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style:text-position="25%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3">
      <style:text-properties fo:language="la" style:language-asian="la" style:language-complex="la" fo:color="#000000"/>
    </style:style>
    <style:style style:family="text" style:name="T4" style:display-name="T4" style:parent-style-name="CharStyle4">
      <style:text-properties fo:language="pl" style:language-asian="pl" style:language-complex="pl" fo:color="#000000"/>
    </style:style>
    <style:style style:family="text" style:name="T5" style:display-name="T5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4">
      <style:text-properties fo:color="#000000"/>
    </style:style>
    <style:style style:family="text" style:name="T7" style:display-name="T7" style:parent-style-name="CharStyle5">
      <style:text-properties fo:color="#000000"/>
    </style:style>
    <style:style style:family="text" style:name="T8" style:display-name="T8" style:parent-style-name="CharStyle6">
      <style:text-properties fo:color="#000000"/>
    </style:style>
    <style:style style:family="text" style:name="T9" style:display-name="T9" style:parent-style-name="CharStyle3">
      <style:text-properties fo:language="de" style:language-asian="de" style:language-complex="de" fo:color="#000000"/>
    </style:style>
    <style:style style:family="text" style:name="T10" style:display-name="T10" style:parent-style-name="CharStyle3">
      <style:text-properties fo:language="fr" style:language-asian="fr" style:language-complex="fr" fo:color="#000000"/>
    </style:style>
    <style:style style:family="text" style:name="T11" style:display-name="T11" style:parent-style-name="CharStyle7">
      <style:text-properties fo:color="#000000"/>
    </style:style>
    <style:style style:family="text" style:name="T12" style:display-name="T12" style:parent-style-name="CharStyle8">
      <style:text-properties style:text-position="25%" fo:color="#000000"/>
    </style:style>
    <style:style style:family="text" style:name="T13" style:display-name="T13" style:parent-style-name="CharStyle8">
      <style:text-properties fo:color="#000000"/>
    </style:style>
    <style:style style:family="text" style:name="T14" style:display-name="T1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9">
      <style:text-properties fo:language="pl" style:language-asian="pl" style:language-complex="pl" fo:color="#000000"/>
    </style:style>
    <style:style style:family="text" style:name="T16" style:display-name="T16" style:parent-style-name="CharStyle12">
      <style:text-properties fo:color="#404040"/>
    </style:style>
    <style:style style:family="text" style:name="T17" style:display-name="T17" style:parent-style-name="CharStyle13">
      <style:text-properties fo:color="#404040"/>
    </style:style>
    <style:style style:family="text" style:name="T18" style:display-name="T18" style:parent-style-name="CharStyle12">
      <style:text-properties fo:language="en" style:language-asian="en" style:language-complex="en" fo:country="US" style:country-asian="US" style:country-complex="US" fo:color="#404040"/>
    </style:style>
    <style:style style:family="text" style:name="T19" style:display-name="T19" style:parent-style-name="CharStyle9">
      <style:text-properties fo:color="#000000"/>
    </style:style>
    <style:style style:family="text" style:name="T20" style:display-name="T20" style:parent-style-name="CharStyle16">
      <style:text-properties fo:color="#000000"/>
    </style:style>
    <style:style style:family="text" style:name="T21" style:display-name="T21" style:parent-style-name="CharStyle8">
      <style:text-properties fo:language="de" style:language-asian="de" style:language-complex="de" fo:color="#000000"/>
    </style:style>
    <style:style style:family="text" style:name="T22" style:display-name="T22" style:parent-style-name="CharStyle17">
      <style:text-properties fo:color="#000000"/>
    </style:style>
    <style:style style:family="text" style:name="T23" style:display-name="T23" style:parent-style-name="CharStyle18">
      <style:text-properties style:text-position="25%" fo:color="#000000"/>
    </style:style>
    <style:style style:family="text" style:name="T24" style:display-name="T24" style:parent-style-name="CharStyle18">
      <style:text-properties fo:color="#000000"/>
    </style:style>
    <style:style style:family="text" style:name="T25" style:display-name="T2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7" style:display-name="T27" style:parent-style-name="CharStyle18">
      <style:text-properties fo:language="de" style:language-asian="de" style:language-complex="de" fo:color="#000000"/>
    </style:style>
    <style:style style:family="text" style:name="T28" style:display-name="T28" style:parent-style-name="CharStyle19">
      <style:text-properties fo:language="fr" style:language-asian="fr" style:language-complex="fr" fo:color="#000000"/>
    </style:style>
    <style:style style:family="text" style:name="T29" style:display-name="T29" style:parent-style-name="CharStyle19">
      <style:text-properties fo:language="pl" style:language-asian="pl" style:language-complex="pl" fo:color="#000000"/>
    </style:style>
    <style:style style:family="text" style:name="T30" style:display-name="T30" style:parent-style-name="CharStyle19">
      <style:text-properties fo:color="#000000"/>
    </style:style>
    <style:style style:family="text" style:name="T31" style:display-name="T31" style:parent-style-name="CharStyle21">
      <style:text-properties fo:color="#000000"/>
    </style:style>
    <style:style style:family="text" style:name="T33" style:display-name="T33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6">
      <style:text-properties fo:color="#000000"/>
    </style:style>
    <style:style style:family="text" style:name="T36" style:display-name="T36" style:parent-style-name="CharStyle29">
      <style:text-properties fo:color="#000000"/>
    </style:style>
    <style:style style:family="text" style:name="T37" style:display-name="T37" style:parent-style-name="CharStyle31">
      <style:text-properties fo:color="#000000"/>
    </style:style>
    <style:style style:family="text" style:name="T38" style:display-name="T38" style:parent-style-name="CharStyle33">
      <style:text-properties fo:color="#000000"/>
    </style:style>
    <style:style style:family="text" style:name="T39" style:display-name="T39" style:parent-style-name="CharStyle33">
      <style:text-properties style:text-position="25%" fo:color="#000000"/>
    </style:style>
    <style:style style:family="text" style:name="T40" style:display-name="T40" style:parent-style-name="CharStyle35">
      <style:text-properties fo:color="#000000"/>
    </style:style>
    <style:style style:family="text" style:name="T41" style:display-name="T41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38">
      <style:text-properties fo:color="#000000"/>
    </style:style>
    <style:style style:family="text" style:name="T43" style:display-name="T43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38">
      <style:text-properties style:text-position="25%" fo:color="#000000"/>
    </style:style>
    <style:style style:family="text" style:name="T45" style:display-name="T45" style:parent-style-name="CharStyle40">
      <style:text-properties fo:color="#000000"/>
    </style:style>
    <style:style style:family="text" style:name="T46" style:display-name="T46" style:parent-style-name="CharStyle41">
      <style:text-properties fo:language="pl" style:language-asian="pl" style:language-complex="pl" fo:color="#000000"/>
    </style:style>
    <style:style style:family="text" style:name="T47" style:display-name="T47" style:parent-style-name="CharStyle41">
      <style:text-properties fo:color="#000000"/>
    </style:style>
    <style:style style:family="text" style:name="T48" style:display-name="T48" style:parent-style-name="CharStyle41">
      <style:text-properties fo:language="fr" style:language-asian="fr" style:language-complex="fr" fo:color="#000000"/>
    </style:style>
    <style:style style:family="text" style:name="T49" style:display-name="T49" style:parent-style-name="CharStyle33">
      <style:text-properties fo:language="fr" style:language-asian="fr" style:language-complex="fr" fo:color="#000000"/>
    </style:style>
    <style:style style:family="text" style:name="T50" style:display-name="T50" style:parent-style-name="CharStyle33">
      <style:text-properties fo:language="de" style:language-asian="de" style:language-complex="de" fo:color="#000000"/>
    </style:style>
    <style:style style:family="text" style:name="T51" style:display-name="T51" style:parent-style-name="CharStyle43">
      <style:text-properties fo:color="#000000"/>
    </style:style>
    <style:style style:family="text" style:name="T52" style:display-name="T52" style:parent-style-name="CharStyle46">
      <style:text-properties fo:color="#000000"/>
    </style:style>
    <style:style style:family="text" style:name="T53" style:display-name="T53" style:parent-style-name="CharStyle47">
      <style:text-properties fo:color="#000000"/>
    </style:style>
    <style:style style:family="text" style:name="T56" style:display-name="T56" style:parent-style-name="CharStyle33">
      <style:text-properties fo:language="la" style:language-asian="la" style:language-complex="la" fo:color="#000000"/>
    </style:style>
    <style:style style:family="text" style:name="T57" style:display-name="T57" style:parent-style-name="CharStyle41">
      <style:text-properties style:text-position="25%" fo:color="#000000"/>
    </style:style>
    <style:style style:family="text" style:name="T58" style:display-name="T58" style:parent-style-name="CharStyle50">
      <style:text-properties fo:color="#000000"/>
    </style:style>
    <style:style style:family="text" style:name="T59" style:display-name="T59" style:parent-style-name="CharStyle38">
      <style:text-properties fo:language="de" style:language-asian="de" style:language-complex="de" fo:color="#000000"/>
    </style:style>
    <style:style style:family="text" style:name="T60" style:display-name="T60" style:parent-style-name="CharStyle41">
      <style:text-properties fo:language="de" style:language-asian="de" style:language-complex="de" fo:color="#000000"/>
    </style:style>
    <style:style style:family="text" style:name="T61" style:display-name="T61" style:parent-style-name="CharStyle51">
      <style:text-properties fo:color="#000000"/>
    </style:style>
    <style:style style:family="text" style:name="T62" style:display-name="T62" style:parent-style-name="CharStyle52">
      <style:text-properties fo:color="#000000"/>
    </style:style>
    <style:style style:family="text" style:name="T63" style:display-name="T63" style:parent-style-name="CharStyle52">
      <style:text-properties fo:language="pl" style:language-asian="pl" style:language-complex="pl" fo:color="#000000"/>
    </style:style>
    <style:style style:family="text" style:name="T64" style:display-name="T64" style:parent-style-name="CharStyle53">
      <style:text-properties fo:color="#000000"/>
    </style:style>
    <style:style style:family="text" style:name="T65" style:display-name="T65" style:parent-style-name="CharStyle54">
      <style:text-properties fo:color="#000000"/>
    </style:style>
    <style:style style:family="text" style:name="T66" style:display-name="T66" style:parent-style-name="CharStyle55">
      <style:text-properties fo:color="#000000"/>
    </style:style>
    <style:style style:family="text" style:name="T67" style:display-name="T67" style:parent-style-name="CharStyle38">
      <style:text-properties fo:language="fr" style:language-asian="fr" style:language-complex="fr" fo:color="#000000"/>
    </style:style>
    <style:style style:family="text" style:name="T68" style:display-name="T68" style:parent-style-name="CharStyle52">
      <style:text-properties fo:language="de" style:language-asian="de" style:language-complex="de" fo:color="#000000"/>
    </style:style>
    <style:style style:family="text" style:name="T69" style:display-name="T69" style:parent-style-name="CharStyle57">
      <style:text-properties fo:color="#000000"/>
    </style:style>
    <style:style style:family="text" style:name="T70" style:display-name="T70" style:parent-style-name="CharStyle58">
      <style:text-properties fo:color="#000000"/>
    </style:style>
    <style:style style:family="text" style:name="T71" style:display-name="T71" style:parent-style-name="CharStyle59">
      <style:text-properties fo:color="#000000"/>
    </style:style>
    <style:style style:family="text" style:name="T72" style:display-name="T72" style:parent-style-name="CharStyle38">
      <style:text-properties fo:language="la" style:language-asian="la" style:language-complex="la" fo:color="#000000"/>
    </style:style>
    <style:style style:family="text" style:name="T73" style:display-name="T73" style:parent-style-name="CharStyle60">
      <style:text-properties fo:color="#000000"/>
    </style:style>
    <style:style style:family="text" style:name="T74" style:display-name="T74" style:parent-style-name="CharStyle52">
      <style:text-properties fo:language="fr" style:language-asian="fr" style:language-complex="fr" fo:color="#000000"/>
    </style:style>
    <style:style style:family="text" style:name="T75" style:display-name="T75" style:parent-style-name="CharStyle61">
      <style:text-properties fo:color="#000000"/>
    </style:style>
    <style:style style:family="text" style:name="T76" style:display-name="T76" style:parent-style-name="CharStyle62">
      <style:text-properties fo:color="#516075"/>
    </style:style>
    <style:style style:family="text" style:name="T77" style:display-name="T77" style:parent-style-name="CharStyle63">
      <style:text-properties style:text-position="25%" fo:color="#000000"/>
    </style:style>
    <style:style style:family="text" style:name="T78" style:display-name="T78" style:parent-style-name="CharStyle64">
      <style:text-properties fo:color="#000000"/>
    </style:style>
    <style:style style:family="text" style:name="T79" style:display-name="T79" style:parent-style-name="CharStyle66">
      <style:text-properties fo:color="#000000"/>
    </style:style>
    <style:style style:family="text" style:name="T80" style:display-name="T80" style:parent-style-name="CharStyle3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81" style:display-name="T81" style:parent-style-name="CharStyle67">
      <style:text-properties fo:color="#000000"/>
    </style:style>
    <style:style style:family="text" style:name="T82" style:display-name="T82" style:parent-style-name="CharStyle68">
      <style:text-properties fo:color="#000000"/>
    </style:style>
    <style:style style:family="text" style:name="T83" style:display-name="T83" style:parent-style-name="CharStyle69">
      <style:text-properties fo:color="#000000"/>
    </style:style>
    <style:style style:family="text" style:name="T84" style:display-name="T84" style:parent-style-name="CharStyle70">
      <style:text-properties fo:language="pl" style:language-asian="pl" style:language-complex="pl" fo:color="#000000"/>
    </style:style>
    <style:style style:family="text" style:name="T85" style:display-name="T85" style:parent-style-name="CharStyle71">
      <style:text-properties fo:color="#000000"/>
    </style:style>
    <style:style style:family="text" style:name="T86" style:display-name="T86" style:parent-style-name="CharStyle73">
      <style:text-properties fo:color="#000000"/>
    </style:style>
    <style:style style:family="text" style:name="T87" style:display-name="T87" style:parent-style-name="CharStyle70">
      <style:text-properties fo:color="#000000"/>
    </style:style>
    <style:style style:family="text" style:name="T88" style:display-name="T88" style:parent-style-name="CharStyle75">
      <style:text-properties fo:color="#000000"/>
    </style:style>
    <style:style style:family="text" style:name="T89" style:display-name="T89" style:parent-style-name="CharStyle69">
      <style:text-properties fo:language="en" style:language-asian="en" style:language-complex="en" fo:country="US" style:country-asian="US" style:country-complex="US" fo:color="#000000"/>
    </style:style>
    <style:style style:family="text" style:name="T90" style:display-name="T90" style:parent-style-name="CharStyle76">
      <style:text-properties fo:color="#000000"/>
    </style:style>
    <style:style style:family="text" style:name="T91" style:display-name="T91" style:parent-style-name="CharStyle77">
      <style:text-properties fo:color="#000000"/>
    </style:style>
    <style:style style:family="text" style:name="T92" style:display-name="T92" style:parent-style-name="CharStyle79">
      <style:text-properties fo:color="#000000"/>
    </style:style>
    <style:style style:family="text" style:name="T93" style:display-name="T93" style:parent-style-name="CharStyle80">
      <style:text-properties fo:color="#000000"/>
    </style:style>
    <style:style style:family="text" style:name="T94" style:display-name="T94" style:parent-style-name="CharStyle80">
      <style:text-properties fo:language="en" style:language-asian="en" style:language-complex="en" fo:country="US" style:country-asian="US" style:country-complex="US" fo:color="#000000"/>
    </style:style>
    <style:style style:family="text" style:name="T95" style:display-name="T95" style:parent-style-name="CharStyle81">
      <style:text-properties fo:color="#000000"/>
    </style:style>
    <style:style style:family="text" style:name="T96" style:display-name="T96" style:parent-style-name="CharStyle82">
      <style:text-properties fo:color="#000000"/>
    </style:style>
    <style:style style:family="text" style:name="T97" style:display-name="T97" style:parent-style-name="CharStyle83">
      <style:text-properties fo:color="#000000"/>
    </style:style>
    <style:style style:family="text" style:name="T98" style:display-name="T98" style:parent-style-name="CharStyle80">
      <style:text-properties fo:language="fr" style:language-asian="fr" style:language-complex="fr" fo:color="#000000"/>
    </style:style>
    <style:style style:family="text" style:name="T99" style:display-name="T99" style:parent-style-name="CharStyle84">
      <style:text-properties fo:language="fr" style:language-asian="fr" style:language-complex="fr" fo:color="#000000"/>
    </style:style>
    <style:style style:family="text" style:name="T100" style:display-name="T100" style:parent-style-name="CharStyle85">
      <style:text-properties fo:color="#000000"/>
    </style:style>
    <style:style style:family="text" style:name="T101" style:display-name="T101" style:parent-style-name="CharStyle86">
      <style:text-properties fo:color="#000000"/>
    </style:style>
    <style:style style:family="text" style:name="T102" style:display-name="T102" style:parent-style-name="CharStyle84">
      <style:text-properties fo:color="#000000"/>
    </style:style>
    <style:style style:family="text" style:name="T104" style:display-name="T104" style:parent-style-name="CharStyle90">
      <style:text-properties fo:color="#000000"/>
    </style:style>
    <style:style style:family="text" style:name="T105" style:display-name="T105" style:parent-style-name="CharStyle84">
      <style:text-properties fo:language="en" style:language-asian="en" style:language-complex="en" fo:country="US" style:country-asian="US" style:country-complex="US" fo:color="#000000"/>
    </style:style>
    <style:style style:family="text" style:name="T106" style:display-name="T106" style:parent-style-name="CharStyle91">
      <style:text-properties fo:color="#000000"/>
    </style:style>
    <style:style style:family="text" style:name="T107" style:display-name="T107" style:parent-style-name="CharStyle92">
      <style:text-properties fo:color="#000000"/>
    </style:style>
    <style:style style:family="text" style:name="T108" style:display-name="T108" style:parent-style-name="CharStyle93">
      <style:text-properties fo:color="#000000"/>
    </style:style>
    <style:style style:family="text" style:name="T109" style:display-name="T109" style:parent-style-name="CharStyle93">
      <style:text-properties fo:language="en" style:language-asian="en" style:language-complex="en" fo:country="US" style:country-asian="US" style:country-complex="US" fo:color="#000000"/>
    </style:style>
    <style:style style:family="text" style:name="T110" style:display-name="T110" style:parent-style-name="CharStyle91">
      <style:text-properties fo:language="en" style:language-asian="en" style:language-complex="en" fo:country="US" style:country-asian="US" style:country-complex="US" fo:color="#000000"/>
    </style:style>
    <style:style style:family="text" style:name="T111" style:display-name="T111" style:parent-style-name="CharStyle91">
      <style:text-properties fo:language="de" style:language-asian="de" style:language-complex="de" fo:color="#000000"/>
    </style:style>
    <style:style style:family="text" style:name="T112" style:display-name="T112" style:parent-style-name="CharStyle95">
      <style:text-properties fo:color="#000000"/>
    </style:style>
    <style:style style:family="text" style:name="T113" style:display-name="T113" style:parent-style-name="CharStyle96">
      <style:text-properties fo:color="#000000"/>
    </style:style>
    <style:style style:family="text" style:name="T114" style:display-name="T114" style:parent-style-name="CharStyle98">
      <style:text-properties fo:color="#000000"/>
    </style:style>
    <style:style style:family="text" style:name="T115" style:display-name="T115" style:parent-style-name="CharStyle91">
      <style:text-properties fo:language="la" style:language-asian="la" style:language-complex="la" fo:color="#000000"/>
    </style:style>
    <style:style style:family="text" style:name="T116" style:display-name="T116" style:parent-style-name="CharStyle100">
      <style:text-properties fo:color="#000000"/>
    </style:style>
    <style:style style:family="text" style:name="T117" style:display-name="T117" style:parent-style-name="CharStyle91">
      <style:text-properties fo:language="fr" style:language-asian="fr" style:language-complex="fr" fo:color="#000000"/>
    </style:style>
    <style:style style:family="text" style:name="T118" style:display-name="T118" style:parent-style-name="CharStyle101">
      <style:text-properties fo:color="#000000"/>
    </style:style>
    <style:style style:family="text" style:name="T119" style:display-name="T119" style:parent-style-name="CharStyle102">
      <style:text-properties fo:color="#000000"/>
    </style:style>
    <style:style style:family="text" style:name="T120" style:display-name="T120" style:parent-style-name="CharStyle93">
      <style:text-properties fo:language="de" style:language-asian="de" style:language-complex="de" fo:color="#000000"/>
    </style:style>
    <style:style style:family="text" style:name="T121" style:display-name="T121" style:parent-style-name="CharStyle102">
      <style:text-properties fo:language="pl" style:language-asian="pl" style:language-complex="pl" fo:color="#000000"/>
    </style:style>
    <style:style style:family="text" style:name="T122" style:display-name="T122" style:parent-style-name="CharStyle102">
      <style:text-properties fo:language="de" style:language-asian="de" style:language-complex="de" fo:color="#000000"/>
    </style:style>
    <style:style style:family="text" style:name="T123" style:display-name="T123" style:parent-style-name="CharStyle96">
      <style:text-properties fo:language="en" style:language-asian="en" style:language-complex="en" fo:country="US" style:country-asian="US" style:country-complex="US" fo:color="#000000"/>
    </style:style>
    <style:style style:family="text" style:name="T124" style:display-name="T124" style:parent-style-name="CharStyle96">
      <style:text-properties fo:language="de" style:language-asian="de" style:language-complex="de" fo:color="#000000"/>
    </style:style>
    <style:style style:family="text" style:name="T125" style:display-name="T125" style:parent-style-name="CharStyle93">
      <style:text-properties fo:language="fr" style:language-asian="fr" style:language-complex="fr" fo:color="#000000"/>
    </style:style>
    <style:style style:family="text" style:name="T126" style:display-name="T126" style:parent-style-name="CharStyle93">
      <style:text-properties fo:language="la" style:language-asian="la" style:language-complex="la" fo:color="#000000"/>
    </style:style>
    <style:style style:family="text" style:name="T127" style:display-name="T127" style:parent-style-name="CharStyle96">
      <style:text-properties fo:language="fr" style:language-asian="fr" style:language-complex="fr" fo:color="#000000"/>
    </style:style>
    <style:style style:family="text" style:name="T128" style:display-name="T128" style:parent-style-name="CharStyle102">
      <style:text-properties fo:language="la" style:language-asian="la" style:language-complex="la" fo:color="#000000"/>
    </style:style>
    <style:style style:family="text" style:name="T129" style:display-name="T129" style:parent-style-name="CharStyle96">
      <style:text-properties fo:language="la" style:language-asian="la" style:language-complex="la" fo:color="#000000"/>
    </style:style>
    <style:style style:family="text" style:name="T130" style:display-name="T130" style:parent-style-name="CharStyle103">
      <style:text-properties fo:color="#000000"/>
    </style:style>
    <style:style style:family="text" style:name="T131" style:display-name="T131" style:parent-style-name="CharStyle102">
      <style:text-properties fo:language="fr" style:language-asian="fr" style:language-complex="fr" fo:color="#000000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7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8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9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10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2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13" style:parent-style-name="Tekst treści (11)">
      <style:paragraph-properties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14" style:parent-style-name="Tekst treści (10)">
      <style:paragraph-properties fo:background-color="transparent" fo:margin-top="0.000cm" fo:margin-bottom="0.000cm" fo:line-height="0.440cm" fo:margin-left="1.587cm" fo:margin-right="0.847cm" fo:text-indent="0.000cm" style:page-number="auto"/>
      <style:text-properties/>
    </style:style>
    <style:style style:family="paragraph" style:name="P15" style:parent-style-name="Tekst treści (13)">
      <style:paragraph-properties fo:background-color="transparent" fo:margin-top="0.000cm" fo:margin-bottom="0.000cm" fo:margin-left="0.247cm" fo:margin-right="0.459cm" fo:text-indent="-0.212cm" style:page-number="auto"/>
      <style:text-properties/>
    </style:style>
    <style:style style:family="paragraph" style:name="P16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7" style:parent-style-name="Tekst treści (13)">
      <style:paragraph-properties fo:background-color="transparent" fo:margin-top="0.000cm" fo:margin-bottom="0.000cm" fo:margin-left="0.247cm" fo:margin-right="0.459cm" fo:text-indent="-0.212cm" style:page-number="auto"/>
      <style:text-properties/>
    </style:style>
    <style:style style:family="paragraph" style:name="P1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9" style:parent-style-name="Tekst treści (12)">
      <style:paragraph-properties fo:background-color="transparent" fo:margin-top="0.000cm" fo:margin-bottom="0.802cm" fo:margin-left="0.035cm" fo:margin-right="0.035cm" fo:text-indent="1.235cm" style:page-number="auto"/>
      <style:text-properties/>
    </style:style>
    <style:style style:family="paragraph" style:name="P20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22" style:parent-style-name="Tekst treści (11)">
      <style:paragraph-properties fo:background-color="transparent" fo:margin-top="0.000cm" fo:margin-bottom="0.279cm" fo:line-height="0.318cm" fo:margin-left="1.552cm" fo:margin-right="0.000cm" fo:text-indent="0.000cm" fo:text-align="justify" style:page-number="auto"/>
      <style:text-properties/>
    </style:style>
    <style:style style:family="paragraph" style:name="P23" style:parent-style-name="Tekst treści (10)">
      <style:paragraph-properties fo:background-color="transparent" fo:margin-top="0.000cm" fo:margin-bottom="0.000cm" fo:line-height="0.440cm" fo:margin-left="1.552cm" fo:margin-right="0.000cm" fo:text-indent="0.000cm" style:page-number="auto">
        <style:tab-stops>
          <style:tab-stop style:position="7.723cm" style:type="left"/>
        </style:tab-stops>
      </style:paragraph-properties>
      <style:text-properties/>
    </style:style>
    <style:style style:family="paragraph" style:name="P24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5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26" style:parent-style-name="Stopka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28" style:parent-style-name="Tekst treści (13)">
      <style:paragraph-properties fo:background-color="transparent" fo:margin-top="0.000cm" fo:margin-bottom="0.000cm" fo:margin-left="0.247cm" fo:margin-right="0.035cm" fo:text-indent="-0.212cm" style:page-number="auto"/>
      <style:text-properties/>
    </style:style>
    <style:style style:family="paragraph" style:name="P29" style:parent-style-name="Stopka (4)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30" style:parent-style-name="Tekst treści (11)">
      <style:paragraph-properties fo:background-color="transparent" fo:margin-top="0.000cm" fo:margin-bottom="0.000cm" fo:line-height="0.440cm" fo:margin-left="0.247cm" fo:margin-right="0.000cm" fo:text-indent="-0.212cm" fo:text-align="justify" style:page-number="auto"/>
      <style:text-properties/>
    </style:style>
    <style:style style:family="paragraph" style:name="P31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3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3" style:parent-style-name="Nagłówek #2 (2)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34" style:parent-style-name="Tekst treści (11)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35" style:parent-style-name="Tekst treści (12)">
      <style:paragraph-properties fo:background-color="transparent" fo:margin-top="0.000cm" fo:margin-bottom="0.436cm" fo:margin-left="0.035cm" fo:margin-right="0.035cm" fo:text-indent="0.000cm" style:page-number="auto"/>
      <style:text-properties/>
    </style:style>
    <style:style style:family="paragraph" style:name="P36" style:parent-style-name="Tekst treści (5)">
      <style:paragraph-properties fo:background-color="transparent" fo:margin-top="0.000cm" fo:margin-bottom="0.174cm" fo:line-height="0.388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37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3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3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0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41" style:parent-style-name="Tekst treści (10)">
      <style:paragraph-properties fo:background-color="transparent" fo:margin-top="0.000cm" fo:margin-bottom="0.000cm" fo:line-height="0.584cm" fo:margin-left="0.071cm" fo:margin-right="0.000cm" fo:text-indent="0.000cm" style:page-number="auto"/>
      <style:text-properties/>
    </style:style>
    <style:style style:family="paragraph" style:name="P4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3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44" style:parent-style-name="Tekst treści (12)">
      <style:paragraph-properties fo:background-color="transparent" fo:margin-top="0.000cm" fo:margin-bottom="0.696cm" fo:margin-left="0.035cm" fo:margin-right="0.035cm" fo:text-indent="0.000cm" style:page-number="auto"/>
      <style:text-properties/>
    </style:style>
    <style:style style:family="paragraph" style:name="P45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46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47" style:parent-style-name="Tekst treści (11)">
      <style:paragraph-properties fo:background-color="transparent" fo:margin-top="0.000cm" fo:margin-bottom="0.000cm" fo:line-height="0.440cm" fo:margin-left="0.247cm" fo:margin-right="0.000cm" fo:text-indent="-0.212cm" fo:text-align="justify" style:page-number="auto"/>
      <style:text-properties/>
    </style:style>
    <style:style style:family="paragraph" style:name="P48" style:parent-style-name="Stopka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" style:parent-style-name="Tekst treści (11)">
      <style:paragraph-properties fo:background-color="transparent" fo:margin-top="0.000cm" fo:margin-bottom="0.000cm" fo:line-height="0.440cm" fo:margin-left="0.247cm" fo:margin-right="0.035cm" fo:text-indent="-0.212cm" fo:text-align="justify" style:page-number="auto"/>
      <style:text-properties/>
    </style:style>
    <style:style style:family="paragraph" style:name="P50" style:parent-style-name="Tekst treści (10)">
      <style:paragraph-properties fo:background-color="transparent" fo:margin-top="0.000cm" fo:margin-bottom="0.000cm" fo:line-height="0.440cm" fo:margin-left="1.552cm" fo:margin-right="0.000cm" fo:text-indent="0.000cm" style:page-number="auto"/>
      <style:text-properties/>
    </style:style>
    <style:style style:family="paragraph" style:name="P51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52" style:parent-style-name="Tekst treści (10)">
      <style:paragraph-properties fo:background-color="transparent" fo:margin-top="0.000cm" fo:margin-bottom="0.000cm" fo:margin-left="1.552cm" fo:margin-right="0.882cm" fo:text-indent="0.000cm" style:page-number="auto"/>
      <style:text-properties/>
    </style:style>
    <style:style style:family="paragraph" style:name="P53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54" style:parent-style-name="Tekst treści (11)">
      <style:paragraph-properties fo:break-after="page"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56" style:parent-style-name="Tekst treści (13)">
      <style:paragraph-properties fo:background-color="transparent" fo:margin-top="0.000cm" fo:margin-bottom="0.310cm" fo:margin-left="1.552cm" fo:margin-right="0.847cm" fo:text-indent="0.000cm" style:page-number="auto"/>
      <style:text-properties/>
    </style:style>
    <style:style style:family="paragraph" style:name="P57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58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59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60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6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62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4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6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6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67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8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6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70" style:parent-style-name="Stopka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1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72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73" style:parent-style-name="Tekst treści (10)">
      <style:paragraph-properties fo:background-color="transparent" fo:margin-top="0.000cm" fo:margin-bottom="1.312cm" fo:line-height="0.440cm" fo:margin-left="1.517cm" fo:margin-right="0.847cm" fo:text-indent="0.000cm" style:page-number="auto"/>
      <style:text-properties/>
    </style:style>
    <style:style style:family="paragraph" style:name="P74" style:parent-style-name="Tekst treści (12)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75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6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7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8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79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80" style:parent-style-name="Tekst treści (13)">
      <style:paragraph-properties fo:background-color="transparent" fo:margin-top="0.000cm" fo:margin-bottom="0.000cm" fo:margin-left="1.552cm" fo:margin-right="0.000cm" fo:text-indent="0.000cm" style:page-number="auto"/>
      <style:text-properties/>
    </style:style>
    <style:style style:family="paragraph" style:name="P81" style:parent-style-name="Tekst treści (11)">
      <style:paragraph-properties fo:background-color="transparent" fo:margin-top="0.000cm" fo:margin-bottom="0.000cm" fo:line-height="0.440cm" fo:margin-left="0.282cm" fo:margin-right="0.000cm" fo:text-indent="-0.247cm" fo:text-align="justify" style:page-number="auto"/>
      <style:text-properties/>
    </style:style>
    <style:style style:family="paragraph" style:name="P82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83" style:parent-style-name="Tekst treści (12)">
      <style:paragraph-properties fo:background-color="transparent" fo:margin-top="0.000cm" fo:margin-bottom="0.129cm" fo:line-height="0.388cm" fo:margin-left="0.000cm" fo:margin-right="0.000cm" fo:text-indent="0.000cm" style:page-number="auto"/>
      <style:text-properties/>
    </style:style>
    <style:style style:family="paragraph" style:name="P84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" style:parent-style-name="Tekst treści (11)">
      <style:paragraph-properties fo:break-after="page" fo:background-color="transparent" fo:margin-top="0.000cm" fo:margin-bottom="0.000cm" fo:line-height="0.440cm" fo:margin-left="0.247cm" fo:margin-right="0.035cm" fo:text-indent="-0.212cm" fo:text-align="justify" style:page-number="auto"/>
      <style:text-properties/>
    </style:style>
    <style:style style:family="paragraph" style:name="P86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8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8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89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90" style:parent-style-name="Tekst treści (11)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91" style:parent-style-name="Tekst treści (11)">
      <style:paragraph-properties fo:background-color="transparent" fo:margin-top="0.000cm" fo:margin-bottom="0.000cm" fo:line-height="0.440cm" fo:margin-left="0.247cm" fo:margin-right="0.035cm" fo:text-indent="-0.212cm" fo:text-align="justify" style:page-number="auto"/>
      <style:text-properties/>
    </style:style>
    <style:style style:family="paragraph" style:name="P92" style:parent-style-name="Tekst treści (10)">
      <style:paragraph-properties fo:background-color="transparent" fo:margin-top="0.000cm" fo:margin-bottom="0.000cm" fo:line-height="0.796cm" fo:margin-left="1.552cm" fo:margin-right="0.000cm" fo:text-indent="0.000cm" fo:text-align="left" style:page-number="auto"/>
      <style:text-properties/>
    </style:style>
    <style:style style:family="paragraph" style:name="P93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94" style:parent-style-name="Tekst treści (10)">
      <style:paragraph-properties fo:break-after="page"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95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96" style:parent-style-name="Tekst treści (10)">
      <style:paragraph-properties fo:background-color="transparent" fo:margin-top="0.000cm" fo:margin-bottom="0.272cm" fo:line-height="0.353cm" fo:margin-left="1.517cm" fo:margin-right="0.000cm" fo:text-indent="0.000cm" style:page-number="auto"/>
      <style:text-properties/>
    </style:style>
    <style:style style:family="paragraph" style:name="P97" style:parent-style-name="Tekst treści (11)">
      <style:paragraph-properties fo:background-color="transparent" fo:margin-top="0.000cm" fo:margin-bottom="0.000cm" fo:line-height="0.440cm" fo:margin-left="0.000cm" fo:margin-right="0.035cm" fo:text-indent="0.000cm" fo:text-align="right" style:page-number="auto"/>
      <style:text-properties/>
    </style:style>
    <style:style style:family="paragraph" style:name="P98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99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01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02" style:parent-style-name="Tekst treści (12)">
      <style:paragraph-properties fo:background-color="transparent" fo:margin-top="0.000cm" fo:margin-bottom="0.436cm" fo:margin-left="0.035cm" fo:margin-right="0.035cm" fo:text-indent="0.000cm" style:page-number="auto"/>
      <style:text-properties/>
    </style:style>
    <style:style style:family="paragraph" style:name="P103" style:parent-style-name="Tekst treści (11)">
      <style:paragraph-properties fo:background-color="transparent" fo:margin-top="0.000cm" fo:margin-bottom="0.000cm" fo:line-height="0.440cm" fo:margin-left="0.282cm" fo:margin-right="0.035cm" fo:text-indent="-0.247cm" fo:text-align="justify" style:page-number="auto"/>
      <style:text-properties/>
    </style:style>
    <style:style style:family="paragraph" style:name="P104" style:parent-style-name="Tekst treści (12)">
      <style:paragraph-properties fo:background-color="transparent" fo:margin-top="0.000cm" fo:margin-bottom="0.442cm" fo:margin-left="0.000cm" fo:margin-right="0.035cm" fo:text-indent="0.000cm" style:page-number="auto"/>
      <style:text-properties/>
    </style:style>
    <style:style style:family="paragraph" style:name="P10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6" style:parent-style-name="Tekst treści (13)">
      <style:paragraph-properties fo:background-color="transparent" fo:margin-top="0.000cm" fo:margin-bottom="0.000cm" fo:margin-left="0.247cm" fo:margin-right="0.000cm" fo:text-indent="-0.247cm" style:page-number="auto"/>
      <style:text-properties/>
    </style:style>
    <style:style style:family="paragraph" style:name="P107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08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09" style:parent-style-name="Tekst treści (11)">
      <style:paragraph-properties fo:background-color="transparent" fo:margin-top="0.000cm" fo:margin-bottom="0.000cm" fo:line-height="0.440cm" fo:margin-left="0.247cm" fo:margin-right="0.035cm" fo:text-indent="0.000cm" fo:text-align="justify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110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111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2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1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4" style:parent-style-name="Tekst treści (12)">
      <style:paragraph-properties fo:background-color="transparent" fo:margin-top="0.000cm" fo:margin-bottom="0.212cm" fo:margin-left="0.035cm" fo:margin-right="0.035cm" fo:text-indent="1.270cm" style:page-number="auto"/>
      <style:text-properties/>
    </style:style>
    <style:style style:family="paragraph" style:name="P115" style:parent-style-name="Tekst treści (12)">
      <style:paragraph-properties fo:background-color="transparent" fo:margin-top="0.000cm" fo:margin-bottom="0.442cm" fo:margin-left="0.071cm" fo:margin-right="0.035cm" fo:text-indent="0.000cm" style:page-number="auto"/>
      <style:text-properties/>
    </style:style>
    <style:style style:family="paragraph" style:name="P116" style:parent-style-name="Tekst treści (11)">
      <style:paragraph-properties fo:background-color="transparent" fo:margin-top="0.000cm" fo:margin-bottom="0.000cm" fo:line-height="0.440cm" fo:margin-left="0.247cm" fo:margin-right="0.000cm" fo:text-indent="-0.212cm" fo:text-align="justify" style:page-number="auto"/>
      <style:text-properties/>
    </style:style>
    <style:style style:family="paragraph" style:name="P11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8" style:parent-style-name="Tekst treści (11)">
      <style:paragraph-properties fo:background-color="transparent" fo:margin-top="0.000cm" fo:margin-bottom="0.000cm" fo:line-height="0.440cm" fo:margin-left="0.247cm" fo:margin-right="0.035cm" fo:text-indent="0.000cm" fo:text-align="justify" style:page-number="auto"/>
      <style:text-properties/>
    </style:style>
    <style:style style:family="paragraph" style:name="P11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20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2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22" style:parent-style-name="Tekst treści (10)">
      <style:paragraph-properties fo:background-color="transparent" fo:margin-top="0.000cm" fo:margin-bottom="0.000cm" fo:line-height="0.745cm" fo:margin-left="1.517cm" fo:margin-right="0.000cm" fo:text-indent="0.000cm" style:page-number="auto"/>
      <style:text-properties/>
    </style:style>
    <style:style style:family="paragraph" style:name="P123" style:parent-style-name="Tekst treści (10)">
      <style:paragraph-properties fo:background-color="transparent" fo:margin-top="0.000cm" fo:margin-bottom="0.219cm" fo:margin-left="1.517cm" fo:margin-right="0.847cm" fo:text-indent="0.000cm" style:page-number="auto"/>
      <style:text-properties/>
    </style:style>
    <style:style style:family="paragraph" style:name="P124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2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26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127" style:parent-style-name="Tekst treści (11)">
      <style:paragraph-properties fo:break-after="page"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8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0" style:parent-style-name="Tekst treści (11)">
      <style:paragraph-properties fo:background-color="transparent" fo:margin-top="0.000cm" fo:margin-bottom="0.000cm" fo:line-height="0.440cm" fo:margin-left="0.247cm" fo:margin-right="0.035cm" fo:text-indent="-0.212cm" fo:text-align="justify" style:page-number="auto"/>
      <style:text-properties/>
    </style:style>
    <style:style style:family="paragraph" style:name="P131" style:parent-style-name="Tekst treści (11)">
      <style:paragraph-properties fo:break-after="page"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32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133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34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135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6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3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9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40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141" style:parent-style-name="Stopka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2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43" style:parent-style-name="Tekst treści (10)">
      <style:paragraph-properties fo:background-color="transparent" fo:margin-top="0.000cm" fo:margin-bottom="0.061cm" fo:line-height="0.353cm" fo:margin-left="0.071cm" fo:margin-right="0.000cm" fo:text-indent="0.000cm" style:page-number="auto"/>
      <style:text-properties/>
    </style:style>
    <style:style style:family="paragraph" style:name="P144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>
        <style:tab-stops>
          <style:tab-stop style:position="2.403cm" style:type="left"/>
          <style:tab-stop style:position="5.731cm" style:type="right"/>
          <style:tab-stop style:position="7.856cm" style:type="left"/>
          <style:tab-stop style:position="12.216cm" style:type="left"/>
          <style:tab-stop style:position="15.810cm" style:type="right"/>
        </style:tab-stops>
      </style:paragraph-properties>
      <style:text-properties/>
    </style:style>
    <style:style style:family="paragraph" style:name="P145" style:parent-style-name="Stopka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6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47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148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49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150" style:parent-style-name="Tekst treści (13)">
      <style:paragraph-properties fo:background-color="transparent" fo:margin-top="0.000cm" fo:margin-bottom="0.000cm" fo:margin-left="0.247cm" fo:margin-right="0.459cm" fo:text-indent="-0.247cm" style:page-number="auto"/>
      <style:text-properties/>
    </style:style>
    <style:style style:family="paragraph" style:name="P151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3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54" style:parent-style-name="Tekst treści (11)">
      <style:paragraph-properties fo:break-after="page"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15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6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9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60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161" style:parent-style-name="Tekst treści (11)">
      <style:paragraph-properties fo:break-after="page" fo:background-color="transparent" fo:margin-top="0.000cm" fo:margin-bottom="0.000cm" fo:line-height="0.449cm" fo:margin-left="0.000cm" fo:margin-right="0.035cm" fo:text-indent="0.000cm" fo:text-align="center" style:page-number="auto"/>
      <style:text-properties/>
    </style:style>
    <style:style style:family="paragraph" style:name="P162" style:parent-style-name="Tekst treści (10)">
      <style:paragraph-properties fo:background-color="transparent" fo:margin-top="0.000cm" fo:margin-bottom="0.266cm" fo:line-height="0.353cm" fo:margin-left="1.552cm" fo:margin-right="0.000cm" fo:text-indent="0.000cm" style:page-number="auto"/>
      <style:text-properties/>
    </style:style>
    <style:style style:family="paragraph" style:name="P163" style:parent-style-name="Tekst treści (10)">
      <style:paragraph-properties fo:background-color="transparent" fo:margin-top="0.000cm" fo:margin-bottom="0.366cm" fo:margin-left="1.552cm" fo:margin-right="0.847cm" fo:text-indent="0.000cm" style:page-number="auto"/>
      <style:text-properties/>
    </style:style>
    <style:style style:family="paragraph" style:name="P164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165" style:parent-style-name="Tekst treści (12)">
      <style:paragraph-properties fo:background-color="transparent" fo:margin-top="0.000cm" fo:margin-bottom="0.442cm" fo:margin-left="0.035cm" fo:margin-right="0.035cm" fo:text-indent="1.270cm" style:page-number="auto"/>
      <style:text-properties/>
    </style:style>
    <style:style style:family="paragraph" style:name="P166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67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68" style:parent-style-name="Tekst treści (13)">
      <style:paragraph-properties fo:background-color="transparent" fo:margin-top="0.000cm" fo:margin-bottom="0.000cm" fo:margin-left="0.247cm" fo:margin-right="0.106cm" fo:text-indent="-0.247cm" style:page-number="auto"/>
      <style:text-properties/>
    </style:style>
    <style:style style:family="paragraph" style:name="P169" style:parent-style-name="Stopka (4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170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71" style:parent-style-name="Tekst treści (13)">
      <style:paragraph-properties fo:background-color="transparent" fo:margin-top="0.000cm" fo:margin-bottom="0.000cm" fo:margin-left="0.247cm" fo:margin-right="0.071cm" fo:text-indent="-0.247cm" style:page-number="auto"/>
      <style:text-properties/>
    </style:style>
    <style:style style:family="paragraph" style:name="P172" style:parent-style-name="Tekst treści (11)">
      <style:paragraph-properties fo:background-color="transparent" fo:margin-top="0.000cm" fo:margin-bottom="0.000cm" fo:line-height="0.440cm" fo:margin-left="0.247cm" fo:margin-right="0.000cm" fo:text-indent="-0.212cm" fo:text-align="justify" style:page-number="auto"/>
      <style:text-properties/>
    </style:style>
    <style:style style:family="paragraph" style:name="P17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74" style:parent-style-name="Tekst treści (12)">
      <style:paragraph-properties fo:break-after="page"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75" style:parent-style-name="Tekst treści (10)">
      <style:paragraph-properties fo:background-color="transparent" fo:margin-top="0.000cm" fo:margin-bottom="0.511cm" fo:line-height="0.440cm" fo:margin-left="3.281cm" fo:margin-right="0.035cm" fo:text-indent="0.000cm" style:page-number="auto"/>
      <style:text-properties/>
    </style:style>
    <style:style style:family="paragraph" style:name="P176" style:parent-style-name="Tekst treści (12)">
      <style:paragraph-properties fo:background-color="transparent" fo:margin-top="0.000cm" fo:margin-bottom="1.542cm" fo:margin-left="0.035cm" fo:margin-right="0.035cm" fo:text-indent="1.235cm" style:page-number="auto"/>
      <style:text-properties/>
    </style:style>
    <style:style style:family="paragraph" style:name="P17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78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179" style:parent-style-name="Tekst treści (12)">
      <style:paragraph-properties fo:background-color="transparent" fo:margin-top="0.000cm" fo:margin-bottom="0.802cm" fo:margin-left="0.035cm" fo:margin-right="0.035cm" fo:text-indent="1.235cm" style:page-number="auto"/>
      <style:text-properties/>
    </style:style>
    <style:style style:family="paragraph" style:name="P18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8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8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83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84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18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86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87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188" style:parent-style-name="Tekst treści (11)">
      <style:paragraph-properties fo:break-after="page"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189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90" style:parent-style-name="Tekst treści (12)">
      <style:paragraph-properties fo:background-color="transparent" fo:margin-top="0.000cm" fo:margin-bottom="0.000cm" fo:line-height="0.720cm" fo:margin-left="0.035cm" fo:margin-right="0.035cm" fo:text-indent="0.000cm" style:page-number="auto"/>
      <style:text-properties/>
    </style:style>
    <style:style style:family="paragraph" style:name="P191" style:parent-style-name="Tekst treści (12)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192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93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9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95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6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197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98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199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00" style:parent-style-name="Tekst treści (12)">
      <style:paragraph-properties fo:background-color="transparent" fo:margin-top="0.000cm" fo:margin-bottom="0.696cm" fo:margin-left="0.035cm" fo:margin-right="0.035cm" fo:text-indent="1.235cm" style:page-number="auto"/>
      <style:text-properties/>
    </style:style>
    <style:style style:family="paragraph" style:name="P201" style:parent-style-name="Tekst treści (11)">
      <style:paragraph-properties fo:background-color="transparent" fo:margin-top="0.000cm" fo:margin-bottom="0.000cm" fo:line-height="0.440cm" fo:margin-left="0.247cm" fo:margin-right="0.000cm" fo:text-indent="0.000cm" fo:text-align="justify" style:page-number="auto"/>
      <style:text-properties/>
    </style:style>
    <style:style style:family="paragraph" style:name="P202" style:parent-style-name="Tekst treści (11)">
      <style:paragraph-properties fo:break-after="page"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203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4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205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206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207" style:parent-style-name="Tekst treści (11)">
      <style:paragraph-properties fo:background-color="transparent" fo:margin-top="0.000cm" fo:margin-bottom="0.000cm" fo:line-height="0.440cm" fo:margin-left="0.247cm" fo:margin-right="0.035cm" fo:text-indent="-0.212cm" fo:text-align="justify" style:page-number="auto"/>
      <style:text-properties/>
    </style:style>
    <style:style style:family="paragraph" style:name="P208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209" style:parent-style-name="Tekst treści (13)">
      <style:paragraph-properties fo:background-color="transparent" fo:margin-top="0.000cm" fo:margin-bottom="0.000cm" fo:margin-left="0.247cm" fo:margin-right="0.035cm" fo:text-indent="-0.212cm" style:page-number="auto"/>
      <style:text-properties/>
    </style:style>
    <style:style style:family="paragraph" style:name="P210" style:parent-style-name="Tekst treści (12)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211" style:parent-style-name="Tekst treści (11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12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213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214" style:parent-style-name="Tekst treści (12)">
      <style:paragraph-properties fo:background-color="transparent" fo:margin-top="0.000cm" fo:margin-bottom="0.635cm" fo:margin-left="0.035cm" fo:margin-right="0.035cm" fo:text-indent="1.235cm" style:page-number="auto"/>
      <style:text-properties/>
    </style:style>
    <style:style style:family="paragraph" style:name="P21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1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7" style:parent-style-name="Stopka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8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9" style:parent-style-name="Tekst treści (12)">
      <style:paragraph-properties fo:background-color="transparent" fo:margin-top="0.000cm" fo:margin-bottom="0.442cm" fo:margin-left="0.000cm" fo:margin-right="0.000cm" fo:text-indent="0.000cm" style:page-number="auto"/>
      <style:text-properties/>
    </style:style>
    <style:style style:family="paragraph" style:name="P220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21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222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23" style:parent-style-name="Tekst treści (12)">
      <style:paragraph-properties fo:background-color="transparent" fo:margin-top="0.000cm" fo:margin-bottom="0.371cm" fo:line-height="0.388cm" fo:margin-left="0.035cm" fo:margin-right="0.000cm" fo:text-indent="0.000cm" style:page-number="auto"/>
      <style:text-properties/>
    </style:style>
    <style:style style:family="paragraph" style:name="P22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25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26" style:parent-style-name="Tekst treści (12)">
      <style:paragraph-properties fo:background-color="transparent" fo:margin-top="0.000cm" fo:margin-bottom="0.484cm" fo:margin-left="0.035cm" fo:margin-right="0.035cm" fo:text-indent="0.000cm" style:page-number="auto"/>
      <style:text-properties/>
    </style:style>
    <style:style style:family="paragraph" style:name="P227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29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30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1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3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33" style:parent-style-name="Tekst treści (11)">
      <style:paragraph-properties fo:background-color="transparent" fo:margin-top="0.000cm" fo:margin-bottom="0.279cm" fo:line-height="0.318cm" fo:margin-left="1.552cm" fo:margin-right="0.000cm" fo:text-indent="0.000cm" fo:text-align="justify" style:page-number="auto"/>
      <style:text-properties/>
    </style:style>
    <style:style style:family="paragraph" style:name="P234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5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236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23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>
        <style:tab-stops>
          <style:tab-stop style:position="2.886cm" style:type="left"/>
          <style:tab-stop style:position="7.788cm" style:type="right"/>
          <style:tab-stop style:position="11.107cm" style:type="right"/>
          <style:tab-stop style:position="13.952cm" style:type="right"/>
          <style:tab-stop style:position="15.806cm" style:type="right"/>
        </style:tab-stops>
      </style:paragraph-properties>
      <style:text-properties/>
    </style:style>
    <style:style style:family="paragraph" style:name="P238" style:parent-style-name="Tekst treści (12)">
      <style:paragraph-properties fo:background-color="transparent" fo:margin-top="0.000cm" fo:margin-bottom="0.436cm" fo:margin-left="0.035cm" fo:margin-right="0.035cm" fo:text-indent="0.000cm" style:page-number="auto"/>
      <style:text-properties/>
    </style:style>
    <style:style style:family="paragraph" style:name="P239" style:parent-style-name="Tekst treści (10)">
      <style:paragraph-properties fo:background-color="transparent" fo:margin-top="0.000cm" fo:margin-bottom="0.212cm" fo:line-height="0.440cm" fo:margin-left="1.552cm" fo:margin-right="0.847cm" fo:text-indent="0.000cm" style:page-number="auto"/>
      <style:text-properties/>
    </style:style>
    <style:style style:family="paragraph" style:name="P240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241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242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3" style:parent-style-name="Tekst treści (13)">
      <style:paragraph-properties fo:background-color="transparent" fo:margin-top="0.000cm" fo:margin-bottom="0.000cm" fo:margin-left="0.247cm" fo:margin-right="0.106cm" fo:text-indent="-0.247cm" style:page-number="auto"/>
      <style:text-properties/>
    </style:style>
    <style:style style:family="paragraph" style:name="P24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45" style:parent-style-name="Tekst treści (13)">
      <style:paragraph-properties fo:background-color="transparent" fo:margin-top="0.000cm" fo:margin-bottom="0.000cm" fo:margin-left="0.247cm" fo:margin-right="0.035cm" fo:text-indent="-0.212cm" style:page-number="auto"/>
      <style:text-properties/>
    </style:style>
    <style:style style:family="paragraph" style:name="P246" style:parent-style-name="Stopka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47" style:parent-style-name="Tekst treści (12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248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49" style:parent-style-name="Tekst treści (5)">
      <style:paragraph-properties fo:background-color="transparent" fo:margin-top="0.000cm" fo:margin-bottom="0.174cm" fo:line-height="0.388cm" fo:margin-left="0.035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25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1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2" style:parent-style-name="Tekst treści (11)">
      <style:paragraph-properties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253" style:parent-style-name="Nagłówek #5 (2)">
      <style:paragraph-properties fo:keep-with-next="always" fo:keep-together="always" fo:background-color="transparent" fo:margin-top="0.000cm" fo:margin-bottom="0.540cm" fo:margin-left="0.035cm" fo:margin-right="0.000cm" fo:text-indent="0.000cm" style:page-number="auto"/>
      <style:text-properties/>
    </style:style>
    <style:style style:family="paragraph" style:name="P254" style:parent-style-name="Tekst treści (10)">
      <style:paragraph-properties fo:background-color="transparent" fo:margin-top="0.000cm" fo:margin-bottom="0.000cm" fo:margin-left="1.552cm" fo:margin-right="0.000cm" fo:text-indent="0.000cm" style:page-number="auto"/>
      <style:text-properties/>
    </style:style>
    <style:style style:family="paragraph" style:name="P255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6" style:parent-style-name="Tekst treści (12)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257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258" style:parent-style-name="Tekst treści (12)">
      <style:paragraph-properties fo:background-color="transparent" fo:margin-top="0.000cm" fo:margin-bottom="0.696cm" fo:margin-left="0.035cm" fo:margin-right="0.035cm" fo:text-indent="1.235cm" style:page-number="auto"/>
      <style:text-properties/>
    </style:style>
    <style:style style:family="paragraph" style:name="P259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60" style:parent-style-name="Tekst treści (13)">
      <style:paragraph-properties fo:background-color="transparent" fo:margin-top="0.000cm" fo:margin-bottom="1.100cm" fo:margin-left="1.552cm" fo:margin-right="0.847cm" fo:text-indent="0.000cm" style:page-number="auto"/>
      <style:text-properties/>
    </style:style>
    <style:style style:family="paragraph" style:name="P261" style:parent-style-name="Tekst treści (10)">
      <style:paragraph-properties fo:background-color="transparent" fo:margin-top="0.000cm" fo:margin-bottom="1.312cm" fo:line-height="0.440cm" fo:margin-left="1.517cm" fo:margin-right="0.847cm" fo:text-indent="0.000cm" style:page-number="auto"/>
      <style:text-properties/>
    </style:style>
    <style:style style:family="paragraph" style:name="P262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3" style:parent-style-name="Tekst treści (12)">
      <style:paragraph-properties fo:background-color="transparent" fo:margin-top="0.000cm" fo:margin-bottom="0.907cm" fo:margin-left="0.035cm" fo:margin-right="0.035cm" fo:text-indent="1.235cm" style:page-number="auto"/>
      <style:text-properties/>
    </style:style>
    <style:style style:family="paragraph" style:name="P264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265" style:parent-style-name="Tekst treści (12)">
      <style:paragraph-properties fo:background-color="transparent" fo:margin-top="0.000cm" fo:margin-bottom="0.512cm" fo:margin-left="0.035cm" fo:margin-right="0.035cm" fo:text-indent="0.000cm" style:page-number="auto"/>
      <style:text-properties/>
    </style:style>
    <style:style style:family="paragraph" style:name="P266" style:parent-style-name="Tekst treści (13)">
      <style:paragraph-properties fo:background-color="transparent" fo:margin-top="0.000cm" fo:margin-bottom="0.000cm" fo:margin-left="0.247cm" fo:margin-right="0.459cm" fo:text-indent="-0.212cm" style:page-number="auto"/>
      <style:text-properties/>
    </style:style>
    <style:style style:family="paragraph" style:name="P267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68" style:parent-style-name="Tekst treści (12)">
      <style:paragraph-properties fo:break-after="page"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69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0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72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273" style:parent-style-name="Tekst treści (11)">
      <style:paragraph-properties fo:background-color="transparent" fo:margin-top="0.000cm" fo:margin-bottom="0.000cm" fo:line-height="0.440cm" fo:margin-left="0.282cm" fo:margin-right="0.035cm" fo:text-indent="-0.247cm" fo:text-align="justify" style:page-number="auto"/>
      <style:text-properties/>
    </style:style>
    <style:style style:family="paragraph" style:name="P274" style:parent-style-name="Tekst treści (10)">
      <style:paragraph-properties fo:background-color="transparent" fo:margin-top="0.000cm" fo:margin-bottom="0.000cm" fo:line-height="0.796cm" fo:margin-left="1.552cm" fo:margin-right="0.000cm" fo:text-indent="0.000cm" fo:text-align="left" style:page-number="auto"/>
      <style:text-properties/>
    </style:style>
    <style:style style:family="paragraph" style:name="P275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76" style:parent-style-name="Tekst treści (12)">
      <style:paragraph-properties fo:background-color="transparent" fo:margin-top="0.000cm" fo:margin-bottom="0.548cm" fo:margin-left="0.035cm" fo:margin-right="0.035cm" fo:text-indent="0.000cm" style:page-number="auto"/>
      <style:text-properties/>
    </style:style>
    <style:style style:family="paragraph" style:name="P277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278" style:parent-style-name="Tekst treści (9)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279" style:parent-style-name="Tekst treści (10)">
      <style:paragraph-properties fo:background-color="transparent" fo:margin-top="0.000cm" fo:margin-bottom="0.000cm" fo:line-height="0.440cm" fo:margin-left="1.552cm" fo:margin-right="0.000cm" fo:text-indent="0.000cm" style:page-number="auto"/>
      <style:text-properties/>
    </style:style>
    <style:style style:family="paragraph" style:name="P28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1" style:parent-style-name="Tekst treści (1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82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283" style:parent-style-name="Tekst treści (11)">
      <style:paragraph-properties fo:break-after="page" fo:background-color="transparent" fo:margin-top="0.000cm" fo:margin-bottom="0.000cm" fo:line-height="0.449cm" fo:margin-left="0.000cm" fo:margin-right="0.035cm" fo:text-indent="0.000cm" fo:text-align="center" style:page-number="auto"/>
      <style:text-properties/>
    </style:style>
    <style:style style:family="paragraph" style:name="P284" style:parent-style-name="Nagłówek #6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85" style:parent-style-name="Tekst treści (11)">
      <style:paragraph-properties fo:background-color="transparent" fo:margin-top="0.000cm" fo:margin-bottom="0.000cm" fo:line-height="0.440cm" fo:margin-left="0.247cm" fo:margin-right="0.035cm" fo:text-indent="-0.212cm" fo:text-align="justify" style:page-number="auto"/>
      <style:text-properties/>
    </style:style>
    <style:style style:family="paragraph" style:name="P286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287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288" style:parent-style-name="Tekst treści (2)">
      <style:paragraph-properties fo:background-color="transparent" fo:margin-top="0.000cm" fo:margin-bottom="4.539cm" fo:margin-left="0.635cm" fo:margin-right="0.000cm" fo:text-indent="0.000cm" style:page-number="auto"/>
      <style:text-properties/>
    </style:style>
    <style:style style:family="paragraph" style:name="P289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290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9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92" style:parent-style-name="Tekst treści (12)">
      <style:paragraph-properties fo:background-color="transparent" fo:margin-top="0.000cm" fo:margin-bottom="0.000cm" fo:line-height="0.737cm" fo:margin-left="0.035cm" fo:margin-right="0.035cm" fo:text-indent="0.000cm" style:page-number="auto"/>
      <style:text-properties/>
    </style:style>
    <style:style style:family="paragraph" style:name="P293" style:parent-style-name="Tekst treści (10)">
      <style:paragraph-properties fo:background-color="transparent" fo:margin-top="0.000cm" fo:margin-bottom="0.282cm" fo:line-height="0.440cm" fo:margin-left="1.552cm" fo:margin-right="0.847cm" fo:text-indent="0.000cm" style:page-number="auto"/>
      <style:text-properties/>
    </style:style>
    <style:style style:family="paragraph" style:name="P294" style:parent-style-name="Tekst treści (10)">
      <style:paragraph-properties fo:background-color="transparent" fo:margin-top="0.000cm" fo:margin-bottom="0.219cm" fo:margin-left="1.517cm" fo:margin-right="0.847cm" fo:text-indent="0.000cm" style:page-number="auto"/>
      <style:text-properties/>
    </style:style>
    <style:style style:family="paragraph" style:name="P295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96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297" style:parent-style-name="Tekst treści (12)">
      <style:paragraph-properties fo:background-color="transparent" fo:margin-top="0.000cm" fo:margin-bottom="0.696cm" fo:margin-left="0.035cm" fo:margin-right="0.035cm" fo:text-indent="1.235cm" style:page-number="auto"/>
      <style:text-properties/>
    </style:style>
    <style:style style:family="paragraph" style:name="P298" style:parent-style-name="Tekst treści (12)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299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300" style:parent-style-name="Tekst treści (11)">
      <style:paragraph-properties fo:background-color="transparent" fo:margin-top="0.000cm" fo:margin-bottom="0.000cm" fo:line-height="0.440cm" fo:margin-left="0.247cm" fo:margin-right="0.000cm" fo:text-indent="-0.212cm" fo:text-align="justify" style:page-number="auto"/>
      <style:text-properties/>
    </style:style>
    <style:style style:family="paragraph" style:name="P301" style:parent-style-name="Tekst treści (12)">
      <style:paragraph-properties fo:background-color="transparent" fo:margin-top="0.000cm" fo:margin-bottom="0.000cm" fo:line-height="0.720cm" fo:margin-left="0.035cm" fo:margin-right="0.035cm" fo:text-indent="1.235cm" style:page-number="auto"/>
      <style:text-properties/>
    </style:style>
    <style:style style:family="paragraph" style:name="P302" style:parent-style-name="Stopka (4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303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304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305" style:parent-style-name="Tekst treści (10)">
      <style:paragraph-properties fo:background-color="transparent" fo:margin-top="0.000cm" fo:margin-bottom="0.000cm" fo:line-height="0.796cm" fo:margin-left="1.552cm" fo:margin-right="0.000cm" fo:text-indent="0.000cm" fo:text-align="left" style:page-number="auto"/>
      <style:text-properties/>
    </style:style>
    <style:style style:family="paragraph" style:name="P306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307" style:parent-style-name="Tekst treści (11)">
      <style:paragraph-properties fo:background-color="transparent" fo:margin-top="0.000cm" fo:margin-bottom="0.000cm" fo:line-height="0.440cm" fo:margin-left="0.247cm" fo:margin-right="0.000cm" fo:text-indent="-0.212cm" fo:text-align="justify" style:page-number="auto"/>
      <style:text-properties/>
    </style:style>
    <style:style style:family="paragraph" style:name="P308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09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310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31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31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13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314" style:parent-style-name="Tekst treści (12)">
      <style:paragraph-properties fo:background-color="transparent" fo:margin-top="0.000cm" fo:margin-bottom="0.442cm" fo:margin-left="0.035cm" fo:margin-right="0.000cm" fo:text-indent="0.000cm" style:page-number="auto"/>
      <style:text-properties/>
    </style:style>
    <style:style style:family="paragraph" style:name="P315" style:parent-style-name="Tekst treści (13)">
      <style:paragraph-properties fo:background-color="transparent" fo:margin-top="0.000cm" fo:margin-bottom="0.000cm" fo:margin-left="0.247cm" fo:margin-right="0.459cm" fo:text-indent="-0.247cm" style:page-number="auto"/>
      <style:text-properties/>
    </style:style>
    <style:style style:family="paragraph" style:name="P316" style:parent-style-name="Stopka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17" style:parent-style-name="Tekst treści (12)">
      <style:paragraph-properties fo:background-color="transparent" fo:margin-top="0.000cm" fo:margin-bottom="1.542cm" fo:margin-left="0.035cm" fo:margin-right="0.035cm" fo:text-indent="1.235cm" style:page-number="auto"/>
      <style:text-properties/>
    </style:style>
    <style:style style:family="paragraph" style:name="P318" style:parent-style-name="Tekst treści (10)">
      <style:paragraph-properties fo:background-color="transparent" fo:margin-top="0.000cm" fo:margin-bottom="0.219cm" fo:margin-left="1.552cm" fo:margin-right="0.847cm" fo:text-indent="0.000cm" style:page-number="auto"/>
      <style:text-properties/>
    </style:style>
    <style:style style:family="paragraph" style:name="P319" style:parent-style-name="Tekst treści (11)">
      <style:paragraph-properties fo:background-color="transparent" fo:margin-top="0.000cm" fo:margin-bottom="0.000cm" fo:line-height="0.440cm" fo:margin-left="0.282cm" fo:margin-right="0.000cm" fo:text-indent="-0.247cm" fo:text-align="justify" style:page-number="auto">
        <style:tab-stops>
          <style:tab-stop style:position="13.054cm" style:type="right"/>
          <style:tab-stop style:position="15.814cm" style:type="right"/>
        </style:tab-stops>
      </style:paragraph-properties>
      <style:text-properties/>
    </style:style>
    <style:style style:family="paragraph" style:name="P320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321" style:parent-style-name="Tekst treści (10)">
      <style:paragraph-properties fo:background-color="transparent" fo:margin-top="0.000cm" fo:margin-bottom="0.359cm" fo:line-height="0.440cm" fo:margin-left="1.517cm" fo:margin-right="0.882cm" fo:text-indent="0.000cm" style:page-number="auto"/>
      <style:text-properties/>
    </style:style>
    <style:style style:family="paragraph" style:name="P322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3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324" style:parent-style-name="Nagłówek #2 (2)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325" style:parent-style-name="Tekst treści (13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326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2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8" style:parent-style-name="Tekst treści (13)">
      <style:paragraph-properties fo:background-color="transparent" fo:margin-top="0.000cm" fo:margin-bottom="0.000cm" fo:margin-left="0.247cm" fo:margin-right="0.459cm" fo:text-indent="-0.212cm" style:page-number="auto"/>
      <style:text-properties/>
    </style:style>
    <style:style style:family="paragraph" style:name="P329" style:parent-style-name="Tekst treści (12)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330" style:parent-style-name="Tekst treści (10)">
      <style:paragraph-properties fo:background-color="transparent" fo:margin-top="0.000cm" fo:margin-bottom="0.282cm" fo:line-height="0.440cm" fo:margin-left="1.552cm" fo:margin-right="0.847cm" fo:text-indent="0.000cm" style:page-number="auto"/>
      <style:text-properties/>
    </style:style>
    <style:style style:family="paragraph" style:name="P331" style:parent-style-name="Tekst treści (11)">
      <style:paragraph-properties fo:background-color="transparent" fo:margin-top="0.000cm" fo:margin-bottom="0.000cm" fo:line-height="0.440cm" fo:margin-left="0.247cm" fo:margin-right="0.000cm" fo:text-indent="-0.212cm" fo:text-align="justify" style:page-number="auto"/>
      <style:text-properties/>
    </style:style>
    <style:style style:family="paragraph" style:name="P332" style:parent-style-name="Tekst treści (12)">
      <style:paragraph-properties fo:background-color="transparent" fo:margin-top="0.000cm" fo:margin-bottom="0.442cm" fo:margin-left="0.000cm" fo:margin-right="0.035cm" fo:text-indent="0.000cm" style:page-number="auto"/>
      <style:text-properties/>
    </style:style>
    <style:style style:family="paragraph" style:name="P333" style:parent-style-name="Stopka (4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334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33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6" style:parent-style-name="Tekst treści (12)">
      <style:paragraph-properties fo:background-color="transparent" fo:margin-top="0.000cm" fo:margin-bottom="0.106cm" fo:margin-left="0.000cm" fo:margin-right="0.035cm" fo:text-indent="0.000cm" style:page-number="auto"/>
      <style:text-properties/>
    </style:style>
    <style:style style:family="paragraph" style:name="P33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38" style:parent-style-name="Tekst treści (12)">
      <style:paragraph-properties fo:background-color="transparent" fo:margin-top="0.000cm" fo:margin-bottom="0.212cm" fo:margin-left="0.000cm" fo:margin-right="0.000cm" fo:text-indent="0.000cm" style:page-number="auto"/>
      <style:text-properties/>
    </style:style>
    <style:style style:family="paragraph" style:name="P339" style:parent-style-name="Tekst treści (10)">
      <style:paragraph-properties fo:background-color="transparent" fo:margin-top="0.000cm" fo:margin-bottom="0.889cm" fo:line-height="0.440cm" fo:margin-left="1.517cm" fo:margin-right="0.882cm" fo:text-indent="0.000cm" style:page-number="auto"/>
      <style:text-properties/>
    </style:style>
    <style:style style:family="paragraph" style:name="P340" style:parent-style-name="Tekst treści (11)">
      <style:paragraph-properties fo:background-color="transparent" fo:margin-top="0.000cm" fo:margin-bottom="0.000cm" fo:line-height="0.440cm" fo:margin-left="0.247cm" fo:margin-right="0.035cm" fo:text-indent="-0.212cm" fo:text-align="justify" style:page-number="auto"/>
      <style:text-properties/>
    </style:style>
    <style:style style:family="paragraph" style:name="P34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342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3" style:parent-style-name="Stopka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44" style:parent-style-name="Tekst treści (11)">
      <style:paragraph-properties fo:background-color="transparent" fo:margin-top="0.000cm" fo:margin-bottom="0.000cm" fo:line-height="0.440cm" fo:margin-left="0.247cm" fo:margin-right="0.000cm" fo:text-indent="0.000cm" fo:text-align="justify" style:page-number="auto">
        <style:tab-stops>
          <style:tab-stop style:position="4.495cm" style:type="center"/>
          <style:tab-stop style:position="5.684cm" style:type="left"/>
          <style:tab-stop style:position="0.612cm" style:type="left"/>
        </style:tab-stops>
      </style:paragraph-properties>
      <style:text-properties/>
    </style:style>
    <style:style style:family="paragraph" style:name="P34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46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347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4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349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350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351" style:parent-style-name="Tekst treści (11)">
      <style:paragraph-properties fo:background-color="transparent" fo:margin-top="0.000cm" fo:margin-bottom="0.000cm" fo:line-height="0.440cm" fo:margin-left="0.247cm" fo:margin-right="0.000cm" fo:text-indent="0.000cm" fo:text-align="left" style:page-number="auto"/>
      <style:text-properties/>
    </style:style>
    <style:style style:family="paragraph" style:name="P352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3" style:parent-style-name="Tekst treści (12)">
      <style:paragraph-properties fo:background-color="transparent" fo:margin-top="0.000cm" fo:margin-bottom="0.442cm" fo:margin-left="0.071cm" fo:margin-right="0.035cm" fo:text-indent="0.000cm" style:page-number="auto"/>
      <style:text-properties/>
    </style:style>
    <style:style style:family="paragraph" style:name="P354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355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356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357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58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359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360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361" style:parent-style-name="Tekst treści (13)">
      <style:paragraph-properties fo:background-color="transparent" fo:margin-top="0.000cm" fo:margin-bottom="0.000cm" fo:margin-left="0.247cm" fo:margin-right="0.000cm" fo:text-indent="-0.247cm" style:page-number="auto"/>
      <style:text-properties/>
    </style:style>
    <style:style style:family="paragraph" style:name="P362" style:parent-style-name="Tekst treści (12)">
      <style:paragraph-properties fo:background-color="transparent" fo:margin-top="0.000cm" fo:margin-bottom="1.013cm" fo:margin-left="0.035cm" fo:margin-right="0.035cm" fo:text-indent="1.270cm" style:page-number="auto"/>
      <style:text-properties/>
    </style:style>
    <style:style style:family="paragraph" style:name="P36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364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365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66" style:parent-style-name="Tekst treści (12)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367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368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36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70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37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372" style:parent-style-name="Tekst treści (11)">
      <style:paragraph-properties fo:background-color="transparent" fo:margin-top="0.000cm" fo:margin-bottom="0.000cm" fo:line-height="0.440cm" fo:margin-left="0.282cm" fo:margin-right="0.000cm" fo:text-indent="-0.247cm" fo:text-align="justify" style:page-number="auto"/>
      <style:text-properties/>
    </style:style>
    <style:style style:family="paragraph" style:name="P373" style:parent-style-name="Tekst treści (12)">
      <style:paragraph-properties fo:break-after="page" fo:background-color="transparent" fo:margin-top="0.000cm" fo:margin-bottom="0.000cm" fo:line-height="0.720cm" fo:margin-left="0.035cm" fo:margin-right="0.035cm" fo:text-indent="1.235cm" style:page-number="auto"/>
      <style:text-properties/>
    </style:style>
    <style:style style:family="paragraph" style:name="P374" style:parent-style-name="Tekst treści (10)">
      <style:paragraph-properties fo:background-color="transparent" fo:margin-top="0.000cm" fo:margin-bottom="0.260cm" fo:margin-left="1.517cm" fo:margin-right="0.847cm" fo:text-indent="0.000cm" style:page-number="auto"/>
      <style:text-properties/>
    </style:style>
    <style:style style:family="paragraph" style:name="P37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376" style:parent-style-name="Stopka (4)">
      <style:paragraph-properties fo:background-color="transparent" fo:margin-top="0.000cm" fo:margin-bottom="0.034cm" fo:line-height="0.318cm" fo:margin-left="0.035cm" fo:margin-right="0.000cm" fo:text-indent="0.000cm" fo:text-align="left" style:page-number="auto"/>
      <style:text-properties/>
    </style:style>
    <style:style style:family="paragraph" style:name="P377" style:parent-style-name="Tekst treści (11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78" style:parent-style-name="Tekst treści (10)">
      <style:paragraph-properties fo:background-color="transparent" fo:margin-top="0.000cm" fo:margin-bottom="0.000cm" fo:margin-left="1.517cm" fo:margin-right="0.000cm" fo:text-indent="0.000cm" style:page-number="auto"/>
      <style:text-properties/>
    </style:style>
    <style:style style:family="paragraph" style:name="P37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380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381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382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383" style:parent-style-name="Tekst treści (12)">
      <style:paragraph-properties fo:background-color="transparent" fo:margin-top="0.000cm" fo:margin-bottom="1.437cm" fo:margin-left="0.035cm" fo:margin-right="0.000cm" fo:text-indent="0.000cm" style:page-number="auto"/>
      <style:text-properties/>
    </style:style>
    <style:style style:family="paragraph" style:name="P384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385" style:parent-style-name="Tekst treści (10)">
      <style:paragraph-properties fo:background-color="transparent" fo:margin-top="0.000cm" fo:margin-bottom="0.212cm" fo:line-height="0.440cm" fo:margin-left="1.517cm" fo:margin-right="0.847cm" fo:text-indent="0.000cm" style:page-number="auto"/>
      <style:text-properties/>
    </style:style>
    <style:style style:family="paragraph" style:name="P386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387" style:parent-style-name="Tekst treści (11)">
      <style:paragraph-properties fo:background-color="transparent" fo:margin-top="0.000cm" fo:margin-bottom="0.000cm" fo:line-height="0.440cm" fo:margin-left="0.282cm" fo:margin-right="0.035cm" fo:text-indent="-0.247cm" fo:text-align="justify" style:page-number="auto"/>
      <style:text-properties/>
    </style:style>
    <style:style style:family="paragraph" style:name="P38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38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0" style:parent-style-name="Nagłówek #1">
      <style:paragraph-properties fo:keep-with-next="always" fo:keep-together="always" fo:background-color="transparent" fo:margin-top="0.000cm" fo:margin-bottom="0.146cm" fo:line-height="0.529cm" fo:margin-left="0.035cm" fo:margin-right="0.000cm" fo:text-indent="0.000cm" fo:text-align="justify" style:page-number="auto">
        <style:tab-stops>
          <style:tab-stop style:position="0.673cm" style:type="left"/>
        </style:tab-stops>
      </style:paragraph-properties>
      <style:text-properties/>
    </style:style>
    <style:style style:family="paragraph" style:name="P391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39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93" style:parent-style-name="Tekst treści (13)">
      <style:paragraph-properties fo:background-color="transparent" fo:margin-top="0.000cm" fo:margin-bottom="0.000cm" fo:margin-left="0.247cm" fo:margin-right="0.000cm" fo:text-indent="-0.247cm" style:page-number="auto">
        <style:tab-stops>
          <style:tab-stop style:position="3.749cm" style:type="right"/>
          <style:tab-stop style:position="5.412cm" style:type="left"/>
          <style:tab-stop style:position="13.909cm" style:type="center"/>
        </style:tab-stops>
      </style:paragraph-properties>
      <style:text-properties/>
    </style:style>
    <style:style style:family="paragraph" style:name="P394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395" style:parent-style-name="Tekst treści (12)">
      <style:paragraph-properties fo:background-color="transparent" fo:margin-top="0.000cm" fo:margin-bottom="0.802cm" fo:margin-left="0.035cm" fo:margin-right="0.035cm" fo:text-indent="0.000cm" style:page-number="auto"/>
      <style:text-properties/>
    </style:style>
    <style:style style:family="paragraph" style:name="P396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397" style:parent-style-name="Tekst treści (13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398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399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400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40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02" style:parent-style-name="Tekst treści (11)">
      <style:paragraph-properties fo:background-color="transparent" fo:margin-top="0.000cm" fo:margin-bottom="0.000cm" fo:line-height="0.440cm" fo:margin-left="0.282cm" fo:margin-right="0.035cm" fo:text-indent="-0.247cm" fo:text-align="justify" style:page-number="auto"/>
      <style:text-properties/>
    </style:style>
    <style:style style:family="paragraph" style:name="P40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04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405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406" style:parent-style-name="Tekst treści (12)">
      <style:paragraph-properties fo:background-color="transparent" fo:margin-top="0.000cm" fo:margin-bottom="0.000cm" fo:margin-left="0.035cm" fo:margin-right="0.000cm" fo:text-indent="1.270cm" style:page-number="auto">
        <style:tab-stops>
          <style:tab-stop style:position="2.421cm" style:type="left"/>
        </style:tab-stops>
      </style:paragraph-properties>
      <style:text-properties/>
    </style:style>
    <style:style style:family="paragraph" style:name="P40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08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409" style:parent-style-name="Tekst treści (12)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410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41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412" style:parent-style-name="Tekst treści (12)">
      <style:paragraph-properties fo:background-color="transparent" fo:margin-top="0.000cm" fo:margin-bottom="0.429cm" fo:line-height="0.720cm" fo:margin-left="0.035cm" fo:margin-right="0.035cm" fo:text-indent="0.000cm" style:page-number="auto"/>
      <style:text-properties/>
    </style:style>
    <style:style style:family="paragraph" style:name="P413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414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415" style:parent-style-name="Tekst treści (10)">
      <style:paragraph-properties fo:background-color="transparent" fo:margin-top="0.000cm" fo:margin-bottom="0.318cm" fo:line-height="0.440cm" fo:margin-left="3.281cm" fo:margin-right="0.035cm" fo:text-indent="0.000cm" style:page-number="auto"/>
      <style:text-properties/>
    </style:style>
    <style:style style:family="paragraph" style:name="P416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417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418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419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420" style:parent-style-name="Tekst treści (12)">
      <style:paragraph-properties fo:break-after="page"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421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422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423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24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42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26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42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8" style:parent-style-name="Tekst treści (4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429" style:parent-style-name="Tekst treści (13)">
      <style:paragraph-properties fo:break-after="page" fo:background-color="transparent" fo:margin-top="0.000cm" fo:margin-bottom="0.000cm" fo:margin-left="1.517cm" fo:margin-right="0.882cm" fo:text-indent="0.000cm" style:page-number="auto"/>
      <style:text-properties/>
    </style:style>
    <style:style style:family="paragraph" style:name="P430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431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432" style:parent-style-name="Tekst treści (10)">
      <style:paragraph-properties fo:background-color="transparent" fo:margin-top="0.000cm" fo:margin-bottom="0.272cm" fo:line-height="0.353cm" fo:margin-left="1.552cm" fo:margin-right="0.000cm" fo:text-indent="0.000cm" style:page-number="auto"/>
      <style:text-properties/>
    </style:style>
    <style:style style:family="paragraph" style:name="P433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434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435" style:parent-style-name="Tekst treści (12)">
      <style:paragraph-properties fo:background-color="transparent" fo:margin-top="0.000cm" fo:margin-bottom="1.225cm" fo:margin-left="0.035cm" fo:margin-right="0.035cm" fo:text-indent="1.270cm" style:page-number="auto"/>
      <style:text-properties/>
    </style:style>
    <style:style style:family="paragraph" style:name="P436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437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>
        <style:tab-stops>
          <style:tab-stop style:position="7.782cm" style:type="left"/>
        </style:tab-stops>
      </style:paragraph-properties>
      <style:text-properties/>
    </style:style>
    <style:style style:family="paragraph" style:name="P438" style:parent-style-name="Tekst treści (5)">
      <style:paragraph-properties fo:background-color="transparent" fo:margin-top="0.000cm" fo:margin-bottom="0.165cm" fo:line-height="0.388cm" fo:margin-left="0.035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439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440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44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442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443" style:parent-style-name="Tekst treści (13)">
      <style:paragraph-properties fo:background-color="transparent" fo:margin-top="0.000cm" fo:margin-bottom="0.000cm" fo:margin-left="0.247cm" fo:margin-right="0.000cm" fo:text-indent="-0.247cm" style:page-number="auto">
        <style:tab-stops>
          <style:tab-stop style:position="6.687cm" style:type="left"/>
        </style:tab-stops>
      </style:paragraph-properties>
      <style:text-properties/>
    </style:style>
    <style:style style:family="paragraph" style:name="P444" style:parent-style-name="Tekst treści (11)">
      <style:paragraph-properties fo:break-after="page"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445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446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447" style:parent-style-name="Tekst treści (13)">
      <style:paragraph-properties fo:background-color="transparent" fo:margin-top="0.000cm" fo:margin-bottom="0.000cm" fo:margin-left="1.517cm" fo:margin-right="0.000cm" fo:text-indent="0.000cm" style:page-number="auto"/>
      <style:text-properties/>
    </style:style>
    <style:style style:family="paragraph" style:name="P448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44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51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452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453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454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55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456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457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458" style:parent-style-name="Tekst treści (12)">
      <style:paragraph-properties fo:background-color="transparent" fo:margin-top="0.000cm" fo:margin-bottom="0.000cm" fo:line-height="0.720cm" fo:margin-left="0.035cm" fo:margin-right="0.035cm" fo:text-indent="0.000cm" style:page-number="auto"/>
      <style:text-properties/>
    </style:style>
    <style:style style:family="paragraph" style:name="P459" style:parent-style-name="Stopka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0" style:parent-style-name="Tekst treści (12)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461" style:parent-style-name="Tekst treści (12)">
      <style:paragraph-properties fo:background-color="transparent" fo:margin-top="0.000cm" fo:margin-bottom="0.337cm" fo:margin-left="0.035cm" fo:margin-right="0.035cm" fo:text-indent="0.000cm" style:page-number="auto"/>
      <style:text-properties/>
    </style:style>
    <style:style style:family="paragraph" style:name="P462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463" style:parent-style-name="Tekst treści (10)">
      <style:paragraph-properties fo:background-color="transparent" fo:margin-top="0.000cm" fo:margin-bottom="0.000cm" fo:line-height="0.440cm" fo:margin-left="1.552cm" fo:margin-right="0.000cm" fo:text-indent="0.000cm" style:page-number="auto"/>
      <style:text-properties/>
    </style:style>
    <style:style style:family="paragraph" style:name="P464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465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466" style:parent-style-name="Tekst treści (10)">
      <style:paragraph-properties fo:background-color="transparent" fo:margin-top="0.000cm" fo:margin-bottom="0.272cm" fo:line-height="0.353cm" fo:margin-left="1.517cm" fo:margin-right="0.000cm" fo:text-indent="0.000cm" style:page-number="auto"/>
      <style:text-properties/>
    </style:style>
    <style:style style:family="paragraph" style:name="P46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468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469" style:parent-style-name="Stopka (4)">
      <style:paragraph-properties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470" style:parent-style-name="Tekst treści (10)">
      <style:paragraph-properties fo:background-color="transparent" fo:margin-top="0.000cm" fo:margin-bottom="0.272cm" fo:line-height="0.353cm" fo:margin-left="1.517cm" fo:margin-right="0.000cm" fo:text-indent="0.000cm" style:page-number="auto"/>
      <style:text-properties/>
    </style:style>
    <style:style style:family="paragraph" style:name="P471" style:parent-style-name="Tekst treści (12)">
      <style:paragraph-properties fo:background-color="transparent" fo:margin-top="0.000cm" fo:margin-bottom="0.696cm" fo:margin-left="0.035cm" fo:margin-right="0.035cm" fo:text-indent="0.000cm" style:page-number="auto"/>
      <style:text-properties/>
    </style:style>
    <style:style style:family="paragraph" style:name="P472" style:parent-style-name="Tekst treści (13)">
      <style:paragraph-properties fo:background-color="transparent" fo:margin-top="0.000cm" fo:margin-bottom="0.000cm" fo:margin-left="0.282cm" fo:margin-right="0.071cm" fo:text-indent="-0.247cm" style:page-number="auto"/>
      <style:text-properties/>
    </style:style>
    <style:style style:family="paragraph" style:name="P473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474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47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6" style:parent-style-name="Tekst treści (12)">
      <style:paragraph-properties fo:background-color="transparent" fo:margin-top="0.000cm" fo:margin-bottom="0.442cm" fo:margin-left="0.000cm" fo:margin-right="0.035cm" fo:text-indent="0.000cm" style:page-number="auto"/>
      <style:text-properties/>
    </style:style>
    <style:style style:family="paragraph" style:name="P477" style:parent-style-name="Tekst treści (10)">
      <style:paragraph-properties fo:background-color="transparent" fo:margin-top="0.000cm" fo:margin-bottom="0.272cm" fo:line-height="0.353cm" fo:margin-left="1.552cm" fo:margin-right="0.000cm" fo:text-indent="0.000cm" style:page-number="auto"/>
      <style:text-properties/>
    </style:style>
    <style:style style:family="paragraph" style:name="P478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47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80" style:parent-style-name="Tekst treści (13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481" style:parent-style-name="Tekst treści (11)">
      <style:paragraph-properties fo:background-color="transparent" fo:margin-top="0.000cm" fo:margin-bottom="0.219cm" fo:line-height="0.449cm" fo:margin-left="1.552cm" fo:margin-right="0.847cm" fo:text-indent="0.000cm" fo:text-align="justify" style:page-number="auto"/>
      <style:text-properties/>
    </style:style>
    <style:style style:family="paragraph" style:name="P482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483" style:parent-style-name="Tekst treści (12)">
      <style:paragraph-properties fo:background-color="transparent" fo:margin-top="0.000cm" fo:margin-bottom="0.484cm" fo:margin-left="0.035cm" fo:margin-right="0.035cm" fo:text-indent="0.000cm" style:page-number="auto"/>
      <style:text-properties/>
    </style:style>
    <style:style style:family="paragraph" style:name="P484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486" style:parent-style-name="Tekst treści (11)">
      <style:paragraph-properties fo:background-color="transparent" fo:margin-top="0.000cm" fo:margin-bottom="0.000cm" fo:line-height="0.440cm" fo:margin-left="0.282cm" fo:margin-right="0.035cm" fo:text-indent="-0.247cm" fo:text-align="justify" style:page-number="auto"/>
      <style:text-properties/>
    </style:style>
    <style:style style:family="paragraph" style:name="P487" style:parent-style-name="Tekst treści (12)">
      <style:paragraph-properties fo:background-color="transparent" fo:margin-top="0.000cm" fo:margin-bottom="0.120cm" fo:line-height="0.388cm" fo:margin-left="0.000cm" fo:margin-right="0.000cm" fo:text-indent="0.000cm" style:page-number="auto"/>
      <style:text-properties/>
    </style:style>
    <style:style style:family="paragraph" style:name="P488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489" style:parent-style-name="Tekst treści (12)">
      <style:paragraph-properties fo:background-color="transparent" fo:margin-top="0.000cm" fo:margin-bottom="0.442cm" fo:margin-left="0.000cm" fo:margin-right="0.000cm" fo:text-indent="1.235cm" style:page-number="auto"/>
      <style:text-properties/>
    </style:style>
    <style:style style:family="paragraph" style:name="P490" style:parent-style-name="Tekst treści (13)">
      <style:paragraph-properties fo:background-color="transparent" fo:margin-top="0.000cm" fo:margin-bottom="0.000cm" fo:margin-left="0.247cm" fo:margin-right="0.000cm" fo:text-indent="-0.247cm" style:page-number="auto"/>
      <style:text-properties/>
    </style:style>
    <style:style style:family="paragraph" style:name="P491" style:parent-style-name="Tekst treści (12)">
      <style:paragraph-properties fo:background-color="transparent" fo:margin-top="0.000cm" fo:margin-bottom="0.000cm" fo:margin-left="0.035cm" fo:margin-right="0.000cm" fo:text-indent="1.270cm" style:page-number="auto">
        <style:tab-stops>
          <style:tab-stop style:position="2.421cm" style:type="left"/>
        </style:tab-stops>
      </style:paragraph-properties>
      <style:text-properties/>
    </style:style>
    <style:style style:family="paragraph" style:name="P492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493" style:parent-style-name="Tekst treści (12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49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95" style:parent-style-name="Tekst treści (11)">
      <style:paragraph-properties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496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49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98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99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>
        <style:tab-stops>
          <style:tab-stop style:position="4.393cm" style:type="center"/>
          <style:tab-stop style:position="5.206cm" style:type="left"/>
        </style:tab-stops>
      </style:paragraph-properties>
      <style:text-properties/>
    </style:style>
    <style:style style:family="paragraph" style:name="P500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501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50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03" style:parent-style-name="Tekst treści (12)">
      <style:paragraph-properties fo:background-color="transparent" fo:margin-top="0.000cm" fo:margin-bottom="0.000cm" fo:margin-left="0.106cm" fo:margin-right="0.035cm" fo:text-indent="1.235cm" style:page-number="auto"/>
      <style:text-properties/>
    </style:style>
    <style:style style:family="paragraph" style:name="P50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05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506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507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508" style:parent-style-name="Tekst treści (12)">
      <style:paragraph-properties fo:background-color="transparent" fo:margin-top="0.000cm" fo:margin-bottom="0.235cm" fo:line-height="0.388cm" fo:margin-left="0.035cm" fo:margin-right="0.000cm" fo:text-indent="0.000cm" style:page-number="auto"/>
      <style:text-properties/>
    </style:style>
    <style:style style:family="paragraph" style:name="P509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510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511" style:parent-style-name="Tekst treści (10)">
      <style:paragraph-properties fo:break-after="page"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512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513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514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515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6" style:parent-style-name="Tekst treści (10)">
      <style:paragraph-properties fo:background-color="transparent" fo:margin-top="0.000cm" fo:margin-bottom="0.000cm" fo:line-height="0.796cm" fo:margin-left="1.552cm" fo:margin-right="0.000cm" fo:text-indent="0.000cm" fo:text-align="left" style:page-number="auto"/>
      <style:text-properties/>
    </style:style>
    <style:style style:family="paragraph" style:name="P51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1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519" style:parent-style-name="Tekst treści (13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520" style:parent-style-name="Tekst treści (11)">
      <style:paragraph-properties fo:break-after="page"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21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522" style:parent-style-name="Tekst treści (11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23" style:parent-style-name="Tekst treści (13)">
      <style:paragraph-properties fo:background-color="transparent" fo:margin-top="0.000cm" fo:margin-bottom="0.000cm" fo:margin-left="0.282cm" fo:margin-right="0.035cm" fo:text-indent="-0.247cm" style:page-number="auto"/>
      <style:text-properties/>
    </style:style>
    <style:style style:family="paragraph" style:name="P524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525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526" style:parent-style-name="Tekst treści (11)">
      <style:paragraph-properties fo:background-color="transparent" fo:margin-top="0.000cm" fo:margin-bottom="0.000cm" fo:line-height="0.440cm" fo:margin-left="0.247cm" fo:margin-right="0.000cm" fo:text-indent="0.000cm" fo:text-align="justify" style:page-number="auto">
        <style:tab-stops>
          <style:tab-stop style:position="8.602cm" style:type="center"/>
          <style:tab-stop style:position="15.806cm" style:type="right"/>
        </style:tab-stops>
      </style:paragraph-properties>
      <style:text-properties/>
    </style:style>
    <style:style style:family="paragraph" style:name="P527" style:parent-style-name="Tekst treści (11)">
      <style:paragraph-properties fo:background-color="transparent" fo:margin-top="0.000cm" fo:margin-bottom="0.000cm" fo:line-height="0.440cm" fo:margin-left="0.282cm" fo:margin-right="0.247cm" fo:text-indent="0.000cm" fo:text-align="justify" style:page-number="auto"/>
      <style:text-properties/>
    </style:style>
    <style:style style:family="paragraph" style:name="P528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529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530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53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532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533" style:parent-style-name="Tekst treści (11)">
      <style:paragraph-properties fo:background-color="transparent" fo:margin-top="0.000cm" fo:margin-bottom="0.000cm" fo:line-height="0.440cm" fo:margin-left="0.247cm" fo:margin-right="0.035cm" fo:text-indent="-0.212cm" fo:text-align="justify" style:page-number="auto"/>
      <style:text-properties/>
    </style:style>
    <style:style style:family="paragraph" style:name="P534" style:parent-style-name="Tekst treści (13)">
      <style:paragraph-properties fo:background-color="transparent" fo:margin-top="0.000cm" fo:margin-bottom="0.000cm" fo:margin-left="0.247cm" fo:margin-right="0.000cm" fo:text-indent="-0.247cm" style:page-number="auto"/>
      <style:text-properties/>
    </style:style>
    <style:style style:family="paragraph" style:name="P535" style:parent-style-name="Nagłówek #2 (2)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536" style:parent-style-name="Tekst treści (11)">
      <style:paragraph-properties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537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538" style:parent-style-name="Tekst treści (11)">
      <style:paragraph-properties fo:background-color="transparent" fo:margin-top="0.000cm" fo:margin-bottom="0.000cm" fo:line-height="0.440cm" fo:margin-left="0.247cm" fo:margin-right="0.000cm" fo:text-indent="0.000cm" fo:text-align="justify" style:page-number="auto"/>
      <style:text-properties/>
    </style:style>
    <style:style style:family="paragraph" style:name="P53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40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541" style:parent-style-name="Tekst treści (13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54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43" style:parent-style-name="Tekst treści (12)">
      <style:paragraph-properties fo:background-color="transparent" fo:margin-top="0.000cm" fo:margin-bottom="0.576cm" fo:line-height="0.388cm" fo:margin-left="0.000cm" fo:margin-right="0.000cm" fo:text-indent="0.000cm" style:page-number="auto"/>
      <style:text-properties/>
    </style:style>
    <style:style style:family="paragraph" style:name="P544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545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546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547" style:parent-style-name="Stopka (4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548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9" style:parent-style-name="Tekst treści (12)">
      <style:paragraph-properties fo:background-color="transparent" fo:margin-top="0.000cm" fo:margin-bottom="0.436cm" fo:margin-left="0.035cm" fo:margin-right="0.035cm" fo:text-indent="1.235cm" style:page-number="auto"/>
      <style:text-properties/>
    </style:style>
    <style:style style:family="paragraph" style:name="P550" style:parent-style-name="Tekst treści (11)">
      <style:paragraph-properties fo:background-color="transparent" fo:margin-top="0.000cm" fo:margin-bottom="0.000cm" fo:line-height="0.440cm" fo:margin-left="0.247cm" fo:margin-right="0.000cm" fo:text-indent="-0.212cm" fo:text-align="justify" style:page-number="auto"/>
      <style:text-properties/>
    </style:style>
    <style:style style:family="paragraph" style:name="P551" style:parent-style-name="Tekst treści (10)">
      <style:paragraph-properties fo:background-color="transparent" fo:margin-top="0.000cm" fo:margin-bottom="0.272cm" fo:line-height="0.353cm" fo:margin-left="1.552cm" fo:margin-right="0.000cm" fo:text-indent="0.000cm" style:page-number="auto"/>
      <style:text-properties/>
    </style:style>
    <style:style style:family="paragraph" style:name="P552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553" style:parent-style-name="Stopka (4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554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555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556" style:parent-style-name="Tekst treści (12)">
      <style:paragraph-properties fo:background-color="transparent" fo:margin-top="0.000cm" fo:margin-bottom="0.000cm" fo:margin-left="0.035cm" fo:margin-right="0.000cm" fo:text-indent="1.270cm" style:page-number="auto">
        <style:tab-stops>
          <style:tab-stop style:position="2.421cm" style:type="left"/>
        </style:tab-stops>
      </style:paragraph-properties>
      <style:text-properties/>
    </style:style>
    <style:style style:family="paragraph" style:name="P557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8" style:parent-style-name="Stopka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59" style:parent-style-name="Tekst treści (11)">
      <style:paragraph-properties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56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61" style:parent-style-name="Tekst treści (11)">
      <style:paragraph-properties fo:break-after="page"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56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6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64" style:parent-style-name="Tekst treści (13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56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66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56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8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9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570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571" style:parent-style-name="Tekst treści (12)">
      <style:paragraph-properties fo:background-color="transparent" fo:margin-top="0.000cm" fo:margin-bottom="0.174cm" fo:line-height="0.388cm" fo:margin-left="0.035cm" fo:margin-right="0.000cm" fo:text-indent="0.000cm" style:page-number="auto"/>
      <style:text-properties/>
    </style:style>
    <style:style style:family="paragraph" style:name="P572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573" style:parent-style-name="Tekst treści (12)">
      <style:paragraph-properties fo:background-color="transparent" fo:margin-top="0.000cm" fo:margin-bottom="0.436cm" fo:margin-left="0.035cm" fo:margin-right="0.035cm" fo:text-indent="0.000cm" style:page-number="auto"/>
      <style:text-properties/>
    </style:style>
    <style:style style:family="paragraph" style:name="P574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575" style:parent-style-name="Tekst treści (12)">
      <style:paragraph-properties fo:background-color="transparent" fo:margin-top="0.000cm" fo:margin-bottom="1.225cm" fo:margin-left="0.035cm" fo:margin-right="0.035cm" fo:text-indent="1.235cm" style:page-number="auto"/>
      <style:text-properties/>
    </style:style>
    <style:style style:family="paragraph" style:name="P576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57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578" style:parent-style-name="Tekst treści (11)">
      <style:paragraph-properties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579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580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81" style:parent-style-name="Tekst treści (12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582" style:parent-style-name="Stopka (4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583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584" style:parent-style-name="Tekst treści (10)">
      <style:paragraph-properties fo:background-color="transparent" fo:margin-top="0.000cm" fo:margin-bottom="0.000cm" fo:margin-left="1.517cm" fo:margin-right="0.000cm" fo:text-indent="0.000cm" style:page-number="auto"/>
      <style:text-properties/>
    </style:style>
    <style:style style:family="paragraph" style:name="P585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58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8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88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589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590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59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592" style:parent-style-name="Tekst treści (12)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593" style:parent-style-name="Tekst treści (10)">
      <style:paragraph-properties fo:background-color="transparent" fo:margin-top="0.000cm" fo:margin-bottom="0.000cm" fo:margin-left="1.517cm" fo:margin-right="0.000cm" fo:text-indent="0.000cm" style:page-number="auto"/>
      <style:text-properties/>
    </style:style>
    <style:style style:family="paragraph" style:name="P594" style:parent-style-name="Tekst treści (12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595" style:parent-style-name="Tekst treści (10)">
      <style:paragraph-properties fo:background-color="transparent" fo:margin-top="0.000cm" fo:margin-bottom="0.000cm" fo:line-height="0.440cm" fo:margin-left="1.587cm" fo:margin-right="0.847cm" fo:text-indent="0.000cm" style:page-number="auto"/>
      <style:text-properties/>
    </style:style>
    <style:style style:family="paragraph" style:name="P596" style:parent-style-name="Tekst treści (13)">
      <style:paragraph-properties fo:background-color="transparent" fo:margin-top="0.000cm" fo:margin-bottom="0.000cm" fo:margin-left="0.247cm" fo:margin-right="0.459cm" fo:text-indent="-0.212cm" style:page-number="auto"/>
      <style:text-properties/>
    </style:style>
    <style:style style:family="paragraph" style:name="P597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598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599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600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601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602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603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604" style:parent-style-name="Tekst treści (11)">
      <style:paragraph-properties fo:break-after="page" fo:background-color="transparent" fo:margin-top="0.000cm" fo:margin-bottom="0.000cm" fo:line-height="0.728cm" fo:margin-left="0.000cm" fo:margin-right="0.000cm" fo:text-indent="0.000cm" fo:text-align="center" style:page-number="auto"/>
      <style:text-properties/>
    </style:style>
    <style:style style:family="paragraph" style:name="P605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606" style:parent-style-name="Tekst treści (11)">
      <style:paragraph-properties fo:background-color="transparent" fo:margin-top="0.000cm" fo:margin-bottom="0.000cm" fo:line-height="0.440cm" fo:margin-left="0.282cm" fo:margin-right="0.035cm" fo:text-indent="-0.247cm" fo:text-align="justify" style:page-number="auto"/>
      <style:text-properties/>
    </style:style>
    <style:style style:family="paragraph" style:name="P60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08" style:parent-style-name="Tekst treści (12)">
      <style:paragraph-properties fo:background-color="transparent" fo:margin-top="0.000cm" fo:margin-bottom="0.378cm" fo:margin-left="0.035cm" fo:margin-right="0.035cm" fo:text-indent="1.270cm" style:page-number="auto"/>
      <style:text-properties/>
    </style:style>
    <style:style style:family="paragraph" style:name="P609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610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1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61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13" style:parent-style-name="Tekst treści (11)">
      <style:paragraph-properties fo:break-after="page"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614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615" style:parent-style-name="Tekst treści (12)">
      <style:paragraph-properties fo:background-color="transparent" fo:margin-top="0.000cm" fo:margin-bottom="0.436cm" fo:margin-left="0.035cm" fo:margin-right="0.000cm" fo:text-indent="0.000cm" style:page-number="auto"/>
      <style:text-properties/>
    </style:style>
    <style:style style:family="paragraph" style:name="P616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18" style:parent-style-name="Tekst treści (12)">
      <style:paragraph-properties fo:background-color="transparent" fo:margin-top="0.000cm" fo:margin-bottom="0.129cm" fo:line-height="0.388cm" fo:margin-left="0.035cm" fo:margin-right="0.000cm" fo:text-indent="0.000cm" fo:text-align="left" style:page-number="auto"/>
      <style:text-properties/>
    </style:style>
    <style:style style:family="paragraph" style:name="P619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620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21" style:parent-style-name="Tekst treści (11)">
      <style:paragraph-properties fo:break-after="page"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622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623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624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62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26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62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62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29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63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31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632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33" style:parent-style-name="Tekst treści (12)">
      <style:paragraph-properties fo:background-color="transparent" fo:margin-top="0.000cm" fo:margin-bottom="0.000cm" fo:margin-left="0.035cm" fo:margin-right="0.035cm" fo:text-indent="1.517cm" style:page-number="auto"/>
      <style:text-properties/>
    </style:style>
    <style:style style:family="paragraph" style:name="P63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35" style:parent-style-name="Tekst treści (10)">
      <style:paragraph-properties fo:background-color="transparent" fo:margin-top="0.000cm" fo:margin-bottom="0.000cm" fo:margin-left="1.587cm" fo:margin-right="1.552cm" fo:text-indent="0.000cm" fo:text-align="left" style:page-number="auto"/>
      <style:text-properties/>
    </style:style>
    <style:style style:family="paragraph" style:name="P636" style:parent-style-name="Tekst treści (5)">
      <style:paragraph-properties fo:background-color="transparent" fo:margin-top="0.000cm" fo:margin-bottom="0.077cm" fo:line-height="0.559cm" fo:margin-left="1.058cm" fo:margin-right="0.035cm" fo:text-indent="-1.023cm" fo:text-align="left" style:page-number="auto">
        <style:tab-stops>
          <style:tab-stop style:position="0.230cm" style:type="left"/>
        </style:tab-stops>
      </style:paragraph-properties>
      <style:text-properties/>
    </style:style>
    <style:style style:family="paragraph" style:name="P637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63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639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640" style:parent-style-name="Tekst treści (12)">
      <style:paragraph-properties fo:background-color="transparent" fo:margin-top="0.000cm" fo:margin-bottom="0.442cm" fo:margin-left="0.035cm" fo:margin-right="0.000cm" fo:text-indent="1.235cm" style:page-number="auto"/>
      <style:text-properties/>
    </style:style>
    <style:style style:family="paragraph" style:name="P641" style:parent-style-name="Tekst treści (11)">
      <style:paragraph-properties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642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4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64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4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46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4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48" style:parent-style-name="Stopka (4)">
      <style:paragraph-properties fo:background-color="transparent" fo:margin-top="0.000cm" fo:margin-bottom="0.034cm" fo:line-height="0.318cm" fo:margin-left="0.035cm" fo:margin-right="0.000cm" fo:text-indent="0.000cm" fo:text-align="left" style:page-number="auto"/>
      <style:text-properties/>
    </style:style>
    <style:style style:family="paragraph" style:name="P649" style:parent-style-name="Tekst treści (12)">
      <style:paragraph-properties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650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65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652" style:parent-style-name="Tekst treści (13)">
      <style:paragraph-properties fo:background-color="transparent" fo:margin-top="0.000cm" fo:margin-bottom="0.000cm" fo:margin-left="0.282cm" fo:margin-right="0.000cm" fo:text-indent="-0.247cm" style:page-number="auto">
        <style:tab-stops>
          <style:tab-stop style:position="11.005cm" style:type="left"/>
          <style:tab-stop style:position="15.810cm" style:type="right"/>
        </style:tab-stops>
      </style:paragraph-properties>
      <style:text-properties/>
    </style:style>
    <style:style style:family="paragraph" style:name="P653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65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55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656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57" style:parent-style-name="Tekst treści (12)">
      <style:paragraph-properties fo:background-color="transparent" fo:margin-top="0.000cm" fo:margin-bottom="0.337cm" fo:margin-left="0.035cm" fo:margin-right="0.035cm" fo:text-indent="0.000cm" style:page-number="auto"/>
      <style:text-properties/>
    </style:style>
    <style:style style:family="paragraph" style:name="P658" style:parent-style-name="Tekst treści (12)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659" style:parent-style-name="Tekst treści (12)">
      <style:paragraph-properties fo:background-color="transparent" fo:margin-top="0.000cm" fo:margin-bottom="0.436cm" fo:margin-left="0.000cm" fo:margin-right="0.000cm" fo:text-indent="0.000cm" style:page-number="auto"/>
      <style:text-properties/>
    </style:style>
    <style:style style:family="paragraph" style:name="P660" style:parent-style-name="Tekst treści (12)">
      <style:paragraph-properties fo:background-color="transparent" fo:margin-top="0.000cm" fo:margin-bottom="0.547cm" fo:line-height="0.388cm" fo:margin-left="0.035cm" fo:margin-right="0.000cm" fo:text-indent="0.000cm" fo:text-align="left" style:page-number="auto"/>
      <style:text-properties/>
    </style:style>
    <style:style style:family="paragraph" style:name="P661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6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63" style:parent-style-name="Tekst treści (12)">
      <style:paragraph-properties fo:background-color="transparent" fo:margin-top="0.000cm" fo:margin-bottom="0.449cm" fo:line-height="0.745cm" fo:margin-left="0.035cm" fo:margin-right="0.035cm" fo:text-indent="0.000cm" style:page-number="auto"/>
      <style:text-properties/>
    </style:style>
    <style:style style:family="paragraph" style:name="P664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665" style:parent-style-name="Tekst treści (4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666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667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6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69" style:parent-style-name="Tekst treści (10)">
      <style:paragraph-properties fo:background-color="transparent" fo:margin-top="0.000cm" fo:margin-bottom="0.889cm" fo:line-height="0.440cm" fo:margin-left="1.552cm" fo:margin-right="0.882cm" fo:text-indent="0.000cm" style:page-number="auto"/>
      <style:text-properties/>
    </style:style>
    <style:style style:family="paragraph" style:name="P670" style:parent-style-name="Tekst treści (10)">
      <style:paragraph-properties fo:background-color="transparent" fo:margin-top="0.000cm" fo:margin-bottom="0.000cm" fo:line-height="0.440cm" fo:margin-left="1.517cm" fo:margin-right="0.000cm" fo:text-indent="0.000cm" style:page-number="auto"/>
      <style:text-properties/>
    </style:style>
    <style:style style:family="paragraph" style:name="P671" style:parent-style-name="Tekst treści (12)">
      <style:paragraph-properties fo:background-color="transparent" fo:margin-top="0.000cm" fo:margin-bottom="0.802cm" fo:margin-left="0.035cm" fo:margin-right="0.035cm" fo:text-indent="0.000cm" style:page-number="auto"/>
      <style:text-properties/>
    </style:style>
    <style:style style:family="paragraph" style:name="P672" style:parent-style-name="Tekst treści (10)">
      <style:paragraph-properties fo:background-color="transparent" fo:margin-top="0.000cm" fo:margin-bottom="0.260cm" fo:margin-left="1.517cm" fo:margin-right="0.847cm" fo:text-indent="0.000cm" style:page-number="auto"/>
      <style:text-properties/>
    </style:style>
    <style:style style:family="paragraph" style:name="P673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674" style:parent-style-name="Tekst treści (13)">
      <style:paragraph-properties fo:background-color="transparent" fo:margin-top="0.000cm" fo:margin-bottom="0.000cm" fo:margin-left="0.247cm" fo:margin-right="0.459cm" fo:text-indent="-0.212cm" style:page-number="auto"/>
      <style:text-properties/>
    </style:style>
    <style:style style:family="paragraph" style:name="P675" style:parent-style-name="Tekst treści (11)">
      <style:paragraph-properties fo:background-color="transparent" fo:margin-top="0.000cm" fo:margin-bottom="0.000cm" fo:line-height="0.440cm" fo:margin-left="0.282cm" fo:margin-right="0.000cm" fo:text-indent="-0.247cm" fo:text-align="justify" style:page-number="auto"/>
      <style:text-properties/>
    </style:style>
    <style:style style:family="paragraph" style:name="P676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677" style:parent-style-name="Tekst treści (10)">
      <style:paragraph-properties fo:background-color="transparent" fo:margin-top="0.000cm" fo:margin-bottom="0.000cm" fo:line-height="0.440cm" fo:margin-left="1.552cm" fo:margin-right="0.000cm" fo:text-indent="0.000cm" style:page-number="auto"/>
      <style:text-properties/>
    </style:style>
    <style:style style:family="paragraph" style:name="P678" style:parent-style-name="Tekst treści (10)">
      <style:paragraph-properties fo:background-color="transparent" fo:margin-top="0.000cm" fo:margin-bottom="0.212cm" fo:margin-left="1.517cm" fo:margin-right="0.882cm" fo:text-indent="0.000cm" style:page-number="auto"/>
      <style:text-properties/>
    </style:style>
    <style:style style:family="paragraph" style:name="P679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80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68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682" style:parent-style-name="Tekst treści (12)">
      <style:paragraph-properties fo:background-color="transparent" fo:margin-top="0.000cm" fo:margin-bottom="0.000cm" fo:line-height="0.500cm" fo:margin-left="1.305cm" fo:margin-right="0.000cm" fo:text-indent="-0.600cm" fo:text-align="left" style:page-number="auto"/>
      <style:text-properties/>
    </style:style>
    <style:style style:family="paragraph" style:name="P683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4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.236cm" style:type="left"/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685" style:parent-style-name="Tekst treści (11)">
      <style:paragraph-properties fo:break-after="page"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86" style:parent-style-name="Tekst treści (13)">
      <style:paragraph-properties fo:background-color="transparent" fo:margin-top="0.000cm" fo:margin-bottom="0.000cm" fo:margin-left="0.247cm" fo:margin-right="0.459cm" fo:text-indent="-0.247cm" style:page-number="auto"/>
      <style:text-properties/>
    </style:style>
    <style:style style:family="paragraph" style:name="P687" style:parent-style-name="Tekst treści (11)">
      <style:paragraph-properties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688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689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690" style:parent-style-name="Tekst treści (10)">
      <style:paragraph-properties fo:background-color="transparent" fo:margin-top="0.000cm" fo:margin-bottom="0.205cm" fo:line-height="0.440cm" fo:margin-left="1.552cm" fo:margin-right="0.847cm" fo:text-indent="0.000cm" style:page-number="auto"/>
      <style:text-properties/>
    </style:style>
    <style:style style:family="paragraph" style:name="P69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92" style:parent-style-name="Tekst treści (10)">
      <style:paragraph-properties fo:background-color="transparent" fo:margin-top="0.000cm" fo:margin-bottom="0.359cm" fo:line-height="0.440cm" fo:margin-left="1.517cm" fo:margin-right="0.847cm" fo:text-indent="0.000cm" style:page-number="auto"/>
      <style:text-properties/>
    </style:style>
    <style:style style:family="paragraph" style:name="P693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694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695" style:parent-style-name="Tekst treści (11)">
      <style:paragraph-properties fo:background-color="transparent" fo:margin-top="0.000cm" fo:margin-bottom="0.000cm" fo:line-height="0.440cm" fo:margin-left="0.247cm" fo:margin-right="0.000cm" fo:text-indent="-0.212cm" fo:text-align="justify" style:page-number="auto"/>
      <style:text-properties/>
    </style:style>
    <style:style style:family="paragraph" style:name="P69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9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698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699" style:parent-style-name="Stopka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00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701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702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703" style:parent-style-name="Tekst treści (11)">
      <style:paragraph-properties fo:background-color="transparent" fo:margin-top="0.000cm" fo:margin-bottom="0.000cm" fo:line-height="0.440cm" fo:margin-left="0.282cm" fo:margin-right="0.035cm" fo:text-indent="-0.247cm" fo:text-align="justify" style:page-number="auto"/>
      <style:text-properties/>
    </style:style>
    <style:style style:family="paragraph" style:name="P704" style:parent-style-name="Tekst treści (12)">
      <style:paragraph-properties fo:background-color="transparent" fo:margin-top="0.000cm" fo:margin-bottom="0.442cm" fo:margin-left="0.035cm" fo:margin-right="0.035cm" fo:text-indent="1.270cm" style:page-number="auto"/>
      <style:text-properties/>
    </style:style>
    <style:style style:family="paragraph" style:name="P705" style:parent-style-name="Tekst treści (12)">
      <style:paragraph-properties fo:background-color="transparent" fo:margin-top="0.000cm" fo:margin-bottom="0.484cm" fo:margin-left="0.035cm" fo:margin-right="0.035cm" fo:text-indent="1.235cm" style:page-number="auto"/>
      <style:text-properties/>
    </style:style>
    <style:style style:family="paragraph" style:name="P706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707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70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09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710" style:parent-style-name="Tekst treści (10)">
      <style:paragraph-properties fo:background-color="transparent" fo:margin-top="0.000cm" fo:margin-bottom="0.000cm" fo:margin-left="1.587cm" fo:margin-right="0.882cm" fo:text-indent="0.000cm" style:page-number="auto"/>
      <style:text-properties/>
    </style:style>
    <style:style style:family="paragraph" style:name="P711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2" style:parent-style-name="Tekst treści (12)">
      <style:paragraph-properties fo:background-color="transparent" fo:margin-top="0.000cm" fo:margin-bottom="0.235cm" fo:line-height="0.388cm" fo:margin-left="0.035cm" fo:margin-right="0.000cm" fo:text-indent="0.000cm" fo:text-align="left" style:page-number="auto"/>
      <style:text-properties/>
    </style:style>
    <style:style style:family="paragraph" style:name="P713" style:parent-style-name="Tekst treści (10)">
      <style:paragraph-properties fo:background-color="transparent" fo:margin-top="0.000cm" fo:margin-bottom="0.061cm" fo:line-height="0.353cm" fo:margin-left="1.517cm" fo:margin-right="0.000cm" fo:text-indent="0.000cm" style:page-number="auto"/>
      <style:text-properties/>
    </style:style>
    <style:style style:family="paragraph" style:name="P714" style:parent-style-name="Tekst treści (11)">
      <style:paragraph-properties fo:background-color="transparent" fo:margin-top="0.000cm" fo:margin-bottom="0.000cm" fo:line-height="0.440cm" fo:margin-left="0.247cm" fo:margin-right="0.000cm" fo:text-indent="-0.212cm" fo:text-align="justify" style:page-number="auto"/>
      <style:text-properties/>
    </style:style>
    <style:style style:family="paragraph" style:name="P715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716" style:parent-style-name="Tekst treści (12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717" style:parent-style-name="Tekst treści (11)">
      <style:paragraph-properties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718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71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20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721" style:parent-style-name="Tekst treści (12)">
      <style:paragraph-properties fo:background-color="transparent" fo:margin-top="0.000cm" fo:margin-bottom="0.000cm" fo:line-height="0.500cm" fo:margin-left="1.305cm" fo:margin-right="0.035cm" fo:text-indent="-0.600cm" fo:text-align="left" style:page-number="auto"/>
      <style:text-properties/>
    </style:style>
    <style:style style:family="paragraph" style:name="P72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2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724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5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726" style:parent-style-name="Tekst treści (12)">
      <style:paragraph-properties fo:background-color="transparent" fo:margin-top="0.000cm" fo:margin-bottom="0.436cm" fo:margin-left="0.035cm" fo:margin-right="0.035cm" fo:text-indent="1.235cm" style:page-number="auto"/>
      <style:text-properties/>
    </style:style>
    <style:style style:family="paragraph" style:name="P72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28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72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30" style:parent-style-name="Tekst treści (11)">
      <style:paragraph-properties fo:background-color="transparent" fo:margin-top="0.000cm" fo:margin-bottom="0.000cm" fo:line-height="0.440cm" fo:margin-left="0.247cm" fo:margin-right="0.000cm" fo:text-indent="-0.212cm" fo:text-align="justify" style:page-number="auto"/>
      <style:text-properties/>
    </style:style>
    <style:style style:family="paragraph" style:name="P731" style:parent-style-name="Tekst treści (10)">
      <style:paragraph-properties fo:background-color="transparent" fo:margin-top="0.000cm" fo:margin-bottom="0.903cm" fo:line-height="0.440cm" fo:margin-left="1.552cm" fo:margin-right="0.847cm" fo:text-indent="0.000cm" style:page-number="auto"/>
      <style:text-properties/>
    </style:style>
    <style:style style:family="paragraph" style:name="P732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3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34" style:parent-style-name="Tekst treści (12)">
      <style:paragraph-properties fo:background-color="transparent" fo:margin-top="0.000cm" fo:margin-bottom="1.119cm" fo:margin-left="0.035cm" fo:margin-right="0.000cm" fo:text-indent="0.000cm" style:page-number="auto"/>
      <style:text-properties/>
    </style:style>
    <style:style style:family="paragraph" style:name="P73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736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737" style:parent-style-name="Tekst treści (6)">
      <style:paragraph-properties fo:background-color="transparent" fo:margin-top="0.000cm" fo:margin-bottom="0.000cm" fo:line-height="0.388cm" fo:margin-left="0.035cm" fo:margin-right="0.000cm" fo:text-indent="0.000cm" fo:text-align="justify" style:page-number="auto"/>
      <style:text-properties/>
    </style:style>
    <style:style style:family="paragraph" style:name="P738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73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40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74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4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43" style:parent-style-name="Tekst treści (12)">
      <style:paragraph-properties fo:background-color="transparent" fo:margin-top="0.000cm" fo:margin-bottom="0.442cm" fo:margin-left="0.000cm" fo:margin-right="0.035cm" fo:text-indent="0.000cm" style:page-number="auto"/>
      <style:text-properties/>
    </style:style>
    <style:style style:family="paragraph" style:name="P744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5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74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47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748" style:parent-style-name="Tekst treści (12)">
      <style:paragraph-properties fo:background-color="transparent" fo:margin-top="0.000cm" fo:margin-bottom="0.442cm" fo:margin-left="0.035cm" fo:margin-right="0.000cm" fo:text-indent="0.000cm" style:page-number="auto"/>
      <style:text-properties/>
    </style:style>
    <style:style style:family="paragraph" style:name="P749" style:parent-style-name="Nagłówek #1">
      <style:paragraph-properties fo:keep-with-next="always" fo:keep-together="always" fo:background-color="transparent" fo:margin-top="0.000cm" fo:margin-bottom="0.252cm" fo:line-height="0.529cm" fo:margin-left="0.670cm" fo:margin-right="0.000cm" fo:text-indent="0.000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75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51" style:parent-style-name="Tekst treści (11)">
      <style:paragraph-properties fo:break-after="page"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52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75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54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755" style:parent-style-name="Tekst treści (10)">
      <style:paragraph-properties fo:background-color="transparent" fo:margin-top="0.000cm" fo:margin-bottom="0.254cm" fo:line-height="0.440cm" fo:margin-left="1.517cm" fo:margin-right="0.847cm" fo:text-indent="0.000cm" style:page-number="auto"/>
      <style:text-properties/>
    </style:style>
    <style:style style:family="paragraph" style:name="P756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757" style:parent-style-name="Tekst treści (12)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758" style:parent-style-name="Tekst treści (12)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759" style:parent-style-name="Tekst treści (12)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760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61" style:parent-style-name="Tekst treści (13)">
      <style:paragraph-properties fo:background-color="transparent" fo:margin-top="0.000cm" fo:margin-bottom="0.000cm" fo:margin-left="0.247cm" fo:margin-right="0.459cm" fo:text-indent="-0.247cm" style:page-number="auto"/>
      <style:text-properties/>
    </style:style>
    <style:style style:family="paragraph" style:name="P762" style:parent-style-name="Tekst treści (12)">
      <style:paragraph-properties fo:background-color="transparent" fo:margin-top="0.000cm" fo:margin-bottom="0.436cm" fo:margin-left="0.035cm" fo:margin-right="0.035cm" fo:text-indent="0.000cm" style:page-number="auto"/>
      <style:text-properties/>
    </style:style>
    <style:style style:family="paragraph" style:name="P763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764" style:parent-style-name="Tekst treści (12)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76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66" style:parent-style-name="Tekst treści (11)">
      <style:paragraph-properties fo:background-color="transparent" fo:margin-top="0.000cm" fo:margin-bottom="0.000cm" fo:line-height="0.440cm" fo:margin-left="0.247cm" fo:margin-right="0.000cm" fo:text-indent="-0.212cm" fo:text-align="justify" style:page-number="auto"/>
      <style:text-properties/>
    </style:style>
    <style:style style:family="paragraph" style:name="P767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768" style:parent-style-name="Tekst treści (11)">
      <style:paragraph-properties fo:background-color="transparent" fo:margin-top="0.000cm" fo:margin-bottom="0.000cm" fo:line-height="0.440cm" fo:margin-left="0.247cm" fo:margin-right="0.000cm" fo:text-indent="-0.212cm" fo:text-align="justify" style:page-number="auto"/>
      <style:text-properties/>
    </style:style>
    <style:style style:family="paragraph" style:name="P769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770" style:parent-style-name="Tekst treści (10)">
      <style:paragraph-properties fo:background-color="transparent" fo:margin-top="0.000cm" fo:margin-bottom="1.100cm" fo:line-height="0.440cm" fo:margin-left="1.552cm" fo:margin-right="0.847cm" fo:text-indent="0.000cm" style:page-number="auto"/>
      <style:text-properties/>
    </style:style>
    <style:style style:family="paragraph" style:name="P771" style:parent-style-name="Tekst treści (4)">
      <style:paragraph-properties fo:background-color="transparent" fo:margin-top="0.000cm" fo:margin-bottom="0.068cm" fo:line-height="0.388cm" fo:margin-left="0.035cm" fo:margin-right="0.000cm" fo:text-indent="0.000cm" style:page-number="auto"/>
      <style:text-properties/>
    </style:style>
    <style:style style:family="paragraph" style:name="P772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773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774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775" style:parent-style-name="Tekst treści (12)">
      <style:paragraph-properties fo:background-color="transparent" fo:margin-top="0.000cm" fo:margin-bottom="0.696cm" fo:margin-left="0.035cm" fo:margin-right="0.035cm" fo:text-indent="1.235cm" style:page-number="auto"/>
      <style:text-properties/>
    </style:style>
    <style:style style:family="paragraph" style:name="P776" style:parent-style-name="Tekst treści (10)">
      <style:paragraph-properties fo:background-color="transparent" fo:margin-top="0.000cm" fo:margin-bottom="0.000cm" fo:margin-left="1.552cm" fo:margin-right="0.000cm" fo:text-indent="0.000cm" style:page-number="auto"/>
      <style:text-properties/>
    </style:style>
    <style:style style:family="paragraph" style:name="P777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78" style:parent-style-name="Tekst treści (11)">
      <style:paragraph-properties fo:background-color="transparent" fo:margin-top="0.000cm" fo:margin-bottom="0.000cm" fo:line-height="0.440cm" fo:margin-left="0.282cm" fo:margin-right="0.000cm" fo:text-indent="-0.247cm" fo:text-align="justify" style:page-number="auto"/>
      <style:text-properties/>
    </style:style>
    <style:style style:family="paragraph" style:name="P779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780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8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82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783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84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785" style:parent-style-name="Tekst treści (11)">
      <style:paragraph-properties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786" style:parent-style-name="Tekst treści (13)">
      <style:paragraph-properties fo:background-color="transparent" fo:margin-top="0.000cm" fo:margin-bottom="0.000cm" fo:margin-left="0.247cm" fo:margin-right="0.000cm" fo:text-indent="0.000cm" style:page-number="auto"/>
      <style:text-properties/>
    </style:style>
    <style:style style:family="paragraph" style:name="P787" style:parent-style-name="Tekst treści (13)">
      <style:paragraph-properties fo:background-color="transparent" fo:margin-top="0.000cm" fo:margin-bottom="0.994cm" fo:margin-left="1.552cm" fo:margin-right="0.847cm" fo:text-indent="0.000cm" style:page-number="auto"/>
      <style:text-properties/>
    </style:style>
    <style:style style:family="paragraph" style:name="P788" style:parent-style-name="Nagłówek #2 (2)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789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790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91" style:parent-style-name="Contents 1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6.210cm" style:leader-style="dotted" style:leader-text="." style:type="right"/>
        </style:tab-stops>
      </style:paragraph-properties>
      <style:text-properties/>
    </style:style>
    <style:style style:family="paragraph" style:name="P792" style:parent-style-name="Tekst treści (12)">
      <style:paragraph-properties fo:background-color="transparent" fo:margin-top="0.000cm" fo:margin-bottom="0.696cm" fo:margin-left="0.035cm" fo:margin-right="0.035cm" fo:text-indent="0.000cm" style:page-number="auto">
        <style:tab-stops>
          <style:tab-stop style:position="1.575cm" style:type="left"/>
        </style:tab-stops>
      </style:paragraph-properties>
      <style:text-properties/>
    </style:style>
    <style:style style:family="paragraph" style:name="P793" style:parent-style-name="Tekst treści (4)">
      <style:paragraph-properties fo:background-color="transparent" fo:margin-top="0.000cm" fo:margin-bottom="0.000cm" fo:line-height="0.457cm" fo:margin-left="1.552cm" fo:margin-right="0.847cm" fo:text-indent="0.000cm" style:page-number="auto"/>
      <style:text-properties/>
    </style:style>
    <style:style style:family="paragraph" style:name="P79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95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796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797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798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799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800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801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802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803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>
        <style:tab-stops>
          <style:tab-stop style:position="3.749cm" style:type="right"/>
          <style:tab-stop style:position="4.495cm" style:type="center"/>
          <style:tab-stop style:position="5.420cm" style:type="left"/>
          <style:tab-stop style:position="15.795cm" style:type="right"/>
        </style:tab-stops>
      </style:paragraph-properties>
      <style:text-properties/>
    </style:style>
    <style:style style:family="paragraph" style:name="P804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80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806" style:parent-style-name="Tekst treści (10)">
      <style:paragraph-properties fo:background-color="transparent" fo:margin-top="0.000cm" fo:margin-bottom="0.388cm" fo:line-height="0.440cm" fo:margin-left="1.552cm" fo:margin-right="0.847cm" fo:text-indent="0.000cm" style:page-number="auto"/>
      <style:text-properties/>
    </style:style>
    <style:style style:family="paragraph" style:name="P807" style:parent-style-name="Tekst treści (11)">
      <style:paragraph-properties fo:background-color="transparent" fo:margin-top="0.000cm" fo:margin-bottom="0.000cm" fo:line-height="0.440cm" fo:margin-left="0.282cm" fo:margin-right="0.035cm" fo:text-indent="-0.247cm" fo:text-align="justify" style:page-number="auto"/>
      <style:text-properties/>
    </style:style>
    <style:style style:family="paragraph" style:name="P80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09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810" style:parent-style-name="Tekst treści (13)">
      <style:paragraph-properties fo:background-color="transparent" fo:margin-top="0.000cm" fo:margin-bottom="0.000cm" fo:margin-left="0.282cm" fo:margin-right="0.071cm" fo:text-indent="-0.247cm" style:page-number="auto"/>
      <style:text-properties/>
    </style:style>
    <style:style style:family="paragraph" style:name="P811" style:parent-style-name="Tekst treści (10)">
      <style:paragraph-properties fo:background-color="transparent" fo:margin-top="0.000cm" fo:margin-bottom="0.000cm" fo:margin-left="1.587cm" fo:margin-right="0.847cm" fo:text-indent="0.000cm" fo:text-align="left" style:page-number="auto"/>
      <style:text-properties/>
    </style:style>
    <style:style style:family="paragraph" style:name="P812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13" style:parent-style-name="Tekst treści (12)">
      <style:paragraph-properties fo:background-color="transparent" fo:margin-top="0.000cm" fo:margin-bottom="0.442cm" fo:margin-left="0.035cm" fo:margin-right="0.000cm" fo:text-indent="0.000cm" style:page-number="auto"/>
      <style:text-properties/>
    </style:style>
    <style:style style:family="paragraph" style:name="P814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815" style:parent-style-name="Tekst treści (12)">
      <style:paragraph-properties fo:background-color="transparent" fo:margin-top="0.000cm" fo:margin-bottom="0.802cm" fo:margin-left="0.035cm" fo:margin-right="0.035cm" fo:text-indent="0.000cm" style:page-number="auto"/>
      <style:text-properties/>
    </style:style>
    <style:style style:family="paragraph" style:name="P816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817" style:parent-style-name="Tekst treści (12)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818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819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820" style:parent-style-name="Tekst treści (12)">
      <style:paragraph-properties fo:background-color="transparent" fo:margin-top="0.000cm" fo:margin-bottom="0.000cm" fo:margin-left="0.106cm" fo:margin-right="0.035cm" fo:text-indent="1.235cm" style:page-number="auto"/>
      <style:text-properties/>
    </style:style>
    <style:style style:family="paragraph" style:name="P82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822" style:parent-style-name="Tekst treści (11)">
      <style:paragraph-properties fo:break-after="page"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823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824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825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826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827" style:parent-style-name="Tekst treści (12)">
      <style:paragraph-properties fo:background-color="transparent" fo:margin-top="0.000cm" fo:margin-bottom="0.442cm" fo:margin-left="0.035cm" fo:margin-right="0.035cm" fo:text-indent="1.305cm" style:page-number="auto"/>
      <style:text-properties/>
    </style:style>
    <style:style style:family="paragraph" style:name="P828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82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3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31" style:parent-style-name="Tekst treści (11)">
      <style:paragraph-properties fo:background-color="transparent" fo:margin-top="0.000cm" fo:margin-bottom="0.000cm" fo:line-height="0.440cm" fo:margin-left="0.247cm" fo:margin-right="0.000cm" fo:text-indent="-0.212cm" fo:text-align="justify" style:page-number="auto"/>
      <style:text-properties/>
    </style:style>
    <style:style style:family="paragraph" style:name="P832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833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834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83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36" style:parent-style-name="Tekst treści (10)">
      <style:paragraph-properties fo:break-after="page"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837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838" style:parent-style-name="Tekst treści (12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839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40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841" style:parent-style-name="Tekst treści (10)">
      <style:paragraph-properties fo:background-color="transparent" fo:margin-top="0.000cm" fo:margin-bottom="0.378cm" fo:line-height="0.353cm" fo:margin-left="1.517cm" fo:margin-right="0.000cm" fo:text-indent="0.000cm" style:page-number="auto"/>
      <style:text-properties/>
    </style:style>
    <style:style style:family="paragraph" style:name="P842" style:parent-style-name="Tekst treści (10)">
      <style:paragraph-properties fo:break-after="page" fo:background-color="transparent" fo:margin-top="0.000cm" fo:margin-bottom="0.000cm" fo:line-height="0.353cm" fo:margin-left="1.552cm" fo:margin-right="0.000cm" fo:text-indent="0.000cm" fo:text-align="left" style:page-number="auto"/>
      <style:text-properties/>
    </style:style>
    <style:style style:family="paragraph" style:name="P843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844" style:parent-style-name="Stopka (5)">
      <style:paragraph-properties fo:background-color="transparent" fo:margin-top="0.000cm" fo:margin-bottom="0.000cm" fo:margin-left="1.552cm" fo:margin-right="0.882cm" fo:text-indent="0.953cm" style:page-number="auto"/>
      <style:text-properties/>
    </style:style>
    <style:style style:family="paragraph" style:name="P845" style:parent-style-name="Tekst treści (13)">
      <style:paragraph-properties fo:background-color="transparent" fo:margin-top="0.000cm" fo:margin-bottom="0.000cm" fo:margin-left="0.247cm" fo:margin-right="0.459cm" fo:text-indent="-0.212cm" style:page-number="auto"/>
      <style:text-properties/>
    </style:style>
    <style:style style:family="paragraph" style:name="P846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47" style:parent-style-name="Tekst treści (12)">
      <style:paragraph-properties fo:background-color="transparent" fo:margin-top="0.000cm" fo:margin-bottom="0.907cm" fo:margin-left="0.035cm" fo:margin-right="0.035cm" fo:text-indent="1.235cm" style:page-number="auto"/>
      <style:text-properties/>
    </style:style>
    <style:style style:family="paragraph" style:name="P848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849" style:parent-style-name="Tekst treści (13)">
      <style:paragraph-properties fo:background-color="transparent" fo:margin-top="0.000cm" fo:margin-bottom="0.000cm" fo:margin-left="0.247cm" fo:margin-right="0.035cm" fo:text-indent="-0.247cm" style:page-number="auto">
        <style:tab-stops>
          <style:tab-stop style:position="2.302cm" style:type="left"/>
          <style:tab-stop style:position="3.758cm" style:type="left"/>
          <style:tab-stop style:position="8.398cm" style:type="right"/>
          <style:tab-stop style:position="9.608cm" style:type="left"/>
          <style:tab-stop style:position="12.919cm" style:type="left"/>
          <style:tab-stop style:position="15.797cm" style:type="right"/>
        </style:tab-stops>
      </style:paragraph-properties>
      <style:text-properties/>
    </style:style>
    <style:style style:family="paragraph" style:name="P850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85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852" style:parent-style-name="Contents 1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6.210cm" style:leader-style="dotted" style:leader-text="." style:type="right"/>
        </style:tab-stops>
      </style:paragraph-properties>
      <style:text-properties/>
    </style:style>
    <style:style style:family="paragraph" style:name="P853" style:parent-style-name="Tekst treści (12)">
      <style:paragraph-properties fo:background-color="transparent" fo:margin-top="0.000cm" fo:margin-bottom="0.802cm" fo:margin-left="0.035cm" fo:margin-right="0.035cm" fo:text-indent="0.000cm" style:page-number="auto"/>
      <style:text-properties/>
    </style:style>
    <style:style style:family="paragraph" style:name="P854" style:parent-style-name="Tekst treści (11)">
      <style:paragraph-properties fo:break-after="page"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855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856" style:parent-style-name="Tekst treści (10)">
      <style:paragraph-properties fo:break-after="page" fo:background-color="transparent" fo:margin-top="0.000cm" fo:margin-bottom="0.000cm" fo:margin-left="1.517cm" fo:margin-right="0.882cm" fo:text-indent="0.000cm" style:page-number="auto"/>
      <style:text-properties/>
    </style:style>
    <style:style style:family="paragraph" style:name="P857" style:parent-style-name="Tekst treści (4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858" style:parent-style-name="Tekst treści (10)">
      <style:paragraph-properties fo:background-color="transparent" fo:margin-top="0.000cm" fo:margin-bottom="0.212cm" fo:line-height="0.440cm" fo:margin-left="1.517cm" fo:margin-right="0.847cm" fo:text-indent="0.000cm" style:page-number="auto"/>
      <style:text-properties/>
    </style:style>
    <style:style style:family="paragraph" style:name="P859" style:parent-style-name="Tekst treści (5)">
      <style:paragraph-properties fo:background-color="transparent" fo:margin-top="0.000cm" fo:margin-bottom="0.127cm" fo:line-height="0.388cm" fo:margin-left="0.035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860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861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862" style:parent-style-name="Tekst treści (11)">
      <style:paragraph-properties fo:break-after="page"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863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864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865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866" style:parent-style-name="Tekst treści (10)">
      <style:paragraph-properties fo:background-color="transparent" fo:margin-top="0.000cm" fo:margin-bottom="0.000cm" fo:margin-left="1.552cm" fo:margin-right="0.000cm" fo:text-indent="0.000cm" style:page-number="auto"/>
      <style:text-properties/>
    </style:style>
    <style:style style:family="paragraph" style:name="P867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868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69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87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71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872" style:parent-style-name="Tekst treści (11)">
      <style:paragraph-properties fo:background-color="transparent" fo:margin-top="0.000cm" fo:margin-bottom="0.000cm" fo:line-height="0.440cm" fo:margin-left="0.282cm" fo:margin-right="0.000cm" fo:text-indent="-0.247cm" fo:text-align="justify" style:page-number="auto"/>
      <style:text-properties/>
    </style:style>
    <style:style style:family="paragraph" style:name="P873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74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7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76" style:parent-style-name="Nagłówek #1">
      <style:paragraph-properties fo:keep-with-next="always" fo:keep-together="always" fo:background-color="transparent" fo:margin-top="0.000cm" fo:margin-bottom="0.455cm" fo:line-height="0.529cm" fo:margin-left="0.035cm" fo:margin-right="0.000cm" fo:text-indent="0.000cm" fo:text-align="left" style:page-number="auto"/>
      <style:text-properties/>
    </style:style>
    <style:style style:family="paragraph" style:name="P87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878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87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88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81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882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88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884" style:parent-style-name="Tekst treści (12)">
      <style:paragraph-properties fo:background-color="transparent" fo:margin-top="0.000cm" fo:margin-bottom="0.212cm" fo:margin-left="0.000cm" fo:margin-right="0.035cm" fo:text-indent="0.000cm" style:page-number="auto"/>
      <style:text-properties/>
    </style:style>
    <style:style style:family="paragraph" style:name="P885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886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87" style:parent-style-name="Tekst treści (12)">
      <style:paragraph-properties fo:background-color="transparent" fo:margin-top="0.000cm" fo:margin-bottom="0.378cm" fo:margin-left="0.035cm" fo:margin-right="0.035cm" fo:text-indent="1.235cm" style:page-number="auto"/>
      <style:text-properties/>
    </style:style>
    <style:style style:family="paragraph" style:name="P888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88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90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891" style:parent-style-name="Tekst treści (11)">
      <style:paragraph-properties fo:background-color="transparent" fo:margin-top="0.000cm" fo:margin-bottom="0.000cm" fo:line-height="0.440cm" fo:margin-left="0.282cm" fo:margin-right="0.000cm" fo:text-indent="-0.247cm" fo:text-align="justify" style:page-number="auto"/>
      <style:text-properties/>
    </style:style>
    <style:style style:family="paragraph" style:name="P892" style:parent-style-name="Tekst treści (13)">
      <style:paragraph-properties fo:background-color="transparent" fo:margin-top="0.000cm" fo:margin-bottom="0.000cm" fo:margin-left="0.282cm" fo:margin-right="0.000cm" fo:text-indent="-0.247cm" style:page-number="auto"/>
      <style:text-properties/>
    </style:style>
    <style:style style:family="paragraph" style:name="P893" style:parent-style-name="Tekst treści (12)">
      <style:paragraph-properties fo:background-color="transparent" fo:margin-top="0.000cm" fo:margin-bottom="1.013cm" fo:margin-left="0.035cm" fo:margin-right="0.035cm" fo:text-indent="1.235cm" style:page-number="auto"/>
      <style:text-properties/>
    </style:style>
    <style:style style:family="paragraph" style:name="P894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895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896" style:parent-style-name="Tekst treści (8)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89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898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899" style:parent-style-name="Tekst treści (10)">
      <style:paragraph-properties fo:background-color="transparent" fo:margin-top="0.000cm" fo:margin-bottom="0.189cm" fo:line-height="0.457cm" fo:margin-left="1.552cm" fo:margin-right="0.000cm" fo:text-indent="0.000cm" style:page-number="auto">
        <style:tab-stops>
          <style:tab-stop style:position="8.151cm" style:type="right"/>
          <style:tab-stop style:position="8.400cm" style:type="left"/>
        </style:tab-stops>
      </style:paragraph-properties>
      <style:text-properties/>
    </style:style>
    <style:style style:family="paragraph" style:name="P900" style:parent-style-name="Tekst treści (12)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901" style:parent-style-name="Tekst treści (10)">
      <style:paragraph-properties fo:background-color="transparent" fo:margin-top="0.000cm" fo:margin-bottom="0.205cm" fo:line-height="0.440cm" fo:margin-left="1.517cm" fo:margin-right="0.847cm" fo:text-indent="0.000cm" style:page-number="auto"/>
      <style:text-properties/>
    </style:style>
    <style:style style:family="paragraph" style:name="P902" style:parent-style-name="Tekst treści (12)">
      <style:paragraph-properties fo:background-color="transparent" fo:margin-top="0.000cm" fo:margin-bottom="0.212cm" fo:margin-left="0.035cm" fo:margin-right="0.000cm" fo:text-indent="0.000cm" style:page-number="auto"/>
      <style:text-properties/>
    </style:style>
    <style:style style:family="paragraph" style:name="P903" style:parent-style-name="Tekst treści (10)">
      <style:paragraph-properties fo:background-color="transparent" fo:margin-top="0.000cm" fo:margin-bottom="0.176cm" fo:line-height="0.440cm" fo:margin-left="1.517cm" fo:margin-right="0.847cm" fo:text-indent="0.000cm" style:page-number="auto"/>
      <style:text-properties/>
    </style:style>
    <style:style style:family="paragraph" style:name="P904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905" style:parent-style-name="Tekst treści (13)">
      <style:paragraph-properties fo:background-color="transparent" fo:margin-top="0.000cm" fo:margin-bottom="0.317cm" fo:line-height="0.449cm" fo:margin-left="1.552cm" fo:margin-right="0.847cm" fo:text-indent="0.000cm" style:page-number="auto"/>
      <style:text-properties/>
    </style:style>
    <style:style style:family="paragraph" style:name="P906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907" style:parent-style-name="Tekst treści (12)">
      <style:paragraph-properties fo:background-color="transparent" fo:margin-top="0.000cm" fo:margin-bottom="0.212cm" fo:margin-left="0.071cm" fo:margin-right="0.035cm" fo:text-indent="0.000cm" style:page-number="auto"/>
      <style:text-properties/>
    </style:style>
    <style:style style:family="paragraph" style:name="P908" style:parent-style-name="Tekst treści (11)">
      <style:paragraph-properties fo:background-color="transparent" fo:margin-top="0.000cm" fo:margin-bottom="0.000cm" fo:line-height="0.440cm" fo:margin-left="0.282cm" fo:margin-right="0.035cm" fo:text-indent="-0.247cm" fo:text-align="justify" style:page-number="auto"/>
      <style:text-properties/>
    </style:style>
    <style:style style:family="paragraph" style:name="P90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0" style:parent-style-name="Tekst treści (12)">
      <style:paragraph-properties fo:background-color="transparent" fo:margin-top="0.000cm" fo:margin-bottom="0.696cm" fo:margin-left="0.035cm" fo:margin-right="0.035cm" fo:text-indent="1.305cm" style:page-number="auto"/>
      <style:text-properties/>
    </style:style>
    <style:style style:family="paragraph" style:name="P91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12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3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914" style:parent-style-name="Tekst treści (11)">
      <style:paragraph-properties fo:background-color="transparent" fo:margin-top="0.000cm" fo:margin-bottom="0.000cm" fo:line-height="0.440cm" fo:margin-left="0.247cm" fo:margin-right="0.035cm" fo:text-indent="-0.212cm" fo:text-align="justify" style:page-number="auto"/>
      <style:text-properties/>
    </style:style>
    <style:style style:family="paragraph" style:name="P915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916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917" style:parent-style-name="Tekst treści (10)">
      <style:paragraph-properties fo:background-color="transparent" fo:margin-top="0.000cm" fo:margin-bottom="0.000cm" fo:line-height="0.440cm" fo:margin-left="1.552cm" fo:margin-right="0.000cm" fo:text-indent="0.000cm" style:page-number="auto"/>
      <style:text-properties/>
    </style:style>
    <style:style style:family="paragraph" style:name="P918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19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920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921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922" style:parent-style-name="Tekst treści (10)">
      <style:paragraph-properties fo:background-color="transparent" fo:margin-top="0.000cm" fo:margin-bottom="0.131cm" fo:line-height="0.353cm" fo:margin-left="1.517cm" fo:margin-right="0.000cm" fo:text-indent="0.000cm" style:page-number="auto"/>
      <style:text-properties/>
    </style:style>
    <style:style style:family="paragraph" style:name="P92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92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25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926" style:parent-style-name="Tekst treści (9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927" style:parent-style-name="Tekst treści (12)">
      <style:paragraph-properties fo:background-color="transparent" fo:margin-top="0.000cm" fo:margin-bottom="0.337cm" fo:margin-left="0.035cm" fo:margin-right="0.035cm" fo:text-indent="1.235cm" style:page-number="auto"/>
      <style:text-properties/>
    </style:style>
    <style:style style:family="paragraph" style:name="P928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92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30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931" style:parent-style-name="Tekst treści (12)">
      <style:paragraph-properties fo:background-color="transparent" fo:margin-top="0.000cm" fo:margin-bottom="1.013cm" fo:margin-left="0.035cm" fo:margin-right="0.035cm" fo:text-indent="0.000cm" style:page-number="auto"/>
      <style:text-properties/>
    </style:style>
    <style:style style:family="paragraph" style:name="P932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933" style:parent-style-name="Tekst treści (10)">
      <style:paragraph-properties fo:background-color="transparent" fo:margin-top="0.000cm" fo:margin-bottom="0.000cm" fo:margin-left="1.517cm" fo:margin-right="0.882cm" fo:text-indent="0.000cm" style:page-number="auto"/>
      <style:text-properties/>
    </style:style>
    <style:style style:family="paragraph" style:name="P934" style:parent-style-name="Tekst treści (12)">
      <style:paragraph-properties fo:background-color="transparent" fo:margin-top="0.000cm" fo:margin-bottom="0.907cm" fo:margin-left="0.035cm" fo:margin-right="0.035cm" fo:text-indent="1.235cm" style:page-number="auto"/>
      <style:text-properties/>
    </style:style>
    <style:style style:family="paragraph" style:name="P935" style:parent-style-name="Tekst treści (12)">
      <style:paragraph-properties fo:background-color="transparent" fo:margin-top="0.000cm" fo:margin-bottom="0.174cm" fo:line-height="0.388cm" fo:margin-left="0.035cm" fo:margin-right="0.000cm" fo:text-indent="0.000cm" fo:text-align="left" style:page-number="auto"/>
      <style:text-properties/>
    </style:style>
    <style:style style:family="paragraph" style:name="P936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937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938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939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940" style:parent-style-name="Tekst treści (11)">
      <style:paragraph-properties fo:break-after="page" fo:background-color="transparent" fo:margin-top="0.000cm" fo:margin-bottom="0.000cm" fo:line-height="0.440cm" fo:margin-left="0.000cm" fo:margin-right="0.035cm" fo:text-indent="0.000cm" fo:text-align="center" style:page-number="auto"/>
      <style:text-properties/>
    </style:style>
    <style:style style:family="paragraph" style:name="P941" style:parent-style-name="Tekst treści (11)">
      <style:paragraph-properties fo:break-after="page"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942" style:parent-style-name="Tekst treści (12)">
      <style:paragraph-properties fo:break-after="page"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43" style:parent-style-name="Tekst treści (12)">
      <style:paragraph-properties fo:background-color="transparent" fo:margin-top="0.000cm" fo:margin-bottom="0.436cm" fo:margin-left="0.035cm" fo:margin-right="0.035cm" fo:text-indent="0.000cm" style:page-number="auto"/>
      <style:text-properties/>
    </style:style>
    <style:style style:family="paragraph" style:name="P944" style:parent-style-name="Tekst treści (13)">
      <style:paragraph-properties fo:background-color="transparent" fo:margin-top="0.000cm" fo:margin-bottom="1.100cm" fo:margin-left="1.552cm" fo:margin-right="0.847cm" fo:text-indent="0.000cm" style:page-number="auto"/>
      <style:text-properties/>
    </style:style>
    <style:style style:family="paragraph" style:name="P945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946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947" style:parent-style-name="Tekst treści (12)">
      <style:paragraph-properties fo:background-color="transparent" fo:margin-top="0.000cm" fo:margin-bottom="0.436cm" fo:margin-left="0.035cm" fo:margin-right="0.035cm" fo:text-indent="0.000cm" style:page-number="auto"/>
      <style:text-properties/>
    </style:style>
    <style:style style:family="paragraph" style:name="P948" style:parent-style-name="Tekst treści (11)">
      <style:paragraph-properties fo:background-color="transparent" fo:margin-top="0.000cm" fo:margin-bottom="0.000cm" fo:line-height="0.440cm" fo:margin-left="0.247cm" fo:margin-right="0.176cm" fo:text-indent="0.000cm" fo:text-align="justify" style:page-number="auto"/>
      <style:text-properties/>
    </style:style>
    <style:style style:family="paragraph" style:name="P949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50" style:parent-style-name="Tekst treści (12)">
      <style:paragraph-properties fo:background-color="transparent" fo:margin-top="0.000cm" fo:margin-bottom="0.442cm" fo:margin-left="0.035cm" fo:margin-right="0.000cm" fo:text-indent="0.000cm" style:page-number="auto"/>
      <style:text-properties/>
    </style:style>
    <style:style style:family="paragraph" style:name="P951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952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953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954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955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956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957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958" style:parent-style-name="Tekst treści (13)">
      <style:paragraph-properties fo:background-color="transparent" fo:margin-top="0.000cm" fo:margin-bottom="0.000cm" fo:margin-left="0.247cm" fo:margin-right="0.071cm" fo:text-indent="-0.247cm" style:page-number="auto"/>
      <style:text-properties/>
    </style:style>
    <style:style style:family="paragraph" style:name="P959" style:parent-style-name="Tekst treści (12)">
      <style:paragraph-properties fo:background-color="transparent" fo:margin-top="0.000cm" fo:margin-bottom="1.225cm" fo:margin-left="0.035cm" fo:margin-right="0.035cm" fo:text-indent="1.235cm" style:page-number="auto"/>
      <style:text-properties/>
    </style:style>
    <style:style style:family="paragraph" style:name="P960" style:parent-style-name="Contents 1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6.210cm" style:leader-style="dotted" style:leader-text="." style:type="right"/>
        </style:tab-stops>
      </style:paragraph-properties>
      <style:text-properties/>
    </style:style>
    <style:style style:family="paragraph" style:name="P961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962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963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964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5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66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967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96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69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970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97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72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973" style:parent-style-name="Tekst treści (13)">
      <style:paragraph-properties fo:background-color="transparent" fo:margin-top="0.000cm" fo:margin-bottom="0.000cm" fo:margin-left="0.247cm" fo:margin-right="0.000cm" fo:text-indent="-0.247cm" style:page-number="auto"/>
      <style:text-properties/>
    </style:style>
    <style:style style:family="paragraph" style:name="P974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975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76" style:parent-style-name="Tekst treści (5)">
      <style:paragraph-properties fo:background-color="transparent" fo:margin-top="0.000cm" fo:margin-bottom="0.068cm" fo:line-height="0.388cm" fo:margin-left="0.035cm" fo:margin-right="0.000cm" fo:text-indent="0.000cm" style:page-number="auto">
        <style:tab-stops>
          <style:tab-stop style:position="1.278cm" style:type="left"/>
        </style:tab-stops>
      </style:paragraph-properties>
      <style:text-properties/>
    </style:style>
    <style:style style:family="paragraph" style:name="P977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978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979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980" style:parent-style-name="Tekst treści (4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981" style:parent-style-name="Tekst treści (10)">
      <style:paragraph-properties fo:background-color="transparent" fo:margin-top="0.000cm" fo:margin-bottom="0.219cm" fo:margin-left="1.517cm" fo:margin-right="0.847cm" fo:text-indent="0.000cm" style:page-number="auto"/>
      <style:text-properties/>
    </style:style>
    <style:style style:family="paragraph" style:name="P982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983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984" style:parent-style-name="Tekst treści (12)">
      <style:paragraph-properties fo:background-color="transparent" fo:margin-top="0.000cm" fo:margin-bottom="0.436cm" fo:margin-left="0.035cm" fo:margin-right="0.035cm" fo:text-indent="0.000cm" style:page-number="auto"/>
      <style:text-properties/>
    </style:style>
    <style:style style:family="paragraph" style:name="P985" style:parent-style-name="Stopka (4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986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987" style:parent-style-name="Tekst treści (10)">
      <style:paragraph-properties fo:background-color="transparent" fo:margin-top="0.000cm" fo:margin-bottom="0.087cm" fo:line-height="0.440cm" fo:margin-left="1.552cm" fo:margin-right="0.847cm" fo:text-indent="0.000cm" style:page-number="auto"/>
      <style:text-properties/>
    </style:style>
    <style:style style:family="paragraph" style:name="P988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89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9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91" style:parent-style-name="Tekst treści (10)">
      <style:paragraph-properties fo:background-color="transparent" fo:margin-top="0.000cm" fo:margin-bottom="0.000cm" fo:line-height="0.584cm" fo:margin-left="1.517cm" fo:margin-right="0.000cm" fo:text-indent="0.000cm" style:page-number="auto"/>
      <style:text-properties/>
    </style:style>
    <style:style style:family="paragraph" style:name="P99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93" style:parent-style-name="Tekst treści (12)">
      <style:paragraph-properties fo:background-color="transparent" fo:margin-top="0.000cm" fo:margin-bottom="0.212cm" fo:margin-left="0.071cm" fo:margin-right="0.035cm" fo:text-indent="1.235cm" style:page-number="auto"/>
      <style:text-properties/>
    </style:style>
    <style:style style:family="paragraph" style:name="P994" style:parent-style-name="Tekst treści (4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995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996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99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98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99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0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1001" style:parent-style-name="Tekst treści (12)">
      <style:paragraph-properties fo:background-color="transparent" fo:margin-top="0.000cm" fo:margin-bottom="0.000cm" fo:margin-left="0.706cm" fo:margin-right="0.035cm" fo:text-indent="-0.635cm" style:page-number="auto"/>
      <style:text-properties/>
    </style:style>
    <style:style style:family="paragraph" style:name="P1002" style:parent-style-name="Tekst treści (12)">
      <style:paragraph-properties fo:background-color="transparent" fo:margin-top="0.000cm" fo:margin-bottom="0.816cm" fo:margin-left="0.035cm" fo:margin-right="0.035cm" fo:text-indent="1.235cm" style:page-number="auto"/>
      <style:text-properties/>
    </style:style>
    <style:style style:family="paragraph" style:name="P1003" style:parent-style-name="Tekst treści (1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1.211cm" style:type="left"/>
        </style:tab-stops>
      </style:paragraph-properties>
      <style:text-properties/>
    </style:style>
    <style:style style:family="paragraph" style:name="P1004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005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0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0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0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00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10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11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12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013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1014" style:parent-style-name="Tekst treści (12)">
      <style:paragraph-properties fo:background-color="transparent" fo:margin-top="0.000cm" fo:margin-bottom="0.212cm" fo:margin-left="0.071cm" fo:margin-right="0.035cm" fo:text-indent="1.235cm" style:page-number="auto"/>
      <style:text-properties/>
    </style:style>
    <style:style style:family="paragraph" style:name="P1015" style:parent-style-name="Tekst treści (12)">
      <style:paragraph-properties fo:break-after="page"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01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17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018" style:parent-style-name="Tekst treści (12)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1019" style:parent-style-name="Tekst treści (5)">
      <style:paragraph-properties fo:background-color="transparent" fo:margin-top="0.000cm" fo:margin-bottom="0.377cm" fo:line-height="0.388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102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21" style:parent-style-name="Tekst treści (10)">
      <style:paragraph-properties fo:background-color="transparent" fo:margin-top="0.000cm" fo:margin-bottom="1.100cm" fo:line-height="0.440cm" fo:margin-left="1.552cm" fo:margin-right="0.847cm" fo:text-indent="0.000cm" style:page-number="auto"/>
      <style:text-properties/>
    </style:style>
    <style:style style:family="paragraph" style:name="P1022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023" style:parent-style-name="Tekst treści (11)">
      <style:paragraph-properties fo:break-after="page"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024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025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026" style:parent-style-name="Tekst treści (11)">
      <style:paragraph-properties fo:break-after="page"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027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028" style:parent-style-name="Tekst treści (12)">
      <style:paragraph-properties fo:break-after="page" fo:background-color="transparent" fo:margin-top="0.000cm" fo:margin-bottom="0.000cm" fo:line-height="0.500cm" fo:margin-left="1.305cm" fo:margin-right="0.035cm" fo:text-indent="-0.635cm" fo:text-align="left" style:page-number="auto"/>
      <style:text-properties/>
    </style:style>
    <style:style style:family="paragraph" style:name="P102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30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>
        <style:tab-stops>
          <style:tab-stop style:position="3.876cm" style:type="left"/>
          <style:tab-stop style:position="8.804cm" style:type="center"/>
          <style:tab-stop style:position="13.664cm" style:type="right"/>
          <style:tab-stop style:position="15.789cm" style:type="right"/>
        </style:tab-stops>
      </style:paragraph-properties>
      <style:text-properties/>
    </style:style>
    <style:style style:family="paragraph" style:name="P1031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32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033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034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3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36" style:parent-style-name="Tekst treści (12)">
      <style:paragraph-properties fo:background-color="transparent" fo:margin-top="0.000cm" fo:margin-bottom="0.212cm" fo:margin-left="0.071cm" fo:margin-right="0.035cm" fo:text-indent="0.000cm" style:page-number="auto"/>
      <style:text-properties/>
    </style:style>
    <style:style style:family="paragraph" style:name="P1037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038" style:parent-style-name="Tekst treści (10)">
      <style:paragraph-properties fo:background-color="transparent" fo:margin-top="0.000cm" fo:margin-bottom="0.000cm" fo:line-height="0.440cm" fo:margin-left="1.587cm" fo:margin-right="0.847cm" fo:text-indent="0.000cm" style:page-number="auto"/>
      <style:text-properties/>
    </style:style>
    <style:style style:family="paragraph" style:name="P103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40" style:parent-style-name="Tekst treści (12)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1041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042" style:parent-style-name="Tekst treści (11)">
      <style:paragraph-properties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104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44" style:parent-style-name="Tekst treści (10)">
      <style:paragraph-properties fo:background-color="transparent" fo:margin-top="0.000cm" fo:margin-bottom="0.000cm" fo:line-height="0.584cm" fo:margin-left="1.517cm" fo:margin-right="0.000cm" fo:text-indent="0.000cm" style:page-number="auto"/>
      <style:text-properties/>
    </style:style>
    <style:style style:family="paragraph" style:name="P1045" style:parent-style-name="Tekst treści (12)">
      <style:paragraph-properties fo:background-color="transparent" fo:margin-top="0.000cm" fo:margin-bottom="0.548cm" fo:margin-left="0.035cm" fo:margin-right="0.035cm" fo:text-indent="1.235cm" style:page-number="auto"/>
      <style:text-properties/>
    </style:style>
    <style:style style:family="paragraph" style:name="P1046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047" style:parent-style-name="Tekst treści (10)">
      <style:paragraph-properties fo:background-color="transparent" fo:margin-top="0.000cm" fo:margin-bottom="0.000cm" fo:line-height="0.353cm" fo:margin-left="1.552cm" fo:margin-right="0.000cm" fo:text-indent="0.000cm" style:page-number="auto"/>
      <style:text-properties/>
    </style:style>
    <style:style style:family="paragraph" style:name="P1048" style:parent-style-name="Tekst treści (12)">
      <style:paragraph-properties fo:background-color="transparent" fo:margin-top="0.000cm" fo:margin-bottom="0.225cm" fo:line-height="0.745cm" fo:margin-left="0.035cm" fo:margin-right="0.035cm" fo:text-indent="1.235cm" style:page-number="auto"/>
      <style:text-properties/>
    </style:style>
    <style:style style:family="paragraph" style:name="P1049" style:parent-style-name="Nagłówek #7">
      <style:paragraph-properties fo:keep-with-next="always" fo:keep-together="always" fo:background-color="transparent" fo:margin-top="0.000cm" fo:margin-bottom="0.280cm" fo:line-height="0.388cm" fo:margin-left="0.035cm" fo:margin-right="0.000cm" fo:text-indent="0.000cm" style:page-number="auto"/>
      <style:text-properties/>
    </style:style>
    <style:style style:family="paragraph" style:name="P1050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051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052" style:parent-style-name="Tekst treści (12)">
      <style:paragraph-properties fo:background-color="transparent" fo:margin-top="0.000cm" fo:margin-bottom="0.442cm" fo:margin-left="0.035cm" fo:margin-right="0.000cm" fo:text-indent="0.000cm" style:page-number="auto"/>
      <style:text-properties/>
    </style:style>
    <style:style style:family="paragraph" style:name="P1053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054" style:parent-style-name="Tekst treści (12)">
      <style:paragraph-properties fo:background-color="transparent" fo:margin-top="0.000cm" fo:margin-bottom="0.000cm" fo:margin-left="0.706cm" fo:margin-right="0.035cm" fo:text-indent="-0.635cm" style:page-number="auto"/>
      <style:text-properties/>
    </style:style>
    <style:style style:family="paragraph" style:name="P1055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6" style:parent-style-name="Stopka (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57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1058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1059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1060" style:parent-style-name="Tekst treści (12)">
      <style:paragraph-properties fo:background-color="transparent" fo:margin-top="0.000cm" fo:margin-bottom="0.696cm" fo:margin-left="0.035cm" fo:margin-right="0.035cm" fo:text-indent="0.000cm" style:page-number="auto"/>
      <style:text-properties/>
    </style:style>
    <style:style style:family="paragraph" style:name="P1061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062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063" style:parent-style-name="Tekst treści (10)">
      <style:paragraph-properties fo:background-color="transparent" fo:margin-top="0.000cm" fo:margin-bottom="0.176cm" fo:line-height="0.440cm" fo:margin-left="1.517cm" fo:margin-right="0.847cm" fo:text-indent="0.000cm" style:page-number="auto"/>
      <style:text-properties/>
    </style:style>
    <style:style style:family="paragraph" style:name="P1064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065" style:parent-style-name="Tekst treści (10)">
      <style:paragraph-properties fo:background-color="transparent" fo:margin-top="0.000cm" fo:margin-bottom="0.272cm" fo:line-height="0.353cm" fo:margin-left="1.552cm" fo:margin-right="0.000cm" fo:text-indent="0.000cm" style:page-number="auto"/>
      <style:text-properties/>
    </style:style>
    <style:style style:family="paragraph" style:name="P1066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06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6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069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07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7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72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1073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1074" style:parent-style-name="Tekst treści (12)">
      <style:paragraph-properties fo:background-color="transparent" fo:margin-top="0.000cm" fo:margin-bottom="0.000cm" fo:line-height="0.500cm" fo:margin-left="1.305cm" fo:margin-right="0.035cm" fo:text-indent="-0.635cm" fo:text-align="left" style:page-number="auto"/>
      <style:text-properties/>
    </style:style>
    <style:style style:family="paragraph" style:name="P1075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76" style:parent-style-name="Tekst treści (12)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1077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1078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1079" style:parent-style-name="Tekst treści (12)">
      <style:paragraph-properties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108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81" style:parent-style-name="Contents 4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108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83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084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085" style:parent-style-name="Tekst treści (10)">
      <style:paragraph-properties fo:background-color="transparent" fo:margin-top="0.000cm" fo:margin-bottom="0.219cm" fo:margin-left="1.552cm" fo:margin-right="0.847cm" fo:text-indent="0.000cm" style:page-number="auto"/>
      <style:text-properties/>
    </style:style>
    <style:style style:family="paragraph" style:name="P1086" style:parent-style-name="Tekst treści (10)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1087" style:parent-style-name="Tekst treści (12)">
      <style:paragraph-properties fo:background-color="transparent" fo:margin-top="0.000cm" fo:margin-bottom="1.013cm" fo:margin-left="0.035cm" fo:margin-right="0.035cm" fo:text-indent="1.235cm" style:page-number="auto"/>
      <style:text-properties/>
    </style:style>
    <style:style style:family="paragraph" style:name="P1088" style:parent-style-name="Tekst treści (12)">
      <style:paragraph-properties fo:background-color="transparent" fo:margin-top="0.000cm" fo:margin-bottom="0.000cm" fo:margin-left="1.305cm" fo:margin-right="0.035cm" fo:text-indent="-0.635cm" fo:text-align="left" style:page-number="auto"/>
      <style:text-properties/>
    </style:style>
    <style:style style:family="paragraph" style:name="P1089" style:parent-style-name="Tekst treści (10)">
      <style:paragraph-properties fo:break-after="page"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1090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091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092" style:parent-style-name="Tekst treści (11)">
      <style:paragraph-properties fo:break-after="page"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93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094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095" style:parent-style-name="Tekst treści (12)">
      <style:paragraph-properties fo:break-after="page"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9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97" style:parent-style-name="Contents 4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183cm" style:leader-style="dotted" style:leader-text="." style:type="right"/>
        </style:tab-stops>
      </style:paragraph-properties>
      <style:text-properties/>
    </style:style>
    <style:style style:family="paragraph" style:name="P1098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099" style:parent-style-name="Tekst treści (12)">
      <style:paragraph-properties fo:background-color="transparent" fo:margin-top="0.000cm" fo:margin-bottom="0.436cm" fo:margin-left="0.035cm" fo:margin-right="0.035cm" fo:text-indent="0.000cm" style:page-number="auto"/>
      <style:text-properties/>
    </style:style>
    <style:style style:family="paragraph" style:name="P1100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101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102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0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104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1105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110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07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1108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10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10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111" style:parent-style-name="Tekst treści (10)">
      <style:paragraph-properties fo:background-color="transparent" fo:margin-top="0.000cm" fo:margin-bottom="0.204cm" fo:line-height="0.440cm" fo:margin-left="1.552cm" fo:margin-right="0.847cm" fo:text-indent="0.000cm" style:page-number="auto"/>
      <style:text-properties/>
    </style:style>
    <style:style style:family="paragraph" style:name="P1112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113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1114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15" style:parent-style-name="Tekst treści (13)">
      <style:paragraph-properties fo:background-color="transparent" fo:margin-top="0.000cm" fo:margin-bottom="0.000cm" fo:line-height="0.728cm" fo:margin-left="1.552cm" fo:margin-right="0.000cm" fo:text-indent="0.000cm" style:page-number="auto"/>
      <style:text-properties/>
    </style:style>
    <style:style style:family="paragraph" style:name="P1116" style:parent-style-name="Tekst treści (12)">
      <style:paragraph-properties fo:background-color="transparent" fo:margin-top="0.000cm" fo:margin-bottom="0.000cm" fo:margin-left="1.305cm" fo:margin-right="0.035cm" fo:text-indent="-0.635cm" fo:text-align="left" style:page-number="auto"/>
      <style:text-properties/>
    </style:style>
    <style:style style:family="paragraph" style:name="P111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1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119" style:parent-style-name="Tekst treści (12)">
      <style:paragraph-properties fo:background-color="transparent" fo:margin-top="0.000cm" fo:margin-bottom="0.436cm" fo:margin-left="0.035cm" fo:margin-right="0.000cm" fo:text-indent="0.000cm" style:page-number="auto"/>
      <style:text-properties/>
    </style:style>
    <style:style style:family="paragraph" style:name="P1120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121" style:parent-style-name="Tekst treści (11)">
      <style:paragraph-properties fo:break-after="page"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12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23" style:parent-style-name="Tekst treści (12)">
      <style:paragraph-properties fo:background-color="transparent" fo:margin-top="0.000cm" fo:margin-bottom="0.436cm" fo:margin-left="0.035cm" fo:margin-right="0.035cm" fo:text-indent="1.235cm" style:page-number="auto"/>
      <style:text-properties/>
    </style:style>
    <style:style style:family="paragraph" style:name="P1124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125" style:parent-style-name="Tekst treści (12)">
      <style:paragraph-properties fo:background-color="transparent" fo:margin-top="0.000cm" fo:margin-bottom="0.212cm" fo:margin-left="0.071cm" fo:margin-right="0.035cm" fo:text-indent="0.000cm" style:page-number="auto"/>
      <style:text-properties/>
    </style:style>
    <style:style style:family="paragraph" style:name="P1126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1127" style:parent-style-name="Tekst treści (12)">
      <style:paragraph-properties fo:background-color="transparent" fo:margin-top="0.000cm" fo:margin-bottom="0.442cm" fo:margin-left="0.000cm" fo:margin-right="0.035cm" fo:text-indent="0.000cm" style:page-number="auto"/>
      <style:text-properties/>
    </style:style>
    <style:style style:family="paragraph" style:name="P1128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1129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130" style:parent-style-name="Nagłówek #1">
      <style:paragraph-properties fo:keep-with-next="always" fo:keep-together="always" fo:background-color="transparent" fo:margin-top="0.000cm" fo:margin-bottom="0.449cm" fo:line-height="0.529cm" fo:margin-left="0.000cm" fo:margin-right="0.000cm" fo:text-indent="0.000cm" fo:text-align="left" style:page-number="auto"/>
      <style:text-properties/>
    </style:style>
    <style:style style:family="paragraph" style:name="P1131" style:parent-style-name="Tekst treści (12)">
      <style:paragraph-properties fo:background-color="transparent" fo:margin-top="0.000cm" fo:margin-bottom="0.000cm" fo:line-height="0.500cm" fo:margin-left="1.305cm" fo:margin-right="0.035cm" fo:text-indent="-0.635cm" fo:text-align="left" style:page-number="auto"/>
      <style:text-properties/>
    </style:style>
    <style:style style:family="paragraph" style:name="P1132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3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1134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1135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1136" style:parent-style-name="Tekst treści (10)">
      <style:paragraph-properties fo:background-color="transparent" fo:margin-top="0.000cm" fo:margin-bottom="0.000cm" fo:line-height="0.584cm" fo:margin-left="1.517cm" fo:margin-right="0.000cm" fo:text-indent="0.000cm" style:page-number="auto"/>
      <style:text-properties/>
    </style:style>
    <style:style style:family="paragraph" style:name="P1137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138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139" style:parent-style-name="Tekst treści (12)">
      <style:paragraph-properties fo:background-color="transparent" fo:margin-top="0.000cm" fo:margin-bottom="0.442cm" fo:margin-left="0.035cm" fo:margin-right="0.035cm" fo:text-indent="1.270cm" style:page-number="auto"/>
      <style:text-properties/>
    </style:style>
    <style:style style:family="paragraph" style:name="P1140" style:parent-style-name="Tekst treści (12)">
      <style:paragraph-properties fo:background-color="transparent" fo:margin-top="0.000cm" fo:margin-bottom="0.129cm" fo:line-height="0.388cm" fo:margin-left="0.035cm" fo:margin-right="0.000cm" fo:text-indent="0.000cm" style:page-number="auto"/>
      <style:text-properties/>
    </style:style>
    <style:style style:family="paragraph" style:name="P1141" style:parent-style-name="Tekst treści (13)">
      <style:paragraph-properties fo:background-color="transparent" fo:margin-top="0.000cm" fo:margin-bottom="0.000cm" fo:margin-left="0.247cm" fo:margin-right="0.035cm" fo:text-indent="-0.247cm" style:page-number="auto">
        <style:tab-stops>
          <style:tab-stop style:position="7.898cm" style:type="left"/>
          <style:tab-stop style:position="15.789cm" style:type="right"/>
        </style:tab-stops>
      </style:paragraph-properties>
      <style:text-properties/>
    </style:style>
    <style:style style:family="paragraph" style:name="P1142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14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44" style:parent-style-name="Tekst treści (10)">
      <style:paragraph-properties fo:background-color="transparent" fo:margin-top="0.000cm" fo:margin-bottom="0.212cm" fo:line-height="0.440cm" fo:margin-left="1.517cm" fo:margin-right="0.882cm" fo:text-indent="0.000cm" style:page-number="auto"/>
      <style:text-properties/>
    </style:style>
    <style:style style:family="paragraph" style:name="P1145" style:parent-style-name="Tekst treści (10)">
      <style:paragraph-properties fo:background-color="transparent" fo:margin-top="0.000cm" fo:margin-bottom="0.219cm" fo:margin-left="1.552cm" fo:margin-right="0.882cm" fo:text-indent="0.000cm" style:page-number="auto"/>
      <style:text-properties/>
    </style:style>
    <style:style style:family="paragraph" style:name="P1146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147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148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14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150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151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52" style:parent-style-name="Tekst treści (12)">
      <style:paragraph-properties fo:background-color="transparent" fo:margin-top="0.000cm" fo:margin-bottom="0.802cm" fo:margin-left="0.035cm" fo:margin-right="0.035cm" fo:text-indent="1.270cm" style:page-number="auto"/>
      <style:text-properties/>
    </style:style>
    <style:style style:family="paragraph" style:name="P1153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54" style:parent-style-name="Tekst treści (12)">
      <style:paragraph-properties fo:background-color="transparent" fo:margin-top="0.000cm" fo:margin-bottom="0.442cm" fo:margin-left="0.071cm" fo:margin-right="0.035cm" fo:text-indent="0.000cm" style:page-number="auto"/>
      <style:text-properties/>
    </style:style>
    <style:style style:family="paragraph" style:name="P115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5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58" style:parent-style-name="Tekst treści (10)">
      <style:paragraph-properties fo:background-color="transparent" fo:margin-top="0.000cm" fo:margin-bottom="0.000cm" fo:line-height="0.440cm" fo:margin-left="1.587cm" fo:margin-right="0.847cm" fo:text-indent="0.000cm" style:page-number="auto"/>
      <style:text-properties/>
    </style:style>
    <style:style style:family="paragraph" style:name="P115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160" style:parent-style-name="Tekst treści (10)">
      <style:paragraph-properties fo:background-color="transparent" fo:margin-top="0.000cm" fo:margin-bottom="0.000cm" fo:line-height="0.584cm" fo:margin-left="1.517cm" fo:margin-right="0.000cm" fo:text-indent="0.000cm" style:page-number="auto"/>
      <style:text-properties/>
    </style:style>
    <style:style style:family="paragraph" style:name="P1161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62" style:parent-style-name="Tekst treści (12)">
      <style:paragraph-properties fo:background-color="transparent" fo:margin-top="0.000cm" fo:margin-bottom="0.192cm" fo:margin-left="0.035cm" fo:margin-right="0.035cm" fo:text-indent="0.000cm" style:page-number="auto"/>
      <style:text-properties/>
    </style:style>
    <style:style style:family="paragraph" style:name="P1163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164" style:parent-style-name="Stopka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6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66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167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116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69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1170" style:parent-style-name="Tekst treści (11)">
      <style:paragraph-properties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1171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172" style:parent-style-name="Tekst treści (10)">
      <style:paragraph-properties fo:background-color="transparent" fo:margin-top="0.000cm" fo:margin-bottom="0.000cm" fo:line-height="0.353cm" fo:margin-left="1.517cm" fo:margin-right="0.000cm" fo:text-indent="0.000cm" fo:text-align="left" style:page-number="auto"/>
      <style:text-properties/>
    </style:style>
    <style:style style:family="paragraph" style:name="P1173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17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75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176" style:parent-style-name="Tekst treści (10)">
      <style:paragraph-properties fo:background-color="transparent" fo:margin-top="0.000cm" fo:margin-bottom="0.254cm" fo:line-height="0.440cm" fo:margin-left="1.517cm" fo:margin-right="0.882cm" fo:text-indent="0.000cm" style:page-number="auto"/>
      <style:text-properties/>
    </style:style>
    <style:style style:family="paragraph" style:name="P117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7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18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81" style:parent-style-name="Tekst treści (10)">
      <style:paragraph-properties fo:background-color="transparent" fo:margin-top="0.000cm" fo:margin-bottom="0.131cm" fo:line-height="0.353cm" fo:margin-left="1.517cm" fo:margin-right="0.000cm" fo:text-indent="0.000cm" style:page-number="auto"/>
      <style:text-properties/>
    </style:style>
    <style:style style:family="paragraph" style:name="P1182" style:parent-style-name="Tekst treści (13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1183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1184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185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186" style:parent-style-name="Tekst treści (13)">
      <style:paragraph-properties fo:background-color="transparent" fo:margin-top="0.000cm" fo:margin-bottom="0.000cm" fo:margin-left="1.517cm" fo:margin-right="0.882cm" fo:text-indent="0.000cm" style:page-number="auto"/>
      <style:text-properties/>
    </style:style>
    <style:style style:family="paragraph" style:name="P1187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188" style:parent-style-name="Tekst treści (10)">
      <style:paragraph-properties fo:background-color="transparent" fo:margin-top="0.000cm" fo:margin-bottom="0.106cm" fo:line-height="0.440cm" fo:margin-left="1.517cm" fo:margin-right="0.847cm" fo:text-indent="0.000cm" style:page-number="auto"/>
      <style:text-properties/>
    </style:style>
    <style:style style:family="paragraph" style:name="P118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90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191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192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193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194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195" style:parent-style-name="Tekst treści (11)">
      <style:paragraph-properties fo:background-color="transparent" fo:margin-top="0.000cm" fo:margin-bottom="0.000cm" fo:line-height="0.440cm" fo:margin-left="0.247cm" fo:margin-right="0.176cm" fo:text-indent="0.000cm" fo:text-align="justify" style:page-number="auto"/>
      <style:text-properties/>
    </style:style>
    <style:style style:family="paragraph" style:name="P1196" style:parent-style-name="Tekst treści (11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9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98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199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200" style:parent-style-name="Tekst treści (12)">
      <style:paragraph-properties fo:background-color="transparent" fo:margin-top="0.000cm" fo:margin-bottom="0.618cm" fo:margin-left="0.035cm" fo:margin-right="0.035cm" fo:text-indent="0.000cm" style:page-number="auto"/>
      <style:text-properties/>
    </style:style>
    <style:style style:family="paragraph" style:name="P1201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20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03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04" style:parent-style-name="Tekst treści (12)">
      <style:paragraph-properties fo:background-color="transparent" fo:margin-top="0.000cm" fo:margin-bottom="0.470cm" fo:line-height="0.388cm" fo:margin-left="0.035cm" fo:margin-right="0.000cm" fo:text-indent="0.000cm" style:page-number="auto"/>
      <style:text-properties/>
    </style:style>
    <style:style style:family="paragraph" style:name="P1205" style:parent-style-name="Tekst treści (11)">
      <style:paragraph-properties fo:break-after="page" fo:background-color="transparent" fo:margin-top="0.000cm" fo:margin-bottom="0.000cm" fo:line-height="0.728cm" fo:margin-left="0.035cm" fo:margin-right="0.035cm" fo:text-indent="1.235cm" fo:text-align="justify" style:page-number="auto"/>
      <style:text-properties/>
    </style:style>
    <style:style style:family="paragraph" style:name="P1206" style:parent-style-name="Tekst treści (12)">
      <style:paragraph-properties fo:background-color="transparent" fo:margin-top="0.000cm" fo:margin-bottom="0.000cm" fo:margin-left="0.035cm" fo:margin-right="0.035cm" fo:text-indent="1.235cm" style:page-number="auto">
        <style:tab-stops>
          <style:tab-stop style:position="9.951cm" style:type="right"/>
          <style:tab-stop style:position="9.950cm" style:type="left"/>
          <style:tab-stop style:position="9.950cm" style:type="left"/>
          <style:tab-stop style:position="9.694cm" style:type="right"/>
          <style:tab-stop style:position="9.952cm" style:type="left"/>
          <style:tab-stop style:position="16.121cm" style:type="right"/>
        </style:tab-stops>
      </style:paragraph-properties>
      <style:text-properties/>
    </style:style>
    <style:style style:family="paragraph" style:name="P1207" style:parent-style-name="Tekst treści (12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20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09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1210" style:parent-style-name="Tekst treści (10)">
      <style:paragraph-properties fo:background-color="transparent" fo:margin-top="0.000cm" fo:margin-bottom="0.061cm" fo:line-height="0.353cm" fo:margin-left="1.517cm" fo:margin-right="0.000cm" fo:text-indent="0.000cm" style:page-number="auto"/>
      <style:text-properties/>
    </style:style>
    <style:style style:family="paragraph" style:name="P1211" style:parent-style-name="Tekst treści (5)">
      <style:paragraph-properties fo:background-color="transparent" fo:margin-top="0.000cm" fo:margin-bottom="0.068cm" fo:line-height="0.388cm" fo:margin-left="0.035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1212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213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14" style:parent-style-name="Tekst treści (13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1215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216" style:parent-style-name="Tekst treści (12)">
      <style:paragraph-properties fo:background-color="transparent" fo:margin-top="0.000cm" fo:margin-bottom="0.129cm" fo:line-height="0.388cm" fo:margin-left="0.035cm" fo:margin-right="0.000cm" fo:text-indent="0.000cm" style:page-number="auto"/>
      <style:text-properties/>
    </style:style>
    <style:style style:family="paragraph" style:name="P1217" style:parent-style-name="Tekst treści (1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1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219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220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221" style:parent-style-name="Tekst treści (5)">
      <style:paragraph-properties fo:background-color="transparent" fo:margin-top="0.000cm" fo:margin-bottom="0.068cm" fo:line-height="0.388cm" fo:margin-left="0.035cm" fo:margin-right="0.000cm" fo:text-indent="0.000cm" style:page-number="auto"/>
      <style:text-properties/>
    </style:style>
    <style:style style:family="paragraph" style:name="P1222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223" style:parent-style-name="Tekst treści (12)">
      <style:paragraph-properties fo:background-color="transparent" fo:margin-top="0.000cm" fo:margin-bottom="0.436cm" fo:margin-left="0.000cm" fo:margin-right="0.035cm" fo:text-indent="0.000cm" style:page-number="auto"/>
      <style:text-properties/>
    </style:style>
    <style:style style:family="paragraph" style:name="P1224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2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>
        <style:tab-stops>
          <style:tab-stop style:position="7.094cm" style:type="right"/>
          <style:tab-stop style:position="8.550cm" style:type="right"/>
          <style:tab-stop style:position="10.811cm" style:type="right"/>
          <style:tab-stop style:position="12.648cm" style:type="right"/>
          <style:tab-stop style:position="13.503cm" style:type="left"/>
        </style:tab-stops>
      </style:paragraph-properties>
      <style:text-properties/>
    </style:style>
    <style:style style:family="paragraph" style:name="P1226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227" style:parent-style-name="Tekst treści (12)">
      <style:paragraph-properties fo:break-after="page"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1228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1229" style:parent-style-name="Tekst treści (4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230" style:parent-style-name="Tekst treści (12)">
      <style:paragraph-properties fo:background-color="transparent" fo:margin-top="0.000cm" fo:margin-bottom="1.013cm" fo:margin-left="0.035cm" fo:margin-right="0.035cm" fo:text-indent="0.000cm" style:page-number="auto"/>
      <style:text-properties/>
    </style:style>
    <style:style style:family="paragraph" style:name="P123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232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233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234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1235" style:parent-style-name="Tekst treści (10)">
      <style:paragraph-properties fo:background-color="transparent" fo:margin-top="0.000cm" fo:margin-bottom="0.106cm" fo:line-height="0.440cm" fo:margin-left="1.517cm" fo:margin-right="0.847cm" fo:text-indent="0.000cm" style:page-number="auto"/>
      <style:text-properties/>
    </style:style>
    <style:style style:family="paragraph" style:name="P1236" style:parent-style-name="Tekst treści (12)">
      <style:paragraph-properties fo:background-color="transparent" fo:margin-top="0.000cm" fo:margin-bottom="0.484cm" fo:margin-left="0.035cm" fo:margin-right="0.035cm" fo:text-indent="1.235cm" style:page-number="auto"/>
      <style:text-properties/>
    </style:style>
    <style:style style:family="paragraph" style:name="P1237" style:parent-style-name="Tekst treści (4)">
      <style:paragraph-properties fo:background-color="transparent" fo:margin-top="0.000cm" fo:margin-bottom="0.000cm" fo:line-height="0.449cm" fo:margin-left="1.552cm" fo:margin-right="0.847cm" fo:text-indent="0.000cm" style:page-number="auto"/>
      <style:text-properties/>
    </style:style>
    <style:style style:family="paragraph" style:name="P123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239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240" style:parent-style-name="Tekst treści (10)">
      <style:paragraph-properties fo:background-color="transparent" fo:margin-top="0.000cm" fo:margin-bottom="0.000cm" fo:margin-left="1.552cm" fo:margin-right="0.847cm" fo:text-indent="0.000cm" fo:text-align="left" style:page-number="auto"/>
      <style:text-properties/>
    </style:style>
    <style:style style:family="paragraph" style:name="P1241" style:parent-style-name="Tekst treści (12)">
      <style:paragraph-properties fo:background-color="transparent" fo:margin-top="0.000cm" fo:margin-bottom="0.802cm" fo:margin-left="0.035cm" fo:margin-right="0.035cm" fo:text-indent="1.235cm" style:page-number="auto"/>
      <style:text-properties/>
    </style:style>
    <style:style style:family="paragraph" style:name="P1242" style:parent-style-name="Tekst treści (4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243" style:parent-style-name="Tekst treści (1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44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45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246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24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248" style:parent-style-name="Tekst treści (10)">
      <style:paragraph-properties fo:background-color="transparent" fo:margin-top="0.000cm" fo:margin-bottom="0.106cm" fo:line-height="0.440cm" fo:margin-left="1.517cm" fo:margin-right="0.847cm" fo:text-indent="0.000cm" style:page-number="auto"/>
      <style:text-properties/>
    </style:style>
    <style:style style:family="paragraph" style:name="P1249" style:parent-style-name="Tekst treści (12)">
      <style:paragraph-properties fo:background-color="transparent" fo:margin-top="0.000cm" fo:margin-bottom="0.212cm" fo:margin-left="0.071cm" fo:margin-right="0.035cm" fo:text-indent="0.000cm" style:page-number="auto"/>
      <style:text-properties/>
    </style:style>
    <style:style style:family="paragraph" style:name="P1250" style:parent-style-name="Tekst treści (11)">
      <style:paragraph-properties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1251" style:parent-style-name="Tekst treści (12)">
      <style:paragraph-properties fo:background-color="transparent" fo:margin-top="0.000cm" fo:margin-bottom="0.816cm" fo:margin-left="2.540cm" fo:margin-right="0.035cm" fo:text-indent="-0.635cm" style:page-number="auto"/>
      <style:text-properties/>
    </style:style>
    <style:style style:family="paragraph" style:name="P1252" style:parent-style-name="Stopka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53" style:parent-style-name="Tekst treści (10)">
      <style:paragraph-properties fo:background-color="transparent" fo:margin-top="0.000cm" fo:margin-bottom="0.205cm" fo:line-height="0.440cm" fo:margin-left="1.552cm" fo:margin-right="0.847cm" fo:text-indent="0.000cm" style:page-number="auto"/>
      <style:text-properties/>
    </style:style>
    <style:style style:family="paragraph" style:name="P1254" style:parent-style-name="Tekst treści (5)">
      <style:paragraph-properties fo:background-color="transparent" fo:margin-top="0.000cm" fo:margin-bottom="0.068cm" fo:line-height="0.388cm" fo:margin-left="0.035cm" fo:margin-right="0.000cm" fo:text-indent="0.000cm" style:page-number="auto"/>
      <style:text-properties/>
    </style:style>
    <style:style style:family="paragraph" style:name="P1255" style:parent-style-name="Nagłówek #1">
      <style:paragraph-properties fo:keep-with-next="always" fo:keep-together="always" fo:background-color="transparent" fo:margin-top="0.000cm" fo:margin-bottom="0.252cm" fo:line-height="0.529cm" fo:margin-left="0.035cm" fo:margin-right="0.000cm" fo:text-indent="0.000cm" fo:text-align="justify" style:page-number="auto"/>
      <style:text-properties/>
    </style:style>
    <style:style style:family="paragraph" style:name="P1256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1257" style:parent-style-name="Tekst treści (12)">
      <style:paragraph-properties fo:background-color="transparent" fo:margin-top="0.000cm" fo:margin-bottom="0.449cm" fo:line-height="0.737cm" fo:margin-left="0.035cm" fo:margin-right="0.035cm" fo:text-indent="0.000cm" style:page-number="auto"/>
      <style:text-properties/>
    </style:style>
    <style:style style:family="paragraph" style:name="P125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259" style:parent-style-name="Tekst treści (12)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1260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1261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62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263" style:parent-style-name="Contents 1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6.210cm" style:leader-style="dotted" style:leader-text="." style:type="right"/>
        </style:tab-stops>
      </style:paragraph-properties>
      <style:text-properties/>
    </style:style>
    <style:style style:family="paragraph" style:name="P1264" style:parent-style-name="Stopka (4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1265" style:parent-style-name="Tekst treści (12)">
      <style:paragraph-properties fo:background-color="transparent" fo:margin-top="0.000cm" fo:margin-bottom="0.512cm" fo:margin-left="0.035cm" fo:margin-right="0.000cm" fo:text-indent="0.000cm" style:page-number="auto"/>
      <style:text-properties/>
    </style:style>
    <style:style style:family="paragraph" style:name="P1266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26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68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269" style:parent-style-name="Stopka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70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271" style:parent-style-name="Stopka (4)">
      <style:paragraph-properties fo:background-color="transparent" fo:margin-top="0.000cm" fo:margin-bottom="0.025cm" fo:line-height="0.318cm" fo:margin-left="0.000cm" fo:margin-right="0.000cm" fo:text-indent="0.000cm" fo:text-align="left" style:page-number="auto"/>
      <style:text-properties/>
    </style:style>
    <style:style style:family="paragraph" style:name="P1272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73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1274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275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76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7" style:parent-style-name="Tekst treści (11)">
      <style:paragraph-properties fo:break-after="page"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78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7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80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281" style:parent-style-name="Tekst treści (10)">
      <style:paragraph-properties fo:background-color="transparent" fo:margin-top="0.000cm" fo:margin-bottom="0.254cm" fo:line-height="0.440cm" fo:margin-left="1.517cm" fo:margin-right="0.847cm" fo:text-indent="0.000cm" style:page-number="auto"/>
      <style:text-properties/>
    </style:style>
    <style:style style:family="paragraph" style:name="P1282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283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284" style:parent-style-name="Tekst treści (4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285" style:parent-style-name="Tekst treści (13)">
      <style:paragraph-properties fo:background-color="transparent" fo:margin-top="0.000cm" fo:margin-bottom="0.000cm" fo:margin-left="0.247cm" fo:margin-right="0.071cm" fo:text-indent="-0.247cm" style:page-number="auto"/>
      <style:text-properties/>
    </style:style>
    <style:style style:family="paragraph" style:name="P1286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287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88" style:parent-style-name="Tekst treści (10)">
      <style:paragraph-properties fo:background-color="transparent" fo:margin-top="0.000cm" fo:margin-bottom="0.000cm" fo:line-height="0.584cm" fo:margin-left="1.517cm" fo:margin-right="0.000cm" fo:text-indent="0.000cm" style:page-number="auto"/>
      <style:text-properties/>
    </style:style>
    <style:style style:family="paragraph" style:name="P128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290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91" style:parent-style-name="Tekst treści (12)">
      <style:paragraph-properties fo:break-after="page"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292" style:parent-style-name="Stopka (4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93" style:parent-style-name="Tekst treści (12)">
      <style:paragraph-properties fo:background-color="transparent" fo:margin-top="0.000cm" fo:margin-bottom="0.378cm" fo:margin-left="0.035cm" fo:margin-right="0.035cm" fo:text-indent="0.000cm" style:page-number="auto"/>
      <style:text-properties/>
    </style:style>
    <style:style style:family="paragraph" style:name="P1294" style:parent-style-name="Tekst treści (12)">
      <style:paragraph-properties fo:background-color="transparent" fo:margin-top="0.000cm" fo:margin-bottom="0.802cm" fo:margin-left="0.035cm" fo:margin-right="0.035cm" fo:text-indent="1.235cm" style:page-number="auto"/>
      <style:text-properties/>
    </style:style>
    <style:style style:family="paragraph" style:name="P1295" style:parent-style-name="Tekst treści (10)">
      <style:paragraph-properties fo:background-color="transparent" fo:margin-top="0.000cm" fo:margin-bottom="0.054cm" fo:line-height="0.353cm" fo:margin-left="0.071cm" fo:margin-right="0.000cm" fo:text-indent="0.000cm" style:page-number="auto"/>
      <style:text-properties/>
    </style:style>
    <style:style style:family="paragraph" style:name="P1296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1297" style:parent-style-name="Tekst treści (12)">
      <style:paragraph-properties fo:break-after="page"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298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299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300" style:parent-style-name="Stopka (4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01" style:parent-style-name="Tekst treści (6)">
      <style:paragraph-properties fo:background-color="transparent" fo:margin-top="0.000cm" fo:margin-bottom="0.000cm" fo:line-height="0.388cm" fo:margin-left="0.035cm" fo:margin-right="0.000cm" fo:text-indent="0.000cm" fo:text-align="justify" style:page-number="auto"/>
      <style:text-properties/>
    </style:style>
    <style:style style:family="paragraph" style:name="P1302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130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04" style:parent-style-name="Tekst treści (12)">
      <style:paragraph-properties fo:break-after="page" fo:background-color="transparent" fo:margin-top="0.000cm" fo:margin-bottom="0.000cm" fo:line-height="0.754cm" fo:margin-left="0.035cm" fo:margin-right="0.035cm" fo:text-indent="0.000cm" fo:text-align="right" style:page-number="auto"/>
      <style:text-properties/>
    </style:style>
    <style:style style:family="paragraph" style:name="P130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306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307" style:parent-style-name="Tekst treści (13)">
      <style:paragraph-properties fo:background-color="transparent" fo:margin-top="0.000cm" fo:margin-bottom="0.000cm" fo:line-height="0.449cm" fo:margin-left="1.552cm" fo:margin-right="0.847cm" fo:text-indent="0.000cm" style:page-number="auto"/>
      <style:text-properties/>
    </style:style>
    <style:style style:family="paragraph" style:name="P1308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09" style:parent-style-name="Tekst treści (12)">
      <style:paragraph-properties fo:background-color="transparent" fo:margin-top="0.000cm" fo:margin-bottom="0.907cm" fo:margin-left="0.035cm" fo:margin-right="0.035cm" fo:text-indent="1.235cm" style:page-number="auto"/>
      <style:text-properties/>
    </style:style>
    <style:style style:family="paragraph" style:name="P1310" style:parent-style-name="Tekst treści (12)">
      <style:paragraph-properties fo:background-color="transparent" fo:margin-top="0.000cm" fo:margin-bottom="0.000cm" fo:margin-left="1.023cm" fo:margin-right="0.035cm" fo:text-indent="-0.635cm" style:page-number="auto"/>
      <style:text-properties/>
    </style:style>
    <style:style style:family="paragraph" style:name="P1311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12" style:parent-style-name="Nagłówek #2">
      <style:paragraph-properties fo:keep-with-next="always" fo:keep-together="always" fo:background-color="transparent" fo:margin-top="0.000cm" fo:margin-bottom="0.000cm" fo:line-height="0.388cm" fo:margin-left="0.635cm" fo:margin-right="0.000cm" fo:text-indent="-0.600cm" style:page-number="auto"/>
      <style:text-properties/>
    </style:style>
    <style:style style:family="paragraph" style:name="P1313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31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15" style:parent-style-name="Tekst treści (12)">
      <style:paragraph-properties fo:background-color="transparent" fo:margin-top="0.000cm" fo:margin-bottom="0.212cm" fo:margin-left="0.035cm" fo:margin-right="0.035cm" fo:text-indent="1.270cm" style:page-number="auto"/>
      <style:text-properties/>
    </style:style>
    <style:style style:family="paragraph" style:name="P1316" style:parent-style-name="Tekst treści (10)">
      <style:paragraph-properties fo:background-color="transparent" fo:margin-top="0.000cm" fo:margin-bottom="0.000cm" fo:line-height="0.796cm" fo:margin-left="1.552cm" fo:margin-right="0.000cm" fo:text-indent="0.000cm" fo:text-align="left" style:page-number="auto"/>
      <style:text-properties/>
    </style:style>
    <style:style style:family="paragraph" style:name="P1317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1318" style:parent-style-name="Tekst treści (10)">
      <style:paragraph-properties fo:background-color="transparent" fo:margin-top="0.000cm" fo:margin-bottom="0.025cm" fo:line-height="0.353cm" fo:margin-left="1.517cm" fo:margin-right="0.000cm" fo:text-indent="0.000cm" style:page-number="auto"/>
      <style:text-properties/>
    </style:style>
    <style:style style:family="paragraph" style:name="P131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320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21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1322" style:parent-style-name="Tekst treści (6)">
      <style:paragraph-properties fo:background-color="transparent" fo:margin-top="0.000cm" fo:margin-bottom="0.000cm" fo:line-height="0.508cm" fo:margin-left="0.035cm" fo:margin-right="0.000cm" fo:text-indent="0.000cm" fo:text-align="justify" style:page-number="auto"/>
      <style:text-properties/>
    </style:style>
    <style:style style:family="paragraph" style:name="P132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324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1325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326" style:parent-style-name="Nagłówek #5 (2)">
      <style:paragraph-properties fo:keep-with-next="always" fo:keep-together="always" fo:background-color="transparent" fo:margin-top="0.000cm" fo:margin-bottom="0.907cm" fo:margin-left="0.035cm" fo:margin-right="0.000cm" fo:text-indent="0.000cm" style:page-number="auto"/>
      <style:text-properties/>
    </style:style>
    <style:style style:family="paragraph" style:name="P1327" style:parent-style-name="Tekst treści (13)">
      <style:paragraph-properties fo:background-color="transparent" fo:margin-top="0.000cm" fo:margin-bottom="0.000cm" fo:margin-left="0.247cm" fo:margin-right="0.000cm" fo:text-indent="0.000cm" style:page-number="auto"/>
      <style:text-properties/>
    </style:style>
    <style:style style:family="paragraph" style:name="P1328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329" style:parent-style-name="Nagłówek #2 (2)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330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31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332" style:parent-style-name="Tekst treści (1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333" style:parent-style-name="Stopka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34" style:parent-style-name="Stopka (4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1335" style:parent-style-name="Tekst treści (13)">
      <style:paragraph-properties fo:background-color="transparent" fo:margin-top="0.000cm" fo:margin-bottom="0.000cm" fo:margin-left="0.247cm" fo:margin-right="0.071cm" fo:text-indent="-0.247cm" style:page-number="auto"/>
      <style:text-properties/>
    </style:style>
    <style:style style:family="paragraph" style:name="P133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3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38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339" style:parent-style-name="Tekst treści (11)">
      <style:paragraph-properties fo:break-after="page"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4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41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42" style:parent-style-name="Tekst treści (12)">
      <style:paragraph-properties fo:background-color="transparent" fo:margin-top="0.000cm" fo:margin-bottom="0.442cm" fo:margin-left="0.071cm" fo:margin-right="0.035cm" fo:text-indent="0.000cm" style:page-number="auto"/>
      <style:text-properties/>
    </style:style>
    <style:style style:family="paragraph" style:name="P1343" style:parent-style-name="Tekst treści (10)">
      <style:paragraph-properties fo:background-color="transparent" fo:margin-top="0.000cm" fo:margin-bottom="0.212cm" fo:line-height="0.440cm" fo:margin-left="1.552cm" fo:margin-right="0.847cm" fo:text-indent="0.000cm" style:page-number="auto"/>
      <style:text-properties/>
    </style:style>
    <style:style style:family="paragraph" style:name="P134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45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346" style:parent-style-name="Tekst treści (12)">
      <style:paragraph-properties fo:background-color="transparent" fo:margin-top="0.000cm" fo:margin-bottom="0.337cm" fo:margin-left="0.035cm" fo:margin-right="0.035cm" fo:text-indent="0.000cm" style:page-number="auto"/>
      <style:text-properties/>
    </style:style>
    <style:style style:family="paragraph" style:name="P1347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1348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349" style:parent-style-name="Tekst treści (13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1350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351" style:parent-style-name="Tekst treści (12)">
      <style:paragraph-properties fo:background-color="transparent" fo:margin-top="0.000cm" fo:margin-bottom="0.125cm" fo:line-height="0.388cm" fo:margin-left="0.035cm" fo:margin-right="0.000cm" fo:text-indent="0.000cm" style:page-number="auto"/>
      <style:text-properties/>
    </style:style>
    <style:style style:family="paragraph" style:name="P1352" style:parent-style-name="Stopka (4)">
      <style:paragraph-properties fo:background-color="transparent" fo:margin-top="0.000cm" fo:margin-bottom="0.291cm" fo:line-height="0.406cm" fo:margin-left="0.035cm" fo:margin-right="0.000cm" fo:text-indent="0.000cm" style:page-number="auto"/>
      <style:text-properties/>
    </style:style>
    <style:style style:family="paragraph" style:name="P1353" style:parent-style-name="Tekst treści (11)">
      <style:paragraph-properties fo:break-after="page"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1354" style:parent-style-name="Tekst treści (11)">
      <style:paragraph-properties fo:background-color="transparent" fo:margin-top="0.000cm" fo:margin-bottom="0.000cm" fo:line-height="0.440cm" fo:margin-left="0.247cm" fo:margin-right="0.000cm" fo:text-indent="0.000cm" fo:text-align="left" style:page-number="auto"/>
      <style:text-properties/>
    </style:style>
    <style:style style:family="paragraph" style:name="P1356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35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58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5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360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361" style:parent-style-name="Tekst treści (12)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1362" style:parent-style-name="Tekst treści (10)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1363" style:parent-style-name="Tekst treści (12)">
      <style:paragraph-properties fo:background-color="transparent" fo:margin-top="0.000cm" fo:margin-bottom="0.442cm" fo:margin-left="0.035cm" fo:margin-right="0.000cm" fo:text-indent="0.000cm" style:page-number="auto"/>
      <style:text-properties/>
    </style:style>
    <style:style style:family="paragraph" style:name="P136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65" style:parent-style-name="Tekst treści (12)">
      <style:paragraph-properties fo:background-color="transparent" fo:margin-top="0.000cm" fo:margin-bottom="0.329cm" fo:line-height="0.720cm" fo:margin-left="0.035cm" fo:margin-right="0.035cm" fo:text-indent="0.000cm" style:page-number="auto"/>
      <style:text-properties/>
    </style:style>
    <style:style style:family="paragraph" style:name="P1366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367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368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36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7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71" style:parent-style-name="Tekst treści (12)">
      <style:paragraph-properties fo:background-color="transparent" fo:margin-top="0.000cm" fo:margin-bottom="0.442cm" fo:margin-left="0.071cm" fo:margin-right="0.035cm" fo:text-indent="1.235cm" style:page-number="auto"/>
      <style:text-properties/>
    </style:style>
    <style:style style:family="paragraph" style:name="P1372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373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74" style:parent-style-name="Tekst treści (10)">
      <style:paragraph-properties fo:background-color="transparent" fo:margin-top="0.000cm" fo:margin-bottom="0.868cm" fo:line-height="0.353cm" fo:margin-left="1.517cm" fo:margin-right="0.000cm" fo:text-indent="0.000cm" style:page-number="auto"/>
      <style:text-properties/>
    </style:style>
    <style:style style:family="paragraph" style:name="P1375" style:parent-style-name="Stopka (4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1376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377" style:parent-style-name="Tekst treści (12)">
      <style:paragraph-properties fo:background-color="transparent" fo:margin-top="0.000cm" fo:margin-bottom="0.710cm" fo:margin-left="0.035cm" fo:margin-right="0.035cm" fo:text-indent="1.235cm" style:page-number="auto"/>
      <style:text-properties/>
    </style:style>
    <style:style style:family="paragraph" style:name="P1378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137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380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381" style:parent-style-name="Tekst treści (12)">
      <style:paragraph-properties fo:background-color="transparent" fo:margin-top="0.000cm" fo:margin-bottom="0.212cm" fo:margin-left="0.071cm" fo:margin-right="0.035cm" fo:text-indent="0.000cm" style:page-number="auto"/>
      <style:text-properties/>
    </style:style>
    <style:style style:family="paragraph" style:name="P1382" style:parent-style-name="Nagłówek #3">
      <style:paragraph-properties fo:keep-with-next="always" fo:keep-together="always"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1383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384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85" style:parent-style-name="Tekst treści (12)">
      <style:paragraph-properties fo:background-color="transparent" fo:margin-top="0.000cm" fo:margin-bottom="0.212cm" fo:margin-left="0.035cm" fo:margin-right="0.035cm" fo:text-indent="0.635cm" style:page-number="auto"/>
      <style:text-properties/>
    </style:style>
    <style:style style:family="paragraph" style:name="P1386" style:parent-style-name="Tekst treści (1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219cm" style:type="left"/>
        </style:tab-stops>
      </style:paragraph-properties>
      <style:text-properties/>
    </style:style>
    <style:style style:family="paragraph" style:name="P138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8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89" style:parent-style-name="Tekst treści (11)">
      <style:paragraph-properties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1390" style:parent-style-name="Tekst treści (12)">
      <style:paragraph-properties fo:background-color="transparent" fo:margin-top="0.000cm" fo:margin-bottom="0.484cm" fo:margin-left="0.035cm" fo:margin-right="0.000cm" fo:text-indent="0.635cm" style:page-number="auto"/>
      <style:text-properties/>
    </style:style>
    <style:style style:family="paragraph" style:name="P1391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392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393" style:parent-style-name="Tekst treści (6)">
      <style:paragraph-properties fo:background-color="transparent" fo:margin-top="0.000cm" fo:margin-bottom="0.000cm" fo:line-height="0.508cm" fo:margin-left="0.035cm" fo:margin-right="0.000cm" fo:text-indent="0.000cm" fo:text-align="justify" style:page-number="auto">
        <style:tab-stops>
          <style:tab-stop style:position="16.053cm" style:type="right"/>
        </style:tab-stops>
      </style:paragraph-properties>
      <style:text-properties/>
    </style:style>
    <style:style style:family="paragraph" style:name="P1394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39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96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397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398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399" style:parent-style-name="Tekst treści (12)">
      <style:paragraph-properties fo:break-after="page" fo:background-color="transparent" fo:margin-top="0.000cm" fo:margin-bottom="0.000cm" fo:margin-left="1.270cm" fo:margin-right="0.000cm" fo:text-indent="0.000cm" fo:text-align="left" style:page-number="auto"/>
      <style:text-properties/>
    </style:style>
    <style:style style:family="paragraph" style:name="P140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01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402" style:parent-style-name="Tekst treści (12)">
      <style:paragraph-properties fo:background-color="transparent" fo:margin-top="0.000cm" fo:margin-bottom="0.442cm" fo:margin-left="0.035cm" fo:margin-right="0.000cm" fo:text-indent="1.235cm" style:page-number="auto"/>
      <style:text-properties/>
    </style:style>
    <style:style style:family="paragraph" style:name="P1403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404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405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406" style:parent-style-name="Stopka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0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08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409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10" style:parent-style-name="Tekst treści (10)">
      <style:paragraph-properties fo:background-color="transparent" fo:margin-top="0.000cm" fo:margin-bottom="0.219cm" fo:margin-left="1.517cm" fo:margin-right="0.847cm" fo:text-indent="0.000cm" style:page-number="auto"/>
      <style:text-properties/>
    </style:style>
    <style:style style:family="paragraph" style:name="P1411" style:parent-style-name="Tekst treści (12)">
      <style:paragraph-properties fo:background-color="transparent" fo:margin-top="0.000cm" fo:margin-bottom="0.212cm" fo:margin-left="0.000cm" fo:margin-right="0.000cm" fo:text-indent="1.235cm" style:page-number="auto"/>
      <style:text-properties/>
    </style:style>
    <style:style style:family="paragraph" style:name="P1412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41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414" style:parent-style-name="Tekst treści (13)">
      <style:paragraph-properties fo:background-color="transparent" fo:margin-top="0.000cm" fo:margin-bottom="0.000cm" fo:margin-left="0.282cm" fo:margin-right="0.035cm" fo:text-indent="-0.247cm" style:page-number="auto"/>
      <style:text-properties/>
    </style:style>
    <style:style style:family="paragraph" style:name="P1415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416" style:parent-style-name="Tekst treści (11)">
      <style:paragraph-properties fo:background-color="transparent" fo:margin-top="0.000cm" fo:margin-bottom="0.000cm" fo:line-height="0.440cm" fo:margin-left="0.282cm" fo:margin-right="0.000cm" fo:text-indent="0.000cm" fo:text-align="left" style:page-number="auto"/>
      <style:text-properties/>
    </style:style>
    <style:style style:family="paragraph" style:name="P141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18" style:parent-style-name="Tekst treści (5)">
      <style:paragraph-properties fo:background-color="transparent" fo:margin-top="0.000cm" fo:margin-bottom="0.168cm" fo:line-height="0.388cm" fo:margin-left="0.035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1419" style:parent-style-name="Tekst treści (12)">
      <style:paragraph-properties fo:background-color="transparent" fo:margin-top="0.000cm" fo:margin-bottom="0.436cm" fo:margin-left="0.035cm" fo:margin-right="0.035cm" fo:text-indent="0.000cm" style:page-number="auto"/>
      <style:text-properties/>
    </style:style>
    <style:style style:family="paragraph" style:name="P1420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421" style:parent-style-name="Tekst treści (11)">
      <style:paragraph-properties fo:background-color="transparent" fo:margin-top="0.000cm" fo:margin-bottom="0.000cm" fo:line-height="0.440cm" fo:margin-left="0.247cm" fo:margin-right="0.035cm" fo:text-indent="-0.212cm" fo:text-align="justify" style:page-number="auto"/>
      <style:text-properties/>
    </style:style>
    <style:style style:family="paragraph" style:name="P1422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42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42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2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26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1427" style:parent-style-name="Stopka (4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1428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29" style:parent-style-name="Tekst treści (13)">
      <style:paragraph-properties fo:background-color="transparent" fo:margin-top="0.000cm" fo:margin-bottom="0.205cm" fo:margin-left="1.552cm" fo:margin-right="0.847cm" fo:text-indent="0.000cm" style:page-number="auto"/>
      <style:text-properties/>
    </style:style>
    <style:style style:family="paragraph" style:name="P1430" style:parent-style-name="Tekst treści (11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31" style:parent-style-name="Tekst treści (12)">
      <style:paragraph-properties fo:background-color="transparent" fo:margin-top="0.000cm" fo:margin-bottom="0.442cm" fo:margin-left="0.071cm" fo:margin-right="0.035cm" fo:text-indent="1.235cm" style:page-number="auto"/>
      <style:text-properties/>
    </style:style>
    <style:style style:family="paragraph" style:name="P1432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33" style:parent-style-name="Tekst treści (6)">
      <style:paragraph-properties fo:background-color="transparent" fo:margin-top="0.000cm" fo:margin-bottom="0.000cm" fo:line-height="0.388cm" fo:margin-left="0.035cm" fo:margin-right="0.000cm" fo:text-indent="0.000cm" fo:text-align="justify" style:page-number="auto"/>
      <style:text-properties/>
    </style:style>
    <style:style style:family="paragraph" style:name="P1434" style:parent-style-name="Tekst treści (13)">
      <style:paragraph-properties fo:background-color="transparent" fo:margin-top="0.000cm" fo:margin-bottom="0.000cm" fo:margin-left="0.282cm" fo:margin-right="0.071cm" fo:text-indent="-0.247cm" style:page-number="auto"/>
      <style:text-properties/>
    </style:style>
    <style:style style:family="paragraph" style:name="P1435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436" style:parent-style-name="Tekst treści (12)">
      <style:paragraph-properties fo:background-color="transparent" fo:margin-top="0.000cm" fo:margin-bottom="0.548cm" fo:margin-left="0.035cm" fo:margin-right="0.035cm" fo:text-indent="0.000cm" style:page-number="auto"/>
      <style:text-properties/>
    </style:style>
    <style:style style:family="paragraph" style:name="P1437" style:parent-style-name="Stopka (4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38" style:parent-style-name="Tekst treści (11)">
      <style:paragraph-properties fo:background-color="transparent" fo:margin-top="0.000cm" fo:margin-bottom="0.000cm" fo:line-height="0.440cm" fo:margin-left="0.282cm" fo:margin-right="0.000cm" fo:text-indent="-0.247cm" fo:text-align="justify" style:page-number="auto"/>
      <style:text-properties/>
    </style:style>
    <style:style style:family="paragraph" style:name="P1439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1440" style:parent-style-name="Tekst treści (11)">
      <style:paragraph-properties fo:background-color="transparent" fo:margin-top="0.000cm" fo:margin-bottom="0.000cm" fo:line-height="0.440cm" fo:margin-left="0.247cm" fo:margin-right="0.035cm" fo:text-indent="-0.212cm" fo:text-align="justify" style:page-number="auto"/>
      <style:text-properties/>
    </style:style>
    <style:style style:family="paragraph" style:name="P1441" style:parent-style-name="Tekst treści (10)">
      <style:paragraph-properties fo:background-color="transparent" fo:margin-top="0.000cm" fo:margin-bottom="0.212cm" fo:line-height="0.440cm" fo:margin-left="1.517cm" fo:margin-right="0.847cm" fo:text-indent="0.000cm" style:page-number="auto"/>
      <style:text-properties/>
    </style:style>
    <style:style style:family="paragraph" style:name="P1442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443" style:parent-style-name="Tekst treści (13)">
      <style:paragraph-properties fo:background-color="transparent" fo:margin-top="0.000cm" fo:margin-bottom="0.000cm" fo:margin-left="0.247cm" fo:margin-right="0.459cm" fo:text-indent="-0.247cm" style:page-number="auto"/>
      <style:text-properties/>
    </style:style>
    <style:style style:family="paragraph" style:name="P1444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1445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446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447" style:parent-style-name="Tekst treści (11)">
      <style:paragraph-properties fo:background-color="transparent" fo:margin-top="0.000cm" fo:margin-bottom="0.000cm" fo:line-height="0.440cm" fo:margin-left="0.000cm" fo:margin-right="0.000cm" fo:text-indent="0.000cm" fo:text-align="right" style:page-number="auto"/>
      <style:text-properties/>
    </style:style>
    <style:style style:family="paragraph" style:name="P1448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449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450" style:parent-style-name="Tekst treści (11)">
      <style:paragraph-properties fo:background-color="transparent" fo:margin-top="0.000cm" fo:margin-bottom="0.000cm" fo:line-height="0.440cm" fo:margin-left="0.282cm" fo:margin-right="0.035cm" fo:text-indent="-0.247cm" fo:text-align="justify" style:page-number="auto"/>
      <style:text-properties/>
    </style:style>
    <style:style style:family="paragraph" style:name="P1451" style:parent-style-name="Tekst treści (6)">
      <style:paragraph-properties fo:background-color="transparent" fo:margin-top="0.000cm" fo:margin-bottom="0.014cm" fo:line-height="0.388cm" fo:margin-left="0.035cm" fo:margin-right="0.000cm" fo:text-indent="0.000cm" fo:text-align="left" style:page-number="auto"/>
      <style:text-properties/>
    </style:style>
    <style:style style:family="paragraph" style:name="P1452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1453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1454" style:parent-style-name="Tekst treści (12)">
      <style:paragraph-properties fo:background-color="transparent" fo:margin-top="0.000cm" fo:margin-bottom="0.158cm" fo:margin-left="0.035cm" fo:margin-right="0.035cm" fo:text-indent="0.000cm" style:page-number="auto"/>
      <style:text-properties/>
    </style:style>
    <style:style style:family="paragraph" style:name="P1455" style:parent-style-name="Tekst treści (11)">
      <style:paragraph-properties fo:break-after="page" fo:background-color="transparent" fo:margin-top="0.000cm" fo:margin-bottom="0.000cm" fo:line-height="0.449cm" fo:margin-left="0.000cm" fo:margin-right="0.035cm" fo:text-indent="0.000cm" fo:text-align="center" style:page-number="auto"/>
      <style:text-properties/>
    </style:style>
    <style:style style:family="paragraph" style:name="P1456" style:parent-style-name="Tekst treści (10)">
      <style:paragraph-properties fo:background-color="transparent" fo:margin-top="0.000cm" fo:margin-bottom="0.254cm" fo:line-height="0.440cm" fo:margin-left="1.517cm" fo:margin-right="0.882cm" fo:text-indent="0.000cm" style:page-number="auto"/>
      <style:text-properties/>
    </style:style>
    <style:style style:family="paragraph" style:name="P1457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1458" style:parent-style-name="Tekst treści (10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45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60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461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62" style:parent-style-name="Tekst treści (12)">
      <style:paragraph-properties fo:background-color="transparent" fo:margin-top="0.000cm" fo:margin-bottom="0.378cm" fo:margin-left="0.035cm" fo:margin-right="0.035cm" fo:text-indent="1.235cm" style:page-number="auto"/>
      <style:text-properties/>
    </style:style>
    <style:style style:family="paragraph" style:name="P1463" style:parent-style-name="Tekst treści (12)">
      <style:paragraph-properties fo:background-color="transparent" fo:margin-top="0.000cm" fo:margin-bottom="0.802cm" fo:margin-left="0.035cm" fo:margin-right="0.035cm" fo:text-indent="1.235cm" style:page-number="auto"/>
      <style:text-properties/>
    </style:style>
    <style:style style:family="paragraph" style:name="P1464" style:parent-style-name="Stopka (4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465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146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67" style:parent-style-name="Tekst treści (12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46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69" style:parent-style-name="Tekst treści (12)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1470" style:parent-style-name="Tekst treści (8)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147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47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73" style:parent-style-name="Tekst treści (11)">
      <style:paragraph-properties fo:break-after="page" fo:background-color="transparent" fo:margin-top="0.000cm" fo:margin-bottom="0.000cm" fo:line-height="0.449cm" fo:margin-left="0.000cm" fo:margin-right="0.035cm" fo:text-indent="0.000cm" fo:text-align="center" style:page-number="auto"/>
      <style:text-properties/>
    </style:style>
    <style:style style:family="paragraph" style:name="P1474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75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476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477" style:parent-style-name="Tekst treści (11)">
      <style:paragraph-properties fo:background-color="transparent" fo:margin-top="0.000cm" fo:margin-bottom="0.000cm" fo:line-height="0.440cm" fo:margin-left="0.282cm" fo:margin-right="0.035cm" fo:text-indent="-0.247cm" fo:text-align="justify" style:page-number="auto"/>
      <style:text-properties/>
    </style:style>
    <style:style style:family="paragraph" style:name="P1478" style:parent-style-name="Tekst treści (10)">
      <style:paragraph-properties fo:background-color="transparent" fo:margin-top="0.000cm" fo:margin-bottom="0.000cm" fo:line-height="0.796cm" fo:margin-left="1.552cm" fo:margin-right="0.000cm" fo:text-indent="0.000cm" fo:text-align="left" style:page-number="auto"/>
      <style:text-properties/>
    </style:style>
    <style:style style:family="paragraph" style:name="P1479" style:parent-style-name="Tekst treści (12)">
      <style:paragraph-properties fo:break-after="page" fo:background-color="transparent" fo:margin-top="0.000cm" fo:margin-bottom="0.000cm" fo:line-height="0.737cm" fo:margin-left="0.035cm" fo:margin-right="0.035cm" fo:text-indent="0.000cm" style:page-number="auto"/>
      <style:text-properties/>
    </style:style>
    <style:style style:family="paragraph" style:name="P1480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481" style:parent-style-name="Tekst treści (11)">
      <style:paragraph-properties fo:background-color="transparent" fo:margin-top="0.000cm" fo:margin-bottom="0.000cm" fo:line-height="0.440cm" fo:margin-left="0.247cm" fo:margin-right="0.035cm" fo:text-indent="-0.212cm" fo:text-align="justify" style:page-number="auto"/>
      <style:text-properties/>
    </style:style>
    <style:style style:family="paragraph" style:name="P1482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483" style:parent-style-name="Tekst treści (13)">
      <style:paragraph-properties fo:background-color="transparent" fo:margin-top="0.000cm" fo:margin-bottom="0.000cm" fo:margin-left="0.247cm" fo:margin-right="0.035cm" fo:text-indent="-0.212cm" style:page-number="auto"/>
      <style:text-properties/>
    </style:style>
    <style:style style:family="paragraph" style:name="P148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85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486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487" style:parent-style-name="Tekst treści (10)">
      <style:paragraph-properties fo:background-color="transparent" fo:margin-top="0.000cm" fo:margin-bottom="0.219cm" fo:margin-left="1.517cm" fo:margin-right="0.882cm" fo:text-indent="0.000cm" style:page-number="auto"/>
      <style:text-properties/>
    </style:style>
    <style:style style:family="paragraph" style:name="P1488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1489" style:parent-style-name="Tekst treści (10)">
      <style:paragraph-properties fo:background-color="transparent" fo:margin-top="0.000cm" fo:margin-bottom="0.219cm" fo:margin-left="1.552cm" fo:margin-right="0.882cm" fo:text-indent="0.000cm" style:page-number="auto"/>
      <style:text-properties/>
    </style:style>
    <style:style style:family="paragraph" style:name="P1490" style:parent-style-name="Tekst treści (10)">
      <style:paragraph-properties fo:background-color="transparent" fo:margin-top="0.000cm" fo:margin-bottom="0.061cm" fo:line-height="0.353cm" fo:margin-left="1.517cm" fo:margin-right="0.000cm" fo:text-indent="0.000cm" style:page-number="auto"/>
      <style:text-properties/>
    </style:style>
    <style:style style:family="paragraph" style:name="P1491" style:parent-style-name="Tekst treści (12)">
      <style:paragraph-properties fo:background-color="transparent" fo:margin-top="0.000cm" fo:margin-bottom="0.696cm" fo:margin-left="0.035cm" fo:margin-right="0.035cm" fo:text-indent="1.270cm" style:page-number="auto"/>
      <style:text-properties/>
    </style:style>
    <style:style style:family="paragraph" style:name="P1492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1493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94" style:parent-style-name="Stopka (2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495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1496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497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498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499" style:parent-style-name="Tekst treści (12)">
      <style:paragraph-properties fo:background-color="transparent" fo:margin-top="0.000cm" fo:margin-bottom="0.429cm" fo:line-height="0.388cm" fo:margin-left="0.000cm" fo:margin-right="0.000cm" fo:text-indent="0.000cm" style:page-number="auto"/>
      <style:text-properties/>
    </style:style>
    <style:style style:family="paragraph" style:name="P1500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501" style:parent-style-name="Tekst treści (12)">
      <style:paragraph-properties fo:background-color="transparent" fo:margin-top="0.000cm" fo:margin-bottom="0.696cm" fo:margin-left="0.035cm" fo:margin-right="0.035cm" fo:text-indent="0.000cm" style:page-number="auto"/>
      <style:text-properties/>
    </style:style>
    <style:style style:family="paragraph" style:name="P1502" style:parent-style-name="Stopka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03" style:parent-style-name="Tekst treści (12)">
      <style:paragraph-properties fo:background-color="transparent" fo:margin-top="0.000cm" fo:margin-bottom="0.442cm" fo:margin-left="0.035cm" fo:margin-right="0.035cm" fo:text-indent="1.270cm" style:page-number="auto"/>
      <style:text-properties/>
    </style:style>
    <style:style style:family="paragraph" style:name="P150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05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506" style:parent-style-name="Tekst treści (12)">
      <style:paragraph-properties fo:background-color="transparent" fo:margin-top="0.000cm" fo:margin-bottom="0.436cm" fo:margin-left="0.035cm" fo:margin-right="0.000cm" fo:text-indent="0.000cm" style:page-number="auto"/>
      <style:text-properties/>
    </style:style>
    <style:style style:family="paragraph" style:name="P1507" style:parent-style-name="Tekst treści (13)">
      <style:paragraph-properties fo:break-after="page"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150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09" style:parent-style-name="Tekst treści (11)">
      <style:paragraph-properties fo:break-after="page" fo:background-color="transparent" fo:margin-top="0.000cm" fo:margin-bottom="0.000cm" fo:line-height="0.440cm" fo:margin-left="0.000cm" fo:margin-right="0.035cm" fo:text-indent="0.000cm" fo:text-align="center" style:page-number="auto"/>
      <style:text-properties/>
    </style:style>
    <style:style style:family="paragraph" style:name="P1510" style:parent-style-name="Tekst treści (10)">
      <style:paragraph-properties fo:background-color="transparent" fo:margin-top="0.000cm" fo:margin-bottom="0.131cm" fo:line-height="0.353cm" fo:margin-left="1.517cm" fo:margin-right="0.000cm" fo:text-indent="0.000cm" style:page-number="auto"/>
      <style:text-properties/>
    </style:style>
    <style:style style:family="paragraph" style:name="P1511" style:parent-style-name="Tekst treści (12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512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1513" style:parent-style-name="Tekst treści (12)">
      <style:paragraph-properties fo:background-color="transparent" fo:margin-top="0.000cm" fo:margin-bottom="0.907cm" fo:margin-left="0.035cm" fo:margin-right="0.035cm" fo:text-indent="1.270cm" style:page-number="auto"/>
      <style:text-properties/>
    </style:style>
    <style:style style:family="paragraph" style:name="P151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15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16" style:parent-style-name="Tekst treści (13)">
      <style:paragraph-properties fo:background-color="transparent" fo:margin-top="0.000cm" fo:margin-bottom="0.000cm" fo:margin-left="0.282cm" fo:margin-right="0.035cm" fo:text-indent="-0.247cm" style:page-number="auto"/>
      <style:text-properties/>
    </style:style>
    <style:style style:family="paragraph" style:name="P1517" style:parent-style-name="Tekst treści (11)">
      <style:paragraph-properties fo:background-color="transparent" fo:margin-top="0.000cm" fo:margin-bottom="0.000cm" fo:line-height="0.440cm" fo:margin-left="0.282cm" fo:margin-right="0.035cm" fo:text-indent="-0.247cm" fo:text-align="justify" style:page-number="auto"/>
      <style:text-properties/>
    </style:style>
    <style:style style:family="paragraph" style:name="P1518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151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520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521" style:parent-style-name="Tekst treści (10)">
      <style:paragraph-properties fo:break-after="page" fo:background-color="transparent" fo:margin-top="0.000cm" fo:margin-bottom="0.000cm" fo:margin-left="1.552cm" fo:margin-right="0.882cm" fo:text-indent="0.000cm" style:page-number="auto"/>
      <style:text-properties/>
    </style:style>
    <style:style style:family="paragraph" style:name="P1522" style:parent-style-name="Tekst treści (9)">
      <style:paragraph-properties fo:background-color="transparent" fo:margin-top="0.000cm" fo:margin-bottom="0.280cm" fo:line-height="0.388cm" fo:margin-left="0.000cm" fo:margin-right="0.000cm" fo:text-indent="0.000cm" style:page-number="auto"/>
      <style:text-properties/>
    </style:style>
    <style:style style:family="paragraph" style:name="P1523" style:parent-style-name="Tekst treści (12)">
      <style:paragraph-properties fo:background-color="transparent" fo:margin-top="0.000cm" fo:margin-bottom="0.212cm" fo:margin-left="0.000cm" fo:margin-right="0.035cm" fo:text-indent="1.235cm" style:page-number="auto"/>
      <style:text-properties/>
    </style:style>
    <style:style style:family="paragraph" style:name="P1524" style:parent-style-name="Tekst treści (11)">
      <style:paragraph-properties fo:background-color="transparent" fo:margin-top="0.000cm" fo:margin-bottom="0.000cm" fo:line-height="0.440cm" fo:margin-left="0.247cm" fo:margin-right="0.000cm" fo:text-indent="0.000cm" fo:text-align="left" style:page-number="auto"/>
      <style:text-properties/>
    </style:style>
    <style:style style:family="paragraph" style:name="P1525" style:parent-style-name="Tekst treści (12)">
      <style:paragraph-properties fo:background-color="transparent" fo:margin-top="0.000cm" fo:margin-bottom="0.802cm" fo:margin-left="0.035cm" fo:margin-right="0.035cm" fo:text-indent="1.235cm" style:page-number="auto"/>
      <style:text-properties/>
    </style:style>
    <style:style style:family="paragraph" style:name="P1526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2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52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2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3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31" style:parent-style-name="Tekst treści (12)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1532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533" style:parent-style-name="Tekst treści (12)">
      <style:paragraph-properties fo:background-color="transparent" fo:margin-top="0.000cm" fo:margin-bottom="0.442cm" fo:margin-left="0.035cm" fo:margin-right="0.035cm" fo:text-indent="1.270cm" style:page-number="auto"/>
      <style:text-properties/>
    </style:style>
    <style:style style:family="paragraph" style:name="P1534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1535" style:parent-style-name="Tekst treści (12)">
      <style:paragraph-properties fo:background-color="transparent" fo:margin-top="0.000cm" fo:margin-bottom="0.442cm" fo:margin-left="0.071cm" fo:margin-right="0.035cm" fo:text-indent="0.000cm" style:page-number="auto"/>
      <style:text-properties/>
    </style:style>
    <style:style style:family="paragraph" style:name="P1536" style:parent-style-name="Tekst treści (13)">
      <style:paragraph-properties fo:background-color="transparent" fo:margin-top="0.000cm" fo:margin-bottom="0.000cm" fo:margin-left="0.247cm" fo:margin-right="0.035cm" fo:text-indent="-0.212cm" style:page-number="auto"/>
      <style:text-properties/>
    </style:style>
    <style:style style:family="paragraph" style:name="P1537" style:parent-style-name="Tekst treści (1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221cm" style:type="left"/>
        </style:tab-stops>
      </style:paragraph-properties>
      <style:text-properties/>
    </style:style>
    <style:style style:family="paragraph" style:name="P1538" style:parent-style-name="Tekst treści (11)">
      <style:paragraph-properties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1539" style:parent-style-name="Tekst treści (12)">
      <style:paragraph-properties fo:background-color="transparent" fo:margin-top="0.000cm" fo:margin-bottom="0.802cm" fo:margin-left="0.035cm" fo:margin-right="0.035cm" fo:text-indent="1.270cm" style:page-number="auto"/>
      <style:text-properties/>
    </style:style>
    <style:style style:family="paragraph" style:name="P1540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41" style:parent-style-name="Tekst treści (10)">
      <style:paragraph-properties fo:background-color="transparent" fo:margin-top="0.000cm" fo:margin-bottom="0.205cm" fo:line-height="0.440cm" fo:margin-left="1.552cm" fo:margin-right="0.882cm" fo:text-indent="0.000cm" style:page-number="auto"/>
      <style:text-properties/>
    </style:style>
    <style:style style:family="paragraph" style:name="P1542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1543" style:parent-style-name="Tekst treści (13)">
      <style:paragraph-properties fo:background-color="transparent" fo:margin-top="0.000cm" fo:margin-bottom="0.000cm" fo:margin-left="0.247cm" fo:margin-right="0.459cm" fo:text-indent="0.000cm" fo:text-align="left" style:page-number="auto"/>
      <style:text-properties/>
    </style:style>
    <style:style style:family="paragraph" style:name="P1544" style:parent-style-name="Tekst treści (11)">
      <style:paragraph-properties fo:break-after="page" fo:background-color="transparent" fo:margin-top="0.000cm" fo:margin-bottom="0.000cm" fo:line-height="0.440cm" fo:margin-left="0.000cm" fo:margin-right="0.035cm" fo:text-indent="0.000cm" fo:text-align="center" style:page-number="auto"/>
      <style:text-properties/>
    </style:style>
    <style:style style:family="paragraph" style:name="P1545" style:parent-style-name="Tekst treści (12)">
      <style:paragraph-properties fo:background-color="transparent" fo:margin-top="0.000cm" fo:margin-bottom="0.442cm" fo:margin-left="0.071cm" fo:margin-right="0.000cm" fo:text-indent="1.235cm" style:page-number="auto"/>
      <style:text-properties/>
    </style:style>
    <style:style style:family="paragraph" style:name="P1546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547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48" style:parent-style-name="Tekst treści (12)">
      <style:paragraph-properties fo:background-color="transparent" fo:margin-top="0.000cm" fo:margin-bottom="0.000cm" fo:margin-left="1.305cm" fo:margin-right="0.035cm" fo:text-indent="-0.635cm" fo:text-align="left" style:page-number="auto"/>
      <style:text-properties/>
    </style:style>
    <style:style style:family="paragraph" style:name="P154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50" style:parent-style-name="Tekst treści (13)">
      <style:paragraph-properties fo:background-color="transparent" fo:margin-top="0.000cm" fo:margin-bottom="0.000cm" fo:margin-left="0.282cm" fo:margin-right="0.000cm" fo:text-indent="-0.247cm" style:page-number="auto"/>
      <style:text-properties/>
    </style:style>
    <style:style style:family="paragraph" style:name="P1551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552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553" style:parent-style-name="Tekst treści (12)">
      <style:paragraph-properties fo:background-color="transparent" fo:margin-top="0.000cm" fo:margin-bottom="0.436cm" fo:margin-left="0.035cm" fo:margin-right="0.035cm" fo:text-indent="1.235cm" style:page-number="auto"/>
      <style:text-properties/>
    </style:style>
    <style:style style:family="paragraph" style:name="P1554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555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556" style:parent-style-name="Tekst treści (11)">
      <style:paragraph-properties fo:background-color="transparent" fo:margin-top="0.000cm" fo:margin-bottom="0.000cm" fo:line-height="0.440cm" fo:margin-left="0.247cm" fo:margin-right="0.035cm" fo:text-indent="-0.212cm" fo:text-align="justify" style:page-number="auto"/>
      <style:text-properties/>
    </style:style>
    <style:style style:family="paragraph" style:name="P1557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58" style:parent-style-name="Tekst treści (12)">
      <style:paragraph-properties fo:background-color="transparent" fo:margin-top="0.000cm" fo:margin-bottom="0.802cm" fo:margin-left="0.000cm" fo:margin-right="0.035cm" fo:text-indent="1.270cm" style:page-number="auto"/>
      <style:text-properties/>
    </style:style>
    <style:style style:family="paragraph" style:name="P155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560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1561" style:parent-style-name="Tekst treści (12)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1562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1563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564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565" style:parent-style-name="Tekst treści (8)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156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67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568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156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70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71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572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73" style:parent-style-name="Tekst treści (10)">
      <style:paragraph-properties fo:background-color="transparent" fo:margin-top="0.000cm" fo:margin-bottom="1.312cm" fo:line-height="0.440cm" fo:margin-left="1.552cm" fo:margin-right="0.882cm" fo:text-indent="0.000cm" style:page-number="auto"/>
      <style:text-properties/>
    </style:style>
    <style:style style:family="paragraph" style:name="P1574" style:parent-style-name="Tekst treści (12)">
      <style:paragraph-properties fo:background-color="transparent" fo:margin-top="0.000cm" fo:margin-bottom="0.802cm" fo:margin-left="0.035cm" fo:margin-right="0.035cm" fo:text-indent="0.000cm" style:page-number="auto"/>
      <style:text-properties/>
    </style:style>
    <style:style style:family="paragraph" style:name="P157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576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577" style:parent-style-name="Tekst treści (4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578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579" style:parent-style-name="Tekst treści (13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1580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581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582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83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84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585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86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158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88" style:parent-style-name="Tekst treści (10)">
      <style:paragraph-properties fo:background-color="transparent" fo:margin-top="0.000cm" fo:margin-bottom="0.266cm" fo:line-height="0.353cm" fo:margin-left="1.552cm" fo:margin-right="0.000cm" fo:text-indent="0.000cm" style:page-number="auto"/>
      <style:text-properties/>
    </style:style>
    <style:style style:family="paragraph" style:name="P1589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590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591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592" style:parent-style-name="Tekst treści (11)">
      <style:paragraph-properties fo:background-color="transparent" fo:margin-top="0.000cm" fo:margin-bottom="0.000cm" fo:line-height="0.440cm" fo:margin-left="0.247cm" fo:margin-right="0.035cm" fo:text-indent="-0.212cm" fo:text-align="justify" style:page-number="auto"/>
      <style:text-properties/>
    </style:style>
    <style:style style:family="paragraph" style:name="P1593" style:parent-style-name="Tekst treści (13)">
      <style:paragraph-properties fo:background-color="transparent" fo:margin-top="0.000cm" fo:margin-bottom="0.000cm" fo:margin-left="0.247cm" fo:margin-right="0.071cm" fo:text-indent="-0.247cm" style:page-number="auto">
        <style:tab-stops>
          <style:tab-stop style:position="4.858cm" style:type="right"/>
          <style:tab-stop style:position="8.067cm" style:type="right"/>
          <style:tab-stop style:position="10.802cm" style:type="right"/>
          <style:tab-stop style:position="13.808cm" style:type="right"/>
          <style:tab-stop style:position="15.797cm" style:type="right"/>
        </style:tab-stops>
      </style:paragraph-properties>
      <style:text-properties/>
    </style:style>
    <style:style style:family="paragraph" style:name="P1594" style:parent-style-name="Tekst treści (11)">
      <style:paragraph-properties fo:background-color="transparent" fo:margin-top="0.000cm" fo:margin-bottom="0.000cm" fo:line-height="0.440cm" fo:margin-left="0.247cm" fo:margin-right="0.035cm" fo:text-indent="-0.212cm" fo:text-align="justify" style:page-number="auto"/>
      <style:text-properties/>
    </style:style>
    <style:style style:family="paragraph" style:name="P1595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596" style:parent-style-name="Tekst treści (12)">
      <style:paragraph-properties fo:background-color="transparent" fo:margin-top="0.000cm" fo:margin-bottom="0.442cm" fo:margin-left="0.035cm" fo:margin-right="0.000cm" fo:text-indent="0.000cm" style:page-number="auto"/>
      <style:text-properties/>
    </style:style>
    <style:style style:family="paragraph" style:name="P1597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1598" style:parent-style-name="Tekst treści (10)">
      <style:paragraph-properties fo:background-color="transparent" fo:margin-top="0.000cm" fo:margin-bottom="0.176cm" fo:line-height="0.440cm" fo:margin-left="1.517cm" fo:margin-right="0.847cm" fo:text-indent="0.000cm" style:page-number="auto"/>
      <style:text-properties/>
    </style:style>
    <style:style style:family="paragraph" style:name="P1599" style:parent-style-name="Tekst treści (12)">
      <style:paragraph-properties fo:background-color="transparent" fo:margin-top="0.000cm" fo:margin-bottom="0.212cm" fo:margin-left="0.071cm" fo:margin-right="0.035cm" fo:text-indent="0.000cm" style:page-number="auto"/>
      <style:text-properties/>
    </style:style>
    <style:style style:family="paragraph" style:name="P1600" style:parent-style-name="Tekst treści (12)">
      <style:paragraph-properties fo:background-color="transparent" fo:margin-top="0.000cm" fo:margin-bottom="0.000cm" fo:line-height="0.720cm" fo:margin-left="0.035cm" fo:margin-right="0.035cm" fo:text-indent="0.000cm" style:page-number="auto"/>
      <style:text-properties/>
    </style:style>
    <style:style style:family="paragraph" style:name="P1601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602" style:parent-style-name="Tekst treści (11)">
      <style:paragraph-properties fo:break-after="page" fo:background-color="transparent" fo:margin-top="0.000cm" fo:margin-bottom="0.000cm" fo:line-height="0.440cm" fo:margin-left="0.000cm" fo:margin-right="0.000cm" fo:text-indent="0.000cm" fo:text-align="center" style:page-number="auto"/>
      <style:text-properties/>
    </style:style>
    <style:style style:family="paragraph" style:name="P1603" style:parent-style-name="Tekst treści (10)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1604" style:parent-style-name="Tekst treści (11)">
      <style:paragraph-properties fo:background-color="transparent" fo:margin-top="0.000cm" fo:margin-bottom="0.000cm" fo:line-height="0.440cm" fo:margin-left="0.282cm" fo:margin-right="0.000cm" fo:text-indent="0.000cm" fo:text-align="justify" style:page-number="auto"/>
      <style:text-properties/>
    </style:style>
    <style:style style:family="paragraph" style:name="P1605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606" style:parent-style-name="Tekst treści (12)">
      <style:paragraph-properties fo:background-color="transparent" fo:margin-top="0.000cm" fo:margin-bottom="0.212cm" fo:margin-left="0.071cm" fo:margin-right="0.035cm" fo:text-indent="1.235cm" style:page-number="auto"/>
      <style:text-properties/>
    </style:style>
    <style:style style:family="paragraph" style:name="P1607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608" style:parent-style-name="Nagłówek #7">
      <style:paragraph-properties fo:keep-with-next="always" fo:keep-together="always" fo:background-color="transparent" fo:margin-top="0.000cm" fo:margin-bottom="0.280cm" fo:line-height="0.388cm" fo:margin-left="0.035cm" fo:margin-right="0.000cm" fo:text-indent="0.000cm" style:page-number="auto"/>
      <style:text-properties/>
    </style:style>
    <style:style style:family="paragraph" style:name="P1609" style:parent-style-name="Tekst treści (13)">
      <style:paragraph-properties fo:background-color="transparent" fo:margin-top="0.000cm" fo:margin-bottom="0.000cm" fo:margin-left="0.247cm" fo:margin-right="0.000cm" fo:text-indent="-0.212cm" style:page-number="auto"/>
      <style:text-properties/>
    </style:style>
    <style:style style:family="paragraph" style:name="P1610" style:parent-style-name="Tekst treści (11)">
      <style:paragraph-properties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1612" style:parent-style-name="Stopka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13" style:parent-style-name="Tekst treści (11)">
      <style:paragraph-properties fo:background-color="transparent" fo:margin-top="0.000cm" fo:margin-bottom="0.000cm" fo:line-height="0.440cm" fo:margin-left="0.247cm" fo:margin-right="0.000cm" fo:text-indent="0.000cm" fo:text-align="justify" style:page-number="auto"/>
      <style:text-properties/>
    </style:style>
    <style:style style:family="paragraph" style:name="P1614" style:parent-style-name="Tekst treści (10)">
      <style:paragraph-properties fo:background-color="transparent" fo:margin-top="0.000cm" fo:margin-bottom="0.000cm" fo:line-height="0.353cm" fo:margin-left="1.552cm" fo:margin-right="0.000cm" fo:text-indent="0.000cm" style:page-number="auto"/>
      <style:text-properties/>
    </style:style>
    <style:style style:family="paragraph" style:name="P161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616" style:parent-style-name="Tekst treści (10)">
      <style:paragraph-properties fo:background-color="transparent" fo:margin-top="0.000cm" fo:margin-bottom="0.000cm" fo:line-height="0.440cm" fo:margin-left="1.587cm" fo:margin-right="0.847cm" fo:text-indent="0.000cm" style:page-number="auto"/>
      <style:text-properties/>
    </style:style>
    <style:style style:family="paragraph" style:name="P1617" style:parent-style-name="Tekst treści (11)">
      <style:paragraph-properties fo:background-color="transparent" fo:margin-top="0.000cm" fo:margin-bottom="0.000cm" fo:line-height="0.440cm" fo:margin-left="0.282cm" fo:margin-right="0.000cm" fo:text-indent="-0.247cm" fo:text-align="justify" style:page-number="auto"/>
      <style:text-properties/>
    </style:style>
    <style:style style:family="paragraph" style:name="P1618" style:parent-style-name="Tekst treści (13)">
      <style:paragraph-properties fo:background-color="transparent" fo:margin-top="0.000cm" fo:margin-bottom="0.000cm" fo:margin-left="0.247cm" fo:margin-right="0.035cm" fo:text-indent="-0.247cm" style:page-number="auto">
        <style:tab-stops>
          <style:tab-stop style:position="15.806cm" style:type="right"/>
        </style:tab-stops>
      </style:paragraph-properties>
      <style:text-properties/>
    </style:style>
    <style:style style:family="paragraph" style:name="P1619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620" style:parent-style-name="Tekst treści (12)">
      <style:paragraph-properties fo:background-color="transparent" fo:margin-top="0.000cm" fo:margin-bottom="0.442cm" fo:margin-left="0.035cm" fo:margin-right="0.035cm" fo:text-indent="1.270cm" style:page-number="auto"/>
      <style:text-properties/>
    </style:style>
    <style:style style:family="paragraph" style:name="P1621" style:parent-style-name="Tekst treści (10)">
      <style:paragraph-properties fo:background-color="transparent" fo:margin-top="0.000cm" fo:margin-bottom="0.000cm" fo:line-height="0.584cm" fo:margin-left="0.071cm" fo:margin-right="0.000cm" fo:text-indent="0.000cm" style:page-number="auto"/>
      <style:text-properties/>
    </style:style>
    <style:style style:family="paragraph" style:name="P1622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23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162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625" style:parent-style-name="Tekst treści (11)">
      <style:paragraph-properties fo:background-color="transparent" fo:margin-top="0.000cm" fo:margin-bottom="0.000cm" fo:line-height="0.440cm" fo:margin-left="0.247cm" fo:margin-right="0.000cm" fo:text-indent="-0.212cm" fo:text-align="justify" style:page-number="auto"/>
      <style:text-properties/>
    </style:style>
    <style:style style:family="paragraph" style:name="P1626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627" style:parent-style-name="Nagłówek #2">
      <style:paragraph-properties fo:keep-with-next="always" fo:keep-together="always" fo:background-color="transparent" fo:margin-top="0.000cm" fo:margin-bottom="0.000cm" fo:line-height="0.388cm" fo:margin-left="0.071cm" fo:margin-right="0.000cm" fo:text-indent="0.000cm" style:page-number="auto"/>
      <style:text-properties/>
    </style:style>
    <style:style style:family="paragraph" style:name="P162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62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630" style:parent-style-name="Tekst treści (13)">
      <style:paragraph-properties fo:background-color="transparent" fo:margin-top="0.000cm" fo:margin-bottom="0.000cm" fo:margin-left="0.247cm" fo:margin-right="0.000cm" fo:text-indent="-0.247cm" style:page-number="auto">
        <style:tab-stops>
          <style:tab-stop style:position="12.131cm" style:type="left"/>
          <style:tab-stop style:position="15.797cm" style:type="right"/>
        </style:tab-stops>
      </style:paragraph-properties>
      <style:text-properties/>
    </style:style>
    <style:style style:family="paragraph" style:name="P1631" style:parent-style-name="Tekst treści (12)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1632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3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634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1635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636" style:parent-style-name="Tekst treści (13)">
      <style:paragraph-properties fo:background-color="transparent" fo:margin-top="0.000cm" fo:margin-bottom="0.000cm" fo:margin-left="0.282cm" fo:margin-right="0.071cm" fo:text-indent="-0.247cm" style:page-number="auto"/>
      <style:text-properties/>
    </style:style>
    <style:style style:family="paragraph" style:name="P1637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638" style:parent-style-name="Tekst treści (13)">
      <style:paragraph-properties fo:background-color="transparent" fo:margin-top="0.000cm" fo:margin-bottom="0.254cm" fo:margin-left="1.517cm" fo:margin-right="0.847cm" fo:text-indent="0.000cm" style:page-number="auto"/>
      <style:text-properties/>
    </style:style>
    <style:style style:family="paragraph" style:name="P1639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1640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641" style:parent-style-name="Tekst treści (10)">
      <style:paragraph-properties fo:background-color="transparent" fo:margin-top="0.000cm" fo:margin-bottom="0.000cm" fo:line-height="0.353cm" fo:margin-left="1.552cm" fo:margin-right="0.000cm" fo:text-indent="0.000cm" style:page-number="auto"/>
      <style:text-properties/>
    </style:style>
    <style:style style:family="paragraph" style:name="P1642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643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1644" style:parent-style-name="Tekst treści (11)">
      <style:paragraph-properties fo:break-after="page" fo:background-color="transparent" fo:margin-top="0.000cm" fo:margin-bottom="0.000cm" fo:line-height="0.440cm" fo:margin-left="0.247cm" fo:margin-right="0.459cm" fo:text-indent="-0.212cm" fo:text-align="justify" style:page-number="auto"/>
      <style:text-properties/>
    </style:style>
    <style:style style:family="paragraph" style:name="P1645" style:parent-style-name="Tekst treści (1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212cm" style:type="left"/>
        </style:tab-stops>
      </style:paragraph-properties>
      <style:text-properties/>
    </style:style>
    <style:style style:family="paragraph" style:name="P1646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164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8" style:parent-style-name="Tekst treści (13)">
      <style:paragraph-properties fo:background-color="transparent" fo:margin-top="0.000cm" fo:margin-bottom="0.000cm" fo:margin-left="0.247cm" fo:margin-right="0.459cm" fo:text-indent="-0.212cm" style:page-number="auto"/>
      <style:text-properties/>
    </style:style>
    <style:style style:family="paragraph" style:name="P1649" style:parent-style-name="Tekst treści (12)">
      <style:paragraph-properties fo:background-color="transparent" fo:margin-top="0.000cm" fo:margin-bottom="0.436cm" fo:margin-left="0.035cm" fo:margin-right="0.035cm" fo:text-indent="0.000cm" style:page-number="auto"/>
      <style:text-properties/>
    </style:style>
    <style:style style:family="paragraph" style:name="P1650" style:parent-style-name="Stopka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5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652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653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54" style:parent-style-name="Tekst treści (12)">
      <style:paragraph-properties fo:background-color="transparent" fo:margin-top="0.000cm" fo:margin-bottom="0.436cm" fo:margin-left="0.035cm" fo:margin-right="0.000cm" fo:text-indent="0.000cm" style:page-number="auto"/>
      <style:text-properties/>
    </style:style>
    <style:style style:family="paragraph" style:name="P1655" style:parent-style-name="Tekst treści (11)">
      <style:paragraph-properties fo:break-after="page"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656" style:parent-style-name="Tekst treści (13)">
      <style:paragraph-properties fo:background-color="transparent" fo:margin-top="0.000cm" fo:margin-bottom="0.000cm" fo:margin-left="0.247cm" fo:margin-right="0.459cm" fo:text-indent="-0.247cm" style:page-number="auto"/>
      <style:text-properties/>
    </style:style>
    <style:style style:family="paragraph" style:name="P1657" style:parent-style-name="Tekst treści (11)">
      <style:paragraph-properties fo:break-after="page"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65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659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660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1661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1662" style:parent-style-name="Tekst treści (12)">
      <style:paragraph-properties fo:background-color="transparent" fo:margin-top="0.000cm" fo:margin-bottom="1.013cm" fo:margin-left="0.071cm" fo:margin-right="0.035cm" fo:text-indent="0.000cm" style:page-number="auto"/>
      <style:text-properties/>
    </style:style>
    <style:style style:family="paragraph" style:name="P1663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664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65" style:parent-style-name="Tekst treści (12)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1666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667" style:parent-style-name="Tekst treści (12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68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6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70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671" style:parent-style-name="Stopka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72" style:parent-style-name="Tekst treści (10)">
      <style:paragraph-properties fo:background-color="transparent" fo:margin-top="0.000cm" fo:margin-bottom="0.000cm" fo:line-height="0.440cm" fo:margin-left="1.517cm" fo:margin-right="0.000cm" fo:text-indent="0.000cm" style:page-number="auto"/>
      <style:text-properties/>
    </style:style>
    <style:style style:family="paragraph" style:name="P1673" style:parent-style-name="Tekst treści (11)">
      <style:paragraph-properties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1674" style:parent-style-name="Tekst treści (13)">
      <style:paragraph-properties fo:background-color="transparent" fo:margin-top="0.000cm" fo:margin-bottom="0.000cm" fo:line-height="0.449cm" fo:margin-left="1.517cm" fo:margin-right="0.847cm" fo:text-indent="0.000cm" style:page-number="auto"/>
      <style:text-properties/>
    </style:style>
    <style:style style:family="paragraph" style:name="P1675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676" style:parent-style-name="Tekst treści (10)">
      <style:paragraph-properties fo:background-color="transparent" fo:margin-top="0.000cm" fo:margin-bottom="0.160cm" fo:line-height="0.353cm" fo:margin-left="1.517cm" fo:margin-right="0.000cm" fo:text-indent="0.000cm" style:page-number="auto"/>
      <style:text-properties/>
    </style:style>
    <style:style style:family="paragraph" style:name="P1677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678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79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680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681" style:parent-style-name="Tekst treści (12)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1682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83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684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685" style:parent-style-name="Tekst treści (12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686" style:parent-style-name="Tekst treści (10)">
      <style:paragraph-properties fo:background-color="transparent" fo:margin-top="0.000cm" fo:margin-bottom="0.000cm" fo:line-height="0.796cm" fo:margin-left="1.552cm" fo:margin-right="0.000cm" fo:text-indent="0.000cm" fo:text-align="left" style:page-number="auto"/>
      <style:text-properties/>
    </style:style>
    <style:style style:family="paragraph" style:name="P1687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688" style:parent-style-name="Tekst treści (12)">
      <style:paragraph-properties fo:background-color="transparent" fo:margin-top="0.000cm" fo:margin-bottom="0.000cm" fo:margin-left="2.540cm" fo:margin-right="0.035cm" fo:text-indent="-0.635cm" style:page-number="auto"/>
      <style:text-properties/>
    </style:style>
    <style:style style:family="paragraph" style:name="P168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690" style:parent-style-name="Nagłówek #4">
      <style:paragraph-properties fo:keep-with-next="always" fo:keep-together="always" fo:background-color="transparent" fo:margin-top="0.000cm" fo:margin-bottom="0.271cm" fo:line-height="0.388cm" fo:margin-left="0.035cm" fo:margin-right="0.000cm" fo:text-indent="0.000cm" fo:text-align="justify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169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69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693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94" style:parent-style-name="Tekst treści (5)">
      <style:paragraph-properties fo:background-color="transparent" fo:margin-top="0.000cm" fo:margin-bottom="0.271cm" fo:line-height="0.388cm" fo:margin-left="0.035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169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96" style:parent-style-name="Tekst treści (12)">
      <style:paragraph-properties fo:background-color="transparent" fo:margin-top="0.000cm" fo:margin-bottom="0.212cm" fo:margin-left="0.035cm" fo:margin-right="0.000cm" fo:text-indent="0.000cm" fo:text-align="left" style:page-number="auto"/>
      <style:text-properties/>
    </style:style>
    <style:style style:family="paragraph" style:name="P1697" style:parent-style-name="Tekst treści (12)">
      <style:paragraph-properties fo:background-color="transparent" fo:margin-top="0.000cm" fo:margin-bottom="0.212cm" fo:margin-left="0.035cm" fo:margin-right="0.035cm" fo:text-indent="0.635cm" style:page-number="auto"/>
      <style:text-properties/>
    </style:style>
    <style:style style:family="paragraph" style:name="P1698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699" style:parent-style-name="Tekst treści (12)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1700" style:parent-style-name="Tekst treści (12)">
      <style:paragraph-properties fo:background-color="transparent" fo:margin-top="0.000cm" fo:margin-bottom="0.802cm" fo:margin-left="0.035cm" fo:margin-right="0.035cm" fo:text-indent="0.000cm" style:page-number="auto"/>
      <style:text-properties/>
    </style:style>
    <style:style style:family="paragraph" style:name="P1701" style:parent-style-name="Tekst treści (12)">
      <style:paragraph-properties fo:background-color="transparent" fo:margin-top="0.000cm" fo:margin-bottom="0.000cm" fo:margin-left="1.305cm" fo:margin-right="0.035cm" fo:text-indent="-0.635cm" fo:text-align="left" style:page-number="auto"/>
      <style:text-properties/>
    </style:style>
    <style:style style:family="paragraph" style:name="P1702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703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04" style:parent-style-name="Stopka (4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705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1706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07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08" style:parent-style-name="Tekst treści (4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709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710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711" style:parent-style-name="Tekst treści (10)">
      <style:paragraph-properties fo:background-color="transparent" fo:margin-top="0.000cm" fo:margin-bottom="0.000cm" fo:line-height="0.440cm" fo:margin-left="1.552cm" fo:margin-right="0.000cm" fo:text-indent="0.000cm" style:page-number="auto"/>
      <style:text-properties/>
    </style:style>
    <style:style style:family="paragraph" style:name="P1712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713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714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1715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16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717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718" style:parent-style-name="Tekst treści (4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719" style:parent-style-name="Tekst treści (12)">
      <style:paragraph-properties fo:background-color="transparent" fo:margin-top="0.000cm" fo:margin-bottom="0.512cm" fo:margin-left="0.035cm" fo:margin-right="0.035cm" fo:text-indent="0.000cm" style:page-number="auto"/>
      <style:text-properties/>
    </style:style>
    <style:style style:family="paragraph" style:name="P1720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72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722" style:parent-style-name="Stopka (4)">
      <style:paragraph-properties fo:background-color="transparent" fo:margin-top="0.000cm" fo:margin-bottom="0.000cm" fo:line-height="0.406cm" fo:margin-left="0.000cm" fo:margin-right="0.035cm" fo:text-indent="0.000cm" fo:text-align="center" style:page-number="auto"/>
      <style:text-properties/>
    </style:style>
    <style:style style:family="paragraph" style:name="P1723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724" style:parent-style-name="Tekst treści (12)">
      <style:paragraph-properties fo:background-color="transparent" fo:margin-top="0.000cm" fo:margin-bottom="1.013cm" fo:margin-left="0.035cm" fo:margin-right="0.035cm" fo:text-indent="1.235cm" style:page-number="auto"/>
      <style:text-properties/>
    </style:style>
    <style:style style:family="paragraph" style:name="P1725" style:parent-style-name="Tekst treści (12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726" style:parent-style-name="Tekst treści (10)">
      <style:paragraph-properties fo:background-color="transparent" fo:margin-top="0.000cm" fo:margin-bottom="0.205cm" fo:line-height="0.440cm" fo:margin-left="1.517cm" fo:margin-right="0.847cm" fo:text-indent="0.000cm" style:page-number="auto"/>
      <style:text-properties/>
    </style:style>
    <style:style style:family="paragraph" style:name="P1727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728" style:parent-style-name="Tekst treści (12)">
      <style:paragraph-properties fo:background-color="transparent" fo:margin-top="0.000cm" fo:margin-bottom="0.241cm" fo:line-height="0.500cm" fo:margin-left="1.305cm" fo:margin-right="0.035cm" fo:text-indent="-0.600cm" fo:text-align="left" style:page-number="auto"/>
      <style:text-properties/>
    </style:style>
    <style:style style:family="paragraph" style:name="P1729" style:parent-style-name="Stopka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30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731" style:parent-style-name="Contents 4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173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733" style:parent-style-name="Tekst treści (12)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1734" style:parent-style-name="Tekst treści (10)">
      <style:paragraph-properties fo:background-color="transparent" fo:margin-top="0.000cm" fo:margin-bottom="0.212cm" fo:margin-left="1.552cm" fo:margin-right="0.847cm" fo:text-indent="0.000cm" style:page-number="auto"/>
      <style:text-properties/>
    </style:style>
    <style:style style:family="paragraph" style:name="P1735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36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737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73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739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40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41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742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74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744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745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1746" style:parent-style-name="Tekst treści (1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47" style:parent-style-name="Tekst treści (13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1748" style:parent-style-name="Tekst treści (12)">
      <style:paragraph-properties fo:background-color="transparent" fo:margin-top="0.000cm" fo:margin-bottom="0.212cm" fo:margin-left="0.000cm" fo:margin-right="0.035cm" fo:text-indent="0.000cm" style:page-number="auto"/>
      <style:text-properties/>
    </style:style>
    <style:style style:family="paragraph" style:name="P1749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750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751" style:parent-style-name="Tekst treści (10)">
      <style:paragraph-properties fo:background-color="transparent" fo:margin-top="0.000cm" fo:margin-bottom="0.205cm" fo:line-height="0.440cm" fo:margin-left="1.552cm" fo:margin-right="0.847cm" fo:text-indent="0.000cm" style:page-number="auto"/>
      <style:text-properties/>
    </style:style>
    <style:style style:family="paragraph" style:name="P1752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53" style:parent-style-name="Stopka (4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1754" style:parent-style-name="Tekst treści (10)">
      <style:paragraph-properties fo:background-color="transparent" fo:margin-top="0.000cm" fo:margin-bottom="0.205cm" fo:line-height="0.440cm" fo:margin-left="1.517cm" fo:margin-right="0.847cm" fo:text-indent="0.000cm" style:page-number="auto"/>
      <style:text-properties/>
    </style:style>
    <style:style style:family="paragraph" style:name="P175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756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1757" style:parent-style-name="Stopka (4)">
      <style:paragraph-properties fo:background-color="transparent" fo:margin-top="0.000cm" fo:margin-bottom="0.025cm" fo:line-height="0.318cm" fo:margin-left="0.035cm" fo:margin-right="0.000cm" fo:text-indent="0.000cm" fo:text-align="left" style:page-number="auto"/>
      <style:text-properties/>
    </style:style>
    <style:style style:family="paragraph" style:name="P1758" style:parent-style-name="Tekst treści (12)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1759" style:parent-style-name="Tekst treści (13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1760" style:parent-style-name="Tekst treści (12)">
      <style:paragraph-properties fo:background-color="transparent" fo:margin-top="0.000cm" fo:margin-bottom="0.000cm" fo:line-height="0.500cm" fo:margin-left="1.305cm" fo:margin-right="0.035cm" fo:text-indent="-0.600cm" fo:text-align="left" style:page-number="auto"/>
      <style:text-properties/>
    </style:style>
    <style:style style:family="paragraph" style:name="P1761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62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763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64" style:parent-style-name="Stopka (4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765" style:parent-style-name="Tekst treści (12)">
      <style:paragraph-properties fo:background-color="transparent" fo:margin-top="0.000cm" fo:margin-bottom="0.442cm" fo:margin-left="0.035cm" fo:margin-right="0.035cm" fo:text-indent="1.270cm" style:page-number="auto"/>
      <style:text-properties/>
    </style:style>
    <style:style style:family="paragraph" style:name="P176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767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76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769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770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771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772" style:parent-style-name="Tekst treści (4)">
      <style:paragraph-properties fo:background-color="transparent" fo:margin-top="0.000cm" fo:margin-bottom="0.254cm" fo:margin-left="1.552cm" fo:margin-right="0.847cm" fo:text-indent="0.000cm" style:page-number="auto"/>
      <style:text-properties/>
    </style:style>
    <style:style style:family="paragraph" style:name="P1773" style:parent-style-name="Nagłówek #1">
      <style:paragraph-properties fo:keep-with-next="always" fo:keep-together="always" fo:background-color="transparent" fo:margin-top="0.000cm" fo:margin-bottom="0.464cm" fo:line-height="0.529cm" fo:margin-left="0.035cm" fo:margin-right="0.000cm" fo:text-indent="0.000cm" fo:text-align="justify" style:page-number="auto"/>
      <style:text-properties/>
    </style:style>
    <style:style style:family="paragraph" style:name="P1774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77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776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777" style:parent-style-name="Tekst treści (10)">
      <style:paragraph-properties fo:background-color="transparent" fo:margin-top="0.000cm" fo:margin-bottom="0.212cm" fo:line-height="0.440cm" fo:margin-left="1.517cm" fo:margin-right="0.882cm" fo:text-indent="0.000cm" style:page-number="auto"/>
      <style:text-properties/>
    </style:style>
    <style:style style:family="paragraph" style:name="P1778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779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780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781" style:parent-style-name="Tekst treści (12)">
      <style:paragraph-properties fo:background-color="transparent" fo:margin-top="0.000cm" fo:margin-bottom="0.212cm" fo:margin-left="0.000cm" fo:margin-right="0.035cm" fo:text-indent="0.000cm" style:page-number="auto"/>
      <style:text-properties/>
    </style:style>
    <style:style style:family="paragraph" style:name="P1782" style:parent-style-name="Tekst treści (12)">
      <style:paragraph-properties fo:background-color="transparent" fo:margin-top="0.000cm" fo:margin-bottom="0.212cm" fo:margin-left="0.035cm" fo:margin-right="0.035cm" fo:text-indent="1.270cm" style:page-number="auto"/>
      <style:text-properties/>
    </style:style>
    <style:style style:family="paragraph" style:name="P1783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8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785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786" style:parent-style-name="Tekst treści (10)">
      <style:paragraph-properties fo:background-color="transparent" fo:margin-top="0.000cm" fo:margin-bottom="0.000cm" fo:line-height="0.440cm" fo:margin-left="1.552cm" fo:margin-right="0.000cm" fo:text-indent="0.000cm" style:page-number="auto"/>
      <style:text-properties/>
    </style:style>
    <style:style style:family="paragraph" style:name="P1787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788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789" style:parent-style-name="Tekst treści (10)">
      <style:paragraph-properties fo:background-color="transparent" fo:margin-top="0.000cm" fo:margin-bottom="0.804cm" fo:margin-left="1.517cm" fo:margin-right="0.000cm" fo:text-indent="0.000cm" style:page-number="auto"/>
      <style:text-properties/>
    </style:style>
    <style:style style:family="paragraph" style:name="P1790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791" style:parent-style-name="Tekst treści (12)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792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793" style:parent-style-name="Nagłówek #4">
      <style:paragraph-properties fo:keep-with-next="always" fo:keep-together="always" fo:background-color="transparent" fo:margin-top="0.000cm" fo:margin-bottom="0.077cm" fo:margin-left="1.094cm" fo:margin-right="0.035cm" fo:text-indent="-1.023cm" fo:text-align="left" style:page-number="auto">
        <style:tab-stops>
          <style:tab-stop style:position="-0.150cm" style:type="left"/>
        </style:tab-stops>
      </style:paragraph-properties>
      <style:text-properties/>
    </style:style>
    <style:style style:family="paragraph" style:name="P1794" style:parent-style-name="Tekst treści (12)">
      <style:paragraph-properties fo:background-color="transparent" fo:margin-top="0.000cm" fo:margin-bottom="0.436cm" fo:margin-left="0.035cm" fo:margin-right="0.035cm" fo:text-indent="0.000cm" style:page-number="auto"/>
      <style:text-properties/>
    </style:style>
    <style:style style:family="paragraph" style:name="P1795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796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797" style:parent-style-name="Tekst treści (10)">
      <style:paragraph-properties fo:background-color="transparent" fo:margin-top="0.000cm" fo:margin-bottom="0.000cm" fo:line-height="0.440cm" fo:margin-left="1.552cm" fo:margin-right="0.000cm" fo:text-indent="0.000cm" style:page-number="auto"/>
      <style:text-properties/>
    </style:style>
    <style:style style:family="paragraph" style:name="P1798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799" style:parent-style-name="Tekst treści (10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800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801" style:parent-style-name="Tekst treści (12)">
      <style:paragraph-properties fo:background-color="transparent" fo:margin-top="0.000cm" fo:margin-bottom="0.442cm" fo:margin-left="0.000cm" fo:margin-right="0.000cm" fo:text-indent="1.235cm" style:page-number="auto"/>
      <style:text-properties/>
    </style:style>
    <style:style style:family="paragraph" style:name="P1802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1803" style:parent-style-name="Tekst treści (12)">
      <style:paragraph-properties fo:background-color="transparent" fo:margin-top="0.000cm" fo:margin-bottom="0.436cm" fo:margin-left="0.035cm" fo:margin-right="0.035cm" fo:text-indent="1.235cm" style:page-number="auto"/>
      <style:text-properties/>
    </style:style>
    <style:style style:family="paragraph" style:name="P1804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05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1806" style:parent-style-name="Tekst treści (13)">
      <style:paragraph-properties fo:background-color="transparent" fo:margin-top="0.000cm" fo:margin-bottom="0.279cm" fo:line-height="0.318cm" fo:margin-left="1.552cm" fo:margin-right="0.000cm" fo:text-indent="0.000cm" style:page-number="auto"/>
      <style:text-properties/>
    </style:style>
    <style:style style:family="paragraph" style:name="P1807" style:parent-style-name="Tekst treści (12)">
      <style:paragraph-properties fo:background-color="transparent" fo:margin-top="0.000cm" fo:margin-bottom="0.212cm" fo:margin-left="0.000cm" fo:margin-right="0.000cm" fo:text-indent="1.235cm" style:page-number="auto"/>
      <style:text-properties/>
    </style:style>
    <style:style style:family="paragraph" style:name="P1808" style:parent-style-name="Stopka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809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.236cm" style:type="left"/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1810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811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1812" style:parent-style-name="Tekst treści (12)">
      <style:paragraph-properties fo:background-color="transparent" fo:margin-top="0.000cm" fo:margin-bottom="1.013cm" fo:margin-left="0.035cm" fo:margin-right="0.035cm" fo:text-indent="1.235cm" style:page-number="auto"/>
      <style:text-properties/>
    </style:style>
    <style:style style:family="paragraph" style:name="P1813" style:parent-style-name="Tekst treści (12)">
      <style:paragraph-properties fo:background-color="transparent" fo:margin-top="0.000cm" fo:margin-bottom="0.000cm" fo:margin-left="1.023cm" fo:margin-right="0.035cm" fo:text-indent="-0.635cm" style:page-number="auto"/>
      <style:text-properties/>
    </style:style>
    <style:style style:family="paragraph" style:name="P1814" style:parent-style-name="Tekst treści (12)">
      <style:paragraph-properties fo:background-color="transparent" fo:margin-top="0.000cm" fo:margin-bottom="0.436cm" fo:margin-left="0.000cm" fo:margin-right="0.035cm" fo:text-indent="1.235cm" style:page-number="auto"/>
      <style:text-properties/>
    </style:style>
    <style:style style:family="paragraph" style:name="P1815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16" style:parent-style-name="Tekst treści (11)">
      <style:paragraph-properties fo:break-after="page" fo:background-color="transparent" fo:margin-top="0.000cm" fo:margin-bottom="0.000cm" fo:line-height="0.440cm" fo:margin-left="0.000cm" fo:margin-right="0.035cm" fo:text-indent="0.000cm" fo:text-align="center" style:page-number="auto"/>
      <style:text-properties/>
    </style:style>
    <style:style style:family="paragraph" style:name="P1817" style:parent-style-name="Tekst treści (10)">
      <style:paragraph-properties fo:break-after="page"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818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819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1820" style:parent-style-name="Tekst treści (12)">
      <style:paragraph-properties fo:background-color="transparent" fo:margin-top="0.000cm" fo:margin-bottom="0.442cm" fo:margin-left="0.035cm" fo:margin-right="0.000cm" fo:text-indent="0.000cm" style:page-number="auto"/>
      <style:text-properties/>
    </style:style>
    <style:style style:family="paragraph" style:name="P1821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822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1823" style:parent-style-name="Stopka (4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182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825" style:parent-style-name="Tekst treści (12)">
      <style:paragraph-properties fo:background-color="transparent" fo:margin-top="0.000cm" fo:margin-bottom="0.470cm" fo:line-height="0.388cm" fo:margin-left="0.000cm" fo:margin-right="0.000cm" fo:text-indent="0.000cm" style:page-number="auto"/>
      <style:text-properties/>
    </style:style>
    <style:style style:family="paragraph" style:name="P1826" style:parent-style-name="Nagłówek #2 (2)">
      <style:paragraph-properties fo:keep-with-next="always" fo:keep-together="always"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1827" style:parent-style-name="Stopka (5)">
      <style:paragraph-properties fo:background-color="transparent" fo:margin-top="0.000cm" fo:margin-bottom="0.000cm" fo:margin-left="1.552cm" fo:margin-right="0.882cm" fo:text-indent="0.953cm" style:page-number="auto"/>
      <style:text-properties/>
    </style:style>
    <style:style style:family="paragraph" style:name="P1828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829" style:parent-style-name="Tekst treści (12)">
      <style:paragraph-properties fo:background-color="transparent" fo:margin-top="0.000cm" fo:margin-bottom="1.013cm" fo:margin-left="0.035cm" fo:margin-right="0.035cm" fo:text-indent="1.235cm" style:page-number="auto"/>
      <style:text-properties/>
    </style:style>
    <style:style style:family="paragraph" style:name="P1830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31" style:parent-style-name="Tekst treści (12)">
      <style:paragraph-properties fo:background-color="transparent" fo:margin-top="0.000cm" fo:margin-bottom="0.442cm" fo:margin-left="0.000cm" fo:margin-right="0.000cm" fo:text-indent="1.235cm" style:page-number="auto"/>
      <style:text-properties/>
    </style:style>
    <style:style style:family="paragraph" style:name="P1832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183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834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35" style:parent-style-name="Tekst treści (12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836" style:parent-style-name="Tekst treści (10)">
      <style:paragraph-properties fo:background-color="transparent" fo:margin-top="0.000cm" fo:margin-bottom="0.000cm" fo:line-height="0.440cm" fo:margin-left="1.552cm" fo:margin-right="0.000cm" fo:text-indent="0.000cm" style:page-number="auto"/>
      <style:text-properties/>
    </style:style>
    <style:style style:family="paragraph" style:name="P183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38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839" style:parent-style-name="Tekst treści (10)">
      <style:paragraph-properties fo:background-color="transparent" fo:margin-top="0.000cm" fo:margin-bottom="0.752cm" fo:line-height="0.440cm" fo:margin-left="1.517cm" fo:margin-right="0.847cm" fo:text-indent="0.000cm" style:page-number="auto"/>
      <style:text-properties/>
    </style:style>
    <style:style style:family="paragraph" style:name="P1840" style:parent-style-name="Tekst treści (2)">
      <style:paragraph-properties fo:background-color="transparent" fo:margin-top="0.000cm" fo:margin-bottom="1.605cm" fo:line-height="0.459cm" fo:margin-left="0.000cm" fo:margin-right="0.000cm" fo:text-indent="0.000cm" style:page-number="auto"/>
      <style:text-properties/>
    </style:style>
    <style:style style:family="paragraph" style:name="P1841" style:parent-style-name="Tekst treści (11)">
      <style:paragraph-properties fo:break-after="page"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842" style:parent-style-name="Stopka (4)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1843" style:parent-style-name="Tekst treści (12)">
      <style:paragraph-properties fo:background-color="transparent" fo:margin-top="0.000cm" fo:margin-bottom="0.436cm" fo:margin-left="0.035cm" fo:margin-right="0.035cm" fo:text-indent="0.000cm" style:page-number="auto"/>
      <style:text-properties/>
    </style:style>
    <style:style style:family="paragraph" style:name="P1844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45" style:parent-style-name="Contents 1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6.210cm" style:leader-style="dotted" style:leader-text="." style:type="right"/>
        </style:tab-stops>
      </style:paragraph-properties>
      <style:text-properties/>
    </style:style>
    <style:style style:family="paragraph" style:name="P1846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847" style:parent-style-name="Contents 1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1848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849" style:parent-style-name="Tekst treści (12)">
      <style:paragraph-properties fo:background-color="transparent" fo:margin-top="0.000cm" fo:margin-bottom="0.477cm" fo:line-height="0.388cm" fo:margin-left="0.035cm" fo:margin-right="0.000cm" fo:text-indent="0.000cm" style:page-number="auto"/>
      <style:text-properties/>
    </style:style>
    <style:style style:family="paragraph" style:name="P185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851" style:parent-style-name="Stopka (4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1852" style:parent-style-name="Tekst treści (12)">
      <style:paragraph-properties fo:background-color="transparent" fo:margin-top="0.000cm" fo:margin-bottom="0.429cm" fo:margin-left="0.035cm" fo:margin-right="0.035cm" fo:text-indent="0.000cm" style:page-number="auto"/>
      <style:text-properties/>
    </style:style>
    <style:style style:family="paragraph" style:name="P1853" style:parent-style-name="Tekst treści (12)">
      <style:paragraph-properties fo:background-color="transparent" fo:margin-top="0.000cm" fo:margin-bottom="0.337cm" fo:margin-left="0.000cm" fo:margin-right="0.035cm" fo:text-indent="0.000cm" style:page-number="auto"/>
      <style:text-properties/>
    </style:style>
    <style:style style:family="paragraph" style:name="P1854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85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56" style:parent-style-name="Tekst treści (12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85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85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859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1860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861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862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863" style:parent-style-name="Tekst treści (12)">
      <style:paragraph-properties fo:background-color="transparent" fo:margin-top="0.000cm" fo:margin-bottom="0.816cm" fo:margin-left="0.035cm" fo:margin-right="0.035cm" fo:text-indent="0.000cm" style:page-number="auto"/>
      <style:text-properties/>
    </style:style>
    <style:style style:family="paragraph" style:name="P1864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65" style:parent-style-name="Tekst treści (12)">
      <style:paragraph-properties fo:break-after="page"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66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867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868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869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870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871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72" style:parent-style-name="Tekst treści (11)">
      <style:paragraph-properties fo:break-after="page"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873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874" style:parent-style-name="Tekst treści (12)">
      <style:paragraph-properties fo:background-color="transparent" fo:margin-top="0.000cm" fo:margin-bottom="0.212cm" fo:margin-left="0.035cm" fo:margin-right="0.035cm" fo:text-indent="1.270cm" style:page-number="auto"/>
      <style:text-properties/>
    </style:style>
    <style:style style:family="paragraph" style:name="P1875" style:parent-style-name="Tekst treści (12)">
      <style:paragraph-properties fo:background-color="transparent" fo:margin-top="0.000cm" fo:margin-bottom="0.442cm" fo:margin-left="0.035cm" fo:margin-right="0.000cm" fo:text-indent="1.235cm" style:page-number="auto"/>
      <style:text-properties/>
    </style:style>
    <style:style style:family="paragraph" style:name="P187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87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78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79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1880" style:parent-style-name="Tekst treści (12)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1881" style:parent-style-name="Nagłówek #1">
      <style:paragraph-properties fo:keep-with-next="always" fo:keep-together="always" fo:background-color="transparent" fo:margin-top="0.000cm" fo:margin-bottom="0.358cm" fo:line-height="0.529cm" fo:margin-left="0.035cm" fo:margin-right="0.000cm" fo:text-indent="0.000cm" fo:text-align="justify" style:page-number="auto"/>
      <style:text-properties/>
    </style:style>
    <style:style style:family="paragraph" style:name="P1882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8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88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885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886" style:parent-style-name="Stopka (4)">
      <style:paragraph-properties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1887" style:parent-style-name="Tekst treści (12)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1888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889" style:parent-style-name="Tekst treści (4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890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89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892" style:parent-style-name="Tekst treści (12)">
      <style:paragraph-properties fo:background-color="transparent" fo:margin-top="0.000cm" fo:margin-bottom="0.000cm" fo:margin-left="2.540cm" fo:margin-right="0.035cm" fo:text-indent="-0.635cm" style:page-number="auto"/>
      <style:text-properties/>
    </style:style>
    <style:style style:family="paragraph" style:name="P1893" style:parent-style-name="Tekst treści (10)">
      <style:paragraph-properties fo:background-color="transparent" fo:margin-top="0.000cm" fo:margin-bottom="0.289cm" fo:margin-left="1.552cm" fo:margin-right="0.847cm" fo:text-indent="0.000cm" style:page-number="auto"/>
      <style:text-properties/>
    </style:style>
    <style:style style:family="paragraph" style:name="P1894" style:parent-style-name="Tekst treści (5)">
      <style:paragraph-properties fo:background-color="transparent" fo:margin-top="0.000cm" fo:margin-bottom="0.174cm" fo:line-height="0.388cm" fo:margin-left="0.635cm" fo:margin-right="0.000cm" fo:text-indent="-0.600cm" style:page-number="auto">
        <style:tab-stops>
          <style:tab-stop style:position="0.619cm" style:type="left"/>
          <style:tab-stop style:position="0.687cm" style:type="left"/>
        </style:tab-stops>
      </style:paragraph-properties>
      <style:text-properties/>
    </style:style>
    <style:style style:family="paragraph" style:name="P1895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896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897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1898" style:parent-style-name="Tekst treści (12)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899" style:parent-style-name="Tekst treści (12)">
      <style:paragraph-properties fo:background-color="transparent" fo:margin-top="0.000cm" fo:margin-bottom="0.484cm" fo:margin-left="0.035cm" fo:margin-right="0.035cm" fo:text-indent="0.000cm" style:page-number="auto"/>
      <style:text-properties/>
    </style:style>
    <style:style style:family="paragraph" style:name="P1900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901" style:parent-style-name="Tekst treści (1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9.223cm" style:type="left"/>
          <style:tab-stop style:position="9.222cm" style:type="left"/>
          <style:tab-stop style:position="9.222cm" style:type="right"/>
          <style:tab-stop style:position="1.541cm" style:type="left"/>
          <style:tab-stop style:position="9.255cm" style:type="left"/>
          <style:tab-stop style:position="16.078cm" style:type="right"/>
        </style:tab-stops>
      </style:paragraph-properties>
      <style:text-properties/>
    </style:style>
    <style:style style:family="paragraph" style:name="P1902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90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904" style:parent-style-name="Tekst treści (12)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1905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1906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907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908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909" style:parent-style-name="Tekst treści (12)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1910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911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912" style:parent-style-name="Tekst treści (11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913" style:parent-style-name="Tekst treści (11)">
      <style:paragraph-properties fo:break-after="page"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1914" style:parent-style-name="Tekst treści (12)">
      <style:paragraph-properties fo:break-after="page" fo:background-color="transparent" fo:margin-top="0.000cm" fo:margin-bottom="0.212cm" fo:margin-left="0.035cm" fo:margin-right="0.000cm" fo:text-indent="0.000cm" style:page-number="auto"/>
      <style:text-properties/>
    </style:style>
    <style:style style:family="paragraph" style:name="P191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916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17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918" style:parent-style-name="Tekst treści (10)">
      <style:paragraph-properties fo:background-color="transparent" fo:margin-top="0.000cm" fo:margin-bottom="0.000cm" fo:line-height="0.440cm" fo:margin-left="1.517cm" fo:margin-right="0.000cm" fo:text-indent="0.000cm" style:page-number="auto"/>
      <style:text-properties/>
    </style:style>
    <style:style style:family="paragraph" style:name="P1919" style:parent-style-name="Tekst treści (12)">
      <style:paragraph-properties fo:background-color="transparent" fo:margin-top="0.000cm" fo:margin-bottom="1.512cm" fo:margin-left="0.071cm" fo:margin-right="0.035cm" fo:text-indent="1.235cm" style:page-number="auto"/>
      <style:text-properties/>
    </style:style>
    <style:style style:family="paragraph" style:name="P1920" style:parent-style-name="Stopka (4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92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922" style:parent-style-name="Contents 1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6.210cm" style:leader-style="dotted" style:leader-text="." style:type="right"/>
        </style:tab-stops>
      </style:paragraph-properties>
      <style:text-properties/>
    </style:style>
    <style:style style:family="paragraph" style:name="P1923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24" style:parent-style-name="Tekst treści (12)">
      <style:paragraph-properties fo:background-color="transparent" fo:margin-top="0.000cm" fo:margin-bottom="0.235cm" fo:line-height="0.388cm" fo:margin-left="0.000cm" fo:margin-right="0.000cm" fo:text-indent="0.000cm" fo:text-align="center" style:page-number="auto"/>
      <style:text-properties/>
    </style:style>
    <style:style style:family="paragraph" style:name="P1925" style:parent-style-name="Tekst treści (11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926" style:parent-style-name="Tekst treści (12)">
      <style:paragraph-properties fo:background-color="transparent" fo:margin-top="0.000cm" fo:margin-bottom="0.590cm" fo:margin-left="0.035cm" fo:margin-right="0.035cm" fo:text-indent="0.000cm" style:page-number="auto"/>
      <style:text-properties/>
    </style:style>
    <style:style style:family="paragraph" style:name="P1927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928" style:parent-style-name="Tekst treści (12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29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930" style:parent-style-name="Tekst treści (12)">
      <style:paragraph-properties fo:background-color="transparent" fo:margin-top="0.000cm" fo:margin-bottom="0.442cm" fo:margin-left="0.035cm" fo:margin-right="0.035cm" fo:text-indent="1.235cm" fo:text-align="left" style:page-number="auto"/>
      <style:text-properties/>
    </style:style>
    <style:style style:family="paragraph" style:name="P1931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932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1933" style:parent-style-name="Stopka (4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934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935" style:parent-style-name="Stopka (4)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1936" style:parent-style-name="Tekst treści (12)">
      <style:paragraph-properties fo:background-color="transparent" fo:margin-top="0.000cm" fo:margin-bottom="0.442cm" fo:margin-left="0.000cm" fo:margin-right="0.035cm" fo:text-indent="0.000cm" style:page-number="auto"/>
      <style:text-properties/>
    </style:style>
    <style:style style:family="paragraph" style:name="P1937" style:parent-style-name="Tekst treści (12)">
      <style:paragraph-properties fo:background-color="transparent" fo:margin-top="0.000cm" fo:margin-bottom="0.696cm" fo:margin-left="0.035cm" fo:margin-right="0.035cm" fo:text-indent="1.235cm" style:page-number="auto"/>
      <style:text-properties/>
    </style:style>
    <style:style style:family="paragraph" style:name="P1938" style:parent-style-name="Tekst treści (11)">
      <style:paragraph-properties fo:break-after="page"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1939" style:parent-style-name="Tekst treści (2)">
      <style:paragraph-properties fo:background-color="transparent" fo:margin-top="0.000cm" fo:margin-bottom="3.916cm" fo:line-height="0.567cm" fo:margin-left="0.000cm" fo:margin-right="0.000cm" fo:text-indent="0.000cm" style:page-number="auto"/>
      <style:text-properties/>
    </style:style>
    <style:style style:family="paragraph" style:name="P1940" style:parent-style-name="Tekst treści (11)">
      <style:paragraph-properties fo:break-after="page"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941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42" style:parent-style-name="Tekst treści (12)">
      <style:paragraph-properties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1943" style:parent-style-name="Tekst treści (10)">
      <style:paragraph-properties fo:background-color="transparent" fo:margin-top="0.000cm" fo:margin-bottom="0.266cm" fo:line-height="0.353cm" fo:margin-left="1.517cm" fo:margin-right="0.000cm" fo:text-indent="0.000cm" style:page-number="auto"/>
      <style:text-properties/>
    </style:style>
    <style:style style:family="paragraph" style:name="P1944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1945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946" style:parent-style-name="Tekst treści (12)">
      <style:paragraph-properties fo:background-color="transparent" fo:margin-top="0.000cm" fo:margin-bottom="0.442cm" fo:margin-left="0.000cm" fo:margin-right="0.035cm" fo:text-indent="0.000cm" style:page-number="auto"/>
      <style:text-properties/>
    </style:style>
    <style:style style:family="paragraph" style:name="P1947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948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49" style:parent-style-name="Tekst treści (5)">
      <style:paragraph-properties fo:background-color="transparent" fo:margin-top="0.000cm" fo:margin-bottom="0.068cm" fo:line-height="0.388cm" fo:margin-left="0.035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1950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951" style:parent-style-name="Tekst treści (6)">
      <style:paragraph-properties fo:background-color="transparent" fo:margin-top="0.000cm" fo:margin-bottom="0.000cm" fo:line-height="0.388cm" fo:margin-left="0.035cm" fo:margin-right="0.000cm" fo:text-indent="0.000cm" fo:text-align="justify" style:page-number="auto"/>
      <style:text-properties/>
    </style:style>
    <style:style style:family="paragraph" style:name="P1952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53" style:parent-style-name="Nagłówek #1">
      <style:paragraph-properties fo:keep-with-next="always" fo:keep-together="always" fo:background-color="transparent" fo:margin-top="0.000cm" fo:margin-bottom="0.252cm" fo:line-height="0.529cm" fo:margin-left="0.035cm" fo:margin-right="0.000cm" fo:text-indent="0.000cm" fo:text-align="justify" style:page-number="auto"/>
      <style:text-properties/>
    </style:style>
    <style:style style:family="paragraph" style:name="P1954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955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56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95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959" style:parent-style-name="Stopka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60" style:parent-style-name="Tekst treści (8)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1961" style:parent-style-name="Tekst treści (12)">
      <style:paragraph-properties fo:background-color="transparent" fo:margin-top="0.000cm" fo:margin-bottom="1.013cm" fo:margin-left="0.035cm" fo:margin-right="0.035cm" fo:text-indent="0.000cm" style:page-number="auto"/>
      <style:text-properties/>
    </style:style>
    <style:style style:family="paragraph" style:name="P1962" style:parent-style-name="Tekst treści (10)">
      <style:paragraph-properties fo:background-color="transparent" fo:margin-top="0.000cm" fo:margin-bottom="0.783cm" fo:line-height="0.440cm" fo:margin-left="1.517cm" fo:margin-right="0.847cm" fo:text-indent="0.000cm" style:page-number="auto"/>
      <style:text-properties/>
    </style:style>
    <style:style style:family="paragraph" style:name="P1963" style:parent-style-name="Tekst treści (10)">
      <style:paragraph-properties fo:break-after="page"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96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965" style:parent-style-name="Nagłówek #1">
      <style:paragraph-properties fo:keep-with-next="always" fo:keep-together="always" fo:background-color="transparent" fo:margin-top="0.000cm" fo:margin-bottom="0.427cm" fo:line-height="0.529cm" fo:margin-left="0.035cm" fo:margin-right="0.000cm" fo:text-indent="0.000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1966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67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1968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969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70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971" style:parent-style-name="Tekst treści (12)">
      <style:paragraph-properties fo:background-color="transparent" fo:margin-top="0.000cm" fo:margin-bottom="0.512cm" fo:margin-left="0.035cm" fo:margin-right="0.035cm" fo:text-indent="1.270cm" style:page-number="auto"/>
      <style:text-properties/>
    </style:style>
    <style:style style:family="paragraph" style:name="P197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973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974" style:parent-style-name="Tekst treści (10)">
      <style:paragraph-properties fo:background-color="transparent" fo:margin-top="0.000cm" fo:margin-bottom="0.282cm" fo:line-height="0.440cm" fo:margin-left="1.517cm" fo:margin-right="0.847cm" fo:text-indent="0.000cm" style:page-number="auto"/>
      <style:text-properties/>
    </style:style>
    <style:style style:family="paragraph" style:name="P197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976" style:parent-style-name="Stopka (4)">
      <style:paragraph-properties fo:background-color="transparent" fo:margin-top="0.000cm" fo:margin-bottom="0.034cm" fo:line-height="0.318cm" fo:margin-left="0.000cm" fo:margin-right="0.000cm" fo:text-indent="0.000cm" fo:text-align="left" style:page-number="auto"/>
      <style:text-properties/>
    </style:style>
    <style:style style:family="paragraph" style:name="P1977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1978" style:parent-style-name="Contents 1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6.210cm" style:leader-style="dotted" style:leader-text="." style:type="right"/>
        </style:tab-stops>
      </style:paragraph-properties>
      <style:text-properties/>
    </style:style>
    <style:style style:family="paragraph" style:name="P1979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80" style:parent-style-name="Tekst treści (12)">
      <style:paragraph-properties fo:background-color="transparent" fo:margin-top="0.000cm" fo:margin-bottom="0.000cm" fo:margin-left="1.023cm" fo:margin-right="0.000cm" fo:text-indent="-0.635cm" style:page-number="auto"/>
      <style:text-properties/>
    </style:style>
    <style:style style:family="paragraph" style:name="P1981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82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983" style:parent-style-name="Tekst treści (10)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1984" style:parent-style-name="Tekst treści (12)">
      <style:paragraph-properties fo:background-color="transparent" fo:margin-top="0.000cm" fo:margin-bottom="0.436cm" fo:margin-left="0.035cm" fo:margin-right="0.035cm" fo:text-indent="0.000cm" style:page-number="auto"/>
      <style:text-properties/>
    </style:style>
    <style:style style:family="paragraph" style:name="P1985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1986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8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88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89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90" style:parent-style-name="Tekst treści (12)">
      <style:paragraph-properties fo:background-color="transparent" fo:margin-top="0.000cm" fo:margin-bottom="0.442cm" fo:margin-left="0.071cm" fo:margin-right="0.035cm" fo:text-indent="1.235cm" style:page-number="auto"/>
      <style:text-properties/>
    </style:style>
    <style:style style:family="paragraph" style:name="P1991" style:parent-style-name="Stopka (5)">
      <style:paragraph-properties fo:background-color="transparent" fo:margin-top="0.000cm" fo:margin-bottom="0.000cm" fo:margin-left="1.552cm" fo:margin-right="0.882cm" fo:text-indent="0.000cm" style:page-number="auto"/>
      <style:text-properties/>
    </style:style>
    <style:style style:family="paragraph" style:name="P199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993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994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199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996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1997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98" style:parent-style-name="Nagłówek #2">
      <style:paragraph-properties fo:keep-with-next="always" fo:keep-together="always"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1999" style:parent-style-name="Tekst treści (12)">
      <style:paragraph-properties fo:background-color="transparent" fo:margin-top="0.000cm" fo:margin-bottom="0.000cm" fo:margin-left="0.106cm" fo:margin-right="0.035cm" fo:text-indent="1.235cm" style:page-number="auto"/>
      <style:text-properties/>
    </style:style>
    <style:style style:family="paragraph" style:name="P2000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001" style:parent-style-name="Tekst treści (13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2002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2003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004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05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006" style:parent-style-name="Tekst treści (10)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2007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2008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00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010" style:parent-style-name="Tekst treści (10)">
      <style:paragraph-properties fo:background-color="transparent" fo:margin-top="0.000cm" fo:margin-bottom="0.272cm" fo:line-height="0.353cm" fo:margin-left="1.517cm" fo:margin-right="0.000cm" fo:text-indent="0.000cm" style:page-number="auto"/>
      <style:text-properties/>
    </style:style>
    <style:style style:family="paragraph" style:name="P2011" style:parent-style-name="Tekst treści (10)">
      <style:paragraph-properties fo:background-color="transparent" fo:margin-top="0.000cm" fo:margin-bottom="0.099cm" fo:line-height="0.440cm" fo:margin-left="1.517cm" fo:margin-right="0.847cm" fo:text-indent="0.000cm" style:page-number="auto"/>
      <style:text-properties/>
    </style:style>
    <style:style style:family="paragraph" style:name="P2012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2013" style:parent-style-name="Tekst treści (12)">
      <style:paragraph-properties fo:background-color="transparent" fo:margin-top="0.000cm" fo:margin-bottom="0.337cm" fo:margin-left="0.035cm" fo:margin-right="0.035cm" fo:text-indent="0.000cm" style:page-number="auto"/>
      <style:text-properties/>
    </style:style>
    <style:style style:family="paragraph" style:name="P2014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2015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16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2017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2018" style:parent-style-name="Tekst treści (11)">
      <style:paragraph-properties fo:background-color="transparent" fo:margin-top="0.000cm" fo:margin-bottom="0.000cm" fo:line-height="0.440cm" fo:margin-left="0.000cm" fo:margin-right="0.000cm" fo:text-indent="0.000cm" fo:text-align="center" style:page-number="auto"/>
      <style:text-properties/>
    </style:style>
    <style:style style:family="paragraph" style:name="P2019" style:parent-style-name="Tekst treści (12)">
      <style:paragraph-properties fo:break-after="page"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2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021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022" style:parent-style-name="Tekst treści (12)">
      <style:paragraph-properties fo:background-color="transparent" fo:margin-top="0.000cm" fo:margin-bottom="0.011cm" fo:line-height="0.388cm" fo:margin-left="0.035cm" fo:margin-right="0.000cm" fo:text-indent="0.000cm" style:page-number="auto"/>
      <style:text-properties/>
    </style:style>
    <style:style style:family="paragraph" style:name="P2023" style:parent-style-name="Tekst treści (12)">
      <style:paragraph-properties fo:background-color="transparent" fo:margin-top="0.000cm" fo:margin-bottom="1.119cm" fo:margin-left="0.035cm" fo:margin-right="0.035cm" fo:text-indent="0.000cm" style:page-number="auto"/>
      <style:text-properties/>
    </style:style>
    <style:style style:family="paragraph" style:name="P2024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2025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2026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2027" style:parent-style-name="Tekst treści (12)">
      <style:paragraph-properties fo:background-color="transparent" fo:margin-top="0.000cm" fo:margin-bottom="0.436cm" fo:margin-left="0.035cm" fo:margin-right="0.035cm" fo:text-indent="0.000cm" style:page-number="auto"/>
      <style:text-properties/>
    </style:style>
    <style:style style:family="paragraph" style:name="P2028" style:parent-style-name="Tekst treści (12)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2029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30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031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03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033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34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2035" style:parent-style-name="Tekst treści (12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2036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2037" style:parent-style-name="Tekst treści (12)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2038" style:parent-style-name="Nagłówek #4">
      <style:paragraph-properties fo:keep-with-next="always" fo:keep-together="always" fo:background-color="transparent" fo:margin-top="0.000cm" fo:margin-bottom="0.280cm" fo:line-height="0.388cm" fo:margin-left="0.035cm" fo:margin-right="0.000cm" fo:text-indent="0.000cm" fo:text-align="justify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2039" style:parent-style-name="Stopka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40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041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04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043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04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045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046" style:parent-style-name="Tekst treści (10)">
      <style:paragraph-properties fo:background-color="transparent" fo:margin-top="0.000cm" fo:margin-bottom="0.000cm" fo:line-height="0.796cm" fo:margin-left="1.552cm" fo:margin-right="0.000cm" fo:text-indent="0.000cm" fo:text-align="left" style:page-number="auto"/>
      <style:text-properties/>
    </style:style>
    <style:style style:family="paragraph" style:name="P2047" style:parent-style-name="Tekst treści (12)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204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049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2050" style:parent-style-name="Tekst treści (12)">
      <style:paragraph-properties fo:background-color="transparent" fo:margin-top="0.000cm" fo:margin-bottom="0.442cm" fo:margin-left="0.000cm" fo:margin-right="0.000cm" fo:text-indent="0.000cm" style:page-number="auto"/>
      <style:text-properties/>
    </style:style>
    <style:style style:family="paragraph" style:name="P2051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052" style:parent-style-name="Tekst treści (10)">
      <style:paragraph-properties fo:background-color="transparent" fo:margin-top="0.000cm" fo:margin-bottom="0.167cm" fo:line-height="0.353cm" fo:margin-left="1.552cm" fo:margin-right="0.000cm" fo:text-indent="0.000cm" style:page-number="auto"/>
      <style:text-properties/>
    </style:style>
    <style:style style:family="paragraph" style:name="P2053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054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55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056" style:parent-style-name="Tekst treści (10)">
      <style:paragraph-properties fo:background-color="transparent" fo:margin-top="0.000cm" fo:margin-bottom="0.205cm" fo:line-height="0.440cm" fo:margin-left="1.552cm" fo:margin-right="0.847cm" fo:text-indent="0.000cm" style:page-number="auto"/>
      <style:text-properties/>
    </style:style>
    <style:style style:family="paragraph" style:name="P205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05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059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2060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061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062" style:parent-style-name="Stopka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63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2064" style:parent-style-name="Tekst treści (12)">
      <style:paragraph-properties fo:background-color="transparent" fo:margin-top="0.000cm" fo:margin-bottom="0.442cm" fo:margin-left="0.035cm" fo:margin-right="0.000cm" fo:text-indent="0.000cm" style:page-number="auto"/>
      <style:text-properties/>
    </style:style>
    <style:style style:family="paragraph" style:name="P2065" style:parent-style-name="Tekst treści (10)">
      <style:paragraph-properties fo:background-color="transparent" fo:margin-top="0.000cm" fo:margin-bottom="0.212cm" fo:line-height="0.440cm" fo:margin-left="1.517cm" fo:margin-right="0.882cm" fo:text-indent="0.000cm" style:page-number="auto"/>
      <style:text-properties/>
    </style:style>
    <style:style style:family="paragraph" style:name="P2066" style:parent-style-name="Tekst treści (12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2067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06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069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2070" style:parent-style-name="Tekst treści (12)">
      <style:paragraph-properties fo:background-color="transparent" fo:margin-top="0.000cm" fo:margin-bottom="0.696cm" fo:margin-left="0.035cm" fo:margin-right="0.035cm" fo:text-indent="1.270cm" style:page-number="auto"/>
      <style:text-properties/>
    </style:style>
    <style:style style:family="paragraph" style:name="P2071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072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073" style:parent-style-name="Tekst treści (12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2074" style:parent-style-name="Tekst treści (12)">
      <style:paragraph-properties fo:background-color="transparent" fo:margin-top="0.000cm" fo:margin-bottom="0.436cm" fo:margin-left="0.035cm" fo:margin-right="0.000cm" fo:text-indent="0.000cm" style:page-number="auto"/>
      <style:text-properties/>
    </style:style>
    <style:style style:family="paragraph" style:name="P2075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2076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77" style:parent-style-name="Tekst treści (12)">
      <style:paragraph-properties fo:background-color="transparent" fo:margin-top="0.000cm" fo:margin-bottom="0.548cm" fo:margin-left="0.035cm" fo:margin-right="0.035cm" fo:text-indent="1.235cm" style:page-number="auto"/>
      <style:text-properties/>
    </style:style>
    <style:style style:family="paragraph" style:name="P2078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079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080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2081" style:parent-style-name="Tekst treści (12)">
      <style:paragraph-properties fo:background-color="transparent" fo:margin-top="0.000cm" fo:margin-bottom="0.212cm" fo:margin-left="0.000cm" fo:margin-right="0.000cm" fo:text-indent="0.000cm" style:page-number="auto"/>
      <style:text-properties/>
    </style:style>
    <style:style style:family="paragraph" style:name="P2082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08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084" style:parent-style-name="Nagłówek #1">
      <style:paragraph-properties fo:keep-with-next="always" fo:keep-together="always" fo:background-color="transparent" fo:margin-top="0.000cm" fo:margin-bottom="0.448cm" fo:line-height="0.529cm" fo:margin-left="0.282cm" fo:margin-right="0.000cm" fo:text-indent="0.000cm" fo:text-align="left" style:page-number="auto"/>
      <style:text-properties/>
    </style:style>
    <style:style style:family="paragraph" style:name="P2085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86" style:parent-style-name="Tekst treści (12)">
      <style:paragraph-properties fo:background-color="transparent" fo:margin-top="0.000cm" fo:margin-bottom="0.442cm" fo:margin-left="0.035cm" fo:margin-right="0.035cm" fo:text-indent="0.635cm" style:page-number="auto"/>
      <style:text-properties/>
    </style:style>
    <style:style style:family="paragraph" style:name="P2087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208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089" style:parent-style-name="Tekst treści (10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090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2091" style:parent-style-name="Tekst treści (12)">
      <style:paragraph-properties fo:background-color="transparent" fo:margin-top="0.000cm" fo:margin-bottom="0.442cm" fo:margin-left="0.035cm" fo:margin-right="0.035cm" fo:text-indent="1.270cm" style:page-number="auto"/>
      <style:text-properties/>
    </style:style>
    <style:style style:family="paragraph" style:name="P2092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93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094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95" style:parent-style-name="Tekst treści (13)">
      <style:paragraph-properties fo:background-color="transparent" fo:margin-top="0.000cm" fo:margin-bottom="0.000cm" fo:margin-left="0.247cm" fo:margin-right="0.000cm" fo:text-indent="-0.247cm" style:page-number="auto"/>
      <style:text-properties/>
    </style:style>
    <style:style style:family="paragraph" style:name="P2096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097" style:parent-style-name="Tekst treści (10)">
      <style:paragraph-properties fo:background-color="transparent" fo:margin-top="0.000cm" fo:margin-bottom="0.219cm" fo:margin-left="1.552cm" fo:margin-right="0.847cm" fo:text-indent="0.000cm" style:page-number="auto"/>
      <style:text-properties/>
    </style:style>
    <style:style style:family="paragraph" style:name="P2098" style:parent-style-name="Nagłówek #2 (2)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099" style:parent-style-name="Tekst treści (10)">
      <style:paragraph-properties fo:background-color="transparent" fo:margin-top="0.000cm" fo:margin-bottom="0.205cm" fo:line-height="0.440cm" fo:margin-left="1.552cm" fo:margin-right="0.847cm" fo:text-indent="0.000cm" style:page-number="auto"/>
      <style:text-properties/>
    </style:style>
    <style:style style:family="paragraph" style:name="P2100" style:parent-style-name="Tekst treści (12)">
      <style:paragraph-properties fo:background-color="transparent" fo:margin-top="0.000cm" fo:margin-bottom="0.212cm" fo:margin-left="0.071cm" fo:margin-right="0.035cm" fo:text-indent="1.235cm" style:page-number="auto"/>
      <style:text-properties/>
    </style:style>
    <style:style style:family="paragraph" style:name="P2101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02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103" style:parent-style-name="Tekst treści (12)">
      <style:paragraph-properties fo:background-color="transparent" fo:margin-top="0.000cm" fo:margin-bottom="0.442cm" fo:margin-left="0.035cm" fo:margin-right="0.000cm" fo:text-indent="0.000cm" style:page-number="auto"/>
      <style:text-properties/>
    </style:style>
    <style:style style:family="paragraph" style:name="P210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05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06" style:parent-style-name="Tekst treści (10)">
      <style:paragraph-properties fo:background-color="transparent" fo:margin-top="0.000cm" fo:margin-bottom="0.212cm" fo:line-height="0.440cm" fo:margin-left="1.552cm" fo:margin-right="0.847cm" fo:text-indent="0.000cm" style:page-number="auto"/>
      <style:text-properties/>
    </style:style>
    <style:style style:family="paragraph" style:name="P2107" style:parent-style-name="Tekst treści (12)">
      <style:paragraph-properties fo:background-color="transparent" fo:margin-top="0.000cm" fo:margin-bottom="0.442cm" fo:margin-left="0.000cm" fo:margin-right="0.035cm" fo:text-indent="1.235cm" style:page-number="auto"/>
      <style:text-properties/>
    </style:style>
    <style:style style:family="paragraph" style:name="P2108" style:parent-style-name="Tekst treści (13)">
      <style:paragraph-properties fo:background-color="transparent" fo:margin-top="0.000cm" fo:margin-bottom="0.000cm" fo:margin-left="1.552cm" fo:margin-right="0.000cm" fo:text-indent="0.000cm" style:page-number="auto"/>
      <style:text-properties/>
    </style:style>
    <style:style style:family="paragraph" style:name="P210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10" style:parent-style-name="Tekst treści (11)">
      <style:paragraph-properties fo:break-after="page"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11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12" style:parent-style-name="Tekst treści (12)">
      <style:paragraph-properties fo:background-color="transparent" fo:margin-top="0.000cm" fo:margin-bottom="0.129cm" fo:line-height="0.388cm" fo:margin-left="0.000cm" fo:margin-right="0.000cm" fo:text-indent="0.000cm" style:page-number="auto"/>
      <style:text-properties/>
    </style:style>
    <style:style style:family="paragraph" style:name="P2113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14" style:parent-style-name="Tekst treści (10)">
      <style:paragraph-properties fo:background-color="transparent" fo:margin-top="0.000cm" fo:margin-bottom="0.212cm" fo:line-height="0.440cm" fo:margin-left="1.552cm" fo:margin-right="0.847cm" fo:text-indent="0.000cm" style:page-number="auto"/>
      <style:text-properties/>
    </style:style>
    <style:style style:family="paragraph" style:name="P211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116" style:parent-style-name="Tekst treści (10)">
      <style:paragraph-properties fo:background-color="transparent" fo:margin-top="0.000cm" fo:margin-bottom="0.000cm" fo:margin-left="1.587cm" fo:margin-right="0.847cm" fo:text-indent="0.000cm" style:page-number="auto"/>
      <style:text-properties/>
    </style:style>
    <style:style style:family="paragraph" style:name="P2117" style:parent-style-name="Tekst treści (12)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2118" style:parent-style-name="Tekst treści (5)">
      <style:paragraph-properties fo:background-color="transparent" fo:margin-top="0.000cm" fo:margin-bottom="0.174cm" fo:line-height="0.388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2119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2120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12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22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123" style:parent-style-name="Tekst treści (9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124" style:parent-style-name="Tekst treści (10)">
      <style:paragraph-properties fo:background-color="transparent" fo:margin-top="0.000cm" fo:margin-bottom="0.212cm" fo:line-height="0.440cm" fo:margin-left="1.517cm" fo:margin-right="0.847cm" fo:text-indent="0.000cm" style:page-number="auto"/>
      <style:text-properties/>
    </style:style>
    <style:style style:family="paragraph" style:name="P2125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2126" style:parent-style-name="Tekst treści (12)">
      <style:paragraph-properties fo:background-color="transparent" fo:margin-top="0.000cm" fo:margin-bottom="0.120cm" fo:line-height="0.388cm" fo:margin-left="0.000cm" fo:margin-right="0.000cm" fo:text-indent="0.000cm" style:page-number="auto"/>
      <style:text-properties/>
    </style:style>
    <style:style style:family="paragraph" style:name="P212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28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129" style:parent-style-name="Tekst treści (10)">
      <style:paragraph-properties fo:background-color="transparent" fo:margin-top="0.000cm" fo:margin-bottom="0.176cm" fo:line-height="0.440cm" fo:margin-left="1.517cm" fo:margin-right="0.847cm" fo:text-indent="0.000cm" style:page-number="auto"/>
      <style:text-properties/>
    </style:style>
    <style:style style:family="paragraph" style:name="P2130" style:parent-style-name="Tekst treści (12)">
      <style:paragraph-properties fo:background-color="transparent" fo:margin-top="0.000cm" fo:margin-bottom="0.484cm" fo:margin-left="0.000cm" fo:margin-right="0.035cm" fo:text-indent="0.000cm" style:page-number="auto"/>
      <style:text-properties/>
    </style:style>
    <style:style style:family="paragraph" style:name="P2131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13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33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134" style:parent-style-name="Tekst treści (12)">
      <style:paragraph-properties fo:background-color="transparent" fo:margin-top="0.000cm" fo:margin-bottom="0.442cm" fo:margin-left="0.000cm" fo:margin-right="0.035cm" fo:text-indent="0.000cm" style:page-number="auto"/>
      <style:text-properties/>
    </style:style>
    <style:style style:family="paragraph" style:name="P2135" style:parent-style-name="Tekst treści (12)">
      <style:paragraph-properties fo:background-color="transparent" fo:margin-top="0.000cm" fo:margin-bottom="0.484cm" fo:margin-left="0.035cm" fo:margin-right="0.035cm" fo:text-indent="0.000cm" style:page-number="auto"/>
      <style:text-properties/>
    </style:style>
    <style:style style:family="paragraph" style:name="P2136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2137" style:parent-style-name="Tekst treści (12)">
      <style:paragraph-properties fo:background-color="transparent" fo:margin-top="0.000cm" fo:margin-bottom="0.477cm" fo:line-height="0.388cm" fo:margin-left="0.000cm" fo:margin-right="0.000cm" fo:text-indent="0.000cm" style:page-number="auto"/>
      <style:text-properties/>
    </style:style>
    <style:style style:family="paragraph" style:name="P2138" style:parent-style-name="Tekst treści (5)">
      <style:paragraph-properties fo:background-color="transparent" fo:margin-top="0.000cm" fo:margin-bottom="0.386cm" fo:line-height="0.388cm" fo:margin-left="0.035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2139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2141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2142" style:parent-style-name="Tekst treści (10)">
      <style:paragraph-properties fo:background-color="transparent" fo:margin-top="0.000cm" fo:margin-bottom="0.000cm" fo:line-height="0.440cm" fo:margin-left="1.552cm" fo:margin-right="0.000cm" fo:text-indent="0.000cm" style:page-number="auto"/>
      <style:text-properties/>
    </style:style>
    <style:style style:family="paragraph" style:name="P2143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14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45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2146" style:parent-style-name="Tekst treści (8)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2147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4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49" style:parent-style-name="Tekst treści (12)">
      <style:paragraph-properties fo:background-color="transparent" fo:margin-top="0.000cm" fo:margin-bottom="0.323cm" fo:margin-left="0.035cm" fo:margin-right="0.035cm" fo:text-indent="0.000cm" style:page-number="auto"/>
      <style:text-properties/>
    </style:style>
    <style:style style:family="paragraph" style:name="P2150" style:parent-style-name="Tekst treści (12)">
      <style:paragraph-properties fo:background-color="transparent" fo:margin-top="0.000cm" fo:margin-bottom="0.442cm" fo:margin-left="0.071cm" fo:margin-right="0.035cm" fo:text-indent="0.000cm" style:page-number="auto"/>
      <style:text-properties/>
    </style:style>
    <style:style style:family="paragraph" style:name="P2151" style:parent-style-name="Tekst treści (10)">
      <style:paragraph-properties fo:background-color="transparent" fo:margin-top="0.000cm" fo:margin-bottom="0.000cm" fo:line-height="0.457cm" fo:margin-left="1.552cm" fo:margin-right="0.000cm" fo:text-indent="0.000cm" style:page-number="auto">
        <style:tab-stops>
          <style:tab-stop style:position="8.358cm" style:type="left"/>
          <style:tab-stop style:position="8.196cm" style:type="left"/>
        </style:tab-stops>
      </style:paragraph-properties>
      <style:text-properties/>
    </style:style>
    <style:style style:family="paragraph" style:name="P2152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153" style:parent-style-name="Tekst treści (12)">
      <style:paragraph-properties fo:background-color="transparent" fo:margin-top="0.000cm" fo:margin-bottom="1.119cm" fo:margin-left="0.035cm" fo:margin-right="0.035cm" fo:text-indent="0.000cm" style:page-number="auto"/>
      <style:text-properties/>
    </style:style>
    <style:style style:family="paragraph" style:name="P215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55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56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157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158" style:parent-style-name="Tekst treści (12)">
      <style:paragraph-properties fo:background-color="transparent" fo:margin-top="0.000cm" fo:margin-bottom="0.019cm" fo:line-height="0.388cm" fo:margin-left="0.000cm" fo:margin-right="0.000cm" fo:text-indent="0.000cm" fo:text-align="center" style:page-number="auto"/>
      <style:text-properties/>
    </style:style>
    <style:style style:family="paragraph" style:name="P2159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160" style:parent-style-name="Tekst treści (12)">
      <style:paragraph-properties fo:background-color="transparent" fo:margin-top="0.000cm" fo:margin-bottom="0.436cm" fo:margin-left="0.035cm" fo:margin-right="0.035cm" fo:text-indent="0.000cm" style:page-number="auto"/>
      <style:text-properties/>
    </style:style>
    <style:style style:family="paragraph" style:name="P2161" style:parent-style-name="Stopka (4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2162" style:parent-style-name="Tekst treści (10)">
      <style:paragraph-properties fo:background-color="transparent" fo:margin-top="0.000cm" fo:margin-bottom="0.254cm" fo:line-height="0.440cm" fo:margin-left="1.517cm" fo:margin-right="0.847cm" fo:text-indent="0.000cm" style:page-number="auto"/>
      <style:text-properties/>
    </style:style>
    <style:style style:family="paragraph" style:name="P216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64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65" style:parent-style-name="Nagłówek #1">
      <style:paragraph-properties fo:keep-with-next="always" fo:keep-together="always" fo:background-color="transparent" fo:margin-top="0.000cm" fo:margin-bottom="0.343cm" fo:line-height="0.529cm" fo:margin-left="0.035cm" fo:margin-right="0.000cm" fo:text-indent="0.000cm" fo:text-align="justify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2166" style:parent-style-name="Stopka (4)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2167" style:parent-style-name="Tekst treści (10)">
      <style:paragraph-properties fo:background-color="transparent" fo:margin-top="0.000cm" fo:margin-bottom="0.282cm" fo:line-height="0.440cm" fo:margin-left="1.517cm" fo:margin-right="0.847cm" fo:text-indent="0.000cm" style:page-number="auto"/>
      <style:text-properties/>
    </style:style>
    <style:style style:family="paragraph" style:name="P2168" style:parent-style-name="Tekst treści (2)">
      <style:paragraph-properties fo:break-after="page" fo:background-color="transparent" fo:margin-top="0.000cm" fo:margin-bottom="0.000cm" fo:line-height="0.567cm" fo:margin-left="7.691cm" fo:margin-right="0.529cm" fo:text-indent="0.000cm" fo:text-align="right" style:page-number="auto"/>
      <style:text-properties/>
    </style:style>
    <style:style style:family="paragraph" style:name="P216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70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71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72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2173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74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175" style:parent-style-name="Contents 1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6.210cm" style:leader-style="dotted" style:leader-text="." style:type="right"/>
        </style:tab-stops>
      </style:paragraph-properties>
      <style:text-properties/>
    </style:style>
    <style:style style:family="paragraph" style:name="P2176" style:parent-style-name="Tekst treści (6)">
      <style:paragraph-properties fo:background-color="transparent" fo:margin-top="0.000cm" fo:margin-bottom="0.000cm" fo:line-height="0.388cm" fo:margin-left="0.035cm" fo:margin-right="0.000cm" fo:text-indent="0.000cm" fo:text-align="justify" style:page-number="auto"/>
      <style:text-properties/>
    </style:style>
    <style:style style:family="paragraph" style:name="P2177" style:parent-style-name="Contents 1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6.210cm" style:leader-style="dotted" style:leader-text="." style:type="right"/>
        </style:tab-stops>
      </style:paragraph-properties>
      <style:text-properties/>
    </style:style>
    <style:style style:family="paragraph" style:name="P2178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2179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80" style:parent-style-name="Tekst treści (4)">
      <style:paragraph-properties fo:background-color="transparent" fo:margin-top="0.000cm" fo:margin-bottom="0.068cm" fo:line-height="0.388cm" fo:margin-left="0.035cm" fo:margin-right="0.000cm" fo:text-indent="0.000cm" style:page-number="auto"/>
      <style:text-properties/>
    </style:style>
    <style:style style:family="paragraph" style:name="P2181" style:parent-style-name="Tekst treści (12)">
      <style:paragraph-properties fo:background-color="transparent" fo:margin-top="0.000cm" fo:margin-bottom="0.442cm" fo:margin-left="0.035cm" fo:margin-right="0.035cm" fo:text-indent="1.270cm" style:page-number="auto"/>
      <style:text-properties/>
    </style:style>
    <style:style style:family="paragraph" style:name="P2182" style:parent-style-name="Tekst treści (10)">
      <style:paragraph-properties fo:background-color="transparent" fo:margin-top="0.000cm" fo:margin-bottom="0.000cm" fo:line-height="0.440cm" fo:margin-left="1.552cm" fo:margin-right="0.000cm" fo:text-indent="0.000cm" style:page-number="auto"/>
      <style:text-properties/>
    </style:style>
    <style:style style:family="paragraph" style:name="P2183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84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185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186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2187" style:parent-style-name="Tekst treści (1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188" style:parent-style-name="Tekst treści (11)">
      <style:paragraph-properties fo:break-after="page"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189" style:parent-style-name="Tekst treści (4)">
      <style:paragraph-properties fo:background-color="transparent" fo:margin-top="0.515cm" fo:margin-bottom="0.492cm" fo:line-height="0.388cm" fo:margin-left="0.035cm" fo:margin-right="0.000cm" fo:text-indent="0.000cm" style:page-number="auto"/>
      <style:text-properties/>
    </style:style>
    <style:style style:family="paragraph" style:name="P2190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91" style:parent-style-name="Tekst treści (12)">
      <style:paragraph-properties fo:break-after="page" fo:background-color="transparent" fo:margin-top="0.000cm" fo:margin-bottom="0.000cm" fo:margin-left="0.635cm" fo:margin-right="0.035cm" fo:text-indent="-0.600cm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2192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93" style:parent-style-name="Tekst treści (12)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2194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219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96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97" style:parent-style-name="Tekst treści (10)">
      <style:paragraph-properties fo:background-color="transparent" fo:margin-top="0.000cm" fo:margin-bottom="0.000cm" fo:line-height="0.584cm" fo:margin-left="0.071cm" fo:margin-right="0.000cm" fo:text-indent="0.000cm" style:page-number="auto"/>
      <style:text-properties/>
    </style:style>
    <style:style style:family="paragraph" style:name="P2198" style:parent-style-name="Tekst treści (12)">
      <style:paragraph-properties fo:background-color="transparent" fo:margin-top="0.000cm" fo:margin-bottom="0.442cm" fo:margin-left="0.035cm" fo:margin-right="0.035cm" fo:text-indent="0.600cm" style:page-number="auto"/>
      <style:text-properties/>
    </style:style>
    <style:style style:family="paragraph" style:name="P219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200" style:parent-style-name="Tekst treści (10)">
      <style:paragraph-properties fo:break-after="page"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2201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02" style:parent-style-name="Nagłówek #2 (2)">
      <style:paragraph-properties fo:keep-with-next="always" fo:keep-together="always"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203" style:parent-style-name="Tekst treści (10)">
      <style:paragraph-properties fo:background-color="transparent" fo:margin-top="0.000cm" fo:margin-bottom="0.272cm" fo:line-height="0.353cm" fo:margin-left="1.517cm" fo:margin-right="0.000cm" fo:text-indent="0.000cm" style:page-number="auto"/>
      <style:text-properties/>
    </style:style>
    <style:style style:family="paragraph" style:name="P2204" style:parent-style-name="Tekst treści (12)">
      <style:paragraph-properties fo:background-color="transparent" fo:margin-top="0.000cm" fo:margin-bottom="0.212cm" fo:margin-left="0.035cm" fo:margin-right="0.000cm" fo:text-indent="1.235cm" style:page-number="auto"/>
      <style:text-properties/>
    </style:style>
    <style:style style:family="paragraph" style:name="P2205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2206" style:parent-style-name="Tekst treści (10)">
      <style:paragraph-properties fo:background-color="transparent" fo:margin-top="0.000cm" fo:margin-bottom="0.205cm" fo:line-height="0.440cm" fo:margin-left="1.517cm" fo:margin-right="0.882cm" fo:text-indent="0.000cm" style:page-number="auto"/>
      <style:text-properties/>
    </style:style>
    <style:style style:family="paragraph" style:name="P220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208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2209" style:parent-style-name="Tekst treści (12)">
      <style:paragraph-properties fo:background-color="transparent" fo:margin-top="0.000cm" fo:margin-bottom="1.013cm" fo:margin-left="0.035cm" fo:margin-right="0.035cm" fo:text-indent="1.235cm" style:page-number="auto"/>
      <style:text-properties/>
    </style:style>
    <style:style style:family="paragraph" style:name="P2210" style:parent-style-name="Tekst treści (10)">
      <style:paragraph-properties fo:background-color="transparent" fo:margin-top="0.000cm" fo:margin-bottom="0.212cm" fo:line-height="0.440cm" fo:margin-left="1.517cm" fo:margin-right="0.847cm" fo:text-indent="0.000cm" style:page-number="auto"/>
      <style:text-properties/>
    </style:style>
    <style:style style:family="paragraph" style:name="P2211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212" style:parent-style-name="Tekst treści (12)">
      <style:paragraph-properties fo:background-color="transparent" fo:margin-top="0.000cm" fo:margin-bottom="0.442cm" fo:margin-left="0.035cm" fo:margin-right="0.035cm" fo:text-indent="1.270cm" style:page-number="auto"/>
      <style:text-properties/>
    </style:style>
    <style:style style:family="paragraph" style:name="P2213" style:parent-style-name="Tekst treści (12)">
      <style:paragraph-properties fo:background-color="transparent" fo:margin-top="0.000cm" fo:margin-bottom="1.013cm" fo:margin-left="0.035cm" fo:margin-right="0.035cm" fo:text-indent="1.235cm" style:page-number="auto"/>
      <style:text-properties/>
    </style:style>
    <style:style style:family="paragraph" style:name="P2214" style:parent-style-name="Tekst treści (9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215" style:parent-style-name="Tekst treści (10)">
      <style:paragraph-properties fo:background-color="transparent" fo:margin-top="0.000cm" fo:margin-bottom="0.000cm" fo:line-height="0.440cm" fo:margin-left="5.045cm" fo:margin-right="0.035cm" fo:text-indent="0.000cm" style:page-number="auto"/>
      <style:text-properties/>
    </style:style>
    <style:style style:family="paragraph" style:name="P221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217" style:parent-style-name="Tekst treści (12)">
      <style:paragraph-properties fo:background-color="transparent" fo:margin-top="0.000cm" fo:margin-bottom="0.512cm" fo:margin-left="0.035cm" fo:margin-right="0.035cm" fo:text-indent="0.000cm" style:page-number="auto"/>
      <style:text-properties/>
    </style:style>
    <style:style style:family="paragraph" style:name="P2218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21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220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21" style:parent-style-name="Tekst treści (11)">
      <style:paragraph-properties fo:background-color="transparent" fo:margin-top="0.000cm" fo:margin-bottom="0.000cm" fo:line-height="0.728cm" fo:margin-left="0.035cm" fo:margin-right="0.035cm" fo:text-indent="1.235cm" fo:text-align="justify" style:page-number="auto"/>
      <style:text-properties/>
    </style:style>
    <style:style style:family="paragraph" style:name="P2222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23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2224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2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22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227" style:parent-style-name="Stopka (4)">
      <style:paragraph-properties fo:background-color="transparent" fo:margin-top="0.000cm" fo:margin-bottom="0.000cm" fo:line-height="0.406cm" fo:margin-left="0.000cm" fo:margin-right="0.000cm" fo:text-indent="0.000cm" fo:text-align="center" style:page-number="auto"/>
      <style:text-properties/>
    </style:style>
    <style:style style:family="paragraph" style:name="P2228" style:parent-style-name="Contents 1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6.210cm" style:leader-style="dotted" style:leader-text="." style:type="right"/>
        </style:tab-stops>
      </style:paragraph-properties>
      <style:text-properties/>
    </style:style>
    <style:style style:family="paragraph" style:name="P2229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230" style:parent-style-name="Tekst treści (4)">
      <style:paragraph-properties fo:background-color="transparent" fo:margin-top="0.000cm" fo:margin-bottom="0.068cm" fo:line-height="0.388cm" fo:margin-left="0.035cm" fo:margin-right="0.000cm" fo:text-indent="0.000cm" style:page-number="auto"/>
      <style:text-properties/>
    </style:style>
    <style:style style:family="paragraph" style:name="P2231" style:parent-style-name="Tekst treści (13)">
      <style:paragraph-properties fo:background-color="transparent" fo:margin-top="0.000cm" fo:margin-bottom="0.000cm" fo:line-height="0.449cm" fo:margin-left="1.552cm" fo:margin-right="0.847cm" fo:text-indent="0.000cm" style:page-number="auto"/>
      <style:text-properties/>
    </style:style>
    <style:style style:family="paragraph" style:name="P2232" style:parent-style-name="Tekst treści (12)">
      <style:paragraph-properties fo:background-color="transparent" fo:margin-top="0.000cm" fo:margin-bottom="0.442cm" fo:margin-left="0.000cm" fo:margin-right="0.000cm" fo:text-indent="1.235cm" style:page-number="auto"/>
      <style:text-properties/>
    </style:style>
    <style:style style:family="paragraph" style:name="P2233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234" style:parent-style-name="Stopka (4)">
      <style:paragraph-properties fo:background-color="transparent" fo:margin-top="0.000cm" fo:margin-bottom="0.000cm" fo:line-height="0.406cm" fo:margin-left="0.035cm" fo:margin-right="0.071cm" fo:text-indent="0.000cm" style:page-number="auto"/>
      <style:text-properties/>
    </style:style>
    <style:style style:family="paragraph" style:name="P2235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2236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37" style:parent-style-name="Tekst treści (13)">
      <style:paragraph-properties fo:background-color="transparent" fo:margin-top="0.000cm" fo:margin-bottom="0.000cm" fo:margin-left="1.552cm" fo:margin-right="0.882cm" fo:text-indent="0.000cm" style:page-number="auto"/>
      <style:text-properties/>
    </style:style>
    <style:style style:family="paragraph" style:name="P2238" style:parent-style-name="Tekst treści (10)">
      <style:paragraph-properties fo:background-color="transparent" fo:margin-top="0.000cm" fo:margin-bottom="0.219cm" fo:margin-left="1.552cm" fo:margin-right="0.847cm" fo:text-indent="0.000cm" style:page-number="auto"/>
      <style:text-properties/>
    </style:style>
    <style:style style:family="paragraph" style:name="P223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240" style:parent-style-name="Tekst treści (10)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2241" style:parent-style-name="Tekst treści (12)">
      <style:paragraph-properties fo:background-color="transparent" fo:margin-top="0.000cm" fo:margin-bottom="1.225cm" fo:margin-left="0.035cm" fo:margin-right="0.035cm" fo:text-indent="1.235cm" style:page-number="auto"/>
      <style:text-properties/>
    </style:style>
    <style:style style:family="paragraph" style:name="P2242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243" style:parent-style-name="Nagłówek #2 (2)">
      <style:paragraph-properties fo:keep-with-next="always" fo:keep-together="always"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244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2245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246" style:parent-style-name="Tekst treści (11)">
      <style:paragraph-properties fo:break-after="page"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2247" style:parent-style-name="Tekst treści (5)">
      <style:paragraph-properties fo:background-color="transparent" fo:margin-top="0.000cm" fo:margin-bottom="0.075cm" fo:line-height="0.388cm" fo:margin-left="0.035cm" fo:margin-right="0.000cm" fo:text-indent="0.000cm" style:page-number="auto">
        <style:tab-stops>
          <style:tab-stop style:position="1.287cm" style:type="left"/>
        </style:tab-stops>
      </style:paragraph-properties>
      <style:text-properties/>
    </style:style>
    <style:style style:family="paragraph" style:name="P2248" style:parent-style-name="Tekst treści (10)">
      <style:paragraph-properties fo:background-color="transparent" fo:margin-top="0.000cm" fo:margin-bottom="0.025cm" fo:line-height="0.353cm" fo:margin-left="1.517cm" fo:margin-right="0.000cm" fo:text-indent="0.000cm" fo:text-align="left" style:page-number="auto"/>
      <style:text-properties/>
    </style:style>
    <style:style style:family="paragraph" style:name="P2249" style:parent-style-name="Nagłówek #3">
      <style:paragraph-properties fo:keep-with-next="always" fo:keep-together="always"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2250" style:parent-style-name="Tekst treści (9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251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2252" style:parent-style-name="Tekst treści (13)">
      <style:paragraph-properties fo:background-color="transparent" fo:margin-top="0.000cm" fo:margin-bottom="0.000cm" fo:margin-left="1.552cm" fo:margin-right="0.000cm" fo:text-indent="0.000cm" style:page-number="auto"/>
      <style:text-properties/>
    </style:style>
    <style:style style:family="paragraph" style:name="P2253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254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2255" style:parent-style-name="Tekst treści (10)">
      <style:paragraph-properties fo:background-color="transparent" fo:margin-top="0.000cm" fo:margin-bottom="0.000cm" fo:line-height="0.440cm" fo:margin-left="1.517cm" fo:margin-right="0.000cm" fo:text-indent="0.000cm" style:page-number="auto"/>
      <style:text-properties/>
    </style:style>
    <style:style style:family="paragraph" style:name="P2256" style:parent-style-name="Tekst treści (13)">
      <style:paragraph-properties fo:background-color="transparent" fo:margin-top="0.000cm" fo:margin-bottom="0.000cm" fo:margin-left="1.552cm" fo:margin-right="0.000cm" fo:text-indent="0.000cm" style:page-number="auto"/>
      <style:text-properties/>
    </style:style>
    <style:style style:family="paragraph" style:name="P2257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258" style:parent-style-name="Stopka (4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259" style:parent-style-name="Tekst treści (10)">
      <style:paragraph-properties fo:background-color="transparent" fo:margin-top="0.000cm" fo:margin-bottom="0.106cm" fo:line-height="0.440cm" fo:margin-left="1.517cm" fo:margin-right="0.847cm" fo:text-indent="0.000cm" style:page-number="auto"/>
      <style:text-properties/>
    </style:style>
    <style:style style:family="paragraph" style:name="P2260" style:parent-style-name="Tekst treści (13)">
      <style:paragraph-properties fo:background-color="transparent" fo:margin-top="0.000cm" fo:margin-bottom="0.254cm" fo:margin-left="1.517cm" fo:margin-right="0.847cm" fo:text-indent="0.000cm" style:page-number="auto"/>
      <style:text-properties/>
    </style:style>
    <style:style style:family="paragraph" style:name="P2261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262" style:parent-style-name="Tekst treści (12)">
      <style:paragraph-properties fo:background-color="transparent" fo:margin-top="0.000cm" fo:margin-bottom="0.129cm" fo:line-height="0.388cm" fo:margin-left="0.035cm" fo:margin-right="0.000cm" fo:text-indent="0.000cm" style:page-number="auto"/>
      <style:text-properties/>
    </style:style>
    <style:style style:family="paragraph" style:name="P226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264" style:parent-style-name="Tekst treści (10)">
      <style:paragraph-properties fo:background-color="transparent" fo:margin-top="0.000cm" fo:margin-bottom="0.212cm" fo:line-height="0.440cm" fo:margin-left="1.517cm" fo:margin-right="0.847cm" fo:text-indent="0.000cm" style:page-number="auto"/>
      <style:text-properties/>
    </style:style>
    <style:style style:family="paragraph" style:name="P2265" style:parent-style-name="Tekst treści (13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2266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267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268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269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270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2271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2272" style:parent-style-name="Tekst treści (12)">
      <style:paragraph-properties fo:background-color="transparent" fo:margin-top="0.000cm" fo:margin-bottom="0.435cm" fo:line-height="0.720cm" fo:margin-left="0.035cm" fo:margin-right="0.000cm" fo:text-indent="1.235cm" style:page-number="auto"/>
      <style:text-properties/>
    </style:style>
    <style:style style:family="paragraph" style:name="P2273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274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275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276" style:parent-style-name="Tekst treści (12)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227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78" style:parent-style-name="Tekst treści (12)">
      <style:paragraph-properties fo:background-color="transparent" fo:margin-top="0.000cm" fo:margin-bottom="1.235cm" fo:margin-left="0.035cm" fo:margin-right="0.035cm" fo:text-indent="1.235cm" style:page-number="auto"/>
      <style:text-properties/>
    </style:style>
    <style:style style:family="paragraph" style:name="P2279" style:parent-style-name="Tekst treści (12)">
      <style:paragraph-properties fo:background-color="transparent" fo:margin-top="0.000cm" fo:margin-bottom="0.442cm" fo:margin-left="0.035cm" fo:margin-right="0.000cm" fo:text-indent="1.270cm" fo:text-align="left" style:page-number="auto"/>
      <style:text-properties/>
    </style:style>
    <style:style style:family="paragraph" style:name="P2280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81" style:parent-style-name="Tekst treści (12)">
      <style:paragraph-properties fo:background-color="transparent" fo:margin-top="0.000cm" fo:margin-bottom="0.442cm" fo:margin-left="0.035cm" fo:margin-right="0.000cm" fo:text-indent="0.000cm" style:page-number="auto"/>
      <style:text-properties/>
    </style:style>
    <style:style style:family="paragraph" style:name="P2282" style:parent-style-name="Tekst treści (12)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2283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284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85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286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287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288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2289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290" style:parent-style-name="Tekst treści (13)">
      <style:paragraph-properties fo:background-color="transparent" fo:margin-top="0.000cm" fo:margin-bottom="0.000cm" fo:margin-left="0.247cm" fo:margin-right="0.459cm" fo:text-indent="-0.247cm" style:page-number="auto"/>
      <style:text-properties/>
    </style:style>
    <style:style style:family="paragraph" style:name="P229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292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293" style:parent-style-name="Tekst treści (11)">
      <style:paragraph-properties fo:break-after="page"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2294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295" style:parent-style-name="Tekst treści (12)">
      <style:paragraph-properties fo:background-color="transparent" fo:margin-top="0.000cm" fo:margin-bottom="1.119cm" fo:margin-left="0.035cm" fo:margin-right="0.035cm" fo:text-indent="0.000cm" style:page-number="auto"/>
      <style:text-properties/>
    </style:style>
    <style:style style:family="paragraph" style:name="P2296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297" style:parent-style-name="Tekst treści (12)">
      <style:paragraph-properties fo:background-color="transparent" fo:margin-top="0.000cm" fo:margin-bottom="0.436cm" fo:margin-left="0.035cm" fo:margin-right="0.035cm" fo:text-indent="1.270cm" style:page-number="auto"/>
      <style:text-properties/>
    </style:style>
    <style:style style:family="paragraph" style:name="P2298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29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00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301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302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30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04" style:parent-style-name="Tekst treści (10)">
      <style:paragraph-properties fo:background-color="transparent" fo:margin-top="0.000cm" fo:margin-bottom="0.212cm" fo:margin-left="1.552cm" fo:margin-right="0.847cm" fo:text-indent="0.000cm" style:page-number="auto"/>
      <style:text-properties/>
    </style:style>
    <style:style style:family="paragraph" style:name="P2305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306" style:parent-style-name="Tekst treści (12)">
      <style:paragraph-properties fo:background-color="transparent" fo:margin-top="0.000cm" fo:margin-bottom="0.054cm" fo:line-height="0.388cm" fo:margin-left="0.035cm" fo:margin-right="0.000cm" fo:text-indent="0.000cm" style:page-number="auto"/>
      <style:text-properties/>
    </style:style>
    <style:style style:family="paragraph" style:name="P2307" style:parent-style-name="Tekst treści (11)">
      <style:paragraph-properties fo:background-color="transparent" fo:margin-top="0.000cm" fo:margin-bottom="0.000cm" fo:line-height="0.440cm" fo:margin-left="0.776cm" fo:margin-right="0.035cm" fo:text-indent="-0.741cm" fo:text-align="left" style:page-number="auto"/>
      <style:text-properties/>
    </style:style>
    <style:style style:family="paragraph" style:name="P2308" style:parent-style-name="Tekst treści (10)">
      <style:paragraph-properties fo:background-color="transparent" fo:margin-top="0.000cm" fo:margin-bottom="0.054cm" fo:line-height="0.353cm" fo:margin-left="0.071cm" fo:margin-right="0.000cm" fo:text-indent="0.000cm" style:page-number="auto"/>
      <style:text-properties/>
    </style:style>
    <style:style style:family="paragraph" style:name="P2309" style:parent-style-name="Tekst treści (11)">
      <style:paragraph-properties fo:background-color="transparent" fo:margin-top="0.000cm" fo:margin-bottom="0.000cm" fo:line-height="0.440cm" fo:margin-left="0.247cm" fo:margin-right="0.000cm" fo:text-indent="0.000cm" fo:text-align="justify" style:page-number="auto"/>
      <style:text-properties/>
    </style:style>
    <style:style style:family="paragraph" style:name="P2310" style:parent-style-name="Tekst treści (10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311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312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13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314" style:parent-style-name="Tekst treści (10)">
      <style:paragraph-properties fo:background-color="transparent" fo:margin-top="0.000cm" fo:margin-bottom="0.219cm" fo:margin-left="1.552cm" fo:margin-right="0.847cm" fo:text-indent="0.000cm" style:page-number="auto"/>
      <style:text-properties/>
    </style:style>
    <style:style style:family="paragraph" style:name="P231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16" style:parent-style-name="Tekst treści (12)">
      <style:paragraph-properties fo:background-color="transparent" fo:margin-top="0.000cm" fo:margin-bottom="0.129cm" fo:line-height="0.388cm" fo:margin-left="0.035cm" fo:margin-right="0.000cm" fo:text-indent="0.000cm" style:page-number="auto"/>
      <style:text-properties/>
    </style:style>
    <style:style style:family="paragraph" style:name="P231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18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2319" style:parent-style-name="Tekst treści (13)">
      <style:paragraph-properties fo:background-color="transparent" fo:margin-top="0.000cm" fo:margin-bottom="0.000cm" fo:margin-left="0.247cm" fo:margin-right="0.459cm" fo:text-indent="-0.247cm" style:page-number="auto"/>
      <style:text-properties/>
    </style:style>
    <style:style style:family="paragraph" style:name="P2320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321" style:parent-style-name="Tekst treści (13)">
      <style:paragraph-properties fo:background-color="transparent" fo:margin-top="0.000cm" fo:margin-bottom="0.000cm" fo:margin-left="0.247cm" fo:margin-right="0.459cm" fo:text-indent="-0.247cm" style:page-number="auto"/>
      <style:text-properties/>
    </style:style>
    <style:style style:family="paragraph" style:name="P2322" style:parent-style-name="Tekst treści (12)">
      <style:paragraph-properties fo:background-color="transparent" fo:margin-top="0.000cm" fo:margin-bottom="0.635cm" fo:margin-left="0.035cm" fo:margin-right="0.035cm" fo:text-indent="0.000cm" style:page-number="auto"/>
      <style:text-properties/>
    </style:style>
    <style:style style:family="paragraph" style:name="P2323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324" style:parent-style-name="Tekst treści (10)">
      <style:paragraph-properties fo:background-color="transparent" fo:margin-top="0.000cm" fo:margin-bottom="0.000cm" fo:line-height="0.353cm" fo:margin-left="1.552cm" fo:margin-right="0.000cm" fo:text-indent="0.000cm" style:page-number="auto"/>
      <style:text-properties/>
    </style:style>
    <style:style style:family="paragraph" style:name="P2325" style:parent-style-name="Tekst treści (13)">
      <style:paragraph-properties fo:background-color="transparent" fo:margin-top="0.000cm" fo:margin-bottom="0.000cm" fo:margin-left="0.247cm" fo:margin-right="0.459cm" fo:text-indent="-0.247cm" style:page-number="auto"/>
      <style:text-properties/>
    </style:style>
    <style:style style:family="paragraph" style:name="P2326" style:parent-style-name="Tekst treści (12)">
      <style:paragraph-properties fo:background-color="transparent" fo:margin-top="0.000cm" fo:margin-bottom="0.129cm" fo:line-height="0.388cm" fo:margin-left="0.035cm" fo:margin-right="0.000cm" fo:text-indent="0.000cm" style:page-number="auto"/>
      <style:text-properties/>
    </style:style>
    <style:style style:family="paragraph" style:name="P2327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>
        <style:tab-stops>
          <style:tab-stop style:position="4.495cm" style:type="center"/>
          <style:tab-stop style:position="6.010cm" style:type="center"/>
          <style:tab-stop style:position="7.940cm" style:type="center"/>
          <style:tab-stop style:position="9.456cm" style:type="right"/>
          <style:tab-stop style:position="10.328cm" style:type="right"/>
          <style:tab-stop style:position="11.335cm" style:type="center"/>
          <style:tab-stop style:position="12.292cm" style:type="left"/>
          <style:tab-stop style:position="15.795cm" style:type="right"/>
        </style:tab-stops>
      </style:paragraph-properties>
      <style:text-properties/>
    </style:style>
    <style:style style:family="paragraph" style:name="P2328" style:parent-style-name="Tekst treści (12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2329" style:parent-style-name="Tekst treści (11)">
      <style:paragraph-properties fo:background-color="transparent" fo:margin-top="0.000cm" fo:margin-bottom="0.000cm" fo:line-height="0.440cm" fo:margin-left="0.247cm" fo:margin-right="0.000cm" fo:text-indent="0.000cm" fo:text-align="justify" style:page-number="auto"/>
      <style:text-properties/>
    </style:style>
    <style:style style:family="paragraph" style:name="P2330" style:parent-style-name="Tekst treści (5)">
      <style:paragraph-properties fo:background-color="transparent" fo:margin-top="0.000cm" fo:margin-bottom="0.371cm" fo:line-height="0.388cm" fo:margin-left="0.035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2331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2332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333" style:parent-style-name="Tekst treści (11)">
      <style:paragraph-properties fo:background-color="transparent" fo:margin-top="0.000cm" fo:margin-bottom="0.000cm" fo:line-height="0.440cm" fo:margin-left="0.247cm" fo:margin-right="0.000cm" fo:text-indent="0.000cm" fo:text-align="justify" style:page-number="auto"/>
      <style:text-properties/>
    </style:style>
    <style:style style:family="paragraph" style:name="P2334" style:parent-style-name="Tekst treści (13)">
      <style:paragraph-properties fo:background-color="transparent" fo:margin-top="0.000cm" fo:margin-bottom="0.000cm" fo:margin-left="1.552cm" fo:margin-right="0.882cm" fo:text-indent="0.000cm" style:page-number="auto"/>
      <style:text-properties/>
    </style:style>
    <style:style style:family="paragraph" style:name="P233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3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337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338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233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40" style:parent-style-name="Tekst treści (11)">
      <style:paragraph-properties fo:break-after="page"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341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342" style:parent-style-name="Tekst treści (12)">
      <style:paragraph-properties fo:background-color="transparent" fo:margin-top="0.000cm" fo:margin-bottom="0.442cm" fo:margin-left="0.000cm" fo:margin-right="0.035cm" fo:text-indent="1.270cm" style:page-number="auto"/>
      <style:text-properties/>
    </style:style>
    <style:style style:family="paragraph" style:name="P234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44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2345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346" style:parent-style-name="Tekst treści (11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34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48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234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50" style:parent-style-name="Tekst treści (10)">
      <style:paragraph-properties fo:background-color="transparent" fo:margin-top="0.000cm" fo:margin-bottom="0.204cm" fo:line-height="0.440cm" fo:margin-left="1.552cm" fo:margin-right="0.847cm" fo:text-indent="0.000cm" style:page-number="auto"/>
      <style:text-properties/>
    </style:style>
    <style:style style:family="paragraph" style:name="P2351" style:parent-style-name="Tekst treści (11)">
      <style:paragraph-properties fo:background-color="transparent" fo:margin-top="0.000cm" fo:margin-bottom="0.000cm" fo:line-height="0.440cm" fo:margin-left="0.247cm" fo:margin-right="0.000cm" fo:text-indent="0.000cm" fo:text-align="left" style:page-number="auto"/>
      <style:text-properties/>
    </style:style>
    <style:style style:family="paragraph" style:name="P2352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5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54" style:parent-style-name="Stopka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5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56" style:parent-style-name="Stopka (4)">
      <style:paragraph-properties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235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58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.236cm" style:type="left"/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2359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360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36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62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36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64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36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66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36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68" style:parent-style-name="Tekst treści (12)">
      <style:paragraph-properties fo:background-color="transparent" fo:margin-top="0.000cm" fo:margin-bottom="0.212cm" fo:margin-left="0.035cm" fo:margin-right="0.035cm" fo:text-indent="1.235cm" style:page-number="auto"/>
      <style:text-properties/>
    </style:style>
    <style:style style:family="paragraph" style:name="P236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70" style:parent-style-name="Stopka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71" style:parent-style-name="Tekst treści (11)">
      <style:paragraph-properties fo:break-after="page"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72" style:parent-style-name="Tekst treści (12)">
      <style:paragraph-properties fo:background-color="transparent" fo:margin-top="0.000cm" fo:margin-bottom="0.199cm" fo:margin-left="0.035cm" fo:margin-right="0.035cm" fo:text-indent="0.000cm" style:page-number="auto"/>
      <style:text-properties/>
    </style:style>
    <style:style style:family="paragraph" style:name="P237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74" style:parent-style-name="Contents 1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2375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376" style:parent-style-name="Stopka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77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378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379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380" style:parent-style-name="Tekst treści (5)">
      <style:paragraph-properties fo:background-color="transparent" fo:margin-top="0.000cm" fo:margin-bottom="0.165cm" fo:line-height="0.388cm" fo:margin-left="0.035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238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82" style:parent-style-name="Tekst treści (5)">
      <style:paragraph-properties fo:background-color="transparent" fo:margin-top="0.000cm" fo:margin-bottom="0.543cm" fo:line-height="0.388cm" fo:margin-left="0.035cm" fo:margin-right="0.000cm" fo:text-indent="0.000cm" style:page-number="auto">
        <style:tab-stops>
          <style:tab-stop style:position="1.287cm" style:type="left"/>
        </style:tab-stops>
      </style:paragraph-properties>
      <style:text-properties/>
    </style:style>
    <style:style style:family="paragraph" style:name="P238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84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85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2386" style:parent-style-name="Tekst treści (10)">
      <style:paragraph-properties fo:break-after="page"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387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2388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89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390" style:parent-style-name="Tekst treści (12)">
      <style:paragraph-properties fo:background-color="transparent" fo:margin-top="0.000cm" fo:margin-bottom="0.000cm" fo:margin-left="1.305cm" fo:margin-right="0.035cm" fo:text-indent="-0.635cm" fo:text-align="left" style:page-number="auto"/>
      <style:text-properties/>
    </style:style>
    <style:style style:family="paragraph" style:name="P239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92" style:parent-style-name="Tekst treści (12)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239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9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395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239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39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398" style:parent-style-name="Tekst treści (12)">
      <style:paragraph-properties fo:background-color="transparent" fo:margin-top="0.000cm" fo:margin-bottom="0.442cm" fo:margin-left="0.035cm" fo:margin-right="0.035cm" fo:text-indent="1.270cm" style:page-number="auto"/>
      <style:text-properties/>
    </style:style>
    <style:style style:family="paragraph" style:name="P2399" style:parent-style-name="Tekst treści (13)">
      <style:paragraph-properties fo:background-color="transparent" fo:margin-top="0.000cm" fo:margin-bottom="0.000cm" fo:margin-left="0.247cm" fo:margin-right="0.000cm" fo:text-indent="-0.247cm" style:page-number="auto"/>
      <style:text-properties/>
    </style:style>
    <style:style style:family="paragraph" style:name="P2400" style:parent-style-name="Tekst treści (12)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240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02" style:parent-style-name="Tekst treści (10)">
      <style:paragraph-properties fo:background-color="transparent" fo:margin-top="0.000cm" fo:margin-bottom="0.282cm" fo:line-height="0.440cm" fo:margin-left="1.517cm" fo:margin-right="0.847cm" fo:text-indent="0.000cm" style:page-number="auto"/>
      <style:text-properties/>
    </style:style>
    <style:style style:family="paragraph" style:name="P2403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404" style:parent-style-name="Tekst treści (10)">
      <style:paragraph-properties fo:background-color="transparent" fo:margin-top="0.000cm" fo:margin-bottom="0.087cm" fo:line-height="0.440cm" fo:margin-left="1.517cm" fo:margin-right="0.847cm" fo:text-indent="0.000cm" style:page-number="auto"/>
      <style:text-properties/>
    </style:style>
    <style:style style:family="paragraph" style:name="P240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06" style:parent-style-name="Tekst treści (12)">
      <style:paragraph-properties fo:background-color="transparent" fo:margin-top="0.000cm" fo:margin-bottom="0.235cm" fo:line-height="0.388cm" fo:margin-left="0.000cm" fo:margin-right="0.000cm" fo:text-indent="0.000cm" style:page-number="auto"/>
      <style:text-properties/>
    </style:style>
    <style:style style:family="paragraph" style:name="P2407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240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40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10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1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12" style:parent-style-name="Tekst treści (12)">
      <style:paragraph-properties fo:background-color="transparent" fo:margin-top="0.000cm" fo:margin-bottom="0.337cm" fo:margin-left="0.000cm" fo:margin-right="0.035cm" fo:text-indent="0.000cm" style:page-number="auto"/>
      <style:text-properties/>
    </style:style>
    <style:style style:family="paragraph" style:name="P241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14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415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2416" style:parent-style-name="Tekst treści (12)">
      <style:paragraph-properties fo:background-color="transparent" fo:margin-top="0.000cm" fo:margin-bottom="0.442cm" fo:margin-left="0.000cm" fo:margin-right="0.035cm" fo:text-indent="0.000cm" style:page-number="auto"/>
      <style:text-properties/>
    </style:style>
    <style:style style:family="paragraph" style:name="P241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18" style:parent-style-name="Tekst treści (12)">
      <style:paragraph-properties fo:background-color="transparent" fo:margin-top="0.000cm" fo:margin-bottom="0.212cm" fo:margin-left="0.000cm" fo:margin-right="0.035cm" fo:text-indent="0.000cm" style:page-number="auto"/>
      <style:text-properties/>
    </style:style>
    <style:style style:family="paragraph" style:name="P241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20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42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22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242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24" style:parent-style-name="Tekst treści (10)">
      <style:paragraph-properties fo:background-color="transparent" fo:margin-top="0.000cm" fo:margin-bottom="0.000cm" fo:line-height="0.440cm" fo:margin-left="1.552cm" fo:margin-right="0.000cm" fo:text-indent="0.000cm" style:page-number="auto"/>
      <style:text-properties/>
    </style:style>
    <style:style style:family="paragraph" style:name="P242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26" style:parent-style-name="Tekst treści (5)">
      <style:paragraph-properties fo:background-color="transparent" fo:margin-top="0.000cm" fo:margin-bottom="0.386cm" fo:line-height="0.388cm" fo:margin-left="0.035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242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28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242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30" style:parent-style-name="Tekst treści (12)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2431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432" style:parent-style-name="Tekst treści (12)">
      <style:paragraph-properties fo:background-color="transparent" fo:margin-top="0.000cm" fo:margin-bottom="0.442cm" fo:margin-left="0.035cm" fo:margin-right="0.000cm" fo:text-indent="0.000cm" style:page-number="auto"/>
      <style:text-properties/>
    </style:style>
    <style:style style:family="paragraph" style:name="P243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34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43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36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437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2438" style:parent-style-name="Tekst treści (10)">
      <style:paragraph-properties fo:background-color="transparent" fo:margin-top="0.000cm" fo:margin-bottom="0.272cm" fo:line-height="0.353cm" fo:margin-left="1.517cm" fo:margin-right="0.000cm" fo:text-indent="0.000cm" style:page-number="auto"/>
      <style:text-properties/>
    </style:style>
    <style:style style:family="paragraph" style:name="P243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40" style:parent-style-name="Tekst treści (11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44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42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4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44" style:parent-style-name="Tekst treści (11)">
      <style:paragraph-properties fo:break-after="page"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244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46" style:parent-style-name="Tekst treści (13)">
      <style:paragraph-properties fo:background-color="transparent" fo:margin-top="0.000cm" fo:margin-bottom="0.000cm" fo:margin-left="0.247cm" fo:margin-right="0.000cm" fo:text-indent="0.000cm" style:page-number="auto">
        <style:tab-stops>
          <style:tab-stop style:position="4.495cm" style:type="center"/>
          <style:tab-stop style:position="7.391cm" style:type="left"/>
          <style:tab-stop style:position="11.532cm" style:type="left"/>
          <style:tab-stop style:position="15.795cm" style:type="right"/>
        </style:tab-stops>
      </style:paragraph-properties>
      <style:text-properties/>
    </style:style>
    <style:style style:family="paragraph" style:name="P2447" style:parent-style-name="Tekst treści (11)">
      <style:paragraph-properties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2448" style:parent-style-name="Tekst treści (10)">
      <style:paragraph-properties fo:background-color="transparent" fo:margin-top="0.000cm" fo:margin-bottom="0.219cm" fo:margin-left="1.552cm" fo:margin-right="0.847cm" fo:text-indent="0.000cm" style:page-number="auto"/>
      <style:text-properties/>
    </style:style>
    <style:style style:family="paragraph" style:name="P2449" style:parent-style-name="Tekst treści (11)">
      <style:paragraph-properties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2450" style:parent-style-name="Tekst treści (11)">
      <style:paragraph-properties fo:background-color="transparent" fo:margin-top="0.000cm" fo:margin-bottom="0.000cm" fo:line-height="0.440cm" fo:margin-left="0.000cm" fo:margin-right="0.000cm" fo:text-indent="0.000cm" fo:text-align="center" style:page-number="auto"/>
      <style:text-properties/>
    </style:style>
    <style:style style:family="paragraph" style:name="P2451" style:parent-style-name="Tekst treści (11)">
      <style:paragraph-properties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2452" style:parent-style-name="Tekst treści (12)">
      <style:paragraph-properties fo:background-color="transparent" fo:margin-top="0.000cm" fo:margin-bottom="0.212cm" fo:margin-left="0.035cm" fo:margin-right="0.000cm" fo:text-indent="0.000cm" style:page-number="auto"/>
      <style:text-properties/>
    </style:style>
    <style:style style:family="paragraph" style:name="P2453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454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455" style:parent-style-name="Tekst treści (11)">
      <style:paragraph-properties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2456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2457" style:parent-style-name="Tekst treści (11)">
      <style:paragraph-properties fo:background-color="transparent" fo:margin-top="0.000cm" fo:margin-bottom="0.000cm" fo:line-height="0.440cm" fo:margin-left="0.247cm" fo:margin-right="0.071cm" fo:text-indent="-0.247cm" fo:text-align="justify" style:page-number="auto"/>
      <style:text-properties/>
    </style:style>
    <style:style style:family="paragraph" style:name="P2458" style:parent-style-name="Stopka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45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60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3.663cm" style:type="left"/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246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62" style:parent-style-name="Contents 1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5.717cm" style:leader-style="dotted" style:leader-text="." style:type="right"/>
        </style:tab-stops>
      </style:paragraph-properties>
      <style:text-properties/>
    </style:style>
    <style:style style:family="paragraph" style:name="P246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64" style:parent-style-name="Nagłówek #2">
      <style:paragraph-properties fo:keep-with-next="always" fo:keep-together="always"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2465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66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467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68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46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>
        <style:tab-stops>
          <style:tab-stop style:position="3.385cm" style:type="center"/>
          <style:tab-stop style:position="5.925cm" style:type="left"/>
          <style:tab-stop style:position="9.617cm" style:type="center"/>
          <style:tab-stop style:position="13.782cm" style:type="right"/>
          <style:tab-stop style:position="15.789cm" style:type="right"/>
        </style:tab-stops>
      </style:paragraph-properties>
      <style:text-properties/>
    </style:style>
    <style:style style:family="paragraph" style:name="P2470" style:parent-style-name="Tekst treści (11)">
      <style:paragraph-properties fo:break-after="page"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2471" style:parent-style-name="Tekst treści (11)">
      <style:paragraph-properties fo:background-color="transparent" fo:margin-top="0.000cm" fo:margin-bottom="0.000cm" fo:line-height="0.440cm" fo:margin-left="0.247cm" fo:margin-right="0.035cm" fo:text-indent="0.000cm" fo:text-align="justify" style:page-number="auto"/>
      <style:text-properties/>
    </style:style>
    <style:style style:family="paragraph" style:name="P2472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473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74" style:parent-style-name="Tekst treści (13)">
      <style:paragraph-properties fo:background-color="transparent" fo:margin-top="0.000cm" fo:margin-bottom="0.000cm" fo:margin-left="0.247cm" fo:margin-right="0.459cm" fo:text-indent="-0.247cm" style:page-number="auto"/>
      <style:text-properties/>
    </style:style>
    <style:style style:family="paragraph" style:name="P2475" style:parent-style-name="Tekst treści (12)">
      <style:paragraph-properties fo:background-color="transparent" fo:margin-top="0.000cm" fo:margin-bottom="0.442cm" fo:margin-left="0.000cm" fo:margin-right="0.035cm" fo:text-indent="0.000cm" style:page-number="auto"/>
      <style:text-properties/>
    </style:style>
    <style:style style:family="paragraph" style:name="P2476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477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478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7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80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81" style:parent-style-name="Tekst treści (12)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2482" style:parent-style-name="Tekst treści (13)">
      <style:paragraph-properties fo:background-color="transparent" fo:margin-top="0.000cm" fo:margin-bottom="0.000cm" fo:margin-left="0.247cm" fo:margin-right="0.035cm" fo:text-indent="-0.247cm" style:page-number="auto"/>
      <style:text-properties/>
    </style:style>
    <style:style style:family="paragraph" style:name="P2483" style:parent-style-name="Tekst treści (13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2484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85" style:parent-style-name="Tekst treści (12)">
      <style:paragraph-properties fo:background-color="transparent" fo:margin-top="0.000cm" fo:margin-bottom="0.696cm" fo:margin-left="0.035cm" fo:margin-right="0.035cm" fo:text-indent="1.235cm" style:page-number="auto"/>
      <style:text-properties/>
    </style:style>
    <style:style style:family="paragraph" style:name="P2486" style:parent-style-name="Tekst treści (13)">
      <style:paragraph-properties fo:background-color="transparent" fo:margin-top="0.000cm" fo:margin-bottom="0.000cm" fo:margin-left="0.282cm" fo:margin-right="0.071cm" fo:text-indent="-0.247cm" style:page-number="auto"/>
      <style:text-properties/>
    </style:style>
    <style:style style:family="paragraph" style:name="P2487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88" style:parent-style-name="Tekst treści (13)">
      <style:paragraph-properties fo:background-color="transparent" fo:margin-top="0.000cm" fo:margin-bottom="0.000cm" fo:margin-left="0.282cm" fo:margin-right="0.071cm" fo:text-indent="-0.247cm" style:page-number="auto"/>
      <style:text-properties/>
    </style:style>
    <style:style style:family="paragraph" style:name="P2489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490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2491" style:parent-style-name="Tekst treści (10)">
      <style:paragraph-properties fo:background-color="transparent" fo:margin-top="0.000cm" fo:margin-bottom="0.000cm" fo:line-height="0.796cm" fo:margin-left="1.552cm" fo:margin-right="0.000cm" fo:text-indent="0.000cm" fo:text-align="left" style:page-number="auto"/>
      <style:text-properties/>
    </style:style>
    <style:style style:family="paragraph" style:name="P2492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2493" style:parent-style-name="Nagłówek #2">
      <style:paragraph-properties fo:keep-with-next="always" fo:keep-together="always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494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249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496" style:parent-style-name="Tekst treści (11)">
      <style:paragraph-properties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2497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498" style:parent-style-name="Tekst treści (11)">
      <style:paragraph-properties fo:break-after="page" fo:background-color="transparent" fo:margin-top="0.000cm" fo:margin-bottom="0.000cm" fo:line-height="0.440cm" fo:margin-left="0.282cm" fo:margin-right="0.071cm" fo:text-indent="-0.247cm" fo:text-align="justify" style:page-number="auto"/>
      <style:text-properties/>
    </style:style>
    <style:style style:family="paragraph" style:name="P2499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500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501" style:parent-style-name="Tekst treści (11)">
      <style:paragraph-properties fo:break-after="page"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502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503" style:parent-style-name="Tekst treści (13)">
      <style:paragraph-properties fo:background-color="transparent" fo:margin-top="0.000cm" fo:margin-bottom="0.000cm" fo:margin-left="0.247cm" fo:margin-right="0.071cm" fo:text-indent="-0.247cm" style:page-number="auto"/>
      <style:text-properties/>
    </style:style>
    <style:style style:family="paragraph" style:name="P2504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/>
      <style:text-properties/>
    </style:style>
    <style:style style:family="paragraph" style:name="P2505" style:parent-style-name="Tekst treści (12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2506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2507" style:parent-style-name="Tekst treści (12)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2508" style:parent-style-name="Tekst treści (11)">
      <style:paragraph-properties fo:background-color="transparent" fo:margin-top="0.000cm" fo:margin-bottom="0.000cm" fo:line-height="0.440cm" fo:margin-left="0.247cm" fo:margin-right="0.000cm" fo:text-indent="-0.247cm" fo:text-align="justify" style:page-number="auto">
        <style:tab-stops>
          <style:tab-stop style:position="2.115cm" style:type="left"/>
          <style:tab-stop style:position="5.341cm" style:type="center"/>
          <style:tab-stop style:position="7.322cm" style:type="left"/>
          <style:tab-stop style:position="9.896cm" style:type="left"/>
          <style:tab-stop style:position="14.028cm" style:type="right"/>
          <style:tab-stop style:position="15.789cm" style:type="right"/>
        </style:tab-stops>
      </style:paragraph-properties>
      <style:text-properties/>
    </style:style>
    <style:style style:family="paragraph" style:name="P2509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510" style:parent-style-name="Tekst treści (13)">
      <style:paragraph-properties fo:background-color="transparent" fo:margin-top="0.000cm" fo:margin-bottom="0.000cm" fo:margin-left="0.247cm" fo:margin-right="0.459cm" fo:text-indent="-0.247cm" style:page-number="auto"/>
      <style:text-properties/>
    </style:style>
    <style:style style:family="paragraph" style:name="P2511" style:parent-style-name="Tekst treści (11)">
      <style:paragraph-properties fo:background-color="transparent" fo:margin-top="0.000cm" fo:margin-bottom="0.000cm" fo:line-height="0.440cm" fo:margin-left="0.247cm" fo:margin-right="0.035cm" fo:text-indent="-0.247cm" fo:text-align="justify" style:page-number="auto"/>
      <style:text-properties/>
    </style:style>
    <style:style style:family="paragraph" style:name="P2512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2513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514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2515" style:parent-style-name="Tekst treści (12)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2516" style:parent-style-name="Tekst treści (11)">
      <style:paragraph-properties fo:background-color="transparent" fo:margin-top="0.000cm" fo:margin-bottom="0.000cm" fo:line-height="0.440cm" fo:margin-left="0.247cm" fo:margin-right="0.459cm" fo:text-indent="-0.247cm" fo:text-align="justify" style:page-number="auto"/>
      <style:text-properties/>
    </style:style>
    <style:style style:family="paragraph" style:name="P2517">
      <style:paragraph-properties style:page-number="auto"/>
      <style:text-properties fo:font-size="5.pt" style:font-size-asian="5.pt" style:font-size-complex="5.pt"/>
    </style:style>
    <style:style style:family="paragraph" style:name="P2518">
      <style:paragraph-properties style:page-number="auto"/>
      <style:text-properties fo:font-size="5.e-002pt" style:font-size-asian="5.e-002pt" style:font-size-complex="5.e-002pt"/>
    </style:style>
    <style:style style:family="paragraph" style:name="P2520">
      <style:paragraph-properties style:page-number="auto"/>
      <style:text-properties fo:font-size="0.1pt" style:font-size-asian="0.1pt" style:font-size-complex="0.1pt"/>
    </style:style>
    <style:style style:family="paragraph" style:name="P252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2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23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24" style:parent-style-name="Tekst treści (12)">
      <style:paragraph-properties fo:break-after="page"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25" style:parent-style-name="Nagłówek #5 (2)">
      <style:paragraph-properties fo:keep-with-next="always" fo:keep-together="always"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26" style:parent-style-name="Nagłówek #5 (2)">
      <style:paragraph-properties fo:break-after="page" fo:keep-with-next="always" fo:keep-together="always"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2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2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2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30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3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3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3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3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3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36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3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3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3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40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41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42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43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44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45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546" style:parent-style-name="Tekst treści (10)">
      <style:paragraph-properties fo:break-after="page"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54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48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4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50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51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552" style:parent-style-name="Tekst treści (10)">
      <style:paragraph-properties fo:break-after="page"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55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5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55" style:parent-style-name="Tekst treści (10)">
      <style:paragraph-properties fo:background-color="transparent" fo:margin-top="0.000cm" fo:margin-bottom="0.000cm" fo:line-height="0.440cm" fo:margin-left="1.587cm" fo:margin-right="0.847cm" fo:text-indent="0.000cm" style:page-number="auto"/>
      <style:text-properties/>
    </style:style>
    <style:style style:family="paragraph" style:name="P2556" style:parent-style-name="Tekst treści (10)">
      <style:paragraph-properties fo:break-after="page" fo:background-color="transparent" fo:margin-top="0.000cm" fo:margin-bottom="0.000cm" fo:line-height="0.440cm" fo:margin-left="1.587cm" fo:margin-right="0.847cm" fo:text-indent="0.000cm" style:page-number="auto"/>
      <style:text-properties/>
    </style:style>
    <style:style style:family="paragraph" style:name="P2557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2558" style:parent-style-name="Tekst treści (10)">
      <style:paragraph-properties fo:break-after="page"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2559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560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56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6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63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2564" style:parent-style-name="Tekst treści (10)">
      <style:paragraph-properties fo:break-after="page"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2565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2566" style:parent-style-name="Tekst treści (12)">
      <style:paragraph-properties fo:break-after="page"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2567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2568" style:parent-style-name="Tekst treści (12)">
      <style:paragraph-properties fo:break-after="page"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256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70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71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72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7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7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7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76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77" style:parent-style-name="Tekst treści (12)">
      <style:paragraph-properties fo:background-color="transparent" fo:margin-top="0.000cm" fo:margin-bottom="0.000cm" fo:line-height="0.720cm" fo:margin-left="0.035cm" fo:margin-right="0.035cm" fo:text-indent="0.000cm" style:page-number="auto"/>
      <style:text-properties/>
    </style:style>
    <style:style style:family="paragraph" style:name="P2578" style:parent-style-name="Tekst treści (12)">
      <style:paragraph-properties fo:break-after="page" fo:background-color="transparent" fo:margin-top="0.000cm" fo:margin-bottom="0.000cm" fo:line-height="0.720cm" fo:margin-left="0.035cm" fo:margin-right="0.035cm" fo:text-indent="0.000cm" style:page-number="auto"/>
      <style:text-properties/>
    </style:style>
    <style:style style:family="paragraph" style:name="P2579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580" style:parent-style-name="Tekst treści (12)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58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8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83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584" style:parent-style-name="Tekst treści (12)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58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86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8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8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8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90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91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592" style:parent-style-name="Tekst treści (12)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593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94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95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2596" style:parent-style-name="Tekst treści (12)">
      <style:paragraph-properties fo:break-after="page"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259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9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9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00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0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0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0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0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0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06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0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0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0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10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11" style:parent-style-name="Tekst treści (12)">
      <style:paragraph-properties fo:background-color="transparent" fo:margin-top="0.000cm" fo:margin-bottom="0.000cm" fo:margin-left="0.106cm" fo:margin-right="0.035cm" fo:text-indent="1.235cm" style:page-number="auto"/>
      <style:text-properties/>
    </style:style>
    <style:style style:family="paragraph" style:name="P2612" style:parent-style-name="Tekst treści (12)">
      <style:paragraph-properties fo:break-after="page" fo:background-color="transparent" fo:margin-top="0.000cm" fo:margin-bottom="0.000cm" fo:margin-left="0.106cm" fo:margin-right="0.035cm" fo:text-indent="1.235cm" style:page-number="auto"/>
      <style:text-properties/>
    </style:style>
    <style:style style:family="paragraph" style:name="P261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1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1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16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1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1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19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2620" style:parent-style-name="Tekst treści (12)">
      <style:paragraph-properties fo:break-after="page"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262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2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2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2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2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26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2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2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2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30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31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632" style:parent-style-name="Tekst treści (12)">
      <style:paragraph-properties fo:break-after="page"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633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34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35" style:parent-style-name="Tekst treści (12)">
      <style:paragraph-properties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2636" style:parent-style-name="Tekst treści (12)">
      <style:paragraph-properties fo:break-after="page"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263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3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3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40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4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4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4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4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4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46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4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4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4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50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5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5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53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2654" style:parent-style-name="Tekst treści (12)">
      <style:paragraph-properties fo:break-after="page"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2655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656" style:parent-style-name="Tekst treści (12)">
      <style:paragraph-properties fo:break-after="page"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65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58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59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660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66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6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6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6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6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66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6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68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6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70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7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7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7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7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75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676" style:parent-style-name="Tekst treści (12)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67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7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79" style:parent-style-name="Tekst treści (12)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2680" style:parent-style-name="Tekst treści (12)">
      <style:paragraph-properties fo:break-after="page"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268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8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83" style:parent-style-name="Tekst treści (12)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2684" style:parent-style-name="Tekst treści (12)">
      <style:paragraph-properties fo:break-after="page"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268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86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87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688" style:parent-style-name="Tekst treści (13)">
      <style:paragraph-properties fo:break-after="page"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689" style:parent-style-name="Tekst treści (12)">
      <style:paragraph-properties fo:background-color="transparent" fo:margin-top="0.000cm" fo:margin-bottom="0.000cm" fo:line-height="0.737cm" fo:margin-left="0.035cm" fo:margin-right="0.035cm" fo:text-indent="0.000cm" style:page-number="auto"/>
      <style:text-properties/>
    </style:style>
    <style:style style:family="paragraph" style:name="P2690" style:parent-style-name="Tekst treści (12)">
      <style:paragraph-properties fo:break-after="page" fo:background-color="transparent" fo:margin-top="0.000cm" fo:margin-bottom="0.000cm" fo:line-height="0.737cm" fo:margin-left="0.035cm" fo:margin-right="0.035cm" fo:text-indent="0.000cm" style:page-number="auto"/>
      <style:text-properties/>
    </style:style>
    <style:style style:family="paragraph" style:name="P2691" style:parent-style-name="Tekst treści (12)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2692" style:parent-style-name="Tekst treści (12)">
      <style:paragraph-properties fo:break-after="page"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269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9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95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2696" style:parent-style-name="Tekst treści (10)">
      <style:paragraph-properties fo:break-after="page"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269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9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9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00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0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0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0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0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05" style:parent-style-name="Tekst treści (12)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2706" style:parent-style-name="Tekst treści (12)">
      <style:paragraph-properties fo:break-after="page"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2707" style:parent-style-name="Tekst treści (12)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2708" style:parent-style-name="Tekst treści (12)">
      <style:paragraph-properties fo:break-after="page"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270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10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11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12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1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1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1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16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1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1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1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20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21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722" style:parent-style-name="Tekst treści (12)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723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724" style:parent-style-name="Tekst treści (12)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72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26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2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2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29" style:parent-style-name="Tekst treści (12)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2730" style:parent-style-name="Tekst treści (12)">
      <style:paragraph-properties fo:break-after="page"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273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3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33" style:parent-style-name="Tekst treści (12)">
      <style:paragraph-properties fo:background-color="transparent" fo:margin-top="0.000cm" fo:margin-bottom="0.000cm" fo:line-height="0.720cm" fo:margin-left="0.035cm" fo:margin-right="0.035cm" fo:text-indent="0.000cm" style:page-number="auto"/>
      <style:text-properties/>
    </style:style>
    <style:style style:family="paragraph" style:name="P2734" style:parent-style-name="Tekst treści (12)">
      <style:paragraph-properties fo:break-after="page" fo:background-color="transparent" fo:margin-top="0.000cm" fo:margin-bottom="0.000cm" fo:line-height="0.720cm" fo:margin-left="0.035cm" fo:margin-right="0.035cm" fo:text-indent="0.000cm" style:page-number="auto"/>
      <style:text-properties/>
    </style:style>
    <style:style style:family="paragraph" style:name="P273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36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3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38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39" style:parent-style-name="Tekst treści (12)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2740" style:parent-style-name="Tekst treści (12)">
      <style:paragraph-properties fo:break-after="page"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274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4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4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4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45" style:parent-style-name="Tekst treści (12)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2746" style:parent-style-name="Tekst treści (12)">
      <style:paragraph-properties fo:break-after="page"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274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4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4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50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51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52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53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54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5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56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57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758" style:parent-style-name="Tekst treści (12)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759" style:parent-style-name="Tekst treści (10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2760" style:parent-style-name="Tekst treści (10)">
      <style:paragraph-properties fo:break-after="page"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276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6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6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6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6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66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67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768" style:parent-style-name="Tekst treści (10)">
      <style:paragraph-properties fo:break-after="page"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769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770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771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772" style:parent-style-name="Tekst treści (10)">
      <style:paragraph-properties fo:break-after="page"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773" style:parent-style-name="Tekst treści (10)">
      <style:paragraph-properties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2774" style:parent-style-name="Tekst treści (10)">
      <style:paragraph-properties fo:break-after="page" fo:background-color="transparent" fo:margin-top="0.000cm" fo:margin-bottom="0.000cm" fo:line-height="0.440cm" fo:margin-left="1.552cm" fo:margin-right="0.882cm" fo:text-indent="0.000cm" style:page-number="auto"/>
      <style:text-properties/>
    </style:style>
    <style:style style:family="paragraph" style:name="P2775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776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777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778" style:parent-style-name="Tekst treści (12)">
      <style:paragraph-properties fo:break-after="page"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779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780" style:parent-style-name="Tekst treści (10)">
      <style:paragraph-properties fo:break-after="page"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78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8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83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784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78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86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8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88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8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90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91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792" style:parent-style-name="Tekst treści (10)">
      <style:paragraph-properties fo:break-after="page"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793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794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795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96" style:parent-style-name="Tekst treści (12)">
      <style:paragraph-properties fo:break-after="page"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9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9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9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00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01" style:parent-style-name="Tekst treści (12)">
      <style:paragraph-properties fo:background-color="transparent" fo:margin-top="0.000cm" fo:margin-bottom="0.000cm" fo:margin-left="0.000cm" fo:margin-right="0.000cm" fo:text-indent="1.235cm" style:page-number="auto"/>
      <style:text-properties/>
    </style:style>
    <style:style style:family="paragraph" style:name="P2802" style:parent-style-name="Tekst treści (12)">
      <style:paragraph-properties fo:break-after="page" fo:background-color="transparent" fo:margin-top="0.000cm" fo:margin-bottom="0.000cm" fo:margin-left="0.000cm" fo:margin-right="0.000cm" fo:text-indent="1.235cm" style:page-number="auto"/>
      <style:text-properties/>
    </style:style>
    <style:style style:family="paragraph" style:name="P2803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804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80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06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07" style:parent-style-name="Tekst treści (12)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2808" style:parent-style-name="Tekst treści (12)">
      <style:paragraph-properties fo:break-after="page"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2809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810" style:parent-style-name="Tekst treści (10)">
      <style:paragraph-properties fo:break-after="page"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81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1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1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1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1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16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1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1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19" style:parent-style-name="Tekst treści (12)">
      <style:paragraph-properties fo:background-color="transparent" fo:margin-top="0.000cm" fo:margin-bottom="0.000cm" fo:margin-left="0.000cm" fo:margin-right="0.000cm" fo:text-indent="1.235cm" style:page-number="auto"/>
      <style:text-properties/>
    </style:style>
    <style:style style:family="paragraph" style:name="P2820" style:parent-style-name="Tekst treści (12)">
      <style:paragraph-properties fo:break-after="page" fo:background-color="transparent" fo:margin-top="0.000cm" fo:margin-bottom="0.000cm" fo:margin-left="0.000cm" fo:margin-right="0.000cm" fo:text-indent="1.235cm" style:page-number="auto"/>
      <style:text-properties/>
    </style:style>
    <style:style style:family="paragraph" style:name="P2821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822" style:parent-style-name="Tekst treści (12)">
      <style:paragraph-properties fo:break-after="page"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823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824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82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26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27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828" style:parent-style-name="Tekst treści (10)">
      <style:paragraph-properties fo:break-after="page"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829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830" style:parent-style-name="Tekst treści (10)">
      <style:paragraph-properties fo:break-after="page"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83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3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33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34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3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36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37" style:parent-style-name="Tekst treści (12)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2838" style:parent-style-name="Tekst treści (12)">
      <style:paragraph-properties fo:break-after="page"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2839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40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41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842" style:parent-style-name="Tekst treści (12)">
      <style:paragraph-properties fo:break-after="page"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843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44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4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46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47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848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849" style:parent-style-name="Tekst treści (12)">
      <style:paragraph-properties fo:background-color="transparent" fo:margin-top="0.000cm" fo:margin-bottom="0.000cm" fo:line-height="0.745cm" fo:margin-left="0.035cm" fo:margin-right="0.035cm" fo:text-indent="1.235cm" style:page-number="auto"/>
      <style:text-properties/>
    </style:style>
    <style:style style:family="paragraph" style:name="P2850" style:parent-style-name="Tekst treści (12)">
      <style:paragraph-properties fo:break-after="page" fo:background-color="transparent" fo:margin-top="0.000cm" fo:margin-bottom="0.000cm" fo:line-height="0.745cm" fo:margin-left="0.035cm" fo:margin-right="0.035cm" fo:text-indent="1.235cm" style:page-number="auto"/>
      <style:text-properties/>
    </style:style>
    <style:style style:family="paragraph" style:name="P2851" style:parent-style-name="Tekst treści (12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852" style:parent-style-name="Tekst treści (12)">
      <style:paragraph-properties fo:break-after="page"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853" style:parent-style-name="Tekst treści (10)">
      <style:paragraph-properties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2854" style:parent-style-name="Tekst treści (10)">
      <style:paragraph-properties fo:break-after="page" fo:background-color="transparent" fo:margin-top="0.000cm" fo:margin-bottom="0.000cm" fo:line-height="0.440cm" fo:margin-left="1.517cm" fo:margin-right="0.882cm" fo:text-indent="0.000cm" style:page-number="auto"/>
      <style:text-properties/>
    </style:style>
    <style:style style:family="paragraph" style:name="P2855" style:parent-style-name="Tekst treści (10)">
      <style:paragraph-properties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856" style:parent-style-name="Tekst treści (10)">
      <style:paragraph-properties fo:break-after="page" fo:background-color="transparent" fo:margin-top="0.000cm" fo:margin-bottom="0.000cm" fo:line-height="0.440cm" fo:margin-left="1.552cm" fo:margin-right="0.847cm" fo:text-indent="0.000cm" style:page-number="auto"/>
      <style:text-properties/>
    </style:style>
    <style:style style:family="paragraph" style:name="P2857" style:parent-style-name="Tekst treści (10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858" style:parent-style-name="Tekst treści (10)">
      <style:paragraph-properties fo:break-after="page"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859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860" style:parent-style-name="Tekst treści (10)">
      <style:paragraph-properties fo:break-after="page"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861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62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63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864" style:parent-style-name="Tekst treści (12)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86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66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67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68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69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870" style:parent-style-name="Tekst treści (10)">
      <style:paragraph-properties fo:break-after="page"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871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72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73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874" style:parent-style-name="Tekst treści (12)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875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76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7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7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79" style:parent-style-name="Tekst treści (12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880" style:parent-style-name="Tekst treści (12)">
      <style:paragraph-properties fo:break-after="page"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881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82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83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884" style:parent-style-name="Tekst treści (12)">
      <style:paragraph-properties fo:break-after="page"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88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86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87" style:parent-style-name="Tekst treści (12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888" style:parent-style-name="Tekst treści (12)">
      <style:paragraph-properties fo:break-after="page"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889" style:parent-style-name="Tekst treści (10)">
      <style:paragraph-properties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890" style:parent-style-name="Tekst treści (10)">
      <style:paragraph-properties fo:break-after="page" fo:background-color="transparent" fo:margin-top="0.000cm" fo:margin-bottom="0.000cm" fo:line-height="0.440cm" fo:margin-left="1.517cm" fo:margin-right="0.847cm" fo:text-indent="0.000cm" style:page-number="auto"/>
      <style:text-properties/>
    </style:style>
    <style:style style:family="paragraph" style:name="P2891" style:parent-style-name="Tekst treści (12)">
      <style:paragraph-properties fo:background-color="transparent" fo:margin-top="0.000cm" fo:margin-bottom="0.000cm" fo:margin-left="0.071cm" fo:margin-right="0.000cm" fo:text-indent="1.235cm" style:page-number="auto"/>
      <style:text-properties/>
    </style:style>
    <style:style style:family="paragraph" style:name="P2892" style:parent-style-name="Tekst treści (12)">
      <style:paragraph-properties fo:break-after="page" fo:background-color="transparent" fo:margin-top="0.000cm" fo:margin-bottom="0.000cm" fo:margin-left="0.071cm" fo:margin-right="0.000cm" fo:text-indent="1.235cm" style:page-number="auto"/>
      <style:text-properties/>
    </style:style>
    <style:style style:family="paragraph" style:name="P2893" style:parent-style-name="Tekst treści (12)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2894" style:parent-style-name="Tekst treści (12)">
      <style:paragraph-properties fo:break-after="page"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2895" style:parent-style-name="Tekst treści (10)">
      <style:paragraph-properties fo:background-color="transparent" fo:margin-top="0.000cm" fo:margin-bottom="0.000cm" fo:line-height="0.440cm" fo:margin-left="1.587cm" fo:margin-right="0.847cm" fo:text-indent="0.000cm" style:page-number="auto"/>
      <style:text-properties/>
    </style:style>
    <style:style style:family="paragraph" style:name="P2896" style:parent-style-name="Tekst treści (10)">
      <style:paragraph-properties fo:break-after="page" fo:background-color="transparent" fo:margin-top="0.000cm" fo:margin-bottom="0.000cm" fo:line-height="0.440cm" fo:margin-left="1.587cm" fo:margin-right="0.847cm" fo:text-indent="0.000cm" style:page-number="auto"/>
      <style:text-properties/>
    </style:style>
    <style:style style:family="paragraph" style:name="P289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9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9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00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0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0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0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0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05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06" style:parent-style-name="Tekst treści (12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0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0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09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10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11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12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13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14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15" style:parent-style-name="Tekst treści (13)">
      <style:paragraph-properties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2916" style:parent-style-name="Tekst treści (13)">
      <style:paragraph-properties fo:break-after="page" fo:background-color="transparent" fo:margin-top="0.000cm" fo:margin-bottom="0.000cm" fo:margin-left="1.517cm" fo:margin-right="0.847cm" fo:text-indent="0.000cm" style:page-number="auto"/>
      <style:text-properties/>
    </style:style>
    <style:style style:family="paragraph" style:name="P2917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918" style:parent-style-name="Tekst treści (13)">
      <style:paragraph-properties fo:break-after="page"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919" style:parent-style-name="Tekst treści (12)">
      <style:paragraph-properties fo:background-color="transparent" fo:margin-top="0.000cm" fo:margin-bottom="0.000cm" fo:line-height="0.720cm" fo:margin-left="0.035cm" fo:margin-right="0.000cm" fo:text-indent="1.235cm" style:page-number="auto"/>
      <style:text-properties/>
    </style:style>
    <style:style style:family="paragraph" style:name="P2920" style:parent-style-name="Tekst treści (12)">
      <style:paragraph-properties fo:break-after="page" fo:background-color="transparent" fo:margin-top="0.000cm" fo:margin-bottom="0.000cm" fo:line-height="0.720cm" fo:margin-left="0.035cm" fo:margin-right="0.000cm" fo:text-indent="1.235cm" style:page-number="auto"/>
      <style:text-properties/>
    </style:style>
    <style:style style:family="paragraph" style:name="P2921" style:parent-style-name="Tekst treści (12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922" style:parent-style-name="Tekst treści (12)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923" style:parent-style-name="Tekst treści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924" style:parent-style-name="Tekst treści (12)">
      <style:paragraph-properties fo:break-after="page"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925" style:parent-style-name="Tekst treści (13)">
      <style:paragraph-properties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926" style:parent-style-name="Tekst treści (13)">
      <style:paragraph-properties fo:break-after="page" fo:background-color="transparent" fo:margin-top="0.000cm" fo:margin-bottom="0.000cm" fo:margin-left="1.552cm" fo:margin-right="0.847cm" fo:text-indent="0.000cm" style:page-number="auto"/>
      <style:text-properties/>
    </style:style>
    <style:style style:family="paragraph" style:name="P2927" style:parent-style-name="Tekst treści (12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28" style:parent-style-name="Tekst treści (12)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929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930" style:parent-style-name="Tekst treści (12)">
      <style:paragraph-properties fo:break-after="page"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931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932" style:parent-style-name="Tekst treści (12)">
      <style:paragraph-properties fo:break-after="page"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933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934" style:parent-style-name="Tekst treści (12)">
      <style:paragraph-properties fo:break-after="page"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935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936" style:parent-style-name="Tekst treści (12)">
      <style:paragraph-properties fo:break-after="page"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937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938" style:parent-style-name="Tekst treści (12)">
      <style:paragraph-properties fo:break-after="page"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939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940" style:parent-style-name="Tekst treści (12)">
      <style:paragraph-properties fo:break-after="page"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941" style:parent-style-name="Tekst treści (12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942" style:parent-style-name="Tekst treści (12)">
      <style:paragraph-properties fo:break-after="page"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943" style:parent-style-name="Tekst treści (1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944" style:parent-style-name="Tekst treści (12)">
      <style:paragraph-properties fo:break-after="page"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945" style:parent-style-name="Tekst treści (11)">
      <style:paragraph-properties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2946" style:parent-style-name="Tekst treści (11)">
      <style:paragraph-properties fo:break-after="page" fo:background-color="transparent" fo:margin-top="0.000cm" fo:margin-bottom="0.000cm" fo:line-height="0.440cm" fo:margin-left="0.247cm" fo:margin-right="0.106cm" fo:text-indent="-0.247cm" fo:text-align="justify" style:page-number="auto"/>
      <style:text-properties/>
    </style:style>
    <style:style style:family="paragraph" style:name="P2947" style:parent-style-name="Tekst treści (2)" style:master-page-name="PageStyle0">
      <style:paragraph-properties fo:background-color="transparent" fo:margin-top="0.000cm" fo:margin-bottom="4.539cm" fo:margin-left="0.635cm" fo:margin-right="0.000cm" fo:text-indent="0.000cm" style:page-number="1"/>
      <style:text-properties/>
    </style:style>
    <style:style style:family="paragraph" style:name="P2948" style:parent-style-name="Nagłówek #1" style:master-page-name="PageStyle1">
      <style:paragraph-properties fo:keep-with-next="always" fo:keep-together="always" fo:background-color="transparent" fo:margin-top="0.000cm" fo:margin-bottom="0.448cm" fo:line-height="0.529cm" fo:margin-left="0.282cm" fo:margin-right="0.000cm" fo:text-indent="0.000cm" fo:text-align="left" style:page-number="3"/>
      <style:text-properties/>
    </style:style>
    <style:style style:family="paragraph" style:name="P2949" style:parent-style-name="Tekst treści (11)" style:master-page-name="PageStyle2">
      <style:paragraph-properties fo:background-color="transparent" fo:margin-top="0.000cm" fo:margin-bottom="0.000cm" fo:line-height="0.318cm" fo:margin-left="0.000cm" fo:margin-right="0.000cm" fo:text-indent="0.000cm" fo:text-align="left" style:page-number="4"/>
      <style:text-properties/>
    </style:style>
    <style:style style:family="paragraph" style:name="P2950" style:parent-style-name="Nagłówek #1" style:master-page-name="PageStyle3">
      <style:paragraph-properties fo:keep-with-next="always" fo:keep-together="always" fo:background-color="transparent" fo:margin-top="0.000cm" fo:margin-bottom="0.252cm" fo:line-height="0.529cm" fo:margin-left="0.035cm" fo:margin-right="0.000cm" fo:text-indent="0.000cm" fo:text-align="justify" style:page-number="5"/>
      <style:text-properties/>
    </style:style>
    <style:style style:family="paragraph" style:name="P2951" style:parent-style-name="Tekst treści (12)" style:master-page-name="PageStyle4">
      <style:paragraph-properties fo:background-color="transparent" fo:margin-top="0.000cm" fo:margin-bottom="0.000cm" fo:margin-left="0.035cm" fo:margin-right="0.035cm" fo:text-indent="0.000cm" style:page-number="6"/>
      <style:text-properties/>
    </style:style>
    <style:style style:family="paragraph" style:name="P2952" style:parent-style-name="Nagłówek #1" style:master-page-name="PageStyle5">
      <style:paragraph-properties fo:keep-with-next="always" fo:keep-together="always" fo:background-color="transparent" fo:margin-top="0.000cm" fo:margin-bottom="0.343cm" fo:line-height="0.529cm" fo:margin-left="0.035cm" fo:margin-right="0.000cm" fo:text-indent="0.000cm" fo:text-align="justify" style:page-number="11">
        <style:tab-stops>
          <style:tab-stop style:position="0.635cm" style:type="left"/>
        </style:tab-stops>
      </style:paragraph-properties>
      <style:text-properties/>
    </style:style>
    <style:style style:family="paragraph" style:name="P2953" style:parent-style-name="Tekst treści (12)" style:master-page-name="PageStyle6">
      <style:paragraph-properties fo:background-color="transparent" fo:margin-top="0.000cm" fo:margin-bottom="0.802cm" fo:margin-left="0.035cm" fo:margin-right="0.035cm" fo:text-indent="0.000cm" style:page-number="12"/>
      <style:text-properties/>
    </style:style>
    <style:style style:family="paragraph" style:name="P2954" style:parent-style-name="Tekst treści (12)" style:master-page-name="PageStyle7">
      <style:paragraph-properties fo:background-color="transparent" fo:margin-top="0.000cm" fo:margin-bottom="0.000cm" fo:margin-left="0.035cm" fo:margin-right="0.035cm" fo:text-indent="1.235cm" style:page-number="13"/>
      <style:text-properties/>
    </style:style>
    <style:style style:family="paragraph" style:name="P2955" style:parent-style-name="Tekst treści (12)" style:master-page-name="PageStyle8">
      <style:paragraph-properties fo:background-color="transparent" fo:margin-top="0.000cm" fo:margin-bottom="0.000cm" fo:margin-left="0.035cm" fo:margin-right="0.035cm" fo:text-indent="1.235cm" style:page-number="17"/>
      <style:text-properties/>
    </style:style>
    <style:style style:family="paragraph" style:name="P2956" style:parent-style-name="Tekst treści (12)" style:master-page-name="PageStyle9">
      <style:paragraph-properties fo:background-color="transparent" fo:margin-top="0.000cm" fo:margin-bottom="0.000cm" fo:margin-left="0.035cm" fo:margin-right="0.035cm" fo:text-indent="1.235cm" style:page-number="18"/>
      <style:text-properties/>
    </style:style>
    <style:style style:family="paragraph" style:name="P2957" style:parent-style-name="Tekst treści (12)" style:master-page-name="PageStyle10">
      <style:paragraph-properties fo:background-color="transparent" fo:margin-top="0.000cm" fo:margin-bottom="0.000cm" fo:margin-left="0.035cm" fo:margin-right="0.035cm" fo:text-indent="1.235cm" style:page-number="21"/>
      <style:text-properties/>
    </style:style>
    <style:style style:family="paragraph" style:name="P2958" style:parent-style-name="Tekst treści (12)" style:master-page-name="PageStyle11">
      <style:paragraph-properties fo:background-color="transparent" fo:margin-top="0.000cm" fo:margin-bottom="0.000cm" fo:margin-left="0.071cm" fo:margin-right="0.035cm" fo:text-indent="0.000cm" style:page-number="22"/>
      <style:text-properties/>
    </style:style>
    <style:style style:family="paragraph" style:name="P2959" style:parent-style-name="Tekst treści (12)" style:master-page-name="PageStyle12">
      <style:paragraph-properties fo:background-color="transparent" fo:margin-top="0.000cm" fo:margin-bottom="0.378cm" fo:margin-left="0.035cm" fo:margin-right="0.035cm" fo:text-indent="1.235cm" style:page-number="23"/>
      <style:text-properties/>
    </style:style>
    <style:style style:family="paragraph" style:name="P2960" style:parent-style-name="Tekst treści (12)" style:master-page-name="PageStyle13">
      <style:paragraph-properties fo:background-color="transparent" fo:margin-top="0.000cm" fo:margin-bottom="0.000cm" fo:margin-left="0.035cm" fo:margin-right="0.035cm" fo:text-indent="0.000cm" style:page-number="26"/>
      <style:text-properties/>
    </style:style>
    <style:style style:family="paragraph" style:name="P2961" style:parent-style-name="Tekst treści (12)" style:master-page-name="PageStyle14">
      <style:paragraph-properties fo:background-color="transparent" fo:margin-top="0.000cm" fo:margin-bottom="0.000cm" fo:margin-left="0.035cm" fo:margin-right="0.035cm" fo:text-indent="1.235cm" style:page-number="28"/>
      <style:text-properties/>
    </style:style>
    <style:style style:family="paragraph" style:name="P2962" style:parent-style-name="Tekst treści (12)" style:master-page-name="PageStyle15">
      <style:paragraph-properties fo:background-color="transparent" fo:margin-top="0.000cm" fo:margin-bottom="0.000cm" fo:margin-left="0.035cm" fo:margin-right="0.035cm" fo:text-indent="1.235cm" style:page-number="34"/>
      <style:text-properties/>
    </style:style>
    <style:style style:family="paragraph" style:name="P2963" style:parent-style-name="Tekst treści (12)" style:master-page-name="PageStyle16">
      <style:paragraph-properties fo:background-color="transparent" fo:margin-top="0.000cm" fo:margin-bottom="0.000cm" fo:margin-left="0.035cm" fo:margin-right="0.035cm" fo:text-indent="0.000cm" style:page-number="42"/>
      <style:text-properties/>
    </style:style>
    <style:style style:family="paragraph" style:name="P2964" style:parent-style-name="Tekst treści (12)" style:master-page-name="PageStyle17">
      <style:paragraph-properties fo:background-color="transparent" fo:margin-top="0.000cm" fo:margin-bottom="0.000cm" fo:margin-left="0.035cm" fo:margin-right="0.035cm" fo:text-indent="1.235cm" style:page-number="43"/>
      <style:text-properties/>
    </style:style>
    <style:style style:family="paragraph" style:name="P2965" style:parent-style-name="Tekst treści (12)" style:master-page-name="PageStyle18">
      <style:paragraph-properties fo:background-color="transparent" fo:margin-top="0.000cm" fo:margin-bottom="0.000cm" fo:margin-left="0.071cm" fo:margin-right="0.035cm" fo:text-indent="1.235cm" style:page-number="48"/>
      <style:text-properties/>
    </style:style>
    <style:style style:family="paragraph" style:name="P2966" style:parent-style-name="Tekst treści (12)" style:master-page-name="PageStyle19">
      <style:paragraph-properties fo:background-color="transparent" fo:margin-top="0.000cm" fo:margin-bottom="0.000cm" fo:margin-left="0.035cm" fo:margin-right="0.035cm" fo:text-indent="0.000cm" style:page-number="49">
        <style:tab-stops>
          <style:tab-stop style:position="1.219cm" style:type="left"/>
        </style:tab-stops>
      </style:paragraph-properties>
      <style:text-properties/>
    </style:style>
    <style:style style:family="paragraph" style:name="P2967" style:parent-style-name="Nagłówek #1" style:master-page-name="PageStyle20">
      <style:paragraph-properties fo:keep-with-next="always" fo:keep-together="always" fo:background-color="transparent" fo:margin-top="0.000cm" fo:margin-bottom="0.146cm" fo:line-height="0.529cm" fo:margin-left="0.035cm" fo:margin-right="0.000cm" fo:text-indent="0.000cm" fo:text-align="justify" style:page-number="50">
        <style:tab-stops>
          <style:tab-stop style:position="0.673cm" style:type="left"/>
        </style:tab-stops>
      </style:paragraph-properties>
      <style:text-properties/>
    </style:style>
    <style:style style:family="paragraph" style:name="P2968" style:parent-style-name="Tekst treści (12)" style:master-page-name="PageStyle21">
      <style:paragraph-properties fo:background-color="transparent" fo:margin-top="0.000cm" fo:margin-bottom="0.442cm" fo:margin-left="0.035cm" fo:margin-right="0.000cm" fo:text-indent="0.000cm" style:page-number="55"/>
      <style:text-properties/>
    </style:style>
    <style:style style:family="paragraph" style:name="P2969" style:parent-style-name="Tekst treści (12)" style:master-page-name="PageStyle22">
      <style:paragraph-properties fo:background-color="transparent" fo:margin-top="0.000cm" fo:margin-bottom="0.000cm" fo:margin-left="0.035cm" fo:margin-right="0.000cm" fo:text-indent="0.000cm" style:page-number="56"/>
      <style:text-properties/>
    </style:style>
    <style:style style:family="paragraph" style:name="P2970" style:parent-style-name="Tekst treści (12)" style:master-page-name="PageStyle23">
      <style:paragraph-properties fo:background-color="transparent" fo:margin-top="0.000cm" fo:margin-bottom="0.000cm" fo:margin-left="0.035cm" fo:margin-right="0.035cm" fo:text-indent="0.000cm" style:page-number="57"/>
      <style:text-properties/>
    </style:style>
    <style:style style:family="paragraph" style:name="P2971" style:parent-style-name="Tekst treści (12)" style:master-page-name="PageStyle24">
      <style:paragraph-properties fo:background-color="transparent" fo:margin-top="0.000cm" fo:margin-bottom="0.000cm" fo:margin-left="0.035cm" fo:margin-right="0.035cm" fo:text-indent="0.000cm" style:page-number="61"/>
      <style:text-properties/>
    </style:style>
    <style:style style:family="paragraph" style:name="P2972" style:parent-style-name="Tekst treści (12)" style:master-page-name="PageStyle25">
      <style:paragraph-properties fo:background-color="transparent" fo:margin-top="0.000cm" fo:margin-bottom="0.000cm" fo:margin-left="0.035cm" fo:margin-right="0.035cm" fo:text-indent="1.270cm" style:page-number="67"/>
      <style:text-properties/>
    </style:style>
    <style:style style:family="paragraph" style:name="P2973" style:parent-style-name="Tekst treści (12)" style:master-page-name="PageStyle26">
      <style:paragraph-properties fo:background-color="transparent" fo:margin-top="0.000cm" fo:margin-bottom="0.000cm" fo:margin-left="0.035cm" fo:margin-right="0.035cm" fo:text-indent="0.000cm" style:page-number="71"/>
      <style:text-properties/>
    </style:style>
    <style:style style:family="paragraph" style:name="P2974" style:parent-style-name="Tekst treści (12)" style:master-page-name="PageStyle27">
      <style:paragraph-properties fo:background-color="transparent" fo:margin-top="0.000cm" fo:margin-bottom="0.000cm" fo:margin-left="1.305cm" fo:margin-right="0.035cm" fo:text-indent="-0.635cm" fo:text-align="left" style:page-number="74"/>
      <style:text-properties/>
    </style:style>
    <style:style style:family="paragraph" style:name="P2975" style:parent-style-name="Tekst treści (12)" style:master-page-name="PageStyle28">
      <style:paragraph-properties fo:background-color="transparent" fo:margin-top="0.000cm" fo:margin-bottom="0.442cm" fo:margin-left="0.035cm" fo:margin-right="0.035cm" fo:text-indent="0.000cm" style:page-number="75"/>
      <style:text-properties/>
    </style:style>
    <style:style style:family="paragraph" style:name="P2976" style:parent-style-name="Tekst treści (12)" style:master-page-name="PageStyle29">
      <style:paragraph-properties fo:background-color="transparent" fo:margin-top="0.000cm" fo:margin-bottom="0.442cm" fo:margin-left="0.035cm" fo:margin-right="0.035cm" fo:text-indent="1.270cm" style:page-number="76"/>
      <style:text-properties/>
    </style:style>
    <style:style style:family="paragraph" style:name="P2977" style:parent-style-name="Tekst treści (12)" style:master-page-name="PageStyle30">
      <style:paragraph-properties fo:background-color="transparent" fo:margin-top="0.000cm" fo:margin-bottom="0.000cm" fo:margin-left="0.035cm" fo:margin-right="0.035cm" fo:text-indent="1.235cm" style:page-number="79"/>
      <style:text-properties/>
    </style:style>
    <style:style style:family="paragraph" style:name="P2978" style:parent-style-name="Tekst treści (12)" style:master-page-name="PageStyle31">
      <style:paragraph-properties fo:background-color="transparent" fo:margin-top="0.000cm" fo:margin-bottom="0.000cm" fo:margin-left="0.035cm" fo:margin-right="0.035cm" fo:text-indent="0.000cm" style:page-number="80"/>
      <style:text-properties/>
    </style:style>
    <style:style style:family="paragraph" style:name="P2979" style:parent-style-name="Tekst treści (12)" style:master-page-name="PageStyle32">
      <style:paragraph-properties fo:background-color="transparent" fo:margin-top="0.000cm" fo:margin-bottom="0.000cm" fo:margin-left="0.035cm" fo:margin-right="0.035cm" fo:text-indent="1.235cm" style:page-number="85"/>
      <style:text-properties/>
    </style:style>
    <style:style style:family="paragraph" style:name="P2980" style:parent-style-name="Tekst treści (12)" style:master-page-name="PageStyle33">
      <style:paragraph-properties fo:background-color="transparent" fo:margin-top="0.000cm" fo:margin-bottom="0.000cm" fo:margin-left="0.000cm" fo:margin-right="0.035cm" fo:text-indent="1.235cm" style:page-number="86"/>
      <style:text-properties/>
    </style:style>
    <style:style style:family="paragraph" style:name="P2981" style:parent-style-name="Tekst treści (12)" style:master-page-name="PageStyle34">
      <style:paragraph-properties fo:background-color="transparent" fo:margin-top="0.000cm" fo:margin-bottom="0.000cm" fo:margin-left="0.035cm" fo:margin-right="0.035cm" fo:text-indent="0.000cm" style:page-number="89"/>
      <style:text-properties/>
    </style:style>
    <style:style style:family="paragraph" style:name="P2982" style:parent-style-name="Tekst treści (10)" style:master-page-name="PageStyle35">
      <style:paragraph-properties fo:background-color="transparent" fo:margin-top="0.000cm" fo:margin-bottom="0.000cm" fo:margin-left="1.517cm" fo:margin-right="0.847cm" fo:text-indent="0.000cm" style:page-number="90"/>
      <style:text-properties/>
    </style:style>
    <style:style style:family="paragraph" style:name="P2983" style:parent-style-name="Tekst treści (12)" style:master-page-name="PageStyle36">
      <style:paragraph-properties fo:background-color="transparent" fo:margin-top="0.000cm" fo:margin-bottom="0.000cm" fo:margin-left="0.035cm" fo:margin-right="0.035cm" fo:text-indent="0.000cm" style:page-number="91"/>
      <style:text-properties/>
    </style:style>
    <style:style style:family="paragraph" style:name="P2984" style:parent-style-name="Tekst treści (12)" style:master-page-name="PageStyle37">
      <style:paragraph-properties fo:background-color="transparent" fo:margin-top="0.000cm" fo:margin-bottom="0.000cm" fo:margin-left="0.035cm" fo:margin-right="0.035cm" fo:text-indent="1.305cm" style:page-number="96"/>
      <style:text-properties/>
    </style:style>
    <style:style style:family="paragraph" style:name="P2985" style:parent-style-name="Tekst treści (12)" style:master-page-name="PageStyle38">
      <style:paragraph-properties fo:background-color="transparent" fo:margin-top="0.000cm" fo:margin-bottom="0.000cm" fo:margin-left="0.035cm" fo:margin-right="0.035cm" fo:text-indent="1.305cm" style:page-number="97"/>
      <style:text-properties/>
    </style:style>
    <style:style style:family="paragraph" style:name="P2986" style:parent-style-name="Tekst treści (12)" style:master-page-name="PageStyle39">
      <style:paragraph-properties fo:background-color="transparent" fo:margin-top="0.000cm" fo:margin-bottom="0.000cm" fo:margin-left="0.035cm" fo:margin-right="0.035cm" fo:text-indent="1.270cm" style:page-number="107"/>
      <style:text-properties/>
    </style:style>
    <style:style style:family="paragraph" style:name="P2987" style:parent-style-name="Tekst treści (12)" style:master-page-name="PageStyle40">
      <style:paragraph-properties fo:background-color="transparent" fo:margin-top="0.000cm" fo:margin-bottom="0.000cm" fo:margin-left="0.035cm" fo:margin-right="0.035cm" fo:text-indent="1.235cm" style:page-number="111"/>
      <style:text-properties/>
    </style:style>
    <style:style style:family="paragraph" style:name="P2988" style:parent-style-name="Tekst treści (12)" style:master-page-name="PageStyle41">
      <style:paragraph-properties fo:background-color="transparent" fo:margin-top="0.000cm" fo:margin-bottom="0.000cm" fo:margin-left="0.035cm" fo:margin-right="0.035cm" fo:text-indent="1.235cm" style:page-number="115"/>
      <style:text-properties/>
    </style:style>
    <style:style style:family="paragraph" style:name="P2989" style:parent-style-name="Tekst treści (12)" style:master-page-name="PageStyle42">
      <style:paragraph-properties fo:background-color="transparent" fo:margin-top="0.000cm" fo:margin-bottom="0.000cm" fo:margin-left="0.035cm" fo:margin-right="0.035cm" fo:text-indent="1.235cm" style:page-number="116"/>
      <style:text-properties/>
    </style:style>
    <style:style style:family="paragraph" style:name="P2990" style:parent-style-name="Nagłówek #1" style:master-page-name="PageStyle43">
      <style:paragraph-properties fo:keep-with-next="always" fo:keep-together="always" fo:background-color="transparent" fo:margin-top="0.000cm" fo:margin-bottom="0.252cm" fo:line-height="0.529cm" fo:margin-left="0.670cm" fo:margin-right="0.000cm" fo:text-indent="0.000cm" fo:text-align="justify" style:page-number="120">
        <style:tab-stops>
          <style:tab-stop style:position="0.643cm" style:type="left"/>
        </style:tab-stops>
      </style:paragraph-properties>
      <style:text-properties/>
    </style:style>
    <style:style style:family="paragraph" style:name="P2991" style:parent-style-name="Tekst treści (12)" style:master-page-name="PageStyle44">
      <style:paragraph-properties fo:background-color="transparent" fo:margin-top="0.000cm" fo:margin-bottom="0.000cm" fo:margin-left="0.035cm" fo:margin-right="0.035cm" fo:text-indent="1.270cm" style:page-number="145"/>
      <style:text-properties/>
    </style:style>
    <style:style style:family="paragraph" style:name="P2992" style:parent-style-name="Tekst treści (12)" style:master-page-name="PageStyle45">
      <style:paragraph-properties fo:background-color="transparent" fo:margin-top="0.000cm" fo:margin-bottom="0.000cm" fo:margin-left="0.035cm" fo:margin-right="0.035cm" fo:text-indent="1.235cm" style:page-number="146"/>
      <style:text-properties/>
    </style:style>
    <style:style style:family="paragraph" style:name="P2993" style:parent-style-name="Tekst treści (12)" style:master-page-name="PageStyle46">
      <style:paragraph-properties fo:background-color="transparent" fo:margin-top="0.000cm" fo:margin-bottom="0.000cm" fo:line-height="0.720cm" fo:margin-left="0.035cm" fo:margin-right="0.035cm" fo:text-indent="0.000cm" style:page-number="147"/>
      <style:text-properties/>
    </style:style>
    <style:style style:family="paragraph" style:name="P2994" style:parent-style-name="Tekst treści (12)" style:master-page-name="PageStyle47">
      <style:paragraph-properties fo:background-color="transparent" fo:margin-top="0.000cm" fo:margin-bottom="0.000cm" fo:margin-left="0.035cm" fo:margin-right="0.035cm" fo:text-indent="1.270cm" style:page-number="150"/>
      <style:text-properties/>
    </style:style>
    <style:style style:family="paragraph" style:name="P2995" style:parent-style-name="Tekst treści (12)" style:master-page-name="PageStyle48">
      <style:paragraph-properties fo:background-color="transparent" fo:margin-top="0.000cm" fo:margin-bottom="0.000cm" fo:margin-left="0.035cm" fo:margin-right="0.035cm" fo:text-indent="1.235cm" style:page-number="154"/>
      <style:text-properties/>
    </style:style>
    <style:style style:family="paragraph" style:name="P2996" style:parent-style-name="Tekst treści (12)" style:master-page-name="PageStyle49">
      <style:paragraph-properties fo:background-color="transparent" fo:margin-top="0.000cm" fo:margin-bottom="0.000cm" fo:margin-left="0.035cm" fo:margin-right="0.035cm" fo:text-indent="1.235cm" style:page-number="155"/>
      <style:text-properties/>
    </style:style>
    <style:style style:family="paragraph" style:name="P2997" style:parent-style-name="Nagłówek #1" style:master-page-name="PageStyle50">
      <style:paragraph-properties fo:keep-with-next="always" fo:keep-together="always" fo:background-color="transparent" fo:margin-top="0.000cm" fo:margin-bottom="0.427cm" fo:line-height="0.529cm" fo:margin-left="0.035cm" fo:margin-right="0.000cm" fo:text-indent="0.000cm" fo:text-align="justify" style:page-number="157">
        <style:tab-stops>
          <style:tab-stop style:position="0.660cm" style:type="left"/>
        </style:tab-stops>
      </style:paragraph-properties>
      <style:text-properties/>
    </style:style>
    <style:style style:family="paragraph" style:name="P2998" style:parent-style-name="Tekst treści (12)" style:master-page-name="PageStyle51">
      <style:paragraph-properties fo:background-color="transparent" fo:margin-top="0.000cm" fo:margin-bottom="0.000cm" fo:margin-left="0.035cm" fo:margin-right="0.035cm" fo:text-indent="1.235cm" style:page-number="159"/>
      <style:text-properties/>
    </style:style>
    <style:style style:family="paragraph" style:name="P2999" style:parent-style-name="Tekst treści (12)" style:master-page-name="PageStyle52">
      <style:paragraph-properties fo:background-color="transparent" fo:margin-top="0.000cm" fo:margin-bottom="0.212cm" fo:margin-left="0.035cm" fo:margin-right="0.035cm" fo:text-indent="0.000cm" style:page-number="160"/>
      <style:text-properties/>
    </style:style>
    <style:style style:family="paragraph" style:name="P3000" style:parent-style-name="Tekst treści (12)" style:master-page-name="PageStyle53">
      <style:paragraph-properties fo:background-color="transparent" fo:margin-top="0.000cm" fo:margin-bottom="0.442cm" fo:margin-left="0.035cm" fo:margin-right="0.035cm" fo:text-indent="0.000cm" style:page-number="161"/>
      <style:text-properties/>
    </style:style>
    <style:style style:family="paragraph" style:name="P3001" style:parent-style-name="Tekst treści (12)" style:master-page-name="PageStyle54">
      <style:paragraph-properties fo:background-color="transparent" fo:margin-top="0.000cm" fo:margin-bottom="0.442cm" fo:margin-left="0.071cm" fo:margin-right="0.035cm" fo:text-indent="0.000cm" style:page-number="164"/>
      <style:text-properties/>
    </style:style>
    <style:style style:family="paragraph" style:name="P3002" style:parent-style-name="Tekst treści (5)" style:master-page-name="PageStyle55">
      <style:paragraph-properties fo:background-color="transparent" fo:margin-top="0.000cm" fo:margin-bottom="0.271cm" fo:line-height="0.388cm" fo:margin-left="0.035cm" fo:margin-right="0.000cm" fo:text-indent="0.000cm" style:page-number="169">
        <style:tab-stops>
          <style:tab-stop style:position="0.873cm" style:type="left"/>
        </style:tab-stops>
      </style:paragraph-properties>
      <style:text-properties/>
    </style:style>
    <style:style style:family="paragraph" style:name="P3003" style:parent-style-name="Tekst treści (12)" style:master-page-name="PageStyle56">
      <style:paragraph-properties fo:background-color="transparent" fo:margin-top="0.000cm" fo:margin-bottom="0.212cm" fo:margin-left="0.035cm" fo:margin-right="0.035cm" fo:text-indent="0.000cm" style:page-number="170"/>
      <style:text-properties/>
    </style:style>
    <style:style style:family="paragraph" style:name="P3004" style:parent-style-name="Tekst treści (12)" style:master-page-name="PageStyle57">
      <style:paragraph-properties fo:background-color="transparent" fo:margin-top="0.000cm" fo:margin-bottom="0.000cm" fo:margin-left="0.035cm" fo:margin-right="0.035cm" fo:text-indent="0.000cm" style:page-number="172"/>
      <style:text-properties/>
    </style:style>
    <style:style style:family="paragraph" style:name="P3005" style:parent-style-name="Tekst treści (12)" style:master-page-name="PageStyle58">
      <style:paragraph-properties fo:background-color="transparent" fo:margin-top="0.000cm" fo:margin-bottom="0.212cm" fo:margin-left="0.035cm" fo:margin-right="0.035cm" fo:text-indent="0.000cm" style:page-number="173"/>
      <style:text-properties/>
    </style:style>
    <style:style style:family="paragraph" style:name="P3006" style:parent-style-name="Tekst treści (12)" style:master-page-name="PageStyle59">
      <style:paragraph-properties fo:background-color="transparent" fo:margin-top="0.000cm" fo:margin-bottom="0.000cm" fo:margin-left="0.035cm" fo:margin-right="0.035cm" fo:text-indent="0.000cm" style:page-number="181"/>
      <style:text-properties/>
    </style:style>
    <style:style style:family="paragraph" style:name="P3007" style:parent-style-name="Tekst treści (12)" style:master-page-name="PageStyle60">
      <style:paragraph-properties fo:background-color="transparent" fo:margin-top="0.000cm" fo:margin-bottom="0.442cm" fo:margin-left="0.035cm" fo:margin-right="0.035cm" fo:text-indent="0.000cm" style:page-number="182"/>
      <style:text-properties/>
    </style:style>
    <style:style style:family="paragraph" style:name="P3008" style:parent-style-name="Tekst treści (10)" style:master-page-name="PageStyle61">
      <style:paragraph-properties fo:background-color="transparent" fo:margin-top="0.000cm" fo:margin-bottom="0.000cm" fo:margin-left="1.517cm" fo:margin-right="0.847cm" fo:text-indent="0.000cm" style:page-number="183"/>
      <style:text-properties/>
    </style:style>
    <style:style style:family="paragraph" style:name="P3009" style:parent-style-name="Tekst treści (12)" style:master-page-name="PageStyle62">
      <style:paragraph-properties fo:background-color="transparent" fo:margin-top="0.000cm" fo:margin-bottom="0.442cm" fo:margin-left="0.035cm" fo:margin-right="0.035cm" fo:text-indent="0.000cm" style:page-number="188"/>
      <style:text-properties/>
    </style:style>
    <style:style style:family="paragraph" style:name="P3010" style:parent-style-name="Tekst treści (12)" style:master-page-name="PageStyle63">
      <style:paragraph-properties fo:background-color="transparent" fo:margin-top="0.000cm" fo:margin-bottom="0.442cm" fo:margin-left="0.071cm" fo:margin-right="0.035cm" fo:text-indent="0.000cm" style:page-number="189"/>
      <style:text-properties/>
    </style:style>
    <style:style style:family="paragraph" style:name="P3011" style:parent-style-name="Tekst treści (12)" style:master-page-name="PageStyle64">
      <style:paragraph-properties fo:background-color="transparent" fo:margin-top="0.000cm" fo:margin-bottom="0.000cm" fo:margin-left="0.071cm" fo:margin-right="0.035cm" fo:text-indent="1.235cm" style:page-number="190"/>
      <style:text-properties/>
    </style:style>
    <style:style style:family="paragraph" style:name="P3012" style:parent-style-name="Tekst treści (12)" style:master-page-name="PageStyle65">
      <style:paragraph-properties fo:background-color="transparent" fo:margin-top="0.000cm" fo:margin-bottom="0.000cm" fo:margin-left="0.071cm" fo:margin-right="0.035cm" fo:text-indent="1.235cm" style:page-number="193"/>
      <style:text-properties/>
    </style:style>
    <style:style style:family="paragraph" style:name="P3013" style:parent-style-name="Tekst treści (10)" style:master-page-name="PageStyle66">
      <style:paragraph-properties fo:background-color="transparent" fo:margin-top="0.000cm" fo:margin-bottom="0.000cm" fo:margin-left="1.552cm" fo:margin-right="0.847cm" fo:text-indent="0.000cm" style:page-number="197"/>
      <style:text-properties/>
    </style:style>
    <style:style style:family="paragraph" style:name="P3014" style:parent-style-name="Tekst treści (12)" style:master-page-name="PageStyle67">
      <style:paragraph-properties fo:background-color="transparent" fo:margin-top="0.000cm" fo:margin-bottom="0.442cm" fo:margin-left="0.035cm" fo:margin-right="0.035cm" fo:text-indent="0.000cm" style:page-number="202"/>
      <style:text-properties/>
    </style:style>
    <style:style style:family="paragraph" style:name="P3015" style:parent-style-name="Tekst treści (12)" style:master-page-name="PageStyle68">
      <style:paragraph-properties fo:background-color="transparent" fo:margin-top="0.000cm" fo:margin-bottom="0.442cm" fo:margin-left="0.035cm" fo:margin-right="0.035cm" fo:text-indent="0.000cm" style:page-number="203"/>
      <style:text-properties/>
    </style:style>
    <style:style style:family="paragraph" style:name="P3016" style:parent-style-name="Tekst treści (10)" style:master-page-name="PageStyle69">
      <style:paragraph-properties fo:background-color="transparent" fo:margin-top="0.000cm" fo:margin-bottom="0.000cm" fo:line-height="0.440cm" fo:margin-left="1.517cm" fo:margin-right="0.882cm" fo:text-indent="0.000cm" style:page-number="207"/>
      <style:text-properties/>
    </style:style>
    <style:style style:family="paragraph" style:name="P3017" style:parent-style-name="Tekst treści (10)" style:master-page-name="PageStyle70">
      <style:paragraph-properties fo:background-color="transparent" fo:margin-top="0.000cm" fo:margin-bottom="0.000cm" fo:line-height="0.440cm" fo:margin-left="1.517cm" fo:margin-right="0.847cm" fo:text-indent="0.000cm" style:page-number="208"/>
      <style:text-properties/>
    </style:style>
    <style:style style:family="paragraph" style:name="P3018" style:parent-style-name="Tekst treści (12)" style:master-page-name="PageStyle71">
      <style:paragraph-properties fo:background-color="transparent" fo:margin-top="0.000cm" fo:margin-bottom="0.212cm" fo:margin-left="0.071cm" fo:margin-right="0.035cm" fo:text-indent="0.000cm" style:page-number="211"/>
      <style:text-properties/>
    </style:style>
    <style:style style:family="paragraph" style:name="P3019" style:parent-style-name="Tekst treści (12)" style:master-page-name="PageStyle72">
      <style:paragraph-properties fo:background-color="transparent" fo:margin-top="0.000cm" fo:margin-bottom="0.000cm" fo:margin-left="0.035cm" fo:margin-right="0.035cm" fo:text-indent="1.235cm" style:page-number="216"/>
      <style:text-properties/>
    </style:style>
    <style:style style:family="paragraph" style:name="P3020" style:parent-style-name="Tekst treści (12)" style:master-page-name="PageStyle73">
      <style:paragraph-properties fo:background-color="transparent" fo:margin-top="0.000cm" fo:margin-bottom="0.442cm" fo:margin-left="0.035cm" fo:margin-right="0.035cm" fo:text-indent="0.000cm" style:page-number="217"/>
      <style:text-properties/>
    </style:style>
    <style:style style:family="paragraph" style:name="P3021" style:parent-style-name="Tekst treści (10)" style:master-page-name="PageStyle74">
      <style:paragraph-properties fo:background-color="transparent" fo:margin-top="0.000cm" fo:margin-bottom="0.000cm" fo:line-height="0.440cm" fo:margin-left="1.552cm" fo:margin-right="0.847cm" fo:text-indent="0.000cm" style:page-number="221">
        <style:tab-stops>
          <style:tab-stop style:position="7.782cm" style:type="left"/>
        </style:tab-stops>
      </style:paragraph-properties>
      <style:text-properties/>
    </style:style>
    <style:style style:family="paragraph" style:name="P3022" style:parent-style-name="Tekst treści (10)" style:master-page-name="PageStyle75">
      <style:paragraph-properties fo:background-color="transparent" fo:margin-top="0.000cm" fo:margin-bottom="0.000cm" fo:line-height="0.440cm" fo:margin-left="1.552cm" fo:margin-right="0.847cm" fo:text-indent="0.000cm" style:page-number="222"/>
      <style:text-properties/>
    </style:style>
    <style:style style:family="paragraph" style:name="P3023" style:parent-style-name="Tekst treści (10)" style:master-page-name="PageStyle76">
      <style:paragraph-properties fo:background-color="transparent" fo:margin-top="0.000cm" fo:margin-bottom="0.000cm" fo:line-height="0.440cm" fo:margin-left="1.552cm" fo:margin-right="0.847cm" fo:text-indent="0.000cm" style:page-number="229"/>
      <style:text-properties/>
    </style:style>
    <style:style style:family="paragraph" style:name="P3024" style:parent-style-name="Tekst treści (10)" style:master-page-name="PageStyle77">
      <style:paragraph-properties fo:background-color="transparent" fo:margin-top="0.000cm" fo:margin-bottom="0.000cm" fo:margin-left="1.517cm" fo:margin-right="0.847cm" fo:text-indent="0.000cm" style:page-number="230"/>
      <style:text-properties/>
    </style:style>
    <style:style style:family="paragraph" style:name="P3025" style:parent-style-name="Tekst treści (12)" style:master-page-name="PageStyle78">
      <style:paragraph-properties fo:background-color="transparent" fo:margin-top="0.000cm" fo:margin-bottom="0.212cm" fo:margin-left="0.035cm" fo:margin-right="0.035cm" fo:text-indent="0.000cm" style:page-number="233"/>
      <style:text-properties/>
    </style:style>
    <style:style style:family="paragraph" style:name="P3026" style:parent-style-name="Tekst treści (10)" style:master-page-name="PageStyle79">
      <style:paragraph-properties fo:background-color="transparent" fo:margin-top="0.000cm" fo:margin-bottom="0.000cm" fo:line-height="0.440cm" fo:margin-left="1.587cm" fo:margin-right="0.847cm" fo:text-indent="0.000cm" style:page-number="235"/>
      <style:text-properties/>
    </style:style>
    <style:style style:family="paragraph" style:name="P3027" style:parent-style-name="Tekst treści (12)" style:master-page-name="PageStyle80">
      <style:paragraph-properties fo:background-color="transparent" fo:margin-top="0.000cm" fo:margin-bottom="0.212cm" fo:margin-left="0.071cm" fo:margin-right="0.035cm" fo:text-indent="0.000cm" style:page-number="239"/>
      <style:text-properties/>
    </style:style>
    <style:style style:family="paragraph" style:name="P3028" style:parent-style-name="Nagłówek #1" style:master-page-name="PageStyle81">
      <style:paragraph-properties fo:keep-with-next="always" fo:keep-together="always" fo:background-color="transparent" fo:margin-top="0.000cm" fo:margin-bottom="0.358cm" fo:line-height="0.529cm" fo:margin-left="0.035cm" fo:margin-right="0.000cm" fo:text-indent="0.000cm" fo:text-align="justify" style:page-number="240"/>
      <style:text-properties/>
    </style:style>
    <style:style style:family="paragraph" style:name="P3029" style:parent-style-name="Tekst treści (12)" style:master-page-name="PageStyle82">
      <style:paragraph-properties fo:background-color="transparent" fo:margin-top="0.000cm" fo:margin-bottom="0.000cm" fo:margin-left="0.035cm" fo:margin-right="0.035cm" fo:text-indent="1.235cm" style:page-number="241"/>
      <style:text-properties/>
    </style:style>
    <style:style style:family="paragraph" style:name="P3030" style:parent-style-name="Tekst treści (10)" style:master-page-name="PageStyle83">
      <style:paragraph-properties fo:background-color="transparent" fo:margin-top="0.000cm" fo:margin-bottom="0.000cm" fo:line-height="0.440cm" fo:margin-left="1.517cm" fo:margin-right="0.847cm" fo:text-indent="0.000cm" style:page-number="246"/>
      <style:text-properties/>
    </style:style>
    <style:style style:family="paragraph" style:name="P3031" style:parent-style-name="Tekst treści (12)" style:master-page-name="PageStyle84">
      <style:paragraph-properties fo:background-color="transparent" fo:margin-top="0.000cm" fo:margin-bottom="0.000cm" fo:margin-left="0.035cm" fo:margin-right="0.035cm" fo:text-indent="0.000cm" style:page-number="249"/>
      <style:text-properties/>
    </style:style>
    <style:style style:family="paragraph" style:name="P3032" style:parent-style-name="Tekst treści (12)" style:master-page-name="PageStyle85">
      <style:paragraph-properties fo:background-color="transparent" fo:margin-top="0.000cm" fo:margin-bottom="0.000cm" fo:margin-left="0.035cm" fo:margin-right="0.035cm" fo:text-indent="0.000cm" style:page-number="256"/>
      <style:text-properties/>
    </style:style>
    <style:style style:family="paragraph" style:name="P3033" style:parent-style-name="Tekst treści (12)" style:master-page-name="PageStyle86">
      <style:paragraph-properties fo:background-color="transparent" fo:margin-top="0.000cm" fo:margin-bottom="0.212cm" fo:margin-left="0.035cm" fo:margin-right="0.035cm" fo:text-indent="0.000cm" style:page-number="257"/>
      <style:text-properties/>
    </style:style>
    <style:style style:family="paragraph" style:name="P3034" style:parent-style-name="Tekst treści (12)" style:master-page-name="PageStyle87">
      <style:paragraph-properties fo:background-color="transparent" fo:margin-top="0.000cm" fo:margin-bottom="0.212cm" fo:margin-left="0.035cm" fo:margin-right="0.035cm" fo:text-indent="0.000cm" style:page-number="260"/>
      <style:text-properties/>
    </style:style>
    <style:style style:family="paragraph" style:name="P3035" style:parent-style-name="Tekst treści (10)" style:master-page-name="PageStyle88">
      <style:paragraph-properties fo:background-color="transparent" fo:margin-top="0.000cm" fo:margin-bottom="0.000cm" fo:line-height="0.440cm" fo:margin-left="1.517cm" fo:margin-right="0.847cm" fo:text-indent="0.000cm" style:page-number="267"/>
      <style:text-properties/>
    </style:style>
    <style:style style:family="paragraph" style:name="P3036" style:parent-style-name="Tekst treści (10)" style:master-page-name="PageStyle89">
      <style:paragraph-properties fo:background-color="transparent" fo:margin-top="0.000cm" fo:margin-bottom="0.000cm" fo:line-height="0.440cm" fo:margin-left="1.517cm" fo:margin-right="0.847cm" fo:text-indent="0.000cm" style:page-number="268"/>
      <style:text-properties/>
    </style:style>
    <style:style style:family="paragraph" style:name="P3037" style:parent-style-name="Tekst treści (10)" style:master-page-name="PageStyle90">
      <style:paragraph-properties fo:background-color="transparent" fo:margin-top="0.000cm" fo:margin-bottom="0.000cm" fo:line-height="0.440cm" fo:margin-left="1.517cm" fo:margin-right="0.847cm" fo:text-indent="0.000cm" style:page-number="290"/>
      <style:text-properties/>
    </style:style>
    <style:style style:family="paragraph" style:name="P3038" style:parent-style-name="Tekst treści (12)" style:master-page-name="PageStyle91">
      <style:paragraph-properties fo:background-color="transparent" fo:margin-top="0.000cm" fo:margin-bottom="0.484cm" fo:margin-left="0.035cm" fo:margin-right="0.035cm" fo:text-indent="0.000cm" style:page-number="293"/>
      <style:text-properties/>
    </style:style>
    <style:style style:family="paragraph" style:name="P3039" style:parent-style-name="Tekst treści (12)" style:master-page-name="PageStyle92">
      <style:paragraph-properties fo:background-color="transparent" fo:margin-top="0.000cm" fo:margin-bottom="0.000cm" fo:margin-left="0.035cm" fo:margin-right="0.035cm" fo:text-indent="0.000cm" style:page-number="298"/>
      <style:text-properties/>
    </style:style>
    <style:style style:family="paragraph" style:name="P3040" style:parent-style-name="Tekst treści (10)" style:master-page-name="PageStyle93">
      <style:paragraph-properties fo:background-color="transparent" fo:margin-top="0.000cm" fo:margin-bottom="0.087cm" fo:line-height="0.440cm" fo:margin-left="1.552cm" fo:margin-right="0.847cm" fo:text-indent="0.000cm" style:page-number="299"/>
      <style:text-properties/>
    </style:style>
    <style:style style:family="paragraph" style:name="P3041" style:parent-style-name="Tekst treści (12)" style:master-page-name="PageStyle94">
      <style:paragraph-properties fo:background-color="transparent" fo:margin-top="0.000cm" fo:margin-bottom="0.000cm" fo:margin-left="0.035cm" fo:margin-right="0.035cm" fo:text-indent="0.000cm" style:page-number="302"/>
      <style:text-properties/>
    </style:style>
    <style:style style:family="paragraph" style:name="P3042" style:parent-style-name="Tekst treści (12)" style:master-page-name="PageStyle95">
      <style:paragraph-properties fo:background-color="transparent" fo:margin-top="0.000cm" fo:margin-bottom="0.337cm" fo:margin-left="0.035cm" fo:margin-right="0.035cm" fo:text-indent="0.000cm" style:page-number="303"/>
      <style:text-properties/>
    </style:style>
    <style:style style:family="paragraph" style:name="P3043" style:parent-style-name="Tekst treści (10)" style:master-page-name="PageStyle96">
      <style:paragraph-properties fo:background-color="transparent" fo:margin-top="0.000cm" fo:margin-bottom="0.000cm" fo:line-height="0.440cm" fo:margin-left="1.552cm" fo:margin-right="0.847cm" fo:text-indent="0.000cm" style:page-number="307"/>
      <style:text-properties/>
    </style:style>
    <style:style style:family="paragraph" style:name="P3044" style:parent-style-name="Nagłówek #1" style:master-page-name="PageStyle97">
      <style:paragraph-properties fo:keep-with-next="always" fo:keep-together="always" fo:background-color="transparent" fo:margin-top="0.000cm" fo:margin-bottom="0.464cm" fo:line-height="0.529cm" fo:margin-left="0.035cm" fo:margin-right="0.000cm" fo:text-indent="0.000cm" fo:text-align="justify" style:page-number="308"/>
      <style:text-properties/>
    </style:style>
    <style:style style:family="paragraph" style:name="P3045" style:parent-style-name="Tekst treści (12)" style:master-page-name="PageStyle98">
      <style:paragraph-properties fo:background-color="transparent" fo:margin-top="0.000cm" fo:margin-bottom="0.000cm" fo:margin-left="0.035cm" fo:margin-right="0.035cm" fo:text-indent="1.235cm" style:page-number="311"/>
      <style:text-properties/>
    </style:style>
    <style:style style:family="paragraph" style:name="P3046" style:parent-style-name="Tekst treści (12)" style:master-page-name="PageStyle99">
      <style:paragraph-properties fo:break-after="page" fo:background-color="transparent" fo:margin-top="0.000cm" fo:margin-bottom="0.000cm" fo:margin-left="0.035cm" fo:margin-right="0.035cm" fo:text-indent="1.235cm" style:page-number="312"/>
      <style:text-properties/>
    </style:style>
    <style:style style:family="paragraph" style:name="P3047" style:parent-style-name="Tekst treści (12)" style:master-page-name="PageStyle100">
      <style:paragraph-properties fo:background-color="transparent" fo:margin-top="0.000cm" fo:margin-bottom="0.000cm" fo:margin-left="0.035cm" fo:margin-right="0.035cm" fo:text-indent="1.235cm" style:page-number="315"/>
      <style:text-properties/>
    </style:style>
    <style:style style:family="paragraph" style:name="P3048" style:parent-style-name="Tekst treści (12)" style:master-page-name="PageStyle101">
      <style:paragraph-properties fo:background-color="transparent" fo:margin-top="0.000cm" fo:margin-bottom="0.000cm" fo:margin-left="0.035cm" fo:margin-right="0.035cm" fo:text-indent="1.235cm" style:page-number="316"/>
      <style:text-properties/>
    </style:style>
    <style:style style:family="paragraph" style:name="P3049" style:parent-style-name="Tekst treści (4)" style:master-page-name="PageStyle102">
      <style:paragraph-properties fo:background-color="transparent" fo:margin-top="0.000cm" fo:margin-bottom="0.068cm" fo:line-height="0.388cm" fo:margin-left="0.035cm" fo:margin-right="0.000cm" fo:text-indent="0.000cm" style:page-number="319"/>
      <style:text-properties/>
    </style:style>
    <style:style style:family="paragraph" style:name="P3050" style:parent-style-name="Tekst treści (12)" style:master-page-name="PageStyle103">
      <style:paragraph-properties fo:background-color="transparent" fo:margin-top="0.000cm" fo:margin-bottom="0.442cm" fo:margin-left="0.035cm" fo:margin-right="0.035cm" fo:text-indent="1.235cm" style:page-number="320"/>
      <style:text-properties/>
    </style:style>
    <style:style style:family="paragraph" style:name="P3051" style:parent-style-name="Tekst treści (12)" style:master-page-name="PageStyle104">
      <style:paragraph-properties fo:background-color="transparent" fo:margin-top="0.000cm" fo:margin-bottom="0.000cm" fo:margin-left="0.035cm" fo:margin-right="0.035cm" fo:text-indent="1.235cm" style:page-number="323"/>
      <style:text-properties/>
    </style:style>
    <style:style style:family="paragraph" style:name="P3052" style:parent-style-name="Tekst treści (12)" style:master-page-name="PageStyle105">
      <style:paragraph-properties fo:background-color="transparent" fo:margin-top="0.000cm" fo:margin-bottom="0.212cm" fo:margin-left="0.035cm" fo:margin-right="0.035cm" fo:text-indent="0.000cm" style:page-number="325"/>
      <style:text-properties/>
    </style:style>
    <style:style style:family="paragraph" style:name="P3053" style:parent-style-name="Tekst treści (10)" style:master-page-name="PageStyle106">
      <style:paragraph-properties fo:background-color="transparent" fo:margin-top="0.000cm" fo:margin-bottom="0.212cm" fo:line-height="0.440cm" fo:margin-left="1.517cm" fo:margin-right="0.847cm" fo:text-indent="0.000cm" style:page-number="329"/>
      <style:text-properties/>
    </style:style>
    <style:style style:family="paragraph" style:name="P3054" style:parent-style-name="Tekst treści (12)" style:master-page-name="PageStyle107">
      <style:paragraph-properties fo:background-color="transparent" fo:margin-top="0.000cm" fo:margin-bottom="0.000cm" fo:margin-left="0.035cm" fo:margin-right="0.035cm" fo:text-indent="1.235cm" style:page-number="332"/>
      <style:text-properties/>
    </style:style>
    <style:style style:family="paragraph" style:name="P3055" style:parent-style-name="Tekst treści (12)" style:master-page-name="PageStyle108">
      <style:paragraph-properties fo:background-color="transparent" fo:margin-top="0.000cm" fo:margin-bottom="0.000cm" fo:margin-left="0.071cm" fo:margin-right="0.000cm" fo:text-indent="1.235cm" style:page-number="333"/>
      <style:text-properties/>
    </style:style>
    <style:style style:family="paragraph" style:name="P3056" style:parent-style-name="Tekst treści (12)" style:master-page-name="PageStyle109">
      <style:paragraph-properties fo:background-color="transparent" fo:margin-top="0.000cm" fo:margin-bottom="0.000cm" fo:margin-left="0.035cm" fo:margin-right="0.035cm" fo:text-indent="1.235cm" style:page-number="340"/>
      <style:text-properties/>
    </style:style>
    <style:style style:family="paragraph" style:name="P3057" style:parent-style-name="Tekst treści (12)" style:master-page-name="PageStyle110">
      <style:paragraph-properties fo:background-color="transparent" fo:margin-top="0.000cm" fo:margin-bottom="0.000cm" fo:margin-left="0.035cm" fo:margin-right="0.035cm" fo:text-indent="1.235cm" style:page-number="341"/>
      <style:text-properties/>
    </style:style>
    <style:style style:family="paragraph" style:name="P3058" style:parent-style-name="Tekst treści (12)" style:master-page-name="PageStyle111">
      <style:paragraph-properties fo:background-color="transparent" fo:margin-top="0.000cm" fo:margin-bottom="0.000cm" fo:margin-left="0.035cm" fo:margin-right="0.035cm" fo:text-indent="0.000cm" style:page-number="347"/>
      <style:text-properties/>
    </style:style>
    <style:style style:family="paragraph" style:name="P3059" style:parent-style-name="Tekst treści (12)" style:master-page-name="PageStyle112">
      <style:paragraph-properties fo:background-color="transparent" fo:margin-top="0.000cm" fo:margin-bottom="0.000cm" fo:margin-left="0.035cm" fo:margin-right="0.035cm" fo:text-indent="1.235cm" style:page-number="348"/>
      <style:text-properties/>
    </style:style>
    <style:style style:family="paragraph" style:name="P3060" style:parent-style-name="Tekst treści (12)" style:master-page-name="PageStyle113">
      <style:paragraph-properties fo:background-color="transparent" fo:margin-top="0.000cm" fo:margin-bottom="0.000cm" fo:margin-left="0.035cm" fo:margin-right="0.035cm" fo:text-indent="1.235cm" style:page-number="351"/>
      <style:text-properties/>
    </style:style>
    <style:style style:family="paragraph" style:name="P3061" style:parent-style-name="Tekst treści (12)" style:master-page-name="PageStyle114">
      <style:paragraph-properties fo:background-color="transparent" fo:margin-top="0.000cm" fo:margin-bottom="0.000cm" fo:margin-left="0.035cm" fo:margin-right="0.035cm" fo:text-indent="1.235cm" style:page-number="352"/>
      <style:text-properties/>
    </style:style>
    <style:style style:family="paragraph" style:name="P3062" style:parent-style-name="Tekst treści (12)" style:master-page-name="PageStyle115">
      <style:paragraph-properties fo:background-color="transparent" fo:margin-top="0.000cm" fo:margin-bottom="0.000cm" fo:margin-left="0.035cm" fo:margin-right="0.035cm" fo:text-indent="1.235cm" style:page-number="353"/>
      <style:text-properties/>
    </style:style>
    <style:style style:family="paragraph" style:name="P3063" style:parent-style-name="Nagłówek #5 (2)" style:master-page-name="PageStyle116">
      <style:paragraph-properties fo:keep-with-next="always" fo:keep-together="always" fo:background-color="transparent" fo:margin-top="0.000cm" fo:margin-bottom="0.000cm" fo:margin-left="0.035cm" fo:margin-right="0.000cm" fo:text-indent="0.000cm" style:page-number="355"/>
      <style:text-properties/>
    </style:style>
    <style:style style:family="paragraph" style:name="P3064" style:parent-style-name="Tekst treści (12)" style:master-page-name="PageStyle117">
      <style:paragraph-properties fo:background-color="transparent" fo:margin-top="0.000cm" fo:margin-bottom="0.000cm" fo:margin-left="0.035cm" fo:margin-right="0.000cm" fo:text-indent="0.000cm" style:page-number="359"/>
      <style:text-properties/>
    </style:style>
    <style:style style:family="paragraph" style:name="P3065" style:parent-style-name="Tekst treści (12)" style:master-page-name="PageStyle118">
      <style:paragraph-properties fo:background-color="transparent" fo:margin-top="0.000cm" fo:margin-bottom="0.442cm" fo:margin-left="0.035cm" fo:margin-right="0.035cm" fo:text-indent="0.000cm" style:page-number="365"/>
      <style:text-properties/>
    </style:style>
    <style:style style:family="paragraph" style:name="P3066" style:parent-style-name="Tekst treści (12)" style:master-page-name="PageStyle119">
      <style:paragraph-properties fo:background-color="transparent" fo:margin-top="0.000cm" fo:margin-bottom="0.000cm" fo:margin-left="0.035cm" fo:margin-right="0.035cm" fo:text-indent="1.235cm" style:page-number="368"/>
      <style:text-properties/>
    </style:style>
    <style:style style:family="paragraph" style:name="P3067" style:parent-style-name="Nagłówek #1" style:master-page-name="PageStyle120">
      <style:paragraph-properties fo:keep-with-next="always" fo:keep-together="always" fo:background-color="transparent" fo:margin-top="0.000cm" fo:margin-bottom="0.449cm" fo:line-height="0.529cm" fo:margin-left="0.000cm" fo:margin-right="0.000cm" fo:text-indent="0.000cm" fo:text-align="left" style:page-number="379"/>
      <style:text-properties/>
    </style:style>
    <style:style style:name="Table1" style:family="table">
      <style:table-properties style:writing-mode="lr-tb" style:width="15.020cm" table:align="center"/>
    </style:style>
    <style:style style:name="Table1.C1" style:family="table-column">
      <style:table-column-properties style:column-width="4.724cm"/>
    </style:style>
    <style:style style:name="Table1.C2" style:family="table-column">
      <style:table-column-properties style:column-width="0.448cm"/>
    </style:style>
    <style:style style:name="Table1.C3" style:family="table-column">
      <style:table-column-properties style:column-width="4.665cm"/>
    </style:style>
    <style:style style:name="Table1.C4" style:family="table-column">
      <style:table-column-properties style:column-width="0.457cm"/>
    </style:style>
    <style:style style:name="Table1.C5" style:family="table-column">
      <style:table-column-properties style:column-width="4.724cm"/>
    </style:style>
    <style:style style:name="Table1.R1" style:family="table-row">
      <style:table-row-properties style:row-height="2.812cm"/>
    </style:style>
    <style:style style:name="Table1.R2" style:family="table-row">
      <style:table-row-properties style:row-height="0.499cm"/>
    </style:style>
    <style:style style:name="Table1.R3" style:family="table-row">
      <style:table-row-properties style:row-height="2.776cm"/>
    </style:style>
    <style:style style:name="Table1.R4" style:family="table-row">
      <style:table-row-properties style:row-height="0.457cm"/>
    </style:style>
    <style:style style:name="Table1.R5" style:family="table-row">
      <style:table-row-properties style:row-height="2.836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/>
    </style:style>
    <style:style style:name="Table1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/>
    </style:style>
    <style:style style:name="Table1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style:vertical-align="top" fo:border-top="0.004cm solid #000000"/>
    </style:style>
    <style:style style:name="Table1.Cell16" style:family="table-cell">
      <style:table-cell-properties fo:background-color="#FFFFFF" style:vertical-align="top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8" style:family="table-cell">
      <style:table-cell-properties fo:background-color="#FFFFFF" style:vertical-align="top" fo:border-left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0" style:family="table-cell">
      <style:table-cell-properties fo:background-color="#FFFFFF" style:vertical-align="top" fo:border-left="0.004cm solid #000000"/>
    </style:style>
    <style:style style:name="Table1.Cell2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29" style:num-suffix="."/>
      <text:list-level-style-number text:start-value="1" style:num-format="1" text:level="2" text:style-name="CharStyle29" text:display-levels="2" style:num-suffix="."/>
    </text:list-style>
    <text:list-style style:name="L2">
      <text:list-level-style-number text:start-value="2" style:num-format="1" text:level="1" text:style-name="CharStyle29" style:num-prefix="5." style:num-suffix="."/>
    </text:list-style>
    <text:list-style style:name="L4">
      <text:list-level-style-number text:start-value="1" style:num-format="1" text:level="1" text:style-name="CharStyle26" style:num-suffix="."/>
      <text:list-level-style-number text:start-value="1" style:num-format="1" text:level="2" text:style-name="CharStyle40" text:display-levels="2" style:num-suffix="."/>
    </text:list-style>
    <text:list-style style:name="L6">
      <text:list-level-style-number text:start-value="2013" style:num-format="1" text:level="1" text:style-name="CharStyle33" style:num-suffix=")"/>
    </text:list-style>
    <text:list-style style:name="L8">
      <text:list-level-style-number text:start-value="2018" style:num-format="1" text:level="1" text:style-name="CharStyle33" style:num-suffix=")"/>
    </text:list-style>
    <text:list-style style:name="L10">
      <text:list-level-style-number text:start-value="1" style:num-format="1" text:level="1" text:style-name="CharStyle54" style:num-prefix="3." style:num-suffix="."/>
    </text:list-style>
    <text:list-style style:name="L12">
      <text:list-level-style-number text:start-value="1" style:num-format="1" text:level="1" text:style-name="CharStyle33" style:num-suffix="."/>
    </text:list-style>
    <text:list-style style:name="L14">
      <text:list-level-style-number text:start-value="1" style:num-format="1" text:level="1" text:style-name="CharStyle33" style:num-suffix="."/>
      <text:list-level-style-number text:start-value="2" style:num-format="1" text:level="2" text:style-name="CharStyle54" text:display-levels="2" style:num-suffix="."/>
    </text:list-style>
    <text:list-style style:name="L16">
      <text:list-level-style-number text:start-value="2017" style:num-format="1" text:level="1" text:style-name="CharStyle33" style:num-suffix=")"/>
    </text:list-style>
    <text:list-style style:name="L18">
      <text:list-level-style-number text:start-value="1" style:num-format="1" text:level="1" text:style-name="CharStyle38" style:num-suffix="."/>
    </text:list-style>
    <text:list-style style:name="L20">
      <text:list-level-style-number text:start-value="2" style:num-format="a" text:level="1" text:style-name="CharStyle38" style:num-prefix="(" style:num-suffix=")"/>
    </text:list-style>
    <text:list-style style:name="L22">
      <text:list-level-style-number text:start-value="2014" style:num-format="1" text:level="1" text:style-name="CharStyle33" style:num-suffix=")"/>
    </text:list-style>
    <text:list-style style:name="L24">
      <text:list-level-style-number text:start-value="4" style:num-format="1" text:level="1" text:style-name="CharStyle26" style:num-suffix="."/>
      <text:list-level-style-number text:start-value="1" style:num-format="1" text:level="2" text:style-name="CharStyle40" text:display-levels="2" style:num-suffix="."/>
    </text:list-style>
    <text:list-style style:name="L26">
      <text:list-level-style-bullet text:bullet-char="•" text:level="1" text:style-name="CharStyle33"/>
    </text:list-style>
    <text:list-style style:name="L28">
      <text:list-level-style-number text:start-value="1" style:num-format="1" text:level="1" text:style-name="CharStyle33" style:num-suffix="."/>
    </text:list-style>
    <text:list-style style:name="L30">
      <text:list-level-style-number text:start-value="2" style:num-format="1" text:level="1" text:style-name="CharStyle40" style:num-prefix="5." style:num-suffix="."/>
    </text:list-style>
    <text:list-style style:name="L32">
      <text:list-level-style-number text:start-value="4" style:num-format="1" text:level="1" text:style-name="CharStyle33" style:num-suffix="."/>
    </text:list-style>
    <text:list-style style:name="L34">
      <text:list-level-style-number text:start-value="3" style:num-format="1" text:level="1" text:style-name="CharStyle75" style:num-prefix="5." style:num-suffix="."/>
    </text:list-style>
    <text:list-style style:name="L36">
      <text:list-level-style-number text:start-value="0" style:num-format="1" text:level="1" text:style-name="CharStyle38"/>
    </text:list-style>
    <text:list-style style:name="L38">
      <text:list-level-style-number text:start-value="1" style:num-format="a" text:level="1" text:style-name="CharStyle33" style:num-suffix=")"/>
    </text:list-style>
    <text:list-style style:name="L40">
      <text:list-level-style-number text:start-value="1" style:num-format="1" text:level="1" text:style-name="CharStyle54" style:num-prefix="6." style:num-suffix="."/>
    </text:list-style>
    <text:list-style style:name="L42">
      <text:list-level-style-number text:start-value="0" style:num-format="1" text:level="1" text:style-name="CharStyle33"/>
    </text:list-style>
    <text:list-style style:name="L44">
      <text:list-level-style-number text:start-value="1" style:num-format="1" text:level="1" text:style-name="CharStyle54" style:num-prefix="7." style:num-suffix="."/>
    </text:list-style>
    <text:list-style style:name="L46">
      <text:list-level-style-number text:start-value="100" style:num-format="I" text:level="1" text:style-name="CharStyle93" style:num-suffix="."/>
    </text:list-style>
    <text:list-style style:name="L48">
      <text:list-level-style-number text:start-value="4" style:num-format="A" text:level="1" text:style-name="CharStyle93" style:num-suffix="."/>
    </text:list-style>
    <style:style style:name="fr5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Sect0" style:family="section">
      <style:section-properties fo:margin-left="2.318cm" fo:margin-right="2.275cm">
        <style:columns fo:column-count="1" fo:column-gap="1.270cm"/>
      </style:section-properties>
    </style:style>
    <style:style style:name="Sect1" style:family="section">
      <style:section-properties fo:margin-left="2.372cm" fo:margin-right="2.372cm">
        <style:columns fo:column-count="1" fo:column-gap="1.270cm"/>
      </style:section-properties>
    </style:style>
    <style:style style:name="Sect2" style:family="section">
      <style:section-properties fo:margin-left="10.259cm" fo:margin-right="10.216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2.469cm" fo:margin-right="2.36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2.469cm" fo:margin-right="2.360cm">
        <style:columns fo:column-count="1" fo:column-gap="1.270cm"/>
      </style:section-properties>
    </style:style>
    <style:style style:name="Sect20" style:family="section">
      <style:section-properties fo:margin-left="2.469cm" fo:margin-right="2.36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2.469cm" fo:margin-right="2.36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2.469cm" fo:margin-right="2.36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2.448cm" fo:margin-right="2.408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2.439cm" fo:margin-right="2.406cm">
        <style:columns fo:column-count="1" fo:column-gap="1.270cm"/>
      </style:section-properties>
    </style:style>
    <style:style style:name="Sect37" style:family="section">
      <style:section-properties fo:margin-left="2.439cm" fo:margin-right="2.406cm">
        <style:columns fo:column-count="1" fo:column-gap="1.270cm"/>
      </style:section-properties>
    </style:style>
    <style:style style:name="Sect38" style:family="section">
      <style:section-properties fo:margin-left="2.439cm" fo:margin-right="2.406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2.439cm" fo:margin-right="2.406cm">
        <style:columns fo:column-count="1" fo:column-gap="1.270cm"/>
      </style:section-properties>
    </style:style>
    <style:style style:name="Sect41" style:family="section">
      <style:section-properties fo:margin-left="2.439cm" fo:margin-right="2.406cm">
        <style:columns fo:column-count="1" fo:column-gap="1.270cm"/>
      </style:section-properties>
    </style:style>
    <style:style style:name="Sect42" style:family="section">
      <style:section-properties fo:margin-left="2.439cm" fo:margin-right="2.406cm">
        <style:columns fo:column-count="1" fo:column-gap="1.270cm"/>
      </style:section-properties>
    </style:style>
    <style:style style:name="Sect43" style:family="section">
      <style:section-properties fo:margin-left="2.439cm" fo:margin-right="2.406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2.439cm" fo:margin-right="2.406cm">
        <style:columns fo:column-count="1" fo:column-gap="1.270cm"/>
      </style:section-properties>
    </style:style>
    <style:style style:name="Sect46" style:family="section">
      <style:section-properties fo:margin-left="2.439cm" fo:margin-right="2.406cm">
        <style:columns fo:column-count="1" fo:column-gap="1.270cm"/>
      </style:section-properties>
    </style:style>
    <style:style style:name="Sect47" style:family="section">
      <style:section-properties fo:margin-left="2.439cm" fo:margin-right="2.406cm">
        <style:columns fo:column-count="1" fo:column-gap="1.270cm"/>
      </style:section-properties>
    </style:style>
    <style:style style:name="Sect48" style:family="section">
      <style:section-properties fo:margin-left="2.439cm" fo:margin-right="2.406cm">
        <style:columns fo:column-count="1" fo:column-gap="1.270cm"/>
      </style:section-properties>
    </style:style>
    <style:style style:name="Sect49" style:family="section">
      <style:section-properties fo:margin-left="2.439cm" fo:margin-right="2.406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2.439cm" fo:margin-right="2.406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2.439cm" fo:margin-right="2.406cm">
        <style:columns fo:column-count="1" fo:column-gap="1.270cm"/>
      </style:section-properties>
    </style:style>
    <style:style style:name="Sect55" style:family="section">
      <style:section-properties fo:margin-left="2.439cm" fo:margin-right="2.406cm">
        <style:columns fo:column-count="1" fo:column-gap="1.270cm"/>
      </style:section-properties>
    </style:style>
    <style:style style:name="Sect56" style:family="section">
      <style:section-properties fo:margin-left="2.439cm" fo:margin-right="2.406cm">
        <style:columns fo:column-count="1" fo:column-gap="1.270cm"/>
      </style:section-properties>
    </style:style>
    <style:style style:name="Sect57" style:family="section">
      <style:section-properties fo:margin-left="2.439cm" fo:margin-right="2.406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2.448cm" fo:margin-right="2.408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2.448cm" fo:margin-right="2.408cm">
        <style:columns fo:column-count="1" fo:column-gap="1.270cm"/>
      </style:section-properties>
    </style:style>
    <style:style style:name="Sect62" style:family="section">
      <style:section-properties fo:margin-left="2.448cm" fo:margin-right="2.408cm">
        <style:columns fo:column-count="1" fo:column-gap="1.270cm"/>
      </style:section-properties>
    </style:style>
    <style:style style:name="Sect63" style:family="section">
      <style:section-properties fo:margin-left="2.448cm" fo:margin-right="2.408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2.448cm" fo:margin-right="2.397cm">
        <style:columns fo:column-count="1" fo:column-gap="1.270cm"/>
      </style:section-properties>
    </style:style>
    <style:style style:name="Sect68" style:family="section">
      <style:section-properties fo:margin-left="2.448cm" fo:margin-right="2.397cm">
        <style:columns fo:column-count="1" fo:column-gap="1.270cm"/>
      </style:section-properties>
    </style:style>
    <style:style style:name="Sect69" style:family="section">
      <style:section-properties fo:margin-left="2.448cm" fo:margin-right="2.397cm">
        <style:columns fo:column-count="1" fo:column-gap="1.270cm"/>
      </style:section-properties>
    </style:style>
    <style:style style:name="Sect70" style:family="section">
      <style:section-properties fo:margin-left="2.448cm" fo:margin-right="2.397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2.448cm" fo:margin-right="2.397cm">
        <style:columns fo:column-count="1" fo:column-gap="1.270cm"/>
      </style:section-properties>
    </style:style>
    <style:style style:name="Sect74" style:family="section">
      <style:section-properties fo:margin-left="2.448cm" fo:margin-right="2.397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  <style:style style:name="Sect79" style:family="section">
      <style:section-properties fo:margin-left="0.000cm" fo:margin-right="0.000cm">
        <style:columns fo:column-count="1" fo:column-gap="1.270cm"/>
      </style:section-properties>
    </style:style>
    <style:style style:name="Sect80" style:family="section">
      <style:section-properties fo:margin-left="0.000cm" fo:margin-right="0.000cm">
        <style:columns fo:column-count="1" fo:column-gap="1.270cm"/>
      </style:section-properties>
    </style:style>
    <style:style style:name="Sect81" style:family="section">
      <style:section-properties fo:margin-left="0.000cm" fo:margin-right="0.000cm">
        <style:columns fo:column-count="1" fo:column-gap="1.270cm"/>
      </style:section-properties>
    </style:style>
    <style:style style:name="Sect82" style:family="section">
      <style:section-properties fo:margin-left="0.000cm" fo:margin-right="0.000cm">
        <style:columns fo:column-count="1" fo:column-gap="1.270cm"/>
      </style:section-properties>
    </style:style>
    <style:style style:name="Sect83" style:family="section">
      <style:section-properties fo:margin-left="2.448cm" fo:margin-right="2.397cm">
        <style:columns fo:column-count="1" fo:column-gap="1.270cm"/>
      </style:section-properties>
    </style:style>
    <style:style style:name="Sect84" style:family="section">
      <style:section-properties fo:margin-left="0.000cm" fo:margin-right="0.000cm">
        <style:columns fo:column-count="1" fo:column-gap="1.270cm"/>
      </style:section-properties>
    </style:style>
    <style:style style:name="Sect85" style:family="section">
      <style:section-properties fo:margin-left="2.448cm" fo:margin-right="2.397cm">
        <style:columns fo:column-count="1" fo:column-gap="1.270cm"/>
      </style:section-properties>
    </style:style>
    <style:style style:name="Sect86" style:family="section">
      <style:section-properties fo:margin-left="2.249cm" fo:margin-right="2.207cm">
        <style:columns fo:column-count="1" fo:column-gap="1.270cm"/>
      </style:section-properties>
    </style:style>
    <style:style style:name="Sect87" style:family="section">
      <style:section-properties fo:margin-left="2.249cm" fo:margin-right="2.207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47"><text:span text:style-name="CharStyle21">UNIWERSYTET JAGIELLOŃSKI<text:line-break/>WYDZIAŁ FILOZOFICZNY<text:line-break/>INSTYTUT SOCJOLOGII</text:span></text:p>
        <text:p text:style-name="P1840"><text:span text:style-name="CharStyle21">Agnieszka Król</text:span></text:p>
        <text:p text:style-name="P1939"><text:span text:style-name="CharStyle21">NIEPEŁNOSPRAWNOŚĆ, MACIERZYŃSTWO, OPIEKA.<text:line-break/>AUTONOMIA REPRODUKCYJNA I DOŚWIADCZENIA<text:line-break/>MACIERZYŃSTWA KOBIET Z NIEPEŁNOSPRAWNOŚCIAMI W POLSCE</text:span></text:p>
        <text:p text:style-name="P2168"><text:span text:style-name="CharStyle21">Praca doktorska napisana pod kierunkiem<text:line-break/>dr hab. Beaty Kowalskiej, </text:span><text:span text:style-name="T33">prof. </text:span><text:span text:style-name="CharStyle21">UJ</text:span></text:p>
      </text:section>
      <text:section text:style-name="Sect1" text:name="Section1">
        <text:h text:outline-level="0" text:style-name="P2948"><text:bookmark-start text:name="bookmark0"/><text:span text:style-name="CharStyle26">Spis treści</text:span><text:bookmark-end text:name="bookmark0"/></text:h>
        <text:table-of-content>
          <text:table-of-content-source text:use-outline-level="1"/>
          <text:index-body>
            <text:p text:style-name="P1922"><text:a xlink:href="#bookmark1"><text:span text:style-name="CharStyle29">Wprowadzenie<text:tab/>5</text:span></text:a></text:p>
            <text:list text:style-name="L0">
              <text:list-item>
                <text:p text:style-name="P1845"><text:a xlink:href="#bookmark4"><text:span text:style-name="CharStyle29"><text:s text:c="1"/>Niepełnosprawność - perspektywy teoretyczne<text:tab/>11</text:span></text:a></text:p>
                <text:list>
                  <text:list-item>
                    <text:p text:style-name="P736"><text:span text:style-name="CharStyle29"><text:s text:c="1"/>Socjologia medycyny<text:tab/>12</text:span></text:p>
                  </text:list-item>
                  <text:list-item>
                    <text:p text:style-name="P1859"><text:span text:style-name="CharStyle29"><text:s text:c="1"/>Studia o niepełnosprawności<text:tab/>15</text:span></text:p>
                  </text:list-item>
                  <text:list-item>
                    <text:p text:style-name="P1905"><text:span text:style-name="CharStyle29"><text:s text:c="1"/>Krytyczne studia o niepełnosprawności<text:tab/>20</text:span></text:p>
                  </text:list-item>
                </text:list>
              </text:list-item>
              <text:list-item>
                <text:p text:style-name="P2175"><text:a xlink:href="#bookmark9"><text:span text:style-name="CharStyle29"><text:s text:c="1"/>Niepełnosprawność i płeć<text:tab/>50</text:span></text:a></text:p>
                <text:list>
                  <text:list-item>
                    <text:p text:style-name="P804"><text:span text:style-name="CharStyle29"><text:s text:c="1"/>Teoria intersekcjonalna<text:tab/>50</text:span></text:p>
                  </text:list-item>
                  <text:list-item>
                    <text:p text:style-name="P2145"><text:span text:style-name="CharStyle29"><text:s text:c="1"/>Feministycznie o niepełnosprawności<text:tab/>53</text:span></text:p>
                  </text:list-item>
                </text:list>
              </text:list-item>
              <text:list-item>
                <text:p text:style-name="P2177"><text:a xlink:href="#bookmark10"><text:span text:style-name="CharStyle29"><text:s text:c="1"/>Reprodukcja<text:tab/>70</text:span></text:a></text:p>
                <text:list>
                  <text:list-item>
                    <text:p text:style-name="P1135"><text:span text:style-name="CharStyle29"><text:s text:c="1"/>Konceptualizowanie reprodukcji<text:tab/>70</text:span></text:p>
                  </text:list-item>
                  <text:list-item>
                    <text:p text:style-name="P1260"><text:span text:style-name="CharStyle29"><text:s text:c="1"/>Reprodukcja w polskich badaniach<text:tab/>83</text:span></text:p>
                  </text:list-item>
                  <text:list-item>
                    <text:p text:style-name="P2462"><text:span text:style-name="CharStyle29"><text:s text:c="1"/>Kobiety z niepełnosprawnościami i sprawiedliwość reprodukcyjna<text:tab/>96</text:span></text:p>
                  </text:list-item>
                </text:list>
              </text:list-item>
              <text:list-item>
                <text:p text:style-name="P791"><text:a xlink:href="#bookmark21"><text:span text:style-name="CharStyle29"><text:s text:c="1"/>Metodologi a<text:tab/>120</text:span></text:a></text:p>
                <text:list>
                  <text:list-item>
                    <text:p text:style-name="P2460"><text:span text:style-name="CharStyle29"><text:s text:c="1"/>Cel badania<text:tab/>i dobór metody<text:tab/>120</text:span></text:p>
                  </text:list-item>
                  <text:list-item>
                    <text:p text:style-name="P684"><text:span text:style-name="CharStyle29"><text:tab/>Podejście metodologiczne<text:tab/>130</text:span></text:p>
                  </text:list-item>
                  <text:list-item>
                    <text:p text:style-name="P2358"><text:span text:style-name="CharStyle29"><text:tab/>Dobór próby<text:tab/>140</text:span></text:p>
                  </text:list-item>
                  <text:list-item>
                    <text:p text:style-name="P1809"><text:span text:style-name="CharStyle29"><text:tab/>Dylematy etyczne<text:tab/>146</text:span></text:p>
                  </text:list-item>
                </text:list>
              </text:list-item>
              <text:list-item>
                <text:p text:style-name="P2228"><text:a xlink:href="#bookmark29"><text:span text:style-name="CharStyle29"><text:s text:c="1"/>Macierzyństwo kobiet z niepełnosprawnościami<text:tab/>157</text:span></text:a></text:p>
              </text:list-item>
            </text:list>
            <text:p text:style-name="P869"><text:span text:style-name="CharStyle29">5.1 Negocjowanie dostępności - dostępność i sprawczość<text:tab/>157</text:span></text:p>
            <text:list text:style-name="L2">
              <text:list-item>
                <text:p text:style-name="P1879"><text:span text:style-name="CharStyle29"><text:s text:c="1"/>Praktyki macierzyńskie - poza indywidualność<text:tab/>169</text:span></text:p>
              </text:list-item>
              <text:list-item>
                <text:p text:style-name="P1097"><text:a xlink:href="#bookmark32"><text:span text:style-name="CharStyle29"><text:s text:c="1"/>„Czy dajesz dziecku wszystko, co powinno mieć?”. Reżimy sprawności - poziom<text:line-break/>mikrospołeczny<text:tab/>191</text:span></text:a></text:p>
              </text:list-item>
              <text:list-item>
                <text:p text:style-name="P1081"><text:a xlink:href="#bookmark33"><text:span text:style-name="CharStyle29"><text:s text:c="1"/>Sprawność i nadzór<text:tab/>202</text:span></text:a></text:p>
              </text:list-item>
              <text:list-item>
                <text:p text:style-name="P1731"><text:a xlink:href="#bookmark34"><text:span text:style-name="CharStyle29"><text:s text:c="1"/>Porody a zinstytucjonalizowane reżimy sprawności<text:tab/>218</text:span></text:a></text:p>
              </text:list-item>
            </text:list>
            <text:list text:style-name="L0">
              <text:list-item>
                <text:p text:style-name="P1263"><text:a xlink:href="#bookmark38"><text:span text:style-name="CharStyle29"><text:s text:c="1"/>Wymiary bezdzietności. Interakcje z przemilczeniem<text:tab/>240</text:span></text:a></text:p>
                <text:list>
                  <text:list-item>
                    <text:p text:style-name="P2374"><text:span text:style-name="CharStyle29"><text:s text:c="1"/>Pierwszo- i drugoplanowość jako kategorie porządkujące narracje o bezdzietności .... 242</text:span></text:p>
                  </text:list-item>
                  <text:list-item>
                    <text:p text:style-name="P1832"><text:span text:style-name="CharStyle29"><text:s text:c="1"/>Bezdzietność a możliwości ciała<text:tab/>255</text:span></text:p>
                  </text:list-item>
                  <text:list-item>
                    <text:p text:style-name="P1847"><text:span text:style-name="CharStyle29"><text:s text:c="1"/>Pomiędzy indywidualnym wyborem a społecznym podtrzymywaniem bezdzietności.273</text:span></text:p>
                  </text:list-item>
                  <text:list-item>
                    <text:p text:style-name="P1714"><text:span text:style-name="CharStyle29"><text:s text:c="1"/>Norma bezdzietności a praca opiekuńcza<text:tab/>302</text:span></text:p>
                  </text:list-item>
                </text:list>
              </text:list-item>
              <text:list-item>
                <text:p text:style-name="P960"><text:a xlink:href="#bookmark52"><text:span text:style-name="CharStyle29"><text:s text:c="1"/>Sprawiedliwość reprodukcyjna i niezależne życie. Konteksty<text:tab/>308</text:span></text:a></text:p>
                <text:list>
                  <text:list-item>
                    <text:p text:style-name="P1805"><text:span text:style-name="CharStyle29"><text:s text:c="1"/>Praca, rodzicielstwo, niepełnosprawność<text:tab/>308</text:span></text:p>
                  </text:list-item>
                  <text:list-item>
                    <text:p text:style-name="P2080"><text:span text:style-name="CharStyle29"><text:s text:c="1"/>Dom, rodzina i niezależne życie<text:tab/>323</text:span></text:p>
                  </text:list-item>
                  <text:list-item>
                    <text:p text:style-name="P601"><text:span text:style-name="CharStyle29"><text:s text:c="1"/>Płeć, niepełnosprawność i wolność od przemocy<text:tab/>342</text:span></text:p>
                  </text:list-item>
                </text:list>
              </text:list-item>
            </text:list>
            <text:p text:style-name="P852"><text:a xlink:href="#bookmark66"><text:span text:style-name="CharStyle29">Zakończenie<text:tab/>369</text:span></text:a></text:p>
            <text:p text:style-name="P1978"><text:a xlink:href="#bookmark67"><text:span text:style-name="CharStyle29">Bibliografia<text:tab/>379</text:span></text:a></text:p>
          </text:index-body>
        </text:table-of-content>
      </text:section>
      <text:section text:style-name="Sect2" text:name="Section2">
        <text:p text:style-name="P2949"><text:span text:style-name="CharStyle31">4</text:span></text:p>
      </text:section>
      <text:section text:style-name="Sect3" text:name="Section3">
        <text:h text:outline-level="0" text:style-name="P2950"><text:bookmark-start text:name="bookmark1"/><text:span text:style-name="CharStyle26">Wprowadzenie</text:span><text:bookmark-end text:name="bookmark1"/></text:h>
        <text:p text:style-name="P2322"><text:span text:style-name="CharStyle33">Niniejsza praca dotyczy niepełnosprawności i rodzicielstwa. W jej centrum znajdują się<text:line-break/>kobiety z niepełnosprawnościami - ich decyzje i doświadczenia związane z macierzyństwem<text:line-break/>lub bezdzietnością. Celem badania</text:span><text:span text:style-name="T39"><text:note text:note-class="footnote"><text:note-citation/><text:note-body><text:p text:style-name="P999"><text:span text:style-name="T1"/><text:span text:style-name="CharStyle3"><text:s text:c="1"/>Rozprawa jest wynikiem projektu „Niepełnosprawność, macierzyństwo, opieka. Autonomia reprodukcyjna i<text:line-break/>doświadczenia macierzyństwa kobiet z niepełnosprawnościami w Polsce” sfinansowanego przez Narodowe<text:line-break/>Centrum Nauki w ramach projektu Preludium </text:span><text:span text:style-name="T3">2015/19/N/ </text:span><text:span text:style-name="CharStyle3">HS6/00789.</text:span></text:p><text:p text:style-name="P1037"><text:span text:style-name="CharStyle3">5</text:span></text:p></text:note-body></text:note></text:span><text:span text:style-name="CharStyle33"><text:s text:c="1"/>jest intersekcjonalna analiza doświadczeń kobiet<text:line-break/>z niepełnosprawnościami w zakresie autonomii reprodukcyjnej, macierzyństwa oraz opieki,<text:line-break/>oraz czynników je kształtujących. W rozprawie spróbuję odpowiedzieć na pytania o to, jakie<text:line-break/>są relacje pomiędzy niepełnosprawnością a decyzjami reprodukcyjnymi, w jaki sposób<text:line-break/>kobiety z niepełnosprawnościami budują swoją autonomię i podmiotowość w sferze<text:line-break/>reprodukcji, jak praktykują macierzyństwo, a jak doświadczają bezdzietności. Interesuje mnie<text:line-break/>również rola czynników ekonomicznych, społecznych i kulturowych w kształtowaniu<text:line-break/>autonomii reprodukcyjnej kobiet z niepełnosprawnościami oraz to, w jaki sposób konstru-<text:line-break/>owane są normy dotyczące praktyk opiekuńczych, jak są one negocjowane i przekraczane.</text:span></text:p>
        <text:h text:outline-level="1" text:style-name="P2243"><text:bookmark-start text:name="bookmark2"/><text:span text:style-name="CharStyle35">Dlaczego ta praca jest ważna?</text:span><text:bookmark-end text:name="bookmark2"/></text:h>
        <text:p text:style-name="P2606"><text:span text:style-name="CharStyle33">Temat niepełnosprawności i reprodukcji, w tym macierzyństwa, jest ważny przynajmniej z<text:line-break/>kilku powodów. Po pierwsze, osoby z niepełnosprawnościami stanowią około 15% społeczeń-<text:line-break/>stwa, są jedną z największych mniejszości zarówno w Polsce, jak i na świecie </text:span><text:span text:style-name="T41">(WHO </text:span><text:span text:style-name="CharStyle33">2011).<text:line-break/>Pomimo że zagadnienia związane z niepełnosprawnością są od dekad obecne w naukach spo-<text:line-break/>łecznych, podejmujący je badacze i badaczki wciąż poszukują adekwatnych sposobów opisu<text:line-break/>zagadnień wokół niepełnosprawności. Co więcej, głos i doświadczenia osób<text:line-break/>z niepełnosprawnościami są, w mojej ocenie, zbyt rzadko stawiane w centrum projektów ba-<text:line-break/>dawczych jako ważne same w sobie, a zatem wymagające zrozumienia i odczytania na zasa-<text:line-break/>dach tworzonych przez osoby niepełnosprawne. Ostatnie lata przyniosły dynamiczny rozwój<text:line-break/>interdyscyplinarnej refleksji w ramach studiów o niepełnosprawności, zajmujących się reflek-<text:line-break/>sją teoretyczną na temat porządku społecznego i sprawności. W ich ramach kluczowe katego-<text:line-break/>rie tworzone są także przez badaczy i badaczki z różnorodnymi doświadczeniami niepełno-<text:line-break/>sprawności. Moją pracą chcę wpisać się w rozwijaną na rodzimym gruncie socjologię<text:line-break/>niepełnosprawności, wzmacniając głos osób z niepełnosprawnościami oraz wykorzystując<text:line-break/>najnowsze koncepcje teoretyczne tworzone przez nie same. Wierzę, że studia o niepełno-<text:line-break/></text:span></text:p>
        <text:p text:style-name="P2951"><text:span text:style-name="CharStyle33">sprawności i zmieniające się sposoby rozumienia samej niepełnosprawności mają potencjał<text:line-break/>redefinicji kluczowych dla socjologii pojęć, takich jak więzi społeczne, nierówności, czy cie-<text:line-break/>lesność oraz ukazania nieeksplorowanych dotychczas aspektów dobrze znanych wymiarów<text:line-break/>życia społecznego (np. rodziny). Aby spełnienie tych ambicji było możliwe, konieczne jest<text:line-break/>urefleksyjnienie procesu badań tak, aby był on realnie dostępny dla osób z różnymi niepełno-<text:line-break/>sprawnościami. Moja praca jest przyczynkiem do rozwoju tego ważnego obszaru metodologii<text:line-break/>badań społecznych - przybliża, jak praktycznie konstruować dostępność w relacji badawczej.</text:span></text:p>
        <text:p text:style-name="P158"><text:span text:style-name="CharStyle33">Po drugie, interesują mnie doświadczenia kobiet z niepełnosprawnościami, które do-<text:line-break/>bitnie ukazują, jak bardzo mylące, ułudne i nieadekwatne jest traktowanie kategorii niepełno-<text:line-break/>sprawności jako homogenicznej. W tej pracy skupiam się na zróżnicowaniu ze względu na<text:line-break/>płeć, które wyjątkowo podkreśla heterogeniczność doświadczeń osób z niepełnosprawnościa-<text:line-break/>mi. Jak pokazuje dorobek feministycznych studiów o niepełnosprawności, funkcjonowanie na<text:line-break/>przecięciu hierarchii płci i niepełnosprawności wytwarza szereg złożonych doświadczeń, nie-<text:line-break/>uchwytnych lub całkowicie niewidocznych bez perspektywy intersekcjonalnej. Reprodukcja,<text:line-break/>seksualność, rodzicielstwo czy bezdzietność stoją w centrum tego obszaru.</text:span></text:p>
        <text:p text:style-name="P565"><text:span text:style-name="CharStyle33">Po trzecie, podejmuję temat macierzyństwa i autonomii reprodukcyjnej, ponieważ mo-<text:line-break/>je wcześniejsze doświadczenia badawcze oraz codzienne osobiste kontakty z kobietami z nie-<text:line-break/>pełnosprawnością wskazują, że jest to temat dla nich osobiście ważny, który jednocześnie sta-<text:line-break/>nowi silne tabu społeczne. W tym kontekście moje badania uznawane były przez same<text:line-break/>zainteresowane za odważne, a jednocześnie bardzo potrzebne.</text:span></text:p>
        <text:p text:style-name="P949"><text:span text:style-name="CharStyle33">Problematyka reprodukcji jest kluczowym zagadnieniem dla socjologii, obejmującym<text:line-break/>proces samego trwania społeczeństw. W jej ramach pojawia się newralgiczne pytanie o to, kto<text:line-break/>może zostać rodzicem oraz kto o tym decyduje. Kwestia ta w oczywisty sposób łączy się z ko-<text:line-break/>lejnymi sporami - o prawa kobiet, o wizje obywatelstwa, macierzyństwa czy praktyki opieki.<text:line-break/>W tych dyskusjach osoby z niepełnosprawnościami wciąż nie są w wystarczającym stopniu<text:line-break/>obecne, choć ich doświadczenia pozwoliłyby zredefiniować centralne dla tych sporów kon-<text:line-break/>cepcje, przełamać ich pozorny uniwersalizm, a w efekcie wzbogacić naszą wiedzę o społe-<text:line-break/>czeństwie. W perspektywie historycznej doświadczenia kobiet niepełnosprawnych związane z<text:line-break/>reprodukcją i możliwością decydowania o tym, czy i kiedy posiadać potomstwo, kształtowały<text:line-break/>się odmiennie niż doświadczenia kobiet pełnosprawnych. Wątkiem łączącym te grupy kobiet<text:line-break/>była natomiast ograniczona kontrola nie tylko nad swoim ciałem, lecz także całym życiem.<text:line-break/>Moja praca dotyczy więc różnic w kontekście podobieństw.</text:span></text:p>
        <text:p text:style-name="P1964"><text:span text:style-name="CharStyle33">Zarówno na arenie międzynarodowej jak i polskiej widać coraz większe zaangażowa-<text:line-break/>nie kobiet z niepełnosprawnościami w artykulację swoich postulatów i żądań politycznych.<text:line-break/>Lokują się one zarówno w ramach ruchów feministycznych, jak i ruchów na rzecz praw osób<text:line-break/>z niepełnosprawnościami. Podkreślają jednak, że nie zawsze ich postulaty, doświadczenia czy<text:line-break/>troski znajdują pełne odzwierciedlenie w priorytetach i strategiach ruchów. Jednocześnie spo-<text:line-break/>łeczne definicje rodzicielstwa i obywatelstwa kobiet stanowią obszar ciągłego sporu i oporu.<text:line-break/>Konflikty wokół reprodukcji kształtują debatę publiczną w Polsce, a stale obecnym w niej<text:line-break/>wątkiem są prawa kobiet i niepełnosprawność.</text:span></text:p>
        <text:p text:style-name="P214"><text:span text:style-name="CharStyle33">Celem tej pracy było empiryczne zbadanie doświadczeń kobiet z niepełnosprawno-<text:line-break/>ściami, bowiem ich głos jest często pomijany w debatach publicznych. Zapoznawszy się z<text:line-break/>międzynarodową literaturą przedmiotu, zadawałam sobie pytanie, w jaki sposób lokalny i hi-<text:line-break/>storyczny kontekst - uwarunkowania polityczne, kulturowe czy prawne - wpływają na losy<text:line-break/>kobiet z niepełnosprawnościami. Ich głosy, biografie i doświadczenia wydały mi się kluczowe.<text:line-break/>Odczytanie ich sposobów przeżywania i doświadczania niepełnosprawności, a także repro-<text:line-break/>dukcji, w perspektywie lokalnej, odpowiada również na postkolonialne postulaty wytwarzania<text:line-break/>wiedzy spoza pozycji dominujących i strukturalnie uprzywilejowanych.</text:span></text:p>
        <text:h text:outline-level="1" text:style-name="P2202"><text:bookmark-start text:name="bookmark3"/><text:span text:style-name="CharStyle35">Struktura rozprawy</text:span><text:bookmark-end text:name="bookmark3"/></text:h>
        <text:p text:style-name="P1877"><text:span text:style-name="CharStyle33">W pierwszym rozdziale wprowadzam tematykę niepełnosprawności w naukach społecznych,<text:line-break/>wskazując na dwie tradycje myśli skupione wokół niepełnosprawności - związane<text:line-break/>z socjologią medycyny oraz ze studiami o niepełnosprawności. Omawiam rozwój krytycznych<text:line-break/>studiów o niepełnosprawności przez pryzmat kluczowych pól, na jakich toczy się obecnie<text:line-break/>dyskusja: modeli niepełnosprawności, przemian wokół przedmiotu badań i zwrotu w kierunku<text:line-break/>ableizmu, cielesności oraz podejść regionalnych. Opis przemian w teoretycznej refleksji o<text:line-break/>niepełnosprawności pozwala mi na wprowadzenie narzędzi, którymi posługuję się w części<text:line-break/>empirycznej.</text:span></text:p>
        <text:p text:style-name="P2608"><text:span text:style-name="CharStyle33">W części drugiej skupiam się na koncepcji intersekcjonalności jako istotnej ramie in-<text:line-break/>terpretacyjnej dla przeprowadzonych przeze mnie badań wokół płci i niepełnosprawności.<text:line-break/>Przedstawiam także feministyczną myśl dotyczącą niepełnosprawności, która - odwołując się<text:line-break/>do kategorii intersekcjonalności - proponuje krytyczne spojrzenie na dorobek badawczy stu-<text:line-break/>diów o niepełnosprawności. Biorę pod uwagę główne wątki, które pojawiają się w analizach<text:line-break/>dotyczących niepełnosprawności i płci, omawiam wybrane pozycje literatury z zakresu nauk<text:line-break/></text:span></text:p>
        <text:p text:style-name="P2607"><text:span text:style-name="CharStyle33">społecznych, które prezentują oryginalne koncepcje czy badania poświęcone rozumieniu sytu-<text:line-break/>acji społecznej kobiet z niepełnosprawnościami.</text:span></text:p>
        <text:p text:style-name="P1743"><text:span text:style-name="CharStyle33">Trzeci rozdział poświęcam drugiemu głównemu wątkowi mojej rozprawy, czyli repro-<text:line-break/>dukcji. Zarysowuję w nim socjologiczne definicje pola badawczego oraz wprowadzam kon-<text:line-break/>cepcje autonomii, sprawiedliwości i stratyfikacji reprodukcyjnej, które pozwalają naświetlić<text:line-break/>problematykę poruszaną w moich badaniach empirycznych, tworzą bowiem ramy dla pytania<text:line-break/>dotyczącego tego, kto może być rodzicem oraz kto o tym decyduje. Następnie - na podstawie<text:line-break/>socjologicznych badań dotyczących macierzyństwa, bezdzietności i decyzji reprodukcyjnych<text:line-break/>- syntetycznie nakreślam sytuację kobiet w Polsce w obszarze reprodukcji. Zarysowanie obra-<text:line-break/>zu sprawiedliwości reprodukcyjnej, który wyłania się z polskich badań, przedstawiam stosun-<text:line-break/>kowo zwięźle, jest to bowiem pole relatywnie dobrze opracowane w literaturze przedmiotu.<text:line-break/>Skupiam się natomiast na szerszym omówieniu tematyki dotyczącej kobiet z niepełnospraw-<text:line-break/>nościami w zakresie sprawiedliwości reprodukcyjnej. Przedstawiam przegląd problematyki<text:line-break/>badawczej, wskazując na wybrane, charakterystyczne zjawiska opisywane w dostępnych pu-<text:line-break/>blikacjach.</text:span></text:p>
        <text:p text:style-name="P1824"><text:span text:style-name="CharStyle33">W rozdziale czwartym przedstawiam zagadnienia metodologiczne. Ze sposobu sformu-<text:line-break/>łowania celu badawczego wyprowadzam zastosowaną w badaniu empirycznym metodologię.<text:line-break/>Umiejscawiam moje podejście metodologiczne w szerszych rozważaniach na temat „teorii<text:line-break/>metody”, omawiam też szczegółowo dobór próby oraz wyzwania z nim związane. Przedsta-<text:line-break/>wiam dylematy etyczne, które rozważałam w trakcie prowadzenia badań. Odnoszę się także<text:line-break/>do specyficznych kwestii związanych z podejściem jakościowym w tematyce niepełnospraw-<text:line-break/>ności, ze szczególnym uwzględnieniem dostępności jako zagadnienia metodologicznego.</text:span></text:p>
        <text:p text:style-name="P2610"><text:span text:style-name="CharStyle33">Rozdział piąty, otwierający analizę wyników badań empirycznych, rozpoczynam od<text:line-break/>tematyki związanej z doświadczeniami matek z niepełnosprawnościami. Dzielę go na części<text:line-break/>odnoszące się do kluczowych wątków wynikających z analizy wywiadów. W zagadnienie ro-<text:line-break/>dzicielstwa kobiet z niepełnosprawnościami wprowadzam poprzez fundamentalną dla studiów<text:line-break/>o niepełnosprawności kategorię dostępności, rozumianą jako sposób organizacji relacji w<text:line-break/>przestrzeni społecznej. Przedstawiam ogniskujące się wokół tej kategorii artykulacje doświad-<text:line-break/>czeń matek z niepełnosprawnościami, wskazując na napięcia pomiędzy dostępnością a spraw-<text:line-break/>czością. Następnie omawiam wyłaniające się z przeprowadzonych badań wzorce rodzin two-<text:line-break/>rzonych przez moje rozmówczynie, pokazując, iż te praktykowane przez kobiety<text:line-break/>z niepełnosprawnościami nie zawsze wpisują się w socjologiczne analizy przemian rodzin. W<text:line-break/></text:span></text:p>
        <text:p text:style-name="P2609"><text:span text:style-name="CharStyle33">kolejnym podrozdziale przyglądam się opowiedzianym doświadczeniom matek przez pryzmat<text:line-break/>koncepcji efektów cielesności. Podrozdział ten dotyczy ciała oraz interpretacji sposobu jego<text:line-break/>funkcjonowania, a także wymiaru psycho-emocjonalnego niepełnosprawności w kontekście<text:line-break/>społecznych znaczeń jej przypisywanych. Dalej przechodzę do kategorii nadzoru, która wpi-<text:line-break/>sana jest w narracje wielu rozmówczyń obawiających się utraty praw do opieki nad dzieckiem.<text:line-break/>Poprzez analizy dwóch studiów przypadków staram się pokazać, iż kontrola społeczna spra-<text:line-break/>wowana nad niepełnosprawną matką nie bierze pod uwagę efektów cielesności. W narracjach<text:line-break/>widoczny jest także deficyt wsparcia i nadmiar nadzoru. W ostatnim podrozdziale przywołuję<text:line-break/>wypowiedzi matek, które dotyczą interakcji z personelem medycznym w trakcie ciąży i przy<text:line-break/>porodzie. Tutaj analiza prowadzona jest w odniesieniu do rodzaju niepełnosprawności, by<text:line-break/>ukazać zróżnicowane doświadczenia, dylematy i typowe wątki pojawiające się kolejno w nar-<text:line-break/>racjach kobiet Głuchych, niewidomych oraz z niepełnosprawnościami ruchowymi i sprzężo-<text:line-break/>nymi (pojawia się tu również tematyka komunikacji, wyboru sposobu rodzenia, karmienia,<text:line-break/>reakcji lekarzy na ciąże kobiet z niepełnosprawnościami czy decyzji dotyczących kontynuacji<text:line-break/>bądź terminacji ciąży zagrażającej zdrowiu lub życiu kobiety).</text:span></text:p>
        <text:p text:style-name="P1373"><text:span text:style-name="CharStyle33">Druga część analizy wyników, przedstawiona w rozdziale szóstym, dotyczy bezdziet-<text:line-break/>ności, która jest powszechnym doświadczeniem kobiet z niepełnosprawnościami. Najpierw<text:line-break/>staram się pokazać, że rozmówczynie przedstawiają doświadczenie bezdzietności w bardzo<text:line-break/>zróżnicowany sposób w odniesieniu do postrzeganej roli rodzicielstwa w trajektorii życia ko-<text:line-break/>biety. Wyodrębniam trzy strategie mówienia o bezdzietności jako o: (1) wydarzeniu kluczo-<text:line-break/>wym, pierwszoplanowym, definiującym biografię, któremu przypisywana jest najwyższa wa-<text:line-break/>ga, (2) zjawisku drugoplanowym, jednym z aspektów biografii lub (3) oczywistej trajektorii<text:line-break/>życia kobiety niepełnosprawnej. Następnie staram się naświetlić zawartą w wypowiedziach<text:line-break/>bezdzietnych rozmówczyń problematykę związaną z ciałem, ukazując szereg procesów ure-<text:line-break/>fleksyjniaj acych bezdzietność, których centrum stanowi postrzeganie czy redefiniowanie moż-<text:line-break/>liwości wynikających z własnego ciała. Dalej omawiam społeczne aspekty wytwarzania bio-<text:line-break/>grafii bezdzietności wśród kobiet z niepełnosprawnościami, stawiam pytanie o pojawianie się<text:line-break/>kategorii bezdzietności z wyboru w zebranych narracjach oraz analizuję mechanizmy spo-<text:line-break/>łecznego podtrzymywania bezdzietności wobec tej grupy kobiet. Na podstawie analizy stu-<text:line-break/>diów przypadków wskazuję również na intersekcjonalne czynniki kształtujące doświadczenia<text:line-break/>tej grupy.</text:span></text:p>
        <text:p text:style-name="P2047"><text:span text:style-name="CharStyle33">W ostatnim rozdziale analitycznym ukazuję doświadczenia reprodukcyjne kobiet z<text:line-break/>niepełnosprawnościami w szerszym kontekście. Inspirując się koncepcją sprawiedliwości re-<text:line-break/>produkcyjnej, staram się opisać, jak społeczne położenie kobiet z niepełnosprawnościami mo-<text:line-break/>że kształtować ich doświadczenia w zakresie reprodukcji. Na podstawie analiz wywiadów<text:line-break/>wybrałam trzy obszary o dużym znaczeniu dla reprodukcji: rynek pracy, sytuacja mieszkanio-<text:line-break/>wa oraz doświadczanie przemocy. Analizuję przejawianie się tych pól w narracjach oraz<text:line-break/>umiejscawiam opisane przez kobiety doświadczenia w ramach szerszych analiz dotyczących<text:line-break/>niepełnosprawności i płci. Zebrane narracje pozwalają również dostrzec rozpowszechnienie i<text:line-break/>drastyczność przemocy, jakiej doświadczyła znaczna część moich rozmówczyń oraz przeana-<text:line-break/>lizować skutki jej ujawnienia. Łącząc koncepcje niezależnego życia i sprawiedliwości repro-<text:line-break/>dukcyjnej, staram się pokazać, jak w zebranym materiale ujawniają się ich uwarunkowania<text:line-break/>ekonomiczne i strukturalne.</text:span></text:p>
      </text:section>
      <text:section text:style-name="Sect4" text:name="Section4">
        <text:list text:style-name="L4">
          <text:list-item>
            <text:h text:outline-level="0" text:style-name="P2952">1.<text:bookmark-start text:name="bookmark4"/><text:span text:style-name="CharStyle26"><text:tab/>Niepełnosprawność - perspektywy teoretyczne</text:span><text:bookmark-end text:name="bookmark4"/></text:h>
          </text:list-item>
        </text:list>
        <text:p text:style-name="P415"><text:span text:style-name="CharStyle38">Ludzie definiowani są jako niepełnosprawni dla różnych celów. To w jaki sposób<text:line-break/>społeczeństwo definiuje niepełnosprawność, kogo uznaje za niepełnosprawnego<text:line-break/>ma ogromne psychologiczne, społeczne, ekonomiczne i polityczne znaczenie,<text:line-break/>zarówno dla osób które identyfikują się jako niepełnosprawne jak i dla tych,<text:line-break/>którzy nie nazywają się niepełnosprawnymi, ale i tak otrzymują taką etykietkę<text:line-break/></text:span><text:span text:style-name="T43">(Wendell, </text:span><text:span text:style-name="CharStyle38">1996, s. 32).</text:span></text:p>
        <text:p text:style-name="P175"><text:span text:style-name="CharStyle38">W studiach o niepełnosprawności stawia się pytanie z czego wynika krzywda - z<text:line-break/>ciała czy może społecznego podejścia do cielesnej różnicy? Zdaniem wielu,<text:line-break/>pomimo cierpienia, bólu, niewygody czy trudności wynikających z ciała źródłem<text:line-break/>cierpienia </text:span><text:span text:style-name="T43">jest </text:span><text:span text:style-name="CharStyle38">także, a czasami przede wszystkim, społeczne podejście do<text:line-break/>niepełnosprawności, która może być tolerowana, ale zawsze pozostaje czymś<text:line-break/>negatywnym (Campbell, 2009, </text:span><text:span text:style-name="T43">s. </text:span><text:span text:style-name="CharStyle38">17)</text:span><text:span text:style-name="T44"><text:note text:note-class="footnote"><text:note-citation/><text:note-body><text:p text:style-name="P203"><text:span text:style-name="T1"/><text:span text:style-name="CharStyle3"><text:s text:c="1"/>Jeśli nie zaznaczono inaczej, tłumaczenia z literatury anglojęzycznej zawarte w niniejszej pracy są przekładami<text:line-break/>własnymi.</text:span></text:p></text:note-body></text:note></text:span><text:span text:style-name="CharStyle38">.</text:span></text:p>
        <text:p text:style-name="P2170"><text:span text:style-name="CharStyle33">Badania nad niepełnosprawnością w naukach społecznych wywodzą się głównie z dwóch nur-<text:line-break/>tów: socjologii medycyny oraz studiów o niepełnosprawności</text:span><text:span text:style-name="T39"><text:note text:note-class="footnote"><text:note-citation/><text:note-body><text:p text:style-name="P1704"><text:span text:style-name="T1"/><text:span text:style-name="CharStyle3"><text:s text:c="1"/>Posługuję się terminem zaproponowanym przez Natalię Pamułę, Magdę Szarotę oraz Martę Usiekniewicz.<text:line-break/>Sformułowanie </text:span><text:span text:style-name="T4">studia o niepełnosprawności</text:span><text:span text:style-name="CharStyle3"><text:s text:c="1"/>zamiast </text:span><text:span text:style-name="T4">studia nad niepełnosprawnością</text:span><text:span text:style-name="CharStyle3"><text:s text:c="1"/>jest świadomym wyborem,<text:line-break/>który ma podkreślać odcięcie się od paternalistycznych ujęć niepełnosprawności, związanych ze społeczną<text:line-break/>hierarchią i nie replikować figury „pochylania się nad osobami z niepełnosprawnościami” (Pamuła i </text:span><text:span text:style-name="T5">in., </text:span><text:span text:style-name="CharStyle3">2018).</text:span></text:p><text:p text:style-name="P2161"><text:span text:style-name="T5">11</text:span></text:p></text:note-body></text:note></text:span><text:span text:style-name="CharStyle33">. Podejścia te proponują zasad-<text:line-break/>niczo odmienne ujęcia tego, czym jest i jak badać niepełnosprawność, jednak co do zasady<text:line-break/>próbują wyjaśnić to samo zjawisko. O ile socjologia medycyny swoich korzeni doszukuje się<text:line-break/>już w myśli jednego z ojców socjologii Emila Durkheima, a jej rozwój przypada na lata 50.<text:line-break/>XX wieku, o tyle studia nad niepełnosprawnością mają swój początek w latach 80. XX wieku<text:line-break/>i odnoszą się do redefinicji niepełnosprawności formułowanych przez ruchy społeczne.</text:span></text:p>
        <text:p text:style-name="P1466"><text:span text:style-name="T41">Carol </text:span><text:span text:style-name="CharStyle33">Thomas, uznana badaczka brytyjskiej szkoły studiów o niepełnosprawności, w<text:line-break/>swojej książce </text:span><text:span text:style-name="T41">„Sociologies of Disability and Illness” </text:span><text:span text:style-name="CharStyle33">podejmuje próbę zarysowania tradycji<text:line-break/>teoretycznej obydwu nurtów. Autorka opisuje te socjologie (w tytule swojej książki używa<text:line-break/>liczby mnogiej) w odniesieniu do porządkujących je kategorii. Stawia tezę, że o ile w socjolo-<text:line-break/>gii medycyny niepełnosprawność traktowana jest jako społeczna dewiacja, o tyle w studiach o<text:line-break/>niepełnosprawności kategoria ta nierozłącznie związana jest z opresją społeczną (Thomas,<text:line-break/>2007). Oba nurty oferują ponadto różne narzędzia konceptualne do rozumienia niepełno-<text:line-break/>sprawności.</text:span></text:p>
        <text:p text:style-name="P494"><text:span text:style-name="CharStyle33">By umiejscowić własne badania w tradycji społecznych badań niepełnosprawności,<text:line-break/>rozpocznę od omówienia podejść socjologicznych wywodzących się z socjologii medycyny<text:line-break/>oraz studiów o niepełnosprawności na podstawie analiz prowadzonych przez </text:span><text:span text:style-name="T41">Carol </text:span><text:span text:style-name="CharStyle33">Thomas.</text:span></text:p>
        <text:p text:style-name="P2953"><text:span text:style-name="CharStyle33">Następnie, czerpiąc ze współczesnej literatury przedmiotu, omówię pojawienie się krytycz-<text:line-break/>nych studiów o niepełnosprawności w XXI wieku oraz przedstawię najważniejsze dla tego<text:line-break/>nurtu kwestie: wyjście poza model społeczny, uznanie doświadczenia cielesności i koncepcję<text:line-break/>reżimów sprawności, zarysuję też podejścia regionalne. Postaram się tym samym przywołać<text:line-break/>koncepcje, które odpowiadają na pytanie, czym jest niepełnosprawność w rozumieniu spo-<text:line-break/>łecznym, a także wskazać możliwości interpretacyjne wynikające z konkretnych podejść teo-<text:line-break/>retycznych. Te ostatnie w kolejnych rozdziałach posłużą mi jako narzędzia do analizy zebra-<text:line-break/>nego materiału empirycznego.</text:span></text:p>
        <text:list text:style-name="L4" text:continue-numbering="true">
          <text:list-item>
            <text:list>
              <text:list-item>
                <text:p text:style-name="P2118"><text:span text:style-name="CharStyle40"><text:tab/>Socjologia medycyny</text:span></text:p>
              </text:list-item>
            </text:list>
          </text:list-item>
        </text:list>
        <text:p text:style-name="P2101"><text:span text:style-name="T41">Carol </text:span><text:span text:style-name="CharStyle33">Thomas wywodzi stosowane w socjologii medycyny rozumienie niepełnosprawności<text:line-break/>jako dewiacji, a więc odstępstwa od ogólnie pojętej normy społecznej, z myśli jednego<text:line-break/>z głównych twórców socjologii Emila Durkheima. W „Zasadach metody socjologicznej”, wy-<text:line-break/>danych po raz pierwszy w 1895 roku, Durkheim rozróżnił patologiczne i normalne fakty spo-<text:line-break/>łeczne, przy czym do identyfikowania tych pierwszych konsekwentnie używał metafory cho-<text:line-break/>roby, cierpienia, dolegliwości, bólu czy anomalii (2000).</text:span></text:p>
        <text:p text:style-name="P1995"><text:span text:style-name="CharStyle33">Podział ten został rozwinięty w teorii Talcotta Parsonsa, który interpretował dewiację<text:line-break/>jako zjawisko dezorganizujące, stanowiące zagrożenie dla porządku społecznego, spowodo-<text:line-break/>wane niesprawną kontrolą społeczną. W jego strukturalno-funkcjonalistycznym ujęciu ludzie<text:line-break/>tworzą zdrową tkankę społeczeństwa, kiedy wypełniają konieczne do funkcjonowania systemu<text:line-break/>role społeczne i zadania z nich wynikające. Sam system przypomina organizm złożony z wza-<text:line-break/>jemnie powiązanych i wpływających na siebie elementów, w ramach którego choroba jest<text:line-break/>zjawiskiem niepożądanym, zagrażającym porządkowi społecznemu. Osoby chore nie mogą<text:line-break/>bowiem wypełniać swoich „normalnych” ról społecznych i w ten sposób destabilizują cały<text:line-break/>układ.</text:span></text:p>
        <text:p text:style-name="P2604"><text:span text:style-name="CharStyle33">Kluczowy wpływ Talcotta Parsonsa (1951) polegał na stwierdzeniu, że chorowanie nie<text:line-break/>jest wyłącznie procesem biologicznym, lecz rolą społeczną związaną z określonymi prawami i<text:line-break/>obowiązkami. Chory ma prawo do profesjonalnej pomocy oraz zwolnienia z wypełniania in-<text:line-break/>nych, „normalnych” ról społecznych, jednocześnie jednak powinien uznać swój stan za niepo-<text:line-break/>żądany, dążyć do jego zmiany m.in. poprzez posłuszeństwo i współpracę ze specjalistami. Co<text:line-break/>ważne, prawa chorego miały być uwarunkowane stopniem wypełniania przypisanych mu ob-<text:line-break/>owiązków. W ten sposób medycyna uzyskała status centralnej instytucji kontroli społecznej,<text:line-break/></text:span></text:p>
      </text:section>
      <text:section text:style-name="Sect5" text:name="Section5">
        <text:p text:style-name="P2954"><text:span text:style-name="CharStyle33">umożliwiającej identyfikację osób chorych, ich izolację, podporządkowanie oraz nadzór nad<text:line-break/>odpowiednim wypełnianiem roli chorego. Osoby chore nie mogą unikać leczenia, ich stan de-<text:line-break/>finiowany jest jako jednoznacznie negatywny i odstający od normy. Celem chorego powinno<text:line-break/>być odzyskanie pełni sił i powrót do zdrowej, funkcjonalnej części społeczeństwa.</text:span></text:p>
        <text:p text:style-name="P820"><text:span text:style-name="CharStyle33">Pomimo wątpliwości dotyczących tego, czy koncepcja roli chorego odnosi się do scho-<text:line-break/>rzeń przewlekłych i niepełnosprawności (Ostrowska, 1999), zwolennicy jej wpływu na rozu-<text:line-break/>mienie niepełnosprawności podkreślają, iż w swoich późniejszych pismach </text:span><text:span text:style-name="T41">Parsons </text:span><text:span text:style-name="CharStyle33">zaznaczał,<text:line-break/>że legitymizacja choroby, również przewlekłej, uzależniona jest od wykazywania ciągłego<text:line-break/>wysiłku, by poprawić swoje zdrowie i funkcjonowanie społeczne. Jednocześnie teoria Parson-<text:line-break/>sa na dobre zadomowiła się w socjologii medycyny, stanowiąc dla niej przez lata główny<text:line-break/>punkt odniesienia, mimo że w oczywisty sposób jego teoria nie ujmuje kondycji zdrowotnych,<text:line-break/>których zmiana nie jest w żaden sposób możliwa.</text:span></text:p>
        <text:p text:style-name="P1999"><text:span text:style-name="CharStyle33">Lata 50., wraz z rozwojem socjologii interpretatywnej, przede wszystkim interakcjoni-<text:line-break/>zmu symbolicznego oraz etnometodologii, pozwoliły na przyjrzenie się interakcjom i ich zna-<text:line-break/>czeniom w skali mikro, umożliwiając rozpoznanie rzeczywistego bólu i odejście od patologi-<text:line-break/>zacji jednostek, w tym osób z niepełnosprawnościami. Główną tezą, którą stawia </text:span><text:span text:style-name="T41">Carol<text:line-break/></text:span><text:span text:style-name="CharStyle33">Thomas, jest uznanie, iż socjologia medycyny, niezależnie od ujęć teoretycznych, pozostała </text:span><text:span text:style-name="T46">de<text:line-break/>facto</text:span><text:span text:style-name="CharStyle33"><text:s text:c="1"/>przy operowaniu pojęciem dewiacji. I tak socjologia interpretatywna przedefiniowała<text:line-break/>dewiację społeczną z kategorii właściwej jednostkom na wytwarzaną w procesach interakcji<text:line-break/>społecznych. Kluczowe stało się zarówno rozumienie procesów wytwarzania dewiacji, jak i<text:line-break/>ról, jakie odgrywają w nich poszczególni aktorzy. Takie przesunięcie znaczeniowe - dokonane<text:line-break/>za sprawą klasycznej teorii piętna </text:span><text:span text:style-name="T41">Ervinga </text:span><text:span text:style-name="CharStyle33">Goffmana (2005) - doprowadziło do podjęcia sze-<text:line-break/>regu badań empirycznych dotyczących doświadczeń osób poddanych stygmatyzacji.</text:span></text:p>
        <text:p text:style-name="P2612"><text:span text:style-name="CharStyle33">Thomas wyróżnia dwa modele choroby, którymi posługiwali się przedstawiciele wcze-<text:line-break/>snej socjologii interpretatywnej: model kryzysowy oraz negocjacyjny. Ten pierwszy, związany<text:line-break/>z teorią etykietowania (Becker, 2009), można odnaleźć np. w pracy Roberta Scotta „The </text:span><text:span text:style-name="T41">Ma-<text:line-break/>king of Blind </text:span><text:span text:style-name="CharStyle33">Men”, w której autor przedstawia bycie niewidomym jako wyuczoną rolę spo-<text:line-break/>łeczną. Rola ta jest przyjmowana za pomocą mechanizmu internalizacji znaczenia dewiacji<text:line-break/>(Scott, 1981). Drugi model, pozostający pod wpływem klasycznej pracy Anselma Straussa i<text:line-break/></text:span><text:span text:style-name="T41">Barney’a </text:span><text:span text:style-name="CharStyle33">Glasera „Świadomość umierania” (2016), uwypukla proces negocjacji pomiędzy pa-<text:line-break/>cjentami a lekarzami, w którym pacjenci nie są pasywni wobec etykietowania, lecz współu-<text:line-break/>czestniczą w konstruowaniu znaczenia. Przykładem takiego podejścia są prace Michaela Bu-<text:line-break/></text:span></text:p>
        <text:p text:style-name="P2611"><text:span text:style-name="T41">ry’ego, </text:span><text:span text:style-name="CharStyle33">który podobnie jak inni interakcjoniści, studiował doświadczenie codziennego życia,<text:line-break/>skupiał się jednak na doświadczeniu choroby przewlekłej. W swoich pracach wskazał na różne<text:line-break/>aspekty doświadczenia chorego: biograficzne zakłócenie (związane z efektem dla jaźni, zmia-<text:line-break/>ną dotychczasowej tożsamości), wpływ leczenia, adaptację oraz zarządzanie chorobą i niepeł-<text:line-break/>nosprawnością (Bury i </text:span><text:span text:style-name="T41">Elston, </text:span><text:span text:style-name="CharStyle33">1997). Typowe dla tego podejścia jest używanie sformułowań<text:line-break/>takich jak „radzenie sobie”, „strategie”, „style adaptacji” czy „zarządzanie”. Trzeba zazna-<text:line-break/>czyć, że kluczowa dla interakcjonizmu teoria stygmatyzacji </text:span><text:span text:style-name="T41">Ervinga </text:span><text:span text:style-name="CharStyle33">Goffmana sytuuje się na<text:line-break/>przecięciu tych dwóch podejść, ponieważ wskazuje na sposoby, w jakie jednostki odpowiadają<text:line-break/>na stygmatyzację, np. poprzez </text:span><text:span text:style-name="CharStyle41">passing,</text:span><text:span text:style-name="T41"><text:s text:c="1"/></text:span><text:span text:style-name="CharStyle33">uchodzenie</text:span><text:span text:style-name="T39"><text:note text:note-class="footnote"><text:note-citation/><text:note-body><text:p text:style-name="P1583"><text:span text:style-name="T1"/><text:span text:style-name="CharStyle3"><text:s text:c="1"/>Termin ten opisuje możliwość zaprezentowania siebie jako osoby przynależącej do grupy, do której jednostka<text:line-break/>chce przynależeć w celu uzyskania społecznej akceptacji. </text:span><text:span text:style-name="T5">Passing </text:span><text:span text:style-name="CharStyle3">jest starategią zarządzania tożsamością i<text:line-break/>stygmą, sposobem na budowanie pozytywnej tożsamości (Goffman, 2005).</text:span></text:p><text:p text:style-name="P1727"><text:span text:style-name="CharStyle3">14</text:span></text:p></text:note-body></text:note></text:span><text:span text:style-name="CharStyle33"><text:s text:c="1"/>(Goffman, 2005). Jak pisze Thomas, kon-<text:line-break/>tynuacja tradycji interakcjonizmu symbolicznego przyniosła duże zainteresowanie narracjami<text:line-break/>dotyczącymi choroby przewlekłej, co pozwoliło na wytworzenie się nowego chorującego<text:line-break/>podmiotu, opowiadającego swoją historię (Frank, 1995; Kleinman, 1988).</text:span></text:p>
        <text:p text:style-name="P345"><text:span text:style-name="CharStyle33">Pojawienie się w latach 60. i 70. fenomenologii i etnometodologii sprawiło, że socjo-<text:line-break/>logia medycyny na nowo zwróciła się w stronę studiowania społecznej dewiacji. Analizując<text:line-break/>prace Harolda Garfinkla, Thomas zauważyła silną tendencję do normalizacji. Pomimo że cho-<text:line-break/>roba czy niepełnosprawność nie były pierwszoplanowym tematem badań, wraz z pojawieniem<text:line-break/>się zainteresowania światem przeżywanym, ponownie przypisano osobom niepełnosprawnym<text:line-break/>pozycję ofiar społecznej konstrukcji znaczeń. Niepełnosprawność była społecznie odczytywa-<text:line-break/>na jako problematyczna, zakładająca mniejsze kompetencje. Dopiero pojawienie się kategorii<text:line-break/>ucieleśnienia - o czym mowa później - doprowadziło do wyjścia poza te kategorie.</text:span></text:p>
        <text:p text:style-name="P2614"><text:span text:style-name="CharStyle33">Analizując dalej podejścia do niepełnosprawności w perspektywie historycznej, Tho-<text:line-break/>mas twierdzi, iż teorie konfliktu - które stały się kluczowe dla powstania studiów<text:line-break/>o niepełnosprawności - w dziedzinie socjologii medycyny skupiły się wokół refleksji nad me-<text:line-break/>dykalizacją. Wraz z zainteresowaniem społecznymi mechanizmami dominacji i podległości,<text:line-break/>teorie konfliktu wniosły krytyczną refleksję nad procesami poddawania logice medycznej<text:line-break/>zjawisk, które wcześniej nie były uważane za głównie medyczne, np. porody czy nieśmiałość.<text:line-break/>Zwracano także uwagę na rolę kapitalizmu (polityczną ekonomię systemów opieki zdrowot-<text:line-break/>nej) oraz na fakt, że niepełnosprawność czy choroba mogą być konsekwencjami kapitalistycz-<text:line-break/>nej ekonomii. Teorie konfliktu umożliwiły również zainteresowanie społecznymi determinan-<text:line-break/>tami nierówności w zdrowiu oraz społeczną etiologią niezakaźnych chorób przewlekłych, co<text:line-break/></text:span></text:p>
        <text:p text:style-name="P2613"><text:span text:style-name="CharStyle33">pozwoliło na dostrzeżenie zróżnicowania ze względu na cechy takie jak płeć czy status spo-<text:line-break/>łeczno-ekonomiczny </text:span><text:span text:style-name="T41">(Townsend, </text:span><text:span text:style-name="CharStyle33">1992). Badania nad nierównościami w zdrowiu szeroko<text:line-break/>rozwinęły się i na dobre zadomowiły w socjologii medycyny, inspirując szereg działań z za-<text:line-break/>kresu zdrowia publicznego, które jednak wciąż rzadko brały pod uwagę niepełnosprawność.</text:span></text:p>
        <text:p text:style-name="P216"><text:span text:style-name="CharStyle33">Pojawienie się perspektyw poststrukturalistycznych, związanych ze zwrotem kulturo-<text:line-break/>wym, postmodernizmem i dekonstrukcją, jak dowodzi Thomas, nie odbiło się w sposób sys-<text:line-break/>tematyczny w socjologii medycyny. Wyjątkiem były prace Michela Foucaulta w zakresie bio-<text:line-break/>władzy, które stanowiły podstawę do badań dotyczących choroby jako kategorii zmiennej<text:line-break/>historycznie oraz wytwarzania jednostek chorobowych takich jak ADHD czy anoreksja. Teorie<text:line-break/>konfliktu i poststrukturalizm miały zdecydowanie większy wpływ na nową dyscyplinę stu-<text:line-break/>diów o niepełnosprawności.</text:span></text:p>
        <text:p text:style-name="P19"><text:span text:style-name="CharStyle33">Jednocześnie Thomas zwraca uwagę, iż nie tylko w socjologii medycyny, ale także w<text:line-break/>socjologii ogólnej da się wyodrębnić korpus badawczy, który można nazwać </text:span><text:span text:style-name="T46">per </text:span><text:span text:style-name="T48">se</text:span><text:span text:style-name="T49"><text:s text:c="1"/></text:span><text:span text:style-name="CharStyle33">socjologią<text:line-break/>niepełnosprawności. Do tak rozumianej socjologii niepełnosprawności zaliczałyby się np. pra-<text:line-break/>ce </text:span><text:span text:style-name="T41">Mildred Blaxter </text:span><text:span text:style-name="CharStyle33">(1976) dotyczące praktyk definiowania zdrowia i niepełnosprawności<text:line-break/>przez systemy orzecznicze w Wielkiej Brytanii, </text:span><text:span text:style-name="T41">Gary’ego </text:span><text:span text:style-name="CharStyle33">Albrechta (1992) odnoszące się do<text:line-break/>politycznej ekonomii niepełnosprawności i rozwoju tożsamości konsumenckiej wśród osób z<text:line-break/>niepełnosprawnościami, czy szeroko rozpowszechnione np. w Skandynawii prace Wolfa Wol-<text:line-break/>fensbergera (2011) na temat normalizacji oraz utrzymywania definicji osób z niepełnospraw-<text:line-break/>nościami jako podopiecznych w celach produkcji miejsc pracy w zawodach opiekuńczych.<text:line-break/>Konstatacja ta jest o tyle istotna, iż jak spróbuję pokazać w kolejnych rozdziałach, dynamika<text:line-break/>socjologicznego zainteresowania niepełnosprawnością w Polsce jest odmienna i doprowadziła<text:line-break/>do ukonstytuowania się subdyscypliny o nazwie socjologia niepełnosprawności (zob. rozdz.<text:line-break/>1.3).</text:span></text:p>
        <text:list text:style-name="L4" text:continue-numbering="true">
          <text:list-item>
            <text:list>
              <text:list-item>
                <text:p text:style-name="P36"><text:span text:style-name="CharStyle40"><text:tab/>Studia o niepełnosprawności</text:span></text:p>
              </text:list-item>
            </text:list>
          </text:list-item>
        </text:list>
        <text:p text:style-name="P2616"><text:span text:style-name="CharStyle33">W przeciwieństwie do socjologii medycyny, studia o niepełnosprawności, które pojawiły się w<text:line-break/>latach 80. XX wieku, wywodziły się pierwotnie nie tyle z refleksji akademickiej, ile z działań<text:line-break/>na rzecz zmiany społecznej, prowadzonych przez osoby z niepełnosprawnościami; wiele spo-<text:line-break/>śród nich znaczną część życia spędziło w instytucjach. Ruch ten zrodził się z potrzeby nazwa-<text:line-break/>nia i zrozumienia społecznego wymiaru niepełnosprawności wobec dominujących wyjaśnień<text:line-break/>medycznych i czerpał z fali ruchów emancypacyjnych lat 60. i 70. </text:span><text:span text:style-name="T41">Paul Hunt, </text:span><text:span text:style-name="CharStyle33">jeden z pierw-<text:line-break/></text:span></text:p>
        <text:p text:style-name="P2615"><text:span text:style-name="CharStyle33">szych działaczy w tym nurcie, opublikował kolekcję esejów napisanych przez osoby z niepeł-<text:line-break/>nosprawnościami </text:span><text:span text:style-name="T50">„Stigma. </text:span><text:span text:style-name="T41">The Experience of Disability” </text:span><text:span text:style-name="CharStyle33">(1966). W książce tej odnosił się do<text:line-break/>kategorii opresji</text:span><text:span text:style-name="T39"><text:note text:note-class="footnote"><text:note-citation/><text:note-body><text:p text:style-name="P2487"><text:span text:style-name="T1"/><text:span text:style-name="CharStyle3"><text:s text:c="1"/>Thomas odnosi się do teorii Iris </text:span><text:span text:style-name="T5">Marion Young, </text:span><text:span text:style-name="CharStyle3">która wyszczególnia następujące składowe opresji: eksploatacja<text:line-break/>(rozumiana w kategoriach ekonomicznych, nierównej dystrybucji), marginalizacja (wykluczenie z partycypacji w<text:line-break/>społeczeństwie), brak władzy (brak możliwości podejmowania decyzji, władza przypisana jest innym osobom),<text:line-break/>imperializm kulturowy (dominacja kulturowa grupy większościowej) oraz przemoc (doświadczanie stałej<text:line-break/>przemocy systemowej, fizycznej, poniżania, wyśmiewania) (Thomas, 2007; Young, 1990).</text:span></text:p><text:p text:style-name="P220"><text:span text:style-name="CharStyle3">16</text:span></text:p></text:note-body></text:note></text:span><text:span text:style-name="CharStyle33">, która zdaniem </text:span><text:span text:style-name="T41">Carol </text:span><text:span text:style-name="CharStyle33">Thomas pozostała cechą konstytutywną dla studiów o<text:line-break/>niepełnosprawności. </text:span><text:span text:style-name="T41">Hunt </text:span><text:span text:style-name="CharStyle33">pisał:</text:span></text:p>
        <text:p text:style-name="P624"><text:span text:style-name="CharStyle38">Osoby niepełnosprawne często spotykają się z uprzedzeniami, które wyrażają się w dys-<text:line-break/>kryminacji, a nawet opresji... Może jest to krzywdzące, by porównywać naszą sytuację z<text:line-break/>położeniem mniejszości rasowej w jakikolwiek sposób. Niesprawiedliwość i brutalność,<text:line-break/>której doświadczyło tak wielu ze względu na napięcia rasowe, sprawia, że nasze pro-<text:line-break/>blemy jako osób z niepełnosprawnościami wydają się błahe. Ale myślę, że jest tutaj<text:line-break/>gdzieś powiązanie, jako że wszystkie uprzedzenia wyrastają ze wspólnych korzeni<text:line-break/>(1966, s. 152-153, za Thomas 2004, s. 51).</text:span></text:p>
        <text:p text:style-name="P645"><text:span text:style-name="CharStyle33">Dostrzeżenie paralelności społecznej opresji, jakiej poddawane są różne grupy społeczne, stało<text:line-break/>się istotną częścią toczonej w ramach studiów o niepełnosprawności dyskusji i wielokrotnie<text:line-break/>powracało w odniesieniu chociażby do ruchów feministycznych czy </text:span><text:span text:style-name="T41">queerowych (Shakespea-<text:line-break/>re, </text:span><text:span text:style-name="CharStyle33">2014).</text:span></text:p>
        <text:p text:style-name="P542"><text:span text:style-name="T41">W </text:span><text:span text:style-name="CharStyle33">rodzących się </text:span><text:span text:style-name="T41">studiach o </text:span><text:span text:style-name="CharStyle33">niepełnosprawności myśl </text:span><text:span text:style-name="T41">przewodnia zogniskowana </text:span><text:span text:style-name="CharStyle33">była<text:line-break/>wokół społecznego modelu niepełnosprawności, który na lata zdominował refleksje teoretycz-<text:line-break/>ne oraz zakorzenił się silnie w badaniach empirycznych na całym świecie, także w Polsce.<text:line-break/>Społeczny model niepełnosprawności wywodzi się bezpośrednio z refleksji organizacji </text:span><text:span text:style-name="T46">The<text:line-break/>Union </text:span><text:span text:style-name="CharStyle41">of the Physically Impaired Against Segregation</text:span><text:span text:style-name="T41"><text:s text:c="1"/>(UPIAS), do </text:span><text:span text:style-name="CharStyle33">której przynależał </text:span><text:span text:style-name="T41">m.in.<text:line-break/></text:span><text:span text:style-name="CharStyle33">cytowany </text:span><text:span text:style-name="T41">Paul Hunt </text:span><text:span text:style-name="CharStyle33">oraz inny działacz </text:span><text:span text:style-name="T41">Vic Finkelstein </text:span><text:span text:style-name="CharStyle33">(przebywający w Wielkiej Brytanii na<text:line-break/>wygnaniu ze względu na swoją działalność opozycyjną wobec apartheidu w RPA). Działacze<text:line-break/>UPIAS, z których wielu spędziło długie lata w instytucjach, zwracali uwagę, iż ludzie sprawni<text:line-break/>i ich instytucje społeczne uciskają osoby z niepełnosprawnościami, wykluczając je z rynku<text:line-break/>pracy, edukacji, kierując do zamkniętych ośrodków, blokując dostęp do budynków oraz kon-<text:line-break/>struując polityki publiczne w taki sposób, że żyją na granicy ubóstwa. To znaczące przesunię-<text:line-break/>cie, wywodzące się z buntu i oporu, padło na podatny grunt refleksji akademickiej<text:line-break/>i zaowocowało nowymi sposobami konceptualizacji niepełnosprawności.</text:span></text:p>
        <text:p text:style-name="P2602"><text:span text:style-name="CharStyle33">Naukowym wkładem samego Vica Finkelsteina jako teoretyka było podważenie zało-<text:line-break/>żenia o ahistoryczności i uniwersalności niepełnosprawności. Naszkicował on historyczne fa-<text:line-break/>zy rozumienia niepełnosprawności w dziejach Wielkiej Brytanii, co zostało następnie rozwi-<text:line-break/></text:span></text:p>
      </text:section>
      <text:section text:style-name="Sect6" text:name="Section6">
        <text:p text:style-name="P2955"><text:span text:style-name="CharStyle33">nięte przez innych teoretyków, </text:span><text:span text:style-name="T41">m.in. Mike’a Oliviera </text:span><text:span text:style-name="CharStyle33">(1990), a także Brendana Gleesona<text:line-break/>(1998), który wskazał na wytwarzanie się niepełnosprawnego podmiotu poprzez zróżnicowaną<text:line-break/>przestrzenno-temporalnie (a więc geograficznie i historycznie) socjalizację niesprawności</text:span><text:span text:style-name="T39"><text:note text:note-class="footnote"><text:note-citation/><text:note-body><text:p text:style-name="P2234"><text:span text:style-name="T1"/><text:span text:style-name="CharStyle3"><text:s text:c="1"/>W literaturze przedmiotu przyjmuje się różne tłumaczenia angielskiego rozróżnienia na </text:span><text:span text:style-name="CharStyle4">impairment</text:span><text:span text:style-name="T5"><text:s text:c="1"/></text:span><text:span text:style-name="CharStyle3">i </text:span><text:span text:style-name="CharStyle4">disability.<text:line-break/></text:span><text:span text:style-name="CharStyle3">Niektórzy proponują tłumaczyć słowo </text:span><text:span text:style-name="CharStyle4">disability</text:span><text:span text:style-name="T5"><text:s text:c="1"/></text:span><text:span text:style-name="CharStyle3">jako niepełnosprawność, </text:span><text:span text:style-name="T5">a </text:span><text:span text:style-name="CharStyle4">impairment</text:span><text:span text:style-name="T5"><text:s text:c="1"/></text:span><text:span text:style-name="CharStyle3">jako uszkodzenie<text:line-break/>(Ostrowska, 1999), inni </text:span><text:span text:style-name="CharStyle4">disability</text:span><text:span text:style-name="T5"><text:s text:c="1"/></text:span><text:span text:style-name="CharStyle3">jako niepełnosprawność, </text:span><text:span text:style-name="T5">a </text:span><text:span text:style-name="CharStyle4">impairment</text:span><text:span text:style-name="T5"><text:s text:c="1"/></text:span><text:span text:style-name="CharStyle3">jako niesprawność (Pamuła i </text:span><text:span text:style-name="T5">in., </text:span><text:span text:style-name="CharStyle3">2018).</text:span></text:p><text:p text:style-name="P2227"><text:span text:style-name="CharStyle3">17</text:span></text:p></text:note-body></text:note></text:span><text:span text:style-name="CharStyle33"><text:line-break/>(ang. </text:span><text:span text:style-name="CharStyle41">socialization of </text:span><text:span text:style-name="T46">imparment).</text:span><text:span text:style-name="CharStyle33"><text:s text:c="1"/>Autor </text:span><text:span text:style-name="T41">„Geographies of Disability” </text:span><text:span text:style-name="CharStyle33">udowadnia, iż w czasach<text:line-break/>feudalizmu nie było powodu, by osoby z niepełnosprawnościami nie uczestniczyły w życiu<text:line-break/>rodzinnym i utrzymywaniu gospodarstwa. Dopiero pojawienie się kapitalistycznych relacji<text:line-break/>produkcji i wymiany towarów oraz industrializacja (w tym ujednolicenie warunków zatrud-<text:line-break/>nienia oraz długie godziny pracy) poskutkowały represjonowaniem niektórych typów uciele-<text:line-break/>śnienia. Doprowadziło to do wykluczenia osób z niektórymi niepełnosprawnościami z udziału<text:line-break/>w kolektywnym wysiłku na rzecz wytwarzania dóbr i usług, przyczyniając się do dewaluacji<text:line-break/>ich roli społecznej. Jak podkreśla </text:span><text:span text:style-name="T41">Vic </text:span><text:span text:style-name="CharStyle33">Finkelstein, kluczową rolę w tych procesach społecznej<text:line-break/>ekskluzji odegrały procesy industrializacji i migracji. Uprzemysłowienie, postępująca urbani-<text:line-break/>zacja i związane z nią migracje ludności sprawiły, że osoby z niepełnosprawnościami zasiliły<text:line-break/>rzesze bezrobotnych w miastach. Podobne zagadnienia, dotyczące roli kobiet w kapitalizmie,<text:line-break/>podnoszone były równolegle w studiach kobiecych, chociażby przez Sylvię Federici. Łącząc<text:line-break/>te dwie perspektywy, </text:span><text:span text:style-name="T41">Carol </text:span><text:span text:style-name="CharStyle33">Thomas stawia pytanie, jakie znaczenie transformacja ta miała dla<text:line-break/>kobiet z niepełnosprawnościami i genderowego podziału pracy.</text:span></text:p>
        <text:p text:style-name="P65"><text:span text:style-name="CharStyle33">Refleksja nad wykluczeniem osób z niepełnosprawnościami z relacji ekonomicznych<text:line-break/>przyczyniła się także do zainteresowania kwestią „przemysłu” zbudowanego wokół niepełno-<text:line-break/>sprawności. Termin ten opisuje proces profesjonalizacji, która prowadzi do tego, że wszystkie<text:line-break/>obszary życia osób niepełnosprawnych stają się zagospodarowane przez zawody je obsługują-<text:line-break/>ce (pracownice i pracowników socjalnych, rehabilitantki i rehabilitantów, trenerów i trenerki<text:line-break/>pracy </text:span><text:span text:style-name="T41">etc.). Mike Olivier </text:span><text:span text:style-name="CharStyle33">(1990) zwraca uwagę, że przyczyniło się to do społecznej konstrukcji<text:line-break/>zależności, a więc normalizacji postrzegania osób z niepełnosprawnościami przede wszystkim<text:line-break/>jako zależnych od innych, które głównie biorą, nie dając nic w zamian społeczeństwu.</text:span></text:p>
        <text:p text:style-name="P2618"><text:span text:style-name="CharStyle33">Zwrócenie uwagi na konsekwencje kapitalistycznego podziału pracy, który wyklucza<text:line-break/>osoby z niepełnosprawnościami, w tym skupienie uwagi na kwestiach związanych z partycy-<text:line-break/>pacją osób z niepełnosprawnościami w zatrudnieniu, może jednak zaciemniać złożony i różno-<text:line-break/>rodny obraz tej społeczności. Różnorodność ta stała się częstym tematem dyskusji w ramach<text:line-break/>studiów o niepełnosprawności, które uwypukliły, że to właśnie z powodu niepełnosprawności<text:line-break/></text:span></text:p>
        <text:p text:style-name="P2956"><text:span text:style-name="CharStyle33">i jej natury niektóre osoby nigdy nie będą mogły podjąć pracy. Z tej perspektywy formułowa-<text:line-break/>na była krytyka społecznego modelu niepełnosprawności, który oskarżano o tworzenie na-<text:line-break/>dziei, niemożliwej do spełnienia dla niektórych osób z niepełnosprawnościami. W tym kon-<text:line-break/>tekście postulowano, by wytwarzać teorie, które będą wychodziły poza społeczny model<text:line-break/>niepełnosprawności i które będą odnosiły się do sytuacji wszystkich osób niepełnosprawnych<text:line-break/>(Abberley, 1996).</text:span></text:p>
        <text:p text:style-name="P528"><text:span text:style-name="CharStyle33">Próbą podjęcia tematyki niepełnosprawności niejako obok modelu społecznego było<text:line-break/>np. użycie perspektywy biegu życia, która pozwala na przyjrzenie się zjawisku niepełno-<text:line-break/>sprawności na różnych etapach biografii, od narodzin do śmierci. Przykładem zastosowania<text:line-break/>takiego podejścia jest książka Marka </text:span><text:span text:style-name="T41">Priestley’a „Disability: A Life Course Approach” (2003),<text:line-break/></text:span><text:span text:style-name="CharStyle33">a na rodzimym gruncie publikacja Pawła Kubickiego „Polityka publiczna wobec niepełno-<text:line-break/>sprawności” (2017). Podejście to umożliwia zadawanie pytań odnoszących się do życia z nie-<text:line-break/>pełnosprawnością na różnych etapach dzieciństwa (np. wczesnej interwencji, edukacji włącza-<text:line-break/>jącej), dorosłości (np. praw małżeńskich, samodzielnego życia i otwartego rynku pracy),<text:line-break/>starości (np. opieki, pojawiania się niepełnosprawności w związku z procesami starzenia się).</text:span></text:p>
        <text:p text:style-name="P2620"><text:span text:style-name="CharStyle33">Obok refleksji wokół społecznego modelu niepełnosprawności oraz perspektywy biegu<text:line-break/>życia, bardzo płodnym podejściem dla studiów o niepełnosprawności stał się poststruktura-<text:line-break/>lizm. Czerpiąc inspirację z teorii Michela Foucaulta, </text:span><text:span text:style-name="T41">Judith </text:span><text:span text:style-name="CharStyle33">Butler, </text:span><text:span text:style-name="T41">Jacques’a </text:span><text:span text:style-name="CharStyle33">Derridy czy<text:line-break/>Donny Haraway, badacze wskazywali na kulturowe konstruowanie niepełnosprawności </text:span><text:span text:style-name="T41">(Cor-</text:span><text:span text:style-name="CharStyle33"><text:line-break/></text:span><text:span text:style-name="T41">ker</text:span><text:span text:style-name="CharStyle33"><text:s text:c="1"/>i </text:span><text:span text:style-name="T41">Shakespeare, </text:span><text:span text:style-name="CharStyle33">2002). Niepełnosprawność w tej perspektywie rozumiana jest jako zjawisko<text:line-break/>konstruowane dyskursywnie, w którym pojęcie normy odgrywa kluczowe znacznie (Tremain,<text:line-break/>2005). </text:span><text:span text:style-name="T41">Carol </text:span><text:span text:style-name="CharStyle33">Thomas wskazuje na zasadniczy wkład poststrukturalizmu w rozumienie roli ję-<text:line-break/>zyka w postrzeganiu niepełnosprawności, a przede wszystkim znaczenia jego binarnej podbu-<text:line-break/>dowy. Krytykowane przez dekonstrukcjonizm wielkie narracje budowane są na kartezjańskich<text:line-break/>dychotomiach: kultura/natura, ciało/umysł, normalny/nienormalny, chory/zdrowy. Dekon-<text:line-break/>strukcja pojęcia niepełnosprawność ukazuje, że binarność jest kluczowa do budowy pojęć ta-<text:line-break/>kich jak normalność czy inność. Binarność wytwarza i podtrzymuje znaczenie „normalnego”.<text:line-break/>Zatem niepełnosprawność nie jest wykluczona z normatywności, jest jej zasadniczą częścią<text:line-break/>(Thomas, 2007, s. 65). Kulturoznawcze analizy pozwoliły na głębsze zrozumienie wzajemno-<text:line-break/>ści w wytwarzaniu się niepełnosprawnych i pełnosprawnych podmiotów. Dla przykładu anali-<text:line-break/>zy filmoznawcze dotyczące konstrukcji postaci złych, tragicznych, dziwnych niepełnospraw-<text:line-break/>nych, jak np. dzwonnik z </text:span><text:span text:style-name="T49">Notre Dame, </text:span><text:span text:style-name="CharStyle33">pokazały, że obecność figury osoby z<text:line-break/></text:span></text:p>
        <text:p text:style-name="P2619"><text:span text:style-name="CharStyle33">niepełnosprawnością pozwala na stworzenie „normalnego” bohatera oraz na utożsamienie się<text:line-break/>widza z normalnością i „pełnym człowieczeństwem” (Garland-Thomson, 1996; Thomas,<text:line-break/>2007, s. 66).</text:span></text:p>
        <text:p text:style-name="P224"><text:span text:style-name="CharStyle33">Rozumienie normatywności rozważane jest również z perspektywy historycznej. Czo-<text:line-break/>łowy teoretyk kulturowych studiów o niepełnosprawności Lennard </text:span><text:span text:style-name="T41">Davis </text:span><text:span text:style-name="CharStyle33">pokazuje, iż katego-<text:line-break/>ria normalności pojawiła się w zachodnich społeczeństwach dopiero na początku XIX wieku,<text:line-break/>a samo słowo w języku angielskim około 150 lat temu. Zdaniem </text:span><text:span text:style-name="T50">Davisa, </text:span><text:span text:style-name="CharStyle33">zanim powstał kon-<text:line-break/>cept normalności, porządkujący paradygmat operował pojęciem ideału. Słowo to zawierało w<text:line-break/>sobie uznanie, że nikt nie jest w stanie osiągnąć perfekcyjności, a ludzkie istnienie rozciąga się<text:line-break/>na kontinuum, zmierzając w kierunku nigdy niedoścignionego ideału. Nie ma więc podziału<text:line-break/>na „normalnych” i „nienormalnych”, a ludzie noszą różne znamiona niedoskonałości. Jak pi-<text:line-break/>sze </text:span><text:span text:style-name="T50">Davis, </text:span><text:span text:style-name="CharStyle33">„nikt nie może mieć idealnego ciała, a więc nikt nie musi mieć idealnego ciała”<text:line-break/></text:span><text:span text:style-name="T50">(Davis, </text:span><text:span text:style-name="CharStyle33">2002, s. 105). Koncepcja niedoścignionej doskonałości porządkowała relacje społecz-<text:line-break/>ne, w tym pokrewieństwo, sprawiając że osoby niepełnosprawne były częścią lokalnych spo-<text:line-break/>łeczności i nie podlegały - jak to się stało później - segregacji. Lennard </text:span><text:span text:style-name="T50">Davis </text:span><text:span text:style-name="CharStyle33">łączy wyodręb-<text:line-break/>nienie się osób niepełnosprawnych jako grupy właśnie z powstaniem dychotomicznej<text:line-break/>koncepcji normalności, która jego zdaniem pozwoliła na rozwój statystyki i koncepcji rozkła-<text:line-break/>du normalnego, a w dalszej konsekwencji standaryzację i homogenizację ludzkich ciał. Ta sta-<text:line-break/>tystyczna standaryzacja stała się podłożem do wytworzenia instytucjonalnych form zarządza-<text:line-break/>nia niepełnosprawnością, np. poprzez zliczanie chorych i kodyfikację chorób.</text:span></text:p>
        <text:p text:style-name="P612"><text:span text:style-name="CharStyle33">Podobnie pojęcia Foucaultowskiej biowładzy czy biopolityki w studiach o niepełno-<text:line-break/>sprawności stały się istotną ramą rozumienia omawianego fenomenu. Analizy posługujące się<text:line-break/>terminologią Foucaultowską zwracają uwagę na wytwarzanie się niepełnosprawnego podmio-<text:line-break/>tu w dyskursach za pomocą aparatów władzy, takich jak instytucje, programy edukacji spe-<text:line-break/>cjalnej, reżimy rehabilitacji czy diagnozy prenatalne, które klasyfikują, zarządzają i kontrolują<text:line-break/>anomalie. Za pomocą tych aparatów władzy niektóre osoby zostały oddzielone od innych.<text:line-break/>Znaczący jest tutaj prymat wiedzy specjalistycznej, naukowej oraz kluczowa dla teorii Miche-<text:line-break/>la Foucaulta relacja władza/wiedza. Jak pisze za Foucaultem Shelley Tremain, „klasyfikacja i<text:line-break/>uporządkowanie stały się narzędziami indywidualizacji ludzi, którzy poddali się naukowemu<text:line-break/>dyskursowi” (Tremain, 2005, s. 5-6).</text:span></text:p>
        <text:p text:style-name="P2622"><text:span text:style-name="CharStyle33">Istotnym wkładem w rozwój teorii dotyczących niepełnosprawności było pojawienie<text:line-break/>się perspektywy feministycznej. Opiera się ona na odnoszeniu, poszerzaniu i aplikowaniu teo-<text:line-break/></text:span></text:p>
        <text:p text:style-name="P2621"><text:span text:style-name="CharStyle33">rii feministycznych do studiów o niepełnosprawności, a także próbach włączenia tematyki<text:line-break/>niepełnosprawności do podejścia feministycznego </text:span><text:span text:style-name="T41">(Garland </text:span><text:span text:style-name="CharStyle33">i Thomson, 2005; Traustadóttir i<text:line-break/></text:span><text:span text:style-name="T41">Kristiansen, </text:span><text:span text:style-name="CharStyle33">2004). W tym nurcie powstała np. krytyka reprodukowania podziału na prywatne<text:line-break/>i polityczne poprzez społeczny model niepełnosprawności, wedle upłciowionego porządku<text:line-break/>ekonomicznego. Jak twierdzi Jenny Morris, skupienie na domenie publicznej czy barierach<text:line-break/>architektonicznych nie pozwalało na nazwanie wielu doświadczeń kobiet, które kulturowo<text:line-break/>związane są ze strefą prywatną czy domową (Morris, 1992). W feministycznych studiach o<text:line-break/>niepełnosprawności zwrócono także szczególną uwagę na to, co postrzegane jest jako prywat-<text:line-break/>ne - na życie intymne, seksualność, dzieciństwo, przemoc. Tym samym odnoszono się do-<text:line-break/>świadczenia przeżywanego w ciele, pomimo krytyki, że skupienie się na prywatności oznacza<text:line-break/>wspieranie modelu opartego na indywidualnej tragedii. Feministycznemu ujęciu udało się<text:line-break/>przedefiniować prywatność osób z niepełnosprawnościami jako zjawisko kształtowane pu-<text:line-break/>blicznie (Thomas, 2007). Ponieważ jest to podejście kluczowe dla badań prezentowanych w<text:line-break/>tej rozprawie, poświęcam mu osobny podrozdział (zob. rozdz. 2.2.).</text:span></text:p>
        <text:list text:style-name="L4" text:continue-numbering="true">
          <text:list-item>
            <text:list>
              <text:list-item>
                <text:p text:style-name="P1019"><text:span text:style-name="CharStyle40"><text:tab/>Krytyczne studia o niepełnosprawności</text:span></text:p>
              </text:list-item>
            </text:list>
          </text:list-item>
        </text:list>
        <text:p text:style-name="P2388"><text:span text:style-name="CharStyle33">W XXI wieku studia o niepełnosprawności pod wpływem podejmowanych badań i krytyki<text:line-break/>ulegają przeobrażeniom, zmieniają swój charakter i stopniowo konstytuują nowy nurt, cechu-<text:line-break/>jący się interdyscyplinarnością oraz kontestowaniem modelu społecznego. Dostrzeżenie tej<text:line-break/>wieloperspektywiczności doprowadziło do powstania krytycznych studiów o niepełnospraw-<text:line-break/>ności (ang. </text:span><text:span text:style-name="CharStyle41">critical disability studies),</text:span><text:span text:style-name="T41"><text:s text:c="1"/></text:span><text:span text:style-name="CharStyle33">których charakterystyczną cechą jest to, iż „rozpoczyna-<text:line-break/>ją od niepełnosprawności, ale na niej nie kończą” (Goodley, 2013). W ich ramach niepełno-<text:line-break/>sprawność staje się punktem wyjścia, z perspektywy którego teoretyzuje się na temat<text:line-break/>procesów społecznych dotyczących wszystkich, nie tylko osób z niepełnosprawnościami. Z<text:line-break/>tego względu wiodącymi tematami są nierówności społeczne i teoretyzowanie sprawności<text:line-break/></text:span><text:span text:style-name="T41">(Davis </text:span><text:span text:style-name="CharStyle33">i </text:span><text:span text:style-name="T41">in., 2012a).</text:span></text:p>
        <text:p text:style-name="P1692"><text:span text:style-name="CharStyle33">Margrit Shildrick wiąże powstanie krytycznych studiów o niepełnosprawności<text:line-break/>z koniecznością aktualizacji podejścia do omawianej tematyki, uwzględniającej współczesne<text:line-break/>refleksje nad złożonością polityk tożsamościowych oraz debaty wokół etyki troski i politycz-<text:line-break/>ności ciała. Stawia również pytanie, na ile teorie wytworzone w XX wieku mogą być ade-<text:line-break/>kwatne do opisu przemian zachodzących w nowym stuleciu (Shildrick, 2012).</text:span></text:p>
      </text:section>
      <text:section text:style-name="Sect7" text:name="Section7">
        <text:p text:style-name="P2957"><text:span text:style-name="CharStyle33">Natomiast według Helen Meekoshy i Russella Shuttlewortha studia te charakteryzuje:<text:line-break/>refleksja wychodząca poza społeczny model niepełnosprawności, wpływ dyscyplin rzadziej<text:line-break/>branych pod uwagę we wczesnych latach ich rozwoju (np. psychologii, antropologii, archeo-<text:line-break/>logii, etnografii), teoretyczny eklektyzm, a także łączenie podejść marksistowskich<text:line-break/>z feminizmem, studiami </text:span><text:span text:style-name="T41">queer </text:span><text:span text:style-name="CharStyle33">i postkolonialnymi (Meekosha i </text:span><text:span text:style-name="T50">Shuttleworth, </text:span><text:span text:style-name="CharStyle33">2009). Współ-<text:line-break/>czesna myśl w tej dziedzinie w dużej mierze skupia się na przecięciach niepełnosprawności z<text:line-break/>innymi kategoriami opresji w różnych kontekstach geograficzno-społecznych, (Frohmader i<text:line-break/>Meekosha, 2012; Grech, 2012; McRuer, 2013; Piepzna-Samarasinha, 2018; Thomas, 1999;<text:line-break/>Traustadóttir i Kristiansen, 2004; Wendell, 1996).</text:span></text:p>
        <text:p text:style-name="P2495"><text:span text:style-name="CharStyle33">Ukonstytuowanie się podejścia intersekcjonalnego sprawiło, że problematyka tożsamo-<text:line-break/>ści, a więc i definiowanie niepełnosprawności, stały się znaczącymi obszarami refleksji teore-<text:line-break/>tycznej. Zwrócono uwagę, że istniejący podział na osoby niepełnosprawne i resztę społeczeń-<text:line-break/>stwa nie jest statyczny. Po pierwsze dlatego, że w biegu życia każda osoba może stać się<text:line-break/>niepełnosprawna, a po drugie dlatego, że koncepcje związane z tym, kogo dotyczy problem<text:line-break/>niepełnosprawności zmieniają się historycznie. Znaczącymi dylematami w studiach o niepeł-<text:line-break/>nosprawności stały się te dotyczące polityki tożsamościowej - podmiotowość osób z niepeł-<text:line-break/>nosprawnościami pozwala bowiem na osiąganie politycznych celów, ale z drugiej strony<text:line-break/>umacnia binarny podział na sprawnych i niesprawnych. Czy więc nie powinno się dążyć do<text:line-break/>destabilizacji tego dualizmu?</text:span></text:p>
        <text:p text:style-name="P1812"><text:span text:style-name="CharStyle33">W tym podrozdziale, posiłkując się wyróżnieniem cech krytycznych studiów<text:line-break/>o niepełnosprawności poczynionych przez </text:span><text:span text:style-name="T50">Dana </text:span><text:span text:style-name="T41">Goodley’a, </text:span><text:span text:style-name="CharStyle33">przedstawię współczesne debaty<text:line-break/>teoretyczne wokół niepełnosprawności toczące się w tym nurcie. Zdaniem autora krytyczne<text:line-break/>studia o niepełnosprawności z jednej strony korzystają ze społecznego modelu niepełnospraw-<text:line-break/>ności, a z drugiej kwestionują go, kierując swoje zainteresowanie na konstruowanie sprawno-<text:line-break/>ści (a nie jedynie niepełnosprawności), niepełnosprawne ciało (odrzucone przez społeczny<text:line-break/>model niepełnosprawności), geograficzne zróżnicowanie (wyjście poza kontekst anglo-<text:line-break/>amerykański) oraz intersekcj onalność (Goodley, 2013). Jako że intersekcjonalność stanowi<text:line-break/>kluczową kategorię teoretyczną dla niniejszej pracy, poświęcam jej osobny rozdział (zob.<text:line-break/>rozdz. 2.2.).</text:span></text:p>
        <text:p text:style-name="P1451"><text:bookmark-start text:name="bookmark5"/><text:span text:style-name="CharStyle43">Poza społeczny model niepełnosprawności</text:span><text:bookmark-end text:name="bookmark5"/></text:p>
        <text:p text:style-name="P1924"><text:span text:style-name="CharStyle33">Najbardziej użytecznym i rozpowszechnionym narzędziem opisu zmian w konceptualizacjach</text:span></text:p>
        <text:p text:style-name="P2158"><text:span text:style-name="CharStyle33">niepełnosprawności jest przedstawienie różnych jej modeli: medycznego, społecznego czy</text:span></text:p>
        <text:p text:style-name="P1657"><text:span text:style-name="CharStyle31">21</text:span></text:p>
        <text:p text:style-name="P2958"><text:span text:style-name="CharStyle33">opartego o prawa człowieka. Ze względu na szerokie omówienie tych pojęć również w rodzi-<text:line-break/>mej literaturze przedmiotu, ograniczę się do ich zwięzłego zarysu.</text:span></text:p>
        <text:p text:style-name="P1079"><text:span text:style-name="CharStyle33">Społeczny model niepełnosprawności - termin ukuty przez </text:span><text:span text:style-name="T41">Mike’a Oliviera, </text:span><text:span text:style-name="CharStyle33">socjologa<text:line-break/>z niepełnosprawnością</text:span><text:span text:style-name="T39"><text:note text:note-class="footnote"><text:note-citation/><text:note-body><text:p text:style-name="P484"><text:span text:style-name="T1"/><text:span text:style-name="CharStyle3"><text:s text:c="1"/>Zdecydowałam się wprowadzać do tekstu informację o niepełnosprawności teoretyków i teoretyczek, jeśli jest<text:line-break/>ona znana publicznie, by ukazać wkład w naukę tej grupy akademików, która nieczęsto jest dostrzegana. Jednak<text:line-break/>nazywanie niepełnosprawności w formie werbalnej, w pisanym tekście, przysparza szeregu pytań natury etycznej<text:line-break/>i epistemologicznej. W jaki sposób trafnie nazwać czyjąś niepełnosprawność, która w interakcji jest widoczna?<text:line-break/>Tam, gdzie było to możliwe, posługiwałam się informacją o niepełnosprawności podaną przez autorkę czy autora<text:line-break/>w tekście. W innych przypadkach starałam się prosto nazwać dostrzegalny wymiar niepełnosprawności.<text:line-break/>Wybrałam tę formę, zamiast posługiwania się medyczną klasyfikacją chorób i niepełnosprawności, by nie<text:line-break/>powielać medycznych klasyfikacji w obszarze, na którym dokładny opis medyczny nie jest kluczowy. W analizie<text:line-break/>badań empirycznych również staram się wplatać opisy niepełnosprawności, zwykle przytaczane przez same<text:line-break/>rozmówczynie, mam bowiem świadomość, że pomijanie i nienazywanie niepełnosprawności może utrudnić<text:line-break/>czytelniczce czy czytelnikowi adekwatne zrozumienie poruszanej problematyki. Jednocześnie świadoma jestem<text:line-break/>niedoskonałości formułowanych opisów.</text:span></text:p></text:note-body></text:note></text:span><text:span text:style-name="CharStyle33"><text:s text:c="1"/>i działacza na rzecz praw osób z niepełnosprawnością - powstał w<text:line-break/>opozycji do modelu medycznego czy, jak chce </text:span><text:span text:style-name="T41">Olivier, </text:span><text:span text:style-name="CharStyle33">indywidualnego. W nim niepełno-<text:line-break/>sprawność jest rozumiana jako osobisty deficyt, który należy rozpoznać i, o ile to możliwe,<text:line-break/>wyleczyć lub wyeliminować. W paradygmacie medycznym kluczowe miejsce zajmuje kon-<text:line-break/>centracja na ciele oraz skupienie się na jego ograniczeniach, a celem działań publicznych jest<text:line-break/>przede wszystkim rehabilitacja dążąca do przywrócenia jednostki do normy. Model społeczny<text:line-break/>stanowi wyraźne przesunięcie - nie lokuje niepełnosprawności jedynie w jednostce, ale traktu-<text:line-break/>je ją jako relację pomiędzy osobą a jej otoczeniem społecznym. Wskazuje zatem na społeczny<text:line-break/>aspekt niepełnosprawności, nie na indywidualną „patologię” czy „brak”. Niepełnosprawność<text:line-break/>w tym rozumieniu to nie anomalia, a przejaw ludzkiej różnorodności. Co istotne, tylko niektó-<text:line-break/>re ciała poddawane są barierom środowiskowym czy stygmatyzacji. Model społeczny stawia<text:line-break/>pytanie o konstrukcję społeczeństwa, które pomija osoby z niepełnosprawnościami, utrudnia<text:line-break/>im dostęp do instytucji społecznych, edukacji i pracy. Społeczna konstrukcja niepełnospraw-<text:line-break/>ności staje się narzędziem dyskryminacji i opresji. W modelu tym odpowiedzialność za po-<text:line-break/>prawę losu osób z niepełnosprawnościami ponoszą nie tyle medycy, ile całe społeczeństwo,<text:line-break/>które posiada możliwość wprowadzenia zmian. W tym rozumieniu jednostka nie jest jedynie<text:line-break/>przedmiotem diagnozy, ale może stać się podmiotem zmiany, ma potencjał (Adams, Reiss i<text:line-break/>Serlin, 2015; Kubicki, 2017; </text:span><text:span text:style-name="T41">Oliver, </text:span><text:span text:style-name="CharStyle33">1990, 2013; Pamuła, Szarota i Usiekniewicz, 2018). W<text:line-break/>polskiej literaturze przedmiotu wskazuje się również na miękkie i twarde rozumienie modelu<text:line-break/>społecznego, przy czym to pierwsze skoncentrowane jest tylko na środowiskowych barierach i<text:line-break/>ich likwidacji, natomiast drugie, utożsamiane z modelem biopsychospołecznym, traktuje wy-<text:line-break/>miar społeczny jako jeden spośród wielu (Kubicki, 2017, s. 42).</text:span></text:p>
      </text:section>
      <text:section text:style-name="Sect8" text:name="Section8">
        <text:p text:style-name="P2959"><text:span text:style-name="CharStyle33">Krytyczne studia o niepełnosprawności kwestionują niektóre z założeń modelu spo-<text:line-break/>łecznego. Krytyka ta zogniskowana jest wokół następujących argumentów: (1) nie bierze on<text:line-break/>pod uwagę doświadczenia wynikającego bezpośrednio z ciała, (2) ignoruje różnice pomiędzy<text:line-break/>różnymi typami niepełnosprawności, a także dalsze, intersekcjonalne zróżnicowanie osób z<text:line-break/>niepełnosprawnościami ze względu na płeć, orientację seksualną, pochodzenie etc., (3) w nie-<text:line-break/>wielkim stopniu bierze pod uwagę uwarunkowania kulturowe, (4) skupia się na tradycyjnie<text:line-break/>rozumianej przestrzeni publicznej, ignorując to, co jest postrzegane jako prywatne. Krytykuje<text:line-break/>się również binarne zestawianie modelu medycznego i społecznego, które prowadzi do utoż-<text:line-break/>samiania podejścia społecznego z postępem, a medycznego z zacofaniem </text:span><text:span text:style-name="T50">(Shakespeare,<text:line-break/></text:span><text:span text:style-name="CharStyle33">2014). Jak podkreśla </text:span><text:span text:style-name="T41">Mike Olivier, </text:span><text:span text:style-name="CharStyle33">model społeczny w swoich założeniach miał wskazywać<text:line-break/>na społeczną opresję jako coś, co jest niejako nałożone na fizyczną niepełnosprawność. Nie<text:line-break/>był on projektowany jako model tłumaczący wszystko, dlatego </text:span><text:span text:style-name="T41">Olivier </text:span><text:span text:style-name="CharStyle33">- jako pierwszy profe-<text:line-break/>sor studiów o niepełnosprawności - zachęca do poszukiwania innych koncepcji wyjaśniają-<text:line-break/>cych </text:span><text:span text:style-name="T41">(Oliver, </text:span><text:span text:style-name="CharStyle33">2013).</text:span></text:p>
        <text:p text:style-name="P665"><text:span text:style-name="CharStyle46">Nordycki model relacyjny</text:span></text:p>
        <text:p text:style-name="P1011"><text:span text:style-name="CharStyle33">Jedną z prób stworzenia takiej koncepcji jest nordycki model niepełnosprawności, który za-<text:line-break/>kłada relacyjność pomiędzy niepełnosprawnym ciałem a środowiskiem. Jan T</text:span><text:span text:style-name="CharStyle47">0</text:span><text:span text:style-name="CharStyle33">ssebro, twórca<text:line-break/>tego podejścia, twierdzi, iż silny model społeczny przecenia zmianę, która może być dokonana<text:line-break/>za pomocą środowiska. Podkreśla jednak, że silny model społeczny jest tym, co Bruno </text:span><text:span text:style-name="T50">Latour<text:line-break/></text:span><text:span text:style-name="CharStyle33">nazywa obligatoryjnym punktem przejścia, a więc kluczową koncepcją, z którą wielu polemi-<text:line-break/>zuje, ale która umożliwia rozważania o fundamentalnym znaczeniu (T</text:span><text:span text:style-name="CharStyle47">0</text:span><text:span text:style-name="CharStyle33">ssebro, 2004).</text:span></text:p>
        <text:p text:style-name="P2624"><text:span text:style-name="CharStyle33">Korzenie nordyckiego modelu sięgają lat 60., kiedy to pojawił się postulat normaliza-<text:line-break/>cji, wywodzący się z krytyki instytucjonalizacji</text:span><text:span text:style-name="T39"><text:note text:note-class="footnote"><text:note-citation/><text:note-body><text:p text:style-name="P1161"><text:span text:style-name="T1"/><text:span text:style-name="CharStyle3"><text:s text:c="1"/>Używam terminu instytucjonalizacja w znaczeniu historycznie uwarunkowanego procesu umieszczania osób z<text:line-break/>niepełnosprawnościami w instytucjach, których celem jest zapewnienie schronienia, edukacja czy leczenie, przy<text:line-break/>jednoczesnym oddzieleniu osób z orzeczoną niepełnosprawnością od reszty społeczeństwa. Instytucjonalizacja i<text:line-break/>deinstytucjonalizacja są jednymi z ważniejszych obszarów badań w studiach nad niepełnosprawnością. Badacze i<text:line-break/>badaczki skupiają się na opisie społecznych, ekonomicznych, kulturowych i politycznych procesów, które<text:line-break/>prowadziły do zmian w zakresie instytucjonalizacji oraz ich efektów (Adams i </text:span><text:span text:style-name="T5">in., </text:span><text:span text:style-name="CharStyle3">2015).</text:span></text:p></text:note-body></text:note></text:span><text:span text:style-name="CharStyle33"><text:s text:c="1"/>jako narzędzia dehumanizacji. Normalizacja<text:line-break/>miała na celu stworzenie podobnych warunków życia ludzi, bez względu na różnicę ich<text:line-break/>sprawności. Osoby niepełnosprawne powinny móc żyć tak jak wszyscy inni. Jednak co istot-<text:line-break/>ne, to nie osoby z niepełnosprawnościami powinny podlegać zmianie, ale środowisko, w któ-<text:line-break/>rym żyją. Z tego właśnie powodu normalizacja nazwana została zwrotem środowiskowym</text:span><text:span text:style-name="T39"><text:note text:note-class="footnote"><text:note-citation/><text:note-body><text:p text:style-name="P1612"><text:span text:style-name="T1"/><text:span text:style-name="CharStyle3"><text:s text:c="1"/>Późniejsza krytyka wskazywała na to, iż podejście to niejako uprzywilejowuje „pełnosprawny” styl życia.</text:span></text:p><text:p text:style-name="P1446"><text:span text:style-name="CharStyle3">23</text:span></text:p></text:note-body></text:note></text:span><text:span text:style-name="CharStyle33">.<text:line-break/>Model relacyjny jest jednocześnie blisko związany z koncepcjami obywatelstwa i równości,<text:line-break/></text:span></text:p>
        <text:p text:style-name="P2623"><text:span text:style-name="CharStyle33">fundamentalnymi dla państw opiekuńczych (Traustadóttir i </text:span><text:span text:style-name="T41">Kristiansen, </text:span><text:span text:style-name="CharStyle33">2004). Obywatelstwo,<text:line-break/>do którego odnosi się model nordycki, nie polega tylko na byciu biernym odbiorcą, ale przede<text:line-break/>wszystkim na partycypacji </text:span><text:span text:style-name="T41">(Bertilsdotter Rosqvist, </text:span><text:span text:style-name="CharStyle33">Katsui i </text:span><text:span text:style-name="T41">McLaughlin, </text:span><text:span text:style-name="CharStyle33">2018). Model rela-<text:line-break/>cyjny jest również mocno ugruntowany w prawno-człowieczym podejściu związanym z Kon-<text:line-break/>wencją o prawach osób niepełnosprawnych (Bertilsdotter </text:span><text:span text:style-name="T41">Rosqvist </text:span><text:span text:style-name="CharStyle33">i </text:span><text:span text:style-name="T41">in., </text:span><text:span text:style-name="CharStyle33">2018).</text:span></text:p>
        <text:p text:style-name="P1424"><text:span text:style-name="CharStyle33">Jan T</text:span><text:span text:style-name="CharStyle47">0</text:span><text:span text:style-name="CharStyle33">ssebro sformułował trzy główne charakterystyki tego modelu (T</text:span><text:span text:style-name="CharStyle47">0</text:span><text:span text:style-name="CharStyle33">ssebro, 2004).<text:line-break/>Po pierwsze, niepełnosprawność jest relacją, formą niedopasowania pomiędzy osobą a jej śro-<text:line-break/>dowiskiem. Środowisko bowiem nie jest zaadaptowane do całej różnorodności doświadczeń<text:line-break/>ludzkich. Po drugie, niepełnosprawność jest sytuacyjna i kontekstualna - to, czy konkretna<text:line-break/>niesprawność jest ograniczeniem, zależy od sytuacji i kontekstu, np. osoba niewidoma nie do-<text:line-break/>świadcza żadnych ograniczeń, rozmawiając przez telefon, a bycie Głuchym nie byłoby ogra-<text:line-break/>niczeniem w komunikacji, gdyby wszyscy posługiwali się językiem migowym. Po trzecie,<text:line-break/>niepełnosprawność jest relatywna, czego egzemplifikacją jest zróżnicowanie w diagnozach<text:line-break/>niepełnosprawności. T</text:span><text:span text:style-name="CharStyle47">0</text:span><text:span text:style-name="CharStyle33">ssebro za przykład ilustrujący relatywizm podaje zróżnicowanie w<text:line-break/>diagnozowaniu niepełnosprawności intelektualnej. W zależności od kraju można uznać, że od<text:line-break/>0,5% do 15% społeczeństwa mogło otrzymać taką diagnozę, bowiem jej granica wahała się w<text:line-break/>XX wieku od IQ = 50 </text:span><text:span text:style-name="T41">do </text:span><text:span text:style-name="CharStyle33">IQ = 85 (T</text:span><text:span text:style-name="CharStyle47">0</text:span><text:span text:style-name="CharStyle33">ssebro, 2004).</text:span></text:p>
        <text:p text:style-name="P1508"><text:span text:style-name="CharStyle33">Pomimo iż nie jest to jedyne obowiązujące w krajach nordyckich podejście, relacyjny<text:line-break/>model stanowi podstawę rozumienia niepełnosprawności i jest często wykorzystywany w ba-<text:line-break/>daniach empirycznych.</text:span></text:p>
        <text:p text:style-name="P1284"><text:span text:style-name="CharStyle46">Model oparty o prawa człowieka</text:span></text:p>
        <text:p text:style-name="P2626"><text:span text:style-name="CharStyle33">W odpowiedzi na apel </text:span><text:span text:style-name="T41">Mike’a Oliviera, </text:span><text:span text:style-name="CharStyle33">by nie tylko krytykować ograniczenia modelu spo-<text:line-break/>łecznego, ale tworzyć nowe teorie, </text:span><text:span text:style-name="T50">Theresia </text:span><text:span text:style-name="T56">Degener </text:span><text:span text:style-name="CharStyle33">oraz Gerard </text:span><text:span text:style-name="T50">Quinn </text:span><text:span text:style-name="CharStyle33">skonceptualizowali<text:line-break/>model prawno-człowieczy, który jest narzędziem implementacji Konwencji ONZ o prawach<text:line-break/>osób niepełnosprawnych (KPON). Sama konwencja to wynik wysiłku ruchu na rzecz praw<text:line-break/>osób niepełnosprawnych, przedmiot międzynarodowych negocjacji i dokument ustanawiający<text:line-break/>horyzont praw osób niepełnosprawnych, ratyfikowany przez 181 krajów</text:span><text:span text:style-name="T39">10</text:span><text:span text:style-name="CharStyle33">. Jak podkreśla </text:span><text:span text:style-name="T50">The-<text:line-break/>resia </text:span><text:span text:style-name="T56">Degener </text:span><text:span text:style-name="CharStyle33">- profesorka prawa, obecnie przewodnicząca Komitetu Praw Osób Niepełno-<text:line-break/>sprawnych, osoba niemająca rąk - pomimo ogromnego sukcesu konwencji, wiele krajów-<text:line-break/>sygnatariuszy nie rozumie tego modelu, ciągle traktując niepełnosprawność jako kwestię in-<text:line-break/>dywidualną i medyczną oraz powielając założenia, że osoby niepełnosprawne muszą mieć<text:line-break/></text:span></text:p>
        <text:p text:style-name="P2625"><text:span text:style-name="CharStyle33">schronienie i opiekę, a jednocześnie mogą być pozbawione podmiotowości prawnej, co pro-<text:line-break/>wadzi do instytucjonalizacji oraz ubezwłasnowolnienia. O ile model społeczny był kluczo-<text:line-break/>wym konceptem stojącym za stworzeniem konwencji, o tyle podejście w niej prezentowane<text:line-break/>wykracza poza niego. W tekście </text:span><text:span text:style-name="T41">„Disability in Human Rights Contexts” Theresia </text:span><text:span text:style-name="T56">Degener<text:line-break/></text:span><text:span text:style-name="CharStyle33">przedstawia sześć następujących różnic pomiędzy tymi modelami (2016).</text:span></text:p>
        <text:p text:style-name="P191"><text:span text:style-name="CharStyle33">Po pierwsze, model społeczny powstał jako wytłumaczenie dyskryminacji osób<text:line-break/>z niepełnosprawnościami, natomiast model prawno-człowieczy wskazuje na wartości, jakimi<text:line-break/>powinny kierować się polityki publiczne. W rozumieniu autorki kluczową jest wśród nich<text:line-break/>przyrodzona godność. </text:span><text:span text:style-name="T56">Degener </text:span><text:span text:style-name="CharStyle33">podkreśla, iż prawa człowieka nie potrzebują konkretnego sta-<text:line-break/>tusu zdrowotnego czy sprawnościowego, by obowiązywać.</text:span></text:p>
        <text:p text:style-name="P2117"><text:span text:style-name="CharStyle33">Po drugie, społeczny model prowadził do słusznego żądania legislacji antydyskrymi-<text:line-break/>nacyjnej oraz posługiwania się hasłem „prawa nie charytatywność”, które wskazywało na po-<text:line-break/>trzebę przejścia od kwestii zabezpieczeń społecznych do dyskursu obejmującego prawa oby-<text:line-break/>watelskie. Model prawno-człowieczy zakłada natomiast, iż prawa polityczne i obywatelskie są<text:line-break/>ważne na równi z ekonomicznymi i kulturowymi, uwzględnia zatem nowy sposób definiowa-<text:line-break/>nia wsparcia socjalnego, wywiedziony z ruchu niezależnego życia (ang. </text:span><text:span text:style-name="T46">independent </text:span><text:span text:style-name="CharStyle41">living<text:line-break/>movement</text:span><text:span text:style-name="T57"><text:note text:note-class="footnote"><text:note-citation/><text:note-body><text:p text:style-name="P1959"><text:span text:style-name="T1"/><text:span text:style-name="CharStyle3"><text:s text:c="1"/>Ruch na rzecz niezależnego życia (ang. </text:span><text:span text:style-name="T4">independent </text:span><text:span text:style-name="CharStyle4">living movement</text:span><text:span text:style-name="CharStyle5">)</text:span><text:span text:style-name="CharStyle6"><text:s text:c="1"/></text:span><text:span text:style-name="CharStyle3">to ruch społeczny skupiony wokół<text:line-break/>reorganizacji opieki i wsparcia dla osób z niepełnosprawnościami. Spopularyzowany w Europie Zachodniej oraz<text:line-break/>Stanach Zjednoczonych, ma na celu podnoszenie świadomości wokół koncepcji opieki i zależności,<text:line-break/>redefiniowanie ich oraz takie reorganizowanie w praktyce, by nie powielały segregacji ani indywidualistycznych<text:line-break/>wzorców opartych na tym, że jednostka musi polegać jedynie na sobie. Powstanie tego ruchu wiązało się z<text:line-break/>postulatami takimi jak pomoc wzajemna, asystencja osobista, centra niezależnego życia, które łączy przekonanie,<text:line-break/>iż niezależne życie obejmuje kontrolę nad codziennymi wyborami (Morgan, 2014).</text:span></text:p></text:note-body></text:note></text:span><text:span text:style-name="CharStyle41">),</text:span><text:span text:style-name="T41"><text:s text:c="1"/></text:span><text:span text:style-name="CharStyle33">który postuluje m.in. asystencję osobistą oraz system bezpośrednich transferów<text:line-break/>(ang. </text:span><text:span text:style-name="CharStyle41">direct payments</text:span><text:span text:style-name="T57"><text:note text:note-class="footnote"><text:note-citation/><text:note-body><text:p text:style-name="P1864"><text:span text:style-name="T1"/><text:span text:style-name="CharStyle3"><text:s text:c="1"/>System bezpośrednich płatności (ang. </text:span><text:span text:style-name="CharStyle4">(</text:span><text:span text:style-name="CharStyle5">d</text:span><text:span text:style-name="CharStyle4">irect payments</text:span><text:span text:style-name="CharStyle5">)</text:span><text:span text:style-name="CharStyle6"><text:s text:c="1"/></text:span><text:span text:style-name="CharStyle3">to rodzaj wsparcia finansowego kierowanego do osób z<text:line-break/>niepełnosprawnościami, wypłacanego przez samorządy osobom z określonymi orzeczeniami, w celu opłacenia<text:line-break/>asystencji koniecznej do codziennego funkcjonowania. Bezpośrednie transfery pozwalają na zakup usług<text:line-break/>asystenckich, które zarządzane są przez użytkownika (osobę z niepełnosprawnością), a nie przez system<text:line-break/>zabezpieczenia społecznego. Środki te mogą być także wydatkowane na zakup potrzebnej aparatury lub inne<text:line-break/>adekwatne z perspektywy osoby z niepełnosprawnością cele. Pierwsze modele transferów bezpośrednich pojawiły<text:line-break/>się w latach 80. w Wielkiej Brytanii w sektorze pozarządowym i weszły na stałe do polityki socjalnej państwa.<text:line-break/>Badania pokazały, że ten sposób wsparcia - nie będąc bardziej kosztochłonnym - pozwala na polepszenie jakości<text:line-break/>życia wielu osób z niepełnosprawnościami, które w sposób bardziej zindywidualizowany mogą zarządzać<text:line-break/>zaspokajaniem potrzeb związanych z niepełnosprawnością. Wskazały jednocześnie na nierównomierną<text:line-break/>dystrybucję tego świadczenia, które często uznawane było za nieadekwatne dla osób z doświadczeniem kryzysu<text:line-break/>zdrowia psychicznego czy dla osób z niepełnosprawnością intelektualną (Woodin, 2014).</text:span></text:p><text:p text:style-name="P623"><text:span text:style-name="CharStyle3">25</text:span></text:p></text:note-body></text:note></text:span><text:span text:style-name="CharStyle41">).</text:span><text:span text:style-name="T41"><text:s text:c="1"/></text:span><text:span text:style-name="CharStyle33">Model oparty o prawa człowieka obejmuje wyjście poza prawa anty-<text:line-break/>dyskryminacyjne i domaga się wsparcia socjalnego.</text:span></text:p>
        <text:p text:style-name="P247"><text:span text:style-name="CharStyle33">Po trzecie, w modelu społecznym niepełnosprawność jest uznawana za wymiar<text:line-break/>społecznej różnorodności. O ile model społeczny nie odnosił się do odczuwanego bólu,</text:span></text:p>
      </text:section>
      <text:section text:style-name="Sect9" text:name="Section9">
        <text:p text:style-name="P2960"><text:span text:style-name="CharStyle33">pogorszenia jakości życia czy przedwczesnej śmiertelności z powodu dysfunkcji organizmu,<text:line-break/>model prawno-człowieczy bierze pod uwagę te okoliczności i włącza je do teoretyzowania o<text:line-break/>niepełnosprawności. Niepełnosprawność nie jest traktowana jako deficyt, ale może stanowić<text:line-break/>podstawę do większego wsparcia. Większa odpowiedzialność jest przypisana państwu, jako że<text:line-break/>trudności związane z niepełnosprawnością w tym modelu rozumiane są często jako<text:line-break/>nieodpowiednia reakcja państwa na ludzką różnorodność.</text:span></text:p>
        <text:p text:style-name="P2121"><text:span text:style-name="CharStyle33">Po czwarte, podejście prawno-człowiecze tworzy przestrzeń dla polityki tożsamościo-<text:line-break/>wej jako sfery emancypacji i różnorodności osób z niepełnosprawnościami. KPON w tym uję-<text:line-break/>ciu stanowi wymiar pluralizacji praw człowieka oraz wynik działań ruchów społecznych opar-<text:line-break/>tych o polityki tożsamościowe, podobnie jak Konwencja o prawach dziecka, Konwencja w<text:line-break/>sprawie likwidacji wszelkich form dyskryminacji kobiet czy Konwencja w sprawie likwidacji<text:line-break/>wszelkich form dyskryminacji rasowej.</text:span></text:p>
        <text:p text:style-name="P1117"><text:span text:style-name="CharStyle33">Po piąte, model prawno-człowieczy w zniuansowany sposób odnosi się do działań<text:line-break/>związanych z prewencją powstawania niepełnosprawności. Model społeczny pozwolił na do-<text:line-break/>strzeżenie tego, że wiele kampanii prewencyjnych czy mających na celu podniesienie świa-<text:line-break/>domości w zakresie konsekwencji zachowań ryzykownych, odnosi się negatywnie do niepeł-<text:line-break/>nosprawności, np. poprzez sformułowania porównujące niepełnosprawność do społecznej<text:line-break/>śmierci. Tym samym kampanie prewencyjne same w sobie powielają negatywne konotacje<text:line-break/>związane z niepełnosprawnością, jednocześnie jednak są działaniami koniecznymi dla ochro-<text:line-break/>ny zdrowia. Model prawno-człowieczy zwraca uwagę na to, iż prewencja jest również istotna<text:line-break/>dla osób z niepełnosprawnościami. Dla przykładu w Konwencji o prawach osób niepełno-<text:line-break/>sprawnych dylematy związane z obszarem prewencji postanowiono rozwiązać, stwierdzając,<text:line-break/>że dokument ten ma chronić prawa człowieka osób z niepełnosprawnościami, a działania na<text:line-break/>rzecz prewencji niepełnosprawności czy chorób nie wchodzą w ich zakres. Podkreślono, iż<text:line-break/>prewencja jest potrzebnym narzędziem zdrowia publicznego, a w odniesieniu do KPON po-<text:line-break/>winna być rozumiana jako dostęp do usług medycznych, zapobieganie rozwojowi chorób to-<text:line-break/>warzyszących oraz zapobieganie nierównościom w zdrowiu ze względu na niepełnospraw-<text:line-break/>ność.</text:span></text:p>
        <text:p text:style-name="P2628"><text:span text:style-name="CharStyle33">Po szóste, podejście prawno-człowiecze nie tylko wskazuje na wzajemne warunkowa-<text:line-break/>nie się niepełnosprawności i biedy (niepełnosprawność może prowadzić do biedy, a bieda<text:line-break/>wpływać na powstawanie niepełnosprawności), ale także przedstawia sposoby wyjścia z tej<text:line-break/>sytuacji, np. unikanie charytatywnego modelu pomocowego poprzez silniejszą reprezentację<text:line-break/></text:span></text:p>
        <text:p text:style-name="P2627"><text:span text:style-name="CharStyle33">osób z niepełnosprawnościami i ich organizacji w systemach dystrybucji pomocy. Ta nakre-<text:line-break/>ślona przez Teresę </text:span><text:span text:style-name="T56">Degener </text:span><text:span text:style-name="CharStyle33">analiza jasno pokazuje, że model prawno-człowieczy nie jest za-<text:line-break/>przeczeniem, ale rozwinięciem modelu społecznego </text:span><text:span text:style-name="T56">(Degener, </text:span><text:span text:style-name="CharStyle33">2016).</text:span></text:p>
        <text:p text:style-name="P1577"><text:span text:style-name="CharStyle46">Model afirmatywny</text:span></text:p>
        <text:p text:style-name="P1197"><text:span text:style-name="CharStyle33">Oprócz modelu relacyjnego czy prawno-człowieczego, w naukach społecznych podjęta została<text:line-break/>też próba sformułowania afirmatywnego modelu niepełnosprawności, który - w opozycji do<text:line-break/>postrzegania niepełnosprawności jako indywidualnej tragedii - postuluje myślenie o niej jako<text:line-break/>o różnicy, występującej oraz szanowanej, będącej zwyczajną częścią ludzkiej egzystencji, a<text:line-break/>nie niemożliwą do uniknięcia tragedią. John Swain oraz </text:span><text:span text:style-name="T41">Sally French </text:span><text:span text:style-name="CharStyle33">(2000) wywodzą ten<text:line-break/>model ze sztuki tworzonej przez osoby z niepełnosprawnościami, która staje się autonomiczną<text:line-break/>przestrzenią opowiadania siebie, na własny sposób i na własnych zasadach. Model afirmatyw-<text:line-break/>ny odnosi się do pozytywnych tożsamości społecznych - zarówno indywidualnych, jak i gru-<text:line-break/>powych - osób niepełnosprawnych. Zwraca ponadto uwagę, że życie z niepełnosprawnością<text:line-break/>jest postrzegane jako wartościowe, interesujące i satysfakcjonujące, nie negując przy tym ne-<text:line-break/>gatywnych doświadczeń.</text:span></text:p>
        <text:p text:style-name="P1387"><text:span text:style-name="CharStyle33">W swojej koncepcji autorzy podkreślają, że model ten odnosi się zarówno do różnicy<text:line-break/>cielesnej, jak i do społecznego wymiaru niepełnosprawności (Swain i </text:span><text:span text:style-name="T41">French, </text:span><text:span text:style-name="CharStyle33">2000). Składa<text:line-break/>się na niego bycie innym i mówienie alternatywnie o inności, afirmacja indywidualnych, uni-<text:line-break/>kalnych sposobów na bycie w społeczeństwie oraz podważanie przekonań<text:line-break/>o niepełnosprawności, nie tylko poprzez redefinicję normy, ale też opisywanie swoistych spo-<text:line-break/>sobów ludzkiego ucieleśnienia, tożsamości czy stylów życia (Cameron, 2014). Nie oznacza to<text:line-break/>jednak założenia, że wszystkie osoby z niepełnosprawnościami odnoszą się pozytywnie do<text:line-break/>cielesnej różnicy, czy skupienia na tym, co mogą robić osoby z niepełnosprawnościami po-<text:line-break/>przez powielanie </text:span><text:span text:style-name="T48">cliché</text:span><text:span text:style-name="T49"><text:s text:c="1"/></text:span><text:span text:style-name="CharStyle33">„superkaleki”</text:span><text:span text:style-name="T39"><text:note text:note-class="footnote"><text:note-citation/><text:note-body><text:p text:style-name="P1287"><text:span text:style-name="T1"/><text:span text:style-name="CharStyle3"><text:s text:c="1"/>Jest to jeden z powszechnie definiowanych stereotypów osób z niepełnosprawnościami w mediach,<text:line-break/>przedstawiający je jako bohaterów tragicznych, jednak zdolnych do niezwykłych czynów pomimo swojej<text:line-break/>niepełnosprawności (Rozmus, 2012).</text:span></text:p></text:note-body></text:note></text:span><text:span text:style-name="CharStyle33">, ani pokazywania korzyści z życia w opresji. Podkre-<text:line-break/>śla się natomiast powszechność i zwyczajność doświadczenia niepełnosprawności, nie definiu-<text:line-break/>jąc jej jako straty czy anormalności.</text:span></text:p>
        <text:p text:style-name="P2600"><text:span text:style-name="CharStyle33">Model afirmatywny pozwala dostrzegać pozytywne, neutralne i negatywne strony by-<text:line-break/>cia osobą z niepełnosprawnością, nie traktować niepełnosprawności pejoratywnie, jako prze-<text:line-break/>słaniającej wszystkie inne aspekty rzeczywistości. W tym ujęciu jest to zarówno produktywna,<text:line-break/>jak i restryktywna relacja (Cameron, 2014). Wartość związana z niepełnosprawnością oparta<text:line-break/></text:span></text:p>
      </text:section>
      <text:section text:style-name="Sect10" text:name="Section10">
        <text:p text:style-name="P2961"><text:span text:style-name="CharStyle33">jest o rozumienie różnicy, jako inherentnej cechy ludzkiej egzystencji, bowiem każda niepeł-<text:line-break/>nosprawność niesie za sobą odmienne, indywidualne doświadczenie.</text:span></text:p>
        <text:p text:style-name="P129"><text:span text:style-name="CharStyle33">Za przykład afirmatywnej redefinicji utraty podaje się często społeczność Głuchych,<text:line-break/>która doświadczyła negowania swojego sposobu bycia, np. poprzez zakazywanie komunikacji<text:line-break/>w języku migowym w szkołach. W odpowiedzi wytworzyła tzw. podejście kulturowe, podkre-<text:line-break/>ślające wspólnotowość i bogactwo sposobów komunikacji osób Głuchych, które zrewolucjo-<text:line-break/>nizowało podejście do niesłyszenia (Sak 2014). Kultura Głuchych to pojęcie odnoszące się do<text:line-break/>postrzegania Głuchych jako wspólnoty kulturowej, opartej o wspólny język, praktyki, zwycza-<text:line-break/>je, instytucje, historię oraz subiektywne poczucie przynależności (Waląg 2019). Początki kul-<text:line-break/>tury Głuchych związane są z powstaniem szkół specjalnych z internatem, gdzie gromadzili się<text:line-break/>niesłyszący, i gdzie powstały języki migowe (Czajkowska-Kisil 2014). </text:span><text:span text:style-name="T41">Carol </text:span><text:span text:style-name="CharStyle33">Padden, Głucha<text:line-break/>profesorka z Uniwersytetu Gallaudeta - jedynego na świecie uniwersytetu, na którym języ-<text:line-break/>kiem wykładowym jest język migowy -, za rdzeń kultury Głuchych uważa szacunek do języka<text:line-break/>migowego i posługiwanie się nim, ręce jako najważniejsze narzędzia komunikacyjne, przeka-<text:line-break/>zywanie uznawanych wartości przez opowieści oraz brak związku z językiem fonicznym<text:line-break/>(Padden i Humpheries 2006). Obecnie wskazuje się, że głębsza analiza komunikacji w języku<text:line-break/>migowym przyczyniła się do rozwoju studiów lingwistycznych, refleksji nad rolą języka, a<text:line-break/>także dziedzin niezwiązanych bezpośrednio z komunikacją. Dla przykładu Uniwersytet Gal-<text:line-break/>laudeta rozwija działalność z zakresu projektowania przestrzennego sprzyjającego komunika-<text:line-break/>cji Głuchych. Polega ono na tworzeniu miejsc, które nie służą jedynie komunikacji słyszących<text:line-break/>(np. audytoria), ale także komunikacji niesłyszących (np. poprzez priorytetyzację kontaktu<text:line-break/>wzrokowego). Podobnie można myśleć o wpływie dostępności architektonicznej i uniwersal-<text:line-break/>nego projektowania jako zysku służącemu wszystkim, nie tylko osobom niepełnosprawnym<text:line-break/></text:span><text:span text:style-name="T41">(Barker, </text:span><text:span text:style-name="CharStyle33">2018).</text:span></text:p>
        <text:p text:style-name="P2630"><text:span text:style-name="CharStyle33">Podejście afirmatywne wprowadziło rewolucyjną kategorię </text:span><text:span text:style-name="CharStyle41">disability pride,</text:span><text:span text:style-name="T41"><text:s text:c="1"/></text:span><text:span text:style-name="CharStyle33">czyli du-<text:line-break/>my związanej z niepełnosprawnością, jako odpowiedzi na paternalizm i przypisywanie niepeł-<text:line-break/>nosprawności jedynie negatywnych konotacji (Hughes, 2014). Przez niektórych bywa ona kry-<text:line-break/>tykowana jako paradoksalna, ambiwalentna czy niemożliwa, jak bowiem być dumnym z tego,<text:line-break/>co sprawia tyle „problemu”? Jednak debaty wokół dumy wynikającej z niepełnosprawności<text:line-break/>pozwoliły na przyjrzenie się bliżej zarówno samej cielesności, jak i stosunkowi do niej. W ba-<text:line-break/>daniach empirycznych pojawiły się dowody na to, iż część osób z niepełnosprawnościami nie<text:line-break/>chciałaby żyć bez niepełnosprawności, bowiem jest to tak kluczowa kategoria ich tożsamości,<text:line-break/></text:span></text:p>
        <text:p text:style-name="P2629"><text:span text:style-name="CharStyle33">że bez niej nie byłyby sobą. Jak pisze autystyczna działaczka na rzecz praw osób niepełno-<text:line-break/>sprawnych Lidya Z. Brown:</text:span></text:p>
        <text:p text:style-name="P339"><text:span text:style-name="CharStyle38">Myśl, że osoby z deformacjami, osoby z zauważalną niepełnosprawnością fizyczną czy<text:line-break/>osoby z niepełnosprawnością neurologiczną lub psychiczną są w stanie nie tylko zaak-<text:line-break/>ceptować siebie, ale także publicznie ogłosić swoją dumę z bycia niepełnosprawnym,<text:line-break/>jest anatemą dla społeczeństwa, w którym odchylenie i odejście od typowości neurolo-<text:line-break/>gicznej i fizycznej jest określane jako patologia i wada. Jest to jednak idea konieczna,<text:line-break/>ponieważ my, którzy jesteśmy niepełnosprawni, musimy nadal umacniać naszą niezbęd-<text:line-break/>ną obecność w burzeniu starych retorycznych i dyskursywnych konstrukcji niepełno-<text:line-break/>sprawności, jednocześnie tworząc i utrwalając nowe (Brown, 2012).</text:span></text:p>
        <text:h text:outline-level="1" text:style-name="P1642"><text:bookmark-start text:name="bookmark6"/><text:span text:style-name="CharStyle50">Reżimy sprawności</text:span><text:bookmark-end text:name="bookmark6"/></text:h>
        <text:p text:style-name="P389"><text:span text:style-name="CharStyle33">Ableizm</text:span><text:span text:style-name="T39"><text:note text:note-class="footnote"><text:note-citation/><text:note-body><text:p text:style-name="P498"><text:span text:style-name="T1"/><text:span text:style-name="CharStyle3"><text:s text:c="1"/>W Polsce termin ten nie doczekał się jeszcze szeroko przyjętego tłumaczenia. Na potrzeby niniejszego tekstu<text:line-break/>stworzyłam sformułowanie reżimy sprawności, ponieważ moim zdaniem najlepiej oddaje ono strukturalny i<text:line-break/>normatywny charakter ableizmu, zawiera również odniesienie do słowa sprawność. Jest też bardziej intuicyjne niż<text:line-break/>neologizm taki jak „sprawnizm”, czasami używa się także sformułowania „zdrowizm”.</text:span></text:p><text:p text:style-name="P881"><text:span text:style-name="CharStyle3">29</text:span></text:p></text:note-body></text:note></text:span><text:span text:style-name="CharStyle33">, jako określenie paralelne do terminów takich jak seksizm, ageizm czy rasizm, a<text:line-break/>więc związanych z systemami podtrzymującymi dyskryminację ze względu na pewien wymiar<text:line-break/>tożsamości, stał się kluczowym konceptem w krytycznych studiach o niepełnosprawności.<text:line-break/>Termin ten zaczął funkcjonować na przełomie lat 80. i 90. XX wieku jako pojęcie określające<text:line-break/>nierówności spowodowane stopniem sprawności. Na początku XXI wieku refleksja na ten te-<text:line-break/>mat została rozwinięta i stała się przedmiotem szerokich analiz. W klasycznej już rozprawie<text:line-break/></text:span><text:span text:style-name="T41">„Contours of Ableism. The Production of Disability and Abledness” </text:span><text:span text:style-name="CharStyle33">australijska badaczka<text:line-break/></text:span><text:span text:style-name="T41">Fiona Kumari Campbell </text:span><text:span text:style-name="CharStyle33">konceptualizuje wprowadzenie pojęcia </text:span><text:span text:style-name="T41">ableizm </text:span><text:span text:style-name="CharStyle33">jako zmianę perspek-<text:line-break/>tywy badawczej (Campbell, 2009). Zauważa, że większość analiz niepełnosprawności prowa-<text:line-break/>dzonych przed pojawieniem się tego terminu dotyczyła postaw i barier, których skutkiem było<text:line-break/>podporządkowanie osób z niepełnosprawnościami. Refleksje te skupiały się wokół osoby nie-<text:line-break/>pełnosprawnej jako kolejnej odsłonie „innego”, którego należy asymilować do normatywnego<text:line-break/>społeczeństwa. W odróżnieniu do tych rozważań, studia nad ableizmem mają pozwolić na<text:line-break/>analizę sposobów tworzenia i utrzymywania norm dotyczących sprawności. Zmiana perspek-<text:line-break/>tywy z niepełnosprawności na to, co znaczy być sprawnym/sprawną, zdaniem Campbell po-<text:line-break/>zwala na ontologiczne i epistemologiczne przesunięcie. Jego ilustracją może być pytanie o to,<text:line-break/>co polityki dotyczące Głuchych mówią o definicjach słyszenia i co to znaczy być osobą sły-<text:line-break/>szącą.</text:span></text:p>
        <text:p text:style-name="P1399"><text:span text:style-name="CharStyle33">Fiona Kumari Campbell definiuje ableizm jako:</text:span></text:p>
        <text:p text:style-name="P1404"><text:span text:style-name="CharStyle38">Sieć przekonań, procesów i praktyk, które produkują specyficzny rodzaj jaźni i ciała<text:line-break/>(ang. </text:span><text:span text:style-name="T43">self </text:span><text:span text:style-name="CharStyle38">and body) - standard cielesny, który jest uznawany za idealny, typowy dla ga-<text:line-break/>tunku i przez to konieczny i w pełni ludzki (Campbell, 2009, s. 5).</text:span></text:p>
        <text:p text:style-name="P1155"><text:span text:style-name="CharStyle33">Zdaniem Campbell ableizm </text:span><text:span text:style-name="T41">jest </text:span><text:span text:style-name="CharStyle33">oparty o binarny podział na sprawnych i niesprawnych. So-<text:line-break/>cjolożka zaznacza, za Veronicą Chouinard, iż ableizm artykułowany jest poprzez koncepcje<text:line-break/>dotyczące tego, co znaczy być w pełni człowiekiem, które zakładają wymazanie różnicy (za:<text:line-break/>Campbell, 2009). Ableizm wartościuje sprawne ciało, a jego główną cechą jest założenie, że<text:line-break/>niepełnosprawność jest z gruntu negatywna i powinna - o ile to możliwe - zostać zniwelowa-<text:line-break/>na, wyleczona lub wyeliminowana. Normy sprawności zakładają, że nie da się mówić o nie-<text:line-break/>pełnej sprawności poza spektrum negatywnych odniesień. Pozytywne naznaczanie niepełno-<text:line-break/>sprawności staje się więc niemożliwe do wyartykułowania. Z tego powodu mówienie o<text:line-break/>niepełnosprawności nieustannie zamienia się w narrację o nieszczęściu, czy - jak chce </text:span><text:span text:style-name="T41">Mike<text:line-break/>Olivier </text:span><text:span text:style-name="CharStyle33">- teorię niepełnosprawności jako osobistej tragedii </text:span><text:span text:style-name="T41">(Oliver, </text:span><text:span text:style-name="CharStyle33">1996). Campbell stawia<text:line-break/>natomiast pytanie o to, czy można mówić o sukcesie wynikającym z niepełnosprawności za-<text:line-break/>miast o odniesieniu sukcesu pomimo niepełnosprawności.</text:span></text:p>
        <text:p text:style-name="P1168"><text:span text:style-name="CharStyle33">Takie rozumienie ableizmu - nie tylko jako systemu umożliwiającego nierówne trak-<text:line-break/>towanie, ale też jako głęboko zakorzenionego w kulturze odniesienia do pełnej sprawności<text:line-break/>oraz ponadhistorycznego i ponadkulturowego ideału człowieczeństwa - odnosi się w zakresie<text:line-break/>teoretycznym do rozważań Michela Foucaulta wokół biopolityki, władzy i rządomyślności<text:line-break/>(ang. </text:span><text:span text:style-name="CharStyle41">governmentality),</text:span><text:span text:style-name="T41"><text:s text:c="1"/></text:span><text:span text:style-name="CharStyle33">w których władza nie jest pojmowana jako odgórna hierarchia, ale ja-<text:line-break/>ko kontrola społeczna, w której jednostki przyjmują aktywną rolę. W innym miejscu Campbell<text:line-break/>pisze, że ableizm jako narzędzie koncepcyjne wykracza poza procedury, struktury, instytucje<text:line-break/>oraz wartości społeczeństwa obywatelskiego, sytuuje się jasno w historiach wiedzy i jest głę-<text:line-break/>boko</text:span><text:span text:style-name="T41"><text:s text:c="1"/></text:span><text:span text:style-name="CharStyle33">zakorzeniony w kulturze (Campbell, 2009).</text:span></text:p>
        <text:p text:style-name="P1482"><text:span text:style-name="CharStyle33">Podobnie autorzy książki </text:span><text:span text:style-name="T41">„Disability and Social Theory. New Develompents and Di-<text:line-break/>rections” </text:span><text:span text:style-name="CharStyle33">definiują </text:span><text:span text:style-name="T41">ableizm </text:span><text:span text:style-name="CharStyle33">jako koncepcję, która wyraża sposoby, na jakie społeczeństwo:</text:span></text:p>
        <text:p text:style-name="P1233"><text:span text:style-name="CharStyle38">(...) uprzywilejowuje fizyczną i mentalną całość jako normatywny ideał, promuje nieo-<text:line-break/>siągalną cielesną estetykę oraz wspiera projekty cielesne zmierzające w tym kierunku.<text:line-break/>Ucieleśnia moralną gramatykę, która pozostawia osoby z niepełnosprawnościami na<text:line-break/>lub poza marginesami społeczeństwa, odmawiając uznania ich wartości lub docenienia<text:line-break/>ich różnic i kompetencji </text:span><text:span text:style-name="T43">(Davis </text:span><text:span text:style-name="CharStyle38">i </text:span><text:span text:style-name="T43">in., 2012b, s. </text:span><text:span text:style-name="CharStyle38">318).</text:span></text:p>
        <text:p text:style-name="P1244"><text:span text:style-name="CharStyle33">Inny teoretyk niepełnosprawności Tobin </text:span><text:span text:style-name="T50">Siebers </text:span><text:span text:style-name="CharStyle33">traktuje ableizm jako ideologię sprawności,</text:span></text:p>
        <text:p text:style-name="P63"><text:span text:style-name="CharStyle33">która na podstawowym poziomie preferuje lub uprzywilejowuje sprawność, a w najbardziej</text:span></text:p>
        <text:p text:style-name="P2632"><text:span text:style-name="CharStyle33">radykalnej formie wyznacza linię definiującą człowieczeństwo, tworząc miary ciała i umysłu,<text:line-break/></text:span></text:p>
        <text:p text:style-name="P2631"><text:span text:style-name="CharStyle33">które nadają bądź odbierają status człowieczeństwa jednostkom. </text:span><text:span text:style-name="T50">Siebers </text:span><text:span text:style-name="CharStyle33">podkreśla, że podob-<text:line-break/>nie jak inne hegemoniczne sposoby myślenia, ableizm pozostaje transparenty dla większości<text:line-break/>ludzi, choć na jego podstawie budowane są hierarchie polityczne, ekonomiczne czy społeczne<text:line-break/></text:span><text:span text:style-name="T50">(Siebers, </text:span><text:span text:style-name="CharStyle33">2008, s. 8).</text:span></text:p>
        <text:p text:style-name="P277"><text:span text:style-name="CharStyle33">Teorię normatywnej sprawności wprowadza również Robert McRuer w swojej książce<text:line-break/>„Crip </text:span><text:span text:style-name="T41">Theory” </text:span><text:span text:style-name="CharStyle33">(2006). Odnosząc się do określenia zaczerpniętego ze znanego eseju Adrianne<text:line-break/></text:span><text:span text:style-name="T41">Rich </text:span><text:span text:style-name="CharStyle33">„Przymusowa heteroseksualność i lesbijska egzystencja”, ukuł termin paralelny „przy-<text:line-break/>musowa pełnosprawność” (ang. </text:span><text:span text:style-name="CharStyle41">compulsory </text:span><text:span text:style-name="T46">able-bodinness).</text:span><text:span text:style-name="CharStyle33"><text:s text:c="1"/>Termin ten odnosi się do </text:span><text:span text:style-name="T56">imagi-<text:line-break/>narium </text:span><text:span text:style-name="CharStyle33">normalnego ciała, które utrzymuje sprawność jako zinternalizowany przymus. Rozwa-<text:line-break/>żania McRuera skupiają się wokół tego, w jaki sposób sprawność jest konstruowana i<text:line-break/>naturalizowana, tzn. traktowana jako uniwersalny, naturalny, transparenty byt. Zdaniem autora<text:line-break/>pełnosprawność, nawet bardziej niż heteroseksualność, uznawana jest za nietożsamość (ang.<text:line-break/></text:span><text:span text:style-name="T46">non-identity),</text:span><text:span text:style-name="CharStyle33"><text:s text:c="1"/>niejako naturalny porządek rzeczy. Odwołując się do prac teoretycznych </text:span><text:span text:style-name="T41">Judith<text:line-break/></text:span><text:span text:style-name="CharStyle33">Butler dotyczących performatywności, badacz wskazuje na istnienie zinstytucjonalizowanych,<text:line-break/>ciągle odtwarzanych performansów, imitacji, naśladownictwa sprawności. Ta ciągła mime-<text:line-break/>tyczna repetycja dotyczy również osób z niepełnosprawnościami, pozycjonując je w szczegól-<text:line-break/>ny sposób. Jak pisze McRuer:</text:span></text:p>
        <text:p text:style-name="P669"><text:span text:style-name="CharStyle38">(...) system przymusowej sprawności ciągle wymaga, by osoby z niepełnosprawnościami<text:line-break/>ucieleśniały dla innych pozytywną odpowiedź na niewypowiedziane pytanie: „ Tak, ale<text:line-break/>czy w ostatecznym rozrachunku, nie chciałbyś być bardziej taki jak ja?” (McRuer, 2013,<text:line-break/>s. 9).</text:span></text:p>
        <text:p text:style-name="P857"><text:span text:style-name="CharStyle46">Uwewnętrzniona gorszość</text:span></text:p>
        <text:p text:style-name="P812"><text:span text:style-name="CharStyle33">Warto już teraz zaznaczyć, że studia nad różnicą, wykluczeniem i marginalizacją wskazują na<text:line-break/>procesy internalizacji systemów opresji przez osoby przynależące do grup zdominowanych.<text:line-break/>Nie inaczej jest w przypadku osób z niepełnosprawnościami, wśród których zauważa się<text:line-break/>uwewnętrznienie systemu dominacji zorganizowanego wokół normatywnie sprawnego ciała i<text:line-break/>umysłu. W studiach o niepełnosprawności tematyka ta została podjęta przez </text:span><text:span text:style-name="T41">Carol </text:span><text:span text:style-name="CharStyle33">Thomas,<text:line-break/>która ukuła pojęcie </text:span><text:span text:style-name="T46">psycho-emotional disablism,</text:span><text:span text:style-name="CharStyle33"><text:s text:c="1"/>odnoszące się do raniących słów i działań<text:line-break/>podejmowanych przez osoby sprawne w interakcjach z osobami niepełnosprawnymi, których<text:line-break/>efekty są znaczące w warstwie psychologicznej i emocjonalnej. Thomas odróżnia to zjawisko<text:line-break/>od nieuniknionych konsekwencji niepełnosprawności (Thomas, 2007, s. 72).</text:span></text:p>
        <text:p text:style-name="P1531"><text:span text:style-name="CharStyle33">Donna </text:span><text:span text:style-name="T41">Reeve </text:span><text:span text:style-name="CharStyle33">dzieli te psycho-emocjonalne reakcje na dwa typy: pośrednie</text:span></text:p>
        <text:p text:style-name="P1585"><text:span text:style-name="CharStyle33">i bezpośrednie. Pierwsze odnoszą się do doświadczania strukturalnego wykluczenia (np. nie-</text:span></text:p>
        <text:p text:style-name="P1277"><text:span text:style-name="CharStyle31">31</text:span></text:p>
        <text:p text:style-name="P1572"><text:span text:style-name="CharStyle33">możność bycia obsłużoną w instytucji w języku migowym, czy konieczność wjazdu do bu-<text:line-break/>dynku bocznym wejściem, ponieważ tam znajduje się winda); nie tylko wywołują one odczu-<text:line-break/>cia związane z wykluczeniem, ale również z komunikatem „jesteś inny/inna”. Bezpośrednie<text:line-break/>natomiast wiążą się z relacjami z innymi osobami lub samym sobą i są aktami „uniepełno-<text:line-break/>sprawniania” poprzez spojrzenia (np. bycie obserwowanym ze względu na różnicę cielesną),<text:line-break/>słowa (np. odnoszące się do niepełnosprawności jako inherentnie złej) lub działania (np. mó-<text:line-break/>wienie o osobie z niepełnosprawnością w trzeciej osobie, zwracanie się do jej opiekuna w jej<text:line-break/>obecności). Oba te aspekty mają znaczące konsekwencje dla psychicznego i emocjonalnego<text:line-break/>dobrostanu osób z niepełnosprawnościami. Cechą tego wymiaru nierówności jest nieprzewi-<text:line-break/>dywalność - o ile można przewidzieć niedostępność budynku, unikanie aspektu psycho-<text:line-break/>emocjonalnego jest znacznie trudniejsze, jeśli nie całkowicie niemożliwe.</text:span></text:p>
        <text:p text:style-name="P1139"><text:span text:style-name="CharStyle33">Tematyka wpływu reżimów sprawności na jednostkę ujmowana jest również<text:line-break/>w kategoriach zinternalizowanej opresji. </text:span><text:span text:style-name="T41">Fiona </text:span><text:span text:style-name="CharStyle33">Kumari Campbell w swoich teoretycznych<text:line-break/>rozważaniach przykłada krytyczną teorię rasy do niepełnosprawności. Autorka podkreśla, że<text:line-break/>krytyczna teoria rasy podważyła pojęcie rasy jako trwałej, niezmiennej klasyfikacji. Wskazała<text:line-break/>również na to, że społeczne przekonania i praktyki dotyczące rasy są ciągle negocjowane<text:line-break/>przez osoby urasawiane, tzn. podlegające definiowaniu przez kategorię rasy. Powiązanie tej<text:line-break/>refleksji z niepełnosprawnością, a więc zwrócenie uwagi na to, że osoby<text:line-break/>z niepełnoprawnościami codziennie odnoszą się do społecznych przekonań i praktyk konstruu-<text:line-break/>jących niepełnosprawność (np. segregacji w edukacji, systemu orzecznictwa, narracji medial-<text:line-break/>nych przedstawiających osoby z niepełnosprawnościami jako przedmiot litości), pozwala do-<text:line-break/>strzec proces uwewnętrznienia ableizmu. Internalizacja opresji polega na nauczeniu się tego,<text:line-break/>kim jest według dominujących dyskursów „inny”, i uznaniu tego za swoje. Campbell odwołu-<text:line-break/>je się do następującej definicji zinternalizowanego ableizmu, według niej jest to:</text:span></text:p>
        <text:p text:style-name="P1415"><text:span text:style-name="CharStyle38">Mimowolna reakcja na opresję, która produkowana jest na zewnątrz grupy i która po-<text:line-break/>woduje, że członkowie grupy nienawidzą samych siebie i nie darzą sympatią innych<text:line-break/>członków grupy oraz obwiniają się za opresję i nie zdają sobie sprawy, że te przekona-<text:line-break/>nia są konstruowane w nich przez opresyjne systemy społeczno-ekonomiczne </text:span><text:span text:style-name="T59">(Rossen-</text:span><text:span text:style-name="CharStyle38"><text:line-break/></text:span><text:span text:style-name="T59">wasser</text:span><text:span text:style-name="CharStyle38"><text:s text:c="1"/>2000, s 1).</text:span></text:p>
        <text:p text:style-name="P2634"><text:span text:style-name="CharStyle33">Należy podkreślić, że w takim ujęciu teoretycznym zinternalizowany ableizm jest wynikiem, a<text:line-break/>nie powodem dyskryminacji. Co kluczowe dla dalszych rozważań, jego uwewnętrznienie nie<text:line-break/>następuje w sposób nagły czy incydentalny, ale jest procesem opartym o nagromadzenie po-<text:line-break/>wtarzalnych zdarzeń. Warto zaznaczyć, że nie jest to proces, w którym osoby z niepełno-<text:line-break/></text:span></text:p>
        <text:p text:style-name="P2633"><text:span text:style-name="CharStyle33">sprawnościami pasywnie i bezkrytycznie poddają się indoktrynacji normy, ale ciągle negocju-<text:line-break/>ją i odpowiadają na często sprzeczne założenia dotyczące niepełnosprawności, co zazwyczaj<text:line-break/>powoduje utrzymujący się stan ambiwalencji (Campbell, 2009).</text:span></text:p>
        <text:p text:style-name="P1174"><text:span text:style-name="T41">Fiona </text:span><text:span text:style-name="CharStyle33">Kumari Campbell wskazuje na dwie strategie działania uwewnętrznionego able-<text:line-break/>izmu: taktykę dystansowania (wykluczenie dotyczy innych, ale nie mnie) oraz naśladowania<text:line-break/>normy (inni są prawdziwie niepełnosprawni, ja nie). Co istotne, osoby z niepełnosprawno-<text:line-break/>ściami nieczęsto dzielą swoją tożsamość z innymi członkami rodziny, jak jest to np. w przy-<text:line-break/>padku rodziców o podobnym kolorze skóry czy pochodzeniu etnicznym. A zatem zazwyczaj<text:line-break/>strategie radzenia sobie z „uniepełnosprawnianiem” są przeżywane indywidualnie </text:span><text:span text:style-name="T41">(Reeve,</text:span></text:p>
        <text:p text:style-name="P1330"><text:span text:style-name="CharStyle33">2010).</text:span></text:p>
        <text:p text:style-name="P1294"><text:span text:style-name="CharStyle33">Warto dodać, że wiele klasycznych badań z zakresu socjologii medycyny, dowiodło że,<text:line-break/>upozycjonowanie w społecznych hierarchiach jest związane ze stanem zdrowia. Podobnie, ba-<text:line-break/>dania nad internalizacją rasizmu pokazały, że ma ona znaczący wpływ na zdrowie psychiczne<text:line-break/>(Smedley, 2012). Trzeba jednak zaznaczyć, że nie wszystkie osoby z niepełnosprawnościami<text:line-break/>odczuwają zinternalizowaną opresję, może to być związane np. z zauważalnością niepełno-<text:line-break/>sprawności i byciem definiowanym przez innych jako osoba z niepełnosprawnością.</text:span></text:p>
        <text:p text:style-name="P1433"><text:bookmark-start text:name="bookmark7"/><text:span text:style-name="CharStyle43">Ciało</text:span><text:bookmark-end text:name="bookmark7"/></text:p>
        <text:p text:style-name="P1165"><text:span text:style-name="CharStyle33">Niepełnosprawność przywodzi na myśl cielesność, jednak paradoksalnie zarówno w socjologii<text:line-break/>medycyny, jak i w studiach o niepełnosprawności refleksja nad ciałem jako kluczowym<text:line-break/>przedmiocie badań nie była silnie obecna</text:span><text:span text:style-name="T39"><text:note text:note-class="footnote"><text:note-citation/><text:note-body><text:p text:style-name="P1464"><text:span text:style-name="T1"/><text:span text:style-name="CharStyle3"><text:s text:c="1"/>Podobnie można opisać obecność ciała w ogólnej teorii socjologicznej. Jak wskazuje Chris </text:span><text:span text:style-name="T5">Shilling </text:span><text:span text:style-name="CharStyle3">(2010)<text:line-break/>socjologia rzadko skupia się na ciele jako na samodzielnym temacie badań, jednak jednocześnie ciało stanowi<text:line-break/>ukryty trzon socjologicznych refleksji wokół fundamentalnych dla socjologii zagadnień płci, „rasy”, czy klasy.</text:span></text:p><text:p text:style-name="P1334"><text:span text:style-name="CharStyle3">33</text:span></text:p></text:note-body></text:note></text:span><text:span text:style-name="CharStyle33">. Jednym z głównych założeń wczesnych studiów o<text:line-break/>niepełnosprawności było przecięcie bezpośredniego połączenia pomiędzy ciałem a opresją ze<text:line-break/>względu na niepełnosprawność, która lokuje się w sferze społecznej i politycznej. Szczególnie<text:line-break/>w brytyjskich studiach o niepełnosprawności podział na to, co wynika z ciała, a to, co spo-<text:line-break/>łeczne był przedmiotem długotrwałych i żarliwych debat naukowców i działaczy społecznych.<text:line-break/>Powrót do tematyki ciała uznawany był do pewnego stopnia za biologiczny redukcjonizm,<text:line-break/>wpisujący się w medyczne ujęcia niepełnosprawności i niedający się połączyć z podejściem<text:line-break/>materialistycznym. Ciało uznawane było za prywatne, niemające potencjału politycznego, a<text:line-break/>zainteresowanie nim miało powstrzymywać zmianę społeczną.</text:span></text:p>
        <text:p text:style-name="P2598"><text:span text:style-name="CharStyle33">Krytyka takiego podejścia zogniskowana była wokół kilku argumentów: (1) teorie nie-<text:line-break/>pełnosprawności są niepełne, jeśli nie weźmiemy pod uwagę cielesności, (2) krytyka nierów-<text:line-break/></text:span></text:p>
      </text:section>
      <text:section text:style-name="Sect11" text:name="Section11">
        <text:p text:style-name="P2962"><text:span text:style-name="CharStyle33">ności ze względu na niepełnosprawność nie może być adekwatna bez zrozumienia subiektyw-<text:line-break/>nych doświadczeń wynikających z ciała - podobnie jak w przypadku płci czy rasy, (3) podział<text:line-break/>na uszkodzenie i niepełnosprawność (ang. </text:span><text:span text:style-name="CharStyle41">impairment, disability)</text:span><text:span text:style-name="T41"><text:s text:c="1"/></text:span><text:span text:style-name="CharStyle33">jest binarny i nie odzwier-<text:line-break/>ciedla rzeczywistości (Thomas, 2007, s. 123). Wysiłki na rzecz konceptualizacji ucieleśnienia<text:line-break/>artykułowane były głównie w trzech nurtach: feministycznym, poststrukturalistycznym oraz<text:line-break/>fenomenologicznym, które w wielu miejscach się przenikają (Hughes, 2014). Zainteresowanie<text:line-break/>to czerpało silnie z klasycznych prac </text:span><text:span text:style-name="T50">Maurice’a Merleau-Ponty’ego, </text:span><text:span text:style-name="CharStyle33">który zaproponował no-<text:line-break/>we podejście do konceptualizowania sposobów, na jakie podmiot istnieje w świecie, stawiając<text:line-break/>w centrum zainteresowań właśnie cielesność. W jego ujęciu cielesne zakorzenienie w świecie,<text:line-break/>zmysłowo-intelektualna interakcja stanowi podstawę rozumienia rzeczywistości. Ucieleśnie-<text:line-break/>nie, warunkujące różnego typu zmysłowe związki ze światem, jest kluczowym elementem,<text:line-break/>poprzez który wytwarzają się społeczne interakcje.</text:span></text:p>
        <text:p text:style-name="P1942"><text:span text:style-name="CharStyle33">Od </text:span><text:span text:style-name="T41">lat </text:span><text:span text:style-name="CharStyle33">90. również przedstawicielki feministycznych studiów o niepełnosprawności,<text:line-break/>odnosząc się do twierdzenia „prywatne jest polityczne”, wzywały do refleksji nad życiem w<text:line-break/>niepełnosprawnym ciele, które często wiąże się z bólem, chroniczną niepewnością czy oba-<text:line-break/>wami związanymi ze śmiercią </text:span><text:span text:style-name="T41">(Garland </text:span><text:span text:style-name="CharStyle33">i Thomson, 2005; Morris, 2015; </text:span><text:span text:style-name="T41">Reeve, </text:span><text:span text:style-name="CharStyle33">2010; Tho-<text:line-break/>mas, 1999; </text:span><text:span text:style-name="T41">Wendell, </text:span><text:span text:style-name="CharStyle33">1996). Argumentowały, że cielesność nie jest pozbawiona politycznego<text:line-break/>czy kolektywnego wymiaru, a to, że jej odczuwanie jest osobiste i indywidualne nie oznacza,<text:line-break/>że nie może ona stanowić zainteresowania socjologii. Mówienie o chronicznym bólu czy sła-<text:line-break/>bości może być tak samo istotne teoretycznie, jak teoretyzowanie na temat uniwersalnego pro-<text:line-break/>jektowania</text:span><text:span text:style-name="T39"><text:note text:note-class="footnote"><text:note-citation/><text:note-body><text:p text:style-name="P302"><text:span text:style-name="T1"/><text:span text:style-name="CharStyle3"><text:s text:c="1"/>Uniwersalne projektowanie to kluczowa koncepcja związana z dostępnością przestrzeni i usług oraz<text:line-break/>promowaniem społeczeństwa włączającego wszystkich obywateli. Polega na projektowaniu produktów oraz<text:line-break/>otoczenia tak, aby były one dostępne dla wszystkich ludzi, w największym możliwym stopniu, bez potrzeby<text:line-break/>adaptacji bądź wyspecjalizowanego projektowania.</text:span></text:p></text:note-body></text:note></text:span><text:span text:style-name="CharStyle33">, które jest centralnym pojęciem w myśleniu o architektonicznej dostępności. Ure-<text:line-break/>fleksyjnienie cielesnej słabości wiąże się z krytyką neoliberalnego porządku, zbudowanego na<text:line-break/>indywidualizmie i intensywnej produkcji, której nie każda osoba może i chce podołać (Pie-<text:line-break/>pzna-Samarasinha, 2018). Jednocześnie badaczka </text:span><text:span text:style-name="T41">Sally French </text:span><text:span text:style-name="CharStyle33">podkreślała podstawowy słaby<text:line-break/>punkt teorii skoncentrowanych jedynie na społecznych rozwiązaniach, wskazując, że wiele -<text:line-break/>jeśli nie większość - problemów związanych z jej kondycją osoby niewidomej nie może zo-<text:line-break/>stać rozwiązana narzędziami społecznymi </text:span><text:span text:style-name="T41">(French, </text:span><text:span text:style-name="CharStyle33">1993).</text:span></text:p>
        <text:p text:style-name="P2636"><text:span text:style-name="CharStyle33">Istotnym wkładem feministycznych studiów o niepełnosprawności była koncepcja </text:span><text:span text:style-name="CharStyle41">im-<text:line-break/>pairment effects</text:span><text:span text:style-name="T41"><text:s text:c="1"/></text:span><text:span text:style-name="CharStyle33">ukuta przez </text:span><text:span text:style-name="T41">Carol </text:span><text:span text:style-name="CharStyle33">Thomas, której nazwę można tłumaczyć jako efekty uszko-<text:line-break/>dzenia, lub szerzej - zgodnie z podejściem teoretycznym badaczki - jako efekty ucieleśnienia<text:line-break/></text:span></text:p>
        <text:p text:style-name="P2635"><text:span text:style-name="CharStyle33">czy cielesności. Zgodnie z jej intencją koncepcja efektów ucieleśnienia wpisuje się w materia-<text:line-break/>listyczną ontologię ciała i odnosi się do bezpośrednich i natychmiastowych konsekwencji, któ-<text:line-break/>re wynikają z ciała, zmieniających się pod wpływem starzenia czy postępującej choroby. Efek-<text:line-break/>ty te to ograniczenia aktywności, które nie są ani wyłącznie biologicznym zjawiskiem, ani<text:line-break/>społeczną odpowiedzią na niepełnosprawność, ta ostatnia bowiem odnosi się do relacji władzy<text:line-break/>(Thomas, 1999).</text:span></text:p>
        <text:p text:style-name="P1883"><text:span text:style-name="CharStyle33">Krytyka nieobecności ciała konstruowana była również z pozycji poststrukturalistycz-<text:line-break/>nej, która przede wszystkim sprzeciwiała się binarności cielesność/kultura i wskazywała na<text:line-break/>dyskursywny charakter produkowania niepełnosprawnego ciała. Ciało nie może funkcjonować<text:line-break/>w historycznej próżni, ponieważ w taki sposób ukazywane jest jako pozbawione znaczenia,<text:line-break/>jedynie anatomiczne. Wskazywano również na paralelę w sposobie myślenia o ciele w mode-<text:line-break/>lach medycznym i społecznym, jako że obydwa uznają je za przedspołeczne, dyskretne, od-<text:line-break/>dzielone od jaźni i związane z kartezjańskim podziałem na ciało i umysł (Hughes i </text:span><text:span text:style-name="T41">Paterson,<text:line-break/></text:span><text:span text:style-name="CharStyle33">1997). Jednocześnie można przyrównać odcięcie się od ciała w studiach o niepełnosprawności<text:line-break/>do podobnego procesu w studiach nad płcią społeczno-kulturową </text:span><text:span text:style-name="T41">(Shakespeare, </text:span><text:span text:style-name="CharStyle33">2014; Shild-<text:line-break/>rick, 2009; Tremain, 2005). Shelley Tremain - wzorując się na refleksji </text:span><text:span text:style-name="T41">Judith </text:span><text:span text:style-name="CharStyle33">Butler, która<text:line-break/>pokazywała nieadekwatność podziału na </text:span><text:span text:style-name="T46">sex</text:span><text:span text:style-name="CharStyle33"><text:s text:c="1"/>i </text:span><text:span text:style-name="T46">gender</text:span><text:span text:style-name="CharStyle33"><text:s text:c="1"/>- zaprzecza podziałowi na </text:span><text:span text:style-name="T46">impariment</text:span><text:span text:style-name="CharStyle33"><text:s text:c="1"/>i<text:line-break/></text:span><text:span text:style-name="CharStyle41">disability,</text:span><text:span text:style-name="T41"><text:s text:c="1"/></text:span><text:span text:style-name="CharStyle33">podkreślając, że ciało nie jest predyskursywne (Tremain, 2005). Odpowiedzą na<text:line-break/>przekroczenie tego podziału jest dla przykładu praca Marian </text:span><text:span text:style-name="T41">Corker </text:span><text:span text:style-name="CharStyle33">i </text:span><text:span text:style-name="T41">Sally French, </text:span><text:span text:style-name="CharStyle33">które<text:line-break/>wskazały na dyskursywne wytwarzanie się niepełnosprawności w języku. Argumentowały, że<text:line-break/>to właśnie w sferze językowej wytwarza się ich doświadczenie jako kobiet niesłyszącej i nie-<text:line-break/>widzącej </text:span><text:span text:style-name="T41">(Corker </text:span><text:span text:style-name="CharStyle33">i French, 1999).</text:span></text:p>
        <text:p text:style-name="P1833"><text:span text:style-name="CharStyle33">Niemniej jednak szybko zwrócono uwagę, że ciało nie jest konstruowane jedynie dys-<text:line-break/>kursywnie, nie jest tylko kulturowym artefaktem. Wysuwano argumenty za odrzuceniem pro-<text:line-break/>stego podziału na kulturę i naturę, wskazując na ciało jako miejsce złożonych procesów spo-<text:line-break/>łecznej produkcji znaczeń, poprzez odwołanie się do Butlerowskich koncepcji<text:line-break/>performatywności (Shildrick, 2009).</text:span></text:p>
        <text:p text:style-name="P2638"><text:span text:style-name="CharStyle33">Istotne refleksje z zakresu cielesności dotyczą również kwestii estetyki ciała, poruszają<text:line-break/>zagadnienia związane z reprezentacją, kulturą konsumpcyjną i przekazami medialnymi wy-<text:line-break/>twarzającymi obrazy perfekcyjnego ciała, w których osoby z niepełnosprawnościami nie mogą<text:line-break/>dostrzec „ciała takiego jak moje”. Sprowokowało to powstanie wielu subwersyjnych prac do-<text:line-break/>tyczących „anormalnej” cielesności, również w sztukach wizualnych, które dekonstruowały<text:line-break/></text:span></text:p>
        <text:p text:style-name="P2637"><text:span text:style-name="CharStyle33">społeczne mechanizmy wytwarzania piękna. Kwestie związane z estetyką ciała dotyczą szcze-<text:line-break/>gólnie niepełnosprawnych kobiet jako tych, które w silniejszy sposób poddane są reżimom<text:line-break/>atrakcyjności fizycznej. Odnoszą się one jednak także do mężczyzn, którzy muszą negocjować<text:line-break/>kategorie fizycznej siły czy rozmiaru ciała. Jednocześnie zwrócono uwagę na hiperwidzial-<text:line-break/>ność i uniewidacznianie niepełnosprawnych ciał (Zitzelsberger, 2005).</text:span></text:p>
        <text:p text:style-name="P1850"><text:span text:style-name="CharStyle33">Współcześnie dla wielu badaczy adekwatnym ujęciem cielesności jest ujęcie fenome-<text:line-break/>nologiczne, które wychodzi od przeżywanego, ucieleśnionego doświadczenia, mającego jed-<text:line-break/>nocześnie zarówno fizyczny, jak i społeczny charakter (Hughes i </text:span><text:span text:style-name="T41">Paterson, </text:span><text:span text:style-name="CharStyle33">1997). Ciało jest<text:line-break/>miejscem, z którego patrzymy na świat oraz reprezentacją, przez którą jesteśmy rozpoznawa-<text:line-break/>ni. Jest też „egzystencjalnym fundamentem jaźni i kultury” (Hughes, 2014). Istnieją cielesne<text:line-break/>hierarchie, w których sprawne ciało jest uprzywilejowane, a niepełnosprawne oceniane jako<text:line-break/>niekompetentne, wartościowane negatywnie. Nie operują one jedynie na abstrakcyjnym, struk-<text:line-break/>turalnym poziomie, ale są doświadczane każdego dnia poprzez cielesną różnicę (Titchkosky,<text:line-break/>2007). Bazując na podejściu fenomenologicznym, Campbell wnioskuje, że niemożliwe jest<text:line-break/>tworzenie wiedzy poza doświadczeniem ciała, a zatem konieczna </text:span><text:span text:style-name="T41">jest </text:span><text:span text:style-name="CharStyle33">głębsza rekonceptuali-<text:line-break/>zacja epistemologiczna (Campbell, 2009, s. 14-15).</text:span></text:p>
        <text:p text:style-name="P1780"><text:span text:style-name="CharStyle33">Podejście fenomenologiczne rozwija zatem potencjał redefinicji niepełnosprawności<text:line-break/>przez kategorie ucieleśnienia, czego przykładem może być praca </text:span><text:span text:style-name="T49">Roda </text:span><text:span text:style-name="CharStyle33">Michalko, w której<text:line-break/>opisuje on sposób postrzegania przez siebie świata. Autor pisze o doświadczaniu bycia osobą<text:line-break/>niewidomą z psem asystującym, redefiniując założenia dotyczące utraty wzroku jako deficytu<text:line-break/>(Michalko, 1998). Podobnie - jako alternatywa, a nie deficyt - niepełnosprawność przedsta-<text:line-break/>wiona jest w badaniach dotyczących komunikacji niewerbalnej wśród osób niewidomych. Ba-<text:line-break/>dania te, inspirowane podejściem fenomenologicznym, pokazały wielość sposobów pozawer-<text:line-break/>balnej komunikacji osób niewidomych (Magnusson i Karlsson, 2008). Idąc dalej, krytyczne<text:line-break/>studia o niepełnosprawności, w nurcie wiążącym je ze studiami </text:span><text:span text:style-name="T41">queer, </text:span><text:span text:style-name="CharStyle33">odwołują się do katego-<text:line-break/>rii subwersywności. Dla przykładu Jim </text:span><text:span text:style-name="T41">Overboe </text:span><text:span text:style-name="CharStyle33">przedstawia swoje kalekie (ang. </text:span><text:span text:style-name="T46">crip)</text:span><text:span text:style-name="CharStyle33"><text:s text:c="1"/>ciało,<text:line-break/>wychodząc poza kategorię niepełnosprawności jako deficytu. Spastyczność swojego ciała<text:line-break/>uznaje za element kreatywny, produktywny (za: Goodley, 2013). Zwraca się także uwagę, na<text:line-break/>konieczność łączenia perspektywy ucieleśnienia z refleksją nad stratyfikacją społeczną, po-<text:line-break/>przez np. fenomenologiczne zakorzenienie w duchu filozofii </text:span><text:span text:style-name="T50">Merleau-Ponty’ego </text:span><text:span text:style-name="CharStyle33">z pojęciem<text:line-break/>habitusu i jego roli w teorii strukturacji Bourdieu.</text:span></text:p>
        <text:p text:style-name="P2414"><text:span text:style-name="CharStyle33">Inną ważną koncepcją jest pojęcie niedopasowania (ang. </text:span><text:span text:style-name="CharStyle41">misfit)</text:span><text:span text:style-name="T41"><text:s text:c="1"/></text:span><text:span text:style-name="CharStyle33">teoretyczki </text:span><text:span text:style-name="T41">Rosemarie<text:line-break/></text:span><text:span text:style-name="CharStyle33">Garland-Thomson, która wprowadza je jako feministyczno-materialistyczne, a więc zakorze-<text:line-break/>nione w materialności świata i ciała, ujęcie niepełnosprawności. Autorka odnosi się do dwóch<text:line-break/>obiektów/podmiotów, które podczas spotkania pozostają, bądź nie, w harmonii. W jej intencji<text:line-break/>pojęcie to raczej konotuje kontekst niż esencję, materię niż dyskurs, relację niż izolację. Ba-<text:line-break/>daczka zwraca uwagę na kontekstualność, specyfikę ucieleśnienia, podkreśla potencjał wiedzy<text:line-break/>płynącej z „niepasowania”, a przez performatywność niepasującego - sprawczość i podmio-<text:line-break/>towość. Wystarczająco dobre dopasowanie pozwala na społeczną niewidoczność, w doświad-<text:line-break/>czeniu osób z niepełnosprawnościami przerywaną „gapieniem się”. Jednocześnie pokazuje<text:line-break/>niesprawiedliwość płynącą ze świata materialnego, a nie jedynie społecznego.</text:span></text:p>
        <text:p text:style-name="P1528"><text:span text:style-name="CharStyle33">Przyjrzenie się cielesności pozwoliło także na zrozumienie, że grupa osób z niepełno-<text:line-break/>sprawnościami nie może być traktowana jako homogeniczna. Zwrócono uwagę na marginali-<text:line-break/>zację osób z niepełnosprawnością intelektualną, postawiono pytanie o przynależność osób<text:line-break/>Głuchych czy osób z niepełnosprawnością psychiczną do studiów o niepełnosprawności.<text:line-break/>Wskazano na dominację reprezentacji osób poruszających się na wózkach inwalidzkich, co<text:line-break/>upolityczniało kwestię dostępności przestrzeni, jednocześnie ukazując polityczność reprezen-<text:line-break/>tacji cielesności (Hughes, 2014). Podkreślono również, iż niepełnosprawność może być postę-<text:line-break/>pująca, tymczasowa czy epizodycznie się nasilać, dlatego przede wszystkim teoretyzowanie<text:line-break/>niepełnosprawności wymaga powrotu do ciała </text:span><text:span text:style-name="T41">(Shakespeare, </text:span><text:span text:style-name="CharStyle33">2014).</text:span></text:p>
        <text:p text:style-name="P179"><text:span text:style-name="CharStyle33">Wydaje się, że to właśnie pluralizm teoretyczny jest współczesną odpowiedzią na dy-<text:line-break/>lematy związane z konceptualizowaniem cielesności. </text:span><text:span text:style-name="T41">Fiona </text:span><text:span text:style-name="CharStyle33">Kumari Campbell wnioskuje, że<text:line-break/>ableizm powoduje niejako odcięcie się od ciała, które jest społecznie konstruowane jako nega-<text:line-break/>tywne, bo niepełnosprawne. Dlatego tak istotny jest powrót to konceptualizowania i pluraliza-<text:line-break/>cji teorii dotyczących cielesności (Campbell, 2009, s. 27).</text:span></text:p>
        <text:h text:outline-level="1" text:style-name="P2120"><text:bookmark-start text:name="bookmark8"/><text:span text:style-name="CharStyle50">Krytyka postkolonialna i perspektywy regionalne</text:span><text:bookmark-end text:name="bookmark8"/></text:h>
        <text:p text:style-name="P2640"><text:span text:style-name="CharStyle33">Kolejny wymiar krytycznych studiów o niepełnosprawności - zwrot ku studiom regionalnym<text:line-break/>- wywodzi się z krytyki postkolonialnej, która podważyła hegemonię zachodnich badań.<text:line-break/>Zwrócono uwagę na postkolonialny podział pracy, w którym teorie produkuje się na globalnej<text:line-break/>Północy, a globalne Południe ma za zadanie wpasować się w nie, a nie wytwarzać alternatywy<text:line-break/></text:span><text:span text:style-name="T41">(Connell </text:span><text:span text:style-name="CharStyle33">i </text:span><text:span text:style-name="T41">in., </text:span><text:span text:style-name="CharStyle33">2016; </text:span><text:span text:style-name="T41">Spivak, </text:span><text:span text:style-name="CharStyle33">2011; </text:span><text:span text:style-name="T41">Said, </text:span><text:span text:style-name="CharStyle33">2018). Konsekwencją dominacji zachodniej akade-<text:line-break/>mickiej epistemologii jest ekstrapolowanie stworzonych przez Zachód założeń na inne, kultu-<text:line-break/>rowo odległe obszary (Grech, 2012). By temu zapobiec, coraz więcej uwagi poświęca się<text:line-break/></text:span></text:p>
        <text:p text:style-name="P2639"><text:span text:style-name="T41">zwrotowi ku </text:span><text:span text:style-name="CharStyle33">lokalności, </text:span><text:span text:style-name="T41">regionalnym dynamikom </text:span><text:span text:style-name="CharStyle33">społecznym </text:span><text:span text:style-name="T41">oraz definiowaniu </text:span><text:span text:style-name="CharStyle33">niepełno-<text:line-break/>sprawności w miejscowym kontekście </text:span><text:span text:style-name="T41">(Nguyen, </text:span><text:span text:style-name="CharStyle33">2018).</text:span></text:p>
        <text:p text:style-name="P647"><text:span text:style-name="CharStyle33">Zainteresowanie lokalnością oraz perspektywą dekolonizacyjną związane jest<text:line-break/>z wystąpieniem australij skiej badaczki Helen Meekoshy, która krytykowała studia nad niepeł-<text:line-break/>nosprawnością ze względu na m.in. (1) uniwersalizm, (2) perspektywę centrum, (3) gesty eks-<text:line-break/>kluzji (np. powoływanie się jedynie na północnych badaczy), (4) wymazywanie niektórych<text:line-break/>obszarów wiedzy (np. brak zainteresowania perspektywą pierwszych narodów, wpływu proce-<text:line-break/>sów militaryzmu czy kolonializmu na niepełnosprawność). Meekosha zwróciła uwagę na brak<text:line-break/>zainteresowania zagadnieniami sytuującymi się na przecięciu kolonializmu, globalnego Połu-<text:line-break/>dnia i niepełnosprawności. Wagę tej tematyki omówiła na przykładzie rozwoju idei eugenicz-<text:line-break/>nych, które dotarły do Australii z Londynu i skutkowały utworzeniem towarzystwa eugenicz-<text:line-break/>nego, a także komisji eugenicznej, której celem było rejestrowanie osób „z defektami” na<text:line-break/>obszarze, na którym to pojęcie wcześniej nie istniało. Podobnie kolonializm doprowadził do<text:line-break/>rozwoju instytucjonalizacji osób niepełnosprawnych w Australii. Bez perspektyw regional-<text:line-break/>nych i zakwestionowania kanonu wiedzy studiów nad niepełnosprawnością opisanie tych<text:line-break/>istotnych procesów historycznych nie byłoby możliwe (Meekosha, 2008).</text:span></text:p>
        <text:p text:style-name="P2642"><text:span text:style-name="CharStyle33">Według szacunków 80% osób z niepełnosprawnościami żyje na obszarze tzw. global-<text:line-break/>nego Południa, natomiast większość badań prowadzonych jest z perspektywy rozwiniętych<text:line-break/>krajów postindustrialnych. Rasizm i kolonializm przecinają się z niepełnosprawnością, czego<text:line-break/>najbardziej widocznym przykładem jest fakt, że głównymi przyczynami niepełnosprawności<text:line-break/>na świecie są konflikty zbrojne i przemoc, często związane z imperializmem (Grech, 2012).<text:line-break/>Postuluje się zatem zaangażowanie studiów nad niepełnosprawnością w kwestie związane z<text:line-break/>produkcją i sprzedażą broni oraz badania nad imperializmem, bowiem w niektórych regionach<text:line-break/>niepełnosprawność pozostaje głównie związana z wojną. Innymi przyczynami niepełnospraw-<text:line-break/>ności są także zanieczyszczenie środowiska naturalnego i nieludzkie warunki pracy w fabry-<text:line-break/>kach, obejmujące chemikalia, brud, niezabezpieczone urządzenia, zbyt długie godziny pracy i<text:line-break/>wyzysk (Grech, 2012; Meekosha, 2008; </text:span><text:span text:style-name="T41">Nguyen, </text:span><text:span text:style-name="CharStyle33">2018). Konflikty zbrojne i kryzysy humani-<text:line-break/>tarne skutkują rozpowszechnianiem się uszkodzeń ciała oraz mają kolosalne konsekwencje dla<text:line-break/>zdrowia psychicznego. Z tej perspektywy także podejmowana jest krytyka społecznego mode-<text:line-break/>lu niepełnosprawności, który bez uwzględnienia cielesności - np. uszkodzeń ciała - przekie-<text:line-break/>rowuje uwagę na inne kwestie (Soldatic i Grech, 2014). Z perspektywy „większości świata”<text:line-break/>kluczowe rozróżnienie na model medyczny i społeczny może zostać zakwestionowane, jako<text:line-break/></text:span></text:p>
        <text:p text:style-name="P2641"><text:span text:style-name="CharStyle33">że dostęp do medycyny ma wymiar polityczny (Grech, 2012). Zwraca się również uwagę na<text:line-break/>znaczenie religii w lokalnych kontekstach i jej wpływ na rozumienie i definiowanie niepełno-<text:line-break/>sprawności. Powiązanie niepełnosprawności i religii nieczęsto jest w badaniach eksplorowane<text:line-break/>ze względu na zachodnie założenie o sekularyzacji.</text:span></text:p>
        <text:p text:style-name="P994"><text:span text:style-name="CharStyle46">Europa Środkowo-Wschodnia i niepełnosprawność</text:span></text:p>
        <text:p text:style-name="P790"><text:span text:style-name="CharStyle33">W tym kontekście warto zadać pytanie o region Europy Środkowo-Wschodniej. Z jednej<text:line-break/>strony bowiem zachodnie studia o niepełnosprawności dotyczą obszaru WENA (ang. </text:span><text:span text:style-name="T46">Western<text:line-break/></text:span><text:span text:style-name="T60">European </text:span><text:span text:style-name="CharStyle41">and North </text:span><text:span text:style-name="T46">American),</text:span><text:span text:style-name="CharStyle33"><text:s text:c="1"/>co sytuuje Europę Środkowo-Wschodnią poza centrum pro-<text:line-break/>wadzonych badań. Z drugiej strony globalne studia o niepełnosprawności rozwijają się coraz<text:line-break/>prężniej np. w ramach czasopism naukowych takich jak </text:span><text:span text:style-name="T41">„Disability and the </text:span><text:span text:style-name="CharStyle33">Global South”,<text:line-break/>jednak stosunkowo niewiele prac dotyczy regionów i krajów postsocjalistycznych (Phillips,</text:span></text:p>
        <text:p text:style-name="P1031"><text:span text:style-name="CharStyle33">2011).</text:span></text:p>
        <text:p text:style-name="P138"><text:span text:style-name="CharStyle33">Jedną z pierwszych publikacji dotyczących regionu jako całości jest książka wydana<text:line-break/>w 2014 roku </text:span><text:span text:style-name="T41">„Disability in Eastern Europe and the Former Soviet Union. History, Policy and<text:line-break/>Everyday Life” (Rasell i Iarskaia-Smirnova, 2014), </text:span><text:span text:style-name="CharStyle33">której redaktorzy bezpośrednio odwołują<text:line-break/>się do postulatu rozwoju niezachodnich studiów nad niepełnosprawnością i zauważają, że ze<text:line-break/>względu na uwarunkowania polityczne, dopiero od niedawna badacze regionu mają pewną<text:line-break/>wolność w podejmowaniu zagadnień związanych z niepełnosprawnością, szczególnie w takich<text:line-break/>krajach jak Rosja, Rumunia czy Albania. W książce tej jednak nie rysuje się linia narracyjna<text:line-break/>dotycząca specyfiki konstruowania niepełnosprawności w regionie, autorzy podkreślają nato-<text:line-break/>miast heterogeniczność narracji, wynikającą ze zróżnicowania historii poszczególnych krajów.<text:line-break/>Co więcej, zwracają uwagę na to, że obszar postsocjalistyczny nie może być redukowany je-<text:line-break/>dynie do swojej historii, jako że od początku lat 90. podlegał on procesom transformacji. Za-<text:line-break/>tem korzenie dyskryminacji osób z niepełnosprawnościami nie znajdują się jedynie w socjali-<text:line-break/>stycznej przeszłości, ale również w neoliberalizmie. Autorzy podkreślają, że na tym obszarze<text:line-break/>wpływ na sytuację osób z niepełnosprawnościami mają przemiany ustrojowe<text:line-break/>i charakterystyczne dla postsocjalizmu trudności ekonomiczne oraz wycofanie państwa<text:line-break/>z obszarów opieki.</text:span></text:p>
        <text:p text:style-name="P2644"><text:span text:style-name="CharStyle33">Próby tworzenia charakterystyk dotyczących niepełnosprawności w krajach post-<text:line-break/>socjalistycznych mówią o niewielkim zainteresowaniu tym tematem (w przeciwieństwie np.<text:line-break/>do etniczności, narodowości czy płci), dominacji modelu medycznego, apłciowej konstrukcji<text:line-break/>niepełnosprawności oraz dziedzictwie socjalistycznego promowania sprawności (np. poprzez<text:line-break/></text:span></text:p>
        <text:p text:style-name="P2643"><text:span text:style-name="CharStyle33">figury heroicznych robotników i robotnic). Wielu autorów odnosi się do sformułowania, które<text:line-break/>zostało skierowane w 1980 roku do zagranicznych dziennikarzy przez jednego z radzieckich<text:line-break/>oficjeli: „W ZSRR nie ma osób niepełnosprawnych” (Rasell i </text:span><text:span text:style-name="T50">Iarskaia-Smirnova, </text:span><text:span text:style-name="CharStyle33">2014). Re-<text:line-break/>daktorzy tomu interpretują tę wypowiedź jako przejaw oficjalnych polityk, dążących do dys-<text:line-break/>kursywnego oddzielenia osób niepełnosprawnych od reszty społeczeństwa, pomimo że bada-<text:line-break/>nia potwierdzają, iż na poziomie lokalnym w wielu przypadkach taki podział nie<text:line-break/>funkcjonował, a osoby niepełnosprawne były zaangażowane w życie lokalnych społeczności.<text:line-break/>Jednocześnie, o ile za cechę regionu uznaje się stagnację w zakresie procesów deinstytucjona-<text:line-break/>lizacji, trzeba zaznaczyć, że instytucjonalizacja była powszechna do lat 70. również w krajach<text:line-break/>zachodnich i nordyckich.</text:span></text:p>
        <text:p text:style-name="P696"><text:span text:style-name="CharStyle33">W krajach bloku radzieckiego niedozwolone były inne niż oficjalne narracje dotyczące<text:line-break/>niepełnosprawności, co odróżniało ich polityki wobec niepełnosprawności od krajów Europy<text:line-break/>Zachodniej. Z tego powodu (z nielicznymi wyjątkami) nie istniały niezależne organizacje osób<text:line-break/>z niepełnosprawnościami. Co więcej, we wschodniej Europie osoby z niepełnosprawnościami<text:line-break/>otrzymały większe uznanie swoich praw obywatelskich w momencie, w którym polityczna i<text:line-break/>ekonomiczna niestabilność związana z transformacją utrudniała redukowanie barier.</text:span></text:p>
        <text:p text:style-name="P2646"><text:span text:style-name="CharStyle33">Mimo tych podobieństw konieczne jest niuansowanie narracji o regionie ze względu na<text:line-break/>fakt, że kraje bloku wschodniego były zróżnicowane, a zatem i odmienne były procesy zwią-<text:line-break/>zane z ich transformacją ustrojową (Rasell i </text:span><text:span text:style-name="T50">Iarskaia-Smirnova, </text:span><text:span text:style-name="CharStyle33">2014). Dla przykładu, przy-<text:line-break/>glądając się historii przemian ustrojowych w Polsce, należy wskazać na zmniejszenie wydat-<text:line-break/>ków budżetowych na ochronę zdrowia i edukacj ę oraz przeniesienie większej<text:line-break/>odpowiedzialności na rodziny, co w praktyce wpłynęło na sytuację kobiet, które mocą defini-<text:line-break/>cji ich roli społecznej obciążone zostały dodatkowymi zadaniami opiekuńczymi. Zmiany te<text:line-break/>przyczyniły się także do pogłębienia nierówności pomiędzy kobietami z różnych klas i grup<text:line-break/>społecznych (Kowalska, Migalska i </text:span><text:span text:style-name="T41">in., </text:span><text:span text:style-name="CharStyle33">2014). Pytanie dotyczące tego, jak transformacja<text:line-break/>wpłynęła na osoby z niepełnosprawnościami, pozostaje do rozstrzygnięcia. Zmiany sposobu<text:line-break/>organizacji wsparcia, ze sztywnych, centralnie zarządzanych instytucji z jednokierunkową<text:line-break/>komunikacją na usługi bardziej skoncentrowane na odbiorcy, czy powstanie nowych organiza-<text:line-break/>cji pozarządowych obok istniejących związków, skupionych wokół konkretnych niepełno-<text:line-break/>sprawności, to tylko wybrane aspekty szerokich przemian. W tym kontekście nasuwają się py-<text:line-break/>tania o wpływ przemian religijności w okresie transformacji na sytuację osób z<text:line-break/>niepełnosprawnościami, o charakterystykę polskiego ruchu na rzecz osób niepełnosprawnych<text:line-break/></text:span></text:p>
        <text:p text:style-name="P2645"><text:span text:style-name="CharStyle33">na początku XXI wieku, czy o rolę instytucji religijnych w zapewnianiu opieki osobom z nie-<text:line-break/>pełnosprawnościami i jej konsekwencje dla niezależnego życia.</text:span></text:p>
        <text:p text:style-name="P562"><text:span text:style-name="CharStyle33">Porównania utrudnia różnorodność językowa regionu, która nie pozwala - także w ni-<text:line-break/>niejszej pracy - na wgląd w badania prowadzone w poszczególnych językach narodowych.<text:line-break/>Budowanie wiedzy czerpiącej z dorobku naukowego różnych krajów regionu jest znacznie<text:line-break/>utrudnione, porównania bazują bowiem głównie na danych ilościowych lub na literaturze an-<text:line-break/>glojęzycznej, co również w mojej pracy stanowiło wyzwanie przede wszystkim na poziomie<text:line-break/>odnoszenia się do koncepcji wytwarzanych czy tłumaczonych na angielski. Poniżej przywołu-<text:line-break/>ję zatem szerzej dwie analizy, które ukazały się w tym języku i podejmują wyzwanie scharak-<text:line-break/>teryzowania przemian ostatnich dekad z perspektywy studiów o niepełnosprawności. Reflek-<text:line-break/>sja nad transformacją ustrojową w kontekście niepełnosprawności staje się bowiem ciekawym<text:line-break/>gruntem do dyskusji, ukazując powiązania pomiędzy neoliberalizmem, postsocjalizmem oraz<text:line-break/>reżimami sprawności. Dla przykładu czeska badaczka </text:span><text:span text:style-name="T41">Katerina </text:span><text:span text:style-name="T49">Kolârovâ </text:span><text:span text:style-name="CharStyle33">wnioskuje, iż meta-<text:line-break/>fory związane z niepełnosprawnością stanowiły część </text:span><text:span text:style-name="T56">imaginarium </text:span><text:span text:style-name="CharStyle33">transformacji ustrojowej<text:line-break/>w Czechach. Przedstawienia transformacji ujmowały ten proces w kategoriach rehabilitacji<text:line-break/>czy leczenia, a sukces transformacji utożsamiały ze zdrowiem i sprawnością </text:span><text:span text:style-name="T49">(Kolârovâ, </text:span><text:span text:style-name="CharStyle33">2014).</text:span></text:p>
        <text:p text:style-name="P662"><text:span text:style-name="CharStyle33">Istotny wgląd w postsocjalistyczne realia życia osób z niepełnosprawnością prezentuje<text:line-break/>Sarah Phillips w swojej etnografii dotyczącej osób z urazem rdzenia kręgowego mieszkają-<text:line-break/>cych na Ukrainie. Poprzez analizę sowieckich polityk wobec niepełnosprawności, neoliberal-<text:line-break/>nej transformacji ustrojowej, roli społeczeństwa obywatelskiego oraz reprezentacji, Phillips<text:line-break/>formułuje tezę o ambiwalentnym wpływie transformacji ustrojowej na sytuację osób z niepeł-<text:line-break/>nosprawnościami w tym kraju. Przejście od modelu opartego o rehabilitację i izolację do swo-<text:line-break/>istego neoliberalnego indywidualizmu, zdaniem Phillips przypisuje jednostce odpowiedzial-<text:line-break/>ność za „sukces”. Z tej perspektywy badaczka twierdzi, iż osoby z niepełnosprawnościami<text:line-break/>odnoszą się do państwa w sposób hybrydyczny, negocjując pomiędzy sowieckim modelem<text:line-break/>korzystania ze wsparcia socjalnego, a zachodnim modelem praw i przedsiębiorczości.</text:span></text:p>
        <text:p text:style-name="P1472"><text:span text:style-name="CharStyle33">Opisując historię niepełnosprawności w Rosji i ZSRR, Phillips podkreśla, że podsta-<text:line-break/>wowym doświadczeniem osób z niepełnosprawnościami była ocena możliwości pracy, co au-<text:line-break/>torka nazywa funkcjonalnym podejściem do niepełnosprawności. Jej zdaniem w tym regionie<text:line-break/>nie operowano modelem medycznym, a podstawowym wymiarem definicji niepełnosprawno-<text:line-break/>ści była przydatność jednostki dla państwa. Była ona oceniana jako funkcjonalna<text:line-break/>(nie)przydatność do pracy, na której bazował - podobnie jak w Polsce - system orzeczniczy.</text:span></text:p>
      </text:section>
      <text:section text:style-name="Sect12" text:name="Section12">
        <text:p text:style-name="P2963"><text:span text:style-name="CharStyle33">Osoby z orzeczeniem stopnia inwalidztwa, uzależnionym od oceny możliwości pracy, otrzy-<text:line-break/>mywały niewielkie wsparcie finansowe, jednak na tyle niewystarczające, że niepełnospraw-<text:line-break/>ność niemal automatycznie łączyła się z biedą. Jednocześnie praca wykonywana przez osoby z<text:line-break/>orzeczeniem poza specjalnymi jednostkami nie była wspierana, a czasami uznawana nawet za<text:line-break/>nielegalną.</text:span></text:p>
        <text:p text:style-name="P250"><text:span text:style-name="CharStyle33">Dyskurs o niepełnosprawności skupiał się przede wszystkim na inwalidach<text:line-break/>wojennych</text:span><text:span text:style-name="T39"><text:note text:note-class="footnote"><text:note-citation/><text:note-body><text:p text:style-name="P1582"><text:span text:style-name="T1"/><text:span text:style-name="CharStyle3"><text:s text:c="1"/>Skupiano się przede wszystkim na fizycznym, a nie psychologicznym aspekcie inwalidztwa wojennego.<text:line-break/>Wykształcił się również nurt w literaturze, który miał koić rany poszkodowanych w wojnach, pisano o tych<text:line-break/>inwalidach, którzy potrafią pokonać swoją niepełnosprawność.</text:span></text:p><text:p text:style-name="P1394"><text:span text:style-name="CharStyle3">42</text:span></text:p></text:note-body></text:note></text:span><text:span text:style-name="CharStyle33">, co wprowadzało hierarchię między osobami z niepełnosprawnościami. Charak-<text:line-break/>teryzował się męskocentrycznością; aż do lat 90. kobiety i dzieci z niepełnosprawnościami by-<text:line-break/>ły w nim nieobecne, jako że nie pasowały do heroicznego obrazu wojny i pracy. Osoby z wro-<text:line-break/>dzonymi niepełnosprawnościami, w tym dzieci, pojawiły się w politykach państwowych wraz<text:line-break/>instytucjonalizacją, która tutaj oceniana jest ambiwalentnie.</text:span></text:p>
        <text:p text:style-name="P753"><text:span text:style-name="CharStyle33">Motywacja do zakładania instytucji dla osób niepełnosprawnych, w tym szkół<text:line-break/>z internatem, była zdaniem badaczki podwójna: obejmowała ukazanie państwa jako dbającego<text:line-break/>o potrzeby wszystkich obywateli oraz schowanie, wyizolowanie niepasujących jednostek, by<text:line-break/>nie psuły wizerunku kraju jako zdrowego, pozbawionego problemów organizmu. Analizy in-<text:line-break/>stytucjonalizacji prowadzone przez Phillips wskazują na jej niejednoznaczny charakter - ina-<text:line-break/>czej niż w studiach zachodnich, gdzie instytucjonalizacja postrzegana jest jednoznacznie jako<text:line-break/>łamanie praw człowieka. Autorka wskazuje zarówno na jej negatywny wpływ: izolację od<text:line-break/>społeczeństwa czy generowanie poczucia wstydu, jak i na wpływ względnie pozytywny: w<text:line-break/>obliczu braku wsparcia w społecznościach lokalnych były to miejsca, gdzie oferowano pomoc,<text:line-break/>gdzie osoby z niepełnosprawnościami poznawały siebie nawzajem i gdzie inicjowano pierw-<text:line-break/>sze działania na rzecz ich praw.</text:span></text:p>
        <text:p text:style-name="P2648"><text:span text:style-name="CharStyle33">Działalność osób niepełnosprawnych zmierzająca do zmian politycznych, prowadzona<text:line-break/>w ośrodkach i instytucjach przez takich działaczy jak Gienadij Guskow, Jarosław Hrybalski,<text:line-break/>Walerij Fefelow czy Olga Zajcewa, była traktowana jako opozycyjna. Dysydentów niepełno-<text:line-break/>sprawnych przenoszono z instytucji do instytucji i przesłuchiwano. Niekontrowersyjnym na-<text:line-break/>rzędziem aktywności stał się sport, który szedł w parze z sowieckim kultem ciała, a jednocze-<text:line-break/>śnie zmieniał sposób postrzegania osób z niepełnosprawnościami i pozwalał na zrzeszanie się.<text:line-break/>Od lat 80. zaczęły powstawać organizacje osób z niepełnosprawnościami, ale często były one<text:line-break/>współzarządzane przez państwo. Zdaniem Phillips rysem charakterystycznym dla regionu jest<text:line-break/></text:span></text:p>
        <text:p text:style-name="P2964"><text:span text:style-name="CharStyle33">zatem intensywna kontrola państwa oraz tworzenie pozornych, pustych, nigdy niespełnionych<text:line-break/>deklaracji.</text:span></text:p>
        <text:p text:style-name="P719"><text:span text:style-name="CharStyle33">Co istotne z perspektywy niniejszej pracy, badaczka pokazuje sposoby, na jakie osoby<text:line-break/>z niepełnosprawnościami fizycznymi kwestionują tezę, iż cielesne unieruchomienie miałoby<text:line-break/>przekładać się na brak mobilności w strukturze społecznej. Podkreśla, iż znaczącą rolę w tym<text:line-break/>procesie mają przemiany pokrewieństwa i etyka współzależności (ang. </text:span><text:span text:style-name="CharStyle41">interdependence).</text:span><text:span text:style-name="T41"><text:s text:c="1"/></text:span><text:span text:style-name="CharStyle33">Jej<text:line-break/>zdaniem rozszerzanie wsparcia poza nuklearną rodzinę i przypisaną kobietom odpowiedzial-<text:line-break/>ność za prace opiekuńcze wobec osób z niepełnosprawnościami </text:span><text:span text:style-name="T41">jest </text:span><text:span text:style-name="CharStyle33">narzędziem, które w kon-<text:line-break/>tekście Ukrainy pozwoli tym osobom na uzyskanie pełni praw (Phillips, 2011).</text:span></text:p>
        <text:p text:style-name="P497"><text:span text:style-name="CharStyle33">Poruszając się w podobnej tematyce i opierając się na trafnym założeniu o tym, że re-<text:line-break/>gion postsocjalistyczny kształtowany jest zarówno przez dziedzictwo socjalistycznego pań-<text:line-break/>stwa, jak i zwrot neoliberalny, bułgarski badacz Teodor </text:span><text:span text:style-name="T41">Mladenov </text:span><text:span text:style-name="CharStyle33">przedstawia analizę opartą o<text:line-break/>teorie sprawiedliwości Nancy </text:span><text:span text:style-name="T41">Fraser (Mladenov, 2017a, 2017b). </text:span><text:span text:style-name="CharStyle33">Aplikuje ją do opisu prze-<text:line-break/>mian zachodzących w krajach postsocjalistycznych Europy Środkowo-Wschodniej, uwzględ-<text:line-break/>niając kolejno trzy aspekty: redystrybucji, uznania i reprezentacji. Według niego socjalizm w<text:line-break/>tym regionie w odniesieniu do osób niepełnosprawnych charakteryzował się medykalizacją,<text:line-break/>segregacją, stygmatyzacją i przymusowym umieszczaniem w instytucjach. Jego zdaniem po-<text:line-break/>mimo transformacji ustrojowej „kraje Europy Środkowo-Wschodniej kontynuowały politykę<text:line-break/>ekonomicznej deprywacji, kulturowej dewaluacji oraz politycznego disempowermentu” </text:span><text:span text:style-name="T41">(Mla-<text:line-break/>denov, 2017a, s. </text:span><text:span text:style-name="CharStyle33">1).</text:span></text:p>
        <text:p text:style-name="P2650"><text:span text:style-name="CharStyle33">W zakresie ekonomicznej redystrybucji autor zaznacza, że podobnie jak kapitalistycz-<text:line-break/>na industrializacja, w której standaryzacja produkcji wykluczyła osoby niepełnosprawne, so-<text:line-break/>cjalizm także nie stworzył dla nich inkluzywnej przestrzeni. Wyprodukował natomiast instytu-<text:line-break/>cje i zbiorowe domy opieki, które nie dawały możliwości osobom w nich mieszkającym na<text:line-break/>zdobycie środków materialnych. Rozpowszechnioną praktyką była segregacja rynku pracy, np.<text:line-break/>w formie zakładów pracy chronionej (istniejących do dziś). Niskie płace w takich zakładach<text:line-break/>powodowały biedę, co dodatkowo prowadziło do wykluczenia społecznego i izolacji. Jedno-<text:line-break/>cześnie nie podejmowano wysiłków na rzecz tworzenia dostępnej dla osób niepełnosprawnych<text:line-break/>infrastruktury publicznej, co skutkowało ich częstym pozostawaniem w domach. Transforma-<text:line-break/>cja ustrojowa miała na celu decentralizację w rozdziale środków, ale nie oferowała nowych<text:line-break/>rozwiązań dla życia w społeczności, w dużej mierze transferując zapewnianie usług do organi-<text:line-break/>zacji pozarządowych, którym nie udało się stworzyć kompleksowych i trwałych systemów. Po<text:line-break/></text:span></text:p>
        <text:p text:style-name="P2649"><text:span text:style-name="CharStyle33">transformacji nie podjęto prób zasadniczych reform rynku pracy, by włączyć osoby z niepeł-<text:line-break/>nosprawnościami, a często stosowano także politykę indywidualnej odpowiedzialności, która<text:line-break/>zakładała, że to osoba z niepełnosprawnością musi starać się, by stać się „zatrudnialna”.<text:line-break/>Współcześnie postsocjalistyczna neoliberalizacja kształtuje bowiem instytucje i dyskursy<text:line-break/>uformowane przez socjalizm za pomocą prywatyzacji i promocji indywidualizmu.</text:span></text:p>
        <text:p text:style-name="P32"><text:span text:style-name="CharStyle33">Kulturowe uznanie, czyli poszanowanie różnorodności i godności oparte o równe trak-<text:line-break/>towanie, stanowi przeciwieństwo kulturowej dominacji czy unieważnienia. Zdaniem Mlade-<text:line-break/>nova, na socjalistyczne ujęcie niepełnosprawności przez medykalizację, produktywność oraz<text:line-break/>zaprzeczenie (małą tolerancję dla różnicy, kult sprawnego ciała, ukrywanie osób z niepełno-<text:line-break/>sprawnościami w instytucjach czy domach) nałożyły się polityki neoliberalne, promujące in-<text:line-break/>dywidualny sukces. </text:span><text:span text:style-name="T41">Mladenov </text:span><text:span text:style-name="CharStyle33">podkreśla, że efektem przemian ustrojowych jest stygmatyzacja<text:line-break/>osób pobierających wsparcie publiczne, co bezpośrednio wpływa na uznanie ich godności.</text:span></text:p>
        <text:p text:style-name="P1484"><text:span text:style-name="CharStyle33">Reprezentacja polityczna - w ujęciu </text:span><text:span text:style-name="T41">Fraser </text:span><text:span text:style-name="CharStyle33">rozumiana jako istnienie paralelnych prze-<text:line-break/>strzeni dyskursywnych, w których przedstawiciele mniejszości tworzą i rozpowszechniają in-<text:line-break/>ne niż hegemoniczne idee - była sprzeczna z założeniami jednopartyjnego państwa socjali-<text:line-break/>stycznego. Osoby z niepełnosprawnościami, podobnie jak inne grupy, nie miały - inaczej niż<text:line-break/>w krajach zachodnich, gdzie zrodził się ruch na rzecz osób z niepełnosprawnościami - </text:span><text:span text:style-name="T46">de fac-<text:line-break/>to</text:span><text:span text:style-name="CharStyle33"><text:s text:c="1"/>wolności zrzeszania się. W wielu krajach istniały duże, wspierane przez państwo organiza-<text:line-break/>cje osób z niepełnosprawnościami, ale ich możliwości wpływu i krytyki dominujących polityk<text:line-break/>były ograniczone. Po transformacji ustrojowej przede wszystkim organizacje społeczeństwa<text:line-break/>obywatelskiego zostały oddelegowane do wypełniania roli państwa, wycofującego się ze sfery<text:line-break/>usług skierowanych do osób z niepełnosprawnościami. W dużej mierze finansowane ze środ-<text:line-break/>ków publicznych, mają ograniczone możliwości otwartej krytyki, zostały w większości odpo-<text:line-break/>litycznione, a partycypacja osób z niepełnosprawnościami uznawana jest często za tokeniczną.<text:line-break/>Autor twierdzi, że pomimo powstania wielu grup działających na rzecz osób<text:line-break/>z niepełnosprawnościami, ich wpływ jest fragmentaryczny </text:span><text:span text:style-name="T41">(Mladenov, 2017a).</text:span></text:p>
        <text:p text:style-name="P1557"><text:span text:style-name="CharStyle33">Jak możemy zauważyć, analizy regionu postsocjalistycznego wnoszą nowe perspekty-<text:line-break/>wy do studiów o niepełnosprawności. Obecnie skupiają się one na opisywaniu wpływu form<text:line-break/>państwowości, polityk (post)socjalistycznych i politycznych przemian w regionie na sytuację<text:line-break/>osób z niepełnosprawnościami. W mniejszym stopniu pojawiają się analizy praktyk społecz-<text:line-break/>nych, sposobów konceptualizacji niepełnosprawności na poziomie mikrospołecznym czy in-<text:line-break/>tersekcjonalne podejścia do myślenia o niepełnosprawności.</text:span></text:p>
        <text:p text:style-name="P1156"><text:span text:style-name="CharStyle33">Warto dodać, iż taki zwrot w kierunku lokalnego wytwarzania wiedzy wokół tematów<text:line-break/>związanych z kategoriami tożsamościowymi można dostrzec również w innych dziedzinach.<text:line-break/>Dla przykładu w studiach kobiecych dekonstrukcji zostaje poddane myślenie o środkowo-<text:line-break/>europejskim ruchu feministycznym jako nadganiającym swoje opóźnienie wobec Zachodu.<text:line-break/>Taka narracja jest zakorzeniona w podejściu do działalności na rzecz kobiet w okresie PRL,<text:line-break/>która nie była traktowana jako część ruchu feministycznego, ten bowiem został dyskursywnie<text:line-break/>uformowany na założeniu odcięcia się od PRL w trakcie transformacji ustrojowej. Jak pokazu-<text:line-break/>ją analizy Magdaleny Grabowskiej, dopiero redefinicja rozumienia sprawczości działaczek w<text:line-break/>PRL pozwoliła ukazać złożoność historii ruchu kobiecego w regionie (Grabowska, 2018).</text:span></text:p>
        <text:p text:style-name="P1504"><text:span text:style-name="CharStyle33">Podobnie w zakresie studiów </text:span><text:span text:style-name="CharStyle41">queer</text:span><text:span text:style-name="T41"><text:s text:c="1"/></text:span><text:span text:style-name="CharStyle33">pojawia się argumentacja przeciwko zachodniej<text:line-break/>hegemonii akademickiej, w tym przeciwko pomijaniu Europy Środkowo-Wschodniej jako<text:line-break/>„świata pomiędzy światem pierwszym i trzecim”. Region ten, umiejscowiony gdzie indziej niż<text:line-break/>centrum i kolonie, jest zbyt bliski by był ciekawy, i postrzegany jedynie w kategoriach nadga-<text:line-break/>niania osiągnięć Zachodu. Jednak pomimo powierzchownego podobieństwa praktyk niehete-<text:line-break/>ronormatywnych w różnych regionach świata, są one wytwarzane i rozumiane w znacząco<text:line-break/>odmienny sposób (Kulpa i Mizielinska, 2011).</text:span></text:p>
        <text:p text:style-name="P270"><text:span text:style-name="CharStyle33">Ciekawą perspektywę w dyskusję o regionie wprowadzają badania </text:span><text:span text:style-name="T41">Jennifer </text:span><text:span text:style-name="T50">Ramme<text:line-break/></text:span><text:span text:style-name="CharStyle33">(2019), która analizując uczestnictwo działaczek polskich organizacji kobiecych na IV Świa-<text:line-break/>towej Konferencji ONZ w sprawie kobiet w Pekinie, w 1995 roku, pokazuje ich zmagania z<text:line-break/>perspektywą regionu. W swojej pracy autorka posługuje się pojęciem skali, jako formy orga-<text:line-break/>nizacji przestrzennej, a zarazem jako porządku związanego z relacjami władzy i określającego<text:line-break/>przynależność. Badaczka analizuje, w jaki sposób proces skalowania ograniczał bądź wzmac-<text:line-break/>niał sprawczość organizacji kobiecych. Początkowo narzucone odgórnie pojęcie regionu euro-<text:line-break/>pejskiego umieściło organizacje z post-socjalistycznej Europy Środkowej, które wówczas nie<text:line-break/>należały do Unii Europejskiej, w pozycji nieufności i podległości wobec Zachodu. Doprowa-<text:line-break/>dziło to do ukonstytuowania przez działaczki pojęcia „nie-regionu” opisującego Europę Środ-<text:line-break/>kowo-Wschodnią. Nie-region to obszar niepoddający się definicji, niepasujący do szerszej<text:line-break/>skali, ale i nieuwspólniony. Pomimo powstania koalicji działającej na rzecz praw kobiet w re-<text:line-break/>gionie, ze względu na zmagania z wieloma napięciami, sieć nie przetrwała próby czasu. Anali-<text:line-break/>za </text:span><text:span text:style-name="T50">Jennifer Ramme </text:span><text:span text:style-name="CharStyle33">jasno pokazuje, iż skalowanie ma kluczowe znaczenie dla sprawczości, a<text:line-break/>samo pojęcie ukazuje strukturalne uwarunkowania i wychodzi poza wąskie kategorie tożsa-<text:line-break/>mościowe.</text:span></text:p>
        <text:p text:style-name="P190"><text:span text:style-name="T46">Przyczynek do specyfiki polskich badań społecznych o niepełnosprawności<text:line-break/></text:span><text:span text:style-name="CharStyle33">W tak zakrojonym horyzoncie podejść teoretycznych nie może zabraknąć refleksji nad pol-<text:line-break/>skimi badaniami społecznymi podejmującymi tematykę niepełnosprawności, szczególnie iż<text:line-break/>dynamika zainteresowania niepełnosprawnością w polskiej socjologii przedstawia się w spo-<text:line-break/>sób odmienny od zachodniego. Rzetelne przedstawienie przekształceń w polskiej społecznej<text:line-break/>myśli o niepełnosprawności wykracza poza ramy tej pracy, rodzima socjologia nie doczekała<text:line-break/>się bowiem krytycznego, systematycznego opracowania dotyczącego sposobów definiowania<text:line-break/>niepełnosprawności, które byłoby zakorzenione w nurtach myśli socjologicznej. Postaram się<text:line-break/>jednak zarysować podstawowe charakterystyki polskich badań społecznych o niepełnospraw-<text:line-break/>ności na podstawie istniejącej literatury przedmiotu.</text:span></text:p>
        <text:p text:style-name="P301"><text:span text:style-name="CharStyle33">Na początku należy podkreślić, że niepełnosprawność była i </text:span><text:span text:style-name="T41">jest </text:span><text:span text:style-name="CharStyle33">przedmiotem badań</text:span><text:span text:style-name="T39"><text:note text:note-class="footnote"><text:note-citation/><text:note-body><text:p text:style-name="P582"><text:span text:style-name="T1"/><text:span text:style-name="CharStyle3"><text:s text:c="1"/>Niemniej jednak warto zauważyć, że w praktyce dydaktycznej kursy dotyczące socjologii niepełnosprawności<text:line-break/>nie były do niedawna powszechnie obecne, poza kursami dla profesji medycznych.</text:span></text:p></text:note-body></text:note></text:span><text:span text:style-name="CharStyle33"><text:line-break/>zarówno w socjologii medycyny, funkcjonującej w pewnym oddzieleniu od ogólnej socjologii,<text:line-break/>jak i w innych subdyscyplinach, tj. w socjologii rodziny, ciała czy nierówności oraz w pracy<text:line-break/>socjalnej</text:span><text:span text:style-name="T39"><text:note text:note-class="footnote"><text:note-citation/><text:note-body><text:p text:style-name="P347"><text:span text:style-name="T1"/><text:span text:style-name="CharStyle3"><text:s text:c="1"/>Choć faktem jest, że w „Historii myśli socjologicznej” Jerzy Szacki nie wprowadza tematyki<text:line-break/>niepełnosprawności (Szacki, 2002).</text:span></text:p></text:note-body></text:note></text:span><text:span text:style-name="CharStyle33">. W kontekście analiz przedstawionych w poprzednich rozdziałach, tym co wyróż-<text:line-break/>nia polską socjologię jest fakt, iż zmiana dyskursywna związana ze studiami o niepełnospraw-<text:line-break/>ności nie pojawiła się w niej w latach 60., ale zaczęła inspirować badaczy na początku XXI<text:line-break/>wieku.</text:span></text:p>
        <text:p text:style-name="P373"><text:span text:style-name="CharStyle33">Jak wskazują Antonina Ostrowska oraz Michał Skrzypek (2015), socjologia medycyny<text:line-break/>w Polsce rozwija się stabilnie od lat 60., na ten okres przypada bowiem jej instytucjonalizacja<text:line-break/>- na fali rozwoju socjologii szczegółowych - tzn. powołanie zakładu profesor Magdaleny So-<text:line-break/>kołowskiej, twórczyni polskiej szkoły socjologii medycyny. Na 1964 rok przypada pionierskie<text:line-break/>jak na owe czasy utworzenie Sekcji Socjologii Medycyny Polskiego Towarzystwa Socjolo-<text:line-break/>gicznego (zaraz po Niemczech, wcześniej niż w Wielkiej Brytanii czy Belgii). Szkoła socjolo-<text:line-break/>gii medycyny formowana przez Magdalenę Sokołowską wywodziła się bezpośrednio ze Sta-<text:line-break/>nów Zjednoczonych, jej fundamentem były prace Talcotta Parsonsa, zorientowane raczej na<text:line-break/>socjologię w medycynie (ang. </text:span><text:span text:style-name="CharStyle41">sociology in medicine)</text:span><text:span text:style-name="T41"><text:s text:c="1"/></text:span><text:span text:style-name="CharStyle33">niż socjologię medycyny (ang. </text:span><text:span text:style-name="CharStyle41">sociology<text:line-break/>of medicine).</text:span><text:span text:style-name="T41"><text:s text:c="1"/></text:span><text:span text:style-name="CharStyle33">Zapotrzebowanie na badania z zakresu socjologii medycyny - jak podkreślają<text:line-break/>Ostrowska i Skrzypek - płynęło głównie ze strony medycznej, a pierwsze nurty badawcze do-<text:line-break/>tyczyły psychiatrii oraz medycyny rehabilitacyjnej, były więc bezpośrednio związane z nie-<text:line-break/>pełnosprawnością (Ostrowska, 1994; Sokołowska, 1986; Sokołowska i Ostrowska, 1978;</text:span></text:p>
        <text:p text:style-name="P493"><text:span text:style-name="CharStyle33">Szczepański, 1978). Socjologia medycyny charakteryzowała się, podobnie jak w krajach za-<text:line-break/>chodnich pragmatyzmem, aplikacyjnym charakterem oraz analizami makrostrukturalnymi, do-<text:line-break/>tyczącymi stratyfikacji społecznej w kontekście zdrowia, socjologii zawodów medycznych<text:line-break/>czy systemu medycznego. Tematyka niepełnosprawności, obecna w niej od lat 60., skupiała<text:line-break/>się wokół trzech głównych problemów: postaw społecznych wobec niepełnosprawności, sytu-<text:line-break/>acji rodzin z osobą niepełnosprawną oraz systemów rehabilitacji społecznej i zawodowej<text:line-break/>(Ostrowska, 1999).</text:span></text:p>
        <text:p text:style-name="P728"><text:span text:style-name="CharStyle33">Zmiana optyki pojawiła się wraz z przyswojeniem myśli Goffmana dotyczącej piętna<text:line-break/>oraz konstruktywistycznego podejścia do społecznego tworzenia choroby, w tym z podjęciem<text:line-break/>kwestii konstrukcji zdrowia i choroby poza kontekstem instytucjonalnym oraz lecznictwa<text:line-break/>niemedycznyego (Piątkowski, 2008). Rozwinięcie podejść opartych o interakcjonizm symbo-<text:line-break/>liczny, fenomenologię czy etnometodologię przypada na lata 90. (Uramowska-Żyto, 1992),<text:line-break/>jednak należy podkreślić, że pomimo zainteresowania (również Magdaleny Sokołowskiej) teo-<text:line-break/>riami etykietowania, polska szkoła socjologii medycyny została ukształtowana głównie przez<text:line-break/>funkcjonalizm Talcotta Parsonsa. Jak, za Jerzym Szackim, argumentują Ostrowska i Skrzypek,<text:line-break/>historyczne uwarunkowania krytyki Parsonowskiego funkcjonalizmu w krajach zachodnich<text:line-break/>związane były z ruchami emancypacyjnymi lat 60., co miało ograniczony wydźwięk w Polsce.<text:line-break/>Brak zainteresowania interakcjonizmem w socjologii medycyny tłumaczy się m.in. instytucjo-<text:line-break/>nalnym usytuowaniem dziedziny i jej przywiązaniem do aplikacyjnego charakteru (Skrzypek,</text:span></text:p>
        <text:list text:style-name="L6">
          <text:list-item>
            <text:p text:style-name="P1003"><text:span text:style-name="CharStyle33">. Podobną tezę można sformułować wobec niepojawienia się refleksji związanej ze stu-<text:line-break/>diami o niepełnosprawności w latach 80.; pojawiła się ona dopiero na początku XXI wieku.</text:span></text:p>
          </text:list-item>
        </text:list>
        <text:p text:style-name="P878"><text:span text:style-name="CharStyle33">W okresie transformacji badania dotyczące niepełnosprawności wykraczały poza kla-<text:line-break/>sycznie rozumianą socjologię medycyny, lokując się w różnych subdyscyplinach. Dotyczyły<text:line-break/>m.in. pomocy społecznej i opieki rodzinnej (Kawczyńska-Butrym, 1998), integracji i postaw<text:line-break/>społecznych (Ostrowska, 1994), stygmatyzacji (Kotlarska-Michalska, 1999), norm i „normal-<text:line-break/>ności” (Zakrzewska-Manterys, 1995) instytucjonalizacji (Federowicz, 1994; Tarkowska i </text:span><text:span text:style-name="T41">in.,<text:line-break/></text:span><text:span text:style-name="CharStyle33">1994) i rynku pracy (Bartkowiak, 1992).</text:span></text:p>
        <text:p text:style-name="P2596"><text:span text:style-name="CharStyle33">W XXI wieku znamienny wpływ na rozwój badań wokół niepełnosprawności miały<text:line-break/>bez wątpienia procesy zmierzające do podpisania Konwencji ONZ o prawach osób niepełno-<text:line-break/>sprawnych, ratyfikowanej przez Polskę w 2012 roku, a następnie urefleksyjnienie implemen-<text:line-break/>tacji jej zapisów. Pojawiła się potrzeba zmian konceptualnych, położono nacisk na niepełno-<text:line-break/>sprawność w perspektywie obywatelstwa, praw, emancypacji czy uwarunkowań społecznych<text:line-break/></text:span></text:p>
      </text:section>
      <text:section text:style-name="Sect13" text:name="Section13">
        <text:p text:style-name="P2965"><text:span text:style-name="CharStyle33">(Gąciarz i </text:span><text:span text:style-name="T41">in., </text:span><text:span text:style-name="CharStyle33">2015; Gąciarz i Rudnicki, 2014; Zakrzewska-Manterys i Niedbalski, 2018).<text:line-break/>Prace konceptualizowane są zwykle w odniesieniu do modelu społecznego, wprost go stosują,<text:line-break/>bądź renegocjują</text:span><text:span text:style-name="T39"><text:note text:note-class="footnote"><text:note-citation/><text:note-body><text:p text:style-name="P1320"><text:span text:style-name="T1"/><text:span text:style-name="CharStyle3"><text:s text:c="1"/>Zbigniew Woźniak, analizując polityki publiczne, wyznacza pięć faz w procesie kształtowania się podejścia do<text:line-break/>osób z niepełnosprawnościami. Okres medykalizacji rozpisuje na koniec XIX wieku oraz pierwszą połowę wieku<text:line-break/>XX, związaną z rozwojem segregacyjnych instytucji; natomiast w połowie ubiegłego stulecia lokuje okres<text:line-break/>pełnoprawnej pozycji osób z niepełnosprawnościami. Zdaniem Pawła Kubickiego okres medykalizacji trwał w<text:line-break/>Polsce znacznie dłużej, a przejście pomiędzy modelami można zauważyć raczej na przełomie stuleci, w związku<text:line-break/>z przygotowywaniem się Polski do ratyfikacji Konwencji o prawach osób niepełnosprawnych. Zauważa jednak,<text:line-break/>iż znaczącym wyjątkiem był rozwój polskiej szkoły rehabilitacji, która wcześnie dostrzegła wagę rehabilitacji<text:line-break/>społeczno-zawodowej oraz interdyscyplinarnego podejścia do rehabilitacji. Współczesny model Kubicki opisuje<text:line-break/>jako medyczno-społeczny, wskazując na rozróżnienie na poziom deklaratywny, w którym dominuje model<text:line-break/>społeczny, oraz poziom praktyki, w którym powszechny jest model medyczny (Kubicki, 2017).</text:span></text:p><text:p text:style-name="P1375"><text:span text:style-name="CharStyle3">48</text:span></text:p></text:note-body></text:note></text:span><text:span text:style-name="CharStyle33">. Analizy w szczególności dotyczą sytuacji społecznej i polityk publicznych<text:line-break/>wobec niepełnosprawności w Polsce (Bakalarczyk, 2017, 2020; Kocejko, 2018; Kubicki,<text:line-break/>2015, 2017; Rudnicki, 2014). W tym okresie, w związku z ustanowieniem mechanizmów mo-<text:line-break/>nitorujących wdrażanie konwencji przy Rzeczniku Praw Obywatelskich, powstał także szereg<text:line-break/>analiz empirycznych prowadzonych przez ośrodki pozaakademickie (Błaszczak-Banasiak i<text:line-break/>Kubicki, 2017; Świdziński, 2016). Współcześnie pojawia się także coraz więcej prac odwołu-<text:line-break/>jących się bezpośrednio do studiów o niepełnosprawności, uwzględniających również ich<text:line-break/>wymiar krytyczny (Pamuła i </text:span><text:span text:style-name="T41">in., </text:span><text:span text:style-name="CharStyle33">2018). Jednocześnie obserwujemy zwiększenie zaintereso-<text:line-break/>wania </text:span><text:span text:style-name="CharStyle41">deaf studies,</text:span><text:span text:style-name="T41"><text:s text:c="1"/></text:span><text:span text:style-name="CharStyle33">a więc interdyscyplinarnymi studiami o kulturze Głuchych. Na polskim<text:line-break/>gruncie klasycznie tematyką głuchoty zajmowała się surdopedagogika i od lat 80. do pewnego<text:line-break/>stopnia sudropsychologia, dziedziny głównie skoncentrowane na rehabilitacji. W ostatnich la-<text:line-break/>tach jednak pojawia się coraz większe interdyscyplinarne zainteresowanie skupione wokół<text:line-break/>rozwoju lingwistyki migowej oraz po części jej aspektów socjolingwistycznych czy kulturo-<text:line-break/>wych (Sak 2014).</text:span></text:p>
        <text:p text:style-name="P1232"><text:span text:style-name="CharStyle33">Jeżeli spojrzymy na tematykę niepełnosprawności w socjologii nie z perspektywy dys-<text:line-break/>cyplin czy chronologii, a tematyki podejmowanej zarówno przez badaczy z bogatym dorob-<text:line-break/>kiem naukowym i znaczącym wkładem w rozwój dyscypliny, jak i osób rozpoczynających ka-<text:line-break/>rierę zawodową, dostrzeżemy bogactwo tego obszaru wiedzy. Składają się na niego badania<text:line-break/>zmiany postaw dotyczących osób z niepełnosprawnościami (Ostrowska, 1994, 2015; Tobiasz-<text:line-break/>Adamczyk, 2000), jakości życia osób niepełnosprawnych (Bartkowski, 2014; Jabłoński, 2019;<text:line-break/>Tobiasz-Adamczyk, 2015) oraz norm i „normalności” (Zakrzewska-Manterys, 2010). Obecny<text:line-break/>jest w nim także silny nurt analizy polityk publicznych (Gąciarz i Rudnicki, 2014; Golinow-<text:line-break/>ska, 2012), rynku pracy (Giermanowska, 2014; Giermanowska i </text:span><text:span text:style-name="T41">in., </text:span><text:span text:style-name="CharStyle33">2015; Niedbalski i Za-<text:line-break/>krzewska-Manterys, 2016), a także - do pewnego stopnia - instytucjonalizacji (Niedbalski,</text:span></text:p>
      </text:section>
      <text:section text:style-name="Sect14" text:name="Section14">
        <text:list text:style-name="L6" text:continue-numbering="true">
          <text:list-item>
            <text:p text:style-name="P2966"><text:span text:style-name="CharStyle33">. Wskazuje się na zwrot paradygmatyczny w badaniach o niepełnosprawności (Gąciarz,<text:line-break/>2014; Gąciarz i Rudnicki, 2014; Zakrzewska-Manterys i Niedbalski, 2018) oraz na związane z<text:line-break/>nim zagadnienia metodologiczne (Kowalska, Król i </text:span><text:span text:style-name="T41">in., </text:span><text:span text:style-name="CharStyle33">2014; Rudnicki, 2014; Wołowicz,<text:line-break/>2018). Uwagą cieszą się studia wokół tożsamości (Racław i Szawarska, 2018; Żuchowska-<text:line-break/>Skiba, 2018), reprezentacji medialnych (Sahaj, 2017; Struck-Peregończyk i Leonowicz-<text:line-break/>Bukała, 2018). Zainteresowanie badaczy i badaczek idzie także w kierunku społeczno-<text:line-break/>historycznego konstruowania niepełnosprawności (Płatos, 2018; Stasiak, 2018; Reimann,</text:span></text:p>
          </text:list-item>
        </text:list>
        <text:list text:style-name="L8">
          <text:list-item>
            <text:p text:style-name="P1537"><text:span text:style-name="CharStyle33"><text:tab/>oraz jej kulturowego uwarunkowania (Borowska-Beszta, 2012). Pojawia się tematyka<text:line-break/>seksualności (Kijak, 2019; Mackiewicz, 2018; Trela, 2014; Trojanowska, 2017), rodzicielstwa<text:line-break/>(Ciaputa, Król, Migalska i </text:span><text:span text:style-name="T41">in., </text:span><text:span text:style-name="CharStyle33">2014; Król, 2018; Wiszejko-Wierzbicka i </text:span><text:span text:style-name="T41">in., </text:span><text:span text:style-name="CharStyle33">2018; Wołowicz-<text:line-break/>Ruszkowska, 2015). Są także pierwsze prace dotyczące cielesności i niepełnosprawności<text:line-break/>(Kowal, 2018; Niedbalski, 2015). Widzimy też monografie ogniskujące się wokół wybranych<text:line-break/>niepełnosprawności (Maciejewska-Mroczek i </text:span><text:span text:style-name="T41">in., </text:span><text:span text:style-name="CharStyle33">2019; Pietkowiak, 2019; Świdziński, 2016) i<text:line-break/>studia interdyscyplinarne łączące podejście społeczne z kulturoznawczymi czy włączające<text:line-break/>perspektywę </text:span><text:span text:style-name="CharStyle41">crip studies</text:span><text:span text:style-name="T57"><text:note text:note-class="footnote"><text:note-citation/><text:note-body><text:p text:style-name="P70"><text:span text:style-name="T1"/><text:span text:style-name="CharStyle3"><text:s text:c="1"/>Teoria </text:span><text:span text:style-name="T4">crip</text:span><text:span text:style-name="CharStyle3"><text:s text:c="1"/>to podejście analityczne do badania kultury, stawiające w centrum niepełnosprawność czy kalectwo<text:line-break/>oraz kontynuujące zapoczątkowaną przez teorię </text:span><text:span text:style-name="T5">queer </text:span><text:span text:style-name="CharStyle3">strategię subwersywności. Termin zdobył popularność<text:line-break/>dzięki książce Roberta </text:span><text:span text:style-name="T5">McRuer’a </text:span><text:span text:style-name="CharStyle3">„Crip </text:span><text:span text:style-name="T5">theory. Cultural Signs of Queerness and Disability” (2006).</text:span></text:p><text:p text:style-name="P290"><text:span text:style-name="T5">49</text:span></text:p></text:note-body></text:note></text:span><text:span text:style-name="T41"><text:s text:c="1"/></text:span><text:span text:style-name="CharStyle33">(Ferens i Sikora, 2016; Godlewska-Byliniak i Lipko-Konieczna,<text:line-break/>2018; Zdrodowska, 2016).</text:span></text:p>
          </text:list-item>
        </text:list>
        <text:p text:style-name="P244"><text:span text:style-name="CharStyle33">Podsumowując, można postawić tezę, iż współcześnie budzi się coraz większe zainte-<text:line-break/>resowanie problematyką niepełnosprawności, nie traktuje się jej w kategoriach dewiacji czy<text:line-break/>inności, ale obywatelstwa i emancypacji. Ta proliferacja zainteresowań w ramach społecznych<text:line-break/>badań o niepełnosprawności zaowocowała ukonstytuowaniem się Sekcji Socjologii Niepełno-<text:line-break/>sprawności w Polskim Towarzystwie Socjologicznym (2018). O ile zagadnienia związane z<text:line-break/>implementacją Konwencji o prawach osób niepełnosprawnych są znaczące również dla prze-<text:line-break/>mian w obrębie socjologicznych podejść do niepełnosprawności, o tyle tematyka odnosząca<text:line-break/>się do reżimów sprawności, lokalnych definicji niepełnosprawności, myśli poststrukturali-<text:line-break/>stycznej czy socjologii ciała jest relatywnie mało eksplorowana, choć może stanowić ciekawy<text:line-break/>obszar badawczy w kontekście regionalnym. Fascynującym studium byłaby także historia idei<text:line-break/>i przemian podejść teoretycznych do niepełnosprawności w polskiej socjologii.</text:span></text:p>
        <text:list text:style-name="L4">
          <text:list-item>
            <text:h text:outline-level="0" text:style-name="P2967">2.<text:bookmark-start text:name="bookmark9"/><text:span text:style-name="CharStyle26"><text:tab/>Niepełnosprawność i płeć</text:span><text:bookmark-end text:name="bookmark9"/></text:h>
          </text:list-item>
        </text:list>
        <text:p text:style-name="P395"><text:span text:style-name="CharStyle33">W tym rozdziale przedstawiam teorię intersekcjonalności, która stanowi znaczącą ramę teore-<text:line-break/>tyczną dla moich badań, proponuje bowiem narzędzie analizy grup społecznych, które lokują<text:line-break/>się na przecięciu kategorii tożsamościowych. Taką grupą są bez wątpienia kobiety z niepełno-<text:line-break/>sprawnościami, których doświadczenia kształtowane są przez społeczne hierarchie dotyczące<text:line-break/>zarówno płci, jak i sprawności. W pierwszej części rozdziału wprowadzam zatem sam termin<text:line-break/>intersekcjonalność, w drugiej natomiast przedstawiam zarys problematyki związanej z płcią i<text:line-break/>niepełnosprawnością przez pryzmat feministycznych teorii i badań dotyczących niepełno-<text:line-break/>sprawności, ze szczególnym uwzględnieniem koncepcji tworzonych przez kobiety z niepełno-<text:line-break/>sprawnościami. Warto w tym miejscu zaznaczyć, że tematyka intersekcjonalności oraz podej-<text:line-break/>ście feministyczne są elementami krytycznych studiów o niepełnosprawności, jednak ze<text:line-break/>względu na to, iż zagadnienia te dotykają sedna mojej pracy badawczej, postanowiłam opisać<text:line-break/>je szerzej w osobnym rozdziale.</text:span></text:p>
        <text:list text:style-name="L4" text:continue-numbering="true">
          <text:list-item>
            <text:list>
              <text:list-item>
                <text:p text:style-name="P249"><text:span text:style-name="CharStyle40"><text:tab/>Teoria intersekcjonalna</text:span></text:p>
              </text:list-item>
            </text:list>
          </text:list-item>
        </text:list>
        <text:p text:style-name="P117"><text:span text:style-name="CharStyle33">Pojęcie intersekcjonalności jest jednym z tych, które zyskały popularność nie tylko w swojej<text:line-break/>dziedzinie, </text:span><text:span text:style-name="T41">ale </text:span><text:span text:style-name="CharStyle33">także zostały rozpowszechnione poza akademią i wpłynęły na kształtowanie się<text:line-break/>polityk na arenie międzynarodowej</text:span><text:span text:style-name="T39"><text:note text:note-class="footnote"><text:note-citation/><text:note-body><text:p text:style-name="P989"><text:span text:style-name="T1"/><text:span text:style-name="CharStyle3"><text:s text:c="1"/>Intersekcjonalność została uznana za adekwatną kategorię opisu położenia grup społecznych i znalazła swoje<text:line-break/>miejsce w dyskursach praw człowieka </text:span><text:span text:style-name="T9">(Yuval-Davis, </text:span><text:span text:style-name="CharStyle3">2006), uznawanych przez międzynarodowe agendy, m.in.<text:line-break/>przez Komitet ds. Likwidacji Dyskryminacji Rasowej, a także stała się istotnym elementem Konwencji o<text:line-break/>prawach osób niepełnosprawnych. Ponadto, w 2018 roku Parlament Europejski wydał rezolucję dotyczącą kobiet<text:line-break/>z niepełnosprawnościami, a na rodzimym gruncie Komitet Praw Osób z Niepełnosprawnościami za jedną z<text:line-break/>kluczowych rekomendacji w procesie oceny implementacji KPON uznał działania tej grupy, co jest wynikiem<text:line-break/>starań działaczek reprezentujących tę perspektywę </text:span><text:span text:style-name="T9">(Committee </text:span><text:span text:style-name="T5">on the Rights of Persons with Disabilities, 2018;<text:line-break/></text:span><text:span text:style-name="CharStyle3">Parlament Europejski, </text:span><text:span text:style-name="T5">2018).</text:span></text:p></text:note-body></text:note></text:span><text:span text:style-name="CharStyle33">. Termin ten pozwolił przedefiniować zastane sposoby<text:line-break/>myślenia o społecznych hierarchiach i wykluczeniu. Intersekcjonalność opisuje bowiem wza-<text:line-break/>jemne relacje systemów opresji, które konstruują różnorakie tożsamości i odpowiadają za<text:line-break/>umiejscowienie jednostek w hierarchiach władzy i przywileju (Carastathis, 2016). Określenie<text:line-break/>wywodzi się z refleksji nad rasizmem i seksizmem, jednak od lat 90. zdobywało coraz szersze<text:line-break/>zastosowanie w opisie innych stratyfikacji społecznych. Obecnie intersekcjonalność opisuje<text:line-break/>także podejście badawcze, którego celem jest zrozumienie świata osób żyjących na przecięciu<text:line-break/>różnych kategorii tożsamościowych.</text:span></text:p>
        <text:p text:style-name="P174"><text:span text:style-name="CharStyle33">Terminu intersekcjonalność jako pierwsze użyły w krytycznej refleksji czarne femi-<text:line-break/>nistki, które podważyły możliwość opisania swojej sytuacji jedynie poprzez odniesienie do</text:span></text:p>
        <text:p text:style-name="P151"><text:span text:style-name="CharStyle33">płci (Hancock, 2016). Samo pojęcie zostało zaproponowane przez feministyczną teoretyczkę<text:line-break/>prawa </text:span><text:span text:style-name="T49">Kimberlé </text:span><text:span text:style-name="CharStyle33">Williams </text:span><text:span text:style-name="T41">Crenshaw </text:span><text:span text:style-name="CharStyle33">(jedną z twórczyń krytycznej teorii rasy), należy jednak<text:line-break/>podkreślić, iż sposób myślenia, który pojęcie to wyraża, można odnaleźć już w XIX-<text:line-break/>wiecznych pracach czarnych feministek ze Stanów Zjednoczonych, które zadawały jednocze-<text:line-break/>śnie pytania o prawa kobiet i prawa osób czarnoskórych. Ważnym krokiem w formowaniu teo-<text:line-break/>rii intersekcjonalnej był ogłoszony w 1977 roku manifest „A Black </text:span><text:span text:style-name="T41">Feminist Statement” </text:span><text:span text:style-name="CharStyle33">bo-<text:line-break/>stońskiego kolektywu </text:span><text:span text:style-name="T41">Combahee River Collective, </text:span><text:span text:style-name="CharStyle33">który jasno pokazał, iż źródłem<text:line-break/>dyskryminacji są ściśle ze sobą związane czynniki rasowe, klasowe i płciowe, tworzące „za-<text:line-break/>zębiające się systemy opresji” (Cieślikowska i Sarata, 2012; The Combahee </text:span><text:span text:style-name="T41">River Collective,<text:line-break/></text:span><text:span text:style-name="CharStyle33">1977). Tematyka przecinających się systemów opresji w latach 80. rozwijana była również w<text:line-break/>ramach antyrasistowskich podejść przez teoretyczki feministyczne, takie jak Audre Lorde, </text:span><text:span text:style-name="T41">bell<text:line-break/>hooks, </text:span><text:span text:style-name="CharStyle33">Chandra Talpade Mohanty czy Gloria Alzadua.</text:span></text:p>
        <text:p text:style-name="P1400"><text:span text:style-name="CharStyle33">W swoich pracach na temat intersekcjonalności </text:span><text:span text:style-name="T49">Kimberlé </text:span><text:span text:style-name="CharStyle33">Williams </text:span><text:span text:style-name="T41">Crenshaw </text:span><text:span text:style-name="CharStyle33">odnosi<text:line-break/>się do historii tej idei, przedstawiając krytykę dominujących sposobów rozumienia dyskrymi-<text:line-break/>nacji w systemach prawnych i ruchach społecznych. Twierdzi, że jeżeli nie weźmiemy pod<text:line-break/>uwagę przecinania się społecznych opresji, nie zrozumiemy sytuacji grup, które doświadczają<text:line-break/>wykluczenia z powodu więcej niż jednego powodu. W konsekwencji, by trafnie odnosić się do<text:line-break/>dyskryminacji, należy zmienić jej definicję </text:span><text:span text:style-name="T41">(Crenshaw, </text:span><text:span text:style-name="CharStyle33">1991). Dla przykładu: z powodu struk-<text:line-break/>turalnych uwarunkowań doświadczenie przemocy domowej kobiet czarnych jest jakościowo<text:line-break/>inne niż kobiet białych. Dopóki ta specyfika doświadczenia nie zostanie uznana, feminizm bę-<text:line-break/>dzie reprodukował rasizm, a antyrasistowskie działania pozostaną patriarchalne. Oferowane<text:line-break/>wsparcie będzie zatem nieadekwatne. Co więcej, bez uznania intersekcjonalności, prawo an-<text:line-break/>tydyskryminacyjne oparte o jednowarstwowe rozumienie może powielać społeczne hierarchie,<text:line-break/>spychając ich rozpoznanie w niebyt.</text:span></text:p>
        <text:p text:style-name="P2652"><text:span text:style-name="CharStyle33">Anna Carastathis, analizując rozwój i wykorzystanie tego terminu, wskazuje na cztery<text:line-break/>charakterystyki podejścia intersekcjonalnego: symultaniczność, kompleksowość, niereduko-<text:line-break/>walność oraz inkluzywność (Carastathis, 2016). Po pierwsze, intersekcjonalność nie oznacza<text:line-break/>prostego dodawania do siebie różnych doświadczeń, ponieważ one wzajemnie na siebie<text:line-break/>wpływają, tworząc inną jakość; są ze sobą związane i wzajemnie się konstytuują. Po drugie,<text:line-break/>kompleksowość tego podejścia opiera się o jednoczesne odnoszenie się do poziomu doświad-<text:line-break/>czeń oraz poziomu strukturalnego. Świadczy o niej także rozpoznawanie złożoności wewnątrz<text:line-break/>kategorii (np. zróżnicowanie wewnątrz grupy kobiet z niepełnosprawnościami) oraz pomiędzy<text:line-break/></text:span></text:p>
        <text:p text:style-name="P2651"><text:span text:style-name="CharStyle33">grupami (np. różnice pomiędzy kobietami z i bez niepełnosprawności). Po trzecie, intersek-<text:line-break/>cjonalność zakłada nieredukowalność systemów społecznych opresji. To oznacza, że systemy<text:line-break/>opresji są wielorakie i zdecentralizowane, nie ma jednego, który opisuje je wszystkie. Nie mo-<text:line-break/>gą być tym samym sprowadzone np. do wytłumaczenia bazującego jedynie na klasie. Po<text:line-break/>czwarte, inkluzywność intersekcjonalności polega na uwidacznianiu współdziałania rożnych<text:line-break/>systemów nierówności, pozwala na poszerzanie refleksji o różne grupy. Kategorie tożsamości<text:line-break/>w tym rozumieniu są koalicjami, wewnętrznie heterogenicznymi i złożonymi (Carastathis,<text:line-break/>2016).</text:span></text:p>
        <text:p text:style-name="P1640"><text:span text:style-name="CharStyle33">Pomimo szerokiego rezonowania terminu, pojawiła się także krytyka intersekcjonalno-<text:line-break/>ści. Podejmujący ją twierdzą, iż kompleksowość i nieredukowalność są wadami tej koncepcji,<text:line-break/>nie daje ona bowiem narzędzi do poruszania się w złożoności. W moim przekonaniu najbar-<text:line-break/>dziej zasadną krytyką jest natomiast to, iż teoria intersekcjonalności nie oferuje refleksji na<text:line-break/>temat relacji pomiędzy poziomem mikro a makro, tj. swoistej teorii podmiotowości</text:span><text:span text:style-name="T39"><text:note text:note-class="footnote"><text:note-citation/><text:note-body><text:p text:style-name="P515"><text:span text:style-name="T1"/><text:span text:style-name="CharStyle3"><text:s text:c="1"/>Krytykę i próbę odpowiedzi na nią przedstawia Dorthe </text:span><text:span text:style-name="T10">Staunæs </text:span><text:span text:style-name="CharStyle3">w swoich badaniach nad intersekcją płci i<text:line-break/>etniczności w duńskiej szkole, w których posługuje się koncepcją podmiotowości inspirowaną twórczością<text:line-break/>Michela Foucaulta. Według niej aktorzy społeczni poddawani są czynnikom kontekstowym, jednocześnie jednak<text:line-break/>są podmiotami oddziałującymi na ten kontekst. Według </text:span><text:span text:style-name="T10">Staunæs </text:span><text:span text:style-name="CharStyle3">społeczne kategorie nie odwołują się do tego,<text:line-break/>kim człowiek jest, ale do tego, co robi, a więc wytwarzają się w procesie interakcji. Nie stanowią zatem<text:line-break/>przyczyny, ale efekt zachowań. Są odtwarzane, reprodukowane, performowane, przekraczane. Ich istnienie samo<text:line-break/>w sobie nie jest problemem, jednak ich powstawanie jest związane z przypisywaniem wartości. Biorąc pod<text:line-break/>uwagę relację pomiędzy większością a mniejszością oraz krytykując rozumienie intersekcjonalności jako<text:line-break/>prostego nałożenia na siebie opresji, autorka przedstawia analizę wytwarzania się konstruktu hipermęskości.<text:line-break/>Badając wzajemne relacje pomiędzy chłopcami w duńskiej szkole, z których jeden jest pochodzenia tureckiego,<text:line-break/>pokazuje, iż hipermęskość nie jest związana bezpośrednio jedynie z konstrukcją etniczną czy religijną, ale<text:line-break/>powstaje na styku etniczności i męskości. W jej interpretacji, by „naprawić” ocenianą jako inną, gorszą pozycję,<text:line-break/>chłopiec z mniejszości etnicznej kompensuje postrzeganie siebie przez grupę przede wszystkim w kategoriach<text:line-break/>etnicznych. Negocjacje w relacji pomiędzy chłopcami ustanawiają - zdaniem autorki - struktury męskości,<text:line-break/>umiejscawiając urasowione męskości w relacji do męskości białych. Kategoria etniczności nasyca obraz<text:line-break/>konstruowania męskości i, wprowadzając perspektywę negocjacji pomiędzy jednostkami, pozwala dostrzec<text:line-break/>proces społecznego stawania się mężczyzną oraz członkiem mniejszości etnicznej, pozycji uprzywilejowanej i<text:line-break/>marginalnej. W tych badaniach kategorie w relacji do siebie podlegają kompensacji, nasyceniu, przesłonięciu czy<text:line-break/>ukryciu, w innych przypadkach mogą się wzmacniać, destabilizować czy przeciwstawiać sobie nawzajem<text:line-break/></text:span><text:span text:style-name="T10">(Staunæs, </text:span><text:span text:style-name="CharStyle3">2003).</text:span></text:p></text:note-body></text:note></text:span><text:span text:style-name="CharStyle33"><text:line-break/></text:span><text:span text:style-name="T49">(Staunæs, </text:span><text:span text:style-name="CharStyle33">2003). Można założyć, odnosząc się do </text:span><text:span text:style-name="T56">Patricii </text:span><text:span text:style-name="T41">Hill </text:span><text:span text:style-name="CharStyle33">Collins, że poziom makro da się<text:line-break/>opisać za pomocą teorii zazębiających się systemów opresji, które tworzą społeczne pozycje,<text:line-break/>natomiast termin intersekcjonalność opisuje poziom mikro, czyli pozycji zajmowanych przez<text:line-break/>jednostki czy grupy, jednak niejasne jest połączenie między tymi poziomami (Carastathis,<text:line-break/>2016).</text:span></text:p>
        <text:p text:style-name="P2654"><text:span text:style-name="CharStyle33">Refleksję nad implikacjami teoretycznych ram intersekcjonalności podejmują w swojej<text:line-break/>analizie Hae Yeon Choo oraz </text:span><text:span text:style-name="T50">Myra Marx </text:span><text:span text:style-name="T56">Ferree. </text:span><text:span text:style-name="CharStyle33">Autorki zestawiają wybrane badania jako-<text:line-break/>ściowe prowadzone z użyciem teorii intersekcjonalnej, by wyłuskać z nich niewykorzystany<text:line-break/></text:span></text:p>
        <text:p text:style-name="P2653"><text:span text:style-name="CharStyle33">potencjał, który miałby służyć rozwojowi narzędzi analitycznych. Jak wynika z ich badań, in-<text:line-break/>tersekcjonalność jest używana w naukach społecznych w trzech odsłonach: (1) inkluzji - od-<text:line-break/>dawania głosu grupom intersekcjonalnie marginalizowanym, (2) procesu - analizy interakcji<text:line-break/>wytwarzania się jakościowo innych form opresji, (3) instytucji - analizy zakładającej prymat<text:line-break/>jednej zmiennej, np. klasy w ekonomii czy płci w rodzinie, do której dodawane są analizy po-<text:line-break/>zostałych czynników. Autorki wnioskują, iż niektóre kierunki badań są zaniedbywane przez<text:line-break/>reprezentantów i reprezentantki wymienionych podejść. W tak rozumianej intersekcjonalności<text:line-break/>giną analizy dotyczące grup nienaznaczonych dyskryminacją, które wytwarzają się w oparciu<text:line-break/>o te same czynniki. O ile bowiem w podejściu opartym o inkluzję podejmuje się badania nad<text:line-break/>tym, jak rasa i płeć wpływają na pozycję klasową czarnych kobiet, to rzadziej prowadzi się<text:line-break/>analizy tego, jak czynnik ten wpływa na pozycję klasową białych mężczyzn czy białych ko-<text:line-break/>biet. Badania nad procesami - np. urasowienia, a nie rasy czy upłciowienia, a nie płci - za-<text:line-break/>zwyczaj koncentrują się na jednym poziomie, mikro lub makro, i nie pozwalają na zrozumie-<text:line-break/>nie zależności między nimi. Natomiast badania nad instytucjami, które koncentrują się na<text:line-break/>procesach stratyfikacji, powinny w większej mierze skupić się na rozumieniu uwarunkowań<text:line-break/>lokalnych i historycznych. Autorki zachęcają zatem do większej refleksji nad przywilejem,<text:line-break/>kontekstem oraz zależnością pomiędzy poziomami organizacji społecznej, a przede wszystkim<text:line-break/>nad metodologicznymi założeniami dotyczącymi badań intersekcjonalnych </text:span><text:span text:style-name="T56">(Choo </text:span><text:span text:style-name="CharStyle33">i </text:span><text:span text:style-name="T56">Ferree,<text:line-break/></text:span><text:span text:style-name="CharStyle33">2010).</text:span></text:p>
        <text:p text:style-name="P1241"><text:span text:style-name="CharStyle33">Mówiąc o korzeniach intersekcjonalności, należy pamiętać o antyrasistowskiej myśli<text:line-break/>feministycznej. Przeniesienie refleksji intersekcjonalnej na grunt polski wiązało się jednak z<text:line-break/>podjęciem innych tematów. W polskiej socjologii intersekcjonalność stała się przede wszyst-<text:line-break/>kim ważnym pojęciem dla studiów nad płcią kulturową i jej przecięciami z seksualnością, kla-<text:line-break/>są, sprawnością czy etnicznością. Badania posługujące się tym podejściem podejmowały<text:line-break/>zróżnicowane zagadnienia, m.in. sytuacji osób nieheteroseksualnych (Mizielińska, 2017; Stru-<text:line-break/>zik, 2012, 2014), migrantek (Pustułka, 2016; Urbańska, 2015), klasy społecznej (Charkiewicz,<text:line-break/>2008; Hryciuk i Korolczuk, 2013), pracownic seksualnych (Dziuban, 2018), a także kobiet z<text:line-break/>niepełnosprawnościami (Ciaputa, Król i Warat, 2014; Męcińska, 2018).</text:span></text:p>
        <text:list text:style-name="L4" text:continue-numbering="true">
          <text:list-item>
            <text:list>
              <text:list-item>
                <text:p text:style-name="P1418"><text:span text:style-name="CharStyle40"><text:tab/>Feministycznie o niepełnosprawności</text:span></text:p>
              </text:list-item>
            </text:list>
          </text:list-item>
        </text:list>
        <text:p text:style-name="P1479"><text:span text:style-name="CharStyle33">Co zatem wnosi intersekcjonalne spojrzenie w zakresie socjologicznej refleksji nad sytuacją<text:line-break/>kobiet z niepełnosprawnościami?</text:span></text:p>
        <text:p text:style-name="P1500"><text:span text:style-name="CharStyle33">Systematyczne zainteresowanie płcią w refleksji o niepełnosprawności pojawiło się<text:line-break/>stosunkowo późno. Pomimo że płeć jest postrzegana jako podstawowa zmienna, zróżnicowa-<text:line-break/>nie osób z niepełnosprawnościami pod tym względem nieczęsto było brane pod uwagę w re-<text:line-break/>fleksji teoretycznej, badawczej czy działaniach praktycznych.</text:span></text:p>
        <text:p text:style-name="P1350"><text:span text:style-name="CharStyle33">Jest to tym bardziej zaskakujące, gdy weźmie się pod uwagę zjawisko feminizacji nie-<text:line-break/>pełnosprawności. Jak wynika z danych Eurostatu, kobiety i dziewczynki<text:line-break/>z niepełnosprawnościami stanowią 16% całkowitej populacji kobiet oraz 60% całkowitej po-<text:line-break/>pulacji osób z niepełnosprawnościami w UE (Parlament Europejski, 2018). W Polsce, według<text:line-break/>danych z Narodowego Spisu Ludności i Mieszkań z 2011 roku, kobiety stanowiły 53,9% cał-<text:line-break/>kowitej populacji osób niepełnosprawnych (Główny Urząd Statystyczny, 2013). Mimo tego,<text:line-break/>osoby z niepełnosprawnościami postrzegane były jako grupa jednorodna, w której niepełno-<text:line-break/>sprawność ma charakter cechy definiującej, dominującej, znoszącej inne zróżnicowania spo-<text:line-break/>łeczne (Wołowicz-Ruszkowska, 2013). Wpływa to na sposób, w jaki płeć jest doświadczana i<text:line-break/>postrzegana w kontekście niepełnosprawności. Zaczęto więc analizować założenie o apłcio-<text:line-break/>wości osób z niepełnosprawnościami. Za przykład ilustrujący takie społeczne wyobrażenie<text:line-break/>podaje się często toalety w miejscach publicznych, które są przeznaczone osobno dla kobiet,<text:line-break/>dla mężczyzn i dla osób z niepełnosprawnościami</text:span><text:span text:style-name="T39"><text:note text:note-class="footnote"><text:note-citation/><text:note-body><text:p text:style-name="P1005"><text:span text:style-name="T1"/><text:span text:style-name="CharStyle3"><text:s text:c="1"/>Zwraca się także uwagę, że toaleta dostępna dla osób niepełnosprawnych to toaleta dla kobiet, co wskazuje na<text:line-break/>społeczne łączenie niepełnosprawności i kobiecości oraz rozłączanie niepełnosprawności i męskości.</text:span></text:p></text:note-body></text:note></text:span><text:span text:style-name="CharStyle33">. Jedną z pierwszych kwestii stało się za-<text:line-break/>tem ukazanie doświadczenia niepełnosprawności jako związanego z płcią</text:span><text:span text:style-name="T39"><text:note text:note-class="footnote"><text:note-citation/><text:note-body><text:p text:style-name="P661"><text:span text:style-name="T1"/><text:span text:style-name="CharStyle3"><text:s text:c="1"/>Prowadzone w tak zakrojonej perspektywie intersekcjonalnej badania odnoszą się głównie do sytuacji kobiet z<text:line-break/>niepełnosprawnościami, choć współcześnie także do mężczyzn i osób niebinarnych </text:span><text:span text:style-name="T5">(Shakespeare, </text:span><text:span text:style-name="CharStyle3">1999; Staples,<text:line-break/>2011; </text:span><text:span text:style-name="T5">Strang </text:span><text:span text:style-name="CharStyle3">i </text:span><text:span text:style-name="T5">in., </text:span><text:span text:style-name="CharStyle3">2018).</text:span></text:p></text:note-body></text:note></text:span><text:span text:style-name="CharStyle33">.</text:span></text:p>
        <text:p text:style-name="P1053"><text:span text:style-name="CharStyle33">Pomimo dynamicznego rozwoju myśli feministycznej, sytuacja kobiet z niepełno-<text:line-break/>sprawnościami nie stanowiła znaczącego przedmiotu badań do lat 80. XX wieku, co może<text:line-break/>dziwić, ponieważ zainteresowanie różnicą ma w feminizmie znaczącą tradycję. To przemil-<text:line-break/>czenie stało się później powodem krytyki myśli feministycznej, która powielała wykluczenie<text:line-break/>kobiet z niepełnosprawnościami, nie interesując się ich sytuacją oraz nie włączając do wspól-<text:line-break/>nej refleksji nad sytuacją kobiet (Morris, 1996; Thomas, 1999). Kobiety z niepełnosprawno-<text:line-break/>ściami często nie mogły się odnieść do teorii powstających w ramach studiów kobiecych, po-<text:line-break/>nieważ te pomijały ich doświadczenia nawet podczas podejmowania takiej tematyki, dla której<text:line-break/>niepełnosprawność ma duże znaczenie, np. dla opieki (Traustadóttir i </text:span><text:span text:style-name="T41">Kristiansen, </text:span><text:span text:style-name="CharStyle33">2004).<text:line-break/>Opieka teoretyzowana była przede wszystkim jako praca, którą kobiety wykonują, a nie jako<text:line-break/>wsparcie, które mogą otrzymywać czy jako działanie dwustronne: dawanie i otrzymywanie.</text:span></text:p>
      </text:section>
      <text:section text:style-name="Sect15" text:name="Section15">
        <text:p text:style-name="P2968"><text:span text:style-name="CharStyle33">Feministki, podobnie jak ogół społeczeństwa, także nie zwracały uwagi na kwestie dostępno-<text:line-break/>ści, co skutecznie wykluczało niepełnosprawne kobiety z udziału w ich dyskusjach. Do dziś<text:line-break/>kobiety z niepełnosprawnościami podkreślają, że ich potrzeby nie znajdują pełnego odzwier-<text:line-break/>ciedlenia ani w ruchu feministycznym, ani w ruchu na rzecz praw osób z niepełnosprawno-<text:line-break/>ściami </text:span><text:span text:style-name="T41">(Price, </text:span><text:span text:style-name="CharStyle33">2012; Żeglicka i </text:span><text:span text:style-name="T41">in., </text:span><text:span text:style-name="CharStyle33">2019).</text:span></text:p>
        <text:p text:style-name="P1091"><text:span text:style-name="CharStyle38">Kobiety niepełnosprawne są w dużej mierze pomijane, gdy chodzi o badania, politykę<text:line-break/>państwa, ruchy osób niepełnosprawnych i kobiet oraz programy rehabilitacyjne. [...]<text:line-break/>Rzeczywistość ta dotyczy szczególnie kobiet niepełnosprawnych w kulturach, gdzie rola<text:line-break/>żony i matki jest uważana za podstawową rolę kobiety (Rao, 2004, s. 1).</text:span></text:p>
        <text:p text:style-name="P642"><text:span text:style-name="CharStyle33">Janet Price, teoretyczka i działaczka z niepełnosprawnością ruchu, zauważa, że feministki</text:span></text:p>
        <text:p text:style-name="P975"><text:span text:style-name="CharStyle33">mają tendencję do postrzegania statusu kobiet niepełnosprawnych jako „innych” lub, co</text:span></text:p>
        <text:p text:style-name="P748"><text:span text:style-name="CharStyle33">gorsza, nie widzą ich wcale </text:span><text:span text:style-name="T41">(Price, </text:span><text:span text:style-name="CharStyle33">2012). Pisze:</text:span></text:p>
        <text:p text:style-name="P769"><text:span text:style-name="CharStyle38">Ruchy kobiece i feimnistki akademickie były niezwykle powolne w obchodzeniu się z<text:line-break/>niepełnosprawnością jako kwestią polityczną, a nie charytatywną czy społeczną. [...]</text:span></text:p>
        <text:p text:style-name="P801"><text:span text:style-name="CharStyle38">Do niedawna kobiety pełnosprawne, które były gotowe stać u boku kobiet niepełno-<text:line-break/>sprawnych, aby prowadzić kampanie, badać, teoretyzować, protestować lub uczestni-<text:line-break/>czyć w inny sposób w polityce kobiet niepełnosprawnych, były rzadkim wyjątkiem. Pod-<text:line-break/>czas gdy w latach 70. i 80. idee feministyczne koncentrowały się na tożsamości kobiet,<text:line-break/>feministki rzadko zajmowały się sprawami kobiet niepełnosprawnych. Ta dynamika jest<text:line-break/>paradoksalna, biorąc pod uwagę, że od pierwszych dni nowoczesnego feminizmu - od<text:line-break/>„ Drugiej płci ” Simone de </text:span><text:span text:style-name="T43">Beauvoir </text:span><text:span text:style-name="CharStyle38">- istniało feministyczne rozumienie inności i sta-<text:line-break/>wianie wyzwania dla pojęcia biologii jako naturalnej podstawy do analizowania świata.<text:line-break/>Teoria feministyczna zawsze uważała ciało za istotny punkt analizy i działania, od wcze-<text:line-break/>snych poszukiwań działaczek na rzecz zdrowia do medykalizacji kobiecych ciał, do roz-<text:line-break/>woju teorii o roli z ciała kobiet w strukturyzowaniu ich miejsca w obrębie społeczeń-<text:line-break/>stwa, kultury i polityki </text:span><text:span text:style-name="T43">(Price, </text:span><text:span text:style-name="CharStyle38">2012, s. 9).</text:span></text:p>
        <text:p text:style-name="P1119"><text:span text:style-name="CharStyle33">Pomimo opisanych przez </text:span><text:span text:style-name="T41">Price </text:span><text:span text:style-name="CharStyle33">praktyk pomijania</text:span><text:span text:style-name="T39"><text:note text:note-class="footnote"><text:note-citation/><text:note-body><text:p text:style-name="P423"><text:span text:style-name="T1"/><text:span text:style-name="CharStyle3"><text:s text:c="1"/>Nawet prosta analiza treści publikacji w czasopiśmie </text:span><text:span text:style-name="T5">„Gender and Society” </text:span><text:span text:style-name="CharStyle3">- wiodącego periodyku z zakresu<text:line-break/>socjologii płci - pokazuje ciągle niewielkie i dosyć powierzchowne zainteresowanie tematem, często<text:line-break/>sprowadzające się do wymieniania niepełnosprawności w szeregu innych przesłanek </text:span><text:span text:style-name="T5">(Naples </text:span><text:span text:style-name="CharStyle3">i </text:span><text:span text:style-name="T5">in., </text:span><text:span text:style-name="CharStyle3">2019).</text:span></text:p><text:p text:style-name="P112"><text:span text:style-name="T5">55</text:span></text:p></text:note-body></text:note></text:span><text:span text:style-name="CharStyle33">, kobiety z niepełnosprawnościami wielo-<text:line-break/>krotnie wyrażały przynależność do ruchu kobiecego oraz adekwatność feministycznych teorii<text:line-break/>do zrozumienia ich doświadczeń.</text:span></text:p>
        <text:p text:style-name="P1113"><text:span text:style-name="CharStyle38">Pomimo że czujemy się wykluczone z feministycznej analizy i aktywizmu, wiele kobiet<text:line-break/>niepełnosprawnych czuje, że kluczowe kwestie w feminizmie są bardzo adekwatne do<text:line-break/>opisu tego jak przeżywamy opresję i dyskryminację (Morris, 1996, s. 5).</text:span></text:p>
        <text:p text:style-name="P2656"><text:span text:style-name="CharStyle33">W odpowiedzi na to zjawisko jedna z czołowych teoretyczek niepełnosprawności </text:span><text:span text:style-name="T41">Rosemarie<text:line-break/></text:span><text:span text:style-name="CharStyle33">Garland-Thomson apelowała o powstanie subdyscypliny feministycznych studiów o niepełno-<text:line-break/>sprawności (ang. </text:span><text:span text:style-name="CharStyle41">feminist disability studies),</text:span><text:span text:style-name="T41"><text:s text:c="1"/></text:span><text:span text:style-name="CharStyle33">która pozwalałaby spojrzeć na niepełnospraw-<text:line-break/></text:span></text:p>
        <text:p text:style-name="P2969"><text:span text:style-name="CharStyle33">ność z perspektywy feministycznej oraz wzbogacić teorię feministyczną refleksją o niepełno-<text:line-break/>sprawności (Garland-Thomson, 2005).</text:span></text:p>
        <text:p text:style-name="P1070"><text:span text:style-name="CharStyle33">Włączenie się do dyskursu kobiet z niepełnosprawnościami teoretyzujących z pozycji<text:line-break/>feministycznych oraz odnoszących się do własnego doświadczenia, w myśl podejścia „pry-<text:line-break/>watne jest polityczne”, przyczyniło się do znaczącego rozwoju feministycznej refleksji nad<text:line-break/>niepełnosprawnością. Mimo że wciąż nie można mówić o wytworzeniu się w pełni takiej sub-<text:line-break/>dyscypliny, ostatnie lata pokazują coraz większe zainteresowanie tym tematem (Szarota,</text:span></text:p>
        <text:p text:style-name="P838"><text:span text:style-name="CharStyle33">2019).</text:span></text:p>
        <text:p text:style-name="P691"><text:span text:style-name="CharStyle33">Również w rodzimej literaturze tematyka przecięcia niepełnosprawności i płci była<text:line-break/>nieobecna, zaczęła stanowić pole bardziej systematycznego zainteresowania dopiero w drugiej<text:line-break/>dekadzie XXI wieku. W jej ramach pojawiły się badania dotyczące kobiet<text:line-break/>z niepełnosprawnościami, w tym te, które </text:span><text:span text:style-name="T48">explicite</text:span><text:span text:style-name="T49"><text:s text:c="1"/></text:span><text:span text:style-name="CharStyle33">wpisują się w feministyczne studia<text:line-break/>o niepełnosprawności (Ciaputa, Król i Warat, 2014; Janocha i </text:span><text:span text:style-name="T41">in., </text:span><text:span text:style-name="CharStyle33">2015; Krawczak, 2019; Mę-<text:line-break/>cińska, 2018; Piątek, 2015, 2018; Szarota, 2019; Wałachowska, 2017; Wołowicz-Ruszkowska,<text:line-break/>2013; Żeglicka i </text:span><text:span text:style-name="T41">in., </text:span><text:span text:style-name="CharStyle33">2019).</text:span></text:p>
        <text:p text:style-name="P668"><text:span text:style-name="CharStyle33">By bliżej przedstawić pole zainteresowań badawczych feministycznych studiów<text:line-break/>o niepełnosprawności, poniżej omawiam wybrane feministyczne teorie i analizy dotyczące<text:line-break/>niepełnosprawności, ze szczególnym uwzględnieniem tworzonych przez kobiety z niepełno-<text:line-break/>sprawnościami, teoretyzujące z pozycji feministycznych.</text:span></text:p>
        <text:p text:style-name="P1549"><text:span text:style-name="CharStyle33">Początkowe zainteresowanie feminizmu sytuacją kobiet z niepełnosprawnościami jako<text:line-break/>stanem podwójnej opresji wiązało się z pewnymi napięciami i szukaniem dróg adekwatnego<text:line-break/>opisu. Krytyka formułowana przez kobiety z niepełnosprawnościami dotyczyła przekazów,<text:line-break/>które nie są wzmacniające, lecz replikują wyobrażenie o nich jako pasywnych. Kobiety z nie-<text:line-break/>pełnosprawnościami postulowały, by skupić uwagę na roli instytucji i pełnosprawnej większo-<text:line-break/>ści, jednocześnie ukazując sprawczość kobiet z niepełnosprawnościami (Morris, 1992). Jedna<text:line-break/>z pierwszych i przełomowych książek dotyczących bezpośrednio tematyki kobiet z niepełno-<text:line-break/>sprawnościami, „Women with </text:span><text:span text:style-name="T41">Disabilities” </text:span><text:span text:style-name="CharStyle33">autorstwa Michelle Fine oraz Adrienne Asch, opi-<text:line-break/>sywała tę grupę, zwracając uwagę na różnice pomiędzy kobietami z niepełnosprawnościami, a<text:line-break/>tymi bez. Podkreślała ich samotność, niewchodzenie w małżeństwa czy wykluczenie<text:line-break/>z pełnienia ról macierzyńskich.</text:span></text:p>
        <text:p text:style-name="P2594"><text:span text:style-name="CharStyle33">Dopiero dalsze badania pokazały, iż w biografiach kobiet z różnym poziomem spraw-<text:line-break/>ności możemy dostrzec o wiele więcej podobieństw, wśród nich są m.in.: pełnienie ról opie-<text:line-break/></text:span></text:p>
      </text:section>
      <text:section text:style-name="Sect16" text:name="Section16">
        <text:p text:style-name="P2970"><text:span text:style-name="CharStyle33">kuńczych, praca emocjonalna, bycie partnerką, matką, babcią, wykonywanie nieodpłatnych<text:line-break/>prac domowych, doświadczanie męskiego paternalizmu, doświadczanie nierówności na rynku<text:line-break/>pracy, zmagania ze standardami piękna i atrakcyjności fizycznej, a także doświadczanie prze-<text:line-break/>mocy domowej, seksualnej. Ważnym pytaniem stał się zatem sposób konstruowania podmiotu<text:line-break/>kobiet z niepełnosprawnościami w odniesieniu do </text:span><text:span text:style-name="CharStyle51">różnicy</text:span><text:span text:style-name="CharStyle33">. W analizowanych przez siebie<text:line-break/>opowieściach kobiet z niepełnosprawnościami </text:span><text:span text:style-name="T41">Carol </text:span><text:span text:style-name="CharStyle33">Thomas zauważa, że odnoszą się one<text:line-break/>nieustannie do porządku płci, a ich biografie odbijają wiele doświadczeń innych kobiet. Mówi<text:line-break/>zatem o uznawaniu różnicy, lecz w kontekście podobieństw (Thomas, 1999).</text:span></text:p>
        <text:p text:style-name="P965"><text:span text:style-name="T41">Carol </text:span><text:span text:style-name="CharStyle33">Thomas podkreśla także rolę prywatnego doświadczenia w ramach ruchu na<text:line-break/>rzecz osób niepełnosprawnych, w którym osobiste przeżycie krytykowane było jako umniej-<text:line-break/>szające osiągnięcia </text:span><text:span text:style-name="CharStyle51">s</text:span><text:span text:style-name="CharStyle33">połecznego modelu niepełnosprawności. W podejściu feministycznym<text:line-break/>prywatność wiąże się z przypisywaniem kobiecości do sfery domowej oraz epistemologią<text:line-break/>punktów widzenia podważającą neutralność wiedzy. Podział na prywatne i polityczne stał się<text:line-break/>zarzewiem sporu w ramach studiów o niepełnosprawności, bowiem niepełnosprawne femi-<text:line-break/>nistki krytykowały dominujący społeczny model niepełnosprawności jako nieuznający do-<text:line-break/>świadczenia ciała oraz prywatności. Wskazywały, iż społeczny model powiela podział na to,<text:line-break/>co prywatne, a więc jedynie osobiste, oraz to, co publiczne i jednocześnie polityczne. Perspek-<text:line-break/>tywa feministyczna pozwala na zaprzeczenie tej dychotomii, np. poprzez podnoszenie tematy-<text:line-break/>ki przemocy domowej jako problemu publicznego i politycznego. Traktowanie sfery prywat-<text:line-break/>nej jako odciętej od polityki pozwala na nieproblematyzowanie konstruowania świata<text:line-break/>prywatnego, tradycyjnie przypisanego kobietom, a więc wyklucza możliwość jego przekształ-<text:line-break/>ceń oraz odbiera kobietom możliwość redefinicji swojej sytuacji, obarczonej tradycjami pa-<text:line-break/>triarchatu. Podobnie pozostawienie tematyki prywatności osób z niepełnosprawnościami jako<text:line-break/>niepolitycznej nie pozwalałoby na uchwycenie społecznych przyczyn opresji, przejawiających<text:line-break/>się np. w poczuciu własnej wartości, relacjach interpersonalnych czy emocjach (Thomas,<text:line-break/>1999). Refleksja nad niepełnosprawnością oznaczałaby zatem korzystanie z własnej biografii<text:line-break/>oraz opisywanie własnych doświadczeń. Już na podstawie tej dyskusji możemy dostrzec<text:line-break/>wkład myśli niepełnosprawnych feministek w rozwój krytycznych studiów o niepełnospraw-<text:line-break/>ności (w szczególności koncepcji takich jak zinternalizowana opresja, chociażby poprzez<text:line-break/>wprowadzenie rozróżnienia na osobiste odczuwanie cielesności i psycho-emocjonalne efekty<text:line-break/>reżimów sprawności).</text:span></text:p>
        <text:p text:style-name="P1018"><text:span text:style-name="T41">Rosemarie Garland-Thomson, </text:span><text:span text:style-name="CharStyle33">wspominana już wcześniej teoretyczka niepełnospraw-<text:line-break/>ności, w artykule </text:span><text:span text:style-name="T41">„Integrating Disability, Transforming Feminist Theory” </text:span><text:span text:style-name="CharStyle33">pokazuje sposób, w<text:line-break/>jaki można wpisywać niepełnosprawność w teorię feministyczną. Według niej kluczowym<text:line-break/>elementem jest badanie tego, jak kultura nasyca ciała znaczeniami. Teoria feministyczna może<text:line-break/>zatem być postrzegana jako kulturowa historia ciała. Feministyczne teorie niepełnosprawności<text:line-break/>nie muszą koncentrować się na sytuacji kobiet z niepełnosprawnościami, ani na typowych te-<text:line-break/>matach choroby, piękna, genetyki czy starzenia się, ale powinny odnosić się do szerszej re-<text:line-break/>fleksji nad homogenicznością kategorii kobiety, statusem ciała, polityką wyglądu, medykali-<text:line-break/>zacją ciała, przywilejem normalności czy społecznymi konstrukcjami tożsamości,<text:line-break/>indywidualizmu i kolektywizmu. Jest to możliwe, ponieważ idee dotyczące niepełnosprawno-<text:line-break/>ści przenikają wszystkie aspekty kultury.</text:span></text:p>
        <text:p text:style-name="P633"><text:span text:style-name="CharStyle33">Garland-Thomson pokazuje to na przykładzie historii kobiecości, w której łatwo moż-<text:line-break/>na dostrzec, że pojęcia dotyczące niepełnosprawności używane były do nazywania kobiet.<text:line-break/>Według Arystotelesa kobieta była „uszkodzonym, skarlałym samcem”, nie dorównującym<text:line-break/>standardowi cielesnemu wyznaczonemu przez normę męskości. Natomiast zgodnie z popular-<text:line-break/>nymi normami społecznymi, ktoś „rzuca jak dziewczyny”, a więc gorzej, słabiej; kobiety są<text:line-break/>histeryczne, owładnięte hormonami, zaś ich ciało postrzegane było jako medycznie anormal-<text:line-break/>ne. Mimo że, według autorki, niepełnosprawność, podobnie jak kobiecość, nie jest stanem cie-<text:line-break/>lesnej niższości, obydwie kategorie były postrzegane jako wadliwe odstępstwa od cenionego<text:line-break/>standardu sprawnego męskiego ciała. Wychodząc z tego założenia, badaczka prowadzi kultu-<text:line-break/>roznawcze analizy dotyczące reprezentacji, ciała, tożsamości i aktywizmu, opisując złożone<text:line-break/>powiązania między kobiecością a niepełnosprawnością, omawiając przedstawienia kobiet po<text:line-break/>mastektomii, czy przymus leczenia się, by być piękną. Zaznacza, że kobietom z niepełno-<text:line-break/>sprawnościami odmawia się relatywnych przywilejów normatywnej kobiecości. Ucieczka od<text:line-break/>kobiecości może nieść za sobą zarówno ryzyko, jak i korzyści.</text:span></text:p>
        <text:p text:style-name="P827"><text:span text:style-name="CharStyle33">Garland-Thomson zachęca do uznania wartości niekoherencji i postuluje przyjęcie<text:line-break/>intelektualnej pozycji uwzględniającej sprzeczności i konflikty. Taki intelektualny nawyk<text:line-break/>wywodzi z uznania integralnej dla niepełnosprawności sprzeczności, specyficzności czy<text:line-break/>tymczasowości.</text:span></text:p>
        <text:p text:style-name="P855"><text:span text:style-name="CharStyle38">Metoda ta zadaje trudne pytania, ale akceptuje wstępne odpowiedzi. Metoda ta rozpo-<text:line-break/>znaje siłę tożsamości, jednocześnie ujawniając tożsamość jako fikcję. Metoda ta zarów-<text:line-break/>no dąży do równości, jak i rości sobie prawo do różnicy. [...] Ale feminizm może pomie-<text:line-break/>ścić takie komplikacje i sprzeczności, które kultywuje. Rzeczywiście, intelektualna<text:line-break/>tolerancja, za którą się opowiadam, skłania się ku częściowemu, tymczasowemu, szcze-</text:span></text:p>
        <text:p text:style-name="P1816"><text:span text:style-name="CharStyle31">58</text:span></text:p>
        <text:p text:style-name="P823"><text:span text:style-name="CharStyle38">gólnemu. Taki nawyk intelektualny może wynikać z doświadczenia i akceptacji niepeł-<text:line-break/>nosprawności. [...] Niepełnosprawne ciało jest wcieloną sprzecznością, dwuznaczno-<text:line-break/>ścią i stronniczością (Garland-Thomson, 2002, s. 28).</text:span></text:p>
        <text:p text:style-name="P909"><text:span text:style-name="CharStyle33">Budowanie teorii na sprzecznościach obecne jest chociażby w książce „The </text:span><text:span text:style-name="T41">Rejected </text:span><text:span text:style-name="CharStyle33">Body”<text:line-break/>kanadyjskiej autorki </text:span><text:span text:style-name="T41">Susan Wendell </text:span><text:span text:style-name="CharStyle33">(1996), jednej z kluczowych prac feministycznych stu-<text:line-break/>diów o niepełnosprawności, która w centrum stawia doświadczenie cielesności. Filozofka w<text:line-break/>swoje teoretyczne rozważania wplata własne doświadczenie nabycia niepełnosprawności (ze-<text:line-break/>społu chronicznego zmęczenia), kiedy była już akademiczką zajmującą się studiami kobiecy-<text:line-break/>mi. Stawia kluczowe pytanie o to, kto i w jakim celu definiuje niepełnosprawność.</text:span></text:p>
        <text:p text:style-name="P607"><text:span text:style-name="CharStyle33">Ważnym wkładem </text:span><text:span text:style-name="T41">Wendell </text:span><text:span text:style-name="CharStyle33">w feministyczną refleksję nad niepełnosprawnością jest<text:line-break/>dekonstrukcja mitu kontroli nad ciałem, który jej zdaniem prowadzi do szkodliwego<text:line-break/>i niesprawiedliwego traktowania osób z niepełnosprawnościami. Autorka wskazuje na istnie-<text:line-break/>nie tego mitu w szerokim uznawaniu wyższości umysłu nad ciałem; w nazywaniu bohaterami<text:line-break/>tych osób z niepełnosprawnościami, które potrafiły zapanować nad swoją niedołężnością czy<text:line-break/>deformacją. Ambiwalentny i niejednoznaczny mit kontroli nad ciałem przyczynia się do obwi-<text:line-break/>niania chorych za ich przypadłości zamiast uznania, iż choroby i niepełnosprawność przytra-<text:line-break/>fiają się ludziom także niezależnie od ich działań. Co więcej, osoby z niepełnosprawnościami i<text:line-break/>ich doświadczenia podlegają „epistemicznemu unieważnieniu” - nie są uznawane za istotne.<text:line-break/>Poprzez delegowanie niepełnosprawności i opieki do domeny prywatnej, zasoby wiedzy wy-<text:line-break/>tworzone przez osoby niepełnosprawne, dotyczące tego jak żyć w ciele, które niedomaga, boli<text:line-break/>lub jest zmęczone, nie są przekazywane kolejnym pokoleniom. Doświadczenia płynące z cia-<text:line-break/>ła, które nie do końca poddaje się kontroli, są społeczne odrzucane i wymazywane.</text:span></text:p>
        <text:p text:style-name="P726"><text:span text:style-name="CharStyle33">Co interesujące, autorka pokazuje kolejną sprzeczność w tym, jak część dyskursów<text:line-break/>feministycznych stara się ciało odzyskać, np. poprzez krytykę jego idealizacji, odrzucanie ka-<text:line-break/>nonów piękna. Jest to spójne z myślą zawartą w studiach o niepełnosprawności. Jednocześnie<text:line-break/>jednak wiele osób z niepełnosprawnościami odżegnuje się od pełnej jedności ze swoją fizycz-<text:line-break/>nością, mówiąc „nie jestem tożsama z moim niepełnosprawnym ciałem”. </text:span><text:span text:style-name="T41">Wendell </text:span><text:span text:style-name="CharStyle33">podkreśla,<text:line-break/>że przekraczanie ciała może być jedną ze strategii radzenia sobie z doświadczeniem niepełno-<text:line-break/>sprawności. Mówiąc o uznaniu przekraczania ciała, by zrozumieć doświadczenia kobiet z róż-<text:line-break/>nymi niepełnosprawnościami, pisze:</text:span></text:p>
        <text:p text:style-name="P2386"><text:span text:style-name="CharStyle38">Nie możemy mówić jedynie o ograniczaniu wyalienowania z ciała, stawania się bardziej<text:line-break/>świadomymi cielesności oraz cenienia cielesnych sił i przyjemności; musimy mówić tak-<text:line-break/>że o tym jak żyć w cierpiącym ciele, z tym co nie może być zauważone bez bólu, i co nie</text:span></text:p>
        <text:p text:style-name="P811"><text:span text:style-name="CharStyle38">może być cenione bez ambiwalencji. Wtedy możemy zrozumieć, że w naszych dyskusjach<text:line-break/>o ciele jest miejsce na jakąś formę transcendencji </text:span><text:span text:style-name="T43">(Wendell, </text:span><text:span text:style-name="CharStyle38">1996, s. 179).</text:span></text:p>
        <text:p text:style-name="P912"><text:span text:style-name="CharStyle33">Innym istotnym aspektem rozważań w zakresie etyki feministycznej jest kwestia niezależno-<text:line-break/>ści. </text:span><text:span text:style-name="T41">Susan Wendell </text:span><text:span text:style-name="CharStyle33">zaznacza, że kobiety z niepełnosprawnościami są zwykle bardziej uzależ-<text:line-break/>nione od innych niż kobiety bez niepełnosprawności. Autorka stawia zatem pytanie, jakie<text:line-break/>ideały mogłyby w myśli feministycznej zastąpić niezależność, skoro ideał niezależnego życia<text:line-break/>jest niemożliwy dla tych osób, które muszą korzystać ze wsparcia by przeżyć. Zastanawia się,<text:line-break/>czy i gdzie istnieją miejsca, w których zależność nie jest definiowana negatywnie, a uznawana<text:line-break/>za konieczną. Pyta, czy korzystanie z wodociągów sprawia, że jesteśmy zależni? Czy zależ-<text:line-break/>nymi czyni nas korzystanie z transportu zbiorowego? Podnosząc te, pozornie retoryczne pyta-<text:line-break/>nia, pokazuje arbitralność tych konstruktów. Zwraca także uwagę, że osoby z niepełnospraw-<text:line-break/>nościami często inaczej definiują niezależność, np. niezależność od instytucji dziennego<text:line-break/>pobytu, niezależność od ostatecznej decyzji medyków czy rehabilitantów. W rozumieniu<text:line-break/></text:span><text:span text:style-name="T41">Wendell, </text:span><text:span text:style-name="CharStyle33">to koncept wzajemności ma potencjał zastąpienia kategorii autonomii. Relacje wza-<text:line-break/>jemności nie muszą być równe, ale nakładają etyczne obowiązki na obie strony relacji </text:span><text:span text:style-name="T41">(Wen-<text:line-break/>dell, </text:span><text:span text:style-name="CharStyle33">1996). Jest to szczególnie istotne w szerszych debatach feministycznych, jako że to prze-<text:line-break/>de wszystkim kobiety pracują w sektorach związanych z niepełnosprawnością (pomoc<text:line-break/>społeczna, opieka długoterminowa) oraz wykonują nieodpłatne prace opiekuńcze. Warto przy<text:line-break/>tym wspomnieć, że osoby opiekujące się innymi często same potrzebują opieki.</text:span></text:p>
        <text:p text:style-name="P967"><text:span text:style-name="CharStyle33">Idee wzajemności w opiece są intensywnie rozwijane we współczesnych pracach z za-<text:line-break/>kresu feministycznych studiów o niepełnosprawności. W swojej książce </text:span><text:span text:style-name="T41">„Care Work. Drea-<text:line-break/>ming Disability Justice” </text:span><text:span text:style-name="CharStyle33">Kanadyjka </text:span><text:span text:style-name="T41">Leah </text:span><text:span text:style-name="CharStyle33">Lakshmi Piepzna-Samarasinha prezentuje złożony<text:line-break/>opis działań osób niepełnosprawnych na rzecz sprawiedliwości i opieki. Jak podkreśla, jej<text:line-break/>tekst został napisany w łóżku, gdzie spędza całe dnie jako osoba schorowana i niepełnospraw-<text:line-break/>na.</text:span></text:p>
        <text:p text:style-name="P1083"><text:span text:style-name="CharStyle33">Jej prace wpisują się w podejście </text:span><text:span text:style-name="CharStyle52">disability justice,</text:span><text:span text:style-name="T41"><text:s text:c="1"/></text:span><text:span text:style-name="CharStyle33">które zostało stworzone wraz<text:line-break/>z rozwojem ruchów emancypacyjnych i na dobre zadomowiło się w obszarze działań podej-<text:line-break/>mowanych na rzecz równości i inkluzji osób z niepełnosprawnościami. Jest to termin paralel-<text:line-break/>ny wobec określeń takich jak sprawiedliwość reprodukcyjna czy sprawiedliwość ekologiczna.<text:line-break/>Stworzyli go działacze i działaczki </text:span><text:span text:style-name="T41">Disability Justice Collective, </text:span><text:span text:style-name="CharStyle33">grupy związanej z teatrem<text:line-break/></text:span><text:span text:style-name="T41">Sins Invalid, </text:span><text:span text:style-name="CharStyle33">która działa od 2005 roku. Sprawiedliwość dla niepełnosprawnych jest </text:span><text:span text:style-name="T63">stricte<text:line-break/></text:span><text:span text:style-name="CharStyle33">związana z intersekcjonalością, ponieważ została zainicjowana przez grupy (składające się z<text:line-break/>osób niepełnosprawnych i przewlekle chorych o innym niż biały kolorze skóry, nieheterosek-</text:span></text:p>
        <text:p text:style-name="P687"><text:span text:style-name="CharStyle31">60</text:span></text:p>
      </text:section>
      <text:section text:style-name="Sect17" text:name="Section17">
        <text:p text:style-name="P2971"><text:span text:style-name="CharStyle33">sualnych czy transpłciowych), które były marginalizowane w organizacjach głównego nurtu<text:line-break/>działających na rzecz osób z niepełnosprawnością.</text:span></text:p>
        <text:p text:style-name="P1876"><text:span text:style-name="CharStyle33">W perspektywie </text:span><text:span text:style-name="CharStyle52">disability justice</text:span><text:span text:style-name="T41"><text:s text:c="1"/></text:span><text:span text:style-name="CharStyle33">niepełnosprawność jest ściśle związana z innymi nie-<text:line-break/>równościami społecznymi, a ruch na rzecz praw osób niepełnosprawnych nie może być oparty<text:line-break/>na przywilejach stawiających niektóre osoby z niepełnosprawnościami nad innymi. Podejście<text:line-break/>to wychodzi poza uznanie walki o prawa obywatelskie za jedyny możliwy sposób walki z<text:line-break/>dyskryminacją, dążąc do tworzenia wizji oddolnej transformacji społecznej. Skupia się na<text:line-break/>wprowadzaniu kategorii dostępności w ramach innych ruchów społecznych, wedle zasady<text:line-break/>„idziemy razem, nikogo nie zostawiamy z tyłu”. O ile sloganem ruchu, opartym o prawa oby-<text:line-break/>watelskie, jest „nic o nas bez nas”, o tyle w sprawiedliwości reprodukcyjnej zasada ta wyraża<text:line-break/>się raczej w sformułowaniu „istnieć to stawiać opór” </text:span><text:span text:style-name="T63">(„to </text:span><text:span text:style-name="CharStyle52">exist is to resist</text:span><text:span text:style-name="T41">’). </text:span><text:span text:style-name="CharStyle33">Istotną rolę od-<text:line-break/>grywa w nim umiejscowienie i myślenie o niepełnosprawnościach w kategoriach kontinuum<text:line-break/>oraz zwrócenie uwagi na fakt, że ze względu na rodzaj niepełnosprawności ludzie doświad-<text:line-break/>czają ableizmu o różnej sile oraz mniej lub bardziej bezpośrednio. Liderami lub liderkami po-<text:line-break/>winny zatem być te osoby, które najbardziej doświadczają nierówności. Pojęcie to jest z zało-<text:line-break/>żenia antykapitalistyczne, bowiem mówi, że produktywność nie może warunkować wartości<text:line-break/>przypisywanej osobie (Piepzna-Samarasinha, 2018).</text:span></text:p>
        <text:p text:style-name="P1796"><text:span text:style-name="CharStyle33">Wśród wielu wątków z zakresu </text:span><text:span text:style-name="CharStyle52">disability </text:span><text:span text:style-name="T63">justice</text:span><text:span text:style-name="CharStyle33">, znaczącym wkładem autorki </text:span><text:span text:style-name="T41">jest<text:line-break/></text:span><text:span text:style-name="CharStyle33">przedstawienie oddolnych, wspólnotowych sposobów organizowania opieki i dostępności jako<text:line-break/>wyrazu kolektywnej reorganizacji. Piepzna-Samarasinha opisuje przykłady tworzenia przyja-<text:line-break/>cielskich sieci opieki w dobie odpłatnych usług asystencji osobistej, wysoko regulowanych<text:line-break/>przez rynek i państwo:</text:span></text:p>
        <text:p text:style-name="P1712"><text:span text:style-name="CharStyle38">Niektórzy z nas boją się, że pozwolenie komukolwiek na opiekowanie się sobą będzie<text:line-break/>oznaczało jednocześnie stanie się niekompetentną, utratę własnych praw, więc strzeże-<text:line-break/>my domów, w których możemy być chore. [...] Wiele z nas wie co to znaczy być napraw-<text:line-break/>dę chorą i potrzebować pomocy, ale nie zdaje testu na niepełnosprawność, bo możemy<text:line-break/>dalej gotować, robić zakupy i pracować, tylko że powoli i tylko wtedy, kiedy nie ma in-<text:line-break/>nego wyjścia. Niektórzy z nas nie mają obywatelstwa. Inni zarabiają dwadzieścia dola-<text:line-break/>rów za dużo. Inni, jeśli zostaną uznani przez państwo za niepełnosprawnych, stracą<text:line-break/>prawo do małżeństwa, prawo do pracy lub mieszkania (Piepzna-Samarasinha, 2018, s.</text:span></text:p>
        <text:p text:style-name="P1918"><text:span text:style-name="CharStyle38">40).</text:span></text:p>
        <text:p text:style-name="P2658"><text:span text:style-name="CharStyle33">Autorka odnosi się do podejmowanych - także przez nią - starań o wprowadzenie w życie idei<text:line-break/>pomocy wzajemnej w dostępności i opiece, np. poprzez przyjacielskie dyżury opiekuńcze. Po-<text:line-break/>dejście takie, wypracowane w środowisku aktywistycznym, nazywa kolektywną dostępnością<text:line-break/>(ang. </text:span><text:span text:style-name="CharStyle52">collective access),</text:span><text:span text:style-name="T41"><text:s text:c="1"/></text:span><text:span text:style-name="CharStyle33">a więc dostępnością tworzoną nie indywidualnie przez osobę niepeł-<text:line-break/></text:span></text:p>
        <text:p text:style-name="P2657"><text:span text:style-name="CharStyle33">nosprawną, nie przez państwo, a przez wspólnotę czy kolektyw. Powstanie idei kolektywnego<text:line-break/>dostępu jest związane z doświadczeniem opieki jako czegoś narzucanego, a nie tworzonego na<text:line-break/>własnych zasadach, i komunikowanego jako obciążenie ekonomiczne. Kolektywny dostęp,<text:line-break/>jako aktywność polityczna, polega na widoczności pracy opiekuńczej i odwzajemnianiu jej na<text:line-break/>różne sposoby oraz na tworzeniu podmiotowej relacji, w której możliwe jest rozpoznanie swo-<text:line-break/>ich potrzeb, jasne komunikowanie, nieopieranie się na modelu charytatywnym. Dostępność w<text:line-break/>tym ujęciu to przede wszystkim relacja oraz działanie, zarówno praktyczne, jak i uczuciowe,<text:line-break/>wytwarzające więzi. W tekstach Piepzny-Samarasinhy dostępność jest postrzegana jako akt<text:line-break/>radykalnej miłości i inkluzji. Autorka wskazuje także minusy tego podejścia - dostępność<text:line-break/>oparta na sieciach przyjacielskich nie może zależeć od sympatii osobistych (czy osoba nielu-<text:line-break/>biana nie ma prawa do dostępności?). Autorka opisuje także przełamywanie alienacji i separa-<text:line-break/>cji pomiędzy osobami z różnymi typami niepełnosprawności, pokazując działania oparte<text:line-break/>o solidarność i współpracę pomiędzy różnymi grupami osób niepełnosprawnych.</text:span></text:p>
        <text:p text:style-name="P1403"><text:span text:style-name="CharStyle38">Kiedy docieramy do siebie nawzajem i staramy się stworzyć najlepszą możliwą dostęp-<text:line-break/>ność to jest radykalny akt miłości. Kiedy dostępność stoi w centrum na początku myśle-<text:line-break/>nia o każdym działaniu czy wydarzeniu, to jest radykalna miłość. Dostępność to coś du-<text:line-break/>żo więcej niż lista potrzeb - choć listy elementów dostępności są bardzo potrzebne. [...]<text:line-break/>Miłość w działaniu to kiedy planujemy strategię dla dostępności osób z różnymi potrze-<text:line-break/>bami. Kiedy odmawiamy opuszczenia siebie nawzajem. Kiedy jako osoby niepełno-<text:line-break/>sprawne walczymy o dostępność dla innych (Piepzna-Samarasinha, 2018, s. 76).</text:span></text:p>
        <text:p text:style-name="P1461"><text:span text:style-name="CharStyle33">Afektywne, społeczne, a nie czysto technologiczne podejście do dostępności jedna z twórczyń<text:line-break/></text:span><text:span text:style-name="T41">Disability Justice Collective Mia Mingus </text:span><text:span text:style-name="CharStyle33">nazywa intymnością dostępności (ang. </text:span><text:span text:style-name="CharStyle52">access inti-<text:line-break/>macy).</text:span><text:span text:style-name="T41"><text:s text:c="1"/></text:span><text:span text:style-name="CharStyle33">Jest to pojawiająca się w danej relacji łatwość kontaktu, wynikająca ze zrozumienia<text:line-break/>potrzeb związanych z dostępnością drugiej osoby. Chodzi o porozumienie i bliskość, w któ-<text:line-break/>rych nie ma charytatywności. Dostępność w takim rozumieniu nie </text:span><text:span text:style-name="T41">jest </text:span><text:span text:style-name="CharStyle33">więc technologicznym<text:line-break/>wymogiem, ale procesem i relacją </text:span><text:span text:style-name="T41">(Mingus, </text:span><text:span text:style-name="CharStyle33">2011).</text:span></text:p>
        <text:p text:style-name="P704"><text:span text:style-name="CharStyle33">Często podmiotu „my” używa również islandzka badaczka z wrodzoną niepełnospraw-<text:line-break/>nością Freyja Haraldsdóttir, zajmująca się strukturalną i kulturową przemocą wobec kobiet z<text:line-break/>niepełnosprawnościami oraz sposobami jej internalizacji. W swoich analizach podejmuje ona<text:line-break/>kwestie psycho-emocjonalnych reakcji na ableizm, który traktuje jako strukturalną przemoc.<text:line-break/>Pisze o ciągłej gotowości kobiet z niepełnosprawnościami do mierzenia się z tym zjawiskiem:</text:span></text:p>
        <text:p text:style-name="P2660"><text:span text:style-name="CharStyle38">Nigdy nie jesteśmy bezpieczne od przemocy spowodowanej splątaniem seksizmu, ablei-<text:line-break/>zmu i innych opresji. I za każdym razem musimy zadać sobie pytanie, czy ja się teraz<text:line-break/>odezwę? Czy mam energię? Jeśli nie, to czy jestem porażką? Czy to będzie miało zna-<text:line-break/>czenie? Mam podjąć tę walkę? Czy mogę? Czy to niebezpieczne? Czy spowoduje więcej<text:line-break/></text:span></text:p>
        <text:p text:style-name="P2659"><text:span text:style-name="CharStyle38">szkody niż pożytku? We wszystkich tych sytuacjach robimy duże i małe rewolucje. Ale<text:line-break/>czasami za bardzo się boimy lub jesteśmy zmęczone, więc nie ruszamy się i milczymy.</text:span></text:p>
        <text:p text:style-name="P776"><text:span text:style-name="CharStyle38">Ale to też jest akt przetrwania (Haraldsdóttir, 2017, s. 101).</text:span></text:p>
        <text:p text:style-name="P1099"><text:span text:style-name="CharStyle33">Freyja Haraldsdóttir opisuje zróżnicowane emocjonalnych odpowiedzi na strukturalny able-<text:line-break/>izm, np. branie odpowiedzialności czy empatyzowanie z bezsilnością biurokratów, profesjona-<text:line-break/>listów, instytucji pomocowych, pojawianie się poczucia winy za dyskomfort związany ze spo-<text:line-break/>sobem pełnienia opieki czy asystencji (Haraldsdóttir, 2017). Autorka analizuje wypalenie i<text:line-break/>wycieńczenie kobiet niepełnosprawnych poszukiwaniem wsparcia czy pomocy, a także proce-<text:line-break/>sy izolacji z obawy przed kolejnym doświadczeniem stygmatyzacji, tym razem ze strony pro-<text:line-break/>fesjonalistów. Dobrostan psychiczny kobiet bywa mocno naruszony - raportują one dehuma-<text:line-break/>nizację czy poczucie nieludzkiego traktowania. Haraldsdóttir o uczestniczkach swoich badań<text:line-break/>pisze:</text:span></text:p>
        <text:p text:style-name="P1033"><text:span text:style-name="CharStyle38">Czuły też, że nigdy nie będą w pełni ludźmi i że ponieważ są niepełnosprawne, prawo<text:line-break/>ludzi do tego, by sprawiać, że tak czują, zostało znormalizowane. [...] Dehumanizacja<text:line-break/>często powodowała, że kobiety czuły, że ich przyszłość nie jest ważna, nikt nie chciałby<text:line-break/>ich widzieć w różnych przestrzeniach i że były one powodem nieszczęścia, złości i braku<text:line-break/>szacunku innych ludzi (Haraldsdóttir, 2017, s. 108).</text:span></text:p>
        <text:p text:style-name="P1830"><text:span text:style-name="CharStyle33">Jej badania pokazują także procesy internalizacji opresji. Opisuje w nich przypadki, kiedy ko-<text:line-break/>biety wyrażały odczucia obrzydzenia do swojego ciała, sposobu poruszania się czy mówienia,<text:line-break/>używając obraźliwych sformułowań (typu „śmieć”) w stosunku do siebie samych. Jednocze-<text:line-break/>śnie kiedy odczuwały złość, myślały, że nie powinny tak czuć, bowiem ani niepełnospraw-<text:line-break/>ność, ani kobiecość nie pozwalają na ekspresję złości. Powinny być przede wszystkim<text:line-break/>wdzięczne, grzeczne i odporne. Co ważne, Freyja Haraldsdóttir dostrzega w narracjach swoich<text:line-break/>rozmówczyń, że widzą kobiecość jako siłę i niezależność, jednocześnie wpasowując się w ste-<text:line-break/>reotypowe wzory i atrybuty kobiecego wyglądu, obejmujące m.in. makijaż czy szpilki (Ha-<text:line-break/>raldsdóttir, 2018).</text:span></text:p>
        <text:p text:style-name="P2662"><text:span text:style-name="CharStyle33">Haraldsdóttir rozwija rozważania dotyczące ekspresji płciowej i niepełnosprawności w<text:line-break/>autoetnograficznym tekście dotyczącym młodości, napisanym wspólnie z dwiema innymi au-<text:line-break/>torkami o różnej sprawności i różnej tożsamości płciowej</text:span><text:span text:style-name="T39"><text:note text:note-class="footnote"><text:note-citation/><text:note-body><text:p text:style-name="P1437"><text:span text:style-name="T1"/><text:span text:style-name="CharStyle3"><text:s text:c="1"/>Jedna z autorek jest osobą niebinarną.</text:span></text:p></text:note-body></text:note></text:span><text:span text:style-name="CharStyle33">, Jen </text:span><text:span text:style-name="T41">Slater </text:span><text:span text:style-name="CharStyle33">i Emblą Agustsdóttir.<text:line-break/>W swoim opracowaniu badaczki analizują sposoby opierania się normom z pozycji pełno- i<text:line-break/>niepełnosprawnych. Wychodzą od stwierdzenia, iż kobiety niepełnosprawne muszą się lepiej,<text:line-break/>bardziej kobieco ubierać, by nie realizować stereotypu osoby niepełnosprawnej. Jak zauważa-<text:line-break/>ją, młodość czy dorosłość nie są jedynie biologicznie uwarunkowanymi okresami w życiu, ale<text:line-break/></text:span></text:p>
        <text:p text:style-name="P2661"><text:span text:style-name="CharStyle33">faktami społecznymi z przypisanymi im założeniami. Dorosłość jest rozumiana jako okres<text:line-break/>stabilności, przezwyciężenie niepewności, zdolność do samodzielnego życia, zarabiania,<text:line-break/>wchodzenia w związki, brania odpowiedzialności za inne osoby. Przekonania odnośnie do<text:line-break/>młodych niepełnosprawnych kobiet, dotyczące dorosłości, płci i seksualności, sprawiają, że są<text:line-break/>one udziecinniane, traktowane jako nieseksualne, stanowiące własność innych czy przedmiot<text:line-break/>interwencji. O ile pełnosprawne kobiety mogą podważać normy kobiecości, opierając się tra-<text:line-break/>dycyjnym wyznacznikom ich ekspresji płciowej, to kobiety z niepełnosprawnościami co do<text:line-break/>zasady nie spotykają się z oczekiwaniem kobiecej, normatywnej ekspresji płciowej. Niewyra-<text:line-break/>żanie kobiecości jest wpisaniem się w stereotyp i skutkuje infantylizacją.</text:span></text:p>
        <text:p text:style-name="P952"><text:span text:style-name="CharStyle38">Aby być postrzeganą jako osoba dorosła, niepełnosprawni młodzi ludzie muszą zostać<text:line-break/>odpowiednio odczytani poprzez wkupienie się w ścisły binaryzm płciowy heteroseksual-<text:line-break/>nej matrycy (Butler, 1999). Chociaż „uchodzenie” (ang. </text:span><text:span text:style-name="T43">„passing”) </text:span><text:span text:style-name="CharStyle38">w tych ramach<text:line-break/>wiąże się z pewnymi problemami, niebezpieczeństwo dla tych, którzy „nie uchodzą”,<text:line-break/>polega na tym, że pozostaną poza znajomą podmiotowością, zostaną uznani za „in-<text:line-break/>nych”, przypisani do kategorii „podludzi” </text:span><text:span text:style-name="T43">(Slater </text:span><text:span text:style-name="CharStyle38">i </text:span><text:span text:style-name="T43">in., </text:span><text:span text:style-name="CharStyle38">2018, s. 417).</text:span></text:p>
        <text:p text:style-name="P1693"><text:span text:style-name="CharStyle33">Bycie odczytywaną poza normatywną kobiecością może być niebezpieczne, połączone<text:line-break/>z narażeniem na przemoc oraz nieuznawaniem podmiotowości i decyzyjności związanych z<text:line-break/>infantylizacją. Autorki konkludują, że strategie podważania normatywnej ekspresji płciowej<text:line-break/>przez osoby pełnosprawne oraz wpisywania się w normatywną kobiecość młodych kobiet nie-<text:line-break/>pełnosprawnych mogą być na pierwszy rzut oka postrzegane jako przeciwstawne, one jednak<text:line-break/>dostrzegają w obydwóch potencjał oporu wobec norm.</text:span></text:p>
        <text:p text:style-name="P1658"><text:span text:style-name="CharStyle33">Pełnosprawna ekspresja kobiecości przechodzi niezauważona, jednak ekspresja kobie-<text:line-break/>cości przez kobietę z niepełnosprawnością staje się „spektaklem” - dostrzeżona zostaje jej<text:line-break/>performatywność. Od kobiet niepełnosprawnych oczekuje się, że nie wejdą w dorosłość, po-<text:line-break/>zostaną wiecznymi dziećmi, do których nie pasują kategorie seksualności i płci. Dlatego eks-<text:line-break/>presja (hiper)kobiecości jest dla nich aktem oporu, odzyskiwaniem dorosłości. Jednocześnie,<text:line-break/>ponieważ nie mogą wypełnić norm ekspresji płciowej, taki performance staje się wyzwaniem<text:line-break/>dla przełamywania binarności płciowej w ogóle </text:span><text:span text:style-name="T41">(Slater </text:span><text:span text:style-name="CharStyle33">i </text:span><text:span text:style-name="T41">in., </text:span><text:span text:style-name="CharStyle33">2018).</text:span></text:p>
        <text:p text:style-name="P2664"><text:span text:style-name="CharStyle33">Tematykę dotyczącą cielesności i internalizacji ableizmu podnosi w swojej pracy także<text:line-break/></text:span><text:span text:style-name="T50">Inge </text:span><text:span text:style-name="CharStyle33">Blockmans wraz ze współpracownikami, która w swojej fenomenologicznej analizie za-<text:line-break/>daje pytanie dotyczące deseksualizacji ciała oraz wpływu reżimów medycznych na stosunek<text:line-break/>do własnej cielesności. Prowadzi ona badania z osobami po urazie rdzenia kręgowego i włącza<text:line-break/>w nie elementy autoetnografii, jako że sama przynależy do tej grupy. Analiza zarządzania cia-<text:line-break/>łem na poziomie fizycznym (asysta w codziennym życiu), medycznym (badania lekarskie,<text:line-break/></text:span></text:p>
        <text:p text:style-name="P2663"><text:span text:style-name="CharStyle33">przyjmowanie leków), estetycznym (przyrządy ortopedyczne), społecznym (brak partnera i<text:line-break/>zainteresowania seksualnego), psychologicznym (brak skierowania uwagi na dotyk ciała) są<text:line-break/>narzędziami tego, że staje się ono „nieseksualne i bez wyrazu”, a jednak „kruche, wrażliwe i<text:line-break/>gotowe do oporu”. Rozmówczyni Blockmans, Sophia, ma poczucie bycia ciężarem i stawia<text:line-break/>pytanie o to, gdzie jest granica, która wyznacza pomoc, jakiej można oczekiwać od innych lu-<text:line-break/>dzi, co autorka badania uznaje za wyraz ideału autonomicznego, indywidualistycznego życia<text:line-break/>oddzielonych od siebie jednostek, a nie uznania współzależności jako podstawowej cechy<text:line-break/>ludzkości. Badaczka podkreśla, że ciągle potrzebujemy poznawać historie życia osób z alter-<text:line-break/>natywnymi doświadczeniami cielesności, bowiem to one mają potencjał zmieniania tego, jak<text:line-break/>podochodzimy do ludzkiej różnorodności.</text:span></text:p>
        <text:p text:style-name="P2163"><text:span text:style-name="CharStyle33">Przedstawiając pogłębioną analizę jednego przypadku, Blockmans stawia pytanie o to,<text:line-break/>dlaczego i w jaki sposób uczestniczka badania sama deseksualizuje własne ciało po tym, jak<text:line-break/>doznała uszkodzenia rdzenia kręgowego i zaczęła poruszać się na wózku. Używając kategorii<text:line-break/>jaźni odzwierciedlonej Cooleya argumentuje, iż kobieta internalizuje abnormalizację swojego<text:line-break/>ciała wytwarzaną poprzez wyłączenie nienormatywnych ciał z uznania ich podmiotowości<text:line-break/>seksualnej. Jej praca stawia pytanie o procesy wytwarzania, traktowania oraz odzyskania<text:line-break/>własnego ciała.</text:span></text:p>
        <text:p text:style-name="P997"><text:span text:style-name="CharStyle33">Z jej analizy wynika, że proces deseksualizacji własnego ciała jest formą zarządzania<text:line-break/>stratą, chronienia siebie przed doświadczeniem bycia niepożądaną czy odrzuconą. W analizie<text:line-break/>autorka wyszczególnia momenty, w których Sophia zaczyna patrzeć na siebie w sposób, w ja-<text:line-break/>ki widzą ją inni, co prowadzi do wywłaszczenia z ciała </text:span><text:span text:style-name="T63">(body disownment).</text:span><text:span text:style-name="CharStyle33"><text:s text:c="1"/>Ta kategoria jest<text:line-break/>dla mnie szczególnie interesująca, bowiem ukazuje społecznie kształtowaną relację ze swoim<text:line-break/>ciałem. Poprzez uczestniczenie w codziennych praktykach hospitalizacji i medykalizacji,<text:line-break/>Sophia musi odciąć się od odczuwania intymności swojego ciała - jest bowiem myta i prze-<text:line-break/>bierana przez różne osoby, musi się przyzwyczaić do tego, że ludzie widzą ją nago, inne osoby<text:line-break/>wchodzą, gdy jest przebierana. Czując wywłaszczenie ze swojego ciała, podejmuje starania,<text:line-break/>by nie czuć się jak ciało, ale ciało należące do niej, nad którym ma kontrolę. Stara się tak<text:line-break/>kształtować te praktyki, by odzyskać intymność (np. prosi, by myto ją w dwóch etapach, by<text:line-break/>jedna część ciała pozostawała zasłonięta - by po umyciu górnej części ciała założono jej sta-<text:line-break/>nik, a dopiero potem umyto resztę ciała).</text:span></text:p>
        <text:p text:style-name="P2666"><text:span text:style-name="CharStyle33">Blockmans podkreśla, że praktyki opieki i leczenia prowadzą do internalizacji zmedy-<text:line-break/>kalizowanego spojrzenia na własne ciało, które wiele osób stara się przełamać. Ciało Sophii -<text:line-break/></text:span></text:p>
        <text:p text:style-name="P2665"><text:span text:style-name="CharStyle33">jak zauważa - nie jest tylko przedmiotem interwencji lekarskich czy deficytem, jednak powta-<text:line-break/>rzalność tych praktyk cielesnych sprawia, że jej samej trudno jest je przedstawiać inaczej, na-<text:line-break/>wet w relacjach pozamedycznych. Jednoznaczne skrypty płciowe utrudniają jej odnalezienie<text:line-break/>siebie w roli pełnej radości, zalotnej dziewczyny, którą była przed utratą sprawności nóg.<text:line-break/>Blockmans nazywa ten proces znaturalizowanym ucieleśnieniem reżimów sprawności, czy -<text:line-break/>powołując się na terminologię </text:span><text:span text:style-name="T41">Alison </text:span><text:span text:style-name="CharStyle33">Kafer - ableistyczną porażką wyobraźni, w której nor-<text:line-break/>matywne ciało jest uniwersalnym i koniecznym standardem (Blockmans i </text:span><text:span text:style-name="T41">in., </text:span><text:span text:style-name="CharStyle33">2017).</text:span></text:p>
        <text:p text:style-name="P2268"><text:span text:style-name="CharStyle33">Blockmans zapożycza ten termin z popularnej książki </text:span><text:span text:style-name="T41">„Feminist, Queer, Crip” </text:span><text:span text:style-name="CharStyle33">amery-<text:line-break/>kańskiej feministycznej badaczki z nabytą niepełnosprawnością </text:span><text:span text:style-name="T41">Alison </text:span><text:span text:style-name="CharStyle33">Kafer. Autorka, wy-<text:line-break/>chodząc od stwierdzenia, że w wyobrażeniach postrzega się niepełnosprawność jako zagroże-<text:line-break/>nie lub brak przyszłości, teoretyzuje na temat ujęć czasu z perspektywy </text:span><text:span text:style-name="CharStyle52">crip studies.</text:span><text:span text:style-name="T41"><text:s text:c="1"/></text:span><text:span text:style-name="CharStyle33">Wpisując<text:line-break/>się w szerszy nurt rozważań nad temporalnością, pokazuje założenia dotyczące uniwersalnie<text:line-break/>pojmowanego biegu życia, m.in. jego związanie ze społeczną reprodukcją (Halberstam, 2005).<text:line-break/></text:span><text:span text:style-name="T41">Alison </text:span><text:span text:style-name="CharStyle33">Kafer dekonstruuje takie rozumienie temporalności i podkreśla, że życie osób z niepeł-<text:line-break/>nosprawnościami wymyka się normatywnemu cyklowi. Niezależnie od wieku, osoby z niepeł-<text:line-break/>nosprawnościami nie są postrzegane jako dorosłe oraz nie reprodukują perfekcyjnej przyszło-<text:line-break/>ści narodu. Kafer zachęca do tworzenia takiej przyszłości, w której życie osób<text:line-break/>niepełnosprawnych będzie cenione także wtedy, gdy wymyka się ono wartościom przypisa-<text:line-break/>nym długiej i normatywnej egzystencji.</text:span></text:p>
        <text:p text:style-name="P1838"><text:span text:style-name="CharStyle33">Swoje refleksje teoretyczne autorka zakorzenia w definicji niepełnosprawności, którą<text:line-break/>nazywa modelem polityczno-relacyjnym, tym samym proponując kolejną redefinicję rozu-<text:line-break/>mienia niepełnosprawności. Przyjrzyjmy się jego założeniom, bowiem Kafer w ciekawy spo-<text:line-break/>sób przesuwa akcenty referowanych wcześniej modeli, wychodząc poza dychotomię medycz-<text:line-break/>no-społeczną w stronę relacyjności, wspólnotowości i polityczności.</text:span></text:p>
        <text:p text:style-name="P2592"><text:span text:style-name="CharStyle33">Po pierwsze, badaczka nie stawia modelu polityczno-relacyjnego w opozycji do me-<text:line-break/>dycznego modelu niepełnosprawności, ani za nim nie optuje, bierze go natomiast za pewnik.<text:line-break/>Wielu ludzi chce się wyleczyć, np. z chronicznego bólu, i jednocześnie identyfikuje się jako<text:line-break/>osoba niepełnosprawna. Interwencje medyczne są i będą podejmowane, jednak należy podkre-<text:line-break/>ślać ich związek z wyobrażeniami o normalności i dewiacji. Po drugie, perspektywa przyjmo-<text:line-break/>wana przez Kafer stanowi „przyjacielskie” wyjście poza model społeczny, podważa jego zało-<text:line-break/>żenia oraz stabilność kategorii tożsamościowych, na których się opiera. Badaczka mówi o<text:line-break/>konieczności relacyjnego rozumienia niepełnosprawności, bowiem np. poszukiwanie odpo-<text:line-break/></text:span></text:p>
      </text:section>
      <text:section text:style-name="Sect18" text:name="Section18">
        <text:p text:style-name="P2972"><text:span text:style-name="CharStyle33">wiedniego mieszkania wypływa nie tylko na osobę niepełnosprawną, ale na całą jej rodzinę.<text:line-break/>Polityczny komponent modelu to odpowiedź na depolityzacj ę niepełnosprawności, a więc<text:line-break/>usuwanie jej ze sfery politycznej. Model, który proponuje </text:span><text:span text:style-name="T41">Alison </text:span><text:span text:style-name="CharStyle33">Kafer, rozumie polityczność<text:line-break/>na podstawowym poziomie, tzn. uznaje możliwość zmiany, kontestacji i transformacji porząd-<text:line-break/>ków społecznych definiujących niepełnosprawność. Traktuje niepełnosprawność jako miejsce,<text:line-break/>z którego może zostać wyobrażona kolektywna zmiana, a nie jako statyczny i niezmienny,<text:line-break/>uniwersalny koncept. Jej zdaniem uznanie niepełnosprawności za kwestię polityczną wiąże się<text:line-break/>z uznaniem relacyjności, wspólnotowości i zanegowaniem sztywnego podziału na osoby<text:line-break/>sprawne i niepełnosprawne. Identyfikowanie się jako osoba niepełnosprawna nie jest bowiem<text:line-break/>oczywiste. Kategorie tożsamościowe są przestrzenią wątpliwości: Czy choroba dająca zmien-<text:line-break/>ne w czasie symptomy pozwala na uznanie się za osobę niepełnosprawną? Czy osoba w okre-<text:line-break/>sie remisji choroby jest osobą z niepełnosprawnością? Czy osoby z widocznymi skazami na<text:line-break/>ciele, które nie odbijają się na ich codziennym funkcjonowaniu, ale sprawiają, że doświadcza-<text:line-break/>ją dyskryminacji, to osoby niepełnosprawne? Dla Kafer kluczowe jest myślenie o tym, co to<text:line-break/>znaczy „my” w kontekście niepełnosprawności, jak kształtuje się ta kolektywna, polityczna<text:line-break/>tożsamość. Pyta, czy osoby niemające diagnozy medycznej, lecz utożsamiające się ze wspól-<text:line-break/>notą osób z niepełnosprawnościami, faktycznie do niej przynależą? A te, które nie mają symp-<text:line-break/>tomów niepełnosprawności? Co z osobami „kulturowo niepełnosprawnymi”, np. słyszącymi<text:line-break/>dziećmi niesłyszących rodziców (tzw. CODA)? Gdzie zaczyna się tożsamościowe zawłasz-<text:line-break/>czenie i zacieranie różnicy? Co z osobami, które nie identyfikują się jako niepełnosprawne, a<text:line-break/>inni tak je nazywają? Co z osobami mającymi choroby przewlekłe? Nawet w studiach o nie-<text:line-break/>pełnosprawności możemy zauważyć, że niektóre niepełnosprawności skupiają na sobie więcej<text:line-break/>uwagi, a inne mniej, np. niepełnosprawność psychiczna, chroniczne zmęczenie, cukrzyca czy<text:line-break/>astma. Rozważania na temat elastyczności kategorii niepełnosprawności są istotne, pozwalają<text:line-break/>na dekonstrukcję binarnego podziału na osoby sprawne i niepełnosprawne oraz refleksję nad<text:line-break/>tym, jak różnie są traktowane ciała. Zdaniem Kafer odpowiedzią na te wyzwania definicyjne<text:line-break/>związane z niepełnosprawnością jest traktowanie jej jako przynależności do wspólnoty (ang.<text:line-break/></text:span><text:span text:style-name="CharStyle52">collective affinity).</text:span><text:span text:style-name="T41"><text:s text:c="1"/></text:span><text:span text:style-name="CharStyle33">Niepełnosprawność bowiem nie jest możliwa do zdefiniowania przez róż-<text:line-break/>norodność symptomów chorób, ale przez społeczne i polityczne okoliczności, które określone<text:line-break/>grupy ukształtowały i nazwały niepełnosprawnymi (Kafer, 2013).</text:span></text:p>
        <text:p text:style-name="P2668"><text:span text:style-name="CharStyle33">Ważnym wątkiem w feministycznych studiach o niepełnosprawności jest refleksja nad<text:line-break/>relacjami z innymi subdyscyplinami, które stanowią przestrzeń dla pogłębionych badań inter-<text:line-break/></text:span></text:p>
        <text:p text:style-name="P2667"><text:span text:style-name="CharStyle33">sekcjonalnych</text:span><text:span text:style-name="T39"><text:note text:note-class="footnote"><text:note-citation/><text:note-body><text:p text:style-name="P459"><text:span text:style-name="T1"/><text:span text:style-name="CharStyle3"><text:s text:c="1"/>W tym kontekście w ostatnich latach możemy zaobserwować coraz szersze zainteresowanie analizami<text:line-break/>dotyczącymi ochrony środowiska i niepełnosprawności, które zwracają uwagę na wpływ destrukcji środowiska<text:line-break/>naturalnego czy szkodliwych procesów produkcji żywności na niepełnosprawność, a także na sytuację kobiet z<text:line-break/>niepełnosprawnościami w kryzysach humanitarnych (Johnson, 2017).</text:span></text:p><text:p text:style-name="P937"><text:span text:style-name="CharStyle3">68</text:span></text:p></text:note-body></text:note></text:span><text:span text:style-name="CharStyle33">. Przykładem takiej synergii są próby łączenia krytycznych studiów nad rasą,<text:line-break/>płcią i niepełnosprawnością, które zwykle funkcjonują oddzielnie, jednak wspólne ich ujęcie<text:line-break/>pozwala na dostrzeżenie niezbadanych związków pomiędzy różnymi polami badawczymi.<text:line-break/>Moya </text:span><text:span text:style-name="T41">Bailey </text:span><text:span text:style-name="CharStyle33">oraz Izetta Autumn Mobley w artykule </text:span><text:span text:style-name="T41">„Work </text:span><text:span text:style-name="CharStyle33">in the Intersections. A </text:span><text:span text:style-name="T41">Black Fe-</text:span><text:span text:style-name="CharStyle33"><text:line-break/></text:span><text:span text:style-name="T41">minist</text:span><text:span text:style-name="T50"><text:s text:c="1"/></text:span><text:span text:style-name="T41">Disability Framework” </text:span><text:span text:style-name="CharStyle33">(2018) analizują złożone relacje pomiędzy tymi trzema katego-<text:line-break/>riami. Przywołując literaturę czarnych feministek piszących o chorobie i niepełnosprawności<text:line-break/>(np. Audre Lorde o zmaganiach z rakiem), zwracają uwagę na historyczne powiązania pomię-<text:line-break/>dzy niepełnosprawnością i rasą, dotyczące nabywania niepełnosprawności w okresie niewol-<text:line-break/>nictwa, intencjonalne kary fizyczne powodujące niepełnosprawność (np. by pokazać domina-<text:line-break/>cję lub uniemożliwić ucieczkę) czy poprzez medykalizację - używanie dyskursów<text:line-break/>nazywających chorobą (drapetomanią) ucieczki niewolników. Pokazują, że studia o niepełno-<text:line-break/>sprawności i rasie współdzielą także silną krytykę eugeniki, która bezpośrednio wpływała za-<text:line-break/>równo na życie osób czarnoskórych, jak i osób z niepełnosprawnościami. Z perspektywy fe-<text:line-break/>ministycznej wskazują, że normą jest zdrowe, sprawne, białe ciało męskie. Podkreślają wątek<text:line-break/>figury szaleństwa, przypisywany czarnym kobietom, bazujący na </text:span><text:span text:style-name="T63">misogynoir,</text:span><text:span text:style-name="CharStyle33"><text:s text:c="1"/>koncepcji stwo-<text:line-break/>rzonej przez Moyę </text:span><text:span text:style-name="T41">Bailey </text:span><text:span text:style-name="CharStyle33">do opisania specyficznego mizoginizmu doświadczanego przez<text:line-break/>czarne kobiety. Co więcej, postrzeganie czarnych kobiet jako silnych, które by odnieść sukces,<text:line-break/>muszą starać się dwa razy bardziej, stawia pytanie o to, co z osobami, które z powodu niepeł-<text:line-break/>nosprawności podwójnie pracować nie mogą, i wskazują na wymóg produktywności, kryty-<text:line-break/>kowany z perspektywy studiów o niepełnosprawności. Piszą:</text:span></text:p>
        <text:p text:style-name="P2159"><text:span text:style-name="CharStyle38">Czarni nie mogą sobie pozwolić na bycie niepełnosprawnymi, żyjąc w społeczeństwie<text:line-break/>białej supremacji. By zmierzyć się z tym mitem poprzez łączenie studiów o niepełno-<text:line-break/>sprawności z teoriami wywiedzionymi z czarnego feminizmu, badacze mogą w lepszy<text:line-break/>sposób wyjaśnić niechęć do identyfikowania się jako osoba niepełnosprawna i poten-<text:line-break/>cjalnie zaoferować nowe strategie radzenia sobie z ableizmem </text:span><text:span text:style-name="T43">(Bailey </text:span><text:span text:style-name="CharStyle38">i </text:span><text:span text:style-name="T43">Mobley, </text:span><text:span text:style-name="CharStyle38">2018).</text:span></text:p>
        <text:p text:style-name="P2196"><text:span text:style-name="CharStyle33">Autorki sprzeciwiają się również krytyce medycznego modelu niepełnosprawności, ponieważ<text:line-break/>- z perspektywy strukturalnych nierówności w zdrowiu - czarnoskóre społeczności przez de-<text:line-break/>kady domagały się dostępu do podstawowych świadczeń medycznych. Podnoszą także temat<text:line-break/>warunków pracy powodujących niepełnosprawność czy feminizację sektora opieki nad oso-<text:line-break/>bami z niepełnosprawnościami i konsekwencje niewydolności tego systemu dla warunków<text:line-break/>pracy czarnych migrantek świadczących usługi opiekuńcze </text:span><text:span text:style-name="T41">(Bailey </text:span><text:span text:style-name="CharStyle33">i </text:span><text:span text:style-name="T41">Mobley, </text:span><text:span text:style-name="CharStyle33">2018).</text:span></text:p>
        <text:p text:style-name="P1968"><text:span text:style-name="CharStyle33">Podsumowując, w teoretycznych i badawczych pracach z zakresu feministycznych stu-<text:line-break/>diów o niepełnosprawności, obok refleksji skupiających się </text:span><text:span text:style-name="T63">stricte</text:span><text:span text:style-name="CharStyle33"><text:s text:c="1"/>wokół płci i niepełno-<text:line-break/>sprawności, występuje kilka mocno eksplorowanych wątków. Po pierwsze, obejmują one ko-<text:line-break/>lejną odsłonę feministycznej refleksji o ciele, odnoszącą się do doświadczeń wywodzonych z<text:line-break/>niepełnosprawnego ciała. Po drugie, istotne stają się w nich komponenty afektywne doświad-<text:line-break/>czania strukturalnej opresji oraz proces jej internalizacji i oporu. Po trzecie, prowadzone są<text:line-break/>eksploracje relacyjnego rozumienia niepełnosprawności. Po czwarte, pojawia się szereg zróż-<text:line-break/>nicowanych prac inspirowanych teorią intersekcjonalną, ukazujących zróżnicowanie osób z<text:line-break/>niepełnoprawnościami. Po piąte, zwraca się uwagę na polityczność rozumianą jako potencjał<text:line-break/>transformacyjny myślenia o niepełnosprawności. Po szóste, teorie wywodzone są często z<text:line-break/>działań aktywistycznych, w oparciu o narzędzia autoetnograficzne, a podmiotem badań są<text:line-break/>społeczności, do których przynależą badaczki.</text:span></text:p>
        <text:p text:style-name="P1297"><text:span text:style-name="CharStyle33">Wśród zreferowanych koncepcji brakuje powstałych na rodzimym gruncie. Jest to<text:line-break/>spowodowane tym, że refleksja nad niepełnosprawnością i płcią dopiero kiełkuje w polskiej<text:line-break/>akademii. Do pionierskich prac w tym zakresie należy bez wątpienia zaliczyć autoetnograficz-<text:line-break/>ne badania Marii Reimann, w których za pomocą pogłębionej analizy jakościowej autorka<text:line-break/>opisuje niepełnosprawność związaną z zespołem Turnera w kontekście swojej kondycji słabe-<text:line-break/>go widzenia (Reimann, 2018, 2019). Pojawiają się także pierwsze prace z badań Magdaleny<text:line-break/>Szaroty nad aktywizmem kobiet z niepełnosprawnościami. Autorka, która sama jest działaczką<text:line-break/>w zakresie praw kobiet z niepełnosprawnościami, prowadzi badania w podejściu opartym o<text:line-break/>prawa człowieka (Pamuła i </text:span><text:span text:style-name="T41">in., </text:span><text:span text:style-name="CharStyle33">2018; Szarota, 2019). Pojawia się także coraz więcej głosów<text:line-break/>aktywistycznych wokół płci i niepełnosprawności, m.in. Katarzyny Żeglickiej, Katarzyny Bie-<text:line-break/>rzanowskiej, Anety Bilnickiej czy w zakresie nieneurotypowości Ewy Furgał. Coraz większe<text:line-break/></text:span><text:span text:style-name="T41">jest </text:span><text:span text:style-name="CharStyle33">także zainteresowanie feministycznymi studiami o niepełnosprawności w polskiej akade-<text:line-break/>mii (por. Pamuła i </text:span><text:span text:style-name="T41">in. </text:span><text:span text:style-name="CharStyle33">2018).</text:span></text:p>
        <text:h text:outline-level="0" text:style-name="P1255"><text:bookmark-start text:name="bookmark10"/><text:span text:style-name="CharStyle53">3. Reprodukcja</text:span><text:bookmark-end text:name="bookmark10"/></text:h>
        <text:p text:style-name="P44"><text:span text:style-name="CharStyle33">W poprzednim rozdziale skupiłam się na próbie zarysowania sposobów rozumienia niepełno-<text:line-break/>sprawności w naukach społecznych, a także starałam się opisać rozważania dotyczące płci i<text:line-break/>niepełnosprawności przez pryzmat teorii intersekcjonalnej oraz teorii feministycznej. W tym<text:line-break/>rozdziale wprowadzę drugi z kluczowych dla mojej pracy obszarów, a więc tematykę repro-<text:line-break/>dukcji. Skupię się na omówieniu koncepcji autonomii reprodukcyjnej, stratyfikacji reprodukcji<text:line-break/>oraz sprawiedliwości reprodukcyjnej, które moim zdaniem pozwalają naświetlić problematykę<text:line-break/>poruszaną przeze mnie w badaniach empirycznych. Następnie - na podstawie socjologicznych<text:line-break/>badań dotyczących macierzyństwa, bezdzietności i decyzji reprodukcyjnych - syntetycznie<text:line-break/>nakreślę sytuację kobiet w obszarze reprodukcji. Zarysowanie obrazu sprawiedliwości repro-<text:line-break/>dukcyjnej, który wyłania się z polskich badań, przedstawię stosunkowo zwięźle, jest to bo-<text:line-break/>wiem pole relatywnie dobrze opracowane w polskiej literaturze przedmiotu. Skupię się nato-<text:line-break/>miast na szerszym omówieniu tematyki dotyczącej kobiet z niepełnosprawnościami w zakresie<text:line-break/>sprawiedliwości reprodukcyjnej. Przedstawię przegląd problematyki badawczej, wskazując na<text:line-break/>wybrane, charakterystyczne zjawiska omawiane w literaturze przedmiotu i badaniach między-<text:line-break/>narodowych, uzupełniając go wstępnym zarysem na sytuacji w Polsce.</text:span></text:p>
        <text:list text:style-name="L10">
          <text:list-item>
            <text:p text:style-name="P859"><text:span text:style-name="CharStyle54"><text:tab/>Konceptualizowanie reprodukcji</text:span></text:p>
          </text:list-item>
        </text:list>
        <text:p text:style-name="P2590"><text:span text:style-name="CharStyle33">Analizy reprodukcji</text:span><text:span text:style-name="T39"><text:note text:note-class="footnote"><text:note-citation/><text:note-body><text:p text:style-name="P1269"><text:span text:style-name="T1"/><text:span text:style-name="CharStyle3"><text:s text:c="1"/>Tutaj należy podkreślić, że termin reprodukcja w socjologii odnosił się do społecznych mechanizmów<text:line-break/>utrzymywania nierówności klasowych w kapitalistycznych społeczeństwach. Określenie to wywodzi się z myśli<text:line-break/>Karola Marksa i pomimo że dotyczy przede wszystkim wymiaru ekonomicznego, stało się podstawą szerszych<text:line-break/>refleksji nad trwaniem społeczeństw. Najdonioślejszym rozwinięciem tej koncepcji jest praca </text:span><text:span text:style-name="T5">Pierre’a </text:span><text:span text:style-name="CharStyle3">Bourdieau<text:line-break/>„Reprodukcja: elementy teorii systemu nauczania” (2012), w której - odwołując się do pojęcia habitusu - autor<text:line-break/>opisuje podstawowe mechanizmy stratyfikacji społecznej. Pojęcie reprodukcji stało się również przedmiotem<text:line-break/>szerokiej refleksji z perspektywy feministycznej, która zwraca uwagę na przemilczenia wokół pracy domowej<text:line-break/>oraz związanej z rodzeniem i wychowywaniem dzieci. W tym kontekście szeroko uznane analizy </text:span><text:span text:style-name="T5">Sylvii </text:span><text:span text:style-name="CharStyle3">Federici<text:line-break/>odkrywają kluczowe znaczenia, jakie praca reprodukcyjna ma dla akumulacji kapitalistycznej, choćby w zakresie<text:line-break/>newralgicznego punktu wytwarzania siły roboczej i socjalizacji przyszłych robotników (Federici, 2017).</text:span></text:p><text:p text:style-name="P1366"><text:span text:style-name="CharStyle3">70</text:span></text:p></text:note-body></text:note></text:span><text:span text:style-name="CharStyle33"><text:s text:c="1"/>są jednym z kluczowych dla socjologii pól badawczych, podejmują się<text:line-break/>bowiem odpowiedzi na pytanie, w jaki sposób społeczeństwa trwają. W centrum tego pytania<text:line-break/>stoją zagadnienia związane z płcią i seksualnością, takie jak macierzyństwo i bezdzietność,<text:line-break/>płodność i zdrowie reprodukcyjne, a także sposoby podejmowania decyzji reprodukcyjnych.<text:line-break/>W badaniach pojawia się również tematyka związana z kontraktem płci, podmiotowością ko-<text:line-break/>biet oraz relacjami pomiędzy sferą publiczną i prywatną, między publicznymi politykami a<text:line-break/>prywatnymi decyzjami, obywatelkami a państwem (Joffe i Reich, 2015). Seksualność, płod-<text:line-break/>ność i reprodukcja są obszarami dynamicznych przemian związanych z wartościami i ramami<text:line-break/></text:span></text:p>
      </text:section>
      <text:section text:style-name="Sect19" text:name="Section19">
        <text:p text:style-name="P2973"><text:span text:style-name="CharStyle33">moralnymi, które wynikają z szeroko rozumianych przemian społecznych w zakresie regulacji<text:line-break/>i praktyk zawierania małżeństw, tworzenia rodzin i przemianami intymności (Flandrin, 2015;<text:line-break/></text:span><text:span text:style-name="T50">Giddens, </text:span><text:span text:style-name="CharStyle33">2007), a także są związane z pojawieniem się nowoczesnych technologii reproduk-<text:line-break/>cyjnych oraz medykalizacji płodności, ciąży i porodu (Franklin, 2013).</text:span></text:p>
        <text:p text:style-name="P1587"><text:span text:style-name="CharStyle33">Rene Almeling, badaczka z Yale </text:span><text:span text:style-name="T41">University, </text:span><text:span text:style-name="CharStyle33">która podjęła próbę usystematyzowania<text:line-break/>socjologicznej wiedzy na temat reprodukcji, dowodzi, że badania nad nią rozwinęły się raczej<text:line-break/>jako zbiór powiązanej ze sobą tematyki, niż jako spójna i skonceptualizowana subdyscyplina<text:line-break/>(Almeling, 2015). Badania nad reprodukcją dotyczą szeregu wydarzeń w życiu kobiet; ogni-<text:line-break/>skują się wokół ciąży i porodu (w tym relacji z instytucjami medycznymi, monitorowania cia-<text:line-break/>ła i kontroli medycyny nad kobiecym ciałem), antykoncepcji (m.in. negocjacji związanych z<text:line-break/>używaniem antykoncepcji w parze oraz publicznych regulacji jej dostępu), aborcji, steryliza-<text:line-break/>cji, niepłodności i nowych technologii reprodukcyjnych (w tym relacji między płodnością,<text:line-break/>technologią i pokrewieństwem) czy polityk publicznych (np. polityka jednego dziecka w Chi-<text:line-break/>nach).</text:span></text:p>
        <text:p text:style-name="P1267"><text:span text:style-name="CharStyle33">Reprodukcja nie jest czysto biologicznym procesem, ma także wymiar społeczny -<text:line-break/>wiąże się z reprodukcją struktur społecznych, w tym ról społecznych, rodzin i struktur pokre-<text:line-break/>wieństwa. Ukazanie społecznego aspektu reprodukcji związane jest z rozwojem myśli femini-<text:line-break/>stycznej, w tym z konceptualizowaniem relacji pomiędzy tym, co biologiczne, a tym, co spo-<text:line-break/>łeczne w odniesieniu do płci. A zatem szereg rozważań kontynuujących myśl wyrażoną przez<text:line-break/>Simone de </text:span><text:span text:style-name="T41">Beauvoir </text:span><text:span text:style-name="CharStyle33">- „nikt nie rodzi się kobietą, lecz nią się staje” </text:span><text:span text:style-name="T41">(Beauvoir, </text:span><text:span text:style-name="CharStyle33">2007).</text:span></text:p>
        <text:p text:style-name="P1417"><text:span text:style-name="CharStyle33">W zakres reprodukcji wchodzą zatem także praktyki opiekuńcze, które stanowią spoi-<text:line-break/>wo systemu reprodukcji - dbanie o zaspokojenie potrzeb drugiej osoby, różne formy troski i<text:line-break/>pomocy, a także branie odpowiedzialności za dziecko. Relacje opieki są realizowane zarówno<text:line-break/>w rodzinie, której przypisuje się wartości związane z wzajemnością, miłością czy obowiąz-<text:line-break/>kiem, jak i w różnego typu instytucjach, gdzie opieka jest organizowana kolektywnie i utowa-<text:line-break/>rowiana. Opieka - rozumiana jako relacja, obowiązek czy praca - w społeczeństwach przypi-<text:line-break/>sywana jest głównie kobietom, co wiąże się bezpośrednio z podziałem pracy (nieodpłatna<text:line-break/>bądź niskopłatna praca opiekuńcza </text:span><text:span text:style-name="CharStyle52">versus</text:span><text:span text:style-name="T41"><text:s text:c="1"/></text:span><text:span text:style-name="CharStyle33">praca zawodowa) i jej wartościowaniem (Charkie-<text:line-break/>wicz i Zachorowska-Mazurkiewicz, 2009; Kubisa, 2014; Tronto, 1993).</text:span></text:p>
        <text:p text:style-name="P2155"><text:span text:style-name="CharStyle33">W tak szeroko zakrojonej perspektywie pola socjologicznych badań nad reprodukcją<text:line-break/>kluczowe staje się jej zdefiniowanie. Uznana definicja reprodukcji została sformułowana<text:line-break/>przez Faye Ginsburg oraz Rayne </text:span><text:span text:style-name="T41">Rapp </text:span><text:span text:style-name="CharStyle33">w „The </text:span><text:span text:style-name="T41">Politics of Reproduction”:</text:span></text:p>
        <text:p text:style-name="P710"><text:span text:style-name="CharStyle38">obszar ludzkiej reprodukcji obejmuje wydarzenia w całym biegu życia człowieka,<text:line-break/>zwłaszcza życia kobiet, związany z koncepcjami i praktykami dotyczącymi płodności,<text:line-break/>narodzin i opieki nad dziećmi, włączając w to sposób, w który wpisuje się to w rozumie-<text:line-break/>nie społecznego i kulturowego trwania (ang. renowal). </text:span><text:span text:style-name="T59">(Ginsburg </text:span><text:span text:style-name="CharStyle38">i Rapp, 1991, s. 311)</text:span></text:p>
        <text:p text:style-name="P984"><text:span text:style-name="CharStyle33">Definicja ta zwraca uwagę na kilka kwestii - mówi o wydarzeniach, odnosi się zarówno do<text:line-break/>biologicznego, jak i społeczno-kulturowego trwania społeczeństw, podkreśla upłciowiony cha-<text:line-break/>rakter reprodukcji, stawiając w centrum doświadczenia kobiet, łączy poziom indywidualny z<text:line-break/>makrospołecznym. Próbując zsyntetyzować różne ujęcia reprodukcji, Rene Almeling tworzy<text:line-break/>jej krótką definicję:</text:span></text:p>
        <text:p text:style-name="P635"><text:span text:style-name="CharStyle38">Reprodukcja do biologiczny i społeczny proces posiadania i nieposiadania dzieci<text:line-break/>(Almeling, 2015).</text:span></text:p>
        <text:p text:style-name="P744"><text:span text:style-name="CharStyle33">Zdaniem autorki położenie nacisku na kwestie procesualności jest istotne, bowiem doświad-<text:line-break/>czenia reprodukcyjne nie jest serią oddzielonych od siebie wydarzeń. Na reprodukcję można<text:line-break/>spojrzeć jako na szereg procesów: cielesnych, interakcyjnych, historycznych, strukturalnych i<text:line-break/>kulturowych, przy czym w obecnych analizach socjolożki i socjologowie badający ciążę i po-<text:line-break/>ród skupiają się zazwyczaj na ucieleśnieniu, osoby podejmujące tematykę antykoncepcji i<text:line-break/>aborcji na ruchach społecznych i polityce państwa, a studiujący reprodukcję wspomaganą ma-<text:line-break/>ją tendencję do skupiania się na pokrewieństwie (Almeling, 2015).</text:span></text:p>
        <text:p text:style-name="P185"><text:span text:style-name="CharStyle33">Należy dodać, że socjologiczne badania reprodukcji czerpią i wielokrotnie bezpośred-<text:line-break/>nio odnoszą się do koncepcji biopolityki autorstwa Michela Foucaulta, rozumianej jako opa-<text:line-break/>nowanie procesów biologicznych „rozmnażania, urodzin i umieralności, stanu zdrowia, cią-<text:line-break/>głości życia, długowieczności - oraz wszelkich warunków wywołujących ich przemianę”<text:line-break/>poprzez „interwencje i kontrolowane regulacje” </text:span><text:span text:style-name="T41">(Foucault, </text:span><text:span text:style-name="CharStyle33">2010, s. 96). Reprodukcja jest cen-<text:line-break/>tralnym polem biopolityki, a więc poddawana jest procesom regulacji. Zarządzanie reproduk-<text:line-break/>cją zasadza się na mechanizmach, poprzez które różni aktorzy (państwo, instytucje religijne,<text:line-break/>międzynarodowe instytucje finansowe, organizacje pozarządowe czy ruchy społeczne) - uży-<text:line-break/>waj ąc narzędzi prawnych, ekonomicznych, moralnych czy bezpośredniego przymusu - produ-<text:line-break/>kują, monitorują i kontrolują zachowania reprodukcyjne i populacje. Jednocześnie reprodukcja<text:line-break/>staje się polem kontestacji i oporu. Pozostaje przestrzenią ścierania się dyskursów naukowych,<text:line-break/>emancypacyjnych i religijnych. Heterogeniczność wizji reprodukcji, ścieranie się perspektyw<text:line-break/>czy trwanie w konflikcie jest charakterystyczną cechą tego obszaru (Joffe i Reich, 2015).</text:span></text:p>
        <text:p text:style-name="P2670"><text:span text:style-name="CharStyle33">Z perspektywy feministycznej zasadniczym tematem badań nad reprodukcją jest na-<text:line-break/>pięcie pomiędzy reprodukcją w wymiarze cielesnym - kobiecymi potrzebami, pragnieniami i<text:line-break/></text:span></text:p>
        <text:p text:style-name="P2669"><text:span text:style-name="CharStyle33">decyzjami - a polityką państwową. Centralnym pojęciem w tej perspektywie pozostaje kwe-<text:line-break/>stia przymusu </text:span><text:span text:style-name="CharStyle52">versus</text:span><text:span text:style-name="T41"><text:s text:c="1"/></text:span><text:span text:style-name="CharStyle33">decyzji jednostki i jej autonomii reprodukcyjnej (Joffe i Reich, 2015).</text:span></text:p>
        <text:p text:style-name="P297"><text:span text:style-name="CharStyle33">Spośród szeregu teorii i koncepcji dotyczących reprodukcji wybrałam trzy, które<text:line-break/>przedstawiam bardziej szczegółowo, bowiem naświetlają one te procesy, które pragnę opisać<text:line-break/>w analizie empirycznej. Są to: autonomia reprodukcyjna, sprawiedliwość reprodukcyjna oraz<text:line-break/>stratyfikacja reprodukcji. Terminy te, choć do siebie zbliżone, wyrastają z różnych kontekstów<text:line-break/>oraz kładą nacisk na inne aspekty analiz w obszarze reprodukcji.</text:span></text:p>
        <text:h text:outline-level="1" text:style-name="P2493"><text:bookmark-start text:name="bookmark11"/><text:span text:style-name="CharStyle55">Autonomia reprodukcyjna</text:span><text:bookmark-end text:name="bookmark11"/></text:h>
        <text:p text:style-name="P1931"><text:span text:style-name="CharStyle33">Autonomia reprodukcyjna to pojęcie odnoszące się do możliwości podejmowania decyzji<text:line-break/>przez kobiety w zakresie posiadania bądź nieposiadania dzieci. Autorki skali autonomii repro-<text:line-break/>dukcyjnej definiują ją jako:</text:span></text:p>
        <text:p text:style-name="P1084"><text:span text:style-name="CharStyle38">(...) posiadanie władzy decyzyjnej i kontroli nad sprawami związanymi z używaniem<text:line-break/>środków antykoncepcyjnych, ciążą, i rodzeniem dzieci. Posiadanie autonomii reproduk-<text:line-break/>cyjnej oznacza, że kobiety mogą kontrolować, czy i kiedy zajść w ciążę, czy i kiedy sto-<text:line-break/>sować antykoncepcję (i jaką metodę stosować) oraz czy i kiedy kontynuować ciążę<text:line-break/>(Upadhyay i </text:span><text:span text:style-name="T43">in., </text:span><text:span text:style-name="CharStyle38">2014).</text:span></text:p>
        <text:p text:style-name="P2192"><text:span text:style-name="CharStyle33">Autonomia reprodukcyjna ma zasadnicze znaczenie dla dobrostanu kobiet, dlatego że ciąża<text:line-break/>przebiega w organizmie kobiety, a także ze względu na to, że od kobiet zazwyczaj oczekuje<text:line-break/>się, że wezmą odpowiedzialność za konsekwencje ciąży i przejmą główną opiekę nad dziec-<text:line-break/>kiem. Paradoksalnie zatem, autonomia reprodukcyjna jest pojęciem relacyjnym, bowiem zale-<text:line-break/>ży od relacji władzy pomiędzy partnerami, w rodzinie czy od szerszego kontekstu społecznego<text:line-break/>i kulturowego. Badania dowodzą związku pomiędzy szeroko pojętą autonomią kobiet a repro-<text:line-break/>dukcją, wskazując na to, iż ma ona wpływ na używanie antykoncepcji </text:span><text:span text:style-name="T41">(Jorgensen </text:span><text:span text:style-name="CharStyle33">i </text:span><text:span text:style-name="T41">in., </text:span><text:span text:style-name="CharStyle33">1980),<text:line-break/>dłuższe przerwy pomiędzy kolejnymi ciążami (Upadhyay i </text:span><text:span text:style-name="T50">Hindin, </text:span><text:span text:style-name="CharStyle33">2005) czy mniejszą liczbę<text:line-break/>dzieci (Upadhyay i Karasek, 2012).</text:span></text:p>
        <text:p text:style-name="P1395"><text:span text:style-name="CharStyle33">Koncepcja autonomii reprodukcyjnej została wypracowana na podstawie operacjonali-<text:line-break/>zacji pojęcia </text:span><text:span text:style-name="CharStyle52">empowerment,</text:span><text:span text:style-name="T41"><text:s text:c="1"/></text:span><text:span text:style-name="CharStyle33">które w polskiej literaturze tłumaczy się jako uwłasnowolnienie,<text:line-break/>wzmocnienie czy upodmiotowienie. Co istotne, uwłasnowolnienie w jednym obszarze nie<text:line-break/>oznacza tego samego procesu w innym aspekcie życia kobiety - np. możliwość podejmowania<text:line-break/>decyzji w sferze zawodowej nie równa się podobnej autonomii w kwestii decyzji o rodziciel-<text:line-break/>stwie. Autonomia reprodukcyjna jest zatem pojęciem wielowymiarowym, na które składa się<text:line-break/>według opracowania Ushmy Upadhyay pięć elementów:</text:span></text:p>
      </text:section>
      <text:section text:style-name="Sect20" text:name="Section20">
        <text:list text:style-name="L12">
          <text:list-item>
            <text:p text:style-name="P2974"><text:span text:style-name="CharStyle33"><text:s text:c="1"/>samowystarczalność - wiara we własną możliwość decydowania i kontrolowania kwe-<text:line-break/>stii związanych z płodnością, ciążą i rodzicielstwem,</text:span></text:p>
          </text:list-item>
          <text:list-item>
            <text:p text:style-name="P1088"><text:span text:style-name="CharStyle33"><text:s text:c="1"/>zdolność do podejmowania decyzji - wyrażanie ostatecznego zdania (samodzielnie lub<text:line-break/>z partnerem) w tych kwestiach,</text:span></text:p>
          </text:list-item>
          <text:list-item>
            <text:p text:style-name="P1116"><text:span text:style-name="CharStyle33"><text:s text:c="1"/>umiejętności komunikacyjne - stopień komfortu w komunikowaniu się w zakresie te-<text:line-break/>matyki reprodukcji,</text:span></text:p>
          </text:list-item>
          <text:list-item>
            <text:p text:style-name="P2390"><text:span text:style-name="CharStyle33"><text:s text:c="1"/>równość płci - przekonanie, że kobiety i mężczyźni mogą mieć równą odpowiedzial-<text:line-break/>ność w kwestiach reprodukcyjnych,</text:span></text:p>
          </text:list-item>
          <text:list-item>
            <text:p text:style-name="P1548"><text:span text:style-name="CharStyle33"><text:s text:c="1"/>zarządzanie przymusem - możliwość uniknięcia przymusu lub właściwa odpowiedź na<text:line-break/>przymus związany z ciążą i rodzicielstwem (Upadhyay i </text:span><text:span text:style-name="T41">in., </text:span><text:span text:style-name="CharStyle33">2014).</text:span></text:p>
          </text:list-item>
        </text:list>
        <text:p text:style-name="P1290"><text:span text:style-name="CharStyle33">W toku operacjonalizacji na użytek skali autonomii reprodukcyjnej i testowania modelu, trzy<text:line-break/>kwestie okazały się pierwszoplanowe: wolność od przymusu, komunikacja i podejmowanie<text:line-break/>decyzji.</text:span></text:p>
        <text:p text:style-name="P1513"><text:span text:style-name="CharStyle33">Koncepcja autonomii reprodukcyjnej związana jest przede wszystkim z poziomem<text:line-break/>jednostkowym i interpersonalnym. Model ten bierze pod uwagę wpływ poziomu prawnego,<text:line-break/>kulturowego czy społecznego, jednak ich nie konceptualizuje. Wprowadzam to pojęcie, by<text:line-break/>zobrazować wieloaspektowość tematu reprodukcji, jednak w kontekście moich analiz widzę<text:line-break/>jego ograniczenia w zakresie analizy czynników makrostrukturalnych. Z tego względu dwa<text:line-break/>kolejne wprowadzone przeze mnie pojęcia odnoszą się raczej do tego właśnie poziomu.</text:span></text:p>
        <text:h text:outline-level="1" text:style-name="P1173"><text:bookmark-start text:name="bookmark12"/><text:span text:style-name="CharStyle55">Sprawiedliwość reprodukcyjna</text:span><text:bookmark-end text:name="bookmark12"/></text:h>
        <text:p text:style-name="P2236"><text:span text:style-name="CharStyle33">Termin sprawiedliwość reprodukcyjna został ukuty stosunkowo niedawno, bo w 1994 roku,<text:line-break/>przez </text:span><text:span text:style-name="T41">Combahee River Collective. </text:span><text:span text:style-name="CharStyle33">Służy do opisania sfery doświadczeń reprodukcyjnych przy<text:line-break/>jednoczesnym uwzględnieniu czynników systemowych - społecznych i ekonomicznych (Ross<text:line-break/>i </text:span><text:span text:style-name="T50">Solinger, </text:span><text:span text:style-name="CharStyle33">2017). To pewna rama myślenia o reprodukcji, wywodząca się z refleksji teore-<text:line-break/>tycznych prowadzonych w czarnym feminizmie, która odnosi się do kategorii opresji takich<text:line-break/>jak rasizm czy klasizm. Termin z biegiem lat poszerzał swoje znaczenie, obejmując coraz wię-<text:line-break/>cej zróżnicowanych czynników wpływających na reprodukowanie się społeczeństw i pozycję<text:line-break/>kobiet, służąc podkreślaniu wagi wolności od przemocy ekonomicznej i opresji ze strony pań-<text:line-break/>stwa (Śmietana i </text:span><text:span text:style-name="T41">in., </text:span><text:span text:style-name="CharStyle33">2018).</text:span></text:p>
        <text:p text:style-name="P1184"><text:span text:style-name="CharStyle33">Czołowa organizacja działająca na polu sprawiedliwości reprodukcyjnej, powstały w<text:line-break/>1997 roku w USA kolektyw </text:span><text:span text:style-name="T41">SisterSong Women of Color Reproductive Justice Collective,</text:span></text:p>
        <text:p text:style-name="P75"><text:span text:style-name="CharStyle33">wskazując na gorszy dostęp do zasobów związanych z płodnością i rodzicielstwem (edukacji</text:span></text:p>
        <text:p text:style-name="P252"><text:span text:style-name="CharStyle31">74</text:span></text:p>
      </text:section>
      <text:section text:style-name="Sect21" text:name="Section21">
        <text:p text:style-name="P2975"><text:span text:style-name="CharStyle33">seksualnej, antykoncepcji, leczenia niepłodności, opieki okołoporodowej), domaga się znie-<text:line-break/>sienia opresji w stosunku do różnych grup kobiet w obszarze reprodukcji. SisterSong definiuje<text:line-break/>sprawiedliwość reprodukcyjną jako:</text:span></text:p>
        <text:p text:style-name="P140"><text:span text:style-name="CharStyle38">(...) prawo człowieka do zachowania osobistej autonomii cielesnej, posiadania dzieci,<text:line-break/>nie posiadania ich, oraz wychowywania własnych dzieci w bezpiecznych i zrównoważo-<text:line-break/>nych społecznościach </text:span><text:span text:style-name="T67">(Reproductive Justice, </text:span><text:span text:style-name="CharStyle38">b.d.).</text:span></text:p>
        <text:p text:style-name="P382"><text:span text:style-name="CharStyle33">Inna definicja sprawiedliwości reprodukcyjnej, sformułowana przez organizację </text:span><text:span text:style-name="T41">Asian Com-<text:line-break/>munities for Reproductive Justice, </text:span><text:span text:style-name="CharStyle33">przedstawia ją jako kategorię utopijną, definiowalną po-<text:line-break/>przez dążenie do pewnego wyobrażonego ideału. W tym rozumieniu sprawiedliwość repro-<text:line-break/>dukcyjna to:</text:span></text:p>
        <text:p text:style-name="P313"><text:span text:style-name="CharStyle38">(...) całościowy fizyczny, mentalny, duchowy, polityczny, ekonomiczny i społeczny do-<text:line-break/>brostan kobiet i dziewcząt, który będzie osiągnięty, kiedy kobiety i dziewczęta będą mia-<text:line-break/>ły ekonomiczną, społeczną i polityczną siłę i zasoby, by podejmować zdrowe decyzje do-<text:line-break/>tyczące ich ciał, seksualności i reprodukcji dla nas, naszych rodzin i społeczności, w<text:line-break/>których żyjemy </text:span><text:span text:style-name="T43">(Asian Communities for Reproductive Justice, 2005).</text:span></text:p>
        <text:p text:style-name="P218"><text:span text:style-name="CharStyle33">Sprawiedliwość reprodukcyjna opisywana jest jako podejście oparte na prawach człowieka,<text:line-break/>które uwypukla znaczenie życia reprodukcyjnego dla ludzkiej wolności, godności i pełni<text:line-break/>człowieczeństwa. Wy wodzi się z rozpoznania ograniczeń związanych z pojęciem indywidual-<text:line-break/>nego wyboru, wskazując na jego społeczne zakorzenienie. Mówi zatem nie tyle o wyborze, ile<text:line-break/>o realnym dostępie i praktycznej realizacji praw człowieka. Podejście nakierowane na indywi-<text:line-break/>dualny wybór - zdaniem twórczyń koncepcji - jest niewystarczające do opisania i pokonania<text:line-break/>barier strukturalnych. Wybór, jak twierdzą, konotuje perspektywę konsumencką, związaną z<text:line-break/>rozwojem komercjalizacji i neoliberalizmu lat 70,, na które przypadały zachodnie walki o do-<text:line-break/>stęp do aborcji. Prawo kobiet do wyboru nie jest pozbawione rysów kapitalistycznych - wybór<text:line-break/>antykoncepcji, aborcji czy rodzicielstwa jest klasowym przywilejem, zależnym od posiada-<text:line-break/>nych środków finansowych. Co więcej, przedstawicielki nurtu sprawiedliwości reprodukcyjnej<text:line-break/>zwracają uwagę, że wybór kobiety dokonywany jest wobec wartości uznawanych w jej wła-<text:line-break/>snej rodzinie, wartości religijnych czy społecznych, a także w konkretnym kontekście związa-<text:line-break/>nym z dostępem do usług. Jednostkowe decyzje kobiet są zatem wynikiem złożonych proce-<text:line-break/>sów, które odbijają rzeczywistość społeczności, z jakich się wywodzą.</text:span></text:p>
        <text:p text:style-name="P722"><text:span text:style-name="CharStyle33">W związku z tym, w ramach analiz dotyczących sprawiedliwości reprodukcyjnej pod-<text:line-break/>kreśla się społeczne konstruowanie rodzicielstwa. W polu zainteresowania pojawia się porzą-<text:line-break/>dek makrostrukturalny (m.in. państwo, prawodawstwo, ekonomia), który kształtuje nierówno-<text:line-break/>ści i pozycję kobiet (Ross i </text:span><text:span text:style-name="T50">Solinger, </text:span><text:span text:style-name="CharStyle33">2017; Joffe i Reich, 2015; Luna i Luker, 2015).</text:span></text:p>
        <text:p text:style-name="P127"><text:span text:style-name="CharStyle31">75</text:span></text:p>
        <text:p text:style-name="P2976"><text:span text:style-name="CharStyle33">Pomimo przekierowania uwagi na szersze uwarunkowania, w centrum pozostają do-<text:line-break/>świadczenia i sprawczość różnych grup kobiet, dotyczące reprodukcji i możliwości kontrolo-<text:line-break/>wania własnej płodności, zarządzania własnym życiem reprodukcyjnym (Joffe i Reich, 2015).<text:line-break/>Kiedy kobiety nie mają możliwości kontrolowania własnej płodności, powstaje pytanie o rela-<text:line-break/>cje władzy oraz ich konsekwencje.</text:span></text:p>
        <text:p text:style-name="P187"><text:span text:style-name="CharStyle38">Pomimo że opresja białych kobiet różniła się w formach i skali od tej, której doświad-<text:line-break/>czały kobiety innego koloru skóry, wszystkie kobiety były podatne na kontrolę ze strony<text:line-break/>państwa, ponieważ rządy przez historię polegały na możliwościach reprodukcyjnych<text:line-break/>tych, które mogą rodzić, by osiągać własne cele, takie jak produkcja białego kraju, two-<text:line-break/>rzenie niewolniczej albo niskopłatnej pracy, tworzenie wystarczającej siły militarnej.</text:span></text:p>
        <text:p text:style-name="P241"><text:span text:style-name="CharStyle38">Taka kontrola reprodukcyjna miała na celu osiągnięcie głównych celów kulturowych,<text:line-break/>takich jak poddaństwo kobiet oraz standardy rasowej normatywności (Ross i </text:span><text:span text:style-name="T59">Solinger,</text:span></text:p>
        <text:p text:style-name="P279"><text:span text:style-name="CharStyle38">2017, s. 93).</text:span></text:p>
        <text:p text:style-name="P322"><text:span text:style-name="CharStyle33">O ile podejście oparte o prawa reprodukcyjne</text:span><text:span text:style-name="T39"><text:note text:note-class="footnote"><text:note-citation/><text:note-body><text:p text:style-name="P10"><text:span text:style-name="T1"/><text:span text:style-name="CharStyle3"><text:s text:c="1"/>Termin prawa reprodukcyjne pojawił się w Proklamacji teherańskiej z 1968 roku, stworzonej na pierwszej<text:line-break/>Światowej Konferencji Praw Człowieka ONZ, podczas której stwierdzono, że „rodzice mają podstawowe prawo<text:line-break/>człowieka do swobodnego i odpowiedzialnego decydowania o liczbie dzieci i odstępach czasu między ich<text:line-break/>narodzinami oraz prawo do odpowiedniej edukacji i informacji w tych kwestiach” (Różyńska, 2016).</text:span></text:p></text:note-body></text:note></text:span><text:span text:style-name="CharStyle33"><text:s text:c="1"/>i koncepcję wyboru wiązało się głównie<text:line-break/>z walką o prawo do aborcji, o tyle sprawiedliwość reprodukcyjna dotyczy w równym stopniu<text:line-break/>możliwości lub rezygnacji z bycia rodzicem oraz wychowania dzieci. Co ciekawe, perspekty-<text:line-break/>wa sprawiedliwości reprodukcyjnej nie łączy się z pronatalizmem, ale podkreśla, że wszelkie<text:line-break/>decyzje dotyczące posiadania dzieci powinny być podejmowane przez jednostki i pary wedle<text:line-break/>ich potrzeb i możliwości.</text:span></text:p>
        <text:p text:style-name="P530"><text:span text:style-name="CharStyle33">Kobiety powinny móc nie mieć dzieci, decydować o tym, kiedy i w jakich odstępach<text:line-break/>czasu chcą je mieć, kontrolować warunki porodu oraz mieć zasoby do wychowywania dzieci.<text:line-break/>Ten bardzo szeroko zakrojony przedmiot badań można skategoryzować i sprowadzić do trzech<text:line-break/>głównych obszarów tematycznych:</text:span></text:p>
        <text:list text:style-name="L14">
          <text:list-item>
            <text:p text:style-name="P406"><text:span text:style-name="CharStyle33"><text:tab/>nieposiadania dzieci,</text:span></text:p>
          </text:list-item>
          <text:list-item>
            <text:p text:style-name="P556"><text:span text:style-name="CharStyle33"><text:tab/>posiadania dzieci,</text:span></text:p>
          </text:list-item>
          <text:list-item>
            <text:p text:style-name="P491"><text:span text:style-name="CharStyle33"><text:tab/>wsparcia w rodzicielstwie</text:span><text:span text:style-name="T39"><text:note text:note-class="footnote"><text:note-citation/><text:note-body><text:p text:style-name="P26"><text:span text:style-name="T1"/><text:span text:style-name="CharStyle3"><text:s text:c="1"/>W zakresie wspierania rodzicielstwa, oprócz wsparcia socjalnego, perspektywa sprawiedliwości<text:line-break/>reprodukcyjnej podkreśla znaczenie dobrych warunków okołoporodowych, edukacji seksualnej oraz wolności od<text:line-break/>nadmiernych, niechcianych interwencji medycznych.</text:span></text:p></text:note-body></text:note></text:span><text:span text:style-name="CharStyle33">.</text:span></text:p>
          </text:list-item>
        </text:list>
        <text:p text:style-name="P1428"><text:span text:style-name="CharStyle33">Podkreślanie równości tych postulatów wiąże się z rozpoznaniem, iż niektóre grupy są po-<text:line-break/>zbawione możliwości rodzicielstwa bądź ich reprodukcja jest ograniczana. W tej perspektywie<text:line-break/>badania podejmujące tematykę sprawiedliwości reprodukcyjnej dotyczą założeń społecznych<text:line-break/>odnośnie do tego, kto może, a kto nie może być rodzicem oraz kto ma o tym decydować.</text:span></text:p>
        <text:p text:style-name="P1200"><text:span text:style-name="CharStyle33">Rozważania te w szczególności skupiają się na definicji rodzin oraz grup marginalizowanych,<text:line-break/>np. osób z niepełnosprawnościami, mniejszości etnicznych, osób LGBT (Luna i Luker, 2015).<text:line-break/>Sprawiedliwość reprodukcyjna czerpie bowiem z teorii intersekcjonalnej.</text:span></text:p>
        <text:p text:style-name="P2248"><text:span text:style-name="CharStyle38">Sprawiedliwość reprodukcyjna to aplikacja koncepcji intersekcjonalności w polu polityk</text:span></text:p>
        <text:p text:style-name="P1172"><text:span text:style-name="CharStyle38">reprodukcyjnych, by osiągnąć prawa człowieka. (Ross i </text:span><text:span text:style-name="T59">Solinger, </text:span><text:span text:style-name="CharStyle38">2017, s. 79)</text:span></text:p>
        <text:p text:style-name="P1224"><text:span text:style-name="CharStyle33">Sprawiedliwość reprodukcyjna nie ma na celu tworzenia nowych praw, ale egzekwowanie ist-<text:line-break/>niejących, także w nieoczywistych, intersekcjonalnych przestrzeniach. W zakres zaintereso-<text:line-break/>wań badaczek i badaczy wchodzą m.in. takie obszary jak: kryminalizacja i ograniczanie re-<text:line-break/>produkcji, związki degradacji środowiska naturalnego z niepłodnością, stygmatyzowanie<text:line-break/>nastoletnich matek, dostępność </text:span><text:span text:style-name="T68">in vitro</text:span><text:span text:style-name="T50"><text:s text:c="1"/></text:span><text:span text:style-name="CharStyle33">i innych technik wspomaganej reprodukcji, rodziciel-<text:line-break/>stwo osób pozbawionych wolności, dostęp do niezmedykalizowanego porodu, definiowanie<text:line-break/>rodziny, transnarodowe adopcje (Luna i Luker, 2015).</text:span></text:p>
        <text:p text:style-name="P2218"><text:span text:style-name="CharStyle33">Dla przykładu, debaty na poziomie międzynarodowym dotyczące nowych technologii<text:line-break/>reprodukcyjnych ujawniają całe spektrum założeń odnoszących się do tego, kto może zostać<text:line-break/>rodzicem. W Stanach Zjednoczonych osoby o niskim statusie materialnym, niemówiące po<text:line-break/>angielsku, a także kobiety czarnoskóre mają trudności z otrzymaniem diagnozy kierującej na<text:line-break/>zabiegi </text:span><text:span text:style-name="T68">in vitro</text:span><text:span text:style-name="T50"><text:s text:c="1"/>(Joffe </text:span><text:span text:style-name="CharStyle33">i Reich, 2015). W Polsce natomiast ustawa dotycząca </text:span><text:span text:style-name="T68">in vitro</text:span><text:span text:style-name="T50"><text:s text:c="1"/></text:span><text:span text:style-name="CharStyle33">dopuszcza<text:line-break/>wspomniane diagnozy tylko w przypadku par heteroseksualnych, wykluczając singielki czy<text:line-break/>osoby żyjące w związkach jednopłciowych. Jednocześnie, pomimo dużych różnic w ustawo-<text:line-break/>dawstwach poszczególnych krajów, </text:span><text:span text:style-name="T68">in vitro</text:span><text:span text:style-name="T50"><text:s text:c="1"/></text:span><text:span text:style-name="CharStyle33">pozostaje pewnego rodzaju luksusem, do którego<text:line-break/>często w praktyce nie mają dostępu m.in. osoby niepełnosprawne (Mutcherson, 2009).</text:span></text:p>
        <text:p text:style-name="P2672"><text:span text:style-name="CharStyle33">Należy jednak pamiętać, że logika dotycząca klasy, rasy i narodu obecne były<text:line-break/>w praktykach reprodukcyjnych na długo przed pojawieniem się nowych technologii w tym<text:line-break/>obszarze (Śmietana i </text:span><text:span text:style-name="T41">in., </text:span><text:span text:style-name="CharStyle33">2018). Szeroko uznana praca </text:span><text:span text:style-name="T41">Dorothy Roberts „Killing the Black<text:line-break/>Body” </text:span><text:span text:style-name="CharStyle33">pokazuje sposób, w jaki powadzone są antynatalistyczne polityki wobec czarnej ludno-<text:line-break/>ści Stanów Zjednoczonych. </text:span><text:span text:style-name="T41">Roberts </text:span><text:span text:style-name="CharStyle33">przeanalizowała historię karania oraz regulowania ciąż<text:line-break/>Afroamerykanek - od niewolnictwa, przez erę eugeniki i wymuszonych sterylizacji, do cza-<text:line-break/>sów współczesnej stygmatyzacji spod znaku </text:span><text:span text:style-name="CharStyle52">welfare queens,</text:span><text:span text:style-name="T41"><text:s text:c="1"/></text:span><text:span text:style-name="CharStyle33">polegającej na uznaniu, iż czarne<text:line-break/>kobiety mają dzieci tylko po to, by dostać socjalne wsparcie. Tym samym </text:span><text:span text:style-name="T41">Roberts </text:span><text:span text:style-name="CharStyle33">ukazuje, jak<text:line-break/>przekonania dotyczące reprodukcji w USA opisywały doświadczenia niektórych grup kobiet.<text:line-break/>Poprzez ukazanie pozornych uniwersalizmów, analiza ta pozwoliła dostrzec zróżnicowane<text:line-break/>usytuowanie różnych kategorii kobiet wobec centralnych pojęć, takich jak wybór czy decydo-<text:line-break/></text:span></text:p>
        <text:p text:style-name="P2671"><text:span text:style-name="CharStyle33">wanie o swoim ciele, które - jak się wydawało - miały łączyć kobiety we wspólnym doświad-<text:line-break/>czeniu. W podobnym nurcie analizy współczesnych polityk wobec czarnych kobiet prowadzi<text:line-break/></text:span><text:span text:style-name="T41">Khiara Bridges, </text:span><text:span text:style-name="CharStyle33">która bada nadmierny nadzór nad biednymi kobietami w czasie ciąży i porodu<text:line-break/>(Bridges, 2011).</text:span></text:p>
        <text:p text:style-name="P1062"><text:span text:style-name="CharStyle33">Analizy uwarunkowań regulacji pozwalają na dostrzeżenie kontynuacji pewnych histo-<text:line-break/>rycznych nierówności i przesunięć w ich współczesnych konsekwencjach. Można je dostrzec<text:line-break/>np. w badaniach dotyczących nowych technologii reprodukcyjnych i wytwarzania się komo-<text:line-break/>dyfikacji płodności. Marcin Śmietana, </text:span><text:span text:style-name="T50">Charis </text:span><text:span text:style-name="CharStyle33">Thompson oraz France </text:span><text:span text:style-name="T41">Winddance Twine </text:span><text:span text:style-name="CharStyle33">piszą:</text:span></text:p>
        <text:p text:style-name="P865"><text:span text:style-name="CharStyle38">W dwudziestym wieku logika eugeniki była głównym nurtem, popieranym i nauczanym<text:line-break/>na uniwersytetach. Logika ta, uprzywilejowująca i wspierająca wolność reprodukcyjną<text:line-break/>jednych, a jednocześnie ograniczająca wolność reprodukcyjną innych, w dalszym ciągu<text:line-break/>funkcjonuje w przemyśle płodności. Dzisiejsza sytuacja jest bardziej skomplikowana,<text:line-break/>ponieważ w przemyśle tym mogą uczestniczyć uprzywilejowani ekonomicznie ludzie<text:line-break/>wszelkiego pochodzenia rasowego, etnicznego, religijnego i narodowego. Jednak ci,<text:line-break/>którzy najprawdopodobniej posiadają środki finansowe na zakup usług wspomaganej<text:line-break/>reprodukcji, pozostają nadal nadmiernie zdeterminowani przez struktury rasowe, kla-<text:line-break/>sowe oraz struktury możliwości, które powstały w poprzednich wiekach niewolnictwa,<text:line-break/>ludobójstwa i kolonizacji (Śmietana i </text:span><text:span text:style-name="T43">in., </text:span><text:span text:style-name="CharStyle38">2018, s. 116).</text:span></text:p>
        <text:p text:style-name="P427"><text:span text:style-name="CharStyle33">Obok analizy historycznych przemian w dyskursach i doświadczeniach reprodukcyjnych po-<text:line-break/>szczególnych grup społecznych oraz ich konsekwencjach dla współczesności, przedmiotem<text:line-break/>zainteresowań badaczy i badaczek związanych z tym podejściem są także zagadnienia doty-<text:line-break/>czące relacji pomiędzy prawem a ruchami społecznymi. W swoich analizach starają się odpo-<text:line-break/>wiedzieć na pytanie, w jaki sposób prawo kształtuje życie w aspekcie rodzicielstwa poszcze-<text:line-break/>gólnych grup społecznych? Jakie potrzeby dotyczące praw reprodukcyjnych i rodzicielstwa<text:line-break/>wyrażają ruchy społeczne? Kim są i jakie koszty ponoszą grupy nieuprzywilejowane?</text:span></text:p>
        <text:p text:style-name="P2588"><text:span text:style-name="CharStyle33">Prawa reprodukcyjne są nierozerwalnie związane z wolnością ekonomiczną kobiet,<text:line-break/>bowiem to, czy i kiedy będą mieć dzieci, wpływa na ich aktywność zawodową i sytuację ma-<text:line-break/>terialną. To kobiety, które nie mają zasobów ekonomicznych, są najbardziej dotknięte nie-<text:line-break/>sprawiedliwymi politykami, w tym instytucjonalnymi konsekwencjami klasowego przekona-<text:line-break/>nia, że „tylko te kobiety, które stać na wychowanie dzieci, powinny je mieć”. Podejmując<text:line-break/>decyzje reprodukcyjne, ludzie chcą wiedzieć, jaki status materialny będą mogli zapewnić swo-<text:line-break/>im dzieciom, gdzie będą mogli mieszkać i jakiej ekologicznej przyszłości mogą się spodzie-<text:line-break/>wać dla swojego potomstwa. Dlatego polityki mieszkaniowe, środowiskowe czy socjalne są<text:line-break/>częścią obszaru zainteresowania sprawiedliwości reprodukcyjnej. Podobnie jak wolność od<text:line-break/>przemocy. A zatem sprawiedliwość reprodukcyjna dotyczy również dostępu do zasobów, w<text:line-break/></text:span></text:p>
      </text:section>
      <text:section text:style-name="Sect22" text:name="Section22">
        <text:p text:style-name="P2977"><text:span text:style-name="CharStyle33">tym adekwatnych warunków tworzonych przez polityki publiczne, które mają wspierać spra-<text:line-break/>wiedliwość społeczną w zakresie rodzicielstwa i autonomii reprodukcyjnej (Joffe i Reich,<text:line-break/>2015; Luna i Luker, 2015).</text:span></text:p>
        <text:h text:outline-level="1" text:style-name="P231"><text:bookmark-start text:name="bookmark13"/><text:span text:style-name="CharStyle55">Stratyfikacja reprodukcji</text:span><text:bookmark-end text:name="bookmark13"/></text:h>
        <text:p text:style-name="P213"><text:span text:style-name="CharStyle33">Koncepcja stratyfikacji reprodukcji (ang. </text:span><text:span text:style-name="CharStyle52">stratified reproduction)</text:span><text:span text:style-name="T41"><text:s text:c="1"/></text:span><text:span text:style-name="CharStyle33">jest bardzo blisko związana<text:line-break/>ze sprawiedliwością reprodukcyjną, jednak inaczej rozkłada akcenty. Perspektywa ta zakłada<text:line-break/>spojrzenie na reprodukcję jako na ponadjednostkowy, społeczny proces. Można w nim do-<text:line-break/>strzec przejawy społecznych nierówności przebiegających według linii społecznych podziałów<text:line-break/>klasowych, etnicznych czy narodowościowych. Rayna Rapp, uznana antrpolożka medycyny i<text:line-break/>reprodukcji, definiuje ją w następujący sposób:</text:span></text:p>
        <text:p text:style-name="P1687"><text:span text:style-name="CharStyle38">(...) hierarchiczna organizacja zdrowia reprodukcyjnego, płodności, doświadczeń zwią-<text:line-break/>zanych z urodzeniem i wychowaniem dzieci, która wspiera i nagradza macierzyństwo<text:line-break/>niektórych kobiet, jednocześnie lekceważąc lub zakazując pracy macierzyńskiej innych<text:line-break/>kobiet (Rapp, 2001).</text:span></text:p>
        <text:p text:style-name="P1647"><text:span text:style-name="CharStyle33">Po raz pierwszy termin stratyfikacja reprodukcji został użyty przez antropolożkę Shellee Co-<text:line-break/>len do opisania procesów, w których macierzyństwo białych kobiet pochodzących z klas wyż-<text:line-break/>szych w Stanach Zjednoczonych było uprzywilejowane oraz nagradzane, natomiast macie-<text:line-break/>rzyństwo innych kobiet (w tym migrantek, kobiet z klasy robotniczej czy należących do<text:line-break/>mniejszości) było społecznie dewaluowane. Zastosowanie teorii stratyfikacji do analizy repro-<text:line-break/>dukcji pozwoliło dostrzec, iż doświadczenia odnoszące się do płodności, ciąży, rodzenia czy<text:line-break/>wychowania dzieci wytwarzane są w odniesieniu do społecznych hierarchii, kształtowanych<text:line-break/>pod wpływem społecznych, ekonomicznych i politycznych sił.</text:span></text:p>
        <text:p text:style-name="P2045"><text:span text:style-name="CharStyle33">Shellee Colen w swojej analizie </text:span><text:span text:style-name="T41">„Like a Mother to Them: Stratified Reproduction and<text:line-break/>West Indian Childcare Workers and Employers in New York” (Colen, 1995) </text:span><text:span text:style-name="CharStyle33">przedstawia </text:span><text:span text:style-name="T41">- </text:span><text:span text:style-name="CharStyle33">jak<text:line-break/>sama zaznacza, wąsko rozumianą - reprodukcję w odniesieniu do rodzicielstwa i opieki nad<text:line-break/>dzieckiem. Pojęciem praca reprodukcyjna Colen określa zarówno rodzenie, wychowywanie,<text:line-break/>jak i socjalizowanie dzieci czy dbanie o gospodarstwa domowe. Stratyfikacja reprodukcji się-<text:line-break/>ga jednak szerzej, opisując relacje pomiędzy płatną pracą reprodukcyjną, życiem rodzinnym<text:line-break/>oraz nieuregulowanymi rynkami pracy domowej i politykami imigracyjnymi. Autorka udo-<text:line-break/>wadnia, że praca reprodukcyjna jest różnie wartościowana w zależności od społecznych i kul-<text:line-break/>turowych kontekstów oraz społecznej stratyfikacji.</text:span></text:p>
        <text:p text:style-name="P414"><text:span text:style-name="CharStyle33">Colen swoje badania prowadzone w latach 80. oparła o analizy pracy opiekuńczej mi-<text:line-break/>grantek z Indii Zachodnich, zatrudnianych przez urodzonych w Stanach Zjednoczonych bia-</text:span></text:p>
        <text:p text:style-name="P2444"><text:span text:style-name="CharStyle31">79</text:span></text:p>
        <text:p text:style-name="P2978"><text:span text:style-name="CharStyle33">łych pracodawców. Jej koncepcja obejmuje transnarodowe hierarchie, wynikające z historii<text:line-break/>kolonializmu i imperializmu, które kształtują dzisiejsze doświadczenia pracy reprodukcyjnej.<text:line-break/>Pomimo tego, że dla obu tych grup reprodukcja stanowi centrum życia, jest ona wartościowa-<text:line-break/>na i przeżywana w odmienny sposób. Ukazując te procesy, badaczka opisuje jedną z wielu od-<text:line-break/>słon stratyfikacji reprodukcji. W jej analizach obie strony - migrantki i ich pracodawcy - kie-<text:line-break/>rują się przede wszystkim dobrem dziecka, mając jednak zróżnicowanie zasoby. Potrzeby<text:line-break/>rodzin zatrudniających opiekunki były zaspokajane dzięki niskopłatnej pracy reprodukcyjnej,<text:line-break/>natomiast wychowanie własnych dzieci dla kobiet pochodzących z Indii Zachodnich wiązało<text:line-break/>się z migracją i oddaleniem. W Nowym Jorku wartość ich pracy reprodukcyjnej była dewalu-<text:line-break/>owana, a klasowe i rasowe hierarchie odzwierciedlały się w dostępnych dla nich ofertach ni-<text:line-break/>skopłatnego zatrudnienia. Pomimo starań, by zapewnić swoim dzieciom podobne warunki jak<text:line-break/>w kraju pochodzenia, nad większością procesów miały niewielką kontrolę (brak urlopów ma-<text:line-break/>cierzyńskich, niskie płace), a ich doświadczenia pracy reprodukcyjnej poddawane były ponad-<text:line-break/>narodowym wpływom.</text:span></text:p>
        <text:p text:style-name="P1857"><text:span text:style-name="CharStyle33">Konkluzją płynącą z badań Colen jest stwierdzenie, iż w kontekście sprywatyzowania<text:line-break/>kobiecej odpowiedzialności za reprodukcję, wzrasta utowarowienie reprodukcji oraz pracy<text:line-break/>reprodukcyjnej. Komodyfikacja ta nadal wzmacnia stratyfikacje, z których się wywodzi. Au-<text:line-break/>torka dowodzi zatem, iż procesy stratyfikacji reprodukcji oraz reprodukcji stratyfikacji (czyli<text:line-break/>tego, w jaki sposób ciągle wytwarzane są stratyfikacje) przenikają się i wzajemnie warunkują<text:line-break/>(Colen, 1995).</text:span></text:p>
        <text:p text:style-name="P1755"><text:span text:style-name="CharStyle33">Od czasów kiedy Shellee Colen prowadziła swoje analizy, charakter pracy reproduk-<text:line-break/>cyjnej przechodzi dynamiczne transformacje, związane z rozpowszechnieniem się nowych<text:line-break/>technologii reprodukcyjnych, surogacją czy dawstwem gamet. Wraz z globalizacją nowocze-<text:line-break/>snych rozwiązań w zakresie reprodukcji okazało się, iż obejmujące je legislacje znacząco róż-<text:line-break/>nią się pomiędzy krajami i jasno wskazują, kto ma prawo z nich korzystać. Tym samym usta-<text:line-break/>nawia się niejako „idealnego obywatela”, przedłużenie narodu, co rodzi pytanie o to, kto jest<text:line-break/>prawnie, finansowo i społecznie wspierany w decyzjach o rodzicielstwie.</text:span></text:p>
        <text:p text:style-name="P2674"><text:span text:style-name="CharStyle33">Pomimo że większość badań nad stratyfikacją reprodukcji dotyczy nowych technologii<text:line-break/>reprodukcyjnych, analizy nie ograniczają się do okresu starania się o zajście w ciążę czy le-<text:line-break/>czenia niepłodności. Stratyfikacja rozpoczyna się bowiem znacznie wcześniej, wraz z socjali-<text:line-break/>zacją płciową oraz edukacją seksualną. Dla przykładu badanie zróżnicowanych pod kątem sta-<text:line-break/>tusu społeczno-ekonomicznego pacjentek ze zdiagnozowaną niepłodnością dowiodło, że<text:line-break/></text:span></text:p>
        <text:p text:style-name="P2673"><text:span text:style-name="CharStyle33">różny poziom świadomości dotyczącej płodności jest związany z późniejszą trajektorią dia-<text:line-break/>gnozy oraz momentem rozpoczęcia leczenia. Badania wskazują na niedostateczną edukację<text:line-break/>społeczną dotyczącą płodności, a także rozbieżności w poziomie wiedzy zależne od statusu<text:line-break/>społeczno-ekonomicznego. Autorzy badań konkludują, iż nierówny dostęp do informacji me-<text:line-break/>dycznej oraz edukacji seksualnej jest jednym z mechanizmów, poprzez które stratyfikacja re-<text:line-break/>produkcji jest wytwarzana (Lee, 2019).</text:span></text:p>
        <text:p text:style-name="P1407"><text:span text:style-name="CharStyle33">Inne badania dotyczące stratyfikacji reprodukcji zwracają uwagę na zróżnicowanie<text:line-break/>sposobu wartościowania rodzenia i wychowywania dzieci ze względu na przynależność gru-<text:line-break/>pową. O ile jedne grupy są uprzywilejowane, a ich członkinie zachęcane do posiadania po-<text:line-break/>tomstwa, o tyle przedstawicielki innych są do tego zniechęcane, a ich rodzicielstwo jest dewa-<text:line-break/>luowane i utrudniane za pomocą różnorodnych narzędzi, w tym prawnych. Tak rozumianą<text:line-break/>stratyfikację reprodukcji bada </text:span><text:span text:style-name="T50">Sigrid Vertommen, </text:span><text:span text:style-name="CharStyle33">prowadząca analizy doświadczania rodzi-<text:line-break/>cielstwa w Izraelu i Palestynie. Omawia w nich m.in. kontrowersyjny przypadek narodzin<text:line-break/>Majda - dziecka, którego ojciec jest osadzony w więzieniu za zabójstwo izraelskiego żołnie-<text:line-break/>rza. Pomimo że osadzony nie ma bezpośrednich kontaktów z małżonką, jego żona urodziła ich<text:line-break/>wspólne dziecko. Majd został poczęty metodą zapłodnienia </text:span><text:span text:style-name="CharStyle52">in vitro,</text:span><text:span text:style-name="T41"><text:s text:c="1"/></text:span><text:span text:style-name="CharStyle33">do którego wykorzystano<text:line-break/>przemyconą spermę osadzonego małżonka. Przypadek przemytu spermy prowokuje do posta-<text:line-break/>wienia zasadniczych pytań o prawa reprodukcyjne, nie tylko w przypadku Palestyńczyka, ale<text:line-break/>też w szerszym kontekście, w odniesieniu do roli państwa, konfliktów zbrojnych czy ekono-<text:line-break/>mii, które wpływają na możliwości reprodukcyjne jednostki. W omawianym przypadku jasne<text:line-break/>staje się, że pronatalistyczna izraelska polityka nie dotyczy wszystkich grup. Jej stratyfikacyj-<text:line-break/>ny charakter przejawia się zdaniem autorki w kontrolowaniu reprodukcji Palestyńczyków; do-<text:line-break/>stęp do nowych technologii </text:span><text:span text:style-name="T41">jest </text:span><text:span text:style-name="CharStyle33">nie tylko narzędziem biopolitycznej kontroli, </text:span><text:span text:style-name="T41">ale </text:span><text:span text:style-name="CharStyle33">także prze-<text:line-break/>strzenią kontestacji ze strony grup nieuprzywilejowanych </text:span><text:span text:style-name="T41">(Vertommen, </text:span><text:span text:style-name="CharStyle33">2016).</text:span></text:p>
        <text:p text:style-name="P312"><text:span text:style-name="CharStyle33">Podobnie etnografia Chrisitny Weis (2017) dotycząca surogacji, prowadzona w </text:span><text:span text:style-name="T50">Sankt<text:line-break/></text:span><text:span text:style-name="CharStyle33">Petersburgu w latach 2014-2015, odnosi się do stratyfikacji reprodukcji w jej geo-<text:line-break/>politycznym wymiarze, powiązanym z pojawieniem się, utowarowieniem, a następnie umię-<text:line-break/>dzynarodowieniem surogacji. Jak pokazuje badaczka, surogacja w Rosji rozumiana jest jako<text:line-break/>wymiana ekonomiczna, inaczej niż w kontekście amerykańskim, gdzie określa się ją jako dar,<text:line-break/>pracę miłości, czy w kontekście indyjskim, w którym postrzegana jest jako poświęcenie. Uj-<text:line-break/>mowanie surogacji jako ekonomicznej transakcji pozawala dostrzec jej zakorzenienie w nie-<text:line-break/>równościach społecznych.</text:span></text:p>
        <text:p text:style-name="P1220"><text:span text:style-name="CharStyle33">Oprócz nierówności związanych z etnicznością, stosunkami międzynarodowymi, kon-<text:line-break/>fliktami zbrojnymi czy transnarodową migracją, stratyfikację reprodukcji można dostrzec<text:line-break/>również w ramach państw narodowych. Teoria sugeruje, że kontrola reprodukcji jest nierów-<text:line-break/>nomiernie rozłożona w społeczeństwie, a stratyfikacja reprodukcji dotyczy różnych grup:<text:line-break/>mniejszości etnicznych, migrantów, pierwszych narodów (rdzennych ludności), mniejszości<text:line-break/>seksualnych, osób z niepełnosprawnościami czy osób ubogich. Można ją rozpatrywać w róż-<text:line-break/>nych aspektach związanych ze zdrowiem i prawami reprodukcyjnymi, przez pryzmat regulacji<text:line-break/>dotyczących edukacji seksualnej, opieki okołoporodowej, wspomaganych technologii repro-<text:line-break/>dukcyjnych, adopcji, dostępności antykoncepcji, terminacji ciąży czy sterylizacji. Tutaj istot-<text:line-break/>nym czynnikiem wytwarzającym i wzmacniającym istniejące hierarchie jest możliwość korzy-<text:line-break/>stania z usług czy środków (np. metod antykoncepcji), co jest ograniczane przez wysokie<text:line-break/>koszty, brak dostępności, restrykcyjną legislację czy brak możliwości podejmowania decyzji.</text:span></text:p>
        <text:p text:style-name="P1146"><text:span text:style-name="CharStyle33">Sterylizacja była jednym z najostrzejszych narzędzi stratyfikacji reprodukcji, używa-<text:line-break/>nym, by pozbawić możliwości posiadania potomstwa kobiety z niepełnosprawnościami oraz<text:line-break/>przedstawicielki mniejszości etnicznych. Takie przypadki dotyczyły w szczególności kobiet z<text:line-break/>pierwszych narodów w Ameryce Południowej i Północnej czy Romek w Europie. Sterylizacja<text:line-break/>oparta była o społecznie konstruowane, genetyczne hierarchie, w których biali pełnosprawni<text:line-break/>ludzie postrzegali siebie samych jako najlepszych. Miała zapobiegać rozpowszechnianiu się<text:line-break/>uznawanych za niekorzystne cech społecznych </text:span><text:span text:style-name="T50">(Maätita, </text:span><text:span text:style-name="CharStyle33">2010).</text:span></text:p>
        <text:p text:style-name="P1148"><text:span text:style-name="CharStyle33">Zwraca się również uwagę na stratyfikującą rolę ograniczeń w prawie aborcyjnym.<text:line-break/>Brak dostępu czy ograniczenie aborcji dotyka kobiety, których nie stać na wyjazd za granicę,<text:line-break/>do krajów, gdzie aborcja jest legalna. Pomimo trudności metodologicznych, badania dowodzą,<text:line-break/>iż kobiety, które posiadają kapitał ekonomiczny i chcą dokonać aborcji, robią to bądź niele-<text:line-break/>galnie, w podziemiu aborcyjnym, bądź za granicą. Ta „turystyka aborcyjna”, jak nazywają<text:line-break/>zjawisko niektórzy, rozpowszechniona jest w krajach o restrykcyjnych przepisach </text:span><text:span text:style-name="T41">(Bloomer </text:span><text:span text:style-name="CharStyle33">i<text:line-break/></text:span><text:span text:style-name="T41">O’Dowd, </text:span><text:span text:style-name="CharStyle33">2014).</text:span></text:p>
        <text:p text:style-name="P2676"><text:span text:style-name="CharStyle33">Podsumowując, obie koncepcje - stratyfikacji reprodukcji oraz sprawiedliwości repro-<text:line-break/>dukcyjnej - odnoszą się do hierarchii, zwracają uwagę na relacje władzy i trwałość historycz-<text:line-break/>nie uwarunkowanych nierówności w zakresie reprodukcji. Zauważalne są jednak pewne róż-<text:line-break/>nice. O ile stratyfikacja reprodukcji jest koncepcją analityczną, o tyle sprawiedliwość<text:line-break/>reprodukcyjna odnosi się również do ruchu społecznego. Po drugie, stratyfikacja reprodukcji<text:line-break/>dotyczy globalnych migracji w celu pracy reprodukcyjnej, używa koncepcji kapitałów, podzia-<text:line-break/></text:span></text:p>
        <text:p text:style-name="P2675"><text:span text:style-name="CharStyle33">łu pracy czy władzy, podczas gdy sprawiedliwość reprodukcyjna wywodzi się z ruchu spo-<text:line-break/>łecznego na rzecz czarnych kobiet w Stanach Zjednoczonych i odnosi się do koncepcji zwią-<text:line-break/>zanych ze społecznością. Po trzecie, stratyfikacja reprodukcji dotyczy przede wszystkim spo-<text:line-break/>łeczno-ekonomicznych hierarchii, sprawiedliwość reprodukcyjna jest także zorientowana na<text:line-break/>społeczną dyskryminację, uwzględnia przy tym wpływ polityk publicznych, które wspierają<text:line-break/>tylko pewne typy rodzin, inne pozostawiając bez pomocy (Śmietana i </text:span><text:span text:style-name="T41">in., </text:span><text:span text:style-name="CharStyle33">2018). Z tych powo-<text:line-break/>dów w dalszych analizach posługiwać się będę przede wszystkim terminem sprawiedliwość<text:line-break/>reprodukcyjna.</text:span></text:p>
        <text:list text:style-name="L14" text:continue-numbering="true">
          <text:list-item>
            <text:list>
              <text:list-item>
                <text:p text:style-name="P1211"><text:span text:style-name="CharStyle54"><text:tab/>Reprodukcja w polskich badaniach</text:span></text:p>
              </text:list-item>
            </text:list>
          </text:list-item>
        </text:list>
        <text:p text:style-name="P1261"><text:span text:style-name="CharStyle33">Warto w tym kontekście przeanalizować, jak horyzont kobiecych doświadczeń w zakresie<text:line-break/>sprawiedliwości reprodukcyjnej kształtuje się na podstawie polskich badań socjologicznych.<text:line-break/>Na początku podkreślę, iż koncepcja sprawiedliwości reprodukcyjnej nie jest często stosowa-<text:line-break/>ną ramą teoretyczną, chociaż pojawia się w polskiej literaturze od ponad dekady (Chełstow-<text:line-break/>ska, 2010; Dzwonkowska-Godula, 2019; Korolczuk, Kowalska, </text:span><text:span text:style-name="T50">Ramme </text:span><text:span text:style-name="CharStyle33">i Snochowska-<text:line-break/>Gonzalez, 2019; Król i Pustułka, 2018). Interesująca mnie tematyka omawiana jest głównie w<text:line-break/>obszarze socjologii płci i socjologii rodziny, w badaniach dotyczących macierzyństwa, bez-<text:line-break/>dzietności, zdrowia i praw reprodukcyjnych. Referując poniżej najważniejsze z nich, wskazuję<text:line-break/>na najczęściej przywoływane w rodzimej literaturze zachodnie koncepcje teoretyczne wyko-<text:line-break/>rzystywane w polskich pracach.</text:span></text:p>
        <text:p text:style-name="P1468"><text:span text:style-name="CharStyle33">Na początek chcę podkreślić, że rodzicielstwo badane jest w kontekście szerszych<text:line-break/>przemian społecznych i kulturowych w Polsce ostatnich dekad, takich jak postępująca indywi-<text:line-break/>dualizacja, laicyzacja, demokratyzacja życia intymnego, zróżnicowanie modeli rodzinnych,<text:line-break/>akceptacja równości płci czy oddzielenie seksualności od reprodukcji (Mizielińska, 2017; Si-<text:line-break/>korska, 2019; Slany, 2006; Stanisz, 2014; Szlendak, 2010). Pola praw reprodukcyjnych i ma-<text:line-break/>cierzyństwa są jednocześnie uznawane za „teren sporny”, na którym ścierają się dyskursy wo-<text:line-break/>kół płci i władzy (Hryciuk i Korolczuk, 2014). Wskazuje się także na różnorodność<text:line-break/>doświadczeń i dyskursów dotyczących macierzyństwa oraz wielość czynników, które na nie<text:line-break/>wpływają (Hryciuk i Korolczuk, 2012).</text:span></text:p>
        <text:p text:style-name="P2678"><text:span text:style-name="CharStyle33">W ramach studiów z zakresu socjologii rodziny podkreśla się, że rodzina zawsze jest<text:line-break/>wytworem szerszych przeobrażeń społecznych. Rozpowszechniony obecnie model rodziny<text:line-break/>nuklearnej, która często stanowi punkt odniesienia, ukształtowały XIX-wieczne dyskursy, sta-<text:line-break/></text:span></text:p>
        <text:p text:style-name="P2677"><text:span text:style-name="CharStyle33">rające się nadać jej status politycznego ideału (Flandrin, 2015; Giza-Poleszczuk, 2005; </text:span><text:span text:style-name="T50">Maro-</text:span><text:span text:style-name="CharStyle33"><text:line-break/></text:span><text:span text:style-name="T50">dy</text:span><text:span text:style-name="CharStyle33"><text:s text:c="1"/>i Giza-Poleszczuk, 2004). Obecnie obserwuje się kolejne przemiany tej historycznie domi-<text:line-break/>nującej formy rodziny, m.in. wzrost liczby rozwodów, rozpowszechnienie się rodzin rekon-<text:line-break/>struowanych, spadek dzietności i podwyższenie średniego wieku kobiet rodzących dzieci,<text:line-break/>związane z rozpowszechnieniem się antykoncepcji. Pojawiają się nowe, alternatywne modele<text:line-break/>rodzin, oparte o kohabitację, więzy transnarodowe, wybór bezdzietności czy relacje niehetero-<text:line-break/>seksualne (Kwak, 2014; Mizielińska, 2017; Slany, 2006; Szlendak, 2010)</text:span></text:p>
        <text:p text:style-name="P1525"><text:span text:style-name="CharStyle33">Obok badania przemian struktur i dyskursów o rodzinie, na znaczeniu zyskały podej-<text:line-break/>ścia skupiające uwagę na praktykowaniu rodziny (ang. </text:span><text:span text:style-name="CharStyle52">doing family)</text:span><text:span text:style-name="T41"><text:s text:c="1"/></text:span><text:span text:style-name="CharStyle33">(Morgan, 2011; Sikorska,<text:line-break/>2019; Slany i </text:span><text:span text:style-name="T41">in., </text:span><text:span text:style-name="CharStyle33">2016), a także teorie dotyczące sposobu, w jaki przedstawiane czy manife-<text:line-break/>stowane są rodziny na zewnątrz (ang. </text:span><text:span text:style-name="CharStyle52">displaying families)</text:span><text:span text:style-name="T41"><text:s text:c="1"/></text:span><text:span text:style-name="CharStyle33">(Finch, 2007; Mizielińska, 2017).<text:line-break/>Stawiane są pytania dotyczące tożsamości rodzin i sposobów wytwarzania pokrewieństwa,<text:line-break/>które nawiązywane jest równie często przez więzy krwi, jak i na inne społeczne sposoby (Mi-<text:line-break/>zielińska, 2017; Stanisz, 2014). Równocześnie, wraz z rozwojem nowoczesnych technologii<text:line-break/>reprodukcyjnych, coraz bardziej komplikuje się odpowiedź na pytanie o definicję macierzyń-<text:line-break/>stwa. Następuje jego fragmentacja, oddzielenie od bycia w ciąży i genetycznej wspólnoty z<text:line-break/>dzieckiem (Hryciuk i Korolczuk, 2012; Radkowska-Walkowicz, 2013).</text:span></text:p>
        <text:h text:outline-level="1" text:style-name="P1563"><text:bookmark-start text:name="bookmark14"/><text:span text:style-name="CharStyle55">Macierzyństwo</text:span><text:bookmark-end text:name="bookmark14"/></text:h>
        <text:p text:style-name="P1029"><text:span text:style-name="CharStyle33">Socjologowie i socjolożki zwracają uwagę na silny związek płci i rodzicielstwa. Płeć rozu-<text:line-break/>miana jest jako centralna kategoria organizująca społeczeństwa, a rodzicielstwo pełni w niej<text:line-break/>definiującą rolę. Wiele teoretyczek i teoretyków w odmienności ról płciowych związanych z<text:line-break/>rodzicielstwem widzi przyczynę trwania patriarchalnego porządku społecznego </text:span><text:span text:style-name="T41">(Beauvoir,<text:line-break/></text:span><text:span text:style-name="CharStyle33">2007; Budrowska, 2000). Teoretycznym zapleczem tych dyskusji jest podział na publiczne i<text:line-break/>prywatne, w którym sfera publiczna - związana z władzą i zatrudnieniem - przypisana jest<text:line-break/>tradycyjnie mężczyznom, a prywatna - związana z domem i opieką - kobietom.</text:span></text:p>
        <text:p text:style-name="P2586"><text:span text:style-name="CharStyle33">Podbudową pod współczesne rozumienie macierzyństwa jest uznanie, że nie jest to byt<text:line-break/>trwały i niezmienny, </text:span><text:span text:style-name="T41">ale </text:span><text:span text:style-name="CharStyle33">konstruowany społecznie, czego znakomitym zobrazowaniem są<text:line-break/>m.in. często przywoływane w polskiej literaturze badania nad historycznymi przekształcenia-<text:line-break/>mi macierzyństwa w Europie autorstwa </text:span><text:span text:style-name="T41">Elisabeth </text:span><text:span text:style-name="CharStyle33">Badinter (1998), a także klasyczne już roz-<text:line-break/>różnienie na macierzyństwo jako doświadczanie oraz jako instytucję, poczynione przez </text:span><text:span text:style-name="T41">Ad-<text:line-break/>rienne Rich </text:span><text:span text:style-name="CharStyle33">w książce „Zrodzone z kobiety” (2000). Rozdziela ona poziom jednostkowego<text:line-break/>doświadczenia od poziomu społeczno-instytucjonalnego, pokazując, iż relacje matka - dziec-<text:line-break/></text:span></text:p>
      </text:section>
      <text:section text:style-name="Sect23" text:name="Section23">
        <text:p text:style-name="P2979"><text:span text:style-name="CharStyle33">ko kontrolowane są przez systemy społeczne, ekonomiczne i, - jak podkreśla </text:span><text:span text:style-name="T41">Rich </text:span><text:span text:style-name="CharStyle33">- patriar-<text:line-break/>chalne. Kobiety w społeczeństwie zdominowanym przez mężczyzn nie kontrolują w pełni ma-<text:line-break/>cierzyństwa, płodności czy porodu, są bowiem poddawane kontroli mężów, lekarzy, eksper-<text:line-break/>tów</text:span><text:span text:style-name="T39"><text:note text:note-class="footnote"><text:note-citation/><text:note-body><text:p text:style-name="P1252"><text:span text:style-name="T1"/><text:span text:style-name="CharStyle3"><text:s text:c="1"/></text:span><text:span text:style-name="T5">Adrienne Rich </text:span><text:span text:style-name="CharStyle3">dekonstruuje także instynkt macierzyński, ukazując go jako narzędzie podtrzymujące instytucję<text:line-break/>macierzyństwa. Co istotne, w swoich późniejszych uzupełnieniach, w których krytykuje polityki sterylizacji,<text:line-break/>koncertuje logikę swojego wywodu na decyzyjności kobiet </text:span><text:span text:style-name="T5">(Rich, </text:span><text:span text:style-name="CharStyle3">2000).</text:span></text:p><text:p text:style-name="P1551"><text:span text:style-name="T5">85</text:span></text:p></text:note-body></text:note></text:span><text:span text:style-name="CharStyle33">. Autorka postuluje odzyskanie macierzyństwa jako doświadczenia; macierzyństwa nie<text:line-break/>zagrażającego innym tożsamościom kobiety, lecz pozostawiającego przestrzeń na potencjalną<text:line-break/>emancypację i stawiającego w centrum kobietę. Jej analizy pozwoliły zrozumieć, że macie-<text:line-break/>rzyństwo może funkcjonować jednocześnie jako emancypacyjne i opresyjne dla kobiet.</text:span></text:p>
        <text:p text:style-name="P757"><text:span text:style-name="CharStyle33">Badanie doświadczeń macierzyństwa w Polsce ma długą tradycję i jest silne zakorze-<text:line-break/>nienie w studiach z zakresu socjologii płci. Macierzyństwo jest uznawane za konstytutywną<text:line-break/>cechę kobiecości i oparte o szereg norm kulturowych. W polskich badaniach najwięcej uwagi<text:line-break/>poświęcono analizom i dekonstrukcjom wywodzonej z kultury szlacheckiej figury Matki Po-<text:line-break/>lki, związanej z nakazem poświęcenia się dziecku (Titkow, 2012). Określa ona rolę matki jako<text:line-break/>formę uczestnictwa kobiet we wspólnocie narodowej (Janion, 2017; Walczewska, 1999). Wo-<text:line-break/>bec nasilających się dyskursów pronatalistycznych - uzależniających przyszłości narodu od<text:line-break/>wielkości populacji - macierzyństwo staje w centrum sporów o kształt narodu (Hryciuk i Ko-<text:line-break/>rolczuk, 2012). Pomimo że podobne konstrukty istnieją również w innych kulturach, rodzimy<text:line-break/>wzorzec oceniany jest jako trwały i pozbawiony potencjału emancypacyjnego (Titkow, 2012).<text:line-break/>Używając sformułowania Bogusławy Budrowskiej, macierzyństwo jest rodzajem instytucji<text:line-break/>totalnej (2000). Nakaz poświęcenia się dziecku jest względnie trwałym elementem macierzyń-<text:line-break/>stwa, jednak jak pokazują analizy, ulega obecnie nasileniu. O ile w okresie PRL matka miała<text:line-break/>zapewnić dziecku dostęp do dóbr w realiach gospodarki niedoboru, to w warunkach gospo-<text:line-break/>darki rynkowej ważna stała się jakość opieki i zaangażowanie w macierzyństwo (Hryciuk &amp;<text:line-break/>Korolczuk, 2012).</text:span></text:p>
        <text:p text:style-name="P329"><text:span text:style-name="CharStyle33">Jednocześnie dominujący skrypt Matki Polki ogranicza inne wymiary macierzyństwa.<text:line-break/>Autorki tomu „Pożegnanie z Matką Polką” (Hryciuk i Korolczuk, 2012) zadają pytanie o to,<text:line-break/>na ile w XXI wieku ta monolityczna figura jest jeszcze przydatna do opisu macierzyństwa w<text:line-break/>Polsce, wskazując, że przesłania ona rzeczywistą heterogeniczność doświadczeń rodzicielstwa<text:line-break/>oraz przynależność, np. klasową czy etniczną.</text:span></text:p>
        <text:p text:style-name="P2680"><text:span text:style-name="CharStyle33">Względnym przeobrażeniom ulega również rola ojca, który z figury zdystansowanej,<text:line-break/>dyscyplinującej i zapewniającej fizyczny byt rodzinie, staje się osobą bliższą i może w coraz<text:line-break/></text:span></text:p>
        <text:p text:style-name="P2980"><text:span text:style-name="CharStyle33">większym stopniu czerpać ze wzorców męskości opiekuńczej (Pustułka i </text:span><text:span text:style-name="T41">in., </text:span><text:span text:style-name="CharStyle33">2015; Suwada,<text:line-break/>2017). Niemniej jednak, jak wynika z badań empirycznych, tradycyjne i partnerskie wzorce<text:line-break/>rodziny ciągle współistnieją ze sobą, przy czym te drugie są mocniej obecne na poziomie de-<text:line-break/>klaratywnym, niż wynika to z badań podziału obowiązków domowych (Dzwonkowska-<text:line-break/>Godula, 2015). Innymi słowy to na kobietach ciągle spoczywa większość prac opiekuńczych i<text:line-break/>domowych.</text:span></text:p>
        <text:p text:style-name="P880"><text:span text:style-name="CharStyle33">W kontrze do rozumienia rodzicielstwa jako praktyki współdzielonej zwraca się uwagę<text:line-break/>na dyskursy intensywnego macierzyństwa, które definiują, co to znaczy być „dobrą matką”.<text:line-break/>Wzorzec takiego macierzyństwa zakłada, że opieka nad dzieckiem spoczywa przede wszyst-<text:line-break/>kim na barkach kobiet; wymaga ona wysokich kompetencji i nakładów finansowych, a kobie-<text:line-break/>ty powinny robić wszystko, by wychować dzieci na „obywateli sukcesu”. Macierzyństwo jest<text:line-break/>skupione na dziecku, absorbujące emocjonalnie oraz kierowane przez dyskursy eksperckie.<text:line-break/>Dochodzi do profesjonalizacji rodzicielstwa, które staje się kolejnym wymagającym projek-<text:line-break/>tem. Komponentem wzorca intensywnego macierzyństwa jest założenie, że kobieta może<text:line-break/>spełniać się jedynie w sferze zawodowej lub jedynie rodzinnej, przy czym ta druga jest znacz-<text:line-break/>nie bardziej wartościowana. W dominujących dyskursach nie zakłada się, iż kobiety są głów-<text:line-break/>nymi żywicielkami rodziny, pomimo że wiele z nich łączy macierzyństwo z pracą </text:span><text:span text:style-name="T41">(Hays,<text:line-break/></text:span><text:span text:style-name="CharStyle33">1998; Urbańska, 2009).</text:span></text:p>
        <text:p text:style-name="P808"><text:span text:style-name="CharStyle33">Relacja pomiędzy pracą zawodową a macierzyństwem jest jednym z głównych obsza-<text:line-break/>rów socjologicznych analiz rodzicielstwa kobiet. Ich wyniki wskazują na podwójne obciążenie<text:line-break/>kobiet pracą zawodową i domową oraz niewielkie zaangażowanie ojców w opiekę nad dzieć-<text:line-break/>mi i obowiązki domowe (Charkiewicz i Zachorowska-Mazurkiewicz, 2009; Titkow i </text:span><text:span text:style-name="T41">in.,<text:line-break/></text:span><text:span text:style-name="CharStyle33">2004). Obok kulturowych dyskusji wokół tego, czy matki powinny pracować czy też nie,<text:line-break/>wskazuje się na wiele innych kwestii związanych z formalnym udziałem matek w rynku pracy,<text:line-break/>jak np. rozwój ścieżki zawodowej po urlopie macierzyńskim, przerwy w zatrudnieniu czy<text:line-break/>dyskryminacja młodych kobiet w zatrudnieniu z powodu potencjalnego zajścia w ciążę.</text:span></text:p>
        <text:p text:style-name="P2682"><text:span text:style-name="CharStyle33">Analizowane są również polityki publiczne związane z macierzyństwem i opieką nad<text:line-break/>dziećmi, odzwierciedlające zachodzące po 1989 roku procesy wycofywania się państwa ze<text:line-break/>zinstytucjonalizowanej opieki, jej prywatyzację oraz komercjalizację. Mówi się<text:line-break/>o zwiększonych obowiązkach opiekuńczych kobiet wykonujących nieodpłatną pracę domową<text:line-break/>(Titkow i </text:span><text:span text:style-name="T41">in., </text:span><text:span text:style-name="CharStyle33">2004) oraz o przechodzeniu od familializmu prywatnego do publicznego, a więc<text:line-break/>o kreowaniu polityk publicznych opartych na opiece pełnionej przez kobiety w tradycyjnie<text:line-break/></text:span></text:p>
        <text:p text:style-name="P2681"><text:span text:style-name="CharStyle33">rozumianych rodzinach (Szelewa, 2015). W ostatnich latach przedmiotem zainteresowania (i<text:line-break/>walki kobiet) stała się kwestia alimentów (Chełstowska, 2018; Hryciuk i Korolczuk, 2013)<text:line-break/>oraz wprowadzenie programu 500+, zapewniającego świadczenia rodzinne z tytułu opieki nad<text:line-break/>dzieckiem. Wskazuje się na poprawę sytuacji dzieci wychowywanych w rodzinach ubogich<text:line-break/>oraz efekt wycofywania się kobiet ze sfery zawodowej do prywatnej. Podnoszono również<text:line-break/>problematykę wpływu programu na sytuację emerytalną kobiet, w przypadku których okres<text:line-break/>przepracowanych lat ulegnie skróceniu. Wreszcie, w wyniku protestów rodziców osób niepeł-<text:line-break/>nosprawnych </text:span><text:span text:style-name="T41">(RON) </text:span><text:span text:style-name="CharStyle33">także sytuacja matek opiekujących się dorosłymi dziećmi z niepełno-<text:line-break/>sprawnościami stała się przedmiotem analiz, m.in. w kontekście polityk wsparcia socjalnego i<text:line-break/>możliwości aktywności na rynku pracy (Sałkowska, 2018).</text:span></text:p>
        <text:p text:style-name="P1699"><text:span text:style-name="CharStyle33">W socjologicznych badaniach nad macierzyństwem można również zaobserwować<text:line-break/>zwrot w stronę dekonstrukcji domniemanego uniwersalizmu macierzyństwa. Coraz większą<text:line-break/>uwagę przykłada się do doświadczeń grup uprzednio marginalizowanych: kobiet ubogich, nie-<text:line-break/>heteroseksualnych, migrantek. Trend ten widoczny jest także w polskiej socjologii. Wymienić<text:line-break/>tutaj należy badania transnarodowych migracji i macierzyństwa, w tym pionierskie prace Syl-<text:line-break/>wii Urbańskiej dotyczące polskich matek migrantek w Belgii oraz paniki moralnej wokół eu-<text:line-break/>rosieroctwa, które w dużej mierze odnoszą się także do klasy robotniczej (Urbańska, 2015).<text:line-break/>Dysponujemy też badaniami Pauli Pustułki nad matkami migrantkami w Wielkiej Brytanii, w<text:line-break/>których socjolożka zwraca uwagę na przecięcie kwestii klasy i etniczności (Pustułka 2016).<text:line-break/>Pojawia się coraz więcej publikacji dotyczących macierzyństwa kobiet nieheteroseksualnych,<text:line-break/>w tym badania rodzin z wyboru (Majka-Rostek, 2014; Mizielińska i </text:span><text:span text:style-name="T41">in., </text:span><text:span text:style-name="CharStyle33">2017). Wskazuje się<text:line-break/>także na dzielenie obowiązków macierzyńskich nie tylko z partnerem, podkreślając rolę babć<text:line-break/>czy też społeczności, w których więzi z dziećmi oparte o opiekę i miłość budowane są przez<text:line-break/>wielu dorosłych, co będzie stanowić również ważny wątek analizy rodzicielstwa kobiet z nie-<text:line-break/>pełnosprawnościami (Wołowicz-Ruszkowska, 2015).</text:span></text:p>
        <text:p text:style-name="P2684"><text:span text:style-name="CharStyle33">Mocniej wybrzmiewają też głosy artykułujące żal z powodu macierzyństwa oraz trud-<text:line-break/>ne emocje związane z rodzicielstwem, takie jak gniew czy złość, wynikające m.in.<text:line-break/>z odczuwania silnej presji na bycie matką idealną. Mechanizmy kontroli społecznej, w tym<text:line-break/>dyskursy dotyczące dobrego macierzyństwa, stanowią podwaliny obwiniania matek za wszel-<text:line-break/>kie rodzinne niepowodzenia. W badaniach Emilii Garncarek macierzyństwo jawi się jako czę-<text:line-break/>sto samotne zmaganie z przeciwnościami losu i jednoczesną kontrolą społeczną związaną z<text:line-break/>przymusem bycia „dobrą matką”, stając się przyczyna społecznego i ekonomicznego wyklu-<text:line-break/></text:span></text:p>
        <text:p text:style-name="P2683"><text:span text:style-name="CharStyle33">czenia kobiet. Autorka odnotowuje zawieszenie kobiet-matek pomiędzy tradycyjnym a nowo-<text:line-break/>czesnym modelem płci.</text:span></text:p>
        <text:p text:style-name="P452"><text:span text:style-name="CharStyle38">Z jednej strony pojawiał się bunt przeciwko zaistniałej sytuacji - walka z tradycyjnym<text:line-break/>pojmowaniem roli macierzyńskiej, z drugiej zaś, sprzeciw ten był pacyfikowany przez<text:line-break/>zinternalizowane w procesie socjalizacji poczucie obowiązku bycia „dobrą matką”.<text:line-break/>Powstrzymywała je społeczna presja i głęboko zinternalizowane poczucie moralnego<text:line-break/>zobowiązania opieki nad potomstwem, utrwalona skłonność do poświęcania się, do nie-<text:line-break/>odpłatnej pracy w domu i szczególnej wrażliwości i gotowości do zaspokajania potrzeb,<text:line-break/>w pierwszej kolejności innych ludzi, później swoich (Garncarek, 2019, s. 153).</text:span></text:p>
        <text:p text:style-name="P471"><text:span text:style-name="CharStyle33">Opisane doświadczenia Garncarek umieszcza w kontekście refleksji </text:span><text:span text:style-name="T50">Elisabeth </text:span><text:span text:style-name="CharStyle33">Badinter, która<text:line-break/>w książce „Konflikt: kobieta i matka” podsumowuje, iż współcześnie macierzyństwo prowa-<text:line-break/>dzi w większości przypadków do obniżenia statusu społecznego kobiety, a u dzisiejszych ma-<text:line-break/>tek rodzi się nowy konflikt tożsamości, polegający na wyborze pomiędzy własnym egocentry-<text:line-break/>zmem a wymagającym ideałem macierzyństwa (Badinter 2013).</text:span></text:p>
        <text:h text:outline-level="1" text:style-name="P58"><text:bookmark-start text:name="bookmark15"/><text:span text:style-name="CharStyle55">Bezdzietność</text:span><text:bookmark-end text:name="bookmark15"/></text:h>
        <text:p text:style-name="P1632"><text:span text:style-name="CharStyle33">Z polskich badań dotyczących bezdzietności wyłania się istotny wniosek: pomimo iż niektó-<text:line-break/>rzy badacze twierdzą, że macierzyństwo staje się coraz częściej wyborem niż przeznaczeniem,<text:line-break/>kobiety bezdzietne ciągle spotykają się z przemilczeniem i stygmatyzacją (Cieślińska, 2014;<text:line-break/>Korolczuk, 2014; Przybył, 2003; Radkowska-Walkowicz, 2013). Rodzicielstwo jest kulturową<text:line-break/>normą, a kobiety bezdzietne są usilnie namawiane, by zmieniły zdanie, traktowane jako nie-<text:line-break/>dojrzałe i infantylizowane (Młodawska, 2012). Brak zrozumienia dla bezdzietności wśród<text:line-break/>członków rodziny oraz przekonanie o podporządkowaniu świata kultury i pracy osobom mają-<text:line-break/>cym dzieci, są typowymi doświadczeniami kobiet bezdzietnych.</text:span></text:p>
        <text:p text:style-name="P1082"><text:span text:style-name="CharStyle33">Badania empiryczne pokazują jednak, iż wizerunek osób bezdzietnych stopniowo się<text:line-break/>zmienia, a przemiany życia rodzinnego sprawiają, że decyzje reprodukcyjne są postrzegane<text:line-break/>coraz bardziej jako indywidualny wybór - przejaw samorealizacji i emancypacji (Slany, 2013;<text:line-break/>Stanisz, 2014). Brak potrzeby posiadania potomstwa oraz uznanie dotychczasowego życia za<text:line-break/>szczęśliwe stanowią główne powody wyboru bezdzietnego stylu życia, co w języku angiel-<text:line-break/>skim określa się jako przejście od </text:span><text:span text:style-name="CharStyle52">childlessness</text:span><text:span text:style-name="T41"><text:s text:c="1"/></text:span><text:span text:style-name="CharStyle33">do </text:span><text:span text:style-name="T63">childfreeness</text:span><text:span text:style-name="CharStyle33"><text:s text:c="1"/>(Tomaszewska, 2017). Zau-<text:line-break/>ważalny jest też wpływ kobiecych ruchów emancypacyjnych w dekonstrukcję założenia, że<text:line-break/>kobiecość równa się macierzyństwo, z czym wiąże się redefinicja bezdzietności jako wolności<text:line-break/>od przymusu rodzenia (Slany, 2006). W refleksji feministycznej drugiej fali pojawiła koniecz-<text:line-break/>ność rozdzielania kobiecości i rodzicielstwa jako sposobu zerwania z tradycyjną, patriarchalną<text:line-break/>strukturą społeczną. Konieczność zanegowania macierzyństwa wyrażana była chociażby przez</text:span></text:p>
      </text:section>
      <text:section text:style-name="Sect24" text:name="Section24">
        <text:p text:style-name="P2981"><text:span text:style-name="T50">Simone de </text:span><text:span text:style-name="T49">Beauvoir. </text:span><text:span text:style-name="CharStyle33">Według filozofki, jeśli bycie matką rozumiane jest jako najważniejsza<text:line-break/>kobieca rola, macierzyństwo staje się przyczyną zniewolenia kobiet </text:span><text:span text:style-name="T49">(Beauvoir, </text:span><text:span text:style-name="CharStyle33">2007).</text:span></text:p>
        <text:p text:style-name="P39"><text:span text:style-name="CharStyle33">Obok bezdzietności z wyboru występuje zjawisko późnego macierzyństwa i odkłada-<text:line-break/>nia wyborów reprodukcyjnych na niedookreślony czas. Analizując bezdzietność z wyboru,<text:line-break/>zwraca się uwagę na jej współwystępowanie z wysokim wykształceniem, aspiracjami zawo-<text:line-break/>dowymi, wyższą klasą społeczną, zamieszkiwaniem w dużych miastach oraz strukturalnie<text:line-break/>uwarunkowanymi trudnościami w godzeniu życia zawodowego i rodzinnego (prekaryzacja,<text:line-break/>podwójny etat). Pojawia się również pytanie o możliwość wyjścia w analizach bezdzietności<text:line-break/>poza dialektykę uprzywilejowania (związanego ze statusem ekonomicznym i miejscem za-<text:line-break/>mieszkania) oraz kulturowej marginalizacji (przejawiającej się ostracyzmie wobec tych, które<text:line-break/>kontestują macierzyństwo) (Młodawska, 2012).</text:span></text:p>
        <text:p text:style-name="P200"><text:span text:style-name="CharStyle33">Z drugiej strony tematyka bezdzietności w polskich badaniach pojawia się wraz<text:line-break/>z zagadnieniami dotyczącymi niepłodności oraz nowych technologii reprodukcyjnych. W tych<text:line-break/>kontekstach </text:span><text:span text:style-name="T41">jest </text:span><text:span text:style-name="CharStyle33">stanem mimowolnym, niepożądanym, często związanym z doświadczeniem<text:line-break/>cierpienia, walki i medykalizacji. Jednocześnie, wraz z dostępem do nowych technologii re-<text:line-break/>produkcyjnych, bezdzietność staje się tematem publicznym - opuszcza domenę życia prywat-<text:line-break/>nego. Jest przedmiotem oddziaływania dyskursów medycznych, religijnych i politycznych -<text:line-break/>głównie za sprawą społecznych sporów wokół finansowania </text:span><text:span text:style-name="T68">in vitro</text:span><text:span text:style-name="T50"><text:s text:c="1"/></text:span><text:span text:style-name="CharStyle33">oraz obywatelskich ru-<text:line-break/>chów pacjenckich (Korolczuk, 2014; Przybył, 2003; Radkowska-Walkowicz, 2013).</text:span></text:p>
        <text:h text:outline-level="1" text:style-name="P906"><text:bookmark-start text:name="bookmark16"/><text:span text:style-name="CharStyle55">Dostęp do usług ginekologicznych, opieka okołoporodowa i antykoncepcja</text:span><text:bookmark-end text:name="bookmark16"/></text:h>
        <text:p text:style-name="P1882"><text:span text:style-name="CharStyle33">Obok badań nad przemianami macierzyństwa i bezdzietności, prowadzone są analizy dotyczą-<text:line-break/>ce dostępności opieki ginekologicznej, jakości opieki okołoporodowej, dostępności antykon-<text:line-break/>cepcji czy edukacji seksualnej.</text:span></text:p>
        <text:p text:style-name="P927"><text:span text:style-name="CharStyle33">Jakość opieki okołoporodowej poddawana </text:span><text:span text:style-name="T41">jest </text:span><text:span text:style-name="CharStyle33">systematycznym ocenom przez organi-<text:line-break/>zacje społeczne - przede wszystkim Fundację Rodzić po Ludzku, a także przez instytucje pań-<text:line-break/>stwowe. Audyty prowadzone przez Najwyższą Izbę Kontroli (NIK) potwierdzają, że placówki<text:line-break/>medyczne, chociaż zatrudniają wymaganą przez NFZ liczbę personelu, nie zaspokajają po-<text:line-break/>trzeb kobiet. Zarówno organizacje społeczne, jak i NIK są zgodne co do głównych zastrzeżeń<text:line-break/>w zakresie przestrzegania prawa pacjentek do intymnego i godnego przebiegu porodu.</text:span></text:p>
        <text:p text:style-name="P1111"><text:span text:style-name="CharStyle38">W większości objętych kontrolą placówek leczniczych naruszano prawo pacjentek do in-<text:line-break/>tymnego i godnego przebiegu porodu, w tym także z powodu braku możliwości podania<text:line-break/>znieczulenia zewnątrzoponowego podczas porodu odbywanego drogami natury. [...]<text:line-break/>Stwierdzone przez NIK wypadki odbywania porodów w pomieszczeniach niezgodnych z</text:span></text:p>
        <text:p text:style-name="P2346"><text:span text:style-name="CharStyle31">89</text:span></text:p>
      </text:section>
      <text:section text:style-name="Sect25" text:name="Section25">
        <text:p text:style-name="P2982"><text:span text:style-name="CharStyle38">wymogami ustalonymi przez Ministra Zdrowia, niezapewniających intymnego i godnego<text:line-break/>pobytu na oddziale położniczym, wynikają m.in. ze złej sytuacji finansowej szpitali,<text:line-break/>zwłaszcza oddziałów położniczych (Radgowski, 2017, s. 64).</text:span></text:p>
        <text:p text:style-name="P1941"><text:span text:style-name="CharStyle33">Chociaż wprowadzono standardy opieki okołoporodowej (Rozporządzenie Ministra Zdrowia z</text:span></text:p>
        <text:p text:style-name="P1955"><text:span text:style-name="CharStyle33">dnia 16 sierpnia 2018 r. w sprawie standardu organizacyjnego opieki okołoporodowej), wyniki</text:span></text:p>
        <text:p text:style-name="P2004"><text:span text:style-name="CharStyle33">badań pokazują, że ich wdrażanie ciągle jest dalekie od ideału. Mimo szeregu pozytywnych</text:span></text:p>
        <text:p text:style-name="P2015"><text:span text:style-name="CharStyle33">zmian, kobiety wciąż doświadczają łamania podstawowych praw pacjenta, a poziom medyka-</text:span></text:p>
        <text:p text:style-name="P314"><text:span text:style-name="CharStyle33">lizacji porodu jest wciąż bardzo wysoki.</text:span></text:p>
        <text:p text:style-name="P364"><text:span text:style-name="CharStyle38">Niestety opieka okołoporodowa w Polsce nie jest wolna od łamania prawa w zakresie<text:line-break/>przestrzegania praw pacjenta, w tym najczęściej łamanego prawa do wyrażenia zgody<text:line-break/>lub odmowy, nie jest wolna od dyskryminacji ze względu na wiek, stan zdrowia czy wy-<text:line-break/>gląd. Opieka w szpitalu nie jest wolna od przemocy werbalnej, tj. : wypowiadania nie-<text:line-break/>stosownych komentarzy, ignorowania próśb i obaw pacjenta, krytykowania, lekceważe-<text:line-break/>nia, podnoszenia głosu czy wyśmiewania. Kobiety czują się gorzej traktowane w<text:line-break/>szpitalu, ponieważ nie mają „swojego lekarza lub położnej”. Odmawia im się znieczu-<text:line-break/>lenia zewnątrzoponowego, mimo że tego potrzebują. Część opieki sprawowanej nad ko-<text:line-break/>bietą oparta jest na wymuszaniu. [...] Jeśli do przemocy słownej i fizycznej zaliczymy<text:line-break/>zachowania personelu takie jak: szantażowanie, wyśmiewanie, grożenie, krzyczenie, ob-<text:line-break/>rażanie, wypowiadanie niestosownych w odczuciu kobiet komentarzy, szturchanie, roz-<text:line-break/>kładanie na siłę nóg przy parciu, przywiązywanie nóg do łóżka porodowego, to 16,9%<text:line-break/>badanych doświadczyło w trakcie swojego porodu lub po porodzie jednej (lub więcej)<text:line-break/>form przemocy (Fundacja Rodzić po Ludzku, 2018).</text:span></text:p>
        <text:p text:style-name="P964"><text:span text:style-name="CharStyle33">Spośród badanych kobiet 12,8% zadeklarowało, że w czasie pobytu w szpitalu czuło się zmu-<text:line-break/>szonych do czegoś przez personel. Badania diagnozują także dyskryminację. Prawie 9% bada-<text:line-break/>nych deklarowało poczucie bycia gorzej traktowaną z powodu wieku, stanu zdrowia, masy<text:line-break/>ciała czy anonimowości w szpitalu - sytuacji, w której nie miały „swojego lekarza” (Fundacja<text:line-break/>Rodzić po Ludzku, 2018).</text:span></text:p>
        <text:p text:style-name="P586"><text:span text:style-name="CharStyle33">Międzynarodowe porównania pokazują, iż Polska wypada najgorzej w Unii Europej-<text:line-break/>skiej jeśli chodzi o dostępność antykoncepcji. Europejskie Forum Parlamentarne ds. Ludności<text:line-break/>i Rozwoju sformułowało indeks dostępności nowoczesnej antykoncepcji, w którym Polska<text:line-break/>plasuje się najniżej ze wszystkich krajów europejskich - w indeksie za rok 2019 osiągając je-<text:line-break/>dynie wskaźnik 31,5%. Dla porównania Białoruś uzyskała wskaźnik 44,3%, Ukraina - 56,2%,<text:line-break/>kraje skandynawskie - około 70%, Niemcy - 75%, a Francja - 90% </text:span><text:span text:style-name="T41">(Contraception </text:span><text:span text:style-name="CharStyle33">Atlas,<text:line-break/>2019). Według ONZ z nowoczesnych metod antykoncepcji korzysta w Polsce 53,9% kobiet w<text:line-break/>żyjących związkach, podczas gdy średnia dla Europy wschodniej wynosi 77,8%, a dla całej<text:line-break/>Europy 81,3% (ONZ, 2017b).</text:span></text:p>
        <text:p text:style-name="P759"><text:span text:style-name="CharStyle33">Krystyna Dzwonkowska-Godula zwraca uwagę na nierówności społeczne w dostępie</text:span></text:p>
        <text:p text:style-name="P1988"><text:span text:style-name="CharStyle33">do praw reprodukcyjnych w Polsce, wynikające ze statusu materialnego, wieku oraz miejsca</text:span></text:p>
        <text:p text:style-name="P685"><text:span text:style-name="CharStyle31">90</text:span></text:p>
        <text:p text:style-name="P2983"><text:span text:style-name="CharStyle33">zamieszkania (2019). Powołując się na koncepcję sprawiedliwości reprodukcyjnej, ukazuje<text:line-break/>ograniczenia w dostępie do nowoczesnej antykoncepcji ze względu na status materialny, m.in.<text:line-break/>w związku z brakiem refundacji środków, a także obowiązującą klauzulą sumienia. Możliwość<text:line-break/>odmowy udzielenia świadczenia medycznego w publicznej placówce ze względu na deklaro-<text:line-break/>waną niezgodność ze światopoglądem przedstawicieli ochrony zdrowia (lekarzy, dentystów,<text:line-break/>pielęgniarek i położnych), oznacza, że realny dostęp do świadczeń mają jedynie te kobiety,<text:line-break/>które stać na usługi prywatne.</text:span></text:p>
        <text:p text:style-name="P666"><text:span text:style-name="CharStyle33">Jak podaje sojcolożka, 9% kobiet w Polsce spotkało się z odmową przepisania recepty<text:line-break/>na środki antykoncepcyjne (Dzwonkowska-Godula, 2019). Mówiąc o klasowym wymiarze<text:line-break/>dostępu do nowoczesnej antykoncepcji, autorka zwraca uwagę na ograniczoną dostępność an-<text:line-break/>tykoncepcji awaryjnej. Jest ona obecnie dostępna tylko na receptę, co praktycznie wyklucza<text:line-break/>możliwość jej uzyskania w publicznej opiece zdrowotnej, ze względu na długi czas oczekiwa-<text:line-break/>nia na wizytę u lekarza, a zatem, ponownie, kieruje się kobiety do sektora prywatnego. Warto<text:line-break/>zaznaczyć, że w innych krajach europejskich recepta nie jest wymagana. Jak pisze autorka:</text:span></text:p>
        <text:p text:style-name="P1013"><text:span text:style-name="CharStyle38">Przez bardzo krótki okres (kwiecień 2015 - lipiec 2017) Polki miały dostęp do antykon-<text:line-break/>cepcji awaryjnej bez recepty w związku z decyzją Komisji Europejskiej, popartą opinią<text:line-break/>Europejskiej Agencji Leków o skuteczności i bezpieczeństwie stosowania tego środka,<text:line-break/>niewymagającego nadzoru lekarza. Po przejęciu władzy przez Prawo i Sprawiedliwość<text:line-break/>przywrócono w 2017 roku konieczność posiadania recepty na antykoncepcję awaryjną,<text:line-break/>argumentując to m.in. troską o zdrowie kobiet, szczególnie nastolatek, mających, zda-<text:line-break/>niem ministra zdrowia, nadużywać pigułek „po ”. Polska dołączyła tym samym do Rosji,<text:line-break/>Węgier i Albanii, które jako jedyne w Europie reglamentują sprzedaż tych środków<text:line-break/>(Dzwonkowska-Godula, 2019).</text:span></text:p>
        <text:p text:style-name="P724"><text:span text:style-name="CharStyle33">Obok kwestii materialnych, duże znaczenie w dostępie do antykoncepcji i usług ginekologicz-<text:line-break/>nych ma zróżnicowanie regionalne. Jak wykazała kontrola NIK, w województwie podlaskim<text:line-break/>na jedną poradnię zlokalizowaną na wsi przypadały 23 942 kobiety, podczas gdy średnio w<text:line-break/>mieście były to 4 454 pacjentki (NIK, 2018).</text:span></text:p>
        <text:p text:style-name="P2686"><text:span text:style-name="CharStyle33">Dzwonkowska-Godula wskazuje także na uwarunkowania związane z wiekiem, w tym<text:line-break/>na sytuację nastolatków. Pomimo tego, iż zgodnie z prawem mogą być aktywni seksualne od<text:line-break/>15 roku życia, wizyty u ginekologa (niezbędne, by uzyskać dostęp do antykoncepcji) do 18<text:line-break/>roku życia wymagają zgody rodzica. W połączeniu z tabuizacją tematu seksualności w rodzi-<text:line-break/>nach i nikłym dostępem do wysokiej jakości edukacji seksualnej w szkołach, ograniczenia te<text:line-break/>sprawiają, że nastolatkowie mają realnie ograniczony dostęp do środków antykoncepcyjnych.<text:line-break/>Jednocześnie badania prowadzone wśród nastolatków pokazują, iż troje na pięcioro z nich do<text:line-break/>18 roku miało już za sobą pierwsze doświadczenia seksualne (Izdebski, 2012). Sama edukacja<text:line-break/></text:span></text:p>
        <text:p text:style-name="P2685"><text:span text:style-name="CharStyle33">seksualna od lat stanowi pole ścierających się wizji i przekonań dotyczących wiedzy, która<text:line-break/>powinna być dostępna w ramach powszechnego systemu edukacji (Smoter, 2017; Wąż,</text:span></text:p>
        <text:list text:style-name="L16">
          <text:list-item>
            <text:p text:style-name="P792"><text:span text:style-name="T39"><text:note text:note-class="footnote"><text:note-citation/><text:note-body><text:p text:style-name="P145"><text:span text:style-name="T1"/><text:span text:style-name="CharStyle3"><text:s text:c="1"/>Warto wspomnieć, że badania nad kulturami planowania rodziny, stosowaniem antykoncepcji i przemianami<text:line-break/>edukacji seksualnej od czasów PRL są obecnie prowadzone m.in. przez Agatę Ignaciuk oraz Agnieszkę<text:line-break/>Kościańską (Ignaciuk 2019; Kościańska, 2016, 2017).</text:span></text:p></text:note-body></text:note></text:span><text:span text:style-name="CharStyle33">. Szereg badań wskazuje na konieczność zwiększenia wiedzy w tym zakresie wśród<text:line-break/>młodzieży, charakter oraz zakres tej wiedzy pozostaje jednak obszarem sporów (Woźniak,<text:line-break/>2015).</text:span></text:p>
          </text:list-item>
        </text:list>
        <text:h text:outline-level="1" text:style-name="P431"><text:bookmark-start text:name="bookmark17"/><text:span text:style-name="CharStyle55">Aborcja</text:span><text:bookmark-end text:name="bookmark17"/></text:h>
        <text:p text:style-name="P156"><text:span text:style-name="CharStyle33">W Polsce, obok Malty, obowiązuje najbardziej restrykcyjne prawo w zakresie przerywania<text:line-break/>ciąży w Europie, także wśród krajów postsocjalistycznych. Aborcja dopuszczalna jest w trzech<text:line-break/>przypadkach: ze względu na gwałt, ciężkie i nieodwracalne wady płodu oraz zagrożenie<text:line-break/>zdrowia lub życia kobiety (Ustawa z dnia 7 stycznia 1993 r. o planowaniu rodziny, ochronie<text:line-break/>płodu ludzkiego i warunkach dopuszczalności przerywania ciąży). Według danych Minister-<text:line-break/>stwa Zdrowia w 2018 roku w Polsce przeprowadzono 1078 legalnych aborcji, z czego przy-<text:line-break/>czyną prawie wszystkich (1050) była przesłanka embriopatologiczna. Szacuje się, że ze<text:line-break/>względu na restrykcje w prawie aborcyjnym ok. 150 tys. aborcji rocznie odbywa się w tzw.<text:line-break/>podziemiu aborcyjnym lub za granicą (Chełstowska, 2011). Wskazuje się także na silną styg-<text:line-break/>matyzację aborcji oraz sprzeciw wobec tego zjawiska </text:span><text:span text:style-name="T41">(Cullen </text:span><text:span text:style-name="CharStyle33">i Korolczuk, 2019).</text:span></text:p>
        <text:p text:style-name="P2348"><text:span text:style-name="CharStyle33">Należy zaznaczyć, że między 1956 a 1993 rokiem prawo do aborcji w Polsce było bar-<text:line-break/>dziej liberalne - zezwalało na terminację ciąży ze względu na trudne warunki życiowe kobiety<text:line-break/>(Ustawa z dnia 27 kwietnia 1956 r. o warunkach dopuszczalności przerywania ciąży). Jak<text:line-break/>wskazuje Magdalena Grabowska, kobiety w krajach socjalistycznych wywalczyły prawo do<text:line-break/>aborcji wcześniej niż w zachodnich demokracjach. W lokalnych warunkach prawo to zakorze-<text:line-break/>nione było też przede wszystkim w argumentacji o odpowiedzialności społecznej i zdrowiu<text:line-break/>kobiet, a nie autonomii cielesnej czy indywidualnym wyborze. Socjolożka pisze:</text:span></text:p>
        <text:p text:style-name="P2688"><text:span text:style-name="CharStyle57">Z perspektywy zachodnich debat o prawach reprodukcyjnych, w których centrum stał<text:line-break/>indywidualny wybór kobiety polska dyskusja o przerywaniu ciąży z 1956</text:span><text:span text:style-name="CharStyle58"><text:s text:c="1"/>r z </text:span><text:span text:style-name="CharStyle57">pewnością<text:line-break/>nie może zostać uznana za feministyczną. Jej celem nie było bowiem uznanie integral-<text:line-break/>ności cielesnej kobiet, ani ich prawa do wyboru. Komunistyczna równość płci stawiała<text:line-break/>się w kontrze do „burżuazyjnego” feminizmu, opartego na liberalnej koncepcji jednost-<text:line-break/>ki, czego świadectwem jest polska debata o przerywaniu ciąży. Widoczne były w niej<text:line-break/>wątki typowe dla komunistycznej retoryki równości, w tym odpowiedzialności społecz-<text:line-break/>nej oraz zdrowia kobiet. Ważne były także, szczególnie w kontekście polskim, argumenty<text:line-break/>odwołujące się do świeckiego państwa, nauki i racjonalności (specyficznie rozumianej)<text:line-break/>oraz modernizacji i postępu, których elementem były prawa kobiet. Nieobecne lub pra-<text:line-break/></text:span></text:p>
        <text:p text:style-name="P2687"><text:span text:style-name="CharStyle59">wie nieobecne były natomiast odwołania do wywodzącego się z tradycji liberalnej języ-<text:line-break/>ka indywidualnej sprawczości czy autonomii cielesnej kobiet. Twierdzenie jednak, że<text:line-break/>podnoszenie kwestii prawa do aborcji jako „prawa kobiety” nie stanowiło części argu-<text:line-break/>mentacji na rzecz nowego ustawodawstwa także jest nie do końca prawdziwe - wątek<text:line-break/>ten pojawił się zarówno w sejmowej debacie na temat aborcji, jak i w jej medialnych<text:line-break/>sprawozdaniach (Grabowska, 2018, s. 80-81).</text:span></text:p>
        <text:p text:style-name="P1357"><text:span text:style-name="CharStyle33">Polki utraciły prawo do aborcji po transformacji ustrojowej, w 1993 roku, co jak wskazują<text:line-break/>analizy feministyczne, związane było z zacieśnianiem się więzi pomiędzy Kościołem katolic-<text:line-break/>kim a państwem (Snitow, 1993). W 1988 roku w publicznych szpitalach w Polsce wykonano<text:line-break/>105 333 aborcji, natomiast w roku 2000 już tylko 138 zabiegów (Chełstowska, 2011). Ba-<text:line-break/>daczki zgodnie twierdzą, że transformacja ustrojowa w Polsce - i pod tym względem kraj ten<text:line-break/>jest wyjątkiem - wiązała się z jednoczesnym wywalczeniem podstawowych praw obywatel-<text:line-break/>skich oraz ograniczeniem praw reprodukcyjnych kobiet.</text:span></text:p>
        <text:p text:style-name="P1566"><text:span text:style-name="CharStyle33">Antropolożka Joanna Mishtal, analizując demokratyzację po 1989 roku z perspektywy<text:line-break/>praw reprodukcyjnych, wskazuje na powstanie w Polsce nowego „reżimu płci”, który w cen-<text:line-break/>trum stawia zarządzanie kobiecym ciałem. Jak podkreśla, pomimo jednych z najbardziej re-<text:line-break/>strykcyjnych przepisów aborcyjnych w Europie, Polska ma jeden z najniższych przyrostów<text:line-break/>naturalnych na świecie. Odnosząc się do stosunków kościół - państwo z perspektywy instytu-<text:line-break/>cjonalnej oraz relacji władzy, autorka na przykładzie doświadczeń jej rozmówczyń wokół<text:line-break/>aborcji uwidacznia „nieoficialną biopolitykę”, która wytwarza się na styku moralnego zarzą-<text:line-break/>dzania i taktyk oporu. Jak podkreśla, po 1989 roku Kościół Katolicki zdołał wprowadzić za-<text:line-break/>rządzanie moralnością, które przeniknęło do sfery politycznej, ekonomicznej, społecznej i<text:line-break/>prywatnej. Jak wynika z analiz antropolożki jest to wynikiem złożonych mechanizmów, które<text:line-break/>ogniskują się wokół kwestii kluczowych dla pozycji kobiet: reprodukcji i seksualności (skut-<text:line-break/>kujących m.in. w ograniczeniu opieki w zakresie zdrowia reprodukcyjnego, wprowadzeniu<text:line-break/>restrykcyjnego prawa aborcyjnego, braku edukacji seksualnej). Różne taktyki społecznego<text:line-break/>oporu lokują się zatem wobec moralnego zarządzania sferą reprodukcyjną przez reguły reli-<text:line-break/>gijne (Mishtal, 2015).</text:span></text:p>
        <text:p text:style-name="P135"><text:span text:style-name="CharStyle33">Obok znaczącej roli instytucji religijnych, zarówno Mishtal, jak i inne autorki, wskazu-<text:line-break/>ją na istotną rolę postępującej neoliberalizacji: komodyfikacji usług zdrowotnych, prywatyza-<text:line-break/>cji i indywidualizacji opieki zdrowotnej. W aliansie z prawicową i konserwatywną polityką,<text:line-break/>procesy te powadzą do wyłączenia aborcji ze sfery usług publicznych</text:span><text:span text:style-name="T39"><text:note text:note-class="footnote"><text:note-citation/><text:note-body><text:p text:style-name="P1920"><text:span text:style-name="T1"/><text:span text:style-name="CharStyle3"><text:s text:c="1"/>W tym kontekście ważny jest wymiar ekonomiczny zakazu aborcji w Polsce - według Agaty Chełstowskiej<text:line-break/>szacowanych 150 tys. aborcji rocznie przynosi niezarejestrowane zyski lekarzom na poziomie na 95 milionów<text:line-break/>dolarów (Chełstowska, 2011).</text:span></text:p></text:note-body></text:note></text:span><text:span text:style-name="CharStyle33"><text:s text:c="1"/>(Chełstowska 2011).</text:span></text:p>
        <text:p text:style-name="P450"><text:span text:style-name="CharStyle33">Reprodukcja w Polsce wiąże się ewidentnie ze starciem dyskursów wyrażających po-<text:line-break/>żądany stan i sposób funkcjonowania polityk reprodukcyjnych. Różni aktorzy społeczni arty-<text:line-break/>kułują swoje żądania polityczne, związane z tym, jak powinny być kształtowane prawa doty-<text:line-break/>czące antykoncepcji, aborcji, opieki okołoporodowej, a tym samym z rolą państwa w relacji<text:line-break/>do podmiotowości i decyzyjności obywatelek. Debaty te nabrały na sile w ostatnich latach, w<text:line-break/>związku z pojawieniem się obywatelskich projektów ustaw zmierzających do całkowitego za-<text:line-break/>kazu aborcji oraz mobilizacji ruchów społecznych przeciwko wprowadzaniu tych zmian. Mo-<text:line-break/>wa tutaj o Czarnych Protestach, Strajkach Kobiet, które od 2016 roku powracają wraz z kolej-<text:line-break/>nymi odsłonami procedowania projektów zmierzających do zaostrzenia (projekt „Stop<text:line-break/>Aborcji”) bądź liberalizacji (projekt „Ratujmy Kobiety”) prawa aborcyjnego. Jak wskazują<text:line-break/>badania CBOS, jesienią 2016 roku aż 90% polskiego społeczeństwa roku słyszało o wspo-<text:line-break/>mnianych protestach, a uczestniczyła w nich co szósta mieszkanka kraju (CBOS, 2016). Obok<text:line-break/>dostępu do przerwania ciąży (zachowania obecnego prawodawstwa lub liberalizacji ustawy),<text:line-break/>kobiety domagały się powszechnej antykoncepcji, rzetelnej edukacji seksualnej oraz zapew-<text:line-break/>nienia lepszej jakości standardów opieki okołoporodowej (Kowalska i Nawojski, 2019).</text:span></text:p>
        <text:p text:style-name="P180"><text:span text:style-name="CharStyle33">Protesty, począwszy od mobilizacji wokół Czarnego Poniedziałku 3 października 2016<text:line-break/>roku, nie tylko pokazały sprzeciw wobec projektu ustawy zakazującej aborcji, ale jednocze-<text:line-break/>śnie stały się forum wyrażania złożonych doświadczeń związanych z ciążą, płodnością czy<text:line-break/>seksualnością, na które nie ma miejsca w dyskursie publicznym (np. osobiste konsekwencje<text:line-break/>braku edukacji seksualnej, doświadczenie poronienia). Tym samym przełamywały podział na<text:line-break/>sferę publiczną i prywatną, wprowadzając do tradycyjnie męskich przestrzeni publicznych<text:line-break/>wątki związane z kobiecym doświadczeniem płodności. Dzięki oddolnej mobilizacji kobiet<text:line-break/>tematy skrywane głęboko w sferze prywatnej wybrzmiały i stały się częścią sfery publicznej.</text:span></text:p>
        <text:p text:style-name="P521"><text:span text:style-name="CharStyle33">To przełamanie analizowane jest jako manifestacja aktywnego obywatelstwa kobiet.<text:line-break/>Jak piszą autorki analiz dotyczących aktywizmu kobiet w latach 2016-2018:</text:span></text:p>
        <text:p text:style-name="P2344"><text:span text:style-name="CharStyle38">Obywatelstwo widziane przez pryzmat płci łączy to, co prywatne, z tym, co publiczne,<text:line-break/>przejawia się w codziennym doświadczeniu i praktykach, które pozwalają odzyskać po-<text:line-break/>czucie godności i sprawczości. Opis działań podejmowanych w ramach Czarnych Pro-<text:line-break/>testów i Strajków Kobiet ukazuje szerokie spektrum takiego właśnie bezpośredniego,<text:line-break/>osobistego i aktywnego politycznego zaangażowania, daleko wykraczającego poza tra-<text:line-break/>dycyjne sposoby uczestnictwa politycznego. (Korolczuk, Kowalska, </text:span><text:span text:style-name="T59">Ramme, </text:span><text:span text:style-name="CharStyle38">Snochow-<text:line-break/>ska-Gonzalez i </text:span><text:span text:style-name="T43">in., </text:span><text:span text:style-name="CharStyle38">2019, s. 23-24)</text:span></text:p>
        <text:p text:style-name="P2690"><text:span text:style-name="CharStyle33">Mobilizacja kobiet dobitnie ukazała istnienie relacji władzy w sferze prywatnej i reprodukcyj-<text:line-break/>nej. Protesty ujawniły kobiece wizje intymnego obywatelstwa jako sekularnego, wolnego od<text:line-break/></text:span></text:p>
        <text:p text:style-name="P2689"><text:span text:style-name="CharStyle33">nadmiernej ingerencji państwa w życie prywatne. Samo obywatelstwo definiują one nie jako<text:line-break/>status, lecz praktykę społeczną (Nawojski i </text:span><text:span text:style-name="T41">in., </text:span><text:span text:style-name="CharStyle33">2019).</text:span></text:p>
        <text:p text:style-name="P603"><text:span text:style-name="CharStyle33">Analiza ramowa debaty o aborcji, przeprowadzona przez Elżbietę Korolczuk, wskazuje<text:line-break/>również, że centrum dyskursów stanowi oparta o godność relacja pomiędzy państwem a oby-<text:line-break/>watelką. Obecne narracje łączą postulaty kobiecej autonomii z odpowiedzialnością państwa za<text:line-break/>jakość opieki.</text:span></text:p>
        <text:p text:style-name="P2051"><text:span text:style-name="CharStyle38">W porównaniu z analizowaną przez </text:span><text:span text:style-name="T59">Marx </text:span><text:span text:style-name="T72">Ferree </text:span><text:span text:style-name="CharStyle38">(2010) argumentacją używaną przez<text:line-break/>ruch kobiecy w Stanach Zjednoczonych, w polskim kontekście widoczne jest przesunię-<text:line-break/>cie w stronę uznania odpowiedzialności państwa za jakość opieki zdrowotnej i macie-<text:line-break/>rzyństwa. Jednocześnie, w porównaniu z kontekstem niemieckim, który badaczka okre-<text:line-break/>śliła mianem „protekcjonistycznego”, w Polsce znacznie mocniej akcentowana jest<text:line-break/>autonomia kobiet i prawo do samostanowienia. W efekcie ramę dyskursywną, która po-<text:line-break/>wstała w kontekście protestów w 2016 roku, można określić mianem „godnościowej”,<text:line-break/>bowiem łączy ona postulaty kobiecej autonomii i odpowiedzialności państwa za zapew-<text:line-break/>nienie warunków, w których kobiety mogłyby realizować swoje potrzeby i pragnienia.</text:span></text:p>
        <text:p text:style-name="P1012"><text:span text:style-name="CharStyle38">Ta narracja nie redukuje kwestii wyboru jedynie do swobody decyzji czy kontynuować<text:line-break/>ciążę, czy nie, uwzględnia bowiem zarówno potrzebę kompleksowej edukacji, jak też<text:line-break/>opieki zdrowotnej i socjalnej, szczególnie w wypadku kobiet w trudnej sytuacji ekono-<text:line-break/>micznej. Rama ta spotkała się z dużym społecznym oddźwiękiem i zmobilizowała wiele<text:line-break/>emocji: zarówno lęk przed nadmierną ingerencją państwa, jak i poczucie oburzenia i<text:line-break/>moralnego obowiązku obrony kobiet w starciu z okrutną machiną państwa i Kościoła.<text:line-break/>(Korolczuk, 2019, s. 148).</text:span></text:p>
        <text:p text:style-name="P683"><text:span text:style-name="CharStyle33">To centralne umiejscowienie relacji kobieta - państwo w dyskursach koncentrujących się wo-<text:line-break/>kół aborcji ma swoje korzenie w przedstawianiu kobiet jako odpowiedzialnych za biologiczną<text:line-break/>i społeczną reprodukcję narodu (Graff, 2001; </text:span><text:span text:style-name="T50">Yuval-Davis </text:span><text:span text:style-name="CharStyle33">i Werbner, 1999).</text:span></text:p>
        <text:p text:style-name="P563"><text:span text:style-name="CharStyle33">Można mówić także o umieszczaniu tych ruchów w szerszych ramach feminizacji poli-<text:line-break/>tyki ze względu na zmiany w sposobie politycznego działania, m.in. przez efemeryczne inicja-<text:line-break/>tywy, budowanie niehierarchicznych sieci, wytwarzanie się solidarności pomiędzy kobietami<text:line-break/>czy afektywny wymiar protestów (Kowalska i Nawojski, 2019). Na nowe sposoby działania i<text:line-break/>protestu zwracają także uwagę Julia Kubisa i Katarzyna Rakowska - autorki analizy Strajków<text:line-break/>Kobiet oraz Strajków </text:span><text:span text:style-name="T41">RON. </text:span><text:span text:style-name="CharStyle33">Socjolożki przyglądają się kategorii i praktykom strajku jako na-<text:line-break/>rzędzia wpływu w politykach reprodukcyjnych. Ich analiza, prowadzona na przecięciu socjo-<text:line-break/>logii pracy i polityki, stawia pytania o to, czy można mówić o strajkach rozumianych jako ro-<text:line-break/>botnicza odmowa pracy oraz jakie konsekwencje i możliwości niesie ze sobą strajkowanie w<text:line-break/>domenie związanej z reprodukcją, niewidzialną i nieodpłatną pracą opiekuńczą (Kubisa i Ra-<text:line-break/>kowska, 2018).</text:span></text:p>
      </text:section>
      <text:section text:style-name="Sect26" text:name="Section26">
        <text:p text:style-name="P2984"><text:span text:style-name="CharStyle33">Omawiane ruchy kobiet w Polsce można także badać w szerszych ramach nabierającej<text:line-break/>na sile globalnej</text:span><text:span text:style-name="T39"><text:note text:note-class="footnote"><text:note-citation/><text:note-body><text:p text:style-name="P316"><text:span text:style-name="T1"/><text:span text:style-name="CharStyle3"><text:s text:c="1"/>Warto zauważyć, że pomimo tego, iż ruch anti-choice przedstawia się jako ruch wywodzący się z tradycyjnych,<text:line-break/>lokalnych wartości, jest również silnie umocowany międzynarodowo (Korolczuk, 2019).</text:span></text:p></text:note-body></text:note></text:span><text:span text:style-name="CharStyle33"><text:s text:c="1"/>mobilizacji kobiet wokół swoich interesów i praw reprodukcyjnych oraz<text:line-break/>tych związanych z wolnością od przemocy, takich jak ruch NiUnaMenos, International </text:span><text:span text:style-name="T41">Wo-<text:line-break/>men Strike, </text:span><text:span text:style-name="T49">UnVioladorEnTuCamino, </text:span><text:span text:style-name="CharStyle33">#metoo </text:span><text:span text:style-name="T49">(Gober </text:span><text:span text:style-name="CharStyle33">i Struzik, 2019; Kubisa i Wojnicka,<text:line-break/>2019).</text:span></text:p>
        <text:p text:style-name="P910"><text:span text:style-name="CharStyle33">Podsumowując, sfera reprodukcji stanowi aktualnie centralny obszar sporów dotyczą-<text:line-break/>cych obywatelstwa i podmiotowości kobiet. Zarządzanie płodnością kobiet jest kwestią uzna-<text:line-break/>nia ich praw oraz pytaniem o kształt relacji obywatelka - państwo we współczesnych demo-<text:line-break/>kracjach.</text:span></text:p>
        <text:list text:style-name="L14">
          <text:list-item>
            <text:list>
              <text:list-item>
                <text:p text:style-name="P1949"><text:span text:style-name="CharStyle54"><text:tab/>Kobiety z niepełnosprawnościami i sprawiedliwość reprodukcyjna</text:span></text:p>
              </text:list-item>
            </text:list>
          </text:list-item>
        </text:list>
        <text:p text:style-name="P1695"><text:span text:style-name="CharStyle33">W ostatniej części tego rozdziału chciałabym przyjrzeć się dotychczasowej wiedzy dotyczącej<text:line-break/>macierzyństwa i bezdzietności kobiet z niepełnosprawnościami, zarówno na podstawie badań<text:line-break/>międzynarodowych, jak i polskich. Podstawę tego omówienia będzie stanowić perspektywa<text:line-break/>sprawiedliwości reprodukcyjnej, obejmująca doświadczenia i prawa związane z nieposiada-<text:line-break/>niem dzieci, macierzyństwem i wsparciem w rodzicielstwie</text:span><text:span text:style-name="T39"><text:note text:note-class="footnote"><text:note-citation/><text:note-body><text:p text:style-name="P141"><text:span text:style-name="T1"/><text:span text:style-name="CharStyle3"><text:s text:c="1"/>Pierwsza wersja tego rozdziału ukazała się w artykule: „Niepełnosprawność i sprawiedliwość reprodukcyjna.<text:line-break/>Zarys wybranych zagadnień dotyczących kobiet z niepełnosprawnościami” w czasopiśmie </text:span><text:span text:style-name="T10">Annales </text:span><text:span text:style-name="T3">Universitatis<text:line-break/>Paedagogicae Cracoviensis, Studia de Cultura w 2018 </text:span><text:span text:style-name="CharStyle3">roku (Król </text:span><text:span text:style-name="T3">2018).</text:span></text:p><text:p text:style-name="P454"><text:span text:style-name="CharStyle3">96</text:span></text:p></text:note-body></text:note></text:span><text:span text:style-name="CharStyle33">.</text:span></text:p>
        <text:p text:style-name="P1904"><text:span text:style-name="CharStyle33">Zgodnie z założeniami teorii intersekcjonalnej oraz koncepcji sprawiedliwości repro-<text:line-break/>dukcyjnej doświadczenia macierzyństwa i bezdzietności są zapośredniczone przez różne<text:line-break/>czynniki społeczne związane z upozycjonowaniem jednostki. W przypadku kobiet z niepełno-<text:line-break/>sprawnościami są to m.in. zróżnicowane ze względu na rodzaj i stopień niepełnosprawności,<text:line-break/>czynniki związane z dostępnością, życiem w instytucjach sprzyjających segregacji, koniecz-<text:line-break/>nością wsparcia w codziennym funkcjonowaniu czy społecznymi oczekiwaniami związanymi<text:line-break/>z kobiecością i seksualnością. Należy też zwrócić uwagę, że część kobiet nabywa niepełno-<text:line-break/>sprawność już po urodzeniu dziecka; inne decydują się na macierzyństwo, będąc osobą nie-<text:line-break/>pełnosprawną. Zdarza się również, że niepełnosprawność zostaje nabyta w trakcie porodu.</text:span></text:p>
        <text:p text:style-name="P2692"><text:span text:style-name="CharStyle33">Dlatego obraz sprawiedliwości reprodukcyjnej, jaki kształtuje się w badaniach po-<text:line-break/>święconych sytuacji kobiet z niepełnosprawnościami, charakteryzuje się po pierwsze dużym<text:line-break/>zróżnicowaniem - pojawiają się w nim niespójności i napięcia wynikające z różnic związa-<text:line-break/></text:span></text:p>
        <text:p text:style-name="P2985"><text:span text:style-name="T41">nych z </text:span><text:span text:style-name="CharStyle33">niepełnosprawnością, </text:span><text:span text:style-name="T41">a po drugie - pewnymi </text:span><text:span text:style-name="CharStyle33">przesunięciami </text:span><text:span text:style-name="T41">czy </text:span><text:span text:style-name="CharStyle33">odmiennością wzglę-<text:line-break/>dem kobiet w pełni sprawnych.</text:span></text:p>
        <text:p text:style-name="P1309"><text:span text:style-name="CharStyle33">Na początku należy podkreślić, że sytuacja kobiet z niepełnosprawnościami w zakresie<text:line-break/>kwestii związanych z macierzyństwem i bezdzietnością przez dekady nie stanowiła pola zain-<text:line-break/>teresowania nauk społecznych, niejako „uginając się pod ciężarem przymusu sprawnego cia-<text:line-break/>ła” (McRuer 2013). Na arenie międzynarodowej tabuizacja tematu uległa przełamaniu wraz z<text:line-break/>rozwojem ruchu na rzecz praw osób niepełnosprawnych oraz uwidocznieniem się w nim per-<text:line-break/>spektywy kobiet (Thomas, 1999). Jednocześnie, rozwój medycyny pozwolił na większy wgląd<text:line-break/>w zdrowie reprodukcyjne kobiet z różnymi niepełnosprawnościami czy kondycjami zdrowot-<text:line-break/>nymi. Zdrowie reprodukcyjne oraz zakładanie rodziny stopniowo zaczęły stawać się jednym z<text:line-break/>ważnych obszarów (niekoniecznie linearnych) przemian społecznych zachodzących wokół<text:line-break/>niepełnosprawności. Zmiany te nie świadczą o tym, że wcześniej osoby z niepełnosprawno-<text:line-break/>ściami nie miały dzieci - choć historia eugeniki odcisnęła swoje piętno - ale o tym, że nastę-<text:line-break/>puje znacząca zmiana w polu badawczym i dyskursywnym. Rodzicielstwo osób z niepełno-<text:line-break/>sprawnościami stopniowo przestaje być tematem tabu.</text:span></text:p>
        <text:h text:outline-level="1" text:style-name="P1360"><text:bookmark-start text:name="bookmark18"/><text:span text:style-name="CharStyle55">Macierzyństwo</text:span><text:bookmark-end text:name="bookmark18"/></text:h>
        <text:p text:style-name="P1966"><text:span text:style-name="CharStyle33">Chcąc wpisać sytuację kobiet z niepełnosprawnościami w szerszą historię zmagań kobiet o<text:line-break/>decydowanie w zakresie własnej reprodukcji, trzeba zacząć od tego, że macierzyństwo - jako<text:line-break/>uwarunkowany historycznie konstrukt społeczny - pozostaje pod wieloma względami dla nich<text:line-break/>niedostępne (Arnade i Haefner, 2011; Lewiecki-Wilson i Cellio, 2011). O ile większość wysił-<text:line-break/>ków na rzecz autonomii reprodukcyjnej kobiet dotyczyła możliwości decydowania o tym, czy<text:line-break/>i kiedy mieć dzieci, a wyłamanie się ze społecznego oczekiwania pełnienia roli matki było i<text:line-break/>ciągle postrzegane jest jako odejście od normy, o tyle w przypadku kobiet z niepełnosprawno-<text:line-break/>ściami nadrzędną kwestią jest najczęściej staranie się o możliwość bycia matką pomimo kon-<text:line-break/>tekstu społecznego. Kobiety te często spotykają się z brakiem wsparcia i większą kontrolą<text:line-break/>społeczną, doświadczają też innych oczekiwań w zakresie macierzyństwa niż pozostałe kobie-<text:line-break/>ty: nie są zachęcane do posiadania potomstwa ani poddawane presji konieczności założenia<text:line-break/>rodziny, spotykają się z ograniczeniami w dostępie do opieki ginekologicznej czy edukacji<text:line-break/>seksualnej. Z tego względu należy podkreślić, że dla kobiet z niepełnosprawnościami pierw-<text:line-break/>szoplanową kwestią jest możliwość posiadania dzieci, o którą większość kobiet nie musi wal-<text:line-break/>czyć, a przed którą pewna część aktywnie się broni.</text:span></text:p>
        <text:p text:style-name="P1689"><text:span text:style-name="CharStyle33">Kwestie, o które walczyły ruchy kobiece - by nie być postrzeganą jedynie przez pry-<text:line-break/>zmat macierzyństwa i seksualności - wydają się przeciwieństwem tego, z czym zmagają się<text:line-break/>kobiety z niepełnosprawnościami: staraniem, by uznać ich rodzicielstwo i seksualność. Jednak<text:line-break/>paradoks ten jest pozorny, można bowiem spojrzeć na niego jak na dwie strony tej samej mo-<text:line-break/>nety - kontroli seksualności i płodności kobiet sprawowanej przez patriarchalne społeczeń-<text:line-break/>stwa (Kallianes i Rubenfeld, 2015).</text:span></text:p>
        <text:p text:style-name="P1035"><text:span text:style-name="CharStyle33">Tak zdefiniowaną sytuację kobiet z niepełnosprawnościami warunkują w dużej mierze<text:line-break/>postawy wobec seksualności i posiadania dzieci przez osoby z niepełnosprawnościami. Istnie-<text:line-break/>je obszerna literatura przedmiotu potwierdzająca, że ciągle panuje społeczne przekonanie o<text:line-break/>pozostawaniu osób z niepełnosprawnościami poza sferą seksualności </text:span><text:span text:style-name="T50">(Bahner, </text:span><text:span text:style-name="CharStyle33">2019; Mackie-<text:line-break/>wicz, 2018; </text:span><text:span text:style-name="T50">Shakespeare, </text:span><text:span text:style-name="CharStyle33">1999; Trela, 2014). Związki osób z niepełnosprawnościami czy ich<text:line-break/>plany założenia rodziny - wbrew codziennym doświadczeniom tej grupy - budzą społeczne<text:line-break/>zdziwienie. Kobiety z niepełnosprawnościami nieczęsto mają kontakt z osobami, z którymi<text:line-break/>mogą śmiało porozmawiać o seksualności: edukatorami, nauczycielami, rówieśnikami czy ro-<text:line-break/>dziną (Ballan, 2012). Pomimo tego, że - jak pisała Barbara </text:span><text:span text:style-name="T41">Waxman </text:span><text:span text:style-name="CharStyle33">- są one „bardziej zainte-<text:line-break/>resowane byciem kochanymi i odnalezieniem seksualnego spełnienia niż możliwością wejścia<text:line-break/>do autobusu” </text:span><text:span text:style-name="T41">(Waxman </text:span><text:span text:style-name="CharStyle33">1991), nie są postrzegane jako osoby potrzebujące informacji na temat<text:line-break/>seksualności </text:span><text:span text:style-name="T41">(Linton </text:span><text:span text:style-name="CharStyle33">i Rueda, 2015). Ich sytuacja kształtowana jest przez szereg stereotypów,<text:line-break/>bazujących na przeświadczeniu, że seksualność ogólnie, a seksualność osób z niepełnospraw-<text:line-break/>nościami w szczególności, stanowi tabu. Mimo tego badania empiryczne pokazują, że młode<text:line-break/>osoby z niepełnosprawnościami mają podobne potrzeby i obawy dotyczące seksualności, rela-<text:line-break/>cji czy tożsamości, jak ich rówieśnicy bez niepełnosprawności, a także budują część poczucia<text:line-break/>własnej wartości na sferze związanej z seksualnością i więzami intymnymi </text:span><text:span text:style-name="T50">(Brunnberg </text:span><text:span text:style-name="CharStyle33">i </text:span><text:span text:style-name="T41">in.,<text:line-break/></text:span><text:span text:style-name="CharStyle33">2009). Co więcej, szereg publikacji wskazuje na potrzebę mówienia o seksualności poza ramą<text:line-break/>medyczną i ramą „wolności od przemocy” - mówienia w kategoriach przyjemności i spełnie-<text:line-break/>nia, a także o satysfakcjonujących relacjach seksualnych, intymnych, miłosnych (Ruiz, 2017;<text:line-break/>Tepper, 2000).</text:span></text:p>
        <text:p text:style-name="P2173"><text:span text:style-name="CharStyle33">Kobiety z niepełnosprawnościami często mierzą się z silnymi stereotypami, które wy-<text:line-break/>wodzą się z patriarchalnej kontroli seksualności oraz wyidealizowanych wzorców piękna i<text:line-break/>atrakcyjności. Dominujące modele mogą mieć głęboki wpływ na dziewczęta i młode kobiety z<text:line-break/>niepełnosprawnościami, ponieważ konstruowane są one w sposób, który często nie pozwala<text:line-break/>im na spełnienie społecznych ideałów czy wzorców.</text:span></text:p>
        <text:p text:style-name="P1915"><text:span text:style-name="CharStyle33">Międzynarodowe badania pokazują, że kobiety i nastolatki z niepełnosprawnościami<text:line-break/>nie mają dostępu do edukacji seksualnej, a rozpowszechniana w inny sposób niż w systemie<text:line-break/>edukacji wiedza o seksualności nie spełnia wymogów dostępności, bądź nie podejmuje tema-<text:line-break/>tyki niepełnosprawności (Schaafsma i </text:span><text:span text:style-name="T41">in., </text:span><text:span text:style-name="CharStyle33">2015). Należy przy tym zwrócić szczególną uwagę<text:line-break/>na sytuację osób przebywających w instytucjach czy izolowanych w domach, doświadczają-<text:line-break/>cych nadopiekuńczości, których dostęp do tej wiedzy może być jeszcze trudniejszy. W związ-<text:line-break/>ku z tym wiele dziewcząt i młodych kobiet nie ma podstawowej wiedzy dotyczącej własnego<text:line-break/>ciała, seksualności i reprodukcji. Często także nie mają one wsparcia niezbędnego do ochrony<text:line-break/>przed wykorzystywaniem seksualnym, niechcianą ciążą i zakażeniami przenoszonymi drogą<text:line-break/>płciową, a także nie są przygotowane do podejmowania świadomych decyzji dotyczących<text:line-break/>własnego ciała, zdrowia i życia. Niektóre młode niepełnosprawne kobiety przyznają, że piętno<text:line-break/>związane z niepełnosprawnością sprawia, iż są skłonne zaakceptować partnera, który mógłby<text:line-break/>je źle traktować (ONZ, 2017a).</text:span></text:p>
        <text:p text:style-name="P2111"><text:span text:style-name="CharStyle33">Pomimo tej ogólnie diagnozowanej nieprzychylności do rodzicielstwa należy podkre-<text:line-break/>ślić, że wiele osób z niepełnosprawnościami jest rodzicami. Wiele kobiet chce mieć dzieci i<text:line-break/>dąży do macierzyństwa. Wiele z nich starannie planuje swoje macierzyństwo, analizuje ryzyko<text:line-break/>i przeciwdziała mu oraz aktywnie dba o zapewnienie koniecznego do pełnej realizacji opieki<text:line-break/>nad dzieckiem wsparcia. Macierzyństwo, rozumiane jako podejmowanie określonych praktyk<text:line-break/>opiekuńczych i wychowawczych, często jest elementem spełnienia się w społecznej roli ko-<text:line-break/>biety, jedną z najważniejszych relacji w życiu, która niesie satysfakcję, poczucie własnej war-<text:line-break/>tości, realizację i uczestnictwo w pełni życia rodzinnego. W literaturze pojawia się także wą-<text:line-break/>tek wychowywania dziecka z podobną niepełnosprawnością jak niepełnosprawność matki,<text:line-break/>ujmowanego jako wyraz akceptacji swojej niepełnosprawności i pełnej miłości do dziecka<text:line-break/>(Kallianes i Rubenfeld, 2015).</text:span></text:p>
        <text:p text:style-name="P1425"><text:span text:style-name="CharStyle33">Wyliczenia Głównego Urzędu Statystycznego - opracowane na zlecenie Instytutu<text:line-break/>Spraw Publicznych w oparciu o dane pozyskane w trakcie Narodowego Spisu Powszechnego<text:line-break/>z 2011 r. - mówią o 345 tys. rodziców z niepełnosprawnościami wychowujących dzieci do 18<text:line-break/>roku życia w Polsce. W roku spisowym większość z nich żyła w miastach (ponad 190 tys.) i<text:line-break/>tworzła rodziny pełne (85% rodziców), samodzielnych ojców było 2%, a samodzielnych ma-<text:line-break/>tek prawie 13%. Liczba dzieci w rodzinach, w których przynajmniej jeden rodzic był osobą<text:line-break/>niepełnosprawną prawnie lub biologicznie, wynosi ponad 2 mln (Wiszejko-Wierzbicka i </text:span><text:span text:style-name="T41">in.,</text:span></text:p>
        <text:p text:style-name="P1095"><text:span text:style-name="CharStyle33">2018).</text:span></text:p>
        <text:p text:style-name="P2048"><text:span text:style-name="CharStyle33">Kobiety z niepełnosprawnościami, zarówno sensorycznymi i ruchowymi, jak i intelek-<text:line-break/>tualnymi, wypełniają role rodzicielskie, mierząc się z podobnymi wyzwaniami jak matki w<text:line-break/>pełni sprawne, a także ze specyficznymi problemami, związanymi chociażby z dostępnością<text:line-break/>czy różnicami wynikającymi wprost z niepełnosprawności. O ile znaczna część z nich wypeł-<text:line-break/>nia te role samodzielnie, bądź - podobnie jak inni rodzice - przy wsparciu partnera, rodziny,<text:line-break/>przyjaciół czy społeczności lokalnej, o tyle te, które potrzebują dodatkowej pomocy, pozostają<text:line-break/>często bez adekwatnego wsparcia ze strony instytucji, ze względu na ich pominięcie w polity-<text:line-break/>kach publicznych.</text:span></text:p>
        <text:p text:style-name="P1303"><text:span text:style-name="CharStyle33">Przemilczanie rodzicielstwa osób niepełnosprawnych znalazło swój wyraz w naukach<text:line-break/>społecznych. W zakresie studiów nad rodziną centrum zainteresowania stanowiło niepełno-<text:line-break/>sprawne dziecko, w pewnym stopniu również doświadczenia jego rodziców lub opiekunów, w<text:line-break/>tym przede wszystkim matek, które wykonują większość pracy opiekuńczej (Mikołajczyk-<text:line-break/>Lerman, 2013; Palęcka i Szczodry, 2011). Badania nad samym rodzicielstwem osób niepełno-<text:line-break/>sprawnych pojawiły się dopiero wraz ze zmianą podejścia badawczego i postawieniem w </text:span><text:span text:style-name="T41">cen-</text:span><text:span text:style-name="CharStyle33"><text:line-break/></text:span><text:span text:style-name="T41">trum</text:span><text:span text:style-name="CharStyle33"><text:s text:c="1"/>doświadczeń reprodukcyj nych osób z niepełnosprawnościami.</text:span></text:p>
        <text:p text:style-name="P2694"><text:span text:style-name="CharStyle33">W pierwszych międzynarodowych badaniach w tym zakresie próbowano sprawdzać<text:line-break/>kompetencje rodzicielskie niepełnosprawnych matek i ojców, przy czym kategoria kompeten-<text:line-break/>cji rodzicielskich dotyczyła głownie wymiaru praktycznego opieki nad dzieckiem. Jednak czy<text:line-break/>rodzicielstwo można definiować jedynie jako fizyczną możliwość zaspokojenia potrzeb fizjo-<text:line-break/>logicznych? W związku z krytyką tego podejścia, ograniczającego rodzicielstwo jedynie do<text:line-break/>czynności opiekuńczych, w zakres badań nad rodzicielstwem włączono także takie kategorie<text:line-break/>jak budowanie więzi, emocje, przekazywane wartości. Druga znacząca zmiana dokonała się w<text:line-break/>zakresie rozumienia praktyk rodzicielskich jako aktywności indywidualnych. O ile wcześniej<text:line-break/>zakładano samowystarczalność rodzica, o tyle w późniejszych badaniach pojawiała się kon-<text:line-break/>cepcja opieki dzielonej pomiędzy różnych członków rodziny. Po trzecie, pytano o niepełno-<text:line-break/>sprawność w odniesieniu do roli matki i ojca - czy niepełnosprawność matki oznacza to samo<text:line-break/>co niepełnosprawność ojca? Oraz czy rodzicielstwo kobiety, która nabyła niepełnosprawność,<text:line-break/>już mając dzieci, jest postrzegana podobnie jak rodzicielstwo tej, która zdecydowała się na<text:line-break/>nie, będąc osobą niepełnosprawną? Skąd wynikają te różnice i co mówią o niepełnosprawno-<text:line-break/>ści? Obecnie w badaniach zwraca się coraz większą uwagę na praktyki rodzicielskie, prawa i<text:line-break/>wybory reprodukcyjne, społeczne uwarunkowania formowania się rodzin, a także adopcję<text:line-break/></text:span></text:p>
        <text:p text:style-name="P2693"><text:span text:style-name="CharStyle33">przez osoby z niepełnosprawnościami</text:span><text:span text:style-name="T39"><text:note text:note-class="footnote"><text:note-citation/><text:note-body><text:p text:style-name="P1515"><text:span text:style-name="T1"/><text:span text:style-name="CharStyle3"><text:s text:c="1"/>W Polsce niepełnosprawność jest w wielu przypadkach traktowana jako przeszkoda w procesie adopcji, np.<text:line-break/>zakłada się, że rodzice niesłyszący nie są w stanie zapewnić dzieciom opieki (Zadrożny, 2015). Z poglądem<text:line-break/>takim polemizowali uczestnicy konferencji „Głuchota a problemy adopcji i rodzicielstwa zastępczego”,<text:line-break/>zorganizowanej w 2017 r. z inicjatywy Komisji Ekspertów ds. Osób Głuchych działającej przy Rzeczniku Praw<text:line-break/>Obywatelskich. W jednym z wystąpień wskazywano na to, iż Głusi rodzice w sytuacji adopcji dziecka Głuchego,<text:line-break/>są nie tylko odpowiednimi, ale wręcz pożądanymi kandydatami, ze względu na biegłą znajomość PJM i kultury<text:line-break/>Głuchych oraz znajomość problemów związanych z niesłyszeniem i sposobów ich pokonywania, co może<text:line-break/>zapewnić dziecku dobre umiejscowienie w środowisku lokalnym.</text:span></text:p></text:note-body></text:note></text:span><text:span text:style-name="CharStyle33"><text:s text:c="1"/>(Prilleltensky, 2004; </text:span><text:span text:style-name="T49">Grue </text:span><text:span text:style-name="CharStyle33">i </text:span><text:span text:style-name="T49">Lærum, </text:span><text:span text:style-name="CharStyle33">2002; Malacrida,<text:line-break/>2007, 2009; Lewiecki-Wilson i Cellio, 2011; </text:span><text:span text:style-name="T41">Landsman, </text:span><text:span text:style-name="CharStyle33">2008; </text:span><text:span text:style-name="T50">Mutcherson, </text:span><text:span text:style-name="CharStyle33">2009; Wates,<text:line-break/>2002). Istnieje również znaczący nurt badań dotyczących rodzicielstwa osób z niepełnospraw-<text:line-break/>nościami intelektualnymi, rozwijany w Polsce głównie przez badaczy i badaczki pedagogiki<text:line-break/>specjalnej </text:span><text:span text:style-name="T41">(Llewellyn </text:span><text:span text:style-name="CharStyle33">i </text:span><text:span text:style-name="T41">in., </text:span><text:span text:style-name="CharStyle33">2010; Sigurjónsdóttir i </text:span><text:span text:style-name="T41">Rice, 2016b; </text:span><text:span text:style-name="CharStyle33">Wołowicz i </text:span><text:span text:style-name="T41">McConnell, </text:span><text:span text:style-name="CharStyle33">2017;<text:line-break/>Żyta, 2013; Kijak, 2019).</text:span></text:p>
        <text:p text:style-name="P2208"><text:span text:style-name="CharStyle33">W aspekcie stanowienia prawa pierwszym międzynarodowym aktem, w którym jasno<text:line-break/>sformułowano zapis dotyczący rodzicielstwa osób z niepełnosprawnościami, jest Konwencja o<text:line-break/>prawach osób niepełnosprawnych ONZ, przyjęta dopiero w 2006 roku, ratyfikowana przez<text:line-break/>Polskę w roku 2012. Na Konwencję warto spojrzeć nie tylko jak na dokument wyrażający ob-<text:line-break/>owiązujące prawo, ale także jak na akt o wartości normotwórczej w zakresie niepełnospraw-<text:line-break/>ności, wypracowany na początku XXI wieku w ramach szerokiej współpracy z międzynaro-<text:line-break/>dowymi organizacjami osób z niepełnosprawnościami. Konwencja nakreśla horyzont praw,<text:line-break/>które państwa powinny realizować, by respektować obywateli i obywatelki z niepełnospraw-<text:line-break/>nościami. W artykule 23 konwencji, dotyczącym poszanowania domu i rodziny można bo-<text:line-break/>wiem przeczytać</text:span><text:span text:style-name="T39"><text:note text:note-class="footnote"><text:note-citation/><text:note-body><text:p text:style-name="P1164"><text:span text:style-name="T1"/><text:span text:style-name="CharStyle3"><text:s text:c="1"/>Przytaczam te zapisy, które bezpośrednio dotyczą rodzicielstwa osób niepełnosprawnych, inne natomiast<text:line-break/>można interpretować kontekstualnie, bowiem dotyczą prawa do życia w rodzinie i ochrony dla<text:line-break/>niepełnosprawnych dzieci. Podkreślenia własne.</text:span></text:p></text:note-body></text:note></text:span><text:span text:style-name="CharStyle33">:</text:span></text:p>
        <text:list text:style-name="L18">
          <text:list-item>
            <text:p text:style-name="P2206"><text:span text:style-name="CharStyle38"><text:s text:c="1"/>Państwa Strony podejmą efektywne i odpowiednie środki w celu likwidacji dyskrymi-<text:line-break/>nacji osób niepełnosprawnych we wszystkich sprawach dotyczących małżeństwa, rodzi-<text:line-break/>ny, </text:span><text:span text:style-name="CharStyle60">rodzicielstwa </text:span><text:span text:style-name="CharStyle38">i związków, na zasadzie równości z innymi osobami, w taki sposób,<text:line-break/>aby zapewnić:</text:span></text:p>
          </text:list-item>
        </text:list>
        <text:list text:style-name="L20">
          <text:list-item>
            <text:p text:style-name="P678"><text:span text:style-name="CharStyle38"><text:s text:c="1"/>uznanie prawa osób niepełnosprawnych do podejmowania swobodnych<text:line-break/>i odpowiedzialnych decyzji o liczbie i czasie urodzenia dzieci oraz do dostępu do dosto-<text:line-break/>sowanych do wieku edukacji i informacji dotyczących prokreacji i planowania rodziny,<text:line-break/>a także do środków niezbędnych do korzystania z tych praw,</text:span></text:p>
          </text:list-item>
          <text:list-item>
            <text:p text:style-name="P1487"><text:span text:style-name="CharStyle38"><text:s text:c="1"/>zachowanie zdolności rozrodczych przez osoby niepełnosprawne, w tym przez dzieci,<text:line-break/>na zasadzie równości z innymi osobami.</text:span></text:p>
          </text:list-item>
        </text:list>
        <text:list text:style-name="L18">
          <text:list-item>
            <text:p text:style-name="P2696"><text:span text:style-name="CharStyle38"><text:s text:c="1"/>Państwa Strony zagwarantują prawa i obowiązki osób niepełnosprawnych w zakresie<text:line-break/>opieki nad dziećmi, kurateli, powiernictwa, adopcji lub podobnych instytucji, jeśli takie<text:line-break/></text:span></text:p>
          </text:list-item>
        </text:list>
        <text:p text:style-name="P2695"><text:span text:style-name="CharStyle38">instytucje przewiduje ustawodawstwo krajowe; we wszystkich przypadkach nadrzędne<text:line-break/>będzie dobro dziecka. Państwa Strony zapewnią osobom niepełnosprawnym odpowied-<text:line-break/>nią pomoc w wykonywaniu obowiązków związanych z wychowywaniem dzieci.(...)</text:span></text:p>
        <text:p text:style-name="P1158"><text:span text:style-name="CharStyle38">4. Państwa Strony zapewnią, że dziecko nie będzie odłączane od rodziców bez ich zgo-<text:line-break/>dy, z wyjątkiem sytuacji, kiedy właściwe władze, podlegające kontroli sądowej, posta-<text:line-break/>nowią, zgodnie z obowiązującym prawem i procedurami, że takie odłączenie jest ko-<text:line-break/>nieczne ze względu na najlepszy interes dziecka. W żadnym przypadku nie można<text:line-break/>odłączać dziecka od rodziców z powodu jego niepełnosprawności lub niepełnosprawno-<text:line-break/>ści jednego lub obojga rodziców.</text:span></text:p>
        <text:p text:style-name="P342"><text:span text:style-name="CharStyle33">Obok artykułu 23, który odnosi się </text:span><text:span text:style-name="T74">explicite</text:span><text:span text:style-name="T49"><text:s text:c="1"/></text:span><text:span text:style-name="CharStyle33">do rodzicielstwa i decydowania o reprodukcji, po-<text:line-break/>stanowienia KPON potwierdzają prawa kobiet i dziewcząt niepełnosprawnych do korzystania<text:line-break/>z autonomii reprodukcyjnej i dostępu do usług w zakresie zdrowia reprodukcyjnego na rów-<text:line-break/>nych zasadach z innymi, bez przymusu i nadmiernego wpływu. Opierają się one na przepisach<text:line-break/>mających na celu ochronę integralności osobistej - artykuł 15 zakazuje tortur, okrutnego, nie-<text:line-break/>ludzkiego lub poniżającego traktowania i karania; artykuł 16 gwarantuje wolność od wykorzy-<text:line-break/>stywania, przemocy i nadużyć; artykuł 17 potwierdza prawo do poszanowania integralności<text:line-break/>psychicznej i fizycznej (Ngwena, 2018).</text:span></text:p>
        <text:p text:style-name="P1732"><text:span text:style-name="CharStyle33">Przyjęcie Konwencji o prawach osób niepełnosprawnych stanowiło kamień milowy na<text:line-break/>drodze do pełnego i skutecznego korzystania przez niepełnosprawne dziewczęta i młode ko-<text:line-break/>biety z praw związanych ze zdrowiem seksualnym i reprodukcyjnym. Jak jednak pokazują<text:line-break/>analizy rekomendacji Komitetu Praw Osób Niepełnosprawnych dla poszczególnych krajów,<text:line-break/>tematyka praw reprodukcyjnych i seksualności wybrzmiewa zwykle w kontekście zmedykali-<text:line-break/>zowanym bądź w odniesieniu do przemocy seksualnej czy przymusowych praktyk związanych<text:line-break/>z reprodukcją. O ile są to ważne tematy (omówię je poniżej), to koncentrowanie uwagi tylko<text:line-break/>na nich sprawia, że brakuje ramy, która pozwalałaby na artykułowanie praw reprodukcyjnych i<text:line-break/>seksualnych w aspektach związanych z wolnością ekspresji, czy przyjemnością, co sprawia, że<text:line-break/>osoby z niepełnosprawnościami przedstawiane są w sposób paternalistyczny, nieuwzględnia-<text:line-break/>jący ich zdolności samostanowienia (Ruiz, 2017).</text:span></text:p>
        <text:p text:style-name="P2698"><text:span text:style-name="CharStyle33">Co istotne z perspektywy niniejszej rozprawy, jak sugerują Sigirid Arnade i </text:span><text:span text:style-name="T49">Sabine </text:span><text:span text:style-name="CharStyle33">He-<text:line-break/>afner - autorki obszernej interpretacji Konwencji z perspektywy praw kobiet - z artykułu 23<text:line-break/>KPON można bezpośrednio wydedukować prawo do wsparcia w rodzicielstwie (Arnade i Ha-<text:line-break/>efner, 2011). Podkreślają one jednocześnie, że konwencja nie ma na celu tworzenia nowych<text:line-break/>praw, ale zapewnienie braku zróżnicowania ze względu na niepełnosprawność w zakresie<text:line-break/>zdrowia reprodukcyjnego na podobnej zasadzie z innymi. Takie sformułowanie priorytetów<text:line-break/>konwencji wynika z kompleksowego zdiagnozowania sytuacji rodzin zakładanych przez oso-<text:line-break/></text:span></text:p>
        <text:p text:style-name="P2697"><text:span text:style-name="CharStyle33">by z niepełnosprawnościami, na których kondycję wpływają dodatkowe czynniki. Wybrane z<text:line-break/>nich omówię poniżej.</text:span></text:p>
        <text:p text:style-name="P2109"><text:span text:style-name="CharStyle33">Po pierwsze, makrostrukturalne uwarunkowania ekonomiczne stanowią znaczącą pod-<text:line-break/>budowę autonomii w zakresie wyborów reprodukcyjnych i macierzyństwa. Kobiety<text:line-break/>z niepełnosprawnościami, ze względu na uwarunkowania rynku pracy, niską aktywność zawo-<text:line-break/>dową oraz dodatkowe koszty związane z niepełnosprawnością, mają trudniejszą sytuację ma-<text:line-break/>terialną. Rodzice z niepełnosprawnościami mogą zatem potrzebować wsparcia finansowego, z<text:line-break/>powodu zwiększonych kosztów rodzicielstwa, trudności w godzeniu ról opiekuńczych z pracą<text:line-break/>zawodową oraz różnic wynikającymi z niepełnosprawności (Frohmader i Meekosha 2012).<text:line-break/>Jak pokazuję w części empirycznej niniejszej pracy, nawet jeżeli matki z niepełnosprawno-<text:line-break/>ściami chcą podjąć pracę zawodową, często jest to niemożliwe, bądź możliwa jest jedynie<text:line-break/>praca dorywcza, prekaryjna czy poniżej kompetencji. Powodem może być choćby gospodaro-<text:line-break/>wanie czasem - często kobiety z niepełnosprawnościami, ze względu np. na większą ilość<text:line-break/>czasu potrzebną do wykonywania niektórych codziennych czynności, ograniczają pracę zawo-<text:line-break/>dową, by zapewnić jak najlepszą opiekę dziecku.</text:span></text:p>
        <text:p text:style-name="P1177"><text:span text:style-name="CharStyle33">Po drugie, jak ujmuje to społeczny model niepełnosprawności, bariery świata ze-<text:line-break/>wnętrznego mogą kształtować sposób wypełniania ról społecznych. Dostępność architekto-<text:line-break/>niczna czy komunikacyjna mają wpływ na realizowanie ról rodzicielskich; np. ze względu na<text:line-break/>niedostosowane szkoły czy przedszkola osoby z niepełnosprawnością nie mogą uczestniczyć<text:line-break/>w zebraniu rodzicielskim. Pomimo że niewypełnianie roli warunkowane jest czynnikami ze-<text:line-break/>wnętrznymi, może być przypisywane bezpośrednio intencjom matki. W konsekwencji, pomi-<text:line-break/>mo że niepełnosprawne matki są w sferze publicznej niewidoczne, na co dzień jednak dotyka<text:line-break/>je krytyka wynikająca z dyskursu idealnego macierzyństwa </text:span><text:span text:style-name="T41">(Landsman, </text:span><text:span text:style-name="CharStyle33">2008). Badania wła-<text:line-break/>sne wskazują, że wiele matek kreatywnie przeciwdziała barierom wynikającym z dostępności,<text:line-break/>inicjując komunikację w dostępny dla nich sposób, czy organizując potrzebne wsparcie.</text:span></text:p>
        <text:p text:style-name="P2700"><text:span text:style-name="CharStyle33">Po trzecie, istotną kwestią jest dzielenie obowiązków wychowawczych z drugim rodzi-<text:line-break/>cem </text:span><text:span text:style-name="CharStyle52">versus</text:span><text:span text:style-name="T41"><text:s text:c="1"/></text:span><text:span text:style-name="CharStyle33">wychowywanie dziecka samodzielnie. Jak pokazują wyniki badań, wiele kobiet z<text:line-break/>niepełnosprawnościami nie ma wsparcia ojca dziecka, ze względu np. na rozstanie, kiedy<text:line-break/>partnerka nabywa niepełnosprawność (Slany, 2014; Malacrida, 2007). Wsparcie w rodziciel-<text:line-break/>stwie jest wówczas realizowane przez rodzinę pochodzenia, na zasadzie współpra-<text:line-break/>cy/współzależności (ang. </text:span><text:span text:style-name="CharStyle52">interdependency).</text:span><text:span text:style-name="T41"><text:s text:c="1"/></text:span><text:span text:style-name="CharStyle33">Wiele matek z niepełnosprawnościami wychowuje<text:line-break/>dzieci, przełamując indywidualistyczne założenie o opiece matki nad dzieckiem, tworząc rela-<text:line-break/></text:span></text:p>
        <text:p text:style-name="P2699"><text:span text:style-name="CharStyle33">cje wspieranego macierzyństwa poza związkiem, w których członkowie rodziny i inni bliscy<text:line-break/>pełnią znaczące role w opiece (Wołowi cz-Ruszkowska 2015).</text:span></text:p>
        <text:p text:style-name="P1884"><text:span text:style-name="CharStyle33">Między innymi z tych powodów współczesne państwa, z rozwiniętymi systemami asy-<text:line-break/>stentury osobistej, mogą zapewniać asystencję w zakresie wsparcia w praktykach rodziciel-<text:line-break/>skich, zgodnie z przytoczoną wcześniej argumentacją wywiedzioną z KPON. Asystencja ro-<text:line-break/>dzicielska często jest rozwiązaniem pożądanym, jednak jej rola musi być starannie<text:line-break/>przemyślana. Niewystarczające przygotowanie asystenta - w szczególności negatywne stereo-<text:line-break/>typy dotyczące osób niepełnosprawnych - oraz brak adekwatnego, indywidualnie zaprojekto-<text:line-break/>wanego wsparcia sprawiają, że pomoc zmienia się w praktyce w nadmierną kontrolę. O ile<text:line-break/>zdarza się, że istnieje konieczność ograniczenia czy odebrania praw rodzicielskich ze względu<text:line-break/>na dobro dziecka, nierzadko pracownicy i pracownice socjalne opierają swoją ocenę na uprze-<text:line-break/>dzeniach wobec osób niepełnosprawnych, podczas gdy niektóre z zaniedbań wynikają z braku<text:line-break/>adekwatnego indywidualnego wsparcia lub biedy (Sigurjónsdóttir i </text:span><text:span text:style-name="T41">Rice, 2016b, 2016a). </text:span><text:span text:style-name="CharStyle33">Mię-<text:line-break/>dzynarodowe szacunki wskazuj ą, że pomiędzy 40 a 60% rodziców z niepełnosprawnościami<text:line-break/>intelektualnymi jest pozbawianych prawa do opieki nad dzieckiem (Traustadóttir i Si-<text:line-break/>gurjónsdóttir, 2008). Ograniczanie bądź pozbawianie praw rodzicielskich również w Polsce<text:line-break/>nie zawsze bazuje na rzetelnych przesłankach, a bywa także konsekwencją braku wsparcia w<text:line-break/>trudnej sytuacji ekonomicznej (Zadrożny, 2015). Analizy dyskursów prasowych wokół macie-<text:line-break/>rzyństwa kobiet z niepełnosprawnością intelektualną dowodzą, iż kobiety te wyklucza się z<text:line-break/>macierzyństwa, indywidualne funkcjonowanie danej osoby nie jest brane pod uwagę, a całą<text:line-break/>grupę - mimo jej heterogeniczności - ujednolica się. Matki doświadczają paternalistycznej<text:line-break/>relacji z instytucjami wsparcia, które </text:span><text:span text:style-name="T63">de facto</text:span><text:span text:style-name="CharStyle33"><text:s text:c="1"/>stają się instytucjami nadzoru (Wołowicz,<text:line-break/>2018b).</text:span></text:p>
        <text:p text:style-name="P2702"><text:span text:style-name="CharStyle33">Jak dowodzi w swojej analizie kanadyjska badaczka Claudia Malacrida, sposób rozu-<text:line-break/>mienia wsparcia przez przedstawicieli instytucji państwowych jest kluczowy do opisania sytu-<text:line-break/>acji kobiet z niepełnosprawnościami. „Dobre” macierzyństwo jest, jak twierdzi, określane po-<text:line-break/>przez (1) zależność od mężczyzny w małżeństwie oraz (2) aktywną pielęgnację dziecka.<text:line-break/>Obydwa wymogi są trudne do spełnienia przez kobiety z niepełnosprawnościami nie tylko z<text:line-break/>powodu różnicy biologicznej, ale również ze względu konstrukcję rzeczywistości społecznej,<text:line-break/>opartą o założenie o pełnej sprawności. W konsekwencji pozostawanie poza małżeństwem<text:line-break/>prowadzi uzależnienia od pomocy społecznej, co jest uznawane za rodzicielstwo „nieudane”.<text:line-break/>Co więcej, jak twierdzi autorka, zależność od partnera, podobnie jak zależność od instytucji,<text:line-break/></text:span></text:p>
        <text:p text:style-name="P2701"><text:span text:style-name="CharStyle33">może prowadzić do większego narażenia na przemoc (wobec kobiety czy dziecka). Z jednej<text:line-break/>strony trudna sytuacja ekonomiczna, a z drugiej większa kontrola narażają kobietę na utratę<text:line-break/>praw rodzicielskich w wypadku jakiegokolwiek niepowodzenia rodzicielskiego (Malacrida,<text:line-break/>2007).</text:span></text:p>
        <text:p text:style-name="P746"><text:span text:style-name="CharStyle33">Trzeba również zwrócić uwagę, że obawa przed nadmierną, pełną uprzedzeń kontrolą<text:line-break/>może pośrednio wpływać negatywnie na sytuację rodziny, ponieważ w trudnych momentach<text:line-break/>nie będzie ona podejmowała prób uzyskania pomocy ze względu na strach przed odebraniem<text:line-break/>dzieci. Taką tezę potwierdzają również moje badania (por. rozdz. 5.4.), a także inne analizy,<text:line-break/>m.in. dotyczące zgłaszania przemocy domowej przez kobiety z niepełnosprawnościami, które<text:line-break/>za jedną z przyczyn wstrzymywania się od poszukiwania pomocy podają strach przed ograni-<text:line-break/>czeniem praw rodzicielskich (International </text:span><text:span text:style-name="T50">Network </text:span><text:span text:style-name="T41">of Women with Disabilities, 2010;<text:line-break/>Saxton, 2001).</text:span></text:p>
        <text:p text:style-name="P1605"><text:span text:style-name="CharStyle33">W polskich badaniach temat macierzyństwa kobiet niepełnosprawnych jest podnoszo-<text:line-break/>ny rzadko, ale coraz częściej (Kornas-Biela, 2015; Wałachowska, 2017). Interesujące badania<text:line-break/>zrealizowała Agnieszka Wołowicz, która przeprowadziła wywiady z 25 matkami z niepełno-<text:line-break/>sprawnościami fizycznymi i sensorycznymi. Ich wyniki dotyczą efektów niewystarczającej<text:line-break/>opieki zdrowotnej dla niepełnosprawnych kobiet w ciąży (zarówno barier organizacyjnych, jak<text:line-break/>i psychologicznych), braku społecznej akceptacji dla macierzyństwa kobiet z niepełnospraw-<text:line-break/>nościami (m.in. podważanie kompetencji rodzicielskich) oraz niewystarczającego wsparcia w<text:line-break/>macierzyństwie ze strony instytucji społecznych. Udzielenie pomocy warunkowane jest wie-<text:line-break/>loma czynnikami, takimi jak stopień niepełnosprawności, sytuacja finansowa rodziny czy nie-<text:line-break/>zdolność do pracy, co w powiązaniu z niskimi zasiłkami skutkuje niewystarczającym wspar-<text:line-break/>ciem niepełnosprawnych matek. Autorka wskazuje na praktyki dzielenia funkcji opiekuńczych<text:line-break/>z innymi członkami rodziny oraz zwraca uwagę na przesuwanie praktyk macierzyńskich do<text:line-break/>sfery prywatnej ze względu na niedostosowanie środowiska zewnętrznego. Konkluduj e, że<text:line-break/>macierzyństwo kobiet niepełnosprawnych nie łączy się, jak w przypadku osób bez niepełno-<text:line-break/>sprawności, z przywilejami, a przeciwnie - wystawia je na dodatkowy ciężar, np. związany<text:line-break/>z niewystarczającą opieką okołoporodową. Macierzyństwo kobiet z niepełnosprawnościami<text:line-break/>traktowane jest przez nie jak luksus, co świadczy nie tylko o represjonowaniu ich seksualno-<text:line-break/>ści, ale też o uprzedzeniach wobec ich macierzyństwa. Jak jednak podkreśla badaczka, macie-<text:line-break/>rzyństwo jest źródłem spełnienia, a kobiety z niepełnosprawnościami tworzą jego alternatyw-<text:line-break/>ne wobec dominujących wzorce (Wołowicz-Ruszkowska, 2015).</text:span></text:p>
        <text:p text:style-name="P576"><text:span text:style-name="CharStyle33">Najbardziej kompleksowe badania dotyczące rodzicielstwa osób z<text:line-break/>niepełnosprawnościami w Polsce przeprowadzone zostały przez Instytut Spraw Publicznych, a<text:line-break/>ich wyniki przedstawone są w publikacji „Byliśmy jak z kosmosu. Między niewydolnością<text:line-break/>środowiska a potrzebami rodziców z niepełnosprawnościami” pod redakcją Doroty Wiszejko-<text:line-break/>Wierzbickiej, Marioli Racław oraz Agnieszki Wołowicz. Autorki wychodząc od<text:line-break/>interdysycplinarnego modelu biopsychospołecznego analizowały potrzeby matek i oj ców z<text:line-break/>niepełnosprawnościami, ich relacje z instytucjami, aktywność zawodową i obywatelską, a<text:line-break/>także wskazywały na szereg dylematów z jakimi mierzą się rodzice z niepełnosprawnościami.<text:line-break/>W projekcie zastosowano zarówno ilościowe jak i jakościowe metody, co pozwoliło na<text:line-break/>przedstawienie złożonego obrazu zagadnienia.</text:span></text:p>
        <text:p text:style-name="P2152"><text:span text:style-name="CharStyle33">Obok przywoływanych wcześniej danych dotyczących liczby osób z<text:line-break/>niepełnosprawnościami, warto podkreślić, że badania te pokazały, iż rodzice z<text:line-break/>niepełnosprawnościami mieszkający w Polsce w znaczącej większości pozostają w związkach<text:line-break/>małżeńskich 73%, jedynie 11% z nich jest w związkach nieformalnych, 7% w stanie<text:line-break/>kawalerskim lub panieńskim, 4% jest rozwiedzionych, a 1% pozostaje w separacji. Według<text:line-break/>tych badań, 12% wszystkich respondentów pozostaje w związku z osobą z<text:line-break/>niepełnosprawnością.</text:span></text:p>
        <text:p text:style-name="P167"><text:span text:style-name="CharStyle33">Ojcowie i matki z niepełnosprawnością zapytani o potrzeby pomocy najczęściej<text:line-break/>wskazywali na czynności takie jak uczenie dziecka nowych umiejętności np. pływania czy<text:line-break/>jazdy na rowerze (62%), odprowadzanie do szkoły czy przedszkola (59%) czy na dodatkowe<text:line-break/>zajęcia (56%), robienie zakupów (54%). Znacznie mniej rodziców wskazało na potrzebę<text:line-break/>pomocy w czynnościach higienicznych (32%), przygotowywaniu posiłków (23%) czy<text:line-break/>komunikowaniu się z dzieckiem (22%). Jeśli chodzi o problemy związane z rodzicielstwem,<text:line-break/>badani najczęściej wskazywali na zbyt wysokie koszty zatrudnienia opiekunki, zbyt wysokie<text:line-break/>opłaty za przedszkole czy brak miejsca w przedszkolu.</text:span></text:p>
        <text:p text:style-name="P2584"><text:span text:style-name="CharStyle33">Prowadzone w badaniu interdyscyplinarne analizy pozwoliły na wyróżnienie<text:line-break/>pozytywnej i negatywnej kariery rodzicielskiej, przy czym w tej pierwszej rodzice posiadają<text:line-break/>kapitał społeczny pozwalający na przygotowanie do roli rodzica, natomiast w tej drugiej w<text:line-break/>wyniku izolacji społecznej nie mają takich narzędzi. Autorki wprowadzają także pojęcia:<text:line-break/>parentyfikacji czyli wchodzenia dziecka w rolę opiekuna swojego rodzica, adultyzacji,<text:line-break/>polegające na stawianiu prze dzieckiem zadań, które wymagają kompetencji osoby dorosłej<text:line-break/>oraz infantylizacji rodziców (co uznają za zjawisko systemowe). Wyniki badania wskazują na<text:line-break/></text:span></text:p>
      </text:section>
      <text:section text:style-name="Sect27" text:name="Section27">
        <text:p text:style-name="P2986"><text:span text:style-name="CharStyle33">brak łatwo dostępnej oferty edukacyjnej i specjalistów, którzy mogliby przygotowywać osoby<text:line-break/>z niepełnosprawnościami do rodzicielstwa.</text:span></text:p>
        <text:p text:style-name="P2032"><text:span text:style-name="CharStyle33">Podobnie, lokalne działania środowiskowe są ocenione jako niespójne,<text:line-break/>fragmentaryczne i rozproszone. Analiza usług społecznych bazująca na założeniu o<text:line-break/>dekompozycji elementów ładu instytucjonalnego (triady: ludzie, instytucje, organizacje)<text:line-break/>pokazała, iż istnieją znaczące bariery w dostępie do usług m.in. z zakresu ochrony zdrowia,<text:line-break/>które skutkują korzystaniem z sektora prywatnego, usług opiekuńczo-oświatowych gdzie<text:line-break/>niekorzystne reguły instytucjonalne i postawy kadr, przyczyniają się do wykluczenia rodziców<text:line-break/>ze społeczności szkolnych, czy z zakresu pomocy społecznej, które obarczone są obawą o<text:line-break/>odebranie praw rodzicielskich. Problemy te związane są z tendencją normalizacji rozumianej<text:line-break/>jako zespół poglądów i działań, zakładających konieczność pełnego dopasowania się osoby z<text:line-break/>niepełnosprawnością do przyjętego ładu. Procesy normalizacji blokują zaspokojenie potrzeb<text:line-break/>rodziców z niepełnosprawnościami. Potencjał zmiany autorki widzą w pro-aktywnych<text:line-break/>strategiach rodziców: opartych o otwarty kontakt, ukazywanie potrzeb i stawianie żądań ze<text:line-break/>strony rodziców. Co istotne, z przeprowadzonych badań wynika, iż rodzice z<text:line-break/>niepełnosprawnościami podejmują szereg strategii wyzwalających ze stereotypizujących<text:line-break/>opinii i opartych o nie działań ludzi i instytucji. W świecie, który ich uniewidaczniania lub<text:line-break/>sprawia, że są hiperwidoczni, wprowadzają innowacyjne rozwiązania lokujące się pomiędzy<text:line-break/>autonomią i zależnością, rodzicielską zaradczością a niepełnosprawnością (Wiszejko-<text:line-break/>Wierzbicka i </text:span><text:span text:style-name="T41">in. </text:span><text:span text:style-name="CharStyle33">2018).</text:span></text:p>
        <text:p text:style-name="P2704"><text:span text:style-name="CharStyle33">Oprócz wymienionych wyżej badań, tematykę tę podejmował projekt „Polscy<text:line-break/>(nie)pełnosprawni. Od kompleksowej diagnozy do nowego modelu polityki społecznej” (Gą-<text:line-break/>ciarz i Rudnicki, 2014) w module „Genderowy wymiar niepełnosprawności”, przy którym<text:line-break/>pracowałam. Rezultaty omówione w artykule „Macierzyństwo kobiet z niepełnosprawnościa-<text:line-break/>mi wzroku, ruchu i słuchu” (Ciaputa i </text:span><text:span text:style-name="T41">in. </text:span><text:span text:style-name="CharStyle33">2014) przedstawiają bariery instytucjonalne (np. nie-<text:line-break/>dostosowane szpitale, przychodnie, szkoły czy przedszkola) oraz konsekwencje braku dostęp-<text:line-break/>ności w postaci zwiększonych kosztów macierzyństwa (np. konieczność korzystania z<text:line-break/>prywatnej służby zdrowia) czy niemożności spełnienia oczekiwań związanych z pełnioną rolą<text:line-break/>(np. zaangażowanie się w życie szkoły, do której uczęszcza dziecko). Zostały też opisane spo-<text:line-break/>łeczne mechanizmy deprecjonowania macierzyństwa kobiet z niepełnosprawnościami: pod-<text:line-break/>ważanie decyzji reprodukcyjnych (w tym zarzuty dotyczące ryzyka dziedziczenia niepełno-<text:line-break/></text:span></text:p>
        <text:p text:style-name="P2703"><text:span text:style-name="CharStyle33">sprawności oraz związane z dobrem dziecka) oraz ekonomiczny wymiaru wsparcia matek z<text:line-break/>niepełnosprawnościami :</text:span></text:p>
        <text:p text:style-name="P1962"><text:span text:style-name="CharStyle38">Neoliberalne warunkowanie pozycji i statusu społecznego posiadaniem zdolności czy<text:line-break/>mobilności, w sposób szczególny uwydatnia się w sytuacji kobiet niepełnosprawnych<text:line-break/>będących matkami. Utrzymywanie osób z niepełnosprawnościami (które w związku z<text:line-break/>tym należy ostatecznie zdefiniować jako nie-zdolne; dis-abled) na pozycjach podpo-<text:line-break/>rządkowanych, nadanie im statusu beneficjentów opieki, uzależnienie otrzymywania<text:line-break/>wsparcia od możliwości kontrolowania i zarządzania ich czasem i przestrzenią, a także<text:line-break/>określania (a często przekreślania) ich życiowych możliwości, stoi w opozycji do ich do-<text:line-break/>świadczeń i potrzeb. [...] Z jednej strony zatem matki z niepełnosprawnościami w obli-<text:line-break/>czu licznych strukturalnych i społeczno-kulturowych barier i ograniczeń oraz braku<text:line-break/>wsparcia ze strony systemu świadczeń społecznych, który nie rozpoznaje ich potrzeb, nie<text:line-break/>mogą pozwolić sobie na pozostawanie biernymi i bezradnymi. Z drugiej strony, nie mo-<text:line-break/>gą okazać się zbyt sprawne, zbyt wykwalifikowane, radzić sobie zbyt dobrze, ponieważ<text:line-break/>jak zwracają uwagę </text:span><text:span text:style-name="T43">Susan Parish, </text:span><text:span text:style-name="CharStyle38">Sandra </text:span><text:span text:style-name="T43">Magana </text:span><text:span text:style-name="CharStyle38">i </text:span><text:span text:style-name="T43">Shawn </text:span><text:span text:style-name="CharStyle38">Cassiman (2008), które ba-<text:line-break/>dały sytuację kobiet z niepełnosprawnościami o niskich dochodach w USA, „system jest<text:line-break/>zainteresowany tym, by utrzymać je blisko dna” (2008: 56). Powyższa analiza jest eko-<text:line-break/>nomiczną przesłanką do tego, aby kobiety z niepełnosprawnościami nie pełniły funkcji<text:line-break/>macierzyńskich, ponieważ finansowo nie poradzą sobie z utrzymaniem dziecka (Ciapu-<text:line-break/>ta, Król, Migalska i Warat, 2014).</text:span></text:p>
        <text:h text:outline-level="1" text:style-name="P2464"><text:bookmark-start text:name="bookmark19"/><text:span text:style-name="CharStyle55">Zakazy rodzenia</text:span><text:bookmark-end text:name="bookmark19"/></text:h>
        <text:p text:style-name="P2113"><text:span text:style-name="CharStyle33">Kobiety z niepełnosprawnościami często nie mają pełnej kontroli nad własnymi decyzjami do-<text:line-break/>tyczącymi seksualności i reprodukcji, spotykają się z przymusem i przemocą, nie mają dostę-<text:line-break/>pu do szeregu usług czy informacji. Dotyczy to między innymi kwestii przymusowych steryli-<text:line-break/>zacji czy aborcji, wymuszonego przyjmowania antykoncepcji, ubezwłasnowolnienia i<text:line-break/>odbierania praw rodzicielskich czy braku równości małżeńskiej i przedstawia się odmiennie w<text:line-break/>różnych krajach.</text:span></text:p>
        <text:p text:style-name="P2706"><text:span text:style-name="CharStyle33">W Polskim prawie istnieją ograniczenia, które pośrednio wpływają na możliwość za-<text:line-break/>kładania rodziny. Kodeks rodzinny i opiekuńczy w artykule 11 wskazuje, że małżeństwa nie<text:line-break/>może zawrzeć osoba „dotknięta niedorozwojem umysłowym lub chorobą psychiczną</text:span><text:span text:style-name="T39"><text:note text:note-class="footnote"><text:note-citation/><text:note-body><text:p text:style-name="P1976"><text:span text:style-name="T1"/><text:span text:style-name="CharStyle3"><text:s text:c="1"/>Posługuję się cytatem, terminy używane w kodeksie były wielokrotnie krytykowane jako stygmatyzujące.</text:span></text:p><text:p text:style-name="P469"><text:span text:style-name="CharStyle3">108</text:span></text:p></text:note-body></text:note></text:span><text:span text:style-name="CharStyle33">”, jed-<text:line-break/>nak w uzasadnionych przypadkach osoby takie mogą otrzymać sądownie zezwolenie na ślub.<text:line-break/>Bezwarunkowo małżeństwa nie mogą zawrzeć osoby ubezwłasnowolnione, które także nie<text:line-break/>mogą pełnić władzy rodzicielskiej (o kontrowersjach wokół utrzymania instytucji ubezwła-<text:line-break/>snowolnienia pomimo ratyfikacji Konwencji o prawach osób niepełnosprawnych por. Zima-<text:line-break/>Parjaszewska, 2012). Należy dodać, że ze względu na brak kompetencji sędziów i postrzega-<text:line-break/>nie osób z niepełnosprawnością mowy czy niepełnosprawnościami sprzężonymi za osoby z<text:line-break/>niepełnosprawnością intelektualną, raportowane są incydenty, kiedy przepis ten dotyka osób z<text:line-break/></text:span></text:p>
        <text:p text:style-name="P2705"><text:span text:style-name="CharStyle33">innymi niepełnosprawnościami, np. dziecięcym porażeniem mózgowym, które nie mieszczą<text:line-break/>się w wyżej wymienionych kategoriach (Zadrożny, 2015).</text:span></text:p>
        <text:p text:style-name="P1758"><text:span text:style-name="CharStyle33">Niestety, międzynarodowe raporty poświadczają, że kontrola reprodukcyjna poprzez<text:line-break/>wymuszone aborcje i sterylizacje - w zróżnicowanym stopniu, w zależności np. od rodzaju<text:line-break/>niepełnosprawności czy regionu - trwa do dzisiaj </text:span><text:span text:style-name="T50">(European </text:span><text:span text:style-name="T41">Disability </text:span><text:span text:style-name="CharStyle33">Forum, 2011; Interna-<text:line-break/>tional </text:span><text:span text:style-name="T41">Network of Women with Disabilities, 2010; Frohmader i Meekosha, 2012; Human<text:line-break/>Rights Watch, 2011; </text:span><text:span text:style-name="CharStyle33">Stefansdóttir, </text:span><text:span text:style-name="T41">2014). </text:span><text:span text:style-name="CharStyle33">W wielu krajach istnieją przepisy zezwalające na<text:line-break/>sterylizację bez zgody kobiety. Często przywoływaną argumentacją za ich utrzymaniem jest<text:line-break/>chęć ochrony kobiet przed przemocą seksualną i niechcianą ciążą. Praktyki te w szczególności<text:line-break/>dotyczą kobiet z niepełnosprawnością intelektualną, również tych przebywających w instytu-<text:line-break/>cjach. Raportuje się też zarządzanie menstruacją dorosłych kobiet z niepełnosprawnościami<text:line-break/>bez ich zgody.</text:span></text:p>
        <text:p text:style-name="P1665"><text:span text:style-name="CharStyle33">W Polsce do tej pory nie istnieją rzetelne opracowania dotyczące sterylizacji czy wy-<text:line-break/>muszonych aborcji. Badaniem niekonsensualnych sterylizacji zajmuje się Agnieszka Woło-<text:line-break/>wicz, która raportuje incydenty sterylizacji kobiet z niepełnosprawnością intelektualną bez ich<text:line-break/>zgody lub wiedzy (Wołowicz, 2018b). Odbywa się to w kontekście regulacji prawnych, które<text:line-break/>mówią, iż ubezpłodnienie jest właściwie nielegalne (zarówno za zgodą, jak i bez zgody), z<text:line-break/>wyjątkiem uzasadnionych sytuacji medycznych. Badania Wołowicz pokazują, że w Polsce<text:line-break/>zdarzają się incydenty sterylizacji bez zgody lub wiedzy kobiety. Autorka opisuje m.in. nagło-<text:line-break/>śnioną medialnie historię Wioletty Szwak, kobiety z lekką niepełnosprawnością intelektualną,<text:line-break/>matki ośmiorga dzieci, której po kryzysie psychicznym związanym ze śmiercią męża sąd ode-<text:line-break/>brał prawo do opieki nad czwórką najstarszych dzieci. Kiedy urodziła ósme dziecko, sąd<text:line-break/>umieścił noworodka w rodzinie zastępczej w „trybie zabezpieczenia”. Rozpoczął się proces o<text:line-break/>odebranie praw rodzicielskich, jednak zarówno lokalna społeczność, jak i miejscowy ośrodek<text:line-break/>opieki społecznej sprzeciwili się temu, podkreślając, że w tym przypadku potrzebne jest jedy-<text:line-break/>nie wsparcie rodziny, którą łączą silne więzi, nie ma w niej problemów z alkoholem ani prze-<text:line-break/>mocą. W trakcie ostatniego porodu kobieta została wysterylizowana, o czym dowiedziała się<text:line-break/>przy wypisie ze szpitala. Jej dokumentacja medyczna nie zawierała zgody na sterylizację. W<text:line-break/>wyniku sprawy sądowej Wioletta Szwak otrzymała rekompensatę, bowiem sąd uznał, że nie<text:line-break/>było medycznych powodów do przeprowadzenia tego zabiegu (Wołowicz, 2018b).</text:span></text:p>
        <text:p text:style-name="P2708"><text:span text:style-name="CharStyle33">Odnosząc się do koncepcji sprawiedliwości reprodukcyjnej, która dowartościowuje<text:line-break/>perspektywę historyczną, należy podkreślić, że autonomia reprodukcyjna kobiet z niepełno-<text:line-break/></text:span></text:p>
        <text:p text:style-name="P2707"><text:span text:style-name="CharStyle33">sprawnościami w perspektywie historycznej była ograniczana przez polityki eugeniczne, m.in.<text:line-break/>przez sterylizację. W myśli eugenicznej</text:span><text:span text:style-name="T39"><text:note text:note-class="footnote"><text:note-citation/><text:note-body><text:p text:style-name="P2354"><text:span text:style-name="T1"/><text:span text:style-name="CharStyle3"><text:s text:c="1"/>Sam termin został stworzony w 1865 roku przez Francisa Galtona, kuzyna Charlesa Darwina, który zauważył,<text:line-break/>że osoby z wyższych klas w społeczeństwie były często ze sobą związane. Na podstawie badań statystycznych,<text:line-break/>(przy których współpracował z socjologiem Herbertem Spencerem), argumentował, że sukces człowieka zależy<text:line-break/>zatem od cech biologicznych, a nie społecznych, kapitału czy społecznych przywilejów. Idee Galtona uzyskały<text:line-break/>popularność w wyniku ich powiązania z badaniami biologicznymi dotyczącymi doboru hodowlanego Gregora<text:line-break/>Mendela, które miały prowadzić do tworzenia lepszej jakości roślin. Eugenicy twierdzili, że należy przełożyć<text:line-break/>teorie biologiczne na społeczeństwo. W 1912 roku opublikowana została książka </text:span><text:span text:style-name="T5">Henry’ego </text:span><text:span text:style-name="CharStyle3">Goddarda „The<text:line-break/>Kallikak Family: A Study in the Heredity of Feeble-Mindedness” oparta o rozważania dotyczące rodziny<text:line-break/>Kallikak. Na podstawie badań uznał on, że „ułomność umysłowa”, „bezmyślność” (ang. </text:span><text:span text:style-name="CharStyle7">feeble-mindedness),</text:span><text:span text:style-name="T5"><text:s text:c="1"/></text:span><text:span text:style-name="CharStyle3">a<text:line-break/>nawet moralność są cechami dziedzicznymi. Pomimo że badania Goddarda uznane są obecnie za sztandarowe<text:line-break/>błędy w nauce, to w swoim czasie był on uznanym naukowcem, a wyniki jego badań stanowiły fundament pod<text:line-break/>rozwój eugeniki (Malacrida, 2015). Wpływ na rozwój idei eugenicznych miały również inne czynniki, np.<text:line-break/>wprowadzenie powszechnej edukacji, która - tworząc nowe rozumienie normalności - prowadziła do<text:line-break/>wykluczenia osób, które tym normom nie miały szans sprostać. Po pierwsze, przed wprowadzeniem przymusu<text:line-break/>szkolnego dzieci z niepełnosprawnościami intelektualnymi pozostawały w domach, w swoich społecznościach i<text:line-break/>nie były testowane przez państwo. Kiedy wprowadzono obowiązkową edukację, zaczęły wagarować i sprawiać<text:line-break/>trudności wychowawcze. Po drugie, samo rozpoczęcie edukacji rzucało światło na nierówności pomiędzy<text:line-break/>dziećmi. Po trzecie, w szkołach zaczęły obowiązywać kontrole lekarskie i psychologiczne, w tym wprowadzanie<text:line-break/>testów inteligencji, które stały się szybkim i powszechnym narzędziem oceny normalności, chociaż<text:line-break/>krytykowanym za arbitralność oraz brak wrażliwości kulturowej (Malacrida, 2015; McLaren, 1990).</text:span></text:p><text:p text:style-name="P98"><text:span text:style-name="CharStyle3">110</text:span></text:p></text:note-body></text:note></text:span><text:span text:style-name="CharStyle33"><text:s text:c="1"/>do „ulepszania rasy” służyć miały narzędzia eugeni-<text:line-break/>ki zarówno pozytywnej, jak i negatywnej. Eugenika pozytywna polegać miała na zachęcaniu<text:line-break/>„odpowiednich” grup ludzi do posiadania dzieci, eugenika negatywna miała natomiast zapo-<text:line-break/>biegać płodności „nieodpowiednich” ludzi, których potomstwo miało jedynie „psuć” popula-<text:line-break/>cję. Ta ostatnia wymierzana była m.in. w osoby z niepełnosprawnościami, a także osoby aspo-<text:line-break/>łeczne czy alkoholików.</text:span></text:p>
        <text:p text:style-name="P911"><text:span text:style-name="CharStyle33">Funkcjonowały także mechanizmy eugeniki pasywnej i aktywnej. Forma pasywna po-<text:line-break/>legała na wprowadzaniu instrumentów społecznych uniemożliwiających rodzicielstwo osób<text:line-break/>postrzeganych jako niezdolne czy nieodpowiednie do reprodukcji, np. poprzez ich odseparo-<text:line-break/>wanie, izolację czy prawa imigracyjne. W przypadku osób z niepełnosprawnościami była to<text:line-break/>głównie segregacja w separowanych płciowo instytucjach opieki. Aktywna eugenika posługi-<text:line-break/>wała się narzędziami ograniczającymi płodność, w tym interwencjami medycznymi. W wielu<text:line-break/>miejscach na świecie kobiety z niepełnosprawnościami podlegały przymusowym steryliza-<text:line-break/>cjom (były to sterylizacje bez wiedzy i zgody kobiet, czy sterylizacje warunkowe, np. w za-<text:line-break/>mian za możliwość opuszczenia instytucji stałego pobytu), wymuszonym aborcjom, ograni-<text:line-break/>czaniu prawa do małżeństwa, odbieraniu prawa do opieki nad dzieckiem, a także<text:line-break/>segregowaniu w instytucjach kontrolujących ich seksualność (McLaren, 1990; Malacrida,<text:line-break/>2015; Ladd-Taylor, 1997; Musielak, 2008).</text:span></text:p>
        <text:p text:style-name="P2582"><text:span text:style-name="CharStyle33">Prawa eugeniczne na początku XX wieku funkcjonowały w wielu krajach, m.in. w Ja-<text:line-break/>ponii, Niemczech, Szwecji, Australii, Stanach Zjednoczonych, i prowincjach Kanady (Mala-<text:line-break/></text:span></text:p>
      </text:section>
      <text:section text:style-name="Sect28" text:name="Section28">
        <text:p text:style-name="P2987"><text:span text:style-name="CharStyle33">crida, 2015)</text:span><text:span text:style-name="T39"><text:note text:note-class="footnote"><text:note-citation/><text:note-body><text:p text:style-name="P2370"><text:span text:style-name="T1"/><text:span text:style-name="CharStyle3"><text:s text:c="1"/>Najwcześniej - w 1907 roku - eugeniczne prawo wprowadzono w stanie Indiana w Stanach Zjednoczonych, na<text:line-break/>jego podstawie „idioci” mogli być sterylizowani za zezwoleniem komisji lekarskiej. W 1927 roku ustawa ta<text:line-break/>została wzmocniona wynikiem przełomowej sprawy </text:span><text:span text:style-name="T5">Buck vs. </text:span><text:span text:style-name="CharStyle3">Beck, w której stwierdzono, że przymusowe<text:line-break/>sterylizacje nie są sprzeczne z konstytucją, co spowodowało, że w połowie lat 30. już w 30 stanach<text:line-break/>obowiązywały podobne prawa.</text:span></text:p></text:note-body></text:note></text:span><text:span text:style-name="CharStyle33">. Przepisy pozwalające na sterylizację były stopniowo wprowadzane przed II<text:line-break/>wojną światową (m.in. w III Rzeszy, krajach skandynawskich, Szwajcarii, Estonii, na Łotwie i<text:line-break/>Islandii). W Stanach Zjednoczonych wskazaniami do ubezpłodnienia były m.in. niedorozwój<text:line-break/>umysłowy, choroby psychiczne, epilepsja, dopuszczenie się przestępstw seksualnych. Po-<text:line-break/>wszechną praktyką było uzależnienie możliwości wyjścia z instytucji dla osób niepełnospraw-<text:line-break/>nych od poddania się zabiegowi sterylizacji. W niektórych krajach, np. w Danii, możliwa była<text:line-break/>sterylizacja osób ze wskazań społecznych, w sytuacji kiedy dana osoba nie była w stanie za-<text:line-break/>pewnić utrzymania dzieciom (Gawin, 2003, s. 246-247). Arbitralność kategorii, którymi się<text:line-break/>posługiwano, aby uzasadnić sterylizację, uwidaczniają zestawienia z różnych krajów. Przykła-<text:line-break/>dowo w Szwecji podstawę do wydania orzeczenia mogła stanowić skłonność do sprzedawania<text:line-break/>nielegalnego alkoholu.</text:span></text:p>
        <text:p text:style-name="P2710"><text:span text:style-name="CharStyle33">W przeciwieństwie do wyżej wymienionych krajów, w pierwszej połowie XX wieku w<text:line-break/>prawodawstwie polskim nie istniały przepisy zezwalające na sterylizację ze względu na nie-<text:line-break/>pełnosprawność. Brak takich przepisów w międzywojennej Polsce nie oznaczał jednak, że na<text:line-break/>ziemiach polskich nie odbyła się wówczas dyskusja dotycząca sterylizacji. Debaty wywołane<text:line-break/>działalnością Polskiego Towarzystwa Eugenicznego</text:span><text:span text:style-name="T39"><text:note text:note-class="footnote"><text:note-citation/><text:note-body><text:p text:style-name="P1653"><text:span text:style-name="T1"/><text:span text:style-name="CharStyle3"><text:s text:c="1"/>W Polsce, podobnie jak w innych krajach, recepcja idei eugenicznych związana była ze znajomością teorii<text:line-break/>Darwina od lat 60. XIX wieku, co następnie wywołało zainteresowanie w latach 80. i 90. myślą Francisa Galtona,<text:line-break/>Karla Pearsona, Cesarego Lambroso, Augusta Forela i innych (Gawin, 2003). Idee higieny rasy obecne były w<text:line-break/>piśmiennictwie medycznym i społecznym od XIX wieku. Stały się one przedmiotem gorących dyskusji, np. na<text:line-break/>łamach periodyku „Zagadnienia Rasy”. Największe zainteresowanie eugeniką w Polsce przypada jednak na lata<text:line-break/>20. poprzedniego stulecia. Historycy stwierdzają, że to zainteresowanie wynikało z polityki demograficznej po<text:line-break/>odzyskaniu przez Polskę niepodległości oraz było związane z kręgami, które dążyły do zwalczania problemów<text:line-break/>społecznych dotyczących m.in. handlu kobietami i dziećmi czy chorobami wenerycznymi (Musielak, 2008). Jak<text:line-break/>argumentuje Magdalena Gawin, autorka rozprawy „Rasa i nowoczesność. Historia polskiego ruchu<text:line-break/>eugenicznego”, w przeciwieństwie do krajów Europy zachodniej, rozwój zainteresowania eugeniką w Polsce był<text:line-break/>nie tyle związany z doświadczeniami I wojny światowej, ile z aspiracjami modernizacji kraju przez inteligencję,<text:line-break/>które wiązały się z formacją nowoczesnego, biurokratycznego państwa (Gawin, 2003). Inną tezę w swojej<text:line-break/>publicystycznej książce „Higieniści: Z dziejów eugeniki” stawia Maciej Zaremba-Bielawski. Otóż twierdzi on, że<text:line-break/>eugenika na gruncie polskim miała charakter feudalny. Przywołując sformułowania, którymi posługiwali się<text:line-break/>eugenicy (dziadostwo, motłoch, hołota) pokazuje, że myśl eugeniczna w Polsce miała charakter silnie klasowy, a<text:line-break/>wzmocnienie dla jej rozwoju mogło stanowić silne oddzielenie szlachectwa od reszty społeczeństwa. W 1918<text:line-break/>roku odbył się Zjazd w Sprawie Wyludnienia Kraju, który został potem uznany za pierwszy zjazd eugeniczny. W<text:line-break/>jego trakcie sformułowano postulaty dotyczące zakazu małżeństwa, internowania oraz przymusowej sterylizacji<text:line-break/>dziedzicznie chorych, czym miała zawiadywać „policja sanitarna”. Piewcą tego projektu był Leon Wernic, twórca<text:line-break/>Polskiego Towarzystwa Eugenicznego, które powołano w 1921 roku. Wcześniej nosiło ono nazwę Towarzystwa<text:line-break/>Walki ze Zwyrodnieniem Rasy, a w szczytowym momencie rozwoju miało 17 oddziałów prowincjonalnych oraz<text:line-break/>około 9 tys. członków (Musielak, 2008).</text:span></text:p></text:note-body></text:note></text:span><text:span text:style-name="CharStyle33"><text:s text:c="1"/>oraz przedstawieniem ustawy eugenicz-<text:line-break/>nej dotyczyły m.in. instytucjonalizacji, która była bezpośrednio interpretowana jako narzędzie<text:line-break/></text:span></text:p>
        <text:p text:style-name="P2709"><text:span text:style-name="CharStyle33">ograniczania możliwości posiadania potomstwa (Gawin, 2003; Musielak, 2008). W 1935 roku<text:line-break/>do polskiego sejmu wpłynął projekt ustawy eugenicznej wzorowanej na prawie III Rzeszy,<text:line-break/>wedle którego osobom „niewartościowym” należało zabronić małżeństwa, a dziedzicznie cho-<text:line-break/>rych, alkoholików oraz aspołecznych zamykać w zakładach lub sterylizować. Proponowano<text:line-break/>wprowadzenie w §8 punkcie 2:</text:span></text:p>
        <text:p text:style-name="P1772"><text:span text:style-name="CharStyle59">(...) racjonalnej segregacji tj. trzymanie w zakładach zamkniętych (izolujących od sie-<text:line-break/>bie płeć odmienną) jednostek, których rozród jest niepożądany (zakłady dla umysłowo<text:line-break/>chorych, więzienia dla przestępców, domy pomocy dla włóczęgów, żebraków zawodo-<text:line-break/>wych, domy wychowania dla nierozwiniętych) (Musielak, 2008, s. 283).</text:span></text:p>
        <text:p text:style-name="P2316"><text:span text:style-name="CharStyle33">W paragrafie dziewiątym tego samego, ostatecznie nieprzyjętego dokumentu, czytamy, że</text:span></text:p>
        <text:p text:style-name="P1204"><text:span text:style-name="CharStyle33">niepełnosprawność była jedną z głównych przesłanek sterylizacji:</text:span></text:p>
        <text:p text:style-name="P1237"><text:span text:style-name="CharStyle59">(...) wskazaniem do wyjałowienia płciowego są: ciężkie choroby, przekazywane potom-<text:line-break/>stwu zarówno natury fizycznej jak i psychicznej głębokie dziedziczne zboczenia, ciężkie<text:line-break/>zboczenia seksualne, ciężkie dziedziczne wady zmysłów (głuchoniemota wrodzona, śle-<text:line-break/>pota wrodzona), wreszcie ciężki alkoholizm (Musielak, 2008, s. 284).</text:span></text:p>
        <text:p text:style-name="P1852"><text:span text:style-name="CharStyle33">Jak podaje Michał Musielak, autor monografii szczegółowo omawiającej zagadnienie steryli-<text:line-break/>zacji w latach 1899-1945 w Stanach Zjednoczonych, Niemczech i Polsce, wyjątkiem na zie-<text:line-break/>miach polskich było jednak Wolne Miasto Gdańsk, gdzie:</text:span></text:p>
        <text:p text:style-name="P793"><text:span text:style-name="CharStyle59">W wyniku przejęcia władzy przez zwolenników Hitlera 14 listopada 1933 roku wprowa-<text:line-break/>dzono wzorowane na ustawie z 14 lipca zasady sterylizacji. Tylko w latach 1934-1935<text:line-break/>poddano tam sterylizacji 505 osób (Musielak, 2008, s. 211).</text:span></text:p>
        <text:p text:style-name="P2712"><text:span text:style-name="CharStyle33">Pomimo pojawiających się projektów ustaw, trzeba jednak podkreślić, że nigdy ideologia hi-<text:line-break/>gieny rasy nie stała się w Polsce prawem</text:span><text:span text:style-name="T39"><text:note text:note-class="footnote"><text:note-citation/><text:note-body><text:p text:style-name="P1547"><text:span text:style-name="T1"/><text:span text:style-name="CharStyle3"><text:s text:c="1"/>Historycy wskazują na wiele czynników społecznych, które zatrzymały wprowadzenie myśli eugenicznej do<text:line-break/>polskiego prawa: relatywną słabość ruchu eugenicznego, dystansowanie się od przykładu nazistowskich Niemiec,<text:line-break/>a także fakt, że w naukach eugenicznych prym wiedli Amerykanie, Skandynawowie oraz Niemcy, dla których<text:line-break/>ludy słowiańskie były „generycznie podejrzane”. Co więcej, mówi się o małej skuteczności w podporządkowaniu<text:line-break/>ludności aparatowi państwowemu, w przeciwieństwie do np. Szwecji, oraz o konfrontacyjnej pozycji zarówno<text:line-break/>polskiej lewicy, jak i prawicy w stosunku do teorii rasy. Przede wszystkim wskazuje się jednak na silną pozycję<text:line-break/>Kościoła Katolickiego jako jeden z głównych powodów nieprzyjęcia ustaw eugenicznych w Polsce (Gawin,<text:line-break/>2003). Kościoły odegrały podobną, znaczącą rolę w odrzucaniu ustaw eugenicznych w innych krajach, np. w<text:line-break/>Kanadzie, gdzie regulacje te wprowadzono na obszarach o stosunkowo niskim wpływie Kościoła, w innych<text:line-break/>regionach nie zostały one wprowadzone. Maciej Zaremba-Bielawski w swojej popularnonaukowej książce stawia<text:line-break/>jednak pytanie, czy postawa Kościoła zrównująca potępienie rozwodu, świadomego macierzyństwa i eutanazji<text:line-break/>nie napędzała ruchu eugenicznego. Tezę tą podpiera twierdzeniem, że wypowiedzi hierarchów kościelnych<text:line-break/>nierzadko miały również charakter rasistowski.</text:span></text:p></text:note-body></text:note></text:span><text:span text:style-name="CharStyle33">. Projekty te były odrzucane przez parlament. Rów-<text:line-break/>nież w akademii toczyły się debaty, dostarczające argumentów o nienaukowości eugeniki. Du-<text:line-break/>żą rolę w obaleniu idei eugenicznych miały dyskusje na łamach czasopisma „Higiena<text:line-break/>Psychiczna”, w których udowadniano nienaukowość prezentowanych tez. W tekstach pojawia-<text:line-break/></text:span></text:p>
        <text:p text:style-name="P2711"><text:span text:style-name="CharStyle33">ły się argumenty o braku uznania zasadności stosowania przymusu państwowego, odwoływa-<text:line-break/>no się do takich wartości jak wolność czy nietykalność cielesna. Wiązano również dyskurs eu-<text:line-break/>geniki z perspektywą ludobójstwa.</text:span></text:p>
        <text:p text:style-name="P2216"><text:span text:style-name="CharStyle33">Należy podkreślić, że w związku z wybuchem II wojny światowej oraz agresji Nie-<text:line-break/>miec, na ziemiach polskich prowadzona była eksterminacja ludności. Zanim naziści przepro-<text:line-break/>wadzili eksterminację rasową, najpierw wymordowali pacjentów szpitali psychiatrycznych,<text:line-break/>motywując ludobójstwo przyczynami eugenicznymi. Akcja ta, pod kryptonimem „T4”, pro-<text:line-break/>wadzona była równolegle na ziemiach polskich i w III Rzeszy; miała na celu eksterminację<text:line-break/>osób niepełnosprawnych, chorych psychicznie i przewlekle chorych. Szacuje się, że w ramach<text:line-break/>akcji „T4” w latach 1939-1945 zamordowano około 300 tys. osób (Malacrida, 2015). To w<text:line-break/>ramach akcji „T4” po raz pierwszy użyto gazu do masowej eksterminacji ludności. W czasie<text:line-break/>wojny próbowano też rozwijać metody sterylizacji jako techniki wojenne, a Auschwitz stano-<text:line-break/>wiło jeden z głównych ośrodków, gdzie odbywały się eksperymenty, np. naświetlania promie-<text:line-break/>niowaniem czy tworzenia chemicznych mieszanin sterylizacyjnych. Dopiero po II wojnie<text:line-break/>światowej, w ramach Procesów Norymberskich, ujawniono prowadzone działania i sformuło-<text:line-break/>wano pierwsze zalecenia dotyczące przeprowadzania eksperymentów na ludziach (Gawin,<text:line-break/>2003, s. 282-291).</text:span></text:p>
        <text:p text:style-name="P2714"><text:span text:style-name="CharStyle33">W perspektywie międzynarodowej należy zaznaczyć, że w niektórych krajach, w tym<text:line-break/>także europejskich, sterylizacje odnotowuje się również w ostatnich dekadach: np. programy<text:line-break/>szwedzkie zniesione w 1976 roku, w których przez ponad 40 lat poddano sterylizacji bez zgo-<text:line-break/>dy 27 tys. osób; w latach 90. ujawniono sterylizację bez zgody 15 tys. kobiet z niepełnospraw-<text:line-break/>nością intelektualną we Francji </text:span><text:span text:style-name="T50">(European </text:span><text:span text:style-name="T41">Disability </text:span><text:span text:style-name="CharStyle33">Forum, 2018). Badacze opisujący do-<text:line-break/>świadczenia przymusowych sterylizacji podkreślają, że są to zwykle procedury, o których<text:line-break/>kobiety dowiadują się po wykonaniu zabiegu bez ich wiedzy, w trakcie innych, późniejszych<text:line-break/>zabiegów ginekologicznych (Frohmader i Meekosha, 2012; Stefansdóttir, 2014). Analizy do-<text:line-break/>tyczące sterylizacji wskazują również, że decyzje o ich przeprowadzeniu bazują na przekona-<text:line-break/>niach o domniemanej aseksualności kobiet z niepełnosprawnościami i są podejmowane dla ich<text:line-break/>dobra, często za zgodą rodziny, by nie ponosiły konsekwencji, np. przemocy seksualnej. Ko-<text:line-break/>biety opisują sterylizację bez zgody jako wyrok na całe życie, stratę lub zdradę, podkreślają<text:line-break/>także konsekwencje dla zdrowia psychicznego i fizycznego oraz dla ich życia w ogóle. Wy-<text:line-break/>raźnym przesłaniem badań dotyczących sterylizacji bez zgody jest konieczność słuchania ko-<text:line-break/>biet i uczenia się od nich; po pierwsze, aby pomóc tym, które już przeszły takie zabiegi, po<text:line-break/></text:span></text:p>
        <text:p text:style-name="P2713"><text:span text:style-name="CharStyle33">drugie, aby wprowadzić zabezpieczenia zapobiegające sterylizacjom bez zgody </text:span><text:span text:style-name="T50">(European </text:span><text:span text:style-name="T41">Di-<text:line-break/>sability </text:span><text:span text:style-name="CharStyle33">Forum, 2018; Frohmader, 2012). Należy również zwrócić uwagę, że większość kobiet<text:line-break/>nie otrzymała rekompensaty za to, czego doświadczyła (Stefansdóttir, 2014).</text:span></text:p>
        <text:p text:style-name="P2070"><text:span text:style-name="CharStyle33">O ile w Polsce sterylizacja na prośbę kobiety jest </text:span><text:span text:style-name="T63">de facto</text:span><text:span text:style-name="CharStyle33"><text:s text:c="1"/>nieosiągalna, to trzeba pod-<text:line-break/>kreślić, że w wielu krajach, gdzie obowiązujące prawo na nią zezwala, pojawiały się silne na-<text:line-break/>pięcia. Dotyczą one zapewnienia prawa kobiecie, która się na taką procedurę decyduje, przy<text:line-break/>jednoczesnym wdrożeniu mechanizmów zapobiegających narażaniu kobiet, którym odmawia<text:line-break/>się decyzyjności - kobiet z niepełnosprawnościami, ubezwłasnowolnionych, czy przebywają-<text:line-break/>cych w instytucjach - na większe ryzyko doświadczenia sterylizacji wbrew woli czy wiedzy.<text:line-break/>Ruchy dążące do legalizacji tej procedury były krytykowane za sprzyjanie jedynie własnym<text:line-break/>interesom, bez brania pod uwagę interesów grup nieproporcjonalnie bardziej narażonych na<text:line-break/>nadużycia w tej kwestii, na co zwracała uwagę cytowana wcześniej Adrianne </text:span><text:span text:style-name="T41">Rich </text:span><text:span text:style-name="CharStyle33">we wstępie<text:line-break/>do drugiego wydania „Zrodzone z kobiety” (2000).</text:span></text:p>
        <text:h text:outline-level="1" text:style-name="P1908"><text:bookmark-start text:name="bookmark20"/><text:span text:style-name="CharStyle55">Zdrowie reprodukcyjne i bezdzietność</text:span><text:bookmark-end text:name="bookmark20"/></text:h>
        <text:p text:style-name="P2076"><text:span text:style-name="CharStyle33">Zapewnienie możliwości podejmowania decyzji dotyczących seksualności i reprodukcji jest<text:line-break/>kluczowe dla uznania praw kobiet z niepełnosprawnościami, również tych, które nie mają i nie<text:line-break/>będą miały dzieci. O ile literatura przedmiotu definiuję walkę o możliwość i wsparcie w ro-<text:line-break/>dzicielstwie jako podstawowe zagadnienia dotyczące kobiet niepełnosprawnych, o tyle pamię-<text:line-break/>tać trzeba, że nie wszystkie z nich chcą i mogą urodzić dziecko. Wiele kobiet z niepełno-<text:line-break/>sprawnościami nie ma dzieci, jednak w badaniach dotyczących bezdzietności rzadko bierze się<text:line-break/>ich sytuację pod uwagę.</text:span></text:p>
        <text:p text:style-name="P66"><text:span text:style-name="CharStyle33">Przedstawione w poprzednim podrozdziale badania dotyczące bezdzietności jako wy-<text:line-break/>boru, przekładania rodzicielstwa na bliżej nieokreśloną przyszłość czy też niepłodności, zwy-<text:line-break/>kle nie opisują kompleksowo doświadczeń tej grupy kobiet. Norma społeczna, sytuująca ko-<text:line-break/>biety z niepełnosprawnościami poza dyskusjami o macierzyństwie, kształtuje bezdzietność<text:line-break/>jako doświadczenie wymykające się tym kategoriom. Kiedy spojrzy się na badania socjolo-<text:line-break/>giczne, łatwo dostrzec, że dotychczasowa refleksja nad bezdzietnością właściwie nie podejmu-<text:line-break/>je wprost tematyki niepełnosprawności.</text:span></text:p>
      </text:section>
      <text:section text:style-name="Sect29" text:name="Section29">
        <text:p text:style-name="P2988"><text:span text:style-name="CharStyle33">Pomimo tego, iż wzrost bezdzietności jest jedną z najszerzej omawianych zmian w<text:line-break/>demograficznym pejzażu Polski</text:span><text:span text:style-name="T39"><text:note text:note-class="footnote"><text:note-citation/><text:note-body><text:p text:style-name="P251"><text:span text:style-name="T1"/><text:span text:style-name="CharStyle3"><text:s text:c="1"/>Wśród Polek urodzonych w latach 1945-1955 około 8% nigdy nie urodziło dziecka, dla kobiet urodzonych w<text:line-break/>1965 roku liczba ta wzrosła do 15,5%. Istnieją prognozy mówiące, iż nawet 25% Polek urodzonych w 1975 roku<text:line-break/>będzie prowadziło bezdzietne życie (Mynarska, 2014).</text:span></text:p></text:note-body></text:note></text:span><text:span text:style-name="CharStyle33"><text:s text:c="1"/>(Kotowska i </text:span><text:span text:style-name="T41">in., </text:span><text:span text:style-name="CharStyle33">2008), nie wiadomo, czy wśród kobiet z<text:line-break/>niepełnosprawnościami można zaobserwować podobne, czy wręcz odwrotne trendy. Niepeł-<text:line-break/>nosprawność w badaniach społecznych wydaje się być pewnego rodzaju założeniem, które<text:line-break/>tłumaczy bezdzietność „samo przez się” - jest niewymagającym pogłębienia powodem. Wyją-<text:line-break/>tek w tym zakresie stanowią analizy Moniki Mynarskiej i Anny Rybińskiej, uwzględniające<text:line-break/>stan zdrowia (kategorię bliską niepełnosprawności), z których można wywnioskować, że zde-<text:line-break/>cydowana większość bezdzietnych kobiet chciałaby mieć dzieci (77% z próby 456 kobiet bez-<text:line-break/>dzietnych w ogólnej populacji). Głównymi powodami bezdzietności są: brak partnera (40%),<text:line-break/>problemy z zajściem w ciążę (25%) oraz rzeczone problemy zdrowotne (15,8%) (Mynarska,</text:span></text:p>
        <text:list text:style-name="L22">
          <text:list-item>
            <text:p text:style-name="P889"><text:span text:style-name="CharStyle33">. Przeprowadzone badania ilościowe wykazały, że około dwie trzecie spośród mniej wy-<text:line-break/>kształconych kobiet miało chorobę przewlekłą przed 37 rokiem życia, co stało się czynnikiem<text:line-break/>w znaczący sposób kształtującym ich historię. Autorki postulują, by włączyć kategorie stanu<text:line-break/>zdrowia do ilościowych analiz trendów bezdzietności oraz by rozwijać badania jakościowe na<text:line-break/>ten temat, bowiem głosy tej grupy są właściwie nieobecne w badaniach (Mynarska i </text:span><text:span text:style-name="T41">in.,</text:span></text:p>
          </text:list-item>
          <text:list-item>
            <text:p text:style-name="P667"><text:span text:style-name="CharStyle33">.</text:span></text:p>
          </text:list-item>
        </text:list>
        <text:p text:style-name="P2396"><text:span text:style-name="CharStyle33">Istotnym wymiarem sprawiedliwości reprodukcyjnej i podstawą decyzji reprodukcyj-<text:line-break/>nych jest dostęp do informacji z zakresu praw reprodukcyjnych, opieki ginekologicznej</text:span><text:span text:style-name="T39"><text:note text:note-class="footnote"><text:note-citation/><text:note-body><text:p text:style-name="P1761"><text:span text:style-name="T1"/><text:span text:style-name="CharStyle3"><text:s text:c="1"/>Do kwestii zdrowia prokreacyjnego odnosi się artykuł 25 KPON; ochrona praw reprodukcyjnych z jednej<text:line-break/>strony wiąże się z prawami rodzinnymi, z drugiej zaś jest związana z zapewnieniem najlepszych możliwych<text:line-break/>standardów opieki zdrowotnej (Arnade i Haefner 2011).</text:span></text:p><text:p text:style-name="P139"><text:span text:style-name="CharStyle3">115</text:span></text:p></text:note-body></text:note></text:span><text:span text:style-name="CharStyle33">, an-<text:line-break/>tykoncepcji, legalnej aborcji oraz edukacji seksualnej (Kallianes i Rubenfeld 2015).</text:span></text:p>
        <text:p text:style-name="P2716"><text:span text:style-name="CharStyle33">Kobiety z niepełnosprawnościami nie zawsze mają dostęp do opieki ginekologicznej<text:line-break/>na równych zasadach z innymi (np. ze względu na brak dostępności architektonicznej czy ko-<text:line-break/>munikacyjnej). Pacjentki zwracają uwagę na stereotypy panujące wśród personelu medyczne-<text:line-break/>go oraz zaniedbania dotyczące dostępności informacji o stanie zdrowia, szczególnie dla kobiet<text:line-break/>posługujących się językiem migowym. Badania pokazują, że kobiety z niepełnosprawnościa-<text:line-break/>mi nie są postrzegane jako mogące podejmować samodzielne decyzje w zakresie seksualności<text:line-break/>czy reprodukcji (Kallianes i Rubenfeld, 2015). Istnieje przypuszczenie, że ze względu na<text:line-break/>obawy przed stereotypowym traktowaniem, kobiety z niepełnosprawnościami poddają się ba-<text:line-break/>daniom profilaktycznym rzadziej (Ciaputa, Król i Warat, 2014). Interesującym opisem pro-<text:line-break/></text:span></text:p>
        <text:p text:style-name="P2989"><text:span text:style-name="CharStyle33">blemów, jakie spotykają kobiety z niepełnosprawnościami w dostępie do opieki ginekologicz-<text:line-break/>nej w Polsce, jest raport z badań Fundacji Kulawa Warszawa, w którym autorki przedstawiają<text:line-break/>bariery ekonomiczne (przenoszenie kosztów dostępności na pacjentki, przenoszenie usług me-<text:line-break/>dycznych do sektora prywatnego), związane z dostępnością (komunikacyjną, architektoniczną<text:line-break/>czy proceduralną) i jakością usług. Bariery te pojawiają się na poszczególnych etapach, od<text:line-break/>podjęcia decyzji o wizycie w gabinecie przez transport po przebieg wizyty czy odbiór wyni-<text:line-break/>ków. Wskazuje się na brak poszanowania godności i odmowę autonomii w korzystaniu z usług<text:line-break/>ginekologicznych (Bierzanowska i </text:span><text:span text:style-name="T41">in., </text:span><text:span text:style-name="CharStyle33">2018).</text:span></text:p>
        <text:p text:style-name="P2042"><text:span text:style-name="CharStyle33">Zdarza się, że pomimo aktywnych poszukiwań, kobiety z niepełnosprawnością mają<text:line-break/>trudności z otrzymaniem kompleksowej informacji na temat zdrowia reprodukcyjnego w ich<text:line-break/>konkretnym przypadku - brakuje im kluczowych, rzetelnych informacji, aby podjąć decyzję o<text:line-break/>macierzyństwie czy rozpoczęciu leczenia niepłodności. W związku z tym tworzą nieformalne<text:line-break/>sieci wsparcia i wymiany informacji. Kobiety z niepełnosprawnościami czasami mają również<text:line-break/>utrudniony dostęp do antykoncepcji, co wiąże się z faktem, iż w wielu przypadkach nie po-<text:line-break/>winny stosować antykoncepcji hormonalnej ze względu na swoją kondycję zdrowotną (Kal-<text:line-break/>lianes i Rubenfeld, 2015). Powyższe bariery pociągają za sobą podważanie ich prawa do po-<text:line-break/>dejmowania swobodnych decyzji prokreacyjnych.</text:span></text:p>
        <text:p text:style-name="P2718"><text:span text:style-name="CharStyle33">Kwestie dostępności dotyczą również terminacji ciąży. Niektóre kobiety z niepełno-<text:line-break/>sprawnościami mogą nie móc bądź nie chcieć urodzić dziecka z tych samych powodów, co<text:line-break/>kobiety bez niepełnosprawności, lub z powodów specyficznych, np. niemożliwości wykony-<text:line-break/>wania czynności opiekuńczych, braku wsparcia, kwestii zdrowotnych czy niemożności pogo-<text:line-break/>dzenia wysiłku związanego z codziennym funkcjonowaniem z niepełnosprawnością z opieką<text:line-break/>nad dzieckiem. Nie istnieją badania, które pokazywałyby realia kobiet niepełnosprawnych de-<text:line-break/>cydujących się na legalną aborcję w zakresie istniejącego w Polsce prawa. Niewiele również<text:line-break/>wiadomo o ich korzystaniu z tzw. podziemia aborcyjnego czy turystyki aborcyjnej. Niewiedza<text:line-break/>ta o tyle dziwi, że tematyka aborcji w kontekście niepełnosprawności stanowi pole bardzo ży-<text:line-break/>wej dyskusji społecznej, jednak w centrum uwagi znajdują się nie niepełnosprawne kobiety,<text:line-break/>ale „wady płodu”. Mimo tego jedną z figur walki o prawo aborcyjne w Polsce w XXI wieku<text:line-break/>stała się Alicja Tysiąc, której sprawa - wniesiona do Europejskiego Trybunału Praw Człowie-<text:line-break/>ka - stała się flagową bitwą o realny dostęp do legalnej aborcji w Polsce. Alicja Tysiąc, matka<text:line-break/>dwójki dzieci, która ma zdiagnozowaną krótkowzrocznością (-20 dioptrii), nie mogąc zażywać<text:line-break/>antykoncepcji hormonalnej ze względu na stan zdrowia, zaszła w trzecią ciążę, która mogła<text:line-break/></text:span></text:p>
        <text:p text:style-name="P2717"><text:span text:style-name="CharStyle33">spowodować znaczne pogorszenie się jej wzroku. Pomimo wskazań do aborcji ze względu na<text:line-break/>stan zdrowia, nie znalazła publicznego zakładu opieki, w którym zabieg mógłby zostać prze-<text:line-break/>prowadzony. Po porodzie jej wzrok pogorszył się, otrzymała orzeczenie o niepełnosprawności<text:line-break/>oraz zasiłek rentowy z tytułu niezdolności do pracy. Samodzielnie wychowuje trójkę dzieci.<text:line-break/>Trybunał przyznał jej zadośćuczynienie ze względu na niezapewnienie procedury apelacyjnej.<text:line-break/>O ile sprawa Alicji Tysiąc była szeroko omawiana i powszechnie znana, jej niepełnosprawność<text:line-break/>w dyskursie publicznym paradoksalnie została niedostrzeżona. Ona sama nie jest postrzegana<text:line-break/>jako kobieta z niepełnosprawnością walcząca o dostęp do aborcji - aborcji mającej uchronić ją<text:line-break/>przed pogorszeniem stanu zdrowia.</text:span></text:p>
        <text:p text:style-name="P1150"><text:span text:style-name="CharStyle33">Zaznaczyć należy, że wśród kobiet z niepełnosprawnościami znajdziemy głosy lokują-<text:line-break/>ce się zarówno po stronie pro-choice, jak i przeciwnej. Jednocześnie prawa i dyskusje wokół<text:line-break/>aborcji często w znaczący sposób dotykają kobiet z niepełnosprawnościami. Ze względu na<text:line-break/>spuściznę eugeniki, w głównym nurcie studiów o niepełnosprawności krytycznie odnosi się do<text:line-break/>wymogu badań prenatalnych oraz aborcji ze względu na wady płodu. Istnieje szeroka literatu-<text:line-break/>ra uznająca badania prenatalne, skupione na wykrywaniu wad płodu, za działanie mające ne-<text:line-break/>gatywne konsekwencje dla osób niepełnosprawnych, traktujące ich życie jako mniej warto-<text:line-break/>ściowe niż innych.</text:span></text:p>
        <text:p text:style-name="P1015"><text:span text:style-name="CharStyle33">Istnieją także w nurcie feministycznych studiów o niepełnosprawności analizy łączące<text:line-break/>podejście pro-choice z prawami osób niepełnosprawnych. Przykładowo autorki zorientowane<text:line-break/>pro-choice uznają prawo kobiety do decydowania, jednak dodają, że niepełnosprawność nie<text:line-break/>powinna być traktowana jedynie w perspektywie życiowej tragedii i przedstawiana jako coś<text:line-break/>wyłącznie negatywnego. Podkreślają, że w przypadku diagnozy potwierdzającej wady płodu<text:line-break/>kobiety powinny dostać kompleksową informację dotyczącą realiów życia i wsparcia osób z<text:line-break/>taką niepełnosprawnością, by móc podjąć przemyślaną decyzję. Opowiadają się również za<text:line-break/>niewyszczególnianiem niepełnosprawności jako przesłanki do aborcji, przy jednoczesnym za-<text:line-break/>pewnieniu kobietom pełnego prawa do wyboru, ponieważ takie wyszczególnienie niesie bar-<text:line-break/>dzo potężny negatywny bagaż znaczenia dla osób z niepełnosprawnościami, wartościuje od-<text:line-break/>miennie życie z niepełnosprawnością niż bez niej i obrazuje przyszłość bez<text:line-break/>niepełnosprawności </text:span><text:span text:style-name="T41">(Jarman, </text:span><text:span text:style-name="CharStyle33">2015; Kafer, 2013; Piepmeier, 2013). Jednocześnie przedstawi-<text:line-break/>ciele tego nurtu stanowczo opowiadają się za większym wsparciem dla rodziców (w większo-<text:line-break/>ści matek) opiekujących się dziećmi z niepełnosprawnościami (Kallianes i Rubenfeld 2015).</text:span></text:p>
        <text:p text:style-name="P741"><text:span text:style-name="CharStyle33">Dyskursy wokół aborcji zwykle nie biorą pod uwagę głosów kobiet z niepełnospraw-<text:line-break/>nościami, jednak obie strony debaty (pro-choice i oponenci) do niepełnosprawności się odno-<text:line-break/>szą. Doświadczenie kobiet z niepełnosprawnościami ustawia się w poprzek współczesnych<text:line-break/>debat. Z jednej strony skupianie się na płodach i ich wadach kładzie na drugi plan sytuację<text:line-break/>kobiety, z drugiej strony przedstawianie niepełnosprawności jako tragedii, uderza w kobiety z<text:line-break/>niepełnosprawnościami, które swojego życia za tragedię nie uznają.</text:span></text:p>
        <text:p text:style-name="P1187"><text:span text:style-name="CharStyle33">Podsumowując, kobiety z niepełnosprawnościami doświadczają specyficznych wy-<text:line-break/>zwań z zakresie sprawiedliwości reprodukcyjnej. Walka o ich prawa skupia się wokół uznania<text:line-break/>macierzyństwa, wsparcia w wychowaniu dzieci, możliwości adopcji, korzystania z nowocze-<text:line-break/>snych technologii reprodukcyjnych czy wolności od przymusowych procedur, takich jak stery-<text:line-break/>lizacja. Kobiety z niepełnosprawnościami doświadczają braku dostępności świadczeń gineko-<text:line-break/>logicznych, stereotypów ze strony personelu medycznego, braku dostępu do informacji o<text:line-break/>stanie swojego zdrowia. Niewiele też wiadomo na temat bezdzietności w tej grupie. Podobnie<text:line-break/>jak inne, kobiety niepełnosprawne doświadczają kontroli seksualności, jednak w zróżnicowa-<text:line-break/>ny sposób: ich macierzyństwo jest związane z przekraczaniem społecznych norm, które sytuu-<text:line-break/>ją je poza macierzyństwem. W centrum analiz stoi kwestia możliwości decydowania o sobie w<text:line-break/>aspekcie zdrowia i życia reprodukcyjnego oraz roli państwa w zarządzaniu w tych sferach ży-<text:line-break/>cia. Wolność w zakresie reprodukcji i seksualności jest ważnym elementem szerszego myśle-<text:line-break/>nia o prawach kobiet z niepełnosprawnościami. Jak pisze </text:span><text:span text:style-name="T50">Catalina Devandas:</text:span></text:p>
        <text:p text:style-name="P890"><text:span text:style-name="CharStyle38">W przypadku kobiet niepełnosprawnych integracja społeczna i równość płci nie mogą<text:line-break/>zostać osiągnięte bez uwzględnienia ich zdrowia seksualnego i reprodukcyjnego oraz<text:line-break/>ich praw. W szczególności dziewczęta i młode niepełnosprawne kobiety są w stanie roz-<text:line-break/>wijać swoją własną tożsamość i realizować swój pełny potencjał, gdy spełnione są ich<text:line-break/>potrzeby i prawa w zakresie zdrowia reprodukcyjnego. Przyczynia się to do zapewnienia<text:line-break/>im zdrowia i dobrego samopoczucia, zmniejszenia istniejących różnic w ich dostępie do<text:line-break/>edukacji i zatrudnienia oraz osiągnięcia ich upodmiotowienia. Kiedy te potrzeby i pra-<text:line-break/>wa nie są zaspokojone, są one narażone na niezamierzone ciąże, choroby przenoszone<text:line-break/>drogą płciową, przemoc i wykorzystywanie seksualne ze względu na płeć, małżeństwa<text:line-break/>nieletnich i inne szkodliwe praktyki. [...] Zdrowie i prawa seksualne i reprodukcyjne to<text:line-break/>prawa człowieka. Stanowią one nie tylko integralną część prawa do zdrowia, ale są nie-<text:line-break/>zbędne do korzystania z wielu innych praw człowieka, w tym prawa do życia, wolności<text:line-break/>od tortur i złego traktowania, wolności od dyskryminacji, równego traktowania wobec<text:line-break/>prawa, prywatności i szacunku dla życia rodzinnego, edukacji i pracy (ONZ, 2017a).</text:span></text:p>
        <text:p text:style-name="P2720"><text:span text:style-name="CharStyle33">Jak starałam się pokazać, analizy dotyczące rodzicielstwa osób z niepełnosprawnościami sta-<text:line-break/>wiają na nowo pytanie o reprodukowanie się społeczeństw, o to, kto może być rodzicem i kto<text:line-break/>o tym decyduje. Wykraczają poza perspektywę pełnej sprawności, wprowadzając kategorie<text:line-break/>wsparcia, relacyjności, współzależności. Perspektywa intersekcj onalna, poprzez wykorzysta-<text:line-break/></text:span></text:p>
        <text:p text:style-name="P2719"><text:span text:style-name="CharStyle33">nie teorii dotyczących społeczno-kulturowych tożsamości płci czy seksualności, oraz studia o<text:line-break/>niepełnosprawności mają potencjał do tego, aby nie tylko zaproponować zniuansowane rozu-<text:line-break/>mienie doświadczenia grupy, której perspektywa jest nader często pomijana w naukach spo-<text:line-break/>łecznych, ale również wpłynąć na redefinicję szerszych założeń na temat reprodukowania się<text:line-break/>społeczeństw i definiowania rodzicielstwa.</text:span></text:p>
      </text:section>
      <text:section text:style-name="Sect30" text:name="Section30">
        <text:list text:style-name="L24">
          <text:list-item>
            <text:h text:outline-level="0" text:style-name="P2990">4.<text:bookmark-start text:name="bookmark21"/><text:span text:style-name="CharStyle26"><text:tab/>Metodologia</text:span><text:bookmark-end text:name="bookmark21"/></text:h>
          </text:list-item>
        </text:list>
        <text:p text:style-name="P1060"><text:span text:style-name="CharStyle33">W niniejszym rozdziale przedstawię szczegółowo podejście metodologiczne, które bezpośred-<text:line-break/>nio wynika ze sposobu sformułowania celu mojego badania. Umiejscowię je w szerszych<text:line-break/>rozważaniach na temat „teorii metody” oraz wyprowadzę z niego wybór metod i narzędzi ba-<text:line-break/>dawczych. Następnie omówię charakterystykę doboru próby i wyzwania z nim związane, a<text:line-break/>także dylematy etyczne, które rozważałam w toku prowadzonych badań. Odniosę się także do<text:line-break/>specyficznych kwestii związanych z podejściem jakościowym w tematyce niepełnosprawno-<text:line-break/>ści, ze szczególnym uwzględnieniem dostępności jako kwestii metodologicznej oraz metodo-<text:line-break/>logii feministycznej jako podejścia do badania sytuacji kobiet.</text:span></text:p>
        <text:list text:style-name="L24" text:continue-numbering="true">
          <text:list-item>
            <text:list>
              <text:list-item>
                <text:p text:style-name="P976"><text:span text:style-name="CharStyle40"><text:tab/>Cel badania i dobór metody</text:span></text:p>
              </text:list-item>
            </text:list>
          </text:list-item>
        </text:list>
        <text:p text:style-name="P988"><text:span text:style-name="CharStyle33">W pracy metodologicznej „Badacz społeczny wobec doświadczenia” Anna Wyka podkreśla,<text:line-break/>że metody i techniki badawcze nie powinny w socjologii dominować nad badanym proble-<text:line-break/>mem. To poddawane analizie zjawisko ma narzucać metodę (Wyka, 1993, s. 29). Zgodnie z<text:line-break/>tym założeniem wybór metod w niniejszej pracy podyktowany został tematem, którym są do-<text:line-break/>świadczenia kobiet z niepełnosprawnościami w zakresie macierzyństwa, bezdzietności i auto-<text:line-break/>nomii reprodukcyjnej. Studium to opiera się na analizie </text:span><text:span text:style-name="T63">emic,</text:span><text:span text:style-name="CharStyle33"><text:s text:c="1"/>która zakłada badanie rzeczywi-<text:line-break/>stości społecznej z perspektywy jej twórczyń i twórców - poprzez ich opisy świata i jego<text:line-break/>organizacji (Denzin i Lincoln, 2009). Ma to pozwolić na zrozumienie negocjacji związanych z<text:line-break/>decyzjami reprodukcyjnymi, tranzycją do rodzicielstwa oraz praktykami rodzinnymi w kon-<text:line-break/>tekście niepełnosprawności, dorosłości i pracy opiekuńczej. Praca opiekuńcza dotyczy zarów-<text:line-break/>no relacji rodzicielskiej, wsparcia osoby z niepełnosprawnością, jak i zadań, które kobiety z<text:line-break/>niepełnosprawnościami wykonują na rzecz innych członków rodziny (np. rodziców czy dzieci<text:line-break/>krewnych). Badanie ma na celu zrozumienie tych doświadczeń w odniesieniu do społecznego<text:line-break/>kontekstu, kształtującego doświadczenie rodzicielstwa i bezdzietności. Aby odpowiedzieć na<text:line-break/>pytanie o to, jakie są doświadczenia kobiet z niepełnosprawnościami w zakresie autonomii re-<text:line-break/>produkcyjnej oraz macierzyństwa, stawiam następujące pytania szczegółowe:</text:span></text:p>
        <text:list text:style-name="L26">
          <text:list-item>
            <text:p text:style-name="P1074"><text:span text:style-name="CharStyle33"><text:s text:c="1"/>Jaka jest relacja pomiędzy niepełnosprawnością - definiowaną w modelu społeczno-<text:line-break/>fenomenologicznym - a wyborami reprodukcyjnymi?</text:span></text:p>
          </text:list-item>
          <text:list-item>
            <text:p text:style-name="P1131"><text:span text:style-name="CharStyle33"><text:s text:c="1"/>W jaki sposób kobiety z niepełnosprawnościami praktykują macierzyństwo? Jakie stają<text:line-break/>przed nimi wyzwania? W jaki sposób sobie z nimi radzą?</text:span></text:p>
          </text:list-item>
          <text:list-item>
            <text:p text:style-name="P1028"><text:span text:style-name="CharStyle33"><text:s text:c="1"/>Jakie są doświadczenia bezdzietnych kobiet z niepełnosprawnościami w zakresie doty-<text:line-break/>czącym reprodukcji, planów i decyzji prokreacyjnych?</text:span></text:p>
          </text:list-item>
          <text:list-item>
            <text:p text:style-name="P721"><text:span text:style-name="CharStyle33"><text:s text:c="1"/>W jaki sposób kobiety z niepełnosprawnościami budują swoją autonomię i podmioto-<text:line-break/>wość w relacjach opieki?</text:span></text:p>
          </text:list-item>
          <text:list-item>
            <text:p text:style-name="P682"><text:span text:style-name="CharStyle33"><text:s text:c="1"/>Jak negocjowana jest kategoria współzależności?</text:span></text:p>
          </text:list-item>
          <text:list-item>
            <text:p text:style-name="P1760"><text:span text:style-name="CharStyle33"><text:s text:c="1"/>W jaki sposób konstruowane są normy dotyczące praktyk opiekuńczych kobiet<text:line-break/>z niepełnosprawnościami oraz w jaki sposób są one negocjowane i przekraczane?</text:span></text:p>
          </text:list-item>
          <text:list-item>
            <text:p text:style-name="P1728"><text:span text:style-name="CharStyle33"><text:s text:c="1"/>Jak czynniki strukturalne, ekonomiczne, społeczne i kulturowe wpływają na prace<text:line-break/>opiekuńcze i autonomię reprodukcyjną kobiet z niepełnosprawnościami?</text:span></text:p>
          </text:list-item>
        </text:list>
        <text:p text:style-name="P449"><text:span text:style-name="CharStyle33">Próba odpowiedzi na postawione pytania badawcze jest możliwa przy zastosowaniu metod<text:line-break/>jakościowych, wynikających z założeń teoretycznych paradygmatu interpretatywnego (Ko-<text:line-break/>necki, 2000), które pozwalają na analizę świata przeżywanego osób uczestniczących w bada-<text:line-break/>niach. Celem badań jakościowych jest pogłębione zrozumienie zjawisk społecznych oraz bu-<text:line-break/>dowanie wyjaśniających konceptów i modeli, silnie zakorzenionych teoretycznie. Odchodzą<text:line-break/>one od liczbowego pomiaru rzeczywistości na rzecz analizy konstruowanych społecznie zna-<text:line-break/>czeń (Denzin i Lincoln, 2009). W podejściu jakościowym unika się narzucania siatki pojęcio-<text:line-break/>wej badacza czy badaczki, podejmując raczej próbę zachowania swoistości przedstawionej<text:line-break/>przez osoby uczestniczące w badaniu.</text:span></text:p>
        <text:p text:style-name="P1713"><text:span text:style-name="CharStyle33">Jak podkreśla Anna Wyka, podejście jakościowe ukonstytuowało się wokół upodmio-<text:line-break/>towienia relacji badawczej, która polega na „specyficznym stosunku badacza do samego siebie<text:line-break/>jako jednostki ludzkiej, jego stosunku do partnera interakcji badawczej oraz stosunku do roz-<text:line-break/>poznawanego problemu badawczego czyli przedmiotu badań” (Wyka, 1993, s. 4). Uznanie<text:line-break/>podmiotowości i kompetencji osoby uczestniczącej, jak sugeruje autorka, może odzwierciedlić<text:line-break/>się w warstwie językowej poprzez używanie sformułowania „podmiot badania”, w zastępstwie<text:line-break/>terminu „przedmiot badania”, charakterystycznego dla metod pozytywistycznych. Osoba pro-<text:line-break/>wadząca badania ma kluczową rolę w przedsięwzięciu, to ona i jej rzemiosło stanowią narzę-<text:line-break/>dzie badawcze. Elastycznie dostosowuje się ona do przebiegu spotkania, bowiem wywiad de-<text:line-break/>finiuje się raczej jako dialog czy pewnego rodzaju wymianę (Wyka, 1993, s. 15).</text:span></text:p>
        <text:p text:style-name="P2722"><text:span text:style-name="CharStyle33">Podejście jakościowe nie odwołuje się do kategorii obiektywności, ale intersubiektyw-<text:line-break/>ności, pewnej wspólnoty dyskursu. O ile w metodologiach pozytywistycznych uznaje się, iż<text:line-break/>badacz pozostaje na zewnątrz badanej grupy, wiążąc zewnętrzność z obiektywizmem i neu-<text:line-break/>tralnością, podejścia interpretatywne doceniają prowadzenie badań przez osoby mające<text:line-break/>wspólny kontekst społeczny. Rozwój </text:span><text:span text:style-name="CharStyle52">insider research</text:span><text:span text:style-name="T41"><text:s text:c="1"/></text:span><text:span text:style-name="CharStyle33">umożliwił pogłębioną refleksję nad zna-<text:line-break/>czeniem podziału na bycie z wewnątrz i z zewnątrz oraz dekonstrukcję pojęć neutralności i<text:line-break/>obiektywności (Denzin i Lincoln, 2009, s. 49; Smith, 2012, s. 138). Co więcej, metody jako-<text:line-break/>ściowe wprowadzają częściowy podział władzy w badaniu, w czasie którego rozkłada się ona<text:line-break/></text:span></text:p>
        <text:p text:style-name="P2721"><text:span text:style-name="CharStyle33">pomiędzy osobę prowadzącą a uczestników, uważanych za ekspertów w swojej dziedzinie. W<text:line-break/>związku z tym istotna jest dbałość o jawność oraz jasne wyłożenie intencji badawczych.</text:span></text:p>
        <text:p text:style-name="P2267"><text:span text:style-name="CharStyle33">Analiza zebranego materiału badawczego oparta jest o podejście indukcyjne, a więc<text:line-break/>wyprowadzające konkluzje z zebranego materiału empirycznego w odniesieniu do koncepcji i<text:line-break/>teorii, w odróżnieniu od podejścia dedukcyjnego, w którym konkluzje wyprowadzane są lo-<text:line-break/>gicznie w oparciu o przesłanki (Grbich, 2013). Zatem pojęcia i koncepty używane w tej pracy<text:line-break/>w dużej mierze wywodzą się z zebranego materiału badawczego. Trzeba zaznaczyć, że moż-<text:line-break/>liwość generalizacji w badaniach jakościowych jest ograniczona, tzn. nie jest możliwa genera-<text:line-break/>lizacja statystyczna, ale analityczna, dlatego prowadzony przeze mnie projekt zakorzeniony<text:line-break/>jest silnie w kontekście lokalnym </text:span><text:span text:style-name="T41">(Flick, </text:span><text:span text:style-name="CharStyle33">2011). Warto podkreślić, że kluczowe jest, by bada-<text:line-break/>nie było istotne społecznie zarówno dla badacza, jak i dla osób w nim uczestniczących (Wyka,<text:line-break/>1993).</text:span></text:p>
        <text:p text:style-name="P1954"><text:span text:style-name="CharStyle33">Podejście jakościowe jest silnie zakorzenione zarówno na arenie międzynarodowej, jak<text:line-break/>i w Polsce. Zwrot ku metodom jakościowym w polskiej socjologii przypada na lata 80. XX<text:line-break/>wieku i wiąże się z przełomem antypozytywistycznym oraz przemianami w zakresie filozofii<text:line-break/>nauki, które pozwoliły na odsłonięcie i urefleksyjnienie paradygmatów uprawiania socjologii<text:line-break/>(Wyka, 1993). Metody jakościowe mają jednak w Polsce długą tradycję, związaną z rozwojem<text:line-break/>socjologii humanistycznej stworzonej przez Floriana Znanieckiego oraz jego koncepcją<text:line-break/>współczynnika humanistycznego, czyli podejścia, które opiera się na analizowaniu działań<text:line-break/>społecznych z uwzględnieniem ich znaczenia dla aktorów działających. W tradycji tej miesz-<text:line-break/>czą się badania biograficzne zastosowane chociażby w słynnej rozprawie „Chłop polski w Eu-<text:line-break/>ropie i Ameryce” Thomasa i Znanieckiego, rozwijane później przez Józefa Chałasińskiego czy<text:line-break/>Jana Szczepańskiego, jak i badania terenowe, np. studium emigracji ze wsi Babica (Duda-<text:line-break/>Dziewierz, 1938).</text:span></text:p>
        <text:p text:style-name="P1906"><text:span text:style-name="CharStyle33">Współcześnie metody jakościowe są szeroko wykorzystywane w socjologii i naukach<text:line-break/>pokrewnych, stanowią podstawowe narzędzie naukowego poznania w tematyce związanej z<text:line-break/>niniejszą rozprawą, podejmującej problematykę socjologii rodziny (Schmidt, 2016; Slany i </text:span><text:span text:style-name="T41">in.,<text:line-break/></text:span><text:span text:style-name="CharStyle33">2016; Stanisz, 2014; Suwada, 2017), sytuacji kobiet (Grabowska, 2018; Kowalska i </text:span><text:span text:style-name="T41">in., </text:span><text:span text:style-name="CharStyle33">2018;<text:line-break/>Kubisa, 2014; Titkow i </text:span><text:span text:style-name="T41">in., </text:span><text:span text:style-name="CharStyle33">2004; Urbańska, 2015) czy niepełnosprawności (Giermanowska,<text:line-break/>2014; Niedbalski, 2015; Racław i Szawarska, 2018; Stasiak, 2018; Szluz, 2018).</text:span></text:p>
        <text:p text:style-name="P2724"><text:span text:style-name="CharStyle33">W przeprowadzonych przeze mnie badaniach zastosowałam zróżnicowane metody ba-<text:line-break/>dań jakościowych. Triangulacja jakościowych metod badawczych pozwoliła mi na przyjrzenie<text:line-break/></text:span></text:p>
        <text:p text:style-name="P2723"><text:span text:style-name="CharStyle33">się analizowanemu zjawisku z różnych perspektyw. W sumie w latach 2017 - 2018 przepro-<text:line-break/>wadziłam 33 pogłębione wywiady indywidualne oraz trzy zogniskowane wywiady grupowe.<text:line-break/>Wywiady indywidualne przeprowadzone były na terenie siedmiu województw, wywiady gru-<text:line-break/>powe odbyły w Krakowie, uczestniczyły w nich głównie mieszkanki Małopolski. Poniżej<text:line-break/>omawiam szczegółowo zastosowane metody oraz opisuję podejścia badawcze stanowiące<text:line-break/>podstawę mojej pracy.</text:span></text:p>
        <text:h text:outline-level="1" text:style-name="P1283"><text:bookmark-start text:name="bookmark22"/><text:span text:style-name="CharStyle61">Indywidualne wywiady pogłębione</text:span><text:bookmark-end text:name="bookmark22"/></text:h>
        <text:p text:style-name="P1578"><text:span text:style-name="CharStyle33">Jako podstawową metodę badawczą w prowadzonym projekcie wybrałam pogłębiony, czę-<text:line-break/>ściowo ustrukturyzowany wywiad indywidualny, który ma na celu uzyskanie opisów świata<text:line-break/>życia respondentek, uwzględniających interpretację znaczenia omawianych zjawisk </text:span><text:span text:style-name="T41">(Kvale,<text:line-break/></text:span><text:span text:style-name="CharStyle33">2010, s. 42). Jest to klasyczna metoda socjologiczna, odpowiednia do rejestrowania doświad-<text:line-break/>czeń i przypisywanych im subiektywnych znaczeń, dająca uczestnikom badania możliwość<text:line-break/>opowiedzenia o nich własnymi słowami. Skupia się zatem na jakościowym, a nie ilościowym,<text:line-break/>liczbowym opisie świata, przekazuje punkt widzenia narratora czy narratorki, wyraża nie tylko<text:line-break/>to, co się zdarzyło, ale wyjaśnia rzeczywistość z określonego punktu widzenia, ujmując także<text:line-break/>emocje i interpretacje. Jak pisze </text:span><text:span text:style-name="T50">Susan </text:span><text:span text:style-name="CharStyle33">E. Chase:</text:span></text:p>
        <text:p text:style-name="P2420"><text:span text:style-name="CharStyle38">[...] narracja jest retrospektywnym tworzeniem znaczenia - nadawaniem kształtu prze-<text:line-break/>szłym doświadczeniom lub ich porządkowaniem. Narracja jest sposobem rozumienia<text:line-break/>działań własnych oraz podejmowanych przez inne osoby, organizowania zdarzeń i<text:line-break/>obiektów w znaczącą całość oraz łączenia ze sobą i przyglądania się konsekwencjom<text:line-break/>działań i zdarzeń na przestrzeni czasu (Chase, 2009, s. 24-25).</text:span></text:p>
        <text:p text:style-name="P2726"><text:span text:style-name="CharStyle33">Spośród różnego typu wywiadów badawczych (takich jak wywiad biograficzny, narracyjny,<text:line-break/>swobodny, ustrukturyzowany), wywiady prowadzone przeze mnie można nazwać, za Kathy<text:line-break/>Charmaz, intensywnymi (2009). W wywiadzie intensywnym uczestnicy proszeni są o opowie-<text:line-break/>dzenie swoich doświadczeń odnoszących się do badanego tematu oraz związanych z nimi re-<text:line-break/>fleksji w precyzyjny sposób. Wywiad intensywny charakteryzuje się zogniskowaniem wokół<text:line-break/>wybranych zagadnień i prowadzeniem rozmowy tak, by osoba uczestnicząca wypowiedziała<text:line-break/>się swobodnie na interesujący badacza/badaczkę temat; rolą osoby prowadzącej wywiad jest<text:line-break/>m.in. aktywne odnoszenie się do wypowiedzi badanych, zachęcanie do ich rozwijania i obja-<text:line-break/>śniania. Taki wywiad ma charakter kontekstualny i negocjacyjny, a osoba prowadząca go for-<text:line-break/>mułuje zarówno pytania ogólne, jak i szczegółowe, weryfikuje swoją interpretację, jednocze-<text:line-break/>śnie przyjmując nieoceniającą pozycję, ale i konfrontując własne presupozycje (Charmaz,<text:line-break/>2009, s. 39-50). Pozycja osoby prowadzącej wywiad ma balansować pomiędzy elastycznością<text:line-break/></text:span></text:p>
        <text:p text:style-name="P2725"><text:span text:style-name="CharStyle33">a kontrolną nad procesem gromadzenia danych. Odpowiedzi uczestników badań mogą być<text:line-break/>nieprecyzyjne i sprzeczne, zadaniem osoby prowadzącej nie jest wówczas dotarcie do jedno-<text:line-break/>znaczności, ale ukazanie różnorodności świata opisanego przez osobę badaną. Co więcej, zna-<text:line-break/>czenia przypisywane danemu zjawisku mogą zmieniać się w trakcie wywiadu ze względu na<text:line-break/>urefleksyjnienie pewnych kwestii pojawiające się w trakcie rozmowy </text:span><text:span text:style-name="T41">(Kvale, </text:span><text:span text:style-name="CharStyle33">2010, s. 45).</text:span></text:p>
        <text:p text:style-name="P990"><text:span text:style-name="CharStyle33">W metodach jakościowych wywiad jest przestrzenią konstrukcji wiedzy, a jednocze-<text:line-break/>śnie, jak podkreśla Cicourel (1964) w klasycznej książce </text:span><text:span text:style-name="T41">„Method and Measurement in Socio-<text:line-break/>logy”, </text:span><text:span text:style-name="CharStyle33">wywiad to społeczne spotkanie i powinien być analizowany podobnie jak inne spotka-<text:line-break/>nia </text:span><text:span text:style-name="T41">(Fontana </text:span><text:span text:style-name="CharStyle33">i Frey, 2009). W wywiadzie badawczym istnieje zatem asymetria władzy:<text:line-break/>prowadzona rozmowa jest dialogiem jednokierunkowym, instrumentalnym, w którym to ba-<text:line-break/>daczowi przysługuje prawo ostatecznej interpretacji </text:span><text:span text:style-name="T41">(Kvale, </text:span><text:span text:style-name="CharStyle33">2010, s. 47-48). Można jednak<text:line-break/>przyjąć pewne strategie, które mają wpływ na zmniejszenie dysproporcji władzy w relacji<text:line-break/>(zob. rozdz. 4.2).</text:span></text:p>
        <text:p text:style-name="P2154"><text:span text:style-name="CharStyle33">W moich badaniach częściowo ustrukturyzowane wywiady indywidualne prowadzone<text:line-break/>były zarówno z matkami, jak i z kobietami bezdzietnymi. Do ich przeprowadzenia zostały<text:line-break/>stworzone dwa odrębne narzędzia badawcze. Oba scenariusze składały się z trzech części.<text:line-break/>Pierwszą z nich była swobodna, pogłębiona opowieść rozmówczyni, dotycząca jej własnej hi-<text:line-break/>storii w kontekście z macierzyństwa, bezdzietności i reprodukcji (na wzór metody biograficz-<text:line-break/>nej). Druga część polegała na wyjaśnieniu niejasnych kwestii z narracji, trzecią natomiast sta-<text:line-break/>nowiły dodatkowe pytania szczegółowe (Kaźmierska, 2012; Merrill i West, 2009). Poza tymi<text:line-break/>zasadniczymi częściami, w sytuację wywiadu wprowadzało krótkie omówienie jego celów, a<text:line-break/>kończyło go otwarte pytanie o kwestie, które zdaniem rozmówczyni nie zostały uwzględnione<text:line-break/></text:span><text:span text:style-name="T41">(Kvale, </text:span><text:span text:style-name="CharStyle33">2010, s. 106). Moim zadaniem, jako osoby prowadzącej wywiad, była prośba o pogłę-<text:line-break/>bienie narracji w obszarach, których bezpośrednio dotyczy badanie, przy czym ważniejsze by-<text:line-break/>ło poczucie komfortu osoby uczestniczącej niż uzyskanie danych (Charmaz, 2009, s. 45). Ko-<text:line-break/>lejność poruszanych wątków podlegała logice narracji przedstawionej w części pierwszej<text:line-break/>wywiadu. Pytania dodatkowe koncentrowały się wokół obszarów wyznaczonych przez szcze-<text:line-break/>gółowe pytania badawcze, jednak wyrażone były w potocznym języku. Zakres pytań szczegó-<text:line-break/>łowych w wywiadach indywidualnych przedstawia tabela 1.</text:span></text:p>
        <text:p text:style-name="P4"><draw:frame draw:style-name="fr5" svg:x="0.000cm" svg:y="0.000cm" svg:width="15.020cm" fo:min-height="0.00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210"><text:span text:style-name="CharStyle62">Praktyki macierzyńskie</text:span></text:p></table:table-cell><table:table-cell table:style-name="Table1.Cell2"><text:p text:style-name="P2517"/></table:table-cell><table:table-cell table:style-name="Table1.Cell3"><text:p text:style-name="P2028"><text:span text:style-name="CharStyle62">Wyzwania w rodzicielstwie<text:line-break/>oraz sposoby radzenia sobie<text:line-break/>z wyzwaniami</text:span></text:p></table:table-cell><table:table-cell table:style-name="Table1.Cell4"><text:p text:style-name="P2517"/></table:table-cell><table:table-cell table:style-name="Table1.Cell5"><text:p text:style-name="P658"><text:span text:style-name="CharStyle62">Aspekty doświadczenia<text:line-break/>cielesnego</text:span></text:p></table:table-cell></table:table-row><table:table-row table:style-name="Table1.R2"><table:table-cell table:style-name="Table1.Cell6" table:number-columns-spanned="2"><text:p text:style-name="P2517"/></table:table-cell><table:table-cell table:style-name="Table1.Cell7" table:number-columns-spanned="2"><text:p text:style-name="P2517"/></table:table-cell><table:table-cell table:style-name="Table1.Cell8"><text:p text:style-name="P2517"/></table:table-cell></table:table-row><table:table-row table:style-name="Table1.R3"><table:table-cell table:style-name="Table1.Cell9"><text:p text:style-name="P2430"><text:span text:style-name="CharStyle62">Aspekt społeczny:<text:line-break/>partnerzy, rodzina,<text:line-break/>przyjaciele, znaczący inni</text:span></text:p></table:table-cell><table:table-cell table:style-name="Table1.Cell10"><text:p text:style-name="P2517"/></table:table-cell><table:table-cell table:style-name="Table1.Cell11"><text:p text:style-name="P460"><text:span text:style-name="CharStyle62">Niepełnosprawność a<text:line-break/>wybór, autonomia<text:line-break/>reprodukcyjna</text:span></text:p></table:table-cell><table:table-cell table:style-name="Table1.Cell12"><text:p text:style-name="P2517"/></table:table-cell><table:table-cell table:style-name="Table1.Cell13"><text:p text:style-name="P1791"><text:span text:style-name="CharStyle62">Praktyki opiekuńcze a<text:line-break/>autonomia</text:span></text:p></table:table-cell></table:table-row><table:table-row table:style-name="Table1.R4"><table:table-cell table:style-name="Table1.Cell14" table:number-columns-spanned="2"><text:p text:style-name="P2517"/></table:table-cell><table:table-cell table:style-name="Table1.Cell15" table:number-columns-spanned="2"><text:p text:style-name="P2517"/></table:table-cell><table:table-cell table:style-name="Table1.Cell16"><text:p text:style-name="P2517"/></table:table-cell></table:table-row><table:table-row table:style-name="Table1.R5"><table:table-cell table:style-name="Table1.Cell17"><text:p text:style-name="P409"><text:span text:style-name="CharStyle62">Normy społeczne i ich<text:line-break/>negocjowanie</text:span></text:p></table:table-cell><table:table-cell table:style-name="Table1.Cell18"><text:p text:style-name="P2517"/></table:table-cell><table:table-cell table:style-name="Table1.Cell19"><text:p text:style-name="P764"><text:span text:style-name="CharStyle62">Czynniki ekonomiczne,<text:line-break/>strukturalne oraz kulturowe</text:span></text:p></table:table-cell><table:table-cell table:style-name="Table1.Cell20"><text:p text:style-name="P2517"/></table:table-cell><table:table-cell table:style-name="Table1.Cell21"><text:p text:style-name="P1898"><text:span text:style-name="CharStyle62">Redefinicja zakresu<text:line-break/>omawianych doświadczeń,<text:line-break/>inne doświadczenia z<text:line-break/>zakresu sprawiedliwości<text:line-break/>reprodukcyjnej</text:span></text:p></table:table-cell></table:table-row></table:table></draw:text-box></draw:frame></text:p>
        <text:p text:style-name="P2189"><text:span text:style-name="CharStyle59">Tabela 1. Wykaz obszarów badawczych poruszanych w pytaniach dodatkowych</text:span></text:p>
        <text:p text:style-name="P886"><text:span text:style-name="CharStyle33">Wywiady indywidualne prowadzone były w miejscu wybranym przez rozmówczynię, zazwy-<text:line-break/>czaj w jej domu, i trwały od dwóch do sześciu godzin. Długość spotkania czasem uwarunko-<text:line-break/>wana była rodzajem niepełnosprawności narratorki, np. wywiad trwał znacznie dłużej, jeżeli<text:line-break/>rozmówczyni miała niepełnosprawność mowy. Uczestniczki zostały poinformowane, że od<text:line-break/>nich zależy, o których doświadczeniach chcą mówić, miały również możliwość nieudzielania<text:line-break/>odpowiedzi na wybrane pytania.</text:span></text:p>
        <text:p text:style-name="P2728"><text:span text:style-name="CharStyle33">Zebrany materiał okazał się bardzo bogaty, a odpowiedzi na pytania miały charakter<text:line-break/>rozbudowanych narracji. Atmosfera w czasie wywiadów w moim odczuciu miała charakter<text:line-break/>„dawania świadectwa”, tzn. większość uczestniczek wskazywała na to, że taką opowieść two-<text:line-break/>rzy po raz pierwszy, że jest to opowieść intymna, dotykająca tematów, które nie są przez nią<text:line-break/>poruszane na co dzień. Po przeprowadzonym wywiadzie wiele z rozmówczyń mówiło o ure-<text:line-break/>fleksyjnieniu kwestii, o których na co dzień tak intensywnie nie myślą, poczuciu ulgi oraz<text:line-break/>wdzięczności za wysłuchanie, co jest charakterystyczne dla wywiadów prowadzonych na te-<text:line-break/>maty wrażliwe społecznie </text:span><text:span text:style-name="T41">(Kvale, </text:span><text:span text:style-name="CharStyle33">2010). Inne uczestniczki podchodziły do wywiadu rutyno-<text:line-break/>wo, raczej skupiając się na opisie praktyk życia codziennego. Niektóre respondentki mówiły o<text:line-break/>dużym znaczeniu, jakie miała dla nich decyzja o udziale w badaniu i wynikającym z niej stre-<text:line-break/>sie, wskazywały na trudność poruszanego tematu, ale też dziękowały za odwagę podjęcia go,<text:line-break/></text:span></text:p>
        <text:p text:style-name="P2727"><text:span text:style-name="CharStyle33">ponieważ jest ważnym i często pomijanym wymiarem ich życia. Część z nich mówiła o trud-<text:line-break/>nym społecznym kontekście omawianej tematyki.</text:span></text:p>
        <text:p text:style-name="P1558"><text:span text:style-name="CharStyle33">Zdając sobie sprawę z wrażliwości poruszanej tematyki, szczególną wagę przykłada-<text:line-break/>łam do stopniowego wyprowadzania rozmówczyni z toku rozmowy, co </text:span><text:span text:style-name="T41">jest </text:span><text:span text:style-name="CharStyle33">zgodnie<text:line-break/>z metodologią wywiadu intensywnego. Ostatnie pytania starałam się zadawać w taki sposób,<text:line-break/>by wywiad nie kończył się nagle i by zakończenie nie miało negatywnego wydźwięku (nie do-<text:line-break/>tyczyło trudnego czy bolesnego doświadczenia), choć nie zawsze było to możliwe. Starałam<text:line-break/>się dostosować rytm i tempo spotkania do opisywanych doświadczeń. Ponieważ większość<text:line-break/>wywiadów prowadzona była w domu rozmówczyni, bardzo istotne stało się oddzielenie prze-<text:line-break/>strzeni wywiadu od wpływu innych osób, niemniej jednak zdarzało się, że była ona naruszana<text:line-break/>przez pozostałych członków rodziny (zazwyczaj matkę lub partnera).</text:span></text:p>
        <text:h text:outline-level="1" text:style-name="P1998"><text:bookmark-start text:name="bookmark23"/><text:span text:style-name="CharStyle61">Zogniskowane wywiady grupowe</text:span><text:bookmark-end text:name="bookmark23"/></text:h>
        <text:p text:style-name="P1707"><text:span text:style-name="CharStyle33">Ze względu na cel, jakim była analiza sposobów uwspólniania omawianej tematyki przez ko-<text:line-break/>biety z niepełnosprawnościami, postanowiłam przeprowadzić zogniskowane wywiady grupo-<text:line-break/>we, czyli dyskusje w małych grupach (4-12 osób), które pozwalają na poznanie doświadczeń,<text:line-break/>perspektyw lub opinii w danej - zazwyczaj homogenicznej ze względu na wybraną cechę -<text:line-break/>grupie (Kitzinger, 1995). Technika wywiadów grupowych, poprzez interakcje poszczególnych<text:line-break/>osób, może spowodować bardziej spontaniczne czy emocjonalne reakcje. Pozwala też na za-<text:line-break/>obserwowanie wzajemnych relacji pomiędzy uczestniczkami dyskusji, przeanalizowane pro-<text:line-break/>cesów tabuizacji, hierarchii czy hegemonii, sposobów konstruowania kolektywnego głosu,<text:line-break/>wytwarzania „innego” czy dostrzeżenie dyskursów normatywnych </text:span><text:span text:style-name="T41">(Smithson, </text:span><text:span text:style-name="CharStyle33">2000). Jako że<text:line-break/>osoby uczestniczące w badaniu traktowane są jako eksperci/ekspertki swojej sytuacji, można<text:line-break/>też zaobserwować intersubiektywne konstruowanie wyrażanych przez nie znaczeń, norm i<text:line-break/>wartości oraz uchwycić to, jak eksplorują dyskurs publiczny i kulturowe założenia dotyczące<text:line-break/>omawianych kwestii (Montell, 1999).</text:span></text:p>
        <text:p text:style-name="P2730"><text:span text:style-name="CharStyle33">Celem badań fokusowych nie jest przedstawienie konsensusu czy rozwiązanie danego<text:line-break/>problemu, ale sprowokowanie rozmówców do wyrażenia różnych opinii na zadany temat. Ba-<text:line-break/>dacz/badaczka kieruje tokiem interakcji rozmówców według scenariusza wywiadu, jednak w<text:line-break/>zależności od stylu prowadzenia jego/jej rola może być mniejsza, niż dzieje się to w przypad-<text:line-break/>ku wywiadów indywidualnych. Wyróżnia się różne style moderacji, w tym dyrektywny i nie-<text:line-break/>dyrektywny, na potrzeby przeprowadzonych przeze mnie badań wybrałam ten drugi. Styl dy-<text:line-break/>rektywny charakteryzuje aktywne kierowanie, zadawanie ściśle określonych pytań,<text:line-break/></text:span></text:p>
        <text:p text:style-name="P2729"><text:span text:style-name="CharStyle33">zmierzających do wygenerowania jasnych odpowiedzi, zatraca spontaniczność, pozwala jed-<text:line-break/>nak uzyskać bardziej precyzyjnie, odpowiadające na pytania dane. Styl niedyrektwny cechuje<text:line-break/>się swobodnym komunikowaniem, nastawieniem na eksplorację wątków podnoszonych przez<text:line-break/>respondentów, wywiad jest mniej ustrukturyzowany, pojawia się więcej możliwości obserwa-<text:line-break/>cji dynamiki grupowej (Orzechowski, 2019). Wywiady grupowe dają bowiem przyzwolenie<text:line-break/>na stawianie oporu wobec proponowanej metody i tematyki. Jak podkreślają </text:span><text:span text:style-name="T41">George </text:span><text:span text:style-name="CharStyle33">Kambe-<text:line-break/>relis i Greg Dimitriadis (2010), autorzy rozdziału o wywiadach zogniskowanych w klasycz-<text:line-break/>nym już zbiorze pod redakcją Normana Denzina i </text:span><text:span text:style-name="T41">Yvonny </text:span><text:span text:style-name="CharStyle33">Lincoln (2010), wywiad grupowy<text:line-break/>może być zastosowany, by ograniczyć władzę badacza i pozwolić uczestnikom zawłaszczyć<text:line-break/>jego przestrzeń. Horyzontalność grup fokusowych zwiększa bowiem potencjał artykulacji róż-<text:line-break/>norodnych punktów widzenia.</text:span></text:p>
        <text:p text:style-name="P280"><text:span text:style-name="CharStyle33">Wywiady grupowe są klasyczną techniką badawczą. Wykorzystywane były w socjolo-<text:line-break/>gii już od lat 20. XX wieku - np. do testowania skali dystansu Bogardusa. Również Robert<text:line-break/></text:span><text:span text:style-name="T41">Merton </text:span><text:span text:style-name="CharStyle33">i Paul Lazarsfeld posługiwali się tą techniką w swoich badaniach nad propagandą w<text:line-break/>czasie II wojny światowej </text:span><text:span text:style-name="T41">(Merton </text:span><text:span text:style-name="CharStyle33">i </text:span><text:span text:style-name="T41">Kendall, </text:span><text:span text:style-name="CharStyle33">1946). Rozkwit badań fokusowych przypada na<text:line-break/>lata 80. XX wieku, kiedy to poza analizą samej treści, rozpoczęto również badać dynamikę<text:line-break/>wywiadów (Parker i Tritter, 2006). Wywiady grupowe szybko zostały uznane za techniki ade-<text:line-break/>kwatne do prowadzenia badań społecznych o zróżnicowanej tematyce, w tym w szczególności<text:line-break/>dotyczącej grup marginalizowanych (Culley i </text:span><text:span text:style-name="T41">in., </text:span><text:span text:style-name="CharStyle33">2007; Mizielińska i </text:span><text:span text:style-name="T41">in., </text:span><text:span text:style-name="CharStyle33">2017). W ostatnich<text:line-break/>latach coraz częściej stosuje się wywiady fokusowe w pracach dotyczących tematów tabuizo-<text:line-break/>wanych, takich jak seksualność (Montell, 1999; Struzik, 2012), w tym także seksualność osób<text:line-break/>z niepełnosprawnościami</text:span><text:span text:style-name="T39"><text:note text:note-class="footnote"><text:note-citation/><text:note-body><text:p text:style-name="P1739"><text:span text:style-name="T1"/><text:span text:style-name="CharStyle3"><text:s text:c="1"/>Dla przykładu Sarah Smith </text:span><text:span text:style-name="T5">Rainey </text:span><text:span text:style-name="CharStyle3">postanowiła wykorzystać metody badań fokusowych z różnorodnym<text:line-break/>doborem próby do analizy doświadczeń opieki w relacjach seksualnych, szczególnie tego, jak ludzie negocjują te<text:line-break/>doświadczenia w kontekście dominujących ujęć opieki, niepełnosprawności i seksualności w kulturze<text:line-break/>amerykańskiej (Smith </text:span><text:span text:style-name="T5">Rainey, </text:span><text:span text:style-name="CharStyle3">2015).</text:span></text:p></text:note-body></text:note></text:span><text:span text:style-name="CharStyle33">.</text:span></text:p>
        <text:p text:style-name="P1717"><text:span text:style-name="CharStyle33">W ramach niniejszych badań zostały przeprowadzone wywiady fokusowe z trzema<text:line-break/>grupami kobiet. Ten etap projektu był szczególnie trudny pod kątem organizacyjnym ze<text:line-break/>względu na trudności związane z dostępnością, mobilnością uczestniczek oraz godzeniem ról<text:line-break/>opiekuńczych matek z uczestnictwem w spotkaniu. Oprócz tego, jako moderatorka musiałam<text:line-break/>zadbać o dostępność komunikacji pomiędzy uczestniczkami z różnymi typami niepełnospraw-<text:line-break/>ności, bowiem w niektórych wywiadach uczestniczyły jednocześnie osoby z niepełnospraw-<text:line-break/>nością mowy oraz osoby niedosłyszące.</text:span></text:p>
        <text:p text:style-name="P1992"><text:span text:style-name="CharStyle33">Pierwszy wywiad miał charakter eksploracyjny i został przeprowadzony na początku<text:line-break/>zbierania danych empirycznych, jako element wzmacniający partycypacyjny wymiar mojej<text:line-break/>pracy. Jego celem było określenie szczegółowego zakresu oraz priorytetowych tematów bada-<text:line-break/>nia.</text:span><text:span text:style-name="T49"><text:s text:c="1"/></text:span><text:span text:style-name="CharStyle33">Problematyzowałam przede wszystkim, w jaki sposób można rozmawiać o bezdzietności,<text:line-break/>skoro nie zawsze jest ona wynikiem swobodnego wyboru, a często splotem okoliczności ży-<text:line-break/>ciowych. Wywiad zogniskowany był wokół trzech podstawowych pytań: (1) wiedza w jakich<text:line-break/>obszarach powinna zostać wytworzona poprzez prowadzone badanie, jakie powinny być prio-<text:line-break/>rytety, (2) w jaki sposób nawiązać relację z uczestniczkami i jak sformułować pierwsze pyta-<text:line-break/>nie otwierające oraz (3) jak powadzić wywiad z kobietami bezdzietnymi wokół rodzicielstwa i<text:line-break/>bezdzietności, by nie implikować założeń wokół oczekiwań dotyczących posiadania potom-<text:line-break/>stwa - jak mówić o bezdzietności nie w kategoriach braku bądź wyboru. Ostatnie pytanie jest<text:line-break/>ściśle związane z wybranym podejściem teoretycznym sprawiedliwości reprodukcyjnej, która<text:line-break/>ma na celu wskazanie na procesy społeczne, które warunkują „architekturę wyboru” (Illouz,</text:span></text:p>
        <text:list text:style-name="L22">
          <text:list-item>
            <text:p text:style-name="P1645"><text:span text:style-name="CharStyle33"><text:tab/>(zob. rozdz. 6.3.).</text:span></text:p>
          </text:list-item>
        </text:list>
        <text:p text:style-name="P113"><text:span text:style-name="CharStyle33">Kolejne dwa wywiady koncentrowały się wokół tematu rodzicielstwa i przeprowadzo-<text:line-break/>ne zostały z grupami matek: jeden z kobietami ze zróżnicowanymi niepełnosprawnościami, a<text:line-break/>drugi z matkami Głuchymi.</text:span></text:p>
        <text:p text:style-name="P2144"><text:span text:style-name="CharStyle33">W wywiadzie z matkami uczestniczyły kobiety z niepełnosprawnościami wzroku, ru-<text:line-break/>chu oraz niepełnosprawnościami sprzężonymi (osoby niewidome, z dziecięcym porażeniem<text:line-break/>mózgowym, niedosłyszące, z łamliwością kości oraz inną niepełnosprawnością ruchową).<text:line-break/>Wywiad bazował na dzieleniu się doświadczeniem macierzyństwa przez jego uczestniczki w<text:line-break/>oparciu o przyjęte dyspozycje. Otwarcie struktury spotkania na inicjatywę uczestniczek sta-<text:line-break/>nowiło element badań partycypacyjnych. Zostały one poinformowane o tym, że ich doświad-<text:line-break/>czenie jest najważniejsze, ale także poproszone o zaproponowanie agendy i priorytetów spo-<text:line-break/>tkania oraz zachęcone do przejęcia odpowiedzialności za kierowanie jego tokiem, nawet<text:line-break/>wbrew oryginalnym planom moderatorki. Wywiad rozpoczęło proste pytanie „o czym powin-<text:line-break/>nyśmy porozmawiać, żeby dobrze opisać doświadczenie niepełnosprawnych matek?”. W<text:line-break/>związku z sugestiami respondentek część spotkania została poświęcona projektowaniu możli-<text:line-break/>wego wsparcia oraz kontaktom niepełnosprawnych matek z instytucjami, omawiano obszary i<text:line-break/>zakres potrzebnego wsparcia w rodzicielstwie, a także przełamywania tabu wokół macierzyń-<text:line-break/>stwa kobiet niepełnosprawnych.</text:span></text:p>
        <text:p text:style-name="P407"><text:span text:style-name="CharStyle33">Uczestniczkami trzeciego wywiadu grupowego zostały kobiety posługujące się języ-<text:line-break/>kiem migowym i, w przeciwieństwie do pozostałych spotkań, został on zapisany w formie </text:span><text:span text:style-name="T49">vi-<text:line-break/>deo, </text:span><text:span text:style-name="CharStyle33">by umożliwić pełną transkrypcję z języka migowego. Wywiad został przeprowadzony<text:line-break/>przez Annę Butkiewicz - kobietę Głuchą, która jest nauczycielką języka migowego oraz spe-<text:line-break/>cjalistką w dziedzinie sytuacji osób Głuchych. Ten wybór metodologiczny związany był za-<text:line-break/>równo z założeniami teoretycznymi, jak i poziomem praktyki badawczej. Po pierwsze, zgod-<text:line-break/>nie ze standardami badań jakościowych najlepiej, żeby wywiad odbywał się w pierwszym<text:line-break/>bądź preferowanym języku komunikacji grupy, a w tym przypadku podstawowym językiem<text:line-break/>był polski język migowy (PJM) (Czajkowska-Kisil, 2014; Świdziński, 2016). Inspirując się<text:line-break/>książką Lindy Tuhiwai Smith </text:span><text:span text:style-name="T41">„Decolonizing methodologies. </text:span><text:span text:style-name="CharStyle33">Research </text:span><text:span text:style-name="T41">and indigenous peo-<text:line-break/>ples” </text:span><text:span text:style-name="CharStyle33">(2012), która mówi o dekolonizowaniu metod badawczych oraz poważnie traktując kul-<text:line-break/>turowe podejście do Głuchych, uznające osoby głuche za mniejszość kulturową posługującą<text:line-break/>się własnym językiem, uznałam, że prowadzenie wywiadu przez osobę, która nie jest biegła w<text:line-break/>polskim języku migowym oraz tłumaczenie wszystkich treści tylko na jej potrzeby, mogłoby<text:line-break/>nie tylko wprowadzić niepotrzebny chaos, ale i niepotrzebnie podporządkować rozmowę logi-<text:line-break/>ce słyszenia. W związku z tym zdecydowałam, by poprowadzić wywiad w języku badanych,<text:line-break/>bez konieczności symultanicznego tłumaczenia. Wywiad prowadzony był według wcześniej<text:line-break/>przygotowanego scenariusza identycznego jak w przypadku pierwszego wywiadu z matkami i<text:line-break/>również otwartego na partycypacyjną redefinicję priorytetów spotkania. Wywiad w całości jest<text:line-break/>przetłumaczony na pisany język polski w formie transkrypcji.</text:span></text:p>
        <text:p text:style-name="P42"><text:span text:style-name="CharStyle33">Przed rozpoczęciem wywiadów (zarówno indywidualnych, jak i grupowych) każda<text:line-break/>uczestniczka została zapoznana z opisem i celem badania, procedurami anonimizacji danych<text:line-break/>oraz nagrywania i transkrypcji. Umożliwione zostało zadawanie pytań dotyczących badania.<text:line-break/>Wszystkie uczestniczki wyraziły pisemną zgodę na udział w wywiadzie.</text:span></text:p>
        <text:p text:style-name="P2732"><text:span text:style-name="CharStyle33">Oprócz opisanych powyżej metod, bardzo istotnym wymiarem prowadzonego badania<text:line-break/>było zakorzenienie się w </text:span><text:span text:style-name="CharStyle52">praxis</text:span><text:span text:style-name="T41"><text:s text:c="1"/></text:span><text:span text:style-name="CharStyle33">osób w nim uczestniczących. Bez doświadczenia przebywania<text:line-break/>na co dzień z osobami z różnymi niepełnosprawnościami, współdziałania, uczestniczenia<text:line-break/>wspólnie w wydarzeniach, nie odważyłabym się przeprowadzić tych badań. Współdzielenie<text:line-break/>światów, w których kobiety z niepełnosprawnościami mają swój głos, było możliwe między<text:line-break/>innymi poprzez działalność w krakowskim stowarzyszeniu tworzonym przez kobiety z niepeł-<text:line-break/>nosprawnościami. Prowadzone przeze mnie badania rozumiem także w sposób procesualny, w<text:line-break/>czasie którego pogłębiałam wiedzę na interesujący mnie temat, zarówno poprzez opisane<text:line-break/></text:span></text:p>
        <text:p text:style-name="P2731"><text:span text:style-name="CharStyle33">techniki badawcze, jak i przez szereg innych aktywności, takich jak zaangażowanie w działal-<text:line-break/>ność społeczną, nawiązywanie więzi i przyjaźni, uczestnictwo w protestach i debatach, udział<text:line-break/>w konferencjach i stażach w ośrodkach badawczych zajmujących się niepełnosprawnością,<text:line-break/>śledzenie prasy oraz prowadzenie innych badań dotyczących niepełnosprawności. To zaanga-<text:line-break/>żowanie wpłynęło w znaczący sposób na podjęcie tematu, sposób prowadzenia badań, ale<text:line-break/>przede wszystkim na analizy i interpretacje, które przedstawiam w niniejszej rozprawie.</text:span></text:p>
        <text:list text:style-name="L24">
          <text:list-item>
            <text:list>
              <text:list-item>
                <text:p text:style-name="P1894"><text:span text:style-name="CharStyle40"><text:tab/>Podejście metodologiczne</text:span></text:p>
              </text:list-item>
            </text:list>
          </text:list-item>
        </text:list>
        <text:p text:style-name="P1574"><text:span text:style-name="CharStyle33">Metodologia badań społecznych to zdecydowanie więcej niż metoda, to szereg założeń<text:line-break/>o charakterze ontologicznym, empirycznym czy etycznym. Dlatego zanim przejdę do opisu<text:line-break/>próby, wprowadzę trzy podejścia badawcze, którymi inspirowałam się w prowadzonym przeze<text:line-break/>mnie studium. Są to: badania kompozycyjne, metodologia feministyczna oraz dostępność ba-<text:line-break/>dania. Podejścia te charakteryzuje nie tyle użycie specyficznych technik, ile raczej zarysowa-<text:line-break/>nie sposobu rozumienia procesu badawczego i jego priorytetów. Swoją pracę opieram zatem<text:line-break/>na wykorzystaniu klasycznych metod badawczych: pogłębionym wywiadzie indywidualnym<text:line-break/>oraz zogniskowanym wywiadzie grupowym, w nieklasycznych podejściach metodologicz-<text:line-break/>nych.</text:span></text:p>
        <text:h text:outline-level="1" text:style-name="P1312"><text:bookmark-start text:name="bookmark24"/><text:span text:style-name="CharStyle61">Badania kompozycyjne</text:span><text:bookmark-end text:name="bookmark24"/></text:h>
        <text:p text:style-name="P62"><text:span text:style-name="T50">Michelle </text:span><text:span text:style-name="T49">Fine </text:span><text:span text:style-name="CharStyle33">i </text:span><text:span text:style-name="T49">Lois </text:span><text:span text:style-name="CharStyle33">Weis w swoim tekście „Badania kompozycyjne w dwóch częściach. Teo-<text:line-break/>ria krytyczna i analiza społecznej (nie)sprawiedliwości” (2009) wprowadzają pojęcie badań<text:line-break/>kompozycyjnych, jako metody badań jakościowych. Jej celem nie jest wydzielenie danej gru-<text:line-break/>py społecznej z jej poglądami, lecz analiza relacji jednej grupy z innymi grupami oraz szer-<text:line-break/>szymi formacjami społeczno-historycznymi. W ten sposób metoda umożliwia uwypuklenie<text:line-break/>relacyjnych i strukturalnych aspektów formowania tożsamości. Autorki swoje podejście lokują<text:line-break/>w dorobku badań „oscylujących”, a więc takich które celowo poruszają się pomiędzy teorią a<text:line-break/>empirią, między tym co lokalne, a tym co strukturalne, powołując się na prace takich autorek i<text:line-break/>autorów jak Kimberle Creschnaw, </text:span><text:span text:style-name="T41">bell hooks </text:span><text:span text:style-name="CharStyle33">czy </text:span><text:span text:style-name="T41">Frantz </text:span><text:span text:style-name="CharStyle33">Fannon </text:span><text:span text:style-name="T50">(Fine </text:span><text:span text:style-name="CharStyle33">i Weis, 2009, s. </text:span><text:span text:style-name="T41">107-</text:span><text:span text:style-name="CharStyle33"><text:line-break/></text:span><text:span text:style-name="T41">109).</text:span><text:span text:style-name="CharStyle33"><text:s text:c="1"/>Metoda badań kompozycyjnych opiera się na trzech analitycznych elementach:</text:span></text:p>
        <text:list text:style-name="L28">
          <text:list-item>
            <text:p text:style-name="P2191"><text:span text:style-name="CharStyle33"><text:tab/>kontekstualności - umieszczeniu materiału badawczego wewnątrz kontekstualnego i histo-<text:line-break/>rycznego rozumienia formacji społeczno-ekonomicznych. Pomimo tego, że większość nar-<text:line-break/>racji jakościowych nie zawiera bezpośrednich odniesień do historii, to zadaniem badacza<text:line-break/>jest upozycjonowanie historyczne, które ma nadać kontekst zebranym narracjom.</text:span></text:p>
          </text:list-item>
          <text:list-item>
            <text:p text:style-name="P1001"><text:span text:style-name="CharStyle33"><text:s text:c="1"/>relacyjności - oparciu analizy na kategoriach związanych z tożsamością społeczną poj-<text:line-break/>mowaną w podejściu konstruktywistycznym, a nie esencjonalistycznym, jako zjawisko<text:line-break/>wytwarzane i konstruowane, zmienne i obrazujące głęboko polityczne sposoby organizacji<text:line-break/>świata społecznego.</text:span></text:p>
          </text:list-item>
          <text:list-item>
            <text:p text:style-name="P1054"><text:span text:style-name="CharStyle33"><text:s text:c="1"/>zmienności - poszukiwaniu form modalnych, tzn. ujmowaniu różnorodności i odmienno-<text:line-break/>ści, a nie jedynie koherencji czy konsensusu w ramach społecznych kategorii </text:span><text:span text:style-name="T41">(Fine </text:span><text:span text:style-name="CharStyle33">i Weis,<text:line-break/>2009, s. 109-112).</text:span></text:p>
          </text:list-item>
        </text:list>
        <text:p text:style-name="P762"><text:span text:style-name="CharStyle33">Relację tych trzech elementów, tworzących swoistą „teorię metody”, odnajdujemy w propo-<text:line-break/>nowanej przez autorki definicj i tożsamości, które</text:span></text:p>
        <text:p text:style-name="P954"><text:span text:style-name="CharStyle38">[...] są konstruowane w relacji do konstruowanych tożsamości innych, jak również dia-<text:line-break/>lektycznie, w relacji do szerzej rozumianej ekonomii i kultury. Ale żaden z tych elemen-<text:line-break/>tów nie pozostaje niezmienny </text:span><text:span text:style-name="T43">(Fine </text:span><text:span text:style-name="CharStyle38">i Weis, 2009, s. 111).</text:span></text:p>
        <text:p text:style-name="P780"><text:span text:style-name="CharStyle33">Jednocześnie teoria badań kompozycyjnych podkreśla upozycjonowanie badacza lub badaczki<text:line-break/>jako zajmujących pozycję rotacyjną, wielorako uwarunkowaną, zachęcając do zakorzenienia<text:line-break/>w terenie badawczym i stałego analitycznego balansowania pomiędzy zaangażowaniem i zdy-<text:line-break/>stansowaniem.</text:span></text:p>
        <text:p text:style-name="P830"><text:span text:style-name="CharStyle33">Elementy takiego ujęcia badań jakościowych jako badań kompozycyjnych można od-<text:line-break/>naleźć również w innych studiach z zakresu metodologii. Dla przykładu Anna Wyka postuluje<text:line-break/>odejście od ahistoryczności oraz wprowadza kontekstowość jako istotną cechę podejścia jako-<text:line-break/>ściowego. Proponuje, by analizować podmiot badania „możliwie nieredukcyjnie, czyli kontek-<text:line-break/>stowo - w rzeczywistej, ogarniającej możliwie całość </text:span><text:span text:style-name="CharStyle52">praxis</text:span><text:span text:style-name="T41"><text:s text:c="1"/></text:span><text:span text:style-name="CharStyle33">życiowej podmiotu badań, fak-<text:line-break/>tyczności” (Wyka, 1993, s. 51).</text:span></text:p>
        <text:p text:style-name="P893"><text:span text:style-name="CharStyle33">Jak wspomniałam wcześniej, prowadzone przeze mnie badania są inspirowane podej-<text:line-break/>ściem kompozycyjnym. Moim celem jest historyczne umiejscownienie sytuacji kobiet z nie-<text:line-break/>pełnosprawnościami, eksploracja sposób konstruowania (niepełnej)sprawności oraz analiza<text:line-break/>tożsamości społecznej kobiet z niepełnosprawnościami, m.in. poprzez odnalezienie w ich nar-<text:line-break/>racjach relacyjności z innymi grupami kobiet: bez niepełnosprawności czy czasowo spraw-<text:line-break/>nych, tzw. </text:span><text:span text:style-name="T41">TAB </text:span><text:span text:style-name="CharStyle33">(ang. </text:span><text:span text:style-name="CharStyle52">temporarily able-bodied),</text:span><text:span text:style-name="T41"><text:s text:c="1"/></text:span><text:span text:style-name="CharStyle33">a także opisanie zmienności i różnorodności w<text:line-break/>ramach danych tożsamości społecznych.</text:span></text:p>
        <text:h text:outline-level="1" text:style-name="P421"><text:bookmark-start text:name="bookmark25"/><text:span text:style-name="CharStyle61">Metodologia feministyczna</text:span><text:bookmark-end text:name="bookmark25"/></text:h>
        <text:p text:style-name="P2734"><text:span text:style-name="CharStyle33">Drugim ważnym dla mnie podejściem jest metodologia feministyczna - perspektywa stawia-<text:line-break/>jąca kategorię płci społeczno-kulturowej w centrum zainteresowań badawczych i pozwalająca<text:line-break/></text:span></text:p>
        <text:p text:style-name="P2733"><text:span text:style-name="CharStyle33">na zakwestionowanie dotychczasowych relacji w tworzeniu wiedzy naukowej. Uznając struk-<text:line-break/>turalne nierówności, których doświadczają kobiety, poddaje refleksji samą metodologię ba-<text:line-break/>dawczą, tak by mogła przyczyniać się do rozwijania wiedzy potrzebnej do lepszego zrozumie-<text:line-break/>nia procesów społecznych wytwarzanych wokół płci. Prace oparte o metodologię<text:line-break/>feministyczną zazwyczaj skupiają się na zbieraniu doświadczeń i analizowaniu perspektyw<text:line-break/>kobiet, co ma przyczynić się do zwiększania pola wiedzy dotyczącej ich jako grupy, której<text:line-break/>głos w dyskursach publicznych nie jest równoważny wobec głosów mężczyzn.</text:span></text:p>
        <text:p text:style-name="P2436"><text:span text:style-name="CharStyle33">Podejście feministyczne zwraca również uwagę na wcześniejszą dewaluację sposobów,<text:line-break/>na które kobiety wytwarzają wiedzę (Grbich, 2013). </text:span><text:span text:style-name="T50">Rebecca </text:span><text:span text:style-name="CharStyle33">Campbell oraz Sharon Wasco<text:line-break/>twierdzą, że ostatecznym celem badań feministycznych jest zrozumienie doświadczeń życio-<text:line-break/>wych kobiet w sposób, który jest oparty na szacunku, a tym samym uznaniu głosu kobiet za<text:line-break/>źródło wiedzy (Liamputtong, 2007, s. 10). Ważne jest jednocześnie przesunięcie uwagi z uni-<text:line-break/>wersalnego podmiotu kobiecego w stronę głosów wielu kobiet, różnie usytuowanych w spo-<text:line-break/>łecznych systemach stratyfikacji, zgodnie z epistemologią punktów widzenia</text:span><text:span text:style-name="T39"><text:note text:note-class="footnote"><text:note-citation/><text:note-body><text:p text:style-name="P1935"><text:span text:style-name="T1"/><text:span text:style-name="CharStyle3"><text:s text:c="1"/>Ang. </text:span><text:span text:style-name="CharStyle4">standpoint theory,</text:span><text:span text:style-name="T5"><text:s text:c="1"/></text:span><text:span text:style-name="CharStyle3">czy jak chciałyby teoretyczki z obszaru studiów o niepełnosprawności </text:span><text:span text:style-name="CharStyle4">sitpoint theory.<text:line-break/></text:span><text:span text:style-name="CharStyle3">Ten zabieg językowy ma wrócić uwagę na powszechne założenia o sprawności istniejące nawet w naukowym<text:line-break/>nazewnictwie.</text:span></text:p></text:note-body></text:note></text:span><text:span text:style-name="CharStyle33"><text:s text:c="1"/></text:span><text:span text:style-name="T41">(Harding,<text:line-break/></text:span><text:span text:style-name="CharStyle33">1988; </text:span><text:span text:style-name="T41">Hill </text:span><text:span text:style-name="CharStyle33">Collins i </text:span><text:span text:style-name="T41">Bilge, </text:span><text:span text:style-name="CharStyle33">2016; Olesen, 2009). Dodatkowo, oprócz sytuacji kobiet, badania<text:line-break/>feministyczne analizują „upłciowione instytucje oraz struktury materialne i historyczne, które<text:line-break/>je organizują” (Olesen, 2009, s. 343), a także kładą nacisk na rozumienie codziennych praktyk<text:line-break/>oporu wobec dominujących porządków i dyskursów.</text:span></text:p>
        <text:p text:style-name="P1344"><text:span text:style-name="CharStyle33">Krytyka feministyczna, wskazując na niewidoczność kobiet w badaniach społecznych<text:line-break/>czy reprodukowanie w polu nauki stereotypów płci, przyczyniła się do zdefiniowania nowych<text:line-break/>tematów badawczych i nowych sposobów analizy, przy jednoczesnym czerpaniu z różnych<text:line-break/>orientacji teoretycznych. W ostatnich dekadach podejście feministyczne stało się podstawą i<text:line-break/>inspiracją do dalszego rozwoju badań jakościowych, także poprzez dialog z metodologiami<text:line-break/>tworzonymi np. obszarze studiów postkolonialnych, </text:span><text:span text:style-name="CharStyle52">subaltern studies</text:span><text:span text:style-name="T41"><text:s text:c="1"/></text:span><text:span text:style-name="CharStyle33">(Smith, 2012; </text:span><text:span text:style-name="T41">Spivak,<text:line-break/></text:span><text:span text:style-name="CharStyle33">2011) czy w wersji proponowanej przez Normana Denzina, która uwzględnia zróżnicowane<text:line-break/>podejścia interpretatywne, takie jak etnografia krytyczna, publiczna czy performatywna (Den-<text:line-break/>zin i Lincoln, 2009). Metodologia feministyczna skupia się w dużej mierze na procesie, a nie<text:line-break/>tylko na wynikach badań, podkreślając m.in. rolę emocji w procesie badawczym, zarówno po<text:line-break/>stronie osób uczestniczących, jak i prowadzących.</text:span></text:p>
        <text:p text:style-name="P742"><text:span text:style-name="CharStyle33">Krytyka feministyczna rozwija także zakwestionowane przez paradygmat interpreta-<text:line-break/>tywny koncepcje obiektywności prac empirycznych. Z tych powodów centralnymi kategoria-<text:line-break/>mi w refleksji nad metodologią feministyczną są: władza, relacja badacz - badana, upozycjo-<text:line-break/>nowanie czy interpretacja danych. W sytuacji idealnej władza nad badaniem powinna być<text:line-break/>współdzielona, dlatego badaczki feministyczne stosują zróżnicowane modele partycypacji czy<text:line-break/>współpracy oraz proponują wielorakie analizy dotyczące tego, jak unikać eksploatacji osób<text:line-break/>badanych. Jednym z postulowanych rozwiązań jest projektowanie celów badania tak, aby wy-<text:line-break/>tworzona w jego efekcie wiedza była znacząca dla podmiotów ją kształtujących </text:span><text:span text:style-name="T41">(Harding,<text:line-break/></text:span><text:span text:style-name="CharStyle33">1988; Letherby, 2011). W niniejszym projekcie aspekt ten wybrzmiał silnie już na etapie re-<text:line-break/>krutacji, kiedy kobiety zaproszone do udziału w rozmowach wielokrotnie podkreślały znacze-<text:line-break/>nie podejmowanej tematyki.</text:span></text:p>
        <text:p text:style-name="P2195"><text:span text:style-name="CharStyle33">Co więcej, metodologia feministyczna, jako jeden z nurtów socjologii krytycznej, kła-<text:line-break/>dzie nacisk na rozumienie etyki badawczej nie tylko z perspektywy relacji z osobą badaną, ale<text:line-break/>również w kontekście szerszego znaczenia pracy badawczej i jej politycznych implikacji. Ba-<text:line-break/>danie nie powinno służyć umacnianiu nierówności czy dominacji, lecz być środkiem do dema-<text:line-break/>skowania ich mechanizmów (Kowalska, 2012).</text:span></text:p>
        <text:p text:style-name="P971"><text:span text:style-name="CharStyle33">Mimo że metodologia feministyczna nie determinuje doboru specyficznych metod ba-<text:line-break/>dawczych, zarówno wywiady pogłębione, jak i wywiady grupowe są narzędziami szeroko<text:line-break/>praktykowanymi w tym podejściu. Teoretycy metod narracyjnych wskazują na powszechnie<text:line-break/>używanie wywiadów narracyjnych w celu wprowadzenia zmiany dyskursywnej, poprzez od-<text:line-break/>danie głosu tym, którzy zostali wykluczeni z możliwości jego wyrażenia (Chase, 2009, s. 42).<text:line-break/>W ramach zachodniego ruchu feministycznego lat 60. i 70. XX wieku pojawiło się ogromne<text:line-break/>zainteresowanie metodami narracyjnymi i biograficznymi. Druga fala feminizmu wpłynęła na<text:line-break/>uznanie narracji kobiet za podstawowe źródła badawcze, co przyniosło wiele badań opartych<text:line-break/>na osobistych świadectwach, a kobiety zaczęły być traktowane jako ważne podmioty życia<text:line-break/>społecznego (Chase, 2009, s. 20-22). Zogniskowane metody grupowe również stały się narzę-<text:line-break/>dziem wykorzystywanym przez badaczki posługujące się metodologią feministyczną. Tworze-<text:line-break/>nie takich grup umożliwiało dotarcie do nowej wiedzy, pozwalało łagodzić alienację i budo-<text:line-break/>wać wspólnotę uczestniczek.</text:span></text:p>
        <text:p text:style-name="P2736"><text:span text:style-name="CharStyle33">Jak zaznaczyłam wcześniej, metodologia feministyczna nakierowana jest na emancy-<text:line-break/>pację osób badanych. Jej podstawowym założeniem jest wzmacnianie czy upełnomocnianie<text:line-break/>kobiet. Podejście emancypacyjne - inspirowane studiami feministycznymi - rozwinęło się<text:line-break/></text:span></text:p>
        <text:p text:style-name="P2735"><text:span text:style-name="CharStyle33">również w krytycznych studiach o niepełnosprawności, jako odpowiedź na ograniczenia kon-<text:line-break/>wencjonalnych strategii badawczych i próba zredefiniowania sposobów tworzenia wiedzy na-<text:line-break/>ukowej (Danieli i Woodhams, 2005). Co jednak istotne, późniejsza krytyka podejścia emancy-<text:line-break/>pacyjnego postawiła pytanie o to, kto może emancypować kogo oraz zwróciła uwagę, że tego<text:line-break/>rodzaju badanie nie może być sprowadzane do „podnoszenia świadomości” czy budowania<text:line-break/>określonych poglądów politycznych. Współcześnie podejście emancypacyjne charakteryzuje<text:line-break/>się: (1) rozpoznaniem faktu, że badania opierają się o pewne wartości, (2) tematyką badawczą<text:line-break/>wybraną przez uczestników, (3) skupieniem się na próbie poprawy życia uczestników (a nie<text:line-break/>karierze naukowca), (4) włączaniem różnorodnych uczestników, (5) używaniem języka, który<text:line-break/>jest rozpoznany i znaczący dla uczestników, (6) kontekstualizacją oraz prezentowaniem da-<text:line-break/>nych w sposób umożliwiający czytelnikom wyrobienie sobie własnego zdania, zamiast pre-<text:line-break/>zentowania jednej prawdy, (7) pokazywaniem sposobów, dzięki którym sytuacja danej grupy,<text:line-break/>np. kobiet, mogłaby się polepszać (Grbich, 2013, s. 70, za </text:span><text:span text:style-name="T41">Yoland Wadsworth).</text:span></text:p>
        <text:p text:style-name="P1087"><text:span text:style-name="CharStyle33">W niniejszej pracy staram się wcielać w życie metodologię feministyczną poprzez: (1)<text:line-break/>sposób konceptualizacji problemu badawczego wokół intersekcjonalnych doświadczeń kobiet,<text:line-break/>często pomijanych w dyskursie publicznym oraz (2) zastosowaną metodologię, w tym zaapli-<text:line-break/>kowanie elementów urefleksyjniających relację badaczka - badane. W praktyce metodologia<text:line-break/>feministyczna znalazła wyraz w udziale kobiet z niepełnosprawnościami w wypracowaniu te-<text:line-break/>matu i szczegółowego zakresu problematyki badawczej oraz w skonstruowaniu narzędzi ba-<text:line-break/>dawczych, w sposobie prowadzenia wywiadów grupowych (wyczulenie na priorytety uczest-<text:line-break/>niczek) i indywidualnych (skupienie na swobodnej narracji uczestniczki), przedłużonej<text:line-break/>możliwości wycofania zgody, a w niektórych przypadkach konsultowaniu transkrypcji czy<text:line-break/>analiz zawartych w publikacjach.</text:span></text:p>
        <text:h text:outline-level="1" text:style-name="P2030"><text:bookmark-start text:name="bookmark26"/><text:span text:style-name="CharStyle61">Reżimy sprawności w badaniach społecznych</text:span><text:span text:style-name="T77"><text:note text:note-class="footnote"><text:note-citation/><text:note-body><text:p text:style-name="P2166"><text:span text:style-name="T1"/><text:span text:style-name="CharStyle3"><text:s text:c="1"/>W anglojęzycznej literaturze można odnaleźć pojawiające się sformułowanie </text:span><text:span text:style-name="CharStyle4">enabling methodologies,</text:span><text:span text:style-name="T5"><text:s text:c="1"/></text:span><text:span text:style-name="CharStyle3">które<text:line-break/>wskazuje na takie konstruowanie metodologii, by była ona dostępna, czy też „usprawniająca”, pozwalająca na<text:line-break/>wyrażenie siebie osób z niepełnosprawnościami. Zastanawiając się nad użyciem adekwatnej terminologii,<text:line-break/>rozważałam terminy dostępność metodologiczna, dostępna metodologia, czy - w odniesieniu do omawianych w<text:line-break/>podrozdziale kwestii etycznych - metodologia przynależności. Zdecydowałam się jednak na użycie terminu<text:line-break/>reżimy sprawności w badaniach społecznych, które bezpośrednio odwołuje się do zaproponowanego przeze mnie<text:line-break/>tłumaczenia terminu </text:span><text:span text:style-name="CharStyle4">ableism.</text:span></text:p></text:note-body></text:note></text:span><text:bookmark-end text:name="bookmark26"/></text:h>
        <text:p text:style-name="P2738"><text:span text:style-name="CharStyle33">Trzecim aspektem mojego podejścia metodologicznego jest dostępność badania. O ile prakty-<text:line-break/>ka tworzenia badań dostępnych dla ich uczestników jest </text:span><text:span text:style-name="T63">stricte</text:span><text:span text:style-name="CharStyle33"><text:s text:c="1"/>związana z klasycznym zało-<text:line-break/>żeniem badań jakościowych o doborze metody najlepszej do poznania danego tematu, o tyle<text:line-break/></text:span></text:p>
        <text:p text:style-name="P2737"><text:span text:style-name="CharStyle33">sama tematyka dostępności jako strategii metodologicznej nieczęsto staje się przedmiotem po-<text:line-break/>głębionej refleksji. Namysł teoretyczny nad dostępnością metod badawczych pociąga za sobą<text:line-break/>pytania o to, w jaki sposób dostępność badań lub jej brak związane są z procesami wytwarza-<text:line-break/>nia wiedzy? Jaką wiedzę udaje się wytworzyć, a jakiej nie? Jak unikać reprodukowania binar-<text:line-break/>nego podziału na osoby sprawne i z niepełnosprawnościami? Jak unikać założenia o pełnej<text:line-break/>sprawności osób badanych? A także w jaki sposób myśleć o metodologii, by reżimy sprawno-<text:line-break/>ści podważać czy dekonstruować, a nie utrzymywać? (Banas i </text:span><text:span text:style-name="T41">in., </text:span><text:span text:style-name="CharStyle33">2019; Berger i Lorenz,<text:line-break/>2015; Smith-Chandler i Swart, 2014). Podczas projektowania omawianego tutaj badania, klu-<text:line-break/>czową kwestią metodologiczną było zaplanowanie go w taki sposób, by było dostępne i moż-<text:line-break/>liwie komfortowe dla kobiet z różnymi typami niepełnosprawności.</text:span></text:p>
        <text:p text:style-name="P1448"><text:span text:style-name="CharStyle33">Dostępność badań społecznych może być postrzegana w kilku wymiarach: epistemolo-<text:line-break/>gicznym, etycznym czy pragmatycznym. Związek dostępności i epistemologii można opisać<text:line-break/>poprzez refleksję nad sposobami poznawania świata, które uwzględniają różnice sprawności.<text:line-break/>Różne ciała opierają się o zróżnicowane sposoby poznania, a co za tym idzie, uwrażliwiają<text:line-break/>metodologię na różne sposoby zdobywania wiedzy o świecie: tekstualne, ucieleśnione, wizu-<text:line-break/>alne. Przykładem może być tutaj zastosowanie metodologii dostępnych dla danych grup: wi-<text:line-break/>zualnych czy kreatywnych (Konecki, 2012; </text:span><text:span text:style-name="T41">Pink, </text:span><text:span text:style-name="CharStyle33">2009). W tym zakresie również lokuje się<text:line-break/>myślenie o badaczach z różnymi niepełnosprawnościami jako osobach wytwarzających wie-<text:line-break/>dzę (Albin, 2019; </text:span><text:span text:style-name="T41">Oliver </text:span><text:span text:style-name="CharStyle33">i </text:span><text:span text:style-name="T41">Barnes, </text:span><text:span text:style-name="CharStyle33">1997), a także o angażowaniu osób np. z niepełnosprawno-<text:line-break/>ścią intelektualną jako uczestników badań partycypacyjnych </text:span><text:span text:style-name="T41">(Stevenson, </text:span><text:span text:style-name="CharStyle33">2010; Wołowicz,<text:line-break/>2018a).</text:span></text:p>
        <text:p text:style-name="P2740"><text:span text:style-name="CharStyle33">Wymiar etyczny dostępnej metodologii odnosi się natomiast z jednej strony do historii<text:line-break/>szkodliwego czy nieadekwatnego traktowania osób z niepełnosprawnościami w nauce, której<text:line-break/>wyniki służyły utrzymaniu ich w pozycji podporządkowanej, czy nawet ich unicestwieniu<text:line-break/>(nauka służąca eugenice). Dlatego badacze podejmujący się poszukiwań na temat niepełno-<text:line-break/>sprawności - podobnie jak naukowcy zajmujący się chociażby studiami postkolonialnymi -<text:line-break/>powinni być szczególnie uwrażliwieni metodologicznie. Z drugiej strony na dostępność w per-<text:line-break/>spektywie etycznej można również spojrzeć jako na możliwość opowiedzenia swojej historii<text:line-break/>do celów badawczych, to znaczy włączenie się w kolektywny wysiłek tworzenia wiedzy na<text:line-break/>temat społeczeństwa. Dostępność badań może być zatem traktowana jako wyraz polityki<text:line-break/>przynależności (ang. </text:span><text:span text:style-name="CharStyle52">politics of belonging),</text:span><text:span text:style-name="T41"><text:s text:c="1"/>a niezapewnienie </text:span><text:span text:style-name="CharStyle33">dostępnych procedur odczuwane<text:line-break/>jako wykluczenie (Titchkosky, 2011). W prowadzonych przeze mnie badaniach ten aspekt<text:line-break/></text:span></text:p>
        <text:p text:style-name="P2739"><text:span text:style-name="CharStyle33">wybrzmiał wyjątkowo silnie, gdyż uczestniczki często podkreślały znaczenie tego, że mogą<text:line-break/>swoje historie opowiedzieć do celów naukowych, co czasami nadawało wyższą rangę ich do-<text:line-break/>świadczeniom, które wcześniej uznawały za społecznie pomijane. Warto tutaj przytoczyć po-<text:line-break/>nownie koncepcję Fiony Kumari Campbell, która w swoim wykładzie dotyczącym przemocy<text:line-break/>technokracji stawia w centrum termin upokorzenie, związany z brakiem dostępności, nie tylko<text:line-break/>uniemożliwiający przynależność, wywołujący ból i reakcję emocjonalną, ale też - jak pisze<text:line-break/>Campbell - będący „atakiem na istnienie” (Campbell, 2018)</text:span></text:p>
        <text:p text:style-name="P38"><text:span text:style-name="CharStyle38">Niedostępne relacje bolą i w ten sposób stanowią atak na istnienie/bycie (ang. </text:span><text:span text:style-name="T43">bein-</text:span><text:span text:style-name="CharStyle38"><text:line-break/></text:span><text:span text:style-name="T43">gness)</text:span><text:span text:style-name="CharStyle38"><text:s text:c="1"/>i kształtowanie się charakteru ontologicznego. Charakter relacji, która rozumie<text:line-break/>różnice jako formy subordynacji oraz oznaki braku produkuje cierpienie, które upoka-<text:line-break/>rza i poniża (Campbell, 2018).</text:span></text:p>
        <text:p text:style-name="P1529"><text:span text:style-name="CharStyle33">Rozwijając jej myśl, można by mówić o architekturze upokorzenia, a zatem takim projekto-<text:line-break/>waniu świata społecznego, który ogranicza przynależność, wywołując upokorzenie. Odniesie-<text:line-break/>nie tego pojęcia do metodologii badań społecznych uznaję za o tyle słuszne, że zbieranie da-<text:line-break/>nych o społeczeństwie i zachodzących w jego ramach procesach bez włączenia<text:line-break/>zróżnicowanych populacji może być tak postrzegane. W trakcie swojej pracy w innych projek-<text:line-break/>tach badawczych spotkałam się z takimi praktykami, np. z prośbą o wypełnienie zadania wi-<text:line-break/>zualnego na piśmie przez osobę niewidomą, prośbę o wygłoszenie przemowy z katedry, która<text:line-break/>przesłaniała osobę mówiącą czy zaproszenie osoby poruszającej się na wózku do przestrzeni,<text:line-break/>do której nie ma wjazdu.</text:span></text:p>
        <text:p text:style-name="P2020"><text:span text:style-name="CharStyle33">W szerszej perspektywie można też zwrócić uwagę na fakt, iż znaczna część prowa-<text:line-break/>dzonych badań społecznych nie uwzględnia sytuacji osób z niepełnosprawnościami, np. badań<text:line-break/>Eurostatu nie prowadzi się w instytucjach zamkniętych czy Domach Pomocy Społecznej, któ-<text:line-break/>re są zamieszkiwane w dużej mierze przez osoby z niepełnosprawnościami, a sondaże rzadko<text:line-break/>kiedy prowadzone są w języku migowym</text:span><text:span text:style-name="T39"><text:note text:note-class="footnote"><text:note-citation/><text:note-body><text:p text:style-name="P699"><text:span text:style-name="T1"/><text:span text:style-name="CharStyle3"><text:s text:c="1"/>Dobry przykład dostępności miałam okazję zaobserwować, przebywając na stażu badawczym w Center for<text:line-break/></text:span><text:span text:style-name="T5">Disability Studies </text:span><text:span text:style-name="CharStyle3">na Uniwersytecie Haskoli </text:span><text:span text:style-name="T5">Islands </text:span><text:span text:style-name="CharStyle3">na Islandii. Badania sondażowe prowadzone w internecie<text:line-break/>zawierały tam nagrania </text:span><text:span text:style-name="T5">video </text:span><text:span text:style-name="CharStyle3">z pytaniami i odpowiedziami w języku migowym, umożliwiając osobom Głuchym<text:line-break/>udział.</text:span></text:p></text:note-body></text:note></text:span><text:span text:style-name="CharStyle33">, utrudniając bądź uniemożliwiając udział w nich<text:line-break/>osobom Głuchym. Takie metody tworzenia wiedzy naukowej nie uwzględniają sposobów ro-<text:line-break/>zumienia świata przez ludzi o różnym stopniu sprawności.</text:span></text:p>
        <text:p text:style-name="P2742"><text:span text:style-name="CharStyle33">W zakresie pragmatycznym dostępność będzie wiązała się z praktyką i działaniami ba-<text:line-break/>dawczymi w terenie, które mają umożliwić udział osobie z niepełnosprawnością. Projektowa-<text:line-break/>nie procesu z uwzględnieniem dostępności powinno dotyczyć każdego etapu jego realizacji:<text:line-break/></text:span></text:p>
        <text:p text:style-name="P2741"><text:span text:style-name="CharStyle33">od konceptualizacji (uwzględnienie tematyki ważnej z perspektywy osób z niepełnosprawno-<text:line-break/>ściami), przez dobór próby (odpowiedź na pytanie, które z osób z niepełnosprawnościami<text:line-break/>uczestniczą w badaniu), rekrutację (dostępna komunikacja i komunikacja o dostępności), pro-<text:line-break/>wadzenie badania (dostępna praktyka badawcza) po rozpowszechnianie wyników (tak, by do-<text:line-break/>stęp do nich mogły mieć osoby z niepełnosprawnościami). Dobrą praktyką w zakresie rozpo-<text:line-break/>wszechniania wyników jest ich prezentowanie w dostępnych formatach, jak na gruncie<text:line-break/>polskim zrobił np. Paweł Kubicki, dołączając do swojej rozprawy wersję łatwą do czytania, a<text:line-break/>zatem dostępną dla osób z niepełnosprawnością intelektualną, oraz streszczenie w języku mi-<text:line-break/>gowym (Kubicki, 2017).</text:span></text:p>
        <text:p text:style-name="P2242"><text:span text:style-name="CharStyle33">Co istotne, dostępność nie powinna ograniczać się jedynie do zestandaryzowanych<text:line-break/>praktyk, bowiem takie podejście grozi zredukowaniem złożonych problemów do rozumienia<text:line-break/></text:span><text:span text:style-name="T63">stricte</text:span><text:span text:style-name="CharStyle33"><text:s text:c="1"/>technokratycznego (Campbell, 2018). Dlatego istotną cechą prowadzonego badania by-<text:line-break/>ło informowanie respondentek wprost o chęci adaptacji procedury badawczej do ich indywi-<text:line-break/>dualnych potrzeb, co wiązało się z zastosowaniem podejścia dwutorowego: oprócz zapewnie-<text:line-break/>nia podstawowych elementów dostępności, została przeprowadzona identyfikacja potrzeb<text:line-break/>rozmówczyń (Kowalska i </text:span><text:span text:style-name="T41">in., </text:span><text:span text:style-name="CharStyle33">2014).</text:span></text:p>
        <text:p text:style-name="P2744"><text:span text:style-name="CharStyle33">W moich badaniach do podstawowych kwestii należało m.in. udostępnienie ogłoszenia<text:line-break/>o wywiadzie w pliku dostępnym dla programów do odczytu ekranu, prowadzenie badań w<text:line-break/>Polskim Języku Migowym, odczytywanie treści pisemnych, prowadzenie wywiadów z oso-<text:line-break/>bami słabosłyszącymi i głuchoniewidomymi w cichych pomieszczeniach, gdzie nie dochodzi-<text:line-break/>ły inne, zakłócające dźwięki, odprowadzanie osób niewidomych oraz<text:line-break/>z niepełnosprawnościami ruchowymi - o ile taka była ich wola - na wskazane przez nie miej-<text:line-break/>sce przed i po wywiadzie. Dostępność w zakresie indywidualnym dla niektórych z tych osób<text:line-break/>(szczególnie z niepełnosprawnością mowy czy dziecięcym porażeniem mózgowym) oznaczała<text:line-break/>rezygnację z nagrywania wywiadu audio, a zamiast tego sporządzanie notatek w trakcie roz-<text:line-break/>mowy, ze względu na wstyd związany ze sposobem wypowiadania się i dyskomfort powodo-<text:line-break/>wany z nagrywaniem. Dla innych było to zorganizowanie przerw w trakcie wywiadu, kiedy<text:line-break/>rozmówczyni była zmęczona, lub odpowiednie zaplanowanie rozmieszczenia przestrzennego<text:line-break/>(np. miejsca do siedzenia dla osoby częściowo sparaliżowanej, w czym pomagał mąż kobiety,<text:line-break/>przenosząc ją). Dodatkowo, prowadzenie zogniskowanych wywiadów grupowych z osobami z<text:line-break/>różnymi niepełnosprawnościami wiązało się z przemyśleniem procedur dostępności nie tylko<text:line-break/>w diadzie badaczka - osoba badana, ale także pomiędzy uczestniczkami. W niektórych wy-<text:line-break/></text:span></text:p>
        <text:p text:style-name="P2743"><text:span text:style-name="CharStyle33">wiadach grupowych uczestniczyły np. osoba z niepełnosprawnością mowy oraz osoba z nie-<text:line-break/>dosłuchem, dlatego zastosowałam powtarzanie wypowiedzi. Kluczowe było też zapewnienie<text:line-break/>wsparcia w różnych aspektach: czy to w zakresie audiodeskrypcji, czy doprowadzenia i towa-<text:line-break/>rzyszenia w pokonywaniu przeszkód w nie w pełni dostępnym budynku uniwersytetu, a także<text:line-break/>informowanie rozmówczyń o potrzebach innych uczestniczek związanych z dostępnością (Ol-<text:line-break/>sen, 2019).</text:span></text:p>
        <text:p text:style-name="P2392"><text:span text:style-name="CharStyle33">Starania o to, by rodzaj niepełnosprawności nie wpływał na możliwość udziału<text:line-break/>w przedsięwzięciu, wiązały się również z koniecznością odpowiedniego zaplanowania budże-<text:line-break/>tu, ponieważ procedury dostępności generują dodatkowe koszty. Wszelkie koszty uczestnictwa<text:line-break/>respondentek pokrywane były z budżetu projektu badawczego. Procedura ta, chociaż wydaje<text:line-break/>się działaniem standardowym, była jasno komunikowana uczestniczkom, ponieważ są one<text:line-break/>przyzwyczajane przez instytucje publiczne do ponoszenia kosztów dostępności we własnym<text:line-break/>zakresie. Dla przykładu uczestniczki otrzymywały zwrot kosztów za transport, nie tylko pu-<text:line-break/>bliczny, ale także własnym samochodem, o ile było to konieczne. Warto wspomnieć, że po-<text:line-break/>dobne praktyki stały za rozumieniem ich macierzyństwa - uczestniczki zostały poinformowa-<text:line-break/>ne o możliwości indywidualnego wsparcia w zorganizowaniu opieki nad dziećmi, np.<text:line-break/>opłacenie wybranej przez nie opiekunki, dostosowanie terminu do możliwości znalezienia<text:line-break/>opieki w rodzinie czy, w przypadku niemowląt, możliwości przerwania rozmowy na czas<text:line-break/>karmienia. W nielicznych przypadkach w trakcie wywiadów rozmówczynie uczestniczyły w<text:line-break/>badaniu, jednocześnie opiekując się dziećmi.</text:span></text:p>
        <text:p text:style-name="P74"><text:span text:style-name="CharStyle33">Istotnym elementem dostępności wywiadu, poza opisanymi wyżej wymiarami archi-<text:line-break/>tektonicznym, proceduralnym, finansowym i komunikacyjnym, był wymiar czasowy. Ze<text:line-break/>względu na ograniczenia wynikające z niepełnosprawności, w przypadku badań osób<text:line-break/>z niepełnosprawnościami wyjątkowo ważna jest dbałość o czas: poinformowanie o czasie<text:line-break/>trwania wywiadu i pilnowanie go. Rozmówczynie bowiem, gdy dojeżdżały na spotkanie, czę-<text:line-break/>sto miały zorganizowany dostępny transport, a przedłużenie wywiadu mogłoby spowodować<text:line-break/>problemy w powrocie do domu. Wiele uczestniczek otrzymało wsparcie od rodziny i bliskich,<text:line-break/>którzy zajęli się dziećmi czy zorganizowali transport.</text:span></text:p>
        <text:p text:style-name="P2746"><text:span text:style-name="CharStyle33">Wybory podyktowane dostępnością miały swoje konsekwencje metodologiczne. Dla<text:line-break/>przykładu wybranie przez rozmówczynię miejsca wywiadu stanowiło element dostępności.<text:line-break/>Kiedy rozpoczynałam swoje badania doktorskie, instytut badawczy, w którym je prowadziłam,<text:line-break/>nie był dostosowany do potrzeb osób poruszających się na wózkach. Od kiedy budynek speł-<text:line-break/></text:span></text:p>
        <text:p text:style-name="P2745"><text:span text:style-name="T49">nia </text:span><text:span text:style-name="CharStyle33">standardy dostępności, część wywiadów była prowadzona na akademii, jednak miałam<text:line-break/>świadomość, iż nie wszystkie osoby z niepełnosprawnościami będą miały możliwość przyjaz-<text:line-break/>du (ze względu na niepełnosprawność ruchu, brak możliwości odbycia długiej podróży, opiekę<text:line-break/>nad dzieckiem lub innymi członkami rodziny). Dlatego wybór miejsca spotkania pozostawia-<text:line-break/>łam osobie badanej. W większości przypadków wywiady odbywały się w domu uczestniczki<text:line-break/>bądź w jego pobliżu. Wybór przestrzeni domowej miał wpływ na pozyskaną wiedzę. O ile w<text:line-break/>większość przypadków wzbogacił moje rozumienie sytuacji osoby badanej, dając możliwość<text:line-break/>choćby minimalnego zapoznania się z kontekstem czy sytuacją rodzinną uczestniczki, o tyle w<text:line-break/>innych sytuacjach ograniczył zakres zebranych informacji, ponieważ uczestniczki ściszonym<text:line-break/>głosem mówiły mi o tym, o czym nie mogą opowiedzieć ze względu na obecność innych<text:line-break/>członków rodziny. Historie te dotyczyły doświadczania przemocy domowej lub interpersonal-<text:line-break/>nej, relacji intymnych bądź małżeństwa (np. w jednym przypadku rozmówczyni ze strachu<text:line-break/>przed reakcją nadopiekuńczej rodziny nie poinformowała bliskich, że wzięła spontaniczny<text:line-break/>ślub).</text:span></text:p>
        <text:p text:style-name="P1340"><text:span text:style-name="CharStyle33">Widać zatem, że dostępność procesu badawczego ma znaczący wpływ na wyniki ba-<text:line-break/>dań. W największym zakresie odzwierciedla się to w doborze próby badawczej. Społeczność<text:line-break/>osób z niepełnosprawnością jest wysoce heterogeniczna, co wiąże się z nie tylko z ich ogól-<text:line-break/>nymi cechami społeczno-demograficznymi, ale także ze zróżnicowaniem typów i rodzajów<text:line-break/>niepełnosprawności i związanymi z nim charakterystykami, takimi jak np. zamieszkiwanie w<text:line-break/>instytucjach, rodzaj koniecznego do wykonywania czynności życia codziennego wsparcia etc.<text:line-break/>W badaniach z osobami niepełnosprawnymi dostępność jest niejako filtrem, określającym,<text:line-break/>które osoby mają szansę w wziąć w nim udział.</text:span></text:p>
        <text:p text:style-name="P580"><text:span text:style-name="CharStyle33">Analizując prace prowadzone w zakresie studiów o niepełnosprawności i mechanizmy<text:line-break/>finansowania nauki, w których rzadko uwzględnia się budżet na dostępność, można stwier-<text:line-break/>dzić, że istotną, choć rzadko opisywaną problematyką, są dylematy związane z dostępnością<text:line-break/>badań czy konsekwencjami przyjęcia danej koncepcji dostępności. Warto zwracać szczególną<text:line-break/>uwagę, by dobór próby nie był podporządkowany logice pragmatyzmu i by studia socjolo-<text:line-break/>giczne nie badały jedynie doświadczeń osób, dla których zapewnienie dostępności nie wyma-<text:line-break/>ga relatywnie dużo wysiłku. Dostępność wówczas może silnie ograniczać heterogeniczność<text:line-break/>próby badawczej w stosunku do badanej populacji. W moich badaniach kluczowe okazały się<text:line-break/>wyjazdy. Pozwoliły mi dotrzeć do osób, które w inny sposób nie byłyby w stanie uczestniczyć<text:line-break/>w spotkaniu. Swoje wybory dotyczące doboru próby przedstawiam w kolejnym podrozdziale.</text:span></text:p>
        <text:list text:style-name="L24">
          <text:list-item>
            <text:list>
              <text:list-item>
                <text:p text:style-name="P2382"><text:span text:style-name="CharStyle40"><text:tab/>Dobór próby</text:span></text:p>
              </text:list-item>
            </text:list>
          </text:list-item>
        </text:list>
        <text:p text:style-name="P2176"><text:span text:style-name="CharStyle64">Heterogeniczność próby badawczej i jej ograniczenia</text:span></text:p>
        <text:p text:style-name="P1844"><text:span text:style-name="CharStyle33">Wszelkie operacjonalizacje pojęć badawczych mają swoje konsekwencje dla wyników badań,<text:line-break/>dlatego też w moim badaniu dobór próby wynikał bezpośrednio z konceptualizacji pojęcia<text:line-break/>niepełnosprawności. Bazując na omówieniu definicji niepełnosprawności w rozdziale teore-<text:line-break/>tycznym, w mojej pracy czerpię inspirację z krytycznych studiów o niepełnosprawności i ro-<text:line-break/>zumiem ją według modelu społeczno-fenomenologicznego. Na poziomie operacjonalizacji<text:line-break/>model ten ujmowałam w kategoriach tożsamościowych, przez samookreślenie siebie jako<text:line-break/>osoby niepełnosprawnej lub Głuchej. Kryterium doboru nie była niepełnosprawność prawna.<text:line-break/>By uczestniczyć w badaniu, nie trzeba było mieć orzeczenia o niepełnosprawności, jednak w<text:line-break/>praktyce wszystkie uczestniczki miały takie orzeczenie w stopniu umiarkowanym bądź znacz-<text:line-break/>nym.</text:span></text:p>
        <text:p text:style-name="P1180"><text:span text:style-name="CharStyle33">Dużym wyzwaniem było zarządzanie heterogenicznością próby badawczej, bowiem w<text:line-break/>przypadku badań niepełnosprawności pod uwagę trzeba wziąć złożoność i zróżnicowanie tej<text:line-break/>grupy. Zgodnie z intencją opisania różnorodności doświadczania niepełnosprawności, w bada-<text:line-break/>niu uwzględniłam osoby z różnymi typami niepełnosprawności fizycznych i sensorycznych.<text:line-break/>Takie podejście badawcze pozwoliło mi na dostrzeżenie podobieństw i różnic oraz sposobów<text:line-break/>konstruowania reżimów sprawności (nie)zależnie od typu niepełnosprawności.</text:span></text:p>
        <text:p text:style-name="P1143"><text:span text:style-name="CharStyle33">Próba badawcza została dobrana jako silnie zróżnicowana w wybranych aspektach, w<text:line-break/>innych zaś, zgodnie z sugestiami recenzentów projektu finansowanego przez Narodowe Cen-<text:line-break/>trum Nauki, jej heterogeniczność została ograniczona. Zdecydowałam się ograniczyć próbę do<text:line-break/>osób z niepełnosprawnością sensoryczną lub fizyczną (w tym z niepełnosprawnościami sprzę-<text:line-break/>żonymi), zdając sobie sprawę, że badanie osób z niepełnosprawnością intelektualną i psycho-<text:line-break/>społeczną wymaga odrębnych studiów. Jednocześnie wiedziałam, że w Warszawie równolegle<text:line-break/>prowadzone są prace badawcze dotyczące rodzicielstwa tej grupy (Kijak, 2019; Wołowicz,<text:line-break/>2018).</text:span></text:p>
        <text:p text:style-name="P2748"><text:span text:style-name="CharStyle33">Ważną kwestią metodologiczną było pytanie o włączenie do próby kobiet Głuchych -<text:line-break/>ze względu na specyfikę tej grupy i samoidentyfikację jej członków, związane z podejściem<text:line-break/>kultury Głuchych. Polega ono na dostrzeżeniu kulturowego, tożsamościowego wymiaru do-<text:line-break/>świadczania głuchoty inaczej niż klasycznej niepełnosprawności (Świdziński 2016). Świado-<text:line-break/>ma tego zróżnicowania, postanowiłam jednak włączyć kobiety Głuche, ze względu na nie-<text:line-break/>wielką liczbę polskich badań na temat ich macierzyństwa oraz wagę zagadnienia, podkreślając<text:line-break/></text:span></text:p>
        <text:p text:style-name="P2747"><text:span text:style-name="CharStyle33">jednocześnie specyfikę tej grupy i opierając wybory metodologiczne o podejście związane z<text:line-break/>kulturą Głuchych, włączając jednak także osoby nie(do)słyszące. Rozwiązanie takie przyjmo-<text:line-break/>wane są także w innych badaniach (por. Gąciarz i Rudnicki, 2014).</text:span></text:p>
        <text:p text:style-name="P1157"><text:span text:style-name="CharStyle33">W odniesieniu do wcześniejszych planów, ograniczyłam zróżnicowanie badanej grupy<text:line-break/>ze względu na moment nabycia niepełnosprawności, w wywiadach wzięły udział tylko osoby<text:line-break/>z niepełnosprawnością wrodzoną bądź nabytą we wczesnym dzieciństwie. Nabycie niepełno-<text:line-break/>sprawności w wieku dorosłym wiąże się bowiem z innymi procesami adaptacji niż w przy-<text:line-break/>padku osób z niepełnosprawnością wrodzoną.</text:span></text:p>
        <text:p text:style-name="P1388"><text:span text:style-name="CharStyle33">W zakresie płci i statusu rodzicielskiego podjęłam decyzję o zaproszeniu tylko kobiet,<text:line-break/>a to ze względu na większe znaczenie, które kobiety przypisują roli rodzicielskiej. Role part-<text:line-break/>nerek i matek są głównymi kategoriami, w których Polki opisują swoją tożsamość, podczas<text:line-break/>gdy mężczyźni ciągle nie przypisują rolom rodzinnym tak dużego znaczenia (Badinter, 1998;<text:line-break/>Titkow, 2007, 2012). Argumentami przemawiającymi za takim wyborem metodologicznym są<text:line-break/>również: wyższa kontrola społeczna dotycząca ciał i seksualności kobiet, kierowanie wobec<text:line-break/>nich polityk eugenicznych, częste samodzielne rodzicielstwo, nierówna pozycja na rynku pra-<text:line-break/>cy, a także kwestie związane z ucieleśnieniem.</text:span></text:p>
        <text:p text:style-name="P1463"><text:span text:style-name="CharStyle33">Jednocześnie zdecydowałam się zróżnicować uczestniczki pod kątem statusu rodziciel-<text:line-break/>skiego i przeprowadzić wywiady zarówno z matkami, jak i kobietami bezdzietnymi, zaprasza-<text:line-break/>jąc do udziału kobiety, które chciałyby porozmawiać o tematyce związanej z bezdzietnością,<text:line-break/>macierzyństwem i innymi doświadczeniami z zakresu reprodukcji. Zaproszenie do badania<text:line-break/>obu tych grup odnosi się bezpośrednio do przyjętej perspektywy teoretycznej, tzn. sprawie-<text:line-break/>dliwości reprodukcyjnej. W moim przekonaniu tylko taki dobór próby pozwalał mi na pozna-<text:line-break/>nie całego spektrum doświadczeń kobiet w zakresie autonomii reprodukcyjnej.</text:span></text:p>
        <text:h text:outline-level="1" text:style-name="P693"><text:bookmark-start text:name="bookmark27"/><text:span text:style-name="CharStyle61">Rekrutacja</text:span><text:bookmark-end text:name="bookmark27"/></text:h>
        <text:p text:style-name="P2750"><text:span text:style-name="CharStyle33">Rekrutacja została przeprowadzona w oparciu o technikę kuli śnieżnej. Kluczową rolę odegra-<text:line-break/>ły w niej osoby działające w środowisku osób niepełnosprawnych, tzn. pracujące w instytu-<text:line-break/>cjach, szkołach dla osób niewidomych i słabowidzących czy Głuchych i słabosłyszących,<text:line-break/>związane z biurami ds. osób niepełnosprawnych, a także pracujące w trzecim sektorze, szcze-<text:line-break/>gólnie organizacjach, które podkreślają ukierunkowanie swoich działań na rzecz kobiet z nie-<text:line-break/>pełnosprawnościami. Zaproszenie do udziału w wywiadzie zostało rozesłane do kilkunastu<text:line-break/>przedstawicielek i przedstawicieli środowiska osób niepełnosprawnych z prośbą o przekazanie<text:line-break/>go dalej. Osoby te, jako </text:span><text:span text:style-name="T63">gatekeeperzy,</text:span><text:span text:style-name="CharStyle33"><text:s text:c="1"/>ze względu na swoje wieloletnie zaangażowanie po-<text:line-break/></text:span></text:p>
        <text:p text:style-name="P2749"><text:span text:style-name="CharStyle33">średniczyły w budowaniu zaufania do projektu. Oprócz tego, zaproszenie zostało zamieszczo-<text:line-break/>ne na niektórych grupach w mediach społecznościowych. Same uczestniczki po przeprowa-<text:line-break/>dzonym wywiadzie proszone były o przekazanie informacji swoim znajomym, które mogłyby<text:line-break/>być zainteresowane udziałem. Informacja dla kobiet Głuchych została przetłumaczona na Pol-<text:line-break/>ski Język Migowy i rozesłana do potencjalnie zainteresowanych osób w formie nagrania.<text:line-break/>Liczba wywiadów uwarunkowana była osiągnięciem nasycenia teoretycznego. Zdarzały się<text:line-break/>odmowy wzięcia udziału w badaniu, co omawiam bardziej szczegółowo w podrozdziale<text:line-break/>„Świadoma zgoda”.</text:span></text:p>
        <text:h text:outline-level="1" text:style-name="P1993"><text:bookmark-start text:name="bookmark28"/><text:span text:style-name="CharStyle61">Charakterystyka uczestniczek badania</text:span><text:bookmark-end text:name="bookmark28"/></text:h>
        <text:p text:style-name="P1700"><text:span text:style-name="CharStyle33">W badaniu wzięło udział 50 kobiet, które identyfikują się jako niepełnosprawne, zarówno<text:line-break/>bezdzietnych, jak i matek.</text:span></text:p>
        <text:p text:style-name="P1889"><text:span text:style-name="CharStyle59">Status rodzicielski</text:span></text:p>
        <text:p text:style-name="P671"><text:span text:style-name="CharStyle33">W indywidualnych wywiadach pogłębionych wzięło udział 17 kobiet, które nie miały dzieci i<text:line-break/>16, które były matkami, dwie z uczestniczek w trakcie wywiadu były w ciąży. Natomiast w<text:line-break/>wywiadach grupowych uczestniczyło 6 kobiet, które nie miały dzieci i 11 matek. Najmłodsza<text:line-break/>uczestniczka miała 24 lata, najstarsza natomiast 50 lat. Większość matek miała jedno dziecko,<text:line-break/>8 kobiet miało dwójkę dzieci, a jedna z uczestniczek czwórkę dzieci. Wiek dzieci był bardzo<text:line-break/>zróżnicowany, od niemowlęctwa do wczesnej dorosłości. Część dzieci miała niepełnospraw-<text:line-break/>ność. Uczestniczki były też mocno zróżnicowane pod kątem statusu rodzinnego - część z nich<text:line-break/>była zamężna, inne pozostawały w związkach nieformalnych (w tym dwie osoby z osobą tej<text:line-break/>samej płci), inne były rozwiedzione lub w separacji, wiele z nich było singielkami.</text:span></text:p>
        <text:p text:style-name="P1242"><text:span text:style-name="CharStyle59">Rodzaje niepełnosprawności</text:span></text:p>
        <text:p text:style-name="P2752"><text:span text:style-name="CharStyle33">Wszystkie uczestniczki określały się jako osoby niepełnosprawne bądź Głuche i miały orze-<text:line-break/>czenie o niepełnosprawności w stopniu znacznym lub umiarkowanym. Wszystkie też miały<text:line-break/>niepełnosprawność wrodzoną bądź nabytą we wczesnym dzieciństwie, przy czym podkreślić<text:line-break/>należy, że niektóre osoby, pomimo niepełnosprawności wrodzonej, odczuwały jej skutki do-<text:line-break/>piero na późniejszym etapie życia. Próba badawcza była jednak silnie zróżnicowana ze wzglę-<text:line-break/>du na rodzaj niepełnosprawności. Udział w wywiadach wzięły m.in. osoby niewidome, słabo-<text:line-break/>widzące, głuchoniewidome, Głuche, niedosłyszące, osoby z zanikiem mięśni, łamliwością<text:line-break/>kości, dziecięcym porażeniem mózgowym i ze sprzężonymi niepełnosprawnościami, m.in. za-<text:line-break/>burzeniami hormonalnymi, cukrzycą, poddawane długotrwałemu leczeniu kardiologicznemu<text:line-break/></text:span></text:p>
        <text:p text:style-name="P2751"><text:span text:style-name="CharStyle33">bądź nefrologicznemu. Były to kobiety zarówno o względnie stabilnej sytuacji zdrowotnej i<text:line-break/>sprawności, jak i z postępującymi niepełnosprawnościami, np. zwiększającym się niedosłu-<text:line-break/>chem, postępującą utratą wzroku. Część osób miała zauważalne, a część niedostrzegalne w<text:line-break/>pierwszym kontakcie niepełnosprawności.</text:span></text:p>
        <text:p text:style-name="P1708"><text:span text:style-name="CharStyle59">Miejsce zamieszkania</text:span></text:p>
        <text:p text:style-name="P1682"><text:span text:style-name="CharStyle33">Ze względu na chęć opisania sytuacji kobiet z niepełnosprawnościami z uwzględnieniem<text:line-break/>zróżnicowania pod tym kątem, wielokrotnie dojeżdżałam do miejsca zamieszkania badanych.<text:line-break/>W związku z tym zorganizowałam 16 wyjazdów krajowych - w tym kilka kilkudniowych, by<text:line-break/>móc dotrzeć do miejscowości położonych w znaczniej odległości od Krakowa. W wyniku<text:line-break/>przeprowadzenia badań terenowych w wywiadach indywidualnych wzięło udział 8 kobiet,<text:line-break/>które obecnie mieszkają na wsiach, 8 mieszkających w małych miejscowościach oraz 17<text:line-break/>mieszkanek dużych miast. Co istotne, obecne miejsce zamieszkania nie wykluczało wcze-<text:line-break/>śniejszego zamieszkiwania poza terenem zurbanizowanym, 16 spośród uczestniczek ma bo-<text:line-break/>wiem doświadczenie mieszkania na wsi i migracji. Część z nich, jak pokazały narracje, zdecy-<text:line-break/>dowała się na migrację ze względu na niepełnosprawność (m.in. ze względu na dostępność<text:line-break/>czy na doświadczenie nierówności i dyskryminacji). Uczestniczki mieszkały w różnych wo-<text:line-break/>jewództwach: małopolskim, śląskim, wielkopolskim, mazowieckim, kujawsko-pomorskim,<text:line-break/>lubuskim i świętokrzyskim. Jeśli brać pod uwagę pochodzenie, część z nich wychowywała się<text:line-break/>w województwie podkarpackim, pomorskim, łódzkim czy warmińsko-mazurskim.</text:span></text:p>
        <text:p text:style-name="P258"><text:span text:style-name="CharStyle33">Ze względu na specyfikę techniki badawczej inaczej przedstawia się ten podział<text:line-break/>w wywiadach fokusowych, w tym przypadku 11 uczestniczek pochodziło z dużych miast, 3<text:line-break/>mieszkały na wsi, 3 w małym mieście. Było to spowodowane trudnościami w dotarciu na<text:line-break/>miejsce spotkania w określonym czasie. Należy jednak zaznaczyć, że kobiety, które były re-<text:line-break/>krutowane, otrzymały niezbędną asystę oraz zwrot kosztów dotarcia na miejsce badania, a<text:line-break/>także symboliczne wynagrodzenie.</text:span></text:p>
        <text:p text:style-name="P1229"><text:span text:style-name="CharStyle59">Wykształcenie</text:span></text:p>
        <text:p text:style-name="P2754"><text:span text:style-name="CharStyle33">Dużym wyzwaniem metodologicznym okazała się rekrutacja kobiet, które nie mają wyższego<text:line-break/>wykształcenia, i to pomimo faktu, iż osoby z niepełnosprawnościami charakteryzują się niż-<text:line-break/>szym poziomem wykształcenia niż populacja ogólna. W 2014 roku szacowano, iż tylko 9%<text:line-break/>osób z niepełnosprawnościami ma wykształcenie wyższe, w porównaniu do 22% ogółu ludno-<text:line-break/>ści, wykształcenie średnie - 30% osób z niepełnosprawnościami i 33% ogółu ludności (Bart-<text:line-break/></text:span></text:p>
        <text:p text:style-name="P2753"><text:span text:style-name="CharStyle33">kowski, 2014). Trzeba zwrócić uwagę, że statystyka ta byłaby inna, gdyby wziąć pod uwagę<text:line-break/>jedynie osoby z niepełnosprawnością fizyczną i sensoryczną (jak w prowadzonym przeze<text:line-break/>mnie badaniu) oraz osoby w wieku reprodukcyjnym (ze względu na różnice w strukturze wie-<text:line-break/>ku). Jak pokazują badania Anny Brzezińskiej, wśród osób z różnymi typami niepełnosprawno-<text:line-break/>ści poziom wykształcenia się różnicuje, np. wśród osób z niepełnosprawnością wzrokową<text:line-break/>osoby z wykształceniem wyższym stanowią 11,3%, a z wykształceniem średnim 32,4%;<text:line-break/>wśród osób z niepełnosprawnością słuchu wykształcenie wyższe ma 6,8%, średnie 23%, a z<text:line-break/>niepełnosprawnością ruchową 9% ma wykształcenie wyższe, a 31,1% średnie (Brzezińska,<text:line-break/>2010). Co istotne, struktura wykształcenia wśród osób z niepełnosprawnościami potwierdza,<text:line-break/>że więcej kobiet niż mężczyzn podejmuje edukację (Brzezińska, 2010).</text:span></text:p>
        <text:p text:style-name="P1152"><text:span text:style-name="CharStyle33">Trzeba podkreślić, że wybrane metody jakościowe są adekwatne do badania osób z<text:line-break/>różnym poziomem wykształcenia, jednak rolę mogła tutaj odegrać tematyka. W związku z<text:line-break/>tym w wywiadach indywidualnych wzięło udział 8 kobiet z wykształceniem średnim, nato-<text:line-break/>miast pozostałe 25 miało wykształcenie wyższe. W wywiadach fokusowych zaś 7 kobiet miało<text:line-break/>wykształcenie średnie, pozostałe 10 wyższe. Taki dobór próby ma duże znaczenie dla dalszej<text:line-break/>analizy zebranych narracji.</text:span></text:p>
        <text:p text:style-name="P1718"><text:span text:style-name="CharStyle59">Przebywanie w instytucjach</text:span></text:p>
        <text:p text:style-name="P335"><text:span text:style-name="CharStyle33">Żadna z uczestniczek badania nie mieszkała w instytucji długoterminowej opieki, jednak<text:line-break/>istotnym wymiarem ich doświadczenia było przebywanie w szkołach z internatem lub innych<text:line-break/>instytucjach specjalizujących się we wsparciu osób z niepełnosprawnościami. Na 33 uczest-<text:line-break/>niczki wywiadów pogłębionych 10 uczyło się w szkołach z internatem nawet przez 12 lat.<text:line-break/>Wśród pozostałych 5 miało indywidualny tok nauczania (pozostając w odseparowaniu od ży-<text:line-break/>cia rówieśniczego), jedna uczęszczała do szkoły integracyjnej, a pozostałe 16 do szkół pu-<text:line-break/>blicznych. Spośród uczestniczek badania fokusowego 9 wychowywało się w szkole z interna-<text:line-break/>tem, jedna miała indywidualny tok nauczania, pozostałe zaś uczyły się w szkołach<text:line-break/>publicznych.</text:span></text:p>
        <text:p text:style-name="P2580"><text:span text:style-name="CharStyle33">Podsumowując, próba badawcza była zróżnicowana pod niektórymi względami (wiek,<text:line-break/>status rodzicielski, doświadczenie życia w instytucjach, do pewnego stopnia rodzaje niepełno-<text:line-break/>sprawności), jeśli jednak chodzi o wykształcenie, były to kobiety z wykształceniem średnim<text:line-break/>bądź wyższym. Uczestniczki badania to zatem kobiety z wrodzonymi bądź nabytymi we<text:line-break/>wczesnym dzieciństwie niepełnosprawnościami wzroku, słuchu, ruchowymi i sprzężonymi, ze<text:line-break/>średnim lub wyższym wykształceniem, z których część ma doświadczenie segregacji w edu-<text:line-break/></text:span></text:p>
      </text:section>
      <text:section text:style-name="Sect31" text:name="Section31">
        <text:p text:style-name="P2991"><text:span text:style-name="CharStyle33">kacji. Są to osoby między 24 a 50 rokiem życia, które tworzą zróżnicowane rodziny. Znaczna<text:line-break/>część z nich ma dzieci, w tym kilka osób więcej niż jedno. To mieszkanki dużych i średnich<text:line-break/>miast, czasem wsi, często z doświadczeniem migracji.</text:span></text:p>
        <text:p text:style-name="P1951"><text:span text:style-name="CharStyle64">Analiza danych</text:span></text:p>
        <text:p text:style-name="P1837"><text:span text:style-name="CharStyle33">W swoim podejściu do analizy danych odnoszę się do kategorii konstruktywistycznej teorii<text:line-break/>ugruntowanej</text:span><text:span text:style-name="T39"><text:note text:note-class="footnote"><text:note-citation/><text:note-body><text:p text:style-name="P1664"><text:span text:style-name="T1"/><text:span text:style-name="CharStyle3"><text:s text:c="1"/>We wstępie do polskiego wydania książki Charmaz „Teoria ugruntowana. Praktyczny przewodnik po<text:line-break/>metodzie” Krzysztof Konecki zaznacza, że </text:span><text:span text:style-name="T5">Barney Glaser </text:span><text:span text:style-name="CharStyle3">- jeden z twórców teorii ugruntowanej - formułuje<text:line-break/>krytykę wobec podejścia Charmaz, twierdząc, że prezentuje ona po prostu podejście do metody analizy badań<text:line-break/>jakościowych i nie powinna go nazywać teorią ugruntowaną (Konecki 2009).</text:span></text:p><text:p text:style-name="P333"><text:span text:style-name="CharStyle3">145</text:span></text:p></text:note-body></text:note></text:span><text:span text:style-name="CharStyle33"><text:s text:c="1"/>Kathy Charmaz, która zakłada, iż badacz/badaczka w procesie analizy kon-<text:line-break/>struuje wiedzę (2009). Podejście to polega na zbieraniu bogatych, nasyconych danych, podob-<text:line-break/>nych do opisu gęstego Geertza (2005), i zanurzeniu się w świecie badanych, które Blumer na-<text:line-break/>zywał </text:span><text:span text:style-name="CharStyle52">intimate familiarity,</text:span><text:span text:style-name="T41"><text:s text:c="1"/></text:span><text:span text:style-name="CharStyle33">mając na myśli bliskie, intymne zaznajomienie z tematem, bez<text:line-break/>którego niemożliwe jest prowadzenie badań jakościowych. Podejście to charakteryzuje prag-<text:line-break/>matyzm, a więc łączenie podejść akademickich z życiem społecznym. Jakość konstruktywi-<text:line-break/>stycznej teorii ugruntowanej ocenia się poprzez wiarygodność (oddanie świata badanych),<text:line-break/>oryginalność i użyteczność.</text:span></text:p>
        <text:p text:style-name="P401"><text:span text:style-name="CharStyle33">Na potrzeby mojej pracy dane zbierane były aż do osiągnięcia nasycenia teoretycznego<text:line-break/>(Charmaz, 2009). Wywiady zostały poddane dokładnej transkrypcji, a transkrypcje zestanda-<text:line-break/>ryzowane według przygotowanej przeze mnie instrukcji (z uwzględnieniem pauz i powtórzeń<text:line-break/>oraz opisem tonu). Wywiad grupowy prowadzony w Polskim Języku Migowym został prze-<text:line-break/>tłumaczony na język polski w formie pisemnej. Do każdego wywiadu stworzony został rów-<text:line-break/>nież tzw. </text:span><text:span text:style-name="T41">grid, </text:span><text:span text:style-name="CharStyle33">w którym znalazło się podsumowanie kluczowych poruszanych tematów, uwagi<text:line-break/>metodologiczne (przebieg kontaktu z uczestniczką) oraz metryczka.</text:span></text:p>
        <text:p text:style-name="P2756"><text:span text:style-name="CharStyle33">Cały zebrany materiał został następnie przeze mnie zakodowany i skategoryzowany. W<text:line-break/>pracy analitycznej wykorzystałam dwie strategie dotyczące kodowania i kategoryzowania. Po<text:line-break/>pierwsze, kodowałam dane z każdego przypadku, odnosząc je do zdefiniowanych wcześniej,<text:line-break/>na podstawie głównych pytań badawczych, kategorii teoretycznych (np. doświadczanie bez-<text:line-break/>dzietności, relacyjny aspekt niepełnosprawności). Po drugie, byłam otwarta na kodowanie po-<text:line-break/>jęciami wyłaniającymi się z tekstu i tworzenie nowych kategorii. Poszczególne kody wypro-<text:line-break/>wadzałam na podstawie danych, a następnie - metodą kategoryzacji i nieustannego<text:line-break/>porównywania w ramach przypadków, pomiędzy przypadkami oraz pomiędzy grupami - kon-<text:line-break/>centrowałam je, nasycając szersze kategorie (Charmaz, 2009). W swojej pracy z kodowaniem,<text:line-break/>łączeniem i porządkowaniem kodów posłużyłam się programem do analizy danych jakościo-<text:line-break/></text:span></text:p>
        <text:p text:style-name="P2992"><text:span text:style-name="T41">wych NVivo. </text:span><text:span text:style-name="CharStyle33">Ważnym elementem procesu budowania wiedzy były również noty opisujące<text:line-break/>wybrane kody i ich znaczenia.</text:span></text:p>
        <text:p text:style-name="P2009"><text:span text:style-name="CharStyle33">W toku badań testowałam wyłaniające się interpretacje, co pozwoliło mi nasycać<text:line-break/>główne kategorie analizy, czytałam wielokrotnie transkrypcje, tworzyłam mapy myśli, dysku-<text:line-break/>towałam pojawiające się wątki (Wyka, 1993). Trafność badań jakościowych jest bowiem<text:line-break/>„kwestią wyboru między konkurencyjnymi a falsyfikowalnymi interpretacjami, zbadania i<text:line-break/>przedstawiania argumentów zapewniających względną wiarygodność różnym twierdzeniom”<text:line-break/></text:span><text:span text:style-name="T41">(Kvale, </text:span><text:span text:style-name="CharStyle33">2010, s. 197). Inspirowałam się także podejściem opisywanym przez niektórych bada-<text:line-break/>czy jakościowych, nazywanym immersją/krystalizacją, czyli stylem analitycznym, w którym<text:line-break/>badacz zanurza się w danych do momentu wytworzenia się zrozumienia tego, co z nich wyni-<text:line-break/>ka </text:span><text:span text:style-name="T41">(Crabtree </text:span><text:span text:style-name="CharStyle33">i Miller, 1992).</text:span></text:p>
        <text:p text:style-name="P1975"><text:span text:style-name="CharStyle33">W swojej analizie, idąc za sugestią </text:span><text:span text:style-name="T41">Rosemarie </text:span><text:span text:style-name="CharStyle33">Garland-Thomson, starałam się brać pod<text:line-break/>uwagę rozbieżności i sprzeczności, ambiwalencje i dwuznaczności odnalezione w materiale<text:line-break/>empirycznym, nie rozwiązywać konfliktów wynikających z danych, ale pokazywać napięcia<text:line-break/>czy różnice, które w zebranych narracjach występują (Charmaz, 2009; Garland-Thomson,<text:line-break/>2005). Elementem prowadzonej analizy było wyklarowanie pojęć używanych przez uczest-<text:line-break/>niczki badania, wyłuskanie ich znaczenia i włączenie do siatki pojęciowej, którą posługiwa-<text:line-break/>łam się w analizie. Do takich słów należy np. termin uniepełnosprawnianie, odnoszący się do<text:line-break/>procesu nadawania negatywnych znaczeń niepełnosprawności, podkreślania podziału na my i<text:line-break/>oni, zakładania niekompetencji czy odbierania decyzyjności oraz paternalistycznego trakto-<text:line-break/>wania.</text:span></text:p>
        <text:p text:style-name="P2485"><text:span text:style-name="CharStyle33">Zdając sobie sprawę, iż wyniki badań jakościowych nie podlegają generalizacji<text:line-break/>statystycznej, ale analitycznej, starałam się odnosić wyłaniającą się z zebranego materiału<text:line-break/>empirycznego wiedzę do szerszych kategorii teoretycznych </text:span><text:span text:style-name="T41">(Kvale, </text:span><text:span text:style-name="CharStyle33">2010). Prowadzona przeze<text:line-break/>mnie analiza aspiruje by mieć charakter abdukcyjny, który polega na wstępnym<text:line-break/>uteoretycznieniu (pojęcia uwrażliwiające), indukcji z materiału empirycznego oraz<text:line-break/>uteoretyzowaniu powiązań pomiędzy lokalną wiedzą a teoriami makrospołecznymi (Konecki,<text:line-break/>2009, </text:span><text:span text:style-name="T41">s. </text:span><text:span text:style-name="CharStyle33">XIX).</text:span></text:p>
        <text:list text:style-name="L24" text:continue-numbering="true">
          <text:list-item>
            <text:list>
              <text:list-item>
                <text:p text:style-name="P2247"><text:span text:style-name="CharStyle40"><text:tab/>Dylematy etyczne</text:span></text:p>
              </text:list-item>
            </text:list>
          </text:list-item>
        </text:list>
        <text:p text:style-name="P2578"><text:span text:style-name="CharStyle33">Można uznać, że przeprowadzone przeze mnie badanie mieści się w ramach coraz silniej roz-<text:line-break/>wijających się badań grup, które w języku angielskim określa się jako </text:span><text:span text:style-name="CharStyle52">vunerable groups,</text:span><text:span text:style-name="T41"><text:s text:c="1"/></text:span><text:span text:style-name="CharStyle33">co<text:line-break/></text:span></text:p>
      </text:section>
      <text:section text:style-name="Sect32" text:name="Section32">
        <text:p text:style-name="P2993"><text:span text:style-name="CharStyle33">można tłumaczyć jako grupy wrażliwe, szczególnie narażone na nierówne traktowanie, czy -<text:line-break/>jak proponuje Monika Świerkosz - „ranliwe”, choć termin ten nie doczekał się jeszcze zako-<text:line-break/>rzenionego w języku polskim odpowiednika. Jak pisze Pranee Liamputtong w książce </text:span><text:span text:style-name="T41">„Rese-<text:line-break/>arching the Vulnerable”, </text:span><text:span text:style-name="CharStyle33">terminami narażony, wrażliwy określa się grupy, które mają zmniej-<text:line-break/>szoną autonomię z powodu fizycznych, społecznych czy psychologicznych czynników<text:line-break/>warunkujących ich sytuację życiową (Liamputtong, 2007). Często populacje wrażliwe będą<text:line-break/>jednocześnie populacjami ukrytymi czy takimi, które są szczególnie trudne do rekrutacji i ba-<text:line-break/>dania. Ich analizy wymagają zatem rzetelnego namysłu nie tylko w warstwie praktycznej or-<text:line-break/>ganizacji, ale przede wszystkim etyki badawczej, na której owa praktyka bazuje. Niemniej<text:line-break/>jednak sam termin grupy wrażliwe może zostać skrytykowany z pozycji studiów o niepełno-<text:line-break/>sprawności, jako podważający wysiłek walki o autonomię i rozpoznanie sprawczości osób z<text:line-break/>niepełnosprawnościami. Z tej perspektywy określenie podatny na zranienie ma zbyt bliskie<text:line-break/>konotacje z modelem charytatywnym. Zdaniem niektórych adekwatne jest używanie tego ter-<text:line-break/>minu tylko w odniesieniu do polityk publicznych, które podatność na zranienie wytwarzają<text:line-break/>(Morris, 2015).</text:span></text:p>
        <text:p text:style-name="P2083"><text:span text:style-name="CharStyle33">Niezależnie od tego, czy użyje się terminu „ranliwe” czy nie, podkreślić należy, że sa-<text:line-break/>ma natura - zarówno cel, jak i metoda - badań jakościowych nasuwa problemy etyczne, po-<text:line-break/>cząwszy od wyboru tematu i projektowania badania, przez samą sytuację wywiadu, transkryp-<text:line-break/>cję i analizę po prezentację wyników.</text:span></text:p>
        <text:p text:style-name="P152"><text:span text:style-name="CharStyle33">Planując niniejsze badanie, natknęłam się na szereg dylematów odnoszących się do<text:line-break/>klasycznych zagadnień etycznych, dotyczących świadomej zgody, prawa do prywatności,<text:line-break/>ochrony tożsamości i ochrony przed krzywdą (fizyczną, emocjonalną lub inną), które poniżej<text:line-break/>opisuję </text:span><text:span text:style-name="T41">(Fontana </text:span><text:span text:style-name="CharStyle33">i Frey, 2009, s. 109). Problematykę etyki badań podejmuję na dwóch pozio-<text:line-break/>mach - z jednej strony rozważając konsekwencje badania dla jego uczestniczek (zminimali-<text:line-break/>zowanie możliwych negatywnych konsekwencji), z drugiej strony biorąc po uwagę kwestie<text:line-break/>makroetyczne (np. urefleksyjniając mechanizmy tworzenia wiedzy), bowiem w badaniach<text:line-break/>może pojawić się napięcie pomiędzy mikro a makroetyką, tzn. ochroną konkretnych osób a<text:line-break/>szerszymi kwestiami społecznymi </text:span><text:span text:style-name="T41">(Kvale, </text:span><text:span text:style-name="CharStyle33">2010). Podkreśla się, że etyka badania powinna<text:line-break/>rozpoczynać się od rozpoznania, czy nie będzie ono miało szkodliwego wpływu na badaną<text:line-break/>grupę lub wzmacniało szkodliwych stereotypów, a przez to potęgowało dyskryminacji, (Liam-<text:line-break/>puttong, 2007; Polskie Towarzystwo Socjologiczne, 2012).</text:span></text:p>
        <text:p text:style-name="P1565"><text:span text:style-name="CharStyle66">Anonimowość i poufność</text:span></text:p>
        <text:p text:style-name="P1109"><text:span text:style-name="CharStyle33">Projektując badanie, założyłam, że zbierane dane będą anonimowe i poufne. Anonimizacja<text:line-break/>przebiegała, standardowo tzn. już na poziomie transkrypcji zaznaczane były wszystkie dane,<text:line-break/>takie jak imiona, nazwiska, miejscowości czy zawody, które pozwoliłyby na identyfikację<text:line-break/>rozmówczyni. Imiona uczestniczek badania zostały zmienione.</text:span></text:p>
        <text:p text:style-name="P680"><text:span text:style-name="CharStyle33">Pojawił się jednak dylemat związany z konfliktem pomiędzy poziomem etyki badaw-<text:line-break/>czej - nieszkodzeniem uczestnikom badania a regulacjami administracyjnymi. Jako że kon-<text:line-break/>flikt ten nie dotyczy jedynie moich badań, a jest szczególnie istotny dla zarządzania projekta-<text:line-break/>mi badawczymi poruszającymi tematy wrażliwe społecznie, chciałabym go przybliżyć.<text:line-break/>Szczególnie, że mam na uwadze, iż pole badań społecznych w ostatnich dekadach podlega co-<text:line-break/>raz większej regulacji oraz biurokratyzacji, co oznacza także konieczność dbania o to, by pro-<text:line-break/>jektowane zasady uwzględniały specyfikę zróżnicowanych badań społecznych, a logika admi-<text:line-break/>nistracyjna wchodziła w dialog z praktycznym poziomem badań terenowych.</text:span></text:p>
        <text:p text:style-name="P1094"><text:span text:style-name="CharStyle33">Rozpoczynając swoje badania, po konsultacjach z innymi badaczkami zajmującymi się<text:line-break/>tematyką rodzicielstwa i niepełnosprawności (w Center </text:span><text:span text:style-name="T41">for Disability Studies </text:span><text:span text:style-name="CharStyle33">na Uniwersyte-<text:line-break/>cie Islandskim oraz </text:span><text:span text:style-name="T41">Lethbridge University </text:span><text:span text:style-name="CharStyle33">w Kanadzie), ustaliłam, że ze względu na wrażli-<text:line-break/>wość podejmowanej tematyki, nie mogę zbierać danych osobowych o uczestniczkach. Jest to<text:line-break/>podstawowa strategia ochrony, jednak szczególnie ważna w przypadkach mogących budzić<text:line-break/>społeczne kontrowersje. Chciałam zatem zakomunikować osobom zastanawiającym się nad<text:line-break/>udziałem w badaniu, że wywiad będzie przestrzenią, w której mogą opowiedzieć także o do-<text:line-break/>świadczeniach wstydliwych czy budzących kontrowersje, bowiem zachowana zostanie ano-<text:line-break/>nimowość.</text:span></text:p>
        <text:p text:style-name="P754"><text:span text:style-name="CharStyle33">Jak się jednak okazało, ze względu na fakt, że przewidziałam w kosztorysie symbo-<text:line-break/>liczne wynagrodzenie dla osób biorących udział w wywiadach, uniwersytet (zgodnie<text:line-break/>z procedurą badań eksperymentalnych, do której powinnam się zastosować), wymagał ode<text:line-break/>mnie podania numerów PESEL uczestniczek. Poza argumentem o bezpieczeństwie<text:line-break/>i wrażliwości, zbieranie danych osobowych wiązało się również z trudnością w doborze próby.<text:line-break/>I tak już skomplikowane dotarcie do osób badanych było dodatkowo utrudnione moją prośbą<text:line-break/>o podanie danych osobowych, na co część rozmówczyń nie wyrażała zgody. Groziło to bra-<text:line-break/>kiem możliwości pełnej realizacji projektu, bądź uwarunkowaniem doboru próby badawczej<text:line-break/>procedurą administracyjną. Wiązałoby się to z obniżeniem jakości, a ograniczenia w doborze<text:line-break/>próby miałyby poważne konsekwencje dla wyników. Bezzasadne wydawało mi się również</text:span></text:p>
        <text:p text:style-name="P2179"><text:span text:style-name="CharStyle33">wynagradzanie osób, które podały swój PESEL, pozostałych zaś nie.</text:span></text:p>
        <text:p text:style-name="P1938"><text:span text:style-name="CharStyle31">148</text:span></text:p>
        <text:p text:style-name="P1377"><text:span text:style-name="CharStyle33">Jednocześnie nie chciałam rezygnować z wynagrodzenia, bowiem osoby z niepełno-<text:line-break/>sprawnościami w dużej mierze narażone są na nierówności ekonomiczne i ubóstwo. Z tego<text:line-break/>powodu etycznym z punktu widzenia realizacji projektu było choćby symboliczne wynagro-<text:line-break/>dzenie uczestniczek za poświęcony czas. Nie chciałam wynagradzać rozmówczyń przedmio-<text:line-break/>tami takim jak notes, co było proponowane, bowiem nie dla każdej osoby z niepełnosprawno-<text:line-break/>ścią taki prezent byłby przydatny. Aby rozwiązać przedstawiony problem, wystosowałam<text:line-break/>pismo do Komisji Etycznej UJ, a moje zastrzeżenia co do procedury jaką proponuje uniwersy-<text:line-break/>tet zostały uznane za słuszne, mogłam więc przekazać uczestniczkom bony bez zbierania ich<text:line-break/>danych. Przywołuję ten dylemat etyczny, bowiem zrozumiały w logice administracji wymóg<text:line-break/>mógł mieć znaczące skutki dla praktyki badawczej, a procedury administracyjne mogły wpły-<text:line-break/>nąć znacząco na przebieg badania, wykluczając najprawdopodobniej te osoby, których do-<text:line-break/>świadczenia wybiegają poza społecznie akceptowalne normy.</text:span></text:p>
        <text:p text:style-name="P1470"><text:span text:style-name="CharStyle66">Świadoma zgodna i ochrona przed krzywdą</text:span></text:p>
        <text:p text:style-name="P2280"><text:span text:style-name="CharStyle33">Podstawową kwestią etyczną badania była świadoma zgoda na udział w nim, szczególnie że<text:line-break/>prowadzony projekt dotyczy tematyki prywatnej i intymnej, często tabuizowanej. W związku<text:line-break/>z tym stworzyłam szczegółowy formularz zgody, a także opis projektu dla osób w nim uczest-<text:line-break/>niczących. Istotne było przekazanie pełnej informacji o celu badań, procedurze anonimizacji,<text:line-break/>transkrypcji oraz publikacji wyników. Zarówno formularz zgody, jak i pisemna informacja by-<text:line-break/>ły udostępniane w sposób dostosowany do uczestniczek (przesyłane wcześniej, odczytywane,<text:line-break/>w razie potrzeby tłumaczone na PJM).</text:span></text:p>
        <text:p text:style-name="P194"><text:span text:style-name="CharStyle33">Jednocześnie, ze względu procesualny charakter udziału w badaniu, uczestniczki<text:line-break/>otrzymały informację o tym, że mogą bez żadnych konsekwencji zrezygnować z niego na ja-<text:line-break/>kimkolwiek etapie. Podkreśliłam, zarówno w zaproszeniu do wywiadu, jak i już w trakcie<text:line-break/>bezpośredniego spotkania, że nie muszą odpowiadać na wszystkie pytania i że oczywistym<text:line-break/>będzie, iż o pewnych kwestiach mogą nie chcieć rozmawiać. Otrzymały zatem wzmocnienie<text:line-break/>przed rozpoczęciem spotkania i zachętę, by same dbały o wyznaczanie granic i nie czuły zo-<text:line-break/>bowiązania do mówienia więcej, niż chcą. Większość rozmówczyń jednak potraktowała spo-<text:line-break/>tkanie w sposób znany z metod biograficznych, tzn. jako moment otwarcia, zaufania, powie-<text:line-break/>rzenia swoich dylematów i trudności dla dobra nauki, a także - co często podkreślały - jako<text:line-break/>działanie solidarnościowe, tzn. dzielenie się swoim doświadczeniem na rzecz innych kobiet z<text:line-break/>niepełnosprawnościami, które mogą znaleźć się w podobnej sytuacji.</text:span></text:p>
      </text:section>
      <text:section text:style-name="Sect33" text:name="Section33">
        <text:p text:style-name="P2994"><text:span text:style-name="CharStyle33">Jak podkreśla </text:span><text:span text:style-name="T41">Kerry Daly, </text:span><text:span text:style-name="CharStyle33">badaczka rodzin specjalizująca się w metodach jakościo-<text:line-break/>wych, taka atmosfera może prowadzić do ujawnienia większej niż zakładana ilości informacji<text:line-break/>(Gilgun i </text:span><text:span text:style-name="T41">in., </text:span><text:span text:style-name="CharStyle33">1992). Dlatego, aby uzyskać w pełni świadomą zgodę na udział w badaniu i za-<text:line-break/>pewnić komfort, jego uczestniczki zostały poinformowane, że w terminie do 30 dni od prze-<text:line-break/>prowadzenia wywiadu mogą wycofać swoją zgodę na wykorzystanie ich narracji (w całości<text:line-break/>lub części). Do tego czasu nagrania były jedynie archiwizowane, nie podlegały natomiast tran-<text:line-break/>skrypcji. W pełni z możliwości tej nie skorzystała żadna z osób - jedna z uczestniczek popro-<text:line-break/>siła mnie w tym terminie, bym nie włączała do analizy jednego z wątków. Inna poprosiła o to,<text:line-break/>bym przesłała jej pełną transkrypcję wywiadu. Było to związane z jej wcześniejszym do-<text:line-break/>świadczeniem udzielania wywiadu dziennikarskiego, w którym jej słowa zostały wykorzysta-<text:line-break/>ne wbrew jej woli, a jej macierzyństwo przedstawione jako kontrowersja społeczna, przedmiot<text:line-break/>paniki moralnej. Uczestniczka otrzymała pełną transkrypcję wywiadu. Niepewność co do<text:line-break/>wzięcia udziału w wywiadzie pojawiła się również w przypadku innej rozmówczyni, która<text:line-break/>najpierw wielokrotnie upewniała się co do mojego podejścia badawczego. Powiedziała, że<text:line-break/>zgodzi się na udział tylko i wyłącznie wtedy, kiedy będzie mieć przekonanie, że nie wykorzy-<text:line-break/>stam jej historii, by budować narrację o tym, jak osoby z niepełnosprawnościami nie radzą so-<text:line-break/>bie i są godne jedynie litości. Po rozmowie telefonicznej rozmówczyni wyraziła zgodę na<text:line-break/>udział.</text:span></text:p>
        <text:p text:style-name="P2758"><text:span text:style-name="CharStyle33">O istnieniu dylematów związanych z uczestnictwem w badaniu mogą świadczyć nie-<text:line-break/>które odmowy. Konstruując proces badawczy, wiedziałam, że należy on do wymagających za-<text:line-break/>angażowania osoby badanej. Po pierwsze, samo uczestnictwo w nim wyrażało gotowość na<text:line-break/>przełamanie społecznego tabu wokół rodzicielstwa, seksualności i niepełnosprawności. Po<text:line-break/>drugie, jako że badanie dotyczyło sfery prywatnej, musiało wiązać się ze zbudowaniem zaufa-<text:line-break/>nia do osób prowadzących. Po trzecie, czasem wymagało negocjacji z rodziną czy bliskimi, ze<text:line-break/>względu na współzależność, np. poproszenia, by wyszli z domu na czas wywiadu w przypad-<text:line-break/>ku, gdy nie było możliwości prowadzenia go w innym miejscu. Kilka osób, do których dotar-<text:line-break/>łam za pośrednictwem lokalnych działaczek, nie wyraziło zgody na udział. Dla przykładu w<text:line-break/>jednej sytuacji, kiedy otrzymałam już - za zgodną samej zainteresowanej - numer telefonu do<text:line-break/>niewidomej kobiety, matki dwójki nastoletnich synów, kobieta, dowiedziawszy się o tym, jaki<text:line-break/>będzie przebieg spotkania, tzn. że wymaga ono opowiedzenia historii o sobie, zrezygnowała z<text:line-break/>udziału. Motywowała to brakiem gotowości na taką rozmowę. Powiedziała, że nie tyle chodzi<text:line-break/></text:span></text:p>
        <text:p text:style-name="P2757"><text:span text:style-name="CharStyle33">o samą kwestię uczestnictwa, ile o poczucie, że sama nie jest gotowa, by być przed samą sobą<text:line-break/>w tym zakresie.</text:span></text:p>
        <text:p text:style-name="P1787"><text:span text:style-name="CharStyle33">Mając świadomość, że proces badawczy może być silnym i emocjonalnym doświad-<text:line-break/>czeniem</text:span><text:span text:style-name="T39"><text:note text:note-class="footnote"><text:note-citation/><text:note-body><text:p text:style-name="P2171"><text:span text:style-name="T1"/><text:span text:style-name="CharStyle3"><text:s text:c="1"/>W polskiej socjologii na kwestię emocji w procesie badawczym zwróciła uwagę Krystyna Lutyńska (1993),<text:line-break/>problematyzując emocjonalny dobrobyt osoby badanej w przeprowadzanym badaniu.</text:span></text:p><text:p text:style-name="P2378"><text:span text:style-name="CharStyle3">151</text:span></text:p></text:note-body></text:note></text:span><text:span text:style-name="CharStyle33">, aby zminimalizować ewentualne emocjonalne koszty uczestnictwa, oprócz stwo-<text:line-break/>rzenia różnych procedur rezygnacji z udziału, a tym samym pełnej dobrowolności, zapewni-<text:line-break/>łam również możliwość bezpłatnej konsultacji psychologicznej, z czego skorzystały dwie<text:line-break/>osoby. Uczestniczki otrzymały kontakt do pracowni psychologicznej i mogły bezpośrednio<text:line-break/>skontaktować się z psycholożką bez mojego pośrednictwa. Co więcej, został przedstawiony<text:line-break/>sposób, w jaki rozmówczynie mogą reagować w razie zastrzeżeń co do realizacji projektu<text:line-break/>(kontakt do osoby sprawującej opiekę naukową nad projektem). Jednocześnie w trakcie pro-<text:line-break/>wadzonych badań zrozumiałam, że o ile przykładałam dużą wagę do zapewnienia wsparcia<text:line-break/>badanym, to jako osoba prowadząca badanie, ze względu na wystawienie na dużą ilość spo-<text:line-break/>tkań poruszających traumatyczne tematy, również badacze mogą potrzebować superwizji. Co-<text:line-break/>raz częściej mówi się o zapewnianiu pewnej grupy odniesienia dla badaczy zajmujących się<text:line-break/>trudnymi społecznie tematami (Liamputtong, 2007, s. 29). Taką potrzebę odczułam, pracując<text:line-break/>nad niniejszą rozprawą, ze względu na znaczącą obecność tematyki przemocy doświadczanej<text:line-break/>przez uczestniczki.</text:span></text:p>
        <text:p text:style-name="P1971"><text:span text:style-name="CharStyle33">Sądząc po informacjach zwrotnych, udział w badaniu dla wielu uczestniczek okazał się<text:line-break/>znaczącym doświadczeniem. Niektóre z nich postanowiły po wywiadzie powtórnie nawiązać<text:line-break/>kontakt, by podzielić się refleksjami. Wszystkie wyrażały podziękowanie za wysłuchanie i<text:line-break/>możliwość uczestniczenia, bądź podkreślały wagę podejmowanego przedsięwzięcia. Poniżej<text:line-break/>przytaczam kilka z nich:</text:span></text:p>
        <text:p text:style-name="P1943"><text:span text:style-name="CharStyle38">Dziękuję, że przejechała Pani tyle kilometrów. Ipozwoliła mi mówić.</text:span></text:p>
        <text:p text:style-name="P2244"><text:span text:style-name="CharStyle38">Jeszcze dziś chodzę radosna z powodu wczorajszego wywiadu. Z niecierpliwością cze-<text:line-break/>kam na efekt końcowy Twojej pracy.</text:span></text:p>
        <text:p text:style-name="P122"><text:span text:style-name="CharStyle38">To bardzo ważne badanie, dziękuję, że mogę w nim wziąć udział.</text:span></text:p>
        <text:p text:style-name="P663"><text:span text:style-name="CharStyle33">Pomimo obaw o emocjonalny przebieg rozmowy, rozmówczynie podkreślały zadowolenie z<text:line-break/>faktu, iż ich dylematy zostały potraktowane jako istotny problem badawczy:</text:span></text:p>
        <text:p text:style-name="P2760"><text:span text:style-name="CharStyle38">Ja Ci chciałam podziękować, że mnie zaprosiłaś, bo temat jest u mnie na tapecie przez<text:line-break/>dłuższy czas. I jest taki ambiwalentny, i to chyba tak jest, zależy z której strony się pa-<text:line-break/>trzy, nie wiem, czego chcę czasami. Czułam, że ta rozmowa jest fajna też dla mnie. Tak-<text:line-break/></text:span></text:p>
        <text:p text:style-name="P2759"><text:span text:style-name="CharStyle38">że też coś dla siebie wzięłam z tego, na zasadzie takiego przegadania, oczyszczenia,<text:line-break/>usłyszenia tego, co myślę. Chociaż to chyba nic nie zmieni dalej. Ale też potrzebowałam<text:line-break/>czegoś takiego. I cieszyłam się na tą naszą rozmowę. Troszkę się obawiałam, jak to bę-<text:line-break/>dzie przebiegało. Ale to na zasadzie obawiając się o swoje emocje, czego się dowiaduję<text:line-break/>o sobie, a nie samej rozmowy, treści, tutaj spotkania. Teraz o tym nie myślałam. Oba-<text:line-break/>wiałam się swoich emocji, ale czułam się z Tobą bezpiecznie, wiedziałam co mnie czeka,<text:line-break/>ale bardziej bałam się swoich emocji. Ale jakoś to przeszło.</text:span></text:p>
        <text:p text:style-name="P1863"><text:span text:style-name="CharStyle33">Niewątpliwie udział w tym badaniu był dla osób w nim uczestniczących pracą emocjonalną.<text:line-break/>W jednym przypadku uczestniczka po zakończeniu wywiadu zapytała mnie, czy może mnie<text:line-break/>przytulić. Będąc świadoma intensywności procesu, zawsze starałam się pozostać razem z<text:line-break/>rozmówczynią przez jakiś czas po zakończeniu wywiadu, a po wypełnieniu formalności zapy-<text:line-break/>tać o samopoczucie. Należy podkreślić, że wszystkie uczestniczki wyraziły zadowolenie z<text:line-break/>przebiegu rozmów i nie zgłosiły zastrzeżeń co do procedury, pomimo że niektóre uznały je za<text:line-break/>odważne. Rozmówczynie, szczególnie biorące udział w wywiadzie fokusowym, podkreślały,<text:line-break/>że prowadzone badania przełamują tabu wokół macierzyństwa kobiet niepełnosprawnych, a<text:line-break/>przełamanie to uznały za kluczowe z punku widzenia społecznego uznania ich rodzicielstwa i<text:line-break/>szerszej godności osób z niepełnosprawnościami.</text:span></text:p>
        <text:p text:style-name="P1960"><text:span text:style-name="CharStyle66">Wobec relacjonowania doświadczeń przemocy</text:span></text:p>
        <text:p text:style-name="P548"><text:span text:style-name="CharStyle33">Na etapie projektowania badania zaplanowałam procedury reagowania na ujawnienie do-<text:line-break/>świadczania przemocy przez rozmówczynie. Ta decyzja wynikała z analizy wyników badań<text:line-break/>wskazujących, że kobiety z niepełnosprawnościami są grupą szczególnie narażoną na przemoc<text:line-break/>(Ciaputa, Król, Migalska i </text:span><text:span text:style-name="T41">in., </text:span><text:span text:style-name="CharStyle33">2014; </text:span><text:span text:style-name="T41">European Disability </text:span><text:span text:style-name="CharStyle33">Forum, 2011; Hughes i </text:span><text:span text:style-name="T41">in., </text:span><text:span text:style-name="CharStyle33">2012;<text:line-break/>Korzeniowski, 2009; Rzecznik Praw Obywatelskich, 2013; </text:span><text:span text:style-name="T41">Saxton, </text:span><text:span text:style-name="CharStyle33">2001). Literatura przed-<text:line-break/>miotu, w tym również dorobek badań feministycznych, w których tradycyjnie szczególnie<text:line-break/>zwraca się uwagę na znaczenie problemu, proponuje zróżnicowane formy reagowania na<text:line-break/>ujawnienie doświadczania przemocy. Ich podstawą jest jednak rozpoznanie doświadczenia i<text:line-break/>ewentualne zaoferowanie wsparcia (Liamputtong, 2007).</text:span></text:p>
        <text:p text:style-name="P2762"><text:span text:style-name="CharStyle33">W niniejszym projekcie za podstawę reakcji na ujawnienie przemocy uznałam ko-<text:line-break/>nieczność poinformowania rozmówczyni o tym, że może starać się o pomoc w takiej sytuacji.<text:line-break/>Jeżeli wyrażała chęć, informowałam ją o tym, gdzie może uzyskać pomoc i podawałam numer<text:line-break/>do infolinii dla osób doświadczających przemocy. Dodatkowo w takich przypadkach podkre-<text:line-break/>ślałam, że przy realizacji projektu współpracuje psycholożka, która może udzielić wsparcia w<text:line-break/>zakresie tego, gdzie szukać pomocy. W trakcie prowadzenia badań okazało się, że narracji do-<text:line-break/>tyczących doświadczania przemocy w relacjach intymnych bądź ze strony rodziny pochodze-<text:line-break/></text:span></text:p>
        <text:p text:style-name="P2761"><text:span text:style-name="T49">nia </text:span><text:span text:style-name="CharStyle33">jest bardzo wiele. Zdecydowana większość z nich dotyczyła przeszłych, zakończonych już<text:line-break/>relacji. Informowałam wtedy o tym, gdzie można uzyskać wsparcie w ewentualnym procesie<text:line-break/>sądowym. Jedna z uczestniczek, która zdecydowała się także na kontakt z psycholożką, w kil-<text:line-break/>ka miesięcy po badaniu napisała do mnie, że udało jej się spotkać osobę, która - jako kobieta z<text:line-break/>niepełnosprawnością - ma podobne doświadczenia przemocy, co było dla niej wyjątkowo<text:line-break/>ważne. Trzeba zaznaczyć, że niektóre uczestniczki prosiły, by w książce nie odnosić się do<text:line-break/>przemocy seksualnej, której doświadczyły, pomimo tego, że opowiadały o niej w trakcie wy-<text:line-break/>wiadu. Ujawnia się tutaj opisany wyżej dylemat między poziomem jednostkowym a pozio-<text:line-break/>mem makro, jako że przemoc seksualna jest tematyką tabuizowaną, a głosy kobiet jej do-<text:line-break/>świadczających nieczęsto są słyszane. W rozdziale poświęconym przemocy analizuję zatem<text:line-break/>tylko te narracje, w których rozmówczynie nie zgłosiły takich zastrzeżeń.</text:span></text:p>
        <text:p text:style-name="P896"><text:span text:style-name="CharStyle66">Pozycjonowanie</text:span></text:p>
        <text:p text:style-name="P616"><text:span text:style-name="CharStyle33">Zarówno w badaniach jakościowych, jak i tych inspirowanych metodologią feministyczną,<text:line-break/>wskazuje się na kluczową rolę badacza/badaczki. Jak pisałam wcześniej, wywiad to przestrzeń<text:line-break/>konstruowania wiedzy, a umiejscowienie osoby prowadzącej badanie jest szczególnie istotne<text:line-break/>w perspektywie zróżnicowania na </text:span><text:span text:style-name="CharStyle52">insider/outsider research</text:span><text:span text:style-name="T41"><text:s text:c="1"/>(Fontana </text:span><text:span text:style-name="CharStyle33">i </text:span><text:span text:style-name="T41">Frey, </text:span><text:span text:style-name="CharStyle33">2009; Smith,<text:line-break/>2012, </text:span><text:span text:style-name="T41">s. </text:span><text:span text:style-name="CharStyle33">138) - wewnątrz lub na zewnątrz badanego problemu czy grupy. Współczesne analizy<text:line-break/>metodologiczne wskazują na złożoność umiejscowienia - możliwość jednoczesnego pozosta-<text:line-break/>wania na obydwu pozycjach lub przechodzenia pomiędzy nimi. W takiej ambiwalencji po-<text:line-break/>strzegam również swoje umiejscowienie.</text:span></text:p>
        <text:p text:style-name="P875"><text:span text:style-name="CharStyle33">Wiele osób prowadzących badania o tematyce niepełnosprawności jest rodzicami dzie-<text:line-break/>ci z niepełnosprawnościami bądź ma niepełnosprawnych członków rodziny. Badania z zakresu<text:line-break/>studiów o niepełnosprawności prowadzone są również przez same osoby z niepełnosprawno-<text:line-break/>ściami. W moim przypadku zainteresowanie tematyką niepełnosprawności rozpoczęło się<text:line-break/>wraz z pracą w feministycznym projekcie badawczym</text:span><text:span text:style-name="T39"><text:note text:note-class="footnote"><text:note-citation/><text:note-body><text:p text:style-name="P1878"><text:span text:style-name="T1"/><text:span text:style-name="CharStyle3"><text:s text:c="1"/>Badania „Genderowy wymiar niepełnosprawności” w ramach projektu „Od kompleksowej diagnozy sytuacji<text:line-break/>osób niepełnosprawnych do nowego modelu polityki społecznej wobec niepełnosprawności” pod kierownictwem<text:line-break/></text:span><text:span text:style-name="T5">prof. </text:span><text:span text:style-name="CharStyle3">Barbary Gąciarz z Wydziału Humanistycznego Akademii Górniczo-Hutniczej w Krakowie. Zespół<text:line-break/>podejmujący tematykę płci kierowany był przez </text:span><text:span text:style-name="T5">prof. </text:span><text:span text:style-name="CharStyle3">Krystynę Slany oraz dr hab. Beatę Kowalską.</text:span></text:p><text:p text:style-name="P1445"><text:span text:style-name="CharStyle3">153</text:span></text:p></text:note-body></text:note></text:span><text:span text:style-name="CharStyle33"><text:s text:c="1"/>oraz w związku z przyjaźniami i dzia-<text:line-break/>łaniami społecznymi podejmowanymi wspólnie z kobietami z różnymi niepełnosprawnościa-<text:line-break/>mi.</text:span></text:p>
        <text:p text:style-name="P2576"><text:span text:style-name="CharStyle33">Realizując wcześniejsze badania, mające na celu opisanie sytuacji kobiet z niepełno-<text:line-break/>sprawnościami, zrozumiałam, że są one uporczywie nieobecne w pracach socjologicznych. W<text:line-break/></text:span></text:p>
      </text:section>
      <text:section text:style-name="Sect34" text:name="Section34">
        <text:p text:style-name="P2995"><text:span text:style-name="CharStyle33">obliczu tej nieobecności czy niewidzialności, poczułam potrzebę włączenia i „nagłośnienia”<text:line-break/>wypowiedzi kobiet z grup marginalizowanych, którą łączyłam z etyką feministyczną. Dodat-<text:line-break/>kowo, po zakończeniu wspomnianych badań, wspólnym wnioskiem zespołu badawczego było<text:line-break/>ustalenie, że nie udało się nam wystarczająco przedstawić kwestii odnoszących się do macie-<text:line-break/>rzyństwa oraz dylematów związanych z życiem intymnym kobiet z niepełnosprawnością. Jed-<text:line-break/>nocześnie to właśnie te tematy wybrzmiały bardzo emocjonalnie i żywo podczas prowadzo-<text:line-break/>nych przeze mnie warsztatów teatru </text:span><text:span text:style-name="T41">forum</text:span><text:span text:style-name="T80"><text:note text:note-class="footnote"><text:note-citation/><text:note-body><text:p text:style-name="P1871"><text:span text:style-name="T1"/><text:span text:style-name="CharStyle3"><text:s text:c="1"/>Teatr forum jest rodzajem teatru stosowanego, kreowanego na styku socjologii oraz sztuk performatywnych.<text:line-break/>Polega na użyciu technik teatralnych do zaangażowania się w kwestie istotne społecznie na poziomie lokalnym<text:line-break/>lub w odniesieniu do konkretnej grupy społecznej. Teatr ten bazuje na pracy warsztatowej, która ma na celu<text:line-break/>przede wszystkim pobudzenie krytycznej refleksji nad problemami społecznymi.</text:span></text:p><text:p text:style-name="P1823"><text:span text:style-name="CharStyle3">154</text:span></text:p></text:note-body></text:note></text:span><text:span text:style-name="T41">, </text:span><text:span text:style-name="CharStyle33">w których uczestniczyły kobietami z różnymi<text:line-break/>typami niepełnosprawności. Warsztaty te stały się przestrzenią rozmowy o seksualności i ma-<text:line-break/>cierzyństwie, co w efekcie ujawniło (przede wszystkim mi samej) wewnętrzną różnorodność i<text:line-break/>złożoność tych zagadnień.</text:span></text:p>
        <text:p text:style-name="P829"><text:span text:style-name="CharStyle33">Motywacja do podjęcia tego tematu to pierwszy kontekst mojego upozycjonowania<text:line-break/>badawczego, drugi odnosi się do różnicy sprawności. Przed rozpoczęciem badań nie miałam<text:line-break/>doświadczenia życia z własną niepełnosprawnością, jedynie niepełnosprawnością bliskich mi<text:line-break/>osób. Jednak w trakcie realizacji projektu doświadczyłam utraty pełnej sprawności, pojawiły<text:line-break/>się kłopoty ze słyszeniem oraz wielomiesięczna choroba, w czasie której nie mogłam praco-<text:line-break/>wać, w tym prowadzić badań. Pomimo że formalnie spełniałam kryteria kwalifikujące mnie<text:line-break/>jako osobę z doświadczeniem niepełnosprawności i miałam wiedzę o hierarchiach niepełno-<text:line-break/>sprawności, czułam, że określenie się w taki sposób byłoby uzurpacją wobec tych, na których<text:line-break/>codzienne doświadczanie niepełnosprawności wpływa znacznie bardziej niż na mnie, w trak-<text:line-break/>cie kilkunastu miesięcy mojego życia. Z drugiej strony byłam podejrzliwa wobec tego, czy<text:line-break/>aby to nie negatywne konotacje dotyczące niepełnosprawności nie wpływają na moje postrze-<text:line-break/>ganie siebie. Obecnie, rozważając swoje upozycjonowanie, myślę o sobie znów jak o osobie<text:line-break/>sprawnej. W biegu mojego życia niepełnosprawność pojawiała się jednak jako ważna katego-<text:line-break/>ria, przede wszystkim jako zjawisko tymczasowe lub doświadczenie innych, moich bliskich -<text:line-break/>przyjaciół czy rodziny.</text:span></text:p>
        <text:p text:style-name="P2764"><text:span text:style-name="CharStyle33">Trzecim elementem mojego upozycjonowania jest osobiste zaangażowanie<text:line-break/>w działalność stowarzyszenia na rzecz kobiet z niepełnosprawnościami. Przez okres sześciu<text:line-break/>lat uczestniczyłam w powoływaniu, tworzeniu i codziennym funkcjonowaniu stowarzyszenia<text:line-break/>Strefa Wenus z Milo, jako jego członkini wspierająca. Moje zaangażowanie wiązało się z sze-<text:line-break/>regiem procesów i rozmów dotyczących wspólnej działalności, udziałem w podejmowaniu<text:line-break/></text:span></text:p>
        <text:p text:style-name="P2996"><text:span text:style-name="CharStyle33">decyzji w roli głosu doradczego, wspieraniem członkiń stowarzyszenia w zakresie dostępno-<text:line-break/>ści, inicjowaniem wielu działań, reprezentacją stowarzyszenia na konferencjach, organizowa-<text:line-break/>niem manifestacji, pisaniem manifestów i raportów dla organizacji międzynarodowych, pro-<text:line-break/>wadzeniem warsztatów i szkoleń, działalnością w mediach społecznościowych oraz<text:line-break/>sieciowaniem z innymi organizacjami na całym świecie. Dzięki wspólnym działaniom, pro-<text:line-break/>wadzonym na styku feminizmu i walki o prawa osób z niepełnosprawnościami, przez te lata<text:line-break/>przyjaźniłam się i pozostawałam w relacji z kilkoma kobietami z niepełnosprawnościami, co<text:line-break/>pozwoliło mi, chociażby częściowo, zakorzenić się w kontekście, w którym na co dzień funk-<text:line-break/>cjonują. To współdziałanie zbudowało we mnie przekonanie o pożyteczności tego badania i<text:line-break/>odwagę, by je prowadzić, wielokrotnie bowiem dziewczyny tworzące Strefę Wenus z Milo<text:line-break/>podkreślały, że to temat kluczowy z perspektywy ich sprawczości i autonomii, skupiający jak<text:line-break/>w soczewce ich codzienne doświadczenia na styku płci i niepełnosprawności.</text:span></text:p>
        <text:p text:style-name="P634"><text:span text:style-name="CharStyle33">Poza działalnością w stowarzyszeniu i przyjaźnią z jego członkiniami, uczestniczyłam<text:line-break/>aktywnie w kongresach osób niepełnosprawnych, podnosząc tematykę płci i niepełnosprawno-<text:line-break/>ści. Pracowałam także jako badaczka w innych przedsięwzięciach dotyczących niepełno-<text:line-break/>sprawności, m.in. w europejskiej sieci </text:span><text:span text:style-name="T41">Academic Network of European Disability Experts<text:line-break/>(ANED). </text:span><text:span text:style-name="CharStyle33">Zajmowałam się przygotowywaniem raportów dotyczących sytuacji osób z niepeł-<text:line-break/>nosprawnościami w Polsce w zakresie zagrożenia ubóstwem, edukacji, rynku pracy, a także<text:line-break/>niezależnego życia. Wcześniej pracowałam także przy realizacji projektów badających sytua-<text:line-break/>cję rodzin tworzonych przez osoby nieheteroseksualne w Polsce, co pozwoliło mi zapoznać<text:line-break/>się z tematyką różnorodności rodzin i uwrażliwić na kwestie marginalizowanych doświadczeń<text:line-break/>rodzicielstwa. Zaangażowanie w działania społeczne i wspólny aktywizm oraz praca w projek-<text:line-break/>tach badawczych umożliwiły mi poznanie szeregu aktywnych kobiet z niepełnosprawnościa-<text:line-break/>mi, zarówno w Polsce, jak i na arenie międzynarodowej, ukazując wielość działań na rzecz<text:line-break/>kobiet z niepełnosprawnościami w globalnym ruchu feministycznym, dzięki takim organiza-<text:line-break/>cjom jak </text:span><text:span text:style-name="T41">Women Enabled </text:span><text:span text:style-name="CharStyle33">International czy </text:span><text:span text:style-name="T49">CREA. </text:span><text:span text:style-name="CharStyle33">Poprzez swoją pracę, często budowałam<text:line-break/>zaufanie przyszłych respondentek, bez którego nie udałoby mi się przeprowadzić badania w<text:line-break/>takiej formie </text:span><text:span text:style-name="T41">(Fontana </text:span><text:span text:style-name="CharStyle33">i Frey, 2009, ss. 98-99).</text:span></text:p>
        <text:p text:style-name="P2766"><text:span text:style-name="CharStyle33">Ostatnią ważną kwestią mojego upozycjonowania jest moja płeć. Bycie kobietą uznaję<text:line-break/>za czynnik ułatwiający budowanie zaufania i relacji z uczestniczkami badań dotyczących re-<text:line-break/>produkcji. Pomimo że znaczenie płci badaczki czy badacza podnoszone jest zazwyczaj w kon-<text:line-break/>tekście badań antropologicznych prowadzonych w regionach z rygorystycznym podziałem na<text:line-break/></text:span></text:p>
        <text:p text:style-name="P2765"><text:span text:style-name="CharStyle33">przestrzenie kobiet i mężczyzn, również w badaniach społeczności własnych płeć pozostaje<text:line-break/>strukturą organizującą społeczne funkcjonowanie, a zatem i dostęp do przestrzeni badawczej.<text:line-break/>Tematyka związana z macierzyństwem i decyzjami reprodukcyjnymi do pewnego stopnia sta-<text:line-break/>nowi taką przestrzeń (Warren i </text:span><text:span text:style-name="T41">Hackney, </text:span><text:span text:style-name="CharStyle33">2000). Kategorią upozycjonowania, o którą pytały<text:line-break/>wprost moje rozmówczynie, była obecność w rodzinie osoby niepełnosprawnej oraz to, czy<text:line-break/>sama jestem matką. Nie mam dzieci i odnosiłam wrażenie, że w toku badań pozycja ta spra-<text:line-break/>wiała, że rozmówczynie-matki wyjaśniały mi bardziej szczegółowo różne kwestie związane z<text:line-break/>wychowaniem potomstwa, a te, które dzieci nie miały, mówiły czasem o komforcie rozmowy<text:line-break/>z kobietą o podobnym doświadczeniu.</text:span></text:p>
      </text:section>
      <text:section text:style-name="Sect35" text:name="Section35">
        <text:list text:style-name="L24" text:continue-numbering="true">
          <text:list-item>
            <text:h text:outline-level="0" text:style-name="P2997">5.<text:bookmark-start text:name="bookmark29"/><text:span text:style-name="CharStyle26"><text:tab/>Macierzyństwo kobiet z niepełnosprawnościami</text:span><text:bookmark-end text:name="bookmark29"/></text:h>
          </text:list-item>
        </text:list>
        <text:p text:style-name="P1221"><text:span text:style-name="CharStyle40">5.1 Negocjowanie dostępności - dostępność i sprawczość</text:span></text:p>
        <text:p text:style-name="P37"><text:span text:style-name="CharStyle33">Dostępność - jako kluczowe, uwrażliwiające na niepełnosprawność pojęcie - pojawiała się w<text:line-break/>narracjach wszystkich rozmówczyń jako jedna z podstawowych kategorii życia codziennego.<text:line-break/>Jest to istotna kwestia dla osób z niepełnosprawnościami, dlatego od jej omówienia zacznę<text:line-break/>analizę materiału badawczego. Pomimo że znaczy ona wiele, zarówno dla kobiet bezdziet-<text:line-break/>nych, jak i matek, w niniejszym podrozdziale skupię się na roli dostępności w praktykach ro-<text:line-break/>dzicielskich, jako obszaru mniej rozpoznanego w badaniach społecznych.</text:span></text:p>
        <text:p text:style-name="P235"><text:span text:style-name="CharStyle33">W kategoriach socjologicznych (nie)dostępność przestrzeni, usług czy treści jest poję-<text:line-break/>ciem bezpośrednio związanym z wykluczeniem społecznym. Dostępność jest zatem narzę-<text:line-break/>dziem społecznej przynależności. (Nie)możliwość wejścia, przeczytania, zrozumienia czy<text:line-break/>bezpośredniego dotarcia staje się linią demarkacyjną uczestnictwa. Dostępność pozwala zatem<text:line-break/>postawić pytanie o przynależność: o to, kto przynależy, kiedy, gdzie i dlaczego. Poprzez zada-<text:line-break/>nie pytania o nieobecnych, możemy ujawnić skomplikowanie takich pojęć jak wspólnota, spo-<text:line-break/>łeczność czy podmiot my. Perspektywa dostępności pozwala również na skontekstualizownie<text:line-break/>doświadczeń w konkretnym miejscu i czasie; odnosi się do relacji pomiędzy ciałami, prze-<text:line-break/>strzenią oraz wiedzą.</text:span></text:p>
        <text:p text:style-name="P2005"><text:span text:style-name="CharStyle33">Jak proponuje autorka książki </text:span><text:span text:style-name="T41">„Question of </text:span><text:span text:style-name="CharStyle33">Access” </text:span><text:span text:style-name="T41">Tanya </text:span><text:span text:style-name="CharStyle33">Titchkosky, fenomenolo-<text:line-break/>gicznie analizująca dostępność akademii, dostępność jest „złożoną formą percepcji, która or-<text:line-break/>ganizuje relacje społeczno-polityczne pomiędzy ludźmi w przestrzeni społecznej” (Titchko-<text:line-break/>sky, 2011, s. 10), czy jak uszczegóławia dalej, „interpretatywną relacją pomiędzy ciałami”.<text:line-break/>(Nie)dostępność jest zatem społeczną interpretacją, nadaniem znaczenia, formą organizacji<text:line-break/>życia społecznego, wyrazem strukturalnego porządku. Pomimo tego, że dostępność z pozoru<text:line-break/>wydaje się niekwestionowalną wartością, w społecznej praktyce jest przedmiotem negocjacji i<text:line-break/>konfliktów, a sam brak dostępności - nawet kiedy zostaje zauważony - postrzegany jest jako<text:line-break/>społecznie naturalny, wynikający ze stanu rzeczy (Titchkosky, 2011). Jest zatem kategorią,<text:line-break/>która unaocznia, w jaki sposób relacje władzy są wpisane w przestrzenie życia społecznego i<text:line-break/>w jaki sposób definiują przez to możliwości, tożsamości czy role, jakie osoby o danym uciele-<text:line-break/>śnieniu mogą praktykować.</text:span></text:p>
        <text:p text:style-name="P505"><text:span text:style-name="CharStyle33">W badaniach empirycznych dotyczących dostępności, także w Polsce, często opisuje<text:line-break/>się bariery, na jakie napotykają osoby z niepełnosprawnościami oraz ocenia się, w jakim stop-<text:line-break/>niu konkretne przestrzenie (np. lokale wyborcze) dają możliwość korzystania z nich osobom z<text:line-break/>niepełnosprawnościami. Te badania, także w wymiarze ilościowym, pokazują przepaść po-<text:line-break/>między realiami a zobowiązaniami administracji czy decydentów w zakresie zapewniania do-<text:line-break/>stępności, słusznie ujmując je w kategoriach odpowiedzialności państwa. W praktyce zatem<text:line-break/>często przedstawia się poprawę dostępności jako konieczność zmiany środowiska, architektu-<text:line-break/>ry czy procedur, oddelegowaną do aktorów sprawujących władzę: decydentów, dyrektorów<text:line-break/>instytucji czy twórców polityk publicznych. Niewielu badaczy stara się natomiast uchwycić<text:line-break/>reakcje osób z niepełnosprawnościami na napotykane bariery, wychodząc poza uznanie ich<text:line-break/>wykluczającego charakteru. Analiza zebranego w niniejszym badaniu materiału wyraziście<text:line-break/>wskazała ten trop interpretacyjny.</text:span></text:p>
        <text:p text:style-name="P1185"><text:span text:style-name="CharStyle33">Na początku warto zwrócić uwagę, że negocjowanie dostępności</text:span><text:span text:style-name="T39"><text:note text:note-class="footnote"><text:note-citation/><text:note-body><text:p text:style-name="P2222"><text:span text:style-name="T1"/><text:span text:style-name="CharStyle3"><text:s text:c="1"/>Dostępność nie musi również być postrzegana jako neutralna ze względu na płeć. Jeżeli przyjmiemy, że ciągle<text:line-break/>rodzicielstwo i praktyki opiekuńcze są domeną kobiet, to dostępność w tym wymiarze może być traktowana jako<text:line-break/>istotna z perspektywy genderowej. W publikacji „Guide to Gender Mainstreaming in Public Disability Policies”<text:line-break/>Jesus Hernandez-Galaz formułuje tezę, iż w uniwersalnym projektowaniu konieczne jest podejście wrażliwe na<text:line-break/>płeć. Stanowisko to poparte jest badaniem przeprowadzonym z udziałem 69 dziewcząt i kobiet z<text:line-break/>niepełnosprawnościami na temat ich potrzeb w zakresie dostępności, które pokazało, iż perspektywa płci pojawia<text:line-break/>się w dwojaki sposób. Z jednej strony niektóre przestrzenie, usługi czy urządzenia są częściej używane przez<text:line-break/>kobiety niż przez mężczyzn, a ciągle pozostają niedostępne dla osób z niepełnosprawnościami. Po drugie,<text:line-break/>niektóre przestrzenie, przedmioty czy usługi zostały dostosowane pod kątem niepełnosprawności, ale nie wzięto<text:line-break/>w nich pod uwagę odniesienia do ekspresji płciowej (np. przyrządy ortopedyczne), która jest ważnym aspektem<text:line-break/>identyfikacji społecznej, dlatego kobiety i mężczyźni z niepełnosprawnościami również powinni mieć dostęp do<text:line-break/>takiego wyboru (CERMI, 2012).</text:span></text:p></text:note-body></text:note></text:span><text:span text:style-name="CharStyle33"><text:s text:c="1"/>w narracjach matek<text:line-break/>jest bezpośrednio związane z możliwością czy zakresem pełnienia roli rodzicielskiej. Niedo-<text:line-break/>stępność jest figurą wykluczenia i narzędziem izolacji, ogranicza przynależność do wspólnoty<text:line-break/>praktyk, w tym możliwości praktykowania rodzicielstwa przez osoby z niepełnosprawnościa-<text:line-break/>mi (np. niedostępność placu zabaw uniemożliwia korzystanie z niego, a brak informacji w do-<text:line-break/>stępnym formacie może stanąć na przeszkodzie uczestnictwu w zebraniu rodzicielskim).</text:span></text:p>
        <text:p text:style-name="P2574"><text:span text:style-name="CharStyle33">Jednak związek ról rodzicielskich z dostępnością na tym się nie kończy. Jak zauważa<text:line-break/>Claudia Malacrida, kanadyjska badaczka matek z niepełnosprawnościami, brak dostępności<text:line-break/>przestrzeni publicznej, skutkujący niemożnością uczestnictwa, społecznie może być odbierany<text:line-break/>jako rodzicielskie zaniedbanie. Jeżeli matka nie pojawia się na zebraniu, winę za nieobecność<text:line-break/>przypisuje się raczej jej niż społecznym uwarunkowaniom, pomimo że bezpośrednią przyczy-<text:line-break/>ną jest brak dostępności. Malacrida wskazuje zatem na społeczne konstruowanie zaniedbania<text:line-break/></text:span></text:p>
      </text:section>
      <text:section text:style-name="Sect36" text:name="Section36">
        <text:p text:style-name="P2998"><text:span text:style-name="CharStyle33">przez matki z niepełnosprawnościami (Malacrida, 2007). Z tej perspektywy wysiłki na rzecz<text:line-break/>negocjowania dostępności mogą być jednocześnie definiowane jako strategie negocjowania i<text:line-break/>wypełniania roli rodzicielskiej.</text:span></text:p>
        <text:p text:style-name="P1325"><text:span text:style-name="CharStyle33">Nie inaczej zagadnienie to wybrzmiewało w narracjach, w których negocjowanie do-<text:line-break/>stępności przedstawiane było jako walka o możliwość wypełniania roli rodzicielskiej. Za<text:line-break/>przykład może posłużyć opowieść pary rodziców z niepełnosprawnościami, dla których brak<text:line-break/>dostępności staje się przeszkodą w adekwatnym wypełnianiu obowiązków rodzicielskich pod-<text:line-break/>czas kontaktów z przedszkolem. Matka z niepełnosprawnością ruchową na co dzień opiekuje<text:line-break/>się niemowlęciem, a mąż - który jest osobą niewidomą - odbiera córkę z przedszkola, jednak<text:line-break/>pomimo próśb, nie otrzymuje wszystkich informacji w sposób dla niego dostępny.</text:span></text:p>
        <text:p text:style-name="P1380"><text:span text:style-name="CharStyle38">Czasami ludzie, z tego przedszkola akurat, tak trochę nie myślą. Powiedzieliśmy po pro-<text:line-break/>stu, że jeżeli będą jakieś informacje, np. jakieś wycieczki albo cokolwiek tam do opłace-<text:line-break/>nia, to prosimy, żeby właśnie panie to mówiły mężowi, ponieważ on, nie zauważy kartki,<text:line-break/>która jest wywieszona na drzwiach. Więc już kilka razy nam się niestety w tym przed-<text:line-break/>szkolu zdarzyła taka przykra sytuacja, że raz np., z okazji Dnia Babci, mąż po córkę<text:line-break/>normalnie przychodzi, a tu się okazuje, że mają występy z okazji Dnia Babci. Moja ma-<text:line-break/>ma akurat chciała przyjść, ale nikt nie powiedział mężowi. No i co z tego, że kartka wi-<text:line-break/>siała dwa tygodnie na drzwiach, jeżeli nikt przez te dwa tygodnie, pomimo naszych<text:line-break/>próśb, nie powiedział. A córka była taka nastawiona, że ta babcia przyjdzie, i jej się<text:line-break/>bardzo przykro zrobiło. A ja potem powiedziałam, że nikt nam nie powiedział... [Usły-<text:line-break/>szałam] „ale przecież kartka była”. Więc jakby sytuacja się rozwiązała w ten sposób, że<text:line-break/>niestety Maciek musiał tam zadzwonić i po prostu się zapytać dyrektorki, jak to się dzie-<text:line-break/>je, że zależy mu na tym, żeby być poinformowanym, a nikt go nie informował. Potem to<text:line-break/>już mu nawet na karteczkach pisały, chociaż to już mówię, trzeba było się po prostu<text:line-break/>upominać. Nie wiem, czy zapominały o tym, że on po prostu nie widzi, gdzie to już było<text:line-break/>mówione. I to są takie właśnie sytuacje, gdzie tam to wytrąca z równowagi niektóre ta-<text:line-break/>kie rzeczy [R_24].</text:span></text:p>
        <text:p text:style-name="P1493"><text:span text:style-name="CharStyle33">Przykład ten obrazuje, w jaki sposób dostępność wpływa na wypełnianie ról rodzicielskich<text:line-break/>oraz na jeszcze jedną tendencję odnalezioną w zebranym materiale. Pomimo że rozmówczynie<text:line-break/>niemalże ciągle podkreślały braki w dostępności, to jednak w narracjach tych nie było opisu<text:line-break/>barier architektonicznych, komunikacyjnych czy proceduralnych jako takich (choć wiele wia-<text:line-break/>domo o ich charakterze i występowaniu). Przede wszystkim, napotkane bariery - już na po-<text:line-break/>ziomie konstrukcji narracji - strukturalnie połączone są z próbą ich przełamania, poradzenia<text:line-break/>sobie. A więc nie ma w nich opisu samych barier, np.: „jedną z barier jest brak windy w szkole<text:line-break/>mojego dziecka”, a raczej: „pomimo mojego wcześniejszego pytania o dostępność, okazało<text:line-break/>się, że nie mogę poruszać się po całej szkole ze względu na brak windy. Dlatego zdecydowa-<text:line-break/>łam poszukać nowej szkoły, której architektura pozwoli, bym mogła uczestniczyć w zebra-<text:line-break/>niach”. To bardzo istotne przesunięcie dyskursywne, ponieważ wskazuje na relacyjną definicję</text:span></text:p>
        <text:p text:style-name="P1655"><text:span text:style-name="CharStyle31">159</text:span></text:p>
        <text:p text:style-name="P2999"><text:span text:style-name="CharStyle33">niepełnosprawności, o której mowa była w rozdziale teoretycznym. Taka narracyjna konstruk-<text:line-break/>cja podkreśla również dobitnie </text:span><text:span text:style-name="CharStyle67">podmiotowość i sprawczość </text:span><text:span text:style-name="CharStyle33">niepełnosprawnych matek. Barie-<text:line-break/>ry bowiem przedstawiane są w kontekście ich reakcji, działania, ingerencji, niezgody, buntu,<text:line-break/>poszukiwania alternatyw, redefinicji sytuacji.</text:span></text:p>
        <text:p text:style-name="P1874"><text:span text:style-name="CharStyle33">Tym, co można odnaleźć w narracjach wszystkich rozmówczyń, jest omawianie stwo-<text:line-break/>rzonych przez nie rozwiązań i pokonywania napotykanych barier, m.in. poprzez samodzielne<text:line-break/>wynajdywanie sposobów, które można wprowadzić indywidualnym nakładem pracy, przez<text:line-break/>poszukiwanie dostępnych przestrzeni, sygnalizowanie niepełnosprawności, proszenie o<text:line-break/>wsparcie czy inicjowanie zmian instytucjonalnych. Nie oznacza to, iż nie oczekują one zmian<text:line-break/>systemowych, wręcz przeciwnie, wielokrotnie do nadziei na takie zmiany się odnosiły, jednak<text:line-break/>zaznaczały przede wszystkim swoją sprawczość.</text:span></text:p>
        <text:p text:style-name="P2181"><text:span text:style-name="CharStyle33">Tworzenie dostępności w wymiarze indywidualnym często opiera się o kreatywność i<text:line-break/>pomysłowość w podejściu do napotkanego niedostosowania (por. Wiszejko-Wierzbicka i </text:span><text:span text:style-name="T41">in.<text:line-break/></text:span><text:span text:style-name="CharStyle33">2018). Dla przykładu niewidoma matka niemowlęcia, której mąż ma niepełnosprawność ru-<text:line-break/>chową, opowiada, jak radzi sobie z kolejnymi wyzwaniami, przede wszystkim dbając o bez-<text:line-break/>pieczeństwo dziecka.</text:span></text:p>
        <text:p text:style-name="P2257"><text:span text:style-name="CharStyle38">Jak córa miała sześć tygodni - i jak nas moi rodzice zawieźli tu i zostawili - to właśnie<text:line-break/>wanienkę stawialiśmy na poziomie piersi, że mogliśmy ją swobodnie wyciągnąć. Poza<text:line-break/>tym z tą piersią [karmieniem] nie dawałam rady, ale to może też być związane z niepeł-<text:line-break/>nosprawnością, że nie umiałam tej jej buźki dobrze nacelować, że nie dałam rady z tym.</text:span></text:p>
        <text:p text:style-name="P1785"><text:span text:style-name="CharStyle38">Ale dostawała pokarm i nie było tragedii, ale najgorzej z tą kąpielą było. A potem wpa-<text:line-break/>dliśmy na pomysł, że można leżaczek wstawić do wanienki, żeby mieć dwie ręce zaanga-<text:line-break/>żowane. I od tamtej pory wszystko było w porządku. I te pierwsze chwile, dopóki nie za-<text:line-break/>częła raczkować, to przy spacerach była pomoc ze strony babci i dziadka. Także nie<text:line-break/>miałam większych problemów z opieką nad dzieckiem, jest mi trudniej, to jest mi trud-<text:line-break/>niej, dłużej, ale to nie zmienia faktu, że jestem się w stanie nią zająć [R18].</text:span></text:p>
        <text:p text:style-name="P1794"><text:span text:style-name="CharStyle33">W innej rodzinie, w której oboje rodziców porusza się na wózku, należało znaleźć sposób na<text:line-break/>takie kładzenie dziecka do snu, które pozwalałoby je wyciągać z łóżeczka z poziomu wysoko-<text:line-break/>ści wózka inwalidzkiego oraz znaleźć sposób na prowadzenie dziecięcego wózka.</text:span></text:p>
        <text:p text:style-name="P2286"><text:span text:style-name="CharStyle38">Wiadomo, że jak ja jestem na wózku, to pewne są ograniczenia, tak. Szukaliśmy takiego<text:line-break/>łóżeczka, które będzie dostosowane. Mamy też trochę znajomych, którzy są niepełno-<text:line-break/>sprawni i mają dzieci, więc znaleźliśmy takie łóżeczko, które ma opuszczany bok, że jest<text:line-break/>łatwiej wyjąć dziecko. Jak wózek szukaliśmy to taki, żeby się składał, żeby rączka była<text:line-break/>na odpowiedniej wysokości, że można było po prostu być bardziej sprawnym przy tym.</text:span></text:p>
        <text:p text:style-name="P866"><text:span text:style-name="CharStyle38">Więc robiliśmy różne takie sytuacje, ale daliśmy sobie radę [R_26].</text:span></text:p>
      </text:section>
      <text:section text:style-name="Sect37" text:name="Section37">
        <text:p text:style-name="P3000"><text:span text:style-name="CharStyle33">Inna mama z niepełnosprawnością wzroku, pomimo niemożności dostrzeżenia poziomu płynu<text:line-break/>w butelce, znalazła kreatywny sposób na karmienie dziecka odpowiednią ilością pokarmu po-<text:line-break/>przez wyczuwanie go dotykiem bądź wyraźny znak graficzny.</text:span></text:p>
        <text:p text:style-name="P1896"><text:span text:style-name="CharStyle38">Problem moich koleżanek: ale jak Ty możesz dawać jej mleko z butelki, jak Ty nie wi-<text:line-break/>dzisz miarki. Ja mówię: „No wiesz, można sobie poradzić”. Np. jak tam jadła 120 ml<text:line-break/>mleka, to wiedziałam, że to jest mój najmniejszy palec. Przykładałam, i jak już tutaj był<text:line-break/>poziom mleka, to wiedziałam, że to jest 120. Potrzeba matką wynalazku, kombinowałam<text:line-break/>i dałam radę. Albo np. czarnym markerem zaznaczał mi mąż poziom. I wiedziałam, że<text:line-break/>tam ma być taki poziom. Chcieć to móc [R_19].</text:span></text:p>
        <text:p text:style-name="P664"><text:span text:style-name="CharStyle33">W narracjach odnaleźć można całe bogactwo rozwiązań odnoszących się do praktyk macie-<text:line-break/>rzyńskich, a często także do przestrzeni domowych, np. dotyczących wyznaczania bezpiecz-<text:line-break/>nych dla dziecka przestrzeni w domach osób niewidomych, tworzenia podjazdów, szerokich i<text:line-break/>swobodnych przestrzeni z meblami na odpowiednim poziomie w domach osób poruszających<text:line-break/>się na wózkach, wybierania miejsca zamieszkania pod kątem bezpieczeństwa dziecka, blisko-<text:line-break/>ści parków czy ogrodów, tak by pomimo dużej niedostępności przestrzeni publicznych, w<text:line-break/>niewielkiej odległości od domu można było spacerować. Dla przykładu jedna z rozmówczyń,<text:line-break/>by przygotować się na opiekę nad dzieckiem, postawiła na naukę orientacji w przestrzeni z<text:line-break/>wózkiem, by spędzać z nim czas na świeżym powietrzu. Jednocześnie było to działanie mają-<text:line-break/>ce na celu nieizolowanie się w domu i przebywanie w przestrzeni społecznej z innymi ludźmi,<text:line-break/>nawet wtedy, gdy nie </text:span><text:span text:style-name="T41">jest </text:span><text:span text:style-name="CharStyle33">ona w pełni dostępna.</text:span></text:p>
        <text:p text:style-name="P1862"><text:span text:style-name="CharStyle33">Narracje te podkreślają wymiar emocjonalny, odwagę, która wiąże się z poruszaniem<text:line-break/>po wykluczających przestrzeniach. Odwaga ta odnosi się do fizycznego niebezpieczeństwa<text:line-break/>związanego z przebywaniem w przestrzeniach niedostosowanych (np. realne niebezpieczeń-<text:line-break/>stwo upadku), a czasem również do przełamywania izolacji poprzez współtworzenie miejsc<text:line-break/>publicznych.</text:span></text:p>
        <text:p text:style-name="P755"><text:span text:style-name="CharStyle38">Zanim się urodził, to mieszkaliśmy na takim osiedlu zamkniętym, w maleńkim bloku, ale<text:line-break/>otoczenie wokół osiedla było bardzo przyjazne, bo był jakiś taki mały parczek na środ-<text:line-break/>ku, dookoła zamknięte uliczki. No więc ja, zanim on się urodził, to wózek w drogę i<text:line-break/>uczyłam się tej trasy, jak tu z nim jeździć. Jak mąż będzie w pracy, ja z nim zostaję, to<text:line-break/>trzeba to dziecko dzień w dzień wietrzyć. No więc mówię, nie będę siedziała z nim na<text:line-break/>balkonie, tylko trzeba chodzić na spacery. Więc chodziłam, chodziłam, chodziłam, opa-<text:line-break/>nowywałam tą trasę. Mówię, z laską nie pójdę. Już na co dzień chodziłam z laską, ale<text:line-break/>mówię, wózek z przodu, no to się nie da. Mówię, sąsiedzi mnie znają, to chyba źle nie<text:line-break/>będzie, najwyżej wjadę na krawężnik. I tak się uczyłam jeździć. Faktycznie opanowa-<text:line-break/>łam, jak to z tym maluchem tam po okolicy się poruszać [R_27].</text:span></text:p>
        <text:p text:style-name="P2326"><text:span text:style-name="CharStyle33">Istotnym sposobem walki o dostępność jest nabywanie nowych umiejętności. W przypadku</text:span></text:p>
        <text:p text:style-name="P2022"><text:span text:style-name="CharStyle33">matki z niepełnosprawnością ruchu, która nie ma dwóch kończyn, porusza się przy pomocy</text:span></text:p>
        <text:p text:style-name="P1841"><text:span text:style-name="CharStyle31">161</text:span></text:p>
        <text:p text:style-name="P1683"><text:span text:style-name="T41">protez i mieszka na wsi, </text:span><text:span text:style-name="CharStyle33">kluczową kwestią związaną </text:span><text:span text:style-name="T41">z </text:span><text:span text:style-name="CharStyle33">dostępnością stał się </text:span><text:span text:style-name="T41">transport. Dlatego,<text:line-break/></text:span><text:span text:style-name="CharStyle33">by móc odpowiednio wypełniać role rodzicielskie, matka zdecydowała się zdobyć prawo jaz-<text:line-break/>dy.</text:span></text:p>
        <text:p text:style-name="P1661"><text:span text:style-name="CharStyle38">Taką siłę zaparcia mam, sama w sobie, gdzie wszyscy mówią, słuchaj nie forsuj się, bo<text:line-break/>nie dasz rady. A ja wiem, że dam radę. Ja wiem na przykład, że samochód do jazdy był<text:line-break/>mi potrzebny, żebym wzięła dziecko, bo nie mam siły chodzić, bo często moja noga, mój<text:line-break/>kikut ma mnóstwo ran. Bąbli, które po prostu pękają, tak przy takim upale na przykład<text:line-break/>jak dzisiaj. I wiem, że nie dam rady, więc muszę sobie ułatwić. Więc zrobiłam prawo<text:line-break/>jazdy. [...] Byłam przerażona, jak poszłam na egzamin, zestresowana byłam, tak aż pło-<text:line-break/>nęłam cała. Se myślę, muszę zdać prawo jazdy dla mojego dziecka, bo ja nie będę cho-<text:line-break/>dzić na nogach, a tym bardziej nie będę go taszczyła o szóstej rano. Tak jeździmy, jeź-<text:line-break/>dzimy, przyjechaliśmy w końcu na plac. [...] A on [egzaminator] tak na mnie patrzy i<text:line-break/>mówi: „niech się pani nie stresuje ”. Mówi: „przejechała pani tak pięknie, że z taką nie-<text:line-break/>pełnosprawnością jak pani, w życiu bym nie powiedział, że będzie pani jeździć”. Mówi:<text:line-break/>„zdała pani”. Byłam taka happy, wyściskałam chłopa, wyściskałam go, wycałowałam,<text:line-break/>on był taki zadowolony. Wyskoczył instruktor: „Zdałaś?!”. „Oczywiście!”. A on mówi:<text:line-break/>„Ku... ”. I klnie, to są jakieś jaja, mówi. Tak się cieszył ten instruktor, że zdałam. Także</text:span><text:span text:style-name="CharStyle68">...<text:line-break/></text:span><text:span text:style-name="CharStyle38">przyjechałam, od razu w samochodzie, a miałam taki samochód używany. Do tej pory<text:line-break/>go mam, dbam o niego, jak o moje drugie dziecko. Wszystko wypucowane mam i wła-<text:line-break/>śnie zaczęłam wozić syna, było mi rewelacyjnie</text:span><text:span text:style-name="CharStyle68">... </text:span><text:span text:style-name="CharStyle38">Synek mówi: „Mamo! Jak dobrze mi<text:line-break/>teraz! Wstaniemy </text:span><text:span text:style-name="T67">se </text:span><text:span text:style-name="CharStyle38">za w pół do siódmej, i na ósmą mnie zawieziesz, tak to musiałbym<text:line-break/>wstawać o szóstej”, także wszystko z myślą o moim dziecku [R_20].</text:span></text:p>
        <text:p text:style-name="P1792"><text:span text:style-name="CharStyle33">Już tych kilka przytoczonych przykładów pozwala dostrzec sprawczość matek w stosunku do<text:line-break/>napotykanych barier. Podobnie jest w sytuacjach, kiedy indywidualne tworzenie dostępności<text:line-break/>nie jest możliwe ze względów strukturalnych bądź relacji władzy. Matki podejmują wówczas<text:line-break/>interwencje skierowane do aktorów społecznych, mających bezpośredni wpływ na dostępność<text:line-break/>przestrzeni publicznej czy instytucji. W tych sytuacjach narratorki występowały jako inicja-<text:line-break/>torki zmiany, która procedowana była przez administrację, zgodnie z „biurokratycznym cza-<text:line-break/>sem” (Titchkosky, 2011). W przypadku małżeństwa dwóch osób z niepełnosprawnością ruchu,<text:line-break/>których dzieci również mają taką niepełnosprawność, celem interwencji stały się otwierane<text:line-break/>pilotem drzwi bloku, w którym mieszkają.</text:span></text:p>
        <text:p text:style-name="P1745"><text:span text:style-name="CharStyle38">Kiedyś sobie wymyśliliśmy, że moglibyśmy mieć drzwi automatyczne, tak? No, bo ja na<text:line-break/>wózku, mąż na wózku, więc może takie otwierane, czy na kartę, czy na coś. No, takich<text:line-break/>się nie dało, tak jak w sklepach, marketach np. są takie przesuwne, o takich myśleliśmy.</text:span></text:p>
        <text:p text:style-name="P1176"><text:span text:style-name="CharStyle38">No, ale administracja pomyślała, pomyślała. I wymyślili nam, że mamy pilot i drzwi au-<text:line-break/>tomatycznie się nam otwierają. Tylko my mamy do tego dostęp. Także czy wózkiem je-<text:line-break/>dziemy, czy z dzieckiem we wózku jeszcze, to już wiadomo, że trudniej jest nawet osobie<text:line-break/>zdrowej przytrzymać drzwi i wózek popchnąć z dzieckiem. A tak jak ja na wózku, dziec-<text:line-break/>ko na wózku i mąż, no to</text:span><text:span text:style-name="CharStyle68">... </text:span><text:span text:style-name="CharStyle38">[...] Też jest wielka pomoc ze strony administracji, że nam<text:line-break/>zrobili takie drzwi automatyczne [R_26].</text:span></text:p>
        <text:p text:style-name="P1216"><text:span text:style-name="CharStyle33">Częściej niż bezpośrednią interwencją, rozmówczynie posługują się strategią poszukiwania w</text:span></text:p>
        <text:p text:style-name="P1351"><text:span text:style-name="CharStyle33">pełni dostępnych tu i teraz przestrzeni i usług. Bardzo często dostępność staje się kategorią</text:span></text:p>
        <text:p text:style-name="P1940"><text:span text:style-name="CharStyle31">162</text:span></text:p>
        <text:p text:style-name="P2178"><text:span text:style-name="CharStyle33">rozstrzygającą o wyborze szkoły czy przedszkola, do którego ma uczęszczać dziecko. Matki<text:line-break/>są przy tym ekspertkami w zakresie rodzajów i skali dostępności im potrzebnej. Poszukiwanie<text:line-break/>odpowiedniej przestrzeni wiąże się pozyskiwaniem informacji, wchodzeniem w kontakt bez-<text:line-break/>pośredni, a przede wszystkim demonstrowaniem wiedzy na ten temat.</text:span></text:p>
        <text:p text:style-name="P1209"><text:span text:style-name="CharStyle38">Z przedszkolem to ja musiałam sprawdzić, czy rzeczywiście jest dostosowane. Np. w<text:line-break/>tamtym roku byłam na dniach otwartych szkoły. Widziałam z zewnątrz, że jest podjazd,<text:line-break/>ale co dalej, tak. Dzwonię tam, do sekretariatu, pytam się, czy ja, jako osoba niepełno-<text:line-break/>sprawna na wózku, wejdę do szkoły na te dni otwarte z dzieckiem. „Na dół Pani wej-<text:line-break/>dzie, ale jak będziemy zwiedzać klasy, resztę szkoły, to już Pani nie wejdzie, bo są scho-<text:line-break/>dy”. I to jest szkoła dostosowana, która ma, powiedzmy, oddziały integracyjne, nie? No<text:line-break/>to ja sobie myślę, ogólnie OK., szkoła blisko, ale różnie to może być, tak? Rozmawiałam<text:line-break/>z panią dyrektor, pani dyrektor powiedziała, że nie ma problemu, że córka chodzi [nie<text:line-break/>jeździ na wózku], tak? Nie ma problemu, na jakieś zebrania to pani nauczycielka przyj-<text:line-break/>dzie, wszystko powie. Ale to nie o to chodzi. To chodzi o to, że ja mam mieć też kontakt z<text:line-break/>innymi rodzicami. Więc to niby jest dostosowane, przyjmują dzieci niepełnosprawne, ale<text:line-break/>są ograniczenia. Do drugiej szkoły dzwoniłam, którą też miałam na myśli. Ale się oka-<text:line-break/>zuje: „Ale Pani na pewno będzie?”. Z wielką łaską niemalże, tak wyczułam, to ona mi<text:line-break/>otworzy podjazd, gdzie dostanę się do sali gimnastycznej. Więc takie podejście też nie<text:line-break/>bardzo. Więc szukamy. Znaczy już wiemy. Mamy trzy kilometry od nas kolejną szkołę,<text:line-break/>gdzie jest szkoła przy przychodni, i tam w razie czego może być i rehabilitacja, jest i ba-<text:line-break/>sen. Ogólnie jest w pełni dostosowana. Na piętra można się dostać windą. Bo to nie<text:line-break/>chodzi o to, że do szkoły dostanę się podjazdem, a dalej już do klas np. nie wejdę czy<text:line-break/>coś, czy jakieś uroczystości, to co, będę na korytarzu, bo będę łaskawie czekała, czy któ-<text:line-break/>ryś z rodziców wciągnie mnie? Miałam różne sytuacje, że wciągali mnie po schodach,<text:line-break/>ale to nie jest fajne. Przemęczyłam się dwa, trzy lata na studiach. Powiedziałam nie,<text:line-break/>koniec. [...] Nie, ja sobie nie wyobrażam, że nie mogę wejść do przedszkola, zobaczyć,<text:line-break/>jak dziecko się zachowuje, tak zerknąć nawet. Czy w ogóle, muszę mieć też kontakt z ro-<text:line-break/>dzicami, tak? [R_26].</text:span></text:p>
        <text:p text:style-name="P1372"><text:span text:style-name="CharStyle33">Narratorka zwraca uwagę na aspekty, które nie są wystarczająco dostrzegane w technokra-<text:line-break/>tycznym dyskursie dostępności. Z jednej strony podkreśla dostępność funkcjonalną, a więc<text:line-break/>widzianą z perspektywy użytkownika - chodzi o to, by nie tylko część przestrzeni była moż-<text:line-break/>liwa do użytkowania, ale by dane przestrzenie w całości miały odpowiedni zakres funkcjonal-<text:line-break/>ności, by można było wykonać czynność samodzielnie „od A do Z”. Z drugiej strony zwraca<text:line-break/>uwagę na cel dostępności: integrację społeczną oraz wymiar interpersonalny. Podobne historie<text:line-break/>poszukiwań dostępnej przestrzeni dotyczą m.in. spędzania czasu wolnego, np. placów zabaw<text:line-break/>dla dzieci, które są wyłożone inną nawierzchnią niż piasek, w którym wózek ugrzęźnie, czy<text:line-break/>takich, które mają nisko umieszczone huśtawki, by dziecko posadzić z poziomu wózka.</text:span></text:p>
        <text:p text:style-name="P1336"><text:span text:style-name="CharStyle33">Jednocześnie niektóre rozmówczynie przykładały szczególną wagę do oddzielania po-<text:line-break/>trzebnej dostępności od tej niekoniecznej oraz unikały uprzywilejowanego, ulgowego trakto-<text:line-break/>wania. Ilustruje to opowieść niewidomej matki dwójki dzieci, które uczęszczają do dostęp-<text:line-break/>nych szkoły i przedszkola. W szkole rodzice są informowani telefonicznie i mailowo,</text:span></text:p>
        <text:p text:style-name="P1430"><text:span text:style-name="CharStyle31">163</text:span></text:p>
      </text:section>
      <text:section text:style-name="Sect38" text:name="Section38">
        <text:p text:style-name="P3001"><text:span text:style-name="CharStyle33">obowiązuje także elektroniczny dziennik, który jako narzędzie dostępne pozwala być na bie-<text:line-break/>żąco z wiadomościami od nauczycieli, dotyczącymi nieobecności, uwag czy szkolnych wyda-<text:line-break/>rzeń. W przedszkolu, które zasadniczo jest dla niej dostępne, matka jasno komunikuje zakres<text:line-break/>dostępności, który jest jej potrzebny:</text:span></text:p>
        <text:p text:style-name="P1270"><text:span text:style-name="CharStyle38">A w tym przedszkolu to jestem nawet bardzo zaskoczona, wychowawczyni córki kiedyś<text:line-break/>się nas zapytała, czy chcemy, żeby nam brajlem pisać. Oczywiście mailowa droga nam<text:line-break/>wystarczy, nie potrzebujemy jakby takiego wsparcia aż. Aczkolwiek było to bardzo miłe.</text:span></text:p>
        <text:p text:style-name="P1590"><text:span text:style-name="CharStyle38">Nie ukrywam, że było to bardzo miłe. [...] Pamiętam taką sytuację na początku też wła-<text:line-break/>śnie, że restrykcyjnie przestrzegała dyrekcja, żeby zakładać te buciki ochronne na obu-<text:line-break/>wie, bo wiadomo, dzieci łażą, plątają się, turlają po dywanach - nie da się, żeby dorośli<text:line-break/>ludzie wchodzili, przełazili przez całe przedszkole do sali po dziecko. I jak myśmy weszli<text:line-break/>do przedszkola, to wszystkich tam dyrektor spacyfikowała, a nas nie: „A, wy przejdź-<text:line-break/>cie!”. Ja mówię: „Ale w zasadzie, dlaczego? Przecież, teoretycznie, też mamy brudne<text:line-break/>buty i potrzebujemy kupić to obuwie ochronne ” - więc ona była też tak zaskoczona ra-<text:line-break/>czej pozytywnie. Jednak domagałam się tego [R_29].</text:span></text:p>
        <text:p text:style-name="P268"><text:span text:style-name="CharStyle33">W wielu wypowiedziach na temat dostępności za równie ważny jak dostępność fizyczna wy-<text:line-break/>znacznik uznawana jest przestrzeń społeczna, charakteryzowana brakiem negatywnego sto-<text:line-break/>sunku do modyfikacji związanych niepełnosprawnością. Zatem nie chodzi tylko o to, by był<text:line-break/>podjazd, ale by otwarto go bez zbędnego narzekania, by działania związane z niepełnospraw-<text:line-break/>nością nie były uznawane za problem. Wymiar interpersonalny reżimów sprawności staje się<text:line-break/>szczególnie istotny, kiedy niepełnosprawność jest niezauważalna i musi zostać nazwana, a<text:line-break/>często także wytłumaczona. Słabowidząca matka dwójki dzieci nie zawsze porusza się z białą<text:line-break/>laską ze względu na to, iż czasami widzi lepiej, a w inne dni gorzej. Dbanie o dostępność w jej<text:line-break/>sytuacji, jako że jej niepełnosprawność nie jest dla innych odczytywalna, polega na komuni-<text:line-break/>kowaniu niepełnosprawności w sposób werbalny albo symboliczny, co wiąże się z pracą emo-<text:line-break/>cjonalną. Ten psycho-emocjonalny wymiar nierówności ze względu na niepełnosprawność ce-<text:line-break/>chuje nieprzewidywalność. O ile można przewidzieć niedostępność budynku, unikanie<text:line-break/>wymiaru psycho-emocjonalnego jest znacznie trudniejsze i musiałoby się wiązać z ogranicza-<text:line-break/>niem kontaktów społecznych </text:span><text:span text:style-name="T41">(Reeve, </text:span><text:span text:style-name="CharStyle33">2010). Narratorka spotyka się na co dzień z wieloma ak-<text:line-break/>tami niezrozumienia jej sytuacji, a jednocześnie wyraża niechęć wobec podporządkowywania<text:line-break/>się wymogowi „oznaczania” siebie jako osoby niepełnosprawnej przez używanie białej laski,<text:line-break/>co wywołuje u niej wstyd. Wstyd ten podsycany jest dodatkowo społeczną niewiedzą, niezna-<text:line-break/>jomością tematyki niepełnosprawności, postrzeganej jako niezmienna, statyczna, zauważalna,<text:line-break/>komunikowalna werbalnie. Wobec ogromu wykonywanej pracy emocjonalnej decydujące po-<text:line-break/>zostaje poczucie bezpieczeństwa swojego oraz dzieci.</text:span></text:p>
        <text:p text:style-name="P1720"><text:span text:style-name="CharStyle38">Ostatnio w sklepie miałam taką sytuację, że mówię: „Wie Pani co, mogłaby mi Pani<text:line-break/>przeczytać, w jakiej cenie są...” - gdzieś tam z kosza, po promocji, wyciągnęłam jakieś<text:line-break/>tam slipki do kąpieli dla syna - „jaka jest cena? ”. I ona się tak na mnie patrzy, a ja<text:line-break/>mówię: „ Wie Pani, kurczę, lupki zapomniałam”. Mówi: „No też tak można”. A ja mó-<text:line-break/>wię: „Ale ja naprawdę nie widzę”. I tak się na mnie patrzy. No ale teraz już wie, bo<text:line-break/>ostatnio mnie np. widziała, że z lupą tam czytałam. Akurat na tą samą panią trafiłam.</text:span></text:p>
        <text:p text:style-name="P2162"><text:span text:style-name="CharStyle38">Ja mówię, że ja nawet was nie rozpoznaję. Mówi: „No, przychodzą tu tacy klienci, któ-<text:line-break/>rzy nie wiedzą, która to która”. Takie sytuacje, ale ja też nie czuję się</text:span><text:span text:style-name="CharStyle68">... </text:span><text:span text:style-name="CharStyle38">Znaczy nie chcę<text:line-break/>brać tej laski. Tak jak są dni, gdzie gorzej widzę, to owszem, ją biorę, bo raz, że to jest<text:line-break/>takie poczucie bezpieczeństwa dla mnie i dla moich dzieci i takie, że ja jednak ostrze-<text:line-break/>gam ludzi, że mimo tego, że po mnie nie widać, to jednak coś jest nie tak i trzeba na<text:line-break/>mnie zwrócić uwagę. Raczej staram się nie zagrażać mi ani dzieciom tym, że np. przez<text:line-break/>jakiś tam wstyd czy coś takiego nie biorę tej laski. Tylko ja wiem, że muszę, bo np. go-<text:line-break/>rzej się czuję, jeśli chodzi o wzrok, to ją po prostu biorę, nie zastanawiam się nad tym,<text:line-break/>czy się wstydzę, czy się nie wstydzę, czy ktoś powie: „A teraz ma laskę, a wczoraj nie<text:line-break/>miała” itd. Znaczy nie powiem, że nie myślę o tym, że ludzie mogą mnie jakoś dziwnie<text:line-break/>odbierać, ale jakby już to nie jest dla mnie ważne, tak. Myślę sobie, że dla mnie jest<text:line-break/>ważne moje poczucie bezpieczeństwa, moje szczęście, a nie to, co sobie ludzie o mnie<text:line-break/>pomyślą. Trudno, miały prawo tak pomyśleć, że ja je kłamię i że też tak można udać, że-<text:line-break/>by one musiały mi pomóc specjalnie. Ja nie lubię prosić, ale jak muszę, to niestety mu-<text:line-break/>szę i za wszelką cenę po prostu proszę [R_28].</text:span></text:p>
        <text:p text:style-name="P487"><text:span text:style-name="CharStyle33">Zarządzenie ryzykiem jako element wytwarzania relacji dostępności jest powszechny</text:span></text:p>
        <text:p text:style-name="P543"><text:span text:style-name="CharStyle33">w narracjach matek.</text:span></text:p>
        <text:p text:style-name="P1634"><text:span text:style-name="CharStyle38">Z wieloma rzeczami radzę sobie sama, ale w innych nie chcę ryzykować. U lekarza cza-<text:line-break/>sami sama pytałam: „Czy może pani przenieś córkę na wagę?”. Ja umiem zdecydować,<text:line-break/>gdzie jest ryzyko i czy chcę je podjąć [R_18].</text:span></text:p>
        <text:p text:style-name="P1936"><text:span text:style-name="CharStyle33">Wyznaczanie granicy ryzyka w odniesieniu do dostępności jest codziennym elementem macie-<text:line-break/>rzyństwa kobiet z niepełnosprawnościami, często prowadzącym do włączania innych w opiekę<text:line-break/>nad dzieckiem i prowadzącym do modelu współdzielonej opieki. Należy jednak podkreślić, że<text:line-break/>nie wszystkie bariery stają się możliwe do pokonania. Jak przekonująco pisał </text:span><text:span text:style-name="T50">Tom Shakespea-<text:line-break/>re, </text:span><text:span text:style-name="CharStyle33">krytykując społeczny model niepełnosprawności, pewna materialność świata, kiedy styka<text:line-break/>się z nią osoba o konkretnym ciele, stawia niepokonywalny opór, bądź nie pozwala na kontakt<text:line-break/></text:span><text:span text:style-name="T50">(Shakespeare, </text:span><text:span text:style-name="CharStyle33">2014). Przykład takiej sytuacji podaje niewidoma matka trzylatka, dla której<text:line-break/>barierę stanowią m.in. zmiany pogodowe. Należy jednak zwrócić uwagę, że i w tym przypad-<text:line-break/>ku, mówiąc o barierach nie do pokonania, podkreśla swoją sprawczość i zaradność - np. przez<text:line-break/>zorganizowanie innego podziału obowiązków między rodzicami.</text:span></text:p>
        <text:p text:style-name="P2768"><text:span text:style-name="CharStyle38">Największą barierą jest otoczenie zewnętrzne jak dla mnie, że w domu to ja sobie tysiąc<text:line-break/>sposobów znajdę na to, jak nie wiem, nie zrobić krzywdy. Widziałaś, mamy bramki<text:line-break/>wszędzie porobione [wewnątrz domu]. To jest nie problem, tak, można kupić kojec,<text:line-break/>można mieć taki, a nie inny wózek z szelkami, jak jest maluszek i go jakoś uziemić, żeby<text:line-break/>było bezpiecznie. I wtedy nie ma ryzyka, że Ty go nie dopilnujesz, nie widzisz, a on Ci<text:line-break/>wcina z podłogi coś tam, tak, śrubki albo inne rzeczy. Ale otoczenie zewnętrzne jest jed-<text:line-break/></text:span></text:p>
        <text:p text:style-name="P2767"><text:span text:style-name="CharStyle38">nak bardziej nieprzewidywalne. Nie przewidzisz tego, że samochód jechał wolno, a na-<text:line-break/>gle przyspieszył i Cię minął tak, że idziesz z dzieckiem, a jest kałuża i Cię ochlapali od<text:line-break/>stóp do głów, bo nie pomyślał, że może lepiej zwolni, bo my nie widzieliśmy tej kałuży<text:line-break/>obok. No że choruje i nie wszędzie się nagle z nim przemieścisz, bo jesteś sama i nie<text:line-break/>weźmiesz tego dziecka sobie gdzieś na ręce, bo już 16 kilo waży, tak? To są dla mnie ba-<text:line-break/>riery zewnętrzne. Zima jest dla mnie koszmarem, bo ja zawsze mam w tyle głowy: szyb-<text:line-break/>ko, szybko do przedszkola, zanim się zrobi ciemno. A to było w mojej głowie, że ja go-<text:line-break/>rzej funkcjonuję, a on jest mniej bezpieczny, jak jest ciemno. Albo jest zima, to człowiek<text:line-break/>też stosuje takie jakieś mechanizmy obronne typu: „Jezu, nie chce mi się iść na dwór”,<text:line-break/>bo tak naprawdę człowiek nie chce się wypierdzielić na lodzie razem z tym dzieckiem.</text:span></text:p>
        <text:p text:style-name="P348"><text:span text:style-name="CharStyle38">Ale mam męża widzącego od tego, żeby w razie czego go wydelegować i oni idą. Tutaj<text:line-break/>jest ta taka duża ulica Puławska, to jeszcze trochę się boję z nim gdzieś tam, wiesz, ma-<text:line-break/>szerować po takich wielkich, otwartych przestrzeniach, bo tam jest głośno i ja nie słyszę<text:line-break/>też dokładnie wszystkiego, tak, a tu słuch ma duże znaczenie, bo jak już nie widzisz, to<text:line-break/>musisz słyszeć, a jak tu kapie deszcz, czapka na głowie, do tego kaptur, ten już zmęczo-<text:line-break/>ny, rozkojarzony, to współpraca nie idzie zbyt dobrze. W zasadzie najlepiej wziąć go na<text:line-break/>plecy i nieść, ale ja dziękuję bardzo za taką współpracę [R_27].</text:span></text:p>
        <text:p text:style-name="P21"><text:span text:style-name="CharStyle33">Priorytetyzowanie bezpieczeństwa i kreatywne podchodzenie do dostępności prowadzi czasem<text:line-break/>do wytwarzania rozwiązań ambiwalentnych nie tylko w oczach matek, ale też w społecznym<text:line-break/>odbiorze. Często przywoływanym przykładem jest stosowanie szelek, by mieć kontrolę nad<text:line-break/>dzieckiem, czy wykonywanie gestów, które powszechnie uważane są za brak troski i dbałości,<text:line-break/>np. kładzenie dziecka na podłodze, by otworzyć drzwi. Z perspektywy matki z porażeniem<text:line-break/>mózgowym jest to jednak zachowanie skierowane na bezpieczeństwo dziecka. Jak tłumaczy,<text:line-break/>lepiej położyć dziecko blisko progu i otworzyć drzwi, niż z dzieckiem na rękach stracić rów-<text:line-break/>nowagę. Podobną ambiwalencję wprowadzał sposób nauki chodzenia dziecka przez matkę,<text:line-break/>która nie ma wykształconych dwóch kończyn.</text:span></text:p>
        <text:p text:style-name="P2167"><text:span text:style-name="CharStyle38">Jedyną rzeczą, z którą miałam problem przez całe życie, wychowując syna, to uczyć go<text:line-break/>chodzić, bo nie byłam w stanie go prowadzić za dwie łapki. To później dawałam mu rę-<text:line-break/>kawek od bluzy, taki dłuższy, synku, ty się trzymaj tu mamy, mocno się trzymaj. Bo jak<text:line-break/>mi się wywinął z jednej rączki, to bym mu złamała rączkę. I miałam taki zapasany pas,<text:line-break/>jak na pieska, i go trzymałam, na tych szelkach go prowadzałam. Miałam te szelki na-<text:line-break/>dziane, go prowadzałam za łapki. Miał trzynaście miesięcy, jak zaczął chodzić.</text:span></text:p>
        <text:p text:style-name="P96"><text:span text:style-name="CharStyle38">B: A to pani gdzieś podpatrzyła czy wymyśliła taki sposób?</text:span></text:p>
        <text:p text:style-name="P1670"><text:span text:style-name="CharStyle38">U: Nie, wymyśliłam sobie sama. Wymyśliłam </text:span><text:span text:style-name="T67">se, </text:span><text:span text:style-name="CharStyle38">mama mówi: „prowadzisz go jak psa<text:line-break/>na smyczy” (śmiech). Ja mówię, trudno, mówię, lepiej tak niż żeby sobie pobił ząbki<text:line-break/>[R_20].</text:span></text:p>
        <text:p text:style-name="P2384"><text:span text:style-name="CharStyle33">W obu przypadkach świadome negatywnego postrzegania ich praktyk opiekuńczych, kobiety<text:line-break/>autonomicznie wybierały ważniejszą wartość (często było to bezpieczeństwo dziecka), jedno-<text:line-break/>cześnie łamiąc, redefiniując normę praktyk rodzicielskich. Wyrażały przy tym świadomość<text:line-break/>„niepasowania”, nie tylko społecznego, ale również materialnego (Garland-Thomson, 2011).</text:span></text:p>
        <text:p text:style-name="P1950"><text:span text:style-name="CharStyle33">Analizując dostępność w kontekście rodzicielstwa, należy zaznaczyć, że wśród zebra-<text:line-break/>nych narracji można znaleźć i takie, w których jest ona narzędziem bezpośrednio wyznaczają-<text:line-break/>cym linię reżimów sprawności. Niedosłysząca kobieta, postawiona przed sądem przez swoje-<text:line-break/>go męża, w trakcie rozprawy o odebranie praw rodzicielskich nie otrzymała możliwości<text:line-break/>adekwatnej komunikacji i obrony. Tłumacz przysięgły nie wykazał się odpowiednią znajomo-<text:line-break/>ścią języka migowego, nie zawsze był także obecny na sali sądowej, co znacząco utrudniało<text:line-break/>oskarżonej zrozumienie przebiegu procesu. W oczach narratorki jej sytuacja zmieniła się, kie-<text:line-break/>dy - w obliczu złej jakości tłumaczenia migowego - zdecydowała się na wypowiedź werbalną<text:line-break/>(jej pierwszym językiem jest PJM, jednak potrafi czytać z ruchu ust oraz wypowiadać się<text:line-break/>werbalnie). Jej sposób komunikowania się w języku migowym odczytany został jako dowód<text:line-break/>niższego poziomu inteligencji, co jej zdaniem mogło zaważyć na wyniku rozprawy.</text:span></text:p>
        <text:p text:style-name="P1910"><text:span text:style-name="CharStyle38">Tak, były problemy, bo to musi być tłumacz przysięgły. Ale tłumaczy przysięgłych z Pol-<text:line-break/>skim Językiem Migowym jest bardzo mało. [...] Oni nie mają jeszcze do tego etyki za-<text:line-break/>wodowej. Jeśli ma etykę, to tłumacz powinien być w tym samym miejscu i powinien od A<text:line-break/>do Z migać, a nie czasami mi tłumacz tłumaczy, a potem mi tutaj jakoś tam tłumaczy,<text:line-break/>typu tak, jak rozmawiając ze mną, jak z koleżanką, coś takiego. Na początku tłumacz nie<text:line-break/>wiedział, gdzie ma stać. I też miałam takie sytuacje, że tłumacz przychodził w ostatniej<text:line-break/>chwili. Rozprawa się zaczęła, a tłumacza nie było. Ja tym najbardziej się stresowałam,<text:line-break/>bo wiedziałam, że ja będę przesłuchana, a nie ma tłumacza. Teraz jak było przesłucha-<text:line-break/>nie świadków, to tłumacz nie przyszedł. Akurat ja byłam, a tłumacza nie było. [...] Bo ja<text:line-break/>jeszcze mogę odczytać z ust. Tylko że te sprawy to dla mnie to jest straszne. Jak sobie<text:line-break/>pomyślałam o moich znajomych, którzy nie słyszą w ogóle, po prostu to by mieli prze-<text:line-break/>graną sprawę. Sama się przekonałam, jak miałam pierwszą rozprawę o pozbawienie i<text:line-break/>zaczęłam migać. Zaczęłam migać i patrzyłam, czy tłumacz tłumaczy. I zrozumiałam, że<text:line-break/>ona nie wszystkie informacje przekazuje. Przekazuje tak, jakby mówiła, że my nie<text:line-break/>umiemy mówić ładnie. Ona powiedziała: „ Tak, ona chciała ”. Poczekała, aż my zami-<text:line-break/>gamy. Mi się nie podobało to zdanie, co ona przetłumaczyła. Ja się wkurzyłam i zaczę-<text:line-break/>łam mówić. Zaczęłam mówić po swojemu, a tłumacz tylko stał w moją stronę. Tutaj ad-<text:line-break/>wokat mówi, że jakaś różnica jest, że ja się wykazałam jakby inteligencją, że ja dużo<text:line-break/>wiem, a to, co ja przekazałam w języku migowym, to takie podstawowe rzeczy, to były<text:line-break/>niepełne informacje. I dlatego tak było [R_31].</text:span></text:p>
        <text:p text:style-name="P2029"><text:span text:style-name="CharStyle33">W tym przypadku dostępność, rozumiana jako gwarancja możliwości komunikacji, stała się<text:line-break/>kluczowym czynnikiem w uznaniu bądź nie roszczeń ojca do pozbawienia matki praw rodzi-<text:line-break/>cielskich. W trakcie rozprawy sądowej dostępność - podstawowy wymóg gwarantowany<text:line-break/>przez państwo - nie została zapewniona, co zadziałało na szkodę kobiety z niepełnosprawno-<text:line-break/>ścią, która miała ograniczone możliwości obrony. Jak w soczewce widać tutaj mechanizmy<text:line-break/>reżimów sprawności: brak strukturalnie zapewnionej dostępności, brak profesjonalizmu tłu-<text:line-break/>macza, brak wiedzy pracowników sądu o sposobach komunikacji osób Głuchych i słabosły-<text:line-break/>szących, które kobieta musiała przezwyciężyć, negocjując swoją rolę rodzicielską.</text:span></text:p>
        <text:p text:style-name="P1677"><text:span text:style-name="CharStyle33">Można skonkludować, że cechą charakterystyczną </text:span><text:span text:style-name="T41">matek z </text:span><text:span text:style-name="CharStyle33">niepełnosprawnościami,<text:line-break/>wynikającą z zebranych narracji na temat dostępności, jest poszukiwanie rozwiązań. Według<text:line-break/>ich wypowiedzi, kobiety z niepełnosprawnościami są podmiotami, które kształtują środowisko<text:line-break/>w taki sposób, by było ono dla nich i dla ich dzieci dostępne. Należy podkreślić, że - ze<text:line-break/>względu na postrzeganą ograniczoną sprawczość aktorów władzy i strukturalną niedostępność<text:line-break/>przestrzeni społecznych (charakterystyczną dla wielu regionów, w tym dla Europy Środkowo-<text:line-break/>Wschodniej) - dodatkowym elementem roli macierzyńskiej kobiet z niepełnosprawnością jest<text:line-break/>indywidualna praca na rzecz przekształcania środowiska w dostępne. Jest to zajęcie podsta-<text:line-break/>wowe dla wypełniania roli matki, czasochłonne i związane mocno ze sferą emocjonalną.</text:span></text:p>
        <text:p text:style-name="P986"><text:span text:style-name="CharStyle33">Jeżeli potraktujemy dostępność jako charakterystykę porządkującą relacje społeczne,<text:line-break/>to wytwarzanie jej nie pozostaje praktyką emocjonalnie obojętną. Brak dostępności, zgodnie z<text:line-break/>myślą cytowanej już wcześniej Fiony Kumari Campbell (2009), jest emanacją ableizmu, ucie-<text:line-break/>leśnieniem reżimów sprawności, które działają w sposób techniczny, a przede wszystkim są<text:line-break/>ciągle powtarzalnym wykluczeniem, czy - jak definiuje je Campbell - „ontologiczną przemo-<text:line-break/>cą”. Niedostępne budynki, przedmioty i przestrzenie stają się architekturą upokorzenia; funk-<text:line-break/>cjonują jako nierówności na poziomie strukturalnym oraz na poziomie powtarzalnych mikroa-<text:line-break/>gresji. Pomimo historycznej zmiany, która zaszła w zakresie dostępności przestrzennej,<text:line-break/>komunikacyjnej, technologicznej i cyfrowej (nowe technologie, w połączeniu z mocnymi sie-<text:line-break/>ciami społecznymi, odmieniają możliwości osób z niepełnosprawnościami), osoby te ciągle<text:line-break/>pozostają głównymi podmiotami kreującymi dostępność. Warto jednak zauważyć, że podobnie<text:line-break/>jak w analizach Tanyi Titchkosky (2011), dostępność pozostaje w narracjach kobiet z niepeł-<text:line-break/>nosprawnościami raczej kwestią indywidualną, a kolektywny podmiot walki o dostępność nie<text:line-break/>zostaje wyartykułowany.</text:span></text:p>
        <text:p text:style-name="P2169"><text:span text:style-name="CharStyle33">Przestrzenie społeczne są wytwarzane w relacjach i jednocześnie wytwarzają relacje<text:line-break/>społeczne, co pozwala zauważyć nieustanną dynamikę pomiędzy strukturą a podmiotowością<text:line-break/>- w tym przypadku pomiędzy strukturą reżimów sprawności a podmiotowością matek<text:line-break/>z niepełnosprawnościami, które zmierzają do rekonfiguracji społecznych relacji tak, by ich<text:line-break/>obecność nie tylko była możliwa, lecz także by czuły się w niej zadomowione, a nie odizolo-<text:line-break/>wane od reszty społeczeństwa.</text:span></text:p>
      </text:section>
      <text:section text:style-name="Sect39" text:name="Section39">
        <text:list text:style-name="L30">
          <text:list-item>
            <text:p text:style-name="P3002"><text:span text:style-name="CharStyle40"><text:tab/>Praktyki macierzyńskie - poza indywidualność</text:span></text:p>
          </text:list-item>
        </text:list>
        <text:p text:style-name="P706"><text:span text:style-name="CharStyle33">We współczesnych studiach nad rodziną zwraca się uwagę na przemiany, jakim podlegają<text:line-break/>struktury, praktyki i społeczne normy rodzinności. Wskazuje się na przejście od rodzin wielo-<text:line-break/>pokoleniowych do nuklearnych, oddzielenie seksualności od reprodukcji oraz intymności od<text:line-break/>seksualności </text:span><text:span text:style-name="T50">(Giddens, </text:span><text:span text:style-name="CharStyle33">2007; Sikorska, 2009; Slany, 2006). Podkreślane jest także ogranicze-<text:line-break/>nie funkcji ekonomicznej rodziny, która staje się raczej sprawą prywatną, domeną indywidu-<text:line-break/>alnego wyboru (Beck i Beck-Gernsheim, 2002). Zauważane jest też przejście od rodziny pa-<text:line-break/>triarchalnej, opartej na modelu męskiego żywiciela rodziny, do relacji partnerskich, w których<text:line-break/>oboje rodzice angażują się w wychowanie i pracę zarobkową. Wiele z tych przemian związa-<text:line-break/>nych jest bezpośrednio z emancypacją kobiet oraz postrzeganiem rodzin przez pryzmat spo-<text:line-break/>łecznych praktyk, a nie formalnych kontraktów czy struktur.</text:span></text:p>
        <text:p text:style-name="P609"><text:span text:style-name="CharStyle33">Pośród ogromnej różnorodności współczesnych form rodzinnych, niepełnosprawność<text:line-break/>rodziców rzadko staje się przedmiotem analizy. Niepełnosprawność w rodzinie pozostaje roz-<text:line-break/>patrywana raczej z perspektywy dziecka z niepełnosprawnością, a klasyczne podręczniki z za-<text:line-break/>kresu socjologii rodziny nie ujmują kompleksowo niepełnosprawności rodzica jako istotnego<text:line-break/>aspektu, nie odnotowują też przemian związanych z rodzicielstwem osób z niepełnosprawno-<text:line-break/>ściami. Przemiany te w perspektywie dekad są jednak znaczące: od zakazów małżeńskich, se-<text:line-break/>gregacji czy izolacji do względnej emancypacji.</text:span></text:p>
        <text:p text:style-name="P824"><text:span text:style-name="CharStyle33">Analiza zebranego materiału pokazuje, że rodziny konstruowane przez kobiety<text:line-break/>z niepełnosprawnościami nie do końca mieszczą się w opisywanych w literaturze trendach - w<text:line-break/>niektórych wymiarach są z nimi spójne, w innych wymykają się kategoriom wywiedzionym w<text:line-break/>oparciu o dyskursy sprawności. Z perspektywy intersekcjonalnej można np. podważyć na<text:line-break/>przykład trend związany z indywidualizacją praktyk opiekuńczych czy zmniejszeniem funkcji<text:line-break/>ekonomicznej rodziny. Spójne z trendami przemian będzie natomiast wytwarzanie nietrady-<text:line-break/>cyjnych kontraktów pomiędzy płciami, choć tutaj znów będą one związane nie tylko z eman-<text:line-break/>cypacją kobiet, ale także osób z niepełnosprawnościami.</text:span></text:p>
        <text:p text:style-name="P870"><text:span text:style-name="CharStyle33">W klasycznych studiach z zakresu przemian rodziny diagnozuje się sytuację polskich<text:line-break/>rodzin jako zawieszoną pomiędzy modelem tradycyjnym a modelem nowoczesnym. Trady-<text:line-break/>cyjny model charakteryzuje przywiązanie do zróżnicowania ról płciowych: ojciec jest przede<text:line-break/>wszystkim żywicielem rodziny, matka natomiast pełni funkcje opiekuńcze. Domeną macie-<text:line-break/>rzyństwa jest czułość, opieka i poświęcanie się dziecku, a ojcostwa - wychowanie i dyscypli-</text:span></text:p>
        <text:p text:style-name="P1092"><text:span text:style-name="CharStyle31">169</text:span></text:p>
        <text:p text:style-name="P3003"><text:span text:style-name="CharStyle33">na. W modelu nowoczesnym role ojca i matki opierają się na podobnych zadaniach w opiece<text:line-break/>nad dzieckiem. Ze względu na odrzucenie podziału ról płciowych oraz uznanie, że oboje ro-<text:line-break/>dzice mają kompetencje do opieki nad dzieckiem, rola ojca opisywana jest w kategoriach ste-<text:line-break/>reotypowo kobiecych, takich jak troskliwość, opiekuńczość, dbanie. W tym modelu kluczową<text:line-break/>rolę odgrywa indywidualne negocjowanie kontraktu płci oraz równe lub porównywalne zaan-<text:line-break/>gażowanie w opiekę od pierwszych miesięcy życia dziecka. Współczesne polskie rodziny sy-<text:line-break/>tuują się na kontinuum pomiędzy tradycyjnym a nowoczesnym modelem rodzicielstwa<text:line-break/>(Dzwonkowska-Godula, 2015).</text:span></text:p>
        <text:p text:style-name="P1956"><text:span text:style-name="CharStyle33">Patrząc jednak z perspektywy intersekcjonalnej, można dostrzec, że kobiety z niepeł-<text:line-break/>nosprawnościami, chociaż w wypowiedziach odnoszą się do tradycyjnego i partnerskiego mo-<text:line-break/>delu rodziny, w praktyce w znaczącej większości korzystają ze wsparcia rodziny pochodzenia,<text:line-break/>przyjaciół czy też lokalnej społeczności. Matki z niepełnosprawnościami, tworzą nieindywi-<text:line-break/>dualistyczne modele wychowania, a w praktykach opiekuńczych znaczącą rolę odgrywają tak-<text:line-break/>że inne osoby. Wymykając się kategoriom zależności i niezależności, ogniskują praktyki ro-<text:line-break/>dzinne wokół pojęć współdzielenia i współzależności. Zatem by opisać praktyki rodzinne<text:line-break/>kobiet z niepełnosprawnościami, trzeba spojrzeć nie tylko na wymiar modelu nowoczesnego<text:line-break/>czy tradycyjnego konstruowania rodziny, ale również uwzględnić kategorie współzależności<text:line-break/>czy wzajemności, związane bezpośrednio z rodzajem ucieleśnienia </text:span><text:span text:style-name="T41">(Wendell, </text:span><text:span text:style-name="CharStyle33">1996).</text:span></text:p>
        <text:p text:style-name="P1972"><text:span text:style-name="CharStyle33">Trzeba także podkreślić, że opowiedziane przez kobiety z niepełnosprawnościami hi-<text:line-break/>storie dotyczące macierzyństwa charakteryzuje wysoki poziom złożoności i zróżnicowania. Ta<text:line-break/>heterogeniczność wynika z wielu czynników, z których część bezpośrednio odnosi się do cie-<text:line-break/>lesności. Są wśród nich: (nie)dostrzegalność niepełnosprawności i związana z tym stereotypi-<text:line-break/>zacja, stygmatyzacja bądź nieudzielanie wsparcia, stabilny lub postępujący charakter niepeł-<text:line-break/>nosprawności, konieczność hospitalizacji albo jej brak, a także zdolność do wykonywania<text:line-break/>konkretnych czynności opiekuńczych. Do tych charakterystyk należy także dodać preferowane<text:line-break/>modele rodzicielstwa i wzory jego praktykowania, sytuację ekonomiczną, strukturę rodzinną<text:line-break/>czy rolę rodziny pochodzenia. Złożoność ta w znaczący sposób komplikuj e klarowne przed-<text:line-break/>stawienie modeli i wzorów, na jakie kobiety z niepełnosprawnościami praktykują swoje ma-<text:line-break/>cierzyństwo. Porównywanie przypadków i próby odnajdywania regularności często doprowa-<text:line-break/>dzają do twierdzeń na relatywnie ogólnym poziomie. Warto postawić pytanie o to, czy przy<text:line-break/>tak dużym zróżnicowaniu w samej grupie kobiet z niepełnosprawnościami, warto jest je spro-<text:line-break/>wadzać do wspólnego mianownika?</text:span></text:p>
        <text:p text:style-name="P1985"><text:span text:style-name="CharStyle33">Zaznaczając to duże zróżnicowanie i jednocześnie będąc świadomą nieuniknionego re-<text:line-break/>dukcjonizmu przedstawionych koncepcji, postaram się poniżej przedstawić sposoby prakty-<text:line-break/>kowania macierzyństwa przez kobiety z niepełnosprawnościami, opisane w zebranym materia-<text:line-break/>le empirycznym. Ważną rolę odgrywa w nich cielesność, warunkująca lub pośrednicząca w<text:line-break/>określaniu podziału obowiązków. W związku z tym postaram się, zachowując względną zło-<text:line-break/>żoność opowiedzianych historii, poprzez dobór przypadków opisać zarysowujące się regular-<text:line-break/>ności w zakresie podziału obowiązków pomiędzy rodzicami, a także włączania innych osób w<text:line-break/>opiekę nad dzieckiem. Należy jednak pamiętać, iż nie wyczerpują one sposobów, na jakie ko-<text:line-break/>biety z niepełnosprawnościami praktykują</text:span><text:span text:style-name="T39"><text:note text:note-class="footnote"><text:note-citation/><text:note-body><text:p text:style-name="P2062"><text:span text:style-name="T1"/><text:span text:style-name="CharStyle3"><text:s text:c="1"/>Ze względu na wybrane metody badawcze, przedmiotem analizy jest to, jak praktyki te opisują w wywiadach<text:line-break/>indywidualnych matki.</text:span></text:p></text:note-body></text:note></text:span><text:span text:style-name="CharStyle33"><text:s text:c="1"/>macierzyństwo. Na podstawie przeprowadzonych<text:line-break/>przeze mnie wywiadów można wyodrębnić następujące wzorce w tym zakresie</text:span><text:span text:style-name="T39"><text:note text:note-class="footnote"><text:note-citation/><text:note-body><text:p text:style-name="P1650"><text:span text:style-name="T1"/><text:span text:style-name="CharStyle3"><text:s text:c="1"/>Należy podkreślić, że wzorce te nie odnoszą się do rodzin tworzonych przez osoby tej samej płci, bowiem takie<text:line-break/>doświadczenia nie znalazły się w zgromadzonym materiale empirycznym. Zagadnienia te stanowią jednak bardzo<text:line-break/>interesujący i ważny wątek z zakresu przemian rodzin i tematyka dotycząca „tęczowych” rodzin i<text:line-break/>niepełnosprawności wymaga pogłębienia.</text:span></text:p></text:note-body></text:note></text:span><text:span text:style-name="CharStyle33">:</text:span></text:p>
        <text:list text:style-name="L32">
          <text:list-item>
            <text:p text:style-name="P1892"><text:span text:style-name="CharStyle33"><text:s text:c="1"/>wzorzec „matka za matką” - w którym matka dziecka oraz jej matka (babcia)<text:line-break/>angażują się w praktyki opiekuńcze, natomiast ojciec wycofuje się;</text:span></text:p>
          </text:list-item>
          <text:list-item>
            <text:p text:style-name="P1688"><text:span text:style-name="CharStyle33"><text:s text:c="1"/>wzorzec autonomicznej pary - w którym opiekę sprawują zarówno matka, jak i<text:line-break/>ojciec, aktywnie włączający się w praktyki opiekuńcze;</text:span></text:p>
          </text:list-item>
          <text:list-item>
            <text:p text:style-name="P1251"><text:span text:style-name="CharStyle33"><text:s text:c="1"/>wzorzec wspieranej pary - w którym oboje rodzice w mniejszym lub większym<text:line-break/>stopniu angażują się w opiekę nad dziećmi, jednak korzystają ze wsparcia in-<text:line-break/>nych osób: rodziców, rodzeństwa, przyjaciół czy też środowiska lokalnego.</text:span></text:p>
          </text:list-item>
        </text:list>
        <text:p text:style-name="P2146"><text:span text:style-name="CharStyle66">„Matka za matką" - wycofanie ojca i rodzina wielopokoleniowa</text:span></text:p>
        <text:p text:style-name="P2572"><text:span text:style-name="CharStyle33">Wzorzec „matka za matką”</text:span><text:span text:style-name="T39"><text:note text:note-class="footnote"><text:note-citation/><text:note-body><text:p text:style-name="P2376"><text:span text:style-name="T1"/><text:span text:style-name="CharStyle3"><text:s text:c="1"/>Nazwa „matka za matką” została zaczerpnięta z wyników badań przeprowadzonych na Islandii, gdzie<text:line-break/>stwierdzono, że wsparcie matki jest często praktykowane podczas wychowywania dzieci przez matki z<text:line-break/>niepełnosprawnościami w okresie przed wprowadzeniem środowiskowych usług służących niezależnemu życiu.<text:line-break/>Po wprowadzeniu tych systemowych rozwiązań, rola „matek za matkami” zmieniła się - stały się one<text:line-break/>pośredniczkami czy tłumaczkami pomiędzy systemem wsparcia a kobietami z niepełnosprawnościami<text:line-break/>(Traustadóttir i Sigurjnsdóttir, 2008).</text:span></text:p></text:note-body></text:note></text:span><text:span text:style-name="CharStyle33"><text:s text:c="1"/>charakteryzuje się kluczowym zaangażowaniem rodziny pocho-<text:line-break/>dzenia we wsparcie w rodzicielstwie oraz wycofaniem ojca dziecka z jego roli. Długi okres<text:line-break/>braku zaangażowania w życie rodziny zwykle poprzedza rozwód. Opieka </text:span><text:span text:style-name="T63">de facto</text:span><text:span text:style-name="CharStyle33"><text:s text:c="1"/>jest pełnio-<text:line-break/>na przez matkę i jej matkę (babcię) lub ewentualnie innych członków rodziny pochodzenia:<text:line-break/>ojca i rodzeństwo matki. Omówię ten wzorzec na przykładzie historii macierzyństwa dwóch<text:line-break/>kobiet z niepełnosprawnością ruchową i sprzężoną. Jedna z nich ma dziecięce porażenie mó-<text:line-break/></text:span></text:p>
      </text:section>
      <text:section text:style-name="Sect40" text:name="Section40">
        <text:p text:style-name="P3004"><text:span text:style-name="CharStyle33">zgowe, co w jej przypadku oznacza trudności w poruszaniu się, utrzymywaniu równowagi,<text:line-break/>wyraźnej wymowie. Druga natomiast żyje z łamliwością kości, która w jej przypadku wiąże<text:line-break/>się z doświadczeniem bólu, niewielkim wzrostem, poruszaniem się na wózku oraz z częstymi<text:line-break/>hospitalizacjami ze względu na predyspozycje do złamań.</text:span></text:p>
        <text:p text:style-name="P802"><text:span text:style-name="CharStyle33">Pomimo różnic w typie niepełnosprawności, strukturze rodziny pochodzenia czy miej-<text:line-break/>sca zamieszkania (miasto i wieś), w obu historiach można odnaleźć wiele punktów stycznych.<text:line-break/>Obie matki mają obecnie pomiędzy 40 a 50 lat, a ich dzieci wchodzą w dorosłość. Obie pozna-<text:line-break/>ły swoich byłych mężów jako młode kobiety i były z nimi w kilkuletnich związkach, zanim<text:line-break/>zaszły w ciążę. Ciąża była dla nich zaskoczeniem, jednak wiedziały, że chcą urodzić. Okres<text:line-break/>ciąży opisują w pozytywny sposób - jako czas radości, spełnienia, w którym dobrze się czuły<text:line-break/>także fizycznie. Po urodzeniu dziecka mężczyźni - wówczas określający się jako osoby bez<text:line-break/>niepełnosprawności - stopniowo wycofywali się z pełnienia ról rodzinnych, nie angażowali<text:line-break/>się znacząco w wychowanie dzieci, a po niedługim czasie, zanim dzieci weszły w wiek przed-<text:line-break/>szkolny, doszło do separacji rodziców. Po kilku latach separacji kobiety zdecydowały się na<text:line-break/>formalne przeprowadzenie rozwodu i nigdy potem nie weszły w żaden inny związek. Ból<text:line-break/>związany z opuszczeniem przez ojca dziecka wyrażają jednak poprzez żart, sceptycyzm czy<text:line-break/>sformułowania typu „płakać nie będę!”. Zmagają się z uzyskaniem i wysokością alimentów,<text:line-break/>które niekiedy musi pobierać kurator. Istotne dla opisu ich sytuacji są czynniki ekonomiczne -<text:line-break/>pomimo poszukiwań, żadna z nich nie mogła podjąć się wykonywania pracy zarobkowej ze<text:line-break/>względu na pracę opiekuńczą. Mierzą się z brakiem środków ekonomicznych, „łączeniem<text:line-break/>końca z końcem”. Jednocześnie obie mają zapewniony dom, współdzieląc go z rodziną po-<text:line-break/>chodzenia.</text:span></text:p>
        <text:p text:style-name="P1958"><text:span text:style-name="CharStyle33">Obie wychowywały dzieci z niepełnosprawnością (podobną bądź inną niż matka), co<text:line-break/>wiązało się z częstymi hospitalizacjami i rehabilitacjami. W wychowaniu dziecka pomagały<text:line-break/>im ich matki (w jednym przypadku także, do pewnego stopnia, ojciec). Obie opisują rolę ro-<text:line-break/>dziny pochodzenia jako kluczową w wychowaniu dziecka, będącą głównym wyznacznikiem<text:line-break/>powodzenia. Jednocześnie charakteryzują swoje macierzyństwo jako intensywne, wymagające<text:line-break/>dużo wysiłku, stanowiące podstawowy wymiar ich życia. Macierzyństwo wymagało od nich<text:line-break/>zawieszenia innych ról życiowych, jak mówią „rezygnacji z siebie”, podporządkowania<text:line-break/>wszystkiego dziecku, „dawania z siebie wszystkiego”. Komunikują wprost, że ich macierzyń-<text:line-break/>stwo wymaga wsparcia, i że bez pomocy rodziny pochodzenia nie poradziłyby sobie. Mówiąc</text:span></text:p>
        <text:p text:style-name="P2253"><text:span text:style-name="CharStyle33">o możliwym braku wsparcia ze strony rodziny, przywoływały obawę przed odebraniem praw</text:span></text:p>
        <text:p text:style-name="P520"><text:span text:style-name="CharStyle69">172</text:span></text:p>
        <text:p text:style-name="P3005"><text:span text:style-name="CharStyle33">rodzicielskich. Ta obawa hamuje je też przed większym korzystaniem z pomocy instytucjo-<text:line-break/>nalnej. Nie mają znaczących doświadczeń w zakresie wsparcia ze strony instytucji pomoco-<text:line-break/>wych bądź mają doświadczenia negatywne.</text:span></text:p>
        <text:p text:style-name="P1779"><text:span text:style-name="CharStyle33">Można powiedzieć, że opisy macierzyństwa tych kobiet charakteryzuje ambiwalencja.<text:line-break/>Macierzyństwo traktują zdecydowanie jako wartość autoteliczną, źródło radości, spełnienia,<text:line-break/>coś czego nie może zastąpić żadne inne doświadczenie. Jednocześnie szczerze opisują je jako<text:line-break/>ciężar, wyzwanie ponad siły. Jak wynika z ich wypowiedzi, poszczególne elementy ich ma-<text:line-break/>cierzyństwa równoważą się; mówią „macierzyństwo jest ponad te problemy”, a potem „te<text:line-break/>problemy były ponad moje siły”. W kontekście swojego macierzyństwa używają sformułowań<text:line-break/>„nie żałuję, że zostałam matką” czy „na szczęście zaszłam w ciążę”.</text:span></text:p>
        <text:p text:style-name="P1846"><text:span text:style-name="CharStyle33">Niepełnosprawność opisują jako ciężar, przeszkodę, ale jednocześnie podkreślają swo-<text:line-break/>ją sprawczość i umiejętność radzenia sobie. Obie mogą też liczyć na wsparcie i zaangażowa-<text:line-break/>nie swoich matek, które bardzo walczyły o ich rehabilitację i wychowanie, pomimo diagnoz,<text:line-break/>które stwierdzały, że jako dzieci nie przeżyją pierwszych lat życia. Podkreślają, że to działania<text:line-break/>ich matek mają ogromny wpływ na ich obecną sytuację i relatywną niezależność. Z dziele-<text:line-break/>niem się obowiązkami wychowawczymi wiąże się narracja na temat roli matki, którą </text:span><text:span text:style-name="T84">de facto<text:line-break/></text:span><text:span text:style-name="CharStyle33">praktykują w odmienny sposób.</text:span></text:p>
        <text:p text:style-name="P1376"><text:span text:style-name="CharStyle33">Wzór „matka za matką” realizuje mieszkająca w niewielkiej wsi Anna. Jako jedyna w<text:line-break/>rodzinie ma wrodzoną niepełnosprawność ruchową, powodującą częste hospitalizacje. Miesz-<text:line-break/>ka z rodziną pochodzenia, z którą dzieli obowiązki opiekuńcze. W jej historii bezpośrednią<text:line-break/>przyczyną odejścia męża była niepełnosprawność dziecka. Pomimo bólu związanego z rozsta-<text:line-break/>niem, racjonalizuje jego decyzję poprzez odniesienie do rozumienia niepełnosprawności. W<text:line-break/>jej narracji bycie osobą niepełnosprawną jest dużym ciężarem, który nie każdy jest w stanie<text:line-break/>unieść: „zdrowy nie uniesie ciężaru niepełnosprawności”. Nakreśla wyraźną linię pomiędzy<text:line-break/>osobami z niepełnosprawnościami a sprawnymi oraz mówi, że z jej perspektywy urodzenie<text:line-break/>dziecka z niepełnosprawnością doprowadziło do odejścia męża, ponieważ zna wiele takich<text:line-break/>przypadków.</text:span></text:p>
        <text:p text:style-name="P2770"><text:span text:style-name="CharStyle38">No i zaszłam w ciążę. Wszystko było dobrze, mi się wydaje - może tylko z mojego punk-<text:line-break/>tu widzenia, nie? Wydaje mi się, że wszystko było dobrze. Był opiekuńczy, nie...? Moi<text:line-break/>rodzice pomogli, żeby było takie osobne mieszkanko... Moi rodzice to są takim dużym<text:line-break/>oparciem, bo bez nich to w ogóle już wtedy pewnie runęłoby wszystko, ale pomogli, że-<text:line-break/>bym mogła zacząć normalnie, osobno żyć z nim. No ale tak, jak mówię - jak padła dia-<text:line-break/>gnoza, że córka jest chora, to (westchnienie), to wszystko zaczęło się tak sypać. Nie<text:line-break/></text:span></text:p>
        <text:p text:style-name="P2769"><text:span text:style-name="CharStyle38">wiem, czy... Czy nie mógł unieść tego wszystkiego jako osoba zdrowa? Może później<text:line-break/>pewne rzeczy zobaczył?Może mężczyźni tacy są - nie wiem - że nie uniosą tego...? Nie<text:line-break/>wiem, do dzisiaj sobie zadaję pytanie, czemu się tak potoczyło, no. Nie chciał chodzić<text:line-break/>do pracy. [...] Wydaje mi się, moje osobiste zdanie jest takie, że jest większe ryzyko, je-<text:line-break/>żeli kobieta jest niepełnosprawna, urodzi niepełnosprawne dziecko - częściej zostaje z<text:line-break/>dzieckiem sama. Mam dużo takich znajomych, za chwilę związki już się rozpadły - i jest<text:line-break/>to ogromny ciężar do uniesienia. [...] Nigdy nie odwiedził swojego dziecka, nie zapytał,<text:line-break/>nie dał z własnej woli ani grosika na utrzymanie dziecka. To jest najgorszy moment, jak<text:line-break/>trzeba stanąć przed salą rozpraw, słuchaj, o pieniądze (śmiech) z człowiekiem, który,<text:line-break/>wiesz, wydawało się, że - ach! - razem góry przeniesiemy, kocha mnie i moje dziecko, i<text:line-break/>wszystko, no nie? [...] Teraz, z perspektywy, to ja to rozumiem nawet. Bo wydaje mi się,<text:line-break/>że niepełnosprawni nawet nie mogą unieść swojego bagażu - a co dopiero zdrowy<text:line-break/>człowiek, który, jeszcze ma jakieś tam inne poglądy na wiele spraw [R_23].</text:span></text:p>
        <text:p text:style-name="P1392"><text:span text:style-name="CharStyle33">Po odejściu ojca dziecka obowiązki zostały podzielone pomiędzy matkę a rodzinę pochodze-<text:line-break/>nia. Babcia zajmowała się głównie czynnościami higienicznymi, opiekuńczymi, związanymi z<text:line-break/>wyjazdami do szpitali czy rehabilitacją. Babcia spędzała także z dzieckiem okresy hospitaliza-<text:line-break/>cji, pomimo że matka miała możliwość wyjazdu, nie byłaby ona jednak w stanie wykonać<text:line-break/>czynności fizycznych tak, jak babcia ze względu na to, że porusza się na wózku, np. wyjąć<text:line-break/>dziecka z wysokiego szpitalnego łóżeczka, przełożyć, wyjść na spacer itd. W dowozach po-<text:line-break/>magali ojciec i brat kobiety, ojciec wybudował też dostosowany do potrzeb rodziny dom. Ob-<text:line-break/>owiązkiem matki były czynnościami związane z dbaniem o dom, wychowaniem i nauką.<text:line-break/>Wszystkie lekcje córki odbywały się w miejscu zamieszkania, bowiem w okolicy nie było do-<text:line-break/>stępnej szkoły.</text:span></text:p>
        <text:p text:style-name="P920"><text:span text:style-name="CharStyle33">Narratorka nie ma poczucia, żeby taki podział zadań w jakikolwiek sposób zaburzył jej<text:line-break/>rolę matki, ponieważ „robiła wszystko, co mogła”, a to, czego nie mogła, wynikało z ograni-<text:line-break/>czeń jej ciała. Wielokrotnie podkreślała swoje wysiłki w mierzeniu się z trudnościami spowo-<text:line-break/>dowanymi niepełnosprawnością. Ich intensyfikowanie jest kategorią znaczącą przy współdzie-<text:line-break/>leniu praktyk opiekuńczych w tym wzorze. Pomoc rodziców traktuje jako konieczną, bez niej<text:line-break/>nie może wyobrazić sobie wychowania dziecka. Samodzielne rodzicielstwo przedstawia jako<text:line-break/>niewykonalne. Jest wdzięczna rodzinie za pomoc, zwłaszcza matce, która ją wychowała i po-<text:line-break/>mogła wychować dziecko. „Moi rodzice w butach pójdą do nieba” - mówi.</text:span></text:p>
        <text:p text:style-name="P2772"><text:span text:style-name="CharStyle38">Miałam takie poczucie, że właśnie porwałam się na coś, na co</text:span><text:span text:style-name="CharStyle71">... </text:span><text:span text:style-name="CharStyle38">ponad moje siły fizycz-<text:line-break/>ne było. Nie mogę powiedzieć, że było tak słodko i różowo, bo takie poczucie miałam<text:line-break/>zawsze. Długo, długo, długo. Że porwałam się na coś, na co nie byłabym w stanie bez<text:line-break/>nich, nie byłabym w stanie tego wszystkiego ułożyć tak, jak zostało ułożone. Fajnie się<text:line-break/>siedzi w domu przystosowanym i wszystko jest super, pięknie - ale sama bym tego, ni-<text:line-break/>czego nie osiągnęła bez nich, bez ich pomocy, bez ich zaangażowania. Taka jest praw-<text:line-break/>da. [...] (westchnienie) Ja to, po prostu, musiałam zapomnieć o sobie, żeby to dziecko,<text:line-break/>wiesz, jakoś to wszystko się kręciło. Taka jest prawda. [...] To była ciężka praca, ciężka<text:line-break/></text:span></text:p>
        <text:p text:style-name="P2771"><text:span text:style-name="CharStyle38">praca. I naprawdę, gdyby nie mama... To, ja... Wydaje mi się, że ja robiłam, co mogłam,<text:line-break/>ale moje siły są ograniczone, nie ma się co oszukiwać. Bardzo mi pomogli i to, że to<text:line-break/>właśnie tak się potoczyło, jak się potoczyło - że, wiesz, nie skończyło się żadnym takim<text:line-break/>odebraniem dziecka i żadnymi takimi przykrymi rzeczami, to jest zasługa tylko i wyłącz-<text:line-break/>nie moich rodziców. [...] Ja robiłam wszystko, co mogłam - ale wiele rzeczy nie mo-<text:line-break/>głam, po prostu, z powodów fizycznych, normalnie fizycznych, niektórych rzeczy nie<text:line-break/>przeskoczyłam i koniec. I tak dobrze, że jest ktoś, kto pomoże, nie? Nie da się samemu,<text:line-break/>to nawet nie ma o czym gadać. Pragnienie, właśnie, tego macierzyństwa jest wielkie i<text:line-break/>wtedy się człowiekowi wydaje, że wszystko uniesie - ale, tak jak mówiłam na początku,<text:line-break/>życie weryfikuje (śmiech) [R_23].</text:span></text:p>
        <text:p text:style-name="P2223"><text:span text:style-name="CharStyle33">Okres intensywnego rodzicielstwa opisuje poprzez pryzmat poczucia „ciągłej niepewności o<text:line-break/>jutro”, wynikającej z niestabilności finansowej, uzależnienia finansowego od rodziny pocho-<text:line-break/>dzenia, połączonego z niepewnością spowodowaną niepełnosprawnością, która ma charakter<text:line-break/>zmiennych, często wymagających hospitalizacji stanów.</text:span></text:p>
        <text:p text:style-name="P1123"><text:span text:style-name="CharStyle33">Konstruowanie roli matki w jej przypadku polegało na pogodzeniu się z niemożnością<text:line-break/>wykonania pewnych czynności przy dziecku, maksymalizowaniu tego, co może zrobić oraz<text:line-break/>pozostawieniu decyzji babci. Ten ostatni wymiar jest dla niej wynikiem czynników ekono-<text:line-break/>micznych oraz fizycznych: „decyduje ten, kto ma siłę i pieniądze”. Mówi wprost o władzy,<text:line-break/>wyrażając świadomość swojego podporządkowania, cytując słowa „Ja jestem niepełnospraw-<text:line-break/>na. Ja muszę być grzeczna”.</text:span></text:p>
        <text:p text:style-name="P1145"><text:span text:style-name="CharStyle38">B: A powiedz, jak to było, jak dzieliłyście się tą opieką z mamą właściwie - to jak to by-<text:line-break/>ło, że kto bardziej podejmował decyzje w tym wszystkim: ty czy ona?</text:span></text:p>
        <text:p text:style-name="P2428"><text:span text:style-name="CharStyle38">U: Ona. Bo ona była, słuchaj, sprawna, to ona musiała pewne rzeczy załatwić, nie ja -<text:line-break/>więc ja mogłam wyrazić swoją opinię, ale ona podejmowała decyzje. Nie ma się co<text:line-break/>oszukiwać: kto ma siłę, kto ma pieniążki, możliwości - ten podejmuje decyzje. Bo ktoś,<text:line-break/>kto nie ma siły, nie da rady, kto nie ma możliwości, może tylko wyrazić swoje zdanie.</text:span></text:p>
        <text:p text:style-name="P52"><text:span text:style-name="CharStyle38">[...] Kiedyś oglądałam taki program, tak mi utkwił: było jakieś takie środowisko, gdzie<text:line-break/>była chuliganeria - i szła taka babuszka. I się ją pytają, co ona o tym wszystkim sądzi. A<text:line-break/>ona mówi tak: „Proszę pana, a co ja mogę? Ja jestem niepełnosprawna. Ja muszę być<text:line-break/>grzeczna”. Tak mi to utkwiło. (śmiech) Człowiek funkcjonuje w pewnych środowiskach i<text:line-break/>musi im podlegać - a jak nie, to go zniszczą. Zniszczyć się, Agnieszka, no można, można<text:line-break/>podskakiwać - ale co to </text:span><text:span text:style-name="T43">da? </text:span><text:span text:style-name="CharStyle38">Na końcu się zostaje samemu [R_23].</text:span></text:p>
        <text:p text:style-name="P1843"><text:span text:style-name="CharStyle33">Druga rozmówczyni, która realizuje schemat „matka za matką”, podkreśla, że nigdy nie przy-<text:line-break/>puszczałaby, że może mieć dziecko. Macierzyństwo jest dla niej pewnego rodzaju niemożli-<text:line-break/>wością, wyrażoną w sformułowaniu „ja bym nigdy nie przypuszczała”.</text:span></text:p>
        <text:p text:style-name="P1521"><text:span text:style-name="CharStyle38">Ja nie myślałam, że nie chcę mieć dzieci, tylko w ogóle mi się to wydawało nierealne,<text:line-break/>poza</text:span><text:span text:style-name="CharStyle71">... </text:span><text:span text:style-name="CharStyle38">jak? No jak? Ale w sumie bardzo się cieszę. Wiesz, jak już wszystko jest ok, jak<text:line-break/>masę rzeczy się udało [R_22].</text:span></text:p>
        <text:p text:style-name="P197"><text:span text:style-name="CharStyle33">Jest to związane z tabu wokół macierzyństwa osób z niepełnosprawnościami, w tym kobiet z<text:line-break/>dziecięcym porażeniem mózgowym. Rozmówczyni przedstawia rodzicielstwo jako trud i<text:line-break/>zwraca uwagę na poczucie ulgi po odchowaniu syna. Macierzyństwo dla niej wiąże się z<text:line-break/>przymusem proszenia o pomoc. Konstruowanie roli matki przybiera tutaj jednak inny rys niż<text:line-break/>w historii Anny. Ponownie ujawnia się intensyfikowanie wysiłków, „robienia wszystkiego, co<text:line-break/>mogę”. Resztę czynności wykonuje babcia, jednak w tym przypadku narratorka podkreśla<text:line-break/>swoją odpowiedzialność.</text:span></text:p>
        <text:p text:style-name="P1822"><text:span text:style-name="CharStyle38">Wszystko było mi trudno, trochę lepiej chodziłam, ale ręce nie, robiłam, co mogłam,<text:line-break/>czego ja nie mogłam, to robiła wiecznie mama. Oczy dookoła głowy. Poprawiasz tyle,<text:line-break/>ile potrafisz, pilnujesz, odpowiadasz, śledzisz, ale, ty odpowiadasz za człowieka małego.</text:span></text:p>
        <text:p text:style-name="P2424"><text:span text:style-name="CharStyle38">Więc ty. Od ciebie zależy. To co on ma [R_22].</text:span></text:p>
        <text:p text:style-name="P597"><text:span text:style-name="CharStyle33">Babcia, pomimo wspólnego zamieszkiwania, wspierania ekonomicznego i pomocy w co-<text:line-break/>dziennych czynnościach, pozostawiała wiele miejsca dla działań córki. To jej powierzała, za-<text:line-break/>pewniając wsparcie, większość czynności opiekuńczych, wyznaczonych granicą, których nie<text:line-break/>mogła przekroczyć ze względu na cielesną różnicę. Ojciec od początku nie włączał się zna-<text:line-break/>cząco w opiekę i zostawił rodzinę w okresie nasilenia rehabilitacji dziecka.</text:span></text:p>
        <text:p text:style-name="P1756"><text:span text:style-name="CharStyle38">Cóż, jak wróciłam do domu, to moja mama mi powiedziała: „Słuchaj. Ja wzięłam dwa<text:line-break/>tygodnie opieki, urlopu tam, dwa tygodnie z tobą zostanę, a za dwa tygodnie ja idę do<text:line-break/>pracy, a ty sobie radzisz sama ”. I ja w tym momencie byłam przekonana, że ona żartuje.<text:line-break/>Krzysiu był maleńki, miał miesiąc. Maluśki. Mówię: „Tak, tak, tak oczywiście. Masz ra-<text:line-break/>cję ”. I poszła do pracy. A ja sobie, nie wiem jakim cudem, poradziłam. No, miałam ma-<text:line-break/>sę rzeczy zorganizowane po mojemu, gdzie miałam śpiochy takie jak getry na gumkę,<text:line-break/>dużo takich, a nie zapinane, dużo kombinacji. Z wózka, na łóżeczko, wózkiem na balkon,<text:line-break/>na spacer. Sama nie wiem jak, ale najgorsze było przewijanie, przebieranie i karmienie.</text:span></text:p>
        <text:p text:style-name="P2142"><text:span text:style-name="CharStyle38">Samo picie OK, ale potem gorzej, jak z łyżeczką. Na początku mi sporo pomagał mąż.</text:span></text:p>
        <text:p text:style-name="P1705"><text:span text:style-name="CharStyle38">Ale dość szybko mu się znudziło, doszła rehabilitacja syna i wtedy już się zrobiło dość<text:line-break/>nerwowo i głośno, bo on się darł w niebogłosy, bo to pięć razy dziennie, po pięć minut,<text:line-break/>wierz mi, te pięć minut może trwać wieki i ja to mówię z pełną pewnością, że mam rację.</text:span></text:p>
        <text:p text:style-name="P2063"><text:span text:style-name="CharStyle38">[...] Śpiochy były na rzepy albo na gumkę, kaftanik mama mu ubierała, ja sweterek.<text:line-break/>[,..]Na wszystkie sposoby kombinowałam, jak sobie radzić. I sobie radziłam, a jak miał<text:line-break/>niecałe dwa lata, to poszedł do żłobka. [...]Mama go kąpała zawsze, długo minęło, jak<text:line-break/>ja go zaczęłam kąpać. Jak bardzo pewnie siedział i było wiadomo, że to jest absolutnie<text:line-break/>bezpieczne [R_22].</text:span></text:p>
        <text:p text:style-name="P1934"><text:span text:style-name="CharStyle33">Matka zdecydowała się na zatrudnienie opiekunki, co ocenia jako znakomite rozwiązanie w<text:line-break/>ich sytuacji. Pozwala jej to na kontynuowanie edukacji i ukończenie studiów oraz poczucie<text:line-break/>wywiązania się z obowiązku zapewnienia pełnej opieki dziecku.</text:span></text:p>
        <text:p text:style-name="P1711"><text:span text:style-name="CharStyle38">Ciąży nie planowałam, ale na szczęście się przytrafiła, w ciąży się czułam super. [...]</text:span></text:p>
        <text:p text:style-name="P2774"><text:span text:style-name="CharStyle38">Rok się nim opiekowałam, nie wiem, jakim cudem sama. Potem nie byłam w stanie wy-<text:line-break/>łącznie sama sobie radzić, więc opiekunki mi pomagały. [...] „Ciocia” była świętą oso-<text:line-break/>bą, która kochała syna, jak mama i babcia w jednym. Obca osoba z gazety, ale jak ona<text:line-break/></text:span></text:p>
        <text:p text:style-name="P2773"><text:span text:style-name="CharStyle38">kochała to dziecko. Ja jechałam tu, jechałam tam, nie bałam się sekundy o dziecko, bo<text:line-break/>to była ona. Rozumiesz? Przy czym on miał ponad rok jak ona się pojawiła i dwa lata<text:line-break/>była z nami. Nie wyobrażam sobie komuś bardziej ufać, niż „daję ci roczne dziecko”. I<text:line-break/>ona była w stanie wszystko dla Stasia, byle Staś miał dobrze. [...] Także dzięki jej, dzię-<text:line-break/>ki jej miłości, wytrwałości, świętej cierpliwości, to przynajmniej dwa lata były takie<text:line-break/>dość bezpieczniejsze, niż inne, bo z nią. Potem ona musiała wnuczką zająć się i niestety.</text:span></text:p>
        <text:p text:style-name="P1797"><text:span text:style-name="CharStyle38">Już nikt nie byłby choćby podobny do niej [R_22].</text:span></text:p>
        <text:p text:style-name="P898"><text:span text:style-name="CharStyle33">Po zakończeniu okresu współpracy z nianią, matka przejęła większość obowiązków, co wiąza-<text:line-break/>ło się dla niej z dużym stresem. W poniższej narracji opowiada, w jaki sposób jej niepełno-<text:line-break/>sprawność fizyczna (ograniczona możliwość i precyzja ruchów, spastyczność, utraty równo-<text:line-break/>wagi) wiązała się ze strachem o bezpieczeństwo dziecka. Zdając sobie sprawę, że nie zawsze<text:line-break/>jej macierzyństwo jest postrzegane jako wystarczająco dobre, zaznacza swoje obawy dotyczą-<text:line-break/>ce odebrania praw rodzicielskich. Z toku jej narracji wynika jednak, że jej niedociągnięcia w<text:line-break/>taki sposób są określane z perspektywy sprawnej części społeczeństwa. Innymi słowy, wyraża<text:line-break/>ona obawę przed oceną formułowaną przez pryzmat reżimów sprawności, nie biorąc pod<text:line-break/>uwagę różnicy ucieleśnienia (por. rozdz. 5.4 ). Realizacja tego wzorca, pomimo wsparcia bab-<text:line-break/>ci, wiązała się w przypadku tej kobiety z dużym wysiłkiem fizycznym i emocjonalnym.</text:span></text:p>
        <text:p text:style-name="P1004"><text:span text:style-name="CharStyle38">Odpowiedzialność przez duże O. Dzień i noc. Mobilizacja maksymalna! No, żeby zrobić<text:line-break/>to, co trzeba i należy, a prosić o pomoc w sytuacjach, w których ja sama nie dam rady<text:line-break/>sobie poradzić. A trzeba zadziałać. Ale jest to radość, miłość, dziecko się rozwija, ale<text:line-break/>też to ogromny stres, obawa, ooo! Troska, obawa, ruchliwość mojego syna w moim po-<text:line-break/>jęciu jego narażała na wiele niebezpieczeństw, z których jako małe dziecko nie zdawał<text:line-break/>sobie sprawy. I dlatego te próby ochronienia go przed tam niebezpieczeństwami mały-<text:line-break/>mi, ale jednak to był duża sprawa. Dużej wagi. Ja się cały czas bałam. Np. jak byłam<text:line-break/>sama w domu, siedziało się z małym, że zadzieje się sytuacja, a ja sobie nie poradzę.<text:line-break/>Mama na drugim końcu Krakowa, także to jest takie ukryte napięcie cały czas, dopóki<text:line-break/>dziecko jest małe. Tylko kiedy dziecko przestaje być małe? [...] Trzy lata przyprowadza-<text:line-break/>łam, odprowadzałam, potem wracał sam z kolegami, urzędowali pod moim okiem w<text:line-break/>dwóch lub w trzech. Byłam jedynym rodzicem, który jest w domu, to nie byli sami.<text:line-break/>[R_22].</text:span></text:p>
        <text:p text:style-name="P895"><text:span text:style-name="CharStyle33">Warto zaznaczyć, że realizacja tego wzoru nie musi się wiązać z odejściem męża, ale brakiem<text:line-break/>jego zaangażowania w rodzinę. Taki przykład opisuje matka z niepełnosprawnością sprzężoną<text:line-break/>(jest osobą głuchoniewidomą ze sprzężoną niepełnosprawnością ruchową). Pomimo jej chęci<text:line-break/>do negocjacji tradycyjnego podziału opieki nad dzieckiem, jej mąż nie angażuje się w opiekę,<text:line-break/>dlatego w praktyce w dużej mierze wspiera ją rodzina pochodzenia.</text:span></text:p>
        <text:p text:style-name="P2776"><text:span text:style-name="CharStyle38">Generalnie mój mąż, wychowany w tradycyjnej rodzinie, wiedział, że są obowiązki, któ-<text:line-break/>re należą do kobiety, są obowiązki, które należą do mężczyzny. To ja bardziej walczyłam<text:line-break/>o jakieś tam swoje terytorium albo wiadomo, jak studiowałam, to musiał się zająć<text:line-break/>dzieckiem, nie zawsze moja mama mogła się zająć dzieckiem. Ale i tak powiem ci, że<text:line-break/>duża była ich pomoc, taka wiesz, typowo organizacyjna, logistyczna itd., mojej mamy,<text:line-break/></text:span></text:p>
        <text:p text:style-name="P2775"><text:span text:style-name="CharStyle38">mojego taty. Tutaj głównie chodziło o ten problem dowożenia dziecka na zajęcia, przy-<text:line-break/>wożenia itd. [...] Jak syn był starszy, to właśnie wynikało z tego, że mój mąż już wtedy<text:line-break/>zaczął pokazywać, że on tego nie chce, tamtego nie chce. Nie chciał nigdzie wychodzić,<text:line-break/>nie chciał nigdzie jeździć z dzieckiem. Wiesz, jak to z dzieckiem, ja wychowana byłam<text:line-break/>tak, że jeździło się, zwiedzało się różne rzeczy itd. ; gdzieś, nie wiem, do muzeum, do tea-<text:line-break/>tru, do kina, na plac zabaw. Mojego męża to kompletnie nie interesowało, no więc moje<text:line-break/>dziecko najchętniej to jeździło na weekendy do dziadków. No bo u dziadków było fajnie,<text:line-break/>bo dziadkowie pojechali, tu, tam, wiesz, na jakąś wycieczkę, pokazali to, tamto. A mój<text:line-break/>mąż nie. Każda moja propozycja, jaka wypływała z mojej strony, z jego to był jakiś taki<text:line-break/>opór. I tu ja w tym momencie powinnam była, że tak powiem, zareagować, ale ja się po<text:line-break/>prostu biernie poddałam, tak, mężowi. Jeszcze wtedy nie docierało to do mnie, że już<text:line-break/>wtedy powinnam była zareagować, zawalczyć. A ja nie zawalczyłam [R_25].</text:span></text:p>
        <text:h text:outline-level="2" text:style-name="P2249"><text:bookmark-start text:name="bookmark30"/><text:span text:style-name="CharStyle73">Autonomiczna para - męskość opiekuńcza i rodzina nuklearna</text:span><text:bookmark-end text:name="bookmark30"/></text:h>
        <text:p text:style-name="P133"><text:span text:style-name="CharStyle33">Wzorzec partnerski charakteryzuje się porównywalnym i często elastycznym wkładem rodzi-<text:line-break/>ców w opiekę nad dziećmi, a przede wszystkim negocjowaniem kontraktu płciowego. W nar-<text:line-break/>racji o rodzicielstwie charakterystyczne jest konstruowanie podmiotu my. Pojawia się katego-<text:line-break/>ria męskości opiekuńczej, a także formowanie rodziny nuklearnej, uniezależnionej od rodziny<text:line-break/>pochodzenia. Ten wzorzec omówię na przykładzie dwóch rodzin, w których oboje rodzice ma-<text:line-break/>ją niepełnosprawność, a matki niepełnosprawność wzroku. Możliwość realizacji tego wzorca<text:line-break/>determinowana jest zarówno rodzajem ucieleśnienia, jak i warunkami społecznymi, w tym do-<text:line-break/>stępnością.</text:span></text:p>
        <text:p text:style-name="P1930"><text:span text:style-name="CharStyle33">W obu przypadkach rodzicielstwo jest związane z planowaniem i wspólną decyzją<text:line-break/>partnerów, rozmówczynie podkreślały też, że „od zawsze wiedziały, że chciały mieć dzieci”.</text:span></text:p>
        <text:p text:style-name="P1994"><text:span text:style-name="CharStyle38">Tak w życiu sobie myślałam zawsze, że kurczę, jedyna rzecz, do której się nadaję w życiu<text:line-break/>na sto procent, to chyba właśnie macierzyństwo. Tak, że jeżeli chodzi o wychowanie<text:line-break/>dzieci, mówię - bo zawody można zmieniać, właściwie w naszym świecie to non stop<text:line-break/>człowiek to robi i się musi jakoś tam dostosować - ale chyba na pewno będę dobra w<text:line-break/>byciu mamą [R_27].</text:span></text:p>
        <text:p text:style-name="P711"><text:span text:style-name="CharStyle33">Macierzyństwo często traktowane było jako oczywisty wybór, pomimo świadomości społecz-<text:line-break/>nej tabuizacji czy krytyki rodzicielstwa osób z niepełnosprawnościami. Decyzje<text:line-break/>o rodzicielstwie podejmowane były wyłącznie przez parę, bez względu na opinie innych<text:line-break/>członków rodziny. Od negatywnych opinii na temat macierzyństwa - jeżeli takie występowały<text:line-break/>- raczej się odcinano. W sytuacjach, kiedy ciąża mogła potencjalnie zagrażać zdrowiu czy<text:line-break/>sprawności kobiety, ostateczną decyzję - czasem wbrew lekarzom - podejmowała para. W<text:line-break/>związku z planowaniem ciąży, w narracjach pojawiała się tematyka dotycząca potencjalnego<text:line-break/>dziedziczenia niepełnosprawności, z którą para musiała się zmierzyć.</text:span></text:p>
        <text:p text:style-name="P1890"><text:span text:style-name="CharStyle33">Rodziny żyjące zgodnie z tym wzorcem mieszkają samodzielnie. Rodzina pochodzenia<text:line-break/>nie uczestniczy na co dzień w wychowaniu dziecka; widują się raczej sporadycznie, często<text:line-break/>mieszkają w innym mieście. W wypowiedziach respondentek pojawia się wątek negocjowania<text:line-break/>autonomii rodziców wobec wyobrażeń dziadków (co interesujące, wielu z nich ma doświad-<text:line-break/>czenie migracji, motywowanej chęcią uniezależnienia się w dorosłym życiu). Rozmówczynie<text:line-break/>mają względnie dobrą sytuację finansową, relatywnie stałą pracę i zapewnione mieszkanie.<text:line-break/>Pobierają świadczenia z tytułu niepełnosprawności, czasem również inne świadczenia rodzin-<text:line-break/>ne, jednak nie są od nich uzależnione. Opisują swoje więzi społeczne jako zakorzenione raczej<text:line-break/>w lokalnych społecznościach, np. poprzez utrzymywanie kontaktów z innymi rodzinami.</text:span></text:p>
        <text:p text:style-name="P2368"><text:span text:style-name="CharStyle33">Główne trudności, które wymieniają, wiążą się ze społecznym postrzeganiem ich ma-<text:line-break/>cierzyństwa, które nie zgadza się z tym, jak one same je widzą (np. konieczność ciągłego<text:line-break/>udowadniania umiejętności, negatywne odniesienia do macierzyństwa kobiet z niepełno-<text:line-break/>sprawnościami jako egoizmu). Rozmówczynie wyrażają niechęć wobec przedstawiania w ne-<text:line-break/>gatywny sposób ich niepełnosprawności oraz macierzyństwa, głownie jako problemu, bariery<text:line-break/>czy ciężaru. Charakteryzuje je raczej afirmatywne podejście do niepełnosprawności; uznają<text:line-break/>pozytywne, neutralne i negatywne aspekty macierzyństwa z niepełnosprawnością. W wielu -<text:line-break/>chociaż nie we wszystkich przypadkach - ich partnerzy również byli osobami z niepełno-<text:line-break/>sprawnościami, jednak nie było to problematyzowane w ich narracjach.</text:span></text:p>
        <text:p text:style-name="P938"><text:span text:style-name="CharStyle33">Aby zilustrować ten wzorzec, przedstawię historię niewidomej kobiety - Marii, która<text:line-break/>wraz z mężem wychowuje dwójkę dzieci w wieku dwóch i siedmiu lat. Rozmówczyni dorasta-<text:line-break/>ła się na wsi i wielokrotnie podkreślała, iż rodzina nauczyła ją niezależności i autonomii, nie<text:line-break/>stawiając jej ograniczeń związanych z niepełnosprawnością oraz pokazując i opowiadając<text:line-break/>świat tak, by był dla niej dostępny. Uczyła się w szkole specjalnej, w tym czasie mieszkała w<text:line-break/>internacie. Po zakończeniu edukacji przeprowadziła się do dużego miasta, by - jak podkreśla<text:line-break/>- móc być niezależną. Opisuje klasyczną trajektorię poznania męża, ślubu, a następnie plano-<text:line-break/>wania dzieci. Zanim pojawiło się dziecko, byli parą kilka lat.</text:span></text:p>
        <text:p text:style-name="P439"><text:span text:style-name="CharStyle38">Zrobiłam test, mąż sprawdził i mówi: „Jesteś w ciąży”. Ja się zaczęłam śmiać, bo... my-<text:line-break/>ślałam, że sobie robi hece. „Marysia, jesteś w ciąży!”. Ja mówię: „Nie, niemożliwe!”. A<text:line-break/>on wziął moją rękę, położył sobie tak i powiedział: „Jesteś w ciąży” - ja patrzę, a jemu<text:line-break/>serce tak: buch, buch, buch, buch! Po prostu, Jezus, Maria, faktycznie! [śmiech]. Zaczę-<text:line-break/>liśmy chodzić po pokoju, jeden w jedną, drugi w drugą stronę: „Jezus, Maria, co to bę-<text:line-break/>dzie?!”. Ale jakoś już na drugi dzień się z tym pogodziliśmy. Potem poszliśmy do leka-<text:line-break/>rza, lekarz potwierdził. To już tak naprawdę po dwóch miesiącach wiedzieli wszyscy<text:line-break/>dookoła [R_29].</text:span></text:p>
        <text:p text:style-name="P1129"><text:span text:style-name="CharStyle33">Przekonanie, że poradzi sobie z rolą matki, wiąże się z jej doświadczeniem opieki nad dziećmi<text:line-break/>siostry. Corocznie, kiedy siostra wyjeżdżała za granicę, zajmowała się trójką jej dzieci. Socja-<text:line-break/>lizacja do ról opiekuńczych była w jej rodzinie naturalna, ponieważ mieszkała w rodzinie wie-<text:line-break/>lopokoleniowej i zajmowała się osobami młodszymi od siebie, pomimo krytyki z zewnątrz, ze<text:line-break/>strony sprawnych, że to nieodpowiedzialne.</text:span></text:p>
        <text:p text:style-name="P1520"><text:span text:style-name="CharStyle38">Siostra urodziła córkę, jak ja miałam 11 lat. I tak naprawdę siostra przyjechała z dziec-<text:line-break/>kiem ze szpitala i ja zeszłam tam z góry do kuchni, a mój ojciec mi ją od razu dał na rę-<text:line-break/>ce - jakby bez jakiegoś tam, bez zapytania siostry: „Zobacz, tutaj! ” - i mi wrąbał becik<text:line-break/>z dzieckiem na ręce. Tak że jakby w ogóle nie było takiego problemu, żeby... Moja sio-<text:line-break/>stra też mi jej jakoś nie wyrywała, ani nic. Mieszkała przez kilka miesięcy z nami, potem<text:line-break/>się wyprowadziła do męża, a potem zamieszkał [z nami] brat z bratową. Te dzieci to już<text:line-break/>były w ogóle takie moje, wyniańczone przeze mnie bardzo [R_29].</text:span></text:p>
        <text:p text:style-name="P1401"><text:span text:style-name="CharStyle33">Obie decyzje o rodzicielstwie podjęli sami z mężem, dzielą też obowiązki opieki nad dziećmi.<text:line-break/>Wspólnie odprowadzają je do szkoły i przedszkola, wspólnie usypiają. Podział zadań uwarun-<text:line-break/>kowany jest dostępnością: matka częściej zajmuje się dziećmi w przestrzeni domowej, która<text:line-break/>jest dla niej w pełni dostępna i bardziej przewidywalna, a ojciec w przestrzeniach zewnętrz-<text:line-break/>nych - np. podczas zajęć dodatkowych, rekreacyjnych, wyjść na basen. Oboje mają stałą pracę<text:line-break/>i pracują z domu, raczej nie korzystają z pomocy instytucji czy stowarzyszeń. Mieszkają sa-<text:line-break/>modzielnie, a z rodziną pochodzenia mają sporadyczny kontakt, pomimo że rozmówczyni po-<text:line-break/>chodzi z rodziny wielopokoleniowej, dla której pewną oczywistością było wspólne zamiesz-<text:line-break/>kanie. W swojej narracji o macierzyństwie mówi o zaskoczeniu, ponieważ w wielu sytuacjach<text:line-break/>jest ono łatwiejsze niż przypuszczała. Ma przy tym świadomość, że innym czy w innych mo-<text:line-break/>mentach może być trudno.</text:span></text:p>
        <text:p text:style-name="P1744"><text:span text:style-name="CharStyle38">Nie, no, że to wszystko, po prostu, się dało, że dajemy radę, o, to, to nas tak naprawdę<text:line-break/>najbardziej zaskakuje. Że niby, niby to się wszystko wydaje takie trudne, a jednak</text:span><text:span text:style-name="CharStyle71">...<text:line-break/></text:span><text:span text:style-name="CharStyle38">[R_29].</text:span></text:p>
        <text:p text:style-name="P1419"><text:span text:style-name="CharStyle33">Podkreśla, że rodzina przychylnie reagowała na jej decyzje o rodzicielstwie, natomiast ze<text:line-break/>strony innych osób czuła konieczność ciągłego udowadniania, że sobie poradzą.</text:span></text:p>
        <text:p text:style-name="P1932"><text:span text:style-name="CharStyle38">To bardziej ludzie z boku się martwili, jak to będzie. „Jezus, a jak sobie poradzicie?” -<text:line-break/>nieraz padały takie pytania. Była ta radość, ale był też ten niepokój taki [R 29].</text:span></text:p>
        <text:p text:style-name="P2570"><text:span text:style-name="CharStyle33">Oprócz podważania kompetencji rodzicielskich, rozmówczyni mówi o traktowaniu rodziciel-<text:line-break/>stwa osób z niepełnosprawnościami jako egoizmu („będzie się miał kto wami zająć na sta-<text:line-break/>rość”), co jest wyrazem rozumienia niepełnosprawności przede wszystkim jako stanu wyma-<text:line-break/>gającego pomocy. To właśnie z renegocjacją postrzegania jej macierzyństwa przez osoby z<text:line-break/></text:span></text:p>
      </text:section>
      <text:section text:style-name="Sect41" text:name="Section41">
        <text:p text:style-name="P3006"><text:span text:style-name="CharStyle33">zewnątrz łączą się główne problemy związane z niepełnosprawnością i rodzicielstwem. Roz-<text:line-break/>mówczyni przyjmuje aktywną postawę w ich negocjowaniu. Uważa, iż osoby z niepełno-<text:line-break/>sprawnościami powinny umieć postawić granicę i powiedzieć, co chcą robić samodzielnie.<text:line-break/>Jest przeciwna postrzeganiu osób z niepełnosprawnościami jako ofiar, uważa, że współczesny<text:line-break/>świat oferuje wiele rozwiązań, z których należy korzystać. Ma pozytywne doświadczenia ze<text:line-break/>szkołą i przedszkolem, również w zakresie dostępności. W jej narracji wybrzmiewają silne<text:line-break/>więzi z przyjaciółmi i społecznością lokalną, rodzina utrzymuje kontakty z innymi rodzicami i<text:line-break/>kiedy zachodzi taka potrzeba, korzysta z ich pomocy, a także wyświadcza przysługi innym ro-<text:line-break/>dzicom, np. odbierając ich dzieci ze szkoły.</text:span></text:p>
        <text:p text:style-name="P321"><text:span text:style-name="CharStyle38">Natomiast tak, jak mówię, też pewnych rzeczy nie przeskoczymy i zdaliśmy sobie spra-<text:line-break/>wę, że potrzebujemy pomocy. Mamy też, tak jak mówię, fajnych znajomych, tak? Dużo<text:line-break/>poszło z przedszkola z synem dzieci do szkoły. I też, na przykład, jak mam wątpliwości,<text:line-break/>dzwonię do rodzica i mówię: „Słuchaj, przeczytaj mi zadanie, jak to powinno być zro-<text:line-break/>bione” - i, na przykład, mówi mi, że jakiś, nie wiem, „pokoloruj, spójrz, jakie to kolo-<text:line-break/>ry”. I mówi mi, na przykład, jak to wygląda [R_29].</text:span></text:p>
        <text:p text:style-name="P508"><text:span text:style-name="CharStyle33">Mówi wielokrotnie o dumie ze swoich dzieci i o tym, jak pozytywnie ją zaskakują, ale także</text:span></text:p>
        <text:p text:style-name="P571"><text:span text:style-name="CharStyle33">zaznacza, że rodzicielstwo raczej ograniczyło jej niezależność.</text:span></text:p>
        <text:p text:style-name="P337"><text:span text:style-name="CharStyle33">We wzorcu tym mieści się również sposób praktykowania macierzyństwa przez Hannę,<text:line-break/>niewidomą matkę, która w trakcie wywiadu była w drugiej ciąży. Z poprzednią respondentką<text:line-break/>- oprócz niewidzenia - łączy ją również migracja z powodu chęci uniezależnienia, stała praca<text:line-break/>zawodowa i niezależność finansowa, wcześniejsze doświadczenie zajmowania się dziećmi<text:line-break/>(jako niania), proaktywne podchodzenie do barier oraz negocjowanie negatywnego postrzega-<text:line-break/>nia niepełnosprawności. Hanna opiera swoje podejście do dziedziczności o afirmatywny mo-<text:line-break/>del niepełnosprawności, twierdząc, iż jeżeli dziecko odziedziczy niepełnosprawność, to rodzi-<text:line-break/>ce będą wiedzieli, jak z nią postępować. Podobnie jak wspomniana wcześniej rozmówczyni,<text:line-break/>wychowuje swoje dziecko z mężem, jednak jego rolę opisuje bardziej szczegółowo w katego-<text:line-break/>riach męskości opiekuńczej. Wspominane przez nią praktyki ojcowskie są wyjściem poza tra-<text:line-break/>dycyjny model męskości. Ojcostwo rozwijane jest poza kategoriami ekonomicznych zobowią-<text:line-break/>zań i moralnego autorytetu, w kierunku zaangażowania mężczyzny w pracę opiekuńczą i<text:line-break/>silnych relacji z jego dziećmi. Według Katarzyny Suwady głównymi cechami opiekuńczych<text:line-break/>męskości (celowo przedstawianych w liczbie mnogiej, by zwrócić uwagę na ich różnorod-<text:line-break/>ność) są: odrzucenie dominacji, przyjęcie wartości związanych z opieką, czyli odwołujących<text:line-break/>się do pozytywnych emocji, zrozumienie współzależności jednostek i relacji ich łączących</text:span></text:p>
        <text:p text:style-name="P1715"><text:span text:style-name="CharStyle33">(Suwada, 2017). Cechy te można dostrzec w opowieści na temat podziału obowiązków rodzi-</text:span></text:p>
        <text:p text:style-name="P1925"><text:span text:style-name="CharStyle69">181</text:span></text:p>
      </text:section>
      <text:section text:style-name="Sect42" text:name="Section42">
        <text:p text:style-name="P3007"><text:span text:style-name="CharStyle33">cielskich w rodzinie Hanny; wynikają one ze zrozumienia współzależności. W tej opowieści<text:line-break/>ojciec od początku włączony był w praktyki rodzicielskie, chodząc do szkoły rodzenia, wspól-<text:line-break/>nie ćwiczył czynności opiekuńcze oraz pokazywał małżonce przez dotyk sposób, jak przebie-<text:line-break/>rać niemowlę. Rozwinął opiekuńczą relację z dzieckiem.</text:span></text:p>
        <text:p text:style-name="P1331"><text:span text:style-name="CharStyle38">No i to było fajne, bo mój mąż się nauczył bardzo dużo rzeczy robić przy synku, od naj-<text:line-break/>młodszych lat. I też taka więź się dzięki temu między nimi nawiązała. Trochę może się<text:line-break/>bał, ale wiedział, że nie może się bać zanadto, bo niestety jest moją prawą ręką i on mu-<text:line-break/>si to dziecko ubierać, przewijać, podawać. I tak to wyglądało</text:span><text:span text:style-name="CharStyle71">... </text:span><text:span text:style-name="CharStyle38">[...] Zresztą mąż też,<text:line-break/>mąż też jak najbardziej, bo to on do tej pory synkowi obcina paznokcie, bo ja tego nie<text:line-break/>zrobię. To on do tej pory, nie wiem, myje. Jak był maleńki, to go mył w wanience, tak<text:line-break/>żeby przypadkiem mu nie polać wody na oczy, jak jakąś tam ma ranę albo trzeba podać<text:line-break/>leki, to albo bierze i tak mi szykuje, żebym ja na pewno wiedziała, jaka to dawka i spo-<text:line-break/>kojnie mogła mu podać, nie musieć tego czytać gdzieś tam z lupą i się pomylić ewentu-<text:line-break/>alnie. A teraz to już jest na tyle duży, że on sam mi mówi: „Mama, tu Ci tata taką kreskę<text:line-break/>taśmą izolacyjną nakręcił. Ciągnij, ciągnij tą strzykawkę dotąd”. I mówi: „Już, już mo-<text:line-break/>żesz mi dać”. [...]I tak myślę też o tym moim mężu, że naprawdę, też to jest ważne, że<text:line-break/>ma się wsparcie w tej drugiej osobie, że przy dziecku wychodzi dopiero, ile cudownych<text:line-break/>cech ma ta druga osoba, ile ma w sobie cierpliwości, ile ma w sobie miłości. Jak się pa-<text:line-break/>trzy na to, jakim jest się tatą, tak, że zyskuje ta druga osoba na wartości w rodziciel-<text:line-break/>stwie, tak mi się wydaje, przynajmniej mnie jako kobietę to ujmuje. I widzę, że bardzo<text:line-break/>dobrze wychowawczo sobie radzi np. z synem, także chyba on ma większy pogłos niż ja.</text:span></text:p>
        <text:p text:style-name="P1313"><text:span text:style-name="CharStyle38">[...] No więc [syn] zakochany jest w tacie i w zasadzie ja mam luksusowe wieczory, bo<text:line-break/>ja chcę go uśpić, a on mówi: „Nie. Tata mnie usypia” [R_27].</text:span></text:p>
        <text:p text:style-name="P1367"><text:span text:style-name="CharStyle33">Narratorka wskazuje na elastyczny podział obowiązków, bazujący na ograniczeniach wynika-<text:line-break/>jących z różnicy cielesnej. Zaznacza przy tym, że mąż z tego powodu wykonuje więcej czyn-<text:line-break/>ności rodzicielskich niż ona, inne wykonują wspólnie (np. wizyty u lekarza) lub wymiennie<text:line-break/>(np. gotowanie, kąpanie, odprowadzanie dziecka do przedszkola poza sytuacjami, kiedy jest<text:line-break/>ciemno - wtedy, ze względu na pogarszające się widzenie matki, robi to ojciec). Jak wynika z<text:line-break/>jej wypowiedzi, w podziale obowiązków niepełnosprawność jest czynnikiem pośredniczącym.</text:span></text:p>
        <text:p text:style-name="P1553"><text:span text:style-name="CharStyle33">Drugą różnicą w historii Hanny, w porównaniu z wcześniejszą narracją, jest utrzymy-<text:line-break/>wanie bardziej zażyłego kontaktu z rodziną pochodzenia. Kontakt ten jest jednak mocno opar-<text:line-break/>ty o negocjacje zakresu potrzebnego wsparcia. Narratorka jasno wiąże autonomię<text:line-break/>z niepełnosprawnością, twierdząc, iż osoby z niepełnosprawnościami muszą aktywnie stawiać<text:line-break/>granice opieki, by zapewnić sobie niezależność.</text:span></text:p>
        <text:p text:style-name="P1576"><text:span text:style-name="CharStyle38">Jak się urodził syn, to ja też taki miałam dysonans, bo z jednej strony oczekiwałam po-<text:line-break/>mocy od dziadków i od mojej mamy, i od mojego męża, a z drugiej strony chcieliśmy<text:line-break/>sami decydować o tym dziecku. [...] Do tej pory to się ciągnie, nie, że jako rodzice mi-<text:line-break/>mo wszystko też walczymy jakby troszeczkę o samo decydowanie o nim. Trzeba czasami<text:line-break/>dziadkom coś narzucić, tak, oni mają rację i doświadczenie w pewnych sprawach, ale<text:line-break/>czasami jednak musimy tupnąć nogą, że nie do końca sobie życzymy. [...] Tak samo<text:line-break/>właśnie było, musiałam uczyć dziadków, czy moją teściową, że mamo, jak idziemy na</text:span></text:p>
        <text:p text:style-name="P161"><text:span text:style-name="CharStyle69">182</text:span></text:p>
        <text:p text:style-name="P3008"><text:span text:style-name="T43">spacer, ja </text:span><text:span text:style-name="CharStyle38">mówię, że </text:span><text:span text:style-name="T43">on ma </text:span><text:span text:style-name="CharStyle38">iść </text:span><text:span text:style-name="T43">ze </text:span><text:span text:style-name="CharStyle38">mną </text:span><text:span text:style-name="T43">za </text:span><text:span text:style-name="CharStyle38">rękę, </text:span><text:span text:style-name="T43">to Ty nie </text:span><text:span text:style-name="CharStyle38">wchodź </text:span><text:span text:style-name="T43">mi w </text:span><text:span text:style-name="CharStyle38">paradę </text:span><text:span text:style-name="T43">i nie </text:span><text:span text:style-name="CharStyle38">mów<text:line-break/>mi: „A bo ja jestem obok, to niech on sobie idzie”. Jak tak powiedziałam, tak ma być,<text:line-break/>bo mój autorytet wtedy jest podważany i ja sobie potem z nim nie poradzę, bo on powie:</text:span></text:p>
        <text:p text:style-name="P1789"><text:span text:style-name="CharStyle38">„A babcia mówiła, że ja mogę sobie chodzić sam” [R_27].</text:span></text:p>
        <text:h text:outline-level="2" text:style-name="P1382"><text:bookmark-start text:name="bookmark31"/><text:span text:style-name="CharStyle73">Rodzicielstwo ze wsparciem - negocjowanie kontraktu płci i wsparcie rodziny pochodzenia</text:span><text:bookmark-end text:name="bookmark31"/></text:h>
        <text:p text:style-name="P1571"><text:span text:style-name="CharStyle33">Oprócz dwóch opisanych wyżej sposobów praktykowania macierzyństwa, można dostrzec ca-<text:line-break/>łą różnorodność innych - wspieranych - konstelacji rodzinnych. W tym przypadku kluczową<text:line-break/>rolę odgrywa para, która jednak - ze względu na uwarunkowania wynikające bezpośrednio z<text:line-break/>ucieleśnienia lub jego pochodnych (np. czynników ekonomicznych) - potrzebuje dodatkowe-<text:line-break/>go wsparcia w opiece nad dziećmi. Mieszczą się w tym modelu rodziny określające swój po-<text:line-break/>dział ról jako raczej tradycyjny, w którym rolą ojca jest zapewnienie finansowego bytu. Po-<text:line-break/>mimo deklarowanego modelu rodziny patriarchalnej, w narracjach często pojawiały się<text:line-break/>odniesienia do opiekuńczości mężczyzn oraz negocjowania kontraktów płci ze względu na<text:line-break/>niepełnosprawność matki. W taki sposób można określić formowanie się rodziny Jadwigi, któ-<text:line-break/>ra ma niepełnosprawność sprzężoną - jest osobą słabowidzącą oraz ma chorobę przewlekłą<text:line-break/>związaną z częstymi hospitalizacjami. Pomimo możliwości negocjowania z mężem organiza-<text:line-break/>cji opieki nad dzieckiem, wybrała pomoc rodziny pochodzenia, co wiąże się np. z przepro-<text:line-break/>wadzkami na okres hospitalizacji i zaawanasowaną pomocą babci lub siostry w praktyki opie-<text:line-break/>kuńcze. Rolę ojca dziecka określa jako bardzo pomocną i zaangażowaną, jednak tradycyjną.</text:span></text:p>
        <text:p text:style-name="P1854"><text:span text:style-name="CharStyle38">Na początku żeśmy się zastanawiali, bo to taki był dylemat, mąż miał iść na macierzyń-<text:line-break/>skie, bo mógł - na tacierzyńskie, nie, że on pójdzie na ten i on będzie się zajmował<text:line-break/>dzieckiem. Ale wiadomo, jakie to pieniądze są. To jest finansowo, no ja tylko rentę. No i<text:line-break/>mama powiedziała moja po prostu, żeby on szedł do pracy, a że ona się zajmie dziec-<text:line-break/>kiem, bo ona już była na emeryturze, to że ona się zajmie dzieckiem. Tato mój też był.</text:span></text:p>
        <text:p text:style-name="P1238"><text:span text:style-name="CharStyle38">Jak ja szłam na dializę, to mama się zajmowała tym moim małym. [....] Myślę, że więcej<text:line-break/>czasu poświęciła mojemu synowi niż innym dzieciom z rodziny. I myślę, że syn też jest<text:line-break/>związany bardzo z babcią. Jest związany, bo nawet jak tam pisze w wierszach czy coś, to<text:line-break/>tak widać po tym, że on jest, tak. Jeszcze ona mu zawsze opowiadała stare dzieje, zaw-<text:line-break/>sze on tak po prostu lubiał to. Jak ona poszła, to: „Mamo, opowiedz mi stare dzieje, jak<text:line-break/>babcia mi opowiada”. Mama moja zresztą lubi dzieci, i ona zawsze taka była, że dzieci<text:line-break/>ją też lubią, nie tylko mój syn, ale ogólnie dzieci ją lubią. A druga sprawa, też mam po-<text:line-break/>moc siostry, jak ja byłam np. w szpitalu: to przeszczep, to znowu nerkę jedną usuwałam,<text:line-break/>drugą i tam inne różne; często w szpitalu jakieś tam sytuacje były. To siostra ze mną<text:line-break/>jeździła niekiedy. Zawsze ktoś. Nie mam odczucia, że byłam sama [R_32].</text:span></text:p>
        <text:p text:style-name="P1969"><text:span text:style-name="CharStyle33">Co ciekawe, te z rozmówczyń, które odnoszą się do tradycyjnych ról płciowych w rodzinie,</text:span></text:p>
        <text:p text:style-name="P1981"><text:span text:style-name="CharStyle33">często wskazują na włączanie się ojców w praktyki opiekuńcze, co nie jest charakterystyczne</text:span></text:p>
        <text:p text:style-name="P1570"><text:span text:style-name="CharStyle33">dla rodzin, w których rodzice nie mają niepełnosprawności. Taki przykład prezentuje Kamila,</text:span></text:p>
        <text:p text:style-name="P2778"><text:span text:style-name="CharStyle33">której mąż pracuje na pełny etat i jest głównym żywicielem rodziny. Jednocześnie angażuje<text:line-break/></text:span></text:p>
        <text:p text:style-name="P2777"><text:span text:style-name="CharStyle33">się intensywnie od pierwszych miesięcy w opiekę nad dzieckiem. W tym przypadku nowy<text:line-break/>kontrakt pomiędzy płciami jest zapośredniczony przez ucieleśnienie: ponieważ matka nie<text:line-break/>karmiła piersią (z powodu przyjmowanych leków), oboje mogli karmić dziecko butelką, ojciec<text:line-break/>częściej wstawał też do dziecka ze względu np. na zdrowie matki.</text:span></text:p>
        <text:p text:style-name="P2010"><text:span text:style-name="CharStyle38">B: A jak dzielicie się obowiązkami z mężem w domu?</text:span></text:p>
        <text:p text:style-name="P1475"><text:span text:style-name="CharStyle38">U: Ja myślę, że prawidłowo (śmiech). Mąż pracuje zawodowo. On utrzymuje jak gdyby<text:line-break/>rodzinę. Ja z racji swojej tutaj też niepełnosprawności jestem na rencie, przynajmniej<text:line-break/>do końca sierpnia, zobaczymy, jak dalej, ale myślę, że dalej też. [...] Dopiero puścimy ją<text:line-break/>do przedszkola jak najbardziej, ale do tego czasu ja będę z nią w domu. Więc mąż jest<text:line-break/>jedynym, że tak powiem, żywicielem rodziny. On tu pracuje zawodowo, ale bardzo po-<text:line-break/>maga i bardzo się włącza w opiekowanie Hanią. Mam to szczęście w tym nieszczęściu,<text:line-break/>że nie mogę karmić, że jak jestem zmęczona, to mogę powiedzieć: „Zrób mleko i na-<text:line-break/>karm ”; że może to mleko przygotować. Ale naprawdę, tak myślę, że on też się patrzył<text:line-break/>pewnie, bo jego panie położne instruowały, to mąż przewijał pierwszą pieluszkę, też z<text:line-break/>zaskoczenia został wzięty, także nabrał tej pewności. Aczkolwiek wiem, że wcześniej mąż<text:line-break/>nie miał doświadczeń z małymi dziećmi, nie potrafił. Znaczy świetnie się z nimi bawił,<text:line-break/>natomiast czynności pielęgnacyjne bał się wykonywać, ale przez to, że został przygoto-<text:line-break/>wany przez panie położne, i został tak naprawdę rzucony w głęboką wodę, to myślę, że<text:line-break/>nabrał tej pewności i dzisiaj jest naprawdę świetnym ojcem. Spędza, jak tylko przyjdzie<text:line-break/>z pracy, to każdą wolną chwilę, naprawdę wstaje w nocy, robi wszystkie czynności pie-<text:line-break/>lęgnacyjne. I fajnie całkiem się patrzy na taką budowę relacji ojciec - córka, chociaż<text:line-break/>gdzieś na jakimś etapie takich głupich pytań na wieczorze panieńskim, mówił, że<text:line-break/>chciałby mieć syna. Natomiast teraz się tego wypiera, że on zawsze chciał córkę. Do<text:line-break/>dzisiaj pamiętam jego wzruszenie przez telefon, bo niestety nie mógł być ze mną na tej<text:line-break/>wizycie, kiedy się dowiedzieliśmy, jaka jest płeć, kiedy ja się dowiedziałam, jaka jest<text:line-break/>płeć, a później jemu właśnie przekazałam przez telefon, i do dzisiaj pamiętam to wzru-<text:line-break/>szenie w głosie, w telefonie. Także naprawdę uważam, że świetnie się spełnia jako oj-<text:line-break/>ciec, i jako ojciec córki, bo to też chyba jest trochę inna rola niż ojciec syna. I świetnie,<text:line-break/>świetnie się teraz tą relację buduje. Zresztą to też widać po córce, jak się zachowuje, jak<text:line-break/>on wraca z pracy. Naprawdę uważam, że świetną mamy relację i świetny dom. [R_21].</text:span></text:p>
        <text:p text:style-name="P1654"><text:span text:style-name="CharStyle33">Inną ścieżkę macierzyństwa praktykuje Izabela, mająca dziecięce porażenie mózgowe, która<text:line-break/>wychowuje dzieci z niewidomym mężem. Podział obowiązków wychowawczych określa jako<text:line-break/>tradycyjny, jednak zaznacza, że ojciec, na ile może, poza pracą włącza się w opiekę nad<text:line-break/>dziećmi. Rodzina nie mieszka jednak samodzielnie, a podnajmuje pokój przyjaciółce, która<text:line-break/>pomaga w opiece nad dziećmi. Wcześniej podobną rolę pełniła inna zaprzyjaźniona mama ko-<text:line-break/>leżanki.</text:span></text:p>
        <text:p text:style-name="P2200"><text:span text:style-name="CharStyle38">U: To wygląda jak w większości polskich domów, czyli kobieta robi wszystko, a facet ro-<text:line-break/>bi nic. Ale jak na faceta to naprawdę, stara się. Np. kładzie maluchy spać, generalnie<text:line-break/>tam kąpie, wiadomo, że kwestia obiadów itd. Czego ja nie lubię, ale spada na mnie,<text:line-break/>gdzieś tam czasami też sprzątanie - to też trochę na mnie. Tym bardziej teraz, jak on<text:line-break/>chodzi na ten staż, to wychodzi z założenia, że jak wychodzi rano, wraca po południu, to<text:line-break/>musi być wszystko podstawione pod nos i koniec.</text:span></text:p>
        <text:p text:style-name="P123"><text:span text:style-name="CharStyle38">B: I ona uczestniczy jakoś w Waszym życiu rodzinnym też, w sensie, że się opiekuje<text:line-break/>dziećmi?</text:span></text:p>
        <text:p text:style-name="P1973"><text:span text:style-name="CharStyle38">U: Tak, ona bardzo. Ale nie dlatego, że to my będziemy od ciebie brać tylko trzy stówy, a<text:line-break/>ty tutaj się dzieciakami po godzinach, czy coś tam. Nie. Tutaj przychodziła swego czasu<text:line-break/>mama mojej koleżanki, która się też opiekowała, taka starsza pani, dużo mi też pomaga-<text:line-break/>ła, jak ja chodziłam do pracy. Ale Kasia tak sama z siebie się z nimi zaprzyjaźniła, po-<text:line-break/>kochała te dzieci. Ona sama mówi, że tak jakby je wychowała trochę [R_24].</text:span></text:p>
        <text:p text:style-name="P1946"><text:span text:style-name="CharStyle33">Również w rodzinach praktykujących wzorzec partnerski, w którym podkreśla się wspólny<text:line-break/>podział obowiązków między rodzicami, uwidacznia się wsparcie płynące spoza rodziny nu-<text:line-break/>klearnej. Przykład wspierania modelu partnerskiego realizuje Ewa, matka dwuletniego i sze-<text:line-break/>ścioletniego dziecka. Historia Ewy mocno przypomina opisany wzorzec partnerski, jednak<text:line-break/>różni się zasadniczo w zakresie korzystania ze wsparcia społeczności lokalnej. Wychowując<text:line-break/>dziecko z mężem, który również porusza się na wózku, ma bardzo sporadyczny kontakt z ro-<text:line-break/>dziną pochodzenia, jako że po jej migracji do dużego miasta dzieli ich kilkaset kilometrów. Jej<text:line-break/>trajektoria życia ma tradycyjny bieg, współdzielą opiekę z mężem, mają pracę, choć zazwy-<text:line-break/>czaj w sposób wymienny. Głównymi opisywanymi przez narratorkę problemami są: postrze-<text:line-break/>ganie społeczne, hospitalizacje oraz trudna sytuacja ekonomiczna. Tutaj, inaczej niż w przy-<text:line-break/>padku autonomicznej pary, ucieleśnienie i związane z nim hospitalizacje wpływają na<text:line-break/>praktykowany wzór rodzicielstwa. W tym kontekście narratorka opisuje wielorakie wsparcie,<text:line-break/>które otrzymuje m.in. ze strony przedszkola, instytucji pomocowych, sąsiadów, przyjaciół, in-<text:line-break/>nych rodziców, lokalnej społeczności czy stowarzyszenia, które np. zapewniło im dostawkę do<text:line-break/>wózka inwalidzkiego na wózek dziecięcy.</text:span></text:p>
        <text:p text:style-name="P142"><text:span text:style-name="CharStyle38">Jak raz poszliśmy, to jeszcze panie przyszły tutaj, że ładnie mamy i w ogóle, że widać, że<text:line-break/>potrzebujemy pomocy. No bo my pracujemy w domu, opłacić prąd to drożej wychodzi.<text:line-break/>Skuter trzeba ładować, ten wózek elektryczny trzeba ładować, więc prądu więcej idzie.<text:line-break/>Internet musi być, prąd musi być, więc, to są inne koszty. To tam pomogli nam. Ogólnie<text:line-break/>mamy dobre relacje z opieką społeczną, nawet jak się spotkamy gdzieś tam na ulicy:</text:span></text:p>
        <text:p text:style-name="P1902"><text:span text:style-name="CharStyle38">„No i co tam u Was słychać?”. A powiedzmy, mamy dziecko chore, musimy iść tu czy<text:line-break/>tam. Różnie to bywa, tak. Czasem jest OK, a czasami akurat wszystko się tak jedno na<text:line-break/>drugie nałoży. „No to czemu nie przyjdziecie? No są jakieś pieniądze. Piszcie. Na pew-<text:line-break/>no coś dostaniecie. Mniej, więcej, ale dostaniecie. Więc opieka nawet nas sama nama-<text:line-break/>wia, żebyśmy korzystali [R_26].</text:span></text:p>
        <text:p text:style-name="P1703"><text:span text:style-name="CharStyle33">Również przedszkole samo zaproponowało, czy nie byłoby łatwiej, gdyby jeden z rodziców</text:span></text:p>
        <text:p text:style-name="P352"><text:span text:style-name="CharStyle33">mieszkających nieopodal przychodził po dziecko przynajmniej kilka razy w tygodniu, by je</text:span></text:p>
        <text:p text:style-name="P219"><text:span text:style-name="CharStyle33">zaprowadzić. Inni rodzice z klasy czy przedszkola również wychodzą z inicjatywą:</text:span></text:p>
        <text:p text:style-name="P2780"><text:span text:style-name="T43">Ale </text:span><text:span text:style-name="CharStyle38">nie, rodzice, taki normalny kontakt mam. W przedszkolach są sytuacje, że dziecko<text:line-break/>ma urodziny, i jest moda, że robi się dzieciom urodziny, i to nie zawsze w domu, bo to w<text:line-break/>domu, to tak za bardzo skromnie. Więc to najlepiej w jakiejś Bajlandii, tam gdzie jest<text:line-break/></text:span></text:p>
        <text:p text:style-name="P2779"><text:span text:style-name="CharStyle38">kulek dużo, taki plac zabaw, właśnie w takich miejscach się robi. Więc, kiedyś córka szła<text:line-break/>właśnie na taką imprezę, a ja mówię tak: „Czy to jest dostosowane?”. </text:span><text:span text:style-name="T59">Ups. </text:span><text:span text:style-name="CharStyle38">No nie, jest<text:line-break/>na pierwszym piętrze. No dobra, no ogólnie mogę dziecko posłać, tylko żeby ktoś na nią<text:line-break/>zwracał uwagę, tak. I w sumie już była taka umówiona sytuacja, że po prostu rodzic za-<text:line-break/>proponował dzień wcześniej przed imprezą, że: „ Wie Pani, ja sobie tak pomyślałam, że<text:line-break/>może jednak by Pani też przyszła z córką. Przecież mężczyźni wciągną Panią po tych<text:line-break/>paru schodkach. Także myślę, że dadzą radę”. Ja mówię, dobra, lepiej że oni wyjdą z<text:line-break/>taką inicjatywą, tak, że my Pani pomożemy i Panią wciągniemy, niż że ja mam powie-<text:line-break/>dzieć, dobra, jak mnie wciągniecie, to dziecko pójdzie, a jak nie, to nie. Też nie chcę<text:line-break/>ograniczać jej w żaden sposób, żeby też chodziła na tego typu imprezy, ale zawsze się<text:line-break/>upewniam, czy jest dostosowane, czy w razie czego ja dojdę. A jak nie, to organizuję to<text:line-break/>tak, żeby po prostu ktoś miał to na uwadze, żeby jak ja nie wejdę, to żeby ktoś się nią<text:line-break/>opiekował, tak. Także są takie sytuacje [R_26].</text:span></text:p>
        <text:p text:style-name="P417"><text:span text:style-name="CharStyle33">Za najtrudniejsze problemy - co pojawiało się również w wielu innych wywiadach - matka<text:line-break/>uznaje nieprzewidywalne hospitalizacje. Jako że para ma opracowane sposoby działania ra-<text:line-break/>zem w znajomych przestrzeniach, najtrudniejsze okazują się sytuacje, kiedy rodzice muszą się<text:line-break/>rozdzielić. Z tego powodu, by dla przykładu pojechać razem do szpitala z jednym z dzieci,<text:line-break/>uzyskują wsparcie od sąsiadek, które opiekują się drugim dzieckiem.</text:span></text:p>
        <text:p text:style-name="P433"><text:span text:style-name="CharStyle38">Najgorsze jest chyba to, że jak jedno dziecko jest chore i, powiedzmy, musi jechać do<text:line-break/>szpitala. Ja bardziej jestem sprawna, że mogę przy dziecku więcej zrobić, tak, włożyć go<text:line-break/>do wysokiego łóżeczka, nawet w szpitalu czy coś. Mężowi trochę by trudniej było. I<text:line-break/>dziecko woli jednak, żeby mama to mama, nie. Albo taka sytuacja, że dziecko miało rękę<text:line-break/>złamaną - starsze, to młodsze musiało jakby zostać w domu. Więc, wtedy mamy tam ta-<text:line-break/>kie sąsiadki, które w razie czego, też nie o każdej porze, mogły się zająć młodszym<text:line-break/>dzieckiem. Wtedy razem z mężem jedziemy z jednym dzieckiem do szpitala, żeby drugie-<text:line-break/>go nie ciągnąć, więc wtedy podsyłamy tam do sąsiadki. Ale właśnie to są takie najcięż-<text:line-break/>sze sytuacje, że trzeba się trochę rozdzielić, tak. On jest jeszcze mały, więc z nim może<text:line-break/>nie każdy by chciał zostać. Może nie tyle, że nie chciałby zostać, tylko czy on by chciał<text:line-break/>zostać, tak. No bo starsze dziecko, to wiadomo, że jest mniej obowiązków. Jest obowią-<text:line-break/>zek, ale inny. Cokolwiek się powiedzmy da jeść i np. dziecko zje, tak, a tutaj to trzeba no<text:line-break/>trochę odpowiednio [R_26].</text:span></text:p>
        <text:p text:style-name="P1162"><text:span text:style-name="CharStyle33">Jak widzimy, rozmówczyni przywołuje wiele sytuacji, w których korzysta z zasobów lokalnej<text:line-break/>społeczności, by otrzymać wsparcie w rodzicielskich wyzwaniach. Definiuje swój model jako<text:line-break/>partnerski, jednak ma dużą umiejętność korzystania z zasobów społeczności, w której żyje.<text:line-break/>Tutaj wsparcie nie jest projektowane odgórnie, ale pojawia się niejako oddolnie, w bezpośred-<text:line-break/>nim kontakcie. Jej praktyki rodzinne można umieścić pomiędzy wzorcem autonomicznej pary<text:line-break/>a rodzicielstwa ze wsparciem, bowiem zdecydowaną większość obowiązków rodzicielskich<text:line-break/>para dzieli pomiędzy sobą. Z punktu widzenia niniejszej pracy istotne jest jednak, by dostrzec<text:line-break/>pozytywny przykład funkcjonowania rodziny we wspierającej społeczności lokalnej.</text:span></text:p>
        <text:p text:style-name="P1304"><text:span text:style-name="CharStyle33">Niektóre matki opisują swoje rodzicielstwo jako zawieszone pomiędzy tymi wzorcami<text:line-break/>praktykowania rodziny. Dla przykładu w historii Małgorzaty, niewidomej matki, która wraz z</text:span></text:p>
        <text:p text:style-name="P1719"><text:span text:style-name="CharStyle33">ojcem z niepełnosprawnością ruchu wychowuje dwuletnią córkę, uwidacznia się splot różnych<text:line-break/>wzorów praktykowania macierzyństwa. Pomimo tego, iż obecnie mieszkają oni z rodziną po-<text:line-break/>chodzenia, która zapewnia im duże wsparcie, starają się zmienić model rodziny i uniezależnić<text:line-break/>się od dziadków. W tym celu aplikują o wsparcie w postaci mieszkania, które zapewniłoby im<text:line-break/>autonomię. Matka opisuje szereg negocjacji, które podejmuje wobec krewnych, by mieć pełną<text:line-break/>kontrolę nad opieką nad córką.</text:span></text:p>
        <text:p text:style-name="P2438"><text:span text:style-name="CharStyle38">B: A czy ktoś uczestniczy w wychowaniu dziecka poza tobą?</text:span></text:p>
        <text:p text:style-name="P1726"><text:span text:style-name="CharStyle38">U: Mama bardzo dużą rolę odgrywa, babcia ma taką pracę, że odprowadza dziecko do<text:line-break/>przedszkola, gotuje obiad, zajmuje się sprzątaniem czy praniem. To jest z nami. Nie od-<text:line-break/>separuję babci od dziecka, nie ma siły. Mąż wychodzi na spacery, na plac zabaw. Jak<text:line-break/>nie ma rodziców, to razem wychodzimy. Dziadek bawi się, wychodzi na spacery. A my<text:line-break/>chodzimy na zakupy z mężem i dzieckiem. Z pielęgnacyjnych głównie ja robię, czasem<text:line-break/>babcia, czasem mąż. Taki naturalny podział.</text:span></text:p>
        <text:p text:style-name="P981"><text:span text:style-name="CharStyle38">B: A powiedz, co się w twoim odczuciu by zmieniło, gdybyście zamieszkali samodziel-<text:line-break/>nie?</text:span></text:p>
        <text:p text:style-name="P930"><text:span text:style-name="CharStyle38">U: Więcej obowiązków. Ponieważ dużo obowiązków wykonuje teraz moja mama: pra-<text:line-break/>nie, sprzątanie</text:span><text:span text:style-name="CharStyle71">... </text:span><text:span text:style-name="CharStyle38">Na nowo by się nasza relacja małżeńska kształtowała, bo jak są dziad-<text:line-break/>kowie, rodzice, to nie wiadomo, jak ma się chodzić</text:span><text:span text:style-name="CharStyle71">... </text:span><text:span text:style-name="CharStyle38">Dziadkowie na więcej pozwalają.</text:span></text:p>
        <text:p text:style-name="P1870"><text:span text:style-name="CharStyle38">A przecież ona się do niepełnosprawności dostosowuje. A przecież to chodzi o uczenie,<text:line-break/>że to my jesteśmy jej rodzicami. Że my jesteśmy zawsze w stanie. Znaczy zawsze w sta-<text:line-break/>nie. My dajemy jej opiekę, bo my dbamy o to, żeby miała opiekę, my ją musimy zała-<text:line-break/>twić. Że dziadkowie to dziadkowie, a rodzice są na stale dla niej. Że może się o wszystko<text:line-break/>do nas zwracać. Że będziemy się starać jej pomagać we wszystkich przeciwnościach lo-<text:line-break/>su. Żeby ona nas postrzegała jako osoby samodzielne, tzn. decyzyjne, samodzielni nie<text:line-break/>będziemy do końca w sensie fizycznym. Żeby postrzegała nas jako osoby, jak to powie-<text:line-break/>dzieć, nie samodzielne, nie samowystarczalne, ale samodecydujące i może zaradne, za-<text:line-break/>radne bardziej, że jeśli jest potrzebna pomoc, to poprosimy, wiemy w jakim zakresie jest<text:line-break/>nam potrzebna pomoc. W wielu przypadkach zrobimy coś sami, może mniej pięknie, ale<text:line-break/>sami, nie potrzebujemy zawsze pomocy. Że my stanowimy odrębna jednostkę, rodzinę.</text:span></text:p>
        <text:p text:style-name="P1068"><text:span text:style-name="CharStyle38">To dziadkowie też są rodzina, a my jesteśmy odrębna komórka, że nas ma pytać o coś<text:line-break/>itd. Że my tu mamy pierwszy glos, więcej obowiązków [R_19].</text:span></text:p>
        <text:p text:style-name="P2269"><text:span text:style-name="CharStyle33">Jednocześnie w zebranych narracjach kobiet możemy znaleźć i takie, które opisują </text:span><text:span text:style-name="T84">de facto</text:span></text:p>
        <text:p text:style-name="P1952"><text:span text:style-name="CharStyle33">brak realnego wsparcia w praktykach opiekuńczych. W takiej sytuacji jest Ewelina, matka</text:span></text:p>
        <text:p text:style-name="P1034"><text:span text:style-name="CharStyle33">dwójki dzieci, która jest osobą słabowidzącą. Kobieta nie rozpoznaje twarzy napotkanych</text:span></text:p>
        <text:p text:style-name="P1986"><text:span text:style-name="CharStyle33">osób, dopóki te osoby same się nie przedstawią, porusza się w przestrzeni, ucząc się orientacji</text:span></text:p>
        <text:p text:style-name="P1213"><text:span text:style-name="CharStyle33">w terenie. Jej niepełnosprawność, poza tym, że na pierwszy rzut oka jest niewidoczna, ma</text:span></text:p>
        <text:p text:style-name="P1151"><text:span text:style-name="CharStyle33">zmienny z dnia na dzień charakter - jednego dnia czuje się lepiej, drugiego gorzej. Jej mąż ma</text:span></text:p>
        <text:p text:style-name="P1948"><text:span text:style-name="CharStyle33">wyjazdową pracę i zdarza się, że nie ma go kilka dni w domu, rodzina pochodzenia mieszka w</text:span></text:p>
        <text:p text:style-name="P1979"><text:span text:style-name="CharStyle33">innym regionie kraju, co sprawia, że samodzielnie wykonuje wszystkie czynności opiekuńcze.</text:span></text:p>
      </text:section>
      <text:section text:style-name="Sect43" text:name="Section43">
        <text:p text:style-name="P3009"><text:span text:style-name="CharStyle33">W tym przypadku widzimy klasyczny model rodziny tradycyjnej, w którym matka samodziel-<text:line-break/>ne wykonuje praktyki opiekuńcze, a mąż jest jedynym żywicielem rodziny.</text:span></text:p>
        <text:p text:style-name="P1066"><text:span text:style-name="CharStyle38">Ja wychowuję dzieci, bo Adam cały czas pracuje. Nawet jak nie pracował teraz na ti-<text:line-break/>rach, to ogólnie </text:span><text:span text:style-name="T43">jest </text:span><text:span text:style-name="CharStyle38">tak, że pomagał też rodzicom, i w weekend tak samo, więc on tylko<text:line-break/>wieczorami jest. Teraz mieszkamy w mieście, to jest troszkę inaczej, teraz oboje, tak.<text:line-break/>Jeszcze do czerwca byłam na wsi z maluchami, to cały czas byłam z synkiem, a córkę<text:line-break/>tylko odprowadzałam na autobus i z autobusu z przedszkola odbierałam, i byłam cały<text:line-break/>czas z maluchami. A teraz jest tak, że odrabiam z córką lekcje, chodzimy na dodatkowe<text:line-break/>zajęcia, bo córka chodzi dwa razy w tygodniu na </text:span><text:span text:style-name="T43">hip </text:span><text:span text:style-name="CharStyle38">hop i chodzi na język angielski<text:line-break/>dwa razy w tygodniu, i na zajęcia plastyczne, teatralne, i taneczne jeszcze inne, więc<text:line-break/>ogólnie tak nam czas leci w ciągu dnia do osiemnastej godziny czasami, nie. No i leka-<text:line-break/>rze jeszcze itd. [...] Ja np. sama jestem w domu, nie mówię, że zawsze mi jest łatwo, bo<text:line-break/>nie, bo jeszcze mi dochodzi rozpalanie pieca, dzieciaki tu wariują [R_28].</text:span></text:p>
        <text:p text:style-name="P925"><text:span text:style-name="CharStyle33">Jednak samodzielne rodzicielstwo, rozumiane jako brak codziennego, znaczącego zaangażo-<text:line-break/>wania innej osoby (drugiego rodzica, rodziny pochodzenia czy przyjaciół) nie pojawiło się w<text:line-break/>żadnym z przeprowadzonych wywiadów. Nie świadczy to o tym, że nie jest ono praktykowa-<text:line-break/>ne. W zebranych narracjach pojawiły się natomiast rozważania na temat rozwodu. W tych<text:line-break/>przypadkach czynnikiem hamującym decyzję o rozstaniu były kwestie ekonomiczne (związa-<text:line-break/>ne z sytuacją kobiet z niepełnosprawnościami na rynku pracy) oraz wynikające z niepełno-<text:line-break/>sprawności (obawa o potrzebę wsparcia w związku z postępującą utratą sprawności).</text:span></text:p>
        <text:p text:style-name="P1730"><text:span text:style-name="CharStyle33">Podsumowując, spróbuję umieścić opisane wraz z obrazującymi je przykładami wzory<text:line-break/>rodzicielstwa w szerszym kontekście społecznym.</text:span></text:p>
        <text:p text:style-name="P1201"><text:span text:style-name="CharStyle33">Po pierwsze, w narracjach matek widać dążenie do niezależności. Jest to spójne<text:line-break/>z dyskursami wywodzącymi się przynajmniej z dwóch porządków. Z jednej strony są to dys-<text:line-break/>kursy emancypacyjne, dotyczące niepełnosprawności, postępu technologicznego oraz działań<text:line-break/>organizacji nakierowanych na „niezależne życie” osób z niepełnosprawnościami. Z drugiej<text:line-break/>strony uwidaczniają się przemiany związane z odejściem od wielopokoleniowości na rzecz<text:line-break/>postępującej indywidualizacji. Wiele rozmówczyń wyraża pragnienia realizacji niezależności<text:line-break/>lub współzależności na własnych zasadach. Jednak samo wykształcenie się wzoru autono-<text:line-break/>micznej rodziny nuklearnej, w którym oboje rodzice mają niepełnosprawność, świadczy o<text:line-break/>zmieniającym się podejściu do niepełnosprawności i płci.</text:span></text:p>
        <text:p text:style-name="P2282"><text:span text:style-name="CharStyle33">Po drugie, w narracjach niepełnosprawnych matek odnaleźć można praktyki polegające</text:span></text:p>
        <text:p text:style-name="P1752"><text:span text:style-name="CharStyle33">na współdzieleniu opieki. We wszystkich tych przypadkach matka jest osobą pełniącą </text:span><text:span text:style-name="T84">de facto</text:span></text:p>
        <text:p text:style-name="P1763"><text:span text:style-name="CharStyle33">opiekę nad dziećmi, w zdecydowanej większości współdzieli jednak te zobowiązania z innymi</text:span></text:p>
        <text:p text:style-name="P2164"><text:span text:style-name="CharStyle33">osobami. Niezależnie od tego, czy jest to praktykowanie rodzicielstwa w diadzie z opiekuń-</text:span></text:p>
        <text:p text:style-name="P1872"><text:span text:style-name="CharStyle69">188</text:span></text:p>
        <text:p text:style-name="P3010"><text:span text:style-name="CharStyle33">czym tatą, z rodziną pochodzenia czy we wzorcach alternatywnych, kobiety z niepełnospraw-<text:line-break/>nościami w znaczącej większości opisanych przypadków decydują się na takie rozwiązanie i<text:line-break/>zazwyczaj waloryzują je pozytywnie, jako pozwalające im zapewnić dziecku pełną opiekę.<text:line-break/>Tworzą modele macierzyństwa, które wychodzą poza rodzinę nuklearną i macierzyński indy-<text:line-break/>widualizm. Studia o niepełnosprawności wprowadzają pojęcie </text:span><text:span text:style-name="CharStyle70">interdependence,</text:span><text:span text:style-name="T41"><text:s text:c="1"/></text:span><text:span text:style-name="CharStyle33">które pozwala<text:line-break/>na umieszczenie tych praktyk w szerszym kontekście </text:span><text:span text:style-name="T41">(Wendell, </text:span><text:span text:style-name="CharStyle33">1996). </text:span><text:span text:style-name="CharStyle70">Interdependence</text:span><text:span text:style-name="T41"><text:s text:c="1"/></text:span><text:span text:style-name="CharStyle33">kono-<text:line-break/>tuje przestrzeń pomiędzy </text:span><text:span text:style-name="CharStyle70">dependence </text:span><text:span text:style-name="T84">-</text:span><text:span text:style-name="CharStyle33"><text:s text:c="1"/>zależnością, </text:span><text:span text:style-name="T41">a </text:span><text:span text:style-name="CharStyle70">independence </text:span><text:span text:style-name="T84">-</text:span><text:span text:style-name="CharStyle33"><text:s text:c="1"/>niezależnością, dekon-<text:line-break/>struując binarny podział. Współzależność jest traktowana jako podstawowa cecha ludzka, bez<text:line-break/>której nikt nie ma możliwości przetrwania, i która podważa dychotomię zależ-<text:line-break/>ność/niezależność (Garland-Thomson, 2011). W tłumaczeniu na język polski słowo </text:span><text:span text:style-name="CharStyle70">interde-<text:line-break/>pendence,</text:span><text:span text:style-name="T41"><text:s text:c="1"/></text:span><text:span text:style-name="CharStyle33">czyli współzależność, wytraca część znaczenia. Pojęcie to ma za zadanie demasko-<text:line-break/>wać mit autonomii, który jest uznawany za jeden z mitów założycielskich neoliberalizmu<text:line-break/>(Fineman, 2004).</text:span></text:p>
        <text:p text:style-name="P1616"><text:span text:style-name="CharStyle38">Ja całe życie byłam niezależna, nie? Ale ja widzę, że nawet osoby sprawne też czasem<text:line-break/>są zależne od innych i muszą prosić. A ja mam największy problem z tym, że właśnie<text:line-break/>chciałabym być tak jak wszyscy niezależni. Tylko mam ten problem, że tzn. nie potrafię<text:line-break/>sobie do końca uświadomić, że osoby sprawne też muszą prosić o pomoc, a ja bym<text:line-break/>chciała być za wszelką cenę, wiesz, sama wszystko robić [R_28].</text:span></text:p>
        <text:p text:style-name="P1599"><text:span text:style-name="CharStyle33">To właśnie przestrzeń między zależnością a niezależnością porządkuje tendencje dotyczące<text:line-break/>praktyk macierzyńskich kobiet z niepełnosprawnościami, które oparte są nie na niezmiennym<text:line-break/>wzorze struktury rodzinnej, ale bardziej - jak pozwala zobaczyć koncepcja </text:span><text:span text:style-name="T41">„doing family” </text:span><text:span text:style-name="CharStyle33">-<text:line-break/>na rodzinnych praktykach i negocjacjach roli macierzyńskiej wobec efektów ucieleśnienia<text:line-break/>(Slany i </text:span><text:span text:style-name="T41">in., </text:span><text:span text:style-name="CharStyle33">2016). Matki z niepełnosprawnościami funkcjonują w przestrzeni współzależno-<text:line-break/>ści, współdzielenia, wzajemności (Wołowicz-Ruszkowska, 2015).</text:span></text:p>
        <text:p text:style-name="P2568"><text:span text:style-name="CharStyle33">Po trzecie, wzorce te wskazują na znaczącą rolę praktykowania ojcostwa w formowa-<text:line-break/>niu rodzin przez kobiety z niepełnosprawnościami. W wielu przypadkach opisywane przez nie<text:line-break/>praktyki rodzicielskie trudno przyporządkować do kategorii nowoczesnego, partnerskiego czy<text:line-break/>tradycyjnego modelu rodziny. Pomimo że same rozmówczynie odwołują się czasem do tych<text:line-break/>kategorii, to jednak podkreślają znaczenie negocjacji kontraktu płci zapośredniczonych przez<text:line-break/>efekty płynące z ciała oraz sposoby rozumienia niepełnosprawności. Niepełnosprawność po-<text:line-break/>zwala im często ustalić na nowo zasady podziału zadań opiekuńczych, co jest zgodne z wyni-<text:line-break/>kami innych badadań (por. Wierzejko-Wierzbicka 2018). Dla przykładu, skoro ze względu na<text:line-break/></text:span></text:p>
      </text:section>
      <text:section text:style-name="Sect44" text:name="Section44">
        <text:p text:style-name="P3011"><text:span text:style-name="CharStyle33">niepełnosprawność matka nie może karmić dziecka piersią, to oboje rodzice mogą przejąć ten<text:line-break/>obowiązek, jeżeli matka ma okresy dużego osłabienia, to ojciec wstaje do dziecka w nocy.</text:span></text:p>
        <text:p text:style-name="P1541"><text:span text:style-name="CharStyle38">A w ogóle odkryłam bardzo pozytywne cechy niekarmienia piersią, bo mąż, jak gdyby<text:line-break/>od początku, od tej maleńkiej dzieciny, był zaangażowany. Bo tak: on mógł nakarmić,<text:line-break/>więc więź się wytwarzała. Bo facetom też jest tak łatwiej. Wtedy wiesz, Ty karmisz, to<text:line-break/>jemu jest łatwiej zwalać na Ciebie, </text:span><text:span text:style-name="T43">„bo </text:span><text:span text:style-name="CharStyle38">ona się mnie boi, ona ze mną nie ma takiego<text:line-break/>kontaktu”. Wiesz, jeżeli jest taki gościu, to jemu jest łatwiej zwalać na Ciebie robotę. A<text:line-break/>u nas nawet czasami było tak, że jak widział, że ja jestem zmęczona - w nocy jak płaka-<text:line-break/>ła, to „ to sobie pośpij, ja wstanę i ją nakarmię”, nie było problemów. I np. mała ma te-<text:line-break/>raz, w czwartek skończy 13 miesięcy, a ja ją kąpałam raz. Mąż ją kąpie. Ja ją kąpałam<text:line-break/>raz, bo on chce uczestniczyć w tych też zajęciach pielęgnacyjnych. To nie chodzi już o tą<text:line-break/>niepełnosprawność, tylko spędzanie czasu z córką sprawia przyjemność. I mnie to cie-<text:line-break/>szy, bo wytworzyła się właśnie między nimi taka więź, i on też jest szczęśliwy. Także też<text:line-break/>są tego naprawdę pozytywne cechy, i facet też</text:span><text:span text:style-name="CharStyle71">... </text:span><text:span text:style-name="CharStyle38">To jest ściema, że facet z takim małym<text:line-break/>dzieckiem, że facet to tak od trzeciego roku życia może bardziej, bo takim małym to nie,<text:line-break/>to on nie wie, jak się zająć, on sobie nie poradzi, zrobi krzywdę. Nie, ma prawie dwa<text:line-break/>metry, </text:span><text:span text:style-name="T43">power </text:span><text:span text:style-name="CharStyle38">w łapie, bo jest megasilny, a jakoś się super zajmuje taką kruszynką, która<text:line-break/>teraz waży osiem kilo, i nigdy jej krzywdy nie zrobił, jest przeszczęśliwy.</text:span></text:p>
        <text:p text:style-name="P1489"><text:span text:style-name="CharStyle38">B: Mówisz właśnie, że on jest taki po prostu - niezależnie czy byś widziała, czy nie. Ale<text:line-break/>myślisz, że trochę to jest tak, że jak rzeczywiście kobieta ma jakąś niepełnosprawność,<text:line-break/>która rodzi dziecko, to że trochę jest tak, że właśnie łatwiej jest wprowadzić taki nie-<text:line-break/>standardowy model?</text:span></text:p>
        <text:p text:style-name="P1646"><text:span text:style-name="CharStyle38">U: Łatwiej tak, tak, zdecydowanie tak. Mi koleżanki zazdroszczą, w sensie po prostu mi<text:line-break/>zazdroszczą, bo jednak ci faceci się migają. No i potem są też kłótnie przez to i jakieś<text:line-break/>niesnaski, a u nas nie ma czegoś takiego, zupełnie nie [R_19].</text:span></text:p>
        <text:p text:style-name="P817"><text:span text:style-name="CharStyle33">Niepełnosprawność może zatem pośredniczyć w negocjowaniu kontraktów płci w opiece nad<text:line-break/>dzieckiem. Widać też dużą polaryzację tych kontraktów, od zupełnego wycofania ojca dziecka<text:line-break/>(wzór „matka za matką”), po formowanie się męskości opiekuńczej (wzór autonomicznej pa-<text:line-break/>ry</text:span><text:span text:style-name="T39">)</text:span><text:span text:style-name="CharStyle33">.</text:span></text:p>
        <text:p text:style-name="P2782"><text:span text:style-name="CharStyle33">Po czwarte, kiedy analizuje się wzorce macierzyństwa opisane przez kobiety z niepeł-<text:line-break/>nosprawnościami, na myśl nasuwa się pytanie o podobieństwo ich macierzyństwa do macie-<text:line-break/>rzyństwa innych, sprawnych kobiet. Pełnosprawne kobiety również otrzymują wsparcie od<text:line-break/>społeczności i od babć i dążą ku wzorcowi autonomicznej pary. Czy zatem warto omawiać<text:line-break/>oddzielnie macierzyństwo kobiet z niepełnosprawnościami? Wydaje się, że na to pytanie nie<text:line-break/>ma jednoznacznej odpowiedzi, możliwe bowiem, że jest ono nieadekwatne. W książce doty-<text:line-break/>czącej rodzin nieheteronormatywnych Joanna Mizielińska stawia tezę, że tęczowe rodziny<text:line-break/>odwołują się zarówno do różnicy, jak i podobieństwa do „rodzinnego mainstreamu”. Sięgają<text:line-break/>do strategii normalizacji własnych doświadczeń, ale też zauważają różnice, posługując się<text:line-break/>stwierdzeniami typu: „jesteśmy taką samą rodziną, tylko jesteśmy gejami”. Autorka podkreśla<text:line-break/></text:span></text:p>
        <text:p text:style-name="P2781"><text:span text:style-name="CharStyle33">ambiwalencję takiego usytuowania, zarówno na poziomie deklaracji badanych, jak i autopre-<text:line-break/>zentacji/manifestacji rodziny w przestrzeni publicznej (Mizielińska, 2017). Podobną ambiwa-<text:line-break/>lencję, przejawiającą się jednak w inny sposób, możemy dostrzec, analizując rodziny kobiet z<text:line-break/>niepełnosprawnościami. Doświadczenia macierzyństwa kobiet z niepełnosprawnościami są<text:line-break/>doświadczeniami intersekcjonalnymi (a więc zgodnie z teorią jakościowo innymi), a także - a<text:line-break/>może przede wszystkim - są zapośredniczone przez efekty ucieleśnienia. Można więc spara-<text:line-break/>frazować wcześniejsze sformułowanie: „jesteśmy taką samą rodziną, tylko jesteśmy niepełno-<text:line-break/>sprawne”.</text:span></text:p>
        <text:p text:style-name="P1606"><text:span text:style-name="CharStyle33">Konkludując, warto odnieść sposoby konstruowania rodzin przez kobiety z niepełno-<text:line-break/>sprawnościami do różnorodności współczesnych modeli rodzinnych. Kobiety z niepełno-<text:line-break/>sprawnościami, tworząc swoje rodziny, wzbogacają je, wykraczając poza rodziny nuklearne.<text:line-break/>Nie jest to cecha charakterystyczna jedynie tej grupy kobiet, w różnych kontekstach społecz-<text:line-break/>no-kulturowych praktyki opiekuńcze były i są współdzielone, by wymienić tylko rodziny wie-<text:line-break/>lopokoleniowe, rodziny transnarodowe czy rodziny z wyboru.</text:span></text:p>
        <text:p text:style-name="P1919"><text:span text:style-name="CharStyle33">Trzy sposoby praktykowania macierzyństwa, które zarysowują się z przeprowadzo-<text:line-break/>nych badań, pociągają za sobą wiele dalszych pytań. W jaki sposób niepełnosprawność - ro-<text:line-break/>zumiana fenomenologicznie - warunkuje praktykowanie konkretnych wzorców? Jak opisywać<text:line-break/>cielesną różnorodność, która bezpośrednio jest związana z praktykami opiekuńczymi? Jaka<text:line-break/>jest rola podejścia do niepełnosprawności wobec samego ucieleśnienia? Jaka jest rola czynni-<text:line-break/>ków ekonomicznych? Odpowiedzi na te pytania postaram się przedstawić w kolejnych roz-<text:line-break/>działach</text:span></text:p>
        <text:list text:style-name="L34">
          <text:list-item>
            <text:h text:outline-level="3" text:style-name="P1793">5.3.<text:bookmark-start text:name="bookmark32"/><text:span text:style-name="CharStyle75"><text:tab/>„Czy dajesz dziecku wszystko, co powinno mieć?". Reżimy sprawności - poziom<text:line-break/>mikrospołeczny</text:span><text:bookmark-end text:name="bookmark32"/></text:h>
          </text:list-item>
        </text:list>
        <text:p text:style-name="P1835"><text:span text:style-name="CharStyle33">Wprowadzając w rozdziale teoretycznym refleksję dotyczącą feministycznego podejścia w<text:line-break/>studiach o niepełnosprawności, wskazałam kluczowe da niego wątki: kwestię cielesności oraz<text:line-break/>aspekt psychologiczno-emocjonalny. W książce </text:span><text:span text:style-name="T41">„Female Forms. Experiencing and Understan-<text:line-break/>ding Disabilty” </text:span><text:span text:style-name="CharStyle33">przywoływana już </text:span><text:span text:style-name="T41">Carol Thomas </text:span><text:span text:style-name="CharStyle33">niuansuje rozważania związane z tą tematy-<text:line-break/>ką. Podczas gdy zwykle zwraca się uwagę na element ograniczenia aktywności związany z<text:line-break/>deficytami ciała (model medyczny) oraz trudności wynikające z opresji społecznej (model</text:span></text:p>
        <text:p text:style-name="P1685"><text:span text:style-name="CharStyle33">społeczny), w konkluzji swojej książki autorka wskazuje na istotność zrozumienia tego, iż za-</text:span></text:p>
        <text:p text:style-name="P822"><text:span text:style-name="CharStyle69">191</text:span></text:p>
        <text:p text:style-name="P907"><text:span text:style-name="CharStyle33">równo efekty ucieleśnienia, jak i społeczne postrzeganie niepełnosprawności mają dwa wy-<text:line-break/>miary: odnoszący się do ograniczenia aktywności oraz psych ologiczno-emocjonalny.</text:span></text:p>
        <text:p text:style-name="P1014"><text:span text:style-name="CharStyle33">Wyjaśnię tę koncepcję na przykładach. Zgodnie z nimi efekt ucieleśnienia w wymiarze<text:line-break/>ograniczenia aktywności dla osoby bez dłoni to niemożność złapania czy uchwycenia w ręce<text:line-break/>niewielkiej rośliny</text:span><text:span text:style-name="T39"><text:note text:note-class="footnote"><text:note-citation/><text:note-body><text:p text:style-name="P1272"><text:span text:style-name="T12"/><text:span text:style-name="CharStyle8"><text:s text:c="1"/>Posługuję się przykładem związanym z kontaktem z naturą, by nie wprowadzać tutaj dodatkowych wątków<text:line-break/>społecznych.</text:span></text:p></text:note-body></text:note></text:span><text:span text:style-name="CharStyle33">, a wymiar psycho-emocjonalny to związana z tym irytacja. W wymiarze<text:line-break/>społecznym niepełnosprawności ograniczenie aktywności to uznanie przez rodzinę, że dana<text:line-break/>osoba nie może prowadzić samochodu, ponieważ jest to dla niej niebezpieczne, bądź niemoż-<text:line-break/>liwość zakupu samochodu dostosowanego do jej potrzeb, a w wymiarze psychologiczno-<text:line-break/>emocjonalnym - poczucie izolacji i osamotnienia, związane z brakiem możliwości samodziel-<text:line-break/>nego podróżowania.</text:span></text:p>
        <text:p text:style-name="P993"><text:span text:style-name="CharStyle33">W tym podrozdziale staram się przyjrzeć doświadczeniom matek przez pryzmat zapro-<text:line-break/>ponowanejych przez Thomas koncepcji. Mając świadomość, że w praktyce wymiary te zwykle<text:line-break/>splatają się ze sobą, analizuję każdy z nich z osobna. Nie jest to tylko i wyłącznie ćwiczenie<text:line-break/>analityczne, bowiem pozwala dostrzec często pomijane w badaniach, tudzież redukowane do<text:line-break/>jednego ujęcia, wymiary doświadczania niepełnej sprawności, które w feministycznej refleksji<text:line-break/>o niepełnosprawności uznawane są za kluczowe. Zastosowanie tej koncepcji pozwala dostrzec<text:line-break/>wymiar relacyjny doświadczania niepełnosprawności. Jednocześnie, aplikując tę koncepcję,<text:line-break/>efekty cielesności rozumiem jako niekoniecznie nacechowane negatywnie - zgodnie z podej-<text:line-break/>ściem, które przedstawiała przynajmniej część moich rozmówczyń.</text:span></text:p>
        <text:p text:style-name="P2566"><text:span text:style-name="CharStyle33">Przechodząc do analizy materiału empirycznego, należy podkreślić, że rozmówczynie<text:line-break/>w swoich narracjach odnoszą się do wszystkich aspektów doświadczania niepełnosprawności.<text:line-break/>W zakresie wpływu cielesności na wychowanie dziecka mówią zarówno o ograniczaniu ak-<text:line-break/>tywności, jak i o jego aspekcie psychologicznym i emocjonalnym. Wspominając o ogranicze-<text:line-break/>niach w czynnościach, wymieniają np. niemożność wyciągnięcia dziecka z łóżeczka o wyso-<text:line-break/>kich barierkach przez matkę z niepełnosprawnością ruchu, niemożność usłyszenia płaczu<text:line-break/>dziecka w nocy przez osobę Głuchą, niemożność skontrolowania, gdzie dokładnie znajduje się<text:line-break/>siedzące cicho dziecko przez osobę niewidomą. Mówiąc o takich doświadczeniach, matki<text:line-break/>przechodzą do ich wymiaru relacyjnego, tzn. opisu tego, jak ich ucieleśnienie i związane z<text:line-break/>nim ograniczenia aktywności przekładają się na praktyki macierzyńskie. Dla przykładu niewi-<text:line-break/></text:span></text:p>
      </text:section>
      <text:section text:style-name="Sect45" text:name="Section45">
        <text:p text:style-name="P3012"><text:span text:style-name="T56">doma </text:span><text:span text:style-name="CharStyle33">matka opowiada o swojej kilkuletniej córce, która, gdy chce coś pokazać mamie, bierze<text:line-break/>jej rękę, by ta mogła poznać rzecz dotykiem. Córka rozumie też, że przy mamie nie wystarczy<text:line-break/>poruszyć głową, żeby powiedzieć tak lub nie, ale należy odpowiedź zwerbalizować. Dla narra-<text:line-break/>torki istotne jest, by nie wymuszać na dziecku zachowań ze względu na cielesność rodzica, ale<text:line-break/>by uczyć dobrej komunikacji poprzez zabawę, np. w odczytywanie numerów linii nadjeżdża-<text:line-break/>jących autobusów, które rodzic zna na pamięć. Inna matka z niepełnosprawnością wzroku<text:line-break/>mówi o edukowaniu dziecka w zakresie tego, co powinno robić inaczej, ponieważ mama nie<text:line-break/>widzi, np. jeżeli dziecko woła, to powinno określić, gdzie jest, wtedy mama szybciej je znaj-<text:line-break/>dzie, jeżeli dziecko chce gdzieś wyjść, to powinno poinformować, gdzie wychodzi. Zwraca<text:line-break/>uwagę, że dba o to, by jej ograniczenia aktywności ze względu na słabe widzenie nie odbijały<text:line-break/>się niekorzystnie na dziecku, np. czasem może nie zobaczyć pierwszych oznak choroby, dlate-<text:line-break/>go prosi, by ojciec dziecka sprawdził dwa razy, czy przypadkiem gardło nie jest zaczerwienio-<text:line-break/>ne. Pomimo tego, że nie zawsze ograniczenie aktywności rodzica można pokonać (np. osoba<text:line-break/>niewidoma nie nauczy dziecka jeździć na rowerze, musi to za nią zrobić ktoś inny), rozmów-<text:line-break/>czyni opowiada, że dostrzega coraz więcej pozytywnych aspektów rozwoju swojej córki. Po-<text:line-break/>czątkowo myślała, że ze względu na to, że nie zawsze może skorygować zachowanie dziecka<text:line-break/>(np. nie widzi, czy wzięło jeden czy pięć cukierków), będzie ono odstawać od grupy i przeja-<text:line-break/>wiać negatywne zachowania. Jednak, odkąd zaczęła chodzić na grupę rodzicielską, gdzie ro-<text:line-break/>dzice wymieniają się doświadczeniami wychowawczymi, zrozumiała, że tak nie jest.</text:span></text:p>
        <text:p text:style-name="P2119"><text:span text:style-name="CharStyle33">Przechodząc do wymiaru psycho-emocjonalnego efektów ucieleśnienia, zacznę od<text:line-break/>omówienia narracji kolejnej niewidomej matki, która wyraźnie mówi, że jest niepogodzona ze<text:line-break/>swoją niepełnosprawnością. Uwypukla wymiar relacyjny, mówiąc, że jej niepełnosprawność<text:line-break/>sprawia, że nie może ubrać dziecka tak, jakby chciała, nie widzi, jak dziecko wygląda, co -<text:line-break/>jak uważa - ma negatywne konsekwencje dla dziecka. Denerwuje ją, że nie może wzrokowo<text:line-break/>skorygować zachowania dziecka, mówi: ja nie mam charakteru do niepełnosprawności. Pła-<text:line-break/>cze, kiedy mówi, że nigdy nie zobaczy uśmiechu swojej córki.</text:span></text:p>
        <text:p text:style-name="P2350"><text:span text:style-name="CharStyle38">Cieleśnie mi to bardzo przeszkadza. Jak dziecko nie bardzo rozumie, nie mam kontroli<text:line-break/>wzrokowej nad dzieckiem. Że nie mogę jej dobrze nakarmić, że nie mogę wykonać czyn-<text:line-break/>ności tak sprawnie, a chciałabym bardzo np. ładnie ubierać, nie widzę, jak ona wyglą-<text:line-break/>da. Wszyscy mówią, że jest piękna i nie wiem, co to znaczy. Nikt mnie nie oszuka dyrdy-<text:line-break/>małami, że ja słyszę, to jest pocieszanie na siłę. I przeszkadza mi to cieleśnie, że wiesz<text:line-break/>(płacze), nie znam obrazu tego dziecka. Że nie widzę jej uśmiechu. Nie widziałam tego<text:line-break/>uśmiechu, brak mi tego kontaktu wzrokowego, ona mówi dobrze, fajnie, że mi podpro-<text:line-break/>wadza, a z drugiej strony dziecko widzącej matki nie musi tego robić. To jest dla mnie<text:line-break/>przykre, że ona, jak była mniejsza, to mówiliśmy „ nie możesz uciekać, bo </text:span><text:span text:style-name="T43">tata </text:span><text:span text:style-name="CharStyle38">ma nie-</text:span></text:p>
        <text:p text:style-name="P1913"><text:span text:style-name="CharStyle69">193</text:span></text:p>
        <text:p text:style-name="P928"><text:span text:style-name="CharStyle38">sprawne rączki ”. I ona przy mnie brykała. Bardzo mi przeszkadza na dworze, nie mam<text:line-break/>kontroli wzrokowej, to jest wbrew jej naturze, że ja ją muszę kontrolować [R_18].</text:span></text:p>
        <text:p text:style-name="P837"><text:span text:style-name="CharStyle33">Jednocześnie ta sama rozmówczyni podkreśla, iż macierzyństwo j est wyrazem wyznawanych<text:line-break/>przez nią wartości rodzinnych, daje jej poczucie spełnienia oraz szczęścia. W wymiarze psy-<text:line-break/>cho-emocjonalnym ucieleśnienia duże znaczenie ma tutaj model niepełnosprawności, którym<text:line-break/>narratorka się posługuje: mówi o niepogodzeniu z niepełnosprawnością, o niepełnosprawności<text:line-break/>jako braku, stara się przezwyciężyć myślenie o swoich deficytach, jednak do nich powraca.<text:line-break/>Matki zwracają uwagę, że na tym poziomie chodzi o świadome nieobarczanie dziecka swoją<text:line-break/>niepełnosprawnością. Wskazują, że starają się nie budować relacji na kontraście sprawny -<text:line-break/>niesprawny oraz nie wymagać zawsze od dziecka pomocy. Ich zdaniem należy relację balan-<text:line-break/>sować, a kluczowe znaczenie ma w tym przypadku podejście do własnej niepełnosprawności,<text:line-break/>które powinno zawierać w sobie rozpoznanie zarówno negatywnych, jak i pozytywnych jej<text:line-break/>aspektów.</text:span></text:p>
        <text:p text:style-name="P555"><text:span text:style-name="CharStyle33">Poza efektami wynikającymi bezpośrednio z ucieleśnienia, matki mówią o efektach<text:line-break/>związanych ze społeczną konstrukcją niepełnosprawności w świecie rządzonym przez reżimy<text:line-break/>sprawności, gdzie - jak mówi jedna z rozmówczyń - „sprawność jest po prostu atrakcyjniej-<text:line-break/>sza”. Znając bardzo dobrze doświadczenie stygmatyzacji, dyskryminacji i wykluczenia, matki<text:line-break/>antycypują dyskryminację swoich dzieci. Rozmówczynie podkreślają, że przewidywanie<text:line-break/>stygmatyzacji jest tak silne, że stanowi znaczący argument w trakcie decydowania się na ro-<text:line-break/>dzicielstwo. Para osób z niepełnosprawnościami prowadziła dyskusje dotyczące tego, czy po-<text:line-break/>winni mieć dzieci, ze względu na rozpowszechnione w społeczeństwie uprzedzenia, obelgi,<text:line-break/>wyśmiewanie. Można w tym dostrzec wymiar ograniczenia aktywności, wynikający ze spo-<text:line-break/>łecznych przekonań dotyczących niepełnosprawności.</text:span></text:p>
        <text:p text:style-name="P605"><text:span text:style-name="CharStyle38">My jesteśmy na takiej spince, że ona nas może mniej kochać. Chcielibyśmy, żebyśmy by-<text:line-break/>li dla niej ważni i pierwsi jakby. Obawiamy się tego, jak to będzie, bo ona</text:span><text:span text:style-name="CharStyle71">... </text:span><text:span text:style-name="CharStyle38">Nie wia-<text:line-break/>domo, jak to będzie z rówieśnikami</text:span><text:span text:style-name="CharStyle71">... </text:span><text:span text:style-name="CharStyle38">Męża niepełnosprawność jest widoczna, jak ktoś<text:line-break/>się nie spotkał, myśli, że mąż jest niepełnosprawny intelektualnie. Jak się wsłucha, jak<text:line-break/>się chce - bo to trzeba chcieć - on jest sprawny intelektualnie. Może jej ktoś powie kie-<text:line-break/>dyś: „twój tata bełkocze, a mama nie widzi”. Ja nie mogę o tym mówić, bo to może cór-<text:line-break/>cię odpychać od nas, ale żeby ona miała tyle miłości do rodziców, bo to dla niej będzie<text:line-break/>bardzo przykre, jak będzie słuchała, będzie musiała się temu opierać. Czy będzie miała<text:line-break/>na tyle mądrości? Teraz są już sygnały, np. na placu „popatrz, tatuś ją kocha”. Wtedy<text:line-break/>to jest piękne (płacze), ale nie zawsze jest tak. Myśmy się nie przyzwyczaili do niepełno-<text:line-break/>sprawności, dlatego nas to dotyka. Tutaj rodzic ma być autorytetem, a twój tata bełko-<text:line-break/>cze, twój tata idzie jak słoń</text:span><text:span text:style-name="CharStyle71">... </text:span><text:span text:style-name="CharStyle38">Jakby to Madzia usłyszała o swoim tatusiu... To by ją to<text:line-break/>bolało. Na ten temat rozmawialiśmy, tego się obawialiśmy, reakcji na głównie męża<text:line-break/>niepełnosprawność. Nie skupialiśmy się na tych trudnościach fizycznych, bo temu moż-<text:line-break/>na zaradzić, z przykrością, z bólem serca, ale ktoś pomoże. Ale na to nic nie poradzimy,</text:span></text:p>
        <text:p text:style-name="P1509"><text:span text:style-name="CharStyle69">194</text:span></text:p>
        <text:p text:style-name="P1046"><text:span text:style-name="CharStyle38">nie zatrzymamy komuś języka, a słowa ranią i zostają. I to nas hamowało, a nie trudno-<text:line-break/>ści fizyczne. I to był temat do dyskusji. I z tym nic się nie ma da zrobić, albo się zdecy-<text:line-break/>dujemy, że to będzie jeden z kosztów, albo się nie zdecydujemy na dziecko, a to będzie<text:line-break/>duża strata dla nas. Ja w głowie mam taki idealny obraz rodziny i musimy przezwycię-<text:line-break/>żać się, żeby ona widziała, że się da przezwyciężać trudności. Żebyśmy byli dla niej<text:line-break/>oparciem [R_18].</text:span></text:p>
        <text:p text:style-name="P947"><text:span text:style-name="CharStyle33">W wymiarze praktyk rodzicielskich matki podejmują próby ochrony dziecka przed dyskrymi-<text:line-break/>nacją przez asocjację. Tego rodzaju dyskryminacji doświadczają osoby nie wykazujące cechy,<text:line-break/>która jest przesłanką do dyskryminacji, ale tworzące więź z osobą, która taką cechę tożsamo-<text:line-break/>ściową ma. Antycypując to doświadczenie, matki podejmują próby sprawienia, by uprzedzenia<text:line-break/>nie ograniczały aktywności dziecka (np. by to, że mama nie może wjechać na plac zabaw<text:line-break/>wózkiem, nie skutkowało tym, że dziecko nie może się tam bawić). Tutaj łatwo jest dostrzec<text:line-break/>wymiar psycho-emocjonalny reżimów sprawności. W niektórych przypadkach matki mówią o<text:line-break/>frustracji wynikającej z niedostępności, a w wymiarze wychowawczym zauważają, że dzieci<text:line-break/>czują wstyd z powodu niepełnosprawności rodzica. Podejmują wtedy kroki, by porozmawiać z<text:line-break/>dziećmi o niepełnosprawności, tłumaczą, że jest to doświadczeni powszechne: „jedni rodzą się<text:line-break/>zdrowi, inni chorzy”. Widzą konieczność edukacji również innych dzieci na temat niepełno-<text:line-break/>sprawności.</text:span></text:p>
        <text:p text:style-name="P1996"><text:span text:style-name="CharStyle38">Źle robi ktoś, kto, na przykład, robi tak: jak na przykład, idzie, jedzie osoba na wózku i<text:line-break/>dziecko jakieś się pyta: „A dlaczego ta pani jeździ na tym wózku?”, na co mama mówi:<text:line-break/>„Cicho!”. I go uspokaja. Nieprawda! „Ta pani ma chore nóżki, musi jeździć na wózku”</text:span></text:p>
        <text:p text:style-name="P584"><text:span text:style-name="CharStyle38">- [trzeba] mówić jasno [R_29].</text:span></text:p>
        <text:p text:style-name="P646"><text:span text:style-name="CharStyle33">Opisywane przez rozmówczynie doświadczenia w tym zakresie odnoszą się do pojęcia</text:span></text:p>
        <text:p text:style-name="P2352"><text:span text:style-name="CharStyle33">ableizmu. Wprowadzając ten termin w rozdziale teoretycznym, przedstawiłam koncepcje</text:span></text:p>
        <text:p text:style-name="P2183"><text:span text:style-name="CharStyle33">psycho-emocjonalnego wymiaru opresji ze względu na niepełnosprawność. Jest to aspekt, o</text:span></text:p>
        <text:p text:style-name="P1916"><text:span text:style-name="CharStyle33">którym rozmówczynie mówią stosunkowo najwięcej, oraz w zakresie którego często</text:span></text:p>
        <text:p text:style-name="P1010"><text:span text:style-name="CharStyle33">podejmują działania zmierzające do przeformułowania społecznych postaw. Warto zatem</text:span></text:p>
        <text:p text:style-name="P902"><text:span text:style-name="CharStyle33">przyjrzeć się bardziej szczegółowo temu wymiarowi doświadczania niepełnosprawności.</text:span></text:p>
        <text:p text:style-name="P2320"><text:span text:style-name="CharStyle33">W zgromadzonym materiale empirycznym najbliższym pojęciem używanym przez<text:line-break/>rozmówczynie do określenia takich praktyk jest </text:span><text:span text:style-name="CharStyle67">uniepełnosprawnianie</text:span><text:span text:style-name="CharStyle33">. Termin ten ma nieja-<text:line-break/>ko podkreślić ich niepełnosprawność, rozumianą jako ograniczenie, i na nowo sprowadzać je<text:line-break/>do roli osoby z niepełnosprawnościami jako zawsze wymagającej pomocy, a przez to niemo-<text:line-break/>gącej wymagać za dużo od życia. Jego użyciem kieruje logika: skoro potrzebujesz pomocy w<text:line-break/>działaniach - ograniczaj je, byś nie musiała o tę pomoc prosić. Jest to odniesienie do niepełno-<text:line-break/>sprawności przedemancypacyjnej, nieuwzględniającej praw człowieka, która zakłada, że oso-</text:span></text:p>
        <text:p text:style-name="P751"><text:span text:style-name="CharStyle69">195</text:span></text:p>
        <text:p text:style-name="P1818"><text:span text:style-name="CharStyle33">ba z niepełnosprawnością nie powinna samodzielnie decydować. Tego typu reakcje powodują<text:line-break/>wykluczenie, tworzą przekaz: „jesteś inna”. Ich cechą jest także nieprzewidywalność - osoby<text:line-break/>z niepełnosprawnościami nigdy nie wiedzą, kiedy się z nimi zetkną. Unikanie wymiaru psy-<text:line-break/>cho-emocjonalnego reżimów sprawności wiązałoby się z unikaniem kontaktów interpersonal-<text:line-break/>nych i ze społeczną izolacją.</text:span></text:p>
        <text:p text:style-name="P358"><text:span text:style-name="CharStyle33">Mocno doświadczona tym wymiarem reżimów sprawności kobieta z niepełnosprawno-<text:line-break/>ścią stanowczo wypowiada się na temat kontaktów z osobami sprawnymi. Zaznacza, jak silnie<text:line-break/>wpłynęło na nią wyśmiewanie się i brak szacunku ze strony osób nie doświadczających nie-<text:line-break/>pełnosprawności. Jej niepełnosprawność - dziecięce porażenie mózgowe - często mylone jest<text:line-break/>z niepełnosprawnością intelektualną. Ludzie powszechnie zakładają, iż nie można się z nią<text:line-break/>komunikować, nie biorą tego, co mówi na poważnie, nie mają cierpliwości, by zrozumieć<text:line-break/>niewyraźnie wypowiadane słowa lub też nie są na tyle osłuchani w sposobie artykulacji, by je<text:line-break/>zrozumieć. W sytuacjach wymagających uznania jej racji, prosi kolegę, by ją reprezentował.<text:line-break/>Kiedy nie musi mieć kontaktów z obcymi osobami, zwykle z nich ryzykuje, by nie wystawiać<text:line-break/>się po raz kolejny na ostracyzm, niezrozumienie, zakładanie braku podmiotowości oraz inteli-<text:line-break/>gencji. W swojej narracji podkreśla, że zdobyte przez nią wykształcenie wyższe nie wpływa w<text:line-break/>żaden sposób na negatywne postrzeganie jej przez innych.</text:span></text:p>
        <text:p text:style-name="P2185"><text:span text:style-name="CharStyle38">Miałam zerowe napięcie wszystkich mięśni, nie umiałam połykać np. Nie dawano mi<text:line-break/>szans, miałam być co najwyżej roślinką. Mówiono, że nigdy nie będę chodzić, jak będę<text:line-break/>siedzieć na wózku, to i tak będzie cud. Dzięki mamie, która mnie leczyła, rehabilitowała,<text:line-break/>to mając lat prawie pięć, zaczęłam chodzić. Za kolejne pięć chodziłam w miarę stabil-<text:line-break/>nie. Nie chciano mnie przyjąć do szkoły podstawowej. Bo po co? Po co męczyć takie<text:line-break/>dziecko szkołą? Po co? Ale mama się całe szczęście zaparła, że miło by było, żebym<text:line-break/>spróbowała. No i trzy lata uczyłam się w domu. Od czwartej klasy trochę w domu, tro-<text:line-break/>chę w szkole, a od piątej klasy codziennie chodziłam do szkoły. Byłam bardzo dumna i<text:line-break/>szczęśliwa, że chodzę do szkoły. Poza tym, że byłam obiektem, jakby to ująć</text:span><text:span text:style-name="CharStyle71">... </text:span><text:span text:style-name="CharStyle38">? Dzieci<text:line-break/>się ze mnie śmiały i mi dokuczały. To śmieszne i głupie, ale mam do tej pory defekt z tej<text:line-break/>podstawówki. Że mam respekt przed ludźmi zdrowymi. Przesadzam, ale na tyle zostało<text:line-break/>to we mnie, zostawiło negatywną pozostałość</text:span><text:span text:style-name="CharStyle71">... </text:span><text:span text:style-name="CharStyle38">może nie żalu, ale lęku, dużego takiego<text:line-break/>respektu [pokazuje gest dystansowania się, gest ręką odsuwania się]. Więc jak Cię znam<text:line-break/>i lubię, to tak! Ale jak mam iść w środowisko zdrowe pierwszy raz, to mam sto powo-<text:line-break/>dów, czemu nie iść! Oczywiście nie</text:span><text:span text:style-name="CharStyle71">... </text:span><text:span text:style-name="CharStyle38">ale już nie mam siły</text:span><text:span text:style-name="CharStyle71">.... </text:span><text:span text:style-name="CharStyle38">Ja nie boję się ludzi, tylko<text:line-break/>ja już nie mam ochoty boksować się z niezrozumieniem przez osoby zdrowe. Już mi się<text:line-break/>znudziło, już mi się nie chce. Już naprawdę sto razy wolę pisać i mieć spokój, niż znowu<text:line-break/>zaczynać „przepraszam, że żyję, nie moja wina”. Bo to mimo wszystko najbardziej mi<text:line-break/>dało w kość w życiu. Wiesz, parę miesięcy temu moja mama była chora, sytuacja była<text:line-break/>trudna i niepewna. Ja dzwoniłam do znajomego, czy jak będzie potrzeba, to pójdzie ze<text:line-break/>mną do lekarza, bo mnie nikt nie potraktuje poważnie, ze względu na mój wygląd, nikt<text:line-break/>mnie nie potraktuje poważnie. Zadzwoniłam do kolegi, z którym się dobrze znamy, po-<text:line-break/>prosić, żeby ze mną poszedł. A on mówi: „chyba żartujesz!”. „Nie prosiłabym Cię, gdy-<text:line-break/>bym nie musiała”. Wiesz, gdziekolwiek idziesz, to mija tyle czasu, żeby się zorientowali,</text:span></text:p>
        <text:p text:style-name="P2450"><text:span text:style-name="CharStyle69">196</text:span></text:p>
      </text:section>
      <text:section text:style-name="Sect46" text:name="Section46">
        <text:p text:style-name="P3013"><text:span text:style-name="CharStyle38">że kumasz. Mówię to specjalnie, bo nawet jakbym miała pięć doktoratów, to też bym<text:line-break/>prosiła zdrowych, jak będzie potrzeba [R_22].</text:span></text:p>
        <text:p text:style-name="P945"><text:span text:style-name="CharStyle33">Uniepełnosprawnianie, a więc zakładanie braku kompetencji, możliwości kontaktu, możliwo-<text:line-break/>ści podejmowania decyzji, przejawia się także w doświadczeniu macierzyństwa kobiet z nie-<text:line-break/>pełnosprawnościami. Nie jest to rozpoznanie realnej sytuacji osoby z niepełnosprawnością, ale<text:line-break/>nałożenie własnych, negatywnych wyobrażeń o niepełnosprawności, bez zweryfikowania ich<text:line-break/>co do konkretnej jednostki. Warto podkreślić, że słowo to nie odnosi się głównie do zakładania<text:line-break/>większych ograniczeń wynikających z różnicy ciała, ale właśnie do nakładania wyobrażeń do-<text:line-break/>tyczących podmiotowości, autonomii, sprawczości, decyzyjności, a więc społecznych wyob-<text:line-break/>rażeń o tym, co może osoba niepełnosprawna.</text:span></text:p>
        <text:p text:style-name="P698"><text:span text:style-name="CharStyle38">Ja mam też koleżankę, która ma prawostronny niedowład i ma swoją działalność go-<text:line-break/>spodarczą, pracuje. [...] Mówię jej: „Jak Ty już będziesz w ciąży, to musisz też brać to<text:line-break/>pod uwagę, żeby po prostu Ciebie jeszcze bardziej nieuniepełnosprawnili i to, że nie<text:line-break/>przejmuj się komentarzami, bo komentarze ze strony lekarzy są, ale są i negatywne, są i<text:line-break/>pozytywne ”. Bo ja też leżałam na patologii ciąży długo, to np. jedna lekarka tam, bo<text:line-break/>trzeba jej wymienić listę [schorzeń], no to ja wymieniam, bo ja nie tylko wzrok mam<text:line-break/>[chory], mam takie choroby też inne. Wymieniam, wymieniam, wymieniam</text:span><text:span text:style-name="CharStyle71">... </text:span><text:span text:style-name="CharStyle38">„Wow,</text:span></text:p>
        <text:p text:style-name="P2000"><text:span text:style-name="CharStyle38">Pani tyle ma, a Pani jest taka pogodna. A tutaj niektórzy nic nie mają i tak jęczą”. A ja<text:line-break/>mówię, bo nie doceniają tego, co mają. Także też się zdarzają naprawdę miłe chwile.</text:span></text:p>
        <text:p text:style-name="P1861"><text:span text:style-name="CharStyle38">Ale mówię, ale nasze społeczeństwo musi się jeszcze naprawdę bardzo, bardzo wiele<text:line-break/>nauczyć, że osoby niepełnosprawne też mogą być wartościowe dla społeczeństwa</text:span></text:p>
        <text:p text:style-name="P2324"><text:span text:style-name="CharStyle38">[R_19].</text:span></text:p>
        <text:p text:style-name="P1895"><text:span text:style-name="CharStyle33">Jedną ze społecznych praktyk, która na nowo uniepełnosprawnia matki, jest założenie ich nie-<text:line-break/>kompetencji. W swoich opowieściach o macierzyństwie kobiety zwracały często uwagę na<text:line-break/>konieczność udowadniania, „że się potrafi”, ponieważ się im niedowierza. One zatem aktyw-<text:line-break/>nie wyznaczają granice samodzielności i wsparcia, posługując się strategiami przeciw nado-<text:line-break/>piekuńczości. Dla przykładu niewidoma matka dwójki dzieci przedstawia ciągłe udowadnianie<text:line-break/>jako bardzo irytujące; przywołuje wyznanie swojej przyjaciółki, która dopiero kiedy zobaczy-<text:line-break/>ła, jak przewija dziecko, uwierzyła, że potrafi to robić.</text:span></text:p>
        <text:p text:style-name="P192"><text:span text:style-name="CharStyle38">Jedyne, co irytuje w byciu mamą, to - czy tam rodzicem -bo to tak też nie można, to<text:line-break/>wieczne udowadnianie wszystkim, że się potrafi. Bo, na przykład, ja mam syna i</text:span><text:span text:style-name="CharStyle71">... </text:span><text:span text:style-name="CharStyle38">i<text:line-break/>przyjaźnimy się z kilkoma mamami z przedszkola też mojego syna, i już taka przyjaźń<text:line-break/>została, chodzą razem dzieci do szkoły. Urodziła się córka i, na przykład, teraz mi ma-<text:line-break/>ma mówi jednego chłopca tak: „Jak ty mi opowiadałaś, że ty przewijałaś syna czy kąpa-<text:line-break/>łaś, to ja ci nie wierzyłam. Dopiero widziałam, jak się zajmujesz córką, to faktycznie się<text:line-break/>okazało, że rzeczywiście ty to wszystko” - że jednak, nawet mówiąc, nie do końca ludzie<text:line-break/>wierzą. Że jednak trzeba udowodnić, że się potrafi. Znaczy, to trochę irytuje, tak?<text:line-break/>[R_29].</text:span></text:p>
        <text:p text:style-name="P286"><text:span text:style-name="CharStyle33">Matki spotykają się również z twierdzeniem, że ich macierzyństwo jest egoistyczne, bowiem<text:line-break/>nie dbają o to, czy dziecko odziedziczy ich niepełnosprawność, a jeżeli nie odziedziczy, to bę-<text:line-break/>dzie sprawować nad matką opiekę. Paradoksalnie zatem, opieka nad drugim człowiekiem w<text:line-break/>sytuacji niepełnosprawności postrzegana jest jako działanie samolubne.</text:span></text:p>
        <text:p text:style-name="P1770"><text:span text:style-name="CharStyle38">Też słyszałam, że raczej egoiści się decydują, jeżeli są niepełnosprawni, to raczej decy-<text:line-break/>dowanie się na dziecko jest egoizmem. [...] O, właśnie to mnie też strasznie drażni u lu-<text:line-break/>dzi: urodziłam te dzieci, przyszli oglądać: „O, jaką ty masz pomoc! Urośnie, to ci bę-<text:line-break/>dzie pomagał!”. Chryste Panie! Nie po to mam to dziecko! [śmiech] Tak że to<text:line-break/>rzeczywiście jest też takie. „ Zrobiliśmy” sobie to dziecko po to, żeby mi miał kto szklan-<text:line-break/>kę wody na starość przynieść, żeby mnie miał kto podprowadzić albo zakupy zrobić, nie,<text:line-break/>no! To nie o to chodzi. I nie z taką myślą staraliśmy się o dzieci na pewno [R_29].</text:span></text:p>
        <text:p text:style-name="P424"><text:span text:style-name="CharStyle33">Pojawia się tutaj kolejna kluczowa dla feministycznych studiów o niepełnosprawności katego-<text:line-break/>ria: intersekcjonalność, w której reżimy płci i sprawności nakładają się na siebie, tworząc inne<text:line-break/>jakościowo doświadczenie. Dla przykładu, wobec kobiet z niepełnosprawnościami dyskursy<text:line-break/>obwiniania matek nabierają na sile. Powszechne obwinianie matek za niepowodzenia dzieci,<text:line-break/>szeroko opisywane w literaturze feministycznej, tutaj jest niejako podwójnie wzmacniane,<text:line-break/>każde niepowodzenie wychowawcze można bowiem przypisać niepełnosprawności. Kojarze-<text:line-break/>nie niepełnosprawności z winą czy niepowodzeniem sprawia, że fakty, które mogą mieć swoje<text:line-break/>korzenie w zupełnie innych zjawiskach, sprowadzane są do niepełnosprawności. Jedna z ma-<text:line-break/>tek przywołuje historię dotyczącą zbyt małego przybierania na wadze jej dziecka. Dziecko<text:line-break/>określała jako „niejadka”, widziała bowiem, że drugim dzieckiem takiego problemu nie miała.<text:line-break/>Jednak i tutaj niejedzenie dziecka zostało powiązane z faktem, że jest niewidoma.</text:span></text:p>
        <text:p text:style-name="P463"><text:span text:style-name="CharStyle38">O! Jedyny problem, jaki był, to mój syn, który był straszliwym niejadkiem, potwornym.</text:span></text:p>
        <text:p text:style-name="P248"><text:span text:style-name="CharStyle38">Do tego stopnia, że, po prostu, potrafił nie jeść niemal nic. Nie przybierał na wadze, to<text:line-break/>już było trochę później. I tu też była taka presja trochę, bo szliśmy do lekarza i bardziej<text:line-break/>było: „A może ktoś przyjedzie na pomoc go karmić, może by rzeczywiście” - nie wiem,<text:line-break/>zastanawiałam się, być może ja to przybrałam bardziej do siebie, a mąż to podobnie od-<text:line-break/>czuł, czy nie jest to kwestia tego: nie widzą, nie potrafią nakarmić. Jest jednak taka pre-<text:line-break/>sja, że jak coś nie wychodzi, dużo osób zwala na niepełnosprawność rodziców.</text:span></text:p>
        <text:p text:style-name="P1282"><text:span text:style-name="CharStyle38">W naszym przypadku ten niejadek potrafił przybrać przez miesiąc 100 gram, to jest<text:line-break/>bardzo mało. „Proszę dawać to, proszę karmić tym - a proszę jajecznicę zrobić, ale nie<text:line-break/>wiem, czy pani da rady usmażyć takie jajko na przykład” - i tak widać, że to tak</text:span><text:span text:style-name="CharStyle71">... </text:span><text:span text:style-name="CharStyle38">taka<text:line-break/>wątpliwość, czy aby na pewno damy rady te dzieci, jakby, ogarnąć pod tym kątem też. I<text:line-break/>to było też, taka właśnie, taka presja. I też troszkę takich sprzeczek między nami, bo tak:<text:line-break/>nerwy, bo ten nie chce jeść, pediatrzy szukają dziury w całym tak naprawdę, bo</text:span><text:span text:style-name="CharStyle71">... </text:span><text:span text:style-name="CharStyle38">za-<text:line-break/>miast szukać tam, gdzie powinni, czyli dlaczego to dziecko nie chce jeść, to szukają jak-<text:line-break/>by w nas. No to ja w pewnym momencie się odezwałam: „Proszę, żeby przyszła i go na-<text:line-break/>karmiła, że nie ma problemu, ja mogę, ten, może pani przyjść i go nakarmić” - no to<text:line-break/>zaprzestała tego typu rzeczywiście komentarzy. Natomiast z córką na szczęście już nie<text:line-break/>było tego problemu, przybierała pięknie, więc pediatra nie miał wątpliwości [R_29].</text:span></text:p>
        <text:p text:style-name="P2432"><text:span text:style-name="CharStyle33">Ponownie w przytoczonych narracjach zaznacza się sprawczość kobiet z niepełnosprawno-<text:line-break/>ściami, które - konfrontowane z negatywnymi komunikatami przedstawiającymi ich niepełno-<text:line-break/>sprawność w nieadekwatny sposób - zdobywają się na przecięcie logiki stojącej za uznawa-<text:line-break/>niem osób z niepełnosprawnościami za niekompetentne, czy łączeniem niepełnosprawności<text:line-break/>matki z każdym problemem dziecka. Jednocześnie opowiadają o mierzeniu się z psycholo-<text:line-break/>gicznymi konsekwencjami podważania ich kompetencji, ze zinternalizowaną </text:span><text:span text:style-name="CharStyle67">opresją</text:span><text:span text:style-name="CharStyle33">. Kiedy<text:line-break/>jedna z matek, po latach nieudanych prób zajścia w ciążę, starała się o adopcję dziecka i zosta-<text:line-break/>ła poinformowana, że z powodu jej choroby nie będzie to możliwe, przyznaje, że zaczęła roz-<text:line-break/>ważać, czy niepełnosprawny rodzic to dla dziecka krzywda.</text:span></text:p>
        <text:p text:style-name="P2434"><text:span text:style-name="CharStyle38">Tylko poszliśmy, i to była dosłownie taka rozmowa, i ja już widziałam po tej osobie, że<text:line-break/>nie. No nam szczerze kobieta powiedziała, że raczej to będzie trudne w związku z moją<text:line-break/>chorobą. I ja się poddałam, tak myślę. Tak, ja się poddałam, ja już stwierdziłam, że ja<text:line-break/>mam to gdzieś, bo muszę na tylu polach walczyć, że na tym polu też nie będę walczyć.</text:span></text:p>
        <text:p text:style-name="P2003"><text:span text:style-name="CharStyle38">Ale też trochę tak zaczęłam myśleć, że a może faktycznie, a może ja temu dziecku zrobię<text:line-break/>krzywdę, a ja czegoś nie zauważę. Samoocena mi od razu spadła, i stwierdziłam, że na<text:line-break/>pewno coś nie tak zrobię, potem będę mieć wyrzuty do końca życia, że przeze mnie<text:line-break/>dziecku, które chciałam zaadoptować i kochać stała się krzywda. A teraz, jak mam cór-<text:line-break/>kę, to ja w ogóle tak nie myślę, chociaż ze dwa razy się Krzyśka zapytałam. No bo on<text:line-break/>chodził do pracy, i jeszcze jak nie widziałam, też zostawałam z córką. Ja się jego zapy-<text:line-break/>tałam: „Krzysiek, a Ty się nie boisz jej zostawiać ze mną”? [R_19].</text:span></text:p>
        <text:p text:style-name="P2452"><text:span text:style-name="CharStyle33">Zamiast jednak posługiwać się modelem opartym o uznanie jedynie negatywnego wymiaru<text:line-break/>niepełnosprawności, matki przyjmują bardziej zniuansowany obraz rodzicielstwa osób z nie-<text:line-break/>pełnosprawnościami. Odwołując się do realnych, postrzeganych przez nie skutków, jakie mo-<text:line-break/>że nieść bycie wychowywanym przez osobę z niepełnosprawnością, mówią zarówno o nega-<text:line-break/>tywnych, neutralnych, pozytywnych, jak i ambiwalentnych doświadczeniach. Taki sposób<text:line-break/>mówienia o niepełnosprawności dowodzi postrzegania jej w modelu afirmatywnym.</text:span></text:p>
        <text:p text:style-name="P1402"><text:span text:style-name="CharStyle33">Mówiąc o konsekwencjach niepełnosprawności dla swoich dzieci, matki często pod-<text:line-break/>kreślają uwrażliwienie na inność, pokorę, zrozumienie</text:span><text:span text:style-name="CharStyle67">, </text:span><text:span text:style-name="CharStyle33">czym jest niepełnosprawność. Eduka-<text:line-break/>cja dotycząca niepełnosprawności czy inności wynika z codziennych sytuacji. Matki podkre-<text:line-break/>ślają poczucie dumy z tego, że dzieci uczą się pomagać, a pomoc traktują jako cechę<text:line-break/>naturalną.</text:span></text:p>
        <text:p text:style-name="P2784"><text:span text:style-name="CharStyle38">No przy okazji. Tak po prostu, zwyczajnie, w codzienności. No syn był mały, kiedy mia-<text:line-break/>łam operację, miał siedem lat. I widziałam, jak był dumny z tego, że szliśmy i mogłam<text:line-break/>się o niego trochę oprzeć. I pytał mnie: „Mamo, czy ja Ci pomagam? ”. Mówił o tym z<text:line-break/>taką dumą, tak, w sensie, że jakby czuł się też przez to ważny, że może mnie wspomóc w<text:line-break/>taki sposób. To myślę, że to jest dosyć pouczające, nie wiem, czy konieczne w życiu. Ja<text:line-break/></text:span></text:p>
        <text:p text:style-name="P2783"><text:span text:style-name="CharStyle38">się akurat cieszę, że skoro już doświadczam czegoś takiego, to że takie to ma skutki w<text:line-break/>ich przypadku. To jest ważne [R_30].</text:span></text:p>
        <text:p text:style-name="P1420"><text:span text:style-name="CharStyle33">Rozmówczynie odwołują się czasem do innych przesłanek stygmatyzacji, próbując zrozumieć<text:line-break/>sytuację swojej rodziny. Dla przykładu mama z niepełnosprawnością ruchową stara się dbać o<text:line-break/>to, by w synu pielęgnować zrozumienie dla ludzkiej różnorodności. Zaznacza, że jej syna nie<text:line-break/>spotkało nigdy wykluczenie z powodu niepełnosprawności rodzica. Mając jednak doświad-<text:line-break/>czanie wychowania się w rodzinie z chorobą alkoholową, wie, że jej syn doświadczył stygma-<text:line-break/>tyzacji przez asocjację z dziadkiem uzależnionym od alkoholu.</text:span></text:p>
        <text:p text:style-name="P2332"><text:span text:style-name="CharStyle38">Pamiętam, kiedyś byliśmy na spacerku. Pytam, ty wiesz, że mama jest inna niż wszystkie<text:line-break/>inne mamy, które mają twoi koledzy? „Mamusiu, wiem to od dawna”. Mówi: „zauważy-<text:line-break/>łem to sam, nie musisz mi nic tłumaczyć. Jesteś inna, dobrze, masz jedną rękę, jedną<text:line-break/>nogę, ale ” - mówi tak - „zobacz, ilu ludzi, jak na przykład podam taki przykład, takiej<text:line-break/>koleżanki</text:span><text:span text:style-name="CharStyle71">... </text:span><text:span text:style-name="CharStyle38">Mamę ma pełnosprawną, a co z tego, jak jej mama pije. Wiecznie przycho-<text:line-break/>dzi głodna do szkoły, nieubrana, brudna. A mimo to ona kocha swoją mamę. A ty, ma-<text:line-break/>mo, w swojej niepełnosprawności potrafisz zadbać o moje zdrowie, o wykształcenie, o to<text:line-break/>żebym był czysty, ubrany, żebym miał wyprane rzeczy”. Kiedy mi tak powiedział, ja nie<text:line-break/>potrafię, nie potrafię nic mu odpowiedzieć na to. Mówi, „jeżeli patrzę na życie, to co<text:line-break/>byś wolała mieć - mamę, która nie dba o dziecko, czy mieć niepełnosprawną mamę, co<text:line-break/>to oddalałaby swojemu dziecku wszystko?” I ja już nic nie mówię. Ja pytam się: „A<text:line-break/>dbasz o tą dziewczynkę, pomagasz jej?”. „Tak, mamo. Kiedyś poczęstowałem ją kanap-<text:line-break/>ką”. Ja mówię, że jeżeli możesz, to pomóż jej tam w nauce czy w czymś. [...] Przede<text:line-break/>wszystkim myślę, że mój syn widzi, co jest wartością, bo ma mamę niepełnosprawną.</text:span></text:p>
        <text:p text:style-name="P797"><text:span text:style-name="CharStyle38">Tego nie trzeba mówić. On widzi jakie są sytuacje, obserwuje, jacy są inni ludzie wzglę-<text:line-break/>dem mnie. Widzi też moje cierpienie. I ból, który mi towarzyszy, i o tym nie muszę z nim<text:line-break/>wcale rozmawiać. [...] Mój syn, mimo swojego młodego wieku, ma bardzo dużą mą-<text:line-break/>drość, nie wiem po </text:span><text:span text:style-name="T43">kim </text:span><text:span text:style-name="CharStyle38">[śmiech], czy po mnie, czy po mężu. Jakby się umie dużo śmiać,<text:line-break/>jest taki wytonowany. Zawsze się zastanowi, lubi też pożartować, pośmiać się, ale zaw-<text:line-break/>sze wszystkie, jakie sprawy mam, radzę się właśnie z nim. Nawet mój mąż nie posiada<text:line-break/>takiej mądrości, jakie ma moje dziecko. I zawsze ma taką ogładę, tą wrażliwość. Może<text:line-break/>dlatego, że ma mamę niepełnosprawną i uczy go tej ogłady dla innych ludzi, dla ludzi<text:line-break/>chorych, niepełnosprawnych, starszych, ludzi innego koloru, innego pochodzenia, innej<text:line-break/>wiary. Zawsze mu tłumaczę, że dziecko, najpierw jesteśmy ludźmi, a potem dzielimy się<text:line-break/>na pochodzenie, kolor skóry, wiarę i tak dalej czy wyznanie religijne. I ta sytuacja nau-<text:line-break/>czyła mnie, przez całe moje życie, właśnie, kiedy szłam, nauczyła mnie takiej pokory<text:line-break/>[R_20].</text:span></text:p>
        <text:p text:style-name="P2786"><text:span text:style-name="CharStyle33">W narracjach kobiet doświadczanie niepełnosprawności i macierzyństwa jest wielowymiaro-<text:line-break/>we. Ich opowieści o rodzicielstwie odnoszą się zarówno do kwestii związanych ze społeczną<text:line-break/>konstrukcją niepełnosprawności, jak i samą cielesnością. W obu tych wymiarach, cielesnym i<text:line-break/>społecznym, można odnaleźć, odwołując się do koncepcji </text:span><text:span text:style-name="T41">Carol </text:span><text:span text:style-name="CharStyle33">Thomas, aspekty ograniczania<text:line-break/>aktywności oraz psycho-emocjonalnego dobrostanu. Te natomiast wiążą się z relacyjnością<text:line-break/>jako cechą konstytutywną macierzyństwa. I tak w wymiarze ograniczenia aktywności związa-<text:line-break/>nej z ucieleśnieniem widzimy np. dziecko prowadzące rękę niewidomej matki, by jej coś po-<text:line-break/></text:span></text:p>
        <text:p text:style-name="P2785"><text:span text:style-name="CharStyle33">kazać, a w wymiarze emocjonalnym - smutek związany z niemożliwością zobaczenia uśmie-<text:line-break/>chu dziecka. W wymiarze społecznym, w aspekcie ograniczeń czynności - poszukiwanie<text:line-break/>szkoły, która będzie dostępna i do której matka poruszająca się na wózku będzie mogła wje-<text:line-break/>chać wraz z dzieckiem, a w aspekcie psycho-emocjonalnym - antycypowanie stygmatyzacji<text:line-break/>dziecka poprzez rozmowy z nim, dotyczące niepełnosprawności i inności.</text:span></text:p>
        <text:p text:style-name="P637"><text:span text:style-name="CharStyle33">Koncepcja teoretyczna zaproponowana przez </text:span><text:span text:style-name="T41">Carol </text:span><text:span text:style-name="CharStyle33">Thomas pozwala na uchwycenie i<text:line-break/>zrozumienie wymiarów doświadczania niepełnosprawności pomijanych w klasycznych, me-<text:line-break/>dycznych czy społecznych podejściach. Jednak w codziennych doświadczeniach wszystkie te<text:line-break/>wymiary splatają się ze sobą. Gdzie bowiem zaczyna się, a gdzie kończy wymiar społeczny, a<text:line-break/>gdzie cielesny? Jak oddzielić ograniczenie aktywności od jego wymiaru psychologicznego?<text:line-break/>Linie podziału przebiegałyby zresztą zawsze inaczej, ze względu na rodzaj niepełnosprawno-<text:line-break/>ści czy kontekst społeczny. Jako przykład przedstawię narrację matki obecnie wkraczającego<text:line-break/>w dorosłość mężczyzny, która ma sprzężone niepełnosprawności: nie widzi na jedno oko, mia-<text:line-break/>ła zaburzenia ruchu, choruje na cukrzycę, a przewlekła choroba nerek sprawia, że jej codzien-<text:line-break/>ność podporządkowana jest regularnym hospitalizacjom. Dializy wyznaczają rytm jej życia,<text:line-break/>który musiała pogodzić z opieką nad dzieckiem. Starała się tak umawiać dializy, by jak naj-<text:line-break/>więcej spędzać czasu z dzieckiem. Kiedy matka przebywała w szpitalu, opiekę nad dzieckiem<text:line-break/>sprawowała jej matka bądź mąż. Przywołuje historie, w których choroba i związane z nią ho-<text:line-break/>spitalizacje wpłynęły zasadniczo na ich relacje. W jej pamięci pozostaje obraz dziecka, leżą-<text:line-break/>cego w szpitalnym łóżku z matką. Kobieta podkreśla, że jej syn jest wrażliwy i uczynny, i miał<text:line-break/>zawsze dobre relacje z rówieśnikami. Uważa, że pomimo tego, że ciąża odbyła się kosztem jej<text:line-break/>zdrowia, macierzyństwo sprawiło, że jej życie stało się pełniejsze.</text:span></text:p>
        <text:p text:style-name="P473"><text:span text:style-name="CharStyle38">Ja np. strasznie uwielbiałam wiek taki, jak dziecko zaczęło mówić, to dla mnie to był<text:line-break/>najfajniejszy wiek dziecka, jak ono zaczyna mówić, poznawać; i takie jest niewinne, nie<text:line-break/>jest jeszcze cwane, to jest najbardziej kochane takie, pamiętam. Chociaż np. w tym<text:line-break/>okresie akurat ja miałam też trudny okres, bo przygotowywałam się do przeszczepu i<text:line-break/>wtedy zakazili mnie sepsą. Miałam sepsę, bo mi wycinali nerkę: jedną, potem drugą. I<text:line-break/>mój syn, pamiętam, jak przychodził, taki właśnie był mały, trzy latka miał; i tak przy-<text:line-break/>chodził, ja leżałam na łóżku, i on tak położył się koło mnie na łóżku. Nawet pielęgniarki<text:line-break/>się już nie darły na niego, bo ja byłam w takim stanie też już wtedy. I on tak leżał. Nau-<text:line-break/>czyłam go tak, że opowiadałam mu w wieczór bajki. I on tak czekał</text:span><text:span text:style-name="CharStyle71">... </text:span><text:span text:style-name="CharStyle38">No to przychodził<text:line-break/>niekiedy do szpitala i tak: „Mamusiu, a kiedy mi opowiesz bajkę?”. Ja tak mam do dzi-<text:line-break/>siaj ten obraz jego, jak on taki mały jest, bo to trzy - cztery latka, a ja w szpitalu leżę i<text:line-break/>on tak leży koło mnie i chce, żebym mu bajkę opowiedziała. Ale to są takie miłe wspo-<text:line-break/>mnienia. Dla mnie to jest takie ciepłe. Nie wiem co jeszcze</text:span><text:span text:style-name="CharStyle71">... </text:span><text:span text:style-name="CharStyle38">[R_32].</text:span></text:p>
      </text:section>
      <text:section text:style-name="Sect47" text:name="Section47">
        <text:p text:style-name="P3014"><text:span text:style-name="CharStyle33">W zakresie aspektów psychologiczno-emocjonalnych rozmówczyni przywołuje wspomnienie<text:line-break/>zasłabnięcia, w którym ratował ją jej dziesięcioletni syn. Podkreśla, że takie doświadczenie,<text:line-break/>ratowania matki, musiało znacząco wpłynąć na kształtowanie się dziecka. Nie uznaje tego za<text:line-break/>doświadczenie jednoznacznie negatywne, ale raczej za oswajanie się z nieprzewidywalnością,<text:line-break/>przemijaniem i śmiercią.</text:span></text:p>
        <text:p text:style-name="P955"><text:span text:style-name="CharStyle38">Pamiętam, że właśnie byłam tylko z nim w domu i zaczęłam tak dziwnie się czuć. Nie<text:line-break/>wiedziałam, czy to od słabości, ale tak czułam, bo cukier miałam niski. W pewnym mo-<text:line-break/>mencie tak mi się zakręciło, kołowrotek w głowie i w ogóle. I siadłam sobie tu, na tym<text:line-break/>fotelu, pamiętam. Siadłam na tym fotelu i z kanapką w ręku ja mówię: umieram. I ja po<text:line-break/>prostu zemdlałam. Nie wiem, co się potem ze mną działo, nie wiem nic. Mój syn tak<text:line-break/>krzyknął, zawołał męża, a mąż też taki jest udany, zamiast od razu dzwonić po pogoto-<text:line-break/>wie, to zaczął mnie cucić. Nie wiedzieli, co, dopiero za chwilę syn zadzwonił do siostry,<text:line-break/>siostra od razu po pogotowie. No i jak ja się ocknęłam, to nade mną jakieś czerwone lu-<text:line-break/>dziki, bo przyjechała karetka i dali mi glukozę najpierw. I wtedy to było dla niego takie<text:line-break/>przeżycie chyba, bo on przez dwa lata co chwila do mnie przychodził i co chwila:<text:line-break/>„Mamo, nie słabo Ci?”. Teraz to już trochę zapomniał, ale tak to na niego wpłynęło</text:span><text:span text:style-name="CharStyle71">... </text:span><text:span text:style-name="CharStyle38">I<text:line-break/>myślę, że na niego też, wiadomo, kontakt cały czas z lekarzami, to też dziecko ma taką<text:line-break/>obawę, bo jak czytam jego np. wiersze, to też są takie o śmierci, o różnych takich. Tzn.<text:line-break/>nie to, że takie negatywne są, ale zdaję sobie z tego sprawę, nie jest dla niego to temat<text:line-break/>tabu, jest to po prostu takie, bierze to pod uwagę, zastanawia się nad tym [R_32].</text:span></text:p>
        <text:p text:style-name="P2295"><text:span text:style-name="CharStyle33">W narracji tej wszystkie poziomy splatają się w opisie doświadczenia macierzyństwa i niepeł-<text:line-break/>nosprawności. Znaczenie ma tutaj rodzaj niepełnosprawności, jej postępujący i wymagający<text:line-break/>hospitalizacji charakter, stosunek matki do choroby, system organizacji szpitalnych oddziałów<text:line-break/>i regularności dializ, kultura organizacyjna panująca w szpitalu. Wszystkie te aspekty wpływa-<text:line-break/>ją na kształtowanie się doświadczenia zarówno matki, jak i dziecka. Dostrzeżenie tych pozio-<text:line-break/>mów jest o tyle istotne, że posługując się jedynie modelem medycznym niepełnosprawności,<text:line-break/>zwraca się uwagę na wymiar ograniczeń cielesnych, a posługując się modelem społecznym -<text:line-break/>na wymiar społecznej opresji. Koncepcja zaproponowana przez Thomas pozwala natomiast<text:line-break/>przeanalizować różne wymiary doświadczenia osób z niepełnosprawnościami, które w tych<text:line-break/>koncepcjach nie wybrzmiewają: wymiar cielesny oraz wymiar psycho-emocjonalny. Wzięcie<text:line-break/>ich pod uwagę może mieć znaczące konsekwencje także dla tworzenia i implementowania po-<text:line-break/>lityk publicznych.</text:span></text:p>
        <text:list text:style-name="L34" text:continue-numbering="true">
          <text:list-item>
            <text:h text:outline-level="3" text:style-name="P1690">5.4.<text:bookmark-start text:name="bookmark33"/><text:span text:style-name="CharStyle75"><text:tab/>Sprawność i nadzór</text:span><text:bookmark-end text:name="bookmark33"/></text:h>
          </text:list-item>
        </text:list>
        <text:p text:style-name="P84"><text:span text:style-name="CharStyle33">Matki z niepełnosprawnościami boją się utraty praw do opieki nad dzieckiem. Jest to kolejny<text:line-break/>wymiar doświadczenia macierzyństwa, na który zdecydowana większość rozmówczyń zwró-<text:line-break/>ciła uwagę oraz który pojawia się także w innych badaniach (por. Wiszejko-Wierzbicka i </text:span><text:span text:style-name="T41">in.</text:span></text:p>
        <text:p text:style-name="P2470"><text:span text:style-name="T89">202</text:span></text:p>
        <text:p text:style-name="P3015"><text:span text:style-name="CharStyle33">2018). Głównym powodem nie jest to, że we własnej ocenie nie są w stanie poradzić sobie z<text:line-break/>wychowaniem dziecka. Obawiają się raczej, iż ich rodzicielstwo zostanie ocenione z pominię-<text:line-break/>ciem ich niepełnosprawności. Zostaną poddane ocenie z perspektywy reżimów sprawności, z<text:line-break/>uwzględnieniem uprzedzeń wobec osób z niepełnosprawnościami. Z tego względu np. niektó-<text:line-break/>re niewidome matki szczególnie dbają o to, by dzieci miały czyste paznokcie, bądź nie wy-<text:line-break/>chodziły z domu w poplamionych czy niedopasowanych ubraniach. Same jednak nie mogą<text:line-break/>tych plam dostrzec, ponieważ nie pozwala im na to ucieleśnienie. Dlatego, by sprostać wymo-<text:line-break/>gom widzących, proszą najbliższych o pomoc w sprawdzeniu czystości, albo nieustannie piorą<text:line-break/>ubrania w nadziei, że usuną wszystkie plamy. O ile czyste ubranie jest powszechnym wy-<text:line-break/>znacznikiem dbania o dziecko, przykładanie tego samego standardu do osób niewidomych<text:line-break/>wiąże się z innymi kwestiami. Brak plam na dziecięcym ubranku nie jest wtedy wyznaczni-<text:line-break/>kiem jedynie dbania o potomstwo, ale też umiejętności matki w zakresie kompensacji niepeł-<text:line-break/>nosprawności w procesie wychowania. Matki więc dbają o to, by sprostać standardom<text:line-break/>„sprawności”, których same - z powodu swojej cielesności - dostrzec lub wykonać nie mogą.<text:line-break/>Najczęściej takie praktyki kompensacyjne związane są z zaangażowaniem bliskiej osoby w<text:line-break/>czynności opiekuńcze i jasnym wyznaczaniem granic oczekiwanego wsparcia, by nie zamieni-<text:line-break/>ło się ono w nadopiekuńczość, nie przekraczało wyznaczonych ram wsparcia.</text:span></text:p>
        <text:p text:style-name="P894"><text:span text:style-name="CharStyle38">Ja ją [siostrę] proszę, żeby była taka przeczulona, więc ona, wiesz, patrzy, czy nie wiem,<text:line-break/>czy nie ma noska zawalonego czy coś, oczka czy uszka ma czyste. No bo np. też się zda-<text:line-break/>rza, że jak idziesz do lekarza, to lekarze patrzą, czy dziecko ma czyste dłonie, czy jest<text:line-break/>zadbane, no właśnie ten brudek za paznokciami, ona drapie, bo jak małe dziecko drapie<text:line-break/>wszystko. Ja nie zauważę i potem się nasłucham, że mam zaniedbane dziecko. A to nie<text:line-break/>jest tak naprawdę moja wina, więc ja ją bardzo proszę, żeby mi sprawdzała, albo wła-<text:line-break/>śnie uszka czy są czyste. No tak, ja mam duże wsparcie od niej [siostry] bardzo, bardzo<text:line-break/>duże. I to jest takie, powiem Ci, naturalne. Bo ona ma córeczkę ośmioletnią, i też jest<text:line-break/>taka zakochana w mojej córce, bo takie maluchy to są słodziaki. Czasem mnie wkurza,<text:line-break/>bo np. ja nie lubię, jak ktoś nastaje na moją samodzielność, bo ona: „ Słuchaj, a może ja<text:line-break/>bym Ci raz na czas posprzątała”. A tutaj to już nie ma opcji, ja mówię: „To mi po pro-<text:line-break/>stu powiedz, gdzie mam domyć i ja to zrobię, a nie rób tego za mnie ”. Bo to jest najgor-<text:line-break/>sze właśnie, że możesz człowieka, odsunąć [R_19].</text:span></text:p>
        <text:p text:style-name="P1735"><text:span text:style-name="CharStyle33">Obawę o niesprostanie standardom sprawności wyraża także matka, która ze względu na swo-<text:line-break/>ją niepełnosprawność - dziecięce porażenie mózgowe - wkłada bardzo duży wysiłek w sprzą-<text:line-break/>tanie zabawek po małym dziecku. Ruchy spastyczne, utraty równowagi czy nieprecyzyjność<text:line-break/>ruchów sprawiają, że sprzątanie zabawek jest dla niej czynnością mozolną, wymagającą czasu.<text:line-break/>Matka fizycznie nie </text:span><text:span text:style-name="T41">jest </text:span><text:span text:style-name="CharStyle33">w stanie nadążyć za sprzątaniem po dziecku.</text:span></text:p>
        <text:p text:style-name="P1800"><text:span text:style-name="CharStyle33">Warto zwrócić uwagę, iż omawiane tutaj przykłady (brud za paznokciami, plama na<text:line-break/>koszulce, posprzątanie w pokoju) mają raczej niewielkie znaczenie w porównaniu do poważ-<text:line-break/>niejszych trudności. Mimo tego, w opowieściach kobiet - ze względu na wkładany w takich<text:line-break/>sytuacjach wysiłek - urastają one do rangi dużego problemu. Niemożliwość wykonania tych<text:line-break/>czynności wynika bezpośrednio - mówiąc w kategoriach zaproponowanych przez Rosemarie<text:line-break/>Garland-Thomson - z materialnego niepasowania rzeczywistości i ucieleśnienia. Matki zatem<text:line-break/>nie tylko wypełniają role macierzyńskie wedle swoich możliwości cielesnych, ale też starają<text:line-break/>się kompensować skutki różnicy ucieleśnienia. Te drobne czynności mają siłę definicji „do-<text:line-break/>brego” macierzyństwa.</text:span></text:p>
        <text:p text:style-name="P2125"><text:span text:style-name="CharStyle33">Wracając do przykładu rozmówczyni, która opowiada o swoich fizycznych zmaga-<text:line-break/>niach ze sprzątaniem zabawek po małym dziecku, można zauważyć, że opowiadając o tych<text:line-break/>realiach, nie problematyzuje ich jako kluczowych z punktu widzenia wychowania dziecka, ale<text:line-break/>od razu przechodzi do narracji o społecznym nadzorze i możliwych kontrolach. Zwraca uwa-<text:line-break/>gę, że punkt widzenia kobiety z niepełnosprawnością nie jest uwzględniany, za to wymogi<text:line-break/>wobec niej są kierowane z perspektywy sprawności. Na tym przykładzie można dostrzec, jak<text:line-break/>reżimy sprawności zostały przyswojone w społecznych wyobrażeniach i często są zinternali-<text:line-break/>zowane w obawach matek.</text:span></text:p>
        <text:p text:style-name="P1927"><text:span text:style-name="CharStyle38">Najdelikatniej mówiąc, on [syn] był żywiołek nad żywiołkami. Jego nie można było na<text:line-break/>moment spuścić z oka, bo nigdy nie wiadomo było, a przy moim ruchu to był ciągły<text:line-break/>stres, że nie dam rady, że nie dobiegnę, że nie zdążę, że jak wracaliśmy na początku z<text:line-break/>przedszkola, mimo że uliczką najcichszą z możliwych, to ja byłam calusieńka mokra, tak<text:line-break/>się bałam, że mi wybiegnie, że wiesz, to trzeba przeżyć, masę rzeczy trzeba przeżyć, żeby<text:line-break/>trochę zrozumieć, to się nie da opowiedzieć. [...] Także wiesz, myślisz za kogoś, odpo-<text:line-break/>wiadasz za kogoś, nie jesteś w stanie przewidzieć, co on zrobi, nie jesteś w stanie się<text:line-break/>przygotować na reakcję właściwą, to jest uwaga 24 godziny na dobę, minus spanie. I TY<text:line-break/>za to odpowiadasz. Ja, powiedzmy, dawałam go do przedszkola, sprzątałam w domu<text:line-break/>i się uczyłam na studia, robiłam porządek w jego pokoju, po czym on przychodził z<text:line-break/>przedszkola i był, wiesz</text:span><text:span text:style-name="CharStyle71">... </text:span><text:span text:style-name="CharStyle38">Nie wejdziesz do pokoju, taki bałagan. Gdyby mi ktoś wtedy<text:line-break/>przyszedł z opieki społecznej - pomocnej jak cholera - no to wiesz co... Nie wytłuma-<text:line-break/>czysz nikomu, kto nie wie jak jest, bo to wykracza poza jego wywiad. On widzi bałagan,<text:line-break/>on widzi to, tamto, siamto, nie wytłumaczysz nic nikomu, jak ktoś ma, ma zdrowie dziec-<text:line-break/>ko, ma pracę, to on cię pierwszy oceni. Być może wyrażam się za ostro. Opieka, która<text:line-break/>powinna pomagać, tylko dodaje strachu, i wiesz, i nie tego, co powinna. Dokładnie od-<text:line-break/>wrotnie [R_22].</text:span></text:p>
        <text:p text:style-name="P2788"><text:span text:style-name="CharStyle33">Widać tutaj wielokrotnie powtarzany wątek pomocy zamieniającej się w kontrolę. Kobiety z<text:line-break/>niepełnosprawnościami często wyrażały głęboki sceptycyzm dotyczący wsparcia instytucji<text:line-break/>państwowych w sytuacji ich rodzicielstwa. Pomimo że, co do zasady, zgadzały się, że takie<text:line-break/>wsparcie jest potrzebne i w wielu przypadkach wyrażały wolę jego przyjęcia, nie miały zaufa-<text:line-break/></text:span></text:p>
        <text:p text:style-name="P2787"><text:span text:style-name="T49">nia </text:span><text:span text:style-name="CharStyle33">do tego, czy wsparcie ze strony systemu pomocy społecznej nie zamieni się przede<text:line-break/>wszystkim w nadzór. Zaznaczały, że cienka linia pomiędzy pomocą a kontrolą w praktyce czę-<text:line-break/>sto jest przekraczana. To właśnie obawa przed nadmierną, nieadekwatną kontrolą budziła<text:line-break/>obawy.</text:span></text:p>
        <text:p text:style-name="P1383"><text:span text:style-name="CharStyle33">Niekiedy uczestniczki badania przytaczały rozmowy, w których odbieranie dziecka z<text:line-break/>tytułu niepełnosprawności osiągało niemalże status społecznej normy, której matki aktywnie<text:line-break/>się przeciwstawiały. Taką historię opowiada kobieta z widoczną niepełnosprawnością rucho-<text:line-break/>wą, która - zaczepiona w sklepie przez obcą osobę - musiała skonfrontować się z jej wyobra-<text:line-break/>żeniami na temat możliwości wychowywania dzieci przez osoby z niepełnosprawnościami.<text:line-break/>Należy zwrócić uwagę, że interakcja społeczna podważająca możliwość prowadzenia życia<text:line-break/>rodzinnego wydarzyła się w przestrzeni publicznej, w której rozmowy z nieznajomymi, doty-<text:line-break/>czące życia prywatnego, nie są społecznym standardem. To przełamanie konwencji interakcji,<text:line-break/>naruszające jej prywatność, spotyka się ze stanowczą i emocjonalną reakcją rozmówczyni.<text:line-break/>Mówi o zaskoczeniu czy oburzeniu taką postawą, która jej zdaniem opiera się o potrzebę<text:line-break/>udowodnienia kompetencji rodzicielskich.</text:span></text:p>
        <text:p text:style-name="P1397"><text:span text:style-name="CharStyle38">Różnie bywa. Powiem Pani, że miałam taką sytuację, mieliśmy przy pierwszym dziecku.<text:line-break/>Byliśmy w markecie i starsza pani podeszła: „O, jaka fajna dziewczynka”. I już tak: „A<text:line-break/>Państwu to nie zabrała opieka dziecka?”. A ja mówię: dlaczego? „Bo ja w telewizji sły-<text:line-break/>szałam, że takim osobom jak Państwo, czyli niepełnosprawnym, że zabierają dzieci ”. Ja<text:line-break/>mówię, proszę Pani</text:span><text:span text:style-name="CharStyle71">... </text:span><text:span text:style-name="CharStyle38">Znaczy w ogóle to mnie zamurowało, że w ogóle w XXI wieku ta-<text:line-break/>kie są te. Ale ja mówię, ale przecież jak dziecko ma wszystko</text:span><text:span text:style-name="CharStyle71">... </text:span><text:span text:style-name="CharStyle38">No przecież może<text:line-break/>przyjść opieka, niech zobaczy, jakie ma warunki. Czy dziecku jest źle? Ma wszystko.</text:span></text:p>
        <text:p text:style-name="P2088"><text:span text:style-name="CharStyle38">„Nie no, ale ja tak słyszałam, że zabierają osobom ”. Więc ja uważam, że niektórzy uwa-<text:line-break/>żają, że</text:span><text:span text:style-name="CharStyle71">... </text:span><text:span text:style-name="CharStyle38">Zależy właśnie, jakie są choroby, te genetyczne nawet, tak. Jak ja bym wie-<text:line-break/>działa, że nie poradzę sobie przy wychowaniu dziecka</text:span><text:span text:style-name="CharStyle71">... </text:span><text:span text:style-name="CharStyle38">Mówię o dziecku takim malut-<text:line-break/>kim, tak? Bo to najgorzej z tą pielęgnacją, bo później dziecko chodzi tam do szkoły, to<text:line-break/>są już inne problemy. Ale chodzi o jakieś przewijanie, mycie, kąpanie, takie podstawy.</text:span></text:p>
        <text:p text:style-name="P1069"><text:span text:style-name="CharStyle38">Jak ja bym wiedziała, że ja sobie nie poradzę, to ja bym się nigdy nie zdecydowała na<text:line-break/>dziecko. Albo jakby była jakaś taka choroba</text:span><text:span text:style-name="CharStyle71">... </text:span><text:span text:style-name="CharStyle38">Znaczy, nie chcę mówić o nazwach cho-<text:line-break/>rób, tak? Ale chodzi mi o to, że bym wiedziała, że dziecko powiedzmy będzie cały czas<text:line-break/>leżało czy coś, to może bym się też nie zdecydowała. Ale ja wiedziałam, że z moją cho-<text:line-break/>robą można żyć, funkcjonować normalnie i być normalnym człowiekiem. Ale wiem, że<text:line-break/>są osoby, które mają jakieś tam ale. Ale wiem, że też są osoby, które podziwiają, że mi-<text:line-break/>mo że jesteś niepełnosprawna, to i tak sobie dobrze radzisz. Wie Pani, łatwo jest osądzić<text:line-break/>osobę, ale też trzeba się zainteresować trochę, bo to każdy jest inny [R_26].</text:span></text:p>
        <text:p text:style-name="P2790"><text:span text:style-name="CharStyle33">Zapewnienie o swoich kompetencjach rodzicielskich narratorka buduje w tym przypadku na<text:line-break/>sposobie rozumienia własnej niepełnosprawności, podkreśla swoją decyzyjność, odpowie-<text:line-break/>dzialność, znajomość siebie i swojej niepełnosprawności, a co za tym idzie - możliwości zao-<text:line-break/>piekowania się dzieckiem. Odnosi się do kategorii „normalności”, która została podważona w<text:line-break/></text:span></text:p>
        <text:p text:style-name="P2789"><text:span text:style-name="CharStyle33">interakcji, oraz do niepełnosprawności jako kondycji normalnej, powszechnej, „z którą można<text:line-break/>żyć”. Takie postrzeganie własnej niepełnosprawności odnieść można do modelu afirmatywne-<text:line-break/>go, który użyty jest tutaj jako konfrontujący negatywne postrzeganie niepełnosprawności.</text:span></text:p>
        <text:p text:style-name="P2012"><text:span text:style-name="CharStyle33">Przełamanie bariery sfery prywatnej jest charakterystyczne dla obaw związanych z<text:line-break/>odebraniem praw rodzicielskich. Zaprzeczanie prywatności poprzez wzmożony nadzór, jak<text:line-break/>zaznacza jedna z rozmówczyń, wiąże się z brakiem uznania prawa do błędów, które przysłu-<text:line-break/>guje osobom bez niepełnosprawności.</text:span></text:p>
        <text:p text:style-name="P574"><text:span text:style-name="CharStyle38">Gdzieś mi się tam to na pewno zapisze i zaraz się tam doczepią, że jeżeli tak, to jak ona<text:line-break/>wychowuje dzieci, jeżeli tutaj nie ogarnia. Także o to bym się na pewno tutaj obawiała.</text:span></text:p>
        <text:p text:style-name="P782"><text:span text:style-name="CharStyle38">No i niestety, historia pokazuje, bo to są takie przypadki, że jest się czego obawiać. Nie<text:line-break/>powiem, że nie mam czasami takich chwil, że jak czasem krzyknę na maluchy, to że po<text:line-break/>prostu sąsiedzi mnie np. do opieki nie zgłoszą. Tutaj mamy też takiego w cudzysłowie<text:line-break/>miłego sąsiada, który był bardzo miły do czasu, jak nagle mu dzieci nie zaczęły niby<text:line-break/>skakać po podłodze itd. To ja mówię, to są normalne dzieci, nie ma opcji, żeby nie ska-<text:line-break/>kały, no po prostu nie ma opcji. A on raz stwierdził, że nas zgłosi do opieki, że my tutaj<text:line-break/>nie dajemy sobie rady, nie ogarniamy tych dzieci. I tak nie powiem, ale po prostu, cza-<text:line-break/>sami, tak człowiek sobie gdzieś tam myśli o tym. Mimo tego, że jesteś niepełnosprawną<text:line-break/>matką, też masz prawo w sumie do błędów (westchnienie) [R_24].</text:span></text:p>
        <text:p text:style-name="P2014"><text:span text:style-name="CharStyle33">Poza interakcjami społecznymi, które są wyrazem reżimów sprawności powielających prze-<text:line-break/>konania o tym, że kobiety z niepełnosprawnościami nie powinny mieć dzieci, dwie spośród<text:line-break/>rozmówczyń miały doświadczenia, w których organy administracji państwowej musiały „zwe-<text:line-break/>ryfikować” ich kompetencje rodzicielskie. W pierwszym przypadku był to kontakt z policją po<text:line-break/>urodzeniu dziecka, a w drugim rozprawa sądowa dotycząca praw rodzicielskich w związku z<text:line-break/>rozstaniem z ojcem dziecka. Poniżej omówię je szczegółowo.</text:span></text:p>
        <text:p text:style-name="P951"><text:span text:style-name="CharStyle33">Pierwsza z historii rozpoczyna się tuż po porodzie. Kobieta ze znaczną niepełnospraw-<text:line-break/>nością sprzężoną, w tym ruchu, leżąc jeszcze na oddziale poporodowym, odczuwała duży ból<text:line-break/>fizyczny związany z porodem. Po urodzeniu dziecka przeżywała także kryzys emocjonalny<text:line-break/>spowodowany bólem oraz złym samopoczuciem. Jako że była to jej pierwsza ciąża, trudno<text:line-break/>było przewidzieć, jakie skutki w zakresie możliwości poruszania się będzie miał poród. Obo-<text:line-break/>lała, poruszała się o kulach, by nie tracić równowagi. Szpital, w którym przebywała, cieszył<text:line-break/>się dobrą renomą, jednak pacjentka odczuwała niechęć personelu do wsparcia. W trakcie jej<text:line-break/>pobytu w szpitalu doszło do incydentu, który matka opisuje w następujący sposób:</text:span></text:p>
        <text:p text:style-name="P2564"><text:span text:style-name="CharStyle38">We wtorek wieczorem pielęgniarka mi normalnie rzuciła to dziecko na łóżko do karmie-<text:line-break/>nia. Była taka wściekła w ogóle, że ja śmiem do niej dzwonić w ogóle, żeby mi coś z<text:line-break/>dzieckiem pomogła. No i ugryzła mnie w środę córka, po prostu pogryzła mnie, te sutki<text:line-break/>miałam pogryzione, ta rana i w ogóle... Taka byłam zła, i w złości powiedziałam, że po<text:line-break/></text:span></text:p>
      </text:section>
      <text:section text:style-name="Sect48" text:name="Section48">
        <text:p text:style-name="P3016"><text:span text:style-name="T43">prostu, jak nie chce </text:span><text:span text:style-name="CharStyle38">jeść, </text:span><text:span text:style-name="T43">to niech spada - tak </text:span><text:span text:style-name="CharStyle38">powiedziałam </text:span><text:span text:style-name="T43">po prostu i po prostu </text:span><text:span text:style-name="CharStyle38">poło-<text:line-break/>żyłam to dziecko. Ale, każdy, kto mnie zna, to po prostu by wiedział, że tak, powiedzia-<text:line-break/>łam, bo jestem raczej taka też emocjonalna i tak czasami mówię. Ja już po prostu mam<text:line-break/>tego wszystkiego dosyć. I po prostu rozpłakałam się. I to była akurat środa wieczorem, i<text:line-break/>to było właśnie</text:span><text:span text:style-name="CharStyle71">... </text:span><text:span text:style-name="CharStyle38">Ponoć to jest tak, że niby na trzeci dzień po porodzie dopadają Cię ta-<text:line-break/>kie hormony, o czym wcześniej oczywiście nie wiedziałam. I tyle. No i oczywiście wtedy<text:line-break/>pielęgniarka łaskawie się pofatygowała i mówi: „O, rany”! [R_24].</text:span></text:p>
        <text:p text:style-name="P871"><text:span text:style-name="CharStyle33">Gdy otrzymała pomoc, sugerowano jej, by zaczęła karmić sztucznie, jednak matka chciała<text:line-break/>podjąć próbę karmienia naturalnego. Dwa dni później, kiedy pacjentka miała wychodzić z<text:line-break/>dzieckiem do domu, niespodziewanie dla niej została skierowana na konsultacje<text:line-break/>z psychologiem klinicznym. Zapytana o to, jak sobie poradzi, powiedziała, że będzie sobie<text:line-break/>dobrze radzić, podkreśliła także, że studiuje pedagogikę. Zapytana o wsparcie rodziny, poin-<text:line-break/>formowała, że będzie wychowywać dziecko z niepełnosprawnym partnerem, może też - w<text:line-break/>ograniczonym zakresie - liczyć na rodzeństwo, które ma jednak swoje rodziny. Poinformowa-<text:line-break/>ła również, że jej ojciec nie żyje, a matka choruje na schizofrenię, co oznacza, że czasami mo-<text:line-break/>że liczyć na jej pomoc, w innych momentach nie (jak się okazało, matka otrzymała po poro-<text:line-break/>dzie wiele wsparcia ze strony babci). Rozmowa pomiędzy pacjentką a psycholożką była<text:line-break/>prowadzona bez poszanowania prywatności, na ogólnej sali, w obecności innych pacjentek.<text:line-break/>Zapytana o incydent, który zdarzył się kilka dni wcześniej, odpowiedziała, że była to jednora-<text:line-break/>zowa sytuacja, zapewniła, że nie czuje się na stałe źle, ani nie odczuwa objawów depresji po-<text:line-break/>porodowej. Tego samego dnia, kiedy wróciła do domu, o godzinie 20. do drzwi mieszkania<text:line-break/>zadzwoniła policja wraz z fundacją zajmującą się przeciwdziałaniem przemocy w rodzinie.<text:line-break/>Matka została wylegitymowana i zapytana o warunki życia dziecka. Wizytę policji przedsta-<text:line-break/>wia w następujący sposób:</text:span></text:p>
        <text:p text:style-name="P2300"><text:span text:style-name="CharStyle38">Wróciłam sobie do akademika, o godzinie szesnastej </text:span><text:span text:style-name="T43">brat </text:span><text:span text:style-name="CharStyle38">mnie przywiózł. Rozpakowali-<text:line-break/>śmy tam córkę, rozłożyliśmy ją do łóżka i wszystko było w sumie dopięte na ostatni gu-<text:line-break/>zik. No i o godzinie dwudziestej nagle słyszę domofon, kiedy to już córka zasnęła. Ja się<text:line-break/>oczywiście zwlekłam po prostu z tym swoim brzuchem bolącym. O rany, do dzisiaj to<text:line-break/>pamiętam, bo mieliśmy domofon tam w pokoju. No i: „Dzień dobry, proszę się nie mar-<text:line-break/>twić, tutaj dyrektorka akademika, ale ja jestem z policją”. A ja sobie myślę, jak to z po-<text:line-break/>licją? Pierwsze, co sobie pomyślałam, to że coś z moją mamą się stało. Bo w ogóle bym<text:line-break/>na to nie wpadła, że po co policja? Przecież żeby policja weszła na teren akademika, w<text:line-break/>ogóle na teren uniwersytetu, to rektor musi się zgodzić i w ogóle, nie mogą tak po prostu<text:line-break/>sobie wejść, jeszcze o dwudziestej w piątek. No nic, wpuściłam. To przyszedł taki sympa-<text:line-break/>tyczny w sumie facet z babką, jak się okazuje, ona była z opieki. Później okazało się, że<text:line-break/>oni byli - ten policjant z tą babką - z fundacji dla dzieci będących ofiarami przemocy w<text:line-break/>rodzinie. Bo ja mówię: „No co tutaj Państwa sprowadza?”. A ten oto Pan, sympatyczny<text:line-break/>naprawdę, aż mi było ich później trochę żal, mówi, że: „My tutaj przyszliśmy, ponieważ<text:line-break/>otrzymaliśmy zgłoszenie ze szpitala”. [...] A on oczywiście, że: „Nie, nie, proszę sobie<text:line-break/>tutaj nie wmawiać, że my przyszliśmy tutaj do Pani ze względu na Pani niepełnospraw-<text:line-break/>ność”, generalnie nie, nie, oczywiście. Ale ja byłam wtedy w takim szoku generalnie, że</text:span></text:p>
        <text:p text:style-name="P2018"><text:span text:style-name="CharStyle69">207</text:span></text:p>
      </text:section>
      <text:section text:style-name="Sect49" text:name="Section49">
        <text:p text:style-name="P3017"><text:span text:style-name="CharStyle38">nawet nie poprosiłam ich o dokumenty. Nie wiem, proszę mi pokazać jakieś papiery, z<text:line-break/>jakiej paki w ogóle się Państwo tutaj po prostu znaleźli, razem z tą dyrektorką. A on<text:line-break/>mówi, że: „My tylko tutaj przyszliśmy zobaczyć, czy to dziecko sobie tak tutaj śpi. Jak<text:line-break/>sobie śpi, przyszliśmy zobaczyć ”. Ja sobie myślę, co może robić pięciodniowy noworo-<text:line-break/>dek. I tutaj pytali się</text:span><text:span text:style-name="CharStyle71">... </text:span><text:span text:style-name="CharStyle38">Wózek stoi przed pokojem, a oni pytają się, czy my mamy wózek,<text:line-break/>czy my mamy generalnie tam wszystko, jak my sobie tutaj mamy zamiar radzić. I nawet<text:line-break/>byli całkiem sympatyczni. Nawet ta dyrektorka też się za mną wstawiła. I generalnie<text:line-break/>później już im nawet było głupio, bo zobaczyli, że my mamy cały pokój, wszystko wy-<text:line-break/>sprzątane. I facet stwierdził nawet, że gdyby każde dziecko miało takie warunki, to na-<text:line-break/>prawdę</text:span><text:span text:style-name="CharStyle71">... </text:span><text:span text:style-name="CharStyle38">I tutaj proszę nie mieć jakichś pretensji, my tutaj nie przychodzimy ze względu<text:line-break/>na Pani niepełnosprawność. No i OK. [...] Ten policjant mówi: „ To ja teraz muszę Pań-<text:line-break/>stwa wylegitymować”. Ja się poczułam tak</text:span><text:span text:style-name="CharStyle71">... </text:span><text:span text:style-name="CharStyle38">Nigdy jeszcze w życiu policjant nie wyle-<text:line-break/>gitymował mnie z powodu posiadania dziecka. Jakby w sensie policjant, nie wiem, róż-<text:line-break/>ne rzeczy, nie wiem, za picie pod sklepem Cię może zatrzymać. A ja się poczułam w<text:line-break/>pewnym stopniu tak, nie wiem, jakby zatrzymana przez policję z powodu posiadania<text:line-break/>dziecka po prostu, autentycznie. Bo to tak trochę też tak wyglądało. I dobra, spisali nas.<text:line-break/>Autentycznie, po prostu nas spisali. Nie wiem, czy ja jeszcze tą kartotekę mam na tej po-<text:line-break/>licji [R_24].</text:span></text:p>
        <text:p text:style-name="P615"><text:span text:style-name="CharStyle33">Dwa miesiące później rodzinę po raz kolejny, bez zapowiedzi, odwiedziła policja, by zakoń-<text:line-break/>czyć rozpoczętą sprawę. Zdzwiona ponowną wizytą rozmówczyni poprosiła o przedstawienie<text:line-break/>dokumentacji, zgodnie z którą musi przyjmować w domu policję. Jak się okazało, sprawa zo-<text:line-break/>stała opisana jako dotycząca niepełnosprawnej matki, która stanowi niebezpieczeństwo dla<text:line-break/>dziecka. Zagrożenie dla dziecka zostało sformułowane jako wynikające z zaburzeń psychicz-<text:line-break/>nych matki. Nie podano, jakiego typu są to zaburzenia, ani jaka diagnoza została postawiona,<text:line-break/>co trzeba podkreślić, w ciągu 15-minutowej rozmowy, prowadzonej przy innych pacjentach w<text:line-break/>szpitalu. Rozmówczyni domagała się przedstawienia adekwatnej diagnozy w odniesieniu do<text:line-break/>aktualnej klasyfikacji chorób, poprzedzonej rzetelnym badaniem.</text:span></text:p>
        <text:p text:style-name="P593"><text:span text:style-name="CharStyle38">Po prostu byłam taka na maksa roztrzęsiona tym, jak zobaczyłam ten papier, że no, no...</text:span></text:p>
        <text:p text:style-name="P1296"><text:span text:style-name="CharStyle38">O rany! Mówię, że przecież to nie jest ani jedno słowo prawdy w ogóle napisane, może<text:line-break/>oprócz tego, że ja jestem niepełnosprawna i narzeczony po prostu, tak. Ale jak w ogóle<text:line-break/>można było coś takiego? Jakie zaburzenia psychiczne, jakie zaburzenia psychiczne! No i<text:line-break/>w sumie nawet sama ta policjantka powiedziała, że tak naprawdę mogłabym pozwać tą<text:line-break/>psycholog, bo to oczywiście ona mi to podpisała [R_24].</text:span></text:p>
        <text:p text:style-name="P1153"><text:span text:style-name="CharStyle33">By zrozumieć, co się stało, do psycholożki stawiającej diagnozę zadzwoniła siostra rozmów-<text:line-break/>czyni; przekazano jej, że pacjentka uważa, iż nie może liczyć na wsparcie rodziny, co rodzina<text:line-break/>uznała za afront. Rozmówczyni zaznaczyła tylko, że jej rodzeństwo ma własne rodziny, dlate-<text:line-break/>go trudno oczekiwać, że na co dzień będzie jej pomagać. Jest oburzona, że złamana została<text:line-break/>tajemnica lekarska. Jednocześnie wskazuje, że oczekiwaną postawą wobec macierzyństwa ko-<text:line-break/>biety z niepełnosprawnością jest wsparcie i pomoc rodziny. Kiedy rama familializmu nie zo-<text:line-break/>stała wypełniona, kobieta nie otrzymała wsparcia ze strony instytucji państwowych, ale zosta-<text:line-break/>ła skontrolowana przez policję. Sprawa zakończyła się pozytywnie, jej kompetencje do opieki</text:span></text:p>
        <text:p text:style-name="P2340"><text:span text:style-name="CharStyle69">208</text:span></text:p>
        <text:p text:style-name="P2024"><text:span text:style-name="CharStyle33">nad dzieckiem zostały potwierdzone. Otrzymała przy tym szereg nieformalnych komunikatów<text:line-break/>dowodzących wsparcia oraz uznania jej praw, m.in. od przyjaciół z akademika, którzy dziwili<text:line-break/>się zaistniałej sytuacji. Po zakończeniu sprawy z rodziną skontaktowali się przedstawiciele<text:line-break/>dzielnicowego MOPR-u. Pomimo początkowej niepewności, rozmówczyni ocenia kontakt<text:line-break/>z instytucją bardzo pozytywnie. Przede wszystkim dlatego, że rozmowa rozpoczęła się od za-<text:line-break/>pytania o potrzeby. Ośrodek wsparł ją również w znalezieniu opieki dziennej dla dziecka w<text:line-break/>żłobku.</text:span></text:p>
        <text:p text:style-name="P1396"><text:span text:style-name="CharStyle38">Jedyną dobrą, że tak powiem, stroną tej całej sytuacji było to, że, później jeszcze przy-<text:line-break/>szła taka babka tutaj z MOPR-u naszego dzielnicowego. One tylko tak sobie po prostu<text:line-break/>przyszły, to już mówię: „Boże, czy to się kiedyś nie skończy?”. Ale one takie były</text:span><text:span text:style-name="CharStyle71">... </text:span><text:span text:style-name="CharStyle38">To<text:line-break/>była dobra strona tej całej sytuacji, ponieważ jestem do teraz np. z nią w kontakcie, i<text:line-break/>ona wie, że my tutaj dobrze sprawujemy opiekę, tak jakby ktoś tam się, że tak powiem,<text:line-break/>nie wiem, coś by mu się nie spodobało, to zawsze po prostu mam ten kontakt z tą kobie-<text:line-break/>tą, to ona po prostu zna nas na tyle</text:span><text:span text:style-name="CharStyle71">... </text:span><text:span text:style-name="CharStyle38">I też pomogła nam żłobek dla córki wtedy zała-<text:line-break/>twić, bo po prostu my mogliśmy też studiować, a ona mogła sobie na spokojnie chodzić<text:line-break/>do żłobka. Rozumie naszą sytuację. I tutaj nie jest jakaś taka, że co to za patologia, że<text:line-break/>dwie niepełnosprawne osoby sobie mają dziecko, i na pewno nie będą umieli się opie-<text:line-break/>kować [R_24].</text:span></text:p>
        <text:p text:style-name="P2026"><text:span text:style-name="CharStyle33">Dla rozmówczyni spotkanie z policją oraz postawienie diagnozy bez przeprowadzenia odpo-<text:line-break/>wiednich badań miało jednak ogromne znaczenie symboliczne i emocjonalne. To doświadcze-<text:line-break/>nie traumy, z którym stara się sobie radzić przez lata. Z jej perspektywy nastąpiło połączenie<text:line-break/>pomiędzy niepełnosprawnością a przemocą, tak jakby opiekowanie się dzieckiem przez rodzi-<text:line-break/>ców z niepełnosprawnością stanowiło formę przemocy. Niepełnosprawność została też zrów-<text:line-break/>nana z niekompetencją. Nieistotne stało się wykształcenie.</text:span></text:p>
        <text:p text:style-name="P2792"><text:span text:style-name="CharStyle38">To była dla mnie duża </text:span><text:span text:style-name="T43">trauma. </text:span><text:span text:style-name="CharStyle38">To zawsze zostaje po prostu, że, myślisz sobie, dwudzie-<text:line-break/>sty pierwszy wiek, normalnie na studiach laska, po prostu ma dziecko z facetem rów-<text:line-break/>nież, który już tam licencjat obronił. I jakoś ogarnęliśmy, kurde, wszystko ogarnęliśmy,<text:line-break/>nie wiem, bez nałogów</text:span><text:span text:style-name="CharStyle71">... </text:span><text:span text:style-name="CharStyle38">I tylko z tego powodu, że jesteś niepełnosprawny, po prostu ci<text:line-break/>wysyłają dla ofiar przemocy w rodzinie! [...] To była największa </text:span><text:span text:style-name="T43">trauma, </text:span><text:span text:style-name="CharStyle38">jeżeli chodzi<text:line-break/>właśnie o tą opiekę. Mówię Ci, że normalnie jest 2017 rok, a ja się dwa lata nie trzęsę,<text:line-break/>bo normalnie jak o tym gadałam, to po prostu normalnie się trzęsłam. Trzęsłam się, au-<text:line-break/>tentycznie. [...] Nie wiem, czy oni chcieli po prostu od razu to dziecko odebrać, po pro-<text:line-break/>stu ja się tak poczułam. Oni przyszli z fundacji dla ofiar przemocy w rodzinie, tak jak-<text:line-break/>bym tutaj jakąś przemoc stosowała. Oni byli naprawdę bardzo sympatyczni, trzeba im<text:line-break/>przyznać. Dużo empatii ten facet miał, i ta kobieta też, ale cała sytuacja po prostu</text:span><text:span text:style-name="CharStyle71">... </text:span><text:span text:style-name="CharStyle38">O<text:line-break/>rany, jeszcze o tej godzinie, o dwudziestej, gdzie ja już się naprawdę nie spodziewałam,<text:line-break/>to nie było dla mnie łatwe w sumie. To wywarło taki traumatyczny trochę wpływ na<text:line-break/>mnie przez jakiś czas. No teraz mi to przeszło, ale to na pewno nie było miłe. [...] No bo<text:line-break/>zauważ, że ten incydent zdarzył się wieczorem, ale to była minuta. Rozumiesz, po prostu<text:line-break/>tylko powiedziałam: „To jak nie chce jeść, to niech spada”. I koniec. Po prostu, uwierz,<text:line-break/>odłożyłam to dziecko na chwilę, i dosłownie to był odruch taki, tak, ale nie przejawia-<text:line-break/>łam jakiejś przemocy względem tego dziecka. A po prostu mówię, po tej cesarce pierw-<text:line-break/></text:span></text:p>
        <text:p text:style-name="P2791"><text:span text:style-name="CharStyle38">szy raz trudno się w ogóle ruszyć i tak musiałam od razu wstać, żeby mi się te zrosty nie<text:line-break/>porobiły. Po prostu było mi trudno, naprawdę byłam obolała. Nie wiedziałam w ogóle,<text:line-break/>jak się zabrać za opiekę nad takim małym dzieckiem. To było moje pierwsze dziecko, no.</text:span></text:p>
        <text:p text:style-name="P254"><text:span text:style-name="CharStyle38">I personel robił mi po prostu wielką łaskę, że tam podejdzie [R_24].</text:span></text:p>
        <text:p text:style-name="P353"><text:span text:style-name="CharStyle33">Rozmówczyni odwołuje się do innych znanych jej z mediów historii dotyczących pozbawiania<text:line-break/>praw rodzicielskich osób z niepełnosprawnościami. Na koniec stwierdza, iż z jej perspektywy<text:line-break/>rodzic z niepełnosprawnością ma prawo do opieki nad dzieckiem, a zamiast oceny i pozba-<text:line-break/>wiania praw, powinien otrzymać adekwatne wsparcie.</text:span></text:p>
        <text:p text:style-name="P455"><text:span text:style-name="CharStyle38">Czy to naprawdę musi tak być, że jeżeli jesteś niepełnosprawna, to musisz mieć ko-<text:line-break/>niecznie jakieś sprawne ręce [by mieć dziecko]? Jeżeli jesteś intelektualnie w stanie po<text:line-break/>prostu ogarnąć, to dlaczego odbierają ci dzieci. I tak uważam, że np. czasami odbiera-<text:line-break/>nie, nawet osobom z jakąś tam lekką niepełnosprawnością intelektualną, co jest u nas<text:line-break/>też nagminne itd., to też odbierają dzieci, chociaż np. miałaby wsparcie, powiedzmy w<text:line-break/>matce taka dziewczyna, bo nie musi być, kurczę, jakaś mega po studiach, byleby tak ży-<text:line-break/>ciowo była ogarnięta, nie musi czytać</text:span><text:span text:style-name="CharStyle71">... </text:span><text:span text:style-name="CharStyle38">Nie wiem, ale to nie jest powiedziane, że jak ma<text:line-break/>jakąś tam lekką niepełnosprawność intelektualną, to po prostu trzeba odbierać od razu<text:line-break/>takie dzieci. [...]Mnie się po prostu zupełnie nie podoba takie właśnie odbieranie dzieci<text:line-break/>osobom z jakimiś, po prostu, trudnościami. Najlepiej będzie gdzieś tam albo w rodzinie<text:line-break/>zastępczej, albo coś tam, zamiast po prostu wspierać te osoby [R_24].</text:span></text:p>
        <text:p text:style-name="P1381"><text:span text:style-name="CharStyle33">Ten opis historii kobiety z dziecięcym porażeniem mózgowym naświetla kilka kwestii, które<text:line-break/>są ważne z perspektywy reżimów sprawności, jakim poddawane są matki z niepełnosprawno-<text:line-break/>ściami, bowiem unaocznia on dobitnie wiele problemów podnoszonych przez inne rozmów-<text:line-break/>czynie. Spotkanie matki z niepełnosprawnością z instytucją państwową polegało przede<text:line-break/>wszystkim na kontroli, a nie wsparciu. Kobieta nie otrzymała pomocy psychologicznej czy<text:line-break/>asystenckiej, ale została skontrolowana, a następnie poddana nadzorowi. Taka reakcja opierała<text:line-break/>się na założeniach traktujących osoby z niepełnosprawnościami jako niezdolne do pełnienia<text:line-break/>ról rodzicielskich, wymagające wsparcia. W sytuacji, kiedy rama rodzinnego wsparcia nie<text:line-break/>mogła być wypełniona - kobieta nie pełniła funkcji rodzicielskiej w partnerstwie z pełno-<text:line-break/>sprawną osobą (partnerem czy członkami rodziny pochodzenia) - nie zapytano jej o wsparcie,<text:line-break/>jakiego potrzebuje, ale zaklasyfikowano jako osobę zagrażającą bezpieczeństwu dziecka.</text:span></text:p>
        <text:p text:style-name="P2066"><text:span text:style-name="CharStyle33">Gdyby założyć, że główną bohaterką tej narracji jest kobieta bez niepełnosprawności,</text:span></text:p>
        <text:p text:style-name="P2035"><text:span text:style-name="CharStyle33">powstaje pytanie, jak potoczyłaby się jej historia. Czy diagnoza zostałaby postawiona tak</text:span></text:p>
        <text:p text:style-name="P1725"><text:span text:style-name="CharStyle33">szybko? Czy rozmowa z psychologiem odbywałaby się w obecności innych pacjentów? Czy</text:span></text:p>
        <text:p text:style-name="P2328"><text:span text:style-name="CharStyle33">nie zostałyby przeprowadzone dodatkowe badania w zakresie zdrowia psychicznego? Czy</text:span></text:p>
        <text:p text:style-name="P581"><text:span text:style-name="CharStyle33">otrzymałaby wsparcie psychologiczne? Czy tego samego dnia odwiedziłaby ją policja? Czy jej</text:span></text:p>
        <text:p text:style-name="P2073"><text:span text:style-name="CharStyle33">zachowanie uznane byłoby za przemoc wobec dziecka? Czy psycholożka ujawniłaby rodzinie</text:span></text:p>
        <text:p text:style-name="P1467"><text:span text:style-name="CharStyle33">szczegóły rozmowy diagnostycznej, łamiąc tajemnicę lekarską? Czy reakcja policji była pro-</text:span></text:p>
        <text:p text:style-name="P1170"><text:span text:style-name="CharStyle69">210</text:span></text:p>
      </text:section>
      <text:section text:style-name="Sect50" text:name="Section50">
        <text:p text:style-name="P3018"><text:span text:style-name="CharStyle33">porcjonalna do sytuacji? Zapewne odpowiedzi na te pytania jest wiele. Część z nich wskazuje<text:line-break/>zapewne także na opresję wobec kobiet w ogóle (w tym przytaczane wcześniej raporty Funda-<text:line-break/>cji Rodzić po Ludzku). Niemniej jednak ukazują one istotną kwestię: pytanie o to, w jaki spo-<text:line-break/>sób przekonania dotyczące niepełnosprawności wpływają na społeczne przyzwolenie, a w tym<text:line-break/>przypadku regulowaną prawnie możliwość wypełniania roli macierzyńskiej przez kobiety z<text:line-break/>niepełnosprawnościami. Czy kobiety z niepełnosprawnościami traktowane są inaczej w zakre-<text:line-break/>sie macierzyństwa? Czy w stosunku do tych kobiet wymogi dotyczące możliwości bycia mat-<text:line-break/>ką są inne? Czy granica tego, co zgodne z normą, a co niedopuszczalne, j est przesunięta? A z<text:line-break/>drugiej strony - czy przekonania dotyczące niepełnosprawności (założenia o potrzebie wspar-<text:line-break/>cia, niekompetencji, biedzie, nieumiejętności radzenia sobie) opierają się o rzetelną wiedzę?</text:span></text:p>
        <text:p text:style-name="P1371"><text:span text:style-name="CharStyle33">Drugie studium przypadku, które chciałabym omówić, powiela niektóre z powyższych<text:line-break/>pytań. Jest to historia kobiety z niepełnosprawnością słuchu, która posługuje się na co dzień<text:line-break/>językiem migowym, komunikuje się werbalnie oraz czyta z ust. Sprawa dotyczy pozwu ze<text:line-break/>strony partnera o pozbawienie praw rodzicielskich. </text:span><text:span text:style-name="T41">Para </text:span><text:span text:style-name="CharStyle33">postanowiła zamieszkać razem po<text:line-break/>porodzie. Kobieta przeprowadziła się do ojca dziecka, który mieszkał ze swoją mamą. Jak<text:line-break/>stwierdza rozmówczyni, szybko okazało się, że </text:span><text:span text:style-name="T41">partner </text:span><text:span text:style-name="CharStyle33">nie włącza się w żadnym stopniu w<text:line-break/>czynności opiekuńcze nad nowonarodzonym synem. Pomimo tego, kontrolował i krytykował<text:line-break/>działania swojej partnerki wobec dziecka, podważając jej kompetencje, sugerując, iż niewła-<text:line-break/>ściwie karmi dziecko, ponieważ nie daje mu jeść zawsze, kiedy płacze (warto w tym miejscu<text:line-break/>podkreślić, że matka tego nie słyszy), powinna zatem przejść na karmienie sztucznym pokar-<text:line-break/>mem, czego nie chciała robić w trosce o dobro dziecka. Czuła się izolowana, nieszanowana. W<text:line-break/>domu rozmawiano językiem fonicznym, w taki sposób, który uniemożliwiał jej odczytywanie<text:line-break/>z ust, bądź rozmowy prowadzone były za zamkniętymi drzwiami. Narratorka podkreślała, że<text:line-break/>miała poczucie naruszania jej intymności oraz podważania jej możliwości decydowania o<text:line-break/>dziecku. Opisuje szereg konfliktów, które dotyczyły praktyk opiekuńczych nad dzieckiem oraz<text:line-break/>decydowania o dziecku, które doprowadziły do rozstania.</text:span></text:p>
        <text:p text:style-name="P2794"><text:span text:style-name="CharStyle38">Bo oni myślą, że dziecko płacze, to znaczy, że jest głodne. A ja zaczęłam im tłumaczyć,<text:line-break/>że to jest nie tylko od głodu, np. potrzebuje bliskości. I zaczęłam tak tłumaczyć, tłuma-<text:line-break/>czyć. Nie dotarło. I oni trzymają mi tylko jeden ten temat, że po prostu dziecko jest<text:line-break/>głodne. I mają o to właśnie pretensje. [...] Jego mama mówiła: „Może dajmy jemu<text:line-break/>troszkę mleka sztucznego, bo może żeby spokojnie mógł się kąpać”. A ja mówię, że na to<text:line-break/>się nie zgadzam. I on przyszedł do mnie z awanturą, że jak można nie dawać dziecku.<text:line-break/>Dziecko jest głodne, a poza tym dziecko nie będzie płakało w wanience. Zaczęłam tłu-<text:line-break/>maczyć, musiałam się jakoś obronić, bo nie miałam żadnego wsparcia w tym domu. A<text:line-break/>oni, że wezwą policję i sądy rodzinne. Jak usłyszałam, to po prostu miałam łzy<text:line-break/></text:span></text:p>
        <text:p text:style-name="P2793"><text:span text:style-name="CharStyle38">w oczach. Po prostu się poddałam. Się rozpłakałam tak strasznie. Po prostu wyleciałam<text:line-break/>z domu. Spotkałam moją ciocię. Minęłyśmy się przy drzwiach. Poleciałam na pole. Po<text:line-break/>prostu się popłakałam. Nie wiedziałam, co robić. Chciałam uciec. Ciocia do mnie pod-<text:line-break/>biegła: „Ja wierzę w Ciebie”. Ona mnie przytuliła, że mam u niej spać. Tamci dali bu-<text:line-break/>telkę temu małemu, tak na siłę. Zaczęłam mu tłumaczyć, temu ojcu, że ja potrzebuję<text:line-break/>wsparcia, że on powinien być przy mnie. I później, jak już się uspokoiło wszystko, to ja<text:line-break/>później przyszłam i zaczęłam mówić do niego, zaczęłam mu wyjaśniać, że jesteśmy no-<text:line-break/>wą rodziną, to jest nasze pierwsze dziecko. Rozumiem, że wszystko przerasta, ale ja mu<text:line-break/>tłumaczyłam, że on powinien być przy nas, bo my uczymy się nawzajem. Ja też się uczę,<text:line-break/>mały synek też się uczy współpracy. To jest coś nowego dla nas. Będziemy lepiej się po-<text:line-break/>znawać. A on powiedział: </text:span><text:span text:style-name="T43">„Ale </text:span><text:span text:style-name="CharStyle38">ja niedługo idę do pracy, to będziesz musiała sama sobie<text:line-break/>radzić”. Ja mówiłam, że to potem tak, ale póki jesteś na urlopie, to byś mógł poznać sy-<text:line-break/>na, wspierać mnie, pomóc w opiece, przy gotowaniu, sprzątaniu. Jakoś tak nie dotarło<text:line-break/>do niego. No przez dwa tygodnie były awantury o karmienie, cały czas to samo. Mimo<text:line-break/>że położna była, ona mnie wspierała, miałam z nią rozmowę spokojnie. Była jeszcze je-<text:line-break/>go mama i ona uważała, że ja głodzę dziecko. Jak przewijałam małego i akurat musia-<text:line-break/>łam go rozebrać, to na . był cały mokry. Tylko płakał. Zanim chciałabym mu dać jeść,<text:line-break/>jak zobaczyłam, że się zesikał, to przyszła jego mama. Co ja robię?. Czy zrobiłam mu<text:line-break/>mleko? Tak, przygotowałam mleko. To ona powiedziała, że mam natychmiast, i to teraz<text:line-break/>dawać mleko. A ja muszę najpierw przewinąć dziecko i dopiero mogę karmić, a nie tak,<text:line-break/>że mam go karmić, a dziecko będzie całe mokre. A jak zaśnie, to kiedy to zrobię? Ona<text:line-break/>mówi, że nie, zaraz mam to zrobić. To ja się wkurzyłam. I ja mówię, że proszę wyjść z<text:line-break/>pokoju, bo przeszkadzasz. Dziecko płacze, a ona robi same awantury. Musiałam siłą, bo<text:line-break/>ona by została. I musiałam zamknąć drzwi. Ona się wkurzyła i zadzwoniła do mojej<text:line-break/>mamy, że ma załatwić psychiatrę dla mnie. Moja mama mówi, że nie. Moja mama<text:line-break/>wszystko wie, bo była jeszcze u mnie. Była u mnie, ja jej opowiedziałam. Widziała mnie,<text:line-break/>że to niemożliwe, żebym ja miała depresję. I powiedziała, że nie, i że w takim razie, jak<text:line-break/>im się nie podoba, to ja zabieram swoją córkę, wnuka do siebie - za tydzień. A ona mó-<text:line-break/>wi, że nie, nie, to trochę za późno. Tak, za późno? To w takim razie dzisiaj weźmiemy.</text:span></text:p>
        <text:p text:style-name="P1169"><text:span text:style-name="CharStyle38">W tym samym dniu się dowiedziałam, że mam wracać tam i z powrotem do Krakowa. To<text:line-break/>spakowałam wszystko. Jak się przeprowadziliśmy tu, wreszcie mamy spokój. Nikt nie<text:line-break/>narusza granic intymności. [...] I położna też przyjechała i mówiła: wszystko jest w po-<text:line-break/>rządku, dziecko rośnie, pępowina jest w porządku, pupa jest sucha. Zakończyliśmy spo-<text:line-break/>tkania z położną. A ojciec przyjeżdżał co dwa dni, co trzy dni i w kółko: czy dobrze od-<text:line-break/>żywiam, czy mam mleko. Zaczął też patrzeć na mnie, jak ja go przewijam itd. [...] A<text:line-break/>poza tym nawet mi powiedzieli w twarz, jego mama i on, że jestem zerem, że nic nie<text:line-break/>umiem, a jego mamusia ma doświadczenie, bo troje dzieci wychowała. I cały czas w<text:line-break/>kółko to samo. Tymi słowami troszkę mi pokruszyli mój stan psychiczny. [...] Dlaczego,<text:line-break/>bo oni uważali, że jestem agresywna, nerwowa, że popycham wszystkich. [...] Ja nie<text:line-break/>mogłam ani podejmować decyzję jako matka; że to ona ma rację, że to ona decyduje. Ja<text:line-break/>tylko się kłóciłam, że to jest moje dziecko, ja decyduję [R_31].</text:span></text:p>
        <text:p text:style-name="P2796"><text:span text:style-name="CharStyle33">Po przeprowadzce do domu rodzinnego i zamieszkaniu ze swoją mamą, rozmówczyni bez<text:line-break/>uprzedniego poinformowania zostaje odwiedzona przez przedstawicieli MOPS-u. Widać tutaj<text:line-break/>paralelę do poprzedniej historii, w której również pojawiła się niezapowiedziana wizyta - nie-<text:line-break/>zrozumiała dla narratorki sytuacja kontroli. Wizyta ma niejednoznaczny charakter, pracownicy<text:line-break/>zapewniają, że wszystko jest w porządku, a jednocześnie przeprowadzają kontrolę. Po kilku<text:line-break/>tygodniach odwiedza ją kuratorka, która ponownie sprawdza sytuację rodzinną, co jest - jak<text:line-break/>dowiaduje się narratorka - związane z pozwem o pozbawienie praw rodzicielskich. Podobnie<text:line-break/></text:span></text:p>
        <text:p text:style-name="P2795"><text:span text:style-name="CharStyle33">jak w poprzednim przypadku, powodem mają być zaburzenia zdrowia psychicznego i znęca-<text:line-break/>nie się nad dzieckiem poprzez niewłaściwe karmienie (łączone przez ojca dziecka z niesłysze-<text:line-break/>niem). Po badaniu przeprowadzonym przez psychologa sądowego okazało się, że kobieta nie<text:line-break/>ma zaburzeń psychicznych oraz dobrze radzi sobie z macierzyństwem pomimo niepełno-<text:line-break/>sprawności. Za drugi argument przemawiający za pozbawieniem praw rodzicielskich ojciec<text:line-break/>dziecka uznał samą niepełnosprawność sensoryczną matki. Chociaż wcześniej uczył się języka<text:line-break/>migowego, by komunikować się z partnerką, stwierdził, że orzeczenie o niepełnosprawności<text:line-break/>i pobieranie zasiłku pielęgnacyjnego oznaczają, iż kobieta wymaga nieustannej opieki. Powie-<text:line-break/>dział również, że osoby z niepełnosprawnościami w ogóle nie powinny opiekować się dzieć-<text:line-break/>mi. Jak widać na tym przykładzie, nieadekwatne rozumienie niepełnosprawności i postrzega-<text:line-break/>nie osób z niepełnosprawnościami jako stale wymagających opieki, niemogących podejmować<text:line-break/>decyzji, nieumiejących się komunikować, powoduje konflikty i zagraża uznaniu kobiety z<text:line-break/>niepełnosprawnością za pełnoprawną matkę. Pomimo że narratorka ukończyła studia i pracuje<text:line-break/>na pełen etat, w opinii innych jest niekompetentna</text:span><text:span text:style-name="T39"><text:note text:note-class="footnote"><text:note-citation/><text:note-body><text:p text:style-name="P1706"><text:span text:style-name="T12"/><text:span text:style-name="CharStyle8"><text:s text:c="1"/>Choć warto podkreślić, że ani wykształcenie, ani pozycja ekonomiczna nie są wyznacznikami dobrego<text:line-break/>macierzyństwa.</text:span></text:p></text:note-body></text:note></text:span><text:span text:style-name="CharStyle33">.</text:span></text:p>
        <text:p text:style-name="P1090"><text:span text:style-name="CharStyle33">Elementem kontroli kompetencji rodzicielskich były przesłuchania w sądzie, w których<text:line-break/>nie zawsze uczestniczył tłumacz języka migowego, co dodatkowo wymagało od narratorki<text:line-break/>wykazania się zaradnością i zawalczenia o dostępność całej procedury sądowej. Jest to przy-<text:line-break/>kład przenoszenia odpowiedzialności za dostępność na osobę z niepełnosprawnością, co sta-<text:line-break/>nowi dla niej duże wyzwanie oraz jest przejawem nierównego traktowania stron (przypadek<text:line-break/>ten szerzej omawiałam w podrozdziale 5.1). Matka z niepełnosprawnością nie tylko musi do-<text:line-break/>brze wypełniać rolę macierzyńską zgodnie ze swoim ucieleśnieniem, ale też wykazywać się<text:line-break/>umiejętnością samodzielnej kompensacji niepełnosprawności wedle standardów sprawności.</text:span></text:p>
        <text:p text:style-name="P1405"><text:span text:style-name="CharStyle33">Należy również podkreślić wymiar psycho-emocjonalny zastanej sytuacji. Kobieta<text:line-break/>mówi o strachu przed obserwacją i nadzorem, który wywołały w niej liczne wizyty przedsta-<text:line-break/>wicieli instytucji pomocowych, czuje się obserwowana. Pomimo wielu instytucjonalnych za-<text:line-break/>pewnień - od psychologa sądowego, położnej czy asystenta rodziny - jej kompetencje do<text:line-break/>opieki nad dzieckiem ciągle są sprawdzane.</text:span></text:p>
        <text:p text:style-name="P1089"><text:span text:style-name="CharStyle38">Także cały czas sprawy sądowe, kontrole. Po prostu żyję w stresie cały czas. [...] I też<text:line-break/>się bałam wychodzić na pole, na spacer, jak mi zaczął grozić, że telewizja przyjdzie tu-<text:line-break/>taj, to ja się przestraszyłam. Ja się bałam, że ktoś tutaj wchodzi i mnie widzi. Też się<text:line-break/>przestraszyłam troszkę, bo kurator powiedziała, że kiedyś mnie widziała na spacerze.</text:span></text:p>
        <text:p text:style-name="P1118"><text:span text:style-name="T43">No to </text:span><text:span text:style-name="CharStyle38">już czułam się, że ktoś mnie śledzi. Każdy domofon ja się boję, bo nie wiedziałam,<text:line-break/>kto to przyjdzie, czy to on przyjdzie, czy policja przyjdzie, czy zabiorą mi mojego syna.</text:span></text:p>
        <text:p text:style-name="P2454"><text:span text:style-name="CharStyle38">[...] Staram się robić wszystko, żeby zapewnić mu bezpieczeństwo, miłość, dobre wa-<text:line-break/>runki, żeby on mógł rozwijać się prawidłowo itd. Z MOPS-u miałam przydzielonego<text:line-break/>asystenta rodzinnego, który do mnie przychodzi co tydzień na dwie godziny, na trzy go-<text:line-break/>dziny, żeby pomóc mi, ale jak ona widzi, że ja sobie radzę. Ona przychodzi tak tylko po-<text:line-break/>gadać i wychodzi. Ostatnio ona powiedziała, żebyśmy to zakończyły, bo to jest bez sen-<text:line-break/>su: „Pani sobie dobrze radzi”, że to jest bez sensu kontynuować współpracę. [...] Ja<text:line-break/>cały czas myślę, że oni mogą myśleć, że głuchy jest głupi. Mogą tak pomyśleć, że jest ła-<text:line-break/>two zrobić tak, że ja nie będę rozumiała to, co oni mówią między sobą. Bo to było tak, że<text:line-break/>ja tu jestem, a oni poszli tam obok do pokoju. I była taka, wiesz, zebranie, wszyscy ze<text:line-break/>sobą rozmawiali i ustalali. Ja nie wiem, właśnie ja tego nie rozumiałam. Nie byłam w<text:line-break/>stanie przeczytać z ust. [...] Ale i tak musiałam pokazać, że jestem silna, niezależna, że<text:line-break/>potrafię być mamą! Potrafię załatwić swoje sprawy, troszczyć się o moje dziecko, potra-<text:line-break/>fię wszystko robić sama. Ciągle zadają mi pytanie, kto zajmuje się moim dzieckiem, ja-<text:line-break/>kie jedzenia mu daję, ciągle te pytania, pytania - musiałam odpowiadać cierpliwie. W<text:line-break/>końcu zaopiniowali mnie pozytywnie do sądu, aby szybciej zakończyć sprawę [R_31 ].</text:span></text:p>
        <text:p text:style-name="P1217"><text:span text:style-name="CharStyle33">Przytoczona wypowiedź poświadcza, iż respondentka upatruje w zachowaniu ojca dziecka</text:span></text:p>
        <text:p text:style-name="P1243"><text:span text:style-name="CharStyle33">przejawów uprzedzeń i dyskryminacji opartych o założenie „głuchy = głupi”, jasno jednak</text:span></text:p>
        <text:p text:style-name="P1332"><text:span text:style-name="CharStyle33">wskazuje, że brak niektórych informacji wynika z pozbawienia jej możliwości komunikacji w</text:span></text:p>
        <text:p text:style-name="P1746"><text:span text:style-name="CharStyle33">odpowiedni dla niej sposób (np. czytania z ust). Pomimo doświadczenia wykluczenia, po raz</text:span></text:p>
        <text:p text:style-name="P2187"><text:span text:style-name="CharStyle33">kolejny uwidacznia się jej sprawczość, nie tylko w roli rodzicielskiej, ale i w obywatelskiej</text:span></text:p>
        <text:p text:style-name="P281"><text:span text:style-name="CharStyle33">walce o własne prawa, w której pośredniczy przedefiniowanie niepełnosprawności z modelu</text:span></text:p>
        <text:p text:style-name="P1696"><text:span text:style-name="CharStyle33">medycznego na prawno-człowieczy.</text:span></text:p>
        <text:p text:style-name="P2798"><text:span text:style-name="CharStyle33">Pomimo oczywistych różnic w sytuacji obu kobiet - rodzaju niepełnosprawności, tego,<text:line-break/>kto zgłasza rodzicielskie nieprawidłowości, a także innych zaangażowanych instytucji - nar-<text:line-break/>racje dotyczące ich doświadczeń stykają się w kilku znaczących miejscach. Obie historie do-<text:line-break/>tyczą oskarżenia lub podejrzenia o stosowanie przemocy wobec dziecka przez matkę z niepeł-<text:line-break/>nosprawnością. Co do zasady, kwestie takie powinny być dogłębnie sprawdzane, a sprawcy<text:line-break/>karani. Należy jednak przyjrzeć się również roli, jaką przekonania o niepełnosprawności peł-<text:line-break/>nią w tych historiach oraz jakie mają skutki dla matek. Obie kobiety spotykają się z konse-<text:line-break/>kwencjami negatywnych przekonań o niepełnosprawności jako braku kompetencji, są uzna-<text:line-break/>wane za osoby zawsze wymagające wsparcia i kontroli, pozbawione sprawczości i możliwości<text:line-break/>decydowania, ponieważ nie są wcieleniami idealnego wyobrażenia o macierzyńskiej cielesno-<text:line-break/>ści. Obie mają poczucie, że są poddawane nieadekwatnej kontroli, w obu przypadkach osta-<text:line-break/>tecznym argumentem przeciwko nim jest oskarżenie o niepotwierdzone choroby psychiczne.<text:line-break/>W obu przypadkach muszą również wykazać się znaczną sprawczością, aby stawić czoła spo-<text:line-break/>łecznym zarzutom podważającym ich zdolność do miacierzyństwa. Obie te sytuacje mają też<text:line-break/></text:span></text:p>
        <text:p text:style-name="P2797"><text:span text:style-name="CharStyle33">znaczące konsekwencje psychologiczne, pozostawiają matki w poczuciu strachu przed nad-<text:line-break/>mierną kontrolą i niepowodzeniem. To właśnie o takich mechanizmach piszą Dan Goodley,<text:line-break/>Lennard </text:span><text:span text:style-name="T41">Davis </text:span><text:span text:style-name="CharStyle33">i Bill Hughes, mówiąc o ableizmie jako projekcie, który „ucieleśnia moralną<text:line-break/>gramatykę, która pozostawia osoby z niepełnosprawnościami na lub poza marginesami społe-<text:line-break/>czeństwa odmawiając uznania ich wartości lub docenienia ich różnic i kompetencji” </text:span><text:span text:style-name="T41">(Davis<text:line-break/></text:span><text:span text:style-name="CharStyle33">i </text:span><text:span text:style-name="T41">in., </text:span><text:span text:style-name="CharStyle33">2012, s. 318).</text:span></text:p>
        <text:p text:style-name="P2562"><text:span text:style-name="CharStyle33">W tym kontekście warto przytoczyć islandzkie badania nad pozbawianiem praw rodzi-<text:line-break/>cielskich osób z niepełnosprawnościami. Badania prowadzone były za pomocą analizy do-<text:line-break/>stępnych akt spraw dotyczących osób z niepełnosprawnością intelektualną z okresu </text:span><text:span text:style-name="T41">2012-</text:span><text:span text:style-name="CharStyle33"><text:line-break/></text:span><text:span text:style-name="T41">2017.</text:span><text:span text:style-name="CharStyle33"><text:s text:c="1"/>Pomimo tego, iż kontekst kulturowy i instytucjonalny badań jest odległy od sytuacji w<text:line-break/>Polsce, a sama analiza dotyczy grupy osób z innym rodzajem niepełnosprawności, warto<text:line-break/>zwrócić uwagę na przyjęty w niej tok rozumowania. Islandzcy badacze, chcąc wytłumaczyć<text:line-break/>globalny trend dotyczący wysokiego odsetka dzieci odbieranych osobom z niepełnosprawno-<text:line-break/>ściami, postanowili przeanalizować, na ile jest on wynikiem rzeczywistej niewydolności ro-<text:line-break/>dzicielskiej i czy przekonania dotyczące niepełnosprawności mają znaczenie w prowadzeniu<text:line-break/>spraw. Jak wykazała przeprowadzona przez nich analiza dokumentów, pojawiają się w nich<text:line-break/>nieadekwatne, czasami wręcz absurdalne dowody, nieobecne w aktach spraw, w których stro-<text:line-break/>ną nie są osoby z niepełnosprawnością intelektualną. Do dowodów takich należą m.in. zauwa-<text:line-break/>żanie, że kot leży na łóżku, na oknach są ślady dziecięcych rąk, albo że w miejsce lampy<text:line-break/>umieszczono same żarówki. Takie dowody nie mogą być uznane w procesie ograniczania<text:line-break/>praw rodzicielskich, autorzy zastanawiali się zatem, jaką rolę miały spełniać. Informacje te<text:line-break/>zazwyczaj pozbawione są kontekstu oraz interpretacji ich znaczenia, traktowane jako śmiesz-<text:line-break/>ne czy absurdalne. Bazując na teorii przemocy systemowej Graebera (2012), autorzy uznali, iż<text:line-break/>ich przedstawianie może być uznane za taką właśnie przemoc. Jako że komentarze te bazują<text:line-break/>na nieprzychylnych rodzicielstwu osób z niepełnosprawnościami poglądach, a procedury biu-<text:line-break/>rokratyczne pozwalają na ich istnienie, to stanowią one wyraz systemowej przemocy, mającej<text:line-break/>na celu wykluczenie grup marginalizowanych z możliwości rodzicielstwa (Sigurjónsdóttir i<text:line-break/></text:span><text:span text:style-name="T41">Rice, </text:span><text:span text:style-name="CharStyle33">2018). Pomimo pewnej nieprzekładalności na kontekst polski, warto zaznaczyć donio-<text:line-break/>słość wyników tych badań. Autorzy udowadniają, iż sprawy związane z ograniczaniem praw<text:line-break/>rodzicielskich mogą być obciążone uprzedzeniami wobec osób z niepełnosprawnościami. Po-<text:line-break/>mimo tego, iż w pojedynczej sprawie takie uprzedzenia są niemożliwe do wykrycia, badanie<text:line-break/></text:span></text:p>
      </text:section>
      <text:section text:style-name="Sect51" text:name="Section51">
        <text:p text:style-name="P3019"><text:span text:style-name="CharStyle33">prowadzone na szerszej próbie wskazuje, że przemoc systemowa może opierać się na ciągle<text:line-break/>powtarzalnych mikroagresjach.</text:span></text:p>
        <text:p text:style-name="P2016"><text:span text:style-name="CharStyle33">Jak obawy dotyczące odebrania praw rodzicielskich i niesprawiedliwej oceny wiążą się<text:line-break/>z potrzebą wsparcia w rodzicielstwie? Pomimo wyrażania takiej potrzeby, niektóre respon-<text:line-break/>dentki obawiają się kontaktów z instytucjami. Wskazują na brak rozpoznania przez instytucje<text:line-break/>ich sytuacji oraz na konieczność dostosowywania się do oczekiwanego obrazu osoby z niepeł-<text:line-break/>nosprawnością. Obraz ten jest jednak wewnętrznie sprzeczny, co najłatwiej dostrzec na przy-<text:line-break/>kładzie relacji z instytucjami rynku pracy, jednak to doświadczenie można przenieść także na<text:line-break/>inne instytucje. Z jednej strony osoby z niepełnosprawnościami otrzymują nieformalne ko-<text:line-break/>mentarze, iż nie powinny się przyznawać do swojej niepełnosprawności, np. by móc znaleźć<text:line-break/>staż i rozpocząć pracę, ponieważ nikt osoby z prawdziwą niepełnosprawnością do pracy nie<text:line-break/>przyjmie. Z drugiej strony w czasie postępowań orzeczniczych powinny przedstawić swoją<text:line-break/>sytuację w jak najgorszym świetle, by móc otrzymać wsparcie finansowe. Co więcej, roz-<text:line-break/>mówczynie z niektórymi, niezauważalnymi niepełnosprawnościami mówią, że czują się trak-<text:line-break/>towane jak oszustki, „ściemniaczki”, procedura orzecznicza sprawia bowiem, że nie dowierza<text:line-break/>się ich niepełnosprawności</text:span><text:span text:style-name="T39"><text:note text:note-class="footnote"><text:note-citation/><text:note-body><text:p text:style-name="P343"><text:span text:style-name="T12"/><text:span text:style-name="CharStyle8"><text:s text:c="1"/>Reforma systemu orzecznictwa polegająca na dostrzeżeniu potrzeb wsparcia osoby, a nie klasyfikowaniu jej<text:line-break/>niepełnosprawności jest jednym z głównych postulatów ruchu osób niepełnosprawnych (Zadrożny, 2015).</text:span></text:p><text:p text:style-name="P357"><text:span text:style-name="CharStyle8">216</text:span></text:p></text:note-body></text:note></text:span><text:span text:style-name="CharStyle33">. To właśnie nieumiejętność adekwatnego rozpoznania przez sys-<text:line-break/>tem niepełnosprawności oraz potrzeb z niej wynikających podsyca obawy kobiet z niepełno-<text:line-break/>sprawnościami przed odebraniem im dzieci, dlatego unikają kontaktu z instytucjami (por. Ra-<text:line-break/>cław 2018).</text:span></text:p>
        <text:p text:style-name="P1897"><text:span text:style-name="CharStyle38">Widzisz, bo ja mam już tyle złych doświadczeń, że ja bym pomyślała pierwsze o tym, że<text:line-break/>oni spojrzą, że coś jest nie halo i będą chcieli mi zabrać dziecko, naprawdę. Tak, ja już<text:line-break/>mam takie negatywne myślenie, bo gdzie ja szłam do instytucji zajmującej się osobami z<text:line-break/>niepełnosprawnościami, to ja dostawałam tylko negatywne komunikaty. Nawet właśnie<text:line-break/>to w urzędzie pracy - staż, że ja nie mogę się do swojej niepełnosprawności przyzna-<text:line-break/>wać, usłyszałam od pracownika, no to</text:span><text:span text:style-name="CharStyle71">... </text:span><text:span text:style-name="CharStyle38">Ja nie mam pozytywnych doświadczeń, ja się<text:line-break/>po prostu już boję. I ja naprawdę, zanim skorzystam, to ja się tysiąc razy zastanowię, a<text:line-break/>na pewno już pójdę, jak będę super przyparta do muru. [...] Także to jest takie śmiesz-<text:line-break/>ne, w sumie to tragiczne, bo tak naprawdę od państwa dostaję komunikat, że muszę<text:line-break/>ściemniać. Z jednej strony biorą mnie za ściemniacza na tych wszystkich komisjach, a z<text:line-break/>drugiej strony właśnie jak jest, tak jak jest, to każą mi kłamać, żeby się przypadkiem do<text:line-break/>tego nie przyznać, bo inaczej nie dostanę się np. na staż, czego ja już, pracując przy<text:line-break/>komputerze, nie ukryję. Także ja mam tak negatywne doświadczenia, że ja się po prostu<text:line-break/>boję. Nie wiem, może się coś zmieniło, ale po prostu ja już w to nie wierzę, a boję się też<text:line-break/>o swoje dziecko, bo ja je kocham, i też nie chcę, żeby</text:span><text:span text:style-name="CharStyle71">... </text:span><text:span text:style-name="CharStyle38">Ja nie chcę cierpieć za to, że tak<text:line-break/>się stało, bo mam coś takiego od losu, bo to nie jest moja wina, tak? A wiem, że właśnie,<text:line-break/>że może tak być [R_19].</text:span></text:p>
        <text:p text:style-name="P3020"><text:span text:style-name="CharStyle33">Z tej perspektywy, naświetlającej kontekst instytucjonalny, rodzicielstwo - odnoszące się do<text:line-break/>sfery prywatnej, niepodlegającej kontroli, w której można być sobą ze swoją niepełnospraw-<text:line-break/>nością i nie trzeba dopasowywać się do oczekiwań systemu - jest widziane jako przestrzeń<text:line-break/>ulgi, bezpieczeństwa. Dlatego rozmówczynie nie chcą, by i ta sfera podporządkowana była<text:line-break/>normom instytucjonalnym.</text:span></text:p>
        <text:p text:style-name="P1860"><text:span text:style-name="T43">Ale </text:span><text:span text:style-name="CharStyle38">powiem Ci szczerze, że jak już tak wyszło z tą ciążą i z tym wzrokiem, to ja poczułam<text:line-break/>taką ulgę, bo ja tak naprawdę żyłam w kłamstwie, ja musiałam cały czas udawać, że ja<text:line-break/>super widzę, np. chować się gdzieś i czytać z lupą, żeby ktoś przypadkiem nie zauważył,<text:line-break/>że ja czytam z lupą w pracy. [...] Ja żyłam w ciągłym stresie, bo cały czas musiałam<text:line-break/>udawać kogoś, kim nie byłam [R_19].</text:span></text:p>
        <text:p text:style-name="P2036"><text:span text:style-name="CharStyle33">Refleksja ta może być odpowiedzią na pytanie, dlaczego tematyka związana z macierzyń-<text:line-break/>stwem jest szczególnie ważna dla kobiet z niepełnosprawnościami. Macierzyństwo, jako ele-<text:line-break/>ment sfery prywatnej, pozwala na podejmowanie decyzji, tworzenie własnego świata, niepod-<text:line-break/>dającego się zewnętrznej definicji systemów, a przynajmniej tworzy taką ułudę. Pozawala na<text:line-break/>decydowanie w podstawowych, a jednocześnie kluczowych aspektach codzienności: co zjemy<text:line-break/>na śniadanie, jak spędzimy popołudnie, czemu poświęcimy czas. Podobna refleksja pojawia<text:line-break/>się w niektórych feministycznych analizach podziału pracy domowej i zarobkowej; ta pierw-<text:line-break/>sza staje się jedyną przestrzenią wolną od kapitalizmu i alienacji, miejscem ważnej pracy, w<text:line-break/>której możliwe są wartościowe relacje. Dla przykładu </text:span><text:span text:style-name="T50">Angela Davis </text:span><text:span text:style-name="CharStyle33">podkreśla, że w okresie<text:line-break/>niewolnictwa sfera domowa była jedyną niepodlegającą bezpośrednio opresorom, za to realnie<text:line-break/>służącą Czarnej społeczności </text:span><text:span text:style-name="T50">(Davis, </text:span><text:span text:style-name="CharStyle33">1972). </text:span><text:span text:style-name="T50">Susan </text:span><text:span text:style-name="CharStyle33">Sontag natomiast wskazuje, że przestrzeń<text:line-break/>domowa jest jedyną sferą, gdzie dopuszczalne jest ciepło, lojalność, zaufanie, niewyalienowa-<text:line-break/>ne relacje społeczne (Sontag, 1973).</text:span></text:p>
        <text:p text:style-name="P2800"><text:span text:style-name="CharStyle33">W kontekście silnego podporządkowania życia kobiet z niepełnosprawnościami insty-<text:line-break/>tucjom (orzeczniczym, medycznym, opiekuńczym), przestrzeń życia prywatnego staje się<text:line-break/>ważniejsza, bowiem jest ostoją prywatności, a jednocześnie frontem bardzo istotnej walki o<text:line-break/>możliwość funkcjonowania na własnych zasadach. Ta codzienna wolność od kontroli instytu-<text:line-break/>cjonalnej jest również podwaliną ruchu na rzecz niezależnego życia (opowiadającego się za<text:line-break/>zindywidualizowanym wsparciem, a nie życiem w instytucjach). Ciągle podtrzymywane reżi-<text:line-break/>my płci wytwarzają przestrzeń domową jako pole, na którym kobiety mogą sprawować i wy-<text:line-break/>rażać władzę. Dostrzeżenie tej złożoności jest kluczowe, bowiem chęć wypełniania roli rodzi-<text:line-break/>cielskiej przez kobiety z niepełnosprawnościami może być postrzegana jedynie jako przejaw<text:line-break/>reprodukowania reżimów płci, „niepostępowej kobiecości”. Jednak dla niektórych może być<text:line-break/></text:span></text:p>
        <text:p text:style-name="P2799"><text:span text:style-name="CharStyle33">to przestrzeń wolna od nadzoru, kontroli, wymogu sprostania zasadom; przestrzeń wytwarza-<text:line-break/>nia świata prywatnego na własnych zasadach.</text:span></text:p>
        <text:list text:style-name="L34" text:continue-numbering="true">
          <text:list-item>
            <text:h text:outline-level="3" text:style-name="P2038">5.5.<text:bookmark-start text:name="bookmark34"/><text:span text:style-name="CharStyle75"><text:tab/>Porody a zinstytucjonalizowane reżimy sprawności.</text:span><text:bookmark-end text:name="bookmark34"/></text:h>
          </text:list-item>
        </text:list>
        <text:p text:style-name="P1293"><text:span text:style-name="CharStyle33">W tym podrozdziale przedmiotem rozważań są doświadczenia kobiet z niepełnosprawnościa-<text:line-break/>mi w zakresie ich kontaktów z instytucjami medycznymi. Jakie znaczenia przyszłe matki<text:line-break/>przypisują tym interakcjom? Analizując ich wypowiedzi, podzielę badane kobiety na trzy gru-<text:line-break/>py ze względu na charakterystyczne, związane z cielesnością różnice doświadczeń: kobiety<text:line-break/>Głuche, niewidome i z niepełnosprawnościami ruchowymi. Skupię się na analizie interakcji<text:line-break/>zachodzących w czasie ciąży i porodu, bowiem jest to szczególny, wypełniony znaczeniami<text:line-break/>proces, w którym splata się wymiar cielesny ze społecznym. Poród jest naznaczony jako mo-<text:line-break/>ment przejścia, wytworzenia więzi, pierwszego kontaktu, który powinien odbyć się w jak naj-<text:line-break/>lepszych warunkach. Zmieniające się filozoficzne i praktyczne podejścia do porodu, po okre-<text:line-break/>sie silnej medykalizacji i instytucjonalizacji, przyznają coraz większą rolę kobiecie w<text:line-break/>decydowaniu o jego przebiegu, jednak prawa kobiet w tym zakresie są ciągle łamane, a znacz-<text:line-break/>na cześć kobiet doświadcza traktowania, na które nie ma zgody (Fundacja Rodzić po Ludzku,<text:line-break/>2018). Analiza doświadczeń kobiet z niepełnosprawnościami pozwoli dostrzec sposoby, na<text:line-break/>jakie wytwarzane są zinstytucjonalizowane formy reżimów sprawności oraz w jak są one<text:line-break/>przez kobiety negocjowane na oddziałach położniczych. Doświadczenia te i znaczenia im<text:line-break/>przypisywane należy umieścić w szerszym kontekście analiz dotyczących opieki okołoporo-<text:line-break/>dowej w Polsce (zob. rozdz. 3.2.).</text:span></text:p>
        <text:h text:outline-level="1" text:style-name="P1329"><text:bookmark-start text:name="bookmark35"/><text:span text:style-name="CharStyle76">Kobiety Głuche</text:span><text:bookmark-end text:name="bookmark35"/></text:h>
        <text:p text:style-name="P557"><text:span text:style-name="CharStyle33">Problematyka dotycząca matek niesłyszących - słabosłyszących i Głuchych - w dużej mierze<text:line-break/>sprowadza się do możliwości komunikacji z personelem medycznym, a zatem do dostępu do<text:line-break/>wszystkich potrzebnych informacji. Rozmówczynie, zarówno w wywiadach indywidualnych,<text:line-break/>jak i grupowych, opisywały wiele sytuacji, w których możliwość otrzymania informacji o<text:line-break/>swoim stanie zdrowia, przebiegu ciąży czy zdrowiu dziecka nie była im zapewniana. Dla<text:line-break/>przykładu Głucha matka dwójki dzieci w trakcie swojej pierwszej ciąży, na badaniu USG nie<text:line-break/>otrzymała żadnej informacji dotyczącej przebiegu ciąży, lekarz nie podjął próby komunikacji.<text:line-break/>W konsekwencji musiała samodzielnie zawalczyć o swoje prawa jako pacjentki i jako osoby<text:line-break/>Głuchej.</text:span></text:p>
        <text:p text:style-name="P107"><text:span text:style-name="T43">Dopiero jak </text:span><text:span text:style-name="CharStyle38">było już </text:span><text:span text:style-name="T43">bardzo blisko </text:span><text:span text:style-name="CharStyle38">rozwiązania, wybrałam </text:span><text:span text:style-name="T43">szpital i tam </text:span><text:span text:style-name="CharStyle38">pielęgniarki by-</text:span><text:span text:style-name="T43"><text:line-break/></text:span><text:span text:style-name="CharStyle38">ły w porządku, ale lekarze, głównie mężczyźni, źle mnie traktowali. Przy badaniu USG,<text:line-break/>nie poinformował mnie, że będą dwie studentki na praktyce, nie przejmowałam się tym,<text:line-break/>bo to w końcu tylko USG brzucha. Lekarz cały czas mówił do studentek, wyjaśniał im<text:line-break/>wszystko, a do mnie nie odezwał się słowem. To w końcu moje dziecko, powinnam wie-<text:line-break/>dzieć, jaki jest rytm serca, ile waży, czy wszystko jest w porządku. Niestety, był zajęty<text:line-break/>studentkami, więc myślałam, że na koniec mi coś napisze. Po USG studentki wyszły, a za<text:line-break/>nimi lekarz. Byłam pewna, że za chwilę wróci i tak leżałam dłuższy czas. Dopiero pielę-<text:line-break/>gniarka, która przyszła później, mnie uświadomiła, że już po wszystkim. Byłam w szoku<text:line-break/>i wściekła, zostałam zupełnie zbyta przez lekarza, nie dostałam żadnej informacji od<text:line-break/>niego. Zakłopotana pielęgniarka poszła po niego. Wysłałam SMS do rodziny, płakałam,<text:line-break/>bo byłam akurat w tamtym momencie sama, bez wsparcia. Napisałam długą wiadomość<text:line-break/>do lekarza, co o tym wszystkim myślę i jak się czuję. Lekarz wrócił zdziwiony do pokoju,<text:line-break/>podałam mu stanowczo wiadomość. Po przeczytaniu, bronił się tym, że gdyby coś było<text:line-break/>nie tak, to by mi od razu o tym powiedział. Tak, ale ja chcę wiedzieć o wszystkim, nie<text:line-break/>tylko tym złym, przecież to moje dziecko, mam prawo to wiedzieć. Dlaczego słyszące<text:line-break/>pacjentki i studentki mają wiedzieć więcej niż ja? Dlatego, że jestem Głucha? Nawet nie<text:line-break/>powiedział mi, że mogę się ubrać. Chociażby gest, że jest OK. Zapisać mi jakieś pod-<text:line-break/>stawowe informacje o wadze, wielkości, to by wystarczyło, a zostałam potraktowana jak<text:line-break/>powietrze, nawet na mnie nie spojrzał przez całe badanie. Przy drugim dziecku na<text:line-break/>szczęście nie miałam takich złych doświadczeń [WG_3_U_B].</text:span></text:p>
        <text:p text:style-name="P338"><text:span text:style-name="CharStyle33">Również przygotowując się do ciąży czy porodu, kobiety chciały uzyskać jak najlepsze infor-<text:line-break/>macje, jednak nie były one dostępne w języku migowym, podobnie jak szkoły rodzenia (por.<text:line-break/>Wiszejko-Wierzbicka i </text:span><text:span text:style-name="T41">in. </text:span><text:span text:style-name="CharStyle33">2018). Dlatego respondentki pozyskiwały informacje medyczne z<text:line-break/>platform internetowych czy filmów w serwisie </text:span><text:span text:style-name="T41">YouTube. </text:span><text:span text:style-name="CharStyle33">Zdając sobie sprawę z braku autory-<text:line-break/>zacji tych informacji, podkreślają, że chciałyby mieć dostęp do jak najlepszej wiedzy medycz-<text:line-break/>nej w swoim języku, mieć możliwość zapytania na bieżąco, przepływu informacji. Wśród in-<text:line-break/>nych problemów dotyczących komunikacji pojawiały się trudności związane z umówieniem<text:line-break/>wizyty lekarskiej (rejestracją telefoniczną do lekarza), a także ze zrozumieniem, kiedy jest się<text:line-break/>wywołanym do lekarza. Są to problemy Głuchych pacjentów diagnozowane także w bada-<text:line-break/>niach dotyczących innych sektorów ochrony zdrowia (Włodarczyk, 2019).</text:span></text:p>
        <text:p text:style-name="P1807"><text:span text:style-name="CharStyle33">Z powodu powszechnego braku możliwości komunikacji wiele z pacjentek decyduje<text:line-break/>się na prywatne usługi zdrowotne, ponieważ wtedy czują, że mają prawo wymagać respekto-<text:line-break/>wania swoich praw (por. Racław 2018). Dostępność świadczeń oraz informacji o stanie zdro-<text:line-break/>wia są w takim ujęciu uwarunkowane ekonomicznie, a zatem stają się kwestią klasową.</text:span></text:p>
        <text:p text:style-name="P2802"><text:span text:style-name="CharStyle33">Matki zwracają uwagę na fakt, że wraz z rozwojem dziecka, komunikacja między ro-<text:line-break/>dzicem a lekarzem w zrozumiały dla obu stron sposób staje się kluczowa. W wielu sytuacjach<text:line-break/>pisanie na kartce jest zbyt uciążliwe. Korzystanie z tłumaczy to pożądane rozwiązanie, pozwa-<text:line-break/>lające na sprawną komunikację, jednak często trudno jest skoordynować termin wizyty u leka-<text:line-break/></text:span></text:p>
        <text:p text:style-name="P2801"><text:span text:style-name="CharStyle33">rza z dostępnością tłumaczki oraz rozkładem dnia rodzica (zwykle to rodzic musi się dostoso-<text:line-break/>wać). Niektóre rozmówczynie twierdzą, że najlepszym rozwiązaniem byłaby możliwość tłu-<text:line-break/>maczenia on-line.</text:span></text:p>
        <text:p text:style-name="P2040"><text:span text:style-name="CharStyle38">Powinno być odwrotnie, to ośrodki zdrowia, i nie tylko, powinny się dostosować do Cie-<text:line-break/>bie. Tym bardziej, że do tego szpitala, o którym mówisz, trafiają nie tylko dzieci Głuche,<text:line-break/>ale także Głusi rodzice ze słyszącymi dziećmi. Jest to najpopularniejszy i największy taki<text:line-break/>szpital dziecięcy w całej Polsce. Tym bardziej powinni mieć stałego tłumacza na miejscu<text:line-break/>lub </text:span><text:span text:style-name="T43">on-line, </text:span><text:span text:style-name="CharStyle38">przez całą dobę </text:span><text:span text:style-name="CharStyle77">[WG3UC].</text:span></text:p>
        <text:p text:style-name="P2416"><text:span text:style-name="CharStyle33">Z powodu braku rozwiązań systemowych, pacjentki wykorzystywały szereg własnych taktyk,<text:line-break/>poprzez które starały się uzyskać informację o swoim stanie zdrowia, tj.: pisanie smsów do<text:line-break/>lekarzy, proszenie o powtarzanie, przychodzenie ze słyszącym członkiem rodziny, prośby o<text:line-break/>zapisanie w karcie, że pacjentka jest Głucha, aby personel był na to przygotowany. Ich inicja-<text:line-break/>tywa spotykała się czasami z pozytywną reakcją lekarzy, wtedy proces edukacji dotyczącej<text:line-break/>dostępności następował oddolnie. Przykładowo w sytuacji, kiedy lekarz miał brodę - co unie-<text:line-break/>możliwia odczytywanie z ust - proszono pielęgniarki, by powtarzały, co mówił. Lekarz potem<text:line-break/>sam prosił personel medyczny o powtarzanie, tak by pacjentka zrozumiała. Szczególnie w sy-<text:line-break/>tuacjach, w których pacjentki odczytywały z mimiki bądź z ekranów urządzeń diagnostycz-<text:line-break/>nych niepokojące sygnały, brak informacji o tym, co się dzieje powodował duże poczucie nie-<text:line-break/>pewności i strachu. Uwidacznia się tutaj psycho-emocjonalny wymiar reżimów sprawności,<text:line-break/>wpływ braku dostępności na psychiczny dobrostan jednostki. Należy podkreślić, że rozmów-<text:line-break/>czynie przywoływały również sytuacje, w których mimo braku znajomości języka migowego,<text:line-break/>była możliwość komunikacji z personelem. Kluczowe dla dobrostanu kobiety było zwłaszcza<text:line-break/>informowanie jej na bieżąco w trakcie porodu.</text:span></text:p>
        <text:p text:style-name="P45"><text:span text:style-name="CharStyle38">Pewnego razu miałam badanie KTG i była taka sytuacja, że włączył się alarm, nie wie-<text:line-break/>działam, o co chodzi, nikt nic nie mówił i tak co chwilę pojawiał się alarm przy badaniu<text:line-break/>KTG. Pielęgniarka była speszona i miała wielkie oczy i poszła rozmawiać z kimś. Aku-<text:line-break/>rat mamy nie było przy mnie. Trochę się niepokoiłam, ale mam zaufanie do nich i stara-<text:line-break/>łam się uspokoić. Chwilę później mnie wezwała na USG,, zbadała, miała spokojną mi-<text:line-break/>nę. Okazało się, że urządzenie do badania KTG było zepsute i stąd te alarmy. I musieli<text:line-break/>na górze jeszcze raz zrobić badanie KTG,, które trwało godzinę. Miałam jeszcze taką<text:line-break/>sytuację - miałam wtedy skurcze, badanie KTG wykazało ostre wykresy, a to oznaczało-<text:line-break/>by poród wkrótce. Zdziwiona odpowiedziałam, że nic mnie nie boli, byłam wtedy na pa-<text:line-break/>tologii ciąży. Opieka super, pielęgniarki sympatyczne, na karcie widnieje napis „Głu-<text:line-break/>cha” i wiedzą, jak postępować, byłam wtedy sama w pokoju. Lekarze z brodami<text:line-break/>sprawili mi trudność w czytaniu z ust, akurat takim lekarzem jest mój ginekolog, do któ-<text:line-break/>rego chodzę przez wiele lat i chciałby odebrać mój poród. Wie, że nie rozumiem, co<text:line-break/>mówi, ze względu na brodę, dlatego mam sposób na to - szukam pielęgniarki i proszę,<text:line-break/>aby powtarzała za lekarzem, w ten sposób rozumiem, co mówi. Myślałam, że będę ro-<text:line-break/>dzić siłą natury, byłam wtedy po terminie, ale później padło, że będzie cesarskie cięcie.</text:span></text:p>
      </text:section>
      <text:section text:style-name="Sect52" text:name="Section52">
        <text:p text:style-name="P3021"><text:span text:style-name="CharStyle38">Przed dokonaniem zabiegu wyjaśniono mi dokładnie wszystko. Oraz jakie będą konse-<text:line-break/>kwencje, problemy zdrowotne wynikające z zabiegu, mając wiedzę, spokojnie podpisa-<text:line-break/>łam oświadczenie. W sali, gdzie dokonano zabiegu, był tłum ludzi, mieli maski chirur-<text:line-break/>giczne na twarzy, wiedzieli o mojej głuchocie. Ta pielęgniarka, która potem miała<text:line-break/>dokonać narkozy, nie miała na sobie maski, więc mi wyjaśniała wszystko spokojnie i<text:line-break/>wyraźnie po kolei, jakie są zasady i upewniała się, czy dobrze zrozumiałam, zadając py-<text:line-break/>tania, i sprawdzała, czy poprawnie odpowiedziałam, i tak było przez cały czas. Na tej<text:line-break/>operacji anestezjolog zaczęła mi tłumaczyć, co trzeba robić, jak mi dadzą zastrzyk w<text:line-break/>kręgosłup, czego nie wolno robić po tej operacji, co w ogóle mogę jeść, w ogóle nie<text:line-break/>mogę jeść, czy w ogóle mogę ruszyć, czy nie mogę ruszyć. Ona mówiła wolno i wyraź-<text:line-break/>nie. Po prostu ja ją rozumiałam, mimo że ja byłam bez aparatów. Aparaty to bardzo mi<text:line-break/>pomagają. A tu bez aparatów, na sali operacyjnej. I ona mi cały czas to tłumaczyła, i<text:line-break/>pytała mnie, co ja rozumiem. I ona zapytała mnie, co ja wiem. To ja powiedziałam, że to<text:line-break/>wiem, że mówiłam to i tamto, że osiem godzin mam leżeć, że mam się nie ruszać, głową<text:line-break/>zwłaszcza, nie mogę się podnieść; takie podstawowe, takie najważniejsze sprawy. Bo<text:line-break/>ona chciała mnie sprawdzić, czy dobrze zrozumiałam. I później, jak zaczęła się opera-<text:line-break/>cja, to ona mi zakładała maski. I ona cały czas mi mówiła, jak przebiega operacja. Zna-<text:line-break/>czy nie dokładnie, tylko mówiła, że „Zaczynamy.<text:tab/>Teraz jest szarpanie, dalej szarpanie”,</text:span></text:p>
        <text:p text:style-name="P23"><text:span text:style-name="CharStyle38">to takie podstawowe. I po prostu ja czułam się<text:tab/>pewniej. I się nie denerwowałam. Jak</text:span></text:p>
        <text:p text:style-name="P101"><text:span text:style-name="CharStyle38">ona zaczęła mówić, co oni robią, to ja się zastanawiałam, jak to wygląda, no bo to nie<text:line-break/>czułam nic. Dla mnie to było ciekawe, bo ja nie słyszę, a sama próbowałam odkrywać,<text:line-break/>co tam się dzieje [WG_3_U_E].</text:span></text:p>
        <text:p text:style-name="P1901"><text:span text:style-name="CharStyle33">Jednak w większości przypadków instytucje medyczne, z którymi miały kontakt rozmówczy-<text:line-break/>nie, nie<text:tab/>były przygotowane na przyjęcie niesłyszącej<text:tab/>pacjentki. Zapewnienie możliwości kon-<text:line-break/>taktu<text:tab/>z<text:tab/>nią spoczywało na niej i jej rodzinie. Jedna<text:tab/>z rozmówczyń opowiada o tym, jak<text:tab/>do</text:span></text:p>
        <text:p text:style-name="P2074"><text:span text:style-name="CharStyle33">momentu pojawienia się słyszącego członka rodziny, nikt nie pokazał jej dziecka, ani nie poin-<text:line-break/>formował o jego stanie. Poród zaczął się nagle, a jej siostra mogła przyjechać dopiero następ-<text:line-break/>nego dnia rano, ponieważ mieszkała w innym mieście. Personel pytał jedynie, kiedy będzie<text:line-break/>ktoś słyszący z rodziny; dopiero wtedy matka mogła zobaczyć dziecko. Otrzymała także in-<text:line-break/>formację o tym, że dziecko wymaga nieznacznej rehabilitacji. Dopiero pojawienie się siostry<text:line-break/>pozwoliło instytucji medycznej na nawiązanie kontaktu. Po raz kolejny wyraźnie widać ocze-<text:line-break/>kiwanie dotyczące zapewnienia dostępności przez rodzinę; rama familializmu wsparcia sięga<text:line-break/>także tutaj. Pomimo funkcjonowania Ustawy o języku migowym i innych środkach komuni-<text:line-break/>kowania się z 2012 </text:span><text:span text:style-name="T50">r., </text:span><text:span text:style-name="CharStyle33">która mówi, że instytucje państwowe mają obowiązek zapewnić tłuma-<text:line-break/>cza migowego po zgłoszeniu takiej potrzeby najpóźniej trzy dni przed zaplanowaną wizytą,<text:line-break/>jak twierdzą rozmówczynie, rzadko mogą skorzystać z takiej opcji. Tymczasem z perspektywy<text:line-break/>pacjentki istotną kwestią jest możliwość tłumaczenia na bieżąco, zadawania pytań, interakcji<text:line-break/>w komunikacji z lekarzem, a nie jedynie otrzymania informacji po wizycie. Dobrze ilustruje to<text:line-break/>poniższa wypowiedź, odnosząca się do wizyty lekarskiej z dzieckiem.</text:span></text:p>
        <text:p text:style-name="P295"><text:span text:style-name="CharStyle38">Była taka sytuacja w gabinecie stomatologicznym - tłumacz na bieżąco tłumaczyła, co<text:line-break/>powiedział stomatolog przy leczeniu zębów mojego syna. Stomatolog jej zwróciła uwa-</text:span></text:p>
        <text:p text:style-name="P1473"><text:span text:style-name="CharStyle69">221</text:span></text:p>
        <text:p text:style-name="P3022"><text:span text:style-name="CharStyle38">gę, żeby tłumacz mi przekazała informacje po wizycie na korytarzu, bo nie ma czasu<text:line-break/>czekać, aż mi tłumacz przekaże informacje. Tłumacz na to, że ja tak jak osoby słyszące<text:line-break/>mam pełne prawo do bieżącego przepływu informacji oraz ewentualnie, gdybym miała<text:line-break/>jakieś pytania, na korytarzu nie miałabym możliwości ich zadania, bo byłoby za późno.</text:span></text:p>
        <text:p text:style-name="P2078"><text:span text:style-name="CharStyle38">Poza tym tłumacz nie ma obowiązku zapamiętać wszystkiego, co powiedziała stomato-<text:line-break/>log, żeby potem mi przekazać na korytarzu. Cieszę się, że tłumacz mnie broniła, niestety<text:line-break/>lekarz, mimo swojego wykształcenia, nie ma podstawowej wiedzy na temat niepełno-<text:line-break/>sprawności, brak szacunku do mnie. Obecność tłumacza daje mi oraz innym Głuchym<text:line-break/>ogromne wsparcie. Głuche matki bez tłumacza mają ogromne bariery komunikacyjne -<text:line-break/>po prostu straszne to jest [WG_3_U_A].</text:span></text:p>
        <text:p text:style-name="P2064"><text:span text:style-name="CharStyle33">Historia innej Głuchej matki w dobitny sposób ukazuje, że brak komunikacji z niesłyszącą ko-<text:line-break/>bietą może zagrażać zdrowiu. Jej historia jest ciągiem upominania się o możliwość zdobycia<text:line-break/>jakichkolwiek informacji na temat zdrowia dziecka. Pacjentka nie została poinformowana o<text:line-break/>tym, że będzie wywoływany poród, nikt nie był w stanie jej tego przekazać, a jej prośby o<text:line-break/>kontakt były ignorowane.</text:span></text:p>
        <text:p text:style-name="P2804"><text:span text:style-name="CharStyle38">D: Zostałam w szpitalu, nie wiedząc, o co chodzi, nikt mnie nie poinformował, zbadano<text:line-break/>KTG, dali mi kroplówkę wywołującą poród, nie uprzedzając mnie wcześniej o tym, do-<text:line-break/>piero jak prosiłam mojego partnera, aby przeczytał, co jest napisane na folii kroplówki i<text:line-break/>sprawdził w necie, co to za kroplówka - dopiero wtedy się dowiedziałam. Pytałam o le-<text:line-break/>karza, bo chciałam z nim porozmawiać, ale powiedziano mi, że nie ma go i opiekowały<text:line-break/>się mną studentki. Zadałam ponownie pytanie, kiedy będzie lekarz i otrzymałam infor-<text:line-break/>mację, że jak będzie coś pilnego, poważnego, to wtedy przyjdzie lekarz... Studentki były<text:line-break/>miłe, ale to nie usprawiedliwia braku lekarza. Od godziny 11 leżałam tak cały czas, do-<text:line-break/>stałam kolejne kroplówki, inne. Zgłosiłam potrzebę wyjścia do WC, dostałam zgodę,<text:line-break/>więc zdjęli KTG, poszłam i wróciłam, i znowu założyli KTG, i nagle KTG wydało bar-<text:line-break/>dzo głośne alarmy. Szok, tylko poszłam się załatwić i nic więcej. Od razu zabrano mnie<text:line-break/>na salę, wykonać cesarskie cięcie. Tętno dziecka gwałtownie spadło, może podczas toa-<text:line-break/>lety wody mi odeszły, ale nic nie czułam. Nawet przeprosiłam za całe zamieszenie, czu-<text:line-break/>łam się winna tej sytuacji. Zapytano mnie, jaka jest moja decyzja, szybko się zgodziłam<text:line-break/>na cesarskie cięcie, bo innego wyjścia nie miałam. Po zabiegu wróciłam do mojej sali,<text:line-break/>nie wiedząc, co dalej oraz nie wiedziałam, gdzie jest moje dziecko, choć zadawałam ta-<text:line-break/>kie pytania. [...] Dopiero po ponad godzinie i „atakach” z naszej strony, dopiero wtedy<text:line-break/>uzyskaliśmy informację o naszym dziecku... Następnego dnia rankiem myślałam, że za<text:line-break/>chwilę przyniosą mi dziecko, bo inne matki w sali miały przy sobie dzidziusia. Przyszedł<text:line-break/>inny pielęgniarz, mówił coś do mnie, ale nie zrozumiałam nic, powtórzyłam, że nie sły-<text:line-break/>szę. Aha, olał mnie i poszedł sobie. Eh, myślałam w nadziei, że może za chwilkę przyj-<text:line-break/>dzie inna osoba - pielęgniarka. Czekałam, czekałam godzinę, dwie godziny i znowu nic!<text:line-break/>Wysłałam smsa do mamy z prośbą, aby wpadła szybko do szpitala. Aa, zapomniałam<text:line-break/>o jednym - budzili nas wszystkie o piątej nad ranem i prosili, abym wstała, siedziała -<text:line-break/>powiedziałam, że nie mogę, byłam obolała po cesarskim cięciu. OK, w porządku. Pielę-<text:line-break/>gniarki przyniosły matkom dzieci, a mnie nie. Potem przyszła inna pielęgniarka i się py-<text:line-break/>tała, gdzie jest moje dziecko, a ja na to, że nie wiem, nikt mnie nie poinformował. Zdzi-<text:line-break/>wiona pielęgniarka poszła się dowiedzieć, co się stało i potem mnie poinformowała, że<text:line-break/>moje dziecko ma problemy z oddychaniem, taką informację otrzymałam dopiero o dzie-<text:line-break/>wiątej rano i przynieśli w końcu moje dziecko. Czyli od piątej rano przez cztery godziny<text:line-break/>czekałam, nie wiedząc nic, niepokojąc się o moje dziecko. Dziwne, że nie otrzymałam<text:line-break/>dziecka od razu, tak jak pozostałe matki, ani nie poinformowali mnie od razu o wszyst-<text:line-break/>kim. [...] Pamiętam, jak byłam w ósmym miesiącu ciąży, zrobiono badanie USG, zau-<text:line-break/></text:span></text:p>
        <text:p text:style-name="P2803"><text:span text:style-name="CharStyle38">ważyłam, że lekarka zrobiła taką minę, jakby coś było nie tak, nie do końca w porząd-<text:line-break/>ku... Kilka razy powtarzała te badanie i milczała, długo wpatrywała się w ekran. Od ra-<text:line-break/>zu wyczułam, że jest coś nie tak, więc napisałam, czy coś nie tak z dzieckiem? Odpowie-<text:line-break/>działa, że wszystko jest w porządku. Później, jak urodziłam dziecko, to już zrozumiałam,<text:line-break/>dlaczego lekarka wtedy zrobiła taką minę, bo jak się ma osiem miesięcy, to przez USG<text:line-break/>można już zobaczyć ciało, kości dziecka, wymiar głowy i ciała itd., to miało nieprawi-<text:line-break/>dłowy rozwój kończyn dolnych - jedna noga krótsza od drugiej [WG_3_U_D].</text:span></text:p>
        <text:p text:style-name="P1398"><text:span text:style-name="CharStyle33">Uczestniczki badania fokusowego zwróciły uwagę na kwestię wyboru sposobu rodzenia<text:line-break/>i wpływu, jaki ma na nią postrzeganie niesłyszenia przez lekarzy. Ich zdaniem nie zawsze jest<text:line-break/>to decyzja podyktowana kwestiami medycznymi albo związana z wyborem kobiety. Nie umie-<text:line-break/>jąc się porozumieć z niesłyszącą kobietą, lekarze sugerują cesarskie cięcie, które nie wymaga<text:line-break/>pozostawania w takim samym kontakcie, jak w przypadku porodu naturalnego. Dla rozmów-<text:line-break/>czyń w wywiadzie fokusowym jest to bezpośrednio związane z kwestią zaufania lekarzy do<text:line-break/>Głuchych kobiet.</text:span></text:p>
        <text:p text:style-name="P2106"><text:span text:style-name="CharStyle38">A: Ja zdecydowałam się na cesarskie cięcie, bo tak chciałam i było OK. Nawet [lekarz]<text:line-break/>powiedział mi, że tak będzie najlepiej ze względu na komunikację z Głuchą. Przed poro-<text:line-break/>dem dopytywałam rodzinę, znajomych o metodę porodu i zdecydowałam się na cesarkę,<text:line-break/>powiedziałam lekarzowi o tym, nie było z tym problemu, dał mi skierowanie.</text:span></text:p>
        <text:p text:style-name="P1253"><text:span text:style-name="CharStyle38">B: To dobrze, jeśli sama podjęłaś decyzję, to OK. A nie pod wpływem nacisku, presji ze<text:line-break/>strony rodziny - tak nie powinno być. A w grupie „Głuche matki” często kobiety miały<text:line-break/>taką sytuację. W tej grupie kobieta napisała, że chciała rodzić naturalnie, ale jej mama<text:line-break/>się nie zgodziła i kazała jej rodzić przez cesarskie cięcie. Dlaczego? Bo jej nie ufała,<text:line-break/>uważała, że Głucha nie da rady rodzić naturalnie.</text:span></text:p>
        <text:p text:style-name="P1893"><text:span text:style-name="CharStyle38">P: W Polsce jest problem z dostępem do informacji związanych z ciążą i macierzyń-<text:line-break/>stwem dla Głuchych matek - brak informacji w PJM, a polski często jest niezrozumiały<text:line-break/>dla nich. Stąd ich niepewności z powodu niepełnej wiedzy. Brakuje projektów poświę-<text:line-break/>conych Głuchym matkom, brak jest szkół rodzenia dostosowanych do nich. Głuche mat-<text:line-break/>ki słabo znające język polski są w gorszej sytuacji.</text:span></text:p>
        <text:p text:style-name="P1588"><text:span text:style-name="CharStyle38">Wszyscy: Tak, tak, dokładnie.</text:span></text:p>
        <text:p text:style-name="P1762"><text:span text:style-name="CharStyle38">B: Myślę, że lekarze by woleli, aby Głuche matki rodziły przez cesarskie cięcie ze<text:line-break/>względu na możliwości komunikacji między nimi [WG_3].</text:span></text:p>
        <text:p text:style-name="P2806"><text:span text:style-name="CharStyle33">Jak widać, Głuche kobiety walczą o możliwość otrzymana informacji o swoim stanie zdrowia,<text:line-break/>przebiegu ciąży, zdrowiu dziecka. To one i ich rodziny przez instytucje uznawane są za pod-<text:line-break/>mioty odpowiedzialne za dostępność. Jednak systemowy brak dostępności po pierwsze ma<text:line-break/>wymiar psycho-emocjonalny dla pacjentek, a po drugie może być również czynnikiem warun-<text:line-break/>kującym procedury medyczne, jakim są poddawane - wybierany jest ten sposób, który nie<text:line-break/>wymaga komunikacji z pacjentką. W procesach tych można odnaleźć kategorię „epistemicz-<text:line-break/>nego unieważnienia”, opisywaną przez </text:span><text:span text:style-name="T41">Susan Wendell </text:span><text:span text:style-name="CharStyle33">(por. rozdział 2). Perspektywa kobiety<text:line-break/></text:span></text:p>
        <text:p text:style-name="P2805"><text:span text:style-name="CharStyle33">niesłyszącej staje się nieistotna; poprzez brak dostępności jej punkt widzenia nie zostaje zro-<text:line-break/>zumiany, wzięty pod uwagę czy uznany.</text:span></text:p>
        <text:h text:outline-level="1" text:style-name="P788"><text:bookmark-start text:name="bookmark36"/><text:span text:style-name="CharStyle76">Kobiety niewidome i słabowidzące</text:span><text:bookmark-end text:name="bookmark36"/></text:h>
        <text:p text:style-name="P978"><text:span text:style-name="CharStyle33">Niewidome i słabowidzące kobiety spotykają się z innego rodzaju reżimami sprawności. Nie<text:line-break/>mówią o braku dostępu do informacji o stanie zdrowia, a wybór cesarskiego cięcia jest w ich<text:line-break/>przypadku często podyktowany kwestiami medycznymi. Aby zachować resztki wzroku, zwy-<text:line-break/>kle zalecane im jest cesarskie cięcie, o czym rozmówczynie opowiadają ze zrozumieniem.<text:line-break/>Zwracają jednak uwagę, że personel nie jest przeszkolony w zakresie kontaktu z niewidomą<text:line-break/>pacjentką, nie zawsze wie, jak sobie radzić w podstawowych kwestiach, przykładami takich<text:line-break/>braków są: zwracanie się do osoby towarzyszącej, a nie do pacjentki, mówienie w trzeciej<text:line-break/>osobie czy przepuszczanie w drzwiach, kiedy pacjentka nie widzi i nie wie, gdzie ma iść.</text:span></text:p>
        <text:p text:style-name="P1108"><text:span text:style-name="CharStyle38">Tuż przed porodem w szpitalu np. pielęgniarka zgubiła mnie na korytarzu, tak. Ja już<text:line-break/>stałam gotowa do porodu, w jakimś tam wdzianku szpitalnym, i pani mówi: „No to<text:line-break/>idziemy rodzić”. I poszła. Bo myślała, że jak idziemy, to ja za nią pójdę, ale dopóki ona<text:line-break/>mnie nie złapała i odwróciła się, i poszła dalej, no to... No i ja się śmieję, mój mąż się<text:line-break/>przebierał w tym czasie, bo chciał uczestniczyć w tym porodzie. I stoję jak ta lampa na<text:line-break/>tym korytarzu. Mówię, dobra, idziemy rodzić, ale gdzie? I jak w końcu załapała ta pie-<text:line-break/>lęgniarka, że ja mam jednak tą białą laskę w ręku, a to że trzeba mnie jednak poprowa-<text:line-break/>dzić [R_27].</text:span></text:p>
        <text:p text:style-name="P943"><text:span text:style-name="CharStyle33">W sytuacji, kiedy osoba niewidoma trafia do nowej przestrzeni, ważne jest dla niej, by otrzy-<text:line-break/>mała opis, audiodeskrypcję tego, gdzie się znajduje i co się będzie działo. Rozmówczynie do-<text:line-break/>ceniają opis zabiegów medycznych, którym są poddawane, kiedy np. anestezjolog opowiada<text:line-break/>dokładnie, jak będzie wyglądało znieczulenie, gdzie mają usiąść, gdzie będzie ukłucie, jakie<text:line-break/>może być odczucie cielesne w trakcie badania. Niewidome kobiety oczekiwałyby także takiej<text:line-break/>komunikacji w trakcie i po porodzie, np. żeby personel medyczny opisał w kilku słowach<text:line-break/>dziecko:</text:span></text:p>
        <text:p text:style-name="P2143"><text:span text:style-name="CharStyle38">Gdybym ja jako mama się nie upominała: „Słuchajcie, przywieźcie mi to dziecko tu bli-<text:line-break/>żej. A powiedzcie mi, jak wygląda. A powiedzcie mi, jakie ma włosy? ” - bo początkowo<text:line-break/>jeszcze nie wpuszczano tam rodziny, tak - to też bym się nie dowiedziała. Także nie ma<text:line-break/>czegoś takiego, że to ja opiszę. Kurczę, dziewczyna, która nie widzi, urodziła dziecko, to<text:line-break/>powiedzmy jej, jak ono wygląda, tak, jakie jest [R_27].</text:span></text:p>
        <text:p text:style-name="P1540"><text:span text:style-name="CharStyle33">Po porodzie ważna </text:span><text:span text:style-name="T41">jest </text:span><text:span text:style-name="CharStyle33">- o ile nie ma przeciwskazań medycznych - możliwość dotknięcia<text:line-break/>dziecka przez matkę. Kontakt dotykowy „skóra do skóry” jest rekomendowany wszystkim, ale<text:line-break/>szczególnie istotny dla niewidomych kobiet, by miały szansę tuż po porodzie nawiązać </text:span><text:span text:style-name="T50">kon-</text:span><text:span text:style-name="CharStyle33"><text:line-break/></text:span><text:span text:style-name="T50">takt</text:span><text:span text:style-name="CharStyle33"><text:s text:c="1"/>z dzieckiem.</text:span></text:p>
        <text:p text:style-name="P1240"><text:span text:style-name="CharStyle38">Przeżywałam, że nie mogłam na piersi położyć, jak kobiety, które naturalnie rodziły, tyl-<text:line-break/>ko do policzka, pogłaskałam po główce [R_18].</text:span></text:p>
        <text:p text:style-name="P1454"><text:span text:style-name="CharStyle33">Niestety jak wynika z przeprowadzonych badań, zdarza się, że personel medyczny nie jest<text:line-break/>przygotowany profesjonalnie. Nie tylko nie zwraca uwagi na to, jak może niewidomej matce<text:line-break/>pozwolić nawiązać kontakt z dzieckiem, ale też - rozmówczynie przywołują takie sytuacje -<text:line-break/>świadomie ogranicza kontakt matki z dzieckiem. Dla matek jest to doświadczenie szczególnie<text:line-break/>dotkliwe i bolesne, ponieważ nie mogą zobaczyć dziecka. Dotyk jest dla nich przede wszyst-<text:line-break/>kim urealnieniem i możliwością kontaktu. Ograniczania w tym zakresie wynikają z obawy, że<text:line-break/>młoda mama nie poradzi sobie z dzieckiem, niewiary w jej kompetencje i braku umiejętności<text:line-break/>kontaktu z osobami niewidomymi. O powszechności zmagania się matek z niepełnosprawno-<text:line-break/>ściami o to, by mieć kontakt z dzieckiem na oddziale, świadczy fragment wywiadu grupowego<text:line-break/>z kobietami z niepełnosprawnościami wzroku, ruchu i sprzężonymi, z których kilka miało po<text:line-break/>porodzie takie doświadczenie. Niewidoma matka dwójki dzieci w trakcie tego wywiadu dzieli<text:line-break/>się historią, z której jasno wynika, że położne nie pozwoliły jej na kontakt z dzieckiem. W tym<text:line-break/>przypadku kobieta reaguje i nie znając topografii szpitala, wyrusza na poszukiwanie swojego<text:line-break/>dziecka. Zaniepokojone samodzielnym poruszaniem się po szpitalu niewidomej kobiety po<text:line-break/>porodzie, położne pozwoliły na kontakt matki z dzieckiem. Jak się okazało, była to ich arbi-<text:line-break/>tralna decyzja, podyktowana przekonaniami czy wyobrażeniami na temat niepełnosprawności.<text:line-break/>Co więcej, matka mogła wykonać telefon na oddział noworodków, o czym nie została poin-<text:line-break/>formowana. Rozmówczynie uznają to za nierespektowanie przysługujących im praw, pomimo<text:line-break/>że rozumieją, iż położne mają więcej obowiązków, jeżeli matka ma niepełnosprawność.</text:span></text:p>
        <text:p text:style-name="P1478"><text:span text:style-name="CharStyle38">U4: Mnie w ogóle dziecka nie chcieli na ręce dać.</text:span></text:p>
        <text:p text:style-name="P2491"><text:span text:style-name="CharStyle38">U1: No to tak, jak i mnie.</text:span></text:p>
        <text:p text:style-name="P274"><text:span text:style-name="CharStyle38">U6: Bali się, że upuścicie, tak?</text:span></text:p>
        <text:p text:style-name="P1316"><text:span text:style-name="CharStyle38">U1: Tak, tak.</text:span></text:p>
        <text:p text:style-name="P92"><text:span text:style-name="CharStyle38">U4: A wiecie, jak to boli?</text:span></text:p>
        <text:p text:style-name="P1686"><text:span text:style-name="CharStyle38">U6: Wyobrażam sobie.</text:span></text:p>
        <text:p text:style-name="P2046"><text:span text:style-name="CharStyle38">U1: Boli strasznie. Boli, wiem, bo ja miałam tą samą sytuację.</text:span></text:p>
        <text:p text:style-name="P305"><text:span text:style-name="CharStyle38">U4: Ja ich rozumiem, ale</text:span><text:span text:style-name="CharStyle71">...</text:span></text:p>
        <text:p text:style-name="P516"><text:span text:style-name="CharStyle38">U4: Pamiętam, że pielęgniarka się pytała kogoś tam, czy ma mnie dziecko dać na ręce</text:span></text:p>
        <text:p text:style-name="P842"><text:span text:style-name="CharStyle38">czy nie.</text:span></text:p>
        <text:p text:style-name="P1486"><text:span text:style-name="CharStyle38">U1: Ja miałam podobną sytuację i z jednym tylko z dzieci, z córką miałam tego typu<text:line-break/>przeprawę. Gdzie urodziłam ją późno wieczór, powiedzieli, że na noc nie dają dzieci, je-<text:line-break/>żeli któraś kobieta rodzi tak nocą czy późno wieczór, to pierwsza noc, żeby tak odpoczę-<text:line-break/>ły, to raczej nie dają, więc </text:span><text:span text:style-name="T59">OK. </text:span><text:span text:style-name="CharStyle38">I tak faktycznie było. Rano, w momencie, kiedy ja za-<text:line-break/>dzwoniłam tym dzwoneczkiem po położną, przyszła do mnie położna, ja się pytam, kiedy<text:line-break/>dostanę dziecko. Oświadczono mi wprost, że nie dostanę w ogóle, bo sobie i tak nie dam<text:line-break/>z nim rady. [Uczestniczki oburzone]. Na co ja powiedziałam, że pierwsze dziecko ma<text:line-break/>cztery i pół roku, mieszkamy sami z mężem, mąż też słabo widzi, dziecko żyje, nic mu nie<text:line-break/>jest, chodzi do przedszkola i nie ma problemu. Natomiast położna na to powiedziała, że<text:line-break/>musi się skontaktować z pediatrą w tej sprawie i da mi znać. Zadzwoniłam do męża.</text:span></text:p>
        <text:p text:style-name="P1218"><text:span text:style-name="CharStyle38">[...] A akurat też było tak, że wszyscy pracowali, nikt nie mógł przyjechać zostać z sy-<text:line-break/>nem, żeby mój mąż mógł iść powalczyć. A jeszcze ani nie znam oddziału, nie znam od-<text:line-break/>działu porodowego, gdzie tam iść, gdzie tam co załatwić. Musiał zostać z dzieckiem i<text:line-break/>mówi, żebym spróbowała jakoś powalczyć o to, żeby mi ją dali. Dzwoniłam drugi raz do<text:line-break/>położnej, powiedziały mi, że pediatrzy się nie godzą na to, żebym dostała dziecko. I ona<text:line-break/>już widziała, bo ja wstałam z łóżka i zaczęłam się, po prostu ubrałam klapki i zaczęłam<text:line-break/>iść: „Gdzie Pani idzie?”. Ja mówię: „Na noworodki”. „A po co? A wie Pani, gdzie są<text:line-break/>noworodki? ”. Ja mówię: „Nie wiem jeszcze, ale będę szukać. Znajdę. Popytam ludzi i<text:line-break/>znajdę. Nie może być tak, że ja się nic nie mogę dowiedzieć na temat swojego dziecka! ”.</text:span></text:p>
        <text:p text:style-name="P1441"><text:span text:style-name="CharStyle38">Że proszę mi dziecko przynieść, albo ja tam pójdę. I potem położna poszła faktycznie na<text:line-break/>te noworodki i z noworodków mi dziecko przywieźli. I okazało się, że oddział noworod-<text:line-break/>kowy w ogóle nie wiedział o tym, że ja się domagam dziecka. Powiedzieli, bo pytają się<text:line-break/>nawet: „Czemu ma Pani taką minę?”. Ja mówię: „No bo nie mogę dostać dziecka. Pe-<text:line-break/>diatry nie ma. Pediatra oświadcza, że nie zgadza się na wydanie mi dziecka. Dlacze-<text:line-break/>go? ”. A ona mówi, że nic podobnego, że myśmy nie wiedziały o tym, a poza tym tu w sa-<text:line-break/>li jest telefon, gdzie jest numer wewnętrzny na noworodki, że można tam zadzwonić i<text:line-break/>poprosić o dziecko. A one mówią, że nie wiedziały, czy mi dać czy nie, bo dziecko już i<text:line-break/>tak płakało od czwartej rano, nie chciało jeść z butelki i się zastanawiały, czy ja chcę<text:line-break/>dziecko czy </text:span><text:span text:style-name="T59">nie. </text:span><text:span text:style-name="CharStyle38">I podały mi numer wewnętrzny na te noworodki i już sama się kontak-<text:line-break/>towałam tylko i wyłącznie z noworodkami, a dziecko już miałam przy sobie. [...]</text:span></text:p>
        <text:p text:style-name="P1754"><text:span text:style-name="CharStyle38">U5: Ale to dlatego to tak wygląda, bo raz, że przy osobach z niepełnosprawnością taka<text:line-break/>położna ma więcej, powiedzmy, pracy, tak. No bo załóżmy, czy pomóc przytrzymać<text:line-break/>dziecko itd., a z drugiej strony ona nie wie, jak, prawdopodobnie jest to z tym związane,<text:line-break/>nie wie, jak się zachować, tak, jak podejść do takiej osoby z niepełnosprawnością. I<text:line-break/>znowu się zderzamy z czym? Z niewiedzą.</text:span></text:p>
        <text:p text:style-name="P639"><text:span text:style-name="CharStyle38">U1: Tak, natomiast nie uważam, żeby miała prawo powiedzieć: „Nie dostanie Pani<text:line-break/>dziecka w ogóle”. Nie ma prawa paść takie stwierdzenie w ogóle [R_29].</text:span></text:p>
        <text:p text:style-name="P659"><text:span text:style-name="CharStyle33">Rozmówczynie upatrują przyczyn takich przekroczeń ich praw w strachu przed kontaktem i<text:line-break/>braku zaufania do osób z niepełnosprawnościami. Podkreślają, że zadaniem osób<text:line-break/>z niepełnosprawnością jest również wymaganie standardów od pracowników ochrony zdro-<text:line-break/>wia. Niektóre z nich widzą siebie jako edukatorki i adwokatki dostępności.</text:span></text:p>
        <text:p text:style-name="P672"><text:span text:style-name="CharStyle38">Ale faktycznie, osoby niepełnosprawne też powinny być na tyle asertywne, żeby, na<text:line-break/>przykład, powiedzieć: „Ja bym chciała sama przewinąć, proszę mi pokazać, proszę mi -<text:line-break/>nie wiem - być, czy ja to dobrze robię, ja bym chciała sama” - na przykład [R_29].</text:span></text:p>
        <text:p text:style-name="P83"><text:span text:style-name="CharStyle33">Dostępne rozwiązania są jednak zwykle indywidualistyczne i partykularne. Szukając ich, by</text:span></text:p>
        <text:p text:style-name="P2808"><text:span text:style-name="CharStyle33">nie być pozostawione samym sobie, rozmówczynie np. wykupywały pokój rodzinny<text:line-break/></text:span></text:p>
        <text:p text:style-name="P2807"><text:span text:style-name="CharStyle33">w szpitalu, gdzie młoda mama mogła korzystać ze wsparcia babci i męża, którzy również zaję-<text:line-break/>li się dzieckiem. To kolejny przykład korzystania z ramy familializmu wsparcia.</text:span></text:p>
        <text:p text:style-name="P489"><text:span text:style-name="CharStyle33">Rozmówczynie opisywały także przypadki stygmatyzacji na oddziałach ze strony per-<text:line-break/>sonelu oraz innych pacjentek, a także przekraczania granicy prywatności poprzez zaintereso-<text:line-break/>wanie tym, czy sobie poradzą. Jedna z rozmówczyń przez personel nazywana była „tą od<text:line-break/>dziwnych leków”, „dziwadłem”, „ciekawym przypadkiem”, czemu aktywnie się przeciwsta-<text:line-break/>wiała. I tutaj pojawia się kwestia pytania o kompetencje rodzicielskie, co niektóre rozmów-<text:line-break/>czynie uznają za przekroczenie roli personelu medycznego. Pytania o możliwość radzenia so-<text:line-break/>bie, zdaniem jednej z matek, mogą się pojawić, jeżeli związane są z realną pomocą bądź<text:line-break/>profesjonalnym wsparciem. W innym przypadku są irytujące, stanowią przekroczenie prywat-<text:line-break/>ności.</text:span></text:p>
        <text:p text:style-name="P146"><text:span text:style-name="CharStyle38">Przeważnie byli zafascynowani, jak sobie dajemy radę. Była jedna pani, o! I pan! Jak<text:line-break/>on na ręce bierze, skoro on ma ruchy mimowolne? A on mi ją podawał do karmienia.</text:span></text:p>
        <text:p text:style-name="P388"><text:span text:style-name="CharStyle38">Tez próbowałam karmić piersią, ale mi nie wychodziło, płakałam, przeżywałam, że nie<text:line-break/>chce ssać. Ale fakt faktem, mąż przewijał albo on karmił butlą. Ta pani rzucała uwagi,<text:line-break/>jak on to robi, że sobie radzi. </text:span><text:span text:style-name="T43">Ale </text:span><text:span text:style-name="CharStyle38">myśmy sami chcieli robić. Ja nie chciałam, żeby oni z<text:line-break/>personelu medycznego brali dziecko. [...] Jeśli chodzi o personel medyczny, to lekarz<text:line-break/>się zastanawiała, ta która odbierała cesarskie cięcie, jak my sobie w ogóle poradzimy. A<text:line-break/>ja myślę: jak ty mi i tak nie pomożesz? Skoro się zdecydowaliśmy, to sobie poradzimy.</text:span></text:p>
        <text:p text:style-name="P419"><text:span text:style-name="CharStyle38">Jak ktoś się nad tym zastanawia, to uważam to za wtrącanie się nic nie znaczące w moje<text:line-break/>życie. Może dziadkowie natomiast, którzy uczestniczą, mogą mieć takie wątpliwości.</text:span></text:p>
        <text:p text:style-name="P509"><text:span text:style-name="CharStyle38">Mój lekarz prowadzący nigdy nie stosował takich powiedzeń i z mężem porozmawiał, i<text:line-break/>miał normalny stosunek, jak lekarz do pacjenta, i pożartował, i pogadał, i wszystkie ba-<text:line-break/>dania, i miałam dolegliwości, powiedział, co robić, ukierunkował to. [...] Położna mi<text:line-break/>mówiła, że ja sobie poradzę, że instynktownie poradzę sobie, będę wyczuwać to dziecko<text:line-break/>[R_18].</text:span></text:p>
        <text:p text:style-name="P2050"><text:span text:style-name="CharStyle33">Rozmówczynie w kontakcie z lekarzami starały się również negocjować medyczny model<text:line-break/>niepełnosprawności, jakim posługiwali się wobec nich. Zwracały uwagę na to, że nie chcą być<text:line-break/>redukowane do medycznego przypadku oraz oglądane przez rzesze studentów, przedmiotowo<text:line-break/>traktowane, wymagały zhumanizowanego podejścia. Taką sytuację opisuje kobieta, która po<text:line-break/>porodzie straciła wzrok. W tej historii uwidoczniają się procesy oporu wobec internalizacji<text:line-break/>ableizmu, zaprzeczania medykalizacji spojrzenia, podobne do tych, które opisywała w swoich<text:line-break/>badaniach </text:span><text:span text:style-name="T41">Inge </text:span><text:span text:style-name="CharStyle33">Blockmans (Blockmans i </text:span><text:span text:style-name="T41">in., </text:span><text:span text:style-name="CharStyle33">2017), mówiąc o negocjowaniu wywłaszczenia z<text:line-break/>ciała (por. rozdz. 2).</text:span></text:p>
        <text:p text:style-name="P2810"><text:span text:style-name="CharStyle38">Też przychodzili i mnie oglądali studenci: „O! Tutaj leży ciekawy przypadek”. A ja:<text:line-break/>„Dzień dobry, ciekawy przypadek to ma imię”. Także starałam się to brać wszystko na<text:line-break/>śmiech. Bo ja, że tak powiem, gdzie się nie pojawię, to właśnie chcą mnie oglądać stu-<text:line-break/>denci. Np. usłyszałam: „O, popatrzcie sobie, bo już w życiu możecie takich oczu nie zo-<text:line-break/></text:span></text:p>
        <text:p text:style-name="P2809"><text:span text:style-name="CharStyle38">baczyć”, nie. A ja mówię: „Ale z mojej strony to to trochę inaczej wygląda”, w sensie<text:line-break/>też takie przedmiotowe traktowanie, że widzi się tylko chorobę, a nie widzi się za choro-<text:line-break/>bą człowieka - z medycznego punktu widzenia. A z drugiej strony właśnie ten przypadek<text:line-break/>medyczny potem musi sobie poradzić w życiu i też za coś żyć, o tak [R_19].</text:span></text:p>
        <text:p text:style-name="P2254"><text:span text:style-name="CharStyle33">Niewidome kobiety częściej niż inne rozmówczynie podejmowały tematykę karmienia piersią.<text:line-break/>Tuż po porodzie nie miały pewności, czy robią to dobrze, trudno było im przystawić dziecko<text:line-break/>do piersi, prosiły o pomoc w nauczeniu sposobu karmienia. Oprócz tego ważnego tematu, po-<text:line-break/>jawił się również wątek oczekiwania co do karmienia piersią. Jedna z rozmówczyń przywołuje<text:line-break/>swoją historię, by pokazać, w jaki sposób przekonania dotyczące przywiązania do karmienia<text:line-break/>piersią mogły zagrozić zdrowiu jej dziecka. W narracji tej widać intersekcjonalność pozycji<text:line-break/>niewidomej matki. Z jednej strony karmienie piersią jest uznawane za kluczową część do-<text:line-break/>świadczenia macierzyństwa, przywiązywana jest do niego duża waga, a nawet pojawiają się<text:line-break/>symptomy traktowania niekarmiących piersią matek jako gorszych. Prowadzi to do uogólnio-<text:line-break/>nego przeświadczenia, że dla każdej kobiety karmienie piersią jest dobre i pożądane, co narra-<text:line-break/>torka dekonstruuje, opisując to doświadczenie w innych, nieuwznioślonych i biologicznych<text:line-break/>kategoriach. Po porodzie zapytała lekarzy, czy może karmić piersią (ze względu na przyjmo-<text:line-break/>wane leki). Zaufała decyzji lekarzy, którzy zarekomendowali jej karmienie, jednak po pew-<text:line-break/>nym czasie, ze względu na konsekwencje dla swojego zdrowia, zdecydowała się odstawić<text:line-break/>dziecko, co spotkało się z ambiwalentną reakcją. Część lekarzy wyraziła ulgę, twierdząc, że<text:line-break/>martwili się, iż karmienie przy przyjmowaniu jej leków może mieć zły wpływ na dziecko.<text:line-break/>Można przypuszczać, że założenie o uogólnionych preferencjach kobiet miało wpływ na kwe-<text:line-break/>stie </text:span><text:span text:style-name="T84">stricte</text:span><text:span text:style-name="CharStyle33"><text:s text:c="1"/>zdrowotne. Z drugiej strony, przywiązanie do karmienia piersią jako koniecznego<text:line-break/>dla macierzyństwa przesłoniło uwarunkowania związane z niepełnosprawnością rozmówczy-<text:line-break/>ni. Jak wynika z jej opowieści, na drugim planie znalazło się jej zdrowie i konsekwencje<text:line-break/>przyjmowanych przez nią leków dla noworodka. Pytanie matki o możliwość karmienia piersią<text:line-break/>zostało powiązane z dyskursem o karmieniu piersią jako koniecznym i pożądanym i zinterpre-<text:line-break/>towane jako pragnienie czy naleganie.</text:span></text:p>
        <text:p text:style-name="P2560"><text:span text:style-name="CharStyle38">Ja miałam tą cesarkę, i oni się pytali: „Czy Pani chce karmić piersią? ”, więc ja się za-<text:line-break/>pytałam, czy ja mogę. A czy ja mogę, bo ja nie miałam pojęcia, czy ja mogę, bo ja też<text:line-break/>biorę swoje leki. I oni mi powiedzieli, że ja mogę karmić tą piersią, więc zaczęłam, ale<text:line-break/>fikałam, w sensie mdlałam, bo to było zbytnie obciążenie dla tego mojego organizmu. W<text:line-break/>ogóle mój organizm nie wyrabiał, więc ja sama zdecydowałam, że koniec, ucinamy,<text:line-break/>przestaję karmić piersią, przechodzę na karmienie sztuczne. Bo mówię: co to za dziec-<text:line-break/>ko, że matka jej padnie, to i tak nie będzie miała tego mleka. I właśnie przyszła do mnie<text:line-break/>najpierw jedna lekarka: „Ale Pani tak od razu rezygnuje z tego karmienia? ”. Ale to jest<text:line-break/>moja decyzja i rezygnuję. Po czym przyszła neonatolog i mówi: „Jak my się cieszymy, że<text:line-break/>Pani, bo Pani takie mocne leki przyjmuje, żeśmy się tak martwili, że ta mała to wszystko<text:line-break/></text:span></text:p>
      </text:section>
      <text:section text:style-name="Sect53" text:name="Section53">
        <text:p text:style-name="P3023"><text:span text:style-name="CharStyle38">łyka z tym mlekiem ”. A ja mówię: „A czemu mi nikt tego nie powiedział? ”. „No bo Pani<text:line-break/>tak nalegała, żeby karmić piersią”. Ja mówię: „Ja nigdy nie nalegałam, tylko się zapy-<text:line-break/>tałam, czy mogę”. Oni od razu moje pytanie, czy mogę - bo ja nie jestem lekarzem -<text:line-break/>wzięli za to, że ja po prostu, nie wiem, jakoś mega nalegam. Wszędzie, gdzie się teraz<text:line-break/>nie poczyta, to jest strasznie jest takie lobbowanie za tym karmieniem piersią, bo tylko<text:line-break/>mleko matki, bo tylko mleko matki. Ja uważam, że już bez przesady. Ja się dużo lepiej<text:line-break/>zaczęłam czuć, jak ona przeszła na tą flachę, ona się uspokoiła i już nie miałam żadnych<text:line-break/>epizodów. Teraz już, z punktu widzenia swojego doświadczenia, wiem, że trzeba tak spo-<text:line-break/>kojnie zapytać lekarzy, nie w ostatniej chwili, bo właśnie mogą źle zinterpretować i zo-<text:line-break/>stałam wzięta za jakąś nawiedzoną, która tutaj padnie, ale piersią będzie karmić. Nie,<text:line-break/>to zupełnie nie ja. A w ogóle, jak śmiesznie, bo mnie, szczerze mówiąc, to to karmienie<text:line-break/>piersią trochę brzydziło. Ale dobra, stwierdziłam, jestem po biologii, tak trzeba. Jak ja<text:line-break/>się ucieszyłam, że już nie muszę karmić tą piersią. [...] I też fajne było to, np. wsparcie<text:line-break/>mojego partnera, że dobrze, że on nie był też taki lobbowany, że on np. też nie napierał:<text:line-break/>„ale, ale spróbuj...” Stwierdził, że jeżeli ja tak zdecydowałam, to znaczy się, że tak jest,<text:line-break/>i wsparł mnie w tej decyzji [R_19].</text:span></text:p>
        <text:p text:style-name="P2250"><text:bookmark-start text:name="bookmark37"/><text:span text:style-name="CharStyle79">Kobiety z niepełnosprawnością ruchową i sprzężoną</text:span><text:bookmark-end text:name="bookmark37"/></text:p>
        <text:p text:style-name="P1595"><text:span text:style-name="CharStyle33">W przypadku kobiet z niepełnosprawnością ruchową i sprzężoną</text:span><text:span text:style-name="T39"><text:note text:note-class="footnote"><text:note-citation/><text:note-body><text:p text:style-name="P1757"><text:span text:style-name="T12"/><text:span text:style-name="CharStyle8"><text:s text:c="1"/>Łącze ze sobą te dwie grupy, bowiem w zebranym materiale dotyczyły ich podobne problemy.</text:span></text:p><text:p text:style-name="P1933"><text:span text:style-name="CharStyle8">229</text:span></text:p></text:note-body></text:note></text:span><text:span text:style-name="CharStyle33"><text:s text:c="1"/>można dostrzec omówioną<text:line-break/>już wcześniej problematykę braku dostępności czy stygmatyzacji oraz preferowania prywat-<text:line-break/>nych usług zdrowotnych, by zapewnić dostępność i traktowanie pozbawione uprzedzeń.<text:line-break/>Znacznie silniej uwidacznia się natomiast wątek nadwyrężenia ciała przez ciążę oraz podej-<text:line-break/>mowania decyzji o zajściu w ciążę ze względu na możliwości medyczne. O ile w przypadku<text:line-break/>kobiet z niepełnosprawnością wzroku decyzje o sposobie porodu i wyborze cesarskiego cięcia<text:line-break/>były podyktowane dbaniem o zachowanie resztek widzenia, o tyle kobiety z niepełnosprawno-<text:line-break/>ściami ruchu i sprzężonymi liczyły się z ryzykiem, jakie ciąża może mieć dla ich ciała. Tutaj<text:line-break/>szczególnie zaznacza się decyzyjność kobiet, które czasami, nie tylko wbrew stereotypom, ale<text:line-break/>również medycznym diagnozom, postanawiają urodzić dziecko. Równolegle na sile przybiera<text:line-break/>w tych opowieściach pouczanie, czy wręcz negowanie decyzji reprodukcyjnych kobiet. Dlate-<text:line-break/>go kluczowe staje się wybranie odpowiedniego lekarza, chętnego, by poprowadzić ciążę, a<text:line-break/>jednocześnie nienaruszającego autonomii kobiety.</text:span></text:p>
        <text:p text:style-name="P1788"><text:span text:style-name="CharStyle38">Zawsze marzyłam mieć rodzinę. Jakoś bardzo lubię dzieci. No i jak już miałam męża, to<text:line-break/>zawsze pragnęłam mieć dziecko, więc się zdecydowaliśmy. Też nie było łatwe, bo moja<text:line-break/>choroba jest genetyczna, więc różne się brało rzeczy pod uwagę, tak, że dziecko może<text:line-break/>dziedziczyć moją chorobę. [...] Lekarze mi, na mój stan zdrowia odradzali w ogóle cią-<text:line-break/>żę, że może Pani nie przeżyć, albo że Pani będzie leżała cały czas w łóżku. Ale jestem<text:line-break/>bardzo taką upartą osobą, że jak coś chcę, to próbuję osiągnąć swój cel. Udało się.</text:span></text:p>
        <text:p text:style-name="P2558"><text:span text:style-name="CharStyle38">Fakt faktem, że nie każdy lekarz chciał prowadzić. No, ale jak jedna pani doktor prowa-<text:line-break/>dziła moją ciążę na początku, później mnie przekazała drugiej, druga później przekaza-<text:line-break/>ła mnie trzeciej. No, aż w końcu trafiłam na taką panią doktor, która zajmuje się kobie-<text:line-break/></text:span></text:p>
      </text:section>
      <text:section text:style-name="Sect54" text:name="Section54">
        <text:p text:style-name="P3024"><text:span text:style-name="CharStyle38">tami niepełnosprawnymi. No i poprowadziła tą ciążę właściwie do końca. I nie było<text:line-break/>żadnych problemów, że musiałam leżeć w łóżku, nie. Normalnie funkcjonowałam. Wia-<text:line-break/>domo, że było mi trochę ciężej, tak, w niektórych sytuacjach, ale ogólnie dobrze się czu-<text:line-break/>łam [R_26].</text:span></text:p>
        <text:p text:style-name="P1974"><text:span text:style-name="CharStyle38">R: To było, jest i będzie kwestią pieniędzy. Jak idziesz prywatnie do lekarza, jesteś ina-<text:line-break/>czej traktowana. Dzięki Bogu, dałam radę iść do lekarza, który był przychylny osobom<text:line-break/>niepełnosprawnym. W pewnych chorobach - pewnie we wszystkich - jak jest osoba nie-<text:line-break/>pełnosprawna, to wymaga, moim zdaniem, takiego specjalnego traktowania. Jeżeli to<text:line-break/>jeszcze są takie choroby, gdzie może być zagrożone w czasie porodu życie matki, życie<text:line-break/>dziecka, nie?</text:span></text:p>
        <text:p text:style-name="P470"><text:span text:style-name="CharStyle38">B: A u ciebie tak było?</text:span></text:p>
        <text:p text:style-name="P1767"><text:span text:style-name="CharStyle38">R: Oczywiście, przecież ja jestem malutka, wiadomo było, że ja do końca nie donoszę tej<text:line-break/>ciąży i było jasne i oczywiste, że dziecko nie może się urodzić normalną drogą, tylko<text:line-break/>musi być cesarskie cięcie, więc musi się być pod kontrolą cały czas, nie? Miałam to<text:line-break/>szczęście, nawet wiele lat temu, trafić do najlepszych specjalistów, jacy wtedy byli na<text:line-break/>tamten czas. Uważam, że bardzo dobrze zostałam pokierowana i nie mam żadnych za-<text:line-break/>strzeżeń. Bo to jest ważne, żeby nie być w tym czasie upokarzanym, nie? No, bo to daje<text:line-break/>takiej energii, takiej pozytywnej siły. Wydaje mi się, że u kobiet w ciąży to jest dużo po-<text:line-break/>zytywnej energii. Jak sobie przypomnę siebie, to (śmiech) zawsze byłam pozytywnie na-<text:line-break/>stawiona - a wtedy to w ogóle! [R_23].</text:span></text:p>
        <text:p text:style-name="P384"><text:span text:style-name="CharStyle33">Kobiety z diagnozami takimi jak łamliwość kości, zanik mięśni czy dziecięce porażenie mó-<text:line-break/>zgowe, często spotykały się z krytyką ze strony personelu medycznego w sprawie ich decyzji<text:line-break/>reprodukcyjnych. Mówią o krzyku lekarzy, podważaniu ich decyzji, złym traktowaniu. Dwie z<text:line-break/>rozmówczyń przytoczyły opowieści o sugerowaniu aborcji, pomimo że kobiety w ogóle jej nie<text:line-break/>rozważały. Takie doświadczenie może być zaskakujące, wręcz szokujące w kraju, w którym<text:line-break/>dostęp do aborcji jest bardzo restrykcyjny, jeżeli nie niemożliwy. Kobiety domagające się<text:line-break/>możliwości terminacji ciąży, nawet w przypadkach, które są dopuszczane prawnie, często mu-<text:line-break/>szą dokonywać tych zabiegów za granicą, bądź w tzw. podziemiu aborcyjnym. W tym kontek-<text:line-break/>ście sugerowanie aborcji kobietom z niepełnosprawnościami jest wyrazem nierównego trak-<text:line-break/>towania, odwróceniem sytuacji i jest przez nie traktowane jako podporządkowanie reżimom<text:line-break/>sprawności. W obu przypadkach kobiety wyrażają oburzenie sugestią aborcji. Obie również są<text:line-break/>przeciwniczkami prawa do aborcji, co po części wynikać może z ich doświadczenia traktowa-<text:line-break/>nia niepełnosprawnych kobiet, a po części wiąże się z ich religijnym światopoglądem. Roz-<text:line-break/>mówczynie, spotykając się z nierównym traktowaniem czy dyskryminacją, szybko rezygnują z<text:line-break/>kontaktu z takimi lekarzami, szukając innych ginekologów. I w tym przypadku widać ich<text:line-break/>sprawczość w realizacji własnej decyzji i autonomii. Obie urodziły dzieci.</text:span></text:p>
        <text:p text:style-name="P1970"><text:span text:style-name="CharStyle38">I właściwie, kiedy poszłam do ginekologa po raz pierwszy, lekarz powiedział mi, że „jak<text:line-break/>mogłam! ”, zaczął na mnie krzyczeć, jak mogłam się zdecydować z taką niepełnospraw-<text:line-break/>nością mieć dziecko, że co ja sobie wyobrażam. Ja mówię tak, że ja sobie nic nie wyob-</text:span></text:p>
        <text:p text:style-name="P54"><text:span text:style-name="CharStyle69">230</text:span></text:p>
        <text:p text:style-name="P2364"><text:span text:style-name="CharStyle38">rażam, że po prostu chcę mieć dziecko. [...] Uważał, że nie powinnam mieć dziecka.<text:line-break/>Kiedy zapytałam go, dlaczego, powiedział mi: „Jak sobie pani wyobraża z takim kalec-<text:line-break/>twem urodzić dziecko? Jak pani będzie się nim zajmowała? ”. Ja mówię: „Ale ja pana</text:span></text:p>
        <text:list text:style-name="L36">
          <text:list-item>
            <text:p text:style-name="P1836"><text:span text:style-name="CharStyle38"><text:s text:c="1"/>to nie pytam</text:span><text:span text:style-name="CharStyle68">... </text:span><text:span text:style-name="CharStyle38">”. W ogóle to mi szczęka opada i potem jeszcze zbadał mnie</text:span></text:p>
          </text:list-item>
          <text:list-item>
            <text:p text:style-name="P1554"><text:span text:style-name="CharStyle38"><text:s text:c="1"/>powiedział, że dziecka nie ma i on mnie zaproponował, że on mi zrobi jakieś łyżeczko-<text:line-break/>wanie czy czyszczenie. Ja uciekłam stamtąd, byłam przerażona. Wiedziałam, że jest coś<text:line-break/>nie halo. Nawet nie pomógł mi zejść z fotela. [...] Powiedziałam mu, że jest głupi i trza-<text:line-break/>snęłam drzwiami. [...] Ja mówię, wie pan co? Wybieram prywatnie, mówię, a nawet<text:line-break/>jakbym nie jeździła prywatnie, to należy się jakiś szacunek do kobiety. No i poszłam, już<text:line-break/>więcej nie przyszłam [R_20].</text:span></text:p>
          </text:list-item>
        </text:list>
        <text:p text:style-name="P1873"><text:span text:style-name="CharStyle33">Doświadczenie przekraczania kompetencji wynikających z roli lekarza wiąże się z narusza-<text:line-break/>niem prywatności. W jednej z sytuacji jest ono związane z pytaniem o powód niepełnospraw-<text:line-break/>ności. Pomimo że rozmówczyni ma niepełnosprawność wrodzoną, jest ona wynikiem stoso-<text:line-break/>wania przemocy przez ojca wobec jej matki, która wówczas była w ciąży. Konsekwencją było<text:line-break/>uszkodzenie płodu i niepełnosprawność narratorki. Zapytana przez lekarza o przyczynę nie-<text:line-break/>pełnosprawności, odpowiadała, że nie jest ona dziedziczna, chcąc zakończyć trudny dla niej<text:line-break/>temat. Lekarz jednak przekroczył wyznaczoną przez nią granicę prywatności.</text:span></text:p>
        <text:p text:style-name="P1786"><text:span text:style-name="CharStyle38">Jeździłam co miesiąc na patologię ciąży ze względu na to, że byłam niepełnosprawna.</text:span></text:p>
        <text:p text:style-name="P259"><text:span text:style-name="CharStyle38">Nie przyznałam się lekarzom, co się stało. Dopiero w momencie, kiedy mieli robić jakieś<text:line-break/>dodatkowe badania, pobierać jakieś płyny ciążowe z przerażenia powiedziałam, jak to<text:line-break/>było. Rzeczywiście, lekarz zaczął krzyczeć, taki inny z patologii ciąży, że mama pewnie<text:line-break/>usunęła! Że chciała mnie usunąć! Poroniła i pewnie</text:span><text:span text:style-name="CharStyle68">... </text:span><text:span text:style-name="CharStyle38">dziecko takie się urodziło! Wku-<text:line-break/>rzyłam się wtedy i sobie myślę: ty cymbale! Tak sobie pomyślałam, nie odzywałam się<text:line-break/>nic. Skąd pan może wiedzieć, o co chodzi? Ja spakowałam się i: „To nieprawda” - mó-<text:line-break/>wię. - „Mój tato pobił mamę i stąd moja niepełnosprawność</text:span><text:span text:style-name="CharStyle68">... </text:span><text:span text:style-name="CharStyle38">”. Dostał taki ochrzan<text:line-break/>od innych lekarzy, później kupił mi czekoladki i mnie przeprosił. I już później cały czas<text:line-break/>byłam prowadzona bardzo dobrze, bardzo sobie chwalę właśnie tam [R_20].</text:span></text:p>
        <text:p text:style-name="P2027"><text:span text:style-name="CharStyle33">Dla wielu kobiet z niepełnosprawnościami ruchowymi, sprzężonymi czy z chorobami prze-<text:line-break/>wlekłymi okres ciąży wiąże się z przebywaniem na oddziale patologii ciąży, co samo w sobie<text:line-break/>jest znaczącym doświadczeniem, bowiem na oddziale obserwują różne sytuacje na pograniczu<text:line-break/>życia i śmierci, poronienia, komplikacje ciąży. Bycie świadkinią doświadczeń innych kobiet<text:line-break/>jest dla nich silnym przeżyciem emocjonalnym i egzystencjalnym.</text:span></text:p>
        <text:p text:style-name="P355"><text:span text:style-name="CharStyle38">Widzisz dziewczyny, które właśnie mają obumarłe dziecko i czekają na łyżeczkowanie<text:line-break/>albo są, nie wiem, w ósmym miesiącu ciąży, i ich dziecko zawinęło się w pępowinę i też<text:line-break/>jest martwe. Doświadczenie tego jest bardzo ciężkie [R_30].</text:span></text:p>
        <text:p text:style-name="P1804"><text:span text:style-name="CharStyle33">Rozmówczyni z postępującą niewidoczną niepełnosprawnością zwraca uwagę na odwrotną<text:line-break/>sytuację, w której miała poczucie, że konsekwencje ciąży dla jej niepełnosprawności nie zo-<text:line-break/>stały w pełni wzięte pod uwagę.</text:span></text:p>
        <text:p text:style-name="P72"><text:span text:style-name="CharStyle38">Mój lekarz ginekolog nie zgodził się na to, żebym miała cesarkę, ponieważ uznał, że to<text:line-break/>żadne jest w ogóle wskazanie. I to wtedy się poczułam właśnie jeszcze zredukowana do<text:line-break/>mojej macicy, która jest zdrowa. [...] Wtedy poczułam, że właśnie, kurczę, że to już chy-<text:line-break/>ba jakby w drugą stronę za daleko posunięte, że to [moja niepełnosprawność] jest nie-<text:line-break/>ważne. No jest ważne, tak, bo jakby jestem całością. I wtedy rzeczywiście poczułam się<text:line-break/>zagrożona jako ja i jako nośnik tego dziecka, które jest we mnie, i że ktoś w ogóle ma to<text:line-break/>gdzieś, że to jest po prostu sytuacja nam zagrażająca. I wtedy musiałam zawalczyć o to,<text:line-break/>żeby dostać jakieś tam zaświadczenie w tej sprawie [R_30].</text:span></text:p>
        <text:p text:style-name="P332"><text:span text:style-name="CharStyle33">Pomimo relacjonowania wielu negatywnych doświadczeń w kontaktach z personelem me-<text:line-break/>dycznym, co widać na przykładzie poprzednich cytatów, rozmówczynie przywołują także do-<text:line-break/>świadczenia pozytywne. Odwołują się one do poszanowania autonomii jednostki, nieposługi-<text:line-break/>wania się uprzedzeniami, rzetelnego, opartego o medyczne dowody informowania i<text:line-break/>postępowania. Oznacza to nie tyle niezauważanie niepełnosprawności, niedostrzeganie różni-<text:line-break/>cy, ile nie nadawanie jej negatywnego sensu. Takie doświadczenie spotkało w trakcie i po po-<text:line-break/>rodzie kobietę, która wcześniej otrzymała sugestię, by usunąć ciążę.</text:span></text:p>
        <text:p text:style-name="P18"><text:span text:style-name="CharStyle38">Obudziłam się i mąż pokazuje mi: „ Widzisz?”. Pokazuje mi: „ Widzisz?”. Mówię: „Nie<text:line-break/>widzę ”. „ Widzisz? ” - bo jeszcze miałam narkozę. - „ To jest nasz syn! ”. Więc mąż<text:line-break/>pierwszy widział synka. Cały był taki brudny, ale mówi, płakał, płakał - mówi. Urodził<text:line-break/>się, mówi - jest szczęśliwy. [...] Patrzę się</text:span><text:span text:style-name="CharStyle68">... </text:span><text:span text:style-name="CharStyle38">jest! Mój synek taki kudłaty, czarny, fajny<text:line-break/>chłopczyk</text:span><text:span text:style-name="CharStyle68">... </text:span><text:span text:style-name="CharStyle38">No to przytuliłam</text:span><text:span text:style-name="CharStyle68">... </text:span><text:span text:style-name="CharStyle38">Taki malutki, trzy i pół kilo, pięćdziesiąt dwa centyme-<text:line-break/>try</text:span><text:span text:style-name="CharStyle68">... </text:span><text:span text:style-name="CharStyle38">[...] I później zaczepia mnie taka młoda pani i mówi: „Przepraszam, mówi,<text:line-break/>wszystko w porządku?”. Mówi: „Odbierałam pani synka”. Przytuliła mnie i mówi:</text:span></text:p>
        <text:p text:style-name="P1680"><text:span text:style-name="CharStyle38">„ Wie pani, co, że tak pani leżała, mówi, widziałam pani niepełnosprawność, byłam dla<text:line-break/>pani pełna podziwu, mówi jest pani niesamowitą kobietą, żeby wszystko było dobrze ”.</text:span></text:p>
        <text:p text:style-name="P1027"><text:span text:style-name="CharStyle38">[...] „I ten synek piękny” mówi, że, mówi, że wszystkiego dobrego mi życzy i taka blon-<text:line-break/>dyneczka, młodziutka dziewczyna, chyba po studiach. No, niesamowite i tak wtedy mnie,<text:line-break/>tak to zbudowało [...]. Bardzo dobrze wspominam. Opieka super [R_20].</text:span></text:p>
        <text:p text:style-name="P884"><text:span text:style-name="CharStyle33">Mając świadomość tak zróżnicowanych doświadczeń kobiet z niepełnosprawnościami, można<text:line-break/>wnioskować, że ich sytuacja jest ambiwalentna i obarczona niepewnością. Muszą rozważnie<text:line-break/>wybierać lekarzy i placówki, z którymi współpracują, stosując często strategię minimalizacji<text:line-break/>ryzyka (por. Racław, 2018). Ich doświadczenie zależy od podejścia konkretnych jednostek.<text:line-break/>Instytucje nie biorą wystarczającej odpowiedzialności za zapewnienie odpowiednich standar-<text:line-break/>dów dla kobiet z niepełnosprawnościami. W ten sposób, siłą inercji, reprodukują zakorzenione<text:line-break/>w świadomości społecznej reżimy sprawności, nie redukując nierównego traktowania i prze-<text:line-break/>noszą odpowiedzialność za dostępność na pacjentki.</text:span></text:p>
        <text:p text:style-name="P1076"><text:span text:style-name="CharStyle33">Z powodu dużej niepewności co do podejścia konkretnych lekarzy, kobiety dzielą się<text:line-break/>wiedzą, nawiązują sieci, informując się wzajemnie o ośrodkach, co do których mają zaufanie,<text:line-break/>bądź o niewłaściwych praktykach. Wiele z nich szuka wsparcia wśród innych osób z niepełno-<text:line-break/>sprawnościami. Szczególnie że w wielu przypadkach - w zależności od niepełnosprawności i</text:span></text:p>
        <text:p text:style-name="P211"><text:span text:style-name="CharStyle69">232</text:span></text:p>
      </text:section>
      <text:section text:style-name="Sect55" text:name="Section55">
        <text:p text:style-name="P3025"><text:span text:style-name="CharStyle33">towarzyszących jej chorób - zajście w ciążę stanowi duże obciążenie dla organizmu kobiety, a<text:line-break/>czasem wiąże się z długimi okresami hospitalizacji.</text:span></text:p>
        <text:p text:style-name="P2139"><text:span text:style-name="CharStyle33">W takiej sytuacji była matka z niepełnosprawnością sprzężoną związaną z cukrzycą,<text:line-break/>chorobami nerek oraz częściową utratą wzroku, której syn obecnie wchodzi w dorosłość. Od<text:line-break/>zawsze chciała mieć dziecko, walczyła o swoją ciążę - odrzuciła sugestię aborcji, znalazła le-<text:line-break/>karzy, którzy ją poprowadzą, mimo że wiązało się to z ogromnym wysiłkiem oraz ryzykiem<text:line-break/>dla jej zdrowia, a nawet życia. Ciąża spowodowała także z rozłąkę z rodziną i mężem, bowiem<text:line-break/>kobieta musiała wyjechać do innego miasta. Rozmówczyni podkreśla, że rodzina przeżywała<text:line-break/>stres, ponieważ ciąża wiązała się z zagrożeniem dla niej, natomiast ustaliła z lekarzami, że je-<text:line-break/>żeli ciąża zagrażałaby jej życiu, to to będą ratować ją, a nie dziecko.</text:span></text:p>
        <text:p text:style-name="P518"><text:span text:style-name="CharStyle38">Natomiast ze mną się działy różne cyrki, więc oni się podjęli, że się zajmą mną i wzięli<text:line-break/>mnie pod swoje skrzydła. I ja całą ciążę, od początku praktycznie, do siódmego miesią-<text:line-break/>ca leżałam na metabolicznym. [...] Śmiał się nawet pan doktor ze mnie, że ja jestem re-<text:line-break/>zydentką tego szpitala, bo chyba najdłużej tam leżałam. [...] Doktor mnie nazywał „sie-<text:line-break/>dem nieszczęść”, bo to i krew mi się z nosa lała, i ręka w gipsie, i różne tam. Z<text:line-break/>dzieckiem się nic nie działo, natomiast ze mną się różne rzeczy działy, i w trzecim mie-<text:line-break/>siącu i wodę mi zatrzymało, i dializować mnie musieli, i potem mi cewniki zakładanie, i<text:line-break/>różne, różne cyrki, i już od szóstego miesiąca to już mnie dializowali cały czas. Także,<text:line-break/>tak mówię</text:span><text:span text:style-name="CharStyle68">... </text:span><text:span text:style-name="CharStyle38">[...] Trudu naprawdę dużo trzeba było. [...] Ja naprawdę uważam, że le-<text:line-break/>karze wspaniali, bo lekarz tylko mi się na początku zapytał, lekarka tzn., zapytała mi się<text:line-break/>tylko na początku tyle, czy mam wsparcie kogoś bliskiego, czy ja to wytrwam te wszyst-<text:line-break/>kie trudy, czy mam wsparcie kogoś; czy ja się decyduję na takie coś, że to będzie ciężka<text:line-break/>walka. No bo to nie była prosta ciąża, więc oni powiedzieli, że oni pomogą, ale też nie<text:line-break/>gwarantują, że osiągnie się sukces, prawda? Ale ja powiedziałam, że ja świadomie swo-<text:line-break/>jego dziecka nie zabiję. Oni powiedzieli, że też będą ratować, a jedynie w takim przy-<text:line-break/>padku to zrobią [aborcję], jeżeli już bym była umierająca, jeżeli by było zagrożenie ży-<text:line-break/>cia, to wtedy oni muszą to zrobić, tak mi powiedzieli, więc ja na taką opcję się<text:line-break/>zgodziłam. [...] Super lekarz. Ja się śmieję, że teraz, jakbym go spotkała, to bym go po<text:line-break/>prostu wycałowała i... Znaczy potem mu podziękowałam oczywiście, ale to jeszcze było<text:line-break/>zaraz po szpitalu. On się zawsze śmiał, że jestem jego takim doświadczalnym królikiem<text:line-break/>trochę [R_19].</text:span></text:p>
        <text:p text:style-name="P95"><text:span text:style-name="CharStyle33">Kobieta chciała kontynuować ciążę także w sytuacji, w której pogarszałoby to jej stan zdro-<text:line-break/>wia. Ciąża mogła sprawić, że straci nerkę, jednak narratorka uznała walkę o urodzenie dziecka<text:line-break/>za ważniejszą niż zachowanie nerki, która - jak twierdzi - również z innych powodów mogła<text:line-break/>przestać funkcjonować. Wcześniejszą aborcję uznała za niezgodną z jej sumieniem - „świa-<text:line-break/>domie swojego dziecka nie zabiję”. Jest osobą religijną oraz przeciwniczką prawa do aborcji.</text:span></text:p>
        <text:p text:style-name="P94"><text:span text:style-name="CharStyle38">Ja miałam, takie było moje wewnętrzne przekonanie, że ja nie usunę nigdy ciąży. I ja<text:line-break/>powiedziałam lekarzowi, że ja sama nie zgadzam się na usunięcie ciąży. Jeżeli by była<text:line-break/>to np. jakaś, że muszą np. ratować życie, to zgadzam się, bo wiadomo, że jak muszą ra-<text:line-break/>tować życie moje, to wtedy ewentualnie tak, ale jeżeli bym miała wybór taki, że ja np.</text:span></text:p>
        <text:p text:style-name="P14"><text:span text:style-name="CharStyle38">Nawet on powiedział, może Pani stracić np. nerkę i potem mieć dializy. Ja mówię, to<text:line-break/>mnie akurat nie blokuje w tym, że chcę, bo zdaję sobie sprawę, że ja mogę np. dializy<text:line-break/>mieć teraz czy później. Modliłam się tylko o to, żeby mieć siłę do przetrwania. No bo to<text:line-break/>wiedziałam, bo lekarka mi powiedziała w Krakowie, że to nie będzie łatwa sprawa, że<text:line-break/>może być różnie. I ja zawsze się po prostu tak modliłam, że poświęcę się, poświęcę, ale<text:line-break/>żeby z dzieckiem było [R_32].</text:span></text:p>
        <text:p text:style-name="P412"><text:span text:style-name="CharStyle33">Jej postawa spotkała się ze wsparciem rodziny, jednak na oddziale ginekologicznym doświad-<text:line-break/>czyła także krytyki.</text:span></text:p>
        <text:p text:style-name="P2116"><text:span text:style-name="CharStyle38">Wtedy ja tak dusiłam się, bo mi aż duszno było, to ona [pielęgniarka] przyszła i tak po-<text:line-break/>wiedziała: „No, zachciało się jej dziecka w takim stanie”. Bardzo to dla mnie było takie<text:line-break/>upokarzające [R_32].</text:span></text:p>
        <text:p text:style-name="P501"><text:span text:style-name="CharStyle33">Pomimo tych doświadczeń narratorka pozostała przekonana co do słuszności swojej decyzji,<text:line-break/>by kontynuować ciążę, ryzykując zdrowie, jednak linią graniczną było dla niej zagrożenie<text:line-break/>własnego życia z powodu komplikacji związanych z ciążą.</text:span></text:p>
        <text:p text:style-name="P970"><text:span text:style-name="CharStyle33">Z podobnym pytaniem mierzyła się jeszcze jedna uczestniczka badań, która niedługo<text:line-break/>przed wywiadem została mamą. W jej przypadku ciąża również była zagrożeniem dla zdrowia,<text:line-break/>jednak postanowiła tak ją zaplanować, by zarządzić ryzykiem w jak najlepszy, oparty na do-<text:line-break/>wodach medycznych sposób. Karolina od zawsze chciała mieć dziecko i po ślubie para świa-<text:line-break/>domie się o nie starała. Wybrała najlepszego lekarza, który zgodził się poprowadzić ciążę. Po-<text:line-break/>zostawała także w stałym kontakcie z lekarzem specjalistą, jako że jest osobą po<text:line-break/>transplantacji; zmieniono jej leczenie, osiągnęła odpowiednie wyniki badań krwi i mogła zajść<text:line-break/>w ciążę. O ile po przeszczepie nerki zaleca się zajście w ciążę w okresie około dwóch lat, w<text:line-break/>jej przypadku nie było to możliwe, ponieważ miała przeszczep, będąc nastolatką. W trakcie<text:line-break/>ciąży była dokładnie diagnozowana, a także przygotowana na wszelkie komplikacje. Pierwsza<text:line-break/>ciąża zakończyła się poronieniem, które para bardzo przeżyła. Po nim postanowili zgodnie z<text:line-break/>zaleceniami poczekać na podjęcie kolejnej próby. W jej sposobie narracji widać dużą świado-<text:line-break/>mość własnej kondycji zdrowotnej, ścisłą współpracę z lekarzami, znajomość procedur me-<text:line-break/>dycznych i zaufanie do lekarzy.</text:span></text:p>
        <text:p text:style-name="P2556"><text:span text:style-name="CharStyle38">W czasie ciąży musiałam być dokładnie monitorowana i diagnozowana, i wszelkie ja-<text:line-break/>kieś nieprawidłowości, które by się pojawiły, musiały być, że tak powiem, natychmiast<text:line-break/>wykryte, diagnozowane i leczone. No i tak też było w moim przypadku. Także decyzja<text:line-break/>była w pełni świadoma. Ja swoją pierwszą ciążę poroniłam na bardzo wczesnym etapie.<text:line-break/>Gdzieś tam, jak lekarze mówią, nie było to absolutnie powiązane z chorobą, tylko po<text:line-break/>prostu statystyczna kobieta co druga roni, więc to było jak gdyby w normie statystycz-<text:line-break/>nej. Kasia jest z drugiej ciąży i byłam do tego w pełni przygotowana. Była to ciąża,<text:line-break/>mówię, zaplanowana, przemyślana, przedyskutowana z lekarzami. Trzeba było znaleźć<text:line-break/>lekarzy ginekologów, którzy się podejmą prowadzić takiej ciąży, bo to nie była standar-<text:line-break/></text:span></text:p>
      </text:section>
      <text:section text:style-name="Sect56" text:name="Section56">
        <text:p text:style-name="P3026"><text:span text:style-name="CharStyle38">dowa ciąża. Więc tak, byłam przygotowana na wszelkie ewentualne komplikacje, które<text:line-break/>mogłyby się zdarzyć. [...] Z racji też choroby i tego, że jak gdyby przeszczepioną nerkę<text:line-break/>umieszcza się z przodu na brzuchu, i też z racji swojej budowy anatomicznej, byłam<text:line-break/>przygotowywana na to, że to będzie cesarskie cięcie. Byłam też przygotowywana, że w<text:line-break/>związku z tym</text:span><text:span text:style-name="CharStyle68">... </text:span><text:span text:style-name="CharStyle38">Bo cały czas leczenie mojej choroby, znaczy, leczenie może nie choroby,<text:line-break/>tylko zachowanie przeszczepionego organu, było prowadzone podczas ciąży. Ja całą<text:line-break/>ciążę przyjmowałam leki. I w związku z tymi przyjmowanymi lekami też od razu miałam<text:line-break/>informację, że nie będę mogła karmić piersią. Więc jak gdyby na takie informacje i na<text:line-break/>takie dalsze postępowanie byłam przygotowana. Ja już miałam kilka wcześniej operacji,<text:line-break/>więc samo doświadczenie tego, że to będzie cięcie [R_21].</text:span></text:p>
        <text:p text:style-name="P1102"><text:span text:style-name="CharStyle33">Rozmówczyni podkreśla współpracę z lekarzami dotyczącą planowania i prowadzenia ciąży.</text:span></text:p>
        <text:p text:style-name="P656"><text:span text:style-name="CharStyle33">Wyraża do nich zaufanie. Nie ma w jej narracji negowania jej decyzji reprodukcyjnych, jest za</text:span></text:p>
        <text:p text:style-name="P1278"><text:span text:style-name="CharStyle33">to rzetelne informowanie o możliwych zagrożeniach i konsekwencjach dla zdrowia, co kobieta</text:span></text:p>
        <text:p text:style-name="P1363"><text:span text:style-name="CharStyle33">przyjmowała jako wyraz troski.</text:span></text:p>
        <text:p text:style-name="P1532"><text:span text:style-name="CharStyle38">Jeśli chodzi o osobę transplantologa, to tam było takie podejście, to też były bardziej<text:line-break/>obawy. Jakby transplantolog chciał dbać zawsze o moje zdrowie i o nerkę przeszczepio-<text:line-break/>ną, bo to jest jego działka, więc to też było naturalne [...]. Nigdy, wiadomo, lekarz nie<text:line-break/>ma prawa powiedzieć wprost, że zabrania mi zajść w ciążę, ale gdzieś tam dało mi się<text:line-break/>odczuć te obawy lekarza. Nie odradzała mi pani doktor, absolutnie, ale była pełna<text:line-break/>obaw. I gdzieś tam też te konsekwencje mi powiedziała, jak to może wyglądać. Ale tu,<text:line-break/>mówię, absolutnie pozytywnie to odebrałam jako troskę o siebie, nie jako podejście ta-<text:line-break/>kie, że mam fanaberię zajścia w ciążę, mimo że to nie jest najlepszy pomysł być może,<text:line-break/>nawet w rozumieniu pani doktor były te obawy. A jeżeli chodzi o całą późniejszą, nie<text:line-break/>wiem, ginekologa, później położna, to się czułam w miarę normalnie. Nie czułam się ja-<text:line-break/>ko: o matko, pani po przeszczepie przyszła i planuje dziecko, i chce je urodzić u nas, i<text:line-break/>wszyscy uciekajmy. Nie, absolutnie, lekarz naturalnie do tego podszedł, że jak najbar-<text:line-break/>dziej [R_21].</text:span></text:p>
        <text:p text:style-name="P1175"><text:span text:style-name="CharStyle33">Podkreślając to, że nie boi się o siebie, a także mając świadomość, że „żaden przeszczep nie<text:line-break/>jest na zawsze”, narratorka zdecydowała, iż w sytuacji zagrożenia w trakcie ciąży czy porodu i<text:line-break/>konieczności wyboru, chciałaby, by ratowano nie ją, a dziecko. Decyzję taką przypisuje swojej<text:line-break/>wierze, ale zwraca również uwagę na to, że wcześniej wielokrotnie przechodziła operacje, co<text:line-break/>wpłynęło na jej decyzję.</text:span></text:p>
        <text:p text:style-name="P653"><text:span text:style-name="CharStyle38">Nie wiem, ale gdzieś nawet wcześniej, planując ciążę i już będąc w ciąży rozmawiali-<text:line-break/>śmy z mężem, że gdyby coś się działo; może to wynika z moich przekonań, z mojej wia-<text:line-break/>ry; i rozmawialiśmy też na ten temat z mężem, że gdyby coś się działo, i byłaby taka eks-<text:line-break/>tremalna sytuacja, że musiałby wybierać, kogo lekarze mają ratować, to że ma się<text:line-break/>zgodzić na ratowanie dziecka. Nie wiem, z czego to do końca wynika, myślę, że właśnie<text:line-break/>gdzieś z wiary, absolutnie nie z takiego, że wszystko jest mi jedno z moim życiem. Wia-<text:line-break/>domo, że absolutnie chciałabym żyć, i chciałabym, żeby mogli uratować i mnie, i dziec-<text:line-break/>ko, to wiadomo, że tak. Natomiast nie potrafię odpowiedzieć na to pytanie, czemu aku-<text:line-break/>rat o siebie się nie bałam. Nie bałam się absolutnie bólu, bo mówię, wiedziałam, na<text:line-break/>czym polega operacja, na czym polega to całe usypianie i to wszystko, co się dzieje.<text:line-break/>Wcześniej może nie rodziłam, więc jak gdyby z samym porodem nie miałam doświad-<text:line-break/>czeń, ale gdzieś tam i tych zabiegów medycznych itd. To się nie bałam [R_21 ].</text:span></text:p>
        <text:p text:style-name="P1154"><text:span text:style-name="CharStyle33">Karolina urodziła dziecko w dwudziestym ósmym tygodniu ciąży, było w dobrym stanie, sa-<text:line-break/>modzielnie oddychało. W jej narracji, podobnie jak w poprzednich, pojawia się tematyka kar-<text:line-break/>mienia piersią, choć wiadomo było od początku, że nie będzie mogła karmić. Pomimo tego,<text:line-break/>codziennie była o to pytana, co wywoływało konfuzję i poczucie winy.</text:span></text:p>
        <text:p text:style-name="P86"><text:span text:style-name="CharStyle38">I ta taka właśnie presja, że naprawdę lekarki, bo mówię, też wiem, że to nie wynikało ze<text:line-break/>złej woli pań położnych, natomiast to pytanie: „A czy karmi Pani, a dlaczego Pani nie<text:line-break/>może karmić, przywiozła Pani mleczko?”. Na pewno gdybym mogła, to zrobiłabym<text:line-break/>wszystko, żeby Kasię karmić piersią, naturalnie po prostu. To to było najcięższe [R_21].</text:span></text:p>
        <text:p text:style-name="P1036"><text:span text:style-name="CharStyle33">Analizowany przypadek wyróżnia się spośród innych zebranych opowieści kilkoma aspekta-<text:line-break/>mi: narratorka od zawsze chciała być matką i spotkało się to z bardzo przychylną reakcją ro-<text:line-break/>dziny, pozostawała od początku w intensywnym kontakcie z lekarzami prowadzącymi ciążę,<text:line-break/>którzy nie podważali jej decyzji reprodukcyjnych, będąc bardzo świadomą pacjentką, miała<text:line-break/>dużą wiedzę na temat procedur, którym będzie poddawana. Oswojona ze szpitalami, po czę-<text:line-break/>stych hospitalizacjach, zarówno w szpitalach, jak i „w szpitalu w domu”, swobodnie poruszała<text:line-break/>się po zmedykalizowanym świecie i była traktowana po partnersku. Z jej narracji wynika, że<text:line-break/>jej stan nie był odbierany jako niepełnosprawność, a jako choroba przewlekła, była kategory-<text:line-break/>zowana głównie jako „pacjentka po transplantacji”. Sama zamiennie stosuje pojęcia niepełno-<text:line-break/>sprawność i choroba przewlekła. Można postawić hipotezę, że doświadczenia charaktery-<text:line-break/>styczne dla osób etykietowanych jako niepełnosprawne nie dotknęły jej w takim samym<text:line-break/>stopniu jak innych. Ze względu na niewidoczność swojej niepełnosprawności nie spotkała się<text:line-break/>również z podważaniem jej decyzji, została uznana za osobę kompetentną. Nasuwa się zatem<text:line-break/>pytanie o wpływ kategoryzowania niepełnosprawności na uznawanie podmiotowości człowie-<text:line-break/>ka: czy autonomia kobiety została uznana dlatego, że nie jest postrzegana jako osoba z niepeł-<text:line-break/>nosprawnością?</text:span></text:p>
        <text:p text:style-name="P183"><text:span text:style-name="CharStyle33">Podsumowując, jaki obraz instytucji medycznych ujawnia się w interakcjach kobiet z<text:line-break/>niepełnosprawnościami z personelem? Po pierwsze, zauważalny jest brak standardów doty-<text:line-break/>czących kontaktów z pacjentkami z niepełnosprawnościami, który skutkuje stygmatyzacją<text:line-break/>oraz łamaniem ich praw. Pomimo istnienia standardów opieki okołoporodowej, nie są w niej<text:line-break/>zawarte bezpośrednie wytyczne dotyczące dostępności (Bierzanowska i </text:span><text:span text:style-name="T41">in., </text:span><text:span text:style-name="CharStyle33">2018). Ze wzglę-<text:line-break/>du na partykularność i nieprzewidywalność kontaktów, rozmówczynie poświęcają dużo czasu<text:line-break/>na poszukiwanie lekarza, który nie potraktuje ich przedmiotowo czy nie będzie miał uprze-<text:line-break/>dzeń. Ambiwalentnie oceniają kontakty z personelem medycznym, ich dyskusje skupiają się<text:line-break/>na podawaniu złych i dobrych przykładów. Nieprzewidywalność ma konsekwencje emocjo-</text:span></text:p>
        <text:p text:style-name="P561"><text:span text:style-name="CharStyle69">236</text:span></text:p>
        <text:p text:style-name="P320"><text:span text:style-name="CharStyle33">nalne i psychologiczne, odpowiada zatem wymiarowi psycho-emocjonalnemu reżimów<text:line-break/>sprawności. Jest niejako przeciwieństwem terminu „intymność dostępności”, zaproponowane-<text:line-break/>go przez Mię </text:span><text:span text:style-name="T41">Mingus </text:span><text:span text:style-name="CharStyle33">do opisania łatwości w interakcjach związanych z zapewnieniem do-<text:line-break/>stępności. W opisanych przypadkach występuje raczej instytucjonalny opór. O ile szpitale w<text:line-break/>coraz większym stopniu są dostępne architektonicznie, to podejście technokratyczne, skupia-<text:line-break/>jące się jedynie na parametrach dostępu, nie pozostawia przestrzeni na dostępność komunika-<text:line-break/>cyjną czy zmiany postaw. Mimo że rolą instytucji jest zapewnienie dobrej jakości interakcji,<text:line-break/>zdarza się, że np. niewidomej matce ogranicza się kontakt z nowonarodzonym dzieckiem.</text:span></text:p>
        <text:p text:style-name="P8"><text:span text:style-name="CharStyle33">Po drugie, jeżeli dostępność nie jest zagwarantowana przez instytucje, zostaje umiesz-<text:line-break/>czona w ramach familializmu. Instytucje oczekują, że to kobiety bądź ich rodziny podejmą się<text:line-break/>jej zapewnienia. Instytucje, posługując się znormalizowanym obrazem pacjentek, nie biorą<text:line-break/>pod uwagę ich zróżnicowania pod katem niepełnej sprawności, reprodukując tym samym re-<text:line-break/>żimy sprawności. Jeżeli bowiem instytucja nie zapewni sposobu komunikacji z Głuchą pa-<text:line-break/>cjentką poprzez tłumacza, ogranicza jej dostęp do informacji i reprodukuje nierówność. O ile<text:line-break/>nie jest zapewniona przez rodzinę, dostępność usług medycznych staje się kwestią ekono-<text:line-break/>miczną, klasową. Familializacja dostępności uprzywilejowuje osoby, które mają kapitał -<text:line-break/>ekonomiczny lub społeczny.</text:span></text:p>
        <text:p text:style-name="P1741"><text:span text:style-name="CharStyle33">Po trzecie, brak uznania zróżnicowania ze względu na sprawność, a więc reproduko-<text:line-break/>wanie ujednoliconego standardu cielesnego (definicja ableizmu, rozdz. 1.3.2.) może wpływać<text:line-break/>na decyzje dotyczące wyboru procedur medycznych, tak jak w przypadku kobiet Głuchych,<text:line-break/>kiedy sugeruje się im cesarskie cięcia - wybierany jest ten sposób, który nie wymaga komuni-<text:line-break/>kacji z pacjentką. Paralelnie uwidacznia się także wpływ przekonań dotyczących płci i niepeł-<text:line-break/>nosprawności na decyzje związane np. z karmieniem piersią.</text:span></text:p>
        <text:p text:style-name="P2812"><text:span text:style-name="CharStyle33">Po czwarte, czynnikiem łączącym te trzy grupy rozmówczyń jest kwestia zaufania per-<text:line-break/>sonelu medycznego do kobiet z niepełnosprawnością. W gąszczu uprzedzeń w stosunku osób<text:line-break/>z niepełnosprawnościami oraz wobec braku edukacji, lekarze nie zawsze respektują prywat-<text:line-break/>ność oraz autonomię pacjentek. Spotykają się one z krytyką swoich decyzji reprodukcyjnych i<text:line-break/>podważaniem autonomii. Tymczasem prowadzenie ciąży i odbieranie porodów wymagają zau-<text:line-break/>fania zarówno ze strony lekarzy, jak i pacjentek. Kobiety muszą mieć pewność, że decyzje le-<text:line-break/>karzy nie są kierowane uprzedzeniami. Wiele z nich szuka wsparcia wśród innych osób z nie-<text:line-break/>pełnosprawnościami, poszukują informacji medycznych poza systemem instytucji<text:line-break/></text:span></text:p>
        <text:p text:style-name="P2811"><text:span text:style-name="CharStyle33">medycznych. Strategia ta nie dziwi, jeżeli weźmie się pod uwagę opisane doświadczenia ko-<text:line-break/>biet.</text:span></text:p>
        <text:p text:style-name="P1790"><text:span text:style-name="CharStyle33">Należy podkreślić, że większość rozmówczyń, pytana o priorytety, wskazała na insty-<text:line-break/>tucje medyczne, w tym szczególnie na edukację kadry medycznej w zakresie postępowania z<text:line-break/>osobami z niepełnosprawnością. Mówiły o „normalnym traktowaniu”, nieudawaniu, że nie-<text:line-break/>pełnosprawność nie istnieje, pytaniu o potrzeby oraz o świadomości potrzeb osób z niepełno-<text:line-break/>sprawnością, a także pragnieniu rozpowszechniania postaw charakteryzujących się empatią,<text:line-break/>serdecznością, zrozumieniem. Te rekomendacje wpisują się w szerszy trend kwestionowania<text:line-break/>ableizmu w ochronie zdrowia. Opublikowany w 2018 r. w czasopiśmie „American </text:span><text:span text:style-name="T50">Medical<text:line-break/>Association </text:span><text:span text:style-name="CharStyle33">Journal </text:span><text:span text:style-name="T41">of Ethics” </text:span><text:span text:style-name="CharStyle33">artykuł </text:span><text:span text:style-name="T41">„Three things clinitians should know about disability”<text:line-break/>(Trzy rzeczy, </text:span><text:span text:style-name="CharStyle33">które </text:span><text:span text:style-name="T41">lekarze powinni </text:span><text:span text:style-name="CharStyle33">wiedzieć </text:span><text:span text:style-name="T41">o </text:span><text:span text:style-name="CharStyle33">niepełnosprawności) </text:span><text:span text:style-name="T41">zwraca </text:span><text:span text:style-name="CharStyle33">uwagę </text:span><text:span text:style-name="T41">na </text:span><text:span text:style-name="CharStyle33">ko-</text:span><text:span text:style-name="T41"><text:line-break/></text:span><text:span text:style-name="CharStyle33">nieczność edukacji pracowników ochrony zdrowia w zakresie stereotypów o niepełnospraw-<text:line-break/>ności (m.in. kwestionowanie przekonania o niskiej jakości życia osób niepełnosprawnych).<text:line-break/>Autor podkreśla trzy kwestie:</text:span></text:p>
        <text:list text:style-name="L38">
          <text:list-item>
            <text:p text:style-name="P1980"><text:span text:style-name="CharStyle33"><text:s text:c="1"/>Lekarze są odpowiedzialni za rozwijanie postaw pokory wobec niepełnosprawności.</text:span></text:p>
          </text:list-item>
          <text:list-item>
            <text:p text:style-name="P1310"><text:span text:style-name="CharStyle33"><text:s text:c="1"/>Lekarze klinicyści są odpowiedzialni za lepszą komunikację z pacjentami niepełno-<text:line-break/>sprawnymi i o nich.</text:span></text:p>
          </text:list-item>
          <text:list-item>
            <text:p text:style-name="P1813"><text:span text:style-name="CharStyle33"><text:s text:c="1"/>Na lekarzach spoczywa obowiązek uznania autorytetu osób niepełnosprawnych jako<text:line-break/>ekspertów w zakresie ich własnego życia i społeczności oraz wzmocnienia ich głosu<text:line-break/>(Reynolds, 2018).</text:span></text:p>
          </text:list-item>
        </text:list>
        <text:p text:style-name="P1855"><text:span text:style-name="CharStyle33">Przykłady opisane w tym podrozdziale wskazują na intersekcjonalne uwarunkowanie do-<text:line-break/>świadczeń kobiet z niepełnosprawnościami w zakresie zdrowia i decyzji reprodukcyjnych.<text:line-break/>Pomimo restrykcyjnych przepisów dotyczących aborcji w Polsce, okazuje się, że w przypadku<text:line-break/>kobiet z niepełnosprawnościami mogą się one spotkać z sugestią terminacji ciąży „ze względu<text:line-break/>na kalectwo”. Reżimy płci i sprawności nakładają się na siebie w taki sposób, że wytwarzają<text:line-break/>doświadczenie całkowicie inne niż w przypadku sprawnych kobiet. Dla tych ostatnich pytanie<text:line-break/>o aborcję ze strony lekarza lub lekarki, w warunkach polskich wydaje się sytuacją niespotyka-<text:line-break/>ną. Warto również podkreślić w tym kontekście, że kobiety, którym została zasugerowana<text:line-break/>aborcja, są jej przeciwniczkami, co wiążą ze swoją wiarą. W omawianych przypadkach po-<text:line-break/>dejmują decyzje dotyczące kontynuacji ciąży, podkreślając swoją sprawczość i autonomię w<text:line-break/>podejmowaniu decyzji. Dwie rozmówczynie, postawione w sytuacji konieczności odpowiedzi</text:span></text:p>
        <text:p text:style-name="P2245"><text:span text:style-name="CharStyle33">na pytanie, co zrobić, jeżeli trzeba będzie wybrać życie kobiety lub dziecka, ustosunkowują</text:span></text:p>
        <text:p text:style-name="P2440"><text:span text:style-name="CharStyle69">238</text:span></text:p>
      </text:section>
      <text:section text:style-name="Sect57" text:name="Section57">
        <text:p text:style-name="P3027"><text:span text:style-name="CharStyle33">się do niego w zróżnicowany sposób. Dla jednej dopuszczalna jest aborcja, by ratować życie<text:line-break/>kobiety, druga podejmuje świadomą i przedyskutowaną decyzję o tym, by wybrać życie<text:line-break/>dziecka. We wszystkich przypadkach kobiety walczą o sprawczość oraz możliwość podjęcia<text:line-break/>autonomicznej decyzji dotyczącej ich ciała i życia.</text:span></text:p>
        <text:p text:style-name="P205"><text:span text:style-name="CharStyle33">O ile powszechnie uznaje się poród za proces szczególny, moment przejścia, wymaga-<text:line-break/>jący starannego dopracowania, pierwszy kontakt matki z dzieckiem, o tyle kobiety<text:line-break/>z niepełnosprawnościami muszą walczyć o zachowanie swoich podstawowych praw w tym<text:line-break/>zakresie: do kontaktu z dzieckiem, do uznania ich podmiotowości, do możliwości uzyskania<text:line-break/>informacji o stanie zdrowia, rzetelnej informacji medycznej. Problemy, o których mowa, nie<text:line-break/>są jedynie doświadczeniem pacjentek z niepełnosprawnościami. Podobne problemy opisywa-<text:line-break/>ne są w raportach monitorujących jakość opieki okołoporodowej, przywoływanych we wcze-<text:line-break/>śniejszych rozdziałach, i są one skutkiem szerszych systemowych wyzwań organizacji ochro-<text:line-break/>ny zdrowia w Polsce. Czy kobiety zawsze dostają informacje o swoim stanie zdrowia? Czy<text:line-break/>sytuacja kobiet niesłyszących w tym zakresie jest inna? Czy wszystkie kobiety mają kontakt z<text:line-break/>dzieckiem zaraz po urodzeniu? Czy dla niewidomej matki brak dotyku znaczy coś innego?<text:line-break/>Wreszcie czy prywatność kobiet nie jest naruszana w opiece okołoporodowej? Sytuacja kobiet<text:line-break/>z niepełnosprawnościami może być zatem uznana jako różnica w kontekście podobieństw do<text:line-break/>szerszej sytuacji kobiet (Thomas, 1999).</text:span></text:p>
      </text:section>
      <text:section text:style-name="Sect58" text:name="Section58">
        <text:h text:outline-level="0" text:style-name="P3028"><text:bookmark-start text:name="bookmark38"/><text:span text:style-name="CharStyle53">6. Wymiary bezdzietności. Interakcje z przemilczeniem</text:span><text:bookmark-end text:name="bookmark38"/></text:h>
        <text:p text:style-name="P1869"><text:span text:style-name="CharStyle33">Dobór próby do niniejszego badania przewidywał prowadzenie wywiadów zarówno z matka-<text:line-break/>mi, jak i kobietami bezdzietnymi. Założyłam, że aby opisać doświadczenia kobiet z niepełno-<text:line-break/>sprawnościami w zakresie rodzicielstwa i autonomii reprodukcyjnej, konieczne będzie przyj-<text:line-break/>rzenie się sposobom, na jakie doświadczają one bezdzietności. Ta bowiem jest codziennością<text:line-break/>dużej części z nich, a także naświetla wiele innych wymiarów sprawiedliwości reprodukcyj-<text:line-break/>nej. Ponadto, o ile zagadnienie rodzicielstwa osób z niepełnosprawnościami w ostatnich latach<text:line-break/>zaczyna być podejmowane w badaniach społecznych i dyskusjach w środowisku osób z nie-<text:line-break/>pełnosprawnościami, to bezdzietność stanowi jedynie kontekst tych rozważań - jest możliwą<text:line-break/>do przełamania normą, bądź pozostaje tabu. W tym rozdziale chciałabym w związku z tym<text:line-break/>przybliżyć te procesy konstruowania znaczeń związanych z bezdzietnością, które do tej pory<text:line-break/>nie stanowiły tematu pogłębionego zainteresowania badawczego.</text:span></text:p>
        <text:p text:style-name="P2554"><text:span text:style-name="CharStyle33">W społecznym odbiorze bezdzietność kobiet z niepełnosprawnościami wydaje się roz-<text:line-break/>ciągać pomiędzy biologiczną niemożnością a społecznym zakazem. Stawiana jest w jednym<text:line-break/>rzędzie z konsekwencjami niepełnosprawności. Jednak analiza wywiadów z kobietami, które<text:line-break/>wzięły udział w niniejszym badaniu, ukazuje potrzebę znacznie bardziej zniuansowanego po-<text:line-break/>dejścia do zagadnienia. Doświadczenia tych kobiet są bowiem bardzo zróżnicowane, wielo-<text:line-break/>wymiarowe i nie dają się sprowadzić do wspólnego mianownika. Obok narracji odnoszących<text:line-break/>się bezpośrednio do fizycznej niemożności i społecznej dewaluacji możliwości posiadania<text:line-break/>dzieci znajduje się szereg urefleksyjnionych przeżyć obejmujących inne zagadnienia. Narracje<text:line-break/>te pozwalają na wgląd w zróżnicowane wymiary doświadczania bezdzietności: negocjowanie<text:line-break/>normy dotyczącej tego, kto i kiedy powinien mieć dzieci, krytyczne refleksje nad postrzega-<text:line-break/>niem swojego ciała (w tym efektów niepełnosprawności, płodności, dziedziczności) czy szer-<text:line-break/>sze zagadnienia dotyczące organizacji społeczeństwa, takie jak upłciowiony podział ról spo-<text:line-break/>łecznych czy ekonomiczne uwarunkowania zakładania rodziny. Refleksje te służą różnym<text:line-break/>celom: zarówno podważaniu założenia o bezdzietności, wyborowi bezdzietności jako stanu<text:line-break/>pożądanego, odkładaniu w czasie decyzji o rodzicielstwie, jak i godzeniu się z niemożliwością<text:line-break/>bycia rodzicem (czy to z powodów </text:span><text:span text:style-name="CharStyle80">stricte</text:span><text:span text:style-name="CharStyle33"><text:s text:c="1"/>związanych z procesami cielesnymi, czy też głów-<text:line-break/>nie uwarunkowanymi społecznie). Bezdzietność jest bowiem dla niektórych rozmówczyń<text:line-break/>zgodna z ich wolą, dla innych jest stanem niepożądanym; dla jednych jest kolejnym wymia-<text:line-break/></text:span></text:p>
      </text:section>
      <text:section text:style-name="Sect59" text:name="Section59">
        <text:p text:style-name="P3029"><text:span text:style-name="CharStyle33">rem społecznej opresji, dla innych ćwiczeniem w godzeniu się z własnym losem, dla jeszcze<text:line-break/>innych wymiarem życia, do którego nie przykładają nadmiernego znaczenia.</text:span></text:p>
        <text:p text:style-name="P1100"><text:span text:style-name="CharStyle33">Jak starałam się pokazać w rozdziale dotyczącym reprodukcji w Polsce (por. rozdz.<text:line-break/>3.2), badania nad bezdzietnością dotyczą głównie jej skali oraz przemian lub problematyzują<text:line-break/>tematykę bezdzietności z wyboru czy niepłodności i jej leczenia. W tym rozdziale rozpatruję<text:line-break/>bezdzietność przez pryzmat społecznej normy, która zakłada, że kobiety z niepełnosprawno-<text:line-break/>ściami nie powinny mieć dzieci. Istnienie tej normy przesłania bowiem procesy decyzyjne i<text:line-break/>urefleksyjnianie bezdzietności przez kobiety z niepełnosprawnościami. Jak staram się poka-<text:line-break/>zać, w przypadku tych kobiet norma ma ambiwalentny charakter - macierzyństwa jako normy<text:line-break/>dla ogółu kobiet oraz bezdzietności jako normy dla kobiet niepełnosprawnych. Ta dwoistość<text:line-break/>wprowadza szereg złożonych procesów. Pojawia się pytanie: w jaki sposób znaczenia budo-<text:line-break/>wane wokół różnicy ucieleśnienia i bezdzietności wzajemnie się współtworzą?</text:span></text:p>
        <text:p text:style-name="P309"><text:span text:style-name="CharStyle33">By podjąć próbę - choćby częściowej - odpowiedzi na to pytanie, w tym rozdziale<text:line-break/>przyjrzę się zebranym artykulacjom doświadczeń bezdzietności przez pryzmat trzech wymia-<text:line-break/>rów, które na podstawie analizy materiału empirycznego okazały się najbardziej znaczące. Ta-<text:line-break/>ka perspektywa uzasadniona jest także potrzebą zniuansowanego podejścia do badania bez-<text:line-break/>dzietności poprzez analizy biografii, które okazują się znacznie bardziej złożone i różnorodne,<text:line-break/>niż wskazywały na to wcześniejsze badania. Dotychczas skupiano się przede wszystkim na<text:line-break/>poszukiwaniu przyczyn bezdzietności, jednak powoli następuje zwrot w stronę analiz doty-<text:line-break/>czących tego, w jaki sposób i dlaczego „bezdzietne biografie” są społecznie wytwarzane (My-<text:line-break/>narska i </text:span><text:span text:style-name="T41">in., </text:span><text:span text:style-name="CharStyle33">2015).</text:span></text:p>
        <text:p text:style-name="P2814"><text:span text:style-name="CharStyle33">Na początek wprowadzam analizę sposobów konstruowania narracji o bezdzietności<text:line-break/>jako doświadczeniu pierwszo-, drugoplanowym oraz takim, w którym rodzicielstwo pozostaje<text:line-break/>„poza planem”, nie jest przewidziane w wyobrażonej trajektorii własnego życia. W drugim<text:line-break/>podrozdziale analizuję narracje odnoszące się do cielesności i staram się oddać zniuansowane,<text:line-break/>złożone i niejednoznaczne podejście do relacji pomiędzy ucieleśnieniem a bezdzietnością.<text:line-break/>W części trzeciej - zgodnie z koncepcją sprawiedliwości reprodukcyjnej - opisuję społeczne<text:line-break/>zakorzenienie wyborów reprodukcyjnych. Najpierw omawiam niejednoznaczny stosunek do<text:line-break/>samego terminu wybór, następnie przechodzę do społecznych mechanizmów, poprzez które<text:line-break/>bezdzietność jest społecznie podtrzymywana. Analizuję te treści zawarte w wywiadach, które<text:line-break/>mówią o bezdzietności kobiet z niepełnosprawnościami jako stanie społecznie pożądanym,<text:line-break/></text:span></text:p>
        <text:p text:style-name="P2813"><text:span text:style-name="CharStyle33">o zakazach macierzyństwa i utrudnianiu planowania potomstwa. Te trzy wyodrębnione do ce-<text:line-break/>lów analitycznych obszary splatają się na różne sposoby w biografiach rozmówczyń.</text:span></text:p>
        <text:list text:style-name="L40">
          <text:list-item>
            <text:p text:style-name="P2138"><text:span text:style-name="CharStyle54"><text:tab/>Pierwszo- i drugoplanowość jako kategorie porządkujące narracje o bezdzietności</text:span></text:p>
          </text:list-item>
        </text:list>
        <text:p text:style-name="P465"><text:span text:style-name="CharStyle33">By zrozumieć doświadczenia kobiet z niepełnosprawnościami w zakresie bezdzietności, nale-<text:line-break/>ży zauważyć, że jedną z podstawowych kategorii porządkujących zebrane narracje jest sposób<text:line-break/>konstruowania istotności tego wymiaru życia. Tradycyjnie to, czy kobieta ma dzieci czy nie,<text:line-break/>postrzegane było jako podstawowy wymiar jej życia. Wraz z rozwojem idei emancypacji po-<text:line-break/>dejście to podlegało ciągłym przemianom w kierunku uznania zróżnicowanych ról życiowych<text:line-break/>kobiet. Współcześnie jednak nadal rola matki jest dla kobiet w Polsce podstawowym budul-<text:line-break/>cem ich tożsamości (Titkow, 2007). Podobnie było w wielu zebranych narracjach, brak dzieci<text:line-break/>stanowił rzeczywiście podstawowy, pierwszoplanowy wymiar bycia w społeczeństwie, defi-<text:line-break/>niujący inne jego aspekty. Bezdzietność przedstawiana była jako centralna kategoria biegu ży-<text:line-break/>cia, co wiązało się z jej głębokim przeżywaniem, często jako porażki, braku spełnienia czy<text:line-break/>krzywdy. Narracje te były pełne bólu, niepewności, zaangażowania w próby zmiany swojej<text:line-break/>sytuacji. Rozmówczynie często przedstawiały opisy kolejnych obszarów niepowodzenia, czy<text:line-break/>też próby godzenia się z niechcianą trajektorią życia.</text:span></text:p>
        <text:p text:style-name="P502"><text:span text:style-name="CharStyle33">Jednak nie wszystkie opowieści o byciu kobietą bezdzietną artykułowane były w taki<text:line-break/>sposób. Znaczna część uczestniczek tworzyła narracje o bezdzietności jako jednym z aspek-<text:line-break/>tów życia, mniej lub bardziej istotnym, lecz nie szczególnym, nie wyjątkowym, nie central-<text:line-break/>nym dla tożsamości. Opowieści te nie ogniskowały się wokół doświadczania cierpienia, nie<text:line-break/>miały w sobie tak dużego ładunku emocjonalnego. Drugoplanowość odzwierciedlała się<text:line-break/>w lakoniczności wypowiedzi, a także w dekonstruowaniu istotności tej tematyki. Historia bez-<text:line-break/>dzietności nie była opowiadana z perspektywy braku, ale raczej przez pryzmat istotności in-<text:line-break/>nych wymiarów życia, czy to zawodowego, edukacyjnego, interpersonalnego, czy też związa-<text:line-break/>nego z dbaniem o zdrowie i sprawność. Spojrzenie na zebrane narracje przez pryzmat<text:line-break/>pierwszo- czy drugoplanowości pozwala również dostrzec perspektywę, która stawia rodzi-<text:line-break/>cielstwo niejako poza planem. „Rodzicielstwo mnie nie dotyczy”, jest „nie do pomyślenia” -<text:line-break/>w taki sposób o nieposiadaniu dzieci jako oczywistości mówi jedna z rozmówczyń. Oczywi-<text:line-break/>stość ta przedstawiana została jako wynik silnej tabuizacji rodzicielstwa osób z niepełnospraw-<text:line-break/>nościami, czego skutkiem jest postrzeganie bezdzietności jako jedynej możliwej ścieżki życia.</text:span></text:p>
        <text:p text:style-name="P1339"><text:span text:style-name="CharStyle69">242</text:span></text:p>
        <text:p text:style-name="P2278"><text:span text:style-name="CharStyle33">W tym kontekście pojawia się wyzwanie metodologiczne, które towarzyszyło mi od<text:line-break/>początku planowania niniejszych badań. Stawiałam sobie pytanie o to, jak badać bezdzietność,<text:line-break/>nie implikując od razu konotacji przedrostka bez-. Samo słowo bezdzietność, przez swoją kon-<text:line-break/>strukcję, wprowadza dzietność jako stan wyjściowy, kieruje się w stronę braku, powielając<text:line-break/>niejako patriarchalne oczekiwanie, by mieć dzieci. Jednak brak potomstwa niekoniecznie musi<text:line-break/>wiązać się z narracją o nieobecności. Bezdzietność nie zawsze jest związana z przeżywaniem<text:line-break/>braku, wytwarzaniem znaczenia wokół różnicy czy normy rodzicielstwa. Badanie bezdzietno-<text:line-break/>ści jest zatem także pewnym wyczuleniem na procesy wytwarzania braku, implikowania go.<text:line-break/>Brak powstaje bowiem w relacji do normy. Pomimo poszukiwań innego terminu, który nie<text:line-break/>odnosiłby się do braku, bądź nie stawiałby w centrum dziecka, nie znalazłam takiego, który<text:line-break/>uznałabym za użyteczny i adekwatny. Obecna w badaniach nad bezdzietnością praca termino-<text:line-break/>logiczna, dotycząca rozróżnienia angielskich terminów </text:span><text:span text:style-name="T94">childlessness,</text:span><text:span text:style-name="T41"><text:s text:c="1"/></text:span><text:span text:style-name="CharStyle33">czyli bezdzietność oraz<text:line-break/></text:span><text:span text:style-name="CharStyle80">childfreeness,</text:span><text:span text:style-name="CharStyle33"><text:s text:c="1"/>czyli „wolność od dzieci”, albo jak przyjęło się tłumaczyć ten termin - bez-<text:line-break/>dzietność w wyboru, nie okazała się użyteczna w kontekście moich analiz. Rozróżnienie to<text:line-break/>wprowadza bowiem pojęcie wyboru, które - co postaram się pokazać w dalszej części tego<text:line-break/>rozdziału - nie jest adekwatne do opisu znacznej części doświadczeń kobiet z niepełnospraw-<text:line-break/>nościami. Pozostaję zatem przy pojęciu bezdzietność, pomimo świadomości, że nie nazywa<text:line-break/>ono w pełni zjawiska, które analizuję.</text:span></text:p>
        <text:p text:style-name="P1393"><text:span text:style-name="CharStyle81">„Jakbym była niepełnowartościową kobietą".<text:tab/>Bezdzietność jako doświadczenie</text:span></text:p>
        <text:p text:style-name="P1322"><text:span text:style-name="CharStyle81">pierwszoplanowe</text:span></text:p>
        <text:p text:style-name="P1055"><text:span text:style-name="CharStyle33">Dla znacznej części kobiet, z którymi rozmawiałam, samo opowiedzenie o doświadczeniu<text:line-break/>bezdzietności było trudnym i emocjonalnym przeżyciem. Przedstawione historie wiązały się<text:line-break/>z cierpieniem, brakiem akceptacji swojej sytuacji, niezgodą na nią. Brak dzieci stanowił zna-<text:line-break/>czący, jeśli nie najważniejszy wymiar egzystencji. To rodzicielstwo było stanem pożądanym,<text:line-break/>przedmiotem dążenia, główną kategorią wyznaczającą bieg życia. Bezdzietność wiązała się<text:line-break/>z „pracą nadziei” na zmianę obecnego stanu (Radkowska-Walkowicz, 2019a), doświadcze-<text:line-break/>niem porażki, czy też z próbą zrozumienia swojej sytuacji i pogodzenia się z losem. Narracje<text:line-break/>te odnosiły się do tradycyjnego rozumienia trajektorii życia kobiety jako matki, a niewypeł-<text:line-break/>nienie tej roli miało swoje konsekwencje w wytężonej pracy tożsamościowej, nakierowanej na<text:line-break/>próbę akceptacji niepożądanego stanu.</text:span></text:p>
        <text:p text:style-name="P1803"><text:span text:style-name="CharStyle33">W taki sposób o swojej bezdzietności opowiada 48-letnia mieszkanka niewielkiej miej-<text:line-break/>scowości na północy Polski z wrodzoną niepełnosprawnością ruchu. Rozmówczyni doświad-<text:line-break/>cza swojej bezdzietności jako stanu niepożądanego, który powoduje redefinicję jej wyobrażo-<text:line-break/>nej trajektorii życia. Macierzyństwo jest elementem centralnym jej oczekiwań życiowych, a<text:line-break/>bezdzietność, związana z załamaniem poczucia własnej wartości, wymaga podjęcia pracy bio-<text:line-break/>graficznej i zmiany postrzegania siebie. Dla niej nieudane starania o dziecko, a potem godze-<text:line-break/>nie się z bezdzietnością stanowiły główną oś biografii. Przyczyny, dla których nie ma dzieci,<text:line-break/>są złożone i wielowymiarowe - ocenia je jednak jako leżące znacznie bardziej po stronie spo-<text:line-break/>łeczeństwa niż fizycznej niepełnosprawności (chodzi przede wszystkim o postawę rodziny,<text:line-break/>która uznaje, że nie powinna mieć dzieci, podbudowaną niepotwierdzonym medycznie prze-<text:line-break/>konaniem o dziedziczności niepełnosprawności, brak chęci partnera, by mieć dzieci oraz dłu-<text:line-break/>gotrwałe doświadczanie przemocy domowej). Rozmówczyni podjęła szereg działań, by zostać<text:line-break/>matką. Jej historia obfituje w opowieści o kolejnych polach starań w tym zakresie. Po pierw-<text:line-break/>sze, ocenia i redefiniuje własne postrzeganie niepełnosprawności, uznając w rezultacie, że nie<text:line-break/>jest ona przeszkodą do posiadania dzieci. Po drugie, poszukuje wiarygodnych informacji na<text:line-break/>temat własnej płodności - otrzymuje medyczne potwierdzenie, iż jej niepełnosprawność nie<text:line-break/>jest dziedziczna, a budowa jej ciała nie zagraża ciąży. Po trzecie, przepracowuje stosunek ro-<text:line-break/>dziny pochodzenia do postrzegania jej niepełnosprawności jako przeszkody w zostaniu matką.<text:line-break/>Po czwarte, tworzy związek i bierze ślub z mężczyzną, z którym wiąże nadzieje na wspólne<text:line-break/>potomstwo. Jak się jednak okazuje, w parze nie ma zgodności odnośnie do chęci rodziciel-<text:line-break/>stwa, a związek rozpada się na skutek stosowanej przez męża przemocy oraz pogarszania się<text:line-break/>stanu zdrowia rozmówczyni. Po zakończeniu związku, ryzyko pogorszenia się fizycznego sta-<text:line-break/>nu kobiety powstrzymuje ją przed dalszymi próbami założenia rodziny. Respondentka nazywa<text:line-break/>bezdzietność „zmarnowaniem sobie życia”. Podkreśla pracę emocjonalną, którą musiała wy-<text:line-break/>konać, by zaakceptować ten stan. Konsekwencjami braku dzieci są silne reakcje emocjonalne,<text:line-break/>a także - jak wielokrotnie podkreśla - doskwierające osamotnienie w życiu. Rozmówczyni<text:line-break/>opisuje trudny proces godzenia się ze swoją sytuacją. Stara się „przechytrzyć” instynkt macie-<text:line-break/>rzyński, zwracając uwagę na minusy posiadania dzieci: zobowiązania, koszty ekonomiczne,<text:line-break/>możliwe pogorszenie się stanu sprawności.</text:span></text:p>
        <text:p text:style-name="P1679"><text:span text:style-name="CharStyle38">Był taki moment, kiedy ja w ogóle nie mogłam</text:span><text:span text:style-name="CharStyle68">... </text:span><text:span text:style-name="CharStyle38">Na pytanie: „Czemu nie masz dzie-<text:line-break/>ci?”, ja płakałam. Ja nie mogłam w ogóle oglądać programów z dziećmi, widzieć dzie-<text:line-break/>ci, rozmawiać o dzieciach. I to był ten moment, kiedy zdałam sobie sprawę z tego, że<text:line-break/>psychika mi siądzie, jak tak rozpaczliwie będę chciała. I doszłam do wniosku, że muszę<text:line-break/>coś z tym zrobić. No i myślę, że mi się udało.</text:span></text:p>
        <text:p text:style-name="P1455"><text:span text:style-name="CharStyle69">244</text:span></text:p>
        <text:p text:style-name="P841"><text:span text:style-name="T67">B: A </text:span><text:span text:style-name="CharStyle38">długo u Pani trwał ten okres?</text:span></text:p>
        <text:p text:style-name="P692"><text:span text:style-name="CharStyle38">U: Myślę, że to można w latach policzyć. Ile? Nie wiem, ale długo, bo najpierw była<text:line-break/>walka z mężem, żeby coś z tym zrobić, a potem, jak już kategorycznie wiedziałam, że nic<text:line-break/>z tym nie zrobi, to musiałam ja coś ze sobą zrobić. [...] Mój instynkt macierzyński umarł<text:line-break/>chyba właśnie po trzydziestym piątym roku życia. Jak widziałam małe dzieci, to mi się<text:line-break/>chciało płakać, po prostu dziecko, dziecko, dziecko. Ale sobie zdawałam sprawę z tego,<text:line-break/>że no, nie jest to możliwe, nie będę mieć, no trudno, nie wszyscy mogą mieć. I bałam się,<text:line-break/>że psychika mi wysiądzie, że będzie to straszne jakieś takie traumatyczne przeżycie, że<text:line-break/>zachwieje mi psychiką. I się zastanawiałam właśnie, jak sobie poradzić. I wzbudziłam<text:line-break/>zupełnie takie inne emocje: nienawiść jakby, niechęć. [...] Także patrząc na plusy, moż-<text:line-break/>na sobie psychicznie z tym poradzić, ale nie powiem, że nie tęsknię, że nie mam takich<text:line-break/>momentów, bo się zastanawiam, że może by było fajnie</text:span><text:span text:style-name="CharStyle68">... </text:span><text:span text:style-name="CharStyle38">No, ale jak się nie dało</text:span><text:span text:style-name="CharStyle68">... </text:span><text:span text:style-name="CharStyle38">A<text:line-break/>potem to już miałam za dużo rozumu, żeby zaryzykować, tak po prostu. Tym bardziej, że<text:line-break/>znałam taką dziewczynę, która też była po rozszczepieniu kręgosłupa, tak jak ja, chodzi-<text:line-break/>ła tak jak ja, troszeczkę miała problem z biodrami, troszeczkę bardziej się jeszcze kiwała<text:line-break/>niż ja, i w momencie, kiedy urodziła dzieci, siadła na wózek. Więc ja już kompletnie<text:line-break/>wtedy: do widzenia, nie, strach, paniczny strach [R_13].</text:span></text:p>
        <text:p text:style-name="P712"><text:span text:style-name="CharStyle33">W jej opisie bezdzietność jest doświadczeniem pierwszoplanowym, związanym z cierpieniem</text:span></text:p>
        <text:p text:style-name="P935"><text:span text:style-name="CharStyle33">i niemożnością ułożenia swojego życia wedle pożądanej trajektorii.</text:span></text:p>
        <text:p text:style-name="P2077"><text:span text:style-name="CharStyle33">Podobne procesy można znaleźć w opowieści Karoliny, która również chciałaby mieć<text:line-break/>dzieci. Także dla niej przeżywanie bezdzietności jest pracą emocjonalną: szukaniem przyczy-<text:line-break/>ny, pozyskiwaniem wiedzy, lękiem związanym z niemożnością bycia matką, urefleksyjnia-<text:line-break/>niem biologicznych procesów związanych z ograniczeniami czasowymi płodności u kobiet,<text:line-break/>ustanawianiem nowego sensu, rekonceptualizacją swojej roli społecznej. Macierzyństwo jest<text:line-break/>bowiem centralnym pojęciem w jej postrzeganiu siebie oraz kobiecości, wyznacznikiem<text:line-break/>szczęśliwego życia. Zna inne kobiety, które tak jak ona mają dziecięce porażenie mózgowe<text:line-break/>i urodziły dzieci. Opowiada o nich z podziwem, są dla niej dowodem tego, że spastyczność,<text:line-break/>zachwiania równowagi, nieprecyzyjne ruchy, przy odpowiednim wsparciu i pomysłowości nie<text:line-break/>stanowią przeszkody w macierzyństwie. Podobnie jak poprzedniczka, Karolina wykonała sze-<text:line-break/>reg działań, by uczynić macierzyństwo możliwym. W wyniku splotu wielu procesów, jej pró-<text:line-break/>by kończą się niepowodzeniem. W czasie, w którym odbywa się wywiad, wchodzi w wiek<text:line-break/>spadku płodności. Zgłasza szereg obaw dotyczących późnego zachodzenia w ciążę kobiet<text:line-break/>z niepełnosprawnościami ruchu; 35-letnia rozmówczyni z bólem wyraża obawę, że będzie za<text:line-break/>późno na posiadanie dzieci. O tym, że starania i dylematy dotyczące bezdzietności są dla niej<text:line-break/>kwestiami pierwszoplanowymi, poza szeregiem innych doświadczeń, świadczy chociażby<text:line-break/>wypowiedź, w której opisuje, że jest to perspektywa, przez którą patrzy na inne kobiety.</text:span></text:p>
        <text:p text:style-name="P2552"><text:span text:style-name="CharStyle38">Też się złapałam na tym, że od kilku lat, jak czytam o kobietach, znaczy, jak widzę jakąś<text:line-break/>kobietę, słyszę o niej, to potem się zastanawiam, czy ma dzieci i w jakim wieku je miała,<text:line-break/></text:span></text:p>
      </text:section>
      <text:section text:style-name="Sect60" text:name="Section60">
        <text:p text:style-name="P3030"><text:span text:style-name="CharStyle38">a jak nie ma, to czy </text:span><text:span text:style-name="T43">jest </text:span><text:span text:style-name="CharStyle38">szczęśliwa, nie? Wyobraź sobie, że każdą kobietę, którą widzę w<text:line-break/>telewizji, w serialu, w życiu, na ulicy, w pracy, w sklepie, to właśnie mimochodem się<text:line-break/>zastanawiam. Czyli to jest jakieś... Ja sobie tak mówię, że „a, odsuwam [te myśli]”. Ale<text:line-break/>to musi być mega dla mnie ważne, skoro wszystko z tym łączę, tak? Wszystkie kobiety. I<text:line-break/>czytam dużo o kobietach, które się zdecydowały na tak zwane późne macierzyństwo.</text:span></text:p>
        <text:p text:style-name="P589"><text:span text:style-name="CharStyle38">[...] Czasami się budzę z takim, wiesz, lękiem, że, „kurczę, już nie” - no bo jak?! Do-<text:line-break/>brze byłoby tego kogoś, faceta, dobrze znać i wtedy decydować, czy chcesz mieć dziec-<text:line-break/>ko, czy nie. A nie mam czasu i to jest takie, no, że ja się czuję... (dłuższa cisza) no, że już<text:line-break/>niewiele mogę zrobić, tak? Że już jakby dochodzę do ściany i niedługo nie będę miała<text:line-break/>manewru w żadną stronę. [...] No i nie wiem, jak teraz będzie, bo już nie mam dużo<text:line-break/>czasu, nie chcę też, też nie chcę robić czegoś na łapu-capu, pochopnie, dlatego że zegar<text:line-break/>biologiczny tyka (dłuższe milczenie) [R_5].</text:span></text:p>
        <text:p text:style-name="P1017"><text:span text:style-name="CharStyle33">Oba przywołane tutaj cytaty odnoszą się do jednej z ważniejszych kategorii dotyczących ko-<text:line-break/>biecej płodności, a więc ograniczonego czasu reprodukcyjnego. W literaturze dotyczącej bez-<text:line-break/>dzietności kategoria temporalności coraz częściej zaczyna być osią analiz, podejmujących<text:line-break/>problematykę późnego macierzyństwa, równowagi między życiem zawodowym a rodzinnym,<text:line-break/>opóźniania decyzji o urodzeniu dziecka ze względu na życie zawodowe i nowych technologii<text:line-break/>reprodukcyjnych, a także różnic w czasowym wymiarze płodności kobiet i mężczyzn jako<text:line-break/>podwalin patriarchatu (Illouz, 2016; Radkowska-Walkowicz, 2013). Dla kobiet z niepełno-<text:line-break/>sprawnościami ten odpowiedni na ciążę czas może być dodatkowo warunkowany postępującą<text:line-break/>niepełnosprawnością, która z jednej strony może wpływać na dziecko, a z drugiej stwarzać<text:line-break/>większe ryzyko komplikacji dla zdrowia i sprawności kobiety.</text:span></text:p>
        <text:p text:style-name="P689"><text:span text:style-name="CharStyle33">Wiele rozmówczyń poświęca bezdzietności ogromną ilość uwagi i czasu. Jest to dla<text:line-break/>nich doświadczenie pierwszoplanowe, związane mocno z kobiecą tożsamością i oczekiwaną<text:line-break/>społecznie trajektorią życia kobiety. W ich narracjach brak potomstwa wiąże się z niespełnie-<text:line-break/>niem, jest kolejnym dowodem „niebycia kobietą”. To odstępstwo od normy sprawia, że bez-<text:line-break/>dzietność wysuwa się na plan pierwszy. Do tego zjawiska - pomimo innej przyczyny bez-<text:line-break/>dzietności - odnosi się w swoich analizach doświadczeń kobiet ze zdiagnozowaną<text:line-break/>niepłodnością Magdalena Radkowska-Walkowicz, która pisze:</text:span></text:p>
        <text:p text:style-name="P2067"><text:span text:style-name="CharStyle38">Kobieta to matka, dziewczynka to przyszła matka. To równanie staje się najwyraźniej-<text:line-break/>sze, kiedy nie może się spełnić. Zdanie sobie sprawy z niemożności zajścia w ciążę po-<text:line-break/>woduje, że macierzyński element biografii wysuwa się na plan pierwszy. Nagle staje w<text:line-break/>centrum tożsamości i co za tym idzie - destabilizuje ją. Kiedy na rynku ról jest tak mało<text:line-break/>propozycji dla kobiet, trudności w staniu się matką zmuszają kobietę do wycofania się i<text:line-break/>zwątpienia w swoją kobiecość (Radkowska-Walkowicz, 2013, s. 80).</text:span></text:p>
        <text:p text:style-name="P1987"><text:span text:style-name="CharStyle33">Autorka, analizując doświadczenie niepłodności, podkreśla, że choć przymus rodzenia i ocze-<text:line-break/>kiwanie, by każda kobieta była matką, wydaje się słabnąć, to jednak w praktyce ciągle „tkwi<text:line-break/>w centrum kobiecych projektów tożsamościowych”. Pomimo że kobiety skłonne są przyznać,</text:span></text:p>
        <text:p text:style-name="P2110"><text:span text:style-name="CharStyle69">246</text:span></text:p>
        <text:p text:style-name="P2069"><text:span text:style-name="CharStyle33">iż nie każda powinna mieć dziecko, to na poziomie indywidualnym wzorzec macierzyństwa<text:line-break/>pozostaje trwałym i koniecznym elementem tożsamości. Jak podkreśla Radkowska-Walkowicz,<text:line-break/>cytując Elżbietę Korolczuk:</text:span></text:p>
        <text:p text:style-name="P2071"><text:span text:style-name="CharStyle38">Większość respondentek uznaje, że współczesne kobiety mogą zdecydować o tym, by nie<text:line-break/>mieć dziecka, nie narażając się na społeczny ostracyzm. Jednak na poziomie indywidu-<text:line-break/>alnym, określonym przez Bjerrum Nielsen i Rudberg (...) mianem „upłciowionej tożsa-<text:line-break/>mości”, czyli głęboko zinternalizowanych przekonań o atrybutach płci [...], decyzja, aby<text:line-break/>zostać matka, jawi się jako konieczna i oczywista. [...] w wymiarze osobistym wciąż ży-<text:line-break/>wy jest wzorzec macierzyństwa jako konstytutywnego elementu kobiecości, pewnej ko-<text:line-break/>nieczności, choć jednocześnie na poziomie deklaracji światopoglądowych młode kobiety<text:line-break/>skłonne są uznać, iż nie każda kobieta musi być matką (Korolczuk, 2012, s. 225).</text:span></text:p>
        <text:p text:style-name="P2025"><text:span text:style-name="CharStyle33">Poniższy cytat dobrze obrazuje rozróżnienie na poziom deklaracji światopoglądowych oraz<text:line-break/>głęboko zinternalizowanych przekonań o atrybutach płci. Pomimo że rozmówczyni wartościu-<text:line-break/>je równoważnie style życia i wybory kobiet, dla niej chęć rodzicielstwa jest kwestią pierwszo-<text:line-break/>planową, co wiąże z instynktem macierzyńskim.</text:span></text:p>
        <text:p text:style-name="P124"><text:span text:style-name="CharStyle38">Czy to pokazuje, też się kiedyś zastanawiałam, czy to nie jest tak, że jest to jakieś spo-<text:line-break/>łeczne przekonanie, że powinno się mieć dzieci, czy co - ale z drugiej strony nie, nie ma<text:line-break/>już teraz czegoś takiego, że kobieta to powinna posiadać dzieci, nie? Tylko różni ludzie<text:line-break/>mają różne pomysły na życie i każdy jest fajny, jeżeli się tylko sprawdza, </text:span><text:span text:style-name="T59">nie? </text:span><text:span text:style-name="CharStyle38">I się za-<text:line-break/>stanawiałam, właśnie, dlaczego, tak naprawdę, chcę mieć to dziecko, i wiem, że jedną z<text:line-break/>przyczyn jest to, że po prostu chciałabym się kimś opiekować, tak? Chciałabym to<text:line-break/>dziecko przytulić, coś mu pokazać, porozmawiać z nim, tak? Coś mu opowiedzieć... Ta-<text:line-break/>ki, wiesz, chyba instynkt macierzyński, nie? [R_5].</text:span></text:p>
        <text:p text:style-name="P2217"><text:span text:style-name="CharStyle33">Podejście feministyczne daje narzędzia do dekonstrukcji pojęcia instynktu macierzyńskiego<text:line-break/>poprzez wskazanie na jego społecznie konstruowany charakter (Badinter, 1998). Jednak ter-<text:line-break/>min ten był przywoływany i używany przez niektóre rozmówczynie. Jeżeli by zastanowić się<text:line-break/>nad jego funkcją, to zazwyczaj pojawiał się po to, by wpisać doświadczenie kobiet z niepełno-<text:line-break/>sprawnościami w doświadczenie wszystkich kobiet. Instynkt macierzyński - a więc coś przy-<text:line-break/>rodzonego kobiecie - miałby zatem siłę eksplanacyjną, tłumaczącą pragnienie kobiet<text:line-break/>z niepełnosprawnościami, by mieć dzieci. Tym samym stawał się kontrargumentem do pod-<text:line-break/>ważania możliwości ich rodzicielstwa. Pojęcie to wiąże się także z poziomem biologicznym,<text:line-break/>bardziej z naturą niż kulturą, a więc mniej kontrolowalne. Jest elementem kobiecości, nieza-<text:line-break/>leżnie od różnicy ciała czy choroby je toczącej.</text:span></text:p>
        <text:p text:style-name="P162"><text:span text:style-name="CharStyle38">Mam instynkt macierzyński, tak jak wszyscy inni ludzie [R_12].</text:span></text:p>
        <text:p text:style-name="P222"><text:span text:style-name="CharStyle38">Wydaje mi się, że to siedzi w każdym człowieku, takie pragnienie, taki instynkt - to nie-<text:line-break/>ważne, czy się jest niepełnosprawnym czy sprawnym, w każdej kobiecie taki instynkt jest<text:line-break/>i on przychodzi, czy wcześniej, czy później. To pragnienie małżeństwa i bycia matką<text:line-break/>przychodzi, po prostu, to jest takie, że u jednych wcześniej, u drugich później. [...] W</text:span></text:p>
        <text:p text:style-name="P283"><text:span text:style-name="CharStyle69">247</text:span></text:p>
        <text:p text:style-name="P915"><text:span text:style-name="CharStyle38">środowisku niepełnosprawnych </text:span><text:span text:style-name="T43">rozmawia </text:span><text:span text:style-name="CharStyle38">się </text:span><text:span text:style-name="T43">o dzieciach, bo jak </text:span><text:span text:style-name="CharStyle38">byłam </text:span><text:span text:style-name="T43">tu czy tam, to<text:line-break/></text:span><text:span text:style-name="CharStyle38">nie jest tak, że nie ma tego tematu. Bo, tak jak powiedziałam, to siedzi w każdym czło-<text:line-break/>wieku, w każdej kobiecie - czy ona jest zdrowa czy chora, czy młodsza, czy starsza, to<text:line-break/>po prostu jest, i koniec. Można o tym nie mówić, ale ten instynkt jest, i.... tego się ani<text:line-break/>nie zabije, ani nie wykasuje, on po prostu sobie siedzi. U jednych sobie drzemie, u in-<text:line-break/>nych on jest wcześniej czy później - ale jest zawsze. To nie ma tak, że nie ma [R_23].</text:span></text:p>
        <text:p text:style-name="P1698"><text:span text:style-name="CharStyle33">Z drugiej strony instynkt macierzyński pojawiał się jako siła trudna do zatrzymania i okieł-<text:line-break/>znania, kiedy nie wiązał się ze spełnieniem. Rozmówczynie opowiadały o próbie zatamowania<text:line-break/>go, sposobach na ograniczenie, by nie zdominował ich życia. Nadmierne skupienie na in-<text:line-break/>stynkcie macierzyńskim zakrawało dla nich na zagrożenie. W ich wypowiedziach niekontro-<text:line-break/>lowalny instynkt macierzyński odnosi się do figury kobiety szalonej, obsesyjnie skupionej na<text:line-break/>niespełnialnym pragnieniu macierzyństwa.</text:span></text:p>
        <text:p text:style-name="P385"><text:span text:style-name="CharStyle38">Myślę, że to też w pewnym sensie powstrzymywałam się od takiej histerycznej chęci po-<text:line-break/>siadania dzieci. Jakoś sobie poradziłam z cholernie silnym instynktem macierzyńskim,<text:line-break/>który mnie nie opuszczał i ja czułam, że za chwilę wysiądzie mi psychika, bo moje myśli<text:line-break/>to było tylko: dziecko, dziecko, ja chcę dziecko, nie będę mieć dziecka, ja chcę mieć<text:line-break/>dziecko. I to mnie doprowadzało do rozpaczy. I właśnie przyszedł taki moment, kiedy<text:line-break/>zaczęłam w drugą stronę patrzyć. I bym polecała to kobietom, które z jakiegoś powodu<text:line-break/>nie będą mogły mieć dzieci. Myślę, że to zabija instynkt macierzyński [R_13].</text:span></text:p>
        <text:p text:style-name="P2497"><text:span text:style-name="CharStyle38">Dla mnie w ogóle, uważam, że jeżeli kobieta się po prostu nadaje na matkę, no to po<text:line-break/>prostu powinna to dziecko mieć, ale no nie mam jakiegoś syndromu ten... No już czuję<text:line-break/>ten instynkt macierzyński coraz bardziej, i teraz to już czasami, ojej, do obłędu, jak wi-<text:line-break/>dzę małe dzieci, ale po prostu, no, staram się jakoś tak to kontrolować, żeby to nie było<text:line-break/>jakąś obsesją, nie zamęczało mnie. Że tak powiem, włącza mi się, jak widzę małe dzieci,<text:line-break/>jak rozmawiam o macierzyństwie, ale nie mam tego tak, że od rana do wieczora myślę,<text:line-break/>że nie mam tego dziecka i mam jakieś kompleksy po prostu. No jakoś nigdy nie miałam<text:line-break/>kompleksów w stosunku do swojego, że tak powiem, funkcjonowania, nie czułam się<text:line-break/>mniej kobietą. No może miałam kompleksy nastoletnie, jak no, po tych kilku operacjach,<text:line-break/>no moje ciało nie wyglądało, że tak powiem, tak jak wszystkich innych dziewczynek, bo<text:line-break/>ja musiałam maskować szwy, tego typu rzeczy. Ale potem się szybko z tego wyleczyłam,<text:line-break/>już jako starsza dziewczyna, z tego względu, że sobie tłumaczyłam, że no, każda z kobiet<text:line-break/>jest inna i ma. Jedna jest grubsza, a druga </text:span><text:span text:style-name="T43">jest </text:span><text:span text:style-name="CharStyle38">szczuplejsza. Mówię, jak mnie ktoś ma<text:line-break/>pokochać, to taką, jaką jestem, nie będę udawała kogoś, kim nie jestem [R_12].</text:span></text:p>
        <text:p text:style-name="P2550"><text:span text:style-name="CharStyle33">Analizując te wypowiedzi, można postawić tezę, iż według przywołanych rozmówczyń in-<text:line-break/>stynkt macierzyński z jednej strony włącza w doświadczenie kobiecości (w takim rozumieniu<text:line-break/>mógłby służyć jako strategiczny esencjalizm</text:span><text:span text:style-name="T39"><text:note text:note-class="footnote"><text:note-citation/><text:note-body><text:p text:style-name="P2147"><text:span text:style-name="T12"/><text:span text:style-name="CharStyle8"><text:s text:c="1"/>Strategiczny esencjalizm to termin wywiedziony z teorii postkolonialnej, stworzony przez Gayatri </text:span><text:span text:style-name="T14">Chakravorty<text:line-break/>Spivak </text:span><text:span text:style-name="CharStyle8">do opisu esencjalistycznego podejścia do kategorii tożsamościowych jako strategii kolektywnej<text:line-break/>reprezentacji w celu zdobycia określonych celów politycznych.</text:span></text:p><text:p text:style-name="P861"><text:span text:style-name="CharStyle8">248</text:span></text:p></text:note-body></text:note></text:span><text:span text:style-name="CharStyle33"><text:s text:c="1"/>w rozumieniu </text:span><text:span text:style-name="T50">Gayatri Chakravorty Spivak),<text:line-break/></text:span><text:span text:style-name="CharStyle33">z drugiej strony jego niespełnienie ociera się o „szaleństwo”, dlatego musi być poddawany<text:line-break/>kontroli. Jak podkreśla wielokrotnie cytowana już </text:span><text:span text:style-name="T41">Carol </text:span><text:span text:style-name="CharStyle33">Thomas, wzory społeczne odnoszące<text:line-break/>się do kobiecości znajdują swoje odzwierciedlenie w narracjach kobiet niepełnosprawnych,<text:line-break/></text:span></text:p>
      </text:section>
      <text:section text:style-name="Sect61" text:name="Section61">
        <text:p text:style-name="P3031"><text:span text:style-name="CharStyle33">które aktywnie się do tych wzorów odnoszą. Proces ten widać i tutaj, na przykładzie instynktu<text:line-break/>macierzyńskiego. Jeżeliby jednak spojrzeć szerzej na normy dotyczące macierzyństwa kobiet<text:line-break/>niepełnosprawnych, można stwierdzić, że o ile te same rozmówczynie skłonne są przyznać, że<text:line-break/>norma społeczna dotycząca kobiet z niepełnosprawnościami mówi, iż nie powinny mieć dzie-<text:line-break/>ci, to na poziomie indywidualnym odnoszą się do porządku, który przypisuje macierzyństwu<text:line-break/>szczególną wartość, a rodzenie </text:span><text:span text:style-name="T41">jest </text:span><text:span text:style-name="CharStyle33">w nim nieodłącznym atrybutem kobiecości. Ta normatyw-<text:line-break/>na ambiwalencja znajduje swój wyraz w doświadczeniu wielu kobiet z niepełnosprawnościami.</text:span></text:p>
        <text:p text:style-name="P575"><text:span text:style-name="CharStyle33">Pisząc o bezdzietności jako doświadczeniu pierwszoplanowym, skupiłam się przede<text:line-break/>wszystkim na tych narracjach, które mówią o bezdzietności niezgodnej z wolą. Można jednak<text:line-break/>wyobrazić sobie, że bezdzietność staje się tematem pierwszoplanowym także wtedy, gdy jest<text:line-break/>wyborem. Takim przykładem mogłaby być rezygnacja z macierzyństwa pomimo presji oto-<text:line-break/>czenia, a więc bezdzietność z wyboru, która jako tożsamość oporu wychodzi na pierwszy plan,<text:line-break/>stając się centralną kategorią tożsamościową. Takiej konstrukcji nie ma jednak w zebranych<text:line-break/>wywiadach. W dalszej części rozdziału omawiam doświadczenie bezdzietności z wyboru, jed-<text:line-break/>nak nie ma ono cech pierwszoplanowości.</text:span></text:p>
        <text:h text:outline-level="1" text:style-name="P440"><text:bookmark-start text:name="bookmark39"/><text:span text:style-name="CharStyle55">„To nie jest teraz mój priorytet". Bezdzietność jako sprawa drugoplanowa</text:span><text:bookmark-end text:name="bookmark39"/></text:h>
        <text:p text:style-name="P1622"><text:span text:style-name="CharStyle33">W kontraście do omówionych powyżej sposobów artykulacji doświadczania bezdzietności</text:span></text:p>
        <text:p text:style-name="P128"><text:span text:style-name="CharStyle33">umiejscawiają się opowieści innych niepełnosprawnych kobiet, które nie mają dzieci. Dla nich<text:line-break/>bezdzietność nie stanowiła nigdy centralnej osi doświadczeń, nie była podstawowym polem<text:line-break/>zmagań, nie wymagała dużej ilości pracy emocjonalnej. Nie był to też obszar naznaczony wy-<text:line-break/>jątkowością. Można stwierdzić, że opowiadały o nim jako mniej lub bardziej istotnym aspek-<text:line-break/>cie życia, wpływającym na jego inne wymiary, ale nie najważniejszym. W trakcie wywiadów<text:line-break/>emocje były wyważone, nie pojawiały się silne reakcje czy płacz, jak w poprzednich przypad-<text:line-break/>kach. Innymi słowy, dla tej części rozmówczyń bezdzietność była po prostu wymiarem życia,<text:line-break/>który nie powoduje dyskomfortu, dopóki nie jest społecznie naznaczony, uwidoczniony, czy -<text:line-break/>co gorsza - przypisany wprost do konsekwencji niepełnosprawności. Bezdzietność nie była<text:line-break/>uznawana za porażkę czy niepowodzenie, ale traktowana neutralnie, czasami również jako<text:line-break/>wyraz odpowiedzialności. Opowiadanie o niej nie koncentrowało się na braku, niewypełnieniu<text:line-break/>roli, ale raczej przedstawiane było w kontekście innych priorytetów, takich jak edukacja, pra-<text:line-break/>ca, wysiłek związany z życiem z niepełnosprawnością, rehabilitacją, dbaniem o własne zdro-<text:line-break/>wie. Wiele z rozmówczyń chciałoby mieć dzieci, ale decyzje o tym odkładały na później.</text:span></text:p>
        <text:p text:style-name="P166"><text:span text:style-name="CharStyle33">By zobrazować różnicę względem poprzedniego sposobu konstruowania opowieści<text:line-break/>o bezdzietności, posłużę się przykładem jednej z uczestniczek badania. Małgorzata jest 30-<text:line-break/>letnią kobietą mieszkającą w dużym mieście, ma niepełnosprawność ruchu i jej obecnymi prio-<text:line-break/>rytetami są praca zawodowa i społeczna. Zajmuje odpowiedzialne stanowisko, co przynosi jej<text:line-break/>względną niezależność finansową, a co za tym idzie, możliwość samodzielnego utrzymania<text:line-break/>się i zapewnienia dostępności. Angażuje się również w działalność społeczną, która jest narzę-<text:line-break/>dziem spełnienia, a także uznania i prestiżu. Praca pozwala jej skupić się na zapewnieniu sobie<text:line-break/>niezależnego życia i oszczędzaniu na samodzielne mieszkanie. Bezdzietność postrzega jako<text:line-break/>stan najprawdopodobniej przejściowy, ale także zależny od rozwoju wydarzeń, spotkania od-<text:line-break/>powiedniego partnera. Obecnie nie planuje mieć dzieci, ani nie stara się zajść w ciążę, ale za<text:line-break/>kilka lat taką możliwość rozważa.</text:span></text:p>
        <text:p text:style-name="P546"><text:span text:style-name="CharStyle38">Jakby mam też trochę inne priorytety, tak sobie myślę, że wiesz, dla mnie teraz, no, ja<text:line-break/>stosunkowo od niedawna, bo dopiero rok jestem w nowej pracy, więc najpierw chciała-<text:line-break/>bym tutaj, przynajmniej jeszcze z rok, wykazać tak solidnie i porobić parę fajnych rze-<text:line-break/>czy, właśnie może też tą moją fundację bardziej rozkręcić, poza tym ja żyję dynamicznie,<text:line-break/>bo dosyć dużo podróżuję, prowadzę, wiesz, gdzieś tam, szkolenia, niekoniecznie w moim<text:line-break/>mieście, więc, właśnie, to szkolenia, jakieś konferencje, wyjazdy i to jest to, czym ja te-<text:line-break/>raz żyję, więc nie wiem, czy byłabym, miałabym taką gotowość, żeby to teraz tak porzu-<text:line-break/>cić. Myślę, że za dwa lata, trzy, może już tak, jeśli oczywiście pojawi się odpowiedni<text:line-break/>partner, ale teraz jakoś nie ma przestrzeni do tego [R_8].</text:span></text:p>
        <text:p text:style-name="P573"><text:span text:style-name="CharStyle33">O bezdzietności opowiada zatem nie z perspektywy braku, lecz wielości innych istotnych<text:line-break/>wymiarów życia. Dominująca ramą nie jest cierpienie i niezgodność z pożądaną trajektorią<text:line-break/>losu, ale docenienie różnorodnych aspektów bycia w świecie. Rozmówczyni nie nadaje rodzi-<text:line-break/>cielstwu szczególnego znaczenia i odkłada je na później. Podobnie o rodzicielstwie mówi 30-<text:line-break/>letnia Anna z niepełnosprawnością wzroku, będąca w długotrwałym związku. Możliwe, że<text:line-break/>kiedyś zdecyduje się na macierzyństwo, obecnie jednak praca zawodowa oraz rodzicielstwo są<text:line-break/>dla niej nie do pogodzenia. Zwraca uwagę, że dla kobiet, które mają niepełnosprawność, wy-<text:line-break/>pełnianie roli macierzyńskiej może wiązać się z jeszcze większym wysiłkiem, poświęceniem i<text:line-break/>rezygnacją z innych obszarów życia. Mając to na uwadze, podkreśla, że rodzicielstwo nie jest<text:line-break/>dla niej aż tak ważne i nie jest gotowa, by zrezygnować ze swoich potrzeb i pasji.</text:span></text:p>
        <text:p text:style-name="P856"><text:span text:style-name="CharStyle38">Raczej o posiadaniu dzieci myślę z obawą niż z entuzjazmem, bo czuję się niespełniona<text:line-break/>w wielu dziedzinach, np. realizacji swoich pasji, w sferze zawodowej. [...] W zbyt wielu<text:line-break/>sferach mam poczucie bycia zależną od innych. I to jest taki konflikt. [...] Ja lubię też<text:line-break/>mieć czas na siebie. [...] Nie uważam, że dziecko uzupełni mi jakąś lukę w moim życiu,<text:line-break/>może dopełnić, ale nie traktowałabym dziecka, żeby go mieć dla własnej satysfakcji, że-<text:line-break/>by sobie coś skompensować [R_4].</text:span></text:p>
        <text:p text:style-name="P1257"><text:span text:style-name="CharStyle33">Inna rozmówczyni, Karolina, podkreśla, że nie chciałaby zakładać rodziny za wszelką cenę,<text:line-break/>ale tylko wtedy, kiedy będzie ona funkcjonować na zasadach, z którymi się zgadza.</text:span></text:p>
        <text:p text:style-name="P1768"><text:span text:style-name="CharStyle38">Ja się z moim byłym chłopakiem nie zgadzałam pod wieloma względami takimi stricte<text:line-break/>wychowawczymi. To znaczy, właśnie, nie odpowiadały mi jego wizje, jak on by chciał<text:line-break/>dzieci wychowywać, to też była jedna z przyczyn tego, że się z nim rozstałam. Ale to była<text:line-break/>jedyna osoba, z którą w ogóle o tych dzieciach rozmawialiśmy, że będziemy je mieli, że<text:line-break/>byśmy chcieli je mieć razem. I podejmując decyzję o rozstaniu z nim, ja byłam wtedy<text:line-break/>bardzo młoda, bo ja miałam wtedy dwadzieścia czy dwadzieścia jeden lat. Ale wtedy<text:line-break/>jakby już coś takiego mi przyszło do głowy, że</text:span><text:span text:style-name="CharStyle68">... </text:span><text:span text:style-name="CharStyle38">to jest osoba, która ze mną jest gotowa<text:line-break/>założyć rodzinę i rozstając się z tą osobą, ja miałam świadomość, że być może ja już ni-<text:line-break/>gdy nie spotkam nikogo, kto będzie chciał ze mną założyć rodzinę. I musiałam rozważyć<text:line-break/>jakby, czy ja chcę mieć rodzinę za wszelką cenę, bo tu mam kogoś, kto chce ze mną tą<text:line-break/>rodzinę stworzyć, czy ja chcę jednak być sobą i żyć tak, jak ja chcę. No i wtedy stwier-<text:line-break/>dziłam, że</text:span><text:span text:style-name="CharStyle68">... </text:span><text:span text:style-name="CharStyle38">nie chcę być z kimś za wszelką cenę, nie chcę mieć rodziny za wszelką cenę,<text:line-break/>że dla mnie jednak ważniejsze jest to, żeby jakoś tam siebie realizować i być taka, jak ja<text:line-break/>chcę. I rozstając się z nim, pogodziłam się z tym, że być może nie będę mieć tej rodziny.</text:span></text:p>
        <text:p text:style-name="P638"><text:span text:style-name="CharStyle38">To nie jest tak, że ja zakładam, że ja nie będę mieć tej rodziny, tak? Bo ja bym bardzo<text:line-break/>chciała ją mieć, ale jestem pogodzona z taką możliwością że, no, że jej nie będę mieć.</text:span></text:p>
        <text:p text:style-name="P1702"><text:span text:style-name="CharStyle38">Bo tak jest, a nie inaczej. Zdaję sobie sprawę też, że im później, tym trudniej [śmiech]<text:line-break/>[R_1].</text:span></text:p>
        <text:p text:style-name="P2075"><text:span text:style-name="CharStyle33">Narracje te nie konstruują macierzyństwa jako konieczności, elementu spełnienia, nie wyma-<text:line-break/>gają wytężonej pracy emocjonalnej. Traktują je jako jeden z wymiarów życia, ale nie najważ-<text:line-break/>niejszy. Kobiety pełnią zróżnicowane funkcje społeczne, nie tylko te związane z opieką i re-<text:line-break/>produkcją. Nadawanie tym ostatnim szczególnego znaczenia - walki o możliwość pełnienia<text:line-break/>roli matki jako oporu przeciwko wykluczeniu ze względu na niepełnosprawność - nie jest<text:line-break/>wzorem, który odpowiadałby ich życiu. Bezdzietność nie jest dla nich brakiem czy dewalua-<text:line-break/>cją, ale jednym z równoważnych sposobów funkcjonowania w społeczeństwie. Jest neutral-<text:line-break/>nym elementem życia, dopóki nie zostanie społecznie naznaczona. Ich stosunek do bezdziet-<text:line-break/>ności określa stosunek do tradycyjnych wzorów kobiecości, niełączenie trajektorii życia kobiety<text:line-break/>z koniecznością macierzyństwa, a możliwość wypełniania innych istotnych społecznie ról.</text:span></text:p>
        <text:p text:style-name="P2816"><text:span text:style-name="CharStyle33">Wspomniane wyżej rozmówczynie mieszczą się jednocześnie w grupie odkładających<text:line-break/>macierzyństwo na później (ang. </text:span><text:span text:style-name="CharStyle80">postponers).</text:span><text:span text:style-name="CharStyle33"><text:s text:c="1"/>Są to zatem kobiety, które nie mówią stanowczo,<text:line-break/>że nie chciałyby mieć dzieci, ale też nie podejmują obecnie starań w tym kierunku; biorą pod<text:line-break/>uwagę różne scenariusze życia, choć w większości widzą siebie w przyszłości jako matki.<text:line-break/>W literaturze przedmiotu taką postawę określa się czasem jako pasywne podejmowanie decy-<text:line-break/>zji reprodukcyjnych, w kontraście do jej aktywnego wymiaru (Kreyenfeld i Konietzka, 2017).<text:line-break/>Zaangażowanie w inne aspekty życia sprawia, że decyzje reprodukcyjne nie są podejmowane,<text:line-break/>a jedynie odkładane w czasie. Motywacje takich działań są zróżnicowane, znaczącą rolę od-<text:line-break/></text:span></text:p>
        <text:p text:style-name="P2815"><text:span text:style-name="CharStyle33">grywa postrzeganie niepełnosprawności, a także szerokie uwarunkowania społeczne dotyczące<text:line-break/>rynku pracy i pracy opiekuńczej, co jest przedmiotem rozważań w kolejnych podrozdziałach.</text:span></text:p>
        <text:h text:outline-level="1" text:style-name="P2079"><text:bookmark-start text:name="bookmark40"/><text:span text:style-name="CharStyle55">„Rodzicielstwo mnie nie dotyczy". Bezdzietność jako oczywistość</text:span><text:bookmark-end text:name="bookmark40"/></text:h>
        <text:p text:style-name="P688"><text:span text:style-name="CharStyle33">Analizując zebrane narracje pod kątem konstruowania istotności wymiaru życia dotyczącego<text:line-break/>macierzyństwa i bezdzietności, należy zwrócić uwagę na jeszcze jeden znaczący aspekt. Po-<text:line-break/>śród zebranych historii wyróżnia się ta, która ujmuje potencjalne rodzicielstwo nie jako prio-<text:line-break/>rytet czy doświadczenie drugoplanowe, ale właściwie nie dopuszcza refleksji nad taką możli-<text:line-break/>wością. Umieszcza rodzicielstwo poza planem, a bezdzietność staje się oczywistością.<text:line-break/>Rodzicielstwo jest czymś odległym i niedostępnym, pozostającym poza zasięgiem. W taki<text:line-break/>sposób o tym, że nie ma dzieci, mówi 27-letnia niewidoma kobieta, która nie odpowiada<text:line-break/>wprost na pytanie, czy chciałaby je mieć. Opowiada swoją historię w taki sposób, jakby rodzi-<text:line-break/>cielstwo właściwie jej nie dotyczyło. Dla niej posiadanie dzieci nie jest obecnie tematem,<text:line-break/>przedmiotem dylematów czy pytań. Mówi wprost, że jej podejście do bezdzietności wynika z<text:line-break/>tabuizacji rodzicielstwa osób niepełnosprawnych. Oznacza to, że z nikim nigdy nie rozmawia-<text:line-break/>ła na ten temat, nawet ze swoim partnerem, z którym jest w kilkuletnim związku. Leczy się<text:line-break/>hormonalnie, ale nigdy nie usłyszała od lekarza, czy jej stan może mieć konsekwencje dla<text:line-break/>ewentualnego starania się o dziecko.</text:span></text:p>
        <text:p text:style-name="P524"><text:span text:style-name="CharStyle38">Nie myślałam w takim kategoriach, czy chcę, czy nie chcę. Nie miałam takich rozkmin<text:line-break/>tak czy siak. Z rodzeństwem nie rozmawiałam. Nie wiem, czy możesz to zapisać, ale nie<text:line-break/>wiem, czy mężczyzna będzie chciał mieć ze mną dzieci. Nie wiem, czy Grzesiek będzie<text:line-break/>chciał mieć ze mną dzieci, bo też nie rozmawialiśmy [R_17].</text:span></text:p>
        <text:p text:style-name="P2160"><text:span text:style-name="CharStyle33">Również w trakcie edukacji w szkole specjalnej, w której spędziła kilkanaście lat, ani w szer-<text:line-break/>szej społeczności, w której żyła w internacie, temat rodzicielstwa nigdy się nie pojawił. Jak<text:line-break/>podkreśla, sama nie rozpoczynała rozmów z obawy przed nieprzychylną reakcją, wyśmianiem<text:line-break/>i ostracyzmem. Taka rozmowa, wobec powszechnego przemilczania, zwracałaby nieproporcjo-<text:line-break/>nalną uwagę na jej zainteresowanie tematem. Chciałaby mieć możliwość rozmowy i zdobycia<text:line-break/>wiedzy, jednak mówi o strachu przed podejmowaniem tematyki rodzicielstwa i seksualności.</text:span></text:p>
        <text:p text:style-name="P1817"><text:span text:style-name="CharStyle38">Nie rozmawiam z koleżankami na takie tematy, to jest też niełatwa sprawa rozmawiać z<text:line-break/>rówieśniczkami na takie tematy, albo cię opieprzą, albo cię wyśmieją, że co ty. Ale też<text:line-break/>nie rozmawiam, bo nie wiem, jak temat ruszyć, jak zacząć. Rodzice nie gadali na taki<text:line-break/>temat. Jak widać rodzice też mają osunięcia, uprzedzenia jakieś też może [R_17].</text:span></text:p>
        <text:p text:style-name="P1436"><text:span text:style-name="CharStyle33">Przyznaje, że w jej odczuciu część osób z niepełnosprawnościami nie ma ani wiedzy na ten<text:line-break/>temat, ani przestrzeni na urefleksyjnianie tego obszaru życia, ponieważ rodzicielstwo ich nie<text:line-break/>dotyczy. Nie ma interakcji społecznych, w których pojawiłaby się przestrzeń na namysł. Pro-<text:line-break/>blem jest przemilczany. Sama nigdy nie zastanawiała się, czy chciałaby mieć dzieci. Istnienie<text:line-break/>tabu dotyczącego rodzicielstwa ocenia krytycznie. Mówi o aktywnym ograniczaniu tematyki<text:line-break/>związanej z rodzicielstwem i negatywnych konsekwencjach braku edukacji seksualnej.</text:span></text:p>
        <text:p text:style-name="P2366"><text:span text:style-name="CharStyle38">Nie wiem, mam jakieś takie wrażenie, że osobom z niepełnosprawnością się daje okro-<text:line-break/>joną wiedzę w tej sprawie, albo w ogóle się nie mówi. Mam wrażenie, że po co my bę-<text:line-break/>dziemy wam to opowiadać, jak co wam z tego będzie, jak wy i tak nic z tego nie macie.<text:line-break/>Myślę, że powinno być coś więcej w tej sprawie mówione, że jakieś dyskusje powinny<text:line-break/>być prowadzone. To jest tematyka otabowana. Ogólnie nie ma tematu. Nie wiem, czy<text:line-break/>ktoś się boi ruszyć tego tematu, czy nie rusza, czy jak, mam wrażenie, że nikt nic nikomu<text:line-break/>nie przekazuje, co i jak. [...] Uważam, że ludzie powinni mieć jakąkolwiek świadomość<text:line-break/>w tej sprawie, bo lepiej coś wiedzieć, niż nie wiedzieć nic i co z zaskoczenia wszystko?</text:span></text:p>
        <text:p text:style-name="P1641"><text:span text:style-name="CharStyle38">[R_17].</text:span></text:p>
        <text:p text:style-name="P1880"><text:span text:style-name="CharStyle33">W narracji tej nie ma bezpośrednich odniesień do efektów ucieleśnienia i rozważań dotyczą-<text:line-break/>cych ich wpływu na możliwość urodzenia dzieci, co jest obecne w innych historiach, bowiem<text:line-break/>w danym momencie rozmówczyni nie czuła, że jakikolwiek wybór jest możliwy. Obecnie<text:line-break/>swoją uwagę koncentruje na poszukiwaniu pracy, której jeszcze nigdy nie mogła podjąć.</text:span></text:p>
        <text:p text:style-name="P2818"><text:span text:style-name="CharStyle33">Pomimo że w zebranym materiale badawczym narracja tej rozmówczyni widocznie od-<text:line-break/>różniała się od pozostałych, niekoniecznie oznacza to, że jej podejście jest odosobnione. Może<text:line-break/>to być związane z trudnościami natury metodologicznej, dużym wyzwaniem było bowiem do-<text:line-break/>tarcie do osób, dla których rozmowa o posiadaniu dzieci jest znaczącym przekroczeniem tabu.<text:line-break/>Jeżeli rodzicielstwo stanowi tabu, a rozmówczyni mówi dodatkowo o braku wiedzy, udział<text:line-break/>w wywiadzie dotyczącym tej tematyki wymaga odwagi i/bądź zaufania. Ta kwestia pojawiła<text:line-break/>się już w trakcie pierwszego wywiadu grupowego, który miał mi pomóc w wypracowaniu na-<text:line-break/>rzędzia badawczego i sformułowaniu pytań badawczych. Jego uczestniczki zwróciły uwagę na<text:line-break/>to, że dla niektórych kobiet może to być pierwsza rozmowa na temat bezdzietności, przełamu-<text:line-break/>jąca tabu, i może się zdarzyć, że ta bariera będzie zbyt duża, by wziąć udział w badaniu. W<text:line-break/>wyniku tej rozmowy wprowadziłam szereg rozwiązań metodologicznych, które miały zapo-<text:line-break/>biec przekroczeniu granicy w rozmowie na tak prywatne tematy. Podsumowując rezultat prze-<text:line-break/>prowadzonych badań mogę jednak stwierdzić, że pomimo prezentowanej w nich różnorodno-<text:line-break/>ści doświadczeń i postaw wobec własnej bezdzietności, na udział w wywiadzie zdecydowały<text:line-break/>się te kobiety, które zakładały możliwość opowiedzenia swojego doświadczenia, i które odwa-<text:line-break/></text:span></text:p>
        <text:p text:style-name="P2817"><text:span text:style-name="CharStyle33">żały się na przełamanie tabu. Tę specyfikę doboru próby należy wziąć pod uwagę, czytając ten<text:line-break/>rozdział.</text:span></text:p>
        <text:p text:style-name="P1831"><text:span text:style-name="CharStyle33">W tym kontekście warto dodać, że inne uczestniczki badań zwracały uwagę na zdoby-<text:line-break/>wanie wiedzy o seksualności, szczególnie w szkołach specjalnych, jako na praktykę przeła-<text:line-break/>mywania tabu.</text:span></text:p>
        <text:p text:style-name="P2360"><text:span text:style-name="CharStyle38">To znaczy, wydaje mi się, że po prostu, niestety, w przypadku, no, nie wiem, jak innych<text:line-break/>niepełnosprawności - w przypadku niewidomych, tak, jak czasem rozmawiam, to, po<text:line-break/>prostu, ta świadomość jest niższa. Tak jak mówię, to są, na przykład, bardzo często,<text:line-break/>osoby po ośrodkach, które są - no, nie zawsze, ale często - jakieś takie konserwatywne.</text:span></text:p>
        <text:p text:style-name="P2233"><text:span text:style-name="CharStyle38">W takiej szkole specjalnej przecież nie masz edukacji seksualnej. Mało tego, jak ja chcę<text:line-break/>powiedzieć - bo ja nie miałam może edukacji seksualnej też w szkole za dobrej, ale mia-<text:line-break/>łam przyjaciółki, które były, powiedzmy, trochę bardziej wyzwolone, straciły dziewictwo<text:line-break/>w wieku lat szesnastu i ja też miałam jakby od kogo te doświadczenia czerpać, tak? To<text:line-break/>też były inne czasy, teraz jest inaczej, ale ja, na przykład, w wieku lat piętnastu nie mia-<text:line-break/>łam dostępu do gazety jakiejś młodzieżowej, ja nie mogłam sobie poczytać </text:span><text:span text:style-name="T59">„Bravo </text:span><text:span text:style-name="CharStyle38">”, czy<text:line-break/>tam czegokolwiek takiego. Nie było jeszcze wtedy za bardzo </text:span><text:span text:style-name="T59">internetu, </text:span><text:span text:style-name="CharStyle38">nie mogłam też<text:line-break/>sobie jakoś zeskanować, ani nic - więc no, ja po prostu nie miałam skąd. Więc dzięki<text:line-break/>temu, że ja miałam takie przyjaciółki, które to czytały i pojechałyśmy sobie na wakacje,<text:line-break/>wzięłyśmy sobie </text:span><text:span text:style-name="T43">„Cosmopolitan” </text:span><text:span text:style-name="CharStyle38">i „CKM” i koleżanka mi po prostu czytała to na głos i<text:line-break/>żeśmy sobie nad tym razem dyskutowały. Pamiętam też w ogóle wspaniałe wakacje z<text:line-break/>moją przyjaciółką, u mnie na działce. To było w gimnazjum, albo pomiędzy pierwszą a<text:line-break/>drugą, a drugą a trzecią. Spędzałyśmy na działce gdzieś tam, u moich dziadków, no i<text:line-break/>tam była biblioteczka i w tej biblioteczce była, uwaga, „Sztuka kochania” Wisłockiej. I<text:line-break/>żeśmy się dokształcały, pod poduszką tą „Sztuka kochania” Wisłockiej żeśmy sobie czy-<text:line-break/>tały. I tam właśnie były różne rzeczy o błonie tej, dziewiczej, o różnych tam jej rodza-<text:line-break/>jach i tak dalej, właśnie o seksualnych tam, o, no tam właśnie było dużo takich eduka-<text:line-break/>cyjnych rzeczy, no wiadomo. I w sumie to było takie moje pierwsze źródło wiedzy. To<text:line-break/>jakby to było bardzo ważne. Natomiast osoby, które są w ośrodkach, one są odizolowane<text:line-break/>I nie mają kontaktu z rówieśnikami, wiesz, że tak powiem, pełnosprawnymi, którzy mają<text:line-break/>być może większy dostęp też do wiedzy. I</text:span><text:span text:style-name="CharStyle68">... </text:span><text:span text:style-name="CharStyle38">jak ja teraz rozmawiam z koleżankami, które<text:line-break/>są w moim, no, powiedzmy, mają dwadzieścia pięć plus, w moim wieku, no to ich świa-<text:line-break/>domość seksualna jest naprawdę smutna [R_1].</text:span></text:p>
        <text:p text:style-name="P2081"><text:span text:style-name="CharStyle33">Pomimo trudności w doborze próby, trzeba podkreślić, że omawiany przypadek wpisuje się<text:line-break/>także w szeroko omawianą tematykę zakładanego braku seksualności osób z niepełnospraw-<text:line-break/>nościami, tabuizacji życia intymnego czy braku edukacji seksualnej (Ciaputa, Król i Warat,<text:line-break/>2014; Wołowicz-Ruszkowska, 2013). Należy zatem postawić pytanie o konsekwencje segre-<text:line-break/>gacji w edukacji dla dostępu osób uczących się w szkołach specjalnych do edukacji seksual-<text:line-break/>nej, wiedzy o ciele i seksualności, a także o konsekwencje założenia o aseksualności osób<text:line-break/>z niepełnosprawnościami dla ich prawa do edukacji.</text:span></text:p>
        <text:p text:style-name="P2820"><text:span text:style-name="CharStyle33">Idąc tropem analiz powadzonych przez badaczki kobiet z zespołem Turnera, brak zain-<text:line-break/>teresowania rodzicielstwem można by przewrotnie zinterpretować jako przejaw emancypacji<text:line-break/></text:span></text:p>
        <text:p text:style-name="P2819"><text:span text:style-name="T50">(Radkowska-Walkowicz, 2019b). </text:span><text:span text:style-name="CharStyle33">Czy bowiem zanegowanie obowiązku rodzicielstwa nie jest<text:line-break/>jednym z istotnych wymiarów emancypacji kobiet? Czy jednak, by mówić o emancypacji,<text:line-break/>musimy uwzględniać świadome wybory? Czy w omawianym przypadku wyjście poza przy-<text:line-break/>mus rodzenia można uznać za emancypację? Wydaje się, że odpowiedź na to pytanie warun-<text:line-break/>kują reżimy sprawności, bowiem to one kształtują treści, które są kierowane do osób z niepeł-<text:line-break/>nosprawnościami. W tym przypadku chodzi o przekazy ścisłe powiązane ze stratyfikacją<text:line-break/>reprodukcji, zniechęcające czy wręcz nie dające możliwości osobom niepełnosprawnym na<text:line-break/>urefleksyjnianie tego obszaru życia. Rodzicielstwo nie jest tu wpisane w trajektorię życia ko-<text:line-break/>biety z niepełnosprawnością.</text:span></text:p>
        <text:p text:style-name="P1236"><text:span text:style-name="CharStyle33">W podsumowaniu warto podkreślić, że analizując doświadczenia związane z bezdziet-<text:line-break/>nością, należy uwzględnić, jaką wagę, istotność czy intensywność tych doświadczeń nadają im<text:line-break/>rozmówczynie. Widać tutaj duże zróżnicowanie w przeżywaniu tego aspektu życia: od uzna-<text:line-break/>wania bezdzietności za doświadczenie konstytutywne dla tożsamości, związane z przeżywa-<text:line-break/>niem cierpienia, poprzez traktowanie jej jako jednego z wielu aspektów życia, któremu nie<text:line-break/>nadaje się szczególnego znaczenia, aż po przyjmowanie bezdzietności jako oczywistej,<text:line-break/>a rodzicielstwa jako pozostającego poza zasięgiem. Nie bez znaczenia dla konstrukcji tych<text:line-break/>narracji pozostają normy dotyczące rodzicielstwa i bezdzietności. O ile kobiety, które bez-<text:line-break/>dzietność stawiają na pierwszym planie, odnoszą się do normy wiążącej kobiecość z macie-<text:line-break/>rzyństwem, udowadniając, że niepełnosprawność nie stanowi tutaj przeszkody, to te, które ro-<text:line-break/>dzicielstwo postrzegają jako niemożliwe, odnoszą się do normy, która kształtuje kobietę<text:line-break/>niepełnosprawną jako bezdzietną. Te rozmówczynie, które mówiły o pewnej drugoplanowości<text:line-break/>macierzyństwa - jako podobnego innym ważnym aspektom życia, takim jak własne zdrowie,<text:line-break/>edukacja czy niezależność finansowa - odnosiły się do postrzegania kobiecości, której funda-<text:line-break/>mentem nie jest relacja z potomstwem. Dla nich macierzyństwo może, ale nie musi być ele-<text:line-break/>mentem trajektorii życia kobiety. Stosunek rozmówczyń do samej niepełnosprawności jako<text:line-break/>elementu pośredniczącego w podejściu do potencjalnego macierzyństwa zostanie omówiony<text:line-break/>w kolejnym podrozdziale.</text:span></text:p>
        <text:list text:style-name="L40" text:continue-numbering="true">
          <text:list-item>
            <text:p text:style-name="P2426"><text:span text:style-name="CharStyle54"><text:tab/>Bezdzietność a możliwości ciała</text:span></text:p>
          </text:list-item>
        </text:list>
        <text:p text:style-name="P2548"><text:span text:style-name="CharStyle33">W tym podrozdziale proponuję przyjrzeć się temu, w jaki sposób rozmówczynie postrzegały<text:line-break/>znaczenie własnej niepełnosprawności w kontekście wyborów reprodukcyjnych. Doświadcze-<text:line-break/>nia wywiedzione z ciała i oparte o nie podejście do własnych dysfunkcji wybrzmiały bowiem<text:line-break/></text:span></text:p>
      </text:section>
      <text:section text:style-name="Sect62" text:name="Section62">
        <text:p text:style-name="P3032"><text:span text:style-name="CharStyle33">mocno w zebranych narracjach i często wpływały na możliwości czy chęci posiadania dzieci.<text:line-break/>Jak starałam się pokazać w części teoretycznej , dotyczącej studiów o niepełnosprawności<text:line-break/>(zob. rozdz. 1.3.), cielesność - pomimo pojawiających się prób - ciągle zbyt rzadko podej-<text:line-break/>mowana </text:span><text:span text:style-name="T41">jest </text:span><text:span text:style-name="CharStyle33">w studiach o niepełnosprawności. Tymczasem tematyka dotycząca zarówno ma-<text:line-break/>cierzyństwa, jak i bezdzietności jest szczególnie silnie z ciałem związana. Pisząc o ciele, od-<text:line-break/>noszę się tutaj do przywoływanego przez rozmówczynie, przeżywanego i ucieleśnionego<text:line-break/>doświadczenia, które jest jednocześnie fizyczne i społeczne (Hughes i </text:span><text:span text:style-name="T41">Paterson, </text:span><text:span text:style-name="CharStyle33">1997). Ciało<text:line-break/>nadaje bowiem perspektywę, z której patrzymy na świat i jest reprezentacją, przez którą jeste-<text:line-break/>śmy rozpoznawani. W tym podrozdziale wskażę na te części artykulacji swoich doświadczeń<text:line-break/>przez uczestniczki badania, które odnoszą się do tego wymiaru, a w kolejnym podrozdziale<text:line-break/>szerzej odniosę się do procesów społecznych, bazujących na dostrzeżeniu cielesnej różnicy<text:line-break/>osób niepełnosprawnych.</text:span></text:p>
        <text:p text:style-name="P2204"><text:span text:style-name="CharStyle33">Jak wspominałam już wcześniej, w badaniach naukowych dotyczących bezdzietności<text:line-break/>niepełnosprawność czy choroba przewlekła nie stanowią istotnego wątku większości podej-<text:line-break/>mowanych analiz. Z drugiej jednak strony, w trakcie prowadzonych przeze mnie badań często<text:line-break/>spotykałam się z poglądem, że niepełnosprawność sama w sobie jest przyczyną bezdzietności:<text:line-break/>ktoś nie ma dzieci, „bo jest niepełnosprawny”. Innymi słowy, niepełnosprawność - każda, sa-<text:line-break/>ma przez się - jest wystarczającym powodem, by dzieci nie mieć. W takim ableistycznym,<text:line-break/>wytwarzanym przez reżimy sprawności twierdzeniu, niepełnosprawność staje się oczywistym<text:line-break/>wytłumaczeniem bezdzietności. Podejście to jest nie tylko krzywdzące dla osób z niepełno-<text:line-break/>sprawnościami, ale także upraszcza zależności pomiędzy niepełnosprawnością a reprodukcją.<text:line-break/>Jak pokazują głęboko urefleksyjnione narracje rozmówczyń, tematyka niepełnosprawności,<text:line-break/>cielesności i bezdzietności jest bardzo złożona i wymyka się prostym podsumowaniom. Z ze-<text:line-break/>branych narracji - zarówno matek, jak i kobiet bezdzietnych - jasno wynika, że niepełno-<text:line-break/>sprawność nie jest oczywistą, łatwo generalizowalną cechą warunkującą bezdzietność, a zło-<text:line-break/>żoną i wielopoziomową relacją pomiędzy cielesnością, postrzeganiem własnego ciała oraz<text:line-break/>społecznymi znaczeniami mu przypisywanymi.</text:span></text:p>
        <text:p text:style-name="P1887"><text:span text:style-name="CharStyle33">Na początku tego podrozdziału warto również zaznaczyć, że opisywane tutaj doświad-<text:line-break/>czenia cielesne dotyczą nie tylko samej niepełnosprawności, tzn. różnicy cielesnej, ale także<text:line-break/>płodności. Podejmuję zatem szerzej rozumianą tematykę dotyczącą reprodukcji i możliwości<text:line-break/>ciała. Nie jest moją ambicją opisanie kompleksowo wszystkich omawianych doświadczeń cie-<text:line-break/>lesnych w kontekście niepełnosprawności (co byłoby niemożliwe do zrealizowania), ale przed-</text:span></text:p>
        <text:p text:style-name="P1196"><text:span text:style-name="CharStyle69">256</text:span></text:p>
      </text:section>
      <text:section text:style-name="Sect63" text:name="Section63">
        <text:p text:style-name="P3033"><text:span text:style-name="CharStyle33">stawienie tych, które w kontekście wyborów reprodukcyjnych zarysowały się najwyraźniej<text:line-break/>w zebranych wywiadach.</text:span></text:p>
        <text:p text:style-name="P1564"><text:span text:style-name="CharStyle33">Dla wielu kobiet, z którymi rozmawiałam, zastanawianie się nad możliwością posiada-<text:line-break/>nia dzieci przede wszystkim wiązało się z urefleksyjnieniem własnego postrzegania możliwo-<text:line-break/>ści wynikających z ciała. Mówiąc kategoriami </text:span><text:span text:style-name="T41">Carol </text:span><text:span text:style-name="CharStyle33">Thomas, chodziłoby o refleksję nad efek-<text:line-break/>tami ucieleśnienia (por. rozdz. 6.1.3) i własną ocenę tego, czy moje ciało poradzi sobie z ciążą,<text:line-break/>opieką i wychowaniem dziecka. Jaki wpływ na te procesy będą mieć spastyczność, niewidze-<text:line-break/>nie, trudności z utrzymaniem równowagi, niedosłyszenie, chroniczny ból, niewyraźne wysła-<text:line-break/>wianie się czy brak sił, by wziąć dziecko na ręce? Dla przykładu przedstawię wypowiedź jed-<text:line-break/>nej z rozmówczyń, która pomimo jednoznacznej chęci posiadania dzieci, analizuje<text:line-break/>doświadczenia ciała, by podjąć właściwą decyzję.</text:span></text:p>
        <text:p text:style-name="P71"><text:span text:style-name="CharStyle38">Dzieci bardzo bym ciała mieć, tak emocjonalnie, nie patrząc na wszystko inne, to bym<text:line-break/>strasznie chciała. [...] Każda kobieta, jak ma być matką, to ma tysiące obaw - a ja, na<text:line-break/>przykład, jak jeszcze do tego dochodzi niepełnosprawność, którą muszę brać pod uwa-<text:line-break/>gę, tak? Bo, na przykład, wiem, że pewnych rzeczy nie zrobię, nie podniosę dziecka na<text:line-break/>ulicy na ręce, bo się wywrócę, na przykład. Aczkolwiek bardzo patrzę z taką zazdrością<text:line-break/>pozytywną na kobiety, które znam, które są niepełnosprawne i mają dzieci, nie? Kurczę,<text:line-break/>że one się nie bały. [...] Jakbym siedziała i ktoś by mi położył dziecko na ręce - spoko,<text:line-break/>przytulę. Ale też, na przykład, kwestia potem, że ja, na przykład, jestem... No nie ma ta-<text:line-break/>kiej możliwości, żeby ktoś był ze mną, po prostu, 24 godziny na dobę, minuta na minutę,<text:line-break/>nie? Czasem będę sama i kwestia, tak jak mówię, podniesienia czy tam nawet wycią-<text:line-break/>gnięcia z łóżeczka, wzięcia na ręce, kiedy ja mam jedną rękę sprawną, a drugą nie. A<text:line-break/>przecież to jest żywa istota i też tam swoje ruchy ma, więc, więc... Jest kruchutka, na<text:line-break/>przykład, bałabym się, że jak go chwycę, w sensie to dziecko, za mocno albo, albo nie<text:line-break/>tak, albo przecież główkę mogę źle chwycić. No to, nie, fizycznie to by było dla mnie<text:line-break/>trudne [R_5].</text:span></text:p>
        <text:p text:style-name="P1338"><text:span text:style-name="CharStyle33">Dla niektórych ocena możliwości swojego ciała była kwestią oczywistą, niewymagającą rede-<text:line-break/>finicji, wynikającą z doświadczenia życia w nim i jego dobrej znajomości, a także z wcze-<text:line-break/>śniejszych doświadczeń opieki nad młodszym rodzeństwem czy innymi dziećmi. Niektóre ko-<text:line-break/>biety, jak pokazałam w rozdziale dotyczącym rodzicielstwa (zob. rozdz. 5.), mówiły jasno<text:line-break/>„chcę mieć dzieci, moja niepełnosprawność nie stanowi w tym zakresie ograniczenia”. Dla<text:line-break/>innych sposób, w jaki funkcjonuje ich ciało, był powodem, by nie decydować się na rodziciel-<text:line-break/>stwo. Niezależnie od tego, czy ciało w ich przekonaniu dawało możliwość spełnienia się w<text:line-break/>roli rodzica czy też nie, miały jasność co do tego, jak widzą jego możliwości.</text:span></text:p>
        <text:p text:style-name="P1469"><text:span text:style-name="CharStyle33">Jednak dla większości kobiet, z którymi rozmawiałam, zastanawianie się nad chęcią</text:span></text:p>
        <text:p text:style-name="P1526"><text:span text:style-name="CharStyle33">posiadania dzieci bezpośrednio wiązało się z rekonceptualizacją postrzegania własnego ciała i</text:span></text:p>
        <text:p text:style-name="P2085"><text:span text:style-name="CharStyle33">jego możliwości. Można pokusić się o zestawienie ze sobą wypowiedzi rozmówczyń</text:span></text:p>
        <text:p text:style-name="P941"><text:span text:style-name="CharStyle69">257</text:span></text:p>
        <text:p text:style-name="P2087"><text:span text:style-name="CharStyle33">z podobną, prawie identyczną niepełnosprawnością, np. kobiet niewidomych, które w zupełnie<text:line-break/>inny sposób odnoszą się do roli, jaką odgrywa ich niewidzenie w decyzji o posiadaniu potom-<text:line-break/>stwa. Jedna mówi: „nie chcę mieć dzieci, bo ich nie widzę” (R_7), inna „ja tylko nie widzę,<text:line-break/>nie jest to przeszkoda, bym była matką” (R_10). Celem tego zestawienia nie jest wartościo-<text:line-break/>wanie jednej postawy nad drugą, ale ukazanie, jak istotną rolę odgrywają aspekty pozabiolo-<text:line-break/>giczne - postrzeganie swojego ciała i efektów ucieleśnienia - w podejmowaniu świadomych<text:line-break/>decyzji o rodzicielstwie. Kluczowym elementem wielu narracji dotyczących bezdzietności (a<text:line-break/>także, jak przedstawiłam w poprzednich rozdziałach, rodzicielstwa) było urefleksyjnienie<text:line-break/>efektów ucieleśnienia, własna ekspercka perspektywa odnosząca się do możliwości ciała.</text:span></text:p>
        <text:p text:style-name="P1041"><text:span text:style-name="CharStyle33">Percepcja własnej niepełnosprawności konstruowana była intersubiektywnie, w dialo-<text:line-break/>gu z innymi osobami lub ich działaniami (postrzeganie swoich możliwości bycia rodzicem<text:line-break/>zmieniało się np. w czasie obserwacji innych kobiet o podobnej niepełnosprawności). Bardzo<text:line-break/>ciekawym przykładem narracji opisującej interakcje dotyczące istoty rozumienia cielesności<text:line-break/></text:span><text:span text:style-name="T41">jest </text:span><text:span text:style-name="CharStyle33">poniższy cytat z wywiadu przeprowadzonego z kobietą, której rodzina nie dopuszczała<text:line-break/>myśli, że mogłaby mieć dzieci. Rozmówczyni jednak, pomimo obaw, chciałaby zostać matką i<text:line-break/>z bólem opowiada o kolejnych przeszkodach, z których wiele ogniskuje się wokół możliwości<text:line-break/>jej ciała i rozumienia sprawności. Rozmowa pomiędzy matką i córką na temat bezdzietności<text:line-break/>ujawniła, iż centrum sporu stanowią odmienne przekonania co do wpływu niepełnosprawności<text:line-break/>na możliwość macierzyństwa. Zdaniem matki niepełnosprawność, rozumiana jako efekty ucie-<text:line-break/>leśnienia - ograniczenia w wykonywaniu czynności fizycznych, stanowiła przeszkodę do wy-<text:line-break/>pełniania roli macierzyńskiej. Według niej córka nie poradziłaby sobie z czynnościami fizycz-<text:line-break/>nymi związanymi z opieką. Sama rozmówczyni lokowała te obawy gdzie indziej - dla niej<text:line-break/>obawa przed macierzyństwem wiązała się z wymiarem psycho-emocjonalnym życia z niepeł-<text:line-break/>nosprawnością.</text:span></text:p>
        <text:p text:style-name="P1105"><text:span text:style-name="CharStyle38">I kiedyś nawet rozmawiałyśmy o tym, bo mi to nie dawało spokoju, rozmawiałyśmy o<text:line-break/>tym i ja jej się zapytałam: „ Czemu nigdy, może nie, że mnie nie zachęcałaś, ale czemu<text:line-break/>nigdy nie widziałaś tego, że ja chcę być mamą, mam takie pragnienia i ja wiem, że to<text:line-break/>masakrycznie trudno, ale, kurczę, tylu rzeczy w życiu miałam nie robić, a robię, nie?”</text:span></text:p>
        <text:p text:style-name="P511"><text:span text:style-name="CharStyle38">[...] I właśnie pytałam: „Dlaczego jest tak, czemu nigdy nie widziałaś we mnie no, tego,<text:line-break/>że mogę być mamą?”. No i doszłyśmy do wniosku, że bałyśmy się obydwie, tylko trochę<text:line-break/>innych rzeczy. Mama się bała, że sobie nie poradzę fizycznie, czyli: przewiń, ukąp, pod-<text:line-break/>nieś i tak dalej - na co ja uważam, że, po prostu, są sposoby. Nie wiem, nosidełka, maty<text:line-break/>antypoślizgowe [...]. Ja się za to bałam, że dziecku przekażę jakieś właśnie swoje lęki,<text:line-break/>czy jakieś tam, no, coś, co bym nie chciała, żeby wiesz, żeby jakoś, że nie będę umiała<text:line-break/>go wychować, tak, no tak, żeby był fajnym człowiekiem [R_5].</text:span></text:p>
        <text:p text:style-name="P2150"><text:span text:style-name="CharStyle33">Jak przedstawię w dalszej części rozdziału, refleksja nad możliwościami własnego ciała nie<text:line-break/>zawsze prowadzi do stałych i niezmiennych wniosków, bowiem wiąże się też z jego przemia-<text:line-break/>nami - postępującą niepełnosprawnością czy interwencjami medycznymi; jest koncepcją ewo-<text:line-break/>luującą. Proces ten w ciekawy sposób obrazuje cytat z wypowiedzi kobiety, która obecnie jest<text:line-break/>matką, jednak retrospektywnie opowiada o postrzeganiu własnego ciała w kontekście planów<text:line-break/>prokreacyjnych. Rozmówczyni ma wrodzoną niepełnosprawność ruchu, o której dowiedziała<text:line-break/>się jako nastolatka, co uznała za przeszkodę do rodzicielstwa. Automatycznie założyła, że ni-<text:line-break/>gdy nie będzie matką. Przebyta operacja diametralnie poprawiła jej stan zdrowia i stopień<text:line-break/>sprawności, jednak nie zmieniła przekonania, że nie będzie mogła mieć dzieci. Jej narracja<text:line-break/>pozwala na dostrzeżenie procesualnego charakteru rozumienia przemian fizycznych możliwo-<text:line-break/>ści ciała w relacji do przypisywanych mu znaczeń i świadomości prokreacyjnej.</text:span></text:p>
        <text:p text:style-name="P2053"><text:span text:style-name="CharStyle38">Ja zaczęłam mieć problem ze swoim zdrowiem w wieku lat dwunastu, czyli w tym takim<text:line-break/>okresie dojrzewania. Jako dziewczynka pewnie gdzieś tam ten temat macierzyństwa też<text:line-break/>się w mojej głowie pojawiał, no w ogóle bycia kobietą i tego, że gdzieś tam kiedyś moż-<text:line-break/>na mieć dzieci. [...] Kiedy dowiedziałam się, że właśnie mam taki problem ze zdrowiem,<text:line-break/>że mogę mieć problem ze sprawnością ogólną, to pamiętam, że właśnie wtedy pojawiła<text:line-break/>się w mojej głowie taka myśl: „Kurczę, to chyba nie będę mogła mieć dzieci”. I to było<text:line-break/>dla mnie trudne. Pamiętam to właśnie z tamtego wieku. Później przez dłuższy czas ra-<text:line-break/>czej o tym w ogóle nie myślałam. W wieku tam dwudziestu lat przeszłam takie operacje,<text:line-break/>które mi to zdrowie drastycznie poprawiły. [...] I okazało się, że mogę w miarę normal-<text:line-break/>nie funkcjonować. Ale ten temat posiadania dzieci w ogóle się nie pojawiał. [...] Jednak<text:line-break/>pamiętam, że jak byłam na studiach, to chciałam założyć rodzinny dom dziecka, [...] by-<text:line-break/>ło dla mnie oczywiste, że chcę mieć dzieci, ale że to nie będą moje dzieci, w sensie uro-<text:line-break/>dzone przeze mnie. Miałam wtedy lat 22, a mój syn urodził się, kiedy miałam lat 26,<text:line-break/>więc nie dużo czasu minęło do jakby realizacji takiej, że okazało się, że mogę mieć swo-<text:line-break/>je dzieci. To było dla mnie bardzo ważne. Chociaż do ostatniego momentu nie spodzie-<text:line-break/>wałam się tego, że tak rzeczywiście może być [R_30].</text:span></text:p>
        <text:p text:style-name="P716"><text:span text:style-name="CharStyle33">Świadomość prokreacyjna, tzn. świadomość bycia podmiotem, który może mieć dzieci, to po-<text:line-break/>jęcie zaczerpnięte ze studiów nad reprodukcją oraz przemianami rodzin tworzonych przez<text:line-break/>osoby nieheteroseksualne. Wywodzi się z analiz zmieniającego się podejścia homoseksual-<text:line-break/>nych mężczyzn do możliwości bycia ojcem. Obejmuje zarówno wymiar indywidualny, jak<text:line-break/>i kolektywny. W wymiarze kolektywnym odnosi się do historycznego procesu, w którym<text:line-break/>pewne grupy nie mogły mieć dzieci. Zachodzące przemiany społeczne, związane np. ze zmie-<text:line-break/>niającym się w wielu krajach podejściem do rodzin tworzonych przez pary jednopłciowe, wią-<text:line-break/>żą się z redefinicją planów prokreacyjnych jednostek. Towarzyszą temu procesy prawne, glo-<text:line-break/>balizacyjne oraz rozwój nowych technologii reprodukcyjnych (Berkowitz, 2007; Marsiglio,<text:line-break/>1991; Śmietana, 2018). Pojęcie to wydaje się także dobrze charakteryzować sytuację osób z</text:span></text:p>
        <text:p text:style-name="P594"><text:span text:style-name="CharStyle33">niepełnosprawnościami, których możliwości zakładania rodzin odzwierciedlają - do pewnego</text:span></text:p>
        <text:p text:style-name="P1673"><text:span text:style-name="CharStyle69">259</text:span></text:p>
      </text:section>
      <text:section text:style-name="Sect64" text:name="Section64">
        <text:p text:style-name="P3034"><text:span text:style-name="CharStyle33">stopnia - podobny proces. O ile w obu tych grupach wpływy społeczne i uwarunkowania bio-<text:line-break/>logiczne odgrywają zasadniczą rolę</text:span><text:span text:style-name="T39"><text:note text:note-class="footnote"><text:note-citation/><text:note-body><text:p text:style-name="P1989"><text:span text:style-name="T12"/><text:span text:style-name="CharStyle8"><text:s text:c="1"/>Porównanie przemian świadomości reprodukcyjnej na poziomie kolektywnym w obu tych grupach<text:line-break/>wymagałoby oddzielnych studiów ze względu na duże zróżnicowanie regionalne tych procesów. Są one<text:line-break/>warunkowane przez dostęp do nowoczesnych technologii reprodukcyjnych, przemiany intymności, poziom<text:line-break/>akceptacji rodzin tworzonych przez osoby tej samej płci, legislację i poziom rozpoznania praw człowieka osób z<text:line-break/>niepełnosprawnościami, dostępne wsparcie społeczne dla rodziców z niepełnosprawnościami oraz wiele innych<text:line-break/>czynników.</text:span></text:p></text:note-body></text:note></text:span><text:span text:style-name="CharStyle33">, to w przypadku osób z niepełnosprawnościami dodat-<text:line-break/>kowego znaczenia nabierają procesy związane z ciałem.</text:span></text:p>
        <text:p text:style-name="P1503"><text:span text:style-name="CharStyle33">Taki procesualny charakter zmian cielesnych i niejednoznacznie z nimi związanych<text:line-break/>przemian świadomości prokreacyjnej można zaobserwować w historii Karoliny, 48-letniej ko-<text:line-break/>biety, dla której bezdzietność jest zdecydowanie pierwszoplanowym, konstytutywnym do-<text:line-break/>świadczeniem. Jej historia pozwala na dostrzeżenie złożoności biografii kobiet z niepełno-<text:line-break/>sprawnościami, bowiem odzwierciedla wielość pól, na których cielesność i reprodukcja<text:line-break/>wzajemnie przeplatają się. Karolina swojej bezdzietności nie traktuje jako wyboru. Chciałaby<text:line-break/>mieć dzieci, ich brak uważa za swoją porażkę. Jej refleksja na temat bezdzietności związana<text:line-break/>jest zarówno z dekonstrukcją społecznego oczekiwania, by nie miała dzieci (wyrażanego przez<text:line-break/>rodzinę pochodzenia), jak i z rozumieniem własnego ucieleśnienia w aspekcie trudności wyni-<text:line-break/>kających z fizjologii. Zagadnienia dotyczące cielesności i postrzegania niepełnosprawności<text:line-break/>przeplatają się w jej narracji na wielu poziomach. Jej niepełnosprawność - rozszczep kręgo-<text:line-break/>słupa - wiąże się z ograniczeniem ruchu. Porusza się, jednak towarzyszy temu ból</text:span><text:span text:style-name="T39"><text:note text:note-class="footnote"><text:note-citation/><text:note-body><text:p text:style-name="P1815"><text:span text:style-name="T12"/><text:span text:style-name="CharStyle8"><text:s text:c="1"/>Obecnie w studiach o niepełnosprawności coraz większą uwagę poświęca się rozumieniu bólu jako<text:line-break/>doświadczenia często towarzyszącego niepełnosprawności. Ciekawą analizę przedstawia w swoim artykule<text:line-break/>Margaret Price, która odnosi się do obecnego w studiach o niepełnosprawności zwrotu w stronę uznania<text:line-break/>pragnienia i wprowadza refleksję na bólem jako kategorią wymagającą badawczej uwagi w rozważaniach nad<text:line-break/>formami kolektywnej opieki </text:span><text:span text:style-name="T14">(Price, </text:span><text:span text:style-name="CharStyle8">2015).</text:span></text:p></text:note-body></text:note></text:span><text:span text:style-name="CharStyle33">. Możliwe,<text:line-break/>że w przyszłości będzie musiała korzystać z wózka.</text:span></text:p>
        <text:p text:style-name="P1643"><text:span text:style-name="CharStyle38">Codziennie jest ból, ból, chodzenie sprawia mi ból. Także cokolwiek robię, to na siłę po<text:line-break/>prostu, wyłączam w głowie - jak ja to nazywam - receptory bólu i tworzy się jakaś ta-<text:line-break/>ka... Nie wiem, w jaki sposób ja manipuluję psychiką, tak się nastawiam, że nie czuję<text:line-break/>przez pewien moment bólu, bo wiem, że muszę coś zrobić, zaciskam zęby: robię, robię,<text:line-break/>robię</text:span><text:span text:style-name="CharStyle68">... </text:span><text:span text:style-name="CharStyle38">Potem padam. Także to jest taka ciągła walka. Ból dla mnie jest codziennością.</text:span></text:p>
        <text:p text:style-name="P391"><text:span text:style-name="CharStyle38">Ja nie znam, nie pamiętam dnia, żebym wstała i żeby mnie nic nie bolało. Ten ból jest<text:line-break/>albo mniejszy, albo większy [R_13].</text:span></text:p>
        <text:p text:style-name="P111"><text:span text:style-name="CharStyle33">Jej niepełnosprawność oznacza również wieloletnie problemy z nietrzymaniem moczu. Ze</text:span></text:p>
        <text:p text:style-name="P2092"><text:span text:style-name="CharStyle33">względu na cechy swojego ciała doświadczyła okrutnego traktowania ze strony rówieśników.</text:span></text:p>
        <text:p text:style-name="P2094"><text:span text:style-name="CharStyle33">Choroba miała także wpływ na jej kontakty intymne, których ze się wstydziła. Podkreśla, że</text:span></text:p>
        <text:p text:style-name="P2822"><text:span text:style-name="CharStyle33">niepełnosprawność kształtowała jej myślenie o sferze seksualnej i reprodukcyjnej. Operacja,<text:line-break/></text:span></text:p>
        <text:p text:style-name="P2821"><text:span text:style-name="CharStyle33">którą przeszła w wieku 24 lat, pomyślnie zakończyła okres zmagania się z tym problemem. Jej<text:line-break/>narracja odnosi się do kategorii wywłaszczenia z ciała - przywoływanej w poprzednich roz-<text:line-break/>działach (zob. rozdz. 2.2.) - które potem odzyskuje na nowo (Blockmans i </text:span><text:span text:style-name="T41">in., </text:span><text:span text:style-name="CharStyle33">2017).</text:span></text:p>
        <text:p text:style-name="P614"><text:span text:style-name="CharStyle38">Przy rozszczepie kręgosłupa - to jeszcze zależy, na którym odcinku jest, ja akurat mam<text:line-break/>na tym tutaj, lędźwiowym. I u mnie porażenie poszło na nogi, i poszło na zwieracze.</text:span></text:p>
        <text:p text:style-name="P2466"><text:span text:style-name="CharStyle38">Także do dwudziestego czwartego roku życia to miałam potworne problemy z utrzyma-<text:line-break/>niem moczu. [...] No teraz akurat ten problem został zlikwidowany, bo mając dwadzie-<text:line-break/>ścia cztery lata, przeszłam zabieg, który polega na wszczepieniu implantu, który pracuje<text:line-break/>za mięśnie pęcherza, więc mogę praktycznie normalnie funkcjonować. Zostały tylko no-<text:line-break/>gi. Mogę powiedzieć, że drugi raz się urodziłam. Wtedy dopiero poczułam właśnie, co to<text:line-break/>jest żyć, zapragnęłam normalnego życia, właśnie poznałam męża, stwierdziłam, że ja<text:line-break/>chcę żyć normalnie, za wszelką cenę. No i tak przeżyłam sobie dwadzieścia lat. [...]<text:line-break/>Wcześniej miałam dyskomfort psychiczny, właśnie przez te dolegliwości tej choroby. To<text:line-break/>miało straszny wpływ na to. Gdybym nie miała tych problemów fizjologicznych, to pew-<text:line-break/>nie bym była bardziej taka normalna, otwarta i może bym była matką [R_13].</text:span></text:p>
        <text:p text:style-name="P529"><text:span text:style-name="CharStyle33">Poza doświadczeniem płynącym z ciała, istotnym elementem warunkującym przekonanie<text:line-break/>o możliwości zostania matką jest postrzeganie jej cielesności przez innych. Rozmówczyni wy-<text:line-break/>chowywała się w domu, w którym panowało przeświadczenie, że nie powinna mieć dzieci, ze<text:line-break/>względu na możliwość dziedziczenia niepełnosprawności przez jej przyszłe potomstwo. Po-<text:line-break/>stawiła jednak opór normom, wśród których dorastała.</text:span></text:p>
        <text:p text:style-name="P2122"><text:span text:style-name="CharStyle38">Od zawsze chciałam mieć dzieci. A moja mama histerycznie się bała tego, że ja mogę<text:line-break/>mieć dzieci, i że to dziecko właśnie urodzi się takie samo jak ja. Lepiej, żebym nie miała<text:line-break/>dzieci. Ze względu na dziedziczenie. To by była krzywda dla dziecka, krzywda dla mnie,<text:line-break/>krzywda dla niej. No, po prostu, była bardzo negatywnie nastawiona. I w miarę jak do-<text:line-break/>rastałam, to mi coraz bardziej to wpajała do głowy [R_13].</text:span></text:p>
        <text:p text:style-name="P2136"><text:span text:style-name="CharStyle33">Pomimo wcześniejszego doświadczenia stygmatyzacji i nieprzychylnego nastawienia rodziny,<text:line-break/>podejmowała szereg starań, by stworzyć rodzinę. Przez wiele lat pozostawała w związku, jed-<text:line-break/>nak w parze nie było zgodności co do posiadania dzieci. Po zakończeniu tej relacji rozmów-<text:line-break/>czyni sięgnęła po wiedzę medyczną, by upewnić się, czy przekonanie o dziedziczności jej<text:line-break/>kondycji zdrowotnej jest uzasadnione. W rozmowie z ginekologiem uzyskała informację, że<text:line-break/>jej choroba nie jest dziedziczna, co było dla niej szokiem poznawczym, bowiem przekonanie o<text:line-break/>dziedziczności stanowiło istotny element procesów decyzyjnych. Jednak otrzymała tę infor-<text:line-break/>mację zbyt późno, by starać się o dziecko. Podkreśla, że dla niej jako kobiety niepełnospraw-<text:line-break/>nej moment zajścia w ciążę może być szczególnie istotny, ponieważ późna ciąża wiąże się z<text:line-break/>większymi konsekwencjami dla zdrowia.</text:span></text:p>
        <text:p text:style-name="P2824"><text:span text:style-name="CharStyle38">Jestem osobą po wrodzonym rozszczepie kręgosłupa. I w pewnym momencie swojego<text:line-break/>życia gdzieś tam spotkałam się z ginekologiem, z którym rozmawiałam, czy ta choroba<text:line-break/>jest dziedziczna. Bo będąc młodą osobą, się zastanawiałam, nie miałam się skąd tego<text:line-break/></text:span></text:p>
        <text:p text:style-name="P2823"><text:span text:style-name="CharStyle38">dowiedzieć. Uzyskałam informację, skąd się to bierze, i że to nie jest dziedziczne, ale ja,<text:line-break/>tak jak mówię, ja już miałam trzydzieści parę lat, jak mnie mąż zostawił, i już pewien<text:line-break/>rozum, który mi podpowiadał, że lepiej nie. Bo mogłabym była sobie poszukać kogoś<text:line-break/>jeszcze, i zaryzykować, ale już nie podjęłam tego ryzyka, bo to już był ten wiek, gdzie<text:line-break/>jest ryzyko w ogóle u zdrowej kobiety, i zaczęłam się obawiać o swoje zdrowie, o nogi.</text:span></text:p>
        <text:p text:style-name="P1774"><text:span text:style-name="CharStyle38">Już wtedy zaczęło do mnie docierać, że zaczynam się starzeć. [...] Więc ja, jak stamtąd<text:line-break/>wyszłam, to jakby mi ktoś obuchem w głowę dał [R_13].</text:span></text:p>
        <text:p text:style-name="P1776"><text:span text:style-name="CharStyle33">Jak wynika z przeprowadzonych badań, uzyskanie wiedzy medycznej na temat swojej płodno-<text:line-break/>ści nie jest oczywistym elementem biografii kobiet z niepełnosprawnościami. W trakcie wy-<text:line-break/>wiadów niektóre z nich mówiły, że żyły przez wiele lat w błędnych czy niepotwierdzonych<text:line-break/>przekonaniach dotyczących swojej płodności czy dziedziczności niepełnosprawności. Dyskur-<text:line-break/>sy eksperckie zawodziły je na wiele sposobów.</text:span></text:p>
        <text:p text:style-name="P2297"><text:span text:style-name="CharStyle33">Stosunek do dziedziczności jako elementu procesu decyzyjnego pojawiał się w więk-<text:line-break/>szości narracji, składając się na bardzo złożony obraz. Z jednej strony rozmówczynie dzieliły<text:line-break/>się na te, które wiedzą i te, które nie wiedzą, czy ich niepełnosprawność jest dziedziczna. Nie-<text:line-break/>kiedy dowiadywały się o braku dziedziczności swojej kondycji w wieku dorosłym, mimo że<text:line-break/>były wychowywane w przekonaniu, że ich choroba jest dziedziczna. (Nie)wiedza związana<text:line-break/>z dziedziczeniem niepełnosprawności ma jednak wiele odcieni - w niektórych przypadkach<text:line-break/>jest związana z ograniczeniem poznania medycznego, kiedy nie jest znana przyczyna danej<text:line-break/>przypadłości, w innych wynika z tego, że dana osoba nie diagnozowała możliwości dziedzi-<text:line-break/>czenia, co było jej świadomym wyborem.</text:span></text:p>
        <text:p text:style-name="P2238"><text:span text:style-name="CharStyle38">Z moją chorobą nie do końca wiadomo, czy jest spowodowana tylko czynnikami takimi<text:line-break/>środowiskowymi, ale prawdopodobnie jest jednak efektem mutacji jakiegoś genu. Nie<text:line-break/>do końca to jest jeszcze zbadane [R_30].</text:span></text:p>
        <text:p text:style-name="P690"><text:span text:style-name="CharStyle38">Jedni mówią, że to jest dziedziczne, drudzy mówią, że to nie jest dziedziczne, trzeci mó-<text:line-break/>wią, że to może wynikać z jakichś chorób matki, na przykład, co też biorę pod uwagę<text:line-break/>[R_29].</text:span></text:p>
        <text:p text:style-name="P2314"><text:span text:style-name="CharStyle38">Nikt nie powiedział, że moje dziecko będzie dziedziczyło po mnie, więc ja wyszłam z za-<text:line-break/>łożenia, że może będzie wada wzroku, ale może jej nie będzie. No ale, no nie mieć<text:line-break/>dziecka? [R_28].</text:span></text:p>
        <text:p text:style-name="P2061"><text:span text:style-name="CharStyle38">Ale mówię, to jest dla mnie takie trochę jak wróżenie z kart, bo ja mówię, jeżeli ludzie<text:line-break/>decydują się na dziecko, to zawsze z tyłu głowy są świadomi tego, że mogą obciążyć<text:line-break/>dziecko, ale też i nie. No, badania też są, powiedzmy, na jakimś takim kryterium staty-<text:line-break/>stycznym, więc nie podjęłabym się np. robienia badań, żeby nie wiem, zastanowić się, w<text:line-break/>jakim procencie moje dziecko może być obciążone czy nie, bo gdzieś tam uważam, że to<text:line-break/>nie ma sensu, bo ono może, a nie musi być, no to takie trochę jest zaufanie na zasadzie,<text:line-break/>no, jak będzie tak będzie [R_7].</text:span></text:p>
        <text:p text:style-name="P1984"><text:span text:style-name="CharStyle33">Te osoby, które znają prawdopodobieństwo dziedziczenia, mówią często o nieprzystawalności<text:line-break/>języka prawdopodobieństwa do sytuacji indywidualnego wyboru reprodukcyjnego.</text:span></text:p>
        <text:p text:style-name="P1635"><text:span text:style-name="CharStyle38">Jakie miałam podejście? Wiesz co, to jest taka choroba, że jedni mają zdrowe dzieci, in-<text:line-break/>ni mają chore. Loteria. I wiedziałam, że tak jest - i gdzieś mi się tak, wymyśliłam sobie,<text:line-break/>że moje będzie zdrowe, nie ma opcji! (śmiech) Życie pokazało, że jest inaczej [R_23].</text:span></text:p>
        <text:p text:style-name="P238"><text:span text:style-name="CharStyle33">Pośród tych rozmówczyń, które wiedziały o tym, że dziecko może odziedziczyć niepełno-<text:line-break/>sprawność, najbardziej rozpowszechnionym podejściem było podkreślanie, że będą wiedziały,<text:line-break/>jak wesprzeć i poprowadzić dziecko, bowiem same dobrze znają taką sytuację. Mówiły: „z tą<text:line-break/>chorobą można żyć”, „od tego się nie umiera”, „znam tę chorobę, wiem co robić”. „Może mieć<text:line-break/>wadę, ale nie mieć dziecka?”. Te, których dzieci odziedziczyły niepełnosprawność, podkreśla-<text:line-break/>ły jednak, że nie chciały, by tak się stało.</text:span></text:p>
        <text:p text:style-name="P2097"><text:span text:style-name="CharStyle38">Chcemy mieć dzieci, jeżeli się okaże, że mają tę samą wadę, co ja, no to trudno, już<text:line-break/>wiemy, jak z tym pracować. Skoro ja się uchowałam, żyję i funkcjonuję jak normalny<text:line-break/>człowiek, to też sobie poradzimy z dzieckiem [R_27].</text:span></text:p>
        <text:p text:style-name="P2099"><text:span text:style-name="CharStyle38">Też nie było łatwe, bo moja choroba jest genetyczna, więc różne się brało rzeczy pod<text:line-break/>uwagę, tak, że dziecko może dziedziczyć moją chorobę. Natomiast mimo wszystko, no,<text:line-break/>chcieliśmy, tak. Było zawsze pięćdziesiąt procent, że będzie zdrowe albo chore. No jed-<text:line-break/>nak zaryzykowaliśmy [R_26].</text:span></text:p>
        <text:p text:style-name="P318"><text:span text:style-name="CharStyle38">Ale, no w sumie, szczęście w nieszczęściu, że na czwórkę dzieci tylko tutaj na jedno tra-<text:line-break/>fiło. W sumie medycyna idzie do przodu i to nie jest problem. Nie potrafią zrozumieć, że<text:line-break/>nawet z tą chorobą można, po prostu, jakoś sobie normalnie funkcjonować [R_24].</text:span></text:p>
        <text:p text:style-name="P2156"><text:span text:style-name="CharStyle38">Oczywiście, że się zastanawiałam nad tym, jak byłam w ciąży... Ale wyszłam z założe-<text:line-break/>nia, że o ile, nie wiem, miałabym naprawdę duży problem, gdyby dziecko właśnie uro-<text:line-break/>dziło się z zespołem Downa</text:span><text:span text:style-name="CharStyle68">... </text:span><text:span text:style-name="CharStyle38">To, to w kwestii słabowidzenia totalnie wiem, jak to<text:line-break/>dziecko poprowadzić, tak, przez życie, więc, no, nie jest to dla mnie aż takie przerażają-<text:line-break/>ce</text:span><text:span text:style-name="T67"><text:s text:c="1"/></text:span><text:span text:style-name="CharStyle38">- choć, oczywiście, fajnie by było, jakby było zdrowe [R_16].</text:span></text:p>
        <text:p text:style-name="P195"><text:span text:style-name="CharStyle33">Niezależnie od stosunku kobiety do dziedziczenia, pytanie o tę kwestię miało siłę społecznej<text:line-break/>definicji tematu kluczowego. Rozmówczynie zwracają uwagę także na to, że o ile one same<text:line-break/>mogą wiedzieć, czy ich kondycja jest dziedziczna, to inne osoby zwykle o tym nie wiedzą,<text:line-break/>a więc społeczne przekonanie o dziedziczności dotyka także te osoby, których niepełnospraw-<text:line-break/>ność nie ma </text:span><text:span text:style-name="CharStyle80">de facto</text:span><text:span text:style-name="CharStyle33"><text:s text:c="1"/>takiego charakteru. Wątek przekonań o dziedziczeniu niepełnosprawno-<text:line-break/>ści był znaczący w historii Zuzanny, 47-letniej kobiety mieszkającej ze swoim mężem na wsi.<text:line-break/>Zuzanna ma postępującą niepełnosprawność ruchu i podobnie jak poprzedniczka, dopiero<text:line-break/>około 40. roku życia otrzymała medycznie potwierdzoną informację o dziedziczności swojej<text:line-break/>niepełnosprawności.</text:span></text:p>
        <text:p text:style-name="P2338"><text:span text:style-name="CharStyle38">Chciałabym mieć bardzo. I to nie jedno dziecko. Na pewno gdybym była zdrowa, to my-<text:line-break/>ślę, żebym miała, no, przynajmniej ze trzech. [...] Nie raz mówiłam, rozmawiałam z mę-<text:line-break/>żem, że, no, może by tak</text:span><text:span text:style-name="CharStyle68">... </text:span><text:span text:style-name="CharStyle38">Ale on też chyba się bał. On bał się, że dzieci mogą być nie-<text:line-break/>pełnosprawne, takie jak ja, i on wtedy sobie nie poradzi. Ale byłam w poradni i w<text:line-break/>poradni pani mi powiedziała, że jeśli jedna jest zdrowa osoba, to ja mogę mieć dzieci<text:line-break/>zdrowe. Ale jak byłam w tej poradni, to już było tak, że byłam w wieku czterdziestu lat,<text:line-break/>to już było na wszystko za późno. To już jest tak, po czterdziestce lepiej nie, nie myśleć<text:line-break/>nad tym [R_46].</text:span></text:p>
        <text:p text:style-name="P1601"><text:span text:style-name="CharStyle33">Poza późną informacją o dziedziczności swojej niepełnosprawności, rozmówczynie mówiły<text:line-break/>o niewiedzy dotyczącej tego, czy niepełnosprawność na poziomie biologicznym może wpły-<text:line-break/>wać na ich płodność i na możliwość utrzymania ciąży. Poza dogłębną analizą postrzeganych<text:line-break/>przez siebie możliwości wynikających z własnego ciała, poszukiwały więc wiedzy w dyskur-<text:line-break/>sach eksperckich. Dla przykładu jedna z kobiet będących w związku w wieku 30 lat zaczęła<text:line-break/>poszukiwać informacji </text:span><text:span text:style-name="CharStyle80">stricte</text:span><text:span text:style-name="CharStyle33"><text:s text:c="1"/>medycznych, bowiem wcześniej nie miała takiej wiedzy na te-<text:line-break/>mat swojego ciała, nikt nigdy nie przekazał jej informacji o sposobie funkcjonowania jej orga-<text:line-break/>nizmu. Dopiero podjęta z jej inicjatywy rozmowa z ginekologiem potwierdziła, że z jej dia-<text:line-break/>gnozą nie ma biologicznych przeciwwskazań do zajścia w ciążę. Niepełnosprawność fizyczna<text:line-break/>sprawia jedynie, że w czasie ciąży powinna przedsięwziąć szczególne środki ostrożności.</text:span></text:p>
        <text:p text:style-name="P2251"><text:span text:style-name="CharStyle38">Spytałam tego mojego fajnego ginekologa i on mi powiedział - bo ja się bałam, na<text:line-break/>przykład, bo ja mam napięcie mięśniowe duże, mnie się napinają mięśnie, kiedy chcą i<text:line-break/>jak chcą - i ja się zapytałam go, jak by to było, gdybym zaszła w ciążę, czy to jakoś gro-<text:line-break/>zi poronieniem na przykład? A on mi mówi: „Nie, w ogóle niech się pani nie przejmuje,<text:line-break/>bo w macicy są mięśnie, jakieś tam, prążkowane, inne niż tu, więc one inaczej działa-<text:line-break/>ją”, i że ja się tym w ogóle nie powinnam przejmować. Wiem, że, no, na pewno bym nie<text:line-break/>mogła... musiałabym dużo, dużo leżeć, zwłaszcza przy końcu, w drugiej połowie ciąży,<text:line-break/>bo raz kręgosłup, dwa - środek ciężkości przesunięty</text:span><text:span text:style-name="CharStyle68">... </text:span><text:span text:style-name="CharStyle38">Ale to tyle [R_5].</text:span></text:p>
        <text:p text:style-name="P2826"><text:span text:style-name="CharStyle33">Dla kobiet sama informacja o tym, że ich niepełnosprawność nie wpływa na możliwość zaj-<text:line-break/>ścia w ciążę oraz o tym, czy wiąże się z większym ryzykiem poronienia, stanowi bardzo istot-<text:line-break/>ny wskaźnik, nie tylko w zakresie wyborów reprodukcyjnych. Jest elementem podstawowej<text:line-break/>wiedzy o swoim ciele. Nieliczne badania dotyczące poronień oraz niepełnosprawności wska-<text:line-break/>zują, że kobiety z niepełnosprawnościami doświadczają ich statystycznie częściej niż kobiety<text:line-break/>bez niepełnosprawności, a także rzadziej otrzymują opiekę zapobiegającą poronieniom (Dis-<text:line-break/>sanayake i </text:span><text:span text:style-name="T41">in., </text:span><text:span text:style-name="CharStyle33">2019). W tym kontekście warto zaznaczyć, że o doświadczeniu poronienia<text:line-break/>w wywiadach opowiadało pięć kobiet. Część z nich podkreślała, że istotne było, by wiedzieć -<text:line-break/>o ile wiedza medyczna na to pozwala - czy samoistne poronienie było związane bezpośrednio<text:line-break/>z ich niepełnosprawnością, czy też powinny je traktować jako zjawisko względnie powszech-<text:line-break/>ne, które może przydarzyć się każdej innej kobiecie. Przemilczanie związku między niepełno-<text:line-break/></text:span></text:p>
        <text:p text:style-name="P2825"><text:span text:style-name="CharStyle33">sprawnością a ciążą przyczynia się do niepewności i skomplikowania doświadczeń z zakresu<text:line-break/>zdrowia reprodukcyjnego. Skutkuje także brakiem zaufania do lekarzy, którzy nie znając spe-<text:line-break/>cyfiki ich kondycji, nie podejmują się przyjmować niektórych kobiet z niepełnosprawnościa-<text:line-break/>mi, a te w konsekwencji poszukują informacji, np. o antykoncepcji, wśród swoich biospołecz-<text:line-break/>ności - a więc grup budujących swoją tożsamość na podobieństwie biologicznym.</text:span></text:p>
        <text:p text:style-name="P1442"><text:span text:style-name="CharStyle38">Poszłam do ginekologa z takim pytaniem właśnie, czy ja mogę mieć dziecko, czy podjął<text:line-break/>by się prowadzenia ciąży. Popatrzył na mnie jak na Marsjankę... [Naprawdę]? Tak. I<text:line-break/>mówi: „A Pani jest tego pewna? Zna Pani jakieś takie osoby, które też mają dziecko, w<text:line-break/>Pani przypadku? Wie Pani, ja się na tym nie znam”. W ogóle się zdziwiłam, że nawet<text:line-break/>jakiejś takiej podstawowej wiedzy nie ma lekarz, czy osoby na wózkach mają dzieci. Ja<text:line-break/>mówię, dobra, nie mi w to wnikać. No i lekarz właściwie zlecił mi dowiedzenie się cze-<text:line-break/>goś w tym temacie, że jakbym znalazła jakieś takie książki, jakieś takie prace na ten te-<text:line-break/>mat, że, no, jeśli chcę, to jest moja sprawa, ale on odradza.</text:span></text:p>
        <text:p text:style-name="P2255"><text:span text:style-name="CharStyle38">B: A dlaczego odradza?</text:span></text:p>
        <text:p text:style-name="P1750"><text:span text:style-name="CharStyle38">U: „No bo w Pani przypadku to będzie trudne, bo Pani wzrost i Pani budowa</text:span><text:span text:style-name="CharStyle68">... </text:span><text:span text:style-name="CharStyle38">”. A ja<text:line-break/>mówię: „Ale znam osoby, które są nawet w dużo gorszym stanie i mają dzieci”. I w tym<text:line-break/>momencie stwierdził: „A czy robiła Pani coś w tym kierunku? ”. Ja mówię: „No, próbu-<text:line-break/>ję regulować do tej pory swoje hormony”, bo fakt: mam problemy z cerą i z hormonami,<text:line-break/>z nieregularnym okresem. I tak później wyszło, że staraliśmy się przez prawie rok o<text:line-break/>dziecko. Do tej pory się nie udaje. I też jestem właściwie zła na los za to, że na początku<text:line-break/>wszyscy mi mówili, że nie mogę, później, jak już się zdecydowałam, to jakoś to gene-<text:line-break/>tycznie jest to właśnie niemożliwe. Więc to jest też w tym momencie jakiś taki, nie wiem,<text:line-break/>czy bunt, złość na to, że jest znowu decyzja podjęta za mnie. W każdym razie myślę, że<text:line-break/>powinno się zmienić w naszym kraju to, że lekarze nie mają tej wiedzy choćby podsta-<text:line-break/>wowej. A jeżeli już jej nie mają, no to powinni kierować się do jakichś większych placó-<text:line-break/>wek, gdzie właśnie uzyskają odpowiedź, choćby podstawową, czy osoby mogą mieć<text:line-break/>dzieci czy nie. A nie, że ja się po koleżankach dowiaduję, jak to jest [R_12].</text:span></text:p>
        <text:p text:style-name="P1596"><text:span text:style-name="CharStyle33">W innych przypadkach, w których kobieta pozostawała pod długotrwałą opieką lekarską, pla-<text:line-break/>nowanie ciąży związane było z zarządzaniem ciałem, poddawaniem go interwencjom i reżi-<text:line-break/>mom medycznym. Procesualność i złożoność zarządzania relacją pomiędzy chorobą, spraw-<text:line-break/>nością i ciążą można zobaczyć na przykładzie opowieści Bożeny. W historii tej widać złożone<text:line-break/>negocjacje pomiędzy zachowaniem życia, zdrowia i sprawności kobiety, a płodnością oraz sta-<text:line-break/>raniem się o dziecko.</text:span></text:p>
        <text:p text:style-name="P2513"><text:span text:style-name="CharStyle38">U mnie to była w ogóle walka, bo ja się urodziłam z zespołem chorobowym, który cha-<text:line-break/>rakteryzuje się tym, że mam wadę serca i wadę wzroku, miałam tętniaka aorty. Poszłam<text:line-break/>do lekarza, okazało się, że ten tętniak jest na tyle duży, że muszę mieć operację kardio-<text:line-break/>chirurgiczną. Okazało się, że to są tego typu operacje, że je robi kilka osób w Polsce.</text:span></text:p>
        <text:p text:style-name="P2828"><text:span text:style-name="CharStyle38">No i generalnie albo kopniesz wiadro, albo nie kopniesz. I ja rozmawiałam z tym profe-<text:line-break/>sorem, i on się mnie zapytał, czy ja mam dzieci, czy ja w ogóle planuję dzieci. [...] Zna-<text:line-break/>czy, on ma zrobić wszystko, że ja chcę mieć dziecko, że ja chociaż jedno dziecko, żeby<text:line-break/>się postarał. Ja w ogóle nie brałam pod uwagę, że ja mogę umrzeć, nie? No i ja pamię-<text:line-break/>tam, jak się obudziłam po tej operacji, w ogóle to był dramat, nie, pod tym respirato-<text:line-break/>rem, ja nie wiedziałam, co się dzieje. A tam przyszedł mój profesor, zaczął mnie głaskać<text:line-break/></text:span></text:p>
        <text:p text:style-name="P2827"><text:span text:style-name="CharStyle38">po nodze i mówi: „Niech się Pani nie martwi, będzie Pani mogła urodzić dziecko.<text:line-break/>Wszystko się udało”. No, także tak zaczęła się cała moja droga [R_19].</text:span></text:p>
        <text:p text:style-name="P632"><text:span text:style-name="CharStyle33">Kiedy stan zdrowia rozmówczyni został określony jako wystarczający, by mogła starać się</text:span></text:p>
        <text:p text:style-name="P2312"><text:span text:style-name="CharStyle33">o dziecko, okazało się, że pojawiają się problemy z zajściem w ciążę. Udając się do lekarzy</text:span></text:p>
        <text:p text:style-name="P998"><text:span text:style-name="CharStyle33">specjalizujących się w leczeniu niepłodności, Bożena spotkała się z założeniem o tym, że jest</text:span></text:p>
        <text:p text:style-name="P760"><text:span text:style-name="CharStyle33">pełnosprawna i przez to obawiała się, że stan jej zdrowia i złożona historia chorób nie zostaną</text:span></text:p>
        <text:p text:style-name="P777"><text:span text:style-name="CharStyle33">wzięte pod uwagę w wystarczającym stopniu, co zagrozi jej zdrowiu i sprawności. W związku</text:span></text:p>
        <text:p text:style-name="P2103"><text:span text:style-name="CharStyle33">z tym, pomimo wcześniejszego sceptycyzmu, skorzystała z usług naprotechnologa.</text:span></text:p>
        <text:p text:style-name="P1051"><text:span text:style-name="CharStyle38">Dwa lata później, bo tam potem musiałam dojść do siebie: zrosnąć się mostek,<text:line-break/>z wszystkich leków takich zejść</text:span><text:span text:style-name="CharStyle68">... </text:span><text:span text:style-name="CharStyle38">miałam trzydzieści lat, no to, jak gdyby kardiologicz-<text:line-break/>nie dostaliśmy zielone światło. No i zaczęliśmy się starać. No i się okazało, że dupa. No<text:line-break/>bo pół roku się nie udawało, no to ja mówię: „Tomek, trzeba szukać lekarza, pół roku<text:line-break/>się nie udaje, znaczy, coś jest nie tak”. No i właśnie, poszliśmy</text:span><text:span text:style-name="CharStyle68">... </text:span><text:span text:style-name="CharStyle38">Nie wiem, czy słysza-<text:line-break/>łaś o czymś takim jak naprotechnologia? To jest teraz mega promowane. I ja do tego<text:line-break/>podchodziłam jak do jeża. Tamte koleżanki właśnie, z tej mojej konserwatywnej pracy,<text:line-break/>mi polecały, a ja nie. Więc my poszliśmy do kliniki </text:span><text:span text:style-name="T43">in vitro, </text:span><text:span text:style-name="CharStyle38">i powiem Ci, że się bardzo<text:line-break/>zraziłam, bo tam było sprzedanie produktu - od razu </text:span><text:span text:style-name="T43">in </text:span><text:span text:style-name="T67">vitro, </text:span><text:span text:style-name="CharStyle38">a nawet się mnie lekarz<text:line-break/>nie zapytał, czy ja mam jakieś choroby, a ja bym po prostu nie mogła z tymi wszystkimi<text:line-break/>moimi przejściami. No i ja stwierdziłam, że dobra, że tak naprawdę to jest naciąganie<text:line-break/>na kasę. Lekarz od razu założył, że ja jestem osobą bez żadnej skazy. Jak ja sama mu<text:line-break/>zaczęłam mówić, to usłyszałam: „Proszę Pani, Pani ma większą historię niż moja bab-<text:line-break/>cia”. Więc powiedziałam mężowi, no, już tu nie wracamy, bo mówię, szkoda kasy. I w<text:line-break/>końcu namówiły mnie te koleżanki, i poszłam do tego naprotechnologa. I powiem Ci, że<text:line-break/>byłam w szoku... Myślałam, że to będzie tak, że oni mnie będą nawracać na siłę. Nie by-<text:line-break/>ło w ogóle niczego takiego. To była rzeczowa rozmowa, cały wywiad właśnie taki me-<text:line-break/>dyczny, zaczęło się leczenie, ale takie prawdziwe leczenie, w sensie, że miałam laparo-<text:line-break/>skopię, miałam leki takie, które mogłam mieć, bo miałam się skonsultować<text:line-break/>z kardiologiem, co mogę brać, i też z okulistą mi się kazał skonsultować. No i general-<text:line-break/>nie leczyli mnie, leczyli, to trwało gdzieś ze trzy lata. I on już powiedział, ten lekarz, to<text:line-break/>było takie uczciwe, że on już jak gdyby nie widzi ścieżki, więc on już nie chce po prostu,<text:line-break/>żebyśmy przychodzili, żebyśmy wydawali pieniądze, on już wyczerpał wszystkie swoje<text:line-break/>możliwości. No i trzy miesiące później byłam w ciąży [R_19].</text:span></text:p>
        <text:p text:style-name="P701"><text:span text:style-name="CharStyle33">Poród przebiegł pomyślnie. Bożena opisuje pierwsze trudne miesiące opieki nad dzieckiem,<text:line-break/>obarczone również nauką funkcjonowania po utracie zmysłu wzroku, jednak z nadzieją na<text:line-break/>operację rogówki, która przynajmniej częściowo byłaby w stanie przywrócić jej widzenie.<text:line-break/>Opisuje proces korzystania z prywatnej służby zdrowia, kapitału społecznego i ekonomiczne-<text:line-break/>go, by odzyskać sprawność.</text:span></text:p>
        <text:p text:style-name="P2546"><text:span text:style-name="CharStyle38">Pierwszy trymestr, powiedzmy, super, mdłości - może być, drugi trymestr - rewelacja,<text:line-break/>super się czułam. Trzeci trymestr - łup! Nagle wstaję rano, nie widzę. No to co, poje-<text:line-break/>chaliśmy do okulisty, ale jakiegoś takiego z łapanki, on nas wysłał do szpitala, gdzie się<text:line-break/>zajmują rogówkami, bo powiedział, że rogówki mi siadły. Tomek mnie zawiózł do tego<text:line-break/>szpitala. Tam pojechaliśmy na ostry dyżur, gdzie się załamali, że rogówki są do prze-<text:line-break/>szczepu, no, że nie są w stanie mi nic zrobić, no bo jestem w ciąży. No i czekanie, w Pol-<text:line-break/></text:span></text:p>
      </text:section>
      <text:section text:style-name="Sect65" text:name="Section65">
        <text:p text:style-name="P3035"><text:span text:style-name="CharStyle38">sce na przeszczep to jest do pięciu lat, no i że po ciąży mam się zgłosić i tam zacznie się<text:line-break/>ta cała procedura. [...] To jest polska służba zdrowia, w kwietniu straciłam wzrok, a oni<text:line-break/>mnie zapisali, ten pierwszy termin na październik. Ale co ja zrobiłam</text:span><text:span text:style-name="CharStyle68">... </text:span><text:span text:style-name="CharStyle38">Będę mówić<text:line-break/>szczerze</text:span><text:span text:style-name="CharStyle68">... </text:span><text:span text:style-name="CharStyle38">Poszukałam, kto przyjmuje prywatnie i poszłam prywatnie. Poszłam prywat-<text:line-break/>nie w lipcu i jak gdyby wciągnęli mnie szybciej w kolejkę. No taka jest polska rzeczywi-<text:line-break/>stość. Tak naprawdę oni się trochę nade mną zlitowali, bo ja się tam trochę wydarłam,<text:line-break/>że moje dziecko, ja nawet nie mogę wyjść z nim na spacer, nie widzę własnego dziec-<text:line-break/>ka</text:span><text:span text:style-name="CharStyle68">... </text:span><text:span text:style-name="CharStyle38">Może teraz też jęczę, bo są osoby niewidome i rodzą dzieci, i też nie widzą, ale ja<text:line-break/>widziałam, i chciałam wrócić do tego. I oni mnie wpisali na listę </text:span><text:span text:style-name="T59">cito </text:span><text:span text:style-name="CharStyle38">z tą rogówką, no i<text:line-break/>po prostu miałam przeszczep w grudniu [...]. Już teraz na to drugie oko, bo już widzę,<text:line-break/>to mogę sobie poczekać nawet i te pięć lat, bo ktoś inny potrzebuje, to niech ma, nie, ja<text:line-break/>już mam to jedno oko, to jestem szczęśliwa. A też mi nie chcieli dać</text:span><text:span text:style-name="CharStyle68">... </text:span><text:span text:style-name="CharStyle38">bo ja mam też in-<text:line-break/>ne problemy z oczami, z siatkówką. I jedna lekarka zobaczyła, że ja mam taki bagaż,<text:line-break/>ona w ogóle mnie nie chciała już na ten przeszczep kwalifikować. No i ja mówię: „Pro-<text:line-break/>szę Pani, ja mam małe dziecko, ja pracuję, i Pani mnie tak po prostu skreśla? ”. No, ale<text:line-break/>na szczęście tam byli inni lekarze. [...] No i miałam ten przeszczep, i potem jakoś powo-<text:line-break/>li dochodziłam do siebie. [...] I jest cudownie, zobaczyłam, jaką jest piękną dziewczyn-<text:line-break/>ką, bo jest. I zobaczyłam, jak się do mnie uśmiecha [R_19].</text:span></text:p>
        <text:p text:style-name="P1435"><text:span text:style-name="CharStyle33">Złożone zależności pomiędzy sprawnością, postępującą chorobą a płodnością i ciążą obecne<text:line-break/>są także w tych narracjach, w których pozostawanie w ciąży nie jest oczywiste. Anna, 29-<text:line-break/>letnia kobieta z postępującym stwardnieniem rozsianym, które stopniowo ogranicza jej moż-<text:line-break/>liwość poruszania się, zachodzi w nieplanowaną ciążę, w trakcie której pojawiają się krwa-<text:line-break/>wienia. Już wcześniej doświadczyła poronienia. Ciąża była nieplanowana, a odczucia wobec<text:line-break/>niej są mieszane. Pomimo początkowej akceptacji tego stanu przez samą rozmówczynię i ra-<text:line-break/>dości jej matki, której powiedziała o ciąży, z czasem sytuacja się zmienia. Kiedy pojawiły się<text:line-break/>komplikacje oraz obawa o utrzymanie ciąży i wątpliwości, czy dziecko urodzi się zdrowe,<text:line-break/>Anna zaczęła rozważać terminację. Ze względu na obawę przed stygmatyzacją nie udała się<text:line-break/>do ginekologa, ale zamówiła tabletki poronne przez internet. Jak się jednak okazało, tabletki<text:line-break/>nie zadziałały. Brak dostępu do rzetelnej informacji, bazowanie jedynie na kontakcie z do-<text:line-break/>stawcą tabletki z zagranicy, spowodowało u niej ogromny lęk dotyczący konsekwencji tego<text:line-break/>działania, o którym powiedziała tylko wspierającej ją w całym procesie mamie</text:span><text:span text:style-name="T39"><text:note text:note-class="footnote"><text:note-citation/><text:note-body><text:p text:style-name="P1271"><text:span text:style-name="T12"/><text:span text:style-name="CharStyle8"><text:s text:c="1"/>Dla zwiększenia anonimowości nie podaję kodu wywiadu, podobnie jak później w narracjach o przemocy.</text:span></text:p><text:p text:style-name="P1300"><text:span text:style-name="CharStyle8">267</text:span></text:p></text:note-body></text:note></text:span><text:span text:style-name="CharStyle33">.</text:span></text:p>
        <text:p text:style-name="P2830"><text:span text:style-name="CharStyle38">I ciężko mi jest się do tego przyznać, ale tak, kupiłam przez internet tabletki wywołujące<text:line-break/>poronienie. I wtedy mama utwierdziła mnie w tym przekonaniu, może będzie dobrze, że-<text:line-break/>byś je wzięła, no bo skoro już są od początku problemy, już jest jakieś krwawienie, to<text:line-break/>może będzie lepiej. To nie jest ten czas, to nie jest ten moment, za dużo nerwów, może<text:line-break/>się urodzić chore, tak naprawdę nie wiesz, co się dzieje. Niełatwo mi się podejmowało<text:line-break/>decyzję, raz, że o zakupie, dwa o tym, żeby pójść na pocztę i odebrać tę przesyłkę, trzy,<text:line-break/>że tak naprawdę ja ostatecznie nie wiedziałam, co za leki do mnie dotarły. Nie wiedzia-<text:line-break/>łam, czy to jest cukier puder w kapsułce, czy co to jest, żadnej ulotki, żadnego nic, po<text:line-break/>prostu zapakowane w jakąś niemiecką gazetę. Zadzwoniłam do mojego dystrybutora i<text:line-break/>się pytam, co i jak. No i dostałam instrukcję, że najpierw tabletkę podłużną, a po dwu-<text:line-break/></text:span></text:p>
        <text:p text:style-name="P3036"><text:span text:style-name="CharStyle38">dziestu czterech godzinach trzy tabletki co cztery godziny pod język, i że pierwsza ta-<text:line-break/>bletka ma na celu zatrzymanie progesteronu, a tamte kolejne wywołanie skurczy. Jak ły-<text:line-break/>kałam tą pierwszą, to był taki moment podjęcia bardzo trudnej decyzji. A z drugiej stro-<text:line-break/>ny, starałam sobie to wytłumaczyć, że tak będzie lepiej, w jakiś sposób szukałam<text:line-break/>argumentacji na wytłumaczenie swojego czynu. Te kolejne serie tabletek, które tam były<text:line-break/>do zażycia, nie wywołały we mnie żadnych reakcji, nic. Czekałam na pojawienie się<text:line-break/>krwawienia. Nic nie wystąpiło. Może będzie reakcja z jakimś opóźnieniem. [...] Mama<text:line-break/>też się pytała, jak się czuję po wzięciu. Mówię, że nie mam żadnych objawów, że nic się<text:line-break/>nie dzieje. No i stąd właśnie była moja wątpliwość w to, co tak naprawdę wzięłam, czy<text:line-break/>to były leki właściwe. [...] Tydzień później skontaktowałam się z dystrybutorem, że ta-<text:line-break/>bletki nie zadziałały, a chciałabym po prostu wiedzieć, co wzięłam. On do mnie od-<text:line-break/>dzwonił, że to nie możliwe, że nie zadziałało. A ja mówię, że żadnych skutków, po prostu<text:line-break/>nic z pożądanych objawów nie nastąpiło. A on, że czasem się tak dzieje i że w takim ra-<text:line-break/>zie mam bardzo silny organizm. Zaproponował mi, że załatwi lepszy zestaw w cenie<text:line-break/>promocyjnej, tylko mam dać znać, jak się zdecyduję, to on mi to wyśle. No i w zasadzie<text:line-break/>nam się kontakt urwał. Jeszcze tak ze 3-4 dni intensywnie o tym myślałam, czy dokoń-<text:line-break/>czyć czy nie. On też sugerował, że skoro już wzięłam te tabletki, a nie zadziałały, to już<text:line-break/>nie wiadomo, jakie dziecko się urodzi, bo nie wiadomo, jakie zmiany w nim nastąpiły.</text:span></text:p>
        <text:p text:style-name="P1496"><text:span text:style-name="CharStyle38">Więc znowu ktoś mi dołożył do głowy, znowu zaczęłam swój proces myślowy. Ale z ofer-<text:line-break/>ty, która była w internecie, spisałam sobie nazwy tych leków i poczytałam ulotki farma-<text:line-break/>ceutyczne i też opinie innych lekarzy na temat działań pożądanych i niepożądanych.<text:line-break/>Okazuje się, że tak naprawdę, jeżeli nie wywołane zostały skurcze, nie ma tych skurczy,<text:line-break/>to nie ma żadnego wpływu destrukcyjnego na płód. Widać, po prostu, pierwsza tabletka,<text:line-break/>która miała zahamować dopływ progesteronu, była za niską dawką i ten progesteron ca-<text:line-break/>ły czas dopływał, więc nie ma to wpływu żadnego na rozwój malucha.</text:span></text:p>
        <text:p text:style-name="P1619"><text:span text:style-name="CharStyle33">Rozmówczyni podkreśla systemowe uwarunkowania aborcji w Polsce, które wpłynęły na pod-<text:line-break/>jęcie takiej decyzji, oraz sam sposób wykonania aborcji, skazujący kobiety na niepewność<text:line-break/>oraz przyjmowanie niesprawdzonych substancji w podziemiu aborcyjnym (Mishtal, 2015).<text:line-break/>Rozmówczyni przywołuje także znane sobie przypadki aborcji w rodzinie czy wśród bliskich,<text:line-break/>wskazując na wyjazdy za granicę.</text:span></text:p>
        <text:p text:style-name="P1215"><text:span text:style-name="CharStyle38">Brak dostępu do informacji to jest raz, dwa, że brak rozsądku, bo ja siebie ogólnie uwa-<text:line-break/>żam za osobę rozsądną i nigdy bym nie wzięła czegoś, co nie wiem, czym jest. Ja tak<text:line-break/>naprawdę do dziś dnia nie będę mieć pewności, bo to jest słowo przeciwko słowu czło-<text:line-break/>wieka, którego nie znam, z którym tylko rozmawiam przez telefon. [...] To był styczeń, a<text:line-break/>w lipcu wcześniej mój brat szukał takiego ratunku. Ale pojechali na Słowację na zabieg.</text:span></text:p>
        <text:p text:style-name="P2266"><text:span text:style-name="CharStyle38">Jego dziewczyna po prostu nie chciała mieć dzieci. Stąd wiedziałam, że tabletki na po-<text:line-break/>ronienie są dostępne w internecie. Ale potem zaczęła się tworzyć we mnie obawa - co ja<text:line-break/>tak naprawdę łyknęłam. Ten dystrybutor powiedział, że może mi przesłać w „pakiecie<text:line-break/>promocyjnym” silniejsze leki albo umówi mnie do znajomego</text:span><text:span text:style-name="CharStyle68">... </text:span><text:span text:style-name="CharStyle38">Mega biznes, co? Za-<text:line-break/>stanawiam się, ile osób dziennie do nich dzwoni. Jak żona mojego brata była na Słowa-<text:line-break/>cji, to wchodziło z nią siedem innych dziewczyn w różnym etapie zaawansowania ciąży.<text:line-break/>Ciekawe, ile tam jest osób, to jest tylko na dwie godziny. [...] Potem miałam wizytę kon-<text:line-break/>trolną u lekarz prowadzącej i okazało się, że krwiaczek nadal jest, że mam prowadzić<text:line-break/>oszczędny tryb życia. Ale też pani ginekolog martwiła się o to, że jeszcze chcę praco-<text:line-break/>wać, bo jak najszybciej chciała mi dać zwolnienie lekarskie, żebym leżała, odpoczywa-<text:line-break/>ła.</text:span></text:p>
        <text:p text:style-name="P832"><text:span text:style-name="CharStyle33">Jednym z wątków obecnych w naszej rozmowie była obawa przed tym, że ciąża była niepla-<text:line-break/>nowana i pojawiła się w nieodpowiednim momencie, że stan zdrowia kobiety nie pozwala na<text:line-break/>odpowiedzialne urodzenie dziecka, jest bowiem możliwe, że w przyszłości będzie miała pro-<text:line-break/>blemy z opieką nad nim. Istotnym wątkiem było także doświadczenie poronienia, możliwość<text:line-break/>nieutrzymania ciąży. Co również ważne w tym kontekście, rozmówczyni i jej partner rozma-<text:line-break/>wiali wcześniej na temat dużego ryzyka odziedziczenia choroby przez dziecko, a partner za-<text:line-break/>pewnił rozmówczynię, że zawsze będzie po jej stronie, nawet gdyby pojawiły się „pretensje ze<text:line-break/>strony dziecka”. Niemniej jednak decyzja o próbie terminacji ciąży została podjęta także<text:line-break/>z myślą o postępującym pogarszaniu się sprawności, choć i tutaj widać koleją złożoność i nie-<text:line-break/>jednoznaczność, również w kontekście religijności rozmówczyni, a także innych problemów<text:line-break/>małżeńskich.</text:span></text:p>
        <text:p text:style-name="P917"><text:span text:style-name="CharStyle38">U: O tabletkach wie tak naprawdę tylko mama, ale to samo sugerował mi mój brat też.</text:span></text:p>
        <text:p text:style-name="P50"><text:span text:style-name="CharStyle38">B: A czy wątek Twojego zdrowia też był tutaj istotny?</text:span></text:p>
        <text:p text:style-name="P1299"><text:span text:style-name="CharStyle38">U: I tak, i nie. Bo mój brat w momencie, jak się dowiedział o ciąży, a dowiedział się<text:line-break/>szybciej niż mąż, to pamiętam, że mój brat powiedział: „W Twoim stanie to chyba nie-<text:line-break/>rozsądne ” i zasugerował zabieg. A ja wtedy, robiąc badania krwi, robiłam też moje mię-<text:line-break/>śniowe i się okazało, że one się poprawiają. I w chwili obecnej one są pierwszy raz w<text:line-break/>życiu w normie, więc tak naprawdę ciąża zatrzymuje, o ile nie cofa proces choroby. I to<text:line-break/>też konsultowałam z lekarzami w Poznaniu i w Warszawie, w Białymstoku. [...] Wtedy,<text:line-break/>wiesz, drażniło mnie to, że to jest poza prawem, drażniło mnie to, że jest to wbrew mojej<text:line-break/>wierze, to mi dawało większy dyskomfort. [...] Wiesz co, nawet samo wpisanie tego w<text:line-break/>wyszukiwarkę i sam fakt pomyślenia o tym, to już było ciężkie, bo masz świadomość te-<text:line-break/>go, że to jest życie i Ty masz tą decyzyjność, i bawisz się w Pana Boga. I argumentem,<text:line-break/>który niejako wyciszał moje sumienie, bo sumienia zabić się nie da, to było to, że rze-<text:line-break/>czywiście ta ciąża jest już z problemami, są te krwawienia. A drugim argumentem jest<text:line-break/>to, że to będzie moja tajemnica, ale będę fair wobec partnera, któremu zrobię mniejszą<text:line-break/>krzywdę. Czyli tak, jak bym stawiała wyżej tą miłość małżeńską nad przyszłe rodziciel-<text:line-break/>stwo, decydując się na wzięcie tych tabletek.</text:span></text:p>
        <text:p text:style-name="P602"><text:span text:style-name="CharStyle33">By umieścić tę historię w szerszym kontekście, należy dodać, że wśród rozmówczyń stosunek<text:line-break/>do aborcji był bardzo złożony. Część kobiet deklarowała się jako przeciwniczki prawa do wy-<text:line-break/>boru, większość jednak uznawała, że powinna to być decyzja kobiety, wskazując przy tym na<text:line-break/>podobne do opisanych powyżej dylematy, dotykające w szczególności kobiety z niepełno-<text:line-break/>sprawnościami (związane z własną sprawnością i możliwością opieki nad dzieckiem), część<text:line-break/>rozmówczyń popierała też ogólnopolskie akcje przeciwko zaostrzeniu ustawy antyaborcyjnej.</text:span></text:p>
        <text:p text:style-name="P2832"><text:span text:style-name="CharStyle33">By w pełni oddać zróżnicowanie wysłuchanych narracji, muszę podkreślić, że dla nie-<text:line-break/>których kobiet bycie osobą niepełnosprawną oznacza bezpośrednio brak możliwości zajścia<text:line-break/>w ciążę. W kontraście do poprzednich historii przedstawia się opowieść kolejnej rozmówczy-<text:line-break/>ni, 38-letniej Marzeny, która nie może mieć dzieci, ponieważ jest bezpłodna. Bezpłodność jest<text:line-break/></text:span></text:p>
        <text:p text:style-name="P2831"><text:span text:style-name="CharStyle33">zjawiskiem trwałym i nieuleczalnym, oznacza, że doświadczająca jej osoba nie może poddać<text:line-break/>się terapii. Rozmówczyni o tym, że jest bezpłodna, dowiedziała się w wieku dorosłym, będąc<text:line-break/>w wieloletnim związku, kiedy chciała zacząć starania, by zajść w ciążę. Nie dość, że musiała<text:line-break/>poradzić sobie z tą informacją, to równocześnie dowiedziała się, że jej rodzina od dawna znała<text:line-break/>jej sytuację. Rozmówczyni mówi o poczuciu osamotnienia, którego wówczas doświadczyła.<text:line-break/>Bezpłodność stała się tematem niewygodnym, rodzinnym tabu, bolesnym sekretem, o którym<text:line-break/>nie można rozmawiać. Informacja medyczna dotycząca zdrowia kobiety przekazana została<text:line-break/>tylko jej rodzinie. Rozmówczyni nie otrzymała jej ani od lekarzy, ani od najbliższych. Została<text:line-break/>pozbawiona podstawowej informacji o sobie i swoim ciele. Kiedy była na wizycie ginekolo-<text:line-break/>gicznej kilkanaście lat później, lekarka ze zdziwieniem odnosiła się do jej braku wiedzy o<text:line-break/>swoim zdrowiu reprodukcyjnym. Z jednej strony ograniczono jej dostęp do wiedzy, a z drugiej<text:line-break/>oskarżano ją o jej brak.</text:span></text:p>
        <text:p text:style-name="P806"><text:span text:style-name="CharStyle38">Jak byłam w pierwszym związku swoim, mając dwadzieścia parę lat, wtedy dużo myśla-<text:line-break/>łam o tym, żeby mieć dzieci i wtedy też dowiedziałam się, że nie mogę mieć dzieci. [...] I<text:line-break/>rodzice mi o tym nie powiedzieli, mimo że wiedzieli. I pamiętam, kiedyś poszłam do gi-<text:line-break/>nekologa i on mi powiedział, że nie mogę mieć dzieci i pamiętam, że wtedy rozmawia-<text:line-break/>łam z mamą i ona powiedziała, że zawsze wiedziała, ale nie wiedziała, jak mi to powie-<text:line-break/>dzieć. Bała się. Więc ja się dowiedziałam sama. I zostałam z tym sama, bo sama sobie z<text:line-break/>tym emocjonalnie radziłam. [...] Dla mnie to jest wstydliwy temat w rodzinie. O ile<text:line-break/>rozmawiam o tym ze znajomymi i mam misję, żeby mówić, to czuję to jako wstydliwy<text:line-break/>temat w rodzinie, chociaż mam od nich wsparcie. I tematu mojego macierzyństwa u<text:line-break/>mnie w domu w ogóle nie ma. [...]</text:span></text:p>
        <text:p text:style-name="P1065"><text:span text:style-name="CharStyle38">B: Ile miałaś lat wtedy, kiedy się dowiedziałaś?</text:span></text:p>
        <text:p text:style-name="P961"><text:span text:style-name="CharStyle38">R: To było koło trzydziestki. Kiedyś trafiłam do lekarki, to był projekt dla kobiet niepeł-<text:line-break/>nosprawnych, nastawiony na sprawy rodzicielstwa, w klinice niepłodności, ja pojecha-<text:line-break/>łam do tej lekarki i ona była bardzo zdziwiona, że ja tak mało wiem o sobie. Ja znałam<text:line-break/>nazwy chorób swoich, ale odnośnie bardziej takich spraw związanych z gospodarką<text:line-break/>hormonalną, okresem</text:span><text:span text:style-name="CharStyle68">... </text:span><text:span text:style-name="CharStyle38">Ona mówi: „Pani ma trzudzieści lat, Pani tego nie wie?”</text:span></text:p>
        <text:p text:style-name="P1047"><text:span text:style-name="CharStyle38">[R_6].</text:span></text:p>
        <text:p text:style-name="P2834"><text:span text:style-name="CharStyle33">Rozmówczyni poszukiwała informacji na temat bezpłodności, zwraca jednak uwagę, że to do-<text:line-break/>świadczenie, o którym nie można się wiele dowiedzieć, nie można poczytać, w jaki sposób<text:line-break/>inne osoby ją przeżywają. Podkreśla, że to zjawisko, które społecznie nie istnieje. Zauważa, że<text:line-break/>niemożność posiadania dzieci zaczęła być w dyskursie społecznym sprowadzana do możliwo-<text:line-break/>ści leczenia i zabiegu </text:span><text:span text:style-name="T94">in vitro.</text:span><text:span text:style-name="T41"><text:s text:c="1"/></text:span><text:span text:style-name="CharStyle33">Bezpłodność to zupełnie inne doświadczenie, nie da się jej wy-<text:line-break/>leczyć, zamyka obecnie możliwość posiadania biologicznego potomstwa. Sytuacja ta wskazu-<text:line-break/>je na hierarchię w stratyfikacji dyskursów dotyczących reprodukcji. Rzeczywiście, w związku<text:line-break/>z procesami legislacyjnymi, działalnością organizacji pozarządowych oraz samych osób do-<text:line-break/></text:span></text:p>
        <text:p text:style-name="P2833"><text:span text:style-name="CharStyle33">świadczających niepłodności, a także na skutek polaryzacji debaty wokół </text:span><text:span text:style-name="T94">in vitro</text:span><text:span text:style-name="T41"><text:s text:c="1"/></text:span><text:span text:style-name="CharStyle33">oraz wytwo-<text:line-break/>rzenia się stygmatyzującego wizerunku par korzystających z nowoczesnych technologii repro-<text:line-break/>dukcyjnych i ich dzieci, zwiększyła się widoczność par leczących niepłodność (Korolczuk,<text:line-break/>2014; Radkowska-Walkowicz, 2013). Jednocześnie doświadczenie bezpłodności, której nie da<text:line-break/>się wyleczyć, znajduje się na marginesie debat.</text:span></text:p>
        <text:p text:style-name="P1567"><text:span text:style-name="CharStyle38">Myślałam nawet czasem, że chciałabym móc zajść w ciążę i poronić, żeby móc pokazać,<text:line-break/>że dam radę. Ja myślę, że jestem najsłabszym ogniwem. Są kobiety, które mogą być<text:line-break/>matkami i są, inne starają się o dziecko i mogą skorzystać z </text:span><text:span text:style-name="T59">in </text:span><text:span text:style-name="T67">vitro, </text:span><text:span text:style-name="CharStyle38">a </text:span><text:span text:style-name="T59">ja nie </text:span><text:span text:style-name="CharStyle38">mogę. </text:span><text:span text:style-name="T67">A </text:span><text:span text:style-name="T59">ja<text:line-break/>jak sobie szukam </text:span><text:span text:style-name="CharStyle38">różnych </text:span><text:span text:style-name="T59">informacji o </text:span><text:span text:style-name="CharStyle38">bezpłodności, </text:span><text:span text:style-name="T59">to spotykam tylko o tym, </text:span><text:span text:style-name="CharStyle38">że można<text:line-break/>mieć </text:span><text:span text:style-name="T59">in vitro. </text:span><text:span text:style-name="CharStyle38">A w moim przypadku to nie wchodzi w grę. Najsłabsze ogniwo. [...]Moim<text:line-break/>zdaniem bardzo dużym tabu jest, że są kobiety, które nie mogą mieć </text:span><text:span text:style-name="T59">in vitro. </text:span><text:span text:style-name="CharStyle38">Ja bym<text:line-break/>chciała być w takiej grupie. Ale my w piwnicy, wiesz, siedzimy [R_6].</text:span></text:p>
        <text:p text:style-name="P1649"><text:span text:style-name="CharStyle33">Społeczne przemilczanie bezpłodności wydaje się być związane z uznaniem jej za niepowo-<text:line-break/>dzenie ciała i technologii medycznych. Rozmówczyni trafnie nazywa niemówienie o cielesno-<text:line-break/>ści kobiet z niepełnosprawnościami, twierdząc, że coraz więcej mówi się o społecznym ogra-<text:line-break/>niczaniu możliwości rodzicielstwa kobietom niepełnosprawnym, milczy się natomiast, jeżeli<text:line-break/>nie mogą mieć potomstwa ze względów biologicznych. Przemilczanie ciała, opisywane w kry-<text:line-break/>tyce społecznego modelu niepełnosprawności, znajduje i tu swój wydźwięk.</text:span></text:p>
        <text:p text:style-name="P478"><text:span text:style-name="CharStyle38">Może odbiera się kobiecie z niepełnosprawnością możliwość bycia matką, bo się jej od-<text:line-break/>biera. A mi biologia odbiera taką możliwość i się o tym nie mówi. Zostawia się osoby z<text:line-break/>tym same. To jest mało akceptowalne [R_6].</text:span></text:p>
        <text:p text:style-name="P35"><text:span text:style-name="CharStyle33">Bezpłodność, jak podkreśla, odbiera jej możliwość wyboru - nieistotne staje się, czy chciała-<text:line-break/>by, czy też nie zostać matką: brak możliwości wyboru nie tylko jest nieuznawany społecznie,<text:line-break/></text:span><text:span text:style-name="T41">ale </text:span><text:span text:style-name="CharStyle33">ma także wymiar cielesny.</text:span></text:p>
        <text:p text:style-name="P1568"><text:span text:style-name="CharStyle38">Bardzo ważny element kobiecości - macierzyństwo - to się wiąże z niepełnosprawno-<text:line-break/>ścią, że nie jestem we wzorze kobiety. Jak ktoś mi mówi, że czuje się kobieco i nie chce<text:line-break/>być matką, to jest zajebiste. Ja tak nie mogę powiedzieć, bo i tak sobie ktoś pomyśli: nie<text:line-break/>chce być, bo nie może [R_6].</text:span></text:p>
        <text:p text:style-name="P2836"><text:span text:style-name="CharStyle33">Bezdzietność sprowadzana jest do ciała, jednak jak przedstawiam to w kolejnym rozdziale,<text:line-break/>społeczeństwo, ograniczając dostęp do możliwości adopcji przez osoby z niepełnosprawno-<text:line-break/>ściami, wyklucza kobiety niepełnosprawne także ze społecznych mechanizmów pozwalają-<text:line-break/>cych zostać matką. Rozmówczyni zwraca uwagę na jeszcze jeden aspekt. Opowiadając o ma-<text:line-break/>cierzyństwie jako konstytutywnym atrybucie kobiecości, wspomina etap dojrzewania, w<text:line-break/>którym brak okresu odbierała jako inność, wyłączenie z grona kobiet. Poczucie braku przyna-<text:line-break/></text:span></text:p>
        <text:p text:style-name="P2835"><text:span text:style-name="CharStyle33">leżności prowadzi ją - zarówno w refleksji, jak i w praktyce życia codziennego - do odrzuce-<text:line-break/>nia sztywnych ról wyznaczających kobiecość.</text:span></text:p>
        <text:p text:style-name="P1672"><text:span text:style-name="CharStyle38">Jak byłam nastolatką, to czułam, że jestem inna, że nie rozwijam się jak dziewczynka.</text:span></text:p>
        <text:p text:style-name="P381"><text:span text:style-name="CharStyle38">[...] Nie jestem w stanie zajść w ciążę. Mój pierwszy okres został wywołany tabletkami i<text:line-break/>one powodują, że mam okres. To dawało takie poczucie, że się ma okres. Ja miałam du-<text:line-break/>żo takich momentów w życiu, że myślałam, że inne dziewczyny mają okres, a ja nie.<text:line-break/>Miałam jako nastolatka dużo myśli na temat okresu, dużo miałam takiego wstydu. Nie<text:line-break/>miałam poczucia, że ktoś ze mną rozmawiał. Miałam poczucie, że nie nalezę do takiej<text:line-break/>grupy dziewcząt, kobiet. Właśnie przez to, że ja miałam dużo wzorów kobiecości: „co<text:line-break/>kobieta, jak kobieta”, to mnie unieszczęśliwiało, i teraz wychodzę poza to i jestem w<text:line-break/>grupach otwartych na różnorodność, to się czuję z tym lepiej. Ale i tak myślę inaczej:<text:line-break/>one mają okres, mogą mieć dzieci, mam klapki na oczach, ciężko z tego wyjść. Myślę, że<text:line-break/>do momentu usamodzielnienia się od rodziny to było bardzo trudne [R_6].</text:span></text:p>
        <text:p text:style-name="P2418"><text:span text:style-name="CharStyle33">Powyższy cytat wpisuje się w feministyczne wysiłki opisania relacji kobiecości i ciała, która<text:line-break/>w zebranym materiale wybrzmiewa na wiele sposobów. Uwidacznia też, po raz kolejny, zło-<text:line-break/>żone procesy intersekcjonalnego upozycjonowania jednostki wobec norm związanych z ko-<text:line-break/>biecością. Pokazuje sposób, w jaki doświadczenie ciała kobiet z niepełnosprawnościami ma<text:line-break/>siłę włączenia bądź wyłączenia ich poczucia przynależności do wspólnoty kobiecych do-<text:line-break/>świadczeń. Inkluzywne rozumienie tożsamości płciowej, nie będące prostym uznaniem ciele-<text:line-break/>snych atrybutów za kwintesencję kobiecości, pozwala na identyfikację z grupą, bowiem nie<text:line-break/>wszystkie kobiety mają okres, nie wszystkie kobiety mają dzieci, nie wszystkie kobiety mają<text:line-break/>piersi itd.</text:span></text:p>
        <text:p text:style-name="P1523"><text:span text:style-name="CharStyle33">Przedstawione w tym podrozdziale rozważania odzwierciedlają złożoność relacji po-<text:line-break/>między niepełnosprawnością a bezdzietnością. Postrzeganie własnego ciała - zakorzenione<text:line-break/>w doświadczaniu jego materialności i w tym, jak jest ono postrzegane - jest tutaj kluczowym<text:line-break/>elementem. Kobiety z niepełnosprawnościami, opowiadając o bezdzietności, często mówią<text:line-break/>o pogłębionym procesie urefleksyjniania efektów ucieleśnienia (co moje ciało może, na ile<text:line-break/>mam nad nim kontrolę, czy mogę wziąć odpowiedzialność za inną osobę). Bezdzietność może<text:line-break/>być zatem związana z negocjowaniem znaczenia niepełnosprawności, zarówno własnego jej<text:line-break/>postrzegania, jak i społecznej percepcji.</text:span></text:p>
        <text:p text:style-name="P2838"><text:span text:style-name="CharStyle33">Wiedza o ciele - zarówno ta wywiedziona z indywidualnego doświadczenia, jak i ta<text:line-break/>pozyskana z dyskursów medycznych - pokazuje po raz kolejny, że to, co prywatne, jest poli-<text:line-break/>tyczne. To feministyczne hasło na wielu frontach kobiecych doświadczeń dosadnie podkreśla-<text:line-break/>ło że to, co kobiece (ciało, opieka, seksualność), </text:span><text:span text:style-name="T41">jest </text:span><text:span text:style-name="CharStyle33">przedmiotem biopolityk. Tutaj zwraca<text:line-break/>uwagę na to, że analizy dotyczące cielesności - pomimo że w modelu społecznym nie były<text:line-break/></text:span></text:p>
        <text:p text:style-name="P2837"><text:span text:style-name="CharStyle33">uznawane za kluczowe dla rozwoju ruchu - mogą dużo powiedzieć o doświadczaniu codzien-<text:line-break/>ności, a także naświetlić złożone społeczne procesy zogniskowane wokół cielesności (np.<text:line-break/>przemilczanie (bez)płodności kobiet z niepełnosprawnościami czy konstruowanie znaczeń<text:line-break/>wokół dziedziczności). Wobec odnotowanych przypadków, kiedy dyskursy eksperckie zawo-<text:line-break/>dzą kobiety z niepełnosprawnościami, nie zapewniając im podstawowej wiedzy o własnym<text:line-break/>ciele, rozmówczynie podejmują szereg działań, by rozumienie swojego ciała pogłębić. Dzieje<text:line-break/>się to nie tylko na poziomie indywidualnym, ale także poprzez sieciowanie, dzielenie się in-<text:line-break/>formacjami oraz własną edukację. Zdobywanie świadomości prokreacyjnej nie jest tylko pro-<text:line-break/>cesem indywidualnym, ale także kolektywnym.</text:span></text:p>
        <text:p text:style-name="P1410"><text:span text:style-name="CharStyle38">A powiedz, mówiłaś chyba w pewnym momencie, że znasz dziewczyny, które mają nie-<text:line-break/>pełnosprawność podobną do twojej i mają dzieci?</text:span></text:p>
        <text:p text:style-name="P2210"><text:span text:style-name="CharStyle38">Tak. Ja kiedyś je tam widziałam w życiu, spotkałam kiedyś tam, na pewnym etapie mo-<text:line-break/>jego życia były ze mną, już nie mam kontaktu. Mam</text:span><text:span text:style-name="CharStyle68">... </text:span><text:span text:style-name="CharStyle38">śledzę takiego bloga dziewczyny,<text:line-break/>która choruje na stwardnienie rozsiane i ma synka, no i ona na tej stronie pisze o róż-<text:line-break/>nych takich swoich przeżyciach. Ja kiedyś napisałam do takiej dziewczyny, która ma<text:line-break/>właśnie MPD i jest matką. Ona napisała mi, że jest ciężko. Że jest mega ciężko, ale że w<text:line-break/>życiu by z tego nie zrezygnowała. Że warto [R_5].</text:span></text:p>
        <text:p text:style-name="P1839"><text:span text:style-name="CharStyle38">A propos macierzyństwa, zawsze byłam wychowywana w takim przeświadczeniu, że w<text:line-break/>związku z moją chorobą, ze stanem mojego zdrowia, nie mogę nigdy mieć dzieci, nie<text:line-break/>powinnam się na to zgodzić. I to było tak odgórnie narzucone, że ja nie, bo jest to złe<text:line-break/>dla mnie. No i tak bardzo długo wierzyłam. Ale jeździłam na wiele turnusów rehabilita-<text:line-break/>cyjnych razem z moją mamą, gdzie są osoby właśnie z moją chorobą, które mają dzieci i<text:line-break/>są też w dużo gorszym stanie. Jedne osoby mają dzieci, które urodziły się zdrowe, dru-<text:line-break/>gie, które urodziły się z tą chorobą, ale, no, faktycznie jest loteria. Ale myślę, że to nie<text:line-break/>powinno być przede wszystkim odgórnie narzucane, tylko wybór tej osoby. Także to jest<text:line-break/>jedna kwestia, z którą tak jakby się nie zgodziłam w pewnym momencie [R_11].</text:span></text:p>
        <text:list text:style-name="L40" text:continue-numbering="true">
          <text:list-item>
            <text:p text:style-name="P636"><text:span text:style-name="CharStyle54"><text:tab/>Pomiędzy indywidualnym wyborem a społecznym podtrzymywaniem<text:line-break/>bezdzietności.</text:span></text:p>
          </text:list-item>
        </text:list>
        <text:p text:style-name="P2840"><text:span text:style-name="CharStyle33">Trzeci z wymiarów bezdzietności dotyczy pytania o uwarunkowania społeczne, a więc spo-<text:line-break/>łecznie konstruowane konteksty kształtujące możliwości realizacji własnej woli dotyczącej<text:line-break/>posiadania dzieci przez kobiety z niepełnosprawnościami. Doświadczenia reprodukcyjne zaw-<text:line-break/>sze związane są z sytuacją osobistą i decyzjami, jednak - jak wynika z przedstawionej wcze-<text:line-break/>śniej koncepcji sprawiedliwości reprodukcyjnej - wybory te zakorzenione są w wartościach i<text:line-break/>praktykach społeczności, w których żyją jednostki. W tym rozdziale, po krótkim omówieniu<text:line-break/>na podstawie materiału empirycznego, jak konstruowana jest kategoria wyboru reprodukcyj-<text:line-break/>nego, skupię się na przedstawieniu społecznego zakorzenienia sytuacji kobiet<text:line-break/></text:span></text:p>
        <text:p text:style-name="P2839"><text:span text:style-name="CharStyle33">z niepełnosprawnościami, tzn. omówieniu normy bezdzietności oraz sposobów jej społeczne-<text:line-break/>go podtrzymywania. Omawiając to zjawisko, odniosę się zarówno do narracji kobiet niemają-<text:line-break/>cych dzieci, jak i tych, które są matkami, bowiem tak zakrojona analiza pozwala na zrozumie-<text:line-break/>nie złożoności uwarunkowań. Analizując społeczne podtrzymywanie bezdzietności kobiet z<text:line-break/>niepełnosprawnościami, uwzględnię zarówno poziom mikroagresji, jak i szersze uwarunko-<text:line-break/>wania strukturalne, związane z założeniami dotyczącymi rodzin, płci i niepełnosprawności.<text:line-break/>Pytaniem, które przede wszystkim stawiam w tym rozdziale, nie jest zatem kwestia tego, czy<text:line-break/>rozmówczynie widzą bezdzietność jako swój autonomiczny wybór, ale raczej w jaki sposób<text:line-break/>ich sytuacja w aspekcie zakładania rodziny jest uwarunkowana realiami społeczności, w której<text:line-break/>żyją. Innymi słowy, podstawowe pytanie dotyczy tego, jak biografie (bez)dzietności są spo-<text:line-break/>łecznie wytwarzane i podtrzymywane (Mynarska i </text:span><text:span text:style-name="T41">in., </text:span><text:span text:style-name="CharStyle33">2015).</text:span></text:p>
        <text:p text:style-name="P934"><text:span text:style-name="CharStyle33">Prowadząc niniejsze badanie, już na etapie jego projektowania i przygotowywania<text:line-break/>dyspozycji do wywiadu, postanowiłam pytać moje rozmówczynie o doświadczenia i historie,<text:line-break/>a nie o „wybory reprodukcyjne”, założyłam bowiem, że przy obecnym zakresie praw repro-<text:line-break/>dukcyjnych w Polsce, doświadczenie bezdzietności, ciąży czy rodzicielstwa nie zawsze może<text:line-break/>być efektem wyboru. Pomimo tego, że pojęcie wyborów reprodukcyjnych jest często używa-<text:line-break/>ne, nie chciałam, by przesłoniło ono doświadczenie nieplanowanych ciąż, czy by zdominowa-<text:line-break/>ło narracje o bezdzietności, dążyłam bowiem do tego, by zrozumieć, czy same rozmówczynie<text:line-break/>swoją bezdzietność widzą jako wybór. Pytałam zatem raczej o historie i doświadczenia, stara-<text:line-break/>jąc się pozostawić przestrzeń na opowiedzenie o bezdzietności swoimi słowami. Nie wprowa-<text:line-break/>dzałam pojęcia wyborów reprodukcyjnych, dopóki samo nie padło ze strony rozmówczyni.<text:line-break/>Ten wybór metodologiczny pozwolił mi na uchwycenie społecznego aspektu konstruowania<text:line-break/>bezdzietności.</text:span></text:p>
        <text:h text:outline-level="1" text:style-name="P814"><text:bookmark-start text:name="bookmark41"/><text:span text:style-name="CharStyle55">Bezdzietność jako splot okoliczności</text:span><text:bookmark-end text:name="bookmark41"/></text:h>
        <text:p text:style-name="P1740"><text:span text:style-name="CharStyle33">Chcąc wpisać zebrane historie bezdzietnych kobiet z niepełnosprawnościami w dominujące<text:line-break/>w literaturze przedmiotu kategorie, stanęłam przed ciekawym dylematem. O bezdzietności -<text:line-break/>również w polskiej literaturze - mówi się bowiem zwykle jako (1) o wyborze związanym<text:line-break/>z wyłamaniem się spod tradycyjnej wizji kobiecości i patriarchalnego przymusu rodzenia<text:line-break/>(ang. </text:span><text:span text:style-name="CharStyle80">childfree)</text:span><text:span text:style-name="CharStyle33"><text:s text:c="1"/>bądź (2) o doświadczeniu związanym z ograniczeniami płodności (głównie<text:line-break/>z niepłodnością i jej leczeniem) (Kreyenfeld i Konietzka, 2017). Dla większości kobiet, z któ-<text:line-break/>rymi rozmawiałam, podział ten nie ma potencjału wyjaśniającego ich sytuacji.</text:span></text:p>
        <text:p text:style-name="P392"><text:span text:style-name="CharStyle33">W zebranych w moim badaniu narracjach nieczęsto znajdują się odniesienia do bez-<text:line-break/>dzietności jako elementu emancypacji kobiet i wyzwolenia spod przymusu rodzenia. Niewiel-<text:line-break/>ka liczba tych odniesień nie dziwi, jeżeli weźmie się pod uwagę kontekst normatywny i histo-<text:line-break/>ryczny - ograniczania możliwości posiadania dzieci przez kobiety z niepełnosprawnościami<text:line-break/>oraz fakt moralnego kwestionowania ich możliwości rodzicielstwa. Niewiele kobiet mówi też</text:span></text:p>
        <text:list text:style-name="L42">
          <text:list-item>
            <text:p text:style-name="P413"><text:span text:style-name="CharStyle33"><text:s text:c="1"/>leczeniu niepłodności, a raczej o braku wiedzy na temat tego, czy ich niepełnosprawność<text:line-break/>warunkuje możliwość zajścia w ciążę. Pytanie o to, jakie jest doświadczenie bezdzietności tej<text:line-break/>grupy kobiet, jest zatem pytaniem o jej intersekcjonalny wymiar, o poczucie bycia pomiędzy<text:line-break/>wyobrażeniem bezdzietności jako wyrazu kobiecej emancypacji a przypisaną niepełnospraw-<text:line-break/>ności formą „zakazu”.</text:span></text:p>
          </text:list-item>
        </text:list>
        <text:p text:style-name="P173"><text:span text:style-name="CharStyle33">Jednak kobiety z niepełnosprawnościami nie są jedyną grupą, która nie mieści się<text:line-break/>w tych dwóch kategoriach, zawężających rozumienie przyczyn bezdzietności i pomijających<text:line-break/>inne jej powody, sytuujące się poza wyborem i płodnością. Jak zauważają rozliczni badacze</text:span></text:p>
        <text:list text:style-name="L42" text:continue-numbering="true">
          <text:list-item>
            <text:p text:style-name="P426"><text:span text:style-name="CharStyle33"><text:s text:c="1"/>badaczki, bezdzietność może wynikać z braku partnera, niepewnej sytuacji materialnej czy<text:line-break/>„innego splotu okoliczności” </text:span><text:span text:style-name="T41">(Carmichael </text:span><text:span text:style-name="CharStyle33">i </text:span><text:span text:style-name="T41">Whittaker, </text:span><text:span text:style-name="CharStyle33">2007; </text:span><text:span text:style-name="T41">Keizer </text:span><text:span text:style-name="CharStyle33">i </text:span><text:span text:style-name="T41">in., </text:span><text:span text:style-name="CharStyle33">2008). Taki wniosek<text:line-break/>wysuwa również Monika Mynarska, prowadząca badania nad ścieżkami prowadzącymi do<text:line-break/>bezdzietności Polek:</text:span></text:p>
          </text:list-item>
        </text:list>
        <text:p text:style-name="P1245"><text:span text:style-name="CharStyle38">Kolejnym wnioskiem z przeprowadzonych analiz jest to, że w przypadku przebadanych<text:line-break/>respondentek bezdzietność jest raczej efektem splotu różnych życiowych okoliczności, a<text:line-break/>nie świadomym, przemyślanym wyborem kobiety. Tylko dwie respondentki w próbie<text:line-break/>utrzymują, że był to ich życiowy wybór - respondentki te, jak same określają, nie czuły<text:line-break/>„instynktu macierzyńskiego ” i wysoko ceniły sobie swoją osobistą wolność. W pozosta-<text:line-break/>łych przypadkach, nie było wyraźnego momentu podjęcia decyzji. [...]. Dotyczy to więk-<text:line-break/>szości respondentek objętych badaniem (Mynarska, 2014, s. 72).</text:span></text:p>
        <text:p text:style-name="P2105"><text:span text:style-name="CharStyle33">Wspomniany „splot okoliczności” wymaga socjologicznej analizy, bowiem jak podpowiada<text:line-break/>intuicja badawcza, mogą kryć się pod nim społeczne założenia dotyczące tego, kto może i kto<text:line-break/>powinien mieć dzieci (por. np. sytuacja par jednopłciowych). Z tego względu - by podkreślić<text:line-break/>społeczne uwarunkowania bezdzietności - coraz częściej mówi się o podziale na bezdzietność<text:line-break/>z wyboru oraz bezdzietność mimowolną, niezależnie od tego, czego dotyczy ta niezgodność<text:line-break/>z wolą (uwarunkowań biologicznych czy społecznych). Zgodnie z koncepcją stratyfikacji re-<text:line-break/>produkcji, istnieje grupa osób, która jest zachęcana czy zmuszana do bezdzietności, a proces<text:line-break/>ten jest kształtowany przez koncepcje związane z etnicznością, klasą, seksualnością czy<text:line-break/>sprawnością (Śmietana i </text:span><text:span text:style-name="T41">in., </text:span><text:span text:style-name="CharStyle33">2018). I tak, „splot okoliczności” w przypadku kobiet z niepełno-<text:line-break/>sprawnościami jest zapośredniczony przez reżimy sprawności.</text:span></text:p>
        <text:p text:style-name="P2107"><text:span text:style-name="CharStyle33">Z analizy zebranego materiału wynika, że znaczna część rozmówczyń nie posługiwała<text:line-break/>się pojęciem wyboru, choć niektóre go używały (niezależnie od tego, czy wybierały macie-<text:line-break/>rzyństwo czy bezdzietność). Szczególnie widoczne było to wśród kobiet bezdzietnych, z któ-<text:line-break/>rych zdecydowana większość traktowała ten wymiar swojego życia jako niezgodny z wolą.<text:line-break/>Rozmówczynie mówiły o potrzebie macierzyństwa, a bezdzietność w znaczącej większości<text:line-break/>uznawały za sytuację wbrew ich nadziejom czy potrzebom. Te z nich, które były w wieku re-<text:line-break/>produkcyjnym, obawiały się, że tak już zostanie. Rozmówczynie nie opisywały swojego do-<text:line-break/>świadczenia w kategoriach wyboru, ale sytuacji w jakiej się znalazły. Ukontekstualniały swoją<text:line-break/>sytuację poprzez wskazywanie na siły inne niż indywidualny wybór.</text:span></text:p>
        <text:p text:style-name="P2065"><text:span text:style-name="CharStyle38">Nie postrzegam tego jako wybór. Taka moja sytuacja, że nie mam dzieci. W sensie ta-<text:line-break/>kim, że, no, chciałabym mieć dzieci i mam takie marzenie, żeby mieć rodzinę, ale</text:span><text:span text:style-name="CharStyle68">...<text:line-break/></text:span><text:span text:style-name="CharStyle38">[milczenie]. Jakbym nie wiem, miała męża, to nie wiem, to jakby nie broniłabym się<text:line-break/>przed tym, bo jestem niepełnosprawna, to nie powinnam mieć dzieci, właśnie moim wy-<text:line-break/>borem byłoby mieć dzieci [R_10].</text:span></text:p>
        <text:p text:style-name="P82"><text:span text:style-name="CharStyle38">Nie, nie, nie wybór. Myślę, że po prostu tak życie się ułożyło i nie dane było mi mieć<text:line-break/>dzieci. I tak się z tym, myślę, pogodziłam, chociaż tak w środku nie do końca. Bo, no,<text:line-break/>mówię, gdyby była inna sytuacja kiedyś, i to wszystko, tą sytuację moją teraz przenieść,<text:line-break/>ten czas, kiedy mogłabym mieć, to myślę, że chyba wszystko bym zrobiła, albo z tą, nie<text:line-break/>wiem z tą wiedzą, to też bym inaczej postąpiła [R_15].</text:span></text:p>
        <text:p text:style-name="P104"><text:span text:style-name="CharStyle33">W tych historiach brak dzieci nie był związany z wyborem kobiety, rozumianym jako spełnie-<text:line-break/>nie woli, nie wynikał również ze zdiagnozowanej niepłodności czy bezpłodności. Dla wielu z<text:line-break/>rozmówczyń był to „splot okoliczności”, „moja sytuacja”, zwieńczana określeniem „tak się po<text:line-break/>prostu ułożyło”. Kobiety kontekstualnie definiowały swoją sytuację w zakresie reprodukcji.<text:line-break/>Zwracały przez to uwagę na czynniki, których zmiana nie była w pełni w ich zasięgu. Dla<text:line-break/>przykładu w taki sposób o swojej bezdzietności opowiada 39-letnia kobieta, będąca<text:line-break/>w kilkuletnim związku.</text:span></text:p>
        <text:p text:style-name="P1944"><text:span text:style-name="CharStyle38">Mnie się wydaje, że wybór masz wtedy, jeżeli jesteś w związku, jesteś zdrowa i, na przy-<text:line-break/>kład, wiesz, że nie chcesz mieć dzieci - no to jest twój wybór, bo się zachowujesz w<text:line-break/>określony sposób, żeby nie mieć. A jeżeli, na przykład, jesteś w związku, chcesz mieć<text:line-break/>dzieci, a z jakichś powodów nie możesz mieć, albo chciałabyś być w związku i chciała-<text:line-break/>byś mieć dzieci i rodzinę, ale, na przykład, masz obawy, boisz się, albo właśnie jesteś<text:line-break/>niepełnosprawna i to nie jest takie proste - no to wtedy nie jest wybór, tak? Ja nie czuję,<text:line-break/>że ja to wybrałam, po prostu... próbuję sobie poradzić z sytuacją, taką, jaka ona jest...<text:line-break/>(płacząc). To nie jest wybór... bo gdybym ja teraz zrobiła, gdybym mogła teraz wybie-<text:line-break/>rać, no nie, co chcę - to bym powiedziała, co chcę i by było, no nie? A to by nie było do<text:line-break/>końca to, co jest teraz. (dłuższe milczenie) [R_5].</text:span></text:p>
        <text:p text:style-name="P2842"><text:span text:style-name="CharStyle33">Rozmówczyni stawia pytanie o definicję wyboru oraz o relację pomiędzy cielesnością, niepeł-<text:line-break/>nosprawnością a wyborem. Zwraca uwagę na jego wymiar afektywny - w jaki sposób lęk czy<text:line-break/></text:span></text:p>
        <text:p text:style-name="P2841"><text:span text:style-name="CharStyle33">obawy wpływają na uznanie danej sytuacji za wybór. Rozmówczynie dekonstruują pojęcie in-<text:line-break/>dywidualnego wyboru reprodukcyjnego na wiele sposobów, zwracając uwagę na trudność je-<text:line-break/>go podjęcia w sytuacji braku wsparcia instytucjonalnego.</text:span></text:p>
        <text:p text:style-name="P1765"><text:span text:style-name="CharStyle33">Co ciekawe, inna rozmówczyni nazywała wyborem sytuację sprzeczną z jej wolą. Nie<text:line-break/>chciała być osobą bezdzietną, jednak biorąc odpowiedzialność za brak działania w tym zakre-<text:line-break/>sie, traktowała swoją sytuację </text:span><text:span text:style-name="CharStyle80">de facto</text:span><text:span text:style-name="CharStyle33"><text:s text:c="1"/>jako wybór. Uznawała, że mogła zachować się inaczej,<text:line-break/>jednak tego nie zrobiła. Nie podjęła działań, by sytuacja, w której nie chce być, się odmieniła.<text:line-break/>Wprowadza ciekawe pojęcie „teoretycznego wyboru”, który ma wskazywać na założenie<text:line-break/>o wolności wyboru, przy jednoczesnym praktycznym ograniczeniu jego realizacji</text:span><text:span text:style-name="T39"><text:note text:note-class="footnote"><text:note-citation/><text:note-body><text:p text:style-name="P1352"><text:span text:style-name="T12"/><text:span text:style-name="CharStyle8"><text:s text:c="1"/>Co ciekawe, jeżeli porówna się wypowiedzi o wyborze bezdzietności z tymi o wyborze macierzyństwa, można<text:line-break/>zobaczyć, że niektóre kobiety w swoich narracjach pozostawiają przestrzeń na inną niż własna sprawczość, czy<text:line-break/>to odnosząc się do losu, czy też do sfery </text:span><text:span text:style-name="T15">sacrum</text:span><text:span text:style-name="CharStyle8"><text:s text:c="1"/>(wartości religijnych czy postrzegania poczęcia jako cudu).</text:span></text:p><text:p text:style-name="P1991"><text:span text:style-name="CharStyle12">Zdecydowanie postrzegam to jako wybór, dlatego że sama</text:span><text:span text:style-name="CharStyle13">... </text:span><text:span text:style-name="CharStyle12">Jestem w tej ciąży dlatego,<text:line-break/>że zaczęłam się wahać, czy chcę mieć dzieci, czy nie - w związku z tym, jakby, też mniej<text:line-break/>przyłożyłam się do antykoncepcji, co tu dużo gadać. I w związku z tym, że trochę dałam<text:line-break/>przestrzeni na samo podjęcie się decyzji - bo gdyby to miała być moja decyzja, to jesz-<text:line-break/>cze długie lata na pewno nie, ze strachu bardziej chyba, niż</text:span><text:span text:style-name="CharStyle13">... </text:span><text:span text:style-name="CharStyle12">Bo, naprawdę, obiektyw-<text:line-break/>nie moje życie wygląda tak, jak trzeba, tak? Mam stałą pracę, mój partner również, żyję<text:line-break/>z człowiekiem, którego jestem absolutnie pewna, jakby, jestem zdrowa, no OK, nie wi-<text:line-break/>dzę, ale jakby na to nie wpłynę, tak? [R_16].</text:span></text:p><text:p text:style-name="P1827"><text:span text:style-name="CharStyle12">Nie, to nie był wybór. To było po prostu, mnie się ten cud zdarzył, bym tak powie-<text:line-break/>działa. Dzisiaj oczywiście powiem, że cud, no bo jestem bardzo szczęśliwa, że dane mi<text:line-break/>jest być matką, z perspektywy, wiesz, upływu czasu [R_25].</text:span></text:p><text:p text:style-name="P844"><text:span text:style-name="CharStyle12">Myślę, że tak</text:span><text:span text:style-name="CharStyle13">... </text:span><text:span text:style-name="CharStyle12">że to jest mój wybór, czy chciałam być mamą, czy nie. Dużo się<text:line-break/>nad tym zastanawiałam, aczkolwiek, myślę, że Pan Bóg też miał swoje drogi, bo zdarzy-<text:line-break/>ły się pewne sytuacje, takie losowe, na które nie miałam wpływu, akurat nie musiałam<text:line-break/>wtedy zajść w ciążę, nie, bo mogłam wtedy zdecydować, że nie chcę tego, mieć dziecka,<text:line-break/>a jednak byłam przerażona. To nie jest tak, że ooo, </text:span><text:span text:style-name="T18">super, </text:span><text:span text:style-name="CharStyle12">no coś tam. Byłam przerażo-<text:line-break/>na, że nie podołam, ale zdecydowałam, że chcę mieć dzieciątko, a resztę zostawiłam<text:line-break/>Bogu, pomyślałam sobie, Ty się Panie Jezu tym martw, ja chcę mieć, a Ty resztą się<text:line-break/>zajmij. I nie tylko moja, bo też osoba, która, z którą chcesz mieć to dziecko [R_20].</text:span></text:p></text:note-body></text:note></text:span><text:span text:style-name="CharStyle33">.</text:span></text:p>
        <text:p text:style-name="P1345"><text:span text:style-name="CharStyle82">Niech pomyślę</text:span><text:span text:style-name="CharStyle83">... </text:span><text:span text:style-name="CharStyle82">Myślę, że tak. Bo tak jak powiedziałam na samym początku, na własne<text:line-break/>życzenie, za przeproszeniem, spieprzyłam sobie życie. Nikt mnie nie zmuszał do ślubu, to<text:line-break/>był mój tylko i wyłącznie wybór, że to ma być ten człowiek, tak chcę zrobić, w tym mo-<text:line-break/>mencie. Potem już nie był mój wybór co do posiadania dzieci. No, ale teoretycznie mia-<text:line-break/>łam wybór, mogłam mieć kochanka, mogłam się rozwieść, a jednak podjęłam decyzję,<text:line-break/>że</text:span><text:span text:style-name="CharStyle83">... </text:span><text:span text:style-name="CharStyle82">Czyli reasumując, myślę, że to był mój wybór, bo mogłam się rozwieść, miałam<text:line-break/>podstawy, w każdej chwili. Myślę, że niektórzy by tak zrobili. Także w jakiś sposób chy-<text:line-break/>ba jednak podjęłam decyzję, że zostaję mimo wszystko i tkwię w tym [R_13].</text:span></text:p>
        <text:p text:style-name="P2844"><text:span text:style-name="CharStyle33">W literaturze przedmiotu taka strategia nazywana jest pasywnym podejmowaniem decyzji re-<text:line-break/>produkcyjnych, w odróżnieniu od jej aktywnej formy (Kreyenfeld i Konietzka, 2017). Bez-<text:line-break/>dzietność nie jest w tym przypadku wynikiem aktywnego działania, zapobiegania zajściu w<text:line-break/></text:span></text:p>
        <text:p text:style-name="P2843"><text:span text:style-name="CharStyle33">ciążę czy jednoznacznej decyzji o nieposiadaniu dzieci, ale raczej pozostawaniem w sytuacji,<text:line-break/>w którą wpisany jest brak możliwości zostania rodzicem. Polega na braku aktywnego sprze-<text:line-break/>ciwu na zastaną trajektorię życia bądź braku możliwości realizacji swojego sprzeciwu.</text:span></text:p>
        <text:p text:style-name="P435"><text:span text:style-name="CharStyle33">Jednocześnie, co istotne, żadna z rozmówczyń nie stwierdziła wprost, że jej bezdziet-<text:line-break/>ność jest wynikiem społecznej presji. Pomimo zgodności rozmówczyń co do tego, że kobiety<text:line-break/>z niepełnosprawnościami zniechęca się do posiadania potomstwa, w zdecydowanej większości<text:line-break/>przypadków nie poddają się one pasywnie temu założeniu, ale refleksyjnie starają się zrozu-<text:line-break/>mieć własne potrzeby związane z rodzicielstwem, biorąc pod uwagę kontekst własnej sytuacji:<text:line-break/>możliwości własnego ciała, niepełną sprawność i jej efekty, a także społeczne normy. Wyko-<text:line-break/>nują szereg pracy interpretacyjnej dotyczącej wpływu ich niepełnosprawności - rozumianej<text:line-break/>szerzej niż sama cielesność - na bezdzietność, co pozwala na zachowanie poczucia sprawczo-<text:line-break/>ści. Zatem, co istotne, w biografiach tych kobiet nie tylko rozumiana materialnie cielesność,<text:line-break/>ale i założenia co do tego, kto powinien mieć dzieci, stają się przedmiotem refleksji.</text:span></text:p>
        <text:h text:outline-level="1" text:style-name="P939"><text:bookmark-start text:name="bookmark42"/><text:span text:style-name="CharStyle55">Bezdzietność z wyboru i niepełnosprawność</text:span><text:bookmark-end text:name="bookmark42"/></text:h>
        <text:p text:style-name="P2846"><text:span text:style-name="CharStyle33">Zanim przejdę do analizy sytuacji kobiet z niepełnosprawnościami, których bezdzietność nie<text:line-break/>jest zgodna z ich wolą, przyjrzę się jednej kontrhistorii. Wśród kobiet niemających dzieci, tyl-<text:line-break/>ko jedna rozmówczyni uznała bezdzietność za wybór w klasycznym jego rozumieniu, tzn. by-<text:line-break/>ła to (1) decyzja aktywna (a nie wynikająca z braku działań), (2) podjęta w sytuacji, w której<text:line-break/>możliwe było postąpienie inaczej, oraz przede wszystkim (3) zgodna z wolą. Rozmówczyni<text:line-break/>nazywała siebie samą osobą bezdzietną z wyboru, a nie odkładającą rodzicielstwo na później<text:line-break/>czy też dekonstruującą pojęcie wyboru. Poniżej omówię, w jaki sposób konstruowana jest jej<text:line-break/>bezdzietność z wyboru. Zuzanna jest 34-letnią kobietą z niepełnosprawnością wzroku. Jej nie-<text:line-break/>pełnosprawność jest całkowicie niedostrzegalna. A zatem, pomimo że widzi na poziomie </text:span><text:span text:style-name="T41">1-</text:span><text:span text:style-name="CharStyle33"><text:line-break/></text:span><text:span text:style-name="T41">2%,</text:span><text:span text:style-name="CharStyle33"><text:s text:c="1"/>tylko werbalna informacja o tym, że ma niepełnosprawność, powoduje, że może być ona<text:line-break/>w interakcjach dostrzeżona i uznana. Rozmówczyni ma dobrą, stabilną sytuację finansową,<text:line-break/>prowadzi własną firmę. Jest w 14-letnim związku, siedem lat po ślubie, mieszka wspólnie z<text:line-break/>mężem na obrzeżach średniej wielkości miasta. Nie ma dzieci i nie chce ich mieć. Swoją de-<text:line-break/>cyzję motywuje kilkoma powodami, przy czym głównym jest brak głębokiej potrzeby posia-<text:line-break/>dania dzieci. Mówiąc o braku instynktu macierzyńskiego, rozmówczyni rozróżnia potrzebę<text:line-break/>oraz powinność macierzyństwa. Czując jedynie to drugie, uważa, że nie powinna się decydo-<text:line-break/>wać na dziecko, ponieważ byłoby to dla niego krzywdzące. Według niej jedynie prawdziwa<text:line-break/></text:span></text:p>
        <text:p text:style-name="P2845"><text:span text:style-name="CharStyle33">potrzeba macierzyństwa pozwala na wypełnienie roli rodzicielskiej w sposób odpowiedzialny.<text:line-break/>Brak uczuć związanych z rodzicielstwem powinien być sygnałem do namysłu i powstrzyma-<text:line-break/>niem się od pełnienia tej roli.</text:span></text:p>
        <text:p text:style-name="P745"><text:span text:style-name="CharStyle38">Rozmawialiśmy [z mężem], ale obydwoje czuliśmy, że to gdzieś tam przemawia przez<text:line-break/>nas pryzmat powinności, że w pewnym wieku ludzie powinni mieć dzieci. [...] Wiesz co,<text:line-break/>raz, że ja nie czuję tego. Po prostu tego totalnie nie czuję. Dla mnie to by było takie tro-<text:line-break/>chę na zasadzie wykonywania zadania. A uważam, że w momencie takim, kiedy Ty mo-<text:line-break/>żesz podejmować decyzje o czyimś życiu, co jest naprawdę ważną kwestią, to jak ty mo-<text:line-break/>żesz decydować kategoriami, bo ktoś chciał. To ty musisz być świadoma tego,<text:line-break/>zważywszy na to, że to jest tak, że to dziecko ma dwoje rodziców. Jakoś strasznie by mi<text:line-break/>było źle z taką świadomością, że ja tak naprawdę nie chcę tego dziecka, ale mam go z<text:line-break/>jakiegoś poczucia powinności. Obawiam się, że zawsze u człowieka potem się pojawia<text:line-break/>taki element, może taki nieświadomy, ale trochę obwiniania tego dziecka, no i Ty się po-<text:line-break/>jawiłeś, i ja teraz nie mogę sobie, nie wiem, wyjść do parku czy do lasu. Więc u mnie<text:line-break/>jest coś takiego, że jakby licząc się z tym, że absolutnie nie chciałabym skrzywdzić niko-<text:line-break/>go w życiu, dlatego świadomie podjęłam taką decyzję. Tak jak mówię, raz, że tego w<text:line-break/>ogóle nie czuję, a dwa, że po prostu tego też nie chcę. [...] Jeżeli mój mąż by mi nagle<text:line-break/>powiedział, że: „słuchaj, chcę, żebyśmy mieli dziecko”, to co ja na to? Jest jasne nie.</text:span></text:p>
        <text:p text:style-name="P1498"><text:span text:style-name="CharStyle38">[...] Teraz jest u mnie tak duża świadomość samej siebie i tego, że ja rzeczywiście tego<text:line-break/>nie chcę, że absolutnie jakieś kwestie z zewnątrz - nawet męża - u mnie powodują jed-<text:line-break/>nak nie. [R_7]</text:span></text:p>
        <text:p text:style-name="P1348"><text:span text:style-name="CharStyle33">Do tej pory jej narracja wpisuje się w dominujące opisy bezdzietności z wyboru: brak potrze-<text:line-break/>by, brak instynktu macierzyńskiego, traktowanie bezdzietności w kategoriach odpowiedzial-<text:line-break/>ności, poczucie szczęścia i spełnienia bez dziecka (por. Tomaszewska, 2017). Bezdzietność<text:line-break/>jest zgodna z jej wolą.</text:span></text:p>
        <text:p text:style-name="P846"><text:span text:style-name="CharStyle33">Jej decyzja nie wynika z niepłodności czy braku akceptacji, by zostać matką, ale<text:line-break/>z rozpoznania swoich potrzeb oraz własnej perspektywy na efekty ucieleśnienia. Przyjrzę się<text:line-break/>zatem temu, jak kształtuje się jej doświadczenie bezdzietności z wyboru w kontekście niepeł-<text:line-break/>nosprawności. Jak pokazałam w poprzednim podrozdziale, kobiety z niepełnosprawnościami<text:line-break/>mocno urefleksyjniały możliwości swojego ciała, by zrozumieć swoją sytuację reprodukcyjną.<text:line-break/>Co interesujące, jedyna wypowiedź odnosząca się </text:span><text:span text:style-name="T98">explicite</text:span><text:span text:style-name="T49"><text:s text:c="1"/></text:span><text:span text:style-name="CharStyle33">do niepełnosprawności i bezdziet-<text:line-break/>ności pojawiła się już na początku wywiadu. Rozmówczyni jasno mówi, że nie chce mieć<text:line-break/>dzieci, ponieważ ich nie widzi. Analizując brak potrzeby posiadania dzieci, odnosi się do po-<text:line-break/>strzeganych efektów własnej cielesności, które stoją w sprzeczności z jej wizją macierzyństwa<text:line-break/>jako pełnej odpowiedzialności za dziecko. Z perspektywy rozmówczyni konsekwencje niewi-<text:line-break/>dzenia sprawiają, że sama potrzebuje wsparcia. Swoje podejście przedstawia jako „zdroworoz-<text:line-break/>sądkowe”, niejako w kontrze do potrzeby macierzyństwa jako konstruktu opartego na emo-<text:line-break/>cjach i odczuciach, niemożliwych do pokonania.</text:span></text:p>
        <text:p text:style-name="P956"><text:span text:style-name="CharStyle38">Znaczy, pierwsze to, co ja zawsze mówię, to mówię, że ja bardzo lubię dzieci, ale nie<text:line-break/>chcę ich mieć. To pierwsze, co ja mówię, bo mam kontakt taki ciągły i stały z moją<text:line-break/>chrześnicą, która ma pięć lat, i ją uwielbiam, jest po prostu cudnym dzieckiem. I tak jak<text:line-break/>mówię, jestem osobą, która naprawdę lubi dzieci, lubi się z nimi bawić, gotować z nimi<text:line-break/>itd. Natomiast sama - nigdy, nie. Zawsze mówię, we mnie się albo instynkt macierzyński<text:line-break/>nie obudził, albo jestem tak zdroworozsądkowo już zaprogramowana, że jakby nawet,<text:line-break/>nie daję sobie nawet dopuszczenia tego, że jakiś instynkt mógłby się obudzić. A dlaczego<text:line-break/>mówię o takim zdrowym zaprogramowaniu, dlatego, że jako osoba, która ma pewne du-<text:line-break/>że dysfunkcje, bo ja widzę na poziomie jeden procent na jedno oko, dwa procent na<text:line-break/>drugie, czyli tak naprawdę oczywiście Ciebie mam za </text:span><text:span text:style-name="T43">mega, </text:span><text:span text:style-name="CharStyle38">mega mgłą, poruszam się<text:line-break/>typowo intuicyjnie, to jednak zdaję sobie sprawę, że sama potrzebując często pomocy,<text:line-break/>absolutnie nie byłabym w stanie dać wsparcia i przede wszystkim jakby zadbać też o<text:line-break/>bezpieczeństwo dziecka. Nawet sytuacja, jak chodzimy z koleżanką i z jej córeczką na<text:line-break/>jakieś place zabaw, ja mówię: „ona mi już zniknęła z horyzontu”, co jest automatycz-<text:line-break/>nym komunikatem, że ja już jej nie widzę, koleżanka musi jakby wzrokowo ogarniać,<text:line-break/>gdzie w tym momencie jest jej dziecko. Więc z takich jakby przyczyn, takich właśnie<text:line-break/>bardzo takich zdroworozsądkowych nawet, nigdy nie chciałam mieć dziecka. Tak jak<text:line-break/>mówię, nawet nigdy nie poczułam taką potrzebę czy takie pragnienie posiadania dziec-<text:line-break/>ka. Lubię dzieci, ale nigdy to we mnie nie wywołuje jakiegoś takiego wielkiej emocji, że<text:line-break/>się nad tym tak mega roztkliwiam. Fajne są dzieciaki i tyle. [...]My gdzieś się wreszcie<text:line-break/>śmiejemy, bo trafiło chyba na dwóch pracoholików, że moim dzieckiem jest siedmiolet-<text:line-break/>nia jedna firma, roczna druga firma, i ja się czuję, jakby to były moje dzieci [R_7].</text:span></text:p>
        <text:p text:style-name="P995"><text:span text:style-name="CharStyle33">Co interesujące, o ile z badań dotyczących polskich bezdzietnych z wyboru wynika, że decy-<text:line-break/>zja o nieposiadaniu dzieci wywołuje presję ze strony rodziny czy bliskiego otoczenia</text:span><text:span text:style-name="T39"><text:note text:note-class="footnote"><text:note-citation/><text:note-body><text:p text:style-name="P227"><text:span text:style-name="T12"/><text:span text:style-name="CharStyle8"><text:s text:c="1"/>Jak pokazuje Elżbieta Korolczuk, presja ta widoczna jest także wewnątrz „biospołeczności”, a więc grupy<text:line-break/>budującej swoją tożsamość na podobieństwie biologicznym. Jej analiza forum internetowego dla osób<text:line-break/>niepłodnych ukazała społeczny nacisk na niepoddawanie się w staraniach o dziecko wśród osób korzystających<text:line-break/>z </text:span><text:span text:style-name="CharStyle9">in vitro</text:span><text:span text:style-name="T14"><text:s text:c="1"/></text:span><text:span text:style-name="CharStyle8">(Korolczuk, 2014).</text:span></text:p></text:note-body></text:note></text:span><text:span text:style-name="CharStyle33">, tutaj<text:line-break/>spotyka się ze zrozumieniem. Pytania o dziecko pojawiają się, jednak skonfrontowane ze sta-<text:line-break/>nowczą odpowiedzą, pociągają za sobą akceptację. Nie stanowią podstawy ostracyzmu, jak<text:line-break/>w przypadku innych grup wybierających bezdzietność (Korolczuk, 2014; Młodawska, 2012).<text:line-break/>Decyzja o bezdzietności nie jest obarczona walką ze społeczną presją, a narracja nie nabiera<text:line-break/>rysu konstruowania oporu wobec dominującej normy.</text:span></text:p>
        <text:p text:style-name="P99"><text:span text:style-name="CharStyle33">Kolejna rozmówczyni podkreśla jednak, że jej decyzja o bezdzietności postrzegana jest<text:line-break/>jako wynik niemożności posiadania dzieci, a nie autonomiczna decyzja. Jej wybór jest jakby<text:line-break/>„unicestwiany” przez założenie o niemożności zaj ścia w ciążę. Jednocześnie w innych kontek-<text:line-break/>stach, np. w kontakcie z opieką medyczną, rozmówczyni spotyka się z niezrozumieniem jej<text:line-break/>decyzji. Tu oczywistym byłby bowiem wybór posiadania dzieci.</text:span></text:p>
        <text:p text:style-name="P2848"><text:span text:style-name="CharStyle38">Zazwyczaj jest już taki pryzmat, że jeżeli nie mają dzieci, to pewnie nie mogą ich mieć. I<text:line-break/>gdzieś tam my też jakby spotykaliśmy się z czymś takim, z takimi, no, niefajnymi wręcz<text:line-break/>komunikatami, dlaczego my jeszcze nie mamy dzieci. [...] Zawsze miałam ze strony i to<text:line-break/>właśnie kobiet takie sygnały, jak ostatnio byłam u jakiejś tam pani, która właśnie mówi,<text:line-break/></text:span></text:p>
        <text:p text:style-name="P2847"><text:span text:style-name="CharStyle38">że no, już trzydziestka, to trzeba byłoby się zastanowić. A ja mówię: ale nad czym? Ja<text:line-break/>mówię, no, podejmuję taką decyzję, że nie chcę mieć dzieci i tyle. I jakby ja gdzieś tam<text:line-break/>też daję jasne komunikaty, ale bardzo, wydaje mi się, stanowcze i grzeczne, że nie, ja nie<text:line-break/>chcę po prostu. I koniec. Z tego, co ja tak domniemywam, to jest bardziej zdziwienie, że<text:line-break/>ktoś jasno i klarownie mówi, nie, nie chcę, koniec tematu. Bo ludzie mają jeszcze, widzę,<text:line-break/>taką tendencję, że lekarze dają sobie takie prawo do edukowania ludzi, którzy i tak są<text:line-break/>dorośli, ale też ludzie mają taki problem, że jakby dają się tak trochę wpuszczać w to<text:line-break/>wszystko, i oczywiście zaczynają się tłumaczyć. A ja wychodzę z założenia, że jeżeli coś<text:line-break/>jest moją decyzją świadomą, to ja nie mam obowiązku się nikomu z niczego tłumaczyć</text:span></text:p>
        <text:p text:style-name="P1614"><text:span text:style-name="CharStyle38">[R_7].</text:span></text:p>
        <text:p text:style-name="P383"><text:span text:style-name="CharStyle33">W obliczu ambiwalencji dotyczącej postrzegania decyzji reprodukcyjnych nasuwa się pytanie<text:line-break/>o rolę dostrzegalności niepełnosprawności. Wiele rozmówczyń z widocznymi niepełnospraw-<text:line-break/>nościami mówi o „napiętnowaniu” ich macierzyństwa. W przypadku tej historii norma doty-<text:line-break/>cząca rodzicielstwa jest niepewna. Kiedy niepełnosprawność jest niewidoczna, niemożliwa do<text:line-break/>odczytania, rozmówczyni staje na granicy obowiązku rodzicielstwa. Z drugiej strony, kiedy<text:line-break/>niepełnosprawność jest odczytana, bezdzietność sprowadzona jest do biologicznej bariery.<text:line-break/>Obie perspektywy podważają bezdzietność jako skutek świadomego wyboru. Ten przypadek<text:line-break/>trafnie przestawia intersekcjonalne doświadczenia kobiet z niepełnosprawnościami, których<text:line-break/>narracje odnoszą się często do różnych norm czy sprzecznych oczekiwań, tworząc nowego<text:line-break/>typu doświadczenie, zawieszone w ambiwalencji. Podsumowując, można stwierdzić, że po-<text:line-break/>mimo iż rozmówczyni jasno i klarownie komunikuje swoją bezdzietność jako autonomiczny<text:line-break/>wybór, konotacja niepełnosprawności z bezdzietnością sprawia, że bywa on niejako unieważ-<text:line-break/>niony poprzez założenie o biologicznym i społecznym determinizmie, któremu rozmówczyni<text:line-break/>jawnie się przeciwstawia. Można postawić hipotezę, że niepełnosprawność jawi się tu jako<text:line-break/>cecha warunkująca trajektorię życia jednostki.</text:span></text:p>
        <text:h text:outline-level="1" text:style-name="P399"><text:bookmark-start text:name="bookmark43"/><text:span text:style-name="CharStyle55">Społeczne podtrzymywanie bezdzietności. Bezdzietność jako norma</text:span><text:bookmark-end text:name="bookmark43"/></text:h>
        <text:p text:style-name="P2019"><text:span text:style-name="CharStyle33">Próbując zrozumieć doświadczenie bezdzietności kobiet z niepełnosprawnościami, koniecznie<text:line-break/>trzeba przyjrzeć się temu, jak społecznie konstruowane normy i praktyki odnoszą się do tego<text:line-break/>zagadnienia. Rozmówczynie przedstawiały bardzo złożony obraz swojej bezdzietności, obfitu-<text:line-break/>jący w pojawiające się na różnych polach zdarzenia oraz sytuacje, które wpływają na pozo-<text:line-break/>stawanie bezdzietnymi. Oprócz doświadczeń płynących z ciała, indywidualnej woli jednostki i<text:line-break/>jej prokreacyjnych planów, rozmówczynie poświęcały wiele uwagi tym społecznym interak-<text:line-break/>cjom, które wartościowały ich możliwość bycia matką.</text:span></text:p>
        <text:p text:style-name="P705"><text:span text:style-name="CharStyle33">Analiza wypowiedzi kobiet z niepełnosprawnościami </text:span><text:span text:style-name="T98">explicite</text:span><text:span text:style-name="T49"><text:s text:c="1"/></text:span><text:span text:style-name="CharStyle33">dotyczących społecz-<text:line-break/>nych norm czy oczekiwań w zakresie reprodukcji nie pozostawia wątpliwości, że są one zgod-<text:line-break/>ne co do tego, iż społeczeństwo zakłada, że nie powinny mieć dzieci. Niezależnie od tego, czy<text:line-break/>same są matkami czy kobietami bezdzietnymi, mówią, iż posiadanie dzieci jest pewnym „roz-<text:line-break/>sadzeniem” istniejącej normy; przywołują procesy tabuizacji rodzicielstwa, zniechęcania do<text:line-break/>posiadania dzieci. Jak pokazałam w poprzednich rozdziałach, respondentki mówią<text:line-break/>o elementach normy takich jak nadzór, podważanie kompetencji czy traktowanie rodzicielstwa<text:line-break/>jako przejawu egoizmu, bazujące na przekonaniu o przeznaczeniu dziecka do pomocy rodzi-<text:line-break/>com. Powszechność tych komunikatów sprawiała, iż pomimo znajomości innych kobiet z nie-<text:line-break/>pełnosprawnościami, które mają dzieci i pomimo faktu bycia matką, uznawały, że społeczeń-<text:line-break/>stwo uważa za normę, że kobiety z niepełnosprawnościami nie powinny mieć dzieci.<text:line-break/>Przekonanie to często nie jest tylko wyrażane wprost, w komunikatach kierowanych do kobiet<text:line-break/>z niepełnosprawnościami, ale także stanowi niewypowiedziane założenie, przejawiające się<text:line-break/>w konstrukcji różnych wymiarów życia społecznego, mniej lub bardziej bezpośrednio wpły-<text:line-break/>wając na możliwości założenia przez nie rodziny. Norma ta - zwykle oczywista, choć niena-<text:line-break/>zwana - pojawia się m.in. na rynku pracy, w założeniach na temat opieki czy w sposobie or-<text:line-break/>ganizacji mieszkalnictwa. Trajektorie bezdzietności podtrzymywane są często również w<text:line-break/>relacjach z rodziną pochodzenia czy poprzez ukształtowanie architektury wyboru relacji in-<text:line-break/>tymnych. Przeprowadzona analiza zwraca uwagę na mechanizmy podtrzymujące istniejącą<text:line-break/>normę: tabuizację, ramę moralną, hierarchizację, powszechność mikroagresji oraz segregację,<text:line-break/>które omawiam poniżej.</text:span></text:p>
        <text:p text:style-name="P926"><text:bookmark-start text:name="bookmark44"/><text:span text:style-name="CharStyle79">Tabuizacja tematów dotyczących rodzicielstwa i seksualności</text:span><text:bookmark-end text:name="bookmark44"/></text:p>
        <text:p text:style-name="P2372"><text:span text:style-name="CharStyle33">W narracjach wielokrotnie pojawiają się stwierdzenia: „nie bierze się pod uwagę faktu nasze-<text:line-break/>go istnienia”, „jako społeczeństwo nie jesteśmy jeszcze tak przyzwyczajeni do widoku niepeł-<text:line-break/>nosprawnych rodziców”. Milczenie jest silnym narzędziem kształtowania dyskursu, który ska-<text:line-break/>zuje na społeczne nieistnienie - powoduje nieznajomość tematyki, a także wytwarza<text:line-break/>niepełnosprawne matki jako „podmiot niemożliwy”, znajdujący się poza normą. Dowodem<text:line-break/>bycia poza normą są często przytaczane sytuacje zaskoczenia faktem, że kobiety z niepełno-<text:line-break/>sprawnościami funkcjonują jako matki.</text:span></text:p>
        <text:p text:style-name="P2850"><text:span text:style-name="CharStyle33">Przemilczanie rodzicielstwa osób z niepełnosprawnościami jest pochodną tabu wokół<text:line-break/>ich seksualności, co przejawia się w wielokrotnie wypowiadanych sformułowaniach „nigdy<text:line-break/>nie rozmawiałam na te tematy”. Założenie o braku życia intymnego czy niewielkie zaintere-<text:line-break/></text:span></text:p>
        <text:p text:style-name="P2849"><text:span text:style-name="CharStyle33">sowanie relacją pomiędzy seksualnością i niepełnosprawnością są stopniowo przełamywane<text:line-break/>zarówno w naukach społecznych, jednak ciągle niewystarczająco, co wskazywane jest w ze-<text:line-break/>branych wypowiedziach (Kijak, 2019; Mackiewicz, 2018; Radomski i Jarząbek, 2008; Trela,<text:line-break/>2014; Trojanowska, 2017). Nie bez znaczenia pozostaje tutaj szerzej diagnozowane w Polsce<text:line-break/>zjawisko tabuizacji seksualności, przejawiające się chociażby niechęcią i kontrowersjami w<text:line-break/>kwestii edukacji seksualnej (Woźniak, 2015).</text:span></text:p>
        <text:p text:style-name="P1024"><text:span text:style-name="CharStyle33">Ten problem dobrze opisuje wypowiedź Anny, kobiety poruszającej się na wózku,<text:line-break/>opowiadającej o kontrowersjach wokół przełamania tabu seksualności przez jej mamę. Roz-<text:line-break/>mówczyni wskazuje na szerokie konsekwencje braku edukacji dla podmiotowości i autonomii<text:line-break/>kobiet z niepełnosprawnościami.</text:span></text:p>
        <text:p text:style-name="P1281"><text:span text:style-name="CharStyle38">Ja uważam, że edukacja powinna być od początku. Bo dopóki dziewczynka ma pięć-<text:line-break/>sześć lat i ubierają ją w kokardki, siedzi sobie na wózeczku, czy ma jakąś tam chorobę,<text:line-break/>której tak nie do końca widać, no to jest wszystko pięknie, ale jak przychodzi moment, że<text:line-break/>budzi jej się seksualność, dostaje miesiączkę, to się nagle okazuje, że jest temat tabu. Bo<text:line-break/>wszystkie mamy w mieście np. były zdziwione, że moja matka normalnie mi powiedziała,<text:line-break/>że, no dobra, kawa na ławę, każda kobieta w pewnym wieku dostaje okres, objawia się<text:line-break/>to tak i tak. W cudzysłowie, jesteś kobietą, no i teoretycznie, biologicznie Twój organizm<text:line-break/>powinien być dostosowany do zajścia w ciążę, to się może zdarzyć. I że powiedziała do<text:line-break/>mnie coś takiego, że, no, nie każdy facet po prostu myśli, tak mi się wydaje po prostu, na<text:line-break/>zasadzie romantyczności itd. I z różnych kwiatków by chciał, że tak powiem, coś spró-<text:line-break/>bować, a się okazuje, że nie jest tak do końca różowo i muszę uważać na to, no bo ma-<text:line-break/>my sytuację taką, jaką mamy, i ona może nie być w stanie opiekować się moim dziec-<text:line-break/>kiem, jakby mi się przedwcześnie przytrafiło. I wszystkie mamy były zszokowane, że<text:line-break/>moja mama w ogóle poruszyła taki temat, że w ogóle ja np. nie wiem, mam kolegów, czy<text:line-break/>umawiam się na randki. Ja nie mówię o zdrowych matkach, że tak powiem, które mają<text:line-break/>zdrowe dzieci, ale to środowisko takie nasze, że tak powiem w cudzysłowie, no to, „ale<text:line-break/>jak to?”. A moja matka nigdy mnie nie zamykała i ja, że tak powiem, też dużo uczyłam<text:line-break/>się od sióstr, ale wiem właśnie z mediów społecznościowych, że kobiety mają straszny<text:line-break/>problem. Ostatnio miałam taką sytuację, że jedna kobieta napisała w mediach społecz-<text:line-break/>nościowych: „Słuchajcie, bo mam problem. Jak wy sobie radzicie z brakiem seksu, kie-<text:line-break/>dy jesteście same, kiedy nie macie nikogo? ”. Bo ona nie wie, co ma ze sobą zrobić, bo<text:line-break/>nikt jej nie powiedział, że ona ma prawo typu: ma prawo powiedzieć, że chciałaby tego<text:line-break/>seksu, że ma jakieś potrzeby. Nikt jej wcześniej tego nie powiedział, że ona ma do tego<text:line-break/>prawo, ma prawo poznać własne ciało, ma prawo mieć odczucia, ma prawo czuć się za-<text:line-break/>żenowana, kiedy lekarz np. każe jej się rozebrać do naga, bo ona jest przed jakąś ope-<text:line-break/>racją i patrzą na nią jak na małpę. I nikt jej wcześniej nie powiedział, że ona ma prawo<text:line-break/>powiedzieć, że to jest poniżej jej godności, bo może ona jest zbudowana inaczej, ma ja-<text:line-break/>kieś schorzenie, taką czy inną dysfunkcję, skrzywienie, ale teoretycznie piersi ma w tym<text:line-break/>samym miejscu i wszystko inne też, chociaż to może być też zdysfunkcjonowane, i może<text:line-break/>ona nie chce, żeby ją tak oglądać. No niestety, mamy jeszcze z tym problem, bo gros<text:line-break/>dziewczyn chowanych jest pod kloszem [R_12].</text:span></text:p>
        <text:p text:style-name="P1140"><text:span text:style-name="CharStyle33">Rozmówczynie zwracają uwagę na brak rodziców z niepełnosprawnościami w mediach, na</text:span></text:p>
        <text:p text:style-name="P2852"><text:span text:style-name="CharStyle33">stanowione prawo i na system wsparcia instytucjonalnego. Obraz matki zawsze przedstawia<text:line-break/></text:span></text:p>
        <text:p text:style-name="P2851"><text:span text:style-name="CharStyle33">kobietę pełnosprawną. Ta przymusowa pełnosprawność w reprezentacjach medialnych rodzi-<text:line-break/>ców jest pominięciem, przemilczeniem istnienia rodziców z niepełnosprawnością.</text:span></text:p>
        <text:p text:style-name="P2056"><text:span text:style-name="CharStyle38">Mało kto sobie bierze pod uwagę fakt istnienia</text:span><text:span text:style-name="CharStyle68">... </text:span><text:span text:style-name="CharStyle38">Znaczy, co tu dużo gadać: kobieta<text:line-break/>niewidoma, która przychodzi, nie wiem, nie jest jakby</text:span><text:span text:style-name="CharStyle68">... </text:span><text:span text:style-name="CharStyle38">„A coś ty, babo, narobiła?!” -<text:line-break/>na tej zasadzie. „A jak ty to dziecko wychowasz?! A masz widzącego męża, a masz wi-<text:line-break/>dzącą matkę, żeby ci odchowała to dziecko?” - na tej zasadzie. Więc macierzyństwo<text:line-break/>niepełnosprawnej kobiety jest w ogóle, myślę, albo takim tematem tabu, albo takim,<text:line-break/>że</text:span><text:span text:style-name="CharStyle68">... </text:span><text:span text:style-name="CharStyle38">jakieś wariatki totalne się decydują na to [R_16].</text:span></text:p>
        <text:p text:style-name="P1734"><text:span text:style-name="CharStyle38">Inaczej się traktują matki słyszące, tzn. normalnie, a nas, głuche matki, traktuje się ina-<text:line-break/>czej. Często jesteśmy pomijane, odsuwane na bok [WG_3_U_C].</text:span></text:p>
        <text:p text:style-name="P2304"><text:span text:style-name="CharStyle38">Jak w ciąży byłam, też np. jechałam metrem, no to też było: „O Jezu, niewidoma<text:line-break/>w ciąży!”. Zdarzało się, że ludzie mówili na głos: „O Boże, niewidoma w ciąży”<text:line-break/>[R_27].</text:span></text:p>
        <text:p text:style-name="P1085"><text:span text:style-name="CharStyle38">Nie rozmawiam w tym środowisku na tego rodzaju tematy. Powiem tak, mam nadzieję,<text:line-break/>mam po prostu nadzieję, że to się zmieniło, że nie odbiera się nam prawa. Bo uważam,<text:line-break/>że kobiety niepełnosprawne - każda powinna mieć prawo do decydowania, nawet jeżeli<text:line-break/>tak jak Madzia ryzykuje dziedzicznością, powinna mieć prawo [R_13].</text:span></text:p>
        <text:p text:style-name="P1021"><text:span text:style-name="CharStyle38">Znaczy, że ja stricte tak, ja tak o moim macierzyństwie, czy o moim pragnieniu posiada-<text:line-break/>nia dziecka rozmawiam raczej ze swoimi znajomymi ze swojego towarzystwa. Oni są też<text:line-break/>niepełnosprawni. [...] Jak poruszam ten temat w środowisku osób niepełnosprawnych<text:line-break/>nawet, to nikomu nie przyjdzie do głowy nawet, że mogę mieć instynkt macierzyński, ta-<text:line-break/>kie jest moje uczucie [R_10].</text:span></text:p>
        <text:p text:style-name="P2123"><text:span text:style-name="CharStyle79">Socjalizacja</text:span></text:p>
        <text:p text:style-name="P1820"><text:span text:style-name="CharStyle33">Norma dotycząca nieposiadania dzieci przez kobiety z niepełnosprawnościami w niektórych<text:line-break/>przypadkach przywoływana jest już na poziomie socjalizacji do ról płciowych. Niektóre<text:line-break/>z rozmówczyń nie przechodziły tradycyjnej socjalizacji dziewczynek do roli matki.</text:span></text:p>
        <text:p text:style-name="P2302"><text:span text:style-name="CharStyle38">Nie byłam przygotowywana jako dziewczyna do pełnienia roli mamy. Samoistnie czer-<text:line-break/>pałam z tych wzorców, które miałam w rodzinie. Moja mama jest mocno nadopiekuńcza,<text:line-break/>wyręczała mnie, nie przygotowywała mnie do roli gospodyni domowej. Ogólnie jestem<text:line-break/>ciepła do córki, czerpałam z niej, jak mama mnie przytulała itd. Okazywała mi uczcie.<text:line-break/>Rodzice się kochają, to mi zostało w głowie w pamięci. Do fizycznych rzeczy mało by-<text:line-break/>łam przygotowywana. Bo jak nie ma komu zrobić, to muszę, ale emocjonalnie super. Nie<text:line-break/>mogłam też przyobserwować mamy, co jak robi fizycznie [R_18].</text:span></text:p>
        <text:p text:style-name="P1865"><text:span text:style-name="CharStyle33">W zebranym materiale empirycznym widać wielość relacji rodzinnych, jednak tym, co wysu-<text:line-break/>wa się na plan pierwszy, jest przekonanie o roli rodziny w uznawaniu możliwości zostania<text:line-break/>matką. Stosunek do tej potencjalności, wyrażany czy to w socjalizacji do ról płciowych, czy<text:line-break/>w formie werbalnego zapewnienia o pomocy, czy też w reakcji na informację o spodziewaniu<text:line-break/>się dziecka, miały dużą wagę dla rozmówczyń.</text:span></text:p>
        <text:p text:style-name="P933"><text:span text:style-name="CharStyle38">A jak ja powiedziałam, że jestem w ciąży, to mówię Ci, że brakowało tylko autentycznie<text:line-break/>konduktu żałobnego, który by się ustawił pod szpitalem, no i kondolencji generalnie w<text:line-break/>gazecie po prostu [R_24].</text:span></text:p>
        <text:p text:style-name="P2134"><text:span text:style-name="CharStyle33">Rozmówczynie często znały inne kobiety z niepełnosprawnościami, mające dzieci, a jedno-<text:line-break/>cześnie odbierały szereg komunikatów deprecjonujących rodzicielstwo takich osób. W obliczu<text:line-break/>tej ambiwalencji znaczenie wsparcia rodziny pochodzenia było kluczowe. W zebranym mate-<text:line-break/>riale badawczym wsparcie to było zróżnicowane. Z jednej strony wiele rozmówczyń zwracało<text:line-break/>uwagę na kluczową rolę ich matek w kształtowaniu ich własnej autonomii, tworzeniu przyjaz-<text:line-break/>nego i akceptującego domu, gdzie ich wybory były wspierane i akceptowane. Z drugiej strony<text:line-break/>przywoływane było doświadczenie tabuizacji, zniechęcania, zakazywania, czy po prostu braku<text:line-break/>wsparcia w tym obszarze życia. Takie podejście budowało przekonanie o braku zaufania co do<text:line-break/>możliwości podejmowania przez kobiety z niepełnosprawnościami odpowiedzialnych wybo-<text:line-break/>rów dotyczących swojego życia prywatnego.</text:span></text:p>
        <text:p text:style-name="P969"><text:span text:style-name="CharStyle38">Ja się zawsze bałam facetów, bałam się związków, bałam się bycia z kimś - i chyba też<text:line-break/>dlatego to tak wygląda. I też w związku z tym się boję tak naprawdę mieć dzieci, bo...<text:line-break/>no, zawsze było mówione, że może sobie nie poradzę. Nie było mi nigdy, na przykład, w<text:line-break/>rodzinie wyjaśniane, dlaczego bym miała sobie nie poradzić i z czym, na przykład, i jak<text:line-break/>to rozwiązać, tylko... no, takie delikatne wskazanie, że: „No, ale jak ty sobie poradzisz?!</text:span></text:p>
        <text:p text:style-name="P1456"><text:span text:style-name="CharStyle38">Jak sobie dasz radę?! ”. I na przykład nie pytano mnie nigdy w rodzinie, czy mam kogoś,<text:line-break/>kiedy ślub. Raz tylko moja babcia mnie zapytała, [...] powiedziałam jej, że w przyszłości<text:line-break/>to chciałabym męża i dzieci - i jakoś ta babcia potem to przekazała cioci, tak na głos w<text:line-break/>sumie. Mnie to tak jakby zawstydziło, tak strasznie się tego wstydziłam</text:span><text:span text:style-name="CharStyle68">... </text:span><text:span text:style-name="CharStyle38">One miały taki<text:line-break/>ton głosu, jakby się podśmiechiwały... I potem, na przykład, jak się z kimś spotykałam,<text:line-break/>to nikt o tym w rodzinie nie wiedział [R_5].</text:span></text:p>
        <text:p text:style-name="P2126"><text:span text:style-name="CharStyle33">Doświadczenie wyśmiania potrzeb dotyczących sfery prywatnej, intymnej czy reprodukcyjnej</text:span></text:p>
        <text:p text:style-name="P1499"><text:span text:style-name="CharStyle33">skutkowało wycofaniem się z dzielenia swoim życiem prywatnym z rodziną.</text:span></text:p>
        <text:h text:outline-level="1" text:style-name="P1826"><text:bookmark-start text:name="bookmark45"/><text:span text:style-name="CharStyle76">Rama moralna</text:span><text:bookmark-end text:name="bookmark45"/></text:h>
        <text:p text:style-name="P743"><text:span text:style-name="CharStyle33">Rodzicielstwo osób z niepełnosprawnościami - jeżeli nie jest przemilczane, tylko opisywane<text:line-break/>i nazywane - zwykle przedstawia się jako przedmiot wartościowania. Dominującym sposo-<text:line-break/>bem opisu takiego macierzyństwa jest ujmowanie go w ramę moralną. Macierzyństwo kobiet<text:line-break/>z niepełnosprawnością nie jest opisywane po prostu jako fakt, bez przypisania wartości. Zwy-<text:line-break/>kle traktowane jest jako przedmiot krytyki, bądź jest heroizowane i podziwiane. Niepełno-<text:line-break/>sprawna matka może być albo egoistką, szaloną i nierozsądną, albo bohaterką.</text:span></text:p>
        <text:p text:style-name="P2854"><text:span text:style-name="CharStyle38">Mnie to mało obchodzi, co inni myślą na ten temat. Ale nie zachęca się do rodzicielstwa,<text:line-break/>wydaje mi się. Zależy to od podejścia osób. Czasami ludzie mówią „gratuluję”, a cza-<text:line-break/>sami mówią „no tak, dziecko będzie biedne” albo „fajnie, że macie, to będzie wam po-<text:line-break/>magać”. Stosunek do tego nie jest neutralny, tak jak powinien być. A państwo absolut-<text:line-break/>nie - państwo nie myśli o wsparciu dla rodziców niepełnosprawnych. [...] Także takie<text:line-break/></text:span></text:p>
        <text:p text:style-name="P2853"><text:span text:style-name="CharStyle38">są reakcje: albo to jest dla kogoś problem albo powód do fascynacji - nie traktowanie<text:line-break/>normalne albo zapytanie o to, w jakim zakresie potrzebuje wsparcia [R_18].</text:span></text:p>
        <text:p text:style-name="P186"><text:span text:style-name="CharStyle38">Kiedy zaszłam w ciążę, potem już nie, potem przeważnie już mnie ludzie podziwiali, że<text:line-break/>sobie tak świetnie radzę. Była u nas kobieta, która po wyjściu z kościoła, już miałam ta-<text:line-break/>ki duży brzuszek, i ona podeszła i robi mi tak (krótki wysoki dźwięk po chwili). Ja się tak<text:line-break/>patrzę, moja siostra tak i tak, pytam się: „co pani robi?”. Ona się pyta: „poduszka?”.</text:span></text:p>
        <text:p text:style-name="P2114"><text:span text:style-name="CharStyle38">Czy poduszkę mam</text:span><text:span text:style-name="CharStyle68">... </text:span><text:span text:style-name="CharStyle38">Ja mówię: „nie, proszę panią. balon”. A ona: „acha”. Po prostu<text:line-break/>uważała, że musiałam włożyć poduszkę, że niemożliwe, żebym zaszła w ciążę, kto by<text:line-break/>mnie chciał z taką niepełnosprawnością. Moja siostra zaczęła się śmiać, mój mąż takie<text:line-break/>oczy i chichrają się wszyscy, ja mówię: „nie śmiejcie się”. Ona odzywa się: „na pew-<text:line-break/>no?”. Ja mówię: „tak, taki dmuchany, kolorowy”. No, cóż jej miałam powiedzieć? To<text:line-break/>była jedna przykrość, która mnie spotkała [R_20].</text:span></text:p>
        <text:p text:style-name="P239"><text:span text:style-name="CharStyle38">Tak, oczywiście, dużo nawet samych osób niepełnosprawnych mówi, że jednak posiada-<text:line-break/>nie dzieci to jest egoizm, bo choroby genetyczne - a no, bo tak naprawdę nigdy same<text:line-break/>nie będą</text:span><text:span text:style-name="CharStyle68">... </text:span><text:span text:style-name="CharStyle38">że biedne będzie to dziecko, tak, trochę pokrzywdzone, bo jednak ta mama<text:line-break/>nigdy nie będzie tak w pełni mogła się zająć tym dzieckiem jak mama zdrowa, czy tam<text:line-break/>tata, jak rodzic zdrowy. Więc jednak jest taka trochę presja, że jednak dużo osób jest za<text:line-break/>tym, żeby nie posiadać</text:span><text:span text:style-name="CharStyle68">... </text:span><text:span text:style-name="CharStyle38">[R_29].</text:span></text:p>
        <text:p text:style-name="P2128"><text:span text:style-name="CharStyle38">Widzisz taką osobę niepełnosprawną na ulicy, to albo się uśmiechasz z jakimś politowa-<text:line-break/>niem, albo, no, od razu się rzucasz na pomoc. No, idziesz sobie z dzieckiem, tak jak ja<text:line-break/>ostatnio szłam po dzieci do żłobka, z tym moim narzeczonym, w sumie on jest niewido-<text:line-break/>my, ale szedł bez laski. Szliśmy sobie i jakaś osoba mówi „To są Pani dzieci?”. A ja<text:line-break/>mówię: „No tak, moje”. „Ehhhhh bohaterka! ”. Więc w ogóle nie wiesz, co powiedzieć<text:line-break/>[R_25].</text:span></text:p>
        <text:p text:style-name="P2130"><text:span text:style-name="CharStyle33">Rozpiętość pomiędzy fascynacją a potępieniem rodzi potrzebę ukazania codziennego, zwykłe-<text:line-break/>go oblicza rodzicielstwa osób z niepełnosprawnościami, jako możliwego i mieszczącego się w<text:line-break/>normie. Tak, by mogło być opowiedziane poza ramą moralną i nie wpisywało się w </text:span><text:span text:style-name="T99">cliché<text:line-break/></text:span><text:span text:style-name="CharStyle33">„superkaleki” ani osoby biednej, godnej pożałowania (Rozmus, 2012; Struck-Peregończyk i<text:line-break/>Leonowicz-Bukała, 2018). Można tu odczytać trend szerszych przemian macierzyństwa, które<text:line-break/>wraz z rozwojem neoliberalizmu poddawane jest coraz większej presji oceny z zewnątrz, by<text:line-break/>być „wystarczającą dobrą matką” i obwiniania matki za wszystkie niepowodzenia dziecka<text:line-break/>(Malacrida, 2009).</text:span></text:p>
        <text:p text:style-name="P278"><text:bookmark-start text:name="bookmark46"/><text:span text:style-name="CharStyle79">Hierarchizacja</text:span><text:bookmark-end text:name="bookmark46"/></text:p>
        <text:p text:style-name="P2475"><text:span text:style-name="CharStyle33">Rozmówczynie w swoich wypowiedziach odwołują się do pewnych hierarchii pomiędzy nie-<text:line-break/>pełnosprawnościami, które definiują postrzeganie rodzicielstwa. Zwracają uwagę, że nasilenie<text:line-break/>oddziaływania normy, która nie piętnuje macierzyństwa kobiet z niepełnosprawnościami,<text:line-break/>związane jest np. z rozumieniem dziedziczności, oraz widzialnością niepełnosprawności,<text:line-break/>a także z poziomem samodzielności.</text:span></text:p>
        <text:p text:style-name="P2856"><text:span text:style-name="CharStyle38">To jest zagadnienie bardzo złożone, bo to, myślę, też zależy od rodzaju niepełnospraw-<text:line-break/>ności. W przypadku osób z niepełnosprawnością intelektualną niestety nadal, ja uwa-<text:line-break/></text:span></text:p>
        <text:p text:style-name="P2855"><text:span text:style-name="CharStyle38">żam, że niestety jest tak, że oczekuje się braku macierzyństwa. To jest chyba taka grupa,<text:line-break/>która ma najbardziej pod górę. A co do reszty, mam wrażenie, że są bardziej obawy niż<text:line-break/>takie napiętnowanie, czy jak to nazwać. Chyba trochę w naszym przypadku, osób prze-<text:line-break/>wlekle chorych, jest trochę, jak gdyby chyba najmniej pod górę, tak bym to określiła.</text:span></text:p>
        <text:p text:style-name="P2133"><text:span text:style-name="CharStyle38">Nie wiem, co do reszty takich niepełnosprawności, to mogę tylko gdybać, bo to zależy<text:line-break/>właśnie od stopnia niepełnosprawności, od rodzaju niepełnosprawności, od sposobu<text:line-break/>radzenia sobie danej osoby z niepełnosprawnością [R_21].</text:span></text:p>
        <text:p text:style-name="P2135"><text:span text:style-name="CharStyle33">Hierarchie te odnoszą się do dwóch koncepcji: z jednej strony zależności pomiędzy niepełno-<text:line-break/>sprawnościami bardziej i mniej „akceptowalnymi” (są to np. różnice w postrzeganiu niepełno-<text:line-break/>sprawności nabytej w wyniku wypadku lub w konsekwencji własnego działania czy też wro-<text:line-break/>dzonej; różnice pomiędzy postrzeganiem urazu rdzenia kręgowego, dziecięcego porażenia<text:line-break/>mózgowego czy Głuchoty). Z drugiej strony przywodzą na myśl koncepcję stratyfikacji repro-<text:line-break/>dukcji, w której reprodukcja różnych grup społecznych jest inaczej wartościowana. Rozmów-<text:line-break/>czynie wielokrotnie same posługują się tymi hierarchami, by je powielić i przedstawić swoje<text:line-break/>rodzicielstwo w kontrze np. do rodzicielstwa osób z niepełnosprawnością intelektualną, lub by<text:line-break/>hierarchie te podważyć i wytworzyć poczucie wspólnoty doświadczenia. Dynamikę tę najle-<text:line-break/>piej można było zaobserwować w trakcie wywiadów grupowych, które pozwoliły również na<text:line-break/>dostrzeżenie powszechności mikroagresji dotyczących normy bezdzietności, z jakimi spotyka-<text:line-break/>ją się rozmówczynie.</text:span></text:p>
        <text:h text:outline-level="1" text:style-name="P2098"><text:bookmark-start text:name="bookmark47"/><text:span text:style-name="CharStyle76">Powszechność mikroagresji</text:span><text:bookmark-end text:name="bookmark47"/></text:h>
        <text:p text:style-name="P102"><text:span text:style-name="CharStyle33">W trakcie wywiadu grupowego z matkami, w którym uczestniczyły kobiety niewidome oraz<text:line-break/>z niepełnosprawnościami ruchowymi i sprzężonymi, wątek powszechności komunikatów wy-<text:line-break/>rażających wprost ograniczanie prawa do rodzicielstwa został najmocniej wyartykułowany.<text:line-break/>Rozmówczynie dzieliły się powszechnym doświadczeniem kontaktu z kierowanymi do nich<text:line-break/>wprost opiniami o tym, że „kobiety niepełnosprawne nie powinny mieć dzieci”. Nie miały one<text:line-break/>charakteru odgórnych nakazów, lecz powielanych w wielu przestrzeniach, krótkich komunika-<text:line-break/>tów - zarówno werbalnych, jak i niewerbalnych - które nieustannie miały podtrzymywać<text:line-break/>normę bezdzietności (np. pomijanie przy pytaniu o plany prokreacyjne, zmiana tematu, kiedy<text:line-break/>mowa o komedii romantycznej w obecności osoby niepełnosprawnej, zaskoczenie istnieniem<text:line-break/>rodzin tworzonych przez osoby z niepełnosprawnościami, oskarżanie o krzywdzenie dziecka,<text:line-break/>uznanie dziecka za obciążenie dla dalszej rodziny lub za pomoc dla niepełnosprawnych rodzi-<text:line-break/>ców). Mikroagresje definiuję, za Deraldem Wingiem Sue, jako:</text:span></text:p>
        <text:p text:style-name="P2858"><text:span text:style-name="CharStyle38">(...) krótkotrwałe i powszednie codzienne upokorzenia słowne, behawioralne i środowi-<text:line-break/>skowe, intencjonalne lub nieumyślne, które komunikują wrogie, uwłaczające lub nega-<text:line-break/></text:span></text:p>
        <text:p text:style-name="P2857"><text:span text:style-name="CharStyle38">tywne poglądy i obelgi na tle rasowym, płciowym, seksualnym i religijnym osobie lub<text:line-break/>grupie docelowej (Sue, 2010, s. 6).</text:span></text:p>
        <text:p text:style-name="P2406"><text:span text:style-name="CharStyle33">Dobrze obrazuje to cytat z wypowiedzi respondentki z niepełnosprawnością ruchu, która jest</text:span></text:p>
        <text:p text:style-name="P2137"><text:span text:style-name="CharStyle33">obecnie w ciąży:</text:span></text:p>
        <text:p text:style-name="P2404"><text:span text:style-name="CharStyle38">Bardzo często jeszcze niestety pokutuje powiązanie faktu niepełnosprawności fizycznej z<text:line-break/>niepełnosprawnością umysłową i że takie osoby nie powinny się rozmnażać. Też spotka-<text:line-break/>łam się z takim zdaniem, że najlepiej wysterylizować, żeby się nie rozmnażały. Sama<text:line-break/>usłyszałam kiedyś od nauczyciela wychowania fizycznego, ale na studiach, w bardzo<text:line-break/>niekulturalny sposób, w momencie zajęć na basenie, kiedy tam robiliśmy kolejną dłu-<text:line-break/>gość; nauczycielka stała tam na słupku i rzuciła pomiędzy innymi studentami: „Ania, a<text:line-break/>Ty wiesz, że Ty to nie powinnaś mieć dzieci? ”. A to było jakoś krótko po ślubie [R_14].</text:span></text:p>
        <text:p text:style-name="P336"><text:span text:style-name="CharStyle33">Mikroagresje są związane z dominacją kulturową i zazwyczaj są praktykowane nieświadome.<text:line-break/>Opierają się na stereotypach dotyczących konkretnych grup. Są narzędziami służącymi pod-<text:line-break/>trzymywaniu norm i kontroli, a przez swoją powtarzalność mają silny wydźwięk emocjonalny.<text:line-break/>Przyrostek mikro- nie odnosi się do zasięgu czy skali ich obowiązywania, sugeruje raczej<text:line-break/>ulotność czy błahość, jednak ich powtarzalność ma charakter stały i naruszający godność.</text:span></text:p>
        <text:p text:style-name="P420"><text:span text:style-name="CharStyle33">Przywoływane przez rozmówczynie sytuacje spotykały się z żywymi odpowiedziami<text:line-break/>pozostałych uczestniczek wywiadu. Ta wspólnota doświadczeń przejawiała się nie tylko<text:line-break/>w używaniu sformułowań pojawiających się dyskursie, ale także w dzieleniu się sposobami<text:line-break/>reakcji, bronienia swojej racji, przedstawiania kontrargumentów, stawiania granicy. W trakcie<text:line-break/>spotkania panowała bowiem atmosfera nie konfesyjna, ale pełna złości, poruszenia i wyraża-<text:line-break/>nia gniewu na podważanie podstawowych praw. Uczestniczki łatwo podawały kolejne przy-<text:line-break/>kłady i przywoływały zasłyszane argumentacje. Obok znanych z wcześniejszych rozdziałów<text:line-break/>założeń o niekompetencji, egoizmie czy odwróconej strukturze rodzinnej (dziecko jako pomoc<text:line-break/>rodzicom), punktem zapalnym rozmowy stało się przywołanie przez jedną z uczestniczek<text:line-break/>groźby sterylizacji oraz swojej stanowczej i subwersywnej odpowiedzi. Rozmówczynie opo-<text:line-break/>wiadały o sposobach, na jakie tworzą kontrargumenty w dyskusji, mówiąc o tym, że nie ma<text:line-break/>pewności, czy zdrowy rodzic pozostanie zdrowy do końca życia (koncepcja tymczasowej peł-<text:line-break/>nosprawności), czy że urodzi dziecko bez niepełnosprawności (argument dziedziczności),<text:line-break/>bądź też odwołując się do kompetencji rodzicielskich osób bez niepełnosprawności (czy peł-<text:line-break/>nosprawność gwarantuje bycie dobrym rodzicem?). Sposób przywoływania mikroagresji su-<text:line-break/>geruje także mocne dystansowanie się od nich, wyśmiewanie ich, pokazywanie absurdalności<text:line-break/>argumentacji.</text:span></text:p>
        <text:p text:style-name="P1086"><text:span text:style-name="CharStyle38">A: Przyszła </text:span><text:span text:style-name="T43">do </text:span><text:span text:style-name="CharStyle38">mnie pacjentka, rzeczywiście zobaczyła, że osoba niepełnosprawna ją<text:line-break/>będzie masować, to już była taka zdegustowana faktycznie. Natomiast nie pamiętam,<text:line-break/>skąd dowiedziała się, że my z mężem bierzemy ślub. I jakoś tak się pytała o dzieci, czy<text:line-break/>zamierzamy je mieć. Ja mówię, że tak, że owszem. Na to ona wyraziła wprost swój po-<text:line-break/>gląd, że takie osoby jak my powinno się kastrować zaraz po urodzeniu, z racji faktu, że<text:line-break/>mogą się rodzić dzieci niepełnosprawne. Na co ja jej odpowiedziałam wprost, że uwa-<text:line-break/>żam, że takich ludzi jak ona powinno się kastrować, ponieważ nie chciałabym, żeby ro-<text:line-break/>dziło się pokolenie, w którym przekazuje się podobne poglądy.</text:span></text:p>
        <text:p text:style-name="P1295"><text:span text:style-name="CharStyle38">D: Brawo, brawo (ogólna radość).</text:span></text:p>
        <text:p text:style-name="P1458"><text:span text:style-name="CharStyle38">A: Ona na to mi powiedziała: „Dziecko, ja i tak na masaż do Ciebie jeszcze przyjdę”.<text:line-break/>Zapraszam.</text:span></text:p>
        <text:p text:style-name="P1621"><text:span text:style-name="CharStyle38">P: Ale Was spotkały np. też takie wprost poglądy, właśnie tego typu?</text:span></text:p>
        <text:p text:style-name="P41"><text:span text:style-name="CharStyle38">E: Tak, ja się spotkałam z takimi poglądami.</text:span></text:p>
        <text:p text:style-name="P2197"><text:span text:style-name="CharStyle38">P: Też wprost wyrażone?</text:span></text:p>
        <text:p text:style-name="P1799"><text:span text:style-name="CharStyle38">E: Nie, to była taka dyskusja po prostu luźna, tak. No i było: „No i jak to?! Osoba nie-<text:line-break/>pełnosprawna i dziecko, i rodzina, i w ogóle?!” [przywołuje z oburzeniem wypowiedź<text:line-break/>innej osoby] .</text:span></text:p>
        <text:p text:style-name="P2308"><text:span text:style-name="CharStyle38">Inne: A to, to też!</text:span></text:p>
        <text:p text:style-name="P2310"><text:span text:style-name="CharStyle38">A: A to tak, „ale to rodzina będzie się musiała tym zajmować” [przywołuje wypowiedź<text:line-break/>innej osoby z politowaniem].</text:span></text:p>
        <text:p text:style-name="P143"><text:span text:style-name="CharStyle38">Inne: A tak! No właśnie! [Uczestniczki przytakują].</text:span></text:p>
        <text:p text:style-name="P2240"><text:span text:style-name="CharStyle38">A: Ale to bardzo dużo takich założeń jest w środowisku osób niepełnosprawnych. Tak<text:line-break/>jak mówię, było takie forum [...] i jedna dziewczyna założyła tam forum Niewidome<text:line-break/>Mamy. Chryste Panie, ile tam się polało takich rzeczy. Tam były dosłownie ona i jeszcze<text:line-break/>jedna mama, która się wypowiedziała, która ma tam dwoje dzieci, a tak to było samo, że<text:line-break/>nie powinny mieć i to takie absurdalne przykłady: bo na Dzień Matki jak laurkę dosta-<text:line-break/>nie, to to dziecko się nie ucieszy, że mama zobaczy tą laurkę. Jakieś takie pierdoły nor-<text:line-break/>malnie z dupy wzięte! [wśród uczestniczek poruszenie].</text:span></text:p>
        <text:p text:style-name="P1603"><text:span text:style-name="CharStyle38">E: Ale to ja niedawno też widziałam na Facebooku. I też był taki wątek, i jedna dziew-<text:line-break/>czyna, bardzo młoda, czy ona będzie matką i w ogóle, czy będzie jej dane. No to słu-<text:line-break/>chajcie, co ja tam czytałam. Ja po prostu byłam zdziwiona, że właśnie tak, jak mówisz,<text:line-break/>kobiety, same kobiety niepełnosprawne mówią, że ja i matka, nie. Już są pogodzone z<text:line-break/>tym nawet.</text:span></text:p>
        <text:p text:style-name="P2089"><text:span text:style-name="CharStyle38">A: Nawet nie to, że ja i matka, tylko w ogóle osoby niepełnosprawne, tak jak ja, tak jak<text:line-break/>inne, nie powinny mieć po prostu dzieci [harmider, uczestniczki przekrzykują się].</text:span></text:p>
        <text:p text:style-name="P2006"><text:span text:style-name="CharStyle38">B: No ja też się z tym spotkałam, że bardzo często, tak np. u nas - w środowisku cukrzy-<text:line-break/>ków akurat mówię, że nie powinno się. O! Ja z takim się spotkałam: „Krzywdę im robią.<text:line-break/>Krzywdę robią dzieciom, że matki mają, chore, dzieci; krzywdę robią tym dzieciom, któ-<text:line-break/>re urodzą ”.</text:span></text:p>
        <text:p text:style-name="P1362"><text:span text:style-name="CharStyle38">A : Tak. Właśnie też się tak mówi, że to jest egoizm z naszej strony, bo nam się zachciewa<text:line-break/>lalki, urodzić sobie niemowlaka, a potem nie dość, że chowa babcia, mama, to jeszcze<text:line-break/>będzie chore [Uczestniczki przytakują].</text:span></text:p>
        <text:p text:style-name="P1983"><text:span text:style-name="CharStyle38">A: Denerwuje mnie takie dyktowanie komuś, czy ma mieć dziecko. Ja pamiętam<text:line-break/>z mojego doświadczenia, jak urodziłam syna, miał dwa lata, nawet żartowaliśmy, bo<text:line-break/>jeszcze nawet wtedy się nie staraliśmy z mężem o drugie dziecko: „A to drugie to może<text:line-break/>jak do szkoły pójdzie, żeby Wam pomogło” - przy tym drugim tamto starsze. Albo np.<text:line-break/>strasznie mnie denerwowało, jak urodziłam starsze dziecko, przychodzili oglądać: „O,<text:line-break/>jaki śliczny, ale będziesz mieć pomoc ”. Kurczę, nie po to rodziłam dziecko, żeby mi miał</text:span></text:p>
      </text:section>
      <text:section text:style-name="Sect66" text:name="Section66">
        <text:p text:style-name="P3037"><text:span text:style-name="CharStyle38">kto tyłek wycierać. Jezus Maria, no naprawdę nie po to mam dziecko. We mnie aż<text:line-break/>wszystko się gotuje w takim momencie. [Uczestniczki znowu się przekrzykują]. Patrzy w<text:line-break/>ten wózek i „ale masz pomoc”.</text:span></text:p>
        <text:p text:style-name="P991"><text:span text:style-name="CharStyle38">C: Albo: no nie pomoże Ci, no nie pomoże Ci [z rezygnacją].</text:span></text:p>
        <text:p text:style-name="P1136"><text:span text:style-name="CharStyle38">A: Aha, bo niepełnosprawne.</text:span></text:p>
        <text:p text:style-name="P1160"><text:span text:style-name="CharStyle38">C: Coś takiego jest.</text:span></text:p>
        <text:p text:style-name="P1288"><text:span text:style-name="CharStyle38">A: Rzeczywiście. I udowadnianie wszystkim, że naprawdę się potrafi.</text:span></text:p>
        <text:p text:style-name="P1044"><text:span text:style-name="CharStyle38">D: Tak. I dalej nie wierzy. [...]</text:span></text:p>
        <text:p text:style-name="P1063"><text:span text:style-name="CharStyle38">E: To ja miałam taką sytuację, że mnie sąsiadka spytała wręcz, jak ja sobie radzę, jak ja<text:line-break/>robię, że ja sobie radzę.</text:span></text:p>
        <text:p text:style-name="P1181"><text:span text:style-name="CharStyle38">A: Tak, takie pytania padają, jak Ty to robisz.</text:span></text:p>
        <text:p text:style-name="P1318"><text:span text:style-name="CharStyle38">E: Jak to możliwe, tak. A jak w domu sprzątasz? Ja mówię, słuchaj, ja robię wszystko.</text:span></text:p>
        <text:p text:style-name="P922"><text:span text:style-name="CharStyle38">No co Ty? Tylko może troszkę wolniej albo troszkę innym sposobem niż Ty, ale robię.</text:span></text:p>
        <text:p text:style-name="P1210"><text:span text:style-name="CharStyle38">C: Może też nie powinniśmy tych osób tak...</text:span></text:p>
        <text:p text:style-name="P1235"><text:span text:style-name="CharStyle38">A: Nie, tego typu osób nie krytykuję, które mówią: „jak Ty sobie radzisz, jak Ty to ro-<text:line-break/>bisz ”.</text:span></text:p>
        <text:p text:style-name="P1248"><text:span text:style-name="CharStyle38">E: One z ciekawości, z niewiedzy pewnie to robią, tak, bo są ciekawe, jak to wygląda,<text:line-break/>tak.</text:span></text:p>
        <text:p text:style-name="P903"><text:span text:style-name="CharStyle38">A : Albo też osób, które faktycznie się dziwią, że Jezus, nie wiem, no patrzą, Jezus Maria,<text:line-break/>jak Ty ją przewijasz. Dobra, my zobaczymy osobę bez rąk, bez nóg i ona też nie wiem,<text:line-break/>jakoś przewija to dziecko, jakoś sobie z nim... I też się będziemy dziwić, jak ona to robi.</text:span></text:p>
        <text:p text:style-name="P1490"><text:span text:style-name="CharStyle38">D: No tak, rzeczywiście.</text:span></text:p>
        <text:p text:style-name="P1598"><text:span text:style-name="CharStyle38">C: Kto nie ma kontaktu na co dzień z osobami niepełnosprawnymi, myślę, że jego<text:line-break/>wszystko dziwi, każdy drobiazg. To, że nawet tam sami sobie pierzemy, sprzątamy, to jest<text:line-break/>dla niego szok wielki [uczestniczki śmieją się].</text:span></text:p>
        <text:p text:style-name="P1510"><text:span text:style-name="T67">C: </text:span><text:span text:style-name="CharStyle38">No, a przepraszam, kto? Ktoś musi. Moje szmatki, więc piorę, no.</text:span></text:p>
        <text:p text:style-name="P1374"><text:span text:style-name="CharStyle38">D: Dokładnie </text:span><text:span text:style-name="CharStyle85">[WG2R40,</text:span><text:span text:style-name="CharStyle38"><text:s text:c="1"/>41, 42, 43, 44, 45].</text:span></text:p>
        <text:p text:style-name="P2214"><text:bookmark-start text:name="bookmark48"/><text:span text:style-name="CharStyle79">Segregacja</text:span><text:bookmark-end text:name="bookmark48"/></text:p>
        <text:p text:style-name="P1914"><text:span text:style-name="CharStyle33">Cytat ten obrazuje opisane powyżej mechanizmy podtrzymywania normy: tabuizację (i zasko-<text:line-break/>czenie egzystencją), ramę moralną (napięcie pomiędzy fascynacją a krytyką), powszechność<text:line-break/>mikroagresji (wyrażających „dyktowanie, kto ma mieć dzieci”). Przyczyną tego stanu rzeczy<text:line-break/>staje się strukturalna segregacja - podział na sprawnych i niepełnosprawnych, światy, które<text:line-break/>tylko w niektórych miejscach się przenikają. Rozmówczynie nie odnoszą się wyłącznie do ob-<text:line-break/>szaru edukacji, w której szkolnictwo oparte na segregacji nadal stanowi kluczowy komponent<text:line-break/>systemu, ale także do izolacji oraz późniejszego braku znajomości realiów życia osób z nie-<text:line-break/>pełnosprawnościami</text:span><text:span text:style-name="T39"><text:note text:note-class="footnote"><text:note-citation/><text:note-body><text:p text:style-name="P547"><text:span text:style-name="CharStyle8">specjalnego uczęszczało do szkół ogólnodostępnych na poziomie podstawowym, podczas gdy udział </text:span><text:span text:style-name="T14">ten </text:span><text:span text:style-name="CharStyle8">wynosil<text:line-break/>się do 51% na poziomie ponadpodstawowym (GUS, 2019b).</text:span></text:p><text:p text:style-name="P985"><text:span text:style-name="CharStyle8">291</text:span></text:p><text:p text:style-name="P29"><text:span text:style-name="T12"/><text:span text:style-name="CharStyle8"><text:s text:c="1"/>Osoby z niepełnosprawnościami w tym badaniu definiowane są jako osoby, które przynajmniej przez ostatnie<text:line-break/>sześć miesięcy doświadczyły ograniczeń z powodu problemów zdrowotnych w działaniach, które są zazwyczaj<text:line-break/>podejmowane przez ludzi. Dobór próby nie brał pod uwagę osób mieszkających w instytucjach.</text:span></text:p></text:note-body></text:note></text:span><text:span text:style-name="CharStyle33">. Brak wspólnej socjalizacji, znajomości codzienności, ciągłe zaskocze-<text:line-break/>nie sposobami funkcjonowania osób z niepełnosprawnościami prowadzi do głębokiego nie-<text:line-break/>zrozumienia ich sytuacji. Podział ten jest wytwarzany, reprodukowany i podtrzymywany przez<text:line-break/>instytucje społeczne za pośrednictwem reżimów sprawności, osobnych norm i wartości przy-<text:line-break/>pisywanych ze względu na sprawność.</text:span></text:p>
        <text:p text:style-name="P53"><text:span text:style-name="CharStyle33">Przywołany na samym początku wywiadu wątek „kastracji”, ubezpłodnienia czy stery-<text:line-break/>lizacji należy umieścić w szerszym kontekście historycznym. Tak jak pisałam w poprzednich<text:line-break/>rozdziałach, obok mniejszości etnicznych, osoby z niepełnosprawnościami były jedną z grup<text:line-break/>najbardziej dotkniętych sterylizacjami, nie tylko przed II wojną światową, ale w wielu krajach<text:line-break/>(m.in. Kanadzie, USA, krajach nordyckich) nawet do lat 70. </text:span><text:span text:style-name="T41">(Human Rights Watch, </text:span><text:span text:style-name="CharStyle33">2011;<text:line-break/></text:span><text:span text:style-name="T50">Ladd-Taylor, 1997; </text:span><text:span text:style-name="CharStyle33">Stefansdóttir, </text:span><text:span text:style-name="T50">2014). </text:span><text:span text:style-name="CharStyle33">Badania prowadzone współcześnie na poziomie mię-<text:line-break/>dzynarodowym pokazują, że jest to proceder występujący do dziś, a doświadczają go głównie<text:line-break/>kobiety z niepełnosprawnością intelektualną </text:span><text:span text:style-name="T50">(European </text:span><text:span text:style-name="T41">Disability </text:span><text:span text:style-name="CharStyle33">Forum, 2018). Na podsta-<text:line-break/>wie konkluzji ze sprawozdań krajowych Komitetów Praw Osób Niepełnosprawnych można<text:line-break/>stwierdzić, że sterylizacja bez zgody pozostaje nieuregulowanym prawnie problemem także<text:line-break/>w Europie (w krajach takich jak Słowacja, Czechy, Litwa, Chorwacja, Niemcy, Hiszpania czy<text:line-break/>Portugalia), szczególnie w sytuacji osób ubezwłasnowolnionych. W Polsce obecnie prowa-<text:line-break/>dzone są badania, które ujawniają incydenty sterylizacji kobiet z niepełnosprawnością intelek-<text:line-break/>tualną, wykonywane za przyzwoleniem ich rodziców (Wołowicz-Ruszkowska, w publikacji).<text:line-break/>W trakcie niniejszych badań, pomimo każdorazowego zapytania oraz starań w kierunku teore-<text:line-break/>tycznego doboru próbek, nie odnotowałam żadnego doświadczenia sterylizacji wbrew woli,<text:line-break/>jednak groźba sterylizacji używana była jako narzędzie dyscyplinujące, stanowiła odbijające<text:line-break/>się echo przeszłych doświadczeń tej grupy kobiet.</text:span></text:p>
        <text:p text:style-name="P733"><text:span text:style-name="CharStyle33">Powiązanie segregacji oraz sterylizacji jest o tyle istotne, iż dobrze obrazuje podziały<text:line-break/>w politykach reprodukcyjnych ze względu na niepełnosprawność. Wyznaczają one zakres kon-<text:line-break/>troli nad kobiecym ciałem, łącząc niepełnosprawność z walką przeciwko nadużyciom steryli-<text:line-break/>zacji i zakazom rodzenia, a sprawność z walką o możliwość przerywania ciąży. Badania pro-<text:line-break/>wadzone nad politykami sterylizacji jasno ukazują stratyfikujące podziały wokół rasy, klasy,<text:line-break/>sprawności i pochodzenia etnicznego. Jak pisze Adrianne </text:span><text:span text:style-name="T41">Rich </text:span><text:span text:style-name="CharStyle33">we wprowadzeniu do publika-<text:line-break/>cji „Zrodzone z kobiety. Macierzyństwo jako doświadczenie i instytucja” z 1986 roku:</text:span></text:p>
        <text:p text:style-name="P445"><text:span text:style-name="CharStyle38">Przypominam sobie wyraźnie wstrząs, jaki wywołało odkrycie sprzeczności w sposo-<text:line-break/>bach stosowania sterylizacji w latach 70.: podczas gdy personel medyczny był przeciw-<text:line-break/>ny sterylizacji kobiet takich jak ja, ten sam personel i rząd federalny stosował nacisk i<text:line-break/>przymus, by wysterylizować olbrzymią liczbę amerykańskich Indianek, czarnych, Mek-<text:line-break/>sykanek, biednych białych i portorykańskich kobiet [...]. Powiązanie prawa do aborcji z<text:line-break/>nadużyciem sterylizacji jest ogromnie ważne, gdyż łączy sprawy reprodukcji kobiet, wy-<text:line-break/>chodząc ponad podziały na rasy czy klasy oraz w dramatyczny sposób ukazuje koniecz-<text:line-break/>ność, by to kobiety, niezależnie od tego kim są, decydowały o sposobie użycia własnych<text:line-break/>ciał, wybierały by posiadać dzieci, czy też nie [...]. </text:span><text:span text:style-name="T43">(Rich, </text:span><text:span text:style-name="CharStyle38">2000, s. 23-26)</text:span></text:p>
        <text:p text:style-name="P620"><text:span text:style-name="CharStyle33">Normy, którym podporządkowywane są kobiety z niepełnosprawnościami, są jednocześnie</text:span></text:p>
        <text:p text:style-name="P679"><text:span text:style-name="CharStyle33">podobne i inne do tych, które nakłada się na pozostałe kobiety. Dotyczą kontroli kobiecych</text:span></text:p>
        <text:p text:style-name="P734"><text:span text:style-name="CharStyle33">ciał, jednak ich treść może być diametralnie różna.</text:span></text:p>
        <text:p text:style-name="P428"><text:span text:style-name="CharStyle86">Architektura wyboru</text:span></text:p>
        <text:p text:style-name="P579"><text:span text:style-name="CharStyle33">Doświadczenie (bez)dzietności nie sprowadza się jedynie do pytania o związane z nią spo-<text:line-break/>łeczne dyskursy. W trakcie wywiadów, na pytanie o bezdzietność padały bardzo zróżnicowane<text:line-break/>i złożone odpowiedzi, przedstawiające niejednoznaczne, wielowymiarowe historie. Poza poje-<text:line-break/>dynczymi powodami czy wyizolowanymi strukturami, które wyłuskać można w analizie ze-<text:line-break/>branego materiału, pozostaje biograficzna treść, która </text:span><text:span text:style-name="CharStyle84">de facto</text:span><text:span text:style-name="CharStyle33"><text:s text:c="1"/>jest przedmiotem żywego do-<text:line-break/>świadczenia. Kobiety pytane o doświadczenia bezdzietności, przedstawiają historie dotyczące<text:line-break/>nieudanej próby adopcji, procesu dochodzenia do uznania, że rodzicielstwo nie jest koniecz-<text:line-break/>nym elementem życia czy ucieczek z domu rodzinnego celem zamążpójścia. Zatem pytanie o<text:line-break/>doświadczenie, a nie o powody bezdzietności, przenosi akcenty i otwiera nowe wątki, w polu<text:line-break/>analizy pojawiają się przez to niespodziewane napięcia związane z intersekcjonalnością.</text:span></text:p>
        <text:p text:style-name="P500"><text:span text:style-name="CharStyle33">Rozmówczynie przedstawiały bardzo złożony obraz swojej bezdzietności, obfitujący w<text:line-break/>zdarzenia oraz sytuacje, które ją powodują. Nie wszystkie czynniki społeczne odnosiły się do<text:line-break/>niepełnosprawności. Dla niektórych centrum opowieści o bezdzietności stanowiły kwestie<text:line-break/>związane z brakiem partnera, homoseksualnością, dziewictwem czy adopcją. Wątki te otwie-<text:line-break/>rają pole analiz szeregu złożonych procesów dotyczących przemian życia intymnego, które -<text:line-break/>by użyć terminologii socjolożki intymności Evy Illouz - kształtują ekologię i architekturę wy-<text:line-break/>boru, a więc przestrzeń społeczną wraz z jej normami oraz praktykę dokonywania wyboru (Il-<text:line-break/>louz, 2016).</text:span></text:p>
        <text:p text:style-name="P539"><text:span text:style-name="CharStyle33">Istniejące analizy dotyczące intymnego obywatelstwa - a więc relacji publicznych<text:line-break/>dyskursów do wyborów z obszaru życia prywatnego - skupiają się przede wszystkim na nie-<text:line-break/>heteroseksualności oraz płci. Dobrze opisane przemiany prywatyzacji seksualności, jej komer-</text:span></text:p>
        <text:p text:style-name="P377"><text:span text:style-name="CharStyle69">292</text:span></text:p>
      </text:section>
      <text:section text:style-name="Sect67" text:name="Section67">
        <text:p text:style-name="P3038"><text:span text:style-name="CharStyle33">cjalizacji czy utowarowienia, oddzielenia intymności od seksualności oraz seksualności od re-<text:line-break/>produkcji, a także egalitaryzacja stosunków rodzinnych tylko częściowo odnoszą się do do-<text:line-break/>świadczenia osób z niepełnosprawnościami </text:span><text:span text:style-name="T41">(Foucault, </text:span><text:span text:style-name="CharStyle33">2010; </text:span><text:span text:style-name="T50">Giddens, </text:span><text:span text:style-name="CharStyle33">2007; </text:span><text:span text:style-name="T49">Illouz, </text:span><text:span text:style-name="CharStyle33">2016;<text:line-break/></text:span><text:span text:style-name="T50">Plummer, 2003; </text:span><text:span text:style-name="T41">Weeks, </text:span><text:span text:style-name="T50">2009). </text:span><text:span text:style-name="CharStyle33">Brakuje terminologii, która pozwoliłaby na syntetyczny opis<text:line-break/>historycznych przemian intymności związanych z niepełnosprawnością. Obszar intymnego<text:line-break/>obywatelstwa i niepełnosprawności dopiero staje się przedmiotem zainteresowania socjologii;<text:line-break/>zaczyna się zwracać uwagę na dyskursywne wytwarzanie normatywnych, sprawnych repre-<text:line-break/>zentacji w sferze seksualności, negowanie prywatności, tworzenie relacji intymnych w zinsty-<text:line-break/>tucjonalizowanych kontekstach czy relacje pomiędzy asystencją osobistą i seksualnością<text:line-break/></text:span><text:span text:style-name="T50">(Bahner, </text:span><text:span text:style-name="CharStyle33">2019; Garofalo Geymonat, 2019; Liddiard, 2017; </text:span><text:span text:style-name="T50">Shakespeare </text:span><text:span text:style-name="CharStyle33">i </text:span><text:span text:style-name="T41">in., </text:span><text:span text:style-name="CharStyle33">1997; </text:span><text:span text:style-name="T50">Siebers,<text:line-break/></text:span><text:span text:style-name="CharStyle33">2008). Kwestie związane z przemianami życia intymnego osób z niepełnosprawnościami wy-<text:line-break/>magałyby dodatkowej pogłębionej analizy, która wychodzi poza ramy niniejszego tekstu<text:line-break/>i otwiera pola dla dalszych, zupełnie nowych pytań badawczych. Jednak w niniejszym pod-<text:line-break/>rozdziale - na podstawie studiów przypadków - chciałabym zarysować trzy kwestie: partner-<text:line-break/>stwa, nieheteroseksualności oraz adopcji, jako obszarów, które naświetlają tematykę związaną<text:line-break/>z architekturą wyboru.</text:span></text:p>
        <text:h text:outline-level="1" text:style-name="P33"><text:bookmark-start text:name="bookmark49"/><text:span text:style-name="CharStyle76">Bezdzietność i brak partnera</text:span><text:bookmark-end text:name="bookmark49"/></text:h>
        <text:p text:style-name="P2186"><text:span text:style-name="CharStyle33">Jak dowodzą badania nad bezdzietnością w Polsce, kobiety często wskazują na brak partnera<text:line-break/>jako jej przyczynę. Z badań prowadzonych przez Monikę Mynarską wynika, iż dotyczy to aż<text:line-break/>40% bezdzietnych kobiet. Jakościowa część prowadzonego przez psycholożkę badania udo-<text:line-break/>wadnia, że bezdzietne kobiety, które chciałyby i biologicznie mogły mieć dzieci, postrzegają<text:line-break/>rodzicielstwo jako nierozerwalnie połączone z byciem w związku (Mynarska, 2014). Podobne<text:line-break/>wnioski można wyciągnąć z niniejszego badania: dla większości kobiet z niepełnosprawno-<text:line-break/>ściami wspólne rodzicielstwo było kluczowe, by myśleć o potomstwie. Rozmówczynie jedno-<text:line-break/>znacznie wiążą rodzicielstwo z partnerstwem, współodpowiedzialnością za dziecko oraz<text:line-break/>wspólną opieką, obawiają się pozostania samymi.</text:span></text:p>
        <text:p text:style-name="P772"><text:span text:style-name="CharStyle38">Ja jestem bezdzietna na razie - aczkolwiek mam nadzieję, że to się kiedyś zmieni. Ja nie<text:line-break/>mam na to teraz perspektywy, ale jak moja mama mi powtarza, że ona chce mieć już<text:line-break/>wnuki, to naprawdę już mam dosyć, bo ja też chciałabym mieć dzieci, ale sama sobie<text:line-break/>ich nie zrobię, więc</text:span><text:span text:style-name="CharStyle68">... </text:span><text:span text:style-name="CharStyle38">[śmiech]. To jest tak, jak masz beznadziejną pracę, a ktoś ci cią-<text:line-break/>gle powtarza: „No, zmień tą pracę, masz taką beznadziejną! ” - a ty wiesz, że masz bez-<text:line-break/>nadziejną pracę, ale nie możesz znaleźć innej, to jak ci ktoś jeszcze powtarza, że masz<text:line-break/>beznadziejną pracę, to ona się jeszcze robi podwójnie beznadziejna. Więc to trochę tak<text:line-break/>właśnie też wygląda. No, nie jestem na pewno zwolennikiem posiadania dzieci za wszel-<text:line-break/>ką cenę, czyli, nie wiem, łapania kogoś na dziecko czy coś takiego. Jednak chciałabym,</text:span></text:p>
        <text:p text:style-name="P378"><text:span text:style-name="CharStyle38">jeżeli bym się decydowała na dziecko, to, że tak powiem, z kimś odpowiednim do tego.</text:span></text:p>
        <text:p text:style-name="P1107"><text:span text:style-name="CharStyle38">Tak że też pewnie dlatego do tej pory nie mam dzieci. U mnie sytuacja posiadania dzieci<text:line-break/>lub też nie jest, że tak powiem, też związana z jakąś tam sytuacją związkową [R_1 ].</text:span></text:p>
        <text:p text:style-name="P1286"><text:span text:style-name="CharStyle33">Warto odnieść to oczekiwanie na odpowiedni związek do wzorców rodzicielstwa przedsta-<text:line-break/>wionych we wcześniejszym rozdziale (zob. rozdz. 5.2.) - brak możliwości czy chęci stworze-<text:line-break/>nia modelu współrodzicielstwa lub „matka za matką” przekładał się na pozostawanie bez-<text:line-break/>dzietną.</text:span></text:p>
        <text:p text:style-name="P901"><text:span text:style-name="CharStyle38">Nie chciałabym być samotną matką, więc na pewno nie będę się świadomie na coś ta-<text:line-break/>kiego decydować, że tak powiem, zajść w ciążę z jakimś tam przygodnym partnerem tyl-<text:line-break/>ko po to, żeby mieć dziecko, ale jakoś tam się też z tym liczę i gdyby się tak zdarzyło,<text:line-break/>pewnie to nie byłoby też jakąś tragedią. Natomiast w przypadku niepełnosprawności to<text:line-break/>jest, po prostu, zawsze trudniej sobie z tym dzieckiem poradzić [R_1 ].</text:span></text:p>
        <text:p text:style-name="P1133"><text:span text:style-name="CharStyle38">Wszyscy mi mówią, że mam małą wiarę w siebie, ale w tym temacie [rodzicielstwa] my-<text:line-break/>ślę, że bym sobie poradziła, tylko zawsze największym wyzwaniem byłoby przełamanie<text:line-break/>takiego strachu, że zostanę z tym sama, tak jak to się stało u mojej mamy [R_11 ].</text:span></text:p>
        <text:p text:style-name="P1061"><text:span text:style-name="CharStyle33">Pomimo że część z rozmówczyń żyje w satysfakcjonujących związkach, wiele kobiet mówiło<text:line-break/>o trudnościach w znalezieniu odpowiedniego partnera, z którym mogłyby założyć rodzinę.<text:line-break/>Niektóre, pomimo bycia w relacji, mówiły o braku zgodności w parze co do posiadania dzieci,<text:line-break/>w szczególności o braku woli partnera, by je mieć, pomimo chęci kobiety (m.in. ze względu<text:line-break/>na dzieci z wcześniejszego związku, niepełnosprawność bądź bardziej zaawansowany wiek<text:line-break/>mężczyzny). W wielu przypadkach biograficzną treścią opowiadania o doświadczeniu bez-<text:line-break/>dzietności były próby stworzenia trwałego związku albo godzenie się z nieosiągalnością tego<text:line-break/>pragnienia.</text:span></text:p>
        <text:p text:style-name="P2212"><text:span text:style-name="CharStyle33">Co zaskakuje, ale też ukazuje siłę napięć wokół zakładania rodziny i nieadekwatność<text:line-break/>reżimów, jakim poddawane są kobiety z niepełnosprawnościami, w dwóch przypadkach czę-<text:line-break/>ścią historii miłosnej była ucieczka, by wziąć ślub bez wiedzy lub zgody najbliższych. W po-<text:line-break/>niższej narracji poruszająca się na wózku kobieta opowiada o swojej spontanicznej i, jak<text:line-break/>obecnie twierdzi, nazbyt pochopnej i ryzykownej decyzji o zamążpójściu. Wypowiedź ta do-<text:line-break/>brze obrazuje siłę nieadekwatnych zakazów związanych z paternalistycznym podejściem do<text:line-break/>niepełnosprawności i zakładania rodziny.</text:span></text:p>
        <text:p text:style-name="P2860"><text:span text:style-name="CharStyle38">Dlatego ślub cywilny, że zrobiłam to po kryjomu. Powiedziałam tylko mojej mamie:<text:line-break/>„Wychodzę za mąż ”. Wiedziałam, że mój ojciec się w życiu nie zgodzi. I wyszłam po<text:line-break/>prostu za mąż za faceta, którego znałam w sumie od dzieciństwa, ale mieliśmy ze sobą<text:line-break/>kontakt, ale znaliśmy się bliżej tak z półtora roku, ale tak naprawdę nie mieszkaliśmy w<text:line-break/>tych samych miastach. [...] Ja miałam ochotę zrobić mojemu ojcu numer, że rzucić mu<text:line-break/>po prostu akt ślubu na stół i powiedzieć: Wyprowadzam się z domu i mam Was wszyst-<text:line-break/></text:span></text:p>
        <text:p text:style-name="P2859"><text:span text:style-name="CharStyle38">kich gdzieś. I po prostu byłam przeszczęśliwa, i to mi, że tak powiem, przyćmiło lekko<text:line-break/>myślenie, bo wreszcie się uwolnię. Bo ojciec miał syndrom, że tak powiem, że jestem<text:line-break/>niepełnosprawna, to matka ma siedzieć w domu, opiekować się mną, nic jej nie wolno,<text:line-break/>że tak powiem. A ja miałam poczucie, że jestem żywym człowiekiem i chcę po prostu<text:line-break/>funkcjonować normalnie [R_12].</text:span></text:p>
        <text:p text:style-name="P1198"><text:span text:style-name="CharStyle33">Badania </text:span><text:span text:style-name="T41">Kristy </text:span><text:span text:style-name="CharStyle33">Liddiard (2013) pokazują, że większość osób z niepełnosprawnościami, z któ-<text:line-break/>rymi prowadziła wywiady, mówiła o postrzeganiu miłości, relacji czy życia seksualnego jako<text:line-break/>sfer poza ich zasięgiem. Teoretyk niepełnosprawności Tobin </text:span><text:span text:style-name="T50">Siebers </text:span><text:span text:style-name="CharStyle33">uznaje to za zinternali-<text:line-break/>zowaną formę opresji, która przedstawia seksualność jako obwarowaną wymogami sprawno-<text:line-break/>ści, a osoby z niepełnosprawnościami jako podmioty pozbawione możliwości i sprawczości<text:line-break/>w tym obszarze </text:span><text:span text:style-name="T50">(Siebers, </text:span><text:span text:style-name="CharStyle33">2008). Celem badania Liddiard jest jednak ukazanie pracy emocjo-<text:line-break/>nalnej wykonywanej przez osoby z niepełnosprawnościami w zakresie wyborów dotyczących<text:line-break/>życia prywatnego. Wychodząc od badań nad pracą związaną z niepełnosprawnością, jaką wy-<text:line-break/>konują osoby z niepełnosprawnościami w pracy zawodowej (np. ukrywanie niepełnosprawno-<text:line-break/>ści, bycie superproduktywnymi czy uczenie innych o niepełnosprawności), przenosi tę katego-<text:line-break/>rię do życia prywatnego. Za Arlie </text:span><text:span text:style-name="T50">Hochschild </text:span><text:span text:style-name="CharStyle33">tłumaczy pracę emocjonalną jako „wymaganą<text:line-break/>do tego, by wywołać, tłumić bądź podtrzymać uczucia na zewnątrz, które wywołują odpo-<text:line-break/>wiedni stan umysłu u innych” </text:span><text:span text:style-name="T50">(Hochschild, </text:span><text:span text:style-name="CharStyle33">2009). Relacje intymne były dla osób z niepełno-<text:line-break/>sprawnościami bezpieczniejszą przestrzenią, chroniącą przed dyskryminacją czy uprzedze-<text:line-break/>niami w świecie zewnętrznym. Wiele osób opowiadało o pozostawaniu w związku w<text:line-break/>sytuacjach, w których relacje te nie były szczęśliwe, po to by - jak pisze Liddiard - uniknąć<text:line-break/>opresyjnego wymiaru dominującej kultury seksualnej, np. być odrzuconym ze względu na<text:line-break/>niepełnosprawność, negocjować ryzykowne ujawnianie niepełnosprawności wobec przyszłych<text:line-break/>partnerów Dla przykładu, autorka w taki sposób opisuje doświadczenie jednego z responden-<text:line-break/>tów - Grahama:</text:span></text:p>
        <text:p text:style-name="P2002"><text:span text:style-name="CharStyle38">52-letni samotny mężczyzna, który nabył niepełnosprawność fizyczną w wieku 20 lat,<text:line-break/>opowiedział o tym, jak był w intymnych relacjach z kobietami, do których nie czuł po-<text:line-break/>ciągu, ani których nie lubił, bo uważał je za „jedyną okazję”, by być w relacji, ale rów-<text:line-break/>nież dlatego, że te relacje zapewniły (choćby tymczasowe) rozwiązanie dla jego izolacji<text:line-break/>i samotności [...]. Odraza, którą Graham ujawnia w swojej relacji, pokazuje, że sytua-<text:line-break/>cje prywatne wymagały powierzchownego rutynowego działania </text:span><text:span text:style-name="T59">(Hochschild, </text:span><text:span text:style-name="CharStyle38">1983).<text:line-break/>Zamiast stać się intymnym partnerem poprzez to, co </text:span><text:span text:style-name="T59">Hochschild </text:span><text:span text:style-name="CharStyle38">(1983, s. 33) definiuje<text:line-break/>jako „głębokie działanie”, Graham położył nacisk na naśladowanie „właściwych” za-<text:line-break/>chowań emocjonalnych, właściwych dla miłości, intymności i uczucia (Liddiard, 2014,<text:line-break/>s. 121-122).</text:span></text:p>
        <text:p text:style-name="P2862"><text:span text:style-name="CharStyle33">Graham opowiadał również o poczuciu osamotnienia, nieczęstych możliwościach wyjścia<text:line-break/>z domu, braku przyjaciół, przerwaniu studiów ze względu na niedostosowanie. Jego doświad-<text:line-break/></text:span></text:p>
        <text:p text:style-name="P2861"><text:span text:style-name="CharStyle33">czenie jest wypadkową strukturalnych uwarunkowań, które sprawiły, że miał obniżone poczu-<text:line-break/>cie własnej wartości i czuł, iż nie może mieć ważnych intymnych relacji. Inne opisy przypad-<text:line-break/>ków mówią o pokazywaniu „właściwych emocji” w sytuacjach, kiedy osoby z niepełnospraw-<text:line-break/>nością otrzymywały opiekę od swoich partnerów, nawet jeżeli sposób jej sprawowania<text:line-break/>zdecydowanie im nie odpowiadał. Otrzymywanie opieki wpływało także na sposób, w jaki<text:line-break/>zarządzano konfliktami w związku, starając się je łagodzić i unikać ich, by otrzymać wsparcie.<text:line-break/>Pojawia się jednak pytanie o płciowy wymiar tego zjawiska, czy podobne zachowanie kobiety<text:line-break/>z niepełnosprawnością budziłoby inną ocenę?</text:span></text:p>
        <text:p text:style-name="P114"><text:span text:style-name="CharStyle33">Analizując inne przypadki, Liddiard mówi o zarządzaniu estetyką swojego ciała przez<text:line-break/>rozmówczynie jako strategii unikania odrzucenia. W konkluzjach autorka podkreśla wagę do-<text:line-break/>strzeżenia tego, w jaki sposób osoby z niepełnosprawnościami nieustannie podważają ablei-<text:line-break/>styczne, oparte o wymóg sprawności założenia dotyczące życia prywatnego - niezależnie od<text:line-break/>efektywności tych działań. Dostrzeżenie tej pracy zaprzecza postrzeganiu osób z niepełno-<text:line-break/>sprawnościami jako pasywnych czy pozbawionych sprawczości. Jak wynika z badań, dewalu-<text:line-break/>owanie siebie, poczucie niepasowania, niskie poczucie własnej wartości są częstymi doświad-<text:line-break/>czeniami w ableistycznej, heteronormatywnej kulturze. Liddiard stawia hipotezę, że wymóg<text:line-break/>ciągłej pracy dotyczącej niepełnosprawności w życiu prywatnym jest formą psycho-<text:line-break/>emocjonalnej opresji ze względu na sprawność, jako że „większość tej pracy była konieczna,<text:line-break/>by przetrwać, by być kochanym, by być człowiekiem, by być normalnym, by przynależeć”<text:line-break/>(Liddiard, 2014, s. 127). Jest ona zatem zakorzeniona w wymogach sprawności i pokazuje<text:line-break/>powiązania pomiędzy strukturalnym a psycho-emocjonalnym wymiarem reżimów sprawności<text:line-break/></text:span><text:span text:style-name="T41">(Reeve, </text:span><text:span text:style-name="CharStyle33">2010; Thomas, 1999).</text:span></text:p>
        <text:p text:style-name="P1782"><text:span text:style-name="CharStyle33">Taką pracę emocjonalną dostrzec można w opowieściach wielu kobiet z niepełno-<text:line-break/>sprawnościami, które decydowały się na pozostawanie w niesatysfakcjonujących związkach,<text:line-break/>obawiały się zerwania relacji, podejmowały ryzykowane działania w poszukiwaniu partnera<text:line-break/>czy wykonywały intensywną pracę pojęciowej redefinicji swojej sytuacji i godzenia się<text:line-break/>z możliwością, że nigdy nie zakosztują miłości i bycia w związku.</text:span></text:p>
        <text:p text:style-name="P2864"><text:span text:style-name="CharStyle33">Centrum opowieści pierwszej z nich - niespełna 30-letniej Klaudii - stanowi godzenie<text:line-break/>się z pozostawaniem singielką, a także redefinicja negatywnych konotacji przypisywanych<text:line-break/>dziewictwu. Klaudia nie ma partnera, mieszka na wsi, dzieli dom z mamą, pracuje zawodowo<text:line-break/>oraz udziela się społecznie. Porusza się o kulach. Jej opowieść o bezdzietności to historia po-<text:line-break/></text:span></text:p>
        <text:p text:style-name="P2863"><text:span text:style-name="CharStyle33">szukiwania odpowiedniego mężczyzny, który przede wszystkim zaakceptuje ją w pełni,<text:line-break/>„włącznie z jej niepełnosprawnością”. Mówi o pracy nad tym, by pogodzić się z faktem, że<text:line-break/>może nie mieć dzieci, ponieważ nie znajdzie odpowiedniego partnera, dla którego najważniej-<text:line-break/>sza nie będzie perfekcyjność jej ciała. Krytykuje sprowadzanie relacji intymnej do wymiaru<text:line-break/>kobiecej cielesności i seksualności, w tle opowiadając o procesach związanych z akceptacją<text:line-break/>własnego ciała, o byciu postrzeganą fragmentarycznie, poprzez te fragmenty ciała, które nie są<text:line-break/>naznaczone niepełnosprawnością. W godzeniu się z możliwością samodzielnego życia klu-<text:line-break/>czowe znaczenie ma dla niej religijność, która pozwala jej na uznanie, iż nie wszyscy muszą<text:line-break/>założyć rodzinę, bowiem przeznaczenie niektórych jest inne.</text:span></text:p>
        <text:p text:style-name="P974"><text:span text:style-name="CharStyle33">Dla niej godzenie się z bezdzietnością jest równoznaczne z redefinicją pozostawania<text:line-break/>dziewicą. Mówi o negatywnym postrzeganiu dziewictwa, komodyfikacji seksualności, styg-<text:line-break/>matyzacji i wymogu prowadzenia życia seksualnego w oderwaniu od uczuciowości. Rozmów-<text:line-break/>czyni wskazuje na normatywność przekazów dotyczących dziewictwa, którego utrata, jako<text:line-break/>jedno z przejść do dorosłości, obwarowana jest szeregiem oczekiwań.</text:span></text:p>
        <text:p text:style-name="P2499"><text:span text:style-name="CharStyle38">No właśnie moja koleżanka niedawno usłyszała tekst od swojego ginekologa, że „Pani<text:line-break/>już nie jest taka świeża. Pani by już musiała stracić dziewictwo”. Dwadzieścia osiem lat<text:line-break/>ma dziewczyna. A ja mówię, no to co, ma po prostu iść, poprosić przypadkowego faceta:</text:span></text:p>
        <text:p text:style-name="P1555"><text:span text:style-name="CharStyle38">„No wiesz, już jestem niemłoda, to stracę z Tobą dziewictwo”. Jakby to był jakiś towar<text:line-break/>do sprzedania. Więc mnie oczywiście nikt bezpośrednio o to nie pyta, a pewnie i tak lu-<text:line-break/>dzie zakładają, że skoro jest niepełnosprawna, to pewnie jest dziewicą. No i to jest wła-<text:line-break/>śnie takie domyślanie się, że ja z jednej strony mam </text:span><text:span text:style-name="T59">autostereotyp </text:span><text:span text:style-name="CharStyle38">grupy, do której przy-<text:line-break/>należę, i zawsze sobie myślę: a co, kto o mnie pomyśli, mimo że znam swoją wartość, to<text:line-break/>kiedyś to było jeszcze silniejsze we mnie. Teraz już trochę ucichło. No ale właśnie to<text:line-break/>dziewictwo jest tak traktowane niefajnie moim zdaniem [R_9].</text:span></text:p>
        <text:p text:style-name="P2544"><text:span text:style-name="CharStyle33">Jak podkreśla w swoich badaniach Anna Zawadzka (2015), dyskursy eksperckie (religijne,<text:line-break/>medyczne, z zakresu kultury popularnej, rodzinne, wytwarzane w kręgach rówieśniczych)<text:line-break/>wokół dziewictwa mają dużą siłę normotwórczą. Tworzą przypadkowy patchwork, w którym<text:line-break/>dziewczyny i młode kobiety nie pozostają wolne od oceny, bowiem każdy ich wybór jest pod-<text:line-break/>dawany krytyce. Dziewictwo jest ogniwem, w którym kumulują się kulturowe stereotypy do-<text:line-break/>tyczące kobiecej seksualności, jednak rozpoczęcie życia seksualnego w narracjach responden-<text:line-break/>tek uznawane jest za zysk. Dyskurs katolicki - do którego odwołuje się respondentka - stawia<text:line-break/>w centrum umiarkowanie, panowanie nad sobą jako narzędzie upodmiotowienia, kształtując<text:line-break/>postawę wolności od seksu (w przeciwieństwie do dyskursu kultury popularnej i „wolności do<text:line-break/>seksu”). Jak wynika z badań Zawadzkiej, kobiety realizujące ten wzorzec postrzegają się jako<text:line-break/>nonkonformistki, osoby zdolne do podejmowania decyzji wbrew presjom, które „dzięki<text:line-break/></text:span></text:p>
      </text:section>
      <text:section text:style-name="Sect68" text:name="Section68">
        <text:p text:style-name="P3039"><text:span text:style-name="CharStyle33">trzeźwości myślenia potrafią przeciwstawić się modom i trendom” kulturowej presji hipersek-<text:line-break/>sualnej autoprezentacji, przymusowi eksplorowania seksualności, której brak łączy się ze<text:line-break/>wstydem niezakosztowania dorosłości (Zawadzka, 2015, s. 50-52). Doświadczanie bezdziet-<text:line-break/>ności jest zatem również zaangażowaniem w redefinicję podstawowych znaczeń przypisywa-<text:line-break/>nych kobiecości i seksualności. Pojawia się bowiem pytanie o intersekcjonalny wymiar dzie-<text:line-break/>wictwa, czy znaczy ono to samo dla kobiet z niepełnosprawnością? Jakie znaczenia przypisują<text:line-break/>mu kobiety z niepełnosprawnościami?</text:span></text:p>
        <text:h text:outline-level="1" text:style-name="P535"><text:bookmark-start text:name="bookmark50"/><text:span text:style-name="CharStyle76">Niepełnosprawność, nieheteroseksualność i zakładanie rodziny</text:span><text:bookmark-end text:name="bookmark50"/></text:h>
        <text:p text:style-name="P2505"><text:span text:style-name="CharStyle33">Bycie w związku intymnym nie zawsze oznaczało dla rozmówczyń bycie w relacji heterosek-<text:line-break/>sualnej. Cztery spośród nich określały się jako nieheteroseksualne, z czego dwie kobiety bi-<text:line-break/>seksualne pozostawały w związkach z mężczyznami. By pogłębić tematykę związaną ze spo-<text:line-break/>łecznie konstruowaną bezdzietnością, omówię przypadek 29-letniej Weroniki, będącej w<text:line-break/>wieloletnim związku z kobietą. Weronika jest osobą z zauważalną niepełnosprawnością fi-<text:line-break/>zyczną i postrzega splot homofobii oraz reżimów sprawności za główną przyczynę swojej bez-<text:line-break/>dzietności.</text:span></text:p>
        <text:p text:style-name="P299"><text:span text:style-name="CharStyle33">Pomimo że Weronika chciałaby mieć dzieci, podkreśla, że rodziny tworzone przez<text:line-break/>osoby homoseksualne nie są społecznie akceptowane, stanowią przedmiot paniki moralnej, nie<text:line-break/>mają oparcia w prawie, a sytuacja polityczna nie gwarantuje, że status prawny związków two-<text:line-break/>rzonych przez osoby tej samej płci nie pogorszy się. Pomimo że prowadzone w Polsce badania<text:line-break/>pokazują, iż około 50 tys. par jednopłciowych wychowuje dzieci, to wiedza na ten temat nie<text:line-break/>jest powszechna, co powoduje poczucie odosobnienia u respondentki (Mizielińska i </text:span><text:span text:style-name="T41">in., </text:span><text:span text:style-name="CharStyle33">2014).<text:line-break/>Oznacza to również, że wzorce i ścieżki rodzicielstwa w związkach jednopłciowych nie są<text:line-break/>rozpowszechnione. Ugruntowane w homofobii przekonania, brak prawnego rozpoznania jej<text:line-break/>związku i praw rodzicielskich partnerki sprawiają, że możliwość rodzicielstwa staje się dla<text:line-break/>niej odległa. Pomimo bezradności rozważa scenariusze, które pozwoliłyby jej na założenie ro-<text:line-break/>dziny. Ze względu na prawne rozpoznanie rodzicielstwa obojga rodziców bez względu na płeć<text:line-break/>w innych krajach Unii Europejskiej, rozważa migrację, co jest znaczącą strategią wybieraną<text:line-break/>przez osoby żyjące w związkach jednopłciowych (Mizielińska i </text:span><text:span text:style-name="T41">in., </text:span><text:span text:style-name="CharStyle33">2017).</text:span></text:p>
        <text:p text:style-name="P816"><text:span text:style-name="CharStyle38">Było kilka lat, że o tym w ogóle nie myślałam, jakby mnie to w ogóle nie dotykało. Nie<text:line-break/>jestem sama, jestem pięć lat w związku i myślę, że to jest coś naprawdę ważnego i na-<text:line-break/>prawdę stałego. I mogłabym, i chciałabym mieć dziecko z tą kobietą. Tylko to jest wła-<text:line-break/>śnie kobieta. I ja się boję, że nie uda się wyprostować te sprawy formalne, prawne, ja-<text:line-break/>koś nie mam pojęcia czy ślub</text:span><text:span text:style-name="CharStyle68">... </text:span><text:span text:style-name="CharStyle38">czy jak to pokombinować, żebyśmy prawnie obie<text:line-break/>sprawowały opiekę nad dzieckiem. Nie chciałabym być w świetle prawa samotnie wy-</text:span></text:p>
        <text:p text:style-name="P940"><text:span text:style-name="CharStyle69">298</text:span></text:p>
        <text:p text:style-name="P3040"><text:span text:style-name="CharStyle38">chowującą matką, skoro nią nie jestem. To jest raz. I szukam sposobu na to, żeby pogo-<text:line-break/>dzić te dwie sprawy. To nie jest sprawa prosta. Zastanawiam się, czy nie da się tego<text:line-break/>obejść. Czuję się bezradna. Może poza Polską? Ale gdybym urodziła dziecko zagranicą,<text:line-break/>czy to będzie tu ważne? Różne rzeczy się mogą stać i co się stanie z tym dzieckiem, i czy<text:line-break/>moja rodzina w ogóle będzie miała kontakt, a chciałabym o to zadbać. Boję się, że ktoś<text:line-break/>mi zabierze to dziecko. A jeśli się porobi jeszcze coś politycznie w tym kraju, jeśli wymy-<text:line-break/>ślą jakieś zakazy, a będę mieć to dziecko, to powiem szczerze, mrozi mi to krew w ży-<text:line-break/>łach. Może to czarny scenariusz i przesadzam, ale zastanawiam się, w jakim kierunku to<text:line-break/>idzie</text:span><text:span text:style-name="CharStyle68">... </text:span><text:span text:style-name="CharStyle38">[R_3].</text:span></text:p>
        <text:p text:style-name="P1733"><text:span text:style-name="CharStyle33">Ukształtowanie sytemu prawnego, który chroni rodziny zakładane przez osoby różnej płci,<text:line-break/>wykluczając jednocześnie rodzicielstwo w związkach jednopłciowych, jest czynnikiem struk-<text:line-break/>turalnym wpływającym na jej decyzje prokreacyjne i wymiarem stratyfikacji reprodukcji. Le-<text:line-break/>gitymizowana przez państwo i jego przepisy homofobia jest jednym z wymiarów społecznego<text:line-break/>ograniczenia jej rodzicielstwa.</text:span></text:p>
        <text:p text:style-name="P1206"><text:span text:style-name="CharStyle33">Drugim są kwestie związane z niepełnosprawnością - niepotwierdzone informacje do-<text:line-break/>tyczące dziedziczności oraz postrzeganie siebie jako niepełnowartościowej kobiety. Doświad-<text:line-break/>czenia niepełnosprawności<text:tab/>i homoseksualności formują<text:tab/>się w jej opowieści w pewien wza-<text:line-break/>jemnie<text:tab/>się warunkujący<text:tab/>konglomerat, tworzący się<text:tab/>na linii homofobia - choroba<text:tab/>/</text:span></text:p>
        <text:p text:style-name="P2149"><text:span text:style-name="CharStyle33">niepełnosprawność - inność. Dochodzenie do możliwości macierzyństwa jest dla niej proce-<text:line-break/>sem urefleksyjniania własnej tożsamości, zarówno niepełnosprawności, jak i orientacji seksu-<text:line-break/>alnej. Istotnym wątkiem staje się przemiana w myśleniu o dziedziczeniu niepełnosprawności -<text:line-break/>od decyzji, by nie mieć dzieci, bazującej na tym, by nie przekazać dziecku choroby, do akcep-<text:line-break/>tacji możliwości urodzenia dziecka z tą niepełnosprawnością.</text:span></text:p>
        <text:p text:style-name="P2151"><text:span text:style-name="CharStyle38">Wzięłam za pewnik,<text:tab/>że urodzę chore dziecko. [...]<text:tab/>Mówiłam sobie, że nie mogę mieć</text:span></text:p>
        <text:p text:style-name="P899"><text:span text:style-name="CharStyle38">dzieci. Ja naprawdę<text:tab/>sobie tak mówiłam. Ja nie będę<text:tab/>matką, bo nie mogę mieć dzieci.</text:span></text:p>
        <text:p text:style-name="P2052"><text:span text:style-name="CharStyle38">W: Ale dlaczego?</text:span></text:p>
        <text:p text:style-name="P1591"><text:span text:style-name="CharStyle38">U: Wkręciłam sobie fazę, że to, że jestem z kobietą, to znaczy, że mam się nie rozmna-<text:line-break/>żać. Nie wiedziałam, o co mi chodzi z tą orientacją. Dla mnie to na początku było, że<text:line-break/>może to też jest moja niepełnosprawność, bo ja zawsze muszę być inna. I skoro nie mogę<text:line-break/>mieć dzieci, to nie muszę o tym myśleć. [...] Potem, dopiero jak się pogodziłam z tym, że<text:line-break/>jestem lesbijką, to zaczęłam się nad tym zastanawiać. Zaczęłam chodzić do lekarzy, py-<text:line-break/>tać, czy ja urodzę dziecko z tą samą wadą? Okazało się, że to jest dwadzieścia procent.<text:line-break/>Myślę sobie: „aha, AHA!”. Nie muszę urodzić chorego dziecka! Byłam w ciężkim szoku.<text:line-break/>Potem zaczęłam rozmawiać z mamą, ale widziałam, że to jest dla niej trudne. Dwadzie-<text:line-break/>ścia procent to nie jest dużo. A jakby się dziecko urodziło z taką wadą, to mnie to nie<text:line-break/>przeraża, bo medycyna idzie do przodu, wiem, co robić. Trzeba się do tego przygotować<text:line-break/>i wiedzieć, co robić. Nie przeraża mnie to zbytnio. Nawet jak myślę o dziecku, to myślę,<text:line-break/>że to dziecko ma tą wadę i mi to nie przeszkadza absolutnie. [...] Chciałabym być mat-<text:line-break/>ką. Chciałabym wychowywać innego człowieka [R_3].</text:span></text:p>
        <text:p text:style-name="P461"><text:span text:style-name="CharStyle33">Zmiana, którą opisuje narratorka, budowana jest na odrzuceniu fałszywych społecznych prze-<text:line-break/>konań dotyczących rodzicielstwa w kontekście niepełnosprawności i orientacji seksualnej.<text:line-break/>W dalszej części wywiadu mówi o tabuizacji tematu rodzicielstwa w jej rodzinie jako wyniku<text:line-break/>funkcjonujących społecznie przekonań.</text:span></text:p>
        <text:p text:style-name="P673"><text:span text:style-name="CharStyle38">I w ogóle moi rodzice nie poruszali tego tematu, a teraz poruszają. Mój ociec przebąku-<text:line-break/>je, że chciałby być dziadkiem. Także, jak on widzi, że ja sobie radzę z tym wszystkim,<text:line-break/>sama też o tym mówię i się uśmiecham, to on sam się otwiera na to i on sam się czuje<text:line-break/>oszukany, że jemu też wmówiono, że ja nie mogę mieć dzieci. Bo to też nie wzięło się<text:line-break/>znikąd, bo on też był podatny na te same środki przekazu co ja. Dlatego oni nie rozma-<text:line-break/>wiali ze mną, może nie mieli wiedzy, siły, energii, czegokolwiek. I to też miało wpływ na<text:line-break/>nich, że oni wychowywali dziecko z niepełnosprawnością widoczną na wsi. Ta plotka, ta<text:line-break/>informacja przebiegła cały powiat, całą gminę [R_3].</text:span></text:p>
        <text:p text:style-name="P2153"><text:span text:style-name="CharStyle33">Historia Weroniki obrazuje splot uwarunkowań dotyczących orientacji seksualnej oraz niepeł-<text:line-break/>nosprawności w państwie, w którym rodziny zakładane przez osoby żyjące w związkach jed-<text:line-break/>nopłciowych są piętnowane, a w dyskursie publicznym homoseksualność ciągle wiązana jest z<text:line-break/>chorobą (chociażby poprzez istnienie tzw. terapii reparatywnych), rodzicielstwo osób<text:line-break/>z niepełnosprawnością stanowi tabu, a wiedza dotycząca dziedziczności kondycji zdrowotnej<text:line-break/>bywa zaciemniana przez niepotwierdzone naukowo przekonania. Dekonstrukcja narzuconych<text:line-break/>przekonań o heteroseksualności i sprawnym ciele jako koniecznych wymogach rodzicielstwa<text:line-break/>stała się sednem doświadczenia bezdzietności przez rozmówczynię.</text:span></text:p>
        <text:h text:outline-level="1" text:style-name="P324"><text:bookmark-start text:name="bookmark51"/><text:span text:style-name="CharStyle76">Adopcja i niepełnosprawność</text:span><text:bookmark-end text:name="bookmark51"/></text:h>
        <text:p text:style-name="P2400"><text:span text:style-name="CharStyle33">Ostatnim studium przypadku jest historia dotycząca próby adopcji dziecka przez kobietę z nie-<text:line-break/>pełnosprawnością, bowiem na podtrzymywanie bezdzietności należy spojrzeć także przez pry-<text:line-break/>zmat tego obszaru sprawiedliwości reprodukcyjnej. Jak referują organizacje pozarządowe w<text:line-break/>Społecznym Raporcie Alternatywnym z realizacji Konwencji Praw Osób Niepełnosprawnych,<text:line-break/>w Polsce niepełnosprawność jest w wielu przypadkach traktowana jako przeszkoda w procesie<text:line-break/>adopcji, np. zakłada się, że rodzice niesłyszący nie są w stanie zapewnić dzieciom opieki (Za-<text:line-break/>drożny,2015).</text:span></text:p>
        <text:p text:style-name="P2866"><text:span text:style-name="CharStyle33">Niniejsze badania potwierdzają ten wniosek. Wśród uczestniczek wywiadów kilka roz-<text:line-break/>patrywało możliwość adopcji dziecka, jednak żadna nie dokończyła procedury adopcyjnej, a<text:line-break/>większość rezygnowała przed jej formalnym rozpoczęciem. Jedna z rozmówczyń, 37-letnia<text:line-break/>Malwina, niezależnie od braku wiedzy o tym, czy może mieć dzieci, rozważała adopcję jako<text:line-break/>drogę do pełnienia roli rodzicielskiej. Była ona dla niej „racjonalnym wyborem”. Zanim jesz-<text:line-break/></text:span></text:p>
        <text:p text:style-name="P2865"><text:span text:style-name="CharStyle33">cze zaczęła rozważać macierzyństwo, pracowała w domu dziecka, mocno angażując się w wy-<text:line-break/>konywaną pracę. Z czasem adopcja stała się w jej przypadku nie tylko racjonalną, ale i realną<text:line-break/>możliwością, gdyż była w wieloletnim związku oraz nawiązała silną więź z jednym z dzieci.<text:line-break/>Szybko jednak okazało się, że i tutaj niepełnosprawność, a właściwie jej społeczne postrzega-<text:line-break/>nie, staje się problemem. Podobnie jak w przypadku innych uczestniczek badania, które mó-<text:line-break/>wiły o możliwości adopcji, informacja o kryterium dotyczącym stanu zdrowia sprawiła, że nie<text:line-break/>zdecydowała się spróbować.</text:span></text:p>
        <text:p text:style-name="P2270"><text:span text:style-name="CharStyle33">I tutaj - podobnie jak w wielu innych przypadkach - kryterium nie była fizyczna nie-<text:line-break/>zdolność do zajęcia się dzieckiem, ale obawa związana z emocjami. Rozmówczyni mówi:<text:line-break/>„obawiałam się, że sobie emocjonalnie nie poradzę”. Wypowiedź ta przywołuje echo teorii<text:line-break/>emocjonalnego wymiaru reżimów sprawności, pracy emocjonalnej, o której konkretne kobiety<text:line-break/>wiedzą, że nie są w stanie jej unieść.</text:span></text:p>
        <text:p text:style-name="P2274"><text:span text:style-name="CharStyle38">O tym, żeby mieć dziecko z siebie, to myślałam w takich sytuacjach, że chciałabym, a<text:line-break/>nie mogę, a tak racjonalnie, to myślałam, że chciałabym mieć dziecko, które adoptuję.</text:span></text:p>
        <text:p text:style-name="P670"><text:span text:style-name="CharStyle38">Ja do pracy w domu dziecka poszłam, zanim nie wiedziałam, że nie mogę mieć dzieci.</text:span></text:p>
        <text:p text:style-name="P2402"><text:span text:style-name="CharStyle38">[...] Mój chłopak zareagował super i wtedy już rozmawialiśmy o adopcji. [...] I potem<text:line-break/>stwierdziłam, że to się tak dobrze złożyło, że jestem w tym domu dziecka, zaczęłam się<text:line-break/>bardziej interesować możliwością adopcji i pamiętam też, że była taka sytuacja, że mia-<text:line-break/>łam pod opieką prawną dziewczynę i wtedy to się robiło dla mnie bardzo realne, że tak<text:line-break/>może być, bo często brałam dzieci do domu i dużo się poświęcałam tym dzieciakom, któ-<text:line-break/>re były najbliższe ze mną. Ja mieszkałam wtedy z rodzicami i im to zaczęło przeszka-<text:line-break/>dzać. Jak przeprowadziłam się, to już interesowałam się takim szkoleniem, żeby uzbie-<text:line-break/>rać kasę, i w momencie, kiedy moja koleżanka z klasy, która adoptowała dzieci<text:line-break/>powiedziała mi, że jest duży problem, jeżeli jest osoba z niepełnosprawnością. I ja po-<text:line-break/>myślałam sobie wtedy, że ja sobie emocjonalnie nie poradzę. Ona powiedziała, że dużo<text:line-break/>większy problem to </text:span><text:span text:style-name="T43">jest, </text:span><text:span text:style-name="CharStyle38">jak ktoś nie ma mieszkania, a nie niepełnosprawność, ale<text:line-break/>stwierdziłam, że sobie nie poradzę emocjonalnie z tym sama. I też miałam kiedyś taką<text:line-break/>rozmowę, że osoba mi powiedziała, co to będzie, jak będę mieć atak. I ja poszłam bar-<text:line-break/>dziej w tym kierunku, żeby się pogodzić, że tak nie będzie. Chyba że będę w związku z<text:line-break/>kimś, kto ma dzieci. Odpuściłam sobie.</text:span></text:p>
        <text:p text:style-name="P713"><text:span text:style-name="CharStyle38">Powiedziałaś atak, czy możesz wytłumaczyć?</text:span></text:p>
        <text:p text:style-name="P2031"><text:span text:style-name="CharStyle38">Atak padaczki, wtedy jestem osłabiona, płaczliwa. Ale ja zawsze myślałam, żeby adap-<text:line-break/>tować już większe dziecko. [...] Ja wiem, że ja mam dużo cech takiej dobrej mamy.<text:line-break/>Dzieckiem się umiem zająć, często byłam nianią i w domu dziecka też mnie dobrze<text:line-break/>wspominają, i z chrześnicą mam dobry kontakt. I ja wiem, że ja bym była dobrą matką i<text:line-break/>osoby, które też mnie znają też o tym wiedzą. Ale jak przekonać system? [R_6].</text:span></text:p>
        <text:p text:style-name="P2542"><text:span text:style-name="CharStyle33">Co znaczące, żadna z kobiet biorących udział w wywiadzie, które rozważały możliwość adop-<text:line-break/>cji, nie weszła w pełni na drogę formalną. Tylko jedna z nich przyszła na pierwsze spotkanie,<text:line-break/>ale usłyszała, że „będzie to bardzo trudne”. Samo wyobrażenie o poddaniu się kolejnemu pro-<text:line-break/></text:span></text:p>
      </text:section>
      <text:section text:style-name="Sect69" text:name="Section69">
        <text:p text:style-name="P3041"><text:span text:style-name="CharStyle33">cesowi oceny z perspektywy nieosiągalnych dla nich reżimów sprawności stanowiło powód<text:line-break/>do rezygnacji.</text:span></text:p>
        <text:p text:style-name="P1194"><text:span text:style-name="CharStyle38">Znaczy myśmy też adopcję przerabiali, bo mieliśmy problem niepłodności, to też jest<text:line-break/>trudne z adopcją w Polsce, ponieważ dużo dzieci ma nieuregulowaną sytuację, ale nikt<text:line-break/>nie da dziecka osobie niepełnosprawnej. Nawet mam kolegę, którego żona jest zdrowa,<text:line-break/>a on jest całkowicie niewidomy i oni nie mogą mieć dzieci. Chcieli zaadoptować. No to<text:line-break/>usłyszeli tutaj, w Warszawie, że - zresztą my też - że nie ma mowy, no bo on jest niewi-<text:line-break/>domy. I to jest jeszcze facet. A na kobietę patrzą inaczej. Jak już kobieta, czyli poten-<text:line-break/>cjalna matka, to już nawet nie, że niewidoma, tylko niedowidząca - to już nawet nie ma<text:line-break/>opcji. Jak już jest jakaś matka schorowana, w sensie, cokolwiek, niepełnosprawna, to na<text:line-break/>pewno dziecka nie dostanie, tak nam powiedziano [R_19].</text:span></text:p>
        <text:p text:style-name="P1961"><text:span text:style-name="CharStyle33">Pomimo tego, że dla osoby niepłodnej czy bezpłodnej jedyną dostępną w Polsce możliwością<text:line-break/>rodzicielstwa jest adopcja (niedozwolona jest bowiem surogacja), system </text:span><text:span text:style-name="CharStyle84">de facto</text:span><text:span text:style-name="CharStyle33"><text:s text:c="1"/>utrudnia,<text:line-break/>jeżeli w ogóle nie uniemożliwia osobie z niepełnosprawnością starania się o zostanie rodzicem<text:line-break/>(por. Krawczak, 2019). Podobna sytuacja diagnozowana jest w innych krajach (Wates, 2002),<text:line-break/>pomimo zobowiązań zawartych w Konwencji o prawach osób z niepełnosprawnościami. Dla<text:line-break/>przykładu w 2019 roku na Islandii zakończył się ponad 5-letni proces aktywistki na rzecz osób<text:line-break/>z niepełnosprawnościami oraz byłej parlamentarzystki Freyji Haraldsdóttir, której wniosek o<text:line-break/>wszczęcie procesu adopcyjnego został odrzucony ze względu na niepełnosprawność. Nie zo-<text:line-break/>stała dopuszczona do oceny w procesie adopcyjnym, ponieważ dobro dziecka musi stać zaw-<text:line-break/>sze ponad innymi dobrami. W 2019 roku Sąd Najwyższy Islandii orzekł jednak, że miała pra-<text:line-break/>wo do rozpoczęcia starań o adopcję na równi z innymi. Jest to przełomowy wyrok w<text:line-break/>międzynarodowych debatach o adopcji i niepełnosprawności.</text:span></text:p>
        <text:p text:style-name="P1254"><text:span text:style-name="CharStyle54">6.4. Norma bezdzietności a praca opiekuńcza</text:span></text:p>
        <text:p text:style-name="P256"><text:span text:style-name="CharStyle33">W tak nieprzychylnym kontekście do pełnienia ról rodzicielskich przez kobiety z niepełno-<text:line-break/>sprawnościami, zaskakiwać może częstość i intensywność sytuacji, w których </text:span><text:span text:style-name="CharStyle84">de facto</text:span><text:span text:style-name="CharStyle33"><text:s text:c="1"/>spra-<text:line-break/>wują one opiekę nad dziećmi. Podejmują aktywność w sferze domowej, zajmując się dziećmi<text:line-break/>z rodziny, wykonują prace zarobkową jako nianie czy też podejmują studia z pedagogiki spe-<text:line-break/>cjalnej, przygotowujące je do późniejszej pracy zawodowej, skupionej na edukacji dzieci.</text:span></text:p>
        <text:p text:style-name="P1691"><text:span text:style-name="CharStyle33">Wątek pracy opiekuńczej nad młodszym rodzeństwem czy też pomocy w opiece nad<text:line-break/>dziećmi rodzeństwa pojawiał się w wywiadach bardzo często, podobnie jak nawiązywanie<text:line-break/>znaczących relacji z dziećmi przyjaciół. Rozmówczynie opowiadały wielokrotnie o silnych<text:line-break/>więziach z dziećmi, którymi - z racji dużej ilości obowiązków innych członków rodziny - się</text:span></text:p>
        <text:p text:style-name="P1384"><text:span text:style-name="CharStyle33">zajmowały. Wiele z nich jako dziewczynki nie tylko przechodziło socjalizację do ról opiekuń-</text:span></text:p>
        <text:p text:style-name="P2293"><text:span text:style-name="CharStyle69">302</text:span></text:p>
        <text:p text:style-name="P3042"><text:span text:style-name="CharStyle33">czych, pomagając mamie czy siostrze w takich czynnościach, ale też jako nastolatki czy młode<text:line-break/>osoby dorosłe wykonywały prace opiekuńcze wobec dzieci, a czasami opiekowały się dziećmi<text:line-break/>przez wiele lat, na różnych etapach życia nawiązując z nimi pogłębione i trwałe więzi i towa-<text:line-break/>rzysząc im w trakcie dorastania.</text:span></text:p>
        <text:p text:style-name="P2011"><text:span text:style-name="CharStyle38">Ja mam dwie siostry, jednej siostrze zajmowałam się dziećmi, pierwszym bardziej, dru-<text:line-break/>gim trochę mniej, bo siostra się uczyła, więc mając piętnaście lat, umiałam przewijać,<text:line-break/>karmić i wszystko robić. No bo jak jej nie było w domu, ktoś to musiał, że tak powiem,<text:line-break/>zrobić czarną robotę, bo moja mama np. przyniosła butelkę mleka: „Nakarm go, bo ja<text:line-break/>to mam pranie”, bo ktoś musi pieluchy poprać. To ja już go wolałam przewinąć, nakar-<text:line-break/>mić, czy coś zrobić, niż prać pieluchy, bo bolał mnie kręgosłup. No, teraz to są pamper-<text:line-break/>sy, to jest i tak lajtowo, ale, że tak powiem, no umiałam się zajmować dziećmi. [...] Sio-<text:line-break/>strzeńcowi np. opowiadałam bajki, czytałam mu bajki, wymyślałam mu bajki. Teraz je<text:line-break/>spisuje, bo stwierdził, że jak będzie miał kiedyś własne dzieci, to on by chciał, że tak<text:line-break/>powiem, mieć to po prostu na stanie. [...] Nawet była taka sytuacja, że kiedy on miał<text:line-break/>kilka lat, a ja chodziłam o balkoniku, on mi zabierał ten balkonik. No, ale nie chciał<text:line-break/>powiedzieć, cholera, o co jemu chodzi, bo on chował, wynosił mi do drugiego pokoju. A<text:line-break/>on wymyślił, dowiedziałam się po latach, że jak mi zabierze, to mnie zmusi, żebym wsta-<text:line-break/>ła. Bo tata mu powiedział, że, no, nie ma takiego lekarza, który mi pomoże. [...] A po-<text:line-break/>tem, jak już był coraz starszy, no to już tak musiałam przyjąć, że, no dobra, no to już ma<text:line-break/>swoich znajomych, swój świat, do którego ciotka nie do końca ma wstęp. I musiałam też<text:line-break/>to tak, że tak powiem jakoś przetłumaczyć sobie, że już jest inny etap, do póki nie zaczę-<text:line-break/>ły się dziewczyny i nie zaczęłam mu tłumaczyć wstępnie relacji damsko-męskich czy<text:line-break/>konsekwencji takich w ogóle relacji, z czym to się wiąże i czym to się może później ob-<text:line-break/>jawić, żeby nie było dziwnych niespodzianek. No i tak jakoś to funkcjonuje [R_12].</text:span></text:p>
        <text:p text:style-name="P1660"><text:span text:style-name="CharStyle38">Uważam, że czego sobie nie poradzę w ten sposób, to w inny. Nie poradzisz sobie ręką,<text:line-break/>pomożesz sobie zębami. Jak byłam małą dziewczynką, moja bratowa miała dużo dzieci,<text:line-break/>nie umiała sobie radzić z nimi. Ja jej te dzieci bawiłam. Przychodziłam codziennie po<text:line-break/>szkole, dzięki temu nauczyłam się ubierać pampersów, zapinać guziczki, rozbierać dzie-<text:line-break/>ciątko, wkładać je do wanny, bo pomagałam bratowej trzymać i tak dalej [R_20].</text:span></text:p>
        <text:p text:style-name="P2276"><text:span text:style-name="CharStyle33">Wiele z rozmówczyń mówi o konstruowaniu znaczących relacji w dorosłym życiu z dziećmi<text:line-break/>swojego rodzeństwa, byciu najbliższą ciocią lub matką chrzestną, czy o podejmowaniu się<text:line-break/>opieki nad dzieckiem w trakcie pracy rodziców. Wykonywały zatem znaczącą część nieod-<text:line-break/>płatnej pracy opiekuńczej, tradycyjnie przypisanej kobietom w społeczeństwie (Sokołowska,<text:line-break/>1963; Titkow i </text:span><text:span text:style-name="T41">in., </text:span><text:span text:style-name="CharStyle33">2004; Titkow, 2012). Zauważenie tego faktu jest o tyle istotne, że rzadko<text:line-break/>pojawia się on w analizach dotyczących pracy osób z niepełnosprawnościami, a założenie, że<text:line-break/>osoby z niepełnosprawnościami przede wszystkim otrzymują, a nie dają opiekę, kształtuje spo-<text:line-break/>łeczne wyobrażenia o tym, czym jest niepełnosprawność, zarówno na poziomie mikrospołecz-<text:line-break/>nym, jak i makrospołecznym (np. poprzez kształt polityk publicznych).</text:span></text:p>
        <text:p text:style-name="P2132"><text:span text:style-name="CharStyle33">Dla wielu rozmówczyń bycie matką chrzestną stanowi szczególny wymiar budowania<text:line-break/>długofalowej relacji z dzieckiem. W kilku przypadkach dziecko również ma niepełnospraw-<text:line-break/>ność, co sprawia, że ta relacja pomaga rodzinie w rozumieniu jego kondycji.</text:span></text:p>
        <text:p text:style-name="P2259"><text:span text:style-name="CharStyle38">U mojego brata przyrodniego urodziło się dziecko, które ma krótkie nóżki, krótkie rącz-<text:line-break/>ki, jest karzełkiem. No i też to był szok, tak, bo cała rodzina zdrowa, poprzednie dziecko<text:line-break/>zdrowe. No i wygrzebali gdzieś tam spoza pokoleń, że jakaś ciotka była karłowata i<text:line-break/>akurat w ich linii wyskoczyło, tak. Jest cudownym chłopczykiem, ale przeszedł gehennę,<text:line-break/>jeśli chodzi o rehabilitację, o wydłużanie kończyn. No, to się nie da opisać, jaki to był<text:line-break/>trud w ogóle tych rodziców, tak. Mój chrześniak i teraz ma sześć lat. Jak dowiedziałam<text:line-break/>się, że moja bratowa jest w ciąży takiej, gdzie urodzi się chore dzieciątko, no to tłuma-<text:line-break/>czyłam jej wtedy, w tej ciąży: „Słuchaj, no nie ważne czy chore, czy zdrowe, nauczycie<text:line-break/>się, jak funkcjonować z tą jego chorobą. Musicie jakoś otoczenie, świat zmienić wokół<text:line-break/>siebie i po prostu traktować go normalnie. Bo najgorsze, co możecie zrobić, jakby z mo-<text:line-break/>jej perspektywy mówiłam, dziecku, no to traktować go nienormalnie, bo jest niepełno-<text:line-break/>sprawny. A jak będziecie traktować jak pełnosprawne, tylko wychodzić mu naprzeciw,<text:line-break/>żeby mu ułatwić pewne czynności, rzeczy, no to wszystko będzie OK”. No i właśnie<text:line-break/>przez to chyba zostałam chrzestną mamą, że tak jakoś trochę ich wspierałam w tym<text:line-break/>wszystkim [R_27].</text:span></text:p>
        <text:p text:style-name="P2129"><text:span text:style-name="CharStyle38">R: Jak moja siostra zaszła w ciążę, to wiem też, że była taka sytuacja, że jej było bardzo<text:line-break/>ciężko powiedzieć i kilka tygodni się z tym wstrzymywała. I potem poprosiła mnie, że-<text:line-break/>bym była matką chrzestną. I dla mnie to było takie, skoro nie mogę być matką, to i nie<text:line-break/>mogę być też chrzestną. Ona mówiła, że będę zastępczą matką jakby, a ja myślałam o<text:line-break/>moich ograniczeniach, że ja nie spełniam modelu Matki Polki. I dużo mnie namawiała,<text:line-break/>aż się zgodziłam.</text:span></text:p>
        <text:p text:style-name="P1676"><text:span text:style-name="CharStyle38">B: I co?</text:span></text:p>
        <text:p text:style-name="P126"><text:span text:style-name="T67">R: </text:span><text:span text:style-name="CharStyle38">I nic. Jestem najlepszą matką chrzestną (śmiech). Mamy bardzo dobry kontakt, opar-<text:line-break/>ty na szacunku, ale też dobry fizyczny, że ona się nie boi przyjść do mnie, przytulić. Ku-<text:line-break/>puję jej książki o prawach kobiet też. Myślę, że jest małą, ośmioletnią feministką [R_6].</text:span></text:p>
        <text:p text:style-name="P1365"><text:span text:style-name="CharStyle33">Co ciekawe, o ile w przestrzeni domu rodzinnego wykonywanie pracy opiekuńczej przez ko-<text:line-break/>biety z niepełnosprawnościami stanowiło często oczywistość, to w zetknięciu ze światem ze-<text:line-break/>wnętrznym stawało się przekroczeniem, ryzykiem czy niebezpieczeństwem.</text:span></text:p>
        <text:p text:style-name="P2157"><text:span text:style-name="CharStyle38">Ja nie miałam z tym problemu o tyle, że</text:span><text:span text:style-name="CharStyle68">... </text:span><text:span text:style-name="CharStyle38">Bo ja mam pięcioro rodzeństwa i oni mieli<text:line-break/>dzieci. Ja się nimi zajmowałam, nie mieli problemu z tym, żeby mi to dziecko dać, zo-<text:line-break/>stawić, żebym mogła je przewijać, kąpać i tak dalej - nie było to dla mnie jakieś</text:span><text:span text:style-name="CharStyle68">... </text:span><text:span text:style-name="CharStyle38">no-<text:line-break/>we. [...] Brat widział, że daję radę, bratowa też, i jakoś też nie miała problemu z dawa-<text:line-break/>niem mi swoich dzieci na ręce, czy pod opiekę. Ale też, ale też nieraz im się dostało -<text:line-break/>bo, na przykład, jak bratowa poszła na kurs komputerowy, na robienie jakichś tam kur-<text:line-break/>sów, na wsi coś tam zorganizowali, ona poszła - no i jak się ludzie dowiedzieli, że ona<text:line-break/>ze mną zostawiła trójkę dzieci, no to takie, no nie</text:span><text:span text:style-name="CharStyle68">... </text:span><text:span text:style-name="CharStyle38">Nie usłyszała przychylnych komen-<text:line-break/>tarzy. Nawet dwójkę wtedy, z trzecim była w ciąży akurat. Żeby ze mną raczej nie zosta-<text:line-break/>wili, raczej takie komentarze negatywne były, że dziwią się, że zostawia ze mną dzieci<text:line-break/>[R_29].</text:span></text:p>
        <text:p text:style-name="P2868"><text:span text:style-name="CharStyle33">W tym kontekście interesująca wydaje się jednak częstość, z jaką młode kobiety z niepełno-<text:line-break/>sprawnościami podejmowały się opieki nad dziećmi jako pracy zarobkowej. Wiele z nich było<text:line-break/>zatrudnianych jako opiekunki. Jak dla wielu młodych kobiet, nie tylko w Polsce, ale i na świe-<text:line-break/>cie, bywa to często ich pierwsza praca, ale wśród rozmówczyń były i takie, które podejmowały<text:line-break/>zatrudnienie w sektorze prywatnej opieki przez lata. Były uznawane za kompetentne do wy-<text:line-break/></text:span></text:p>
        <text:p text:style-name="P2867"><text:span text:style-name="CharStyle33">konywania takiej pracy, a w wielu przypadkach niekoniecznie musiały się o nią ubiegać czy</text:span></text:p>
        <text:p text:style-name="P223"><text:span text:style-name="CharStyle33">starać, bowiem były polecane przez sąsiadów, rodzinę czy znajomych.</text:span></text:p>
        <text:p text:style-name="P2096"><text:span text:style-name="CharStyle38">Raczej praca mnie znajdowała, ja nigdy nie szukałam tej pracy, tylko ktoś gdzieś pomy-<text:line-break/>ślał, że mogłabym sobie dorobić, bo studia mi na to pozwolą albo że ktoś by chciał, że-<text:line-break/>bym była opiekunką jego dziecka i gdzieś tak właśnie zawsze z polecenia to było. Dwój-<text:line-break/>ka dzieci to była. Z jednym byłam prawie do końca, aż urodziłam córkę, i do dzisiaj<text:line-break/>mamy kontakt, teraz już wracamy na taki, że mój Adaś do mnie dzwoni i mówi: „Nianiu,<text:line-break/>czy mogę przyjechać do ciebie?”. Ja mówię: „Przyjedź”. Także to też jest fajne, budu-<text:line-break/>jące, ale to już nie jest, jak gdyby, zawodowo, tylko już towarzysko bardziej. Mówię, to<text:line-break/>praca mnie znajdowała i tyle [R_21].</text:span></text:p>
        <text:p text:style-name="P1346"><text:span text:style-name="CharStyle33">Niepełnosprawność opiekunki zwykle staje się tematem interakcji z pracodawcą, jednak jest<text:line-break/>akceptowana, a ograniczenia w podejmowaniu niektórych praktyk są zwykle rozumiane. Przy-<text:line-break/>taczane były jednak znane z wcześniejszych rozdziałów, ableistyczne przekonania, nieko-<text:line-break/>niecznie dotyczące kompetencji, ale np. reakcji dziecka na niepełnosprawność opiekunki.<text:line-break/>Rozmówczynie wyrażały obawy, czy niepełnosprawność nie będzie dyskwalifikowała ich<text:line-break/>w tej pracy.</text:span></text:p>
        <text:p text:style-name="P1188"><text:span text:style-name="CharStyle38">To była moja pierwsza praca w nowym mieście. [...] I ktoś szukał niani do dziecka. I ten<text:line-break/>moją osobę polecił sąsiad, że ja tu się tak mężem opiekuję i na pewno będę się nada-<text:line-break/>wać, a parę złotych mi się przyda. [...] To był maluszek, jak go przyniosła, to miał chy-<text:line-break/>ba sześć miesięcy, to jak wychodził, to już stawał na nóżki. A jak go przyniosła, to był w<text:line-break/>beciku. Także to było takie fajne doświadczenie właśnie. Była bardzo zaskoczona, bo to<text:line-break/>dziecko było bardzo takie nerwowe, przy mnie się wyciszyło, że niania, niania, niania.<text:line-break/>Przywoziła go rano i czasami nawet o dwudziestej drugiej zabierała. To długo było<text:line-break/>jeszcze potem, nawet jak się na ulicy spotykaliśmy. [...] W ogóle przecież ja jak idę, to<text:line-break/>jest widać. No, ten sąsiad wiedział doskonale, że jestem osobą niepełnosprawną, i to fi-<text:line-break/>zycznie. Była taka sytuacja, kiedy ten chłopczyk już zaczynał stawać. I ja powiedziałam<text:line-break/>tej dziewczynie, że słuchaj, on już zaczyna wstawać, ale ja nie dam rady, bo ja się boję.<text:line-break/>Mówię: „Jak ja się nie pochylę z nim, żeby go trzymać za rączki, jak on chce chodzić,<text:line-break/>bo mówię, ja się mogę przewrócić ”. Sama to powiedziałam. I nie było problemu. Ona<text:line-break/>mówi: „Dobra, to nie rób tego. Ważne, żeby był u Ciebie”, bo była pewna, że nic dziec-<text:line-break/>ku się nie dzieje [R_13].</text:span></text:p>
        <text:p text:style-name="P2870"><text:span text:style-name="CharStyle38">Zajmowałam się przez pewien czas też dzieckiem, to dla mnie też było takie cenne do-<text:line-break/>świadczenie, bo kiedy tam dzwoniłam w ogóle i kiedy odpowiedziałam na ogłoszenie, to<text:line-break/>pierwsze co, to myślę sobie, no ale ci ludzie, jak mnie zobaczą z kulami</text:span><text:span text:style-name="CharStyle68">... </text:span><text:span text:style-name="CharStyle38">Ta pani mnie<text:line-break/>jeszcze widziała w autobusie często. I sobie pomyślą, co ty kobieto tu robisz, po co przy-<text:line-break/>jechałaś do nas, przecież my cię nie zatrudnimy. Ale po rozmowie okazało się, że... Zna-<text:line-break/>czy mnie się pytali, czy jestem w stanie np. podnieść dziecko, bo to było wtedy, że dziew-<text:line-break/>czynka miała półtora roku, także już była chodząca. Moim zadaniem było ją np. wyjąć z<text:line-break/>fotelika do łóżka, jeszcze miała łóżeczko ze szczebelkami. Z tym sobie radziłam, bo mam<text:line-break/>silne ręce i też mam dobre wyczucie równowagi, także rzadko się przewracam. No, usły-<text:line-break/>szałam np. od tej pracodawczyni tekst w stylu: „Ale co zrobi dziecko, jak Cię zobaczy,<text:line-break/>czy ona się nie przestraszy ”. No, nie wiedziałam, co odpowiedzieć na to. W każdym ra-<text:line-break/>zie też trafiłam na dziecko w miarę takie statyczne, że tak powiem, bo ona lubiła, jak jej<text:line-break/>się czytało, jak oglądała bajki. Zajmowałam się nią półtora roku. Teraz już poszła do<text:line-break/>przedszkola. Nawet takie dziwne uczucie mnie ogarniało, kiedy wiedziałam, że ona pój-<text:line-break/>dzie do przedszkola i czułam, jakbym ja moje dziecko oddawała tam. Bałam się, co z nią<text:line-break/></text:span></text:p>
        <text:p text:style-name="P2869"><text:span text:style-name="CharStyle38">będzie, czy sobie poradzi. No, ale to jest bardzo inteligentna dziewczynka i daje sobie<text:line-break/>radę [R_9].</text:span></text:p>
        <text:p text:style-name="P1853"><text:span text:style-name="CharStyle33">Inne rozmówczynie, wpisując się w szeroką feministyczną krytykę nieodpłatnej pracy kobiet,<text:line-break/>zwracały uwagę na szereg prac opiekuńczych nad dziećmi, które wykonywały bez żadnego<text:line-break/>wynagrodzenia, same pozostając w trudnej sytuacji ekonomicznej (Titkow i </text:span><text:span text:style-name="T41">in., </text:span><text:span text:style-name="CharStyle33">2004).</text:span></text:p>
        <text:p text:style-name="P2102"><text:span text:style-name="CharStyle38">Całe życie coś tam robisz i zawsze za darmo: pisałam artykuły za darmo, opiekowałam<text:line-break/>się dziećmi za darmo, opiekowałam się kolegami syna za darmo, a jakoś mnie, jakoś<text:line-break/>nikt za darmo nie chce robić poza domem, ja muszę zapłacić za wszystko. Opiekowałam<text:line-break/>się kolegami syna, a trzy lata temu opiekowałam się takim chłopcem sześcioletnim. Nie<text:line-break/>autystycznym, ale, no, trudnym. No tak mówiąc w skrócie. Opiekowałam się nim, bo je-<text:line-break/>go ojciec wyjechał za granicę, a moja znajoma pracowała i to też tam nie było łatwo, bo<text:line-break/>ma reakcje nieokreślone nerwowe, jak jest spokojny to ok, a jak nie, no to gorzej<text:line-break/>[R_22].</text:span></text:p>
        <text:p text:style-name="P2412"><text:span text:style-name="CharStyle33">Myśląc o opiece jako pracy, należy zauważyć, że wiele z uczestniczek wywiadów miało wy-<text:line-break/>kształcenie pedagogiczne, niewiele z nich pracowało jednak w zawodzie - czasami powodem<text:line-break/>był pogarszający się stan zdrowia, w innych przypadkach dyskryminacja na rynku pracy. Jed-<text:line-break/>nak dzieciom z niepełnosprawnościami nauczycielka, która również ma niepełnosprawność,<text:line-break/>może służyć jako model radzenia sobie i kształtować ich postawy dotyczące pracy zawodo-<text:line-break/>wej, taka nauczycielka może również lepiej rozumieć potrzeby dziecka. Tak też postrzega swoją<text:line-break/>prace j edna z rozmówczyń - pedagożka.</text:span></text:p>
        <text:p text:style-name="P1101"><text:span text:style-name="CharStyle38">Mam jedną dziewczynkę z niepełnosprawnością ruchową w grupie. I ta dziewczynka<text:line-break/>pewnego dnia ubrała baletki, ale to nie były takie buty ortopedyczne, tylko sama mi się<text:line-break/>pochwaliła, że mama jej założyła, bo chciała się poczuć jak dziewczynka, ładnie. Po<text:line-break/>czym nauczycielka skrytykowała ją na forum grupy: „Madzia, Ty nie możesz tych bale-<text:line-break/>tek zakładać, bo przecież Ty masz chore nogi ”. A ona tylko tego jednego dnia chciała<text:line-break/>się poczuć jak inne dziewczynki. Albo jeszcze taka sytuacja, że dzieci tańczą na przed-<text:line-break/>stawieniu i ja podeszłam do tej nauczycielki, i mówię, że Kasia mogłaby z kolegą tań-<text:line-break/>czyć na boku. A ta nauczycielka, że no i jak to będzie wyglądało, ona na boku. A Madzia<text:line-break/>przecież, ona, no, może też alternatywnie się porusza, ale ma wyczucie rytmu, potrafi<text:line-break/>skakać nawet, więc co w tym złego, że gdzieś tam na boku by sobie tańczyła. [...] Uwa-<text:line-break/>żam, że najważniejsze jest to, co w głowie, że ja, pracując z niepełnosprawnymi, to<text:line-break/>mniej więcej wiem, jakie są ich problemy, właśnie, że autonomia, że poczucie przyna-<text:line-break/>leżności do jakiejś grupy, chociażby tych dziewczynek, jest bardzo ważne [R_9].</text:span></text:p>
        <text:p text:style-name="P1432"><text:span text:style-name="CharStyle33">Poza tym, że prawie wszystkie rozmówczynie podejmowały się wykonywania pracy opiekuń-<text:line-break/>czej - zarówno w rodzinie, jak i zarobkowo - angażowały się także w działalność społeczną w<text:line-break/>organizacjach pozarządowych (por. Wiszejko-Wierzbicka i </text:span><text:span text:style-name="T41">in. </text:span><text:span text:style-name="CharStyle33">2018), mówiły o pomocy in-<text:line-break/>nym osobom w trudnej sytuacji życiowej, bezdomnym, wywodzącym się z rodzin z proble-<text:line-break/>mem alkoholowym czy przebywającym w hospicjach. Czasami opieka stanowi dla nich pracę<text:line-break/>zawodową, w innych przypadkach opiekują się swoimi starzejącymi się rodzicami.</text:span></text:p>
      </text:section>
      <text:section text:style-name="Sect70" text:name="Section70">
        <text:p text:style-name="P3043"><text:span text:style-name="CharStyle38">Opiekowałam się, miałam dwie dziewczynki u siebie. Jedna Kasia, druga Ania</text:span><text:span text:style-name="CharStyle68">... </text:span><text:span text:style-name="CharStyle38">Ich<text:line-break/>mama wykoleiła się i postanowiła od nich odejść</text:span><text:span text:style-name="CharStyle68">... </text:span><text:span text:style-name="CharStyle38">Też poznałam je w bibliotece. Jedna<text:line-break/>mieszkała u mnie pół roku, a druga dojeżdżała przez te pół roku. Pokazałam im, że w<text:line-break/>życiu staramy się pokazać, że w życiu są inne wartości niż patologia. Ona były pełno-<text:line-break/>sprawne. Myślę, że przez to, co im pokazałam, zaczęły widzieć inne rozwiązanie swoje-<text:line-break/>go życia, nie, że mogą się tylko stoczyć i zniszczyć swoje życie. Chociaż to jest ciężkie,<text:line-break/>ale właśnie przyjmowałam dużo ludzi pod swój dach, ale to łączy się tylko z moją nie-<text:line-break/>pełnosprawnością, bo gdybym była pełnosprawna - nie robiłabym tego. Po prostu wi-<text:line-break/>dzę innymi oczami</text:span><text:span text:style-name="CharStyle68">... </text:span><text:span text:style-name="CharStyle38">I nie gonię tylko za pieniędzmi. Bo to jest rzecz nabyta, jest ważna,<text:line-break/>ale jest dużo ważniejszych wartości w życiu, które czasem mogą obrócić twoje życie o<text:line-break/>sto osiemdziesiąt stopni [R_20].</text:span></text:p>
        <text:p text:style-name="P1848"><text:span text:style-name="CharStyle33">Oczywiście nie wszystkie kobiety uczestniczące w wywiadach miały doświadczenie socjaliza-<text:line-break/>cji do ról płciowych, a tym samym praktykę w pracy opiekuńczej, jednak wielość tego typu<text:line-break/>sytuacji może zaskakiwać w konfrontacji z normą bezdzietności. Wobec wielości narracji<text:line-break/>omawiających zaangażowanie w pracę opiekuńczą kobiet z niepełnosprawnościami nasuwa<text:line-break/>się pytanie, jak wykonywana przez nie praca ma się do normy bezdzietności, której istnienie<text:line-break/>potwierdzają te same rozmówczynie. Z jednej strony kobiety z niepełnosprawnościami są<text:line-break/>zniechęcane do rodzicielstwa, chociażby poprzez podważanie ich kompetencji wychowaw-<text:line-break/>czych, z drugiej zaś wykonują szereg prac opiekuńczych wobec dzieci innych członków ro-<text:line-break/>dziny czy jako nianie. Te same kobiety, o których mówi się, że nie powinny mieć dzieci, mogą<text:line-break/>jednak wykonywać prace opiekuńcze. W tym zakresie mają kompetencje do zajęcia się<text:line-break/>dziećmi, mogą podejmować niskopłatną lub nieodpłatną pracę, jednak nie mogą być pełno-<text:line-break/>prawnymi matkami, nie mogą mieć władzy rodzicielskiej, pełnej odpowiedzialności nad opie-<text:line-break/>ką i wychowaniem młodego człowieka. Co zatem stanowi o tej różnicy?</text:span></text:p>
        <text:p text:style-name="P2408"><text:span text:style-name="CharStyle33">Jedną z nasuwających się odpowiedzi byłoby powiązanie jej z feministyczną redefini-<text:line-break/>cją roli pracy kobiet w kapitalizmie (Federici, 2017). Kobiety z niepełnosprawnościami do-<text:line-break/>świadczają stratyfikacji reprodukcji i są zniechęcane do tego, by być matkami, jednak uczest-<text:line-break/>niczą - jako jedne z „nieopłacanych tego świata” - w kapitalistycznej akumulacji kapitału<text:line-break/>poprzez udział w pracy opiekuńczej. W uproszczeniu: nie powinny rodzić, nie mogą praco-<text:line-break/>wać, </text:span><text:span text:style-name="T41">ale </text:span><text:span text:style-name="CharStyle33">mogą wykonywać nieodpłatną pracę opiekuńczą. Inną próbą odpowiedzi na posta-<text:line-break/>wione wyżej pytanie jest spojrzenie na to zagadnienie w kontekście nadawania macierzyństwu<text:line-break/>szczególnego znaczenia w relacji do obywatelstwa i reprodukcji narodu. Interpretacja taka<text:line-break/>wpisywałaby się w szereg prac feministycznych dotyczących ciała kobiety poddanego kolek-<text:line-break/>tywnej władzy narodu oraz wytwarzania idealnego - tutaj pełnosprawnego - obywatela (Yu-<text:line-break/>val-Davis, 2006).</text:span></text:p>
        <text:h text:outline-level="0" text:style-name="P3044"><text:bookmark-start text:name="bookmark52"/><text:span text:style-name="CharStyle90">7. Sprawiedliwość reprodukcyjna i niezależne życie. Konteksty</text:span><text:bookmark-end text:name="bookmark52"/></text:h>
        <text:p text:style-name="P2023"><text:span text:style-name="CharStyle33">Koncepcja sprawiedliwości reprodukcyjnej zwraca uwagę na zakorzenienie decyzji dotyczą-<text:line-break/>cych posiadania dzieci, czy też samej możliwości dokonania wyboru w szerszych uwarunko-<text:line-break/>waniach społecznych. W poprzednich rozdziałach starałam się naświetlić doświadczenia ko-<text:line-break/>biet z niepełnosprawnościami wskazując na niektóre konteksty ich sytuacji - w szczególności<text:line-break/>oparte o założenia związane z wymogiem sprawności. W tym rozdziale stawiam sobie za cel<text:line-break/>umiejscowienie omawianych doświadczeń w trzech wybranych wymiarach, które wyraźnie<text:line-break/>wybrzmiały w przeprowadzonych wywiadach, tj. rynku pracy, sytuacji mieszkaniowej i nieza-<text:line-break/>leżnego życia oraz wolności od przemocy. Te trzy obszary łączy kilka aspektów: (1) wszystkie<text:line-break/>są polami szczególnie znaczącymi zarówno dla studiów o niepełnosprawności, jak i </text:span><text:span text:style-name="T105">gender<text:line-break/>studies,</text:span><text:span text:style-name="T41"><text:s text:c="1"/></text:span><text:span text:style-name="CharStyle33">(2) istotnie wybrzmiały w przeprowadzonych wywiadach jako pola warunkujące inne<text:line-break/>aspekty życia, w tym możliwości posiadania dzieci, (3) dotyczą klasycznych dla praw osób z<text:line-break/>niepełnosprawnościami oraz praw kobiet kategorii samostanowienia, niezależności czy auto-<text:line-break/>nomii, (4) we wszystkich widoczne jest złożone upozycjonowanie kobiet z niepełnosprawno-<text:line-break/>ściami, których doświadczenia i biografie kształtowane są poprzez kategorie znane z reżimów<text:line-break/>płci oraz sprawności.</text:span></text:p>
        <text:list text:style-name="L44">
          <text:list-item>
            <text:p text:style-name="P438"><text:span text:style-name="CharStyle54"><text:tab/>Praca, rodzicielstwo, niepełnosprawność</text:span></text:p>
          </text:list-item>
        </text:list>
        <text:p text:style-name="P2872"><text:span text:style-name="CharStyle33">Kwestie związane z zatrudnieniem i możliwościami na rynku pracy stanowią jeden z najważ-<text:line-break/>niejszych wątków omawianych przez kobiety podczas opisywania procesu podejmowania de-<text:line-break/>cyzji prokreacyjnych, a także już w samych narracjach o rodzicielstwie. Tak istotna rola pracy<text:line-break/>w wywiadach o macierzyństwie i bezdzietności nie jest zaskakująca. Relacja pomiędzy za-<text:line-break/>trudnieniem a decyzjami reprodukcyjnymi i macierzyństwem stanowi klasyczny obszar badań<text:line-break/>z zakresu nierówności na rynku pracy ze względu na płeć, a jak pokazują badania ilościowe<text:line-break/>wśród niepełnosprawnych rodziców obu płci w Polsce 50% z nich pracuje (n=450) (Wiszejko-<text:line-break/>Wierzbicka i </text:span><text:span text:style-name="T41">in., </text:span><text:span text:style-name="CharStyle33">2018). Bogata literatura przedmiotu przedstawia szereg wyzwań, z jakimi<text:line-break/>mierzą się kobiety starając się godzić macierzyństwo z pracą zawodową (Budrowska i </text:span><text:span text:style-name="T41">in.,<text:line-break/></text:span><text:span text:style-name="CharStyle33">2003; Centrum Badania Opinii Społecznej, 2018; Titkow, 2012; Urbańska, 2015; Wojcie-<text:line-break/>chowska, 2012). Wskazuje się także na złożoną relację pomiędzy wyborami reprodukcyjnymi,<text:line-break/>a tymi związanymi z aktywnością zawodową, m.in. odkładanie rodzicielstwa na późniejszy<text:line-break/></text:span></text:p>
        <text:p text:style-name="P2871"><text:span text:style-name="CharStyle33">okres ze względu na pracę zawodową, niestabilność finansową jako czynnik utrudniający de-<text:line-break/>cyzję o staraniu się o dziecko, czy wpływ polityk instytucjonalnych z zakresu opieki nad<text:line-break/>dziećmi na aktywność zawodową kobiet (Jaumotte, 2003; Kotowska i </text:span><text:span text:style-name="T41">in., </text:span><text:span text:style-name="CharStyle33">2008; </text:span><text:span text:style-name="T50">Sundström </text:span><text:span text:style-name="CharStyle33">i<text:line-break/>Stafford, 1992).</text:span></text:p>
        <text:p text:style-name="P2017"><text:span text:style-name="CharStyle33">Nie tylko w socjologii zwraca się coraz większą uwagę na powiązanie upodmiotowie-<text:line-break/>nia ekonomicznego z upodmiotowieniem podmiotowością dotyczącą decyzji reprodukcyj-<text:line-break/>nych. We wstępie do numeru specjalnego wydawanego przez Routledge czasopisma </text:span><text:span text:style-name="T50">„Femi-<text:line-break/>nist Economics”, </text:span><text:span text:style-name="CharStyle33">na temat zdrowia reprodukcyjnego, opieki i pracy Sarah Gammage, Shareen<text:line-break/>Joshi oraz </text:span><text:span text:style-name="T41">Meulen Rodgers </text:span><text:span text:style-name="CharStyle33">piszą:</text:span></text:p>
        <text:p text:style-name="P2509"><text:span text:style-name="CharStyle38">Upodmiotowienie ekonomiczne kobiet, przejawiające się w wyborze miejsca i czasu<text:line-break/>pracy oraz jej zasad i warunków, jest ściśle związane z upodmiotowieniem reprodukcyj-<text:line-break/>nym, a więc wyborem czasu i liczby urodzeń. Uproszczony dyskurs w dziedzinie polityki<text:line-break/>rozwojowej dotyczący edukacji dziewcząt i wprowadzania kobiet na rynek pracy będzie<text:line-break/>dalece odbiegał od wyznaczonych celów, bez zwrócenia uwagi na ich zdrowie i prawa<text:line-break/>reprodukcyjne (Gammage i </text:span><text:span text:style-name="T43">in., </text:span><text:span text:style-name="CharStyle38">2020, s. 14).</text:span></text:p>
        <text:p text:style-name="P568"><text:span text:style-name="CharStyle33">Sytuacja osób z niepełnosprawnościami na rynku pracy ciągle charakteryzuje się ogromnymi<text:line-break/>wyzwaniami dotyczącymi zarówno dostępności i systemów regulacji zatrudnienia, jak i po-<text:line-break/>staw pracodawców wobec zatrudniania osób z niepełnosprawnościami osób </text:span><text:span text:style-name="T41">(Darcy </text:span><text:span text:style-name="CharStyle33">i </text:span><text:span text:style-name="T41">in., </text:span><text:span text:style-name="CharStyle33">2016;<text:line-break/>Gąciarz i </text:span><text:span text:style-name="T41">in., </text:span><text:span text:style-name="CharStyle33">2015; Giermanowska, 2014, 2015; Kubicki, 2017; Zakrzewska-Manterys, 2018).<text:line-break/>Praca osób z niepełnosprawnościami jest obszarem o oddzielnych regulacjach (przechodzenia<text:line-break/>z chronionego na otwarty rynek pracy, relacji pomiędzy zatrudnieniem a świadczeniami z ty-<text:line-break/>tułu niezdolności do pracy, systemu kwotowego), jest traktowana przede wszystkim jako for-<text:line-break/>ma społecznej inkluzji, a mniej jako narzędzie niezależności ekonomicznej.</text:span></text:p>
        <text:p text:style-name="P630"><text:span text:style-name="CharStyle33">Celem tego rozdziału nie jest pogłębiona analiza mechanizmów rynku pracy i prze-<text:line-break/>mian związanych z zatrudnieniem osób z niepełnosprawnościami (por. Gąciarz, 2014; Gier-<text:line-break/>manowska, 2014, 2016; Giermanowska i </text:span><text:span text:style-name="T41">in., </text:span><text:span text:style-name="CharStyle33">2015; Kubicki, 2017; Piłat i </text:span><text:span text:style-name="T41">in., </text:span><text:span text:style-name="CharStyle33">2018; Rymsza,<text:line-break/>2016; Zakrzewska-Manterys, 2018), ale analiza tego, w jaki sposób rozmówczynie przedsta-<text:line-break/>wiają w wywiadach swoją pracę w kontekście reprodukcji. W tym podrozdziale przedstawię<text:line-break/>podstawowe zagadnienia dotyczące doświadczeń macierzyństwa, bezdzietności i decyzji pro-<text:line-break/>kreacyjnych w kontekście pracy. Do analizy tych doświadczeń posłużę się tzw. podejściem<text:line-break/>dwutorowym (ang. </text:span><text:span text:style-name="T105">twin track approach),</text:span><text:span text:style-name="T41"><text:s text:c="1"/></text:span><text:span text:style-name="CharStyle33">które proponuje trafny sposób opisu sytuacji grup<text:line-break/>marginalizowanych, jednocześnie skupiając się na kwestiach specyficznych, jak i horyzontal-<text:line-break/>nych (CERMI, 2008). Podejście to jest odpowiedzią na przedstawiony we wcześniejszych<text:line-break/>rozdziałach dylemat związany ze sposobami mówienia o „szczególnej sytuacji” tej grupy ko-</text:span></text:p>
        <text:p text:style-name="P604"><text:span text:style-name="CharStyle69">309</text:span></text:p>
        <text:p text:style-name="P931"><text:span text:style-name="CharStyle33">biet. Jest to sposób kształtowania narracji o doświadczeniach grup podlegających wielokrotnej<text:line-break/>dyskryminacji. Z jednej strony wskazuje na kwestie specyficzne dla danej zbiorowości, a z<text:line-break/>drugiej umiejscawia je w szerszych procesach znanych z badań nad innymi grupami społecz-<text:line-break/>nymi. Nie będę skupiać się tylko na tym co specyficzne dla kobiet niepełnosprawnych - bo-<text:line-break/>wiem takie podejście nie pozwoliłoby na analizę szeregu ich doświadczeń. Będę opisywać za-<text:line-break/>równo doświadczenia charakterystyczne dla osób z niepełnosprawnością - w tym te, które<text:line-break/>często spotykają także mężczyzn z niepełnosprawnościami, jak i te znane ze studiów nad sytu-<text:line-break/>acją kobiet na rynku pracy. To właśnie napięcie pomiędzy przynależnością do różnych katego-<text:line-break/>rii pozwala na zrozumienie intersekcjonalnego położenia.</text:span></text:p>
        <text:h text:outline-level="1" text:style-name="P79"><text:bookmark-start text:name="bookmark53"/><text:span text:style-name="CharStyle50">Kobiety z niepełnosprawnościami na rynku pracy</text:span><text:bookmark-end text:name="bookmark53"/></text:h>
        <text:p text:style-name="P1361"><text:span text:style-name="CharStyle33">Doświadczenia związane z rynkiem pracy, w kontekście (możliwości) macierzyństwa,</text:span></text:p>
        <text:p text:style-name="P2507"><text:span text:style-name="CharStyle33">były przywoływane w większości wywiadów. Wiele rozmówczyń właśnie od tego rozpoczyna<text:line-break/>swoją opowieść, przywołując doświadczenia dobrze opisane zarówno w literaturze dotyczącej<text:line-break/>sytuacji kobiet na rynku pracy, jak i uwarunkowań zatrudnienia osób z niepełnosprawnościa-<text:line-break/>mi. Z jednej strony, podejmują klasyczne wątki dyskryminacji kobiet, segregacji wertykalnej i<text:line-break/>horyzontalnej, mówią o szklanym suficie lub seksistowskim zaniżaniu kompetencji kobiet. Z<text:line-break/>drugiej strony, odwołują się do kwestii dobrze zdiagnozowanych w studiach o niepełnospraw-<text:line-break/>ności: pułapki świadczeniowej, dylematów informowania pracodawców o niepełnosprawno-<text:line-break/>ści, dostępności miejsca pracy, dopłatach do wynagrodzeń. Doświadczenia z tych dwóch sfer<text:line-break/>przeplatają się ze sobą.</text:span></text:p>
        <text:p text:style-name="P1343"><text:span text:style-name="CharStyle38">Wiesz co, my nie mamy równouprawnienia tutaj na rynku pracy. Tak jak patrzę, to wi-<text:line-break/>dzę, że zawsze temu facetowi, zwłaszcza w mniejszym mieście, jest zawsze łatwiej, szyb-<text:line-break/>ciej. U kobiet zawsze są te pytania, których nie powinno być, a są, i to kobiety często<text:line-break/>robiąc rekrutację, zadają: „Planuje Pani dzieci? A kto Pani zostanie z dzieckiem, jak<text:line-break/>będzie chore?” [B_9].</text:span></text:p>
        <text:p text:style-name="P789"><text:span text:style-name="CharStyle38">A pracodawcy, ach, to też jest oddzielny worek. No, bo jak jesteś chora, z niepełno-<text:line-break/>sprawnością, i w pracy się legitymujesz orzeczeniem o niepełnosprawności, prosisz o<text:line-break/>siedmiogodzinny tryb czasu pracy: „Aha, to niepełnosprawna. To możemy ją wziąć, bo<text:line-break/>ona pewnie w ciążę nie zajdzie”. I to nie jest tylko moje doświadczenie, tylko koleżanek<text:line-break/>również [R_14].</text:span></text:p>
        <text:p text:style-name="P2540"><text:span text:style-name="CharStyle33">Uwarunkowania wywodzące się z obu tych obszarów mają ogromne znaczenie dla<text:line-break/>niepełnosprawnych kobiet w zakresie planowania i realizowania życia rodzinnego. Szczegól-<text:line-break/>nie, że uczestniczki badania zwracają uwagę na kwestie specyficzne: wyższe koszty rodziciel-<text:line-break/></text:span></text:p>
      </text:section>
      <text:section text:style-name="Sect71" text:name="Section71">
        <text:p text:style-name="P3045"><text:span text:style-name="CharStyle33">stwa, niekorzystne uwarunkowania rynku pracy, a także oczekiwania pełnienia ról opiekuń-<text:line-break/>czych przez kobiety i ich godzenie z niepełnosprawnością i pracą.</text:span></text:p>
        <text:p text:style-name="P888"><text:span text:style-name="CharStyle33">O ile zdecydowana większość rozmówczyń swoją sytuację na rynku pracy opisuje jako<text:line-break/>trudną bądź bardzo trudną, o tyle istotnym jest, by już na początku wyraźnie podkreślić, że<text:line-break/>wśród uczestniczek badania znalazły się kobiety z niepełnosprawnościami mające wysoki </text:span><text:span text:style-name="T41">sta-</text:span><text:span text:style-name="CharStyle33"><text:line-break/></text:span><text:span text:style-name="T41">tus </text:span><text:span text:style-name="CharStyle33">społeczno-ekonomiczny, stabilną, dobrze płatną pracę, które odnosiły sukcesy na polu za-<text:line-break/>wodowym, mogły zapewnić sobie (i swoim rodzinom) dobre warunki życia oraz przy pomocy<text:line-break/>kapitału ekonomicznego łatwiej radzić sobie z barierami w dostępności. Wśród moich roz-<text:line-break/>mówczyń znalazły się kobiety z niepełnosprawnościami prowadzące firmy, pracujące w kor-<text:line-break/>poracjach, firmach rodzinnych czy organizacjach pozarządowych.</text:span></text:p>
        <text:p text:style-name="P1212"><text:span text:style-name="CharStyle38">Prowadzę razem z mężem dwie firmy, więc w jednej firmie jestem prezesem, w drugiej<text:line-break/>jestem dyrektorem generalnym.</text:span><text:span text:style-name="CharStyle68"><text:s text:c="1"/>... </text:span><text:span text:style-name="CharStyle38">Firmy z branży </text:span><text:span text:style-name="T43">IT, </text:span><text:span text:style-name="CharStyle38">tak bardzo pokrótce. Jestem bar-<text:line-break/>dziej tutaj od zajmowania się i koordynacji wszystkiego i trzymania, jak to się ładnie<text:line-break/>mówi, kasy, obiegiem dokumentacji. [...] Ludzie w ogóle nie wiedzą i nie wierzą, że wie-<text:line-break/>le osób niepełnosprawnych ma wyższe wykształcenie lub robi doktoraty, jest mega wye-<text:line-break/>dukowana, ma mega dużą wiedzę. Jest ciągle ten schemat takiego: a niepełnosprawny<text:line-break/>to najlepiej, żeby, nie wiem, na taśmie coś tam wkładał do pudełka [R_9].</text:span></text:p>
        <text:p text:style-name="P1275"><text:span text:style-name="CharStyle33">Podkreślenie tego faktu jest szczególnie istotne ze względu na upraszczające przekonania o</text:span></text:p>
        <text:p text:style-name="P136"><text:span text:style-name="CharStyle33">tym, że niepełnosprawność równa się doświadczeniu trudnej sytuacji ekonomicznej czy biedy.</text:span></text:p>
        <text:p text:style-name="P3046"><text:span text:style-name="CharStyle33">Dane ilościowe pozwalają na ukazanie położenia kobiet z niepełnosprawnością w szer-<text:line-break/>szym kontekście rynku pracy. Europejskie Badanie Warunków Życia Ludności</text:span><text:span text:style-name="T39">69</text:span><text:span text:style-name="CharStyle33"><text:s text:c="1"/>z 2016 roku<text:line-break/>(EU-SILC) wskazuje, iż w Polsce obserwuje się jedną z największych w Unii Europejskiej<text:line-break/>różnic pomiędzy zatrudnieniem osób z niepełnosprawnością i bez niej wynoszącą aż 35 punk-<text:line-break/>tów procentowych (EU SILC 2016 za ANED </text:span><text:span text:style-name="T41">2019b). </text:span><text:span text:style-name="T105">Disability </text:span><text:span text:style-name="CharStyle84">gap,</text:span><text:span text:style-name="CharStyle33"><text:s text:c="1"/>czyli różnica w zatrud-<text:line-break/>nieniu ze względu na niepełnosprawność jest znacznie większa niż ta ze względu na płeć (ang.<text:line-break/></text:span><text:span text:style-name="T105">gender </text:span><text:span text:style-name="CharStyle84">gap).</text:span><text:span text:style-name="CharStyle33"><text:s text:c="1"/>Co więcej, wskaźnik zatrudnienia kobiet z niepełnosprawnościami jest niższy od<text:line-break/>tego parametru dla sprawnych kobiet i mężczyzn, ale także niepełnosprawnych mężczyzn</text:span><text:span text:style-name="T39"><text:note text:note-class="footnote"><text:note-citation/><text:note-body><text:p text:style-name="P2190"><text:span text:style-name="CharStyle8">niepełnosprawnościami (20,4%) niż kobiet z niepełnosprawnościami (13,1%) (Główny Urząd Statystyczny,<text:line-break/>2013).</text:span></text:p></text:note-body></text:note></text:span><text:span text:style-name="CharStyle33">.<text:line-break/>Trend ten jest obecny w większości krajów Unii Europejskiej i odzwierciedlony w średniej dla<text:line-break/>całej UE. W Polsce wskaźnik zatrudnienia dla kobiet z niepełnosprawnościami wynosi 36,8%<text:line-break/>(średnia dla UE 45,9%), podczas gdy kobiet bez niepełnosprawności wynosi on 66% (średnia<text:line-break/>dla UE 67,7%), a dla mężczyzn z niepełnosprawnościami 38,5% (UE 50,6%), podczas gdy dla<text:line-break/>mężczyzn bez niepełnosprawności sięga 82% (w UE 80%) (ANED 2019b).</text:span></text:p>
        <text:p text:style-name="P153"><text:span text:style-name="CharStyle33">Wcześniejsze analizy statystyczne prowadzone przez agendy Unii Europejskiej wyka-<text:line-break/>zały, że średnia różnica ze względu na niepełnosprawność w zatrudnieniu kobiet </text:span><text:span text:style-name="T105">(disability<text:line-break/></text:span><text:span text:style-name="CharStyle84">gap)</text:span><text:span text:style-name="CharStyle33"><text:s text:c="1"/>dla krajów UE (2011) - obliczana jako różnica pomiędzy zatrudnieniem kobiet z niepeł-<text:line-break/>nosprawnościami a bez nich - wynosi aż 16,8 punktów procentowych </text:span><text:span text:style-name="T41">(Lodovici </text:span><text:span text:style-name="CharStyle33">i </text:span><text:span text:style-name="T41">in., </text:span><text:span text:style-name="CharStyle33">2017).<text:line-break/>Ten sam raport wskazuje również, że średnia różnica płci (ang. </text:span><text:span text:style-name="T105">gender </text:span><text:span text:style-name="CharStyle84">gap)</text:span><text:span text:style-name="CharStyle33"><text:s text:c="1"/>- obliczana jako<text:line-break/>różnica we wskaźnikach zatrudnienia kobiet i mężczyzn - jest wyższa wśród osób bez niepeł-<text:line-break/>nosprawności (12,3) niż z niepełnosprawnością (7,4). Niepełnosprawność zatem silniej wpły-<text:line-break/>wa na sytuację na rynku pracy niż płeć. Niemniej jednak wśród osób z niepełnosprawnościami<text:line-break/>równocześnie istnieją hierarchie ze względu na płeć. Ponad połowa kobiet z niepełnosprawno-<text:line-break/>ściami w całej UE pozostaje bierna zawodowo, czego najczęstszym statystycznie powodem<text:line-break/>jest sama niepełnosprawność. Opieka nad dzieckiem lub innymi członkami rodziny pojawia<text:line-break/>się rzadziej niż w przypadku kobiet bez niepełnosprawności, jednak częściej niż w przypadku<text:line-break/>niepełnosprawnych mężczyzn (około 7% </text:span><text:span text:style-name="CharStyle84">vs</text:span><text:span text:style-name="CharStyle33"><text:s text:c="1"/>2%). Kobiety z niepełnosprawnościami częściej<text:line-break/>także niż sprawne kobiety i niepełnosprawni mężczyźni, podejmują zatrudnienie w niepełnym<text:line-break/>wymiarze czasu oraz częściej pracują z domu.</text:span></text:p>
        <text:p text:style-name="P773"><text:span text:style-name="CharStyle33">Dane dotyczące segregacji wertykalnej w zatrudnieniu - porównujące stanowiska, na<text:line-break/>jakich zatrudniane są kobiety z niepełnosprawnościami z zajmowanymi przez resztę kobiet -<text:line-break/>uwypuklają także, że i tu istnieje zjawisko szklanego sufitu, te pierwsze są bowiem zatrudnia-<text:line-break/>ne głównie na niskich stanowiskach pracy. Co więcej, statystyki dotyczące segregacji hory-<text:line-break/>zontalnej ze względu na płeć, potwierdzają istnienie tego zjawiska również wśród osób z nie-<text:line-break/>pełnosprawnościami. Wśród kobiet z niepełnosprawnościami aż 20,8% pracuje w sektorze<text:line-break/>zdrowia i opieki społecznej (w porównaniu do 5,3% mężczyzn z niepełnosprawnościami),<text:line-break/>podczas gdy mężczyźni zatrudnieni są w sektorze wytwórczym </text:span><text:span text:style-name="T41">(21,2% </text:span><text:span text:style-name="CharStyle33">w porównaniu do<text:line-break/>9,6% niepełnosprawnych kobiet).</text:span></text:p>
        <text:p text:style-name="P2874"><text:span text:style-name="CharStyle33">Sytuacja na rynku pracy przekłada się na zagrożenie ubóstwem i wykluczeniem spo-<text:line-break/>łecznym. W krajach UE, prawie połowa kobiet z niepełnosprawnościami (47,7%) żyje w go-<text:line-break/>spodarstwach, które nie mogłyby pozwolić sobie na nieprzewidziane wydatki - w porównaniu<text:line-break/>do 43,7% niepełnosprawnych mężczyzn i 36,2% kobiet bez niepełnosprawności </text:span><text:span text:style-name="T41">(Lodovici </text:span><text:span text:style-name="CharStyle33">i<text:line-break/></text:span><text:span text:style-name="T41">in., </text:span><text:span text:style-name="CharStyle33">2017). Analizy sytuacji kobiet z niepełnosprawnościami wywiedzione z wyników Diagno-<text:line-break/></text:span></text:p>
        <text:p text:style-name="P2873"><text:span text:style-name="CharStyle33">zy Społecznej wskazują, że dochód netto na osobę był zdecydowanie niższy dla osób z niepeł-<text:line-break/>nosprawnościami (298 EUR) niż bez (400 EUR). Dochód mężczyzn z niepełnosprawnościami<text:line-break/>był wyższy (314 EUR) niż kobiet (248 EUR) (Grabarek i Przybysz, 2017). Wskaźniki doty-<text:line-break/>czące ryzyka ubóstwa ukazują większe zagrożenie życiem w biedzie osób z niepełnosprawno-<text:line-break/>ściami. Wraz ze stopniem niepełnosprawności zwiększa się procent osób narażonych na ryzy-<text:line-break/>ko ubóstwa lub wykluczenia społecznego. Wśród osób bez niepełnosprawności wskaźnik ten<text:line-break/>wynosi 19,8%, dla osób z umiarkowaną niepełnosprawnością 28,1%, a osób ze znacznym<text:line-break/>stopniem niepełnosprawności 31,2% (ANED 2019b).</text:span></text:p>
        <text:h text:outline-level="1" text:style-name="P599"><text:bookmark-start text:name="bookmark54"/><text:span text:style-name="CharStyle50">Uprzedzenia - produktywność - prekaryzacja</text:span><text:bookmark-end text:name="bookmark54"/></text:h>
        <text:p text:style-name="P475"><text:span text:style-name="CharStyle33">Większość kobiet uczestniczących w wywiadach chciała podjąć pracę zawodową dla zapew-<text:line-break/>nienia bytu sobie i rodzinie. Pomimo ogromnych inwestycji w edukację i dostępność, często-<text:line-break/>kroć spotykały się z murem niezrozumienia wśród pracodawców (por. Giermanowska, 2015).<text:line-break/>W wywiadach obszar pracy wybrzmiał jako pole trudności, dyskryminacji, często osobistego<text:line-break/>upokorzenia. O takich doświadczeniach opowiadają zarówno matki, jak i kobiety bezdzietne.<text:line-break/>Planowanie rodzicielstwa, jak i jego realizowanie, stanowi dla kobiet z niepełnosprawnościa-<text:line-break/>mi poważne wyzwanie ekonomiczne.</text:span></text:p>
        <text:p text:style-name="P2876"><text:span text:style-name="CharStyle33">W świetle przywołanych danych statystycznych nie dziwi fakt, że większość kobiet,<text:line-break/>które wzięły udział w badaniu, wykonywało niskopłatną pracę, często w formie telepracy,<text:line-break/>zmagało się z niestabilnością form zatrudnienia, miało trudności w jego zdobyciu lub obawia-<text:line-break/>ło się utraty w związku ze spodziewanymi narodzinami dziecka. Ich historie wskazują na nie-<text:line-break/>korzystne przepisy prawne dotyczące zatrudnienia i świadczeń z tytułu niezdolności do pracy,<text:line-break/>które podtrzymują pejoratywne przekonania o możliwościach pracy osób z niepełnosprawno-<text:line-break/>ściami. Powszechnie podnoszonym wątkiem jest funkcjonowanie </text:span><text:span text:style-name="CharStyle67">s</text:span><text:span text:style-name="CharStyle33">ystemu orzeczniczego, któ-<text:line-break/>ry ocenia niezdolność do pracy, a nie potrzeby wsparcia. Skutkuje to sytuacją, w której osoba<text:line-break/>zdefiniowana zostaje przez system orzecznictwa jako osoba niezdolna do pracy. Takiej „dia-<text:line-break/>gnozie” może towarzyszyć także orzeczenie o całkowitej niezdolności do samodzielnej egzy-<text:line-break/>stencji. O nieadekwatności takiego nazewnictwa może świadczyć fakt, że w moich badaniach<text:line-break/>pojawiły się historie osób z orzeczeniem o niezdolności do samodzielnej egzystencji, które<text:line-break/>ukończyły studia wyższe, podejmowały pracę i samodzielnie podróżowały za granicę. Zapre-<text:line-break/>zentowanie się jako osoba odpowiednia na dane stanowisko z jednoczesnym przedłożeniem<text:line-break/>orzeczenia pracodawcom niezapoznanym ze specyfiką systemu orzecznictwa w Polsce skut-<text:line-break/></text:span></text:p>
        <text:p text:style-name="P2875"><text:span text:style-name="CharStyle33">kuje nie tylko wzmożeniem uprzedzeń, ale i realnymi trudnościami w znalezieniu pracy na<text:line-break/>otwartym rynku (Gąciarz i </text:span><text:span text:style-name="T41">in., </text:span><text:span text:style-name="CharStyle33">2014; Giermanowska, 2014; Zadrożny, 2015).</text:span></text:p>
        <text:p text:style-name="P729"><text:span text:style-name="CharStyle33">Innym wątkiem obecnym w narracjach o pracy jest oczekiwanie pracodawców związa-<text:line-break/>ne z jak najwyższą produktywnością, pozostające niekiedy w otwartym konflikcie z niepełno-<text:line-break/>sprawnością. W porządku neoliberalnym pracę należy nie tylko wykonać, ale zrobić to naj-<text:line-break/>szybciej, najlepiej, najbardziej efektywnie. Podważanie wymogu najwyższej produktywności<text:line-break/>wpisuje się dobrze w krytykę neoliberalizmu, obecną także w studiach o niepełnosprawności<text:line-break/></text:span><text:span text:style-name="T41">(Mladenov, </text:span><text:span text:style-name="CharStyle33">2017).</text:span></text:p>
        <text:p text:style-name="P767"><text:span text:style-name="CharStyle33">Produktywność kobiet w pracy jest oceniana z wielu perspektyw, za pomocą splatają-<text:line-break/>cych się, sprzecznych, oczekiwań, co dobrze obrazuje wypowiedź jednej z rozmówczyń. Ko-<text:line-break/>bieta postrzegana jest po pierwsze z perspektywy potencjalnej straty ekonomicznej w związku<text:line-break/>z możliwością zajścia w ciążę, a na drugi plan schodzą jej realne kompetencje. Dodatkowo,<text:line-break/>oceniana jest przez pryzmat posiadanego orzeczenia i szacowania ekonomicznego zysku<text:line-break/>związanego z dopłatami dla pracodawców, jednak tylko dopóki produktywność pracownicy z<text:line-break/>powodu jej niepełnosprawności nie spada. Może być niepełnosprawna, ale powinna być rów-<text:line-break/>nie wydajna, jak osoby bez niepełnosprawności. Dodatkowo, w sfeminizowanych sektorach<text:line-break/>usług, gdzie pracują głównie kobiety, np. obsłudze klienta czy pracy związanej z zarządza-<text:line-break/>niem wyglądem, kobiety z niepełnosprawnościami mają mniejsze szanse na zatrudnienie ze<text:line-break/>względu na społeczne ideały piękna i atrakcyjności.</text:span></text:p>
        <text:p text:style-name="P2184"><text:span text:style-name="CharStyle38">Niepełnosprawna kobieta jest tylko postrzegana przez pryzmat swojej niepełnosprawno-<text:line-break/>ści. Jak chodziłam na rozmowy, to było właśnie tak, jak Ci mówiłam: nie było pytania o<text:line-break/>moje kompetencje, czy ja znam języki, co ja potrafię, o moją osobowość; tylko: z kim ja<text:line-break/>mieszkam, czy nie będę w ciąży za szybko, czy w ogóle planuję dzieci, czy w ogóle ja<text:line-break/>mam kogoś. [...] I pytania były o to, do kiedy mam niepełnosprawność, i czy ona zosta-<text:line-break/>nie przedłużona. Oni się właśnie boją tego macierzyństwa, w sensie, że facet jest bar-<text:line-break/>dziej wydajnym pracownikiem tak, bo kobieta zaraz zajdzie w ciążę i im odejdzie, a oni i<text:line-break/>tak muszą na nią płacić. Im głównie zależało na tej niepełnosprawności. Albo też od ra-<text:line-break/>zu zakładają, że ściemniam, bo nie widać, dopóki właśnie nie dadzą czegoś wypełnić, a<text:line-break/>potem już, że jesteś mega niewydajna po prostu. No i jeszcze kwestia jest tego, że jak<text:line-break/>gdyby taki łatwy dostęp do pracy, to jest kontakt z klientem, jeśli chodzi o kobiety, to u<text:line-break/>mnie odpada, bo też kwestie zdrowotne. Ale też odpada kontakt z klientem, bo ja się nie-<text:line-break/>stety do kontaktów z klientem nie nadaję, bo to musisz szybko np. przy komputerze rea-<text:line-break/>gować, czyli nie ma takiej opcji, a takich ofert jest mnóstwo. I ja odpadałam w przed-<text:line-break/>biegach. Kobiety mają więcej szans w pracy takiej związanej z Twoim wyglądem. Jak<text:line-break/>masz jakieś utrudnienia, jakąkolwiek niepełnosprawność, a już jak ją widać, to też już<text:line-break/>masz, jak to mówią, przekichane [R_19].</text:span></text:p>
        <text:p text:style-name="P2538"><text:span text:style-name="CharStyle33">Narracje o trudnościach na rynku pracy dotyczą splotu ucieleśnienia i oczekiwań spo-<text:line-break/>łecznych. Te ostatnie są szczególnie dotkliwe, gdy ogrom pracy włożony w pokonanie trudno-<text:line-break/></text:span></text:p>
      </text:section>
      <text:section text:style-name="Sect72" text:name="Section72">
        <text:p text:style-name="P3047"><text:span text:style-name="CharStyle33">ści wynikających z ciała i barier spotyka się z murem stereotypów i uprzedzeń, skutkujących<text:line-break/>dyskryminacją. O trudnej sytuacji ekonomicznej i niemożności podjęcia pracy, które rozmów-<text:line-break/>czyni lokuje w niekorzystnych dla niej stereotypach, opowiada kobieta ze sprzężoną niepełno-<text:line-break/>sprawnością, która wychowała, obecnie już dorosłego, syna. Kobieta ma wykształcenie wyż-<text:line-break/>sze, jednak nigdy nie uzyskała pracy, w której mogłaby zarabiać, co stanowi dla niej dotkliwą<text:line-break/>porażkę. Pomimo starań o podjęcie pracy, odbycia szeregu staży i wolontariatów, rodzina<text:line-break/>utrzymuje się z pensji babci oraz przysługujących jej świadczeń socjalnych, które ledwie wy-<text:line-break/>starczają na utrzymanie. Rozmówczyni wymienia ilość nieodpłatnej pracy, którą wykonała w<text:line-break/>ostatnich latach oraz podkreśla koszty ubiegania się o pracę, które same w sobie były ogromną<text:line-break/>trudnością. Jej historia dobitnie pokazuje dyskryminację, jakiej doświadczyła wykonując nie-<text:line-break/>płatną pracę, gdyż jako osoba niepełnosprawna nie mogła być zatrudniona w pracy, o którą się<text:line-break/>starała.</text:span></text:p>
        <text:p text:style-name="P2174"><text:span text:style-name="CharStyle38">Ja całe życie haruję za darmo, nie zrozum mnie źle, ale jest moment, kiedy mówię: dość.<text:line-break/>Wszystko inne co za darmo bym olała. Chciałabym, żeby to inaczej wyglądało. No mi<text:line-break/>się bardzo zdrowie posuwa, w zasadzie pisać mogę, w domu, swoim tempem, ale upar-<text:line-break/>cie i do przodu. No nie mówię, że marzy mi się, żeby w końcu kiedyś coś zarobić, ale<text:line-break/>wiesz, mama nie jest wieczna. Choć czasem pomaga, wiesz, żyjemy finansowo dzięki<text:line-break/>niej, krótko mówiąc. Ani mama nie jest wieczna, ani że to nie jest do końca ok, że całe<text:line-break/>życie coś tam robisz i zawsze za darmo: pisałam artykuły za darmo, opiekowałam się<text:line-break/>dziećmi za darmo. [...] Ja się nigdy w życiu nie nudziłam, a zarobiłam niewiele do tej<text:line-break/>pory. Chciałabym to zmienić, aczkolwiek nie liczę na to, niestety. Ja pół roku byłam wo-<text:line-break/>lontariuszem na WTZ, chciałam tam podjąć pracę i uczyłam osoby z Downem pisania<text:line-break/>na komputerze i myślę, że szło mi to bardzo fajnie. Tak ja to oceniam, a wiesz, kiedy ro-<text:line-break/>bisz coś dobrze, a kiedy źle. I po 7 miesiącach, gdzie jeździłam z nimi jako opieka do ki-<text:line-break/>na i tu, i tam, i wszystko o co mnie poproszono robiłam, wydaje mi się, że dobrze. No i<text:line-break/>po 7 miesiącach pozwoliłam sobie pójść do kierownika: „Ja nie pytam o dziś jutro, tyl-<text:line-break/>ko czy ja mam jakiekolwiek szanse za kolejne tam pół roku, powiedzmy, czy rok pracy za<text:line-break/>darmo, czy ja mam szansę na, powiedzmy, pół etatu pfronowskie?”. „Absolutnie nie, bo<text:line-break/>osoba niepełnosprawna nie może być opiekunem, nauczycielem osób upośledzonych.”</text:span></text:p>
        <text:p text:style-name="P1171"><text:span text:style-name="CharStyle38">Ale nie mógł mi tego powiedzieć przez pół roku, gdzie ja dojeżdżałam taksówką, czy<text:line-break/>dwoma tramwajami, żeby tam być pół dnia. A ja kończąc studia to mi się wydawało, że<text:line-break/>gdzieś się ulokuję w pracy. Ale </text:span><text:span text:style-name="T59">nie. </text:span><text:span text:style-name="CharStyle38">I wiesz latami nam [osobom niepełnosprawnym] się<text:line-break/>zarzucało, że nic nie robimy, że nie mamy wykształcenia, a jak się robi wszystko, żeby<text:line-break/>mieć to, co tylko się da - to jest ten sam efekt. Ja mam renty rodzinnej po ojcu 1400 zł i<text:line-break/>to są pieniądze na mnie i syna. A gdybym miała swoją rentę to bym miała 800 w górę.</text:span></text:p>
        <text:p text:style-name="P89"><text:span text:style-name="CharStyle38">To powiedz mi jak we dwoje? Za co? Czym? Przy czym teraz młodzieży wytłumaczyć, to<text:line-break/>nie tylko z galerii, a buty to nie tylko za nie wiem ile</text:span><text:span text:style-name="CharStyle68">... </text:span><text:span text:style-name="CharStyle38">[R_22].</text:span></text:p>
        <text:p text:style-name="P2878"><text:span text:style-name="CharStyle33">Pomimo istnienia mechanizmów rynku pracy, które powinny wspierać zatrudnienie<text:line-break/>(jak wspomniane dopłaty z PFRON czy staże), przekonania o niepełnosprawności i produk-<text:line-break/>tywności determinują tworzenie barier na rynku pracy, a w konsekwencji konieczność zdania<text:line-break/>się na wsparcie socjalne. Szeroko omawianym problemem jest również możliwość znalezienia<text:line-break/></text:span></text:p>
        <text:p text:style-name="P3048"><text:span text:style-name="CharStyle33">stabilnej i dostępnej pracy zgodnej z kwalifikacjami. Prekaryzacja rynku pracy, projektowy<text:line-break/>system finansowania zatrudnienia, oznacza dla wielu osób brak stabilności. Niestabilność w<text:line-break/>połączeniu z niekorzystnymi rozwiązaniami w zakresie dostępności zmuszają do podjęcia za-<text:line-break/>jęcia znacznie poniżej własnych kwalifikacji. Jak wskazuje niewidoma rozmówczyni, proce-<text:line-break/>dury dostępności rynku pracy działają przede wszystkim w zatrudnieniu stałym, nie są projek-<text:line-break/>towane dla tymczasowego.</text:span></text:p>
        <text:p text:style-name="P798"><text:span text:style-name="CharStyle38">Do tej pory, 15 lat nie znalazłam stabilnej pracy, dzięki której mogłabym wziąć macie-<text:line-break/>rzyński czy wychowawczy, i mieć pieniądze. Na 2 lata przed urodzeniem córki pracowa-<text:line-break/>łam, ale to była praca projektowa. Raz w życiu pracowałam na etat, natomiast ta praca<text:line-break/>była niezgodna z moimi kwalifikacjami, tzn. to była praca sekretarska. Miałam poczu-<text:line-break/>cie, że marnuję się w pracy. Zrezygnowałam. Miałam też poczucie, że nie byłam dobrą<text:line-break/>sekretarką. Często spotykam się z dyskryminacją na rynku pracy. To znaczy pytania ty-<text:line-break/>pu: „Jak pani trafi tu, jak pani trafi tam?”. Że tak powiem: „gówno cię to obchodzi, po-<text:line-break/>trafię sobie poradzić”. Wiesz, jest też presja wywierana przez środowisko osób niepeł-<text:line-break/>nosprawnych, że trzeba być superniezależnym, a dla mnie wsadzić się do taksówki, to<text:line-break/>nie jest żaden problem. To nie jest dla mnie niesamodzielność. Także poradzę sobie i do-<text:line-break/>trę. Wiesz, jest kwestia dostosowania miejsca pracy. Ale to też są kwestie projektów, tzn.<text:line-break/>trzeba czekać trzy miesiące. Przecież to powinna być podstawowa rzecz, a nie że trzeba<text:line-break/>czekać. Przecież ja inaczej sobie nie dam rady. Bardzo źle to jest wszystko rozwiązane<text:line-break/>przez państwo. No i świadomość społeczna: a jak sobie pani poradzi? Mam czasem<text:line-break/>wrażenie, że jakby ktoś UFO zobaczył, jak przychodzę na rozmowę o pracę. „Co ty tutaj<text:line-break/>robisz? Co ty tutaj chcesz? ” O podstawowe rzeczy, nikt nie pyta. Nie dość, że się musze<text:line-break/>starać, a to przynieść komputer do pracy, bo w pracy niedostosowany. Mąż pracuje na<text:line-break/>pół etatu, jest informatykiem. Także nasza sytuacja finansowa jest</text:span><text:span text:style-name="CharStyle68">... </text:span><text:span text:style-name="CharStyle38">ciężka [R_18].</text:span></text:p>
        <text:p text:style-name="P1662"><text:span text:style-name="CharStyle33">Te z kobiet, które wykonywały pracę, często mówią o konieczności utrzymywaniu się na ni-<text:line-break/>skopłatnych stanowiskach i balansowaniu pomiędzy podejmowaniem pracy a otrzymywaniem<text:line-break/>świadczeń. Szeroko opisana w literaturze pułapka świadczeniowa</text:span><text:span text:style-name="T39"><text:note text:note-class="footnote"><text:note-citation/><text:note-body><text:p text:style-name="P2224"><text:span text:style-name="T12"/><text:span text:style-name="CharStyle8"><text:s text:c="1"/>Pułapka świadczeniowa jest definiowana jako sytuacja, w której osoba pobierająca świadczenia nie podejmuje<text:line-break/>aktywności zawodowej z obawy przed utratą tychże świadczeń, bądź w wyniku kalkulacji, wedle której podjęcie<text:line-break/>pracy okazuje się finansowo nieopłacalne.</text:span></text:p></text:note-body></text:note></text:span><text:span text:style-name="CharStyle33"><text:s text:c="1"/>prowadzi nie tylko do<text:line-break/>zniechęcania do zatrudnienia, ale także, </text:span><text:span text:style-name="CharStyle84">de facto,</text:span><text:span text:style-name="CharStyle33"><text:s text:c="1"/>utrzymuje osoby z niepełnosprawnościami,<text:line-break/>w najniższych zarobkach. Świadczenia nie mają bowiem charakteru kompensacyjnego dla<text:line-break/>niepełnosprawności, ale przyznawane są z tytułu niepodejmowania zatrudnienia. Logika ta<text:line-break/>prowadzi do utrzymywania się w niskopłatnym zatrudnieniu bądź pracy w szarej strefie, by<text:line-break/>nie stracić stałych środków rentowych.</text:span></text:p>
        <text:h text:outline-level="1" text:style-name="P1627"><text:bookmark-start text:name="bookmark55"/><text:span text:style-name="CharStyle50">Macierzyństwo, a rynek pracy</text:span><text:bookmark-end text:name="bookmark55"/></text:h>
        <text:p text:style-name="P2880"><text:span text:style-name="CharStyle33">Przechodząc do kwestii bezpośrednio związanych z reprodukcją i rynkiem pracy, w wypowie-<text:line-break/>dziach uczestniczek badania można odnaleźć szereg klasycznych mechanizmów utrudniają-<text:line-break/></text:span></text:p>
        <text:p text:style-name="P2879"><text:span text:style-name="CharStyle33">cych partycypację w rynku pracy, w związku z ciążą oraz pełnieniem funkcji opiekuńczej:<text:line-break/>obawę przed konsekwencjami ciąży dla kariery zawodowej, utrzymaniem stabilności zatrud-<text:line-break/>nienia po urodzeniu dziecka (Rękas, 2013). W wywiadach znajdują się wypowiedzi, które są<text:line-break/>typowe dla obszaru badań nad sytuacją kobiet na rynku pracy, np. obawę przed przyjęciem<text:line-break/>informacji o ciąży przez pracodawców, która towarzyszy kobietom bez względu na stopień<text:line-break/>sprawności.</text:span></text:p>
        <text:p text:style-name="P833"><text:span text:style-name="CharStyle38">Największy chyba problem miałam w pracy, żeby</text:span><text:span text:style-name="CharStyle68">... </text:span><text:span text:style-name="CharStyle38">powiedzieć szefowej</text:span><text:span text:style-name="CharStyle68">... </text:span><text:span text:style-name="CharStyle38">No bo, co tu<text:line-break/>dużo gadać, w pracy trzeba być dość dyspozycyjnym. Ta praca jest taka, że nie ma cze-<text:line-break/>goś takiego, że nie wiem, nie dokończę projektu i nie złożę go w terminie, bo to jest wa-<text:line-break/>runek funkcjonowania fundacji. Więc to nie jest tak, że jestem zmęczona, dochodzi pół-<text:line-break/>noc, i w związku z tym nie złożę przed północą tego projektu. No nie ma, że nie złożę,<text:line-break/>tak? Termin jest i trzeba. Prócz tego jest tak, że w mojej fundacji pracują same osoby<text:line-break/>samotne. Wszystkie osoby, które miały rodzinę, poodchodziły - prędzej, później [R_33].</text:span></text:p>
        <text:p text:style-name="P957"><text:span text:style-name="CharStyle33">Pojawiają się jednak także wypowiedzi, które bezpośrednio ukazują specyfikę sytuacji kobiet<text:line-break/>z niepełnosprawnościami. Dla przykładu: powrót na rynek pracy po urodzeniu dziecka, po-<text:line-break/>dobnie jak dla ogółu kobiet, i tutaj stanowi przedmiot trosk związanych z przerwą w wykony-<text:line-break/>waniu zawodu, niepodnoszeniem kompetencji w trakcie opieki nad małym dzieckiem etc.,<text:line-break/>jednak postępujący w czasie charakter niepełnosprawności może dodatkowo warunkować<text:line-break/>możliwość podjęcia pracy.</text:span></text:p>
        <text:p text:style-name="P677"><text:span text:style-name="CharStyle38">Nie pracowałam z 7 lat [opiekując się dziećmi], więc ogólnie mam teraz takie opory.</text:span></text:p>
        <text:p text:style-name="P1025"><text:span text:style-name="CharStyle38">Tak: brakuje mi wiedzy, doświadczenia. Przez te 3 lata, kiedy byłam na wsi, to ogólnie<text:line-break/>nie miałam kontaktu z ludźmi, i że tak powiem, mam takie bariery w komunikacji z<text:line-break/>ludźmi. No i strach przed nieznanym, wiadomo, że nowa praca, nowi ludzie, troszkę mi<text:line-break/>się wzrok pogorszył, więc mam ogólnie takie dosyć mocno obniżone poczucie własnej<text:line-break/>wartości. Ale jak najbardziej chciałabym pracować i będę do tego dążyła [R_11].</text:span></text:p>
        <text:p text:style-name="P847"><text:span text:style-name="CharStyle33">Wielokrotna dyskryminacja na rynku pracy, a także konsekwencje niepełnej sprawno-<text:line-break/>ści, powodują dla wielu kobiet konieczność podjęcia decyzji o skupieniu się przede wszystkim<text:line-break/>na jednym z wymiarów - zawodowym bądź rodzinnym. Na podstawie historii, w których ko-<text:line-break/>biety z niepełnosprawnościami podejmują w tym zakresie odmienne decyzje, przyjrzyjmy się<text:line-break/>dylematom przed jakimi stają.</text:span></text:p>
        <text:p text:style-name="P771"><text:span text:style-name="CharStyle86">Wycofanie z rynku pracy na rzecz macierzyństwa</text:span></text:p>
        <text:p text:style-name="P732"><text:span text:style-name="CharStyle33">W złożoną tematykę uwarunkowań rynku pracy doskonale wprowadza wypowiedź Marioli,<text:line-break/>kobiety z postępującą niepełnosprawnością wzroku, która po doświadczeniu nierównego trak-<text:line-break/>towania na rynku pracy, wycofała się z podejmowania zatrudnienia, na rzecz macierzyństwa.</text:span></text:p>
        <text:p text:style-name="P918"><text:span text:style-name="CharStyle33">W poniższym przypadku słabowidząca kobieta opowiada o szeregu doświadczeń, które do-</text:span></text:p>
        <text:p text:style-name="P444"><text:span text:style-name="CharStyle69">317</text:span></text:p>
        <text:p text:style-name="P476"><text:span text:style-name="CharStyle33">prowadziły ją do rezygnacji ze ścieżki zawodowej, na rzecz spełnienia się w życiu rodzinnym:<text:line-break/>prawne wymogi dotyczące możliwości podejmowania zatrudnienia, negatywne przekonania o<text:line-break/>niepełnosprawności, a także obawa przed utratą pracy skutkująca ukrywaniem niepełnospraw-<text:line-break/>ności przed pracodawcą. W jej narracji rynek pracy jest obszarem upokorzenia, „uwłaczania<text:line-break/>godności”, dyskryminacji i nadmiernego nadzoru. Niejako w opozycji przestrzeń domowa zo-<text:line-break/>stała definiowana jako przestrzeń życia na własnych zasadach i spełnienia. Pomimo chęci po-<text:line-break/>zostania na rynku pracy, w związku z obawą przed niemożnością powrotu po urodzeniu<text:line-break/>dziecka i definiowaniem opieki nad dzieckiem jako trudności, Mariola wycofała się z rynku<text:line-break/>pracy na rzecz opieki nad dzieckiem.</text:span></text:p>
        <text:p text:style-name="P2211"><text:span text:style-name="CharStyle38">I nagle jest szukanie pracy - będąc osobą niepełnosprawną i jeszcze dodatkowo kobie-<text:line-break/>tą. No i stwierdziłam, że pójdę na staż. Zapisałam się dla osób niepełnosprawnych na<text:line-break/>staż. I uwaga co usłyszałam: usłyszałam, że mam się nie przyznawać do tego, że mam<text:line-break/>niepełnosprawność z tytułu wzroku, bo nikt nie chce wzrokowców przyjmować. A ja tego<text:line-break/>nie ukryję, bo muszę używać oprogramowania właśnie powiększającego, czasem też ga-<text:line-break/>dacza, czytam też z lupą. No jak poszłam na ten staż, no to nie mogłam udawać. A oni<text:line-break/>mi powiedzieli, żebym najlepiej ściemniała, że mam na kręgosłup niepełnosprawność.</text:span></text:p>
        <text:p text:style-name="P16"><text:span text:style-name="CharStyle38">Także no dla mnie to był dramat, bo ja też potrzebowałam za coś żyć, a przede mną za-<text:line-break/>mykały się wszystkie drzwi. No to chciałam się zatrudnić jako jakiś tam </text:span><text:span text:style-name="T43">telemarketer,<text:line-break/></text:span><text:span text:style-name="CharStyle38">cokolwiek, okazało się, że jest w Polsce takie prawo, że z moją ostrością wzroku ja nie<text:line-break/>mogę pracować przy komputerze dłużej niż 4 godziny. Powiedział mi okulista, że ja nie<text:line-break/>uzyskam zgody na pracę. No i wiesz, i rozpacz. [...] W sumie nie byłam sama, bo ja wy-<text:line-break/>szłam za mąż, ale ja też miałam takie </text:span><text:span text:style-name="T43">chore </text:span><text:span text:style-name="CharStyle38">poczucie, że będę nikomu niepotrzebna, że<text:line-break/>ja muszę pracować, że zostanę taka odrzucona, że stracę pracę. On wyjdzie na cały<text:line-break/>dzień do pracy, cała moja rodzina pracuje, a ja będę siedziała zamknięta w domu i co ja<text:line-break/>będę w życiu robić, wszyscy o mnie zapomną. [...] Stwierdziłam, że skoro już się pogo-<text:line-break/>dziłam z tym, że nie mogę szukać pracy marzeń ani kwestii wykształcenia, to będę szu-<text:line-break/>kać przez niepełnosprawność. Więc szukałam tam, gdzie szukają osoby niepełnospraw-<text:line-break/>ne. No to poszłam na kilka takich rozmów, i to były tylko pytania: czy mam<text:line-break/>niepełnosprawność, czy będzie przedłużona, najniższa krajowa. Jak zobaczyli, że jestem<text:line-break/>młodą kobietą: z kim ja mieszkam, czy ja przypadkiem w ciąży nie będę, takie pytania.</text:span></text:p>
        <text:p text:style-name="P2082"><text:span text:style-name="CharStyle38">To były rzeczy no uwłaczające godności, i takie, powiedziałabym straszne [...]. Co wy-<text:line-break/>myśliłam? Ja po prostu poszłam, zatrudniłam się w przedszkolu. Zrobiłam podyplo-<text:line-break/>mówkę z przedszkolnej i ja pracowałam długie lata w przedszkolu. I to też była taka<text:line-break/>praca, w sensie, że no ja ukrywałam to, że jestem osobą niepełnosprawną. [...] I w mię-<text:line-break/>dzyczasie pojawił się też temat dziecka. Ja zawsze chciałam mieć dziecko. [...] I posta-<text:line-break/>nowiliśmy, że chcemy mieć dziecko. Czy się wali, czy pali, staramy się. [...] I pojawiła<text:line-break/>się nasza córka. Więc jesteśmy teraz najszczęśliwsi na świecie, że jest. [...] Szukaliśmy<text:line-break/>też czasem pracy w tym samym czasie, ja widziałam, jak się do niego odzywali, ile on<text:line-break/>miał telefonów dziennie, a ja po prostu nic. [...] A jeszcze w ogóle jest taka śmieszna sy-<text:line-break/>tuacja, bo ja mam siostrę bliźniaczkę. No i siostra bliźniaczka dobrze widzi. I ona pra-<text:line-break/>cuje w policji. Czyli wykonuje ciekawą pracę, spotyka się z ludźmi, także ma no zupełnie<text:line-break/>inne życie. Dlaczego? Bo dobrze widzi. Więc ja właśnie tak stwierdziłam, kurczę, skoro<text:line-break/>ja na tym polu szału nie będzie, prezesem nie będę, to chcę mieć właśnie chociaż dziec-<text:line-break/>ko, rodzinę [...][R_19].</text:span></text:p>
      </text:section>
      <text:section text:style-name="Sect73" text:name="Section73">
        <text:p text:style-name="P3049"><text:span text:style-name="CharStyle86">Niezależne życie i odkładanie decyzji reprodukcyjnych na później</text:span></text:p>
        <text:p text:style-name="P1132"><text:span text:style-name="CharStyle33">Inną perspektywę przyjmuje 30-letnia, niewidoma Anna, będąca w długoletnim związku, któ-<text:line-break/>ra mówi o tym, że nie jest pewna, czy kiedykolwiek będzie chciała mieć dziecko. Rozmów-<text:line-break/>czyni nie wyobraża sobie, w jaki sposób mogłaby łączyć zapewnienie sobie finansowej nieza-<text:line-break/>leżności z macierzyństwem oraz konsekwencjami niepełnosprawności. Rozkłada tę trudność<text:line-break/>na czynniki, dobrze wpisując się w pozycję osoby odkładającej rodzicielstwo na później. W<text:line-break/>jej wypowiedzi można odnaleźć splot uwarunkowań wiązanych klasycznie z sytuacją kobiet,<text:line-break/>ale także osób niepełnosprawnych, na rynku pracy. Tutaj wymiary te przenikają się tworząc<text:line-break/>złożony obraz sytuacji. Po pierwsze, Anna mówi o wysiłku, który włożyła, by móc wejść i<text:line-break/>utrzymać się, jako kobieta niepełnosprawna, na rynku pracy: inwestycji w edukację, zmaga-<text:line-break/>niach z dostępnością systemu szkolnictwa, jak i miejsca pracy, przełamywaniem pejoratyw-<text:line-break/>nych stereotypów wśród pracodawców, wysiłkiem włożonym w orientację przestrzenną w<text:line-break/>nowym miejscu pracy. Obawia się o to, czy gdyby zdecydowała się na dziecko, niemożliwy<text:line-break/>byłby powrót do pracy. Myśl o „zaprzepaszczeniu” ogromu wysiłku włożonego w edukację,<text:line-break/>pracę i dostępność, powstrzymuje ją przed myśleniem o macierzyństwie.</text:span></text:p>
        <text:p text:style-name="P228"><text:span text:style-name="CharStyle33">Po drugie, podkreśla, że to właśnie praca daje jej niezależność finansową, konieczną<text:line-break/>do zapewnienia sobie niezależnego życia i dostępności (w tym opłacenie sprzętu czy usług,<text:line-break/>które wspierają ją w codziennym funkcjonowaniu). Zwraca uwagę na konieczność dbania o<text:line-break/>swoją karierę zawodową, by jako kobieta niepełnosprawna nie musieć być zależną od innych,<text:line-break/>móc samodzielnie decydować o swoim życiu. Zapewnienie sobie niezależności finansowej<text:line-break/>uznaje za kluczowy obszar życia. Równocześnie podkreśla, że praca sama w sobie - w prze-<text:line-break/>ciwieństwie do innych obszarów życia - jest dla niej przestrzenią niezależności i budowania<text:line-break/>poczucia sensu.</text:span></text:p>
        <text:p text:style-name="P1311"><text:span text:style-name="CharStyle33">Po trzecie, zwraca uwagę na wydłużony ze względu na niepełnosprawność czas trwa-<text:line-break/>nia niektórych czynności życia codziennego. Niektóre czynności w jej życiu trwają dłużej ze<text:line-break/>względu na brak dostępności i czas poświęcany na znalezienie dostępnego rozwiązania (np.<text:line-break/>odczytanie pliku w niedostępnym formacie) czy same efekty ucieleśnienia (np. dłuższy czas<text:line-break/>potrzebny na poruszanie po mieście). Wykonywanie czynności związanych z opieką nad<text:line-break/>dzieckiem zajmowałoby również dużo więcej czasu niż w przypadku osoby widzącej. Naj-<text:line-break/>prawdopodobniej i tak przepełniony grafik „sprawnych” matek, które przeciążone podwójnym<text:line-break/>etatem nie mają dla siebie czasu, w jej sytuacji zmuszałby ją do rezygnacji z siebie.</text:span></text:p>
        <text:p text:style-name="P3050"><text:span text:style-name="CharStyle33">Po czwarte, obawia się powielenia tradycyjnych upłciowionych reżimów opieki, w któ-<text:line-break/>rych to do jej roli należałaby całodobowa opieka nad dzieckiem, a w konsekwencji rezygnacja<text:line-break/>z pracy. Mówi: „być może jestem egoistką, ale nie chcę poświęcić siebie”. Swoją postawę<text:line-break/>kontrastuje z figurą Matki Polki, która jej zdaniem obrazuje poświęcenie siebie innym. Oba-<text:line-break/>wia się również skutków finansowych takiej sytuacji - czy udałoby się utrzymać rodzinę w<text:line-break/>sytuacji, w której tylko jedno z rodziców by pracowało? Nie uważa, że mogłaby samodzielnie<text:line-break/>zajmować się dzieckiem, nie chce rezygnować z pracy - taka wizja rodzicielstwa jest dla niej<text:line-break/>raczej ograniczeniem. Co ciekawe, zwraca uwagę, iż wychowanie w internacie przy szkole dla<text:line-break/>osób niewidomych i słabowidzących wpłynęło znacząco na to, w jaki sposób myśli o rodzinie.<text:line-break/>Wszystkie te czynniki wpływają, jak sama podkreśla, na to, że nie decyduje się obecnie na po-<text:line-break/>siadanie dziecka.</text:span></text:p>
        <text:p text:style-name="P1422"><text:span text:style-name="CharStyle38">Czasem praca zajmuje mi sporo czasu, gotowanie i wszystko, i zastanawiam się, gdzie<text:line-break/>byłby ten czas na posiadanie dzieci? I pamiętam, że moja mama po pracy zajmowała się<text:line-break/>wszystkim, a ja nie wiem, czy byłabym to wszystko w stanie ogarnąć i jeszcze mieć czas<text:line-break/>na zajmowanie się dzieckiem. Mam chłopaka, on wspomina, że chciałby mieć dzieci, a<text:line-break/>ja szczerze mówiąc myślę o tym ze sceptycyzmem, bo boję się. Bo on by się realizował<text:line-break/>zawodowo, a ja bym się miała zajmować dzieckiem, a ja się sama nie czuję na siłach.</text:span></text:p>
        <text:p text:style-name="P1485"><text:span text:style-name="CharStyle38">Nie chciałabym, bo nie wiem, czy to by mi dało radość, czy bardziej frustrowało, że je-<text:line-break/>stem z tym sama. [...] Ja mówię mojemu chłopakowi, że mi się dziecko kojarzy z ogra-<text:line-break/>niczeniem wolności kobiety i wykluczeniem. Ja sobie myślę, że w tych czasach, żeby moc<text:line-break/>mieć dziecko, to muszą obydwoje osoby pracować, żeby się móc utrzymać. Ja sobie tego<text:line-break/>inaczej nie wyobrażam, a to że pracuję, daje mi poczucie, że mam po co wyjść z domu,<text:line-break/>po co się ubrać i daje mi, co tu dużo mówić, niezależność ekonomiczną. Nie oddam tego<text:line-break/>za nic chyba. W zbyt wielu sferach mam poczucie bycia zależną od innych. I to jest taki<text:line-break/>konflikt. Lubię być niezależna, samodzielna i trudno mi sobie to wyobrazić, jak temu<text:line-break/>wszystkiemu podołać: pracy, opiece nad dzieckiem? To jest abstrakcja straszna. [...] Ja<text:line-break/>nie mam natury Matki Polki, żeby się poświęcić całemu światu i ja lubię myśleć o sobie.</text:span></text:p>
        <text:p text:style-name="P1258"><text:span text:style-name="CharStyle38">Ja się nie czuję na siłach. Matka Polka powinna zatracić siebie, a kobieta trzymać pie-<text:line-break/>czę, dbać, żeby nikomu niczego nie brakowało i najlepiej zapomnieć o tym, kim jest i jak<text:line-break/>się nazywa, i ja tak nie chcę. Nie zostałam tego nauczona. Tzn. miałam przykład mojej<text:line-break/>mamy, ale zostałam wychowana w internacie i miało to wpływ na to, że myślę inaczej.</text:span></text:p>
        <text:p text:style-name="P261"><text:span text:style-name="CharStyle38">W pierwszej kolejności internat nauczył mnie myślenia o sobie. To jest szkoła życia, z<text:line-break/>dala od rodziny, jesteś pozbawiona ciepła rodzinnego i wpływa to na relację z innymi<text:line-break/>ludźmi, rodziną. Tak z biegiem lat to dostrzegam, że ma to znaczenie w relacjach ro-<text:line-break/>dzinnych, bo od 7 roku życia w domu byłam gościem [R_4].</text:span></text:p>
        <text:p text:style-name="P2180"><text:span text:style-name="CharStyle86">Praca kobiet a męskość opiekuńcza</text:span></text:p>
        <text:p text:style-name="P2882"><text:span text:style-name="CharStyle33">Opisana sytuacja przedstawiała dylematy związane z wyborem reprodukcyjnym w parze o<text:line-break/>względnie dobrej sytuacji ekonomicznej. Kolejna historia ukazuje zaangażowanie się w pracę<text:line-break/>zawodową kosztem założenia rodziny, opisaną jako strategię radzenia sobie z trudną sytuacją<text:line-break/></text:span></text:p>
        <text:p text:style-name="P2881"><text:span text:style-name="CharStyle33">ekonomiczną. W przypadku Katarzyny, która przede wszystkim musiała wraz z mężem radzić<text:line-break/>sobie z wyzwaniami ekonomicznymi związanymi z dodatkowymi kosztami wynikającymi z<text:line-break/>niepełnosprawności (leczenia, dostępności, przyrządów ortopedycznych), bezdzietność </text:span><text:span text:style-name="T41">jest<text:line-break/></text:span><text:span text:style-name="CharStyle33">przedstawiana jako wypadkowa sytuacji ekonomicznej oraz innych czynników, np. niepewno-<text:line-break/>ści co do dziedziczenia niepełnosprawności oraz niepodejmowaniem się diagnozy w kierunku<text:line-break/>niepłodności.</text:span></text:p>
        <text:p text:style-name="P551"><text:span text:style-name="CharStyle38">B: A badaliście się w kierunku niepłodności?</text:span></text:p>
        <text:p text:style-name="P330"><text:span text:style-name="CharStyle38">U: Nie. My żeśmy nie chcieli. Nie chciał iść chyba</text:span><text:span text:style-name="CharStyle68">... </text:span><text:span text:style-name="CharStyle38">Nie wiem. Nie chciał chyba prze-<text:line-break/>chodzić przez tych lekarzy, dla niego chyba to było też takie krępujące. [...] Jakoś trze-<text:line-break/>ba się pogodzić. Tak wyszło, jak jest. [...]</text:span></text:p>
        <text:p text:style-name="P477"><text:span text:style-name="T67">B: </text:span><text:span text:style-name="CharStyle38">I to była taka świadoma decyzja, że właśnie nie będziecie?</text:span></text:p>
        <text:p text:style-name="P1239"><text:span text:style-name="CharStyle38">U: Tak. Być może gdybyśmy mieli taką właśnie sytuację, że mamy dom, stabilizację, w<text:line-break/>miarę takie pieniążki, to wtedy by było</text:span><text:span text:style-name="CharStyle68">... </text:span><text:span text:style-name="CharStyle38">Myślę, że wtedy byśmy może dociekali. Wtedy<text:line-break/>byśmy może coś w tym kierunku robili. Ale do niedawna, za nim no, to finansowo też<text:line-break/>ciężko u nas było też, no. [...] Być może gdyby faktycznie była lepsza sytuacja finanso-<text:line-break/>wa i to, że byśmy mieli swój dom, to</text:span><text:span text:style-name="CharStyle68">... </text:span><text:span text:style-name="CharStyle38">Wydaje mi się, że to właśnie przez tą biedę, że my<text:line-break/>nie mieliśmy [dzieci], nie mogliśmy sobie też na to pozwolić [R15].</text:span></text:p>
        <text:p text:style-name="P507"><text:span text:style-name="CharStyle33">Jak wynika z powyższego cytatu, niepodejmowanie leczenia niepłodności w przypadku tej pa-<text:line-break/>ry, wynikało, obok innych czynników, z braku stabilności finansowej. Co ważne, w rodzinie<text:line-break/>Katarzyny, to ona jest osobą, która ma względnie stabilną sytuację zawodową, mąż natomiast<text:line-break/>podejmuje prace dorywcze. Katarzyna - po długim okresie niemożności znalezienia pracy,<text:line-break/>który jej zdaniem wynika z postaw pracodawców, którzy chcą zatrudniać osób z niepełno-<text:line-break/>sprawnościami, lecz preferują osoby względnie sprawne - pracuje od kilkunastu lat jako re-<text:line-break/>cepcjonistka. By jednak mogła pracować mąż pełni rolę jej asystenta, bowiem Katarzyna po-<text:line-break/>rusza się na wózku, ma także niewielki zakres ruchu rąk i kontroli nad ułożeniem ciała.<text:line-break/>Mieszkają na wsi oddalonej od miejsca pracy, mąż zawozi i przywozi ją codziennie kilka ki-<text:line-break/>lometrów do pracy i z powrotem. Czasami w ciągu dnia przyjeżdża dodatkowo, by pomóc jej<text:line-break/>w codziennych czynnościach, np. przenieść na toaletę. Mąż sam zrezygnował z pracy, ponie-<text:line-break/>waż takie rozwiązanie pozwala kobiecie na zachowanie aktywności, przy jednoczesnej moż-<text:line-break/>liwości opieki ze strony męża. Gdyby to on pracował, nie mógłby opiekować się żoną, a ona<text:line-break/>jak mówi, załamałaby się psychicznie bez pracy.</text:span></text:p>
        <text:p text:style-name="P456"><text:span text:style-name="CharStyle38">Szukałam pracy, ale wszyscy chcieli z grupą, ale zdrową osobę. Jak zobaczyli mnie na<text:line-break/>wózku, to ojej</text:span><text:span text:style-name="CharStyle68">... </text:span><text:span text:style-name="CharStyle38">To my tu podjazdu nie mamy. Ile ja z Urzędu Pracy dostałam ofert pra-<text:line-break/>cy. No, ale wszyscy jakoś tak jak zobaczyli mnie, to tak jakby UFO zobaczyli. Najlepiej<text:line-break/>to takiej osoby to nie zatrudniać. I później, no nie wiem, tak się przydarzyło, chyba wy-<text:line-break/>modliłam sobie pracę. I dostałam pracę w ośrodku. I tak zaczęłam powoli, od małego</text:span></text:p>
        <text:p text:style-name="P1544"><text:span text:style-name="CharStyle69">321</text:span></text:p>
        <text:p text:style-name="P1867"><text:span text:style-name="CharStyle38">wynagrodzenia: najpierw 500 złotych dostałam, to już byłam szczęśliwa, później troszkę<text:line-break/>więcej. [...] Mąż do niedawna, jak mogłam poruszać się sama i chodzić, i miałam wię-<text:line-break/>cej sił, to pracował tak dorywczo np. jakieś zlecenia miał, malowanie, czy coś. O, tak<text:line-break/>jak np. teraz tu chodniki robią, czy asfalt leją, on tak pracował sporadycznie. Ale ostat-<text:line-break/>nio, to chyba było, nie wiem, ostatnio chyba pracował ze 7 lat temu. To był taki moment,<text:line-break/>kiedy już prosiłam Pana Boga, żeby stało się tak, żeby on przestał pracować, bo odwoził<text:line-break/>mnie do pracy na godzinę szóstą rano, a odbierał o godzinie dziewiętnastej. Ja mam<text:line-break/>pracę od godziny ósmej do piętnastej. Te pozostałe godziny musiałam na niego czekać,<text:line-break/>dla mnie to było tak męczące</text:span><text:span text:style-name="CharStyle68">... </text:span><text:span text:style-name="CharStyle38">I chyba wydaje mi się, że po tym ja przestawałam mieć<text:line-break/>siły, dlatego że mam rdzeniowy zanik mięśni, i jak siedziałam cały dzień, to to wpływało<text:line-break/>na mój stan zdrowia, także słabo. Teraz już tak od sześciu, siedmiu lat już jestem zupeł-<text:line-break/>nie na wózku. Trzeba mnie przesadzić, posadzić, czy do ubikacji, posadzić na ubikacje,<text:line-break/>do wanny wsadzić, wszystko trzeba mi pomóc. Dlatego on teraz już wyłącznie no musi<text:line-break/>zajmować się domem zamiast mnie. On wszystko przejął po mnie, także musi to tak być.</text:span></text:p>
        <text:p text:style-name="P2182"><text:span text:style-name="CharStyle38">Tutaj mamy troszkę lepsze warunki, bo dopiero od dwóch lat mieszkamy, mamy podjazd.</text:span></text:p>
        <text:p text:style-name="P474"><text:span text:style-name="CharStyle38">[...] Prowadziłam samochód też no dużo. Adaś dopiero od, nie wiem, dziesięciu lat ma<text:line-break/>prawo jazdy. A wcześniej to tylko ja jeździłam. A później właśnie, jak już tak długo pra-<text:line-break/>cował, no to przestawałam chodzić. Teraz już mi jest ciężko, już tylko on jeździ samo-<text:line-break/>chodem. On mi pomaga we wszystkim. Ja idę do pracy, wracam z pracy i mam wszystko<text:line-break/>gotowe. Także tutaj bardzo dużo mnie wyręcza we wszystkim. Bardzo dobrze, bo chyba<text:line-break/>bym nie dała sobie rady już teraz [R_15].</text:span></text:p>
        <text:p text:style-name="P208"><text:span text:style-name="CharStyle33">Także, w rodzinach z dziećmi aktywność zawodowa kobiety w dużej mierze wiąże się z prze-<text:line-break/>jęciem części obowiązków opiekuńczych przez inną osobę, najczęściej męża. W tych rodzi-<text:line-break/>nach, w których obydwoje rodziców pracuje, podział prac domowych i zarobkowych odbywa<text:line-break/>się elastycznie, tzn. w zależności od stanu zdrowia, sytuacji zawodowej. Kluczowa staje się<text:line-break/>męskość opiekuńcza, gotowość mężczyzn do pełnienia opieki. W takich przypadkach oby-<text:line-break/>dwoje rodziców pracuje zdalnie z domu, wymieniając się opieką nad dziećmi. Egzemplifika-<text:line-break/>cję stanowi poniżej przytoczona historia małżeństwa, w którym obydwoje małżonków porusza<text:line-break/>się na wózku.</text:span></text:p>
        <text:p text:style-name="P1684"><text:span text:style-name="CharStyle38">No to tak, ogólnie jak był dobry czas, oboje pracowaliśmy, tak. Znaczy tak, jak córka<text:line-break/>była malutka, no to ja nie pracowałam, mąż pracował, więc ja się dzieckiem zajmowa-<text:line-break/>łam. Jak poszła do przedszkola, no to wtedy mogliśmy oboje pracować. Jak się pojawiło<text:line-break/>drugie dziecko, no to właśnie mąż na razie jest na etapie chorobowym, więc nie pracuje.</text:span></text:p>
        <text:p text:style-name="P359"><text:span text:style-name="CharStyle38">Ja pracuję, póki co, ale to już się niedługo skończy, jestem w poszukiwaniu kolejnej<text:line-break/>pracy. Ogólnie jest tak, że się wymieniamy, że jak ja mam coś do załatwienia, no to mąż<text:line-break/>zostaje z dziećmi, a jak nie, no to on, albo w razie czego pakujemy się wszyscy w samo-<text:line-break/>chód i jedziemy czy na zakupy, czy gdzieś tam, to co potrzeba załatwić, czy do jakiegoś<text:line-break/>lekarza, czy coś. Także uzupełniamy się [R_26].</text:span></text:p>
        <text:p text:style-name="P2536"><text:span text:style-name="CharStyle33">Podsumowując, godzenie ról zawodowych z rodzicielstwem jest dla kobiet z niepełno-<text:line-break/>sprawnościami bardzo trudnym wyzwaniem. Problemy wynikają, zarówno z uwarunkowań<text:line-break/>rynku pracy, jak i konsekwencji ucieleśnienia. Kobiety z niepełnosprawnościami doświadcza-<text:line-break/>ją dyskryminacji na rynku pracy ze względu na płeć, a w wyniku uprzedzeń i braku dostępno-<text:line-break/>ści również z powodu niepełnosprawności. Reguły obowiązujące na rynku pracy sprawiają, że<text:line-break/></text:span></text:p>
      </text:section>
      <text:section text:style-name="Sect74" text:name="Section74">
        <text:p text:style-name="P3051"><text:span text:style-name="CharStyle33">macierzyństwo - nie tylko kobiet z niepełnosprawnościami - nie jest wspierane. Wyobrażenia<text:line-break/>o nienormatywnym ciele, w konfrontacji z wymogami produktywności, skutecznie blokują<text:line-break/>ścieżki rozwoju zawodowego. Prowadzi to do odkładania macierzyństwa na potem, rezygnacji<text:line-break/>z jednego z wymiarów życia, lub też reorganizacji i uelastycznienia podziału obowiązków<text:line-break/>domowych. Łączenie życia zawodowego z rodzinnym możliwe jest właściwie jedynie poprzez<text:line-break/>rekonfiguracje dzielenia opieki, kiedy opieka współdzielona jest z partnerem bądź oddelego-<text:line-break/>wana jest na innych. Dotkliwość społecznych uprzedzeń, powszechność doświadczeń dys-<text:line-break/>kryminacji, a w niektórych przypadkach sama natura niepełnosprawności sprawia, że dla wie-<text:line-break/>lu kobiet - pomimo ambicji zawodowych - życie rodzinne staje się tym obszarem, w którym<text:line-break/>realizują się na własnych zasadach.</text:span></text:p>
        <text:p text:style-name="P959"><text:span text:style-name="CharStyle33">Trudno o bardziej jednoznaczną odpowiedź na pytanie o genderowy wymiar polityk<text:line-break/>społecznych, w duchu pytania „czy niezależne życie ma płeć?”. Dla kobiet z niepełnospraw-<text:line-break/>nościami, mechanizmy wspierające ich niezależne życie jedynie w przestrzeniach publicz-<text:line-break/>nych, czy na rynku pracy, oznaczają pozostawienie bez wsparcia w drugim wymiarze: upłcio-<text:line-break/>wionych oczekiwań związanych z życiem rodzinnym. Jak zaznaczyłam w poprzednim<text:line-break/>rozdziale, praca reprodukcyjna jest nieodzowną częścią akumulacji kapitału. O ile kilka dekad<text:line-break/>starań kobiet o uznanie obowiązków domowych za pracę jest kluczowe dla zrozumienia dy-<text:line-break/>namik rynku pracy, o tyle uznanie znaczenia życia rodzinnego jako znaczącego obszaru życia<text:line-break/>osób z niepełnosprawnościami jest paralelnym zjawiskiem dla polityk niezależnego życia. Dla<text:line-break/>kobiet z niepełnosprawnościami istotne są zatem zarówno te rozwiązania, które poprawiają ich<text:line-break/>sytuację na rynku pracy, jak i te, które wpływają na możliwości realizacji w życiu rodzinnym i<text:line-break/>uznaniu pracy reprodukcyjnej. W obu tych obszarach szczególnie istotne są działania w zakre-<text:line-break/>sie redukcji stereotypów i uprzedzeń, które stanowią narzędzia reprodukcji opresji.</text:span></text:p>
        <text:list text:style-name="L44" text:continue-numbering="true">
          <text:list-item>
            <text:p text:style-name="P2380"><text:span text:style-name="CharStyle54"><text:tab/>Dom, rodzina i niezależne życie</text:span></text:p>
          </text:list-item>
        </text:list>
        <text:p text:style-name="P835"><text:span text:style-name="CharStyle33">Istotnym tematem wyłaniającym się z opowieści o decyzjach reprodukcyjnych i praktykach<text:line-break/>rodzicielskich jest, ciągle zbyt rzadko podejmowany w Polsce, w kontekście niepełnospraw-<text:line-break/>ności, wątek sposobów zamieszkiwania. Niektóre rozmówczynie mieszkały w domach, które<text:line-break/>były wygodne, funkcjonalne i w pełni dostosowane: czy to do kobiety poruszającej się na<text:line-break/>wózku - zarówno pod kątem swobody poruszania, czy np. wielkości i wysokości mebli; czy to<text:line-break/>do komfortowego mieszkania osoby niewidomej czy Głuchej (np. odpowiedni system zamy-<text:line-break/>kania szafek, by nie powodować uderzenia, segregacji rzeczy, czy zastąpienie sygnałów</text:span></text:p>
        <text:p text:style-name="P2188"><text:span text:style-name="CharStyle69">323</text:span></text:p>
        <text:p text:style-name="P1480"><text:span text:style-name="CharStyle33">dźwiękowych świetlnymi). A jednak dostępne, samodzielne, dobrze skomunikowane miesz-<text:line-break/>kanie, było dla kobiet uczestniczących w badaniu luksusem, a nie standardem.</text:span></text:p>
        <text:p text:style-name="P1385"><text:span text:style-name="CharStyle33">Odwiedziwszy w tracie wywiadów wiele mieszkań uczestniczek badania, łatwo mogłam<text:line-break/>dostrzec, że wiele z nich mieszka w skromnych, jeżeli nie trudnych, warunkach, a domy nie-<text:line-break/>których nie są wcale dostosowane do ich potrzeb, utrudniając codzienne funkcjonowanie. Dla<text:line-break/>przykładu w jednym z przypadków poruszająca się na wózku rozmówczyni nie mogła samo-<text:line-break/>dzielnie wyjść z mieszkania, które znajdowało się na wysokim parterze, bowiem w budynku<text:line-break/>nie było windy ani schodołazu, a przepisy przeciwpożarowe nie pozwalały na stworzenie dla<text:line-break/>niej alternatywnego wyjścia. Wychodziła z bloku schodząc na rękach, zsuwając się ze scho-<text:line-break/>dów. Za każdym razem by wyjść lub wejść do własnego domu musiała liczyć na pomoc we<text:line-break/>wniesieniu wózka na piętro. Mieszkanie innej rozmówczyni, poruszającej się o kulach, znaj-<text:line-break/>dowało się na drugim piętrze bez windy, co oznaczało około 30-minutową wspinaczkę, aby<text:line-break/>wyjść z domu lub do niego powrócić. W innym przypadku, rozmówczyni mieszkała w tak<text:line-break/>niewielkim pokoju, że poza łóżkiem wraz z przyrządami do rehabilitacji i biurkiem nie było w<text:line-break/>nim przestrzeni, by mogła swobodnie obrócić się na wózku. Żeby to zrobić musiała wyjechać<text:line-break/>ze swojego pokoju na korytarz i wjechać tyłem. Dom kolejnej rozmówczyni był usytułowany<text:line-break/>na wsi, z dala od ulicy, bez chodników, co sprawiało, że wyjście z domu w deszczowy dzień<text:line-break/>było niemożliwe ze względu na nawierzchnię, a poruszanie się samodzielnie po poboczu sta-<text:line-break/>nowiło zagrożenie. W jeszcze innej sytuacji niewidomej kobiety, która około dwadzieścia lat<text:line-break/>życia spędziła w internacie przy szkole specjalnej w dużym mieście, trudność sprawiał brak<text:line-break/>orientacji w terenie w miejscowości, z której pochodziła, a do której po zakończeniu edukacji<text:line-break/>wróciła, co skutecznie utrudniało jej samodzielność w dorosłym życiu. Podobnie jak wiele in-<text:line-break/>nych rozmówczyń, po ukończeniu szkoły mieszkała z rodziną pochodzenia. Nie miała szansy<text:line-break/>na samodzielne mieszkanie, pomimo że chciałaby zamieszkać „po swojemu”. Przeszkodą<text:line-break/>możliwą do pokonania byłoby nauczenie się samodzielnego funkcjonowania w nowym domu,<text:line-break/>jednak barierą pozostały kwestie finansowe. Ten często powtarzający się wątek finansowy na-<text:line-break/>suwa pytanie o rolę struktury klasowej w praktykach zamieszkiwania osób z niepełnospraw-<text:line-break/>nościami.</text:span></text:p>
        <text:p text:style-name="P108"><text:span text:style-name="CharStyle33">Istotność potrzeb związanych z mieszkalnictwem wynika także z danych ilościowych. Ba-<text:line-break/>danie potrzeb osób niepełnosprawnych pokazuje, po pierwsze, iż wśród spontanicznie wska-<text:line-break/>zywanych obszarów respondenci najczęściej wskazują na te w zakresie mieszkalnictwa i sa-<text:line-break/>modzielnego życia (Sochańska-Kawiecka, 2017). Po drugie, można zobaczyć, że wśród osób</text:span></text:p>
        <text:p text:style-name="P13"><text:span text:style-name="CharStyle69">324</text:span></text:p>
      </text:section>
      <text:section text:style-name="Sect75" text:name="Section75">
        <text:p text:style-name="P3052"><text:span text:style-name="CharStyle33">badanych w wieku 18-45 lat 39% mieszka z rodzicami lub opiekunami. Warto podkreślić, że<text:line-break/>aż połowa (46% ogółem, 58% z niepełnosprawnością wzroku) osób, które obecnie mieszkają z<text:line-break/>rodzicami lub opiekunami, chciałaby funkcjonować osobno. Jednocześnie nawet wśród osób,<text:line-break/>które dopuszczają możliwość samodzielnego mieszkania, nie wszyscy wierzą, że będzie to<text:line-break/>kiedykolwiek możliwe (29%). Co znaczące, połowa z nich (dokładnie 50%) za przeszkodę<text:line-break/>uznaje możliwości finansowe, a około jedna trzecia (30%) potrzebę opieki, wynikającą z nie-<text:line-break/>pełnosprawności. Dla 19% badanych, którzy chcieliby mieszkać samodzielnie, powodem, dla<text:line-break/>którego nie będzie to możliwe, jest konieczność zapewnienia rodzicom opieki (Sochańska-<text:line-break/>Kawiecka, 2017). Prowadzone przeze mnie badania w podobny sposób zarysowują sytuację<text:line-break/>części niepełnosprawnych kobiet jako osób, które chciałyby mieszkać samodzielnie i są na to<text:line-break/>gotowe, jednak to sytuacja finansowa i rodzinna im na to nie pozwala, a polityki społeczne nie<text:line-break/>sprzyjają ich samodzielnemu mieszkaniu</text:span><text:span text:style-name="T39"><text:note text:note-class="footnote"><text:note-citation/><text:note-body><text:p text:style-name="P1341"><text:span text:style-name="T12"/><text:span text:style-name="CharStyle8"><text:s text:c="1"/>Również inne badania jakościowe potwierdzają wnioski z prowadzonych badań, Ryszard Szarfenberg<text:line-break/>przytacza wypowiedzi swoich respondentów:</text:span></text:p><text:p text:style-name="P1494"><text:span text:style-name="CharStyle16">Jeden z respondentów napisał, że ważniejsze są problemy mieszkaniowe: „brak odpowiednio dostosowanych i<text:line-break/>dostępnych mieszkań, w tym mieszkalnictwa wspomaganego, a tym samym nie może być mowy o jakimkolwiek<text:line-break/>samodzielnym zamieszkiwaniu” [...] Inny stwierdził też, że niedostępność pomocy mieszkaniowej powoduje, iż<text:line-break/>„dla zdecydowanej większości OzN od urodzenia/dzieciństwa pozostaje mieszkanie z rodziną, a ich szanse na<text:line-break/>usamodzielnienie i założenie oddzielnego gospodarstwa domowego są mocno ograniczone”(Szarfenberg, 2017, s.<text:line-break/>76-77).</text:span></text:p></text:note-body></text:note></text:span><text:span text:style-name="CharStyle33">. Poniżej analizuję sytuację osób z niepełnospraw-<text:line-break/>nościami, które mogłyby zamieszkać niezależnie od rodziny pochodzenia, jednak istotna część<text:line-break/>osób z niepełnosprawnościami nie może mieszkać sama z powodu potrzeby wsparcia w co-<text:line-break/>dziennym funkcjonowaniu.</text:span></text:p>
        <text:p text:style-name="P2884"><text:span text:style-name="CharStyle33">Ciekawe światło na samodzielne zamieszkiwanie osób z niepełnosprawnościami rzuca </text:span><text:span text:style-name="T50">ra-</text:span><text:span text:style-name="CharStyle33"><text:line-break/></text:span><text:span text:style-name="T50">port</text:span><text:span text:style-name="CharStyle33"><text:s text:c="1"/>Głównego Urzędu Statystycznego dotyczący beneficjentów środowiskowej pomocy spo-<text:line-break/>łecznej w 2018 roku. Wśród osób (w wieku 18-64 lat), które z powodu ubóstwa otrzymują<text:line-break/>pomoc można wydzielić te, które mieszkają w gospodarstwach wieloosobowych oraz te, które<text:line-break/>gospodarują samotnie</text:span><text:span text:style-name="T39"><text:note text:note-class="footnote"><text:note-citation/><text:note-body><text:p text:style-name="P1474"><text:span text:style-name="T12"/><text:span text:style-name="CharStyle8"><text:s text:c="1"/>Zastrzeżenia co do metodologii badań gospodarstw, w kontekście przemian kształtowania się par intymnych i<text:line-break/>procesualności pomieszkiwania, zamieszkiwania i gospodarowania razem, przedstawiają autorzy i autorki<text:line-break/>teoretycznego wprowadzenia do socjologii pary (Schmidt i </text:span><text:span text:style-name="T14">in., </text:span><text:span text:style-name="CharStyle8">2018).</text:span></text:p></text:note-body></text:note></text:span><text:span text:style-name="CharStyle33">. Wśród tych ostatnich w 2018 r. orzeczenie o niepełnosprawności po-<text:line-break/>siadało aż 46,5% (tj. 121,5 tys. osób) (GUS, 2019a). Widać więc zdecydowaną nadreprezenta-<text:line-break/>cję osób z niepełnosprawnością wśród osób mieszkających samodzielnie i wnioskujących o<text:line-break/>wsparcie socjalne z powodu ubóstwa</text:span><text:span text:style-name="T39"><text:note text:note-class="footnote"><text:note-citation/><text:note-body><text:p text:style-name="P1308"><text:span text:style-name="T12"/><text:span text:style-name="CharStyle8"><text:s text:c="1"/>Podobną nadreprezentację widać w populacji osób bezdomnych korzystających z pomocy społecznej - w tej<text:line-break/>grupie orzeczenie o niepełnosprawności posiadało 36%, tj. 10,6 tys. osób (GUS, 2019a).</text:span></text:p><text:p text:style-name="P2458"><text:span text:style-name="CharStyle8">325</text:span></text:p></text:note-body></text:note></text:span><text:span text:style-name="CharStyle33">. Wśród ogółu niepełnosprawnych beneficjentów<text:line-break/>otrzymujących wsparcie z powodu ubóstwa aż 68,7% to beneficjenci samotnie gospodarujący,<text:line-break/></text:span></text:p>
        <text:p text:style-name="P2883"><text:span text:style-name="CharStyle33">a pozostali </text:span><text:span text:style-name="T41">(31,3%) to </text:span><text:span text:style-name="CharStyle33">członkowie gospodarstw wieloosobowych. Ci ostatni stanowili 7,1%<text:line-break/>ogólnej zbiorowości beneficjentów, w porównaniu do przytoczonej wyżej prawie połowy spo-<text:line-break/>śród osób gospodarujących samodzielnie. Zatem można wnioskować, że samodzielne za-<text:line-break/>mieszkiwanie osób z niepełnosprawnościami wiąże się z ryzykiem ubóstwa. Co więcej, cechą<text:line-break/>zbiorowości ubogich osób samodzielnie gospodarujących (bez względu na niepełnospraw-<text:line-break/>ność) była skrajnie trudna sytuacja ekonomiczna większości z nich. Należy również podkre-<text:line-break/>ślić, że ogólny udział osób z niepełnosprawnościami w zbiorowości ubogich beneficjentów<text:line-break/>pomocy społecznej w wieku produkcyjnym w ostatniej dekadzie uległ znacznemu wzrostowi<text:line-break/>- w 2018 osoby z orzeczeniem stanowiły 22,4% ogółu, natomiast w 2009 jedynie 12,7%</text:span><text:span text:style-name="T39"><text:note text:note-class="footnote"><text:note-citation/><text:note-body><text:p text:style-name="P217"><text:span text:style-name="T12"/><text:span text:style-name="CharStyle8"><text:s text:c="1"/>49,2% nie miało własnego źródła dochodu, a dalsze 24,8% miało dochód na poziomie nie przekraczającym<text:line-break/>połowy kryterium dochodowego, tj. 350 zł netto miesięcznie (GUS, 2019a). Dla porównania, w 2018 roku pensja<text:line-break/>minimalna wynosiła 2100 zł brutto.</text:span></text:p></text:note-body></text:note></text:span><text:span text:style-name="CharStyle33">.<text:line-break/>Oznacza to, że więcej osób z niepełnosprawnościami otrzymuje wsparcie z tytułu ubóstwa,<text:line-break/>przy czym większość z tych osób samotnie prowadzi gospodarstwa. Można postawić tezę, iż<text:line-break/>organizacja życia społecznego, także w wymiarze finansowym, nie sprzyja samodzielnemu<text:line-break/>zamieszkiwaniu osób z niepełnosprawnościami. Może to mieć wpływ na podejmowanie decy-<text:line-break/>zji reprodukcyjnych, bowiem kobiety rozważając posiadanie potomstwa myślą o przyszłości<text:line-break/>dzieci i warunkach ich wychowania.</text:span></text:p>
        <text:p text:style-name="P2086"><text:span text:style-name="CharStyle33">O ile samodzielne mieszkanie nie </text:span><text:span text:style-name="T41">jest </text:span><text:span text:style-name="CharStyle33">wyznacznikiem możliwości założenia rodziny, to<text:line-break/>stabilność finansowa oraz dostępna przestrzeń może decyzję o rodzicielstwie ułatwiać. Preka-<text:line-break/>ryjność pracy, trudności ekonomiczne, brak własnego dostępnego mieszkania nie sprzyjają<text:line-break/>osobom z niepełnosprawnościami w zakładaniu rodziny. Badacze z nurtu socjologii pary zau-<text:line-break/>ważają obecny w wielu krajach, w tym w Polsce, trend autonomizacji pary względem rodziny<text:line-break/>pochodzenia i wskazują na jej wymiar materialny:</text:span></text:p>
        <text:p text:style-name="P1885"><text:span text:style-name="CharStyle38">Współczesna autonomizacja pary ma też wymiar materialny: możliwość zamieszkania<text:line-break/>tylko we dwoje, a wcześniej swobodnego dysponowania miejscem, do którego można<text:line-break/>zaprosić partnera/partnerkę, dawniej będąca luksusem i rzadkością lub działaniem nie-<text:line-break/>racjonalnym ekonomicznie (Czeczerda 1968; Piotrowski 1970; Łobodzińska 1974), sta-<text:line-break/>je się dziś w Polsce udziałem rosnącej liczby par (Schmidt i </text:span><text:span text:style-name="T43">in., </text:span><text:span text:style-name="CharStyle38">2018).</text:span></text:p>
        <text:p text:style-name="P2886"><text:span text:style-name="CharStyle33">Mieszkanie uznawane jest za bardzo ważny punkt w trajektoriach dorosłości oraz związków.<text:line-break/>Wskazuje się na powiązanie logiki rynków finansowych i pola intymności zaznaczając, iż w<text:line-break/>kontekście problemów mieszkaniowych we współczesnych miastach możliwości zakupu<text:line-break/>mieszkania czy sposobów jego urządzenia „splatają dynamikę pary intymnej z formami wła-<text:line-break/>snościowymi dostępnych mieszkań” (Schmidt i </text:span><text:span text:style-name="T41">in., </text:span><text:span text:style-name="CharStyle33">2018). Klasowy wymiar przemian wokół<text:line-break/></text:span></text:p>
        <text:p text:style-name="P2885"><text:span text:style-name="CharStyle33">intymności pozostaje jednak, jak zauważa Katarzyna Dębska, wątkiem w badaniach empi-<text:line-break/>rycznych niezgłębionym:</text:span></text:p>
        <text:p text:style-name="P2468"><text:span text:style-name="CharStyle38">Badania nad intymnością mają tendencję do abstrahowania od wątku klasowego, struk-<text:line-break/>tury kapitałów i aspiracji badanych. [...] Tymczasem, jak pokazują prowadzone od wie-<text:line-break/>lu lat badania (por. Domański 2015; Gdula 2011; Gdula, Sadura 2012), system klasowy<text:line-break/>w Polsce charakteryzuje się wyraźnym zróżnicowaniem habitusów poszczególnych klas,<text:line-break/>także w sferze intymności i rodzinności (Dębska, 2016).</text:span></text:p>
        <text:p text:style-name="P2194"><text:span text:style-name="CharStyle33">Katarzyna Dębska, w recenzji książki </text:span><text:span text:style-name="CharStyle84">Para, mieszkanie, małżeństwo</text:span><text:span text:style-name="CharStyle33"><text:s text:c="1"/>Filipa Schmidta, zwraca<text:line-break/>uwagę na wpisywanie doświadczeń związanych z mieszkaniem w typową trajektorię biogra-<text:line-break/>ficzną, która jest jednak charakterystyczna dla klasy średniej, jak: ukończenie studiów, uzy-<text:line-break/>skania samodzielności dochodowej, zakup własnego mieszkania lub kredyt mieszkaniowy.<text:line-break/>Klasa ludowa, jak argumentuje, typowo nie podejmuje studiów wyższych bądź ich nie kończy,<text:line-break/>z rzadka podejmuje zobowiązania kredytowe, a stabilność ekonomiczna nie pozostaje jej ce-<text:line-break/>chą charakterystyczną. Wskazuje, iż problem niedostępności samodzielnego mieszkania poja-<text:line-break/>wia się marginalnie (Dębska, 2016). Krytyka ta pozwala dostrzec klasowy wymiar analizowa-<text:line-break/>nych w niniejszym rozdziale wypowiedzi rozmówczyń, a także otwiera szerokie pole pytań<text:line-break/>badawczych, dotyczących struktury klasowej i niepełnosprawności, które wychodzą poza ra-<text:line-break/>my niniejszego badania, jednak ich zbadanie stanowiłoby bardzo istotny wkład w rozwijającą<text:line-break/>się dziedzinę studiów o niepełnosprawności.</text:span></text:p>
        <text:p text:style-name="P2888"><text:span text:style-name="CharStyle33">Nieuważnością byłoby także uznanie, że mieszkanie jest zjawiskiem obojętnym ze wzglę-<text:line-break/>du na płeć. Wręcz przeciwnie, jest zjawiskiem, w które głęboko wpisane są ideologie płci oraz<text:line-break/>związane z nimi praktyki. Wzajemne powiązania systemu patriarchalnego i kapitału, przez<text:line-break/>stulecia warunkowały doświadczenia zamieszkiwania kobiet, pozbawiając je - w kategoriach<text:line-break/></text:span><text:span text:style-name="T56">Virginii </text:span><text:span text:style-name="T49">Woolf </text:span><text:span text:style-name="CharStyle33">- „własnego pokoju”, możliwości dziedziczenia czy ograniczając prawa wła-<text:line-break/>sności. Zwyczaje i prawa, ciągle obecne w wielu krajach, powodują niekorzystne dziedzicze-<text:line-break/>nie</text:span><text:span text:style-name="T39"><text:note text:note-class="footnote"><text:note-citation/><text:note-body><text:p text:style-name="P2039"><text:span text:style-name="T12"/><text:span text:style-name="CharStyle8"><text:s text:c="1"/>Co ciekawe współczesne badania pokazują w jaki sposób płeć, ale także nieheteroseksualność kształtują<text:line-break/>praktyki dziedziczenia dla osób </text:span><text:span text:style-name="T21">LGBTQ </text:span><text:span text:style-name="CharStyle8">(Sorainen, 2018).</text:span></text:p><text:p text:style-name="P2362"><text:span text:style-name="CharStyle8">327</text:span></text:p></text:note-body></text:note></text:span><text:span text:style-name="CharStyle33">, a także nie zapewniają bezpiecznego mieszkania w wypadku przemocy domowej </text:span><text:span text:style-name="T50">(Vere-<text:line-break/>inte Nationen, </text:span><text:span text:style-name="CharStyle33">2012). Patriarchalna ekonomia miłości wiąże przekazywanie kapitału z<text:line-break/>zamążpójściem (np. w formie posagu, wiana), i romantyczną miłość z przywilejami ekono-<text:line-break/>micznymi części mężczyzn. Pomimo znaczących przemian rodzin i intymności, w zebranym<text:line-break/>materiale badawczym można znaleźć upłciowione oczekiwania związane z zamieszkiwaniem,<text:line-break/>a także dziedziczeniem. Przykładem takiej praktyki jest pozbawienie jednej z uczestniczek<text:line-break/></text:span></text:p>
        <text:p text:style-name="P2887"><text:span text:style-name="CharStyle33">spadku po rodzicach i przekazanie go bratu. Jej matka uznała niepełnosprawność córki za<text:line-break/>przeszkodę w małżeństwie (które później ona faktycznie zawarła), a tym samym chciała za-<text:line-break/>pewnić jej opiekę brata, w zamian za pozbawienie kobiety własności.</text:span></text:p>
        <text:p text:style-name="P204"><text:span text:style-name="CharStyle38">Moi rodzicie z góry, przepraszam, że tak powiem, spisali mnie straty. Uważali, że jestem<text:line-break/>tak okaleczona, że to mną trzeba się zajmować, mama zapisała mnie w testamencie mo-<text:line-break/>jemu bratu. Zaznaczyła tam w klauzurze, że jej syn ma mnie dochować, zapewnić mi<text:line-break/>bezpieczeństwo do śmierci, a ona w zamian przepisuje mu gospodarkę. Coś w tym stylu.</text:span></text:p>
        <text:p text:style-name="P1495"><text:span text:style-name="CharStyle38">To mi szczęka opadła. I moja mama, jeżeli ktoś mną się zainteresował to: „Nie! Nie!”,<text:line-break/>że to jestem młoda, że nic z tego nie będzie. Uważała, że nie powinnam wychodzić za<text:line-break/>maż, że sobie nie poradzę [M_3_R].</text:span></text:p>
        <text:p text:style-name="P1666"><text:span text:style-name="CharStyle33">Inne doświadczenia związane z mieszkaniem i płcią, obok nierówności na rynku pracy warun-<text:line-break/>kujących sytuację finansową rozmówczyń, oraz brak bezpiecznego schronienia w sytuacji<text:line-break/>przemocy domowej, to kulturowe oczekiwania opieki adresowane do kobiet. Oprócz nego-<text:line-break/>cjowania własnej niezależności, w niektórych przypadkach wyprowadzka oznacza również<text:line-break/>decyzję dotyczącą sposobów pomocy rodzicom, co po raz kolejny uwidocznia oczekiwania<text:line-break/>pełnienia funkcji opiekuńczych przez kobiety z niepełnosprawnościami.</text:span></text:p>
        <text:p text:style-name="P1573"><text:span text:style-name="CharStyle38">Myślę, że mam po prostu potrzebę niezależności, no i tego, że też trochę zawsze chcia-<text:line-break/>łam mieszkać w mieście. A poza tym, kurczę, do końca życia przecież mieszkanie z ro-<text:line-break/>dzicami? Mamie powiedziałam, że jak ona będzie chciała, będzie potrzebowała jakiejś<text:line-break/>opieki ode mnie czy jakiejś pomocy, no to ją otrzyma [R_11 ].</text:span></text:p>
        <text:h text:outline-level="1" text:style-name="P1982"><text:bookmark-start text:name="bookmark56"/><text:span text:style-name="CharStyle50">Życie „na swoim" i zakładanie rodziny</text:span><text:bookmark-end text:name="bookmark56"/></text:h>
        <text:p text:style-name="P610"><text:span text:style-name="CharStyle33">By zilustrować zmagania w zakresie mieszkania „po swojemu”, które zostały wyartykułowane<text:line-break/>w trakcie niniejszego badania, przytoczę kilka wypowiedzi, które pogłębiają rozumienie pro-<text:line-break/>blemów mieszkaniowych i niepełnosprawności.</text:span></text:p>
        <text:p text:style-name="P587"><text:span text:style-name="CharStyle33">W wypowiedziach wyraźnie zaznacza się odniesienie potrzeby niezależności i samo-<text:line-break/>dzielnego zamieszkania jako jednego z kryteriów dorosłości. Jak pokazują empiryczne bada-<text:line-break/>nia zamieszkiwania par prowadzone przez Filipa Schmidta, mieszkanie jest markerem samo-<text:line-break/>dzielności i dorosłości. Jest związane zarówno z kwestiami finansowymi, jaki i<text:line-break/>symbolicznymi (zakończeniem edukacji i rozpoczęciem pracy jako źródła poczucia dorosłości<text:line-break/>oraz społecznej prawomocności zamieszkania pary razem) (Schmidt, 2016). Podobnie jak ma<text:line-break/>to miejsce w ogólnej populacji, samodzielne mieszkanie pozostaje ambicją rozmówczyń, sta-<text:line-break/>nowi przedmiot aspiracji, jest pewnym wyzwaniem, jednak ten wymiar niezależnego życia<text:line-break/>jest dla wielu rozmówczyń kluczowy - stanowiący o wolności w kształtowaniu swojego życia.</text:span></text:p>
      </text:section>
      <text:section text:style-name="Sect76" text:name="Section76">
        <text:p text:style-name="P3053"><text:span text:style-name="CharStyle38">Od 2009 roku mieszkam samodzielnie, sama, z własnego wyboru. Chciałam tego i na<text:line-break/>szczęście była taka możliwość, więc już 8 lat mieszkam i jest mi bardzo dobrze. Bardzo<text:line-break/>sobie chwalę, to była taka decyzja, która wypływa ze mnie, i była od początku do końca<text:line-break/>moja i cieszę się, że mi się udało. Mieszkam sama i jest mi dobrze. No i to jest też taka<text:line-break/>trudna sytuacja, przez którą chciałam się wyprowadzić - no to właśnie dlatego, że nie<text:line-break/>mogłam wypowiedzieć tego, co chciałam, bo oni mnie nie słuchali [R_5].</text:span></text:p>
        <text:p text:style-name="P2124"><text:span text:style-name="CharStyle38">Nie mieliśmy w ogóle gdzie pójść. Moich rodziców nie było już stać, żeby mi pomóc.<text:line-break/>Mama mówi: wybudujemy domek kampingowy, taki malutki, żebyś miała pokoik, domek,<text:line-break/>taki, żebyś miała kuchnię. No i mamy taki swój maleńki domeczek. Wiedziałam, że przy<text:line-break/>bratu nie mogę zostać</text:span><text:span text:style-name="CharStyle68">... </text:span><text:span text:style-name="CharStyle38">[...] To jest właśnie ważne dla mam niepełnosprawnych, żeby<text:line-break/>nie być nigdy na czyjejś łasce, zależnym od kogoś, ekonomicznie i., żeby nikt nie dyk-<text:line-break/>tował ci warunków życia</text:span><text:span text:style-name="CharStyle68">... </text:span><text:span text:style-name="CharStyle38">jak masz postępować, jakich masz dokonywać wyborów, to<text:line-break/>jest bardzo ważne [R_20].</text:span></text:p>
        <text:p text:style-name="P2264"><text:span text:style-name="CharStyle38">Wszyscy się generalnie wyprowadzili. Mój brat już dawno się wyprowadził, bo też ma<text:line-break/>już swoją rodzinę, to kilkanaście lat temu się wyprowadził. Moja siostra starsza też. I<text:line-break/>później mieszkałam ja z bliźniaczką, ale ona w 2011, w maju, wyszła za mąż i się w<text:line-break/>związku z tym wyprowadziła, i ja mieszkałam z mamą. Ale potem stwierdziłam, że po<text:line-break/>prostu się wyprowadzam do tego akademika. Jakby tak przychodziłam do niej tutaj ge-<text:line-break/>neralnie jej tam ogarniać dom, ale mieszkałam już na swój własny rachunek [R_24].</text:span></text:p>
        <text:p text:style-name="P2093"><text:span text:style-name="CharStyle38">Dopóki mieszkałyśmy razem [z mamą], to ona jakby mniej więcej wiedziała, co ja mogę,<text:line-break/>co ja potrafię, w czym mi musi pomóc. Natomiast jak ja się wyprowadziłam do miasta i<text:line-break/>potem za granicę, no to dużo bardziej się usamodzielniłam, ja już dużo więcej jeżdżę<text:line-break/>sama. I moja mama czasem w ogóle nie ogarnia tego, że ja mogę gdzieś tam przyjechać,<text:line-break/>coś tam zrobić. [...] Ona miała taką skłonność jednak do trzymania mnie trochę pod<text:line-break/>kloszem i do takiego wyręczania, ale miała świadomość, że to jest złe, starała się z tym<text:line-break/>walczyć, tak? Więc ona chciała mnie wypchnąć do tego miasta, bo ona wiedziała, że to<text:line-break/>jest dla mnie lepsze, że ja będę w mieście. I też ona wiedziała, że jak ja będę tu [w domu<text:line-break/>rodzinnym], no to ona, jakby, nie wygra ze sobą i będzie mnie niańczyć. A jak będę<text:line-break/>mieszkać sama, no to nie będzie miała tej możliwości [R_1].</text:span></text:p>
        <text:p text:style-name="P1801"><text:span text:style-name="CharStyle33">O znaczeniu tej niezależności może świadczyć historia kobiety z dziecięcym poraże-<text:line-break/>niem mózgowym, która jako dorosła osoba zamieszkała samodzielnie. Przestrzeń nowego<text:line-break/>mieszkania stała się polem negocjacji niezależności. Niezależność ta była jednak odbierana,<text:line-break/>co rozmówczyni uznaje za przemoc, ponieważ rodzina nie pozostawia jej pola do podjęcia de-<text:line-break/>cyzji czy wykazania się jakąkolwiek sprawczością.</text:span></text:p>
        <text:p text:style-name="P2890"><text:span text:style-name="CharStyle38">Mama myśli, że najlepiej, żebym się nie męczyła, żeby mi było łatwiej</text:span><text:span text:style-name="CharStyle68">... </text:span><text:span text:style-name="CharStyle38">No, po prostu,<text:line-break/>potrafiłaby mnie zagłaskać na śmierć, nie? Jak się przeprowadzałam do tego mieszka-<text:line-break/>nia, to ja sobie to wyobrażałam na zasadzie, że ja sobie wszystko zrobię, sama, po swo-<text:line-break/>jemu. Nawet, jakbym miała czekać 2 lata, bo, na przykład, nie mam kasy, to dobrze, to<text:line-break/>za 2 lata sobie położę parkiet czy płytki. Ja miałam wyjazd i</text:span><text:span text:style-name="CharStyle68">... </text:span><text:span text:style-name="CharStyle38">dowiaduję się, że moi ro-<text:line-break/>dzice postanowili mi położyć panele, tam w mieszkaniu, w pokoju. I teraz tak: nie mo-<text:line-break/>żesz się wkurzyć, bo ktoś ci przecież robi dobrze, nie? „To dla ciebie to robimy!” Ale z<text:line-break/>drugiej strony masz takie poczucie, że ja nie chcę, dla mnie to jest za dużo, taka, że ktoś<text:line-break/>ci daje tak, że sam się poświęca, to jak tu teraz być na tego kogoś zła albo się z nim nie<text:line-break/>zgadzać, albo mieć swoje zdanie - przecież on tyle dla ciebie zrobił, nie? Bez pytania,<text:line-break/>to było</text:span><text:span text:style-name="CharStyle68">... </text:span><text:span text:style-name="CharStyle38">To było trochę przemocowe wtedy. Nawet mnie nie zapytali, jaki kolor ja chcę,<text:line-break/>czy w ogóle ja chcę, czy ten</text:span><text:span text:style-name="CharStyle68">... </text:span><text:span text:style-name="CharStyle38">i</text:span><text:span text:style-name="CharStyle68">... </text:span><text:span text:style-name="CharStyle38">i jeszcze, potem, wiesz, każdy ma do ciebie pretensje,<text:line-break/></text:span></text:p>
        <text:p text:style-name="P2889"><text:span text:style-name="CharStyle38">że: „O co ty robisz awanturę, o co ty robisz fochy, ja bym się cieszyła, gdyby mi ktoś po-<text:line-break/>łożył panele w pokoju! ”. Nie, nie cieszyłabyś się, jakby to było wbrew twojej woli i na<text:line-break/>przykład masz takie doświadczenia, że ktoś chce coś za ciebie zrobić, nie dając ci o tym<text:line-break/>zadecydować - to byś się nie cieszyła. Cieszyłabyś się, jakbyś miała dom i mówiła do-<text:line-break/>okoła: „No, tam mi rodzice położyli panele, widocznie chcieli mi zrobić niespodzian-<text:line-break/>kę! ”. Ale nie tak! Nie tak, jak ty miałaś inne plany [R_5].</text:span></text:p>
        <text:p text:style-name="P2291"><text:span text:style-name="CharStyle33">Centrum, wokół którego ogniskuje się negocjowanie własnej niezależności są kwestie<text:line-break/>finansowe. Przywołane wcześniej badanie potrzeb pokazuje, że za istotne w obszarze miesz-<text:line-break/>kalnictwa, osoby z niepełnosprawnościami najczęściej uważają wsparcie polegające na dofi-<text:line-break/>nansowaniu lepszego dopasowania do potrzeb przestrzeni życiowej</text:span><text:span text:style-name="T39"><text:note text:note-class="footnote"><text:note-citation/><text:note-body><text:p text:style-name="P1671"><text:span text:style-name="T12"/><text:span text:style-name="CharStyle8"><text:s text:c="1"/>Jako najważniejsze respondenci wskazali dofinansowanie do remontu mieszkania (przez 85% uznane za bardzo<text:line-break/>ważne lub ważne). 70% za bardzo ważne lub ważne uznało dofinansowanie do przystosowania mieszkania do<text:line-break/>indywidualnych potrzeb, związanych z niepełnosprawnością, a 58% dofinansowanie do zakupu mieszkania, w<text:line-break/>tym kredyty na preferencyjnych warunkach (Sochańska-Kawiecka, 2017).</text:span></text:p></text:note-body></text:note></text:span><text:span text:style-name="CharStyle33">.</text:span></text:p>
        <text:p text:style-name="P370"><text:span text:style-name="CharStyle33">Finansowe ograniczenia dotyczące zamieszkania na swoim dotyczą także rodzin z<text:line-break/>dziećmi. Sytuacja mieszkaniowa rodzin wskazuje jasno, że nie mogą się wyprowadzić z domu<text:line-break/>rodzinnego nie zawsze ze względu na niepełnosprawność, ale na sytuację ekonomiczną - nie<text:line-break/>byłoby ich stać na samodzielnie mieszkanie, co wpływa znacząco na życie rodziny, poczucie<text:line-break/>niezależności i samodzielności. W poniższym przypadku niewidoma matka żyje z mężem i<text:line-break/>dzieckiem oraz swoimi rodzicami w dwupokojowym mieszkaniu. Rodzina czeka na mieszka-<text:line-break/>nie komunalne, które jednak musi być dostępne również ze względu na ruchową niepełno-<text:line-break/>sprawność męża, co sprawia, że i tak długi okres oczekiwania, wydłuża się. Rodzina nie może<text:line-break/>starać się o kredyt na mieszkanie ze względu na brak pracy oraz tymczasowość (sic!) orzecze-<text:line-break/>nia o niepełnosprawności.</text:span></text:p>
        <text:p text:style-name="P836"><text:span text:style-name="CharStyle38">Obecnie mieszkamy z rodzicami - oczekujemy na mieszkanie przydzielane od miasta, je-<text:line-break/>steśmy w przededniu. Także jest czekanie na remont. Mąż pracuje na pół etatu, jest in-<text:line-break/>formatykiem. Także nasza sytuacja finansowa jest</text:span><text:span text:style-name="CharStyle68">... </text:span><text:span text:style-name="CharStyle38">ciężka. Nasi rodzice są pełno-<text:line-break/>sprawni, u mnie tata to taksówkarz, mama na wcześniejszej emeryturze, dorabia<text:line-break/>pilnując dzieci. Ja ukończyłam Uniwersytet Warszawski, miałam stypendia, ale nie mo-<text:line-break/>gę znaleźć pracy. [...] I tak: na 500+ mamy za wysokie dochody. Także jak mamy dwie<text:line-break/>renty i męża zarobki to około 900 zł na osobę wychodzi. Także 500+ nas nie obejmuje</text:span><text:span text:style-name="T44"><text:note text:note-class="footnote"><text:note-citation/><text:note-body><text:p text:style-name="P1729"><text:span text:style-name="T12"/><text:span text:style-name="CharStyle8"><text:s text:c="1"/>Warto zaznaczyć, że od 2019 roku 500+ bez kryterium dochodowego obowiązuje także na pierwsze dziecko.<text:line-break/>W trakcie prowadzenia wywiadów brak kryterium dochodowego obwiązywał od drugiego dziecka, a o obniżeniu<text:line-break/>kryterium dochodowego stanowiła niepełnosprawność dziecka, a nie rodzica.</text:span></text:p><text:p text:style-name="P199"><text:span text:style-name="CharStyle8">330</text:span></text:p></text:note-body></text:note></text:span><text:span text:style-name="CharStyle38"><text:line-break/>[...] My mieszkamy w pokoju, w którym mieszkali rodzice, bo w naszym pokoju nie we-<text:line-break/>szłoby łóżeczko. Musieliśmy się zamienić pokojami, nie ma szafy na ubranka małej, bo<text:line-break/>są ubrania rodziców. Jest chaos. To są dla mnie warunki niedobre. Chcielibyśmy osob-<text:line-break/>no mieszkać, ale nie mamy funduszów, nie mogliśmy wziąć kredytu, mamy tylko renty.<text:line-break/>Czekamy na mieszkanie od miasta. I bardziej z powodów ekonomicznych się martwimy<text:line-break/>o to mieszkanie, nie z powodów niepełnosprawności! To zaznacz wyraźnie [R_19].</text:span></text:p>
        <text:p text:style-name="P1821"><text:span text:style-name="CharStyle33">O ile dla większości rozmówczyń własnościowe mieszkanie jest ze względów finan-<text:line-break/>sowych trudno osiągalnym marzeniem, które jeżeli udawało się zrealizować, to po wielu la-<text:line-break/>tach, o tyle wynajem stawia również specyficzne wyzwania. Głównym z nich jest niepewność<text:line-break/>umowy najmu, która komplikuje dostosowanie mieszkania, a zaadoptowanie wynajmowanej<text:line-break/>przestrzeni wymaga zgód właściciela. Znalezienie dostępnego mieszkania na rynku wtórnym,<text:line-break/>w niewygórowanej cenie wynajmu, jest trudnym zadaniem. Powrót do domu rodzinnego, na-<text:line-break/>wet po okresach wynajmowania czy mieszkania w przyszkolnym internacie, staje się najbar-<text:line-break/>dziej opłacalną opcją. Uwarunkowania te dobrze obrazuje historia biegu życia jednej z roz-<text:line-break/>mówczyń z zaawansowaną formą zaniku mięśni. Dopiero po 45. roku życia udało się<text:line-break/>zamieszkać we własnym domu z mężem. W jej wypowiedzi widać złożoną relację pomiędzy<text:line-break/>samodzielnością, dostępnością mieszkania, wymogiem opieki oraz możliwością niezależnego<text:line-break/>życia.</text:span></text:p>
        <text:p text:style-name="P1736"><text:span text:style-name="CharStyle38">Z mężem poznaliśmy się, jak byłam właśnie na studium informatycznym. On pracował<text:line-break/>na budowie. Tam, w tym ośrodku, gdzie mieszkałam, gdzie się uczyłam, to był jakiś re-<text:line-break/>mont czy prace budowlane. I on właśnie tam pracował i tak chodził za mną, chodził, i<text:line-break/>tak się poznaliśmy. Mieliśmy zamiar zamieszkać w okolicach Warszawy, bo tam było<text:line-break/>nam wygodniej, ale nie mogliśmy sobie poradzić z wysokim czynszem. Musieliśmy wró-<text:line-break/>cić do moich rodziców. Mieszkaliśmy u moich rodziców 10 lat. 10 lat w takim budynku<text:line-break/>typowo wiejskim, schody były, taki zupełnie nieprzystosowany, progi były, z domu nie<text:line-break/>mogłam sama wyjechać. Także nie było za ciekawie. To też dla mnie taka bariera była,<text:line-break/>że musiałam liczyć na większą pomoc. [...] Później 9 lat na wynajętym byliśmy. I póź-<text:line-break/>niej tu już zrobiliśmy sobie ten domek, wybudowaliśmy sami. I 2 lata już mieszkamy w<text:line-break/>swoim domku. [...] Trochę się bałam, czy sobie poradzimy, czy finansowo sobie pora-<text:line-break/>dzimy, czy wszystko się poukłada</text:span><text:span text:style-name="CharStyle68">... </text:span><text:span text:style-name="CharStyle38">Bo tam w domu to mogłam liczyć na mamę, w razie<text:line-break/>czego. Ale później jak się przeprowadziliśmy, to fajnie było. Mąż dużo pomagał, już<text:line-break/>wtedy wiedział, że musi mi więcej pomóc. [...] Tutaj są lepsze warunki, bo mogę się<text:line-break/>przemieszczać. Mogę różne rzeczy, jak Adaś nie może zrobić, to ja mogę sama zrobić.</text:span></text:p>
        <text:p text:style-name="P860"><text:span text:style-name="CharStyle38">No mogę i wyjechać na zewnątrz. Także myślę, że to jest zupełnie inaczej. A jak byliśmy<text:line-break/>na wynajętym, to jest ta niepewność, bo w każdym momencie można mieć wypowiedzia-<text:line-break/>ną umowę. Nie wiadomo, na jaki dom by się trafiło, czy dostępny dla mnie, czy ja bym<text:line-break/>mogła się przemieszczać, czy ja bym mogła dojechać do łazienki. To tak tam na tym wy-<text:line-break/>najętym też nie było nam za ciekawie. Tam była niby duża łazienka, a był wjazd taki<text:line-break/>niedobry do ubikacji samej. Samo to, że przesiadanie do tej ubikacji było bardzo cięż-<text:line-break/>kie. A tutaj to Adaś mi tylko po prostu przemieści z wózka na ubikację, też jest zupełnie<text:line-break/>inaczej. Jak są lżejsze warunki, to jest lepiej i człowiek ma większe aspiracje. A jak jest<text:line-break/>trudno, ciężko, to człowiek się wystrzega: tego nie, tamtego nie, no ciężko [R_15].</text:span></text:p>
        <text:p text:style-name="P2534"><text:span text:style-name="CharStyle33">Dla wielu rozmówczyń okres studiów był tym momentem, kiedy wyjeżdżały z rodzin-<text:line-break/>nych domów do miast, zamieszkiwały w akademikach lub na stancjach, miały epizody miesz-<text:line-break/>kania za granicą, w związku wyjazdami na stypendia, jednak wiele z nich ze względów finan-<text:line-break/>sowych i uwarunkowań rynku pracy zmuszone było powrócić po okresie kształcenia do<text:line-break/>domów rodzinnych. Edukacja w szkołach specjalnych, mieszkanie przez około 20 lat w inter-<text:line-break/></text:span></text:p>
      </text:section>
      <text:section text:style-name="Sect77" text:name="Section77">
        <text:p text:style-name="P3054"><text:span text:style-name="T41">nacie, w przypadku </text:span><text:span text:style-name="CharStyle33">dwóch rozmówczyń również wiązało się </text:span><text:span text:style-name="T41">z powrotem do domu rodzinnego<text:line-break/></text:span><text:span text:style-name="CharStyle33">po okresie kształcenia. Często nie mogły sobie pozwolić na mieszkanie oddzielnie lub były<text:line-break/>uzależnione od decyzji innych osób - rodziny czy też współlokatorów.</text:span></text:p>
        <text:p text:style-name="P293"><text:span text:style-name="CharStyle38">Jestem niepełnosprawna od urodzenia, mieszkam na wsi i aktualnie mieszkam z rodzi-<text:line-break/>cami, z rodzeństwem i ich rodzinami. Jest nas osiem osób teraz w domu. Tylko ja jestem<text:line-break/>niepełnosprawna, mam 35 lat. Do szkoły chodziłam dla niewidomych. Pierwszy raz się<text:line-break/>wyprowadziłam z domu, jak miałam lat siedem do internatu</text:span><text:span text:style-name="CharStyle68">... </text:span><text:span text:style-name="CharStyle38">Parę razy wyprowadza-<text:line-break/>łam się do miasta i wracałam. Teraz pracuję nad tym, żeby się wyprowadzić tak raz a<text:line-break/>porządnie i nie wracać.</text:span></text:p>
        <text:p text:style-name="P432"><text:span text:style-name="CharStyle38">B: A czemu tak było, że się wyprowadzałaś i wracałaś?</text:span></text:p>
        <text:p text:style-name="P451"><text:span text:style-name="CharStyle38">U: Wydaje mi się, że miałam takie nastawienie, że to jakiś etap w moim życiu, a nie, że<text:line-break/>jakaś decyzja na całe życie. Na przykład jak studiowałam, no to też na czas studiów się<text:line-break/>wyprowadziłam, no i po studiach wrócić. [...] Chciałam pracę, znaczy plan miałam, czy<text:line-break/>tam jakieś marzenia, że chcę mieć pracę, czy ten, ale nie było możliwości</text:span><text:span text:style-name="CharStyle68">... </text:span><text:span text:style-name="CharStyle38">no i się<text:line-break/>wróciłam. [...] Ja jestem osobą, która nie lubi zmian. Jak mieszkam w mieście i nagle<text:line-break/>np. współlokatorka zmienia mieszkanie, to zaczyna się wszystko sypać w moim świecie<text:line-break/>i</text:span><text:span text:style-name="CharStyle68">... </text:span><text:span text:style-name="CharStyle38">zamiast go chyba poukładać, to się cofam do domu [R10].</text:span></text:p>
        <text:p text:style-name="P1511"><text:span text:style-name="CharStyle33">Taka prekaryjna sytuacja mieszkaniowa widziana jest w pracach badawczych jako niesprzyja-<text:line-break/>jący element w podejmowaniu decyzji na całe życie, w tym o rodzicielstwie, tworząc sytuację<text:line-break/>niepewności reprodukcyjnej (Chan i Tweedie, 2015).</text:span></text:p>
        <text:p text:style-name="P2892"><text:span text:style-name="CharStyle33">W kilku przypadkach, decyzja kobiet o pozostaniu w domu rodzinnym wynika z ko-<text:line-break/>nieczności wsparcia rodziny swoją pracą i zasiłkami, przyznawanymi z tytułu niepełnospraw-<text:line-break/>ności. W sytuacji bezrobocia czy choroby innych członków rodziny, tylko wspólne gospoda-<text:line-break/>rowanie pozwala rodzinie na finansowe przetrwanie. Trwałe zintegrowanie świadczeń z tytułu<text:line-break/>niepełnosprawności z ekonomicznym funkcjonowaniem rodziny sprawia, że opuszczenie go-<text:line-break/>spodarstwa byłoby niekorzystne dla pozostałych członków, czasami pozostawiając ich w ubó-<text:line-break/>stwie. W niektórych sytuacjach, jest to pokłosiem projektowania polityk publicznych w taki<text:line-break/>sposób, że nie są one kierowane przede wszystkim do osoby z niepełnosprawnością, ale do<text:line-break/>systemu rodzinnego. Dla przykładu, świadczenie dla opiekuna dorosłej osoby z niepełno-<text:line-break/>sprawnością jest przyznawane pod warunkiem całkowitej rezygnacji z pracy, na rzecz spra-<text:line-break/>wowania opieki nad osobą niepełnosprawną. W konsekwencji, opiekunowie - głównie matki<text:line-break/>- otrzymując świadczenie opiekuńcze, jednocześnie pozostają poza rynkiem pracy, co utrud-<text:line-break/>nia do niego powrót, a także skutkuje brakiem bezpieczeństwa emerytalnego (Rafał Bakalar-<text:line-break/>czyk, 2017). Dodatkowo, w świadczeniach dla osób z niepełnosprawnościami uwzględniane<text:line-break/>są dochody innych członków rodziny, lecz kryteria dochodowe decydujące o poziomie wspar-<text:line-break/></text:span></text:p>
        <text:p text:style-name="P3055"><text:span text:style-name="T49">cia nie </text:span><text:span text:style-name="CharStyle33">uwzględniają wyższych kosztów utrzymania osoby z niepełnosprawnością (Szarfen-<text:line-break/>berg, 2017; Zadrożny, 2015).</text:span></text:p>
        <text:p text:style-name="P73"><text:span text:style-name="CharStyle38">Znaczy, moja mama pracowała przez kilka lat w sklepie, później chałupniczo w domu,<text:line-break/>żeby mimo wszystko móc mnie rehabilitować. A mój ojciec był tokarzem, teraz jest na<text:line-break/>emeryturze. Ja bym pewnie dużo wcześniej wyprowadziła się z domu, tylko też była taka<text:line-break/>sytuacja, że ojciec przez lata był osobą bezrobotną, miał lata pracy, nie miał wieku.<text:line-break/>Stracił pracę w pewnym momencie, no i był klops, bo moja mama nie byłaby w stanie za<text:line-break/>pieniądze, które otrzymywała, utrzymać mieszkania dwupokojowego, wyżywić ich. Nie<text:line-break/>bardzo nadawała się do pracy, wzrok jej się popsuł przez pracę chałupniczą i parę też<text:line-break/>jakichś tam wypadków losowych. Nie ma na ten wzrok grupy, no bo straciła go zbyt ma-<text:line-break/>ło, i miała też swoje problemy z tarczycą, więc nie bardzo nadawała się do pracy. No i<text:line-break/>trzeba było zacisnąć zęby, zostać w domu. Bo miałam do wyboru: wyprowadzić się i<text:line-break/>myśleć o własnym życiu, i patrzeć, jak rodzice stają się osobami bezdomnymi. No bo tak<text:line-break/>to trzeba czasami też powiedzieć, że niepełnosprawni zostają w domu nie dlatego, że<text:line-break/>chcą, ale dlatego, żeby po prostu ich rodziny mogły funkcjonować. Czasami zdarza się<text:line-break/>tak, że pieniądze, które mają niepełnosprawni, nawet pracując zdalnie, utrzymują kil-<text:line-break/>kuosobową rodzinę. No takie mamy niestety realia, mimo że teoretycznie pracuje mało<text:line-break/>niepełnosprawnych, a tak naprawdę pracuje więcej, bo większość pracuje na czarno.<text:line-break/>Znaczy ja wyszywałam obrazki, czasami udawało mi się zarobić na konkursach literac-<text:line-break/>kich, innych rzeczach. A też w ten sposób, że jak mieliśmy mało pieniędzy, to myśmy żyli<text:line-break/>oszczędnie: nie było fryzjera, tipsów, gazet, rezygnacja była z takich rzeczy. Ale zbiera-<text:line-break/>liśmy np. owoce w lesie, robiliśmy weki, zarabialiśmy w różny sposób. Jak mi się coś<text:line-break/>zepsuło, to nie było: „o! zepsuł mi się zamek - wyrzucam, idę, kupuję nowy”, tylko ku-<text:line-break/>powaliśmy zamek i się wszywało po prostu. Miałam takie wpojone szanowanie rzeczy,<text:line-break/>które mam. Jak już coś sobie kupiłam, to było oszczędzanie i dbanie o to, żeby po prostu<text:line-break/>było jak najdłużej, bo wiadomo było, że nie stać nas na to, żeby po prostu było coś no-<text:line-break/>wego. To jest tak, że tego się trzeba nauczyć po prostu. No i się tak jakoś funkcjonowało,<text:line-break/>że dawaliśmy radę [R_12].</text:span></text:p>
        <text:p text:style-name="P737"><text:span text:style-name="CharStyle43">Dom, niezależne życie i publiczny familializm</text:span></text:p>
        <text:p text:style-name="P1075"><text:span text:style-name="CharStyle33">W zakresie studiów o niepełnosprawności, poruszanie tematyki mieszkalnictwa bezpośrednio<text:line-break/>związane jest z terminem „niezależne życie”, odnoszącym się </text:span><text:span text:style-name="T41">do art. </text:span><text:span text:style-name="CharStyle33">19 Konwencji o prawach<text:line-break/>osób niepełnosprawnych. To mocno zakorzenione historycznie pojęcie, nawiązuje do decy-<text:line-break/>zyjności osób z niepełnosprawnościami w zakresie codziennego życia. Oznacza, że osoby z<text:line-break/>niepełnosprawnościami mogą sprawować kontrolę nad swoim życiem i podejmować wszelkie<text:line-break/>decyzje, które ich dotyczą. Obejmuje to właśnie miejsce zamieszkania, jak i codzienny tryb<text:line-break/>funkcjonowania, relacje osobiste, odzież, żywienie, higienę i ochronę zdrowia, prawa religij-<text:line-break/>ne, kulturalne (Power, 2013).</text:span></text:p>
        <text:p text:style-name="P2894"><text:span text:style-name="CharStyle33">O ile dla znacznej części osób żyjących bez niepełnosprawności, pojęcie to konotuje<text:line-break/>raczej idee wolności osobistej i nonkonformizmu, w kontekście historii niepełnosprawności<text:line-break/>nabiera nowego wymiaru. „Niezależne życie” jest słowem-kluczem procesu deinstytucjonali-<text:line-break/></text:span></text:p>
        <text:p text:style-name="P2893"><text:span text:style-name="CharStyle33">zacji</text:span><text:span text:style-name="T39"><text:note text:note-class="footnote"><text:note-citation/><text:note-body><text:p text:style-name="P1834"><text:span text:style-name="T12"/><text:span text:style-name="CharStyle8"><text:s text:c="1"/>Instytucje opiekuńcze to placówki długotrwałej opieki, które by świadczyć wsparcie w ich codziennym życiu<text:line-break/>jednocześnie oddzielają osoby z niepełnosprawnościami od reszty społeczeństwa. Instytucje nie posługują się<text:line-break/>zindywidualizowanym podejściem do pacjenta/mieszkańca, a raczej traktują osoby masowo, podkreślając różnice<text:line-break/>pomiędzy pracownikami oraz rezydentami. Zazwyczaj nakładają ograniczenia na posiadanie rzeczy<text:line-break/>materialnych, ustalają limity wizyt gości, godziny spożywania posiłków, bez uwzględnienia indywidualnych<text:line-break/>potrzeb. Osoby mieszkające w instytucjach często nie mają zapewnionej prywatności, w tym prywatnej<text:line-break/>przestrzeni, a więc dzielą życie z osobami, których nie wybrały. Niektóre osoby z niepełnosprawnościami<text:line-break/>spędzają w instytucjach większość swojego życia. Deinstytucjonalizacja to proces relokacji osób mieszkających<text:line-break/>w instytucjach do mieszkań w społecznościach lokalnych. Jest bezpośrednio związana z rozwojem usług, które<text:line-break/>mają na celu włączenie w życie społeczności lokalnej, a także rozwojem asystencji osobistej, wsparcia i jego<text:line-break/>koordynacji tak, by osoby mogły żyć w taki sposób, w jaki same zdecydują</text:span></text:p></text:note-body></text:note></text:span><text:span text:style-name="CharStyle33">, a więc przejścia od segregacji osób z niepełnosprawnościami w dużych instytucjach, o<text:line-break/>ściśle skodyfikowanych zasadach, ograniczających prywatność i decyzyjność, a także dzielą-<text:line-break/>cych mieszkańców ze względu na płeć, do życia w lokalnych społecznościach na zasadach<text:line-break/>podobnych do reszty społeczeństwa. Deinstytucjonalizacja przeprowadzona w wielu krajach<text:line-break/>europejskich, w szczególności w Skandynawii, w latach 60. i 70. XX w. wywołana była skan-<text:line-break/>dalami wokół łamania praw człowieka w instytucjach, a także rozpowszechnieniem idei nor-<text:line-break/>malizacji. Elementem tej transformacji jest tworzenie wspieranego mieszkalnictwa, tzn. takiej<text:line-break/>formy wsparcia osób z niepełnosprawnościami, która polega na mieszkaniu w małych grupach<text:line-break/>lub samodzielnie, przy zapewnieniu zindywidualizowanych usług wsparcia czy opieki w miej-<text:line-break/>scu zamieszkania oraz możliwości decydowania o własnym życiu, w jego codziennym wymia-<text:line-break/>rze: w co się ubrać, co zjeść, o której wstać, kiedy wyjść na spacer</text:span><text:span text:style-name="T39"><text:note text:note-class="footnote"><text:note-citation/><text:note-body><text:p text:style-name="P1808"><text:span text:style-name="T12"/><text:span text:style-name="CharStyle8"><text:s text:c="1"/>W polskim systemie mowa o mieszkaniach chronionych, treningowych i wspomaganych.</text:span></text:p><text:p text:style-name="P1753"><text:span text:style-name="CharStyle8">334</text:span></text:p></text:note-body></text:note></text:span><text:span text:style-name="CharStyle33">. Pomimo, międzynaro-<text:line-break/>dowych zobowiązań Polski w zakresie zwiększania wysiłków na rzecz przechodzenia od<text:line-break/>opieki instytucjonalnej do świadczonej lokalnie, obecną sytuację Międzynarodowy Komitet<text:line-break/>Praw Osób Niepełnosprawnych diagnozuje jako „krytyczną stagnację” </text:span><text:span text:style-name="T41">(Committee on the<text:line-break/>Rights of Persons with Disabilities, 2018).</text:span></text:p>
        <text:p text:style-name="P513"><text:span text:style-name="CharStyle33">Niezależne życie </text:span><text:span text:style-name="T41">to </text:span><text:span text:style-name="CharStyle33">jednak nie tylko praktyczne rozwiązania, ale także pewne podej-<text:line-break/>ście filozoficzne do sytuacji osób z niepełnosprawnościami. Nie należy go też interpretować<text:line-break/>jako zdolności do samodzielnego wykonywania codziennych czynności, bowiem może ono<text:line-break/>być i jest realizowane przy wsparciu innych osób (np. asystentów osobistych). Należy je ra-<text:line-break/>czej rozumieć jako swobodę dokonywania wyborów i sprawowania kontroli, a także jako ży-<text:line-break/>cie w społeczeństwie na podobnych zasadach jak inni ludzie. Dobrze wyraża to cytat z wy-<text:line-break/>wiadu:</text:span></text:p>
        <text:p text:style-name="P2896"><text:span text:style-name="CharStyle38">Czym jest niezależność? No jakąś taką wolnością dla mnie, nie, to że mogę sama decy-<text:line-break/>dować, kiedy, co i jak, nie muszę się dostosowywać. No np. jadąc z teściową, bo zabiera<text:line-break/>mnie np. na zakupy, to jestem zależna od niej. Raz, że wsiadam z nią do samochodu i<text:line-break/>ona wyznacza, do jakiego sklepu jedziemy, np. jak długo zakupy albo coś tam innego. Ja<text:line-break/></text:span></text:p>
        <text:p text:style-name="P2895"><text:span text:style-name="CharStyle38">czuję taką presję, raz, że czasu, bo ja więcej czasu potrzebuję na cokolwiek, żeby coś<text:line-break/>znaleźć. Dwa, nie widzę w ogóle cen, więc najczęściej jak jadę do sklepu, to biorę to, co<text:line-break/>potrzebuję, trudno, drożej, nie drożej, trudno, nie. Bo ja po prostu nie widzę tych cen,<text:line-break/>żebym biegała z lupą, jeszcze z dwójką dzieci, które mi gdzieś tam, wiesz, córka skacze,<text:line-break/>syn zabiera wszystko do koszyka. No teraz dopiero jak mieszkamy tutaj to mam możli-<text:line-break/>wość, żeby samemu iść do sklepu i zrobić zakupy, ale wcześniej tak nie miałam [R_28].</text:span></text:p>
        <text:p text:style-name="P549"><text:span text:style-name="CharStyle33">Artykuł 19 Konwencji o prawach osób niepełnosprawnych łączy w sobie prawo do ży-<text:line-break/>cia w społeczności lokalnej, z prawem do dokonywania wyborów na równi z innymi obywate-<text:line-break/>lami oraz gwarancjami wyboru miejsca zamieszkania i usług wspierających funkcjonowanie w<text:line-break/>środowisku domowym, w tym opieki zapobiegającej izolacji:</text:span></text:p>
        <text:p text:style-name="P374"><text:span text:style-name="CharStyle38">osoby niepełnosprawne będą mieć szansę wyboru miejsca zamieszkania, na równych<text:line-break/>zasadach z innymi obywatelami oraz wyboru gdzie i z kim będą mieszkać, jak również<text:line-break/>nie będą zobligowani do mieszkania w określonych warunkach (Konwencja o prawach<text:line-break/>osób niepełnosprawnych, </text:span><text:span text:style-name="T43">art. </text:span><text:span text:style-name="CharStyle38">19, podpunkt (a)).</text:span></text:p>
        <text:p text:style-name="P618"><text:span text:style-name="CharStyle33">Takie złożone połączenie odnaleźć można w praktyce w wypowiedziach uczestniczek badania</text:span></text:p>
        <text:p text:style-name="P660"><text:span text:style-name="CharStyle33">na temat zamieszkiwania.</text:span></text:p>
        <text:p text:style-name="P466"><text:span text:style-name="CharStyle38">B: A skąd ta decyzja o przeprowadzce?</text:span></text:p>
        <text:p text:style-name="P2021"><text:span text:style-name="CharStyle38">U: Bardzo prosta sprawa z naszej perspektywy: niezależność. Przede wszystkim nieza-<text:line-break/>leżność. Ja bym nie mogła. Tak jak na przykład u mojego męża na wsi, teoretycznie mo-<text:line-break/>glibyśmy jeździć. Ale ja bym nie chciała, żeby mi teściowa jeździła codziennie po zaku-<text:line-break/>py, żeby mi odwoziła dzieci do przedszkola, bo jest 2 kilometry od domu, czy żeby iść do<text:line-break/>przychodni, to ja potrzebuję kogoś angażować, żeby jechać 2 kilometry od domu, bo na<text:line-break/>przykład, mam dziecko, które ma 40 stopni gorączki. Ja sobie wolę przejść 100 metrów<text:line-break/>niż kogoś angażować wiecznie. Ja po prostu nie lubię być zależna od ludzi. I dla mnie ta<text:line-break/>niezależność jest bardzo ważna, dlatego mieszkamy w mieście. A poza tym ja nie chcia-<text:line-break/>łabym mieszkać z żadnymi rodzicami - ani z moimi, ani z teściami [R_29].</text:span></text:p>
        <text:p text:style-name="P310"><text:span text:style-name="CharStyle33">Rozmówczynie podkreślały potrzebę odciążenia rodzin z zadań opiekuńczych, ale tak-<text:line-break/>że ich prawo by nie być zdane na „łaskę innych”, by móc samodzielnie o sobie decydować.<text:line-break/>Dla wielu kobiet, z którymi rozmawiałam, brak usług niezależnego życia oznacza przede<text:line-break/>wszystkim konieczność polegania w całym wsparciu, na rodzinie pochodzenia.</text:span></text:p>
        <text:p text:style-name="P1963"><text:span text:style-name="CharStyle38">A niezależność dla mnie znaczy to, że</text:span><text:span text:style-name="CharStyle68">... </text:span><text:span text:style-name="CharStyle38">Nie chcę od nikogo żadnej jałmużny, w takim<text:line-break/>znaczeniu. Nie to, że dostanę z instytucji jakiejś pomoc na dziecko, bo to jest super. Czy<text:line-break/>tam te pięćset plus, to też jest super. Ale nie chcę w takim znaczeniu, że ja muszę iść na<text:line-break/>przykład do mojego brata, czy do moich rodziców i prosić: mamo, bo nie mam na chleb<text:line-break/>albo na życie, dajże mi, bo nie radzę sobie. Albo kup mi to lub tamto. Bo ja uważam, że<text:line-break/>to jeszcze ja powinnam też pomóc rodzicom</text:span><text:span text:style-name="CharStyle68">... </text:span><text:span text:style-name="CharStyle38">Bo oni mi pomagali przez te wszystkie la-<text:line-break/>ta</text:span><text:span text:style-name="CharStyle68">... </text:span><text:span text:style-name="CharStyle38">I dla mnie niezależność znaczy, niezależność finansowa, żebym sama mogła zdecy-<text:line-break/>dować o sobie, muszę być niezależna finansowo, muszę pracować, nawet chodzi o nie-<text:line-break/>zależność od męża, żeby nie być na utrzymaniu męża, bo ja nie chcę tak. Kocham go,<text:line-break/>szanuję, ale ja nie chcę, żeby mój mąż tylko pracował na nas, ja też chcę pracować i<text:line-break/>czuć się potrzebna. [...]Musimy być wartościowi dla samych siebie [R_20].</text:span></text:p>
        <text:p text:style-name="P2203"><text:span text:style-name="CharStyle38">B: To powiedz trochę o tym, jak funkcjonowałyście finansowo?</text:span></text:p>
        <text:p text:style-name="P1093"><text:span text:style-name="CharStyle38">Masakrycznie! Ja miałam rentę socjalną, córka parę groszy alimentów, które przez ko-<text:line-break/>mornika szły, bo nigdy ani grosiczka nie dostawała [od ojca]. Byłam na garnuszku ro-<text:line-break/>dziców. Do dzisiaj jestem, bo nie pracuję, ale wtedy z leczeniem, z jedzeniem, z rachun-<text:line-break/>kami, ze wszystkim byłam na garnuszku rodziców. Jeżeli ktoś sobie myśli, że to tak<text:line-break/>pięknie, to wcale tak nie jest pięknie. Jak się tak w to wszystko wgłębi człowiek, to</text:span><text:span text:style-name="CharStyle68">... </text:span><text:span text:style-name="CharStyle38">to<text:line-break/>jest przykre, smutne, trzeba wielkiej siły, żeby się nie załamać, bo ciężko zdobyć taką<text:line-break/>pozytywną energię, wiedząc, że tego nie przeskoczę, temu nie dam rady - to trzeba wiel-<text:line-break/>kiej takiej siły, żeby się nie załamać. Do pracy nie pójdziesz, bo mieszkasz na wsi, dziec-<text:line-break/>ko malutkie, nie dojedziesz, nie pójdziesz, pracy nie ma takiej, nawet chałupnictwa żad-<text:line-break/>nego nie rozłożyłam na 8 godzin, bo się nie da przy małym, chorym dziecku. Ja<text:line-break/>niepełnosprawna, dziecko niepełnosprawne - a przecież trzeba uprać, ugotować, wy-<text:line-break/>prać, wyprasować, posprzątać, no</text:span><text:span text:style-name="CharStyle68">... </text:span><text:span text:style-name="CharStyle38">No więc pracować się nie da [westchnienie],,<text:line-break/>dojść do pracy się nie da</text:span><text:span text:style-name="CharStyle68">... </text:span><text:span text:style-name="CharStyle38">Nie, łatwo nie było. Jak sobie przypomnę, to był strasznie<text:line-break/>ciężki okres. Strasznie ciężki. I jeszcze nigdy nie było tak, że wiesz, takiej pewności nie<text:line-break/>było, że do wieczora nie będzie tak, że dziecko się znajdzie w szpitalu, no nie, i wszystko<text:line-break/>się zawali, i wszystko od nowa. I rehabilitacja od nowa, rehabilitacja - i tak w kółko, w<text:line-break/>kółko, w kółko [R_23].</text:span></text:p>
        <text:p text:style-name="P2898"><text:span text:style-name="CharStyle33">Przywołuję kontekst „niezależnego życia” nie tylko, by umiejscowić sytuację rozmów-<text:line-break/>czyń w szerszym kontekście przemian dotyczących niepełnosprawności, </text:span><text:span text:style-name="T41">ale </text:span><text:span text:style-name="CharStyle33">pokazać dwuto-<text:line-break/>rowość sytuacji w Polsce. Jak bowiem można stwierdzić na podstawie przeprowadzonych<text:line-break/>przeze mnie badań, oprócz nierozwiązanej kwestii przejścia od opieki instytucjonalnej do lo-<text:line-break/>kalnej (zob. ANED, 2019a), na drodze do niezależnego życia pozostaje problem familializacji<text:line-break/>opieki. Osoby z niepełnosprawnościami w Polsce polegają w głównej mierze na wsparciu ro-<text:line-break/>dzin, a jedynym gwarantowanym świadczeniem dla tych, którzy nie otrzymają wsparcia ro-<text:line-break/>dziny pochodzenia jest pobyt w instytucji</text:span><text:span text:style-name="T39"><text:note text:note-class="footnote"><text:note-citation/><text:note-body><text:p text:style-name="P868"><text:span text:style-name="T12"/><text:span text:style-name="CharStyle8"><text:s text:c="1"/>W 2016 roku działały 817 Domy Pomocy Społecznej, gdzie żyło wówczas 83967 osób. Ustawowa<text:line-break/>maksymalna liczba osób żyjących w instytucji wynosi w Polsce 100, podczas gdy liczba zgodna z Konwencją to<text:line-break/>12. Około 12000 osób żyjących w instytucjach jest ubezwłasnowolnionych. Współcześnie toczy się dyskusja<text:line-break/>dotycząca włączania do liczby osób żyjących w instytucjach również osób przebywających w Zakładach<text:line-break/>Opiekuńczo-Leczniczych, które </text:span><text:span text:style-name="CharStyle17">de facto</text:span><text:span text:style-name="CharStyle8"><text:s text:c="1"/>przejmują funkcje DPS, pomimo że nie jest to ich funkcja statutowa.<text:line-break/>Jeżeliby wziąć je pod uwagę, to są to kolejne 554 ośrodki oraz 31900 miejsc. Dla porównania, w 2016 roku<text:line-break/>liczba mieszkań chronionych wynosiła 677, gdzie były 2863 miejsca, jednak nie były one dedykowane wyłącznie<text:line-break/>osobom z niepełnosprawnościami (ANED, 2019a). Ich dostępność jest bardzo zróżnicowana w zależności od<text:line-break/>regionu - dla przykładu o ile w woj. śląskim z mieszkań chronionych korzystało w 2017 roku 558 osób, to w<text:line-break/>woj. podkarpackim jedynie 19 (Ministerstwo Inwestycji i Rozwoju, 2018).</text:span></text:p><text:p text:style-name="P1064"><text:span text:style-name="CharStyle8">336</text:span></text:p></text:note-body></text:note></text:span><text:span text:style-name="CharStyle33"><text:s text:c="1"/>(Rzecznik Praw Obywatelskich, 2015). W wielu<text:line-break/>krajach usługi asystencji osobistej, dowozu posiłków czy systemów mieszkań wspomaganych,<text:line-break/>wspierają osoby z niepełnosprawnościami w możliwości podejmowania codziennych wybo-<text:line-break/>rów dotyczących tego w jaki sposób chcą żyć i z kim tworzyć rodzinę, i stanowią alternatywę<text:line-break/>dla życia w instytucji czy rodzinie pochodzenia. W Polsce, programy usług środowiskowych -<text:line-break/>np. asystencji osobistej - powstają na zasadzie projektowej, co sprawia, że są one tymczaso-<text:line-break/>we, nie zawsze pewne, a ich zasady i reguły świadczenia usług zmieniają się, wraz z prioryte-<text:line-break/></text:span></text:p>
        <text:p text:style-name="P2897"><text:span text:style-name="CharStyle33">tami programów grantowych. W ostatnim kwartale 2019 roku został też wprowadzony pro-<text:line-break/>gram asystencji osobistej, jednak ogranicza się on do 30 godzin miesięcznie, a środki przezna-<text:line-break/>czone na jego realizację są niewielkie (Bakalarczyk, 2020). Nikła implementacja narzędzi nie-<text:line-break/>zależnego życia świadczonych w środowiskach lokalnych sprawia, że osoby z<text:line-break/>niepełnosprawnościami muszą polegać na wsparciu rodzin pochodzenia, zamieszkać w insty-<text:line-break/>tucjach lub kreatywne korzystać z tymczasowych projektów, o ile mają do nich dostęp<text:line-break/>(ANED, </text:span><text:span text:style-name="T50">2019a; </text:span><text:span text:style-name="CharStyle33">Pawel Kubicki i </text:span><text:span text:style-name="T41">in., </text:span><text:span text:style-name="CharStyle33">2019). Tezę tę potwierdzają także badania ilościowe<text:line-break/>wśród rodziców z niepełnosprawnościami prowadzone przez Instytut Spraw Publicznych, we-<text:line-break/>dle których na pytanie o to, na czyją pomoc osoba może liczyć w trudnej sytuacji, kiedy sama<text:line-break/>nie dawałaby sobie rady, zdecydowana większość respondentów i respondentek, bo aż 75%<text:line-break/>odpowiedziała: na rodzinę. Jako kolejnych wskazano przyjaciół - 57% oraz sąsiadów - 34%.<text:line-break/>Inne wsparcie zostało wskazane przez mniej niż co trzecią osobę: pomoc społeczna - 30%,<text:line-break/>szkoły - 30%, organizacje społeczne - 24%, zakład pracy - 22%, parafie - 18% (Wiszejko-<text:line-break/>Wierzbicka i </text:span><text:span text:style-name="T41">in., </text:span><text:span text:style-name="CharStyle33">2018).</text:span></text:p>
        <text:p text:style-name="P2207"><text:span text:style-name="CharStyle33">Diagnoza ta wpisuje się dobrze w to, co w swoich analizach Dorota Szelewa nazywa<text:line-break/>publicznym familializmem (Szelewa, 2015). Analizując polityki dotyczące opieki rodzinnej w<text:line-break/>Polsce po 1989, wskazuje na spychanie kwestii związanych z opieką do sfery prywatnej, co<text:line-break/>diagnozowane jest przez szereg innych badań (Coyle, 2007; Plomien, 2009). Jej analizy odno-<text:line-break/>szą się do polityki rodzinnej, w której współwystępują bezpośrednie transfery pieniężne,<text:line-break/>związane z opieką nad dzieckiem, oraz nikły rozwój publicznych usług opiekuńczych. Ta ko-<text:line-break/>egzystencja zakłada, że (1) za opiekę odpowiedzialne są przede wszystkim kobiety i (2) jest<text:line-break/>ona świadczona w domu (Szelewa, 2017). Pomimo że autorka analizowała polityki dotyczące<text:line-break/>opieki nad dziećmi, termin ten też dobrze nazywa to zjawisko w odniesieniu do niepełno-<text:line-break/>sprawności.</text:span></text:p>
        <text:p text:style-name="P2900"><text:span text:style-name="CharStyle33">Zatem argumentuję, że w kontekście regionalnym istotnym jest włączanie w polityki<text:line-break/>niezależnego życia mechanizmów i narzędzi umożliwiających życie nie tylko poza instytu-<text:line-break/>cjami, ale także poza rodziną pochodzenia. Publiczny familializm, utożsamiający wsparcie i<text:line-break/>opiekę z tradycyjną rolą kobiet, skutecznie wiąże dorosłe osoby z niepełnosprawnościami z<text:line-break/>ich rodzinami pochodzenia, nie zapewniając dostatecznej możliwości wyboru tego, jak i z kim<text:line-break/>mieszkać, co jest podstawową zasadą niezależnego życia. Wobec „krytycznej stagnacji” w za-<text:line-break/>kresie tworzenia narzędzi niezależnego życia, silnym argumentem na rzecz rozwoju tych usług<text:line-break/></text:span></text:p>
        <text:p text:style-name="P2899"><text:span text:style-name="CharStyle33">powinno być, obok deinstytucjonalizacji, zapewnienie dogodnych warunków wyboru życia<text:line-break/>„na swoim” oraz pomoc we wsparciu i opiece rodzinom, przede wszystkim kobietom</text:span><text:span text:style-name="T39"><text:note text:note-class="footnote"><text:note-citation/><text:note-body><text:p text:style-name="P308"><text:span text:style-name="T12"/><text:span text:style-name="CharStyle8"><text:s text:c="1"/>Zapewnienie narzędzi niezależnego życia jest to wątek kluczowy również z feministycznej perspektywy,<text:line-break/>bowiem ma konsekwencje zarówno dla osób z niepełnosprawnościami, w tym kobiet, jak i tych, które głównie<text:line-break/>sprawują pomoc i opiekę nad osobami z niepełnosprawnościami w domach (czego dobitnym przykładem były<text:line-break/>protesty </text:span><text:span text:style-name="T14">RON </text:span><text:span text:style-name="CharStyle8">w 2018 roku) (Kubicki i </text:span><text:span text:style-name="T14">in., </text:span><text:span text:style-name="CharStyle8">2019; Kubisa i Rakowska, 2018). Kwestia opieki i niezależności jest o<text:line-break/>tyle znacząca, że, jak podkreśla </text:span><text:span text:style-name="T14">Rannveig </text:span><text:span text:style-name="CharStyle8">Traustadóttir, to kobiety są przede wszystkim grupą implementującą<text:line-break/>postanowienia Konwencji o prawach osób niepełnosprawnych, jako że to one w większości wykonują prace<text:line-break/>opiekuńcze (płatne i nieodpłatne), prace usługowe oraz niższe prace administracyjne (Traustadóttir, 2017).</text:span></text:p><text:p text:style-name="P553"><text:span text:style-name="CharStyle8">338</text:span></text:p></text:note-body></text:note></text:span><text:span text:style-name="CharStyle33">.</text:span></text:p>
        <text:p text:style-name="P1301"><text:span text:style-name="CharStyle43">Narzędzia niezależnego życia i rodzicielstwo</text:span></text:p>
        <text:p text:style-name="P1207"><text:span text:style-name="CharStyle33">Jednocześnie - odnosząc się wprost do tematyki niniejszej pracy - należy podkreślić, że</text:span></text:p>
        <text:p text:style-name="P1219"><text:span text:style-name="CharStyle33">obecnie nie ma polityk niezależnego życia, które adresowane byłyby do rodziców z niepełno-<text:line-break/>sprawnościami (Wiszejko-Wierzbicka i </text:span><text:span text:style-name="T41">in., </text:span><text:span text:style-name="CharStyle33">2018). Polityki społeczne koncentrują się wokół<text:line-break/>wsparcia dziecka, a nie dorosłej osoby, z niepełnosprawnością. Współcześnie w niektórych<text:line-break/>krajach z rozwiniętym systemem asystencji osobistej - rozumianej jako usługa stała i obejmu-<text:line-break/>jąca nawet od kilku godzin w tygodniu do kilkunastu dziennie -może ona dotyczyć również<text:line-break/>pełnienia obowiązków rodzicielskich, takich jak np. odprowadzanie do szkoły, odrabianie lek-<text:line-break/>cji, robienie zakupów. W prowadzonych badaniach empirycznych nie spotkałam się z przy-<text:line-break/>padkiem wsparcia rodzica z niepełnosprawnością przez asystenta, jednak w dwóch przypad-<text:line-break/>kach matki zatrudniały na określony czas nianie. Wiele z rozmówczyń, obok potrzeby<text:line-break/>wsparcia finansowego i instytucjonalnego, wyrażało potrzebę asystencji oraz usług tłumacze-<text:line-break/>niowych dla rodziców niesłyszących:</text:span></text:p>
        <text:p text:style-name="P1751"><text:span text:style-name="CharStyle38">Ktoś przychodzi, to jest jego praca, prawda, nie robi tam żadnej łaski czy niełaski, czy<text:line-break/>co jest przyjemność czy nieprzyjemność; on ma za to wynagrodzenie. To by była kapi-<text:line-break/>talna sprawa. Uważam, że gdyby to się udało, byłoby cudownie. Nie jest łatwe osobie<text:line-break/>niepełnosprawnej wychować dziecko. Fajnie, jak jest mąż. Czasami jest tak, że no nie<text:line-break/>ma męża. Ja zostałam sama, jak się okazało, że dziecko jest niepełnosprawne. Cudow-<text:line-break/>nie, jak jest rodzina, która pomaga, ale uważam, że właśnie fajnie by było, gdyby był<text:line-break/>ktoś, kto by był taki właśnie z zewnątrz i dla niego to by była praca [R_23].</text:span></text:p>
        <text:p text:style-name="P2448"><text:span text:style-name="CharStyle38">Potrzebne jest wsparcie na pewno, zwłaszcza, tłumacz, zapewnienie opieki, która zna<text:line-break/>migowy. I też, żeby one miały dostęp do wszystkiego, do wszystkich informacji, że Głu-<text:line-break/>cha matka chce być matką, chce mieć pełne prawa jak inne matki, a nie ma. To jest<text:line-break/>najważniejsze wsparcie i dostęp do tłumaczy [R_31].</text:span></text:p>
        <text:p text:style-name="P51"><text:span text:style-name="CharStyle38">I dla mnie, na przykład, to by było takie </text:span><text:span text:style-name="T43">mega, </text:span><text:span text:style-name="CharStyle38">mega ulga i myślę sobie, że jakbym wie-<text:line-break/>działa, jakby na przykład teraz w Polsce była taka</text:span><text:span text:style-name="CharStyle68">... </text:span><text:span text:style-name="CharStyle38">był taki zawód, na zasadzie, że od<text:line-break/>początku, jak żyję, wiem, że jest lekarz, pielęgniarka czy policjant, nie? To tak samo<text:line-break/>wiem, że jest ten asystent, to dużo by zmieniało w podejściu, na przykład, moim do tej<text:line-break/>sytuacji, bo miałam też taki okres w życiu... No, tak trochę przed 30-tką, że myślałam,<text:line-break/>że skoro się decyduje na dziecko, to znaczy, że powinnam się umieć nim opiekować, tak?</text:span></text:p>
        <text:p text:style-name="P1819"><text:span text:style-name="CharStyle38">Sama, a nie się wyręczać kimś. I dla mnie to było takie w ogóle, że nie, jak to, ktoś inny<text:line-break/>będzie się opiekował moim dzieckiem, ja muszę to zrobić, nie? Na zasadzie, że nie chcę<text:line-break/>żadnej pomocy, bo jak mi ktoś pomaga, to znaczy, że ja sobie nie radzę. Ale teraz wiem,<text:line-break/>że tak nie jest, że po prostu wszyscy czasem potrzebują pomocy. I myślę, że gdyby było,<text:line-break/>tak jak mówię, tak jak lekarz i pielęgniarka, i to jest oczywiste, że jest taki asystent, kie-<text:line-break/>dy osoba go potrzebuje nawet nie dlatego, że jest niepełnosprawna, tylko jest po prostu<text:line-break/>taka rola</text:span><text:span text:style-name="CharStyle68">... </text:span><text:span text:style-name="CharStyle38">społeczna, taki zawód - no to to by było chyba łatwiejsze, na przykład zde-<text:line-break/>cydowanie się na dziecko [R_5].</text:span></text:p>
        <text:p text:style-name="P1007"><text:span text:style-name="CharStyle33">Asystencja rodzicielska jest rozwiązaniem często pożądanym, jednak jej rola musi być<text:line-break/>starannie przemyślana. Jak bowiem widzieliśmy stereotypy dotyczące osób niepełnospraw-<text:line-break/>nych oraz brak adekwatnego, indywidualnie zaprojektowanego wsparcia sprawiają, że w prak-<text:line-break/>tyce wsparcie zmienia się w nadmierną kontrolę. Poza ambiwalencją dotyczącą cienkiej linii<text:line-break/>pomiędzy pomocą a kontrolą ze strony instytucji publicznych i brakiem zaufania do dopusz-<text:line-break/>czenia instytucji publicznych do życia prywatnego rodzin, często podnoszonym argumentem<text:line-break/>dotyczącym asystencji jest kosztowność i nieetyczność tego rozwiązania. Kontrargument<text:line-break/>ujawnia charakter klasowy założeń o rodzicielstwie, bowiem podobne argumenty („co to za<text:line-break/>matka co nic przy dziecku nie zrobi”) nie są podnoszone co do zamożniejszych kobiet opłaca-<text:line-break/>jących pracę niań, mimo że mogą one nie wykonywać większości czynności opiekuńczych.</text:span></text:p>
        <text:p text:style-name="P2532"><text:span text:style-name="CharStyle33">O znaczeniu wsparcia w zakresie usług świadczonych lokalnie oraz dostępności<text:line-break/>mieszkań może świadczyć - nagłośniony w mediach - przypadek matki z niepełnosprawno-<text:line-break/>ścią z Zielonej Góry, w której sprawie w 2016 roku interweniował Rzecznik Praw Obywatel-<text:line-break/>skich. Sprawa dotyczyła 32-letniej kobiety z porażeniem mózgowym, która porusza się na<text:line-break/>wózku. Oceniono, że nie jest ona w stanie samodzielnie zająć się dzieckiem i w związku z tym<text:line-break/>groziło jej odebranie dziecka, do momentu znalezienia odpowiedniego wsparcia, którego nie<text:line-break/>mogła udzielić rodzina. Ze względu na brak systemowego wsparcia, jedynym sposobem za-<text:line-break/>bezpieczenia </text:span><text:span text:style-name="T41">dobra </text:span><text:span text:style-name="CharStyle33">dziecka było, według sądu, tymczasowe przekazanie dziecka do opieki za-<text:line-break/>stępczej. Takie rozwiązanie wynikało z faktu, że w Polsce nie ma systemu wsparcia rodzica z<text:line-break/>niepełnosprawnością, które polegałoby na zapewnieniu odpowiednio dostosowanego miesz-<text:line-break/>kania czy pomocy asystenta osobistego. W opisywanej sytuacji zostały zastosowane działania<text:line-break/></text:span><text:span text:style-name="CharStyle84">ad </text:span><text:span text:style-name="T105">hoc</text:span><text:span text:style-name="T41"><text:s text:c="1"/></text:span><text:span text:style-name="CharStyle33">przy współpracy samorządu (współpraca prezydenta miasta z Miejskim Ośrodkiem<text:line-break/>Pomocy Społecznej) oraz lokalnie działających organizacji pozarządowych na rzecz osób nie-<text:line-break/>pełnosprawnych. W wyniku podjętych negocjacji prezydent miasta zapewnił kobiecie dosto-<text:line-break/>sowane mieszkanie. To rozwiązanie pozwoli, przy wsparciu asystenta zapewnionego przez<text:line-break/>MOPS, na wsparcie opieki nad dzieckiem przez matkę. Jak podaje RPO Prezydent miasta mu-<text:line-break/>siał jednak wysłać list do premiera, w którym zwrócił się o pomoc w opłaceniu pracy asysten-<text:line-break/></text:span></text:p>
      </text:section>
      <text:section text:style-name="Sect78" text:name="Section78">
        <text:p text:style-name="P3056"><text:span text:style-name="CharStyle33">tów, ponieważ takie rozwiązanie na dzień dzisiejszy nie było dostępne. Jak widać na przykła-<text:line-break/>dzie opisanego przypadku, brak w Polsce adekwatnego wsparcia dla matek z niepełnospraw-<text:line-break/>nościami w potrzebie. Planuje się jednak, by model wypracowany w Zielonej Górze, gdzie<text:line-break/>miała miejsce opisywana sytuacja był programem pilotażowym możliwym do zastosowania w<text:line-break/>całej Polsce (Rzecznik Praw Obywatelskich, 2016).</text:span></text:p>
        <text:p text:style-name="P1522"><text:bookmark-start text:name="bookmark57"/><text:span text:style-name="CharStyle79">Oczekiwane wsparcie w narracjach rozmówczyń</text:span><text:bookmark-end text:name="bookmark57"/></text:p>
        <text:p text:style-name="P67"><text:span text:style-name="CharStyle33">Uczestniczki zgodne były co do tego, że wsparcie nie powinno być tylko i wyłącznie domeną<text:line-break/>rodziny, ale i obowiązkiem państwa. Są zgodne co do tego, że osoby z niepełnosprawnościami<text:line-break/>potrzebują wsparcia nieuzależnionego od rodziny, mówią „żeby nie obciążać rodziny” czy nie<text:line-break/>liczyć na „łaskę”. Oczekiwane rozwiązania odnoszą się do trzech aspektów (1) usług, (2)<text:line-break/>wsparcia finansowego, (3) wsparcia instytucjonalnego.</text:span></text:p>
        <text:p text:style-name="P1227"><text:span text:style-name="CharStyle33">Asystencja związana z rodzicielstwem wiąże się dla rozmówczyń głównie z dwiema<text:line-break/>kwestiami: wsparciem w załatwianiu spraw urzędowych i wizytami w instytucjach oraz<text:line-break/>wsparciem w czynnościach rodzicielskich, podobnych do roli niani (kąpanie, zaopiekowanie<text:line-break/>się dzieckiem np. przez trzy godziny dziennie, jednak nie wykracza poza tak zdefiniowaną ro-<text:line-break/>lę) czy korepetycji. Rodzaj wsparcia byłby uzależniony m.in. od rodzaju niepełnosprawności.<text:line-break/>Dla przykładu niewidomi rodzice zwracają uwagę na potrzebę pomocy w odrabianiu lekcji z<text:line-break/>dzieckiem, które jeszcze nie umie czytać (choć tu z pomocą przychodzi cyfryzacja), a rodzice<text:line-break/>Głusi mówią o wsparciu w nauce czytania na głos dzieci. Dla Głuchych kobiet kwestią priory-<text:line-break/>tetową jest oczywiście zapewnienie dostępu do informacji, czego narzędziem są usługi tłuma-<text:line-break/>cza języka migowego. Postulują, by były one dostępne w instytucjach za pomocą usług </text:span><text:span text:style-name="T50">on-<text:line-break/>line. </text:span><text:span text:style-name="CharStyle33">Powołują się na takie usługi tłumaczeniowe istniejące w innych krajach i podkreślają, że<text:line-break/>w sytuacjach nagłych powinny być też dostępne w godzinach między 22 a 6 rano. Po urodze-<text:line-break/>niu dziecka rodzicom przysługiwać powinno kilka dodatkowych godzin tłumaczenia w insty-<text:line-break/>tucjach. Rozmówczynie zwracają uwagę także na niedostępność szkół rodzenia - szczególnie<text:line-break/>dla osób niewidomych czy Głuchych. Postulują, by w ich ramach dla osób niewidomych ist-<text:line-break/>niało zindywidualizowane wsparcie w uczeniu się czynności opiekuńczych, co ma wspierać je<text:line-break/>w samodzielności</text:span><text:span text:style-name="T39"><text:note text:note-class="footnote"><text:note-citation/><text:note-body><text:p text:style-name="P1842"><text:span text:style-name="T12"/><text:span text:style-name="CharStyle8"><text:s text:c="1"/>Podobnie osoby z postępującą niepełnosprawnością wzroku, które tracą zupełnie wzrok w dorosłości, mówią o<text:line-break/>potrzebie nauki orientacji przestrzennej w wieku dorosłym, co pozwoliłoby na zwiększenie samodzielności w<text:line-break/>rodzicielstwie.</text:span></text:p></text:note-body></text:note></text:span><text:span text:style-name="CharStyle33">.</text:span></text:p>
        <text:p text:style-name="P3057"><text:span text:style-name="CharStyle33">Zaznaczają, że nie dla wszystkich wsparcie asystenckie jest konieczne i nie stanowi<text:line-break/>odpowiedzi na trudną sytuację ekonomiczną rodzin. Niektóre osoby będą bardziej potrzebo-<text:line-break/>wać świadczeń finansowych, które np. umożliwią im zakup aparatury czy pokrycie wyższych<text:line-break/>kosztów życia z niepełnosprawnością lub wyjazd z dzieckiem na wakacje. Zwracają uwagę na<text:line-break/>to, iż najlepiej by to osoby z niepełnosprawnościami same decydowały o przeznaczaniu środ-<text:line-break/>ków. Podkreślają koszty związane z zapewnieniem opieki dziecku. Jedna z rozmówczyń sta-<text:line-break/>wia feministyczny postulat pełnej refundacji kosztów antykoncepcji, wywodzący się z logiki<text:line-break/>ekonomicznej redystrybucji. Pyta: dlaczego to kobiety powinny ponosić koszty nie tylko cie-<text:line-break/>lesne, ale i finansowe antykoncepcji? Jej zdaniem rozwiązaniem byłby darmowy dostęp do<text:line-break/>antykoncepcji. Podobnie, do kwestii finansowej odwołują się ich postulaty związane z pełnie-<text:line-break/>niem opieki nad dziećmi. Opisują potrzebę posiadania miejsca, w którym ktoś mógłby zaopie-<text:line-break/>kować się dzieckiem na czas, kiedy matka musi np. wypełnić inne zobowiązanie. Jako rozwią-<text:line-break/>zanie widzą nie tylko opłacane z prywatnych środków nianie, ale przede wszystkim publiczne<text:line-break/>miejsce: świetlicę czy klub oświatowy, gdzie w godzinach popołudniowo-wieczornych dziec-<text:line-break/>ko - także z niepełnosprawnością - może spędzić czas pod opieką innych osób. Artykułowa-<text:line-break/>nie tej potrzeby wskazuje na wycofanie się z zapewnienia państwowych form opieki nad<text:line-break/>dziećmi (Szelewa, 2017).</text:span></text:p>
        <text:p text:style-name="P2902"><text:span text:style-name="CharStyle33">Trzecim filarem wsparcia jest dla nich pomoc w ramach istniejących instytucji, przy<text:line-break/>czym zwracają szczególną uwagę na trzy jego aspekty: instytucje medyczne, opieki nad<text:line-break/>dziećmi oraz mieszkalnictwo. Reformy ochrony zdrowia przyczyniłyby się ich zdaniem zna-<text:line-break/>cząco, do pełnienia funkcji rodzicielskich: poczynając od dostosowania gabinetów ginekolo-<text:line-break/>gicznych, poprzez szkolenia z zakresu kontaktu z pacjentami z niepełnosprawnościami (re-<text:line-break/>dukcja stereotypów, nie jako działalność dodatkowa, ale obowiązkowa), dostępności<text:line-break/>(tłumaczenia języka migowego, ale i podstawowa audiodeksrypcja w szpitalach) do kwestii<text:line-break/>koordynacji usług (np. rzeczywista realizacja wizyt domowych, a także lepsza koordynacja<text:line-break/>usług dla osób często hospitalizowanych - unikanie sytuacji, w których regularnie pacjentka<text:line-break/>musi spędzać całe dnie w przychodni czy szpitalu oczekując na termin wizyty, zabiegu). I tutaj<text:line-break/>zwracają uwagę, że pracownik przeszkolony z zakresu dostępności usług dla osób z niepełno-<text:line-break/>sprawnościami odegrałby znaczącą rolę, np. zapewniając podstawową audiodeskrypcję, koor-<text:line-break/>dynując tłumaczenie na język migowy czy służąc podstawową asystą. Zwracają uwagę, że dla<text:line-break/>wielu osób z niepełnosprawnościami cyfryzacja jest dogodnym rozwiązaniem, np. w wypeł-<text:line-break/>nianiu </text:span><text:span text:style-name="T50">online </text:span><text:span text:style-name="CharStyle33">dokumentów, które można wydrukować i przedstawić w recepcji (zarówno dla<text:line-break/></text:span></text:p>
        <text:p text:style-name="P2901"><text:span text:style-name="CharStyle33">osób niewidomych, mających niepełnosprawności mowy czy ruchowe - ograniczające możli-<text:line-break/>wość pisania).</text:span></text:p>
        <text:p text:style-name="P2213"><text:span text:style-name="CharStyle33">Podkreślają, że wsparcie musi być dostosowane do indywidualnych potrzeb, inaczej<text:line-break/>jest bezwartościowe, a nawet szkodliwe. Nie da się ujednolicić wsparcia dla osób z niepełno-<text:line-break/>sprawnościami, zatem kontrola nad zakresem potrzebnego wsparcia, powinna leżeć po stronie<text:line-break/>osoby z niepełnosprawnością. Sceptyczne wobec kontroli ze strony instytucji, niektóre z roz-<text:line-break/>mówczyń podkreślają, że wsparcie powinno być zapewnione na wyraźną prośbę osoby zainte-<text:line-break/>resowanej. Osoby z niepełnosprawnościami powinny rozsądnie dysponować takim wsparciem,<text:line-break/>by nie wykorzystywać go na rzeczy, które </text:span><text:span text:style-name="CharStyle84">de facto</text:span><text:span text:style-name="CharStyle33"><text:s text:c="1"/>mogą zrobić same i nie powielać oczeki-<text:line-break/>wania, że we wszystkim otrzymają wsparcie. Podkreślają też ogromne regionalne zróżnicowa-<text:line-break/>nie obecnie dostępnego wsparcia - to, co można otrzymać w jednym mieście, niejednokrotnie<text:line-break/>nie znajduje się w ofercie innej miejscowości czy na terenach wiejskich. To rozpoznanie<text:line-break/>związane jest z oddelegowywaniem znaczących usług do trzeciego sektora, co powoduje<text:line-break/>fragmentaryzację i niestabilność oferowanego wsparcia </text:span><text:span text:style-name="T50">(Mladenov, </text:span><text:span text:style-name="CharStyle33">2017).</text:span></text:p>
        <text:list text:style-name="L44" text:continue-numbering="true">
          <text:list-item>
            <text:p text:style-name="P2330"><text:span text:style-name="CharStyle54"><text:tab/>Płeć, niepełnosprawność i wolność od przemocy</text:span></text:p>
          </text:list-item>
        </text:list>
        <text:p text:style-name="P2215"><text:span text:style-name="CharStyle38">Byłam konfrontowana z pracą emocjonalną, powodowaną konieczno-<text:line-break/>ścią walki o podstawowe prawa człowieka, wywoływaną ableizmem,<text:line-break/>seksizmem i innymi opresjami w życiu codziennym i potrzebą osobiste-<text:line-break/>go i politycznego oporu. W kółko, spotykałam wycieńczone tą sytuacją<text:line-break/>niepełnosprawne kobiety; przestraszone, wkurzone, zranione. Często<text:line-break/>pojawiał się wstyd, bycie odseksualizowną bądź hiperseksualizowaną,<text:line-break/>i doświadczanie ciągłej dehumanizacji. Dla nas jako kobiet niepełno-<text:line-break/>sprawnych, przyznać się, że żyjemy w bólu jest niesłychanie ciężko, bo<text:line-break/>boimy się, że zostaniemy uznane za stereotypowe ofiary wiodące tra-<text:line-break/>giczne życie (Haraldsdóttir, 2018).</text:span></text:p>
        <text:p text:style-name="P765"><text:span text:style-name="CharStyle33">Rozpowszechnienie oraz utrzymywanie się przemocy wobec kobiet jest zjawiskiem stosun-<text:line-break/>kowo dobrze zbadanym w skali międzynarodowej. Choć na temat mechanizmów społecznych,<text:line-break/>które ją utrzymują powiedziano bardzo wiele, ciągle wprawia w zdumienie rozbieżność po-<text:line-break/>między wynikami badań i świadectwami kobiet, a brakiem działań systemowych mających na<text:line-break/>celu jej przeciwdziałanie. Podobne wnioski płyną z przeprowadzonych badań.</text:span></text:p>
        <text:p text:style-name="P2904"><text:span text:style-name="CharStyle33">Pomimo że przemoc nie była bezpośrednio przedmiotem moich badań, to w osobistych<text:line-break/>historiach związanych z macierzyństwem, bezdzietnością czy reprodukcją, znaczna część mo-<text:line-break/>ich rozmówczyń opowiadała o doświadczeniu przemocy</text:span><text:span text:style-name="T39"><text:note text:note-class="footnote"><text:note-citation/><text:note-body><text:p text:style-name="P376"><text:span text:style-name="T12"/><text:span text:style-name="CharStyle8"><text:s text:c="1"/>W rozdziale tym rezygnuję z oznaczania cytatów kodem wywiadu, w celu zwiększenia anonimowości.</text:span></text:p><text:p text:style-name="P1886"><text:span text:style-name="CharStyle8">342</text:span></text:p></text:note-body></text:note></text:span><text:span text:style-name="CharStyle33">. To jasno pokazuje, że o sprawie-<text:line-break/></text:span></text:p>
        <text:p text:style-name="P2903"><text:span text:style-name="CharStyle33">dliwości reprodukcyjnej nie można mówić bez wolności od przemocy, która jest jej kluczo-<text:line-break/>wym elementem. Ze zgromadzonego materiału badawczego wynika, że kobiety z niepełno-<text:line-break/>sprawnościami doświadczają przemocy seksualnej, ekonomicznej, fizycznej i psychicznej. W<text:line-break/>większości z opowiedzianych historii, rozmówczynie, pomimo odwagi powiedzenia komuś o<text:line-break/>przemocy, której doświadczyły, spotykały się z przemilczeniem i brakiem działania. Nie wie-<text:line-break/>rzono ich świadectwom, a nawet kiedy było inaczej, w znakomitej większości przypadków nie<text:line-break/>otrzymały one pomocy w wyjściu z przemocowej relacji. Sprawcy nie ponieśli konsekwencji<text:line-break/>swoich czynów, a kobiety pozostawały w niebezpieczeństwie. Jest to częste doświadczenie<text:line-break/>kobiet, bez względu na sprawność (Grabowska i </text:span><text:span text:style-name="T41">in., </text:span><text:span text:style-name="CharStyle33">2016; Piotrowska i Synakiewicz, 2011).</text:span></text:p>
        <text:p text:style-name="P843"><text:span text:style-name="CharStyle33">Rozpoczynając te badania byłam świadoma tego, że metodologia, którą wybrałam mo-<text:line-break/>że pozwalać na ujawnianie doświadczania przemocy. Zakładałam, że tematyka ta pojawi się w<text:line-break/>pracy badawczej, ponieważ po prostu jest ona częścią kobiecych biografii. Statystyki wskazu-<text:line-break/>ją bowiem, iż jedna na trzy kobiety doświadcza w swoim życiu przemocy w związku intym-<text:line-break/>nym bądź przemocy seksualnej </text:span><text:span text:style-name="T41">(UN Women, </text:span><text:span text:style-name="CharStyle33">2019). Idąc na wywiady byłam przygotowana,<text:line-break/>by udzielić informacji dotyczącej tego, gdzie rozmówczyni może szukać pomocy, a także by<text:line-break/>zaproponować skorzystanie z profesjonalnego wsparcia psychologicznego (por. rozdz. meto-<text:line-break/>dologiczny). Skala, powszechność oraz drastyczność doświadczeń, które usłyszałam musiała<text:line-break/>znaleźć odzwierciedlenie w strukturze tej pracy w postaci osobnego podrozdziału.</text:span></text:p>
        <text:p text:style-name="P2398"><text:span text:style-name="CharStyle33">Samo definiowanie przemocy zarówno w prawie, naukach społecznych czy teoriach<text:line-break/>feministycznych mogłoby stanowić osobny rozdział, jednak na użytek niniejszego rozdziału<text:line-break/>użyję klasycznej definicji Światowej Organizacji Zdrowia, bowiem podkreśla ona rolę władzy.<text:line-break/>Przemoc jest tu definiowania jako:</text:span></text:p>
        <text:p text:style-name="P2334"><text:span text:style-name="CharStyle91">celowe użycie siły fizycznej lub władzy, sformułowane jako groźba lub rzeczywiście uży-<text:line-break/>te, skierowane przeciwko samemu sobie, innej osobie, grupie lub społeczności, które al-<text:line-break/>bo prowadzi do albo z którym wiąże się wysokie prawdopodobieństwo spowodowania<text:line-break/>obrażeń cielesnych, śmierci, szkód psychologicznych, wad rozwoju lub braku elementów<text:line-break/>niezbędnych do normalnego życia i zdrowia (Światowa Organizacja Zdrowia, 2002, s.</text:span></text:p>
        <text:p text:style-name="P1115"><text:span text:style-name="CharStyle91">4).</text:span></text:p>
        <text:p text:style-name="P2906"><text:span text:style-name="CharStyle33">Z punktu widzenia niniejszego rozdziału należy także podkreślić, że pojawia się szereg specy-<text:line-break/>ficznych definicji przemocy domowej, przemocy w związkach intymnych, przemocy ze<text:line-break/>względu na płeć, terminów o podobnym znaczeniu, lecz nie tożsamych, które wskazują na<text:line-break/>szersze skrypty kulturowe, pozwalające na zaistnienie przemocy, do czego jeszcze wrócę. Na<text:line-break/>ten moment chcę podkreślić, że w niniejszym rozdziale analizie poddaję tylko te fragmenty<text:line-break/></text:span></text:p>
        <text:p text:style-name="P2905"><text:span text:style-name="CharStyle33">narracji, które bezpośrednio odnoszą się do przemocy seksualnej, przemocy w związkach in-<text:line-break/>tymnych bądź przemocy domowej.</text:span></text:p>
        <text:h text:outline-level="1" text:style-name="P2472"><text:bookmark-start text:name="bookmark58"/><text:span text:style-name="CharStyle92">Skala przemocy ze względu na niepełnosprawność oraz płeć w badaniach społecznych</text:span><text:bookmark-end text:name="bookmark58"/></text:h>
        <text:p text:style-name="P2054"><text:span text:style-name="CharStyle33">Badania ilościowe i jakościowe w temacie przemocy jasno pokazują większe narażenie na</text:span></text:p>
        <text:p text:style-name="P2479"><text:span text:style-name="CharStyle33">przemoc zarówno kobiet, jak i osób z niepełnosprawnościami. Szereg badań dotyczących<text:line-break/>przemocy ze względu na płeć ukazuje drastyczną skalę zjawiska. </text:span><text:span text:style-name="T41">Dane WHO </text:span><text:span text:style-name="CharStyle33">mówią o tym, że<text:line-break/>co trzecia kobieta (35,6% w skali globalnej) doświadczyła przemocy seksualnej lub przemocy<text:line-break/>w związku intymnym</text:span><text:span text:style-name="T39"><text:note text:note-class="footnote"><text:note-citation/><text:note-body><text:p text:style-name="P1333"><text:span text:style-name="T23"/><text:span text:style-name="CharStyle18"><text:s text:c="1"/>W skali globalnej, aż w 38% morderstw na kobietach sprawcą jest partner (Garria-Moreno i </text:span><text:span text:style-name="T25">in., </text:span><text:span text:style-name="CharStyle18">2013).</text:span></text:p></text:note-body></text:note></text:span><text:span text:style-name="CharStyle33">. Podobnie, </text:span><text:span text:style-name="T46">Światowy raport o niepełnosprawności</text:span><text:span text:style-name="CharStyle33"><text:s text:c="1"/>podaje, że osoby z<text:line-break/>niepełnosprawnościami narażone są na większe ryzyko doświadczenia przemocy seksualnej<text:line-break/></text:span><text:span text:style-name="T41">(WHO, </text:span><text:span text:style-name="CharStyle33">2011). Przegląd systematyczny oraz metaanaliza, dokonana na próbie ponad 20 tysię-<text:line-break/>cy osób, wykazała większe narażenie na przemoc wobec osób z niepełnosprawnościami niż<text:line-break/>osób bez niepełnosprawności (Hughes i </text:span><text:span text:style-name="T41">in., </text:span><text:span text:style-name="CharStyle33">2012).</text:span></text:p>
        <text:p text:style-name="P2219"><text:span text:style-name="CharStyle33">Polskie badania potwierdzają pod tym względem globalne trendy. Wśród badań empi-<text:line-break/>rycznych dotyczących przemocy i niepełnosprawności w Polsce wymienić należy badanie<text:line-break/>Krzysztofa Korzeniowskiego i jego współpracowników z Polskiej Akademii Nauk (Korze-<text:line-break/>niowski, 2009; Korzeniowski i Radkiewicz, 2015), które zostały przeprowadzone dwukrotnie:<text:line-break/>w 2009 oraz 2015 roku. W 2015 stosowanie przynajmniej jednej formy przemocy wobec osób<text:line-break/>niepełnosprawnych poza własną rodziną relacjonowało aż 43,3% respondentów, zaś we wła-<text:line-break/>snej rodzinie - 21%. Prawie co trzecia badana osoba znała przypadek przemocy fizycznej</text:span><text:span text:style-name="T39"><text:note text:note-class="footnote"><text:note-citation/><text:note-body><text:p text:style-name="P1406"><text:span text:style-name="T26"/><text:span text:style-name="T25"><text:s text:c="1"/></text:span><text:span text:style-name="CharStyle18">Widać </text:span><text:span text:style-name="T25">tu </text:span><text:span text:style-name="CharStyle18">spójność </text:span><text:span text:style-name="T25">z badaniami Antoniny Ostrowskiej, </text:span><text:span text:style-name="CharStyle18">dotyczącymi </text:span><text:span text:style-name="T25">postaw wobec </text:span><text:span text:style-name="CharStyle18">osób niepełnosprawnych, </text:span><text:span text:style-name="T25">w<text:line-break/></text:span><text:span text:style-name="CharStyle18">których wiedzę o przemocy fizycznej też deklaruje 30% respondentów (Ostrowska, 2015).</text:span></text:p><text:p text:style-name="P326"><text:span text:style-name="CharStyle18">344</text:span></text:p></text:note-body></text:note></text:span><text:span text:style-name="CharStyle33"><text:s text:c="1"/>i<text:line-break/>ekonomicznej wobec osoby niepełnosprawnej, a prawie co piąta - przypadek przemocy seksu-<text:line-break/>alnej. W swojej rodzinie przemoc fizyczną, ekonomiczną czy psychiczną zauważył więcej niż<text:line-break/>co dziesiąty respondent, a seksualną widzi 8% respondentów. Porównując wyniki z wcześniej-<text:line-break/>szych lat: badana częstotliwość obserwowania przemocy utrzymuje się, jednak zauważalne są<text:line-break/>istotne przesunięcia. Mniej osób deklaruje występowanie przemocy często i bardzo często po-<text:line-break/>za swoją rodziną (15,1% w 2009, 9,9% w 2015), natomiast więcej osób obserwuje ją często i<text:line-break/>bardzo często we własnych rodzinach (2009 - 3,7%, 2015 - 5,5%).</text:span></text:p>
        <text:p text:style-name="P2908"><text:span text:style-name="CharStyle33">Badania polskie dotyczące przemocy wobec kobiet pokazują, że co ósma ankietowana,<text:line-break/>która kiedykolwiek była w stałym związku, raportuje, że została uderzona przez partnera. Jak<text:line-break/>podkreślają autorzy badania wyniki te należy traktować jako wierzchołek góry lodowej, wy-<text:line-break/></text:span></text:p>
        <text:p text:style-name="P2907"><text:span text:style-name="CharStyle93">znaczający dolną granicę skali tego zjawiska (CBOS, 2019). Statystyki policyjne mówią o<text:line-break/>65195 kobietach, które doświadczyły przemocy domowej w 2019 roku (Policja, 2019a). W<text:line-break/>tym samym roku policja stwierdziła 1262 przestępstwa zgwałcenia w Polsce (tutaj brak po-<text:line-break/>działu ze względu na płeć) (Policja, 2019b). Trzeba zaznaczyć, że w oficjalnych statystykach<text:line-break/>odnotowuje się jedynie około 8% z faktycznej liczby gwałtów (Piotrowska i Synakiewicz,<text:line-break/>2011). Badania dotyczące przemocy seksualnej prowadzone w Polsce w 2016 roku pokazują,<text:line-break/>że zdecydowana większość badanych kobiet (87,6%), doświadczyła jednej lub kilku form mo-<text:line-break/>lestowania seksualnego, odkąd skończyły 15. rok życia. Sprawcami gwałtów byli głównie<text:line-break/>mężczyźni znajomi kobiecie - 23% kobiet biorących udział w badaniu doświadczyło próby<text:line-break/>gwałtu, większość gwałtów miała miejsce w przestrzeniach prywatnych ze strony obecnych<text:line-break/>lub byłych partnerów (38,9%), drugą największą grupą sprawców gwałtu byli koledzy lub<text:line-break/>przyjaciele (27,2%), tylko w 16% przypadków do gwałtu doszło przez mężczyznę nieznanego.<text:line-break/>Jednocześnie przestępstwom tym towarzyszy bardzo niski wskaźnik zgłaszania tego typu<text:line-break/>przestępstw organom ścigania (Grabowska i Rawłuszko, 2016).</text:span></text:p>
        <text:p text:style-name="P2221"><text:span text:style-name="CharStyle93">Jednocześnie, międzynarodowe badania jednoznacznie potwierdzają tezę o większym<text:line-break/>ryzyku doświadczenia przemocy przez kobiety z niepełnosprawnościami. Ilościowe badania<text:line-break/>prowadzone na próbie ponad 23 tysięcy kobiet w Stanach Zjednoczonych podają, iż co trzecia<text:line-break/>kobieta z niepełnosprawnością doświadczyła przemocy w związkach intymnych, a wśród ko-<text:line-break/>biet bez niepełnosprawności była to co piąta kobieta </text:span><text:span text:style-name="T109">(Barrett </text:span><text:span text:style-name="CharStyle93">i </text:span><text:span text:style-name="T109">in., </text:span><text:span text:style-name="CharStyle93">2009). Inne badania, tym<text:line-break/>razem prowadzone w Kanadzie, dowodzą, iż kobiety z niepełnosprawnościami miały 40%<text:line-break/>większe zagrożenie doświadczeniem przemocy w ostatnich pięciu latach niż te bez niepełno-<text:line-break/>sprawności, a formy przemocy przybierały bardziej okrutny kształt (Brownridge, 2016). Ba-<text:line-break/>dania wskazują również na częstość występowania przemocy seksualnej. Ankiety prowadzone<text:line-break/>wśród dwustu kobiet z niepełnosprawnościami w USA mówią, iż 53% z nich doznało przemo-<text:line-break/>cy seksualnej </text:span><text:span text:style-name="T109">(Powers </text:span><text:span text:style-name="CharStyle93">i </text:span><text:span text:style-name="T109">in., </text:span><text:span text:style-name="CharStyle93">2009). Dowiedziono także, że ponad 90% sprawców przemocy to<text:line-break/>osoby znane wcześniej kobiecie z niepełnosprawnością (Nosek i </text:span><text:span text:style-name="T109">in., </text:span><text:span text:style-name="CharStyle93">1997), co jest zgodne ze<text:line-break/>stanem naukowej wiedzy na temat sprawców przemocy seksualnej (Piotrowska i Synakiewicz,<text:line-break/>2011; Płatek, 2010).</text:span></text:p>
        <text:p text:style-name="P1205"><text:span text:style-name="CharStyle93">Jeżeli spojrzymy na badania krajowe, to niestety, pomimo zaleceń wynikających z<text:line-break/>Konwencji ONZ o prawach osób niepełnosprawnych nie jest prowadzony monitoring zjawiska<text:line-break/>przemocy wobec kobiet z niepełnosprawnościami. Brak jest rzetelnych, kompleksowych, sys-<text:line-break/>tematycznie zbieranych danych. Z analiz przeprowadzonych przez Krystynę Mrugalską oraz</text:span></text:p>
        <text:p text:style-name="P819"><text:span text:style-name="CharStyle33">Monikę Zimę wynika, że częściej podejmowanym tematem jest zwiększona agresywność osób<text:line-break/>z niepełnosprawnościami niż doświadczanie przemocy przez tę grupę (Mrugalska i Zima,<text:line-break/>2010). Autorki podkreślają, iż w statystykach policyjnych dokonuje się rozróżnienia na płeć<text:line-break/>ofiary, wiek oraz pochodzenie, nie ma natomiast informacji o niepełnosprawności, co unie-<text:line-break/>możliwia monitorowanie zjawiska na podstawie tych danych. Na ten znaczący brak zwraca też<text:line-break/>uwagę raport z wdrażania artykułu 31 KPON dotyczącego statystyk i zbierania danych, w któ-<text:line-break/>rym autorzy stwierdzają:</text:span></text:p>
        <text:p text:style-name="P944"><text:span text:style-name="CharStyle91">W Polsce niewiele jest zbieranych danych na temat ofiar przestępstw, zupełnie zaś brak<text:line-break/>danych o przestępstwach popełnionych wobec osób niepełnosprawnych. Skala przemo-<text:line-break/>cy wobec osób niepełnosprawnych pozostaje zatem nieznana. [...] Badania statystyczne<text:line-break/>nie dostarczają informacji na temat ofiar przestępstw w podziale na niepełnosprawność<text:line-break/>(Antczak i </text:span><text:span text:style-name="T110">in., </text:span><text:span text:style-name="CharStyle91">2016).</text:span></text:p>
        <text:h text:outline-level="1" text:style-name="P1193"><text:bookmark-start text:name="bookmark59"/><text:span text:style-name="CharStyle92">Przemoc wobec kobiet z niepełnosprawnościami - charakterystyka</text:span><text:bookmark-end text:name="bookmark59"/></text:h>
        <text:p text:style-name="P874"><text:span text:style-name="CharStyle33">Szukając uwarunkowań takiej skali zjawiska przemocy z perspektywy socjologicznej, badacze<text:line-break/>i badaczki wskazują na strukturalne i kulturowe czynniki takie jak przekonania o niższej po-<text:line-break/>zycji kobiet niż mężczyzn, osób niepełnosprawnych niż sprawnych, kulturowe przyzwolenie<text:line-break/>na przemoc wobec kobiet i osób z niepełnosprawnościami, społeczne teorie zgody dotyczące<text:line-break/>tego, kto i kiedy może ją wyrazić, kiedy </text:span><text:span text:style-name="T41">jest </text:span><text:span text:style-name="CharStyle33">ona uznawana. Teorie te dotyczą zatem kon-<text:line-break/>struowania podmiotowości i samostanowienia w odniesieniu do płci i niepełnosprawności.</text:span></text:p>
        <text:p text:style-name="P1020"><text:span text:style-name="CharStyle33">Analizy dotyczące przemocy wobec kobiet zwracają uwagę na nierównowagę płci w<text:line-break/>relacjach: patriarchalne skrypty kulturowe, relacje ekonomiczne, historycznie uwarunkowane<text:line-break/>przywileje władzy mężczyzn (Madhok i </text:span><text:span text:style-name="T41">in., </text:span><text:span text:style-name="CharStyle33">2014). Teorie odnoszą się także do podziału na<text:line-break/>prywatne i publiczne, wskazując iż tradycyjne uznawanie przemocy domowej za sprawę pry-<text:line-break/>watną, a nie przedmiot polityk publicznych, utrudnia jej zapobieganie (Radacić, 2007). Do-<text:line-break/>świadczenia przemocy zbyt często przedstawiane są jako indywidualne historie, odosobnione<text:line-break/>przypadki. Ujawnienie społecznych uwarunkowań biografii podważa ten podział.</text:span></text:p>
        <text:p text:style-name="P708"><text:span text:style-name="CharStyle33">Ruchy społeczne zgromadzone wokół akcji takich jak #MeToo, Ni Una Menos, czy </text:span><text:span text:style-name="T49">Un<text:line-break/></text:span><text:span text:style-name="T56">violador </text:span><text:span text:style-name="CharStyle33">en tu </text:span><text:span text:style-name="T56">camino, </text:span><text:span text:style-name="CharStyle33">Nazywam się miliard zwracają uwagę na powszechność przemocy i<text:line-break/>molestowania seksualnego, których doświadczają kobiety bez względu na poziom sprawności.<text:line-break/>Ruch #MeToo ujawnił bolesną ignorancję większości społeczeństwa wobec problemu prze-<text:line-break/>mocy seksualnej, ale też siłę tkwiącą w kolektywnym działaniu na rzecz feministycznej reor-<text:line-break/>ganizacji i tworzenia nowych narzędzi dochodzenia sprawiedliwości. Kobiety na świecie, w</text:span></text:p>
        <text:p text:style-name="P839"><text:span text:style-name="CharStyle33">tym także w Polsce, użyły mediów społecznościowych, by nazwać swoje doświadczenia,</text:span></text:p>
        <text:p text:style-name="P522"><text:span text:style-name="CharStyle93">346</text:span></text:p>
      </text:section>
      <text:section text:style-name="Sect79" text:name="Section79">
        <text:p text:style-name="P3058"><text:span text:style-name="CharStyle33">wskazać ich sprawców i pociągnąć ich do odpowiedzialności w obliczu nieudolności syste-<text:line-break/>mów sądowniczych i niekarania sprawców (Grabowska i Rawłuszko, 2019; Ratecka, 2019)</text:span><text:span text:style-name="T39"><text:note text:note-class="footnote"><text:note-citation/><text:note-body><text:p text:style-name="P246"><text:span text:style-name="T23"/><text:span text:style-name="CharStyle18"><text:s text:c="1"/>Głosy kobiet z niepełnosprawnościami były także obecne, jednak nie przebiły się do mediów głównego nurtu.</text:span></text:p></text:note-body></text:note></text:span><text:span text:style-name="CharStyle33">.<text:line-break/>W centrum pojawia się kategoria zaufania kobietom - uznając ich podmiotowość i prawo do<text:line-break/>samostanowienia, uznaje się je za wiarygodne oraz ważne (Friedman i </text:span><text:span text:style-name="T41">Valenti, </text:span><text:span text:style-name="CharStyle33">2020).</text:span></text:p>
        <text:p text:style-name="P1858"><text:span text:style-name="CharStyle33">Dla opisania zjawiska lekceważenia przemocy seksualnej wobec kobiet i jej skutków<text:line-break/>stworzono termin „kultura gwałtu”, wywodzący się z drugiej fali feminizmu. Na „kulturę<text:line-break/>gwałtu” składają się skrypty kulturowe deprecjonujące doświadczenie przemocy seksualnej, w<text:line-break/>tym mity dotyczące gwałtów, trywializacje skali przemocy seksualnej, obwinianie ofiar, re-<text:line-break/>prezentacje seksualne uprzedmiotowiające kobiety, jak i przekonanie, że przemoc seksualna<text:line-break/>jest nieuniknionym elementem życia (Burt, 1980). Zdaniem wielu badaczek, obok domagania<text:line-break/>się poniesienia odpowiedzialności przez sprawców, należy skupić się na przyczynach przy-<text:line-break/>zwolenia na przemoc i braku reakcji (Harris, 2019)</text:span><text:span text:style-name="T39"><text:note text:note-class="footnote"><text:note-citation/><text:note-body><text:p text:style-name="P1997"><text:span text:style-name="T23"/><text:span text:style-name="CharStyle18"><text:s text:c="1"/>Takie podejście prezentuje w swojej analizie uwarunkowań występowania przemocy na uniwersytetach </text:span><text:span text:style-name="T25">Kate<text:line-break/>Lockwood </text:span><text:span text:style-name="CharStyle18">Harris, która w książce </text:span><text:span text:style-name="T25">„Beyond the rapist” </text:span><text:span text:style-name="CharStyle18">podkreślając kolektywny wymiar przyzwolenia na<text:line-break/>przemoc, wskazuje na kulturę i komunikację w akademii (Harris, 2019).</text:span></text:p><text:p text:style-name="P169"><text:span text:style-name="CharStyle18">347</text:span></text:p></text:note-body></text:note></text:span><text:span text:style-name="CharStyle33">.</text:span></text:p>
        <text:p text:style-name="P2394"><text:span text:style-name="CharStyle33">Możliwość doświadczenia przemocy seksualnej, wyrażana chociażby w ostrzeganiu<text:line-break/>dziewcząt jak powinny się zachowywać, żeby nie paść ofiarą przemocy, jest częścią kobiece-<text:line-break/>go wychowania. Jak pokazuje w swoich fenomenologicznych analizach temporalności Megan<text:line-break/>Bury - kobiety, poprzez dyscyplinowanie, by nie wychodziły nocą, czy nie wdawały się z<text:line-break/>rozmowy z nieznajomymi, socjalizowane są do tego, by na poziomie przed-racjonalnym ocze-<text:line-break/>kiwać czy antycypować wystąpienie przemocy. Ma to wpływ na konstruowanie kobiecej<text:line-break/>podmiotowości i wpływa na życie codzienne (Burke, 2019). Dla kobiet z niepełnosprawno-<text:line-break/>ściami konsekwencją tego może być fakt, iż rodziny ograniczają niezależność swoich niepeł-<text:line-break/>nosprawnych córek, by chronić je przed doświadczeniem przemocy (Hendey i Pascall, 1998).</text:span></text:p>
        <text:p text:style-name="P2910"><text:span text:style-name="CharStyle33">Narażenie kobiet na przemoc bułgarska badaczka Milena </text:span><text:span text:style-name="T41">Popova </text:span><text:span text:style-name="CharStyle33">upatruje w dominu-<text:line-break/>jących dyskursach o (hetero)seksualności. W jej interpretacji ludzie uczą się negocjowania<text:line-break/>zgody poprzez istniejące w kulturze skrypty dotyczące relacji intymnych. Wyróżnia za Wendy<text:line-break/></text:span><text:span text:style-name="T41">Holloway </text:span><text:span text:style-name="CharStyle33">trzy główne dyskursy: męskiego popędu (jako niepowstrzymywalnej biologicznej<text:line-break/>potrzeby, której mężczyźni nie mogą pohamować), strażniczy (rolą kobiet, a nie mężczyzn jest<text:line-break/>regulowanie dostępu do kontaktów seksualnych zgodnych ze społeczną moralnością) oraz<text:line-break/>permisywny (bazujące na rewolucji lat 60. uwolnienie seksualnej ekspresji kobiet). Jak argu-<text:line-break/>mentuje Milena </text:span><text:span text:style-name="T41">Popova, </text:span><text:span text:style-name="CharStyle33">współistnienie tych dyskursów powoduje napięcia pomiędzy którymi<text:line-break/>poruszają się współczesne kobiety w odniesieniu do relacji seksualnych i ról płciowych. Te<text:line-break/></text:span></text:p>
        <text:p text:style-name="P3059"><text:span text:style-name="CharStyle33">trudne negocjacje odnosi do niekonsensualnych stosunków seksualnych, w których, jak argu-<text:line-break/>mentuje, oprócz złożoności procesu, którego częścią są równe sobie podmioty, pojawiają się<text:line-break/>nierówności społeczne i władza, które mogą utrudniać sytuację </text:span><text:span text:style-name="T41">(Popova, </text:span><text:span text:style-name="CharStyle33">2019). Z tych wzglę-<text:line-break/>dów w centrum współczesnych debat dotyczących zapobiegania różnym formom przemocy<text:line-break/>jest kategoria zgody. Mówi się więc o zmieniających teoriach zgody z uznawania za gwałt sy-<text:line-break/>tuacji, w której wybrzmiało jasne i stanowcze: nie (podejście „nie znaczy nie”), na definicję,<text:line-break/>która w centrum stawia (entuzjastyczną) zgodę. Stosunek seksualny bez zgody uznany jest za<text:line-break/>gwałt (podejście „tylko tak znaczy tak”) (Friedman i </text:span><text:span text:style-name="T41">Valenti, </text:span><text:span text:style-name="CharStyle33">2020). W wielu europejskich<text:line-break/>krajach następują zmiany legislacyjne zgodne z tą redefinicją </text:span><text:span text:style-name="T41">(Popova, </text:span><text:span text:style-name="CharStyle33">2019).</text:span></text:p>
        <text:p text:style-name="P2229"><text:span text:style-name="CharStyle33">W sytuacji przemocy wobec kobiet z niepełnosprawnościami trzeba pamiętać, że poza<text:line-break/>streszczonymi powyżej kwestiami mogą także wystąpić uwarunkowania związane z niepełno-<text:line-break/>sprawnością. Proste spojrzenie z perspektywy dostępności dużo już mówi o tych ogranicze-<text:line-break/>niach. Mają one ogromne znaczenie, bowiem mogą utrudniać czy nawet uniemożliwiać<text:line-break/>ucieczkę, otrzymanie pomocy, zgłaszanie przestępstwa (chociażby niedostępność numeru 112<text:line-break/>dla osób niedosłyszących i Głuchych) czy też ograniczać udział w rozprawach sądowych (zob.<text:line-break/>rozdz. 5.4). Dla przykładu, krótkie badanie schronisk dla ofiar przemocy w Polsce z 2013 roku<text:line-break/>pokazało, że żadna z tych instytucji nie jest dostępna dla osób poruszających na wózkach<text:line-break/>(Mazurczak, 2013). Podmioty zapewniające wsparcie osobom z niepełnosprawnościami, takie<text:line-break/>jak organizacje pozarządowe, w znamienitej większości nie zajmują się </text:span><text:span text:style-name="T48">explicite</text:span><text:span text:style-name="T49"><text:s text:c="1"/></text:span><text:span text:style-name="CharStyle33">reagowaniem<text:line-break/>czy zapobieganiem przemocy, z tego powodu kobiety mogą obawiać się podnosić tą kwestię</text:span><text:span text:style-name="T39"><text:note text:note-class="footnote"><text:note-citation/><text:note-body><text:p text:style-name="P2258"><text:span text:style-name="T26"/><text:span text:style-name="T25"><text:s text:c="1"/></text:span><text:span text:style-name="CharStyle18">W ostatnich latach powstają pojedyncze inicjatywy mające za zadanie odpowiedzieć na ten problem,<text:line-break/>skupiające się na wzmacnianiu kobiet, takie jak warsztaty samoobrony i asertywności Wendo dla kobiet z<text:line-break/>niepełnosprawnościami.</text:span></text:p></text:note-body></text:note></text:span><text:span text:style-name="CharStyle33">.</text:span></text:p>
        <text:p text:style-name="P758"><text:span text:style-name="CharStyle33">Oprócz kwestii dostępności, która, jak łatwo sobie wyobrazić, może diametralnie<text:line-break/>zmienić położenie osoby doświadczającej przemocy, wskazuje się na szereg dodatkowych,<text:line-break/>kulturowych uwarunkowań przemocy wobec osób niepełnosprawnych. Jednym z nich </text:span><text:span text:style-name="T41">jest </text:span><text:span text:style-name="CharStyle33">ta-<text:line-break/>buizowanie seksualności, które poprzez traktowanie osób z niepełnosprawnościami jako po-<text:line-break/>zbawionych seksualności, wzmacnia tendencje do niewierzenia ofiarom, także wśród sędziów<text:line-break/></text:span><text:span text:style-name="T41">(European Disability </text:span><text:span text:style-name="CharStyle33">Forum, 2011). Podobnie, kwestia ubezwłasnowolnienia poprzez pozba-<text:line-break/>wienie podmiotowości prawnej, przyczynia się do traktowania doświadczonych przemocą<text:line-break/>osób z niepełnosprawnościami jako niewiarygodnych. Jak podkreśla Stefania </text:span><text:span text:style-name="T41">Ortoleva </text:span><text:span text:style-name="CharStyle33">-<text:line-break/>szefowa organizacji </text:span><text:span text:style-name="T41">Women Enabled </text:span><text:span text:style-name="CharStyle33">International - w raporcie </text:span><text:span text:style-name="CharStyle41">Forgotten Sisters</text:span><text:span text:style-name="T41"><text:s text:c="1"/></text:span><text:span text:style-name="CharStyle33">- </text:span><text:span text:style-name="T46">A Report<text:line-break/></text:span><text:span text:style-name="CharStyle41">on Violence against Women with Disabilities:</text:span></text:p>
        <text:p text:style-name="P2231"><text:span text:style-name="CharStyle91">Brak reakcji ze strony wymiaru sprawiedliwości na nadużycia wobec niepełnospraw-<text:line-break/>nych kobiet i dziewcząt i/lub nie postrzeganie ich jako wiarygodnych świadków utrwala<text:line-break/>i wzmacnia nadużycia </text:span><text:span text:style-name="T111">(Ortoleva, </text:span><text:span text:style-name="CharStyle91">2012, s. 47).</text:span></text:p>
        <text:p text:style-name="P1370"><text:span text:style-name="CharStyle33">Co kluczowe, za jeden z powodów pozostawania w relacjach przemocowych podaje<text:line-break/>się obawę przed instytucjonalizacją czy ubezwłasnowolnieniem. Jak pokazały wcześniejsze<text:line-break/>badania, w projekcie przy którym pracowałam, realna obawa przed ubezwłasnowolnieniem<text:line-break/>istnieje nawet wśród kobiet, do których ubezwłasnowolnienia nie ma prawnych podstaw (Cia-<text:line-break/>puta i </text:span><text:span text:style-name="T41">in., </text:span><text:span text:style-name="CharStyle33">2014). W kontekście macierzyństwa niepełnosprawnych kobiet, często w literaturze<text:line-break/>przedmiotu podkreśla się, iż kobiety boją się pozbawienia praw rodzicielskich, kiedy zgłoszą<text:line-break/>przemoc domową. Opisane w poprzednich rozdziałach mechanizmy nadmiernego nadzoru,<text:line-break/>oraz </text:span><text:span text:style-name="T46">ableistycznej</text:span><text:span text:style-name="CharStyle33"><text:s text:c="1"/>oceny sytuacji mogą skutecznie hamować raportowanie przemocy, naraża-<text:line-break/>jąc rodziny na niebezpieczeństwo </text:span><text:span text:style-name="T41">(European Disability </text:span><text:span text:style-name="CharStyle33">Forum, 2011; </text:span><text:span text:style-name="T41">Ortoleva, </text:span><text:span text:style-name="CharStyle33">2012).</text:span></text:p>
        <text:p text:style-name="P2226"><text:span text:style-name="CharStyle33">Pamiętając o kategorii efektów ucieleśnienia, czyli konsekwencji wynikających bezpo-<text:line-break/>średnio z ciała, wskazać należy również na ograniczone fizyczne możliwości obrony przed<text:line-break/>przemocą, czy informowania - np. w sytuacji osoby z niepełnosprawnością mowy. Artykuł<text:line-break/>autorstwa </text:span><text:span text:style-name="T41">Mashy Saxton </text:span><text:span text:style-name="CharStyle33">zatytułowany </text:span><text:span text:style-name="CharStyle41">Bring me my scooter so that I can leave you</text:span><text:span text:style-name="T41"><text:s text:c="1"/></text:span><text:span text:style-name="CharStyle33">co można<text:line-break/>przetłumaczyć jako „podaj mi mój wózek, żebym mogła od ciebie odejść” trafnie opisuje, jak<text:line-break/>efekty ucieleśnienia mogą utrudniać ucieczkę przed przemocą, wskazując jednocześnie na<text:line-break/>częstą konieczność wsparcia innej osoby, by móc wyjść z przemocowej relacji </text:span><text:span text:style-name="T41">(Saxton, </text:span><text:span text:style-name="CharStyle33">2001).<text:line-break/>Złożoność tej kwestii jeszcze bardziej rośnie, jeśli wziąć pod uwagę fakt, iż osoby z niepełno-<text:line-break/>sprawnościami doświadczają także przemocy ze strony osób pełniących opiekę. To właśnie<text:line-break/>większa fizyczna zależność od sprawcy może powodować trudności z zakończeniem relacji.<text:line-break/>Gdy cienka linia, pomiędzy zależnością wynikającą z potrzeby opieki a przemocą, zostaje<text:line-break/>przekroczona, by zakończyć relację musi istnieć inne, alternatywne źródło codziennego<text:line-break/>wsparcia w funkcjonowaniu z niepełnosprawnością. Brak takich usług może narażać osoby<text:line-break/>doświadczające przemocy na trwałe pozostawanie w relacjach przemocowych.</text:span></text:p>
        <text:p text:style-name="P2912"><text:span text:style-name="CharStyle33">Asymetryczność relacji często jest wzmocniona ekonomiczną deprywacją. Z jednej<text:line-break/>strony, jak starałam się pokazać w poprzednich rozdziałach, statystycznie sytuacja ekono-<text:line-break/>miczna kobiet z niepełnosprawnościami przedstawia się krytycznie, z drugiej strony, świad-<text:line-break/>czenia często przysługują na gospodarstwo domowe, co dodatkowo wiąże kobietę z rodziną, w<text:line-break/>której występuje przemoc. Zdarza się, że to nie osoba z niepełnosprawnością, a inni członko-<text:line-break/>wie rodziny dysponują </text:span><text:span text:style-name="T46">de facto</text:span><text:span text:style-name="CharStyle33"><text:s text:c="1"/>pieniędzmi przysługującymi z tytułu świadczeń. Mniejsza nie-<text:line-break/>zależność finansowa, związana także z trudną sytuacją na rynku pracy, może uniemożliwiać<text:line-break/></text:span></text:p>
        <text:p text:style-name="P2911"><text:span text:style-name="CharStyle33">opuszczenie przemocowego domu, co pojawiało się również w zebranych przeze mnie narra-<text:line-break/>cjach. W literaturze przedmiotu zwraca się uwagę na powiązanie publicznych oszczędności w<text:line-break/>zakresie wsparcia osób z niepełnosprawnościami z niższymi możliwościami wyjścia z prze-<text:line-break/>mocy:</text:span></text:p>
        <text:p text:style-name="P2237"><text:span text:style-name="CharStyle91">Obecne globalne neoliberalne zmiany w sektorze opieki społecznej, w postaci ograni-<text:line-break/>czenia pomocy w zakresie wsparcia finansowego i cięć w podstawowych programach<text:line-break/>usług socjalnych, negatywnie wpływają na zdolność kobiet niepełnosprawnych do-<text:line-break/>świadczających przemocy domowej do opuszczenia związków opartych na przemocy.<text:line-break/>Ograniczenie to prowadzi do dalszego utrwalania się nierówności </text:span><text:span text:style-name="T110">(Mays, </text:span><text:span text:style-name="CharStyle91">2006).</text:span></text:p>
        <text:p text:style-name="P2127"><text:span text:style-name="CharStyle33">Do złożonego obrazu „zwiększonego ryzyka przemocy” w ciekawy sposób dokłada się<text:line-break/>kanadyjskie badanie weryfikujące statystycznie na próbie ponad 7000 kobiet hipotezy tłuma-<text:line-break/>czące to większe narażenie wśród kobiet z niepełnosprawnościami. W badaniu testowano sta-<text:line-break/>tystycznie trzy modele wyjaśniające oparte o (1) czynniki relacyjne (np. zależność), (2) czyn-<text:line-break/>niki po stronie sprawcy (np. nadużywanie alkoholu lub patriarchalne przekonania i<text:line-break/>traktowanie kobiety jako własności), oraz (3) czynniki po stronie ofiary (np. niski status spo-<text:line-break/>łeczno-ekonomiczny). Wyniki badań pokazały, że to czynniki po stronie sprawcy odpowiadają<text:line-break/>za zwiększone ryzyko doświadczenia przemocy. Wnikliwa statystyczna analiza wykazała, że<text:line-break/>partnerzy kobiet z niepełnosprawnościami 2,5 razy częściej przejawiali dominujące patriar-<text:line-break/>chalne zachowania oraz 1,5 razy częściej zachowania wyrażające traktowanie partnerki jako<text:line-break/>seksualnej własności (ang. </text:span><text:span text:style-name="CharStyle41">sexually proprietary behaviours)</text:span><text:span text:style-name="T41"><text:s text:c="1"/></text:span><text:span text:style-name="CharStyle33">niż partnerzy kobiet bez niepeł-<text:line-break/>nosprawności. Analizy danych pozwoliły na stwierdzenie, że to właśnie te charakterystyki<text:line-break/>sprawców odpowiadają za większe narażenia kobiet z niepełnosprawnościami na przemoc<text:line-break/>(Brownridge, 2016).</text:span></text:p>
        <text:p text:style-name="P2530"><text:span text:style-name="CharStyle33">Przedstawione powyżej uwarunkowania przemocy doświadczanej przez kobiety z nie-<text:line-break/>pełnosprawnościami pozwalają spojrzeć z szerszej perspektywy na definiowanie przemocy, w<text:line-break/>szczególności przemocy domowej. Czy bowiem jako przemoc domową należy potraktować<text:line-break/>sytuację, w której sprawcą jest opiekun lub asystent, niebędący członkiem rodziny, jednak bę-<text:line-break/>dący codziennie w domu? Czy za przemoc domową uznamy przemoc ze strony sąsiadki, peł-<text:line-break/>niącej opiekę za wynagrodzeniem w domu osoby? Co, jeżeli pracuje w szarej strefie? Co, jeśli<text:line-break/>asystent osobisty pełni zobowiązania wolontaryjnie? Co więcej, dla osób z niepełnosprawno-<text:line-break/>ściami domem jest czasami instytucja opiekuńcza, dlatego mówiąc o przemocy wobec osób z<text:line-break/>niepełnosprawnościami, należy brać pod uwagę istnienie procedur, które mają na celu zapo-<text:line-break/>bieganie i reagowanie na przemoc pojawiającą się w tych miejscach. W kontekście relacji<text:line-break/></text:span></text:p>
      </text:section>
      <text:section text:style-name="Sect80" text:name="Section80">
        <text:p text:style-name="P3060"><text:span text:style-name="CharStyle33">opiekuńczych zwraca się również uwagę na zaniedbanie - a więc niewykonanie czynności<text:line-break/>opiekuńczych, pozostawianie osoby bez pomocy, jako formę przemocy (Tobiasz-Adamczyk i<text:line-break/></text:span><text:span text:style-name="T41">in., </text:span><text:span text:style-name="CharStyle33">2019). Podobnie przemocą będzie ograniczanie dostępu do przyrządów ortopedycznych,<text:line-break/>innych przyrządów codziennego użytku czy lekarstw </text:span><text:span text:style-name="T41">(Gilson </text:span><text:span text:style-name="CharStyle33">i </text:span><text:span text:style-name="T41">in., </text:span><text:span text:style-name="CharStyle33">2001; </text:span><text:span text:style-name="T50">Kanter </text:span><text:span text:style-name="CharStyle33">i </text:span><text:span text:style-name="T41">Villarreal<text:line-break/>Lopez, </text:span><text:span text:style-name="CharStyle33">2018).</text:span></text:p>
        <text:p text:style-name="P2481"><text:span text:style-name="CharStyle33">Idąc dalej można zadać pytanie czy dotychczasowe sposoby definiowania przemocy<text:line-break/>ujmują doświadczenie tej grupy kobiet, których duża część życia wiąże się z procedurami me-<text:line-break/>dycznymi, przebywaniem w instytucjach, rehabilitacją czy hospitalizacją. Gdzie tutaj zaczyna<text:line-break/>się przemoc? Jak ją definiować? Pytania takie stawia również islandzka badaczka Anna Ingi-<text:line-break/>mardóttir, która pisze:</text:span></text:p>
        <text:p text:style-name="P1759"><text:span text:style-name="CharStyle91">Kiedy opieka staje się przemocowa? Kto może to zdefiniować i jak? Na przykład, kiedy<text:line-break/>badanie lekarskie staje się przemocowe? Czy wtedy, kiedy osoba z niepełnosprawnością<text:line-break/>protestuje? Czy wtedy, kiedy pokój, gdzie wykonywane jest badanie jest wypełniony stu-<text:line-break/>dentami obserwującymi jak wykonać badanie? Czy przemoc jest tylko wtedy, kiedy oso-<text:line-break/>ba badana nie jest zapytana o zgodę? Czy zgoda wystarcza? Czy liczba studentów ma<text:line-break/>znaczenie? (Ingimarsdóttir, 2018).</text:span></text:p>
        <text:p text:style-name="P2528"><text:span text:style-name="CharStyle33">Również inicjatywy, które miały na celu wzmocnić głos kobiet z niepełnosprawno-<text:line-break/>ściami w ruchu #MeToo redefiniowały postrzeganie tego, co to znaczy przemoc oraz dotyk<text:line-break/>bez zgody w przestrzeni publicznej. Prowadzony przez Hannę Mason-Bish oraz </text:span><text:span text:style-name="T41">Amy </text:span><text:span text:style-name="CharStyle33">Kava-<text:line-break/>nagh</text:span><text:span text:style-name="T39"><text:note text:note-class="footnote"><text:note-citation/><text:note-body><text:p text:style-name="P558"><text:span text:style-name="T23"/><text:span text:style-name="CharStyle18"><text:s text:c="1"/>Niewidoma badaczka </text:span><text:span text:style-name="T27">Amy Kavanagh </text:span><text:span text:style-name="CharStyle18">stworzyła akcję w mediach społecznościowych </text:span><text:span text:style-name="T28">Dont </text:span><text:span text:style-name="T29">’ </text:span><text:span text:style-name="CharStyle19">Grab, Just Ask,</text:span><text:span text:style-name="T25"><text:s text:c="1"/></text:span><text:span text:style-name="CharStyle18">co<text:line-break/>można przetłumaczyć jako „Nie chwytaj, zapytaj”, która ma być odpowiedzią na zdiagnozowane problemy.</text:span></text:p><text:p text:style-name="P2043"><text:span text:style-name="CharStyle18">351</text:span></text:p></text:note-body></text:note></text:span><text:span text:style-name="CharStyle33"><text:s text:c="1"/>na Uniwersytecie w </text:span><text:span text:style-name="T41">Sussex </text:span><text:span text:style-name="CharStyle33">projekt </text:span><text:span text:style-name="CharStyle41">Private Places, </text:span><text:span text:style-name="T46">Public </text:span><text:span text:style-name="CharStyle41">Spaces</text:span><text:span text:style-name="T41"><text:s text:c="1"/></text:span><text:span text:style-name="T50">(pol. </text:span><text:span text:style-name="T46">Prywatne miej-<text:line-break/>sca, publiczne przestrzenie),</text:span><text:span text:style-name="CharStyle33"><text:s text:c="1"/>ma na celu dokumentowanie doświadczeń kobiet niepełnospraw-<text:line-break/>nych, związanych z ulicznym molestowaniem. Badaczki zwracają uwagę na niechciane<text:line-break/>dotykanie, którego osoby z niepełnosprawnościami doświadczają na co dzień - inwazyjny,<text:line-break/>przeszkadzający, niechciany czy niekonsensualny dotyk oraz konsekwencje, jakie on może<text:line-break/>mieć dla swobody poruszania się po mieście. Podkreślają, że dotykanie kobiet niepełnospraw-<text:line-break/>nych bez ich zgody, w przestrzeniach publicznych, jest pomijane w badaniach. W swojej kon-<text:line-break/>ceptualizacji uczone pytają m.in. o sytuacje, w których kobiety doświadczyły „pomocy” bez<text:line-break/>wyrażenia na nią zgody, której częścią był dotyk ze strony obcej osoby, aż po doświadczenie<text:line-break/>molestowania czy przemocy seksualnej. Zwracają uwagę na łagodniejsze, jak i groźniejsze jej<text:line-break/>formy, a także reakcje na odmówienie przyjęcia pomocy: eskalację niechęci czy agresji (Ma-<text:line-break/>son-Bish, </text:span><text:span text:style-name="T50">Kavanagh, </text:span><text:span text:style-name="CharStyle33">2019). Narracje, które zostały zebrane w moim projekcie, również do-<text:line-break/>brze wpisują się w taką ramę. Jako codzienne doświadczenie w narracjach kobiet poruszają-<text:line-break/></text:span></text:p>
      </text:section>
      <text:section text:style-name="Sect81" text:name="Section81">
        <text:p text:style-name="P3061"><text:span text:style-name="CharStyle33">cych się na wózku czy kobiet niewidomych pojawiało się popychanie wózka bez pytania, do-<text:line-break/>tykanie w miejscach publicznych, wciąganie do tramwaju bez zapytania. Postawienie pytania<text:line-break/>o skutki takich doświadczeń, ich powszechność, przyzwolenie na nie, wydaje się szczególnie<text:line-break/>ważne, jeżeli spojrzymy na dotyk bez zgody jako spektrum różnych doświadczeń, które doty-<text:line-break/>czą cielesnej autonomii.</text:span></text:p>
        <text:p text:style-name="P2241"><text:span text:style-name="CharStyle33">Autonomia, nietykalność czy integralność cielesna są kategoriami, które - obok kate-<text:line-break/>gorii zgody - leżą u podstaw myślenia o przejawach przemocy. Autonomia cielesna oznacza<text:line-break/>podejmowanie decyzji dotyczących tego, co dzieje się z moim ciałem i kto ma do niego do-<text:line-break/>stęp. Decyzje te powinny być podejmowane bez zewnętrznej presji. Kobiety i osoby z niepeł-<text:line-break/>nosprawnościami są tymi grupami, których decydowanie o sobie i samostanowienie było i jest<text:line-break/>podważane. Ilustracją tego może być chociażby historia prawnej podmiotowości kobiet i osób<text:line-break/>z niepełnosprawnościami</text:span><text:span text:style-name="T39"><text:note text:note-class="footnote"><text:note-citation/><text:note-body><text:p text:style-name="P1056"><text:span text:style-name="T23"/><text:span text:style-name="CharStyle18"><text:s text:c="1"/>Dla przykładu prawo do głosowania jest stosunkowo niedawno wywalczonym prawem, a w przypadku osób z<text:line-break/>niepełnosprawnościami ciągle nie dotyczy wszystkich (głosować bowiem nie mogą osoby ubezwłasnowolnione).</text:span></text:p><text:p text:style-name="P1888"><text:span text:style-name="CharStyle18">352</text:span></text:p></text:note-body></text:note></text:span><text:span text:style-name="CharStyle33">. Autonomia cielesna znajduje się u podstaw niezależnego życia.</text:span></text:p>
        <text:h text:outline-level="1" text:style-name="P2060"><text:bookmark-start text:name="bookmark60"/><text:span text:style-name="CharStyle92">Przemoc mężczyzn wobec kobiet z niepełnosprawnościami w materiale empirycznym</text:span><text:bookmark-end text:name="bookmark60"/></text:h>
        <text:p text:style-name="P365"><text:span text:style-name="CharStyle33">W opowieściach, które usłyszałam, sprawcami przemocy - zarówno domowej jak i seksualnej</text:span></text:p>
        <text:p text:style-name="P1358"><text:span text:style-name="CharStyle33">- byli przede wszystkim mężczyźni znani kobietom: mąż, ojciec, brat, kolega z wakacji, kole-<text:line-break/>ga z akademika, kościelny, wolontariusz zapewniający dostępność, opiekun. Przemoc poja-<text:line-break/>wiała się także w społecznościach szkolnych. W trakcie badań kobiety opowiadały o bardzo<text:line-break/>zróżnicowanych formach przemocy zarówno fizycznej, jak psychicznej, ekonomicznej, seksu-<text:line-break/>alnej czy izolacji. Przemoc seksualna miała miejsce w różnych przestrzeniach, jednak zwykle<text:line-break/>w domu lub miejscu tymczasowego zamieszkania (akademik) czy dłuższego pobytu - np. w<text:line-break/>trakcie obozu rehabilitacyjnego.</text:span></text:p>
        <text:p text:style-name="P2914"><text:span text:style-name="CharStyle33">Rozmówczynie mówiły o jednorazowych aktach przemocy, ale także przemocy powta-<text:line-break/>rzającej się i zagrażającej zdrowiu, a nawet życiu (grożenie śmiercią, pobicia). W niektórych<text:line-break/>biografiach przemoc doświadczana była w różnych okresach życia: w dzieciństwie ze strony<text:line-break/>rówieśników czy rodziny, w życiu dorosłym ze strony partnera czy brata. Czasami współwy-<text:line-break/>stępowały różne formy przemocy ekonomicznej (odbieranie i wydzielanie pieniędzy), seksu-<text:line-break/>alnej i fizycznej. Niektóre rozmówczynie zdecydowały się opowiedzieć całą historię o wyko-<text:line-break/>rzystaniu seksualnym, gwałcie, jak i długotrwałej przemocy domowej (trwającej nawet<text:line-break/>powyżej dwudziestu lat). W innych narracjach pojawiały się zdania takie jak „mąż wbrew mo-<text:line-break/>jej woli, że tak powiem, korzystał z mojego ciała, ale nie chcę o tym mówić”. Mówienie o<text:line-break/></text:span></text:p>
        <text:p text:style-name="P3062"><text:span text:style-name="CharStyle33">przemocy było zawsze decyzją rozmówczyni. Jeżeli taki wątek się pojawiał, informowałam,<text:line-break/>że osoba może, ale nie musi opowiadać tej historii (por. rozdział 3).</text:span></text:p>
        <text:p text:style-name="P1514"><text:span text:style-name="CharStyle33">W wielu historiach pojawiły się opisy przemocy fizycznej, psychicznej, polegającej na<text:line-break/>negowaniu możliwości podejmowania jakichkolwiek decyzji dotyczących samych siebie. A<text:line-break/>także opisy szeroko rozumianej przemocy związanej z omawianą w poprzednich rozdziałach<text:line-break/>dyskryminacją oraz powtarzalnymi mikroagresjami, które kumulując się były narzędziem<text:line-break/>przemocy psychicznej. Niemniej jednak w tym rozdziale chciałabym się skupić przede<text:line-break/>wszystkim na przemocy seksualnej oraz przemocy ze strony partnerów w związkach.</text:span></text:p>
        <text:p text:style-name="P1615"><text:span text:style-name="CharStyle33">Historie, które usłyszałam pokazują różne oblicza reagowania na przemoc i jej skutki.<text:line-break/>Z jednej strony usłyszymy opowieści o ogromie konsekwencji psychologicznych, ciężarze<text:line-break/>traumy, próbach samobójczych, wycofaniu z życia społecznego, latach spędzonych na terapii,<text:line-break/>by zapomnieć o piekle, którego doświadczyły moje rozmówczynie. Konsekwencją doświad-<text:line-break/>czenia przemocy bywa izolacja społeczna, codzienna walka z byciem stygmatyzowaną, jako<text:line-break/>ofiara przemocy, czy przeprowadzka do innego miasta. Z drugiej strony, niektóre kobiety<text:line-break/>opowiadały o sposobach radzenia sobie, mówiły o paradoksalnej wytrzymałości na długotrwa-<text:line-break/>łą przemoc, o swojej walce, procesie wychodzenia z przemocowych relacji, a także zaanga-<text:line-break/>żowaniu w przeciwdziałanie przemocy. O tym, jak pewnego dnia wychodziły z domu i już ni-<text:line-break/>gdy nie wracały. O swoim gniewie i rozczarowaniu osobami, które wiedząc o ich sytuacji, nie<text:line-break/>reagowały na przemoc i im nie pomogły. Zdarzało się, że po doświadczeniu przemocy seksu-<text:line-break/>alnej, kobiety od razu informowały o zdarzeniu inne osoby, same podejmując działania (np.<text:line-break/>powiadomienie partnerki sprawcy, koleżanek i kolegów). Usłyszałam także biografię kobiety,<text:line-break/>która po długotrwałym doświadczeniu przemocy domowej, oferuje schronienie innej kobiecie<text:line-break/>z rodziny, która ciągle pozostaje zagrożona przemocą.</text:span></text:p>
        <text:p text:style-name="P157"><text:span text:style-name="CharStyle33">Zebrane historie wskazują przede wszystkim na to, że kobiety z niepełnosprawnościa-<text:line-break/>mi samodzielnie muszą radzić sobie z przemocą, bowiem społeczności, w których żyją nie są<text:line-break/>skuteczne w zapobieganiu i reagowaniu na nią. W sytuacjach, w których kobiety zdecydowały<text:line-break/>się ujawnić przemoc, wiele z nich spotkało milczenie, brak reakcji, zanegowanie, niedowie-<text:line-break/>rzanie. Jeżeli otrzymały wsparcie, pomoc ta przychodziła ze strony przyjaciółek, które suge-<text:line-break/>rowały pój ście do psychologa czy terapeutek.</text:span></text:p>
        <text:p text:style-name="P20"><text:span text:style-name="CharStyle33">W sumie usłyszałam pięć opisów gwałtów, a o doświadczeniu - zwykle wieloletniej -<text:line-break/>przemocy domowej informowało osiem kobiet. W żadnej z opowiedzianych historii sprawca<text:line-break/>nie został ukarany. W zebranym materiale empirycznym znajdują się świadectwa zróżnicowa-</text:span></text:p>
        <text:h text:outline-level="4" text:style-name="P253"><text:bookmark-start text:name="bookmark61"/><text:span text:style-name="CharStyle95">nej przemocy, której doświadczyły uczestniczki. Dla porządku przedstawiam krótkie cytaty<text:line-break/>poniżej :</text:span><text:bookmark-end text:name="bookmark61"/></text:h>
        <text:p text:style-name="P22"><text:span text:style-name="CharStyle93">Przemoc domowa ze strony ojca w dzieciństwie</text:span></text:p>
        <text:p text:style-name="P56"><text:span text:style-name="CharStyle91">Pochodzę z rodziny wierzącej i zdarzył się rozwód, jako dziecko było to niełatwe do<text:line-break/>przeżycia, ale potrafiłam sobie to uargumentować tym, że ojciec pił, tak, to była choro-<text:line-break/>ba alkoholowa i nie dorastałabym w zdrowym domu, dorastałabym w domu niebez-<text:line-break/>piecznym. Była przemoc fizyczna i psychiczna, znęcanie się psychiczne, takie uciskanie<text:line-break/>psychiczne.</text:span></text:p>
        <text:p text:style-name="P233"><text:span text:style-name="CharStyle93">Przemoc psychiczna związanej z odbieraniem prawa do decyzji o własnym życiu</text:span></text:p>
        <text:p text:style-name="P1429"><text:span text:style-name="CharStyle91">Potem to była najbardziej przemocowa sytuacja ze strony mojego taty, jaką kiedykol-<text:line-break/>wiek przeżyłam. On mnie nie bił, on</text:span><text:span text:style-name="CharStyle96">... </text:span><text:span text:style-name="CharStyle91">nic nie robił takiego, ale</text:span><text:span text:style-name="CharStyle96">... </text:span><text:span text:style-name="CharStyle91">[to była] taka ukryta<text:line-break/>agresja, przemoc zawsze jest w jego mówieniu, w jego mowie ciała i w tym, co robi i jak<text:line-break/>robi. Moi rodzice mnie, po prostu, zawsze traktowali jako dziecko, po prostu, specjalnej<text:line-break/>troski.</text:span></text:p>
        <text:p text:style-name="P481"><text:span text:style-name="CharStyle93">Przemoc w szkole (przemoc rówieśnicza oraz niedostosowanie warunków panujących<text:line-break/>w szkole jako element wzmacniający doświadczenie przemocy)</text:span></text:p>
        <text:p text:style-name="P787"><text:span text:style-name="CharStyle91">I to, co przeszłam w szkole, potem jeszcze dołożyła się szkoła średnia, gdzie nie tylko<text:line-break/>rówieśnicy, ale jeszcze w internacie wychowawcy</text:span><text:span text:style-name="CharStyle96">... </text:span><text:span text:style-name="CharStyle91">Nie było tak, że oni służyli pomocą,<text:line-break/>tylko jeszcze: „bo ty to, bo ty tamto”. Warunki były skandaliczne</text:span><text:span text:style-name="CharStyle96">... </text:span><text:span text:style-name="CharStyle91">Mieszkałyśmy na<text:line-break/>piątym piętrze, a woda dochodziła do parteru. To gdzie ja z taką chorobą [związana z<text:line-break/>nietrzymaniem moczu], jak można sobie w takich warunkach z higieną poradzić? [...] I<text:line-break/>te wyzwiska różne - takie, które słyszałam właśnie pod swoim adresem, spowodowały,<text:line-break/>że mam zwichrowaną psychikę na tym punkcie: czuję się nikim, czuję się gorsza. [...]<text:line-break/>mam świadomość tego, jak wyglądam, że coś potrafię - coś, czego np. inni nie potrafią,<text:line-break/>ale mimo to mam poczucie, że</text:span><text:span text:style-name="CharStyle96">... </text:span><text:span text:style-name="CharStyle91">brak mi poczucia wartości mimo wszystko. [...] nie<text:line-break/>utrzymuję kompletnie z nikim kontaktów, właśnie przez to</text:span><text:span text:style-name="CharStyle96">... </text:span><text:span text:style-name="CharStyle91">I jeszcze fakt, że właśnie nie<text:line-break/>mam dzieci, czuję się gorsza, niepełnowartościowa kobieta. Nie mam męża, jestem sa-<text:line-break/>ma. No po prostu </text:span><text:span text:style-name="T110">full </text:span><text:span text:style-name="CharStyle91">wypas (śmiech). I mam w sobie taki duży żal właśnie do tych ludzi<text:line-break/>- właśnie ze szkoły średniej, ze szkoły podstawowej. Bo to oni tak naprawdę zniszczyli<text:line-break/>mi psychikę na resztę życia [...] Dwa razy próbowałam się zabić. Chyba gdzieś w poło-<text:line-break/>wie liceum próbowałam się zabić, bo już miałam po prostu dość tych wyzwisk, tego po-<text:line-break/>niżania. Nie umiałam sobie po prostu poradzić. [...] Potem poszłam do innej szkoły. I<text:line-break/>tam dopiero, mogę powiedzieć, że odżyłam. Tam spotkałam ludzi takich jak ja, z takimi<text:line-break/>problemami jak ja, tylko już nie negatywnie nastawionych do mnie, tylko jeżeli ktoś ze<text:line-break/>mną rozmawiał na temat mojej choroby, to rozmawiał, jak sobie poradzić. Że słuchaj,<text:line-break/>bo ja sobie radzę tak i tak, to nie jest koniec świata, że wszyscy zrozumieją, tylko trzeba<text:line-break/>zadbać o higienę, trzeba iść, jeżeli coś się zdarzy no to trudno: opuszczasz imprezę,<text:line-break/>idziesz, przebierasz się, wracasz. Tego typu rzeczy. Bardzo te 2 lata mi pomogły wtedy.</text:span></text:p>
        <text:p text:style-name="P980"><text:span text:style-name="CharStyle46">Przemoc a sprawiedliwość reprodukcyjna</text:span></text:p>
        <text:h text:outline-level="4" text:style-name="P2526"><text:bookmark-start text:name="bookmark62"/><text:span text:style-name="CharStyle95">Na tle tak zróżnicowanych form przemocy, które opisywały rozmówczynie, zdecydowałam<text:line-break/>skupić się na tych wątkach, które bezpośrednio odnoszą się do tematu rozprawy, a więc sfery<text:line-break/>reprodukcyjnej. W konsekwencji omawiam przede wszystkim doświadczenia przemocy sek-</text:span><text:bookmark-end text:name="bookmark62"/><text:span text:style-name="CharStyle95"><text:line-break/></text:span></text:h>
      </text:section>
      <text:section text:style-name="Sect82" text:name="Section82">
        <text:h text:outline-level="4" text:style-name="P3063"><text:bookmark-start text:name="bookmark62"/><text:bookmark-end text:name="bookmark62"/><text:span text:style-name="CharStyle33">sualnej oraz przemocy w związkach intymnych, w których kontrolowanie seksualnego i re-<text:line-break/>produkcyjnego życia kobiety jest elementem przemocowej relacji.</text:span></text:h>
        <text:h text:outline-level="6" text:style-name="P1049"><text:bookmark-start text:name="bookmark63"/><text:span text:style-name="CharStyle98">Przemoc wobec kobiet w ciąży</text:span><text:bookmark-end text:name="bookmark63"/></text:h>
        <text:p text:style-name="P1098"><text:span text:style-name="CharStyle33">Występowanie przemocy wobec kobiet w ciąży pojawiło w zebranym materiale badawczym w<text:line-break/>dwóch odsłonach. W opowieści pierwszej rozmówczyni przemoc, której doświadczyła będąc<text:line-break/>w ciąży, była jednym z elementów relacji, w której występowała przemoc fizyczna, psychicz-<text:line-break/>na i ekonomiczna. Sprawcą przemocy był mąż, który również miał niepełnosprawność.</text:span></text:p>
        <text:p text:style-name="P1186"><text:span text:style-name="CharStyle91">Niestety wyszłam troszkę naiwna z tego internatu, bo tam wszystkich ludzi znałam, ufa-<text:line-break/>łam itd. I</text:span><text:span text:style-name="CharStyle96">... </text:span><text:span text:style-name="CharStyle91">nie potrafiłam jakoś czytać ludzi. No i poznałam gdzieś takiego (westchnie-<text:line-break/>nie) faceta, w którym się zakochałam. W sumie szybko też wzięliśmy ślub. To była osoba<text:line-break/>niewidoma prawie, też wierząca. Po ślubie się okazało, że</text:span><text:span text:style-name="CharStyle96">... </text:span><text:span text:style-name="CharStyle91">Nie wiem, jak to powie-<text:line-break/>dzieć, bo on stosował wobec mnie przemoc psychiczną, trochę fizyczną i ogólnie. Po<text:line-break/>miesiącach za pomocą psychologów, trochę policji, po prostu odeszłam od niego, bo nie<text:line-break/>było właściwie innej możliwości. Straszne piekło przeżyłam przez te miesiące.</text:span></text:p>
        <text:p text:style-name="P1112"><text:span text:style-name="CharStyle33">W swojej opowieści kobieta nawiązuje od kontekstu szkoły specjalnej, do której uczęszczała.<text:line-break/>W jej interpretacji uległość, którą wyniosła stamtąd sprawiła, że nie potrafiła poradzić sobie z<text:line-break/>przemocą. Historia obfituje w złożone formy przemocy stosowane przez partnera - od prze-<text:line-break/>mocy fizycznej, przez psychiczną, ekonomiczną, zaniedbanie, jak i przemoc okołoporodową<text:line-break/>(ang. </text:span><text:span text:style-name="CharStyle41">obstetric violence).</text:span><text:span text:style-name="T41"><text:s text:c="1"/></text:span><text:span text:style-name="CharStyle33">Rozmówczyni przywołuje poniżające traktowanie i przemoc, która<text:line-break/>przyczyniła się do obumarcia płodu, przedwczesnego porodu w dziewiątym miesiącu ciąży<text:line-break/>(sama nazywa swoje doświadczenie poronieniem).</text:span></text:p>
        <text:p text:style-name="P429"><text:span text:style-name="CharStyle91">On był bardzo osobą wierzącą, on potrafił adorować np. Przenajświętszy Sakrament<text:line-break/>przez kilka godzin, a przyszedł do domu i potrafił mnie skopać albo powiedzieć, że mi<text:line-break/>diabeł w sercu siedzi, że jestem taka, siaka, owaka. Za 5 minut zmieniał zdanie, że je-<text:line-break/>stem bardzo dobra, że nikogo takiego dobrego na świecie nie znał</text:span><text:span text:style-name="CharStyle96">... </text:span><text:span text:style-name="CharStyle91">Ja wcześniej tego<text:line-break/>nie wiedziałam, bo ja nie mieszkałam z nim przed ślubem. Nie wiem, jak to powie-<text:line-break/>dzieć</text:span><text:span text:style-name="CharStyle96">... </text:span><text:span text:style-name="CharStyle91">wydzielał mi</text:span><text:span text:style-name="CharStyle96">... </text:span><text:span text:style-name="CharStyle91">kazał mi</text:span><text:span text:style-name="CharStyle96">... </text:span><text:span text:style-name="CharStyle91">byłam osobą uległą</text:span><text:span text:style-name="CharStyle96">... </text:span><text:span text:style-name="CharStyle91">i do tej pory gdzieś ta uległość<text:line-break/>się za mną ciągnie. To też wynika przez to, że tyle lat byłam w tym internacie, podpo-<text:line-break/>rządkowuję się bardzo szybko. Był starszy ode mnie, on pracował, ja pracowałam</text:span><text:span text:style-name="CharStyle96">...<text:line-break/></text:span><text:span text:style-name="CharStyle91">Powiedział, że mam zlikwidować swoje konto, że wszystkie wypłaty będą na jego konto.<text:line-break/>Ograniczył mi dostęp do pieniędzy, wydzielał mi 7 złotych na dzień. Kazał mi kupować<text:line-break/>pół kostki masła, co dla mnie to po prostu było upokarzające. Po ślubie zaszłam w ciążę<text:line-break/>i on kazał dźwigać mi reklamówki. Gdzieś tam jechaliśmy na szkolenie, kazał mi swoje<text:line-break/>torby i moje torby dźwigać. Nie wiem, poroniłam na środku rynku w górach, gdzieś w<text:line-break/>jakiejś miejscowości, nie pamiętam jakiej. On ani pogotowia nie wezwał. Ja po prostu<text:line-break/>tak</text:span><text:span text:style-name="CharStyle96">... </text:span><text:span text:style-name="CharStyle91">po prostu</text:span><text:span text:style-name="CharStyle96">... </text:span><text:span text:style-name="CharStyle91">masakra jakaś</text:span><text:span text:style-name="CharStyle96">... </text:span><text:span text:style-name="CharStyle91">jak sobie o tym wszystkim pomyślę. Przestałam z<text:line-break/>nim chodzić do kościoła, bo on oczywiście codziennie chodził. To on, że właśnie ten<text:line-break/>diabeł we mnie siedzi, że jestem taka, owaka, niedobra. Ja po prostu już nie mogłam,<text:line-break/>dla mnie to były już skrajności, tu takie zachowania, a tu jeszcze do kościoła chodzi</text:span><text:span text:style-name="CharStyle96">...</text:span></text:p>
        <text:p text:style-name="P2001"><text:span text:style-name="CharStyle91">potrafił mnie pokopać, uderzyć, bo np. ktoś go wózkiem inwalidzkim potrącił</text:span><text:span text:style-name="CharStyle96">... </text:span><text:span text:style-name="CharStyle91">I chciał<text:line-break/>mi pokazać, jak go to bolało</text:span><text:span text:style-name="CharStyle96">.... </text:span><text:span text:style-name="CharStyle91">takie, takie właśnie, dziwne sytuacje, np. idziemy na<text:line-break/>pielgrzymce, niesie karimatę, i ja mówię, że usiądę koło niego, a on mówi, że nie, a<text:line-break/>dźwigałam tą karimatę</text:span><text:span text:style-name="CharStyle96">... </text:span><text:span text:style-name="CharStyle91">Wiesz, rozumiesz, to były takie nienormalne sytuacje. I takich<text:line-break/>sytuacji przez te pół roku było tak dużo, że </text:span><text:span text:style-name="T110">no.</text:span></text:p>
        <text:p text:style-name="P430"><text:span text:style-name="CharStyle33">W tej drastycznej historii, kobieta po doświadczeniu poronienia nie otrzymała pomocy me-<text:line-break/>dycznej ani psychologicznej, została pozbawiona przestrzeni na emocje związane z tym do-<text:line-break/>świadczeniem i pozostawiona sama sobie. Dopiero trzy dni po poronieniu znalazła się w szpi-<text:line-break/>talu, gdzie otrzymała potrzebną opiekę, ponieważ mąż-sprawca nie udzielił jej żadnej pomocy.<text:line-break/>Opowiada o psychologicznych konsekwencjach tych doświadczeń.</text:span></text:p>
        <text:p text:style-name="P397"><text:span text:style-name="CharStyle91">U: O tym pierwszym poronieniu to opowiedziałam. Właściwie może nie do końca, bo ja<text:line-break/>dopiero po trzech dniach trafiłam do szpitala. To był taki niefajny okres w życiu, taki<text:line-break/>bolesny</text:span><text:span text:style-name="CharStyle96">... </text:span><text:span text:style-name="CharStyle91">miałam takie załamanie po tym wszystkim, ale też dlatego, że nie miałam<text:line-break/>żadnego wsparcia i zostałam ze wszystkim sama.</text:span></text:p>
        <text:p text:style-name="P447"><text:span text:style-name="CharStyle91">B: A w którym to było miesiącu mniej więcej?</text:span></text:p>
        <text:p text:style-name="P519"><text:span text:style-name="CharStyle91">U: W dziewiątym. To było straszne i ja żadnej kobiecie tego nie życzę, a już na pewno<text:line-break/>mieć takiego partnera, który nawet pogotowia nie wezwie, a jeszcze chodzić, że tak po-<text:line-break/>wiem z rozkładającym się płodem, łożyskiem przez 3 dni, to jest w ogóle masakra.</text:span></text:p>
        <text:p text:style-name="P541"><text:span text:style-name="CharStyle91">B: To było bezpośrednio wynikiem w jakiś sposób tej całej przemocowej relacji, w której<text:line-break/>byłaś?</text:span></text:p>
        <text:p text:style-name="P564"><text:span text:style-name="CharStyle91">U: Trochę tak myślę, bo raz, że właśnie kazał mi dźwigać, bo muszę hartować dziecko,<text:line-break/>cały czas to podkreślał, że muszę hartować dziecko. Myślę, że poniekąd tak. [...] Bo ja<text:line-break/>przez te całe przeżycia i w ogóle, potem jeszcze depresję miałam po tym poronieniu.<text:line-break/>Jeszcze ja poroniłam, straciłam w międzyczasie pracę, bo była redukcja etatów, byłam<text:line-break/>najmłodsza stażem. Od razu po szpitalu kazał mi iść do pracy, wyganiał mnie z domu<text:line-break/>itd., żebym CV roznosiła. No i znalazłam tą drugą pracę, no i chwała Bogu, bo trochę<text:line-break/>się tam, że tak powiem, mogłam wypłakać.</text:span></text:p>
        <text:p text:style-name="P625"><text:span text:style-name="CharStyle33">Rozmówczyni, kierowana przez koleżanki po wsparcie do psycholożki, opowiedziała o tym<text:line-break/>doświadczeniu i po miesiącach pozostawania w przemocowej relacji pewnego dnia, pod nieo-<text:line-break/>becność męża, postanowiła wyjechać. Obecnie jest w innej, szczęśliwej relacji, założyła ro-<text:line-break/>dzinę i ma dwójkę dzieci. Były mąż nigdy nie odpowiedział za swoje czyny.</text:span></text:p>
        <text:p text:style-name="P1202"><text:span text:style-name="CharStyle33">Historia ta wpisuje się w szereg badań dowodzących, że ciąża nie chroni kobiety od<text:line-break/>doświadczenia przemocy, a raczej ją nasila, zagrażając zarówno zdrowiu kobiety, jak i ciąży.<text:line-break/>Dane prezentowane przez Światową Organizację Zdrowia mówią o 1-28% kobiet doświad-<text:line-break/>czających przemocy w trakcie ciąży, w zależności od kraju</text:span><text:span text:style-name="T39"><text:note text:note-class="footnote"><text:note-citation/><text:note-body><text:p text:style-name="P48"><text:span text:style-name="T23"/><text:span text:style-name="CharStyle18"><text:s text:c="1"/>Badania prowadzone w Ameryce Północnej i Południowej pokazują, że pomiędzy 5,6 a 11,3% kobiet<text:line-break/>doświadczyło przemocy fizycznej w trakcie ciąży (Center </text:span><text:span text:style-name="T25">for Reproductive Rights, </text:span><text:span text:style-name="CharStyle18">2015).</text:span></text:p><text:p text:style-name="P189"><text:span text:style-name="T25">356</text:span></text:p></text:note-body></text:note></text:span><text:span text:style-name="CharStyle33"><text:s text:c="1"/></text:span><text:span text:style-name="T41">(WHO, </text:span><text:span text:style-name="CharStyle33">2011). Potwierdzono<text:line-break/>także, iż kobiety doświadczające przemocy w trakcie ciąży mają większe ryzyko poronienia<text:line-break/>(Morland i </text:span><text:span text:style-name="T41">in., </text:span><text:span text:style-name="CharStyle33">2008; Nur, 2014).</text:span></text:p>
        <text:p text:style-name="P416"><text:span text:style-name="CharStyle33">Drugą historią dotyczącą przemocy wobec kobiet w ciąży i ich konsekwencji jest bio-<text:line-break/>grafia kobiety z niepełnosprawnością ruchu, która wychowywała się w domu, gdzie panowała<text:line-break/>przemoc aż do dorosłości, kiedy po zdobyciu niezależność finansową mogła wyprowadzić się<text:line-break/>do własnego mieszkania. Tutaj jednak to nie ona będąc w ciąży doświadczyła przemocy fi-<text:line-break/>zycznej, ale jej matka. Przyczyną niepełnosprawności mojej rozmówczyni była przemoc ze<text:line-break/>strony ojca w stosunku do jej matki, która wówczas była w ciąży. Z tego względu dziecko<text:line-break/>urodziło się z niepełnosprawnością. Dla mojej rozmówczyni, która jest jedną z tych osób, któ-<text:line-break/>re są pogodzone ze swoja niepełnosprawnością, najtrudniejsze było uzyskanie wiedzy się na<text:line-break/>temat przyczyny niepełnosprawności.</text:span></text:p>
        <text:p text:style-name="P480"><text:span text:style-name="CharStyle91">Moją mamę tata pobił, jak była w ciąży w trzecim miesiącu</text:span><text:span text:style-name="CharStyle96">... </text:span><text:span text:style-name="CharStyle91">I dlatego dzieciątko jest<text:line-break/>niepełnosprawne, bo mama mówiła, że wypływały</text:span><text:span text:style-name="CharStyle96">... </text:span><text:span text:style-name="CharStyle91">kończyny, jakieś włókna mówi, że<text:line-break/>bardzo krwawiła, że była pewna, że dziecko umarło. Kiedy dziecko zaczęło się ruszać,<text:line-break/>poszła do ginekologa, nie było USG wtedy, więc nie wiedziano, co jest. Mówili, że ma-<text:line-break/>ma ma ciążę bliźniaczą. A to były części, które odpadły i z powrotem poprzyklejały się.<text:line-break/>Kończyny</text:span><text:span text:style-name="CharStyle96">... </text:span><text:span text:style-name="CharStyle91">I mówi mama, jak ty to z wszystkim dałaś sobie radę? Mama myślała, że<text:line-break/>zwariuje. W momencie, gdy się urodziłam, lekarze pobledli. Nie chcieli mamie w ogóle<text:line-break/>mnie dać, żeby mnie zobaczyła. Mama mówi „dajcie, bo ja wiem, co się stało. Dajcie mi<text:line-break/>to dziecko”. I mówi, że jej pierwszą myślą było, że wróci i mnie zabije. Przyznała się po<text:line-break/>wielu latach, że przyjdzie do domu i mnie zabije</text:span><text:span text:style-name="CharStyle96">... </text:span><text:span text:style-name="CharStyle91">Tata nie mógł na mnie patrzeć, uciekł<text:line-break/>mówi</text:span><text:span text:style-name="CharStyle96">... </text:span><text:span text:style-name="CharStyle91">co ja narobiłem, płakał później. Ludzie opowiadali, co ja narobiłem</text:span><text:span text:style-name="CharStyle96">... </text:span><text:span text:style-name="CharStyle91">(dłuższa<text:line-break/>cisza) I mówi, że taka była pierwsza myśl mamy, że zachodziła w głowę, przez pierwsze<text:line-break/>trzy lata myślała, że zwariuje, nie będę chodzić ze względu na kikuty, połamaną kończy-<text:line-break/>nę, którą mam. Nie mogli mi dostosować protezy. Mówi, na kulach nie dam rady, bo nie<text:line-break/>mam ręki, mówi. Co ze mną będzie? Pamiętam, jak woziła mnie we wózeczku i na końcu<text:line-break/>kikuta, robiła mi się taka bania, bo się wszystko goiło</text:span><text:span text:style-name="CharStyle96">... </text:span><text:span text:style-name="CharStyle91">I mówi, że myślała, że oszaleje<text:line-break/>wtedy. Ale mówiłam: „nie oszalałaś! ” Ona mówi: „Nie! Bo potem widziałam, jak zaczę-<text:line-break/>łaś tańczyć na jednej nóżce, skakać</text:span><text:span text:style-name="CharStyle96">... </text:span><text:span text:style-name="CharStyle91">i mówiłaś: będę tancerką!... Ja myślałam - oj<text:line-break/>dziecko będziesz</text:span><text:span text:style-name="CharStyle96">... </text:span><text:span text:style-name="CharStyle91">zobaczysz jak dorośniesz.”. Mówiła: „nie sądziłam, że w życiu tak<text:line-break/>daleko zajdziesz ”.</text:span></text:p>
        <text:p text:style-name="P193"><text:span text:style-name="CharStyle33">Rozmówczyni przez większość swojego życia mieszkała z rodzicami, trwając w przemocy<text:line-break/>domowej. Bardzo trudnym dla niej momentem było opowiedzenie o przyczynie swojej niepeł-<text:line-break/>nosprawności swojemu własnemu dziecku. Chciała przy tym zadbać, by syn zrozumiał złożo-<text:line-break/>ność relacji ze swoim dziadkiem.</text:span></text:p>
        <text:p text:style-name="P2916"><text:span text:style-name="CharStyle91">To było chyba dla mnie najtrudniejsze. Nie powiedzieć mu o tym, że jestem niepełno-<text:line-break/>sprawna, ale o tym, jak się to stało. Nie chciałabym, żeby mój syn usłyszał w szkole, że<text:line-break/>na przykład twój dziadek połamał. twojej mamie ręce i nogi, bo mi tak powiedziała ko-<text:line-break/>leżanka. Ja nie wiedziałam. Powiedziała mi moja kuzynka: „moja mama mówi, że tobie<text:line-break/>to tak połamał ręce i nogi”. Wtedy mi szczęka opadła. Przyszłam do domu, byłam<text:line-break/>wściekła, krzyczałam na mamę „jak to mi połamał ręce, co ona to gada?”. Dopiero<text:line-break/>mama mi wtedy powiedziała. I szukałam momentu, żeby powiedzieć o tej sytuacji moje-<text:line-break/>mu synowi, ale tak żeby nie znienawidził mojego taty. Wiedziałam, że nie mogę tego po-<text:line-break/>równać nie wiem, do tego, jak czasem rodzice wykorzystują seksualnie dzieci, nie, ale to<text:line-break/></text:span></text:p>
        <text:p text:style-name="P2915"><text:span text:style-name="CharStyle91">też było coś</text:span><text:span text:style-name="CharStyle96">... </text:span><text:span text:style-name="CharStyle91">jak opowiadam ludziom z zewnątrz, to wtedy najczęściej czują nienawiść<text:line-break/>do mojego taty</text:span><text:span text:style-name="CharStyle96">... </text:span><text:span text:style-name="CharStyle91">to nie jest do końca tak. Mój tata był uzależniony, miał problemy alko-<text:line-break/>holowe, nie wiedział, co robi, wariował po prostu po wódce. I był wtedy tyranem. I to<text:line-break/>jest prawda. Tego nigdy nie ukryję. Opisałam właśnie w książce, co czułam, kiedy spa-<text:line-break/>łam pod łóżkiem i tak dalej. Gdy spałam poza domem, kiedy nie mieliśmy, co jeść. Kiedy<text:line-break/>ze strachu posikałam się cała i wiele innych strasznych rzeczy, do których ciężko mi<text:line-break/>wracać, ale one były. I na przykład, kiedy wybrałam taki moment, żeby powiedzieć wła-<text:line-break/>śnie synowi o moim tacie. [...] moja mama awanturowała się z tatą, gdzieś tam się kłó-<text:line-break/>cili i mama mówi, połamałeś dziecku ręce i nogi, cały czas mu to wypominała. I syn<text:line-break/>podsłuchał i mówi: „mamo nie rozumiem. Komu? Cioci?” Ja mówię: „nie synku, ma-<text:line-break/>mie. [...] dziadek był pijany i tak”. Mój syn się rozpłakał wtedy. I mówi, że on tego nie<text:line-break/>rozumie. Ja mówię „synku musisz to wiedzieć, sam pytałeś, ale to nie jest tak, że niena-<text:line-break/>widzimy dziadka, bo to jest twój dziadek, on cię kocha i cię szanuje, po prostu dziadek<text:line-break/>był chory. I tak się stało mu. Był uzależniony ”. No i mój syn już nigdy więcej mnie o to<text:line-break/>nie zapytał. Bałam się bardzo mu powiedzieć, ale powiedziałam mu. Wiedziałam, że to<text:line-break/>jest taki moment, że muszę mu o tym powiedzieć, bo nie chcę, żeby się dowiedział od<text:line-break/>osób obcych, od dzieci w szkole. [...] I to było dla mnie najcięższe, nic więcej dla nie<text:line-break/>ma cięższego.</text:span></text:p>
        <text:p text:style-name="P1409"><text:span text:style-name="CharStyle33">Ojciec nigdy nie odpowiedział za przemoc, którą stosował. W czasie rozmowy to rozmówczy-<text:line-break/>ni zapewniała tymczasowe schronienie dla swojej matki, jednocześnie opiekując się swoim<text:line-break/>schorowanym ojcem.</text:span></text:p>
        <text:p text:style-name="P1390"><text:span text:style-name="CharStyle33">Historia ta opisuje złożoną relację pomiędzy przemocą a niepełnosprawnością - przemoc<text:line-break/>wobec kobiety w ciąży staje się bezpośrednią przyczyną niepełnosprawności. Tematyka ta<text:line-break/>(ang. </text:span><text:span text:style-name="CharStyle41">violence-induced disability)</text:span><text:span text:style-name="T41"><text:s text:c="1"/></text:span><text:span text:style-name="CharStyle33">wyjątkowo rzadko pojawia się w opracowaniach</text:span><text:span text:style-name="T39"><text:note text:note-class="footnote"><text:note-citation/><text:note-body><text:p text:style-name="P648"><text:span text:style-name="T23"/><text:span text:style-name="CharStyle18"><text:s text:c="1"/>Przemoc jako przyczyna niepełnosprawności pojawia się częściej w kontekście konfliktów zbrojnych.</text:span></text:p><text:p text:style-name="P2356"><text:span text:style-name="CharStyle18">358</text:span></text:p></text:note-body></text:note></text:span><text:span text:style-name="CharStyle33">.</text:span></text:p>
        <text:h text:outline-level="6" text:style-name="P1608"><text:bookmark-start text:name="bookmark64"/><text:span text:style-name="CharStyle98">Przemoc seksualna i decyzje reprodukcyjne</text:span><text:bookmark-end text:name="bookmark64"/></text:h>
        <text:p text:style-name="P1506"><text:span text:style-name="CharStyle33">Drugim wątkiem, który chciałam omówić jest przemoc seksualna oraz decyzje reprodukcyjne,<text:line-break/>w tym zapobieganie niechcianej ciąży. W zebranych historiach przedstawiających gwałt, obok<text:line-break/>psychologicznej traumy, obawa przed niechcianą ciążą pojawiała się jako kluczowy temat.</text:span></text:p>
        <text:p text:style-name="P1307"><text:span text:style-name="CharStyle91">Miałam taką sytuację w akademiku, że byłam pijana, i uważam to [...] za gwałt. I szcze-<text:line-break/>rze mówiąc nie wiem, czy ten człowiek użył wtedy prezerwatywy. I się o to martwiłam,<text:line-break/>ale chyba bardziej byłam zdruzgotana właśnie taką sytuacją, że ktoś wykorzystał mnie<text:line-break/>seksualnie w mojej chwili słabości.</text:span></text:p>
        <text:p text:style-name="P2524"><text:span text:style-name="CharStyle33">W Polsce gwałt jest jedną z trzech przesłanek do wykonania legalnej aborcji, jednak, jak oka-<text:line-break/>zuje się w praktyce, często tak nie jest. Dane Ministerstwa Zdrowia za rok 2018 mówią tylko o<text:line-break/>jednej aborcji wykonanej na podstawie tej przesłanki. Obok możliwości aborcji, kobiety sięga-<text:line-break/>ją po antykoncepcję postkoitalną (tzw. „pigułka po”), która zapobiega zagnieżdżeniu się za-<text:line-break/>rodka. Nie zawsze tabletka ta jest łatwo dostępna, bowiem jej zakup wymaga recepty, a wizyta<text:line-break/>lekarska nie zawsze może być umówiona z dnia na dzień. Dla kobiet z niepełnosprawnością<text:line-break/></text:span></text:p>
      </text:section>
      <text:section text:style-name="Sect83" text:name="Section83">
        <text:p text:style-name="P3064"><text:span text:style-name="CharStyle33">mogą pojawić się również bariery związane z dostępnością. Jedna z rozmówczyń wskazała na<text:line-break/>jeszcze inną kwestię - brak medycznej informacji o sposobie dawkowania. Jako osoba o nie-<text:line-break/>wielkiej masie ciała, wynikającej z jej niepełnosprawności, obawiała się, że standardowa daw-<text:line-break/>ka będzie miała negatywne skutki dla jej zdrowia.</text:span></text:p>
        <text:p text:style-name="P1137"><text:span text:style-name="CharStyle91">U: Po tym gwałcie było tak, że musiałam wziąć tą tabletkę „po” i przez jakiś czas<text:line-break/>przyjmowałam chemię. Być może dlatego nie mogę w tym momencie zajść w ciążę. </text:span><text:span text:style-name="T110">Ale<text:line-break/></text:span><text:span text:style-name="CharStyle91">to już są moje domysły. Nie mam wiedzy medycznej, czy tak jest lub co powinnam jesz-<text:line-break/>cze wtedy zrobić.</text:span></text:p>
        <text:p text:style-name="P2252"><text:span text:style-name="CharStyle91">B: Ale byłaś wtedy u lekarza albo gadałaś potem z ginekologiem na ten temat?</text:span></text:p>
        <text:p text:style-name="P229"><text:span text:style-name="CharStyle91">U: Wtedy byłam tylko dzień później u lekarza ginekologa, no i na badaniu kontrolnym<text:line-break/>jeszcze po roku. Ale tak to miałam tylko pomoc psychologiczną. [...]</text:span></text:p>
        <text:p text:style-name="P2256"><text:span text:style-name="CharStyle91">B: A powiedz, jeżeli mogę zapytać, odnośnie tej tabletki, jak wyglądało pozyskanie jej?</text:span></text:p>
        <text:p text:style-name="P1607"><text:span text:style-name="CharStyle91">U: Na szczęście jeszcze wtedy nie było tak ciężko, ale faktycznie przepisywano to jak-<text:line-break/>bym popełniała wielką zbrodnię, chcąc taką tabletkę. Także, gdyby nie wiedza, że mogę<text:line-break/>o takie coś poprosić, no to wtedy byłabym zdana tylko i wyłącznie na siebie z konse-<text:line-break/>kwencjami.</text:span></text:p>
        <text:p text:style-name="P2108"><text:span text:style-name="CharStyle91">B:Powiedziałaś, że potem brałaś chemię, nie zrozumiałam, o co chodzi.</text:span></text:p>
        <text:p text:style-name="P1771"><text:span text:style-name="CharStyle91">U: Tak. Cały czas miałam regulację hormonalną, ta tabletka była bardzo dużym obcią-<text:line-break/>żeniem. Cały czas to była regulacja okresu, bo było półroczne zatrzymanie. Dostałam<text:line-break/>tabletkę w normie. To było chyba Escapelle, jedna tabletka w opakowaniu, więc</text:span><text:span text:style-name="CharStyle96">... </text:span><text:span text:style-name="CharStyle91">jak<text:line-break/>każdy lek, myślę, że jest na jakąś wagę. Być może też był silny i też miał jakieś swoje<text:line-break/>skutki uboczne.</text:span></text:p>
        <text:p text:style-name="P2091"><text:span text:style-name="CharStyle33">O ile po doświadczeniu przemocy seksualnej wiele kobiet, z którymi rozmawiałam<text:line-break/>znajdowało zasoby, by sobie z tą przemocą poradzić, czasami wchodziły w związki i zakłada-<text:line-break/>ły rodziny, to w innych narracjach przemoc determinowała biografię kobiet. Opisane poniżej<text:line-break/>doświadczenie wielokrotnej przemocy seksualnej i związana z tym głęboka </text:span><text:span text:style-name="T41">trauma </text:span><text:span text:style-name="CharStyle33">sprawiała,<text:line-break/>że kobieta nigdy nie weszła w związek, bała się obecności mężczyzn. Pomimo że chciała mieć<text:line-break/>dzieci, przemoc tak dogłębnie wpłynęła na jej biografię, że nigdy nie podjęła takiej decyzji.<text:line-break/>Skutkiem doświadczenia tak drastycznej przemocy był szereg kryzysów zdrowia psychiczne-<text:line-break/>go, myśli samobójcze oraz długotrwała depresja. Rozmówczyni do dziś pozostaje w terapii.</text:span></text:p>
        <text:p text:style-name="P2918"><text:span text:style-name="CharStyle91">Uważam, że moje życie jest niespełnione, przegrane i nikomu nie przydatne. To się na<text:line-break/>pewno też wiąże z depresją. Ponieważ od bardzo wielu lat mam zaburzenia depresyjne,<text:line-break/>włącznie z myślami samobójczymi. I to właściwie zaczęło się od tego, że w czasie takie-<text:line-break/>go pobytu dla osób niewidomych, byłam wielokrotnie gwałcona przez człowieka, który<text:line-break/>zawoził mnie do kościoła. [...] W czasie tego gwałtu w ogóle nie potrafiłam wydobyć z<text:line-break/>siebie słowa, nie potrafiłam się bronić w żaden sposób</text:span><text:span text:style-name="CharStyle96">... </text:span><text:span text:style-name="CharStyle91">i</text:span><text:span text:style-name="CharStyle96">... </text:span><text:span text:style-name="CharStyle91">No i to było dla mnie, po<text:line-break/>prostu, potworną traumą. Z jednej strony się bałam, że on mnie zabije, a z drugiej stro-<text:line-break/>ny chciałam, żeby on mnie już zabił, żeby to nie</text:span><text:span text:style-name="CharStyle96">... </text:span><text:span text:style-name="CharStyle91">nie było kontynuowane. Znaczy, le-<text:line-break/>karz powiedział mi, że trzeba sprawdzić, czy wszystko jest w porządku, czy nie jestem w<text:line-break/>ciąży, i</text:span><text:span text:style-name="CharStyle96">... </text:span><text:span text:style-name="CharStyle91">w zasadzie to było wszystko. [...] On pozwolił mi przystąpić do spowiedzi i ja<text:line-break/>wtedy powiedziałam księdzu, jaka jest sytuacja - i ksiądz mi powiedział, żebym się z nim<text:line-break/>nie spotykała, ale też w żaden sposób nie otrzymałam od niego innej pomocy, poza tą<text:line-break/>radą. A ja się bałam z nim nie spotykać, bo też wiedziałam, że wtedy nie pójdę na Mszę<text:line-break/></text:span></text:p>
        <text:p text:style-name="P2917"><text:span text:style-name="CharStyle91">świętą i bardzo bałam się Boga, jakie będę miała za to konsekwencje od Boga i..., poza<text:line-break/>tym, bardzo się bałam rodziców, bo musiałabym im wtedy powiedzieć, o co chodzi. [...]<text:line-break/>No i w zasadzie skończyło się to tak, że rodzice, kiedy ja wróciłam [z wyjazdu], to po-<text:line-break/>wiedzieli, że trzeba do niego koniecznie napisać, że wróciłam szczęśliwie. I ja powie-<text:line-break/>działam, że ja bym nie chciała już do niego pisać, bo korespondencja z moimi rodzicami<text:line-break/>odbywała się drogą mailową i on czaszami mi czytał listy od moich rodziców, ale, oczy-<text:line-break/>wiście, czytał mi też to, co chciał i rzadko mi te listy czytał. I ja wtedy powiedziałam, że<text:line-break/>zostałam wykorzystana i w ogóle. Było to dla nich [rodziców] wielkie zaskoczenie, na<text:line-break/>pewno</text:span><text:span text:style-name="CharStyle96">... </text:span><text:span text:style-name="CharStyle91">I rodzice też nie podjęli żadnych działań, dlatego, że tata natychmiast do niego<text:line-break/>napisał, a on odpisał, że ja sama chciałam i. jakby cała wina za ten gwałt spadła na<text:line-break/>mnie</text:span><text:span text:style-name="CharStyle96">... </text:span><text:span text:style-name="CharStyle91">I</text:span><text:span text:style-name="CharStyle96">... </text:span><text:span text:style-name="CharStyle91">ja już miałam myśli samobójcze, właśnie na wyjeździe, ale też cały czas </text:span><text:span text:style-name="T115">po-</text:span><text:span text:style-name="CharStyle91"><text:line-break/></text:span><text:span text:style-name="T115">tem,</text:span><text:span text:style-name="CharStyle91"><text:s text:c="1"/>po prostu odczuwałam jakby konsekwencje tego gwałtu. Bo oprócz samego gwałtu,<text:line-break/>w ogóle to był dla mnie najbardziej koszmarny moment, kiedy straciłam dziewictwo,<text:line-break/>bo</text:span><text:span text:style-name="CharStyle96">... </text:span><text:span text:style-name="CharStyle91">Ja</text:span><text:span text:style-name="CharStyle96">... </text:span><text:span text:style-name="CharStyle91">kierowałam się taką zasadą, że gdybym kiedykolwiek kogoś spotkała to wte-<text:line-break/>dy, gdybyśmy byli małżeństwem, to chciałabym, po prostu, być dziewicą do tego mo-<text:line-break/>mentu, kiedy., kiedy ta osoba, którą kocham i</text:span><text:span text:style-name="CharStyle96">... </text:span><text:span text:style-name="CharStyle91">A myśmy nie podjęli wspólnej decyzji<text:line-break/>o współżyciu. Bardzo często, kiedy zostaję sama z mężczyznami, to odczuwam ten lęk.<text:line-break/>No i w związku z tym, że obawiam się mężczyzn, nie zdecydowałam się na</text:span><text:span text:style-name="CharStyle96">... </text:span><text:span text:style-name="CharStyle91">nawet na<text:line-break/>szukanie jakiejś bliższej relacji. Już nie mówię o zbliżeniu, ale po prostu o nawiązaniu<text:line-break/>jakiejś bliższej relacji.</text:span></text:p>
        <text:h text:outline-level="5" text:style-name="P284"><text:bookmark-start text:name="bookmark65"/><text:span text:style-name="CharStyle100">Ujawnianie przemocy, odpowiedzialność instytucji i niezależne życie</text:span><text:bookmark-end text:name="bookmark65"/></text:h>
        <text:p text:style-name="P783"><text:span text:style-name="CharStyle33">Przyjrzyjmy się zatem temu co dzieje się, kiedy kobiety decydują się ujawnić przemoc - komu<text:line-break/>decydują się o niej mówić, jak reagują osoby, które dowiadują się o krzywdzie, jaką rolę mają<text:line-break/>aktorzy instytucjonalni. Jakie znaczenia dotyczące niepełnosprawności pojawiają się w tych<text:line-break/>narracjach?</text:span></text:p>
        <text:p text:style-name="P640"><text:span text:style-name="CharStyle33">Analizując reakcje na ujawnienie przemocy, trzeba wyraźnie podkreślić, że w żadnej z<text:line-break/>opisanych powyżej historii sprawca przemocy nie został ukarany. Kobiety tylko w dwóch<text:line-break/>przypadkach zdecydowały się wnieść sprawę do sądu. W jednym przypadku przemoc została<text:line-break/>zgłoszona na policję zaraz po zajściu, jednak pomimo zeznań sędzia uznał, iż nie ma wystar-<text:line-break/>czających dowodów. Sprawa została umorzona. Świadectwo osoby, która doświadczyła prze-<text:line-break/>mocy na obozie rehabilitacyjnym zostało zestawione z wypowiedziami innych uczestników<text:line-break/>wyjazdu, którzy jednak - ze względu na charakter przemocy - nie byli jej bezpośrednimi<text:line-break/>świadkami. Zauważmy, że sprawca przemocy seksualnej był wyżej w hierarchii niż ofiara.</text:span></text:p>
        <text:p text:style-name="P1747"><text:span text:style-name="CharStyle91">Powiem tak, wszystko było na moją korzyść do momentu ostatniej rozprawy, kiedy tam<text:line-break/>wiesz, były te badania genetyczne, które stwierdziły, że jest zbyt mało śladów wskazują-<text:line-break/>cych na to. A słowo jednego świadka kontra słowo prawie całego obozu: nikt nic nie<text:line-break/>widział, nikt nic nie słyszał. No koleś był z kadry. No i przez to, że był opiekunem grupy,<text:line-break/>na drugi dzień po cichu go wywieziono, zerwano z nim kontrakt.</text:span></text:p>
        <text:p text:style-name="P2920"><text:span text:style-name="CharStyle33">W drugim przypadku, w którym sprawcą była osoba zapewniająca dostępność, sprawa<text:line-break/>nie została wniesiona od razu, ponieważ stwierdzono, że nie da się wszcząć postępowania z<text:line-break/></text:span></text:p>
        <text:p text:style-name="P2919"><text:span text:style-name="CharStyle33">powodu braku dowodów. Co istotne, kobieta, która doświadczyła przemocy, nie brała udziału<text:line-break/>w tych konsultacjach, ale jej rodzice. Jako że rozmówczyni latami próbowała poradzić sobie z<text:line-break/>traumą spowodowaną długotrwałą przemocą seksualną, dopiero po latach zdecydowała doma-<text:line-break/>gać się sprawiedliwości i złożyć pozew do sądu. Jak się jednak dowiedziała, sprawa uległa<text:line-break/>przedawnieniu.</text:span></text:p>
        <text:p text:style-name="P148"><text:span text:style-name="CharStyle91">Do tej pory już nie będę wiedziała, czy moi rodzice mi uwierzyli, bo w sumie poszli beze<text:line-break/>mnie do ginekologa sądowego i ginekolog powiedział, że nie ma żadnych dowodów,<text:line-break/>więc jakby nie ma</text:span><text:span text:style-name="CharStyle96">... </text:span><text:span text:style-name="CharStyle91">możliwości wszczęcia postępowania karnego. Sprawa pozostała<text:line-break/>bez rozwiązania. Co prawda ostatnio moja pani psychiatra zaproponowała, żeby może<text:line-break/>jakoś wrócić do tego - ale to było 20 lat temu, więc dowiedziałam się z Centrum Praw<text:line-break/>Kobiet, że gwałt się przedawnia po 15 latach w Polsce, znaczy, przestępstwo zgwałce-<text:line-break/>nia. [...] Ale jednak ja, po prostu, nie miałam wtedy siły na zeznania. I tak, zresztą, on<text:line-break/>to powiedział, zawsze się zresztą boję, że mężczyzna i tak będzie miał rację, że nikt nie<text:line-break/>stanie w obronie ofiary, tylko właśnie w obronie sprawcy. Jakoś nie wierzę, żeby ktoś<text:line-break/>stanął w obronie ofiary.</text:span></text:p>
        <text:p text:style-name="P105"><text:span text:style-name="CharStyle33">Pomimo że tylko w tych dwóch historiach pojawiła się próba postawienia sprawców przemocy<text:line-break/>przed wymiarem sprawiedliwości - w obydwu przypadkach okazały się one nieudane -<text:line-break/>sprawcy nie ponieśli odpowiedzialność za swoje czyny. W innych historiach - także wielolet-<text:line-break/>niej przemocy domowej - żaden ze sprawców nie stanął przed sądem. Warto podkreślić kwe-<text:line-break/>stie związane z dostępem do sądownictwa, które wybrzmiały w wypowiedziach. Rozmówczy-<text:line-break/>nie zwracały uwagę na trudności z dojazdem do sądu - ze względu na bariery architektoniczne<text:line-break/>musiały prosić rodzinę o pomoc w dotarciu. Zakładając, że nie zawsze rodziny mogą pomóc<text:line-break/>lub kiedy przemoc stosuje osoba sprawująca opiekę - dostępność to kluczowa bariera w kwe-<text:line-break/>stii dochodzenia sprawiedliwości. Drugą kwestią mogą być przekonania dotyczące samosta-<text:line-break/>nowienia kobiet z niepełnosprawnością. W przytoczonym powyżej cytacie kobieta nie uczest-<text:line-break/>niczyła w konsultacji dotyczącej możliwość zgłoszenia sprawy do sądu. Z wywiadu nie można<text:line-break/>dowiedzieć się co było tego powodem. Nie rozstrzygając tego konkretnego przypadku, łatwo<text:line-break/>sobie jednak wyobrazić, że ze względu na szeroko omówione we wcześniejszych rozdziałach<text:line-break/>przekonania na temat niepełnosprawności, które często infantylizują i pozbawiają kobiety nie-<text:line-break/>pełnosprawne prawa do decydowania, mogą być też one często pozbawiane możliwości pod-<text:line-break/>jęcia decyzji dotyczącej dochodzenia sprawiedliwości. Te decyzje podejmuje ktoś inny.</text:span></text:p>
        <text:p text:style-name="P2922"><text:span text:style-name="CharStyle33">To co było najbardziej dojmujące w historiach, które usłyszałam, to fakt, iż kobiety,<text:line-break/>które doświadczały drastycznej przemocy, nawet kiedy decydowały się powiedzieć o tym in-<text:line-break/>nym osobom, spotykały się głównie z milczeniem, brakiem działania bądź niedowierzaniem.<text:line-break/>Milczeli rodzice, milczały koleżanki i koledzy, milczeli duchowni. Ten powszechny brak wia-<text:line-break/></text:span></text:p>
        <text:p text:style-name="P2921"><text:span text:style-name="CharStyle33">ry kobietom szokował, uwłaczał ich godności, powodował wtórną wiktymizację. Co więcej,<text:line-break/>kobiety narażone były na niebezpieczeństwo związane z trwaniem w relacji ze sprawcą.</text:span></text:p>
        <text:p text:style-name="P1638"><text:span text:style-name="CharStyle91">Co prawda powiedziałam znajomym o tym - takim rodzinom, które mnie gościły, to było<text:line-break/>małżeństwo, psycholog i lekarz, a druga to też była rodzina, która mi bardzo dużo po-<text:line-break/>mogła - ale nikt z tych osób nie podjął żadnych działań zmierzających do przerwania<text:line-break/>tego gwałtu. Jedynie dwa razy mi się udało, dwa razy mi się udało uniknąć tego gwałtu,<text:line-break/>ponieważ właśnie zostałam zaproszona do tych rodzin.</text:span></text:p>
        <text:p text:style-name="P2112"><text:span text:style-name="CharStyle33">Kobiety, które ujawniały przemoc, nierzadko otrzymywały komunikat, iż jako ofiary są</text:span></text:p>
        <text:p text:style-name="P1825"><text:span text:style-name="CharStyle33">współwinne przemocy. Głównym skutkiem ujawnienia przemocy była stygmatyzacja.</text:span></text:p>
        <text:p text:style-name="P1674"><text:span text:style-name="CharStyle91">Przede wszystkim czego nie mogłam w tamtym momencie przeskoczyć, to że cała moja<text:line-break/>rodzina była., że to wszystko z mojego powodu jest. I teraz to ty jesteś tym problemem.</text:span></text:p>
        <text:p text:style-name="P1127"><text:span text:style-name="CharStyle33">Moje rozmówczynie obawiały się powiedzieć o przemocy. Obawa przed społecznym ostracy-<text:line-break/>zmem, wstyd związany ze stygmą ofiary oraz strach, że po ujawnieniu będą w bezpośrednim<text:line-break/>zagrożeniu lub natężeniu przemocy, były głównymi przyczynami tego, że kobiety bały się<text:line-break/>ujawniać sprawców. W żadnej opowieści nie pojawiło się trwałe oddzielenie ofiary od spraw-<text:line-break/>cy, otrzymanie wsparcia psychologicznego, prawnego czy materialnego. Kobiety czasami<text:line-break/>otrzymywały pomoc psychologiczną za pośrednictwem innych usług - trafiały do kompeten-<text:line-break/>tych psycholożek przy okazji programów aktywizacji zawodowej. Żadna jednak nie otrzymała<text:line-break/>wsparcia bezpośrednio z powodu przemocy. W jednym przypadku kobieta dostała numer tele-<text:line-break/>fonu do psycholożki od koleżanki, z zachętą, by coś z tym zrobiła. W innym przypadku roz-<text:line-break/>mówczyni otrzymała zapewnienie od sąsiadki, że w razie niebezpieczeństwa może schronić<text:line-break/>się u niej, co rozmówczyni uznała za jedyną formę wsparcia jaką otrzymała.</text:span></text:p>
        <text:p text:style-name="P1182"><text:span text:style-name="CharStyle91">To byli przyjaciele... i myśmy tam chodzili na kawę do nich. I ja z córką tej pani tak się<text:line-break/>spotykałam. I jej to powiedziałam, to była jedna jedyna osoba, która powiedziała, że<text:line-break/>gdyby się coś działo, to mam uciekać do nich. Czyli to można uznać jako formę wspar-<text:line-break/>cia. O innych formach nie mogę mówić, ponieważ ja nikomu o tym nie mówiłam, bo<text:line-break/>gdybym powiedziała, to prawdopodobnie tak, bo ja mam w porządku sąsiadów, byłaby<text:line-break/>jakaś reakcja, tylko mnie było po prostu wstyd. Właśnie chciałam uniknąć sytuacji, żeby<text:line-break/>się nie śmiali, że no dwie kaleki nie mają co robić [do przemocy dochodziło w małżeń-<text:line-break/>stwie osób niepełnosprawnych]... Po prostu było mi przykro, wstyd, że dochodzi do ta-<text:line-break/>kich sytuacji, także nikomu o tym nie mówiłam. To była jedna ta dziewczyna - córka tej<text:line-break/>sąsiadki, to była jedna jedyna osoba, która wiedziała, że coś takiego miało miejsce.</text:span></text:p>
        <text:p text:style-name="P2924"><text:span text:style-name="CharStyle33">W niektórych historiach, poinformowanie o doświadczaniu przemocy wiązało się z wyklucze-<text:line-break/>niem z przynależności do społeczności. Takim doświadczeniem podzieliła się jedna rozmów-<text:line-break/>czyń, która szukając pomocy ujawniła przemoc w rozmowie z duchownym. Wobec niego<text:line-break/>mąż-sprawca przyznał się do aktów przemocy. O ile mąż został skierowany na terapię, to oso-<text:line-break/></text:span></text:p>
        <text:p text:style-name="P2923"><text:span text:style-name="CharStyle33">ba, która doświadczyła przemocy nie otrzymała żadnego wsparcia. Powiedziano jej, że gdyby<text:line-break/>opuściła męża, który od miesięcy znęcał się nad nią fizycznie i psychicznie, konsekwencją bę-<text:line-break/>dzie wykluczenie z przynależności do wspólnoty religijnej. Taka postawa stała się impulsem<text:line-break/>do przedefiniowania religijności, oddzielenia instytucji Kościoła od wiary. Co ciekawe, roz-<text:line-break/>mówczyni decyduje się odejść od sprawcy, by chronić siebie, a po latach wraca do praktyko-<text:line-break/>wania religii.</text:span></text:p>
        <text:p text:style-name="P905"><text:span text:style-name="CharStyle91">U: Byliśmy na terapii małżeńskiej u księdza, który powiedział mi, że jak odejdę od mę-<text:line-break/>ża, to drzwi Kościoła się przede mną zamkną. I wiedział to, że jestem osobą wierzącą.</text:span></text:p>
        <text:p text:style-name="P1806"><text:span text:style-name="T117">B: </text:span><text:span text:style-name="CharStyle91">I wiedział też, rozumiem, o tym, że doświadczasz przemocy w tym związku, tak?</text:span></text:p>
        <text:p text:style-name="P1723"><text:span text:style-name="CharStyle91">U: Tak, tak, tak. I mąż przy nim się do wszystkiego przyznał. Przed nikim więcej, przed<text:line-break/>rodzicami, przed nikim więcej do wszystkiego tego się nie przyznał, tylko przed tym<text:line-break/>księdzem, bo był wierzący. I ten ksiądz mi tak powiedział! I ja mówię, jak to? wierząca<text:line-break/>osoba, chodzę do kościoła</text:span><text:span text:style-name="CharStyle96">... </text:span><text:span text:style-name="CharStyle91">Ja wiem, że ten człowiek potrzebuje pomocy! Nie mógł mi<text:line-break/>powiedzieć, że rozumiem, że jest ci ciężko, ale musicie to przetrwać i razem przez to<text:line-break/>przejść. Nie mógł tak mi powiedzieć psycholog, terapeuta-ksiądz? Nie! Ja nie mówiłam,<text:line-break/>że od niego odejdę, na tym spotkaniu, ale on mi powiedział, że drzwi Kościoła się prze-<text:line-break/>de mną zamkną. Dla mnie to było, jakby grom z jasnego nieba. Ja wtedy dostałam ta-<text:line-break/>kiego olśnienia</text:span><text:span text:style-name="CharStyle96">... </text:span><text:span text:style-name="CharStyle91">„drzwi Kościoła się przede mną zamkną”</text:span><text:span text:style-name="CharStyle96"><text:s text:c="1"/>... </text:span><text:span text:style-name="CharStyle91">a czym jest Kościół?...<text:line-break/>Instytucją. Normalnie w tym momencie Kościół stał się dla mnie instytucją tylko i wy-<text:line-break/>łącznie. Poszliśmy do jego mamy, żeby porozmawiać i on powiedział, że jestem nienor-<text:line-break/>malna, że jestem głupia, że on nic takiego nie mówił księdzu. Wtedy już wtedy wiedzia-<text:line-break/>łam, że od niego odejdę. [...] Więc od tamtego momentu, ja wierzę w Boga, a nie w<text:line-break/>Kościół. Teraz z dziećmi chodzę w niedzielę do kościoła, i wiem, że Kościół to też ludzie,<text:line-break/>nie tylko instytucja, ale powoli zaczynam dopiero teraz chodzić do kościoła, nie wcze-<text:line-break/>śniej.</text:span></text:p>
        <text:p text:style-name="P1875"><text:span text:style-name="CharStyle33">W innym przypadku, wartości związane z zawarciem ślubu kościelnego pojawiły się<text:line-break/>jako głęboko zinternalizowane zobowiązanie do pozostania w relacji, nawet gdy jest ona nie-<text:line-break/>bezpieczna. Kierując się zobowiązaniami religijnymi rozmówczyni pozostawała w niebez-<text:line-break/>piecznej dla siebie sytuacji. Doświadczenie trwałej przemocy fizycznej wielokrotnie narażają-<text:line-break/>cej niepełnosprawną kobietę na zagrożenie dla jej zdrowia, a nawet życia, sprawiło, że<text:line-break/>zakończenie relacji było związane z przedefiniowaniem religijności.</text:span></text:p>
        <text:p text:style-name="P2926"><text:span text:style-name="CharStyle91">Miałam uraz do ludzi sprawnych i nie szukałam sprawnego człowieka. Właśnie przez te<text:line-break/>traumatyczne doświadczenia ze szkoły wcześniej. Uważałam, że „swój” mnie nie<text:line-break/>skrzywdzi. To się pomyliłam. Były awantury, on miał Niebieską Kartę założoną, bo raz<text:line-break/>byłam zmuszona wezwać policję. Do samego końca ukrywałam, co się dzieje w tym do-<text:line-break/>mu. Bardziej potem chodziło mi o presję otoczenia, jak to przyjmą</text:span><text:span text:style-name="CharStyle96">... </text:span><text:span text:style-name="CharStyle91">doświadczałam z<text:line-break/>jego strony i fizycznej, i psychicznej [przemocy]. Raz mi zafundował pobyt w szpitalu,<text:line-break/>miałam podejrzenie wstrząsu mózgu. A potem drugi raz, jeszcze się raz odważył, to wy-<text:line-break/>biegłam na klatkę i wezwałam policję. Za pierwszym razem nie. To już potem trudno na<text:line-break/>dobre i na złe żyć takimi wartościami, w człowieku po prostu coś pęka. Te wartości reli-<text:line-break/>gijne były ważne dla mnie w momencie, kiedy on był dobry. No trudno, wyszło coś ta-<text:line-break/></text:span></text:p>
        <text:p text:style-name="P2925"><text:span text:style-name="T110">kiego, no ale tak poza tym, to nam </text:span><text:span text:style-name="CharStyle91">się </text:span><text:span text:style-name="T110">przez </text:span><text:span text:style-name="CharStyle91">jakiś </text:span><text:span text:style-name="T110">czas </text:span><text:span text:style-name="CharStyle91">układało. </text:span><text:span text:style-name="T110">I </text:span><text:span text:style-name="CharStyle91">myślę, że </text:span><text:span text:style-name="T110">to </text:span><text:span text:style-name="CharStyle91">był </text:span><text:span text:style-name="T110">ten<text:line-break/></text:span><text:span text:style-name="CharStyle91">moment, kiedy te wartości religijne: właśnie ten ślub kościelny. no dobrze, trudno, tak<text:line-break/>sobie będziemy żyć. Ale potem, jeżeli ktoś podnosi rękę raz, drugi i wyzywa mnie od<text:line-break/>najgorszych. no to już pęka w człowieku.</text:span></text:p>
        <text:p text:style-name="P1828"><text:span text:style-name="CharStyle33">Na podstawie przywołanych historii widać, że doświadczanie przemocy dla kobiet religijnych<text:line-break/>oznaczało redefinicję postrzegania wiary i religijnych zobowiązań. Moje rozmówczynie zmie-<text:line-break/>niały swój stosunek do religii, podchodziły do niej selektywnie, np. redefiniowały założenie o<text:line-break/>tym, że ze względów religijnych powinny pozostać ze sprawcą, pozostając osobami wierzą-<text:line-break/>cymi i praktykującymi.</text:span></text:p>
        <text:p text:style-name="P492"><text:span text:style-name="CharStyle91">Bo ja jeszcze raz podkreślam, cenię Boga, mam ślub kościelny, ale jak gdyby mnie mój<text:line-break/>mąż bił, po prostu bym go zatłukła, wywaliłabym go i mam tego wszystkiego dość. Nie<text:line-break/>potrafię tak żyć i nie rozumiem tego. Bo tyle przeszłam w życiu., że czasem sobie my-<text:line-break/>ślę, że jak ja jeszcze funkcjonuję po tym wszystkim, a mimo to ta werwa, ten gniew<text:line-break/>tam. który miałam w sobie, że dam radę, przewyższył to, co doświadczyłam, żeby dojść<text:line-break/>do czegoś w życiu. Tak myślę.</text:span></text:p>
        <text:p text:style-name="P1620"><text:span text:style-name="CharStyle33">Spośród aktorów instytucjonalnych, obok sądów i Kościoła, w zebranych historiach<text:line-break/>pojawiała się też policja. Przyglądając się temu, w jaki sposób kobiety z niepełnosprawno-<text:line-break/>ściami opowiadały o roli policji, na pierwszy plan wysuwa się niespełnienie oczekiwań osób,<text:line-break/>które przemocy doświadczyły. Pojawiają się wątki odesłania kobiety bez udzielenia pomocy,<text:line-break/>działania biurokratycznego jako niewystarczającego do zapewnienia bezpieczeństwa, braku<text:line-break/>poinformowania o sposobie działania Niebieskiej Karty, nieodseparowania sprawcy, a pozo-<text:line-break/>stawienia go po interwencji w domu. Pojawiały się także obawy o istnienie wśród policjantów<text:line-break/>uprzedzeń ze względu na niepełnosprawność zgłaszających lub sprawców. Rozmówczyni bała<text:line-break/>się, że jej doświadczenie zostanie zbagatelizowane, bowiem sprawcą był niepełnosprawny<text:line-break/>mężczyzna, a przemoc pomiędzy osobami niepełnosprawnymi wyda się policjantom śmiesz-<text:line-break/>na. Nie stało się tak, jednak obawa taka może hamować zgłaszanie przemocy nawet w przy-<text:line-break/>padkach zagrażających życiu.</text:span></text:p>
        <text:p text:style-name="P1268"><text:span text:style-name="CharStyle91">Dla mnie to po prostu była straszna sytuacja, to był środek nocy. Jak zadzwoniłam, to<text:line-break/>pierwsze pytanie to było, czy mąż jest trzeźwy. Mówię, że tak, tylko mówię, że jest po ta-<text:line-break/>kiej chorobie i dostał szału. Ale nic, weszli do mieszkania, ja poczekałam na schodach.<text:line-break/>Weszli do mieszkania, to on się już zdążył uspokoić. I tylko się go zapytali, czy będzie<text:line-break/>spokojny, czy mają go zabrać. Powiedział, że będzie spokojny, ale wtedy mu założyli tą<text:line-break/>Niebieską Kartę. Także to był taki jeden raz. Ale nie spotkałam się z jakąś taką dziwną<text:line-break/>reakcją policji, że dwie osoby niepełnosprawne biją się. No bo to trochę śmieszne, nie?</text:span></text:p>
        <text:p text:style-name="P1412"><text:span text:style-name="CharStyle91">Co jedno to lepsze, ledwo się na nogach trzymaliśmy. Właśnie potem, z wiekiem, zaczął<text:line-break/>dostawać takich ataków szału. Jak się zdenerwował, wpadał w szał, że bałam się, że<text:line-break/>może mnie zabić. Była taka sytuacja, gdzie pokłóciliśmy się, była awantura, ja siedzia-<text:line-break/>łam w jednym pokoju, on poszedł do tego drugiego pokoju spać i zamknął drzwi ze sło-<text:line-break/>wami: „Kurwa! Jak zaśniesz, to cię zabiję”. Siedziałam do rana, bo się bałam.</text:span></text:p>
      </text:section>
      <text:section text:style-name="Sect84" text:name="Section84">
        <text:p text:style-name="P3065"><text:span text:style-name="CharStyle33">Zdarzało się, że w poszukiwaniu pomocy kobiety musiały udawać się na kolejne komisariaty,<text:line-break/>bowiem pomoc nie została im od razu udzielona, co dla osoby z niepełnosprawnością może<text:line-break/>stanowić dodatkową barierę. W poniżej przywołanej historii, rozmówczyni wykazała się zna-<text:line-break/>czącą wytrwałością w poszukiwaniu pomocy oraz niejako wobec oczekiwania, że spodziewa-<text:line-break/>ny kontakt nie będzie pozytywny, docenia reakcję przedstawiciela policji.</text:span></text:p>
        <text:p text:style-name="P1349"><text:span text:style-name="CharStyle91">Mąż mnie nie chciał wpuścić do mieszkania, nie chciał mnie wypuścić, więc też byłam<text:line-break/>na jednej policji, na drugiej policji. Jeden policjant mi coś takiego powiedział, że wła-<text:line-break/>śnie taką empatię poczułam z jego strony, że jakoś sobie poradzę z tym wszystkim. No i<text:line-break/>rzeczywiście któregoś po prostu wieczoru, jak on był, nie wiem, czy spał czy nie, wzię-<text:line-break/>łam swoje bagaże, wiedziałam, że mam nocny autobus do domu, część wyniosłam do ko-<text:line-break/>leżanki, spakowałam się i pojechałam. I tak to wyszło właśnie. </text:span><text:span text:style-name="T110">Ale </text:span><text:span text:style-name="CharStyle91">poza tym u nas poli-<text:line-break/>cji nie było, bo ja nie dzwoniłam po policję, tylko byłam u nich po porady. I tylko ten<text:line-break/>jeden policjant</text:span><text:span text:style-name="CharStyle96">... </text:span><text:span text:style-name="CharStyle91">Jeden to mnie w ogóle wygonił, powiedzieli, że oni w ogóle się w<text:line-break/>sprawy rodzinne nie mieszają</text:span><text:span text:style-name="CharStyle96">... </text:span><text:span text:style-name="CharStyle91">i poszłam do innego komisariatu</text:span><text:span text:style-name="CharStyle96">... </text:span><text:span text:style-name="CharStyle91">I tam dopiero pan<text:line-break/>mi udzielił informacji.</text:span></text:p>
        <text:p text:style-name="P2318"><text:span text:style-name="CharStyle33">Niektóre z kobiet, które doświadczyły gwałtu, ale nie pozostawały w długotrwałych relacjach<text:line-break/>ze sprawcą, mówiły o tym, że nie wiedziały, że mogą zgłosić sprawę na policję. W takiej sytu-<text:line-break/>acji samodzielnie znajdowały sposób reakcji, którą uznawały za odpowiedni. Brały sprawy w<text:line-break/>swoje ręce, na własnych zasadach dochodząc sprawiedliwości, np. poprzez informowanie<text:line-break/>partnerki sprawcy, stanowcze wyrażenie niezgody na przemoc wobec sprawcy i jego kolegów.</text:span></text:p>
        <text:p text:style-name="P2260"><text:span text:style-name="CharStyle91">Zareagowałam w taki stanowczy sposób, chociaż pewnie nie tak, jak bym dzisiaj wie-<text:line-break/>działa, że po prostu miałam prawo zgłosić to na policję. Tego nie zrobiłam, ale jak<text:line-break/>umiałam w tamtym momencie. Nie pozostawiłam tego w sekrecie ani w niedopowiedze-<text:line-break/>niu, tylko po prostu spotkałam się z tym człowiekiem. To była taka rozmowa, w której<text:line-break/>bardzo wyrzuciłam to, co zrobił. I skontaktowałam się z jego dziewczyną, po prostu po-<text:line-break/>wiedziałam o tym, że to się stało. [...] Ja w ogóle nie czułam się tą sytuacją zawstydzo-<text:line-break/>na, czyli nie miałam tej takiej kondycji ofiary, w sensie takiego obwiniania siebie, w<text:line-break/>ogóle nie, tylko po prostu byłam oburzona tym, że coś takiego się stało i że nikt mi w<text:line-break/>tym nie pomógł. I pamiętam, że powiedziałam moim kumplom i miałam pretensje do<text:line-break/>moich kumpli, że mi wtedy nie pomogli po prostu, że mnie tak zostawili z gościem, który<text:line-break/>się ze mną zamknął w pokoju. I byłam na nich wkurzona i robiłam awantury o to - i te-<text:line-break/>mu chłopakowi też - że on mnie tak potraktował, a że oni mi nie pomogli.</text:span></text:p>
        <text:p text:style-name="P2262"><text:span text:style-name="CharStyle33">Jak widać, gniew kierowany był nie tylko bezpośrednio wobec sprawców. Kobiety wyrażały</text:span></text:p>
        <text:p text:style-name="P1849"><text:span text:style-name="CharStyle33">sprzeciw wobec przyzwolenia na przemoc mężczyzn wobec kobiet, w ich otoczeniu.</text:span></text:p>
        <text:p text:style-name="P2265"><text:span text:style-name="CharStyle91">Nie mogę powiedzieć, o kim mówię., ale wtedy wywołał we mnie straszny gniew.<text:line-break/>straszny gniew, dostałam takiej furii, że po prostu myślałam później, że tą osobę uduszę,<text:line-break/>okazało się, że jednej mojej znajomej mąż ją pobił, kiedy była w ciąży</text:span><text:span text:style-name="CharStyle96">... </text:span><text:span text:style-name="CharStyle91">I dziecko zmar-<text:line-break/>ło</text:span><text:span text:style-name="CharStyle96">... </text:span><text:span text:style-name="CharStyle91">[...] Wpadłam w taką furię, pierwszy raz w życiu widziałam siebie w takiej sytuacji.</text:span></text:p>
        <text:p text:style-name="P2483"><text:span text:style-name="CharStyle91">Po prostu cały ten żal, to co mi się stało., że obojętność, przyzwalanie na bicie. po<text:line-break/>prostu. wzbudziło we mnie gniew i nie rozumiałam, dlaczego nikt nic z tym nie robi.</text:span></text:p>
        <text:p text:style-name="P1214"><text:span text:style-name="CharStyle91">[.] Powiedzieć pani szczerze? U nas, w naszych rodzinach. w ogóle daje się przy-<text:line-break/>zwolenie na bicie. Nie mówi się o przemocy domowej w ogóle. Często są to mężczyźni</text:span></text:p>
        <text:p text:style-name="P1602"><text:span text:style-name="CharStyle93">365</text:span></text:p>
        <text:p text:style-name="P7"><text:span text:style-name="CharStyle91">nie wiem na jakichś pozycjach, jacyś policjanci, którzy wszyscy myślą, że są idealni. A<text:line-break/>w domu robią piekło. Własnej rodzinie. Poniżając żonę, bijąc, katując</text:span><text:span text:style-name="CharStyle96">... </text:span><text:span text:style-name="CharStyle91">Mówię tylko<text:line-break/>dlatego o tym, że doświadczyłam tego jako dziecko. Natomiast nigdy i mężowi podkre-<text:line-break/>śliłam, każdemu mężczyźnie podkreślę, nie pozwolę tknąć się żadnemu facetowi. Nie<text:line-break/>chcę tego i gdyby</text:span><text:span text:style-name="CharStyle96">... </text:span><text:span text:style-name="CharStyle91">nie wiem, jakby mojemu mężowi coś odbiło</text:span><text:span text:style-name="CharStyle96">... </text:span><text:span text:style-name="CharStyle91">I zmieniłby się sto<text:line-break/>osiemdziesiąt stopni, pewnie byłby to koniec. Dlatego, że przez całe życie to widziałam.</text:span></text:p>
        <text:p text:style-name="P80"><text:span text:style-name="CharStyle91">Nic moja mama z tym nie zrobiła. I dawali wszyscy na to przyzwolenie, co się działo.</text:span></text:p>
        <text:p text:style-name="P1337"><text:span text:style-name="CharStyle33">Wielokrotnie w wypowiedziach kobiet pojawiały się sformułowania potwierdzające<text:line-break/>„przyzwolenie na przemoc”. Kobiety mówiły o bierności instytucji, o tym, że </text:span><text:span text:style-name="T46">de facto</text:span><text:span text:style-name="CharStyle33"><text:s text:c="1"/>zosta-<text:line-break/>wały same, najpierw w niebezpiecznej sytuacji sam na sam z oprawcą, a następnie same w ra-<text:line-break/>dzeniu sobie z traumą. Historie te wpisują się w niechlubne dane dotyczące bierności społe-<text:line-break/>czeństwa w reagowaniu na przemoc. Bierność pokazują nie tylko badania dotyczące przemocy<text:line-break/>wobec kobiet, ale także osób z niepełnosprawnościami.</text:span></text:p>
        <text:p text:style-name="P1900"><text:span text:style-name="CharStyle33">Na podstawie badań Korzeniowskiego z zespołem (2015) można stwierdzić, że duża<text:line-break/>część respondentów (45,9%) wykazywała obojętność na przemoc - zgadzając się ze stwier-<text:line-break/>dzeniem, że w takich sytuacjach „lepiej się nie wtrącać”. Wśród osób, które znały przypadki<text:line-break/>przemocy wobec osób niepełnosprawnych nie zareagowało na nie aż 79%. Jeżeli przemoc wy-<text:line-break/>stępowała w rodzinie do braku reakcji przyznało się 69,5%. Jeśli porównamy wyniki badań z<text:line-break/>2009 i 2015 roku zobaczymy, że wzrósł odsetek osób znajdujących okoliczności usprawiedli-<text:line-break/>wiających stosowanie przemocy z 2,7 do 4,1%. Również, mniej świadków przemocy informu-<text:line-break/>je służby</text:span><text:span text:style-name="T39"><text:note text:note-class="footnote"><text:note-citation/><text:note-body><text:p text:style-name="P1764"><text:span text:style-name="T23"/><text:span text:style-name="CharStyle18"><text:s text:c="1"/>W sytuacji „poza rodziną” w roku 2009 odpowiednie służby powiadomiło 0,8%. a w 2015 - 0,9%<text:line-break/>(Korzeniowski, 2009; Korzeniowski i Radkiewicz, 2015).</text:span></text:p><text:p text:style-name="P1851"><text:span text:style-name="CharStyle18">366</text:span></text:p></text:note-body></text:note></text:span><text:span text:style-name="CharStyle33">: w roku 2009 - 2,1%, a w roku 2015 - 1%. Jak konkluduje Korzeniowski:</text:span></text:p>
        <text:p text:style-name="P1280"><text:span text:style-name="CharStyle91">Ludzie odrzucają przemoc wobec osób starszych i niepełnosprawnych jako zachowanie<text:line-break/>moralnie naganne głównie wtedy, gdy nie mają z nią bezpośredniej styczności i jest ona<text:line-break/>dla nich zjawiskiem abstrakcyjnym. Ich rygoryzm moralny maleje, kiedy przemoc staje<text:line-break/>się dla nich realnym doświadczeniem [...] Na poziomie procesów percepcyjnych może-<text:line-break/>my mówić o postępowaniu swoistej normalizacji - poznawczym oswajaniu przemocy ja-<text:line-break/>ko zjawiska często obecnego w świecie społecznym. [...] Na poziomie procesów ewalua-<text:line-break/>tywnych niezmiennie napotykamy konwencjonalizm i dwulicowość - przemoc wobec<text:line-break/>osób starszych i niepełnosprawnych jest zła i budzi święte oburzenie, ciągle trudno jest<text:line-break/>znaleźć dla niej okoliczności usprawiedliwiające, ale istnieje wiele różnych i łatwo ak-<text:line-break/>ceptowalnych powodów bierności - niepodejmowania interwencji i nieprzeciwstawienia<text:line-break/>się obserwowanej przemocy. Natomiast na poziomie samych (deklarowanych) zachowań<text:line-break/>widać, co nie ma prawa dziwić, przede wszystkim bierność, a w tym niemal całkowity<text:line-break/>brak odwoływania się do instytucji powołanych do przeciwdziałania przemocy (Korze-<text:line-break/>niowski i Radkiewicz, 2015, s. 121-133).</text:span></text:p>
        <text:p text:style-name="P2928"><text:span text:style-name="CharStyle33">Podobnie, jeśli spojrzymy na badania dotyczące przemocy domowej, jak podaje<text:line-break/>CBOS, spada odsetek osób, które deklarują znajomość ofiary przemocy domowej. Ciągle wię-<text:line-break/></text:span></text:p>
        <text:p text:style-name="P2927"><text:span text:style-name="CharStyle33">cej niż co piąty badany deklaruje znajomość kobiety bitej przez partnera czy męża, jednak w<text:line-break/>porównaniu z wynikami wcześniejszych badań widać trend spadkowy.</text:span></text:p>
        <text:p text:style-name="P2273"><text:span text:style-name="CharStyle91">W porównaniu z wynikami sprzed siedmiu lat odnotowujemy spadek odsetka ankieto-<text:line-break/>wanych deklarujących znajomość ofiar przemocy domowej, a uzyskane w tym roku re-<text:line-break/>zultaty wpisują się w dłuższy trend poprawy. W zestawieniu z rokiem 2002, kiedy pierw-<text:line-break/>szy raz pytaliśmy o tę kwestię, prawie dwukrotnie zmalał odsetek badanych<text:line-break/>twierdzących, że w ich otoczeniu są kobiety doświadczające przemocy ze strony partne-<text:line-break/>rów, a także wyraźnie ubyło ankietowanych deklarujących, że znają wiele oraz kilka ta-<text:line-break/>kich kobiet. (CBOS 2019 s. 4-5)</text:span></text:p>
        <text:p text:style-name="P88"><text:span text:style-name="CharStyle33">Autorzy raportu mówią tutaj o poprawie sytuacji, jednak jeżeli zestawić zaprezentowane dane<text:line-break/>z innym pojawiającym się w tym samym raporcie twierdzeniem, iż odsetek osób deklarują-<text:line-break/>cych doświadczenie przemocy ze strony partnera kształtuje się na względnie stałym poziomie<text:line-break/>od 17 lat, używanie sformułowania „trend poprawy” wydaje się być nieuzasadniony.</text:span></text:p>
        <text:p text:style-name="P2275"><text:span text:style-name="CharStyle91">Zauważyć można, że od 17 lat, od kiedy pytamy o tę kwestię, odsetek deklarujących, że<text:line-break/>doświadczyli przemocy ze strony partnera, kształtuje się na względnie stabilnym pozio-<text:line-break/>mie. W roku 2002, podobnie jak obecnie, co dziesiąty ankietowany, który był kiedykol-<text:line-break/>wiek w stałym związku, zadeklarował, że padł ofiarą przemocy ze strony partne-<text:line-break/>ra/partnerki. Relatywnie najwięcej ankietowanych przyznawało, że doświadczyło<text:line-break/>przemocy w roku 2003 (14%) (CBOS, 2019).</text:span></text:p>
        <text:p text:style-name="P2277"><text:span text:style-name="CharStyle33">Zestawiając te dwa fragmenty raportu, można zaproponować inną interpretację. Pomimo tego,<text:line-break/>że przemoc pozostaje na względnie stabilnym poziomie, informacja o jej występowaniu rza-<text:line-break/>dziej dociera do innych osób - przyjaciół czy znajomych. Może to wskazywać na zmniejsza-<text:line-break/>jące się przyzwolenie na mówienie o przemocy.</text:span></text:p>
        <text:p text:style-name="P628"><text:span text:style-name="CharStyle33">Należałoby także postawić pytanie o odpowiedzialność instytucji państwowych</text:span><text:span text:style-name="T39"><text:note text:note-class="footnote"><text:note-citation/><text:note-body><text:p text:style-name="P1427"><text:span text:style-name="T23"/><text:span text:style-name="CharStyle18"><text:s text:c="1"/>W wielu przypadkach podnoszona jest szczególna odpowiedzialność państwa w kwestiach przemocy wobec<text:line-break/>kobiet (niewystarczających działań, by zapewnić bezpieczeństwo), czego przykładem </text:span><text:span text:style-name="T25">jest </text:span><text:span text:style-name="CharStyle18">kwestia zaginionych<text:line-break/>kobiet z Pierwszych Narodów w Kanadzie, czy traktowanie występowania przemocy seksualnej na kampusach<text:line-break/>akademickich jako dyskryminacji ze względu na płeć w dostępie do edukacji (Harris, 2019).</text:span></text:p><text:p text:style-name="P1722"><text:span text:style-name="CharStyle18">367</text:span></text:p></text:note-body></text:note></text:span><text:span text:style-name="CharStyle33"><text:s text:c="1"/>za<text:line-break/>zapobieganie przemocy, reagowanie na nią oraz pomoc osobie, która jej doświadczyła. Na<text:line-break/>podstawie zebranych historii można stwierdzić, że instytucje państwowe pojawiały się w nar-<text:line-break/>racjach jako nieskuteczne, reagujące powierzchownie, jeżeli nie całkowicie nieobecne. Bier-<text:line-break/>ność państwa i niezapewnienie skutecznej ochrony stanowią pośrednią dyskryminację ze<text:line-break/>względu na płeć i niepełnosprawność.</text:span></text:p>
        <text:p text:style-name="P2522"><text:span text:style-name="CharStyle33">Wnioskiem płynącym z badań </text:span><text:span text:style-name="T41">jest, </text:span><text:span text:style-name="CharStyle33">iż ze względu na skalę przemocy, wszelkie polityki<text:line-break/>dotyczące niepełnosprawności i niezależnego życia powinny brać pod uwagę zapobieganie i<text:line-break/>przeciwdziałanie przemocy. Potrzebne jest wyjście poza wąsko rozumiane, oddzielne tematy,<text:line-break/></text:span></text:p>
      </text:section>
      <text:section text:style-name="Sect85" text:name="Section85">
        <text:p text:style-name="P3066"><text:span text:style-name="CharStyle33">takie jak aktywizacja zawodowa, niezależne życie czy rehabilitacja. Te zjawiska są ze sobą<text:line-break/>splecione, co widać w zebranym materiale empirycznym.</text:span></text:p>
        <text:p text:style-name="P2279"><text:span text:style-name="CharStyle33">Szczególnie dobitnie chcę podkreślić problem pozostawania w długotrwałej przemocy<text:line-break/>ze względu na brak alternatywnych form wsparcia oraz brak bezpieczeństwa ekonomicznego.</text:span></text:p>
        <text:p text:style-name="P1581"><text:span text:style-name="CharStyle91">On dostawał furii</text:span><text:span text:style-name="CharStyle96">... </text:span><text:span text:style-name="CharStyle91">pałał agresją</text:span><text:span text:style-name="CharStyle96">... </text:span><text:span text:style-name="CharStyle91">Dlatego musiałam się stamtąd wyprowadzić. Bo<text:line-break/>wiedziałam, że jak tam zostanę</text:span><text:span text:style-name="CharStyle96">... </text:span><text:span text:style-name="CharStyle91">Zadecydowałam, bo mogłam finansowo</text:span><text:span text:style-name="CharStyle96">... </text:span><text:span text:style-name="CharStyle91">To jest wła-<text:line-break/>śnie ważne dla mam niepełnosprawnych, żeby nie być nigdy na czyjejś łasce, zależnym<text:line-break/>od kogoś, ekonomicznie i., żeby nikt nie dyktował ci warunków życia</text:span><text:span text:style-name="CharStyle96">... </text:span><text:span text:style-name="CharStyle91">jak masz po-<text:line-break/>stępować, jakich masz dokonywać wyborów. To jest bardzo ważne. Dlatego uważam, że<text:line-break/>pełnosprawne i niepełnosprawne kobiety powinny być aktywne zawodowo.</text:span></text:p>
        <text:p text:style-name="P2281"><text:span text:style-name="CharStyle33">Jednak nie wszystkie osoby z niepełnosprawnościami mogą pracować, zatem to polityki doty-<text:line-break/>czące usług świadczonych w społecznościach i zapewnianie wsparcia osobom z niepełno-<text:line-break/>sprawnościami poza rodziną stwarzają alternatywne źródła codziennego wsparcia, tak istotne<text:line-break/>dla wychodzenia z przemocowych relacji. Brak takich usług może narażać osoby doświadcza-<text:line-break/>jące przemocy na trwałe pozostawanie w relacjach przemocowych. Dobrze ujęła to Freyja Ha-<text:line-break/>raldstóttir w podsumowaniu swoich badań:</text:span></text:p>
        <text:p text:style-name="P267"><text:span text:style-name="CharStyle91">Pozbawienie kobiet niepełnosprawnych asystencji osobistej, tłumaczenia na język mi-<text:line-break/>gowy i usług w zakresie zdrowia psychicznego pozostawia je w sytuacji bezsilności po-<text:line-break/>śród rodziny i przyjaciół. Komplikuje to komunikację i relacje. Przyjaciele i członkowie<text:line-break/>rodziny muszą brać na siebie odpowiedzialność, której w niektórych przypadkach nie<text:line-break/>chcą lub nie mają żadnego prawnego obowiązku brać, a kobiety niepełnosprawne nie<text:line-break/>mają innego wyboru niż polegać na wsparciu, które udzielane jest przez kogoś, kto<text:line-break/>prawdopodobnie przekracza swoje granice, jest agresywny lub po prostu zbyt bliski, by<text:line-break/>oferować tego rodzaju wsparcie. Nie oznacza to, że wszyscy przyjaciele i członkowie ro-<text:line-break/>dziny nie są w stanie zaoferować wsparcia, ani że żadna niepełnosprawna kobieta nie<text:line-break/>chce pomocy od członka rodziny. To po prostu brak wyboru i kontroli, z jakim spotykają<text:line-break/>się kobiety niepełnosprawne, stawia je w trudnej sytuacji, gdzie prawdopodobieństwo<text:line-break/>wystąpienia przemocy wzrasta (Haraldsdóttir, 2017, s. 104).</text:span></text:p>
        <text:p text:style-name="P942"><text:span text:style-name="CharStyle33">Żeby kobiety z niepełnosprawnościami były bezpieczne, obok edukacji o reagowaniu na<text:line-break/>przemoc kwestie przeciwdziałania przemocy muszą być wzięte pod uwagę w planowaniu poli-<text:line-break/>tyk dotyczących niezależnego życia. Niezależne życie, sprawiedliwość reprodukcyjna i wol-<text:line-break/>ność od przemocy są bowiem ze sobą ściśle związane.</text:span></text:p>
        <text:h text:outline-level="0" text:style-name="P876"><text:bookmark-start text:name="bookmark66"/><text:span text:style-name="CharStyle101">Zakończenie</text:span><text:bookmark-end text:name="bookmark66"/></text:h>
        <text:p text:style-name="P2283"><text:span text:style-name="CharStyle33">Podsumowując, chciałabym zebrać wnioski z przeprowadzonych badań, odnosząc się do<text:line-break/>dwóch porządkujących moją rozprawę kategorii, a więc reprodukcji (stratyfikacji, autonomii i<text:line-break/>sprawiedliwości reprodukcyjnej) oraz niepełnosprawności w kontekście regionalnym. Zanim<text:line-break/>jednak przejdę do podsumowania wniosków, należy w tym miejscu przypomnieć konsekwen-<text:line-break/>cje wyborów metodologicznych dla uzyskanych wyników. W badaniach brały udział kobiety z<text:line-break/>wrodzonymi lub nabytymi w dzieciństwie niepełnosprawnościami motorycznymi i sensorycz-<text:line-break/>nymi, mieszkające na wsiach i w miastach, osoby z wykształceniem średnim i wyższym (przy<text:line-break/>czym widzimy nadreprezentację osób z wyższym wykształceniem w stosunku do ogólnej po-<text:line-break/>pulacji). Były to matki oraz kobiety bezdzietne. Pojawia się zatem pytanie o to, czyje głosy nie<text:line-break/>pojawiły się w zebranym materiale. Na pewno są to m.in. osoby z nabytą w życiu dorosłym<text:line-break/>niepełnosprawnością, niepełnosprawnością intelektualną oraz psychiczną, a także osoby<text:line-break/>mieszkające na co dzień w instytucjach opieki długoterminowej. Pomimo znacznej heteroge-<text:line-break/>niczności próby i wielości wątków, które udało mi się podjąć za pomocą wywiadów pogłębio-<text:line-break/>nych, pojawiają się tematy, których dalsza eksploracja stanowiłaby ciekawą kontynuację tych<text:line-break/>badań. Są to kwestie religijności oraz przynależności klasowej - wątki te starałam się zaryso-<text:line-break/>wać w analizie zebranego materiału, jednak ich dalsza analiza otwierałaby nowe pola socjolo-<text:line-break/>gicznego poznania w obszarze niepełnosprawności i reprodukcji. Przeprowadzone przeze<text:line-break/>mnie badania jakościowe nie mają potencjału generalizacji statystycznej, a analitycznej<text:line-break/>(Charmaz, 2017). Wnioski z analizy materiału empirycznego powinny być zatem przedsta-<text:line-break/>wiane w odniesieniu do koncepcji, teorii i wyników innych badań, co staram się uczynić poni-<text:line-break/>żej.</text:span></text:p>
        <text:p text:style-name="P2930"><text:span text:style-name="CharStyle33">Z przeprowadzanych analiz jasno wynika, że istnieje społeczna norma określająca, iż ko-<text:line-break/>biety z niepełnosprawnościami nie powinny mieć dzieci, podczas gdy literatura przedmiotu<text:line-break/>wskazuje, że dla większości kobiet w Polsce to odejście od macierzyństwa jest wyjściem poza<text:line-break/>normę. O ile kobiety bez niepełnosprawności są zachęcane do rodzicielstwa, o tyle kobiety<text:line-break/>posiadające niepełnosprawność są do niego zniechęcane za pomocą różnych mechanizmów<text:line-break/>społecznej kontroli (obecnych na poziomie strukturalnym, jak i mikrospołecznym). Okazuje<text:line-break/>się zatem, że koncepcja stratyfikacji reprodukcji ma w stosunku do zebranego materiału empi-<text:line-break/>rycznego moc eksplanacyjną. Dobitnym tego przykładem są praktyki związane z dostępem do<text:line-break/>terminacji ciąży. W kraju o restrykcyjnych przepisach aborcyjnych, gdzie dostęp do legalnej<text:line-break/></text:span></text:p>
        <text:p text:style-name="P2929"><text:span text:style-name="CharStyle33">aborcji jest trudny, jeśli nie niemożliwy, zdarza się, że kobiety z niepełnosprawnościami<text:line-break/>otrzymują sugestie aborcji ze względu na swoją niepełnosprawność, w sytuacjach, w których<text:line-break/>same usunięcia ciąży nie rozważają. Widzimy więc, że pozorny uniwersalizm macierzyństwa<text:line-break/>jako podstawowej roli społecznej kobiety rozbijany jest poprzez znaczenia przypisywane<text:line-break/>sprawności. Macierzyństwo, można podsumować, w Polsce oczekiwane jest od kobiet spraw-<text:line-break/>nych. Co znaczące, w zakresie praktyk opiekuńczych taka ambiwalencja się nie pojawia. Ko-<text:line-break/>biety niepełnosprawne - o ile pozwala im na to sprawność - wykonują dużą ilość nieodpłatnej<text:line-break/>bądź niskopłatnej pracy opiekuńczej.</text:span></text:p>
        <text:p text:style-name="P57"><text:span text:style-name="CharStyle33">Zebrany materiał empiryczny wskazuje na liczne ograniczenia w autonomii reprodukcyj-<text:line-break/>nej - rozumianej jako posiadanie władzy decyzyjnej oraz sprawowanie kontroli nad stosowa-<text:line-break/>niem środków antykoncepcyjnych, ciążą i rodzeniem dzieci (Upadhyay i </text:span><text:span text:style-name="T41">in., </text:span><text:span text:style-name="CharStyle33">2014). W narra-<text:line-break/>cjach kobiet z niepełnosprawnościami widać, że nie zawsze miały taką kontrolę. Mówiły o<text:line-break/>braku edukacji seksualnej, tabuizacji seksualności, braku dostępności w opiece ginekologicz-<text:line-break/>nej czy trudnościach z uzyskaniem antykoncepcji. Obok oczywistych problemów z dostępno-<text:line-break/>ścią, które pojawiają się tutaj jak w każdym innym obszarze życia, rozmówczynie zwracały<text:line-break/>uwagę na postawy rodziny, najbliższych oraz pracowników ochrony zdrowia, które ogranicza-<text:line-break/>ją ich decyzyjność. Istotnym czynnikiem były ograniczenia w dostępie do wiedzy na temat<text:line-break/>niepełnosprawności i płodności, w tym możliwości zajścia w ciążę, konsekwencji ciąży dla<text:line-break/>własnego zdrowia. Zdarzało się, że rozmówczynie do późnej dorosłości nie wiedziały, że są<text:line-break/>bezpłodne, lub żyły w sprzecznym z wiedzą medyczną przekonaniu o dziedziczności swojej<text:line-break/>niepełnosprawności.</text:span></text:p>
        <text:p text:style-name="P2932"><text:span text:style-name="CharStyle33">Kobiety z niepełnosprawnościami nie pozostają jednak bierne wobec ekskluzywnej normy<text:line-break/>macierzyństwa oraz mechanizmów kontroli społecznej ograniczającej ich decyzyjność. Moje<text:line-break/>rozmówczynie urefleksyjniają założenia dotyczące tego, kto może mieć dzieci i kto o tym de-<text:line-break/>cyduje, podejmują złożone praktyki, by autonomię negocjować, a oparte o reżimy sprawności<text:line-break/>normy - podważać. Szczególnie wybrzmiały strategie mające na celu zapewnienie sobie auto-<text:line-break/>nomii reprodukcyjnej, np. poprzez samodzielne zdobywanie wiedzy o własnej niepełnospraw-<text:line-break/>ności, wybieranie lekarzy, którzy uznają podmiotowość i podejmują się prowadzenia ciąży<text:line-break/>kobiety z niepełnosprawnością, a także praktyki łączące macierzyństwo z działaniami na rzecz<text:line-break/>dostępności. W obliczu społecznej konstrukcji rodzicielstwa, zakładającej pełnosprawność ro-<text:line-break/>dzica, kobiety z niepełnosprawnościami podejmują szereg działań, by dostępność nie ograni-<text:line-break/>czała ich rodzicielskiej sprawczości. Elementem roli macierzyńskiej staje się zapewnienie do-<text:line-break/></text:span></text:p>
        <text:p text:style-name="P2931"><text:span text:style-name="CharStyle33">stępności zarówno sobie, jak i dziecku. Pomimo tego, że czasami brak dostępności nie pozwa-<text:line-break/>la im na wypełnienie tej roli, czy nawet zagraża ich prawom do opieki nad dzieckiem (jak w<text:line-break/>przypadku braku tłumacza języka migowego na rozprawie o prawa do opieki), kobiety z nie-<text:line-break/>pełnosprawnościami są podmiotami, które aktywnie zmieniają środowisko. Walcząc o dostęp-<text:line-break/>ność, wytwarzają przynależność grupową, co nie jest jedynie procesem pragmatycznym, ale<text:line-break/>ma wymiar emocjonalny o potencjale transformacji relacji społecznych.</text:span></text:p>
        <text:p text:style-name="P1328"><text:span text:style-name="CharStyle33">Czytając wyniki badań z perspektywy sprawiedliwości reprodukcyjnej, zakorzeniających<text:line-break/>decyzje kobiet w szerszych uwarunkowaniach społecznych, należy podkreślić, iż doświadcze-<text:line-break/>nia kobiet z niepełnosprawnościami możemy opisać w kategoriach „różnicy w kontekście po-<text:line-break/>dobieństwa” (Thomas, 1999) w stosunku do kobiet przynależących do „sprawnej większości”.<text:line-break/>Ich wspólnym mianownikiem jest ograniczanie kontroli nad własną płodnością. Kobiety bez<text:line-break/>względu na sprawność nie zawsze mogą swobodnie decydować o używaniu antykoncepcji,<text:line-break/>doświadczają przekraczania prywatności w trakcie porodów, trudności w godzeniu ról zawo-<text:line-break/>dowych i rodzinnych, wykonują wiele nieodpłatnej pracy opiekuńczej. Wektory oddziaływa-<text:line-break/>nia czy będące ich skutkiem doświadczenia nie zawsze są jednak wspólne. Jaki obraz spra-<text:line-break/>wiedliwości reprodukcyjnej kobiet z niepełnosprawnościami w Polsce wyłania się zatem z<text:line-break/>zebranego materiału empirycznego? Przyjrzyjmy się temu w trzech aspektach: prawa do ma-<text:line-break/>cierzyństwa, bezdzietności oraz wsparciu w rodzicielstwie.</text:span></text:p>
        <text:p text:style-name="P1199"><text:span text:style-name="CharStyle33">W zakresie prawa do macierzyństwa widzimy wspomniane wyżej ograniczenia związane<text:line-break/>ze społeczną kontrolą nad tym, kto może być rodzicem i kto o tym decyduje. By być matkami,<text:line-break/>kobiety z niepełnosprawnościami niejednokrotnie muszą skruszyć społeczne przekonania o<text:line-break/>ich niekompetencji, odnieść się do założeń obecnych w ich rodzinach, zdobyć wiedzę o swojej<text:line-break/>płodności i swoim ciele, zredefiniować postrzeganie możliwości własnego ciała, niejedno-<text:line-break/>krotnie wejść w związek lub wziąć ślub wbrew woli rodziny.</text:span></text:p>
        <text:p text:style-name="P2287"><text:span text:style-name="CharStyle33">Co znaczące, istotny w zakresie prawa do macierzyństwa temat podejmowania się leczenia<text:line-break/>niepłodności nie był często wzmiankowany w wywiadach. W przypadkach, gdy rozmówczy-<text:line-break/>nie z różnych powodów nie mogły mieć biologicznych dzieci, pomimo rozważania takiej<text:line-break/>możliwości, żadna z nich nie podjęła się także starania o adopcję, z obawy przed uprzedze-<text:line-break/>niami.</text:span></text:p>
        <text:p text:style-name="P2934"><text:span text:style-name="CharStyle33">W zebranym materiale - pomimo pytania wprost przy okazji każdego wywiadu - nie po-<text:line-break/>jawił się przypadek sterylizacji wbrew wiedzy czy zgodzie rozmówczyń, żadna z rozmówczyń<text:line-break/>nie znała też nikogo, kto takiej przymusowej procedurze by podlegał. Jako że istnieją badania<text:line-break/></text:span></text:p>
        <text:p text:style-name="P2933"><text:span text:style-name="CharStyle33">potwierdzające takie incydenty wśród kobiet z niepełnosprawnością intelektualną, można<text:line-break/>przypuszczać, że to negatywne zjawisko dotyczy głównie tej grupy.</text:span></text:p>
        <text:p text:style-name="P1637"><text:span text:style-name="CharStyle33">Jednocześnie, w zakresie opieki okołoporodowej widzimy szereg trudności podobnych do<text:line-break/>tych diagnozowanych szerzej w literaturze przedmiotu, naruszających podmiotowość, godność<text:line-break/>i prywatność kobiet przy porodzie. Na podstawie przeprowadzonych badań można wniosko-<text:line-break/>wać, że doświadczenia kobiet w opiece okołoporodowej związane są z rodzajem niepełno-<text:line-break/>sprawności. I tak: kobiety Głuche i słabosłyszące skupiają się na problemach z komunikacją,<text:line-break/>które prowadzą m.in. do poczucia, że wybór sposobu rodzenia - cesarskie cięcie - bywa zwią-<text:line-break/>zany z brakiem zapewnienia możliwości komunikacji w języku migowym. Kobiety niewido-<text:line-break/>me i słabowidzące zwracają uwagę na problem utrudniania kontaktu matki z noworodkiem z<text:line-break/>obawy personelu o brak kompetencji matki. Kobiety z niepełnosprawnością ruchu i sprzężo-<text:line-break/>nymi mówią natomiast o złożonych procesach i dylematach związanych z wpływem ciąży na<text:line-break/>ich zdrowie i sprawność.</text:span></text:p>
        <text:p text:style-name="P1552"><text:span text:style-name="CharStyle33">W zakresie wychowania dzieci i wsparcia w macierzyństwie należy stwierdzić, że kobiety<text:line-break/>z niepełnosprawnościami, wobec braku systemowych rozwiązań z zakresu asystencji osobi-<text:line-break/>stej, polegają w zdecydowanej większości na swoich rodzinach. Praktyki rodzicielskie często<text:line-break/>opierają się na wyjściu poza samodzielne pełnienie roli opiekuńczej przez matkę, co jest<text:line-break/>zgodne z wynikami wcześniejszych badan (Wołowicz, 2015). Oznacza to współdzielenie<text:line-break/>opieki nad dzieckiem z drugim rodzicem, uelastycznianie kontraktu płci w rodzinie, znaczący<text:line-break/>udział babci lub korzystanie z innych zasobów społeczności.</text:span></text:p>
        <text:p text:style-name="P2131"><text:span text:style-name="CharStyle33">W zebranym materiale, instytucje państwowe i świadczone przez nie usługi wsparcia bar-<text:line-break/>dzo rzadko pojawiały się na horyzoncie rodzicielskiej codzienności. W analizach widzieliśmy<text:line-break/>przejawiający się wątek oczekiwania, że to rodziny zapewnią wsparcie osobom z niepełno-<text:line-break/>sprawnościami, co wpisuje się w pewne urodzinnienie opieki. A brak rozwiązań związanych z<text:line-break/>samodzielnym mieszkalnictwem i niezależnym życiem utrudnia zakładanie rodziny. Uwarun-<text:line-break/>kowania ekonomiczne i trudności istniejące na rynku pracy sprawiają, że wiele z kobiet, z któ-<text:line-break/>rymi rozmawiałam, staje przed wyborem pomiędzy pracą zarobkową a rodzicielstwem, często<text:line-break/>odkładając rodzicielstwo na potem z obawy o utratę niezależności finansowej.</text:span></text:p>
        <text:p text:style-name="P2936"><text:span text:style-name="CharStyle33">Deficyt wsparcia instytucjonalnego współistnieje z pojawiającym się w wielu wywiadach<text:line-break/>doświadczeniem obawy przed odebraniem praw rodzicielskich oraz nadmiernym nadzorem.<text:line-break/>Niepełnosprawne matki nie mówią o tym, że nie mają kompetencji, by wychowywać dzieci,<text:line-break/>ale że boją się, że ich macierzyństwo zostanie ocenione z perspektywy reżimów sprawności,<text:line-break/></text:span></text:p>
        <text:p text:style-name="P2935"><text:span text:style-name="CharStyle33">bez dostrzeżenia uwarunkowań wynikających ze specyfiki ich sprawności. W takim rozumie-<text:line-break/>niu niepełnosprawna matka ma nie tylko wypełniać swoją rolę, ale także mieć umiejętność<text:line-break/>kompensowania efektów ucieleśnienia dla dziecka. Niewidoma matka ma nie tylko zadbać o<text:line-break/>dziecko, ale także o to, by na koszulce dziecka nie pojawiły się plamy, których sama nie jest w<text:line-break/>stanie zobaczyć. Wymogi reżimów sprawności nie biorą pod uwagę efektów ucieleśnienia i<text:line-break/>ich konsekwencji.</text:span></text:p>
        <text:p text:style-name="P43"><text:span text:style-name="CharStyle33">Z tego względu pojawia się pewna ambiwalencja w zakresie oczekiwanego wsparcia. Z<text:line-break/>jednej strony, kobiety chciałyby korzystać ze wsparcia w rodzicielstwie, z drugiej - boją się,<text:line-break/>że wsparcie </text:span><text:span text:style-name="T46">de facto</text:span><text:span text:style-name="CharStyle33"><text:s text:c="1"/>nabierze cech nadzoru. Z tego względu pojawia się szczególne cenienie<text:line-break/>rodzicielstwa jako sfery prywatnej, domeny kobiet, która nie powinna podlegać nadzorowi. Co<text:line-break/>z uproszczonej perspektywy feministycznej mogłoby być postrzegane jako wspieranie patriar-<text:line-break/>chalnych reżimów płci, </text:span><text:span text:style-name="T41">jest </text:span><text:span text:style-name="CharStyle33">właściwie zmaganiem o przestrzeń niepodporządkowaną </text:span><text:span text:style-name="T50">instru-</text:span><text:span text:style-name="CharStyle33"><text:line-break/></text:span><text:span text:style-name="T50">mentom</text:span><text:span text:style-name="CharStyle33"><text:s text:c="1"/>obsługującym, regulującym i kontrolującym niepełnosprawność.</text:span></text:p>
        <text:p text:style-name="P2289"><text:span text:style-name="CharStyle33">Przeprowadzone przeze mnie badania rzucają także nowe światło na zagadnienie bezdziet-<text:line-break/>ności wśród kobiet z niepełnosprawnościami, które zbyt często przyjmowane jest za społeczną<text:line-break/>oczywistość. Narracje o bezdzietności pozwalają na ujawnienie świata przeżywanego i ukazu-<text:line-break/>ją go jako złożone, obwarowane tabu doświadczenie. Jak staram się pokazać w mojej analizie,<text:line-break/>by zrozumieć te doświadczenia, musimy spojrzeć na nie wieloaspektowo, biorąc pod uwagę<text:line-break/>przynajmniej trzy zagadnienia: (1) sposób przeżywania bezdzietności związany z wpisaniem<text:line-break/>rodzicielstwa w oczekiwaną trajektorię życia kobiet, (2) cielesność i urefleksyjnienie możli-<text:line-break/>wości płynących z ciała, (3) społeczne mechanizmy podtrzymywania bezdzietności kobiet<text:line-break/>niepełnosprawnych.</text:span></text:p>
        <text:p text:style-name="P2292"><text:span text:style-name="CharStyle33">Na podstawie zebranego materiału badawczego możemy stwierdzić zatem, że społeczne<text:line-break/>podtrzymywanie bezdzietności kobiet z niepełnosprawnościami funkcjonuje za pomocą szere-<text:line-break/>gu mechanizmów obecnych zarówno na poziomie mikrospołecznym (np. tabuizacja, rama mo-<text:line-break/>ralna), jak i makrospołecznym (np. segregacja, systemowe nierówności ekonomiczne).</text:span></text:p>
        <text:p text:style-name="P2938"><text:span text:style-name="CharStyle33">Obraz ten byłby jednak niepełny bez dostrzeżenia procesów związanych z ciałem i po-<text:line-break/>strzeganiem jego możliwości. W zebranych narracjach widzimy wiele procesów urefleksyjnia-<text:line-break/>jących to, na ile efekty ucieleśnienia mogą warunkować możliwość bycia rodzicem, zdobywa-<text:line-break/>nie lub weryfikowanie wiedzy o własnej płodności, wpływie niepełnosprawności na<text:line-break/>utrzymanie ciąży czy jej ewentualnych konsekwencjach dla zdrowia. W wielu narracjach po-<text:line-break/>jawił się także wątek błędnych przekonań na temat dziedziczności swojej kondycji, wynikają-<text:line-break/></text:span></text:p>
        <text:p text:style-name="P2937"><text:span text:style-name="CharStyle33">cych z tabuizacji tematu oraz braku rzetelnej edukacji seksualnej. Podkreślić należy, że dla<text:line-break/>niektórych kobiet niepełnosprawność, czy to na poziomie cielesnym, czy też interpretacji<text:line-break/>możliwości własnego ciała, prowadzi do bezdzietności. Włączenie tych doświadczeń - bez-<text:line-break/>dzietności wynikającej z pogłębionej refleksji na temat efektów ucieleśnienia, bezdzietności z<text:line-break/>wyboru czy bezdzietności wynikającej z niepłodności lub bezpłodności - jest kluczowe dla<text:line-break/>zrozumienia sytuacji kobiet z niepełnosprawnościami w sferze reprodukcji.</text:span></text:p>
        <text:p text:style-name="P2294"><text:span text:style-name="CharStyle33">Obok kwestii związanych z przeżywaniem bezdzietności na styku tego, co cielesne i tego,<text:line-break/>co społeczne, rozmówczynie opowiadają o złożonych procesach nawigowania w obszarach<text:line-break/>praktyk życia intymnego, które w wielu przypadkach ujawniają dodatkowe intersekcjonalne<text:line-break/>napięcia (np. związane z nieheteroseksualnością).</text:span></text:p>
        <text:p text:style-name="P2008"><text:span text:style-name="CharStyle33">W zakresie doświadczeń związanych z zapobieganiem ciąży, rozmówczynie zwracały<text:line-break/>uwagę na trudności w dostępie do antykoncepcji, ale także niepewność związaną z oddziały-<text:line-break/>waniem antykoncepcji na ich kondycję zdrowotną. Aborcja pojawia się w zebranych narra-<text:line-break/>cjach w kontekście złożonych decyzji w trakcie komplikacji ciąży u kobiet z niepełnospraw-<text:line-break/>nościami ruchu i sprzężonymi, czasem w kontekście szerszych wyzwań związanych z opieką,<text:line-break/>jako sugestia ze strony lekarzy w stosunku do kobiet o nienormatywnej cielesności, które nie<text:line-break/>rozważały takiej opcji, jako doświadczenie podziemia aborcyjnego oraz jako sporny temat<text:line-break/>wokół Czarnych Protestów. Kobiety z niepełnosprawnościami sytuują się zarówno jako prze-<text:line-break/>ciwniczki aborcji, jak i zwolenniczki wyboru, uczestniczki i sojuszniczki protestów.</text:span></text:p>
        <text:p text:style-name="P2296"><text:span text:style-name="CharStyle33">Z badań można wyciągnąć także jednoznaczny wniosek, że przemoc domowa i seksualna<text:line-break/>jest doświadczeniem znacznej części kobiet z niepełnosprawnościami. Są to doświadczenia<text:line-break/>pojawiające się w wielu biografiach kobiet. Jak wynika z moich badań i co wpisuje się w szer-<text:line-break/>sze diagnozy zjawiska, kobiety nie otrzymują wsparcia ani pomocy, a sprawcy przemocy nie<text:line-break/>są karani. Konsekwencjami tych doświadczeń są m.in. poronienia, nabywanie niepełnospraw-<text:line-break/>ności, </text:span><text:span text:style-name="T41">trauma. </text:span><text:span text:style-name="CharStyle33">W obliczu tych doświadczeń, wiele z rozmówczyń wyraża pogląd o przyzwole-<text:line-break/>niu na przemoc wobec kobiet z niepełnosprawnościami. Nie jest możliwe zatem myślenie o<text:line-break/>sprawiedliwości reprodukcyjnej oraz niezależnym życiu w oderwaniu od wolności od przemo-<text:line-break/></text:span><text:span text:style-name="T39">c</text:span><text:span text:style-name="CharStyle33">y.</text:span></text:p>
        <text:p text:style-name="P2940"><text:span text:style-name="CharStyle33">O ile struktura pracy oparta jest na kategoriach analitycznych, to na zakończenie chciałam<text:line-break/>podkreślić, że kiedy spojrzelibyśmy na zebrane dane z innej perspektywy, tzn. pod kątem in-<text:line-break/>dywidualnej biografii, to dostrzeglibyśmy, jak wiele z omawianych osobno doświadczeń na<text:line-break/>różnych etapach życia jest udziałem tej samej osoby. Jedna z rozmówczyń, 30-letnia Anna,<text:line-break/></text:span></text:p>
        <text:p text:style-name="P2939"><text:span text:style-name="CharStyle33">była wychowywana przez matkę z niepełnosprawnością. Jej rodzina funkcjonowała zgodnie<text:line-break/>ze wzorem „matka za matką”, a więc w jej wychowaniu duże znaczenie miała babcia, jej oj-<text:line-break/>ciec odszedł, kiedy była mała. Anna identyfikuje się jako osoba biseksualna, długo nie wierzy-<text:line-break/>ła, że kiedykolwiek się z kimś zwiąże. Będąc młodą kobietą, podczas obozu rehabilitacyjnego<text:line-break/>doświadczyła gwałtu ze strony opiekuna. W tej trudnej sytuacji, ze względu na brak dostępno-<text:line-break/>ści, miała trudności związane z pozyskaniem tabletki postkoitalnej, która mogłaby zapobiec<text:line-break/>ewentualnej ciąży. Pomimo wniesienia oskarżenia sprawa została umorzona. Niedługo potem<text:line-break/>Anna postanowiła wyjechać z rodzinnego domu, by wziąć ślub bez wsparcia rodziny. Posta-<text:line-break/>nowiła zamieszkać na swoim, z partnerem, jednak znalezienie dostępnego domu sprawiło jej<text:line-break/>duże trudności organizacyjne i finansowe. W trakcie wywiadu opowiadała o obecnych roz-<text:line-break/>mowach z koleżankami o podobnej niepełnosprawności na temat konsekwencji zajścia w cią-<text:line-break/>żę dla jej zdrowia i sprawności. Zmagała się z poszukiwaniem ginekologa, który odważyłby<text:line-break/>się poprowadzić ciążę z jej niepełnosprawnością, bowiem pierwszy ginekolog odmówił.<text:line-break/>Chciałaby mieć dziecko, jednak obawia się tego, czy w razie trudności uzyskałaby potrzebne<text:line-break/>wsparcie. To tylko jedna z kilkudziesięciu historii, w których poruszane przeze mnie wątki<text:line-break/>przeplatają się, tworząc złożone doświadczenia. Doświadczenia reprodukcyjne kobiet nie<text:line-break/>ograniczają się zwykle do jednego wymiaru, jak to z analitycznej konieczności zostało przed-<text:line-break/>stawione w tekście, ale są obecne na różnych etapach życia.</text:span></text:p>
        <text:p text:style-name="P1928"><text:span text:style-name="CharStyle33">W odniesieniu do badań o niepełnosprawności, moje badania chciałabym umieścić w per-<text:line-break/>spektywie krytycznych studiów o niepełnosprawności, bowiem wychodzą one poza model<text:line-break/>społeczny, wskazując na relacyjne oraz cielesne doświadczenia związane z niepełnosprawno-<text:line-break/>ścią, stawiają w centrum perspektywę intersekcjonalną, nie tylko poprzez analizy przecięcia<text:line-break/>społecznych hierarchii wokół płci i niepełnosprawności, </text:span><text:span text:style-name="T41">ale </text:span><text:span text:style-name="CharStyle33">także ukazanie heterogeniczności<text:line-break/>wewnątrz tej kategorii. W swoich analizach starałam się także zadać pytanie o lokalne reżimy<text:line-break/>sprawności oraz to, w jaki sposób wpływają one na doświadczenia kobiet.</text:span></text:p>
        <text:p text:style-name="P2942"><text:span text:style-name="CharStyle33">Na zakończenie chciałabym się pokusić o pewne generalizacje analityczne, w odniesieniu<text:line-break/>do koncepcji Teodora </text:span><text:span text:style-name="T41">Mladenova </text:span><text:span text:style-name="CharStyle33">(2017), który, jak pisałam w rozdziale teoretycznym, na-<text:line-break/>szkicował sytuację osób z niepełnosprawnościami w krajach postsocjalistycznych. Na podsta-<text:line-break/>wie teorii Nancy </text:span><text:span text:style-name="T41">Fraser </text:span><text:span text:style-name="CharStyle33">odniósł się do trzech sformułowanych przez nią wymiarów: ekono-<text:line-break/>micznej redystrybucji, kulturowego uznania oraz politycznej reprezentacji. Sięgnięcie do teorii<text:line-break/>z poziomu makrostrukturalnego pozwoli zapytać o to, jaki obraz niepełnosprawności kształtu-<text:line-break/></text:span></text:p>
        <text:p text:style-name="P2941"><text:span text:style-name="CharStyle33">je się w naszym regionie, jeżeli w centrum postawimy perspektywę intersekcjonalną - kobiety<text:line-break/>oraz skupimy się na kwestii reprodukcji.</text:span></text:p>
        <text:p text:style-name="P506"><text:span text:style-name="T49">Mladenov, </text:span><text:span text:style-name="CharStyle33">mówiąc o redystrybucji ekonomicznej, wskazuje na dziedzictwo socjalizmu w<text:line-break/>postaci instytucjonalizacji oraz segregacji osób z niepełnosprawnościami. Wskazuje, iż neoli-<text:line-break/>beralne reformy gospodarcze skutecznie blokowały możliwości usamodzielnienia się osób z<text:line-break/>niepełnosprawnościami, spychając odpowiedzialność za radzenie sobie w życiu na jednostkę.<text:line-break/>Diagnozę </text:span><text:span text:style-name="T41">Mladenova </text:span><text:span text:style-name="CharStyle33">można uzupełnić o analizę uwzględniającą różnicę płci, sferę reproduk-<text:line-break/>cji oraz kontekst lokalny.</text:span></text:p>
        <text:p text:style-name="P2301"><text:span text:style-name="CharStyle33">Jak wskazałam w analizach, trudności w usamodzielnieniu się kobiet z niepełnosprawno-<text:line-break/>ściami nie są związane jedynie z brakiem deinstytucjonalizacji, ale także przenoszeniem przez<text:line-break/>państwo odpowiedzialności za opiekę na rodzinę. Przemiany strukturalne zapoczątkowane w<text:line-break/>Polsce w 1989 roku wiązały się bowiem z publicznym familializmem, tzn. wycofaniem pań-<text:line-break/>stwa z pełnienia opieki, jej prywatyzację, a w konsekwencji przeniesienie na grunt rodzinny,<text:line-break/></text:span><text:span text:style-name="T46">de facto</text:span><text:span text:style-name="CharStyle33"><text:s text:c="1"/>na kobiety. Ma to dwojaki związek z sytuacją kobiet niepełnosprawnych. Po pierw-<text:line-break/>sze, nakłada na nie większe obowiązki w zakresie pracy opiekuńczej. Na ramiona kobiet spada<text:line-break/>więcej nieodpłatnej pracy, co w przypadku matek z niepełnosprawnościami oznacza koniecz-<text:line-break/>ność negocjacji wykonywania tych zadań pomiędzy nimi a innymi osobami z ich rodzin. W<text:line-break/>konsekwencji brak dostępnych żłobków i przedszkoli sprawia, że ich decyzje o macierzyń-<text:line-break/>stwie są uzależnione od zasobów ich najbliższego otoczenia i gotowości innych do dzielenia<text:line-break/>opieki. Przeniesienie obowiązków opiekuńczych nad dzieckiem na rodzinę stawia kobiety z<text:line-break/>niepełnosprawnościami często w sytuacji wyboru między wykonywaniem pracy zarobkowej a<text:line-break/>macierzyństwem.</text:span></text:p>
        <text:p text:style-name="P1291"><text:span text:style-name="CharStyle33">Po drugie, konsekwencją publicznego familializmu jest kierowanie wsparcia do gospo-<text:line-break/>darstw domowych, a nie jednostek, co dodatkowo uzależnia kobiety i ich decyzje reproduk-<text:line-break/>cyjne od woli rodzin pochodzenia. W tym kontekście trudno mówić o niezależnym życiu,<text:line-break/>zwłaszcza w przypadku kobiet, wobec których normy kulturowe dodatkowo ograniczają nie-<text:line-break/>zależność. Dlatego w myśleniu o politykach na rzecz niezależnego życia uważam za kluczowe<text:line-break/>formułowanie ich nie tylko w odniesieniu do procesu deinstytucjonalizacji, ale także indywi-<text:line-break/>dualizacji wsparcia. W wypowiedziach moich rozmówczyń niezależne życie pojawiało się<text:line-break/>bowiem głównie właśnie w kontekście niezależności od rodziny pochodzenia i jej wizji świa-<text:line-break/>ta.</text:span></text:p>
        <text:p text:style-name="P76"><text:span text:style-name="CharStyle33">Uwzględnienie wymiaru genderowego w analizie kwestii kulturowego uznania pokazuje<text:line-break/>kolejne komplikacje. Uznanie różnicy związane jest z autonomią podmiotu, godnością, powa-<text:line-break/>żaniem społecznym w warunkach zapewniających równość możliwości i sprawiedliwe trak-<text:line-break/>towanie. Okres przemian ustrojowych w Polsce po 1989 roku wiąże się bezpośrednio z ogra-<text:line-break/>niczeniem praw reprodukcyjnych kobiet: prawa do aborcji, dostępu do antykoncepcji oraz<text:line-break/>rzetelnej edukacji seksualnej, co wyróżnia Polskę na tle regionu. Kobiety nie są w pełni uzna-<text:line-break/>ne za mogące o sobie decydować obywatelki, a kontrolę nad ich ciałem sprawuje państwo.<text:line-break/>Reprodukcja nie jest polem kulturowego uznania. Prawo do samostanowienia - uznanie kobiet<text:line-break/>za decydujące o sobie - silnie dotyczy kobiet z niepełnosprawnościami. Materiał empiryczny<text:line-break/>pełen jest dominacji i unieważniania podmiotowości kobiet z niepełnosprawnościami, niepy-<text:line-break/>tania o zdanie, pomijania, nierespektowania ich decyzji. A rodzicielstwo osób niepełnospraw-<text:line-break/>nych jest praktycznie niewidocznym społecznie tematem, często kwitowanym zdziwieniem<text:line-break/>samą egzystencją tej grupy.</text:span></text:p>
        <text:p text:style-name="P977"><text:span text:style-name="CharStyle33">Drugim wątkiem związanym z kulturowym uznaniem jest usytuowanie kobiet z niepełno-<text:line-break/>sprawnościami względem dominującej normy indywidualizmu - postulowanej samowystar-<text:line-break/>czalności jednostki i założenia jej całkowitej niezależności. Korzystanie ze wsparcia jest<text:line-break/>stygmatyzowane i sprowadza kobiety z niepełnosprawnościami do ciągłego bycia niewystar-<text:line-break/>czająco „dobrą matką” - matką, której sukces w wypełnieniu tej roli jest zależny od innych.<text:line-break/>Jednak macierzyństwo, a w szczególności macierzyństwo kobiet z niepełnosprawnościami ob-<text:line-break/>naża niemożliwość wypełnienia standardu samowystarczalności, przy czym obserwację tę<text:line-break/>można skutecznie odnieść także do pełnosprawnych obywatelek.</text:span></text:p>
        <text:p text:style-name="P2944"><text:span text:style-name="CharStyle33">Reprezentacja polityczna, która obejmowałaby problemy i żądania kobiet ujawnione w ze-<text:line-break/>branym materiale badawczym, właściwie nie istnieje. Indywidualizacja wparcia, dostępność<text:line-break/>opieki zdrowotnej, dostęp do pełnej edukacji o seksualności, wsparcie finansowe z tytułu nie-<text:line-break/>pełnosprawności rodzica, godne traktowanie problemów reprodukcji kobiet z niepełnospraw-<text:line-break/>nościami, większa dostępność sfery publicznej, wolność od przemocy to tematy w nikłym<text:line-break/>stopniu podnoszone przez organizacje społeczne i partie polityczne. Potrzeby kobiet z niepeł-<text:line-break/>nosprawnościami w ograniczonym stopniu są brane pod uwagę w organizacjach na rzecz praw<text:line-break/>osób niepełnosprawnych, jak i na rzecz praw kobiet, co obok reprodukcji wyjątkowo dobitnie<text:line-break/>ujawniło się w polu przemocy domowej i seksualnej, gdzie kobiety ujawniające swoje do-<text:line-break/>świadczenia spotykają się z brakiem reakcji, przemilczeniem i realnym przyzwoleniem na<text:line-break/></text:span></text:p>
        <text:p text:style-name="P2943"><text:span text:style-name="CharStyle33">kontynuację przemocy. I nie ma silnego podmiotu obecnego w sferze politycznej, który mógł-<text:line-break/>by tę sytuację zmienić.</text:span></text:p>
        <text:p text:style-name="P1561"><text:span text:style-name="CharStyle33">Porządek społeczny, w którym żyjemy, jest porządkiem, w którym przywileje reprezenta-<text:line-break/>cji i decydowania o reprodukcji mają domyślnie osoby sprawne, przy czym lokalnie i tempo-<text:line-break/>ralnie obserwujemy ich drastyczne ograniczenia dla ogółu kobiet. Tematyka ujawniająca się w<text:line-break/>biografiach kobiet, z którymi rozmawiałam - uznanie prawa kobiet z niepełnosprawnościami<text:line-break/>do autonomicznego stanowienia o swoim życiu, w tym w sferze reprodukcyjnej czy realnego<text:line-break/>wsparcia w rodzicielstwie - nie jest przedmiotem zainteresowania sfery publicznej. Zestawie-<text:line-break/>nie tej nikłej reprezentacji w sferze publicznej z obrazem wyłaniającym się z zebranego mate-<text:line-break/>riału empirycznego ukazuje ogromną rozbieżność. Ta niekompatybilność zdaje się jasno uka-<text:line-break/>zywać siłę reżimów sprawności i płci jako kategorii organizujących społeczeństwo. Swoją<text:line-break/>pracą chciałam przyczynić się do podważenia zasadności tych porządków oraz ukazać ich<text:line-break/>konsekwencje dla kobiet z niepełnosprawnościami.</text:span></text:p>
      </text:section>
      <text:section text:style-name="Sect86" text:name="Section86">
        <text:h text:outline-level="0" text:style-name="P3067"><text:bookmark-start text:name="bookmark67"/><text:span text:style-name="CharStyle101">Bibliografia</text:span><text:bookmark-end text:name="bookmark67"/></text:h>
        <text:p text:style-name="P1142"><text:span text:style-name="CharStyle93">Abberley, P. (1996). Work, utopia </text:span><text:span text:style-name="T109">and impairment. </text:span><text:span text:style-name="CharStyle93">W: L. Barton </text:span><text:span text:style-name="T109">(red.), </text:span><text:span text:style-name="CharStyle102">Disability and Society: Emerging<text:line-break/>Issues and Insights.</text:span><text:span text:style-name="T109"><text:s text:c="1"/>London: Routledge.</text:span></text:p>
        <text:p text:style-name="P1439"><text:span text:style-name="T109">Adams, </text:span><text:span text:style-name="T120">R., </text:span><text:span text:style-name="T109">Reiss, B., Serlin, D. (red.). (2015). </text:span><text:span text:style-name="CharStyle102">Keywords for disability studies.</text:span><text:span text:style-name="T109"><text:s text:c="1"/>New York: University Press.</text:span></text:p>
        <text:p text:style-name="P2303"><text:span text:style-name="CharStyle93">Albin, </text:span><text:span text:style-name="T109">K. (2019). </text:span><text:span text:style-name="T121">Po drugiej stronie </text:span><text:span text:style-name="CharStyle102">lustra - </text:span><text:span text:style-name="T121">refleksje o dostępności badań dla badaczy i badaczek z<text:line-break/>niepełnosprawnością.</text:span><text:span text:style-name="CharStyle93"><text:s text:c="1"/>Referat wygłoszony na I Ogólnopolskiej Konferencji Naukowej „Jak badać<text:line-break/>zjawisko niepełnosprawności?” Sekcji Socjologii Niepełnosprawności PTS, Łódź.</text:span></text:p>
        <text:p text:style-name="P2057"><text:span text:style-name="CharStyle93">Albrecht, </text:span><text:span text:style-name="T120">G. </text:span><text:span text:style-name="CharStyle93">L. (1992). </text:span><text:span text:style-name="CharStyle102">The Disability </text:span><text:span text:style-name="T121">Business: </text:span><text:span text:style-name="CharStyle102">Rehabilitation in </text:span><text:span text:style-name="T121">America.</text:span><text:span text:style-name="CharStyle93"><text:s text:c="1"/></text:span><text:span text:style-name="T109">Newbury </text:span><text:span text:style-name="CharStyle93">Park: </text:span><text:span text:style-name="T120">SAGE<text:line-break/></text:span><text:span text:style-name="T109">Publications.</text:span></text:p>
        <text:p text:style-name="P2305"><text:span text:style-name="T120">Almeling, R. (2015). </text:span><text:span text:style-name="T109">Reproduction. </text:span><text:span text:style-name="CharStyle102">Annual </text:span><text:span text:style-name="T122">Review </text:span><text:span text:style-name="CharStyle102">of Sociology,</text:span><text:span text:style-name="T109"><text:s text:c="1"/>41(1), 423-442.</text:span></text:p>
        <text:p text:style-name="P2307"><text:span text:style-name="T109">ANED. (2019a).</text:span><text:a xlink:href="https://www.disability-europe.net/downloads/953-country-report-on-the-european-semester-poland"><text:span text:style-name="T109"><text:s text:c="1"/></text:span><text:span text:style-name="CharStyle102">Country report on the European Semester - Poland. </text:span></text:a><text:span text:style-name="CharStyle102">2018-2019.</text:span><text:span text:style-name="T109"><text:s text:c="1"/></text:span><text:span text:style-name="CharStyle93">Pobrane </text:span><text:span text:style-name="T109">z:<text:line-break/>https: //</text:span><text:a xlink:href="http://www.disability-europe.net/country/poland"><text:span text:style-name="T109">www.disability-europe.net/country/poland</text:span></text:a></text:p>
        <text:p text:style-name="P2090"><text:span text:style-name="T123">ANED. (2019b). </text:span><text:span text:style-name="T110">Living independently and being included in the community in Poland. ANED 2018-19.<text:line-break/>Country report.</text:span><text:span text:style-name="T123"><text:s text:c="1"/></text:span><text:span text:style-name="CharStyle96">Pobrane </text:span><text:span text:style-name="T123">z: </text:span><text:a xlink:href="https://www.disability-europe.net/country/poland"><text:span text:style-name="T123">https://www.disability-europe.net/country/poland</text:span></text:a></text:p>
        <text:p text:style-name="P1618"><text:span text:style-name="CharStyle96">Antczak, </text:span><text:span text:style-name="T124">R., </text:span><text:span text:style-name="CharStyle96">Grabowska, </text:span><text:span text:style-name="T123">I., </text:span><text:span text:style-name="CharStyle96">Polańska, </text:span><text:span text:style-name="T124">Z. (2016). </text:span><text:span text:style-name="CharStyle91">Raport dotyczący wdrażania </text:span><text:span text:style-name="T110">art. </text:span><text:span text:style-name="CharStyle91">31 Konwencji o prawach<text:line-break/>osób niepełnosprawnych w Polsce. Statystyka i zbieranie<text:tab/>danych.</text:span></text:p>
        <text:p text:style-name="P526"><text:span text:style-name="CharStyle93">Warszawa.<text:tab/>Pobrane<text:tab/>z:</text:span></text:p>
        <text:p text:style-name="P2309"><text:a xlink:href="https://www.dzp.pl/files/shares/Publikacje/Raport_tematyczny%20art.31_statystyka_01_02.pdf"><text:span text:style-name="T109">https://www.dzp.pl/files/shares/Publikacje/Raport_tematyczny%20art.31_statystyka_01_02.pdf</text:span></text:a></text:p>
        <text:p text:style-name="P825"><text:span text:style-name="CharStyle96">Arnade, </text:span><text:span text:style-name="T123">S., </text:span><text:span text:style-name="CharStyle96">Haefner, S. (2011). </text:span><text:span text:style-name="CharStyle91">Standard </text:span><text:span text:style-name="T110">Interpretation of the UN Convention on the Rights of Persons with<text:line-break/>Disabilities (CRPD) from a Female Perspective</text:span><text:span text:style-name="T123">. Hamburg: Filia Foundation.</text:span></text:p>
        <text:p text:style-name="P651"><text:span text:style-name="T109">Asian Communities for Reproductive Justice. (2005). </text:span><text:span text:style-name="CharStyle102">A New Vision for advancing our movement for<text:line-break/>reproductive health, reproductive rights and reproductive justice.</text:span><text:span text:style-name="T109"><text:s text:c="1"/>Pobrane z:<text:line-break/></text:span><text:a xlink:href="https://forwardtogether.org/wp-content/uploads/2017/12/ACRJ-A-New-Vision.pdf"><text:span text:style-name="T109">https://forwardtogether.org/wp-content/uploads/2017/12/ACRJ-A-New-Vision.pdf</text:span></text:a></text:p>
        <text:p text:style-name="P2311"><text:span text:style-name="T109">Badinter, E. (1998). </text:span><text:span text:style-name="T121">Historia miłości macierzyńskiej.</text:span><text:span text:style-name="CharStyle93"><text:s text:c="1"/></text:span><text:span text:style-name="T109">Warszawa: </text:span><text:span text:style-name="CharStyle93">Oficyna Wydawnicza.</text:span></text:p>
        <text:p text:style-name="P2313"><text:span text:style-name="CharStyle93">Badinter, </text:span><text:span text:style-name="T125">É. </text:span><text:span text:style-name="CharStyle93">(2013). </text:span><text:span text:style-name="T121">Konflikt: kobieta i matka.</text:span><text:span text:style-name="CharStyle93"><text:s text:c="1"/>Warszawa: Wydawnictwo Naukowe PWN.</text:span></text:p>
        <text:p text:style-name="P966"><text:span text:style-name="T124">Bahner, </text:span><text:span text:style-name="CharStyle96">J. (2020). </text:span><text:span text:style-name="T111">Sexual </text:span><text:span text:style-name="T110">Citizenship and Disability: Understanding Sexual Support in Policy, Practice and<text:line-break/>Theory.</text:span><text:span text:style-name="T123"><text:s text:c="1"/></text:span><text:span text:style-name="CharStyle96">Nowy </text:span><text:span text:style-name="T123">York: Routledge.</text:span></text:p>
        <text:p text:style-name="P1138"><text:span text:style-name="T109">Bailey, </text:span><text:span text:style-name="T120">M., </text:span><text:span text:style-name="T109">Mobley, I. (2018). Work in the Intersections: A Black Feminist Disability Framework. </text:span><text:span text:style-name="CharStyle102">Gender &amp;<text:line-break/>Society,</text:span><text:span text:style-name="T109"><text:s text:c="1"/>33(1), 19-40.</text:span></text:p>
        <text:p text:style-name="P2315"><text:span text:style-name="T109">Bakalarczyk, R. (2017). </text:span><text:span text:style-name="CharStyle93">Deficyt bezpieczeństwa emerytalnego opiekunów osób niesamodzielnych jako<text:line-break/>skutek dezaktywizującego zawodowo systemu opieki w Polsce. </text:span><text:span text:style-name="T121">Ubezpieczenia Społeczne. Teoria i<text:line-break/>praktyka, 4/2017,</text:span><text:span text:style-name="CharStyle93"><text:s text:c="1"/>91-119.</text:span></text:p>
        <text:p text:style-name="P237"><text:span text:style-name="CharStyle93">Bakalarczyk, R. (2020). </text:span><text:span text:style-name="T121">Wielowymiarowe ubóstwo osób z niepełnosprawnościami i ich bliskich.</text:span><text:span text:style-name="CharStyle93"><text:s text:c="1"/>Wspólnota<text:line-break/>Robocza<text:tab/>Związków<text:tab/>Organizacji<text:tab/>Socjalnych.<text:tab/>Pobrano<text:tab/>z:</text:span></text:p>
        <text:p text:style-name="P201"><text:a xlink:href="http://www.wrzos.org.pl/download/Wielowymiarowe_ub_ostwo_osob_z_niepelnosprawnosciami.pdf"><text:span text:style-name="T109">http://www.wrzos.org.pl/download/Wielowymiarowe_ub_ostwo_osob_z_niepelnosprawnosciami.pdf</text:span></text:a></text:p>
        <text:p text:style-name="P2511"><text:span text:style-name="CharStyle93">Ballan, </text:span><text:span text:style-name="T120">M. </text:span><text:span text:style-name="CharStyle93">S. (2012). </text:span><text:span text:style-name="T109">Parental perspectives of communication about sexuality in families of children with<text:line-break/>autism spectrum disorders. </text:span><text:span text:style-name="CharStyle102">Journal of Autism and Developmental Disorders,</text:span><text:span text:style-name="T109"><text:s text:c="1"/>42(5), 676-684.</text:span></text:p>
        <text:p text:style-name="P1633"><text:span text:style-name="CharStyle93">Banas, </text:span><text:span text:style-name="T109">J. </text:span><text:span text:style-name="T120">R., </text:span><text:span text:style-name="T109">Magasi, S., The, </text:span><text:span text:style-name="T120">K., </text:span><text:span text:style-name="T109">Victorson, </text:span><text:span text:style-name="T120">D. </text:span><text:span text:style-name="T109">E. (2019). Recruiting and retaining people with disabilities<text:line-break/>for qualitative health research: challenges and solutions. </text:span><text:span text:style-name="CharStyle102">Qualitative Health Research,</text:span><text:span text:style-name="T109"><text:s text:c="1"/>29(7), 1056-1064.</text:span></text:p>
        <text:p text:style-name="P1413"><text:span text:style-name="T109">Barker, N. (2018). What will you gain, when you lose? W: </text:span><text:span text:style-name="T120">L. </text:span><text:span text:style-name="T109">J. Davis, J. Dolmage, N. Erevelles, S. P.<text:line-break/>Harris, </text:span><text:span text:style-name="T120">A. Luft, </text:span><text:span text:style-name="T109">S. </text:span><text:span text:style-name="T120">M. </text:span><text:span text:style-name="T109">Schweik, L. P. Ware. (red.) (s. 295-300). </text:span><text:span text:style-name="CharStyle102">Beginning with disability: a Primer.</text:span><text:span text:style-name="T109"><text:s text:c="1"/>New<text:line-break/>York: Routledge.</text:span></text:p>
        <text:p text:style-name="P2317"><text:span text:style-name="T109">Barrett, </text:span><text:span text:style-name="T120">K. A., </text:span><text:span text:style-name="T109">O’Day, B., Roche, A., Carlson, B. L. (2009). Intimate partner violence, health status, and<text:line-break/>health care access among women with disabilities. </text:span><text:span text:style-name="CharStyle102">Women’s Health Issues: Official Publication of the<text:line-break/>Jacobs Institute of Women </text:span><text:span text:style-name="T122">’s </text:span><text:span text:style-name="CharStyle102">Health,</text:span><text:span text:style-name="T109"><text:s text:c="1"/>19(2), 94-100.</text:span></text:p>
        <text:p text:style-name="P40"><text:span text:style-name="CharStyle93">Bartkowiak, </text:span><text:span text:style-name="T125">G. </text:span><text:span text:style-name="T109">(1992). </text:span><text:span text:style-name="CharStyle93">Uwarunkowania przystosowania do pracy pracowników niepełnosprawnych (w<text:line-break/>porównaniu z pełnosprawnymi). </text:span><text:span text:style-name="T121">Zeszyty Naukowe. Seria 2, Prace Doktorskie i Habilitacyjne /Akademia<text:line-break/>Ekonomiczna w Poznaniu, 125.</text:span></text:p>
        <text:p text:style-name="P2501"><text:span text:style-name="CharStyle93">Bartkowski, J. (2014). Położenie społeczno-ekonomiczne i jakość życia osób niepełnosprawnych w Polsce.<text:line-break/>W: B. Gąciarz, S. Rudnicki (red.), </text:span><text:span text:style-name="T121">Polscy niepełnosprawni - od kompleksowej diagnozy do nowego<text:line-break/>modelu polityki społecznej.</text:span><text:span text:style-name="CharStyle93"><text:s text:c="1"/>(s. 45-104). Kraków: Wydawnictwo AGH.</text:span></text:p>
        <text:p text:style-name="P936"><text:span text:style-name="T125">Beauvoir, </text:span><text:span text:style-name="T120">S. </text:span><text:span text:style-name="T125">de. (2007). </text:span><text:span text:style-name="T121">Druga płeć.</text:span><text:span text:style-name="CharStyle93"><text:s text:c="1"/>Warszawa: Wydawnictwo Czarna Owca.</text:span></text:p>
        <text:p text:style-name="P2319"><text:span text:style-name="CharStyle96">Beck, U., </text:span><text:span text:style-name="T124">Beck-Gernsheim, </text:span><text:span text:style-name="CharStyle96">E. (2002). </text:span><text:span text:style-name="T110">Individualization: Institutionalized individualism and its social and<text:line-break/>political consequences</text:span><text:span text:style-name="T123">. </text:span><text:span text:style-name="CharStyle96">Londyn: </text:span><text:span text:style-name="T123">SAGE.</text:span></text:p>
        <text:p text:style-name="P1128"><text:span text:style-name="T109">Becker, </text:span><text:span text:style-name="T125">H. </text:span><text:span text:style-name="T109">S. (2009). </text:span><text:span text:style-name="T121">Outsiderzy. Studia z Socjologii dewiacji.</text:span><text:span text:style-name="CharStyle93"><text:s text:c="1"/>Warszawa: Wydawnictwo Naukowe PWN.</text:span></text:p>
        <text:p text:style-name="P761"><text:span text:style-name="CharStyle96">Berger, R. J., i Lorenz, </text:span><text:span text:style-name="T124">L. </text:span><text:span text:style-name="CharStyle96">S. (red.). (2015). </text:span><text:span text:style-name="T110">Disability and qualitative inquiry: Methods for rethinking an<text:line-break/>ableist world</text:span><text:span text:style-name="T123"><text:s text:c="1"/>. </text:span><text:span text:style-name="CharStyle96">Londyn: </text:span><text:span text:style-name="T123">Routledge.</text:span></text:p>
        <text:p text:style-name="P1378"><text:span text:style-name="T109">Berkowitz, D. (2007). A sociohistorical analysis of gay men’s procreative consciousness. </text:span><text:span text:style-name="CharStyle102">Journal of GLBT<text:line-break/>Family Studies,</text:span><text:span text:style-name="T109"><text:s text:c="1"/>3(2-3), 157-190.</text:span></text:p>
        <text:p text:style-name="P720"><text:span text:style-name="T109">Bertilsdotter </text:span><text:span text:style-name="T120">R. H., </text:span><text:span text:style-name="T109">Hisayo </text:span><text:span text:style-name="T120">K., </text:span><text:span text:style-name="T109">McLaughlin J. (2018). Editorial Review: Touring the Archive 1999-2017<text:line-break/>and Mapping the Future of Scandinavian Journal of Disability Research. </text:span><text:span text:style-name="CharStyle102">Scandinavian Journal of<text:line-break/>Disability Research</text:span><text:span text:style-name="T109"><text:s text:c="1"/>20(1), 1-5.</text:span></text:p>
        <text:p text:style-name="P1078"><text:span text:style-name="T109">Bierzanowska, </text:span><text:span text:style-name="T120">K., </text:span><text:span text:style-name="T109">Dubanik, J., Kocejko, </text:span><text:span text:style-name="T120">M., Sopalska-Rybak, </text:span><text:span text:style-name="CharStyle93">I., Trojanowska, </text:span><text:span text:style-name="T120">M., </text:span><text:span text:style-name="CharStyle93">Wołowicz, </text:span><text:span text:style-name="T120">A. (2018).<text:line-break/></text:span><text:span text:style-name="T121">Przychodzi baba do lekarza. Dostępność usług ginekologicznych dla kobiet z niepełnosprawnościami.<text:line-break/></text:span><text:span text:style-name="CharStyle93">Pobrano z: </text:span><text:a xlink:href="https://www.kulawawarszawa.pl/przychodzi-baba-do-lekarza/"><text:span text:style-name="T109">https://www.kulawawarszawa.pl/przychodzi-baba-do-lekarza/</text:span></text:a></text:p>
        <text:p text:style-name="P2321"><text:span text:style-name="CharStyle96">Błaszczak-Banasiak, A., Kubicki, P. (2017). </text:span><text:span text:style-name="CharStyle91">Asystent osobisty osoby z niepełnosprawnością -<text:line-break/>zapotrzebowanie na miarę Konwencji o prawach osób z niepełnosprawnościami Analiza i zalecenia.<text:line-break/></text:span><text:span text:style-name="CharStyle96">Warszawa: Biuro Rzecznika Praw Obywatelskich.</text:span></text:p>
        <text:p text:style-name="P361"><text:span text:style-name="T123">Blaxter, </text:span><text:span text:style-name="CharStyle96">M. (1976). </text:span><text:span text:style-name="T110">The Meaning of Disability: A Sociological Study of Impairment.</text:span><text:span text:style-name="T123"><text:s text:c="1"/>Pearson Education.</text:span></text:p>
        <text:p text:style-name="P1273"><text:span text:style-name="T109">Blockmans, I., Van Hoove, </text:span><text:span text:style-name="T120">G., </text:span><text:span text:style-name="T109">Enzlin, P. (2017). “So I Made this Click Not to Look at a Guy that Way Ever<text:line-break/>Again”: About Desexualisation, Disownment, and Rethinking the Possibilities of a Young Woman('s<text:line-break/>Body). </text:span><text:span text:style-name="CharStyle102">DiGeSt. Journal of Diversity and Gender Studies,</text:span><text:span text:style-name="T109"><text:s text:c="1"/>4(2), 11-31.</text:span></text:p>
        <text:p text:style-name="P1077"><text:span text:style-name="T109">Bloomer, </text:span><text:span text:style-name="T120">F., </text:span><text:span text:style-name="T109">O’Dowd, K. (2014). Restricted access to abortion in the Republic of Ireland and Northern<text:line-break/>Ireland: Exploring abortion tourism and barriers to legal reform. </text:span><text:span text:style-name="CharStyle102">Culture, Health &amp; Sexuality,</text:span><text:span text:style-name="T109"><text:s text:c="1"/>16(4), 366-<text:line-break/>380.</text:span></text:p>
        <text:p text:style-name="P1317"><text:span text:style-name="T120">Borowska-Beszta, </text:span><text:span text:style-name="T109">D. (2012). </text:span><text:span text:style-name="T121">Niepełnosprawność w kontekstach kulturowych i teoretycznych.</text:span><text:span text:style-name="CharStyle93"><text:s text:c="1"/>Kraków:<text:line-break/>Oficyna Wydawnicza IMPULS.</text:span></text:p>
        <text:p text:style-name="P2323"><text:span text:style-name="CharStyle93">Bourdieu, P. (2012). </text:span><text:span text:style-name="T121">Reprodukcja.</text:span><text:span text:style-name="CharStyle93"><text:s text:c="1"/>Warszawa: Wydawnictwo Naukowe PWN.</text:span></text:p>
        <text:p text:style-name="P2325"><text:span text:style-name="T123">Bridges, </text:span><text:span text:style-name="CharStyle96">K. (2011). </text:span><text:span text:style-name="T110">Reproducing Race: An Ethnography of Pregnancy as a Site of Racialization.</text:span><text:span text:style-name="T123"><text:s text:c="1"/>Berkeley:<text:line-break/>University of California Press.</text:span></text:p>
        <text:p text:style-name="P2327"><text:span text:style-name="T109">Brown, </text:span><text:span text:style-name="T120">L. </text:span><text:span text:style-name="T109">Z. (2012,<text:tab/>12<text:tab/></text:span><text:span text:style-name="CharStyle93">sierpnia).<text:tab/></text:span><text:span text:style-name="CharStyle102">Disability<text:tab/>in<text:tab/>an<text:tab/>Ableist<text:tab/>World.</text:span><text:span text:style-name="T109"><text:tab/></text:span><text:span text:style-name="CharStyle93">Pobrane </text:span><text:span text:style-name="T109">z:</text:span></text:p>
        <text:p text:style-name="P2329"><text:a xlink:href="https://www.autistichoya.com/2012/08/disability-in-ableist-world.html"><text:span text:style-name="T109">https://www.autistichoya.com/2012/08/disability-in-ableist-world.html</text:span></text:a></text:p>
        <text:p text:style-name="P1967"><text:span text:style-name="T109">Brownridge, D. A. (2016). Partner Violence Against Women With Disabilities: Prevalence, Risk, and<text:line-break/>Explanations. </text:span><text:span text:style-name="CharStyle102">Violence Against Women,</text:span><text:span text:style-name="T109"><text:s text:c="1"/>12(9), 805-822.</text:span></text:p>
        <text:p text:style-name="P2331"><text:span text:style-name="T120">Brunnberg, E., Boström, M. L., Berglund, M. (2009). </text:span><text:span text:style-name="T109">Sexuality of </text:span><text:span text:style-name="T120">15/16-Year-Old Girls </text:span><text:span text:style-name="T109">and </text:span><text:span text:style-name="T120">Boys </text:span><text:span text:style-name="T109">With and<text:line-break/>Without Modest Disabilities. </text:span><text:span text:style-name="CharStyle102">Sexuality and Disability,</text:span><text:span text:style-name="T109"><text:s text:c="1"/>27(3), 139-153.</text:span></text:p>
        <text:p text:style-name="P150"><text:span text:style-name="CharStyle96">Brzezińska, </text:span><text:span text:style-name="T123">A. (2010). </text:span><text:span text:style-name="CharStyle91">Wyniki i wnioski z ogólnopolskiego badania sondażowego przeprowadzonego w<text:line-break/>ramach projektu pt.: Ogólnopolskie badanie sytuacji, potrzeb i możliwości osób niepełnosprawnych.<text:line-break/></text:span><text:span text:style-name="CharStyle96">Warszawa: Państwowy Fundusz Rehabilitacji Osób Niepełnosprawnych.</text:span></text:p>
        <text:p text:style-name="P1597"><text:span text:style-name="CharStyle93">Budrowska, B. (2000). </text:span><text:span text:style-name="T121">Macierzyństwo jako punkt zwrotny w życiu kobiety.</text:span><text:span text:style-name="CharStyle93"><text:s text:c="1"/>Wrocław: Fundacja na Rzecz<text:line-break/>Nauki Polskiej.</text:span></text:p>
        <text:p text:style-name="P1443"><text:span text:style-name="T123">Burke, </text:span><text:span text:style-name="CharStyle96">M. (2019). </text:span><text:span text:style-name="T110">When Time Warps: The Lived Experience of Gender, Race, and Sexual Violence.<text:line-break/></text:span><text:span text:style-name="T123">Minnesota: University of Minnesota Press.</text:span></text:p>
        <text:p text:style-name="P2049"><text:span text:style-name="T109">Burt, </text:span><text:span text:style-name="T120">M. </text:span><text:span text:style-name="T109">R. (1980). Cultural myths and supports for rape. </text:span><text:span text:style-name="CharStyle102">Journal of Personality and Social Psychology,<text:line-break/></text:span><text:span text:style-name="T109">38(2), 217-230.</text:span></text:p>
        <text:p text:style-name="P1542"><text:span text:style-name="T109">Bury, </text:span><text:span text:style-name="T120">M., </text:span><text:span text:style-name="T109">Elston, M. A. (1997). </text:span><text:span text:style-name="CharStyle102">Health and Illness in a Changing Society.</text:span><text:span text:style-name="T109"><text:s text:c="1"/>London: Routledge.</text:span></text:p>
        <text:p text:style-name="P499"><text:span text:style-name="T109">Cameron, C. 2014. Developing an Affirmative Model of Disability and Impairment. W: J. Swain, S. French,</text:span></text:p>
        <text:list text:style-name="L46">
          <text:list-item>
            <text:p text:style-name="P344"><text:span text:style-name="T109"><text:tab/>Barnes, i C. Thomas,<text:tab/></text:span><text:span text:style-name="CharStyle102">Disabling<text:tab/>barriers, enabling environments.</text:span><text:span text:style-name="T109"><text:s text:c="1"/>Los Angeles: SAGE.</text:span></text:p>
          </text:list-item>
        </text:list>
        <text:p text:style-name="P803"><text:span text:style-name="T109">Campbell, </text:span><text:span text:style-name="T120">F. </text:span><text:span text:style-name="T109">K.<text:tab/>(2009).<text:tab/>Contours<text:tab/>of Ableism. The Production of Disability and Abledness.<text:tab/>London:</text:span></text:p>
        <text:p text:style-name="P538"><text:span text:style-name="T109">Palgrave Macmillan.</text:span></text:p>
        <text:p text:style-name="P393"><text:span text:style-name="T123">Campbell, </text:span><text:span text:style-name="T124">F. </text:span><text:span text:style-name="T123">K.<text:tab/>(2018, 23 </text:span><text:span text:style-name="CharStyle96">marca).<text:tab/></text:span><text:span text:style-name="T110">The Violence of Technicism: Ableism as Humiliation<text:tab/>and Degrading</text:span></text:p>
        <text:p text:style-name="P2446"><text:span text:style-name="T110">Treatment.<text:tab/>A<text:tab/>Keynote.</text:span><text:span text:style-name="T123"><text:tab/></text:span><text:span text:style-name="CharStyle96">Pobrane<text:tab/></text:span><text:span text:style-name="T123">z:</text:span></text:p>
        <text:p text:style-name="P1023"><text:a xlink:href="https://www.academia.edu/36198755/DR_FIONA_KUMARI_CAMPBELL_The_Violence_of_Technicis"><text:span text:style-name="T109">https://www.academia.edu/36198755/DR_FIONA_KUMARI_CAMPBELL_The_Violence_of_Technicis</text:span></text:a></text:p>
        <text:p text:style-name="P1447"><text:span text:style-name="CharStyle93">m_Ableism_as_Humiliation_and_Degrading_Treatment_A_Keynote_Ableism_in_Academia_Conferenc</text:span></text:p>
        <text:p text:style-name="P1613"><text:span text:style-name="T125">e</text:span></text:p>
        <text:p text:style-name="P177"><text:span text:style-name="CharStyle93">Carastathis, </text:span><text:span text:style-name="T120">A. </text:span><text:span text:style-name="CharStyle93">(2016). </text:span><text:span text:style-name="T121">Intersectionality: </text:span><text:span text:style-name="CharStyle102">Origins, Contestations, Horizons.</text:span><text:span text:style-name="T109"><text:s text:c="1"/>Lincoln: University of Nebraska<text:line-break/>Press.</text:span></text:p>
        <text:p text:style-name="P694"><text:span text:style-name="T109">Carmichael, G. A., Whittaker, A. (2007). Choice and circumstance: Qualitative insights into contemporary<text:line-break/>childlessness in Australia. </text:span><text:span text:style-name="CharStyle102">European Journal of Population,</text:span><text:span text:style-name="T109"><text:s text:c="1"/>23(2), 111-143.</text:span></text:p>
        <text:p text:style-name="P356"><text:span text:style-name="T109">CBOS. (2016). </text:span><text:span text:style-name="T121">Polacy o prawach kobiet, „czarnych protestach” i prawie aborcyjnym.</text:span><text:span text:style-name="CharStyle93"><text:s text:c="1"/>Pobrano z:<text:line-break/></text:span><text:a xlink:href="https://www.cbos.pl/SPISKOM.POL/2016/K_165_16.PDF"><text:span text:style-name="T109">https://www.cbos.pl/SPISKOM.POL/2016/K_165_16.PDF</text:span></text:a></text:p>
        <text:p text:style-name="P443"><text:span text:style-name="CharStyle96">CBOS. (2018). </text:span><text:span text:style-name="CharStyle91">Komunikat z Badań:<text:tab/>Kobiety i mężczyźni na rynku pracy.</text:span><text:span text:style-name="CharStyle96"><text:s text:c="1"/>Pobrano z:</text:span></text:p>
        <text:p text:style-name="P2333"><text:a xlink:href="https://www.cbos.pl/SPISKOM.POL/2018/K_128_18.PDF"><text:span text:style-name="T109">https://www.cbos.pl/SPISKOM.POL/2018/K_128_18.PDF</text:span></text:a></text:p>
        <text:p text:style-name="P2335"><text:span text:style-name="CharStyle93">CBOS. (2019). </text:span><text:span text:style-name="T121">Przemoc i konflikty w domu.</text:span><text:span text:style-name="CharStyle93"><text:s text:c="1"/>Pobrano z:<text:line-break/></text:span><text:a xlink:href="https://www.cbos.pl/SPISKOM.POL/2019/K_048_19.PDF"><text:span text:style-name="T109">https://www.cbos.pl/SPISKOM.POL/2019/K_048_19.PDF</text:span></text:a></text:p>
        <text:p text:style-name="P1141"><text:span text:style-name="CharStyle96">Center </text:span><text:span text:style-name="T123">for Reproductive Rights. </text:span><text:span text:style-name="CharStyle96">(2015). </text:span><text:span text:style-name="T110">Violence Against Women And Reproductive Rights In The<text:line-break/>Americas.</text:span><text:span text:style-name="T123"><text:tab/></text:span><text:span text:style-name="CharStyle96">Pobrano<text:tab/></text:span><text:span text:style-name="T123">z:</text:span></text:p>
        <text:p text:style-name="P1195"><text:a xlink:href="https://www.reproductiverights.org/sites/crr.civicactions.net/files/documents/(EN)%20Advocacy%20Doc"><text:span text:style-name="T109">https://www.reproductiverights.org/sites/crr.civicactions.net/files/documents/(EN)%20Advocacy%20Doc</text:span></text:a><text:span text:style-name="T109"><text:line-break/>%20for%20OAS%20Convening.pdf</text:span></text:p>
        <text:p text:style-name="P1256"><text:span text:style-name="T123">CERMI. (2008). </text:span><text:span text:style-name="T110">Recognising the rights of girls and women with disabilities: An added value for tomorrow </text:span><text:span text:style-name="T111">’s<text:line-break/></text:span><text:span text:style-name="T110">society : European Conference, Madrid, November 2007.</text:span><text:span text:style-name="T123"><text:s text:c="1"/>Madrid: Cinca.</text:span></text:p>
        <text:p text:style-name="P2337"><text:span text:style-name="T109">Chan, S., Tweedie, D. (2015). Precarious work and reproductive insecurity. </text:span><text:span text:style-name="CharStyle102">Social Alternatives,</text:span><text:span text:style-name="T109"><text:s text:c="1"/>34(4), 5-12.</text:span></text:p>
        <text:p text:style-name="P877"><text:span text:style-name="T109">Charkiewicz, E. (2008). </text:span><text:span text:style-name="CharStyle93">Czy Matka </text:span><text:span text:style-name="T109">Polka </text:span><text:span text:style-name="CharStyle93">może być uboga?. Krótki przegląd debat o płci, klasie i rasie.<text:line-break/></text:span><text:span text:style-name="T121">Recykling Idei, 11</text:span><text:span text:style-name="CharStyle93">. Pobrano z: </text:span><text:a xlink:href="http://recyklingidei.pl/charkiewicz-czy-matka-polka-moze-byc-uboga"><text:span text:style-name="T109">http://recyklingidei.pl/charkiewicz-czy-matka-polka-moze-byc-uboga</text:span></text:a></text:p>
        <text:p text:style-name="P897"><text:span text:style-name="CharStyle93">Charkiewicz, </text:span><text:span text:style-name="T120">E., </text:span><text:span text:style-name="CharStyle93">Zachorowska-Mazurkiewicz A. (red.). (2009). </text:span><text:span text:style-name="CharStyle102">Gender </text:span><text:span text:style-name="T121">i ekonomia opieki.</text:span><text:span text:style-name="CharStyle93"><text:s text:c="1"/>Warszawa :<text:line-break/>Fundacja Tomka Byry Ekologia i Sztuka.</text:span></text:p>
        <text:p text:style-name="P1072"><text:span text:style-name="CharStyle96">Charmaz, K. (2009). </text:span><text:span text:style-name="CharStyle91">Teoria ugruntowana. Praktyczny przewodnik po analizie jakościowej</text:span><text:span text:style-name="CharStyle96">. Warszawa:<text:line-break/>Wydawnictwo Naukowe PWN.</text:span></text:p>
        <text:p text:style-name="P1103"><text:span text:style-name="CharStyle93">Chase, </text:span><text:span text:style-name="T109">S. </text:span><text:span text:style-name="CharStyle93">E. (2009). Wywiad narracyjny. Wielość perspektyw, podejść, głosów. W: N. </text:span><text:span text:style-name="T125">K. </text:span><text:span text:style-name="CharStyle93">Denzin, </text:span><text:span text:style-name="T125">Y </text:span><text:span text:style-name="CharStyle93">S.<text:line-break/>Lincoln (red.), </text:span><text:span text:style-name="T121">Metody badań jakościowych.</text:span><text:span text:style-name="CharStyle93"><text:s text:c="1"/>(T. 2, s. 3-55). Warszawa: Wydawnictwo Naukowe PWN.</text:span></text:p>
        <text:p text:style-name="P1476"><text:span text:style-name="CharStyle93">Chełstowska, A. (2010). Stawiam na Sprawiedliwość Reprodukcyjną. </text:span><text:span text:style-name="CharStyle102">Lewica.pl.</text:span><text:span text:style-name="T109"><text:s text:c="1"/></text:span><text:span text:style-name="CharStyle93">Pobrane z:<text:line-break/></text:span><text:a xlink:href="http://lewica.pl/?id=20714"><text:span text:style-name="CharStyle93">http://lewica.pl/?id=20714</text:span></text:a></text:p>
        <text:p text:style-name="P2410"><text:span text:style-name="CharStyle93">Chełstowska, A. (2011). </text:span><text:span text:style-name="T125">Stigmatisation </text:span><text:span text:style-name="CharStyle93">and </text:span><text:span text:style-name="T125">commercialisation </text:span><text:span text:style-name="T109">of abortion services in Poland: Turning sin<text:line-break/>into gold. </text:span><text:span text:style-name="CharStyle102">Reproductive Health Matters,</text:span><text:span text:style-name="T109"><text:s text:c="1"/>19(37), 98-106.</text:span></text:p>
        <text:p text:style-name="P1584"><text:span text:style-name="CharStyle93">Chełstowska, </text:span><text:span text:style-name="T109">A. (2018). </text:span><text:span text:style-name="T121">Praktyka niepłacenia alimentów na dzieci w systemie instytucjonalnym i dyskursie<text:line-break/>publicznym.</text:span><text:span text:style-name="CharStyle93"><text:s text:c="1"/>(Niepublikowana rozprawa doktorska) Warszawa: Uniwersytet Warszawski.</text:span></text:p>
        <text:p text:style-name="P2339"><text:span text:style-name="T120">Choo, H. Y., </text:span><text:span text:style-name="T126">Ferree, </text:span><text:span text:style-name="T120">M. M. (2010). </text:span><text:span text:style-name="T109">Practicing </text:span><text:span text:style-name="CharStyle93">Intersectionality </text:span><text:span text:style-name="T109">in Sociological Research: A Critical Analysis<text:line-break/>of Inclusions, Interactions, and Institutions in the Study of Inequalities. </text:span><text:span text:style-name="CharStyle102">Sociological Theory,</text:span><text:span text:style-name="T109"><text:s text:c="1"/>28(2), 129-<text:line-break/>149.</text:span></text:p>
        <text:p text:style-name="P485"><text:span text:style-name="T120">Ciaputa, E., </text:span><text:span text:style-name="CharStyle93">Król, </text:span><text:span text:style-name="T120">A., </text:span><text:span text:style-name="T109">Migalska, </text:span><text:span text:style-name="T120">A., </text:span><text:span text:style-name="T109">Warat, </text:span><text:span text:style-name="T120">M. </text:span><text:span text:style-name="T109">(2014). </text:span><text:span text:style-name="CharStyle93">Macierzyństwo kobiet z niepełnosprawnościami<text:line-break/>ruchu, wzroku i słuchu. </text:span><text:span text:style-name="T121">Studia Socjologiczne,</text:span><text:span text:style-name="CharStyle93"><text:s text:c="1"/>2(213), 203-255.</text:span></text:p>
        <text:p text:style-name="P650"><text:span text:style-name="CharStyle93">Ciaputa, </text:span><text:span text:style-name="T120">E., </text:span><text:span text:style-name="CharStyle93">Król, A., Warat, M. (2014). Genderowy wymiar niepełnosprawności. Sytuacja kobiet z<text:line-break/>niepełnosprawnościami wzroku, ruchu i słuchu. W: B. Gąciarz, S. Rudnicki (red.), </text:span><text:span text:style-name="T121">Polscy<text:line-break/>niepełnosprawni: Od kompleksowej diagnozy do nowego modelu polityki społecznej,</text:span><text:span text:style-name="CharStyle93"><text:s text:c="1"/>(s. 275-334).<text:line-break/>Kraków: Wydawnictwa AGH.</text:span></text:p>
        <text:p text:style-name="P725"><text:span text:style-name="CharStyle93">Cicourel, </text:span><text:span text:style-name="T120">A. </text:span><text:span text:style-name="CharStyle93">V. (1964). </text:span><text:span text:style-name="CharStyle102">Method and measurement in sociology.</text:span><text:span text:style-name="T109"><text:s text:c="1"/>New York: Free Press of Glencoe.</text:span></text:p>
        <text:p text:style-name="P97"><text:span text:style-name="CharStyle93">Cieślikowska, </text:span><text:span text:style-name="T120">D., </text:span><text:span text:style-name="T109">Sarata, N. (2012). </text:span><text:span text:style-name="CharStyle93">Dyskryminacja wielokrotna </text:span><text:span text:style-name="T109">- </text:span><text:span text:style-name="CharStyle93">historia, teorie, przegląd badań.<text:line-break/>Warszawa: Fundacja Fundusz Współpracy. Pobrane z: </text:span><text:a xlink:href="http://www.tea.org.pl/userfiles/file/Wielokrotna.pdf"><text:span text:style-name="T109">http://www.tea.org.pl/userfiles/file/Wielokrotna.pdf</text:span></text:a></text:p>
        <text:p text:style-name="P121"><text:span text:style-name="CharStyle93">Cieślińska, B. (2014). Bezdzietność jako styl życia. </text:span><text:span text:style-name="T121">Pogranicze. Studia Społeczne, Pogranicze. Studia<text:line-break/>Społeczne,</text:span><text:span text:style-name="CharStyle93"><text:s text:c="1"/>2014(XXIV), 277-292.</text:span></text:p>
        <text:p text:style-name="P181"><text:span text:style-name="CharStyle93">Colen, S. (1995). </text:span><text:span text:style-name="T109">„Like a Mother to Them”: Stratified reproduction and West Indian childcare workers and<text:line-break/>employers in New York. W: </text:span><text:span text:style-name="T120">F. D. </text:span><text:span text:style-name="T109">Ginsburg, </text:span><text:span text:style-name="T120">R. </text:span><text:span text:style-name="T109">R. Reiter (red.), </text:span><text:span text:style-name="CharStyle102">Conceiving the new world order: The<text:line-break/>global politics of reproduction,</text:span><text:span text:style-name="T109"><text:s text:c="1"/>(s. 78-102). Berkeley: University of California Press.</text:span></text:p>
        <text:p text:style-name="P613"><text:span text:style-name="T109">Committee on the Rights of Persons with Disabilities. (2018). </text:span><text:span text:style-name="CharStyle102">Concluding observations on the initial report<text:line-break/>of Poland.</text:span><text:span text:style-name="T109"><text:s text:c="1"/></text:span><text:span text:style-name="CharStyle93">Pobrane </text:span><text:span text:style-name="T109">z: </text:span><text:a xlink:href="https://digitallibrary.un.org/record/1656309"><text:span text:style-name="T109">https://digitallibrary.un.org/record/1656309</text:span></text:a></text:p>
        <text:p text:style-name="P932"><text:span text:style-name="T109">Connell, </text:span><text:span text:style-name="T120">R., </text:span><text:span text:style-name="T109">Collyer, </text:span><text:span text:style-name="T120">F., </text:span><text:span text:style-name="T109">Maia, J., Morrell, R. (2016). Toward a global sociology of knowledge: Post-<text:line-break/>colonial realities and intellectual practices. </text:span><text:span text:style-name="CharStyle102">International Sociology,</text:span><text:span text:style-name="T109"><text:s text:c="1"/>32(1), 21-37.</text:span></text:p>
        <text:p text:style-name="P1228"><text:span text:style-name="CharStyle102">Contraception Atlas.</text:span><text:span text:style-name="T109"><text:s text:c="1"/>(2019). </text:span><text:span text:style-name="CharStyle93">Pobrane </text:span><text:span text:style-name="T109">z: </text:span><text:a xlink:href="https://www.contraceptioninfo.eu/node/72"><text:span text:style-name="T109">https://www.contraceptioninfo.eu/node/72</text:span></text:a></text:p>
        <text:p text:style-name="P2341"><text:span text:style-name="T109">Corker, </text:span><text:span text:style-name="T120">M., </text:span><text:span text:style-name="T109">French, S. (1999). </text:span><text:span text:style-name="CharStyle102">Disability Discourse.</text:span><text:span text:style-name="T109"><text:s text:c="1"/>Buckingham: Open University Press.</text:span></text:p>
        <text:p text:style-name="P2343"><text:span text:style-name="T109">Corker, Marian, Shakespeare, T. (red.). (2002). </text:span><text:span text:style-name="CharStyle102">Disability/Postmodernity: Embodying Disability Theory.<text:line-break/></text:span><text:span text:style-name="T109">London: Continuum.</text:span></text:p>
        <text:p text:style-name="P468"><text:span text:style-name="T109">Coyle, A. (2007). Resistance, Regulation and Rights: The Changing Status of Polish Women’s Migration<text:line-break/>and Work in the ‘New’ Europe. </text:span><text:span text:style-name="CharStyle102">European Journal of Women </text:span><text:span text:style-name="T122">’s </text:span><text:span text:style-name="CharStyle102">Studies,</text:span><text:span text:style-name="T109"><text:s text:c="1"/>14(1), 37-50.</text:span></text:p>
        <text:p text:style-name="P2345"><text:span text:style-name="T109">Crabtree, B. </text:span><text:span text:style-name="T120">F., </text:span><text:span text:style-name="T109">Miller, </text:span><text:span text:style-name="T120">W. </text:span><text:span text:style-name="T109">L. (1992). </text:span><text:span text:style-name="CharStyle102">Doing qualitative research.</text:span><text:span text:style-name="T109"><text:s text:c="1"/>London: Sage Publications.</text:span></text:p>
        <text:p text:style-name="P2347"><text:span text:style-name="T109">Crenshaw, K. (1991). Mapping the Margins: Intersectionality, Identity Politics, and Violence against<text:line-break/>Women of Color. </text:span><text:span text:style-name="CharStyle102">Stanford Law Review,</text:span><text:span text:style-name="T109"><text:s text:c="1"/>43(6), 1241-1299.</text:span></text:p>
        <text:p text:style-name="P2349"><text:span text:style-name="T109">Cullen, P., Korolczuk, E. (2019). Challenging abortion stigma: Framing abortion in Ireland and Poland.<text:line-break/></text:span><text:span text:style-name="CharStyle102">Sexual and Reproductive Health Matters,</text:span><text:span text:style-name="T109"><text:s text:c="1"/>27(3), 6-19.</text:span></text:p>
        <text:p text:style-name="P700"><text:span text:style-name="T109">Culley, </text:span><text:span text:style-name="T120">L., </text:span><text:span text:style-name="T109">Hudson, N., i Rapport, F. (2007). Using Focus Groups With Minority Ethnic Communities:<text:line-break/>Researching Infertility in British South Asian Communities. </text:span><text:span text:style-name="CharStyle102">Qualitative Health Research,</text:span><text:span text:style-name="T109"><text:s text:c="1"/>17(1), 102-112.</text:span></text:p>
        <text:p text:style-name="P1030"><text:span text:style-name="T109">Czajkowska-Kisil, M. (2012). </text:span><text:span text:style-name="T121">Niepełnosprawność słuchowa, jako przesłanka dyskryminacji.</text:span><text:span text:style-name="CharStyle93"><text:s text:c="1"/>Warszawa:<text:line-break/>Towarzystwo<text:tab/>Edukacji<text:tab/>Antydyskryminacyjnej.<text:tab/>Pobrane<text:tab/>z:</text:span></text:p>
        <text:p text:style-name="P2351"><text:a xlink:href="https://rownosc"><text:span text:style-name="CharStyle93">https://rownosc</text:span></text:a><text:span text:style-name="CharStyle93"><text:s text:c="1"/>.info/media/uploads/niepelnosprawnosc_sluchowa_j ako .pdf</text:span></text:p>
        <text:p text:style-name="P1323"><text:span text:style-name="CharStyle93">Czajkowska-Kisil, M. (2014). Głusi, ich język i kultura W: Rutkowski </text:span><text:span text:style-name="T109">P., </text:span><text:span text:style-name="CharStyle93">Łozińska S. (red.), </text:span><text:span text:style-name="T121">Lingwistyka<text:line-break/>przestrzeni i ruchu. Komunikacja migowa a metody korpusowe,</text:span><text:span text:style-name="CharStyle93"><text:s text:c="1"/>(s. 17-35) Warszawa: Wydział Polonistyki<text:line-break/>Uniwersytetu Warszawskiego.</text:span></text:p>
        <text:p text:style-name="P1274"><text:span text:style-name="CharStyle93">Danieli, </text:span><text:span text:style-name="T120">A., </text:span><text:span text:style-name="CharStyle93">Woodhams, C. (2005). </text:span><text:span text:style-name="T109">Emancipatory </text:span><text:span text:style-name="CharStyle93">Research </text:span><text:span text:style-name="T109">Methodology and Disability: A Critique.<text:line-break/></text:span><text:span text:style-name="T121">International Journal </text:span><text:span text:style-name="CharStyle102">of Social </text:span><text:span text:style-name="T121">Research </text:span><text:span text:style-name="CharStyle102">Methodology,</text:span><text:span text:style-name="T109"><text:s text:c="1"/></text:span><text:span text:style-name="CharStyle93">8(4), 281-296.</text:span></text:p>
        <text:p text:style-name="P2353"><text:span text:style-name="T120">Davis, A. (1972). </text:span><text:span text:style-name="T109">Reflections on the Black Woman’s Role in the Community of Slaves. </text:span><text:span text:style-name="CharStyle102">The Massachusetts<text:line-break/>Review,</text:span><text:span text:style-name="T109"><text:s text:c="1"/>13(1/2), 81-100.</text:span></text:p>
        <text:p text:style-name="P850"><text:span text:style-name="T123">Davis, </text:span><text:span text:style-name="T124">L. </text:span><text:span text:style-name="T123">J. (2002). </text:span><text:span text:style-name="T110">Bending Over Backwards: Disability, Dismodernism and Other Difficult Positions.</text:span><text:span text:style-name="T123"><text:s text:c="1"/>New<text:line-break/>York: NYU Press.</text:span></text:p>
        <text:p text:style-name="P2355"><text:span text:style-name="T109">Davis, </text:span><text:span text:style-name="T120">L. </text:span><text:span text:style-name="T109">J., Hughes, </text:span><text:span text:style-name="T125">B., </text:span><text:span text:style-name="T109">Goodley, D. (red.). (2012). </text:span><text:span text:style-name="CharStyle102">Disability and social theory. New developments and<text:line-break/>directions.</text:span><text:span text:style-name="T109"><text:s text:c="1"/>Basingstoke: Palgrave Macmillan.</text:span></text:p>
        <text:p text:style-name="P2357"><text:span text:style-name="CharStyle93">Dębska, </text:span><text:span text:style-name="T109">K. (2016). </text:span><text:span text:style-name="CharStyle93">Recenzja </text:span><text:span text:style-name="T109">- Filip Schmidt, </text:span><text:span text:style-name="CharStyle93">Para, mieszkanie, małżeństwo. Dynamika związków<text:line-break/>intymnych na tle przemian historycznych i współczesnych dyskusji o indywidualizacji, Toruń:<text:line-break/>Wydawnictwo Uniwersytetu Mikołaja Kopernika, 2015. Jak się kochają w klasie średniej? </text:span><text:span text:style-name="T121">Przegląd<text:line-break/>Socjologiczny,</text:span><text:span text:style-name="CharStyle93"><text:s text:c="1"/>65(2), 168-176.</text:span></text:p>
        <text:p text:style-name="P2359"><text:span text:style-name="T126">Degener, </text:span><text:span text:style-name="CharStyle93">T. (2016). </text:span><text:span text:style-name="T109">Disability in a Human Rights Context. </text:span><text:span text:style-name="CharStyle102">Laws,</text:span><text:span text:style-name="T109"><text:s text:c="1"/>5(3), 1-24.</text:span></text:p>
        <text:p text:style-name="P2361"><text:span text:style-name="T109">Denzin, N. </text:span><text:span text:style-name="T120">K., </text:span><text:span text:style-name="T109">Lincoln, </text:span><text:span text:style-name="T120">Y. </text:span><text:span text:style-name="T109">S. (red.). (2009). </text:span><text:span text:style-name="T121">Metody badań jakościowych.</text:span><text:span text:style-name="CharStyle93"><text:s text:c="1"/></text:span><text:span text:style-name="T125">(T. 1 </text:span><text:span text:style-name="CharStyle93">i </text:span><text:span text:style-name="T125">2). </text:span><text:span text:style-name="CharStyle93">Warszawa:<text:line-break/>Wydawnictwo Naukowe PWN.</text:span></text:p>
        <text:p text:style-name="P2363"><text:span text:style-name="T120">Dissanayake, M. V., </text:span><text:span text:style-name="CharStyle93">Darney, B. </text:span><text:span text:style-name="T120">G., Caughey, </text:span><text:span text:style-name="CharStyle93">A. B., Horner-Johnson, W. (2019). </text:span><text:span text:style-name="T109">Miscarriage Occurrence<text:line-break/>and Prevention Efforts by Disability Status and Type in the United States. </text:span><text:span text:style-name="CharStyle102">Journal of Women </text:span><text:span text:style-name="T122">’s </text:span><text:span text:style-name="CharStyle102">Health,<text:line-break/></text:span><text:span text:style-name="T109">29(3), 345-352.</text:span></text:p>
        <text:p text:style-name="P1324"><text:span text:style-name="T124">Duda-Dziewierz, </text:span><text:span text:style-name="T123">K. (1938). </text:span><text:span text:style-name="CharStyle91">Wieś małopolska a emigracja amerykańska: Studium wsi Babica powiatu<text:line-break/>rzeszowskiego.</text:span><text:span text:style-name="CharStyle96"><text:s text:c="1"/>Warszawa: Polski Instytut Socjologiczny.</text:span></text:p>
        <text:p text:style-name="P879"><text:span text:style-name="CharStyle93">Dziuban, A. (2018). Dekryminalizacja, praca, intersekcjonalność, uznanie: Ramy ruchu pracownic i<text:line-break/>pracowników seksualnych w Europie. </text:span><text:span text:style-name="T121">Przegląd Socjologii Jakościowej, XIV(1),</text:span><text:span text:style-name="CharStyle93"><text:s text:c="1"/>12-44.</text:span></text:p>
        <text:p text:style-name="P2365"><text:span text:style-name="CharStyle93">Dzwonkowska-Godula, K. (2015). </text:span><text:span text:style-name="T121">Tradycyjnie czy nowocześnie?: Wzory macierzyństwa i ojcostwa w<text:line-break/>Polsce.</text:span><text:span text:style-name="CharStyle93"><text:s text:c="1"/>Łódź: Wydawnictwo Uniwersytetu Łódzkiego.</text:span></text:p>
        <text:p text:style-name="P2367"><text:span text:style-name="CharStyle93">Dzwonkowska-Godula, K. (2019). Zjawisko nierówności społecznych w obszarze praw reprodukcyjnych w<text:line-break/>Polsce - wybrane aspekty. </text:span><text:span text:style-name="T121">Przegląd Socjologiczny,</text:span><text:span text:style-name="CharStyle93"><text:s text:c="1"/>68(2), 133-157.</text:span></text:p>
        <text:p text:style-name="P2369"><text:span text:style-name="T120">Ehrenreich, </text:span><text:span text:style-name="CharStyle93">B., </text:span><text:span text:style-name="T120">Hochschild A., </text:span><text:span text:style-name="T109">(red.). </text:span><text:span text:style-name="CharStyle93">(2004). </text:span><text:span text:style-name="T121">Global </text:span><text:span text:style-name="CharStyle102">Woman: Nannies, Maids, and Sex Workers in the New<text:line-break/>Economy</text:span><text:span text:style-name="T109">. New York, NY: Holt Paperbacks.</text:span></text:p>
        <text:p text:style-name="P1298"><text:span text:style-name="T109">European Disability Forum. (2011). </text:span><text:span text:style-name="CharStyle102">2nd Manifesto on the Rights of Women and Girls with Disabilities in<text:line-break/>the European Union.</text:span><text:span text:style-name="T109"><text:s text:c="1"/></text:span><text:span text:style-name="CharStyle93">Pobrane </text:span><text:span text:style-name="T109">z: </text:span><text:a xlink:href="https://www.uildm.org/wp-content/uploads/2011/11/2ndmanifestoEN.pdf"><text:span text:style-name="T109">https://www.uildm.org/wp-content/uploads/2011/11/2ndmanifestoEN.pdf</text:span></text:a></text:p>
        <text:p text:style-name="P2371"><text:span text:style-name="T109">European Disability Forum. (2018). </text:span><text:span text:style-name="CharStyle102">Ending forced sterilisation of women and girls with disabilities.<text:line-break/></text:span><text:span text:style-name="CharStyle93">Pobrano </text:span><text:span text:style-name="T109">z: </text:span><text:a xlink:href="http://www.edf-feph.org/sites/default/files/edf_forced-sterihsation_8-accessible.pdf"><text:span text:style-name="T109">http://www.edf-feph.org/sites/default/files/edf_forced-sterihsation_8-accessible.pdf</text:span></text:a></text:p>
        <text:p text:style-name="P334"><text:span text:style-name="T109">Federici, S. </text:span><text:span text:style-name="CharStyle93">(2017). Kapitał a płeć. </text:span><text:span text:style-name="T121">Praktyka Teoretyczna,</text:span><text:span text:style-name="CharStyle93"><text:s text:c="1"/>25(3), 196-212.</text:span></text:p>
        <text:p text:style-name="P963"><text:span text:style-name="CharStyle96">Federowicz, M. (1994). </text:span><text:span text:style-name="CharStyle91">Droga przez instytucje: Instytucje działające na rzecz osób niepełnosprawnych :<text:line-break/>praca zbiorowa</text:span><text:span text:style-name="CharStyle96">. Warszawa: Wydawnictwo Instytutu Filozofii i Socjologii PAN.</text:span></text:p>
        <text:p text:style-name="P2373"><text:span text:style-name="CharStyle93">Ferens, </text:span><text:span text:style-name="T120">D., </text:span><text:span text:style-name="CharStyle93">Sikora, T. (red.). (2016). </text:span><text:span text:style-name="T121">Brzydkie ciała. </text:span><text:span text:style-name="CharStyle102">Queer </text:span><text:span text:style-name="T121">wobec choroby, starości, niepełnosprawności.<text:line-break/></text:span><text:span text:style-name="CharStyle93">Interalia. </text:span><text:span text:style-name="T121">11b.</text:span><text:span text:style-name="CharStyle93"><text:s text:c="1"/>Pobrane ze: </text:span><text:a xlink:href="http://interalia.org.pl/pl/artykuly/2016_11b.htm"><text:span text:style-name="T109">http://interalia.org.pl/pl/artykuly/2016_11b.htm</text:span></text:a></text:p>
        <text:p text:style-name="P2375"><text:span text:style-name="CharStyle93">Finch, J. (2007). </text:span><text:span text:style-name="T109">Displaying Families. </text:span><text:span text:style-name="CharStyle102">Sociology,</text:span><text:span text:style-name="T109"><text:s text:c="1"/></text:span><text:span text:style-name="CharStyle93">41(1), 65-81.</text:span></text:p>
        <text:p text:style-name="P1379"><text:span text:style-name="T120">Fine, M., Weis, L. (2009). </text:span><text:span text:style-name="CharStyle93">Badania kompozycyjne w dwóch częściach. Teoria krytyczna i analiza społecznej<text:line-break/>(nie)sprawiedliwości. W: N. K. Denzin i </text:span><text:span text:style-name="T125">Y </text:span><text:span text:style-name="CharStyle93">S. Lincoln (red.), </text:span><text:span text:style-name="T121">Metody badań jakościowych</text:span><text:span text:style-name="CharStyle93"><text:s text:c="1"/>(T. 1, s. </text:span><text:span text:style-name="T109">107-</text:span><text:span text:style-name="CharStyle93"><text:line-break/></text:span><text:span text:style-name="T109">136).</text:span><text:span text:style-name="CharStyle93"><text:s text:c="1"/>Warszawa: Wydawnictwo Naukowe PWN.</text:span></text:p>
        <text:p text:style-name="P1512"><text:span text:style-name="CharStyle93">Fineman, M. (2004). </text:span><text:span text:style-name="CharStyle102">The Autonomy Myth: A Theory ofDependency.</text:span><text:span text:style-name="T109"><text:s text:c="1"/>New York, London: New Press.</text:span></text:p>
        <text:p text:style-name="P1492"><text:span text:style-name="T123">Flandrin, J.-L. (2015). </text:span><text:span text:style-name="CharStyle91">Historia rodziny: Pokrewieństwo, dom, seksualność w dawnym społeczeństwie.<text:line-break/></text:span><text:span text:style-name="CharStyle96">Warszawa : Aletheia</text:span></text:p>
        <text:p text:style-name="P2377"><text:span text:style-name="T109">Flick, </text:span><text:span text:style-name="CharStyle93">U. (2011). </text:span><text:span text:style-name="T121">Jakość w badaniach jakościowych.</text:span><text:span text:style-name="CharStyle93"><text:s text:c="1"/>Warszawa: Wydawnictwo Naukowe PWN.</text:span></text:p>
        <text:p text:style-name="P446"><text:span text:style-name="T120">Fontana, A., Frey, </text:span><text:span text:style-name="CharStyle93">J. </text:span><text:span text:style-name="T120">H. </text:span><text:span text:style-name="T109">(2009). </text:span><text:span text:style-name="CharStyle93">Wywiad. Od neutralności do politycznego zaangażowania. W: N. K. Denzin<text:line-break/>i </text:span><text:span text:style-name="T109">I. </text:span><text:span text:style-name="CharStyle93">S. Lincoln (red.), </text:span><text:span text:style-name="T121">Metody badań jakościowych.</text:span><text:span text:style-name="CharStyle93"><text:s text:c="1"/>(T. 2, s. 81-128). Warszawa: Wydawnictwo Naukowe<text:line-break/>PWN.</text:span></text:p>
        <text:p text:style-name="P2379"><text:span text:style-name="T109">Foucault, </text:span><text:span text:style-name="CharStyle93">M. (2010). </text:span><text:span text:style-name="T121">Historia seksualności.</text:span><text:span text:style-name="CharStyle93"><text:s text:c="1"/>Gdańsk: Wydawnictwo Słowo/Obraz Terytoria.</text:span></text:p>
        <text:p text:style-name="P396"><text:span text:style-name="CharStyle93">Frank, A. W. (1995). </text:span><text:span text:style-name="CharStyle102">The Wounded Storyteller: Body, Illness, and Ethics.</text:span><text:span text:style-name="T109"><text:s text:c="1"/>Chicago: University of Chicago<text:line-break/>Press.</text:span></text:p>
        <text:p text:style-name="P2172"><text:span text:style-name="T123">Franklin, S. (2013). </text:span><text:span text:style-name="T110">Biological Relatives: IVF, Stem Cells, and the Future of Kinship.</text:span><text:span text:style-name="T123"><text:s text:c="1"/>Durham and London:<text:line-break/>Duke University Press.</text:span></text:p>
        <text:p text:style-name="P540"><text:span text:style-name="T109">French, S. (1993). Disability, impairment or something in between? </text:span><text:span text:style-name="CharStyle93">W: </text:span><text:span text:style-name="T109">J. Swain, V. Finkelstein, S. French,<text:line-break/>M. Oliver, (red.). (s. 17-25) </text:span><text:span text:style-name="CharStyle102">Disabling barriers - Enabling environments.</text:span><text:span text:style-name="T109"><text:s text:c="1"/>Madison: Sage Publications.</text:span></text:p>
        <text:p text:style-name="P1159"><text:span text:style-name="T109">Friedman, J., Valenti, J. (red.). (2020). </text:span><text:span text:style-name="CharStyle102">Believe Me: How Trusting Women Can Change the World.</text:span><text:span text:style-name="T109"><text:s text:c="1"/>Seattle:<text:line-break/>Seal Press.</text:span></text:p>
        <text:p text:style-name="P2381"><text:span text:style-name="T109">Frohmader, C. (2012). </text:span><text:span text:style-name="CharStyle102">Moving Forward and Gaining Ground: The Sterilisation of Women and Girls with<text:line-break/>Disabilities in Australia.</text:span><text:span text:style-name="T109"><text:s text:c="1"/>Women with Disabilities Australia. </text:span><text:span text:style-name="CharStyle93">Pobrano </text:span><text:span text:style-name="T109">z: </text:span><text:a xlink:href="http://wwda.org.au/wp-"><text:span text:style-name="T109">http://wwda.org.au/wp-</text:span></text:a><text:span text:style-name="T109"><text:line-break/>content/uploads/2013/12/Moving_Forward_Gaining_Ground.pdf</text:span></text:p>
        <text:p text:style-name="P2383"><text:span text:style-name="T109">Frohmader, </text:span><text:span text:style-name="T120">C., </text:span><text:span text:style-name="T109">Meekosha, H. (2012). Recognition, Respect and Rights: Women with Disabilities in a<text:line-break/>Globalised World. W: L. J. Davis, B. Hughes, D. Goodley. </text:span><text:span text:style-name="CharStyle102">Disability and Social Theory</text:span><text:span text:style-name="T109"><text:s text:c="1"/>(s. 287-307).<text:line-break/>London: Palgrave Macmillan.</text:span></text:p>
        <text:p text:style-name="P849"><text:span text:style-name="CharStyle96">Fundacja Rodzić po ludzku. (2018). </text:span><text:span text:style-name="CharStyle91">Opieka Okołoporodowa w Polsce w świetle doświadczeń kobiet.<text:line-break/>Raport<text:tab/>z<text:tab/>monitoringu<text:tab/>oddziałów<text:tab/>położniczych.</text:span><text:span text:style-name="CharStyle96"><text:tab/>Pobrano<text:tab/>z:</text:span></text:p>
        <text:p text:style-name="P1354"><text:a xlink:href="https://www.rodzicpoludzku.pl/images/rzecznictwo/RAPORT_FRpL_2018.pdf"><text:span text:style-name="T109">https://www.rodzicpoludzku.pl/images/rzecznictwo/RAPORT_FRpL_2018.pdf</text:span></text:a></text:p>
        <text:p text:style-name="P1247"><text:span text:style-name="CharStyle93">Gąciarz, B. (2014). Przemyśleć niepełnosprawność na nowo. Od instytucji państwa opiekuńczego do<text:line-break/>integracji i aktywizacji społecznej. </text:span><text:span text:style-name="T121">Studia Socjologiczne,</text:span><text:span text:style-name="CharStyle93"><text:s text:c="1"/>213(2), 15-24.</text:span></text:p>
        <text:p text:style-name="P2385"><text:span text:style-name="CharStyle96">Gąciarz, B., Rudnicki, S. (red.). (2014). </text:span><text:span text:style-name="CharStyle91">Polscy niepełnosprawni: Od kompleksowej diagnozy do nowego<text:line-break/>modelu polityki społecznej.</text:span><text:span text:style-name="CharStyle96"><text:s text:c="1"/>Kraków: Wydawnictwa AGH.</text:span></text:p>
        <text:p text:style-name="P411"><text:span text:style-name="CharStyle93">Gąciarz, B., Rudnicki, </text:span><text:span text:style-name="T109">S., </text:span><text:span text:style-name="CharStyle93">i Żuchowska-Skiba, D. (red.). (2015). </text:span><text:span text:style-name="T121">Polscy niepełnosprawni. Pomiędzy<text:line-break/>deklaracjami a realiami.</text:span><text:span text:style-name="CharStyle93"><text:s text:c="1"/>Kraków: Wydawnictwa AGH.</text:span></text:p>
        <text:p text:style-name="P577"><text:span text:style-name="CharStyle93">Gammage, </text:span><text:span text:style-name="T109">S., </text:span><text:span text:style-name="CharStyle93">Joshi, </text:span><text:span text:style-name="T109">S., Rodgers, </text:span><text:span text:style-name="T120">Y. van der M. (2020). </text:span><text:span text:style-name="T109">The Intersections of Women’s Economic and<text:line-break/>Reproductive Empowerment. </text:span><text:span text:style-name="CharStyle102">Feminist Economics, 26(1),</text:span><text:span text:style-name="T109"><text:s text:c="1"/>1-22.</text:span></text:p>
        <text:p text:style-name="P2387"><text:span text:style-name="T123">Garcia-Moreno, </text:span><text:span text:style-name="T124">C., </text:span><text:span text:style-name="T123">Pallitto, </text:span><text:span text:style-name="T124">C., </text:span><text:span text:style-name="T123">Devries, </text:span><text:span text:style-name="T124">K., Stöckl, H., </text:span><text:span text:style-name="T123">Watts, </text:span><text:span text:style-name="T124">C., </text:span><text:span text:style-name="T123">Abrahams, </text:span><text:span text:style-name="T127">N. </text:span><text:span text:style-name="T123">(2013). </text:span><text:span text:style-name="T110">Global and<text:line-break/>regional estimates of violence against women: Prevalence and health effects of intimate partner violence<text:line-break/>and non-partner sexual violence.</text:span><text:span text:style-name="T123"><text:s text:c="1"/>Geneva: World Health Organization.</text:span></text:p>
        <text:p text:style-name="P1058"><text:span text:style-name="T123">Garland-Thomson, R. (1996). </text:span><text:span text:style-name="T110">Freakery: Cultural Spectacles of the Extraordinary Body.</text:span><text:span text:style-name="T123"><text:s text:c="1"/>New York: NYU<text:line-break/>Press.</text:span></text:p>
        <text:p text:style-name="P24"><text:span text:style-name="T109">Garland-Thomson, R. (2005). Feminist Disability Studies. </text:span><text:span text:style-name="CharStyle102">Signs,</text:span><text:span text:style-name="T109"><text:s text:c="1"/>30(2), 1557-1587.</text:span></text:p>
        <text:p text:style-name="P2389"><text:span text:style-name="T109">Garland-Thomson, R. (2011). Misfits: A Feminist Materialist Disability Concept. </text:span><text:span text:style-name="CharStyle102">Hypatia,</text:span><text:span text:style-name="T109"><text:s text:c="1"/>26(3), 591-609.</text:span></text:p>
        <text:p text:style-name="P2391"><text:span text:style-name="T109">Garncarek, E. (2019). </text:span><text:span text:style-name="CharStyle93">„Doświadczenia macierzyństwa i praktyki żalu” - o żałowaniu macierzyństwa w<text:line-break/>polskim dyskursie internetowym. </text:span><text:span text:style-name="T121">Acta </text:span><text:span text:style-name="T128">Universitatis </text:span><text:span text:style-name="T121">Lodziensis. Folia Sociologica, 71,</text:span><text:span text:style-name="CharStyle93"><text:s text:c="1"/>139-156.</text:span></text:p>
        <text:p text:style-name="P1026"><text:span text:style-name="CharStyle93">Garofalo Geymonat, G. (2019). </text:span><text:span text:style-name="T109">Disability Rights Meet Sex Workers’ </text:span><text:span text:style-name="T120">Rights: </text:span><text:span text:style-name="T109">The Making of Sexual<text:line-break/>Assistance in Europe. </text:span><text:span text:style-name="CharStyle102">Sexuality Research and Social Policy, 2,</text:span><text:span text:style-name="T109"><text:s text:c="1"/>214-226.</text:span></text:p>
        <text:p text:style-name="P1134"><text:span text:style-name="CharStyle96">Gawin, </text:span><text:span text:style-name="T124">M. </text:span><text:span text:style-name="CharStyle96">(2003). </text:span><text:span text:style-name="CharStyle91">Rasa i nowoczesność: Historia polskiego ruchu eugenicznego, 1880-1952.</text:span><text:span text:style-name="CharStyle96"><text:s text:c="1"/>Warszawa:<text:line-break/></text:span><text:span text:style-name="T129">Neriton, </text:span><text:span text:style-name="CharStyle96">Instytut Historii PAN.</text:span></text:p>
        <text:p text:style-name="P883"><text:span text:style-name="CharStyle93">Geertz, C. (2005). Opis gęsty: W poszukiwaniu interpretatywnej teorii kultury. W: C. Geertz, </text:span><text:span text:style-name="T121">Interpretacje<text:line-break/>kultur. Wybrane eseje.</text:span><text:span text:style-name="CharStyle93"><text:s text:c="1"/>Kraków: Wydawnictwo Uniwersytetu Jagiellońskiego.</text:span></text:p>
        <text:p text:style-name="P622"><text:span text:style-name="T124">Giddens, </text:span><text:span text:style-name="CharStyle96">A. (2007). </text:span><text:span text:style-name="CharStyle91">Przemiany intymności. Seksualność, miłość i erotyzm we współczesnych<text:line-break/>społeczeństwach.</text:span><text:span text:style-name="CharStyle96"><text:s text:c="1"/>Warszawa: Wydawnictwo Naukowe PWN.</text:span></text:p>
        <text:p text:style-name="P69"><text:span text:style-name="CharStyle93">Giermanowska, E. (2016). Kulturowe uwarunkowania zatrudnienia osób niepełnosprawnych na otwartym<text:line-break/>rynku pracy. </text:span><text:span text:style-name="T121">Niepełnosprawność - zagadnienia, problemy, rozwiązania,</text:span><text:span text:style-name="CharStyle93"><text:s text:c="1"/>4(21), 81-96.</text:span></text:p>
        <text:p text:style-name="P304"><text:span text:style-name="CharStyle96">Giermanowska, E. (red.). (2014). </text:span><text:span text:style-name="CharStyle91">Zatrudniając niepełnosprawnych: Dobre praktyki pracodawców w Polsce<text:line-break/>i innych krajach Europy.</text:span><text:span text:style-name="CharStyle96"><text:s text:c="1"/>Kraków: Wydawnictwa AGH.</text:span></text:p>
        <text:p text:style-name="P375"><text:span text:style-name="CharStyle93">Giermanowska, </text:span><text:span text:style-name="T120">E., </text:span><text:span text:style-name="CharStyle93">Kumaniecka-Wiśniewska, A., Racław, </text:span><text:span text:style-name="T120">M., </text:span><text:span text:style-name="CharStyle93">i Zakrzewska-Manterys, E. (2015).<text:line-break/></text:span><text:span text:style-name="T121">Niedokończona emancypacja: Wejście niepełnosprawnych absolwentów szkół wyższych na rynek pracy</text:span><text:span text:style-name="CharStyle93">.<text:line-break/>Warszawa: Wydawnictwa Uniwersytetu Warszawskiego.</text:span></text:p>
        <text:p text:style-name="P230"><text:span text:style-name="CharStyle93">Gilgun, J. </text:span><text:span text:style-name="T120">F., </text:span><text:span text:style-name="T109">Daly, </text:span><text:span text:style-name="T120">K., </text:span><text:span text:style-name="CharStyle93">Handel, </text:span><text:span text:style-name="T125">G. </text:span><text:span text:style-name="T109">(red.). (1992). </text:span><text:span text:style-name="CharStyle102">Qualitative methods in family research.</text:span><text:span text:style-name="T109"><text:s text:c="1"/>Newbury Park:<text:line-break/>Sage.</text:span></text:p>
        <text:p text:style-name="P368"><text:span text:style-name="T109">Gilson, S. </text:span><text:span text:style-name="T120">F., </text:span><text:span text:style-name="T109">DePoy, </text:span><text:span text:style-name="T120">E., </text:span><text:span text:style-name="T109">Cramer, E. P. (2001). Linking the Assessment of Self-Reported Functional<text:line-break/>Capacity With Abuse Experiences of Women With Disabilities. </text:span><text:span text:style-name="CharStyle102">Violence Against Women,</text:span><text:span text:style-name="T109"><text:s text:c="1"/>7(4), 418-431.</text:span></text:p>
        <text:p text:style-name="P125"><text:span text:style-name="T120">Ginsburg, F., </text:span><text:span text:style-name="T109">Rapp, R. (1991). The Politics of Reproduction. </text:span><text:span text:style-name="CharStyle102">Annual Review of Anthropology,</text:span><text:span text:style-name="T109"><text:s text:c="1"/>20(1), 311-<text:line-break/>343.</text:span></text:p>
        <text:p text:style-name="P545"><text:span text:style-name="T123">Giza-Poleszczuk, A. (2005). </text:span><text:span text:style-name="T110">Rodzina a system </text:span><text:span text:style-name="CharStyle91">społeczny: </text:span><text:span text:style-name="T110">Reprodukcja i kooperacja w perspektywie<text:line-break/></text:span><text:span text:style-name="CharStyle91">interdyscyplinarnej</text:span><text:span text:style-name="T123">. Warszawa: </text:span><text:span text:style-name="CharStyle96">Wydawnictwa Uniwersytetu Warszawskiego.</text:span></text:p>
        <text:p text:style-name="P275"><text:span text:style-name="T109">Glaser, B. </text:span><text:span text:style-name="T120">G., </text:span><text:span text:style-name="T109">Strauss, A. L. (1965). </text:span><text:span text:style-name="T121">Świadomość umierania.</text:span><text:span text:style-name="CharStyle93"><text:s text:c="1"/>Kraków: Zakład Wydawniczy </text:span><text:span text:style-name="T120">Nomos.</text:span></text:p>
        <text:p text:style-name="P404"><text:span text:style-name="CharStyle93">Gleeson, B.. (1998). </text:span><text:span text:style-name="CharStyle102">Geographies of Disability.</text:span><text:span text:style-name="T109"><text:s text:c="1"/></text:span><text:span text:style-name="CharStyle93">London; </text:span><text:span text:style-name="T109">New York: Routledge.</text:span></text:p>
        <text:p text:style-name="P570"><text:span text:style-name="CharStyle96">Główny Urząd Statystyczny. (2013). </text:span><text:span text:style-name="CharStyle91">Ludność: Stan i struktura demograficzno-społeczna : Narodowy Spis<text:line-break/>Powszechny Ludności i Mieszkań 2011</text:span><text:span text:style-name="CharStyle96">. Warszawa: Zakład Wydawnictw Statystycznych.</text:span></text:p>
        <text:p text:style-name="P61"><text:span text:style-name="CharStyle93">Główny Urząd Statystyczny. (2019a). </text:span><text:span text:style-name="T121">Beneficjenci środowiskowej pomocy społecznej w 2018 roku.<text:line-break/></text:span><text:span text:style-name="CharStyle93">Warszawa, Kraków: GUS.</text:span></text:p>
        <text:p text:style-name="P588"><text:span text:style-name="CharStyle93">Główny Urząd Statystyczny. (2019b). </text:span><text:span text:style-name="T121">Oświata i wychowanie w roku szkolnym 2018/2019.</text:span><text:span text:style-name="CharStyle93"><text:s text:c="1"/>Warszwa,<text:line-break/>Gdańsk: GUS.</text:span></text:p>
        <text:p text:style-name="P631"><text:span text:style-name="T125">Gober, </text:span><text:span text:style-name="T120">G., </text:span><text:span text:style-name="CharStyle93">Struzik, J. (2019). </text:span><text:span text:style-name="T120">Feminist </text:span><text:span text:style-name="T125">transnational </text:span><text:span text:style-name="CharStyle93">diaspora </text:span><text:span text:style-name="T109">in the making. The case of the #BlackProtest.</text:span></text:p>
        <text:p text:style-name="P1327"><text:span text:style-name="T110">Praktyka Teoretyczna</text:span><text:span text:style-name="T123">, </text:span><text:span text:style-name="T110">30</text:span><text:span text:style-name="T123">(4), 129-152.</text:span></text:p>
        <text:p text:style-name="P350"><text:span text:style-name="T120">Godlewska-Byliniak, E., </text:span><text:span text:style-name="T109">Lipko-Konieczna. (2018). </text:span><text:span text:style-name="T121">Niepełnosprawność i społeczeństwo: </text:span><text:span text:style-name="CharStyle102">Performatywna<text:line-break/></text:span><text:span text:style-name="T121">siła protestu.</text:span><text:span text:style-name="CharStyle93"><text:s text:c="1"/></text:span><text:span text:style-name="T109">Warszawa: </text:span><text:span text:style-name="CharStyle93">Fundacja Teatr </text:span><text:span text:style-name="T109">21, Biennale Warszawa.</text:span></text:p>
        <text:p text:style-name="P2393"><text:span text:style-name="T109">Gofman, E. (2005). </text:span><text:span text:style-name="T121">Piętno. Rozważania o zranionej tożsamości.</text:span><text:span text:style-name="CharStyle93"><text:s text:c="1"/>Gdańsk: Gdańskie Wydawnictwo<text:line-break/>Psychologiczne.</text:span></text:p>
        <text:p text:style-name="P2395"><text:span text:style-name="CharStyle96">Golinowska, S. (red.). (2012). </text:span><text:span text:style-name="CharStyle91">Instytucjonalne, zdrowotne i społeczne determinanty niepełnosprawności.<text:line-break/>Wnioski i rekomendacje wynikające z badań i analiz przeprowadzonych w ramach projektu.</text:span><text:span text:style-name="CharStyle96"><text:s text:c="1"/>Warszawa:<text:line-break/>Instytut Pracy i Spraw Socjalnych.</text:span></text:p>
        <text:p text:style-name="P962"><text:span text:style-name="CharStyle93">Goodley, D. (2013). Dis/entangling </text:span><text:span text:style-name="T109">critical disability studies. </text:span><text:span text:style-name="CharStyle102">Disability &amp; Society, 28(5),</text:span><text:span text:style-name="T109"><text:s text:c="1"/>631-644.</text:span></text:p>
        <text:p text:style-name="P1225"><text:span text:style-name="CharStyle93">Grabarek, </text:span><text:span text:style-name="T120">M., </text:span><text:span text:style-name="CharStyle93">Przybysz </text:span><text:span text:style-name="T109">I. </text:span><text:span text:style-name="CharStyle93">(2017). </text:span><text:span text:style-name="CharStyle102">Study on Discrimination and Access to Employment for Female Workers<text:line-break/>with Disabilities, Case study: Poland</text:span><text:span text:style-name="T109">. European Parliament, Directorate-General for Internal Policies<text:line-break/>Policy Department A:<text:tab/>Economic<text:tab/>And<text:tab/>Scientific<text:tab/>Policy.<text:tab/>Pobrane z:</text:span></text:p>
        <text:p text:style-name="P948"><text:a xlink:href="https://www.europarl.europa.eu/RegData/etudes/STUD/2017/602067/IP0L_STU(2017)602067(ANN04"><text:span text:style-name="T109">https://www.europarl.europa.eu/RegData/etudes/STUD/2017/602067/IP0L_STU(2017)602067(ANN04</text:span></text:a><text:span text:style-name="T109">)<text:line-break/>_EN.pdf</text:span></text:p>
        <text:p text:style-name="P1183"><text:span text:style-name="CharStyle96">Grabowska, </text:span><text:span text:style-name="T123">M. (2018). </text:span><text:span text:style-name="CharStyle91">Zerwana genealogia: Działalność społeczna i polityczna kobiet po 1945 roku a<text:line-break/>współczesny polski ruch kobiecy</text:span><text:span text:style-name="CharStyle96">. Warszawa: Wydawnictwo Naukowe Scholar.</text:span></text:p>
        <text:p text:style-name="P1110"><text:span text:style-name="CharStyle93">Grabowska, </text:span><text:span text:style-name="T120">M., </text:span><text:span text:style-name="CharStyle93">Grzybek, A. (red.). (2016). </text:span><text:span text:style-name="T121">Przełamać tabu: Raport o przemocy seksualnej.</text:span><text:span text:style-name="CharStyle93"><text:s text:c="1"/>Warszawa:<text:line-break/>Fundacja na Rzecz Równości i Emancypacji Ster.</text:span></text:p>
        <text:p text:style-name="P131"><text:span text:style-name="CharStyle93">Grabowska, </text:span><text:span text:style-name="T120">M., </text:span><text:span text:style-name="CharStyle93">Rawłuszko, M. (2016). Powszechność i trwałość przemocy seksualnej wobec kobiet:<text:line-break/>Wyzwania metodologiczne i wyniki badań ankietowych. W: M. Grabowska, A. Grzybek (red.),<text:line-break/></text:span><text:span text:style-name="T121">Przełamać tabu: Raport o przemocy seksualnej.</text:span><text:span text:style-name="CharStyle93"><text:s text:c="1"/>Warszawa: Fundacja na Rzecz Równości i Emancypacji<text:line-break/>Ster.</text:span></text:p>
        <text:p text:style-name="P512"><text:span text:style-name="CharStyle93">Grabowska, </text:span><text:span text:style-name="T120">M., </text:span><text:span text:style-name="CharStyle93">Rawłuszko, </text:span><text:span text:style-name="T120">M. </text:span><text:span text:style-name="CharStyle93">(2019). Między utopią a dystopią. Kilka refleksji o polskim #metoo. W: K.<text:line-break/>Slany, J. Struzik, M. Ślusarczyk, B. Kowalska, </text:span><text:span text:style-name="T120">M. </text:span><text:span text:style-name="CharStyle93">Warat, E. Krzaklewska, E. Ciaputa, A. Ratecka, A. Król<text:line-break/>(red.), </text:span><text:span text:style-name="T121">Utopie kobiet: 100 lat praw wyborczych kobiet (1918-2018).</text:span><text:span text:style-name="CharStyle93"><text:s text:c="1"/>Kraków : Wydawnictwo Uniwersytetu<text:line-break/>Jagiellońskiego.</text:span></text:p>
        <text:p text:style-name="P2397"><text:span text:style-name="CharStyle93">Graeber, D. (2012). </text:span><text:span text:style-name="T109">Dead zones of the imagination: On violence, bureaucracy, and interpretive labor. The<text:line-break/>2006 Malinowski Memorial Lecture. </text:span><text:span text:style-name="T122">HAU: </text:span><text:span text:style-name="CharStyle102">Journal of Ethnographic Theory,</text:span><text:span text:style-name="T109"><text:s text:c="1"/>2(2), 105-128.</text:span></text:p>
        <text:p text:style-name="P2399"><text:span text:style-name="T123">Graff, A. (2001). </text:span><text:span text:style-name="CharStyle91">Świat bez kobiet. Płeć w polskim życiu publicznym.</text:span><text:span text:style-name="CharStyle96"><text:s text:c="1"/>Warszawa: Wydawnictwo W.A.B.</text:span></text:p>
        <text:p text:style-name="P973"><text:span text:style-name="CharStyle96">Grbich, C. (2013). </text:span><text:span text:style-name="T110">Qualitative data analysis: An introduction.</text:span><text:span text:style-name="T123"><text:s text:c="1"/></text:span><text:span text:style-name="CharStyle96">London: </text:span><text:span text:style-name="T124">SAGE.</text:span></text:p>
        <text:p text:style-name="P1231"><text:span text:style-name="CharStyle93">Grech, </text:span><text:span text:style-name="T120">S. </text:span><text:span text:style-name="CharStyle93">(2012). </text:span><text:span text:style-name="T109">Disability and the Majority World: A neocolonial approach. W: </text:span><text:span text:style-name="T120">L. </text:span><text:span text:style-name="T109">J. Davis, B. Hughes, B.,<text:line-break/>D. Goodley, (red.). (2012). </text:span><text:span text:style-name="CharStyle102">Disability and social theory. New developments and directions.</text:span><text:span text:style-name="T109"><text:s text:c="1"/>Basingstoke:<text:line-break/>Palgrave Macmillan.</text:span></text:p>
        <text:p text:style-name="P702"><text:span text:style-name="T125">Grue, </text:span><text:span text:style-name="T120">L., </text:span><text:span text:style-name="T109">Tafjord </text:span><text:span text:style-name="T125">Lærum, </text:span><text:span text:style-name="T120">K. </text:span><text:span text:style-name="T109">(2002). “Doing Motherhood”: Some Experiences of Mothers with Physical<text:line-break/>Disabilities. </text:span><text:span text:style-name="CharStyle102">Disability &amp; Society,</text:span><text:span text:style-name="T109"><text:s text:c="1"/>17(6), 671-83.</text:span></text:p>
        <text:p text:style-name="P740"><text:span text:style-name="CharStyle96">Grzelak, </text:span><text:span text:style-name="T123">P., </text:span><text:span text:style-name="CharStyle96">Kubicki, </text:span><text:span text:style-name="T123">P., </text:span><text:span text:style-name="CharStyle96">Orłowska, </text:span><text:span text:style-name="T123">M. (2014). </text:span><text:span text:style-name="CharStyle91">Realizacja badania ścieżek edukacyjnych niepełnosprawnych<text:line-break/>dzieci, uczniów i absolwentów - Raport końcowy.</text:span><text:span text:style-name="CharStyle96"><text:s text:c="1"/>Warszawa: Instytut Badan Edukacyjnych.</text:span></text:p>
        <text:p text:style-name="P349"><text:span text:style-name="CharStyle93">Hancock, A.-M. (2016). </text:span><text:span text:style-name="T121">Intersectionality: </text:span><text:span text:style-name="CharStyle102">An Intellectual History.</text:span><text:span text:style-name="T109"><text:s text:c="1"/>Oxford: Oxford University Press.</text:span></text:p>
        <text:p text:style-name="P629"><text:span text:style-name="CharStyle96">Haraldsdóttir, </text:span><text:span text:style-name="T127">F. </text:span><text:span text:style-name="T123">(2017). </text:span><text:span text:style-name="T110">‘I am discriminated against because I exist’. Psycho-emotional effects of multiple<text:line-break/>oppressions for disabled women in Iceland</text:span><text:span text:style-name="T123"><text:s text:c="1"/></text:span><text:span text:style-name="CharStyle96">(Niepublikowana rozprawa naukowa). </text:span><text:span text:style-name="T123">Haskoli Islands.</text:span></text:p>
        <text:p text:style-name="P400"><text:span text:style-name="CharStyle93">Haraldsdóttir, </text:span><text:span text:style-name="T120">F. </text:span><text:span text:style-name="T109">(2018). Creating safer spaces for the empowerment of self-identified disabled women. W:<text:line-break/>S. Shah, C. Bradbury-Jones (red.), </text:span><text:span text:style-name="CharStyle102">Disability, Gender and Violence over the Life Course: Global<text:line-break/>Perspectives and Human Rights Approaches.</text:span><text:span text:style-name="T109"><text:s text:c="1"/>London: Routledge.</text:span></text:p>
        <text:p text:style-name="P2401"><text:span text:style-name="T109">Harding, S. (red.). (1988). </text:span><text:span text:style-name="CharStyle102">Feminism and Methodology: Social Science Issues.</text:span><text:span text:style-name="T109"><text:s text:c="1"/>Bloomington and<text:line-break/>Indianapolis: Indiana University Press.</text:span></text:p>
        <text:p text:style-name="P1167"><text:span text:style-name="T123">Harris, </text:span><text:span text:style-name="T124">K. </text:span><text:span text:style-name="T123">L. (2019). </text:span><text:span text:style-name="T110">Beyond the Rapist: Title IXand Sexual Violence on US Campuses.</text:span><text:span text:style-name="T123"><text:s text:c="1"/>New York: Oxford<text:line-break/>University Press.</text:span></text:p>
        <text:p text:style-name="P2403"><text:span text:style-name="T109">Hays, S. (1998). </text:span><text:span text:style-name="CharStyle102">The Cultural Contradictions of Motherhood.</text:span><text:span text:style-name="T109"><text:s text:c="1"/>New Haven: Yale University Press.</text:span></text:p>
        <text:p text:style-name="P408"><text:span text:style-name="T109">Hendey, N., Pascall, G. (1998). Independent Living: Gender, violence and the threat of violence. </text:span><text:span text:style-name="CharStyle102">Disability<text:line-break/>&amp; Society,</text:span><text:span text:style-name="T109"><text:s text:c="1"/>13(3), 415-427.</text:span></text:p>
        <text:p text:style-name="P422"><text:span text:style-name="CharStyle103">Hill</text:span><text:span text:style-name="T109"><text:s text:c="1"/>Collins, P., Bilge, S. (2016). </text:span><text:span text:style-name="CharStyle102">Intersectionality.</text:span><text:span text:style-name="T109"><text:s text:c="1"/>Maiden: Polity Press.</text:span></text:p>
        <text:p text:style-name="P441"><text:span text:style-name="T109">Hochschild, A. R. (2009). </text:span><text:span text:style-name="T121">Zarządzanie </text:span><text:span text:style-name="CharStyle102">emocjami. Komercjalizacja ludzkich </text:span><text:span text:style-name="T121">uczuć</text:span><text:span text:style-name="CharStyle93">. </text:span><text:span text:style-name="T109">Warszawa:<text:line-break/></text:span><text:span text:style-name="CharStyle93">Wydawnictwo Naukowe PWN.</text:span></text:p>
        <text:p text:style-name="P2199"><text:span text:style-name="T109">Hryciuk, </text:span><text:span text:style-name="T120">R. E., Korolczuk, E. (2013). </text:span><text:span text:style-name="T109">At the intersection of gender and class: Social mobilization around<text:line-break/>mothers’ rights in Poland. </text:span><text:span text:style-name="CharStyle93">W: </text:span><text:span text:style-name="T109">K. Jacobsson, S. Saxonberg (red.), </text:span><text:span text:style-name="CharStyle102">Beyond NGO-ization: The Development<text:line-break/>of Social Movements in Central and Eastern Europe.</text:span><text:span text:style-name="T109"><text:s text:c="1"/>(s. 11-44). London: Routledge.</text:span></text:p>
        <text:p text:style-name="P2405"><text:span text:style-name="T109">Hryciuk, </text:span><text:span text:style-name="T120">R. E., </text:span><text:span text:style-name="T109">Korolczuk, E. (2014). </text:span><text:span text:style-name="CharStyle93">Macierzyństwo. W: </text:span><text:span text:style-name="T109">M. </text:span><text:span text:style-name="CharStyle93">Rudaś-Grodzka </text:span><text:span text:style-name="T109">i. in (red.). </text:span><text:span text:style-name="T121">Encyklopedia<text:line-break/></text:span><text:span text:style-name="CharStyle102">gender. </text:span><text:span text:style-name="T121">Płeć w kulturze.</text:span><text:span text:style-name="CharStyle93"><text:s text:c="1"/></text:span><text:span text:style-name="T109">(s. 275-278). Warszawa: </text:span><text:span text:style-name="CharStyle93">Wydawnictwo Czarna Owca.</text:span></text:p>
        <text:p text:style-name="P2407"><text:span text:style-name="T123">Hryciuk, </text:span><text:span text:style-name="T124">R. E., Korolczuk, E. (red.). (2012). </text:span><text:span text:style-name="CharStyle91">Pożegnanie z Matka </text:span><text:span text:style-name="T111">Polka ? </text:span><text:span text:style-name="CharStyle91">Dyskursy, praktyki i reprezentacje<text:line-break/>macierzyństwa we współczesnej Polsce.</text:span><text:span text:style-name="CharStyle96"><text:s text:c="1"/>Warszawa: Wydawnictwa Uniwersytetu Warszawskiego.</text:span></text:p>
        <text:p text:style-name="P2409"><text:span text:style-name="CharStyle93">Hughes, B. (2014). </text:span><text:span text:style-name="T109">Disability and the </text:span><text:span text:style-name="CharStyle93">Body. W: </text:span><text:span text:style-name="T109">J. Swain, S. French, </text:span><text:span text:style-name="CharStyle93">C. </text:span><text:span text:style-name="T109">Barnes, </text:span><text:span text:style-name="CharStyle93">C. Thomas </text:span><text:span text:style-name="T109">(red.), </text:span><text:span text:style-name="CharStyle102">Disabling<text:line-break/>barriers, Enabling environments</text:span><text:span text:style-name="T109"><text:s text:c="1"/>(Third edition). London: SAGE.</text:span></text:p>
        <text:p text:style-name="P1166"><text:span text:style-name="CharStyle93">Hughes, B., </text:span><text:span text:style-name="T109">Paterson, </text:span><text:span text:style-name="CharStyle93">K. (1997). </text:span><text:span text:style-name="T109">The Social </text:span><text:span text:style-name="CharStyle93">Model </text:span><text:span text:style-name="T109">of Disability and the Disappearing Body: Towards a<text:line-break/>sociology of impairment. </text:span><text:span text:style-name="CharStyle102">Disability &amp; Society,</text:span><text:span text:style-name="T109"><text:s text:c="1"/>12(3), 325-340.</text:span></text:p>
        <text:p text:style-name="P2411"><text:span text:style-name="T109">Hughes, </text:span><text:span text:style-name="T120">K., </text:span><text:span text:style-name="T126">Bellis, </text:span><text:span text:style-name="T120">M. A., Jones, L., </text:span><text:span text:style-name="T109">Wood, </text:span><text:span text:style-name="T120">S., </text:span><text:span text:style-name="T109">Bates, </text:span><text:span text:style-name="T120">G., Eckley, L., </text:span><text:span text:style-name="T109">McCoy, </text:span><text:span text:style-name="T120">E., Mikton, C., Shakespeare,<text:line-break/></text:span><text:span text:style-name="T125">T., </text:span><text:span text:style-name="T109">Officer, </text:span><text:span text:style-name="T120">A. (2012). </text:span><text:span text:style-name="T109">Prevalence and risk of violence against adults with disabilities: A systematic review<text:line-break/>and meta-analysis of observational studies. </text:span><text:span text:style-name="CharStyle102">The Lancet,</text:span><text:span text:style-name="T109"><text:s text:c="1"/>379(9826), 1621-1629.</text:span></text:p>
        <text:p text:style-name="P2413"><text:span text:style-name="T109">Human Rights Watch. (2011). </text:span><text:span text:style-name="CharStyle102">Sterilization of Women and Girls with Disabilities. A Briefing paper,</text:span><text:span text:style-name="T109"><text:s text:c="1"/></text:span><text:span text:style-name="CharStyle93">Pobrane<text:line-break/></text:span><text:span text:style-name="T109">z: </text:span><text:a xlink:href="https://www.hrw.org/news/2011/11/10/sterilization-women-and-girls-disabilities"><text:span text:style-name="T109">https://www.hrw.org/news/2011/11/10/sterilization-women-and-girls-disabilities</text:span></text:a><text:span text:style-name="T109">.</text:span></text:p>
        <text:p text:style-name="P436"><text:span text:style-name="CharStyle93">Ignaciuk, </text:span><text:span text:style-name="T109">A. (2019). No Man’s Land? Gendering Contraception in Family Planning Advice Literature in<text:line-break/>State-Socialist Poland (1950s-1980s). </text:span><text:span text:style-name="CharStyle102">Social History of Medicine,</text:span><text:span text:style-name="T109"><text:s text:c="1"/>1-23.</text:span></text:p>
        <text:p text:style-name="P453"><text:span text:style-name="T109">Illouz, E. (2016). </text:span><text:span text:style-name="T121">Dlaczego miłość rani. Studium Socjologiczne.</text:span><text:span text:style-name="CharStyle93"><text:s text:c="1"/>Warszawa: Krytyka Polityczna.</text:span></text:p>
        <text:p text:style-name="P854"><text:span text:style-name="CharStyle93">Ingimarsdóttir, A. S. (2018). </text:span><text:span text:style-name="CharStyle102">Not being heard: </text:span><text:span text:style-name="T121">#metoo </text:span><text:span text:style-name="CharStyle102">and disabled women.</text:span><text:span text:style-name="T109"><text:s text:c="1"/></text:span><text:span text:style-name="CharStyle93">Pobrane z: </text:span><text:a xlink:href="http://tabu.is/not-"><text:span text:style-name="T109">http://tabu.is/not-</text:span></text:a><text:span text:style-name="T109"><text:line-break/></text:span><text:span text:style-name="CharStyle93">being-heard-metoo-and-disabled-women</text:span></text:p>
        <text:p text:style-name="P215"><text:span text:style-name="T120">International Network </text:span><text:span text:style-name="T109">of Women with Disabilities. (2010). </text:span><text:span text:style-name="CharStyle102">Document on Violence against Women with<text:line-break/>Disabilities</text:span><text:span text:style-name="T109">.</text:span></text:p>
        <text:p text:style-name="P818"><text:span text:style-name="CharStyle93">Izdebski, </text:span><text:span text:style-name="T109">Z. (2012). </text:span><text:span text:style-name="T121">Seksualność Polaków na początku XXI wieku. Studium badawcze.</text:span><text:span text:style-name="CharStyle93"><text:s text:c="1"/>Kraków:<text:line-break/>Wydawnictwo Uniwersytetu Jagiellońskiego.</text:span></text:p>
        <text:p text:style-name="P2415"><text:span text:style-name="CharStyle96">Jabłoński, M. (2019). </text:span><text:span text:style-name="CharStyle91">Jakość życia mężczyzn z niepełnosprawnością intelektualną. Badanie w działaniu.<text:line-break/></text:span><text:span text:style-name="CharStyle96">Bydgoszcz: Wydawnictwo Uniwersytetu Kazimierza Wielkiego.</text:span></text:p>
        <text:p text:style-name="P1149"><text:span text:style-name="CharStyle93">Janion, M. (2017). </text:span><text:span text:style-name="T121">Niesamowita Słowiańszczyzna. Fantazmaty literatury.</text:span><text:span text:style-name="CharStyle93"><text:s text:c="1"/>Kraków: Wydawnictwo<text:line-break/>Literackie.</text:span></text:p>
        <text:p text:style-name="P2417"><text:span text:style-name="CharStyle93">Janocha, W., Zielińska-Król, </text:span><text:span text:style-name="T120">K., </text:span><text:span text:style-name="CharStyle93">Skorowski, </text:span><text:span text:style-name="T120">H., </text:span><text:span text:style-name="CharStyle93">(2015). </text:span><text:span text:style-name="T121">Kobiecość a niepełnosprawność.</text:span><text:span text:style-name="CharStyle93"><text:s text:c="1"/>Lublin:<text:line-break/>Wydawnictwo KUL.</text:span></text:p>
        <text:p text:style-name="P119"><text:span text:style-name="T109">Janssen, </text:span><text:span text:style-name="CharStyle93">A. (2018). </text:span><text:span text:style-name="T109">Gender Dysphoria and Autism Spectrum Disorders. W: A. Janssen, S. Leibowitz (red.),<text:line-break/></text:span><text:span text:style-name="CharStyle102">Affirmative Mental Health Care for Transgender and Gender Diverse Youth: A Clinical Guide</text:span><text:span text:style-name="T109"><text:s text:c="1"/>(s. 121 -<text:line-break/>128). Springer International Publishing.</text:span></text:p>
        <text:p text:style-name="P2419"><text:span text:style-name="T109">Jarman, M. (2015). Relations of Abortion: Crip Approaches to Reproductive Justice, </text:span><text:span text:style-name="CharStyle102">Feminist Formations,<text:line-break/></text:span><text:span text:style-name="T109">27(1), 46-66.</text:span></text:p>
        <text:p text:style-name="P398"><text:span text:style-name="T109">Jaumotte, F. (2003). </text:span><text:span text:style-name="CharStyle102">Female Labour Force Participation: Past Trends and Main Determinants in OECD<text:line-break/>Countries.</text:span><text:span text:style-name="T109"><text:s text:c="1"/>OECD Working Paper No. 376. </text:span><text:span text:style-name="CharStyle93">Pobrano </text:span><text:span text:style-name="T109">z: </text:span><text:a xlink:href="https://papers.ssrn.com/abstract=2344556"><text:span text:style-name="T109">https://papers.ssrn.com/abstract=2344556</text:span></text:a></text:p>
        <text:p text:style-name="P627"><text:span text:style-name="T120">Joffe, C., </text:span><text:span text:style-name="T109">Reich, J. A. (red.). (2015). </text:span><text:span text:style-name="CharStyle102">Reproduction and society: Interdisciplinary readings.</text:span><text:span text:style-name="T109"><text:s text:c="1"/>New York:<text:line-break/>Routledge.</text:span></text:p>
        <text:p text:style-name="P2421"><text:span text:style-name="T109">Jorgensen, S. </text:span><text:span text:style-name="T120">R., </text:span><text:span text:style-name="T109">King, S. </text:span><text:span text:style-name="T120">L., </text:span><text:span text:style-name="T109">Torrey, B. A. (1980). Dyadic and social network influences on adolescent<text:line-break/>exposure to pregnancy risk. </text:span><text:span text:style-name="CharStyle102">Journal of Marriage and the Family,</text:span><text:span text:style-name="T109"><text:s text:c="1"/>42(1), 141-155.</text:span></text:p>
        <text:p text:style-name="P1321"><text:span text:style-name="T109">Kafer, A. (2013). </text:span><text:span text:style-name="CharStyle102">Feminist, Queer, Crip.</text:span><text:span text:style-name="T109"><text:s text:c="1"/>Bloomington: Indiana University Press.</text:span></text:p>
        <text:p text:style-name="P1356"><text:span text:style-name="T109">Kallianes, V., Rubenfeld, P. (2015). Disabled Women and Reproductive Righst. </text:span><text:span text:style-name="CharStyle93">W: </text:span><text:span text:style-name="T120">C. Joffe, </text:span><text:span text:style-name="T109">J. Reich (red.),<text:line-break/></text:span><text:span text:style-name="CharStyle102">Reproduction and society: Interdisciplinary readings.</text:span><text:span text:style-name="T109"><text:s text:c="1"/>New York: Routledge.</text:span></text:p>
        <text:p text:style-name="P2423"><text:span text:style-name="T109">Kamberelis, </text:span><text:span text:style-name="T120">G., </text:span><text:span text:style-name="T109">Dimitriadis, G. (2010). </text:span><text:span text:style-name="CharStyle93">Wywiady zogniskowane. Strategiczne artykulacje pedagogiki,<text:line-break/>polityki i badań. W: N. </text:span><text:span text:style-name="T120">K. </text:span><text:span text:style-name="CharStyle93">Denzin i </text:span><text:span text:style-name="T120">Y. </text:span><text:span text:style-name="CharStyle93">S. Lincoln (red.), </text:span><text:span text:style-name="T121">Metody badań jakościowych.</text:span><text:span text:style-name="CharStyle93"><text:s text:c="1"/>(T. 2 s. 351-379).<text:line-break/>Warszawa: Wydawnictwo Naukowe PWN.</text:span></text:p>
        <text:p text:style-name="P2425"><text:span text:style-name="T120">Kanter, </text:span><text:span text:style-name="T109">A. S., Villarreal </text:span><text:span text:style-name="T120">Lopez C. (2018). </text:span><text:span text:style-name="T109">A Call for an End to Violence Against Women and Girls with<text:line-break/>Disabilities Under International and Regional Human Rights Law, </text:span><text:span text:style-name="CharStyle102">Northeastern University Law Review,<text:line-break/></text:span><text:span text:style-name="T109">10(2), 118-188.</text:span></text:p>
        <text:p text:style-name="P2427"><text:span text:style-name="CharStyle93">Kawczyńska-Butrym, </text:span><text:span text:style-name="T109">Z. (1998). </text:span><text:span text:style-name="T121">Niepełnosprawność </text:span><text:span text:style-name="CharStyle102">- specyfika pomocy </text:span><text:span text:style-name="T121">społecznej</text:span><text:span text:style-name="CharStyle93">. </text:span><text:span text:style-name="T109">Katowice:<text:line-break/></text:span><text:span text:style-name="CharStyle93">Wydawnictwo Śląsk.</text:span></text:p>
        <text:p text:style-name="P1626"><text:span text:style-name="CharStyle93">Kaźmierska, </text:span><text:span text:style-name="T120">K. (2012). </text:span><text:span text:style-name="T121">Metoda biograficzna w socjologii: Antologia tekstów.</text:span><text:span text:style-name="CharStyle93"><text:s text:c="1"/>Kraków: Zakład<text:line-break/>Wydawniczy Nomos.</text:span></text:p>
        <text:p text:style-name="P2429"><text:span text:style-name="T109">Keizer, </text:span><text:span text:style-name="T120">R., </text:span><text:span text:style-name="CharStyle93">Dykstra, </text:span><text:span text:style-name="T120">P. A., Jansen, M. </text:span><text:span text:style-name="CharStyle93">D. (2008). </text:span><text:span text:style-name="T109">Pathways into childlessness: Evidence of gendered life<text:line-break/>course dynamics. </text:span><text:span text:style-name="CharStyle102">Journal of Biosocial Science,</text:span><text:span text:style-name="T109"><text:s text:c="1"/>40(6), 863-878.</text:span></text:p>
        <text:p text:style-name="P1302"><text:span text:style-name="CharStyle93">Kijak, </text:span><text:span text:style-name="T109">R. (2019). </text:span><text:span text:style-name="T121">Rodzice z niepełnosprawnością intelektualną.</text:span><text:span text:style-name="CharStyle93"><text:s text:c="1"/></text:span><text:span text:style-name="T109">Warszawa: </text:span><text:span text:style-name="CharStyle93">Wydawnictwo Naukowe PWN.</text:span></text:p>
        <text:p text:style-name="P2431"><text:span text:style-name="T109">Kitzinger, J. (1995). Qualitative Research: Introducing focus groups. </text:span><text:span text:style-name="CharStyle102">BMJ,</text:span><text:span text:style-name="T109"><text:s text:c="1"/>311(7000), 299-302.</text:span></text:p>
        <text:p text:style-name="P534"><text:span text:style-name="T123">Kleinman, A. (1988). </text:span><text:span text:style-name="T110">The illness narratives: Suffering, healing, and the human condition.</text:span><text:span text:style-name="T123"><text:s text:c="1"/>Basic Books.</text:span></text:p>
        <text:p text:style-name="P2442"><text:span text:style-name="T109">Kocejko, M. (2018). </text:span><text:span text:style-name="CharStyle93">Nic o nas bez nas? Zaangażowanie ruchu osób z niepełnosprawnościami w monitoring<text:line-break/>wdrażania Konwencji ONZ o prawach osób niepełnosprawnych w Polsce. Studium przypadku. </text:span><text:span text:style-name="T121">Studia z<text:line-break/>Polityki Publicznej.</text:span><text:span text:style-name="CharStyle93"><text:s text:c="1"/>4(20), 9-21.</text:span></text:p>
        <text:p text:style-name="P360"><text:span text:style-name="T125">Kolârovâ, </text:span><text:span text:style-name="CharStyle93">K. (2014). </text:span><text:span text:style-name="T109">The Inarticulate Post-Socialist </text:span><text:span text:style-name="CharStyle93">Crip: </text:span><text:span text:style-name="T109">On the Cruel Optimism of Neoliberal<text:line-break/>Transformation in the Czech Republic. </text:span><text:span text:style-name="CharStyle102">Journal of Literary and Cultural Disability Studies,</text:span><text:span text:style-name="T109"><text:s text:c="1"/>8(3), 257-274.</text:span></text:p>
        <text:p text:style-name="P921"><text:span text:style-name="CharStyle96">Konecki, </text:span><text:span text:style-name="T123">K. (2000). </text:span><text:span text:style-name="CharStyle91">Studia z metodologii badań jakościowych. Teoria Ugruntowana.</text:span><text:span text:style-name="CharStyle96"><text:s text:c="1"/>Warszawa:<text:line-break/>Wydawnictwo Naukowe PWN.</text:span></text:p>
        <text:p text:style-name="P170"><text:span text:style-name="CharStyle93">Konecki, K. (2009). Przedmowa do wydania polskiego. W: K. Charmaz, </text:span><text:span text:style-name="T121">Teoria ugruntowana. Praktyczny<text:line-break/>przewodnik po analizie jakościowej</text:span><text:span text:style-name="CharStyle93">. Warszawa: Wydawnictwo Naukowe PWN.</text:span></text:p>
        <text:p text:style-name="P341"><text:span text:style-name="CharStyle93">Konecki, </text:span><text:span text:style-name="T120">K. </text:span><text:span text:style-name="CharStyle93">T. (2012). Wizualna teoria ugruntowana. Podstawowe zasady i procedury. </text:span><text:span text:style-name="T121">Przegląd Socjologii<text:line-break/>Jakościowej, 1,</text:span><text:span text:style-name="CharStyle93"><text:s text:c="1"/>12-45.</text:span></text:p>
        <text:p text:style-name="P1353"><text:span text:style-name="CharStyle93">Konwencja Praw Osób Niepełnosprawnych. (2012). Dz. U. z dnia 25 października 2012 r.</text:span></text:p>
        <text:p text:style-name="P1423"><text:span text:style-name="T120">Kornas-Biela, D. (2015). </text:span><text:span text:style-name="CharStyle93">Postawy społeczne wobec małżeństwa i macierzyństwa kobiet z<text:line-break/>niepełnosprawnością. W: W. Janocha, Zielińska-Król K. (red.). </text:span><text:span text:style-name="T121">Kobiecość a niepełnosprawność.</text:span><text:span text:style-name="CharStyle93"><text:s text:c="1"/>Lublin:<text:line-break/>Wydawnictwo KUL.</text:span></text:p>
        <text:p text:style-name="P2433"><text:span text:style-name="CharStyle93">Korolczuk, E. (2012). Ciało z ciała matki? Konstruowanie macierzyństwa i seksualności w kontekście<text:line-break/>międzypokoleniowym. W: </text:span><text:span text:style-name="T120">R. </text:span><text:span text:style-name="CharStyle93">E. Hryciuk, E. Korolczuk (red.), </text:span><text:span text:style-name="T121">Pożegnanie z Matka Polka ? Dyskursy,<text:line-break/>praktyki i reprezentacje macierzyństwa we współczesnej Polsce</text:span><text:span text:style-name="CharStyle93"><text:s text:c="1"/>(s. 215-234). Warszawa: Wydawnictwa<text:line-break/>Uniwersytetu Warszawskiego.</text:span></text:p>
        <text:p text:style-name="P2435"><text:span text:style-name="CharStyle93">Korolczuk, E. (2014). Niepłodność, tożsamość, obywatelstwo. Analiza społecznej mobilizacji wokół<text:line-break/>dostępu </text:span><text:span text:style-name="T109">do </text:span><text:span text:style-name="T120">in vitro </text:span><text:span text:style-name="CharStyle93">w Polsce. W: </text:span><text:span text:style-name="T120">M. </text:span><text:span text:style-name="CharStyle93">Radkowska-Walkowicz, H. Wierciński (red.), </text:span><text:span text:style-name="T121">Etnografie<text:line-break/>biomedycyny</text:span><text:span text:style-name="CharStyle93"><text:s text:c="1"/>(s. 67-90). Warszawa: Wydawnictwa Uniwersytetu Warszawskiego.</text:span></text:p>
        <text:p text:style-name="P1559"><text:span text:style-name="CharStyle93">Korolczuk, E. (2019). Odzyskiwanie języka, czyli jak zmieniła się debata o aborcji w kontekście Czarnych<text:line-break/>Protestów i Strajków Kobiet. W: E. Korolczuk, B. Kowalska, J. </text:span><text:span text:style-name="T120">Ramme, </text:span><text:span text:style-name="CharStyle93">C. Snochowska-Gonzalez (red.),<text:line-break/></text:span><text:span text:style-name="T121">Bunt kobiet: Czarne Protesty i Strajki Kobiet</text:span><text:span text:style-name="CharStyle93"><text:s text:c="1"/>(s. 121-153). Gdańsk: Europejskie Centrum Solidarności.</text:span></text:p>
        <text:p text:style-name="P531"><text:span text:style-name="CharStyle93">Korolczuk, </text:span><text:span text:style-name="T120">E., </text:span><text:span text:style-name="CharStyle93">Kowalska, B., </text:span><text:span text:style-name="T120">Ramme, </text:span><text:span text:style-name="CharStyle93">J., Snochowska-Gonzalez, C. (red.). (2019). </text:span><text:span text:style-name="T121">Bunt kobiet: Czarne<text:line-break/>Protesty i Strajki Kobiet.</text:span><text:span text:style-name="CharStyle93"><text:s text:c="1"/>Gdańsk: Europejskie Centrum Solidarności.</text:span></text:p>
        <text:p text:style-name="P371"><text:span text:style-name="CharStyle93">Korolczuk, </text:span><text:span text:style-name="T120">E., </text:span><text:span text:style-name="CharStyle93">Kowalska, B., </text:span><text:span text:style-name="T120">Ramme, </text:span><text:span text:style-name="CharStyle93">J., Snochowska-Gonzalez, </text:span><text:span text:style-name="T120">C., </text:span><text:span text:style-name="CharStyle93">Nawojski, R. (2019). Mobilizacja<text:line-break/>kobiet w latach 2016-2018: Przyczyny, konteksty i perspektywy badawcze. W: E. Korolczuk, B.<text:line-break/>Kowalska, J. </text:span><text:span text:style-name="T120">Ramme, </text:span><text:span text:style-name="CharStyle93">C. Snochowska-Gonzalez (red.), </text:span><text:span text:style-name="T121">Bunt kobiet: Czarne Protesty i Strajki Kobiet</text:span><text:span text:style-name="CharStyle93"><text:s text:c="1"/>(s.<text:line-break/>17-42). Gdańsk: Europejskie Centrum Solidarności.</text:span></text:p>
        <text:p text:style-name="P2437"><text:span text:style-name="CharStyle96">Korzeniowski, K. (2009). </text:span><text:span text:style-name="CharStyle91">Przemoc w rodzinie wobec osób starszych i niepełnosprawnych Część II - Raport<text:line-break/>z badania profesjonalistów</text:span><text:span text:style-name="CharStyle96">. Warszawa: Instytut Psychologii Polskiej Akademii Nauk.</text:span></text:p>
        <text:p text:style-name="P27"><text:span text:style-name="CharStyle96">Korzeniowski, </text:span><text:span text:style-name="T124">K., </text:span><text:span text:style-name="CharStyle96">Radkiewicz, P. (2015). </text:span><text:span text:style-name="CharStyle91">Przemoc w rodzinie wobec osób starszych i niepełnosprawnych.<text:line-break/>Raport z badania ogólnopolskiego 2015</text:span><text:span text:style-name="CharStyle96"><text:s text:c="1"/>r </text:span><text:span text:style-name="CharStyle91">oraz badania porównawczego z lat 2009-2015.</text:span><text:span text:style-name="CharStyle96"><text:s text:c="1"/>Warszawa:<text:line-break/>Instytut Psychologii Polskiej Akademii Nauk.</text:span></text:p>
        <text:p text:style-name="P242"><text:span text:style-name="CharStyle93">Kościańska, A. (2016). </text:span><text:span text:style-name="T109">Sex on equal terms? Polish sexology on women’s emancipation and ‘good sex’ from<text:line-break/>the 1970s to the present. </text:span><text:span text:style-name="CharStyle102">Sexualities,</text:span><text:span text:style-name="T109"><text:s text:c="1"/>19(1-2), 236-256.</text:span></text:p>
        <text:p text:style-name="P1347"><text:span text:style-name="CharStyle96">Kościańska, </text:span><text:span text:style-name="T123">A. (2017). </text:span><text:span text:style-name="CharStyle91">Zobaczyć łosia: Historia polskiej edukacji seksualnej od pierwszej lekcji do<text:line-break/></text:span><text:span text:style-name="T111">internetu.</text:span><text:span text:style-name="T124"><text:s text:c="1"/></text:span><text:span text:style-name="CharStyle96">Wołowiec: Wydawnictwo Czarne.</text:span></text:p>
        <text:p text:style-name="P2439"><text:span text:style-name="CharStyle93">Kotlarska-Michalska, A. (1999). Czlowiek niepełnosprawny jako inny w ujęciu koncepcji socjologicznych i<text:line-break/>w świetle badań socjologiczno-psychologicznych. </text:span><text:span text:style-name="T121">Roczniki Socjologii Rodziny, IX,</text:span><text:span text:style-name="CharStyle93"><text:s text:c="1"/>87-100.</text:span></text:p>
        <text:p text:style-name="P2489"><text:span text:style-name="CharStyle93">Kotowska, I., Józwiak, J., Matysiak, A., Baranowska, A. (2008). </text:span><text:span text:style-name="T109">Poland: Fertility decline as a response to<text:line-break/>profound societal and labour market changes? </text:span><text:span text:style-name="CharStyle102">Demographic Research, 19</text:span><text:span text:style-name="T109"><text:s text:c="1"/>(22), 795-854.</text:span></text:p>
        <text:p text:style-name="P723"><text:span text:style-name="CharStyle93">Kowal, </text:span><text:span text:style-name="T109">K. (2018). </text:span><text:span text:style-name="CharStyle93">Doświadczanie ciała zrekonstruowanego protezą kończyny górnej - socjosomatyczne<text:line-break/>studium ciała biotechnologicznego. </text:span><text:span text:style-name="T121">Przegląd Socjologii Jakościowej,</text:span><text:span text:style-name="CharStyle93"><text:s text:c="1"/>14(3), 178-205.</text:span></text:p>
        <text:p text:style-name="P566"><text:span text:style-name="CharStyle93">Kowalska, B. (2012). O metodologii feministycznej ogólnie i osobiście. </text:span><text:span text:style-name="T121">Studia Humanistyczne AGH, 11</text:span><text:span text:style-name="CharStyle93"><text:s text:c="1"/>(2),<text:line-break/>69-79.</text:span></text:p>
        <text:p text:style-name="P821"><text:span text:style-name="CharStyle93">Kowalska, B., Król, </text:span><text:span text:style-name="T120">A., </text:span><text:span text:style-name="CharStyle93">Migalska, A., Warat, M. (2014). Studia nad niepełnosprawnością a wyobraźnia<text:line-break/>socjologiczna. </text:span><text:span text:style-name="T121">Studia Socjologiczne, 2(213),</text:span><text:span text:style-name="CharStyle93"><text:s text:c="1"/>225-250.</text:span></text:p>
        <text:p text:style-name="P1305"><text:span text:style-name="CharStyle93">Kowalska, B., Nawojski, R. (2019). Uwaga, uwaga tu obywatelki! : Obywatelstwo jako praktyka w<text:line-break/>Czarnych Protestach i Strajkach Kobiet. W: E. Korolczuk, B. Kowalska, J. </text:span><text:span text:style-name="T120">Ramme, </text:span><text:span text:style-name="CharStyle93">C. Snochowska-<text:line-break/>Gonzalez (red.), </text:span><text:span text:style-name="T121">Bunt kobiet: Czarne Protesty i Strajki Kobiet.</text:span><text:span text:style-name="CharStyle93"><text:s text:c="1"/>(s. 43-82). Gdańsk : Europejskie Centrum<text:line-break/>Solidarności.</text:span></text:p>
        <text:p text:style-name="P2441"><text:span text:style-name="CharStyle93">Kowalska, B., Nawojski, </text:span><text:span text:style-name="T120">R., </text:span><text:span text:style-name="CharStyle93">Pluta, M. (2018). </text:span><text:span text:style-name="T121">Kobiece rewolucje wciąż trwają.</text:span><text:span text:style-name="CharStyle93"><text:s text:c="1"/>W: M. Zielińska, D.<text:line-break/>Szaban, B. Trzop (red.), </text:span><text:span text:style-name="T121">Transgraniczność w perspektywie socjologicznej: Europa - podzielona<text:line-break/>wspólnota?</text:span><text:span text:style-name="CharStyle93"><text:s text:c="1"/>(s. 123-142). Zielona Góra : Lubuskie Towarzystwo Naukowe.</text:span></text:p>
        <text:p text:style-name="P2443"><text:span text:style-name="CharStyle93">Krawczak, A. (2019). Zespół Turnera. Macierzyństwo w planach. W: </text:span><text:span text:style-name="T120">E. </text:span><text:span text:style-name="CharStyle93">Maciejewska-Mroczek, M.<text:line-break/>Radkowska-Walkowicz, M. Reimann (red.), </text:span><text:span text:style-name="T121">Zespół Turnera: Głosy i doświadczenia</text:span><text:span text:style-name="CharStyle93"><text:s text:c="1"/>(s. 79-112).<text:line-break/>Warszawa: Oficyna Naukowa.</text:span></text:p>
        <text:p text:style-name="P2445"><text:span text:style-name="CharStyle93">Krawczak, A. (2019). Zespół Turnera. Macierzyństwo w planach. W: E. Maciejewska-Mroczek, M.<text:line-break/>Radkowska-Walkowicz, M. Reimann (red.), </text:span><text:span text:style-name="T121">Zespół Turnera: Głosy i doświadczenia.</text:span><text:span text:style-name="CharStyle93"><text:s text:c="1"/>Warszawa: Oficyna<text:line-break/>Naukowa.</text:span></text:p>
        <text:p text:style-name="P862"><text:span text:style-name="CharStyle93">Kreyenfeld, </text:span><text:span text:style-name="T120">M., </text:span><text:span text:style-name="CharStyle93">Konietzka, D. (red.). (2017). </text:span><text:span text:style-name="CharStyle102">Childlessness in Europe: Contexts, causes, and consequences</text:span><text:span text:style-name="T109">.<text:line-break/>Berlin: Springer Open.</text:span></text:p>
        <text:p text:style-name="P1042"><text:span text:style-name="CharStyle93">Król, </text:span><text:span text:style-name="T120">A. </text:span><text:span text:style-name="CharStyle93">(2018). Niepełnosprawność i sprawiedliwość reprodukcyjna. Zarys wybranych zagadnień<text:line-break/>dotyczących kobiet z niepełnosprawnościami. </text:span><text:span text:style-name="T121">Studia de </text:span><text:span text:style-name="T128">Cultura,</text:span><text:span text:style-name="T126"><text:s text:c="1"/></text:span><text:span text:style-name="CharStyle93">10(1), 84-99.</text:span></text:p>
        <text:p text:style-name="P717"><text:span text:style-name="CharStyle93">Król, A., Pustułka, P. (2018). </text:span><text:span text:style-name="T109">Women on strike: Mobilizing against reproductive injustice in Poland.<text:line-break/></text:span><text:span text:style-name="CharStyle102">International Feminist Journal of Politics,</text:span><text:span text:style-name="T109"><text:s text:c="1"/>20(3), 366-384.</text:span></text:p>
        <text:p text:style-name="P785"><text:span text:style-name="CharStyle93">Kubicki, </text:span><text:span text:style-name="T109">P, Bakalarczyk, </text:span><text:span text:style-name="T120">R., </text:span><text:span text:style-name="T109">Mackiewicz-Ziccardi, M. (2019). Protests of People with Disabilities as<text:line-break/>Examples of Fledgling Disability Activism in Poland. </text:span><text:span text:style-name="CharStyle102">Canadian Journal of Disability Studies,</text:span><text:span text:style-name="T109"><text:s text:c="1"/>5(5), 141-<text:line-break/>160.</text:span></text:p>
        <text:p text:style-name="P2447"><text:span text:style-name="T109">Kubicki, P. (2017). </text:span><text:span text:style-name="T121">Polityka publiczna wobec osób z niepełnosprawnościami.</text:span><text:span text:style-name="CharStyle93"><text:s text:c="1"/>Warszawa: Oficyna<text:line-break/>Wydawnicza SGH.</text:span></text:p>
        <text:p text:style-name="P958"><text:span text:style-name="CharStyle96">Kubisa, J. (2014). </text:span><text:span text:style-name="CharStyle91">Bunt białych czepków: Analiza działalności związkowej pielęgniarek i położnych.<text:line-break/></text:span><text:span text:style-name="CharStyle96">Warszawa: Wydawnictwo Naukowe Scholar.</text:span></text:p>
        <text:p text:style-name="P1389"><text:span text:style-name="CharStyle93">Kubisa, J., Rakowska, K. (2018). </text:span><text:span text:style-name="T109">Was it a strike? </text:span><text:span text:style-name="CharStyle93">Notes </text:span><text:span text:style-name="T109">on the Polish Women’s Strike and the Strike of<text:line-break/>Parents of Persons with Disabilities. </text:span><text:span text:style-name="T121">Praktyka Teoretyczna,</text:span><text:span text:style-name="CharStyle93"><text:s text:c="1"/></text:span><text:span text:style-name="T109">30(4), 15-50.</text:span></text:p>
        <text:p text:style-name="P2449"><text:span text:style-name="T109">Kubisa, J., </text:span><text:span text:style-name="CharStyle93">Wojnicka, </text:span><text:span text:style-name="T109">K. (2019). Editorial—Feminist Movements in Central and Eastern Europe. </text:span><text:span text:style-name="T121">Praktyka<text:line-break/>Teoretyczna,</text:span><text:span text:style-name="CharStyle93"><text:s text:c="1"/></text:span><text:span text:style-name="T109">30(4), 7-14.</text:span></text:p>
        <text:p text:style-name="P1285"><text:span text:style-name="CharStyle96">Kulpa, </text:span><text:span text:style-name="T124">R., Mizielinska, J. (2011). </text:span><text:span text:style-name="T111">De-Centring Western </text:span><text:span text:style-name="T110">Sexualities. </text:span><text:span text:style-name="T111">Central </text:span><text:span text:style-name="T110">and Eastern </text:span><text:span text:style-name="T111">European<text:line-break/>Perspective.</text:span><text:span text:style-name="T124"><text:s text:c="1"/>London: Ashgate.</text:span></text:p>
        <text:p text:style-name="P1234"><text:span text:style-name="T120">Kvale, S. (2010). </text:span><text:span text:style-name="T121">Prowadzenie wywiadów.</text:span><text:span text:style-name="CharStyle93"><text:s text:c="1"/></text:span><text:span text:style-name="T120">Warszawa: </text:span><text:span text:style-name="CharStyle93">Wydawnictwo Naukowe PWN.</text:span></text:p>
        <text:p text:style-name="P1335"><text:span text:style-name="CharStyle96">Kwak, A. (2014). </text:span><text:span text:style-name="CharStyle91">Współczesne związki heteroseksualne: małżeństwa (dobrowolnie bezdzietne), kohabitacje,<text:line-break/>LAT.</text:span><text:span text:style-name="CharStyle96"><text:s text:c="1"/>Warszawa: Wydawnictwo Akademickie Żak.</text:span></text:p>
        <text:p text:style-name="P2451"><text:span text:style-name="CharStyle93">Ladd-Taylor, M. (1997). </text:span><text:span text:style-name="T109">Saving Babies and Sterilizing Mothers: Eugenics and Welfare Politics in the<text:line-break/>Interwar United States. </text:span><text:span text:style-name="CharStyle102">Social Politics: International Studies in Gender, State &amp; Society,</text:span><text:span text:style-name="T109"><text:s text:c="1"/>4(1), 136-153.</text:span></text:p>
        <text:p text:style-name="P171"><text:span text:style-name="T123">Landsman, G. (2008). </text:span><text:span text:style-name="T110">Reconstructing Motherhood and Disability in the Age of „Perfect” Babies.</text:span><text:span text:style-name="T123"><text:s text:c="1"/>New<text:line-break/>York: Routledge.</text:span></text:p>
        <text:p text:style-name="P641"><text:span text:style-name="T109">Lee, M. (2019). I wish I had known sooner: Stratified reproduction as a consequence of disparities in<text:line-break/>infertility awareness, diagnosis, and management. </text:span><text:span text:style-name="CharStyle102">Women &amp; Health,</text:span><text:span text:style-name="T109"><text:s text:c="1"/>59(10), 1185-1198.</text:span></text:p>
        <text:p text:style-name="P578"><text:span text:style-name="T109">Letherby, G. (2011). Feminist Methodology. </text:span><text:span text:style-name="CharStyle93">W: </text:span><text:span text:style-name="T109">M. Williams (red.), </text:span><text:span text:style-name="CharStyle102">The SAGE Handbook of Innovation in<text:line-break/>Social Research Methods</text:span><text:span text:style-name="T109"><text:s text:c="1"/>(s. 62-80). London: SAGE.</text:span></text:p>
        <text:p text:style-name="P536"><text:span text:style-name="T120">Lewiecki-Wilson, C., </text:span><text:span text:style-name="T109">Cellio, J. (red.). (2011). </text:span><text:span text:style-name="CharStyle102">Disability and Mothering: Liminal Spaces of Embodied<text:line-break/>Knowledge.</text:span><text:span text:style-name="T109"><text:s text:c="1"/>New York: Syracuse University Press.</text:span></text:p>
        <text:p text:style-name="P2503"><text:span text:style-name="T123">Liamputtong, P. (2007). </text:span><text:span text:style-name="T110">Researching the vulnerable: A guide to sensitive research methods</text:span><text:span text:style-name="T123">. London, New<text:line-break/>Delhi: SAGE.</text:span></text:p>
        <text:p text:style-name="P559"><text:span text:style-name="T109">Liddiard, K. (2014). The work of disabled identities in intimate relationships. </text:span><text:span text:style-name="CharStyle102">Disability &amp; Society,</text:span><text:span text:style-name="T109"><text:s text:c="1"/>29(1),<text:line-break/>115-128.</text:span></text:p>
        <text:p text:style-name="P2453"><text:span text:style-name="T109">Liddiard, K. (2017). </text:span><text:span text:style-name="CharStyle102">The Intimate Lives of Disabled People.</text:span><text:span text:style-name="T109"><text:s text:c="1"/>New York: Routledge.</text:span></text:p>
        <text:p text:style-name="P495"><text:span text:style-name="T120">Lindemann, </text:span><text:span text:style-name="T109">K. (2010). Masculinity, Disability, and Access-Ability: Ethnography as Alternative Practice in<text:line-break/>the Study of Disabled Sexualities. </text:span><text:span text:style-name="CharStyle102">Southern Communication Journal,</text:span><text:span text:style-name="T109"><text:s text:c="1"/>75(4), 433-51.</text:span></text:p>
        <text:p text:style-name="P2455"><text:span text:style-name="T109">Linton, </text:span><text:span text:style-name="T120">K. F., </text:span><text:span text:style-name="T109">Rueda, H. A. (2015). Dating and Sexuality among Minority Adolescents with Disabilities: An<text:line-break/>Application of Sociocultural Theory. </text:span><text:span text:style-name="CharStyle102">Journal of Human Behavior in the Social Environment</text:span><text:span text:style-name="T109">, </text:span><text:span text:style-name="CharStyle102">25</text:span><text:span text:style-name="T109">(2), 77-<text:line-break/>89.</text:span></text:p>
        <text:p text:style-name="P1538"><text:span text:style-name="T109">Llewellyn, </text:span><text:span text:style-name="T120">G., </text:span><text:span text:style-name="T109">Traustadottir, </text:span><text:span text:style-name="T120">R., </text:span><text:span text:style-name="T109">McConnell, </text:span><text:span text:style-name="T120">D., </text:span><text:span text:style-name="T109">Bjorg Sigurjonsdott, H. (2010). </text:span><text:span text:style-name="CharStyle102">Parents with Intellectual<text:line-break/>Disabilities: Past, Present and Futures.</text:span><text:span text:style-name="T109"><text:s text:c="1"/>West Sussex: Wiley - Blackwell.</text:span></text:p>
        <text:p text:style-name="P1593"><text:span text:style-name="T123">Lodovici, M. S., Orlando, N. (2017). </text:span><text:span text:style-name="T110">Discrimination and Access to Employment for Female Workers with<text:line-break/>Disabilities</text:span><text:span text:style-name="T123">.<text:tab/>Brussels:<text:tab/>European<text:tab/>Union.<text:tab/>Pobrano<text:tab/>z:</text:span></text:p>
        <text:p text:style-name="P90"><text:a xlink:href="https://www.europarl.europa.eu/thinktank/en/documenthtmUreferenceMPOL_STU%282017%29602067"><text:span text:style-name="T109">https://www.europarl.europa.eu/thinktank/en/documenthtmUreferenceMPOL_STU%282017%29602067</text:span></text:a></text:p>
        <text:p text:style-name="P2457"><text:span text:style-name="T109">Luna, </text:span><text:span text:style-name="T120">Z., </text:span><text:span text:style-name="T109">Luker, K. (2015). Reproductive Justice. </text:span><text:span text:style-name="CharStyle93">W: </text:span><text:span text:style-name="T109">C. Joffe, J. Reich (red.), </text:span><text:span text:style-name="CharStyle102">Reproduction and society:<text:line-break/>Interdisciplinary readings.</text:span><text:span text:style-name="T109"><text:s text:c="1"/>New York;: Routledge.</text:span></text:p>
        <text:p text:style-name="P1250"><text:span text:style-name="CharStyle93">Lutyńska, </text:span><text:span text:style-name="T109">K. (1993). </text:span><text:span text:style-name="CharStyle93">Wprowadzenie </text:span><text:span text:style-name="T109">do </text:span><text:span text:style-name="CharStyle93">panelu: </text:span><text:span text:style-name="T109">Co </text:span><text:span text:style-name="CharStyle93">zniknęło, co zostało, co jest nowe w badaniach<text:line-break/>empirycznych prowadzonych w Polsce w latach dziewięćdziesiątych? </text:span><text:span text:style-name="T121">Kultura i Społeczeństwo,</text:span><text:span text:style-name="CharStyle93"><text:s text:c="1"/>37(3),<text:line-break/>109-114.</text:span></text:p>
        <text:p text:style-name="P2246"><text:span text:style-name="T120">Maätita, </text:span><text:span text:style-name="T125">F. </text:span><text:span text:style-name="CharStyle93">(2010). </text:span><text:span text:style-name="T109">Sociology of Motherhood. W: A. O’Reilly (red.). </text:span><text:span text:style-name="CharStyle102">Encyclopedia of Motherhood</text:span><text:span text:style-name="T109"><text:s text:c="1"/>(s. 1137-<text:line-break/>1141). London: SAGE,</text:span></text:p>
        <text:p text:style-name="P996"><text:span text:style-name="T120">Maciejewska-Mroczek, E., Radkowska-Walkowicz, M., Reimann, M. (2019). </text:span><text:span text:style-name="T121">Zespół Turnera: Głosy i<text:line-break/>doświadczenia.</text:span><text:span text:style-name="CharStyle93"><text:s text:c="1"/>Warszawa: Oficyna Naukowa.</text:span></text:p>
        <text:p text:style-name="P2459"><text:span text:style-name="CharStyle93">Mackiewicz, M. (2018). Kulturowe przedstawienia seksualności osób niepełnosprawnych: Zarys<text:line-break/>problematyki. </text:span><text:span text:style-name="T128">Annales Universitatis Paedagogicae Cracoviensis. Studia de Cultura, 10(1),</text:span><text:span text:style-name="T126"><text:s text:c="1"/>71-83.</text:span></text:p>
        <text:p text:style-name="P1359"><text:span text:style-name="T120">Madhok, S., Unnithan, M., </text:span><text:span text:style-name="T126">i Heitmeyer, C. (2014). </text:span><text:span text:style-name="T109">On reproductive justice: ‘Domestic violence’, rights and<text:line-break/>the law in India. </text:span><text:span text:style-name="CharStyle102">Culture, Health &amp; Sexuality,</text:span><text:span text:style-name="T109"><text:s text:c="1"/>16(10), 1231-1244.</text:span></text:p>
        <text:p text:style-name="P2461"><text:span text:style-name="T109">Magnusson, A.-K., Karlsson, G. (2008). The Body Language of Adults Who Are Blind. </text:span><text:span text:style-name="CharStyle102">Scandinavian<text:line-break/>Journal of Disability Research,</text:span><text:span text:style-name="T109"><text:s text:c="1"/>10(2), 71-89.</text:span></text:p>
        <text:p text:style-name="P2463"><text:span text:style-name="T109">Majka-Rostek, D. (2014). </text:span><text:span text:style-name="CharStyle93">Macierzyństwo lesbijek </text:span><text:span text:style-name="T109">- </text:span><text:span text:style-name="CharStyle93">Wybrane </text:span><text:span text:style-name="T109">kontaksty </text:span><text:span text:style-name="CharStyle93">społeczne. </text:span><text:span text:style-name="T121">Studia Socjologiczne,<text:line-break/></text:span><text:span text:style-name="CharStyle93">215(4), 59-76.</text:span></text:p>
        <text:p text:style-name="P271"><text:span text:style-name="CharStyle93">Malacrida, C. (2007). </text:span><text:span text:style-name="T109">Negotiating the </text:span><text:span text:style-name="CharStyle93">Dependency/Nurturance </text:span><text:span text:style-name="T109">Tightrope: Dilemmas of Motherhood and<text:line-break/>Disability*. </text:span><text:span text:style-name="CharStyle102">Canadian Review of Sociology/Revue </text:span><text:span text:style-name="T131">Canadienne de Sociologie,</text:span><text:span text:style-name="T125"><text:s text:c="1"/></text:span><text:span text:style-name="T109">44(4), 469-93.</text:span></text:p>
        <text:p text:style-name="P2299"><text:span text:style-name="T109">Malacrida, </text:span><text:span text:style-name="T120">C. </text:span><text:span text:style-name="T109">(2009). Performing motherhood in a disablist world: Dilemmas of motherhood, femininity<text:line-break/>and disability. </text:span><text:span text:style-name="CharStyle102">International Journal of Qualitative Studies in Education</text:span><text:span text:style-name="T109">, </text:span><text:span text:style-name="CharStyle102">22</text:span><text:span text:style-name="T109">(1), 99-117.</text:span></text:p>
        <text:p text:style-name="P1519"><text:span text:style-name="T109">Malacrida, C. (2015). </text:span><text:span text:style-name="CharStyle102">A special hell: Institutional life in Alberta’s eugenic years.</text:span><text:span text:style-name="T109"><text:s text:c="1"/>Toronto, Buffalo, London:<text:line-break/>University of Toronto Press.</text:span></text:p>
        <text:p text:style-name="P2465"><text:span text:style-name="T120">Marody, M., </text:span><text:span text:style-name="T109">Giza-Poleszczuk, A. (2004). </text:span><text:span text:style-name="T121">Przemiany więzi społecznych. Zarys teorii zmiany społecznej.<text:line-break/></text:span><text:span text:style-name="T109">Warszawa: </text:span><text:span text:style-name="CharStyle93">Wydawnictwo Naukowe Scholar.</text:span></text:p>
        <text:p text:style-name="P1575"><text:span text:style-name="CharStyle93">Marsiglio, W. (1991). Male </text:span><text:span text:style-name="T109">Procreative </text:span><text:span text:style-name="CharStyle93">Consciousness and Responsibility: A Conceptual Analysis and<text:line-break/>Research Agenda. </text:span><text:span text:style-name="T121">Journal </text:span><text:span text:style-name="CharStyle102">of </text:span><text:span text:style-name="T121">Family </text:span><text:span text:style-name="CharStyle102">Issues,</text:span><text:span text:style-name="T109"><text:s text:c="1"/></text:span><text:span text:style-name="CharStyle93">12(3), 268-290.</text:span></text:p>
        <text:p text:style-name="P2115"><text:span text:style-name="T120">Mason-Bish, H., Kavanagh A. </text:span><text:span text:style-name="CharStyle93">(2019). </text:span><text:span text:style-name="CharStyle102">How Disabled Women and Non-Binary People Experience Non-<text:line-break/>Consensual Touching.</text:span><text:span text:style-name="T109"><text:s text:c="1"/></text:span><text:span text:style-name="CharStyle93">Pobrano </text:span><text:span text:style-name="T109">z: </text:span><text:a xlink:href="https://privateplacespublicspaces.blog/blog-feed/"><text:span text:style-name="T109">https://privateplacespublicspaces.blog/blog-feed/</text:span></text:a></text:p>
        <text:p text:style-name="P2467"><text:span text:style-name="T109">Mays, J. M. (2006). Feminist disability theory: Domestic violence against women with a disability.<text:line-break/></text:span><text:span text:style-name="CharStyle102">Disability &amp; Society,</text:span><text:span text:style-name="T109"><text:s text:c="1"/>21(2), 147-158.</text:span></text:p>
        <text:p text:style-name="P2469"><text:span text:style-name="T109">Mazurczak, A. (2013). </text:span><text:span text:style-name="T121">Badania na temat przemocy wobec kobiet z niepełnosprawnościami.</text:span><text:span text:style-name="CharStyle93"><text:s text:c="1"/>Warszawa:<text:line-break/>Biuro<text:tab/>Rzecznika<text:tab/>Praw<text:tab/>Obywatelskich.<text:tab/>Pobrano<text:tab/>z:</text:span></text:p>
        <text:p text:style-name="P2471"><text:a xlink:href="https://www.rpo.gov.pl/sites/default/files/Badania_na_temat_przemocy_wobec_kobiet_z_niepelnosprawn"><text:span text:style-name="T109">https://www.rpo.gov.pl/sites/default/files/Badania_na_temat_przemocy_wobec_kobiet_z_niepelnosprawn</text:span></text:a><text:span text:style-name="T109"><text:line-break/></text:span><text:span text:style-name="CharStyle93">osciami%20.pdf</text:span></text:p>
        <text:p text:style-name="P2263"><text:span text:style-name="CharStyle93">McLaren, A. (1990). </text:span><text:span text:style-name="CharStyle102">Our own </text:span><text:span text:style-name="T121">master </text:span><text:span text:style-name="CharStyle102">race: Eugenics in Canada, </text:span><text:span text:style-name="T121">1885-1945.</text:span><text:span text:style-name="CharStyle93"><text:s text:c="1"/>Toronto, Buffalo, London:<text:line-break/>University of Toronto Press.</text:span></text:p>
        <text:p text:style-name="P2473"><text:span text:style-name="CharStyle93">McRuer, D. (2013). </text:span><text:span text:style-name="T109">Compulsory </text:span><text:span text:style-name="CharStyle93">Able-Bodiness </text:span><text:span text:style-name="T109">and Queer/Disabled Experience. </text:span><text:span text:style-name="CharStyle93">W: </text:span><text:span text:style-name="T120">L. </text:span><text:span text:style-name="CharStyle93">J. </text:span><text:span text:style-name="T109">Davis, </text:span><text:span text:style-name="CharStyle93">B.<text:line-break/>Hughes, </text:span><text:span text:style-name="T125">B., </text:span><text:span text:style-name="CharStyle93">D. Goodley, (red.). (2012). </text:span><text:span text:style-name="CharStyle102">Disability and social theory. New developments and directions.<text:line-break/></text:span><text:span text:style-name="T109">Basingstoke: Palgrave Macmillan.</text:span></text:p>
        <text:p text:style-name="P2476"><text:span text:style-name="T109">McRuer, R. (2006). Crip Theory: Cultural Signs of Queerness and Disability, New York: NYU Press.</text:span></text:p>
        <text:p text:style-name="P591"><text:span text:style-name="CharStyle93">Męcińska, </text:span><text:span text:style-name="T109">L. (2018). </text:span><text:span text:style-name="CharStyle93">Osobista narracja jako sposób wyrażenia intersekcjonalnego aktywizmu<text:line-break/>ucieleśnionego... w internecie: Przypadek </text:span><text:span text:style-name="T125">Eve C. </text:span><text:span text:style-name="T131">Annales </text:span><text:span text:style-name="T128">Universitatis </text:span><text:span text:style-name="T121">Paedagogicae </text:span><text:span text:style-name="T128">Cracoviensis.<text:line-break/></text:span><text:span text:style-name="T121">Studia de </text:span><text:span text:style-name="T128">Cultura, </text:span><text:span text:style-name="T121">10(1),</text:span><text:span text:style-name="CharStyle93"><text:s text:c="1"/>38-58.</text:span></text:p>
        <text:p text:style-name="P2478"><text:span text:style-name="CharStyle93">Meekosha, H. (2008). </text:span><text:span text:style-name="CharStyle102">Keynote,</text:span><text:span text:style-name="T109"><text:s text:c="1"/></text:span><text:span text:style-name="CharStyle93">Referat wygłoszony podczas </text:span><text:span text:style-name="CharStyle102">4th Biennial Disability Studies Conference,<text:line-break/></text:span><text:span text:style-name="T109">Lancaster University, UK.</text:span></text:p>
        <text:p text:style-name="P2480"><text:span text:style-name="T109">Meekosha, </text:span><text:span text:style-name="T120">H., Shuttleworth, R. (2009). </text:span><text:span text:style-name="T109">What’s </text:span><text:span text:style-name="T120">so </text:span><text:span text:style-name="T109">‘critical’ about critical disability studies? </text:span><text:span text:style-name="CharStyle102">Australian<text:line-break/>Journal of Human Rights,</text:span><text:span text:style-name="T109"><text:s text:c="1"/>15(1), 47-75.</text:span></text:p>
        <text:p text:style-name="P2095"><text:span text:style-name="T123">Merrill, B., West, L. (2009). </text:span><text:span text:style-name="T110">Using Biographical Methods in Social Research.</text:span><text:span text:style-name="T123"><text:s text:c="1"/>London: SAGE.</text:span></text:p>
        <text:p text:style-name="P1802"><text:span text:style-name="T109">Merton, </text:span><text:span text:style-name="T120">R. K., </text:span><text:span text:style-name="T109">Kendall, P. L. (1946). The Focused Interview. </text:span><text:span text:style-name="CharStyle102">American Journal of Sociology,</text:span><text:span text:style-name="T109"><text:s text:c="1"/>51(6), 541-<text:line-break/>557.</text:span></text:p>
        <text:p text:style-name="P2482"><text:span text:style-name="CharStyle96">Mikołajczyk-Lerman, </text:span><text:span text:style-name="T127">G. </text:span><text:span text:style-name="T123">(2013). </text:span><text:span text:style-name="CharStyle91">Między wykluczeniem a integracją: realizacja praw dziecka<text:line-break/>niepełnosprawnego i jego rodziny : analiza socjologiczna.</text:span><text:span text:style-name="CharStyle96"><text:s text:c="1"/>Łódź: Wydawnictwo Uniwersytetu Łódzkiego.</text:span></text:p>
        <text:p text:style-name="P2484"><text:span text:style-name="CharStyle93">Ministerstwo Inwestycji i Rozwoju. (2018). </text:span><text:span text:style-name="T121">Analiza sytuacji województw w obszarach oddziaływania<text:line-break/>Europejskiego Funduszu Społecznego w latach 2015-2017.</text:span><text:span text:style-name="CharStyle93"><text:s text:c="1"/>Pobrano z: </text:span><text:a xlink:href="https://miir.bip.gov.pl/rozeznania-"><text:span text:style-name="T109">https://miir.bip.gov.pl/rozeznania-</text:span></text:a><text:span text:style-name="T109"><text:line-break/></text:span><text:span text:style-name="CharStyle93">rynku/analiza-sytuacj i-woj ewodztw-w-obszarach-oddzialywania-efs-2015-2017 .html</text:span></text:p>
        <text:p text:style-name="P1452"><text:span text:style-name="CharStyle96">Mishtal, J. (2015). </text:span><text:span text:style-name="CharStyle91">The politics of morality: The church, the state, and reproductive </text:span><text:span text:style-name="T110">rights </text:span><text:span text:style-name="CharStyle91">in postsocialist<text:line-break/></text:span><text:span text:style-name="T110">Poland.</text:span><text:span text:style-name="T123"><text:s text:c="1"/>Athens: Ohio University Press.</text:span></text:p>
        <text:p text:style-name="P1121"><text:span text:style-name="CharStyle93">Mizielińska, </text:span><text:span text:style-name="T109">J. (2017). </text:span><text:span text:style-name="T121">Odmienne czy zwyczajne? Rodziny z wyboru w Polsce.</text:span><text:span text:style-name="CharStyle93"><text:s text:c="1"/>Warszawa: Wydawnictwo<text:line-break/>Naukowe PWN.</text:span></text:p>
        <text:p text:style-name="P1059"><text:span text:style-name="CharStyle93">Mizielińska, J., Abramowicz, </text:span><text:span text:style-name="T120">M., </text:span><text:span text:style-name="CharStyle93">Stasińska, </text:span><text:span text:style-name="T120">A. </text:span><text:span text:style-name="CharStyle93">(2014). </text:span><text:span text:style-name="T121">Rodziny z wyboru w Polsce. Życie rodzinne osób<text:line-break/>nieheteroseksualnych.</text:span><text:span text:style-name="CharStyle93"><text:s text:c="1"/>Warszawa: Instytut Psychologii Polskiej Akademii Nauk.</text:span></text:p>
        <text:p text:style-name="P1073"><text:span text:style-name="CharStyle93">Mizielińska, J., Struzik, J., Król, A. (2017). </text:span><text:span text:style-name="T121">Różnym głosem. Rodziny z wyboru w Polsce.</text:span><text:span text:style-name="CharStyle93"><text:s text:c="1"/>Warszawa:<text:line-break/>Wydawnictwo Naukowe PWN.</text:span></text:p>
        <text:p text:style-name="P675"><text:span text:style-name="T120">Mladenov, </text:span><text:span text:style-name="CharStyle93">T. </text:span><text:span text:style-name="T109">(2017a). </text:span><text:span text:style-name="CharStyle102">Disability and Postsocialism.</text:span><text:span text:style-name="T109"><text:s text:c="1"/></text:span><text:span text:style-name="CharStyle93">New York: Routledge.</text:span></text:p>
        <text:p text:style-name="P784"><text:span text:style-name="T109">Mladenov, </text:span><text:span text:style-name="CharStyle93">T. </text:span><text:span text:style-name="T109">(2017b). </text:span><text:span text:style-name="CharStyle93">Postsocialist </text:span><text:span text:style-name="T109">disability matrix. </text:span><text:span text:style-name="CharStyle102">Scandinavian </text:span><text:span text:style-name="T121">Journal </text:span><text:span text:style-name="CharStyle102">of Disability Research,</text:span><text:span text:style-name="T109"><text:s text:c="1"/>19(2),<text:line-break/>104-117.</text:span></text:p>
        <text:p text:style-name="P715"><text:span text:style-name="CharStyle93">Młodawska, </text:span><text:span text:style-name="T120">A. </text:span><text:span text:style-name="T109">(2012). </text:span><text:span text:style-name="CharStyle93">Tradycyjna polska stygmatyzacja czy ponowoczesne neoliberalne wykluczenie?<text:line-break/>Analiza internetowego dyskursu kobiecej bezdzietności. W: </text:span><text:span text:style-name="T120">R. </text:span><text:span text:style-name="CharStyle93">E. Hryciuk, E. Korolczuk (red.),<text:line-break/></text:span><text:span text:style-name="T121">Pożegnanie z Matka Polka? Dyskursy, praktyki i reprezentacje macierzyństwa we współczesnej Polsce,</text:span><text:span text:style-name="CharStyle93"><text:s text:c="1"/>(s.<text:line-break/>97-124). Warszawa: Wydawnictwa Uniwersytetu Warszawskiego.</text:span></text:p>
        <text:p text:style-name="P1438"><text:span text:style-name="CharStyle93">Montell, F. (1999). </text:span><text:span text:style-name="T109">Focus group interviews: A new feminist method. </text:span><text:span text:style-name="CharStyle102">NWSA Journal, 11</text:span><text:span text:style-name="T109"><text:s text:c="1"/>(1), 44-71.</text:span></text:p>
        <text:p text:style-name="P372"><text:span text:style-name="T109">Morgan, D. (2011). </text:span><text:span text:style-name="CharStyle102">Rethinking Family Practices.</text:span><text:span text:style-name="T109"><text:s text:c="1"/>Basingstoke: Palgrave Macmillan.</text:span></text:p>
        <text:p text:style-name="P410"><text:span text:style-name="T109">Morgan, H. (2014) User-Led Organisations: Facilitating Independent Living?, W: J. Swain, S. French, C.<text:line-break/>Barnes, C. Thomas (red.), </text:span><text:span text:style-name="CharStyle102">Disabling Barriers - Enabling Environments</text:span><text:span text:style-name="T109"><text:s text:c="1"/>(s. 206-16). London-Thousand<text:line-break/>Oaks - New Delhi: Sage.</text:span></text:p>
        <text:p text:style-name="P110"><text:span text:style-name="T109">Morland, </text:span><text:span text:style-name="T120">L. A., </text:span><text:span text:style-name="T109">Leskin, G. A., Rebecca Block, </text:span><text:span text:style-name="T120">C., </text:span><text:span text:style-name="T109">Campbell, J. </text:span><text:span text:style-name="T120">C., </text:span><text:span text:style-name="T109">Friedman, </text:span><text:span text:style-name="T120">M. </text:span><text:span text:style-name="T109">J. (2008). Intimate Partner<text:line-break/>Violence and Miscarriage: Examination of the Role of Physical and Psychological Abuse and<text:line-break/>Posttraumatic Stress Disorder. </text:span><text:span text:style-name="CharStyle102">Journal of Interpersonal Violence,</text:span><text:span text:style-name="T109"><text:s text:c="1"/>23(5), 652-669.</text:span></text:p>
        <text:p text:style-name="P1057"><text:span text:style-name="T109">Morris, J. (1992). Personal and Political: A Feminist Perspective on Researching Physical Disability.<text:line-break/></text:span><text:span text:style-name="CharStyle102">Disability, Handicap &amp; Society</text:span><text:span text:style-name="T109">, </text:span><text:span text:style-name="CharStyle102">7</text:span><text:span text:style-name="T109">(2), 157-166.</text:span></text:p>
        <text:p text:style-name="P1518"><text:span text:style-name="T109">Morris, J. (2015, 30 </text:span><text:span text:style-name="CharStyle93">września). </text:span><text:span text:style-name="T109">Jenny Morris: Please don’t talk about the „most vulnerable”. </text:span><text:span text:style-name="CharStyle93">Pobrano </text:span><text:span text:style-name="T109">z:<text:line-break/></text:span><text:a xlink:href="https://jennymorrisnet.blogspot.com/2015/09/please-dont-talk-about-most-vulnerable.html"><text:span text:style-name="T109">https://jennymorrisnet.blogspot.com/2015/09/please-dont-talk-about-most-vulnerable.html</text:span></text:a></text:p>
        <text:p text:style-name="P892"><text:span text:style-name="T123">Morris, J. (red.). (1996). </text:span><text:span text:style-name="T110">Encounters with Strangers: Feminism and Disability.</text:span><text:span text:style-name="T123"><text:s text:c="1"/>London: Women’s Press.</text:span></text:p>
        <text:p text:style-name="P1000"><text:span text:style-name="T109">Mrugalska, </text:span><text:span text:style-name="T120">K., </text:span><text:span text:style-name="CharStyle93">Zima, </text:span><text:span text:style-name="T120">M. </text:span><text:span text:style-name="T109">(2010). </text:span><text:span text:style-name="CharStyle93">Doświadczanie przemocy przez osoby niepełnosprawne. </text:span><text:span text:style-name="T121">Materiały na<text:line-break/>Konferencję pt. „Przeciw przemocy w rodzinie. Ręce są do przytulania dn. 22 lutego 2010 r.</text:span><text:span text:style-name="CharStyle93"><text:s text:c="1"/>Pobrane z:<text:line-break/></text:span><text:a xlink:href="https://www.rpo"><text:span text:style-name="T109">https://www.rpo</text:span></text:a><text:span text:style-name="T109"><text:s text:c="1"/>.gov.pl/pliki/</text:span><text:span text:style-name="CharStyle93">12668300610.pdf#page=97</text:span></text:p>
        <text:p text:style-name="P2486"><text:span text:style-name="CharStyle96">Musielak, M. (2008). </text:span><text:span text:style-name="CharStyle91">Sterylizacja ludzi ze względów eugenicznych w Stanach Zjednoczonych, Niemczech i<text:line-break/>w Polsce (1899-1945): Wybrane problemy.</text:span><text:span text:style-name="CharStyle96"><text:s text:c="1"/>Poznań: Wydawnictwo Poznańskie.</text:span></text:p>
        <text:p text:style-name="P236"><text:span text:style-name="T120">Mutcherson, </text:span><text:span text:style-name="CharStyle93">K. (2009). </text:span><text:span text:style-name="T109">Disabling Dreams of Parenthood: The Fertility Industry, Anti-Discrimination and<text:line-break/>Parents with Disabilities. </text:span><text:span text:style-name="CharStyle102">Law and Inequality: A Journal of Theory and Practice, 311(27), 311-364.</text:span></text:p>
        <text:p text:style-name="P434"><text:span text:style-name="T109">Mynarska, M. (2014). </text:span><text:span text:style-name="CharStyle93">Bezdzietność </text:span><text:span text:style-name="T109">- </text:span><text:span text:style-name="CharStyle93">wybór, ograniczenia, czy splot okoliczności? Jakościowa analiza<text:line-break/>procesu pozostawania bezdzietną. </text:span><text:span text:style-name="T121">Family Forum, 3,</text:span><text:span text:style-name="CharStyle93"><text:s text:c="1"/>55-77.</text:span></text:p>
        <text:p text:style-name="P272"><text:span text:style-name="CharStyle93">Mynarska, </text:span><text:span text:style-name="T120">M., </text:span><text:span text:style-name="CharStyle93">Matysiak, A., Rybińska, </text:span><text:span text:style-name="T120">A., Tocchioni, V., Vignoli, </text:span><text:span text:style-name="CharStyle93">D. (2015). </text:span><text:span text:style-name="T120">Diverse </text:span><text:span text:style-name="T109">paths into<text:line-break/>childlessness over the life course. </text:span><text:span text:style-name="CharStyle102">Advances in Life Course Research, 25,</text:span><text:span text:style-name="T109"><text:s text:c="1"/>35-48.</text:span></text:p>
        <text:p text:style-name="P2488"><text:span text:style-name="CharStyle96">Naczelna Izba Kontroli. </text:span><text:span text:style-name="T123">(2018). </text:span><text:span text:style-name="CharStyle91">Dostępność świadczeń ginekologiczno-położniczych finansowanych ze<text:line-break/>środków publicznych na terenach wiejskich.</text:span><text:span text:style-name="CharStyle96"><text:s text:c="1"/>Pobrane z : </text:span><text:a xlink:href="https://www.nik.gov.pl/kontrole/P/17/061/"><text:span text:style-name="CharStyle96">https://www.nik.gov.pl/kontrole/P/17/061/</text:span></text:a></text:p>
        <text:p text:style-name="P585"><text:span text:style-name="T109">Naples, </text:span><text:span text:style-name="CharStyle93">N. </text:span><text:span text:style-name="T109">A., Mauldin, </text:span><text:span text:style-name="T120">L., </text:span><text:span text:style-name="CharStyle93">Dillaway, H. (2019). </text:span><text:span text:style-name="T109">From the Guest Editors: Gender, Disability, and<text:line-break/>Intersectionality. </text:span><text:span text:style-name="CharStyle102">Gender &amp; Society,</text:span><text:span text:style-name="T109"><text:s text:c="1"/>33(1), 5-18.</text:span></text:p>
        <text:p text:style-name="P2490"><text:span text:style-name="T109">Nawojski, </text:span><text:span text:style-name="T120">R., </text:span><text:span text:style-name="CharStyle93">Pluta, </text:span><text:span text:style-name="T120">M., </text:span><text:span text:style-name="CharStyle93">Zielińska, </text:span><text:span text:style-name="T120">K. </text:span><text:span text:style-name="CharStyle93">(2019). </text:span><text:span text:style-name="T109">The Black Protests: A Struggle for (Re)Definition of Intimate<text:line-break/>Citizenship. </text:span><text:span text:style-name="T121">Praktyka Teoretyczna,</text:span><text:span text:style-name="CharStyle93"><text:s text:c="1"/></text:span><text:span text:style-name="T109">30(4), 51-74.</text:span></text:p>
        <text:p text:style-name="P2492"><text:span text:style-name="T109">Nguyen, X. T. (2018). Critical Disability Studies at the Edge of Global Development: Why Do We Need to<text:line-break/>Engage with Southern Theory? </text:span><text:span text:style-name="CharStyle102">Canadian Journal of Disability Studies,</text:span><text:span text:style-name="T109"><text:s text:c="1"/>7(1), 1-25.</text:span></text:p>
        <text:p text:style-name="P2494"><text:span text:style-name="T109">Ngwena, </text:span><text:span text:style-name="T120">C. </text:span><text:span text:style-name="T109">G. (2018). Reproductive autonomy of women and girls under the Convention on the Rights of<text:line-break/>Persons with Disabilities. </text:span><text:span text:style-name="CharStyle102">International Journal of Gynecology &amp; Obstetrics,</text:span><text:span text:style-name="T109"><text:s text:c="1"/>140(1), 128-133.</text:span></text:p>
        <text:p text:style-name="P1126"><text:span text:style-name="T109">Niedbalski, J. (2015). </text:span><text:span text:style-name="CharStyle93">Przemiany percepcji własnego ciała przez osoby z niepełnosprwnością fizyczną<text:line-break/>uprawiające sport. </text:span><text:span text:style-name="T121">Studia Socjologiczne,</text:span><text:span text:style-name="CharStyle93"><text:s text:c="1"/>3(218), 221-240.</text:span></text:p>
        <text:p text:style-name="P983"><text:span text:style-name="CharStyle93">Niedbalski, J., Zakrzewska-Manterys. (2016). </text:span><text:span text:style-name="T121">Samodzielni zaradni niezależni.</text:span><text:span text:style-name="CharStyle93"><text:s text:c="1"/>Łódź: Wydawnictwo<text:line-break/>Uniwersytetu Łódzkiego.</text:span></text:p>
        <text:p text:style-name="P2496"><text:span text:style-name="CharStyle93">Nosek, M. </text:span><text:span text:style-name="T109">A., Howland, </text:span><text:span text:style-name="T120">C. A., </text:span><text:span text:style-name="CharStyle93">i </text:span><text:span text:style-name="T109">Young, </text:span><text:span text:style-name="T120">M. </text:span><text:span text:style-name="CharStyle93">E. (1997). </text:span><text:span text:style-name="T109">Abuse of Women With Disabilities: Policy<text:line-break/>Implications. </text:span><text:span text:style-name="CharStyle102">Journal of Disability Policy Studies,</text:span><text:span text:style-name="T109"><text:s text:c="1"/>8(1-2), 157-175.</text:span></text:p>
        <text:p text:style-name="P2498"><text:span text:style-name="T120">Nur, </text:span><text:span text:style-name="T109">N. (2014). Association between domestic violence and miscarriage: A population-based cross-sectional<text:line-break/>study among women of childbearing ages, Sivas, Turkey. </text:span><text:span text:style-name="CharStyle102">Women &amp; Health,</text:span><text:span text:style-name="T109"><text:s text:c="1"/>54(5), 425-438.</text:span></text:p>
        <text:p text:style-name="P848"><text:span text:style-name="T120">Olesen, V. (2009). </text:span><text:span text:style-name="CharStyle93">Feministyczne badania jakościowe u progu millenium. Zarys i wyzwania. W: </text:span><text:span text:style-name="T125">N. </text:span><text:span text:style-name="CharStyle93">K.<text:line-break/>Denzin, </text:span><text:span text:style-name="T120">Y. </text:span><text:span text:style-name="CharStyle93">S. Lincoln (red.), </text:span><text:span text:style-name="T121">Metody badań jakościowych</text:span><text:span text:style-name="CharStyle93"><text:s text:c="1"/>(T. 1, s. 341-398). Warszawa: Wydawnictwo<text:line-break/>Naukowe PWN.</text:span></text:p>
        <text:p text:style-name="P2500"><text:span text:style-name="T120">Oliver, </text:span><text:span text:style-name="CharStyle93">M. (1990). </text:span><text:span text:style-name="CharStyle102">The Politics of Disablement.</text:span><text:span text:style-name="T109"><text:s text:c="1"/>Basingstoke: Palgrave Macmillan.</text:span></text:p>
        <text:p text:style-name="P2502"><text:span text:style-name="T109">Oliver, M. (1996). </text:span><text:span text:style-name="CharStyle102">Understanding Disability: From Theory to Practice.</text:span><text:span text:style-name="T109"><text:s text:c="1"/>Basingstoke: Palgrave Macmillan.</text:span></text:p>
        <text:p text:style-name="P2504"><text:span text:style-name="T109">Oliver, M. (2013). The social model of disability: Thirty years on. </text:span><text:span text:style-name="CharStyle102">Disability &amp; Society,</text:span><text:span text:style-name="T109"><text:s text:c="1"/>28(7).</text:span></text:p>
        <text:p text:style-name="P2506"><text:span text:style-name="T109">Oliver, </text:span><text:span text:style-name="T120">M., </text:span><text:span text:style-name="T109">Barnes, C. (1997). ‘All We Are Saying is Give Disabled Researchers a Chance’. </text:span><text:span text:style-name="CharStyle102">Disability &amp;<text:line-break/>Society,</text:span><text:span text:style-name="T109"><text:s text:c="1"/>12(5), 811-814.</text:span></text:p>
        <text:p text:style-name="P59"><text:span text:style-name="T109">Olsen, J. (2019). The Nominal Group Technique (NGT) as a Tool for Facilitating Pan-Disability Focus<text:line-break/>Groups and as a New Method for Quantifying Changes in Qualitative Data. </text:span><text:span text:style-name="CharStyle102">International Journal of<text:line-break/>Qualitative Methods, 18,</text:span><text:span text:style-name="T109"><text:s text:c="1"/>1-10.</text:span></text:p>
        <text:p text:style-name="P1656"><text:span text:style-name="T123">ONZ. (2017a). </text:span><text:span text:style-name="T110">Sexual and reproductive health and rights of girls and young women with disabilities.<text:line-break/>Report of the Special Rapporteur on the rights of persons with disabilities</text:span><text:span text:style-name="T123">. Pobrane z:<text:line-break/></text:span><text:a xlink:href="https://undocs.org/en/A772/133"><text:span text:style-name="T123">https://undocs.org/en/A772/133</text:span></text:a></text:p>
        <text:p text:style-name="P2508"><text:span text:style-name="T109">ONZ.<text:tab/>(2017b).<text:tab/>World<text:tab/>Family<text:tab/>Planning.<text:tab/></text:span><text:span text:style-name="CharStyle93">Pobrane<text:tab/></text:span><text:span text:style-name="T109">z:</text:span></text:p>
        <text:p text:style-name="P351"><text:a xlink:href="https://www.un.org/en/development/desa/population/publications/pdf/family/WFP2017_Highlights.pdf"><text:span text:style-name="T109">https://www.un.org/en/development/desa/population/publications/pdf/family/WFP2017_Highlights.pdf</text:span></text:a></text:p>
        <text:p text:style-name="P160"><text:span text:style-name="T109">Ortoleva, S., Lewis, H. (2012). Forgotten sisters: A report on violence against women with disabilities: An<text:line-break/>overview of its nature, scope, causes and consequences.. </text:span><text:span text:style-name="CharStyle102">Northeastern University School of Law Research<text:line-break/>Paper,</text:span><text:span text:style-name="T109"><text:s text:c="1"/>104-2012. </text:span><text:span text:style-name="CharStyle93">Pobrane </text:span><text:span text:style-name="T109">z:</text:span><text:a xlink:href="https://ssrn.com/abstract=2133332"><text:span text:style-name="T109"><text:s text:c="1"/></text:span><text:span text:style-name="CharStyle103">https://ssrn.com/abstract=2133332</text:span></text:a></text:p>
        <text:p text:style-name="P315"><text:span text:style-name="CharStyle96">Orzechowski, </text:span><text:span text:style-name="T123">P. (2019). </text:span><text:span text:style-name="CharStyle91">Badania </text:span><text:span text:style-name="T110">fokusowe </text:span><text:span text:style-name="CharStyle91">jako laboratorium wiedzy o społeczeństwie. Analiza<text:line-break/>konwersacji i dyskursu na przykładzie zogniskowanego wywiadu grupowego.</text:span><text:span text:style-name="CharStyle96"><text:s text:c="1"/>(Niepublikowana rozprawa<text:line-break/>doktorska) Warszawa: Uniwersytet Warszawski.</text:span></text:p>
        <text:p text:style-name="P2510"><text:span text:style-name="CharStyle96">Ostrowska, A. (1994). </text:span><text:span text:style-name="CharStyle91">Niepełnosprawni w społeczeństwie: Postawy społeczeństwa polskiego wobec ludzi<text:line-break/>niepełnosprawnych.</text:span><text:span text:style-name="CharStyle96"><text:s text:c="1"/>Warszawa: Państwowy Fundusz Rehabilitacji Osób Niepełnosprawnych.</text:span></text:p>
        <text:p text:style-name="P2512"><text:span text:style-name="CharStyle93">Ostrowska, A. (1999). Niepełnosprawność. W: </text:span><text:span text:style-name="T121">Encyklopedia socjologii</text:span><text:span text:style-name="CharStyle93"><text:s text:c="1"/>(T. 2, s. 333-336). Warszawa:<text:line-break/>Oficyna Naukowa.</text:span></text:p>
        <text:p text:style-name="P386"><text:span text:style-name="CharStyle93">Ostrowska, A. (2015). Stosunek społeczeństwa do osób z niepełnosprawnością na podstawie badań z lat<text:line-break/>1993-2013. Jak postępuje proces integracji? </text:span><text:span text:style-name="T121">Zdrowie Publiczne i Zarządzanie,</text:span><text:span text:style-name="CharStyle93"><text:s text:c="1"/>13(3), 232-242.</text:span></text:p>
        <text:p text:style-name="P686"><text:span text:style-name="CharStyle96">Ostrowska, A., Skrzypek M. (red.). (2015). </text:span><text:span text:style-name="CharStyle91">Socjologia medycyny w Polsce. Nurty badawcze, najważniejsze<text:line-break/>osiągnięcia, perspektywy rozwoju.</text:span><text:span text:style-name="CharStyle96"><text:s text:c="1"/>Warszawa: Wydawnictwo IFiS PAN.</text:span></text:p>
        <text:p text:style-name="P525"><text:span text:style-name="CharStyle93">Padden, </text:span><text:span text:style-name="T120">C., </text:span><text:span text:style-name="T109">Humphries, </text:span><text:span text:style-name="T125">T. </text:span><text:span text:style-name="CharStyle93">(2006). </text:span><text:span text:style-name="CharStyle102">Inside deaf culture.</text:span><text:span text:style-name="T109"><text:s text:c="1"/>Cambridge: Harvard University Press.</text:span></text:p>
        <text:p text:style-name="P306"><text:span text:style-name="CharStyle93">Palęcka, </text:span><text:span text:style-name="T120">A., </text:span><text:span text:style-name="CharStyle93">Szczodry, </text:span><text:span text:style-name="T120">H. (2011). </text:span><text:span text:style-name="CharStyle93">Hipermacierzyństwo </text:span><text:span text:style-name="T120">— </text:span><text:span text:style-name="CharStyle93">na przykładzie matek osób z<text:line-break/>niepełnosprawnością intelektualną. W: A. Palęcka, H. Szczodry, M. Warat (red.). (s. 17-42). </text:span><text:span text:style-name="T121">Kobiety w<text:line-break/>społeczeństwie polskim.</text:span><text:span text:style-name="CharStyle93"><text:s text:c="1"/>Kraków: Wydawnictwo Uniwersytetu Jagiellońskiego.</text:span></text:p>
        <text:p text:style-name="P2514"><text:span text:style-name="CharStyle93">Pamuła, N., Szarota, </text:span><text:span text:style-name="T120">M., </text:span><text:span text:style-name="CharStyle93">Usiekniewicz, M. (2018). „Nic o nas bez nas”. </text:span><text:span text:style-name="T131">Annales </text:span><text:span text:style-name="T128">Universitatis<text:line-break/>Paedagogicae Cracoviensis. Studia de Cultura,</text:span><text:span text:style-name="T126"><text:s text:c="1"/>10(1), 4-12.</text:span></text:p>
        <text:p text:style-name="P2516"><text:span text:style-name="T126">Parker, A., Tritter, J. (2006). Focus </text:span><text:span text:style-name="T109">group method and methodology: Current practice and recent debate.<text:line-break/></text:span><text:span text:style-name="CharStyle102">International Journal of Research &amp; Method in Education,</text:span><text:span text:style-name="T109"><text:s text:c="1"/>29(1), 23-37.</text:span></text:p>
        <text:p text:style-name="P2290"><text:span text:style-name="CharStyle96">Parlament Europejski. </text:span><text:span text:style-name="T123">(2018). </text:span><text:span text:style-name="CharStyle91">Sytuacja kobiet niepełnosprawnych Rezolucja Parlamentu Europejskiego z<text:line-break/>dnia 29 listopada 2018</text:span><text:span text:style-name="CharStyle96"><text:s text:c="1"/>r </text:span><text:span text:style-name="CharStyle91">W sprawie sytuacji kobiet z niepełnosprawność (2018/2685(RSP)).</text:span><text:span text:style-name="CharStyle96"><text:s text:c="1"/>Pobrane z:<text:line-break/></text:span><text:a xlink:href="https://www.europarl.europa.eu/doceo/document/TA-8-2018-0484_EN.pdf"><text:span text:style-name="T123">https://www.europarl.europa.eu/doceo/document/TA-8-20</text:span><text:span text:style-name="CharStyle96">1</text:span><text:span text:style-name="T123">8-0484_EN.pdf</text:span></text:a></text:p>
        <text:p text:style-name="P953"><text:span text:style-name="T109">Parsons, </text:span><text:span text:style-name="CharStyle93">T. (1951). </text:span><text:span text:style-name="T121">System społeczny.</text:span><text:span text:style-name="CharStyle93"><text:s text:c="1"/>Kraków: Zaklad Wydawniczy Nomos.</text:span></text:p>
        <text:p text:style-name="P779"><text:span text:style-name="CharStyle93">Phillips, </text:span><text:span text:style-name="T109">S. </text:span><text:span text:style-name="CharStyle93">D. (2011). </text:span><text:span text:style-name="CharStyle102">Disability </text:span><text:span text:style-name="T121">and mobile </text:span><text:span text:style-name="CharStyle102">citizenship in postsocialist Ukraine.</text:span><text:span text:style-name="T109"><text:s text:c="1"/>Bloomington: Indiana<text:line-break/>University Press.</text:span></text:p>
        <text:p text:style-name="P795"><text:span text:style-name="CharStyle93">Piątek, </text:span><text:span text:style-name="T109">K. (2015). </text:span><text:span text:style-name="CharStyle93">Szanse i zagrożenia w funkcjonowaniu kobiet z niepełnosprawnością. Studium<text:line-break/>socjologiczne. W: B. Gąciarz, S. Rudnicki, &amp; D. Żuchowska-Skiba (red.). (s. 85-106). </text:span><text:span text:style-name="T121">Polscy<text:line-break/>niepełnosprawni. Pomiędzy deklaracją a realiami</text:span></text:p>
        <text:p text:style-name="P840"><text:span text:style-name="CharStyle93">Piątek, K. (2018). Realizacja funkcji opiekuńczo-zabezpieczającej rodziny w kontekście niepełnej<text:line-break/>sprawności kobiety. </text:span><text:span text:style-name="T128">Opuscula </text:span><text:span text:style-name="T121">Sociologica,</text:span><text:span text:style-name="CharStyle93"><text:s text:c="1"/>23(1), 52-63.</text:span></text:p>
        <text:p text:style-name="P2474"><text:span text:style-name="CharStyle96">Piątkowski, W. (2008). </text:span><text:span text:style-name="CharStyle91">Lecznictwo niemedyczne w Polsce. Tradycja i współczesność</text:span><text:span text:style-name="CharStyle96">. </text:span><text:span text:style-name="T123">Lublin: </text:span><text:span text:style-name="CharStyle96">Wydawnictwo<text:line-break/>UMCS.</text:span></text:p>
        <text:p text:style-name="P154"><text:span text:style-name="CharStyle93">Piepmeier, A. (2013). </text:span><text:span text:style-name="T109">The Inadequacy of </text:span><text:span text:style-name="T126">«Choice»: </text:span><text:span text:style-name="T109">Disability and What’s Wrong with Feminist Framings<text:line-break/>of Reproduction. </text:span><text:span text:style-name="CharStyle102">Feminist Studies,</text:span><text:span text:style-name="T109"><text:s text:c="1"/>39(1), 159-86.</text:span></text:p>
        <text:p text:style-name="P198"><text:span text:style-name="T120">Piepzna-Samarasinha, L. L. (2018). </text:span><text:span text:style-name="CharStyle102">Care work: Dreaming disability justice.</text:span><text:span text:style-name="T109"><text:s text:c="1"/>Vancouver: Arsenal Pulp Press.</text:span></text:p>
        <text:p text:style-name="P234"><text:span text:style-name="T109">Pietkowiak, K. (2019). </text:span><text:span text:style-name="T121">Świat po omacku. Etnograficzne studium (nie)widzenia i (nie)sprawności.</text:span><text:span text:style-name="CharStyle93"><text:s text:c="1"/>Toruń:<text:line-break/>Wydawnictwo Uniwersytetu Mikołaja Kopernika.</text:span></text:p>
        <text:p text:style-name="P311"><text:span text:style-name="CharStyle93">Piłat, A., Woźniak, B., Brzyska, </text:span><text:span text:style-name="T120">M., </text:span><text:span text:style-name="CharStyle93">i Tobiasz-Adamczyk, B. (2018). Międzynarodowy projekt </text:span><text:span text:style-name="T109">PATHWAYS<text:line-break/></text:span><text:span text:style-name="CharStyle93">jako narzędzie integracji i reintegracji zawodowej osób z chorobami przewlekłymi i zaburzeniami<text:line-break/>zdrowia psychicznego. </text:span><text:span text:style-name="T121">Polityka Społeczna,</text:span><text:span text:style-name="CharStyle93"><text:s text:c="1"/>45(9(534), 24-29.</text:span></text:p>
        <text:p text:style-name="P363"><text:span text:style-name="T109">Pink, </text:span><text:span text:style-name="CharStyle93">S. (2009). </text:span><text:span text:style-name="T121">Etnografia wizualna. Obrazy, media i przedstawienie w badaniach.</text:span><text:span text:style-name="CharStyle93"><text:s text:c="1"/>Kraków: Wydawnictwo<text:line-break/>Uniwersytetu Jagiellońskiego.</text:span></text:p>
        <text:p text:style-name="P1471"><text:span text:style-name="CharStyle93">Piotrowska, </text:span><text:span text:style-name="T109">J., </text:span><text:span text:style-name="CharStyle93">Synakiewicz, A. (red.). (2011). </text:span><text:span text:style-name="T121">Dość milczenia: Przemoc seksualna wobec kobiet i problem<text:line-break/>gwałtu w Polsce.</text:span><text:span text:style-name="CharStyle93"><text:s text:c="1"/>Warszawa: Fundacja Feminoteka.</text:span></text:p>
        <text:p text:style-name="P482"><text:span text:style-name="CharStyle93">Płatek, M. (2010). Kryminologiczno-epistemologiczne i genderowe aspekty przestępstwa zgwałcenia.<text:line-break/></text:span><text:span text:style-name="T121">Archiwum Kryminologii</text:span><text:span text:style-name="CharStyle93">, </text:span><text:span text:style-name="T121">XXXII</text:span><text:span text:style-name="CharStyle93">, 345-378.</text:span></text:p>
        <text:p text:style-name="P805"><text:span text:style-name="CharStyle93">Płatos, M. (2018). Autyzm odcieleśniony. Historia społecznego konstruowania autyzmu... jako choroby,<text:line-break/>zaburzenia i niepełnosprawności. </text:span><text:span text:style-name="T121">Annales Universitatis Paedagogicae Cracoviensis. Studia de Cultura</text:span><text:span text:style-name="CharStyle93">,<text:line-break/>10(1), 100-112.</text:span></text:p>
        <text:p text:style-name="P923"><text:span text:style-name="CharStyle93">Plomien, A. (2009). </text:span><text:span text:style-name="T109">Welfare State, </text:span><text:span text:style-name="CharStyle93">Gender, and Reconciliation of Work and Family in Poland: Policy<text:line-break/></text:span><text:span text:style-name="T109">Developments and Practice in </text:span><text:span text:style-name="T125">a </text:span><text:span text:style-name="T120">New EU </text:span><text:span text:style-name="T109">Member. </text:span><text:span text:style-name="CharStyle102">Social Policy &amp; Administration,</text:span><text:span text:style-name="T109"><text:s text:c="1"/>43(2), 136-151.</text:span></text:p>
        <text:p text:style-name="P467"><text:span text:style-name="T109">Plummer, K. (2003). </text:span><text:span text:style-name="CharStyle102">Intimate Citizenship: Private Decisions and Public Dialogues.</text:span><text:span text:style-name="T109"><text:s text:c="1"/>Seattle, London:<text:line-break/>University ofWashington Press.</text:span></text:p>
        <text:p text:style-name="P626"><text:span text:style-name="CharStyle93">Policja. </text:span><text:span text:style-name="T109">(2019a). </text:span><text:span text:style-name="T121">Przemoc w rodzinie.</text:span><text:span text:style-name="CharStyle93"><text:s text:c="1"/>Statystyka. Pobrane z: </text:span><text:a xlink:href="http://statystyka.policja.pl/st/wybrane-"><text:span text:style-name="T109">http://statystyka.policja.pl/st/wybrane-</text:span></text:a><text:span text:style-name="T109"><text:line-break/></text:span><text:span text:style-name="CharStyle93">statystyki/przemoc-w-rodzinie/50863,Przemoc-w-rodzinie.html</text:span></text:p>
        <text:p text:style-name="P756"><text:span text:style-name="CharStyle93">Policja. </text:span><text:span text:style-name="T109">(2019b). </text:span><text:span text:style-name="T121">Zgwałcenie</text:span><text:span text:style-name="CharStyle93"><text:s text:c="1"/>- statystyka. Pobrane z: </text:span><text:a xlink:href="http://statystyka.policja.pl/st/przestepstwa-"><text:span text:style-name="T109">http://statystyka.policja.pl/st/przestepstwa-</text:span></text:a><text:span text:style-name="T109"><text:line-break/></text:span><text:span text:style-name="CharStyle93">ogolem/przestepstwa-kryminalne/zgwalcenie/122293 ,Zgwalcenie .html</text:span></text:p>
        <text:p text:style-name="P851"><text:span text:style-name="CharStyle93">Polskie Towarzystwo Socjologiczne. (2012). </text:span><text:span text:style-name="T121">Kodeks Etyki Socjologa.</text:span><text:span text:style-name="CharStyle93"><text:s text:c="1"/>Polskie Towarzystwo Socjologiczne.<text:line-break/>Pobrane z: </text:span><text:a xlink:href="http://www.pts.org.pl/strona/pl/186/sekcja-antropologii-spolecznej"><text:span text:style-name="T109">http://www.pts.org.pl/strona/pl/186/sekcja-antropologii-spolecznej</text:span></text:a></text:p>
        <text:p text:style-name="P867"><text:span text:style-name="T109">Popova, </text:span><text:span text:style-name="CharStyle93">M. (2019). </text:span><text:span text:style-name="CharStyle102">Sexual Consent.</text:span><text:span text:style-name="T109"><text:s text:c="1"/></text:span><text:span text:style-name="CharStyle93">Cambridge, London: MIT Press.</text:span></text:p>
        <text:p text:style-name="P774"><text:span text:style-name="CharStyle93">Power, A. (2013). </text:span><text:span text:style-name="T109">Understanding the complex negotiations in fulfilling the right to independent living for<text:line-break/>disabled people. </text:span><text:span text:style-name="CharStyle102">Disability &amp; Society,</text:span><text:span text:style-name="T109"><text:s text:c="1"/>28(2), 204-217.</text:span></text:p>
        <text:p text:style-name="P448"><text:span text:style-name="T109">Powers, </text:span><text:span text:style-name="T120">L. E., </text:span><text:span text:style-name="T109">Renker, P., </text:span><text:span text:style-name="T120">Robinson-Whelen, </text:span><text:span text:style-name="T109">S., Oschwald, </text:span><text:span text:style-name="T120">M., </text:span><text:span text:style-name="T109">Hughes, </text:span><text:span text:style-name="T120">R., </text:span><text:span text:style-name="T109">Swank, P., Curry, M. A. (2009).<text:line-break/>Interpersonal Violence and Women With Disabilities: Analysis of Safety Promoting Behaviors. </text:span><text:span text:style-name="CharStyle102">Violence<text:line-break/>Against Women,</text:span><text:span text:style-name="T109"><text:s text:c="1"/>15(9), 1040-1069.</text:span></text:p>
        <text:p text:style-name="P738"><text:span text:style-name="T109">Price, J. (2012). The Seeds of a Movement - Disabled Women and their Struggle to Organize. </text:span><text:span text:style-name="CharStyle93">W </text:span><text:span text:style-name="T109">S.<text:line-break/>Batliwala (red.), </text:span><text:span text:style-name="CharStyle102">Changing their world.</text:span><text:span text:style-name="T109"><text:s text:c="1"/>Association for Women’s Rights in Development. Toronto:<text:line-break/>Association for Women’s Rights and Development (AWID).</text:span></text:p>
        <text:p text:style-name="P380"><text:span text:style-name="T109">Price, M. (2015). The Bodymind Problem and the Possibilities of Pain. </text:span><text:span text:style-name="CharStyle102">Hypatia,</text:span><text:span text:style-name="T109"><text:s text:c="1"/>30(1), 268-284.</text:span></text:p>
        <text:p text:style-name="P885"><text:span text:style-name="T109">Priestley, M. (2003). </text:span><text:span text:style-name="CharStyle102">Disability: A Life Course Approach.</text:span><text:span text:style-name="T109"><text:s text:c="1"/>Cambridge, Maiden: Polity Press.</text:span></text:p>
        <text:p text:style-name="P600"><text:span text:style-name="T109">Prilleltensky, O. 2004. A Ramp to Mothering. W: O. Prilleltensky, (s. 152-80). </text:span><text:span text:style-name="CharStyle102">Motherhood and Disability</text:span><text:span text:style-name="T109">.<text:line-break/>London: Palgrave Macmillan.</text:span></text:p>
        <text:p text:style-name="P681"><text:span text:style-name="CharStyle93">Przybył, </text:span><text:span text:style-name="T109">I. (2003). </text:span><text:span text:style-name="CharStyle93">Naznaczanie społeczne i </text:span><text:span text:style-name="T109">samonaznaczanie </text:span><text:span text:style-name="CharStyle93">osób niepłodnych. W: Z. Tyszka (red.). </text:span><text:span text:style-name="T121">Blaski<text:line-break/>i cienie życia rodzinnego. Roczniki Socjologii Rodziny XV,</text:span><text:span text:style-name="CharStyle93"><text:s text:c="1"/>(s. 47-61). Poznań: Wydawnictwo Naukowe<text:line-break/>UAM.</text:span></text:p>
        <text:p text:style-name="P904"><text:span text:style-name="CharStyle93">Pustułka, P. (2016). </text:span><text:span text:style-name="T109">Ethnic, gender and class identities of Polish migrant mothers: Intersecting maternal<text:line-break/>narratives with transnationalism and integration. </text:span><text:span text:style-name="CharStyle102">Social Identities,</text:span><text:span text:style-name="T109"><text:s text:c="1"/>22(1), 44-61.</text:span></text:p>
        <text:p text:style-name="P1222"><text:span text:style-name="CharStyle93">Pustułka, </text:span><text:span text:style-name="T109">P., </text:span><text:span text:style-name="CharStyle93">Struzik, </text:span><text:span text:style-name="T109">J., </text:span><text:span text:style-name="CharStyle93">Ślusarczyk, </text:span><text:span text:style-name="T109">M. (2015). Caught between breadwinning and emotional provisions:<text:line-break/>the case of polish migrant fathers in Norway. </text:span><text:span text:style-name="T121">Studia Humanistyczna </text:span><text:span text:style-name="CharStyle102">A </text:span><text:span text:style-name="T122">GH,</text:span><text:span text:style-name="T120"><text:s text:c="1"/></text:span><text:span text:style-name="T109">14(2), 117-139.</text:span></text:p>
        <text:p text:style-name="P1319"><text:span text:style-name="CharStyle93">Racław, </text:span><text:span text:style-name="T120">M. (2018). </text:span><text:span text:style-name="CharStyle93">Rodzice, instytucje, organizacje: Czy potrzeby jednostek wytworzą inteligentne usługi<text:line-break/>społeczne? W: </text:span><text:span text:style-name="T120">D. </text:span><text:span text:style-name="CharStyle93">Wiszejko-Wierzbicka, M. Racław, A. Wołowicz-Ruszkowska (red.), </text:span><text:span text:style-name="T121">Byliśmy jak z<text:line-break/>kosmosu: Między (nie)wydolnością środowiska a potrzebami rodziców z niepełnosprawnościami</text:span><text:span text:style-name="CharStyle93"><text:s text:c="1"/>(s. </text:span><text:span text:style-name="T109">69-</text:span><text:span text:style-name="CharStyle93"><text:line-break/></text:span><text:span text:style-name="T109">94).</text:span><text:span text:style-name="CharStyle93"><text:s text:c="1"/>Warszawa: Instytut Spraw Publicznych.</text:span></text:p>
        <text:p text:style-name="P1289"><text:span text:style-name="CharStyle93">Racław, </text:span><text:span text:style-name="T120">M., </text:span><text:span text:style-name="CharStyle93">Szawarska, D. (2018). Ukryte/niewidoczne niepełnosprawności a polityka tożsamości i<text:line-break/>etykietowania w życiu codziennym. </text:span><text:span text:style-name="T121">Przegląd Socjologii Jakościowej,</text:span><text:span text:style-name="CharStyle93"><text:s text:c="1"/>14(3), 30-46.</text:span></text:p>
        <text:p text:style-name="P621"><text:span text:style-name="CharStyle93">Radacić, I. (2007). </text:span><text:span text:style-name="T109">Human Rights of Women and the Public/Private Divide in International Human Rights<text:line-break/>Law. </text:span><text:span text:style-name="CharStyle102">Croatian Yearbook of European Law and Policy, 3,</text:span><text:span text:style-name="T109"><text:s text:c="1"/>443-468.</text:span></text:p>
        <text:p text:style-name="P1546"><text:span text:style-name="T120">Radgowski, W. </text:span><text:span text:style-name="CharStyle93">(2017). Opieka okołoporodowa na oddziałach położniczych - zapewnienie standardów<text:line-break/>świadczeń zdrowotnych. </text:span><text:span text:style-name="T121">Kontrola Państwowa, 62(3</text:span><text:span text:style-name="CharStyle93"><text:s text:c="1"/>(373)), 50-66.</text:span></text:p>
        <text:p text:style-name="P178"><text:span text:style-name="CharStyle96">Radkowska-Walkowicz, M. (2013). </text:span><text:span text:style-name="CharStyle91">Doświadczenie </text:span><text:span text:style-name="T111">in vitro: </text:span><text:span text:style-name="CharStyle91">Niepłodność i nowe technologie reprodukcyjne<text:line-break/>w perspektywie antropologicznej.</text:span><text:span text:style-name="CharStyle96"><text:s text:c="1"/>Warszawa: Wydawnictwa Uniwersytetu Warszawskiego.</text:span></text:p>
        <text:p text:style-name="P346"><text:span text:style-name="CharStyle93">Radkowska-Walkowicz, M. (2019a). </text:span><text:span text:style-name="T121">Być matką z zespołem Turnera? Między pracą nadziei a urealnianiem<text:line-break/>życiowych scenariuszy.</text:span><text:span text:style-name="CharStyle93"><text:s text:c="1"/>Referat wygłoszony na XIII Zjeździe Socjologicznym Polskiego Towarzystwa<text:line-break/>Socjologicznego, Wrocław.</text:span></text:p>
        <text:p text:style-name="P291"><text:span text:style-name="CharStyle93">Radkowska-Walkowicz, M. (2019b). Nikt nie rodzi się kobietą? Zespół Turnera i zwierciadła kobiecości.<text:line-break/>W: </text:span><text:span text:style-name="T120">E. </text:span><text:span text:style-name="CharStyle93">Maciejewska-Mroczek, M. Radkowska-Walkowicz, M. Reimann (red.), </text:span><text:span text:style-name="T121">Zespół Turnera: Głosy i<text:line-break/>doświadczenia</text:span><text:span text:style-name="CharStyle93"><text:s text:c="1"/>(s. 113-141). Warszawa: Oficyna Naukowa.</text:span></text:p>
        <text:p text:style-name="P1527"><text:span text:style-name="CharStyle93">Radomski, </text:span><text:span text:style-name="T120">D., </text:span><text:span text:style-name="CharStyle93">Jarząbek, G. (2008). Niepełnosprawność a seksualność - aspekty etyczne i ginekologiczne.<text:line-break/></text:span><text:span text:style-name="T121">Ginekologia Praktyczna,</text:span><text:span text:style-name="CharStyle93"><text:s text:c="1"/>16(2), 38-41.</text:span></text:p>
        <text:p text:style-name="P1651"><text:span text:style-name="T120">Ramme, </text:span><text:span text:style-name="CharStyle93">J. (2019). </text:span><text:span text:style-name="T125">Exclusion </text:span><text:span text:style-name="T109">Through Inclusion. Struggles Over the Scalar Regimes of Belonging Europe<text:line-break/>and the Family at the 1995 Fourth UN World Conference on Women and the Agency of (Polish) Women.<text:line-break/></text:span><text:span text:style-name="CharStyle102">Frontlines in Sociology.</text:span><text:span text:style-name="T109"><text:s text:c="1"/>4(55).</text:span></text:p>
        <text:p text:style-name="P1630"><text:span text:style-name="T123">Rao, I. (2004). </text:span><text:span text:style-name="T110">Equity To Women With Disabilities In<text:tab/>India.</text:span><text:span text:style-name="T123"><text:tab/></text:span><text:span text:style-name="CharStyle96">Pobrane </text:span><text:span text:style-name="T123">z:</text:span></text:p>
        <text:p text:style-name="P118"><text:a xlink:href="https://www.researchgate.net/publication/242176432_EQUITY_TO_WOMEN_WITH_DISABILITIES_"><text:span text:style-name="T109">https://www.researchgate.net/publication/242176432_EQUITY_TO_WOMEN_WITH_DISABILITIES_</text:span></text:a><text:span text:style-name="T109"><text:line-break/>IN_INDIA</text:span></text:p>
        <text:p text:style-name="P55"><text:span text:style-name="T109">Rapp, R. (2001). Gender, body, biomedicine: How some feminist concerns dragged reproduction to the<text:line-break/>center of social theory. </text:span><text:span text:style-name="CharStyle102">Medical Anthropology Quarterly,</text:span><text:span text:style-name="T109"><text:s text:c="1"/>15(4), 466-477.</text:span></text:p>
        <text:p text:style-name="P137"><text:span text:style-name="T109">Ratecka, A. (2019). </text:span><text:span text:style-name="CharStyle93">Sprawiedliwość w czasach </text:span><text:span text:style-name="T109">#metoo. </text:span><text:span text:style-name="CharStyle93">W: </text:span><text:span text:style-name="T109">K. Slany, J. </text:span><text:span text:style-name="CharStyle93">Struzik, </text:span><text:span text:style-name="T109">M. </text:span><text:span text:style-name="CharStyle93">Ślusarczyk, </text:span><text:span text:style-name="T109">B.<text:line-break/>Kowalska, M. Warat, E. </text:span><text:span text:style-name="CharStyle93">Krzaklewska, </text:span><text:span text:style-name="T109">E. </text:span><text:span text:style-name="CharStyle93">Ciaputa, </text:span><text:span text:style-name="T109">A. Ratecka, </text:span><text:span text:style-name="CharStyle93">A. Król </text:span><text:span text:style-name="T109">(red.), </text:span><text:span text:style-name="T121">Utopie kobiet: </text:span><text:span text:style-name="CharStyle102">100 </text:span><text:span text:style-name="T121">lat praw<text:line-break/>wyborczych kobiet (1918-2018).</text:span><text:span text:style-name="CharStyle93"><text:s text:c="1"/>Kraków: Wydawnictwo Uniwersytetu Jagiellońskiego.</text:span></text:p>
        <text:p text:style-name="P643"><text:span text:style-name="T109">Reeve, </text:span><text:span text:style-name="CharStyle93">D. (2010). </text:span><text:span text:style-name="T109">Negotiating Psycho-emotional Dimensions of Disability and their Influence on Identity<text:line-break/>Constructions. </text:span><text:span text:style-name="CharStyle102">Disability &amp; Society,</text:span><text:span text:style-name="T109"><text:s text:c="1"/>17(5), 493-508.</text:span></text:p>
        <text:p text:style-name="P752"><text:span text:style-name="T109">Reimann, M. (2018). </text:span><text:span text:style-name="CharStyle93">Opowiadanie niepełnosprawności.Esej </text:span><text:span text:style-name="T109">autoetnograficzny. </text:span><text:span text:style-name="T131">Annales </text:span><text:span text:style-name="T128">Universitatis<text:line-break/></text:span><text:span text:style-name="CharStyle102">Paedagogicae Cracoviensis. </text:span><text:span text:style-name="T128">Studia de Cultura, 10(1),</text:span><text:span text:style-name="T126"><text:s text:c="1"/>30-37.</text:span></text:p>
        <text:p text:style-name="P863"><text:span text:style-name="T129">Reimann, M. (2019). </text:span><text:span text:style-name="CharStyle91">Nie przywitam się z państwem na ulicy: Szkic o doświadczeniu niepełnosprawności.<text:line-break/></text:span><text:span text:style-name="CharStyle96">Wołowiec: Wydawnictwo Czarne.</text:span></text:p>
        <text:p text:style-name="P882"><text:span text:style-name="CharStyle93">Rękas, M. (2013). Kobiety-matki i ich powrót na rynek pracy po urodzeniu dziecka w wynikach badań.<text:line-break/></text:span><text:span text:style-name="T121">Studia Ekonomiczne,</text:span><text:span text:style-name="CharStyle93"><text:s text:c="1"/>161, 122-131.</text:span></text:p>
        <text:p text:style-name="P394"><text:span text:style-name="CharStyle93">Reynolds, </text:span><text:span text:style-name="T126">J. </text:span><text:span text:style-name="CharStyle93">M. (2018). </text:span><text:span text:style-name="T109">Three Things Clinicians Should Know About Disability. </text:span><text:span text:style-name="CharStyle102">AMA Journal of Ethics,<text:line-break/></text:span><text:span text:style-name="T109">20(12), 1181-1187.</text:span></text:p>
        <text:p text:style-name="P919"><text:span text:style-name="T123">Rich, A. (2000). </text:span><text:span text:style-name="CharStyle91">Zrodzone z kobiety. Macierzyństwo jako doświadczenie i instytucja.</text:span><text:span text:style-name="CharStyle96"><text:s text:c="1"/>Warszawa:<text:line-break/>Wydawnictwo Sic!</text:span></text:p>
        <text:p text:style-name="P379"><text:span text:style-name="T120">Rosenwasser, </text:span><text:span text:style-name="CharStyle93">P. (2000). </text:span><text:span text:style-name="T121">Tool for </text:span><text:span text:style-name="T122">Transformation: </text:span><text:span text:style-name="CharStyle102">Co-operative Inquiry as a Process for Healing from<text:line-break/>Internalized Oppression,</text:span><text:span text:style-name="T109"><text:s text:c="1"/>Adult Education Research Conference (AERC). </text:span><text:span text:style-name="CharStyle93">Pobrane </text:span><text:span text:style-name="T109">z:<text:line-break/></text:span><text:a xlink:href="https://newprairiepress.org/cgi/viewcontent.cgi?article=2216&amp;context=aerc"><text:span text:style-name="T109">https://newprairiepress.org/cgi/viewcontent.cgi?article=2216&amp;context=aerc</text:span></text:a></text:p>
        <text:p text:style-name="P735"><text:span text:style-name="T120">Ross, L., Solinger, R. </text:span><text:span text:style-name="T109">(2017). </text:span><text:span text:style-name="CharStyle102">Reproductive Justice: An Introduction.</text:span><text:span text:style-name="T109"><text:s text:c="1"/>Oakland: University of California<text:line-break/>Press.</text:span></text:p>
        <text:p text:style-name="P697"><text:span text:style-name="T109">Rozmus, P. (2012). </text:span><text:span text:style-name="CharStyle93">Odmienność odbita w ekranach. Konstruowanie obrazu niepełnosprawności poprzez<text:line-break/>kampanie społeczne i telewizję. </text:span><text:span text:style-name="CharStyle102">Palimpsest, </text:span><text:span text:style-name="T121">2,</text:span><text:span text:style-name="CharStyle93"><text:s text:c="1"/>103-118.</text:span></text:p>
        <text:p text:style-name="P834"><text:span text:style-name="CharStyle91">Rozporządzenie Ministra Zdrowia z dnia 16 sierpnia 2018</text:span><text:span text:style-name="CharStyle96"><text:s text:c="1"/>r </text:span><text:span text:style-name="CharStyle91">W sprawie standardu organizacyjnego opieki<text:line-break/>okołoporodowej</text:span><text:span text:style-name="CharStyle96">. Pobrano z: </text:span><text:a xlink:href="http://prawo.sejm.gov.pl/isap.nsf/DocDetails.xsp?id=WDU20180001756"><text:span text:style-name="CharStyle96">http://prawo.sejm.gov.pl/isap.nsf/DocDetails.xsp?id=WDU20180001756</text:span></text:a></text:p>
        <text:p text:style-name="P464"><text:span text:style-name="CharStyle93">Różyńska J. (2016). Rozwój i ochrona praw reprodukcyjnych jako praw człowieka. W: B. Namysłowska-<text:line-break/>Gabrysiak, K. Syroka-Marczewska, A. Walczak-Żochowska (red.), </text:span><text:span text:style-name="T121">Prawo wobec problemów społecznych.<text:line-break/></text:span><text:span text:style-name="CharStyle93">Warszawa: BECK.</text:span></text:p>
        <text:p text:style-name="P552"><text:span text:style-name="CharStyle93">Rudnicki, S. (2014). Niepełnosprawność i złożoność. </text:span><text:span text:style-name="T121">Studia Socjologiczne,</text:span><text:span text:style-name="CharStyle93"><text:s text:c="1"/>2(213), 43-61.</text:span></text:p>
        <text:p text:style-name="P718"><text:span text:style-name="CharStyle93">Ruiz, </text:span><text:span text:style-name="T120">F. </text:span><text:span text:style-name="CharStyle93">J. (2017). </text:span><text:span text:style-name="T109">The Committee on the Rights of Persons with Disabilities and its take on sexuality.</text:span></text:p>
        <text:p text:style-name="P786"><text:span text:style-name="T110">Reproductive Health Matters,</text:span><text:span text:style-name="T123"><text:s text:c="1"/>25(50), 92-103.</text:span></text:p>
        <text:p text:style-name="P1507"><text:span text:style-name="T123">Rymsza, M. (2016). </text:span><text:span text:style-name="CharStyle91">Niepełnosprawny jako aktywny obywatel - problematyka integracji społecznej i<text:line-break/>zawodowej osób niepełnosprawnych w Polsce.</text:span><text:span text:style-name="CharStyle96"><text:s text:c="1"/>W: E. Zakrzewska - Manterys, J. Niedbalski (red.).</text:span></text:p>
        <text:p text:style-name="P1543"><text:span text:style-name="CharStyle91">Samodzielni, zaradni, niezależni. Ludzie niepełnosprawni w systemie polityki, pracy i edukacji,</text:span><text:span text:style-name="CharStyle96"><text:s text:c="1"/>Łódź:<text:line-break/>Wydawnictwo Uniwersytetu Łódzkiego.</text:span></text:p>
        <text:p text:style-name="P1648"><text:span text:style-name="CharStyle96">Rzecznik Praw Obywatelskich. (2013). </text:span><text:span text:style-name="CharStyle91">Przeciwdziałanie przemocy wobec kobiet, w tym kobiet starszych i<text:line-break/>kobiet z niepełnosprawnościami. Analiza i zalecenia</text:span><text:span text:style-name="CharStyle96">. Warszawa: Biuro Rzecznika Praw Obywatelskich.</text:span></text:p>
        <text:p text:style-name="P17"><text:span text:style-name="CharStyle96">Rzecznik Praw Obywatelskich. (2015). </text:span><text:span text:style-name="CharStyle91">Artykuł 19 - Niezależne życie i włączenie w społeczeństwo.</text:span><text:span text:style-name="CharStyle96"><text:s text:c="1"/>Pobrano<text:line-break/>z:</text:span></text:p>
        <text:p text:style-name="P34"><text:a xlink:href="https://www.rpo.gov.pl/sites/default/files/Materia%C5%82%20na%20spotkanie%202.%20Niezale%C5%25"><text:span text:style-name="CharStyle93">https://www.rpo.gov.pl/sites/default/files/Materia%C5%82%20na%20spotkanie%202.%20Niezale%C5%</text:span></text:a></text:p>
        <text:p text:style-name="P1524"><text:span text:style-name="CharStyle93">BCno%C5%9B%C4%87,%20praca,%20warunki%20%C5%BCycia.pdf</text:span></text:p>
        <text:p text:style-name="P196"><text:span text:style-name="CharStyle93">Rzecznik Praw Obywatelskich. (2016). </text:span><text:span text:style-name="T121">Efekt pomocy RPO: Pani Joannie nie zostanie zabrana 5-<text:line-break/>miesięczna córeczka.</text:span><text:span text:style-name="CharStyle93"><text:s text:c="1"/>Pobrane z: </text:span><text:a xlink:href="https://www.rpo.gov.pl/pl/content/efekt-pomocy-rpo-pani-joannie-nie-"><text:span text:style-name="T109">https://www.rpo.gov.pl/pl/content/efekt-pomocy-rpo-pani-joannie-nie-</text:span></text:a><text:span text:style-name="T109"><text:line-break/></text:span><text:span text:style-name="CharStyle93">zostanie-zabrana-coreczka</text:span></text:p>
        <text:p text:style-name="P1562"><text:span text:style-name="CharStyle93">Sahaj, T (2017). Repozycjonowanie osób niepełnosprawnych w przekazach medialnych na przykładach<text:line-break/>wybranych kampanii społecznych. </text:span><text:span text:style-name="T121">Acta </text:span><text:span text:style-name="T128">Universitatis </text:span><text:span text:style-name="T121">Lodziensis. Folia Sociologica, 60,</text:span><text:span text:style-name="CharStyle93"><text:s text:c="1"/>183-199.</text:span></text:p>
        <text:p text:style-name="P307"><text:span text:style-name="T109">Said, </text:span><text:span text:style-name="CharStyle93">E. (2018), </text:span><text:span text:style-name="T121">Orientalizm.</text:span><text:span text:style-name="CharStyle93"><text:s text:c="1"/>Poznań: Wydawnictwo Zysk i Spółka.</text:span></text:p>
        <text:p text:style-name="P116"><text:span text:style-name="CharStyle93">Sak, M. (red.). (2014). </text:span><text:span text:style-name="CharStyle102">Deaf Studies </text:span><text:span text:style-name="T121">w Polsce.</text:span><text:span text:style-name="CharStyle93"><text:s text:c="1"/>Łódź: Polski Związek Głuchych Oddział Łódzki.</text:span></text:p>
        <text:p text:style-name="P1610"><text:span text:style-name="CharStyle93">Sałkowska, M. (2018). Sejmowe protesty opiekunów osób z niepełnosprawnościami—Wybrane wątki<text:line-break/>analityczne artykułów prasowych. </text:span><text:span text:style-name="T128">Societas </text:span><text:span text:style-name="T121">/</text:span><text:span text:style-name="T128">Communitas,</text:span><text:span text:style-name="T126"><text:s text:c="1"/></text:span><text:span text:style-name="CharStyle93">26(2), 233-246.</text:span></text:p>
        <text:p text:style-name="P93"><text:span text:style-name="T109">Saxton, </text:span><text:span text:style-name="T120">M. (2001). “Bring </text:span><text:span text:style-name="T109">My Scooter </text:span><text:span text:style-name="T120">So </text:span><text:span text:style-name="T109">I can Leave You” A Study of Disabled Women Handling Abuse<text:line-break/>by Personal Assistance Providers. </text:span><text:span text:style-name="CharStyle102">Violence Against Women,</text:span><text:span text:style-name="T109"><text:s text:c="1"/>7(4), 393-417.</text:span></text:p>
        <text:p text:style-name="P1426"><text:span text:style-name="T109">Schaafsma, </text:span><text:span text:style-name="T120">D., Kok, G., </text:span><text:span text:style-name="T109">Stoffelen, J. </text:span><text:span text:style-name="T125">M. T., </text:span><text:span text:style-name="T109">Curfs, </text:span><text:span text:style-name="T120">L. M. </text:span><text:span text:style-name="T109">G. (2015). Identifying Effective Methods for<text:line-break/>Teaching Sex Education to Individuals With Intellectual Disabilities: A Systematic Review. </text:span><text:span text:style-name="CharStyle102">The Journal of<text:line-break/>Sex Research,</text:span><text:span text:style-name="T109"><text:s text:c="1"/>52(4), 412-432.</text:span></text:p>
        <text:p text:style-name="P331"><text:span text:style-name="T109">Schmidt, F. (2016). </text:span><text:span text:style-name="T121">Para, mieszkanie, małżeństwo.</text:span><text:span text:style-name="CharStyle93"><text:s text:c="1"/>Toruń: Wydawnictwo Uniwersytetu Mikołaja Kopernika</text:span></text:p>
        <text:p text:style-name="P289"><text:span text:style-name="CharStyle93">Schmidt, </text:span><text:span text:style-name="T120">F., </text:span><text:span text:style-name="CharStyle93">Mizielińska, J., Stasińska, A., Olcoń-Kubicka, </text:span><text:span text:style-name="T120">M., </text:span><text:span text:style-name="CharStyle93">Żadkowska, </text:span><text:span text:style-name="T120">M., </text:span><text:span text:style-name="CharStyle93">Jasińska, </text:span><text:span text:style-name="T109">J., </text:span><text:span text:style-name="CharStyle93">Halawa, M.<text:line-break/>(2018). W stronę socjologii pary: Propozycja paradygmatu teoretyczno-badawczego. </text:span><text:span text:style-name="T121">Studia<text:line-break/>Socjologiczne,</text:span><text:span text:style-name="CharStyle93"><text:s text:c="1"/>230(3), 11-39.</text:span></text:p>
        <text:p text:style-name="P266"><text:span text:style-name="CharStyle96">Scott, R. A. (1981). </text:span><text:span text:style-name="T110">The Making of Blind Men. A Study of Adult Socialisation.</text:span><text:span text:style-name="T123"><text:s text:c="1"/>New Brunswick: Transaction<text:line-break/>Books.</text:span></text:p>
        <text:p text:style-name="P1444"><text:span text:style-name="CharStyle93">Sekułowicz, </text:span><text:span text:style-name="T120">M., </text:span><text:span text:style-name="CharStyle93">Witkowski, </text:span><text:span text:style-name="T120">M. (2016). </text:span><text:span text:style-name="CharStyle93">Dorosłe rodzeństwo w obliczu niepełnosprawności brata/siostry -<text:line-break/>Analiza narracji. </text:span><text:span text:style-name="CharStyle102">Men Disability Society, </text:span><text:span text:style-name="T121">2(32),</text:span><text:span text:style-name="CharStyle93"><text:s text:c="1"/>5-25.</text:span></text:p>
        <text:p text:style-name="P831"><text:span text:style-name="T109">Shakespeare, </text:span><text:span text:style-name="T125">T. (1999). </text:span><text:span text:style-name="T109">The Sexual Politics of Disabled Masculinity. </text:span><text:span text:style-name="CharStyle102">Sexuality and Disability,</text:span><text:span text:style-name="T109"><text:s text:c="1"/>17(1), 53-64.</text:span></text:p>
        <text:p text:style-name="P730"><text:span text:style-name="T109">Shakespeare, T. (2014). </text:span><text:span text:style-name="CharStyle102">Disability rights and wrongs revisited.</text:span><text:span text:style-name="T109"><text:s text:c="1"/>London: Routledge.</text:span></text:p>
        <text:p text:style-name="P619"><text:span text:style-name="T109">Shildrick, M. (2009). Introduction. </text:span><text:span text:style-name="CharStyle93">W: </text:span><text:span text:style-name="T109">M. Shildrick (red.), </text:span><text:span text:style-name="CharStyle102">Dangerous Discourses of Disability, Subjectivity<text:line-break/>and Sexuality</text:span><text:span text:style-name="T109"><text:s text:c="1"/>(s. 1-16). London: Palgrave Macmillan UK.</text:span></text:p>
        <text:p text:style-name="P676"><text:span text:style-name="T109">Shildrick, M. (2012). Critical Disability Studies. </text:span><text:span text:style-name="CharStyle93">W: </text:span><text:span text:style-name="T109">N. Watson (red.). </text:span><text:span text:style-name="CharStyle102">Routledge Handbook of Disability<text:line-break/>Studies.</text:span><text:span text:style-name="T109"><text:s text:c="1"/>London: Routledge Handbooks Online.</text:span></text:p>
        <text:p text:style-name="P695"><text:span text:style-name="T109">Shilling </text:span><text:span text:style-name="T120">C., </text:span><text:span text:style-name="T109">(2010). </text:span><text:span text:style-name="T121">Socjologia ciała.</text:span><text:span text:style-name="CharStyle93"><text:s text:c="1"/></text:span><text:span text:style-name="T109">Warszawa: </text:span><text:span text:style-name="CharStyle93">Wydawnictwo Naukowe PWN.</text:span></text:p>
        <text:p text:style-name="P550"><text:span text:style-name="T120">Siebers, </text:span><text:span text:style-name="T125">T. </text:span><text:span text:style-name="CharStyle93">(2008). </text:span><text:span text:style-name="CharStyle102">Disability theory.</text:span><text:span text:style-name="T109"><text:s text:c="1"/>Michigan: University of Michigan Press.</text:span></text:p>
        <text:p text:style-name="P496"><text:span text:style-name="CharStyle93">Sigurjónsdóttir, </text:span><text:span text:style-name="T125">H. </text:span><text:span text:style-name="T109">B., Rice, J. D. (2016a). ‘Framed’: Terminating the Parenting Rights of Parents with<text:line-break/>Intellectual Disability in Iceland. </text:span><text:span text:style-name="CharStyle102">Journal of Applied Research in Intellectual Disabilities,</text:span><text:span text:style-name="T109"><text:s text:c="1"/>30(3), 543-552.</text:span></text:p>
        <text:p text:style-name="P514"><text:span text:style-name="CharStyle93">Sigurjónsdóttir, </text:span><text:span text:style-name="T125">H. </text:span><text:span text:style-name="T109">B., Rice, J. </text:span><text:span text:style-name="T120">D. </text:span><text:span text:style-name="T109">(2016b). Stigmatic Representation of Intellectual Disability and<text:line-break/>Termination of Parental Custody Rights. (s. 77-91) W: </text:span><text:span text:style-name="T125">K. </text:span><text:span text:style-name="T109">Scior, S. Werner, </text:span><text:span text:style-name="CharStyle102">Intellectual disability and<text:line-break/>stigma stepping outfrom the margins.</text:span><text:span text:style-name="T109"><text:s text:c="1"/>London: Palgrave Macmillan.</text:span></text:p>
        <text:p text:style-name="P537"><text:span text:style-name="CharStyle93">Sigurjónsdóttir, </text:span><text:span text:style-name="T125">H. </text:span><text:span text:style-name="T109">B., Rice, J. G. (2018). ‘Evidence’ of Neglect as a Form of Structural Violence: Parents<text:line-break/>with Intellectual Disabilities and Custody Deprivation. </text:span><text:span text:style-name="CharStyle102">Social Inclusion,</text:span><text:span text:style-name="T109"><text:s text:c="1"/>6(2), 66-73.</text:span></text:p>
        <text:p text:style-name="P845"><text:span text:style-name="CharStyle96">Sikorska, </text:span><text:span text:style-name="T123">M. (2009). </text:span><text:span text:style-name="CharStyle91">Nowa matka, nowy ojciec, nowe dziecko. O nowym układzie sił w polskich rodzinach.<text:line-break/></text:span><text:span text:style-name="CharStyle96">Warszawa: Wydawnictwa Akademickie i Profesjonalne .</text:span></text:p>
        <text:p text:style-name="P596"><text:span text:style-name="CharStyle96">Sikorska, M. (2019). </text:span><text:span text:style-name="CharStyle91">Praktyki rodzinne i rodzicielskie we współczesnej Polsce - Rekonstrukcja<text:line-break/>codzienności.</text:span><text:span text:style-name="CharStyle96"><text:s text:c="1"/>Warszawa: Wydawnictwo Naukowe Scholar.</text:span></text:p>
        <text:p text:style-name="P768"><text:span text:style-name="T109">Sister </text:span><text:span text:style-name="CharStyle93">Song, </text:span><text:span text:style-name="CharStyle102">Reproductive Justice.</text:span><text:span text:style-name="T109"><text:s text:c="1"/></text:span><text:span text:style-name="CharStyle93">Pobrano z: </text:span><text:a xlink:href="https://www.sistersong.net/reproductive-justice"><text:span text:style-name="T109">https://www.sistersong.net/reproductive-justice</text:span></text:a></text:p>
        <text:p text:style-name="P1644"><text:span text:style-name="CharStyle93">Skrzypek, M. (2013). Geneza i ewolucja podstawowych kategorii analitycznych socjologii medycyny.<text:line-break/></text:span><text:span text:style-name="T121">Medycyna Ogólna i Nauki o Zdrowiu,</text:span><text:span text:style-name="CharStyle93"><text:s text:c="1"/>18(4), 371-378.</text:span></text:p>
        <text:p text:style-name="P15"><text:span text:style-name="T124">Slany, K. </text:span><text:span text:style-name="CharStyle96">(2006). </text:span><text:span text:style-name="CharStyle91">Alternatywne formy życia małżeńsko-rodzinnego w ponowoczesnym świecie.</text:span><text:span text:style-name="CharStyle96"><text:s text:c="1"/>Kraków:<text:line-break/>Zakład Wydawniczy Nomos.</text:span></text:p>
        <text:p text:style-name="P68"><text:span text:style-name="CharStyle93">Slany, K. (2013). Ponowoczesne rodziny- konstruowanie więzi i pokrewieństwa. W: </text:span><text:span text:style-name="T121">Zagadnienia<text:line-break/>małżeństwa i rodzin w perspektywie feministyczno-genderowej</text:span><text:span text:style-name="CharStyle93">. Kraków: Zakład Wydawniczy Nomos.</text:span></text:p>
        <text:p text:style-name="P287"><text:span text:style-name="CharStyle93">Slany, K. (2014). Osoby niepełnosprawne w świetle Narodowego Spisu Powszechnego Ludności i<text:line-break/>Mieszkań z 2011 r. : wybrane aspekty. </text:span><text:span text:style-name="T121">Niepełnosprawność,</text:span><text:span text:style-name="CharStyle93"><text:s text:c="1"/>2(11), 44-62.</text:span></text:p>
        <text:p text:style-name="P328"><text:span text:style-name="CharStyle96">Slany, </text:span><text:span text:style-name="T124">K., </text:span><text:span text:style-name="CharStyle96">Struzik, J., (red.). (2016). </text:span><text:span text:style-name="CharStyle91">Transfam: </text:span><text:span text:style-name="T110">Doing family in a transnational context. Demographic<text:line-break/>choices, welfare adaptations, school integration and every-day life of Polish families living in Polish-<text:line-break/>Norwegian transnationality: research report.</text:span><text:span text:style-name="T123"><text:s text:c="1"/></text:span><text:span text:style-name="CharStyle96">Kraków: Uniwersytet Jagielloński.</text:span></text:p>
        <text:p text:style-name="P303"><text:span text:style-name="T109">Smedley, </text:span><text:span text:style-name="T125">B. </text:span><text:span text:style-name="T120">D. (2012). </text:span><text:span text:style-name="T109">The Lived Experience of Race and Its Health Consequences. </text:span><text:span text:style-name="CharStyle102">American Journal of<text:line-break/>Public Health,</text:span><text:span text:style-name="T109"><text:s text:c="1"/>102(5), 933-935.</text:span></text:p>
        <text:p text:style-name="P1465"><text:span text:style-name="CharStyle93">Śmietana, </text:span><text:span text:style-name="T109">M. (2018). Procreative consciousness in a global market: Gay men’s paths to surrogacy in the<text:line-break/>USA. </text:span><text:span text:style-name="CharStyle102">Reproductive Biomedicine &amp; Society Online,</text:span><text:span text:style-name="T109"><text:s text:c="1"/>7, 101-111.</text:span></text:p>
        <text:p text:style-name="P1488"><text:span text:style-name="CharStyle93">Śmietana, </text:span><text:span text:style-name="T120">M., </text:span><text:span text:style-name="T109">Thompson, </text:span><text:span text:style-name="T120">C., </text:span><text:span text:style-name="T109">i Twine, </text:span><text:span text:style-name="T120">F. W. (2018). </text:span><text:span text:style-name="T109">Making and breaking families - reading queer<text:line-break/>reproductions, stratified reproduction and reproductive justice together. </text:span><text:span text:style-name="CharStyle102">Reproductive Biomedicine &amp;<text:line-break/>Society Online,</text:span><text:span text:style-name="T109"><text:s text:c="1"/>7, 112-130.</text:span></text:p>
        <text:p text:style-name="P1560"><text:span text:style-name="T109">Smith Rainey, S. (2015). Talking about Sex: Focus Group Research with People with Disabilities. W: </text:span><text:span text:style-name="T120">R. </text:span><text:span text:style-name="T109">J.<text:line-break/>Berger, </text:span><text:span text:style-name="T120">L. </text:span><text:span text:style-name="T109">S. Lorenz (red.), </text:span><text:span text:style-name="CharStyle102">Disability and Qualitative Inquiry: Methods for Rethinking an Ableist World<text:line-break/></text:span><text:span text:style-name="T109">(New edition edition). London, New York: Ashgate.</text:span></text:p>
        <text:p text:style-name="P1609"><text:span text:style-name="T123">Smith, </text:span><text:span text:style-name="T124">L. </text:span><text:span text:style-name="T123">T. (2012). </text:span><text:span text:style-name="T110">Decolonizing methodologies: Research and indigenous peoples.</text:span><text:span text:style-name="T123"><text:s text:c="1"/>London: Zed Books.</text:span></text:p>
        <text:p text:style-name="P264"><text:span text:style-name="T109">Smith-Chandler, N., Swart, E. (2014). In Their Own Voices: Methodological Considerations in Narrative<text:line-break/>Disability Research. </text:span><text:span text:style-name="CharStyle102">Qualitative Health Research,</text:span><text:span text:style-name="T109"><text:s text:c="1"/>24(3), 420-430.</text:span></text:p>
        <text:p text:style-name="P31"><text:span text:style-name="T109">Smithson, J. (2000). Using and analysing focus groups: Limitations and possibilities. </text:span><text:span text:style-name="CharStyle102">International Journal<text:line-break/>of Social Research Methodology,</text:span><text:span text:style-name="T109"><text:s text:c="1"/>3(2), 103-119.</text:span></text:p>
        <text:p text:style-name="P149"><text:span text:style-name="CharStyle93">Smoter, </text:span><text:span text:style-name="T109">B. (2017). </text:span><text:span text:style-name="CharStyle93">Konstrukcje seksualności nie-dorosłych jako uzasadnienie normalizacyjnych praktyk<text:line-break/>wychowania seksualnego. </text:span><text:span text:style-name="T121">Societas/Communitas, 23</text:span><text:span text:style-name="CharStyle93"><text:s text:c="1"/>(1), 75-87.</text:span></text:p>
        <text:p text:style-name="P172"><text:span text:style-name="CharStyle93">Snitow, A. (1993). </text:span><text:span text:style-name="T109">The Church Wins, Women Lose. Poland’s Abortion Law. </text:span><text:span text:style-name="CharStyle102">The Nation, 256(16),</text:span><text:span text:style-name="T109"><text:s text:c="1"/>556-559.</text:span></text:p>
        <text:p text:style-name="P134"><text:span text:style-name="CharStyle93">Sochańska-Kawiecka, </text:span><text:span text:style-name="T109">M. (2017). </text:span><text:span text:style-name="T121">Badanie potrzeb osób niepełnosprawnych.</text:span><text:span text:style-name="CharStyle93"><text:s text:c="1"/>Warszawa: Państwowy<text:line-break/>Fundusz Rehabilitacji Osób Niepełnosprawnych.</text:span></text:p>
        <text:p text:style-name="P212"><text:span text:style-name="CharStyle93">Sokołowska, M. (1963). Nieznane środowisko pracy: Gospodarstwo domowe. </text:span><text:span text:style-name="T121">Studia Socjologiczne,</text:span><text:span text:style-name="CharStyle93"><text:s text:c="1"/>10(3),<text:line-break/>161 - 182.</text:span></text:p>
        <text:p text:style-name="P30"><text:span text:style-name="CharStyle93">Sokołowska, M. (1986). </text:span><text:span text:style-name="T121">Socjologia medycyny.</text:span><text:span text:style-name="CharStyle93"><text:s text:c="1"/>Warszawa: Państwo Zakład Wydawnictw Lekarskich.</text:span></text:p>
        <text:p text:style-name="P132"><text:span text:style-name="CharStyle93">Sokołowska, </text:span><text:span text:style-name="T120">M., </text:span><text:span text:style-name="CharStyle93">Ostrowska, A. (red.). (1978). </text:span><text:span text:style-name="T121">Socjologia kalectwa i rehabilitacji: Wybrane problemy.<text:line-break/></text:span><text:span text:style-name="CharStyle93">Wrocław: Ossolineum.</text:span></text:p>
        <text:p text:style-name="P300"><text:span text:style-name="T120">Soldatic, K., </text:span><text:span text:style-name="T109">Grech, S. </text:span><text:span text:style-name="CharStyle93">(2014). Transnationahsing </text:span><text:span text:style-name="T109">disability studies: Rights, justice and impairment.</text:span></text:p>
        <text:p text:style-name="P325"><text:span text:style-name="T110">Disability Studies Quarterly,</text:span><text:span text:style-name="T123"><text:s text:c="1"/>34(2).</text:span></text:p>
        <text:p text:style-name="P714"><text:span text:style-name="T109">Sontag, S. (1973). The Third World ofWomen. </text:span><text:span text:style-name="CharStyle102">Partisan Review Issues,</text:span><text:span text:style-name="T109"><text:s text:c="1"/>40(2), 180-206.</text:span></text:p>
        <text:p text:style-name="P747"><text:span text:style-name="T109">Sorainen, A. (2018). </text:span><text:span text:style-name="CharStyle102">How the inheritance system thinks: Queering kinship, gender and care in the legal<text:line-break/>sphere.</text:span><text:span text:style-name="T109"><text:s text:c="1"/>W: P. Argha (red.). Law, Politics and the Gender Binary (s. 81-104). London: Routledge</text:span></text:p>
        <text:p text:style-name="P766"><text:span text:style-name="T109">Spivak, </text:span><text:span text:style-name="T120">G. </text:span><text:span text:style-name="T109">C. (2011). </text:span><text:span text:style-name="T121">Strategie </text:span><text:span text:style-name="CharStyle102">postkolonialne</text:span><text:span text:style-name="T109">. Warszawa: </text:span><text:span text:style-name="CharStyle93">Wydawnictwo Krytyki Politycznej</text:span></text:p>
        <text:p text:style-name="P674"><text:span text:style-name="T123">Stanisz, </text:span><text:span text:style-name="T124">A. </text:span><text:span text:style-name="CharStyle96">(2014). </text:span><text:span text:style-name="CharStyle91">Rodzina </text:span><text:span text:style-name="T110">Made in Poland. </text:span><text:span text:style-name="CharStyle91">Antropologia Pokrewieństwa i Życia Rodzinnego,</text:span><text:span text:style-name="CharStyle96"><text:s text:c="1"/>Poznań:<text:line-break/>Wydawca Agata Stanisz.</text:span></text:p>
        <text:p text:style-name="P442"><text:span text:style-name="CharStyle93">Staples, J. (2011). </text:span><text:span text:style-name="T109">At the intersection of disability and masculinity: Exploring gender and bodily difference<text:line-break/>in India. </text:span><text:span text:style-name="CharStyle102">Journal of the Royal Anthropological Institute,</text:span><text:span text:style-name="T109"><text:s text:c="1"/>17(3), 545-562.</text:span></text:p>
        <text:p text:style-name="P799"><text:span text:style-name="CharStyle93">Stasiak, </text:span><text:span text:style-name="T109">M. (2018). </text:span><text:span text:style-name="CharStyle93">„Możesz klnąć, możesz płakać, ale wstań i idź dalej”... Ośrodki rehabilitacyjne dla osób<text:line-break/>niepełnosprawnych po polio w Polsce po II wojnie światowej jako przestrzeń życia codziennego. </text:span><text:span text:style-name="T121">Studia<text:line-break/>de </text:span><text:span text:style-name="T128">Cultura,</text:span><text:span text:style-name="T126"><text:s text:c="1"/></text:span><text:span text:style-name="CharStyle93">10(1), 113-124.</text:span></text:p>
        <text:p text:style-name="P462"><text:span text:style-name="T125">Staunæs, </text:span><text:span text:style-name="T120">D. </text:span><text:span text:style-name="CharStyle93">(2003). </text:span><text:span text:style-name="T109">Where have all the subjects gone? Bringing together the concepts of intersectionality<text:line-break/>and subjectification. </text:span><text:span text:style-name="CharStyle102">NORA - Nordic Journal of Feminist and Gender Research, 11</text:span><text:span text:style-name="T109"><text:s text:c="1"/>(2), 101-110.</text:span></text:p>
        <text:p text:style-name="P188"><text:span text:style-name="CharStyle93">Stefansdóttir, </text:span><text:span text:style-name="T120">G. </text:span><text:span text:style-name="T109">V. (2014). Sterilisation and women with intellectual disability in Iceland. </text:span><text:span text:style-name="CharStyle102">Journal of<text:line-break/>Intellectual &amp; Developmental Disability,</text:span><text:span text:style-name="T109"><text:s text:c="1"/>39(2), 188-197.</text:span></text:p>
        <text:p text:style-name="P340"><text:span text:style-name="T125">Stevenson, </text:span><text:span text:style-name="T120">M. </text:span><text:span text:style-name="T125">(2010). Flexible </text:span><text:span text:style-name="T109">and Responsive Research: Developing Rights-Based Emancipatory<text:line-break/>Disability Research Methodology in Collaboration with Young Adults with Down Syndrome. </text:span><text:span text:style-name="CharStyle102">Australian<text:line-break/>Social Work,</text:span><text:span text:style-name="T109"><text:s text:c="1"/>63(1), 35-50.</text:span></text:p>
        <text:p text:style-name="P91"><text:span text:style-name="T109">Strang, J. </text:span><text:span text:style-name="T120">F., </text:span><text:span text:style-name="T109">Powers, </text:span><text:span text:style-name="T120">M. D., </text:span><text:span text:style-name="T109">Knauss, </text:span><text:span text:style-name="T120">M., </text:span><text:span text:style-name="T109">Sibarium, </text:span><text:span text:style-name="T120">E., </text:span><text:span text:style-name="T109">Leibowitz, S. </text:span><text:span text:style-name="T120">F., </text:span><text:span text:style-name="T109">Kenworthy, </text:span><text:span text:style-name="T120">L., </text:span><text:span text:style-name="T109">Sadikova, </text:span><text:span text:style-name="T120">E., </text:span><text:span text:style-name="T109">Wyss,<text:line-break/>S., Willing, </text:span><text:span text:style-name="T120">L., </text:span><text:span text:style-name="T109">Caplan, </text:span><text:span text:style-name="T120">R., Pervez, </text:span><text:span text:style-name="T109">N., Nowak, J., </text:span><text:span text:style-name="T120">Gohari, D., Gomez-Lobo, </text:span><text:span text:style-name="T109">V., Call, </text:span><text:span text:style-name="T120">D., </text:span><text:span text:style-name="T109">Anthony, </text:span><text:span text:style-name="T120">L. </text:span><text:span text:style-name="T109">G.<text:line-break/>(2018). “They Thought It Was an Obsession”: Trajectories and Perspectives of Autistic Transgender and<text:line-break/>Gender-Diverse Adolescents. </text:span><text:span text:style-name="CharStyle102">Journal of Autism and Developmental Disorders,</text:span><text:span text:style-name="T109"><text:s text:c="1"/>48(12), 4039-4055.</text:span></text:p>
        <text:p text:style-name="P1556"><text:span text:style-name="CharStyle93">Struck-Peregończyk, </text:span><text:span text:style-name="T120">M., </text:span><text:span text:style-name="CharStyle93">Leonowicz-Bukała, </text:span><text:span text:style-name="T109">I. (2018). </text:span><text:span text:style-name="CharStyle93">Bezbronne ofiary i dzielni bohaterowie: Wizerunek<text:line-break/>osób niepełnosprawnych w polskiej prasie. </text:span><text:span text:style-name="T131">Annales </text:span><text:span text:style-name="T128">Universitatis Paedagogicae Cracoviensis. Studia de<text:line-break/>Cultura, 10(1),</text:span><text:span text:style-name="T126"><text:s text:c="1"/>148-164.</text:span></text:p>
        <text:p text:style-name="P245"><text:span text:style-name="CharStyle96">Struzik, </text:span><text:span text:style-name="T129">J. (2012). </text:span><text:span text:style-name="CharStyle91">Niewidoczne (dla) społeczności. Sytuacja społeczna lesbijek i kobiet biseksualnych<text:line-break/>mieszkających na terenach wiejskich i w małych miastach w Polsce. Raport z badań.</text:span><text:span text:style-name="CharStyle96"><text:s text:c="1"/>Kraków: Fundacja<text:line-break/>Przestrzeń Kobiet.</text:span></text:p>
        <text:p text:style-name="P285"><text:span text:style-name="CharStyle93">Struzik, J. (2014). Seksualność intersekcjonalnie: Spotkania, dyskusje, badania. </text:span><text:span text:style-name="T121">Studia Socjologiczne,<text:line-break/>4/2014 (2015),</text:span><text:span text:style-name="CharStyle93"><text:s text:c="1"/>235-254.</text:span></text:p>
        <text:p text:style-name="P209"><text:span text:style-name="CharStyle96">Sue, D. W. (2010). </text:span><text:span text:style-name="T110">Microaggressions and</text:span><text:span text:style-name="CharStyle91">Marginality: </text:span><text:span text:style-name="T110">Manifestation, </text:span><text:span text:style-name="CharStyle91">Dynamics, </text:span><text:span text:style-name="T110">and Impact.</text:span><text:span text:style-name="T123"><text:s text:c="1"/></text:span><text:span text:style-name="CharStyle96">New Jersey:<text:line-break/></text:span><text:span text:style-name="T123">John Wiley </text:span><text:span text:style-name="CharStyle96">&amp; Sons.</text:span></text:p>
        <text:p text:style-name="P49"><text:span text:style-name="T120">Sundström, M., </text:span><text:span text:style-name="T109">Stafford, </text:span><text:span text:style-name="T120">F. </text:span><text:span text:style-name="T109">P. </text:span><text:span text:style-name="T120">(1992). </text:span><text:span text:style-name="T109">Female labour force participation, fertility and public policy in<text:line-break/>Sweden. </text:span><text:span text:style-name="CharStyle102">European Journal of Population,</text:span><text:span text:style-name="T109"><text:s text:c="1"/>8(3), 199-215.</text:span></text:p>
        <text:p text:style-name="P1440"><text:span text:style-name="T109">Suwada, K. (2017). </text:span><text:span text:style-name="CharStyle93">Męskości opiekuńcze. Zaangażowanie w ojcostwo a rekonstrukcja modeli męskości.<text:line-break/></text:span><text:span text:style-name="CharStyle102">Miscellanea </text:span><text:span text:style-name="T121">Anthropologica et Sociologica,</text:span><text:span text:style-name="CharStyle93"><text:s text:c="1"/>18(2), 77-90.</text:span></text:p>
        <text:p text:style-name="P1594"><text:span text:style-name="CharStyle93">Swain, </text:span><text:span text:style-name="T109">J., French, </text:span><text:span text:style-name="CharStyle93">S. (2000). </text:span><text:span text:style-name="T109">Towards an Affirmation </text:span><text:span text:style-name="CharStyle93">Model </text:span><text:span text:style-name="T109">of Disability. </text:span><text:span text:style-name="CharStyle102">Disability &amp; Society,</text:span><text:span text:style-name="T109"><text:s text:c="1"/>15(4), 569-<text:line-break/>582.</text:span></text:p>
        <text:p text:style-name="P1483"><text:span text:style-name="CharStyle96">Świdziński, </text:span><text:span text:style-name="T123">M. (red.). (2016). </text:span><text:span text:style-name="CharStyle91">Sytuacja osób głuchych w Polsce: Raport zespołu ds. g/Głuchych przy<text:line-break/>Rzeczniku Praw Obywatelskich</text:span><text:span text:style-name="CharStyle96">. Warszawa: Biuro Rzecznika Praw Obywatelskich.</text:span></text:p>
        <text:p text:style-name="P1625"><text:span text:style-name="CharStyle93">Szacki, J. (2002). </text:span><text:span text:style-name="T121">Historia myśli socjologicznej</text:span><text:span text:style-name="CharStyle93">. Warszawa: Wydawnictwo Naukowe PWN.</text:span></text:p>
        <text:p text:style-name="P1536"><text:span text:style-name="CharStyle96">Szarfenberg, R. (2017). </text:span><text:span text:style-name="CharStyle91">Prawo do odpowiednich warunków życia i ochrony socjalnej: Art. 28 Konwencji o<text:line-break/>prawach osób niepełnosprawnych.</text:span><text:span text:style-name="CharStyle96"><text:s text:c="1"/>Pobrano z: </text:span><text:a xlink:href="http://rszarf.ips.uw.edu.pl/pdf/art.28kpon.pdf"><text:span text:style-name="T123">http://rszarf.ips.uw.edu.pl/pdf/art.28kpon.pdf</text:span></text:a></text:p>
        <text:p text:style-name="P1421"><text:span text:style-name="CharStyle93">Szarota, M. (2019). Niepełnosprawność, aktywizm i feminizm, czyli (feministyczne) studia o<text:line-break/>niepełnosprawności w pigułce. W: </text:span><text:span text:style-name="T120">E. Maciejewska-Mroczek, M. </text:span><text:span text:style-name="CharStyle93">Radkowska-Walkowicz, M. Reimann<text:line-break/>(red.), </text:span><text:span text:style-name="T121">Zespół Turnera: Głosy i doświadczenia.</text:span><text:span text:style-name="CharStyle93"><text:s text:c="1"/>Warszawa: Oficyna Naukowa.</text:span></text:p>
        <text:p text:style-name="P28"><text:span text:style-name="CharStyle96">Szczepański, J. (1978). </text:span><text:span text:style-name="CharStyle91">Sytuacja ludzi niepełnosprawnych i stan rehabilitacji w PRL: ekspertyza.</text:span><text:span text:style-name="CharStyle96"><text:s text:c="1"/>Wrocław:<text:line-break/>Zakład Narodowy im. Ossolińskich.</text:span></text:p>
        <text:p text:style-name="P207"><text:span text:style-name="CharStyle93">Szelewa, D. (2015). Polityka rodzinna w Polsce po 1989 roku: Od familializmu prywatnego do<text:line-break/>publicznego? W: </text:span><text:span text:style-name="T120">R. </text:span><text:span text:style-name="CharStyle93">Hryciuk, E. Korolczuk (red.), </text:span><text:span text:style-name="T121">Niebezpieczne związki. Macierzyństwo, ojcostwo,<text:line-break/>polityka,</text:span><text:span text:style-name="CharStyle93"><text:s text:c="1"/>(s. 105-131). Warszawa: Wydawnictwa Uniwersytetu Warszawskiego.</text:span></text:p>
        <text:p text:style-name="P47"><text:span text:style-name="CharStyle93">Szelewa, D. (2017). </text:span><text:span text:style-name="T109">From Implicit to Explicit Familialism: Post-1989 Family Policy Reforms in Poland. W:</text:span></text:p>
        <text:list text:style-name="L48">
          <text:list-item>
            <text:p text:style-name="P109"><text:span text:style-name="T125"><text:tab/></text:span><text:span text:style-name="T109">Auth, J. Hergenhan, B. Holland-Cunz (red.), </text:span><text:span text:style-name="CharStyle102">Gender and Family in European Economic Policy:<text:line-break/>Developments in the New Millennium</text:span><text:span text:style-name="T109"><text:s text:c="1"/>(s. 129-151). New York: Palgrave Macmillan.</text:span></text:p>
          </text:list-item>
        </text:list>
        <text:p text:style-name="P1481"><text:span text:style-name="T109">Szlendak, T. (2010). </text:span><text:span text:style-name="T121">Socjologia Rodziny. Ewolucja, historia, zróżnicowanie.</text:span><text:span text:style-name="CharStyle93"><text:s text:c="1"/>Warszawa: Wydawnictwo<text:line-break/>Naukowe PWN.</text:span></text:p>
        <text:p text:style-name="P130"><text:span text:style-name="CharStyle93">Szluz, B. (2018). Doświadczanie niepełnosprawności sprzężonej w rodzinie (w biografii opiekuna<text:line-break/>rodzinnego). W: </text:span><text:span text:style-name="T120">E. </text:span><text:span text:style-name="CharStyle93">Grudziewska, M. Mikołajczyk (red.). </text:span><text:span text:style-name="T121">Wybrane problemy społeczne. Teraźniejszość i<text:line-break/>przyszłość</text:span><text:span text:style-name="CharStyle93"><text:s text:c="1"/>(s. 47-57). Warszawa: Wydawnictwo Akademii Pedagogiki Specjalnej.</text:span></text:p>
        <text:p text:style-name="P1592"><text:span text:style-name="CharStyle93">Tarkowska, </text:span><text:span text:style-name="T120">E., </text:span><text:span text:style-name="CharStyle93">Czayka-Chełmińska, </text:span><text:span text:style-name="T120">K., </text:span><text:span text:style-name="CharStyle93">Krantz, </text:span><text:span text:style-name="T120">W., </text:span><text:span text:style-name="CharStyle93">Lisek-Michalska, J., (1994). </text:span><text:span text:style-name="T121">Życie codzienne w<text:line-break/>domach pomocy społecznej.</text:span><text:span text:style-name="CharStyle93"><text:s text:c="1"/>Warszawa: Wydawnictwo Instytutu Filozofii i Socjologii PAN.</text:span></text:p>
        <text:p text:style-name="P533"><text:span text:style-name="CharStyle93">Tepper, </text:span><text:span text:style-name="T120">M. </text:span><text:span text:style-name="CharStyle93">S. (2000). </text:span><text:span text:style-name="T109">Sexuality and Disability: The Missing Discourse of Pleasure. </text:span><text:span text:style-name="CharStyle102">Sexuality and Disability,<text:line-break/>18</text:span><text:span text:style-name="T109">(4), 283-290.</text:span></text:p>
        <text:p text:style-name="P914"><text:span text:style-name="T109">The Combahee River Collective. (1977). A Black Feminist Statement. </text:span><text:span text:style-name="CharStyle102">Women’s Studies Quarterly,</text:span><text:span text:style-name="T109"><text:s text:c="1"/>42(3/4),<text:line-break/>271-280.</text:span></text:p>
        <text:p text:style-name="P85"><text:span text:style-name="T109">Thomas, C. (1999). </text:span><text:span text:style-name="CharStyle102">Female forms: Experiencing and understanding disability</text:span><text:span text:style-name="T109">. Buckhingam, Philadelphia:<text:line-break/>Open University Press.</text:span></text:p>
        <text:p text:style-name="P243"><text:span text:style-name="T124">Thomas, C. (2007). </text:span><text:span text:style-name="T110">Sociologies of Disability and Illness: Contested Ideas in Disability Studies and Medical<text:line-break/>Sociology</text:span><text:span text:style-name="T123">. London: Macmillan International Higher Education.</text:span></text:p>
        <text:p text:style-name="P168"><text:span text:style-name="T123">Titchkosky, T. (2007). </text:span><text:span text:style-name="T110">Reading and Writing Disability Differently: The Textured Life of Embodiment</text:span><text:span text:style-name="T123">.<text:line-break/>Toronto: University of Toronto Press.</text:span></text:p>
        <text:p text:style-name="P282"><text:span text:style-name="T109">Titchkosky, T. (2011). </text:span><text:span text:style-name="CharStyle102">The question of access: Disability, space, meaning.</text:span><text:span text:style-name="T109"><text:s text:c="1"/>Toronto, Buffalo, London:<text:line-break/>University of Toronto Press.</text:span></text:p>
        <text:p text:style-name="P323"><text:span text:style-name="T109">Titkow, A. (2007). </text:span><text:span text:style-name="T121">Tożsamość polskich kobiet: Ciągłość, zmiana, konteksty.</text:span><text:span text:style-name="CharStyle93"><text:s text:c="1"/>Warszawa: Wydawnictwo<text:line-break/>Instytutu Filozofii i Socjologii PAN.</text:span></text:p>
        <text:p text:style-name="P1623"><text:span text:style-name="CharStyle93">Titkow, A. (2012). Figura Matki Polki. Próba demitologizacji. W: R. Hryciuk, E. Korolczuk (red.),<text:line-break/></text:span><text:span text:style-name="T121">Pożegnanie z Matka Polka ? Dyskursy, praktyki i reprezentacje macierzyństwa we współczesnej Polsce.<text:line-break/></text:span><text:span text:style-name="CharStyle93">Warszawa: Wydawnictwa Uniwersytetu Warszawskiego.</text:span></text:p>
        <text:p text:style-name="P12"><text:span text:style-name="CharStyle93">Titkow, </text:span><text:span text:style-name="T120">A., Duch-Krzysztoszek, D., </text:span><text:span text:style-name="CharStyle93">Budrowska, B. (2004). </text:span><text:span text:style-name="T121">Nieodpłatna praca kobiet. Mity, realia,<text:line-break/>perspektywy.</text:span><text:span text:style-name="CharStyle93"><text:s text:c="1"/>Warszawa: Wydawnictwo Instytutu Filozofii i Socjologii PAN.</text:span></text:p>
        <text:p text:style-name="P240"><text:span text:style-name="CharStyle93">Tobiasz-Adamczyk, B. (2000). </text:span><text:span text:style-name="T121">Wybrane elementy socjologii zdrowia i choroby.</text:span><text:span text:style-name="CharStyle93"><text:s text:c="1"/>Kraków: Wydawnictwo<text:line-break/>Uniwersytetu Jagiellońskiego.</text:span></text:p>
        <text:p text:style-name="P1534"><text:span text:style-name="CharStyle93">Tobiasz-Adamczyk, B. (2015). Jakość życia w mukowiscydozie. W B. Gąciarz, S. Rudnicki, &amp; D.<text:line-break/>Żuchowska-Skiba (Red.), </text:span><text:span text:style-name="T121">Polscy niepełnosprawni: Pomiędzy deklaracjami a realiami.</text:span><text:span text:style-name="CharStyle93"><text:s text:c="1"/>Wydawnictwa<text:line-break/>AGH.</text:span></text:p>
        <text:p text:style-name="P354"><text:span text:style-name="CharStyle93">Tobiasz-Adamczyk, B., Brzyska, </text:span><text:span text:style-name="T120">M., </text:span><text:span text:style-name="CharStyle93">Grodzicki, T. (2019). </text:span><text:span text:style-name="T121">Zaniedbanie i samozaniedbanie osób starszych:<text:line-break/>Medyczne i społeczne uwarunkowania.</text:span><text:span text:style-name="CharStyle93"><text:s text:c="1"/>Kraków: Wydawnictwo Uniwersytetu Jagiellońskiego.</text:span></text:p>
        <text:p text:style-name="P257"><text:span text:style-name="CharStyle93">Tomaszewska, J. (2017). Childfree? Praktyki dyskursywne osób bezdzietnych z wyboru w Polsce. </text:span><text:span text:style-name="T121">Tematy z<text:line-break/>Szewskiej,</text:span><text:span text:style-name="CharStyle93"><text:s text:c="1"/>2(19), 67-84.</text:span></text:p>
        <text:p text:style-name="P147"><text:span text:style-name="T125">Téssebro, </text:span><text:span text:style-name="CharStyle93">J. (2004). </text:span><text:span text:style-name="T109">Introduction to the special issue: Understanding disability. </text:span><text:span text:style-name="CharStyle102">Scandinavian Journal of<text:line-break/>Disability Research,</text:span><text:span text:style-name="T109"><text:s text:c="1"/>6(1), 3-7.</text:span></text:p>
        <text:p text:style-name="P106"><text:span text:style-name="T123">Townsend, P. (1992). </text:span><text:span text:style-name="T110">Inequalities in Health: The Black Report And the Health Divide.</text:span><text:span text:style-name="T123"><text:s text:c="1"/>Penguin.</text:span></text:p>
        <text:p text:style-name="P1639"><text:span text:style-name="CharStyle93">Traustadóttir, </text:span><text:span text:style-name="T109">R. (2017). </text:span><text:span text:style-name="CharStyle102">Families of Children with Disabilities</text:span><text:span text:style-name="T109">. </text:span><text:span text:style-name="CharStyle93">Niepublikowany referat z konferencji:<text:line-break/>Families, </text:span><text:span text:style-name="T109">Rights </text:span><text:span text:style-name="CharStyle93">and Disability, Innsbruck.</text:span></text:p>
        <text:p text:style-name="P9"><text:span text:style-name="CharStyle93">Traustadóttir, </text:span><text:span text:style-name="T120">R., </text:span><text:span text:style-name="T109">Kristiansen, </text:span><text:span text:style-name="T120">K. (2004). </text:span><text:span text:style-name="T109">Introducing gender and disability. </text:span><text:span text:style-name="CharStyle93">W: </text:span><text:span text:style-name="T109">K. Kristiansen, R.<text:line-break/></text:span><text:span text:style-name="CharStyle93">Traustadóttir </text:span><text:span text:style-name="T109">(red.), </text:span><text:span text:style-name="CharStyle102">Gender and disability research in the Nordic countries.</text:span><text:span text:style-name="T109"><text:s text:c="1"/>Lund: Studentlitteratur.</text:span></text:p>
        <text:p text:style-name="P64"><text:span text:style-name="CharStyle93">Traustadóttir, </text:span><text:span text:style-name="T120">R., </text:span><text:span text:style-name="CharStyle93">Sigurjnsdóttir, </text:span><text:span text:style-name="T125">H. B. </text:span><text:span text:style-name="T120">(2008). </text:span><text:span text:style-name="T109">The Mother behind the Mother: Three Generations of<text:line-break/>Mothers with Intellectual Disabilities and their Family Support Networks. </text:span><text:span text:style-name="CharStyle102">Journal of Applied Research in<text:line-break/>Intellectual Disabilities,</text:span><text:span text:style-name="T109"><text:s text:c="1"/>21(4), 331-340.</text:span></text:p>
        <text:p text:style-name="P25"><text:span text:style-name="CharStyle93">Trela, </text:span><text:span text:style-name="T109">A. (2014). </text:span><text:span text:style-name="CharStyle93">Seksualność kobiet niepełnosprawnych </text:span><text:span text:style-name="T109">- </text:span><text:span text:style-name="CharStyle93">sspekty kultury i sztuki. </text:span><text:span text:style-name="T121">Hygeia Public Health,<text:line-break/></text:span><text:span text:style-name="CharStyle93">49(4), 718-724.</text:span></text:p>
        <text:p text:style-name="P1457"><text:span text:style-name="T120">Tremain, </text:span><text:span text:style-name="T109">S. </text:span><text:span text:style-name="CharStyle93">L. (2005). </text:span><text:span text:style-name="CharStyle102">Foucault and the Government of Disability</text:span><text:span text:style-name="T121">.</text:span><text:span text:style-name="CharStyle93"><text:s text:c="1"/></text:span><text:span text:style-name="T109">Michigan: University of Michigan Press.</text:span></text:p>
        <text:p text:style-name="P206"><text:span text:style-name="CharStyle93">Trojanowska, </text:span><text:span text:style-name="T109">M. (2017). </text:span><text:span text:style-name="CharStyle93">Społeczny i medyczny wymiar seksualności osób z niepełnosprawnością na<text:line-break/>przykładzie osób chorych na stwardnienie rozsiane. </text:span><text:span text:style-name="T121">Acta </text:span><text:span text:style-name="T128">Universitatis </text:span><text:span text:style-name="T121">Lodziensis. Folia Sociologica, 60,<text:line-break/></text:span><text:span text:style-name="CharStyle93">111-126.</text:span></text:p>
        <text:p text:style-name="P490"><text:span text:style-name="CharStyle96">Tronto, </text:span><text:span text:style-name="T129">J. </text:span><text:span text:style-name="CharStyle96">C. (1993). </text:span><text:span text:style-name="T110">Moral Boundaries: A Political Argument for an Ethic of Care.</text:span><text:span text:style-name="T123"><text:s text:c="1"/>New York: Routledge.</text:span></text:p>
        <text:p text:style-name="P405"><text:span text:style-name="T109">UN Women. (2019). </text:span><text:span text:style-name="CharStyle102">Facts and figures: Ending violence against women.</text:span><text:span text:style-name="T109"><text:s text:c="1"/>UN Women. Probrano z:<text:line-break/></text:span><text:a xlink:href="https://www.unwomen.org/en/what-we-do/ending-violence-against-women/facts-and-figures"><text:span text:style-name="T109">https://www.unwomen.org/en/what-we-do/ending-violence-against-women/facts-and-figures</text:span></text:a></text:p>
        <text:p text:style-name="P796"><text:span text:style-name="T109">Upadhyay, U. </text:span><text:span text:style-name="T120">D., Dworkin, </text:span><text:span text:style-name="T109">S. </text:span><text:span text:style-name="T120">L., </text:span><text:span text:style-name="T109">Weitz, T. A., Foster, </text:span><text:span text:style-name="T120">D. </text:span><text:span text:style-name="T109">G. (2014). Development and Validation of a<text:line-break/>Reproductive Autonomy Scale. </text:span><text:span text:style-name="CharStyle102">Studies in Family Planning,</text:span><text:span text:style-name="T109"><text:s text:c="1"/>45(1), 19-41.</text:span></text:p>
        <text:p text:style-name="P709"><text:span text:style-name="T109">Upadhyay, U. D., Hindin, M. J. (2005). Do higher status and more autonomous women have longer birth<text:line-break/>intervals? Results from Cebu, Philippines. </text:span><text:span text:style-name="CharStyle102">Social Science &amp; Medicine (1982),</text:span><text:span text:style-name="T109"><text:s text:c="1"/>60(11), 2641-2655.</text:span></text:p>
        <text:p text:style-name="P572"><text:span text:style-name="T109">Upadhyay, </text:span><text:span text:style-name="CharStyle93">U. </text:span><text:span text:style-name="T120">D., </text:span><text:span text:style-name="CharStyle93">Karasek, </text:span><text:span text:style-name="T120">D. </text:span><text:span text:style-name="T109">(2012). Women’s Empowerment and Ideal Family Size: An Examination of<text:line-break/>DHS Empowerment Measures In Sub-Saharan Africa. </text:span><text:span text:style-name="CharStyle102">International Perspectives on Sexual and<text:line-break/>Reproductive Health</text:span><text:span text:style-name="T109">, </text:span><text:span text:style-name="CharStyle102">38</text:span><text:span text:style-name="T109">(2), 12.</text:span></text:p>
        <text:p text:style-name="P164"><text:span text:style-name="CharStyle93">Uramowska-Żyto, </text:span><text:span text:style-name="T109">B. (1992). </text:span><text:span text:style-name="T121">Zdrowie i choroba w świetle wybranych teorii socjologicznych.</text:span><text:span text:style-name="CharStyle93"><text:s text:c="1"/>Warszawa:<text:line-break/>Instytut Filozofii i Socjologii PAN.</text:span></text:p>
        <text:p text:style-name="P2946"><text:span text:style-name="CharStyle93">Urbańska, S. (2009). Profesjonalizacja macierzyństwa jako proces odpodmiotowienia matki Analiza<text:line-break/>dyskursów poradnika „Twoje Dziecko” z 2003 i 1975 roku. W: B. Budrowska (red.), </text:span><text:span text:style-name="T121">Kobiety, feminizm,<text:line-break/></text:span></text:p>
        <text:p text:style-name="P2945"><text:span text:style-name="CharStyle91">demokracja: wybrane zagadnienia z seminarium IFiS PAN z lat 2001-2009.</text:span><text:span text:style-name="CharStyle96"><text:s text:c="1"/>Warszawa: Wydawnictwo<text:line-break/>IFiS PAN.</text:span></text:p>
        <text:p text:style-name="P184"><text:span text:style-name="CharStyle93">Urbańska, S. (2015). </text:span><text:span text:style-name="T121">Matka Polka na odległość: Z doświadczeń migracyjnych robotnic 1989-2010.</text:span><text:span text:style-name="CharStyle93"><text:s text:c="1"/>Toruń:<text:line-break/>Wydawnictwo Naukowe Uniwersytetu Mikołaja Kopernika.</text:span></text:p>
        <text:p text:style-name="P1550"><text:span text:style-name="CharStyle91">Ustawa z dnia 27 kwietnia 1956</text:span><text:span text:style-name="CharStyle96"><text:s text:c="1"/>r </text:span><text:span text:style-name="CharStyle91">O warunkach dopuszczalności przerywania ciąży.</text:span></text:p>
        <text:p text:style-name="P1434"><text:span text:style-name="CharStyle91">Ustawa z dnia 7 stycznia 1993</text:span><text:span text:style-name="CharStyle96"><text:s text:c="1"/>r </text:span><text:span text:style-name="CharStyle91">O planowaniu rodziny, ochronie płodu ludzkiego i warunkach<text:line-break/>dopuszczalności przerywania ciąży.</text:span></text:p>
        <text:p text:style-name="P144"><text:span text:style-name="T120">Vereinte, </text:span><text:span text:style-name="CharStyle93">N. (red.). (2012). </text:span><text:span text:style-name="CharStyle102">Women and the right to adequate housing.</text:span><text:span text:style-name="T109"><text:s text:c="1"/>United Nations, Human Rights Office<text:line-break/>of<text:tab/>the<text:tab/>High<text:tab/>Commissioner.<text:tab/>Pobrano<text:tab/>z:</text:span></text:p>
        <text:p text:style-name="P1604"><text:a xlink:href="https://www.ohchr.org/Documents/Publications/WomenHousing_HR.PUB"><text:span text:style-name="T109">https://www.ohchr.org/Documents/Publications/WomenHousing_HR.PUB</text:span></text:a><text:span text:style-name="T109">. 11.2.pdf</text:span></text:p>
        <text:p text:style-name="P296"><text:span text:style-name="T109">Vertommen, S. (2016). Babies from Behind Bars: Stratified Assisted Reproduction in Palestine/Israel. W:<text:line-break/></text:span><text:span text:style-name="T125">M. </text:span><text:span text:style-name="T109">Lie, N. Lykke (red.), </text:span><text:span text:style-name="CharStyle102">Assisted Reproduction Across Borders</text:span><text:span text:style-name="T109"><text:s text:c="1"/>(s. 225-236). London: Routledge.</text:span></text:p>
        <text:p text:style-name="P1453"><text:span text:style-name="CharStyle93">Wałachowska, </text:span><text:span text:style-name="T109">M. (2017). </text:span><text:span text:style-name="CharStyle93">Wizerunek społeczny macierzyństwa kobiet z niepełnosprawnością. </text:span><text:span text:style-name="T121">Forum<text:line-break/>Pedagogiczne, 1,</text:span><text:span text:style-name="CharStyle93"><text:s text:c="1"/>197-2010.</text:span></text:p>
        <text:p text:style-name="P1586"><text:span text:style-name="CharStyle93">Waląg, E. (2019). </text:span><text:span text:style-name="T121">Literackie reprezentacje głuchoty.</text:span><text:span text:style-name="CharStyle93"><text:s text:c="1"/>(Niepublikowana rozprawa doktorska). Poznań:<text:line-break/>Uniwersytet im. Adama Mickiewicza w Poznaniu.</text:span></text:p>
        <text:p text:style-name="P1636"><text:span text:style-name="CharStyle96">Walczewska, S. (1999). </text:span><text:span text:style-name="CharStyle91">Damy, rycerze i feministki: Kobiecy dyskurs emancypacyjny w Polsce.</text:span><text:span text:style-name="CharStyle96"><text:s text:c="1"/>Kraków:<text:line-break/>Wydawnictwo „eFKa”.</text:span></text:p>
        <text:p text:style-name="P891"><text:span text:style-name="CharStyle93">Warren, </text:span><text:span text:style-name="T120">C., </text:span><text:span text:style-name="T109">Hackney, J. </text:span><text:span text:style-name="CharStyle93">(2000). </text:span><text:span text:style-name="CharStyle102">Gender Issues in Ethnography.</text:span><text:span text:style-name="T109"><text:s text:c="1"/>London: SAGE.</text:span></text:p>
        <text:p text:style-name="P590"><text:span text:style-name="T109">Wates, M. (2002). Disability and Adoption: How Unexamined Attitudes Discriminate against Disabled<text:line-break/>People as Parents. </text:span><text:span text:style-name="CharStyle102">Adoption &amp; Fostering,</text:span><text:span text:style-name="T109"><text:s text:c="1"/>26(2), 49-56.</text:span></text:p>
        <text:p text:style-name="P488"><text:span text:style-name="T109">Waxman, </text:span><text:span text:style-name="T125">B. </text:span><text:span text:style-name="T109">F. (1991). Hatred: The unacknowledged dimension in violence against disabled people.<text:line-break/></text:span><text:span text:style-name="CharStyle102">Sexuality and Disability, 9,</text:span><text:span text:style-name="T109"><text:s text:c="1"/>185-199.</text:span></text:p>
        <text:p text:style-name="P569"><text:span text:style-name="CharStyle93">Wąż, </text:span><text:span text:style-name="T109">K. (2017). </text:span><text:span text:style-name="CharStyle93">Spór o edukację seksualną w Polsce. Hipokryzja dorosłych. Zagubienie młodzieży.<text:line-break/></text:span><text:span text:style-name="T121">Societas/Communitas, 23 (1),</text:span><text:span text:style-name="CharStyle93"><text:s text:c="1"/>37-58.</text:span></text:p>
        <text:p text:style-name="P778"><text:span text:style-name="T109">Weeks, </text:span><text:span text:style-name="CharStyle93">J. (2009). </text:span><text:span text:style-name="CharStyle102">Sexuality.</text:span><text:span text:style-name="T109"><text:s text:c="1"/></text:span><text:span text:style-name="CharStyle93">London: Routledge.</text:span></text:p>
        <text:p text:style-name="P810"><text:span text:style-name="CharStyle96">Weis, C. (2017). </text:span><text:span text:style-name="T110">Reproductive Migrations: Surrogacy Workers and Stratified Reproduction in St Petersburg<text:line-break/></text:span><text:span text:style-name="CharStyle96">(Niepublikowana rozprawa doktorska). </text:span><text:span text:style-name="T124">De Montfort </text:span><text:span text:style-name="T123">University.</text:span></text:p>
        <text:p text:style-name="P472"><text:span text:style-name="T123">Wendell, </text:span><text:span text:style-name="T124">S. (1996). </text:span><text:span text:style-name="T110">The Rejected Body: Feminist Philosophical Reflections on Disability.</text:span><text:span text:style-name="T123"><text:s text:c="1"/>London:<text:line-break/>Routledge.</text:span></text:p>
        <text:p text:style-name="P652"><text:span text:style-name="T123">WHO. (2011). </text:span><text:span text:style-name="T110">Intimate partner violence during<text:tab/>pregnancy.</text:span><text:span text:style-name="T123"><text:tab/></text:span><text:span text:style-name="CharStyle96">Pobrano </text:span><text:span text:style-name="T123">z:</text:span></text:p>
        <text:p text:style-name="P527"><text:a xlink:href="https://apps"><text:span text:style-name="T109">https://apps</text:span></text:a><text:span text:style-name="T109"><text:s text:c="1"/>.who .int/iris/bitstream/handle/10665/70764/WHO_RHR_11.35_eng .pdfj sessionid= 10A8D05<text:line-break/>784A4BE78962B61AF457C72B9?sequence=1</text:span></text:p>
        <text:p text:style-name="P544"><text:span text:style-name="T120">Wiszejko-Wierzbicka, D., </text:span><text:span text:style-name="CharStyle93">Racław-Markowska, </text:span><text:span text:style-name="T120">M., </text:span><text:span text:style-name="CharStyle93">Wołowicz-Ruszkowska, </text:span><text:span text:style-name="T120">A. </text:span><text:span text:style-name="CharStyle93">(2018). </text:span><text:span text:style-name="T121">Byliśmy jak z<text:line-break/>kosmosu: Między (nie)wydolnością środowiska a potrzebami rodziców z niepełnosprawnościami.<text:line-break/></text:span><text:span text:style-name="CharStyle93">Warszawa: Instytut Spraw Publicznych.</text:span></text:p>
        <text:p text:style-name="P872"><text:span text:style-name="CharStyle93">Włodarczyk, A. (2018). </text:span><text:span text:style-name="T121">Głuchy pacjent. Wyzwania i potrzeby.</text:span><text:span text:style-name="CharStyle93"><text:s text:c="1"/>Konin: Psychoskok.</text:span></text:p>
        <text:p text:style-name="P418"><text:span text:style-name="CharStyle93">Wojciechowska, Z. (2012). Macierzyństwo - czynnik wykluczenia na współczesnym rynku pracy czy<text:line-break/>szansa dla nowych rozwiązań w kobiecej karierze? </text:span><text:span text:style-name="T121">Edukacja Dorosłych, 1(66),</text:span><text:span text:style-name="CharStyle93"><text:s text:c="1"/>75-88.</text:span></text:p>
        <text:p text:style-name="P611"><text:span text:style-name="T120">Wolfensberger, </text:span><text:span text:style-name="CharStyle93">W. (2011). </text:span><text:span text:style-name="T120">Social </text:span><text:span text:style-name="CharStyle93">role </text:span><text:span text:style-name="T109">valorization: A proposed new term for the principle of normalization.<text:line-break/></text:span><text:span text:style-name="CharStyle102">Intellectual and Developmental Disabilities,</text:span><text:span text:style-name="T109"><text:s text:c="1"/>49(6), 469-476.</text:span></text:p>
        <text:p text:style-name="P707"><text:span text:style-name="CharStyle93">Wołowicz, </text:span><text:span text:style-name="T109">A. (2018a). </text:span><text:span text:style-name="CharStyle93">Badania partycypacyjne jako odpowiedź na założenia społecznego modelu<text:line-break/>niepełnosprawności? </text:span><text:span text:style-name="T121">Studia de </text:span><text:span text:style-name="T128">Cultura,</text:span><text:span text:style-name="T126"><text:s text:c="1"/></text:span><text:span text:style-name="CharStyle93">10(1), 165-177.</text:span></text:p>
        <text:p text:style-name="P826"><text:span text:style-name="CharStyle93">Wołowicz, A. (2018b). Mniejszość w mniejszości. Macierzyństwo kobiet z niepełnosprawnością<text:line-break/>intelektualną. </text:span><text:span text:style-name="T121">Societas/Communitas, 26 (2-2),</text:span><text:span text:style-name="CharStyle93"><text:s text:c="1"/>181-208.</text:span></text:p>
        <text:p text:style-name="P367"><text:span text:style-name="CharStyle93">Wołowicz-Ruszkowska, A. (2013). </text:span><text:span text:style-name="T121">Zanikanie?: Trajektorie tożsamości kobiet z niepełnosprawnością.<text:line-break/></text:span><text:span text:style-name="CharStyle93">Warszawa: Wydawnictwo Akademii Pedagogiki Specjalnej.</text:span></text:p>
        <text:p text:style-name="P982"><text:span text:style-name="CharStyle93">Wołowicz-Ruszkowska, A. (2015). How Polish Women With Disabilities Challenge the Meaning of<text:line-break/></text:span><text:span text:style-name="T109">Motherhood. </text:span><text:span text:style-name="CharStyle102">Psychology of Women Quarterly,</text:span><text:span text:style-name="T109"><text:s text:c="1"/>40(1), 80-95.</text:span></text:p>
        <text:p text:style-name="P202"><text:span text:style-name="CharStyle93">Wołowicz-Ruszkowska, </text:span><text:span text:style-name="T120">A., </text:span><text:span text:style-name="T109">McConnell, </text:span><text:span text:style-name="T120">D. </text:span><text:span text:style-name="T109">(2017). The Experience of Adult Children of Mothers with<text:line-break/>Intellectual Disability: A Qualitative Retrospective Study from Poland. </text:span><text:span text:style-name="CharStyle102">Journal of Applied Research in<text:line-break/>Intellectual Disabilities,</text:span><text:span text:style-name="T109"><text:s text:c="1"/>30(3), 482-491.</text:span></text:p>
        <text:p text:style-name="P273"><text:span text:style-name="T120">Woodin, S. (2014). </text:span><text:span text:style-name="T109">Care: controlling and personalising budgets. : J. Swain, S. French, C. Barnes, C. Thomas<text:line-break/>(red.), </text:span><text:span text:style-name="CharStyle102">Disabling barriers, Enabling environments</text:span><text:span text:style-name="T109"><text:s text:c="1"/>(Third edition). London: SAGE.</text:span></text:p>
        <text:p text:style-name="P319"><text:span text:style-name="T109">World Health Organization, (2011). </text:span><text:span text:style-name="CharStyle102">World report on<text:tab/>disability.</text:span><text:span text:style-name="T109"><text:tab/></text:span><text:span text:style-name="CharStyle93">Pobrano </text:span><text:span text:style-name="T109">z:</text:span></text:p>
        <text:p text:style-name="P1416"><text:a xlink:href="https://www.who.int/publications/i/item/world-report-on-disability"><text:span text:style-name="T109">https://www.who.int/publications/i/item/world-report-on-disability</text:span></text:a></text:p>
        <text:p text:style-name="P81"><text:span text:style-name="CharStyle93">Woźniak, </text:span><text:span text:style-name="T109">M. (2015). Sexuality education in Polish schools. </text:span><text:span text:style-name="T121">Przegląd Socjologiczny, </text:span><text:span text:style-name="T122">LXIV</text:span><text:span text:style-name="CharStyle102">(64)(1),</text:span><text:span text:style-name="T109"><text:s text:c="1"/>121-135.</text:span></text:p>
        <text:p text:style-name="P103"><text:span text:style-name="CharStyle93">Wyka, </text:span><text:span text:style-name="T120">A. (1993). </text:span><text:span text:style-name="T121">Badacz społeczny wobec doświadczenia.</text:span><text:span text:style-name="CharStyle93"><text:s text:c="1"/>Warszawa: Wydawnictwo Instytutu Filozofii i<text:line-break/>Socjologii PAN.</text:span></text:p>
        <text:p text:style-name="P1517"><text:span text:style-name="T120">Yuval-Davis, </text:span><text:span text:style-name="CharStyle93">N. (2006). Intersectionality </text:span><text:span text:style-name="T109">and Feminist Politics. </text:span><text:span text:style-name="CharStyle102">European </text:span><text:span text:style-name="T121">Journal </text:span><text:span text:style-name="CharStyle102">of Women’s Studies,<text:line-break/></text:span><text:span text:style-name="T109">13(3), 193-209.</text:span></text:p>
        <text:p text:style-name="P1617"><text:span text:style-name="T109">Yuval-Davis, N., Werbner, P. (1999). </text:span><text:span text:style-name="CharStyle102">Women, Citizenship and Difference.</text:span><text:span text:style-name="T109"><text:s text:c="1"/>London: Zed Books.</text:span></text:p>
        <text:p text:style-name="P1516"><text:span text:style-name="CharStyle96">Zadrożny, </text:span><text:span text:style-name="T123">J. (2015). </text:span><text:span text:style-name="CharStyle91">Społeczny raport alternatywny z realizacji Konwencji o prawach osób z<text:line-break/>niepełnosprawnościami w Polsce.</text:span><text:span text:style-name="CharStyle96"><text:s text:c="1"/>Warszawa: Fundacja KSK.</text:span></text:p>
        <text:p text:style-name="P1414"><text:span text:style-name="CharStyle96">Zakrzewska-Manterys, E. (1995). </text:span><text:span text:style-name="CharStyle91">Down i zespół wątpliwości: Studium z socjologii cierpienia.</text:span><text:span text:style-name="CharStyle96"><text:s text:c="1"/>Warszawa:<text:line-break/>Semper.</text:span></text:p>
        <text:p text:style-name="P1450"><text:span text:style-name="CharStyle93">Zakrzewska-Manterys, E. (2010). </text:span><text:span text:style-name="T121">Upośledzeni umysłowo: Poza granicami człowieczeństwa.</text:span><text:span text:style-name="CharStyle93"><text:s text:c="1"/>Warszawa:<text:line-break/>Wydawnictwa Uniwersytetu Warszawskiego.</text:span></text:p>
        <text:p text:style-name="P1477"><text:span text:style-name="CharStyle93">Zakrzewska-Manterys, E. (2018). Praca. Co to znaczy? Doświadczenia osób upośledzonych umysłowo<text:line-break/>związane z zatrudnieniem. </text:span><text:span text:style-name="T121">Przegląd Socjologii Jakościowej,</text:span><text:span text:style-name="CharStyle93"><text:s text:c="1"/>14(3), 126-156.</text:span></text:p>
        <text:p text:style-name="P606"><text:span text:style-name="CharStyle93">Zakrzewska-Manterys, </text:span><text:span text:style-name="T120">E., </text:span><text:span text:style-name="CharStyle93">Niedbalski, J. (2018). W drodze ku tożsamości - doświadczanie i<text:line-break/>(re)definiowanie niepełnosprawności. </text:span><text:span text:style-name="T121">Przegląd Socjologii Jakościowej,</text:span><text:span text:style-name="CharStyle93"><text:s text:c="1"/>14(3), 6-11.</text:span></text:p>
        <text:p text:style-name="P402"><text:span text:style-name="CharStyle93">Zawadzka, A. (2015). </text:span><text:span text:style-name="T121">Ten pierwszy raz: Konstruowanie heteroseksualności</text:span><text:span text:style-name="CharStyle93">. </text:span><text:span text:style-name="T109">Warszawa: </text:span><text:span text:style-name="CharStyle93">Wydawnictwa<text:line-break/>Uniwersytetu Warszawskiego.</text:span></text:p>
        <text:p text:style-name="P523"><text:span text:style-name="CharStyle96">Zdrodowska, M. (2016). </text:span><text:span text:style-name="T111">Social </text:span><text:span text:style-name="CharStyle91">media </text:span><text:span text:style-name="T110">and deaf empowerment. The Polish deaf communities’ online fight<text:line-break/>for representation.</text:span><text:span text:style-name="T123"><text:s text:c="1"/></text:span><text:span text:style-name="CharStyle96">W: </text:span><text:span text:style-name="T123">K. Ellis, M. Kent (red.). </text:span><text:span text:style-name="T110">Disability and Social Media. Global Perspectives.</text:span><text:span text:style-name="T123"><text:s text:c="1"/>London:<text:line-break/>Routledge.</text:span></text:p>
        <text:p text:style-name="P908"><text:span text:style-name="CharStyle93">Żeglicka, </text:span><text:span text:style-name="T120">K., </text:span><text:span text:style-name="CharStyle93">Szarota, </text:span><text:span text:style-name="T120">M., </text:span><text:span text:style-name="CharStyle93">Król, </text:span><text:span text:style-name="T120">A. (2019). </text:span><text:span text:style-name="CharStyle93">Feministycznie o niepełnosprawności. Manifesta/utopia. W: K.<text:line-break/>Slany, J. Struzik, M. Ślusarczyk, B. Kowalska, </text:span><text:span text:style-name="T120">M. </text:span><text:span text:style-name="CharStyle93">Warat, E. Krzaklewska, E. Ciaputa, A. Ratecka, A. Król<text:line-break/>(red.), </text:span><text:span text:style-name="T121">Utopie kobiet: 100 lat praw wyborczych kobiet (1918-2018)</text:span><text:span text:style-name="CharStyle93"><text:s text:c="1"/>(s. 69-76). Kraków: Wydawnictwo<text:line-break/>Uniwersytetu Jagiellońskiego.</text:span></text:p>
        <text:p text:style-name="P807"><text:span text:style-name="CharStyle93">Zima-Paijaszwewska, M. (2012). Równość osób z niepełnosprawnościami wobec prawa - sytuacja prawna<text:line-break/>osób ubezwłasnowolnionych. W: </text:span><text:span text:style-name="T121">Najważniejsze wyzwania po ratyfikacji przez Polskę Konwencji ONZ o<text:line-break/>Prawach Osób Niepełnosprawnych.</text:span><text:span text:style-name="CharStyle93"><text:s text:c="1"/>Warszawa: Biuro Rzecznika Praw Obywatelskich.</text:span></text:p>
        <text:p text:style-name="P387"><text:span text:style-name="CharStyle93">Zitzelsberger, H. (2005). (In)visibility: Accounts of embodiment of women with physical disabilities and<text:line-break/></text:span><text:span text:style-name="T109">differences. </text:span><text:span text:style-name="CharStyle102">Disability </text:span><text:span text:style-name="T121">&amp; </text:span><text:span text:style-name="CharStyle102">Society,</text:span><text:span text:style-name="T109"><text:s text:c="1"/></text:span><text:span text:style-name="CharStyle93">20(4), 389-403.</text:span></text:p>
        <text:p text:style-name="P703"><text:span text:style-name="CharStyle93">Żuchowska-Skiba, </text:span><text:span text:style-name="T120">D. </text:span><text:span text:style-name="CharStyle93">(2018). Integracja, emancypacja czy afirmacja? Tożsamości osób z<text:line-break/>niepełnosprawnościami we współczesnej Polsce. </text:span><text:span text:style-name="T121">Przegląd Socjologii Jakościowej,</text:span><text:span text:style-name="CharStyle93"><text:s text:c="1"/>14(3), 12-28.</text:span></text:p>
        <text:p text:style-name="P486"><text:span text:style-name="CharStyle93">Żyta, A. (2013). Małżeństwa i rodzicielstwo osób z niepełnosprawnością intelektualną - wyzwania<text:line-break/>współczesności. </text:span><text:span text:style-name="T121">Edukacja Dorosłych,</text:span><text:span text:style-name="CharStyle93"><text:s text:c="1"/>2(69).</text:span></text:p>
      </text:section>
      <text:section text:style-name="Sect87" text:name="Section87">
        <text:p text:style-name="P1502"><text:span text:style-name="T12">68</text:span><text:span text:style-name="CharStyle8"><text:s text:c="1"/>Pomimo coraz większego rozpowszechniania edukacji włączającej, udział uczniów i uczennic z<text:line-break/>niepełnosprawnościami, którzy kształcą się w szkołach specjalnych pozostaje wysoki. Badania wskazują również<text:line-break/>na tendencję zmniejszania się odsetka dzieci z niepełnosprawnościami na wyższych stopniach edukacji (Grzelak i<text:line-break/></text:span><text:span text:style-name="T14">in., </text:span><text:span text:style-name="CharStyle8">2014). Dane GUS za rok szkolny 2018/19 pokazują, że 66,6% uczniów z orzeczeniem o potrzebie kształcenia</text:span></text:p>
        <text:p text:style-name="P1795"><text:span text:style-name="CharStyle8">290</text:span></text:p>
        <text:p text:style-name="P1264"><text:span text:style-name="T12">70</text:span><text:span text:style-name="CharStyle8"><text:s text:c="1"/>Trudniejszą sytuację na rynku pracy kobiet z niepełnosprawnościami potwierdzają także wyniki Spisu<text:line-break/>Powszechnego z 2011 roku, które wskazują na większą aktywność zawodową na rynku pracy mężczyzn z</text:span></text:p>
        <text:p text:style-name="P1292"><text:span text:style-name="CharStyle8">311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  <style:font-face style:name="Arial" svg:font-family="'Arial'"/>
    <style:font-face style:name="Corbel" svg:font-family="'Corbe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5" style:display-name="CharStyle5" style:parent-style-name="CharStyle3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11.pt" style:font-size-asian="11.pt" style:font-size-complex="11.pt" style:text-scale="100.%" fo:letter-spacing="0.000cm" fo:color="#000000" style:text-position="0.%"/>
    </style:style>
    <style:style style:family="text" style:name="CharStyle6" style:display-name="CharStyle6" style:parent-style-name="CharStyle3">
      <style:text-properties fo:language="en" style:language-asian="en" style:language-complex="en" fo:country="US" style:country-asian="US" style:country-complex="US" fo:font-weight="normal" style:font-weight-asian="normal" style:font-weight-complex="normal" fo:font-size="11.pt" style:font-size-asian="11.pt" style:font-size-complex="11.pt" style:text-scale="100.%" fo:letter-spacing="0.000cm" fo:color="#000000" style:text-position="0.%"/>
    </style:style>
    <style:style style:family="text" style:name="CharStyle7" style:display-name="CharStyle7" style:parent-style-name="CharStyle3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CharStyle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9" style:display-name="CharStyle9" style:parent-style-name="CharStyle3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letter-spacing="0.000cm" fo:color="#40404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0cm" fo:color="#40404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17" style:display-name="CharStyle17" style:parent-style-name="CharStyle3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CharStyle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9" style:display-name="CharStyle19" style:parent-style-name="CharStyle3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pl" style:language-asian="pl" style:language-complex="pl" fo:font-size="11.pt" style:font-size-asian="11.pt" style:font-size-complex="11.pt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/>
    </style:style>
    <style:style style:family="text" style:name="CharStyle27" style:display-name="CharStyle27" style:parent-style-name="CharStyle2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38" style:display-name="CharStyle38" style:parent-style-name="CharStyle37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text" style:name="CharStyle41" style:display-name="CharStyle41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6" style:display-name="CharStyle46" style:parent-style-name="CharStyle45">
      <style:text-properties fo:language="pl" style:language-asian="pl" style:language-complex="pl" fo:font-size="11.pt" style:font-size-asian="11.pt" style:font-size-complex="11.pt" style:text-scale="100.%" fo:letter-spacing="0.000cm" fo:color="#000000" style:text-position="0.%"/>
    </style:style>
    <style:style style:family="text" style:name="CharStyle47" style:display-name="CharStyle47" style:parent-style-name="CharStyle33">
      <style:text-properties fo:language="pl" style:language-asian="pl" style:language-complex="pl" fo:font-size="11.5pt" style:font-size-asian="11.5pt" style:font-size-complex="11.5pt" style:font-name="Corbel" style:font-name-asian="Corbel" style:font-name-complex="Corbel" style:text-scale="100.%" fo:letter-spacing="0.000cm" fo:color="#000000" style:text-position="0.%"/>
    </style:style>
    <style:style style:family="text" style:name="CharStyle48" style:display-name="CharStyle48" style:parent-style-name="CharStyle23">
      <style:text-properties fo:language="pl" style:language-asian="pl" style:language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text" style:name="CharStyle51" style:display-name="CharStyle51" style:parent-style-name="CharStyle33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52" style:display-name="CharStyle52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3" style:display-name="CharStyle53" style:parent-style-name="CharStyle2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4" style:display-name="CharStyle54" style:parent-style-name="CharStyle4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5" style:display-name="CharStyle55" style:parent-style-name="CharStyle5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58" style:display-name="CharStyle58" style:parent-style-name="CharStyle57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59" style:display-name="CharStyle59" style:parent-style-name="CharStyle45">
      <style:text-properties fo:language="pl" style:language-asian="pl" style:language-complex="pl" fo:font-size="11.pt" style:font-size-asian="11.pt" style:font-size-complex="11.pt" style:text-scale="100.%" fo:letter-spacing="0.000cm" fo:color="#000000" style:text-position="0.%"/>
    </style:style>
    <style:style style:family="text" style:name="CharStyle60" style:display-name="CharStyle60" style:parent-style-name="CharStyle37">
      <style:text-properties fo:language="pl" style:language-asian="pl" style:language-complex="pl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style style:family="text" style:name="CharStyle61" style:display-name="CharStyle61" style:parent-style-name="CharStyle5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2" style:display-name="CharStyle62" style:parent-style-name="CharStyle33">
      <style:text-properties fo:language="pl" style:language-asian="pl" style:language-complex="pl" fo:font-size="10.5pt" style:font-size-asian="10.5pt" style:font-size-complex="10.5pt" style:font-name="Calibri" style:font-name-asian="Calibri" style:font-name-complex="Calibri" style:text-scale="100.%" fo:letter-spacing="0.000cm" fo:color="#516075" style:text-position="0.%"/>
    </style:style>
    <style:style style:family="text" style:name="CharStyle63" style:display-name="CharStyle63" style:parent-style-name="CharStyle50">
      <style:text-properties fo:language="pl" style:language-asian="pl" style:language-complex="pl" fo:font-weight="normal" style:font-weight-asian="normal" style:font-weight-complex="normal" fo:font-size="10.pt" style:font-size-asian="10.pt" style:font-size-complex="10.pt" style:font-name="Times New Roman" style:font-name-asian="Times New Roman" style:font-name-complex="Times New Roman" style:text-scale="100.%" fo:letter-spacing="-0.018cm" fo:color="#000000" style:text-position="0.%"/>
    </style:style>
    <style:style style:family="text" style:name="CharStyle64" style:display-name="CharStyle64" style:parent-style-name="CharStyle4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/>
    </style:style>
    <style:style style:family="text" style:name="CharStyle67" style:display-name="CharStyle67" style:parent-style-name="CharStyle33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68" style:display-name="CharStyle68" style:parent-style-name="CharStyle37">
      <style:text-properties fo:language="pl" style:language-asian="pl" style:language-complex="pl" fo:font-style="normal" style:font-style-asian="normal" style:font-style-complex="normal" fo:font-size="4.5pt" style:font-size-asian="4.5pt" style:font-size-complex="4.5pt" style:font-name="Arial" style:font-name-asian="Arial" style:font-name-complex="Arial" style:text-scale="100.%" fo:letter-spacing="0.035cm" fo:color="#000000" style:text-position="0.%"/>
    </style:style>
    <style:style style:family="text" style:name="CharStyle69" style:display-name="CharStyle69" style:parent-style-name="CharStyle3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0" style:display-name="CharStyle70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71" style:display-name="CharStyle71" style:parent-style-name="CharStyle37">
      <style:text-properties fo:language="pl" style:language-asian="pl" style:language-complex="pl" fo:font-style="normal" style:font-style-asian="normal" style:font-style-complex="normal" fo:font-size="4.5pt" style:font-size-asian="4.5pt" style:font-size-complex="4.5pt" style:font-name="Arial" style:font-name-asian="Arial" style:font-name-complex="Arial" style:text-scale="100.%" fo:letter-spacing="0.035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text" style:name="CharStyle76" style:display-name="CharStyle76" style:parent-style-name="CharStyle3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7" style:display-name="CharStyle77" style:parent-style-name="CharStyle37">
      <style:text-properties fo:language="pl" style:language-asian="pl" style:language-complex="pl" fo:font-size="10.pt" style:font-size-asian="10.pt" style:font-size-complex="10.pt" style:text-scale="100.%" fo:letter-spacing="0.071cm" fo:color="#000000" style:text-position="0.%"/>
    </style:style>
    <style:style style:family="text" style:name="CharStyle79" style:display-name="CharStyle7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80" style:display-name="CharStyle80" style:parent-style-name="CharStyle33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1" style:display-name="CharStyle81" style:parent-style-name="CharStyle4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82" style:display-name="CharStyle82" style:parent-style-name="CharStyle5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83" style:display-name="CharStyle83" style:parent-style-name="CharStyle57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84" style:display-name="CharStyle84" style:parent-style-name="CharStyle33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5" style:display-name="CharStyle85" style:parent-style-name="CharStyle37">
      <style:text-properties fo:language="pl" style:language-asian="pl" style:language-complex="pl" fo:font-size="10.pt" style:font-size-asian="10.pt" style:font-size-complex="10.pt" style:text-scale="100.%" fo:letter-spacing="0.088cm" fo:color="#000000" style:text-position="0.%"/>
    </style:style>
    <style:style style:family="text" style:name="CharStyle86" style:display-name="CharStyle86" style:parent-style-name="CharStyle45">
      <style:text-properties fo:language="pl" style:language-asian="pl" style:language-complex="pl" fo:font-size="11.pt" style:font-size-asian="11.pt" style:font-size-complex="11.pt" style:text-scale="100.%" fo:letter-spacing="0.000cm" fo:color="#000000" style:text-position="0.%"/>
    </style:style>
    <style:style style:family="text" style:name="CharStyle88" style:display-name="CharStyle8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89" style:display-name="CharStyle89" style:parent-style-name="CharStyle8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90" style:display-name="CharStyle90" style:parent-style-name="CharStyle2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91" style:display-name="CharStyle91" style:parent-style-name="CharStyle5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92" style:display-name="CharStyle92" style:parent-style-name="CharStyle5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93" style:display-name="CharStyle93" style:parent-style-name="CharStyle3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95" style:display-name="CharStyle9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96" style:display-name="CharStyle96" style:parent-style-name="CharStyle57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98" style:display-name="CharStyle9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00" style:display-name="CharStyle10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01" style:display-name="CharStyle101" style:parent-style-name="CharStyle2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02" style:display-name="CharStyle102" style:parent-style-name="CharStyle3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103" style:display-name="CharStyle103" style:parent-style-name="CharStyle31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104" style:display-name="CharStyle104" style:parent-style-name="CharStyle88">
      <style:text-properties fo:language="pl" style:language-asian="pl" style:language-complex="pl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style:text-position="25%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Stopka (4)">
      <style:paragraph-properties fo:background-color="#FFFFFF" fo:line-height="0.39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opka (5)">
      <style:paragraph-properties fo:background-color="#FFFFFF" fo:margin-top="0.318cm" fo:line-height="0.44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opka (2)">
      <style:paragraph-properties fo:background-color="#FFFFFF" fo:margin-top="0.318cm" fo:line-height="0.44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bottom="4.445cm" fo:line-height="0.57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/>
    </style:style>
    <style:style style:family="paragraph" style:name="Contents 1">
      <style:paragraph-properties fo:background-color="#FFFFFF" fo:margin-top="0.635cm" fo:line-height="0.48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Tekst treści (11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12)">
      <style:paragraph-properties fo:background-color="#FFFFFF" fo:margin-top="0.635cm" fo:margin-bottom="0.635cm" fo:line-height="0.72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Nagłówek #2 (2)">
      <style:paragraph-properties fo:background-color="#FFFFFF" fo:margin-top="0.635cm" fo:line-height="0.72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Tekst treści (10)">
      <style:paragraph-properties fo:background-color="#FFFFFF" fo:margin-bottom="0.212cm" fo:line-height="0.44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top="0.529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paragraph" style:name="Tekst treści (6)">
      <style:paragraph-properties fo:background-color="#FFFFFF" fo:margin-top="0.741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paragraph" style:name="Tekst treści (4)">
      <style:paragraph-properties fo:background-color="#FFFFFF" fo:margin-top="0.529cm" fo:margin-bottom="0.318cm" fo:line-height="0.44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847cm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paragraph" style:name="Tekst treści (13)">
      <style:paragraph-properties fo:background-color="#FFFFFF" fo:margin-top="0.212cm" fo:line-height="0.44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/>
    </style:style>
    <style:style style:family="paragraph" style:name="Nagłówek #3">
      <style:paragraph-properties fo:background-color="#FFFFFF" fo:margin-top="0.847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/>
    </style:style>
    <style:style style:family="paragraph" style:name="Nagłówek #4">
      <style:paragraph-properties fo:background-color="#FFFFFF" fo:margin-top="1.376cm" fo:margin-bottom="0.212cm" fo:line-height="0.559cm" fo:text-indent="-1.0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/>
    </style:style>
    <style:style style:family="paragraph" style:name="Tekst treści (9)">
      <style:paragraph-properties fo:background-color="#FFFFFF" fo:margin-top="1.05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5 (2)">
      <style:paragraph-properties fo:background-color="#FFFFFF" fo:margin-bottom="0.212cm" fo:line-height="0.72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Nagłówek #7">
      <style:paragraph-properties fo:background-color="#FFFFFF" fo:margin-top="0.635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Nagłówek #6">
      <style:paragraph-properties fo:background-color="#FFFFFF" fo:margin-top="1.058cm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Contents 4">
      <style:paragraph-properties fo:background-color="#FFFFFF" fo:margin-top="0.635cm" fo:line-height="0.48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32" style:display-name="T32" style:parent-style-name="CharStyle24">
      <style:text-properties fo:color="#000000"/>
    </style:style>
    <style:style style:family="text" style:name="T35" style:display-name="T35" style:parent-style-name="CharStyle27">
      <style:text-properties fo:color="#000000"/>
    </style:style>
    <style:style style:family="text" style:name="T54" style:display-name="T54" style:parent-style-name="CharStyle48">
      <style:text-properties style:text-position="25%" fo:color="#000000"/>
    </style:style>
    <style:style style:family="text" style:name="T55" style:display-name="T55" style:parent-style-name="CharStyle48">
      <style:text-properties fo:color="#000000"/>
    </style:style>
    <style:style style:family="text" style:name="T103" style:display-name="T103" style:parent-style-name="CharStyle89">
      <style:text-properties fo:color="#000000"/>
    </style:style>
    <style:style style:family="text" style:name="T132" style:display-name="T132" style:parent-style-name="CharStyle10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style:page-number="auto"/>
      <style:text-properties fo:font-size="1.pt" style:font-size-asian="1.pt" style:font-size-complex="1.pt"/>
    </style:style>
    <style:style style:family="paragraph" style:name="P100" style:parent-style-name="Nagłówek lub stopka (3)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9" style:parent-style-name="Nagłówek lub stopka (3)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5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11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57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40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19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394cm"/>
      </style:header-style>
      <style:footer-style>
        <style:header-footer-properties fo:min-height="9.615cm" fo:margin-top="9.615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1.605cm"/>
      </style:header-style>
      <style:footer-style>
        <style:header-footer-properties fo:min-height="7.523cm" fo:margin-top="7.523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6.097cm"/>
      </style:header-style>
      <style:footer-style>
        <style:header-footer-properties fo:min-height="1.554cm" fo:margin-top="1.554cm"/>
      </style:footer-style>
    </style:page-layout>
    <style:page-layout style:name="Mpm3">
      <style:page-layout-properties fo:page-width="21.001cm" fo:page-height="29.700cm" style:print-orientation="portrait" style:num-format="1" fo:margin-left="2.441cm" fo:margin-right="2.413cm" fo:margin-top="0cm" fo:margin-bottom="0cm"/>
      <style:header-style>
        <style:header-footer-properties fo:min-height="2.764cm"/>
      </style:header-style>
      <style:footer-style>
        <style:header-footer-properties fo:min-height="3.348cm" fo:margin-top="3.348cm"/>
      </style:footer-style>
    </style:page-layout>
    <style:page-layout style:name="Mpm4">
      <style:page-layout-properties fo:page-width="21.001cm" fo:page-height="29.700cm" style:print-orientation="portrait" style:num-format="1" fo:margin-left="2.441cm" fo:margin-right="2.413cm" fo:margin-top="0cm" fo:margin-bottom="0cm"/>
      <style:header-style>
        <style:header-footer-properties fo:min-height="2.764cm"/>
      </style:header-style>
      <style:footer-style>
        <style:header-footer-properties fo:min-height="3.348cm" fo:margin-top="3.348cm"/>
      </style:footer-style>
    </style:page-layout>
    <style:page-layout style:name="Mpm5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6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7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8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9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10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11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12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13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14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15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16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17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18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19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20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21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22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24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25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28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29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32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33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35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36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37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38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39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40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41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42">
      <style:page-layout-properties fo:page-width="21.001cm" fo:page-height="29.700cm" style:print-orientation="portrait" style:num-format="1" fo:margin-left="2.469cm" fo:margin-right="2.360cm" fo:margin-top="0cm" fo:margin-bottom="0cm"/>
      <style:header-style>
        <style:header-footer-properties fo:min-height="1.660cm"/>
      </style:header-style>
      <style:footer-style>
        <style:header-footer-properties fo:min-height="2.522cm" fo:margin-top="2.522cm"/>
      </style:footer-style>
    </style:page-layout>
    <style:page-layout style:name="Mpm43">
      <style:page-layout-properties fo:page-width="21.001cm" fo:page-height="29.700cm" style:print-orientation="portrait" style:num-format="1" fo:margin-left="2.448cm" fo:margin-right="2.408cm" fo:margin-top="0cm" fo:margin-bottom="0cm"/>
      <style:header-style>
        <style:header-footer-properties fo:min-height="2.559cm"/>
      </style:header-style>
      <style:footer-style>
        <style:header-footer-properties fo:min-height="2.990cm" fo:margin-top="2.990cm"/>
      </style:footer-style>
    </style:page-layout>
    <style:page-layout style:name="Mpm44">
      <style:page-layout-properties fo:page-width="21.001cm" fo:page-height="29.700cm" style:print-orientation="portrait" style:num-format="1" fo:margin-left="2.448cm" fo:margin-right="2.408cm" fo:margin-top="0cm" fo:margin-bottom="0cm"/>
      <style:header-style>
        <style:header-footer-properties fo:min-height="2.559cm"/>
      </style:header-style>
      <style:footer-style>
        <style:header-footer-properties fo:min-height="2.990cm" fo:margin-top="2.990cm"/>
      </style:footer-style>
    </style:page-layout>
    <style:page-layout style:name="Mpm45">
      <style:page-layout-properties fo:page-width="21.001cm" fo:page-height="29.700cm" style:print-orientation="portrait" style:num-format="1" fo:margin-left="2.448cm" fo:margin-right="2.408cm" fo:margin-top="0cm" fo:margin-bottom="0cm"/>
      <style:header-style>
        <style:header-footer-properties fo:min-height="2.559cm"/>
      </style:header-style>
      <style:footer-style>
        <style:header-footer-properties fo:min-height="2.990cm" fo:margin-top="2.99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559cm"/>
      </style:header-style>
      <style:footer-style>
        <style:header-footer-properties fo:min-height="2.990cm" fo:margin-top="2.990cm"/>
      </style:footer-style>
    </style:page-layout>
    <style:page-layout style:name="Mpm47">
      <style:page-layout-properties fo:page-width="21.001cm" fo:page-height="29.700cm" style:print-orientation="portrait" style:num-format="1" fo:margin-left="2.448cm" fo:margin-right="2.408cm" fo:margin-top="0cm" fo:margin-bottom="0cm"/>
      <style:header-style>
        <style:header-footer-properties fo:min-height="2.559cm"/>
      </style:header-style>
      <style:footer-style>
        <style:header-footer-properties fo:min-height="2.990cm" fo:margin-top="2.990cm"/>
      </style:footer-style>
    </style:page-layout>
    <style:page-layout style:name="Mpm48">
      <style:page-layout-properties fo:page-width="21.001cm" fo:page-height="29.700cm" style:print-orientation="portrait" style:num-format="1" fo:margin-left="2.448cm" fo:margin-right="2.408cm" fo:margin-top="0cm" fo:margin-bottom="0cm"/>
      <style:header-style>
        <style:header-footer-properties fo:min-height="2.559cm"/>
      </style:header-style>
      <style:footer-style>
        <style:header-footer-properties fo:min-height="2.990cm" fo:margin-top="2.990cm"/>
      </style:footer-style>
    </style:page-layout>
    <style:page-layout style:name="Mpm49">
      <style:page-layout-properties fo:page-width="21.001cm" fo:page-height="29.700cm" style:print-orientation="portrait" style:num-format="1" fo:margin-left="2.448cm" fo:margin-right="2.408cm" fo:margin-top="0cm" fo:margin-bottom="0cm"/>
      <style:header-style>
        <style:header-footer-properties fo:min-height="2.559cm"/>
      </style:header-style>
      <style:footer-style>
        <style:header-footer-properties fo:min-height="2.990cm" fo:margin-top="2.990cm"/>
      </style:footer-style>
    </style:page-layout>
    <style:page-layout style:name="Mpm50">
      <style:page-layout-properties fo:page-width="21.001cm" fo:page-height="29.700cm" style:print-orientation="portrait" style:num-format="1" fo:margin-left="2.439cm" fo:margin-right="2.406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55">
      <style:page-layout-properties fo:page-width="21.001cm" fo:page-height="29.700cm" style:print-orientation="portrait" style:num-format="1" fo:margin-left="2.439cm" fo:margin-right="2.406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56">
      <style:page-layout-properties fo:page-width="21.001cm" fo:page-height="29.700cm" style:print-orientation="portrait" style:num-format="1" fo:margin-left="2.439cm" fo:margin-right="2.406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64">
      <style:page-layout-properties fo:page-width="21.001cm" fo:page-height="29.700cm" style:print-orientation="portrait" style:num-format="1" fo:margin-left="2.439cm" fo:margin-right="2.406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71">
      <style:page-layout-properties fo:page-width="21.001cm" fo:page-height="29.700cm" style:print-orientation="portrait" style:num-format="1" fo:margin-left="2.439cm" fo:margin-right="2.406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72">
      <style:page-layout-properties fo:page-width="21.001cm" fo:page-height="29.700cm" style:print-orientation="portrait" style:num-format="1" fo:margin-left="2.439cm" fo:margin-right="2.406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73">
      <style:page-layout-properties fo:page-width="21.001cm" fo:page-height="29.700cm" style:print-orientation="portrait" style:num-format="1" fo:margin-left="2.439cm" fo:margin-right="2.406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76">
      <style:page-layout-properties fo:page-width="21.001cm" fo:page-height="29.700cm" style:print-orientation="portrait" style:num-format="1" fo:margin-left="2.439cm" fo:margin-right="2.406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46cm" fo:margin-top="2.946cm"/>
      </style:footer-style>
    </style:page-layout>
    <style:page-layout style:name="Mpm81">
      <style:page-layout-properties fo:page-width="21.001cm" fo:page-height="29.700cm" style:print-orientation="portrait" style:num-format="1" fo:margin-left="2.448cm" fo:margin-right="2.408cm" fo:margin-top="0cm" fo:margin-bottom="0cm"/>
      <style:header-style>
        <style:header-footer-properties fo:min-height="2.544cm"/>
      </style:header-style>
      <style:footer-style>
        <style:header-footer-properties fo:min-height="3.007cm" fo:margin-top="3.007cm"/>
      </style:footer-style>
    </style:page-layout>
    <style:page-layout style:name="Mpm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544cm"/>
      </style:header-style>
      <style:footer-style>
        <style:header-footer-properties fo:min-height="3.007cm" fo:margin-top="3.007cm"/>
      </style:footer-style>
    </style:page-layout>
    <style:page-layout style:name="Mpm83">
      <style:page-layout-properties fo:page-width="21.001cm" fo:page-height="29.700cm" style:print-orientation="portrait" style:num-format="1" fo:margin-left="2.448cm" fo:margin-right="2.408cm" fo:margin-top="0cm" fo:margin-bottom="0cm"/>
      <style:header-style>
        <style:header-footer-properties fo:min-height="2.544cm"/>
      </style:header-style>
      <style:footer-style>
        <style:header-footer-properties fo:min-height="3.007cm" fo:margin-top="3.007cm"/>
      </style:footer-style>
    </style:page-layout>
    <style:page-layout style:name="Mpm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544cm"/>
      </style:header-style>
      <style:footer-style>
        <style:header-footer-properties fo:min-height="3.007cm" fo:margin-top="3.007cm"/>
      </style:footer-style>
    </style:page-layout>
    <style:page-layout style:name="Mpm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544cm"/>
      </style:header-style>
      <style:footer-style>
        <style:header-footer-properties fo:min-height="3.007cm" fo:margin-top="3.007cm"/>
      </style:footer-style>
    </style:page-layout>
    <style:page-layout style:name="Mpm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544cm"/>
      </style:header-style>
      <style:footer-style>
        <style:header-footer-properties fo:min-height="3.007cm" fo:margin-top="3.007cm"/>
      </style:footer-style>
    </style:page-layout>
    <style:page-layout style:name="Mpm87">
      <style:page-layout-properties fo:page-width="21.001cm" fo:page-height="29.700cm" style:print-orientation="portrait" style:num-format="1" fo:margin-left="2.448cm" fo:margin-right="2.408cm" fo:margin-top="0cm" fo:margin-bottom="0cm"/>
      <style:header-style>
        <style:header-footer-properties fo:min-height="2.544cm"/>
      </style:header-style>
      <style:footer-style>
        <style:header-footer-properties fo:min-height="3.007cm" fo:margin-top="3.007cm"/>
      </style:footer-style>
    </style:page-layout>
    <style:page-layout style:name="Mpm88">
      <style:page-layout-properties fo:page-width="21.001cm" fo:page-height="29.700cm" style:print-orientation="portrait" style:num-format="1" fo:margin-left="2.448cm" fo:margin-right="2.408cm" fo:margin-top="0cm" fo:margin-bottom="0cm"/>
      <style:header-style>
        <style:header-footer-properties fo:min-height="2.544cm"/>
      </style:header-style>
      <style:footer-style>
        <style:header-footer-properties fo:min-height="3.007cm" fo:margin-top="3.007cm"/>
      </style:footer-style>
    </style:page-layout>
    <style:page-layout style:name="Mpm89">
      <style:page-layout-properties fo:page-width="21.001cm" fo:page-height="29.700cm" style:print-orientation="portrait" style:num-format="1" fo:margin-left="2.448cm" fo:margin-right="2.408cm" fo:margin-top="0cm" fo:margin-bottom="0cm"/>
      <style:header-style>
        <style:header-footer-properties fo:min-height="2.544cm"/>
      </style:header-style>
      <style:footer-style>
        <style:header-footer-properties fo:min-height="3.007cm" fo:margin-top="3.007cm"/>
      </style:footer-style>
    </style:page-layout>
    <style:page-layout style:name="Mpm90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9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9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9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98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99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00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01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0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0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0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05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06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07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08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09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10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11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12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13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14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15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16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18">
      <style:page-layout-properties fo:page-width="21.001cm" fo:page-height="29.700cm" style:print-orientation="portrait" style:num-format="1" fo:margin-left="2.448cm" fo:margin-right="2.397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98cm"/>
      </style:header-style>
      <style:footer-style>
        <style:header-footer-properties fo:min-height="2.962cm" fo:margin-top="2.962cm"/>
      </style:footer-style>
    </style:page-layout>
    <style:page-layout style:name="Mpm1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734cm"/>
      </style:header-style>
      <style:footer-style>
        <style:header-footer-properties fo:min-height="3.267cm" fo:margin-top="3.267cm"/>
      </style:footer-style>
    </style:page-layout>
  </office:automatic-styles>
  <office:master-styles>
    <style:master-page style:name="PageStyle0" style:page-layout-name="Mpm0">
      <style:header>
        <text:p text:style-name="P2519"/>
      </style:header>
      <style:footer>
        <text:p text:style-name="P1"><draw:frame draw:style-name="Mfr1" svg:x="9.058cm" svg:y="25.793cm" fo:min-width="2.295cm" fo:min-height="0.305cm" text:anchor-type="paragraph"><draw:text-box><text:p text:style-name="P1957"><text:span text:style-name="CharStyle24">Kraków 2020</text:span></text:p></draw:text-box></draw:frame></text:p>
      </style:footer>
    </style:master-page>
    <style:master-page style:name="PageStyle1" style:page-layout-name="Mpm1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519"/>
      </style:footer-left>
    </style:master-page>
    <style:master-page style:name="PageStyle2" style:page-layout-name="Mpm2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519"/>
      </style:footer-left>
    </style:master-page>
    <style:master-page style:name="PageStyle3" style:page-layout-name="Mpm3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4" style:page-layout-name="Mpm4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5" style:page-layout-name="Mpm5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6" style:page-layout-name="Mpm6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7" style:page-layout-name="Mpm7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519"/>
      </style:footer-left>
    </style:master-page>
    <style:master-page style:name="PageStyle8" style:page-layout-name="Mpm8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9" style:page-layout-name="Mpm9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10" style:page-layout-name="Mpm10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11" style:page-layout-name="Mpm11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12" style:page-layout-name="Mpm12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3"><draw:frame draw:style-name="Mfr3" svg:x="2.529cm" svg:y="25.942cm" fo:min-width="2.769cm" fo:min-height="0.288cm" text:anchor-type="paragraph"><draw:text-box><text:p text:style-name="P2140"><text:span text:style-name="T54">10</text:span><text:span text:style-name="CharStyle48"><text:s text:c="1"/>Stan na rok 2020.</text:span></text:p></draw:text-box></draw:frame><draw:frame draw:style-name="Mfr4" svg:x="10.386cm" svg:y="26.390cm" fo:min-width="0.330cm" fo:min-height="0.236cm" text:anchor-type="paragraph"><draw:text-box><text:p text:style-name="P1355"><text:page-number/></text:p></draw:text-box></draw:frame></text:p>
      </style:footer-left>
    </style:master-page>
    <style:master-page style:name="PageStyle13" style:page-layout-name="Mpm13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14" style:page-layout-name="Mpm14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-left>
    </style:master-page>
    <style:master-page style:name="PageStyle15" style:page-layout-name="Mpm15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16" style:page-layout-name="Mpm16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17" style:page-layout-name="Mpm17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18" style:page-layout-name="Mpm18">
      <style:footer>
        <text:p text:style-name="P2519"/>
      </style:footer>
      <style:header>
        <text:p text:style-name="P2519"/>
      </style:header>
    </style:master-page>
    <style:master-page style:name="PageStyle19" style:page-layout-name="Mpm19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20" style:page-layout-name="Mpm20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21" style:page-layout-name="Mpm21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22" style:page-layout-name="Mpm22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23" style:page-layout-name="Mpm23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519"/>
      </style:footer-left>
    </style:master-page>
    <style:master-page style:name="PageStyle24" style:page-layout-name="Mpm24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25" style:page-layout-name="Mpm25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519"/>
      </style:footer-left>
    </style:master-page>
    <style:master-page style:name="PageStyle26" style:page-layout-name="Mpm26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27" style:page-layout-name="Mpm27">
      <style:footer>
        <text:p text:style-name="P2519"/>
      </style:footer>
      <style:header>
        <text:p text:style-name="P2519"/>
      </style:header>
    </style:master-page>
    <style:master-page style:name="PageStyle28" style:page-layout-name="Mpm28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29" style:page-layout-name="Mpm29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30" style:page-layout-name="Mpm30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31" style:page-layout-name="Mpm31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32" style:page-layout-name="Mpm32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33" style:page-layout-name="Mpm33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34" style:page-layout-name="Mpm34">
      <style:footer>
        <text:p text:style-name="P2519"/>
      </style:footer>
      <style:header>
        <text:p text:style-name="P2519"/>
      </style:header>
    </style:master-page>
    <style:master-page style:name="PageStyle35" style:page-layout-name="Mpm35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36" style:page-layout-name="Mpm36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37" style:page-layout-name="Mpm37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38" style:page-layout-name="Mpm38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39" style:page-layout-name="Mpm39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519"/>
      </style:footer-left>
    </style:master-page>
    <style:master-page style:name="PageStyle40" style:page-layout-name="Mpm40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41" style:page-layout-name="Mpm41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42" style:page-layout-name="Mpm42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43" style:page-layout-name="Mpm43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44" style:page-layout-name="Mpm44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45" style:page-layout-name="Mpm45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46" style:page-layout-name="Mpm46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519"/>
      </style:footer-left>
    </style:master-page>
    <style:master-page style:name="PageStyle47" style:page-layout-name="Mpm47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-left>
    </style:master-page>
    <style:master-page style:name="PageStyle48" style:page-layout-name="Mpm48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49" style:page-layout-name="Mpm49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50" style:page-layout-name="Mpm50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51" style:page-layout-name="Mpm51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52" style:page-layout-name="Mpm52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53" style:page-layout-name="Mpm53">
      <style:footer>
        <text:p text:style-name="P2519"/>
      </style:footer>
      <style:header>
        <text:p text:style-name="P2519"/>
      </style:header>
    </style:master-page>
    <style:master-page style:name="PageStyle54" style:page-layout-name="Mpm54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55" style:page-layout-name="Mpm55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56" style:page-layout-name="Mpm56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57" style:page-layout-name="Mpm57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58" style:page-layout-name="Mpm58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59" style:page-layout-name="Mpm59">
      <style:footer>
        <text:p text:style-name="P2519"/>
      </style:footer>
      <style:header>
        <text:p text:style-name="P2519"/>
      </style:header>
    </style:master-page>
    <style:master-page style:name="PageStyle60" style:page-layout-name="Mpm60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61" style:page-layout-name="Mpm61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62" style:page-layout-name="Mpm62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63" style:page-layout-name="Mpm63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64" style:page-layout-name="Mpm64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-left>
    </style:master-page>
    <style:master-page style:name="PageStyle65" style:page-layout-name="Mpm65">
      <style:footer>
        <text:p text:style-name="P2519"/>
      </style:footer>
      <style:header>
        <text:p text:style-name="P2519"/>
      </style:header>
    </style:master-page>
    <style:master-page style:name="PageStyle66" style:page-layout-name="Mpm66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67" style:page-layout-name="Mpm67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68" style:page-layout-name="Mpm68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69" style:page-layout-name="Mpm69">
      <style:footer>
        <text:p text:style-name="P2519"/>
      </style:footer>
      <style:header>
        <text:p text:style-name="P2519"/>
      </style:header>
    </style:master-page>
    <style:master-page style:name="PageStyle70" style:page-layout-name="Mpm70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519"/>
      </style:footer-left>
    </style:master-page>
    <style:master-page style:name="PageStyle71" style:page-layout-name="Mpm71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72" style:page-layout-name="Mpm72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73" style:page-layout-name="Mpm73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74" style:page-layout-name="Mpm74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75" style:page-layout-name="Mpm75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76" style:page-layout-name="Mpm76">
      <style:footer>
        <text:p text:style-name="P2519"/>
      </style:footer>
      <style:header>
        <text:p text:style-name="P2519"/>
      </style:header>
    </style:master-page>
    <style:master-page style:name="PageStyle77" style:page-layout-name="Mpm77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519"/>
      </style:footer-left>
    </style:master-page>
    <style:master-page style:name="PageStyle78" style:page-layout-name="Mpm78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79" style:page-layout-name="Mpm79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519"/>
      </style:footer-left>
    </style:master-page>
    <style:master-page style:name="PageStyle80" style:page-layout-name="Mpm80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81" style:page-layout-name="Mpm81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82" style:page-layout-name="Mpm82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519"/>
      </style:footer-left>
    </style:master-page>
    <style:master-page style:name="PageStyle83" style:page-layout-name="Mpm83">
      <style:footer>
        <text:p text:style-name="P2519"/>
      </style:footer>
      <style:header>
        <text:p text:style-name="P2519"/>
      </style:header>
    </style:master-page>
    <style:master-page style:name="PageStyle84" style:page-layout-name="Mpm84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85" style:page-layout-name="Mpm85">
      <style:footer>
        <text:p text:style-name="P2519"/>
      </style:footer>
      <style:header>
        <text:p text:style-name="P2519"/>
      </style:header>
    </style:master-page>
    <style:master-page style:name="PageStyle86" style:page-layout-name="Mpm86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-left>
    </style:master-page>
    <style:master-page style:name="PageStyle87" style:page-layout-name="Mpm87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88" style:page-layout-name="Mpm88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89" style:page-layout-name="Mpm89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90" style:page-layout-name="Mpm90">
      <style:footer>
        <text:p text:style-name="P2519"/>
      </style:footer>
      <style:header>
        <text:p text:style-name="P2519"/>
      </style:header>
    </style:master-page>
    <style:master-page style:name="PageStyle91" style:page-layout-name="Mpm91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5"><draw:frame draw:style-name="Mfr6" svg:x="10.271cm" svg:y="26.846cm" fo:min-width="0.499cm" fo:min-height="0.236cm" text:anchor-type="paragraph"><draw:text-box><text:p text:style-name="P1179"><text:page-number/></text:p></draw:text-box></draw:frame></text:p>
      </style:footer-left>
    </style:master-page>
    <style:master-page style:name="PageStyle92" style:page-layout-name="Mpm92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93" style:page-layout-name="Mpm93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5"><draw:frame draw:style-name="Mfr6" svg:x="10.271cm" svg:y="26.846cm" fo:min-width="0.499cm" fo:min-height="0.236cm" text:anchor-type="paragraph"><draw:text-box><text:p text:style-name="P1179"><text:page-number/></text:p></draw:text-box></draw:frame></text:p>
      </style:footer-left>
    </style:master-page>
    <style:master-page style:name="PageStyle94" style:page-layout-name="Mpm94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95" style:page-layout-name="Mpm95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5"><draw:frame draw:style-name="Mfr6" svg:x="10.271cm" svg:y="26.846cm" fo:min-width="0.499cm" fo:min-height="0.236cm" text:anchor-type="paragraph"><draw:text-box><text:p text:style-name="P1179"><text:page-number/></text:p></draw:text-box></draw:frame></text:p>
      </style:footer-left>
    </style:master-page>
    <style:master-page style:name="PageStyle96" style:page-layout-name="Mpm96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-left>
    </style:master-page>
    <style:master-page style:name="PageStyle97" style:page-layout-name="Mpm97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5"><draw:frame draw:style-name="Mfr6" svg:x="10.271cm" svg:y="26.846cm" fo:min-width="0.499cm" fo:min-height="0.236cm" text:anchor-type="paragraph"><draw:text-box><text:p text:style-name="P1179"><text:page-number/></text:p></draw:text-box></draw:frame></text:p>
      </style:footer-left>
    </style:master-page>
    <style:master-page style:name="PageStyle98" style:page-layout-name="Mpm98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99" style:page-layout-name="Mpm99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5"><draw:frame draw:style-name="Mfr6" svg:x="10.271cm" svg:y="26.846cm" fo:min-width="0.499cm" fo:min-height="0.236cm" text:anchor-type="paragraph"><draw:text-box><text:p text:style-name="P1179"><text:page-number/></text:p></draw:text-box></draw:frame></text:p>
      </style:footer-left>
    </style:master-page>
    <style:master-page style:name="PageStyle100" style:page-layout-name="Mpm100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-left>
    </style:master-page>
    <style:master-page style:name="PageStyle101" style:page-layout-name="Mpm101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5"><draw:frame draw:style-name="Mfr6" svg:x="10.271cm" svg:y="26.846cm" fo:min-width="0.499cm" fo:min-height="0.236cm" text:anchor-type="paragraph"><draw:text-box><text:p text:style-name="P1179"><text:page-number/></text:p></draw:text-box></draw:frame></text:p>
      </style:footer-left>
    </style:master-page>
    <style:master-page style:name="PageStyle102" style:page-layout-name="Mpm102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-left>
    </style:master-page>
    <style:master-page style:name="PageStyle103" style:page-layout-name="Mpm103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5"><draw:frame draw:style-name="Mfr6" svg:x="10.271cm" svg:y="26.846cm" fo:min-width="0.499cm" fo:min-height="0.236cm" text:anchor-type="paragraph"><draw:text-box><text:p text:style-name="P1179"><text:page-number/></text:p></draw:text-box></draw:frame></text:p>
      </style:footer-left>
    </style:master-page>
    <style:master-page style:name="PageStyle104" style:page-layout-name="Mpm104">
      <style:footer>
        <text:p text:style-name="P2519"/>
      </style:footer>
      <style:header>
        <text:p text:style-name="P2519"/>
      </style:header>
    </style:master-page>
    <style:master-page style:name="PageStyle105" style:page-layout-name="Mpm105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5"><draw:frame draw:style-name="Mfr6" svg:x="10.271cm" svg:y="26.846cm" fo:min-width="0.499cm" fo:min-height="0.236cm" text:anchor-type="paragraph"><draw:text-box><text:p text:style-name="P1179"><text:page-number/></text:p></draw:text-box></draw:frame></text:p>
      </style:footer-left>
    </style:master-page>
    <style:master-page style:name="PageStyle106" style:page-layout-name="Mpm106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519"/>
      </style:footer-left>
    </style:master-page>
    <style:master-page style:name="PageStyle107" style:page-layout-name="Mpm107">
      <style:header>
        <text:p text:style-name="P2519"/>
      </style:header>
      <style:header-left>
        <text:p text:style-name="P2519"/>
      </style:header-left>
      <style:footer>
        <text:p text:style-name="P5"><draw:frame draw:style-name="Mfr6" svg:x="10.271cm" svg:y="26.846cm" fo:min-width="0.499cm" fo:min-height="0.236cm" text:anchor-type="paragraph"><draw:text-box><text:p text:style-name="P1179"><text:page-number/></text:p></draw:text-box></draw:frame></text:p>
      </style:footer>
      <style:footer-left>
        <text:p text:style-name="P5"><draw:frame draw:style-name="Mfr6" svg:x="10.271cm" svg:y="26.846cm" fo:min-width="0.499cm" fo:min-height="0.236cm" text:anchor-type="paragraph"><draw:text-box><text:p text:style-name="P1179"><text:page-number/></text:p></draw:text-box></draw:frame></text:p>
      </style:footer-left>
    </style:master-page>
    <style:master-page style:name="PageStyle108" style:page-layout-name="Mpm108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519"/>
      </style:footer-left>
    </style:master-page>
    <style:master-page style:name="PageStyle109" style:page-layout-name="Mpm109">
      <style:header>
        <text:p text:style-name="P2519"/>
      </style:header>
      <style:header-left>
        <text:p text:style-name="P2519"/>
      </style:header-left>
      <style:footer>
        <text:p text:style-name="P5"><draw:frame draw:style-name="Mfr6" svg:x="10.271cm" svg:y="26.846cm" fo:min-width="0.499cm" fo:min-height="0.236cm" text:anchor-type="paragraph"><draw:text-box><text:p text:style-name="P1179"><text:page-number/></text:p></draw:text-box></draw:frame></text:p>
      </style:footer>
      <style:footer-left>
        <text:p text:style-name="P5"><draw:frame draw:style-name="Mfr6" svg:x="10.271cm" svg:y="26.846cm" fo:min-width="0.499cm" fo:min-height="0.236cm" text:anchor-type="paragraph"><draw:text-box><text:p text:style-name="P1179"><text:page-number/></text:p></draw:text-box></draw:frame></text:p>
      </style:footer-left>
    </style:master-page>
    <style:master-page style:name="PageStyle110" style:page-layout-name="Mpm110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519"/>
      </style:footer-left>
    </style:master-page>
    <style:master-page style:name="PageStyle111" style:page-layout-name="Mpm111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112" style:page-layout-name="Mpm112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113" style:page-layout-name="Mpm113">
      <style:footer>
        <text:p text:style-name="P2519"/>
      </style:footer>
      <style:header>
        <text:p text:style-name="P2519"/>
      </style:header>
    </style:master-page>
    <style:master-page style:name="PageStyle114" style:page-layout-name="Mpm114">
      <style:header>
        <text:p text:style-name="P2519"/>
      </style:header>
      <style:header-left>
        <text:p text:style-name="P2519"/>
      </style:header-left>
      <style:footer>
        <text:p text:style-name="P2519"/>
      </style:footer>
      <style:footer-left>
        <text:p text:style-name="P2519"/>
      </style:footer-left>
    </style:master-page>
    <style:master-page style:name="PageStyle115" style:page-layout-name="Mpm115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116" style:page-layout-name="Mpm116">
      <style:header>
        <text:p text:style-name="P2519"/>
      </style:header>
      <style:header-left>
        <text:p text:style-name="P2519"/>
      </style:header-left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  <style:footer-left>
        <text:p text:style-name="P2519"/>
      </style:footer-left>
    </style:master-page>
    <style:master-page style:name="PageStyle117" style:page-layout-name="Mpm117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118" style:page-layout-name="Mpm118">
      <style:footer>
        <text:p text:style-name="P2519"/>
      </style:footer>
      <style:header>
        <text:p text:style-name="P2519"/>
      </style:header>
    </style:master-page>
    <style:master-page style:name="PageStyle119" style:page-layout-name="Mpm119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  <style:master-page style:name="PageStyle120" style:page-layout-name="Mpm120">
      <style:header>
        <text:p text:style-name="P2519"/>
      </style:header>
      <style:footer>
        <text:p text:style-name="P2"><draw:frame draw:style-name="Mfr2" svg:x="10.310cm" svg:y="26.577cm" fo:min-width="0.296cm" fo:min-height="0.236cm" text:anchor-type="paragraph"><draw:text-box><text:p text:style-name="P1611"><text:page-number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NIWERSYTET JAGIELLOŃSKI</dc:title>
    <dc:subject/>
    <meta:initial-creator>Agnieszka Król</meta:initial-creator>
    <meta:keyword/>
  </office:meta>
</office:document-meta>
</file>