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CaslonPro" svg:font-family="ACaslonPro"/>
    <style:font-face style:name="ACaslonProSemi" svg:font-family="ACaslonProSemi"/>
    <style:font-face style:name="ACaslonProular" svg:font-family="ACaslonProular"/>
    <style:font-face style:name="MinionProIt1" svg:font-family="MinionProIt"/>
    <style:font-face style:name="MinionProular1" svg:font-family="MinionProular"/>
    <style:font-face style:name="ACaslonPro1" svg:font-family="ACaslonPro" style:font-pitch="variable"/>
    <style:font-face style:name="ACaslonProSemi1" svg:font-family="ACaslonProSemi" style:font-pitch="variable"/>
    <style:font-face style:name="ACaslonProular1" svg:font-family="ACaslonProular" style:font-pitch="variable"/>
    <style:font-face style:name="Liberation Serif" svg:font-family="'Liberation Serif'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0.77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66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19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10.8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16.47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83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3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31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02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22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21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88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11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0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5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5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4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1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96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01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91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93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94cm" fo:padding-top="0cm" fo:padding-bottom="0cm" fo:padding-left="0cm" fo:padding-right="0cm"/>
    </style:style>
    <style:style style:name="gr26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8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18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30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18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7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60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98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8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4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04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5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3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9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2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3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33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7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7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8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3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6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9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5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6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3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3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44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15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4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8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7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1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3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2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6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4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38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2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1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0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73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89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79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3.3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12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1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688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03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44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0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98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29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2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7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95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71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92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42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4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8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5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8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4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1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664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579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4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2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28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09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2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97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65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95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0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8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5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4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5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702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29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345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54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49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0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6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57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355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0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364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3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55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1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8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842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5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09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55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62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69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98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58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12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61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02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3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105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72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16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05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096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66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529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591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08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58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81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805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922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03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24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36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23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017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07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759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533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931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01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022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77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16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06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91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89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982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481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63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41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17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66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703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108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6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59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69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27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35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35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247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26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53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95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62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774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5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82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334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495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431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051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288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643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63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12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62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676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242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943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243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44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804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75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346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973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817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78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96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13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1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56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77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64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808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84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14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91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16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06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09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01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944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8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961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079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215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338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38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418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575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564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249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525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14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17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44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48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97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368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765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65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29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24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43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693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89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66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709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66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22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087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249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126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392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586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856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169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933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882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512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924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461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96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71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18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29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12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808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956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579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005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86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287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28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24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54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42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47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52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62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646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572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957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2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7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89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73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21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92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075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173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812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87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59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02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71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49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49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96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56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698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881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17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62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82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73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496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49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407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33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769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09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822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36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91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61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291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13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04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1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84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953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27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248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64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95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01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91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84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74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97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33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03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62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292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39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012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57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097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017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219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64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38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4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22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6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3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038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4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71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77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83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22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928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83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96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28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51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99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08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35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76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53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51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75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47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7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79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36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43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39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72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54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067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29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928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14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62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266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13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97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445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279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42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83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037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04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53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133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285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514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509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46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54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43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058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84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508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926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29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669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045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245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414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813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095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46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195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419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519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615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68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76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95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876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4.726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534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02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12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25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21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88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219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91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5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902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14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872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73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855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631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64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92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72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871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424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35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265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42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195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004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03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68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726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78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561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183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512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141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472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602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221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6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34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28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995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785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905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67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9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45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655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952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426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417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983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61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304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893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223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851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07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365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42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05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631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839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658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56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85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852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98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749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352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462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123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901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63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88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13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093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775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104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04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839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804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655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74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883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204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973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858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955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225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88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645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14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719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78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079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639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964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53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716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5.022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58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274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654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8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41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2.5pt" style:font-size-asian="12.5pt" style:font-size-complex="12.5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231f20" style:font-name="ACaslonProSemi" fo:font-size="11pt" fo:font-weight="bold" style:font-size-asian="11pt" style:font-name-complex="ACaslonProSemi" style:font-size-complex="11pt" style:font-weight-complex="bold"/>
    </style:style>
    <style:style style:name="T2" style:family="text">
      <style:text-properties fo:color="#231f20" style:font-name="ACaslonProular" fo:font-size="12.5pt" style:font-size-asian="12.5pt" style:font-name-complex="ACaslonProular" style:font-size-complex="12.5pt"/>
    </style:style>
    <style:style style:name="T3" style:family="text">
      <style:text-properties fo:color="#231f20" style:font-name="ACaslonProular" fo:font-size="10pt" style:font-size-asian="10pt" style:font-name-complex="ACaslonProular" style:font-size-complex="10pt"/>
    </style:style>
    <style:style style:name="T4" style:family="text">
      <style:text-properties fo:color="#231f20" style:font-name="ACaslonProular" fo:font-size="16pt" style:font-size-asian="16pt" style:font-name-complex="ACaslonProular" style:font-size-complex="16pt"/>
    </style:style>
    <style:style style:name="T5" style:family="text">
      <style:text-properties fo:color="#231f20" style:font-name="MinionProular1" fo:font-size="11pt" style:font-size-asian="11pt" style:font-name-complex="MinionProular1" style:font-size-complex="11pt"/>
    </style:style>
    <style:style style:name="T6" style:family="text">
      <style:text-properties fo:color="#231f20" style:font-name="MinionProIt1" fo:font-size="11pt" fo:font-style="italic" style:font-size-asian="11pt" style:font-name-complex="MinionProIt1" style:font-size-complex="11pt" style:font-style-complex="italic"/>
    </style:style>
    <style:style style:name="T7" style:family="text">
      <style:text-properties fo:color="#231f20" style:font-name="MinionProular1" fo:font-size="6.40000009536743pt" style:font-size-asian="6.40000009536743pt" style:font-name-complex="MinionProular1" style:font-size-complex="6.40000009536743pt"/>
    </style:style>
    <style:style style:name="T8" style:family="text">
      <style:text-properties fo:color="#231f20" style:font-name="MinionProular1" fo:font-size="5.30000019073486pt" style:font-size-asian="5.30000019073486pt" style:font-name-complex="MinionProular1" style:font-size-complex="5.30000019073486pt"/>
    </style:style>
    <style:style style:name="T9" style:family="text">
      <style:text-properties fo:color="#231f20" style:font-name="MinionProular1" fo:font-size="9pt" style:font-size-asian="9pt" style:font-name-complex="MinionProular1" style:font-size-complex="9pt"/>
    </style:style>
    <style:style style:name="T10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11" style:family="text">
      <style:text-properties fo:color="#231f20" style:font-name="ACaslonProular" fo:font-size="9.5pt" style:font-size-asian="9.5pt" style:font-name-complex="ACaslonProular" style:font-size-complex="9.5pt"/>
    </style:style>
    <style:style style:name="T12" style:family="text">
      <style:text-properties fo:color="#231f20" style:font-name="ACaslonPro" fo:font-size="9.5pt" fo:font-style="italic" style:font-size-asian="9.5pt" style:font-name-complex="ACaslonPro" style:font-size-complex="9.5pt" style:font-style-complex="italic"/>
    </style:style>
    <style:style style:name="T13" style:family="text">
      <style:text-properties fo:color="#231f20" style:font-name="MinionProular1" fo:font-size="10pt" style:font-size-asian="10pt" style:font-name-complex="MinionProular1" style:font-size-complex="10pt"/>
    </style:style>
    <style:style style:name="T14" style:family="text">
      <style:text-properties fo:color="#231f20" style:font-name="MinionProular1" fo:font-size="5.90000009536743pt" style:font-size-asian="5.90000009536743pt" style:font-name-complex="MinionProular1" style:font-size-complex="5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777cm" svg:height="0.548cm" svg:x="8.209cm" svg:y="22.223cm">
          <draw:text-box>
            <text:p text:style-name="P1"><text:span text:style-name="T1">431</text:span></text:p>
          </draw:text-box>
        </draw:frame>
        <draw:frame draw:style-name="gr2" draw:text-style-name="P3" draw:layer="layout" svg:width="3.664cm" svg:height="0.518cm" svg:x="7.051cm" svg:y="4.469cm">
          <draw:text-box>
            <text:p text:style-name="P1"><text:span text:style-name="T2">Sebastian Kubas</text:span></text:p>
          </draw:text-box>
        </draw:frame>
        <draw:frame draw:style-name="gr3" draw:text-style-name="P4" draw:layer="layout" svg:width="4.197cm" svg:height="0.412cm" svg:x="6.787cm" svg:y="5.274cm">
          <draw:text-box>
            <text:p text:style-name="P1"><text:span text:style-name="T3">Uniwersytet Jagielloński</text:span></text:p>
          </draw:text-box>
        </draw:frame>
        <draw:frame draw:style-name="gr4" draw:text-style-name="P5" draw:layer="layout" svg:width="10.86cm" svg:height="0.653cm" svg:x="4.209cm" svg:y="7.132cm">
          <draw:text-box>
            <text:p text:style-name="P1"><text:span text:style-name="T4">„</text:span><text:span text:style-name="T4">Niczym Homer dla poetów epickich” <text:s/></text:span></text:p>
          </draw:text-box>
        </draw:frame>
        <draw:frame draw:style-name="gr5" draw:text-style-name="P5" draw:layer="layout" svg:width="16.473cm" svg:height="0.653cm" svg:x="2.047cm" svg:y="7.873cm">
          <draw:text-box>
            <text:p text:style-name="P1"><text:span text:style-name="T4">– </text:span><text:span text:style-name="T4">brytyjskie inspiracje dla amerykańskich ojców założycieli</text:span></text:p>
          </draw:text-box>
        </draw:frame>
        <draw:frame draw:style-name="gr6" draw:text-style-name="P2" draw:layer="layout" svg:width="14.836cm" svg:height="0.454cm" svg:x="2cm" svg:y="11cm">
          <draw:text-box>
            <text:p text:style-name="P1"><text:span text:style-name="T5">We wstępie do obszernej monografii pod tytułem </text:span><text:span text:style-name="T6">Konstytucjonalizm w państwach </text:span></text:p>
          </draw:text-box>
        </draw:frame>
        <draw:frame draw:style-name="gr7" draw:text-style-name="P2" draw:layer="layout" svg:width="16.033cm" svg:height="0.454cm" svg:x="2cm" svg:y="11.463cm">
          <draw:text-box>
            <text:p text:style-name="P1"><text:span text:style-name="T6">anglosaskich</text:span><text:span text:style-name="T5"> Profesor Andrzej Zięba wskazuje na „ustrojowe promieniowanie” świa- </text:span></text:p>
          </draw:text-box>
        </draw:frame>
        <draw:frame draw:style-name="gr8" draw:text-style-name="P2" draw:layer="layout" svg:width="17.316cm" svg:height="0.454cm" svg:x="2cm" svg:y="11.926cm">
          <draw:text-box>
            <text:p text:style-name="P1"><text:span text:style-name="T5">ta <text:s/>anglosaskiego, <text:s/>akcentując, <text:s/>że <text:s/>anglosaskie <text:s/>wzorce <text:s/>ustrojowe <text:s/>zyskują <text:s/>uznanie <text:s/>ze </text:span></text:p>
          </draw:text-box>
        </draw:frame>
        <draw:frame draw:style-name="gr9" draw:text-style-name="P2" draw:layer="layout" svg:width="13.024cm" svg:height="0.454cm" svg:x="2cm" svg:y="12.389cm">
          <draw:text-box>
            <text:p text:style-name="P1"><text:span text:style-name="T5">względu <text:s/>na <text:s/>swój <text:s/>pragmatyzm <text:s/>i <text:s/>zdroworozsądkowe <text:s/>rozwiązania</text:span></text:p>
          </draw:text-box>
        </draw:frame>
        <draw:frame draw:style-name="gr10" draw:text-style-name="P6" draw:layer="layout" svg:width="0.225cm" svg:height="0.259cm" svg:x="15.106cm" svg:y="12.41cm">
          <draw:text-box>
            <text:p text:style-name="P1"><text:span text:style-name="T7">1</text:span></text:p>
          </draw:text-box>
        </draw:frame>
        <draw:frame draw:style-name="gr11" draw:text-style-name="P2" draw:layer="layout" svg:width="3.219cm" svg:height="0.454cm" svg:x="15.215cm" svg:y="12.389cm">
          <draw:text-box>
            <text:p text:style-name="P1"><text:span text:style-name="T5">. <text:s/>W <text:s/>kontekście </text:span></text:p>
          </draw:text-box>
        </draw:frame>
        <draw:frame draw:style-name="gr12" draw:text-style-name="P2" draw:layer="layout" svg:width="16.47cm" svg:height="0.454cm" svg:x="2cm" svg:y="12.852cm">
          <draw:text-box>
            <text:p text:style-name="P1"><text:span text:style-name="T5">przytoczonej <text:s/>monografii, <text:s/>poświęconej <text:s/>aktualnym <text:s/>zagadnieniom <text:s/>ustrojowym, <text:s/>sło-</text:span></text:p>
          </draw:text-box>
        </draw:frame>
        <draw:frame draw:style-name="gr13" draw:text-style-name="P2" draw:layer="layout" svg:width="16.889cm" svg:height="0.454cm" svg:x="2cm" svg:y="13.315cm">
          <draw:text-box>
            <text:p text:style-name="P1"><text:span text:style-name="T5">wa <text:s/>A. <text:s/>Zięby <text:s/>dotyczyły <text:s/>głównie <text:s/>współczesnego <text:s/>oddziaływania <text:s/>i <text:s/>rozwoju <text:s/>konstytu- </text:span></text:p>
          </draw:text-box>
        </draw:frame>
        <draw:frame draw:style-name="gr14" draw:text-style-name="P2" draw:layer="layout" svg:width="17.117cm" svg:height="0.454cm" svg:x="2cm" svg:y="13.778cm">
          <draw:text-box>
            <text:p text:style-name="P1"><text:span text:style-name="T5">cjonalizmu <text:s/>anglosaskiego, <text:s/>ale <text:s/>obserwacje <text:s/>tego <text:s/>Autora <text:s/>na <text:s/>temat <text:s/>globalnego <text:s/>zasię-</text:span></text:p>
          </draw:text-box>
        </draw:frame>
        <draw:frame draw:style-name="gr15" draw:text-style-name="P2" draw:layer="layout" svg:width="16.106cm" svg:height="0.454cm" svg:x="2cm" svg:y="14.241cm">
          <draw:text-box>
            <text:p text:style-name="P1"><text:span text:style-name="T5">gu wpływów idei anglosaskich mają głębszy, wielowiekowy wymiar, bodaj zaś naj- </text:span></text:p>
          </draw:text-box>
        </draw:frame>
        <draw:frame draw:style-name="gr16" draw:text-style-name="P2" draw:layer="layout" svg:width="16.33cm" svg:height="0.454cm" svg:x="2cm" svg:y="14.704cm">
          <draw:text-box>
            <text:p text:style-name="P1"><text:span text:style-name="T5">bardziej spektakularnym wyrazem oddziaływania tych idei było powstanie państwa </text:span></text:p>
          </draw:text-box>
        </draw:frame>
        <draw:frame draw:style-name="gr17" draw:text-style-name="P2" draw:layer="layout" svg:width="16.152cm" svg:height="0.454cm" svg:x="2cm" svg:y="15.167cm">
          <draw:text-box>
            <text:p text:style-name="P1"><text:span text:style-name="T5">amerykańskiego. Powstanie w sensie podwójnym, najpierw jako powstańczy zryw, </text:span></text:p>
          </draw:text-box>
        </draw:frame>
        <draw:frame draw:style-name="gr18" draw:text-style-name="P2" draw:layer="layout" svg:width="16.258cm" svg:height="0.454cm" svg:x="2cm" svg:y="15.63cm">
          <draw:text-box>
            <text:p text:style-name="P1"><text:span text:style-name="T5">a następnie jako prowadzone na wysokim poziomie rozmyślne wysiłki w celu stwo- </text:span></text:p>
          </draw:text-box>
        </draw:frame>
        <draw:frame draw:style-name="gr19" draw:text-style-name="P2" draw:layer="layout" svg:width="16.042cm" svg:height="0.454cm" svg:x="2cm" svg:y="16.092cm">
          <draw:text-box>
            <text:p text:style-name="P1"><text:span text:style-name="T5">rzenia organizacji państwowej Stanów Zjednoczonych, sformalizowanej w Konsty- </text:span></text:p>
          </draw:text-box>
        </draw:frame>
        <draw:frame draw:style-name="gr20" draw:text-style-name="P2" draw:layer="layout" svg:width="16.618cm" svg:height="0.454cm" svg:x="2cm" svg:y="16.555cm">
          <draw:text-box>
            <text:p text:style-name="P1"><text:span text:style-name="T5">tucji z 1787 roku. Znawcy brytyjskiego ustroju wiedzą zresztą doskonale, że nie moż-</text:span></text:p>
          </draw:text-box>
        </draw:frame>
        <draw:frame draw:style-name="gr21" draw:text-style-name="P2" draw:layer="layout" svg:width="16.965cm" svg:height="0.454cm" svg:x="2cm" svg:y="17.018cm">
          <draw:text-box>
            <text:p text:style-name="P1"><text:span text:style-name="T5">na <text:s/>świadomie <text:s/>badać <text:s/>ustroju <text:s/>amerykańskiego <text:s/>bez <text:s/>znajomości <text:s/>brytyjskich <text:s/>i <text:s/>angiel-</text:span></text:p>
          </draw:text-box>
        </draw:frame>
        <draw:frame draw:style-name="gr22" draw:text-style-name="P2" draw:layer="layout" svg:width="17.012cm" svg:height="0.454cm" svg:x="2cm" svg:y="17.481cm">
          <draw:text-box>
            <text:p text:style-name="P1"><text:span text:style-name="T5">skich <text:s/>podstaw. <text:s/>Jak <text:s/>wskazuje <text:s/>Mel <text:s/>E. <text:s/>Bradford, <text:s/>w <text:s/>trakcie <text:s/>konstytucyjnej <text:s/>konwencji </text:span></text:p>
          </draw:text-box>
        </draw:frame>
        <draw:frame draw:style-name="gr23" draw:text-style-name="P2" draw:layer="layout" svg:width="16.914cm" svg:height="0.454cm" svg:x="2cm" svg:y="17.944cm">
          <draw:text-box>
            <text:p text:style-name="P1"><text:span text:style-name="T5">w <text:s/>Filadelfii <text:s/>w <text:s/>1787 <text:s/>roku <text:s/>odwołania <text:s/>do <text:s/>konstytucji <text:s/>brytyjskiej <text:s/>były <text:s/>tak <text:s/>powszech-</text:span></text:p>
          </draw:text-box>
        </draw:frame>
        <draw:frame draw:style-name="gr24" draw:text-style-name="P2" draw:layer="layout" svg:width="16.931cm" svg:height="0.454cm" svg:x="2cm" svg:y="18.407cm">
          <draw:text-box>
            <text:p text:style-name="P1"><text:span text:style-name="T5">ne, <text:s/>że <text:s/>niektórzy <text:s/>delegaci <text:s/>ubolewali, <text:s/>iż <text:s/>dominują <text:s/>one <text:s/>w <text:s/>obradach. <text:s/>Uczestniczący </text:span></text:p>
          </draw:text-box>
        </draw:frame>
        <draw:frame draw:style-name="gr25" draw:text-style-name="P2" draw:layer="layout" svg:width="16.694cm" svg:height="0.454cm" svg:x="2cm" svg:y="18.87cm">
          <draw:text-box>
            <text:p text:style-name="P1"><text:span text:style-name="T5">w nich Charles Pinckney określił wzorzec brytyjski „najlepszą istniejącą konstytucją”, </text:span></text:p>
          </draw:text-box>
        </draw:frame>
        <draw:line draw:style-name="gr26" draw:text-style-name="P7" draw:layer="layout" svg:x1="1.999cm" svg:y1="20.673cm" svg:x2="4.999cm" svg:y2="20.673cm">
          <text:p/>
        </draw:line>
        <draw:frame draw:style-name="gr27" draw:text-style-name="P2" draw:layer="layout" svg:width="15.487cm" svg:height="0.454cm" svg:x="2cm" svg:y="19.333cm">
          <draw:text-box>
            <text:p text:style-name="P1"><text:span text:style-name="T5">a John Dickinson, współautor </text:span><text:span text:style-name="T6">Artykułów Konfederacji</text:span><text:span text:style-name="T5">, nazwał brytyjską konstytucję </text:span></text:p>
          </draw:text-box>
        </draw:frame>
        <draw:frame draw:style-name="gr28" draw:text-style-name="P8" draw:layer="layout" svg:width="0.184cm" svg:height="0.217cm" svg:x="2.7cm" svg:y="20.884cm">
          <draw:text-box>
            <text:p text:style-name="P1"><text:span text:style-name="T8">1</text:span></text:p>
          </draw:text-box>
        </draw:frame>
        <draw:frame draw:style-name="gr29" draw:text-style-name="P9" draw:layer="layout" svg:width="13.307cm" svg:height="0.374cm" svg:x="2.789cm" svg:y="20.867cm">
          <draw:text-box>
            <text:p text:style-name="P1"><text:span text:style-name="T9"><text:s text:c="2"/></text:span><text:span text:style-name="T9">A. Zięba, </text:span><text:span text:style-name="T10">Od redaktora naukowego</text:span><text:span text:style-name="T9"> [w:] A. Zięba (red.), </text:span><text:span text:style-name="T10">Konstytucjonalizm w państwach anglo­ </text:span></text:p>
          </draw:text-box>
        </draw:frame>
        <draw:frame draw:style-name="gr30" draw:text-style-name="P9" draw:layer="layout" svg:width="11.187cm" svg:height="0.374cm" svg:x="2cm" svg:y="21.255cm">
          <draw:text-box>
            <text:p text:style-name="P1"><text:span text:style-name="T10">saskich</text:span><text:span text:style-name="T9">, Wydawnictwo Uniwersytetu Jagiellońskiego, Kraków 2013, s. 8.</text:span></text:p>
          </draw:text-box>
        </draw:frame>
      </draw:page>
      <draw:page draw:name="page2" draw:style-name="dp1" draw:master-page-name="master-page48">
        <draw:frame draw:style-name="gr31" draw:text-style-name="P10" draw:layer="layout" svg:width="2.775cm" svg:height="0.39cm" svg:x="7.399cm" svg:y="1.135cm">
          <draw:text-box>
            <text:p text:style-name="P1"><text:span text:style-name="T11">Sebastian Kubas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432</text:span></text:p>
          </draw:text-box>
        </draw:frame>
        <draw:frame draw:style-name="gr32" draw:text-style-name="P2" draw:layer="layout" svg:width="8.604cm" svg:height="0.454cm" svg:x="2cm" svg:y="2.203cm">
          <draw:text-box>
            <text:p text:style-name="P1"><text:span text:style-name="T5">„</text:span><text:span text:style-name="T5">wyjątkowym i znakomitym mechanizmem”</text:span></text:p>
          </draw:text-box>
        </draw:frame>
        <draw:frame draw:style-name="gr10" draw:text-style-name="P6" draw:layer="layout" svg:width="0.225cm" svg:height="0.259cm" svg:x="8.797cm" svg:y="2.224cm">
          <draw:text-box>
            <text:p text:style-name="P1"><text:span text:style-name="T7">2</text:span></text:p>
          </draw:text-box>
        </draw:frame>
        <draw:frame draw:style-name="gr33" draw:text-style-name="P2" draw:layer="layout" svg:width="7.986cm" svg:height="0.454cm" svg:x="8.906cm" svg:y="2.203cm">
          <draw:text-box>
            <text:p text:style-name="P1"><text:span text:style-name="T5">. Zachęca to do przedstawienia w niniej- </text:span></text:p>
          </draw:text-box>
        </draw:frame>
        <draw:frame draw:style-name="gr34" draw:text-style-name="P2" draw:layer="layout" svg:width="16.288cm" svg:height="0.454cm" svg:x="2cm" svg:y="2.666cm">
          <draw:text-box>
            <text:p text:style-name="P1"><text:span text:style-name="T5">szym opracowaniu wybranych elementów spektrum owego brytyjskiego promienio-</text:span></text:p>
          </draw:text-box>
        </draw:frame>
        <draw:frame draw:style-name="gr35" draw:text-style-name="P2" draw:layer="layout" svg:width="16.241cm" svg:height="0.454cm" svg:x="2cm" svg:y="3.129cm">
          <draw:text-box>
            <text:p text:style-name="P1"><text:span text:style-name="T5">wania ustrojowego, na które amerykańscy ojcowie założyciele nie tylko byli wysta- </text:span></text:p>
          </draw:text-box>
        </draw:frame>
        <draw:frame draw:style-name="gr36" draw:text-style-name="P2" draw:layer="layout" svg:width="17.045cm" svg:height="0.454cm" svg:x="2cm" svg:y="3.592cm">
          <draw:text-box>
            <text:p text:style-name="P1"><text:span text:style-name="T5">wieni, <text:s/>ale <text:s/>wręcz <text:s/>kąpali <text:s/>się <text:s/>w <text:s/>słońcu <text:s/>transatlantyckiej, <text:s/>londyńskiej <text:s/>macierzy. <text:s/>Pew-</text:span></text:p>
          </draw:text-box>
        </draw:frame>
        <draw:frame draw:style-name="gr37" draw:text-style-name="P2" draw:layer="layout" svg:width="16.351cm" svg:height="0.454cm" svg:x="2cm" svg:y="4.055cm">
          <draw:text-box>
            <text:p text:style-name="P1"><text:span text:style-name="T5">nych trudności nastręcza odróżnienie wpływów angielskich od szerzej rozumianych </text:span></text:p>
          </draw:text-box>
        </draw:frame>
        <draw:frame draw:style-name="gr38" draw:text-style-name="P2" draw:layer="layout" svg:width="16.038cm" svg:height="0.454cm" svg:x="2cm" svg:y="4.518cm">
          <draw:text-box>
            <text:p text:style-name="P1"><text:span text:style-name="T5">wpływów brytyjskich, które zasługiwałoby na osobne studium. W tekstach z epoki </text:span></text:p>
          </draw:text-box>
        </draw:frame>
        <draw:frame draw:style-name="gr39" draw:text-style-name="P2" draw:layer="layout" svg:width="16.199cm" svg:height="0.454cm" svg:x="2cm" svg:y="4.981cm">
          <draw:text-box>
            <text:p text:style-name="P1"><text:span text:style-name="T5">określenia „angielski” i „brytyjski” używane są często w sposób równoznaczny. Za-</text:span></text:p>
          </draw:text-box>
        </draw:frame>
        <draw:frame draw:style-name="gr40" draw:text-style-name="P2" draw:layer="layout" svg:width="16.525cm" svg:height="0.454cm" svg:x="2cm" svg:y="5.444cm">
          <draw:text-box>
            <text:p text:style-name="P1"><text:span text:style-name="T5">sadniczo odwoływał się będę w dalszym wywodzie do bodźców angielskich, ale istot-</text:span></text:p>
          </draw:text-box>
        </draw:frame>
        <draw:frame draw:style-name="gr41" draw:text-style-name="P2" draw:layer="layout" svg:width="16.635cm" svg:height="0.454cm" svg:x="2cm" svg:y="5.906cm">
          <draw:text-box>
            <text:p text:style-name="P1"><text:span text:style-name="T5">ny wątek związany z sądownictwem szkockim skłania mnie do nawiązywania w razie </text:span></text:p>
          </draw:text-box>
        </draw:frame>
        <draw:frame draw:style-name="gr42" draw:text-style-name="P2" draw:layer="layout" svg:width="9.332cm" svg:height="0.454cm" svg:x="2cm" svg:y="6.369cm">
          <draw:text-box>
            <text:p text:style-name="P1"><text:span text:style-name="T5">potrzeby do ogólniejszego wpływu brytyjskiego.</text:span></text:p>
          </draw:text-box>
        </draw:frame>
        <draw:frame draw:style-name="gr43" draw:text-style-name="P2" draw:layer="layout" svg:width="15.678cm" svg:height="0.454cm" svg:x="2.7cm" svg:y="6.832cm">
          <draw:text-box>
            <text:p text:style-name="P1"><text:span text:style-name="T5">Konieczne jest na wstępie zauważenie, że przesycenie prawa kolonii amerykań- </text:span></text:p>
          </draw:text-box>
        </draw:frame>
        <draw:frame draw:style-name="gr44" draw:text-style-name="P2" draw:layer="layout" svg:width="16.677cm" svg:height="0.454cm" svg:x="2cm" svg:y="7.295cm">
          <draw:text-box>
            <text:p text:style-name="P1"><text:span text:style-name="T5">skich <text:s/>pierwiastkami <text:s/>brytyjskimi, <text:s/>a <text:s/>w <text:s/>szczególności <text:s/>poleganie <text:s/>na <text:s/>rozwijanym <text:s/>na </text:span></text:p>
          </draw:text-box>
        </draw:frame>
        <draw:frame draw:style-name="gr12" draw:text-style-name="P2" draw:layer="layout" svg:width="16.47cm" svg:height="0.454cm" svg:x="2cm" svg:y="7.758cm">
          <draw:text-box>
            <text:p text:style-name="P1"><text:span text:style-name="T5">Wyspach <text:s/>Brytyjskich <text:s/>systemie <text:s/>prawa </text:span><text:span text:style-name="T6"><text:s/>common <text:s/>law</text:span><text:span text:style-name="T5">, <text:s/>nie <text:s/>było <text:s/>bynajmniej <text:s/>wyrazem </text:span></text:p>
          </draw:text-box>
        </draw:frame>
        <draw:frame draw:style-name="gr45" draw:text-style-name="P2" draw:layer="layout" svg:width="16.787cm" svg:height="0.454cm" svg:x="2cm" svg:y="8.221cm">
          <draw:text-box>
            <text:p text:style-name="P1"><text:span text:style-name="T5">konieczności <text:s/>dziejowej <text:s/>i <text:s/>naturalnym, <text:s/>jedynym <text:s/>możliwym <text:s/>rezultatem <text:s/>brytyjskiego </text:span></text:p>
          </draw:text-box>
        </draw:frame>
        <draw:frame draw:style-name="gr46" draw:text-style-name="P2" draw:layer="layout" svg:width="15.932cm" svg:height="0.454cm" svg:x="2cm" svg:y="8.684cm">
          <draw:text-box>
            <text:p text:style-name="P1"><text:span text:style-name="T5">rodowodu grupki pielgrzymów ze statku „Mayflower”. W XVII wieku prawo amery-</text:span></text:p>
          </draw:text-box>
        </draw:frame>
        <draw:frame draw:style-name="gr47" draw:text-style-name="P2" draw:layer="layout" svg:width="16.063cm" svg:height="0.454cm" svg:x="2cm" svg:y="9.147cm">
          <draw:text-box>
            <text:p text:style-name="P1"><text:span text:style-name="T5">kańskie miało swojski charakter, wykorzystywane źródła angielskie podlegały zna-</text:span></text:p>
          </draw:text-box>
        </draw:frame>
        <draw:frame draw:style-name="gr48" draw:text-style-name="P2" draw:layer="layout" svg:width="16.393cm" svg:height="0.454cm" svg:x="2cm" svg:y="9.61cm">
          <draw:text-box>
            <text:p text:style-name="P1"><text:span text:style-name="T5">czącej adaptacji, stosowano m.in. prawo holenderskie, a niepoślednią rolę odgrywa-</text:span></text:p>
          </draw:text-box>
        </draw:frame>
        <draw:frame draw:style-name="gr49" draw:text-style-name="P2" draw:layer="layout" svg:width="15.454cm" svg:height="0.454cm" svg:x="2cm" svg:y="10.073cm">
          <draw:text-box>
            <text:p text:style-name="P1"><text:span text:style-name="T5">ły też zwyczaje i praktyki plemion indiańskich. Dopiero w XVIII wieku doszło do </text:span></text:p>
          </draw:text-box>
        </draw:frame>
        <draw:frame draw:style-name="gr50" draw:text-style-name="P2" draw:layer="layout" svg:width="16.664cm" svg:height="0.454cm" svg:x="2cm" svg:y="10.536cm">
          <draw:text-box>
            <text:p text:style-name="P1"><text:span text:style-name="T5">znaczącej anglicyzacji prawa amerykańskiego. Choć proces ten dopełnił się zaledwie </text:span></text:p>
          </draw:text-box>
        </draw:frame>
        <draw:frame draw:style-name="gr51" draw:text-style-name="P2" draw:layer="layout" svg:width="16.334cm" svg:height="0.454cm" svg:x="2cm" svg:y="10.999cm">
          <draw:text-box>
            <text:p text:style-name="P1"><text:span text:style-name="T5">na dekadę przed rewolucją, wpływ norm pochodzących z brytyjskiego centrum poli-</text:span></text:p>
          </draw:text-box>
        </draw:frame>
        <draw:frame draw:style-name="gr36" draw:text-style-name="P2" draw:layer="layout" svg:width="17.045cm" svg:height="0.454cm" svg:x="2cm" svg:y="11.462cm">
          <draw:text-box>
            <text:p text:style-name="P1"><text:span text:style-name="T5">tycznego okazał się tak silny, że wcześniejsze zwichrzenia prawne zostały wyparte i za-</text:span></text:p>
          </draw:text-box>
        </draw:frame>
        <draw:frame draw:style-name="gr50" draw:text-style-name="P2" draw:layer="layout" svg:width="16.664cm" svg:height="0.454cm" svg:x="2cm" svg:y="11.925cm">
          <draw:text-box>
            <text:p text:style-name="P1"><text:span text:style-name="T5">pomniane. Bodźcem skłaniającym do polegania na prawie angielskim były zwłaszcza </text:span></text:p>
          </draw:text-box>
        </draw:frame>
        <draw:frame draw:style-name="gr52" draw:text-style-name="P2" draw:layer="layout" svg:width="16.237cm" svg:height="0.454cm" svg:x="2cm" svg:y="12.388cm">
          <draw:text-box>
            <text:p text:style-name="P1"><text:span text:style-name="T5">udane operacje militarne, które doprowadziły do objęcia przez Brytyjczyków władz-</text:span></text:p>
          </draw:text-box>
        </draw:frame>
        <draw:frame draw:style-name="gr53" draw:text-style-name="P2" draw:layer="layout" svg:width="14.442cm" svg:height="0.454cm" svg:x="2cm" svg:y="12.851cm">
          <draw:text-box>
            <text:p text:style-name="P1"><text:span text:style-name="T5">twa nad wschodnim pasem ziemi rozciągającym się od Kanady do Florydy</text:span></text:p>
          </draw:text-box>
        </draw:frame>
        <draw:frame draw:style-name="gr10" draw:text-style-name="P6" draw:layer="layout" svg:width="0.225cm" svg:height="0.259cm" svg:x="13.893cm" svg:y="12.873cm">
          <draw:text-box>
            <text:p text:style-name="P1"><text:span text:style-name="T7">3</text:span></text:p>
          </draw:text-box>
        </draw:frame>
        <draw:frame draw:style-name="gr54" draw:text-style-name="P2" draw:layer="layout" svg:width="1.153cm" svg:height="0.454cm" svg:x="14.001cm" svg:y="12.852cm">
          <draw:text-box>
            <text:p text:style-name="P1"><text:span text:style-name="T5">. Uda-</text:span></text:p>
          </draw:text-box>
        </draw:frame>
        <draw:frame draw:style-name="gr55" draw:text-style-name="P2" draw:layer="layout" svg:width="16.245cm" svg:height="0.454cm" svg:x="2cm" svg:y="13.315cm">
          <draw:text-box>
            <text:p text:style-name="P1"><text:span text:style-name="T5">ne brytyjskie kampanie wywołały jednak paradoksalny skutek w postaci insurekcji. </text:span></text:p>
          </draw:text-box>
        </draw:frame>
        <draw:frame draw:style-name="gr56" draw:text-style-name="P2" draw:layer="layout" svg:width="16.487cm" svg:height="0.454cm" svg:x="2cm" svg:y="13.778cm">
          <draw:text-box>
            <text:p text:style-name="P1"><text:span text:style-name="T5">Nakłady wojenne, zwłaszcza na wojnę siedmioletnią, a następnie koszty utrzymania </text:span></text:p>
          </draw:text-box>
        </draw:frame>
        <draw:frame draw:style-name="gr57" draw:text-style-name="P2" draw:layer="layout" svg:width="15.775cm" svg:height="0.454cm" svg:x="2cm" svg:y="14.241cm">
          <draw:text-box>
            <text:p text:style-name="P1"><text:span text:style-name="T5">sił lądowych i morskich w Ameryce Północnej, które wywołały olbrzymie zadłuże-</text:span></text:p>
          </draw:text-box>
        </draw:frame>
        <draw:frame draw:style-name="gr58" draw:text-style-name="P2" draw:layer="layout" svg:width="16.41cm" svg:height="0.454cm" svg:x="2cm" svg:y="14.704cm">
          <draw:text-box>
            <text:p text:style-name="P1"><text:span text:style-name="T5">nie brytyjskiego skarbu, skłoniły władze imperium do dokonania radykalnych zmian </text:span></text:p>
          </draw:text-box>
        </draw:frame>
        <draw:frame draw:style-name="gr59" draw:text-style-name="P2" draw:layer="layout" svg:width="16.512cm" svg:height="0.454cm" svg:x="2cm" svg:y="15.167cm">
          <draw:text-box>
            <text:p text:style-name="P1"><text:span text:style-name="T5">w polityce fiskalnej. Znawca tego okresu z Uniwersytetu Yale, Steve Pincus, przepro-</text:span></text:p>
          </draw:text-box>
        </draw:frame>
        <draw:frame draw:style-name="gr16" draw:text-style-name="P2" draw:layer="layout" svg:width="16.33cm" svg:height="0.454cm" svg:x="2cm" svg:y="15.63cm">
          <draw:text-box>
            <text:p text:style-name="P1"><text:span text:style-name="T5">wadził bardzo interesującą paralelę między współczesnością a buntem w koloniach </text:span></text:p>
          </draw:text-box>
        </draw:frame>
        <draw:frame draw:style-name="gr21" draw:text-style-name="P2" draw:layer="layout" svg:width="16.965cm" svg:height="0.454cm" svg:x="2cm" svg:y="16.093cm">
          <draw:text-box>
            <text:p text:style-name="P1"><text:span text:style-name="T5">amerykańskich. <text:s/>Wskazał <text:s/>on, <text:s/>że <text:s/>do <text:s/>1760 <text:s/>roku <text:s/>władze <text:s/>brytyjskie <text:s/>szczodrze <text:s/>wspie-</text:span></text:p>
          </draw:text-box>
        </draw:frame>
        <draw:frame draw:style-name="gr22" draw:text-style-name="P2" draw:layer="layout" svg:width="17.012cm" svg:height="0.454cm" svg:x="2cm" svg:y="16.555cm">
          <draw:text-box>
            <text:p text:style-name="P1"><text:span text:style-name="T5">rały <text:s/>rozwój <text:s/>gospodarczy <text:s/>kolonii, <text:s/>ale <text:s/>gdy <text:s/>zadłużenie <text:s/>brytyjskie <text:s/>osiągnęło <text:s/>150 <text:s/>pro-</text:span></text:p>
          </draw:text-box>
        </draw:frame>
        <draw:frame draw:style-name="gr60" draw:text-style-name="P2" draw:layer="layout" svg:width="16.436cm" svg:height="0.454cm" svg:x="2cm" svg:y="17.018cm">
          <draw:text-box>
            <text:p text:style-name="P1"><text:span text:style-name="T5">cent <text:s/>produktu <text:s/>krajowego <text:s/>brutto, <text:s/>ministrowie <text:s/>króla <text:s/>Jerzego <text:s/>III <text:s/>wprowadzili <text:s/>poli- </text:span></text:p>
          </draw:text-box>
        </draw:frame>
        <draw:frame draw:style-name="gr61" draw:text-style-name="P2" draw:layer="layout" svg:width="15.729cm" svg:height="0.454cm" svg:x="2cm" svg:y="17.481cm">
          <draw:text-box>
            <text:p text:style-name="P1"><text:span text:style-name="T5">tykę </text:span><text:span text:style-name="T6">austerity</text:span><text:span text:style-name="T5">, czyli surowych cięć budżetowych i wzrostu obciążeń podatkowych. </text:span></text:p>
          </draw:text-box>
        </draw:frame>
        <draw:frame draw:style-name="gr62" draw:text-style-name="P2" draw:layer="layout" svg:width="15.564cm" svg:height="0.454cm" svg:x="2cm" svg:y="17.944cm">
          <draw:text-box>
            <text:p text:style-name="P1"><text:span text:style-name="T6">Deklaracja niepodległości</text:span><text:span text:style-name="T5"> przyjęta w 1776 roku może być postrzegana właśnie jako </text:span></text:p>
          </draw:text-box>
        </draw:frame>
        <draw:frame draw:style-name="gr63" draw:text-style-name="P2" draw:layer="layout" svg:width="9.442cm" svg:height="0.454cm" svg:x="2cm" svg:y="18.407cm">
          <draw:text-box>
            <text:p text:style-name="P1"><text:span text:style-name="T5">sprzeciw wobec brytyjskiej polityki oszczędności</text:span></text:p>
          </draw:text-box>
        </draw:frame>
        <draw:frame draw:style-name="gr10" draw:text-style-name="P6" draw:layer="layout" svg:width="0.225cm" svg:height="0.259cm" svg:x="9.535cm" svg:y="18.429cm">
          <draw:text-box>
            <text:p text:style-name="P1"><text:span text:style-name="T7">4</text:span></text:p>
          </draw:text-box>
        </draw:frame>
        <draw:line draw:style-name="gr26" draw:text-style-name="P7" draw:layer="layout" svg:x1="1.999cm" svg:y1="19.121cm" svg:x2="4.999cm" svg:y2="19.121cm">
          <text:p/>
        </draw:line>
        <draw:frame draw:style-name="gr64" draw:text-style-name="P2" draw:layer="layout" svg:width="0.387cm" svg:height="0.454cm" svg:x="9.643cm" svg:y="18.408cm">
          <draw:text-box>
            <text:p text:style-name="P1"><text:span text:style-name="T5">.</text:span></text:p>
          </draw:text-box>
        </draw:frame>
        <draw:frame draw:style-name="gr28" draw:text-style-name="P8" draw:layer="layout" svg:width="0.184cm" svg:height="0.217cm" svg:x="2.7cm" svg:y="19.332cm">
          <draw:text-box>
            <text:p text:style-name="P1"><text:span text:style-name="T8">2</text:span></text:p>
          </draw:text-box>
        </draw:frame>
        <draw:frame draw:style-name="gr65" draw:text-style-name="P9" draw:layer="layout" svg:width="13.824cm" svg:height="0.374cm" svg:x="2.789cm" svg:y="19.315cm">
          <draw:text-box>
            <text:p text:style-name="P1"><text:span text:style-name="T9"><text:s text:c="2"/></text:span><text:span text:style-name="T9">Zob. <text:s/>M.E. <text:s/>Bradford, </text:span><text:span text:style-name="T10"><text:s/>The <text:s/>Best <text:s/>Constitution <text:s/>in <text:s/>Existence: <text:s/>The <text:s/>Influence <text:s/>of <text:s/>the <text:s/>British <text:s/>Example </text:span></text:p>
          </draw:text-box>
        </draw:frame>
        <draw:frame draw:style-name="gr66" draw:text-style-name="P9" draw:layer="layout" svg:width="0.317cm" svg:height="0.353cm" svg:x="15cm" svg:y="19.315cm">
          <draw:text-box>
            <text:p text:style-name="P1"><text:span text:style-name="T10"><text:s/></text:span></text:p>
          </draw:text-box>
        </draw:frame>
        <draw:frame draw:style-name="gr67" draw:text-style-name="P9" draw:layer="layout" svg:width="12.05cm" svg:height="0.374cm" svg:x="2cm" svg:y="19.703cm">
          <draw:text-box>
            <text:p text:style-name="P1"><text:span text:style-name="T10">on the Framers of Our Fundamental Law</text:span><text:span text:style-name="T9">, „BYU Studies” 1987, vol. 27, no. 3, s. 60.</text:span></text:p>
          </draw:text-box>
        </draw:frame>
        <draw:frame draw:style-name="gr28" draw:text-style-name="P8" draw:layer="layout" svg:width="0.184cm" svg:height="0.217cm" svg:x="2.7cm" svg:y="20.108cm">
          <draw:text-box>
            <text:p text:style-name="P1"><text:span text:style-name="T8">3</text:span></text:p>
          </draw:text-box>
        </draw:frame>
        <draw:frame draw:style-name="gr29" draw:text-style-name="P9" draw:layer="layout" svg:width="13.307cm" svg:height="0.374cm" svg:x="2.789cm" svg:y="20.091cm">
          <draw:text-box>
            <text:p text:style-name="P1"><text:span text:style-name="T9"><text:s text:c="2"/></text:span><text:span text:style-name="T9">Zob. G.E. White, </text:span><text:span text:style-name="T10">Law in American History: Volume 1. From the Colonial Years Through the Civil </text:span></text:p>
          </draw:text-box>
        </draw:frame>
        <draw:frame draw:style-name="gr68" draw:text-style-name="P9" draw:layer="layout" svg:width="8.735cm" svg:height="0.374cm" svg:x="2cm" svg:y="20.479cm">
          <draw:text-box>
            <text:p text:style-name="P1"><text:span text:style-name="T10">War</text:span><text:span text:style-name="T9">, Oxford University Press, New York 2012, s. 41–44.</text:span></text:p>
          </draw:text-box>
        </draw:frame>
        <draw:frame draw:style-name="gr28" draw:text-style-name="P8" draw:layer="layout" svg:width="0.184cm" svg:height="0.217cm" svg:x="2.7cm" svg:y="20.884cm">
          <draw:text-box>
            <text:p text:style-name="P1"><text:span text:style-name="T8">4</text:span></text:p>
          </draw:text-box>
        </draw:frame>
        <draw:frame draw:style-name="gr69" draw:text-style-name="P9" draw:layer="layout" svg:width="14.894cm" svg:height="0.374cm" svg:x="2.787cm" svg:y="20.867cm">
          <draw:text-box>
            <text:p text:style-name="P1"><text:span text:style-name="T9"><text:s text:c="2"/></text:span><text:span text:style-name="T9">S. Pincus, </text:span><text:span text:style-name="T10">1776: The Revolt Against Austerity</text:span><text:span text:style-name="T9">, „The New York Review of Books Daily”, 20.05.2015, </text:span></text:p>
          </draw:text-box>
        </draw:frame>
        <draw:frame draw:style-name="gr70" draw:text-style-name="P9" draw:layer="layout" svg:width="16.791cm" svg:height="0.374cm" svg:x="2cm" svg:y="21.255cm">
          <draw:text-box>
            <text:p text:style-name="P1"><text:span text:style-name="T9">http://www.nybooks.com/blogs/nyrblog/2015/may/20/1776-revolt-against-austerity/ [dostęp 18.07.2015].</text:span></text:p>
          </draw:text-box>
        </draw:frame>
      </draw:page>
      <draw:page draw:name="page3" draw:style-name="dp1" draw:master-page-name="master-page48">
        <draw:frame draw:style-name="gr71" draw:text-style-name="P10" draw:layer="layout" svg:width="13.32cm" svg:height="0.369cm" svg:x="2.506cm" svg:y="1.135cm">
          <draw:text-box>
            <text:p text:style-name="P1"><text:span text:style-name="T12">„</text:span><text:span text:style-name="T12">Niczym Homer dla poetów epickich” – brytyjskie inspiracje dla amerykańskich ojców założycieli 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433</text:span></text:p>
          </draw:text-box>
        </draw:frame>
        <draw:frame draw:style-name="gr72" draw:text-style-name="P2" draw:layer="layout" svg:width="2.123cm" svg:height="0.454cm" svg:x="2.7cm" svg:y="2.203cm">
          <draw:text-box>
            <text:p text:style-name="P1"><text:span text:style-name="T5">Angielskie </text:span></text:p>
          </draw:text-box>
        </draw:frame>
        <draw:frame draw:style-name="gr73" draw:text-style-name="P2" draw:layer="layout" svg:width="1.416cm" svg:height="0.433cm" svg:x="4.531cm" svg:y="2.203cm">
          <draw:text-box>
            <text:p text:style-name="P1"><text:span text:style-name="T6">common </text:span></text:p>
          </draw:text-box>
        </draw:frame>
        <draw:frame draw:style-name="gr74" draw:text-style-name="P2" draw:layer="layout" svg:width="0.688cm" svg:height="0.454cm" svg:x="6.046cm" svg:y="2.203cm">
          <draw:text-box>
            <text:p text:style-name="P1"><text:span text:style-name="T6">law</text:span><text:span text:style-name="T5"> </text:span></text:p>
          </draw:text-box>
        </draw:frame>
        <draw:frame draw:style-name="gr75" draw:text-style-name="P2" draw:layer="layout" svg:width="2.034cm" svg:height="0.454cm" svg:x="6.786cm" svg:y="2.203cm">
          <draw:text-box>
            <text:p text:style-name="P1"><text:span text:style-name="T5">podlegało </text:span></text:p>
          </draw:text-box>
        </draw:frame>
        <draw:frame draw:style-name="gr76" draw:text-style-name="P2" draw:layer="layout" svg:width="0.442cm" svg:height="0.454cm" svg:x="8.523cm" svg:y="2.203cm">
          <draw:text-box>
            <text:p text:style-name="P1"><text:span text:style-name="T5">w </text:span></text:p>
          </draw:text-box>
        </draw:frame>
        <draw:frame draw:style-name="gr77" draw:text-style-name="P2" draw:layer="layout" svg:width="3.08cm" svg:height="0.454cm" svg:x="8.991cm" svg:y="2.203cm">
          <draw:text-box>
            <text:p text:style-name="P1"><text:span text:style-name="T5">amerykańskich </text:span></text:p>
          </draw:text-box>
        </draw:frame>
        <draw:frame draw:style-name="gr78" draw:text-style-name="P2" draw:layer="layout" svg:width="1.987cm" svg:height="0.454cm" svg:x="11.555cm" svg:y="2.203cm">
          <draw:text-box>
            <text:p text:style-name="P1"><text:span text:style-name="T5">koloniach </text:span></text:p>
          </draw:text-box>
        </draw:frame>
        <draw:frame draw:style-name="gr79" draw:text-style-name="P2" draw:layer="layout" svg:width="2.292cm" svg:height="0.454cm" svg:x="13.29cm" svg:y="2.203cm">
          <draw:text-box>
            <text:p text:style-name="P1"><text:span text:style-name="T5">znaczącym </text:span></text:p>
          </draw:text-box>
        </draw:frame>
        <draw:frame draw:style-name="gr80" draw:text-style-name="P2" draw:layer="layout" svg:width="16.228cm" svg:height="0.454cm" svg:x="2cm" svg:y="2.666cm">
          <draw:text-box>
            <text:p text:style-name="P1"><text:span text:style-name="T5">przekształceniom. Co prawda prawo kolonialne nie mogło być formalnie sprzeczne </text:span></text:p>
          </draw:text-box>
        </draw:frame>
        <draw:frame draw:style-name="gr81" draw:text-style-name="P2" draw:layer="layout" svg:width="15.89cm" svg:height="0.454cm" svg:x="2cm" svg:y="3.129cm">
          <draw:text-box>
            <text:p text:style-name="P1"><text:span text:style-name="T5">z prawem Anglii, ale stosowano zasadę dywergencji, czyli różnicowania wynikają-</text:span></text:p>
          </draw:text-box>
        </draw:frame>
        <draw:frame draw:style-name="gr82" draw:text-style-name="P2" draw:layer="layout" svg:width="16.673cm" svg:height="0.454cm" svg:x="2cm" svg:y="3.592cm">
          <draw:text-box>
            <text:p text:style-name="P1"><text:span text:style-name="T5">cego <text:s/>z <text:s/>konieczności <text:s/>dostosowania <text:s/>pierwotnych <text:s/>norm <text:s/>do <text:s/>odmiennych <text:s/>warunków </text:span></text:p>
          </draw:text-box>
        </draw:frame>
        <draw:frame draw:style-name="gr83" draw:text-style-name="P2" draw:layer="layout" svg:width="2.957cm" svg:height="0.454cm" svg:x="2cm" svg:y="4.055cm">
          <draw:text-box>
            <text:p text:style-name="P1"><text:span text:style-name="T5">amerykańskich</text:span></text:p>
          </draw:text-box>
        </draw:frame>
        <draw:frame draw:style-name="gr10" draw:text-style-name="P6" draw:layer="layout" svg:width="0.225cm" svg:height="0.259cm" svg:x="4.361cm" svg:y="4.076cm">
          <draw:text-box>
            <text:p text:style-name="P1"><text:span text:style-name="T7">5</text:span></text:p>
          </draw:text-box>
        </draw:frame>
        <draw:frame draw:style-name="gr84" draw:text-style-name="P2" draw:layer="layout" svg:width="12.711cm" svg:height="0.454cm" svg:x="4.469cm" svg:y="4.055cm">
          <draw:text-box>
            <text:p text:style-name="P1"><text:span text:style-name="T5">. Komentując </text:span><text:span text:style-name="T6">Deklarację niepodległości</text:span><text:span text:style-name="T5">, Paweł Sarnecki zauważył, że </text:span></text:p>
          </draw:text-box>
        </draw:frame>
        <draw:frame draw:style-name="gr34" draw:text-style-name="P2" draw:layer="layout" svg:width="16.288cm" svg:height="0.454cm" svg:x="2cm" svg:y="4.518cm">
          <draw:text-box>
            <text:p text:style-name="P1"><text:span text:style-name="T5">w konkretnej sytuacji historycznej, w jakiej ją napisano, dobrze było wiadomo, jaka </text:span></text:p>
          </draw:text-box>
        </draw:frame>
        <draw:frame draw:style-name="gr85" draw:text-style-name="P2" draw:layer="layout" svg:width="13.925cm" svg:height="0.454cm" svg:x="2cm" svg:y="4.981cm">
          <draw:text-box>
            <text:p text:style-name="P1"><text:span text:style-name="T5">to <text:s/>forma czy <text:s/>też postać rządu została w niej uznana <text:s/>za <text:s/>destruktywną</text:span></text:p>
          </draw:text-box>
        </draw:frame>
        <draw:frame draw:style-name="gr10" draw:text-style-name="P6" draw:layer="layout" svg:width="0.225cm" svg:height="0.259cm" svg:x="15.842cm" svg:y="5.002cm">
          <draw:text-box>
            <text:p text:style-name="P1"><text:span text:style-name="T7">6</text:span></text:p>
          </draw:text-box>
        </draw:frame>
        <draw:frame draw:style-name="gr86" draw:text-style-name="P2" draw:layer="layout" svg:width="2.428cm" svg:height="0.454cm" svg:x="15.95cm" svg:y="4.981cm">
          <draw:text-box>
            <text:p text:style-name="P1"><text:span text:style-name="T5">. Potępienie </text:span></text:p>
          </draw:text-box>
        </draw:frame>
        <draw:frame draw:style-name="gr87" draw:text-style-name="P2" draw:layer="layout" svg:width="15.445cm" svg:height="0.454cm" svg:x="2cm" svg:y="5.444cm">
          <draw:text-box>
            <text:p text:style-name="P1"><text:span text:style-name="T5">w </text:span><text:span text:style-name="T6">Deklaracji</text:span><text:span text:style-name="T5"> króla Jerzego III Hanowerskiego nie oznaczało jednak woli zerwania </text:span></text:p>
          </draw:text-box>
        </draw:frame>
        <draw:frame draw:style-name="gr88" draw:text-style-name="P2" draw:layer="layout" svg:width="16.385cm" svg:height="0.454cm" svg:x="2cm" svg:y="5.907cm">
          <draw:text-box>
            <text:p text:style-name="P1"><text:span text:style-name="T5">z <text:s/>brytyjskim <text:s/>dziedzictwem <text:s/>prawnym <text:s/>i <text:s/>ustrojowym. <text:s/>Tekst </text:span><text:span text:style-name="T6"><text:s/>Deklaracji</text:span><text:span text:style-name="T5"> <text:s/>wymierzony </text:span></text:p>
          </draw:text-box>
        </draw:frame>
        <draw:frame draw:style-name="gr89" draw:text-style-name="P2" draw:layer="layout" svg:width="16.355cm" svg:height="0.454cm" svg:x="2cm" svg:y="6.37cm">
          <draw:text-box>
            <text:p text:style-name="P1"><text:span text:style-name="T5">jest w „obecnego króla Wielkiej Brytanii”, wyliczone zostały jego osobiste postępki, </text:span></text:p>
          </draw:text-box>
        </draw:frame>
        <draw:frame draw:style-name="gr90" draw:text-style-name="P2" draw:layer="layout" svg:width="16.088cm" svg:height="0.454cm" svg:x="2cm" svg:y="6.833cm">
          <draw:text-box>
            <text:p text:style-name="P1"><text:span text:style-name="T5">o których informowano „naszych brytyjskich braci”. Sygnatariusze </text:span><text:span text:style-name="T6">Deklaracji</text:span><text:span text:style-name="T5"> – z jej </text:span></text:p>
          </draw:text-box>
        </draw:frame>
        <draw:frame draw:style-name="gr91" draw:text-style-name="P2" draw:layer="layout" svg:width="15.847cm" svg:height="0.454cm" svg:x="2cm" svg:y="7.296cm">
          <draw:text-box>
            <text:p text:style-name="P1"><text:span text:style-name="T5">głównym twórcą, Thomasem Jeffersonem na czele – uzasadniali w tym dokumen-</text:span></text:p>
          </draw:text-box>
        </draw:frame>
        <draw:frame draw:style-name="gr88" draw:text-style-name="P2" draw:layer="layout" svg:width="16.385cm" svg:height="0.454cm" svg:x="2cm" svg:y="7.759cm">
          <draw:text-box>
            <text:p text:style-name="P1"><text:span text:style-name="T5">cie konieczność politycznego zerwania więzów z koroną i państwem brytyjskim, ale </text:span></text:p>
          </draw:text-box>
        </draw:frame>
        <draw:frame draw:style-name="gr92" draw:text-style-name="P2" draw:layer="layout" svg:width="16.211cm" svg:height="0.454cm" svg:x="2cm" svg:y="8.222cm">
          <draw:text-box>
            <text:p text:style-name="P1"><text:span text:style-name="T5">nie wyrzekali się wspólnego dziedzictwa ustrojowego. Spuścizna po rządach brytyj-</text:span></text:p>
          </draw:text-box>
        </draw:frame>
        <draw:frame draw:style-name="gr91" draw:text-style-name="P2" draw:layer="layout" svg:width="15.847cm" svg:height="0.454cm" svg:x="2cm" svg:y="8.684cm">
          <draw:text-box>
            <text:p text:style-name="P1"><text:span text:style-name="T5">skich w koloniach w postaci instytucji i praktyk prawnych stała się, jak to określił </text:span></text:p>
          </draw:text-box>
        </draw:frame>
        <draw:frame draw:style-name="gr93" draw:text-style-name="P2" draw:layer="layout" svg:width="12.664cm" svg:height="0.454cm" svg:x="2cm" svg:y="9.147cm">
          <draw:text-box>
            <text:p text:style-name="P1"><text:span text:style-name="T5">Daniel J. Hulsebosch, „surowcem dla amerykańskich konstytucji”</text:span></text:p>
          </draw:text-box>
        </draw:frame>
        <draw:frame draw:style-name="gr10" draw:text-style-name="P6" draw:layer="layout" svg:width="0.225cm" svg:height="0.259cm" svg:x="14.922cm" svg:y="9.169cm">
          <draw:text-box>
            <text:p text:style-name="P1"><text:span text:style-name="T7">7</text:span></text:p>
          </draw:text-box>
        </draw:frame>
        <draw:frame draw:style-name="gr94" draw:text-style-name="P2" draw:layer="layout" svg:width="3.579cm" svg:height="0.454cm" svg:x="15.03cm" svg:y="9.148cm">
          <draw:text-box>
            <text:p text:style-name="P1"><text:span text:style-name="T5">. Przykładem była </text:span></text:p>
          </draw:text-box>
        </draw:frame>
        <draw:frame draw:style-name="gr95" draw:text-style-name="P2" draw:layer="layout" svg:width="16.745cm" svg:height="0.454cm" svg:x="2cm" svg:y="9.611cm">
          <draw:text-box>
            <text:p text:style-name="P1"><text:span text:style-name="T5">choćby struktura legislatur stanowych. Zasada dwuizbowości określona została przez </text:span></text:p>
          </draw:text-box>
        </draw:frame>
        <draw:frame draw:style-name="gr64" draw:text-style-name="P2" draw:layer="layout" svg:width="0.387cm" svg:height="0.454cm" svg:x="17.8cm" svg:y="9.611cm">
          <draw:text-box>
            <text:p text:style-name="P1"><text:span text:style-name="T5"><text:s/></text:span></text:p>
          </draw:text-box>
        </draw:frame>
        <draw:frame draw:style-name="gr96" draw:text-style-name="P2" draw:layer="layout" svg:width="16.322cm" svg:height="0.454cm" svg:x="2cm" svg:y="10.074cm">
          <draw:text-box>
            <text:p text:style-name="P1"><text:span text:style-name="T5">Andrzeja Ziębę i Tomasza Wieciecha jako znaczące rozwiązanie, które zaważyło na </text:span></text:p>
          </draw:text-box>
        </draw:frame>
        <draw:frame draw:style-name="gr97" draw:text-style-name="P2" draw:layer="layout" svg:width="8.282cm" svg:height="0.454cm" svg:x="2cm" svg:y="10.537cm">
          <draw:text-box>
            <text:p text:style-name="P1"><text:span text:style-name="T5">kształcie nowoczesnego parlamentaryzmu</text:span></text:p>
          </draw:text-box>
        </draw:frame>
        <draw:frame draw:style-name="gr10" draw:text-style-name="P6" draw:layer="layout" svg:width="0.225cm" svg:height="0.259cm" svg:x="10.493cm" svg:y="10.558cm">
          <draw:text-box>
            <text:p text:style-name="P1"><text:span text:style-name="T7">8</text:span></text:p>
          </draw:text-box>
        </draw:frame>
        <draw:frame draw:style-name="gr98" draw:text-style-name="P2" draw:layer="layout" svg:width="8.096cm" svg:height="0.454cm" svg:x="10.602cm" svg:y="10.537cm">
          <draw:text-box>
            <text:p text:style-name="P1"><text:span text:style-name="T5">. W okresie kolonialnym w jedenastu spo-</text:span></text:p>
          </draw:text-box>
        </draw:frame>
        <draw:frame draw:style-name="gr99" draw:text-style-name="P2" draw:layer="layout" svg:width="16.021cm" svg:height="0.454cm" svg:x="2cm" svg:y="11cm">
          <draw:text-box>
            <text:p text:style-name="P1"><text:span text:style-name="T5">śród trzynastu pierwotnych stanów legislatura była dwuizbowa, izby niższe wzoro-</text:span></text:p>
          </draw:text-box>
        </draw:frame>
        <draw:frame draw:style-name="gr100" draw:text-style-name="P2" draw:layer="layout" svg:width="11.974cm" svg:height="0.454cm" svg:x="2cm" svg:y="11.463cm">
          <draw:text-box>
            <text:p text:style-name="P1"><text:span text:style-name="T5">wano na Izbie Gmin, a izby wyższe przypominały Izbę Lordów</text:span></text:p>
          </draw:text-box>
        </draw:frame>
        <draw:frame draw:style-name="gr10" draw:text-style-name="P6" draw:layer="layout" svg:width="0.225cm" svg:height="0.259cm" svg:x="14.77cm" svg:y="11.484cm">
          <draw:text-box>
            <text:p text:style-name="P1"><text:span text:style-name="T7">9</text:span></text:p>
          </draw:text-box>
        </draw:frame>
        <draw:frame draw:style-name="gr101" draw:text-style-name="P2" draw:layer="layout" svg:width="3.651cm" svg:height="0.454cm" svg:x="14.878cm" svg:y="11.463cm">
          <draw:text-box>
            <text:p text:style-name="P1"><text:span text:style-name="T5">. Modyfikacje oraz </text:span></text:p>
          </draw:text-box>
        </draw:frame>
        <draw:frame draw:style-name="gr102" draw:text-style-name="P2" draw:layer="layout" svg:width="16.495cm" svg:height="0.454cm" svg:x="2cm" svg:y="11.926cm">
          <draw:text-box>
            <text:p text:style-name="P1"><text:span text:style-name="T5">rozwój tego i innych rozwiązań w państwie jednoczących się stanów dokonywały się </text:span></text:p>
          </draw:text-box>
        </draw:frame>
        <draw:frame draw:style-name="gr103" draw:text-style-name="P2" draw:layer="layout" svg:width="15.907cm" svg:height="0.454cm" svg:x="2cm" svg:y="12.389cm">
          <draw:text-box>
            <text:p text:style-name="P1"><text:span text:style-name="T5">na gruncie ustrojowego idiomu pochodzącego z Wielkiej Brytanii. Ralph Ketcham </text:span></text:p>
          </draw:text-box>
        </draw:frame>
        <draw:frame draw:style-name="gr104" draw:text-style-name="P2" draw:layer="layout" svg:width="16.186cm" svg:height="0.454cm" svg:x="2cm" svg:y="12.852cm">
          <draw:text-box>
            <text:p text:style-name="P1"><text:span text:style-name="T5">wskazuje, że choć rewolucja dla wielu Brytyjczyków w Ameryce oznaczała bolesne </text:span></text:p>
          </draw:text-box>
        </draw:frame>
        <draw:frame draw:style-name="gr17" draw:text-style-name="P2" draw:layer="layout" svg:width="16.152cm" svg:height="0.454cm" svg:x="2cm" svg:y="13.315cm">
          <draw:text-box>
            <text:p text:style-name="P1"><text:span text:style-name="T5">wyrzeczenie się lojalności wobec dotychczasowej oddalonej ojczyzny, Amerykanie </text:span></text:p>
          </draw:text-box>
        </draw:frame>
        <draw:frame draw:style-name="gr105" draw:text-style-name="P2" draw:layer="layout" svg:width="16.453cm" svg:height="0.454cm" svg:x="2cm" svg:y="13.778cm">
          <draw:text-box>
            <text:p text:style-name="P1"><text:span text:style-name="T5">w okresie rewolucji i debaty nad nową konstytucją dysponowali zasobem ideologicz-</text:span></text:p>
          </draw:text-box>
        </draw:frame>
        <draw:frame draw:style-name="gr106" draw:text-style-name="P2" draw:layer="layout" svg:width="15.746cm" svg:height="0.454cm" svg:x="2cm" svg:y="14.241cm">
          <draw:text-box>
            <text:p text:style-name="P1"><text:span text:style-name="T5">nym, który w niewielkim stopniu wykraczał poza treści brytyjskie. Wszyscy głów-</text:span></text:p>
          </draw:text-box>
        </draw:frame>
        <draw:frame draw:style-name="gr107" draw:text-style-name="P2" draw:layer="layout" svg:width="16.051cm" svg:height="0.454cm" svg:x="2cm" svg:y="14.704cm">
          <draw:text-box>
            <text:p text:style-name="P1"><text:span text:style-name="T5">ni myśliciele, jak Locke, Harrington, Voltaire czy Montesquieu, ogniskowali uwagę </text:span></text:p>
          </draw:text-box>
        </draw:frame>
        <draw:frame draw:style-name="gr108" draw:text-style-name="P2" draw:layer="layout" svg:width="12.702cm" svg:height="0.454cm" svg:x="2cm" svg:y="15.166cm">
          <draw:text-box>
            <text:p text:style-name="P1"><text:span text:style-name="T5">Amerykanów na historii Anglii i rozwijanej w niej myśli ustrojowej</text:span></text:p>
          </draw:text-box>
        </draw:frame>
        <draw:frame draw:style-name="gr109" draw:text-style-name="P6" draw:layer="layout" svg:width="0.29cm" svg:height="0.259cm" svg:x="12.371cm" svg:y="15.188cm">
          <draw:text-box>
            <text:p text:style-name="P1"><text:span text:style-name="T7">10</text:span></text:p>
          </draw:text-box>
        </draw:frame>
        <draw:line draw:style-name="gr26" draw:text-style-name="P7" draw:layer="layout" svg:x1="1.999cm" svg:y1="16.405cm" svg:x2="4.999cm" svg:y2="16.405cm">
          <text:p/>
        </draw:line>
        <draw:frame draw:style-name="gr64" draw:text-style-name="P2" draw:layer="layout" svg:width="0.387cm" svg:height="0.454cm" svg:x="12.589cm" svg:y="15.167cm">
          <draw:text-box>
            <text:p text:style-name="P1"><text:span text:style-name="T5">.</text:span></text:p>
          </draw:text-box>
        </draw:frame>
        <draw:frame draw:style-name="gr28" draw:text-style-name="P8" draw:layer="layout" svg:width="0.184cm" svg:height="0.217cm" svg:x="2.7cm" svg:y="16.616cm">
          <draw:text-box>
            <text:p text:style-name="P1"><text:span text:style-name="T8">5</text:span></text:p>
          </draw:text-box>
        </draw:frame>
        <draw:frame draw:style-name="gr110" draw:text-style-name="P9" draw:layer="layout" svg:width="13.345cm" svg:height="0.374cm" svg:x="2.789cm" svg:y="16.599cm">
          <draw:text-box>
            <text:p text:style-name="P1"><text:span text:style-name="T9"><text:s text:c="2"/></text:span><text:span text:style-name="T9">Zob. S.H. O’Connor, M.S. Bilder, </text:span><text:span text:style-name="T10">Appeals to the Privy Council Before American Independence: </text:span></text:p>
          </draw:text-box>
        </draw:frame>
        <draw:frame draw:style-name="gr111" draw:text-style-name="P9" draw:layer="layout" svg:width="15.547cm" svg:height="0.374cm" svg:x="2cm" svg:y="16.987cm">
          <draw:text-box>
            <text:p text:style-name="P1"><text:span text:style-name="T10">An Annotated Digital Catalogue</text:span><text:span text:style-name="T9">, „Law Library Journal” 2012, vol. 104, no. 1, s. 85; B.A. Meyler, </text:span><text:span text:style-name="T10">Towards </text:span></text:p>
          </draw:text-box>
        </draw:frame>
        <draw:frame draw:style-name="gr112" draw:text-style-name="P9" draw:layer="layout" svg:width="11.496cm" svg:height="0.374cm" svg:x="2cm" svg:y="17.375cm">
          <draw:text-box>
            <text:p text:style-name="P1"><text:span text:style-name="T10">a Common Law Originalism</text:span><text:span text:style-name="T9">, „Stanford Law Review” 2006, vol. 59, s. 556 i n.</text:span></text:p>
          </draw:text-box>
        </draw:frame>
        <draw:frame draw:style-name="gr28" draw:text-style-name="P8" draw:layer="layout" svg:width="0.184cm" svg:height="0.217cm" svg:x="2.7cm" svg:y="17.78cm">
          <draw:text-box>
            <text:p text:style-name="P1"><text:span text:style-name="T8">6</text:span></text:p>
          </draw:text-box>
        </draw:frame>
        <draw:frame draw:style-name="gr113" draw:text-style-name="P9" draw:layer="layout" svg:width="14.29cm" svg:height="0.374cm" svg:x="2.789cm" svg:y="17.763cm">
          <draw:text-box>
            <text:p text:style-name="P1"><text:span text:style-name="T9"><text:s text:c="2"/></text:span><text:span text:style-name="T9">P. Sarnecki, </text:span><text:span text:style-name="T10">Ustroje konstytucyjne państw współczesnych</text:span><text:span text:style-name="T9">, Wolters Kluwer, Warszawa 2013, s. 80.</text:span></text:p>
          </draw:text-box>
        </draw:frame>
        <draw:frame draw:style-name="gr28" draw:text-style-name="P8" draw:layer="layout" svg:width="0.184cm" svg:height="0.217cm" svg:x="2.7cm" svg:y="18.168cm">
          <draw:text-box>
            <text:p text:style-name="P1"><text:span text:style-name="T8">7</text:span></text:p>
          </draw:text-box>
        </draw:frame>
        <draw:frame draw:style-name="gr114" draw:text-style-name="P9" draw:layer="layout" svg:width="13.701cm" svg:height="0.374cm" svg:x="2.789cm" svg:y="18.151cm">
          <draw:text-box>
            <text:p text:style-name="P1"><text:span text:style-name="T9"><text:s text:c="2"/></text:span><text:span text:style-name="T9">D.J. <text:s/>Hulsebosch, </text:span><text:span text:style-name="T10"><text:s/>Constituting <text:s/>Empire: <text:s/>New <text:s/>York <text:s/>and <text:s/>the <text:s/>Transformation <text:s/>of <text:s/>Constitutionalism <text:s/></text:span></text:p>
          </draw:text-box>
        </draw:frame>
        <draw:frame draw:style-name="gr115" draw:text-style-name="P9" draw:layer="layout" svg:width="14.264cm" svg:height="0.374cm" svg:x="2cm" svg:y="18.539cm">
          <draw:text-box>
            <text:p text:style-name="P1"><text:span text:style-name="T10">in the Atlantic World, 1664–1830</text:span><text:span text:style-name="T9">, The University of North Carolina Press, Chapel Hill 2005, s. 4.</text:span></text:p>
          </draw:text-box>
        </draw:frame>
        <draw:frame draw:style-name="gr28" draw:text-style-name="P8" draw:layer="layout" svg:width="0.184cm" svg:height="0.217cm" svg:x="2.7cm" svg:y="18.944cm">
          <draw:text-box>
            <text:p text:style-name="P1"><text:span text:style-name="T8">8</text:span></text:p>
          </draw:text-box>
        </draw:frame>
        <draw:frame draw:style-name="gr116" draw:text-style-name="P9" draw:layer="layout" svg:width="13.557cm" svg:height="0.374cm" svg:x="2.789cm" svg:y="18.927cm">
          <draw:text-box>
            <text:p text:style-name="P1"><text:span text:style-name="T9"><text:s text:c="2"/></text:span><text:span text:style-name="T9">A. Zięba, T. Wieciech, </text:span><text:span text:style-name="T10">Parlament Zjednoczonego Królestwa Wielkiej Brytanii i Irlandii Północnej</text:span><text:span text:style-name="T9">, </text:span></text:p>
          </draw:text-box>
        </draw:frame>
        <draw:frame draw:style-name="gr117" draw:text-style-name="P9" draw:layer="layout" svg:width="7.355cm" svg:height="0.374cm" svg:x="2cm" svg:y="19.315cm">
          <draw:text-box>
            <text:p text:style-name="P1"><text:span text:style-name="T9">Wydawnictwo Sejmowe, Warszawa 2014, s. 6.</text:span></text:p>
          </draw:text-box>
        </draw:frame>
        <draw:frame draw:style-name="gr28" draw:text-style-name="P8" draw:layer="layout" svg:width="0.184cm" svg:height="0.217cm" svg:x="2.7cm" svg:y="19.72cm">
          <draw:text-box>
            <text:p text:style-name="P1"><text:span text:style-name="T8">9</text:span></text:p>
          </draw:text-box>
        </draw:frame>
        <draw:frame draw:style-name="gr118" draw:text-style-name="P9" draw:layer="layout" svg:width="13.04cm" svg:height="0.374cm" svg:x="2.789cm" svg:y="19.703cm">
          <draw:text-box>
            <text:p text:style-name="P1"><text:span text:style-name="T9"><text:s text:c="2"/></text:span><text:span text:style-name="T9">J.S. Bybee, </text:span><text:span text:style-name="T10">Ulysses at the Mast: Democracy, Federalism, and the Sirens’ Song of the Seventeenth </text:span></text:p>
          </draw:text-box>
        </draw:frame>
        <draw:frame draw:style-name="gr119" draw:text-style-name="P9" draw:layer="layout" svg:width="12.364cm" svg:height="0.374cm" svg:x="2cm" svg:y="20.091cm">
          <draw:text-box>
            <text:p text:style-name="P1"><text:span text:style-name="T10">Amendment</text:span><text:span text:style-name="T9">, „Northwestern University Law Review” 1997, vol. 91, no. 2, s. 507.</text:span></text:p>
          </draw:text-box>
        </draw:frame>
        <draw:frame draw:style-name="gr120" draw:text-style-name="P8" draw:layer="layout" svg:width="0.239cm" svg:height="0.217cm" svg:x="2.6cm" svg:y="20.496cm">
          <draw:text-box>
            <text:p text:style-name="P1"><text:span text:style-name="T8">10</text:span></text:p>
          </draw:text-box>
        </draw:frame>
        <draw:frame draw:style-name="gr114" draw:text-style-name="P9" draw:layer="layout" svg:width="13.701cm" svg:height="0.374cm" svg:x="2.778cm" svg:y="20.479cm">
          <draw:text-box>
            <text:p text:style-name="P1"><text:span text:style-name="T9"><text:s text:c="2"/></text:span><text:span text:style-name="T9">R. Ketcham, </text:span><text:span text:style-name="T10">The Revolutionary Background of American Constitutional Thought</text:span><text:span text:style-name="T9"> [w:] R. Ketcham </text:span></text:p>
          </draw:text-box>
        </draw:frame>
        <draw:frame draw:style-name="gr121" draw:text-style-name="P9" draw:layer="layout" svg:width="14.557cm" svg:height="0.374cm" svg:x="2cm" svg:y="20.867cm">
          <draw:text-box>
            <text:p text:style-name="P1"><text:span text:style-name="T9">(red.), </text:span><text:span text:style-name="T10">The Anti­Federalist Papers and The Constitutional Convention Debates</text:span><text:span text:style-name="T9">, Signet Classics, New York </text:span></text:p>
          </draw:text-box>
        </draw:frame>
        <draw:frame draw:style-name="gr122" draw:text-style-name="P9" draw:layer="layout" svg:width="2.11cm" svg:height="0.374cm" svg:x="2cm" svg:y="21.255cm">
          <draw:text-box>
            <text:p text:style-name="P1"><text:span text:style-name="T9">2003, s. ix–x.</text:span></text:p>
          </draw:text-box>
        </draw:frame>
      </draw:page>
      <draw:page draw:name="page4" draw:style-name="dp1" draw:master-page-name="master-page48">
        <draw:frame draw:style-name="gr31" draw:text-style-name="P10" draw:layer="layout" svg:width="2.775cm" svg:height="0.39cm" svg:x="7.399cm" svg:y="1.135cm">
          <draw:text-box>
            <text:p text:style-name="P1"><text:span text:style-name="T11">Sebastian Kubas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434</text:span></text:p>
          </draw:text-box>
        </draw:frame>
        <draw:frame draw:style-name="gr123" draw:text-style-name="P2" draw:layer="layout" svg:width="15.581cm" svg:height="0.454cm" svg:x="2.7cm" svg:y="2.203cm">
          <draw:text-box>
            <text:p text:style-name="P1"><text:span text:style-name="T5">Także <text:s/>Brytyjczycy <text:s/>skupiali <text:s/>uwagę <text:s/>na <text:s/>amerykańskich <text:s/>innowacjach. <text:s/>O <text:s/>pozy- </text:span></text:p>
          </draw:text-box>
        </draw:frame>
        <draw:frame draw:style-name="gr124" draw:text-style-name="P2" draw:layer="layout" svg:width="16.842cm" svg:height="0.454cm" svg:x="2cm" svg:y="2.666cm">
          <draw:text-box>
            <text:p text:style-name="P1"><text:span text:style-name="T5">tywnym <text:s/>sprzężeniu <text:s/>zwrotnym <text:s/>łączącym <text:s/>brytyjską <text:s/>i <text:s/>amerykańską <text:s/>myśl <text:s/>ustrojową </text:span></text:p>
          </draw:text-box>
        </draw:frame>
        <draw:frame draw:style-name="gr125" draw:text-style-name="P2" draw:layer="layout" svg:width="16.753cm" svg:height="0.454cm" svg:x="2cm" svg:y="3.129cm">
          <draw:text-box>
            <text:p text:style-name="P1"><text:span text:style-name="T5">świadczyły <text:s/>zasadniczo <text:s/>pozytywne <text:s/>reakcje <text:s/>Brytyjczyków <text:s/>na <text:s/>amerykański <text:s/>dorobek </text:span></text:p>
          </draw:text-box>
        </draw:frame>
        <draw:frame draw:style-name="gr96" draw:text-style-name="P2" draw:layer="layout" svg:width="16.322cm" svg:height="0.454cm" svg:x="2cm" svg:y="3.592cm">
          <draw:text-box>
            <text:p text:style-name="P1"><text:span text:style-name="T5">konstytucyjny, w których m.in. podkreślano podobieństwo nowego projektu ustrojo-</text:span></text:p>
          </draw:text-box>
        </draw:frame>
        <draw:frame draw:style-name="gr44" draw:text-style-name="P2" draw:layer="layout" svg:width="16.677cm" svg:height="0.454cm" svg:x="2cm" svg:y="4.055cm">
          <draw:text-box>
            <text:p text:style-name="P1"><text:span text:style-name="T5">wego do rozwiązań brytyjskich. Linda Colley zwraca uwagę zwłaszcza na wielokrotne </text:span></text:p>
          </draw:text-box>
        </draw:frame>
        <draw:frame draw:style-name="gr126" draw:text-style-name="P2" draw:layer="layout" svg:width="16.109cm" svg:height="0.454cm" svg:x="2cm" svg:y="4.518cm">
          <draw:text-box>
            <text:p text:style-name="P1"><text:span text:style-name="T5">zwiększenie po 1776 roku liczby odniesień do </text:span><text:span text:style-name="T6">Magna Carta</text:span><text:span text:style-name="T5"> jako pionierskiej konsty- </text:span></text:p>
          </draw:text-box>
        </draw:frame>
        <draw:frame draw:style-name="gr127" draw:text-style-name="P2" draw:layer="layout" svg:width="15.255cm" svg:height="0.454cm" svg:x="2cm" svg:y="4.981cm">
          <draw:text-box>
            <text:p text:style-name="P1"><text:span text:style-name="T5">tucji <text:s/>pisanej, <text:s/>w <text:s/>debatach <text:s/>prowadzonych <text:s/>w <text:s/>parlamencie <text:s/>w <text:s/>Westminsterze</text:span></text:p>
          </draw:text-box>
        </draw:frame>
        <draw:frame draw:style-name="gr109" draw:text-style-name="P6" draw:layer="layout" svg:width="0.29cm" svg:height="0.259cm" svg:x="17.312cm" svg:y="5.002cm">
          <draw:text-box>
            <text:p text:style-name="P1"><text:span text:style-name="T7">11</text:span></text:p>
          </draw:text-box>
        </draw:frame>
        <draw:frame draw:style-name="gr128" draw:text-style-name="P2" draw:layer="layout" svg:width="1.623cm" svg:height="0.454cm" svg:x="17.529cm" svg:y="4.981cm">
          <draw:text-box>
            <text:p text:style-name="P1"><text:span text:style-name="T5">. <text:s/>Walor </text:span></text:p>
          </draw:text-box>
        </draw:frame>
        <draw:frame draw:style-name="gr80" draw:text-style-name="P2" draw:layer="layout" svg:width="16.228cm" svg:height="0.454cm" svg:x="2cm" svg:y="5.444cm">
          <draw:text-box>
            <text:p text:style-name="P1"><text:span text:style-name="T5">skodyfikowanej postaci amerykańskiej konstytucji rezonuje także we współczesnej </text:span></text:p>
          </draw:text-box>
        </draw:frame>
        <draw:frame draw:style-name="gr129" draw:text-style-name="P2" draw:layer="layout" svg:width="16.669cm" svg:height="0.454cm" svg:x="2cm" svg:y="5.907cm">
          <draw:text-box>
            <text:p text:style-name="P1"><text:span text:style-name="T5">brytyjskiej <text:s/>myśli <text:s/>politycznej. <text:s/>W <text:s/>dokonanym <text:s/>przez <text:s/>A. <text:s/>Ziębę <text:s/>omówieniu <text:s/>doktryny </text:span></text:p>
          </draw:text-box>
        </draw:frame>
        <draw:frame draw:style-name="gr130" draw:text-style-name="P2" draw:layer="layout" svg:width="16.398cm" svg:height="0.454cm" svg:x="2cm" svg:y="6.37cm">
          <draw:text-box>
            <text:p text:style-name="P1"><text:span text:style-name="T5">współczesnego liberalizmu brytyjskiego mowa o dokumencie partyjnym pod nawią- </text:span></text:p>
          </draw:text-box>
        </draw:frame>
        <draw:frame draw:style-name="gr131" draw:text-style-name="P2" draw:layer="layout" svg:width="15.158cm" svg:height="0.454cm" svg:x="2cm" svg:y="6.833cm">
          <draw:text-box>
            <text:p text:style-name="P1"><text:span text:style-name="T5">zującym do amerykańskiej Konstytucji tytułem </text:span><text:span text:style-name="T6">„We The People...” – Towards a Writ­</text:span></text:p>
          </draw:text-box>
        </draw:frame>
        <draw:frame draw:style-name="gr132" draw:text-style-name="P2" draw:layer="layout" svg:width="2.512cm" svg:height="0.433cm" svg:x="2cm" svg:y="7.296cm">
          <draw:text-box>
            <text:p text:style-name="P1"><text:span text:style-name="T6">ten Constitution</text:span></text:p>
          </draw:text-box>
        </draw:frame>
        <draw:frame draw:style-name="gr109" draw:text-style-name="P6" draw:layer="layout" svg:width="0.29cm" svg:height="0.259cm" svg:x="4.463cm" svg:y="7.317cm">
          <draw:text-box>
            <text:p text:style-name="P1"><text:span text:style-name="T7">12</text:span></text:p>
          </draw:text-box>
        </draw:frame>
        <draw:frame draw:style-name="gr64" draw:text-style-name="P2" draw:layer="layout" svg:width="0.387cm" svg:height="0.454cm" svg:x="4.681cm" svg:y="7.296cm">
          <draw:text-box>
            <text:p text:style-name="P1"><text:span text:style-name="T5">.</text:span></text:p>
          </draw:text-box>
        </draw:frame>
        <draw:frame draw:style-name="gr133" draw:text-style-name="P2" draw:layer="layout" svg:width="15.361cm" svg:height="0.454cm" svg:x="2.7cm" svg:y="7.759cm">
          <draw:text-box>
            <text:p text:style-name="P1"><text:span text:style-name="T5">Szczególnie interesujące ślady brytyjskiego dziedzictwa odnaleźć można w go-</text:span></text:p>
          </draw:text-box>
        </draw:frame>
        <draw:frame draw:style-name="gr134" draw:text-style-name="P2" draw:layer="layout" svg:width="16.402cm" svg:height="0.454cm" svg:x="2cm" svg:y="8.222cm">
          <draw:text-box>
            <text:p text:style-name="P1"><text:span text:style-name="T5">rącym okresie debaty publicznej nad ratyfikacją Konstytucji federalnej, a utrwalone </text:span></text:p>
          </draw:text-box>
        </draw:frame>
        <draw:frame draw:style-name="gr135" draw:text-style-name="P2" draw:layer="layout" svg:width="15.83cm" svg:height="0.454cm" svg:x="2cm" svg:y="8.685cm">
          <draw:text-box>
            <text:p text:style-name="P1"><text:span text:style-name="T5">zostały one zwłaszcza w zbiorze </text:span><text:span text:style-name="T6">Federalista</text:span><text:span text:style-name="T5">. Przed przytoczeniem wybranych przy-</text:span></text:p>
          </draw:text-box>
        </draw:frame>
        <draw:frame draw:style-name="gr136" draw:text-style-name="P2" draw:layer="layout" svg:width="16.533cm" svg:height="0.454cm" svg:x="2cm" svg:y="9.148cm">
          <draw:text-box>
            <text:p text:style-name="P1"><text:span text:style-name="T5">kładów pragnę zastrzec, iż nie stawiam tezy, że amerykańska myśl ustrojowa pozba-</text:span></text:p>
          </draw:text-box>
        </draw:frame>
        <draw:frame draw:style-name="gr137" draw:text-style-name="P2" draw:layer="layout" svg:width="17.105cm" svg:height="0.454cm" svg:x="2cm" svg:y="9.611cm">
          <draw:text-box>
            <text:p text:style-name="P1"><text:span text:style-name="T5">wiona <text:s/>była <text:s/>oryginalnego <text:s/>charakteru, <text:s/>a <text:s/>ojcowie <text:s/>założyciele <text:s/>byli <text:s/>jedynie <text:s/>epigonami </text:span></text:p>
          </draw:text-box>
        </draw:frame>
        <draw:frame draw:style-name="gr138" draw:text-style-name="P2" draw:layer="layout" svg:width="16.372cm" svg:height="0.454cm" svg:x="2cm" svg:y="10.074cm">
          <draw:text-box>
            <text:p text:style-name="P1"><text:span text:style-name="T5">myślicieli, sędziów i polityków z Wysp Brytyjskich. Czerpali one swe inspiracje z róż-</text:span></text:p>
          </draw:text-box>
        </draw:frame>
        <draw:frame draw:style-name="gr139" draw:text-style-name="P2" draw:layer="layout" svg:width="17.16cm" svg:height="0.454cm" svg:x="2cm" svg:y="10.537cm">
          <draw:text-box>
            <text:p text:style-name="P1"><text:span text:style-name="T5">nych <text:s/>źródeł, <text:s/>do <text:s/>których <text:s/>odwoływali <text:s/>się <text:s/>zręcznie, <text:s/>dbając <text:s/>też <text:s/>o <text:s/>przychylne <text:s/>reakcje </text:span></text:p>
          </draw:text-box>
        </draw:frame>
        <draw:frame draw:style-name="gr140" draw:text-style-name="P2" draw:layer="layout" svg:width="16.305cm" svg:height="0.454cm" svg:x="2cm" svg:y="10.999cm">
          <draw:text-box>
            <text:p text:style-name="P1"><text:span text:style-name="T5">swych odbiorców. W obszernym wywodzie Andrzej Bryk pisze, że Amerykanie w ko-</text:span></text:p>
          </draw:text-box>
        </draw:frame>
        <draw:frame draw:style-name="gr141" draw:text-style-name="P2" draw:layer="layout" svg:width="17.096cm" svg:height="0.454cm" svg:x="2cm" svg:y="11.462cm">
          <draw:text-box>
            <text:p text:style-name="P1"><text:span text:style-name="T5">loniach <text:s/>znajdowali <text:s/>się <text:s/>„pod <text:s/>wpływem <text:s/>swej <text:s/>historii, <text:s/>której <text:s/>podstawą <text:s/>była <text:s/>tradycja </text:span></text:p>
          </draw:text-box>
        </draw:frame>
        <draw:frame draw:style-name="gr64" draw:text-style-name="P2" draw:layer="layout" svg:width="0.387cm" svg:height="0.454cm" svg:x="15cm" svg:y="11.462cm">
          <draw:text-box>
            <text:p text:style-name="P1"><text:span text:style-name="T5"><text:s/></text:span></text:p>
          </draw:text-box>
        </draw:frame>
        <draw:frame draw:style-name="gr142" draw:text-style-name="P2" draw:layer="layout" svg:width="16.266cm" svg:height="0.454cm" svg:x="2cm" svg:y="11.925cm">
          <draw:text-box>
            <text:p text:style-name="P1"><text:span text:style-name="T5">angielskiego <text:s/>konstytucjonalizmu, <text:s/>kolonialnego <text:s/>protestantyzmu <text:s/>i <text:s/>kultury </text:span><text:span text:style-name="T6"><text:s/>common </text:span></text:p>
          </draw:text-box>
        </draw:frame>
        <draw:frame draw:style-name="gr125" draw:text-style-name="P2" draw:layer="layout" svg:width="16.753cm" svg:height="0.454cm" svg:x="2cm" svg:y="12.388cm">
          <draw:text-box>
            <text:p text:style-name="P1"><text:span text:style-name="T6">law</text:span><text:span text:style-name="T5">, dające w konsekwencji wyjątkową syntezę przełożoną na uniwersalny język praw </text:span></text:p>
          </draw:text-box>
        </draw:frame>
        <draw:frame draw:style-name="gr143" draw:text-style-name="P2" draw:layer="layout" svg:width="2.529cm" svg:height="0.454cm" svg:x="2cm" svg:y="12.851cm">
          <draw:text-box>
            <text:p text:style-name="P1"><text:span text:style-name="T5">naturalnych”</text:span></text:p>
          </draw:text-box>
        </draw:frame>
        <draw:frame draw:style-name="gr109" draw:text-style-name="P6" draw:layer="layout" svg:width="0.29cm" svg:height="0.259cm" svg:x="3.98cm" svg:y="12.873cm">
          <draw:text-box>
            <text:p text:style-name="P1"><text:span text:style-name="T7">13</text:span></text:p>
          </draw:text-box>
        </draw:frame>
        <draw:frame draw:style-name="gr144" draw:text-style-name="P2" draw:layer="layout" svg:width="13.591cm" svg:height="0.454cm" svg:x="4.197cm" svg:y="12.852cm">
          <draw:text-box>
            <text:p text:style-name="P1"><text:span text:style-name="T5">. James R. Maxeiner pisze wręcz, że to w XX wieku stworzono mit Sta-</text:span></text:p>
          </draw:text-box>
        </draw:frame>
        <draw:frame draw:style-name="gr145" draw:text-style-name="P2" draw:layer="layout" svg:width="16.008cm" svg:height="0.454cm" svg:x="2cm" svg:y="13.315cm">
          <draw:text-box>
            <text:p text:style-name="P1"><text:span text:style-name="T5">nów Zjednoczonych jako państwa </text:span><text:span text:style-name="T6">common law</text:span><text:span text:style-name="T5">, który wspierać ma współczesną wła-</text:span></text:p>
          </draw:text-box>
        </draw:frame>
        <draw:frame draw:style-name="gr146" draw:text-style-name="P2" draw:layer="layout" svg:width="16.758cm" svg:height="0.454cm" svg:x="2cm" svg:y="13.778cm">
          <draw:text-box>
            <text:p text:style-name="P1"><text:span text:style-name="T5">dzę polityczną sędziów, podczas gdy założyciele znajdowali się pod dużym wpływem <text:s/></text:span></text:p>
          </draw:text-box>
        </draw:frame>
        <draw:frame draw:style-name="gr147" draw:text-style-name="P2" draw:layer="layout" svg:width="16.681cm" svg:height="0.454cm" svg:x="2cm" svg:y="14.241cm">
          <draw:text-box>
            <text:p text:style-name="P1"><text:span text:style-name="T5">kontynentalnej <text:s/>myśli <text:s/>prawniczej <text:s/>(dopowiedziałbym: <text:s/>również <text:s/>pod <text:s/>tym <text:s/>wpływem), </text:span></text:p>
          </draw:text-box>
        </draw:frame>
        <draw:frame draw:style-name="gr51" draw:text-style-name="P2" draw:layer="layout" svg:width="16.334cm" svg:height="0.454cm" svg:x="2cm" svg:y="14.704cm">
          <draw:text-box>
            <text:p text:style-name="P1"><text:span text:style-name="T5">a idea prawa skodyfikowanego, które sędziowie mieli stosować, a nie tworzyć, była </text:span></text:p>
          </draw:text-box>
        </draw:frame>
        <draw:frame draw:style-name="gr148" draw:text-style-name="P2" draw:layer="layout" svg:width="11.805cm" svg:height="0.454cm" svg:x="2cm" svg:y="15.167cm">
          <draw:text-box>
            <text:p text:style-name="P1"><text:span text:style-name="T5">w Ameryce bardzo silna w pierwszym stuleciu państwowości</text:span></text:p>
          </draw:text-box>
        </draw:frame>
        <draw:frame draw:style-name="gr109" draw:text-style-name="P6" draw:layer="layout" svg:width="0.29cm" svg:height="0.259cm" svg:x="13.656cm" svg:y="15.188cm">
          <draw:text-box>
            <text:p text:style-name="P1"><text:span text:style-name="T7">14</text:span></text:p>
          </draw:text-box>
        </draw:frame>
        <draw:frame draw:style-name="gr149" draw:text-style-name="P2" draw:layer="layout" svg:width="3.922cm" svg:height="0.454cm" svg:x="13.873cm" svg:y="15.167cm">
          <draw:text-box>
            <text:p text:style-name="P1"><text:span text:style-name="T5">. Zgodnie z tytułem </text:span></text:p>
          </draw:text-box>
        </draw:frame>
        <draw:frame draw:style-name="gr150" draw:text-style-name="P2" draw:layer="layout" svg:width="16.703cm" svg:height="0.454cm" svg:x="2cm" svg:y="15.63cm">
          <draw:text-box>
            <text:p text:style-name="P1"><text:span text:style-name="T5">niniejszego opracowania skupiam się jedynie na brytyjskich inspiracjach, starając się </text:span></text:p>
          </draw:text-box>
        </draw:frame>
        <draw:frame draw:style-name="gr151" draw:text-style-name="P2" draw:layer="layout" svg:width="16.224cm" svg:height="0.454cm" svg:x="2cm" svg:y="16.093cm">
          <draw:text-box>
            <text:p text:style-name="P1"><text:span text:style-name="T5">zaakcentować rozdźwięk między zerwaniem więzi politycznej z brytyjską macierzą </text:span></text:p>
          </draw:text-box>
        </draw:frame>
        <draw:frame draw:style-name="gr46" draw:text-style-name="P2" draw:layer="layout" svg:width="15.932cm" svg:height="0.454cm" svg:x="2cm" svg:y="16.556cm">
          <draw:text-box>
            <text:p text:style-name="P1"><text:span text:style-name="T5">a utrzymaniem więzów intelektualnych. Artykuły zebrane w zbiorze </text:span><text:span text:style-name="T6">Federalista</text:span><text:span text:style-name="T5"> sta-</text:span></text:p>
          </draw:text-box>
        </draw:frame>
        <draw:line draw:style-name="gr26" draw:text-style-name="P7" draw:layer="layout" svg:x1="1.999cm" svg:y1="17.957cm" svg:x2="4.999cm" svg:y2="17.957cm">
          <text:p/>
        </draw:line>
        <draw:frame draw:style-name="gr152" draw:text-style-name="P2" draw:layer="layout" svg:width="15.936cm" svg:height="0.454cm" svg:x="2cm" svg:y="17.019cm">
          <draw:text-box>
            <text:p text:style-name="P1"><text:span text:style-name="T5">nowią intrygujące źródło odwołań do ustroju brytyjskiego właśnie z tego powodu, </text:span></text:p>
          </draw:text-box>
        </draw:frame>
        <draw:frame draw:style-name="gr120" draw:text-style-name="P8" draw:layer="layout" svg:width="0.239cm" svg:height="0.217cm" svg:x="2.7cm" svg:y="18.168cm">
          <draw:text-box>
            <text:p text:style-name="P1"><text:span text:style-name="T8">11</text:span></text:p>
          </draw:text-box>
        </draw:frame>
        <draw:frame draw:style-name="gr153" draw:text-style-name="P9" draw:layer="layout" svg:width="13.523cm" svg:height="0.374cm" svg:x="2.878cm" svg:y="18.151cm">
          <draw:text-box>
            <text:p text:style-name="P1"><text:span text:style-name="T9"><text:s text:c="2"/></text:span><text:span text:style-name="T9">L. Colley, </text:span><text:span text:style-name="T10">Empires of Writing: Britain, America and Constitutions, 1776–1848</text:span><text:span text:style-name="T9">, „Law and History </text:span></text:p>
          </draw:text-box>
        </draw:frame>
        <draw:frame draw:style-name="gr154" draw:text-style-name="P9" draw:layer="layout" svg:width="7.017cm" svg:height="0.374cm" svg:x="2cm" svg:y="18.539cm">
          <draw:text-box>
            <text:p text:style-name="P1"><text:span text:style-name="T9">Review” 2014, vol. 32, issue 2, s. 243 i 260.</text:span></text:p>
          </draw:text-box>
        </draw:frame>
        <draw:frame draw:style-name="gr120" draw:text-style-name="P8" draw:layer="layout" svg:width="0.239cm" svg:height="0.217cm" svg:x="2.7cm" svg:y="18.944cm">
          <draw:text-box>
            <text:p text:style-name="P1"><text:span text:style-name="T8">12</text:span></text:p>
          </draw:text-box>
        </draw:frame>
        <draw:frame draw:style-name="gr155" draw:text-style-name="P9" draw:layer="layout" svg:width="13.07cm" svg:height="0.374cm" svg:x="2.878cm" svg:y="18.927cm">
          <draw:text-box>
            <text:p text:style-name="P1"><text:span text:style-name="T9"><text:s text:c="2"/></text:span><text:span text:style-name="T9">A. Zięba, </text:span><text:span text:style-name="T10">Zagadnienia ustroju państwowego w doktrynie współczesnego liberalizmu brytyjskiego</text:span><text:span text:style-name="T9">, </text:span></text:p>
          </draw:text-box>
        </draw:frame>
        <draw:frame draw:style-name="gr156" draw:text-style-name="P9" draw:layer="layout" svg:width="5.759cm" svg:height="0.374cm" svg:x="2cm" svg:y="19.315cm">
          <draw:text-box>
            <text:p text:style-name="P1"><text:span text:style-name="T9">„</text:span><text:span text:style-name="T9">Państwo i Prawo” 1999, nr 6, s. 50.</text:span></text:p>
          </draw:text-box>
        </draw:frame>
        <draw:frame draw:style-name="gr120" draw:text-style-name="P8" draw:layer="layout" svg:width="0.239cm" svg:height="0.217cm" svg:x="2.7cm" svg:y="19.72cm">
          <draw:text-box>
            <text:p text:style-name="P1"><text:span text:style-name="T8">13</text:span></text:p>
          </draw:text-box>
        </draw:frame>
        <draw:frame draw:style-name="gr157" draw:text-style-name="P9" draw:layer="layout" svg:width="12.533cm" svg:height="0.374cm" svg:x="2.878cm" svg:y="19.703cm">
          <draw:text-box>
            <text:p text:style-name="P1"><text:span text:style-name="T9"><text:s text:c="2"/></text:span><text:span text:style-name="T9">A. Bryk, </text:span><text:span text:style-name="T10">Konstytucjonalizm. Od starożytnego Izraela do liberalnego konstytucjonalizmu amery­</text:span></text:p>
          </draw:text-box>
        </draw:frame>
        <draw:frame draw:style-name="gr158" draw:text-style-name="P9" draw:layer="layout" svg:width="11.931cm" svg:height="0.374cm" svg:x="2cm" svg:y="20.091cm">
          <draw:text-box>
            <text:p text:style-name="P1"><text:span text:style-name="T10">kańskiego</text:span><text:span text:style-name="T9">, Wydawnictwo Uniwersytetu Jagiellońskiego, Kraków 2013, s. 453.</text:span></text:p>
          </draw:text-box>
        </draw:frame>
        <draw:frame draw:style-name="gr120" draw:text-style-name="P8" draw:layer="layout" svg:width="0.239cm" svg:height="0.217cm" svg:x="2.7cm" svg:y="20.496cm">
          <draw:text-box>
            <text:p text:style-name="P1"><text:span text:style-name="T8">14</text:span></text:p>
          </draw:text-box>
        </draw:frame>
        <draw:frame draw:style-name="gr159" draw:text-style-name="P9" draw:layer="layout" svg:width="14.201cm" svg:height="0.374cm" svg:x="2.878cm" svg:y="20.479cm">
          <draw:text-box>
            <text:p text:style-name="P1"><text:span text:style-name="T9"><text:s text:c="2"/></text:span><text:span text:style-name="T9">Szerzej <text:s/>zob. <text:s/>J.R. <text:s/>Maxeiner, </text:span><text:span text:style-name="T10"><text:s/>A <text:s/>Government <text:s/>of <text:s/>Laws <text:s/>Not <text:s/>of <text:s/>Precedents <text:s/>1776–1876: <text:s/>The <text:s/>Google </text:span></text:p>
          </draw:text-box>
        </draw:frame>
        <draw:frame draw:style-name="gr160" draw:text-style-name="P9" draw:layer="layout" svg:width="15.022cm" svg:height="0.374cm" svg:x="2cm" svg:y="20.867cm">
          <draw:text-box>
            <text:p text:style-name="P1"><text:span text:style-name="T10">Challenge to [American] Common Law Myth</text:span><text:span text:style-name="T9">, „British Journal of American Legal Studies” 2015, vol. 4, </text:span></text:p>
          </draw:text-box>
        </draw:frame>
        <draw:frame draw:style-name="gr161" draw:text-style-name="P9" draw:layer="layout" svg:width="3.177cm" svg:height="0.374cm" svg:x="2cm" svg:y="21.255cm">
          <draw:text-box>
            <text:p text:style-name="P1"><text:span text:style-name="T9">issue 1, s. 137–249.</text:span></text:p>
          </draw:text-box>
        </draw:frame>
      </draw:page>
      <draw:page draw:name="page5" draw:style-name="dp1" draw:master-page-name="master-page48">
        <draw:frame draw:style-name="gr71" draw:text-style-name="P10" draw:layer="layout" svg:width="13.32cm" svg:height="0.369cm" svg:x="2.506cm" svg:y="1.135cm">
          <draw:text-box>
            <text:p text:style-name="P1"><text:span text:style-name="T12">„</text:span><text:span text:style-name="T12">Niczym Homer dla poetów epickich” – brytyjskie inspiracje dla amerykańskich ojców założycieli 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435</text:span></text:p>
          </draw:text-box>
        </draw:frame>
        <draw:frame draw:style-name="gr162" draw:text-style-name="P2" draw:layer="layout" svg:width="16.216cm" svg:height="0.454cm" svg:x="2cm" svg:y="2.203cm">
          <draw:text-box>
            <text:p text:style-name="P1"><text:span text:style-name="T5">że pisane były zaledwie kilka lat po pokoju paryskim, kończącym wojnę o niepodle-</text:span></text:p>
          </draw:text-box>
        </draw:frame>
        <draw:frame draw:style-name="gr138" draw:text-style-name="P2" draw:layer="layout" svg:width="16.372cm" svg:height="0.454cm" svg:x="2cm" svg:y="2.666cm">
          <draw:text-box>
            <text:p text:style-name="P1"><text:span text:style-name="T5">głość, kiedy to wojska brytyjskie nadal stacjonowały w nieodległych fortach. Trzech </text:span></text:p>
          </draw:text-box>
        </draw:frame>
        <draw:frame draw:style-name="gr163" draw:text-style-name="P2" draw:layer="layout" svg:width="15.906cm" svg:height="0.454cm" svg:x="2cm" svg:y="3.129cm">
          <draw:text-box>
            <text:p text:style-name="P1"><text:span text:style-name="T5">autorów </text:span><text:span text:style-name="T6">Federalisty</text:span><text:span text:style-name="T5">, Alexander Hamilton, James Madison i John Jay, bynajmniej nie </text:span></text:p>
          </draw:text-box>
        </draw:frame>
        <draw:frame draw:style-name="gr46" draw:text-style-name="P2" draw:layer="layout" svg:width="15.932cm" svg:height="0.454cm" svg:x="2cm" svg:y="3.592cm">
          <draw:text-box>
            <text:p text:style-name="P1"><text:span text:style-name="T5">miało podstaw do eksponowania triumfalnych nastrojów, a wręcz przeciwnie, mu-</text:span></text:p>
          </draw:text-box>
        </draw:frame>
        <draw:frame draw:style-name="gr164" draw:text-style-name="P2" draw:layer="layout" svg:width="16.491cm" svg:height="0.454cm" svg:x="2cm" svg:y="4.055cm">
          <draw:text-box>
            <text:p text:style-name="P1"><text:span text:style-name="T5">sieli użyć całego swego retorycznego kunsztu, by pozyskać czytelników do poparcia </text:span></text:p>
          </draw:text-box>
        </draw:frame>
        <draw:frame draw:style-name="gr165" draw:text-style-name="P2" draw:layer="layout" svg:width="16.389cm" svg:height="0.454cm" svg:x="2cm" svg:y="4.518cm">
          <draw:text-box>
            <text:p text:style-name="P1"><text:span text:style-name="T5">konstytucji centralizującej władzę kosztem stanów. W kolejnych, pisanych anonimo-</text:span></text:p>
          </draw:text-box>
        </draw:frame>
        <draw:frame draw:style-name="gr166" draw:text-style-name="P2" draw:layer="layout" svg:width="16.982cm" svg:height="0.454cm" svg:x="2cm" svg:y="4.981cm">
          <draw:text-box>
            <text:p text:style-name="P1"><text:span text:style-name="T5">wo <text:s/>artykułach, <text:s/>odnoszą <text:s/>się <text:s/>oni <text:s/>do <text:s/>zarzutów <text:s/>stawianych <text:s/>Konstytucji <text:s/>sporządzonej </text:span></text:p>
          </draw:text-box>
        </draw:frame>
        <draw:frame draw:style-name="gr167" draw:text-style-name="P2" draw:layer="layout" svg:width="13.481cm" svg:height="0.454cm" svg:x="2cm" svg:y="5.444cm">
          <draw:text-box>
            <text:p text:style-name="P1"><text:span text:style-name="T5">poufnie w Filadelfii, a wzorzec brytyjski wyraźnie wspiera ich sprawę.</text:span></text:p>
          </draw:text-box>
        </draw:frame>
        <draw:frame draw:style-name="gr168" draw:text-style-name="P2" draw:layer="layout" svg:width="15.263cm" svg:height="0.454cm" svg:x="2.7cm" svg:y="5.907cm">
          <draw:text-box>
            <text:p text:style-name="P1"><text:span text:style-name="T5">W artykule 47 James Madison omawia problematykę podziału władzy (według </text:span></text:p>
          </draw:text-box>
        </draw:frame>
        <draw:frame draw:style-name="gr44" draw:text-style-name="P2" draw:layer="layout" svg:width="16.677cm" svg:height="0.454cm" svg:x="2cm" svg:y="6.37cm">
          <draw:text-box>
            <text:p text:style-name="P1"><text:span text:style-name="T5">niefortunnego polskiego określenia) i stwierdza przy tym, że wyrocznią w tej sprawie </text:span></text:p>
          </draw:text-box>
        </draw:frame>
        <draw:frame draw:style-name="gr64" draw:text-style-name="P2" draw:layer="layout" svg:width="0.387cm" svg:height="0.454cm" svg:x="15cm" svg:y="6.37cm">
          <draw:text-box>
            <text:p text:style-name="P1"><text:span text:style-name="T5"><text:s/></text:span></text:p>
          </draw:text-box>
        </draw:frame>
        <draw:frame draw:style-name="gr169" draw:text-style-name="P2" draw:layer="layout" svg:width="15.941cm" svg:height="0.454cm" svg:x="2cm" svg:y="6.832cm">
          <draw:text-box>
            <text:p text:style-name="P1"><text:span text:style-name="T5">jest Montesquieu, dla którego brytyjska konstytucja była niczym Homer dla auto- </text:span></text:p>
          </draw:text-box>
        </draw:frame>
        <draw:frame draw:style-name="gr170" draw:text-style-name="P2" draw:layer="layout" svg:width="17.177cm" svg:height="0.454cm" svg:x="2cm" svg:y="7.295cm">
          <draw:text-box>
            <text:p text:style-name="P1"><text:span text:style-name="T5">rów <text:s/>piszących <text:s/>o <text:s/>poezji <text:s/>epickiej, <text:s/>co <text:s/>oznacza, <text:s/>że <text:s/>Homer <text:s/>był <text:s/>doskonałym <text:s/>wzorcem, </text:span></text:p>
          </draw:text-box>
        </draw:frame>
        <draw:frame draw:style-name="gr171" draw:text-style-name="P2" draw:layer="layout" svg:width="15.966cm" svg:height="0.454cm" svg:x="2cm" svg:y="7.758cm">
          <draw:text-box>
            <text:p text:style-name="P1"><text:span text:style-name="T5">z którego czerpano prawidła sztuki epickiej i według którego oceniano późniejsze </text:span></text:p>
          </draw:text-box>
        </draw:frame>
        <draw:frame draw:style-name="gr172" draw:text-style-name="P2" draw:layer="layout" svg:width="2.703cm" svg:height="0.454cm" svg:x="2cm" svg:y="8.221cm">
          <draw:text-box>
            <text:p text:style-name="P1"><text:span text:style-name="T5">dzieła poetów</text:span></text:p>
          </draw:text-box>
        </draw:frame>
        <draw:frame draw:style-name="gr109" draw:text-style-name="P6" draw:layer="layout" svg:width="0.29cm" svg:height="0.259cm" svg:x="4.186cm" svg:y="8.243cm">
          <draw:text-box>
            <text:p text:style-name="P1"><text:span text:style-name="T7">15</text:span></text:p>
          </draw:text-box>
        </draw:frame>
        <draw:frame draw:style-name="gr173" draw:text-style-name="P2" draw:layer="layout" svg:width="13.108cm" svg:height="0.454cm" svg:x="4.403cm" svg:y="8.222cm">
          <draw:text-box>
            <text:p text:style-name="P1"><text:span text:style-name="T5">. Madison nie twierdzi, że amerykańska konstytucja ma realizować </text:span></text:p>
          </draw:text-box>
        </draw:frame>
        <draw:frame draw:style-name="gr174" draw:text-style-name="P2" draw:layer="layout" svg:width="16.66cm" svg:height="0.454cm" svg:x="2cm" svg:y="8.685cm">
          <draw:text-box>
            <text:p text:style-name="P1"><text:span text:style-name="T5">brytyjski wzorzec, ale cierpliwie tłumaczy oponentom, że nie można zarzucać konsty-</text:span></text:p>
          </draw:text-box>
        </draw:frame>
        <draw:frame draw:style-name="gr175" draw:text-style-name="P2" draw:layer="layout" svg:width="16.559cm" svg:height="0.454cm" svg:x="2cm" svg:y="9.148cm">
          <draw:text-box>
            <text:p text:style-name="P1"><text:span text:style-name="T5">tucji, iż narusza zasadę rozdzielenia władzy ustawodawczej, wykonawczej i sędziow- </text:span></text:p>
          </draw:text-box>
        </draw:frame>
        <draw:frame draw:style-name="gr176" draw:text-style-name="P2" draw:layer="layout" svg:width="16.169cm" svg:height="0.454cm" svg:x="2cm" svg:y="9.611cm">
          <draw:text-box>
            <text:p text:style-name="P1"><text:span text:style-name="T5">skiej, ponieważ w rozwiązaniach brytyjskich, które cenił Montesquieu, nie chodziło </text:span></text:p>
          </draw:text-box>
        </draw:frame>
        <draw:frame draw:style-name="gr177" draw:text-style-name="P2" draw:layer="layout" svg:width="16.127cm" svg:height="0.454cm" svg:x="2cm" svg:y="10.074cm">
          <draw:text-box>
            <text:p text:style-name="P1"><text:span text:style-name="T5">o całkowite rozdzielenie organów władzy, a o to, by wszystkie kompetencje jednej </text:span></text:p>
          </draw:text-box>
        </draw:frame>
        <draw:frame draw:style-name="gr51" draw:text-style-name="P2" draw:layer="layout" svg:width="16.334cm" svg:height="0.454cm" svg:x="2cm" svg:y="10.537cm">
          <draw:text-box>
            <text:p text:style-name="P1"><text:span text:style-name="T5">z władz nie znalazły się w tych samych rękach, do których należą wszystkie kompe-</text:span></text:p>
          </draw:text-box>
        </draw:frame>
        <draw:frame draw:style-name="gr178" draw:text-style-name="P2" draw:layer="layout" svg:width="16.135cm" svg:height="0.454cm" svg:x="2cm" svg:y="11cm">
          <draw:text-box>
            <text:p text:style-name="P1"><text:span text:style-name="T5">tencje innej z władz. Pomijam tu fascynujący problem wypaczonej recepcji Monte- </text:span></text:p>
          </draw:text-box>
        </draw:frame>
        <draw:frame draw:style-name="gr179" draw:text-style-name="P2" draw:layer="layout" svg:width="14.535cm" svg:height="0.454cm" svg:x="2cm" svg:y="11.463cm">
          <draw:text-box>
            <text:p text:style-name="P1"><text:span text:style-name="T5">squieu oraz rozumienia idei podzielonej władzy/rozdzielonych kompetencji</text:span></text:p>
          </draw:text-box>
        </draw:frame>
        <draw:frame draw:style-name="gr109" draw:text-style-name="P6" draw:layer="layout" svg:width="0.29cm" svg:height="0.259cm" svg:x="16.565cm" svg:y="11.484cm">
          <draw:text-box>
            <text:p text:style-name="P1"><text:span text:style-name="T7">16</text:span></text:p>
          </draw:text-box>
        </draw:frame>
        <draw:frame draw:style-name="gr180" draw:text-style-name="P2" draw:layer="layout" svg:width="1.247cm" svg:height="0.454cm" svg:x="16.782cm" svg:y="11.463cm">
          <draw:text-box>
            <text:p text:style-name="P1"><text:span text:style-name="T5">. Istot-</text:span></text:p>
          </draw:text-box>
        </draw:frame>
        <draw:frame draw:style-name="gr181" draw:text-style-name="P2" draw:layer="layout" svg:width="16.626cm" svg:height="0.454cm" svg:x="2cm" svg:y="11.926cm">
          <draw:text-box>
            <text:p text:style-name="P1"><text:span text:style-name="T5">ne jest to, że brytyjski przykład określany jest tu z rewerencją, co prawda pośrednią, </text:span></text:p>
          </draw:text-box>
        </draw:frame>
        <draw:frame draw:style-name="gr182" draw:text-style-name="P2" draw:layer="layout" svg:width="15.953cm" svg:height="0.454cm" svg:x="2cm" svg:y="12.389cm">
          <draw:text-box>
            <text:p text:style-name="P1"><text:span text:style-name="T5">bo to dla Montesquieu brytyjski ustrój jest odpowiednikiem wzorcowego Homera, </text:span></text:p>
          </draw:text-box>
        </draw:frame>
        <draw:frame draw:style-name="gr151" draw:text-style-name="P2" draw:layer="layout" svg:width="16.224cm" svg:height="0.454cm" svg:x="2cm" svg:y="12.852cm">
          <draw:text-box>
            <text:p text:style-name="P1"><text:span text:style-name="T5">ale Madison nie odczuwa żadnej potrzeby zdystansowania się od tego podniosłego </text:span></text:p>
          </draw:text-box>
        </draw:frame>
        <draw:frame draw:style-name="gr18" draw:text-style-name="P2" draw:layer="layout" svg:width="16.258cm" svg:height="0.454cm" svg:x="2cm" svg:y="13.315cm">
          <draw:text-box>
            <text:p text:style-name="P1"><text:span text:style-name="T5">porównania, lecz skupia się na wykorzystaniu rozwiązań brytyjskich w obronie – co </text:span></text:p>
          </draw:text-box>
        </draw:frame>
        <draw:frame draw:style-name="gr183" draw:text-style-name="P2" draw:layer="layout" svg:width="16.195cm" svg:height="0.454cm" svg:x="2cm" svg:y="13.778cm">
          <draw:text-box>
            <text:p text:style-name="P1"><text:span text:style-name="T5">pragnę podkreślić – nowej konstytucji amerykańskiej. Jest to tym bardziej interesu-</text:span></text:p>
          </draw:text-box>
        </draw:frame>
        <draw:frame draw:style-name="gr184" draw:text-style-name="P2" draw:layer="layout" svg:width="16.762cm" svg:height="0.454cm" svg:x="2cm" svg:y="14.241cm">
          <draw:text-box>
            <text:p text:style-name="P1"><text:span text:style-name="T5">jące, że u Madisona wykształciła się głęboka anglofobia, która przez lata wpływała na </text:span></text:p>
          </draw:text-box>
        </draw:frame>
        <draw:frame draw:style-name="gr185" draw:text-style-name="P2" draw:layer="layout" svg:width="3.774cm" svg:height="0.454cm" svg:x="2cm" svg:y="14.704cm">
          <draw:text-box>
            <text:p text:style-name="P1"><text:span text:style-name="T5">jego myśli i emocje</text:span></text:p>
          </draw:text-box>
        </draw:frame>
        <draw:frame draw:style-name="gr109" draw:text-style-name="P6" draw:layer="layout" svg:width="0.29cm" svg:height="0.259cm" svg:x="4.957cm" svg:y="14.725cm">
          <draw:text-box>
            <text:p text:style-name="P1"><text:span text:style-name="T7">17</text:span></text:p>
          </draw:text-box>
        </draw:frame>
        <draw:frame draw:style-name="gr64" draw:text-style-name="P2" draw:layer="layout" svg:width="0.387cm" svg:height="0.454cm" svg:x="5.174cm" svg:y="14.704cm">
          <draw:text-box>
            <text:p text:style-name="P1"><text:span text:style-name="T5">.</text:span></text:p>
          </draw:text-box>
        </draw:frame>
        <draw:frame draw:style-name="gr186" draw:text-style-name="P2" draw:layer="layout" svg:width="15.25cm" svg:height="0.454cm" svg:x="2.7cm" svg:y="15.167cm">
          <draw:text-box>
            <text:p text:style-name="P1"><text:span text:style-name="T5">Podobnie argumentuje Madison w artykule 41, w którym odnosi się do niebez-</text:span></text:p>
          </draw:text-box>
        </draw:frame>
        <draw:frame draw:style-name="gr187" draw:text-style-name="P2" draw:layer="layout" svg:width="16.182cm" svg:height="0.454cm" svg:x="2cm" svg:y="15.63cm">
          <draw:text-box>
            <text:p text:style-name="P1"><text:span text:style-name="T5">pieczeństw płynących z udzielenia Kongresowi prawa do wystawiania i utrzymywa-</text:span></text:p>
          </draw:text-box>
        </draw:frame>
        <draw:frame draw:style-name="gr188" draw:text-style-name="P2" draw:layer="layout" svg:width="12.334cm" svg:height="0.454cm" svg:x="2cm" svg:y="16.093cm">
          <draw:text-box>
            <text:p text:style-name="P1"><text:span text:style-name="T5">nia stałej armii oraz marynarki wojennej, także w czasie pokoju</text:span></text:p>
          </draw:text-box>
        </draw:frame>
        <draw:frame draw:style-name="gr109" draw:text-style-name="P6" draw:layer="layout" svg:width="0.29cm" svg:height="0.259cm" svg:x="14.594cm" svg:y="16.114cm">
          <draw:text-box>
            <text:p text:style-name="P1"><text:span text:style-name="T7">18</text:span></text:p>
          </draw:text-box>
        </draw:frame>
        <draw:line draw:style-name="gr26" draw:text-style-name="P7" draw:layer="layout" svg:x1="1.999cm" svg:y1="17.181cm" svg:x2="4.999cm" svg:y2="17.181cm">
          <text:p/>
        </draw:line>
        <draw:frame draw:style-name="gr189" draw:text-style-name="P2" draw:layer="layout" svg:width="3.495cm" svg:height="0.454cm" svg:x="14.811cm" svg:y="16.093cm">
          <draw:text-box>
            <text:p text:style-name="P1"><text:span text:style-name="T5">. Madison wytyka </text:span></text:p>
          </draw:text-box>
        </draw:frame>
        <draw:frame draw:style-name="gr120" draw:text-style-name="P8" draw:layer="layout" svg:width="0.239cm" svg:height="0.217cm" svg:x="2.7cm" svg:y="17.392cm">
          <draw:text-box>
            <text:p text:style-name="P1"><text:span text:style-name="T8">15</text:span></text:p>
          </draw:text-box>
        </draw:frame>
        <draw:frame draw:style-name="gr190" draw:text-style-name="P9" draw:layer="layout" svg:width="12.431cm" svg:height="0.374cm" svg:x="2.878cm" svg:y="17.375cm">
          <draw:text-box>
            <text:p text:style-name="P1"><text:span text:style-name="T9"><text:s/></text:span><text:span text:style-name="T10"><text:s/></text:span><text:span text:style-name="T10">No. 47. The Particular Structure of the New Government and the Distribution of Power Among </text:span></text:p>
          </draw:text-box>
        </draw:frame>
        <draw:frame draw:style-name="gr191" draw:text-style-name="P9" draw:layer="layout" svg:width="16.051cm" svg:height="0.374cm" svg:x="2cm" svg:y="17.763cm">
          <draw:text-box>
            <text:p text:style-name="P1"><text:span text:style-name="T10">Its <text:s/>Different <text:s/>Parts</text:span><text:span text:style-name="T9"> <text:s/>(Madison) <text:s/>[w:]</text:span><text:span text:style-name="T10"> </text:span><text:span text:style-name="T9"><text:s/>C. <text:s/>Rossiter <text:s/>(red.), </text:span><text:span text:style-name="T10"><text:s/>The <text:s/>Federalist <text:s/>Papers</text:span><text:span text:style-name="T9">, <text:s/>Signet <text:s/>Classic, <text:s/>New <text:s/>York </text:span></text:p>
          </draw:text-box>
        </draw:frame>
        <draw:frame draw:style-name="gr192" draw:text-style-name="P9" draw:layer="layout" svg:width="16.288cm" svg:height="0.374cm" svg:x="2cm" svg:y="18.151cm">
          <draw:text-box>
            <text:p text:style-name="P1"><text:span text:style-name="T9">2003, s. 298–299. Fragment ten, nieznacznie strawestowany przeze mnie w tytule, brzmi w oryginale </text:span></text:p>
          </draw:text-box>
        </draw:frame>
        <draw:frame draw:style-name="gr193" draw:text-style-name="P9" draw:layer="layout" svg:width="16.643cm" svg:height="0.374cm" svg:x="2cm" svg:y="18.539cm">
          <draw:text-box>
            <text:p text:style-name="P1"><text:span text:style-name="T9">następująco: „The British Constitution was to Montesquieu what Homer has been to the didactic writers </text:span></text:p>
          </draw:text-box>
        </draw:frame>
        <draw:frame draw:style-name="gr194" draw:text-style-name="P9" draw:layer="layout" svg:width="2.563cm" svg:height="0.374cm" svg:x="2cm" svg:y="18.927cm">
          <draw:text-box>
            <text:p text:style-name="P1"><text:span text:style-name="T9">on epic poetry”.</text:span></text:p>
          </draw:text-box>
        </draw:frame>
        <draw:frame draw:style-name="gr120" draw:text-style-name="P8" draw:layer="layout" svg:width="0.239cm" svg:height="0.217cm" svg:x="2.7cm" svg:y="19.332cm">
          <draw:text-box>
            <text:p text:style-name="P1"><text:span text:style-name="T8">16</text:span></text:p>
          </draw:text-box>
        </draw:frame>
        <draw:frame draw:style-name="gr195" draw:text-style-name="P9" draw:layer="layout" svg:width="14.112cm" svg:height="0.374cm" svg:x="2.878cm" svg:y="19.315cm">
          <draw:text-box>
            <text:p text:style-name="P1"><text:span text:style-name="T9"><text:s text:c="2"/></text:span><text:span text:style-name="T9">Zob. A. Pułło, </text:span><text:span text:style-name="T10">Ustroje państw współczesnych</text:span><text:span text:style-name="T9">, Wydawnictwo Prawnicze LexisNexis, Warszawa </text:span></text:p>
          </draw:text-box>
        </draw:frame>
        <draw:frame draw:style-name="gr196" draw:text-style-name="P9" draw:layer="layout" svg:width="2.462cm" svg:height="0.374cm" svg:x="2cm" svg:y="19.703cm">
          <draw:text-box>
            <text:p text:style-name="P1"><text:span text:style-name="T9">2006, s. 20–26.</text:span></text:p>
          </draw:text-box>
        </draw:frame>
        <draw:frame draw:style-name="gr120" draw:text-style-name="P8" draw:layer="layout" svg:width="0.239cm" svg:height="0.217cm" svg:x="2.7cm" svg:y="20.108cm">
          <draw:text-box>
            <text:p text:style-name="P1"><text:span text:style-name="T8">17</text:span></text:p>
          </draw:text-box>
        </draw:frame>
        <draw:frame draw:style-name="gr197" draw:text-style-name="P9" draw:layer="layout" svg:width="13.676cm" svg:height="0.374cm" svg:x="2.878cm" svg:y="20.091cm">
          <draw:text-box>
            <text:p text:style-name="P1"><text:span text:style-name="T9"><text:s text:c="2"/></text:span><text:span text:style-name="T9">S. Elkins, E. McKitrick, </text:span><text:span text:style-name="T10">The Age of Federalism: The Early American Republic, 1788–1800</text:span><text:span text:style-name="T9">, Oxford </text:span></text:p>
          </draw:text-box>
        </draw:frame>
        <draw:frame draw:style-name="gr198" draw:text-style-name="P9" draw:layer="layout" svg:width="6.242cm" svg:height="0.374cm" svg:x="2cm" svg:y="20.479cm">
          <draw:text-box>
            <text:p text:style-name="P1"><text:span text:style-name="T9">University Press, New York 1993, s. 83.</text:span></text:p>
          </draw:text-box>
        </draw:frame>
        <draw:frame draw:style-name="gr120" draw:text-style-name="P8" draw:layer="layout" svg:width="0.239cm" svg:height="0.217cm" svg:x="2.7cm" svg:y="20.884cm">
          <draw:text-box>
            <text:p text:style-name="P1"><text:span text:style-name="T8">18</text:span></text:p>
          </draw:text-box>
        </draw:frame>
        <draw:frame draw:style-name="gr199" draw:text-style-name="P9" draw:layer="layout" svg:width="12.943cm" svg:height="0.374cm" svg:x="2.878cm" svg:y="20.867cm">
          <draw:text-box>
            <text:p text:style-name="P1"><text:span text:style-name="T9"><text:s/></text:span><text:span text:style-name="T10"><text:s/></text:span><text:span text:style-name="T10">No. 41. General View of the Powers Conferred by the Constitution </text:span><text:span text:style-name="T9">(Madison) [w:]</text:span><text:span text:style-name="T10"> </text:span><text:span text:style-name="T9">C. Rossiter </text:span></text:p>
          </draw:text-box>
        </draw:frame>
        <draw:frame draw:style-name="gr200" draw:text-style-name="P9" draw:layer="layout" svg:width="5.243cm" svg:height="0.374cm" svg:x="2cm" svg:y="21.255cm">
          <draw:text-box>
            <text:p text:style-name="P1"><text:span text:style-name="T9">(red.), </text:span><text:span text:style-name="T10">The Federalist...</text:span><text:span text:style-name="T9">, s. 253–255.</text:span></text:p>
          </draw:text-box>
        </draw:frame>
      </draw:page>
      <draw:page draw:name="page6" draw:style-name="dp1" draw:master-page-name="master-page48">
        <draw:frame draw:style-name="gr31" draw:text-style-name="P10" draw:layer="layout" svg:width="2.775cm" svg:height="0.39cm" svg:x="7.399cm" svg:y="1.135cm">
          <draw:text-box>
            <text:p text:style-name="P1"><text:span text:style-name="T11">Sebastian Kubas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436</text:span></text:p>
          </draw:text-box>
        </draw:frame>
        <draw:frame draw:style-name="gr41" draw:text-style-name="P2" draw:layer="layout" svg:width="16.635cm" svg:height="0.454cm" svg:x="2cm" svg:y="2.203cm">
          <draw:text-box>
            <text:p text:style-name="P1"><text:span text:style-name="T5">brak przyzwoitości tym, którzy pragną ograniczać siły potrzebne do obrony, choć nie </text:span></text:p>
          </draw:text-box>
        </draw:frame>
        <draw:frame draw:style-name="gr201" draw:text-style-name="P2" draw:layer="layout" svg:width="16.444cm" svg:height="0.454cm" svg:x="2cm" svg:y="2.666cm">
          <draw:text-box>
            <text:p text:style-name="P1"><text:span text:style-name="T5">mogą ograniczać siły napastnika. Rozważa dalej, czy trafny jest zarzut, że brytyjska </text:span></text:p>
          </draw:text-box>
        </draw:frame>
        <draw:frame draw:style-name="gr202" draw:text-style-name="P2" draw:layer="layout" svg:width="16.804cm" svg:height="0.454cm" svg:x="2cm" svg:y="3.129cm">
          <draw:text-box>
            <text:p text:style-name="P1"><text:span text:style-name="T5">konstytucja wymaga corocznego głosowania ciała ustawodawczego na rzecz utrzyma-</text:span></text:p>
          </draw:text-box>
        </draw:frame>
        <draw:frame draw:style-name="gr44" draw:text-style-name="P2" draw:layer="layout" svg:width="16.677cm" svg:height="0.454cm" svg:x="2cm" svg:y="3.592cm">
          <draw:text-box>
            <text:p text:style-name="P1"><text:span text:style-name="T5">nia armii, podczas gdy amerykańska konstytucja wydłuża do dwóch lat okres, na jaki </text:span></text:p>
          </draw:text-box>
        </draw:frame>
        <draw:frame draw:style-name="gr99" draw:text-style-name="P2" draw:layer="layout" svg:width="16.021cm" svg:height="0.454cm" svg:x="2cm" svg:y="4.055cm">
          <draw:text-box>
            <text:p text:style-name="P1"><text:span text:style-name="T5">Kongres może przeznaczyć środki budżetowe na utrzymanie armii. To nieuczciwe </text:span></text:p>
          </draw:text-box>
        </draw:frame>
        <draw:frame draw:style-name="gr203" draw:text-style-name="P2" draw:layer="layout" svg:width="16.275cm" svg:height="0.454cm" svg:x="2cm" svg:y="4.518cm">
          <draw:text-box>
            <text:p text:style-name="P1"><text:span text:style-name="T5">porównanie, stwierdza Madison, bo w praktyce brytyjska konstytucja nie ogranicza </text:span></text:p>
          </draw:text-box>
        </draw:frame>
        <draw:frame draw:style-name="gr64" draw:text-style-name="P2" draw:layer="layout" svg:width="0.387cm" svg:height="0.454cm" svg:x="15cm" svg:y="4.518cm">
          <draw:text-box>
            <text:p text:style-name="P1"><text:span text:style-name="T5"><text:s/></text:span></text:p>
          </draw:text-box>
        </draw:frame>
        <draw:frame draw:style-name="gr204" draw:text-style-name="P2" draw:layer="layout" svg:width="17.346cm" svg:height="0.454cm" svg:x="2cm" svg:y="4.981cm">
          <draw:text-box>
            <text:p text:style-name="P1"><text:span text:style-name="T5">swobody <text:s/>ciała <text:s/>ustawodawczego, <text:s/>a <text:s/>zasiadający <text:s/>w <text:s/>nim <text:s/>przedstawiciele <text:s/>są <text:s/>wybierani </text:span></text:p>
          </draw:text-box>
        </draw:frame>
        <draw:frame draw:style-name="gr205" draw:text-style-name="P2" draw:layer="layout" svg:width="16.973cm" svg:height="0.454cm" svg:x="2cm" svg:y="5.444cm">
          <draw:text-box>
            <text:p text:style-name="P1"><text:span text:style-name="T5">przez niewielką część ludu i przekupywani przez koronę, w Kongresie natomiast zasia- </text:span></text:p>
          </draw:text-box>
        </draw:frame>
        <draw:frame draw:style-name="gr206" draw:text-style-name="P2" draw:layer="layout" svg:width="16.817cm" svg:height="0.454cm" svg:x="2cm" svg:y="5.907cm">
          <draw:text-box>
            <text:p text:style-name="P1"><text:span text:style-name="T5">dają przedstawiciele wybierani w sposób wolny przez cały lud co dwa lata. To jest zaś </text:span></text:p>
          </draw:text-box>
        </draw:frame>
        <draw:frame draw:style-name="gr207" draw:text-style-name="P2" draw:layer="layout" svg:width="16.178cm" svg:height="0.454cm" svg:x="2cm" svg:y="6.37cm">
          <draw:text-box>
            <text:p text:style-name="P1"><text:span text:style-name="T5">najdłuższy okres, na jaki jednorazowo Kongres może przeznaczyć środki na armię. </text:span></text:p>
          </draw:text-box>
        </draw:frame>
        <draw:frame draw:style-name="gr176" draw:text-style-name="P2" draw:layer="layout" svg:width="16.169cm" svg:height="0.454cm" svg:x="2cm" svg:y="6.832cm">
          <draw:text-box>
            <text:p text:style-name="P1"><text:span text:style-name="T5">Ponownie przykład brytyjski traktowany jest jako standard, względem którego oce-</text:span></text:p>
          </draw:text-box>
        </draw:frame>
        <draw:frame draw:style-name="gr208" draw:text-style-name="P2" draw:layer="layout" svg:width="16.296cm" svg:height="0.454cm" svg:x="2cm" svg:y="7.295cm">
          <draw:text-box>
            <text:p text:style-name="P1"><text:span text:style-name="T5">nia się rozwiązania amerykańskie, a wyjaśnienia Madisona służą ukazaniu, że tylko </text:span></text:p>
          </draw:text-box>
        </draw:frame>
        <draw:frame draw:style-name="gr209" draw:text-style-name="P2" draw:layer="layout" svg:width="15.513cm" svg:height="0.454cm" svg:x="2cm" svg:y="7.758cm">
          <draw:text-box>
            <text:p text:style-name="P1"><text:span text:style-name="T5">pozornie proponowana konstytucja odbiega od uznanego, brytyjskiego wzorca. </text:span></text:p>
          </draw:text-box>
        </draw:frame>
        <draw:frame draw:style-name="gr210" draw:text-style-name="P2" draw:layer="layout" svg:width="16.11cm" svg:height="0.454cm" svg:x="2.7cm" svg:y="8.221cm">
          <draw:text-box>
            <text:p text:style-name="P1"><text:span text:style-name="T5">Do <text:s/>problemu <text:s/>obrony <text:s/>narodowej <text:s/>i <text:s/>utrzymywania <text:s/>stałej <text:s/>armii <text:s/>w <text:s/>czasie <text:s/>pokoju </text:span></text:p>
          </draw:text-box>
        </draw:frame>
        <draw:frame draw:style-name="gr211" draw:text-style-name="P2" draw:layer="layout" svg:width="16.156cm" svg:height="0.454cm" svg:x="2cm" svg:y="8.684cm">
          <draw:text-box>
            <text:p text:style-name="P1"><text:span text:style-name="T5">nawiązuje też Alexander Hamilton w artykule 26 odwołujący się do „sposobów my-</text:span></text:p>
          </draw:text-box>
        </draw:frame>
        <draw:frame draw:style-name="gr212" draw:text-style-name="P2" draw:layer="layout" svg:width="16.377cm" svg:height="0.454cm" svg:x="2cm" svg:y="9.147cm">
          <draw:text-box>
            <text:p text:style-name="P1"><text:span text:style-name="T5">ślenia, które wywodzimy z państwa, z którego zasadniczo przybyli mieszkańcy tych </text:span></text:p>
          </draw:text-box>
        </draw:frame>
        <draw:frame draw:style-name="gr213" draw:text-style-name="P2" draw:layer="layout" svg:width="1.64cm" svg:height="0.454cm" svg:x="2cm" svg:y="9.61cm">
          <draw:text-box>
            <text:p text:style-name="P1"><text:span text:style-name="T5">Stanów”</text:span></text:p>
          </draw:text-box>
        </draw:frame>
        <draw:frame draw:style-name="gr109" draw:text-style-name="P6" draw:layer="layout" svg:width="0.29cm" svg:height="0.259cm" svg:x="3.29cm" svg:y="9.632cm">
          <draw:text-box>
            <text:p text:style-name="P1"><text:span text:style-name="T7">19</text:span></text:p>
          </draw:text-box>
        </draw:frame>
        <draw:frame draw:style-name="gr214" draw:text-style-name="P2" draw:layer="layout" svg:width="13.808cm" svg:height="0.454cm" svg:x="3.507cm" svg:y="9.611cm">
          <draw:text-box>
            <text:p text:style-name="P1"><text:span text:style-name="T5">. Chodzi o Wielką Brytanię, w której ustawa o prawach (</text:span><text:span text:style-name="T6">Bill of Rights</text:span><text:span text:style-name="T5">) po </text:span></text:p>
          </draw:text-box>
        </draw:frame>
        <draw:frame draw:style-name="gr215" draw:text-style-name="P2" draw:layer="layout" svg:width="16.084cm" svg:height="0.454cm" svg:x="2cm" svg:y="10.074cm">
          <draw:text-box>
            <text:p text:style-name="P1"><text:span text:style-name="T5">rewolucji z 1688 roku wprowadziła zakaz utrzymywania armii w czasie pokoju bez </text:span></text:p>
          </draw:text-box>
        </draw:frame>
        <draw:frame draw:style-name="gr216" draw:text-style-name="P2" draw:layer="layout" svg:width="15.814cm" svg:height="0.454cm" svg:x="2cm" svg:y="10.537cm">
          <draw:text-box>
            <text:p text:style-name="P1"><text:span text:style-name="T5">zgody Parlamentu. Tak oto Hamilton z uznaniem i literacko odnosi się do wzorca </text:span></text:p>
          </draw:text-box>
        </draw:frame>
        <draw:frame draw:style-name="gr151" draw:text-style-name="P2" draw:layer="layout" svg:width="16.224cm" svg:height="0.454cm" svg:x="2cm" svg:y="11cm">
          <draw:text-box>
            <text:p text:style-name="P1"><text:span text:style-name="T5">brytyjskiego: „W tym królestwie, w czasie gdy tętno wolności biło w nim najżywiej, </text:span></text:p>
          </draw:text-box>
        </draw:frame>
        <draw:frame draw:style-name="gr80" draw:text-style-name="P2" draw:layer="layout" svg:width="16.228cm" svg:height="0.454cm" svg:x="2cm" svg:y="11.463cm">
          <draw:text-box>
            <text:p text:style-name="P1"><text:span text:style-name="T5">nie uznano za konieczne wprowadzenia innego zabezpieczenia przed zagrożeniem </text:span></text:p>
          </draw:text-box>
        </draw:frame>
        <draw:frame draw:style-name="gr19" draw:text-style-name="P2" draw:layer="layout" svg:width="16.042cm" svg:height="0.454cm" svg:x="2cm" svg:y="11.926cm">
          <draw:text-box>
            <text:p text:style-name="P1"><text:span text:style-name="T5">ze strony stałych armii, poza zakazem wystawiania i utrzymywania ich jedynie na </text:span></text:p>
          </draw:text-box>
        </draw:frame>
        <draw:frame draw:style-name="gr136" draw:text-style-name="P2" draw:layer="layout" svg:width="16.533cm" svg:height="0.454cm" svg:x="2cm" svg:y="12.389cm">
          <draw:text-box>
            <text:p text:style-name="P1"><text:span text:style-name="T5">podstawie upoważnienia władzy wykonawczej”. Następnie odwołuje się Hamilton do </text:span></text:p>
          </draw:text-box>
        </draw:frame>
        <draw:frame draw:style-name="gr217" draw:text-style-name="P2" draw:layer="layout" svg:width="15.991cm" svg:height="0.454cm" svg:x="2cm" svg:y="12.852cm">
          <draw:text-box>
            <text:p text:style-name="P1"><text:span text:style-name="T5">brytyjskich patriotów, którzy przeprowadzili tę pamiętną rewolucję, a byli zbyt po-</text:span></text:p>
          </draw:text-box>
        </draw:frame>
        <draw:frame draw:style-name="gr19" draw:text-style-name="P2" draw:layer="layout" svg:width="16.042cm" svg:height="0.454cm" svg:x="2cm" svg:y="13.314cm">
          <draw:text-box>
            <text:p text:style-name="P1"><text:span text:style-name="T5">wściągliwi i nazbyt dobrze poinformowani, by ograniczać w tym względzie władzę </text:span></text:p>
          </draw:text-box>
        </draw:frame>
        <draw:frame draw:style-name="gr218" draw:text-style-name="P2" draw:layer="layout" svg:width="16.516cm" svg:height="0.454cm" svg:x="2cm" svg:y="13.777cm">
          <draw:text-box>
            <text:p text:style-name="P1"><text:span text:style-name="T5">ustawodawczą, bo rozumieli, że pewna liczba żołnierzy i garnizonów jest niezbędna. </text:span></text:p>
          </draw:text-box>
        </draw:frame>
        <draw:frame draw:style-name="gr219" draw:text-style-name="P2" draw:layer="layout" svg:width="16.406cm" svg:height="0.454cm" svg:x="2cm" svg:y="14.24cm">
          <draw:text-box>
            <text:p text:style-name="P1"><text:span text:style-name="T5">Jak widać, także dla Hamiltona wzorzec brytyjski zachowuje swą wagę i stanowi tło, </text:span></text:p>
          </draw:text-box>
        </draw:frame>
        <draw:frame draw:style-name="gr220" draw:text-style-name="P2" draw:layer="layout" svg:width="16.309cm" svg:height="0.454cm" svg:x="2cm" svg:y="14.703cm">
          <draw:text-box>
            <text:p text:style-name="P1"><text:span text:style-name="T5">na którym może z wyczuwalną satysfakcją wyjaśniać, że w amerykańskich stanach </text:span></text:p>
          </draw:text-box>
        </draw:frame>
        <draw:frame draw:style-name="gr221" draw:text-style-name="P2" draw:layer="layout" svg:width="16.101cm" svg:height="0.454cm" svg:x="2cm" svg:y="15.166cm">
          <draw:text-box>
            <text:p text:style-name="P1"><text:span text:style-name="T5">zastrzeżenie z angielskiego </text:span><text:span text:style-name="T6">Bill of Rights</text:span><text:span text:style-name="T5"> jest niepotrzebne, a może i absurdalne, bo </text:span></text:p>
          </draw:text-box>
        </draw:frame>
        <draw:frame draw:style-name="gr222" draw:text-style-name="P2" draw:layer="layout" svg:width="16.944cm" svg:height="0.454cm" svg:x="2cm" svg:y="15.629cm">
          <draw:text-box>
            <text:p text:style-name="P1"><text:span text:style-name="T5">po cóż ogłaszać, że tylko legislatury mogą wyrażać zgodę na utrzymanie stałych armii </text:span></text:p>
          </draw:text-box>
        </draw:frame>
        <draw:frame draw:style-name="gr223" draw:text-style-name="P2" draw:layer="layout" svg:width="16.381cm" svg:height="0.454cm" svg:x="2cm" svg:y="16.092cm">
          <draw:text-box>
            <text:p text:style-name="P1"><text:span text:style-name="T5">w czasie pokoju, skoro wyłącznie w stanowych ciałach ustawodawczych reprezentu-</text:span></text:p>
          </draw:text-box>
        </draw:frame>
        <draw:frame draw:style-name="gr224" draw:text-style-name="P2" draw:layer="layout" svg:width="7.961cm" svg:height="0.454cm" svg:x="2cm" svg:y="16.555cm">
          <draw:text-box>
            <text:p text:style-name="P1"><text:span text:style-name="T5">jących lud może spoczywać taka władza.</text:span></text:p>
          </draw:text-box>
        </draw:frame>
        <draw:frame draw:style-name="gr107" draw:text-style-name="P2" draw:layer="layout" svg:width="16.051cm" svg:height="0.454cm" svg:x="2.7cm" svg:y="17.018cm">
          <draw:text-box>
            <text:p text:style-name="P1"><text:span text:style-name="T5">Wyższość <text:s/>rozwiązań <text:s/>amerykańskich <text:s/>wobec <text:s/>uznanego <text:s/>wzorca <text:s/>brytyjskiego <text:s/>de-</text:span></text:p>
          </draw:text-box>
        </draw:frame>
        <draw:frame draw:style-name="gr225" draw:text-style-name="P2" draw:layer="layout" svg:width="17.079cm" svg:height="0.454cm" svg:x="2cm" svg:y="17.481cm">
          <draw:text-box>
            <text:p text:style-name="P1"><text:span text:style-name="T5">monstruje <text:s/>również <text:s/>Hamilton, <text:s/>gdy <text:s/>przedstawia <text:s/>powody, <text:s/>dla <text:s/>których <text:s/>sprzeciwia <text:s/>się </text:span></text:p>
          </draw:text-box>
        </draw:frame>
        <draw:frame draw:style-name="gr226" draw:text-style-name="P2" draw:layer="layout" svg:width="17.215cm" svg:height="0.454cm" svg:x="2cm" svg:y="17.944cm">
          <draw:text-box>
            <text:p text:style-name="P1"><text:span text:style-name="T5">wprowadzeniu <text:s/>do <text:s/>konstytucji <text:s/>karty <text:s/>praw, <text:s/>która <text:s/>byłaby <text:s/>nie <text:s/>tylko <text:s/>niepotrzebna, <text:s/>ale </text:span></text:p>
          </draw:text-box>
        </draw:frame>
        <draw:frame draw:style-name="gr227" draw:text-style-name="P2" draw:layer="layout" svg:width="17.338cm" svg:height="0.454cm" svg:x="2cm" svg:y="18.407cm">
          <draw:text-box>
            <text:p text:style-name="P1"><text:span text:style-name="T5">wręcz <text:s/>niebezpieczna. <text:s/>W <text:s/>artykule <text:s/>84 <text:s/>omawia <text:s/>on <text:s/>karty <text:s/>praw, <text:s/>które <text:s/>były <text:s/>pierwotnie </text:span></text:p>
          </draw:text-box>
        </draw:frame>
        <draw:frame draw:style-name="gr228" draw:text-style-name="P2" draw:layer="layout" svg:width="8.38cm" svg:height="0.454cm" svg:x="2cm" svg:y="18.87cm">
          <draw:text-box>
            <text:p text:style-name="P1"><text:span text:style-name="T5">umowami między królami a ich poddanymi</text:span></text:p>
          </draw:text-box>
        </draw:frame>
        <draw:frame draw:style-name="gr109" draw:text-style-name="P6" draw:layer="layout" svg:width="0.29cm" svg:height="0.259cm" svg:x="10.466cm" svg:y="18.892cm">
          <draw:text-box>
            <text:p text:style-name="P1"><text:span text:style-name="T7">20</text:span></text:p>
          </draw:text-box>
        </draw:frame>
        <draw:line draw:style-name="gr26" draw:text-style-name="P7" draw:layer="layout" svg:x1="1.999cm" svg:y1="19.897cm" svg:x2="4.999cm" svg:y2="19.897cm">
          <text:p/>
        </draw:line>
        <draw:frame draw:style-name="gr229" draw:text-style-name="P2" draw:layer="layout" svg:width="7.418cm" svg:height="0.454cm" svg:x="10.681cm" svg:y="18.871cm">
          <draw:text-box>
            <text:p text:style-name="P1"><text:span text:style-name="T5">. Taki charakter miała </text:span><text:span text:style-name="T6">Magna Carta</text:span><text:span text:style-name="T5">, wy-</text:span></text:p>
          </draw:text-box>
        </draw:frame>
        <draw:frame draw:style-name="gr120" draw:text-style-name="P8" draw:layer="layout" svg:width="0.239cm" svg:height="0.217cm" svg:x="2.7cm" svg:y="20.108cm">
          <draw:text-box>
            <text:p text:style-name="P1"><text:span text:style-name="T8">19</text:span></text:p>
          </draw:text-box>
        </draw:frame>
        <draw:frame draw:style-name="gr230" draw:text-style-name="P9" draw:layer="layout" svg:width="12.575cm" svg:height="0.374cm" svg:x="2.878cm" svg:y="20.091cm">
          <draw:text-box>
            <text:p text:style-name="P1"><text:span text:style-name="T9"><text:s/></text:span><text:span text:style-name="T10"><text:s/></text:span><text:span text:style-name="T10">No. 26. The Idea of Restraining the Legislative Authority in Regard to the Common Defence Con­</text:span></text:p>
          </draw:text-box>
        </draw:frame>
        <draw:frame draw:style-name="gr231" draw:text-style-name="P9" draw:layer="layout" svg:width="10.564cm" svg:height="0.374cm" svg:x="2cm" svg:y="20.479cm">
          <draw:text-box>
            <text:p text:style-name="P1"><text:span text:style-name="T10">sidered</text:span><text:span text:style-name="T9"> (Hamilton) [w:]</text:span><text:span text:style-name="T10"> </text:span><text:span text:style-name="T9">C. Rossiter (red.), </text:span><text:span text:style-name="T10">The Federalist...</text:span><text:span text:style-name="T9">, s. 165–166.</text:span></text:p>
          </draw:text-box>
        </draw:frame>
        <draw:frame draw:style-name="gr120" draw:text-style-name="P8" draw:layer="layout" svg:width="0.239cm" svg:height="0.217cm" svg:x="2.7cm" svg:y="20.884cm">
          <draw:text-box>
            <text:p text:style-name="P1"><text:span text:style-name="T8">20</text:span></text:p>
          </draw:text-box>
        </draw:frame>
        <draw:frame draw:style-name="gr232" draw:text-style-name="P9" draw:layer="layout" svg:width="12.249cm" svg:height="0.374cm" svg:x="2.878cm" svg:y="20.867cm">
          <draw:text-box>
            <text:p text:style-name="P1"><text:span text:style-name="T9"><text:s/></text:span><text:span text:style-name="T10"><text:s/></text:span><text:span text:style-name="T10">No. 84. Certain General and Miscellaneous Objections to the Constitution Considered and An­</text:span></text:p>
          </draw:text-box>
        </draw:frame>
        <draw:frame draw:style-name="gr233" draw:text-style-name="P9" draw:layer="layout" svg:width="10.525cm" svg:height="0.374cm" svg:x="2cm" svg:y="21.255cm">
          <draw:text-box>
            <text:p text:style-name="P1"><text:span text:style-name="T10">swered</text:span><text:span text:style-name="T9"> (Hamilton) [w:]</text:span><text:span text:style-name="T10"> </text:span><text:span text:style-name="T9">C. Rossiter (red.), </text:span><text:span text:style-name="T10">The Federalist...</text:span><text:span text:style-name="T9">, s. 512–513.</text:span></text:p>
          </draw:text-box>
        </draw:frame>
      </draw:page>
      <draw:page draw:name="page7" draw:style-name="dp1" draw:master-page-name="master-page48">
        <draw:frame draw:style-name="gr71" draw:text-style-name="P10" draw:layer="layout" svg:width="13.32cm" svg:height="0.369cm" svg:x="2.506cm" svg:y="1.135cm">
          <draw:text-box>
            <text:p text:style-name="P1"><text:span text:style-name="T12">„</text:span><text:span text:style-name="T12">Niczym Homer dla poetów epickich” – brytyjskie inspiracje dla amerykańskich ojców założycieli 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437</text:span></text:p>
          </draw:text-box>
        </draw:frame>
        <draw:frame draw:style-name="gr37" draw:text-style-name="P2" draw:layer="layout" svg:width="16.351cm" svg:height="0.454cm" svg:x="2cm" svg:y="2.203cm">
          <draw:text-box>
            <text:p text:style-name="P1"><text:span text:style-name="T5">walczona przez baronów, i późniejsze podobne akty brytyjskie. Następnie tłumaczy </text:span></text:p>
          </draw:text-box>
        </draw:frame>
        <draw:frame draw:style-name="gr234" draw:text-style-name="P2" draw:layer="layout" svg:width="16.114cm" svg:height="0.454cm" svg:x="2cm" svg:y="2.666cm">
          <draw:text-box>
            <text:p text:style-name="P1"><text:span text:style-name="T5">Hamilton, że karty takie nie mają zastosowania do konstytucji opartych na władzy </text:span></text:p>
          </draw:text-box>
        </draw:frame>
        <draw:frame draw:style-name="gr129" draw:text-style-name="P2" draw:layer="layout" svg:width="16.669cm" svg:height="0.454cm" svg:x="2cm" svg:y="3.129cm">
          <draw:text-box>
            <text:p text:style-name="P1"><text:span text:style-name="T5">ludu i wykonywanych przez ich przedstawicieli. Lud amerykański nie oddaje niczego, </text:span></text:p>
          </draw:text-box>
        </draw:frame>
        <draw:frame draw:style-name="gr235" draw:text-style-name="P2" draw:layer="layout" svg:width="16.317cm" svg:height="0.454cm" svg:x="2cm" svg:y="3.592cm">
          <draw:text-box>
            <text:p text:style-name="P1"><text:span text:style-name="T5">a zachowuje wszystko, więc nie ma potrzeby ustanawiania konkretnych zastrzeżeń.</text:span></text:p>
          </draw:text-box>
        </draw:frame>
        <draw:frame draw:style-name="gr236" draw:text-style-name="P2" draw:layer="layout" svg:width="15.344cm" svg:height="0.454cm" svg:x="2.7cm" svg:y="4.055cm">
          <draw:text-box>
            <text:p text:style-name="P1"><text:span text:style-name="T5">Do <text:s/>przykładu <text:s/>brytyjskiego <text:s/>odwoływał <text:s/>się <text:s/>również <text:s/>trzeci <text:s/>z <text:s/>autorów </text:span><text:span text:style-name="T6"><text:s/>Federali­</text:span></text:p>
          </draw:text-box>
        </draw:frame>
        <draw:frame draw:style-name="gr237" draw:text-style-name="P2" draw:layer="layout" svg:width="16.448cm" svg:height="0.454cm" svg:x="2cm" svg:y="4.518cm">
          <draw:text-box>
            <text:p text:style-name="P1"><text:span text:style-name="T6">sty</text:span><text:span text:style-name="T5">, John Jay, któremu choroba uniemożliwiła większe zaangażowanie w ten projekt. <text:s/></text:span></text:p>
          </draw:text-box>
        </draw:frame>
        <draw:frame draw:style-name="gr238" draw:text-style-name="P2" draw:layer="layout" svg:width="15.797cm" svg:height="0.454cm" svg:x="2cm" svg:y="4.981cm">
          <draw:text-box>
            <text:p text:style-name="P1"><text:span text:style-name="T5">W artykule 4 ilustruje on potrzebę ustanowienia zjednoczonych władz amerykań-</text:span></text:p>
          </draw:text-box>
        </draw:frame>
        <draw:frame draw:style-name="gr80" draw:text-style-name="P2" draw:layer="layout" svg:width="16.228cm" svg:height="0.454cm" svg:x="2cm" svg:y="5.444cm">
          <draw:text-box>
            <text:p text:style-name="P1"><text:span text:style-name="T5">skich przemawiającym do wyobraźni swych czytelników odwołaniem do potęgi bry-</text:span></text:p>
          </draw:text-box>
        </draw:frame>
        <draw:frame draw:style-name="gr239" draw:text-style-name="P2" draw:layer="layout" svg:width="2.368cm" svg:height="0.454cm" svg:x="2cm" svg:y="5.907cm">
          <draw:text-box>
            <text:p text:style-name="P1"><text:span text:style-name="T5">tyjskiej floty</text:span></text:p>
          </draw:text-box>
        </draw:frame>
        <draw:frame draw:style-name="gr109" draw:text-style-name="P6" draw:layer="layout" svg:width="0.29cm" svg:height="0.259cm" svg:x="3.896cm" svg:y="5.928cm">
          <draw:text-box>
            <text:p text:style-name="P1"><text:span text:style-name="T7">21</text:span></text:p>
          </draw:text-box>
        </draw:frame>
        <draw:frame draw:style-name="gr240" draw:text-style-name="P2" draw:layer="layout" svg:width="13.765cm" svg:height="0.454cm" svg:x="4.113cm" svg:y="5.907cm">
          <draw:text-box>
            <text:p text:style-name="P1"><text:span text:style-name="T5">, której sprawności i budzonej przez nią grozy by nie opiewano, gdyby </text:span></text:p>
          </draw:text-box>
        </draw:frame>
        <draw:frame draw:style-name="gr241" draw:text-style-name="P2" draw:layer="layout" svg:width="16.165cm" svg:height="0.454cm" svg:x="2cm" svg:y="6.37cm">
          <draw:text-box>
            <text:p text:style-name="P1"><text:span text:style-name="T5">to nie jeden rząd narodowy regulował sprawy morskie. „Niech Anglia będzie miała </text:span></text:p>
          </draw:text-box>
        </draw:frame>
        <draw:frame draw:style-name="gr41" draw:text-style-name="P2" draw:layer="layout" svg:width="16.635cm" svg:height="0.454cm" svg:x="2cm" svg:y="6.833cm">
          <draw:text-box>
            <text:p text:style-name="P1"><text:span text:style-name="T5">swoją żeglugę i flotę – niech Szkocja będzie miała swoją żeglugę i flotę – niech Walia </text:span></text:p>
          </draw:text-box>
        </draw:frame>
        <draw:frame draw:style-name="gr242" draw:text-style-name="P2" draw:layer="layout" svg:width="16.529cm" svg:height="0.454cm" svg:x="2cm" svg:y="7.296cm">
          <draw:text-box>
            <text:p text:style-name="P1"><text:span text:style-name="T5">będzie miała swoją żeglugę i flotę – niech Irlandia będzie miała swoją żeglugę i flotę </text:span></text:p>
          </draw:text-box>
        </draw:frame>
        <draw:frame draw:style-name="gr243" draw:text-style-name="P2" draw:layer="layout" svg:width="16.724cm" svg:height="0.454cm" svg:x="2cm" svg:y="7.759cm">
          <draw:text-box>
            <text:p text:style-name="P1"><text:span text:style-name="T5">– </text:span><text:span text:style-name="T5">niech te cztery części składowe imperium brytyjskiego znajdą się pod czterema nie-</text:span></text:p>
          </draw:text-box>
        </draw:frame>
        <draw:frame draw:style-name="gr244" draw:text-style-name="P2" draw:layer="layout" svg:width="16.343cm" svg:height="0.454cm" svg:x="2cm" svg:y="8.222cm">
          <draw:text-box>
            <text:p text:style-name="P1"><text:span text:style-name="T5">zależnymi rządami, a łatwo zrozumieć, jak szybko stracą na znaczeniu” – tak przed-</text:span></text:p>
          </draw:text-box>
        </draw:frame>
        <draw:frame draw:style-name="gr245" draw:text-style-name="P2" draw:layer="layout" svg:width="8.693cm" svg:height="0.454cm" svg:x="2cm" svg:y="8.685cm">
          <draw:text-box>
            <text:p text:style-name="P1"><text:span text:style-name="T5">stawiał zalety jedności współautor </text:span><text:span text:style-name="T6">Federalisty</text:span><text:span text:style-name="T5">.</text:span></text:p>
          </draw:text-box>
        </draw:frame>
        <draw:frame draw:style-name="gr246" draw:text-style-name="P2" draw:layer="layout" svg:width="15.589cm" svg:height="0.454cm" svg:x="2.7cm" svg:y="9.148cm">
          <draw:text-box>
            <text:p text:style-name="P1"><text:span text:style-name="T5">Ten krótki przegląd sposobów, w jakie powoływano się w </text:span><text:span text:style-name="T6">Federaliście</text:span><text:span text:style-name="T5"> na wzorzec </text:span></text:p>
          </draw:text-box>
        </draw:frame>
        <draw:frame draw:style-name="gr247" draw:text-style-name="P2" draw:layer="layout" svg:width="16.766cm" svg:height="0.454cm" svg:x="2cm" svg:y="9.61cm">
          <draw:text-box>
            <text:p text:style-name="P1"><text:span text:style-name="T5">brytyjski, współgra ze zgrabnie ujętą tezą Margaret A. Banks, która stwierdza, że trzy-</text:span></text:p>
          </draw:text-box>
        </draw:frame>
        <draw:frame draw:style-name="gr37" draw:text-style-name="P2" draw:layer="layout" svg:width="16.351cm" svg:height="0.454cm" svg:x="2cm" svg:y="10.073cm">
          <draw:text-box>
            <text:p text:style-name="P1"><text:span text:style-name="T5">naście kolonii zbuntowało się nie dlatego, że nie podobał im się ustrój brytyjski, ale </text:span></text:p>
          </draw:text-box>
        </draw:frame>
        <draw:frame draw:style-name="gr212" draw:text-style-name="P2" draw:layer="layout" svg:width="16.377cm" svg:height="0.454cm" svg:x="2cm" svg:y="10.536cm">
          <draw:text-box>
            <text:p text:style-name="P1"><text:span text:style-name="T5">dlatego, że im się podobał, a odmówiono im pewnych jego podstawowych przymio- </text:span></text:p>
          </draw:text-box>
        </draw:frame>
        <draw:frame draw:style-name="gr248" draw:text-style-name="P2" draw:layer="layout" svg:width="0.709cm" svg:height="0.454cm" svg:x="2cm" svg:y="10.999cm">
          <draw:text-box>
            <text:p text:style-name="P1"><text:span text:style-name="T5">tów</text:span></text:p>
          </draw:text-box>
        </draw:frame>
        <draw:frame draw:style-name="gr109" draw:text-style-name="P6" draw:layer="layout" svg:width="0.29cm" svg:height="0.259cm" svg:x="2.574cm" svg:y="11.021cm">
          <draw:text-box>
            <text:p text:style-name="P1"><text:span text:style-name="T7">22</text:span></text:p>
          </draw:text-box>
        </draw:frame>
        <draw:frame draw:style-name="gr249" draw:text-style-name="P2" draw:layer="layout" svg:width="14.666cm" svg:height="0.454cm" svg:x="2.791cm" svg:y="11cm">
          <draw:text-box>
            <text:p text:style-name="P1"><text:span text:style-name="T5">. Okoliczność, że w opinii Amerykanów król Jerzy III i jego ministrowie wraz </text:span></text:p>
          </draw:text-box>
        </draw:frame>
        <draw:frame draw:style-name="gr250" draw:text-style-name="P2" draw:layer="layout" svg:width="16.622cm" svg:height="0.454cm" svg:x="2cm" svg:y="11.463cm">
          <draw:text-box>
            <text:p text:style-name="P1"><text:span text:style-name="T5">z parlamentem nie przestrzegali wobec kolonii zasad brytyjskiej konstytucji, nie osła-</text:span></text:p>
          </draw:text-box>
        </draw:frame>
        <draw:frame draw:style-name="gr251" draw:text-style-name="P2" draw:layer="layout" svg:width="9.087cm" svg:height="0.454cm" svg:x="2cm" svg:y="11.926cm">
          <draw:text-box>
            <text:p text:style-name="P1"><text:span text:style-name="T5">biała szacunku dla niej wśród ojców założycieli</text:span></text:p>
          </draw:text-box>
        </draw:frame>
        <draw:frame draw:style-name="gr109" draw:text-style-name="P6" draw:layer="layout" svg:width="0.29cm" svg:height="0.259cm" svg:x="12.195cm" svg:y="11.947cm">
          <draw:text-box>
            <text:p text:style-name="P1"><text:span text:style-name="T7">23</text:span></text:p>
          </draw:text-box>
        </draw:frame>
        <draw:frame draw:style-name="gr252" draw:text-style-name="P2" draw:layer="layout" svg:width="7.249cm" svg:height="0.454cm" svg:x="12.413cm" svg:y="11.926cm">
          <draw:text-box>
            <text:p text:style-name="P1"><text:span text:style-name="T5">. Gordon S. Wood akcentuje więc, że </text:span></text:p>
          </draw:text-box>
        </draw:frame>
        <draw:frame draw:style-name="gr145" draw:text-style-name="P2" draw:layer="layout" svg:width="16.008cm" svg:height="0.454cm" svg:x="2cm" svg:y="12.389cm">
          <draw:text-box>
            <text:p text:style-name="P1"><text:span text:style-name="T5">rewolucja amerykańska miała ironiczny wymiar, kolonistom bowiem przyszło bun-</text:span></text:p>
          </draw:text-box>
        </draw:frame>
        <draw:frame draw:style-name="gr253" draw:text-style-name="P2" draw:layer="layout" svg:width="12.126cm" svg:height="0.454cm" svg:x="2cm" svg:y="12.852cm">
          <draw:text-box>
            <text:p text:style-name="P1"><text:span text:style-name="T5">tować się przeciwko najdoskonalszej formie rządów, jaką znali</text:span></text:p>
          </draw:text-box>
        </draw:frame>
        <draw:frame draw:style-name="gr109" draw:text-style-name="P6" draw:layer="layout" svg:width="0.29cm" svg:height="0.259cm" svg:x="14.44cm" svg:y="12.873cm">
          <draw:text-box>
            <text:p text:style-name="P1"><text:span text:style-name="T7">24</text:span></text:p>
          </draw:text-box>
        </draw:frame>
        <draw:frame draw:style-name="gr254" draw:text-style-name="P2" draw:layer="layout" svg:width="4.392cm" svg:height="0.454cm" svg:x="14.657cm" svg:y="12.852cm">
          <draw:text-box>
            <text:p text:style-name="P1"><text:span text:style-name="T5">. Występując przeciw- </text:span></text:p>
          </draw:text-box>
        </draw:frame>
        <draw:frame draw:style-name="gr255" draw:text-style-name="P2" draw:layer="layout" svg:width="0.586cm" svg:height="0.454cm" svg:x="2cm" svg:y="13.315cm">
          <draw:text-box>
            <text:p text:style-name="P1"><text:span text:style-name="T5">ko </text:span></text:p>
          </draw:text-box>
        </draw:frame>
        <draw:frame draw:style-name="gr256" draw:text-style-name="P2" draw:layer="layout" svg:width="1.856cm" svg:height="0.454cm" svg:x="2.593cm" svg:y="13.315cm">
          <draw:text-box>
            <text:p text:style-name="P1"><text:span text:style-name="T5">władzom </text:span></text:p>
          </draw:text-box>
        </draw:frame>
        <draw:frame draw:style-name="gr257" draw:text-style-name="P2" draw:layer="layout" svg:width="2.169cm" svg:height="0.454cm" svg:x="4.22cm" svg:y="13.315cm">
          <draw:text-box>
            <text:p text:style-name="P1"><text:span text:style-name="T5">brytyjskim </text:span></text:p>
          </draw:text-box>
        </draw:frame>
        <draw:frame draw:style-name="gr258" draw:text-style-name="P2" draw:layer="layout" svg:width="0.933cm" svg:height="0.454cm" svg:x="6.105cm" svg:y="13.315cm">
          <draw:text-box>
            <text:p text:style-name="P1"><text:span text:style-name="T5">jako </text:span></text:p>
          </draw:text-box>
        </draw:frame>
        <draw:frame draw:style-name="gr259" draw:text-style-name="P2" draw:layer="layout" svg:width="1.882cm" svg:height="0.454cm" svg:x="6.971cm" svg:y="13.315cm">
          <draw:text-box>
            <text:p text:style-name="P1"><text:span text:style-name="T5">strażnicy </text:span></text:p>
          </draw:text-box>
        </draw:frame>
        <draw:frame draw:style-name="gr260" draw:text-style-name="P2" draw:layer="layout" svg:width="2.512cm" svg:height="0.454cm" svg:x="9.08cm" svg:y="13.315cm">
          <draw:text-box>
            <text:p text:style-name="P1"><text:span text:style-name="T5">brytyjskiego </text:span></text:p>
          </draw:text-box>
        </draw:frame>
        <draw:frame draw:style-name="gr261" draw:text-style-name="P2" draw:layer="layout" svg:width="1.924cm" svg:height="0.454cm" svg:x="11.789cm" svg:y="13.315cm">
          <draw:text-box>
            <text:p text:style-name="P1"><text:span text:style-name="T5">porządku </text:span></text:p>
          </draw:text-box>
        </draw:frame>
        <draw:frame draw:style-name="gr262" draw:text-style-name="P2" draw:layer="layout" svg:width="3.461cm" svg:height="0.454cm" svg:x="13.473cm" svg:y="13.315cm">
          <draw:text-box>
            <text:p text:style-name="P1"><text:span text:style-name="T5">konstytucyjnego, </text:span></text:p>
          </draw:text-box>
        </draw:frame>
        <draw:frame draw:style-name="gr64" draw:text-style-name="P2" draw:layer="layout" svg:width="0.387cm" svg:height="0.454cm" svg:x="16.1cm" svg:y="13.315cm">
          <draw:text-box>
            <text:p text:style-name="P1"><text:span text:style-name="T5"><text:s/></text:span></text:p>
          </draw:text-box>
        </draw:frame>
        <draw:frame draw:style-name="gr263" draw:text-style-name="P2" draw:layer="layout" svg:width="15.996cm" svg:height="0.454cm" svg:x="2cm" svg:y="13.778cm">
          <draw:text-box>
            <text:p text:style-name="P1"><text:span text:style-name="T5">rewolucjoniści stawali się w tym sensie konserwatystami, którzy usiłowali sprowa-</text:span></text:p>
          </draw:text-box>
        </draw:frame>
        <draw:frame draw:style-name="gr104" draw:text-style-name="P2" draw:layer="layout" svg:width="16.186cm" svg:height="0.454cm" svg:x="2cm" svg:y="14.241cm">
          <draw:text-box>
            <text:p text:style-name="P1"><text:span text:style-name="T5">dzić Anglików na dobrą drogę wolności, wytyczaną od wyimaginowanej starożytno-</text:span></text:p>
          </draw:text-box>
        </draw:frame>
        <draw:frame draw:style-name="gr58" draw:text-style-name="P2" draw:layer="layout" svg:width="16.41cm" svg:height="0.454cm" svg:x="2cm" svg:y="14.704cm">
          <draw:text-box>
            <text:p text:style-name="P1"><text:span text:style-name="T5">ści, z pamiętnym postojem na błoniach Runnymede. Pod względem lingwistycznym </text:span></text:p>
          </draw:text-box>
        </draw:frame>
        <draw:frame draw:style-name="gr264" draw:text-style-name="P2" draw:layer="layout" svg:width="15.771cm" svg:height="0.454cm" svg:x="2cm" svg:y="15.167cm">
          <draw:text-box>
            <text:p text:style-name="P1"><text:span text:style-name="T5">Amerykanie pod koniec XVIII wieku stanowili zresztą spójniejszą społeczność niż </text:span></text:p>
          </draw:text-box>
        </draw:frame>
        <draw:frame draw:style-name="gr265" draw:text-style-name="P2" draw:layer="layout" svg:width="16.118cm" svg:height="0.454cm" svg:x="2cm" svg:y="15.63cm">
          <draw:text-box>
            <text:p text:style-name="P1"><text:span text:style-name="T5">Anglicy. Mieszkańcy Kornwalii nie rozumieli swych pobratymców z Yorkshire, Ame-</text:span></text:p>
          </draw:text-box>
        </draw:frame>
        <draw:frame draw:style-name="gr266" draw:text-style-name="P2" draw:layer="layout" svg:width="13.29cm" svg:height="0.454cm" svg:x="2cm" svg:y="16.093cm">
          <draw:text-box>
            <text:p text:style-name="P1"><text:span text:style-name="T5">rykanie zaś mogli się swobodnie porozumiewać od Maine do Georgii</text:span></text:p>
          </draw:text-box>
        </draw:frame>
        <draw:frame draw:style-name="gr109" draw:text-style-name="P6" draw:layer="layout" svg:width="0.29cm" svg:height="0.259cm" svg:x="12.706cm" svg:y="16.114cm">
          <draw:text-box>
            <text:p text:style-name="P1"><text:span text:style-name="T7">25</text:span></text:p>
          </draw:text-box>
        </draw:frame>
        <draw:frame draw:style-name="gr64" draw:text-style-name="P2" draw:layer="layout" svg:width="0.387cm" svg:height="0.454cm" svg:x="12.923cm" svg:y="16.093cm">
          <draw:text-box>
            <text:p text:style-name="P1"><text:span text:style-name="T5">.</text:span></text:p>
          </draw:text-box>
        </draw:frame>
        <draw:frame draw:style-name="gr267" draw:text-style-name="P2" draw:layer="layout" svg:width="15.12cm" svg:height="0.454cm" svg:x="2.7cm" svg:y="16.556cm">
          <draw:text-box>
            <text:p text:style-name="P1"><text:span text:style-name="T5">Nowy projekt ustrojowy, na rzecz którego agitowano w </text:span><text:span text:style-name="T6">Federaliście</text:span><text:span text:style-name="T5">, miał rozwi-</text:span></text:p>
          </draw:text-box>
        </draw:frame>
        <draw:line draw:style-name="gr26" draw:text-style-name="P7" draw:layer="layout" svg:x1="1.999cm" svg:y1="17.957cm" svg:x2="4.999cm" svg:y2="17.957cm">
          <text:p/>
        </draw:line>
        <draw:frame draw:style-name="gr268" draw:text-style-name="P2" draw:layer="layout" svg:width="16.808cm" svg:height="0.454cm" svg:x="2cm" svg:y="17.019cm">
          <draw:text-box>
            <text:p text:style-name="P1"><text:span text:style-name="T5">jać najlepsze cechy konstytucji brytyjskiej, a neutralizować jej zakorzenione w historii </text:span></text:p>
          </draw:text-box>
        </draw:frame>
        <draw:frame draw:style-name="gr120" draw:text-style-name="P8" draw:layer="layout" svg:width="0.239cm" svg:height="0.217cm" svg:x="2.7cm" svg:y="18.168cm">
          <draw:text-box>
            <text:p text:style-name="P1"><text:span text:style-name="T8">21</text:span></text:p>
          </draw:text-box>
        </draw:frame>
        <draw:frame draw:style-name="gr269" draw:text-style-name="P9" draw:layer="layout" svg:width="12.956cm" svg:height="0.374cm" svg:x="2.878cm" svg:y="18.151cm">
          <draw:text-box>
            <text:p text:style-name="P1"><text:span text:style-name="T9"><text:s/></text:span><text:span text:style-name="T10"><text:s/></text:span><text:span text:style-name="T10">No. 4. The Same Subject Continued </text:span><text:span text:style-name="T9">(Jay) [w:]</text:span><text:span text:style-name="T10"> </text:span><text:span text:style-name="T9">C. Rossiter (red.), </text:span><text:span text:style-name="T10">The Federalist...</text:span><text:span text:style-name="T9">, s. 42–43.</text:span></text:p>
          </draw:text-box>
        </draw:frame>
        <draw:frame draw:style-name="gr120" draw:text-style-name="P8" draw:layer="layout" svg:width="0.239cm" svg:height="0.217cm" svg:x="2.7cm" svg:y="18.556cm">
          <draw:text-box>
            <text:p text:style-name="P1"><text:span text:style-name="T8">22</text:span></text:p>
          </draw:text-box>
        </draw:frame>
        <draw:frame draw:style-name="gr270" draw:text-style-name="P9" draw:layer="layout" svg:width="12.579cm" svg:height="0.374cm" svg:x="2.878cm" svg:y="18.539cm">
          <draw:text-box>
            <text:p text:style-name="P1"><text:span text:style-name="T9"><text:s text:c="2"/></text:span><text:span text:style-name="T9">Zob. M.A. Banks, </text:span><text:span text:style-name="T10">Drafting the American Constitution – Attitudes in the Philadelphia Conven­</text:span></text:p>
          </draw:text-box>
        </draw:frame>
        <draw:frame draw:style-name="gr271" draw:text-style-name="P9" draw:layer="layout" svg:width="15.005cm" svg:height="0.374cm" svg:x="2cm" svg:y="18.927cm">
          <draw:text-box>
            <text:p text:style-name="P1"><text:span text:style-name="T10">tion Towards the British System of Government</text:span><text:span text:style-name="T9">, „The American Journal of Legal History” 1966, vol. 10, </text:span></text:p>
          </draw:text-box>
        </draw:frame>
        <draw:frame draw:style-name="gr272" draw:text-style-name="P9" draw:layer="layout" svg:width="0.317cm" svg:height="0.374cm" svg:x="15cm" svg:y="18.927cm">
          <draw:text-box>
            <text:p text:style-name="P1"><text:span text:style-name="T9"><text:s/></text:span></text:p>
          </draw:text-box>
        </draw:frame>
        <draw:frame draw:style-name="gr273" draw:text-style-name="P9" draw:layer="layout" svg:width="1.886cm" svg:height="0.374cm" svg:x="2cm" svg:y="19.315cm">
          <draw:text-box>
            <text:p text:style-name="P1"><text:span text:style-name="T9">no. 1, s. 15.</text:span></text:p>
          </draw:text-box>
        </draw:frame>
        <draw:frame draw:style-name="gr120" draw:text-style-name="P8" draw:layer="layout" svg:width="0.239cm" svg:height="0.217cm" svg:x="2.7cm" svg:y="19.72cm">
          <draw:text-box>
            <text:p text:style-name="P1"><text:span text:style-name="T8">23</text:span></text:p>
          </draw:text-box>
        </draw:frame>
        <draw:frame draw:style-name="gr274" draw:text-style-name="P9" draw:layer="layout" svg:width="8.287cm" svg:height="0.374cm" svg:x="2.878cm" svg:y="19.703cm">
          <draw:text-box>
            <text:p text:style-name="P1"><text:span text:style-name="T9"><text:s text:c="2"/></text:span><text:span text:style-name="T9">M.E. Bradford, </text:span><text:span text:style-name="T10">The Best Constitution in Existence...</text:span><text:span text:style-name="T9">, s. 51.</text:span></text:p>
          </draw:text-box>
        </draw:frame>
        <draw:frame draw:style-name="gr120" draw:text-style-name="P8" draw:layer="layout" svg:width="0.239cm" svg:height="0.217cm" svg:x="2.7cm" svg:y="20.108cm">
          <draw:text-box>
            <text:p text:style-name="P1"><text:span text:style-name="T8">24</text:span></text:p>
          </draw:text-box>
        </draw:frame>
        <draw:frame draw:style-name="gr275" draw:text-style-name="P9" draw:layer="layout" svg:width="14.128cm" svg:height="0.374cm" svg:x="2.878cm" svg:y="20.091cm">
          <draw:text-box>
            <text:p text:style-name="P1"><text:span text:style-name="T9"><text:s text:c="2"/></text:span><text:span text:style-name="T9">G.S. Wood, </text:span><text:span text:style-name="T10">The Creation of American Republic 1776–1787</text:span><text:span text:style-name="T9">, W.W. Norton &amp; Company, New York </text:span></text:p>
          </draw:text-box>
        </draw:frame>
        <draw:frame draw:style-name="gr196" draw:text-style-name="P9" draw:layer="layout" svg:width="2.462cm" svg:height="0.374cm" svg:x="2cm" svg:y="20.479cm">
          <draw:text-box>
            <text:p text:style-name="P1"><text:span text:style-name="T9">1993, s. 11–12.</text:span></text:p>
          </draw:text-box>
        </draw:frame>
        <draw:frame draw:style-name="gr120" draw:text-style-name="P8" draw:layer="layout" svg:width="0.239cm" svg:height="0.217cm" svg:x="2.7cm" svg:y="20.884cm">
          <draw:text-box>
            <text:p text:style-name="P1"><text:span text:style-name="T8">25</text:span></text:p>
          </draw:text-box>
        </draw:frame>
        <draw:frame draw:style-name="gr276" draw:text-style-name="P9" draw:layer="layout" svg:width="13.24cm" svg:height="0.374cm" svg:x="2.878cm" svg:y="20.867cm">
          <draw:text-box>
            <text:p text:style-name="P1"><text:span text:style-name="T9"><text:s text:c="2"/></text:span><text:span text:style-name="T9">G.S. Wood, </text:span><text:span text:style-name="T10">Empire of Liberty: A History of the Early Republic, 1789–1815</text:span><text:span text:style-name="T9">, Oxford University </text:span></text:p>
          </draw:text-box>
        </draw:frame>
        <draw:frame draw:style-name="gr277" draw:text-style-name="P9" draw:layer="layout" svg:width="4.54cm" svg:height="0.374cm" svg:x="2cm" svg:y="21.255cm">
          <draw:text-box>
            <text:p text:style-name="P1"><text:span text:style-name="T9">Press, New York 2011, s. 48.</text:span></text:p>
          </draw:text-box>
        </draw:frame>
      </draw:page>
      <draw:page draw:name="page8" draw:style-name="dp1" draw:master-page-name="master-page48">
        <draw:frame draw:style-name="gr31" draw:text-style-name="P10" draw:layer="layout" svg:width="2.775cm" svg:height="0.39cm" svg:x="7.399cm" svg:y="1.135cm">
          <draw:text-box>
            <text:p text:style-name="P1"><text:span text:style-name="T11">Sebastian Kubas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438</text:span></text:p>
          </draw:text-box>
        </draw:frame>
        <draw:frame draw:style-name="gr138" draw:text-style-name="P2" draw:layer="layout" svg:width="16.372cm" svg:height="0.454cm" svg:x="2cm" svg:y="2.203cm">
          <draw:text-box>
            <text:p text:style-name="P1"><text:span text:style-name="T5">słabości. Dlatego właśnie Alexander Hamilton tyle miejsca poświęca w swoich arty- </text:span></text:p>
          </draw:text-box>
        </draw:frame>
        <draw:frame draw:style-name="gr142" draw:text-style-name="P2" draw:layer="layout" svg:width="16.266cm" svg:height="0.454cm" svg:x="2cm" svg:y="2.666cm">
          <draw:text-box>
            <text:p text:style-name="P1"><text:span text:style-name="T5">kułach <text:s/>wykazywaniu <text:s/>różnic <text:s/>pomiędzy <text:s/>urzędem <text:s/>Prezydenta <text:s/>Stanów <text:s/>Zjednoczo- </text:span></text:p>
          </draw:text-box>
        </draw:frame>
        <draw:frame draw:style-name="gr278" draw:text-style-name="P2" draw:layer="layout" svg:width="15.742cm" svg:height="0.454cm" svg:x="2cm" svg:y="3.129cm">
          <draw:text-box>
            <text:p text:style-name="P1"><text:span text:style-name="T5">nych a królem Wielkiej Brytanii. Świadom tego, że przeciwnicy konstytucji posłu-</text:span></text:p>
          </draw:text-box>
        </draw:frame>
        <draw:frame draw:style-name="gr279" draw:text-style-name="P2" draw:layer="layout" svg:width="16.647cm" svg:height="0.454cm" svg:x="2cm" svg:y="3.592cm">
          <draw:text-box>
            <text:p text:style-name="P1"><text:span text:style-name="T5">gują się awersją ludu amerykańskiego do monarchii i przedstawiają amerykańskiego </text:span></text:p>
          </draw:text-box>
        </draw:frame>
        <draw:frame draw:style-name="gr280" draw:text-style-name="P2" draw:layer="layout" svg:width="16.652cm" svg:height="0.454cm" svg:x="2cm" svg:y="4.055cm">
          <draw:text-box>
            <text:p text:style-name="P1"><text:span text:style-name="T5">prezydenta jako „dorosłe potomstwo znienawidzonego rodzica”, z pasją pisze Hamil- </text:span></text:p>
          </draw:text-box>
        </draw:frame>
        <draw:frame draw:style-name="gr281" draw:text-style-name="P2" draw:layer="layout" svg:width="16.262cm" svg:height="0.454cm" svg:x="2cm" svg:y="4.518cm">
          <draw:text-box>
            <text:p text:style-name="P1"><text:span text:style-name="T5">ton, że prezydenta należy raczej porównywać z gubernatorem Nowego Jorku, a nie </text:span></text:p>
          </draw:text-box>
        </draw:frame>
        <draw:frame draw:style-name="gr282" draw:text-style-name="P2" draw:layer="layout" svg:width="4.646cm" svg:height="0.454cm" svg:x="2cm" svg:y="4.981cm">
          <draw:text-box>
            <text:p text:style-name="P1"><text:span text:style-name="T5">królem Wielkiej Brytanii</text:span></text:p>
          </draw:text-box>
        </draw:frame>
        <draw:frame draw:style-name="gr109" draw:text-style-name="P6" draw:layer="layout" svg:width="0.29cm" svg:height="0.259cm" svg:x="5.821cm" svg:y="5.002cm">
          <draw:text-box>
            <text:p text:style-name="P1"><text:span text:style-name="T7">26</text:span></text:p>
          </draw:text-box>
        </draw:frame>
        <draw:frame draw:style-name="gr283" draw:text-style-name="P2" draw:layer="layout" svg:width="11.572cm" svg:height="0.454cm" svg:x="6.038cm" svg:y="4.981cm">
          <draw:text-box>
            <text:p text:style-name="P1"><text:span text:style-name="T5">, a następnie metodycznie omawia diametralnie odmienny </text:span></text:p>
          </draw:text-box>
        </draw:frame>
        <draw:frame draw:style-name="gr284" draw:text-style-name="P2" draw:layer="layout" svg:width="16.957cm" svg:height="0.454cm" svg:x="2cm" svg:y="5.444cm">
          <draw:text-box>
            <text:p text:style-name="P1"><text:span text:style-name="T5">status <text:s/>prezydenta <text:s/>i <text:s/>króla, <text:s/>kończąc <text:s/>niedopowiedzeniem: <text:s/>„Jakiej <text:s/>odpowiedzi <text:s/>mamy </text:span></text:p>
          </draw:text-box>
        </draw:frame>
        <draw:frame draw:style-name="gr285" draw:text-style-name="P2" draw:layer="layout" svg:width="16.22cm" svg:height="0.454cm" svg:x="2cm" svg:y="5.907cm">
          <draw:text-box>
            <text:p text:style-name="P1"><text:span text:style-name="T5">udzielić tym, którzy przekonują nas, że rzeczy tak różne są do siebie podobne? Tej </text:span></text:p>
          </draw:text-box>
        </draw:frame>
        <draw:frame draw:style-name="gr286" draw:text-style-name="P2" draw:layer="layout" svg:width="15.97cm" svg:height="0.454cm" svg:x="2cm" svg:y="6.37cm">
          <draw:text-box>
            <text:p text:style-name="P1"><text:span text:style-name="T5">samej, której należy udzielić tym, którzy wmawiają nam, że ustrój, w którym cała </text:span></text:p>
          </draw:text-box>
        </draw:frame>
        <draw:frame draw:style-name="gr287" draw:text-style-name="P2" draw:layer="layout" svg:width="16.089cm" svg:height="0.454cm" svg:x="2cm" svg:y="6.833cm">
          <draw:text-box>
            <text:p text:style-name="P1"><text:span text:style-name="T5">władza będzie w rękach wybieranych i czasowych sług ludu, jest arystokracją, mo-</text:span></text:p>
          </draw:text-box>
        </draw:frame>
        <draw:frame draw:style-name="gr288" draw:text-style-name="P2" draw:layer="layout" svg:width="4.773cm" svg:height="0.454cm" svg:x="2cm" svg:y="7.296cm">
          <draw:text-box>
            <text:p text:style-name="P1"><text:span text:style-name="T5">narchią i despotyzmem”</text:span></text:p>
          </draw:text-box>
        </draw:frame>
        <draw:frame draw:style-name="gr109" draw:text-style-name="P6" draw:layer="layout" svg:width="0.29cm" svg:height="0.259cm" svg:x="5.736cm" svg:y="7.317cm">
          <draw:text-box>
            <text:p text:style-name="P1"><text:span text:style-name="T7">27</text:span></text:p>
          </draw:text-box>
        </draw:frame>
        <draw:frame draw:style-name="gr64" draw:text-style-name="P2" draw:layer="layout" svg:width="0.387cm" svg:height="0.454cm" svg:x="5.953cm" svg:y="7.296cm">
          <draw:text-box>
            <text:p text:style-name="P1"><text:span text:style-name="T5">.</text:span></text:p>
          </draw:text-box>
        </draw:frame>
        <draw:frame draw:style-name="gr289" draw:text-style-name="P2" draw:layer="layout" svg:width="15.721cm" svg:height="0.454cm" svg:x="2.7cm" svg:y="7.759cm">
          <draw:text-box>
            <text:p text:style-name="P1"><text:span text:style-name="T5">Kontekst <text:s/>angielski/brytyjski, <text:s/>szeroko <text:s/>obecny <text:s/>w </text:span><text:span text:style-name="T6"><text:s/>Federaliście</text:span><text:span text:style-name="T5">, <text:s/>nie <text:s/>może <text:s/>dziwić, </text:span></text:p>
          </draw:text-box>
        </draw:frame>
        <draw:frame draw:style-name="gr64" draw:text-style-name="P2" draw:layer="layout" svg:width="0.387cm" svg:height="0.454cm" svg:x="16.9cm" svg:y="7.759cm">
          <draw:text-box>
            <text:p text:style-name="P1"><text:span text:style-name="T5"><text:s/></text:span></text:p>
          </draw:text-box>
        </draw:frame>
        <draw:frame draw:style-name="gr134" draw:text-style-name="P2" draw:layer="layout" svg:width="16.402cm" svg:height="0.454cm" svg:x="2cm" svg:y="8.222cm">
          <draw:text-box>
            <text:p text:style-name="P1"><text:span text:style-name="T5">jeśli uwzględni się, że to brytyjska konstytucja dla Amerykanów w połowie XVIII wie-</text:span></text:p>
          </draw:text-box>
        </draw:frame>
        <draw:frame draw:style-name="gr290" draw:text-style-name="P2" draw:layer="layout" svg:width="16.592cm" svg:height="0.454cm" svg:x="2cm" svg:y="8.685cm">
          <draw:text-box>
            <text:p text:style-name="P1"><text:span text:style-name="T5">ku uosabiała w swej świetności ideę wolności. Z tego powodu, jak pisano wtedy, kon-</text:span></text:p>
          </draw:text-box>
        </draw:frame>
        <draw:frame draw:style-name="gr291" draw:text-style-name="P2" draw:layer="layout" svg:width="17.075cm" svg:height="0.454cm" svg:x="2cm" svg:y="9.148cm">
          <draw:text-box>
            <text:p text:style-name="P1"><text:span text:style-name="T5">stytucja <text:s/>angielska, <text:s/>ceniona <text:s/>jak <text:s/>Biblia, <text:s/>miała <text:s/>być <text:s/>błogosławiona, <text:s/>wspierana, <text:s/>utrzy- </text:span></text:p>
          </draw:text-box>
        </draw:frame>
        <draw:frame draw:style-name="gr292" draw:text-style-name="P2" draw:layer="layout" svg:width="7.173cm" svg:height="0.454cm" svg:x="2cm" svg:y="9.611cm">
          <draw:text-box>
            <text:p text:style-name="P1"><text:span text:style-name="T5">mywana i przekazywana potomności</text:span></text:p>
          </draw:text-box>
        </draw:frame>
        <draw:frame draw:style-name="gr109" draw:text-style-name="P6" draw:layer="layout" svg:width="0.29cm" svg:height="0.259cm" svg:x="9.637cm" svg:y="9.632cm">
          <draw:text-box>
            <text:p text:style-name="P1"><text:span text:style-name="T7">28</text:span></text:p>
          </draw:text-box>
        </draw:frame>
        <draw:frame draw:style-name="gr293" draw:text-style-name="P2" draw:layer="layout" svg:width="8.812cm" svg:height="0.454cm" svg:x="9.854cm" svg:y="9.611cm">
          <draw:text-box>
            <text:p text:style-name="P1"><text:span text:style-name="T5">. To brytyjska konstytucja, jak oceniano, two-</text:span></text:p>
          </draw:text-box>
        </draw:frame>
        <draw:frame draw:style-name="gr218" draw:text-style-name="P2" draw:layer="layout" svg:width="16.516cm" svg:height="0.454cm" svg:x="2cm" svg:y="10.074cm">
          <draw:text-box>
            <text:p text:style-name="P1"><text:span text:style-name="T5">rzyła system skończonej mądrości, a w innych częściach świata wolność znajdowała </text:span></text:p>
          </draw:text-box>
        </draw:frame>
        <draw:frame draw:style-name="gr294" draw:text-style-name="P2" draw:layer="layout" svg:width="15.987cm" svg:height="0.454cm" svg:x="2cm" svg:y="10.537cm">
          <draw:text-box>
            <text:p text:style-name="P1"><text:span text:style-name="T5">się w rozpaczliwej niedoli: w Afryce barbarzyństwo, na Wschodzie bezwzględni ty-</text:span></text:p>
          </draw:text-box>
        </draw:frame>
        <draw:frame draw:style-name="gr223" draw:text-style-name="P2" draw:layer="layout" svg:width="16.381cm" svg:height="0.454cm" svg:x="2cm" svg:y="11cm">
          <draw:text-box>
            <text:p text:style-name="P1"><text:span text:style-name="T5">rani, w Prusach władza absolutna, Szwecja i Dania wolność zdradziły, a Polska to ru-</text:span></text:p>
          </draw:text-box>
        </draw:frame>
        <draw:frame draw:style-name="gr164" draw:text-style-name="P2" draw:layer="layout" svg:width="16.491cm" svg:height="0.454cm" svg:x="2cm" svg:y="11.463cm">
          <draw:text-box>
            <text:p text:style-name="P1"><text:span text:style-name="T5">ina „nieprawdopodobnej rozpusty i anarchii... samowolnych despotycznych tyranów </text:span></text:p>
          </draw:text-box>
        </draw:frame>
        <draw:frame draw:style-name="gr295" draw:text-style-name="P2" draw:layer="layout" svg:width="9.959cm" svg:height="0.454cm" svg:x="2cm" svg:y="11.926cm">
          <draw:text-box>
            <text:p text:style-name="P1"><text:span text:style-name="T5">z arystokracji i szlachty, a lud to rasa niewolników”</text:span></text:p>
          </draw:text-box>
        </draw:frame>
        <draw:frame draw:style-name="gr109" draw:text-style-name="P6" draw:layer="layout" svg:width="0.29cm" svg:height="0.259cm" svg:x="11.774cm" svg:y="11.947cm">
          <draw:text-box>
            <text:p text:style-name="P1"><text:span text:style-name="T7">29</text:span></text:p>
          </draw:text-box>
        </draw:frame>
        <draw:frame draw:style-name="gr64" draw:text-style-name="P2" draw:layer="layout" svg:width="0.387cm" svg:height="0.454cm" svg:x="11.991cm" svg:y="11.926cm">
          <draw:text-box>
            <text:p text:style-name="P1"><text:span text:style-name="T5">.</text:span></text:p>
          </draw:text-box>
        </draw:frame>
        <draw:frame draw:style-name="gr296" draw:text-style-name="P2" draw:layer="layout" svg:width="15.602cm" svg:height="0.454cm" svg:x="2.7cm" svg:y="12.389cm">
          <draw:text-box>
            <text:p text:style-name="P1"><text:span text:style-name="T5">Nie <text:s/>mniej <text:s/>interesujące, <text:s/>a <text:s/>słabiej <text:s/>znane, <text:s/>głosy <text:s/>oponentów <text:s/>konstytucji, <text:s/>pre- </text:span></text:p>
          </draw:text-box>
        </draw:frame>
        <draw:frame draw:style-name="gr297" draw:text-style-name="P2" draw:layer="layout" svg:width="15.971cm" svg:height="0.454cm" svg:x="2cm" svg:y="12.852cm">
          <draw:text-box>
            <text:p text:style-name="P1"><text:span text:style-name="T5">zentowane w kompilacjach określanych symetrycznym tytułem </text:span><text:span text:style-name="T6">Antyfederalista</text:span><text:span text:style-name="T5">, rów-</text:span></text:p>
          </draw:text-box>
        </draw:frame>
        <draw:frame draw:style-name="gr219" draw:text-style-name="P2" draw:layer="layout" svg:width="16.406cm" svg:height="0.454cm" svg:x="2cm" svg:y="13.315cm">
          <draw:text-box>
            <text:p text:style-name="P1"><text:span text:style-name="T5">nież ukazują moc oddziaływania wzorca brytyjskiego. Wpływowy Edmund Randolph </text:span></text:p>
          </draw:text-box>
        </draw:frame>
        <draw:frame draw:style-name="gr298" draw:text-style-name="P2" draw:layer="layout" svg:width="16.449cm" svg:height="0.454cm" svg:x="2cm" svg:y="13.778cm">
          <draw:text-box>
            <text:p text:style-name="P1"><text:span text:style-name="T5">w debacie konstytucyjnej w charakterystyczny sposób sprzeciwiał się proponowane-</text:span></text:p>
          </draw:text-box>
        </draw:frame>
        <draw:frame draw:style-name="gr299" draw:text-style-name="P2" draw:layer="layout" svg:width="16.749cm" svg:height="0.454cm" svg:x="2cm" svg:y="14.241cm">
          <draw:text-box>
            <text:p text:style-name="P1"><text:span text:style-name="T5">mu modelowi prezydentury. Powiedział, że delegaci nie mają powodu, żeby podlegać </text:span></text:p>
          </draw:text-box>
        </draw:frame>
        <draw:frame draw:style-name="gr300" draw:text-style-name="P2" draw:layer="layout" svg:width="16.796cm" svg:height="0.454cm" svg:x="2cm" svg:y="14.704cm">
          <draw:text-box>
            <text:p text:style-name="P1"><text:span text:style-name="T5">brytyjskiemu <text:s/>prototypowi <text:s/>ustrojowemu. <text:s/>Zastrzegł <text:s/>jednak <text:s/>natychmiast, <text:s/>że <text:s/>nie <text:s/>po-</text:span></text:p>
          </draw:text-box>
        </draw:frame>
        <draw:frame draw:style-name="gr203" draw:text-style-name="P2" draw:layer="layout" svg:width="16.275cm" svg:height="0.454cm" svg:x="2cm" svg:y="15.167cm">
          <draw:text-box>
            <text:p text:style-name="P1"><text:span text:style-name="T5">tępia tego „wybornego materiału” – gdyby sytuacja wymagała skopiowania go, nie </text:span></text:p>
          </draw:text-box>
        </draw:frame>
        <draw:frame draw:style-name="gr301" draw:text-style-name="P2" draw:layer="layout" svg:width="15.856cm" svg:height="0.454cm" svg:x="2cm" svg:y="15.629cm">
          <draw:text-box>
            <text:p text:style-name="P1"><text:span text:style-name="T5">miałby powodu do sprzeciwu, ale „niewzruszony geniusz ludu Ameryki” wymaga </text:span></text:p>
          </draw:text-box>
        </draw:frame>
        <draw:frame draw:style-name="gr302" draw:text-style-name="P2" draw:layer="layout" svg:width="3.698cm" svg:height="0.454cm" svg:x="2cm" svg:y="16.092cm">
          <draw:text-box>
            <text:p text:style-name="P1"><text:span text:style-name="T5">innej formy ustroju</text:span></text:p>
          </draw:text-box>
        </draw:frame>
        <draw:frame draw:style-name="gr109" draw:text-style-name="P6" draw:layer="layout" svg:width="0.29cm" svg:height="0.259cm" svg:x="5.072cm" svg:y="16.114cm">
          <draw:text-box>
            <text:p text:style-name="P1"><text:span text:style-name="T7">30</text:span></text:p>
          </draw:text-box>
        </draw:frame>
        <draw:frame draw:style-name="gr303" draw:text-style-name="P2" draw:layer="layout" svg:width="11.881cm" svg:height="0.454cm" svg:x="5.289cm" svg:y="16.093cm">
          <draw:text-box>
            <text:p text:style-name="P1"><text:span text:style-name="T5">. W tejże debacie John Dickinson opowiadał się za przyjętym </text:span></text:p>
          </draw:text-box>
        </draw:frame>
        <draw:frame draw:style-name="gr215" draw:text-style-name="P2" draw:layer="layout" svg:width="16.084cm" svg:height="0.454cm" svg:x="2cm" svg:y="16.556cm">
          <draw:text-box>
            <text:p text:style-name="P1"><text:span text:style-name="T5">ostatecznie modelem wyboru Izby Reprezentantów i Senatu, podkreślając, że two-</text:span></text:p>
          </draw:text-box>
        </draw:frame>
        <draw:frame draw:style-name="gr36" draw:text-style-name="P2" draw:layer="layout" svg:width="17.045cm" svg:height="0.454cm" svg:x="2cm" svg:y="17.019cm">
          <draw:text-box>
            <text:p text:style-name="P1"><text:span text:style-name="T5">rzenie <text:s/>Senatu <text:s/>przebiegać <text:s/>powinno <text:s/>według <text:s/>procedury <text:s/>upodabniającej <text:s/>go <text:s/>jak <text:s/>tylko </text:span></text:p>
          </draw:text-box>
        </draw:frame>
        <draw:line draw:style-name="gr26" draw:text-style-name="P7" draw:layer="layout" svg:x1="1.999cm" svg:y1="18.733cm" svg:x2="4.999cm" svg:y2="18.733cm">
          <text:p/>
        </draw:line>
        <draw:frame draw:style-name="gr286" draw:text-style-name="P2" draw:layer="layout" svg:width="15.97cm" svg:height="0.454cm" svg:x="2cm" svg:y="17.482cm">
          <draw:text-box>
            <text:p text:style-name="P1"><text:span text:style-name="T5">możliwe do Izby Lordów, a następnie „powtórzył swe gorące pochwały brytyjskiej </text:span></text:p>
          </draw:text-box>
        </draw:frame>
        <draw:frame draw:style-name="gr120" draw:text-style-name="P8" draw:layer="layout" svg:width="0.239cm" svg:height="0.217cm" svg:x="2.7cm" svg:y="18.944cm">
          <draw:text-box>
            <text:p text:style-name="P1"><text:span text:style-name="T8">26</text:span></text:p>
          </draw:text-box>
        </draw:frame>
        <draw:frame draw:style-name="gr304" draw:text-style-name="P9" draw:layer="layout" svg:width="14.217cm" svg:height="0.374cm" svg:x="2.876cm" svg:y="18.927cm">
          <draw:text-box>
            <text:p text:style-name="P1"><text:span text:style-name="T9"><text:s/></text:span><text:span text:style-name="T10"><text:s/></text:span><text:span text:style-name="T10">No. 67. The Executive Department</text:span><text:span text:style-name="T9"> (Hamilton) [w:]</text:span><text:span text:style-name="T10"> </text:span><text:span text:style-name="T9">C. Rossiter (red.), </text:span><text:span text:style-name="T10">The Federalist...</text:span><text:span text:style-name="T9">, s. 405–406.</text:span></text:p>
          </draw:text-box>
        </draw:frame>
        <draw:frame draw:style-name="gr120" draw:text-style-name="P8" draw:layer="layout" svg:width="0.239cm" svg:height="0.217cm" svg:x="2.7cm" svg:y="19.332cm">
          <draw:text-box>
            <text:p text:style-name="P1"><text:span text:style-name="T8">27</text:span></text:p>
          </draw:text-box>
        </draw:frame>
        <draw:frame draw:style-name="gr305" draw:text-style-name="P9" draw:layer="layout" svg:width="13.62cm" svg:height="0.374cm" svg:x="2.878cm" svg:y="19.315cm">
          <draw:text-box>
            <text:p text:style-name="P1"><text:span text:style-name="T9"><text:s/></text:span><text:span text:style-name="T10"><text:s/></text:span><text:span text:style-name="T10">No. 69. The Real Character of the Executive</text:span><text:span text:style-name="T9"> (Hamilton) [w:]</text:span><text:span text:style-name="T10"> </text:span><text:span text:style-name="T9">C. Rossiter (red.), </text:span><text:span text:style-name="T10">The Federalist...</text:span><text:span text:style-name="T9">, </text:span></text:p>
          </draw:text-box>
        </draw:frame>
        <draw:frame draw:style-name="gr306" draw:text-style-name="P9" draw:layer="layout" svg:width="1.082cm" svg:height="0.374cm" svg:x="2cm" svg:y="19.703cm">
          <draw:text-box>
            <text:p text:style-name="P1"><text:span text:style-name="T9">s. 421.</text:span></text:p>
          </draw:text-box>
        </draw:frame>
        <draw:frame draw:style-name="gr120" draw:text-style-name="P8" draw:layer="layout" svg:width="0.239cm" svg:height="0.217cm" svg:x="2.7cm" svg:y="20.108cm">
          <draw:text-box>
            <text:p text:style-name="P1"><text:span text:style-name="T8">28</text:span></text:p>
          </draw:text-box>
        </draw:frame>
        <draw:frame draw:style-name="gr307" draw:text-style-name="P9" draw:layer="layout" svg:width="13.473cm" svg:height="0.374cm" svg:x="2.878cm" svg:y="20.091cm">
          <draw:text-box>
            <text:p text:style-name="P1"><text:span text:style-name="T9"><text:s text:c="2"/></text:span><text:span text:style-name="T9">B. Bailyn, </text:span><text:span text:style-name="T10">The Ideological Origins of the American Revolution</text:span><text:span text:style-name="T9">, The Belknap Press of Harvard </text:span></text:p>
          </draw:text-box>
        </draw:frame>
        <draw:frame draw:style-name="gr308" draw:text-style-name="P9" draw:layer="layout" svg:width="6.496cm" svg:height="0.374cm" svg:x="2cm" svg:y="20.479cm">
          <draw:text-box>
            <text:p text:style-name="P1"><text:span text:style-name="T9">University Press, Cambridge 1992, s. 69.</text:span></text:p>
          </draw:text-box>
        </draw:frame>
        <draw:frame draw:style-name="gr120" draw:text-style-name="P8" draw:layer="layout" svg:width="0.239cm" svg:height="0.217cm" svg:x="2.7cm" svg:y="20.884cm">
          <draw:text-box>
            <text:p text:style-name="P1"><text:span text:style-name="T8">29</text:span></text:p>
          </draw:text-box>
        </draw:frame>
        <draw:frame draw:style-name="gr309" draw:text-style-name="P9" draw:layer="layout" svg:width="2.149cm" svg:height="0.374cm" svg:x="2.878cm" svg:y="20.867cm">
          <draw:text-box>
            <text:p text:style-name="P1"><text:span text:style-name="T9"><text:s/></text:span><text:span text:style-name="T10"><text:s/></text:span><text:span text:style-name="T10">Ibidem</text:span><text:span text:style-name="T9">, s. 79.</text:span></text:p>
          </draw:text-box>
        </draw:frame>
        <draw:frame draw:style-name="gr120" draw:text-style-name="P8" draw:layer="layout" svg:width="0.239cm" svg:height="0.217cm" svg:x="2.7cm" svg:y="21.272cm">
          <draw:text-box>
            <text:p text:style-name="P1"><text:span text:style-name="T8">30</text:span></text:p>
          </draw:text-box>
        </draw:frame>
        <draw:frame draw:style-name="gr310" draw:text-style-name="P9" draw:layer="layout" svg:width="12.407cm" svg:height="0.374cm" svg:x="2.878cm" svg:y="21.255cm">
          <draw:text-box>
            <text:p text:style-name="P1"><text:span text:style-name="T9"><text:s/></text:span><text:span text:style-name="T10"><text:s/></text:span><text:span text:style-name="T10">Debate on Executive Power (June 1)</text:span><text:span text:style-name="T9"> [w:] R. Ketcham (red.), </text:span><text:span text:style-name="T10">The Anti­Federalist...</text:span><text:span text:style-name="T9">, s. 17.</text:span></text:p>
          </draw:text-box>
        </draw:frame>
      </draw:page>
      <draw:page draw:name="page9" draw:style-name="dp1" draw:master-page-name="master-page48">
        <draw:frame draw:style-name="gr71" draw:text-style-name="P10" draw:layer="layout" svg:width="13.32cm" svg:height="0.369cm" svg:x="2.506cm" svg:y="1.135cm">
          <draw:text-box>
            <text:p text:style-name="P1"><text:span text:style-name="T12">„</text:span><text:span text:style-name="T12">Niczym Homer dla poetów epickich” – brytyjskie inspiracje dla amerykańskich ojców założycieli 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439</text:span></text:p>
          </draw:text-box>
        </draw:frame>
        <draw:frame draw:style-name="gr311" draw:text-style-name="P2" draw:layer="layout" svg:width="2.33cm" svg:height="0.454cm" svg:x="2cm" svg:y="2.203cm">
          <draw:text-box>
            <text:p text:style-name="P1"><text:span text:style-name="T5">konstytucji”</text:span></text:p>
          </draw:text-box>
        </draw:frame>
        <draw:frame draw:style-name="gr109" draw:text-style-name="P6" draw:layer="layout" svg:width="0.29cm" svg:height="0.259cm" svg:x="3.866cm" svg:y="2.224cm">
          <draw:text-box>
            <text:p text:style-name="P1"><text:span text:style-name="T7">31</text:span></text:p>
          </draw:text-box>
        </draw:frame>
        <draw:frame draw:style-name="gr312" draw:text-style-name="P2" draw:layer="layout" svg:width="13.769cm" svg:height="0.454cm" svg:x="4.083cm" svg:y="2.203cm">
          <draw:text-box>
            <text:p text:style-name="P1"><text:span text:style-name="T5">. Podobnie Charles Pinckney konieczność przyznania legislaturze naro-</text:span></text:p>
          </draw:text-box>
        </draw:frame>
        <draw:frame draw:style-name="gr313" draw:text-style-name="P2" draw:layer="layout" svg:width="16.609cm" svg:height="0.454cm" svg:x="2cm" svg:y="2.666cm">
          <draw:text-box>
            <text:p text:style-name="P1"><text:span text:style-name="T5">dowej kompetencji do wetowania przepisów stanowych uzasadniał m.in. korzystnym </text:span></text:p>
          </draw:text-box>
        </draw:frame>
        <draw:frame draw:style-name="gr314" draw:text-style-name="P2" draw:layer="layout" svg:width="10.822cm" svg:height="0.454cm" svg:x="2cm" svg:y="3.129cm">
          <draw:text-box>
            <text:p text:style-name="P1"><text:span text:style-name="T5">oddziaływaniem weta monarszego w ustroju brytyjskim</text:span></text:p>
          </draw:text-box>
        </draw:frame>
        <draw:frame draw:style-name="gr109" draw:text-style-name="P6" draw:layer="layout" svg:width="0.29cm" svg:height="0.259cm" svg:x="10.65cm" svg:y="3.15cm">
          <draw:text-box>
            <text:p text:style-name="P1"><text:span text:style-name="T7">32</text:span></text:p>
          </draw:text-box>
        </draw:frame>
        <draw:frame draw:style-name="gr64" draw:text-style-name="P2" draw:layer="layout" svg:width="0.387cm" svg:height="0.454cm" svg:x="10.867cm" svg:y="3.129cm">
          <draw:text-box>
            <text:p text:style-name="P1"><text:span text:style-name="T5">. </text:span></text:p>
          </draw:text-box>
        </draw:frame>
        <draw:frame draw:style-name="gr315" draw:text-style-name="P2" draw:layer="layout" svg:width="15.636cm" svg:height="0.454cm" svg:x="2.7cm" svg:y="3.592cm">
          <draw:text-box>
            <text:p text:style-name="P1"><text:span text:style-name="T5">Wyrazistym <text:s/>przykładem <text:s/>pozostawania <text:s/>amerykańskich <text:s/>ojców <text:s/>założycieli <text:s/>pod </text:span></text:p>
          </draw:text-box>
        </draw:frame>
        <draw:frame draw:style-name="gr203" draw:text-style-name="P2" draw:layer="layout" svg:width="16.275cm" svg:height="0.454cm" svg:x="2cm" svg:y="4.055cm">
          <draw:text-box>
            <text:p text:style-name="P1"><text:span text:style-name="T5">silnym wpływem ustrojowego promieniowania z Wysp Brytyjskich jest postawa czo-</text:span></text:p>
          </draw:text-box>
        </draw:frame>
        <draw:frame draw:style-name="gr242" draw:text-style-name="P2" draw:layer="layout" svg:width="16.529cm" svg:height="0.454cm" svg:x="2cm" svg:y="4.518cm">
          <draw:text-box>
            <text:p text:style-name="P1"><text:span text:style-name="T5">łowego rewolucjonisty, Patricka Henry’ego, który w 1775 roku przekonał zgromadze-</text:span></text:p>
          </draw:text-box>
        </draw:frame>
        <draw:frame draw:style-name="gr316" draw:text-style-name="P2" draw:layer="layout" svg:width="16.91cm" svg:height="0.454cm" svg:x="2cm" svg:y="4.981cm">
          <draw:text-box>
            <text:p text:style-name="P1"><text:span text:style-name="T5">nie <text:s/>Wirginii <text:s/>do <text:s/>przyłączenia <text:s/>się <text:s/>do <text:s/>walki <text:s/>przeciwko <text:s/>Brytyjczykom. <text:s/>Trzynaście <text:s/>lat </text:span></text:p>
          </draw:text-box>
        </draw:frame>
        <draw:frame draw:style-name="gr317" draw:text-style-name="P2" draw:layer="layout" svg:width="16.461cm" svg:height="0.454cm" svg:x="2cm" svg:y="5.444cm">
          <draw:text-box>
            <text:p text:style-name="P1"><text:span text:style-name="T5">później na konwencji konstytucyjnej w tym samym stanie sprzeciwiał się projektowi </text:span></text:p>
          </draw:text-box>
        </draw:frame>
        <draw:frame draw:style-name="gr318" draw:text-style-name="P2" draw:layer="layout" svg:width="12.291cm" svg:height="0.454cm" svg:x="2cm" svg:y="5.907cm">
          <draw:text-box>
            <text:p text:style-name="P1"><text:span text:style-name="T5">konstytucyjnemu, używając m.in. następujących argumentów: </text:span></text:p>
          </draw:text-box>
        </draw:frame>
        <draw:frame draw:style-name="gr319" draw:text-style-name="P4" draw:layer="layout" svg:width="15.513cm" svg:height="0.412cm" svg:x="2.7cm" svg:y="6.866cm">
          <draw:text-box>
            <text:p text:style-name="P1"><text:span text:style-name="T13">Wolność angielska w tym przypadku spoczywa na mocniejszych podstawach niż amery-</text:span></text:p>
          </draw:text-box>
        </draw:frame>
        <draw:frame draw:style-name="gr320" draw:text-style-name="P4" draw:layer="layout" svg:width="15.204cm" svg:height="0.412cm" svg:x="2.7cm" svg:y="7.328cm">
          <draw:text-box>
            <text:p text:style-name="P1"><text:span text:style-name="T13">kańska wolność. [...] Pochodzimy od ludu, którego ustrój oparto na wolności: nasi zna-</text:span></text:p>
          </draw:text-box>
        </draw:frame>
        <draw:frame draw:style-name="gr321" draw:text-style-name="P4" draw:layer="layout" svg:width="15.31cm" svg:height="0.412cm" svg:x="2.7cm" svg:y="7.791cm">
          <draw:text-box>
            <text:p text:style-name="P1"><text:span text:style-name="T13">mienici przodkowie z Wielkiej Brytanii uczynili z wolności podstawę wszystkich rzeczy. </text:span></text:p>
          </draw:text-box>
        </draw:frame>
        <draw:frame draw:style-name="gr322" draw:text-style-name="P4" draw:layer="layout" svg:width="15.284cm" svg:height="0.412cm" svg:x="2.7cm" svg:y="8.254cm">
          <draw:text-box>
            <text:p text:style-name="P1"><text:span text:style-name="T13">Ten kraj stał się wielkim, potężnym i wspaniałym państwem nie z tego powodu, że ich </text:span></text:p>
          </draw:text-box>
        </draw:frame>
        <draw:frame draw:style-name="gr323" draw:text-style-name="P4" draw:layer="layout" svg:width="15.953cm" svg:height="0.412cm" svg:x="2.7cm" svg:y="8.717cm">
          <draw:text-box>
            <text:p text:style-name="P1"><text:span text:style-name="T13">rząd jest silny i energiczny, ale, Sir, z tego powodu, że wolność jest jego bezpośrednim ce-</text:span></text:p>
          </draw:text-box>
        </draw:frame>
        <draw:frame draw:style-name="gr324" draw:text-style-name="P4" draw:layer="layout" svg:width="15.327cm" svg:height="0.412cm" svg:x="2.7cm" svg:y="9.18cm">
          <draw:text-box>
            <text:p text:style-name="P1"><text:span text:style-name="T13">lem i podstawą. Czerpiemy ducha wolności od naszych brytyjskich pradziadów i dzięki </text:span></text:p>
          </draw:text-box>
        </draw:frame>
        <draw:frame draw:style-name="gr325" draw:text-style-name="P4" draw:layer="layout" svg:width="9.248cm" svg:height="0.412cm" svg:x="2.7cm" svg:y="9.643cm">
          <draw:text-box>
            <text:p text:style-name="P1"><text:span text:style-name="T13">temu duchowi przezwyciężyliśmy wszelkie trudności</text:span></text:p>
          </draw:text-box>
        </draw:frame>
        <draw:frame draw:style-name="gr326" draw:text-style-name="P11" draw:layer="layout" svg:width="0.264cm" svg:height="0.243cm" svg:x="10.132cm" svg:y="9.663cm">
          <draw:text-box>
            <text:p text:style-name="P1"><text:span text:style-name="T14">33</text:span></text:p>
          </draw:text-box>
        </draw:frame>
        <draw:frame draw:style-name="gr327" draw:text-style-name="P4" draw:layer="layout" svg:width="0.352cm" svg:height="0.412cm" svg:x="10.329cm" svg:y="9.644cm">
          <draw:text-box>
            <text:p text:style-name="P1"><text:span text:style-name="T13">.</text:span></text:p>
          </draw:text-box>
        </draw:frame>
        <draw:frame draw:style-name="gr328" draw:text-style-name="P2" draw:layer="layout" svg:width="15.695cm" svg:height="0.454cm" svg:x="2.7cm" svg:y="10.537cm">
          <draw:text-box>
            <text:p text:style-name="P1"><text:span text:style-name="T5">Inspiracja brytyjska posłużyła również za podstawę do sformułowania niezwykle </text:span></text:p>
          </draw:text-box>
        </draw:frame>
        <draw:frame draw:style-name="gr329" draw:text-style-name="P2" draw:layer="layout" svg:width="16.601cm" svg:height="0.454cm" svg:x="2cm" svg:y="11cm">
          <draw:text-box>
            <text:p text:style-name="P1"><text:span text:style-name="T5">przenikliwej krytyki federalnego sądu najwyższego, który miał powstać po ratyfikacji </text:span></text:p>
          </draw:text-box>
        </draw:frame>
        <draw:frame draw:style-name="gr330" draw:text-style-name="P2" draw:layer="layout" svg:width="16.191cm" svg:height="0.454cm" svg:x="2cm" svg:y="11.463cm">
          <draw:text-box>
            <text:p text:style-name="P1"><text:span text:style-name="T5">konstytucji. Skryty za pseudonimem Brutus autor publikował swe eseje </text:span><text:span text:style-name="T6">Do obywateli </text:span></text:p>
          </draw:text-box>
        </draw:frame>
        <draw:frame draw:style-name="gr331" draw:text-style-name="P2" draw:layer="layout" svg:width="15.584cm" svg:height="0.454cm" svg:x="2cm" svg:y="11.926cm">
          <draw:text-box>
            <text:p text:style-name="P1"><text:span text:style-name="T6">stanu Nowy Jork</text:span><text:span text:style-name="T5"> w tym samym okresie, w którym ogłaszali swe tezy współautorzy </text:span></text:p>
          </draw:text-box>
        </draw:frame>
        <draw:frame draw:style-name="gr163" draw:text-style-name="P2" draw:layer="layout" svg:width="15.906cm" svg:height="0.454cm" svg:x="2cm" svg:y="12.389cm">
          <draw:text-box>
            <text:p text:style-name="P1"><text:span text:style-name="T6">Federalisty</text:span><text:span text:style-name="T5">. Tożsamość Brutusa nadal pozostaje tajemnicą, przez długi czas widzia-</text:span></text:p>
          </draw:text-box>
        </draw:frame>
        <draw:frame draw:style-name="gr332" draw:text-style-name="P2" draw:layer="layout" svg:width="16.474cm" svg:height="0.454cm" svg:x="2cm" svg:y="12.852cm">
          <draw:text-box>
            <text:p text:style-name="P1"><text:span text:style-name="T5">no w nim Roberta Yatesa, obecnie badacze okresu wskazują na Melanctona Smitha. </text:span></text:p>
          </draw:text-box>
        </draw:frame>
        <draw:frame draw:style-name="gr333" draw:text-style-name="P2" draw:layer="layout" svg:width="16.597cm" svg:height="0.454cm" svg:x="2cm" svg:y="13.315cm">
          <draw:text-box>
            <text:p text:style-name="P1"><text:span text:style-name="T5">Uwagę pragnę zwrócić na piętnasty esej Brutusa, opublikowany w marcu 1788 roku. </text:span></text:p>
          </draw:text-box>
        </draw:frame>
        <draw:frame draw:style-name="gr334" draw:text-style-name="P2" draw:layer="layout" svg:width="16.233cm" svg:height="0.454cm" svg:x="2cm" svg:y="13.778cm">
          <draw:text-box>
            <text:p text:style-name="P1"><text:span text:style-name="T5">To uderzające, jak antycypuje on rozwój wypadków z XX wieku i przestrzega przed </text:span></text:p>
          </draw:text-box>
        </draw:frame>
        <draw:frame draw:style-name="gr96" draw:text-style-name="P2" draw:layer="layout" svg:width="16.322cm" svg:height="0.454cm" svg:x="2cm" svg:y="14.24cm">
          <draw:text-box>
            <text:p text:style-name="P1"><text:span text:style-name="T5">niebezpieczeństwem płynącym ze strony sądu swobodnie interpretującego konsty- </text:span></text:p>
          </draw:text-box>
        </draw:frame>
        <draw:frame draw:style-name="gr13" draw:text-style-name="P2" draw:layer="layout" svg:width="16.889cm" svg:height="0.454cm" svg:x="2cm" svg:y="14.703cm">
          <draw:text-box>
            <text:p text:style-name="P1"><text:span text:style-name="T5">tucję, <text:s/>na <text:s/>dwa <text:s/>lata <text:s/>przed <text:s/>pierwszym <text:s/>posiedzeniem <text:s/>Sądu <text:s/>Najwyższego. <text:s/>Brutusowi </text:span></text:p>
          </draw:text-box>
        </draw:frame>
        <draw:frame draw:style-name="gr335" draw:text-style-name="P2" draw:layer="layout" svg:width="16.203cm" svg:height="0.454cm" svg:x="2cm" svg:y="15.166cm">
          <draw:text-box>
            <text:p text:style-name="P1"><text:span text:style-name="T5">przypadł w udziale los przegranych. Jego tożsamości nie odkryto, a głoszone przez </text:span></text:p>
          </draw:text-box>
        </draw:frame>
        <draw:frame draw:style-name="gr56" draw:text-style-name="P2" draw:layer="layout" svg:width="16.487cm" svg:height="0.454cm" svg:x="2cm" svg:y="15.629cm">
          <draw:text-box>
            <text:p text:style-name="P1"><text:span text:style-name="T5">niego nauki znane są głównie specjalistom i nie przynależą do kanonu obywatelskie-</text:span></text:p>
          </draw:text-box>
        </draw:frame>
        <draw:frame draw:style-name="gr313" draw:text-style-name="P2" draw:layer="layout" svg:width="16.609cm" svg:height="0.454cm" svg:x="2cm" svg:y="16.092cm">
          <draw:text-box>
            <text:p text:style-name="P1"><text:span text:style-name="T5">go, w którym opiewany jest napisany przez zwycięzców tego sporu </text:span><text:span text:style-name="T6">Federalista</text:span><text:span text:style-name="T5">. Z tego </text:span></text:p>
          </draw:text-box>
        </draw:frame>
        <draw:frame draw:style-name="gr336" draw:text-style-name="P2" draw:layer="layout" svg:width="14.62cm" svg:height="0.454cm" svg:x="2cm" svg:y="16.555cm">
          <draw:text-box>
            <text:p text:style-name="P1"><text:span text:style-name="T5">powodu warto przytoczyć początek jego rozważań w szerszym fragmencie.</text:span></text:p>
          </draw:text-box>
        </draw:frame>
        <draw:frame draw:style-name="gr337" draw:text-style-name="P4" draw:layer="layout" svg:width="16.292cm" svg:height="0.412cm" svg:x="2.7cm" svg:y="17.515cm">
          <draw:text-box>
            <text:p text:style-name="P1"><text:span text:style-name="T13">W <text:s/>moim <text:s/>ostatnim <text:s/>tekście <text:s/>stwierdziłem, <text:s/>że <text:s/>sąd <text:s/>najwyższy <text:s/>w <text:s/>oparciu <text:s/>o <text:s/>tę <text:s/>konstytucję </text:span></text:p>
          </draw:text-box>
        </draw:frame>
        <draw:frame draw:style-name="gr338" draw:text-style-name="P4" draw:layer="layout" svg:width="15.039cm" svg:height="0.412cm" svg:x="2.7cm" svg:y="17.977cm">
          <draw:text-box>
            <text:p text:style-name="P1"><text:span text:style-name="T13">będzie wyniesiony ponad wszystkie inne władze i niepoddany żadnej kontroli. Celem </text:span></text:p>
          </draw:text-box>
        </draw:frame>
        <draw:frame draw:style-name="gr339" draw:text-style-name="P4" draw:layer="layout" svg:width="16.012cm" svg:height="0.412cm" svg:x="2.7cm" svg:y="18.44cm">
          <draw:text-box>
            <text:p text:style-name="P1"><text:span text:style-name="T13">niniejszego <text:s/>artykułu <text:s/>będzie <text:s/>dowiedzenie <text:s/>tego <text:s/>i <text:s/>pokazanie <text:s/>płynącego <text:s/>stąd <text:s/>niebezpie- </text:span></text:p>
          </draw:text-box>
        </draw:frame>
        <draw:frame draw:style-name="gr340" draw:text-style-name="P4" draw:layer="layout" svg:width="15.657cm" svg:height="0.412cm" svg:x="2.7cm" svg:y="18.903cm">
          <draw:text-box>
            <text:p text:style-name="P1"><text:span text:style-name="T13">czeństwa. <text:s/>Wątpię, <text:s/>czy <text:s/>świat <text:s/>widział <text:s/>kiedykolwiek <text:s/>sąd <text:s/>obdarzony <text:s/>tak <text:s/>ogromną <text:s/>wła-</text:span></text:p>
          </draw:text-box>
        </draw:frame>
        <draw:line draw:style-name="gr26" draw:text-style-name="P7" draw:layer="layout" svg:x1="1.999cm" svg:y1="20.285cm" svg:x2="4.999cm" svg:y2="20.285cm">
          <text:p/>
        </draw:line>
        <draw:frame draw:style-name="gr341" draw:text-style-name="P4" draw:layer="layout" svg:width="16.097cm" svg:height="0.412cm" svg:x="2.7cm" svg:y="19.366cm">
          <draw:text-box>
            <text:p text:style-name="P1"><text:span text:style-name="T13">dzą, <text:s/>a <text:s/>jednocześnie <text:s/>w <text:s/>takim <text:s/>stopniu <text:s/>wyłączony <text:s/>z <text:s/>odpowiedzialności. <text:s/>Pewne <text:s/>jest <text:s/>to, <text:s/></text:span></text:p>
          </draw:text-box>
        </draw:frame>
        <draw:frame draw:style-name="gr120" draw:text-style-name="P8" draw:layer="layout" svg:width="0.239cm" svg:height="0.217cm" svg:x="2.7cm" svg:y="20.496cm">
          <draw:text-box>
            <text:p text:style-name="P1"><text:span text:style-name="T8">31</text:span></text:p>
          </draw:text-box>
        </draw:frame>
        <draw:frame draw:style-name="gr342" draw:text-style-name="P9" draw:layer="layout" svg:width="12.017cm" svg:height="0.374cm" svg:x="2.878cm" svg:y="20.479cm">
          <draw:text-box>
            <text:p text:style-name="P1"><text:span text:style-name="T9"><text:s/></text:span><text:span text:style-name="T10"><text:s/></text:span><text:span text:style-name="T10">Electing Representatives (June 6)</text:span><text:span text:style-name="T9"> [w:] R. Ketcham (red.), </text:span><text:span text:style-name="T10">The Anti­Federalist...</text:span><text:span text:style-name="T9">, s. 28.</text:span></text:p>
          </draw:text-box>
        </draw:frame>
        <draw:frame draw:style-name="gr120" draw:text-style-name="P8" draw:layer="layout" svg:width="0.239cm" svg:height="0.217cm" svg:x="2.7cm" svg:y="20.884cm">
          <draw:text-box>
            <text:p text:style-name="P1"><text:span text:style-name="T8">32</text:span></text:p>
          </draw:text-box>
        </draw:frame>
        <draw:frame draw:style-name="gr343" draw:text-style-name="P9" draw:layer="layout" svg:width="13.219cm" svg:height="0.374cm" svg:x="2.878cm" svg:y="20.867cm">
          <draw:text-box>
            <text:p text:style-name="P1"><text:span text:style-name="T9"><text:s/></text:span><text:span text:style-name="T10"><text:s/></text:span><text:span text:style-name="T10">Debate on Veto of State Laws (June 8)</text:span><text:span text:style-name="T9"> [w:] R. Ketcham (red.), </text:span><text:span text:style-name="T10">The Anti­Federalist...</text:span><text:span text:style-name="T9">, s. 34–35.</text:span></text:p>
          </draw:text-box>
        </draw:frame>
        <draw:frame draw:style-name="gr120" draw:text-style-name="P8" draw:layer="layout" svg:width="0.239cm" svg:height="0.217cm" svg:x="2.7cm" svg:y="21.272cm">
          <draw:text-box>
            <text:p text:style-name="P1"><text:span text:style-name="T8">33</text:span></text:p>
          </draw:text-box>
        </draw:frame>
        <draw:frame draw:style-name="gr344" draw:text-style-name="P9" draw:layer="layout" svg:width="13.964cm" svg:height="0.374cm" svg:x="2.878cm" svg:y="21.255cm">
          <draw:text-box>
            <text:p text:style-name="P1"><text:span text:style-name="T9"><text:s/></text:span><text:span text:style-name="T10"><text:s/></text:span><text:span text:style-name="T10">Speeches of Patrick Henry</text:span><text:span text:style-name="T9"> </text:span><text:span text:style-name="T10">(5 June 1788)</text:span><text:span text:style-name="T9"> [w:] R. Ketcham (red.), </text:span><text:span text:style-name="T10">The Anti­Federalist...</text:span><text:span text:style-name="T9">, s. 206–209.</text:span></text:p>
          </draw:text-box>
        </draw:frame>
      </draw:page>
      <draw:page draw:name="page10" draw:style-name="dp1" draw:master-page-name="master-page48">
        <draw:frame draw:style-name="gr31" draw:text-style-name="P10" draw:layer="layout" svg:width="2.775cm" svg:height="0.39cm" svg:x="7.399cm" svg:y="1.135cm">
          <draw:text-box>
            <text:p text:style-name="P1"><text:span text:style-name="T11">Sebastian Kubas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440</text:span></text:p>
          </draw:text-box>
        </draw:frame>
        <draw:frame draw:style-name="gr345" draw:text-style-name="P4" draw:layer="layout" svg:width="15.538cm" svg:height="0.412cm" svg:x="2.7cm" svg:y="2.236cm">
          <draw:text-box>
            <text:p text:style-name="P1"><text:span text:style-name="T13">że w Anglii i w innych państwach, w których, jak uczono nas uważać, sądy ustanowiono </text:span></text:p>
          </draw:text-box>
        </draw:frame>
        <draw:frame draw:style-name="gr346" draw:text-style-name="P4" draw:layer="layout" svg:width="13.684cm" svg:height="0.412cm" svg:x="2.7cm" svg:y="2.698cm">
          <draw:text-box>
            <text:p text:style-name="P1"><text:span text:style-name="T13">w sposób najbardziej roztropny, funkcjonują one na zupełnie innej podstawie.</text:span></text:p>
          </draw:text-box>
        </draw:frame>
        <draw:frame draw:style-name="gr347" draw:text-style-name="P4" draw:layer="layout" svg:width="14.522cm" svg:height="0.412cm" svg:x="3.4cm" svg:y="3.161cm">
          <draw:text-box>
            <text:p text:style-name="P1"><text:span text:style-name="T13">Sędziowie w Anglii, to prawda, piastują swój urząd pod warunkiem właściwego po-</text:span></text:p>
          </draw:text-box>
        </draw:frame>
        <draw:frame draw:style-name="gr348" draw:text-style-name="P4" draw:layer="layout" svg:width="15.86cm" svg:height="0.412cm" svg:x="2.7cm" svg:y="3.624cm">
          <draw:text-box>
            <text:p text:style-name="P1"><text:span text:style-name="T13">stępowania, ale ich rozstrzygnięcia poddane są korekcie Izby Lordów, a ich władza żadną </text:span></text:p>
          </draw:text-box>
        </draw:frame>
        <draw:frame draw:style-name="gr349" draw:text-style-name="P4" draw:layer="layout" svg:width="16.3cm" svg:height="0.412cm" svg:x="2.7cm" svg:y="4.087cm">
          <draw:text-box>
            <text:p text:style-name="P1"><text:span text:style-name="T13">miarą <text:s/>nie <text:s/>jest <text:s/>tak <text:s/>rozległa <text:s/>jak <text:s/>władza <text:s/>proponowanego <text:s/>sądu <text:s/>najwyższego <text:s/>unii. <text:s/>Sądzę, </text:span></text:p>
          </draw:text-box>
        </draw:frame>
        <draw:frame draw:style-name="gr350" draw:text-style-name="P4" draw:layer="layout" svg:width="16.038cm" svg:height="0.412cm" svg:x="2.7cm" svg:y="4.55cm">
          <draw:text-box>
            <text:p text:style-name="P1"><text:span text:style-name="T13">że <text:s/>w <text:s/>żadnym <text:s/>przypadku <text:s/>nie <text:s/>przejmują <text:s/>władzy <text:s/>do <text:s/>unieważniania <text:s/>ustawy <text:s/>parlamentu </text:span></text:p>
          </draw:text-box>
        </draw:frame>
        <draw:frame draw:style-name="gr351" draw:text-style-name="P4" draw:layer="layout" svg:width="15.064cm" svg:height="0.412cm" svg:x="2.7cm" svg:y="5.013cm">
          <draw:text-box>
            <text:p text:style-name="P1"><text:span text:style-name="T13">w oparciu o założenie, że jest ona niezgodna z ich konstytucją. Uważają się oni za zo-</text:span></text:p>
          </draw:text-box>
        </draw:frame>
        <draw:frame draw:style-name="gr352" draw:text-style-name="P4" draw:layer="layout" svg:width="15.471cm" svg:height="0.412cm" svg:x="2.7cm" svg:y="5.476cm">
          <draw:text-box>
            <text:p text:style-name="P1"><text:span text:style-name="T13">bowiązanych do rozstrzygania zgodnie z istniejącym prawem powszechnym i nigdy nie </text:span></text:p>
          </draw:text-box>
        </draw:frame>
        <draw:frame draw:style-name="gr353" draw:text-style-name="P4" draw:layer="layout" svg:width="15.877cm" svg:height="0.412cm" svg:x="2.7cm" svg:y="5.938cm">
          <draw:text-box>
            <text:p text:style-name="P1"><text:span text:style-name="T13">kontrolują go poprzez orzekanie, że jest ono niezgodne z konstytucją – a tym bardziej nie </text:span></text:p>
          </draw:text-box>
        </draw:frame>
        <draw:frame draw:style-name="gr354" draw:text-style-name="P4" draw:layer="layout" svg:width="13.583cm" svg:height="0.412cm" svg:x="2.7cm" svg:y="6.401cm">
          <draw:text-box>
            <text:p text:style-name="P1"><text:span text:style-name="T13">są obdarzeni kompetencją do dokonywania słusznej interpretacji konstytucji.</text:span></text:p>
          </draw:text-box>
        </draw:frame>
        <draw:frame draw:style-name="gr355" draw:text-style-name="P4" draw:layer="layout" svg:width="15.022cm" svg:height="0.412cm" svg:x="3.4cm" svg:y="6.864cm">
          <draw:text-box>
            <text:p text:style-name="P1"><text:span text:style-name="T13">Sędziowie <text:s/>w <text:s/>Anglii <text:s/>znajdują <text:s/>się <text:s/>pod <text:s/>kontrolą <text:s/>legislatury, <text:s/>ponieważ <text:s/>zobowiązani </text:span></text:p>
          </draw:text-box>
        </draw:frame>
        <draw:frame draw:style-name="gr356" draw:text-style-name="P4" draw:layer="layout" svg:width="15.928cm" svg:height="0.412cm" svg:x="2.7cm" svg:y="7.327cm">
          <draw:text-box>
            <text:p text:style-name="P1"><text:span text:style-name="T13">są <text:s/>do <text:s/>rozstrzygania <text:s/>zgodnie <text:s/>z <text:s/>uchwalonymi <text:s/>przez <text:s/>nią <text:s/>przepisami. <text:s/>Natomiast <text:s/>sędzio-</text:span></text:p>
          </draw:text-box>
        </draw:frame>
        <draw:frame draw:style-name="gr339" draw:text-style-name="P4" draw:layer="layout" svg:width="16.012cm" svg:height="0.412cm" svg:x="2.7cm" svg:y="7.79cm">
          <draw:text-box>
            <text:p text:style-name="P1"><text:span text:style-name="T13">wie <text:s/>według <text:s/>tej <text:s/>konstytucji <text:s/>będą <text:s/>kontrolowali <text:s/>legislaturę, <text:s/>ponieważ <text:s/>to <text:s/>sąd <text:s/>najwyższy </text:span></text:p>
          </draw:text-box>
        </draw:frame>
        <draw:frame draw:style-name="gr357" draw:text-style-name="P4" draw:layer="layout" svg:width="15.183cm" svg:height="0.412cm" svg:x="2.7cm" svg:y="8.253cm">
          <draw:text-box>
            <text:p text:style-name="P1"><text:span text:style-name="T13">jest upoważniony w ostatniej instancji do rozstrzygania zakresu uprawnień Kongresu; </text:span></text:p>
          </draw:text-box>
        </draw:frame>
        <draw:frame draw:style-name="gr358" draw:text-style-name="P4" draw:layer="layout" svg:width="14.996cm" svg:height="0.412cm" svg:x="2.7cm" svg:y="8.715cm">
          <draw:text-box>
            <text:p text:style-name="P1"><text:span text:style-name="T13">to oni mają wyjaśniać treść konstytucji i nie ma żadnej władzy ponad nimi, która mo-</text:span></text:p>
          </draw:text-box>
        </draw:frame>
        <draw:frame draw:style-name="gr359" draw:text-style-name="P4" draw:layer="layout" svg:width="15.128cm" svg:height="0.412cm" svg:x="2.7cm" svg:y="9.178cm">
          <draw:text-box>
            <text:p text:style-name="P1"><text:span text:style-name="T13">głaby unieważnić ich osądy. Twórcy tej konstytucji naśladowali, jak się zdaje, konsty- </text:span></text:p>
          </draw:text-box>
        </draw:frame>
        <draw:frame draw:style-name="gr360" draw:text-style-name="P4" draw:layer="layout" svg:width="15.551cm" svg:height="0.412cm" svg:x="2.7cm" svg:y="9.641cm">
          <draw:text-box>
            <text:p text:style-name="P1"><text:span text:style-name="T13">tucję <text:s/>brytyjską, <text:s/>czyniąc <text:s/>sędziów <text:s/>niezależnymi, <text:s/>poprzez <text:s/>przyznanie <text:s/>im <text:s/>urzędów <text:s/>na </text:span></text:p>
          </draw:text-box>
        </draw:frame>
        <draw:frame draw:style-name="gr361" draw:text-style-name="P4" draw:layer="layout" svg:width="15.699cm" svg:height="0.412cm" svg:x="2.7cm" svg:y="10.104cm">
          <draw:text-box>
            <text:p text:style-name="P1"><text:span text:style-name="T13">czas <text:s/>właściwego <text:s/>postępowania, <text:s/>ale <text:s/>nie <text:s/>poszli <text:s/>za <text:s/>przykładem <text:s/>konstytucji <text:s/>Anglii, <text:s/>po-</text:span></text:p>
          </draw:text-box>
        </draw:frame>
        <draw:frame draw:style-name="gr362" draw:text-style-name="P4" draw:layer="layout" svg:width="15.208cm" svg:height="0.412cm" svg:x="2.7cm" svg:y="10.567cm">
          <draw:text-box>
            <text:p text:style-name="P1"><text:span text:style-name="T13">przez ustanowienie trybunału, w którym ich błędy mogłyby zostać skorygowane, i nie </text:span></text:p>
          </draw:text-box>
        </draw:frame>
        <draw:frame draw:style-name="gr363" draw:text-style-name="P4" draw:layer="layout" svg:width="15.335cm" svg:height="0.412cm" svg:x="2.7cm" svg:y="11.03cm">
          <draw:text-box>
            <text:p text:style-name="P1"><text:span text:style-name="T13">zapobiegli nadaniu sądownictwu władzy przewyższającej władzę ustawodawczą, która </text:span></text:p>
          </draw:text-box>
        </draw:frame>
        <draw:frame draw:style-name="gr327" draw:text-style-name="P4" draw:layer="layout" svg:width="0.352cm" svg:height="0.412cm" svg:x="15cm" svg:y="11.03cm">
          <draw:text-box>
            <text:p text:style-name="P1"><text:span text:style-name="T13"><text:s/></text:span></text:p>
          </draw:text-box>
        </draw:frame>
        <draw:frame draw:style-name="gr364" draw:text-style-name="P4" draw:layer="layout" svg:width="15.276cm" svg:height="0.412cm" svg:x="2.7cm" svg:y="11.493cm">
          <draw:text-box>
            <text:p text:style-name="P1"><text:span text:style-name="T13">w istocie wykracza poza władzę przyznaną sądownictwu przez jakikolwiek system wol-</text:span></text:p>
          </draw:text-box>
        </draw:frame>
        <draw:frame draw:style-name="gr365" draw:text-style-name="P4" draw:layer="layout" svg:width="4.553cm" svg:height="0.412cm" svg:x="2.7cm" svg:y="11.955cm">
          <draw:text-box>
            <text:p text:style-name="P1"><text:span text:style-name="T13">nych rządów pod niebem.</text:span></text:p>
          </draw:text-box>
        </draw:frame>
        <draw:frame draw:style-name="gr366" draw:text-style-name="P4" draw:layer="layout" svg:width="14.751cm" svg:height="0.412cm" svg:x="3.4cm" svg:y="12.418cm">
          <draw:text-box>
            <text:p text:style-name="P1"><text:span text:style-name="T13">[...] Nie ma nad nimi żadnej władzy, która kontrolowałaby ich decyzje. Nie ma orga-</text:span></text:p>
          </draw:text-box>
        </draw:frame>
        <draw:frame draw:style-name="gr367" draw:text-style-name="P4" draw:layer="layout" svg:width="15.475cm" svg:height="0.412cm" svg:x="2.7cm" svg:y="12.881cm">
          <draw:text-box>
            <text:p text:style-name="P1"><text:span text:style-name="T13">nu, który mógłby ich usunąć, a nie mogą być kontrolowani prawami legislatury. W skró-</text:span></text:p>
          </draw:text-box>
        </draw:frame>
        <draw:frame draw:style-name="gr368" draw:text-style-name="P4" draw:layer="layout" svg:width="15.547cm" svg:height="0.412cm" svg:x="2.7cm" svg:y="13.344cm">
          <draw:text-box>
            <text:p text:style-name="P1"><text:span text:style-name="T13">cie, są niezależni od ludu, od legislatury i od każdej władzy pod niebem. Ludzie w takiej </text:span></text:p>
          </draw:text-box>
        </draw:frame>
        <draw:frame draw:style-name="gr369" draw:text-style-name="P4" draw:layer="layout" svg:width="9.87cm" svg:height="0.412cm" svg:x="2.7cm" svg:y="13.807cm">
          <draw:text-box>
            <text:p text:style-name="P1"><text:span text:style-name="T13">sytuacji na ogół poczują się niezależni od samego nieba</text:span></text:p>
          </draw:text-box>
        </draw:frame>
        <draw:frame draw:style-name="gr326" draw:text-style-name="P11" draw:layer="layout" svg:width="0.264cm" svg:height="0.243cm" svg:x="10.478cm" svg:y="13.83cm">
          <draw:text-box>
            <text:p text:style-name="P1"><text:span text:style-name="T14">34</text:span></text:p>
          </draw:text-box>
        </draw:frame>
        <draw:frame draw:style-name="gr327" draw:text-style-name="P4" draw:layer="layout" svg:width="0.352cm" svg:height="0.412cm" svg:x="10.675cm" svg:y="13.811cm">
          <draw:text-box>
            <text:p text:style-name="P1"><text:span text:style-name="T13">.</text:span></text:p>
          </draw:text-box>
        </draw:frame>
        <draw:frame draw:style-name="gr370" draw:text-style-name="P2" draw:layer="layout" svg:width="15.979cm" svg:height="0.454cm" svg:x="2.7cm" svg:y="14.704cm">
          <draw:text-box>
            <text:p text:style-name="P1"><text:span text:style-name="T5">Uwagi Brutusa na temat tego, że federalne sądownictwo amerykańskie wcale nie </text:span></text:p>
          </draw:text-box>
        </draw:frame>
        <draw:frame draw:style-name="gr332" draw:text-style-name="P2" draw:layer="layout" svg:width="16.474cm" svg:height="0.454cm" svg:x="2cm" svg:y="15.167cm">
          <draw:text-box>
            <text:p text:style-name="P1"><text:span text:style-name="T5">będzie przypominać roztropnego angielskiego modelu, prowadzą nas do badań pro- </text:span></text:p>
          </draw:text-box>
        </draw:frame>
        <draw:frame draw:style-name="gr371" draw:text-style-name="P2" draw:layer="layout" svg:width="16.736cm" svg:height="0.454cm" svg:x="2cm" svg:y="15.63cm">
          <draw:text-box>
            <text:p text:style-name="P1"><text:span text:style-name="T5">wadzonych przez Jamesa E. Pfandera i Daniela D. Birka, którzy w obszernym studium </text:span></text:p>
          </draw:text-box>
        </draw:frame>
        <draw:frame draw:style-name="gr372" draw:text-style-name="P2" draw:layer="layout" svg:width="16.643cm" svg:height="0.454cm" svg:x="2cm" svg:y="16.093cm">
          <draw:text-box>
            <text:p text:style-name="P1"><text:span text:style-name="T5">sprzed zaledwie kilku lat podnoszą, że niedostrzeganym dotąd wzorcem dla artykułu </text:span></text:p>
          </draw:text-box>
        </draw:frame>
        <draw:frame draw:style-name="gr373" draw:text-style-name="P2" draw:layer="layout" svg:width="16.139cm" svg:height="0.454cm" svg:x="2cm" svg:y="16.556cm">
          <draw:text-box>
            <text:p text:style-name="P1"><text:span text:style-name="T5">III Konstytucji, w którym władzę sądowniczą powierzono Sądowi Najwyższemu i są-</text:span></text:p>
          </draw:text-box>
        </draw:frame>
        <draw:frame draw:style-name="gr374" draw:text-style-name="P2" draw:layer="layout" svg:width="16.072cm" svg:height="0.454cm" svg:x="2cm" svg:y="17.019cm">
          <draw:text-box>
            <text:p text:style-name="P1"><text:span text:style-name="T5">dom niższym, było sądownictwo szkockie. To właśnie w Szkocji istniał rzeczywisty </text:span></text:p>
          </draw:text-box>
        </draw:frame>
        <draw:frame draw:style-name="gr375" draw:text-style-name="P2" draw:layer="layout" svg:width="15.754cm" svg:height="0.454cm" svg:x="2cm" svg:y="17.482cm">
          <draw:text-box>
            <text:p text:style-name="P1"><text:span text:style-name="T5">sąd najwyższy w obszarze prawa cywilnego, </text:span><text:span text:style-name="T6">Court of Session</text:span><text:span text:style-name="T5"> (Najwyższy Sąd Cywil-</text:span></text:p>
          </draw:text-box>
        </draw:frame>
        <draw:frame draw:style-name="gr376" draw:text-style-name="P2" draw:layer="layout" svg:width="7.067cm" svg:height="0.454cm" svg:x="2cm" svg:y="17.945cm">
          <draw:text-box>
            <text:p text:style-name="P1"><text:span text:style-name="T5">ny), który nadzorował podległe sądy</text:span></text:p>
          </draw:text-box>
        </draw:frame>
        <draw:frame draw:style-name="gr109" draw:text-style-name="P6" draw:layer="layout" svg:width="0.29cm" svg:height="0.259cm" svg:x="9.508cm" svg:y="17.966cm">
          <draw:text-box>
            <text:p text:style-name="P1"><text:span text:style-name="T7">35</text:span></text:p>
          </draw:text-box>
        </draw:frame>
        <draw:frame draw:style-name="gr377" draw:text-style-name="P2" draw:layer="layout" svg:width="9.129cm" svg:height="0.454cm" svg:x="9.722cm" svg:y="17.945cm">
          <draw:text-box>
            <text:p text:style-name="P1"><text:span text:style-name="T5">. Ustawa (traktat) o Unii z 1707 roku, na mocy </text:span></text:p>
          </draw:text-box>
        </draw:frame>
        <draw:frame draw:style-name="gr378" draw:text-style-name="P2" draw:layer="layout" svg:width="10.928cm" svg:height="0.454cm" svg:x="2cm" svg:y="18.408cm">
          <draw:text-box>
            <text:p text:style-name="P1"><text:span text:style-name="T5">której powstało Zjednoczone Królestwo Wielkiej Brytanii</text:span></text:p>
          </draw:text-box>
        </draw:frame>
        <draw:frame draw:style-name="gr109" draw:text-style-name="P6" draw:layer="layout" svg:width="0.29cm" svg:height="0.259cm" svg:x="12.828cm" svg:y="18.429cm">
          <draw:text-box>
            <text:p text:style-name="P1"><text:span text:style-name="T7">36</text:span></text:p>
          </draw:text-box>
        </draw:frame>
        <draw:line draw:style-name="gr26" draw:text-style-name="P7" draw:layer="layout" svg:x1="1.999cm" svg:y1="19.509cm" svg:x2="4.999cm" svg:y2="19.509cm">
          <text:p/>
        </draw:line>
        <draw:frame draw:style-name="gr288" draw:text-style-name="P2" draw:layer="layout" svg:width="4.773cm" svg:height="0.454cm" svg:x="13.043cm" svg:y="18.408cm">
          <draw:text-box>
            <text:p text:style-name="P1"><text:span text:style-name="T5">, przewidywała utrzyma-</text:span></text:p>
          </draw:text-box>
        </draw:frame>
        <draw:frame draw:style-name="gr120" draw:text-style-name="P8" draw:layer="layout" svg:width="0.239cm" svg:height="0.217cm" svg:x="2.7cm" svg:y="19.72cm">
          <draw:text-box>
            <text:p text:style-name="P1"><text:span text:style-name="T8">34</text:span></text:p>
          </draw:text-box>
        </draw:frame>
        <draw:frame draw:style-name="gr379" draw:text-style-name="P9" draw:layer="layout" svg:width="13.414cm" svg:height="0.374cm" svg:x="2.878cm" svg:y="19.703cm">
          <draw:text-box>
            <text:p text:style-name="P1"><text:span text:style-name="T9"><text:s/></text:span><text:span text:style-name="T10"><text:s/>„</text:span><text:span text:style-name="T10">Brutus”, Essay XV, 20 March 1788</text:span><text:span text:style-name="T9"> [w:] R. Ketcham (red.), </text:span><text:span text:style-name="T10">The Anti­Federalist...</text:span><text:span text:style-name="T9">, s. 322–323.</text:span></text:p>
          </draw:text-box>
        </draw:frame>
        <draw:frame draw:style-name="gr120" draw:text-style-name="P8" draw:layer="layout" svg:width="0.239cm" svg:height="0.217cm" svg:x="2.7cm" svg:y="20.108cm">
          <draw:text-box>
            <text:p text:style-name="P1"><text:span text:style-name="T8">35</text:span></text:p>
          </draw:text-box>
        </draw:frame>
        <draw:frame draw:style-name="gr380" draw:text-style-name="P9" draw:layer="layout" svg:width="14.62cm" svg:height="0.374cm" svg:x="2.878cm" svg:y="20.091cm">
          <draw:text-box>
            <text:p text:style-name="P1"><text:span text:style-name="T9"><text:s text:c="2"/></text:span><text:span text:style-name="T9">J.E. <text:s/>Pfander, <text:s/>D.D. <text:s/>Birk, </text:span><text:span text:style-name="T10"><text:s/>Article <text:s/>III <text:s/>and <text:s/>the <text:s/>Scottish <text:s/>Judiciary</text:span><text:span text:style-name="T9">, <text:s/>„Harvard <text:s/>Law <text:s/>Review” <text:s/>2011, </text:span></text:p>
          </draw:text-box>
        </draw:frame>
        <draw:frame draw:style-name="gr381" draw:text-style-name="P9" draw:layer="layout" svg:width="3.266cm" svg:height="0.374cm" svg:x="2cm" svg:y="20.479cm">
          <draw:text-box>
            <text:p text:style-name="P1"><text:span text:style-name="T9">vol. 124, s. 1614 i n.</text:span></text:p>
          </draw:text-box>
        </draw:frame>
        <draw:frame draw:style-name="gr120" draw:text-style-name="P8" draw:layer="layout" svg:width="0.239cm" svg:height="0.217cm" svg:x="2.7cm" svg:y="20.884cm">
          <draw:text-box>
            <text:p text:style-name="P1"><text:span text:style-name="T8">36</text:span></text:p>
          </draw:text-box>
        </draw:frame>
        <draw:frame draw:style-name="gr382" draw:text-style-name="P9" draw:layer="layout" svg:width="13.413cm" svg:height="0.374cm" svg:x="2.878cm" svg:y="20.867cm">
          <draw:text-box>
            <text:p text:style-name="P1"><text:span text:style-name="T9"><text:s text:c="2"/></text:span><text:span text:style-name="T9">Zob. S. Kubas, </text:span><text:span text:style-name="T10">Parlament szkocki. Dewolucja – wyzwanie dla Zjednoczonego Królestwa</text:span><text:span text:style-name="T9">, Wydaw-</text:span></text:p>
          </draw:text-box>
        </draw:frame>
        <draw:frame draw:style-name="gr383" draw:text-style-name="P9" draw:layer="layout" svg:width="6.97cm" svg:height="0.374cm" svg:x="2cm" svg:y="21.255cm">
          <draw:text-box>
            <text:p text:style-name="P1"><text:span text:style-name="T9">nictwo Sejmowe, Warszawa 2004, s. 25–31.</text:span></text:p>
          </draw:text-box>
        </draw:frame>
      </draw:page>
      <draw:page draw:name="page11" draw:style-name="dp1" draw:master-page-name="master-page48">
        <draw:frame draw:style-name="gr71" draw:text-style-name="P10" draw:layer="layout" svg:width="13.32cm" svg:height="0.369cm" svg:x="2.506cm" svg:y="1.135cm">
          <draw:text-box>
            <text:p text:style-name="P1"><text:span text:style-name="T12">„</text:span><text:span text:style-name="T12">Niczym Homer dla poetów epickich” – brytyjskie inspiracje dla amerykańskich ojców założycieli 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441</text:span></text:p>
          </draw:text-box>
        </draw:frame>
        <draw:frame draw:style-name="gr147" draw:text-style-name="P2" draw:layer="layout" svg:width="16.681cm" svg:height="0.454cm" svg:x="2cm" svg:y="2.203cm">
          <draw:text-box>
            <text:p text:style-name="P1"><text:span text:style-name="T5">nie w Szkocji sądownictwa odrębnego od angielskiego. Regulujący tę kwestię artykuł </text:span></text:p>
          </draw:text-box>
        </draw:frame>
        <draw:frame draw:style-name="gr38" draw:text-style-name="P2" draw:layer="layout" svg:width="16.038cm" svg:height="0.454cm" svg:x="2cm" svg:y="2.666cm">
          <draw:text-box>
            <text:p text:style-name="P1"><text:span text:style-name="T5">19 Ustawy o Unii, stanowił m.in., że szkockiemu Najwyższemu Sądowi Cywilnemu </text:span></text:p>
          </draw:text-box>
        </draw:frame>
        <draw:frame draw:style-name="gr220" draw:text-style-name="P2" draw:layer="layout" svg:width="16.309cm" svg:height="0.454cm" svg:x="2cm" svg:y="3.129cm">
          <draw:text-box>
            <text:p text:style-name="P1"><text:span text:style-name="T5">podporządkowane będą wszystkie niższe sądy; wyłączał apelacje od orzeczeń szko-</text:span></text:p>
          </draw:text-box>
        </draw:frame>
        <draw:frame draw:style-name="gr384" draw:text-style-name="P2" draw:layer="layout" svg:width="16.445cm" svg:height="0.454cm" svg:x="2cm" svg:y="3.592cm">
          <draw:text-box>
            <text:p text:style-name="P1"><text:span text:style-name="T5">ckich do sądów angielskich, a ponadto gwarantował, że po wsze czasy pozycja </text:span><text:span text:style-name="T6">Court </text:span></text:p>
          </draw:text-box>
        </draw:frame>
        <draw:frame draw:style-name="gr385" draw:text-style-name="P2" draw:layer="layout" svg:width="16.279cm" svg:height="0.454cm" svg:x="2cm" svg:y="4.055cm">
          <draw:text-box>
            <text:p text:style-name="P1"><text:span text:style-name="T6">of Session</text:span><text:span text:style-name="T5"> zostanie utrzymana w Szkocji, a późniejsze przepisy stanowione przez Par-</text:span></text:p>
          </draw:text-box>
        </draw:frame>
        <draw:frame draw:style-name="gr386" draw:text-style-name="P2" draw:layer="layout" svg:width="16.542cm" svg:height="0.454cm" svg:x="2cm" svg:y="4.518cm">
          <draw:text-box>
            <text:p text:style-name="P1"><text:span text:style-name="T5">lament Wielkiej Brytanii nie naruszą jego „władzy i przywilejów” z okresu poprzedza-</text:span></text:p>
          </draw:text-box>
        </draw:frame>
        <draw:frame draw:style-name="gr387" draw:text-style-name="P2" draw:layer="layout" svg:width="16.783cm" svg:height="0.454cm" svg:x="2cm" svg:y="4.981cm">
          <draw:text-box>
            <text:p text:style-name="P1"><text:span text:style-name="T5">jącego Unię. Zdaniem cytowanych autorów twórcy amerykańskiej konstytucji właśnie </text:span></text:p>
          </draw:text-box>
        </draw:frame>
        <draw:frame draw:style-name="gr388" draw:text-style-name="P2" draw:layer="layout" svg:width="17.037cm" svg:height="0.454cm" svg:x="2cm" svg:y="5.444cm">
          <draw:text-box>
            <text:p text:style-name="P1"><text:span text:style-name="T5">na <text:s/>tym <text:s/>przepisie <text:s/>oparli <text:s/>model <text:s/>jednolitego, <text:s/>hierarchicznego <text:s/>sądownictwa, <text:s/>przyjęty </text:span></text:p>
          </draw:text-box>
        </draw:frame>
        <draw:frame draw:style-name="gr389" draw:text-style-name="P2" draw:layer="layout" svg:width="9.404cm" svg:height="0.454cm" svg:x="2cm" svg:y="5.907cm">
          <draw:text-box>
            <text:p text:style-name="P1"><text:span text:style-name="T5">w artykule III Konstytucji Stanów Zjednoczonych</text:span></text:p>
          </draw:text-box>
        </draw:frame>
        <draw:frame draw:style-name="gr109" draw:text-style-name="P6" draw:layer="layout" svg:width="0.29cm" svg:height="0.259cm" svg:x="11.63cm" svg:y="5.928cm">
          <draw:text-box>
            <text:p text:style-name="P1"><text:span text:style-name="T7">37</text:span></text:p>
          </draw:text-box>
        </draw:frame>
        <draw:frame draw:style-name="gr390" draw:text-style-name="P2" draw:layer="layout" svg:width="6.53cm" svg:height="0.454cm" svg:x="11.845cm" svg:y="5.907cm">
          <draw:text-box>
            <text:p text:style-name="P1"><text:span text:style-name="T5">. Dodać można, że Unia szkocko- </text:span></text:p>
          </draw:text-box>
        </draw:frame>
        <draw:frame draw:style-name="gr391" draw:text-style-name="P2" draw:layer="layout" svg:width="16cm" svg:height="0.454cm" svg:x="2cm" svg:y="6.37cm">
          <draw:text-box>
            <text:p text:style-name="P1"><text:span text:style-name="T5">-angielska inspirowała Amerykanów także w szerszym wymiarze. Właśnie to poro-</text:span></text:p>
          </draw:text-box>
        </draw:frame>
        <draw:frame draw:style-name="gr392" draw:text-style-name="P2" draw:layer="layout" svg:width="10.133cm" svg:height="0.454cm" svg:x="2cm" svg:y="6.833cm">
          <draw:text-box>
            <text:p text:style-name="P1"><text:span text:style-name="T5">zumienie stało się źródłem zwrotu </text:span><text:span text:style-name="T6">a more perfect Union</text:span></text:p>
          </draw:text-box>
        </draw:frame>
        <draw:frame draw:style-name="gr109" draw:text-style-name="P6" draw:layer="layout" svg:width="0.29cm" svg:height="0.259cm" svg:x="12.178cm" svg:y="6.854cm">
          <draw:text-box>
            <text:p text:style-name="P1"><text:span text:style-name="T7">38</text:span></text:p>
          </draw:text-box>
        </draw:frame>
        <draw:frame draw:style-name="gr393" draw:text-style-name="P2" draw:layer="layout" svg:width="5.285cm" svg:height="0.454cm" svg:x="12.393cm" svg:y="6.833cm">
          <draw:text-box>
            <text:p text:style-name="P1"><text:span text:style-name="T5">, czyli wytyczonemu w pre-</text:span></text:p>
          </draw:text-box>
        </draw:frame>
        <draw:frame draw:style-name="gr394" draw:text-style-name="P2" draw:layer="layout" svg:width="14.514cm" svg:height="0.454cm" svg:x="2cm" svg:y="7.296cm">
          <draw:text-box>
            <text:p text:style-name="P1"><text:span text:style-name="T5">ambule do amerykańskiej Konstytucji celowi stworzenia doskonalszej Unii.</text:span></text:p>
          </draw:text-box>
        </draw:frame>
        <draw:frame draw:style-name="gr395" draw:text-style-name="P2" draw:layer="layout" svg:width="15.509cm" svg:height="0.454cm" svg:x="2.7cm" svg:y="7.759cm">
          <draw:text-box>
            <text:p text:style-name="P1"><text:span text:style-name="T5">Eklektyczne <text:s/>traktowanie <text:s/>przez <text:s/>ojców <text:s/>założycieli <text:s/>inspiracji <text:s/>ustrojowych, <text:s/>nie-</text:span></text:p>
          </draw:text-box>
        </draw:frame>
        <draw:frame draw:style-name="gr287" draw:text-style-name="P2" draw:layer="layout" svg:width="16.089cm" svg:height="0.454cm" svg:x="2cm" svg:y="8.222cm">
          <draw:text-box>
            <text:p text:style-name="P1"><text:span text:style-name="T5">ograniczonych wyłącznie do ściśle angielskiego dziedzictwa, nie może dziwić. Byli </text:span></text:p>
          </draw:text-box>
        </draw:frame>
        <draw:frame draw:style-name="gr18" draw:text-style-name="P2" draw:layer="layout" svg:width="16.258cm" svg:height="0.454cm" svg:x="2cm" svg:y="8.685cm">
          <draw:text-box>
            <text:p text:style-name="P1"><text:span text:style-name="T5">to bowiem ludzie o bardzo szerokich horyzontach myślowych. Dość wspomnieć, że </text:span></text:p>
          </draw:text-box>
        </draw:frame>
        <draw:frame draw:style-name="gr210" draw:text-style-name="P2" draw:layer="layout" svg:width="16.11cm" svg:height="0.454cm" svg:x="2cm" svg:y="9.148cm">
          <draw:text-box>
            <text:p text:style-name="P1"><text:span text:style-name="T5">John Adams, przyszły prezydent Stanów Zjednoczonych, odwiedził bez zapowiedzi </text:span></text:p>
          </draw:text-box>
        </draw:frame>
        <draw:frame draw:style-name="gr396" draw:text-style-name="P2" draw:layer="layout" svg:width="16.046cm" svg:height="0.454cm" svg:x="2cm" svg:y="9.611cm">
          <draw:text-box>
            <text:p text:style-name="P1"><text:span text:style-name="T5">w 1786 roku, zamieszkałego w angielskiej wiosce Slough słynnego astronoma nie-</text:span></text:p>
          </draw:text-box>
        </draw:frame>
        <draw:frame draw:style-name="gr397" draw:text-style-name="P2" draw:layer="layout" svg:width="16.554cm" svg:height="0.454cm" svg:x="2cm" svg:y="10.074cm">
          <draw:text-box>
            <text:p text:style-name="P1"><text:span text:style-name="T5">mieckiego <text:s/>pochodzenia, <text:s/>Williama <text:s/>Herschela, <text:s/>prowadzącego <text:s/>przy <text:s/>wsparciu <text:s/>króla </text:span></text:p>
          </draw:text-box>
        </draw:frame>
        <draw:frame draw:style-name="gr64" draw:text-style-name="P2" draw:layer="layout" svg:width="0.387cm" svg:height="0.454cm" svg:x="15cm" svg:y="10.074cm">
          <draw:text-box>
            <text:p text:style-name="P1"><text:span text:style-name="T5"><text:s/></text:span></text:p>
          </draw:text-box>
        </draw:frame>
        <draw:frame draw:style-name="gr398" draw:text-style-name="P2" draw:layer="layout" svg:width="15.843cm" svg:height="0.454cm" svg:x="2cm" svg:y="10.536cm">
          <draw:text-box>
            <text:p text:style-name="P1"><text:span text:style-name="T5">Jerzego III badania i rewolucjonizujące naukę obserwacje za pomocą konstruowa-</text:span></text:p>
          </draw:text-box>
        </draw:frame>
        <draw:frame draw:style-name="gr399" draw:text-style-name="P2" draw:layer="layout" svg:width="17.058cm" svg:height="0.454cm" svg:x="2cm" svg:y="10.999cm">
          <draw:text-box>
            <text:p text:style-name="P1"><text:span text:style-name="T5">nych <text:s/>przez <text:s/>siebie <text:s/>teleskopów. <text:s/>Adams <text:s/>rozprawiał <text:s/>z <text:s/>Herschelem <text:s/>o <text:s/>życiu <text:s/>pozaziem-</text:span></text:p>
          </draw:text-box>
        </draw:frame>
        <draw:frame draw:style-name="gr281" draw:text-style-name="P2" draw:layer="layout" svg:width="16.262cm" svg:height="0.454cm" svg:x="2cm" svg:y="11.462cm">
          <draw:text-box>
            <text:p text:style-name="P1"><text:span text:style-name="T5">skim, a porywającym spotkaniem z astronomem był tak poruszony, że czterdzieści </text:span></text:p>
          </draw:text-box>
        </draw:frame>
        <draw:frame draw:style-name="gr165" draw:text-style-name="P2" draw:layer="layout" svg:width="16.389cm" svg:height="0.454cm" svg:x="2cm" svg:y="11.925cm">
          <draw:text-box>
            <text:p text:style-name="P1"><text:span text:style-name="T5">lat później pisał w liście do Jeffersona, żeby ten nie zapraszał na wykłady na uniwer-</text:span></text:p>
          </draw:text-box>
        </draw:frame>
        <draw:frame draw:style-name="gr400" draw:text-style-name="P2" draw:layer="layout" svg:width="16.584cm" svg:height="0.454cm" svg:x="2cm" svg:y="12.388cm">
          <draw:text-box>
            <text:p text:style-name="P1"><text:span text:style-name="T5">sytecie <text:s/>w <text:s/>Wirginii <text:s/>ortodoksyjnie <text:s/>chrześcijańskich <text:s/>naukowców <text:s/>brytyjskich, <text:s/>którzy </text:span></text:p>
          </draw:text-box>
        </draw:frame>
        <draw:frame draw:style-name="gr47" draw:text-style-name="P2" draw:layer="layout" svg:width="16.063cm" svg:height="0.454cm" svg:x="2cm" svg:y="12.851cm">
          <draw:text-box>
            <text:p text:style-name="P1"><text:span text:style-name="T5">nie mogą przyjąć Wielkiej Zasady, czyli swobodnej i nieskrępowanej wizji wszech- </text:span></text:p>
          </draw:text-box>
        </draw:frame>
        <draw:frame draw:style-name="gr401" draw:text-style-name="P2" draw:layer="layout" svg:width="7.508cm" svg:height="0.454cm" svg:x="2cm" svg:y="13.314cm">
          <draw:text-box>
            <text:p text:style-name="P1"><text:span text:style-name="T5">świata prezentowanej przez Herschela</text:span></text:p>
          </draw:text-box>
        </draw:frame>
        <draw:frame draw:style-name="gr109" draw:text-style-name="P6" draw:layer="layout" svg:width="0.29cm" svg:height="0.259cm" svg:x="10.133cm" svg:y="13.336cm">
          <draw:text-box>
            <text:p text:style-name="P1"><text:span text:style-name="T7">39</text:span></text:p>
          </draw:text-box>
        </draw:frame>
        <draw:frame draw:style-name="gr402" draw:text-style-name="P2" draw:layer="layout" svg:width="8.926cm" svg:height="0.454cm" svg:x="10.35cm" svg:y="13.315cm">
          <draw:text-box>
            <text:p text:style-name="P1"><text:span text:style-name="T5">. Thomas Jefferson w swej olbrzymiej kolekcji </text:span></text:p>
          </draw:text-box>
        </draw:frame>
        <draw:frame draw:style-name="gr403" draw:text-style-name="P2" draw:layer="layout" svg:width="16.029cm" svg:height="0.454cm" svg:x="2cm" svg:y="13.778cm">
          <draw:text-box>
            <text:p text:style-name="P1"><text:span text:style-name="T5">książek posiadał co najmniej pięć łacińskich wydań antycznego poematu </text:span><text:span text:style-name="T6">O rzeczywi­</text:span></text:p>
          </draw:text-box>
        </draw:frame>
        <draw:frame draw:style-name="gr208" draw:text-style-name="P2" draw:layer="layout" svg:width="16.296cm" svg:height="0.454cm" svg:x="2cm" svg:y="14.241cm">
          <draw:text-box>
            <text:p text:style-name="P1"><text:span text:style-name="T6">stości</text:span><text:span text:style-name="T5"> Lukrecjusza, a także jego przekłady na angielski, włoski i francuski. To ulubio- </text:span></text:p>
          </draw:text-box>
        </draw:frame>
        <draw:frame draw:style-name="gr89" draw:text-style-name="P2" draw:layer="layout" svg:width="16.355cm" svg:height="0.454cm" svg:x="2cm" svg:y="14.704cm">
          <draw:text-box>
            <text:p text:style-name="P1"><text:span text:style-name="T5">ne dzieło prezydenta Stanów Zjednoczonych – który zastąpił na tym urzędzie Johna </text:span></text:p>
          </draw:text-box>
        </draw:frame>
        <draw:frame draw:style-name="gr234" draw:text-style-name="P2" draw:layer="layout" svg:width="16.114cm" svg:height="0.454cm" svg:x="2cm" svg:y="15.167cm">
          <draw:text-box>
            <text:p text:style-name="P1"><text:span text:style-name="T5">Adamsa – przywrócone do obiegu intelektualnego w 1417 roku, torowało materia- </text:span></text:p>
          </draw:text-box>
        </draw:frame>
        <draw:frame draw:style-name="gr404" draw:text-style-name="P2" draw:layer="layout" svg:width="11.669cm" svg:height="0.454cm" svg:x="2cm" svg:y="15.63cm">
          <draw:text-box>
            <text:p text:style-name="P1"><text:span text:style-name="T5">listyczną wizję świata i inspirowało twórców renesansowych</text:span></text:p>
          </draw:text-box>
        </draw:frame>
        <draw:frame draw:style-name="gr109" draw:text-style-name="P6" draw:layer="layout" svg:width="0.29cm" svg:height="0.259cm" svg:x="13.801cm" svg:y="15.651cm">
          <draw:text-box>
            <text:p text:style-name="P1"><text:span text:style-name="T7">40</text:span></text:p>
          </draw:text-box>
        </draw:frame>
        <draw:frame draw:style-name="gr405" draw:text-style-name="P2" draw:layer="layout" svg:width="4.045cm" svg:height="0.454cm" svg:x="14.018cm" svg:y="15.63cm">
          <draw:text-box>
            <text:p text:style-name="P1"><text:span text:style-name="T5">. Twórcy Konstytucji </text:span></text:p>
          </draw:text-box>
        </draw:frame>
        <draw:frame draw:style-name="gr18" draw:text-style-name="P2" draw:layer="layout" svg:width="16.258cm" svg:height="0.454cm" svg:x="2cm" svg:y="16.093cm">
          <draw:text-box>
            <text:p text:style-name="P1"><text:span text:style-name="T5">z 1787 roku byli kosmopolitami, pragnącymi doprowadzić do przyjęcia nowej fede- </text:span></text:p>
          </draw:text-box>
        </draw:frame>
        <draw:frame draw:style-name="gr406" draw:text-style-name="P2" draw:layer="layout" svg:width="12.245cm" svg:height="0.454cm" svg:x="2cm" svg:y="16.556cm">
          <draw:text-box>
            <text:p text:style-name="P1"><text:span text:style-name="T5">racji do skupionej w Europie wspólnoty cywilizowanych państw</text:span></text:p>
          </draw:text-box>
        </draw:frame>
        <draw:frame draw:style-name="gr109" draw:text-style-name="P6" draw:layer="layout" svg:width="0.29cm" svg:height="0.259cm" svg:x="14.338cm" svg:y="16.577cm">
          <draw:text-box>
            <text:p text:style-name="P1"><text:span text:style-name="T7">41</text:span></text:p>
          </draw:text-box>
        </draw:frame>
        <draw:line draw:style-name="gr26" draw:text-style-name="P7" draw:layer="layout" svg:x1="2cm" svg:y1="17.231cm" svg:x2="4.999cm" svg:y2="17.231cm">
          <text:p/>
        </draw:line>
        <draw:frame draw:style-name="gr407" draw:text-style-name="P2" draw:layer="layout" svg:width="3.414cm" svg:height="0.454cm" svg:x="14.555cm" svg:y="16.556cm">
          <draw:text-box>
            <text:p text:style-name="P1"><text:span text:style-name="T5">. Inspirowani byli </text:span></text:p>
          </draw:text-box>
        </draw:frame>
        <draw:frame draw:style-name="gr120" draw:text-style-name="P8" draw:layer="layout" svg:width="0.239cm" svg:height="0.217cm" svg:x="2.7cm" svg:y="17.442cm">
          <draw:text-box>
            <text:p text:style-name="P1"><text:span text:style-name="T8">37</text:span></text:p>
          </draw:text-box>
        </draw:frame>
        <draw:frame draw:style-name="gr408" draw:text-style-name="P9" draw:layer="layout" svg:width="7.813cm" svg:height="0.374cm" svg:x="2.878cm" svg:y="17.425cm">
          <draw:text-box>
            <text:p text:style-name="P1"><text:span text:style-name="T9"><text:s text:c="2"/></text:span><text:span text:style-name="T9">J.E. Pfander, D.D. Birk, </text:span><text:span text:style-name="T10">Article III...</text:span><text:span text:style-name="T9">, s. 1618–1619.</text:span></text:p>
          </draw:text-box>
        </draw:frame>
        <draw:frame draw:style-name="gr120" draw:text-style-name="P8" draw:layer="layout" svg:width="0.239cm" svg:height="0.217cm" svg:x="2.7cm" svg:y="17.83cm">
          <draw:text-box>
            <text:p text:style-name="P1"><text:span text:style-name="T8">38</text:span></text:p>
          </draw:text-box>
        </draw:frame>
        <draw:frame draw:style-name="gr409" draw:text-style-name="P9" draw:layer="layout" svg:width="13.095cm" svg:height="0.374cm" svg:x="2.878cm" svg:y="17.813cm">
          <draw:text-box>
            <text:p text:style-name="P1"><text:span text:style-name="T9"><text:s text:c="2"/></text:span><text:span text:style-name="T9">A.R. Amar, </text:span><text:span text:style-name="T10">America’s Constitution: A Biography</text:span><text:span text:style-name="T9">, Random House, New York 2006, s. 36.</text:span></text:p>
          </draw:text-box>
        </draw:frame>
        <draw:frame draw:style-name="gr120" draw:text-style-name="P8" draw:layer="layout" svg:width="0.239cm" svg:height="0.217cm" svg:x="2.7cm" svg:y="18.218cm">
          <draw:text-box>
            <text:p text:style-name="P1"><text:span text:style-name="T8">39</text:span></text:p>
          </draw:text-box>
        </draw:frame>
        <draw:frame draw:style-name="gr410" draw:text-style-name="P9" draw:layer="layout" svg:width="14.146cm" svg:height="0.374cm" svg:x="2.878cm" svg:y="18.201cm">
          <draw:text-box>
            <text:p text:style-name="P1"><text:span text:style-name="T9"><text:s text:c="2"/></text:span><text:span text:style-name="T9">R. Holmes, </text:span><text:span text:style-name="T10">Wiek cudów. Jak odkrywano piękno i grozę nauki</text:span><text:span text:style-name="T9">, Prószyński i S-ka, Warszawa 2010, </text:span></text:p>
          </draw:text-box>
        </draw:frame>
        <draw:frame draw:style-name="gr411" draw:text-style-name="P9" draw:layer="layout" svg:width="16.195cm" svg:height="0.374cm" svg:x="2cm" svg:y="18.589cm">
          <draw:text-box>
            <text:p text:style-name="P1"><text:span text:style-name="T9">przeł. E. Morycińska-Dzius, s. 224–225. Richard Holmes komentuje uszczypliwie, że to „rozumowanie </text:span></text:p>
          </draw:text-box>
        </draw:frame>
        <draw:frame draw:style-name="gr412" draw:text-style-name="P9" draw:layer="layout" svg:width="16.419cm" svg:height="0.374cm" svg:x="2cm" svg:y="18.977cm">
          <draw:text-box>
            <text:p text:style-name="P1"><text:span text:style-name="T9">zapewne zakończyło swój żywot w następnym roku, kiedy to obaj, Adams i Jefferson, umarli i poszli na </text:span></text:p>
          </draw:text-box>
        </draw:frame>
        <draw:frame draw:style-name="gr413" draw:text-style-name="P9" draw:layer="layout" svg:width="4.519cm" svg:height="0.374cm" svg:x="2cm" svg:y="19.365cm">
          <draw:text-box>
            <text:p text:style-name="P1"><text:span text:style-name="T9">spotkanie z Wielką Zasadą”.</text:span></text:p>
          </draw:text-box>
        </draw:frame>
        <draw:frame draw:style-name="gr120" draw:text-style-name="P8" draw:layer="layout" svg:width="0.239cm" svg:height="0.217cm" svg:x="2.7cm" svg:y="19.77cm">
          <draw:text-box>
            <text:p text:style-name="P1"><text:span text:style-name="T8">40</text:span></text:p>
          </draw:text-box>
        </draw:frame>
        <draw:frame draw:style-name="gr414" draw:text-style-name="P9" draw:layer="layout" svg:width="14.615cm" svg:height="0.374cm" svg:x="2.878cm" svg:y="19.753cm">
          <draw:text-box>
            <text:p text:style-name="P1"><text:span text:style-name="T9"><text:s text:c="2"/></text:span><text:span text:style-name="T9">S. Greenblatt, </text:span><text:span text:style-name="T10">Zwrot. Jak zaczął się renesans</text:span><text:span text:style-name="T9">, przeł. M. Słysz, Wydawnictwo Albatros, Warszawa </text:span></text:p>
          </draw:text-box>
        </draw:frame>
        <draw:frame draw:style-name="gr415" draw:text-style-name="P9" draw:layer="layout" svg:width="2.868cm" svg:height="0.374cm" svg:x="2cm" svg:y="20.141cm">
          <draw:text-box>
            <text:p text:style-name="P1"><text:span text:style-name="T9">2012, s. 303–304.</text:span></text:p>
          </draw:text-box>
        </draw:frame>
        <draw:frame draw:style-name="gr120" draw:text-style-name="P8" draw:layer="layout" svg:width="0.239cm" svg:height="0.217cm" svg:x="2.7cm" svg:y="20.546cm">
          <draw:text-box>
            <text:p text:style-name="P1"><text:span text:style-name="T8">41</text:span></text:p>
          </draw:text-box>
        </draw:frame>
        <draw:frame draw:style-name="gr416" draw:text-style-name="P9" draw:layer="layout" svg:width="13.976cm" svg:height="0.374cm" svg:x="2.878cm" svg:y="20.529cm">
          <draw:text-box>
            <text:p text:style-name="P1"><text:span text:style-name="T9"><text:s text:c="2"/></text:span><text:span text:style-name="T9">Szerzej zob. D.M. Golove, D.J. Hulsebosch, </text:span><text:span text:style-name="T10">A Civilized Nation: The Early American Constitution, </text:span></text:p>
          </draw:text-box>
        </draw:frame>
        <draw:frame draw:style-name="gr417" draw:text-style-name="P9" draw:layer="layout" svg:width="14.095cm" svg:height="0.374cm" svg:x="2cm" svg:y="20.917cm">
          <draw:text-box>
            <text:p text:style-name="P1"><text:span text:style-name="T10">the Law of Nations, and the Pursuit of International Recognition</text:span><text:span text:style-name="T9">, „New York University Law Review” </text:span></text:p>
          </draw:text-box>
        </draw:frame>
        <draw:frame draw:style-name="gr418" draw:text-style-name="P9" draw:layer="layout" svg:width="3.876cm" svg:height="0.374cm" svg:x="2cm" svg:y="21.305cm">
          <draw:text-box>
            <text:p text:style-name="P1"><text:span text:style-name="T9">2010, vol. 85, s. 932 i n.</text:span></text:p>
          </draw:text-box>
        </draw:frame>
      </draw:page>
      <draw:page draw:name="page12" draw:style-name="dp1" draw:master-page-name="master-page48">
        <draw:frame draw:style-name="gr31" draw:text-style-name="P10" draw:layer="layout" svg:width="2.775cm" svg:height="0.39cm" svg:x="7.399cm" svg:y="1.135cm">
          <draw:text-box>
            <text:p text:style-name="P1"><text:span text:style-name="T11">Sebastian Kubas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442</text:span></text:p>
          </draw:text-box>
        </draw:frame>
        <draw:frame draw:style-name="gr207" draw:text-style-name="P2" draw:layer="layout" svg:width="16.178cm" svg:height="0.454cm" svg:x="2cm" svg:y="2.203cm">
          <draw:text-box>
            <text:p text:style-name="P1"><text:span text:style-name="T5">wielorakimi prądami myślowymi i rozwiązaniami ustrojowymi. Edukacja prawnicza </text:span></text:p>
          </draw:text-box>
        </draw:frame>
        <draw:frame draw:style-name="gr419" draw:text-style-name="P2" draw:layer="layout" svg:width="14.726cm" svg:height="0.454cm" svg:x="2cm" svg:y="2.666cm">
          <draw:text-box>
            <text:p text:style-name="P1"><text:span text:style-name="T5">generacji ojców założycieli obejmowała także studia nad prawem rzymskim</text:span></text:p>
          </draw:text-box>
        </draw:frame>
        <draw:frame draw:style-name="gr109" draw:text-style-name="P6" draw:layer="layout" svg:width="0.29cm" svg:height="0.259cm" svg:x="16.859cm" svg:y="2.687cm">
          <draw:text-box>
            <text:p text:style-name="P1"><text:span text:style-name="T7">42</text:span></text:p>
          </draw:text-box>
        </draw:frame>
        <draw:frame draw:style-name="gr420" draw:text-style-name="P2" draw:layer="layout" svg:width="1.534cm" svg:height="0.454cm" svg:x="17.077cm" svg:y="2.666cm">
          <draw:text-box>
            <text:p text:style-name="P1"><text:span text:style-name="T5">. Pisma </text:span></text:p>
          </draw:text-box>
        </draw:frame>
        <draw:frame draw:style-name="gr373" draw:text-style-name="P2" draw:layer="layout" svg:width="16.139cm" svg:height="0.454cm" svg:x="2cm" svg:y="3.129cm">
          <draw:text-box>
            <text:p text:style-name="P1"><text:span text:style-name="T5">z tego okresu, z </text:span><text:span text:style-name="T6">Federalistą</text:span><text:span text:style-name="T5"> na czele, przesycone są nawiązaniami do starożytności, </text:span></text:p>
          </draw:text-box>
        </draw:frame>
        <draw:frame draw:style-name="gr421" draw:text-style-name="P2" draw:layer="layout" svg:width="15.902cm" svg:height="0.454cm" svg:x="2cm" svg:y="3.592cm">
          <draw:text-box>
            <text:p text:style-name="P1"><text:span text:style-name="T5">można mówić wręcz o manii utożsamiania się z intelektualnymi bohaterami świa-</text:span></text:p>
          </draw:text-box>
        </draw:frame>
        <draw:frame draw:style-name="gr422" draw:text-style-name="P2" draw:layer="layout" svg:width="16.012cm" svg:height="0.454cm" svg:x="2cm" svg:y="4.055cm">
          <draw:text-box>
            <text:p text:style-name="P1"><text:span text:style-name="T5">ta grecko-rzymskiego, stąd Publiusze, Brutusi, Tuliusze czy Kamillusi. Nawet jeśli, </text:span></text:p>
          </draw:text-box>
        </draw:frame>
        <draw:frame draw:style-name="gr268" draw:text-style-name="P2" draw:layer="layout" svg:width="16.808cm" svg:height="0.454cm" svg:x="2cm" svg:y="4.518cm">
          <draw:text-box>
            <text:p text:style-name="P1"><text:span text:style-name="T5">jak <text:s/>tłumaczy <text:s/>Bernard <text:s/>Bailyn, <text:s/>starożytność <text:s/>dostarczała <text:s/>Amerykanom <text:s/>raczej <text:s/>żywe-</text:span></text:p>
          </draw:text-box>
        </draw:frame>
        <draw:frame draw:style-name="gr35" draw:text-style-name="P2" draw:layer="layout" svg:width="16.241cm" svg:height="0.454cm" svg:x="2cm" svg:y="4.981cm">
          <draw:text-box>
            <text:p text:style-name="P1"><text:span text:style-name="T5">go słownictwa niż logiki czy gramatyki myślenia, a bezpośrednich inspiracji szukali </text:span></text:p>
          </draw:text-box>
        </draw:frame>
        <draw:frame draw:style-name="gr423" draw:text-style-name="P2" draw:layer="layout" svg:width="6.25cm" svg:height="0.454cm" svg:x="2cm" svg:y="5.444cm">
          <draw:text-box>
            <text:p text:style-name="P1"><text:span text:style-name="T5">w oświeceniowym racjonalizmie</text:span></text:p>
          </draw:text-box>
        </draw:frame>
        <draw:frame draw:style-name="gr109" draw:text-style-name="P6" draw:layer="layout" svg:width="0.29cm" svg:height="0.259cm" svg:x="8.516cm" svg:y="5.465cm">
          <draw:text-box>
            <text:p text:style-name="P1"><text:span text:style-name="T7">43</text:span></text:p>
          </draw:text-box>
        </draw:frame>
        <draw:frame draw:style-name="gr424" draw:text-style-name="P2" draw:layer="layout" svg:width="9.921cm" svg:height="0.454cm" svg:x="8.733cm" svg:y="5.444cm">
          <draw:text-box>
            <text:p text:style-name="P1"><text:span text:style-name="T5">, tym bardziej należy docenić wszechobecny w wy-</text:span></text:p>
          </draw:text-box>
        </draw:frame>
        <draw:frame draw:style-name="gr211" draw:text-style-name="P2" draw:layer="layout" svg:width="16.156cm" svg:height="0.454cm" svg:x="2cm" svg:y="5.907cm">
          <draw:text-box>
            <text:p text:style-name="P1"><text:span text:style-name="T5">powiedziach ustrojowych kontekst brytyjski, był on bowiem wykorzystywany świa- </text:span></text:p>
          </draw:text-box>
        </draw:frame>
        <draw:frame draw:style-name="gr425" draw:text-style-name="P2" draw:layer="layout" svg:width="16.588cm" svg:height="0.454cm" svg:x="2cm" svg:y="6.37cm">
          <draw:text-box>
            <text:p text:style-name="P1"><text:span text:style-name="T5">domie, <text:s/>pomimo <text:s/>dostępności <text:s/>innych <text:s/>wzorców <text:s/>i <text:s/>wbrew <text:s/>naturalnemu <text:s/>resentymen-</text:span></text:p>
          </draw:text-box>
        </draw:frame>
        <draw:frame draw:style-name="gr426" draw:text-style-name="P2" draw:layer="layout" svg:width="17.219cm" svg:height="0.454cm" svg:x="2cm" svg:y="6.833cm">
          <draw:text-box>
            <text:p text:style-name="P1"><text:span text:style-name="T5">towi <text:s/>wobec <text:s/>tego, <text:s/>co <text:s/>reprezentowały <text:s/>„czerwone <text:s/>kubraki” <text:s/>w <text:s/>szeregach <text:s/>wojsk <text:s/>króla </text:span></text:p>
          </draw:text-box>
        </draw:frame>
        <draw:frame draw:style-name="gr64" draw:text-style-name="P2" draw:layer="layout" svg:width="0.387cm" svg:height="0.454cm" svg:x="16.5cm" svg:y="6.833cm">
          <draw:text-box>
            <text:p text:style-name="P1"><text:span text:style-name="T5"><text:s/></text:span></text:p>
          </draw:text-box>
        </draw:frame>
        <draw:frame draw:style-name="gr427" draw:text-style-name="P2" draw:layer="layout" svg:width="16.791cm" svg:height="0.454cm" svg:x="2cm" svg:y="7.296cm">
          <draw:text-box>
            <text:p text:style-name="P1"><text:span text:style-name="T5">Jerzego. <text:s/>Kluczowy <text:s/>był <text:s/>świadomy <text:s/>wybór, <text:s/>jak <text:s/>pouczał <text:s/>prawnik <text:s/>i <text:s/>leksykograf <text:s/>Noah </text:span></text:p>
          </draw:text-box>
        </draw:frame>
        <draw:frame draw:style-name="gr428" draw:text-style-name="P2" draw:layer="layout" svg:width="16.55cm" svg:height="0.454cm" svg:x="2cm" svg:y="7.759cm">
          <draw:text-box>
            <text:p text:style-name="P1"><text:span text:style-name="T5">Webster, bo „brytyjska konstytucja stanowi mieszankę głębokiej mądrości i skończo-</text:span></text:p>
          </draw:text-box>
        </draw:frame>
        <draw:frame draw:style-name="gr429" draw:text-style-name="P2" draw:layer="layout" svg:width="11.902cm" svg:height="0.454cm" svg:x="2cm" svg:y="8.222cm">
          <draw:text-box>
            <text:p text:style-name="P1"><text:span text:style-name="T5">nego szaleństwa; niedorzeczne połączenie wolności i tyranii”</text:span></text:p>
          </draw:text-box>
        </draw:frame>
        <draw:frame draw:style-name="gr109" draw:text-style-name="P6" draw:layer="layout" svg:width="0.29cm" svg:height="0.259cm" svg:x="13.985cm" svg:y="8.243cm">
          <draw:text-box>
            <text:p text:style-name="P1"><text:span text:style-name="T7">44</text:span></text:p>
          </draw:text-box>
        </draw:frame>
        <draw:frame draw:style-name="gr64" draw:text-style-name="P2" draw:layer="layout" svg:width="0.387cm" svg:height="0.454cm" svg:x="14.202cm" svg:y="8.222cm">
          <draw:text-box>
            <text:p text:style-name="P1"><text:span text:style-name="T5">. </text:span></text:p>
          </draw:text-box>
        </draw:frame>
        <draw:frame draw:style-name="gr430" draw:text-style-name="P2" draw:layer="layout" svg:width="15.314cm" svg:height="0.454cm" svg:x="2.7cm" svg:y="8.685cm">
          <draw:text-box>
            <text:p text:style-name="P1"><text:span text:style-name="T5">Mylny byłby pogląd, że z tradycji brytyjskiej czerpano w ramach owej selekcji <text:s/></text:span></text:p>
          </draw:text-box>
        </draw:frame>
        <draw:frame draw:style-name="gr431" draw:text-style-name="P2" draw:layer="layout" svg:width="16.872cm" svg:height="0.454cm" svg:x="2cm" svg:y="9.148cm">
          <draw:text-box>
            <text:p text:style-name="P1"><text:span text:style-name="T5">jedynie <text:s/>elementy <text:s/>postępowe. <text:s/>Frakcja <text:s/>Federalistów, <text:s/>a <text:s/>więc, <text:s/>w <text:s/>uproszczeniu, <text:s/>zwo-</text:span></text:p>
          </draw:text-box>
        </draw:frame>
        <draw:frame draw:style-name="gr47" draw:text-style-name="P2" draw:layer="layout" svg:width="16.063cm" svg:height="0.454cm" svg:x="2cm" svg:y="9.611cm">
          <draw:text-box>
            <text:p text:style-name="P1"><text:span text:style-name="T5">lenników konstytucji federalnej i wzmocnienia władzy centralnej, uosabiana przez </text:span></text:p>
          </draw:text-box>
        </draw:frame>
        <draw:frame draw:style-name="gr201" draw:text-style-name="P2" draw:layer="layout" svg:width="16.444cm" svg:height="0.454cm" svg:x="2cm" svg:y="10.074cm">
          <draw:text-box>
            <text:p text:style-name="P1"><text:span text:style-name="T5">George’a Washingtona i Johna Adamsa czy zapalczywego sędziego Sądu Najwyższe-</text:span></text:p>
          </draw:text-box>
        </draw:frame>
        <draw:frame draw:style-name="gr298" draw:text-style-name="P2" draw:layer="layout" svg:width="16.449cm" svg:height="0.454cm" svg:x="2cm" svg:y="10.537cm">
          <draw:text-box>
            <text:p text:style-name="P1"><text:span text:style-name="T5">go, Samuela Chase’a, ideowo nie była odległa od konserwatystów angielskich z koń-</text:span></text:p>
          </draw:text-box>
        </draw:frame>
        <draw:frame draw:style-name="gr103" draw:text-style-name="P2" draw:layer="layout" svg:width="15.907cm" svg:height="0.454cm" svg:x="2cm" svg:y="11cm">
          <draw:text-box>
            <text:p text:style-name="P1"><text:span text:style-name="T5">ca XVIII wieku. Dzielili oni wizję uporządkowanego społeczeństwa, w którym war- </text:span></text:p>
          </draw:text-box>
        </draw:frame>
        <draw:frame draw:style-name="gr432" draw:text-style-name="P2" draw:layer="layout" svg:width="15.873cm" svg:height="0.454cm" svg:x="2cm" svg:y="11.463cm">
          <draw:text-box>
            <text:p text:style-name="P1"><text:span text:style-name="T5">stwy niższe z szacunkiem zdawały się na rozstrzygnięcia swych światłych liderów</text:span></text:p>
          </draw:text-box>
        </draw:frame>
        <draw:frame draw:style-name="gr109" draw:text-style-name="P6" draw:layer="layout" svg:width="0.29cm" svg:height="0.259cm" svg:x="17.894cm" svg:y="11.484cm">
          <draw:text-box>
            <text:p text:style-name="P1"><text:span text:style-name="T7">45</text:span></text:p>
          </draw:text-box>
        </draw:frame>
        <draw:frame draw:style-name="gr64" draw:text-style-name="P2" draw:layer="layout" svg:width="0.387cm" svg:height="0.454cm" svg:x="18.112cm" svg:y="11.463cm">
          <draw:text-box>
            <text:p text:style-name="P1"><text:span text:style-name="T5">. </text:span></text:p>
          </draw:text-box>
        </draw:frame>
        <draw:frame draw:style-name="gr39" draw:text-style-name="P2" draw:layer="layout" svg:width="16.199cm" svg:height="0.454cm" svg:x="2cm" svg:y="11.926cm">
          <draw:text-box>
            <text:p text:style-name="P1"><text:span text:style-name="T5">Spory tej frakcji z republikanami Jeffersona i Madisona były starciem „czcigodnych </text:span></text:p>
          </draw:text-box>
        </draw:frame>
        <draw:frame draw:style-name="gr433" draw:text-style-name="P2" draw:layer="layout" svg:width="16.855cm" svg:height="0.454cm" svg:x="2cm" svg:y="12.389cm">
          <draw:text-box>
            <text:p text:style-name="P1"><text:span text:style-name="T5">z <text:s/>rozwiązłymi”, <text:s/>w <text:s/>którym <text:s/>to <text:s/>republikanie <text:s/>widzieli <text:s/>siebie <text:s/>jako <text:s/>kontynuatorów <text:s/>sta-</text:span></text:p>
          </draw:text-box>
        </draw:frame>
        <draw:frame draw:style-name="gr434" draw:text-style-name="P2" draw:layer="layout" svg:width="15.631cm" svg:height="0.454cm" svg:x="2cm" svg:y="12.852cm">
          <draw:text-box>
            <text:p text:style-name="P1"><text:span text:style-name="T5">rej dobrej sprawy wigów, broniących wolności i nieufnych wobec elit rządzących</text:span></text:p>
          </draw:text-box>
        </draw:frame>
        <draw:frame draw:style-name="gr109" draw:text-style-name="P6" draw:layer="layout" svg:width="0.29cm" svg:height="0.259cm" svg:x="17.894cm" svg:y="12.873cm">
          <draw:text-box>
            <text:p text:style-name="P1"><text:span text:style-name="T7">46</text:span></text:p>
          </draw:text-box>
        </draw:frame>
        <draw:frame draw:style-name="gr64" draw:text-style-name="P2" draw:layer="layout" svg:width="0.387cm" svg:height="0.454cm" svg:x="18.112cm" svg:y="12.852cm">
          <draw:text-box>
            <text:p text:style-name="P1"><text:span text:style-name="T5">. </text:span></text:p>
          </draw:text-box>
        </draw:frame>
        <draw:frame draw:style-name="gr103" draw:text-style-name="P2" draw:layer="layout" svg:width="15.907cm" svg:height="0.454cm" svg:x="2cm" svg:y="13.315cm">
          <draw:text-box>
            <text:p text:style-name="P1"><text:span text:style-name="T5">Wątek oddziaływania brytyjskiej opozycji politycznej na główny nurt myśli amery-</text:span></text:p>
          </draw:text-box>
        </draw:frame>
        <draw:frame draw:style-name="gr435" draw:text-style-name="P2" draw:layer="layout" svg:width="16.364cm" svg:height="0.454cm" svg:x="2cm" svg:y="13.778cm">
          <draw:text-box>
            <text:p text:style-name="P1"><text:span text:style-name="T5">kańskiej przedstawia instruktywnie Tomasz Wieciech w ramach rozważań na temat </text:span></text:p>
          </draw:text-box>
        </draw:frame>
        <draw:frame draw:style-name="gr436" draw:text-style-name="P2" draw:layer="layout" svg:width="15.492cm" svg:height="0.454cm" svg:x="2cm" svg:y="14.241cm">
          <draw:text-box>
            <text:p text:style-name="P1"><text:span text:style-name="T5">koncepcji konstytucji wypracowanej w XVIII wieku w myśli anglo-amerykańskiej</text:span></text:p>
          </draw:text-box>
        </draw:frame>
        <draw:frame draw:style-name="gr109" draw:text-style-name="P6" draw:layer="layout" svg:width="0.29cm" svg:height="0.259cm" svg:x="14.607cm" svg:y="14.262cm">
          <draw:text-box>
            <text:p text:style-name="P1"><text:span text:style-name="T7">47</text:span></text:p>
          </draw:text-box>
        </draw:frame>
        <draw:frame draw:style-name="gr64" draw:text-style-name="P2" draw:layer="layout" svg:width="0.387cm" svg:height="0.454cm" svg:x="14.824cm" svg:y="14.241cm">
          <draw:text-box>
            <text:p text:style-name="P1"><text:span text:style-name="T5">.</text:span></text:p>
          </draw:text-box>
        </draw:frame>
        <draw:frame draw:style-name="gr437" draw:text-style-name="P2" draw:layer="layout" svg:width="15.272cm" svg:height="0.454cm" svg:x="2.7cm" svg:y="14.704cm">
          <draw:text-box>
            <text:p text:style-name="P1"><text:span text:style-name="T5">Osobnym i szerokim zagadnieniem jest wpływ na amerykańską profesję praw-</text:span></text:p>
          </draw:text-box>
        </draw:frame>
        <draw:frame draw:style-name="gr96" draw:text-style-name="P2" draw:layer="layout" svg:width="16.322cm" svg:height="0.454cm" svg:x="2cm" svg:y="15.167cm">
          <draw:text-box>
            <text:p text:style-name="P1"><text:span text:style-name="T5">niczą, z której rekrutowało się wielu polityków, słynnego dzieła angielskiego sędzie-</text:span></text:p>
          </draw:text-box>
        </draw:frame>
        <draw:frame draw:style-name="gr438" draw:text-style-name="P2" draw:layer="layout" svg:width="8.871cm" svg:height="0.454cm" svg:x="2cm" svg:y="15.63cm">
          <draw:text-box>
            <text:p text:style-name="P1"><text:span text:style-name="T5">go i nauczyciela prawa Williama Blackstone’a</text:span></text:p>
          </draw:text-box>
        </draw:frame>
        <draw:frame draw:style-name="gr109" draw:text-style-name="P6" draw:layer="layout" svg:width="0.29cm" svg:height="0.259cm" svg:x="11.142cm" svg:y="15.651cm">
          <draw:text-box>
            <text:p text:style-name="P1"><text:span text:style-name="T7">48</text:span></text:p>
          </draw:text-box>
        </draw:frame>
        <draw:frame draw:style-name="gr439" draw:text-style-name="P2" draw:layer="layout" svg:width="6.424cm" svg:height="0.454cm" svg:x="11.359cm" svg:y="15.63cm">
          <draw:text-box>
            <text:p text:style-name="P1"><text:span text:style-name="T5">. </text:span><text:span text:style-name="T6">Komentarze do praw Anglii</text:span><text:span text:style-name="T5"> stały się </text:span></text:p>
          </draw:text-box>
        </draw:frame>
        <draw:line draw:style-name="gr26" draw:text-style-name="P7" draw:layer="layout" svg:x1="1.999cm" svg:y1="16.793cm" svg:x2="4.999cm" svg:y2="16.793cm">
          <text:p/>
        </draw:line>
        <draw:frame draw:style-name="gr440" draw:text-style-name="P2" draw:layer="layout" svg:width="15.835cm" svg:height="0.454cm" svg:x="2cm" svg:y="16.093cm">
          <draw:text-box>
            <text:p text:style-name="P1"><text:span text:style-name="T5">w koloniach amerykańskich w latach siedemdziesiątych XVIII wieku prawdziwym </text:span></text:p>
          </draw:text-box>
        </draw:frame>
        <draw:frame draw:style-name="gr120" draw:text-style-name="P8" draw:layer="layout" svg:width="0.239cm" svg:height="0.217cm" svg:x="2.7cm" svg:y="17.004cm">
          <draw:text-box>
            <text:p text:style-name="P1"><text:span text:style-name="T8">42</text:span></text:p>
          </draw:text-box>
        </draw:frame>
        <draw:frame draw:style-name="gr441" draw:text-style-name="P9" draw:layer="layout" svg:width="13.265cm" svg:height="0.374cm" svg:x="2.878cm" svg:y="16.987cm">
          <draw:text-box>
            <text:p text:style-name="P1"><text:span text:style-name="T9"><text:s text:c="2"/></text:span><text:span text:style-name="T9">Zob. D.R. Coquillette, </text:span><text:span text:style-name="T10">The Legal Education of a Patriot: Josiah Quincy Jr.’s Law Commonplace </text:span></text:p>
          </draw:text-box>
        </draw:frame>
        <draw:frame draw:style-name="gr442" draw:text-style-name="P9" draw:layer="layout" svg:width="9.442cm" svg:height="0.374cm" svg:x="2cm" svg:y="17.375cm">
          <draw:text-box>
            <text:p text:style-name="P1"><text:span text:style-name="T10">(1763)</text:span><text:span text:style-name="T9">, „Arizona State Law Journal” 2007, vol. 39, s. 322 i n.</text:span></text:p>
          </draw:text-box>
        </draw:frame>
        <draw:frame draw:style-name="gr120" draw:text-style-name="P8" draw:layer="layout" svg:width="0.239cm" svg:height="0.217cm" svg:x="2.7cm" svg:y="17.78cm">
          <draw:text-box>
            <text:p text:style-name="P1"><text:span text:style-name="T8">43</text:span></text:p>
          </draw:text-box>
        </draw:frame>
        <draw:frame draw:style-name="gr443" draw:text-style-name="P9" draw:layer="layout" svg:width="6.195cm" svg:height="0.374cm" svg:x="2.878cm" svg:y="17.763cm">
          <draw:text-box>
            <text:p text:style-name="P1"><text:span text:style-name="T9"><text:s text:c="2"/></text:span><text:span text:style-name="T9">B. Bailyn, </text:span><text:span text:style-name="T10">The Ideological Origins...</text:span><text:span text:style-name="T9">, s. 26.</text:span></text:p>
          </draw:text-box>
        </draw:frame>
        <draw:frame draw:style-name="gr120" draw:text-style-name="P8" draw:layer="layout" svg:width="0.239cm" svg:height="0.217cm" svg:x="2.7cm" svg:y="18.168cm">
          <draw:text-box>
            <text:p text:style-name="P1"><text:span text:style-name="T8">44</text:span></text:p>
          </draw:text-box>
        </draw:frame>
        <draw:frame draw:style-name="gr444" draw:text-style-name="P9" draw:layer="layout" svg:width="7.004cm" svg:height="0.374cm" svg:x="2.878cm" svg:y="18.151cm">
          <draw:text-box>
            <text:p text:style-name="P1"><text:span text:style-name="T9"><text:s text:c="2"/></text:span><text:span text:style-name="T9">D.J. Hulsebosch, </text:span><text:span text:style-name="T10">Constituting Empire...</text:span><text:span text:style-name="T9">, s. 215.</text:span></text:p>
          </draw:text-box>
        </draw:frame>
        <draw:frame draw:style-name="gr120" draw:text-style-name="P8" draw:layer="layout" svg:width="0.239cm" svg:height="0.217cm" svg:x="2.7cm" svg:y="18.556cm">
          <draw:text-box>
            <text:p text:style-name="P1"><text:span text:style-name="T8">45</text:span></text:p>
          </draw:text-box>
        </draw:frame>
        <draw:frame draw:style-name="gr445" draw:text-style-name="P9" draw:layer="layout" svg:width="1.903cm" svg:height="0.374cm" svg:x="2.878cm" svg:y="18.539cm">
          <draw:text-box>
            <text:p text:style-name="P1"><text:span text:style-name="T9"><text:s text:c="2"/></text:span><text:span text:style-name="T9">Obszernie </text:span></text:p>
          </draw:text-box>
        </draw:frame>
        <draw:frame draw:style-name="gr446" draw:text-style-name="P9" draw:layer="layout" svg:width="0.768cm" svg:height="0.374cm" svg:x="4.501cm" svg:y="18.539cm">
          <draw:text-box>
            <text:p text:style-name="P1"><text:span text:style-name="T9">zob. </text:span></text:p>
          </draw:text-box>
        </draw:frame>
        <draw:frame draw:style-name="gr447" draw:text-style-name="P9" draw:layer="layout" svg:width="0.726cm" svg:height="0.374cm" svg:x="5.186cm" svg:y="18.539cm">
          <draw:text-box>
            <text:p text:style-name="P1"><text:span text:style-name="T9">S.B. </text:span></text:p>
          </draw:text-box>
        </draw:frame>
        <draw:frame draw:style-name="gr448" draw:text-style-name="P9" draw:layer="layout" svg:width="1.378cm" svg:height="0.374cm" svg:x="5.83cm" svg:y="18.539cm">
          <draw:text-box>
            <text:p text:style-name="P1"><text:span text:style-name="T9">Presser, </text:span></text:p>
          </draw:text-box>
        </draw:frame>
        <draw:frame draw:style-name="gr449" draw:text-style-name="P9" draw:layer="layout" svg:width="0.561cm" svg:height="0.353cm" svg:x="6.96cm" svg:y="18.539cm">
          <draw:text-box>
            <text:p text:style-name="P1"><text:span text:style-name="T10">The </text:span></text:p>
          </draw:text-box>
        </draw:frame>
        <draw:frame draw:style-name="gr450" draw:text-style-name="P9" draw:layer="layout" svg:width="1.183cm" svg:height="0.353cm" svg:x="7.582cm" svg:y="18.539cm">
          <draw:text-box>
            <text:p text:style-name="P1"><text:span text:style-name="T10">Original </text:span></text:p>
          </draw:text-box>
        </draw:frame>
        <draw:frame draw:style-name="gr451" draw:text-style-name="P9" draw:layer="layout" svg:width="2.512cm" svg:height="0.353cm" svg:x="8.795cm" svg:y="18.539cm">
          <draw:text-box>
            <text:p text:style-name="P1"><text:span text:style-name="T10">Misunderstanding: </text:span></text:p>
          </draw:text-box>
        </draw:frame>
        <draw:frame draw:style-name="gr449" draw:text-style-name="P9" draw:layer="layout" svg:width="0.561cm" svg:height="0.353cm" svg:x="11.286cm" svg:y="18.539cm">
          <draw:text-box>
            <text:p text:style-name="P1"><text:span text:style-name="T10">The </text:span></text:p>
          </draw:text-box>
        </draw:frame>
        <draw:frame draw:style-name="gr452" draw:text-style-name="P9" draw:layer="layout" svg:width="1.141cm" svg:height="0.353cm" svg:x="11.907cm" svg:y="18.539cm">
          <draw:text-box>
            <text:p text:style-name="P1"><text:span text:style-name="T10">English, </text:span></text:p>
          </draw:text-box>
        </draw:frame>
        <draw:frame draw:style-name="gr453" draw:text-style-name="P9" draw:layer="layout" svg:width="0.472cm" svg:height="0.353cm" svg:x="13.049cm" svg:y="18.539cm">
          <draw:text-box>
            <text:p text:style-name="P1"><text:span text:style-name="T10">the </text:span></text:p>
          </draw:text-box>
        </draw:frame>
        <draw:frame draw:style-name="gr454" draw:text-style-name="P9" draw:layer="layout" svg:width="1.602cm" svg:height="0.353cm" svg:x="13.599cm" svg:y="18.539cm">
          <draw:text-box>
            <text:p text:style-name="P1"><text:span text:style-name="T10">Americans, <text:s/></text:span></text:p>
          </draw:text-box>
        </draw:frame>
        <draw:frame draw:style-name="gr455" draw:text-style-name="P9" draw:layer="layout" svg:width="15.221cm" svg:height="0.374cm" svg:x="2cm" svg:y="18.927cm">
          <draw:text-box>
            <text:p text:style-name="P1"><text:span text:style-name="T10">and the Dialectic of Federalist Constitutional Jurisprudence</text:span><text:span text:style-name="T9">, „Northwestern University Law Review” 1989, </text:span></text:p>
          </draw:text-box>
        </draw:frame>
        <draw:frame draw:style-name="gr272" draw:text-style-name="P9" draw:layer="layout" svg:width="0.317cm" svg:height="0.374cm" svg:x="15cm" svg:y="18.927cm">
          <draw:text-box>
            <text:p text:style-name="P1"><text:span text:style-name="T9"><text:s/></text:span></text:p>
          </draw:text-box>
        </draw:frame>
        <draw:frame draw:style-name="gr456" draw:text-style-name="P9" draw:layer="layout" svg:width="2.86cm" svg:height="0.374cm" svg:x="2cm" svg:y="19.315cm">
          <draw:text-box>
            <text:p text:style-name="P1"><text:span text:style-name="T9">vol. 84, s. 109 i n.</text:span></text:p>
          </draw:text-box>
        </draw:frame>
        <draw:frame draw:style-name="gr120" draw:text-style-name="P8" draw:layer="layout" svg:width="0.239cm" svg:height="0.217cm" svg:x="2.7cm" svg:y="19.72cm">
          <draw:text-box>
            <text:p text:style-name="P1"><text:span text:style-name="T8">46</text:span></text:p>
          </draw:text-box>
        </draw:frame>
        <draw:frame draw:style-name="gr457" draw:text-style-name="P9" draw:layer="layout" svg:width="9.734cm" svg:height="0.374cm" svg:x="2.878cm" svg:y="19.703cm">
          <draw:text-box>
            <text:p text:style-name="P1"><text:span text:style-name="T9"><text:s text:c="2"/></text:span><text:span text:style-name="T9">Zob. G.S. Wood, </text:span><text:span text:style-name="T10">The Creation of American Republic...</text:span><text:span text:style-name="T9">, s. 520–521.</text:span></text:p>
          </draw:text-box>
        </draw:frame>
        <draw:frame draw:style-name="gr120" draw:text-style-name="P8" draw:layer="layout" svg:width="0.239cm" svg:height="0.217cm" svg:x="2.7cm" svg:y="20.108cm">
          <draw:text-box>
            <text:p text:style-name="P1"><text:span text:style-name="T8">47</text:span></text:p>
          </draw:text-box>
        </draw:frame>
        <draw:frame draw:style-name="gr458" draw:text-style-name="P9" draw:layer="layout" svg:width="13.828cm" svg:height="0.374cm" svg:x="2.878cm" svg:y="20.091cm">
          <draw:text-box>
            <text:p text:style-name="P1"><text:span text:style-name="T9"><text:s text:c="2"/></text:span><text:span text:style-name="T9">Zob. <text:s/>T. <text:s/>Wieciech, </text:span><text:span text:style-name="T10"><text:s/>Anglosaska <text:s/>formuła <text:s/>politycznego <text:s/>konstytucjonalizmu</text:span><text:span text:style-name="T9">, <text:s/>Wydawnictwo <text:s/>Uni- </text:span></text:p>
          </draw:text-box>
        </draw:frame>
        <draw:frame draw:style-name="gr459" draw:text-style-name="P9" draw:layer="layout" svg:width="7.995cm" svg:height="0.374cm" svg:x="2cm" svg:y="20.479cm">
          <draw:text-box>
            <text:p text:style-name="P1"><text:span text:style-name="T9">wersytetu Jagiellońskiego, Kraków 2014, s. 43–58.</text:span></text:p>
          </draw:text-box>
        </draw:frame>
        <draw:frame draw:style-name="gr120" draw:text-style-name="P8" draw:layer="layout" svg:width="0.239cm" svg:height="0.217cm" svg:x="2.7cm" svg:y="20.884cm">
          <draw:text-box>
            <text:p text:style-name="P1"><text:span text:style-name="T8">48</text:span></text:p>
          </draw:text-box>
        </draw:frame>
        <draw:frame draw:style-name="gr460" draw:text-style-name="P9" draw:layer="layout" svg:width="14.785cm" svg:height="0.374cm" svg:x="2.878cm" svg:y="20.867cm">
          <draw:text-box>
            <text:p text:style-name="P1"><text:span text:style-name="T9"><text:s text:c="2"/></text:span><text:span text:style-name="T9">W. <text:s/>Blackstone, </text:span><text:span text:style-name="T10"><text:s/>Commentaries <text:s/>on <text:s/>the <text:s/>Laws <text:s/>of <text:s/>England</text:span><text:span text:style-name="T9">, <text:s/>Clarendon <text:s/>Press, <text:s/>Oxford <text:s/>1765–1769. </text:span></text:p>
          </draw:text-box>
        </draw:frame>
        <draw:frame draw:style-name="gr461" draw:text-style-name="P9" draw:layer="layout" svg:width="12.905cm" svg:height="0.374cm" svg:x="2cm" svg:y="21.255cm">
          <draw:text-box>
            <text:p text:style-name="P1"><text:span text:style-name="T9">Czterotomowe dzieło w Stanach Zjednoczonych ukazało się w latach 1772–1773.</text:span></text:p>
          </draw:text-box>
        </draw:frame>
      </draw:page>
      <draw:page draw:name="page13" draw:style-name="dp1" draw:master-page-name="master-page48">
        <draw:frame draw:style-name="gr71" draw:text-style-name="P10" draw:layer="layout" svg:width="13.32cm" svg:height="0.369cm" svg:x="2.506cm" svg:y="1.135cm">
          <draw:text-box>
            <text:p text:style-name="P1"><text:span text:style-name="T12">„</text:span><text:span text:style-name="T12">Niczym Homer dla poetów epickich” – brytyjskie inspiracje dla amerykańskich ojców założycieli 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443</text:span></text:p>
          </draw:text-box>
        </draw:frame>
        <draw:frame draw:style-name="gr462" draw:text-style-name="P2" draw:layer="layout" svg:width="16.567cm" svg:height="0.454cm" svg:x="2cm" svg:y="2.203cm">
          <draw:text-box>
            <text:p text:style-name="P1"><text:span text:style-name="T5">bestsellerem wydawniczym, tworząc pozór możliwości „naukowego” przedstawienia </text:span></text:p>
          </draw:text-box>
        </draw:frame>
        <draw:frame draw:style-name="gr462" draw:text-style-name="P2" draw:layer="layout" svg:width="16.567cm" svg:height="0.454cm" svg:x="2cm" svg:y="2.666cm">
          <draw:text-box>
            <text:p text:style-name="P1"><text:span text:style-name="T5">systemu prawa angielskiego. Generacja ojców założycieli zakończyła co prawda swą </text:span></text:p>
          </draw:text-box>
        </draw:frame>
        <draw:frame draw:style-name="gr463" draw:text-style-name="P2" draw:layer="layout" svg:width="16.69cm" svg:height="0.454cm" svg:x="2cm" svg:y="3.129cm">
          <draw:text-box>
            <text:p text:style-name="P1"><text:span text:style-name="T5">edukację <text:s/>przed <text:s/>wydaniem </text:span><text:span text:style-name="T6"><text:s/>Komentarzy</text:span><text:span text:style-name="T5">, <text:s/>ale <text:s/>już <text:s/>wcześniej <text:s/>– <text:s/>w <text:s/>roku <text:s/>1754 <text:s/>– <text:s/>ukaza-</text:span></text:p>
          </draw:text-box>
        </draw:frame>
        <draw:frame draw:style-name="gr464" draw:text-style-name="P2" draw:layer="layout" svg:width="15.745cm" svg:height="0.454cm" svg:x="2cm" svg:y="3.592cm">
          <draw:text-box>
            <text:p text:style-name="P1"><text:span text:style-name="T5">ła się krótsza </text:span><text:span text:style-name="T6">Analiza praw Anglii</text:span><text:span text:style-name="T5"> autorstwa Blackstone’a, znana chociażby Johnowi </text:span></text:p>
          </draw:text-box>
        </draw:frame>
        <draw:frame draw:style-name="gr465" draw:text-style-name="P2" draw:layer="layout" svg:width="2cm" svg:height="0.454cm" svg:x="2cm" svg:y="4.055cm">
          <draw:text-box>
            <text:p text:style-name="P1"><text:span text:style-name="T5">Adamsowi</text:span></text:p>
          </draw:text-box>
        </draw:frame>
        <draw:frame draw:style-name="gr109" draw:text-style-name="P6" draw:layer="layout" svg:width="0.29cm" svg:height="0.259cm" svg:x="3.654cm" svg:y="4.076cm">
          <draw:text-box>
            <text:p text:style-name="P1"><text:span text:style-name="T7">49</text:span></text:p>
          </draw:text-box>
        </draw:frame>
        <draw:frame draw:style-name="gr466" draw:text-style-name="P2" draw:layer="layout" svg:width="13.655cm" svg:height="0.454cm" svg:x="3.871cm" svg:y="4.055cm">
          <draw:text-box>
            <text:p text:style-name="P1"><text:span text:style-name="T5">, która po wydaniu </text:span><text:span text:style-name="T6">Komentarzy</text:span><text:span text:style-name="T5"> stała się „najbardziej wpływową książką </text:span></text:p>
          </draw:text-box>
        </draw:frame>
        <draw:frame draw:style-name="gr467" draw:text-style-name="P2" draw:layer="layout" svg:width="7.952cm" svg:height="0.454cm" svg:x="2cm" svg:y="4.518cm">
          <draw:text-box>
            <text:p text:style-name="P1"><text:span text:style-name="T5">o prawie w anglo-amerykańskiej historii”</text:span></text:p>
          </draw:text-box>
        </draw:frame>
        <draw:frame draw:style-name="gr109" draw:text-style-name="P6" draw:layer="layout" svg:width="0.29cm" svg:height="0.259cm" svg:x="10.104cm" svg:y="4.539cm">
          <draw:text-box>
            <text:p text:style-name="P1"><text:span text:style-name="T7">50</text:span></text:p>
          </draw:text-box>
        </draw:frame>
        <draw:frame draw:style-name="gr468" draw:text-style-name="P2" draw:layer="layout" svg:width="8.426cm" svg:height="0.454cm" svg:x="10.321cm" svg:y="4.518cm">
          <draw:text-box>
            <text:p text:style-name="P1"><text:span text:style-name="T5">. Na jej podstawie napisano m.in. pierwszą </text:span></text:p>
          </draw:text-box>
        </draw:frame>
        <draw:frame draw:style-name="gr469" draw:text-style-name="P2" draw:layer="layout" svg:width="9.417cm" svg:height="0.454cm" svg:x="2cm" svg:y="4.981cm">
          <draw:text-box>
            <text:p text:style-name="P1"><text:span text:style-name="T5">ustawę o sądownictwie federalnym w 1789 roku</text:span></text:p>
          </draw:text-box>
        </draw:frame>
        <draw:frame draw:style-name="gr109" draw:text-style-name="P6" draw:layer="layout" svg:width="0.29cm" svg:height="0.259cm" svg:x="10.102cm" svg:y="5.002cm">
          <draw:text-box>
            <text:p text:style-name="P1"><text:span text:style-name="T7">51</text:span></text:p>
          </draw:text-box>
        </draw:frame>
        <draw:frame draw:style-name="gr64" draw:text-style-name="P2" draw:layer="layout" svg:width="0.387cm" svg:height="0.454cm" svg:x="10.319cm" svg:y="4.981cm">
          <draw:text-box>
            <text:p text:style-name="P1"><text:span text:style-name="T5">.</text:span></text:p>
          </draw:text-box>
        </draw:frame>
        <draw:frame draw:style-name="gr470" draw:text-style-name="P2" draw:layer="layout" svg:width="15.983cm" svg:height="0.454cm" svg:x="2.7cm" svg:y="5.444cm">
          <draw:text-box>
            <text:p text:style-name="P1"><text:span text:style-name="T5">Niemiecki <text:s/>historyk <text:s/>Gottfried <text:s/>Schramm <text:s/>przedstawił <text:s/>koncepcję <text:s/>pięciu <text:s/>rozdroży </text:span></text:p>
          </draw:text-box>
        </draw:frame>
        <draw:frame draw:style-name="gr333" draw:text-style-name="P2" draw:layer="layout" svg:width="16.597cm" svg:height="0.454cm" svg:x="2cm" svg:y="5.907cm">
          <draw:text-box>
            <text:p text:style-name="P1"><text:span text:style-name="T5">w dziejach świata. Oprócz rewolucji kolonii amerykańskich zaliczył do nich wystąpie- </text:span></text:p>
          </draw:text-box>
        </draw:frame>
        <draw:frame draw:style-name="gr187" draw:text-style-name="P2" draw:layer="layout" svg:width="16.182cm" svg:height="0.454cm" svg:x="2cm" svg:y="6.37cm">
          <draw:text-box>
            <text:p text:style-name="P1"><text:span text:style-name="T5">nie Mojżesza, działalność Jezusa, przełom reformacyjny i powstanie komórek rewo-</text:span></text:p>
          </draw:text-box>
        </draw:frame>
        <draw:frame draw:style-name="gr471" draw:text-style-name="P2" draw:layer="layout" svg:width="16.161cm" svg:height="0.454cm" svg:x="2cm" svg:y="6.833cm">
          <draw:text-box>
            <text:p text:style-name="P1"><text:span text:style-name="T5">lucyjnych w carskiej Rosji. W jego interpretacji przełomy te łączy zespół dziesięciu </text:span></text:p>
          </draw:text-box>
        </draw:frame>
        <draw:frame draw:style-name="gr472" draw:text-style-name="P2" draw:layer="layout" svg:width="17.304cm" svg:height="0.454cm" svg:x="2cm" svg:y="7.296cm">
          <draw:text-box>
            <text:p text:style-name="P1"><text:span text:style-name="T5">wspólnych <text:s/>właściwości <text:s/>systemowych, <text:s/>m.in. <text:s/>leżąca <text:s/>u <text:s/>ich <text:s/>podstaw <text:s/>idea <text:s/>odnowienia, </text:span></text:p>
          </draw:text-box>
        </draw:frame>
        <draw:frame draw:style-name="gr473" draw:text-style-name="P2" draw:layer="layout" svg:width="16.893cm" svg:height="0.454cm" svg:x="2cm" svg:y="7.759cm">
          <draw:text-box>
            <text:p text:style-name="P1"><text:span text:style-name="T5">a nie obalenia istniejącego porządku, bardzo szybkie wystąpienie zmian kierunku, ten-</text:span></text:p>
          </draw:text-box>
        </draw:frame>
        <draw:frame draw:style-name="gr60" draw:text-style-name="P2" draw:layer="layout" svg:width="16.436cm" svg:height="0.454cm" svg:x="2cm" svg:y="8.222cm">
          <draw:text-box>
            <text:p text:style-name="P1"><text:span text:style-name="T5">dencje egalitaryzujące oraz tworzone w ramach tych przełomów teksty normatywne</text:span></text:p>
          </draw:text-box>
        </draw:frame>
        <draw:frame draw:style-name="gr109" draw:text-style-name="P6" draw:layer="layout" svg:width="0.29cm" svg:height="0.259cm" svg:x="15.397cm" svg:y="8.243cm">
          <draw:text-box>
            <text:p text:style-name="P1"><text:span text:style-name="T7">52</text:span></text:p>
          </draw:text-box>
        </draw:frame>
        <draw:frame draw:style-name="gr64" draw:text-style-name="P2" draw:layer="layout" svg:width="0.387cm" svg:height="0.454cm" svg:x="15.612cm" svg:y="8.222cm">
          <draw:text-box>
            <text:p text:style-name="P1"><text:span text:style-name="T5">. </text:span></text:p>
          </draw:text-box>
        </draw:frame>
        <draw:frame draw:style-name="gr15" draw:text-style-name="P2" draw:layer="layout" svg:width="16.106cm" svg:height="0.454cm" svg:x="2cm" svg:y="8.685cm">
          <draw:text-box>
            <text:p text:style-name="P1"><text:span text:style-name="T5">W ramach niniejszego spojrzenia na brytyjskie inspiracje oddziałujące na twórców </text:span></text:p>
          </draw:text-box>
        </draw:frame>
        <draw:frame draw:style-name="gr102" draw:text-style-name="P2" draw:layer="layout" svg:width="16.495cm" svg:height="0.454cm" svg:x="2cm" svg:y="9.148cm">
          <draw:text-box>
            <text:p text:style-name="P1"><text:span text:style-name="T5">państwowości amerykańskiej posłużę się szóstym wyróżnikiem G. Schramma, jakim </text:span></text:p>
          </draw:text-box>
        </draw:frame>
        <draw:frame draw:style-name="gr220" draw:text-style-name="P2" draw:layer="layout" svg:width="16.309cm" svg:height="0.454cm" svg:x="2cm" svg:y="9.611cm">
          <draw:text-box>
            <text:p text:style-name="P1"><text:span text:style-name="T5">jest specyfika peryferii. Podczas gdy zmiana w trybie zwykłej ewolucji dokonuje się </text:span></text:p>
          </draw:text-box>
        </draw:frame>
        <draw:frame draw:style-name="gr474" draw:text-style-name="P2" draw:layer="layout" svg:width="17.223cm" svg:height="0.454cm" svg:x="2cm" svg:y="10.074cm">
          <draw:text-box>
            <text:p text:style-name="P1"><text:span text:style-name="T5">w <text:s/>centrach <text:s/>cywilizacyjnych, <text:s/>nagłe <text:s/>zwroty <text:s/>dokonywały <text:s/>się <text:s/>na <text:s/>obrzeżach. <text:s/>Idee <text:s/>pro- </text:span></text:p>
          </draw:text-box>
        </draw:frame>
        <draw:frame draw:style-name="gr475" draw:text-style-name="P2" draw:layer="layout" svg:width="16.851cm" svg:height="0.454cm" svg:x="2cm" svg:y="10.537cm">
          <draw:text-box>
            <text:p text:style-name="P1"><text:span text:style-name="T5">wadzące Amerykanów ku demokracji przedstawicielskiej mogły swobodniej kiełkować </text:span></text:p>
          </draw:text-box>
        </draw:frame>
        <draw:frame draw:style-name="gr184" draw:text-style-name="P2" draw:layer="layout" svg:width="16.762cm" svg:height="0.454cm" svg:x="2cm" svg:y="11cm">
          <draw:text-box>
            <text:p text:style-name="P1"><text:span text:style-name="T5">tam, gdzie prądy brytyjskie były wprawdzie odczuwane, ale były słabiej zakorzenione </text:span></text:p>
          </draw:text-box>
        </draw:frame>
        <draw:frame draw:style-name="gr476" draw:text-style-name="P2" draw:layer="layout" svg:width="16.707cm" svg:height="0.454cm" svg:x="2cm" svg:y="11.463cm">
          <draw:text-box>
            <text:p text:style-name="P1"><text:span text:style-name="T5">i nie determinowały postrzegania świata, czemu sprzyjała słabsza kontrola przez poli-</text:span></text:p>
          </draw:text-box>
        </draw:frame>
        <draw:frame draw:style-name="gr41" draw:text-style-name="P2" draw:layer="layout" svg:width="16.635cm" svg:height="0.454cm" svg:x="2cm" svg:y="11.925cm">
          <draw:text-box>
            <text:p text:style-name="P1"><text:span text:style-name="T5">tyczne centrum. W takich warunkach eklektycznie traktowane inspiracje zewnętrzne </text:span></text:p>
          </draw:text-box>
        </draw:frame>
        <draw:frame draw:style-name="gr477" draw:text-style-name="P2" draw:layer="layout" svg:width="15.365cm" svg:height="0.454cm" svg:x="2cm" svg:y="12.388cm">
          <draw:text-box>
            <text:p text:style-name="P1"><text:span text:style-name="T5">dostosowywane do lokalnych potrzeb obrodzić mogły Konstytucją z 1787 roku.</text:span></text:p>
          </draw:text-box>
        </draw:frame>
        <draw:frame draw:style-name="gr478" draw:text-style-name="P2" draw:layer="layout" svg:width="15.242cm" svg:height="0.454cm" svg:x="2.7cm" svg:y="12.851cm">
          <draw:text-box>
            <text:p text:style-name="P1"><text:span text:style-name="T5">Spośród wielu pobudzających do refleksji spostrzeżeń G. Schramma wykorzy- </text:span></text:p>
          </draw:text-box>
        </draw:frame>
        <draw:frame draw:style-name="gr387" draw:text-style-name="P2" draw:layer="layout" svg:width="16.783cm" svg:height="0.454cm" svg:x="2cm" svg:y="13.314cm">
          <draw:text-box>
            <text:p text:style-name="P1"><text:span text:style-name="T5">stam <text:s/>w <text:s/>konkluzji <text:s/>niniejszych <text:s/>uwag <text:s/>maksymę: <text:s/>„Należy <text:s/>do <text:s/>natury <text:s/>przełomów, <text:s/>że </text:span></text:p>
          </draw:text-box>
        </draw:frame>
        <draw:frame draw:style-name="gr56" draw:text-style-name="P2" draw:layer="layout" svg:width="16.487cm" svg:height="0.454cm" svg:x="2cm" svg:y="13.777cm">
          <draw:text-box>
            <text:p text:style-name="P1"><text:span text:style-name="T5">są <text:s/>niesprawiedliwe <text:s/>wobec <text:s/>świata, <text:s/>który <text:s/>chcą <text:s/>zlikwidować”. <text:s/>Niemiecki <text:s/>historyk, </text:span></text:p>
          </draw:text-box>
        </draw:frame>
        <draw:frame draw:style-name="gr225" draw:text-style-name="P2" draw:layer="layout" svg:width="17.079cm" svg:height="0.454cm" svg:x="2cm" svg:y="14.24cm">
          <draw:text-box>
            <text:p text:style-name="P1"><text:span text:style-name="T5">który <text:s/>na <text:s/>początku <text:s/>swej <text:s/>pracy <text:s/>badawczej <text:s/>zajmował <text:s/>się <text:s/>polskim <text:s/>protestantyzmem <text:s/></text:span></text:p>
          </draw:text-box>
        </draw:frame>
        <draw:frame draw:style-name="gr300" draw:text-style-name="P2" draw:layer="layout" svg:width="16.796cm" svg:height="0.454cm" svg:x="2cm" svg:y="14.703cm">
          <draw:text-box>
            <text:p text:style-name="P1"><text:span text:style-name="T5">w XVI wieku, tak rozwija te słowa. Starą rzeczywistość odnowiciele i nowatorzy zwykli </text:span></text:p>
          </draw:text-box>
        </draw:frame>
        <draw:frame draw:style-name="gr299" draw:text-style-name="P2" draw:layer="layout" svg:width="16.749cm" svg:height="0.454cm" svg:x="2cm" svg:y="15.166cm">
          <draw:text-box>
            <text:p text:style-name="P1"><text:span text:style-name="T5">deprecjonować jako świat przestarzały, skostniały i zepsuty. Jeśli wierzyć gniewnemu </text:span></text:p>
          </draw:text-box>
        </draw:frame>
        <draw:frame draw:style-name="gr479" draw:text-style-name="P2" draw:layer="layout" svg:width="15.805cm" svg:height="0.454cm" svg:x="2cm" svg:y="15.629cm">
          <draw:text-box>
            <text:p text:style-name="P1"><text:span text:style-name="T5">patosowi </text:span><text:span text:style-name="T6">Deklaracji niepodległości</text:span><text:span text:style-name="T5">, Amerykanie w ostatniej chwili uchronili się przed </text:span></text:p>
          </draw:text-box>
        </draw:frame>
        <draw:frame draw:style-name="gr317" draw:text-style-name="P2" draw:layer="layout" svg:width="16.461cm" svg:height="0.454cm" svg:x="2cm" svg:y="16.092cm">
          <draw:text-box>
            <text:p text:style-name="P1"><text:span text:style-name="T5">próbą <text:s/>zaprowadzenia <text:s/>w <text:s/>koloniach <text:s/>przez <text:s/>Jerzego <text:s/>III <text:s/>monarchii <text:s/>absolutnej. <text:s/>Typo-</text:span></text:p>
          </draw:text-box>
        </draw:frame>
        <draw:frame draw:style-name="gr201" draw:text-style-name="P2" draw:layer="layout" svg:width="16.444cm" svg:height="0.454cm" svg:x="2cm" svg:y="16.555cm">
          <draw:text-box>
            <text:p text:style-name="P1"><text:span text:style-name="T5">wym zwyczajem walczących ruchów jest przedstawianie przeciwnika jako agresora, </text:span></text:p>
          </draw:text-box>
        </draw:frame>
        <draw:frame draw:style-name="gr64" draw:text-style-name="P2" draw:layer="layout" svg:width="0.387cm" svg:height="0.454cm" svg:x="15cm" svg:y="16.555cm">
          <draw:text-box>
            <text:p text:style-name="P1"><text:span text:style-name="T5"><text:s/></text:span></text:p>
          </draw:text-box>
        </draw:frame>
        <draw:frame draw:style-name="gr480" draw:text-style-name="P2" draw:layer="layout" svg:width="6.631cm" svg:height="0.454cm" svg:x="2cm" svg:y="17.018cm">
          <draw:text-box>
            <text:p text:style-name="P1"><text:span text:style-name="T5">a siebie jako ruchu defensywnego</text:span></text:p>
          </draw:text-box>
        </draw:frame>
        <draw:frame draw:style-name="gr109" draw:text-style-name="P6" draw:layer="layout" svg:width="0.29cm" svg:height="0.259cm" svg:x="7.175cm" svg:y="17.04cm">
          <draw:text-box>
            <text:p text:style-name="P1"><text:span text:style-name="T7">53</text:span></text:p>
          </draw:text-box>
        </draw:frame>
        <draw:line draw:style-name="gr26" draw:text-style-name="P7" draw:layer="layout" svg:x1="1.999cm" svg:y1="18.345cm" svg:x2="4.999cm" svg:y2="18.345cm">
          <text:p/>
        </draw:line>
        <draw:frame draw:style-name="gr64" draw:text-style-name="P2" draw:layer="layout" svg:width="0.387cm" svg:height="0.454cm" svg:x="7.392cm" svg:y="17.019cm">
          <draw:text-box>
            <text:p text:style-name="P1"><text:span text:style-name="T5">.</text:span></text:p>
          </draw:text-box>
        </draw:frame>
        <draw:frame draw:style-name="gr120" draw:text-style-name="P8" draw:layer="layout" svg:width="0.239cm" svg:height="0.217cm" svg:x="2.7cm" svg:y="18.556cm">
          <draw:text-box>
            <text:p text:style-name="P1"><text:span text:style-name="T8">49</text:span></text:p>
          </draw:text-box>
        </draw:frame>
        <draw:frame draw:style-name="gr481" draw:text-style-name="P9" draw:layer="layout" svg:width="6.839cm" svg:height="0.374cm" svg:x="2.878cm" svg:y="18.539cm">
          <draw:text-box>
            <text:p text:style-name="P1"><text:span text:style-name="T9"><text:s text:c="2"/></text:span><text:span text:style-name="T9">J.E. Pfander, D.D. Birk, </text:span><text:span text:style-name="T10">Article III...</text:span><text:span text:style-name="T9">, s. 1629.</text:span></text:p>
          </draw:text-box>
        </draw:frame>
        <draw:frame draw:style-name="gr120" draw:text-style-name="P8" draw:layer="layout" svg:width="0.239cm" svg:height="0.217cm" svg:x="2.7cm" svg:y="18.944cm">
          <draw:text-box>
            <text:p text:style-name="P1"><text:span text:style-name="T8">50</text:span></text:p>
          </draw:text-box>
        </draw:frame>
        <draw:frame draw:style-name="gr482" draw:text-style-name="P9" draw:layer="layout" svg:width="14.658cm" svg:height="0.374cm" svg:x="2.878cm" svg:y="18.927cm">
          <draw:text-box>
            <text:p text:style-name="P1"><text:span text:style-name="T9"><text:s text:c="2"/></text:span><text:span text:style-name="T9">Zob. A.W. Alschuler, </text:span><text:span text:style-name="T10">Rediscovering Blackstone</text:span><text:span text:style-name="T9">, „University of Pennsylvania Law Review” 1996, </text:span></text:p>
          </draw:text-box>
        </draw:frame>
        <draw:frame draw:style-name="gr483" draw:text-style-name="P9" draw:layer="layout" svg:width="2.656cm" svg:height="0.374cm" svg:x="2cm" svg:y="19.315cm">
          <draw:text-box>
            <text:p text:style-name="P1"><text:span text:style-name="T9">vol. 145, s. 1 i n.</text:span></text:p>
          </draw:text-box>
        </draw:frame>
        <draw:frame draw:style-name="gr120" draw:text-style-name="P8" draw:layer="layout" svg:width="0.239cm" svg:height="0.217cm" svg:x="2.7cm" svg:y="19.72cm">
          <draw:text-box>
            <text:p text:style-name="P1"><text:span text:style-name="T8">51</text:span></text:p>
          </draw:text-box>
        </draw:frame>
        <draw:frame draw:style-name="gr484" draw:text-style-name="P9" draw:layer="layout" svg:width="14.285cm" svg:height="0.374cm" svg:x="2.878cm" svg:y="19.703cm">
          <draw:text-box>
            <text:p text:style-name="P1"><text:span text:style-name="T9"><text:s text:c="2"/></text:span><text:span text:style-name="T9">R.J. Reinstein, M.C. Rahdert, </text:span><text:span text:style-name="T10">Reconstructing Marbury</text:span><text:span text:style-name="T9">, „Arkansas Law Review” 2005, vol. 57, </text:span></text:p>
          </draw:text-box>
        </draw:frame>
        <draw:frame draw:style-name="gr485" draw:text-style-name="P9" draw:layer="layout" svg:width="1.852cm" svg:height="0.374cm" svg:x="2cm" svg:y="20.091cm">
          <draw:text-box>
            <text:p text:style-name="P1"><text:span text:style-name="T9">s. 745–746.</text:span></text:p>
          </draw:text-box>
        </draw:frame>
        <draw:frame draw:style-name="gr120" draw:text-style-name="P8" draw:layer="layout" svg:width="0.239cm" svg:height="0.217cm" svg:x="2.7cm" svg:y="20.496cm">
          <draw:text-box>
            <text:p text:style-name="P1"><text:span text:style-name="T8">52</text:span></text:p>
          </draw:text-box>
        </draw:frame>
        <draw:frame draw:style-name="gr486" draw:text-style-name="P9" draw:layer="layout" svg:width="13.798cm" svg:height="0.374cm" svg:x="2.878cm" svg:y="20.479cm">
          <draw:text-box>
            <text:p text:style-name="P1"><text:span text:style-name="T9"><text:s text:c="2"/></text:span><text:span text:style-name="T9">Zob. G. Schramm, </text:span><text:span text:style-name="T10">Pięć rozdroży w dziejach świata. Porównanie</text:span><text:span text:style-name="T9">, Państwowy Instytut Wydaw- </text:span></text:p>
          </draw:text-box>
        </draw:frame>
        <draw:frame draw:style-name="gr487" draw:text-style-name="P9" draw:layer="layout" svg:width="7.749cm" svg:height="0.374cm" svg:x="2cm" svg:y="20.867cm">
          <draw:text-box>
            <text:p text:style-name="P1"><text:span text:style-name="T9">niczy, Warszawa 2009, przeł. B. Baran, s. 11–33.</text:span></text:p>
          </draw:text-box>
        </draw:frame>
        <draw:frame draw:style-name="gr120" draw:text-style-name="P8" draw:layer="layout" svg:width="0.239cm" svg:height="0.217cm" svg:x="2.7cm" svg:y="21.272cm">
          <draw:text-box>
            <text:p text:style-name="P1"><text:span text:style-name="T8">53</text:span></text:p>
          </draw:text-box>
        </draw:frame>
        <draw:frame draw:style-name="gr488" draw:text-style-name="P9" draw:layer="layout" svg:width="2.352cm" svg:height="0.374cm" svg:x="2.878cm" svg:y="21.255cm">
          <draw:text-box>
            <text:p text:style-name="P1"><text:span text:style-name="T9"><text:s/></text:span><text:span text:style-name="T10"><text:s/></text:span><text:span text:style-name="T10">Ibidem</text:span><text:span text:style-name="T9">, s. 197.</text:span></text:p>
          </draw:text-box>
        </draw:frame>
      </draw:page>
      <draw:page draw:name="page14" draw:style-name="dp1" draw:master-page-name="master-page48">
        <draw:frame draw:style-name="gr31" draw:text-style-name="P10" draw:layer="layout" svg:width="2.775cm" svg:height="0.39cm" svg:x="7.399cm" svg:y="1.135cm">
          <draw:text-box>
            <text:p text:style-name="P1"><text:span text:style-name="T11">Sebastian Kubas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444</text:span></text:p>
          </draw:text-box>
        </draw:frame>
        <draw:frame draw:style-name="gr489" draw:text-style-name="P2" draw:layer="layout" svg:width="15.462cm" svg:height="0.454cm" svg:x="2.7cm" svg:y="2.203cm">
          <draw:text-box>
            <text:p text:style-name="P1"><text:span text:style-name="T5">Posłużyłem się w tytule nieznacznie skróconym fragmentem artykułu 47 z </text:span><text:span text:style-name="T6">Fede­ </text:span></text:p>
          </draw:text-box>
        </draw:frame>
        <draw:frame draw:style-name="gr479" draw:text-style-name="P2" draw:layer="layout" svg:width="15.805cm" svg:height="0.454cm" svg:x="2cm" svg:y="2.666cm">
          <draw:text-box>
            <text:p text:style-name="P1"><text:span text:style-name="T6">ralisty</text:span><text:span text:style-name="T5">, dotyczącym Homera i poetów epickich, bo dobrze ujmuje on omawiane tu </text:span></text:p>
          </draw:text-box>
        </draw:frame>
        <draw:frame draw:style-name="gr490" draw:text-style-name="P2" draw:layer="layout" svg:width="16.123cm" svg:height="0.454cm" svg:x="2cm" svg:y="3.129cm">
          <draw:text-box>
            <text:p text:style-name="P1"><text:span text:style-name="T5">zagadnienie inspiracji brytyjskich. Dla ojców założycieli konstytucja brytyjska isto- </text:span></text:p>
          </draw:text-box>
        </draw:frame>
        <draw:frame draw:style-name="gr137" draw:text-style-name="P2" draw:layer="layout" svg:width="17.105cm" svg:height="0.454cm" svg:x="2cm" svg:y="3.592cm">
          <draw:text-box>
            <text:p text:style-name="P1"><text:span text:style-name="T5">tnie <text:s/>była <text:s/>tym, <text:s/>czym <text:s/>Homer <text:s/>dla <text:s/>poetów <text:s/>epickich: <text:s/>wzorcem, <text:s/>punktem <text:s/>odniesienia, </text:span></text:p>
          </draw:text-box>
        </draw:frame>
        <draw:frame draw:style-name="gr301" draw:text-style-name="P2" draw:layer="layout" svg:width="15.856cm" svg:height="0.454cm" svg:x="2cm" svg:y="4.055cm">
          <draw:text-box>
            <text:p text:style-name="P1"><text:span text:style-name="T5">głównym składnikiem wykształcenia. Czy przełom amerykański sprawiedliwie po-</text:span></text:p>
          </draw:text-box>
        </draw:frame>
        <draw:frame draw:style-name="gr203" draw:text-style-name="P2" draw:layer="layout" svg:width="16.275cm" svg:height="0.454cm" svg:x="2cm" svg:y="4.518cm">
          <draw:text-box>
            <text:p text:style-name="P1"><text:span text:style-name="T5">traktował <text:s/>świat, <text:s/>który <text:s/>chciał <text:s/>zlikwidować? <text:s/>Czy <text:s/>ustrojowe <text:s/>innowacje <text:s/>amerykań-</text:span></text:p>
          </draw:text-box>
        </draw:frame>
        <draw:frame draw:style-name="gr15" draw:text-style-name="P2" draw:layer="layout" svg:width="16.106cm" svg:height="0.454cm" svg:x="2cm" svg:y="4.981cm">
          <draw:text-box>
            <text:p text:style-name="P1"><text:span text:style-name="T5">skie przewyższyły ewoluujący własną drogą model brytyjski? Jeśli spojrzymy na to </text:span></text:p>
          </draw:text-box>
        </draw:frame>
        <draw:frame draw:style-name="gr491" draw:text-style-name="P2" draw:layer="layout" svg:width="16.901cm" svg:height="0.454cm" svg:x="2cm" svg:y="5.444cm">
          <draw:text-box>
            <text:p text:style-name="P1"><text:span text:style-name="T5">z <text:s/>perspektywy <text:s/>dwóch <text:s/>i <text:s/>pół <text:s/>wieku, <text:s/>odpowiedź <text:s/>pozytywna <text:s/>wymagałaby <text:s/>ulegnięcia </text:span></text:p>
          </draw:text-box>
        </draw:frame>
        <draw:frame draw:style-name="gr492" draw:text-style-name="P2" draw:layer="layout" svg:width="15.763cm" svg:height="0.454cm" svg:x="2cm" svg:y="5.907cm">
          <draw:text-box>
            <text:p text:style-name="P1"><text:span text:style-name="T5">urokowi zapowiedzi ojców założycieli, które nie wytrzymałoby konfrontacji z rze- </text:span></text:p>
          </draw:text-box>
        </draw:frame>
        <draw:frame draw:style-name="gr493" draw:text-style-name="P2" draw:layer="layout" svg:width="15.788cm" svg:height="0.454cm" svg:x="2cm" svg:y="6.37cm">
          <draw:text-box>
            <text:p text:style-name="P1"><text:span text:style-name="T5">czywistością. Na Wyspach Brytyjskich po uchwaleniu w 1833 roku ustawy o znie-</text:span></text:p>
          </draw:text-box>
        </draw:frame>
        <draw:frame draw:style-name="gr175" draw:text-style-name="P2" draw:layer="layout" svg:width="16.559cm" svg:height="0.454cm" svg:x="2cm" svg:y="6.832cm">
          <draw:text-box>
            <text:p text:style-name="P1"><text:span text:style-name="T5">sieniu <text:s/>niewolnictwa <text:s/>nie <text:s/>była <text:s/>konieczna <text:s/>wojna <text:s/>domowa <text:s/>abolicjonistycznych <text:s/>kwa-</text:span></text:p>
          </draw:text-box>
        </draw:frame>
        <draw:frame draw:style-name="gr494" draw:text-style-name="P2" draw:layer="layout" svg:width="16.313cm" svg:height="0.454cm" svg:x="2cm" svg:y="7.295cm">
          <draw:text-box>
            <text:p text:style-name="P1"><text:span text:style-name="T5">krów przeciwko skonfederowanym zamożnym londyńczykom, u których w pewnym </text:span></text:p>
          </draw:text-box>
        </draw:frame>
        <draw:frame draw:style-name="gr48" draw:text-style-name="P2" draw:layer="layout" svg:width="16.393cm" svg:height="0.454cm" svg:x="2cm" svg:y="7.758cm">
          <draw:text-box>
            <text:p text:style-name="P1"><text:span text:style-name="T5">okresie do dobrego tonu należało posiadanie czarnoskórego sługi. Kobiety uzyskały </text:span></text:p>
          </draw:text-box>
        </draw:frame>
        <draw:frame draw:style-name="gr34" draw:text-style-name="P2" draw:layer="layout" svg:width="16.288cm" svg:height="0.454cm" svg:x="2cm" svg:y="8.221cm">
          <draw:text-box>
            <text:p text:style-name="P1"><text:span text:style-name="T5">podstawowe prawa wyborcze na Wyspach Brytyjskich w 1918 roku, dwa lata przed </text:span></text:p>
          </draw:text-box>
        </draw:frame>
        <draw:frame draw:style-name="gr495" draw:text-style-name="P2" draw:layer="layout" svg:width="16.093cm" svg:height="0.454cm" svg:x="2cm" svg:y="8.684cm">
          <draw:text-box>
            <text:p text:style-name="P1"><text:span text:style-name="T5">XIX poprawką do Konstytucji USA w tej samej sprawie, a na terytoriach brytyjskiej </text:span></text:p>
          </draw:text-box>
        </draw:frame>
        <draw:frame draw:style-name="gr38" draw:text-style-name="P2" draw:layer="layout" svg:width="16.038cm" svg:height="0.454cm" svg:x="2cm" svg:y="9.147cm">
          <draw:text-box>
            <text:p text:style-name="P1"><text:span text:style-name="T5">Wspólnoty Narodów, takich jak Nowa Zelandia i Australia jeszcze wcześniej. Parla-</text:span></text:p>
          </draw:text-box>
        </draw:frame>
        <draw:frame draw:style-name="gr496" draw:text-style-name="P2" draw:layer="layout" svg:width="11.775cm" svg:height="0.454cm" svg:x="2cm" svg:y="9.61cm">
          <draw:text-box>
            <text:p text:style-name="P1"><text:span text:style-name="T5">mentaryzm amerykański stał się całkowicie dysfunkcjonalny</text:span></text:p>
          </draw:text-box>
        </draw:frame>
        <draw:frame draw:style-name="gr109" draw:text-style-name="P6" draw:layer="layout" svg:width="0.29cm" svg:height="0.259cm" svg:x="14.219cm" svg:y="9.632cm">
          <draw:text-box>
            <text:p text:style-name="P1"><text:span text:style-name="T7">54</text:span></text:p>
          </draw:text-box>
        </draw:frame>
        <draw:frame draw:style-name="gr497" draw:text-style-name="P2" draw:layer="layout" svg:width="4.104cm" svg:height="0.454cm" svg:x="14.436cm" svg:y="9.611cm">
          <draw:text-box>
            <text:p text:style-name="P1"><text:span text:style-name="T5"><text:s/></text:span><text:span text:style-name="T5">i nie może stanowić </text:span></text:p>
          </draw:text-box>
        </draw:frame>
        <draw:frame draw:style-name="gr498" draw:text-style-name="P2" draw:layer="layout" svg:width="16.504cm" svg:height="0.454cm" svg:x="2cm" svg:y="10.074cm">
          <draw:text-box>
            <text:p text:style-name="P1"><text:span text:style-name="T5">żadnego źródła inspiracji dla Westminsteru. Wśród przedstawionych przez Ryszarda </text:span></text:p>
          </draw:text-box>
        </draw:frame>
        <draw:frame draw:style-name="gr285" draw:text-style-name="P2" draw:layer="layout" svg:width="16.22cm" svg:height="0.454cm" svg:x="2cm" svg:y="10.537cm">
          <draw:text-box>
            <text:p text:style-name="P1"><text:span text:style-name="T5">M. Małajnego anatem dotyczących ustroju amerykańskiego znajduje się zdanie, że </text:span></text:p>
          </draw:text-box>
        </draw:frame>
        <draw:frame draw:style-name="gr166" draw:text-style-name="P2" draw:layer="layout" svg:width="16.982cm" svg:height="0.454cm" svg:x="2cm" svg:y="11cm">
          <draw:text-box>
            <text:p text:style-name="P1"><text:span text:style-name="T5">ojcowie <text:s/>konstytucji <text:s/>„opracowali <text:s/>dla <text:s/>amerykańskiej <text:s/>Unii <text:s/>system <text:s/>rządów, <text:s/>o <text:s/>którym </text:span></text:p>
          </draw:text-box>
        </draw:frame>
        <draw:frame draw:style-name="gr499" draw:text-style-name="P2" draw:layer="layout" svg:width="15.839cm" svg:height="0.454cm" svg:x="2cm" svg:y="11.463cm">
          <draw:text-box>
            <text:p text:style-name="P1"><text:span text:style-name="T5">w najlepszym wypadku można powiedzieć tylko tyle, iż ludzie są szczęśliwi pomi-</text:span></text:p>
          </draw:text-box>
        </draw:frame>
        <draw:frame draw:style-name="gr500" draw:text-style-name="P2" draw:layer="layout" svg:width="3.804cm" svg:height="0.454cm" svg:x="2cm" svg:y="11.926cm">
          <draw:text-box>
            <text:p text:style-name="P1"><text:span text:style-name="T5">mo <text:s/>jego <text:s/>istnienia”</text:span></text:p>
          </draw:text-box>
        </draw:frame>
        <draw:frame draw:style-name="gr109" draw:text-style-name="P6" draw:layer="layout" svg:width="0.29cm" svg:height="0.259cm" svg:x="4.946cm" svg:y="11.947cm">
          <draw:text-box>
            <text:p text:style-name="P1"><text:span text:style-name="T7">55</text:span></text:p>
          </draw:text-box>
        </draw:frame>
        <draw:frame draw:style-name="gr501" draw:text-style-name="P2" draw:layer="layout" svg:width="12.655cm" svg:height="0.454cm" svg:x="5.163cm" svg:y="11.926cm">
          <draw:text-box>
            <text:p text:style-name="P1"><text:span text:style-name="T5">. <text:s/>Rozwijający <text:s/>myśl <text:s/>Juana <text:s/>Linza <text:s/>Bruce <text:s/>Ackerman <text:s/>przestrzega </text:span></text:p>
          </draw:text-box>
        </draw:frame>
        <draw:frame draw:style-name="gr206" draw:text-style-name="P2" draw:layer="layout" svg:width="16.817cm" svg:height="0.454cm" svg:x="2cm" svg:y="12.389cm">
          <draw:text-box>
            <text:p text:style-name="P1"><text:span text:style-name="T5">przed <text:s/>„koszmarem <text:s/>Linza”, <text:s/>czyli <text:s/>kryzysami <text:s/>konstytucyjnymi <text:s/>wywoływanymi <text:s/>przez </text:span></text:p>
          </draw:text-box>
        </draw:frame>
        <draw:frame draw:style-name="gr502" draw:text-style-name="P2" draw:layer="layout" svg:width="16.74cm" svg:height="0.454cm" svg:x="2cm" svg:y="12.852cm">
          <draw:text-box>
            <text:p text:style-name="P1"><text:span text:style-name="T5">„</text:span><text:span text:style-name="T5">najbardziej <text:s/>niebezpieczny <text:s/>amerykański <text:s/>towar <text:s/>eksportowy”, <text:s/>którym <text:s/>jest <text:s/>rozdział </text:span></text:p>
          </draw:text-box>
        </draw:frame>
        <draw:frame draw:style-name="gr19" draw:text-style-name="P2" draw:layer="layout" svg:width="16.042cm" svg:height="0.454cm" svg:x="2cm" svg:y="13.315cm">
          <draw:text-box>
            <text:p text:style-name="P1"><text:span text:style-name="T5">kompetencji organów władzy w ramach amerykańskiego systemu prezydenckiego</text:span></text:p>
          </draw:text-box>
        </draw:frame>
        <draw:frame draw:style-name="gr109" draw:text-style-name="P6" draw:layer="layout" svg:width="0.29cm" svg:height="0.259cm" svg:x="14.694cm" svg:y="13.336cm">
          <draw:text-box>
            <text:p text:style-name="P1"><text:span text:style-name="T7">56</text:span></text:p>
          </draw:text-box>
        </draw:frame>
        <draw:frame draw:style-name="gr64" draw:text-style-name="P2" draw:layer="layout" svg:width="0.387cm" svg:height="0.454cm" svg:x="14.912cm" svg:y="13.315cm">
          <draw:text-box>
            <text:p text:style-name="P1"><text:span text:style-name="T5">. </text:span></text:p>
          </draw:text-box>
        </draw:frame>
        <draw:frame draw:style-name="gr16" draw:text-style-name="P2" draw:layer="layout" svg:width="16.33cm" svg:height="0.454cm" svg:x="2cm" svg:y="13.778cm">
          <draw:text-box>
            <text:p text:style-name="P1"><text:span text:style-name="T5">W szerszym wymiarze, od zakończenia zimnej wojny wyraźnie zmniejsza się wpływ </text:span></text:p>
          </draw:text-box>
        </draw:frame>
        <draw:frame draw:style-name="gr50" draw:text-style-name="P2" draw:layer="layout" svg:width="16.664cm" svg:height="0.454cm" svg:x="2cm" svg:y="14.241cm">
          <draw:text-box>
            <text:p text:style-name="P1"><text:span text:style-name="T5">amerykańskich <text:s/>wzorców <text:s/>konstytucyjnych <text:s/>na <text:s/>rozwiązania <text:s/>przyjmowane <text:s/>w <text:s/>innych </text:span></text:p>
          </draw:text-box>
        </draw:frame>
        <draw:frame draw:style-name="gr503" draw:text-style-name="P2" draw:layer="layout" svg:width="13.883cm" svg:height="0.454cm" svg:x="2cm" svg:y="14.704cm">
          <draw:text-box>
            <text:p text:style-name="P1"><text:span text:style-name="T5">państwach, wpływowym aktem stała się natomiast Konstytucja Kanady</text:span></text:p>
          </draw:text-box>
        </draw:frame>
        <draw:frame draw:style-name="gr109" draw:text-style-name="P6" draw:layer="layout" svg:width="0.29cm" svg:height="0.259cm" svg:x="16.079cm" svg:y="14.725cm">
          <draw:text-box>
            <text:p text:style-name="P1"><text:span text:style-name="T7">57</text:span></text:p>
          </draw:text-box>
        </draw:frame>
        <draw:frame draw:style-name="gr64" draw:text-style-name="P2" draw:layer="layout" svg:width="0.387cm" svg:height="0.454cm" svg:x="16.296cm" svg:y="14.704cm">
          <draw:text-box>
            <text:p text:style-name="P1"><text:span text:style-name="T5">. </text:span></text:p>
          </draw:text-box>
        </draw:frame>
        <draw:frame draw:style-name="gr504" draw:text-style-name="P2" draw:layer="layout" svg:width="15.204cm" svg:height="0.454cm" svg:x="2.7cm" svg:y="15.167cm">
          <draw:text-box>
            <text:p text:style-name="P1"><text:span text:style-name="T5">Cytowany tu już John Dickinson, jeden z mniej docenianych twórców państwa </text:span></text:p>
          </draw:text-box>
        </draw:frame>
        <draw:frame draw:style-name="gr11" draw:text-style-name="P2" draw:layer="layout" svg:width="3.219cm" svg:height="0.454cm" svg:x="2cm" svg:y="15.63cm">
          <draw:text-box>
            <text:p text:style-name="P1"><text:span text:style-name="T5">amerykańskiego</text:span></text:p>
          </draw:text-box>
        </draw:frame>
        <draw:frame draw:style-name="gr109" draw:text-style-name="P6" draw:layer="layout" svg:width="0.29cm" svg:height="0.259cm" svg:x="4.533cm" svg:y="15.651cm">
          <draw:text-box>
            <text:p text:style-name="P1"><text:span text:style-name="T7">58</text:span></text:p>
          </draw:text-box>
        </draw:frame>
        <draw:frame draw:style-name="gr505" draw:text-style-name="P2" draw:layer="layout" svg:width="11.973cm" svg:height="0.454cm" svg:x="4.75cm" svg:y="15.63cm">
          <draw:text-box>
            <text:p text:style-name="P1"><text:span text:style-name="T5">, który odmówił podpisania </text:span><text:span text:style-name="T6">Deklaracji niepodległości</text:span><text:span text:style-name="T5">, w rozpaczli-</text:span></text:p>
          </draw:text-box>
        </draw:frame>
        <draw:frame draw:style-name="gr15" draw:text-style-name="P2" draw:layer="layout" svg:width="16.106cm" svg:height="0.454cm" svg:x="2cm" svg:y="16.093cm">
          <draw:text-box>
            <text:p text:style-name="P1"><text:span text:style-name="T5">wym tonie tak ostrzegał kolonistów w 1768 roku przed skutkami zerwania więzów </text:span></text:p>
          </draw:text-box>
        </draw:frame>
        <draw:frame draw:style-name="gr220" draw:text-style-name="P2" draw:layer="layout" svg:width="16.309cm" svg:height="0.454cm" svg:x="2cm" svg:y="16.556cm">
          <draw:text-box>
            <text:p text:style-name="P1"><text:span text:style-name="T5">z ich duchową i polityczną ojczyzną: „Jeśli oddzielimy się od naszej macierzy, jakąż </text:span></text:p>
          </draw:text-box>
        </draw:frame>
        <draw:line draw:style-name="gr26" draw:text-style-name="P7" draw:layer="layout" svg:x1="1.999cm" svg:y1="17.957cm" svg:x2="4.999cm" svg:y2="17.957cm">
          <text:p/>
        </draw:line>
        <draw:frame draw:style-name="gr147" draw:text-style-name="P2" draw:layer="layout" svg:width="16.681cm" svg:height="0.454cm" svg:x="2cm" svg:y="17.019cm">
          <draw:text-box>
            <text:p text:style-name="P1"><text:span text:style-name="T5">nową formę ustrojową mamy przyjąć i gdzie znajdziemy inną Brytanię, by zaspokoiła </text:span></text:p>
          </draw:text-box>
        </draw:frame>
        <draw:frame draw:style-name="gr120" draw:text-style-name="P8" draw:layer="layout" svg:width="0.239cm" svg:height="0.217cm" svg:x="2.7cm" svg:y="18.168cm">
          <draw:text-box>
            <text:p text:style-name="P1"><text:span text:style-name="T8">54</text:span></text:p>
          </draw:text-box>
        </draw:frame>
        <draw:frame draw:style-name="gr506" draw:text-style-name="P9" draw:layer="layout" svg:width="12.858cm" svg:height="0.374cm" svg:x="2.876cm" svg:y="18.151cm">
          <draw:text-box>
            <text:p text:style-name="P1"><text:span text:style-name="T9"><text:s text:c="2"/></text:span><text:span text:style-name="T9">Zob. S. Kubas, </text:span><text:span text:style-name="T10">Gangi Ameryki – ponadpartyjne mechanizmy łagodzenia kryzysów politycznych </text:span></text:p>
          </draw:text-box>
        </draw:frame>
        <draw:frame draw:style-name="gr507" draw:text-style-name="P9" draw:layer="layout" svg:width="14.955cm" svg:height="0.374cm" svg:x="2cm" svg:y="18.539cm">
          <draw:text-box>
            <text:p text:style-name="P1"><text:span text:style-name="T10">w Kongresie Stanów Zjednoczonych</text:span><text:span text:style-name="T9"> [w:] P. Laidler, J. Szymanek (red.), </text:span><text:span text:style-name="T10">Idee, instytucje i praktyka ustrojowa </text:span></text:p>
          </draw:text-box>
        </draw:frame>
        <draw:frame draw:style-name="gr508" draw:text-style-name="P9" draw:layer="layout" svg:width="15.225cm" svg:height="0.374cm" svg:x="2cm" svg:y="18.927cm">
          <draw:text-box>
            <text:p text:style-name="P1"><text:span text:style-name="T10">Stanów Zjednoczonych Ameryki</text:span><text:span text:style-name="T9">, Wydawnictwo Uniwersytetu Jagiellońskiego, Kraków 2014, s. 295 i n.</text:span></text:p>
          </draw:text-box>
        </draw:frame>
        <draw:frame draw:style-name="gr120" draw:text-style-name="P8" draw:layer="layout" svg:width="0.239cm" svg:height="0.217cm" svg:x="2.7cm" svg:y="19.332cm">
          <draw:text-box>
            <text:p text:style-name="P1"><text:span text:style-name="T8">55</text:span></text:p>
          </draw:text-box>
        </draw:frame>
        <draw:frame draw:style-name="gr509" draw:text-style-name="P9" draw:layer="layout" svg:width="14.188cm" svg:height="0.374cm" svg:x="2.878cm" svg:y="19.315cm">
          <draw:text-box>
            <text:p text:style-name="P1"><text:span text:style-name="T9"><text:s text:c="2"/></text:span><text:span text:style-name="T9">R.M. Małajny, </text:span><text:span text:style-name="T10">Amerykański prezydencjalizm</text:span><text:span text:style-name="T9">, Wydawnictwo Sejmowe, Warszawa 2012, s. 598.</text:span></text:p>
          </draw:text-box>
        </draw:frame>
        <draw:frame draw:style-name="gr120" draw:text-style-name="P8" draw:layer="layout" svg:width="0.239cm" svg:height="0.217cm" svg:x="2.7cm" svg:y="19.72cm">
          <draw:text-box>
            <text:p text:style-name="P1"><text:span text:style-name="T8">56</text:span></text:p>
          </draw:text-box>
        </draw:frame>
        <draw:frame draw:style-name="gr510" draw:text-style-name="P9" draw:layer="layout" svg:width="14.645cm" svg:height="0.374cm" svg:x="2.878cm" svg:y="19.703cm">
          <draw:text-box>
            <text:p text:style-name="P1"><text:span text:style-name="T9"><text:s text:c="2"/></text:span><text:span text:style-name="T9">B. Ackerman, </text:span><text:span text:style-name="T10">The New Separation of Powers</text:span><text:span text:style-name="T9">, „Harvard Law Review” 2000, vol. 113, s. 645–646.</text:span></text:p>
          </draw:text-box>
        </draw:frame>
        <draw:frame draw:style-name="gr120" draw:text-style-name="P8" draw:layer="layout" svg:width="0.239cm" svg:height="0.217cm" svg:x="2.7cm" svg:y="20.108cm">
          <draw:text-box>
            <text:p text:style-name="P1"><text:span text:style-name="T8">57</text:span></text:p>
          </draw:text-box>
        </draw:frame>
        <draw:frame draw:style-name="gr511" draw:text-style-name="P9" draw:layer="layout" svg:width="14.014cm" svg:height="0.374cm" svg:x="2.878cm" svg:y="20.091cm">
          <draw:text-box>
            <text:p text:style-name="P1"><text:span text:style-name="T9"><text:s text:c="2"/></text:span><text:span text:style-name="T9">Zob. D.S. Law, M. Versteeg, </text:span><text:span text:style-name="T10">The Declining Influence of the United States Constitution</text:span><text:span text:style-name="T9">, „New York </text:span></text:p>
          </draw:text-box>
        </draw:frame>
        <draw:frame draw:style-name="gr512" draw:text-style-name="P9" draw:layer="layout" svg:width="7.719cm" svg:height="0.374cm" svg:x="2cm" svg:y="20.479cm">
          <draw:text-box>
            <text:p text:style-name="P1"><text:span text:style-name="T9">University Law Review” 2012, vol. 87, s. 762 i n.</text:span></text:p>
          </draw:text-box>
        </draw:frame>
        <draw:frame draw:style-name="gr120" draw:text-style-name="P8" draw:layer="layout" svg:width="0.239cm" svg:height="0.217cm" svg:x="2.7cm" svg:y="20.884cm">
          <draw:text-box>
            <text:p text:style-name="P1"><text:span text:style-name="T8">58</text:span></text:p>
          </draw:text-box>
        </draw:frame>
        <draw:frame draw:style-name="gr513" draw:text-style-name="P9" draw:layer="layout" svg:width="13.578cm" svg:height="0.374cm" svg:x="2.878cm" svg:y="20.867cm">
          <draw:text-box>
            <text:p text:style-name="P1"><text:span text:style-name="T9"><text:s text:c="2"/></text:span><text:span text:style-name="T9">R.G. Natelson, </text:span><text:span text:style-name="T10">The Constitutional Contributions of John Dickinson</text:span><text:span text:style-name="T9">, „Penn State Law Review” </text:span></text:p>
          </draw:text-box>
        </draw:frame>
        <draw:frame draw:style-name="gr514" draw:text-style-name="P9" draw:layer="layout" svg:width="4.079cm" svg:height="0.374cm" svg:x="2cm" svg:y="21.255cm">
          <draw:text-box>
            <text:p text:style-name="P1"><text:span text:style-name="T9">2003, vol. 108, s. 415 i n.</text:span></text:p>
          </draw:text-box>
        </draw:frame>
      </draw:page>
      <draw:page draw:name="page15" draw:style-name="dp1" draw:master-page-name="master-page48">
        <draw:frame draw:style-name="gr71" draw:text-style-name="P10" draw:layer="layout" svg:width="13.32cm" svg:height="0.369cm" svg:x="2.506cm" svg:y="1.135cm">
          <draw:text-box>
            <text:p text:style-name="P1"><text:span text:style-name="T12">„</text:span><text:span text:style-name="T12">Niczym Homer dla poetów epickich” – brytyjskie inspiracje dla amerykańskich ojców założycieli </text:span></text:p>
          </draw:text-box>
        </draw:frame>
        <draw:frame draw:style-name="gr1" draw:text-style-name="P2" draw:layer="layout" svg:width="0.777cm" svg:height="0.548cm" svg:x="8.209cm" svg:y="22.223cm">
          <draw:text-box>
            <text:p text:style-name="P1"><text:span text:style-name="T1">445</text:span></text:p>
          </draw:text-box>
        </draw:frame>
        <draw:frame draw:style-name="gr515" draw:text-style-name="P2" draw:layer="layout" svg:width="16.639cm" svg:height="0.454cm" svg:x="2cm" svg:y="2.203cm">
          <draw:text-box>
            <text:p text:style-name="P1"><text:span text:style-name="T5">naszą stratę? Rozerwani od ciała, z którym jesteśmy złączeni religią, wolnością, afek-</text:span></text:p>
          </draw:text-box>
        </draw:frame>
        <draw:frame draw:style-name="gr516" draw:text-style-name="P2" draw:layer="layout" svg:width="13.964cm" svg:height="0.454cm" svg:x="2cm" svg:y="2.666cm">
          <draw:text-box>
            <text:p text:style-name="P1"><text:span text:style-name="T5">tem, stosunkami, językiem i handlem, będziemy krwawić z każdej żyły”</text:span></text:p>
          </draw:text-box>
        </draw:frame>
        <draw:frame draw:style-name="gr109" draw:text-style-name="P6" draw:layer="layout" svg:width="0.29cm" svg:height="0.259cm" svg:x="16.147cm" svg:y="2.687cm">
          <draw:text-box>
            <text:p text:style-name="P1"><text:span text:style-name="T7">59</text:span></text:p>
          </draw:text-box>
        </draw:frame>
        <draw:frame draw:style-name="gr517" draw:text-style-name="P2" draw:layer="layout" svg:width="1.53cm" svg:height="0.454cm" svg:x="16.364cm" svg:y="2.666cm">
          <draw:text-box>
            <text:p text:style-name="P1"><text:span text:style-name="T5">. To wy-</text:span></text:p>
          </draw:text-box>
        </draw:frame>
        <draw:frame draw:style-name="gr518" draw:text-style-name="P2" draw:layer="layout" svg:width="15.716cm" svg:height="0.454cm" svg:x="2cm" svg:y="3.129cm">
          <draw:text-box>
            <text:p text:style-name="P1"><text:span text:style-name="T5">mowne, że ów poszukujący innej Brytanii polityk był jednym z nielicznych ojców </text:span></text:p>
          </draw:text-box>
        </draw:frame>
        <draw:frame draw:style-name="gr247" draw:text-style-name="P2" draw:layer="layout" svg:width="16.766cm" svg:height="0.454cm" svg:x="2cm" svg:y="3.592cm">
          <draw:text-box>
            <text:p text:style-name="P1"><text:span text:style-name="T5">założycieli, <text:s/>który <text:s/>dosłownie <text:s/>potraktował <text:s/>słowa <text:s/>o <text:s/>wolności <text:s/>i <text:s/>poszukiwaniu <text:s/>szczęś-</text:span></text:p>
          </draw:text-box>
        </draw:frame>
        <draw:frame draw:style-name="gr519" draw:text-style-name="P2" draw:layer="layout" svg:width="15.022cm" svg:height="0.454cm" svg:x="2cm" svg:y="4.055cm">
          <draw:text-box>
            <text:p text:style-name="P1"><text:span text:style-name="T5">cia z </text:span><text:span text:style-name="T6">Deklaracji niepodległości</text:span><text:span text:style-name="T5">. Gorliwie sprzeciwiał się on handlowi niewolnikami</text:span></text:p>
          </draw:text-box>
        </draw:frame>
        <draw:frame draw:style-name="gr109" draw:text-style-name="P6" draw:layer="layout" svg:width="0.29cm" svg:height="0.259cm" svg:x="17.194cm" svg:y="4.076cm">
          <draw:text-box>
            <text:p text:style-name="P1"><text:span text:style-name="T7">60</text:span></text:p>
          </draw:text-box>
        </draw:frame>
        <draw:frame draw:style-name="gr64" draw:text-style-name="P2" draw:layer="layout" svg:width="0.387cm" svg:height="0.454cm" svg:x="17.412cm" svg:y="4.055cm">
          <draw:text-box>
            <text:p text:style-name="P1"><text:span text:style-name="T5">, </text:span></text:p>
          </draw:text-box>
        </draw:frame>
        <draw:frame draw:style-name="gr142" draw:text-style-name="P2" draw:layer="layout" svg:width="16.266cm" svg:height="0.454cm" svg:x="2cm" svg:y="4.518cm">
          <draw:text-box>
            <text:p text:style-name="P1"><text:span text:style-name="T5">a posiadanych przez siebie niewolników zaczął wyzwalać już od 1777 roku, co było </text:span></text:p>
          </draw:text-box>
        </draw:frame>
        <draw:frame draw:style-name="gr520" draw:text-style-name="P2" draw:layer="layout" svg:width="16.58cm" svg:height="0.454cm" svg:x="2cm" svg:y="4.981cm">
          <draw:text-box>
            <text:p text:style-name="P1"><text:span text:style-name="T5">w tamtych czasach rzadkością i aktem odwagi, niedostępnym dla pozostałych ojców </text:span></text:p>
          </draw:text-box>
        </draw:frame>
        <draw:line draw:style-name="gr26" draw:text-style-name="P7" draw:layer="layout" svg:x1="1.999cm" svg:y1="20.285cm" svg:x2="4.999cm" svg:y2="20.285cm">
          <text:p/>
        </draw:line>
        <draw:frame draw:style-name="gr521" draw:text-style-name="P2" draw:layer="layout" svg:width="13.274cm" svg:height="0.454cm" svg:x="2cm" svg:y="5.444cm">
          <draw:text-box>
            <text:p text:style-name="P1"><text:span text:style-name="T5">założycieli, wysławiających własną niedolę pod brytyjskim jarzmem.</text:span></text:p>
          </draw:text-box>
        </draw:frame>
        <draw:frame draw:style-name="gr120" draw:text-style-name="P8" draw:layer="layout" svg:width="0.239cm" svg:height="0.217cm" svg:x="2.7cm" svg:y="20.496cm">
          <draw:text-box>
            <text:p text:style-name="P1"><text:span text:style-name="T8">59</text:span></text:p>
          </draw:text-box>
        </draw:frame>
        <draw:frame draw:style-name="gr522" draw:text-style-name="P9" draw:layer="layout" svg:width="5.654cm" svg:height="0.374cm" svg:x="2.878cm" svg:y="20.479cm">
          <draw:text-box>
            <text:p text:style-name="P1"><text:span text:style-name="T9"><text:s text:c="2"/></text:span><text:span text:style-name="T9">G.S. Wood, </text:span><text:span text:style-name="T10">Empire of Liberty...</text:span><text:span text:style-name="T9">, s. 40.</text:span></text:p>
          </draw:text-box>
        </draw:frame>
        <draw:frame draw:style-name="gr120" draw:text-style-name="P8" draw:layer="layout" svg:width="0.239cm" svg:height="0.217cm" svg:x="2.7cm" svg:y="20.884cm">
          <draw:text-box>
            <text:p text:style-name="P1"><text:span text:style-name="T8">60</text:span></text:p>
          </draw:text-box>
        </draw:frame>
        <draw:frame draw:style-name="gr523" draw:text-style-name="P9" draw:layer="layout" svg:width="12.8cm" svg:height="0.374cm" svg:x="2.878cm" svg:y="20.867cm">
          <draw:text-box>
            <text:p text:style-name="P1"><text:span text:style-name="T9"><text:s text:c="2"/></text:span><text:span text:style-name="T9">P. Finkelman, </text:span><text:span text:style-name="T10">Affirmative Action for the Master Class: The Creation of the Proslavery Constitu­</text:span></text:p>
          </draw:text-box>
        </draw:frame>
        <draw:frame draw:style-name="gr524" draw:text-style-name="P9" draw:layer="layout" svg:width="7.419cm" svg:height="0.374cm" svg:x="2cm" svg:y="21.255cm">
          <draw:text-box>
            <text:p text:style-name="P1"><text:span text:style-name="T10">tion</text:span><text:span text:style-name="T9">, „Akron Law Review” 1999, vol. 32, s. 460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CaslonPro" svg:font-family="ACaslonPro"/>
    <style:font-face style:name="ACaslonProSemi" svg:font-family="ACaslonProSemi"/>
    <style:font-face style:name="ACaslonProular" svg:font-family="ACaslonProular"/>
    <style:font-face style:name="MinionProIt1" svg:font-family="MinionProIt"/>
    <style:font-face style:name="MinionProular1" svg:font-family="MinionProular"/>
    <style:font-face style:name="ACaslonPro1" svg:font-family="ACaslonPro" style:font-pitch="variable"/>
    <style:font-face style:name="ACaslonProSemi1" svg:font-family="ACaslonProSemi" style:font-pitch="variable"/>
    <style:font-face style:name="ACaslonProular1" svg:font-family="ACaslonProular" style:font-pitch="variable"/>
    <style:font-face style:name="Liberation Serif" svg:font-family="'Liberation Serif'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8" style:page-layout-name="PM0" draw:style-name="Mdp1"/>
    <style:master-page style:name="master-page6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1-22T10:46:37.119000000</dc:date>
    <meta:editing-duration>PT5M24S</meta:editing-duration>
    <meta:editing-cycles>2</meta:editing-cycles>
    <meta:generator>LibreOffice/6.3.0.4$Windows_x86 LibreOffice_project/057fc023c990d676a43019934386b85b21a9ee99</meta:generator>
    <meta:document-statistic meta:object-count="836"/>
  </office:meta>
</office:document-meta>
</file>