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language="pl" style:language-asian="pl" style:language-complex="pl" fo:country="PL" style:country-asian="PL" style:country-complex="PL"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language="it" style:language-asian="it" style:language-complex="it" fo:country="IT" style:country-asian="IT" style:country-complex="IT"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6">
      <style:text-properties fo:language="pl" style:language-asian="pl" style:language-complex="pl" fo:country="PL" style:country-asian="PL" style:country-complex="PL" fo:color="#000000"/>
    </style:style>
    <style:style style:family="text" style:name="T10" style:display-name="T10" style:parent-style-name="CharStyle6">
      <style:text-properties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3" style:display-name="T13" style:parent-style-name="CharStyle4">
      <style:text-properties fo:color="#000000"/>
    </style:style>
    <style:style style:family="text" style:name="T15" style:display-name="T15" style:parent-style-name="CharStyle21">
      <style:text-properties fo:color="#000000"/>
    </style:style>
    <style:style style:family="text" style:name="T16" style:display-name="T16" style:parent-style-name="CharStyle13">
      <style:text-properties fo:language="pl" style:language-asian="pl" style:language-complex="pl" fo:country="PL" style:country-asian="PL" style:country-complex="PL" fo:color="#000000"/>
    </style:style>
    <style:style style:family="text" style:name="T17" style:display-name="T17" style:parent-style-name="CharStyle6">
      <style:text-properties style:text-position="25%" fo:color="#000000"/>
    </style:style>
    <style:style style:family="text" style:name="T18" style:display-name="T18" style:parent-style-name="CharStyle24">
      <style:text-properties style:text-position="25%" fo:color="#000000"/>
    </style:style>
    <style:style style:family="text" style:name="T19" style:display-name="T19" style:parent-style-name="CharStyle24">
      <style:text-properties fo:color="#000000"/>
    </style:style>
    <style:style style:family="text" style:name="T20" style:display-name="T20" style:parent-style-name="CharStyle24">
      <style:text-properties fo:language="pl" style:language-asian="pl" style:language-complex="pl" fo:country="PL" style:country-asian="PL" style:country-complex="PL" fo:color="#000000"/>
    </style:style>
    <style:style style:family="text" style:name="T21" style:display-name="T21" style:parent-style-name="CharStyle24">
      <style:text-properties fo:language="de" style:language-asian="de" style:language-complex="de" fo:country="DE" style:country-asian="DE" style:country-complex="DE" fo:color="#000000"/>
    </style:style>
    <style:style style:family="text" style:name="T22" style:display-name="T22" style:parent-style-name="CharStyle23">
      <style:text-properties fo:language="de" style:language-asian="de" style:language-complex="de" fo:country="DE" style:country-asian="DE" style:country-complex="DE" fo:color="#000000"/>
    </style:style>
    <style:style style:family="text" style:name="T23" style:display-name="T23" style:parent-style-name="CharStyle23">
      <style:text-properties fo:color="#000000"/>
    </style:style>
    <style:style style:family="text" style:name="T24" style:display-name="T24" style:parent-style-name="CharStyle23">
      <style:text-properties fo:language="pl" style:language-asian="pl" style:language-complex="pl" fo:country="PL" style:country-asian="PL" style:country-complex="PL" fo:color="#000000"/>
    </style:style>
    <style:style style:family="text" style:name="T25" style:display-name="T25" style:parent-style-name="CharStyle24">
      <style:text-properties fo:language="en" style:language-asian="en" style:language-complex="en" fo:country="US" style:country-asian="US" style:country-complex="US" fo:color="#000000"/>
    </style:style>
    <style:style style:family="text" style:name="T26" style:display-name="T26" style:parent-style-name="CharStyle23">
      <style:text-properties fo:language="en" style:language-asian="en" style:language-complex="en" fo:country="US" style:country-asian="US" style:country-complex="US" fo:color="#000000"/>
    </style:style>
    <style:style style:family="text" style:name="T27" style:display-name="T27" style:parent-style-name="CharStyle23">
      <style:text-properties fo:language="es" style:language-asian="es" style:language-complex="es" fo:country="ES" style:country-asian="ES" style:country-complex="ES" fo:color="#000000"/>
    </style:style>
    <style:style style:family="text" style:name="T28" style:display-name="T28" style:parent-style-name="CharStyle23">
      <style:text-properties style:text-position="25%" fo:color="#000000"/>
    </style:style>
    <style:style style:family="text" style:name="T29" style:display-name="T29" style:parent-style-name="CharStyle25">
      <style:text-properties fo:color="#000000"/>
    </style:style>
    <style:style style:family="text" style:name="T32" style:display-name="T32" style:parent-style-name="CharStyle3">
      <style:text-properties fo:language="it" style:language-asian="it" style:language-complex="it" fo:country="IT" style:country-asian="IT" style:country-complex="IT" fo:color="#000000"/>
    </style:style>
    <style:style style:family="text" style:name="T33" style:display-name="T33" style:parent-style-name="CharStyle3">
      <style:text-properties fo:color="#000000"/>
    </style:style>
    <style:style style:family="text" style:name="T34" style:display-name="T34" style:parent-style-name="CharStyle24">
      <style:text-properties fo:language="pl" style:language-asian="pl" style:language-complex="pl" fo:country="PL" style:country-asian="PL" style:country-complex="PL" style:text-position="25%" fo:color="#000000"/>
    </style:style>
    <style:style style:family="text" style:name="T36" style:display-name="T36" style:parent-style-name="CharStyle3">
      <style:text-properties fo:language="de" style:language-asian="de" style:language-complex="de" fo:country="DE" style:country-asian="DE" style:country-complex="DE" fo:color="#000000"/>
    </style:style>
    <style:style style:family="text" style:name="T37" style:display-name="T37" style:parent-style-name="CharStyle6">
      <style:text-properties fo:language="de" style:language-asian="de" style:language-complex="de" fo:country="DE" style:country-asian="DE" style:country-complex="DE" fo:color="#000000"/>
    </style:style>
    <style:style style:family="text" style:name="T38" style:display-name="T38" style:parent-style-name="CharStyle6">
      <style:text-properties fo:language="de" style:language-asian="de" style:language-complex="de" fo:country="DE" style:country-asian="DE" style:country-complex="DE" style:text-position="25%" fo:color="#000000"/>
    </style:style>
    <style:style style:family="text" style:name="T39" style:display-name="T39" style:parent-style-name="CharStyle24">
      <style:text-properties fo:language="de" style:language-asian="de" style:language-complex="de" fo:country="DE" style:country-asian="DE" style:country-complex="DE" style:text-position="25%" fo:color="#000000"/>
    </style:style>
    <style:style style:family="text" style:name="T40" style:display-name="T40" style:parent-style-name="CharStyle23">
      <style:text-properties fo:language="de" style:language-asian="de" style:language-complex="de" fo:country="DE" style:country-asian="DE" style:country-complex="DE" style:text-position="25%" fo:color="#000000"/>
    </style:style>
    <style:style style:family="text" style:name="T41" style:display-name="T41" style:parent-style-name="CharStyle14">
      <style:text-properties fo:language="pl" style:language-asian="pl" style:language-complex="pl" fo:country="PL" style:country-asian="PL" style:country-complex="PL" fo:color="#000000"/>
    </style:style>
    <style:style style:family="text" style:name="T42" style:display-name="T42" style:parent-style-name="CharStyle14">
      <style:text-properties fo:language="de" style:language-asian="de" style:language-complex="de" fo:country="DE" style:country-asian="DE" style:country-complex="DE" fo:color="#000000"/>
    </style:style>
    <style:style style:family="text" style:name="T43" style:display-name="T43" style:parent-style-name="CharStyle27">
      <style:text-properties fo:language="pl" style:language-asian="pl" style:language-complex="pl" fo:country="PL" style:country-asian="PL" style:country-complex="PL" fo:color="#000000"/>
    </style:style>
    <style:style style:family="text" style:name="T44" style:display-name="T44" style:parent-style-name="CharStyle27">
      <style:text-properties fo:color="#000000"/>
    </style:style>
    <style:style style:family="text" style:name="T45" style:display-name="T45" style:parent-style-name="CharStyle20">
      <style:text-properties fo:language="pl" style:language-asian="pl" style:language-complex="pl" fo:country="PL" style:country-asian="PL" style:country-complex="PL" fo:color="#000000"/>
    </style:style>
    <style:style style:family="text" style:name="T46" style:display-name="T46" style:parent-style-name="CharStyle20">
      <style:text-properties fo:color="#000000"/>
    </style:style>
    <style:style style:family="text" style:name="T47" style:display-name="T47" style:parent-style-name="CharStyle6">
      <style:text-properties fo:language="pl" style:language-asian="pl" style:language-complex="pl" fo:country="PL" style:country-asian="PL" style:country-complex="PL" style:text-position="25%" fo:color="#000000"/>
    </style:style>
    <style:style style:family="text" style:name="T48" style:display-name="T48" style:parent-style-name="CharStyle14">
      <style:text-properties style:text-position="25%" fo:color="#000000"/>
    </style:style>
    <style:style style:family="text" style:name="T49" style:display-name="T49" style:parent-style-name="CharStyle28">
      <style:text-properties fo:color="#000000"/>
    </style:style>
    <style:style style:family="text" style:name="T50" style:display-name="T50" style:parent-style-name="CharStyle6">
      <style:text-properties fo:language="es" style:language-asian="es" style:language-complex="es" fo:country="ES" style:country-asian="ES" style:country-complex="ES" fo:color="#000000"/>
    </style:style>
    <style:style style:family="text" style:name="T51" style:display-name="T51" style:parent-style-name="CharStyle29">
      <style:text-properties fo:color="#000000"/>
    </style:style>
    <style:style style:family="text" style:name="T52" style:display-name="T52" style:parent-style-name="CharStyle24">
      <style:text-properties fo:language="es" style:language-asian="es" style:language-complex="es" fo:country="ES" style:country-asian="ES" style:country-complex="ES" fo:color="#000000"/>
    </style:style>
    <style:style style:family="text" style:name="T55" style:display-name="T55" style:parent-style-name="CharStyle3">
      <style:text-properties fo:language="ru" style:language-asian="ru" style:language-complex="ru" fo:country="RU" style:country-asian="RU" style:country-complex="RU" fo:color="#000000"/>
    </style:style>
    <style:style style:family="text" style:name="T56" style:display-name="T56" style:parent-style-name="CharStyle3">
      <style:text-properties fo:language="ru" style:language-asian="ru" style:language-complex="ru" fo:country="RU" style:country-asian="RU" style:country-complex="RU" style:text-position="25%" fo:color="#000000"/>
    </style:style>
    <style:style style:family="text" style:name="T57" style:display-name="T57" style:parent-style-name="CharStyle12">
      <style:text-properties style:text-position="25%" fo:color="#000000"/>
    </style:style>
    <style:style style:family="text" style:name="T58" style:display-name="T58" style:parent-style-name="CharStyle27">
      <style:text-properties fo:language="pl" style:language-asian="pl" style:language-complex="pl" fo:country="PL" style:country-asian="PL" style:country-complex="PL" style:text-position="25%" fo:color="#000000"/>
    </style:style>
    <style:style style:family="text" style:name="T59" style:display-name="T59" style:parent-style-name="CharStyle27">
      <style:text-properties style:text-position="25%" fo:color="#000000"/>
    </style:style>
    <style:style style:family="text" style:name="T60" style:display-name="T60" style:parent-style-name="CharStyle21">
      <style:text-properties fo:language="el" style:language-asian="el" style:language-complex="el" fo:country="GR" style:country-asian="GR" style:country-complex="GR" fo:color="#000000"/>
    </style:style>
    <style:style style:family="text" style:name="T61" style:display-name="T61" style:parent-style-name="CharStyle21">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left="0.000cm" fo:margin-right="0.000cm" fo:text-indent="0.000cm" fo:text-align="left" style:page-number="auto"/>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0">
      <style:paragraph-properties fo:background-color="transparent" fo:margin-top="0.000cm" fo:margin-bottom="0.564cm" fo:line-height="100.%"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318cm" fo:line-height="115.%" fo:margin-left="0.529cm" fo:margin-right="0.000cm" fo:text-indent="0.035cm" fo:text-align="left" style:page-number="auto"/>
      <style:text-properties/>
    </style:style>
    <style:style style:family="paragraph" style:name="P41" style:display-name="P41" style:parent-style-name="Style5">
      <style:paragraph-properties fo:background-color="transparent" fo:margin-top="0.000cm" fo:margin-bottom="0.459cm" fo:line-height="127.%" fo:margin-left="0.000cm" fo:margin-right="0.000cm" fo:text-indent="0.000cm" fo:text-align="left" style:page-number="auto"/>
      <style:text-properties/>
    </style:style>
    <style:style style:family="paragraph" style:name="P42" style:display-name="P42" style:parent-style-name="Style5">
      <style:paragraph-properties fo:background-color="transparent" fo:margin-top="0.000cm" fo:margin-bottom="0.000cm" fo:line-height="121.%" fo:margin-left="0.529cm" fo:margin-right="0.000cm" fo:text-indent="0.035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9">
      <style:paragraph-properties fo:background-color="transparent" fo:margin-top="0.000cm" fo:margin-bottom="0.318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5">
      <style:paragraph-properties fo:background-color="transparent" fo:margin-top="0.000cm" fo:margin-bottom="0.459cm" fo:margin-left="0.000cm" fo:margin-right="0.000cm" fo:text-indent="1.058cm" fo:text-align="justify" style:page-number="auto"/>
      <style:text-properties/>
    </style:style>
    <style:style style:family="paragraph" style:name="P48" style:display-name="P48" style:parent-style-name="Style5">
      <style:paragraph-properties fo:background-color="transparent" fo:margin-top="0.000cm" fo:margin-bottom="0.318cm" fo:line-height="118.%" fo:margin-left="0.529cm" fo:margin-right="0.000cm" fo:text-indent="0.035cm" fo:text-align="justify" style:page-number="auto"/>
      <style:text-properties/>
    </style:style>
    <style:style style:family="paragraph" style:name="P49" style:display-name="P4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2">
      <style:paragraph-properties fo:background-color="transparent" fo:margin-top="0.000cm" fo:margin-bottom="0.000cm" fo:margin-left="0.000cm" fo:margin-right="0.000cm" fo:text-indent="1.094cm" fo:text-align="justify" style:page-number="auto">
        <style:tab-stops>
          <style:tab-stop style:position="1.439cm" style:type="left"/>
        </style:tab-stops>
      </style:paragraph-properties>
      <style:text-properties/>
    </style:style>
    <style:style style:family="paragraph" style:name="P51" style:display-name="P51" style:parent-style-name="Style22">
      <style:paragraph-properties fo:background-color="transparent" fo:margin-top="0.000cm" fo:margin-bottom="0.000cm" fo:margin-left="0.000cm" fo:margin-right="0.000cm" fo:text-indent="1.094cm" fo:text-align="justify" style:page-number="auto">
        <style:tab-stops>
          <style:tab-stop style:position="1.448cm" style:type="left"/>
        </style:tab-stops>
      </style:paragraph-properties>
      <style:text-properties/>
    </style:style>
    <style:style style:family="paragraph" style:name="P52" style:display-name="P52" style:parent-style-name="Style22">
      <style:paragraph-properties fo:background-color="transparent" fo:margin-top="0.000cm" fo:margin-bottom="0.000cm" fo:margin-left="0.000cm" fo:margin-right="0.000cm" fo:text-indent="1.094cm" fo:text-align="justify" style:page-number="auto">
        <style:tab-stops>
          <style:tab-stop style:position="1.431cm" style:type="left"/>
        </style:tab-stops>
      </style:paragraph-properties>
      <style:text-properties/>
    </style:style>
    <style:style style:family="paragraph" style:name="P53" style:display-name="P53" style:parent-style-name="Style22">
      <style:paragraph-properties fo:background-color="transparent" fo:margin-top="0.000cm" fo:margin-bottom="0.000cm" fo:margin-left="0.000cm" fo:margin-right="0.000cm" fo:text-indent="1.094cm" fo:text-align="left" style:page-number="auto">
        <style:tab-stops>
          <style:tab-stop style:position="1.508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5">
      <style:paragraph-properties fo:background-color="transparent" fo:margin-top="0.000cm" fo:margin-bottom="0.318cm" fo:line-height="120.%" fo:margin-left="0.600cm" fo:margin-right="0.000cm" fo:text-indent="0.035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1.129cm" fo:text-align="justify" style:page-number="auto"/>
      <style:text-properties/>
    </style:style>
    <style:style style:family="paragraph" style:name="P61" style:display-name="P61" style:parent-style-name="Style22">
      <style:paragraph-properties fo:background-color="transparent" fo:margin-top="0.000cm" fo:margin-bottom="0.000cm" fo:margin-left="0.000cm" fo:margin-right="0.000cm" fo:text-indent="1.164cm" fo:text-align="justify" style:page-number="auto"/>
      <style:text-properties/>
    </style:style>
    <style:style style:family="paragraph" style:name="P62" style:display-name="P6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 style:display-name="P6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4" style:display-name="P64" style:parent-style-name="Style22">
      <style:paragraph-properties fo:background-color="transparent" fo:margin-top="0.000cm" fo:margin-bottom="0.000cm" fo:margin-left="0.000cm" fo:margin-right="0.000cm" fo:text-indent="1.164cm" fo:text-align="justify" style:page-number="auto">
        <style:tab-stops>
          <style:tab-stop style:position="1.516cm" style:type="left"/>
        </style:tab-stops>
      </style:paragraph-properties>
      <style:text-properties/>
    </style:style>
    <style:style style:family="paragraph" style:name="P65" style:display-name="P65" style:parent-style-name="Style22">
      <style:paragraph-properties fo:background-color="transparent" fo:margin-top="0.000cm" fo:margin-bottom="0.000cm" fo:margin-left="0.000cm" fo:margin-right="0.000cm" fo:text-indent="1.164cm" fo:text-align="justify" style:page-number="auto">
        <style:tab-stops>
          <style:tab-stop style:position="1.422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5">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70" style:display-name="P70" style:parent-style-name="Style5">
      <style:paragraph-properties fo:background-color="transparent" fo:margin-top="0.000cm" fo:margin-bottom="0.282cm" fo:line-height="120.%" fo:margin-left="0.600cm" fo:margin-right="0.000cm" fo:text-indent="0.035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2">
      <style:paragraph-properties fo:background-color="transparent" fo:margin-top="0.000cm" fo:margin-bottom="0.000cm" fo:margin-left="0.000cm" fo:margin-right="0.000cm" fo:text-indent="1.199cm" fo:text-align="justify" style:page-number="auto">
        <style:tab-stops>
          <style:tab-stop style:position="1.422cm" style:type="left"/>
        </style:tab-stops>
      </style:paragraph-properties>
      <style:text-properties/>
    </style:style>
    <style:style style:family="paragraph" style:name="P73" style:display-name="P73" style:parent-style-name="Style22">
      <style:paragraph-properties fo:background-color="transparent" fo:margin-top="0.000cm" fo:margin-bottom="0.000cm" fo:margin-left="0.000cm" fo:margin-right="0.000cm" fo:text-indent="1.199cm" fo:text-align="justify" style:page-number="auto">
        <style:tab-stops>
          <style:tab-stop style:position="1.490cm" style:type="left"/>
        </style:tab-stops>
      </style:paragraph-properties>
      <style:text-properties/>
    </style:style>
    <style:style style:family="paragraph" style:name="P74" style:display-name="P74" style:parent-style-name="Style22">
      <style:paragraph-properties fo:background-color="transparent" fo:margin-top="0.000cm" fo:margin-bottom="0.000cm" fo:margin-left="0.000cm" fo:margin-right="0.000cm" fo:text-indent="1.199cm" fo:text-align="justify" style:page-number="auto">
        <style:tab-stops>
          <style:tab-stop style:position="1.575cm" style:type="left"/>
        </style:tab-stops>
      </style:paragraph-properties>
      <style:text-properties/>
    </style:style>
    <style:style style:family="paragraph" style:name="P75" style:display-name="P75" style:parent-style-name="Style22">
      <style:paragraph-properties fo:background-color="transparent" fo:margin-top="0.000cm" fo:margin-bottom="0.000cm" fo:margin-left="0.000cm" fo:margin-right="0.000cm" fo:text-indent="1.199cm" fo:text-align="justify" style:page-number="auto">
        <style:tab-stops>
          <style:tab-stop style:position="1.532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459cm" fo:margin-left="0.000cm" fo:margin-right="0.000cm" fo:text-indent="1.058cm" fo:text-align="justify" style:page-number="auto"/>
      <style:text-properties/>
    </style:style>
    <style:style style:family="paragraph" style:name="P80" style:display-name="P80" style:parent-style-name="Style5">
      <style:paragraph-properties fo:background-color="transparent" fo:margin-top="0.000cm" fo:margin-bottom="0.282cm" fo:line-height="120.%" fo:margin-left="0.494cm" fo:margin-right="0.000cm" fo:text-indent="0.035cm" fo:text-align="left" style:page-number="auto"/>
      <style:text-properties/>
    </style:style>
    <style:style style:family="paragraph" style:name="P81" style:display-name="P81" style:parent-style-name="Style5">
      <style:paragraph-properties fo:background-color="transparent" fo:margin-top="0.000cm" fo:margin-bottom="0.459cm" fo:margin-left="0.000cm" fo:margin-right="0.000cm" fo:text-indent="0.000cm" fo:text-align="justify" style:page-number="auto"/>
      <style:text-properties/>
    </style:style>
    <style:style style:family="paragraph" style:name="P82" style:display-name="P82" style:parent-style-name="Style5">
      <style:paragraph-properties fo:background-color="transparent" fo:margin-top="0.000cm" fo:margin-bottom="0.000cm" fo:line-height="119.%" fo:margin-left="0.494cm" fo:margin-right="0.000cm" fo:text-indent="0.035cm" fo:text-align="justify" style:page-number="auto"/>
      <style:text-properties/>
    </style:style>
    <style:style style:family="paragraph" style:name="P83" style:display-name="P8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5">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88" style:display-name="P88" style:parent-style-name="Style5">
      <style:paragraph-properties fo:background-color="transparent" fo:margin-top="0.000cm" fo:margin-bottom="0.000cm" fo:line-height="127.%" fo:margin-left="0.000cm" fo:margin-right="0.000cm" fo:text-indent="1.094cm" fo:text-align="justify" style:page-number="auto"/>
      <style:text-properties/>
    </style:style>
    <style:style style:family="paragraph" style:name="P89" style:display-name="P89" style:parent-style-name="Style22">
      <style:paragraph-properties fo:background-color="transparent" fo:margin-top="0.000cm" fo:margin-bottom="0.000cm" fo:margin-left="0.000cm" fo:margin-right="0.000cm" fo:text-indent="1.129cm" fo:text-align="justify" style:page-number="auto">
        <style:tab-stops>
          <style:tab-stop style:position="1.499cm" style:type="left"/>
        </style:tab-stops>
      </style:paragraph-properties>
      <style:text-properties/>
    </style:style>
    <style:style style:family="paragraph" style:name="P90" style:display-name="P90" style:parent-style-name="Style22">
      <style:paragraph-properties fo:background-color="transparent" fo:margin-top="0.000cm" fo:margin-bottom="0.000cm" fo:margin-left="0.000cm" fo:margin-right="0.000cm" fo:text-indent="1.129cm" fo:text-align="justify" style:page-number="auto">
        <style:tab-stops>
          <style:tab-stop style:position="1.532cm" style:type="left"/>
        </style:tab-stops>
      </style:paragraph-properties>
      <style:text-properties/>
    </style:style>
    <style:style style:family="paragraph" style:name="P91" style:display-name="P91" style:parent-style-name="Style22">
      <style:paragraph-properties fo:background-color="transparent" fo:margin-top="0.000cm" fo:margin-bottom="0.000cm" fo:margin-left="0.000cm" fo:margin-right="0.000cm" fo:text-indent="1.129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5">
      <style:paragraph-properties fo:background-color="transparent" fo:margin-top="0.000cm" fo:margin-bottom="0.318cm" fo:line-height="119.%" fo:margin-left="0.529cm" fo:margin-right="0.000cm" fo:text-indent="0.000cm" fo:text-align="justify" style:page-number="auto"/>
      <style:text-properties/>
    </style:style>
    <style:style style:family="paragraph" style:name="P97" style:display-name="P97" style:parent-style-name="Style5">
      <style:paragraph-properties fo:background-color="transparent" fo:margin-top="0.000cm" fo:margin-bottom="0.000cm" fo:line-height="127.%" fo:margin-left="0.000cm" fo:margin-right="0.000cm" fo:text-indent="0.000cm" fo:text-align="left" style:page-number="auto"/>
      <style:text-properties/>
    </style:style>
    <style:style style:family="paragraph" style:name="P98" style:display-name="P98" style:parent-style-name="Style5">
      <style:paragraph-properties fo:background-color="transparent" fo:margin-top="0.000cm" fo:margin-bottom="1.058cm" fo:line-height="127.%" fo:margin-left="0.000cm" fo:margin-right="0.000cm" fo:text-indent="1.023cm" fo:text-align="justify" style:page-number="auto"/>
      <style:text-properties/>
    </style:style>
    <style:style style:family="paragraph" style:name="P99" style:display-name="P99" style:parent-style-name="Style19">
      <style:paragraph-properties fo:background-color="transparent" fo:margin-top="0.000cm" fo:line-height="15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318cm" fo:line-height="120.%" fo:margin-left="0.529cm" fo:margin-right="0.000cm" fo:text-indent="0.000cm" fo:text-align="justify" style:page-number="auto"/>
      <style:text-properties/>
    </style:style>
    <style:style style:family="paragraph" style:name="P101" style:display-name="P101" style:parent-style-name="Style5">
      <style:paragraph-properties fo:background-color="transparent" fo:margin-top="0.000cm" fo:margin-bottom="0.000cm" fo:line-height="127.%" fo:margin-left="0.000cm" fo:margin-right="0.000cm" fo:text-indent="0.000cm" fo:text-align="left" style:page-number="auto"/>
      <style:text-properties/>
    </style:style>
    <style:style style:family="paragraph" style:name="P102" style:display-name="P102" style:parent-style-name="Style22">
      <style:paragraph-properties fo:background-color="transparent" fo:margin-top="0.000cm" fo:margin-bottom="0.000cm" fo:margin-left="0.000cm" fo:margin-right="0.000cm" fo:text-indent="1.058cm" fo:text-align="justify" style:page-number="auto"/>
      <style:text-properties/>
    </style:style>
    <style:style style:family="paragraph" style:name="P103" style:display-name="P10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105" style:display-name="P105" style:parent-style-name="Style22">
      <style:paragraph-properties fo:background-color="transparent" fo:margin-top="0.000cm" fo:margin-bottom="0.000cm" fo:margin-left="0.000cm" fo:margin-right="0.000cm" fo:text-indent="1.058cm" fo:text-align="justify" style:page-number="auto">
        <style:tab-stops>
          <style:tab-stop style:position="1.507cm" style:type="left"/>
        </style:tab-stops>
      </style:paragraph-properties>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22.%" fo:margin-left="0.000cm" fo:margin-right="0.000cm" fo:text-indent="0.000cm" fo:text-align="left" style:page-number="auto"/>
      <style:text-properties/>
    </style:style>
    <style:style style:family="paragraph" style:name="P110" style:display-name="P110" style:parent-style-name="Style5">
      <style:paragraph-properties fo:background-color="transparent" fo:margin-top="0.000cm" fo:margin-bottom="0.282cm" fo:line-height="125.%" fo:margin-left="0.529cm" fo:margin-right="0.000cm" fo:text-indent="0.071cm" fo:text-align="justify" style:page-number="auto"/>
      <style:text-properties/>
    </style:style>
    <style:style style:family="paragraph" style:name="P111" style:display-name="P111" style:parent-style-name="Style5">
      <style:paragraph-properties fo:background-color="transparent" fo:margin-top="0.000cm" fo:margin-bottom="0.494cm" fo:margin-left="0.000cm" fo:margin-right="0.000cm" fo:text-indent="0.000cm" fo:text-align="justify" style:page-number="auto"/>
      <style:text-properties/>
    </style:style>
    <style:style style:family="paragraph" style:name="P112" style:display-name="P112" style:parent-style-name="Style5">
      <style:paragraph-properties fo:background-color="transparent" fo:margin-top="0.000cm" fo:margin-bottom="0.282cm" fo:line-height="123.%" fo:margin-left="0.529cm" fo:margin-right="0.000cm" fo:text-indent="0.071cm" fo:text-align="justify" style:page-number="auto"/>
      <style:text-properties/>
    </style:style>
    <style:style style:family="paragraph" style:name="P113" style:display-name="P113" style:parent-style-name="Style5">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14" style:display-name="P114" style:parent-style-name="Style22">
      <style:paragraph-properties fo:background-color="transparent" fo:margin-top="0.000cm" fo:margin-bottom="0.000cm" fo:margin-left="0.000cm" fo:margin-right="0.000cm" fo:text-indent="1.129cm" fo:text-align="justify" style:page-number="auto">
        <style:tab-stops>
          <style:tab-stop style:position="1.524cm" style:type="left"/>
        </style:tab-stops>
      </style:paragraph-properties>
      <style:text-properties/>
    </style:style>
    <style:style style:family="paragraph" style:name="P115" style:display-name="P115" style:parent-style-name="Style22">
      <style:paragraph-properties fo:background-color="transparent" fo:margin-top="0.000cm" fo:margin-bottom="0.000cm" fo:margin-left="0.000cm" fo:margin-right="0.000cm" fo:text-indent="1.129cm" fo:text-align="justify" style:page-number="auto">
        <style:tab-stops>
          <style:tab-stop style:position="1.609cm" style:type="left"/>
        </style:tab-stops>
      </style:paragraph-properties>
      <style:text-properties/>
    </style:style>
    <style:style style:family="paragraph" style:name="P116" style:display-name="P116" style:parent-style-name="Style22">
      <style:paragraph-properties fo:background-color="transparent" fo:margin-top="0.000cm" fo:margin-bottom="0.000cm" fo:margin-left="0.000cm" fo:margin-right="0.000cm" fo:text-indent="1.129cm" fo:text-align="justify" style:page-number="auto">
        <style:tab-stops>
          <style:tab-stop style:position="1.507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5">
      <style:paragraph-properties fo:background-color="transparent" fo:margin-top="0.000cm" fo:margin-bottom="0.494cm" fo:margin-left="0.000cm" fo:margin-right="0.000cm" fo:text-indent="0.000cm" fo:text-align="justify" style:page-number="auto"/>
      <style:text-properties/>
    </style:style>
    <style:style style:family="paragraph" style:name="P121" style:display-name="P121" style:parent-style-name="Style5">
      <style:paragraph-properties fo:background-color="transparent" fo:margin-top="0.000cm" fo:margin-bottom="0.318cm" fo:line-height="121.%" fo:margin-left="0.600cm" fo:margin-right="0.000cm" fo:text-indent="0.035cm" fo:text-align="justify" style:page-number="auto"/>
      <style:text-properties/>
    </style:style>
    <style:style style:family="paragraph" style:name="P122" style:display-name="P122" style:parent-style-name="Style5">
      <style:paragraph-properties fo:background-color="transparent" fo:margin-top="0.000cm" fo:margin-bottom="0.494cm" fo:margin-left="0.000cm" fo:margin-right="0.000cm" fo:text-indent="0.000cm" fo:text-align="justify" style:page-number="auto"/>
      <style:text-properties/>
    </style:style>
    <style:style style:family="paragraph" style:name="P123" style:display-name="P123" style:parent-style-name="Style5">
      <style:paragraph-properties fo:background-color="transparent" fo:margin-top="0.000cm" fo:margin-bottom="0.000cm" fo:line-height="119.%" fo:margin-left="0.600cm" fo:margin-right="0.000cm" fo:text-indent="0.035cm" fo:text-align="justify" style:page-number="auto"/>
      <style:text-properties/>
    </style:style>
    <style:style style:family="paragraph" style:name="P124" style:display-name="P124" style:parent-style-name="Style19">
      <style:paragraph-properties fo:background-color="transparent" fo:margin-top="0.000cm" fo:margin-bottom="0.000cm" fo:margin-left="0.000cm" fo:margin-right="0.000cm" fo:text-indent="1.129cm" fo:text-align="justify" style:page-number="auto">
        <style:tab-stops>
          <style:tab-stop style:position="1.554cm" style:type="left"/>
        </style:tab-stops>
      </style:paragraph-properties>
      <style:text-properties/>
    </style:style>
    <style:style style:family="paragraph" style:name="P125" style:display-name="P125" style:parent-style-name="Style19">
      <style:paragraph-properties fo:background-color="transparent" fo:margin-top="0.000cm" fo:margin-bottom="0.000cm" fo:margin-left="0.000cm" fo:margin-right="0.000cm" fo:text-indent="1.129cm" fo:text-align="justify" style:page-number="auto">
        <style:tab-stops>
          <style:tab-stop style:position="1.554cm" style:type="left"/>
        </style:tab-stops>
      </style:paragraph-properties>
      <style:text-properties/>
    </style:style>
    <style:style style:family="paragraph" style:name="P126" style:display-name="P126"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 style:display-name="P127" style:parent-style-name="Style19">
      <style:paragraph-properties fo:background-color="transparent" fo:margin-top="0.000cm" fo:margin-bottom="0.318cm" fo:line-height="100.%" fo:margin-left="0.000cm" fo:margin-right="0.000cm" fo:text-indent="0.000cm" fo:text-align="left" style:page-number="auto"/>
      <style:text-properties/>
    </style:style>
    <style:style style:family="paragraph" style:name="P128" style:display-name="P128"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129" style:display-name="P129" style:parent-style-name="Style5">
      <style:paragraph-properties fo:background-color="transparent" fo:margin-top="0.000cm" fo:margin-bottom="0.318cm" fo:margin-left="0.000cm" fo:margin-right="0.000cm" fo:text-indent="0.600cm" fo:text-align="justify" style:page-number="auto"/>
      <style:text-properties/>
    </style:style>
    <style:style style:family="paragraph" style:name="P130" style:display-name="P130" style:parent-style-name="Style5">
      <style:paragraph-properties fo:background-color="transparent" fo:margin-top="0.000cm" fo:margin-bottom="0.459cm" fo:margin-left="0.000cm" fo:margin-right="0.000cm" fo:text-indent="0.000cm" fo:text-align="justify" style:page-number="auto"/>
      <style:text-properties/>
    </style:style>
    <style:style style:family="paragraph" style:name="P131" style:display-name="P131" style:parent-style-name="Style5">
      <style:paragraph-properties fo:background-color="transparent" fo:margin-top="0.000cm" fo:margin-bottom="0.318cm" fo:line-height="120.%" fo:margin-left="0.600cm" fo:margin-right="0.000cm" fo:text-indent="0.035cm" fo:text-align="justify" style:page-number="auto"/>
      <style:text-properties/>
    </style:style>
    <style:style style:family="paragraph" style:name="P132" style:display-name="P13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agraph-properties style:page-number="auto"/>
      <style:text-properties fo:font-size="5.pt" style:font-size-asian="5.pt" style:font-size-complex="5.pt"/>
    </style:style>
    <style:style style:family="paragraph" style:name="P134" style:display-name="P134">
      <style:paragraph-properties style:page-number="auto"/>
      <style:text-properties fo:font-size="5.0000000000000003e-002pt" style:font-size-asian="5.0000000000000003e-002pt" style:font-size-complex="5.0000000000000003e-002pt"/>
    </style:style>
    <style:style style:family="paragraph" style:name="P136" style:display-name="P136" style:master-page-name="PageStyle0">
      <style:paragraph-properties fo:line-height="0.002cm" style:page-number="auto"/>
      <style:text-properties/>
    </style:style>
    <style:style style:family="paragraph" style:name="P137" style:display-name="P137" style:master-page-name="PageStyle1">
      <style:paragraph-properties fo:line-height="0.002cm" style:page-number="auto"/>
      <style:text-properties/>
    </style:style>
    <style:style style:family="paragraph" style:name="P138" style:display-name="P138" style:master-page-name="PageStyle2">
      <style:paragraph-properties fo:line-height="0.002cm" style:page-number="auto"/>
      <style:text-properties/>
    </style:style>
    <style:style style:family="paragraph" style:name="P139" style:display-name="P139" style:master-page-name="PageStyle3">
      <style:paragraph-properties fo:line-height="0.002cm" style:page-number="auto"/>
      <style:text-properties/>
    </style:style>
    <style:style style:family="paragraph" style:name="P140" style:display-name="P140" style:master-page-name="PageStyle4">
      <style:paragraph-properties fo:line-height="0.002cm" style:page-number="auto"/>
      <style:text-properties/>
    </style:style>
    <style:style style:family="paragraph" style:name="P141" style:display-name="P141" style:master-page-name="PageStyle5">
      <style:paragraph-properties fo:line-height="0.002cm" style:page-number="auto"/>
      <style:text-properties/>
    </style:style>
    <style:style style:family="paragraph" style:name="P142" style:display-name="P142" style:master-page-name="PageStyle6">
      <style:paragraph-properties fo:line-height="0.002cm" style:page-number="auto"/>
      <style:text-properties/>
    </style:style>
    <style:style style:family="paragraph" style:name="P143" style:display-name="P143" style:master-page-name="PageStyle7">
      <style:paragraph-properties fo:line-height="0.002cm" style:page-number="auto"/>
      <style:text-properties/>
    </style:style>
    <style:style style:family="paragraph" style:name="P144" style:display-name="P144" style:master-page-name="PageStyle8">
      <style:paragraph-properties fo:line-height="0.002cm" style:page-number="auto"/>
      <style:text-properties/>
    </style:style>
    <style:style style:family="paragraph" style:name="P145" style:display-name="P145" style:master-page-name="PageStyle9">
      <style:paragraph-properties fo:line-height="0.002cm" style:page-number="auto"/>
      <style:text-properties/>
    </style:style>
    <text:list-style style:name="L0">
      <text:list-level-style-number text:start-value="20" style:num-format="1" text:level="1" text:style-name="CharStyle2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6"/>
        <text:p text:style-name="P3"><draw:frame draw:style-name="fr1" svg:x="0.898cm" svg:y="2.921cm" text:anchor-type="paragraph"><draw:text-box fo:min-width="12.065cm" fo:min-height="0.575cm"><text:p text:style-name="P35"><text:span text:style-name="CharStyle7">Stefan Bielański</text:span></text:p></draw:text-box></draw:frame><draw:frame draw:style-name="fr3" svg:x="0.898cm" svg:y="3.988cm" svg:width="12.065cm" svg:height="15.155cm" text:anchor-type="paragraph"><draw:text-box><text:p text:style-name="P36"><text:span text:style-name="T3">BIBLIOGRAFIA </text:span><text:span text:style-name="CharStyle9">DELLE PUBBLICAZIONI</text:span></text:p><text:p text:style-name="P37"><text:span text:style-name="CharStyle9">RIGUARDANTI LA VITA E L’OPERA DI NICCOLÒ MACHIAVELLI EDITE IN POLONIA NELLA SECONDA METÀ DELL’OTTOCENTO E NELLA PRIMA METÀ DEL NOVECENTO</text:span></text:p><text:p text:style-name="P38"><text:span text:style-name="CharStyle11">PUBBLICAZIONI RIGUARDANTI LA VITA E L’OPERA</text:span></text:p><text:p text:style-name="P39"><text:span text:style-name="CharStyle11">DI NICCOLÒ MACHIAVELLI</text:span></text:p><text:p text:style-name="P40"><text:span text:style-name="T6">Machiavelli </text:span><text:span text:style-name="CharStyle12">i jego system polityczny z dodaniem aforyzmów </text:span><text:span text:style-name="CharStyle13">{Machiavelli e il suo sistema politico con aggiunta di aforismi), </text:span><text:span text:style-name="CharStyle12">Kraków, </text:span><text:span text:style-name="T9">NakłademJ. Wildta księgarza. Czcionkami drukarni “Cza­su” przy Ulicy Szczepańskiej N. 369, 1850</text:span></text:p><text:p text:style-name="P41"><text:span text:style-name="CharStyle6">L’autore dell’introduzione </text:span><text:span text:style-name="T9">(L. S. ) </text:span><text:span text:style-name="CharStyle6">sostiene che negli scritti di Machiavelli </text:span><text:span text:style-name="CharStyle14">ci siano osservazioni profonde e che risultano dalla conoscenza della vita e della na­tura umana, che potranno essere utili sia ad un monarca assoluto che al presidente di una repubblica, agli uomini governati da un uomo solo ed al popolo che riesce a autogovernarsi.</text:span><text:span text:style-name="CharStyle6"><text:s text:c="1"/>Secondo L. S. la scarsa fortuna di Machiavelli in Polonia è dovuta al fatto che </text:span><text:span text:style-name="CharStyle14">da noi è sempre mancato il calcolo politico e invece sono stati sempre valorizzati l’ispirazione e l’impeto del cuore, e</text:span><text:span text:style-name="CharStyle6"><text:s text:c="1"/>in più </text:span><text:span text:style-name="CharStyle14">Machiavelli non suscitava la simpatia, anzi, veniva accusato di blasfemia, e perciò i nostri politici cercavano di evitarlo oppure si proclamavano avversari del suo pensiero. </text:span></text:p><text:p text:style-name="P42"><text:span text:style-name="CharStyle12">Powstanie Polskie z roku 1863 z komentarzem </text:span><text:span text:style-name="T6">Machiavella </text:span><text:span text:style-name="CharStyle13">{L'Insurrezionepolacca del 1863 con il commento di Machiavelli), </text:span><text:span text:style-name="T9">Zestawił </text:span><text:span text:style-name="CharStyle14">{a cura di)</text:span><text:span text:style-name="CharStyle6"><text:s text:c="1"/></text:span><text:span text:style-name="T9">Dr. </text:span><text:span text:style-name="CharStyle15">Ludwik Wolski,</text:span><text:span text:style-name="T9"><text:s text:c="1"/>Nakładem redakcji “Gazety Narodowej”, Lwów, Drukiem Kornela </text:span><text:span text:style-name="CharStyle6">Pillerà, </text:span><text:span text:style-name="CharStyle12">1867</text:span></text:p></draw:text-box></draw:frame><draw:frame draw:style-name="fr4" svg:x="12.243cm" svg:y="20.387cm" text:anchor-type="paragraph"><draw:text-box fo:min-width="0.533cm" fo:min-height="0.288cm"><text:p text:style-name="P43"><text:span text:style-name="CharStyle4">I 1 1</text:span></text:p></draw:text-box></draw:frame></text:p>
      </text:section>
      <text:section text:style-name="Sect1" text:name="Section1">
        <text:p text:style-name="P137"><draw:line text:anchor-type="paragraph" draw:style-name="gr1" svg:x1="0.998cm" svg:y1="15.977cm" svg:x2="4.503cm" svg:y2="15.977cm"><text:p/></draw:line></text:p>
        <text:p text:style-name="P6"><draw:frame draw:style-name="fr5" svg:x="0.880cm" svg:y="0.448cm" svg:width="12.107cm" svg:height="14.893cm" text:anchor-type="paragraph"><draw:text-box><text:p text:style-name="P45"><text:span text:style-name="CharStyle21">STEFAN H1I1AN-. K1</text:span></text:p><text:p text:style-name="P46"><text:span text:style-name="T9">Ludwik (Ludwig) Wolski (1835-1887)' </text:span><text:span text:style-name="CharStyle6">era </text:span><text:span text:style-name="T9">gurista </text:span><text:span text:style-name="CharStyle6">e politico della Galizia polacca autonoma all’interno dell’impero austro-ungarico; dottore in giru- sprudenza a </text:span><text:span text:style-name="T9">Lwów </text:span><text:span text:style-name="CharStyle6">(Leopoli) nel 1856, successivamente fu l’avvocato (dal 1877 a Vienna presentandosi come Dr Ludwig </text:span><text:span text:style-name="T9">Wolski) </text:span><text:span text:style-name="CharStyle6">nonché deputato al parlamento viennese nelle file del gruppo parlamentare polacco </text:span><text:span text:style-name="T9">(Klub Polski). </text:span></text:p><text:p text:style-name="P47"><text:span text:style-name="CharStyle6">Nel suo Commento a “Il Principe” di Niccolò Machiavelli, </text:span><text:span text:style-name="T9">Konstan­ty Grzybowski </text:span><text:span text:style-name="CharStyle6">accenna anche a quest’opera curata dal </text:span><text:span text:style-name="T9">Dr Ludwik Wolski </text:span><text:span text:style-name="CharStyle6">sostenendo che: “Il Fiorentino diventa un maestro di politica del filone in­dirizzato all’indipendenza (...)”. L’opera comprende l’introduzione scritta dallo stesso </text:span><text:span text:style-name="T9">Wolski </text:span><text:span text:style-name="CharStyle6">nonché frammenti de </text:span><text:span text:style-name="CharStyle14">II Principe e</text:span><text:span text:style-name="CharStyle6"><text:s text:c="1"/>dei </text:span><text:span text:style-name="CharStyle14">Discorsi</text:span><text:span text:style-name="CharStyle6"><text:s text:c="1"/>tradotti in polacco.</text:span></text:p><text:p text:style-name="P48"><text:span text:style-name="CharStyle12">Szkice Historyczne Tomasza </text:span><text:span text:style-name="T6">Babingtona Lorda Macaulay. Barère - Mirabeau - </text:span><text:span text:style-name="CharStyle12">Fryderyk Wielki </text:span><text:span text:style-name="T6">- Macchiavelli </text:span><text:span text:style-name="CharStyle13">(Saggi Sto­rici di </text:span><text:span text:style-name="T16">Tomasz </text:span><text:span text:style-name="CharStyle13">Babington Lord Macaulay. Barére-Mirabeau-Fede- rico il Grande — Macchiavelli)</text:span><text:span text:style-name="CharStyle6"><text:s text:c="1"/></text:span><text:span text:style-name="T9">przełożył z oryginału angielskiego </text:span><text:span text:style-name="CharStyle14">(dall’originale inglese tradotto da) </text:span><text:span text:style-name="CharStyle15">Jan Karłowicz,</text:span><text:span text:style-name="T9"><text:s text:c="1"/>Wydawnictwo Mi­chała </text:span><text:span text:style-name="CharStyle6">Gliicksberga, </text:span><text:span text:style-name="CharStyle12">Warszawa </text:span><text:span text:style-name="T6">1876</text:span></text:p><text:p text:style-name="P49"><text:span text:style-name="CharStyle6">Thomas Babington, Lord Macaulay (1800-1859)</text:span><text:span text:style-name="T17">1 2</text:span><text:span text:style-name="CharStyle6">- notissimo politico, stori­co e scrittore britannico, ha ricoperto per molti anni la carica di parlamentare, ministro della guerra (1839-1841) e si èdistinto come un diligente studioso della storia della Gran Bretagna nonché del pensiero politico europeo. La vita e le opere di Macaulay sono state descritte in un’ampia Introduzione ai </text:span><text:span text:style-name="CharStyle14">Saggi Storici</text:span><text:span text:style-name="CharStyle6"><text:s text:c="1"/>pubblicati in Polonia nel 1876</text:span><text:span text:style-name="T17">3 4</text:span><text:span text:style-name="CharStyle6">. L’opera comprende le riflessio­ni di Macaulay riguardanti Bertrand Barére, Mirabeau e la rivoluzione fran­cese, il re prussiano Federico il Grande, infine Niccolò Machiavelli. Il saggio dedicato a Machiavelli·</text:span><text:span text:style-name="T17">1</text:span><text:span text:style-name="CharStyle6"><text:s text:c="1"/>è stato scritto nel 1827 in occasione dell’edzione in</text:span></text:p></draw:text-box></draw:frame><draw:frame draw:style-name="fr7" svg:x="0.923cm" svg:y="16.087cm" svg:width="12.056cm" svg:height="1.499cm" text:anchor-type="paragraph"><draw:text-box><text:p text:style-name="P50"><text:span text:style-name="T18">1</text:span><text:span text:style-name="CharStyle24"><text:tab/>Su </text:span><text:span text:style-name="T20">Ludwik Wolski </text:span><text:span text:style-name="T21">cfr.: </text:span><text:span text:style-name="T22">Biographisches Lexikon des Kaiserthums Oesterreich, </text:span><text:span text:style-name="T21">Bd. 58, Wien 1889; </text:span><text:span text:style-name="CharStyle24">ed anche il manoscritto conservato nella Biblioteca Jagellonica di Cracovia: Z. </text:span><text:span text:style-name="T21">Zawisza-Kernowa </text:span><text:span text:style-name="CharStyle23">"Ugiqc </text:span><text:span text:style-name="T24">się nie dał.</text:span><text:span text:style-name="CharStyle23">. </text:span><text:span text:style-name="T24">.’’Dzieje </text:span><text:span text:style-name="T22">Ludwika </text:span><text:span text:style-name="T24">Wolskiego </text:span><text:span text:style-name="T22">(1835- 1887) </text:span><text:span text:style-name="CharStyle23">"Non si è chinalo mai a nessuno...”. La vita di </text:span><text:span text:style-name="T24">Ludwik Wolski </text:span><text:span text:style-name="CharStyle23">(1835-1887).</text:span></text:p></draw:text-box></draw:frame><draw:frame draw:style-name="fr8" svg:x="0.923cm" svg:y="17.628cm" svg:width="12.056cm" svg:height="1.838cm" text:anchor-type="paragraph"><draw:text-box><text:p text:style-name="P51"><text:span text:style-name="T18">2</text:span><text:span text:style-name="CharStyle24"><text:tab/>Cfr. A. </text:span><text:span text:style-name="T25">Bryant, </text:span><text:span text:style-name="CharStyle23">Macaulay,</text:span><text:span text:style-name="CharStyle24"><text:s text:c="1"/>London 1932, 1979; J.L. </text:span><text:span text:style-name="T25">Clive, </text:span><text:span text:style-name="CharStyle23">Thomas Babington Macaulay: </text:span><text:span text:style-name="T26">The Shaping of Historian,</text:span><text:span text:style-name="T25"><text:s text:c="1"/></text:span><text:span text:style-name="CharStyle24">London 1973; Μ. Cruikshank, </text:span><text:span text:style-name="CharStyle23">Thomas Babington Macaulay,</text:span><text:span text:style-name="CharStyle24"><text:s text:c="1"/>Boston 1978; O.D. </text:span><text:span text:style-name="T25">Edwards, </text:span><text:span text:style-name="CharStyle23">Macaulay,</text:span><text:span text:style-name="CharStyle24"><text:s text:c="1"/>London 1988; R. </text:span><text:span text:style-name="T25">Sullivan, </text:span><text:span text:style-name="CharStyle23">Macau­lay: </text:span><text:span text:style-name="T26">The Tragedy of </text:span><text:span text:style-name="CharStyle23">Power,</text:span><text:span text:style-name="CharStyle24"><text:s text:c="1"/>Harvard University </text:span><text:span text:style-name="T25">Press </text:span><text:span text:style-name="CharStyle24">2010; Z. Masani, </text:span><text:span text:style-name="CharStyle23">Macaulay: </text:span><text:span text:style-name="T26">Britain’s </text:span><text:span text:style-name="CharStyle23">Liberal </text:span><text:span text:style-name="T26">Imperialist,</text:span><text:span text:style-name="T25"><text:s text:c="1"/></text:span><text:span text:style-name="CharStyle24">London 2013.</text:span></text:p></draw:text-box></draw:frame><draw:frame draw:style-name="fr9" svg:x="0.923cm" svg:y="19.465cm" svg:width="12.056cm" svg:height="0.737cm" text:anchor-type="paragraph"><draw:text-box><text:p text:style-name="P52"><text:span text:style-name="T18">3</text:span><text:span text:style-name="CharStyle24"><text:tab/>[S.K.], </text:span><text:span text:style-name="T24">Wiadomość o życiu i pismach </text:span><text:span text:style-name="T27">Autora </text:span><text:span text:style-name="CharStyle23">(La notizia della vita e degli scritti dell’Autore),</text:span><text:span text:style-name="CharStyle24"><text:s text:c="1"/>pp. V-XXX.</text:span></text:p></draw:text-box></draw:frame><draw:frame draw:style-name="fr10" svg:x="0.923cm" svg:y="20.202cm" svg:width="12.056cm" svg:height="0.423cm" text:anchor-type="paragraph"><draw:text-box><text:p text:style-name="P53"><text:span text:style-name="T28">4</text:span><text:span text:style-name="CharStyle23"><text:tab/>Macchiavelli,</text:span><text:span text:style-name="CharStyle24"><text:s text:c="1"/>[in:] </text:span><text:span text:style-name="T24">Szkice Historyczne</text:span><text:span text:style-name="CharStyle23">...,</text:span><text:span text:style-name="CharStyle24"><text:s text:c="1"/>pp. 179-211.</text:span></text:p></draw:text-box></draw:frame><draw:frame draw:style-name="fr11" svg:x="1.025cm" svg:y="21.082cm" text:anchor-type="paragraph"><draw:text-box fo:min-width="0.617cm" fo:min-height="0.474cm"><text:p text:style-name="P54"><text:span text:style-name="CharStyle25">112</text:span></text:p></draw:text-box></draw:frame></text:p>
      </text:section>
      <text:section text:style-name="Sect2" text:name="Section2">
        <text:p text:style-name="P138"><draw:line text:anchor-type="paragraph" draw:style-name="gr2" svg:x1="4.120cm" svg:y1="14.459cm" svg:x2="4.265cm" svg:y2="14.459cm"><text:p/></draw:line></text:p>
        <text:p text:style-name="P9"><draw:frame draw:style-name="fr12" svg:x="6.043cm" svg:y="0.437cm" text:anchor-type="paragraph"><draw:text-box fo:min-width="6.833cm" fo:min-height="0.372cm"><text:p text:style-name="P56"><text:span text:style-name="T32">BIBLIOGRAFIA DEI </text:span><text:span text:style-name="CharStyle3">I </text:span><text:span text:style-name="T32">E PUBBLICAZIONI.. .</text:span></text:p></draw:text-box></draw:frame><draw:frame draw:style-name="fr14" svg:x="0.845cm" svg:y="1.132cm" svg:width="12.183cm" svg:height="2.616cm" text:anchor-type="paragraph"><draw:text-box><text:p text:style-name="P57"><text:span text:style-name="CharStyle6">lingua francese di </text:span><text:span text:style-name="CharStyle14">Oeuvres completes de Macchiane!</text:span><text:span text:style-name="CharStyle6"><text:s text:c="1"/>(traduites par J.V. Perier, Paris 1825). Il traduttore dei </text:span><text:span text:style-name="CharStyle14">Saggi</text:span><text:span text:style-name="CharStyle6"><text:s text:c="1"/></text:span><text:span text:style-name="T9">-Jan Aleksander Karłowicz </text:span><text:span text:style-name="CharStyle6">(1836-1903) è stato un noto studioso polacco che ha svolto le ricerche nell’ambito dell’et­nografia, della musicologia, ma è stato in primo luogo uno dei più noti linguisti polacchi di quell’epoca</text:span><text:span text:style-name="T17">3 * 5</text:span><text:span text:style-name="CharStyle6">.</text:span></text:p></draw:text-box></draw:frame><draw:frame draw:style-name="fr15" svg:x="0.845cm" svg:y="4.163cm" svg:width="12.183cm" svg:height="10.024cm" text:anchor-type="paragraph"><draw:text-box><text:p text:style-name="P58"><text:span text:style-name="T6">W[incenty]. </text:span><text:span text:style-name="CharStyle12">Lutosławski, </text:span><text:span text:style-name="T6">Erhaltung und Untergang der Staa- tsverfassungen nach Plato, Aristoteles und Machiavelli, </text:span><text:span text:style-name="CharStyle6">Verlag Von </text:span><text:span text:style-name="T6">W. </text:span><text:span text:style-name="CharStyle6">Koebner, Breslau </text:span><text:span text:style-name="T6">1888</text:span></text:p><text:p text:style-name="P59"><text:span text:style-name="T9">Wincenty Lutosławski </text:span><text:span text:style-name="CharStyle6">(1863-1954)</text:span><text:span text:style-name="T17">6</text:span><text:span text:style-name="CharStyle6"><text:s text:c="1"/>è stato un insigne filosofo polacco, ma anche pubblicista e militante politico legato all’ambiente patriottico. Ha compiuto gli studi filosofici all’università di </text:span><text:span text:style-name="T9">Dorpat </text:span><text:span text:style-name="CharStyle6">(oggi </text:span><text:span text:style-name="T9">Tartu), </text:span><text:span text:style-name="CharStyle6">città in Estonia, allora facente parte dell’impero Russo. Si è laureato nel 1887, e suc­cessivamente ha trascorso alcuni periodi della sua vita e dell’impegno acca­demico a Mosca, Londra, </text:span><text:span text:style-name="T9">Kazan, </text:span><text:span text:style-name="CharStyle6">ma anche in Spagna ed in Finlandia. Dopo la prima guerra mondiale si è stabilito in Polonia, insegnando la filosofia all’Università </text:span><text:span text:style-name="T9">Stefan Batory </text:span><text:span text:style-name="CharStyle6">di </text:span><text:span text:style-name="T9">Wilno </text:span><text:span text:style-name="CharStyle6">(1919-1929). Gli ultimi anni della vita li ha trascorsi a Cracovia dove nel breve periodo post-bellico è stato il pro­fessore all’Università Jagellonica.</text:span></text:p><text:p text:style-name="P60"><text:span text:style-name="CharStyle6">Come filosofo </text:span><text:span text:style-name="T9">Lutosławski </text:span><text:span text:style-name="CharStyle6">è stato uno dei massimi studiosi polacchi della filosofia di Platone</text:span><text:span text:style-name="T17">7</text:span><text:span text:style-name="CharStyle6"><text:s text:c="1"/>ed anche l’opera che comprende le riflessioni su Machiavelli (la pubblicazione della tesi di laurea conseguita sotto la guida del Prof. Gustav Teichmuller (1832-1888) appartiene a questo filone di ricerche dello studioso polacco. Il concetto di quest’opera si basa sulla comparazione delle teorie delle rivoluzioni degli ordinamenti statali nel pensiero di Plato­</text:span></text:p></draw:text-box></draw:frame><draw:frame draw:style-name="fr16" svg:x="0.878cm" svg:y="14.610cm" svg:width="12.141cm" svg:height="0.372cm" text:anchor-type="paragraph"><draw:text-box><text:p text:style-name="P61"><text:span text:style-name="T18">3</text:span><text:span text:style-name="CharStyle24"><text:s text:c="1"/>K. Appel, </text:span><text:span text:style-name="T24">Zycie i prace Jana Karłowicza </text:span><text:span text:style-name="CharStyle23">(1836-1903) (La vita e le opere di Jan</text:span></text:p></draw:text-box></draw:frame><draw:frame draw:style-name="fr17" svg:x="0.878cm" svg:y="14.982cm" svg:width="12.141cm" svg:height="0.363cm" text:anchor-type="paragraph"><draw:text-box><text:p text:style-name="P62"><text:span text:style-name="T24">Karłowicz, </text:span><text:span text:style-name="CharStyle23">1836-1903),</text:span><text:span text:style-name="CharStyle24"><text:s text:c="1"/></text:span><text:span text:style-name="T20">Warszawa </text:span><text:span text:style-name="CharStyle24">1904; </text:span><text:span text:style-name="T24">Biogramy uczonych polskich </text:span><text:span text:style-name="CharStyle23">(Biografie degli studio­</text:span></text:p></draw:text-box></draw:frame><draw:frame draw:style-name="fr18" svg:x="0.878cm" svg:y="15.348cm" svg:width="12.141cm" svg:height="0.372cm" text:anchor-type="paragraph"><draw:text-box><text:p text:style-name="P63"><text:span text:style-name="CharStyle23">si polacchi).</text:span><text:span text:style-name="CharStyle24"><text:s text:c="1"/></text:span><text:span text:style-name="T20">Część I (Parte I): Nauki społeczne </text:span><text:span text:style-name="CharStyle24">(Scienze </text:span><text:span text:style-name="T20">sociali), Wrocław 1984.</text:span></text:p></draw:text-box></draw:frame><draw:frame draw:style-name="fr19" svg:x="0.878cm" svg:y="15.711cm" svg:width="12.141cm" svg:height="3.708cm" text:anchor-type="paragraph"><draw:text-box><text:p text:style-name="P64"><text:span text:style-name="T34">6</text:span><text:span text:style-name="T20"><text:tab/>Cfr.: L. Kołakowski, </text:span><text:span text:style-name="T24">Wincenty Lutosławski,</text:span><text:span text:style-name="T20"><text:s text:c="1"/></text:span><text:span text:style-name="CharStyle24">[in:] </text:span><text:span text:style-name="T24">Filozofia w Polsce. Słownik pisarzy </text:span><text:span text:style-name="CharStyle23">(Filosofia in </text:span><text:span text:style-name="T24">Polonia. </text:span><text:span text:style-name="CharStyle23">Dizionario degli scrittori),</text:span><text:span text:style-name="CharStyle24"><text:s text:c="1"/></text:span><text:span text:style-name="T20">Wrocław </text:span><text:span text:style-name="CharStyle24">1971; </text:span><text:span text:style-name="T20">W. Jaworski, </text:span><text:span text:style-name="T24">Eleu- teryzm i mesjanizm. U źródeł filozofii społecznej Wincentego Lutosławskiego </text:span><text:span text:style-name="CharStyle23">(L’eleuterismo e il messianismo. Le fonti della filosofia sociale di </text:span><text:span text:style-name="T24">Wincenty Lutosławski),</text:span><text:span text:style-name="T20"><text:s text:c="1"/>Kraków </text:span><text:span text:style-name="CharStyle24">1994; </text:span><text:span text:style-name="T24">Fi­lozofia i mistyka Wincentego Lutosławskiego </text:span><text:span text:style-name="CharStyle23">(Filosofia e mistica </text:span><text:span text:style-name="T24">di Wincenty Lutosławski), </text:span><text:span text:style-name="T20">całość zebrał i wydał </text:span><text:span text:style-name="CharStyle24">(a cura </text:span><text:span text:style-name="T20">di) R. Zaborowski, Warszawa 2000; </text:span><text:span text:style-name="T24">Wincenty Lutosławski - oblicza różnorodności (Wincenty Lutosławski - </text:span><text:span text:style-name="CharStyle23">le </text:span><text:span text:style-name="T24">faccie </text:span><text:span text:style-name="CharStyle23">della molteplicità),</text:span><text:span text:style-name="CharStyle24"><text:s text:c="1"/></text:span><text:span text:style-name="T20">red. </text:span><text:span text:style-name="CharStyle24">(a cura </text:span><text:span text:style-name="T20">di) A. Pawłowski, R. Zaborowski, Drozdowo 2006; T. Mróz, </text:span><text:span text:style-name="T24">Wincenty Lutosławski 1863-1954. Jestem obywatelem utopii (Wincenty Lutosławski 1863-1954. </text:span><text:span text:style-name="CharStyle23">Sono cittadino dell’Utopia),</text:span><text:span text:style-name="CharStyle24"><text:s text:c="1"/></text:span><text:span text:style-name="T20">Kraków 2008.</text:span></text:p></draw:text-box></draw:frame><draw:frame draw:style-name="fr20" svg:x="0.878cm" svg:y="19.436cm" svg:width="12.141cm" svg:height="1.152cm" text:anchor-type="paragraph"><draw:text-box><text:p text:style-name="P65"><text:span text:style-name="T34">7</text:span><text:span text:style-name="T20"><text:tab/>W. Lu tosławski, </text:span><text:span text:style-name="T24">The Origin and Growth of </text:span><text:span text:style-name="CharStyle23">Plato’s Logic </text:span><text:span text:style-name="T24">with an account of Pla- to’s Style and the Chronology ofhis Writings,</text:span><text:span text:style-name="T20"><text:s text:c="1"/>London 1879; Id., </text:span><text:span text:style-name="T24">Platon jako twórca idealizmu </text:span><text:span text:style-name="CharStyle23">(Platone come fondatore dell’idealismo),</text:span><text:span text:style-name="CharStyle24"><text:s text:c="1"/></text:span><text:span text:style-name="T20">Warszawa </text:span><text:span text:style-name="CharStyle24">1899.</text:span></text:p></draw:text-box></draw:frame></text:p>
      </text:section>
      <text:section text:style-name="Sect3" text:name="Section3">
        <text:p text:style-name="P139"><draw:line text:anchor-type="paragraph" draw:style-name="gr3" svg:x1="2.267cm" svg:y1="14.483cm" svg:x2="3.316cm" svg:y2="14.483cm"><text:p/></draw:line></text:p>
        <text:p text:style-name="P13"><draw:frame draw:style-name="fr21" svg:x="0.963cm" svg:y="0.437cm" text:anchor-type="paragraph"><draw:text-box fo:min-width="3.251cm" fo:min-height="0.399cm"><text:p text:style-name="P68"><text:span text:style-name="CharStyle3">S III </text:span><text:span text:style-name="T36">AN </text:span><text:span text:style-name="CharStyle3">HIII AŃSKI</text:span></text:p></draw:text-box></draw:frame><draw:frame draw:style-name="fr24" svg:x="0.845cm" svg:y="1.139cm" svg:width="12.183cm" svg:height="2.649cm" text:anchor-type="paragraph"><draw:text-box><text:p text:style-name="P69"><text:span text:style-name="CharStyle6">ne, Aristotele e Machiavelli</text:span><text:span text:style-name="T17">8</text:span><text:span text:style-name="CharStyle6">. La tesi discussa con successo nel 1887, stampata - con il consenso della censura russa da Schnakenburg’s Buchdruckerei di Dorpat, è uscita a Breslau (oggi Wroclaw) l’anno successivo presso Verlag Von W. Koebner</text:span><text:span text:style-name="T17">9</text:span><text:span text:style-name="CharStyle6">. La sezione in cui viene analizzata l’influenza del pensiero aristotelico su quello machiavelliano si trova nella terza parte dell’opera</text:span><text:span text:style-name="T17">10</text:span><text:span text:style-name="CharStyle6">.</text:span></text:p></draw:text-box></draw:frame><draw:frame draw:style-name="fr25" svg:x="0.845cm" svg:y="4.187cm" svg:width="12.183cm" svg:height="9.924cm" text:anchor-type="paragraph"><draw:text-box><text:p text:style-name="P70"><text:span text:style-name="CharStyle12">Bronisław Dembiński, O przyczynowości u </text:span><text:span text:style-name="T6">Machiavella </text:span><text:span text:style-name="T16">(Del­la </text:span><text:span text:style-name="CharStyle13">casualità in Machiavelli),</text:span><text:span text:style-name="CharStyle6"><text:s text:c="1"/></text:span><text:span text:style-name="T9">[w:] </text:span><text:span text:style-name="CharStyle12">Księga Pamiątkowa ku czci Oswalda Balzera (// </text:span><text:span text:style-name="T16">Libro </text:span><text:span text:style-name="CharStyle13">di ricordi in onore </text:span><text:span text:style-name="T16">di Oswald Balzer), </text:span><text:span text:style-name="T37">Tom </text:span><text:span text:style-name="T9">I. 3 ryciny w tekście, 29 rycin na 17 tablicach, We Lwowie </text:span><text:span text:style-name="CharStyle12">1925, </text:span><text:span text:style-name="T9">Nakładem Komitetu Redakcyjnego z zasiłkiem Ministerstwa Wyznań Religijnych i Oświecenia Publicznego, Skład Główny Księgarnia Gubrynowicza i Syna, </text:span><text:span text:style-name="CharStyle12">Lwów</text:span></text:p><text:p text:style-name="P71"><text:span text:style-name="T9">Bronisław Dembiński (1858-1939), </text:span><text:span text:style-name="CharStyle6">storico dell’epoca </text:span><text:span text:style-name="T9">moderna </text:span><text:span text:style-name="CharStyle6">e professore di alcune importanti Università polacche (Jagellonica di Cracovia ma anche delle Università di </text:span><text:span text:style-name="T9">Lwów, </text:span><text:span text:style-name="CharStyle6">di Varsavia e di </text:span><text:span text:style-name="T9">Poznań). </text:span><text:span text:style-name="CharStyle6">Nell’anno accademico 1907/08 ha ricoperto la carica di rettore dell’università di </text:span><text:span text:style-name="T9">Lwów </text:span><text:span text:style-name="CharStyle6">(Leopo­li) ma anche di vice-ministro delle Confessioni Religiose e dell’istruzione Pubblica nei governi polacchi dal 1918 all920. Le Università di </text:span><text:span text:style-name="T37">Oxford </text:span><text:span text:style-name="CharStyle6">(nel 1930) e quella di Varsavia (nel 1933) gli hanno conferito la laurea ad honorem. Un’importante parte della sua ricerca riguarda la storia d’Italia e dei rapporti tra la Curia Romana e la Polonia nel XVI secolo. In que­sto contesto va inquadrato l’interesse per Machiavelli, espresso nell’artico­lo pubblicato nell’ambito del Libro di Ricordi dedicato all’insigne studioso </text:span><text:span text:style-name="T37">Oswald Balzer</text:span><text:span text:style-name="T38">11</text:span><text:span text:style-name="T37">.</text:span></text:p></draw:text-box></draw:frame><draw:frame draw:style-name="fr26" svg:x="0.930cm" svg:y="14.637cm" svg:width="12.099cm" svg:height="1.101cm" text:anchor-type="paragraph"><draw:text-box><text:p text:style-name="P72"><text:span text:style-name="T18">8</text:span><text:span text:style-name="CharStyle24"><text:tab/>T. </text:span><text:span text:style-name="T20">Mróz, </text:span><text:span text:style-name="T24">Wincenty Lutosławski: polskie badania nad Platonem (Wincenty Lu­tosławski: </text:span><text:span text:style-name="CharStyle23">le ricerche polacche su Platone),</text:span><text:span text:style-name="CharStyle24"><text:s text:c="1"/></text:span><text:span text:style-name="T20">Zielona Góra </text:span><text:span text:style-name="CharStyle24">2003, p. 17 ed </text:span><text:span text:style-name="T20">Id., </text:span><text:span text:style-name="T24">Wincenty Lu­tosławski. </text:span><text:span text:style-name="CharStyle23">..,</text:span><text:span text:style-name="CharStyle24"><text:s text:c="1"/></text:span><text:span text:style-name="T20">Kraków </text:span><text:span text:style-name="CharStyle24">2008, p. 55.</text:span></text:p></draw:text-box></draw:frame><draw:frame draw:style-name="fr27" svg:x="0.930cm" svg:y="15.744cm" svg:width="12.099cm" svg:height="1.490cm" text:anchor-type="paragraph"><draw:text-box><text:p text:style-name="P73"><text:span text:style-name="T18">9</text:span><text:span text:style-name="CharStyle24"><text:tab/></text:span><text:span text:style-name="T20">W. Lutosławski, </text:span><text:span text:style-name="T22">Erhaltung und Untergang der Staatsverfassitngen nach Plato, Aristoteles und </text:span><text:span text:style-name="CharStyle23">Machiavelli,</text:span><text:span text:style-name="CharStyle24"><text:s text:c="1"/></text:span><text:span text:style-name="T21">Verlag Von W. Koebner. </text:span><text:span text:style-name="CharStyle24">La dedica </text:span><text:span text:style-name="T21">per: </text:span><text:span text:style-name="T22">Seinem Hochverehrten Lehrer Gustav Teichmuller in Dankbarkeit der Verfasser.</text:span><text:span text:style-name="T21"><text:s text:c="1"/></text:span><text:span text:style-name="CharStyle24">Invece </text:span><text:span text:style-name="T22">Vorwort</text:span><text:span text:style-name="T21"><text:s text:c="1"/></text:span><text:span text:style-name="CharStyle24">è stato datato: </text:span><text:span text:style-name="T21">Dor­pat, 26. November 1887.</text:span></text:p></draw:text-box></draw:frame><draw:frame draw:style-name="fr28" svg:x="0.930cm" svg:y="17.253cm" svg:width="12.099cm" svg:height="1.845cm" text:anchor-type="paragraph"><draw:text-box><text:p text:style-name="P74"><text:span text:style-name="T39">10</text:span><text:span text:style-name="T21"><text:tab/>Ibidem: </text:span><text:span text:style-name="T22">Wirkung des Aristoteles auf </text:span><text:span text:style-name="CharStyle23">Machiavelli,</text:span><text:span text:style-name="CharStyle24"><text:s text:c="1"/></text:span><text:span text:style-name="T21">p. </text:span><text:span text:style-name="T22">107; Einleitung, pp.</text:span><text:span text:style-name="T21"><text:s text:c="1"/>109-116; </text:span><text:span text:style-name="T22">Aristotelische Gesichtspunkte bei </text:span><text:span text:style-name="CharStyle23">Machiavelli,</text:span><text:span text:style-name="CharStyle24"><text:s text:c="1"/></text:span><text:span text:style-name="T21">pp. 117-131; I. </text:span><text:span text:style-name="T22">Sittliches Urtheil Uber die Tyran­nis,</text:span><text:span text:style-name="T21"><text:s text:c="1"/>pp. 117-118; II. </text:span><text:span text:style-name="T22">Goldene Mitte,</text:span><text:span text:style-name="T21"><text:s text:c="1"/>pp. 119-123; III. </text:span><text:span text:style-name="T22">Hass und Verachtung,</text:span><text:span text:style-name="T21"><text:s text:c="1"/>pp. 124-128; IV. </text:span><text:span text:style-name="T22">Schmeichler und Soldner,</text:span><text:span text:style-name="T21"><text:s text:c="1"/>p. 128; V. </text:span><text:span text:style-name="T22">Persönliche Eigenschaften des Fürsten,</text:span><text:span text:style-name="T21"><text:s text:c="1"/>pp. 128-131; </text:span><text:span text:style-name="T22">Verhaltniss des </text:span><text:span text:style-name="CharStyle23">Machiavelli </text:span><text:span text:style-name="T22">zu Aristoteles,</text:span><text:span text:style-name="T21"><text:s text:c="1"/>pp. 131-136.</text:span></text:p></draw:text-box></draw:frame><draw:frame draw:style-name="fr29" svg:x="0.930cm" svg:y="19.098cm" svg:width="12.099cm" svg:height="1.524cm" text:anchor-type="paragraph"><draw:text-box><text:p text:style-name="P75"><text:span text:style-name="T40">11</text:span><text:span text:style-name="T22"><text:tab/></text:span><text:span text:style-name="T24">Księga Pamiątkowa</text:span><text:span text:style-name="T20"><text:s text:c="1"/></text:span><text:span text:style-name="CharStyle24">comprende: </text:span><text:span text:style-name="T24">Przedmowa </text:span><text:span text:style-name="CharStyle23">(Prefazione),</text:span><text:span text:style-name="CharStyle24"><text:s text:c="1"/></text:span><text:span text:style-name="T20">pp. </text:span><text:span text:style-name="CharStyle24">XI-XIV; </text:span><text:span text:style-name="T24">Biblio­grafia Prac (Bibliografa </text:span><text:span text:style-name="CharStyle23">dei Lavori)</text:span><text:span text:style-name="CharStyle24"><text:s text:c="1"/></text:span><text:span text:style-name="T20">di Oswald Balzer (1873-1925), zestawił </text:span><text:span text:style-name="CharStyle24">(a cura </text:span><text:span text:style-name="T20">di) Zygmunt Wojciechowski, pp. </text:span><text:span text:style-name="CharStyle24">XV-LII; e fra </text:span><text:span text:style-name="T20">i </text:span><text:span text:style-name="CharStyle24">testi </text:span><text:span text:style-name="T20">di 29 </text:span><text:span text:style-name="CharStyle24">autori provenienti da centri accademici polacchi come </text:span><text:span text:style-name="T20">Lwów </text:span><text:span text:style-name="CharStyle24">(Leopoli), </text:span><text:span text:style-name="T20">Kraków </text:span><text:span text:style-name="CharStyle24">(Cracovia), </text:span><text:span text:style-name="T20">Wilno </text:span><text:span text:style-name="CharStyle24">(Vilna), Wars-</text:span></text:p></draw:text-box></draw:frame><draw:frame draw:style-name="fr30" svg:x="1.039cm" svg:y="21.071cm" text:anchor-type="paragraph"><draw:text-box fo:min-width="0.644cm" fo:min-height="0.474cm"><text:p text:style-name="P76"><text:span text:style-name="CharStyle25">114</text:span></text:p></draw:text-box></draw:frame></text:p>
      </text:section>
      <text:section text:style-name="Sect4" text:name="Section4">
        <text:p text:style-name="P140"/>
        <text:p text:style-name="P16"><draw:frame draw:style-name="fr31" svg:x="5.974cm" svg:y="0.446cm" text:anchor-type="paragraph"><draw:text-box fo:min-width="6.849cm" fo:min-height="0.372cm"><text:p text:style-name="P78"><text:span text:style-name="CharStyle3">U 1 BI I O G Ii </text:span><text:span text:style-name="T32">A</text:span><text:span text:style-name="CharStyle3">I I</text:span><text:span text:style-name="T32">A DEI </text:span><text:span text:style-name="CharStyle3">I. </text:span><text:span text:style-name="T32">E </text:span><text:span text:style-name="CharStyle3">PU B B1.IC A Z.I O NI...</text:span></text:p></draw:text-box></draw:frame><draw:frame draw:style-name="fr33" svg:x="0.894cm" svg:y="1.132cm" svg:width="12.083cm" svg:height="16.713cm" text:anchor-type="paragraph"><draw:text-box><text:p text:style-name="P79"><text:span text:style-name="T9">Per Dembiński </text:span><text:span text:style-name="CharStyle6">la fonte principale della sua analisi è stata l’edizione del­le </text:span><text:span text:style-name="CharStyle14">Istorie Fiorentine. Opere complete di Niccolò Machiavelli</text:span><text:span text:style-name="CharStyle6"><text:s text:c="1"/>(Firenze 1843) non­ché la traduzione polacca del “Principe” di </text:span><text:span text:style-name="T9">Czesław </text:span><text:span text:style-name="CharStyle6">Nanke (Lwów-Wars- zawa 1920). Il </text:span><text:span text:style-name="T9">Dembiński </text:span><text:span text:style-name="CharStyle6">fa anche riferimento alla propria pubblicazione intitolata </text:span><text:span text:style-name="CharStyle14">Dante</text:span><text:span text:style-name="CharStyle6"><text:s text:c="1"/></text:span><text:span text:style-name="T9">(Warszawa </text:span><text:span text:style-name="CharStyle6">1922) nonché a quella di Oreste Tommasini, </text:span><text:span text:style-name="CharStyle14">Machiavelli e il machiavellismo,</text:span><text:span text:style-name="CharStyle6"><text:s text:c="1"/>inoltre alle opere di J. Burckhardt </text:span><text:span text:style-name="CharStyle14">(Die </text:span><text:span text:style-name="T41">Kultur </text:span><text:span text:style-name="T42">der </text:span><text:span text:style-name="CharStyle14">Renaissance,</text:span><text:span text:style-name="CharStyle6"><text:s text:c="1"/>Leipzig 1885) e di E.W. </text:span><text:span text:style-name="T37">Mayer </text:span><text:span text:style-name="T42">(Geschichtsauffassung und sein Begriff </text:span><text:span text:style-name="CharStyle14">virtù,</text:span><text:span text:style-name="CharStyle6"><text:s text:c="1"/></text:span><text:span text:style-name="T37">München-Berlin 1912). Per </text:span><text:span text:style-name="T9">Dembiński </text:span><text:span text:style-name="CharStyle6">importanti erano anche le considerazioni di F. Meinecke </text:span><text:span text:style-name="CharStyle14">(Die Idee </text:span><text:span text:style-name="T42">der Staatsraison </text:span><text:span text:style-name="CharStyle14">in </text:span><text:span text:style-name="T42">der neuesten Ge­schichte,</text:span><text:span text:style-name="T37"><text:s text:c="1"/>München-Berlin 1924) </text:span><text:span text:style-name="CharStyle6">riguardanti </text:span><text:span text:style-name="T37">in </text:span><text:span text:style-name="CharStyle6">modo particolare i concetti machiavelliani della </text:span><text:span text:style-name="CharStyle14">virtù,</text:span><text:span text:style-name="CharStyle6"><text:s text:c="1"/>della </text:span><text:span text:style-name="CharStyle14">fortuna e</text:span><text:span text:style-name="CharStyle6"><text:s text:c="1"/>della </text:span><text:span text:style-name="CharStyle14">necessità.</text:span></text:p><text:p text:style-name="P80"><text:span text:style-name="CharStyle12">Janina Świderska, Książę </text:span><text:span text:style-name="T6">(Il Principe) Machiavellego i machia- vellizm </text:span><text:span text:style-name="CharStyle13">(Il Principe di Machiavelli e il machiavellismo),</text:span><text:span text:style-name="CharStyle6"><text:s text:c="1"/></text:span><text:span text:style-name="T9">Skład główny: “Dom Książki Polskiej”, Nakład i drukarni “Rola”, Ma­zowiecka 11, </text:span><text:span text:style-name="CharStyle12">1927</text:span></text:p><text:p text:style-name="P81"><text:span text:style-name="T9">11 libro </text:span><text:span text:style-name="CharStyle6">scritto </text:span><text:span text:style-name="T9">dajanina Świderska </text:span><text:span text:style-name="CharStyle6">è stato pubblicato in occasione del 400mo anniversario della morte di Machiavelli: sono state stampate 500 copie nu­merate. La Prima Parte e dedicata al “Principe” (l’Autrice si è servita della traduzione di </text:span><text:span text:style-name="T9">Czesław </text:span><text:span text:style-name="CharStyle6">Nanke), invece la Seconda al concetto di “machia­vellismo”. Presenta quindi lo sviluppo della leggenda “nera” di Machiavelli in età moderna nei principali Paesi dell’Europa occidentale (Italia, Francia, Spagna, Inghilterra ma anche in Polonia). Viene messa in rilievo la “ria­bilitazione” di Machiavelli nei tempi della Rivoluzione francese del 1789. Infine vengono proposte le opinioni su Machiavelli nel XIX e XX secolo con particolare riferimento a quelle formulate in Italia, Germania e Polonia.</text:span></text:p><text:p text:style-name="P82"><text:span text:style-name="T6">Dr Antoni </text:span><text:span text:style-name="CharStyle12">Peretiatkowicz, Rektor Uniwersytetu Poznańskiego </text:span><text:span text:style-name="T6">(Rettore dell’università di </text:span><text:span text:style-name="CharStyle12">Poznań), </text:span><text:span text:style-name="T6">Machiavelli </text:span><text:span text:style-name="CharStyle12">i państwo total­ne </text:span><text:span text:style-name="CharStyle13">(Machiavelli e lo Stato totale),</text:span><text:span text:style-name="CharStyle6"><text:s text:c="1"/></text:span><text:span text:style-name="T9">Poznań </text:span><text:span text:style-name="T6">MCMXXXVIII [1938], </text:span><text:span text:style-name="T9">Odbito w Rolniczej Drukarni i Księgarni Nakładowej Sp. z ogr. odp. w Poznaniu, ul. Seweryna Mielżyriskiego 24</text:span></text:p></draw:text-box></draw:frame><draw:frame draw:style-name="fr34" svg:x="0.894cm" svg:y="19.369cm" svg:width="12.083cm" svg:height="1.210cm" text:anchor-type="paragraph"><draw:text-box><text:p text:style-name="P83"><text:span text:style-name="T43">zawa </text:span><text:span text:style-name="CharStyle27">(Varsavia), </text:span><text:span text:style-name="T43">Lublin </text:span><text:span text:style-name="CharStyle27">(Lublino) e due stranieri </text:span><text:span text:style-name="T43">Sofia </text:span><text:span text:style-name="CharStyle27">e Pristina, si trova anche quello di B. </text:span><text:span text:style-name="T43">Dembiński, (Poznań), O </text:span><text:span text:style-name="T45">przyczynowości u </text:span><text:span text:style-name="CharStyle20">Machiavello </text:span><text:span text:style-name="T45">(Della </text:span><text:span text:style-name="CharStyle20">casualità in Machiavelli), </text:span><text:span text:style-name="CharStyle27">pp. 227-241.</text:span></text:p></draw:text-box></draw:frame></text:p>
      </text:section>
      <text:section text:style-name="Sect5" text:name="Section5">
        <text:p text:style-name="P141"><draw:line text:anchor-type="paragraph" draw:style-name="gr1" svg:x1="1.009cm" svg:y1="15.593cm" svg:x2="4.514cm" svg:y2="15.593cm"><text:p/></draw:line></text:p>
        <text:p text:style-name="P20"><draw:frame draw:style-name="fr35" svg:x="0.873cm" svg:y="0.429cm" svg:width="12.125cm" svg:height="0.314cm" text:anchor-type="paragraph"><draw:text-box><text:p text:style-name="P86"><text:span text:style-name="CharStyle3">STEFAN BIELAŃSKI</text:span></text:p></draw:text-box></draw:frame><draw:frame draw:style-name="fr38" svg:x="0.873cm" svg:y="1.191cm" svg:width="12.125cm" svg:height="12.328cm" text:anchor-type="paragraph"><draw:text-box><text:p text:style-name="P87"><text:span text:style-name="T9">Antoni Peretiatkowicz (1884-1956) </text:span><text:span text:style-name="CharStyle6">è stato giurista attivo in modo partico­lare nel periodo fra le due guerre. Ha studiato Giurisprudenza a Varsavia, Berlino, Leopoli e Cracovia, e successivamente ha svolto studi specialistici a Parigi, Ginevra e Heidelberg. Ha iniziato la carriera accademica nel 1914 all’università Jagellonica e nel 1918 è diventato professore presso l’Univer- sità di Leopoli </text:span><text:span text:style-name="T9">(Uniwersytet Jana Kazimierza), </text:span><text:span text:style-name="CharStyle6">ma nel 1919 si è trasferito a </text:span><text:span text:style-name="T9">Poznań, </text:span><text:span text:style-name="CharStyle6">essendo uno degli organizzatori della Facoltà di Giurisprudenza di quell’Ateneo. Nell’anno accademico 1936/37 ha ricoperto la carica del rettore dell’università di </text:span><text:span text:style-name="T9">Poznań</text:span><text:span text:style-name="T47">12</text:span><text:span text:style-name="T9">. </text:span><text:span text:style-name="CharStyle6">Nel periodo 1937-1939 ha fatto parte della Corte Costituzionale della Repubblica di Polonia. Dopo la seconda guerra mondiale, malgrado i radicali cambiamenti politici nella prima metà degli anni 50, ha continuato l’insegnamento accademico, si è iscritto al Par­tito Democratico (alleato del Partito Comunista al potere) e ha ricoperto anche la carica di presidente dell’Associazione di Amicizia Polacco-Francese. È stato autore di importanti libri concernenti il diritto costituzionale e la filosofia del diritto</text:span><text:span text:style-name="T17">13</text:span><text:span text:style-name="CharStyle6">.</text:span></text:p><text:p text:style-name="P88"><text:span text:style-name="CharStyle6">Erano conformi alla situazione politica dell’epoca, il titolo e il conte­nuto del libro di Peretiatkowicz dedicato al pensiero politico di Machiavelli. L’autore si è soffermato sul carattere della dottrina machiavelliana, pren­dendo in considerazione sia </text:span><text:span text:style-name="CharStyle14">II Principe</text:span><text:span text:style-name="CharStyle6"><text:s text:c="1"/>che </text:span><text:span text:style-name="CharStyle14">I Discorsi,</text:span><text:span text:style-name="CharStyle6"><text:s text:c="1"/>mettendo in rilievo le critiche a Machiavelli e la sua difesa da parte di Benito Mussolini. Secondo Peretiatkowicz poprio quell’atteggiamento del capo del fascismo italiano: </text:span><text:span text:style-name="CharStyle14">ha influito notevolmente su molti lavori di ricerca su Machiavelli che hanno dato un’interpretazione favorevole del suo pensiero'</text:span><text:span text:style-name="T48">4</text:span><text:span text:style-name="CharStyle14">.</text:span></text:p></draw:text-box></draw:frame><draw:frame draw:style-name="fr39" svg:x="0.933cm" svg:y="15.686cm" svg:width="12.040cm" svg:height="1.168cm" text:anchor-type="paragraph"><draw:text-box><text:p text:style-name="P89"><text:span text:style-name="T18">12</text:span><text:span text:style-name="CharStyle24"><text:tab/>A. </text:span><text:span text:style-name="T20">Gulczyński, </text:span><text:span text:style-name="CharStyle23">Antoni Peretiatkowicz, 1.IX.1936-31.V1II.1939,</text:span><text:span text:style-name="CharStyle24"><text:s text:c="1"/>[in:] </text:span><text:span text:style-name="T24">Poczet rektorów Almae Matris Posnaniensis</text:span><text:span text:style-name="T20"><text:s text:c="1"/></text:span><text:span text:style-name="CharStyle24">(a cura </text:span><text:span text:style-name="T20">di T. Schramm, A. Marciniak), Poznań 2004, pp. 113-124.</text:span></text:p></draw:text-box></draw:frame><draw:frame draw:style-name="fr40" svg:x="0.933cm" svg:y="16.863cm" svg:width="12.040cm" svg:height="3.759cm" text:anchor-type="paragraph"><draw:text-box><text:p text:style-name="P90"><text:span text:style-name="T34">13</text:span><text:span text:style-name="T20"><text:tab/>A. Peretiatkowicz, </text:span><text:span text:style-name="T24">Filozofia prawa a metoda porównawcza </text:span><text:span text:style-name="CharStyle23">(Filosofia del dirit­to e il metodo comparativo),</text:span><text:span text:style-name="CharStyle24"><text:s text:c="1"/>1908; </text:span><text:span text:style-name="T24">Filozofia prawa Jana Jakuba Rousseau </text:span><text:span text:style-name="CharStyle23">(Filosofa del diritto di Jean Jacques Rousseau),</text:span><text:span text:style-name="CharStyle24"><text:s text:c="1"/>1913; </text:span><text:span text:style-name="T24">Wojna </text:span><text:span text:style-name="CharStyle23">a idea </text:span><text:span text:style-name="T24">prawa </text:span><text:span text:style-name="CharStyle23">(La guerra e l’idea del diritto),</text:span><text:span text:style-name="CharStyle24"><text:s text:c="1"/>1920; </text:span><text:span text:style-name="T24">Państwo faszystowskie </text:span><text:span text:style-name="CharStyle23">(Lo Stato fascista),</text:span><text:span text:style-name="CharStyle24"><text:s text:c="1"/>1927; </text:span><text:span text:style-name="CharStyle23">Reforma </text:span><text:span text:style-name="T24">Konstytucji Polskiej </text:span><text:span text:style-name="CharStyle23">(Riforma della Costituzione polacca),</text:span><text:span text:style-name="CharStyle24"><text:s text:c="1"/>1928; </text:span><text:span text:style-name="T24">Nowa Konstytucja Rzeczypospolitej Polskiej i ważniejsze ustawy polityczne </text:span><text:span text:style-name="CharStyle23">(Nuova Costituzione della Repubblica di Polonia e le più importanti leggi politiche), </text:span><text:span text:style-name="CharStyle24">1935; </text:span><text:span text:style-name="T24">Państwo współczesne </text:span><text:span text:style-name="CharStyle23">(Lo Stato contemporaneo),</text:span><text:span text:style-name="CharStyle24"><text:s text:c="1"/>1935.</text:span></text:p><text:p text:style-name="P91"><text:span text:style-name="T18">1,1</text:span><text:span text:style-name="CharStyle24"><text:s text:c="1"/>A. Peretiatkowicz, </text:span><text:span text:style-name="CharStyle23">Machiavelli </text:span><text:span text:style-name="T24">i państwo totalne </text:span><text:span text:style-name="CharStyle23">(Machiavelli e lo Stato totale), </text:span><text:span text:style-name="CharStyle24">p. 16. Cfr anche: N. Machiavelli, </text:span><text:span text:style-name="CharStyle23">Il Principe.</text:span><text:span text:style-name="CharStyle24"><text:s text:c="1"/>Con il Preludio al Machiavelli di </text:span><text:span text:style-name="CharStyle28">Benito Mussolini</text:span><text:span text:style-name="CharStyle24"><text:s text:c="1"/>e il saggio di </text:span><text:span text:style-name="CharStyle28">Francesco De Sanctis,</text:span><text:span text:style-name="CharStyle24"><text:s text:c="1"/>Milano 1928.</text:span></text:p></draw:text-box></draw:frame><draw:frame draw:style-name="fr41" svg:x="1.035cm" svg:y="21.071cm" text:anchor-type="paragraph"><draw:text-box fo:min-width="0.617cm" fo:min-height="0.474cm"><text:p text:style-name="P92"><text:span text:style-name="CharStyle25">116</text:span></text:p></draw:text-box></draw:frame></text:p>
      </text:section>
      <text:section text:style-name="Sect6" text:name="Section6">
        <text:p text:style-name="P142"><draw:line text:anchor-type="paragraph" draw:style-name="gr2" svg:x1="1.568cm" svg:y1="16.693cm" svg:x2="2.847cm" svg:y2="16.693cm"><text:p/></draw:line></text:p>
        <text:p text:style-name="P24"><draw:frame draw:style-name="fr42" svg:x="5.980cm" svg:y="0.437cm" text:anchor-type="paragraph"><draw:text-box fo:min-width="6.849cm" fo:min-height="0.372cm"><text:p text:style-name="P95"><text:span text:style-name="CharStyle3">B I BI.IOGR AE I</text:span><text:span text:style-name="T32">A DEI </text:span><text:span text:style-name="CharStyle3">I </text:span><text:span text:style-name="T32">E PUBBLICAZIONI...</text:span></text:p></draw:text-box></draw:frame><draw:frame draw:style-name="fr45" svg:x="0.900cm" svg:y="1.090cm" svg:width="12.074cm" svg:height="14.021cm" text:anchor-type="paragraph"><draw:text-box><text:p text:style-name="P96"><text:span text:style-name="CharStyle12">Henryk Dembiński, </text:span><text:span text:style-name="T6">Machiavelli a </text:span><text:span text:style-name="CharStyle12">czasy dzisiejsze </text:span><text:span text:style-name="CharStyle13">[Machiavelli ed i tempi nostri},</text:span><text:span text:style-name="CharStyle6"><text:s text:c="1"/></text:span><text:span text:style-name="T9">Archidiecezjalny Instytut Akcji Katolickiej, Bi­blioteka Akcji Katolickiej, Nowa Seria 7, Warszawa </text:span><text:span text:style-name="CharStyle12">1938</text:span></text:p><text:p text:style-name="P97"><text:span text:style-name="T9">Henryk Dembiński (1900-1949), </text:span><text:span text:style-name="CharStyle6">giurista e militante politico. Originario di Cracovia ha studiato Giurisprudenza all’Università Jagellonica ma anche all’Ecole </text:span><text:span text:style-name="T50">des </text:span><text:span text:style-name="CharStyle6">Sciences Politiques. Dal 1933 legato all’università Cattolica di Lublino (KUL) e al Partito del Lavoro di stampo democristiano. Ha pubbli­cato, sia prima della seconda guerra mondiale che subito dopo il conflitto, diversi lavori di ricerca concernenti i rapporti fra il diritto internazionale e l’etica cristiana ma anche alcuni riguardanti i sistemi politici totalitari</text:span><text:span text:style-name="T17">13 * 15</text:span><text:span text:style-name="CharStyle6">.</text:span></text:p><text:p text:style-name="P98"><text:span text:style-name="CharStyle6">Per quanto concerne il libro dedicato al pensiero di Machiavelli, in modo particolare viene messa in rilievo la sua interpretazione del concetto machiavelliano della </text:span><text:span text:style-name="CharStyle14">virtù</text:span><text:span text:style-name="T48">16</text:span><text:span text:style-name="CharStyle14">.</text:span></text:p><text:p text:style-name="P99"><text:span text:style-name="CharStyle29">INTRODUZIONI E COMMENTI ALLE OPERE DI MACHIAVELLI TRADOTTE E PUBBLICATE IN POLONIA</text:span></text:p><text:p text:style-name="P100"><text:span text:style-name="T6">Machiavelli </text:span><text:span text:style-name="CharStyle12">i jego system polityczny z dodaniem aforyzmów </text:span><text:span text:style-name="CharStyle13">[Machiavelli e il suo sistema politico con aggiunta di aforismi}, </text:span><text:span text:style-name="T9">Kraków, Nakładem </text:span><text:span text:style-name="CharStyle6">J. </text:span><text:span text:style-name="T9">Wildta księgarza. Czcionkami drukarni “Cza­su” przy Ulicy Szczepańskiej N. 369, </text:span><text:span text:style-name="CharStyle12">1850</text:span></text:p><text:p text:style-name="P101"><text:span text:style-name="CharStyle6">L’opuscolo intitolato </text:span><text:span text:style-name="CharStyle14">Machiavelli e il suo sistema politico</text:span><text:span text:style-name="CharStyle6"><text:s text:c="1"/>è uscito nel 1850, stampato a Cracovia grazie a J. Wildt. Una brevissima Introduzione prece­deva gli </text:span><text:span text:style-name="CharStyle14">aforismi politici</text:span><text:span text:style-name="CharStyle6"><text:s text:c="1"/>di Machiavelli riportati da </text:span><text:span text:style-name="CharStyle14">II Principe, I Discorsi sopra la Prima Deca di Tito Livio e da Sette Libri dell’Arte della Guerra.</text:span></text:p></draw:text-box></draw:frame><draw:frame draw:style-name="fr46" svg:x="0.915cm" svg:y="16.778cm" svg:width="12.023cm" svg:height="0.415cm" text:anchor-type="paragraph"><draw:text-box><text:p text:style-name="P102"><text:span text:style-name="T18">13</text:span><text:span text:style-name="CharStyle24"><text:s text:c="1"/>H. </text:span><text:span text:style-name="T20">Dembiński, </text:span><text:span text:style-name="T24">Wojna jako narzędzie prawa i przewrotu </text:span><text:span text:style-name="CharStyle23">[La guerra come stru­</text:span></text:p></draw:text-box></draw:frame><draw:frame draw:style-name="fr47" svg:x="0.915cm" svg:y="17.201cm" svg:width="12.023cm" svg:height="1.101cm" text:anchor-type="paragraph"><draw:text-box><text:p text:style-name="P103"><text:span text:style-name="CharStyle23">mento del diritto e del colpo di stato),</text:span><text:span text:style-name="CharStyle24"><text:s text:c="1"/></text:span><text:span text:style-name="T20">Lublin </text:span><text:span text:style-name="CharStyle24">1936; </text:span><text:span text:style-name="T24">Kolektywizm i totalizm jako zasady życia </text:span><text:span text:style-name="CharStyle23">[Collettivismo e </text:span><text:span text:style-name="T24">totalismo </text:span><text:span text:style-name="CharStyle23">come principi della vita),</text:span><text:span text:style-name="CharStyle24"><text:s text:c="1"/>[in:] </text:span><text:span text:style-name="CharStyle23">Bolszewizm (Bolscevismo),</text:span><text:span text:style-name="CharStyle24"><text:s text:c="1"/></text:span><text:span text:style-name="T20">Biblioteka Książki Chrześcijańskiej </text:span><text:span text:style-name="CharStyle24">(Biblioteca del Libro Cristiano), </text:span><text:span text:style-name="T20">Lublin </text:span><text:span text:style-name="CharStyle24">1938; </text:span><text:span text:style-name="T24">Moralne podstawy</text:span></text:p></draw:text-box></draw:frame><draw:frame draw:style-name="fr48" svg:x="0.915cm" svg:y="18.311cm" svg:width="12.023cm" svg:height="0.720cm" text:anchor-type="paragraph"><draw:text-box><text:p text:style-name="P104"><text:span text:style-name="T24">ustroju społeczności międzynarodowej </text:span><text:span text:style-name="CharStyle23">(Fondamenta morali del sistema della società internazio­nale),</text:span><text:span text:style-name="CharStyle24"><text:s text:c="1"/>1949.</text:span></text:p></draw:text-box></draw:frame><draw:frame draw:style-name="fr49" svg:x="0.915cm" svg:y="19.055cm" svg:width="12.023cm" svg:height="1.542cm" text:anchor-type="paragraph"><draw:text-box><text:p text:style-name="P105"><text:span text:style-name="T18">16</text:span><text:span text:style-name="CharStyle24"><text:tab/>P. </text:span><text:span text:style-name="T20">Fiktus, </text:span><text:span text:style-name="T24">Interpretacje </text:span><text:span text:style-name="CharStyle23">virtù Machiavellego </text:span><text:span text:style-name="T24">w nauce polskiej </text:span><text:span text:style-name="CharStyle23">(Interpretazioni del­la virtù di Machiavelli nella scienza polacca),</text:span><text:span text:style-name="CharStyle24"><text:s text:c="1"/>[in:] </text:span><text:span text:style-name="T24">Wrocławskie </text:span><text:span text:style-name="CharStyle23">Studia </text:span><text:span text:style-name="T24">Erazmiańskie </text:span><text:span text:style-name="CharStyle23">(Stu­dia Erasmiana Wratislaviensia),</text:span><text:span text:style-name="CharStyle24"><text:s text:c="1"/>a cura di M. </text:span><text:span text:style-name="T20">Sadowski, </text:span><text:span text:style-name="CharStyle24">P. </text:span><text:span text:style-name="T20">Szymaniec, Wrocław </text:span><text:span text:style-name="CharStyle24">2008, pp. 105-106.</text:span></text:p></draw:text-box></draw:frame><draw:frame draw:style-name="fr50" svg:x="12.236cm" svg:y="21.036cm" text:anchor-type="paragraph"><draw:text-box fo:min-width="0.617cm" fo:min-height="0.474cm"><text:p text:style-name="P106"><text:span text:style-name="CharStyle25">117</text:span></text:p></draw:text-box></draw:frame></text:p>
      </text:section>
      <text:section text:style-name="Sect7" text:name="Section7">
        <text:p text:style-name="P143"><draw:line text:anchor-type="paragraph" draw:style-name="gr1" svg:x1="1.009cm" svg:y1="16.337cm" svg:x2="4.507cm" svg:y2="16.337cm"><text:p/></draw:line></text:p>
        <text:p text:style-name="P28"><draw:frame draw:style-name="fr51" svg:x="0.866cm" svg:y="0.420cm" svg:width="12.132cm" svg:height="0.314cm" text:anchor-type="paragraph"><draw:text-box><text:p text:style-name="P109"><text:span text:style-name="CharStyle3">SIEFAN BIELAŃSKI</text:span></text:p></draw:text-box></draw:frame><draw:frame draw:style-name="fr54" svg:x="0.857cm" svg:y="1.175cm" svg:width="12.158cm" svg:height="14.877cm" text:anchor-type="paragraph"><draw:text-box><text:p text:style-name="P110"><text:span text:style-name="CharStyle12">Mikołaj </text:span><text:span text:style-name="T6">Machiavelli, </text:span><text:span text:style-name="CharStyle12">Książę </text:span><text:span text:style-name="CharStyle13">(Il Principe}.</text:span><text:span text:style-name="CharStyle6"><text:s text:c="1"/></text:span><text:span text:style-name="T9">Przełożył z włoskiego i przedmową opatrzył </text:span><text:span text:style-name="CharStyle14">(Traduzione dall’italiano e la premessa scritta da} </text:span><text:span text:style-name="T9">Wincenty Rzymowski, Nakładem Księgarni F. Hoesicka, Warszawa 1917</text:span><text:span text:style-name="T47">17</text:span></text:p><text:p text:style-name="P111"><text:span text:style-name="CharStyle6">Il traduttore polacco del </text:span><text:span text:style-name="CharStyle14">Principe,</text:span><text:span text:style-name="CharStyle6"><text:s text:c="1"/></text:span><text:span text:style-name="T9">Wincenty Rzymowski (1883-1950) </text:span><text:span text:style-name="CharStyle6">ha studiato in diversi atenei (Varsavia, Losanna, Ginevra e Odessa), e si è lau­reato in Giurisprudenza in Russia. Nel periodo a cavallo tra il XIX e il XX secolo ha fatto il giornalista vicino agli ambienti del maestro del positivi­smo polacco, </text:span><text:span text:style-name="T9">Aleksander Świętochowski. </text:span><text:span text:style-name="CharStyle6">Internato dalle autorità tedesche nel corso della prima guerra mondiale, ha tradotto l’opera di Machiavelli nel 1917. Nella Seconda Repubblica di Polonia ha acquisito una grande notorietà come giornalista: dal 1923 al 1926 lavorando presso l’Ambasciata polacca di Roma, era anche corrispondente per il giornale socialista </text:span><text:span text:style-name="T9">“Ro­botnik” </text:span><text:span text:style-name="CharStyle6">(“Operaio”) e negli anni 1933-1937 svolgeva la mansione di di­rettore del </text:span><text:span text:style-name="T9">“Kurier Poranny” </text:span><text:span text:style-name="CharStyle6">(“Corriere del Mattino”) di Varsavia. In quel periodo esprimeva opinioni critiche nei confronti di tutti i sistemi totalitari, </text:span><text:span text:style-name="T50">comunismo </text:span><text:span text:style-name="CharStyle6">sovietico incluso</text:span><text:span text:style-name="T17">1</text:span><text:span text:style-name="CharStyle6">“. Però alla fine della guerra è diventato alleato del nuovo governo comunista, in quanto ministro degli Esteri (1945-1947) e negli anni 1944-49 presidente del Partito Democratico, allineato al potere filo-sovietico dell’epoca staliniana</text:span><text:span text:style-name="T17">19</text:span><text:span text:style-name="CharStyle6">.</text:span></text:p><text:p text:style-name="P112"><text:span text:style-name="CharStyle12">Mikołaj </text:span><text:span text:style-name="T6">Machiavelli, </text:span><text:span text:style-name="CharStyle12">Myśli o ludziach. </text:span><text:span text:style-name="CharStyle14">(Riflessioni sugli uomini). </text:span><text:span text:style-name="T9">Przełożył i wyboru dokonał </text:span><text:span text:style-name="CharStyle14">(Tradotto e scelto da)</text:span><text:span text:style-name="CharStyle6"><text:s text:c="1"/></text:span><text:span text:style-name="T9">W. Rzymowski, </text:span><text:span text:style-name="CharStyle6">Panteon </text:span><text:span text:style-name="T9">Wydawnictwo </text:span><text:span text:style-name="CharStyle6">J </text:span><text:span text:style-name="T9">Mortkowicza </text:span><text:span text:style-name="CharStyle6">T-wo </text:span><text:span text:style-name="T9">Wydawnicze w War­szawie, Drukarnia Naukowa, Warszawa, Rynek Starego Miasta 11, </text:span><text:span text:style-name="CharStyle6">[senza </text:span><text:span text:style-name="T9">data]</text:span></text:p><text:p text:style-name="P113"><text:span text:style-name="CharStyle6">L’introduzione </text:span><text:span text:style-name="T9">(pp. </text:span><text:span text:style-name="CharStyle6">V-XVI) è stata scritta da W.R. (ovvero da </text:span><text:span text:style-name="T9">Wincenty Rzymowski), </text:span><text:span text:style-name="CharStyle6">invece l’opera (pp. 5-93) comprende i testi di Machiavelli pre-</text:span></text:p></draw:text-box></draw:frame><draw:frame draw:style-name="fr55" svg:x="0.866cm" svg:y="16.473cm" svg:width="12.132cm" svg:height="1.134cm" text:anchor-type="paragraph"><draw:text-box><text:p text:style-name="P114"><text:span text:style-name="T18">17</text:span><text:span text:style-name="CharStyle24"><text:tab/>[All’interno della copertina:] Gepruft und freigegeben durch die Kais. Deut- sche Presseabteilung </text:span><text:span text:style-name="T52">Warschau den </text:span><text:span text:style-name="CharStyle24">4-ten VII, 1916, T Nr 6209, Dr. Nr 141, </text:span><text:span text:style-name="T20">Druk </text:span><text:span text:style-name="CharStyle24">L. </text:span><text:span text:style-name="T20">Bi­lińskiego i W. Maślankiewicza, Nowogrodzka </text:span><text:span text:style-name="CharStyle24">17.</text:span></text:p></draw:text-box></draw:frame><draw:frame draw:style-name="fr56" svg:x="0.866cm" svg:y="17.616cm" svg:width="12.132cm" svg:height="1.482cm" text:anchor-type="paragraph"><draw:text-box><text:p text:style-name="P115"><text:span text:style-name="T18">18</text:span><text:span text:style-name="CharStyle24"><text:tab/>Fra gli scimi pubblicistici di </text:span><text:span text:style-name="T20">W. Rzymowski </text:span><text:span text:style-name="CharStyle24">del periodo fra il 1918 e il 1939 si possono enumerare fra gli altri: </text:span><text:span text:style-name="T24">Jak Józef Piłsudski walczył o Polskę? Zycie i czyny </text:span><text:span text:style-name="CharStyle23">(Come </text:span><text:span text:style-name="T24">Józef Piłsudski </text:span><text:span text:style-name="CharStyle23">lottava per la Polonia? La vita e le azioni),</text:span><text:span text:style-name="CharStyle24"><text:s text:c="1"/></text:span><text:span text:style-name="T20">Zamość </text:span><text:span text:style-name="CharStyle24">1919; </text:span><text:span text:style-name="T24">Wojna bolszewicka. Rok 1920. Sygnały historii </text:span><text:span text:style-name="CharStyle23">(La guerra </text:span><text:span text:style-name="T24">contro i </text:span><text:span text:style-name="CharStyle23">bolscevichi. L’anno </text:span><text:span text:style-name="T24">1920. </text:span><text:span text:style-name="CharStyle23">Segnali di storia),</text:span><text:span text:style-name="CharStyle24"><text:s text:c="1"/>1929.</text:span></text:p></draw:text-box></draw:frame><draw:frame draw:style-name="fr57" svg:x="0.866cm" svg:y="19.106cm" svg:width="12.132cm" svg:height="1.515cm" text:anchor-type="paragraph"><draw:text-box><text:p text:style-name="P116"><text:span text:style-name="T18">19</text:span><text:span text:style-name="CharStyle24"><text:tab/>Su quest’ultimo periodo della vita di </text:span><text:span text:style-name="T20">Rzymowski </text:span><text:span text:style-name="CharStyle24">cfr. </text:span><text:span text:style-name="T24">Wincenty Rzymowski </text:span><text:span text:style-name="CharStyle23">(1883-1950)</text:span><text:span text:style-name="CharStyle24"><text:s text:c="1"/>[in:] sito dell’Instytut </text:span><text:span text:style-name="T20">Pamięci Narodowej </text:span><text:span text:style-name="CharStyle24">(Istituto della Memoria Nazionale, IPN): </text:span><text:a xlink:href="http://www.ipn.gov.pl"><text:span text:style-name="T25">http://www.ipn.gov.pl</text:span></text:a><text:span text:style-name="T25"><text:s text:c="1"/></text:span><text:span text:style-name="CharStyle24">(l’accesso il 23.01.2016). Sulla biografia di </text:span><text:span text:style-name="T20">Rzymowski </text:span><text:span text:style-name="CharStyle24">cfr. anche: L. </text:span><text:span text:style-name="T20">Hass, </text:span><text:span text:style-name="T24">Wincenty Rzymowski, </text:span><text:span text:style-name="CharStyle23">PSB,</text:span><text:span text:style-name="CharStyle24"><text:s text:c="1"/></text:span><text:span text:style-name="T20">z. </text:span><text:span text:style-name="CharStyle24">141, 1992, pp. 213-218.</text:span></text:p></draw:text-box></draw:frame><draw:frame draw:style-name="fr58" svg:x="1.035cm" svg:y="21.071cm" text:anchor-type="paragraph"><draw:text-box fo:min-width="0.601cm" fo:min-height="0.474cm"><text:p text:style-name="P117"><text:span text:style-name="CharStyle25">118</text:span></text:p></draw:text-box></draw:frame></text:p>
      </text:section>
      <text:section text:style-name="Sect8" text:name="Section8">
        <text:p text:style-name="P144"/>
        <text:p text:style-name="P31"><draw:frame draw:style-name="fr59" svg:x="6.036cm" svg:y="0.399cm" text:anchor-type="paragraph"><draw:text-box fo:min-width="6.840cm" fo:min-height="0.372cm"><text:p text:style-name="P119"><text:span text:style-name="T55">В I В I I ( 1 </text:span><text:span text:style-name="CharStyle3">G </text:span><text:span text:style-name="T55">К А1 1 А </text:span><text:span text:style-name="T32">Dilli- </text:span><text:span text:style-name="T55">Р I</text:span><text:span text:style-name="T56">!</text:span><text:span text:style-name="T55"><text:s text:c="1"/>В В I I ( ' </text:span><text:span text:style-name="CharStyle3">A Z </text:span><text:span text:style-name="T55">I О М . . .</text:span></text:p></draw:text-box></draw:frame><draw:frame draw:style-name="fr61" svg:x="0.855cm" svg:y="1.083cm" svg:width="12.158cm" svg:height="15.706cm" text:anchor-type="paragraph"><draw:text-box><text:p text:style-name="P120"><text:span text:style-name="CharStyle6">sentati dal traduttore in polacco ed in italiano: </text:span><text:span text:style-name="T41">Władca </text:span><text:span text:style-name="CharStyle14">(Il Principe), </text:span><text:span text:style-name="T41">Rozprawy o pierwszej dekadzie Tytusa </text:span><text:span text:style-name="CharStyle14">Liviusza </text:span><text:span text:style-name="T41">(i </text:span><text:span text:style-name="CharStyle14">Discorsi sopra la prima Deca di Tito </text:span><text:span text:style-name="T41">Linio)</text:span><text:span text:style-name="T9"><text:s text:c="1"/></text:span><text:span text:style-name="CharStyle6">nonché </text:span><text:span text:style-name="T41">Księga o sztuce wojennej </text:span><text:span text:style-name="CharStyle14">(Il libro dell’arte della guerra).</text:span></text:p><text:p text:style-name="P121"><text:span text:style-name="CharStyle12">Mikołaja </text:span><text:span text:style-name="T6">Machiavella </text:span><text:span text:style-name="CharStyle12">Książę oraz Fryderyka </text:span><text:span text:style-name="T6">II </text:span><text:span text:style-name="CharStyle12">Króla Pruskiego </text:span><text:span text:style-name="T6">Anti-Machiavel </text:span><text:span text:style-name="CharStyle13">(Il Principe di Niccolò Machiavelli e l’Anti-Ma- chiavel del Re di Prussia, Federico II).</text:span><text:span text:style-name="CharStyle6"><text:s text:c="1"/></text:span><text:span text:style-name="T9">Przetłumaczył i opracował </text:span><text:span text:style-name="CharStyle14">(Tradotto e curato da)</text:span><text:span text:style-name="CharStyle6"><text:s text:c="1"/></text:span><text:span text:style-name="T9">Dr Czesław Nanke, Biblioteka Pisarzy Poli­tycznych, Tom I, Lwów-Warszawa, Książnica Polska T-wa Nau­czycieli Szkół Wyższych, </text:span><text:span text:style-name="CharStyle12">1920</text:span><text:span text:style-name="T57">2</text:span><text:span text:style-name="CharStyle12">"</text:span></text:p><text:p text:style-name="P122"><text:span text:style-name="T9">Czesław Nanke (1883-1950), </text:span><text:span text:style-name="CharStyle6">il traduttore di due opere - del </text:span><text:span text:style-name="CharStyle14">Principe</text:span><text:span text:style-name="CharStyle6"><text:s text:c="1"/>di Machiavelli e </text:span><text:span text:style-name="CharStyle14">deW’Anti-Machiavel</text:span><text:span text:style-name="CharStyle6"><text:s text:c="1"/>del re prussiano Federico il Grande - si è laureato in Storia, avendo come relatore il </text:span><text:span text:style-name="T9">Prof. Bronisław Dembiński, </text:span><text:span text:style-name="CharStyle6">all’Università di Leopoli. Nel periodo precedente la Prima guerra mondiale era stato insegnante ginnasiale, ma negli anni 1910-1912 (e poi nel 1920 e nel 1930) ha partecipato alla “Spedizione Romana” dell’Accademia polacca delle scienze (cioè ai lavori di ricerca presso gli archivi romani con lo scopo di pubblicare i </text:span><text:span text:style-name="CharStyle14">Monumenta </text:span><text:span text:style-name="T41">Poloniae </text:span><text:span text:style-name="CharStyle14">Vaticana).</text:span><text:span text:style-name="CharStyle6"><text:s text:c="1"/>Nel periodo tra le due guerre insegnò Storia sia al noto Ginnasio “Casimiro il Grande” come pure (dal 1925) alla Facoltà Umanistica dell’Uniwersytet </text:span><text:span text:style-name="T9">Jana Kazimierza </text:span><text:span text:style-name="CharStyle6">(Università “Giovanni Casimiro”) di Leopoli. Nel corso della Seconda guerra mondiale - che vide Leopoli prima sotto l’occupazione sovietica (1939-41) e poi sotto quella tedesca (1941-44) - ha partecipato all’insegnamento clandestino sia a livello ginnasiale che universitario. Nel 1945, quando la città di Leopoli è stata annessa all’Urss, Nanke si è trasferito a </text:span><text:span text:style-name="T9">Tarnów </text:span><text:span text:style-name="CharStyle6">e poi a Cracovia dove ha ripreso la mansione di docente universitario presso l’Università Jagello­nica</text:span><text:span text:style-name="T17">21</text:span><text:span text:style-name="CharStyle6">.</text:span></text:p><text:p text:style-name="P123"><text:span text:style-name="T6">Nicolò Machiavelli, Mandragola </text:span><text:span text:style-name="CharStyle12">czyli Napój Zapładniający. </text:span><text:span text:style-name="T9">Tłomaczył z włoskiego i wstępem opatrzył </text:span><text:span text:style-name="CharStyle14">(Traduzione </text:span><text:span text:style-name="T41">e Introdu-</text:span></text:p></draw:text-box></draw:frame><draw:frame draw:style-name="fr62" svg:x="0.855cm" svg:y="17.492cm" svg:width="12.158cm" svg:height="3.066cm" text:anchor-type="paragraph"><draw:text-box><text:list text:style-name="L0" xml:id="1"><text:list-item><text:p text:style-name="P124"><text:span text:style-name="T43"><text:tab/></text:span><text:span text:style-name="CharStyle27">L’opera contiene: </text:span><text:span text:style-name="T45">Przedmowa Tłumacza </text:span><text:span text:style-name="CharStyle20">(Introduzione del Traduttore),</text:span><text:span text:style-name="CharStyle27"><text:s text:c="1"/></text:span><text:span text:style-name="T43">pp. 111- XL; </text:span><text:span text:style-name="T45">Część Pierwsza: Książę (Parte </text:span><text:span text:style-name="CharStyle20">Prima: Il Principe),</text:span><text:span text:style-name="CharStyle27"><text:s text:c="1"/></text:span><text:span text:style-name="T43">pp. 1-99; </text:span><text:span text:style-name="T45">Część Druga (Parte </text:span><text:span text:style-name="CharStyle20">Seconda) Anti-Machiavel,</text:span><text:span text:style-name="CharStyle27"><text:s text:c="1"/></text:span><text:span text:style-name="T43">p. 101; </text:span><text:span text:style-name="T45">Przedmowa do rozważań nad “Księciem" </text:span><text:span text:style-name="CharStyle20">Machiavella (Introduzione alle considerazioni sul “Principe" di Machiavelli),</text:span><text:span text:style-name="CharStyle27"><text:s text:c="1"/>pp. 103-105; (Anti-Machiavel), pp. 106- 204; </text:span><text:span text:style-name="T45">Objaśnienia </text:span><text:span text:style-name="CharStyle20">i Warjanty (Spiegazioni e Variazioni),</text:span><text:span text:style-name="CharStyle27"><text:s text:c="1"/>pp. 205-244.</text:span></text:p></text:list-item><text:list-item><text:p text:style-name="P125"><text:span text:style-name="CharStyle27"><text:tab/>Sulla nota biografica di Cz. Nanke cfr.: J. Draus, </text:span><text:span text:style-name="T45">Uniwersytet Jana Kazimier­za we Lwowie 1918-1946. Portret kresowej uczelni </text:span><text:span text:style-name="CharStyle20">(Uiversità “Giovanni Casimiro’’ di Leopoli 1918-1946. Il ritratto di una Università di frontiera),</text:span><text:span text:style-name="CharStyle27"><text:s text:c="1"/></text:span><text:span text:style-name="T43">Kraków </text:span><text:span text:style-name="CharStyle27">2007, pp. 251-252.</text:span></text:p></text:list-item></text:list></draw:text-box></draw:frame><draw:frame draw:style-name="fr63" svg:x="0.855cm" svg:y="20.997cm" svg:width="12.158cm" svg:height="0.474cm" text:anchor-type="paragraph"><draw:text-box><text:p text:style-name="P126"><text:span text:style-name="CharStyle6">I 19</text:span></text:p></draw:text-box></draw:frame></text:p>
      </text:section>
      <text:section text:style-name="Sect9" text:name="Section9">
        <text:p text:style-name="P145"/>
        <text:p text:style-name="P33"><draw:frame draw:style-name="fr64" svg:x="0.854cm" svg:y="0.448cm" svg:width="12.167cm" svg:height="11.633cm" text:anchor-type="paragraph"><draw:text-box><text:p text:style-name="P127"><text:span text:style-name="CharStyle21">S </text:span><text:span text:style-name="T60">ΓΕΙΑΝ </text:span><text:span text:style-name="T61">Bill </text:span><text:span text:style-name="CharStyle21">AŃSK </text:span><text:span text:style-name="T61">I</text:span></text:p><text:p text:style-name="P128"><text:span text:style-name="T41">zionę di)</text:span><text:span text:style-name="T9"><text:s text:c="1"/>Dr. Edward </text:span><text:span text:style-name="CharStyle6">Boyè, </text:span><text:span text:style-name="T9">Nakładem J. Sidorowskiego, Warszawa,</text:span></text:p><text:p text:style-name="P129"><text:span text:style-name="T9">Ul. Wspólna 59, 1924</text:span></text:p><text:p text:style-name="P130"><text:span text:style-name="CharStyle6">L’opera è stata pubblicata come volume V della Biblioteca Italiana. La base della traduzione è stata la pubblicazione di “La Mandragola”, “La Clizia” - “Belfagor”. A cura di Vittorio Osimo, seconda ristampa A.F. Formiggini Editore in Roma. Il traduttore ha dedicato il suo lavoro, realizzato tra Napoli e Varsavia nel 1923 a </text:span><text:span text:style-name="T9">Mieczysław </text:span><text:span text:style-name="CharStyle6">Brahmer ed a </text:span><text:span text:style-name="T9">Eugeniusz Świerczewski.</text:span></text:p><text:p text:style-name="P131"><text:span text:style-name="CharStyle12">Ignacy Oksza-Grabowski, Rady </text:span><text:span text:style-name="T6">Machiavella </text:span><text:span text:style-name="CharStyle13">{Consigli di Ma­chiavelli),</text:span><text:span text:style-name="CharStyle6"><text:s text:c="1"/></text:span><text:span text:style-name="T9">Nakładem Czasopisma </text:span><text:span text:style-name="CharStyle6">“Pro Patria”, </text:span><text:span text:style-name="T9">Warszawa, Traugut­ta </text:span><text:span text:style-name="CharStyle6">3, </text:span><text:span text:style-name="T9">Skład Główny: “Dom Książki Polskiej” S.A. w Warszawie, 1927</text:span></text:p><text:p text:style-name="P132"><text:span text:style-name="CharStyle6">L’autore della pubblicazione ha apposto una dedica speciale al </text:span><text:span text:style-name="CharStyle14">Maresciallo </text:span><text:span text:style-name="T41">Józef Piłsudski, </text:span><text:span text:style-name="CharStyle14">Capo del Governo della Polonia, morta nel 1794 e rinata in mez­zo alla tempesta storica nel 1918.</text:span><text:span text:style-name="CharStyle6"><text:s text:c="1"/>Il libro contiene frammenti dei testi politici di Machiavelli (pp. 5-41), ma anche una breve premessa in cui </text:span><text:span text:style-name="CharStyle14">Machiavelli </text:span><text:span text:style-name="CharStyle6">viene presentato come “malvagio”, sottolineando che l’autore del </text:span><text:span text:style-name="CharStyle14">Principe nella sua gemale presentazione dell’arte del governo non aveva previsto che sa­rebbe stato rimosso dopo la propria morte e che sarebbe sopravvissuto fino a oggi all’ombra dell’ipocrisia</text:span><text:span text:style-name="CharStyle6"><text:s text:c="1"/>(pp. 3-4). L’ultimo capitolo invece è stato dedicato alle opinioni espresse da Mussolini su Machiavelli (pp. 42-4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it" style:language-asian="it" style:language-complex="it" fo:country="IT" style:country-asian="IT" style:country-complex="IT"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font-size="5.5pt" style:font-size-asian="5.5pt" style:font-size-complex="5.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3" style:display-name="CharStyle13" style:parent-style-name="CharStyle6">
      <style:text-properties fo:language="it" style:language-asian="it" style:language-complex="it" fo:country="IT" style:country-asian="IT" style:country-complex="IT"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14" style:display-name="CharStyle14" style:parent-style-name="CharStyle6">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15" style:display-name="CharStyle15"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it" style:language-asian="it" style:language-complex="it" fo:country="IT" style:country-asian="IT" style:country-complex="I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7.5pt" style:font-size-asian="7.5pt" style:font-size-complex="7.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it" style:language-asian="it" style:language-complex="it" fo:country="IT" style:country-asian="IT" style:country-complex="IT" fo:font-style="normal" style:font-style-asian="normal" style:font-style-complex="normal" style:text-scale="100.%" fo:letter-spacing="0.000cm" fo:color="#000000" style:text-position="0.%"/>
    </style:style>
    <style:style style:family="text" style:name="CharStyle25" style:display-name="CharStyle25" style:parent-style-name="CharStyle3">
      <style:text-properties fo:language="it" style:language-asian="it" style:language-complex="it" fo:country="IT" style:country-asian="IT" style:country-complex="IT" fo:font-size="10.pt" style:font-size-asian="10.pt" style:font-size-complex="10.pt" style:text-scale="100.%" fo:letter-spacing="0.000cm" fo:color="#000000" style:text-position="0.%"/>
    </style:style>
    <style:style style:family="text" style:name="CharStyle26" style:display-name="CharStyle26" style:parent-style-name="CharStyle17">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7" style:display-name="CharStyle27" style:parent-style-name="CharStyle20">
      <style:text-properties fo:language="it" style:language-asian="it" style:language-complex="it" fo:country="IT" style:country-asian="IT" style:country-complex="IT" fo:font-style="normal" style:font-style-asian="normal" style:font-style-complex="normal" style:text-scale="100.%" fo:letter-spacing="0.000cm" fo:color="#000000" style:text-position="0.%"/>
    </style:style>
    <style:style style:family="text" style:name="CharStyle28" style:display-name="CharStyle28" style:parent-style-name="CharStyle23">
      <style:text-properties fo:language="it" style:language-asian="it" style:language-complex="it" fo:country="IT" style:country-asian="IT" style:country-complex="IT" fo:font-style="normal" style:font-style-asian="normal" style:font-style-complex="normal" fo:font-variant="small-caps" style:text-scale="100.%" fo:letter-spacing="0.000cm" fo:color="#000000" style:text-position="0.%"/>
    </style:style>
    <style:style style:family="text" style:name="CharStyle29" style:display-name="CharStyle29" style:parent-style-name="CharStyle20">
      <style:text-properties fo:language="it" style:language-asian="it" style:language-complex="it" fo:country="IT" style:country-asian="IT" style:country-complex="IT" fo:font-style="normal" style:font-style-asian="normal" style:font-style-complex="norma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it" style:language-asian="it" style:language-complex="it" fo:country="IT" style:country-asian="IT" style:country-complex="IT"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5" style:display-name="Tekst treści">
      <style:paragraph-properties fo:background-color="transparent" fo:margin-bottom="0.388cm" fo:line-height="126.%"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3)">
      <style:paragraph-properties fo:background-color="transparent" fo:margin-bottom="0.988cm" fo:line-height="111.%"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4)">
      <style:paragraph-properties fo:background-color="transparent" fo:margin-bottom="0.28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2)">
      <style:paragraph-properties fo:background-color="transparent" fo:margin-bottom="0.423cm" fo:line-height="115.%" fo:text-indent="1.12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2" style:display-name="Stopka">
      <style:paragraph-properties fo:background-color="transparent" fo:line-height="115.%" fo:text-indent="1.12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4" style:display-name="T14" style:parent-style-name="CharStyle18">
      <style:text-properties fo:color="#000000"/>
    </style:style>
    <style:style style:family="text" style:name="T30" style:display-name="T30" style:parent-style-name="CharStyle26">
      <style:text-properties fo:language="it" style:language-asian="it" style:language-complex="it" fo:country="IT" style:country-asian="IT" style:country-complex="IT" fo:color="#000000"/>
    </style:style>
    <style:style style:family="text" style:name="T31" style:display-name="T31" style:parent-style-name="CharStyle26">
      <style:text-properties fo:color="#000000"/>
    </style:style>
    <style:style style:family="text" style:name="T35" style:display-name="T35" style:parent-style-name="CharStyle26">
      <style:text-properties fo:language="de" style:language-asian="de" style:language-complex="de" fo:country="DE" style:country-asian="DE" style:country-complex="DE" fo:color="#000000"/>
    </style:style>
    <style:style style:family="text" style:name="T53" style:display-name="T53" style:parent-style-name="CharStyle26">
      <style:text-properties fo:language="ru" style:language-asian="ru" style:language-complex="ru" fo:country="RU" style:country-asian="RU" style:country-complex="RU" fo:color="#000000"/>
    </style:style>
    <style:style style:family="text" style:name="T54" style:display-name="T54" style:parent-style-name="CharStyle26">
      <style:text-properties fo:language="ru" style:language-asian="ru" style:language-complex="ru" fo:country="RU" style:country-asian="RU" style:country-complex="RU" style:text-position="25%"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868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5"/>
      </style:header>
      <style:footer>
        <text:p text:style-name="P135"/>
      </style:footer>
    </style:master-page>
    <style:master-page style:name="PageStyle1" style:page-layout-name="Mpm1">
      <style:header>
        <text:p text:style-name="P135"/>
      </style:header>
      <style:footer>
        <text:p text:style-name="P135"/>
      </style:footer>
    </style:master-page>
    <style:master-page style:name="PageStyle2" style:page-layout-name="Mpm2">
      <style:header>
        <text:p text:style-name="P135"/>
      </style:header>
      <style:footer>
        <text:p text:style-name="P135"/>
      </style:footer>
    </style:master-page>
    <style:master-page style:name="PageStyle3" style:page-layout-name="Mpm3">
      <style:header>
        <text:p text:style-name="P135"/>
      </style:header>
      <style:footer>
        <text:p text:style-name="P135"/>
      </style:footer>
    </style:master-page>
    <style:master-page style:name="PageStyle4" style:page-layout-name="Mpm4">
      <style:header>
        <text:p text:style-name="P135"/>
      </style:header>
      <style:footer>
        <text:p text:style-name="P135"/>
      </style:footer>
    </style:master-page>
    <style:master-page style:name="PageStyle5" style:page-layout-name="Mpm5">
      <style:header>
        <text:p text:style-name="P135"/>
      </style:header>
      <style:footer>
        <text:p text:style-name="P135"/>
      </style:footer>
    </style:master-page>
    <style:master-page style:name="PageStyle6" style:page-layout-name="Mpm6">
      <style:header>
        <text:p text:style-name="P135"/>
      </style:header>
      <style:footer>
        <text:p text:style-name="P135"/>
      </style:footer>
    </style:master-page>
    <style:master-page style:name="PageStyle7" style:page-layout-name="Mpm7">
      <style:header>
        <text:p text:style-name="P135"/>
      </style:header>
      <style:footer>
        <text:p text:style-name="P135"/>
      </style:footer>
    </style:master-page>
    <style:master-page style:name="PageStyle8" style:page-layout-name="Mpm8">
      <style:header>
        <text:p text:style-name="P135"/>
      </style:header>
      <style:footer>
        <text:p text:style-name="P135"/>
      </style:footer>
    </style:master-page>
    <style:master-page style:name="PageStyle9" style:page-layout-name="Mpm9">
      <style:header>
        <text:p text:style-name="P135"/>
      </style:header>
      <style:footer>
        <text:p text:style-name="P13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