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line-height="98%"/>
    </style:style>
    <style:style style:name="P2" style:family="paragraph" style:parent-style-name="Text_20_body">
      <style:paragraph-properties fo:margin-left="0.035cm" fo:margin-right="0.03cm" fo:margin-top="0.039cm" fo:margin-bottom="0cm" loext:contextual-spacing="false" fo:line-height="98%" fo:text-indent="0cm" style:auto-text-indent="false"/>
    </style:style>
    <style:style style:name="P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style:font-name="Tahoma1" fo:font-size="8pt" style:font-size-asian="8pt"/>
    </style:style>
    <style:style style:name="P4" style:family="paragraph" style:parent-style-name="Frame_20_contents">
      <style:paragraph-properties fo:margin-left="0cm" fo:margin-right="0.032cm" fo:margin-top="0.307cm" fo:margin-bottom="0cm" loext:contextual-spacing="false" fo:text-align="end" style:justify-single-word="false" fo:text-indent="0cm" style:auto-text-indent="false"/>
      <style:text-properties fo:color="#231f20" fo:font-size="8pt" style:font-size-asian="8pt"/>
    </style:style>
    <style:style style:name="P5" style:family="paragraph" style:parent-style-name="Frame_20_contents">
      <style:paragraph-properties fo:margin-left="4.766cm" fo:margin-right="4.766cm" fo:margin-top="0.078cm" fo:margin-bottom="0cm" loext:contextual-spacing="false" fo:text-align="center" style:justify-single-word="false" fo:text-indent="0cm" style:auto-text-indent="false"/>
      <style:text-properties fo:color="#25408f" fo:font-size="10pt" fo:font-weight="bold" style:font-size-asian="10pt" style:font-weight-asian="bold" style:text-scale="105%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loext:graphic-properties draw:fill="solid" draw:fill-color="#febc11"/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letter-spacing="-0.074cm"/>
    </style:style>
    <style:style style:name="T3" style:family="text">
      <style:text-properties fo:color="#231f20" fo:letter-spacing="-0.002cm"/>
    </style:style>
    <style:style style:name="T4" style:family="text">
      <style:text-properties fo:color="#231f20" fo:letter-spacing="-0.004cm"/>
    </style:style>
    <style:style style:name="T5" style:family="text">
      <style:text-properties fo:color="#231f20" fo:letter-spacing="-0.028cm"/>
    </style:style>
    <style:style style:name="T6" style:family="text">
      <style:text-properties fo:color="#231f20" fo:letter-spacing="-0.025cm"/>
    </style:style>
    <style:style style:name="T7" style:family="text">
      <style:text-properties fo:color="#231f20" fo:letter-spacing="-0.026cm"/>
    </style:style>
    <style:style style:name="T8" style:family="text">
      <style:text-properties fo:color="#231f20" fo:letter-spacing="-0.005cm"/>
    </style:style>
    <style:style style:name="T9" style:family="text">
      <style:text-properties fo:color="#231f20" fo:letter-spacing="-0.009cm"/>
    </style:style>
    <style:style style:name="T10" style:family="text">
      <style:text-properties fo:color="#231f20" fo:letter-spacing="0.004cm"/>
    </style:style>
    <style:style style:name="T11" style:family="text">
      <style:text-properties fo:color="#231f20" fo:letter-spacing="-0.023cm"/>
    </style:style>
    <style:style style:name="T12" style:family="text">
      <style:text-properties fo:color="#231f20" fo:font-style="italic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febc11" draw:textarea-horizontal-align="center" draw:textarea-vertical-align="top" style:run-through="background"/>
    </style:style>
    <style:style style:name="gr3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g text:anchor-type="char" draw:z-index="0" draw:style-name="gr1"><draw:rect draw:style-name="gr2" draw:text-style-name="P7" svg:width="12.484cm" svg:height="0.683cm" svg:x="1.759cm" svg:y="3.242cm"><text:p/></draw:rect><draw:rect draw:style-name="gr3" draw:text-style-name="P8" svg:width="12.484cm" svg:height="0.683cm" svg:x="1.759cm" svg:y="3.242cm"><text:p/></draw:rect></draw:g><draw:frame draw:style-name="fr1" draw:name="Ramka1" text:anchor-type="char" svg:x="12.753cm" svg:y="1.148cm" svg:width="1.529cm" svg:height="0.413cm" draw:z-index="1"><draw:text-box><text:p text:style-name="P3">Neutrino 32</text:p></draw:text-box></draw:frame><draw:frame draw:style-name="fr1" draw:name="1" text:anchor-type="char" svg:x="1.697cm" svg:y="4.805cm" svg:width="12.571cm" svg:height="8.366cm" draw:z-index="2"><draw:text-box><text:p text:style-name="P2"><text:span text:style-name="T1">Astrofizykę możemy uważać za królową fizyki. O jej dostojeństwie świadczy uniwersalny charakter oraz, jak się wydaje, najważniejszy dla ludzkości</text:span><text:span text:style-name="T2"> </text:span><text:span text:style-name="T1">obiekt badań i zainteresowań – Wszechświat. Jaki jest? Jaki był jego początek? Jak się</text:span><text:span text:style-name="T3"> </text:span><text:span text:style-name="T1">zmienia?</text:span></text:p><text:p text:style-name="P1"><text:span text:style-name="T1">Piękna astrofizyki dowodzi pełna bezinteresowność – jej rozwój napędzany był i jest jedynie ludzką ciekawością. Służą jej jednak inne dziedziny fizyki <text:s text:c="4"/>i techniki, bez których pomocy nie mogłaby się ona rozwijać. Bez tego wspar- cia mielibyśmy bowiem do czynienia raczej z kosmologią, nauką obejmującą Kosmos bardziej w ujęciu</text:span><text:span text:style-name="T4"> </text:span><text:span text:style-name="T1">filozoficznym.</text:span></text:p><text:p text:style-name="P1"><text:span text:style-name="T1">Astronomia,</text:span><text:span text:style-name="T5"> </text:span><text:span text:style-name="T1">a</text:span><text:span text:style-name="T6"> </text:span><text:span text:style-name="T1">później</text:span><text:span text:style-name="T6"> </text:span><text:span text:style-name="T1">astrofizyka,</text:span><text:span text:style-name="T6"> </text:span><text:span text:style-name="T1">zawsze</text:span><text:span text:style-name="T6"> </text:span><text:span text:style-name="T1">przyciągały</text:span><text:span text:style-name="T7"> </text:span><text:span text:style-name="T8">kobiety,</text:span><text:span text:style-name="T6"> </text:span><text:span text:style-name="T1">nawet</text:span><text:span text:style-name="T6"> </text:span><text:span text:style-name="T1">w</text:span><text:span text:style-name="T6"> </text:span><text:span text:style-name="T1">cza- sach, gdy nie było to powszechne, by zajmowały się one nauką. Nieliczne wy- jątki stanowiły najczęściej </text:span><text:span text:style-name="T9">żony, </text:span><text:span text:style-name="T1">siostry czy córki</text:span><text:span text:style-name="T10"> </text:span><text:span text:style-name="T1">uczonych.</text:span></text:p><text:p text:style-name="P1"><text:span text:style-name="T1">W</text:span><text:span text:style-name="T6"> </text:span><text:span text:style-name="T1">tym</text:span><text:span text:style-name="T6"> </text:span><text:span text:style-name="T1">zeszycie</text:span><text:span text:style-name="T11"> </text:span><text:span text:style-name="T1">prezentujemy</text:span><text:span text:style-name="T6"> </text:span><text:span text:style-name="T1">sylwetkę</text:span><text:span text:style-name="T11"> </text:span><text:span text:style-name="T1">krakowskiej</text:span><text:span text:style-name="T6"> </text:span><text:span text:style-name="T1">astronomki</text:span><text:span text:style-name="T11"> </text:span><text:span text:style-name="T1">Rozalii</text:span><text:span text:style-name="T6"> </text:span><text:span text:style-name="T1">Sza- franiec, na której losy naukowe wpłynęła tragiczna historia Polski XX wieku. <text:s/>Z przyjemnością </text:span><text:span text:style-name="T8">donosimy, </text:span><text:span text:style-name="T1">że żeńskie tradycje kontynuuje z sukcesem m.in. Zosia Kaczmarek z </text:span><text:span text:style-name="T8">Torunia, </text:span><text:span text:style-name="T1">uczennica II klasy liceum. Jest ona zwyciężczynią tegorocznej Olimpiady</text:span><text:span text:style-name="T3"> </text:span><text:span text:style-name="T1">Astronomicznej.</text:span></text:p><text:p text:style-name="P1"><text:span text:style-name="T1">Nie jest chyba zaskoczeniem, że bieżący zeszyt </text:span><text:span text:style-name="T12">Neutrina </text:span><text:span text:style-name="T1">zdominowały problemy astrofizyczne: odkrycie fal grawitacyjnych, egzoplanety i gwiazdy zmienne zaćmieniowe.</text:span></text:p><text:p text:style-name="P4">Z.G-M</text:p></draw:text-box></draw:frame><draw:frame draw:style-name="fr1" draw:name="2" text:anchor-type="char" svg:x="1.759cm" svg:y="3.242cm" svg:width="12.483cm" svg:height="0.683cm" draw:z-index="3"><draw:text-box><text:p text:style-name="P5">Co w zeszycie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text-align="justify" style:justify-single-word="false" fo:text-indent="0.499cm" style:auto-text-indent="false"/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1.129cm" fo:margin-bottom="0.494cm" fo:margin-left="1.517cm" fo:margin-right="1.517cm" style:writing-mode="lr-tb" style:layout-grid-color="#c0c0c0" style:layout-grid-lines="21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.G-M</meta:initial-creator>
    <dc:subject>fizyka</dc:subject>
    <dc:title>Co w zeszycie</dc:title>
    <meta:creation-date>2020-10-15T13:13:09</meta:creation-date>
    <dc:date>2020-10-15T15:13:28.979000000</dc:date>
    <meta:editing-duration>PT5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1" meta:paragraph-count="8" meta:word-count="181" meta:character-count="1329" meta:non-whitespace-character-count="1149"/>
    <meta:user-defined meta:name="AppVersion">12.0000</meta:user-defined>
    <meta:user-defined meta:name="Created" meta:value-type="date">2016-04-04T00:00:00</meta:user-defined>
    <meta:user-defined meta:name="Creator">Adobe InDesign CS4 (6.0.6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