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2.612cm" fo:margin-left="0.004cm" fo:margin-top="0cm" fo:margin-bottom="0cm" table:align="left" style:writing-mode="lr-tb"/>
    </style:style>
    <style:style style:name="Tabela1.A" style:family="table-column">
      <style:table-column-properties style:column-width="2.173cm"/>
    </style:style>
    <style:style style:name="Tabela1.B" style:family="table-column">
      <style:table-column-properties style:column-width="4.86cm"/>
    </style:style>
    <style:style style:name="Tabela1.C" style:family="table-column">
      <style:table-column-properties style:column-width="5.579cm"/>
    </style:style>
    <style:style style:name="Tabela1.1" style:family="table-row">
      <style:table-row-properties style:min-row-height="0.977cm" fo:keep-together="auto"/>
    </style:style>
    <style:style style:name="Tabela1.A1" style:family="table-cell">
      <style:table-cell-properties fo:background-color="#bcbec0" fo:padding-left="0.004cm" fo:padding-right="0.004cm" fo:padding-top="0cm" fo:padding-bottom="0cm" fo:border="0.25pt solid #231f20">
        <style:background-image/>
      </style:table-cell-properties>
    </style:style>
    <style:style style:name="Tabela1.2" style:family="table-row">
      <style:table-row-properties style:min-row-height="0.986cm" fo:keep-together="auto"/>
    </style:style>
    <style:style style:name="Tabela1.A2" style:family="table-cell">
      <style:table-cell-properties fo:padding-left="0.004cm" fo:padding-right="0.004cm" fo:padding-top="0cm" fo:padding-bottom="0cm" fo:border="0.25pt solid #231f20"/>
    </style:style>
    <style:style style:name="Tabela1.B2" style:family="table-cell">
      <style:table-cell-properties fo:padding-left="0.004cm" fo:padding-right="0.004cm" fo:padding-top="0cm" fo:padding-bottom="0cm" fo:border="0.25pt solid #231f20"/>
    </style:style>
    <style:style style:name="Tabela1.C2" style:family="table-cell">
      <style:table-cell-properties fo:padding-left="0.004cm" fo:padding-right="0.004cm" fo:padding-top="0cm" fo:padding-bottom="0cm" fo:border="0.25pt solid #231f20"/>
    </style:style>
    <style:style style:name="Tabela1.3" style:family="table-row">
      <style:table-row-properties style:min-row-height="1.409cm" fo:keep-together="auto"/>
    </style:style>
    <style:style style:name="Tabela1.A3" style:family="table-cell">
      <style:table-cell-properties fo:padding-left="0.004cm" fo:padding-right="0.004cm" fo:padding-top="0cm" fo:padding-bottom="0cm" fo:border="0.25pt solid #231f20"/>
    </style:style>
    <style:style style:name="Tabela1.B3" style:family="table-cell">
      <style:table-cell-properties fo:padding-left="0.004cm" fo:padding-right="0.004cm" fo:padding-top="0cm" fo:padding-bottom="0cm" fo:border="0.25pt solid #231f20"/>
    </style:style>
    <style:style style:name="Tabela1.C3" style:family="table-cell">
      <style:table-cell-properties fo:padding-left="0.004cm" fo:padding-right="0.004cm" fo:padding-top="0cm" fo:padding-bottom="0cm" fo:border="0.25pt solid #231f20"/>
    </style:style>
    <style:style style:name="Tabela1.A4" style:family="table-cell">
      <style:table-cell-properties fo:padding-left="0.004cm" fo:padding-right="0.004cm" fo:padding-top="0cm" fo:padding-bottom="0cm" fo:border="0.25pt solid #231f20"/>
    </style:style>
    <style:style style:name="Tabela1.B4" style:family="table-cell">
      <style:table-cell-properties fo:padding-left="0.004cm" fo:padding-right="0.004cm" fo:padding-top="0cm" fo:padding-bottom="0cm" fo:border="0.25pt solid #231f20"/>
    </style:style>
    <style:style style:name="Tabela1.C4" style:family="table-cell">
      <style:table-cell-properties fo:padding-left="0.004cm" fo:padding-right="0.004cm" fo:padding-top="0cm" fo:padding-bottom="0cm" fo:border="0.25pt solid #231f20"/>
    </style:style>
    <style:style style:name="Tabela2" style:family="table">
      <style:table-properties style:width="12.612cm" fo:margin-left="1.944cm" fo:margin-top="0cm" fo:margin-bottom="0cm" table:align="left" style:writing-mode="lr-tb"/>
    </style:style>
    <style:style style:name="Tabela2.A" style:family="table-column">
      <style:table-column-properties style:column-width="2.173cm"/>
    </style:style>
    <style:style style:name="Tabela2.B" style:family="table-column">
      <style:table-column-properties style:column-width="4.86cm"/>
    </style:style>
    <style:style style:name="Tabela2.C" style:family="table-column">
      <style:table-column-properties style:column-width="5.579cm"/>
    </style:style>
    <style:style style:name="Tabela2.1" style:family="table-row">
      <style:table-row-properties style:min-row-height="0.977cm" fo:keep-together="auto"/>
    </style:style>
    <style:style style:name="Tabela2.A1" style:family="table-cell">
      <style:table-cell-properties fo:background-color="#bcbec0" fo:padding-left="0.004cm" fo:padding-right="0.004cm" fo:padding-top="0cm" fo:padding-bottom="0cm" fo:border="0.25pt solid #231f20">
        <style:background-image/>
      </style:table-cell-properties>
    </style:style>
    <style:style style:name="Tabela2.2" style:family="table-row">
      <style:table-row-properties style:min-row-height="2.256cm" fo:keep-together="auto"/>
    </style:style>
    <style:style style:name="Tabela2.A2" style:family="table-cell">
      <style:table-cell-properties fo:padding-left="0.004cm" fo:padding-right="0.004cm" fo:padding-top="0cm" fo:padding-bottom="0cm" fo:border="0.25pt solid #231f20"/>
    </style:style>
    <style:style style:name="Tabela2.B2" style:family="table-cell">
      <style:table-cell-properties fo:padding-left="0.004cm" fo:padding-right="0.004cm" fo:padding-top="0cm" fo:padding-bottom="0cm" fo:border="0.25pt solid #231f20"/>
    </style:style>
    <style:style style:name="Tabela2.C2" style:family="table-cell">
      <style:table-cell-properties fo:padding-left="0.004cm" fo:padding-right="0.004cm" fo:padding-top="0cm" fo:padding-bottom="0cm" fo:border="0.25pt solid #231f20"/>
    </style:style>
    <style:style style:name="Tabela2.3" style:family="table-row">
      <style:table-row-properties style:min-row-height="0.986cm" fo:keep-together="auto"/>
    </style:style>
    <style:style style:name="Tabela2.A3" style:family="table-cell">
      <style:table-cell-properties fo:padding-left="0.004cm" fo:padding-right="0.004cm" fo:padding-top="0cm" fo:padding-bottom="0cm" fo:border="0.25pt solid #231f20"/>
    </style:style>
    <style:style style:name="Tabela2.B3" style:family="table-cell">
      <style:table-cell-properties fo:padding-left="0.004cm" fo:padding-right="0.004cm" fo:padding-top="0cm" fo:padding-bottom="0cm" fo:border="0.25pt solid #231f20"/>
    </style:style>
    <style:style style:name="Tabela2.C3" style:family="table-cell">
      <style:table-cell-properties fo:padding-left="0.004cm" fo:padding-right="0.004cm" fo:padding-top="0cm" fo:padding-bottom="0cm" fo:border="0.25pt solid #231f20"/>
    </style:style>
    <style:style style:name="Tabela2.4" style:family="table-row">
      <style:table-row-properties style:min-row-height="1.409cm" fo:keep-together="auto"/>
    </style:style>
    <style:style style:name="Tabela2.A4" style:family="table-cell">
      <style:table-cell-properties fo:padding-left="0.004cm" fo:padding-right="0.004cm" fo:padding-top="0cm" fo:padding-bottom="0cm" fo:border="0.25pt solid #231f20"/>
    </style:style>
    <style:style style:name="Tabela2.B4" style:family="table-cell">
      <style:table-cell-properties fo:padding-left="0.004cm" fo:padding-right="0.004cm" fo:padding-top="0cm" fo:padding-bottom="0cm" fo:border="0.25pt solid #231f20"/>
    </style:style>
    <style:style style:name="Tabela2.C4" style:family="table-cell">
      <style:table-cell-properties fo:padding-left="0.004cm" fo:padding-right="0.004cm" fo:padding-top="0cm" fo:padding-bottom="0cm" fo:border="0.25pt solid #231f20"/>
    </style:style>
    <style:style style:name="Tabela2.A5" style:family="table-cell">
      <style:table-cell-properties fo:padding-left="0.004cm" fo:padding-right="0.004cm" fo:padding-top="0cm" fo:padding-bottom="0cm" fo:border="0.25pt solid #231f20"/>
    </style:style>
    <style:style style:name="Tabela2.B5" style:family="table-cell">
      <style:table-cell-properties fo:padding-left="0.004cm" fo:padding-right="0.004cm" fo:padding-top="0cm" fo:padding-bottom="0cm" fo:border="0.25pt solid #231f20"/>
    </style:style>
    <style:style style:name="Tabela2.C5" style:family="table-cell">
      <style:table-cell-properties fo:padding-left="0.004cm" fo:padding-right="0.004cm" fo:padding-top="0cm" fo:padding-bottom="0cm" fo:border="0.25pt solid #231f20"/>
    </style:style>
    <style:style style:name="Tabela2.A6" style:family="table-cell">
      <style:table-cell-properties fo:padding-left="0.004cm" fo:padding-right="0.004cm" fo:padding-top="0cm" fo:padding-bottom="0cm" fo:border="0.25pt solid #231f20"/>
    </style:style>
    <style:style style:name="Tabela2.B6" style:family="table-cell">
      <style:table-cell-properties fo:padding-left="0.004cm" fo:padding-right="0.004cm" fo:padding-top="0cm" fo:padding-bottom="0cm" fo:border="0.25pt solid #231f20"/>
    </style:style>
    <style:style style:name="Tabela2.C6" style:family="table-cell">
      <style:table-cell-properties fo:padding-left="0.004cm" fo:padding-right="0.004cm" fo:padding-top="0cm" fo:padding-bottom="0cm" fo:border="0.25pt solid #231f20"/>
    </style:style>
    <style:style style:name="Tabela2.A7" style:family="table-cell">
      <style:table-cell-properties fo:padding-left="0.004cm" fo:padding-right="0.004cm" fo:padding-top="0cm" fo:padding-bottom="0cm" fo:border="0.25pt solid #231f20"/>
    </style:style>
    <style:style style:name="Tabela2.B7" style:family="table-cell">
      <style:table-cell-properties fo:padding-left="0.004cm" fo:padding-right="0.004cm" fo:padding-top="0cm" fo:padding-bottom="0cm" fo:border="0.25pt solid #231f20"/>
    </style:style>
    <style:style style:name="Tabela2.C7" style:family="table-cell">
      <style:table-cell-properties fo:padding-left="0.004cm" fo:padding-right="0.004cm" fo:padding-top="0cm" fo:padding-bottom="0cm" fo:border="0.25pt solid #231f20"/>
    </style:style>
    <style:style style:name="Tabela2.A8" style:family="table-cell">
      <style:table-cell-properties fo:padding-left="0.004cm" fo:padding-right="0.004cm" fo:padding-top="0cm" fo:padding-bottom="0cm" fo:border="0.25pt solid #231f20"/>
    </style:style>
    <style:style style:name="Tabela2.B8" style:family="table-cell">
      <style:table-cell-properties fo:padding-left="0.004cm" fo:padding-right="0.004cm" fo:padding-top="0cm" fo:padding-bottom="0cm" fo:border="0.25pt solid #231f20"/>
    </style:style>
    <style:style style:name="Tabela2.C8" style:family="table-cell">
      <style:table-cell-properties fo:padding-left="0.004cm" fo:padding-right="0.004cm" fo:padding-top="0cm" fo:padding-bottom="0cm" fo:border="0.25pt solid #231f20"/>
    </style:style>
    <style:style style:name="Tabela2.A9" style:family="table-cell">
      <style:table-cell-properties fo:padding-left="0.004cm" fo:padding-right="0.004cm" fo:padding-top="0cm" fo:padding-bottom="0cm" fo:border="0.25pt solid #231f20"/>
    </style:style>
    <style:style style:name="Tabela2.B9" style:family="table-cell">
      <style:table-cell-properties fo:padding-left="0.004cm" fo:padding-right="0.004cm" fo:padding-top="0cm" fo:padding-bottom="0cm" fo:border="0.25pt solid #231f20"/>
    </style:style>
    <style:style style:name="Tabela2.C9" style:family="table-cell">
      <style:table-cell-properties fo:padding-left="0.004cm" fo:padding-right="0.004cm" fo:padding-top="0cm" fo:padding-bottom="0cm" fo:border="0.25pt solid #231f20"/>
    </style:style>
    <style:style style:name="Tabela2.10" style:family="table-row">
      <style:table-row-properties style:min-row-height="1.833cm" fo:keep-together="auto"/>
    </style:style>
    <style:style style:name="Tabela2.A10" style:family="table-cell">
      <style:table-cell-properties fo:padding-left="0.004cm" fo:padding-right="0.004cm" fo:padding-top="0cm" fo:padding-bottom="0cm" fo:border="0.25pt solid #231f20"/>
    </style:style>
    <style:style style:name="Tabela2.B10" style:family="table-cell">
      <style:table-cell-properties fo:padding-left="0.004cm" fo:padding-right="0.004cm" fo:padding-top="0cm" fo:padding-bottom="0cm" fo:border="0.25pt solid #231f20"/>
    </style:style>
    <style:style style:name="Tabela2.C10" style:family="table-cell">
      <style:table-cell-properties fo:padding-left="0.004cm" fo:padding-right="0.004cm" fo:padding-top="0cm" fo:padding-bottom="0cm" fo:border="0.25pt solid #231f20"/>
    </style:style>
    <style:style style:name="Tabela2.A11" style:family="table-cell">
      <style:table-cell-properties fo:padding-left="0.004cm" fo:padding-right="0.004cm" fo:padding-top="0cm" fo:padding-bottom="0cm" fo:border="0.25pt solid #231f20"/>
    </style:style>
    <style:style style:name="Tabela2.B11" style:family="table-cell">
      <style:table-cell-properties fo:padding-left="0.004cm" fo:padding-right="0.004cm" fo:padding-top="0cm" fo:padding-bottom="0cm" fo:border="0.25pt solid #231f20"/>
    </style:style>
    <style:style style:name="Tabela2.C11" style:family="table-cell">
      <style:table-cell-properties fo:padding-left="0.004cm" fo:padding-right="0.004cm" fo:padding-top="0cm" fo:padding-bottom="0cm" fo:border="0.25pt solid #231f20"/>
    </style:style>
    <style:style style:name="Tabela2.A12" style:family="table-cell">
      <style:table-cell-properties fo:padding-left="0.004cm" fo:padding-right="0.004cm" fo:padding-top="0cm" fo:padding-bottom="0cm" fo:border="0.25pt solid #231f20"/>
    </style:style>
    <style:style style:name="Tabela2.B12" style:family="table-cell">
      <style:table-cell-properties fo:padding-left="0.004cm" fo:padding-right="0.004cm" fo:padding-top="0cm" fo:padding-bottom="0cm" fo:border="0.25pt solid #231f20"/>
    </style:style>
    <style:style style:name="Tabela2.C12" style:family="table-cell">
      <style:table-cell-properties fo:padding-left="0.004cm" fo:padding-right="0.004cm" fo:padding-top="0cm" fo:padding-bottom="0cm" fo:border="0.25pt solid #231f20"/>
    </style:style>
    <style:style style:name="Tabela2.A13" style:family="table-cell">
      <style:table-cell-properties fo:padding-left="0.004cm" fo:padding-right="0.004cm" fo:padding-top="0cm" fo:padding-bottom="0cm" fo:border="0.25pt solid #231f20"/>
    </style:style>
    <style:style style:name="Tabela2.B13" style:family="table-cell">
      <style:table-cell-properties fo:padding-left="0.004cm" fo:padding-right="0.004cm" fo:padding-top="0cm" fo:padding-bottom="0cm" fo:border="0.25pt solid #231f20"/>
    </style:style>
    <style:style style:name="Tabela2.C13" style:family="table-cell">
      <style:table-cell-properties fo:padding-left="0.004cm" fo:padding-right="0.004cm" fo:padding-top="0cm" fo:padding-bottom="0cm" fo:border="0.25pt solid #231f20"/>
    </style:style>
    <style:style style:name="Tabela2.A14" style:family="table-cell">
      <style:table-cell-properties fo:padding-left="0.004cm" fo:padding-right="0.004cm" fo:padding-top="0cm" fo:padding-bottom="0cm" fo:border="0.25pt solid #231f20"/>
    </style:style>
    <style:style style:name="Tabela2.B14" style:family="table-cell">
      <style:table-cell-properties fo:padding-left="0.004cm" fo:padding-right="0.004cm" fo:padding-top="0cm" fo:padding-bottom="0cm" fo:border="0.25pt solid #231f20"/>
    </style:style>
    <style:style style:name="Tabela2.C14" style:family="table-cell">
      <style:table-cell-properties fo:padding-left="0.004cm" fo:padding-right="0.004cm" fo:padding-top="0cm" fo:padding-bottom="0cm" fo:border="0.25pt solid #231f20"/>
    </style:style>
    <style:style style:name="Tabela3" style:family="table">
      <style:table-properties style:width="15.812cm" fo:margin-left="0.333cm" fo:margin-top="0cm" fo:margin-bottom="0cm" table:align="left" style:writing-mode="lr-tb"/>
    </style:style>
    <style:style style:name="Tabela3.A" style:family="table-column">
      <style:table-column-properties style:column-width="2.868cm"/>
    </style:style>
    <style:style style:name="Tabela3.B" style:family="table-column">
      <style:table-column-properties style:column-width="1.3cm"/>
    </style:style>
    <style:style style:name="Tabela3.C" style:family="table-column">
      <style:table-column-properties style:column-width="1.425cm"/>
    </style:style>
    <style:style style:name="Tabela3.D" style:family="table-column">
      <style:table-column-properties style:column-width="1.549cm"/>
    </style:style>
    <style:style style:name="Tabela3.E" style:family="table-column">
      <style:table-column-properties style:column-width="1.575cm"/>
    </style:style>
    <style:style style:name="Tabela3.G" style:family="table-column">
      <style:table-column-properties style:column-width="1.499cm"/>
    </style:style>
    <style:style style:name="Tabela3.H" style:family="table-column">
      <style:table-column-properties style:column-width="1.372cm"/>
    </style:style>
    <style:style style:name="Tabela3.I" style:family="table-column">
      <style:table-column-properties style:column-width="1.323cm"/>
    </style:style>
    <style:style style:name="Tabela3.1" style:family="table-row">
      <style:table-row-properties style:min-row-height="2.727cm" fo:keep-together="auto"/>
    </style:style>
    <style:style style:name="Tabela3.A1" style:family="table-cell">
      <style:table-cell-properties fo:background-color="#bcbec0" fo:padding-left="0.004cm" fo:padding-right="0.004cm" fo:padding-top="0cm" fo:padding-bottom="0cm" fo:border="0.25pt solid #231f20">
        <style:background-image/>
      </style:table-cell-properties>
    </style:style>
    <style:style style:name="Tabela3.2" style:family="table-row">
      <style:table-row-properties style:min-row-height="0.563cm" fo:keep-together="auto"/>
    </style:style>
    <style:style style:name="Tabela3.A2" style:family="table-cell">
      <style:table-cell-properties fo:padding-left="0.004cm" fo:padding-right="0.004cm" fo:padding-top="0cm" fo:padding-bottom="0cm" fo:border="0.25pt solid #231f20"/>
    </style:style>
    <style:style style:name="Tabela3.B2" style:family="table-cell">
      <style:table-cell-properties fo:padding-left="0.004cm" fo:padding-right="0.004cm" fo:padding-top="0cm" fo:padding-bottom="0cm" fo:border="0.25pt solid #231f20"/>
    </style:style>
    <style:style style:name="Tabela3.C2" style:family="table-cell">
      <style:table-cell-properties fo:padding-left="0.004cm" fo:padding-right="0.004cm" fo:padding-top="0cm" fo:padding-bottom="0cm" fo:border="0.25pt solid #231f20"/>
    </style:style>
    <style:style style:name="Tabela3.D2" style:family="table-cell">
      <style:table-cell-properties fo:padding-left="0.004cm" fo:padding-right="0.004cm" fo:padding-top="0cm" fo:padding-bottom="0cm" fo:border="0.25pt solid #231f20"/>
    </style:style>
    <style:style style:name="Tabela3.E2" style:family="table-cell">
      <style:table-cell-properties fo:padding-left="0.004cm" fo:padding-right="0.004cm" fo:padding-top="0cm" fo:padding-bottom="0cm" fo:border="0.25pt solid #231f20"/>
    </style:style>
    <style:style style:name="Tabela3.F2" style:family="table-cell">
      <style:table-cell-properties fo:padding-left="0.004cm" fo:padding-right="0.004cm" fo:padding-top="0cm" fo:padding-bottom="0cm" fo:border="0.25pt solid #231f20"/>
    </style:style>
    <style:style style:name="Tabela3.G2" style:family="table-cell">
      <style:table-cell-properties fo:padding-left="0.004cm" fo:padding-right="0.004cm" fo:padding-top="0cm" fo:padding-bottom="0cm" fo:border="0.25pt solid #231f20"/>
    </style:style>
    <style:style style:name="Tabela3.H2" style:family="table-cell">
      <style:table-cell-properties fo:padding-left="0.004cm" fo:padding-right="0.004cm" fo:padding-top="0cm" fo:padding-bottom="0cm" fo:border="0.25pt solid #231f20"/>
    </style:style>
    <style:style style:name="Tabela3.I2" style:family="table-cell">
      <style:table-cell-properties fo:padding-left="0.004cm" fo:padding-right="0.004cm" fo:padding-top="0cm" fo:padding-bottom="0cm" fo:border="0.25pt solid #231f20"/>
    </style:style>
    <style:style style:name="Tabela3.J2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3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3" style:family="table-cell">
      <style:table-cell-properties fo:padding-left="0.004cm" fo:padding-right="0.004cm" fo:padding-top="0cm" fo:padding-bottom="0cm" fo:border="0.25pt solid #231f20"/>
    </style:style>
    <style:style style:name="Tabela3.C3" style:family="table-cell">
      <style:table-cell-properties fo:padding-left="0.004cm" fo:padding-right="0.004cm" fo:padding-top="0cm" fo:padding-bottom="0cm" fo:border="0.25pt solid #231f20"/>
    </style:style>
    <style:style style:name="Tabela3.D3" style:family="table-cell">
      <style:table-cell-properties fo:padding-left="0.004cm" fo:padding-right="0.004cm" fo:padding-top="0cm" fo:padding-bottom="0cm" fo:border="0.25pt solid #231f20"/>
    </style:style>
    <style:style style:name="Tabela3.E3" style:family="table-cell">
      <style:table-cell-properties fo:padding-left="0.004cm" fo:padding-right="0.004cm" fo:padding-top="0cm" fo:padding-bottom="0cm" fo:border="0.25pt solid #231f20"/>
    </style:style>
    <style:style style:name="Tabela3.F3" style:family="table-cell">
      <style:table-cell-properties fo:padding-left="0.004cm" fo:padding-right="0.004cm" fo:padding-top="0cm" fo:padding-bottom="0cm" fo:border="0.25pt solid #231f20"/>
    </style:style>
    <style:style style:name="Tabela3.G3" style:family="table-cell">
      <style:table-cell-properties fo:padding-left="0.004cm" fo:padding-right="0.004cm" fo:padding-top="0cm" fo:padding-bottom="0cm" fo:border="0.25pt solid #231f20"/>
    </style:style>
    <style:style style:name="Tabela3.H3" style:family="table-cell">
      <style:table-cell-properties fo:padding-left="0.004cm" fo:padding-right="0.004cm" fo:padding-top="0cm" fo:padding-bottom="0cm" fo:border="0.25pt solid #231f20"/>
    </style:style>
    <style:style style:name="Tabela3.I3" style:family="table-cell">
      <style:table-cell-properties fo:padding-left="0.004cm" fo:padding-right="0.004cm" fo:padding-top="0cm" fo:padding-bottom="0cm" fo:border="0.25pt solid #231f20"/>
    </style:style>
    <style:style style:name="Tabela3.J3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4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4" style:family="table-cell">
      <style:table-cell-properties fo:padding-left="0.004cm" fo:padding-right="0.004cm" fo:padding-top="0cm" fo:padding-bottom="0cm" fo:border="0.25pt solid #231f20"/>
    </style:style>
    <style:style style:name="Tabela3.C4" style:family="table-cell">
      <style:table-cell-properties fo:padding-left="0.004cm" fo:padding-right="0.004cm" fo:padding-top="0cm" fo:padding-bottom="0cm" fo:border="0.25pt solid #231f20"/>
    </style:style>
    <style:style style:name="Tabela3.D4" style:family="table-cell">
      <style:table-cell-properties fo:padding-left="0.004cm" fo:padding-right="0.004cm" fo:padding-top="0cm" fo:padding-bottom="0cm" fo:border="0.25pt solid #231f20"/>
    </style:style>
    <style:style style:name="Tabela3.E4" style:family="table-cell">
      <style:table-cell-properties fo:padding-left="0.004cm" fo:padding-right="0.004cm" fo:padding-top="0cm" fo:padding-bottom="0cm" fo:border="0.25pt solid #231f20"/>
    </style:style>
    <style:style style:name="Tabela3.F4" style:family="table-cell">
      <style:table-cell-properties fo:padding-left="0.004cm" fo:padding-right="0.004cm" fo:padding-top="0cm" fo:padding-bottom="0cm" fo:border="0.25pt solid #231f20"/>
    </style:style>
    <style:style style:name="Tabela3.G4" style:family="table-cell">
      <style:table-cell-properties fo:padding-left="0.004cm" fo:padding-right="0.004cm" fo:padding-top="0cm" fo:padding-bottom="0cm" fo:border="0.25pt solid #231f20"/>
    </style:style>
    <style:style style:name="Tabela3.H4" style:family="table-cell">
      <style:table-cell-properties fo:padding-left="0.004cm" fo:padding-right="0.004cm" fo:padding-top="0cm" fo:padding-bottom="0cm" fo:border="0.25pt solid #231f20"/>
    </style:style>
    <style:style style:name="Tabela3.I4" style:family="table-cell">
      <style:table-cell-properties fo:padding-left="0.004cm" fo:padding-right="0.004cm" fo:padding-top="0cm" fo:padding-bottom="0cm" fo:border="0.25pt solid #231f20"/>
    </style:style>
    <style:style style:name="Tabela3.J4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5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5" style:family="table-cell">
      <style:table-cell-properties fo:padding-left="0.004cm" fo:padding-right="0.004cm" fo:padding-top="0cm" fo:padding-bottom="0cm" fo:border="0.25pt solid #231f20"/>
    </style:style>
    <style:style style:name="Tabela3.C5" style:family="table-cell">
      <style:table-cell-properties fo:padding-left="0.004cm" fo:padding-right="0.004cm" fo:padding-top="0cm" fo:padding-bottom="0cm" fo:border="0.25pt solid #231f20"/>
    </style:style>
    <style:style style:name="Tabela3.D5" style:family="table-cell">
      <style:table-cell-properties fo:padding-left="0.004cm" fo:padding-right="0.004cm" fo:padding-top="0cm" fo:padding-bottom="0cm" fo:border="0.25pt solid #231f20"/>
    </style:style>
    <style:style style:name="Tabela3.E5" style:family="table-cell">
      <style:table-cell-properties fo:padding-left="0.004cm" fo:padding-right="0.004cm" fo:padding-top="0cm" fo:padding-bottom="0cm" fo:border="0.25pt solid #231f20"/>
    </style:style>
    <style:style style:name="Tabela3.F5" style:family="table-cell">
      <style:table-cell-properties fo:padding-left="0.004cm" fo:padding-right="0.004cm" fo:padding-top="0cm" fo:padding-bottom="0cm" fo:border="0.25pt solid #231f20"/>
    </style:style>
    <style:style style:name="Tabela3.G5" style:family="table-cell">
      <style:table-cell-properties fo:padding-left="0.004cm" fo:padding-right="0.004cm" fo:padding-top="0cm" fo:padding-bottom="0cm" fo:border="0.25pt solid #231f20"/>
    </style:style>
    <style:style style:name="Tabela3.H5" style:family="table-cell">
      <style:table-cell-properties fo:padding-left="0.004cm" fo:padding-right="0.004cm" fo:padding-top="0cm" fo:padding-bottom="0cm" fo:border="0.25pt solid #231f20"/>
    </style:style>
    <style:style style:name="Tabela3.I5" style:family="table-cell">
      <style:table-cell-properties fo:padding-left="0.004cm" fo:padding-right="0.004cm" fo:padding-top="0cm" fo:padding-bottom="0cm" fo:border="0.25pt solid #231f20"/>
    </style:style>
    <style:style style:name="Tabela3.J5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6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6" style:family="table-cell">
      <style:table-cell-properties fo:padding-left="0.004cm" fo:padding-right="0.004cm" fo:padding-top="0cm" fo:padding-bottom="0cm" fo:border="0.25pt solid #231f20"/>
    </style:style>
    <style:style style:name="Tabela3.C6" style:family="table-cell">
      <style:table-cell-properties fo:padding-left="0.004cm" fo:padding-right="0.004cm" fo:padding-top="0cm" fo:padding-bottom="0cm" fo:border="0.25pt solid #231f20"/>
    </style:style>
    <style:style style:name="Tabela3.D6" style:family="table-cell">
      <style:table-cell-properties fo:padding-left="0.004cm" fo:padding-right="0.004cm" fo:padding-top="0cm" fo:padding-bottom="0cm" fo:border="0.25pt solid #231f20"/>
    </style:style>
    <style:style style:name="Tabela3.E6" style:family="table-cell">
      <style:table-cell-properties fo:padding-left="0.004cm" fo:padding-right="0.004cm" fo:padding-top="0cm" fo:padding-bottom="0cm" fo:border="0.25pt solid #231f20"/>
    </style:style>
    <style:style style:name="Tabela3.F6" style:family="table-cell">
      <style:table-cell-properties fo:padding-left="0.004cm" fo:padding-right="0.004cm" fo:padding-top="0cm" fo:padding-bottom="0cm" fo:border="0.25pt solid #231f20"/>
    </style:style>
    <style:style style:name="Tabela3.G6" style:family="table-cell">
      <style:table-cell-properties fo:padding-left="0.004cm" fo:padding-right="0.004cm" fo:padding-top="0cm" fo:padding-bottom="0cm" fo:border="0.25pt solid #231f20"/>
    </style:style>
    <style:style style:name="Tabela3.H6" style:family="table-cell">
      <style:table-cell-properties fo:padding-left="0.004cm" fo:padding-right="0.004cm" fo:padding-top="0cm" fo:padding-bottom="0cm" fo:border="0.25pt solid #231f20"/>
    </style:style>
    <style:style style:name="Tabela3.I6" style:family="table-cell">
      <style:table-cell-properties fo:padding-left="0.004cm" fo:padding-right="0.004cm" fo:padding-top="0cm" fo:padding-bottom="0cm" fo:border="0.25pt solid #231f20"/>
    </style:style>
    <style:style style:name="Tabela3.J6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7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7" style:family="table-cell">
      <style:table-cell-properties fo:padding-left="0.004cm" fo:padding-right="0.004cm" fo:padding-top="0cm" fo:padding-bottom="0cm" fo:border="0.25pt solid #231f20"/>
    </style:style>
    <style:style style:name="Tabela3.C7" style:family="table-cell">
      <style:table-cell-properties fo:padding-left="0.004cm" fo:padding-right="0.004cm" fo:padding-top="0cm" fo:padding-bottom="0cm" fo:border="0.25pt solid #231f20"/>
    </style:style>
    <style:style style:name="Tabela3.D7" style:family="table-cell">
      <style:table-cell-properties fo:padding-left="0.004cm" fo:padding-right="0.004cm" fo:padding-top="0cm" fo:padding-bottom="0cm" fo:border="0.25pt solid #231f20"/>
    </style:style>
    <style:style style:name="Tabela3.E7" style:family="table-cell">
      <style:table-cell-properties fo:padding-left="0.004cm" fo:padding-right="0.004cm" fo:padding-top="0cm" fo:padding-bottom="0cm" fo:border="0.25pt solid #231f20"/>
    </style:style>
    <style:style style:name="Tabela3.F7" style:family="table-cell">
      <style:table-cell-properties fo:padding-left="0.004cm" fo:padding-right="0.004cm" fo:padding-top="0cm" fo:padding-bottom="0cm" fo:border="0.25pt solid #231f20"/>
    </style:style>
    <style:style style:name="Tabela3.G7" style:family="table-cell">
      <style:table-cell-properties fo:padding-left="0.004cm" fo:padding-right="0.004cm" fo:padding-top="0cm" fo:padding-bottom="0cm" fo:border="0.25pt solid #231f20"/>
    </style:style>
    <style:style style:name="Tabela3.H7" style:family="table-cell">
      <style:table-cell-properties fo:padding-left="0.004cm" fo:padding-right="0.004cm" fo:padding-top="0cm" fo:padding-bottom="0cm" fo:border="0.25pt solid #231f20"/>
    </style:style>
    <style:style style:name="Tabela3.I7" style:family="table-cell">
      <style:table-cell-properties fo:padding-left="0.004cm" fo:padding-right="0.004cm" fo:padding-top="0cm" fo:padding-bottom="0cm" fo:border="0.25pt solid #231f20"/>
    </style:style>
    <style:style style:name="Tabela3.J7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8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8" style:family="table-cell">
      <style:table-cell-properties fo:padding-left="0.004cm" fo:padding-right="0.004cm" fo:padding-top="0cm" fo:padding-bottom="0cm" fo:border="0.25pt solid #231f20"/>
    </style:style>
    <style:style style:name="Tabela3.C8" style:family="table-cell">
      <style:table-cell-properties fo:padding-left="0.004cm" fo:padding-right="0.004cm" fo:padding-top="0cm" fo:padding-bottom="0cm" fo:border="0.25pt solid #231f20"/>
    </style:style>
    <style:style style:name="Tabela3.D8" style:family="table-cell">
      <style:table-cell-properties fo:padding-left="0.004cm" fo:padding-right="0.004cm" fo:padding-top="0cm" fo:padding-bottom="0cm" fo:border="0.25pt solid #231f20"/>
    </style:style>
    <style:style style:name="Tabela3.E8" style:family="table-cell">
      <style:table-cell-properties fo:padding-left="0.004cm" fo:padding-right="0.004cm" fo:padding-top="0cm" fo:padding-bottom="0cm" fo:border="0.25pt solid #231f20"/>
    </style:style>
    <style:style style:name="Tabela3.F8" style:family="table-cell">
      <style:table-cell-properties fo:padding-left="0.004cm" fo:padding-right="0.004cm" fo:padding-top="0cm" fo:padding-bottom="0cm" fo:border="0.25pt solid #231f20"/>
    </style:style>
    <style:style style:name="Tabela3.G8" style:family="table-cell">
      <style:table-cell-properties fo:padding-left="0.004cm" fo:padding-right="0.004cm" fo:padding-top="0cm" fo:padding-bottom="0cm" fo:border="0.25pt solid #231f20"/>
    </style:style>
    <style:style style:name="Tabela3.H8" style:family="table-cell">
      <style:table-cell-properties fo:padding-left="0.004cm" fo:padding-right="0.004cm" fo:padding-top="0cm" fo:padding-bottom="0cm" fo:border="0.25pt solid #231f20"/>
    </style:style>
    <style:style style:name="Tabela3.I8" style:family="table-cell">
      <style:table-cell-properties fo:padding-left="0.004cm" fo:padding-right="0.004cm" fo:padding-top="0cm" fo:padding-bottom="0cm" fo:border="0.25pt solid #231f20"/>
    </style:style>
    <style:style style:name="Tabela3.J8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9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9" style:family="table-cell">
      <style:table-cell-properties fo:padding-left="0.004cm" fo:padding-right="0.004cm" fo:padding-top="0cm" fo:padding-bottom="0cm" fo:border="0.25pt solid #231f20"/>
    </style:style>
    <style:style style:name="Tabela3.C9" style:family="table-cell">
      <style:table-cell-properties fo:padding-left="0.004cm" fo:padding-right="0.004cm" fo:padding-top="0cm" fo:padding-bottom="0cm" fo:border="0.25pt solid #231f20"/>
    </style:style>
    <style:style style:name="Tabela3.D9" style:family="table-cell">
      <style:table-cell-properties fo:padding-left="0.004cm" fo:padding-right="0.004cm" fo:padding-top="0cm" fo:padding-bottom="0cm" fo:border="0.25pt solid #231f20"/>
    </style:style>
    <style:style style:name="Tabela3.E9" style:family="table-cell">
      <style:table-cell-properties fo:padding-left="0.004cm" fo:padding-right="0.004cm" fo:padding-top="0cm" fo:padding-bottom="0cm" fo:border="0.25pt solid #231f20"/>
    </style:style>
    <style:style style:name="Tabela3.F9" style:family="table-cell">
      <style:table-cell-properties fo:padding-left="0.004cm" fo:padding-right="0.004cm" fo:padding-top="0cm" fo:padding-bottom="0cm" fo:border="0.25pt solid #231f20"/>
    </style:style>
    <style:style style:name="Tabela3.G9" style:family="table-cell">
      <style:table-cell-properties fo:padding-left="0.004cm" fo:padding-right="0.004cm" fo:padding-top="0cm" fo:padding-bottom="0cm" fo:border="0.25pt solid #231f20"/>
    </style:style>
    <style:style style:name="Tabela3.H9" style:family="table-cell">
      <style:table-cell-properties fo:padding-left="0.004cm" fo:padding-right="0.004cm" fo:padding-top="0cm" fo:padding-bottom="0cm" fo:border="0.25pt solid #231f20"/>
    </style:style>
    <style:style style:name="Tabela3.I9" style:family="table-cell">
      <style:table-cell-properties fo:padding-left="0.004cm" fo:padding-right="0.004cm" fo:padding-top="0cm" fo:padding-bottom="0cm" fo:border="0.25pt solid #231f20"/>
    </style:style>
    <style:style style:name="Tabela3.J9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0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0" style:family="table-cell">
      <style:table-cell-properties fo:padding-left="0.004cm" fo:padding-right="0.004cm" fo:padding-top="0cm" fo:padding-bottom="0cm" fo:border="0.25pt solid #231f20"/>
    </style:style>
    <style:style style:name="Tabela3.C10" style:family="table-cell">
      <style:table-cell-properties fo:padding-left="0.004cm" fo:padding-right="0.004cm" fo:padding-top="0cm" fo:padding-bottom="0cm" fo:border="0.25pt solid #231f20"/>
    </style:style>
    <style:style style:name="Tabela3.D10" style:family="table-cell">
      <style:table-cell-properties fo:padding-left="0.004cm" fo:padding-right="0.004cm" fo:padding-top="0cm" fo:padding-bottom="0cm" fo:border="0.25pt solid #231f20"/>
    </style:style>
    <style:style style:name="Tabela3.E10" style:family="table-cell">
      <style:table-cell-properties fo:padding-left="0.004cm" fo:padding-right="0.004cm" fo:padding-top="0cm" fo:padding-bottom="0cm" fo:border="0.25pt solid #231f20"/>
    </style:style>
    <style:style style:name="Tabela3.F10" style:family="table-cell">
      <style:table-cell-properties fo:padding-left="0.004cm" fo:padding-right="0.004cm" fo:padding-top="0cm" fo:padding-bottom="0cm" fo:border="0.25pt solid #231f20"/>
    </style:style>
    <style:style style:name="Tabela3.G10" style:family="table-cell">
      <style:table-cell-properties fo:padding-left="0.004cm" fo:padding-right="0.004cm" fo:padding-top="0cm" fo:padding-bottom="0cm" fo:border="0.25pt solid #231f20"/>
    </style:style>
    <style:style style:name="Tabela3.H10" style:family="table-cell">
      <style:table-cell-properties fo:padding-left="0.004cm" fo:padding-right="0.004cm" fo:padding-top="0cm" fo:padding-bottom="0cm" fo:border="0.25pt solid #231f20"/>
    </style:style>
    <style:style style:name="Tabela3.I10" style:family="table-cell">
      <style:table-cell-properties fo:padding-left="0.004cm" fo:padding-right="0.004cm" fo:padding-top="0cm" fo:padding-bottom="0cm" fo:border="0.25pt solid #231f20"/>
    </style:style>
    <style:style style:name="Tabela3.J10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1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1" style:family="table-cell">
      <style:table-cell-properties fo:padding-left="0.004cm" fo:padding-right="0.004cm" fo:padding-top="0cm" fo:padding-bottom="0cm" fo:border="0.25pt solid #231f20"/>
    </style:style>
    <style:style style:name="Tabela3.C11" style:family="table-cell">
      <style:table-cell-properties fo:padding-left="0.004cm" fo:padding-right="0.004cm" fo:padding-top="0cm" fo:padding-bottom="0cm" fo:border="0.25pt solid #231f20"/>
    </style:style>
    <style:style style:name="Tabela3.D11" style:family="table-cell">
      <style:table-cell-properties fo:padding-left="0.004cm" fo:padding-right="0.004cm" fo:padding-top="0cm" fo:padding-bottom="0cm" fo:border="0.25pt solid #231f20"/>
    </style:style>
    <style:style style:name="Tabela3.E11" style:family="table-cell">
      <style:table-cell-properties fo:padding-left="0.004cm" fo:padding-right="0.004cm" fo:padding-top="0cm" fo:padding-bottom="0cm" fo:border="0.25pt solid #231f20"/>
    </style:style>
    <style:style style:name="Tabela3.F11" style:family="table-cell">
      <style:table-cell-properties fo:padding-left="0.004cm" fo:padding-right="0.004cm" fo:padding-top="0cm" fo:padding-bottom="0cm" fo:border="0.25pt solid #231f20"/>
    </style:style>
    <style:style style:name="Tabela3.G11" style:family="table-cell">
      <style:table-cell-properties fo:padding-left="0.004cm" fo:padding-right="0.004cm" fo:padding-top="0cm" fo:padding-bottom="0cm" fo:border="0.25pt solid #231f20"/>
    </style:style>
    <style:style style:name="Tabela3.H11" style:family="table-cell">
      <style:table-cell-properties fo:padding-left="0.004cm" fo:padding-right="0.004cm" fo:padding-top="0cm" fo:padding-bottom="0cm" fo:border="0.25pt solid #231f20"/>
    </style:style>
    <style:style style:name="Tabela3.I11" style:family="table-cell">
      <style:table-cell-properties fo:padding-left="0.004cm" fo:padding-right="0.004cm" fo:padding-top="0cm" fo:padding-bottom="0cm" fo:border="0.25pt solid #231f20"/>
    </style:style>
    <style:style style:name="Tabela3.J11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2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2" style:family="table-cell">
      <style:table-cell-properties fo:padding-left="0.004cm" fo:padding-right="0.004cm" fo:padding-top="0cm" fo:padding-bottom="0cm" fo:border="0.25pt solid #231f20"/>
    </style:style>
    <style:style style:name="Tabela3.C12" style:family="table-cell">
      <style:table-cell-properties fo:padding-left="0.004cm" fo:padding-right="0.004cm" fo:padding-top="0cm" fo:padding-bottom="0cm" fo:border="0.25pt solid #231f20"/>
    </style:style>
    <style:style style:name="Tabela3.D12" style:family="table-cell">
      <style:table-cell-properties fo:padding-left="0.004cm" fo:padding-right="0.004cm" fo:padding-top="0cm" fo:padding-bottom="0cm" fo:border="0.25pt solid #231f20"/>
    </style:style>
    <style:style style:name="Tabela3.E12" style:family="table-cell">
      <style:table-cell-properties fo:padding-left="0.004cm" fo:padding-right="0.004cm" fo:padding-top="0cm" fo:padding-bottom="0cm" fo:border="0.25pt solid #231f20"/>
    </style:style>
    <style:style style:name="Tabela3.F12" style:family="table-cell">
      <style:table-cell-properties fo:padding-left="0.004cm" fo:padding-right="0.004cm" fo:padding-top="0cm" fo:padding-bottom="0cm" fo:border="0.25pt solid #231f20"/>
    </style:style>
    <style:style style:name="Tabela3.G12" style:family="table-cell">
      <style:table-cell-properties fo:padding-left="0.004cm" fo:padding-right="0.004cm" fo:padding-top="0cm" fo:padding-bottom="0cm" fo:border="0.25pt solid #231f20"/>
    </style:style>
    <style:style style:name="Tabela3.H12" style:family="table-cell">
      <style:table-cell-properties fo:padding-left="0.004cm" fo:padding-right="0.004cm" fo:padding-top="0cm" fo:padding-bottom="0cm" fo:border="0.25pt solid #231f20"/>
    </style:style>
    <style:style style:name="Tabela3.I12" style:family="table-cell">
      <style:table-cell-properties fo:padding-left="0.004cm" fo:padding-right="0.004cm" fo:padding-top="0cm" fo:padding-bottom="0cm" fo:border="0.25pt solid #231f20"/>
    </style:style>
    <style:style style:name="Tabela3.J12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3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3" style:family="table-cell">
      <style:table-cell-properties fo:padding-left="0.004cm" fo:padding-right="0.004cm" fo:padding-top="0cm" fo:padding-bottom="0cm" fo:border="0.25pt solid #231f20"/>
    </style:style>
    <style:style style:name="Tabela3.C13" style:family="table-cell">
      <style:table-cell-properties fo:padding-left="0.004cm" fo:padding-right="0.004cm" fo:padding-top="0cm" fo:padding-bottom="0cm" fo:border="0.25pt solid #231f20"/>
    </style:style>
    <style:style style:name="Tabela3.D13" style:family="table-cell">
      <style:table-cell-properties fo:padding-left="0.004cm" fo:padding-right="0.004cm" fo:padding-top="0cm" fo:padding-bottom="0cm" fo:border="0.25pt solid #231f20"/>
    </style:style>
    <style:style style:name="Tabela3.E13" style:family="table-cell">
      <style:table-cell-properties fo:padding-left="0.004cm" fo:padding-right="0.004cm" fo:padding-top="0cm" fo:padding-bottom="0cm" fo:border="0.25pt solid #231f20"/>
    </style:style>
    <style:style style:name="Tabela3.F13" style:family="table-cell">
      <style:table-cell-properties fo:padding-left="0.004cm" fo:padding-right="0.004cm" fo:padding-top="0cm" fo:padding-bottom="0cm" fo:border="0.25pt solid #231f20"/>
    </style:style>
    <style:style style:name="Tabela3.G13" style:family="table-cell">
      <style:table-cell-properties fo:padding-left="0.004cm" fo:padding-right="0.004cm" fo:padding-top="0cm" fo:padding-bottom="0cm" fo:border="0.25pt solid #231f20"/>
    </style:style>
    <style:style style:name="Tabela3.H13" style:family="table-cell">
      <style:table-cell-properties fo:padding-left="0.004cm" fo:padding-right="0.004cm" fo:padding-top="0cm" fo:padding-bottom="0cm" fo:border="0.25pt solid #231f20"/>
    </style:style>
    <style:style style:name="Tabela3.I13" style:family="table-cell">
      <style:table-cell-properties fo:padding-left="0.004cm" fo:padding-right="0.004cm" fo:padding-top="0cm" fo:padding-bottom="0cm" fo:border="0.25pt solid #231f20"/>
    </style:style>
    <style:style style:name="Tabela3.J13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4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4" style:family="table-cell">
      <style:table-cell-properties fo:padding-left="0.004cm" fo:padding-right="0.004cm" fo:padding-top="0cm" fo:padding-bottom="0cm" fo:border="0.25pt solid #231f20"/>
    </style:style>
    <style:style style:name="Tabela3.C14" style:family="table-cell">
      <style:table-cell-properties fo:padding-left="0.004cm" fo:padding-right="0.004cm" fo:padding-top="0cm" fo:padding-bottom="0cm" fo:border="0.25pt solid #231f20"/>
    </style:style>
    <style:style style:name="Tabela3.D14" style:family="table-cell">
      <style:table-cell-properties fo:padding-left="0.004cm" fo:padding-right="0.004cm" fo:padding-top="0cm" fo:padding-bottom="0cm" fo:border="0.25pt solid #231f20"/>
    </style:style>
    <style:style style:name="Tabela3.E14" style:family="table-cell">
      <style:table-cell-properties fo:padding-left="0.004cm" fo:padding-right="0.004cm" fo:padding-top="0cm" fo:padding-bottom="0cm" fo:border="0.25pt solid #231f20"/>
    </style:style>
    <style:style style:name="Tabela3.F14" style:family="table-cell">
      <style:table-cell-properties fo:padding-left="0.004cm" fo:padding-right="0.004cm" fo:padding-top="0cm" fo:padding-bottom="0cm" fo:border="0.25pt solid #231f20"/>
    </style:style>
    <style:style style:name="Tabela3.G14" style:family="table-cell">
      <style:table-cell-properties fo:padding-left="0.004cm" fo:padding-right="0.004cm" fo:padding-top="0cm" fo:padding-bottom="0cm" fo:border="0.25pt solid #231f20"/>
    </style:style>
    <style:style style:name="Tabela3.H14" style:family="table-cell">
      <style:table-cell-properties fo:padding-left="0.004cm" fo:padding-right="0.004cm" fo:padding-top="0cm" fo:padding-bottom="0cm" fo:border="0.25pt solid #231f20"/>
    </style:style>
    <style:style style:name="Tabela3.I14" style:family="table-cell">
      <style:table-cell-properties fo:padding-left="0.004cm" fo:padding-right="0.004cm" fo:padding-top="0cm" fo:padding-bottom="0cm" fo:border="0.25pt solid #231f20"/>
    </style:style>
    <style:style style:name="Tabela3.J14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5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5" style:family="table-cell">
      <style:table-cell-properties fo:padding-left="0.004cm" fo:padding-right="0.004cm" fo:padding-top="0cm" fo:padding-bottom="0cm" fo:border="0.25pt solid #231f20"/>
    </style:style>
    <style:style style:name="Tabela3.C15" style:family="table-cell">
      <style:table-cell-properties fo:padding-left="0.004cm" fo:padding-right="0.004cm" fo:padding-top="0cm" fo:padding-bottom="0cm" fo:border="0.25pt solid #231f20"/>
    </style:style>
    <style:style style:name="Tabela3.D15" style:family="table-cell">
      <style:table-cell-properties fo:padding-left="0.004cm" fo:padding-right="0.004cm" fo:padding-top="0cm" fo:padding-bottom="0cm" fo:border="0.25pt solid #231f20"/>
    </style:style>
    <style:style style:name="Tabela3.E15" style:family="table-cell">
      <style:table-cell-properties fo:padding-left="0.004cm" fo:padding-right="0.004cm" fo:padding-top="0cm" fo:padding-bottom="0cm" fo:border="0.25pt solid #231f20"/>
    </style:style>
    <style:style style:name="Tabela3.F15" style:family="table-cell">
      <style:table-cell-properties fo:padding-left="0.004cm" fo:padding-right="0.004cm" fo:padding-top="0cm" fo:padding-bottom="0cm" fo:border="0.25pt solid #231f20"/>
    </style:style>
    <style:style style:name="Tabela3.G15" style:family="table-cell">
      <style:table-cell-properties fo:padding-left="0.004cm" fo:padding-right="0.004cm" fo:padding-top="0cm" fo:padding-bottom="0cm" fo:border="0.25pt solid #231f20"/>
    </style:style>
    <style:style style:name="Tabela3.H15" style:family="table-cell">
      <style:table-cell-properties fo:padding-left="0.004cm" fo:padding-right="0.004cm" fo:padding-top="0cm" fo:padding-bottom="0cm" fo:border="0.25pt solid #231f20"/>
    </style:style>
    <style:style style:name="Tabela3.I15" style:family="table-cell">
      <style:table-cell-properties fo:padding-left="0.004cm" fo:padding-right="0.004cm" fo:padding-top="0cm" fo:padding-bottom="0cm" fo:border="0.25pt solid #231f20"/>
    </style:style>
    <style:style style:name="Tabela3.J15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6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6" style:family="table-cell">
      <style:table-cell-properties fo:padding-left="0.004cm" fo:padding-right="0.004cm" fo:padding-top="0cm" fo:padding-bottom="0cm" fo:border="0.25pt solid #231f20"/>
    </style:style>
    <style:style style:name="Tabela3.C16" style:family="table-cell">
      <style:table-cell-properties fo:padding-left="0.004cm" fo:padding-right="0.004cm" fo:padding-top="0cm" fo:padding-bottom="0cm" fo:border="0.25pt solid #231f20"/>
    </style:style>
    <style:style style:name="Tabela3.D16" style:family="table-cell">
      <style:table-cell-properties fo:padding-left="0.004cm" fo:padding-right="0.004cm" fo:padding-top="0cm" fo:padding-bottom="0cm" fo:border="0.25pt solid #231f20"/>
    </style:style>
    <style:style style:name="Tabela3.E16" style:family="table-cell">
      <style:table-cell-properties fo:padding-left="0.004cm" fo:padding-right="0.004cm" fo:padding-top="0cm" fo:padding-bottom="0cm" fo:border="0.25pt solid #231f20"/>
    </style:style>
    <style:style style:name="Tabela3.F16" style:family="table-cell">
      <style:table-cell-properties fo:padding-left="0.004cm" fo:padding-right="0.004cm" fo:padding-top="0cm" fo:padding-bottom="0cm" fo:border="0.25pt solid #231f20"/>
    </style:style>
    <style:style style:name="Tabela3.G16" style:family="table-cell">
      <style:table-cell-properties fo:padding-left="0.004cm" fo:padding-right="0.004cm" fo:padding-top="0cm" fo:padding-bottom="0cm" fo:border="0.25pt solid #231f20"/>
    </style:style>
    <style:style style:name="Tabela3.H16" style:family="table-cell">
      <style:table-cell-properties fo:padding-left="0.004cm" fo:padding-right="0.004cm" fo:padding-top="0cm" fo:padding-bottom="0cm" fo:border="0.25pt solid #231f20"/>
    </style:style>
    <style:style style:name="Tabela3.I16" style:family="table-cell">
      <style:table-cell-properties fo:padding-left="0.004cm" fo:padding-right="0.004cm" fo:padding-top="0cm" fo:padding-bottom="0cm" fo:border="0.25pt solid #231f20"/>
    </style:style>
    <style:style style:name="Tabela3.J16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7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7" style:family="table-cell">
      <style:table-cell-properties fo:padding-left="0.004cm" fo:padding-right="0.004cm" fo:padding-top="0cm" fo:padding-bottom="0cm" fo:border="0.25pt solid #231f20"/>
    </style:style>
    <style:style style:name="Tabela3.C17" style:family="table-cell">
      <style:table-cell-properties fo:padding-left="0.004cm" fo:padding-right="0.004cm" fo:padding-top="0cm" fo:padding-bottom="0cm" fo:border="0.25pt solid #231f20"/>
    </style:style>
    <style:style style:name="Tabela3.D17" style:family="table-cell">
      <style:table-cell-properties fo:padding-left="0.004cm" fo:padding-right="0.004cm" fo:padding-top="0cm" fo:padding-bottom="0cm" fo:border="0.25pt solid #231f20"/>
    </style:style>
    <style:style style:name="Tabela3.E17" style:family="table-cell">
      <style:table-cell-properties fo:padding-left="0.004cm" fo:padding-right="0.004cm" fo:padding-top="0cm" fo:padding-bottom="0cm" fo:border="0.25pt solid #231f20"/>
    </style:style>
    <style:style style:name="Tabela3.F17" style:family="table-cell">
      <style:table-cell-properties fo:padding-left="0.004cm" fo:padding-right="0.004cm" fo:padding-top="0cm" fo:padding-bottom="0cm" fo:border="0.25pt solid #231f20"/>
    </style:style>
    <style:style style:name="Tabela3.G17" style:family="table-cell">
      <style:table-cell-properties fo:padding-left="0.004cm" fo:padding-right="0.004cm" fo:padding-top="0cm" fo:padding-bottom="0cm" fo:border="0.25pt solid #231f20"/>
    </style:style>
    <style:style style:name="Tabela3.H17" style:family="table-cell">
      <style:table-cell-properties fo:padding-left="0.004cm" fo:padding-right="0.004cm" fo:padding-top="0cm" fo:padding-bottom="0cm" fo:border="0.25pt solid #231f20"/>
    </style:style>
    <style:style style:name="Tabela3.I17" style:family="table-cell">
      <style:table-cell-properties fo:padding-left="0.004cm" fo:padding-right="0.004cm" fo:padding-top="0cm" fo:padding-bottom="0cm" fo:border="0.25pt solid #231f20"/>
    </style:style>
    <style:style style:name="Tabela3.J17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8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8" style:family="table-cell">
      <style:table-cell-properties fo:padding-left="0.004cm" fo:padding-right="0.004cm" fo:padding-top="0cm" fo:padding-bottom="0cm" fo:border="0.25pt solid #231f20"/>
    </style:style>
    <style:style style:name="Tabela3.C18" style:family="table-cell">
      <style:table-cell-properties fo:padding-left="0.004cm" fo:padding-right="0.004cm" fo:padding-top="0cm" fo:padding-bottom="0cm" fo:border="0.25pt solid #231f20"/>
    </style:style>
    <style:style style:name="Tabela3.D18" style:family="table-cell">
      <style:table-cell-properties fo:padding-left="0.004cm" fo:padding-right="0.004cm" fo:padding-top="0cm" fo:padding-bottom="0cm" fo:border="0.25pt solid #231f20"/>
    </style:style>
    <style:style style:name="Tabela3.E18" style:family="table-cell">
      <style:table-cell-properties fo:padding-left="0.004cm" fo:padding-right="0.004cm" fo:padding-top="0cm" fo:padding-bottom="0cm" fo:border="0.25pt solid #231f20"/>
    </style:style>
    <style:style style:name="Tabela3.F18" style:family="table-cell">
      <style:table-cell-properties fo:padding-left="0.004cm" fo:padding-right="0.004cm" fo:padding-top="0cm" fo:padding-bottom="0cm" fo:border="0.25pt solid #231f20"/>
    </style:style>
    <style:style style:name="Tabela3.G18" style:family="table-cell">
      <style:table-cell-properties fo:padding-left="0.004cm" fo:padding-right="0.004cm" fo:padding-top="0cm" fo:padding-bottom="0cm" fo:border="0.25pt solid #231f20"/>
    </style:style>
    <style:style style:name="Tabela3.H18" style:family="table-cell">
      <style:table-cell-properties fo:padding-left="0.004cm" fo:padding-right="0.004cm" fo:padding-top="0cm" fo:padding-bottom="0cm" fo:border="0.25pt solid #231f20"/>
    </style:style>
    <style:style style:name="Tabela3.I18" style:family="table-cell">
      <style:table-cell-properties fo:padding-left="0.004cm" fo:padding-right="0.004cm" fo:padding-top="0cm" fo:padding-bottom="0cm" fo:border="0.25pt solid #231f20"/>
    </style:style>
    <style:style style:name="Tabela3.J18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19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3.B19" style:family="table-cell">
      <style:table-cell-properties fo:padding-left="0.004cm" fo:padding-right="0.004cm" fo:padding-top="0cm" fo:padding-bottom="0cm" fo:border="0.25pt solid #231f20"/>
    </style:style>
    <style:style style:name="Tabela3.C19" style:family="table-cell">
      <style:table-cell-properties fo:padding-left="0.004cm" fo:padding-right="0.004cm" fo:padding-top="0cm" fo:padding-bottom="0cm" fo:border="0.25pt solid #231f20"/>
    </style:style>
    <style:style style:name="Tabela3.D19" style:family="table-cell">
      <style:table-cell-properties fo:padding-left="0.004cm" fo:padding-right="0.004cm" fo:padding-top="0cm" fo:padding-bottom="0cm" fo:border="0.25pt solid #231f20"/>
    </style:style>
    <style:style style:name="Tabela3.E19" style:family="table-cell">
      <style:table-cell-properties fo:padding-left="0.004cm" fo:padding-right="0.004cm" fo:padding-top="0cm" fo:padding-bottom="0cm" fo:border="0.25pt solid #231f20"/>
    </style:style>
    <style:style style:name="Tabela3.F19" style:family="table-cell">
      <style:table-cell-properties fo:padding-left="0.004cm" fo:padding-right="0.004cm" fo:padding-top="0cm" fo:padding-bottom="0cm" fo:border="0.25pt solid #231f20"/>
    </style:style>
    <style:style style:name="Tabela3.G19" style:family="table-cell">
      <style:table-cell-properties fo:padding-left="0.004cm" fo:padding-right="0.004cm" fo:padding-top="0cm" fo:padding-bottom="0cm" fo:border="0.25pt solid #231f20"/>
    </style:style>
    <style:style style:name="Tabela3.H19" style:family="table-cell">
      <style:table-cell-properties fo:padding-left="0.004cm" fo:padding-right="0.004cm" fo:padding-top="0cm" fo:padding-bottom="0cm" fo:border="0.25pt solid #231f20"/>
    </style:style>
    <style:style style:name="Tabela3.I19" style:family="table-cell">
      <style:table-cell-properties fo:padding-left="0.004cm" fo:padding-right="0.004cm" fo:padding-top="0cm" fo:padding-bottom="0cm" fo:border="0.25pt solid #231f20"/>
    </style:style>
    <style:style style:name="Tabela3.J19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3.A20" style:family="table-cell">
      <style:table-cell-properties fo:padding-left="0.004cm" fo:padding-right="0.004cm" fo:padding-top="0cm" fo:padding-bottom="0cm" fo:border="0.25pt solid #231f20"/>
    </style:style>
    <style:style style:name="Tabela3.B20" style:family="table-cell">
      <style:table-cell-properties fo:padding-left="0.004cm" fo:padding-right="0.004cm" fo:padding-top="0cm" fo:padding-bottom="0cm" fo:border="0.25pt solid #231f20"/>
    </style:style>
    <style:style style:name="Tabela3.C20" style:family="table-cell">
      <style:table-cell-properties fo:padding-left="0.004cm" fo:padding-right="0.004cm" fo:padding-top="0cm" fo:padding-bottom="0cm" fo:border="0.25pt solid #231f20"/>
    </style:style>
    <style:style style:name="Tabela3.D20" style:family="table-cell">
      <style:table-cell-properties fo:padding-left="0.004cm" fo:padding-right="0.004cm" fo:padding-top="0cm" fo:padding-bottom="0cm" fo:border="0.25pt solid #231f20"/>
    </style:style>
    <style:style style:name="Tabela3.E20" style:family="table-cell">
      <style:table-cell-properties fo:padding-left="0.004cm" fo:padding-right="0.004cm" fo:padding-top="0cm" fo:padding-bottom="0cm" fo:border="0.25pt solid #231f20"/>
    </style:style>
    <style:style style:name="Tabela3.F20" style:family="table-cell">
      <style:table-cell-properties fo:padding-left="0.004cm" fo:padding-right="0.004cm" fo:padding-top="0cm" fo:padding-bottom="0cm" fo:border="0.25pt solid #231f20"/>
    </style:style>
    <style:style style:name="Tabela3.G20" style:family="table-cell">
      <style:table-cell-properties fo:padding-left="0.004cm" fo:padding-right="0.004cm" fo:padding-top="0cm" fo:padding-bottom="0cm" fo:border="0.25pt solid #231f20"/>
    </style:style>
    <style:style style:name="Tabela3.H20" style:family="table-cell">
      <style:table-cell-properties fo:padding-left="0.004cm" fo:padding-right="0.004cm" fo:padding-top="0cm" fo:padding-bottom="0cm" fo:border="0.25pt solid #231f20"/>
    </style:style>
    <style:style style:name="Tabela3.I20" style:family="table-cell">
      <style:table-cell-properties fo:padding-left="0.004cm" fo:padding-right="0.004cm" fo:padding-top="0cm" fo:padding-bottom="0cm" fo:border="0.25pt solid #231f20"/>
    </style:style>
    <style:style style:name="Tabela3.J20" style:family="table-cell">
      <style:table-cell-properties fo:padding-left="0.004cm" fo:padding-right="0.004cm" fo:padding-top="0cm" fo:padding-bottom="0cm" fo:border="0.25pt solid #231f20"/>
    </style:style>
    <style:style style:name="Tabela4" style:family="table">
      <style:table-properties style:width="16.215cm" fo:margin-left="0.194cm" fo:margin-top="0cm" fo:margin-bottom="0cm" table:align="left" style:writing-mode="lr-tb"/>
    </style:style>
    <style:style style:name="Tabela4.A" style:family="table-column">
      <style:table-column-properties style:column-width="2.868cm"/>
    </style:style>
    <style:style style:name="Tabela4.B" style:family="table-column">
      <style:table-column-properties style:column-width="1.101cm"/>
    </style:style>
    <style:style style:name="Tabela4.E" style:family="table-column">
      <style:table-column-properties style:column-width="1.102cm"/>
    </style:style>
    <style:style style:name="Tabela4.H" style:family="table-column">
      <style:table-column-properties style:column-width="1.161cm"/>
    </style:style>
    <style:style style:name="Tabela4.J" style:family="table-column">
      <style:table-column-properties style:column-width="1.162cm"/>
    </style:style>
    <style:style style:name="Tabela4.K" style:family="table-column">
      <style:table-column-properties style:column-width="1.055cm"/>
    </style:style>
    <style:style style:name="Tabela4.L" style:family="table-column">
      <style:table-column-properties style:column-width="1.097cm"/>
    </style:style>
    <style:style style:name="Tabela4.M" style:family="table-column">
      <style:table-column-properties style:column-width="1.104cm"/>
    </style:style>
    <style:style style:name="Tabela4.1" style:family="table-row">
      <style:table-row-properties style:min-row-height="2.021cm" fo:keep-together="auto"/>
    </style:style>
    <style:style style:name="Tabela4.A1" style:family="table-cell">
      <style:table-cell-properties fo:background-color="#bcbec0" fo:padding-left="0.004cm" fo:padding-right="0.004cm" fo:padding-top="0cm" fo:padding-bottom="0cm" fo:border="0.25pt solid #231f20">
        <style:background-image/>
      </style:table-cell-properties>
    </style:style>
    <style:style style:name="Tabela4.2" style:family="table-row">
      <style:table-row-properties style:min-row-height="0.612cm" fo:keep-together="auto"/>
    </style:style>
    <style:style style:name="Tabela4.A2" style:family="table-cell">
      <style:table-cell-properties fo:padding-left="0.004cm" fo:padding-right="0.004cm" fo:padding-top="0cm" fo:padding-bottom="0cm" fo:border="0.25pt solid #231f20"/>
    </style:style>
    <style:style style:name="Tabela4.B2" style:family="table-cell">
      <style:table-cell-properties fo:padding-left="0.004cm" fo:padding-right="0.004cm" fo:padding-top="0cm" fo:padding-bottom="0cm" fo:border="0.25pt solid #231f20"/>
    </style:style>
    <style:style style:name="Tabela4.C2" style:family="table-cell">
      <style:table-cell-properties fo:padding-left="0.004cm" fo:padding-right="0.004cm" fo:padding-top="0cm" fo:padding-bottom="0cm" fo:border="0.25pt solid #231f20"/>
    </style:style>
    <style:style style:name="Tabela4.D2" style:family="table-cell">
      <style:table-cell-properties fo:padding-left="0.004cm" fo:padding-right="0.004cm" fo:padding-top="0cm" fo:padding-bottom="0cm" fo:border="0.25pt solid #231f20"/>
    </style:style>
    <style:style style:name="Tabela4.E2" style:family="table-cell">
      <style:table-cell-properties fo:padding-left="0.004cm" fo:padding-right="0.004cm" fo:padding-top="0cm" fo:padding-bottom="0cm" fo:border="0.25pt solid #231f20"/>
    </style:style>
    <style:style style:name="Tabela4.F2" style:family="table-cell">
      <style:table-cell-properties fo:padding-left="0.004cm" fo:padding-right="0.004cm" fo:padding-top="0cm" fo:padding-bottom="0cm" fo:border="0.25pt solid #231f20"/>
    </style:style>
    <style:style style:name="Tabela4.G2" style:family="table-cell">
      <style:table-cell-properties fo:padding-left="0.004cm" fo:padding-right="0.004cm" fo:padding-top="0cm" fo:padding-bottom="0cm" fo:border="0.25pt solid #231f20"/>
    </style:style>
    <style:style style:name="Tabela4.H2" style:family="table-cell">
      <style:table-cell-properties fo:padding-left="0.004cm" fo:padding-right="0.004cm" fo:padding-top="0cm" fo:padding-bottom="0cm" fo:border="0.25pt solid #231f20"/>
    </style:style>
    <style:style style:name="Tabela4.I2" style:family="table-cell">
      <style:table-cell-properties fo:padding-left="0.004cm" fo:padding-right="0.004cm" fo:padding-top="0cm" fo:padding-bottom="0cm" fo:border="0.25pt solid #231f20"/>
    </style:style>
    <style:style style:name="Tabela4.J2" style:family="table-cell">
      <style:table-cell-properties fo:padding-left="0.004cm" fo:padding-right="0.004cm" fo:padding-top="0cm" fo:padding-bottom="0cm" fo:border="0.25pt solid #231f20"/>
    </style:style>
    <style:style style:name="Tabela4.K2" style:family="table-cell">
      <style:table-cell-properties fo:padding-left="0.004cm" fo:padding-right="0.004cm" fo:padding-top="0cm" fo:padding-bottom="0cm" fo:border="0.25pt solid #231f20"/>
    </style:style>
    <style:style style:name="Tabela4.L2" style:family="table-cell">
      <style:table-cell-properties fo:padding-left="0.004cm" fo:padding-right="0.004cm" fo:padding-top="0cm" fo:padding-bottom="0cm" fo:border="0.25pt solid #231f20"/>
    </style:style>
    <style:style style:name="Tabela4.M2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3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3" style:family="table-cell">
      <style:table-cell-properties fo:padding-left="0.004cm" fo:padding-right="0.004cm" fo:padding-top="0cm" fo:padding-bottom="0cm" fo:border="0.25pt solid #231f20"/>
    </style:style>
    <style:style style:name="Tabela4.C3" style:family="table-cell">
      <style:table-cell-properties fo:padding-left="0.004cm" fo:padding-right="0.004cm" fo:padding-top="0cm" fo:padding-bottom="0cm" fo:border="0.25pt solid #231f20"/>
    </style:style>
    <style:style style:name="Tabela4.D3" style:family="table-cell">
      <style:table-cell-properties fo:padding-left="0.004cm" fo:padding-right="0.004cm" fo:padding-top="0cm" fo:padding-bottom="0cm" fo:border="0.25pt solid #231f20"/>
    </style:style>
    <style:style style:name="Tabela4.E3" style:family="table-cell">
      <style:table-cell-properties fo:padding-left="0.004cm" fo:padding-right="0.004cm" fo:padding-top="0cm" fo:padding-bottom="0cm" fo:border="0.25pt solid #231f20"/>
    </style:style>
    <style:style style:name="Tabela4.F3" style:family="table-cell">
      <style:table-cell-properties fo:padding-left="0.004cm" fo:padding-right="0.004cm" fo:padding-top="0cm" fo:padding-bottom="0cm" fo:border="0.25pt solid #231f20"/>
    </style:style>
    <style:style style:name="Tabela4.G3" style:family="table-cell">
      <style:table-cell-properties fo:padding-left="0.004cm" fo:padding-right="0.004cm" fo:padding-top="0cm" fo:padding-bottom="0cm" fo:border="0.25pt solid #231f20"/>
    </style:style>
    <style:style style:name="Tabela4.H3" style:family="table-cell">
      <style:table-cell-properties fo:padding-left="0.004cm" fo:padding-right="0.004cm" fo:padding-top="0cm" fo:padding-bottom="0cm" fo:border="0.25pt solid #231f20"/>
    </style:style>
    <style:style style:name="Tabela4.I3" style:family="table-cell">
      <style:table-cell-properties fo:padding-left="0.004cm" fo:padding-right="0.004cm" fo:padding-top="0cm" fo:padding-bottom="0cm" fo:border="0.25pt solid #231f20"/>
    </style:style>
    <style:style style:name="Tabela4.J3" style:family="table-cell">
      <style:table-cell-properties fo:padding-left="0.004cm" fo:padding-right="0.004cm" fo:padding-top="0cm" fo:padding-bottom="0cm" fo:border="0.25pt solid #231f20"/>
    </style:style>
    <style:style style:name="Tabela4.K3" style:family="table-cell">
      <style:table-cell-properties fo:padding-left="0.004cm" fo:padding-right="0.004cm" fo:padding-top="0cm" fo:padding-bottom="0cm" fo:border="0.25pt solid #231f20"/>
    </style:style>
    <style:style style:name="Tabela4.L3" style:family="table-cell">
      <style:table-cell-properties fo:padding-left="0.004cm" fo:padding-right="0.004cm" fo:padding-top="0cm" fo:padding-bottom="0cm" fo:border="0.25pt solid #231f20"/>
    </style:style>
    <style:style style:name="Tabela4.M3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4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4" style:family="table-cell">
      <style:table-cell-properties fo:padding-left="0.004cm" fo:padding-right="0.004cm" fo:padding-top="0cm" fo:padding-bottom="0cm" fo:border="0.25pt solid #231f20"/>
    </style:style>
    <style:style style:name="Tabela4.C4" style:family="table-cell">
      <style:table-cell-properties fo:padding-left="0.004cm" fo:padding-right="0.004cm" fo:padding-top="0cm" fo:padding-bottom="0cm" fo:border="0.25pt solid #231f20"/>
    </style:style>
    <style:style style:name="Tabela4.D4" style:family="table-cell">
      <style:table-cell-properties fo:padding-left="0.004cm" fo:padding-right="0.004cm" fo:padding-top="0cm" fo:padding-bottom="0cm" fo:border="0.25pt solid #231f20"/>
    </style:style>
    <style:style style:name="Tabela4.E4" style:family="table-cell">
      <style:table-cell-properties fo:padding-left="0.004cm" fo:padding-right="0.004cm" fo:padding-top="0cm" fo:padding-bottom="0cm" fo:border="0.25pt solid #231f20"/>
    </style:style>
    <style:style style:name="Tabela4.F4" style:family="table-cell">
      <style:table-cell-properties fo:padding-left="0.004cm" fo:padding-right="0.004cm" fo:padding-top="0cm" fo:padding-bottom="0cm" fo:border="0.25pt solid #231f20"/>
    </style:style>
    <style:style style:name="Tabela4.G4" style:family="table-cell">
      <style:table-cell-properties fo:padding-left="0.004cm" fo:padding-right="0.004cm" fo:padding-top="0cm" fo:padding-bottom="0cm" fo:border="0.25pt solid #231f20"/>
    </style:style>
    <style:style style:name="Tabela4.H4" style:family="table-cell">
      <style:table-cell-properties fo:padding-left="0.004cm" fo:padding-right="0.004cm" fo:padding-top="0cm" fo:padding-bottom="0cm" fo:border="0.25pt solid #231f20"/>
    </style:style>
    <style:style style:name="Tabela4.I4" style:family="table-cell">
      <style:table-cell-properties fo:padding-left="0.004cm" fo:padding-right="0.004cm" fo:padding-top="0cm" fo:padding-bottom="0cm" fo:border="0.25pt solid #231f20"/>
    </style:style>
    <style:style style:name="Tabela4.J4" style:family="table-cell">
      <style:table-cell-properties fo:padding-left="0.004cm" fo:padding-right="0.004cm" fo:padding-top="0cm" fo:padding-bottom="0cm" fo:border="0.25pt solid #231f20"/>
    </style:style>
    <style:style style:name="Tabela4.K4" style:family="table-cell">
      <style:table-cell-properties fo:padding-left="0.004cm" fo:padding-right="0.004cm" fo:padding-top="0cm" fo:padding-bottom="0cm" fo:border="0.25pt solid #231f20"/>
    </style:style>
    <style:style style:name="Tabela4.L4" style:family="table-cell">
      <style:table-cell-properties fo:padding-left="0.004cm" fo:padding-right="0.004cm" fo:padding-top="0cm" fo:padding-bottom="0cm" fo:border="0.25pt solid #231f20"/>
    </style:style>
    <style:style style:name="Tabela4.M4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5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5" style:family="table-cell">
      <style:table-cell-properties fo:padding-left="0.004cm" fo:padding-right="0.004cm" fo:padding-top="0cm" fo:padding-bottom="0cm" fo:border="0.25pt solid #231f20"/>
    </style:style>
    <style:style style:name="Tabela4.C5" style:family="table-cell">
      <style:table-cell-properties fo:padding-left="0.004cm" fo:padding-right="0.004cm" fo:padding-top="0cm" fo:padding-bottom="0cm" fo:border="0.25pt solid #231f20"/>
    </style:style>
    <style:style style:name="Tabela4.D5" style:family="table-cell">
      <style:table-cell-properties fo:padding-left="0.004cm" fo:padding-right="0.004cm" fo:padding-top="0cm" fo:padding-bottom="0cm" fo:border="0.25pt solid #231f20"/>
    </style:style>
    <style:style style:name="Tabela4.E5" style:family="table-cell">
      <style:table-cell-properties fo:padding-left="0.004cm" fo:padding-right="0.004cm" fo:padding-top="0cm" fo:padding-bottom="0cm" fo:border="0.25pt solid #231f20"/>
    </style:style>
    <style:style style:name="Tabela4.F5" style:family="table-cell">
      <style:table-cell-properties fo:padding-left="0.004cm" fo:padding-right="0.004cm" fo:padding-top="0cm" fo:padding-bottom="0cm" fo:border="0.25pt solid #231f20"/>
    </style:style>
    <style:style style:name="Tabela4.G5" style:family="table-cell">
      <style:table-cell-properties fo:padding-left="0.004cm" fo:padding-right="0.004cm" fo:padding-top="0cm" fo:padding-bottom="0cm" fo:border="0.25pt solid #231f20"/>
    </style:style>
    <style:style style:name="Tabela4.H5" style:family="table-cell">
      <style:table-cell-properties fo:padding-left="0.004cm" fo:padding-right="0.004cm" fo:padding-top="0cm" fo:padding-bottom="0cm" fo:border="0.25pt solid #231f20"/>
    </style:style>
    <style:style style:name="Tabela4.I5" style:family="table-cell">
      <style:table-cell-properties fo:padding-left="0.004cm" fo:padding-right="0.004cm" fo:padding-top="0cm" fo:padding-bottom="0cm" fo:border="0.25pt solid #231f20"/>
    </style:style>
    <style:style style:name="Tabela4.J5" style:family="table-cell">
      <style:table-cell-properties fo:padding-left="0.004cm" fo:padding-right="0.004cm" fo:padding-top="0cm" fo:padding-bottom="0cm" fo:border="0.25pt solid #231f20"/>
    </style:style>
    <style:style style:name="Tabela4.K5" style:family="table-cell">
      <style:table-cell-properties fo:padding-left="0.004cm" fo:padding-right="0.004cm" fo:padding-top="0cm" fo:padding-bottom="0cm" fo:border="0.25pt solid #231f20"/>
    </style:style>
    <style:style style:name="Tabela4.L5" style:family="table-cell">
      <style:table-cell-properties fo:padding-left="0.004cm" fo:padding-right="0.004cm" fo:padding-top="0cm" fo:padding-bottom="0cm" fo:border="0.25pt solid #231f20"/>
    </style:style>
    <style:style style:name="Tabela4.M5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6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6" style:family="table-cell">
      <style:table-cell-properties fo:padding-left="0.004cm" fo:padding-right="0.004cm" fo:padding-top="0cm" fo:padding-bottom="0cm" fo:border="0.25pt solid #231f20"/>
    </style:style>
    <style:style style:name="Tabela4.C6" style:family="table-cell">
      <style:table-cell-properties fo:padding-left="0.004cm" fo:padding-right="0.004cm" fo:padding-top="0cm" fo:padding-bottom="0cm" fo:border="0.25pt solid #231f20"/>
    </style:style>
    <style:style style:name="Tabela4.D6" style:family="table-cell">
      <style:table-cell-properties fo:padding-left="0.004cm" fo:padding-right="0.004cm" fo:padding-top="0cm" fo:padding-bottom="0cm" fo:border="0.25pt solid #231f20"/>
    </style:style>
    <style:style style:name="Tabela4.E6" style:family="table-cell">
      <style:table-cell-properties fo:padding-left="0.004cm" fo:padding-right="0.004cm" fo:padding-top="0cm" fo:padding-bottom="0cm" fo:border="0.25pt solid #231f20"/>
    </style:style>
    <style:style style:name="Tabela4.F6" style:family="table-cell">
      <style:table-cell-properties fo:padding-left="0.004cm" fo:padding-right="0.004cm" fo:padding-top="0cm" fo:padding-bottom="0cm" fo:border="0.25pt solid #231f20"/>
    </style:style>
    <style:style style:name="Tabela4.G6" style:family="table-cell">
      <style:table-cell-properties fo:padding-left="0.004cm" fo:padding-right="0.004cm" fo:padding-top="0cm" fo:padding-bottom="0cm" fo:border="0.25pt solid #231f20"/>
    </style:style>
    <style:style style:name="Tabela4.H6" style:family="table-cell">
      <style:table-cell-properties fo:padding-left="0.004cm" fo:padding-right="0.004cm" fo:padding-top="0cm" fo:padding-bottom="0cm" fo:border="0.25pt solid #231f20"/>
    </style:style>
    <style:style style:name="Tabela4.I6" style:family="table-cell">
      <style:table-cell-properties fo:padding-left="0.004cm" fo:padding-right="0.004cm" fo:padding-top="0cm" fo:padding-bottom="0cm" fo:border="0.25pt solid #231f20"/>
    </style:style>
    <style:style style:name="Tabela4.J6" style:family="table-cell">
      <style:table-cell-properties fo:padding-left="0.004cm" fo:padding-right="0.004cm" fo:padding-top="0cm" fo:padding-bottom="0cm" fo:border="0.25pt solid #231f20"/>
    </style:style>
    <style:style style:name="Tabela4.K6" style:family="table-cell">
      <style:table-cell-properties fo:padding-left="0.004cm" fo:padding-right="0.004cm" fo:padding-top="0cm" fo:padding-bottom="0cm" fo:border="0.25pt solid #231f20"/>
    </style:style>
    <style:style style:name="Tabela4.L6" style:family="table-cell">
      <style:table-cell-properties fo:padding-left="0.004cm" fo:padding-right="0.004cm" fo:padding-top="0cm" fo:padding-bottom="0cm" fo:border="0.25pt solid #231f20"/>
    </style:style>
    <style:style style:name="Tabela4.M6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7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7" style:family="table-cell">
      <style:table-cell-properties fo:padding-left="0.004cm" fo:padding-right="0.004cm" fo:padding-top="0cm" fo:padding-bottom="0cm" fo:border="0.25pt solid #231f20"/>
    </style:style>
    <style:style style:name="Tabela4.C7" style:family="table-cell">
      <style:table-cell-properties fo:padding-left="0.004cm" fo:padding-right="0.004cm" fo:padding-top="0cm" fo:padding-bottom="0cm" fo:border="0.25pt solid #231f20"/>
    </style:style>
    <style:style style:name="Tabela4.D7" style:family="table-cell">
      <style:table-cell-properties fo:padding-left="0.004cm" fo:padding-right="0.004cm" fo:padding-top="0cm" fo:padding-bottom="0cm" fo:border="0.25pt solid #231f20"/>
    </style:style>
    <style:style style:name="Tabela4.E7" style:family="table-cell">
      <style:table-cell-properties fo:padding-left="0.004cm" fo:padding-right="0.004cm" fo:padding-top="0cm" fo:padding-bottom="0cm" fo:border="0.25pt solid #231f20"/>
    </style:style>
    <style:style style:name="Tabela4.F7" style:family="table-cell">
      <style:table-cell-properties fo:padding-left="0.004cm" fo:padding-right="0.004cm" fo:padding-top="0cm" fo:padding-bottom="0cm" fo:border="0.25pt solid #231f20"/>
    </style:style>
    <style:style style:name="Tabela4.G7" style:family="table-cell">
      <style:table-cell-properties fo:padding-left="0.004cm" fo:padding-right="0.004cm" fo:padding-top="0cm" fo:padding-bottom="0cm" fo:border="0.25pt solid #231f20"/>
    </style:style>
    <style:style style:name="Tabela4.H7" style:family="table-cell">
      <style:table-cell-properties fo:padding-left="0.004cm" fo:padding-right="0.004cm" fo:padding-top="0cm" fo:padding-bottom="0cm" fo:border="0.25pt solid #231f20"/>
    </style:style>
    <style:style style:name="Tabela4.I7" style:family="table-cell">
      <style:table-cell-properties fo:padding-left="0.004cm" fo:padding-right="0.004cm" fo:padding-top="0cm" fo:padding-bottom="0cm" fo:border="0.25pt solid #231f20"/>
    </style:style>
    <style:style style:name="Tabela4.J7" style:family="table-cell">
      <style:table-cell-properties fo:padding-left="0.004cm" fo:padding-right="0.004cm" fo:padding-top="0cm" fo:padding-bottom="0cm" fo:border="0.25pt solid #231f20"/>
    </style:style>
    <style:style style:name="Tabela4.K7" style:family="table-cell">
      <style:table-cell-properties fo:padding-left="0.004cm" fo:padding-right="0.004cm" fo:padding-top="0cm" fo:padding-bottom="0cm" fo:border="0.25pt solid #231f20"/>
    </style:style>
    <style:style style:name="Tabela4.L7" style:family="table-cell">
      <style:table-cell-properties fo:padding-left="0.004cm" fo:padding-right="0.004cm" fo:padding-top="0cm" fo:padding-bottom="0cm" fo:border="0.25pt solid #231f20"/>
    </style:style>
    <style:style style:name="Tabela4.M7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8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8" style:family="table-cell">
      <style:table-cell-properties fo:padding-left="0.004cm" fo:padding-right="0.004cm" fo:padding-top="0cm" fo:padding-bottom="0cm" fo:border="0.25pt solid #231f20"/>
    </style:style>
    <style:style style:name="Tabela4.C8" style:family="table-cell">
      <style:table-cell-properties fo:padding-left="0.004cm" fo:padding-right="0.004cm" fo:padding-top="0cm" fo:padding-bottom="0cm" fo:border="0.25pt solid #231f20"/>
    </style:style>
    <style:style style:name="Tabela4.D8" style:family="table-cell">
      <style:table-cell-properties fo:padding-left="0.004cm" fo:padding-right="0.004cm" fo:padding-top="0cm" fo:padding-bottom="0cm" fo:border="0.25pt solid #231f20"/>
    </style:style>
    <style:style style:name="Tabela4.E8" style:family="table-cell">
      <style:table-cell-properties fo:padding-left="0.004cm" fo:padding-right="0.004cm" fo:padding-top="0cm" fo:padding-bottom="0cm" fo:border="0.25pt solid #231f20"/>
    </style:style>
    <style:style style:name="Tabela4.F8" style:family="table-cell">
      <style:table-cell-properties fo:padding-left="0.004cm" fo:padding-right="0.004cm" fo:padding-top="0cm" fo:padding-bottom="0cm" fo:border="0.25pt solid #231f20"/>
    </style:style>
    <style:style style:name="Tabela4.G8" style:family="table-cell">
      <style:table-cell-properties fo:padding-left="0.004cm" fo:padding-right="0.004cm" fo:padding-top="0cm" fo:padding-bottom="0cm" fo:border="0.25pt solid #231f20"/>
    </style:style>
    <style:style style:name="Tabela4.H8" style:family="table-cell">
      <style:table-cell-properties fo:padding-left="0.004cm" fo:padding-right="0.004cm" fo:padding-top="0cm" fo:padding-bottom="0cm" fo:border="0.25pt solid #231f20"/>
    </style:style>
    <style:style style:name="Tabela4.I8" style:family="table-cell">
      <style:table-cell-properties fo:padding-left="0.004cm" fo:padding-right="0.004cm" fo:padding-top="0cm" fo:padding-bottom="0cm" fo:border="0.25pt solid #231f20"/>
    </style:style>
    <style:style style:name="Tabela4.J8" style:family="table-cell">
      <style:table-cell-properties fo:padding-left="0.004cm" fo:padding-right="0.004cm" fo:padding-top="0cm" fo:padding-bottom="0cm" fo:border="0.25pt solid #231f20"/>
    </style:style>
    <style:style style:name="Tabela4.K8" style:family="table-cell">
      <style:table-cell-properties fo:padding-left="0.004cm" fo:padding-right="0.004cm" fo:padding-top="0cm" fo:padding-bottom="0cm" fo:border="0.25pt solid #231f20"/>
    </style:style>
    <style:style style:name="Tabela4.L8" style:family="table-cell">
      <style:table-cell-properties fo:padding-left="0.004cm" fo:padding-right="0.004cm" fo:padding-top="0cm" fo:padding-bottom="0cm" fo:border="0.25pt solid #231f20"/>
    </style:style>
    <style:style style:name="Tabela4.M8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9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9" style:family="table-cell">
      <style:table-cell-properties fo:padding-left="0.004cm" fo:padding-right="0.004cm" fo:padding-top="0cm" fo:padding-bottom="0cm" fo:border="0.25pt solid #231f20"/>
    </style:style>
    <style:style style:name="Tabela4.C9" style:family="table-cell">
      <style:table-cell-properties fo:padding-left="0.004cm" fo:padding-right="0.004cm" fo:padding-top="0cm" fo:padding-bottom="0cm" fo:border="0.25pt solid #231f20"/>
    </style:style>
    <style:style style:name="Tabela4.D9" style:family="table-cell">
      <style:table-cell-properties fo:padding-left="0.004cm" fo:padding-right="0.004cm" fo:padding-top="0cm" fo:padding-bottom="0cm" fo:border="0.25pt solid #231f20"/>
    </style:style>
    <style:style style:name="Tabela4.E9" style:family="table-cell">
      <style:table-cell-properties fo:padding-left="0.004cm" fo:padding-right="0.004cm" fo:padding-top="0cm" fo:padding-bottom="0cm" fo:border="0.25pt solid #231f20"/>
    </style:style>
    <style:style style:name="Tabela4.F9" style:family="table-cell">
      <style:table-cell-properties fo:padding-left="0.004cm" fo:padding-right="0.004cm" fo:padding-top="0cm" fo:padding-bottom="0cm" fo:border="0.25pt solid #231f20"/>
    </style:style>
    <style:style style:name="Tabela4.G9" style:family="table-cell">
      <style:table-cell-properties fo:padding-left="0.004cm" fo:padding-right="0.004cm" fo:padding-top="0cm" fo:padding-bottom="0cm" fo:border="0.25pt solid #231f20"/>
    </style:style>
    <style:style style:name="Tabela4.H9" style:family="table-cell">
      <style:table-cell-properties fo:padding-left="0.004cm" fo:padding-right="0.004cm" fo:padding-top="0cm" fo:padding-bottom="0cm" fo:border="0.25pt solid #231f20"/>
    </style:style>
    <style:style style:name="Tabela4.I9" style:family="table-cell">
      <style:table-cell-properties fo:padding-left="0.004cm" fo:padding-right="0.004cm" fo:padding-top="0cm" fo:padding-bottom="0cm" fo:border="0.25pt solid #231f20"/>
    </style:style>
    <style:style style:name="Tabela4.J9" style:family="table-cell">
      <style:table-cell-properties fo:padding-left="0.004cm" fo:padding-right="0.004cm" fo:padding-top="0cm" fo:padding-bottom="0cm" fo:border="0.25pt solid #231f20"/>
    </style:style>
    <style:style style:name="Tabela4.K9" style:family="table-cell">
      <style:table-cell-properties fo:padding-left="0.004cm" fo:padding-right="0.004cm" fo:padding-top="0cm" fo:padding-bottom="0cm" fo:border="0.25pt solid #231f20"/>
    </style:style>
    <style:style style:name="Tabela4.L9" style:family="table-cell">
      <style:table-cell-properties fo:padding-left="0.004cm" fo:padding-right="0.004cm" fo:padding-top="0cm" fo:padding-bottom="0cm" fo:border="0.25pt solid #231f20"/>
    </style:style>
    <style:style style:name="Tabela4.M9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0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0" style:family="table-cell">
      <style:table-cell-properties fo:padding-left="0.004cm" fo:padding-right="0.004cm" fo:padding-top="0cm" fo:padding-bottom="0cm" fo:border="0.25pt solid #231f20"/>
    </style:style>
    <style:style style:name="Tabela4.C10" style:family="table-cell">
      <style:table-cell-properties fo:padding-left="0.004cm" fo:padding-right="0.004cm" fo:padding-top="0cm" fo:padding-bottom="0cm" fo:border="0.25pt solid #231f20"/>
    </style:style>
    <style:style style:name="Tabela4.D10" style:family="table-cell">
      <style:table-cell-properties fo:padding-left="0.004cm" fo:padding-right="0.004cm" fo:padding-top="0cm" fo:padding-bottom="0cm" fo:border="0.25pt solid #231f20"/>
    </style:style>
    <style:style style:name="Tabela4.E10" style:family="table-cell">
      <style:table-cell-properties fo:padding-left="0.004cm" fo:padding-right="0.004cm" fo:padding-top="0cm" fo:padding-bottom="0cm" fo:border="0.25pt solid #231f20"/>
    </style:style>
    <style:style style:name="Tabela4.F10" style:family="table-cell">
      <style:table-cell-properties fo:padding-left="0.004cm" fo:padding-right="0.004cm" fo:padding-top="0cm" fo:padding-bottom="0cm" fo:border="0.25pt solid #231f20"/>
    </style:style>
    <style:style style:name="Tabela4.G10" style:family="table-cell">
      <style:table-cell-properties fo:padding-left="0.004cm" fo:padding-right="0.004cm" fo:padding-top="0cm" fo:padding-bottom="0cm" fo:border="0.25pt solid #231f20"/>
    </style:style>
    <style:style style:name="Tabela4.H10" style:family="table-cell">
      <style:table-cell-properties fo:padding-left="0.004cm" fo:padding-right="0.004cm" fo:padding-top="0cm" fo:padding-bottom="0cm" fo:border="0.25pt solid #231f20"/>
    </style:style>
    <style:style style:name="Tabela4.I10" style:family="table-cell">
      <style:table-cell-properties fo:padding-left="0.004cm" fo:padding-right="0.004cm" fo:padding-top="0cm" fo:padding-bottom="0cm" fo:border="0.25pt solid #231f20"/>
    </style:style>
    <style:style style:name="Tabela4.J10" style:family="table-cell">
      <style:table-cell-properties fo:padding-left="0.004cm" fo:padding-right="0.004cm" fo:padding-top="0cm" fo:padding-bottom="0cm" fo:border="0.25pt solid #231f20"/>
    </style:style>
    <style:style style:name="Tabela4.K10" style:family="table-cell">
      <style:table-cell-properties fo:padding-left="0.004cm" fo:padding-right="0.004cm" fo:padding-top="0cm" fo:padding-bottom="0cm" fo:border="0.25pt solid #231f20"/>
    </style:style>
    <style:style style:name="Tabela4.L10" style:family="table-cell">
      <style:table-cell-properties fo:padding-left="0.004cm" fo:padding-right="0.004cm" fo:padding-top="0cm" fo:padding-bottom="0cm" fo:border="0.25pt solid #231f20"/>
    </style:style>
    <style:style style:name="Tabela4.M10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1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1" style:family="table-cell">
      <style:table-cell-properties fo:padding-left="0.004cm" fo:padding-right="0.004cm" fo:padding-top="0cm" fo:padding-bottom="0cm" fo:border="0.25pt solid #231f20"/>
    </style:style>
    <style:style style:name="Tabela4.C11" style:family="table-cell">
      <style:table-cell-properties fo:padding-left="0.004cm" fo:padding-right="0.004cm" fo:padding-top="0cm" fo:padding-bottom="0cm" fo:border="0.25pt solid #231f20"/>
    </style:style>
    <style:style style:name="Tabela4.D11" style:family="table-cell">
      <style:table-cell-properties fo:padding-left="0.004cm" fo:padding-right="0.004cm" fo:padding-top="0cm" fo:padding-bottom="0cm" fo:border="0.25pt solid #231f20"/>
    </style:style>
    <style:style style:name="Tabela4.E11" style:family="table-cell">
      <style:table-cell-properties fo:padding-left="0.004cm" fo:padding-right="0.004cm" fo:padding-top="0cm" fo:padding-bottom="0cm" fo:border="0.25pt solid #231f20"/>
    </style:style>
    <style:style style:name="Tabela4.F11" style:family="table-cell">
      <style:table-cell-properties fo:padding-left="0.004cm" fo:padding-right="0.004cm" fo:padding-top="0cm" fo:padding-bottom="0cm" fo:border="0.25pt solid #231f20"/>
    </style:style>
    <style:style style:name="Tabela4.G11" style:family="table-cell">
      <style:table-cell-properties fo:padding-left="0.004cm" fo:padding-right="0.004cm" fo:padding-top="0cm" fo:padding-bottom="0cm" fo:border="0.25pt solid #231f20"/>
    </style:style>
    <style:style style:name="Tabela4.H11" style:family="table-cell">
      <style:table-cell-properties fo:padding-left="0.004cm" fo:padding-right="0.004cm" fo:padding-top="0cm" fo:padding-bottom="0cm" fo:border="0.25pt solid #231f20"/>
    </style:style>
    <style:style style:name="Tabela4.I11" style:family="table-cell">
      <style:table-cell-properties fo:padding-left="0.004cm" fo:padding-right="0.004cm" fo:padding-top="0cm" fo:padding-bottom="0cm" fo:border="0.25pt solid #231f20"/>
    </style:style>
    <style:style style:name="Tabela4.J11" style:family="table-cell">
      <style:table-cell-properties fo:padding-left="0.004cm" fo:padding-right="0.004cm" fo:padding-top="0cm" fo:padding-bottom="0cm" fo:border="0.25pt solid #231f20"/>
    </style:style>
    <style:style style:name="Tabela4.K11" style:family="table-cell">
      <style:table-cell-properties fo:padding-left="0.004cm" fo:padding-right="0.004cm" fo:padding-top="0cm" fo:padding-bottom="0cm" fo:border="0.25pt solid #231f20"/>
    </style:style>
    <style:style style:name="Tabela4.L11" style:family="table-cell">
      <style:table-cell-properties fo:padding-left="0.004cm" fo:padding-right="0.004cm" fo:padding-top="0cm" fo:padding-bottom="0cm" fo:border="0.25pt solid #231f20"/>
    </style:style>
    <style:style style:name="Tabela4.M11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2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2" style:family="table-cell">
      <style:table-cell-properties fo:padding-left="0.004cm" fo:padding-right="0.004cm" fo:padding-top="0cm" fo:padding-bottom="0cm" fo:border="0.25pt solid #231f20"/>
    </style:style>
    <style:style style:name="Tabela4.C12" style:family="table-cell">
      <style:table-cell-properties fo:padding-left="0.004cm" fo:padding-right="0.004cm" fo:padding-top="0cm" fo:padding-bottom="0cm" fo:border="0.25pt solid #231f20"/>
    </style:style>
    <style:style style:name="Tabela4.D12" style:family="table-cell">
      <style:table-cell-properties fo:padding-left="0.004cm" fo:padding-right="0.004cm" fo:padding-top="0cm" fo:padding-bottom="0cm" fo:border="0.25pt solid #231f20"/>
    </style:style>
    <style:style style:name="Tabela4.E12" style:family="table-cell">
      <style:table-cell-properties fo:padding-left="0.004cm" fo:padding-right="0.004cm" fo:padding-top="0cm" fo:padding-bottom="0cm" fo:border="0.25pt solid #231f20"/>
    </style:style>
    <style:style style:name="Tabela4.F12" style:family="table-cell">
      <style:table-cell-properties fo:padding-left="0.004cm" fo:padding-right="0.004cm" fo:padding-top="0cm" fo:padding-bottom="0cm" fo:border="0.25pt solid #231f20"/>
    </style:style>
    <style:style style:name="Tabela4.G12" style:family="table-cell">
      <style:table-cell-properties fo:padding-left="0.004cm" fo:padding-right="0.004cm" fo:padding-top="0cm" fo:padding-bottom="0cm" fo:border="0.25pt solid #231f20"/>
    </style:style>
    <style:style style:name="Tabela4.H12" style:family="table-cell">
      <style:table-cell-properties fo:padding-left="0.004cm" fo:padding-right="0.004cm" fo:padding-top="0cm" fo:padding-bottom="0cm" fo:border="0.25pt solid #231f20"/>
    </style:style>
    <style:style style:name="Tabela4.I12" style:family="table-cell">
      <style:table-cell-properties fo:padding-left="0.004cm" fo:padding-right="0.004cm" fo:padding-top="0cm" fo:padding-bottom="0cm" fo:border="0.25pt solid #231f20"/>
    </style:style>
    <style:style style:name="Tabela4.J12" style:family="table-cell">
      <style:table-cell-properties fo:padding-left="0.004cm" fo:padding-right="0.004cm" fo:padding-top="0cm" fo:padding-bottom="0cm" fo:border="0.25pt solid #231f20"/>
    </style:style>
    <style:style style:name="Tabela4.K12" style:family="table-cell">
      <style:table-cell-properties fo:padding-left="0.004cm" fo:padding-right="0.004cm" fo:padding-top="0cm" fo:padding-bottom="0cm" fo:border="0.25pt solid #231f20"/>
    </style:style>
    <style:style style:name="Tabela4.L12" style:family="table-cell">
      <style:table-cell-properties fo:padding-left="0.004cm" fo:padding-right="0.004cm" fo:padding-top="0cm" fo:padding-bottom="0cm" fo:border="0.25pt solid #231f20"/>
    </style:style>
    <style:style style:name="Tabela4.M12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3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3" style:family="table-cell">
      <style:table-cell-properties fo:padding-left="0.004cm" fo:padding-right="0.004cm" fo:padding-top="0cm" fo:padding-bottom="0cm" fo:border="0.25pt solid #231f20"/>
    </style:style>
    <style:style style:name="Tabela4.C13" style:family="table-cell">
      <style:table-cell-properties fo:padding-left="0.004cm" fo:padding-right="0.004cm" fo:padding-top="0cm" fo:padding-bottom="0cm" fo:border="0.25pt solid #231f20"/>
    </style:style>
    <style:style style:name="Tabela4.D13" style:family="table-cell">
      <style:table-cell-properties fo:padding-left="0.004cm" fo:padding-right="0.004cm" fo:padding-top="0cm" fo:padding-bottom="0cm" fo:border="0.25pt solid #231f20"/>
    </style:style>
    <style:style style:name="Tabela4.E13" style:family="table-cell">
      <style:table-cell-properties fo:padding-left="0.004cm" fo:padding-right="0.004cm" fo:padding-top="0cm" fo:padding-bottom="0cm" fo:border="0.25pt solid #231f20"/>
    </style:style>
    <style:style style:name="Tabela4.F13" style:family="table-cell">
      <style:table-cell-properties fo:padding-left="0.004cm" fo:padding-right="0.004cm" fo:padding-top="0cm" fo:padding-bottom="0cm" fo:border="0.25pt solid #231f20"/>
    </style:style>
    <style:style style:name="Tabela4.G13" style:family="table-cell">
      <style:table-cell-properties fo:padding-left="0.004cm" fo:padding-right="0.004cm" fo:padding-top="0cm" fo:padding-bottom="0cm" fo:border="0.25pt solid #231f20"/>
    </style:style>
    <style:style style:name="Tabela4.H13" style:family="table-cell">
      <style:table-cell-properties fo:padding-left="0.004cm" fo:padding-right="0.004cm" fo:padding-top="0cm" fo:padding-bottom="0cm" fo:border="0.25pt solid #231f20"/>
    </style:style>
    <style:style style:name="Tabela4.I13" style:family="table-cell">
      <style:table-cell-properties fo:padding-left="0.004cm" fo:padding-right="0.004cm" fo:padding-top="0cm" fo:padding-bottom="0cm" fo:border="0.25pt solid #231f20"/>
    </style:style>
    <style:style style:name="Tabela4.J13" style:family="table-cell">
      <style:table-cell-properties fo:padding-left="0.004cm" fo:padding-right="0.004cm" fo:padding-top="0cm" fo:padding-bottom="0cm" fo:border="0.25pt solid #231f20"/>
    </style:style>
    <style:style style:name="Tabela4.K13" style:family="table-cell">
      <style:table-cell-properties fo:padding-left="0.004cm" fo:padding-right="0.004cm" fo:padding-top="0cm" fo:padding-bottom="0cm" fo:border="0.25pt solid #231f20"/>
    </style:style>
    <style:style style:name="Tabela4.L13" style:family="table-cell">
      <style:table-cell-properties fo:padding-left="0.004cm" fo:padding-right="0.004cm" fo:padding-top="0cm" fo:padding-bottom="0cm" fo:border="0.25pt solid #231f20"/>
    </style:style>
    <style:style style:name="Tabela4.M13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4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4" style:family="table-cell">
      <style:table-cell-properties fo:padding-left="0.004cm" fo:padding-right="0.004cm" fo:padding-top="0cm" fo:padding-bottom="0cm" fo:border="0.25pt solid #231f20"/>
    </style:style>
    <style:style style:name="Tabela4.C14" style:family="table-cell">
      <style:table-cell-properties fo:padding-left="0.004cm" fo:padding-right="0.004cm" fo:padding-top="0cm" fo:padding-bottom="0cm" fo:border="0.25pt solid #231f20"/>
    </style:style>
    <style:style style:name="Tabela4.D14" style:family="table-cell">
      <style:table-cell-properties fo:padding-left="0.004cm" fo:padding-right="0.004cm" fo:padding-top="0cm" fo:padding-bottom="0cm" fo:border="0.25pt solid #231f20"/>
    </style:style>
    <style:style style:name="Tabela4.E14" style:family="table-cell">
      <style:table-cell-properties fo:padding-left="0.004cm" fo:padding-right="0.004cm" fo:padding-top="0cm" fo:padding-bottom="0cm" fo:border="0.25pt solid #231f20"/>
    </style:style>
    <style:style style:name="Tabela4.F14" style:family="table-cell">
      <style:table-cell-properties fo:padding-left="0.004cm" fo:padding-right="0.004cm" fo:padding-top="0cm" fo:padding-bottom="0cm" fo:border="0.25pt solid #231f20"/>
    </style:style>
    <style:style style:name="Tabela4.G14" style:family="table-cell">
      <style:table-cell-properties fo:padding-left="0.004cm" fo:padding-right="0.004cm" fo:padding-top="0cm" fo:padding-bottom="0cm" fo:border="0.25pt solid #231f20"/>
    </style:style>
    <style:style style:name="Tabela4.H14" style:family="table-cell">
      <style:table-cell-properties fo:padding-left="0.004cm" fo:padding-right="0.004cm" fo:padding-top="0cm" fo:padding-bottom="0cm" fo:border="0.25pt solid #231f20"/>
    </style:style>
    <style:style style:name="Tabela4.I14" style:family="table-cell">
      <style:table-cell-properties fo:padding-left="0.004cm" fo:padding-right="0.004cm" fo:padding-top="0cm" fo:padding-bottom="0cm" fo:border="0.25pt solid #231f20"/>
    </style:style>
    <style:style style:name="Tabela4.J14" style:family="table-cell">
      <style:table-cell-properties fo:padding-left="0.004cm" fo:padding-right="0.004cm" fo:padding-top="0cm" fo:padding-bottom="0cm" fo:border="0.25pt solid #231f20"/>
    </style:style>
    <style:style style:name="Tabela4.K14" style:family="table-cell">
      <style:table-cell-properties fo:padding-left="0.004cm" fo:padding-right="0.004cm" fo:padding-top="0cm" fo:padding-bottom="0cm" fo:border="0.25pt solid #231f20"/>
    </style:style>
    <style:style style:name="Tabela4.L14" style:family="table-cell">
      <style:table-cell-properties fo:padding-left="0.004cm" fo:padding-right="0.004cm" fo:padding-top="0cm" fo:padding-bottom="0cm" fo:border="0.25pt solid #231f20"/>
    </style:style>
    <style:style style:name="Tabela4.M14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5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5" style:family="table-cell">
      <style:table-cell-properties fo:padding-left="0.004cm" fo:padding-right="0.004cm" fo:padding-top="0cm" fo:padding-bottom="0cm" fo:border="0.25pt solid #231f20"/>
    </style:style>
    <style:style style:name="Tabela4.C15" style:family="table-cell">
      <style:table-cell-properties fo:padding-left="0.004cm" fo:padding-right="0.004cm" fo:padding-top="0cm" fo:padding-bottom="0cm" fo:border="0.25pt solid #231f20"/>
    </style:style>
    <style:style style:name="Tabela4.D15" style:family="table-cell">
      <style:table-cell-properties fo:padding-left="0.004cm" fo:padding-right="0.004cm" fo:padding-top="0cm" fo:padding-bottom="0cm" fo:border="0.25pt solid #231f20"/>
    </style:style>
    <style:style style:name="Tabela4.E15" style:family="table-cell">
      <style:table-cell-properties fo:padding-left="0.004cm" fo:padding-right="0.004cm" fo:padding-top="0cm" fo:padding-bottom="0cm" fo:border="0.25pt solid #231f20"/>
    </style:style>
    <style:style style:name="Tabela4.F15" style:family="table-cell">
      <style:table-cell-properties fo:padding-left="0.004cm" fo:padding-right="0.004cm" fo:padding-top="0cm" fo:padding-bottom="0cm" fo:border="0.25pt solid #231f20"/>
    </style:style>
    <style:style style:name="Tabela4.G15" style:family="table-cell">
      <style:table-cell-properties fo:padding-left="0.004cm" fo:padding-right="0.004cm" fo:padding-top="0cm" fo:padding-bottom="0cm" fo:border="0.25pt solid #231f20"/>
    </style:style>
    <style:style style:name="Tabela4.H15" style:family="table-cell">
      <style:table-cell-properties fo:padding-left="0.004cm" fo:padding-right="0.004cm" fo:padding-top="0cm" fo:padding-bottom="0cm" fo:border="0.25pt solid #231f20"/>
    </style:style>
    <style:style style:name="Tabela4.I15" style:family="table-cell">
      <style:table-cell-properties fo:padding-left="0.004cm" fo:padding-right="0.004cm" fo:padding-top="0cm" fo:padding-bottom="0cm" fo:border="0.25pt solid #231f20"/>
    </style:style>
    <style:style style:name="Tabela4.J15" style:family="table-cell">
      <style:table-cell-properties fo:padding-left="0.004cm" fo:padding-right="0.004cm" fo:padding-top="0cm" fo:padding-bottom="0cm" fo:border="0.25pt solid #231f20"/>
    </style:style>
    <style:style style:name="Tabela4.K15" style:family="table-cell">
      <style:table-cell-properties fo:padding-left="0.004cm" fo:padding-right="0.004cm" fo:padding-top="0cm" fo:padding-bottom="0cm" fo:border="0.25pt solid #231f20"/>
    </style:style>
    <style:style style:name="Tabela4.L15" style:family="table-cell">
      <style:table-cell-properties fo:padding-left="0.004cm" fo:padding-right="0.004cm" fo:padding-top="0cm" fo:padding-bottom="0cm" fo:border="0.25pt solid #231f20"/>
    </style:style>
    <style:style style:name="Tabela4.M15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6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6" style:family="table-cell">
      <style:table-cell-properties fo:padding-left="0.004cm" fo:padding-right="0.004cm" fo:padding-top="0cm" fo:padding-bottom="0cm" fo:border="0.25pt solid #231f20"/>
    </style:style>
    <style:style style:name="Tabela4.C16" style:family="table-cell">
      <style:table-cell-properties fo:padding-left="0.004cm" fo:padding-right="0.004cm" fo:padding-top="0cm" fo:padding-bottom="0cm" fo:border="0.25pt solid #231f20"/>
    </style:style>
    <style:style style:name="Tabela4.D16" style:family="table-cell">
      <style:table-cell-properties fo:padding-left="0.004cm" fo:padding-right="0.004cm" fo:padding-top="0cm" fo:padding-bottom="0cm" fo:border="0.25pt solid #231f20"/>
    </style:style>
    <style:style style:name="Tabela4.E16" style:family="table-cell">
      <style:table-cell-properties fo:padding-left="0.004cm" fo:padding-right="0.004cm" fo:padding-top="0cm" fo:padding-bottom="0cm" fo:border="0.25pt solid #231f20"/>
    </style:style>
    <style:style style:name="Tabela4.F16" style:family="table-cell">
      <style:table-cell-properties fo:padding-left="0.004cm" fo:padding-right="0.004cm" fo:padding-top="0cm" fo:padding-bottom="0cm" fo:border="0.25pt solid #231f20"/>
    </style:style>
    <style:style style:name="Tabela4.G16" style:family="table-cell">
      <style:table-cell-properties fo:padding-left="0.004cm" fo:padding-right="0.004cm" fo:padding-top="0cm" fo:padding-bottom="0cm" fo:border="0.25pt solid #231f20"/>
    </style:style>
    <style:style style:name="Tabela4.H16" style:family="table-cell">
      <style:table-cell-properties fo:padding-left="0.004cm" fo:padding-right="0.004cm" fo:padding-top="0cm" fo:padding-bottom="0cm" fo:border="0.25pt solid #231f20"/>
    </style:style>
    <style:style style:name="Tabela4.I16" style:family="table-cell">
      <style:table-cell-properties fo:padding-left="0.004cm" fo:padding-right="0.004cm" fo:padding-top="0cm" fo:padding-bottom="0cm" fo:border="0.25pt solid #231f20"/>
    </style:style>
    <style:style style:name="Tabela4.J16" style:family="table-cell">
      <style:table-cell-properties fo:padding-left="0.004cm" fo:padding-right="0.004cm" fo:padding-top="0cm" fo:padding-bottom="0cm" fo:border="0.25pt solid #231f20"/>
    </style:style>
    <style:style style:name="Tabela4.K16" style:family="table-cell">
      <style:table-cell-properties fo:padding-left="0.004cm" fo:padding-right="0.004cm" fo:padding-top="0cm" fo:padding-bottom="0cm" fo:border="0.25pt solid #231f20"/>
    </style:style>
    <style:style style:name="Tabela4.L16" style:family="table-cell">
      <style:table-cell-properties fo:padding-left="0.004cm" fo:padding-right="0.004cm" fo:padding-top="0cm" fo:padding-bottom="0cm" fo:border="0.25pt solid #231f20"/>
    </style:style>
    <style:style style:name="Tabela4.M16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7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7" style:family="table-cell">
      <style:table-cell-properties fo:padding-left="0.004cm" fo:padding-right="0.004cm" fo:padding-top="0cm" fo:padding-bottom="0cm" fo:border="0.25pt solid #231f20"/>
    </style:style>
    <style:style style:name="Tabela4.C17" style:family="table-cell">
      <style:table-cell-properties fo:padding-left="0.004cm" fo:padding-right="0.004cm" fo:padding-top="0cm" fo:padding-bottom="0cm" fo:border="0.25pt solid #231f20"/>
    </style:style>
    <style:style style:name="Tabela4.D17" style:family="table-cell">
      <style:table-cell-properties fo:padding-left="0.004cm" fo:padding-right="0.004cm" fo:padding-top="0cm" fo:padding-bottom="0cm" fo:border="0.25pt solid #231f20"/>
    </style:style>
    <style:style style:name="Tabela4.E17" style:family="table-cell">
      <style:table-cell-properties fo:padding-left="0.004cm" fo:padding-right="0.004cm" fo:padding-top="0cm" fo:padding-bottom="0cm" fo:border="0.25pt solid #231f20"/>
    </style:style>
    <style:style style:name="Tabela4.F17" style:family="table-cell">
      <style:table-cell-properties fo:padding-left="0.004cm" fo:padding-right="0.004cm" fo:padding-top="0cm" fo:padding-bottom="0cm" fo:border="0.25pt solid #231f20"/>
    </style:style>
    <style:style style:name="Tabela4.G17" style:family="table-cell">
      <style:table-cell-properties fo:padding-left="0.004cm" fo:padding-right="0.004cm" fo:padding-top="0cm" fo:padding-bottom="0cm" fo:border="0.25pt solid #231f20"/>
    </style:style>
    <style:style style:name="Tabela4.H17" style:family="table-cell">
      <style:table-cell-properties fo:padding-left="0.004cm" fo:padding-right="0.004cm" fo:padding-top="0cm" fo:padding-bottom="0cm" fo:border="0.25pt solid #231f20"/>
    </style:style>
    <style:style style:name="Tabela4.I17" style:family="table-cell">
      <style:table-cell-properties fo:padding-left="0.004cm" fo:padding-right="0.004cm" fo:padding-top="0cm" fo:padding-bottom="0cm" fo:border="0.25pt solid #231f20"/>
    </style:style>
    <style:style style:name="Tabela4.J17" style:family="table-cell">
      <style:table-cell-properties fo:padding-left="0.004cm" fo:padding-right="0.004cm" fo:padding-top="0cm" fo:padding-bottom="0cm" fo:border="0.25pt solid #231f20"/>
    </style:style>
    <style:style style:name="Tabela4.K17" style:family="table-cell">
      <style:table-cell-properties fo:padding-left="0.004cm" fo:padding-right="0.004cm" fo:padding-top="0cm" fo:padding-bottom="0cm" fo:border="0.25pt solid #231f20"/>
    </style:style>
    <style:style style:name="Tabela4.L17" style:family="table-cell">
      <style:table-cell-properties fo:padding-left="0.004cm" fo:padding-right="0.004cm" fo:padding-top="0cm" fo:padding-bottom="0cm" fo:border="0.25pt solid #231f20"/>
    </style:style>
    <style:style style:name="Tabela4.M17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8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8" style:family="table-cell">
      <style:table-cell-properties fo:padding-left="0.004cm" fo:padding-right="0.004cm" fo:padding-top="0cm" fo:padding-bottom="0cm" fo:border="0.25pt solid #231f20"/>
    </style:style>
    <style:style style:name="Tabela4.C18" style:family="table-cell">
      <style:table-cell-properties fo:padding-left="0.004cm" fo:padding-right="0.004cm" fo:padding-top="0cm" fo:padding-bottom="0cm" fo:border="0.25pt solid #231f20"/>
    </style:style>
    <style:style style:name="Tabela4.D18" style:family="table-cell">
      <style:table-cell-properties fo:padding-left="0.004cm" fo:padding-right="0.004cm" fo:padding-top="0cm" fo:padding-bottom="0cm" fo:border="0.25pt solid #231f20"/>
    </style:style>
    <style:style style:name="Tabela4.E18" style:family="table-cell">
      <style:table-cell-properties fo:padding-left="0.004cm" fo:padding-right="0.004cm" fo:padding-top="0cm" fo:padding-bottom="0cm" fo:border="0.25pt solid #231f20"/>
    </style:style>
    <style:style style:name="Tabela4.F18" style:family="table-cell">
      <style:table-cell-properties fo:padding-left="0.004cm" fo:padding-right="0.004cm" fo:padding-top="0cm" fo:padding-bottom="0cm" fo:border="0.25pt solid #231f20"/>
    </style:style>
    <style:style style:name="Tabela4.G18" style:family="table-cell">
      <style:table-cell-properties fo:padding-left="0.004cm" fo:padding-right="0.004cm" fo:padding-top="0cm" fo:padding-bottom="0cm" fo:border="0.25pt solid #231f20"/>
    </style:style>
    <style:style style:name="Tabela4.H18" style:family="table-cell">
      <style:table-cell-properties fo:padding-left="0.004cm" fo:padding-right="0.004cm" fo:padding-top="0cm" fo:padding-bottom="0cm" fo:border="0.25pt solid #231f20"/>
    </style:style>
    <style:style style:name="Tabela4.I18" style:family="table-cell">
      <style:table-cell-properties fo:padding-left="0.004cm" fo:padding-right="0.004cm" fo:padding-top="0cm" fo:padding-bottom="0cm" fo:border="0.25pt solid #231f20"/>
    </style:style>
    <style:style style:name="Tabela4.J18" style:family="table-cell">
      <style:table-cell-properties fo:padding-left="0.004cm" fo:padding-right="0.004cm" fo:padding-top="0cm" fo:padding-bottom="0cm" fo:border="0.25pt solid #231f20"/>
    </style:style>
    <style:style style:name="Tabela4.K18" style:family="table-cell">
      <style:table-cell-properties fo:padding-left="0.004cm" fo:padding-right="0.004cm" fo:padding-top="0cm" fo:padding-bottom="0cm" fo:border="0.25pt solid #231f20"/>
    </style:style>
    <style:style style:name="Tabela4.L18" style:family="table-cell">
      <style:table-cell-properties fo:padding-left="0.004cm" fo:padding-right="0.004cm" fo:padding-top="0cm" fo:padding-bottom="0cm" fo:border="0.25pt solid #231f20"/>
    </style:style>
    <style:style style:name="Tabela4.M18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19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19" style:family="table-cell">
      <style:table-cell-properties fo:padding-left="0.004cm" fo:padding-right="0.004cm" fo:padding-top="0cm" fo:padding-bottom="0cm" fo:border="0.25pt solid #231f20"/>
    </style:style>
    <style:style style:name="Tabela4.C19" style:family="table-cell">
      <style:table-cell-properties fo:padding-left="0.004cm" fo:padding-right="0.004cm" fo:padding-top="0cm" fo:padding-bottom="0cm" fo:border="0.25pt solid #231f20"/>
    </style:style>
    <style:style style:name="Tabela4.D19" style:family="table-cell">
      <style:table-cell-properties fo:padding-left="0.004cm" fo:padding-right="0.004cm" fo:padding-top="0cm" fo:padding-bottom="0cm" fo:border="0.25pt solid #231f20"/>
    </style:style>
    <style:style style:name="Tabela4.E19" style:family="table-cell">
      <style:table-cell-properties fo:padding-left="0.004cm" fo:padding-right="0.004cm" fo:padding-top="0cm" fo:padding-bottom="0cm" fo:border="0.25pt solid #231f20"/>
    </style:style>
    <style:style style:name="Tabela4.F19" style:family="table-cell">
      <style:table-cell-properties fo:padding-left="0.004cm" fo:padding-right="0.004cm" fo:padding-top="0cm" fo:padding-bottom="0cm" fo:border="0.25pt solid #231f20"/>
    </style:style>
    <style:style style:name="Tabela4.G19" style:family="table-cell">
      <style:table-cell-properties fo:padding-left="0.004cm" fo:padding-right="0.004cm" fo:padding-top="0cm" fo:padding-bottom="0cm" fo:border="0.25pt solid #231f20"/>
    </style:style>
    <style:style style:name="Tabela4.H19" style:family="table-cell">
      <style:table-cell-properties fo:padding-left="0.004cm" fo:padding-right="0.004cm" fo:padding-top="0cm" fo:padding-bottom="0cm" fo:border="0.25pt solid #231f20"/>
    </style:style>
    <style:style style:name="Tabela4.I19" style:family="table-cell">
      <style:table-cell-properties fo:padding-left="0.004cm" fo:padding-right="0.004cm" fo:padding-top="0cm" fo:padding-bottom="0cm" fo:border="0.25pt solid #231f20"/>
    </style:style>
    <style:style style:name="Tabela4.J19" style:family="table-cell">
      <style:table-cell-properties fo:padding-left="0.004cm" fo:padding-right="0.004cm" fo:padding-top="0cm" fo:padding-bottom="0cm" fo:border="0.25pt solid #231f20"/>
    </style:style>
    <style:style style:name="Tabela4.K19" style:family="table-cell">
      <style:table-cell-properties fo:padding-left="0.004cm" fo:padding-right="0.004cm" fo:padding-top="0cm" fo:padding-bottom="0cm" fo:border="0.25pt solid #231f20"/>
    </style:style>
    <style:style style:name="Tabela4.L19" style:family="table-cell">
      <style:table-cell-properties fo:padding-left="0.004cm" fo:padding-right="0.004cm" fo:padding-top="0cm" fo:padding-bottom="0cm" fo:border="0.25pt solid #231f20"/>
    </style:style>
    <style:style style:name="Tabela4.M19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4.A20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4.B20" style:family="table-cell">
      <style:table-cell-properties fo:padding-left="0.004cm" fo:padding-right="0.004cm" fo:padding-top="0cm" fo:padding-bottom="0cm" fo:border="0.25pt solid #231f20"/>
    </style:style>
    <style:style style:name="Tabela4.C20" style:family="table-cell">
      <style:table-cell-properties fo:padding-left="0.004cm" fo:padding-right="0.004cm" fo:padding-top="0cm" fo:padding-bottom="0cm" fo:border="0.25pt solid #231f20"/>
    </style:style>
    <style:style style:name="Tabela4.D20" style:family="table-cell">
      <style:table-cell-properties fo:padding-left="0.004cm" fo:padding-right="0.004cm" fo:padding-top="0cm" fo:padding-bottom="0cm" fo:border="0.25pt solid #231f20"/>
    </style:style>
    <style:style style:name="Tabela4.E20" style:family="table-cell">
      <style:table-cell-properties fo:padding-left="0.004cm" fo:padding-right="0.004cm" fo:padding-top="0cm" fo:padding-bottom="0cm" fo:border="0.25pt solid #231f20"/>
    </style:style>
    <style:style style:name="Tabela4.F20" style:family="table-cell">
      <style:table-cell-properties fo:padding-left="0.004cm" fo:padding-right="0.004cm" fo:padding-top="0cm" fo:padding-bottom="0cm" fo:border="0.25pt solid #231f20"/>
    </style:style>
    <style:style style:name="Tabela4.G20" style:family="table-cell">
      <style:table-cell-properties fo:padding-left="0.004cm" fo:padding-right="0.004cm" fo:padding-top="0cm" fo:padding-bottom="0cm" fo:border="0.25pt solid #231f20"/>
    </style:style>
    <style:style style:name="Tabela4.H20" style:family="table-cell">
      <style:table-cell-properties fo:padding-left="0.004cm" fo:padding-right="0.004cm" fo:padding-top="0cm" fo:padding-bottom="0cm" fo:border="0.25pt solid #231f20"/>
    </style:style>
    <style:style style:name="Tabela4.I20" style:family="table-cell">
      <style:table-cell-properties fo:padding-left="0.004cm" fo:padding-right="0.004cm" fo:padding-top="0cm" fo:padding-bottom="0cm" fo:border="0.25pt solid #231f20"/>
    </style:style>
    <style:style style:name="Tabela4.J20" style:family="table-cell">
      <style:table-cell-properties fo:padding-left="0.004cm" fo:padding-right="0.004cm" fo:padding-top="0cm" fo:padding-bottom="0cm" fo:border="0.25pt solid #231f20"/>
    </style:style>
    <style:style style:name="Tabela4.K20" style:family="table-cell">
      <style:table-cell-properties fo:padding-left="0.004cm" fo:padding-right="0.004cm" fo:padding-top="0cm" fo:padding-bottom="0cm" fo:border="0.25pt solid #231f20"/>
    </style:style>
    <style:style style:name="Tabela4.L20" style:family="table-cell">
      <style:table-cell-properties fo:padding-left="0.004cm" fo:padding-right="0.004cm" fo:padding-top="0cm" fo:padding-bottom="0cm" fo:border="0.25pt solid #231f20"/>
    </style:style>
    <style:style style:name="Tabela4.M20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5" style:family="table">
      <style:table-properties style:width="12.599cm" fo:margin-left="0.004cm" fo:margin-top="0cm" fo:margin-bottom="0cm" table:align="left" style:writing-mode="lr-tb"/>
    </style:style>
    <style:style style:name="Tabela5.A" style:family="table-column">
      <style:table-column-properties style:column-width="4.494cm"/>
    </style:style>
    <style:style style:name="Tabela5.B" style:family="table-column">
      <style:table-column-properties style:column-width="2.701cm"/>
    </style:style>
    <style:style style:name="Tabela5.D" style:family="table-column">
      <style:table-column-properties style:column-width="2.702cm"/>
    </style:style>
    <style:style style:name="Tabela5.1" style:family="table-row">
      <style:table-row-properties style:min-row-height="0.624cm" fo:keep-together="auto"/>
    </style:style>
    <style:style style:name="Tabela5.A1" style:family="table-cell">
      <style:table-cell-properties fo:background-color="#bcbec0" fo:padding-left="0.004cm" fo:padding-right="0.004cm" fo:padding-top="0cm" fo:padding-bottom="0cm" fo:border="0.25pt solid #231f20">
        <style:background-image/>
      </style:table-cell-properties>
    </style:style>
    <style:style style:name="Tabela5.2" style:family="table-row">
      <style:table-row-properties style:min-row-height="0.563cm" fo:keep-together="auto"/>
    </style:style>
    <style:style style:name="Tabela5.A2" style:family="table-cell">
      <style:table-cell-properties fo:padding-left="0.004cm" fo:padding-right="0.004cm" fo:padding-top="0cm" fo:padding-bottom="0cm" fo:border="0.25pt solid #231f20"/>
    </style:style>
    <style:style style:name="Tabela5.B2" style:family="table-cell">
      <style:table-cell-properties fo:padding-left="0.004cm" fo:padding-right="0.004cm" fo:padding-top="0cm" fo:padding-bottom="0cm" fo:border="0.25pt solid #231f20"/>
    </style:style>
    <style:style style:name="Tabela5.C2" style:family="table-cell">
      <style:table-cell-properties fo:padding-left="0.004cm" fo:padding-right="0.004cm" fo:padding-top="0cm" fo:padding-bottom="0cm" fo:border="0.25pt solid #231f20"/>
    </style:style>
    <style:style style:name="Tabela5.D2" style:family="table-cell">
      <style:table-cell-properties fo:padding-left="0.004cm" fo:padding-right="0.004cm" fo:padding-top="0cm" fo:padding-bottom="0cm" fo:border="0.25pt solid #231f20"/>
    </style:style>
    <style:style style:name="Tabela5.A3" style:family="table-cell">
      <style:table-cell-properties fo:background-color="#dcddde" fo:padding-left="0.004cm" fo:padding-right="0.004cm" fo:padding-top="0cm" fo:padding-bottom="0cm" fo:border="0.25pt solid #231f20">
        <style:background-image/>
      </style:table-cell-properties>
    </style:style>
    <style:style style:name="Tabela5.A4" style:family="table-cell">
      <style:table-cell-properties fo:padding-left="0.004cm" fo:padding-right="0.004cm" fo:padding-top="0cm" fo:padding-bottom="0cm" fo:border="0.25pt solid #231f20"/>
    </style:style>
    <style:style style:name="Tabela5.B4" style:family="table-cell">
      <style:table-cell-properties fo:padding-left="0.004cm" fo:padding-right="0.004cm" fo:padding-top="0cm" fo:padding-bottom="0cm" fo:border="0.25pt solid #231f20"/>
    </style:style>
    <style:style style:name="Tabela5.C4" style:family="table-cell">
      <style:table-cell-properties fo:padding-left="0.004cm" fo:padding-right="0.004cm" fo:padding-top="0cm" fo:padding-bottom="0cm" fo:border="0.25pt solid #231f20"/>
    </style:style>
    <style:style style:name="Tabela5.D4" style:family="table-cell">
      <style:table-cell-properties fo:padding-left="0.004cm" fo:padding-right="0.004cm" fo:padding-top="0cm" fo:padding-bottom="0cm" fo:border="0.25pt solid #231f20"/>
    </style:style>
    <style:style style:name="Tabela5.A5" style:family="table-cell">
      <style:table-cell-properties fo:padding-left="0.004cm" fo:padding-right="0.004cm" fo:padding-top="0cm" fo:padding-bottom="0cm" fo:border="0.25pt solid #231f20"/>
    </style:style>
    <style:style style:name="Tabela5.B5" style:family="table-cell">
      <style:table-cell-properties fo:padding-left="0.004cm" fo:padding-right="0.004cm" fo:padding-top="0cm" fo:padding-bottom="0cm" fo:border="0.25pt solid #231f20"/>
    </style:style>
    <style:style style:name="Tabela5.C5" style:family="table-cell">
      <style:table-cell-properties fo:padding-left="0.004cm" fo:padding-right="0.004cm" fo:padding-top="0cm" fo:padding-bottom="0cm" fo:border="0.25pt solid #231f20"/>
    </style:style>
    <style:style style:name="Tabela5.D5" style:family="table-cell">
      <style:table-cell-properties fo:padding-left="0.004cm" fo:padding-right="0.004cm" fo:padding-top="0cm" fo:padding-bottom="0cm" fo:border="0.25pt solid #231f20"/>
    </style:style>
    <style:style style:name="Tabela5.A6" style:family="table-cell">
      <style:table-cell-properties fo:padding-left="0.004cm" fo:padding-right="0.004cm" fo:padding-top="0cm" fo:padding-bottom="0cm" fo:border="0.25pt solid #231f20"/>
    </style:style>
    <style:style style:name="Tabela5.B6" style:family="table-cell">
      <style:table-cell-properties fo:padding-left="0.004cm" fo:padding-right="0.004cm" fo:padding-top="0cm" fo:padding-bottom="0cm" fo:border="0.25pt solid #231f20"/>
    </style:style>
    <style:style style:name="Tabela5.C6" style:family="table-cell">
      <style:table-cell-properties fo:padding-left="0.004cm" fo:padding-right="0.004cm" fo:padding-top="0cm" fo:padding-bottom="0cm" fo:border="0.25pt solid #231f20"/>
    </style:style>
    <style:style style:name="Tabela5.D6" style:family="table-cell">
      <style:table-cell-properties fo:padding-left="0.004cm" fo:padding-right="0.004cm" fo:padding-top="0cm" fo:padding-bottom="0cm" fo:border="0.25pt solid #231f20"/>
    </style:style>
    <style:style style:name="Tabela5.A7" style:family="table-cell">
      <style:table-cell-properties fo:padding-left="0.004cm" fo:padding-right="0.004cm" fo:padding-top="0cm" fo:padding-bottom="0cm" fo:border="0.25pt solid #231f20"/>
    </style:style>
    <style:style style:name="Tabela5.B7" style:family="table-cell">
      <style:table-cell-properties fo:padding-left="0.004cm" fo:padding-right="0.004cm" fo:padding-top="0cm" fo:padding-bottom="0cm" fo:border="0.25pt solid #231f20"/>
    </style:style>
    <style:style style:name="Tabela5.C7" style:family="table-cell">
      <style:table-cell-properties fo:padding-left="0.004cm" fo:padding-right="0.004cm" fo:padding-top="0cm" fo:padding-bottom="0cm" fo:border="0.25pt solid #231f20"/>
    </style:style>
    <style:style style:name="Tabela5.D7" style:family="table-cell">
      <style:table-cell-properties fo:padding-left="0.004cm" fo:padding-right="0.004cm" fo:padding-top="0cm" fo:padding-bottom="0cm" fo:border="0.25pt solid #231f20"/>
    </style:style>
    <style:style style:name="Tabela5.A8" style:family="table-cell">
      <style:table-cell-properties fo:padding-left="0.004cm" fo:padding-right="0.004cm" fo:padding-top="0cm" fo:padding-bottom="0cm" fo:border="0.25pt solid #231f20"/>
    </style:style>
    <style:style style:name="Tabela5.B8" style:family="table-cell">
      <style:table-cell-properties fo:padding-left="0.004cm" fo:padding-right="0.004cm" fo:padding-top="0cm" fo:padding-bottom="0cm" fo:border="0.25pt solid #231f20"/>
    </style:style>
    <style:style style:name="Tabela5.C8" style:family="table-cell">
      <style:table-cell-properties fo:padding-left="0.004cm" fo:padding-right="0.004cm" fo:padding-top="0cm" fo:padding-bottom="0cm" fo:border="0.25pt solid #231f20"/>
    </style:style>
    <style:style style:name="Tabela5.D8" style:family="table-cell">
      <style:table-cell-properties fo:padding-left="0.004cm" fo:padding-right="0.004cm" fo:padding-top="0cm" fo:padding-bottom="0cm" fo:border="0.25pt solid #231f20"/>
    </style:style>
    <style:style style:name="Tabela5.A10" style:family="table-cell">
      <style:table-cell-properties fo:padding-left="0.004cm" fo:padding-right="0.004cm" fo:padding-top="0cm" fo:padding-bottom="0cm" fo:border="0.25pt solid #231f20"/>
    </style:style>
    <style:style style:name="Tabela5.B10" style:family="table-cell">
      <style:table-cell-properties fo:padding-left="0.004cm" fo:padding-right="0.004cm" fo:padding-top="0cm" fo:padding-bottom="0cm" fo:border="0.25pt solid #231f20"/>
    </style:style>
    <style:style style:name="Tabela5.C10" style:family="table-cell">
      <style:table-cell-properties fo:padding-left="0.004cm" fo:padding-right="0.004cm" fo:padding-top="0cm" fo:padding-bottom="0cm" fo:border="0.25pt solid #231f20"/>
    </style:style>
    <style:style style:name="Tabela5.D10" style:family="table-cell">
      <style:table-cell-properties fo:padding-left="0.004cm" fo:padding-right="0.004cm" fo:padding-top="0cm" fo:padding-bottom="0cm" fo:border="0.25pt solid #231f20"/>
    </style:style>
    <style:style style:name="Tabela5.A11" style:family="table-cell">
      <style:table-cell-properties fo:padding-left="0.004cm" fo:padding-right="0.004cm" fo:padding-top="0cm" fo:padding-bottom="0cm" fo:border="0.25pt solid #231f20"/>
    </style:style>
    <style:style style:name="Tabela5.B11" style:family="table-cell">
      <style:table-cell-properties fo:padding-left="0.004cm" fo:padding-right="0.004cm" fo:padding-top="0cm" fo:padding-bottom="0cm" fo:border="0.25pt solid #231f20"/>
    </style:style>
    <style:style style:name="Tabela5.C11" style:family="table-cell">
      <style:table-cell-properties fo:padding-left="0.004cm" fo:padding-right="0.004cm" fo:padding-top="0cm" fo:padding-bottom="0cm" fo:border="0.25pt solid #231f20"/>
    </style:style>
    <style:style style:name="Tabela5.D11" style:family="table-cell">
      <style:table-cell-properties fo:padding-left="0.004cm" fo:padding-right="0.004cm" fo:padding-top="0cm" fo:padding-bottom="0cm" fo:border="0.25pt solid #231f20"/>
    </style:style>
    <style:style style:name="Tabela5.A12" style:family="table-cell">
      <style:table-cell-properties fo:padding-left="0.004cm" fo:padding-right="0.004cm" fo:padding-top="0cm" fo:padding-bottom="0cm" fo:border="0.25pt solid #231f20"/>
    </style:style>
    <style:style style:name="Tabela5.B12" style:family="table-cell">
      <style:table-cell-properties fo:padding-left="0.004cm" fo:padding-right="0.004cm" fo:padding-top="0cm" fo:padding-bottom="0cm" fo:border="0.25pt solid #231f20"/>
    </style:style>
    <style:style style:name="Tabela5.C12" style:family="table-cell">
      <style:table-cell-properties fo:padding-left="0.004cm" fo:padding-right="0.004cm" fo:padding-top="0cm" fo:padding-bottom="0cm" fo:border="0.25pt solid #231f20"/>
    </style:style>
    <style:style style:name="Tabela5.D12" style:family="table-cell">
      <style:table-cell-properties fo:padding-left="0.004cm" fo:padding-right="0.004cm" fo:padding-top="0cm" fo:padding-bottom="0cm" fo:border="0.25pt solid #231f20"/>
    </style:style>
    <style:style style:name="Tabela5.A14" style:family="table-cell">
      <style:table-cell-properties fo:padding-left="0.004cm" fo:padding-right="0.004cm" fo:padding-top="0cm" fo:padding-bottom="0cm" fo:border="0.25pt solid #231f20"/>
    </style:style>
    <style:style style:name="Tabela5.B14" style:family="table-cell">
      <style:table-cell-properties fo:padding-left="0.004cm" fo:padding-right="0.004cm" fo:padding-top="0cm" fo:padding-bottom="0cm" fo:border="0.25pt solid #231f20"/>
    </style:style>
    <style:style style:name="Tabela5.C14" style:family="table-cell">
      <style:table-cell-properties fo:padding-left="0.004cm" fo:padding-right="0.004cm" fo:padding-top="0cm" fo:padding-bottom="0cm" fo:border="0.25pt solid #231f20"/>
    </style:style>
    <style:style style:name="Tabela5.D14" style:family="table-cell">
      <style:table-cell-properties fo:padding-left="0.004cm" fo:padding-right="0.004cm" fo:padding-top="0cm" fo:padding-bottom="0cm" fo:border="0.25pt solid #231f20"/>
    </style:style>
    <style:style style:name="Tabela5.A15" style:family="table-cell">
      <style:table-cell-properties fo:padding-left="0.004cm" fo:padding-right="0.004cm" fo:padding-top="0cm" fo:padding-bottom="0cm" fo:border="0.25pt solid #231f20"/>
    </style:style>
    <style:style style:name="Tabela5.B15" style:family="table-cell">
      <style:table-cell-properties fo:padding-left="0.004cm" fo:padding-right="0.004cm" fo:padding-top="0cm" fo:padding-bottom="0cm" fo:border="0.25pt solid #231f20"/>
    </style:style>
    <style:style style:name="Tabela5.C15" style:family="table-cell">
      <style:table-cell-properties fo:padding-left="0.004cm" fo:padding-right="0.004cm" fo:padding-top="0cm" fo:padding-bottom="0cm" fo:border="0.25pt solid #231f20"/>
    </style:style>
    <style:style style:name="Tabela5.D15" style:family="table-cell">
      <style:table-cell-properties fo:padding-left="0.004cm" fo:padding-right="0.004cm" fo:padding-top="0cm" fo:padding-bottom="0cm" fo:border="0.25pt solid #231f20"/>
    </style:style>
    <style:style style:name="Tabela5.A16" style:family="table-cell">
      <style:table-cell-properties fo:padding-left="0.004cm" fo:padding-right="0.004cm" fo:padding-top="0cm" fo:padding-bottom="0cm" fo:border="0.25pt solid #231f20"/>
    </style:style>
    <style:style style:name="Tabela5.B16" style:family="table-cell">
      <style:table-cell-properties fo:padding-left="0.004cm" fo:padding-right="0.004cm" fo:padding-top="0cm" fo:padding-bottom="0cm" fo:border="0.25pt solid #231f20"/>
    </style:style>
    <style:style style:name="Tabela5.C16" style:family="table-cell">
      <style:table-cell-properties fo:padding-left="0.004cm" fo:padding-right="0.004cm" fo:padding-top="0cm" fo:padding-bottom="0cm" fo:border="0.25pt solid #231f20"/>
    </style:style>
    <style:style style:name="Tabela5.D16" style:family="table-cell">
      <style:table-cell-properties fo:padding-left="0.004cm" fo:padding-right="0.004cm" fo:padding-top="0cm" fo:padding-bottom="0cm" fo:border="0.25pt solid #231f20"/>
    </style:style>
    <style:style style:name="Tabela5.A18" style:family="table-cell">
      <style:table-cell-properties fo:padding-left="0.004cm" fo:padding-right="0.004cm" fo:padding-top="0cm" fo:padding-bottom="0cm" fo:border="0.25pt solid #231f20"/>
    </style:style>
    <style:style style:name="Tabela5.B18" style:family="table-cell">
      <style:table-cell-properties fo:padding-left="0.004cm" fo:padding-right="0.004cm" fo:padding-top="0cm" fo:padding-bottom="0cm" fo:border="0.25pt solid #231f20"/>
    </style:style>
    <style:style style:name="Tabela5.C18" style:family="table-cell">
      <style:table-cell-properties fo:padding-left="0.004cm" fo:padding-right="0.004cm" fo:padding-top="0cm" fo:padding-bottom="0cm" fo:border="0.25pt solid #231f20"/>
    </style:style>
    <style:style style:name="Tabela5.D18" style:family="table-cell">
      <style:table-cell-properties fo:padding-left="0.004cm" fo:padding-right="0.004cm" fo:padding-top="0cm" fo:padding-bottom="0cm" fo:border="0.25pt solid #231f20"/>
    </style:style>
    <style:style style:name="Tabela5.A19" style:family="table-cell">
      <style:table-cell-properties fo:padding-left="0.004cm" fo:padding-right="0.004cm" fo:padding-top="0cm" fo:padding-bottom="0cm" fo:border="0.25pt solid #231f20"/>
    </style:style>
    <style:style style:name="Tabela5.B19" style:family="table-cell">
      <style:table-cell-properties fo:padding-left="0.004cm" fo:padding-right="0.004cm" fo:padding-top="0cm" fo:padding-bottom="0cm" fo:border="0.25pt solid #231f20"/>
    </style:style>
    <style:style style:name="Tabela5.C19" style:family="table-cell">
      <style:table-cell-properties fo:padding-left="0.004cm" fo:padding-right="0.004cm" fo:padding-top="0cm" fo:padding-bottom="0cm" fo:border="0.25pt solid #231f20"/>
    </style:style>
    <style:style style:name="Tabela5.D19" style:family="table-cell">
      <style:table-cell-properties fo:padding-left="0.004cm" fo:padding-right="0.004cm" fo:padding-top="0cm" fo:padding-bottom="0cm" fo:border="0.25pt solid #231f20"/>
    </style:style>
    <style:style style:name="Tabela5.A21" style:family="table-cell">
      <style:table-cell-properties fo:padding-left="0.004cm" fo:padding-right="0.004cm" fo:padding-top="0cm" fo:padding-bottom="0cm" fo:border="0.25pt solid #231f20"/>
    </style:style>
    <style:style style:name="Tabela5.B21" style:family="table-cell">
      <style:table-cell-properties fo:padding-left="0.004cm" fo:padding-right="0.004cm" fo:padding-top="0cm" fo:padding-bottom="0cm" fo:border="0.25pt solid #231f20"/>
    </style:style>
    <style:style style:name="Tabela5.C21" style:family="table-cell">
      <style:table-cell-properties fo:padding-left="0.004cm" fo:padding-right="0.004cm" fo:padding-top="0cm" fo:padding-bottom="0cm" fo:border="0.25pt solid #231f20"/>
    </style:style>
    <style:style style:name="Tabela5.D21" style:family="table-cell">
      <style:table-cell-properties fo:padding-left="0.004cm" fo:padding-right="0.004cm" fo:padding-top="0cm" fo:padding-bottom="0cm" fo:border="0.25pt solid #231f20"/>
    </style:style>
    <style:style style:name="Tabela5.A22" style:family="table-cell">
      <style:table-cell-properties fo:padding-left="0.004cm" fo:padding-right="0.004cm" fo:padding-top="0cm" fo:padding-bottom="0cm" fo:border="0.25pt solid #231f20"/>
    </style:style>
    <style:style style:name="Tabela5.B22" style:family="table-cell">
      <style:table-cell-properties fo:padding-left="0.004cm" fo:padding-right="0.004cm" fo:padding-top="0cm" fo:padding-bottom="0cm" fo:border="0.25pt solid #231f20"/>
    </style:style>
    <style:style style:name="Tabela5.C22" style:family="table-cell">
      <style:table-cell-properties fo:padding-left="0.004cm" fo:padding-right="0.004cm" fo:padding-top="0cm" fo:padding-bottom="0cm" fo:border="0.25pt solid #231f20"/>
    </style:style>
    <style:style style:name="Tabela5.D22" style:family="table-cell">
      <style:table-cell-properties fo:padding-left="0.004cm" fo:padding-right="0.004cm" fo:padding-top="0cm" fo:padding-bottom="0cm" fo:border="0.25pt solid #231f20"/>
    </style:style>
    <style:style style:name="Tabela5.A23" style:family="table-cell">
      <style:table-cell-properties fo:padding-left="0.004cm" fo:padding-right="0.004cm" fo:padding-top="0cm" fo:padding-bottom="0cm" fo:border="0.25pt solid #231f20"/>
    </style:style>
    <style:style style:name="Tabela5.B23" style:family="table-cell">
      <style:table-cell-properties fo:padding-left="0.004cm" fo:padding-right="0.004cm" fo:padding-top="0cm" fo:padding-bottom="0cm" fo:border="0.25pt solid #231f20"/>
    </style:style>
    <style:style style:name="Tabela5.C23" style:family="table-cell">
      <style:table-cell-properties fo:padding-left="0.004cm" fo:padding-right="0.004cm" fo:padding-top="0cm" fo:padding-bottom="0cm" fo:border="0.25pt solid #231f20"/>
    </style:style>
    <style:style style:name="Tabela5.D23" style:family="table-cell">
      <style:table-cell-properties fo:padding-left="0.004cm" fo:padding-right="0.004cm" fo:padding-top="0cm" fo:padding-bottom="0cm" fo:border="0.25pt solid #231f20"/>
    </style:style>
    <style:style style:name="Tabela6" style:family="table">
      <style:table-properties style:width="12.599cm" fo:margin-left="1.944cm" fo:margin-top="0cm" fo:margin-bottom="0cm" table:align="left" style:writing-mode="lr-tb"/>
    </style:style>
    <style:style style:name="Tabela6.A" style:family="table-column">
      <style:table-column-properties style:column-width="4.494cm"/>
    </style:style>
    <style:style style:name="Tabela6.B" style:family="table-column">
      <style:table-column-properties style:column-width="2.701cm"/>
    </style:style>
    <style:style style:name="Tabela6.D" style:family="table-column">
      <style:table-column-properties style:column-width="2.702cm"/>
    </style:style>
    <style:style style:name="Tabela6.1" style:family="table-row">
      <style:table-row-properties style:min-row-height="0.624cm" fo:keep-together="auto"/>
    </style:style>
    <style:style style:name="Tabela6.A1" style:family="table-cell">
      <style:table-cell-properties fo:background-color="#bcbec0" fo:padding-left="0.004cm" fo:padding-right="0.004cm" fo:padding-top="0cm" fo:padding-bottom="0cm" fo:border="0.25pt solid #231f20">
        <style:background-image/>
      </style:table-cell-properties>
    </style:style>
    <style:style style:name="Tabela6.2" style:family="table-row">
      <style:table-row-properties style:min-row-height="0.563cm" fo:keep-together="auto"/>
    </style:style>
    <style:style style:name="Tabela6.A2" style:family="table-cell">
      <style:table-cell-properties fo:padding-left="0.004cm" fo:padding-right="0.004cm" fo:padding-top="0cm" fo:padding-bottom="0cm" fo:border="0.25pt solid #231f20"/>
    </style:style>
    <style:style style:name="Tabela6.B2" style:family="table-cell">
      <style:table-cell-properties fo:padding-left="0.004cm" fo:padding-right="0.004cm" fo:padding-top="0cm" fo:padding-bottom="0cm" fo:border="0.25pt solid #231f20"/>
    </style:style>
    <style:style style:name="Tabela6.C2" style:family="table-cell">
      <style:table-cell-properties fo:padding-left="0.004cm" fo:padding-right="0.004cm" fo:padding-top="0cm" fo:padding-bottom="0cm" fo:border="0.25pt solid #231f20"/>
    </style:style>
    <style:style style:name="Tabela6.D2" style:family="table-cell">
      <style:table-cell-properties fo:padding-left="0.004cm" fo:padding-right="0.004cm" fo:padding-top="0cm" fo:padding-bottom="0cm" fo:border="0.25pt solid #231f20"/>
    </style:style>
    <style:style style:name="Tabela6.A3" style:family="table-cell">
      <style:table-cell-properties fo:padding-left="0.004cm" fo:padding-right="0.004cm" fo:padding-top="0cm" fo:padding-bottom="0cm" fo:border="0.25pt solid #231f20"/>
    </style:style>
    <style:style style:name="Tabela6.B3" style:family="table-cell">
      <style:table-cell-properties fo:padding-left="0.004cm" fo:padding-right="0.004cm" fo:padding-top="0cm" fo:padding-bottom="0cm" fo:border="0.25pt solid #231f20"/>
    </style:style>
    <style:style style:name="Tabela6.C3" style:family="table-cell">
      <style:table-cell-properties fo:padding-left="0.004cm" fo:padding-right="0.004cm" fo:padding-top="0cm" fo:padding-bottom="0cm" fo:border="0.25pt solid #231f20"/>
    </style:style>
    <style:style style:name="Tabela6.D3" style:family="table-cell">
      <style:table-cell-properties fo:padding-left="0.004cm" fo:padding-right="0.004cm" fo:padding-top="0cm" fo:padding-bottom="0cm" fo:border="0.25pt solid #231f20"/>
    </style:style>
    <style:style style:name="Tabela6.A4" style:family="table-cell">
      <style:table-cell-properties fo:padding-left="0.004cm" fo:padding-right="0.004cm" fo:padding-top="0cm" fo:padding-bottom="0cm" fo:border="0.25pt solid #231f20"/>
    </style:style>
    <style:style style:name="Tabela6.B4" style:family="table-cell">
      <style:table-cell-properties fo:padding-left="0.004cm" fo:padding-right="0.004cm" fo:padding-top="0cm" fo:padding-bottom="0cm" fo:border="0.25pt solid #231f20"/>
    </style:style>
    <style:style style:name="Tabela6.C4" style:family="table-cell">
      <style:table-cell-properties fo:padding-left="0.004cm" fo:padding-right="0.004cm" fo:padding-top="0cm" fo:padding-bottom="0cm" fo:border="0.25pt solid #231f20"/>
    </style:style>
    <style:style style:name="Tabela6.D4" style:family="table-cell">
      <style:table-cell-properties fo:padding-left="0.004cm" fo:padding-right="0.004cm" fo:padding-top="0cm" fo:padding-bottom="0cm" fo:border="0.25pt solid #231f20"/>
    </style:style>
    <style:style style:name="Tabela6.A5" style:family="table-cell">
      <style:table-cell-properties fo:padding-left="0.004cm" fo:padding-right="0.004cm" fo:padding-top="0cm" fo:padding-bottom="0cm" fo:border="0.25pt solid #231f20"/>
    </style:style>
    <style:style style:name="Tabela6.B5" style:family="table-cell">
      <style:table-cell-properties fo:padding-left="0.004cm" fo:padding-right="0.004cm" fo:padding-top="0cm" fo:padding-bottom="0cm" fo:border="0.25pt solid #231f20"/>
    </style:style>
    <style:style style:name="Tabela6.C5" style:family="table-cell">
      <style:table-cell-properties fo:padding-left="0.004cm" fo:padding-right="0.004cm" fo:padding-top="0cm" fo:padding-bottom="0cm" fo:border="0.25pt solid #231f20"/>
    </style:style>
    <style:style style:name="Tabela6.D5" style:family="table-cell">
      <style:table-cell-properties fo:padding-left="0.004cm" fo:padding-right="0.004cm" fo:padding-top="0cm" fo:padding-bottom="0cm" fo:border="0.25pt solid #231f20"/>
    </style:style>
    <style:style style:name="Tabela6.A6" style:family="table-cell">
      <style:table-cell-properties fo:padding-left="0.004cm" fo:padding-right="0.004cm" fo:padding-top="0cm" fo:padding-bottom="0cm" fo:border="0.25pt solid #231f20"/>
    </style:style>
    <style:style style:name="Tabela6.B6" style:family="table-cell">
      <style:table-cell-properties fo:padding-left="0.004cm" fo:padding-right="0.004cm" fo:padding-top="0cm" fo:padding-bottom="0cm" fo:border="0.25pt solid #231f20"/>
    </style:style>
    <style:style style:name="Tabela6.C6" style:family="table-cell">
      <style:table-cell-properties fo:padding-left="0.004cm" fo:padding-right="0.004cm" fo:padding-top="0cm" fo:padding-bottom="0cm" fo:border="0.25pt solid #231f20"/>
    </style:style>
    <style:style style:name="Tabela6.D6" style:family="table-cell">
      <style:table-cell-properties fo:padding-left="0.004cm" fo:padding-right="0.004cm" fo:padding-top="0cm" fo:padding-bottom="0cm" fo:border="0.25pt solid #231f20"/>
    </style:style>
    <style:style style:name="Tabela6.A7" style:family="table-cell">
      <style:table-cell-properties fo:padding-left="0.004cm" fo:padding-right="0.004cm" fo:padding-top="0cm" fo:padding-bottom="0cm" fo:border="0.25pt solid #231f20"/>
    </style:style>
    <style:style style:name="Tabela6.B7" style:family="table-cell">
      <style:table-cell-properties fo:padding-left="0.004cm" fo:padding-right="0.004cm" fo:padding-top="0cm" fo:padding-bottom="0cm" fo:border="0.25pt solid #231f20"/>
    </style:style>
    <style:style style:name="Tabela6.C7" style:family="table-cell">
      <style:table-cell-properties fo:padding-left="0.004cm" fo:padding-right="0.004cm" fo:padding-top="0cm" fo:padding-bottom="0cm" fo:border="0.25pt solid #231f20"/>
    </style:style>
    <style:style style:name="Tabela6.D7" style:family="table-cell">
      <style:table-cell-properties fo:padding-left="0.004cm" fo:padding-right="0.004cm" fo:padding-top="0cm" fo:padding-bottom="0cm" fo:border="0.25pt solid #231f20"/>
    </style:style>
    <style:style style:name="Tabela6.A8" style:family="table-cell">
      <style:table-cell-properties fo:background-color="#dcddde" fo:padding-left="0.004cm" fo:padding-right="0.004cm" fo:padding-top="0cm" fo:padding-bottom="0cm" fo:border="0.25pt solid #231f20">
        <style:background-image/>
      </style:table-cell-properties>
    </style:style>
    <style:style style:name="Tabela6.A9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9" style:family="table-cell">
      <style:table-cell-properties fo:padding-left="0.004cm" fo:padding-right="0.004cm" fo:padding-top="0cm" fo:padding-bottom="0cm" fo:border="0.25pt solid #231f20"/>
    </style:style>
    <style:style style:name="Tabela6.C9" style:family="table-cell">
      <style:table-cell-properties fo:padding-left="0.004cm" fo:padding-right="0.004cm" fo:padding-top="0cm" fo:padding-bottom="0cm" fo:border="0.25pt solid #231f20"/>
    </style:style>
    <style:style style:name="Tabela6.D9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0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0" style:family="table-cell">
      <style:table-cell-properties fo:padding-left="0.004cm" fo:padding-right="0.004cm" fo:padding-top="0cm" fo:padding-bottom="0cm" fo:border="0.25pt solid #231f20"/>
    </style:style>
    <style:style style:name="Tabela6.C10" style:family="table-cell">
      <style:table-cell-properties fo:padding-left="0.004cm" fo:padding-right="0.004cm" fo:padding-top="0cm" fo:padding-bottom="0cm" fo:border="0.25pt solid #231f20"/>
    </style:style>
    <style:style style:name="Tabela6.D10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1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1" style:family="table-cell">
      <style:table-cell-properties fo:padding-left="0.004cm" fo:padding-right="0.004cm" fo:padding-top="0cm" fo:padding-bottom="0cm" fo:border="0.25pt solid #231f20"/>
    </style:style>
    <style:style style:name="Tabela6.C11" style:family="table-cell">
      <style:table-cell-properties fo:padding-left="0.004cm" fo:padding-right="0.004cm" fo:padding-top="0cm" fo:padding-bottom="0cm" fo:border="0.25pt solid #231f20"/>
    </style:style>
    <style:style style:name="Tabela6.D11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2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2" style:family="table-cell">
      <style:table-cell-properties fo:padding-left="0.004cm" fo:padding-right="0.004cm" fo:padding-top="0cm" fo:padding-bottom="0cm" fo:border="0.25pt solid #231f20"/>
    </style:style>
    <style:style style:name="Tabela6.C12" style:family="table-cell">
      <style:table-cell-properties fo:padding-left="0.004cm" fo:padding-right="0.004cm" fo:padding-top="0cm" fo:padding-bottom="0cm" fo:border="0.25pt solid #231f20"/>
    </style:style>
    <style:style style:name="Tabela6.D12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3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3" style:family="table-cell">
      <style:table-cell-properties fo:padding-left="0.004cm" fo:padding-right="0.004cm" fo:padding-top="0cm" fo:padding-bottom="0cm" fo:border="0.25pt solid #231f20"/>
    </style:style>
    <style:style style:name="Tabela6.C13" style:family="table-cell">
      <style:table-cell-properties fo:padding-left="0.004cm" fo:padding-right="0.004cm" fo:padding-top="0cm" fo:padding-bottom="0cm" fo:border="0.25pt solid #231f20"/>
    </style:style>
    <style:style style:name="Tabela6.D13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4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4" style:family="table-cell">
      <style:table-cell-properties fo:padding-left="0.004cm" fo:padding-right="0.004cm" fo:padding-top="0cm" fo:padding-bottom="0cm" fo:border="0.25pt solid #231f20"/>
    </style:style>
    <style:style style:name="Tabela6.C14" style:family="table-cell">
      <style:table-cell-properties fo:padding-left="0.004cm" fo:padding-right="0.004cm" fo:padding-top="0cm" fo:padding-bottom="0cm" fo:border="0.25pt solid #231f20"/>
    </style:style>
    <style:style style:name="Tabela6.D14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5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5" style:family="table-cell">
      <style:table-cell-properties fo:padding-left="0.004cm" fo:padding-right="0.004cm" fo:padding-top="0cm" fo:padding-bottom="0cm" fo:border="0.25pt solid #231f20"/>
    </style:style>
    <style:style style:name="Tabela6.C15" style:family="table-cell">
      <style:table-cell-properties fo:padding-left="0.004cm" fo:padding-right="0.004cm" fo:padding-top="0cm" fo:padding-bottom="0cm" fo:border="0.25pt solid #231f20"/>
    </style:style>
    <style:style style:name="Tabela6.D15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6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6" style:family="table-cell">
      <style:table-cell-properties fo:padding-left="0.004cm" fo:padding-right="0.004cm" fo:padding-top="0cm" fo:padding-bottom="0cm" fo:border="0.25pt solid #231f20"/>
    </style:style>
    <style:style style:name="Tabela6.C16" style:family="table-cell">
      <style:table-cell-properties fo:padding-left="0.004cm" fo:padding-right="0.004cm" fo:padding-top="0cm" fo:padding-bottom="0cm" fo:border="0.25pt solid #231f20"/>
    </style:style>
    <style:style style:name="Tabela6.D16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7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7" style:family="table-cell">
      <style:table-cell-properties fo:padding-left="0.004cm" fo:padding-right="0.004cm" fo:padding-top="0cm" fo:padding-bottom="0cm" fo:border="0.25pt solid #231f20"/>
    </style:style>
    <style:style style:name="Tabela6.C17" style:family="table-cell">
      <style:table-cell-properties fo:padding-left="0.004cm" fo:padding-right="0.004cm" fo:padding-top="0cm" fo:padding-bottom="0cm" fo:border="0.25pt solid #231f20"/>
    </style:style>
    <style:style style:name="Tabela6.D17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8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8" style:family="table-cell">
      <style:table-cell-properties fo:padding-left="0.004cm" fo:padding-right="0.004cm" fo:padding-top="0cm" fo:padding-bottom="0cm" fo:border="0.25pt solid #231f20"/>
    </style:style>
    <style:style style:name="Tabela6.C18" style:family="table-cell">
      <style:table-cell-properties fo:padding-left="0.004cm" fo:padding-right="0.004cm" fo:padding-top="0cm" fo:padding-bottom="0cm" fo:border="0.25pt solid #231f20"/>
    </style:style>
    <style:style style:name="Tabela6.D18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19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19" style:family="table-cell">
      <style:table-cell-properties fo:padding-left="0.004cm" fo:padding-right="0.004cm" fo:padding-top="0cm" fo:padding-bottom="0cm" fo:border="0.25pt solid #231f20"/>
    </style:style>
    <style:style style:name="Tabela6.C19" style:family="table-cell">
      <style:table-cell-properties fo:padding-left="0.004cm" fo:padding-right="0.004cm" fo:padding-top="0cm" fo:padding-bottom="0cm" fo:border="0.25pt solid #231f20"/>
    </style:style>
    <style:style style:name="Tabela6.D19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20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20" style:family="table-cell">
      <style:table-cell-properties fo:padding-left="0.004cm" fo:padding-right="0.004cm" fo:padding-top="0cm" fo:padding-bottom="0cm" fo:border="0.25pt solid #231f20"/>
    </style:style>
    <style:style style:name="Tabela6.C20" style:family="table-cell">
      <style:table-cell-properties fo:padding-left="0.004cm" fo:padding-right="0.004cm" fo:padding-top="0cm" fo:padding-bottom="0cm" fo:border="0.25pt solid #231f20"/>
    </style:style>
    <style:style style:name="Tabela6.D20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21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21" style:family="table-cell">
      <style:table-cell-properties fo:padding-left="0.004cm" fo:padding-right="0.004cm" fo:padding-top="0cm" fo:padding-bottom="0cm" fo:border="0.25pt solid #231f20"/>
    </style:style>
    <style:style style:name="Tabela6.C21" style:family="table-cell">
      <style:table-cell-properties fo:padding-left="0.004cm" fo:padding-right="0.004cm" fo:padding-top="0cm" fo:padding-bottom="0cm" fo:border="0.25pt solid #231f20"/>
    </style:style>
    <style:style style:name="Tabela6.D21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22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22" style:family="table-cell">
      <style:table-cell-properties fo:padding-left="0.004cm" fo:padding-right="0.004cm" fo:padding-top="0cm" fo:padding-bottom="0cm" fo:border="0.25pt solid #231f20"/>
    </style:style>
    <style:style style:name="Tabela6.C22" style:family="table-cell">
      <style:table-cell-properties fo:padding-left="0.004cm" fo:padding-right="0.004cm" fo:padding-top="0cm" fo:padding-bottom="0cm" fo:border="0.25pt solid #231f20"/>
    </style:style>
    <style:style style:name="Tabela6.D22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23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23" style:family="table-cell">
      <style:table-cell-properties fo:padding-left="0.004cm" fo:padding-right="0.004cm" fo:padding-top="0cm" fo:padding-bottom="0cm" fo:border="0.25pt solid #231f20"/>
    </style:style>
    <style:style style:name="Tabela6.C23" style:family="table-cell">
      <style:table-cell-properties fo:padding-left="0.004cm" fo:padding-right="0.004cm" fo:padding-top="0cm" fo:padding-bottom="0cm" fo:border="0.25pt solid #231f20"/>
    </style:style>
    <style:style style:name="Tabela6.D23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24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24" style:family="table-cell">
      <style:table-cell-properties fo:padding-left="0.004cm" fo:padding-right="0.004cm" fo:padding-top="0cm" fo:padding-bottom="0cm" fo:border="0.25pt solid #231f20"/>
    </style:style>
    <style:style style:name="Tabela6.C24" style:family="table-cell">
      <style:table-cell-properties fo:padding-left="0.004cm" fo:padding-right="0.004cm" fo:padding-top="0cm" fo:padding-bottom="0cm" fo:border="0.25pt solid #231f20"/>
    </style:style>
    <style:style style:name="Tabela6.D24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25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25" style:family="table-cell">
      <style:table-cell-properties fo:padding-left="0.004cm" fo:padding-right="0.004cm" fo:padding-top="0cm" fo:padding-bottom="0cm" fo:border="0.25pt solid #231f20"/>
    </style:style>
    <style:style style:name="Tabela6.C25" style:family="table-cell">
      <style:table-cell-properties fo:padding-left="0.004cm" fo:padding-right="0.004cm" fo:padding-top="0cm" fo:padding-bottom="0cm" fo:border="0.25pt solid #231f20"/>
    </style:style>
    <style:style style:name="Tabela6.D25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26" style:family="table-cell">
      <style:table-cell-properties fo:padding-left="0.004cm" fo:padding-right="0.004cm" fo:padding-top="0cm" fo:padding-bottom="0cm" fo:border-left="0.25pt dashed #231f20" fo:border-right="0.25pt solid #231f20" fo:border-top="0.25pt solid #231f20" fo:border-bottom="0.25pt solid #231f20"/>
    </style:style>
    <style:style style:name="Tabela6.B26" style:family="table-cell">
      <style:table-cell-properties fo:padding-left="0.004cm" fo:padding-right="0.004cm" fo:padding-top="0cm" fo:padding-bottom="0cm" fo:border="0.25pt solid #231f20"/>
    </style:style>
    <style:style style:name="Tabela6.C26" style:family="table-cell">
      <style:table-cell-properties fo:padding-left="0.004cm" fo:padding-right="0.004cm" fo:padding-top="0cm" fo:padding-bottom="0cm" fo:border="0.25pt solid #231f20"/>
    </style:style>
    <style:style style:name="Tabela6.D26" style:family="table-cell">
      <style:table-cell-properties fo:padding-left="0.004cm" fo:padding-right="0.004cm" fo:padding-top="0cm" fo:padding-bottom="0cm" fo:border-left="0.25pt solid #231f20" fo:border-right="0.25pt dashed #231f20" fo:border-top="0.25pt solid #231f20" fo:border-bottom="0.25pt solid #231f20"/>
    </style:style>
    <style:style style:name="Tabela6.A28" style:family="table-cell">
      <style:table-cell-properties fo:padding-left="0.004cm" fo:padding-right="0.004cm" fo:padding-top="0cm" fo:padding-bottom="0cm" fo:border="0.25pt solid #231f20"/>
    </style:style>
    <style:style style:name="Tabela6.B28" style:family="table-cell">
      <style:table-cell-properties fo:padding-left="0.004cm" fo:padding-right="0.004cm" fo:padding-top="0cm" fo:padding-bottom="0cm" fo:border="0.25pt solid #231f20"/>
    </style:style>
    <style:style style:name="Tabela6.C28" style:family="table-cell">
      <style:table-cell-properties fo:padding-left="0.004cm" fo:padding-right="0.004cm" fo:padding-top="0cm" fo:padding-bottom="0cm" fo:border="0.25pt solid #231f20"/>
    </style:style>
    <style:style style:name="Tabela6.D28" style:family="table-cell">
      <style:table-cell-properties fo:padding-left="0.004cm" fo:padding-right="0.004cm" fo:padding-top="0cm" fo:padding-bottom="0cm" fo:border="0.25pt solid #231f20"/>
    </style:style>
    <style:style style:name="Tabela6.A29" style:family="table-cell">
      <style:table-cell-properties fo:padding-left="0.004cm" fo:padding-right="0.004cm" fo:padding-top="0cm" fo:padding-bottom="0cm" fo:border="0.25pt solid #231f20"/>
    </style:style>
    <style:style style:name="Tabela6.B29" style:family="table-cell">
      <style:table-cell-properties fo:padding-left="0.004cm" fo:padding-right="0.004cm" fo:padding-top="0cm" fo:padding-bottom="0cm" fo:border="0.25pt solid #231f20"/>
    </style:style>
    <style:style style:name="Tabela6.C29" style:family="table-cell">
      <style:table-cell-properties fo:padding-left="0.004cm" fo:padding-right="0.004cm" fo:padding-top="0cm" fo:padding-bottom="0cm" fo:border="0.25pt solid #231f20"/>
    </style:style>
    <style:style style:name="Tabela6.D29" style:family="table-cell">
      <style:table-cell-properties fo:padding-left="0.004cm" fo:padding-right="0.004cm" fo:padding-top="0cm" fo:padding-bottom="0cm" fo:border="0.25pt solid #231f20"/>
    </style:style>
    <style:style style:name="Tabela6.A31" style:family="table-cell">
      <style:table-cell-properties fo:padding-left="0.004cm" fo:padding-right="0.004cm" fo:padding-top="0cm" fo:padding-bottom="0cm" fo:border="0.25pt solid #231f20"/>
    </style:style>
    <style:style style:name="Tabela6.B31" style:family="table-cell">
      <style:table-cell-properties fo:padding-left="0.004cm" fo:padding-right="0.004cm" fo:padding-top="0cm" fo:padding-bottom="0cm" fo:border="0.25pt solid #231f20"/>
    </style:style>
    <style:style style:name="Tabela6.C31" style:family="table-cell">
      <style:table-cell-properties fo:padding-left="0.004cm" fo:padding-right="0.004cm" fo:padding-top="0cm" fo:padding-bottom="0cm" fo:border="0.25pt solid #231f20"/>
    </style:style>
    <style:style style:name="Tabela6.D31" style:family="table-cell">
      <style:table-cell-properties fo:padding-left="0.004cm" fo:padding-right="0.004cm" fo:padding-top="0cm" fo:padding-bottom="0cm" fo:border="0.25pt solid #231f20"/>
    </style:style>
    <style:style style:name="Tabela6.A32" style:family="table-cell">
      <style:table-cell-properties fo:padding-left="0.004cm" fo:padding-right="0.004cm" fo:padding-top="0cm" fo:padding-bottom="0cm" fo:border="0.25pt solid #231f20"/>
    </style:style>
    <style:style style:name="Tabela6.B32" style:family="table-cell">
      <style:table-cell-properties fo:padding-left="0.004cm" fo:padding-right="0.004cm" fo:padding-top="0cm" fo:padding-bottom="0cm" fo:border="0.25pt solid #231f20"/>
    </style:style>
    <style:style style:name="Tabela6.C32" style:family="table-cell">
      <style:table-cell-properties fo:padding-left="0.004cm" fo:padding-right="0.004cm" fo:padding-top="0cm" fo:padding-bottom="0cm" fo:border="0.25pt solid #231f20"/>
    </style:style>
    <style:style style:name="Tabela6.D32" style:family="table-cell">
      <style:table-cell-properties fo:padding-left="0.004cm" fo:padding-right="0.004cm" fo:padding-top="0cm" fo:padding-bottom="0cm" fo:border="0.25pt solid #231f20"/>
    </style:style>
    <style:style style:name="Tabela6.A33" style:family="table-cell">
      <style:table-cell-properties fo:padding-left="0.004cm" fo:padding-right="0.004cm" fo:padding-top="0cm" fo:padding-bottom="0cm" fo:border="0.25pt solid #231f20"/>
    </style:style>
    <style:style style:name="Tabela6.B33" style:family="table-cell">
      <style:table-cell-properties fo:padding-left="0.004cm" fo:padding-right="0.004cm" fo:padding-top="0cm" fo:padding-bottom="0cm" fo:border="0.25pt solid #231f20"/>
    </style:style>
    <style:style style:name="Tabela6.C33" style:family="table-cell">
      <style:table-cell-properties fo:padding-left="0.004cm" fo:padding-right="0.004cm" fo:padding-top="0cm" fo:padding-bottom="0cm" fo:border="0.25pt solid #231f20"/>
    </style:style>
    <style:style style:name="Tabela6.D33" style:family="table-cell">
      <style:table-cell-properties fo:padding-left="0.004cm" fo:padding-right="0.004cm" fo:padding-top="0cm" fo:padding-bottom="0cm" fo:border="0.25pt solid #231f20"/>
    </style:style>
    <style:style style:name="P1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cm" fo:margin-top="0.051cm" fo:margin-bottom="0cm" loext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top="0.337cm" fo:margin-bottom="0cm" loext:contextual-spacing="false"/>
    </style:style>
    <style:style style:name="P6" style:family="paragraph" style:parent-style-name="Heading_20_1">
      <style:paragraph-properties fo:margin-top="0.323cm" fo:margin-bottom="0cm" loext:contextual-spacing="false"/>
    </style:style>
    <style:style style:name="P7" style:family="paragraph" style:parent-style-name="Heading_20_2">
      <style:paragraph-properties fo:margin-top="0.176cm" fo:margin-bottom="0cm" loext:contextual-spacing="false" fo:line-height="110%"/>
    </style:style>
    <style:style style:name="P8" style:family="paragraph" style:parent-style-name="Heading_20_2">
      <style:paragraph-properties fo:margin-left="1.935cm" fo:margin-right="3.387cm" fo:line-height="110%" fo:text-indent="0cm" style:auto-text-indent="false"/>
    </style:style>
    <style:style style:name="P9" style:family="paragraph" style:parent-style-name="List_20_Paragraph" style:list-style-name="WWNum1">
      <style:paragraph-properties fo:margin-left="2.935cm" fo:margin-right="2.178cm" fo:margin-top="0.263cm" fo:margin-bottom="0cm" loext:contextual-spacing="false" fo:line-height="118%" fo:text-align="start" style:justify-single-word="false" fo:text-indent="-0.501cm" style:auto-text-indent="false">
        <style:tab-stops>
          <style:tab-stop style:position="2.937cm"/>
        </style:tab-stops>
      </style:paragraph-properties>
    </style:style>
    <style:style style:name="P10" style:family="paragraph" style:parent-style-name="List_20_Paragraph" style:list-style-name="WWNum1">
      <style:paragraph-properties fo:margin-left="2.935cm" fo:margin-right="0cm" fo:margin-top="0.004cm" fo:margin-bottom="0cm" loext:contextual-spacing="false" fo:line-height="100%" fo:text-align="start" style:justify-single-word="false" fo:text-indent="-0.501cm" style:auto-text-indent="false">
        <style:tab-stops>
          <style:tab-stop style:position="2.937cm"/>
        </style:tab-stops>
      </style:paragraph-properties>
    </style:style>
    <style:style style:name="P11" style:family="paragraph" style:parent-style-name="List_20_Paragraph" style:list-style-name="WWNum1">
      <style:paragraph-properties fo:margin-left="2.935cm" fo:margin-right="0cm" fo:margin-top="0.081cm" fo:margin-bottom="0cm" loext:contextual-spacing="false" fo:line-height="100%" fo:text-align="start" style:justify-single-word="false" fo:text-indent="-0.501cm" style:auto-text-indent="false">
        <style:tab-stops>
          <style:tab-stop style:position="2.937cm"/>
        </style:tab-stops>
      </style:paragraph-properties>
    </style:style>
    <style:style style:name="P12" style:family="paragraph" style:parent-style-name="List_20_Paragraph" style:list-style-name="WWNum1">
      <style:paragraph-properties fo:margin-left="2.935cm" fo:margin-right="0cm" fo:margin-top="0.079cm" fo:margin-bottom="0cm" loext:contextual-spacing="false" fo:line-height="100%" fo:text-align="start" style:justify-single-word="false" fo:text-indent="-0.501cm" style:auto-text-indent="false">
        <style:tab-stops>
          <style:tab-stop style:position="2.937cm"/>
        </style:tab-stops>
      </style:paragraph-properties>
    </style:style>
    <style:style style:name="P13" style:family="paragraph" style:parent-style-name="List_20_Paragraph" style:list-style-name="WWNum1">
      <style:paragraph-properties fo:margin-left="2.935cm" fo:margin-right="2.182cm" fo:margin-top="0.081cm" fo:margin-bottom="0cm" loext:contextual-spacing="false" fo:line-height="118%" fo:text-align="start" style:justify-single-word="false" fo:text-indent="-0.501cm" style:auto-text-indent="false">
        <style:tab-stops>
          <style:tab-stop style:position="2.937cm"/>
        </style:tab-stops>
      </style:paragraph-properties>
    </style:style>
    <style:style style:name="P14" style:family="paragraph" style:parent-style-name="Standard">
      <style:paragraph-properties fo:margin-left="1.935cm" fo:margin-right="11.557cm" fo:margin-top="0.176cm" fo:margin-bottom="0cm" loext:contextual-spacing="false" fo:text-align="start" style:justify-single-word="false" fo:text-indent="0cm" style:auto-text-indent="false"/>
    </style:style>
    <style:style style:name="P15" style:family="paragraph" style:parent-style-name="Standard">
      <style:paragraph-properties fo:margin-left="3.083cm" fo:margin-right="3.327cm" fo:margin-top="0.176cm" fo:margin-bottom="0cm" loext:contextual-spacing="false" fo:line-height="106%" fo:text-align="center" style:justify-single-word="false" fo:text-indent="0.002cm" style:auto-text-indent="false"/>
    </style:style>
    <style:style style:name="P16" style:family="paragraph" style:parent-style-name="Standard">
      <style:paragraph-properties fo:margin-left="0cm" fo:margin-right="2.178cm" fo:margin-top="0.252cm" fo:margin-bottom="0cm" loext:contextual-spacing="false" fo:text-align="end" style:justify-single-word="false" fo:text-indent="0cm" style:auto-text-indent="false"/>
    </style:style>
    <style:style style:name="P17" style:family="paragraph" style:parent-style-name="Standard">
      <style:paragraph-properties fo:margin-left="1.935cm" fo:margin-right="2.136cm" fo:margin-top="0.002cm" fo:margin-bottom="0cm" loext:contextual-spacing="false" fo:line-height="126%" fo:text-align="start" style:justify-single-word="false" fo:text-indent="0cm" style:auto-text-indent="false"/>
    </style:style>
    <style:style style:name="P18" style:family="paragraph" style:parent-style-name="Standard">
      <style:paragraph-properties fo:margin-left="1.99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1.939cm" fo:margin-right="0cm" fo:margin-top="0.191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379cm" fo:margin-right="0cm" fo:margin-top="0.178cm" fo:margin-bottom="0cm" loext:contextual-spacing="false" fo:text-align="start" style:justify-single-word="false" fo:text-indent="0cm" style:auto-text-indent="false"/>
    </style:style>
    <style:style style:name="P21" style:family="paragraph" style:parent-style-name="Standard">
      <style:paragraph-properties fo:margin-left="0.33cm" fo:margin-right="0cm" fo:margin-top="0.196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0.24cm" fo:margin-right="0cm" fo:margin-top="0.176cm" fo:margin-bottom="0cm" loext:contextual-spacing="false" fo:text-align="start" style:justify-single-word="false" fo:text-indent="0cm" style:auto-text-indent="false"/>
    </style:style>
    <style:style style:name="P23" style:family="paragraph" style:parent-style-name="Standard">
      <style:paragraph-properties fo:margin-left="0.189cm" fo:margin-right="0cm" fo:margin-top="0.196cm" fo:margin-bottom="0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99cm" fo:margin-right="2.23cm" fo:margin-top="0.178cm" fo:margin-bottom="0cm" loext:contextual-spacing="false" fo:line-height="113%" fo:text-align="start" style:justify-single-word="false" fo:text-indent="0cm" style:auto-text-indent="false"/>
    </style:style>
    <style:style style:name="P25" style:family="paragraph" style:parent-style-name="Standard">
      <style:paragraph-properties fo:margin-left="1.939cm" fo:margin-right="8.585cm" fo:margin-top="0.194cm" fo:margin-bottom="0cm" loext:contextual-spacing="false" fo:line-height="146%" fo:text-align="start" style:justify-single-word="false" fo:text-indent="0cm" style:auto-text-indent="false"/>
    </style:style>
    <style:style style:name="P26" style:family="paragraph" style:parent-style-name="Standard">
      <style:paragraph-properties fo:margin-left="1.935cm" fo:margin-right="0cm" fo:margin-top="0.203cm" fo:margin-bottom="0cm" loext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935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1.935cm" fo:margin-right="0cm" fo:margin-top="0cm" fo:margin-bottom="0cm" loext:contextual-spacing="false" fo:text-align="justify" style:justify-single-word="false" fo:text-indent="0cm" style:auto-text-indent="false"/>
    </style:style>
    <style:style style:name="P29" style:family="paragraph" style:parent-style-name="Standard">
      <style:paragraph-properties fo:margin-left="1.935cm" fo:margin-right="0cm" fo:margin-top="0.118cm" fo:margin-bottom="0cm" loext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2.434cm" fo:margin-right="0cm" fo:margin-top="0.092cm" fo:margin-bottom="0cm" loext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2.434cm" fo:margin-right="0cm" fo:margin-top="0.088cm" fo:margin-bottom="0cm" loext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2.434cm" fo:margin-right="2.178cm" fo:margin-top="0.093cm" fo:margin-bottom="0cm" loext:contextual-spacing="false" fo:line-height="128%" fo:text-align="justify" style:justify-single-word="false" fo:text-indent="-0.501cm" style:auto-text-indent="false"/>
    </style:style>
    <style:style style:name="P33" style:family="paragraph" style:parent-style-name="Standard">
      <style:paragraph-properties fo:margin-left="2.434cm" fo:margin-right="2.178cm" fo:margin-top="0cm" fo:margin-bottom="0cm" loext:contextual-spacing="false" fo:line-height="128%" fo:text-align="justify" style:justify-single-word="false" fo:text-indent="-0.501cm" style:auto-text-indent="false"/>
    </style:style>
    <style:style style:name="P34" style:family="paragraph" style:parent-style-name="Standard">
      <style:paragraph-properties fo:margin-left="2.434cm" fo:margin-right="2.175cm" fo:margin-top="0cm" fo:margin-bottom="0cm" loext:contextual-spacing="false" fo:line-height="128%" fo:text-align="justify" style:justify-single-word="false" fo:text-indent="-0.501cm" style:auto-text-indent="false"/>
    </style:style>
    <style:style style:name="P35" style:family="paragraph" style:parent-style-name="Standard">
      <style:paragraph-properties fo:margin-left="2.434cm" fo:margin-right="2.177cm" fo:margin-top="0cm" fo:margin-bottom="0cm" loext:contextual-spacing="false" fo:line-height="128%" fo:text-align="justify" style:justify-single-word="false" fo:text-indent="-0.501cm" style:auto-text-indent="false"/>
    </style:style>
    <style:style style:name="P36" style:family="paragraph" style:parent-style-name="Standard">
      <style:paragraph-properties fo:margin-left="2.434cm" fo:margin-right="2.177cm" fo:margin-top="0.092cm" fo:margin-bottom="0cm" loext:contextual-spacing="false" fo:line-height="128%" fo:text-align="justify" style:justify-single-word="false" fo:text-indent="-0.501cm" style:auto-text-indent="false"/>
    </style:style>
    <style:style style:name="P37" style:family="paragraph" style:parent-style-name="Standard">
      <style:paragraph-properties fo:margin-left="2.434cm" fo:margin-right="2.18cm" fo:margin-top="0cm" fo:margin-bottom="0cm" loext:contextual-spacing="false" fo:line-height="128%" fo:text-align="justify" style:justify-single-word="false" fo:text-indent="-0.501cm" style:auto-text-indent="false"/>
    </style:style>
    <style:style style:name="P38" style:family="paragraph" style:parent-style-name="Standard">
      <style:paragraph-properties fo:margin-left="2.434cm" fo:margin-right="2.171cm" fo:margin-top="0cm" fo:margin-bottom="0cm" loext:contextual-spacing="false" fo:line-height="128%" fo:text-align="justify" style:justify-single-word="false" fo:text-indent="-0.501cm" style:auto-text-indent="false"/>
    </style:style>
    <style:style style:name="P39" style:family="paragraph" style:parent-style-name="Standard">
      <style:paragraph-properties fo:margin-left="1.935cm" fo:margin-right="2.175cm" fo:margin-top="0.116cm" fo:margin-bottom="0cm" loext:contextual-spacing="false" fo:line-height="113%" fo:text-align="justify" style:justify-single-word="false" fo:text-indent="0cm" style:auto-text-indent="false"/>
    </style:style>
    <style:style style:name="P40" style:family="paragraph" style:parent-style-name="Table_20_Paragraph">
      <style:paragraph-properties fo:margin-left="0.199cm" fo:margin-right="0cm" fo:margin-top="0.143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left="0.199cm" fo:margin-right="0cm" fo:margin-top="0.002cm" fo:margin-bottom="0cm" loext:contextual-spacing="false" fo:text-indent="0cm" style:auto-text-indent="false"/>
    </style:style>
    <style:style style:name="P42" style:family="paragraph" style:parent-style-name="Table_20_Paragraph">
      <style:paragraph-properties fo:margin-left="0.199cm" fo:margin-right="0cm" fo:margin-top="0cm" fo:margin-bottom="0cm" loext:contextual-spacing="false" fo:text-indent="0cm" style:auto-text-indent="false"/>
    </style:style>
    <style:style style:name="P43" style:family="paragraph" style:parent-style-name="Table_20_Paragraph">
      <style:paragraph-properties fo:margin-left="0.199cm" fo:margin-right="0cm" fo:text-indent="0cm" style:auto-text-indent="false"/>
    </style:style>
    <style:style style:name="P44" style:family="paragraph" style:parent-style-name="Table_20_Paragraph">
      <style:paragraph-properties fo:margin-left="0.199cm" fo:margin-right="0cm" fo:line-height="120%" fo:text-indent="0cm" style:auto-text-indent="false"/>
    </style:style>
    <style:style style:name="P45" style:family="paragraph" style:parent-style-name="Table_20_Paragraph">
      <style:paragraph-properties fo:margin-left="0.199cm" fo:margin-right="0cm" fo:margin-top="0.072cm" fo:margin-bottom="0cm" loext:contextual-spacing="false" fo:text-indent="0cm" style:auto-text-indent="false"/>
    </style:style>
    <style:style style:name="P46" style:family="paragraph" style:parent-style-name="Table_20_Paragraph">
      <style:paragraph-properties fo:margin-left="0.199cm" fo:margin-right="0cm" fo:margin-top="0.071cm" fo:margin-bottom="0cm" loext:contextual-spacing="false" fo:text-indent="0cm" style:auto-text-indent="false"/>
    </style:style>
    <style:style style:name="P47" style:family="paragraph" style:parent-style-name="Table_20_Paragraph">
      <style:paragraph-properties fo:margin-left="0.199cm" fo:margin-right="0cm" fo:margin-top="0.122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top="0cm" fo:margin-bottom="0cm" loext:contextual-spacing="false"/>
      <style:text-properties fo:font-size="10pt" style:font-size-asian="10pt"/>
    </style:style>
    <style:style style:name="P49" style:family="paragraph" style:parent-style-name="Table_20_Paragraph">
      <style:paragraph-properties fo:margin-top="0cm" fo:margin-bottom="0cm" loext:contextual-spacing="false"/>
      <style:text-properties fo:font-size="9pt" style:font-size-asian="9pt"/>
    </style:style>
    <style:style style:name="P50" style:family="paragraph" style:parent-style-name="Table_20_Paragraph">
      <style:paragraph-properties fo:margin-top="0cm" fo:margin-bottom="0cm" loext:contextual-spacing="false"/>
      <style:text-properties style:font-name="Times New Roman" fo:font-size="9pt" style:font-size-asian="9pt"/>
    </style:style>
    <style:style style:name="P51" style:family="paragraph" style:parent-style-name="Table_20_Paragraph">
      <style:paragraph-properties fo:margin-top="0cm" fo:margin-bottom="0cm" loext:contextual-spacing="false"/>
      <style:text-properties style:font-name="Times New Roman" fo:font-size="8pt" style:font-size-asian="8pt"/>
    </style:style>
    <style:style style:name="P52" style:family="paragraph" style:parent-style-name="Table_20_Paragraph">
      <style:paragraph-properties fo:margin-top="0.009cm" fo:margin-bottom="0cm" loext:contextual-spacing="false"/>
      <style:text-properties fo:font-size="7.5pt" style:font-size-asian="7.5pt"/>
    </style:style>
    <style:style style:name="P53" style:family="paragraph" style:parent-style-name="Table_20_Paragraph">
      <style:paragraph-properties fo:margin-left="0.199cm" fo:margin-right="2.604cm" fo:line-height="120%" fo:text-indent="0cm" style:auto-text-indent="false"/>
    </style:style>
    <style:style style:name="P54" style:family="paragraph" style:parent-style-name="Table_20_Paragraph">
      <style:paragraph-properties fo:margin-left="0.199cm" fo:margin-right="0.171cm" fo:line-height="120%" fo:text-indent="0cm" style:auto-text-indent="false"/>
    </style:style>
    <style:style style:name="P55" style:family="paragraph" style:parent-style-name="Table_20_Paragraph">
      <style:paragraph-properties fo:margin-left="0.647cm" fo:margin-right="0cm" fo:margin-top="0.002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198cm" fo:margin-right="0cm" fo:text-indent="0cm" style:auto-text-indent="false"/>
    </style:style>
    <style:style style:name="P57" style:family="paragraph" style:parent-style-name="Table_20_Paragraph">
      <style:paragraph-properties fo:margin-left="0.198cm" fo:margin-right="0cm" fo:line-height="120%" fo:text-indent="0cm" style:auto-text-indent="false"/>
    </style:style>
    <style:style style:name="P58" style:family="paragraph" style:parent-style-name="Table_20_Paragraph">
      <style:paragraph-properties fo:margin-left="0.198cm" fo:margin-right="0cm" fo:margin-top="0.122cm" fo:margin-bottom="0cm" loext:contextual-spacing="false" fo:text-indent="0cm" style:auto-text-indent="false"/>
    </style:style>
    <style:style style:name="P59" style:family="paragraph" style:parent-style-name="Table_20_Paragraph">
      <style:paragraph-properties fo:margin-left="0.198cm" fo:margin-right="0cm" fo:margin-top="0.143cm" fo:margin-bottom="0cm" loext:contextual-spacing="false" fo:text-indent="0cm" style:auto-text-indent="false"/>
    </style:style>
    <style:style style:name="P60" style:family="paragraph" style:parent-style-name="Table_20_Paragraph">
      <style:paragraph-properties fo:margin-left="0.199cm" fo:margin-right="0.931cm" fo:line-height="120%" fo:text-indent="0cm" style:auto-text-indent="false"/>
    </style:style>
    <style:style style:name="P61" style:family="paragraph" style:parent-style-name="Table_20_Paragraph">
      <style:paragraph-properties fo:margin-left="0.199cm" fo:margin-right="0.452cm" fo:line-height="120%" fo:text-indent="0cm" style:auto-text-indent="false"/>
    </style:style>
    <style:style style:name="P62" style:family="paragraph" style:parent-style-name="Table_20_Paragraph">
      <style:paragraph-properties fo:margin-left="0.199cm" fo:margin-right="1.238cm" fo:line-height="120%" fo:text-indent="0cm" style:auto-text-indent="false"/>
    </style:style>
    <style:style style:name="P63" style:family="paragraph" style:parent-style-name="Table_20_Paragraph">
      <style:paragraph-properties fo:margin-left="0.199cm" fo:margin-right="3.679cm" fo:line-height="120%" fo:text-indent="0cm" style:auto-text-indent="false"/>
    </style:style>
    <style:style style:name="P64" style:family="paragraph" style:parent-style-name="Table_20_Paragraph">
      <style:paragraph-properties fo:margin-left="0.199cm" fo:margin-right="0.279cm" fo:margin-top="0.004cm" fo:margin-bottom="0cm" loext:contextual-spacing="false" fo:line-height="120%" fo:text-indent="0cm" style:auto-text-indent="false"/>
    </style:style>
    <style:style style:name="P65" style:family="paragraph" style:parent-style-name="Table_20_Paragraph">
      <style:paragraph-properties fo:margin-left="0.199cm" fo:margin-right="1.265cm" fo:line-height="120%" fo:text-indent="0cm" style:auto-text-indent="false"/>
    </style:style>
    <style:style style:name="P66" style:family="paragraph" style:parent-style-name="Table_20_Paragraph">
      <style:paragraph-properties fo:margin-left="0.199cm" fo:margin-right="2.762cm" fo:line-height="120%" fo:text-indent="0cm" style:auto-text-indent="false"/>
    </style:style>
    <style:style style:name="P67" style:family="paragraph" style:parent-style-name="Table_20_Paragraph">
      <style:paragraph-properties fo:margin-left="0.198cm" fo:margin-right="0.452cm" fo:line-height="120%" fo:text-indent="0cm" style:auto-text-indent="false"/>
    </style:style>
    <style:style style:name="P68" style:family="paragraph" style:parent-style-name="Table_20_Paragraph">
      <style:paragraph-properties fo:margin-left="0.198cm" fo:margin-right="0.203cm" fo:line-height="120%" fo:text-indent="0cm" style:auto-text-indent="false"/>
    </style:style>
    <style:style style:name="P69" style:family="paragraph" style:parent-style-name="Table_20_Paragraph">
      <style:paragraph-properties fo:margin-left="0.198cm" fo:margin-right="0.912cm" fo:line-height="120%" fo:text-indent="0cm" style:auto-text-indent="false"/>
    </style:style>
    <style:style style:name="P70" style:family="paragraph" style:parent-style-name="Table_20_Paragraph">
      <style:paragraph-properties fo:margin-left="0.198cm" fo:margin-right="0.226cm" fo:line-height="120%" fo:text-indent="0cm" style:auto-text-indent="false"/>
    </style:style>
    <style:style style:name="P71" style:family="paragraph" style:parent-style-name="Table_20_Paragraph">
      <style:paragraph-properties fo:margin-left="0.198cm" fo:margin-right="0.021cm" fo:line-height="120%" fo:text-indent="0cm" style:auto-text-indent="false"/>
    </style:style>
    <style:style style:name="P72" style:family="paragraph" style:parent-style-name="Table_20_Paragraph">
      <style:paragraph-properties fo:margin-left="0.198cm" fo:margin-right="0.908cm" fo:line-height="120%" fo:text-indent="0cm" style:auto-text-indent="false"/>
    </style:style>
    <style:style style:name="P73" style:family="paragraph" style:parent-style-name="Table_20_Paragraph">
      <style:paragraph-properties fo:margin-left="0.196cm" fo:margin-right="0cm" fo:text-indent="0cm" style:auto-text-indent="false"/>
    </style:style>
    <style:style style:name="P74" style:family="paragraph" style:parent-style-name="Table_20_Paragraph">
      <style:paragraph-properties fo:margin-left="0.196cm" fo:margin-right="0cm" fo:margin-top="0.072cm" fo:margin-bottom="0cm" loext:contextual-spacing="false" fo:text-indent="0cm" style:auto-text-indent="false"/>
    </style:style>
    <style:style style:name="P75" style:family="paragraph" style:parent-style-name="Table_20_Paragraph">
      <style:paragraph-properties fo:margin-left="0.196cm" fo:margin-right="0cm" fo:margin-top="0.122cm" fo:margin-bottom="0cm" loext:contextual-spacing="false" fo:text-indent="0cm" style:auto-text-indent="false"/>
    </style:style>
    <style:style style:name="P76" style:family="paragraph" style:parent-style-name="Table_20_Paragraph">
      <style:paragraph-properties fo:margin-left="0.196cm" fo:margin-right="0cm" fo:margin-top="0.123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196cm" fo:margin-right="0cm" fo:margin-top="0.076cm" fo:margin-bottom="0cm" loext:contextual-spacing="false" fo:text-indent="0cm" style:auto-text-indent="false"/>
    </style:style>
    <style:style style:name="P78" style:family="paragraph" style:parent-style-name="Table_20_Paragraph">
      <style:paragraph-properties fo:margin-left="0.196cm" fo:margin-right="0cm" fo:margin-top="0.145cm" fo:margin-bottom="0cm" loext:contextual-spacing="false" fo:text-indent="0cm" style:auto-text-indent="false"/>
    </style:style>
    <style:style style:name="P79" style:family="paragraph" style:parent-style-name="Table_20_Paragraph">
      <style:paragraph-properties fo:margin-left="0.198cm" fo:margin-right="0.201cm" fo:line-height="120%" fo:text-indent="0cm" style:auto-text-indent="false"/>
    </style:style>
    <style:style style:name="P80" style:family="paragraph" style:parent-style-name="Table_20_Paragraph">
      <style:paragraph-properties fo:margin-left="0.633cm" fo:margin-right="0.143cm" fo:line-height="120%" fo:text-indent="-0.437cm" style:auto-text-indent="false"/>
    </style:style>
    <style:style style:name="P81" style:family="paragraph" style:parent-style-name="Table_20_Paragraph" style:list-style-name="WWNum2">
      <style:paragraph-properties fo:margin-left="0.429cm" fo:margin-right="0cm" fo:margin-top="0.074cm" fo:margin-bottom="0cm" loext:contextual-spacing="false" fo:line-height="100%" fo:text-align="start" style:justify-single-word="false" fo:text-indent="-0.231cm" style:auto-text-indent="false">
        <style:tab-stops>
          <style:tab-stop style:position="0.43cm"/>
        </style:tab-stops>
      </style:paragraph-properties>
    </style:style>
    <style:style style:name="P82" style:family="paragraph" style:parent-style-name="Table_20_Paragraph" style:list-style-name="WWNum2">
      <style:paragraph-properties fo:margin-left="0.429cm" fo:margin-right="0cm" fo:margin-top="0.072cm" fo:margin-bottom="0cm" loext:contextual-spacing="false" fo:line-height="100%" fo:text-align="start" style:justify-single-word="false" fo:text-indent="-0.231cm" style:auto-text-indent="false">
        <style:tab-stops>
          <style:tab-stop style:position="0.43cm"/>
        </style:tab-stops>
      </style:paragraph-properties>
    </style:style>
    <style:style style:name="P83" style:family="paragraph" style:parent-style-name="Table_20_Paragraph" style:list-style-name="WWNum3">
      <style:paragraph-properties fo:margin-left="0.429cm" fo:margin-right="0cm" fo:margin-top="0.004cm" fo:margin-bottom="0cm" loext:contextual-spacing="false" fo:line-height="100%" fo:text-align="start" style:justify-single-word="false" fo:text-indent="-0.231cm" style:auto-text-indent="false">
        <style:tab-stops>
          <style:tab-stop style:position="0.43cm"/>
        </style:tab-stops>
      </style:paragraph-properties>
    </style:style>
    <style:style style:name="P84" style:family="paragraph" style:parent-style-name="Table_20_Paragraph">
      <style:paragraph-properties fo:margin-left="0.196cm" fo:margin-right="0.792cm" fo:line-height="120%" fo:text-indent="0cm" style:auto-text-indent="false"/>
    </style:style>
    <style:style style:name="P85" style:family="paragraph" style:parent-style-name="Table_20_Paragraph" style:list-style-name="WWNum3">
      <style:paragraph-properties fo:margin-left="0.711cm" fo:margin-right="0.751cm" fo:margin-top="0.074cm" fo:margin-bottom="0cm" loext:contextual-spacing="false" fo:line-height="120%" fo:text-align="start" style:justify-single-word="false" fo:text-indent="-0.513cm" style:auto-text-indent="false">
        <style:tab-stops>
          <style:tab-stop style:position="0.43cm"/>
        </style:tab-stops>
      </style:paragraph-properties>
    </style:style>
    <style:style style:name="P86" style:family="paragraph" style:parent-style-name="Table_20_Paragraph" style:list-style-name="WWNum4">
      <style:paragraph-properties fo:margin-left="0.644cm" fo:margin-right="0.656cm" fo:margin-top="0.074cm" fo:margin-bottom="0cm" loext:contextual-spacing="false" fo:line-height="120%" fo:text-align="start" style:justify-single-word="false" fo:text-indent="-0.448cm" style:auto-text-indent="false">
        <style:tab-stops>
          <style:tab-stop style:position="0.43cm"/>
        </style:tab-stops>
      </style:paragraph-properties>
    </style:style>
    <style:style style:name="P87" style:family="paragraph" style:parent-style-name="Table_20_Paragraph" style:list-style-name="WWNum4">
      <style:paragraph-properties fo:margin-left="0.644cm" fo:margin-right="0.445cm" fo:margin-top="0.004cm" fo:margin-bottom="0cm" loext:contextual-spacing="false" fo:line-height="120%" fo:text-align="start" style:justify-single-word="false" fo:text-indent="-0.448cm" style:auto-text-indent="false">
        <style:tab-stops>
          <style:tab-stop style:position="0.43cm"/>
        </style:tab-stops>
      </style:paragraph-properties>
    </style:style>
    <style:style style:name="P88" style:family="paragraph" style:parent-style-name="Table_20_Paragraph">
      <style:paragraph-properties fo:margin-top="0.016cm" fo:margin-bottom="0cm" loext:contextual-spacing="false"/>
      <style:text-properties fo:font-size="8.5pt" style:font-size-asian="8.5pt"/>
    </style:style>
    <style:style style:name="P89" style:family="paragraph" style:parent-style-name="Table_20_Paragraph">
      <style:paragraph-properties fo:margin-top="0.014cm" fo:margin-bottom="0cm" loext:contextual-spacing="false"/>
      <style:text-properties fo:font-size="7pt" style:font-size-asian="7pt"/>
    </style:style>
    <style:style style:name="P90" style:family="paragraph" style:parent-style-name="Table_20_Paragraph">
      <style:paragraph-properties fo:margin-left="0.139cm" fo:margin-right="0.125cm" fo:margin-top="0cm" fo:margin-bottom="0cm" loext:contextual-spacing="false" fo:line-height="106%" fo:text-align="center" style:justify-single-word="false" fo:text-indent="-0.005cm" style:auto-text-indent="false"/>
    </style:style>
    <style:style style:name="P91" style:family="paragraph" style:parent-style-name="Table_20_Paragraph">
      <style:paragraph-properties fo:margin-top="0.004cm" fo:margin-bottom="0cm" loext:contextual-spacing="false"/>
      <style:text-properties fo:font-size="11.5pt" style:font-size-asian="11.5pt"/>
    </style:style>
    <style:style style:name="P92" style:family="paragraph" style:parent-style-name="Table_20_Paragraph">
      <style:paragraph-properties fo:margin-left="0.148cm" fo:margin-right="0.136cm" fo:margin-top="0cm" fo:margin-bottom="0cm" loext:contextual-spacing="false" fo:line-height="106%" fo:text-align="center" style:justify-single-word="false" fo:text-indent="-0.007cm" style:auto-text-indent="false"/>
    </style:style>
    <style:style style:name="P93" style:family="paragraph" style:parent-style-name="Table_20_Paragraph">
      <style:paragraph-properties fo:margin-left="0.215cm" fo:margin-right="0.203cm" fo:margin-top="0.146cm" fo:margin-bottom="0cm" loext:contextual-spacing="false" fo:line-height="106%" fo:text-align="center" style:justify-single-word="false" fo:text-indent="-0.007cm" style:auto-text-indent="false"/>
    </style:style>
    <style:style style:name="P94" style:family="paragraph" style:parent-style-name="Table_20_Paragraph">
      <style:paragraph-properties fo:margin-left="0.049cm" fo:margin-right="0.044cm" fo:margin-top="0cm" fo:margin-bottom="0cm" loext:contextual-spacing="false" fo:line-height="106%" fo:text-align="center" style:justify-single-word="false" fo:text-indent="0cm" style:auto-text-indent="false"/>
    </style:style>
    <style:style style:name="P95" style:family="paragraph" style:parent-style-name="Table_20_Paragraph">
      <style:paragraph-properties fo:margin-top="0.012cm" fo:margin-bottom="0cm" loext:contextual-spacing="false"/>
      <style:text-properties fo:font-size="7.5pt" style:font-size-asian="7.5pt"/>
    </style:style>
    <style:style style:name="P96" style:family="paragraph" style:parent-style-name="Table_20_Paragraph">
      <style:paragraph-properties fo:margin-left="0.226cm" fo:margin-right="0.215cm" fo:margin-top="0cm" fo:margin-bottom="0cm" loext:contextual-spacing="false" fo:line-height="106%" fo:text-align="center" style:justify-single-word="false" fo:text-indent="-0.007cm" style:auto-text-indent="false"/>
    </style:style>
    <style:style style:name="P97" style:family="paragraph" style:parent-style-name="Table_20_Paragraph">
      <style:paragraph-properties fo:margin-left="0.062cm" fo:margin-right="0.056cm" fo:margin-top="0cm" fo:margin-bottom="0cm" loext:contextual-spacing="false" fo:line-height="106%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303cm" fo:margin-right="0.298cm" fo:margin-top="0cm" fo:margin-bottom="0cm" loext:contextual-spacing="false" fo:line-height="106%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146cm" fo:margin-right="0.125cm" fo:margin-top="0cm" fo:margin-bottom="0cm" loext:contextual-spacing="false" fo:line-height="106%" fo:text-align="justify" style:justify-single-word="false" fo:text-indent="-0.018cm" style:auto-text-indent="false"/>
    </style:style>
    <style:style style:name="P100" style:family="paragraph" style:parent-style-name="Table_20_Paragraph">
      <style:paragraph-properties fo:margin-left="0.086cm" fo:margin-right="0.081cm" fo:margin-top="0cm" fo:margin-bottom="0cm" loext:contextual-spacing="false" fo:line-height="106%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top="0.002cm" fo:margin-bottom="0cm" loext:contextual-spacing="false"/>
      <style:text-properties fo:font-size="12pt" style:font-size-asian="12pt"/>
    </style:style>
    <style:style style:name="P102" style:family="paragraph" style:parent-style-name="Table_20_Paragraph">
      <style:paragraph-properties fo:margin-left="0.116cm" fo:margin-right="0.102cm" fo:margin-top="0.002cm" fo:margin-bottom="0cm" loext:contextual-spacing="false" fo:line-height="106%" fo:text-align="center" style:justify-single-word="false" fo:text-indent="-0.007cm" style:auto-text-indent="false"/>
    </style:style>
    <style:style style:name="P103" style:family="paragraph" style:parent-style-name="Table_20_Paragraph">
      <style:paragraph-properties fo:margin-left="0.118cm" fo:margin-right="0.111cm" fo:margin-top="0cm" fo:margin-bottom="0cm" loext:contextual-spacing="false" fo:line-height="106%" fo:text-align="center" style:justify-single-word="false" fo:text-indent="0cm" style:auto-text-indent="false"/>
    </style:style>
    <style:style style:name="P104" style:family="paragraph" style:parent-style-name="Table_20_Paragraph">
      <style:paragraph-properties fo:margin-left="0.217cm" fo:margin-right="0.168cm" fo:margin-top="0cm" fo:margin-bottom="0cm" loext:contextual-spacing="false" fo:line-height="106%" fo:text-align="justify" style:justify-single-word="false" fo:text-indent="-0.041cm" style:auto-text-indent="false"/>
    </style:style>
    <style:style style:name="P105" style:family="paragraph" style:parent-style-name="Table_20_Paragraph">
      <style:paragraph-properties fo:margin-left="0cm" fo:margin-right="0.436cm" fo:text-align="end" style:justify-single-word="false" fo:text-indent="0cm" style:auto-text-indent="false"/>
    </style:style>
    <style:style style:name="P106" style:family="paragraph" style:parent-style-name="Table_20_Paragraph">
      <style:paragraph-properties fo:margin-left="0cm" fo:margin-right="0.286cm" fo:text-align="end" style:justify-single-word="false" fo:text-indent="0cm" style:auto-text-indent="false"/>
    </style:style>
    <style:style style:name="P107" style:family="paragraph" style:parent-style-name="Table_20_Paragraph">
      <style:paragraph-properties fo:margin-left="0.014cm" fo:margin-right="0.044cm" fo:text-align="center" style:justify-single-word="false" fo:text-indent="0cm" style:auto-text-indent="false"/>
    </style:style>
    <style:style style:name="P108" style:family="paragraph" style:parent-style-name="Table_20_Paragraph">
      <style:paragraph-properties fo:margin-left="0.051cm" fo:margin-right="0.056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464cm" fo:margin-right="0cm" fo:text-indent="0cm" style:auto-text-indent="false"/>
    </style:style>
    <style:style style:name="P110" style:family="paragraph" style:parent-style-name="Table_20_Paragraph">
      <style:paragraph-properties fo:margin-left="0cm" fo:margin-right="0.536cm" fo:text-align="end" style:justify-single-word="false" fo:text-indent="0cm" style:auto-text-indent="false"/>
    </style:style>
    <style:style style:name="P111" style:family="paragraph" style:parent-style-name="Table_20_Paragraph">
      <style:paragraph-properties fo:margin-left="0.118cm" fo:margin-right="0.076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425cm" fo:margin-right="0.425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049cm" fo:margin-right="0.056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118cm" fo:margin-right="0.078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cm" fo:margin-right="0.437cm" fo:text-align="end" style:justify-single-word="false" fo:text-indent="0cm" style:auto-text-indent="false"/>
    </style:style>
    <style:style style:name="P116" style:family="paragraph" style:parent-style-name="Table_20_Paragraph">
      <style:paragraph-properties fo:margin-left="0cm" fo:margin-right="0.288cm" fo:text-align="end" style:justify-single-word="false" fo:text-indent="0cm" style:auto-text-indent="false"/>
    </style:style>
    <style:style style:name="P117" style:family="paragraph" style:parent-style-name="Table_20_Paragraph">
      <style:paragraph-properties fo:margin-left="0.012cm" fo:margin-right="0.044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462cm" fo:margin-right="0cm" fo:text-indent="0cm" style:auto-text-indent="false"/>
    </style:style>
    <style:style style:name="P119" style:family="paragraph" style:parent-style-name="Table_20_Paragraph">
      <style:paragraph-properties fo:margin-left="0cm" fo:margin-right="0.538cm" fo:text-align="end" style:justify-single-word="false" fo:text-indent="0cm" style:auto-text-indent="false"/>
    </style:style>
    <style:style style:name="P120" style:family="paragraph" style:parent-style-name="Table_20_Paragraph">
      <style:paragraph-properties fo:margin-left="0.118cm" fo:margin-right="0.079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11cm" fo:margin-right="0.044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48cm" fo:margin-right="0.056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425cm" fo:margin-right="0.427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44cm" fo:margin-right="0.056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cm" fo:margin-right="0.439cm" fo:text-align="end" style:justify-single-word="false" fo:text-indent="0cm" style:auto-text-indent="false"/>
    </style:style>
    <style:style style:name="P126" style:family="paragraph" style:parent-style-name="Table_20_Paragraph">
      <style:paragraph-properties fo:margin-left="0.009cm" fo:margin-right="0.044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46cm" fo:margin-right="0.056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118cm" fo:margin-right="0.081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289cm" fo:text-align="end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54cm" fo:text-align="end" style:justify-single-word="false" fo:text-indent="0cm" style:auto-text-indent="false"/>
    </style:style>
    <style:style style:name="P131" style:family="paragraph" style:parent-style-name="Table_20_Paragraph">
      <style:paragraph-properties fo:margin-left="0.46cm" fo:margin-right="0cm" fo:text-indent="0cm" style:auto-text-indent="false"/>
    </style:style>
    <style:style style:name="P132" style:family="paragraph" style:parent-style-name="Table_20_Paragraph">
      <style:paragraph-properties fo:margin-left="0.007cm" fo:margin-right="0.044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118cm" fo:margin-right="0.083cm" fo:text-align="center" style:justify-single-word="false" fo:text-indent="0cm" style:auto-text-indent="false"/>
    </style:style>
    <style:style style:name="P134" style:family="paragraph" style:parent-style-name="Table_20_Paragraph">
      <style:paragraph-properties fo:margin-left="0cm" fo:margin-right="0.441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.005cm" fo:margin-right="0.044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.042cm" fo:margin-right="0.056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.118cm" fo:margin-right="0.085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194cm" fo:margin-right="0cm" fo:text-indent="0cm" style:auto-text-indent="false"/>
    </style:style>
    <style:style style:name="P139" style:family="paragraph" style:parent-style-name="Table_20_Paragraph">
      <style:paragraph-properties fo:margin-left="0cm" fo:margin-right="0.291cm" fo:text-align="end" style:justify-single-word="false" fo:text-indent="0cm" style:auto-text-indent="false"/>
    </style:style>
    <style:style style:name="P140" style:family="paragraph" style:parent-style-name="Table_20_Paragraph">
      <style:paragraph-properties fo:margin-left="0cm" fo:margin-right="0.542cm" fo:text-align="end" style:justify-single-word="false" fo:text-indent="0cm" style:auto-text-indent="false"/>
    </style:style>
    <style:style style:name="P141" style:family="paragraph" style:parent-style-name="Table_20_Paragraph">
      <style:paragraph-properties fo:margin-left="0.425cm" fo:margin-right="0.429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004cm" fo:margin-right="0.044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041cm" fo:margin-right="0.056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459cm" fo:margin-right="0cm" fo:text-indent="0cm" style:auto-text-indent="false"/>
    </style:style>
    <style:style style:name="P145" style:family="paragraph" style:parent-style-name="Table_20_Paragraph">
      <style:paragraph-properties fo:margin-left="0.118cm" fo:margin-right="0.086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.425cm" fo:margin-right="0.43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39cm" fo:margin-right="0.056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118cm" fo:margin-right="0.088cm" fo:text-align="center" style:justify-single-word="false" fo:text-indent="0cm" style:auto-text-indent="false"/>
    </style:style>
    <style:style style:name="P149" style:family="paragraph" style:parent-style-name="Table_20_Paragraph">
      <style:paragraph-properties fo:margin-left="0.192cm" fo:margin-right="0cm" fo:text-indent="0cm" style:auto-text-indent="false"/>
    </style:style>
    <style:style style:name="P150" style:family="paragraph" style:parent-style-name="Table_20_Paragraph">
      <style:paragraph-properties fo:margin-left="0cm" fo:margin-right="0.443cm" fo:text-align="end" style:justify-single-word="false" fo:text-indent="0cm" style:auto-text-indent="false"/>
    </style:style>
    <style:style style:name="P151" style:family="paragraph" style:parent-style-name="Table_20_Paragraph">
      <style:paragraph-properties fo:margin-left="0cm" fo:margin-right="0.293cm" fo:text-align="end" style:justify-single-word="false" fo:text-indent="0cm" style:auto-text-indent="false"/>
    </style:style>
    <style:style style:name="P152" style:family="paragraph" style:parent-style-name="Table_20_Paragraph">
      <style:paragraph-properties fo:margin-left="0.002cm" fo:margin-right="0.044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cm" fo:margin-right="0.543cm" fo:text-align="end" style:justify-single-word="false" fo:text-indent="0cm" style:auto-text-indent="false"/>
    </style:style>
    <style:style style:name="P154" style:family="paragraph" style:parent-style-name="Table_20_Paragraph">
      <style:paragraph-properties fo:margin-left="0.425cm" fo:margin-right="0.432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037cm" fo:margin-right="0.056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457cm" fo:margin-right="0cm" fo:text-indent="0cm" style:auto-text-indent="false"/>
    </style:style>
    <style:style style:name="P157" style:family="paragraph" style:parent-style-name="Table_20_Paragraph">
      <style:paragraph-properties fo:margin-left="0.118cm" fo:margin-right="0.09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425cm" fo:margin-right="0.434cm" fo:text-align="center" style:justify-single-word="false" fo:text-indent="0cm" style:auto-text-indent="false"/>
    </style:style>
    <style:style style:name="P159" style:family="paragraph" style:parent-style-name="Table_20_Paragraph">
      <style:paragraph-properties fo:margin-left="0cm" fo:margin-right="0.044cm" fo:text-align="center" style:justify-single-word="false" fo:text-indent="0cm" style:auto-text-indent="false"/>
    </style:style>
    <style:style style:name="P160" style:family="paragraph" style:parent-style-name="Table_20_Paragraph">
      <style:paragraph-properties fo:margin-left="0cm" fo:margin-right="0.044cm" fo:margin-top="0.076cm" fo:margin-bottom="0cm" loext:contextual-spacing="false" fo:text-align="center" style:justify-single-word="false" fo:text-indent="0cm" style:auto-text-indent="false"/>
    </style:style>
    <style:style style:name="P161" style:family="paragraph" style:parent-style-name="Table_20_Paragraph">
      <style:paragraph-properties fo:margin-left="0.035cm" fo:margin-right="0.056cm" fo:text-align="center" style:justify-single-word="false" fo:text-indent="0cm" style:auto-text-indent="false"/>
    </style:style>
    <style:style style:name="P162" style:family="paragraph" style:parent-style-name="Table_20_Paragraph">
      <style:paragraph-properties fo:margin-left="0.118cm" fo:margin-right="0.092cm" fo:text-align="center" style:justify-single-word="false" fo:text-indent="0cm" style:auto-text-indent="false"/>
    </style:style>
    <style:style style:name="P163" style:family="paragraph" style:parent-style-name="Table_20_Paragraph">
      <style:paragraph-properties fo:margin-left="0.425cm" fo:margin-right="0.436cm" fo:text-align="center" style:justify-single-word="false" fo:text-indent="0cm" style:auto-text-indent="false"/>
    </style:style>
    <style:style style:name="P164" style:family="paragraph" style:parent-style-name="Table_20_Paragraph">
      <style:paragraph-properties fo:margin-left="0.191cm" fo:margin-right="0cm" fo:margin-top="0.076cm" fo:margin-bottom="0cm" loext:contextual-spacing="false" fo:text-indent="0cm" style:auto-text-indent="false"/>
    </style:style>
    <style:style style:name="P165" style:family="paragraph" style:parent-style-name="Table_20_Paragraph">
      <style:paragraph-properties fo:margin-left="0cm" fo:margin-right="0.445cm" fo:margin-top="0.076cm" fo:margin-bottom="0cm" loext:contextual-spacing="false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295cm" fo:margin-top="0.076cm" fo:margin-bottom="0cm" loext:contextual-spacing="false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.049cm" fo:margin-right="0.127cm" fo:margin-top="0.076cm" fo:margin-bottom="0cm" loext:contextual-spacing="false" fo:text-align="center" style:justify-single-word="false" fo:text-indent="0cm" style:auto-text-indent="false"/>
    </style:style>
    <style:style style:name="P168" style:family="paragraph" style:parent-style-name="Table_20_Paragraph">
      <style:paragraph-properties fo:margin-left="0.004cm" fo:margin-right="0.056cm" fo:margin-top="0.076cm" fo:margin-bottom="0cm" loext:contextual-spacing="false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413cm" fo:margin-right="0cm" fo:margin-top="0.076cm" fo:margin-bottom="0cm" loext:contextual-spacing="false" fo:text-indent="0cm" style:auto-text-indent="false"/>
    </style:style>
    <style:style style:name="P170" style:family="paragraph" style:parent-style-name="Table_20_Paragraph">
      <style:paragraph-properties fo:margin-left="0cm" fo:margin-right="0.545cm" fo:margin-top="0.076cm" fo:margin-bottom="0cm" loext:contextual-spacing="false" fo:text-align="end" style:justify-single-word="false" fo:text-indent="0cm" style:auto-text-indent="false"/>
    </style:style>
    <style:style style:name="P171" style:family="paragraph" style:parent-style-name="Table_20_Paragraph">
      <style:paragraph-properties fo:margin-left="0.111cm" fo:margin-right="0.111cm" fo:margin-top="0.076cm" fo:margin-bottom="0cm" loext:contextual-spacing="false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42cm" fo:margin-right="0.453cm" fo:margin-top="0.076cm" fo:margin-bottom="0cm" loext:contextual-spacing="false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099cm" fo:margin-right="0.093cm" fo:margin-top="0.146cm" fo:margin-bottom="0cm" loext:contextual-spacing="false" fo:line-height="106%" fo:text-indent="0cm" style:auto-text-indent="false"/>
    </style:style>
    <style:style style:name="P174" style:family="paragraph" style:parent-style-name="Table_20_Paragraph">
      <style:paragraph-properties fo:margin-left="0.099cm" fo:margin-right="0.028cm" fo:margin-top="0.002cm" fo:margin-bottom="0cm" loext:contextual-spacing="false" fo:line-height="106%" fo:text-indent="0cm" style:auto-text-indent="false"/>
    </style:style>
    <style:style style:name="P175" style:family="paragraph" style:parent-style-name="Table_20_Paragraph">
      <style:paragraph-properties fo:margin-left="0.099cm" fo:margin-right="0.201cm" fo:margin-top="0.002cm" fo:margin-bottom="0cm" loext:contextual-spacing="false" fo:line-height="106%" fo:text-align="justify" style:justify-single-word="false" fo:text-indent="0cm" style:auto-text-indent="false"/>
    </style:style>
    <style:style style:name="P176" style:family="paragraph" style:parent-style-name="Table_20_Paragraph">
      <style:paragraph-properties fo:margin-left="0.097cm" fo:margin-right="0.129cm" fo:margin-top="0cm" fo:margin-bottom="0cm" loext:contextual-spacing="false" fo:line-height="106%" fo:text-indent="0cm" style:auto-text-indent="false"/>
    </style:style>
    <style:style style:name="P177" style:family="paragraph" style:parent-style-name="Table_20_Paragraph">
      <style:paragraph-properties fo:margin-left="0.097cm" fo:margin-right="0.102cm" fo:margin-top="0cm" fo:margin-bottom="0cm" loext:contextual-spacing="false" fo:line-height="106%" fo:text-indent="0cm" style:auto-text-indent="false"/>
    </style:style>
    <style:style style:name="P178" style:family="paragraph" style:parent-style-name="Table_20_Paragraph">
      <style:paragraph-properties fo:margin-left="0.097cm" fo:margin-right="0.034cm" fo:margin-top="0.146cm" fo:margin-bottom="0cm" loext:contextual-spacing="false" fo:line-height="106%" fo:text-indent="0cm" style:auto-text-indent="false"/>
    </style:style>
    <style:style style:name="P179" style:family="paragraph" style:parent-style-name="Table_20_Paragraph">
      <style:paragraph-properties fo:margin-left="0.095cm" fo:margin-right="0.12cm" fo:margin-top="0.002cm" fo:margin-bottom="0cm" loext:contextual-spacing="false" fo:line-height="106%" fo:text-indent="0cm" style:auto-text-indent="false"/>
    </style:style>
    <style:style style:name="P180" style:family="paragraph" style:parent-style-name="Table_20_Paragraph">
      <style:paragraph-properties fo:margin-left="0.095cm" fo:margin-right="0cm" fo:margin-top="0cm" fo:margin-bottom="0cm" loext:contextual-spacing="false" fo:text-indent="0cm" style:auto-text-indent="false"/>
    </style:style>
    <style:style style:name="P181" style:family="paragraph" style:parent-style-name="Table_20_Paragraph">
      <style:paragraph-properties fo:margin-left="0.095cm" fo:margin-right="0cm" fo:margin-top="0.021cm" fo:margin-bottom="0cm" loext:contextual-spacing="false" fo:text-indent="0cm" style:auto-text-indent="false"/>
    </style:style>
    <style:style style:name="P182" style:family="paragraph" style:parent-style-name="Table_20_Paragraph">
      <style:paragraph-properties fo:margin-left="0.093cm" fo:margin-right="0.088cm" fo:margin-top="0.146cm" fo:margin-bottom="0cm" loext:contextual-spacing="false" fo:line-height="106%" fo:text-indent="0cm" style:auto-text-indent="false"/>
    </style:style>
    <style:style style:name="P183" style:family="paragraph" style:parent-style-name="Table_20_Paragraph">
      <style:paragraph-properties fo:margin-left="0.093cm" fo:margin-right="0.213cm" fo:margin-top="0.002cm" fo:margin-bottom="0cm" loext:contextual-spacing="false" fo:line-height="106%" fo:text-align="justify" style:justify-single-word="false" fo:text-indent="0cm" style:auto-text-indent="false"/>
    </style:style>
    <style:style style:name="P184" style:family="paragraph" style:parent-style-name="Table_20_Paragraph">
      <style:paragraph-properties fo:margin-left="0.092cm" fo:margin-right="0.005cm" fo:margin-top="0.002cm" fo:margin-bottom="0cm" loext:contextual-spacing="false" fo:line-height="106%" fo:text-indent="0cm" style:auto-text-indent="false"/>
    </style:style>
    <style:style style:name="P185" style:family="paragraph" style:parent-style-name="Table_20_Paragraph">
      <style:paragraph-properties fo:margin-left="0cm" fo:margin-right="0.337cm" fo:margin-top="0.122cm" fo:margin-bottom="0cm" loext:contextual-spacing="false" fo:text-align="end" style:justify-single-word="false" fo:text-indent="0cm" style:auto-text-indent="false"/>
    </style:style>
    <style:style style:name="P186" style:family="paragraph" style:parent-style-name="Table_20_Paragraph">
      <style:paragraph-properties fo:margin-left="0.166cm" fo:margin-right="0.159cm" fo:margin-top="0.122cm" fo:margin-bottom="0cm" loext:contextual-spacing="false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166cm" fo:margin-right="0.161cm" fo:margin-top="0.122cm" fo:margin-bottom="0cm" loext:contextual-spacing="false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cm" fo:margin-right="0.259cm" fo:margin-top="0.122cm" fo:margin-bottom="0cm" loext:contextual-spacing="false" fo:text-align="end" style:justify-single-word="false" fo:text-indent="0cm" style:auto-text-indent="false"/>
    </style:style>
    <style:style style:name="P189" style:family="paragraph" style:parent-style-name="Table_20_Paragraph">
      <style:paragraph-properties fo:margin-left="0cm" fo:margin-right="0.261cm" fo:margin-top="0.122cm" fo:margin-bottom="0cm" loext:contextual-spacing="false" fo:text-align="end" style:justify-single-word="false" fo:text-indent="0cm" style:auto-text-indent="false"/>
    </style:style>
    <style:style style:name="P190" style:family="paragraph" style:parent-style-name="Table_20_Paragraph">
      <style:paragraph-properties fo:margin-left="0.286cm" fo:margin-right="0cm" fo:margin-top="0.122cm" fo:margin-bottom="0cm" loext:contextual-spacing="false" fo:text-indent="0cm" style:auto-text-indent="false"/>
    </style:style>
    <style:style style:name="P191" style:family="paragraph" style:parent-style-name="Table_20_Paragraph">
      <style:paragraph-properties fo:margin-left="0.254cm" fo:margin-right="0cm" fo:margin-top="0.122cm" fo:margin-bottom="0cm" loext:contextual-spacing="false" fo:text-indent="0cm" style:auto-text-indent="false"/>
    </style:style>
    <style:style style:name="P192" style:family="paragraph" style:parent-style-name="Table_20_Paragraph">
      <style:paragraph-properties fo:margin-left="0.183cm" fo:margin-right="0.187cm" fo:margin-top="0.122cm" fo:margin-bottom="0cm" loext:contextual-spacing="false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cm" fo:margin-right="0.226cm" fo:margin-top="0.122cm" fo:margin-bottom="0cm" loext:contextual-spacing="false" fo:text-align="end" style:justify-single-word="false" fo:text-indent="0cm" style:auto-text-indent="false"/>
    </style:style>
    <style:style style:name="P194" style:family="paragraph" style:parent-style-name="Table_20_Paragraph">
      <style:paragraph-properties fo:margin-left="0.157cm" fo:margin-right="0.101cm" fo:margin-top="0.122cm" fo:margin-bottom="0cm" loext:contextual-spacing="false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166cm" fo:margin-right="0.162cm" fo:margin-top="0.122cm" fo:margin-bottom="0cm" loext:contextual-spacing="false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.157cm" fo:margin-right="0.102cm" fo:margin-top="0.122cm" fo:margin-bottom="0cm" loext:contextual-spacing="false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157cm" fo:margin-right="0.263cm" fo:margin-top="0.122cm" fo:margin-bottom="0cm" loext:contextual-spacing="false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cm" fo:margin-right="0.339cm" fo:margin-top="0.122cm" fo:margin-bottom="0cm" loext:contextual-spacing="false" fo:text-align="end" style:justify-single-word="false" fo:text-indent="0cm" style:auto-text-indent="false"/>
    </style:style>
    <style:style style:name="P199" style:family="paragraph" style:parent-style-name="Table_20_Paragraph">
      <style:paragraph-properties fo:margin-left="0cm" fo:margin-right="0.263cm" fo:margin-top="0.122cm" fo:margin-bottom="0cm" loext:contextual-spacing="false" fo:text-align="end" style:justify-single-word="false" fo:text-indent="0cm" style:auto-text-indent="false"/>
    </style:style>
    <style:style style:name="P200" style:family="paragraph" style:parent-style-name="Table_20_Paragraph">
      <style:paragraph-properties fo:margin-left="0.284cm" fo:margin-right="0cm" fo:margin-top="0.122cm" fo:margin-bottom="0cm" loext:contextual-spacing="false" fo:text-indent="0cm" style:auto-text-indent="false"/>
    </style:style>
    <style:style style:name="P201" style:family="paragraph" style:parent-style-name="Table_20_Paragraph">
      <style:paragraph-properties fo:margin-left="0.182cm" fo:margin-right="0.187cm" fo:margin-top="0.122cm" fo:margin-bottom="0cm" loext:contextual-spacing="false" fo:text-align="center" style:justify-single-word="false" fo:text-indent="0cm" style:auto-text-indent="false"/>
    </style:style>
    <style:style style:name="P202" style:family="paragraph" style:parent-style-name="Table_20_Paragraph">
      <style:paragraph-properties fo:margin-left="0.166cm" fo:margin-right="0.164cm" fo:margin-top="0.122cm" fo:margin-bottom="0cm" loext:contextual-spacing="false" fo:text-align="center" style:justify-single-word="false" fo:text-indent="0cm" style:auto-text-indent="false"/>
    </style:style>
    <style:style style:name="P203" style:family="paragraph" style:parent-style-name="Table_20_Paragraph">
      <style:paragraph-properties fo:margin-left="0.157cm" fo:margin-right="0.265cm" fo:margin-top="0.122cm" fo:margin-bottom="0cm" loext:contextual-spacing="false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157cm" fo:margin-right="0.104cm" fo:margin-top="0.122cm" fo:margin-bottom="0cm" loext:contextual-spacing="false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252cm" fo:margin-right="0cm" fo:margin-top="0.122cm" fo:margin-bottom="0cm" loext:contextual-spacing="false" fo:text-indent="0cm" style:auto-text-indent="false"/>
    </style:style>
    <style:style style:name="P206" style:family="paragraph" style:parent-style-name="Table_20_Paragraph">
      <style:paragraph-properties fo:margin-left="0.18cm" fo:margin-right="0.187cm" fo:margin-top="0.122cm" fo:margin-bottom="0cm" loext:contextual-spacing="false" fo:text-align="center" style:justify-single-word="false" fo:text-indent="0cm" style:auto-text-indent="false"/>
    </style:style>
    <style:style style:name="P207" style:family="paragraph" style:parent-style-name="Table_20_Paragraph">
      <style:paragraph-properties fo:margin-left="0cm" fo:margin-right="0.228cm" fo:margin-top="0.122cm" fo:margin-bottom="0cm" loext:contextual-spacing="false" fo:text-align="end" style:justify-single-word="false" fo:text-indent="0cm" style:auto-text-indent="false"/>
    </style:style>
    <style:style style:name="P208" style:family="paragraph" style:parent-style-name="Table_20_Paragraph">
      <style:paragraph-properties fo:margin-left="0.183cm" fo:margin-right="0.03cm" fo:margin-top="0.122cm" fo:margin-bottom="0cm" loext:contextual-spacing="false" fo:text-align="center" style:justify-single-word="false" fo:text-indent="0cm" style:auto-text-indent="false"/>
    </style:style>
    <style:style style:name="P209" style:family="paragraph" style:parent-style-name="Table_20_Paragraph">
      <style:paragraph-properties fo:margin-left="0.155cm" fo:margin-right="0.265cm" fo:margin-top="0.122cm" fo:margin-bottom="0cm" loext:contextual-spacing="false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166cm" fo:margin-right="0.166cm" fo:margin-top="0.122cm" fo:margin-bottom="0cm" loext:contextual-spacing="false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157cm" fo:margin-right="0.106cm" fo:margin-top="0.122cm" fo:margin-bottom="0cm" loext:contextual-spacing="false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cm" fo:margin-right="0.265cm" fo:margin-top="0.122cm" fo:margin-bottom="0cm" loext:contextual-spacing="false" fo:text-align="end" style:justify-single-word="false" fo:text-indent="0cm" style:auto-text-indent="false"/>
    </style:style>
    <style:style style:name="P213" style:family="paragraph" style:parent-style-name="Table_20_Paragraph">
      <style:paragraph-properties fo:margin-left="0cm" fo:margin-right="0.265cm" fo:margin-top="0.123cm" fo:margin-bottom="0cm" loext:contextual-spacing="false" fo:text-align="end" style:justify-single-word="false" fo:text-indent="0cm" style:auto-text-indent="false"/>
    </style:style>
    <style:style style:name="P214" style:family="paragraph" style:parent-style-name="Table_20_Paragraph">
      <style:paragraph-properties fo:margin-left="0.282cm" fo:margin-right="0cm" fo:margin-top="0.122cm" fo:margin-bottom="0cm" loext:contextual-spacing="false" fo:text-indent="0cm" style:auto-text-indent="false"/>
    </style:style>
    <style:style style:name="P215" style:family="paragraph" style:parent-style-name="Table_20_Paragraph">
      <style:paragraph-properties fo:margin-left="0.178cm" fo:margin-right="0.187cm" fo:margin-top="0.122cm" fo:margin-bottom="0cm" loext:contextual-spacing="false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cm" fo:margin-right="0.34cm" fo:margin-top="0.122cm" fo:margin-bottom="0cm" loext:contextual-spacing="false" fo:text-align="end" style:justify-single-word="false" fo:text-indent="0cm" style:auto-text-indent="false"/>
    </style:style>
    <style:style style:name="P217" style:family="paragraph" style:parent-style-name="Table_20_Paragraph">
      <style:paragraph-properties fo:margin-left="0cm" fo:margin-right="0.34cm" fo:margin-top="0.123cm" fo:margin-bottom="0cm" loext:contextual-spacing="false" fo:text-align="end" style:justify-single-word="false" fo:text-indent="0cm" style:auto-text-indent="false"/>
    </style:style>
    <style:style style:name="P218" style:family="paragraph" style:parent-style-name="Table_20_Paragraph">
      <style:paragraph-properties fo:margin-left="0.157cm" fo:margin-right="0.108cm" fo:margin-top="0.122cm" fo:margin-bottom="0cm" loext:contextual-spacing="false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183cm" fo:margin-right="0.032cm" fo:margin-top="0.122cm" fo:margin-bottom="0cm" loext:contextual-spacing="false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cm" fo:margin-right="0.229cm" fo:margin-top="0.122cm" fo:margin-bottom="0cm" loext:contextual-spacing="false" fo:text-align="end" style:justify-single-word="false" fo:text-indent="0cm" style:auto-text-indent="false"/>
    </style:style>
    <style:style style:name="P221" style:family="paragraph" style:parent-style-name="Table_20_Paragraph">
      <style:paragraph-properties fo:margin-left="0cm" fo:margin-right="0.229cm" fo:margin-top="0.123cm" fo:margin-bottom="0cm" loext:contextual-spacing="false" fo:text-align="end" style:justify-single-word="false" fo:text-indent="0cm" style:auto-text-indent="false"/>
    </style:style>
    <style:style style:name="P222" style:family="paragraph" style:parent-style-name="Table_20_Paragraph">
      <style:paragraph-properties fo:margin-left="0.166cm" fo:margin-right="0cm" fo:margin-top="0.122cm" fo:margin-bottom="0cm" loext:contextual-spacing="false" fo:text-align="center" style:justify-single-word="false" fo:text-indent="0cm" style:auto-text-indent="false"/>
    </style:style>
    <style:style style:name="P223" style:family="paragraph" style:parent-style-name="Table_20_Paragraph">
      <style:paragraph-properties fo:margin-left="0.25cm" fo:margin-right="0cm" fo:margin-top="0.122cm" fo:margin-bottom="0cm" loext:contextual-spacing="false" fo:text-indent="0cm" style:auto-text-indent="false"/>
    </style:style>
    <style:style style:name="P224" style:family="paragraph" style:parent-style-name="Table_20_Paragraph">
      <style:paragraph-properties fo:margin-left="0.176cm" fo:margin-right="0.187cm" fo:margin-top="0.122cm" fo:margin-bottom="0cm" loext:contextual-spacing="false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164cm" fo:margin-right="0.205cm" fo:margin-top="0.123cm" fo:margin-bottom="0cm" loext:contextual-spacing="false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166cm" fo:margin-right="0.203cm" fo:margin-top="0.123cm" fo:margin-bottom="0cm" loext:contextual-spacing="false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cm" fo:margin-right="0.266cm" fo:margin-top="0.123cm" fo:margin-bottom="0cm" loext:contextual-spacing="false" fo:text-align="end" style:justify-single-word="false" fo:text-indent="0cm" style:auto-text-indent="false"/>
    </style:style>
    <style:style style:name="P228" style:family="paragraph" style:parent-style-name="Table_20_Paragraph">
      <style:paragraph-properties fo:margin-left="0.233cm" fo:margin-right="0cm" fo:margin-top="0.123cm" fo:margin-bottom="0cm" loext:contextual-spacing="false" fo:text-indent="0cm" style:auto-text-indent="false"/>
    </style:style>
    <style:style style:name="P229" style:family="paragraph" style:parent-style-name="Table_20_Paragraph">
      <style:paragraph-properties fo:margin-left="0.203cm" fo:margin-right="0cm" fo:margin-top="0.123cm" fo:margin-bottom="0cm" loext:contextual-spacing="false" fo:text-indent="0cm" style:auto-text-indent="false"/>
    </style:style>
    <style:style style:name="P230" style:family="paragraph" style:parent-style-name="Table_20_Paragraph">
      <style:paragraph-properties fo:margin-left="0.139cm" fo:margin-right="0.187cm" fo:margin-top="0.123cm" fo:margin-bottom="0cm" loext:contextual-spacing="false" fo:text-align="center" style:justify-single-word="false" fo:text-indent="0cm" style:auto-text-indent="false"/>
    </style:style>
    <style:style style:name="P231" style:family="paragraph" style:parent-style-name="Table_20_Paragraph">
      <style:paragraph-properties fo:margin-left="0.157cm" fo:margin-right="0.146cm" fo:margin-top="0.123cm" fo:margin-bottom="0cm" loext:contextual-spacing="false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379cm" fo:margin-right="0cm" fo:margin-top="0.143cm" fo:margin-bottom="0cm" loext:contextual-spacing="false" fo:text-indent="0cm" style:auto-text-indent="false"/>
    </style:style>
    <style:style style:name="P233" style:family="paragraph" style:parent-style-name="Table_20_Paragraph">
      <style:paragraph-properties fo:margin-left="0.005cm" fo:margin-right="0cm" fo:margin-top="0.143cm" fo:margin-bottom="0cm" loext:contextual-spacing="false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004cm" fo:margin-right="0cm" fo:margin-top="0.143cm" fo:margin-bottom="0cm" loext:contextual-spacing="false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66cm" fo:margin-right="0cm" fo:text-indent="0cm" style:auto-text-indent="false"/>
    </style:style>
    <style:style style:name="P236" style:family="paragraph" style:parent-style-name="Table_20_Paragraph">
      <style:paragraph-properties fo:margin-left="0.272cm" fo:margin-right="0.266cm" fo:text-align="center" style:justify-single-word="false" fo:text-indent="0cm" style:auto-text-indent="false"/>
    </style:style>
    <style:style style:name="P237" style:family="paragraph" style:parent-style-name="Table_20_Paragraph">
      <style:paragraph-properties fo:margin-left="0.272cm" fo:margin-right="0.266cm" fo:margin-top="0.072cm" fo:margin-bottom="0cm" loext:contextual-spacing="false" fo:text-align="center" style:justify-single-word="false" fo:text-indent="0cm" style:auto-text-indent="false"/>
    </style:style>
    <style:style style:name="P238" style:family="paragraph" style:parent-style-name="Table_20_Paragraph">
      <style:paragraph-properties fo:margin-left="0.272cm" fo:margin-right="0.268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272cm" fo:margin-right="0.268cm" fo:margin-top="0.072cm" fo:margin-bottom="0cm" loext:contextual-spacing="false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left="0.319cm" fo:margin-right="0cm" fo:margin-top="0.072cm" fo:margin-bottom="0cm" loext:contextual-spacing="false" fo:text-indent="0cm" style:auto-text-indent="false"/>
    </style:style>
    <style:style style:name="P241" style:family="paragraph" style:parent-style-name="Table_20_Paragraph">
      <style:paragraph-properties fo:margin-left="1.007cm" fo:margin-right="0cm" fo:text-indent="0cm" style:auto-text-indent="false"/>
    </style:style>
    <style:style style:name="P242" style:family="paragraph" style:parent-style-name="Table_20_Paragraph">
      <style:paragraph-properties fo:margin-left="0.272cm" fo:margin-right="0.226cm" fo:text-align="center" style:justify-single-word="false" fo:text-indent="0cm" style:auto-text-indent="false"/>
    </style:style>
    <style:style style:name="P243" style:family="paragraph" style:parent-style-name="Table_20_Paragraph">
      <style:paragraph-properties fo:margin-left="0.254cm" fo:margin-right="0.27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1.106cm" fo:margin-right="0cm" fo:text-indent="0cm" style:auto-text-indent="false"/>
    </style:style>
    <style:style style:name="P245" style:family="paragraph" style:parent-style-name="Table_20_Paragraph">
      <style:paragraph-properties fo:margin-left="0.272cm" fo:margin-right="0.127cm" fo:text-align="center" style:justify-single-word="false" fo:text-indent="0cm" style:auto-text-indent="false"/>
    </style:style>
    <style:style style:name="P246" style:family="paragraph" style:parent-style-name="Table_20_Paragraph">
      <style:paragraph-properties fo:margin-left="0.252cm" fo:margin-right="0.27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695cm" fo:margin-right="0cm" fo:text-indent="0cm" style:auto-text-indent="false"/>
    </style:style>
    <style:style style:name="P248" style:family="paragraph" style:parent-style-name="Table_20_Paragraph">
      <style:paragraph-properties fo:margin-left="0.27cm" fo:margin-right="0.27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27cm" fo:margin-right="0.27cm" fo:margin-top="0.076cm" fo:margin-bottom="0cm" loext:contextual-spacing="false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198cm" fo:margin-right="0.27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021cm" fo:margin-right="0.27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1.438cm" fo:margin-right="0cm" fo:text-indent="0cm" style:auto-text-indent="false"/>
    </style:style>
    <style:style style:name="P253" style:family="paragraph" style:parent-style-name="Table_20_Paragraph">
      <style:paragraph-properties fo:margin-left="0.318cm" fo:margin-right="0cm" fo:text-indent="0cm" style:auto-text-indent="false"/>
    </style:style>
    <style:style style:name="P254" style:family="paragraph" style:parent-style-name="Table_20_Paragraph">
      <style:paragraph-properties fo:margin-left="0.272cm" fo:margin-right="0.27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272cm" fo:margin-right="0.129cm" fo:text-align="center" style:justify-single-word="false" fo:text-indent="0cm" style:auto-text-indent="false"/>
    </style:style>
    <style:style style:name="P256" style:family="paragraph" style:parent-style-name="Table_20_Paragraph">
      <style:paragraph-properties fo:margin-left="0.25cm" fo:margin-right="0.27cm" fo:text-align="center" style:justify-single-word="false" fo:text-indent="0cm" style:auto-text-indent="false"/>
    </style:style>
    <style:style style:name="P257" style:family="paragraph" style:parent-style-name="Table_20_Paragraph">
      <style:paragraph-properties fo:margin-left="1.039cm" fo:margin-right="0cm" fo:text-indent="0cm" style:auto-text-indent="false"/>
    </style:style>
    <style:style style:name="P258" style:family="paragraph" style:parent-style-name="Table_20_Paragraph">
      <style:paragraph-properties fo:margin-left="0.272cm" fo:margin-right="0.173cm" fo:text-align="center" style:justify-single-word="false" fo:text-indent="0cm" style:auto-text-indent="false"/>
    </style:style>
    <style:style style:name="P259" style:family="paragraph" style:parent-style-name="Table_20_Paragraph">
      <style:paragraph-properties fo:margin-left="0.019cm" fo:margin-right="0.27cm" fo:text-align="center" style:justify-single-word="false" fo:text-indent="0cm" style:auto-text-indent="false"/>
    </style:style>
    <style:style style:name="P260" style:family="paragraph" style:parent-style-name="Table_20_Paragraph">
      <style:paragraph-properties fo:margin-left="1.005cm" fo:margin-right="0cm" fo:text-indent="0cm" style:auto-text-indent="false"/>
    </style:style>
    <style:style style:name="P261" style:family="paragraph" style:parent-style-name="Table_20_Paragraph">
      <style:paragraph-properties fo:margin-left="0.272cm" fo:margin-right="0.229cm" fo:text-align="center" style:justify-single-word="false" fo:text-indent="0cm" style:auto-text-indent="false"/>
    </style:style>
    <style:style style:name="P262" style:family="paragraph" style:parent-style-name="Table_20_Paragraph">
      <style:paragraph-properties fo:margin-left="0.018cm" fo:margin-right="0.27cm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1.272cm" fo:margin-right="0cm" fo:text-indent="0cm" style:auto-text-indent="false"/>
    </style:style>
    <style:style style:name="P264" style:family="paragraph" style:parent-style-name="Table_20_Paragraph">
      <style:paragraph-properties fo:margin-left="1.337cm" fo:margin-right="0cm" fo:text-indent="0cm" style:auto-text-indent="false"/>
    </style:style>
    <style:style style:name="P265" style:family="paragraph" style:parent-style-name="Table_20_Paragraph">
      <style:paragraph-properties fo:margin-left="0.774cm" fo:margin-right="0cm" fo:text-indent="0cm" style:auto-text-indent="false"/>
    </style:style>
    <style:style style:name="P266" style:family="paragraph" style:parent-style-name="Table_20_Paragraph">
      <style:paragraph-properties fo:margin-left="1.173cm" fo:margin-right="0cm" fo:text-indent="0cm" style:auto-text-indent="false"/>
    </style:style>
    <style:style style:name="P267" style:family="paragraph" style:parent-style-name="Table_20_Paragraph">
      <style:paragraph-properties fo:margin-left="0.272cm" fo:margin-right="0.228cm" fo:text-align="center" style:justify-single-word="false" fo:text-indent="0cm" style:auto-text-indent="false"/>
    </style:style>
    <style:style style:name="P268" style:family="paragraph" style:parent-style-name="Table_20_Paragraph">
      <style:paragraph-properties fo:margin-left="0.938cm" fo:margin-right="0cm" fo:text-indent="0cm" style:auto-text-indent="false"/>
    </style:style>
    <style:style style:name="P269" style:family="paragraph" style:parent-style-name="Table_20_Paragraph">
      <style:paragraph-properties fo:margin-left="1.117cm" fo:margin-right="0cm" fo:text-indent="0cm" style:auto-text-indent="false"/>
    </style:style>
    <style:style style:name="P270" style:family="paragraph" style:parent-style-name="Table_20_Paragraph">
      <style:paragraph-properties fo:margin-left="0.797cm" fo:margin-right="0cm" fo:text-indent="0cm" style:auto-text-indent="false"/>
    </style:style>
    <style:style style:name="P271" style:family="paragraph" style:parent-style-name="Table_20_Paragraph">
      <style:paragraph-properties fo:margin-left="0.272cm" fo:margin-right="0.171cm" fo:text-align="center" style:justify-single-word="false" fo:text-indent="0cm" style:auto-text-indent="false"/>
    </style:style>
    <style:style style:name="P272" style:family="paragraph" style:parent-style-name="Table_20_Paragraph">
      <style:paragraph-properties fo:margin-left="0.519cm" fo:margin-right="0cm" fo:text-indent="0cm" style:auto-text-indent="false"/>
    </style:style>
    <style:style style:name="P273" style:family="paragraph" style:parent-style-name="Table_20_Paragraph">
      <style:paragraph-properties fo:margin-left="0.099cm" fo:margin-right="0.27cm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097cm" fo:margin-right="0.27cm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517cm" fo:margin-right="0cm" fo:text-indent="0cm" style:auto-text-indent="false"/>
    </style:style>
    <style:style style:name="P276" style:family="paragraph" style:parent-style-name="Table_20_Paragraph">
      <style:paragraph-properties fo:margin-left="0.517cm" fo:margin-right="0cm" fo:margin-top="0.076cm" fo:margin-bottom="0cm" loext:contextual-spacing="false" fo:text-indent="0cm" style:auto-text-indent="false"/>
    </style:style>
    <style:style style:name="P277" style:family="paragraph" style:parent-style-name="Table_20_Paragraph">
      <style:paragraph-properties fo:margin-left="0.095cm" fo:margin-right="0.27cm" fo:text-align="center" style:justify-single-word="false" fo:text-indent="0cm" style:auto-text-indent="false"/>
    </style:style>
    <style:style style:name="P278" style:family="paragraph" style:parent-style-name="Table_20_Paragraph">
      <style:paragraph-properties fo:margin-left="0.693cm" fo:margin-right="0cm" fo:text-indent="0cm" style:auto-text-indent="false"/>
    </style:style>
    <style:style style:name="P279" style:family="paragraph" style:parent-style-name="Table_20_Paragraph">
      <style:paragraph-properties fo:margin-left="0.693cm" fo:margin-right="0cm" fo:margin-top="0.076cm" fo:margin-bottom="0cm" loext:contextual-spacing="false" fo:text-indent="0cm" style:auto-text-indent="false"/>
    </style:style>
    <style:style style:name="P280" style:family="paragraph" style:parent-style-name="Table_20_Paragraph">
      <style:paragraph-properties fo:margin-left="0.268cm" fo:margin-right="0.27cm" fo:text-align="center" style:justify-single-word="false" fo:text-indent="0cm" style:auto-text-indent="false"/>
    </style:style>
    <style:style style:name="P281" style:family="paragraph" style:parent-style-name="Table_20_Paragraph">
      <style:paragraph-properties fo:margin-left="0.268cm" fo:margin-right="0.27cm" fo:margin-top="0.076cm" fo:margin-bottom="0cm" loext:contextual-spacing="false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0.773cm" fo:margin-right="0cm" fo:text-indent="0cm" style:auto-text-indent="false"/>
    </style:style>
    <style:style style:name="P283" style:family="paragraph" style:parent-style-name="Table_20_Paragraph">
      <style:paragraph-properties fo:margin-left="0.272cm" fo:margin-right="0.231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249cm" fo:margin-right="0.27cm" fo:text-align="center" style:justify-single-word="false" fo:text-indent="0cm" style:auto-text-indent="false"/>
    </style:style>
    <style:style style:name="P285" style:family="paragraph" style:parent-style-name="Table_20_Paragraph">
      <style:paragraph-properties fo:margin-left="0.093cm" fo:margin-right="0.27cm" fo:margin-top="0.076cm" fo:margin-bottom="0cm" loext:contextual-spacing="false" fo:text-align="center" style:justify-single-word="false" fo:text-indent="0cm" style:auto-text-indent="false"/>
    </style:style>
    <style:style style:name="P286" style:family="paragraph" style:parent-style-name="Table_20_Paragraph">
      <style:paragraph-properties fo:margin-left="0.016cm" fo:margin-right="0.27cm" fo:margin-top="0.076cm" fo:margin-bottom="0cm" loext:contextual-spacing="false" fo:text-align="center" style:justify-single-word="false" fo:text-indent="0cm" style:auto-text-indent="false"/>
    </style:style>
    <style:style style:name="P287" style:family="paragraph" style:parent-style-name="Table_20_Paragraph">
      <style:paragraph-properties fo:margin-left="0.436cm" fo:margin-right="0cm" fo:margin-top="0.076cm" fo:margin-bottom="0cm" loext:contextual-spacing="false" fo:text-indent="0cm" style:auto-text-indent="false"/>
    </style:style>
    <style:style style:name="P288" style:family="paragraph" style:parent-style-name="Table_20_Paragraph">
      <style:paragraph-properties fo:margin-left="1.215cm" fo:margin-right="0cm" fo:margin-top="0.076cm" fo:margin-bottom="0cm" loext:contextual-spacing="false" fo:text-indent="0cm" style:auto-text-indent="false"/>
    </style:style>
    <style:style style:name="P289" style:family="paragraph" style:parent-style-name="Table_20_Paragraph">
      <style:paragraph-properties fo:margin-left="0cm" fo:margin-right="0.046cm" fo:margin-top="0.076cm" fo:margin-bottom="0cm" loext:contextual-spacing="false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1.393cm" fo:margin-right="0cm" fo:margin-top="0.076cm" fo:margin-bottom="0cm" loext:contextual-spacing="false" fo:text-indent="0cm" style:auto-text-indent="false"/>
    </style:style>
    <style:style style:name="P291" style:family="paragraph" style:parent-style-name="Table_20_Paragraph">
      <style:paragraph-properties fo:margin-left="1.104cm" fo:margin-right="0cm" fo:margin-top="0.076cm" fo:margin-bottom="0cm" loext:contextual-spacing="false" fo:text-indent="0cm" style:auto-text-indent="false"/>
    </style:style>
    <style:style style:name="P292" style:family="paragraph" style:parent-style-name="Text_20_body">
      <style:text-properties fo:font-size="11pt" style:font-size-asian="11pt"/>
    </style:style>
    <style:style style:name="P293" style:family="paragraph" style:parent-style-name="Text_20_body">
      <style:paragraph-properties fo:line-height="5%"/>
    </style:style>
    <style:style style:name="P294" style:family="paragraph" style:parent-style-name="Text_20_body">
      <style:text-properties fo:font-size="9pt" style:font-size-asian="9pt"/>
    </style:style>
    <style:style style:name="P295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296" style:family="paragraph" style:parent-style-name="Text_20_body" style:master-page-name="Standard">
      <style:paragraph-properties fo:margin-top="0.012cm" fo:margin-bottom="0cm" loext:contextual-spacing="false" style:page-number="auto"/>
      <style:text-properties style:font-name="Times New Roman" fo:font-size="9.5pt" style:font-size-asian="9.5pt"/>
    </style:style>
    <style:style style:name="P297" style:family="paragraph" style:parent-style-name="Text_20_body">
      <style:paragraph-properties fo:margin-left="1.935cm" fo:margin-right="0cm" fo:margin-top="0.162cm" fo:margin-bottom="0cm" loext:contextual-spacing="false" fo:text-indent="0cm" style:auto-text-indent="false"/>
    </style:style>
    <style:style style:name="P298" style:family="paragraph" style:parent-style-name="Text_20_body">
      <style:paragraph-properties fo:margin-top="0.004cm" fo:margin-bottom="0cm" loext:contextual-spacing="false"/>
      <style:text-properties fo:font-size="11.5pt" style:font-size-asian="11.5pt"/>
    </style:style>
    <style:style style:name="P299" style:family="paragraph" style:parent-style-name="Text_20_body" style:master-page-name="Converted8">
      <style:paragraph-properties fo:margin-top="0.004cm" fo:margin-bottom="0cm" loext:contextual-spacing="false" style:page-number="auto"/>
    </style:style>
    <style:style style:name="P300" style:family="paragraph" style:parent-style-name="Text_20_body">
      <style:paragraph-properties fo:margin-left="1.935cm" fo:margin-right="2.17cm" fo:margin-top="0.164cm" fo:margin-bottom="0cm" loext:contextual-spacing="false" fo:line-height="118%" fo:text-align="justify" style:justify-single-word="false" fo:text-indent="0cm" style:auto-text-indent="false"/>
    </style:style>
    <style:style style:name="P301" style:family="paragraph" style:parent-style-name="Text_20_body">
      <style:paragraph-properties fo:margin-left="1.935cm" fo:margin-right="2.177cm" fo:margin-top="0.016cm" fo:margin-bottom="0cm" loext:contextual-spacing="false" fo:line-height="118%" fo:text-align="justify" style:justify-single-word="false" fo:text-indent="0.499cm" style:auto-text-indent="false"/>
    </style:style>
    <style:style style:name="P302" style:family="paragraph" style:parent-style-name="Text_20_body">
      <style:paragraph-properties fo:margin-left="1.935cm" fo:margin-right="2.177cm" fo:margin-top="0.014cm" fo:margin-bottom="0cm" loext:contextual-spacing="false" fo:line-height="118%" fo:text-align="justify" style:justify-single-word="false" fo:text-indent="0.499cm" style:auto-text-indent="false"/>
    </style:style>
    <style:style style:name="P303" style:family="paragraph" style:parent-style-name="Text_20_body">
      <style:paragraph-properties fo:margin-left="1.935cm" fo:margin-right="2.178cm" fo:margin-top="0.009cm" fo:margin-bottom="0cm" loext:contextual-spacing="false" fo:line-height="118%" fo:text-align="justify" style:justify-single-word="false" fo:text-indent="0.499cm" style:auto-text-indent="false"/>
    </style:style>
    <style:style style:name="P304" style:family="paragraph" style:parent-style-name="Text_20_body">
      <style:paragraph-properties fo:margin-left="1.935cm" fo:margin-right="2.178cm" fo:margin-top="0.011cm" fo:margin-bottom="0cm" loext:contextual-spacing="false" fo:line-height="118%" fo:text-align="justify" style:justify-single-word="false" fo:text-indent="0.499cm" style:auto-text-indent="false"/>
    </style:style>
    <style:style style:name="P305" style:family="paragraph" style:parent-style-name="Text_20_body">
      <style:paragraph-properties fo:margin-left="1.935cm" fo:margin-right="2.178cm" fo:margin-top="0.005cm" fo:margin-bottom="0cm" loext:contextual-spacing="false" fo:line-height="118%" fo:text-align="justify" style:justify-single-word="false" fo:text-indent="0.499cm" style:auto-text-indent="false"/>
    </style:style>
    <style:style style:name="P306" style:family="paragraph" style:parent-style-name="Text_20_body">
      <style:paragraph-properties fo:margin-left="1.935cm" fo:margin-right="2.178cm" fo:margin-top="0.041cm" fo:margin-bottom="0cm" loext:contextual-spacing="false" fo:line-height="118%" fo:text-align="justify" style:justify-single-word="false" fo:text-indent="0.499cm" style:auto-text-indent="false"/>
    </style:style>
    <style:style style:name="P307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308" style:family="paragraph" style:parent-style-name="Text_20_body">
      <style:paragraph-properties fo:margin-top="0.018cm" fo:margin-bottom="0cm" loext:contextual-spacing="false"/>
      <style:text-properties fo:font-size="10.5pt" style:font-size-asian="10.5pt"/>
    </style:style>
    <style:style style:name="P309" style:family="paragraph" style:parent-style-name="Text_20_body">
      <style:paragraph-properties fo:margin-top="0.018cm" fo:margin-bottom="0cm" loext:contextual-spacing="false"/>
      <style:text-properties fo:font-size="5pt" style:font-size-asian="5pt"/>
    </style:style>
    <style:style style:name="P310" style:family="paragraph" style:parent-style-name="Text_20_body" style:master-page-name="Converted1">
      <style:paragraph-properties fo:margin-top="0.018cm" fo:margin-bottom="0cm" loext:contextual-spacing="false" style:page-number="36"/>
      <style:text-properties fo:font-size="9.5pt" style:font-size-asian="9.5pt"/>
    </style:style>
    <style:style style:name="P311" style:family="paragraph" style:parent-style-name="Text_20_body" style:master-page-name="Converted2">
      <style:paragraph-properties fo:margin-top="0.018cm" fo:margin-bottom="0cm" loext:contextual-spacing="false" style:page-number="auto"/>
      <style:text-properties fo:font-size="9.5pt" style:font-size-asian="9.5pt"/>
    </style:style>
    <style:style style:name="P312" style:family="paragraph" style:parent-style-name="Text_20_body" style:master-page-name="Converted5">
      <style:paragraph-properties fo:margin-top="0.018cm" fo:margin-bottom="0cm" loext:contextual-spacing="false" style:page-number="auto"/>
      <style:text-properties fo:font-size="9.5pt" style:font-size-asian="9.5pt"/>
    </style:style>
    <style:style style:name="P313" style:family="paragraph" style:parent-style-name="Text_20_body" style:master-page-name="Converted7">
      <style:paragraph-properties fo:margin-top="0.018cm" fo:margin-bottom="0cm" loext:contextual-spacing="false" style:page-number="auto"/>
      <style:text-properties fo:font-size="9.5pt" style:font-size-asian="9.5pt"/>
    </style:style>
    <style:style style:name="P314" style:family="paragraph" style:parent-style-name="Text_20_body" style:master-page-name="Converted9">
      <style:paragraph-properties fo:margin-top="0.018cm" fo:margin-bottom="0cm" loext:contextual-spacing="false" style:page-number="auto"/>
      <style:text-properties fo:font-size="9.5pt" style:font-size-asian="9.5pt"/>
    </style:style>
    <style:style style:name="P315" style:family="paragraph" style:parent-style-name="Text_20_body" style:master-page-name="Converted12">
      <style:paragraph-properties fo:margin-top="0.018cm" fo:margin-bottom="0cm" loext:contextual-spacing="false" style:page-number="auto"/>
      <style:text-properties fo:font-size="9.5pt" style:font-size-asian="9.5pt"/>
    </style:style>
    <style:style style:name="P316" style:family="paragraph" style:parent-style-name="Text_20_body" style:master-page-name="Converted13">
      <style:paragraph-properties fo:margin-top="0.018cm" fo:margin-bottom="0cm" loext:contextual-spacing="false" style:page-number="auto"/>
      <style:text-properties fo:font-size="9.5pt" style:font-size-asian="9.5pt"/>
    </style:style>
    <style:style style:name="P317" style:family="paragraph" style:parent-style-name="Text_20_body">
      <style:paragraph-properties fo:margin-left="1.935cm" fo:margin-right="2.182cm" fo:margin-top="0.176cm" fo:margin-bottom="0cm" loext:contextual-spacing="false" fo:line-height="118%" fo:text-align="justify" style:justify-single-word="false" fo:text-indent="0cm" style:auto-text-indent="false"/>
    </style:style>
    <style:style style:name="P318" style:family="paragraph" style:parent-style-name="Text_20_body">
      <style:paragraph-properties fo:margin-left="1.935cm" fo:margin-right="2.175cm" fo:margin-top="0.005cm" fo:margin-bottom="0cm" loext:contextual-spacing="false" fo:line-height="118%" fo:text-align="justify" style:justify-single-word="false" fo:text-indent="0.499cm" style:auto-text-indent="false"/>
    </style:style>
    <style:style style:name="P319" style:family="paragraph" style:parent-style-name="Text_20_body">
      <style:paragraph-properties fo:margin-left="1.935cm" fo:margin-right="2.175cm" fo:margin-top="0.004cm" fo:margin-bottom="0cm" loext:contextual-spacing="false" fo:line-height="118%" fo:text-align="justify" style:justify-single-word="false" fo:text-indent="0.499cm" style:auto-text-indent="false"/>
    </style:style>
    <style:style style:name="P320" style:family="paragraph" style:parent-style-name="Text_20_body">
      <style:paragraph-properties fo:margin-left="1.935cm" fo:margin-right="2.175cm" fo:margin-top="0.019cm" fo:margin-bottom="0cm" loext:contextual-spacing="false" fo:line-height="118%" fo:text-align="justify" style:justify-single-word="false" fo:text-indent="0.499cm" style:auto-text-indent="false"/>
    </style:style>
    <style:style style:name="P321" style:family="paragraph" style:parent-style-name="Text_20_body">
      <style:paragraph-properties fo:margin-left="1.935cm" fo:margin-right="2.175cm" fo:line-height="121%" fo:text-align="justify" style:justify-single-word="false" fo:text-indent="0.499cm" style:auto-text-indent="false"/>
    </style:style>
    <style:style style:name="P322" style:family="paragraph" style:parent-style-name="Text_20_body">
      <style:paragraph-properties fo:margin-left="1.935cm" fo:margin-right="2.175cm" fo:margin-top="0.012cm" fo:margin-bottom="0cm" loext:contextual-spacing="false" fo:line-height="118%" fo:text-align="justify" style:justify-single-word="false" fo:text-indent="0.499cm" style:auto-text-indent="false"/>
    </style:style>
    <style:style style:name="P323" style:family="paragraph" style:parent-style-name="Text_20_body">
      <style:paragraph-properties fo:margin-left="1.935cm" fo:margin-right="2.175cm" fo:margin-top="0.205cm" fo:margin-bottom="0cm" loext:contextual-spacing="false" fo:line-height="118%" fo:text-align="justify" style:justify-single-word="false" fo:text-indent="0.499cm" style:auto-text-indent="false"/>
    </style:style>
    <style:style style:name="P324" style:family="paragraph" style:parent-style-name="Text_20_body">
      <style:paragraph-properties fo:margin-left="1.935cm" fo:margin-right="2.175cm" fo:margin-top="0.011cm" fo:margin-bottom="0cm" loext:contextual-spacing="false" fo:line-height="118%" fo:text-align="justify" style:justify-single-word="false" fo:text-indent="0.499cm" style:auto-text-indent="false"/>
    </style:style>
    <style:style style:name="P325" style:family="paragraph" style:parent-style-name="Text_20_body">
      <style:paragraph-properties fo:margin-left="1.935cm" fo:margin-right="2.177cm" fo:line-height="118%" fo:text-align="justify" style:justify-single-word="false" fo:text-indent="0cm" style:auto-text-indent="false"/>
    </style:style>
    <style:style style:name="P326" style:family="paragraph" style:parent-style-name="Text_20_body">
      <style:paragraph-properties fo:margin-left="1.935cm" fo:margin-right="2.177cm" fo:margin-top="0.332cm" fo:margin-bottom="0cm" loext:contextual-spacing="false" fo:line-height="118%" fo:text-align="justify" style:justify-single-word="false" fo:text-indent="0cm" style:auto-text-indent="false"/>
    </style:style>
    <style:style style:name="P327" style:family="paragraph" style:parent-style-name="Text_20_body">
      <style:paragraph-properties fo:margin-left="1.935cm" fo:margin-right="2.177cm" fo:margin-top="0.176cm" fo:margin-bottom="0cm" loext:contextual-spacing="false" fo:line-height="118%" fo:text-align="justify" style:justify-single-word="false" fo:text-indent="0cm" style:auto-text-indent="false"/>
    </style:style>
    <style:style style:name="P328" style:family="paragraph" style:parent-style-name="Text_20_body">
      <style:paragraph-properties fo:margin-left="1.935cm" fo:margin-right="2.18cm" fo:margin-top="0.176cm" fo:margin-bottom="0cm" loext:contextual-spacing="false" fo:line-height="118%" fo:text-align="justify" style:justify-single-word="false" fo:text-indent="0cm" style:auto-text-indent="false"/>
    </style:style>
    <style:style style:name="P329" style:family="paragraph" style:parent-style-name="Text_20_body">
      <style:paragraph-properties fo:margin-left="1.935cm" fo:margin-right="2.173cm" fo:margin-top="0.007cm" fo:margin-bottom="0cm" loext:contextual-spacing="false" fo:line-height="118%" fo:text-align="justify" style:justify-single-word="false" fo:text-indent="0.499cm" style:auto-text-indent="false"/>
    </style:style>
    <style:style style:name="P330" style:family="paragraph" style:parent-style-name="Text_20_body">
      <style:paragraph-properties fo:margin-left="1.935cm" fo:margin-right="2.173cm" fo:margin-top="0.002cm" fo:margin-bottom="0cm" loext:contextual-spacing="false" fo:line-height="120%" fo:text-align="justify" style:justify-single-word="false" fo:text-indent="0.499cm" style:auto-text-indent="false"/>
    </style:style>
    <style:style style:name="P331" style:family="paragraph" style:parent-style-name="Text_20_body">
      <style:paragraph-properties fo:margin-top="0.005cm" fo:margin-bottom="0cm" loext:contextual-spacing="false"/>
      <style:text-properties fo:font-size="8pt" style:font-size-asian="8pt"/>
    </style:style>
    <style:style style:name="P332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333" style:family="paragraph" style:parent-style-name="Text_20_body" style:master-page-name="Converted3">
      <style:paragraph-properties fo:margin-top="0.005cm" fo:margin-bottom="0cm" loext:contextual-spacing="false" style:page-number="auto"/>
      <style:text-properties fo:font-size="9.5pt" style:font-size-asian="9.5pt"/>
    </style:style>
    <style:style style:name="P334" style:family="paragraph" style:parent-style-name="Text_20_body" style:master-page-name="Converted11">
      <style:paragraph-properties fo:margin-top="0.005cm" fo:margin-bottom="0cm" loext:contextual-spacing="false" style:page-number="auto"/>
      <style:text-properties fo:font-size="9.5pt" style:font-size-asian="9.5pt"/>
    </style:style>
    <style:style style:name="P335" style:family="paragraph" style:parent-style-name="Text_20_body">
      <style:paragraph-properties fo:margin-left="1.935cm" fo:margin-right="2.175cm" fo:margin-top="0.175cm" fo:margin-bottom="0cm" loext:contextual-spacing="false" fo:line-height="121%" fo:text-align="justify" style:justify-single-word="false" fo:text-indent="0cm" style:auto-text-indent="false"/>
    </style:style>
    <style:style style:name="P336" style:family="paragraph" style:parent-style-name="Text_20_body">
      <style:paragraph-properties fo:margin-left="1.935cm" fo:margin-right="2.175cm" fo:margin-top="0.176cm" fo:margin-bottom="0cm" loext:contextual-spacing="false" fo:line-height="118%" fo:text-align="justify" style:justify-single-word="false" fo:text-indent="0cm" style:auto-text-indent="false"/>
    </style:style>
    <style:style style:name="P337" style:family="paragraph" style:parent-style-name="Text_20_body">
      <style:paragraph-properties fo:margin-left="1.935cm" fo:margin-right="2.175cm" fo:margin-top="0.176cm" fo:margin-bottom="0cm" loext:contextual-spacing="false" fo:line-height="120%" fo:text-align="justify" style:justify-single-word="false" fo:text-indent="0cm" style:auto-text-indent="false"/>
    </style:style>
    <style:style style:name="P338" style:family="paragraph" style:parent-style-name="Text_20_body">
      <style:paragraph-properties fo:margin-left="1.935cm" fo:margin-right="2.175cm" fo:margin-top="0.164cm" fo:margin-bottom="0cm" loext:contextual-spacing="false" fo:line-height="118%" fo:text-align="justify" style:justify-single-word="false" fo:text-indent="0cm" style:auto-text-indent="false"/>
    </style:style>
    <style:style style:name="P339" style:family="paragraph" style:parent-style-name="Text_20_body" style:master-page-name="Converted4">
      <style:paragraph-properties fo:margin-top="0.002cm" fo:margin-bottom="0.002cm" loext:contextual-spacing="false" style:page-number="auto"/>
      <style:text-properties fo:font-size="11pt" style:font-size-asian="11pt"/>
    </style:style>
    <style:style style:name="P340" style:family="paragraph" style:parent-style-name="Text_20_body">
      <style:paragraph-properties fo:margin-left="1.199cm" fo:margin-right="0cm" fo:text-indent="0cm" style:auto-text-indent="false"/>
    </style:style>
    <style:style style:name="P341" style:family="paragraph" style:parent-style-name="Text_20_body" style:master-page-name="Converted6">
      <style:paragraph-properties fo:margin-top="0.016cm" fo:margin-bottom="0cm" loext:contextual-spacing="false" style:page-number="auto"/>
      <style:text-properties fo:font-size="14.5pt" style:font-size-asian="14.5pt"/>
    </style:style>
    <style:style style:name="P342" style:family="paragraph" style:parent-style-name="Text_20_body">
      <style:paragraph-properties fo:margin-left="1.935cm" fo:margin-right="2.173cm" fo:margin-top="0.168cm" fo:margin-bottom="0cm" loext:contextual-spacing="false" fo:line-height="120%" fo:text-align="justify" style:justify-single-word="false" fo:text-indent="0cm" style:auto-text-indent="false"/>
    </style:style>
    <style:style style:name="P343" style:family="paragraph" style:parent-style-name="Text_20_body">
      <style:paragraph-properties fo:margin-left="1.935cm" fo:margin-right="2.18cm" fo:line-height="120%" fo:text-align="justify" style:justify-single-word="false" fo:text-indent="0.499cm" style:auto-text-indent="false"/>
    </style:style>
    <style:style style:name="P344" style:family="paragraph" style:parent-style-name="Text_20_body">
      <style:paragraph-properties fo:margin-left="1.935cm" fo:margin-right="2.178cm" fo:margin-top="0.176cm" fo:margin-bottom="0cm" loext:contextual-spacing="false" fo:line-height="118%" fo:text-align="justify" style:justify-single-word="false" fo:text-indent="0cm" style:auto-text-indent="false"/>
    </style:style>
    <style:style style:name="P345" style:family="paragraph" style:parent-style-name="Text_20_body">
      <style:paragraph-properties fo:margin-left="1.935cm" fo:margin-right="2.136cm" fo:margin-top="0.176cm" fo:margin-bottom="0cm" loext:contextual-spacing="false" fo:line-height="118%" fo:text-indent="0cm" style:auto-text-indent="false"/>
    </style:style>
    <style:style style:name="P346" style:family="paragraph" style:parent-style-name="Text_20_body">
      <style:paragraph-properties fo:margin-left="1.935cm" fo:margin-right="2.171cm" fo:margin-top="0.004cm" fo:margin-bottom="0cm" loext:contextual-spacing="false" fo:line-height="118%" fo:text-align="justify" style:justify-single-word="false" fo:text-indent="0.499cm" style:auto-text-indent="false"/>
    </style:style>
    <style:style style:name="P347" style:family="paragraph" style:parent-style-name="Text_20_body">
      <style:paragraph-properties fo:margin-top="0.002cm" fo:margin-bottom="0cm" loext:contextual-spacing="false"/>
    </style:style>
    <style:style style:name="P348" style:family="paragraph" style:parent-style-name="Text_20_body">
      <style:paragraph-properties fo:margin-top="0.002cm" fo:margin-bottom="0cm" loext:contextual-spacing="false"/>
      <style:text-properties fo:font-size="14.5pt" style:font-size-asian="14.5pt"/>
    </style:style>
    <style:style style:name="P349" style:family="paragraph" style:parent-style-name="Text_20_body" style:master-page-name="Converted10">
      <style:paragraph-properties fo:margin-top="0.014cm" fo:margin-bottom="0cm" loext:contextual-spacing="false" style:page-number="auto"/>
      <style:text-properties fo:font-size="2.5pt" style:font-size-asian="2.5pt"/>
    </style:style>
    <style:style style:name="P350" style:family="paragraph" style:parent-style-name="Text_20_body">
      <style:paragraph-properties fo:margin-left="1.614cm" fo:margin-right="0cm" fo:text-indent="0cm" style:auto-text-indent="false"/>
    </style:style>
    <style:style style:name="P351" style:family="paragraph">
      <loext:graphic-properties draw:fill="solid" draw:fill-color="#231f20"/>
      <style:paragraph-properties fo:text-align="center"/>
    </style:style>
    <style:style style:name="P352" style:family="paragraph">
      <loext:graphic-properties draw:fill="solid" draw:fill-color="#ffffff"/>
      <style:paragraph-properties fo:text-align="center"/>
    </style:style>
    <style:style style:name="P353" style:family="paragraph">
      <style:paragraph-properties fo:text-align="start"/>
    </style:style>
    <style:style style:name="P354" style:family="paragraph">
      <loext:graphic-properties draw:fill="none"/>
    </style:style>
    <style:style style:name="P355" style:family="paragraph">
      <loext:graphic-properties draw:fill="none"/>
      <style:paragraph-properties fo:text-align="start"/>
    </style:style>
    <style:style style:name="T1" style:family="text">
      <style:text-properties fo:color="#231f20" fo:font-size="12pt" style:font-size-asian="12pt"/>
    </style:style>
    <style:style style:name="T2" style:family="text">
      <style:text-properties fo:color="#231f20" fo:font-size="12pt" fo:font-weight="bold" style:font-size-asian="12pt" style:font-weight-asian="bold"/>
    </style:style>
    <style:style style:name="T3" style:family="text">
      <style:text-properties fo:color="#231f20"/>
    </style:style>
    <style:style style:name="T4" style:family="text">
      <style:text-properties fo:color="#231f20" fo:font-size="16pt" style:font-size-asian="16pt"/>
    </style:style>
    <style:style style:name="T5" style:family="text">
      <style:text-properties fo:color="#231f20" fo:font-size="16pt" fo:letter-spacing="-0.012cm" style:font-size-asian="16pt"/>
    </style:style>
    <style:style style:name="T6" style:family="text">
      <style:text-properties fo:color="#231f20" fo:font-size="16pt" fo:letter-spacing="-0.005cm" style:font-size-asian="16pt"/>
    </style:style>
    <style:style style:name="T7" style:family="text">
      <style:text-properties fo:color="#231f20" fo:font-size="16pt" fo:letter-spacing="-0.064cm" style:font-size-asian="16pt"/>
    </style:style>
    <style:style style:name="T8" style:family="text">
      <style:text-properties fo:color="#231f20" fo:letter-spacing="-0.009cm"/>
    </style:style>
    <style:style style:name="T9" style:family="text">
      <style:text-properties fo:color="#231f20" fo:letter-spacing="-0.014cm"/>
    </style:style>
    <style:style style:name="T10" style:family="text">
      <style:text-properties fo:color="#231f20" fo:letter-spacing="-0.012cm"/>
    </style:style>
    <style:style style:name="T11" style:family="text">
      <style:text-properties fo:color="#231f20" fo:letter-spacing="-0.004cm"/>
    </style:style>
    <style:style style:name="T12" style:family="text">
      <style:text-properties fo:color="#231f20" fo:letter-spacing="-0.005cm"/>
    </style:style>
    <style:style style:name="T13" style:family="text">
      <style:text-properties fo:color="#231f20" fo:letter-spacing="-0.002cm"/>
    </style:style>
    <style:style style:name="T14" style:family="text">
      <style:text-properties fo:color="#231f20" fo:letter-spacing="-0.011cm"/>
    </style:style>
    <style:style style:name="T15" style:family="text">
      <style:text-properties fo:color="#231f20" fo:font-size="8pt" style:font-size-asian="8pt"/>
    </style:style>
    <style:style style:name="T16" style:family="text">
      <style:text-properties fo:color="#231f20" fo:font-size="8pt" fo:letter-spacing="-0.007cm" style:font-size-asian="8pt"/>
    </style:style>
    <style:style style:name="T17" style:family="text">
      <style:text-properties fo:color="#231f20" fo:font-size="8pt" fo:letter-spacing="-0.007cm" fo:font-weight="bold" style:font-size-asian="8pt" style:font-weight-asian="bold"/>
    </style:style>
    <style:style style:name="T18" style:family="text">
      <style:text-properties fo:color="#231f20" fo:font-size="8pt" fo:letter-spacing="-0.007cm" fo:font-style="italic" style:font-size-asian="8pt" style:font-style-asian="italic"/>
    </style:style>
    <style:style style:name="T19" style:family="text">
      <style:text-properties fo:color="#231f20" fo:font-size="8pt" fo:letter-spacing="-0.009cm" style:font-size-asian="8pt"/>
    </style:style>
    <style:style style:name="T20" style:family="text">
      <style:text-properties fo:color="#231f20" fo:font-size="8pt" fo:letter-spacing="-0.009cm" fo:font-weight="bold" style:font-size-asian="8pt" style:font-weight-asian="bold"/>
    </style:style>
    <style:style style:name="T21" style:family="text">
      <style:text-properties fo:color="#231f20" fo:font-size="8pt" fo:font-weight="bold" style:font-size-asian="8pt" style:font-weight-asian="bold"/>
    </style:style>
    <style:style style:name="T22" style:family="text">
      <style:text-properties fo:color="#231f20" fo:font-size="8pt" fo:letter-spacing="-0.005cm" fo:font-weight="bold" style:font-size-asian="8pt" style:font-weight-asian="bold"/>
    </style:style>
    <style:style style:name="T23" style:family="text">
      <style:text-properties fo:color="#231f20" fo:font-size="8pt" fo:letter-spacing="-0.005cm" fo:font-style="italic" style:font-size-asian="8pt" style:font-style-asian="italic"/>
    </style:style>
    <style:style style:name="T24" style:family="text">
      <style:text-properties fo:color="#231f20" fo:font-size="8pt" fo:letter-spacing="-0.005cm" style:font-size-asian="8pt"/>
    </style:style>
    <style:style style:name="T25" style:family="text">
      <style:text-properties fo:color="#231f20" fo:font-size="8pt" fo:letter-spacing="-0.012cm" fo:font-weight="bold" style:font-size-asian="8pt" style:font-weight-asian="bold"/>
    </style:style>
    <style:style style:name="T26" style:family="text">
      <style:text-properties fo:color="#231f20" fo:font-size="8pt" fo:letter-spacing="-0.012cm" style:font-size-asian="8pt"/>
    </style:style>
    <style:style style:name="T27" style:family="text">
      <style:text-properties fo:color="#231f20" fo:font-size="8pt" fo:letter-spacing="-0.012cm" fo:font-style="italic" style:font-size-asian="8pt" style:font-style-asian="italic"/>
    </style:style>
    <style:style style:name="T28" style:family="text">
      <style:text-properties fo:color="#231f20" fo:font-size="8pt" fo:letter-spacing="-0.011cm" fo:font-weight="bold" style:font-size-asian="8pt" style:font-weight-asian="bold"/>
    </style:style>
    <style:style style:name="T29" style:family="text">
      <style:text-properties fo:color="#231f20" fo:font-size="8pt" fo:letter-spacing="-0.011cm" style:font-size-asian="8pt"/>
    </style:style>
    <style:style style:name="T30" style:family="text">
      <style:text-properties fo:color="#231f20" fo:font-size="8pt" fo:letter-spacing="-0.011cm" fo:font-style="italic" style:font-size-asian="8pt" style:font-style-asian="italic"/>
    </style:style>
    <style:style style:name="T31" style:family="text">
      <style:text-properties fo:color="#231f20" fo:font-size="8pt" fo:font-style="italic" style:font-size-asian="8pt" style:font-style-asian="italic"/>
    </style:style>
    <style:style style:name="T32" style:family="text">
      <style:text-properties fo:color="#231f20" fo:font-size="8pt" fo:letter-spacing="-0.039cm" style:font-size-asian="8pt"/>
    </style:style>
    <style:style style:name="T33" style:family="text">
      <style:text-properties fo:color="#231f20" fo:font-size="8pt" fo:letter-spacing="-0.019cm" style:font-size-asian="8pt"/>
    </style:style>
    <style:style style:name="T34" style:family="text">
      <style:text-properties fo:color="#231f20" fo:font-size="8pt" fo:letter-spacing="-0.019cm" fo:font-style="italic" style:font-size-asian="8pt" style:font-style-asian="italic"/>
    </style:style>
    <style:style style:name="T35" style:family="text">
      <style:text-properties fo:color="#231f20" fo:font-size="8pt" fo:letter-spacing="-0.018cm" style:font-size-asian="8pt"/>
    </style:style>
    <style:style style:name="T36" style:family="text">
      <style:text-properties fo:color="#231f20" fo:font-size="8pt" fo:letter-spacing="-0.018cm" fo:font-style="italic" style:font-size-asian="8pt" style:font-style-asian="italic"/>
    </style:style>
    <style:style style:name="T37" style:family="text">
      <style:text-properties fo:color="#231f20" fo:font-size="8pt" fo:letter-spacing="-0.016cm" style:font-size-asian="8pt"/>
    </style:style>
    <style:style style:name="T38" style:family="text">
      <style:text-properties fo:color="#231f20" fo:font-size="8pt" fo:letter-spacing="-0.002cm" style:font-size-asian="8pt"/>
    </style:style>
    <style:style style:name="T39" style:family="text">
      <style:text-properties fo:color="#231f20" fo:font-size="8pt" fo:letter-spacing="0.002cm" style:font-size-asian="8pt"/>
    </style:style>
    <style:style style:name="T40" style:family="text">
      <style:text-properties fo:color="#231f20" fo:font-size="8pt" fo:letter-spacing="-0.03cm" style:font-size-asian="8pt"/>
    </style:style>
    <style:style style:name="T41" style:family="text">
      <style:text-properties fo:color="#231f20" fo:font-size="8pt" fo:letter-spacing="-0.028cm" fo:font-style="italic" style:font-size-asian="8pt" style:font-style-asian="italic"/>
    </style:style>
    <style:style style:name="T42" style:family="text">
      <style:text-properties fo:color="#231f20" fo:font-size="8pt" fo:letter-spacing="-0.028cm" style:font-size-asian="8pt"/>
    </style:style>
    <style:style style:name="T43" style:family="text">
      <style:text-properties fo:color="#231f20" fo:font-size="8pt" fo:letter-spacing="-0.032cm" fo:font-style="italic" style:font-size-asian="8pt" style:font-style-asian="italic"/>
    </style:style>
    <style:style style:name="T44" style:family="text">
      <style:text-properties fo:color="#231f20" fo:font-size="8pt" fo:letter-spacing="0.007cm" style:font-size-asian="8pt"/>
    </style:style>
    <style:style style:name="T45" style:family="text">
      <style:text-properties fo:color="#231f20" fo:font-size="8pt" fo:letter-spacing="-0.004cm" style:font-size-asian="8pt"/>
    </style:style>
    <style:style style:name="T46" style:family="text">
      <style:text-properties fo:color="#231f20" fo:font-size="8pt" fo:letter-spacing="-0.014cm" style:font-size-asian="8pt"/>
    </style:style>
    <style:style style:name="T47" style:family="text">
      <style:text-properties fo:color="#231f20" fo:font-size="8pt" fo:letter-spacing="-0.014cm" fo:font-style="italic" style:font-size-asian="8pt" style:font-style-asian="italic"/>
    </style:style>
    <style:style style:name="T48" style:family="text">
      <style:text-properties fo:color="#231f20" fo:letter-spacing="-0.021cm"/>
    </style:style>
    <style:style style:name="T49" style:family="text">
      <style:text-properties fo:color="#231f20" fo:letter-spacing="-0.019cm"/>
    </style:style>
    <style:style style:name="T50" style:family="text">
      <style:text-properties fo:color="#231f20" fo:letter-spacing="-0.007cm"/>
    </style:style>
    <style:style style:name="T51" style:family="text">
      <style:text-properties fo:color="#231f20" fo:letter-spacing="-0.018cm"/>
    </style:style>
    <style:style style:name="T52" style:family="text">
      <style:text-properties fo:color="#231f20" fo:letter-spacing="-0.016cm"/>
    </style:style>
    <style:style style:name="T53" style:family="text">
      <style:text-properties fo:color="#231f20" fo:font-size="10pt" style:font-size-asian="10pt"/>
    </style:style>
    <style:style style:name="T54" style:family="text">
      <style:text-properties fo:color="#231f20" fo:font-size="10pt" fo:letter-spacing="-0.014cm" style:font-size-asian="10pt"/>
    </style:style>
    <style:style style:name="T55" style:family="text">
      <style:text-properties fo:color="#231f20" fo:font-size="10pt" fo:letter-spacing="-0.012cm" style:font-size-asian="10pt"/>
    </style:style>
    <style:style style:name="T56" style:family="text">
      <style:text-properties fo:color="#231f20" fo:font-size="10pt" fo:letter-spacing="-0.005cm" style:font-size-asian="10pt"/>
    </style:style>
    <style:style style:name="T57" style:family="text">
      <style:text-properties fo:color="#231f20" fo:font-size="10pt" fo:letter-spacing="-0.002cm" style:font-size-asian="10pt"/>
    </style:style>
    <style:style style:name="T58" style:family="text">
      <style:text-properties fo:color="#231f20" fo:font-size="10pt" fo:letter-spacing="-0.018cm" style:font-size-asian="10pt"/>
    </style:style>
    <style:style style:name="T59" style:family="text">
      <style:text-properties fo:color="#231f20" fo:font-size="10pt" fo:letter-spacing="-0.053cm" style:font-size-asian="10pt"/>
    </style:style>
    <style:style style:name="T60" style:family="text">
      <style:text-properties fo:color="#231f20" fo:font-size="10pt" fo:letter-spacing="-0.004cm" style:font-size-asian="10pt"/>
    </style:style>
    <style:style style:name="T61" style:family="text">
      <style:text-properties fo:color="#231f20" fo:font-size="10pt" fo:letter-spacing="-0.023cm" style:font-size-asian="10pt"/>
    </style:style>
    <style:style style:name="T62" style:family="text">
      <style:text-properties fo:color="#231f20" fo:letter-spacing="-0.023cm"/>
    </style:style>
    <style:style style:name="T63" style:family="text">
      <style:text-properties fo:color="#231f20" fo:letter-spacing="0.039cm"/>
    </style:style>
    <style:style style:name="T64" style:family="text">
      <style:text-properties fo:color="#231f20" fo:letter-spacing="0.014cm"/>
    </style:style>
    <style:style style:name="T65" style:family="text">
      <style:text-properties fo:color="#231f20" fo:letter-spacing="0.016cm"/>
    </style:style>
    <style:style style:name="T66" style:family="text">
      <style:text-properties fo:color="#231f20" fo:letter-spacing="0.012cm"/>
    </style:style>
    <style:style style:name="T67" style:family="text">
      <style:text-properties fo:color="#231f20" fo:font-style="italic" style:font-style-asian="italic"/>
    </style:style>
    <style:style style:name="T68" style:family="text">
      <style:text-properties fo:color="#231f20" fo:letter-spacing="-0.03cm"/>
    </style:style>
    <style:style style:name="T69" style:family="text">
      <style:text-properties fo:color="#231f20" fo:letter-spacing="-0.028cm"/>
    </style:style>
    <style:style style:name="T70" style:family="text">
      <style:text-properties fo:color="#231f20" fo:letter-spacing="-0.053cm"/>
    </style:style>
    <style:style style:name="T71" style:family="text">
      <style:text-properties fo:color="#231f20" fo:letter-spacing="-0.026cm"/>
    </style:style>
    <style:style style:name="T72" style:family="text">
      <style:text-properties fo:color="#231f20" fo:letter-spacing="-0.025cm"/>
    </style:style>
    <style:style style:name="T73" style:family="text">
      <style:text-properties fo:color="#231f20" fo:letter-spacing="-0.046cm"/>
    </style:style>
    <style:style style:name="T74" style:family="text">
      <style:text-properties fo:color="#231f20" fo:font-size="8.5pt" fo:font-weight="bold" style:font-size-asian="8.5pt" style:font-weight-asian="bold"/>
    </style:style>
    <style:style style:name="T75" style:family="text">
      <style:text-properties fo:color="#231f20" fo:font-size="8.5pt" style:font-size-asian="8.5pt"/>
    </style:style>
    <style:style style:name="T76" style:family="text">
      <style:text-properties fo:color="#231f20" fo:font-size="8.5pt" fo:letter-spacing="-0.005cm" style:font-size-asian="8.5pt"/>
    </style:style>
    <style:style style:name="T77" style:family="text">
      <style:text-properties fo:color="#231f20" fo:font-size="8.5pt" fo:letter-spacing="-0.007cm" style:font-size-asian="8.5pt"/>
    </style:style>
    <style:style style:name="T78" style:family="text">
      <style:text-properties fo:color="#231f20" fo:font-size="8.5pt" fo:letter-spacing="-0.009cm" style:font-size-asian="8.5pt"/>
    </style:style>
    <style:style style:name="T79" style:family="text">
      <style:text-properties fo:color="#231f20" fo:font-size="8.5pt" fo:letter-spacing="-0.014cm" style:font-size-asian="8.5pt"/>
    </style:style>
    <style:style style:name="T80" style:family="text">
      <style:text-properties fo:color="#231f20" fo:font-size="8.5pt" fo:letter-spacing="-0.039cm" style:font-size-asian="8.5pt"/>
    </style:style>
    <style:style style:name="T81" style:family="text">
      <style:text-properties fo:color="#231f20" fo:font-size="8.5pt" fo:letter-spacing="-0.041cm" style:font-size-asian="8.5pt"/>
    </style:style>
    <style:style style:name="T82" style:family="text">
      <style:text-properties fo:color="#231f20" fo:font-size="8.5pt" fo:font-style="italic" style:font-size-asian="8.5pt" style:font-style-asian="italic"/>
    </style:style>
    <style:style style:name="T83" style:family="text">
      <style:text-properties fo:color="#231f20" fo:font-size="9pt" fo:font-weight="bold" style:font-size-asian="9pt" style:font-weight-asian="bold"/>
    </style:style>
    <style:style style:name="T84" style:family="text">
      <style:text-properties fo:color="#231f20" fo:font-size="9pt" style:font-size-asian="9pt"/>
    </style:style>
    <style:style style:name="T85" style:family="text">
      <style:text-properties fo:color="#231f20" fo:font-size="9pt" fo:letter-spacing="-0.007cm" fo:font-weight="bold" style:font-size-asian="9pt" style:font-weight-asian="bold"/>
    </style:style>
    <style:style style:name="T86" style:family="text">
      <style:text-properties fo:color="#231f20" fo:font-size="9pt" fo:letter-spacing="-0.007cm" style:font-size-asian="9pt"/>
    </style:style>
    <style:style style:name="T87" style:family="text">
      <style:text-properties fo:color="#231f20" fo:font-size="9pt" fo:letter-spacing="-0.012cm" fo:font-weight="bold" style:font-size-asian="9pt" style:font-weight-asian="bold"/>
    </style:style>
    <style:style style:name="T88" style:family="text">
      <style:text-properties fo:color="#231f20" fo:font-size="9pt" fo:letter-spacing="-0.009cm" fo:font-weight="bold" style:font-size-asian="9pt" style:font-weight-asian="bold"/>
    </style:style>
    <style:style style:name="T89" style:family="text">
      <style:text-properties fo:color="#231f20" fo:font-size="9pt" fo:letter-spacing="-0.009cm" style:font-size-asian="9pt"/>
    </style:style>
    <style:style style:name="T90" style:family="text">
      <style:text-properties fo:color="#231f20" fo:font-size="9pt" fo:letter-spacing="-0.011cm" style:font-size-asian="9pt"/>
    </style:style>
    <style:style style:name="T91" style:family="text">
      <style:text-properties fo:color="#231f20" fo:font-size="9pt" fo:letter-spacing="-0.019cm" fo:font-weight="bold" style:font-size-asian="9pt" style:font-weight-asian="bold"/>
    </style:style>
    <style:style style:name="T92" style:family="text">
      <style:text-properties fo:color="#231f20" fo:font-size="9pt" fo:letter-spacing="-0.019cm" style:font-size-asian="9pt"/>
    </style:style>
    <style:style style:name="T93" style:family="text">
      <style:text-properties fo:color="#231f20" fo:font-size="9pt" fo:letter-spacing="-0.016cm" fo:font-weight="bold" style:font-size-asian="9pt" style:font-weight-asian="bold"/>
    </style:style>
    <style:style style:name="T94" style:family="text">
      <style:text-properties fo:color="#231f20" fo:font-size="9pt" fo:letter-spacing="-0.016cm" style:font-size-asian="9pt"/>
    </style:style>
    <style:style style:name="T95" style:family="text">
      <style:text-properties fo:color="#231f20" fo:font-size="9pt" fo:letter-spacing="-0.018cm" style:font-size-asian="9pt"/>
    </style:style>
    <style:style style:name="T96" style:family="text">
      <style:text-properties fo:color="#231f20" fo:font-size="9pt" fo:letter-spacing="-0.014cm" style:font-size-asian="9pt"/>
    </style:style>
    <style:style style:name="T97" style:family="text">
      <style:text-properties fo:color="#231f20" fo:font-size="9pt" fo:letter-spacing="-0.005cm" style:font-size-asian="9pt"/>
    </style:style>
    <style:style style:name="T98" style:family="text">
      <style:text-properties fo:color="#231f20" fo:letter-spacing="-0.032cm"/>
    </style:style>
    <style:style style:name="T99" style:family="text">
      <style:text-properties fo:color="#231f20" fo:letter-spacing="-0.056cm"/>
    </style:style>
    <style:style style:name="T100" style:family="text">
      <style:text-properties fo:color="#231f20" fo:letter-spacing="0.041cm"/>
    </style:style>
    <style:style style:name="T101" style:family="text">
      <style:text-properties fo:color="#231f20" fo:letter-spacing="-0.035cm"/>
    </style:style>
    <style:style style:name="T102" style:family="text">
      <style:text-properties fo:color="#231f20" fo:letter-spacing="0.021cm"/>
    </style:style>
    <style:style style:name="T103" style:family="text">
      <style:text-properties fo:color="#231f20" fo:letter-spacing="0.03cm"/>
    </style:style>
    <style:style style:name="T104" style:family="text">
      <style:text-properties fo:font-size="12pt" style:font-size-asian="12pt"/>
    </style:style>
    <style:style style:name="T105" style:family="text">
      <style:text-properties fo:font-size="16pt" style:font-size-asian="16pt"/>
    </style:style>
    <style:style style:name="T106" style:family="text">
      <style:text-properties fo:font-size="8pt" style:font-size-asian="8pt"/>
    </style:style>
    <style:style style:name="T107" style:family="text">
      <style:text-properties fo:font-size="8pt" fo:font-weight="bold" style:font-size-asian="8pt" style:font-weight-asian="bold"/>
    </style:style>
    <style:style style:name="T108" style:family="text">
      <style:text-properties fo:font-size="10pt" style:font-size-asian="10pt"/>
    </style:style>
    <style:style style:name="T109" style:family="text">
      <style:text-properties fo:font-size="8.5pt" fo:font-weight="bold" style:font-size-asian="8.5pt" style:font-weight-asian="bold"/>
    </style:style>
    <style:style style:name="T110" style:family="text">
      <style:text-properties fo:font-size="8.5pt" style:font-size-asian="8.5pt"/>
    </style:style>
    <style:style style:name="T111" style:family="text">
      <style:text-properties fo:font-size="8.5pt" fo:font-style="italic" style:font-size-asian="8.5pt" style:font-style-asian="italic"/>
    </style:style>
    <style:style style:name="T112" style:family="text">
      <style:text-properties fo:font-size="9pt" style:font-size-asian="9pt"/>
    </style:style>
    <style:style style:name="T113" style:family="text">
      <style:text-properties fo:color="#231f20" fo:font-size="9pt" fo:font-weight="bold"/>
    </style:style>
    <style:style style:name="T114" style:family="text">
      <style:text-properties fo:color="#231f20" fo:font-size="9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style:run-through="background"/>
    </style:style>
    <style:style style:name="gr4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  <style:style style:name="gr5" style:family="graphic">
      <style:graphic-properties draw:stroke="none" svg:stroke-width="0cm" draw:fill="solid" draw:fill-color="#231f20" draw:textarea-horizontal-align="center" draw:textarea-vertical-align="to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6"/>
        <text:p text:style-name="P14"><text:span text:style-name="T1">Michał Kadłuczka Filip Pitera</text:span></text:p>
        <text:p text:style-name="P297"><text:span text:style-name="T3">Uniwersytet Jagielloński</text:span></text:p>
        <text:p text:style-name="Text_20_body"/>
        <text:p text:style-name="Text_20_body"/>
        <text:p text:style-name="P295"/>
        <text:p text:style-name="P15"><text:span text:style-name="T4">CZYNNIKI </text:span><text:span text:style-name="T5">KSZTAŁTUJĄCE </text:span><text:span text:style-name="T4">FREKWENCJĘ </text:span><text:span text:style-name="T6">NA </text:span><text:span text:style-name="T4">MECZACH PIŁKARSKIEJ</text:span><text:span text:style-name="T7"> </text:span><text:span text:style-name="T4">EKSTRAKLASY W </text:span><text:span text:style-name="T6">SEZONACH </text:span><text:span text:style-name="T4">2017/18 ORAZ 2018/19</text:span></text:p>
        <text:p text:style-name="Text_20_body"/>
        <text:p text:style-name="Text_20_body"/>
        <text:p text:style-name="P298"/>
        <text:h text:style-name="Heading_20_1" text:outline-level="2"><text:span text:style-name="T3">Wstęp</text:span></text:h>
        <text:p text:style-name="P300"><text:span text:style-name="T3">Liczba kibiców wspierających swój zespół podczas meczu piłkarskiego to kluczowa składowa jednego z filarów finansowania klubów – </text:span><text:span text:style-name="T8">tzw. </text:span><text:span text:style-name="T3">przychodów z tytułu dnia meczowego [Deloitte 2019]. W ligach takich jak niemiecka Bundesliga czy angielska Premier League brak zapełnienia stadionu podczas meczu jest zjawiskiem rzadkim, co ułatwia klubom działania takie jak szacowanie dochodu z dnia meczowego czy związane z marketingiem wydarzenia sportowego. W polskiej Ekstraklasie nato- miast sytuacja jest zgoła odmienna. Zapełnienie stadionu w stu procentach to ewe- nement,</text:span><text:span text:style-name="T9"> </text:span><text:span text:style-name="T3">a</text:span><text:span text:style-name="T10"> </text:span><text:span text:style-name="T3">co</text:span><text:span text:style-name="T10"> </text:span><text:span text:style-name="T3">za</text:span><text:span text:style-name="T10"> </text:span><text:span text:style-name="T3">tym</text:span><text:span text:style-name="T10"> </text:span><text:span text:style-name="T3">idzie</text:span><text:span text:style-name="T10"> </text:span><text:span text:style-name="T3">frekwencja</text:span><text:span text:style-name="T10"> </text:span><text:span text:style-name="T3">na</text:span><text:span text:style-name="T10"> </text:span><text:span text:style-name="T3">meczach,</text:span><text:span text:style-name="T10"> </text:span><text:span text:style-name="T3">w</text:span><text:span text:style-name="T10"> </text:span><text:span text:style-name="T3">zależności</text:span><text:span text:style-name="T10"> </text:span><text:span text:style-name="T3">od</text:span><text:span text:style-name="T9"> </text:span><text:span text:style-name="T3">rodzaju</text:span><text:span text:style-name="T10"> </text:span><text:span text:style-name="T3">spotkania, podlega sporym</text:span><text:span text:style-name="T11"> </text:span><text:span text:style-name="T3">wahaniom.</text:span></text:p>
        <text:p text:style-name="P301"><text:span text:style-name="T3">Celem artykułu jest przedstawienie wyników badań, które umożliwiły określe- nie czynników decydujących o frekwencji na meczach polskiej </text:span><text:span text:style-name="T12">Ekstraklasy. </text:span><text:span text:style-name="T3">Do prze- prowadzenia tych badań posłużono się analizą regresji, dokonaną w oparciu o dane dotyczące każdego meczu Ekstraklasy w ostatnich dwóch pełnych sezonach, czyli <text:s/>w 2017/18 i</text:span><text:span text:style-name="T13"> </text:span><text:span text:style-name="T3">2018/19.</text:span></text:p>
        <text:p text:style-name="P303"><text:span text:style-name="T3">Frekwencja stadionowa na meczach piłki nożnej w Polsce nie jest popularnym przedmiotem</text:span><text:span text:style-name="T9"> </text:span><text:span text:style-name="T3">badań</text:span><text:span text:style-name="T10"> </text:span><text:span text:style-name="T3">naukowych</text:span><text:span text:style-name="T9"> </text:span><text:span text:style-name="T3">w</text:span><text:span text:style-name="T10"> </text:span><text:span text:style-name="T3">ostatnich</text:span><text:span text:style-name="T10"> </text:span><text:span text:style-name="T3">latach.</text:span><text:span text:style-name="T9"> </text:span><text:span text:style-name="T3">Istniejące</text:span><text:span text:style-name="T10"> </text:span><text:span text:style-name="T3">prace</text:span><text:span text:style-name="T9"> </text:span><text:span text:style-name="T3">[Gierczak</text:span><text:span text:style-name="T10"> </text:span><text:span text:style-name="T3">i</text:span><text:span text:style-name="T9"> </text:span><text:span text:style-name="T3">Wię- sek</text:span><text:span text:style-name="T10"> </text:span><text:span text:style-name="T3">2015;</text:span><text:span text:style-name="T10"> </text:span><text:span text:style-name="T3">Kościółek</text:span><text:span text:style-name="T10"> </text:span><text:span text:style-name="T3">2014]</text:span><text:span text:style-name="T10"> </text:span><text:span text:style-name="T3">odnoszą</text:span><text:span text:style-name="T14"> </text:span><text:span text:style-name="T3">się</text:span><text:span text:style-name="T10"> </text:span><text:span text:style-name="T3">do</text:span><text:span text:style-name="T10"> </text:span><text:span text:style-name="T3">okresu</text:span><text:span text:style-name="T10"> </text:span><text:span text:style-name="T3">bezpośrednio</text:span><text:span text:style-name="T10"> </text:span><text:span text:style-name="T3">po</text:span><text:span text:style-name="T14"> </text:span><text:span text:style-name="T3">wielkiej</text:span><text:span text:style-name="T10"> </text:span><text:span text:style-name="T3">przemia- nie infrastrukturalnej i kluczowy jest w nich wpływ nowo wybudowanych stadio- </text:span><text:span text:style-name="T8">nów. </text:span><text:span text:style-name="T3">Obecnie, kiedy tempo powstawania nowych obiektów tego typu nieco spadło, zredukowało się również zainteresowanie badaczy tym tematem, natomiast sama frekwencja</text:span><text:span text:style-name="T14"> </text:span><text:span text:style-name="T3">nie</text:span><text:span text:style-name="T14"> </text:span><text:span text:style-name="T3">przestała</text:span><text:span text:style-name="T14"> </text:span><text:span text:style-name="T12">być</text:span><text:span text:style-name="T8"> </text:span><text:span text:style-name="T3">istotna</text:span><text:span text:style-name="T14"> </text:span><text:span text:style-name="T3">dla</text:span><text:span text:style-name="T8"> </text:span><text:span text:style-name="T3">zarządzających</text:span><text:span text:style-name="T14"> </text:span><text:span text:style-name="T3">polskimi</text:span><text:span text:style-name="T10"> </text:span><text:span text:style-name="T3">klubami</text:span><text:span text:style-name="T8"> </text:span><text:span text:style-name="T3">sportowy- mi.</text:span></text:p>
        <text:p text:style-name="P302"><text:span text:style-name="T3">W zagranicznej literaturze można odnaleźć wiele publikacji na temat frekwencji stadionowej [np. Garcia i Rodriguez 2002; Burraimo i Forrest 2009], jednak doty- czą one lig topowych i o innej specyfice niż polska Ekstraklasa. Budzi to wątpliwości</text:span></text:p>
        <text:p text:style-name="P16"><text:span text:style-name="T15">35</text:span></text:p>
      </text:section>
      <text:p text:style-name="P310"/>
      <text:p text:style-name="P317"><text:span text:style-name="T3">czy wnioski z takich badań mogłyby z powodzeniem zostać zaadaptowane w lidze polskiej.</text:span><text:span text:style-name="T48"> </text:span><text:span text:style-name="T3">Badanie</text:span><text:span text:style-name="T48"> </text:span><text:span text:style-name="T3">przeprowadzone</text:span><text:span text:style-name="T48"> </text:span><text:span text:style-name="T3">na</text:span><text:span text:style-name="T49"> </text:span><text:span text:style-name="T3">podstawie</text:span><text:span text:style-name="T48"> </text:span><text:span text:style-name="T3">danych</text:span><text:span text:style-name="T48"> </text:span><text:span text:style-name="T3">zebranych</text:span><text:span text:style-name="T49"> </text:span><text:span text:style-name="T3">z</text:span><text:span text:style-name="T48"> </text:span><text:span text:style-name="T3">lokalnej</text:span><text:span text:style-name="T48"> </text:span><text:span text:style-name="T3">ligi</text:span><text:span text:style-name="T48"> </text:span><text:span text:style-name="T3">po- zwoli ukazać odpowiedni kontekst, czyniąc je użytecznym dla</text:span><text:span text:style-name="T49"> </text:span><text:span text:style-name="T50">praktyków.</text:span></text:p>
      <text:p text:style-name="P318"><text:span text:style-name="T3">Adresatem badań są władze klubów piłkarskich </text:span><text:span text:style-name="T12">Ekstraklasy. </text:span><text:span text:style-name="T3">Prezentowane wy- niki mogą </text:span><text:span text:style-name="T12">być </text:span><text:span text:style-name="T3">dla nich cennym źródłem wiedzy na temat przyczyn niskiej lub wyso- kiej</text:span><text:span text:style-name="T51"> </text:span><text:span text:style-name="T3">frekwencji</text:span><text:span text:style-name="T52"> </text:span><text:span text:style-name="T3">na</text:span><text:span text:style-name="T51"> </text:span><text:span text:style-name="T3">meczach</text:span><text:span text:style-name="T51"> </text:span><text:span text:style-name="T3">oraz</text:span><text:span text:style-name="T51"> </text:span><text:span text:style-name="T3">ułatwieniem</text:span><text:span text:style-name="T51"> </text:span><text:span text:style-name="T3">przy</text:span><text:span text:style-name="T51"> </text:span><text:span text:style-name="T3">optymalizacji</text:span><text:span text:style-name="T52"> </text:span><text:span text:style-name="T3">takich</text:span><text:span text:style-name="T51"> </text:span><text:span text:style-name="T3">procesów</text:span><text:span text:style-name="T52"> </text:span><text:span text:style-name="T3">jak planowanie budżetu czy akcji marketingowych. Artykuł może </text:span><text:span text:style-name="T12">być </text:span><text:span text:style-name="T3">także przydatny dla Departamentu Logistyki Rozgrywek Ekstraklasy przy ustalaniu terminarza </text:span><text:span text:style-name="T8">gier, </text:span><text:span text:style-name="T3">ponieważ w badaniu zaprezentowano wpływ na frekwencję czynników typu dzień tygodnia</text:span><text:span text:style-name="T14"> </text:span><text:span text:style-name="T3">i</text:span><text:span text:style-name="T14"> </text:span><text:span text:style-name="T3">godzina</text:span><text:span text:style-name="T14"> </text:span><text:span text:style-name="T3">rozgrywania</text:span><text:span text:style-name="T14"> </text:span><text:span text:style-name="T3">spotkania</text:span><text:span text:style-name="T8"> </text:span><text:span text:style-name="T3">czy</text:span><text:span text:style-name="T14"> </text:span><text:span text:style-name="T3">też</text:span><text:span text:style-name="T14"> </text:span><text:span text:style-name="T3">rozgrywanie</text:span><text:span text:style-name="T14"> </text:span><text:span text:style-name="T3">meczu</text:span><text:span text:style-name="T14"> </text:span><text:span text:style-name="T3">w</text:span><text:span text:style-name="T8"> </text:span><text:span text:style-name="T3">wakacje</text:span><text:span text:style-name="T14"> </text:span><text:span text:style-name="T3">lub święta.</text:span></text:p>
      <text:p text:style-name="P292"/>
      <text:p text:style-name="P307"/>
      <text:p text:style-name="P17"><text:span text:style-name="T2">Frekwencja stadionowa: istota i czynniki jej kształtowania </text:span><text:span text:style-name="T53">Znaczenie frekwencji na meczu piłkarskim ma wiele wymiarów. Przede wszystkim w bezpośredni sposób przekłada się na dochody generowane przez klub. Poza oczy-</text:span></text:p>
      <text:p text:style-name="P325"><text:span text:style-name="T3">wistym</text:span><text:span text:style-name="T10"> </text:span><text:span text:style-name="T3">wpływem</text:span><text:span text:style-name="T10"> </text:span><text:span text:style-name="T3">do</text:span><text:span text:style-name="T10"> </text:span><text:span text:style-name="T3">budżetu,</text:span><text:span text:style-name="T10"> </text:span><text:span text:style-name="T3">jakim</text:span><text:span text:style-name="T10"> </text:span><text:span text:style-name="T3">jest</text:span><text:span text:style-name="T10"> </text:span><text:span text:style-name="T3">sprzedaż</text:span><text:span text:style-name="T10"> </text:span><text:span text:style-name="T12">biletów,</text:span><text:span text:style-name="T10"> </text:span><text:span text:style-name="T3">istnieją</text:span><text:span text:style-name="T14"> </text:span><text:span text:style-name="T3">także</text:span><text:span text:style-name="T10"> </text:span><text:span text:style-name="T3">inne</text:span><text:span text:style-name="T10"> </text:span><text:span text:style-name="T50">kanały, </text:span><text:span text:style-name="T3">które w sposób pośredni i bezpośredni poprawiają sytuację materialną klubu, a za podstawę mające frekwencję stadionową. Całość przychodów z tytułu dnia meczo- wego wśród klubów Ekstraklasy wynosiła 83,1 mln zł w 2018 </text:span><text:span text:style-name="T51">r. </text:span><text:span text:style-name="T3">i stanowiła 16% struktury wszystkich przychodów [Deloitte 2019]. Jest to mniej niż średnia dla </text:span><text:span text:style-name="T12">wy- </text:span><text:span text:style-name="T3">branych</text:span><text:span text:style-name="T14"> </text:span><text:span text:style-name="T3">przez</text:span><text:span text:style-name="T14"> </text:span><text:span text:style-name="T3">autorów</text:span><text:span text:style-name="T50"> </text:span><text:span text:style-name="T3">rankingu</text:span><text:span text:style-name="T8"> </text:span><text:span text:style-name="T3">europejskich</text:span><text:span text:style-name="T8"> </text:span><text:span text:style-name="T3">lig</text:span><text:span text:style-name="T14"> </text:span><text:span text:style-name="T3">piłkarskich</text:span><text:span text:style-name="T8"> </text:span><text:span text:style-name="T3">(z</text:span><text:span text:style-name="T8"> </text:span><text:span text:style-name="T3">wyłączeniem</text:span><text:span text:style-name="T8"> </text:span><text:span text:style-name="T3">pięciu najbogatszych), w których oszacowano przychody z tego źródła na poziomie 18% wszystkich </text:span><text:span text:style-name="T12">przychodów. </text:span><text:span text:style-name="T52">To </text:span><text:span text:style-name="T3">właśnie przychody z dnia meczowego najsilniej uzależ- nione są od frekwencji. Poza ceną biletu wliczają się do nich także zakupy dokony- wane</text:span><text:span text:style-name="T50"> </text:span><text:span text:style-name="T3">przez</text:span><text:span text:style-name="T50"> </text:span><text:span text:style-name="T3">kibiców</text:span><text:span text:style-name="T12"> </text:span><text:span text:style-name="T3">w</text:span><text:span text:style-name="T50"> </text:span><text:span text:style-name="T3">sklepikach</text:span><text:span text:style-name="T50"> </text:span><text:span text:style-name="T3">klubowych</text:span><text:span text:style-name="T12"> </text:span><text:span text:style-name="T3">oraz</text:span><text:span text:style-name="T50"> </text:span><text:span text:style-name="T3">w</text:span><text:span text:style-name="T12"> </text:span><text:span text:style-name="T3">cateringu</text:span><text:span text:style-name="T50"> </text:span><text:span text:style-name="T3">stadionowym.</text:span><text:span text:style-name="T50"> </text:span><text:span text:style-name="T3">Liczba widzów na meczu wpływa także na postrzeganie atrakcyjności widowiska, pośred- nio zwiększając także przychody komercyjne. Wynosiły one średnio 52% całości przychodów w Ekstraklasie oraz 36% w wybranych przez autorów rankingu ligach [Deloitte</text:span><text:span text:style-name="T13"> </text:span><text:span text:style-name="T3">2019].</text:span></text:p>
      <text:p text:style-name="P319"><text:span text:style-name="T3">Badania w zakresie czynników decydujących o udziale w widowisku sporto- wym realizowane są w dwóch podstawowych obszarach. Są to analiza czynników zewnętrznych wpływających na ogólny poziom frekwencji meczowej – m.in. po- gody czy formy drużyn [Garcia i Rodriguez 2002; </text:span><text:span text:style-name="T12">Valenti, </text:span><text:span text:style-name="T3">Scelles i Morrow 2019; Fallahi, Asadi i Khabiri 2011] oraz analiza czynników wewnętrznych, decydujących na</text:span><text:span text:style-name="T62"> </text:span><text:span text:style-name="T3">poziomie</text:span><text:span text:style-name="T48"> </text:span><text:span text:style-name="T3">jednostki</text:span><text:span text:style-name="T62"> </text:span><text:span text:style-name="T3">o</text:span><text:span text:style-name="T62"> </text:span><text:span text:style-name="T3">jej</text:span><text:span text:style-name="T48"> </text:span><text:span text:style-name="T3">uczestnictwie</text:span><text:span text:style-name="T62"> </text:span><text:span text:style-name="T3">w</text:span><text:span text:style-name="T48"> </text:span><text:span text:style-name="T3">meczu.</text:span><text:span text:style-name="T63"> </text:span><text:span text:style-name="T3">Czynniki</text:span><text:span text:style-name="T62"> </text:span><text:span text:style-name="T3">wewnętrzne</text:span><text:span text:style-name="T48"> </text:span><text:span text:style-name="T3">najczęściej związane są z sytuacją społeczno-ekonomiczną widza lub jego nastawieniem beha- wioralnym. W zakresie społeczno-ekonomicznym uczestnictwo w meczach uzależ- nione jest przede wszystkim od ceny biletu [Garcia i Rodriguez 2002; Fallahi, Asadi i</text:span><text:span text:style-name="T64"> </text:span><text:span text:style-name="T3">Khabiri</text:span><text:span text:style-name="T65"> </text:span><text:span text:style-name="T3">2011;</text:span><text:span text:style-name="T66"> </text:span><text:span text:style-name="T3">de</text:span><text:span text:style-name="T65"> </text:span><text:span text:style-name="T3">Santana</text:span><text:span text:style-name="T65"> </text:span><text:span text:style-name="T3">i</text:span><text:span text:style-name="T64"> </text:span><text:span text:style-name="T3">da</text:span><text:span text:style-name="T65"> </text:span><text:span text:style-name="T12">Silva</text:span><text:span text:style-name="T65"> </text:span><text:span text:style-name="T3">2009]</text:span><text:span text:style-name="T64"> </text:span><text:span text:style-name="T3">oraz</text:span><text:span text:style-name="T65"> </text:span><text:span text:style-name="T3">średniego</text:span><text:span text:style-name="T65"> </text:span><text:span text:style-name="T3">dochodu</text:span><text:span text:style-name="T64"> </text:span><text:span text:style-name="T3">na</text:span><text:span text:style-name="T65"> </text:span><text:span text:style-name="T3">osobę</text:span><text:span text:style-name="T65"> </text:span><text:span text:style-name="T3">w</text:span><text:span text:style-name="T66"> </text:span><text:span text:style-name="T3">re-</text:span></text:p>
      <text:p text:style-name="P311"/>
      <text:p text:style-name="P328"><text:span text:style-name="T3">gionie drużyny gospodarzy </text:span><text:span text:style-name="T12">[Valenti, </text:span><text:span text:style-name="T3">Scelles i Morrow 2019]. Z kolei do czynników behawioralnych zalicza się przede wszystkim poziom identyfikacji kibica z klubem oraz</text:span><text:span text:style-name="T62"> </text:span><text:span text:style-name="T3">satysfakcję</text:span><text:span text:style-name="T62"> </text:span><text:span text:style-name="T3">z</text:span><text:span text:style-name="T48"> </text:span><text:span text:style-name="T3">osiąganych</text:span><text:span text:style-name="T62"> </text:span><text:span text:style-name="T3">przez</text:span><text:span text:style-name="T48"> </text:span><text:span text:style-name="T3">klub</text:span><text:span text:style-name="T62"> </text:span><text:span text:style-name="T3">wyników</text:span><text:span text:style-name="T62"> </text:span><text:span text:style-name="T3">[m.in.</text:span><text:span text:style-name="T48"> </text:span><text:span text:style-name="T8">Tapp</text:span><text:span text:style-name="T62"> </text:span><text:span text:style-name="T3">2004;</text:span><text:span text:style-name="T48"> </text:span><text:span text:style-name="T3">Gray</text:span><text:span text:style-name="T62"> </text:span><text:span text:style-name="T3">i</text:span><text:span text:style-name="T62"> </text:span><text:span text:style-name="T12">Wert-Gray </text:span><text:span text:style-name="T3">2012; Kościółek</text:span><text:span text:style-name="T13"> </text:span><text:span text:style-name="T3">2019].</text:span></text:p>
      <text:p text:style-name="P329"><text:span text:style-name="T3">Prowadzone badania dotyczą pierwszego z wymienionych wyżej </text:span><text:span text:style-name="T12">obszarów, </text:span><text:span text:style-name="T3">czyli badań czynników zewnętrznych wyjaśniających poziom frekwencji na poszczegól- nych meczach. Dostępne ustalenia badaczy wskazują, że w przypadku Ekstraklasy czynnikami najmocniej wpływającymi na frekwencję są: pozycja w tabeli rywali, rozmiar stadionu oraz mecz z lokalnym/odwiecznym rywalem [Gierczak i Więsek 2015]. Ustaleń tych dokonano jednak w okresie, w którym działał </text:span><text:span text:style-name="T8">tzw. </text:span><text:span text:style-name="T3">„efekt nowe- go stadionu” polegający na tym, że wraz ze zmianami infrastrukturalnymi doszło do skokowego wzrostu ogólnego poziomu frekwencji stadionowej [Kościółek 2014]. <text:s/>W związku z tym ponowne przeprowadzenie takiego badania teraz pozwoli unik- nąć wpływu wyżej wspomnianych uwarunkowań, charakterystycznych dla tamtego okresu.</text:span></text:p>
      <text:p text:style-name="P320"><text:span text:style-name="T3">W zagranicznej literaturze można znaleźć wiele prac podnoszących kwestię czynników warunkujących poziom frekwencji stadionowej. Zakres podmiotowy dotychczasowych badań był szeroki i dotyczył frekwencji na meczach m.in. angiel- skiej</text:span><text:span text:style-name="T52"> </text:span><text:span text:style-name="T3">Championship</text:span><text:span text:style-name="T9"> </text:span><text:span text:style-name="T3">[Buraimo,</text:span><text:span text:style-name="T9"> </text:span><text:span text:style-name="T3">Forrest</text:span><text:span text:style-name="T52"> </text:span><text:span text:style-name="T3">i</text:span><text:span text:style-name="T9"> </text:span><text:span text:style-name="T3">Simmons</text:span><text:span text:style-name="T9"> </text:span><text:span text:style-name="T3">2009],</text:span><text:span text:style-name="T52"> </text:span><text:span text:style-name="T3">hiszpańskiej</text:span><text:span text:style-name="T9"> </text:span><text:span text:style-name="T3">La</text:span><text:span text:style-name="T9"> </text:span><text:span text:style-name="T3">Liga</text:span><text:span text:style-name="T52"> </text:span><text:span text:style-name="T3">[Garcia i</text:span><text:span text:style-name="T48"> </text:span><text:span text:style-name="T3">Rodriguez</text:span><text:span text:style-name="T49"> </text:span><text:span text:style-name="T3">2002],</text:span><text:span text:style-name="T49"> </text:span><text:span text:style-name="T3">ligi</text:span><text:span text:style-name="T49"> </text:span><text:span text:style-name="T3">brazylijskiej</text:span><text:span text:style-name="T49"> </text:span><text:span text:style-name="T3">[de</text:span><text:span text:style-name="T49"> </text:span><text:span text:style-name="T3">Santana</text:span><text:span text:style-name="T48"> </text:span><text:span text:style-name="T3">i</text:span><text:span text:style-name="T49"> </text:span><text:span text:style-name="T3">da</text:span><text:span text:style-name="T49"> </text:span><text:span text:style-name="T12">Silva</text:span><text:span text:style-name="T49"> </text:span><text:span text:style-name="T3">2009],</text:span><text:span text:style-name="T49"> </text:span><text:span text:style-name="T3">ligi</text:span><text:span text:style-name="T49"> </text:span><text:span text:style-name="T3">irańskiej</text:span><text:span text:style-name="T48"> </text:span><text:span text:style-name="T3">(Fallahi, Asadi i Khabiri 2011] czy kobiecej Ligi Mistrzów </text:span><text:span text:style-name="T12">[Valenti, </text:span><text:span text:style-name="T3">Scelles i Morrow 2019]. <text:s/>W</text:span><text:span text:style-name="T10"> </text:span><text:span text:style-name="T3">pracach</text:span><text:span text:style-name="T14"> </text:span><text:span text:style-name="T3">tych</text:span><text:span text:style-name="T14"> </text:span><text:span text:style-name="T3">zidentyfikowano</text:span><text:span text:style-name="T14"> </text:span><text:span text:style-name="T3">następujące</text:span><text:span text:style-name="T14"> </text:span><text:span text:style-name="T3">determinanty</text:span><text:span text:style-name="T14"> </text:span><text:span text:style-name="T3">poziomu</text:span><text:span text:style-name="T14"> </text:span><text:span text:style-name="T3">frekwencji</text:span><text:span text:style-name="T14"> </text:span><text:span text:style-name="T3">sta- dionowej:</text:span></text:p>
      <text:list xml:id="list2792454986" text:style-name="WWNum1">
        <text:list-item>
          <text:p text:style-name="P9"><text:span text:style-name="T53">cena</text:span><text:span text:style-name="T54"> </text:span><text:span text:style-name="T53">biletu</text:span><text:span text:style-name="T55"> </text:span><text:span text:style-name="T53">[Garcia</text:span><text:span text:style-name="T55"> </text:span><text:span text:style-name="T53">i</text:span><text:span text:style-name="T54"> </text:span><text:span text:style-name="T53">Rodriguez</text:span><text:span text:style-name="T55"> </text:span><text:span text:style-name="T53">2002;</text:span><text:span text:style-name="T55"> </text:span><text:span text:style-name="T53">Fallahi,</text:span><text:span text:style-name="T54"> </text:span><text:span text:style-name="T53">Asadi</text:span><text:span text:style-name="T55"> </text:span><text:span text:style-name="T53">i</text:span><text:span text:style-name="T55"> </text:span><text:span text:style-name="T53">Khabiri</text:span><text:span text:style-name="T54"> </text:span><text:span text:style-name="T53">2011;</text:span><text:span text:style-name="T55"> </text:span><text:span text:style-name="T53">de</text:span><text:span text:style-name="T55"> </text:span><text:span text:style-name="T53">Santana i da </text:span><text:span text:style-name="T56">Silva</text:span><text:span text:style-name="T57"> </text:span><text:span text:style-name="T53">2009],</text:span></text:p>
        </text:list-item>
        <text:list-item>
          <text:p text:style-name="P10"><text:span text:style-name="T53">pogoda [Garcia i Rodriguez 2002; </text:span><text:span text:style-name="T56">Valenti, </text:span><text:span text:style-name="T53">Scelles i Morrow</text:span><text:span text:style-name="T55"> </text:span><text:span text:style-name="T53">2019],</text:span></text:p>
        </text:list-item>
        <text:list-item>
          <text:p text:style-name="P11"><text:span text:style-name="T53">rozmiar stadionu [de Santana i da </text:span><text:span text:style-name="T56">Silva</text:span><text:span text:style-name="T58"> </text:span><text:span text:style-name="T53">2009],</text:span></text:p>
        </text:list-item>
        <text:list-item>
          <text:p text:style-name="P12"><text:span text:style-name="T53">forma drużyny [Fallahi, Asadi i Khabiri</text:span><text:span text:style-name="T59"> </text:span><text:span text:style-name="T53">2011],</text:span></text:p>
        </text:list-item>
        <text:list-item>
          <text:p text:style-name="P13"><text:span text:style-name="T53">transmisja meczu w telewizji [de Santana i da </text:span><text:span text:style-name="T56">Silva <text:s/></text:span><text:span text:style-name="T53">2009; Buraimo, Forrest <text:s text:c="3"/>i Simmons</text:span><text:span text:style-name="T60"> </text:span><text:span text:style-name="T53">2009],</text:span></text:p>
        </text:list-item>
        <text:list-item>
          <text:p text:style-name="P10"><text:span text:style-name="T53">mecz TOP [de Santana i da </text:span><text:span text:style-name="T56">Silva </text:span><text:span text:style-name="T53">2009; Garcia i Rodriguez</text:span><text:span text:style-name="T54"> </text:span><text:span text:style-name="T53">2002],</text:span></text:p>
        </text:list-item>
        <text:list-item>
          <text:p text:style-name="P12"><text:span text:style-name="T53">różnica punktowa w tabeli między drużynami [de Santana i da </text:span><text:span text:style-name="T56">Silva</text:span><text:span text:style-name="T61"> </text:span><text:span text:style-name="T53">2009].</text:span></text:p>
        </text:list-item>
      </text:list>
      <text:p text:style-name="P326"><text:span text:style-name="T3">Opierając się na założeniu, że wskazane czynniki będą miały również zastosowanie w</text:span><text:span text:style-name="T50"> </text:span><text:span text:style-name="T3">polskiej</text:span><text:span text:style-name="T50"> </text:span><text:span text:style-name="T3">Ekstraklasie</text:span><text:span text:style-name="T50"> </text:span><text:span text:style-name="T3">większość</text:span><text:span text:style-name="T50"> </text:span><text:span text:style-name="T3">z</text:span><text:span text:style-name="T12"> </text:span><text:span text:style-name="T3">nich</text:span><text:span text:style-name="T8"> </text:span><text:span text:style-name="T3">została</text:span><text:span text:style-name="T50"> </text:span><text:span text:style-name="T3">uwzględniona</text:span><text:span text:style-name="T50"> </text:span><text:span text:style-name="T3">w</text:span><text:span text:style-name="T50"> </text:span><text:span text:style-name="T3">prowadzonych</text:span><text:span text:style-name="T8"> </text:span><text:span text:style-name="T3">ba- daniach.</text:span><text:span text:style-name="T14"> </text:span><text:span text:style-name="T3">Pominięto</text:span><text:span text:style-name="T10"> </text:span><text:span text:style-name="T3">rozmiar</text:span><text:span text:style-name="T10"> </text:span><text:span text:style-name="T3">stadionu</text:span><text:span text:style-name="T14"> </text:span><text:span text:style-name="T3">oraz</text:span><text:span text:style-name="T10"> </text:span><text:span text:style-name="T3">cenę</text:span><text:span text:style-name="T14"> </text:span><text:span text:style-name="T3">biletu,</text:span><text:span text:style-name="T14"> </text:span><text:span text:style-name="T3">co</text:span><text:span text:style-name="T10"> </text:span><text:span text:style-name="T3">wynikało</text:span><text:span text:style-name="T10"> </text:span><text:span text:style-name="T3">z</text:span><text:span text:style-name="T10"> </text:span><text:span text:style-name="T3">faktu,</text:span><text:span text:style-name="T8"> </text:span><text:span text:style-name="T3">że</text:span><text:span text:style-name="T10"> </text:span><text:span text:style-name="T3">zmien- ne te </text:span><text:span text:style-name="T67">de facto </text:span><text:span text:style-name="T3">opisują popularność i potencjał konkretnych drużyn, uwzględnionych w badaniach jako jedna ze zmiennych wyjaśniających poziom frekwencji na stadio- nie. Nie uwzględniono także transmisji meczu w telewizji, ponieważ w badanych se- zonach nie wystąpiła sytuacja, w której mecz nie byłby</text:span><text:span text:style-name="T51"> </text:span><text:span text:style-name="T12">transmitowany.</text:span></text:p>
      <text:p text:style-name="P333"/>
      <text:h text:style-name="Heading_20_1" text:outline-level="2"><text:span text:style-name="T3">Założenia badawcze</text:span></text:h>
      <text:p text:style-name="P335"><text:span text:style-name="T3">Celem badań jest określenie, które z analizowanych czynników najmocniej wypły- wają na frekwencję meczową w polskiej Ekstraklasie. Posłużono się metodą analizy danych zastanych, zgromadzonych z następujących źródeł: baza danych 90minut.pl (wielkość</text:span><text:span text:style-name="T68"> </text:span><text:span text:style-name="T3">frekwencji),</text:span><text:span text:style-name="T68"> </text:span><text:span text:style-name="T3">archiwum</text:span><text:span text:style-name="T68"> </text:span><text:span text:style-name="T3">pogodowe</text:span><text:span text:style-name="T69"> </text:span><text:span text:style-name="T3">interia.pl</text:span><text:span text:style-name="T68"> </text:span><text:span text:style-name="T3">(temperatura</text:span><text:span text:style-name="T68"> </text:span><text:span text:style-name="T3">i</text:span><text:span text:style-name="T68"> </text:span><text:span text:style-name="T3">opady</text:span><text:span text:style-name="T69"> </text:span><text:span text:style-name="T3">deszczu), pilkanozna.pl (skąd pozyskano tabele Ekstraklasy za wybrane okresy) oraz hppn.pl (ranking historyczny aktualny na dzień 05.08.2019). Aby dokonać </text:span><text:span text:style-name="T12">analizy, </text:span><text:span text:style-name="T3">dane dla dwóch badanych sezonów (2017/18 i 2018/19) zebrano ręcznie, a następnie</text:span><text:span text:style-name="T70"> </text:span><text:span text:style-name="T3">wyko- nano obliczenia z wykorzystaniem oprogramowania Statistica 13. Opis wszystkich zmiennych wykorzystanych w badaniu zebrano w tabeli</text:span><text:span text:style-name="T62"> </text:span><text:span text:style-name="T3">1.</text:span></text:p>
      <text:p text:style-name="P321"><text:span text:style-name="T3">Zebrane dane poddano analizie regresji. Ujęto 590 rozegranych meczów pomija- jąc</text:span><text:span text:style-name="T10"> </text:span><text:span text:style-name="T12">dwa</text:span><text:span text:style-name="T10"> </text:span><text:span text:style-name="T3">mecze</text:span><text:span text:style-name="T10"> </text:span><text:span text:style-name="T3">Lecha</text:span><text:span text:style-name="T14"> </text:span><text:span text:style-name="T3">Poznań,</text:span><text:span text:style-name="T8"> </text:span><text:span text:style-name="T3">rozegrane</text:span><text:span text:style-name="T10"> </text:span><text:span text:style-name="T3">bez</text:span><text:span text:style-name="T10"> </text:span><text:span text:style-name="T3">udziału</text:span><text:span text:style-name="T10"> </text:span><text:span text:style-name="T3">publiczności.</text:span><text:span text:style-name="T14"> </text:span><text:span text:style-name="T3">W</text:span><text:span text:style-name="T10"> </text:span><text:span text:style-name="T3">roli</text:span><text:span text:style-name="T14"> </text:span><text:span text:style-name="T3">gospodarzy zestawiono</text:span><text:span text:style-name="T71"> </text:span><text:span text:style-name="T3">wszystkie</text:span><text:span text:style-name="T72"> </text:span><text:span text:style-name="T3">18</text:span><text:span text:style-name="T71"> </text:span><text:span text:style-name="T3">klubów</text:span><text:span text:style-name="T71"> </text:span><text:span text:style-name="T3">występujących</text:span><text:span text:style-name="T71"> </text:span><text:span text:style-name="T3">w</text:span><text:span text:style-name="T71"> </text:span><text:span text:style-name="T3">Ekstraklasie</text:span><text:span text:style-name="T72"> </text:span><text:span text:style-name="T3">w</text:span><text:span text:style-name="T71"> </text:span><text:span text:style-name="T3">sezonach</text:span><text:span text:style-name="T71"> </text:span><text:span text:style-name="T3">2017/18 i</text:span><text:span text:style-name="T14"> </text:span><text:span text:style-name="T3">2018/19.</text:span><text:span text:style-name="T8"> </text:span><text:span text:style-name="T3">Przy</text:span><text:span text:style-name="T14"> </text:span><text:span text:style-name="T3">pomiarze</text:span><text:span text:style-name="T8"> </text:span><text:span text:style-name="T3">wpływu</text:span><text:span text:style-name="T8"> </text:span><text:span text:style-name="T3">konkretnego</text:span><text:span text:style-name="T14"> </text:span><text:span text:style-name="T3">klubu</text:span><text:span text:style-name="T8"> </text:span><text:span text:style-name="T3">gospodarza</text:span><text:span text:style-name="T14"> </text:span><text:span text:style-name="T3">jako</text:span><text:span text:style-name="T8"> </text:span><text:span text:style-name="T3">klub</text:span><text:span text:style-name="T8"> </text:span><text:span text:style-name="T3">bazowy uznano Legię </text:span><text:span text:style-name="T12">Warszawa </text:span><text:span text:style-name="T3">(klub ze średnio największą frekwencją w lidze; punkt od- niesienia), czyli wpływ drużyny na frekwencję dokonywany był w porównaniu do tej</text:span><text:span text:style-name="T52"> </text:span><text:span text:style-name="T12">drużyny.</text:span><text:span text:style-name="T9"> </text:span><text:span text:style-name="T3">Dodatkowo,</text:span><text:span text:style-name="T9"> </text:span><text:span text:style-name="T3">pomimo</text:span><text:span text:style-name="T9"> </text:span><text:span text:style-name="T3">braku</text:span><text:span text:style-name="T9"> </text:span><text:span text:style-name="T3">możliwości</text:span><text:span text:style-name="T9"> </text:span><text:span text:style-name="T3">rozgrywania</text:span><text:span text:style-name="T9"> </text:span><text:span text:style-name="T3">meczów</text:span><text:span text:style-name="T9"> </text:span><text:span text:style-name="T3">przez</text:span><text:span text:style-name="T9"> </text:span><text:span text:style-name="T3">MKS Sandecję Nowy Sącz na własnym stadionie, uwzględniono wszystkie jej mecze roz- grywane w roli gospodarza na stadionie klubu Bruk Bet Termalica</text:span><text:span text:style-name="T73"> </text:span><text:span text:style-name="T3">Nieciecza.</text:span></text:p>
      <text:p text:style-name="P321"><text:span text:style-name="T3">Wszystkie</text:span><text:span text:style-name="T51"> </text:span><text:span text:style-name="T3">dni</text:span><text:span text:style-name="T52"> </text:span><text:span text:style-name="T3">tygodnia,</text:span><text:span text:style-name="T52"> </text:span><text:span text:style-name="T3">w</text:span><text:span text:style-name="T51"> </text:span><text:span text:style-name="T3">których</text:span><text:span text:style-name="T52"> </text:span><text:span text:style-name="T3">odbywały</text:span><text:span text:style-name="T52"> </text:span><text:span text:style-name="T3">się</text:span><text:span text:style-name="T51"> </text:span><text:span text:style-name="T3">mecze,</text:span><text:span text:style-name="T52"> </text:span><text:span text:style-name="T3">zostały</text:span><text:span text:style-name="T52"> </text:span><text:span text:style-name="T3">poddane</text:span><text:span text:style-name="T52"> </text:span><text:span text:style-name="T3">analizie, jednak dni: wtorek, środa i czwartek zostały sklasyfikowane jako „środek </text:span><text:span text:style-name="T50">tygodnia”, </text:span><text:span text:style-name="T3">co odpowiada jednej zmiennej w zestawie danych. Uznano również, że należy wziąć pod uwagę w jakim okresie są rozgrywane mecze, dlatego uwzględniono zmienną określającą, czy mecz rozgrywany jest w okresie świątecznym czy wakacyjnym. Dla obu</text:span><text:span text:style-name="T51"> </text:span><text:span text:style-name="T3">sezonów</text:span><text:span text:style-name="T52"> </text:span><text:span text:style-name="T3">za</text:span><text:span text:style-name="T52"> </text:span><text:span text:style-name="T3">wakacje</text:span><text:span text:style-name="T52"> </text:span><text:span text:style-name="T3">przyjęto</text:span><text:span text:style-name="T52"> </text:span><text:span text:style-name="T3">okres</text:span><text:span text:style-name="T52"> </text:span><text:span text:style-name="T3">od</text:span><text:span text:style-name="T52"> </text:span><text:span text:style-name="T3">1</text:span><text:span text:style-name="T52"> </text:span><text:span text:style-name="T3">lipca</text:span><text:span text:style-name="T51"> </text:span><text:span text:style-name="T3">do</text:span><text:span text:style-name="T52"> </text:span><text:span text:style-name="T3">31</text:span><text:span text:style-name="T52"> </text:span><text:span text:style-name="T3">sierpnia.</text:span><text:span text:style-name="T52"> </text:span><text:span text:style-name="T3">Mecze,</text:span><text:span text:style-name="T52"> </text:span><text:span text:style-name="T3">odbywające się</text:span><text:span text:style-name="T8"> </text:span><text:span text:style-name="T3">w</text:span><text:span text:style-name="T8"> </text:span><text:span text:style-name="T3">okolicach</text:span><text:span text:style-name="T50"> </text:span><text:span text:style-name="T3">świąt</text:span><text:span text:style-name="T8"> </text:span><text:span text:style-name="T3">ustawowych,</text:span><text:span text:style-name="T50"> </text:span><text:span text:style-name="T3">również</text:span><text:span text:style-name="T8"> </text:span><text:span text:style-name="T3">były</text:span><text:span text:style-name="T50"> </text:span><text:span text:style-name="T3">kwalifikowane</text:span><text:span text:style-name="T8"> </text:span><text:span text:style-name="T3">do</text:span><text:span text:style-name="T50"> </text:span><text:span text:style-name="T3">okresu</text:span><text:span text:style-name="T8"> </text:span><text:span text:style-name="T3">świątecz-</text:span></text:p>
      <text:p text:style-name="Text_20_body"/>
      <text:p text:style-name="P308"/>
      <text:p text:style-name="P18"><draw:frame draw:style-name="fr2" text:anchor-type="char" svg:x="2.499cm" svg:y="0.6cm" svg:width="12.626cm" svg:height="4.831cm" draw:z-index="9"><draw:text-box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40"><text:span text:style-name="T74">Nazwa</text:span></text:p><text:p text:style-name="P41"><text:span text:style-name="T74">zmiennej</text:span></text:p></table:table-cell><table:table-cell table:style-name="Tabela1.A1" office:value-type="string"><text:p text:style-name="P52"/><text:p text:style-name="P42"><text:span text:style-name="T74">Opis</text:span></text:p></table:table-cell><table:table-cell table:style-name="Tabela1.A1" office:value-type="string"><text:p text:style-name="P52"/><text:p text:style-name="P42"><text:span text:style-name="T74">Wariant wartości</text:span></text:p></table:table-cell></table:table-row><table:table-row table:style-name="Tabela1.2"><table:table-cell table:style-name="Tabela1.A2" office:value-type="string"><text:p text:style-name="P43"><text:span text:style-name="T75">Sezon</text:span></text:p></table:table-cell><table:table-cell table:style-name="Tabela1.B2" office:value-type="string"><text:p text:style-name="P44"><text:span text:style-name="T75">sezon, w którym zespół rozgrywał mecz</text:span></text:p></table:table-cell><table:table-cell table:style-name="Tabela1.C2" office:value-type="string"><text:p text:style-name="P53"><text:span text:style-name="T75">0 – sezon 2017/2018 1 – sezon 2018/2019</text:span></text:p></table:table-cell></table:table-row><table:table-row table:style-name="Tabela1.3"><table:table-cell table:style-name="Tabela1.A3" office:value-type="string"><text:p text:style-name="P43"><text:span text:style-name="T75">Gospodarz</text:span></text:p></table:table-cell><table:table-cell table:style-name="Tabela1.B3" office:value-type="string"><text:p text:style-name="P44"><text:span text:style-name="T75">zmienna określająca zespół rozgrywający mecz na własnym stadionie</text:span></text:p></table:table-cell><table:table-cell table:style-name="Tabela1.C3" office:value-type="string"><text:p text:style-name="P54"><text:span text:style-name="T75">0 – zespół rozgrywał mecz w roli gościa 1 – zespół rozgrywał mecz w roli gospo-</text:span></text:p><text:p text:style-name="P55"><text:span text:style-name="T75">darza</text:span></text:p></table:table-cell></table:table-row><table:table-row table:style-name="Tabela1.3"><table:table-cell table:style-name="Tabela1.A4" office:value-type="string"><text:p text:style-name="P56"><text:span text:style-name="T75">Godzina</text:span></text:p></table:table-cell><table:table-cell table:style-name="Tabela1.B4" office:value-type="string"><text:p text:style-name="P60"><text:span text:style-name="T75">zmienna określająca godzinę rozegrania spotkania</text:span></text:p></table:table-cell><table:table-cell table:style-name="Tabela1.C4" office:value-type="string"><text:p text:style-name="P43"><text:span text:style-name="T75">18:30</text:span></text:p><text:p text:style-name="P45"><text:span text:style-name="T75">20:30</text:span></text:p><text:p text:style-name="P46"><text:span text:style-name="T75">pozostałe (13:00; 15:30)</text:span></text:p></table:table-cell></table:table-row></table:table><text:p text:style-name="Text_20_body"/></draw:text-box></draw:frame><draw:polygon text:anchor-type="char" draw:z-index="8" draw:style-name="gr5" draw:text-style-name="P351" svg:width="0.126cm" svg:height="0.158cm" svg:x="15.3cm" svg:y="5.251cm" svg:viewBox="0 0 127 159" draw:points="0,0 0,159 127,79"><text:p/></draw:polygon><text:span text:style-name="T83">Tabela 1. </text:span><text:span text:style-name="T84">Opis zmiennych wykorzystanych w badaniach</text:span></text:p>
      <text:p text:style-name="P339"><draw:frame draw:style-name="fr1" text:anchor-type="char" svg:x="2.554cm" svg:y="2.912cm" svg:width="7.574cm" svg:height="0.374cm" draw:z-index="3"><draw:text-box><text:p text:style-name="P3"><text:span text:style-name="T85">Tabela</text:span><text:span text:style-name="T87"> </text:span><text:span text:style-name="T83">1.</text:span><text:span text:style-name="T88"> </text:span><text:span text:style-name="T84">Opis</text:span><text:span text:style-name="T90"> </text:span><text:span text:style-name="T84">zmiennych</text:span><text:span text:style-name="T89"> </text:span><text:span text:style-name="T84">wykorzystanych</text:span><text:span text:style-name="T90"> </text:span><text:span text:style-name="T84">w</text:span><text:span text:style-name="T90"> </text:span><text:span text:style-name="T84">badaniach</text:span></text:p></draw:text-box></draw:frame></text:p>
      <text:p text:style-name="P340"><draw:g text:anchor-type="as-char" draw:z-index="10" draw:style-name="gr1"><draw:rect draw:style-name="gr3" draw:text-style-name="P352" svg:width="15.317cm" svg:height="0.652cm" svg:x="0cm" svg:y="0cm"><text:p/></draw:rect><draw:polygon draw:style-name="gr2" draw:text-style-name="P351" svg:width="0.126cm" svg:height="0.158cm" svg:x="0.413cm" svg:y="0.231cm" svg:viewBox="0 0 127 159" draw:points="0,0 0,159 127,81"><text:p/></draw:polygon><draw:custom-shape draw:style-name="gr4" draw:text-style-name="P355" svg:width="7.861cm" svg:height="0.391cm" svg:x="3.727cm" svg:y="0cm"><text:p text:style-name="P353"><text:span text:style-name="T113">Tabela 1. </text:span><text:span text:style-name="T114">Opis zmiennych wykorzystanych w badaniach (c.d.)</text:span></text:p><draw:enhanced-geometry draw:type="0"/></draw:custom-shape></draw:g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0"><text:span text:style-name="T74">Nazwa</text:span></text:p>
            <text:p text:style-name="P41"><text:span text:style-name="T74">zmiennej</text:span></text:p>
          </table:table-cell>
          <table:table-cell table:style-name="Tabela2.A1" office:value-type="string">
            <text:p text:style-name="P52"/>
            <text:p text:style-name="P42"><text:span text:style-name="T74">Opis</text:span></text:p>
          </table:table-cell>
          <table:table-cell table:style-name="Tabela2.A1" office:value-type="string">
            <text:p text:style-name="P52"/>
            <text:p text:style-name="P42"><text:span text:style-name="T74">Wariant wartości</text:span></text:p>
          </table:table-cell>
        </table:table-row>
        <table:table-row table:style-name="Tabela2.2">
          <table:table-cell table:style-name="Tabela2.A2" office:value-type="string">
            <text:p text:style-name="P61"><text:span text:style-name="T75">Dzień tygodnia</text:span></text:p>
          </table:table-cell>
          <table:table-cell table:style-name="Tabela2.B2" office:value-type="string">
            <text:p text:style-name="P62"><text:span text:style-name="T75">zmienna określająca dzień rozegrania spotkania</text:span></text:p>
          </table:table-cell>
          <table:table-cell table:style-name="Tabela2.C2" office:value-type="string">
            <text:p text:style-name="P63"><text:span text:style-name="T75">piątek niedziela poniedziałek</text:span></text:p>
            <text:p text:style-name="P64"><text:span text:style-name="T76">środek tygodnia (wtorek, środa, czwartek) sobota </text:span><text:span text:style-name="T75">– </text:span><text:span text:style-name="T76">jako zmienna </text:span><text:span text:style-name="T77">bazowa</text:span></text:p>
          </table:table-cell>
        </table:table-row>
        <table:table-row table:style-name="Tabela2.3">
          <table:table-cell table:style-name="Tabela2.A3" office:value-type="string">
            <text:p text:style-name="P44"><text:span text:style-name="T75">Ranking historyczny</text:span></text:p>
          </table:table-cell>
          <table:table-cell table:style-name="Tabela2.B3" office:value-type="string">
            <text:p text:style-name="P44"><text:span text:style-name="T75">zmienna określające pozycję drużyny w rankingu historycznym</text:span></text:p>
          </table:table-cell>
          <table:table-cell table:style-name="Tabela2.C3" office:value-type="string">
            <text:p text:style-name="P65"><text:span text:style-name="T75">miejsce zajmowane przez klub w rankingu historycznym</text:span></text:p>
          </table:table-cell>
        </table:table-row>
        <table:table-row table:style-name="Tabela2.4">
          <table:table-cell table:style-name="Tabela2.A4" office:value-type="string">
            <text:p text:style-name="P56"><text:span text:style-name="T75">Dom</text:span></text:p>
          </table:table-cell>
          <table:table-cell table:style-name="Tabela2.B4" office:value-type="string">
            <text:p text:style-name="P44"><text:span text:style-name="T75">zmienna określająca ilość dni od rozegrania ostatniego meczu jako gospodarz</text:span></text:p>
          </table:table-cell>
          <table:table-cell table:style-name="Tabela2.C4" office:value-type="string">
            <text:p text:style-name="P43"><text:span text:style-name="T75">liczba dni</text:span></text:p>
          </table:table-cell>
        </table:table-row>
        <table:table-row table:style-name="Tabela2.4">
          <table:table-cell table:style-name="Tabela2.A5" office:value-type="string">
            <text:p text:style-name="P56"><text:span text:style-name="T75">Faza sezonu</text:span></text:p>
          </table:table-cell>
          <table:table-cell table:style-name="Tabela2.B5" office:value-type="string">
            <text:p text:style-name="P43"><text:span text:style-name="T75">zmienna określająca fazę sezonu</text:span></text:p>
          </table:table-cell>
          <table:table-cell table:style-name="Tabela2.C5" office:value-type="string">
            <text:p text:style-name="P66"><text:span text:style-name="T75">grupa mistrzowska grupa spadkowa faza zasadnicza</text:span></text:p>
          </table:table-cell>
        </table:table-row>
        <table:table-row table:style-name="Tabela2.4">
          <table:table-cell table:style-name="Tabela2.A6" office:value-type="string">
            <text:p text:style-name="P67"><text:span text:style-name="T75">Forma gospodarza</text:span></text:p>
          </table:table-cell>
          <table:table-cell table:style-name="Tabela2.B6" office:value-type="string">
            <text:p text:style-name="P68"><text:span text:style-name="T76">zmienna określająca sumę punktów </text:span><text:span text:style-name="T75">z </text:span><text:span text:style-name="T76">ostatnich </text:span><text:span text:style-name="T75">3 </text:span><text:span text:style-name="T76">meczów </text:span><text:span text:style-name="T78">rozegranych </text:span><text:span text:style-name="T75">w </text:span><text:span text:style-name="T76">lidze przez gospodarza</text:span></text:p>
          </table:table-cell>
          <table:table-cell table:style-name="Tabela2.C6" office:value-type="string">
            <text:p text:style-name="P43"><text:span text:style-name="T75">liczba punktów</text:span></text:p>
          </table:table-cell>
        </table:table-row>
        <table:table-row table:style-name="Tabela2.3">
          <table:table-cell table:style-name="Tabela2.A7" office:value-type="string">
            <text:p text:style-name="P69"><text:span text:style-name="T75">Miejsce w tabeli</text:span></text:p>
          </table:table-cell>
          <table:table-cell table:style-name="Tabela2.B7" office:value-type="string">
            <text:p text:style-name="P70"><text:span text:style-name="T75">zmienna określająca pozycję gospodarza w lidze przed meczem</text:span></text:p>
          </table:table-cell>
          <table:table-cell table:style-name="Tabela2.C7" office:value-type="string">
            <text:p text:style-name="P56"><text:span text:style-name="T75">miejsce w tabeli</text:span></text:p>
          </table:table-cell>
        </table:table-row>
        <table:table-row table:style-name="Tabela2.4">
          <table:table-cell table:style-name="Tabela2.A8" office:value-type="string">
            <text:p text:style-name="P56"><text:span text:style-name="T75">Forma rywala</text:span></text:p>
          </table:table-cell>
          <table:table-cell table:style-name="Tabela2.B8" office:value-type="string">
            <text:p text:style-name="P68"><text:span text:style-name="T75">zmienna określająca sumę punktów z ostatnich 3 meczów rozegranych w lidze przez rywala</text:span></text:p>
          </table:table-cell>
          <table:table-cell table:style-name="Tabela2.C8" office:value-type="string">
            <text:p text:style-name="P56"><text:span text:style-name="T75">liczba punktów</text:span></text:p>
          </table:table-cell>
        </table:table-row>
        <table:table-row table:style-name="Tabela2.3">
          <table:table-cell table:style-name="Tabela2.A9" office:value-type="string">
            <text:p text:style-name="P71"><text:span text:style-name="T75">Miejsce w tabeli rywala</text:span></text:p>
          </table:table-cell>
          <table:table-cell table:style-name="Tabela2.B9" office:value-type="string">
            <text:p text:style-name="P72"><text:span text:style-name="T75">zmienna określająca pozycję gościa w lidze przed meczem</text:span></text:p>
          </table:table-cell>
          <table:table-cell table:style-name="Tabela2.C9" office:value-type="string">
            <text:p text:style-name="P56"><text:span text:style-name="T75">miejsce w tabeli</text:span></text:p>
          </table:table-cell>
        </table:table-row>
        <table:table-row table:style-name="Tabela2.10">
          <table:table-cell table:style-name="Tabela2.A10" office:value-type="string">
            <text:p text:style-name="P73"><text:span text:style-name="T75">Mecz TOP</text:span></text:p>
          </table:table-cell>
          <table:table-cell table:style-name="Tabela2.B10" office:value-type="string">
            <text:p text:style-name="P79"><text:span text:style-name="T76">zmienna określająca </text:span><text:span text:style-name="T75">czy </text:span><text:span text:style-name="T77">spotkanie kwalifikowane </text:span><text:span text:style-name="T76">było jako mecz </text:span><text:span text:style-name="T75">z </text:span><text:span text:style-name="T76">jed- </text:span><text:span text:style-name="T75">ną z </text:span><text:span text:style-name="T76">trzech najbardziej </text:span><text:span text:style-name="T77">medialnych </text:span><text:span text:style-name="T76">drużyn </text:span><text:span text:style-name="T75">lub z </text:span><text:span text:style-name="T77">lokalnym rywalem</text:span></text:p>
          </table:table-cell>
          <table:table-cell table:style-name="Tabela2.C10" office:value-type="string">
            <text:p text:style-name="P80"><text:span text:style-name="T75">1 – przeciwnikiem była Legia Warszawa, Lech Poznań, Wisła Kraków lub lokalny rywal</text:span></text:p>
          </table:table-cell>
        </table:table-row>
        <table:table-row table:style-name="Tabela2.3">
          <table:table-cell table:style-name="Tabela2.A11" office:value-type="string">
            <text:p text:style-name="P73"><text:span text:style-name="T75">Pogoda</text:span></text:p>
            <text:p text:style-name="P74"><text:span text:style-name="T75">w dniu meczu</text:span></text:p>
          </table:table-cell>
          <table:table-cell table:style-name="Tabela2.B11" office:value-type="string">
            <text:p text:style-name="P57"><text:span text:style-name="T75">zmienna określająca temperaturę podczas meczu</text:span></text:p>
          </table:table-cell>
          <table:table-cell table:style-name="Tabela2.C11" office:value-type="string">
            <text:p text:style-name="P56"><text:span text:style-name="T75">stopnie Celsjusza</text:span></text:p>
          </table:table-cell>
        </table:table-row>
        <table:table-row table:style-name="Tabela2.3">
          <table:table-cell table:style-name="Tabela2.A12" office:value-type="string">
            <text:p text:style-name="P73"><text:span text:style-name="T75">Deszcz</text:span></text:p>
          </table:table-cell>
          <table:table-cell table:style-name="Tabela2.B12" office:value-type="string">
            <text:p text:style-name="P57"><text:span text:style-name="T75">zmienna określająca opady atmosferyczne podczas meczu</text:span></text:p>
          </table:table-cell>
          <table:table-cell table:style-name="Tabela2.C12" office:value-type="string">
            <text:list xml:id="list1315996005" text:style-name="WWNum2">
              <text:list-item>
                <text:p text:style-name="P81"><text:span text:style-name="T75">– brak opadów</text:span><text:span text:style-name="T77"> </text:span><text:span text:style-name="T75">deszczu</text:span></text:p>
              </text:list-item>
              <text:list-item>
                <text:p text:style-name="P82"><text:span text:style-name="T75">– występowały opady</text:span><text:span text:style-name="T78"> </text:span><text:span text:style-name="T75">deszczu</text:span></text:p>
              </text:list-item>
            </text:list>
          </table:table-cell>
        </table:table-row>
        <table:table-row table:style-name="Tabela2.4">
          <table:table-cell table:style-name="Tabela2.A13" office:value-type="string">
            <text:p text:style-name="P73"><text:span text:style-name="T75">Wakacje</text:span></text:p>
          </table:table-cell>
          <table:table-cell table:style-name="Tabela2.B13" office:value-type="string">
            <text:p text:style-name="P84"><text:span text:style-name="T75">zmienna określająca czy mecz odbył się podczas okresu wakacyjnego</text:span></text:p>
          </table:table-cell>
          <table:table-cell table:style-name="Tabela2.C13" office:value-type="string">
            <text:list xml:id="list2357451878" text:style-name="WWNum3">
              <text:list-item>
                <text:p text:style-name="P85"><text:span text:style-name="T75">– mecz rozgrywany poza okresem wakacji</text:span></text:p>
              </text:list-item>
              <text:list-item>
                <text:p text:style-name="P83"><text:span text:style-name="T75">– mecz rozgrywany w</text:span><text:span text:style-name="T79"> </text:span><text:span text:style-name="T75">wakacje</text:span></text:p>
              </text:list-item>
            </text:list>
          </table:table-cell>
        </table:table-row>
        <table:table-row table:style-name="Tabela2.10">
          <table:table-cell table:style-name="Tabela2.A14" office:value-type="string">
            <text:p text:style-name="P73"><text:span text:style-name="T75">Święta</text:span></text:p>
          </table:table-cell>
          <table:table-cell table:style-name="Tabela2.B14" office:value-type="string">
            <text:p text:style-name="P84"><text:span text:style-name="T75">zmienna określająca czy mecz odbył się podczas okresu świątecznego</text:span></text:p>
          </table:table-cell>
          <table:table-cell table:style-name="Tabela2.C14" office:value-type="string">
            <text:list xml:id="list2907602899" text:style-name="WWNum4">
              <text:list-item>
                <text:p text:style-name="P86"><text:span text:style-name="T75">– mecz rozgrywany poza</text:span><text:span text:style-name="T80"> </text:span><text:span text:style-name="T75">terminem świątecznym</text:span></text:p>
              </text:list-item>
              <text:list-item>
                <text:p text:style-name="P87"><text:span text:style-name="T75">– mecz rozgrywany w terminie</text:span><text:span text:style-name="T81"> </text:span><text:span text:style-name="T75">świą- tecznym</text:span></text:p>
              </text:list-item>
            </text:list>
          </table:table-cell>
        </table:table-row>
      </table:table>
      <text:p text:style-name="P19"><text:span text:style-name="T15">Źródło: Opracowanie własne.</text:span></text:p>
      <text:p text:style-name="P312"/>
      <text:p text:style-name="P336"><text:span text:style-name="T3">nego, jeżeli między świętem a najbliższym weekendem lub kolejnym dniem ustawo- wo wolnym od pracy nie było dnia przerwy. Pod uwagę brano planowane godziny rozpoczęcia spotkań: 18:00, 20:30, zaś pozostałe zostały przyjęte jako zmienna ba- zowa (15:30 – regularna godzina rozpoczęcia spotkań oraz 13:00 – cztery spotka- nia). Uwzględniono również temperaturę oraz występowanie opadów atmosferycz- nych w godzinach meczowych.</text:span></text:p>
      <text:p text:style-name="P304"><text:span text:style-name="T3">Z uwagi na wieloletnią historię najwyższej ligi piłkarskiej w Polsce, wzięto pod uwagę ranking </text:span><text:span text:style-name="T12">historyczny, </text:span><text:span text:style-name="T3">który może odzwierciedlać rozpoznawalność klubu pił- karskiego. Uznano, że najlepszym sposobem oszacowania formy gospodarzy będzie wyrażenie w punktach ich ostatnich </text:span><text:span text:style-name="T12">wyników. </text:span><text:span text:style-name="T3">Jako optymalny zakres odzwiercie- dlenia aktualnej </text:span><text:span text:style-name="T50">formy, </text:span><text:span text:style-name="T3">wybrano trzy ostatnie mecze ligowe. Dodatkowym ważnym czynnikiem</text:span><text:span text:style-name="T49"> </text:span><text:span text:style-name="T3">ujętym</text:span><text:span text:style-name="T51"> </text:span><text:span text:style-name="T3">w</text:span><text:span text:style-name="T51"> </text:span><text:span text:style-name="T3">analizie</text:span><text:span text:style-name="T51"> </text:span><text:span text:style-name="T3">jest</text:span><text:span text:style-name="T51"> </text:span><text:span text:style-name="T3">pozycja</text:span><text:span text:style-name="T51"> </text:span><text:span text:style-name="T3">w</text:span><text:span text:style-name="T49"> </text:span><text:span text:style-name="T3">tabeli</text:span><text:span text:style-name="T51"> </text:span><text:span text:style-name="T3">ligowej</text:span><text:span text:style-name="T51"> </text:span><text:span text:style-name="T3">gospodarzy</text:span><text:span text:style-name="T51"> </text:span><text:span text:style-name="T3">i</text:span><text:span text:style-name="T51"> </text:span><text:span text:style-name="T3">rywali</text:span><text:span text:style-name="T51"> </text:span><text:span text:style-name="T3">przed rozpoczęciem</text:span><text:span text:style-name="T13"> </text:span><text:span text:style-name="T3">spotkania.</text:span></text:p>
      <text:p text:style-name="P322"><text:span text:style-name="T3">Jako</text:span><text:span text:style-name="T51"> </text:span><text:span text:style-name="T3">mecze</text:span><text:span text:style-name="T51"> </text:span><text:span text:style-name="T3">TOP</text:span><text:span text:style-name="T51"> </text:span><text:span text:style-name="T3">sklasyfikowano</text:span><text:span text:style-name="T52"> </text:span><text:span text:style-name="T3">te,</text:span><text:span text:style-name="T51"> </text:span><text:span text:style-name="T3">na</text:span><text:span text:style-name="T51"> </text:span><text:span text:style-name="T3">których</text:span><text:span text:style-name="T52"> </text:span><text:span text:style-name="T3">w</text:span><text:span text:style-name="T51"> </text:span><text:span text:style-name="T3">roli</text:span><text:span text:style-name="T51"> </text:span><text:span text:style-name="T3">gościa</text:span><text:span text:style-name="T52"> </text:span><text:span text:style-name="T3">występowały</text:span><text:span text:style-name="T51"> </text:span><text:span text:style-name="T3">zespoły Lecha Poznań, Legii </text:span><text:span text:style-name="T12">Warszawa </text:span><text:span text:style-name="T3">lub Wisły </text:span><text:span text:style-name="T50">Kraków. </text:span><text:span text:style-name="T3">Przy tym wyborze kierowano się ich</text:span><text:span text:style-name="T52"> </text:span><text:span text:style-name="T3">popularnością</text:span><text:span text:style-name="T9"> </text:span><text:span text:style-name="T3">określoną</text:span><text:span text:style-name="T10"> </text:span><text:span text:style-name="T3">na</text:span><text:span text:style-name="T9"> </text:span><text:span text:style-name="T3">podstawie</text:span><text:span text:style-name="T9"> </text:span><text:span text:style-name="T3">liczby</text:span><text:span text:style-name="T9"> </text:span><text:span text:style-name="T3">polubień</text:span><text:span text:style-name="T10"> </text:span><text:span text:style-name="T3">ich</text:span><text:span text:style-name="T9"> </text:span><text:span text:style-name="T3">profili</text:span><text:span text:style-name="T9"> </text:span><text:span text:style-name="T3">w</text:span><text:span text:style-name="T9"> </text:span><text:span text:style-name="T3">mediach</text:span><text:span text:style-name="T9"> </text:span><text:span text:style-name="T3">spo- łecznościowych </text:span><text:span text:style-name="T12">[Faran </text:span><text:span text:style-name="T3">2018]. Ponadto do meczów TOP zaliczono także wszystkie mecze traktowane przez kibiców jako derbowe, odbywające się w badanych sezo- nach. Były to mecze: Wisły Kraków z Cracovią, Górnika Zabrze z Piastem Gliwice, Zagłębia Lubin ze Śląskiem Wrocław oraz Lechii Gdańsk z Arką</text:span><text:span text:style-name="T62"> </text:span><text:span text:style-name="T3">Gdynia.</text:span></text:p>
      <text:p text:style-name="P322"><text:span text:style-name="T3">W</text:span><text:span text:style-name="T98"> </text:span><text:span text:style-name="T3">tabelach</text:span><text:span text:style-name="T98"> </text:span><text:span text:style-name="T3">2</text:span><text:span text:style-name="T98"> </text:span><text:span text:style-name="T3">oraz</text:span><text:span text:style-name="T98"> </text:span><text:span text:style-name="T3">3</text:span><text:span text:style-name="T98"> </text:span><text:span text:style-name="T3">przedstawiono</text:span><text:span text:style-name="T98"> </text:span><text:span text:style-name="T3">statystykę</text:span><text:span text:style-name="T98"> </text:span><text:span text:style-name="T3">opisową</text:span><text:span text:style-name="T98"> </text:span><text:span text:style-name="T3">zebranej</text:span><text:span text:style-name="T98"> </text:span><text:span text:style-name="T3">próby</text:span><text:span text:style-name="T68"> </text:span><text:span text:style-name="T3">badawczej. </text:span><text:span text:style-name="T50">Tabela </text:span><text:span text:style-name="T3">2 prezentuje średnią frekwencję na meczach domowych każdego z osiemna- stu zespołów, formę w jakiej gospodarze i goście przystępowali do meczów oraz ich uśrednione</text:span><text:span text:style-name="T50"> </text:span><text:span text:style-name="T3">miejsce</text:span><text:span text:style-name="T8"> </text:span><text:span text:style-name="T3">w</text:span><text:span text:style-name="T50"> </text:span><text:span text:style-name="T3">tabeli,</text:span><text:span text:style-name="T50"> </text:span><text:span text:style-name="T3">ilość</text:span><text:span text:style-name="T50"> </text:span><text:span text:style-name="T3">dni</text:span><text:span text:style-name="T50"> </text:span><text:span text:style-name="T3">jaką</text:span><text:span text:style-name="T12"> </text:span><text:span text:style-name="T3">kibice</text:span><text:span text:style-name="T50"> </text:span><text:span text:style-name="T3">musieli</text:span><text:span text:style-name="T50"> </text:span><text:span text:style-name="T3">odczekać</text:span><text:span text:style-name="T50"> </text:span><text:span text:style-name="T3">od</text:span><text:span text:style-name="T50"> </text:span><text:span text:style-name="T3">ostatniego</text:span><text:span text:style-name="T50"> </text:span><text:span text:style-name="T3">do- mowego</text:span><text:span text:style-name="T49"> </text:span><text:span text:style-name="T3">meczu</text:span><text:span text:style-name="T51"> </text:span><text:span text:style-name="T3">swojej</text:span><text:span text:style-name="T49"> </text:span><text:span text:style-name="T3">drużyny</text:span><text:span text:style-name="T51"> </text:span><text:span text:style-name="T3">oraz</text:span><text:span text:style-name="T51"> </text:span><text:span text:style-name="T3">średnią</text:span><text:span text:style-name="T49"> </text:span><text:span text:style-name="T3">temperaturę</text:span><text:span text:style-name="T51"> </text:span><text:span text:style-name="T3">jaka</text:span><text:span text:style-name="T49"> </text:span><text:span text:style-name="T3">panowała</text:span><text:span text:style-name="T51"> </text:span><text:span text:style-name="T3">na</text:span><text:span text:style-name="T51"> </text:span><text:span text:style-name="T3">meczach rozgrywanych przez drużyny w roli gospodarza. Zarysowuje się przede wszystkim wyraźna</text:span><text:span text:style-name="T14"> </text:span><text:span text:style-name="T3">przewaga</text:span><text:span text:style-name="T8"> </text:span><text:span text:style-name="T3">we</text:span><text:span text:style-name="T8"> </text:span><text:span text:style-name="T3">frekwencji</text:span><text:span text:style-name="T8"> </text:span><text:span text:style-name="T3">pomiędzy</text:span><text:span text:style-name="T8"> </text:span><text:span text:style-name="T3">czterema</text:span><text:span text:style-name="T8"> </text:span><text:span text:style-name="T3">drużynami,</text:span><text:span text:style-name="T8"> </text:span><text:span text:style-name="T3">a</text:span><text:span text:style-name="T8"> </text:span><text:span text:style-name="T3">resztą</text:span><text:span text:style-name="T8"> </text:span><text:span text:style-name="T3">ligi</text:span><text:span text:style-name="T8"> </text:span><text:span text:style-name="T3">–</text:span><text:span text:style-name="T14"> </text:span><text:span text:style-name="T3">Gór- nik, Lech, Legia oraz Wisła górują w tym elemencie nad pozostałymi klubami. Do swoich meczów domowych w najlepszej formie przystępowała Legia </text:span><text:span text:style-name="T12">Warszawa, <text:s text:c="5"/></text:span><text:span text:style-name="T3">a</text:span><text:span text:style-name="T52"> </text:span><text:span text:style-name="T3">w</text:span><text:span text:style-name="T9"> </text:span><text:span text:style-name="T3">najgorszej</text:span><text:span text:style-name="T52"> </text:span><text:span text:style-name="T3">–</text:span><text:span text:style-name="T9"> </text:span><text:span text:style-name="T3">Zagłębie</text:span><text:span text:style-name="T9"> </text:span><text:span text:style-name="T3">Sosnowiec.</text:span><text:span text:style-name="T52"> </text:span><text:span text:style-name="T3">Z</text:span><text:span text:style-name="T9"> </text:span><text:span text:style-name="T3">kolei</text:span><text:span text:style-name="T52"> </text:span><text:span text:style-name="T3">rywali</text:span><text:span text:style-name="T9"> </text:span><text:span text:style-name="T3">w</text:span><text:span text:style-name="T9"> </text:span><text:span text:style-name="T3">ich</text:span><text:span text:style-name="T52"> </text:span><text:span text:style-name="T3">najlepszej</text:span><text:span text:style-name="T9"> </text:span><text:span text:style-name="T3">dyspozycji</text:span><text:span text:style-name="T52"> </text:span><text:span text:style-name="T3">przyj- mowały Miedź Legnica oraz Bruk-Bet Termalica, a w najgorszej – również Zagłębie Sosnowiec. Wynika z tego, że mecze w Sosnowcu statystycznie były rozgrywane między drużynami, osiągającymi w ostatnim czasie najsłabsze wyniki. Najdłużej na mecze swojej drużyny oczekiwali kibice Lecha Poznań, a najkrócej – Miedzi Legni- ca. Najmniejszy średni dystans punktowy w tabeli między drużynami występował w</text:span><text:span text:style-name="T9"> </text:span><text:span text:style-name="T3">przypadku</text:span><text:span text:style-name="T9"> </text:span><text:span text:style-name="T3">domowych</text:span><text:span text:style-name="T9"> </text:span><text:span text:style-name="T3">meczów</text:span><text:span text:style-name="T10"> </text:span><text:span text:style-name="T3">Wisły</text:span><text:span text:style-name="T52"> </text:span><text:span text:style-name="T50">Kraków,</text:span><text:span text:style-name="T9"> </text:span><text:span text:style-name="T3">natomiast</text:span><text:span text:style-name="T10"> </text:span><text:span text:style-name="T3">największy</text:span><text:span text:style-name="T9"> </text:span><text:span text:style-name="T3">w</text:span><text:span text:style-name="T9"> </text:span><text:span text:style-name="T3">przypadku Zagłębia Sosnowiec. Jagiellonia Białystok przystępowała do swoich meczów domo- wych</text:span><text:span text:style-name="T49"> </text:span><text:span text:style-name="T3">zajmując</text:span><text:span text:style-name="T51"> </text:span><text:span text:style-name="T3">średnio</text:span><text:span text:style-name="T49"> </text:span><text:span text:style-name="T3">najwyższe</text:span><text:span text:style-name="T49"> </text:span><text:span text:style-name="T3">miejsce</text:span><text:span text:style-name="T51"> </text:span><text:span text:style-name="T3">w</text:span><text:span text:style-name="T49"> </text:span><text:span text:style-name="T3">tabeli,</text:span><text:span text:style-name="T51"> </text:span><text:span text:style-name="T3">a</text:span><text:span text:style-name="T49"> </text:span><text:span text:style-name="T3">Zagłębie</text:span><text:span text:style-name="T51"> </text:span><text:span text:style-name="T3">Sosnowiec</text:span><text:span text:style-name="T49"> </text:span><text:span text:style-name="T3">–</text:span><text:span text:style-name="T49"> </text:span><text:span text:style-name="T3">najniższe. Średnio najcieplej było na meczach domowych Miedzi Legnica, a najchłodniej – Arki Gdynia oraz Jagielloni</text:span><text:span text:style-name="T11"> </text:span><text:span text:style-name="T3">Białystok.</text:span></text:p>
      <text:p text:style-name="P341"/>
      <text:p text:style-name="P20"><text:span text:style-name="T83">Tabela 2. </text:span><text:span text:style-name="T84">Opis próby badawczej, cz. I</text:span></text:p>
      <text:p text:style-name="P30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 table:number-columns-repeated="2"/>
        <table:table-column table:style-name="Tabela3.G"/>
        <table:table-column table:style-name="Tabela3.H"/>
        <table:table-column table:style-name="Tabela3.I" table:number-columns-repeated="2"/>
        <table:table-row table:style-name="Tabela3.1">
          <table:table-cell table:style-name="Tabela3.A1" office:value-type="string">
            <text:p text:style-name="P48"/>
            <text:p text:style-name="P48"/>
            <text:p text:style-name="P88"/>
            <text:p text:style-name="P42"><text:span text:style-name="T74">Klub</text:span></text:p>
          </table:table-cell>
          <table:table-cell table:style-name="Tabela3.A1" office:value-type="string">
            <text:p text:style-name="P49"/>
            <text:p text:style-name="P89"/>
            <text:p text:style-name="P90"><text:span text:style-name="T17">Liczba meczów domo- </text:span><text:span text:style-name="T20">wych</text:span></text:p>
          </table:table-cell>
          <table:table-cell table:style-name="Tabela3.A1" office:value-type="string">
            <text:p text:style-name="P49"/>
            <text:p text:style-name="P91"/>
            <text:p text:style-name="P92"><text:span text:style-name="T17">Średnia </text:span><text:span text:style-name="T20">frekwen- </text:span><text:span text:style-name="T17">cja</text:span></text:p>
          </table:table-cell>
          <table:table-cell table:style-name="Tabela3.A1" office:value-type="string">
            <text:p text:style-name="P93"><text:span text:style-name="T20">Średnia punktów</text:span></text:p>
            <text:p text:style-name="P94"><text:span text:style-name="T21">z ostatnich trzech kolejek gospoda- rzy</text:span></text:p>
          </table:table-cell>
          <table:table-cell table:style-name="Tabela3.A1" office:value-type="string">
            <text:p text:style-name="P95"/>
            <text:p text:style-name="P96"><text:span text:style-name="T20">Średnia punktów</text:span></text:p>
            <text:p text:style-name="P97"><text:span text:style-name="T21">z ostatnich trzech kolejek gości</text:span></text:p>
          </table:table-cell>
          <table:table-cell table:style-name="Tabela3.A1" office:value-type="string">
            <text:p text:style-name="P95"/>
            <text:p text:style-name="P98"><text:span text:style-name="T20">Średnia </text:span><text:span text:style-name="T17">ilość </text:span><text:span text:style-name="T22">dni</text:span><text:span text:style-name="T25"> </text:span><text:span text:style-name="T17">od</text:span></text:p>
            <text:p text:style-name="P99"><text:span text:style-name="T17">ostatniego meczu </text:span><text:span text:style-name="T22">do- </text:span><text:span text:style-name="T28">mowego</text:span></text:p>
          </table:table-cell>
          <table:table-cell table:style-name="Tabela3.A1" office:value-type="string">
            <text:p text:style-name="P95"/>
            <text:p text:style-name="P100"><text:span text:style-name="T21">Średnia liczba punktów pomiędzy drużyna- mi</text:span></text:p>
          </table:table-cell>
          <table:table-cell table:style-name="Tabela3.A1" office:value-type="string">
            <text:p text:style-name="P101"/>
            <text:p text:style-name="P102"><text:span text:style-name="T20">Średnie </text:span><text:span text:style-name="T17">miejsce </text:span><text:span text:style-name="T21">w </text:span><text:span text:style-name="T17">tabeli gospoda- rzy</text:span></text:p>
          </table:table-cell>
          <table:table-cell table:style-name="Tabela3.A1" office:value-type="string">
            <text:p text:style-name="P49"/>
            <text:p text:style-name="P89"/>
            <text:p text:style-name="P103"><text:span text:style-name="T21">Średnie miejsce w tabeli gości</text:span></text:p>
          </table:table-cell>
          <table:table-cell table:style-name="Tabela3.A1" office:value-type="string">
            <text:p text:style-name="P49"/>
            <text:p text:style-name="P91"/>
            <text:p text:style-name="P104"><text:span text:style-name="T20">Średnia </text:span><text:span text:style-name="T17">tempe- ratura</text:span></text:p>
          </table:table-cell>
        </table:table-row>
        <table:table-row table:style-name="Tabela3.2">
          <table:table-cell table:style-name="Tabela3.A2" office:value-type="string">
            <text:p text:style-name="P43"><text:span text:style-name="T75">Arka Gdynia</text:span></text:p>
          </table:table-cell>
          <table:table-cell table:style-name="Tabela3.B2" office:value-type="string">
            <text:p text:style-name="P105"><text:span text:style-name="T75">37</text:span></text:p>
          </table:table-cell>
          <table:table-cell table:style-name="Tabela3.C2" office:value-type="string">
            <text:p text:style-name="P106"><text:span text:style-name="T75">7 594</text:span></text:p>
          </table:table-cell>
          <table:table-cell table:style-name="Tabela3.D2" office:value-type="string">
            <text:p text:style-name="P107"><text:span text:style-name="T75">3,2</text:span></text:p>
          </table:table-cell>
          <table:table-cell table:style-name="Tabela3.E2" office:value-type="string">
            <text:p text:style-name="P108"><text:span text:style-name="T75">4,0</text:span></text:p>
          </table:table-cell>
          <table:table-cell table:style-name="Tabela3.F2" office:value-type="string">
            <text:p text:style-name="P109"><text:span text:style-name="T75">19,4</text:span></text:p>
          </table:table-cell>
          <table:table-cell table:style-name="Tabela3.G2" office:value-type="string">
            <text:p text:style-name="P110"><text:span text:style-name="T75">6,4</text:span></text:p>
          </table:table-cell>
          <table:table-cell table:style-name="Tabela3.H2" office:value-type="string">
            <text:p text:style-name="P105"><text:span text:style-name="T75">10,0</text:span></text:p>
          </table:table-cell>
          <table:table-cell table:style-name="Tabela3.I2" office:value-type="string">
            <text:p text:style-name="P111"><text:span text:style-name="T75">8,9</text:span></text:p>
          </table:table-cell>
          <table:table-cell table:style-name="Tabela3.J2" office:value-type="string">
            <text:p text:style-name="P112"><text:span text:style-name="T75">10</text:span></text:p>
          </table:table-cell>
        </table:table-row>
        <table:table-row table:style-name="Tabela3.2">
          <table:table-cell table:style-name="Tabela3.A3" office:value-type="string">
            <text:p text:style-name="P43"><text:span text:style-name="T75">Bruk-Bet Termalica</text:span></text:p>
          </table:table-cell>
          <table:table-cell table:style-name="Tabela3.B3" office:value-type="string">
            <text:p text:style-name="P105"><text:span text:style-name="T75">18</text:span></text:p>
          </table:table-cell>
          <table:table-cell table:style-name="Tabela3.C3" office:value-type="string">
            <text:p text:style-name="P106"><text:span text:style-name="T75">2 777</text:span></text:p>
          </table:table-cell>
          <table:table-cell table:style-name="Tabela3.D3" office:value-type="string">
            <text:p text:style-name="P107"><text:span text:style-name="T75">2,6</text:span></text:p>
          </table:table-cell>
          <table:table-cell table:style-name="Tabela3.E3" office:value-type="string">
            <text:p text:style-name="P113"><text:span text:style-name="T75">4,6</text:span></text:p>
          </table:table-cell>
          <table:table-cell table:style-name="Tabela3.F3" office:value-type="string">
            <text:p text:style-name="P109"><text:span text:style-name="T75">19,4</text:span></text:p>
          </table:table-cell>
          <table:table-cell table:style-name="Tabela3.G3" office:value-type="string">
            <text:p text:style-name="P110"><text:span text:style-name="T75">5,4</text:span></text:p>
          </table:table-cell>
          <table:table-cell table:style-name="Tabela3.H3" office:value-type="string">
            <text:p text:style-name="P105"><text:span text:style-name="T75">14,0</text:span></text:p>
          </table:table-cell>
          <table:table-cell table:style-name="Tabela3.I3" office:value-type="string">
            <text:p text:style-name="P114"><text:span text:style-name="T75">9,5</text:span></text:p>
          </table:table-cell>
          <table:table-cell table:style-name="Tabela3.J3" office:value-type="string">
            <text:p text:style-name="P112"><text:span text:style-name="T75">12</text:span></text:p>
          </table:table-cell>
        </table:table-row>
        <table:table-row table:style-name="Tabela3.2">
          <table:table-cell table:style-name="Tabela3.A4" office:value-type="string">
            <text:p text:style-name="P56"><text:span text:style-name="T75">Cracovia</text:span></text:p>
          </table:table-cell>
          <table:table-cell table:style-name="Tabela3.B4" office:value-type="string">
            <text:p text:style-name="P115"><text:span text:style-name="T75">38</text:span></text:p>
          </table:table-cell>
          <table:table-cell table:style-name="Tabela3.C4" office:value-type="string">
            <text:p text:style-name="P116"><text:span text:style-name="T75">5 914</text:span></text:p>
          </table:table-cell>
          <table:table-cell table:style-name="Tabela3.D4" office:value-type="string">
            <text:p text:style-name="P117"><text:span text:style-name="T75">4,2</text:span></text:p>
          </table:table-cell>
          <table:table-cell table:style-name="Tabela3.E4" office:value-type="string">
            <text:p text:style-name="P113"><text:span text:style-name="T75">4,1</text:span></text:p>
          </table:table-cell>
          <table:table-cell table:style-name="Tabela3.F4" office:value-type="string">
            <text:p text:style-name="P118"><text:span text:style-name="T75">18,8</text:span></text:p>
          </table:table-cell>
          <table:table-cell table:style-name="Tabela3.G4" office:value-type="string">
            <text:p text:style-name="P119"><text:span text:style-name="T75">6,4</text:span></text:p>
          </table:table-cell>
          <table:table-cell table:style-name="Tabela3.H4" office:value-type="string">
            <text:p text:style-name="P115"><text:span text:style-name="T75">10,8</text:span></text:p>
          </table:table-cell>
          <table:table-cell table:style-name="Tabela3.I4" office:value-type="string">
            <text:p text:style-name="P120"><text:span text:style-name="T75">8,7</text:span></text:p>
          </table:table-cell>
          <table:table-cell table:style-name="Tabela3.J4" office:value-type="string">
            <text:p text:style-name="P112"><text:span text:style-name="T75">12</text:span></text:p>
          </table:table-cell>
        </table:table-row>
        <table:table-row table:style-name="Tabela3.2">
          <table:table-cell table:style-name="Tabela3.A5" office:value-type="string">
            <text:p text:style-name="P56"><text:span text:style-name="T75">Górnik Zabrze</text:span></text:p>
          </table:table-cell>
          <table:table-cell table:style-name="Tabela3.B5" office:value-type="string">
            <text:p text:style-name="P115"><text:span text:style-name="T75">37</text:span></text:p>
          </table:table-cell>
          <table:table-cell table:style-name="Tabela3.C5" office:value-type="string">
            <text:p text:style-name="P116"><text:span text:style-name="T75">15 999</text:span></text:p>
          </table:table-cell>
          <table:table-cell table:style-name="Tabela3.D5" office:value-type="string">
            <text:p text:style-name="P121"><text:span text:style-name="T75">4,4</text:span></text:p>
          </table:table-cell>
          <table:table-cell table:style-name="Tabela3.E5" office:value-type="string">
            <text:p text:style-name="P122"><text:span text:style-name="T75">3,8</text:span></text:p>
          </table:table-cell>
          <table:table-cell table:style-name="Tabela3.F5" office:value-type="string">
            <text:p text:style-name="P118"><text:span text:style-name="T75">19,4</text:span></text:p>
          </table:table-cell>
          <table:table-cell table:style-name="Tabela3.G5" office:value-type="string">
            <text:p text:style-name="P119"><text:span text:style-name="T75">7,1</text:span></text:p>
          </table:table-cell>
          <table:table-cell table:style-name="Tabela3.H5" office:value-type="string">
            <text:p text:style-name="P115"><text:span text:style-name="T75">8,0</text:span></text:p>
          </table:table-cell>
          <table:table-cell table:style-name="Tabela3.I5" office:value-type="string">
            <text:p text:style-name="P120"><text:span text:style-name="T75">9,3</text:span></text:p>
          </table:table-cell>
          <table:table-cell table:style-name="Tabela3.J5" office:value-type="string">
            <text:p text:style-name="P123"><text:span text:style-name="T75">12</text:span></text:p>
          </table:table-cell>
        </table:table-row>
        <table:table-row table:style-name="Tabela3.2">
          <table:table-cell table:style-name="Tabela3.A6" office:value-type="string">
            <text:p text:style-name="P56"><text:span text:style-name="T75">Jagiellonia Białystok</text:span></text:p>
          </table:table-cell>
          <table:table-cell table:style-name="Tabela3.B6" office:value-type="string">
            <text:p text:style-name="P115"><text:span text:style-name="T75">37</text:span></text:p>
          </table:table-cell>
          <table:table-cell table:style-name="Tabela3.C6" office:value-type="string">
            <text:p text:style-name="P116"><text:span text:style-name="T75">10 245</text:span></text:p>
          </table:table-cell>
          <table:table-cell table:style-name="Tabela3.D6" office:value-type="string">
            <text:p text:style-name="P121"><text:span text:style-name="T75">5,1</text:span></text:p>
          </table:table-cell>
          <table:table-cell table:style-name="Tabela3.E6" office:value-type="string">
            <text:p text:style-name="P124"><text:span text:style-name="T75">4,2</text:span></text:p>
          </table:table-cell>
          <table:table-cell table:style-name="Tabela3.F6" office:value-type="string">
            <text:p text:style-name="P118"><text:span text:style-name="T75">19,2</text:span></text:p>
          </table:table-cell>
          <table:table-cell table:style-name="Tabela3.G6" office:value-type="string">
            <text:p text:style-name="P119"><text:span text:style-name="T75">7,7</text:span></text:p>
          </table:table-cell>
          <table:table-cell table:style-name="Tabela3.H6" office:value-type="string">
            <text:p text:style-name="P115"><text:span text:style-name="T75">3,3</text:span></text:p>
          </table:table-cell>
          <table:table-cell table:style-name="Tabela3.I6" office:value-type="string">
            <text:p text:style-name="P120"><text:span text:style-name="T75">8,5</text:span></text:p>
          </table:table-cell>
          <table:table-cell table:style-name="Tabela3.J6" office:value-type="string">
            <text:p text:style-name="P123"><text:span text:style-name="T75">10</text:span></text:p>
          </table:table-cell>
        </table:table-row>
        <table:table-row table:style-name="Tabela3.2">
          <table:table-cell table:style-name="Tabela3.A7" office:value-type="string">
            <text:p text:style-name="P56"><text:span text:style-name="T75">Korona Kielce</text:span></text:p>
          </table:table-cell>
          <table:table-cell table:style-name="Tabela3.B7" office:value-type="string">
            <text:p text:style-name="P125"><text:span text:style-name="T75">37</text:span></text:p>
          </table:table-cell>
          <table:table-cell table:style-name="Tabela3.C7" office:value-type="string">
            <text:p text:style-name="P116"><text:span text:style-name="T75">7 070</text:span></text:p>
          </table:table-cell>
          <table:table-cell table:style-name="Tabela3.D7" office:value-type="string">
            <text:p text:style-name="P126"><text:span text:style-name="T75">3,7</text:span></text:p>
          </table:table-cell>
          <table:table-cell table:style-name="Tabela3.E7" office:value-type="string">
            <text:p text:style-name="P127"><text:span text:style-name="T75">4,4</text:span></text:p>
          </table:table-cell>
          <table:table-cell table:style-name="Tabela3.F7" office:value-type="string">
            <text:p text:style-name="P118"><text:span text:style-name="T75">19,5</text:span></text:p>
          </table:table-cell>
          <table:table-cell table:style-name="Tabela3.G7" office:value-type="string">
            <text:p text:style-name="P119"><text:span text:style-name="T75">5,3</text:span></text:p>
          </table:table-cell>
          <table:table-cell table:style-name="Tabela3.H7" office:value-type="string">
            <text:p text:style-name="P115"><text:span text:style-name="T75">7,4</text:span></text:p>
          </table:table-cell>
          <table:table-cell table:style-name="Tabela3.I7" office:value-type="string">
            <text:p text:style-name="P128"><text:span text:style-name="T75">8,5</text:span></text:p>
          </table:table-cell>
          <table:table-cell table:style-name="Tabela3.J7" office:value-type="string">
            <text:p text:style-name="P123"><text:span text:style-name="T75">12</text:span></text:p>
          </table:table-cell>
        </table:table-row>
        <table:table-row table:style-name="Tabela3.2">
          <table:table-cell table:style-name="Tabela3.A8" office:value-type="string">
            <text:p text:style-name="P73"><text:span text:style-name="T75">Lech Poznań</text:span></text:p>
          </table:table-cell>
          <table:table-cell table:style-name="Tabela3.B8" office:value-type="string">
            <text:p text:style-name="P125"><text:span text:style-name="T75">35</text:span></text:p>
          </table:table-cell>
          <table:table-cell table:style-name="Tabela3.C8" office:value-type="string">
            <text:p text:style-name="P129"><text:span text:style-name="T75">17 061</text:span></text:p>
          </table:table-cell>
          <table:table-cell table:style-name="Tabela3.D8" office:value-type="string">
            <text:p text:style-name="P126"><text:span text:style-name="T75">4,4</text:span></text:p>
          </table:table-cell>
          <table:table-cell table:style-name="Tabela3.E8" office:value-type="string">
            <text:p text:style-name="P127"><text:span text:style-name="T75">4,3</text:span></text:p>
          </table:table-cell>
          <table:table-cell table:style-name="Tabela3.F8" office:value-type="string">
            <text:p text:style-name="P118"><text:span text:style-name="T75">20,3</text:span></text:p>
          </table:table-cell>
          <table:table-cell table:style-name="Tabela3.G8" office:value-type="string">
            <text:p text:style-name="P130"><text:span text:style-name="T75">6,8</text:span></text:p>
          </table:table-cell>
          <table:table-cell table:style-name="Tabela3.H8" office:value-type="string">
            <text:p text:style-name="P115"><text:span text:style-name="T75">5,1</text:span></text:p>
          </table:table-cell>
          <table:table-cell table:style-name="Tabela3.I8" office:value-type="string">
            <text:p text:style-name="P128"><text:span text:style-name="T75">7,2</text:span></text:p>
          </table:table-cell>
          <table:table-cell table:style-name="Tabela3.J8" office:value-type="string">
            <text:p text:style-name="P112"><text:span text:style-name="T75">11</text:span></text:p>
          </table:table-cell>
        </table:table-row>
        <table:table-row table:style-name="Tabela3.2">
          <table:table-cell table:style-name="Tabela3.A9" office:value-type="string">
            <text:p text:style-name="P73"><text:span text:style-name="T75">Lechia Gdańsk</text:span></text:p>
          </table:table-cell>
          <table:table-cell table:style-name="Tabela3.B9" office:value-type="string">
            <text:p text:style-name="P125"><text:span text:style-name="T75">37</text:span></text:p>
          </table:table-cell>
          <table:table-cell table:style-name="Tabela3.C9" office:value-type="string">
            <text:p text:style-name="P129"><text:span text:style-name="T75">12 839</text:span></text:p>
          </table:table-cell>
          <table:table-cell table:style-name="Tabela3.D9" office:value-type="string">
            <text:p text:style-name="P126"><text:span text:style-name="T75">4,3</text:span></text:p>
          </table:table-cell>
          <table:table-cell table:style-name="Tabela3.E9" office:value-type="string">
            <text:p text:style-name="P124"><text:span text:style-name="T75">4,4</text:span></text:p>
          </table:table-cell>
          <table:table-cell table:style-name="Tabela3.F9" office:value-type="string">
            <text:p text:style-name="P131"><text:span text:style-name="T75">19,5</text:span></text:p>
          </table:table-cell>
          <table:table-cell table:style-name="Tabela3.G9" office:value-type="string">
            <text:p text:style-name="P130"><text:span text:style-name="T75">7,6</text:span></text:p>
          </table:table-cell>
          <table:table-cell table:style-name="Tabela3.H9" office:value-type="string">
            <text:p text:style-name="P125"><text:span text:style-name="T75">6,4</text:span></text:p>
          </table:table-cell>
          <table:table-cell table:style-name="Tabela3.I9" office:value-type="string">
            <text:p text:style-name="P128"><text:span text:style-name="T75">7,9</text:span></text:p>
          </table:table-cell>
          <table:table-cell table:style-name="Tabela3.J9" office:value-type="string">
            <text:p text:style-name="P112"><text:span text:style-name="T75">10</text:span></text:p>
          </table:table-cell>
        </table:table-row>
        <table:table-row table:style-name="Tabela3.2">
          <table:table-cell table:style-name="Tabela3.A10" office:value-type="string">
            <text:p text:style-name="P73"><text:span text:style-name="T75">Legia Warszawa</text:span></text:p>
          </table:table-cell>
          <table:table-cell table:style-name="Tabela3.B10" office:value-type="string">
            <text:p text:style-name="P125"><text:span text:style-name="T75">38</text:span></text:p>
          </table:table-cell>
          <table:table-cell table:style-name="Tabela3.C10" office:value-type="string">
            <text:p text:style-name="P129"><text:span text:style-name="T75">17 305</text:span></text:p>
          </table:table-cell>
          <table:table-cell table:style-name="Tabela3.D10" office:value-type="string">
            <text:p text:style-name="P132"><text:span text:style-name="T75">5,7</text:span></text:p>
          </table:table-cell>
          <table:table-cell table:style-name="Tabela3.E10" office:value-type="string">
            <text:p text:style-name="P124"><text:span text:style-name="T75">4,3</text:span></text:p>
          </table:table-cell>
          <table:table-cell table:style-name="Tabela3.F10" office:value-type="string">
            <text:p text:style-name="P131"><text:span text:style-name="T75">18,8</text:span></text:p>
          </table:table-cell>
          <table:table-cell table:style-name="Tabela3.G10" office:value-type="string">
            <text:p text:style-name="P130"><text:span text:style-name="T75">7,4</text:span></text:p>
          </table:table-cell>
          <table:table-cell table:style-name="Tabela3.H10" office:value-type="string">
            <text:p text:style-name="P125"><text:span text:style-name="T75">3,9</text:span></text:p>
          </table:table-cell>
          <table:table-cell table:style-name="Tabela3.I10" office:value-type="string">
            <text:p text:style-name="P133"><text:span text:style-name="T75">7,9</text:span></text:p>
          </table:table-cell>
          <table:table-cell table:style-name="Tabela3.J10" office:value-type="string">
            <text:p text:style-name="P112"><text:span text:style-name="T75">12</text:span></text:p>
          </table:table-cell>
        </table:table-row>
        <table:table-row table:style-name="Tabela3.2">
          <table:table-cell table:style-name="Tabela3.A11" office:value-type="string">
            <text:p text:style-name="P73"><text:span text:style-name="T75">Miedź Legnica</text:span></text:p>
          </table:table-cell>
          <table:table-cell table:style-name="Tabela3.B11" office:value-type="string">
            <text:p text:style-name="P125"><text:span text:style-name="T75">19</text:span></text:p>
          </table:table-cell>
          <table:table-cell table:style-name="Tabela3.C11" office:value-type="string">
            <text:p text:style-name="P129"><text:span text:style-name="T75">4 961</text:span></text:p>
          </table:table-cell>
          <table:table-cell table:style-name="Tabela3.D11" office:value-type="string">
            <text:p text:style-name="P132"><text:span text:style-name="T75">3,2</text:span></text:p>
          </table:table-cell>
          <table:table-cell table:style-name="Tabela3.E11" office:value-type="string">
            <text:p text:style-name="P124"><text:span text:style-name="T75">4,6</text:span></text:p>
          </table:table-cell>
          <table:table-cell table:style-name="Tabela3.F11" office:value-type="string">
            <text:p text:style-name="P131"><text:span text:style-name="T75">18,5</text:span></text:p>
          </table:table-cell>
          <table:table-cell table:style-name="Tabela3.G11" office:value-type="string">
            <text:p text:style-name="P130"><text:span text:style-name="T75">6,6</text:span></text:p>
          </table:table-cell>
          <table:table-cell table:style-name="Tabela3.H11" office:value-type="string">
            <text:p text:style-name="P125"><text:span text:style-name="T75">11,9</text:span></text:p>
          </table:table-cell>
          <table:table-cell table:style-name="Tabela3.I11" office:value-type="string">
            <text:p text:style-name="P133"><text:span text:style-name="T75">8,1</text:span></text:p>
          </table:table-cell>
          <table:table-cell table:style-name="Tabela3.J11" office:value-type="string">
            <text:p text:style-name="P123"><text:span text:style-name="T75">14</text:span></text:p>
          </table:table-cell>
        </table:table-row>
        <table:table-row table:style-name="Tabela3.2">
          <table:table-cell table:style-name="Tabela3.A12" office:value-type="string">
            <text:p text:style-name="P73"><text:span text:style-name="T75">Piast Gliwice</text:span></text:p>
          </table:table-cell>
          <table:table-cell table:style-name="Tabela3.B12" office:value-type="string">
            <text:p text:style-name="P134"><text:span text:style-name="T75">37</text:span></text:p>
          </table:table-cell>
          <table:table-cell table:style-name="Tabela3.C12" office:value-type="string">
            <text:p text:style-name="P129"><text:span text:style-name="T75">4 706</text:span></text:p>
          </table:table-cell>
          <table:table-cell table:style-name="Tabela3.D12" office:value-type="string">
            <text:p text:style-name="P135"><text:span text:style-name="T75">4,4</text:span></text:p>
          </table:table-cell>
          <table:table-cell table:style-name="Tabela3.E12" office:value-type="string">
            <text:p text:style-name="P136"><text:span text:style-name="T75">4,3</text:span></text:p>
          </table:table-cell>
          <table:table-cell table:style-name="Tabela3.F12" office:value-type="string">
            <text:p text:style-name="P131"><text:span text:style-name="T75">19,7</text:span></text:p>
          </table:table-cell>
          <table:table-cell table:style-name="Tabela3.G12" office:value-type="string">
            <text:p text:style-name="P130"><text:span text:style-name="T75">7,4</text:span></text:p>
          </table:table-cell>
          <table:table-cell table:style-name="Tabela3.H12" office:value-type="string">
            <text:p text:style-name="P125"><text:span text:style-name="T75">8,4</text:span></text:p>
          </table:table-cell>
          <table:table-cell table:style-name="Tabela3.I12" office:value-type="string">
            <text:p text:style-name="P137"><text:span text:style-name="T75">8,8</text:span></text:p>
          </table:table-cell>
          <table:table-cell table:style-name="Tabela3.J12" office:value-type="string">
            <text:p text:style-name="P123"><text:span text:style-name="T75">12</text:span></text:p>
          </table:table-cell>
        </table:table-row>
        <table:table-row table:style-name="Tabela3.2">
          <table:table-cell table:style-name="Tabela3.A13" office:value-type="string">
            <text:p text:style-name="P138"><text:span text:style-name="T75">Pogoń Szczecin</text:span></text:p>
          </table:table-cell>
          <table:table-cell table:style-name="Tabela3.B13" office:value-type="string">
            <text:p text:style-name="P134"><text:span text:style-name="T75">37</text:span></text:p>
          </table:table-cell>
          <table:table-cell table:style-name="Tabela3.C13" office:value-type="string">
            <text:p text:style-name="P139"><text:span text:style-name="T75">6 497</text:span></text:p>
          </table:table-cell>
          <table:table-cell table:style-name="Tabela3.D13" office:value-type="string">
            <text:p text:style-name="P135"><text:span text:style-name="T75">3,9</text:span></text:p>
          </table:table-cell>
          <table:table-cell table:style-name="Tabela3.E13" office:value-type="string">
            <text:p text:style-name="P136"><text:span text:style-name="T75">4,5</text:span></text:p>
          </table:table-cell>
          <table:table-cell table:style-name="Tabela3.F13" office:value-type="string">
            <text:p text:style-name="P131"><text:span text:style-name="T75">19,2</text:span></text:p>
          </table:table-cell>
          <table:table-cell table:style-name="Tabela3.G13" office:value-type="string">
            <text:p text:style-name="P140"><text:span text:style-name="T75">7,6</text:span></text:p>
          </table:table-cell>
          <table:table-cell table:style-name="Tabela3.H13" office:value-type="string">
            <text:p text:style-name="P125"><text:span text:style-name="T75">11,6</text:span></text:p>
          </table:table-cell>
          <table:table-cell table:style-name="Tabela3.I13" office:value-type="string">
            <text:p text:style-name="P137"><text:span text:style-name="T75">8,5</text:span></text:p>
          </table:table-cell>
          <table:table-cell table:style-name="Tabela3.J13" office:value-type="string">
            <text:p text:style-name="P141"><text:span text:style-name="T75">13</text:span></text:p>
          </table:table-cell>
        </table:table-row>
        <table:table-row table:style-name="Tabela3.2">
          <table:table-cell table:style-name="Tabela3.A14" office:value-type="string">
            <text:p text:style-name="P138"><text:span text:style-name="T75">Sandecja Nowy Sącz</text:span></text:p>
          </table:table-cell>
          <table:table-cell table:style-name="Tabela3.B14" office:value-type="string">
            <text:p text:style-name="P134"><text:span text:style-name="T75">18</text:span></text:p>
          </table:table-cell>
          <table:table-cell table:style-name="Tabela3.C14" office:value-type="string">
            <text:p text:style-name="P139"><text:span text:style-name="T75">1 698</text:span></text:p>
          </table:table-cell>
          <table:table-cell table:style-name="Tabela3.D14" office:value-type="string">
            <text:p text:style-name="P142"><text:span text:style-name="T75">2,6</text:span></text:p>
          </table:table-cell>
          <table:table-cell table:style-name="Tabela3.E14" office:value-type="string">
            <text:p text:style-name="P143"><text:span text:style-name="T75">3,8</text:span></text:p>
          </table:table-cell>
          <table:table-cell table:style-name="Tabela3.F14" office:value-type="string">
            <text:p text:style-name="P144"><text:span text:style-name="T75">19,4</text:span></text:p>
          </table:table-cell>
          <table:table-cell table:style-name="Tabela3.G14" office:value-type="string">
            <text:p text:style-name="P140"><text:span text:style-name="T75">7,8</text:span></text:p>
          </table:table-cell>
          <table:table-cell table:style-name="Tabela3.H14" office:value-type="string">
            <text:p text:style-name="P134"><text:span text:style-name="T75">12,4</text:span></text:p>
          </table:table-cell>
          <table:table-cell table:style-name="Tabela3.I14" office:value-type="string">
            <text:p text:style-name="P145"><text:span text:style-name="T75">8,1</text:span></text:p>
          </table:table-cell>
          <table:table-cell table:style-name="Tabela3.J14" office:value-type="string">
            <text:p text:style-name="P146"><text:span text:style-name="T75">12</text:span></text:p>
          </table:table-cell>
        </table:table-row>
        <table:table-row table:style-name="Tabela3.2">
          <table:table-cell table:style-name="Tabela3.A15" office:value-type="string">
            <text:p text:style-name="P138"><text:span text:style-name="T75">Śląsk Wrocław</text:span></text:p>
          </table:table-cell>
          <table:table-cell table:style-name="Tabela3.B15" office:value-type="string">
            <text:p text:style-name="P134"><text:span text:style-name="T75">37</text:span></text:p>
          </table:table-cell>
          <table:table-cell table:style-name="Tabela3.C15" office:value-type="string">
            <text:p text:style-name="P139"><text:span text:style-name="T75">9 912</text:span></text:p>
          </table:table-cell>
          <table:table-cell table:style-name="Tabela3.D15" office:value-type="string">
            <text:p text:style-name="P142"><text:span text:style-name="T75">3,6</text:span></text:p>
          </table:table-cell>
          <table:table-cell table:style-name="Tabela3.E15" office:value-type="string">
            <text:p text:style-name="P147"><text:span text:style-name="T75">4,5</text:span></text:p>
          </table:table-cell>
          <table:table-cell table:style-name="Tabela3.F15" office:value-type="string">
            <text:p text:style-name="P144"><text:span text:style-name="T75">19,5</text:span></text:p>
          </table:table-cell>
          <table:table-cell table:style-name="Tabela3.G15" office:value-type="string">
            <text:p text:style-name="P140"><text:span text:style-name="T75">5,7</text:span></text:p>
          </table:table-cell>
          <table:table-cell table:style-name="Tabela3.H15" office:value-type="string">
            <text:p text:style-name="P134"><text:span text:style-name="T75">10,8</text:span></text:p>
          </table:table-cell>
          <table:table-cell table:style-name="Tabela3.I15" office:value-type="string">
            <text:p text:style-name="P148"><text:span text:style-name="T75">9,2</text:span></text:p>
          </table:table-cell>
          <table:table-cell table:style-name="Tabela3.J15" office:value-type="string">
            <text:p text:style-name="P146"><text:span text:style-name="T75">13</text:span></text:p>
          </table:table-cell>
        </table:table-row>
        <table:table-row table:style-name="Tabela3.2">
          <table:table-cell table:style-name="Tabela3.A16" office:value-type="string">
            <text:p text:style-name="P149"><text:span text:style-name="T75">Wisła Kraków</text:span></text:p>
          </table:table-cell>
          <table:table-cell table:style-name="Tabela3.B16" office:value-type="string">
            <text:p text:style-name="P150"><text:span text:style-name="T75">37</text:span></text:p>
          </table:table-cell>
          <table:table-cell table:style-name="Tabela3.C16" office:value-type="string">
            <text:p text:style-name="P151"><text:span text:style-name="T75">15 216</text:span></text:p>
          </table:table-cell>
          <table:table-cell table:style-name="Tabela3.D16" office:value-type="string">
            <text:p text:style-name="P152"><text:span text:style-name="T75">4,1</text:span></text:p>
          </table:table-cell>
          <table:table-cell table:style-name="Tabela3.E16" office:value-type="string">
            <text:p text:style-name="P147"><text:span text:style-name="T75">4,0</text:span></text:p>
          </table:table-cell>
          <table:table-cell table:style-name="Tabela3.F16" office:value-type="string">
            <text:p text:style-name="P144"><text:span text:style-name="T75">19,3</text:span></text:p>
          </table:table-cell>
          <table:table-cell table:style-name="Tabela3.G16" office:value-type="string">
            <text:p text:style-name="P153"><text:span text:style-name="T75">5,1</text:span></text:p>
          </table:table-cell>
          <table:table-cell table:style-name="Tabela3.H16" office:value-type="string">
            <text:p text:style-name="P134"><text:span text:style-name="T75">6,6</text:span></text:p>
          </table:table-cell>
          <table:table-cell table:style-name="Tabela3.I16" office:value-type="string">
            <text:p text:style-name="P148"><text:span text:style-name="T75">8,5</text:span></text:p>
          </table:table-cell>
          <table:table-cell table:style-name="Tabela3.J16" office:value-type="string">
            <text:p text:style-name="P154"><text:span text:style-name="T75">11</text:span></text:p>
          </table:table-cell>
        </table:table-row>
        <table:table-row table:style-name="Tabela3.2">
          <table:table-cell table:style-name="Tabela3.A17" office:value-type="string">
            <text:p text:style-name="P149"><text:span text:style-name="T75">Wisła Płock</text:span></text:p>
          </table:table-cell>
          <table:table-cell table:style-name="Tabela3.B17" office:value-type="string">
            <text:p text:style-name="P150"><text:span text:style-name="T75">37</text:span></text:p>
          </table:table-cell>
          <table:table-cell table:style-name="Tabela3.C17" office:value-type="string">
            <text:p text:style-name="P151"><text:span text:style-name="T75">4 676</text:span></text:p>
          </table:table-cell>
          <table:table-cell table:style-name="Tabela3.D17" office:value-type="string">
            <text:p text:style-name="P152"><text:span text:style-name="T75">3,8</text:span></text:p>
          </table:table-cell>
          <table:table-cell table:style-name="Tabela3.E17" office:value-type="string">
            <text:p text:style-name="P155"><text:span text:style-name="T75">3,9</text:span></text:p>
          </table:table-cell>
          <table:table-cell table:style-name="Tabela3.F17" office:value-type="string">
            <text:p text:style-name="P156"><text:span text:style-name="T75">19,3</text:span></text:p>
          </table:table-cell>
          <table:table-cell table:style-name="Tabela3.G17" office:value-type="string">
            <text:p text:style-name="P153"><text:span text:style-name="T75">5,6</text:span></text:p>
          </table:table-cell>
          <table:table-cell table:style-name="Tabela3.H17" office:value-type="string">
            <text:p text:style-name="P150"><text:span text:style-name="T75">10,6</text:span></text:p>
          </table:table-cell>
          <table:table-cell table:style-name="Tabela3.I17" office:value-type="string">
            <text:p text:style-name="P157"><text:span text:style-name="T75">8,5</text:span></text:p>
          </table:table-cell>
          <table:table-cell table:style-name="Tabela3.J17" office:value-type="string">
            <text:p text:style-name="P158"><text:span text:style-name="T75">13</text:span></text:p>
          </table:table-cell>
        </table:table-row>
        <table:table-row table:style-name="Tabela3.2">
          <table:table-cell table:style-name="Tabela3.A18" office:value-type="string">
            <text:p text:style-name="P149"><text:span text:style-name="T75">Zagłębie Lubin</text:span></text:p>
          </table:table-cell>
          <table:table-cell table:style-name="Tabela3.B18" office:value-type="string">
            <text:p text:style-name="P150"><text:span text:style-name="T75">36</text:span></text:p>
          </table:table-cell>
          <table:table-cell table:style-name="Tabela3.C18" office:value-type="string">
            <text:p text:style-name="P151"><text:span text:style-name="T75">5 515</text:span></text:p>
          </table:table-cell>
          <table:table-cell table:style-name="Tabela3.D18" office:value-type="string">
            <text:p text:style-name="P159"><text:span text:style-name="T75">4,4</text:span></text:p>
          </table:table-cell>
          <table:table-cell table:style-name="Tabela3.E18" office:value-type="string">
            <text:p text:style-name="P155"><text:span text:style-name="T75">4,4</text:span></text:p>
          </table:table-cell>
          <table:table-cell table:style-name="Tabela3.F18" office:value-type="string">
            <text:p text:style-name="P156"><text:span text:style-name="T75">19,8</text:span></text:p>
          </table:table-cell>
          <table:table-cell table:style-name="Tabela3.G18" office:value-type="string">
            <text:p text:style-name="P153"><text:span text:style-name="T75">6,1</text:span></text:p>
          </table:table-cell>
          <table:table-cell table:style-name="Tabela3.H18" office:value-type="string">
            <text:p text:style-name="P150"><text:span text:style-name="T75">6,4</text:span></text:p>
          </table:table-cell>
          <table:table-cell table:style-name="Tabela3.I18" office:value-type="string">
            <text:p text:style-name="P157"><text:span text:style-name="T75">7,6</text:span></text:p>
          </table:table-cell>
          <table:table-cell table:style-name="Tabela3.J18" office:value-type="string">
            <text:p text:style-name="P158"><text:span text:style-name="T75">13</text:span></text:p>
          </table:table-cell>
        </table:table-row>
        <table:table-row table:style-name="Tabela3.2">
          <table:table-cell table:style-name="Tabela3.A19" office:value-type="string">
            <text:p text:style-name="P149"><text:span text:style-name="T75">Zagłębie Sosnowiec</text:span></text:p>
          </table:table-cell>
          <table:table-cell table:style-name="Tabela3.B19" office:value-type="string">
            <text:p text:style-name="P150"><text:span text:style-name="T75">18</text:span></text:p>
          </table:table-cell>
          <table:table-cell table:style-name="Tabela3.C19" office:value-type="string">
            <text:p text:style-name="P151"><text:span text:style-name="T75">3 206</text:span></text:p>
          </table:table-cell>
          <table:table-cell table:style-name="Tabela3.D19" office:value-type="string">
            <text:p text:style-name="P159"><text:span text:style-name="T75">2,2</text:span></text:p>
          </table:table-cell>
          <table:table-cell table:style-name="Tabela3.E19" office:value-type="string">
            <text:p text:style-name="P161"><text:span text:style-name="T75">3,2</text:span></text:p>
          </table:table-cell>
          <table:table-cell table:style-name="Tabela3.F19" office:value-type="string">
            <text:p text:style-name="P156"><text:span text:style-name="T75">19,2</text:span></text:p>
          </table:table-cell>
          <table:table-cell table:style-name="Tabela3.G19" office:value-type="string">
            <text:p text:style-name="P153"><text:span text:style-name="T75">10,7</text:span></text:p>
          </table:table-cell>
          <table:table-cell table:style-name="Tabela3.H19" office:value-type="string">
            <text:p text:style-name="P150"><text:span text:style-name="T75">15,1</text:span></text:p>
          </table:table-cell>
          <table:table-cell table:style-name="Tabela3.I19" office:value-type="string">
            <text:p text:style-name="P162"><text:span text:style-name="T75">9,4</text:span></text:p>
          </table:table-cell>
          <table:table-cell table:style-name="Tabela3.J19" office:value-type="string">
            <text:p text:style-name="P163"><text:span text:style-name="T75">11</text:span></text:p>
          </table:table-cell>
        </table:table-row>
        <table:table-row table:style-name="Tabela3.2">
          <table:table-cell table:style-name="Tabela3.A20" office:value-type="string">
            <text:p text:style-name="P164"><text:span text:style-name="T74">Suma końcowa</text:span></text:p>
          </table:table-cell>
          <table:table-cell table:style-name="Tabela3.B20" office:value-type="string">
            <text:p text:style-name="P165"><text:span text:style-name="T74">590</text:span></text:p>
          </table:table-cell>
          <table:table-cell table:style-name="Tabela3.C20" office:value-type="string">
            <text:p text:style-name="P166"><text:span text:style-name="T74">9 180</text:span></text:p>
          </table:table-cell>
          <table:table-cell table:style-name="Tabela3.D20" office:value-type="string">
            <text:p text:style-name="P167"><text:span text:style-name="T74">4,0</text:span></text:p>
          </table:table-cell>
          <table:table-cell table:style-name="Tabela3.E20" office:value-type="string">
            <text:p text:style-name="P168"><text:span text:style-name="T74">4,2</text:span></text:p>
          </table:table-cell>
          <table:table-cell table:style-name="Tabela3.F20" office:value-type="string">
            <text:p text:style-name="P169"><text:span text:style-name="T74">19,4</text:span></text:p>
          </table:table-cell>
          <table:table-cell table:style-name="Tabela3.G20" office:value-type="string">
            <text:p text:style-name="P170"><text:span text:style-name="T74">6,7</text:span></text:p>
          </table:table-cell>
          <table:table-cell table:style-name="Tabela3.H20" office:value-type="string">
            <text:p text:style-name="P165"><text:span text:style-name="T74">8,5</text:span></text:p>
          </table:table-cell>
          <table:table-cell table:style-name="Tabela3.I20" office:value-type="string">
            <text:p text:style-name="P171"><text:span text:style-name="T74">8,5</text:span></text:p>
          </table:table-cell>
          <table:table-cell table:style-name="Tabela3.J20" office:value-type="string">
            <text:p text:style-name="P172"><text:span text:style-name="T74">12</text:span></text:p>
          </table:table-cell>
        </table:table-row>
      </table:table>
      <text:p text:style-name="P21"><text:span text:style-name="T15">Źródło: Opracowanie własne.</text:span></text:p>
      <text:p text:style-name="P294"/>
      <text:p text:style-name="P294"/>
      <text:p text:style-name="P323"><text:span text:style-name="T8">Tabela </text:span><text:span text:style-name="T3">3 to opis </text:span><text:span text:style-name="T50">warunków </text:span><text:span text:style-name="T3">i </text:span><text:span text:style-name="T50">terminów, </text:span><text:span text:style-name="T3">w</text:span><text:span text:style-name="T99"> </text:span><text:span text:style-name="T12">jakich drużyny rozgrywały swoje spotka- </text:span><text:span text:style-name="T3">nia </text:span><text:span text:style-name="T12">domowe. Wynika </text:span><text:span text:style-name="T3">z </text:span><text:span text:style-name="T12">niej, </text:span><text:span text:style-name="T3">że </text:span><text:span text:style-name="T12">największą </text:span><text:span text:style-name="T3">część </text:span><text:span text:style-name="T12">swoich </text:span><text:span text:style-name="T3">meczów </text:span><text:span text:style-name="T12">domowych </text:span><text:span text:style-name="T3">w </text:span><text:span text:style-name="T12">piątki rozegrała Miedź </text:span><text:span text:style-name="T3">Legnica, w soboty – </text:span><text:span text:style-name="T12">Sandecja </text:span><text:span text:style-name="T3">Nowy </text:span><text:span text:style-name="T12">Sącz, </text:span><text:span text:style-name="T3">w </text:span><text:span text:style-name="T12">niedziele </text:span><text:span text:style-name="T3">– Lech </text:span><text:span text:style-name="T12">Poznań, </text:span><text:span text:style-name="T3">a</text:span><text:span text:style-name="T8"> </text:span><text:span text:style-name="T3">w</text:span><text:span text:style-name="T14"> </text:span><text:span text:style-name="T12">poniedziałki</text:span><text:span text:style-name="T8"> </text:span><text:span text:style-name="T3">–</text:span><text:span text:style-name="T8"> </text:span><text:span text:style-name="T3">Zagłębie</text:span><text:span text:style-name="T8"> </text:span><text:span text:style-name="T12">Sosnowiec.</text:span><text:span text:style-name="T8"> </text:span><text:span text:style-name="T12">Drużyny</text:span><text:span text:style-name="T8"> </text:span><text:span text:style-name="T3">Lecha</text:span><text:span text:style-name="T8"> </text:span><text:span text:style-name="T12">Poznań</text:span><text:span text:style-name="T8"> </text:span><text:span text:style-name="T12">oraz</text:span><text:span text:style-name="T8"> </text:span><text:span text:style-name="T3">Legii</text:span><text:span text:style-name="T8"> Warszawa </text:span><text:span text:style-name="T3">to </text:span><text:span text:style-name="T12">jedyne, które brały udział </text:span><text:span text:style-name="T3">w </text:span><text:span text:style-name="T12">Ekstraklasie </text:span><text:span text:style-name="T3">w obu </text:span><text:span text:style-name="T50">analizowanych </text:span><text:span text:style-name="T3">sezonach, a żaden </text:span><text:span text:style-name="T11">ich </text:span><text:span text:style-name="T12">mecz </text:span><text:span text:style-name="T11">domowy </text:span><text:span text:style-name="T3">nie </text:span><text:span text:style-name="T12">odbył </text:span><text:span text:style-name="T3">się w </text:span><text:span text:style-name="T12">poniedziałek. </text:span><text:span text:style-name="T3">Jeśli zaś chodzi o </text:span><text:span text:style-name="T12">porę rozgrywania </text:span><text:span text:style-name="T3">me- czu – </text:span><text:span text:style-name="T12">najczęściej </text:span><text:span text:style-name="T3">o </text:span><text:span text:style-name="T12">godzinie </text:span><text:span text:style-name="T3">18:00 na </text:span><text:span text:style-name="T12">swoim </text:span><text:span text:style-name="T3">stadionie </text:span><text:span text:style-name="T12">występowała drużyna </text:span><text:span text:style-name="T50">Cracovii, </text:span><text:span text:style-name="T3">a o </text:span><text:span text:style-name="T12">godzinie </text:span><text:span text:style-name="T3">20:30 – Legii </text:span><text:span text:style-name="T8">Warszawa. </text:span><text:span text:style-name="T3">Największą część </text:span><text:span text:style-name="T12">domowych spotkań </text:span><text:span text:style-name="T3">o</text:span><text:span text:style-name="T100"> </text:span><text:span text:style-name="T3">13:00</text:span></text:p>
      <text:p text:style-name="P313"/>
      <text:p text:style-name="P337"><text:span text:style-name="T3">i 15:30 </text:span><text:span text:style-name="T12">rozpoczynał </text:span><text:span text:style-name="T3">zespół </text:span><text:span text:style-name="T50">Bruk-Bet Termalica, </text:span><text:span text:style-name="T3">z </text:span><text:span text:style-name="T12">kolei najmniejszą </text:span><text:span text:style-name="T3">– Legia </text:span><text:span text:style-name="T8">Warszawa, </text:span><text:span text:style-name="T3">dla</text:span><text:span text:style-name="T62"> </text:span><text:span text:style-name="T12">której</text:span><text:span text:style-name="T62"> </text:span><text:span text:style-name="T12">takie</text:span><text:span text:style-name="T62"> </text:span><text:span text:style-name="T12">mecze</text:span><text:span text:style-name="T62"> </text:span><text:span text:style-name="T12">stanowiły</text:span><text:span text:style-name="T62"> </text:span><text:span text:style-name="T12">zaledwie</text:span><text:span text:style-name="T62"> </text:span><text:span text:style-name="T3">8%</text:span><text:span text:style-name="T48"> </text:span><text:span text:style-name="T12">wszystkich</text:span><text:span text:style-name="T62"> </text:span><text:span text:style-name="T11">meczów</text:span><text:span text:style-name="T62"> </text:span><text:span text:style-name="T50">rozegranych</text:span><text:span text:style-name="T62"> </text:span><text:span text:style-name="T3">na</text:span><text:span text:style-name="T62"> </text:span><text:span text:style-name="T12">swo- </text:span><text:span text:style-name="T3">im</text:span><text:span text:style-name="T48"> </text:span><text:span text:style-name="T3">stadionie.</text:span><text:span text:style-name="T48"> </text:span><text:span text:style-name="T3">W</text:span><text:span text:style-name="T48"> </text:span><text:span text:style-name="T50">wakacje</text:span><text:span text:style-name="T48"> </text:span><text:span text:style-name="T12">najwięcej</text:span><text:span text:style-name="T48"> </text:span><text:span text:style-name="T12">swoich</text:span><text:span text:style-name="T48"> </text:span><text:span text:style-name="T3">meczów</text:span><text:span text:style-name="T48"> </text:span><text:span text:style-name="T12">rozgrywały</text:span><text:span text:style-name="T48"> </text:span><text:span text:style-name="T50">Bruk-Bet</text:span><text:span text:style-name="T48"> </text:span><text:span text:style-name="T50">Termalica</text:span><text:span text:style-name="T48"> </text:span><text:span text:style-name="T3">i</text:span><text:span text:style-name="T48"> </text:span><text:span text:style-name="T3">Ja- </text:span><text:span text:style-name="T12">giellonia</text:span><text:span text:style-name="T49"> </text:span><text:span text:style-name="T12">Białystok,</text:span><text:span text:style-name="T49"> </text:span><text:span text:style-name="T12">natomiast</text:span><text:span text:style-name="T49"> </text:span><text:span text:style-name="T12">najmniej</text:span><text:span text:style-name="T51"> </text:span><text:span text:style-name="T3">–</text:span><text:span text:style-name="T49"> </text:span><text:span text:style-name="T3">Górnik</text:span><text:span text:style-name="T49"> </text:span><text:span text:style-name="T3">Zabrze.</text:span><text:span text:style-name="T51"> </text:span><text:span text:style-name="T3">Z</text:span><text:span text:style-name="T49"> </text:span><text:span text:style-name="T12">kolei</text:span><text:span text:style-name="T49"> </text:span><text:span text:style-name="T3">w</text:span><text:span text:style-name="T51"> </text:span><text:span text:style-name="T12">okresie</text:span><text:span text:style-name="T49"> </text:span><text:span text:style-name="T12">świątecznym najczęściej </text:span><text:span text:style-name="T3">u siebie </text:span><text:span text:style-name="T12">występowała Korona Kielce, </text:span><text:span text:style-name="T3">a zespoły </text:span><text:span text:style-name="T12">Sandecji </text:span><text:span text:style-name="T3">Nowy </text:span><text:span text:style-name="T12">Sącz </text:span><text:span text:style-name="T3">i </text:span><text:span text:style-name="T11">Piasta </text:span><text:span text:style-name="T12">Gliwice </text:span><text:span text:style-name="T3">nie </text:span><text:span text:style-name="T12">rozegrały podczas świąt </text:span><text:span text:style-name="T3">ani </text:span><text:span text:style-name="T12">jednego meczu domowego. </text:span><text:span text:style-name="T3">Najczęściej </text:span><text:span text:style-name="T12">padało </text:span><text:span text:style-name="T3">na </text:span><text:span text:style-name="T12">meczach </text:span><text:span text:style-name="T50">Bruk-Betu </text:span><text:span text:style-name="T8">Termalica </text:span><text:span text:style-name="T3">– zespół </text:span><text:span text:style-name="T11">ten </text:span><text:span text:style-name="T12">rozegrał </text:span><text:span text:style-name="T3">w deszczu aż 1/3 </text:span><text:span text:style-name="T12">wszystkich swoich </text:span><text:span text:style-name="T11">meczów </text:span><text:span text:style-name="T12">domowych. </text:span><text:span text:style-name="T3">Na </text:span><text:span text:style-name="T12">meczach Miedzi </text:span><text:span text:style-name="T3">Legnica </text:span><text:span text:style-name="T12">padało </text:span><text:span text:style-name="T3">z </text:span><text:span text:style-name="T12">kolei najrzadziej, bo jedynie</text:span><text:span text:style-name="T8"> </text:span><text:span text:style-name="T3">5%</text:span><text:span text:style-name="T8"> </text:span><text:span text:style-name="T3">jej</text:span><text:span text:style-name="T14"> </text:span><text:span text:style-name="T12">spotkań</text:span><text:span text:style-name="T8"> </text:span><text:span text:style-name="T3">na</text:span><text:span text:style-name="T14"> </text:span><text:span text:style-name="T12">własnym</text:span><text:span text:style-name="T8"> </text:span><text:span text:style-name="T3">stadionie</text:span><text:span text:style-name="T8"> </text:span><text:span text:style-name="T12">odbyło</text:span><text:span text:style-name="T50"> </text:span><text:span text:style-name="T3">się</text:span><text:span text:style-name="T8"> </text:span><text:span text:style-name="T3">w</text:span><text:span text:style-name="T14"> </text:span><text:span text:style-name="T3">czasie</text:span><text:span text:style-name="T8"> </text:span><text:span text:style-name="T50">opadów.</text:span></text:p>
      <text:p text:style-name="P292"/>
      <text:h text:style-name="P5" text:outline-level="2"><text:span text:style-name="T3">Wyniki</text:span></text:h>
      <text:p text:style-name="P342"><text:span text:style-name="T3">Posługując się metodą analizy regresji na podstawie zgromadzonych danych wyka- zano,</text:span><text:span text:style-name="T49"> </text:span><text:span text:style-name="T3">że</text:span><text:span text:style-name="T49"> </text:span><text:span text:style-name="T3">poziom</text:span><text:span text:style-name="T49"> </text:span><text:span text:style-name="T3">frekwencji</text:span><text:span text:style-name="T49"> </text:span><text:span text:style-name="T3">stadionowej</text:span><text:span text:style-name="T49"> </text:span><text:span text:style-name="T3">w</text:span><text:span text:style-name="T49"> </text:span><text:span text:style-name="T3">rozgrywkach</text:span><text:span text:style-name="T49"> </text:span><text:span text:style-name="T3">Ekstraklasy</text:span><text:span text:style-name="T51"> </text:span><text:span text:style-name="T3">można</text:span><text:span text:style-name="T49"> </text:span><text:span text:style-name="T3">wyjaśnić przy</text:span><text:span text:style-name="T62"> </text:span><text:span text:style-name="T3">pomocy</text:span><text:span text:style-name="T62"> </text:span><text:span text:style-name="T3">kilku</text:span><text:span text:style-name="T49"> </text:span><text:span text:style-name="T3">decydujących</text:span><text:span text:style-name="T62"> </text:span><text:span text:style-name="T3">czynników:</text:span><text:span text:style-name="T49"> </text:span><text:span text:style-name="T3">drużyny</text:span><text:span text:style-name="T48"> </text:span><text:span text:style-name="T12">gospodarzy,</text:span><text:span text:style-name="T48"> </text:span><text:span text:style-name="T3">faktu</text:span><text:span text:style-name="T49"> </text:span><text:span text:style-name="T3">rozgrywania meczu</text:span><text:span text:style-name="T14"> </text:span><text:span text:style-name="T3">w</text:span><text:span text:style-name="T10"> </text:span><text:span text:style-name="T3">poniedziałek,</text:span><text:span text:style-name="T14"> </text:span><text:span text:style-name="T3">w</text:span><text:span text:style-name="T14"> </text:span><text:span text:style-name="T3">środku</text:span><text:span text:style-name="T14"> </text:span><text:span text:style-name="T3">tygodnia</text:span><text:span text:style-name="T14"> </text:span><text:span text:style-name="T3">lub</text:span><text:span text:style-name="T14"> </text:span><text:span text:style-name="T3">w</text:span><text:span text:style-name="T14"> </text:span><text:span text:style-name="T3">wakacje,</text:span><text:span text:style-name="T14"> </text:span><text:span text:style-name="T50">pogody,</text:span><text:span text:style-name="T14"> </text:span><text:span text:style-name="T3">formy</text:span><text:span text:style-name="T14"> </text:span><text:span text:style-name="T12">gospodarzy, </text:span><text:span text:style-name="T3">miejsca w tabeli obu drużyn, meczu sklasyfikowanego jako TOP oraz sezonu, w któ- rym rozegrano mecz (tabela 4). Kibice na żywo najchętniej oglądają mecze w piątki, soboty</text:span><text:span text:style-name="T14"> </text:span><text:span text:style-name="T3">i</text:span><text:span text:style-name="T8"> </text:span><text:span text:style-name="T3">niedziele.</text:span><text:span text:style-name="T8"> </text:span><text:span text:style-name="T3">Na</text:span><text:span text:style-name="T14"> </text:span><text:span text:style-name="T3">ich</text:span><text:span text:style-name="T8"> </text:span><text:span text:style-name="T3">tle</text:span><text:span text:style-name="T8"> </text:span><text:span text:style-name="T3">wyróżnia</text:span><text:span text:style-name="T14"> </text:span><text:span text:style-name="T3">się</text:span><text:span text:style-name="T8"> </text:span><text:span text:style-name="T3">poniedziałek,</text:span><text:span text:style-name="T8"> </text:span><text:span text:style-name="T3">będący</text:span><text:span text:style-name="T8"> </text:span><text:span text:style-name="T3">jedynym</text:span><text:span text:style-name="T14"> </text:span><text:span text:style-name="T3">regularnym terminem</text:span><text:span text:style-name="T52"> </text:span><text:span text:style-name="T3">rozgrywania</text:span><text:span text:style-name="T9"> </text:span><text:span text:style-name="T12">meczów,</text:span><text:span text:style-name="T9"> </text:span><text:span text:style-name="T3">który</text:span><text:span text:style-name="T9"> </text:span><text:span text:style-name="T3">negatywnie</text:span><text:span text:style-name="T9"> </text:span><text:span text:style-name="T3">wpływa</text:span><text:span text:style-name="T9"> </text:span><text:span text:style-name="T3">na</text:span><text:span text:style-name="T9"> </text:span><text:span text:style-name="T3">frekwencję.</text:span><text:span text:style-name="T9"> </text:span><text:span text:style-name="T3">Można</text:span><text:span text:style-name="T52"> </text:span><text:span text:style-name="T3">się spodziewać, że mecz poniedziałkowy przyciągnie na stadion o 1 117 mniej kibiców niż </text:span><text:span text:style-name="T12">gdyby </text:span><text:span text:style-name="T3">był rozgrywany w weekend. Podobny efekt, z jeszcze większym wpływem na</text:span><text:span text:style-name="T48"> </text:span><text:span text:style-name="T3">liczbę</text:span><text:span text:style-name="T62"> </text:span><text:span text:style-name="T3">kibiców</text:span><text:span text:style-name="T48"> </text:span><text:span text:style-name="T3">(1</text:span><text:span text:style-name="T48"> </text:span><text:span text:style-name="T3">939</text:span><text:span text:style-name="T48"> </text:span><text:span text:style-name="T3">kibiców</text:span><text:span text:style-name="T48"> </text:span><text:span text:style-name="T3">mniej)</text:span><text:span text:style-name="T49"> </text:span><text:span text:style-name="T3">wywołują</text:span><text:span text:style-name="T48"> </text:span><text:span text:style-name="T3">także</text:span><text:span text:style-name="T48"> </text:span><text:span text:style-name="T3">terminy</text:span><text:span text:style-name="T48"> </text:span><text:span text:style-name="T3">meczów</text:span><text:span text:style-name="T48"> </text:span><text:span text:style-name="T3">we</text:span><text:span text:style-name="T48"> </text:span><text:span text:style-name="T3">wtorek, środę i czwartek zgrupowane pod zmienną „środek </text:span><text:span text:style-name="T12">tygodnia”. </text:span><text:span text:style-name="T3">Na frekwencję me- czową negatywnie wpływa fakt rozgrywania meczu w wakacje. Mecze, które odbyły się w tym okresie, charakteryzują się istotnie i znacząco zmniejszoną prognozowa- ną liczbą kibiców na trybunach (2 195 kibiców mniej). Okres świąteczny intuicyjnie wydaje się pozytywnie wpływać na frekwencję, jednak przeprowadzone analizy nie wykazały</text:span><text:span text:style-name="T14"> </text:span><text:span text:style-name="T3">istnienia</text:span><text:span text:style-name="T50"> </text:span><text:span text:style-name="T3">takiej</text:span><text:span text:style-name="T50"> </text:span><text:span text:style-name="T3">zależności</text:span><text:span text:style-name="T8"> </text:span><text:span text:style-name="T3">statystycznej.</text:span><text:span text:style-name="T8"> </text:span><text:span text:style-name="T3">Podobnie</text:span><text:span text:style-name="T50"> </text:span><text:span text:style-name="T3">w</text:span><text:span text:style-name="T8"> </text:span><text:span text:style-name="T3">przypadku</text:span><text:span text:style-name="T50"> </text:span><text:span text:style-name="T3">liczby</text:span><text:span text:style-name="T50"> </text:span><text:span text:style-name="T3">dni, które upłynęły od ostatniego domowego meczu</text:span><text:span text:style-name="T12"> drużyny.</text:span></text:p>
      <text:p text:style-name="P343"><text:span text:style-name="T3">Godzina</text:span><text:span text:style-name="T71"> </text:span><text:span text:style-name="T3">rozgrywania</text:span><text:span text:style-name="T71"> </text:span><text:span text:style-name="T3">spotkania</text:span><text:span text:style-name="T71"> </text:span><text:span text:style-name="T3">nie</text:span><text:span text:style-name="T71"> </text:span><text:span text:style-name="T12">wywiera</text:span><text:span text:style-name="T71"> </text:span><text:span text:style-name="T3">istotnego</text:span><text:span text:style-name="T71"> </text:span><text:span text:style-name="T3">wpływu</text:span><text:span text:style-name="T71"> </text:span><text:span text:style-name="T3">na</text:span><text:span text:style-name="T71"> </text:span><text:span text:style-name="T3">frekwencję</text:span><text:span text:style-name="T71"> </text:span><text:span text:style-name="T3">me- czową. Analiza sugeruje wzrost frekwencji na meczach </text:span><text:span text:style-name="T12">rozgrywanych </text:span><text:span text:style-name="T3">w godzinach o 18:00 i 20:30 w </text:span><text:span text:style-name="T12">porównaniu </text:span><text:span text:style-name="T3">do zmiennej bazowej, jednak różnice te nie są istotne statystycznie.</text:span><text:span text:style-name="T52"> </text:span><text:span text:style-name="T12">Wpływu</text:span><text:span text:style-name="T9"> </text:span><text:span text:style-name="T3">na</text:span><text:span text:style-name="T9"> </text:span><text:span text:style-name="T3">frekwencje</text:span><text:span text:style-name="T10"> </text:span><text:span text:style-name="T3">nie</text:span><text:span text:style-name="T9"> </text:span><text:span text:style-name="T3">miało</text:span><text:span text:style-name="T9"> </text:span><text:span text:style-name="T3">też</text:span><text:span text:style-name="T10"> </text:span><text:span text:style-name="T12">występowanie</text:span><text:span text:style-name="T9"> </text:span><text:span text:style-name="T50">opadów.</text:span><text:span text:style-name="T9"> </text:span><text:span text:style-name="T3">Znaczenie ma jednak </text:span><text:span text:style-name="T12">temperatura </text:span><text:span text:style-name="T3">powietrza. Z analizy wynika, że wzrost temperatury o jeden stopień</text:span><text:span text:style-name="T10"> </text:span><text:span text:style-name="T3">Celsjusza</text:span><text:span text:style-name="T10"> </text:span><text:span text:style-name="T3">statystycznie</text:span><text:span text:style-name="T10"> </text:span><text:span text:style-name="T3">zwiększa</text:span><text:span text:style-name="T10"> </text:span><text:span text:style-name="T3">prognozowaną</text:span><text:span text:style-name="T9"> </text:span><text:span text:style-name="T3">frekwencję</text:span><text:span text:style-name="T14"> </text:span><text:span text:style-name="T3">o</text:span><text:span text:style-name="T10"> </text:span><text:span text:style-name="T3">158</text:span><text:span text:style-name="T10"> </text:span><text:span text:style-name="T3">osób.</text:span></text:p>
      <text:p text:style-name="P330"><text:span text:style-name="T3">Poziom frekwencji w polskiej Ekstraklasie jest mocno uzależniony od drużyny występującej w charakterze gospodarza. Pomiędzy czterema klubami o najwyższej średniej</text:span><text:span text:style-name="T8"> </text:span><text:span text:style-name="T3">frekwencji</text:span><text:span text:style-name="T50"> </text:span><text:span text:style-name="T3">nie</text:span><text:span text:style-name="T8"> </text:span><text:span text:style-name="T3">występują</text:span><text:span text:style-name="T50"> </text:span><text:span text:style-name="T3">istotne</text:span><text:span text:style-name="T50"> </text:span><text:span text:style-name="T3">statystycznie</text:span><text:span text:style-name="T8"> </text:span><text:span text:style-name="T3">różnice.</text:span><text:span text:style-name="T8"> </text:span><text:span text:style-name="T3">Do</text:span><text:span text:style-name="T50"> </text:span><text:span text:style-name="T3">tej</text:span><text:span text:style-name="T50"> </text:span><text:span text:style-name="T3">grupy</text:span><text:span text:style-name="T50"> </text:span><text:span text:style-name="T3">klubów należą Górnik Zabrze, Legia </text:span><text:span text:style-name="T12">Warszawa, </text:span><text:span text:style-name="T3">Lech Poznań oraz Wisła </text:span><text:span text:style-name="T50">Kraków. </text:span><text:soft-page-break/><text:span text:style-name="T3">Każdy z</text:span><text:span text:style-name="T48"> </text:span><text:span text:style-name="T3">po-</text:span></text:p>
      <text:p text:style-name="P299"/>
      <text:p text:style-name="P22"><text:span text:style-name="T83">Tabela 3. </text:span><text:span text:style-name="T84">Opis próby badawczej, cz. II</text:span></text:p>
      <text:p text:style-name="P309"/>
      <table:table table:name="Tabela4" table:style-name="Tabela4">
        <table:table-column table:style-name="Tabela4.A"/>
        <table:table-column table:style-name="Tabela4.B" table:number-columns-repeated="3"/>
        <table:table-column table:style-name="Tabela4.E"/>
        <table:table-column table:style-name="Tabela4.B" table:number-columns-repeated="2"/>
        <table:table-column table:style-name="Tabela4.H" table:number-columns-repeated="2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p text:style-name="P49"/>
            <text:p text:style-name="P91"/>
            <text:p text:style-name="P42"><text:span text:style-name="T21">Klub</text:span></text:p>
          </table:table-cell>
          <table:table-cell table:style-name="Tabela4.A1" office:value-type="string">
            <text:p text:style-name="P173"><text:span text:style-name="T21">Liczba me- czów domo- wych</text:span></text:p>
          </table:table-cell>
          <table:table-cell table:style-name="Tabela4.A1" office:value-type="string">
            <text:p text:style-name="P101"/>
            <text:p text:style-name="P174"><text:span text:style-name="T21">Mecze piątko- we</text:span></text:p>
          </table:table-cell>
          <table:table-cell table:style-name="Tabela4.A1" office:value-type="string">
            <text:p text:style-name="P101"/>
            <text:p text:style-name="P175"><text:span text:style-name="T17">Mecze sobot- nie</text:span></text:p>
          </table:table-cell>
          <table:table-cell table:style-name="Tabela4.A1" office:value-type="string">
            <text:p text:style-name="P95"/>
            <text:p text:style-name="P176"><text:span text:style-name="T21">Mecze nie- dziel- ne</text:span></text:p>
          </table:table-cell>
          <table:table-cell table:style-name="Tabela4.A1" office:value-type="string">
            <text:p text:style-name="P95"/>
            <text:p text:style-name="P177"><text:span text:style-name="T21">Mecze ponie- dział- kowe</text:span></text:p>
          </table:table-cell>
          <table:table-cell table:style-name="Tabela4.A1" office:value-type="string">
            <text:p text:style-name="P178"><text:span text:style-name="T21">Mecze w środku tygo- dnia</text:span></text:p>
          </table:table-cell>
          <table:table-cell table:style-name="Tabela4.A1" office:value-type="string">
            <text:p text:style-name="P101"/>
            <text:p text:style-name="P179"><text:span text:style-name="T17">Mecze </text:span><text:span text:style-name="T21">o </text:span><text:span text:style-name="T25">15:30 </text:span><text:span text:style-name="T21">i</text:span><text:span text:style-name="T25"> </text:span><text:span text:style-name="T17">13:00</text:span></text:p>
          </table:table-cell>
          <table:table-cell table:style-name="Tabela4.A1" office:value-type="string">
            <text:p text:style-name="P49"/>
            <text:p text:style-name="P89"/>
            <text:p text:style-name="P180"><text:span text:style-name="T21">Mecze</text:span></text:p>
            <text:p text:style-name="P181"><text:span text:style-name="T21">o 18:00</text:span></text:p>
          </table:table-cell>
          <table:table-cell table:style-name="Tabela4.A1" office:value-type="string">
            <text:p text:style-name="P49"/>
            <text:p text:style-name="P89"/>
            <text:p text:style-name="P180"><text:span text:style-name="T21">Mecze</text:span></text:p>
            <text:p text:style-name="P181"><text:span text:style-name="T21">o 20:30</text:span></text:p>
          </table:table-cell>
          <table:table-cell table:style-name="Tabela4.A1" office:value-type="string">
            <text:p text:style-name="P182"><text:span text:style-name="T21">Mecze pod- czas opa- dów</text:span></text:p>
          </table:table-cell>
          <table:table-cell table:style-name="Tabela4.A1" office:value-type="string">
            <text:p text:style-name="P101"/>
            <text:p text:style-name="P183"><text:span text:style-name="T17">Mecze </text:span><text:span text:style-name="T21">w </text:span><text:span text:style-name="T17">wa- kacje</text:span></text:p>
          </table:table-cell>
          <table:table-cell table:style-name="Tabela4.A1" office:value-type="string">
            <text:p text:style-name="P101"/>
            <text:p text:style-name="P184"><text:span text:style-name="T21">Mecze w święta</text:span></text:p>
          </table:table-cell>
        </table:table-row>
        <table:table-row table:style-name="Tabela4.2">
          <table:table-cell table:style-name="Tabela4.A2" office:value-type="string">
            <text:p text:style-name="P47"><text:span text:style-name="T75">Arka Gdynia</text:span></text:p>
          </table:table-cell>
          <table:table-cell table:style-name="Tabela4.B2" office:value-type="string">
            <text:p text:style-name="P185"><text:span text:style-name="T75">37</text:span></text:p>
          </table:table-cell>
          <table:table-cell table:style-name="Tabela4.C2" office:value-type="string">
            <text:p text:style-name="P186"><text:span text:style-name="T75">30%</text:span></text:p>
          </table:table-cell>
          <table:table-cell table:style-name="Tabela4.D2" office:value-type="string">
            <text:p text:style-name="P187"><text:span text:style-name="T75">24%</text:span></text:p>
          </table:table-cell>
          <table:table-cell table:style-name="Tabela4.E2" office:value-type="string">
            <text:p text:style-name="P187"><text:span text:style-name="T75">19%</text:span></text:p>
          </table:table-cell>
          <table:table-cell table:style-name="Tabela4.F2" office:value-type="string">
            <text:p text:style-name="P188"><text:span text:style-name="T75">13%</text:span></text:p>
          </table:table-cell>
          <table:table-cell table:style-name="Tabela4.G2" office:value-type="string">
            <text:p text:style-name="P189"><text:span text:style-name="T75">14%</text:span></text:p>
          </table:table-cell>
          <table:table-cell table:style-name="Tabela4.H2" office:value-type="string">
            <text:p text:style-name="P189"><text:span text:style-name="T75">16%</text:span></text:p>
          </table:table-cell>
          <table:table-cell table:style-name="Tabela4.I2" office:value-type="string">
            <text:p text:style-name="P190"><text:span text:style-name="T75">59%</text:span></text:p>
          </table:table-cell>
          <table:table-cell table:style-name="Tabela4.J2" office:value-type="string">
            <text:p text:style-name="P191"><text:span text:style-name="T75">25%</text:span></text:p>
          </table:table-cell>
          <table:table-cell table:style-name="Tabela4.K2" office:value-type="string">
            <text:p text:style-name="P192"><text:span text:style-name="T75">14%</text:span></text:p>
          </table:table-cell>
          <table:table-cell table:style-name="Tabela4.L2" office:value-type="string">
            <text:p text:style-name="P193"><text:span text:style-name="T75">16%</text:span></text:p>
          </table:table-cell>
          <table:table-cell table:style-name="Tabela4.M2" office:value-type="string">
            <text:p text:style-name="P194"><text:span text:style-name="T75">3%</text:span></text:p>
          </table:table-cell>
        </table:table-row>
        <table:table-row table:style-name="Tabela4.2">
          <table:table-cell table:style-name="Tabela4.A3" office:value-type="string">
            <text:p text:style-name="P47"><text:span text:style-name="T75">Bruk-Bet Termalica</text:span></text:p>
          </table:table-cell>
          <table:table-cell table:style-name="Tabela4.B3" office:value-type="string">
            <text:p text:style-name="P185"><text:span text:style-name="T75">18</text:span></text:p>
          </table:table-cell>
          <table:table-cell table:style-name="Tabela4.C3" office:value-type="string">
            <text:p text:style-name="P186"><text:span text:style-name="T75">17%</text:span></text:p>
          </table:table-cell>
          <table:table-cell table:style-name="Tabela4.D3" office:value-type="string">
            <text:p text:style-name="P187"><text:span text:style-name="T75">39%</text:span></text:p>
          </table:table-cell>
          <table:table-cell table:style-name="Tabela4.E3" office:value-type="string">
            <text:p text:style-name="P195"><text:span text:style-name="T75">28%</text:span></text:p>
          </table:table-cell>
          <table:table-cell table:style-name="Tabela4.F3" office:value-type="string">
            <text:p text:style-name="P189"><text:span text:style-name="T75">5%</text:span></text:p>
          </table:table-cell>
          <table:table-cell table:style-name="Tabela4.G3" office:value-type="string">
            <text:p text:style-name="P189"><text:span text:style-name="T75">11%</text:span></text:p>
          </table:table-cell>
          <table:table-cell table:style-name="Tabela4.H3" office:value-type="string">
            <text:p text:style-name="P189"><text:span text:style-name="T75">50%</text:span></text:p>
          </table:table-cell>
          <table:table-cell table:style-name="Tabela4.I3" office:value-type="string">
            <text:p text:style-name="P190"><text:span text:style-name="T75">39%</text:span></text:p>
          </table:table-cell>
          <table:table-cell table:style-name="Tabela4.J3" office:value-type="string">
            <text:p text:style-name="P191"><text:span text:style-name="T75">11%</text:span></text:p>
          </table:table-cell>
          <table:table-cell table:style-name="Tabela4.K3" office:value-type="string">
            <text:p text:style-name="P192"><text:span text:style-name="T75">33%</text:span></text:p>
          </table:table-cell>
          <table:table-cell table:style-name="Tabela4.L3" office:value-type="string">
            <text:p text:style-name="P193"><text:span text:style-name="T75">22%</text:span></text:p>
          </table:table-cell>
          <table:table-cell table:style-name="Tabela4.M3" office:value-type="string">
            <text:p text:style-name="P196"><text:span text:style-name="T75">6%</text:span></text:p>
          </table:table-cell>
        </table:table-row>
        <table:table-row table:style-name="Tabela4.2">
          <table:table-cell table:style-name="Tabela4.A4" office:value-type="string">
            <text:p text:style-name="P47"><text:span text:style-name="T75">Cracovia</text:span></text:p>
          </table:table-cell>
          <table:table-cell table:style-name="Tabela4.B4" office:value-type="string">
            <text:p text:style-name="P185"><text:span text:style-name="T75">38</text:span></text:p>
          </table:table-cell>
          <table:table-cell table:style-name="Tabela4.C4" office:value-type="string">
            <text:p text:style-name="P186"><text:span text:style-name="T75">11%</text:span></text:p>
          </table:table-cell>
          <table:table-cell table:style-name="Tabela4.D4" office:value-type="string">
            <text:p text:style-name="P187"><text:span text:style-name="T75">42%</text:span></text:p>
          </table:table-cell>
          <table:table-cell table:style-name="Tabela4.E4" office:value-type="string">
            <text:p text:style-name="P195"><text:span text:style-name="T75">26%</text:span></text:p>
          </table:table-cell>
          <table:table-cell table:style-name="Tabela4.F4" office:value-type="string">
            <text:p text:style-name="P189"><text:span text:style-name="T75">13%</text:span></text:p>
          </table:table-cell>
          <table:table-cell table:style-name="Tabela4.G4" office:value-type="string">
            <text:p text:style-name="P189"><text:span text:style-name="T75">8%</text:span></text:p>
          </table:table-cell>
          <table:table-cell table:style-name="Tabela4.H4" office:value-type="string">
            <text:p text:style-name="P189"><text:span text:style-name="T75">21%</text:span></text:p>
          </table:table-cell>
          <table:table-cell table:style-name="Tabela4.I4" office:value-type="string">
            <text:p text:style-name="P190"><text:span text:style-name="T75">61%</text:span></text:p>
          </table:table-cell>
          <table:table-cell table:style-name="Tabela4.J4" office:value-type="string">
            <text:p text:style-name="P191"><text:span text:style-name="T75">18%</text:span></text:p>
          </table:table-cell>
          <table:table-cell table:style-name="Tabela4.K4" office:value-type="string">
            <text:p text:style-name="P192"><text:span text:style-name="T75">13%</text:span></text:p>
          </table:table-cell>
          <table:table-cell table:style-name="Tabela4.L4" office:value-type="string">
            <text:p text:style-name="P193"><text:span text:style-name="T75">13%</text:span></text:p>
          </table:table-cell>
          <table:table-cell table:style-name="Tabela4.M4" office:value-type="string">
            <text:p text:style-name="P196"><text:span text:style-name="T75">3%</text:span></text:p>
          </table:table-cell>
        </table:table-row>
        <table:table-row table:style-name="Tabela4.2">
          <table:table-cell table:style-name="Tabela4.A5" office:value-type="string">
            <text:p text:style-name="P47"><text:span text:style-name="T75">Górnik Zabrze</text:span></text:p>
          </table:table-cell>
          <table:table-cell table:style-name="Tabela4.B5" office:value-type="string">
            <text:p text:style-name="P185"><text:span text:style-name="T75">37</text:span></text:p>
          </table:table-cell>
          <table:table-cell table:style-name="Tabela4.C5" office:value-type="string">
            <text:p text:style-name="P186"><text:span text:style-name="T75">30%</text:span></text:p>
          </table:table-cell>
          <table:table-cell table:style-name="Tabela4.D5" office:value-type="string">
            <text:p text:style-name="P187"><text:span text:style-name="T75">24%</text:span></text:p>
          </table:table-cell>
          <table:table-cell table:style-name="Tabela4.E5" office:value-type="string">
            <text:p text:style-name="P195"><text:span text:style-name="T75">24%</text:span></text:p>
          </table:table-cell>
          <table:table-cell table:style-name="Tabela4.F5" office:value-type="string">
            <text:p text:style-name="P189"><text:span text:style-name="T75">14%</text:span></text:p>
          </table:table-cell>
          <table:table-cell table:style-name="Tabela4.G5" office:value-type="string">
            <text:p text:style-name="P189"><text:span text:style-name="T75">8%</text:span></text:p>
          </table:table-cell>
          <table:table-cell table:style-name="Tabela4.H5" office:value-type="string">
            <text:p text:style-name="P189"><text:span text:style-name="T75">19%</text:span></text:p>
          </table:table-cell>
          <table:table-cell table:style-name="Tabela4.I5" office:value-type="string">
            <text:p text:style-name="P190"><text:span text:style-name="T75">51%</text:span></text:p>
          </table:table-cell>
          <table:table-cell table:style-name="Tabela4.J5" office:value-type="string">
            <text:p text:style-name="P191"><text:span text:style-name="T75">30%</text:span></text:p>
          </table:table-cell>
          <table:table-cell table:style-name="Tabela4.K5" office:value-type="string">
            <text:p text:style-name="P192"><text:span text:style-name="T75">19%</text:span></text:p>
          </table:table-cell>
          <table:table-cell table:style-name="Tabela4.L5" office:value-type="string">
            <text:p text:style-name="P193"><text:span text:style-name="T75">8%</text:span></text:p>
          </table:table-cell>
          <table:table-cell table:style-name="Tabela4.M5" office:value-type="string">
            <text:p text:style-name="P197"><text:span text:style-name="T75">11%</text:span></text:p>
          </table:table-cell>
        </table:table-row>
        <table:table-row table:style-name="Tabela4.2">
          <table:table-cell table:style-name="Tabela4.A6" office:value-type="string">
            <text:p text:style-name="P58"><text:span text:style-name="T75">Jagiellonia Białystok</text:span></text:p>
          </table:table-cell>
          <table:table-cell table:style-name="Tabela4.B6" office:value-type="string">
            <text:p text:style-name="P198"><text:span text:style-name="T75">37</text:span></text:p>
          </table:table-cell>
          <table:table-cell table:style-name="Tabela4.C6" office:value-type="string">
            <text:p text:style-name="P187"><text:span text:style-name="T75">27%</text:span></text:p>
          </table:table-cell>
          <table:table-cell table:style-name="Tabela4.D6" office:value-type="string">
            <text:p text:style-name="P195"><text:span text:style-name="T75">30%</text:span></text:p>
          </table:table-cell>
          <table:table-cell table:style-name="Tabela4.E6" office:value-type="string">
            <text:p text:style-name="P195"><text:span text:style-name="T75">30%</text:span></text:p>
          </table:table-cell>
          <table:table-cell table:style-name="Tabela4.F6" office:value-type="string">
            <text:p text:style-name="P189"><text:span text:style-name="T75">8%</text:span></text:p>
          </table:table-cell>
          <table:table-cell table:style-name="Tabela4.G6" office:value-type="string">
            <text:p text:style-name="P189"><text:span text:style-name="T75">5%</text:span></text:p>
          </table:table-cell>
          <table:table-cell table:style-name="Tabela4.H6" office:value-type="string">
            <text:p text:style-name="P199"><text:span text:style-name="T75">16%</text:span></text:p>
          </table:table-cell>
          <table:table-cell table:style-name="Tabela4.I6" office:value-type="string">
            <text:p text:style-name="P200"><text:span text:style-name="T75">57%</text:span></text:p>
          </table:table-cell>
          <table:table-cell table:style-name="Tabela4.J6" office:value-type="string">
            <text:p text:style-name="P191"><text:span text:style-name="T75">27%</text:span></text:p>
          </table:table-cell>
          <table:table-cell table:style-name="Tabela4.K6" office:value-type="string">
            <text:p text:style-name="P201"><text:span text:style-name="T75">27%</text:span></text:p>
          </table:table-cell>
          <table:table-cell table:style-name="Tabela4.L6" office:value-type="string">
            <text:p text:style-name="P193"><text:span text:style-name="T75">22%</text:span></text:p>
          </table:table-cell>
          <table:table-cell table:style-name="Tabela4.M6" office:value-type="string">
            <text:p text:style-name="P196"><text:span text:style-name="T75">8%</text:span></text:p>
          </table:table-cell>
        </table:table-row>
        <table:table-row table:style-name="Tabela4.2">
          <table:table-cell table:style-name="Tabela4.A7" office:value-type="string">
            <text:p text:style-name="P58"><text:span text:style-name="T75">Korona Kielce</text:span></text:p>
          </table:table-cell>
          <table:table-cell table:style-name="Tabela4.B7" office:value-type="string">
            <text:p text:style-name="P198"><text:span text:style-name="T75">37</text:span></text:p>
          </table:table-cell>
          <table:table-cell table:style-name="Tabela4.C7" office:value-type="string">
            <text:p text:style-name="P187"><text:span text:style-name="T75">16%</text:span></text:p>
          </table:table-cell>
          <table:table-cell table:style-name="Tabela4.D7" office:value-type="string">
            <text:p text:style-name="P195"><text:span text:style-name="T75">46%</text:span></text:p>
          </table:table-cell>
          <table:table-cell table:style-name="Tabela4.E7" office:value-type="string">
            <text:p text:style-name="P202"><text:span text:style-name="T75">21%</text:span></text:p>
          </table:table-cell>
          <table:table-cell table:style-name="Tabela4.F7" office:value-type="string">
            <text:p text:style-name="P189"><text:span text:style-name="T75">14%</text:span></text:p>
          </table:table-cell>
          <table:table-cell table:style-name="Tabela4.G7" office:value-type="string">
            <text:p text:style-name="P189"><text:span text:style-name="T75">3%</text:span></text:p>
          </table:table-cell>
          <table:table-cell table:style-name="Tabela4.H7" office:value-type="string">
            <text:p text:style-name="P199"><text:span text:style-name="T75">30%</text:span></text:p>
          </table:table-cell>
          <table:table-cell table:style-name="Tabela4.I7" office:value-type="string">
            <text:p text:style-name="P200"><text:span text:style-name="T75">46%</text:span></text:p>
          </table:table-cell>
          <table:table-cell table:style-name="Tabela4.J7" office:value-type="string">
            <text:p text:style-name="P191"><text:span text:style-name="T75">24%</text:span></text:p>
          </table:table-cell>
          <table:table-cell table:style-name="Tabela4.K7" office:value-type="string">
            <text:p text:style-name="P201"><text:span text:style-name="T75">16%</text:span></text:p>
          </table:table-cell>
          <table:table-cell table:style-name="Tabela4.L7" office:value-type="string">
            <text:p text:style-name="P193"><text:span text:style-name="T75">19%</text:span></text:p>
          </table:table-cell>
          <table:table-cell table:style-name="Tabela4.M7" office:value-type="string">
            <text:p text:style-name="P203"><text:span text:style-name="T75">14%</text:span></text:p>
          </table:table-cell>
        </table:table-row>
        <table:table-row table:style-name="Tabela4.2">
          <table:table-cell table:style-name="Tabela4.A8" office:value-type="string">
            <text:p text:style-name="P58"><text:span text:style-name="T75">Lech Poznań</text:span></text:p>
          </table:table-cell>
          <table:table-cell table:style-name="Tabela4.B8" office:value-type="string">
            <text:p text:style-name="P198"><text:span text:style-name="T75">35</text:span></text:p>
          </table:table-cell>
          <table:table-cell table:style-name="Tabela4.C8" office:value-type="string">
            <text:p text:style-name="P187"><text:span text:style-name="T75">20%</text:span></text:p>
          </table:table-cell>
          <table:table-cell table:style-name="Tabela4.D8" office:value-type="string">
            <text:p text:style-name="P195"><text:span text:style-name="T75">26%</text:span></text:p>
          </table:table-cell>
          <table:table-cell table:style-name="Tabela4.E8" office:value-type="string">
            <text:p text:style-name="P202"><text:span text:style-name="T75">40%</text:span></text:p>
          </table:table-cell>
          <table:table-cell table:style-name="Tabela4.F8" office:value-type="string">
            <text:p text:style-name="P189"><text:span text:style-name="T75">0%</text:span></text:p>
          </table:table-cell>
          <table:table-cell table:style-name="Tabela4.G8" office:value-type="string">
            <text:p text:style-name="P189"><text:span text:style-name="T75">14%</text:span></text:p>
          </table:table-cell>
          <table:table-cell table:style-name="Tabela4.H8" office:value-type="string">
            <text:p text:style-name="P199"><text:span text:style-name="T75">11%</text:span></text:p>
          </table:table-cell>
          <table:table-cell table:style-name="Tabela4.I8" office:value-type="string">
            <text:p text:style-name="P200"><text:span text:style-name="T75">46%</text:span></text:p>
          </table:table-cell>
          <table:table-cell table:style-name="Tabela4.J8" office:value-type="string">
            <text:p text:style-name="P191"><text:span text:style-name="T75">43%</text:span></text:p>
          </table:table-cell>
          <table:table-cell table:style-name="Tabela4.K8" office:value-type="string">
            <text:p text:style-name="P201"><text:span text:style-name="T75">17%</text:span></text:p>
          </table:table-cell>
          <table:table-cell table:style-name="Tabela4.L8" office:value-type="string">
            <text:p text:style-name="P193"><text:span text:style-name="T75">14%</text:span></text:p>
          </table:table-cell>
          <table:table-cell table:style-name="Tabela4.M8" office:value-type="string">
            <text:p text:style-name="P204"><text:span text:style-name="T75">6%</text:span></text:p>
          </table:table-cell>
        </table:table-row>
        <table:table-row table:style-name="Tabela4.2">
          <table:table-cell table:style-name="Tabela4.A9" office:value-type="string">
            <text:p text:style-name="P58"><text:span text:style-name="T75">Lechia Gdańsk</text:span></text:p>
          </table:table-cell>
          <table:table-cell table:style-name="Tabela4.B9" office:value-type="string">
            <text:p text:style-name="P198"><text:span text:style-name="T75">37</text:span></text:p>
          </table:table-cell>
          <table:table-cell table:style-name="Tabela4.C9" office:value-type="string">
            <text:p text:style-name="P187"><text:span text:style-name="T75">19%</text:span></text:p>
          </table:table-cell>
          <table:table-cell table:style-name="Tabela4.D9" office:value-type="string">
            <text:p text:style-name="P195"><text:span text:style-name="T75">49%</text:span></text:p>
          </table:table-cell>
          <table:table-cell table:style-name="Tabela4.E9" office:value-type="string">
            <text:p text:style-name="P202"><text:span text:style-name="T75">16%</text:span></text:p>
          </table:table-cell>
          <table:table-cell table:style-name="Tabela4.F9" office:value-type="string">
            <text:p text:style-name="P189"><text:span text:style-name="T75">11%</text:span></text:p>
          </table:table-cell>
          <table:table-cell table:style-name="Tabela4.G9" office:value-type="string">
            <text:p text:style-name="P199"><text:span text:style-name="T75">5%</text:span></text:p>
          </table:table-cell>
          <table:table-cell table:style-name="Tabela4.H9" office:value-type="string">
            <text:p text:style-name="P199"><text:span text:style-name="T75">11%</text:span></text:p>
          </table:table-cell>
          <table:table-cell table:style-name="Tabela4.I9" office:value-type="string">
            <text:p text:style-name="P200"><text:span text:style-name="T75">59%</text:span></text:p>
          </table:table-cell>
          <table:table-cell table:style-name="Tabela4.J9" office:value-type="string">
            <text:p text:style-name="P191"><text:span text:style-name="T75">30%</text:span></text:p>
          </table:table-cell>
          <table:table-cell table:style-name="Tabela4.K9" office:value-type="string">
            <text:p text:style-name="P201"><text:span text:style-name="T75">22%</text:span></text:p>
          </table:table-cell>
          <table:table-cell table:style-name="Tabela4.L9" office:value-type="string">
            <text:p text:style-name="P193"><text:span text:style-name="T75">16%</text:span></text:p>
          </table:table-cell>
          <table:table-cell table:style-name="Tabela4.M9" office:value-type="string">
            <text:p text:style-name="P204"><text:span text:style-name="T75">5%</text:span></text:p>
          </table:table-cell>
        </table:table-row>
        <table:table-row table:style-name="Tabela4.2">
          <table:table-cell table:style-name="Tabela4.A10" office:value-type="string">
            <text:p text:style-name="P58"><text:span text:style-name="T75">Legia Warszawa</text:span></text:p>
          </table:table-cell>
          <table:table-cell table:style-name="Tabela4.B10" office:value-type="string">
            <text:p text:style-name="P198"><text:span text:style-name="T75">38</text:span></text:p>
          </table:table-cell>
          <table:table-cell table:style-name="Tabela4.C10" office:value-type="string">
            <text:p text:style-name="P187"><text:span text:style-name="T75">13%</text:span></text:p>
          </table:table-cell>
          <table:table-cell table:style-name="Tabela4.D10" office:value-type="string">
            <text:p text:style-name="P195"><text:span text:style-name="T75">40%</text:span></text:p>
          </table:table-cell>
          <table:table-cell table:style-name="Tabela4.E10" office:value-type="string">
            <text:p text:style-name="P202"><text:span text:style-name="T75">39%</text:span></text:p>
          </table:table-cell>
          <table:table-cell table:style-name="Tabela4.F10" office:value-type="string">
            <text:p text:style-name="P189"><text:span text:style-name="T75">0%</text:span></text:p>
          </table:table-cell>
          <table:table-cell table:style-name="Tabela4.G10" office:value-type="string">
            <text:p text:style-name="P199"><text:span text:style-name="T75">8%</text:span></text:p>
          </table:table-cell>
          <table:table-cell table:style-name="Tabela4.H10" office:value-type="string">
            <text:p text:style-name="P199"><text:span text:style-name="T75">8%</text:span></text:p>
          </table:table-cell>
          <table:table-cell table:style-name="Tabela4.I10" office:value-type="string">
            <text:p text:style-name="P200"><text:span text:style-name="T75">42%</text:span></text:p>
          </table:table-cell>
          <table:table-cell table:style-name="Tabela4.J10" office:value-type="string">
            <text:p text:style-name="P205"><text:span text:style-name="T75">50%</text:span></text:p>
          </table:table-cell>
          <table:table-cell table:style-name="Tabela4.K10" office:value-type="string">
            <text:p text:style-name="P206"><text:span text:style-name="T75">11%</text:span></text:p>
          </table:table-cell>
          <table:table-cell table:style-name="Tabela4.L10" office:value-type="string">
            <text:p text:style-name="P207"><text:span text:style-name="T75">21%</text:span></text:p>
          </table:table-cell>
          <table:table-cell table:style-name="Tabela4.M10" office:value-type="string">
            <text:p text:style-name="P204"><text:span text:style-name="T75">5%</text:span></text:p>
          </table:table-cell>
        </table:table-row>
        <table:table-row table:style-name="Tabela4.2">
          <table:table-cell table:style-name="Tabela4.A11" office:value-type="string">
            <text:p text:style-name="P58"><text:span text:style-name="T75">Miedź Legnica</text:span></text:p>
          </table:table-cell>
          <table:table-cell table:style-name="Tabela4.B11" office:value-type="string">
            <text:p text:style-name="P198"><text:span text:style-name="T75">19</text:span></text:p>
          </table:table-cell>
          <table:table-cell table:style-name="Tabela4.C11" office:value-type="string">
            <text:p text:style-name="P195"><text:span text:style-name="T75">32%</text:span></text:p>
          </table:table-cell>
          <table:table-cell table:style-name="Tabela4.D11" office:value-type="string">
            <text:p text:style-name="P202"><text:span text:style-name="T75">21%</text:span></text:p>
          </table:table-cell>
          <table:table-cell table:style-name="Tabela4.E11" office:value-type="string">
            <text:p text:style-name="P202"><text:span text:style-name="T75">32%</text:span></text:p>
          </table:table-cell>
          <table:table-cell table:style-name="Tabela4.F11" office:value-type="string">
            <text:p text:style-name="P189"><text:span text:style-name="T75">10%</text:span></text:p>
          </table:table-cell>
          <table:table-cell table:style-name="Tabela4.G11" office:value-type="string">
            <text:p text:style-name="P199"><text:span text:style-name="T75">5%</text:span></text:p>
          </table:table-cell>
          <table:table-cell table:style-name="Tabela4.H11" office:value-type="string">
            <text:p text:style-name="P199"><text:span text:style-name="T75">32%</text:span></text:p>
          </table:table-cell>
          <table:table-cell table:style-name="Tabela4.I11" office:value-type="string">
            <text:p text:style-name="P200"><text:span text:style-name="T75">47%</text:span></text:p>
          </table:table-cell>
          <table:table-cell table:style-name="Tabela4.J11" office:value-type="string">
            <text:p text:style-name="P205"><text:span text:style-name="T75">21%</text:span></text:p>
          </table:table-cell>
          <table:table-cell table:style-name="Tabela4.K11" office:value-type="string">
            <text:p text:style-name="P208"><text:span text:style-name="T75">5%</text:span></text:p>
          </table:table-cell>
          <table:table-cell table:style-name="Tabela4.L11" office:value-type="string">
            <text:p text:style-name="P207"><text:span text:style-name="T75">16%</text:span></text:p>
          </table:table-cell>
          <table:table-cell table:style-name="Tabela4.M11" office:value-type="string">
            <text:p text:style-name="P209"><text:span text:style-name="T75">11%</text:span></text:p>
          </table:table-cell>
        </table:table-row>
        <table:table-row table:style-name="Tabela4.2">
          <table:table-cell table:style-name="Tabela4.A12" office:value-type="string">
            <text:p text:style-name="P58"><text:span text:style-name="T75">Piast Gliwice</text:span></text:p>
          </table:table-cell>
          <table:table-cell table:style-name="Tabela4.B12" office:value-type="string">
            <text:p text:style-name="P198"><text:span text:style-name="T75">37</text:span></text:p>
          </table:table-cell>
          <table:table-cell table:style-name="Tabela4.C12" office:value-type="string">
            <text:p text:style-name="P195"><text:span text:style-name="T75">30%</text:span></text:p>
          </table:table-cell>
          <table:table-cell table:style-name="Tabela4.D12" office:value-type="string">
            <text:p text:style-name="P202"><text:span text:style-name="T75">35%</text:span></text:p>
          </table:table-cell>
          <table:table-cell table:style-name="Tabela4.E12" office:value-type="string">
            <text:p text:style-name="P210"><text:span text:style-name="T75">16%</text:span></text:p>
          </table:table-cell>
          <table:table-cell table:style-name="Tabela4.F12" office:value-type="string">
            <text:p text:style-name="P199"><text:span text:style-name="T75">8%</text:span></text:p>
          </table:table-cell>
          <table:table-cell table:style-name="Tabela4.G12" office:value-type="string">
            <text:p text:style-name="P199"><text:span text:style-name="T75">11%</text:span></text:p>
          </table:table-cell>
          <table:table-cell table:style-name="Tabela4.H12" office:value-type="string">
            <text:p text:style-name="P199"><text:span text:style-name="T75">30%</text:span></text:p>
          </table:table-cell>
          <table:table-cell table:style-name="Tabela4.I12" office:value-type="string">
            <text:p text:style-name="P200"><text:span text:style-name="T75">59%</text:span></text:p>
          </table:table-cell>
          <table:table-cell table:style-name="Tabela4.J12" office:value-type="string">
            <text:p text:style-name="P205"><text:span text:style-name="T75">11%</text:span></text:p>
          </table:table-cell>
          <table:table-cell table:style-name="Tabela4.K12" office:value-type="string">
            <text:p text:style-name="P206"><text:span text:style-name="T75">22%</text:span></text:p>
          </table:table-cell>
          <table:table-cell table:style-name="Tabela4.L12" office:value-type="string">
            <text:p text:style-name="P207"><text:span text:style-name="T75">16%</text:span></text:p>
          </table:table-cell>
          <table:table-cell table:style-name="Tabela4.M12" office:value-type="string">
            <text:p text:style-name="P211"><text:span text:style-name="T75">0%</text:span></text:p>
          </table:table-cell>
        </table:table-row>
        <table:table-row table:style-name="Tabela4.2">
          <table:table-cell table:style-name="Tabela4.A13" office:value-type="string">
            <text:p text:style-name="P58"><text:span text:style-name="T75">Pogoń Szczecin</text:span></text:p>
          </table:table-cell>
          <table:table-cell table:style-name="Tabela4.B13" office:value-type="string">
            <text:p text:style-name="P198"><text:span text:style-name="T75">37</text:span></text:p>
          </table:table-cell>
          <table:table-cell table:style-name="Tabela4.C13" office:value-type="string">
            <text:p text:style-name="P195"><text:span text:style-name="T75">11%</text:span></text:p>
          </table:table-cell>
          <table:table-cell table:style-name="Tabela4.D13" office:value-type="string">
            <text:p text:style-name="P202"><text:span text:style-name="T75">43%</text:span></text:p>
          </table:table-cell>
          <table:table-cell table:style-name="Tabela4.E13" office:value-type="string">
            <text:p text:style-name="P210"><text:span text:style-name="T75">27%</text:span></text:p>
          </table:table-cell>
          <table:table-cell table:style-name="Tabela4.F13" office:value-type="string">
            <text:p text:style-name="P199"><text:span text:style-name="T75">8%</text:span></text:p>
          </table:table-cell>
          <table:table-cell table:style-name="Tabela4.G13" office:value-type="string">
            <text:p text:style-name="P199"><text:span text:style-name="T75">11%</text:span></text:p>
          </table:table-cell>
          <table:table-cell table:style-name="Tabela4.H13" office:value-type="string">
            <text:p text:style-name="P212"><text:span text:style-name="T75">35%</text:span></text:p>
          </table:table-cell>
          <table:table-cell table:style-name="Tabela4.I13" office:value-type="string">
            <text:p text:style-name="P214"><text:span text:style-name="T75">51%</text:span></text:p>
          </table:table-cell>
          <table:table-cell table:style-name="Tabela4.J13" office:value-type="string">
            <text:p text:style-name="P205"><text:span text:style-name="T75">14%</text:span></text:p>
          </table:table-cell>
          <table:table-cell table:style-name="Tabela4.K13" office:value-type="string">
            <text:p text:style-name="P215"><text:span text:style-name="T75">16%</text:span></text:p>
          </table:table-cell>
          <table:table-cell table:style-name="Tabela4.L13" office:value-type="string">
            <text:p text:style-name="P207"><text:span text:style-name="T75">16%</text:span></text:p>
          </table:table-cell>
          <table:table-cell table:style-name="Tabela4.M13" office:value-type="string">
            <text:p text:style-name="P211"><text:span text:style-name="T75">3%</text:span></text:p>
          </table:table-cell>
        </table:table-row>
        <table:table-row table:style-name="Tabela4.2">
          <table:table-cell table:style-name="Tabela4.A14" office:value-type="string">
            <text:p text:style-name="P75"><text:span text:style-name="T75">Sandecja Nowy Sącz</text:span></text:p>
          </table:table-cell>
          <table:table-cell table:style-name="Tabela4.B14" office:value-type="string">
            <text:p text:style-name="P216"><text:span text:style-name="T75">18</text:span></text:p>
          </table:table-cell>
          <table:table-cell table:style-name="Tabela4.C14" office:value-type="string">
            <text:p text:style-name="P202"><text:span text:style-name="T75">22%</text:span></text:p>
          </table:table-cell>
          <table:table-cell table:style-name="Tabela4.D14" office:value-type="string">
            <text:p text:style-name="P210"><text:span text:style-name="T75">56%</text:span></text:p>
          </table:table-cell>
          <table:table-cell table:style-name="Tabela4.E14" office:value-type="string">
            <text:p text:style-name="P210"><text:span text:style-name="T75">17%</text:span></text:p>
          </table:table-cell>
          <table:table-cell table:style-name="Tabela4.F14" office:value-type="string">
            <text:p text:style-name="P199"><text:span text:style-name="T75">0%</text:span></text:p>
          </table:table-cell>
          <table:table-cell table:style-name="Tabela4.G14" office:value-type="string">
            <text:p text:style-name="P199"><text:span text:style-name="T75">5%</text:span></text:p>
          </table:table-cell>
          <table:table-cell table:style-name="Tabela4.H14" office:value-type="string">
            <text:p text:style-name="P212"><text:span text:style-name="T75">44%</text:span></text:p>
          </table:table-cell>
          <table:table-cell table:style-name="Tabela4.I14" office:value-type="string">
            <text:p text:style-name="P214"><text:span text:style-name="T75">39%</text:span></text:p>
          </table:table-cell>
          <table:table-cell table:style-name="Tabela4.J14" office:value-type="string">
            <text:p text:style-name="P205"><text:span text:style-name="T75">17%</text:span></text:p>
          </table:table-cell>
          <table:table-cell table:style-name="Tabela4.K14" office:value-type="string">
            <text:p text:style-name="P215"><text:span text:style-name="T75">44%</text:span></text:p>
          </table:table-cell>
          <table:table-cell table:style-name="Tabela4.L14" office:value-type="string">
            <text:p text:style-name="P207"><text:span text:style-name="T75">17%</text:span></text:p>
          </table:table-cell>
          <table:table-cell table:style-name="Tabela4.M14" office:value-type="string">
            <text:p text:style-name="P218"><text:span text:style-name="T75">0%</text:span></text:p>
          </table:table-cell>
        </table:table-row>
        <table:table-row table:style-name="Tabela4.2">
          <table:table-cell table:style-name="Tabela4.A15" office:value-type="string">
            <text:p text:style-name="P75"><text:span text:style-name="T75">Śląsk Wrocław</text:span></text:p>
          </table:table-cell>
          <table:table-cell table:style-name="Tabela4.B15" office:value-type="string">
            <text:p text:style-name="P216"><text:span text:style-name="T75">37</text:span></text:p>
          </table:table-cell>
          <table:table-cell table:style-name="Tabela4.C15" office:value-type="string">
            <text:p text:style-name="P202"><text:span text:style-name="T75">19%</text:span></text:p>
          </table:table-cell>
          <table:table-cell table:style-name="Tabela4.D15" office:value-type="string">
            <text:p text:style-name="P210"><text:span text:style-name="T75">40%</text:span></text:p>
          </table:table-cell>
          <table:table-cell table:style-name="Tabela4.E15" office:value-type="string">
            <text:p text:style-name="P210"><text:span text:style-name="T75">22%</text:span></text:p>
          </table:table-cell>
          <table:table-cell table:style-name="Tabela4.F15" office:value-type="string">
            <text:p text:style-name="P199"><text:span text:style-name="T75">8%</text:span></text:p>
          </table:table-cell>
          <table:table-cell table:style-name="Tabela4.G15" office:value-type="string">
            <text:p text:style-name="P199"><text:span text:style-name="T75">11%</text:span></text:p>
          </table:table-cell>
          <table:table-cell table:style-name="Tabela4.H15" office:value-type="string">
            <text:p text:style-name="P212"><text:span text:style-name="T75">38%</text:span></text:p>
          </table:table-cell>
          <table:table-cell table:style-name="Tabela4.I15" office:value-type="string">
            <text:p text:style-name="P214"><text:span text:style-name="T75">38%</text:span></text:p>
          </table:table-cell>
          <table:table-cell table:style-name="Tabela4.J15" office:value-type="string">
            <text:p text:style-name="P205"><text:span text:style-name="T75">24%</text:span></text:p>
          </table:table-cell>
          <table:table-cell table:style-name="Tabela4.K15" office:value-type="string">
            <text:p text:style-name="P215"><text:span text:style-name="T75">19%</text:span></text:p>
          </table:table-cell>
          <table:table-cell table:style-name="Tabela4.L15" office:value-type="string">
            <text:p text:style-name="P207"><text:span text:style-name="T75">16%</text:span></text:p>
          </table:table-cell>
          <table:table-cell table:style-name="Tabela4.M15" office:value-type="string">
            <text:p text:style-name="P218"><text:span text:style-name="T75">3%</text:span></text:p>
          </table:table-cell>
        </table:table-row>
        <table:table-row table:style-name="Tabela4.2">
          <table:table-cell table:style-name="Tabela4.A16" office:value-type="string">
            <text:p text:style-name="P75"><text:span text:style-name="T75">Wisła Kraków</text:span></text:p>
          </table:table-cell>
          <table:table-cell table:style-name="Tabela4.B16" office:value-type="string">
            <text:p text:style-name="P216"><text:span text:style-name="T75">37</text:span></text:p>
          </table:table-cell>
          <table:table-cell table:style-name="Tabela4.C16" office:value-type="string">
            <text:p text:style-name="P202"><text:span text:style-name="T75">19%</text:span></text:p>
          </table:table-cell>
          <table:table-cell table:style-name="Tabela4.D16" office:value-type="string">
            <text:p text:style-name="P210"><text:span text:style-name="T75">35%</text:span></text:p>
          </table:table-cell>
          <table:table-cell table:style-name="Tabela4.E16" office:value-type="string">
            <text:p text:style-name="P210"><text:span text:style-name="T75">30%</text:span></text:p>
          </table:table-cell>
          <table:table-cell table:style-name="Tabela4.F16" office:value-type="string">
            <text:p text:style-name="P199"><text:span text:style-name="T75">11%</text:span></text:p>
          </table:table-cell>
          <table:table-cell table:style-name="Tabela4.G16" office:value-type="string">
            <text:p text:style-name="P212"><text:span text:style-name="T75">5%</text:span></text:p>
          </table:table-cell>
          <table:table-cell table:style-name="Tabela4.H16" office:value-type="string">
            <text:p text:style-name="P212"><text:span text:style-name="T75">11%</text:span></text:p>
          </table:table-cell>
          <table:table-cell table:style-name="Tabela4.I16" office:value-type="string">
            <text:p text:style-name="P214"><text:span text:style-name="T75">40%</text:span></text:p>
          </table:table-cell>
          <table:table-cell table:style-name="Tabela4.J16" office:value-type="string">
            <text:p text:style-name="P205"><text:span text:style-name="T75">49%</text:span></text:p>
          </table:table-cell>
          <table:table-cell table:style-name="Tabela4.K16" office:value-type="string">
            <text:p text:style-name="P215"><text:span text:style-name="T75">24%</text:span></text:p>
          </table:table-cell>
          <table:table-cell table:style-name="Tabela4.L16" office:value-type="string">
            <text:p text:style-name="P207"><text:span text:style-name="T75">19%</text:span></text:p>
          </table:table-cell>
          <table:table-cell table:style-name="Tabela4.M16" office:value-type="string">
            <text:p text:style-name="P218"><text:span text:style-name="T75">5%</text:span></text:p>
          </table:table-cell>
        </table:table-row>
        <table:table-row table:style-name="Tabela4.2">
          <table:table-cell table:style-name="Tabela4.A17" office:value-type="string">
            <text:p text:style-name="P75"><text:span text:style-name="T75">Wisła Płock</text:span></text:p>
          </table:table-cell>
          <table:table-cell table:style-name="Tabela4.B17" office:value-type="string">
            <text:p text:style-name="P216"><text:span text:style-name="T75">37</text:span></text:p>
          </table:table-cell>
          <table:table-cell table:style-name="Tabela4.C17" office:value-type="string">
            <text:p text:style-name="P202"><text:span text:style-name="T75">24%</text:span></text:p>
          </table:table-cell>
          <table:table-cell table:style-name="Tabela4.D17" office:value-type="string">
            <text:p text:style-name="P210"><text:span text:style-name="T75">38%</text:span></text:p>
          </table:table-cell>
          <table:table-cell table:style-name="Tabela4.E17" office:value-type="string">
            <text:p text:style-name="P210"><text:span text:style-name="T75">19%</text:span></text:p>
          </table:table-cell>
          <table:table-cell table:style-name="Tabela4.F17" office:value-type="string">
            <text:p text:style-name="P199"><text:span text:style-name="T75">11%</text:span></text:p>
          </table:table-cell>
          <table:table-cell table:style-name="Tabela4.G17" office:value-type="string">
            <text:p text:style-name="P212"><text:span text:style-name="T75">8%</text:span></text:p>
          </table:table-cell>
          <table:table-cell table:style-name="Tabela4.H17" office:value-type="string">
            <text:p text:style-name="P212"><text:span text:style-name="T75">41%</text:span></text:p>
          </table:table-cell>
          <table:table-cell table:style-name="Tabela4.I17" office:value-type="string">
            <text:p text:style-name="P214"><text:span text:style-name="T75">46%</text:span></text:p>
          </table:table-cell>
          <table:table-cell table:style-name="Tabela4.J17" office:value-type="string">
            <text:p text:style-name="P205"><text:span text:style-name="T75">13%</text:span></text:p>
          </table:table-cell>
          <table:table-cell table:style-name="Tabela4.K17" office:value-type="string">
            <text:p text:style-name="P215"><text:span text:style-name="T75">11%</text:span></text:p>
          </table:table-cell>
          <table:table-cell table:style-name="Tabela4.L17" office:value-type="string">
            <text:p text:style-name="P207"><text:span text:style-name="T75">19%</text:span></text:p>
          </table:table-cell>
          <table:table-cell table:style-name="Tabela4.M17" office:value-type="string">
            <text:p text:style-name="P218"><text:span text:style-name="T75">5%</text:span></text:p>
          </table:table-cell>
        </table:table-row>
        <table:table-row table:style-name="Tabela4.2">
          <table:table-cell table:style-name="Tabela4.A18" office:value-type="string">
            <text:p text:style-name="P75"><text:span text:style-name="T75">Zagłębie Lubin</text:span></text:p>
          </table:table-cell>
          <table:table-cell table:style-name="Tabela4.B18" office:value-type="string">
            <text:p text:style-name="P216"><text:span text:style-name="T75">36</text:span></text:p>
          </table:table-cell>
          <table:table-cell table:style-name="Tabela4.C18" office:value-type="string">
            <text:p text:style-name="P202"><text:span text:style-name="T75">25%</text:span></text:p>
          </table:table-cell>
          <table:table-cell table:style-name="Tabela4.D18" office:value-type="string">
            <text:p text:style-name="P210"><text:span text:style-name="T75">19%</text:span></text:p>
          </table:table-cell>
          <table:table-cell table:style-name="Tabela4.E18" office:value-type="string">
            <text:p text:style-name="P210"><text:span text:style-name="T75">33%</text:span></text:p>
          </table:table-cell>
          <table:table-cell table:style-name="Tabela4.F18" office:value-type="string">
            <text:p text:style-name="P199"><text:span text:style-name="T75">14%</text:span></text:p>
          </table:table-cell>
          <table:table-cell table:style-name="Tabela4.G18" office:value-type="string">
            <text:p text:style-name="P212"><text:span text:style-name="T75">9%</text:span></text:p>
          </table:table-cell>
          <table:table-cell table:style-name="Tabela4.H18" office:value-type="string">
            <text:p text:style-name="P212"><text:span text:style-name="T75">28%</text:span></text:p>
          </table:table-cell>
          <table:table-cell table:style-name="Tabela4.I18" office:value-type="string">
            <text:p text:style-name="P214"><text:span text:style-name="T75">58%</text:span></text:p>
          </table:table-cell>
          <table:table-cell table:style-name="Tabela4.J18" office:value-type="string">
            <text:p text:style-name="P205"><text:span text:style-name="T75">14%</text:span></text:p>
          </table:table-cell>
          <table:table-cell table:style-name="Tabela4.K18" office:value-type="string">
            <text:p text:style-name="P219"><text:span text:style-name="T75">8%</text:span></text:p>
          </table:table-cell>
          <table:table-cell table:style-name="Tabela4.L18" office:value-type="string">
            <text:p text:style-name="P220"><text:span text:style-name="T75">17%</text:span></text:p>
          </table:table-cell>
          <table:table-cell table:style-name="Tabela4.M18" office:value-type="string">
            <text:p text:style-name="P218"><text:span text:style-name="T75">6%</text:span></text:p>
          </table:table-cell>
        </table:table-row>
        <table:table-row table:style-name="Tabela4.2">
          <table:table-cell table:style-name="Tabela4.A19" office:value-type="string">
            <text:p text:style-name="P75"><text:span text:style-name="T75">Zagłębie Sosnowiec</text:span></text:p>
          </table:table-cell>
          <table:table-cell table:style-name="Tabela4.B19" office:value-type="string">
            <text:p text:style-name="P216"><text:span text:style-name="T75">18</text:span></text:p>
          </table:table-cell>
          <table:table-cell table:style-name="Tabela4.C19" office:value-type="string">
            <text:p text:style-name="P222"><text:span text:style-name="T75">6%</text:span></text:p>
          </table:table-cell>
          <table:table-cell table:style-name="Tabela4.D19" office:value-type="string">
            <text:p text:style-name="P210"><text:span text:style-name="T75">28%</text:span></text:p>
          </table:table-cell>
          <table:table-cell table:style-name="Tabela4.E19" office:value-type="string">
            <text:p text:style-name="P210"><text:span text:style-name="T75">22%</text:span></text:p>
          </table:table-cell>
          <table:table-cell table:style-name="Tabela4.F19" office:value-type="string">
            <text:p text:style-name="P199"><text:span text:style-name="T75">22%</text:span></text:p>
          </table:table-cell>
          <table:table-cell table:style-name="Tabela4.G19" office:value-type="string">
            <text:p text:style-name="P212"><text:span text:style-name="T75">22%</text:span></text:p>
          </table:table-cell>
          <table:table-cell table:style-name="Tabela4.H19" office:value-type="string">
            <text:p text:style-name="P212"><text:span text:style-name="T75">28%</text:span></text:p>
          </table:table-cell>
          <table:table-cell table:style-name="Tabela4.I19" office:value-type="string">
            <text:p text:style-name="P214"><text:span text:style-name="T75">44%</text:span></text:p>
          </table:table-cell>
          <table:table-cell table:style-name="Tabela4.J19" office:value-type="string">
            <text:p text:style-name="P223"><text:span text:style-name="T75">28%</text:span></text:p>
          </table:table-cell>
          <table:table-cell table:style-name="Tabela4.K19" office:value-type="string">
            <text:p text:style-name="P224"><text:span text:style-name="T75">17%</text:span></text:p>
          </table:table-cell>
          <table:table-cell table:style-name="Tabela4.L19" office:value-type="string">
            <text:p text:style-name="P220"><text:span text:style-name="T75">11%</text:span></text:p>
          </table:table-cell>
          <table:table-cell table:style-name="Tabela4.M19" office:value-type="string">
            <text:p text:style-name="P218"><text:span text:style-name="T75">6%</text:span></text:p>
          </table:table-cell>
        </table:table-row>
        <table:table-row table:style-name="Tabela4.2">
          <table:table-cell table:style-name="Tabela4.A20" office:value-type="string">
            <text:p text:style-name="P76"><text:span text:style-name="T74">Suma końcowa</text:span></text:p>
          </table:table-cell>
          <table:table-cell table:style-name="Tabela4.B20" office:value-type="string">
            <text:p text:style-name="P217"><text:span text:style-name="T74">590</text:span></text:p>
          </table:table-cell>
          <table:table-cell table:style-name="Tabela4.C20" office:value-type="string">
            <text:p text:style-name="P225"><text:span text:style-name="T74">21%</text:span></text:p>
          </table:table-cell>
          <table:table-cell table:style-name="Tabela4.D20" office:value-type="string">
            <text:p text:style-name="P226"><text:span text:style-name="T74">35%</text:span></text:p>
          </table:table-cell>
          <table:table-cell table:style-name="Tabela4.E20" office:value-type="string">
            <text:p text:style-name="P226"><text:span text:style-name="T74">26%</text:span></text:p>
          </table:table-cell>
          <table:table-cell table:style-name="Tabela4.F20" office:value-type="string">
            <text:p text:style-name="P213"><text:span text:style-name="T74">9%</text:span></text:p>
          </table:table-cell>
          <table:table-cell table:style-name="Tabela4.G20" office:value-type="string">
            <text:p text:style-name="P213"><text:span text:style-name="T74">9%</text:span></text:p>
          </table:table-cell>
          <table:table-cell table:style-name="Tabela4.H20" office:value-type="string">
            <text:p text:style-name="P227"><text:span text:style-name="T74">24%</text:span></text:p>
          </table:table-cell>
          <table:table-cell table:style-name="Tabela4.I20" office:value-type="string">
            <text:p text:style-name="P228"><text:span text:style-name="T74">50%</text:span></text:p>
          </table:table-cell>
          <table:table-cell table:style-name="Tabela4.J20" office:value-type="string">
            <text:p text:style-name="P229"><text:span text:style-name="T74">26%</text:span></text:p>
          </table:table-cell>
          <table:table-cell table:style-name="Tabela4.K20" office:value-type="string">
            <text:p text:style-name="P230"><text:span text:style-name="T74">18%</text:span></text:p>
          </table:table-cell>
          <table:table-cell table:style-name="Tabela4.L20" office:value-type="string">
            <text:p text:style-name="P221"><text:span text:style-name="T74">17%</text:span></text:p>
          </table:table-cell>
          <table:table-cell table:style-name="Tabela4.M20" office:value-type="string">
            <text:p text:style-name="P231"><text:span text:style-name="T74">5%</text:span></text:p>
          </table:table-cell>
        </table:table-row>
      </table:table>
      <text:p text:style-name="P23"><text:span text:style-name="T15">Źródło: Opracowanie własne.</text:span></text:p>
      <text:p text:style-name="Text_20_body"/>
      <text:p text:style-name="P331"/>
      <text:p text:style-name="P344"><text:span text:style-name="T3">zostałych zespołów gromadzi na swoim stadionie odpowiednio mniej </text:span><text:span text:style-name="T12">kibiców. </text:span><text:span text:style-name="T3">Naj- większy</text:span><text:span text:style-name="T51"> </text:span><text:span text:style-name="T3">negatywny</text:span><text:span text:style-name="T52"> </text:span><text:span text:style-name="T3">wpływ</text:span><text:span text:style-name="T52"> </text:span><text:span text:style-name="T3">na</text:span><text:span text:style-name="T51"> </text:span><text:span text:style-name="T3">frekwencję</text:span><text:span text:style-name="T52"> </text:span><text:span text:style-name="T3">występuje</text:span><text:span text:style-name="T52"> </text:span><text:span text:style-name="T3">w</text:span><text:span text:style-name="T51"> </text:span><text:span text:style-name="T3">przypadku</text:span><text:span text:style-name="T52"> </text:span><text:span text:style-name="T3">klubów:</text:span><text:span text:style-name="T52"> </text:span><text:span text:style-name="T3">Bruk-Bet Termalica Nieciecza, Piast Gliwice, Zagłębie Lubin oraz Sandecja Nowy</text:span><text:span text:style-name="T101"> </text:span><text:span text:style-name="T3">Sącz.</text:span></text:p>
      <text:p text:style-name="P305"><text:span text:style-name="T3">Kolejnym</text:span><text:span text:style-name="T10"> </text:span><text:span text:style-name="T3">czynnikiem</text:span><text:span text:style-name="T14"> </text:span><text:span text:style-name="T3">silnie</text:span><text:span text:style-name="T14"> </text:span><text:span text:style-name="T3">oddziałującym</text:span><text:span text:style-name="T14"> </text:span><text:span text:style-name="T3">na</text:span><text:span text:style-name="T14"> </text:span><text:span text:style-name="T3">frekwencję</text:span><text:span text:style-name="T14"> </text:span><text:span text:style-name="T3">są</text:span><text:span text:style-name="T10"> </text:span><text:span text:style-name="T3">dobre</text:span><text:span text:style-name="T14"> </text:span><text:span text:style-name="T3">wyniki</text:span><text:span text:style-name="T14"> </text:span><text:span text:style-name="T3">druży- ny gospodarzy w ostatnich spotkaniach. Można przyjąć, że każdy jeden punkt zdo- byty w trzech ostatnich meczach przekłada się na 244 osoby więcej na stadionie. Znaczenie dla frekwencji ma pozycja w tabeli zarówno </text:span><text:span text:style-name="T12">gospodarzy, </text:span><text:span text:style-name="T3">jak i gości. Im wyższą pozycję zajmują </text:span><text:span text:style-name="T12">zespoły, </text:span><text:span text:style-name="T3">tym wyższa jest frekwencja. Silniejszy wpływ</text:span><text:span text:style-name="T102"> </text:span><text:span text:style-name="T3">wy-</text:span></text:p>
      <text:p text:style-name="P314"/>
      <text:p text:style-name="P345"><text:span text:style-name="T3">wiera jednak pozycja w tabeli drużyny gospodarzy (230 osób więcej za każde jedno wyższe miejsce gospodarzy w tabeli i analogicznie 94 – dla gości).</text:span></text:p>
      <text:p text:style-name="P346"><text:span text:style-name="T3">Na</text:span><text:span text:style-name="T51"> </text:span><text:span text:style-name="T3">frekwencję</text:span><text:span text:style-name="T52"> </text:span><text:span text:style-name="T3">nie</text:span><text:span text:style-name="T52"> </text:span><text:span text:style-name="T3">ma</text:span><text:span text:style-name="T52"> </text:span><text:span text:style-name="T3">za</text:span><text:span text:style-name="T52"> </text:span><text:span text:style-name="T3">to</text:span><text:span text:style-name="T52"> </text:span><text:span text:style-name="T3">wpływu</text:span><text:span text:style-name="T52"> </text:span><text:span text:style-name="T3">forma</text:span><text:span text:style-name="T52"> </text:span><text:span text:style-name="T3">drużyny</text:span><text:span text:style-name="T52"> </text:span><text:span text:style-name="T3">gości,</text:span><text:span text:style-name="T52"> </text:span><text:span text:style-name="T3">a</text:span><text:span text:style-name="T52"> </text:span><text:span text:style-name="T3">także</text:span><text:span text:style-name="T52"> </text:span><text:span text:style-name="T3">pozycja</text:span><text:span text:style-name="T52"> </text:span><text:span text:style-name="T3">drużyny gości w rankingu historycznym. Kluczową zmienną objaśniającą znaczenie drużyny gości jest klasyfikacja pojedynku z nimi jako meczu z </text:span><text:span text:style-name="T8">tzw. </text:span><text:span text:style-name="T3">kategorii </text:span><text:span text:style-name="T9">TOP. </text:span><text:span text:style-name="T3">Z kolei fakt rozgrywania</text:span><text:span text:style-name="T48"> </text:span><text:span text:style-name="T3">meczu</text:span><text:span text:style-name="T49"> </text:span><text:span text:style-name="T3">w</text:span><text:span text:style-name="T49"> </text:span><text:span text:style-name="T3">ramach</text:span><text:span text:style-name="T49"> </text:span><text:span text:style-name="T3">grupy</text:span><text:span text:style-name="T49"> </text:span><text:span text:style-name="T3">mistrzowskiej,</text:span><text:span text:style-name="T49"> </text:span><text:span text:style-name="T3">mimo</text:span><text:span text:style-name="T49"> </text:span><text:span text:style-name="T3">że</text:span><text:span text:style-name="T49"> </text:span><text:span text:style-name="T3">nie</text:span><text:span text:style-name="T49"> </text:span><text:span text:style-name="T3">może</text:span><text:span text:style-name="T49"> </text:span><text:span text:style-name="T3">zostać</text:span><text:span text:style-name="T49"> </text:span><text:span text:style-name="T3">uznany za istotny statystycznie, prezentuje tendencję spadkową dla frekwencji. Na podsta- wie zgromadzonych danych zauważono, że dzieje się tak z powodu nagromadzenia wielu meczów kategorii </text:span><text:span text:style-name="T9">TOP, </text:span><text:span text:style-name="T3">które pozbawione są realnej stawki. Prognozowana na podstawie pozostałych czynników frekwencja znacząco przewyższa w takich przy- padkach faktyczną liczbę kibiców na</text:span><text:span text:style-name="T10"> </text:span><text:span text:style-name="T3">meczu.</text:span></text:p>
      <text:p text:style-name="P348"/>
      <text:p text:style-name="P24"><draw:frame draw:style-name="fr2" text:anchor-type="char" svg:x="2.499cm" svg:y="1.199cm" svg:width="12.61cm" svg:height="13.554cm" draw:z-index="6"><draw:text-box><table:table table:name="Tabela5" table:style-name="Tabela5"><table:table-column table:style-name="Tabela5.A"/><table:table-column table:style-name="Tabela5.B" table:number-columns-repeated="2"/><table:table-column table:style-name="Tabela5.D"/><table:table-row table:style-name="Tabela5.1"><table:table-cell table:style-name="Tabela5.A1" office:value-type="string"><text:p text:style-name="P50"/></table:table-cell><table:table-cell table:style-name="Tabela5.A1" office:value-type="string"><text:p text:style-name="P232"><text:span text:style-name="T74">Współczynnik</text:span></text:p></table:table-cell><table:table-cell table:style-name="Tabela5.A1" office:value-type="string"><text:p text:style-name="P233"><text:span text:style-name="T74">t</text:span></text:p></table:table-cell><table:table-cell table:style-name="Tabela5.A1" office:value-type="string"><text:p text:style-name="P234"><text:span text:style-name="T74">p</text:span></text:p></table:table-cell></table:table-row><table:table-row table:style-name="Tabela5.2"><table:table-cell table:style-name="Tabela5.A2" office:value-type="string"><text:p text:style-name="P43"><text:span text:style-name="T74">Wyraz wolny</text:span></text:p></table:table-cell><table:table-cell table:style-name="Tabela5.B2" office:value-type="string"><text:p text:style-name="P235"><text:span text:style-name="T74">15 955,83</text:span></text:p></table:table-cell><table:table-cell table:style-name="Tabela5.C2" office:value-type="string"><text:p text:style-name="P236"><text:span text:style-name="T74">13,51</text:span></text:p></table:table-cell><table:table-cell table:style-name="Tabela5.D2" office:value-type="string"><text:p text:style-name="P238"><text:span text:style-name="T74">&lt;0,001</text:span></text:p></table:table-cell></table:table-row><table:table-row table:style-name="Tabela5.1"><table:table-cell table:style-name="Tabela5.A3" table:number-columns-spanned="4" office:value-type="string"><text:p text:style-name="P40"><text:span text:style-name="T82">Dzień rozgrywania meczu</text:span></text:p></table:table-cell><table:covered-table-cell/><table:covered-table-cell/><table:covered-table-cell/></table:table-row><table:table-row table:style-name="Tabela5.2"><table:table-cell table:style-name="Tabela5.A4" office:value-type="string"><text:p text:style-name="P45"><text:span text:style-name="T75">Sobota</text:span></text:p></table:table-cell><table:table-cell table:style-name="Tabela5.B4" office:value-type="string"><text:p text:style-name="P240"><text:span text:style-name="T75">wartość bazowa</text:span></text:p></table:table-cell><table:table-cell table:style-name="Tabela5.C4" office:value-type="string"><text:p text:style-name="P237"><text:span text:style-name="T75">wartość bazowa</text:span></text:p></table:table-cell><table:table-cell table:style-name="Tabela5.D4" office:value-type="string"><text:p text:style-name="P239"><text:span text:style-name="T75">wartość bazowa</text:span></text:p></table:table-cell></table:table-row><table:table-row table:style-name="Tabela5.2"><table:table-cell table:style-name="Tabela5.A5" office:value-type="string"><text:p text:style-name="P43"><text:span text:style-name="T75">Piątek</text:span></text:p></table:table-cell><table:table-cell table:style-name="Tabela5.B5" office:value-type="string"><text:p text:style-name="P241"><text:span text:style-name="T75">-445,23</text:span></text:p></table:table-cell><table:table-cell table:style-name="Tabela5.C5" office:value-type="string"><text:p text:style-name="P242"><text:span text:style-name="T75">-1,11</text:span></text:p></table:table-cell><table:table-cell table:style-name="Tabela5.D5" office:value-type="string"><text:p text:style-name="P243"><text:span text:style-name="T75">0,269</text:span></text:p></table:table-cell></table:table-row><table:table-row table:style-name="Tabela5.2"><table:table-cell table:style-name="Tabela5.A6" office:value-type="string"><text:p text:style-name="P43"><text:span text:style-name="T75">Niedziela</text:span></text:p></table:table-cell><table:table-cell table:style-name="Tabela5.B6" office:value-type="string"><text:p text:style-name="P244"><text:span text:style-name="T75">562,58</text:span></text:p></table:table-cell><table:table-cell table:style-name="Tabela5.C6" office:value-type="string"><text:p text:style-name="P245"><text:span text:style-name="T75">1,42</text:span></text:p></table:table-cell><table:table-cell table:style-name="Tabela5.D6" office:value-type="string"><text:p text:style-name="P246"><text:span text:style-name="T75">0,156</text:span></text:p></table:table-cell></table:table-row><table:table-row table:style-name="Tabela5.2"><table:table-cell table:style-name="Tabela5.A7" office:value-type="string"><text:p text:style-name="P43"><text:span text:style-name="T74">Poniedziałek</text:span></text:p></table:table-cell><table:table-cell table:style-name="Tabela5.B7" office:value-type="string"><text:p text:style-name="P247"><text:span text:style-name="T74">-1 117,31</text:span></text:p></table:table-cell><table:table-cell table:style-name="Tabela5.C7" office:value-type="string"><text:p text:style-name="P248"><text:span text:style-name="T74">-2,14</text:span></text:p></table:table-cell><table:table-cell table:style-name="Tabela5.D7" office:value-type="string"><text:p text:style-name="P250"><text:span text:style-name="T74">0,032</text:span></text:p></table:table-cell></table:table-row><table:table-row table:style-name="Tabela5.2"><table:table-cell table:style-name="Tabela5.A8" office:value-type="string"><text:p text:style-name="P43"><text:span text:style-name="T74">Środek tygodnia</text:span></text:p></table:table-cell><table:table-cell table:style-name="Tabela5.B8" office:value-type="string"><text:p text:style-name="P247"><text:span text:style-name="T74">-1 938,94</text:span></text:p></table:table-cell><table:table-cell table:style-name="Tabela5.C8" office:value-type="string"><text:p text:style-name="P248"><text:span text:style-name="T74">-3,55</text:span></text:p></table:table-cell><table:table-cell table:style-name="Tabela5.D8" office:value-type="string"><text:p text:style-name="P251"><text:span text:style-name="T74">&lt;0,001</text:span></text:p></table:table-cell></table:table-row><table:table-row table:style-name="Tabela5.1"><table:table-cell table:style-name="Tabela5.A3" table:number-columns-spanned="4" office:value-type="string"><text:p text:style-name="P40"><text:span text:style-name="T82">Termin meczu</text:span></text:p></table:table-cell><table:covered-table-cell/><table:covered-table-cell/><table:covered-table-cell/></table:table-row><table:table-row table:style-name="Tabela5.2"><table:table-cell table:style-name="Tabela5.A10" office:value-type="string"><text:p text:style-name="P43"><text:span text:style-name="T75">Ilość dni od ostatniego meczu</text:span></text:p></table:table-cell><table:table-cell table:style-name="Tabela5.B10" office:value-type="string"><text:p text:style-name="P252"><text:span text:style-name="T75">4,04</text:span></text:p></table:table-cell><table:table-cell table:style-name="Tabela5.C10" office:value-type="string"><text:p text:style-name="P245"><text:span text:style-name="T75">0,44</text:span></text:p></table:table-cell><table:table-cell table:style-name="Tabela5.D10" office:value-type="string"><text:p text:style-name="P246"><text:span text:style-name="T75">0,661</text:span></text:p></table:table-cell></table:table-row><table:table-row table:style-name="Tabela5.2"><table:table-cell table:style-name="Tabela5.A11" office:value-type="string"><text:p text:style-name="P43"><text:span text:style-name="T74">Wakacje</text:span></text:p></table:table-cell><table:table-cell table:style-name="Tabela5.B11" office:value-type="string"><text:p text:style-name="P247"><text:span text:style-name="T74">-2 194,84</text:span></text:p></table:table-cell><table:table-cell table:style-name="Tabela5.C11" office:value-type="string"><text:p text:style-name="P248"><text:span text:style-name="T74">-4,40</text:span></text:p></table:table-cell><table:table-cell table:style-name="Tabela5.D11" office:value-type="string"><text:p text:style-name="P251"><text:span text:style-name="T74">&lt;0,001</text:span></text:p></table:table-cell></table:table-row><table:table-row table:style-name="Tabela5.2"><table:table-cell table:style-name="Tabela5.A12" office:value-type="string"><text:p text:style-name="P43"><text:span text:style-name="T75">Święta</text:span></text:p></table:table-cell><table:table-cell table:style-name="Tabela5.B12" office:value-type="string"><text:p text:style-name="P244"><text:span text:style-name="T75">715,72</text:span></text:p></table:table-cell><table:table-cell table:style-name="Tabela5.C12" office:value-type="string"><text:p text:style-name="P245"><text:span text:style-name="T75">1,14</text:span></text:p></table:table-cell><table:table-cell table:style-name="Tabela5.D12" office:value-type="string"><text:p text:style-name="P246"><text:span text:style-name="T75">0,253</text:span></text:p></table:table-cell></table:table-row><table:table-row table:style-name="Tabela5.1"><table:table-cell table:style-name="Tabela5.A3" table:number-columns-spanned="4" office:value-type="string"><text:p text:style-name="P59"><text:span text:style-name="T82">Godzina rozgrywania meczu</text:span></text:p></table:table-cell><table:covered-table-cell/><table:covered-table-cell/><table:covered-table-cell/></table:table-row><table:table-row table:style-name="Tabela5.2"><table:table-cell table:style-name="Tabela5.A14" office:value-type="string"><text:p text:style-name="P56"><text:span text:style-name="T75">12:00–15:30</text:span></text:p></table:table-cell><table:table-cell table:style-name="Tabela5.B14" office:value-type="string"><text:p text:style-name="P253"><text:span text:style-name="T75">wartość bazowa</text:span></text:p></table:table-cell><table:table-cell table:style-name="Tabela5.C14" office:value-type="string"><text:p text:style-name="P238"><text:span text:style-name="T75">wartość bazowa</text:span></text:p></table:table-cell><table:table-cell table:style-name="Tabela5.D14" office:value-type="string"><text:p text:style-name="P254"><text:span text:style-name="T75">wartość bazowa</text:span></text:p></table:table-cell></table:table-row><table:table-row table:style-name="Tabela5.2"><table:table-cell table:style-name="Tabela5.A15" office:value-type="string"><text:p text:style-name="P56"><text:span text:style-name="T75">18:30</text:span></text:p></table:table-cell><table:table-cell table:style-name="Tabela5.B15" office:value-type="string"><text:p text:style-name="P244"><text:span text:style-name="T75">749,73</text:span></text:p></table:table-cell><table:table-cell table:style-name="Tabela5.C15" office:value-type="string"><text:p text:style-name="P245"><text:span text:style-name="T75">1,87</text:span></text:p></table:table-cell><table:table-cell table:style-name="Tabela5.D15" office:value-type="string"><text:p text:style-name="P246"><text:span text:style-name="T75">0,063</text:span></text:p></table:table-cell></table:table-row><table:table-row table:style-name="Tabela5.2"><table:table-cell table:style-name="Tabela5.A16" office:value-type="string"><text:p text:style-name="P56"><text:span text:style-name="T75">20:30</text:span></text:p></table:table-cell><table:table-cell table:style-name="Tabela5.B16" office:value-type="string"><text:p text:style-name="P244"><text:span text:style-name="T75">512,42</text:span></text:p></table:table-cell><table:table-cell table:style-name="Tabela5.C16" office:value-type="string"><text:p text:style-name="P255"><text:span text:style-name="T75">0,92</text:span></text:p></table:table-cell><table:table-cell table:style-name="Tabela5.D16" office:value-type="string"><text:p text:style-name="P256"><text:span text:style-name="T75">0,358</text:span></text:p></table:table-cell></table:table-row><table:table-row table:style-name="Tabela5.1"><table:table-cell table:style-name="Tabela5.A3" office:value-type="string"><text:p text:style-name="P59"><text:span text:style-name="T82">Pogoda</text:span></text:p></table:table-cell><table:table-cell table:style-name="Tabela5.A3" office:value-type="string"><text:p text:style-name="P50"/></table:table-cell><table:table-cell table:style-name="Tabela5.A3" office:value-type="string"><text:p text:style-name="P50"/></table:table-cell><table:table-cell table:style-name="Tabela5.A3" office:value-type="string"><text:p text:style-name="P50"/></table:table-cell></table:table-row><table:table-row table:style-name="Tabela5.2"><table:table-cell table:style-name="Tabela5.A18" office:value-type="string"><text:p text:style-name="P56"><text:span text:style-name="T74">Temperatura</text:span></text:p></table:table-cell><table:table-cell table:style-name="Tabela5.B18" office:value-type="string"><text:p text:style-name="P257"><text:span text:style-name="T74">158,18</text:span></text:p></table:table-cell><table:table-cell table:style-name="Tabela5.C18" office:value-type="string"><text:p text:style-name="P258"><text:span text:style-name="T74">7,84</text:span></text:p></table:table-cell><table:table-cell table:style-name="Tabela5.D18" office:value-type="string"><text:p text:style-name="P259"><text:span text:style-name="T74">&lt;0,001</text:span></text:p></table:table-cell></table:table-row><table:table-row table:style-name="Tabela5.2"><table:table-cell table:style-name="Tabela5.A19" office:value-type="string"><text:p text:style-name="P56"><text:span text:style-name="T75">Deszcz</text:span></text:p></table:table-cell><table:table-cell table:style-name="Tabela5.B19" office:value-type="string"><text:p text:style-name="P260"><text:span text:style-name="T75">-383,82</text:span></text:p></table:table-cell><table:table-cell table:style-name="Tabela5.C19" office:value-type="string"><text:p text:style-name="P261"><text:span text:style-name="T75">-1,06</text:span></text:p></table:table-cell><table:table-cell table:style-name="Tabela5.D19" office:value-type="string"><text:p text:style-name="P256"><text:span text:style-name="T75">0,288</text:span></text:p></table:table-cell></table:table-row><table:table-row table:style-name="Tabela5.1"><table:table-cell table:style-name="Tabela5.A3" table:number-columns-spanned="4" office:value-type="string"><text:p text:style-name="P59"><text:span text:style-name="T82">Poziom sportowy</text:span></text:p></table:table-cell><table:covered-table-cell/><table:covered-table-cell/><table:covered-table-cell/></table:table-row><table:table-row table:style-name="Tabela5.2"><table:table-cell table:style-name="Tabela5.A21" office:value-type="string"><text:p text:style-name="P56"><text:span text:style-name="T74">Forma gospodarzy</text:span></text:p></table:table-cell><table:table-cell table:style-name="Tabela5.B21" office:value-type="string"><text:p text:style-name="P257"><text:span text:style-name="T74">244,77</text:span></text:p></table:table-cell><table:table-cell table:style-name="Tabela5.C21" office:value-type="string"><text:p text:style-name="P258"><text:span text:style-name="T74">3,55</text:span></text:p></table:table-cell><table:table-cell table:style-name="Tabela5.D21" office:value-type="string"><text:p text:style-name="P262"><text:span text:style-name="T74">&lt;0,001</text:span></text:p></table:table-cell></table:table-row><table:table-row table:style-name="Tabela5.2"><table:table-cell table:style-name="Tabela5.A22" office:value-type="string"><text:p text:style-name="P56"><text:span text:style-name="T75">Forma gości</text:span></text:p></table:table-cell><table:table-cell table:style-name="Tabela5.B22" office:value-type="string"><text:p text:style-name="P263"><text:span text:style-name="T75">53,09</text:span></text:p></table:table-cell><table:table-cell table:style-name="Tabela5.C22" office:value-type="string"><text:p text:style-name="P255"><text:span text:style-name="T75">0,76</text:span></text:p></table:table-cell><table:table-cell table:style-name="Tabela5.D22" office:value-type="string"><text:p text:style-name="P256"><text:span text:style-name="T75">0,449</text:span></text:p></table:table-cell></table:table-row><table:table-row table:style-name="Tabela5.2"><table:table-cell table:style-name="Tabela5.A23" office:value-type="string"><text:p text:style-name="P56"><text:span text:style-name="T75">Ranking Historyczny</text:span></text:p></table:table-cell><table:table-cell table:style-name="Tabela5.B23" office:value-type="string"><text:p text:style-name="P264"><text:span text:style-name="T75">-4,41</text:span></text:p></table:table-cell><table:table-cell table:style-name="Tabela5.C23" office:value-type="string"><text:p text:style-name="P261"><text:span text:style-name="T75">-0,47</text:span></text:p></table:table-cell><table:table-cell table:style-name="Tabela5.D23" office:value-type="string"><text:p text:style-name="P256"><text:span text:style-name="T75">0,640</text:span></text:p></table:table-cell></table:table-row></table:table><text:p text:style-name="Text_20_body"/></draw:text-box></draw:frame><draw:polygon text:anchor-type="char" draw:z-index="7" draw:style-name="gr5" draw:text-style-name="P351" svg:width="0.126cm" svg:height="0.158cm" svg:x="15.3cm" svg:y="14.393cm" svg:viewBox="0 0 127 159" draw:points="0,0 0,159 127,79"><text:p/></draw:polygon><text:span text:style-name="T85">Tabela</text:span><text:span text:style-name="T91"> </text:span><text:span text:style-name="T83">4.</text:span><text:span text:style-name="T93"> </text:span><text:span text:style-name="T84">Wyniki</text:span><text:span text:style-name="T92"> </text:span><text:span text:style-name="T84">analizy</text:span><text:span text:style-name="T95"> </text:span><text:span text:style-name="T84">regresji</text:span><text:span text:style-name="T95"> </text:span><text:span text:style-name="T84">przeprowadzonej</text:span><text:span text:style-name="T92"> </text:span><text:span text:style-name="T84">na</text:span><text:span text:style-name="T95"> </text:span><text:span text:style-name="T84">podstawie</text:span><text:span text:style-name="T95"> </text:span><text:span text:style-name="T84">danych</text:span><text:span text:style-name="T92"> </text:span><text:span text:style-name="T84">z</text:span><text:span text:style-name="T95"> </text:span><text:span text:style-name="T84">sezonów</text:span><text:span text:style-name="T95"> </text:span><text:span text:style-name="T84">2017/18 i 2018/19</text:span></text:p>
      <text:p text:style-name="P349"><draw:frame draw:style-name="fr1" text:anchor-type="char" svg:x="2.554cm" svg:y="2.494cm" svg:width="12.495cm" svg:height="0.796cm" draw:z-index="5"><draw:text-box><text:p text:style-name="P3"><text:span text:style-name="T85">Tabela</text:span><text:span text:style-name="T91"> </text:span><text:span text:style-name="T83">4.</text:span><text:span text:style-name="T93"> </text:span><text:span text:style-name="T84">Wyniki</text:span><text:span text:style-name="T92"> </text:span><text:span text:style-name="T84">analizy</text:span><text:span text:style-name="T95"> </text:span><text:span text:style-name="T84">regresji</text:span><text:span text:style-name="T92"> </text:span><text:span text:style-name="T84">przeprowadzonej</text:span><text:span text:style-name="T95"> </text:span><text:span text:style-name="T84">na</text:span><text:span text:style-name="T95"> </text:span><text:span text:style-name="T84">podstawie</text:span><text:span text:style-name="T92"> </text:span><text:span text:style-name="T84">danych</text:span><text:span text:style-name="T95"> </text:span><text:span text:style-name="T84">z</text:span><text:span text:style-name="T95"> </text:span><text:span text:style-name="T84">sezonów</text:span><text:span text:style-name="T92"> </text:span><text:span text:style-name="T84">2017/18</text:span></text:p><text:p text:style-name="P4"><text:span text:style-name="T84">i 2018/19</text:span></text:p></draw:text-box></draw:frame></text:p>
      <text:p text:style-name="P350"><draw:g text:anchor-type="as-char" draw:z-index="11" draw:style-name="gr1"><draw:polygon draw:style-name="gr2" draw:text-style-name="P351" svg:width="0.126cm" svg:height="0.158cm" svg:x="0cm" svg:y="0.57cm" svg:viewBox="0 0 127 159" draw:points="0,0 0,159 127,81"><text:p/></draw:polygon><draw:rect draw:style-name="gr3" draw:text-style-name="P352" svg:width="14.662cm" svg:height="0.992cm" svg:x="0.24cm" svg:y="0cm"><text:p/></draw:rect><draw:custom-shape draw:style-name="gr4" draw:text-style-name="P354" svg:width="5.111cm" svg:height="0.865cm" svg:x="4.895cm" svg:y="0cm"><text:p/><text:p text:style-name="P353"><text:span text:style-name="T113">Tabela 4. </text:span><text:span text:style-name="T114">Wyniki analizy regresji... (c.d.)</text:span></text:p><draw:enhanced-geometry draw:type="0"/></draw:custom-shape></draw:g></text:p>
      <table:table table:name="Tabela6" table:style-name="Tabela6">
        <table:table-column table:style-name="Tabela6.A"/>
        <table:table-column table:style-name="Tabela6.B" table:number-columns-repeated="2"/>
        <table:table-column table:style-name="Tabela6.D"/>
        <table:table-row table:style-name="Tabela6.1">
          <table:table-cell table:style-name="Tabela6.A1" office:value-type="string">
            <text:p text:style-name="P51"/>
          </table:table-cell>
          <table:table-cell table:style-name="Tabela6.A1" office:value-type="string">
            <text:p text:style-name="P232"><text:span text:style-name="T74">Współczynnik</text:span></text:p>
          </table:table-cell>
          <table:table-cell table:style-name="Tabela6.A1" office:value-type="string">
            <text:p text:style-name="P233"><text:span text:style-name="T74">t</text:span></text:p>
          </table:table-cell>
          <table:table-cell table:style-name="Tabela6.A1" office:value-type="string">
            <text:p text:style-name="P234"><text:span text:style-name="T74">p</text:span></text:p>
          </table:table-cell>
        </table:table-row>
        <table:table-row table:style-name="Tabela6.2">
          <table:table-cell table:style-name="Tabela6.A2" office:value-type="string">
            <text:p text:style-name="P43"><text:span text:style-name="T75">Grupa Mistrzowska</text:span></text:p>
          </table:table-cell>
          <table:table-cell table:style-name="Tabela6.B2" office:value-type="string">
            <text:p text:style-name="P241"><text:span text:style-name="T75">-492,84</text:span></text:p>
          </table:table-cell>
          <table:table-cell table:style-name="Tabela6.C2" office:value-type="string">
            <text:p text:style-name="P242"><text:span text:style-name="T75">-0,85</text:span></text:p>
          </table:table-cell>
          <table:table-cell table:style-name="Tabela6.D2" office:value-type="string">
            <text:p text:style-name="P243"><text:span text:style-name="T75">0,397</text:span></text:p>
          </table:table-cell>
        </table:table-row>
        <table:table-row table:style-name="Tabela6.2">
          <table:table-cell table:style-name="Tabela6.A3" office:value-type="string">
            <text:p text:style-name="P43"><text:span text:style-name="T75">Grupa Spadkowa</text:span></text:p>
          </table:table-cell>
          <table:table-cell table:style-name="Tabela6.B3" office:value-type="string">
            <text:p text:style-name="P265"><text:span text:style-name="T75">-1 003,86</text:span></text:p>
          </table:table-cell>
          <table:table-cell table:style-name="Tabela6.C3" office:value-type="string">
            <text:p text:style-name="P242"><text:span text:style-name="T75">-1,78</text:span></text:p>
          </table:table-cell>
          <table:table-cell table:style-name="Tabela6.D3" office:value-type="string">
            <text:p text:style-name="P246"><text:span text:style-name="T75">0,076</text:span></text:p>
          </table:table-cell>
        </table:table-row>
        <table:table-row table:style-name="Tabela6.2">
          <table:table-cell table:style-name="Tabela6.A4" office:value-type="string">
            <text:p text:style-name="P43"><text:span text:style-name="T75">Równowaga punków</text:span></text:p>
          </table:table-cell>
          <table:table-cell table:style-name="Tabela6.B4" office:value-type="string">
            <text:p text:style-name="P266"><text:span text:style-name="T75">-36,02</text:span></text:p>
          </table:table-cell>
          <table:table-cell table:style-name="Tabela6.C4" office:value-type="string">
            <text:p text:style-name="P267"><text:span text:style-name="T75">-1,35</text:span></text:p>
          </table:table-cell>
          <table:table-cell table:style-name="Tabela6.D4" office:value-type="string">
            <text:p text:style-name="P246"><text:span text:style-name="T75">0,178</text:span></text:p>
          </table:table-cell>
        </table:table-row>
        <table:table-row table:style-name="Tabela6.2">
          <table:table-cell table:style-name="Tabela6.A5" office:value-type="string">
            <text:p text:style-name="P56"><text:span text:style-name="T74">Miejsce w tabeli (Gospodarz)</text:span></text:p>
          </table:table-cell>
          <table:table-cell table:style-name="Tabela6.B5" office:value-type="string">
            <text:p text:style-name="P268"><text:span text:style-name="T74">-230,78</text:span></text:p>
          </table:table-cell>
          <table:table-cell table:style-name="Tabela6.C5" office:value-type="string">
            <text:p text:style-name="P248"><text:span text:style-name="T74">-4,86</text:span></text:p>
          </table:table-cell>
          <table:table-cell table:style-name="Tabela6.D5" office:value-type="string">
            <text:p text:style-name="P259"><text:span text:style-name="T74">&lt;0,001</text:span></text:p>
          </table:table-cell>
        </table:table-row>
        <table:table-row table:style-name="Tabela6.2">
          <table:table-cell table:style-name="Tabela6.A6" office:value-type="string">
            <text:p text:style-name="P56"><text:span text:style-name="T74">Miejsce w tabeli (Gość)</text:span></text:p>
          </table:table-cell>
          <table:table-cell table:style-name="Tabela6.B6" office:value-type="string">
            <text:p text:style-name="P269"><text:span text:style-name="T74">-94,19</text:span></text:p>
          </table:table-cell>
          <table:table-cell table:style-name="Tabela6.C6" office:value-type="string">
            <text:p text:style-name="P248"><text:span text:style-name="T74">-2,33</text:span></text:p>
          </table:table-cell>
          <table:table-cell table:style-name="Tabela6.D6" office:value-type="string">
            <text:p text:style-name="P250"><text:span text:style-name="T74">0,020</text:span></text:p>
          </table:table-cell>
        </table:table-row>
        <table:table-row table:style-name="Tabela6.2">
          <table:table-cell table:style-name="Tabela6.A7" office:value-type="string">
            <text:p text:style-name="P56"><text:span text:style-name="T74">TOP Mecz</text:span></text:p>
          </table:table-cell>
          <table:table-cell table:style-name="Tabela6.B7" office:value-type="string">
            <text:p text:style-name="P270"><text:span text:style-name="T74">3 618,81</text:span></text:p>
          </table:table-cell>
          <table:table-cell table:style-name="Tabela6.C7" office:value-type="string">
            <text:p text:style-name="P271"><text:span text:style-name="T74">9,29</text:span></text:p>
          </table:table-cell>
          <table:table-cell table:style-name="Tabela6.D7" office:value-type="string">
            <text:p text:style-name="P259"><text:span text:style-name="T74">&lt;0,001</text:span></text:p>
          </table:table-cell>
        </table:table-row>
        <table:table-row table:style-name="Tabela6.1">
          <table:table-cell table:style-name="Tabela6.A8" table:number-columns-spanned="4" office:value-type="string">
            <text:p text:style-name="P59"><text:span text:style-name="T82">Gospodarz meczu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9" office:value-type="string">
            <text:p text:style-name="P56"><text:span text:style-name="T75">Legia Warszawa</text:span></text:p>
          </table:table-cell>
          <table:table-cell table:style-name="Tabela6.B9" office:value-type="string">
            <text:p text:style-name="P253"><text:span text:style-name="T75">wartość bazowa</text:span></text:p>
          </table:table-cell>
          <table:table-cell table:style-name="Tabela6.C9" office:value-type="string">
            <text:p text:style-name="P238"><text:span text:style-name="T75">wartość bazowa</text:span></text:p>
          </table:table-cell>
          <table:table-cell table:style-name="Tabela6.D9" office:value-type="string">
            <text:p text:style-name="P254"><text:span text:style-name="T75">wartość bazowa</text:span></text:p>
          </table:table-cell>
        </table:table-row>
        <table:table-row table:style-name="Tabela6.2">
          <table:table-cell table:style-name="Tabela6.A10" office:value-type="string">
            <text:p text:style-name="P56"><text:span text:style-name="T74">Arka Gdynia</text:span></text:p>
          </table:table-cell>
          <table:table-cell table:style-name="Tabela6.B10" office:value-type="string">
            <text:p text:style-name="P247"><text:span text:style-name="T74">-7 594,69</text:span></text:p>
          </table:table-cell>
          <table:table-cell table:style-name="Tabela6.C10" office:value-type="string">
            <text:p text:style-name="P248"><text:span text:style-name="T74">-9,41</text:span></text:p>
          </table:table-cell>
          <table:table-cell table:style-name="Tabela6.D10" office:value-type="string">
            <text:p text:style-name="P259"><text:span text:style-name="T74">&lt;0,001</text:span></text:p>
          </table:table-cell>
        </table:table-row>
        <table:table-row table:style-name="Tabela6.2">
          <table:table-cell table:style-name="Tabela6.A11" office:value-type="string">
            <text:p text:style-name="P56"><text:span text:style-name="T74">Bruk-Bet Termalica</text:span></text:p>
          </table:table-cell>
          <table:table-cell table:style-name="Tabela6.B11" office:value-type="string">
            <text:p text:style-name="P272"><text:span text:style-name="T74">-11 568,30</text:span></text:p>
          </table:table-cell>
          <table:table-cell table:style-name="Tabela6.C11" office:value-type="string">
            <text:p text:style-name="P273"><text:span text:style-name="T74">-11,14</text:span></text:p>
          </table:table-cell>
          <table:table-cell table:style-name="Tabela6.D11" office:value-type="string">
            <text:p text:style-name="P259"><text:span text:style-name="T74">&lt;0,001</text:span></text:p>
          </table:table-cell>
        </table:table-row>
        <table:table-row table:style-name="Tabela6.2">
          <table:table-cell table:style-name="Tabela6.A12" office:value-type="string">
            <text:p text:style-name="P56"><text:span text:style-name="T74">Cracovia</text:span></text:p>
          </table:table-cell>
          <table:table-cell table:style-name="Tabela6.B12" office:value-type="string">
            <text:p text:style-name="P247"><text:span text:style-name="T74">-9 511,13</text:span></text:p>
          </table:table-cell>
          <table:table-cell table:style-name="Tabela6.C12" office:value-type="string">
            <text:p text:style-name="P274"><text:span text:style-name="T74">-11,91</text:span></text:p>
          </table:table-cell>
          <table:table-cell table:style-name="Tabela6.D12" office:value-type="string">
            <text:p text:style-name="P259"><text:span text:style-name="T74">&lt;0,001</text:span></text:p>
          </table:table-cell>
        </table:table-row>
        <table:table-row table:style-name="Tabela6.2">
          <table:table-cell table:style-name="Tabela6.A13" office:value-type="string">
            <text:p text:style-name="P56"><text:span text:style-name="T75">Górnik Zabrze</text:span></text:p>
          </table:table-cell>
          <table:table-cell table:style-name="Tabela6.B13" office:value-type="string">
            <text:p text:style-name="P260"><text:span text:style-name="T75">-406,92</text:span></text:p>
          </table:table-cell>
          <table:table-cell table:style-name="Tabela6.C13" office:value-type="string">
            <text:p text:style-name="P267"><text:span text:style-name="T75">-0,52</text:span></text:p>
          </table:table-cell>
          <table:table-cell table:style-name="Tabela6.D13" office:value-type="string">
            <text:p text:style-name="P256"><text:span text:style-name="T75">0,603</text:span></text:p>
          </table:table-cell>
        </table:table-row>
        <table:table-row table:style-name="Tabela6.2">
          <table:table-cell table:style-name="Tabela6.A14" office:value-type="string">
            <text:p text:style-name="P56"><text:span text:style-name="T74">Jagiellonia</text:span></text:p>
          </table:table-cell>
          <table:table-cell table:style-name="Tabela6.B14" office:value-type="string">
            <text:p text:style-name="P247"><text:span text:style-name="T74">-7 210,98</text:span></text:p>
          </table:table-cell>
          <table:table-cell table:style-name="Tabela6.C14" office:value-type="string">
            <text:p text:style-name="P248"><text:span text:style-name="T74">-9,42</text:span></text:p>
          </table:table-cell>
          <table:table-cell table:style-name="Tabela6.D14" office:value-type="string">
            <text:p text:style-name="P259"><text:span text:style-name="T74">&lt;0,001</text:span></text:p>
          </table:table-cell>
        </table:table-row>
        <table:table-row table:style-name="Tabela6.2">
          <table:table-cell table:style-name="Tabela6.A15" office:value-type="string">
            <text:p text:style-name="P56"><text:span text:style-name="T74">Korona Kielce</text:span></text:p>
          </table:table-cell>
          <table:table-cell table:style-name="Tabela6.B15" office:value-type="string">
            <text:p text:style-name="P247"><text:span text:style-name="T74">-9 085,18</text:span></text:p>
          </table:table-cell>
          <table:table-cell table:style-name="Tabela6.C15" office:value-type="string">
            <text:p text:style-name="P274"><text:span text:style-name="T74">-11,63</text:span></text:p>
          </table:table-cell>
          <table:table-cell table:style-name="Tabela6.D15" office:value-type="string">
            <text:p text:style-name="P262"><text:span text:style-name="T74">&lt;0,001</text:span></text:p>
          </table:table-cell>
        </table:table-row>
        <table:table-row table:style-name="Tabela6.2">
          <table:table-cell table:style-name="Tabela6.A16" office:value-type="string">
            <text:p text:style-name="P56"><text:span text:style-name="T75">Lech Poznań</text:span></text:p>
          </table:table-cell>
          <table:table-cell table:style-name="Tabela6.B16" office:value-type="string">
            <text:p text:style-name="P263"><text:span text:style-name="T75">29,80</text:span></text:p>
          </table:table-cell>
          <table:table-cell table:style-name="Tabela6.C16" office:value-type="string">
            <text:p text:style-name="P255"><text:span text:style-name="T75">0,04</text:span></text:p>
          </table:table-cell>
          <table:table-cell table:style-name="Tabela6.D16" office:value-type="string">
            <text:p text:style-name="P256"><text:span text:style-name="T75">0,969</text:span></text:p>
          </table:table-cell>
        </table:table-row>
        <table:table-row table:style-name="Tabela6.2">
          <table:table-cell table:style-name="Tabela6.A17" office:value-type="string">
            <text:p text:style-name="P56"><text:span text:style-name="T74">Lechia Gdańsk</text:span></text:p>
          </table:table-cell>
          <table:table-cell table:style-name="Tabela6.B17" office:value-type="string">
            <text:p text:style-name="P247"><text:span text:style-name="T74">-3 595,08</text:span></text:p>
          </table:table-cell>
          <table:table-cell table:style-name="Tabela6.C17" office:value-type="string">
            <text:p text:style-name="P248"><text:span text:style-name="T74">-4,69</text:span></text:p>
          </table:table-cell>
          <table:table-cell table:style-name="Tabela6.D17" office:value-type="string">
            <text:p text:style-name="P262"><text:span text:style-name="T74">&lt;0,001</text:span></text:p>
          </table:table-cell>
        </table:table-row>
        <table:table-row table:style-name="Tabela6.2">
          <table:table-cell table:style-name="Tabela6.A18" office:value-type="string">
            <text:p text:style-name="P56"><text:span text:style-name="T74">Miedź Legnica</text:span></text:p>
          </table:table-cell>
          <table:table-cell table:style-name="Tabela6.B18" office:value-type="string">
            <text:p text:style-name="P247"><text:span text:style-name="T74">-9 622,59</text:span></text:p>
          </table:table-cell>
          <table:table-cell table:style-name="Tabela6.C18" office:value-type="string">
            <text:p text:style-name="P248"><text:span text:style-name="T74">-9,74</text:span></text:p>
          </table:table-cell>
          <table:table-cell table:style-name="Tabela6.D18" office:value-type="string">
            <text:p text:style-name="P262"><text:span text:style-name="T74">&lt;0,001</text:span></text:p>
          </table:table-cell>
        </table:table-row>
        <table:table-row table:style-name="Tabela6.2">
          <table:table-cell table:style-name="Tabela6.A19" office:value-type="string">
            <text:p text:style-name="P56"><text:span text:style-name="T74">Piast Gliwice</text:span></text:p>
          </table:table-cell>
          <table:table-cell table:style-name="Tabela6.B19" office:value-type="string">
            <text:p text:style-name="P275"><text:span text:style-name="T74">-11 311,29</text:span></text:p>
          </table:table-cell>
          <table:table-cell table:style-name="Tabela6.C19" office:value-type="string">
            <text:p text:style-name="P277"><text:span text:style-name="T74">-14,06</text:span></text:p>
          </table:table-cell>
          <table:table-cell table:style-name="Tabela6.D19" office:value-type="string">
            <text:p text:style-name="P262"><text:span text:style-name="T74">&lt;0,001</text:span></text:p>
          </table:table-cell>
        </table:table-row>
        <table:table-row table:style-name="Tabela6.2">
          <table:table-cell table:style-name="Tabela6.A20" office:value-type="string">
            <text:p text:style-name="P56"><text:span text:style-name="T74">Pogoń Szczecin</text:span></text:p>
          </table:table-cell>
          <table:table-cell table:style-name="Tabela6.B20" office:value-type="string">
            <text:p text:style-name="P247"><text:span text:style-name="T74">-8 763,81</text:span></text:p>
          </table:table-cell>
          <table:table-cell table:style-name="Tabela6.C20" office:value-type="string">
            <text:p text:style-name="P277"><text:span text:style-name="T74">-10,67</text:span></text:p>
          </table:table-cell>
          <table:table-cell table:style-name="Tabela6.D20" office:value-type="string">
            <text:p text:style-name="P262"><text:span text:style-name="T74">&lt;0,001</text:span></text:p>
          </table:table-cell>
        </table:table-row>
        <table:table-row table:style-name="Tabela6.2">
          <table:table-cell table:style-name="Tabela6.A21" office:value-type="string">
            <text:p text:style-name="P56"><text:span text:style-name="T74">Sandecja</text:span></text:p>
          </table:table-cell>
          <table:table-cell table:style-name="Tabela6.B21" office:value-type="string">
            <text:p text:style-name="P275"><text:span text:style-name="T74">-13 225,03</text:span></text:p>
          </table:table-cell>
          <table:table-cell table:style-name="Tabela6.C21" office:value-type="string">
            <text:p text:style-name="P277"><text:span text:style-name="T74">-12,93</text:span></text:p>
          </table:table-cell>
          <table:table-cell table:style-name="Tabela6.D21" office:value-type="string">
            <text:p text:style-name="P262"><text:span text:style-name="T74">&lt;0,001</text:span></text:p>
          </table:table-cell>
        </table:table-row>
        <table:table-row table:style-name="Tabela6.2">
          <table:table-cell table:style-name="Tabela6.A22" office:value-type="string">
            <text:p text:style-name="P56"><text:span text:style-name="T74">Śląsk Wrocław</text:span></text:p>
          </table:table-cell>
          <table:table-cell table:style-name="Tabela6.B22" office:value-type="string">
            <text:p text:style-name="P278"><text:span text:style-name="T74">-5 453,13</text:span></text:p>
          </table:table-cell>
          <table:table-cell table:style-name="Tabela6.C22" office:value-type="string">
            <text:p text:style-name="P280"><text:span text:style-name="T74">-6,68</text:span></text:p>
          </table:table-cell>
          <table:table-cell table:style-name="Tabela6.D22" office:value-type="string">
            <text:p text:style-name="P262"><text:span text:style-name="T74">&lt;0,001</text:span></text:p>
          </table:table-cell>
        </table:table-row>
        <table:table-row table:style-name="Tabela6.2">
          <table:table-cell table:style-name="Tabela6.A23" office:value-type="string">
            <text:p text:style-name="P56"><text:span text:style-name="T75">Wisła Kraków</text:span></text:p>
          </table:table-cell>
          <table:table-cell table:style-name="Tabela6.B23" office:value-type="string">
            <text:p text:style-name="P282"><text:span text:style-name="T75">-1 188,52</text:span></text:p>
          </table:table-cell>
          <table:table-cell table:style-name="Tabela6.C23" office:value-type="string">
            <text:p text:style-name="P283"><text:span text:style-name="T75">-1,56</text:span></text:p>
          </table:table-cell>
          <table:table-cell table:style-name="Tabela6.D23" office:value-type="string">
            <text:p text:style-name="P284"><text:span text:style-name="T75">0,120</text:span></text:p>
          </table:table-cell>
        </table:table-row>
        <table:table-row table:style-name="Tabela6.2">
          <table:table-cell table:style-name="Tabela6.A24" office:value-type="string">
            <text:p text:style-name="P77"><text:span text:style-name="T74">Wisła Płock</text:span></text:p>
          </table:table-cell>
          <table:table-cell table:style-name="Tabela6.B24" office:value-type="string">
            <text:p text:style-name="P276"><text:span text:style-name="T74">-10 800,35</text:span></text:p>
          </table:table-cell>
          <table:table-cell table:style-name="Tabela6.C24" office:value-type="string">
            <text:p text:style-name="P285"><text:span text:style-name="T74">-13,10</text:span></text:p>
          </table:table-cell>
          <table:table-cell table:style-name="Tabela6.D24" office:value-type="string">
            <text:p text:style-name="P286"><text:span text:style-name="T74">&lt;0,001</text:span></text:p>
          </table:table-cell>
        </table:table-row>
        <table:table-row table:style-name="Tabela6.2">
          <table:table-cell table:style-name="Tabela6.A25" office:value-type="string">
            <text:p text:style-name="P77"><text:span text:style-name="T74">Zagłębie Lubin</text:span></text:p>
          </table:table-cell>
          <table:table-cell table:style-name="Tabela6.B25" office:value-type="string">
            <text:p text:style-name="P276"><text:span text:style-name="T74">-11 562,39</text:span></text:p>
          </table:table-cell>
          <table:table-cell table:style-name="Tabela6.C25" office:value-type="string">
            <text:p text:style-name="P285"><text:span text:style-name="T74">-14,73</text:span></text:p>
          </table:table-cell>
          <table:table-cell table:style-name="Tabela6.D25" office:value-type="string">
            <text:p text:style-name="P286"><text:span text:style-name="T74">&lt;0,001</text:span></text:p>
          </table:table-cell>
        </table:table-row>
        <table:table-row table:style-name="Tabela6.2">
          <table:table-cell table:style-name="Tabela6.A26" office:value-type="string">
            <text:p text:style-name="P77"><text:span text:style-name="T74">Zagłebie Sosnowiec</text:span></text:p>
          </table:table-cell>
          <table:table-cell table:style-name="Tabela6.B26" office:value-type="string">
            <text:p text:style-name="P279"><text:span text:style-name="T74">-9 539,99</text:span></text:p>
          </table:table-cell>
          <table:table-cell table:style-name="Tabela6.C26" office:value-type="string">
            <text:p text:style-name="P281"><text:span text:style-name="T74">-9,12</text:span></text:p>
          </table:table-cell>
          <table:table-cell table:style-name="Tabela6.D26" office:value-type="string">
            <text:p text:style-name="P286"><text:span text:style-name="T74">&lt;0,001</text:span></text:p>
          </table:table-cell>
        </table:table-row>
        <table:table-row table:style-name="Tabela6.1">
          <table:table-cell table:style-name="Tabela6.A8" table:number-columns-spanned="4" office:value-type="string">
            <text:p text:style-name="P78"><text:span text:style-name="T82">Sezon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28" office:value-type="string">
            <text:p text:style-name="P77"><text:span text:style-name="T75">2017/18</text:span></text:p>
          </table:table-cell>
          <table:table-cell table:style-name="Tabela6.B28" office:value-type="string">
            <text:p text:style-name="P287"><text:span text:style-name="T75">wartość bazowa</text:span></text:p>
          </table:table-cell>
          <table:table-cell table:style-name="Tabela6.C28" office:value-type="string">
            <text:p text:style-name="P249"><text:span text:style-name="T75">wartość bazowa</text:span></text:p>
          </table:table-cell>
          <table:table-cell table:style-name="Tabela6.D28" office:value-type="string">
            <text:p text:style-name="P249"><text:span text:style-name="T75">wartość bazowa</text:span></text:p>
          </table:table-cell>
        </table:table-row>
        <table:table-row table:style-name="Tabela6.2">
          <table:table-cell table:style-name="Tabela6.A29" office:value-type="string">
            <text:p text:style-name="P77"><text:span text:style-name="T74">2018/19</text:span></text:p>
          </table:table-cell>
          <table:table-cell table:style-name="Tabela6.B29" office:value-type="string">
            <text:p text:style-name="P279"><text:span text:style-name="T74">-1 145,08</text:span></text:p>
          </table:table-cell>
          <table:table-cell table:style-name="Tabela6.C29" office:value-type="string">
            <text:p text:style-name="P281"><text:span text:style-name="T74">-3,97</text:span></text:p>
          </table:table-cell>
          <table:table-cell table:style-name="Tabela6.D29" office:value-type="string">
            <text:p text:style-name="P286"><text:span text:style-name="T74">&lt;0,001</text:span></text:p>
          </table:table-cell>
        </table:table-row>
        <table:table-row table:style-name="Tabela6.1">
          <table:table-cell table:style-name="Tabela6.A8" table:number-columns-spanned="4" office:value-type="string">
            <text:p text:style-name="P78"><text:span text:style-name="T82">Statystyki regresji</text:span></text:p>
          </table:table-cell>
          <table:covered-table-cell/>
          <table:covered-table-cell/>
          <table:covered-table-cell/>
        </table:table-row>
        <table:table-row table:style-name="Tabela6.2">
          <table:table-cell table:style-name="Tabela6.A31" office:value-type="string">
            <text:p text:style-name="P77"><text:span text:style-name="T75">Test F Fishera-Snedecora</text:span></text:p>
          </table:table-cell>
          <table:table-cell table:style-name="Tabela6.B31" office:value-type="string">
            <text:p text:style-name="P288"><text:span text:style-name="T74">46,85</text:span></text:p>
          </table:table-cell>
          <table:table-cell table:style-name="Tabela6.C31" office:value-type="string">
            <text:p text:style-name="P160"><text:span text:style-name="T75">–</text:span></text:p>
          </table:table-cell>
          <table:table-cell table:style-name="Tabela6.D31" office:value-type="string">
            <text:p text:style-name="P289"><text:span text:style-name="T75">–</text:span></text:p>
          </table:table-cell>
        </table:table-row>
        <table:table-row table:style-name="Tabela6.2">
          <table:table-cell table:style-name="Tabela6.A32" office:value-type="string">
            <text:p text:style-name="P77"><text:span text:style-name="T75">Współczynnik determinacji R2</text:span></text:p>
          </table:table-cell>
          <table:table-cell table:style-name="Tabela6.B32" office:value-type="string">
            <text:p text:style-name="P290"><text:span text:style-name="T74">0,75</text:span></text:p>
          </table:table-cell>
          <table:table-cell table:style-name="Tabela6.C32" office:value-type="string">
            <text:p text:style-name="P160"><text:span text:style-name="T75">–</text:span></text:p>
          </table:table-cell>
          <table:table-cell table:style-name="Tabela6.D32" office:value-type="string">
            <text:p text:style-name="P289"><text:span text:style-name="T75">–</text:span></text:p>
          </table:table-cell>
        </table:table-row>
        <table:table-row table:style-name="Tabela6.2">
          <table:table-cell table:style-name="Tabela6.A33" office:value-type="string">
            <text:p text:style-name="P77"><text:span text:style-name="T75">p</text:span></text:p>
          </table:table-cell>
          <table:table-cell table:style-name="Tabela6.B33" office:value-type="string">
            <text:p text:style-name="P291"><text:span text:style-name="T75">&lt;0,001</text:span></text:p>
          </table:table-cell>
          <table:table-cell table:style-name="Tabela6.C33" office:value-type="string">
            <text:p text:style-name="P160"><text:span text:style-name="T75">–</text:span></text:p>
          </table:table-cell>
          <table:table-cell table:style-name="Tabela6.D33" office:value-type="string">
            <text:p text:style-name="P289"><text:span text:style-name="T75">–</text:span></text:p>
          </table:table-cell>
        </table:table-row>
      </table:table>
      <text:p text:style-name="P25"><text:span text:style-name="T15">W tabeli pogrubiono zmienne istotne statystycznie. Źródło: Opracowanie własne.</text:span></text:p>
      <text:p text:style-name="P334"/>
      <text:h text:style-name="Heading_20_1" text:outline-level="2"><text:span text:style-name="T3">Podsumowanie</text:span></text:h>
      <text:p text:style-name="P338"><text:span text:style-name="T3">Przeprowadzona analiza regresji uwypukliła zależność badanych zmiennych bądź jej brak na frekwencję meczową. Najsilniejszy wpływ na frekwencję wywiera udział jednej</text:span><text:span text:style-name="T10"> </text:span><text:span text:style-name="T3">z</text:span><text:span text:style-name="T10"> </text:span><text:span text:style-name="T3">czterech</text:span><text:span text:style-name="T10"> </text:span><text:span text:style-name="T3">drużyn</text:span><text:span text:style-name="T14"> </text:span><text:span text:style-name="T3">–</text:span><text:span text:style-name="T10"> </text:span><text:span text:style-name="T3">Górnika</text:span><text:span text:style-name="T10"> </text:span><text:span text:style-name="T3">Zabrze,</text:span><text:span text:style-name="T10"> </text:span><text:span text:style-name="T3">Lecha</text:span><text:span text:style-name="T14"> </text:span><text:span text:style-name="T3">Poznań,</text:span><text:span text:style-name="T10"> </text:span><text:span text:style-name="T3">Legii</text:span><text:span text:style-name="T10"> </text:span><text:span text:style-name="T12">Warszawa</text:span><text:span text:style-name="T10"> </text:span><text:span text:style-name="T3">oraz</text:span><text:span text:style-name="T14"> </text:span><text:span text:style-name="T3">Wisły Kraków – w meczu w roli gospodarza. Dzieje się tak ze względu na to, że właśnie <text:s text:c="3"/>te kluby są najbardziej utytułowane (wyjątkiem jest jeszcze Ruch Chorzów – obec- nie jednak będący poza Ekstraklasą) z dużą przewagą nad pozostałymi zespołami (hppn.pl </text:span><text:span text:style-name="T67">Statystyki Mistrzostw Polski</text:span><text:span text:style-name="T3">). Historyczne sukcesy (Mistrzostwa i Puchary Polski) okazują się więc mieć znaczący wpływ na frekwencję na meczach </text:span><text:span text:style-name="T12">drużyny. </text:span><text:span text:style-name="T3">Wykazano</text:span><text:span text:style-name="T72"> </text:span><text:span text:style-name="T3">również</text:span><text:span text:style-name="T62"> </text:span><text:span text:style-name="T3">znaczący</text:span><text:span text:style-name="T62"> </text:span><text:span text:style-name="T3">negatywny</text:span><text:span text:style-name="T62"> </text:span><text:span text:style-name="T3">wpływ</text:span><text:span text:style-name="T62"> </text:span><text:span text:style-name="T3">meczów</text:span><text:span text:style-name="T62"> </text:span><text:span text:style-name="T3">rozgrywanych</text:span><text:span text:style-name="T62"> </text:span><text:span text:style-name="T3">w</text:span><text:span text:style-name="T72"> </text:span><text:span text:style-name="T3">poniedzia- łek i w środku tygodnia na liczbę kibiców na trybunach. Może to sugerować, że kibic chętniej</text:span><text:span text:style-name="T49"> </text:span><text:span text:style-name="T3">wybiera</text:span><text:span text:style-name="T49"> </text:span><text:span text:style-name="T3">się</text:span><text:span text:style-name="T51"> </text:span><text:span text:style-name="T3">na</text:span><text:span text:style-name="T49"> </text:span><text:span text:style-name="T3">mecz</text:span><text:span text:style-name="T51"> </text:span><text:span text:style-name="T3">w</text:span><text:span text:style-name="T49"> </text:span><text:span text:style-name="T3">dniu</text:span><text:span text:style-name="T52"> </text:span><text:span text:style-name="T3">wolnym</text:span><text:span text:style-name="T51"> </text:span><text:span text:style-name="T3">od</text:span><text:span text:style-name="T51"> </text:span><text:span text:style-name="T3">pracy</text:span><text:span text:style-name="T49"> </text:span><text:span text:style-name="T3">lub</text:span><text:span text:style-name="T51"> </text:span><text:span text:style-name="T3">go</text:span><text:span text:style-name="T49"> </text:span><text:span text:style-name="T3">poprzedzającym.</text:span><text:span text:style-name="T49"> </text:span><text:span text:style-name="T3">Kibice liczniej również przychodzą na </text:span><text:span text:style-name="T12">stadiony, </text:span><text:span text:style-name="T3">gdy temperatura sprzyja przebywaniu na zewnątrz.</text:span><text:span text:style-name="T72"> </text:span><text:span text:style-name="T3">Wysoka</text:span><text:span text:style-name="T62"> </text:span><text:span text:style-name="T3">pozycja</text:span><text:span text:style-name="T72"> </text:span><text:span text:style-name="T3">w</text:span><text:span text:style-name="T62"> </text:span><text:span text:style-name="T3">tabeli</text:span><text:span text:style-name="T48"> </text:span><text:span text:style-name="T3">obu</text:span><text:span text:style-name="T62"> </text:span><text:span text:style-name="T3">zespołów</text:span><text:span text:style-name="T62"> </text:span><text:span text:style-name="T3">biorących</text:span><text:span text:style-name="T72"> </text:span><text:span text:style-name="T3">udział</text:span><text:span text:style-name="T62"> </text:span><text:span text:style-name="T3">w</text:span><text:span text:style-name="T72"> </text:span><text:span text:style-name="T3">spotkaniu</text:span><text:span text:style-name="T62"> </text:span><text:span text:style-name="T3">także powoduje wzrost frekwencji, jeśli zaś chodzi o aktualną formę zespołów znaczenie mają</text:span><text:span text:style-name="T51"> </text:span><text:span text:style-name="T3">już</text:span><text:span text:style-name="T52"> </text:span><text:span text:style-name="T3">tylko</text:span><text:span text:style-name="T52"> </text:span><text:span text:style-name="T3">wyniki</text:span><text:span text:style-name="T52"> </text:span><text:span text:style-name="T3">gospodarzy</text:span><text:span text:style-name="T51"> </text:span><text:span text:style-name="T3">z</text:span><text:span text:style-name="T52"> </text:span><text:span text:style-name="T3">ostatnich</text:span><text:span text:style-name="T52"> </text:span><text:span text:style-name="T3">trzech</text:span><text:span text:style-name="T52"> </text:span><text:span text:style-name="T3">spotkań.</text:span><text:span text:style-name="T52"> </text:span><text:span text:style-name="T3">Można</text:span><text:span text:style-name="T51"> </text:span><text:span text:style-name="T3">wywnioskować, że istotnym wykładnikiem siły sportowej rywala jest dla kibiców gospodarzy wy- łącznie jego pozycja w tabeli. </text:span><text:span text:style-name="T12">Wakacje </text:span><text:span text:style-name="T3">obniżają prognozowaną frekwencję – wiele osób decyduje się na wyjazdy rekreacyjne w tym czasie i nie przebywa w miejsco- wości zamieszkania. Prognozowana frekwencja w sezonie 2018/19 była aż o ponad 1 000 osób niższa niż w poprzedzającym sezonie, natomiast faktyczna frekwencja była niższa o około 500 osób. Wywnioskować można, że mimo ogólnie korzystniej- szych warunków do oglądania spotkań na żywo, więcej kibiców zdecydowało się opuścić mecze swojej</text:span><text:span text:style-name="T11"> </text:span><text:span text:style-name="T12">drużyny.</text:span></text:p>
      <text:p text:style-name="P306"><text:span text:style-name="T3">Przeprowadzona analiza wykazuje różnice względem innych badań frekwencji w polskiej Ekstraklasie. Najważniejsze z nich to wpływ na frekwencję dnia rozgry- wania spotkania oraz miejsca w tabeli zajmowanego przez gospodarza w dniu me- czu. W sezonach objętych badaniem wykazano znaczny wpływ obu wymienionych czynników,</text:span><text:span text:style-name="T52"> </text:span><text:span text:style-name="T3">podczas</text:span><text:span text:style-name="T51"> </text:span><text:span text:style-name="T3">gdy</text:span><text:span text:style-name="T52"> </text:span><text:span text:style-name="T3">w</text:span><text:span text:style-name="T52"> </text:span><text:span text:style-name="T3">poprzednim</text:span><text:span text:style-name="T51"> </text:span><text:span text:style-name="T3">badaniu</text:span><text:span text:style-name="T52"> </text:span><text:span text:style-name="T3">frekwencji</text:span><text:span text:style-name="T52"> </text:span><text:span text:style-name="T3">w</text:span><text:span text:style-name="T9"> </text:span><text:span text:style-name="T3">Ekstraklasie</text:span><text:span text:style-name="T52"> </text:span><text:span text:style-name="T3">nie</text:span><text:span text:style-name="T52"> </text:span><text:span text:style-name="T3">był</text:span><text:span text:style-name="T52"> </text:span><text:span text:style-name="T3">on wykazany [Gierczak i Więsek</text:span><text:span text:style-name="T50"> </text:span><text:span text:style-name="T3">2015].</text:span></text:p>
      <text:p text:style-name="P324"><text:span text:style-name="T3">Osoby</text:span><text:span text:style-name="T49"> </text:span><text:span text:style-name="T3">zarządzające</text:span><text:span text:style-name="T49"> </text:span><text:span text:style-name="T3">klubami</text:span><text:span text:style-name="T49"> </text:span><text:span text:style-name="T3">sportowymi</text:span><text:span text:style-name="T49"> </text:span><text:span text:style-name="T3">mogą</text:span><text:span text:style-name="T51"> </text:span><text:span text:style-name="T3">na</text:span><text:span text:style-name="T49"> </text:span><text:span text:style-name="T3">podstawie</text:span><text:span text:style-name="T49"> </text:span><text:span text:style-name="T3">przeprowadzonego badania</text:span><text:span text:style-name="T52"> </text:span><text:span text:style-name="T3">prognozować</text:span><text:span text:style-name="T9"> </text:span><text:span text:style-name="T3">frekwencję</text:span><text:span text:style-name="T9"> </text:span><text:span text:style-name="T3">na</text:span><text:span text:style-name="T9"> </text:span><text:span text:style-name="T3">swoich</text:span><text:span text:style-name="T9"> </text:span><text:span text:style-name="T3">meczach</text:span><text:span text:style-name="T9"> </text:span><text:span text:style-name="T3">oraz</text:span><text:span text:style-name="T9"> </text:span><text:span text:style-name="T3">odpowiednio</text:span><text:span text:style-name="T52"> </text:span><text:span text:style-name="T3">dostosowy- wać zabiegi marketingowe w celu jej maksymalizacji. Świadomość wpływu takich czynników, jak okres wakacyjny czy dzień tygodnia rozgrywania spotkania, pozwo- li Departamentowi Logistyki Rozgrywek Ekstraklasy optymalnie rozkładać mecze w poszczególnych</text:span><text:span text:style-name="T12"> </text:span><text:span text:style-name="T3">kolejkach.</text:span></text:p>
      <text:p text:style-name="P304"><text:span text:style-name="T3">W</text:span><text:span text:style-name="T49"> </text:span><text:span text:style-name="T3">artykule</text:span><text:span text:style-name="T51"> </text:span><text:span text:style-name="T3">nie</text:span><text:span text:style-name="T49"> </text:span><text:span text:style-name="T3">podjęto</text:span><text:span text:style-name="T51"> </text:span><text:span text:style-name="T3">badania</text:span><text:span text:style-name="T49"> </text:span><text:span text:style-name="T3">czynników</text:span><text:span text:style-name="T51"> </text:span><text:span text:style-name="T3">behawioralnych</text:span><text:span text:style-name="T49"> </text:span><text:span text:style-name="T3">decydujących</text:span><text:span text:style-name="T49"> </text:span><text:span text:style-name="T3">o</text:span><text:span text:style-name="T49"> </text:span><text:span text:style-name="T3">obec- ności kibica na meczu, a ich analiza mogłaby </text:span><text:span text:style-name="T12">być </text:span><text:span text:style-name="T3">cennym uzupełnieniem dotych- czasowego stanu wiedzy na temat frekwencji meczowej. Ponadto</text:span><text:span text:style-name="T103"> </text:span><text:span text:style-name="T3">przeanalizowanie</text:span></text:p>
      <text:p text:style-name="P315"/>
      <text:p text:style-name="P327"><text:span text:style-name="T3">większej liczby sezonów umożliwiłoby wskazanie trendów dotyczących poziomu frekwencji</text:span><text:span text:style-name="T52"> </text:span><text:span text:style-name="T3">na</text:span><text:span text:style-name="T9"> </text:span><text:span text:style-name="T3">meczach</text:span><text:span text:style-name="T52"> </text:span><text:span text:style-name="T12">Ekstraklasy.</text:span><text:span text:style-name="T52"> </text:span><text:span text:style-name="T3">W</text:span><text:span text:style-name="T9"> </text:span><text:span text:style-name="T3">artykule</text:span><text:span text:style-name="T9"> </text:span><text:span text:style-name="T3">przeprowadzono</text:span><text:span text:style-name="T52"> </text:span><text:span text:style-name="T3">badanie</text:span><text:span text:style-name="T52"> </text:span><text:span text:style-name="T3">czynników wpływających na ilościowe zapełnienie stadionów. Analiza procentowego zapełnie- nia stadionu pozwoliłaby na bardziej indywidualną analizę wpływu czynników na poszczególne</text:span><text:span text:style-name="T11"> </text:span><text:span text:style-name="T50">kluby.</text:span></text:p>
      <text:p text:style-name="P292"/>
      <text:h text:style-name="P6" text:outline-level="2"><text:span text:style-name="T3">Bibliografia</text:span></text:h>
      <text:p text:style-name="P26"><text:span text:style-name="T15">Buraimo B., Forrest D., Simmons R. (2009), </text:span><text:span text:style-name="T31">Insights for clubs from modelling match attendance in football</text:span><text:span text:style-name="T15">,</text:span></text:p>
      <text:p text:style-name="P30"><text:span text:style-name="T15">„Journal of the Operational Research Society”, nr 60 (2), s. 147–155.</text:span></text:p>
      <text:p text:style-name="P32"><text:span text:style-name="T15">de Santana S. K. S., da Silva A. S. (2009), </text:span><text:span text:style-name="T31">The determinants of demand in football matches during the 2007 Brazilian Championship</text:span><text:span text:style-name="T15">, IASE/NAASE Working Paper Series, nr 09–06.</text:span></text:p>
      <text:p text:style-name="P34"><text:span text:style-name="T15">deloitte.com,</text:span><text:span text:style-name="T16"> </text:span><text:span text:style-name="T31">Piłkarska</text:span><text:span text:style-name="T18"> </text:span><text:span text:style-name="T31">liga</text:span><text:span text:style-name="T18"> </text:span><text:span text:style-name="T31">finansowa</text:span><text:span text:style-name="T18"> </text:span><text:span text:style-name="T31">–</text:span><text:span text:style-name="T23"> </text:span><text:span text:style-name="T31">rok</text:span><text:span text:style-name="T18"> </text:span><text:span text:style-name="T31">2018</text:span><text:span text:style-name="T23"> </text:span><text:span text:style-name="T15">[dok.</text:span><text:span text:style-name="T24"> </text:span><text:span text:style-name="T15">elektr.],</text:span><text:span text:style-name="T24"> </text:span><text:span text:style-name="T15">https://www2.deloitte.com/pl/pl/pages/ consumer-business/articles/pilkarska-liga-finansowa-2018-edycja-2019.html [odczyt:</text:span><text:span text:style-name="T32"> </text:span><text:span text:style-name="T15">08.05.2020].</text:span></text:p>
      <text:p text:style-name="P35"><text:span text:style-name="T15">Fallahi</text:span><text:span text:style-name="T33"> </text:span><text:span text:style-name="T15">A.,</text:span><text:span text:style-name="T33"> </text:span><text:span text:style-name="T15">Asadi</text:span><text:span text:style-name="T35"> </text:span><text:span text:style-name="T15">H.,</text:span><text:span text:style-name="T33"> </text:span><text:span text:style-name="T15">Khabiri</text:span><text:span text:style-name="T35"> </text:span><text:span text:style-name="T15">M.</text:span><text:span text:style-name="T33"> </text:span><text:span text:style-name="T15">(2011),</text:span><text:span text:style-name="T37"> </text:span><text:span text:style-name="T31">The</text:span><text:span text:style-name="T34"> </text:span><text:span text:style-name="T31">Comparison</text:span><text:span text:style-name="T34"> </text:span><text:span text:style-name="T31">of</text:span><text:span text:style-name="T36"> </text:span><text:span text:style-name="T31">the</text:span><text:span text:style-name="T34"> </text:span><text:span text:style-name="T31">Importance</text:span><text:span text:style-name="T36"> </text:span><text:span text:style-name="T31">of</text:span><text:span text:style-name="T34"> </text:span><text:span text:style-name="T31">the</text:span><text:span text:style-name="T36"> </text:span><text:span text:style-name="T31">Factors</text:span><text:span text:style-name="T34"> </text:span><text:span text:style-name="T31">Affecting</text:span><text:span text:style-name="T36"> </text:span><text:span text:style-name="T31">Spectators’ Attendance in Football Matches in Iranian Professional League Within Age Groups</text:span><text:span text:style-name="T15">, </text:span><text:span text:style-name="T24">„World </text:span><text:span text:style-name="T15">Journal of Sport </text:span><text:span text:style-name="T24">Sciences”, </text:span><text:span text:style-name="T15">nr 4 (2), s.</text:span><text:span text:style-name="T38"> </text:span><text:span text:style-name="T15">159–165.</text:span></text:p>
      <text:p text:style-name="P35"><text:span text:style-name="T15">Faran Michał (2018), </text:span><text:span text:style-name="T31">Ranking najpopularniejszych polskich klubów </text:span><text:span text:style-name="T15">[dok. elektr.], </text:span><text:a xlink:type="simple" xlink:href="http://www/" text:style-name="ListLabel_20_5" text:visited-style-name="ListLabel_20_5"><text:span text:style-name="T15">https://www</text:span></text:a><text:span text:style-name="T15">. laczynaspasja.pl/ranking-najpopularniejszych-polskich-klubow/ [odczyt: 08.05.2020].</text:span></text:p>
      <text:p text:style-name="P37"><text:span text:style-name="T15">García J., Rodríguez </text:span><text:span text:style-name="T33">P. </text:span><text:span text:style-name="T15">(2002), </text:span><text:span text:style-name="T31">The Determinants of Football Match Attendance Revisited</text:span><text:span text:style-name="T15">, „Journal of Sports Economics”, nr 3 (1), s. 18–38.</text:span></text:p>
      <text:p text:style-name="P35"><text:span text:style-name="T15">Gierczak M., Więsek Ł. (2015), </text:span><text:span text:style-name="T31">Modelowanie liczby widzów na meczach polskiej Ekstraklasy w sezonie 2012–2013</text:span><text:span text:style-name="T15">, Wydawnictwo mfiles.pl, Kraków.</text:span></text:p>
      <text:p text:style-name="P38"><text:span text:style-name="T15">Gray</text:span><text:span text:style-name="T26"> </text:span><text:span text:style-name="T15">G.</text:span><text:span text:style-name="T29"> </text:span><text:span text:style-name="T26">T.,</text:span><text:span text:style-name="T29"> </text:span><text:span text:style-name="T15">Wert-Gray</text:span><text:span text:style-name="T29"> </text:span><text:span text:style-name="T15">S.</text:span><text:span text:style-name="T29"> </text:span><text:span text:style-name="T15">(2012),</text:span><text:span text:style-name="T29"> </text:span><text:span text:style-name="T31">Customer</text:span><text:span text:style-name="T30"> </text:span><text:span text:style-name="T31">retention</text:span><text:span text:style-name="T30"> </text:span><text:span text:style-name="T31">in</text:span><text:span text:style-name="T30"> </text:span><text:span text:style-name="T31">sports</text:span><text:span text:style-name="T30"> </text:span><text:span text:style-name="T31">organization</text:span><text:span text:style-name="T27"> </text:span><text:span text:style-name="T31">marketing:</text:span><text:span text:style-name="T30"> </text:span><text:span text:style-name="T31">examining</text:span><text:span text:style-name="T30"> </text:span><text:span text:style-name="T31">the</text:span><text:span text:style-name="T30"> </text:span><text:span text:style-name="T31">impact of team identification and satisfaction with team performance</text:span><text:span text:style-name="T15">, „International Journal of Consumer </text:span><text:span text:style-name="T24">Studies”, </text:span><text:span text:style-name="T15">nr 36 (3), s.</text:span><text:span text:style-name="T39"> </text:span><text:span text:style-name="T15">275–281.</text:span></text:p>
      <text:p text:style-name="P35"><text:span text:style-name="T15">hppn.pl, </text:span><text:span text:style-name="T31">Statystyki Mistrzostw Polski </text:span><text:span text:style-name="T15">[dok. elektr.], </text:span><text:a xlink:type="simple" xlink:href="http://www.hppn.pl/liga/trofea-ligowe/mistrzostwa-" text:style-name="ListLabel_20_5" text:visited-style-name="ListLabel_20_5"><text:span text:style-name="T15">http://www.hppn.pl/liga/trofea-ligowe/mistrzostwa-</text:span></text:a><text:span text:style-name="T15"> polski/statystyki?fbclid=IwAR01X9zhPbTiOnXpBPyRiIgqpbmIcKqXFpR2RY6vPJiqg-8ibN3ZpLRKkjU [odczyt: 08.05.2020].</text:span></text:p>
      <text:p text:style-name="P38"><text:span text:style-name="T15">hppn.pl,</text:span><text:span text:style-name="T40"> </text:span><text:span text:style-name="T18">Tabela</text:span><text:span text:style-name="T41"> </text:span><text:span text:style-name="T23">wszech</text:span><text:span text:style-name="T41"> </text:span><text:span text:style-name="T23">czasów</text:span><text:span text:style-name="T41"> </text:span><text:span text:style-name="T23">ekstraklasy</text:span><text:span text:style-name="T41"> </text:span><text:span text:style-name="T31">(dawnej</text:span><text:span text:style-name="T41"> </text:span><text:span text:style-name="T31">I</text:span><text:span text:style-name="T41"> </text:span><text:span text:style-name="T31">ligi)</text:span><text:span text:style-name="T43"> </text:span><text:span text:style-name="T15">[dok.</text:span><text:span text:style-name="T42"> </text:span><text:span text:style-name="T16">elektr.],</text:span><text:span text:style-name="T42"> </text:span><text:a xlink:type="simple" xlink:href="http://www.hppn.pl/liga/ekstraklasa/" text:style-name="ListLabel_20_6" text:visited-style-name="ListLabel_20_6"><text:span text:style-name="T24">http://www.hppn.pl/liga/ekstraklasa/</text:span></text:a><text:span text:style-name="T24"> </text:span><text:span text:style-name="T44">tabela-wszech-czasow-ekstraklasy?fbclid=IwAR2qfg0COZkKv-3PudKMPejeqUjfULlkPdYsNSb_ </text:span><text:span text:style-name="T24">HLpBAA8QKOWURxP2o-A </text:span><text:span text:style-name="T15">[odczyt:</text:span><text:span text:style-name="T29"> </text:span><text:span text:style-name="T45">08.05.2020].</text:span></text:p>
      <text:p text:style-name="P33"><text:span text:style-name="T15">Kościółek</text:span><text:span text:style-name="T46"> </text:span><text:span text:style-name="T15">S.</text:span><text:span text:style-name="T26"> </text:span><text:span text:style-name="T15">(2014),</text:span><text:span text:style-name="T46"> </text:span><text:span text:style-name="T31">Efekt</text:span><text:span text:style-name="T27"> </text:span><text:span text:style-name="T31">nowego</text:span><text:span text:style-name="T47"> </text:span><text:span text:style-name="T31">stadionu</text:span><text:span text:style-name="T27"> </text:span><text:span text:style-name="T31">w</text:span><text:span text:style-name="T27"> </text:span><text:span text:style-name="T31">polskiej</text:span><text:span text:style-name="T47"> </text:span><text:span text:style-name="T31">Ekstraklasie</text:span><text:span text:style-name="T27"> </text:span><text:span text:style-name="T31">piłkarskiej</text:span><text:span text:style-name="T47"> </text:span><text:span text:style-name="T31">w</text:span><text:span text:style-name="T27"> </text:span><text:span text:style-name="T31">latach</text:span><text:span text:style-name="T27"> </text:span><text:span text:style-name="T31">2007–2014,</text:span><text:span text:style-name="T47"> </text:span><text:span text:style-name="T15">Katedra Zarządzania w Turystyce Uniwersytetu Jagiellońskiego,</text:span><text:span text:style-name="T24"> Kraków.</text:span></text:p>
      <text:p text:style-name="P27"><text:span text:style-name="T15">Kościółek S. (2019), </text:span><text:span text:style-name="T31">Consumer loyalty among fans of sports clubs: how much do they vary across disciplines?</text:span><text:span text:style-name="T15">,</text:span></text:p>
      <text:p text:style-name="P31"><text:span text:style-name="T15">„Baltic Journal of Health and Physical Activity”, Supplement 1 (1), s. 67–77.</text:span></text:p>
      <text:p text:style-name="P36"><text:span text:style-name="T15">Tapp A. (2004), </text:span><text:span text:style-name="T31">The loyalty of football fans – We’ll support you evermore?</text:span><text:span text:style-name="T15">, „Journal of Database Marketing &amp; Customer Strategy Management”, nr 11 (3), s. 203–215.</text:span></text:p>
      <text:p text:style-name="P34"><text:span text:style-name="T24">Valenti </text:span><text:span text:style-name="T15">M., Scelles N., Morrow S. (2019), </text:span><text:span text:style-name="T31">The determinants of stadium attendance in elite women’s football: Evidence from the </text:span><text:span text:style-name="T23">UEFA <text:s/></text:span><text:span text:style-name="T31">Women’s Champions League</text:span><text:span text:style-name="T15">, „Sport Management </text:span><text:span text:style-name="T24">Review”, <text:s/></text:span><text:span text:style-name="T15">czerwiec 2020, <text:s text:c="2"/>s. 509–520.</text:span></text:p>
      <text:p text:style-name="P316"/>
      <text:h text:style-name="P7" text:outline-level="3"><text:span text:style-name="T3">The determinants of match attendance for Polish Ekstraklasa in the seasons of 2017/18 and 2018/19</text:span></text:h>
      <text:p text:style-name="P29"><text:span text:style-name="T84">S UMMAR Y</text:span></text:p>
      <text:p text:style-name="P39"><text:span text:style-name="T84">The purpose of the article is to present the results of research which enable to identify <text:s text:c="7"/>the</text:span><text:span text:style-name="T90"> </text:span><text:span text:style-name="T84">factors</text:span><text:span text:style-name="T89"> </text:span><text:span text:style-name="T84">determining</text:span><text:span text:style-name="T89"> </text:span><text:span text:style-name="T84">attendance</text:span><text:span text:style-name="T89"> </text:span><text:span text:style-name="T84">at</text:span><text:span text:style-name="T89"> </text:span><text:span text:style-name="T84">Polish</text:span><text:span text:style-name="T89"> </text:span><text:span text:style-name="T84">Ekstraklasa</text:span><text:span text:style-name="T89"> </text:span><text:span text:style-name="T84">matches.</text:span><text:span text:style-name="T89"> </text:span><text:span text:style-name="T84">An</text:span><text:span text:style-name="T89"> </text:span><text:span text:style-name="T84">analysis</text:span><text:span text:style-name="T89"> </text:span><text:span text:style-name="T84">of</text:span><text:span text:style-name="T89"> </text:span><text:span text:style-name="T84">existing</text:span><text:span text:style-name="T89"> </text:span><text:span text:style-name="T84">data was chosen as the research method. </text:span><text:span text:style-name="T96">To <text:s/></text:span><text:span text:style-name="T84">determine the factors influencing match attendance <text:s/>a regression analysis was conducted on data covering each football game played in the Polish Ekstraklasa from 2017/18 and 2018/19 seasons. Thanks to the most recent data, it was also proven</text:span><text:span text:style-name="T95"> </text:span><text:span text:style-name="T84">that</text:span><text:span text:style-name="T95"> </text:span><text:span text:style-name="T84">the</text:span><text:span text:style-name="T95"> </text:span><text:span text:style-name="T84">determinants</text:span><text:span text:style-name="T95"> </text:span><text:span text:style-name="T84">that</text:span><text:span text:style-name="T95"> </text:span><text:span text:style-name="T84">most</text:span><text:span text:style-name="T95"> </text:span><text:span text:style-name="T84">influence</text:span><text:span text:style-name="T95"> </text:span><text:span text:style-name="T84">attendance</text:span><text:span text:style-name="T94"> </text:span><text:span text:style-name="T84">are</text:span><text:span text:style-name="T95"> </text:span><text:span text:style-name="T84">the</text:span><text:span text:style-name="T95"> </text:span><text:span text:style-name="T84">home</text:span><text:span text:style-name="T95"> </text:span><text:span text:style-name="T84">team</text:span><text:span text:style-name="T95"> </text:span><text:span text:style-name="T84">and</text:span><text:span text:style-name="T95"> </text:span><text:span text:style-name="T84">its</text:span><text:span text:style-name="T95"> </text:span><text:span text:style-name="T84">league position, the match taking place on </text:span><text:span text:style-name="T86">Monday, </text:span><text:span text:style-name="T84">midweek or during summer vacation, the “TOP” game category and the</text:span><text:span text:style-name="T86"> </text:span><text:span text:style-name="T84">temperature.</text:span></text:p>
      <text:p text:style-name="Text_20_body"/>
      <text:p text:style-name="P27"><text:span text:style-name="T83">Key words: </text:span><text:span text:style-name="T84">match attendance, regression analysis, football, Polish Ekstraklasa</text:span></text:p>
      <text:p text:style-name="Text_20_body"/>
      <text:p text:style-name="P332"/>
      <text:h text:style-name="P8" text:outline-level="3"><text:span text:style-name="T3">Czynniki kształtujące frekwencję na meczach piłkarskiej Ekstraklasy w sezonach 2017/18 oraz 2018/19</text:span></text:h>
      <text:p text:style-name="P29"><text:span text:style-name="T84">S TRESZ C ZENIE </text:span></text:p>
      <text:p text:style-name="P39"><text:span text:style-name="T84">Celem artykułu jest przedstawienie wyników badań, które pozwoliły określić czynniki decy- dujące o frekwencji na meczach polskiej </text:span><text:span text:style-name="T97">Ekstraklasy. </text:span><text:span text:style-name="T84">Obraną metodą badawczą jest analiza zastanych danych. Aby określić czynniki wpływające na frekwencję wykorzystano technikę analizy regresji opartej o zgromadzone dane dotyczące meczów w najwyższej polskiej li- <text:s text:c="2"/>dze z sezonów 2017/18 oraz 2018/19. Dzięki najbardziej aktualnym danym udowodniono, że takie czynniki jak: drużyna gospodarza oraz jej pozycja w tabeli, fakt rozgrywania meczu w środku tygodnia, w poniedziałek lub w okresie wakacyjnym, mecze kategorii „TOP” oraz temperatura mają największy wpływ na</text:span><text:span text:style-name="T90"> </text:span><text:span text:style-name="T84">frekwencję.</text:span></text:p>
      <text:p text:style-name="P347"/>
      <text:p text:style-name="P28"><text:span text:style-name="T83">Słowa kluczowe: </text:span><text:span text:style-name="T84">frekwencja meczowa, analiza regresji, piłka nożna, Ekstraklas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Cambria" svg:font-family="Cambria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1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mbria1" fo:font-family="Cambria" style:font-family-generic="roman" style:font-pitch="variable" fo:font-size="10pt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935cm" fo:margin-right="0cm" fo:margin-top="0.176cm" fo:margin-bottom="0cm" loext:contextual-spacing="false" fo:text-indent="0cm" style:auto-text-indent="false"/>
      <style:text-properties style:font-name="Cambria1" fo:font-family="Cambria" style:font-family-generic="roman" style:font-pitch="variable" fo:font-size="12pt" fo:font-weight="bold" style:font-name-asian="Cambria2" style:font-family-asian="Cambria" style:font-family-generic-asian="system" style:font-pitch-asian="variable" style:font-size-asian="12pt" style:font-weight-asian="bold" style:font-name-complex="Cambria2" style:font-family-complex="Cambria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935cm" fo:margin-right="2.237cm" fo:text-indent="0cm" style:auto-text-indent="false"/>
      <style:text-properties style:font-name="Cambria1" fo:font-family="Cambria" style:font-family-generic="roman" style:font-pitch="variable" fo:font-size="10pt" fo:font-weight="bold" style:font-name-asian="Cambria2" style:font-family-asian="Cambria" style:font-family-generic-asian="system" style:font-pitch-asian="variable" style:font-size-asian="10pt" style:font-weight-asian="bold" style:font-name-complex="Cambria2" style:font-family-complex="Cambria" style:font-family-generic-complex="system" style:font-pitch-complex="variable" style:font-size-complex="10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2.935cm" fo:margin-right="0cm" fo:margin-top="0.004cm" fo:margin-bottom="0cm" loext:contextual-spacing="false" fo:text-indent="-0.501cm" style:auto-text-indent="false"/>
      <style:text-properties style:font-name="Cambria1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top="0.074cm" fo:margin-bottom="0cm" loext:contextual-spacing="false"/>
      <style:text-properties style:font-name="Cambria1" fo:font-family="Cambria" style:font-family-generic="roman" style:font-pitch="variable" style:font-name-asian="Cambria2" style:font-family-asian="Cambria" style:font-family-generic-asian="system" style:font-pitch-asian="variable" style:font-name-complex="Cambria2" style:font-family-complex="Cambria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8.5pt" fo:letter-spacing="-0.007cm" style:font-name-asian="Cambria2" style:font-family-asian="Cambria" style:font-family-generic-asian="system" style:font-pitch-asian="variable" style:font-size-asian="8.5pt" style:font-name-complex="Cambria2" style:font-family-complex="Cambria" style:font-family-generic-complex="system" style:font-pitch-complex="variable" style:font-size-complex="8.5pt" style:text-scale="100%"/>
    </style:style>
    <style:style style:name="ListLabel_20_2" style:display-name="ListLabel 2" style:family="text">
      <style:text-properties fo:color="#231f20" fo:font-size="8.5pt" fo:letter-spacing="-0.007cm" style:font-name-asian="Cambria2" style:font-family-asian="Cambria" style:font-family-generic-asian="system" style:font-pitch-asian="variable" style:font-size-asian="8.5pt" style:font-name-complex="Cambria2" style:font-family-complex="Cambria" style:font-family-generic-complex="system" style:font-pitch-complex="variable" style:font-size-complex="8.5pt" style:text-scale="100%"/>
    </style:style>
    <style:style style:name="ListLabel_20_3" style:display-name="ListLabel 3" style:family="text">
      <style:text-properties fo:color="#231f20" fo:font-size="8.5pt" fo:letter-spacing="-0.005cm" style:font-name-asian="Cambria2" style:font-family-asian="Cambria" style:font-family-generic-asian="system" style:font-pitch-asian="variable" style:font-size-asian="8.5pt" style:font-name-complex="Cambria2" style:font-family-complex="Cambria" style:font-family-generic-complex="system" style:font-pitch-complex="variable" style:font-size-complex="8.5pt" style:text-scale="100%"/>
    </style:style>
    <style:style style:name="ListLabel_20_4" style:display-name="ListLabel 4" style:family="text">
      <style:text-properties fo:color="#231f20" fo:font-size="10pt" fo:letter-spacing="-0.012cm" style:font-name-asian="Cambria2" style:font-family-asian="Cambria" style:font-family-generic-asian="system" style:font-pitch-asian="variable" style:font-size-asian="10pt" style:font-name-complex="Cambria2" style:font-family-complex="Cambria" style:font-family-generic-complex="system" style:font-pitch-complex="variable" style:font-size-complex="10pt" style:text-scale="100%"/>
    </style:style>
    <style:style style:name="ListLabel_20_5" style:display-name="ListLabel 5" style:family="text">
      <style:text-properties fo:color="#231f20"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6" style:display-name="ListLabel 6" style:family="text">
      <style:text-properties fo:color="#231f20" fo:font-size="8pt" fo:letter-spacing="-0.005cm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0">
        <style:list-level-properties text:list-level-position-and-space-mode="label-alignment">
          <style:list-level-label-alignment text:label-followed-by="listtab" fo:text-indent="-0.233cm" fo:margin-left="0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3cm" fo:margin-left="1.12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3cm" fo:margin-left="1.62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3cm" fo:margin-left="2.1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3cm" fo:margin-left="2.6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3cm" fo:margin-left="3.10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3cm" fo:margin-left="3.59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3cm" fo:margin-left="4.0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3cm" fo:margin-left="4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 text:start-value="0">
        <style:list-level-properties text:list-level-position-and-space-mode="label-alignment">
          <style:list-level-label-alignment text:label-followed-by="listtab" fo:text-indent="-0.233cm" fo:margin-left="0.71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3cm" fo:margin-left="1.19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3cm" fo:margin-left="1.6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3cm" fo:margin-left="2.16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3cm" fo:margin-left="2.6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3cm" fo:margin-left="3.13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3cm" fo:margin-left="3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3cm" fo:margin-left="4.1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3cm" fo:margin-left="4.5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format="1" text:start-value="0">
        <style:list-level-properties text:list-level-position-and-space-mode="label-alignment">
          <style:list-level-label-alignment text:label-followed-by="listtab" fo:text-indent="-0.233cm" fo:margin-left="0.42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33cm" fo:margin-left="0.93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33cm" fo:margin-left="1.45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33cm" fo:margin-left="1.9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33cm" fo:margin-left="2.4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33cm" fo:margin-left="2.9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33cm" fo:margin-left="3.5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33cm" fo:margin-left="4.0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33cm" fo:margin-left="4.5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501cm" fo:margin-left="2.935cm"/>
        </style:list-level-properties>
        <style:text-properties style:font-name="Cambria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4.30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5.6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7.0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8.4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82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1.20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2.5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9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.035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fo:font-size="8pt" fo:letter-spacing="-0.007cm" style:font-size-asian="8pt"/>
    </style:style>
    <style:style style:name="MT2" style:family="text">
      <style:text-properties fo:color="#231f20" fo:font-size="8pt" style:font-size-asian="8pt"/>
    </style:style>
    <style:style style:name="MT3" style:family="text">
      <style:text-properties fo:color="#231f20" fo:font-size="8pt" fo:letter-spacing="-0.009cm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17.6cm" fo:page-height="25cm" style:num-format="1" style:print-orientation="portrait" fo:margin-top="2.328cm" fo:margin-bottom="0.494cm" fo:margin-left="0.564cm" fo:margin-right="0.31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1.776cm" fo:margin-bottom="0.494cm" fo:margin-left="0.564cm" fo:margin-right="0.318cm" style:writing-mode="lr-tb" style:layout-grid-color="#c0c0c0" style:layout-grid-lines="221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2cm" fo:margin-left="0cm" fo:margin-right="0cm" fo:margin-bottom="0.452cm" style:dynamic-spacing="true"/>
      </style:header-style>
      <style:footer-style/>
    </style:page-layout>
    <style:page-layout style:name="Mpm3">
      <style:page-layout-properties fo:page-width="17.6cm" fo:page-height="25cm" style:num-format="1" style:print-orientation="portrait" fo:margin-top="1.773cm" fo:margin-bottom="0.494cm" fo:margin-left="0.564cm" fo:margin-right="0.318cm" style:writing-mode="lr-tb" style:layout-grid-color="#c0c0c0" style:layout-grid-lines="221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56cm" fo:margin-left="0cm" fo:margin-right="0cm" fo:margin-bottom="0.455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line text:anchor-type="char" draw:z-index="4" draw:style-name="Mgr1" draw:text-style-name="MP2" svg:x1="2.499cm" svg:y1="2.196cm" svg:x2="15.098cm" svg:y2="2.196cm"><text:p/></draw:line><draw:frame draw:style-name="Mfr1" text:anchor-type="char" svg:x="3.664cm" svg:y="1.737cm" svg:width="9.463cm" svg:height="0.402cm" draw:z-index="0"><draw:text-box><text:p text:style-name="MP3"><text:span text:style-name="MT1">Czynniki kształtujące frekwencję </text:span><text:span text:style-name="MT2">na </text:span><text:span text:style-name="MT1">meczach piłkarskiej </text:span><text:span text:style-name="MT3">Ekstraklasy </text:span><text:span text:style-name="MT2">w </text:span><text:span text:style-name="MT1">sezonach...</text:span></text:p></draw:text-box></draw:frame><draw:frame draw:style-name="Mfr1" text:anchor-type="char" svg:x="14.716cm" svg:y="1.737cm" svg:width="0.455cm" svg:height="0.402cm" draw:z-index="0"><draw:text-box><text:p text:style-name="MP4"><text:page-number text:select-page="current">0</text:page-number></text:p></draw:text-box></draw:frame></text:p>
      </style:header>
      <style:header-left>
        <text:p text:style-name="MP1"><draw:line text:anchor-type="char" draw:z-index="0" draw:style-name="Mgr1" draw:text-style-name="MP2" svg:x1="2.499cm" svg:y1="2.196cm" svg:x2="15.098cm" svg:y2="2.196cm"><text:p/></draw:line><draw:frame draw:style-name="Mfr1" text:anchor-type="char" svg:x="2.429cm" svg:y="1.743cm" svg:width="0.455cm" svg:height="0.402cm" draw:z-index="1"><draw:text-box><text:p text:style-name="MP4"><text:page-number text:select-page="current">36</text:page-number></text:p></draw:text-box></draw:frame><draw:frame draw:style-name="Mfr1" text:anchor-type="char" svg:x="7.385cm" svg:y="1.743cm" svg:width="3.641cm" svg:height="0.402cm" draw:z-index="2"><draw:text-box><text:p text:style-name="MP3"><text:span text:style-name="MT2">Michał Kadłuczka, Filip Pitera</text:span></text:p></draw:text-box></draw:frame></text:p>
      </style:head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ilip Pitera</meta:initial-creator>
    <meta:keyword>frekwencja</meta:keyword>
    <meta:keyword>meczowa</meta:keyword>
    <meta:keyword>analiza</meta:keyword>
    <meta:keyword>regresji</meta:keyword>
    <meta:keyword>piłka</meta:keyword>
    <meta:keyword>nożna</meta:keyword>
    <meta:keyword>Ekstraklasa</meta:keyword>
    <meta:keyword>match</meta:keyword>
    <meta:keyword>attendance</meta:keyword>
    <meta:keyword>regression</meta:keyword>
    <meta:keyword>analysis</meta:keyword>
    <meta:keyword>football</meta:keyword>
    <meta:keyword>Polish</meta:keyword>
    <meta:keyword>Ekstraklasa</meta:keyword>
    <dc:subject>wydarzenia sportowe, frekwencja na meczach piłki nożnej</dc:subject>
    <dc:title>Czynniki kształtujące frekwencję na meczach piłkarskiej Ekstraklasy w sezonach 2017/18 oraz 2018/19</dc:title>
    <meta:creation-date>2020-10-05T11:55:19</meta:creation-date>
    <dc:date>2020-10-05T11:55:19</dc:date>
    <meta:editing-duration>P0D</meta:editing-duration>
    <meta:generator>LibreOffice/6.3.0.4$Windows_x86 LibreOffice_project/057fc023c990d676a43019934386b85b21a9ee99</meta:generator>
    <meta:document-statistic meta:table-count="6" meta:image-count="0" meta:object-count="0" meta:page-count="15" meta:paragraph-count="818" meta:word-count="4703" meta:character-count="31686" meta:non-whitespace-character-count="27749"/>
    <meta:user-defined meta:name="AppVersion">12.0000</meta:user-defined>
    <meta:user-defined meta:name="Created" meta:value-type="date">2020-09-29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0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