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4fcd0"/>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e69a"/>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04ad"/>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5d56"/>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b99c"/>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fcd0" style:font-size-asian="12pt" style:font-name-complex="Arial2" style:font-size-complex="12pt"/>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e69a" style:font-size-asian="12pt" style:font-name-complex="Arial2" style:font-size-complex="12pt"/>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04ad" style:font-size-asian="12pt" style:font-name-complex="Arial2" style:font-size-complex="12pt"/>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5d56" style:font-size-asian="12pt" style:font-name-complex="Arial2" style:font-size-complex="12pt"/>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b99c" style:font-size-asian="12pt" style:font-name-complex="Arial2" style:font-size-complex="12pt"/>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4fcd0" officeooo:paragraph-rsid="0014fcd0" style:font-size-asian="12pt" style:font-name-complex="Arial2" style:font-size-complex="12p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e69a" officeooo:paragraph-rsid="0016e69a" style:font-size-asian="12pt" style:font-name-complex="Arial2" style:font-size-complex="12pt"/>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04ad" officeooo:paragraph-rsid="001704ad" style:font-size-asian="12pt" style:font-name-complex="Arial2" style:font-size-complex="12p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5d56" officeooo:paragraph-rsid="00175d56" style:font-size-asian="12pt" style:font-name-complex="Arial2" style:font-size-complex="12pt"/>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b99c" officeooo:paragraph-rsid="0017b99c" style:font-size-asian="12pt" style:font-name-complex="Arial2" style:font-size-complex="12pt"/>
    </style:style>
    <style:style style:name="P18" style:family="paragraph" style:parent-style-name="Tekst_20_treści">
      <style:paragraph-properties fo:margin-left="0cm" fo:margin-right="0cm" fo:line-height="150%" fo:text-indent="0cm" style:auto-text-indent="false"/>
      <style:text-properties style:font-name="Arial1" fo:font-size="12pt" style:font-size-asian="12pt" style:font-size-complex="12pt"/>
    </style:style>
    <style:style style:name="P19"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2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use-window-font-color="true" style:font-name="Arial1" fo:font-size="12pt" fo:language="pl" fo:country="PL" style:text-underline-style="none" officeooo:rsid="00172f77" officeooo:paragraph-rsid="00191ec4" style:font-name-asian="Arial Unicode MS1" style:font-size-asian="12pt" style:font-name-complex="Arial2" style:font-size-complex="12pt"/>
    </style:style>
    <style:style style:name="P21"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191ec4" style:font-name-asian="Arial Unicode MS1" style:font-size-asian="12pt" style:font-name-complex="Arial2" style:font-size-complex="12pt"/>
    </style:style>
    <style:style style:name="P22"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1" fo:font-size="12pt" fo:language="pl" fo:country="PL" style:text-underline-style="none" officeooo:rsid="00191ec4" officeooo:paragraph-rsid="00191ec4" style:font-name-asian="Arial Unicode MS1" style:font-size-asian="12pt" style:font-name-complex="Arial2"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b99c" style:font-size-asian="12pt" style:font-name-complex="Arial2"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5d56" officeooo:paragraph-rsid="00175d56" style:font-size-asian="12pt" style:font-name-complex="Arial2" style:font-size-complex="12pt"/>
    </style:style>
    <style:style style:name="P26" style:family="paragraph" style:parent-style-name="Quotations">
      <style:text-properties style:font-name="Arial1"/>
    </style:style>
    <style:style style:name="P27" style:family="paragraph" style:parent-style-name="Quotations">
      <style:paragraph-properties>
        <style:tab-stops>
          <style:tab-stop style:position="3.298cm"/>
        </style:tab-stops>
      </style:paragraph-properties>
      <style:text-properties style:font-name="Arial1"/>
    </style:style>
    <style:style style:name="P28" style:family="paragraph" style:parent-style-name="Quotations">
      <style:text-properties style:font-name="Arial1" fo:font-size="12pt" style:font-size-asian="12pt" style:font-size-complex="12pt"/>
    </style:style>
    <style:style style:name="P29" style:family="paragraph" style:parent-style-name="Quotations">
      <style:text-properties style:font-name="Arial" fo:font-size="12pt"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fcd0"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04ad"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5d56"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b99c" style:font-size-asian="12pt" style:font-name-complex="Arial2" style:font-size-complex="12pt"/>
    </style:style>
    <style:style style:name="P35" style:family="paragraph" style:parent-style-name="Text_20_body" style:master-page-name="Standard">
      <style:paragraph-properties fo:margin-top="0cm" fo:margin-bottom="0cm" loext:contextual-spacing="false" fo:line-height="150%" style:page-number="auto"/>
      <style:text-properties style:font-name="Arial1" fo:font-size="12pt" fo:language="pl" fo:country="PL" officeooo:rsid="002f204c" officeooo:paragraph-rsid="00191ec4" style:font-size-asian="12pt" style:font-size-complex="12pt"/>
    </style:style>
    <style:style style:name="P36" style:family="paragraph" style:parent-style-name="Heading_20_1">
      <style:paragraph-properties fo:margin-top="0cm" fo:margin-bottom="0cm" loext:contextual-spacing="false" fo:line-height="150%"/>
      <style:text-properties style:font-name="Arial1" fo:font-size="12pt" style:font-size-asian="12pt" style:font-size-complex="12pt"/>
    </style:style>
    <style:style style:name="P37" style:family="paragraph" style:parent-style-name="Quotations">
      <style:text-properties style:font-name="Arial" fo:font-size="12pt" style:font-size-asian="12pt" style:font-name-complex="Arial2" style:font-size-complex="12pt"/>
    </style:style>
    <style:style style:name="P38"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1" fo:font-size="12pt" officeooo:paragraph-rsid="00191ec4" style:font-name-asian="Arial Unicode MS1" style:font-size-asian="12pt" style:font-name-complex="Arial2" style:font-size-complex="12pt"/>
    </style:style>
    <style:style style:name="P3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use-window-font-color="true" style:font-name="Arial1" fo:font-size="12pt" fo:language="pl" fo:country="PL" style:text-underline-style="none" officeooo:rsid="00191ec4" officeooo:paragraph-rsid="00191ec4" style:font-name-asian="Arial Unicode MS1" style:font-size-asian="12pt" style:font-name-complex="Arial2" style:font-size-complex="12pt"/>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14fcd0" style:font-size-asian="12pt" style:font-name-complex="Arial2" style:font-size-complex="12pt"/>
    </style:style>
    <style:style style:name="T3" style:family="text">
      <style:text-properties style:font-name="Arial" fo:font-size="12pt" officeooo:rsid="0016e69a" style:font-size-asian="12pt" style:font-name-complex="Arial2" style:font-size-complex="12pt"/>
    </style:style>
    <style:style style:name="T4" style:family="text">
      <style:text-properties style:font-name="Arial" fo:font-size="12pt" officeooo:rsid="001704ad" style:font-size-asian="12pt" style:font-name-complex="Arial2" style:font-size-complex="12pt"/>
    </style:style>
    <style:style style:name="T5" style:family="text">
      <style:text-properties style:font-name="Arial" fo:font-size="12pt" officeooo:rsid="00175d56" style:font-size-asian="12pt" style:font-name-complex="Arial2" style:font-size-complex="12pt"/>
    </style:style>
    <style:style style:name="T6" style:family="text">
      <style:text-properties style:font-name="Arial" fo:font-size="12pt" officeooo:rsid="0017b99c" style:font-size-asian="12pt" style:font-name-complex="Arial2" style:font-size-complex="12pt"/>
    </style:style>
    <style:style style:name="T7" style:family="text">
      <style:text-properties style:font-name="Arial" fo:font-size="12pt" officeooo:rsid="001b0bb0" style:font-size-asian="12pt" style:font-name-complex="Arial2" style:font-size-complex="12pt"/>
    </style:style>
    <style:style style:name="T8" style:family="text">
      <style:text-properties style:font-name="Arial" fo:font-size="12pt" fo:font-style="italic" style:font-size-asian="12pt" style:font-style-asian="italic" style:font-name-complex="Arial2" style:font-size-complex="12pt" style:font-style-complex="italic"/>
    </style:style>
    <style:style style:name="T9" style:family="text">
      <style:text-properties style:font-name="Arial" fo:font-size="12pt" fo:font-style="normal" style:font-size-asian="12pt" style:font-style-asian="normal" style:font-name-complex="Arial2" style:font-size-complex="12pt" style:font-style-complex="normal"/>
    </style:style>
    <style:style style:name="T10" style:family="text">
      <style:text-properties style:font-name="Arial" fo:font-size="12pt" fo:font-style="normal" officeooo:rsid="0014fcd0" style:font-size-asian="12pt" style:font-style-asian="normal" style:font-name-complex="Arial2" style:font-size-complex="12pt" style:font-style-complex="normal"/>
    </style:style>
    <style:style style:name="T11" style:family="text">
      <style:text-properties style:font-name="Arial" fo:font-size="12pt" fo:language="en" fo:country="US" fo:font-style="italic" style:font-size-asian="12pt" style:font-style-asian="italic" style:font-name-complex="Arial2" style:font-size-complex="12pt" style:font-style-complex="italic"/>
    </style:style>
    <style:style style:name="T12" style:family="text">
      <style:text-properties officeooo:rsid="00175d56"/>
    </style:style>
    <style:style style:name="T13" style:family="text">
      <style:text-properties fo:language="la" fo:country="VA"/>
    </style:style>
    <style:style style:name="T14" style:family="text">
      <style:text-properties fo:language="la" fo:country="VA" officeooo:rsid="0014fcd0"/>
    </style:style>
    <style:style style:name="T15" style:family="text">
      <style:text-properties officeooo:rsid="00126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Uwagi do wersji zaadaptowanej:</text:p>
      <text:p text:style-name="P21">Wersja elektroniczna książki została stworzona zgodnie z art. 33 z indeksem 1 Ustawy o prawie autorskim i prawach pokrewnych.</text:p>
      <text:p text:style-name="P21">Zostały zachowane numery stron. Numer danej strony znajduje się nad tekstem danej strony i poprzedza go skrót „<text:span text:style-name="T15">str</text:span>.”</text:p>
      <text:p text:style-name="P21">Wartości wyrażone w oryginale liczbami rzymskimi w adaptacji przedstawiono cyframi arabskimi.</text:p>
      <text:p text:style-name="P20">W adaptacji zastosowano następujące skróty:</text:p>
      <text:p text:style-name="P22">por. (porównaj),</text:p>
      <text:p text:style-name="P22">PRL (Polska Rzeczpospolita Ludowa),</text:p>
      <text:p text:style-name="P22">UPA (Ukraińska Armia Powstańcza),</text:p>
      <text:p text:style-name="P22">Koniec uwag do wersji zaadaptowanej.</text:p>
      <text:p text:style-name="P22"/>
      <text:p text:style-name="P18">Str. 51</text:p>
      <text:h text:style-name="P36" text:outline-level="1">O SEMANTYCZNEJ REDUKCJI PRZESTRZENI ETNICZNEJ</text:h>
      <text:p text:style-name="P7">Rozdział ten jest poświęcony zależnościom pomiędzy organizacją przestrzeni a etnicznością. Odpowiemy na pytania: Co kryje się pod pojęciami tożsamości przestrzennej i przestrzeni etnicznej? Czy globalizacja umacnia, czy niszczy poczucie terytorialnej odrębności? Swoje uwagi zawarte w tym rozdziale opieram głównie na wynikach wieloletnich badań w społeczności łemkowskiej.</text:p>
      <text:p text:style-name="P23"/>
      <text:p text:style-name="P19">„W wyniku procesów globalnych, narodowe, regionalne i lokalne cechy charakterystyczne danego miejsca ulegają zatarciu w procesie wytwarzania homogeniczności i »seryjnej monotonii« […]. [Jego] mieszkańcy, którzy wcześniej posiadali umiejętność łatwego pojmowania znaczenia domowych przestrzeni i możliwości działania w ich obrębie, stają obecnie w obliczu »nieczytelnych krajobrazów«” (Edensor 2004: 88).”</text:p>
      <text:p text:style-name="P23"/>
      <text:p text:style-name="P1"><text:span text:style-name="T1">Globalizacja generuje nowe, zmienne warunki formowania się tożsamości społecznych. Dzieje się tak między innymi za sprawą zwiększonej mobilności, postępującej fragmentacji i wzrastającego znaczenia konsumpcji. Tożsamości stają się coraz bardziej fragmentaryczne i popękane; nigdy pojedyncze, wielorako konstruowane ponad granicami często przecinających się i antagonistycznych dyskursów i praktyk (Hall 1996). Nasze wyobrażenia dotyczące tożsamości </text:span><text:soft-page-break/><text:span text:style-name="T1">zakorzenionych w dawnym miejscu, przynależne do konkretnych kultur i społeczeństw, w obliczu rozprzestrzeniających się sieci kulturowych stają się wątpliwe i wymagają redefiniowania. Dotyczy to również tożsamości etnicznych, które zostają pozbawione przestrzeni lokalnej i otrzymują wymiar globalny bądź wirtualny. Globalizacja wywołuje poczucie braku własnego miejsca, a miejsca stają się „nie-miejscami” (Auge 1995).</text:span></text:p>
      <text:p text:style-name="P8">Trudno jednak się zgodzić z tezą, że siła tożsamości narodowych i etnicznych słabnie, można wręcz uznać, że globalizacja wzmacnia tożsamość narodową i etniczną. Owa płynność tożsamości, brak przestrzennej i kulturowej stałości może stanowić dyskursywny element służący ponownemu zakorzenieniu. Poczucie niepewności czy wzmożona refleksyjność (Giddens 2001) wymaga bowiem poszukiwań odpowiedniego miejsca w przestrzeni, a tożsamość etniczna może dostarczać punktów zaczepienia. Dynamiczna tożsamość nie oznacza braku spójności, ale jej reprodukcję w celu zapewnienia stałości.</text:p>
      <text:p text:style-name="P13">Str. 52</text:p>
      <text:p text:style-name="P8">Traktujmy zatem tożsamość jako proces nieustannego przeplatania się fragmentów dyskursu tożsamościowego i obrazów umiejscowionych w przestrzeni i czasie (por. Edensor 2004).</text:p>
      <text:p text:style-name="P7">Ponieważ moje obserwacje dotyczą przestrzeni wielokulturowej, to jej zagospodarowywanie będę rozumiał jako wzajemne komunikowanie, jako proces definiowania przez grupy tego, co własne i tego, co obce. Wydaje się, że wspólne odniesienie do przestrzeni różnych społeczności kulturowych sprzyja komunikacji, a zgodność w ocenie znaczeń poszczególnych fragmentów przestrzeni ułatwia kontakt międzykulturowy. Brak zaś zgody co do definiowania owej przestrzeni rodzi konflikty i zmusza społeczności do wzmacniania granic symbolicznych. Będę pisał o procesach, które doprowadziły do rozpadu struktur lokalnych przez potęgowanie liczby i różnorodność kontaktów społecznych oraz nakładanie się przynależności grupowych. Łemkowszczyzna zawiera elementy świata rzeczy i symboli oraz relacje między nimi, zatem badając przestrzeń, zwracam uwagę nie tylko na zmianę konfiguracji jej elementów, ale i zapominanie przestrzeni, czyli eliminowanie jej poszczególnych form, funkcji i znaczeń. Skoncentruję się na dwóch kwestiach: po pierwsze, wykażę, że w przeszłości Łemkowszczyzna stanowiła łatwo rozpoznawalne, wyraziste etnicznie terytorium, które decydowało o tożsamości jej mieszkańców. Po drugie zaś, przedstawię mechanizm redukcji semantycznej <text:soft-page-break/>przestrzeni i wycofywania się czynnika etnicznego z procesów identyfikacyjnych. W tych procesach swoją rolę odgrywają trzy grupy aktorów. Pierwsza to potomkowie łemkowskiej wspólnoty etnicznej, która była kiedyś prawie wyłącznym gospodarzem na swoim terenie. Drugą grupą są Polacy, stanowiący dziś większość w tym regionie, mający największy wpływ na jego obraz. Wreszcie globalni aktorzy, którzy wprowadzają nowe wzory zarządzania. Postaram się pokazać, w jaki sposób mieszkańcy regionu realizują swoje strategie zawłaszczania przestrzeni.</text:p>
      <text:p text:style-name="P7"/>
      <text:h text:style-name="Heading_20_2" text:outline-level="2">ETNICZNOŚĆ <text:span text:style-name="T13">V</text:span><text:span text:style-name="T14">ERSU</text:span><text:span text:style-name="T13">S</text:span> GLOBALIZACJA</text:h>
      <text:p text:style-name="P7">Postępująca globalizacja skłania do ponownego przyjrzenia się podstawowym pojęciom i kategoriom analizy antropologicznej, wśród których naczelne miejsce zajmuje – nabierająca nowych treści i znaczeń – etniczność. W ramach stawianych hipotez badawczych przyjęliśmy, że czynnik etniczny, konstytuujący kiedyś tę przestrzeń, będzie wyznaczał ramy działań wpływających na kształtowanie oblicza współczesnej Łemkowszczyzny. W tym sensie przestrzeń jest rozumiana jako źródło identyfikacji zbiorowej i obszar aktywności etnicznej. Obraz tej przestrzeni jest zaś efektem kumulowania się społecznych doświadczeń wspólnoty łemkowskiej i jej sąsiadów etnicznych oraz zmian zachodzących w świecie. Mam tu na myśli zarówno transformacje systemowe w środkowowschodniej części Europy, jak i procesy globalizacyjne na świecie. Przestrzeń naznaczona symboliką, pokryta siatką znaczeń odnoszących się do poszczególnych miejsc jest zapewne trudna w zarządzaniu. Wymaga uzgodnienia interpretacji i podjęcia wspólnych działań, zarówno przez członków wspólnoty, jak i ich sąsiadów oraz władzę.</text:p>
      <text:p text:style-name="P13">Str. 53</text:p>
      <text:p text:style-name="P1"><text:span text:style-name="T1">Wiemy, że etniczność to szczególny rodzaj więzi łączący zbiorowości na ogół o charakterze terytorialnym. Etniczność przywoływana przez badaczy sprowadza się do kilku wymiarów. Mówi się więc o jej różnorodności, bo nie występuje jednorodna klasa grup, które możemy uznać za etniczne, o wielowymiarowości, ponieważ istnieje wiele sposobów wyróżniania zbiorowości i grup etnicznych, o stopniowalności, gdyż z różnym nasyceniem etnicznością się spotykamy, i wreszcie kontekstowości, dlatego że cechy etniczne grup mogą ujawniać się w określonych okolicznościach (por. Babiński 1998: 8-9). Ponieważ jest to zjawisko bardzo złożone, łatwo sobie wyobrazić, w jak różnych kierunkach mogą być prowadzone badania nad etnicznością. Nie będziemy wchodzić w kwestie definicyjne, ale dla porządku </text:span><text:soft-page-break/><text:span text:style-name="T1">przyjmijmy, że grupa etniczna to mała społeczność powiązana ściśle z terytorium, które ma dla niej znaczenie nie tylko praktyczne, jako podstawa bytu, ale także symboliczne (por. Kłoskowska 1996: 19). Żeby dopełnić formalności, należy dodać, że cechuje się ona bezpośrednimi stycznościami, jest powiązana związkami sąsiedzkimi, ma cechy kultury ludowej, mało zmiennej i tradycyjnej. W odniesieniu do społeczności łemkowskiej należy jeszcze dodać, że reprezentuje ona typ grupy rozproszonej, zachowującej kulturę tradycyjną. Ponieważ to rozproszenie przestrzenne zaburza klarowność dalszych wywodów, należy przyjąć, że wszelkie uwagi odnoszą się jedynie do tej części wspólnoty, która zamieszkuje tradycyjne terytorium.</text:span></text:p>
      <text:p text:style-name="P1"><text:span text:style-name="T1">Obserwując zbiorowości etniczne starające się znaleźć sobie miejsce w nowym ładzie społecznym, zauważamy, że etniczność, może bardziej niż kiedyś, staje się cechą relatywną i kontekstową, jednym z instrumentów, który, świadomie lub nie, jest wykorzystywany w budowaniu ich tożsamości. Tożsamość etniczna raz jest włączana, a innym razem wyłączana z procesów identyfikacyjnych jednostek i wspólnot. Może też nie mieć znaczenia lub mieć je tylko dla niektórych. Ci, którzy definiują się w kategoriach etnicznych, mogą się kierować określonymi korzyściami płynącymi z tego faktu. Może to być, na przykład, poczucie bezpieczeństwa lub poczucie przynależności. Tożsamość staje się wtedy dla nich atrakcyjna i często jest przywoływana. Nie jest to nowy mechanizm i był już opisywany wielokrotnie (por. Bell 1975, Nowicka 1989, Hobsbawm 1992). Tożsamość etniczna może być definiowana, w wersji skróconej i uproszczonej, na potrzeby dalszych rozważań, jako ważny dla społeczności sposób określania własnej swoistości i odrębności wobec innych. Ponieważ w niniejszej publikacji rozważamy procesy globalizacyjne, które z definicji wiążą się ze zjawiskami mobilności, wzmożonych kontaktów międzygrupowych i niepokojów tożsamościowych, warto dodać, że etniczność wykazuje swą przydatność w utrwalaniu porządku społecznego, w jakim przyszło grupie egzystować, oraz zapewnia poczucie bezpieczeństwa członkom grupy. Wreszcie etniczność okazuje się przydatna, gdy grupa zamierza uczestniczyć w zagospodarowywaniu przestrzeni społecznej, która w wyniku transformacji i zmian otworzyła się na nowe sposoby organizowania terytorium. Wspólnoty etniczne stają się wówczas grupami nacisku, które mogą podkreślać swój etniczny profil w celu osiągnięcia społeczno-politycznych przywilejów. Etniczność nie tyle zanika, ile zmienia się funkcja, jaką pełni w procesie konstruowania tożsamości; często </text:span><text:soft-page-break/><text:span text:style-name="T1">etniczność jest wtórna wobec aspiracji gospodarczych czy politycznych, czego przykładem jest aktywność śląskich autonomistów. Elementy etniczne reaktywuje się, rewitalizuje w celu osiągnięcia różnorodnych przewag, jak robią to Katalończycy w Hiszpanii czy Węgrzy w Siedmiogrodzie. Etniczność jest wykorzystywana w procesach legitymizacji określonych strategii gospodarczych, politycznych czy społecznych.</text:span></text:p>
      <text:p text:style-name="P13">Str. 54</text:p>
      <text:p text:style-name="P2"><text:span text:style-name="T1">Dwie płaszczyzny analizy tak definiowanej etniczności wydają się dla nas przydatne. Po pierwsze, kiedy mówimy o etniczności grupy, interesuje nas aspekt ciągłości i „bycia tym samym” jednostek i grup. Po drugie, zwracamy uwagę na cechy grupy pozwalające odróżnić ją i jej członków od innych. Koncentrujemy się więc na tych aspektach tożsamości, które w literaturze określane są jako: </text:span><text:span text:style-name="T11">sameness</text:span><text:span text:style-name="T1"> i </text:span><text:span text:style-name="T11">distinctiveness</text:span><text:span text:style-name="T1"> (por. Bokszański 1999: 293). Interesuje nas głównie aspekt samodefinicji grupy w odniesieniu do innych, czyli porównania dokonujące się w przestrzeni. Innymi słowy, w jaki sposób podziały i granice są budowane przez grupę. Ponieważ tożsamość etniczną rozpatrujemy tutaj w kontekście zmiany społecznej, istotne też będzie wychwycenie determinantów warunkujących przetrwanie grupy. Do najistotniejszych zaliczylibyśmy trwałość przestrzennych i instytucjonalnych ram, zagrożenia z zewnątrz, stan organizacji państwa, stan więzi wewnątrzgrupowych oraz coś, co Bokszański nazywa „makro-tr</text:span><text:span text:style-name="T7">a</text:span><text:span text:style-name="T1">umą”</text:span><text:span text:style-name="T2"> –</text:span><text:span text:style-name="T1"> skondensowane w pamięci obrazy przypominające stan zagrożenia ciągłości bytu grupy (</text:span><text:span text:style-name="T9">Bokszański </text:span><text:span text:style-name="T10">1999</text:span><text:span text:style-name="T1">: 296). Tragiczne wydarzenia odbierają bowiem jednostkom i społecznościom poczucie bezpieczeństwa, zaburzają relacje z innymi, prowadzą do utraty wiary w sens życia i wyznawane wartości, prowadzą do kryzysu tożsamości. Tożsamość wykształcona przed traumatycznym wydarzeniem w dużym stopniu zostaje zniszczona. Trauma jest tym większa, im bardziej zniszczeniu ulega dotychczasowa wizja świata. Czystki etniczne, przymusowe migracje są wydarzeniami tego rodzaju. Przypadek łemkowski dobrze ilustruje rolę owej traumy w procesie konstruowania tożsamości.</text:span></text:p>
      <text:p text:style-name="P1"><text:span text:style-name="T1">Zmiany i ponowoczesność wywołują kryzys tożsamości, który objawia się tym, że tradycyjne zwyczaje odchodzą w zapomnienie, znikają znane nam style życia, maleje poczucie solidarności. Również rozumienie tożsamości ulega redefinicji. Nie jest to już to, co istotowe czy substancjalne dla jednostek i zbiorowości. Tożsamość jawi się jako relacja, a nie cecha – wykształca się jako interakcja jednostek lub grup i ich </text:span><text:soft-page-break/><text:span text:style-name="T1">ideologii. Tożsamość jest konstruowana i aktualizowana bez przerwy (por. Fellous 2003). Jest czymś, co się konstruuje na różne sposoby, jest zadaniem do wykonania. O tożsamości mówi się jak o procesie i strategii, o jej tworzeniu i unikaniu napięć i konfliktów. Tożsamości trzeba szukać i życie jest właśnie pasmem owych poszukiwań, procesem, w którego toku do tożsamości się w ten lub inny sposób dochodzi (por. Bauman 1993). Młode pokolenie nie czuje presji wyborów tożsamościowych, a wielu nie potrafi rozstrzygnąć etycznych dylematów związanych z samookreśleniem. Etniczność, jak już pisałem, staje się tylko jednym z wielu instrumentów wybieranych do budowania tożsamości. Jest to efekt postępującej asymilacji, małżeństw mieszanych czy konwersji religijnych. Zjawisko to dobrze obrazuje cytat z wywiadu ze studentką mieszkającą na Łemkowszczyźnie:</text:span></text:p>
      <text:p text:style-name="P23"/>
      <text:p text:style-name="P29">„[w spisie ludności] ja określiłam narodowość polską, bo ja pochodzę z rodziny mieszanej. Mój tato jest Łemkiem, a mama Polką. Określiłam się jako Polka, natomiast jeśli chodzi o język łemkowski, kulturę, to kultywuję to. Jestem w tej komfortowej sytuacji, że chodzę i do kościoła, i do cerkwi, ale również uczestniczę w imprezach łemkowskich. Mam wolną rękę. […] Do tej pory mam tam jakiś dylemat, że nie wiem. Tak naprawdę nie wiem do końca, czy jestem stuprocentową Polką, czy, dajmy na to, Łemkinią. Ale wydaje mi się… nie wiem. Może z racji tego, że jestem jeszcze młoda, może do pewnych rzeczy jeszcze nie dotarłam. Myślę, że jest to kwestia jakiejś takiej wewnętrznej potrzeby. Nie czuję takiej potrzeby, jest mi tak może wygodnie...” (badania własne, 2004).</text:p>
      <text:p text:style-name="P23"/>
      <text:p text:style-name="P2"><text:span text:style-name="T2">Str. 5</text:span><text:span text:style-name="T3">5</text:span></text:p>
      <text:p text:style-name="P2"><text:span text:style-name="T1">Zasada terytorialnego przypisania do etniczności nigdy, w tej wielokulturowej przestrzeni, nie mogła być rozstrzygająca, tym bardziej w warunkach rosnącej mobilności. Młodzi Łemkowie, jak cytowana wyżej respondentka, sami chcą o tym zdecydować, a nie poddawać się naznaczaniu etnicznemu. W wypadku dzieci małżeństw mieszanych mieszkających w wielokulturowej społeczności transgresje etniczne i konwersje religijne są często spotykane. Wielu z nich przez długi czas nie wybiera jednoznacznej identyfikacji etnicznej, zachowując dwukulturowość czy dwuetniczność. W wypadku Łemków owa wielowymiarowa tożsamość etniczna od zawsze dawała o sobie znać, ostatnio podczas Spisu Powszechnego w 2002 roku. Ch. Taylor, analizując etyczny wymiar tożsamości etnicznej, podkreślał aspekt </text:span><text:soft-page-break/><text:span text:style-name="T1">zobowiązań jednostki wobec wspólnoty, która wyznacza ramy jej tożsamości. Jednostki poszukują w etniczności tego, co istotne, co pozwala prowadzić negocjacje z przeszłością, środowiskiem i własnym definiowaniem siebie. Są uwikłane w negocjacje pomiędzy różnymi dyskursami tożsamościowymi wyznaczanymi przez konstruktorów na bazie rdzenia kulturowego. Jednak interesy społeczności wpływają na indywidualne wybory, zmuszając jednostki do lojalności wobec grupy i jej tradycji (por. Flis 2004). Ten chwiejny system symbolicznego uniwersum (jak nazywa taką sytuację Kłoskowska) jest jednak nadbudowany nad poziomem konkretnych miejsc, stosunków i ludzi. Łemkowskość to nie tylko wyobrażona wspólnota, na którą składają się: tradycja, folklor, pamięć o przesiedleniach czy spalonych cerkwiach, ale też spotkania z Łemkami na Watrze Łemkowskiej, język łemkowski w domu czy weekendowe podróże z Gorzowa Wielkopolskiego do Bielanki.</text:span></text:p>
      <text:p text:style-name="P8"/>
      <text:h text:style-name="Heading_20_3" text:outline-level="3">Sąsiedztwo w przestrzeni wielokulturowej</text:h>
      <text:p text:style-name="P7">Tożsamość etniczna pozwala usytuować się w określonej przestrzeni społecznej – umiejscawia nas w świecie społecznym. Kiedy badamy społeczność wielokulturową, przemieszaną etnicznie w wyniku z bliskości przestrzennej, musimy wprowadzić do analizy pojęcie „pogranicza”. W szerokim ujęciu oznacza ono sąsiedztwo kultur wynikające z etnicznej genealogii, sytuacji mniejszościowej jednej z grup na terytorium zdominowanym przez inną narodową kulturę lub z sytuacji emigracyjnej (por. Kłoskowska 1996). Pojęcie pogranicza pojawia się u nas zarówno w sensie przestrzennym, jak i psychologicznym, nieterytorialnym, związanym z procesami konwersji czy zjawiskiem małżeństw mieszanych. W sposób oczywisty dla socjologów pojęcie to wywołuje tematy: sąsiedztwa i obcości. Zawłaszczanie przestrzeni wprowadza mieszkańców w układ kultury i sieć stosunków społecznych, gdzie każdy fragment przestrzeni jest czyjąś własnością w sensie prawnym, ale własność prawna nie zawsze pokrywa się z rzeczywistym władaniem (szczególnie w sferze życia codziennego). Istnienie „obcego” zakłóca strukturę przestrzeni – bliskość przyjaciół i bezpieczne oddalenie innych. Przybysz fizycznie staje się bliski, a duchowo pozostaje obcy, co prowadzi do dyrektywy – „najlepiej »obcego« omijać”.</text:p>
      <text:p text:style-name="P23"/>
      <text:p text:style-name="P26">„Sąsiad to ktoś znajdujący się w przestrzennej bliskości, ale jednocześnie ktoś, z kim ma się pewien kontakt, o kim posiada się pewne informacje, z kim wchodzi się w rozmaite interakcje” (Ziółkowski 1991: 1).</text:p>
      <text:p text:style-name="P23"><text:soft-page-break/></text:p>
      <text:p text:style-name="P9">Sąsiad nie jest jednym z nas i choć może być traktowany jako „obcy” (w sensie bycia „innym”) nie jest jednak całkowicie obcy w sensie bycia „nieznanym”.</text:p>
      <text:p text:style-name="P14">Str. 56</text:p>
      <text:p text:style-name="P3"><text:span text:style-name="T1">Sąsiad jest strażnikiem granic, jest też pośrednikiem pomiędzy tym, co własne i tym co obce. Sąsiednia grupa etniczna, jej dorobek i kultura, ziemia, na której mieszka, są w pewnym zakresie przedmiotem naszej wiedzy i postaw. R. Grathoff, analizując sąsiedztwo z perspektywy fenomenologicznej, definiował sąsiada jako najbliższego obcego. A. Kłoskowska, idąc tym tropem, uważała, że takie rozumienie sąsiedztwa jest pochodną cechą stosunków międzygrupowych w sytuacji pogranicza. Niepewność i dwoistość, które są przypisywane sąsiedztwu, mogą dezintegrować wspólnoty, ale również rodzić wśród nich poczucie bliskości. Możemy więc mieć do czynienia z sąsiedztwem dezintegrującym lub integrującym, co jest warunkowane sytuacyjnie (por. Kłoskowska 1996: 125-127). Sąsiedztwo Łemków i Polaków możemy zaliczyć do sfery zachowań integrujących. Na przestrzeni wieków wzajemne relacje były nacechowane raczej pozytywnie. Jako grupa mniejszościowa Łemkowie nie stanowili wspólnoty zagrażającej Polakom, co nie stwarzało okazji do napięć czy konfliktów. Różnice kulturowe również nie były na tyle znaczące, by mogły wytwarzać wzajemne poczucie obcości. Łemkowie, według kategorii antropologicznych, byli raczej „różni” niż „obcy'”, jeśli obcość można stopniować [pisałem o tym mechanizmie, porównując wzajemne relacje Polaków, Żydów i Łemków (Nowak 1992)]. Podstawowe wyznaczniki tożsamości etnicznej: język i religia – nie tworzyły wystarczająco szczelnych granic symbolicznych, by te dwie grupy pozostawały sobie obce. Język łemkowski, choć różniący się od polskiego, nie stanowił bariery we wzajemnym komunikowaniu. Fakt, że Łemkowie nie posiadali języka standardowego (nie nauczano go w szkołach, nie powstawały podręczniki i książki), stawiał grupę w gorszym położeniu. To Łemkowie uczyli się polskiego, a swój język bądź to ograniczali do sfery prywatnej, bądź dominował w „ich” miejscowościach. Religia wytwarzała szczelniejsze granice, choć i tutaj nie było konfliktów. Dopiero akcja „Wisła” zantagonizowała te społeczności zamieszkujące wspólne terytorium. Polacy, w mniejszym stopniu miejscowi, oskarżali Łemków o wspieranie UPA (Ukraińskiej Powstańczej Armii). Łemkowie zaś mieli Polakom za złe wysiedlenie, a szczególnie późniejsze zajmowanie opuszczonych domostw. „Obcy” stali się głównie nowo przybyli na opuszczone tereny. Konieczność odkupywania własnej ojcowizny, </text:span><text:soft-page-break/><text:span text:style-name="T1">zniszczone i przejmowane cerkwie zmieniły relacje sąsiedzkie. Z czasem jednak sytuacja się unormowała i dzisiaj pytanie o wzajemne stosunki, obie wspólnoty podkreślają ich sąsiedzki charakter. Wspólne użytkowanie świątyń, małżeństwa mieszane i postępująca asymilacja wytworzyły zgodny mechanizm kohabitacji.</text:span></text:p>
      <text:p text:style-name="P9"/>
      <text:h text:style-name="Heading_20_3" text:outline-level="3">Pamięć wspólnoty</text:h>
      <text:p text:style-name="P7">Dynamiczny charakter tożsamości etnicznej wymaga ujęcia zagadnienia z różnych perspektyw czasowych. Interesujące jest pytanie, jak tradycja jest konfrontowana z nowoczesnością, czyli jak Łemkowie korzystają z tradycji i w jakich sytuacjach bywa ona przywoływana. Przy czym ważne jest nie to, co się naprawdę w przeszłości wydarzyło, ale to, jaki użytek z tradycji czyni współczesne pokolenie.</text:p>
      <text:p text:style-name="P7">Sądzę, że kluczową rolę w tych procesach odgrywa pamięć zbiorowa dostarczająca jednostkom i wspólnocie społecznych punktów odniesienia. M. Halbwasch pisał, że ramy społeczne to ramy czasowe i przestrzenne. Nie ma wspomnień bez daty i niezlokalizowanych w przestrzeni.</text:p>
      <text:p text:style-name="P15">Str. 57</text:p>
      <text:p text:style-name="P29"/>
      <text:p text:style-name="P29">„Każde społeczeństwo dzieli i modeluje przestrzeń na swój własny sposób, jednak czyni to raz na zawsze lub wedle tych samych linii, tak że powstają stałe ramy, w których ono zamyka i odnajduje swe wspomnienia” (Halbwasch 1969: 176).</text:p>
      <text:p text:style-name="P23"/>
      <text:p text:style-name="P1"><text:span text:style-name="T1">Jeśli więc zbiorowości poszukują punktów odniesienia własnej identyfikacji, owe ramy przestrzenne mają zapewnić im stałość i pewność. Szczególnie przydatne jest to społeczności łemkowskiej, a więc takiej, w której mieliśmy do czynienia z rozbiciem grupy. Występowanie owych ram przestrzennych pozwala uruchomić pamięć i odtworzyć wzory rozbitego konstruktu tożsamościowego. Owa pamięć zbiorowa staje się ogniskiem tradycji i czyni możliwym jej kontynuowanie. Tradycja nie jest przy tym, jak pisze cytowany wyżej autor, przekazywanym obrazem całej przeszłości grupy, ale dokonuje nieustającego wyboru z przeszłości ze względu na teraźniejszość. Wybieramy z przeszłości to, co jest nam potrzebne do budowania teraźniejszości i przyszłości. Najczęściej przywoływanym przez opisywaną grupę obrazem z przeszłości, o największej wadze, jest traumatyczne przeżycie związane z akcją „Wisła”. Jednak odchodzenie bezpośrednich ofiar owej traumy coraz częściej wyzwala pamięć zastępczą, tak zwaną postpamięć. Jest ona cechą doświadczenia </text:span><text:soft-page-break/><text:span text:style-name="T1">tych, którzy wyrastali w cieniu opowieści o zdarzeniach, które rozegrały się przed ich narodzeniem. Ich własne wspomnienia musiały ustąpić miejsca historiom poprzednich pokoleń ukształtowanych w traumatycznych okolicznościach (por. Hirsch 1997). Łemkowie wychowani poza swoim tradycyjnym terytorium, często pozbawieni udziału w przekazie pokoleniowym, odwołują się do sfragmentaryzowanej przeszłości, a upowszechnianiu ulegają pamięci zastępcze. Słabnięcie więzi tradycjonalnych wpływa na zmniejszenie integracji wspólnoty, a to osłabia jej tożsamość etniczną (por. Nowak 2000).</text:span></text:p>
      <text:p text:style-name="P7">Idąc tropem antropologicznych dociekań, powinniśmy się skoncentrować na mechanizmie budowania granic symbolicznych. Granice służą, między innymi, określaniu wspólnoty jako „my”, ułatwiając postrzeganie „obcych”. Musimy jednak zauważyć, że mapa zróżnicowań kulturowych w erze globalizacji również ulega zmianom. Grupy etniczne są obecnie mniej homogeniczne i spójne oraz słabiej przestrzennie oddzielone. Granice kulturowe są bowiem wytworami zmiennych i różnicujących relacji globalnych. Są konstruowane, przetwarzane i często odrzucane w różnych praktykach kulturowych. W wypadku społeczności łemkowskiej szczególną rolę w budowaniu obecnych granic etnicznych pełni właśnie pamięć. Każda grupa ma własny obraz przeszłości, teraźniejszości i przyszłości. Ten obraz wpływa na pamięć grupową i w ten sposób jest symbolicznym wyrazem unikalności i wyjątkowości. Każda grupa żyje też według własnego rytmu. Ów obraz, wizerunek i rytm ustalają porządek czasowy, który jest podzielany przez grupę, z jednej strony jednoczy ją, a z drugiej strony oddziela ją od innych, z inną przeszłością i z innym czasem (Kapralski 1999). Interesujące byłoby odczytanie, w jaki sposób indywidualne i grupowe ścieżki czasowe odciskają się na wspólnej, wielokulturowej przestrzeni.</text:p>
      <text:p text:style-name="P10">Kontynuacja i ciągłość, percepcja przeszłości, selekcja wydarzeń i elementów transmisji pokoleniowej interesowała wielu antropologów. M. McDonald pisała o „wyłapywaniu” historycznych argumentów, szczególnie przydatnych w odtwarzaniu przeszłości przez członków grupy. Teraźniejszość staje się zrozumiała w odniesieniu do przeszłości, a interpretacja przeszłości może służyć do budowania teraźniejszości i przyszłości (McDonald 1989). Złożona i trudna dla jednostek w zmieniającej się rzeczywistości teraźniejszość przestaje być tylko doraźnością.</text:p>
      <text:p text:style-name="P15">Str. 58</text:p>
      <text:p text:style-name="P4"><text:span text:style-name="T1">Po przywołaniu historii grupy, teraźniejszość staje się punktem przecięcia, w którym </text:span><text:soft-page-break/><text:span text:style-name="T1">wizja przyszłości i wizja przeszłości wzajemnie się kształtują: widzenie przyszłości kształtuje spojrzenie na przeszłość i odwrotnie. Mity przeszłości, dzięki pamięci, zyskują status doświadczeń realnych, wywiedzionych z codzienności. Dokonuje się selekcja pamięci w zależności od potrzeb. Jednostki i grupy oceniają historię, by znaleźć nowe kierunki, orientacje i wskazówki do działań. Jedni będą świętować zwycięstwa UPA, inni chcą o niej zapomnieć jak najszybciej. Ktoś będzie przywoływał akcję „Wisła”, inny uzna tę pamięć za przeszkodę w budowaniu wzajemnych relacji. Tradycja to często nic innego, jak zbiór zwycięskich narracji, mitów i historycznych interpretacji. Można się spotkać z opinią, że współczesność to czas pamięci i zapominania. Nie tak dawno jeszcze mieliśmy do czynienia z masowym zapominaniem przeszłości, modyfikowaniem jej w zależności od poglądów politycznych. Dwa najgroźniejsze reżimy ostatniego wieku: hitleryzm i bolszewizm, przypisywały sobie prawo tworzenia nowej pamięci. Dopiero po ich upadku na dobre rozpoczął się proces odtwarzania przeszłości, a wręcz do upamiętniana. Poprzez instytuty pamięci powstające w różnych zakątkach świata pamięć podlega instytucjonalizacji, a to z kolei pociąga za sobą ryzyko nadużywania przeszłości. Pamięć zinstytucjonalizowana różni się od pamięci jednostkowej, łatwiej tutaj o zapominanie całych fragmentów historii ludzi, grup czy narodów. Napotykamy dzisiaj dziwną mieszankę pamięci i zapominania. Zapominanie jest ważne, bo bez niego nie zbudujemy spójnej narracji własnych doświadczeń, z drugiej strony prowadzić może ono do zakłamywania przeszłości. Dziś łatwo zauważyć, jak całe zbiorowości znajdują porozumienie w przemilczaniu i zapominaniu różnych wydarzeń (Ricoeur 2000). Ostatnio przykładów dostarczyły nam obchody 60. rocznicy wyzwolenia obozu Auschwitz-Birkenau.</text:span></text:p>
      <text:p text:style-name="P4"><text:span text:style-name="T1">Różne narody starają się uzgodnić pamięć, wskazując tym samym, o czym należy zapomnieć. Holandia była do niedawna synonimem nowoczesnej tolerancji. Podawano ją za wzór najlepiej realizowanej idei wielokulturowości w Europie. Tymczasem okazało się, że działo się to kosztem odrzucania przez Holendrów własnej narodowej tożsamości. Rozpowszechniło się postmodernistyczne rozumienie historii, w którym wszelkie „my” budziło podejrzenia, bowiem implikowało występowanie politycznie niepoprawnego pojęcia „oni”. Pochwała wielokulturowości odsunęła na dalszy plan troskę o to, co spajało to społeczeństwo. Nie pielęgnowano związków z własną historią, a język ojczysty traktowano nonszalancko. Nie tak dawno jeszcze część holenderskich historyków nie chciała „zawracać tureckim </text:span><text:soft-page-break/><text:span text:style-name="T1">dzieciom głowy okresem 1940-45” (Schaffer 2002). W ten sposób całym pokoleniom odmawiano uczestnictwa w zbiorowej pamięci tego społeczeństwa. Odcinanie się od własnej historii spowodowało utratę szansy wniknięcia w inne kultury. Jak bowiem ktoś, kto nie jest zdolny do dialogu z własną przeszłością, może udawać, że pojmie cokolwiek z cudzych tradycji? Niedawne konflikty etniczne w tym kraju dowodzą, że idea pluralizmu kulturowego była realizowana powierzchownie, bez rzeczywistego zrozumienia innych wspólnot. Te liczne grupy żyły obok siebie, a nie ze sobą. Z kolei przykład zjednoczonych Niemiec pokazuje, jak trudno uzgodnić wspólną wersję przeszłości. Kilkanaście lat po zjednoczeniu Niemcy nie wiedzą, co świętować ze swej przeszłości, jakie narodowe święta celebrować. Czy warto świętować na przykład Dzień Zjednoczenia, skoro i tak mało kogo to w Niemczech interesuje? Międzynarodowa debata o dekretach Benesza czy spór o Centrum Wypędzonych pokazują, jak każdy naród konstruuje swoją pamięć i jak trudno jest ją renegocjować. Konflikt pamięci wywołała też Pomarańczowa rewolucja na Ukrainie.</text:span></text:p>
      <text:p text:style-name="P15">Str. 59</text:p>
      <text:p text:style-name="P10">Podzielona Ukraina odwołuje się do różnych historii: mieszkańcy wschodniej i zachodniej Ukrainy powołują się na różną przeszłość i świętują rocznice innych wydarzeń, a władza manipuluje historią i pamięcią, by legitymizować własne działania.</text:p>
      <text:p text:style-name="P1"><text:span text:style-name="T1">Nawiązuję do tych przykładów, by podkreślić, że zbiorowe przyswajanie pamięci stanowi jeden z podstawowych fundamentów tożsamości grupowych. Konsekwencje używania przeszłości i historii jako argumentów w debacie międzygrupowej obserwowaliśmy niedawno w tragicznym konflikcie bałkańskim. Wydaje się, że w dobie postępującej globalizacji to pamięć i zapominanie w procesach konstruowania współczesnych tożsamości odgrywają szczególną rolę. Zarówno na poziomie narodów, jak i małych wspólnot etnicznych pamięć zbiorowa staje się ważnym czynnikiem wyznaczania granic symbolicznych. Obecnie, w epoce permanentnego rewizjonizmu, historycy zdają się mieć mnóstwo pracy. Odzyskiwanie przeszłości odbywa się jednak nie tylko przez historiografię, ale też poprzez utrwalanie i upowszechnianie pamięci osobistych. Dzisiaj historię wciąż trzeba szybko poprawiać, często, niestety, koniunkturalnie. Historycy ze swoim warsztatem są marginalizowani w debacie publicznej, gdzie liczy się czas i polityka mediów. Dokonujemy więc wyboru tradycji, przy czym nie musi on wynikać z samego biegu dziejów. Znakomicie proces ten opisuje M. Kula w swoje książce </text:span><text:span text:style-name="T8">Wybór tradycji</text:span><text:span text:style-name="T1"> (Kula 2003). Tradycja, do </text:span><text:soft-page-break/><text:span text:style-name="T1">której się odwołujemy, może być wymyślona, uszlachetniona i wcale nie musi być ograniczona do własnego spektrum etnicznego czy kulturowego. Jak twierdzi J. Clifford:</text:span></text:p>
      <text:p text:style-name="P23"/>
      <text:p text:style-name="P26">„Dwudziestowieczne tożsamości nie zakładają już ciągłości kultur czy tradycji. Wszędzie jednostki czy grupy improwizują lokalne przedstawienia ze zgromadzonych przeszłości, używając obcych mediów, symboli i języków” (Clifford 2000: 22).</text:p>
      <text:p text:style-name="P28"/>
      <text:h text:style-name="Heading_20_2" text:outline-level="2">TOŻSAMOŚĆ PRZESTRZENNA</text:h>
      <text:p text:style-name="P10">Jak socjologowie widzą proces budowania tożsamości przestrzennej? Przede wszystkim wiążą ją ze społeczną siecią powiązań. Osoby zamieszkujące bądź wywodzące się z tego samego obszaru podejmują działania wymagające kooperacji – tworzą się kręgi sąsiedzkie, znajomych i przyjaciół. Ta solidarność jest szczególnie widoczna w grupach opartych na wspólnych więzach pokrewieństwa czy też wspólnym pochodzeniu etnicznym. Powstaje symboliczna wspólnota, która dostarcza członkom tej społeczności zestawu symboli wpływających na społeczną konstrukcję rzeczywistości. Spójność takiej społeczności istnieje głównie w sferze symbolicznej. Tożsamość przestrzenna staje się pierwotnym układem odniesienia w procesie konstruowania tożsamości społecznej. Przynależność do pewnej przestrzeni buduje określone interpretacje świata i tworzy więzi społeczne, przestrzeń staje się obszarem projekcji wartości, daje poczucie stabilności. Ziemia rodzinna ma swoje punkty charakterystyczne, czasem widoczne i powszechnie zrozumiałe, takie jak pomniki, świątynie, cmentarze. Te widoczne znaki zwiększają w ludziach poczucie tożsamości, budzą świadomość i lojalność wobec miejsca. Przywiązanie do miejsca może też się rodzić bez wielkich wydarzeń, może się łączyć z poczuciem bezpieczeństwa i zaspokajania biologicznych potrzeb, pamięcią zapachów, krajobrazu, społecznych działań i przyjemności domowych, które gromadzą się z czasem.</text:p>
      <text:p text:style-name="P15">Str. 60</text:p>
      <text:p text:style-name="P4"><text:span text:style-name="T1">Wymiar lokalny wyznacza subiektywny środek świata, bo tutaj koncentrują się procesy identyfikacyjne. Tutaj też zaczyna się proces generalizowania, przenoszenia właściwości świata najbliższego na region czy naród – roz</text:span><text:span text:style-name="T4">p</text:span><text:span text:style-name="T1">oczyna się transfer postaw, atrybucji i więzi emocjonalnych (Łukowski 2002: 82-101; Edensor 2004: 7193). Wydaje się, że niegdyś Łemkowszczyzna stanowiła przykład właśnie takiej </text:span><text:soft-page-break/><text:span text:style-name="T1">przestrzeni społecznej, która organizowała życie członków tej wspólnoty. Nasycenie jej symboliką etniczną uczyniło z niej przestrzeń etniczną. Jak zauważa A. Smith, narody, możemy dodać również: grupy etniczne,</text:span></text:p>
      <text:p text:style-name="P23"/>
      <text:p text:style-name="P29">„definiują określoną przestrzeń społeczną, wewnątrz której ich członkowie muszą żyć i pracować, oraz wytyczają terytorium historyczne, które sytuuje tę społeczność w czasie i przestrzeni” (Smith 1991: 16).</text:p>
      <text:p text:style-name="P23"/>
      <text:p text:style-name="P7">Dodajmy jeszcze za K. Dobrowolskim, że przestrzeń społeczna to</text:p>
      <text:p text:style-name="P7"/>
      <text:p text:style-name="P27">„terytorium etnograficzne, ukształtowane w toku długiego rozwoju, wykazujące pewną ilość wspólnych elementów kultury materialnej i niematerialnej, którego ludność posiada określone poczucie łączności i odrębności i w analogiczny sposób jest traktowane przez inne grupy sąsiedzkie” (Dobrowolski 1963: 53).</text:p>
      <text:p text:style-name="P23"/>
      <text:p text:style-name="P1"><text:span text:style-name="T1">W rozważaniach Dobrowolskiego nad przestrzenią społeczną warto jeszcze zwrócić uwagę na temat roli grup sąsiedzkich w kształtowaniu tożsamości przestrzennej, rozumienie przestrzeni jako wartości przeżywanej przez członków danej społeczności oraz problem ojcowizny determinujący budowanie określonego typu więzi. Koncepcja ta dobrze wyjaśnia nam, jak była budowana i powinna być rozumiana łemkowska tożsamość przestrzenna. By uzyskać jeszcze pełniejszy obraz procesu konstruowania tożsamości przestrzennej, warto przytoczyć stanowisko F. Znanieckiego, który podkreślał konieczność kompleksowego traktowania przestrzeni</text:span><text:span text:style-name="T8">.</text:span></text:p>
      <text:p text:style-name="P23"/>
      <text:p text:style-name="P29">„Żadna z wartości przestrzennych nie występuje w odosobnieniu w doświadczeniu ludzkim, tak by ją można było po prostu wydzielić i skojarzyć z innymi wartościami przestrzennymi w ramach ogólnego układu geometrycznego. Każda jest składnikiem jakiegoś nieprzestrzennego systemu wartości, w odniesieniu do którego posiada swoistą treść i znaczenie. Może to być system religijny, estetyczny, techniczno-wytwórczy, ekonomiczny, społeczny […] Zespoły ludzkie […] mają w sferze swego zbiorowego doświadczenia i działania pewne wartości przestrzenne, które traktują jako wspólną »własność« nie w sensie czysto ekonomicznym, lecz w ogólniejszym znaczeniu, że nimi wspólnie władają” (Znaniecki 1938: 90).</text:p>
      <text:p text:style-name="P23"/>
      <text:p text:style-name="P1"><text:soft-page-break/><text:span text:style-name="T1">Łemkowszczyzna była kiedyś taką wspólną własnością Łemków, mieli oni przekonanie, że nią władają. Pamiętajmy też jednak, że terytorium to było zawsze zamieszkiwane przez Polaków i to „władanie terytorium” rozumieć należy prawie wyłącznie w kategoriach symbolicznych, choć wizerunek tej wspólnoty był na tyle kompletny i wyrazisty, że z łatwością można było odczytać jej granice symboliczne. Każdy kto odwiedzał Łemkowszczyznę, zauważał jej odrębność i wyjątkowość, wiedział też, kto jest tam gospodarzem (Reinfuss 1990; Pieradzka1990 [1939]). W takim razie możemy jeszcze dodać za B. Jałowieckim, że</text:span></text:p>
      <text:p text:style-name="P23"/>
      <text:p text:style-name="Quotations">„znaczenie, które nadajemy przestrzeni w toku jej wytwarzania, powoduje, że pewne formy są nie tylko znakami, ale przekazują także bardziej złożone komunikaty, co pozwala je traktować jako pewien rodzaj języka” (Jałowiecki 1985: 132).</text:p>
      <text:p text:style-name="P23"/>
      <text:p text:style-name="P25">Str. 61</text:p>
      <text:p text:style-name="P7">Zatem Łemkowszczyznę można traktować było jako komunikat, który był możliwy do odczytania jedynie jako całość. Kłopoty z interpretacją tego komunikatu wynikają z jego polisemicznej natury, a więc niepoddającej się rygorystycznym analizom.</text:p>
      <text:p text:style-name="P7"/>
      <text:h text:style-name="Heading_20_3" text:outline-level="3">Destrukcja tożsamości przestrzennej</text:h>
      <text:p text:style-name="P1"><text:span text:style-name="T1">Do lat czterdziestych ubiegłego wieku Łemkowszczyzna stanowiła przestrzeń w miarę spójną etnicznie, zamieszkałą głównie przez Łemków i Polaków. Wtedy rozpoczęły się procesy migracyjne, które w konsekwencji doprowadziły do rozbicia wspólnoty łemkowskiej. Najpierw Łemkowie wyjeżdżali na Ukrainę, a w 1947 roku, w wyniku akcji „Wisła” zostali deportowani na Ziemie Odzyskane. Łemkowszczyzna, jako przestrzeń etnicznie spójna, przestała istnieć. Terytorium łemkowskie w obliczu nowej sytuacji zaczęło zmieniać swój wygląd i funkcje. Zarastały opuszczone wsie, waliły się cerkwie, słychać było inny język, a jak wspominają starsi Łemkowie, nawet „studnie wysychały i ziemia przestała rodzić”. Tymczasem wracający sporadycznie i przypadkowo Łemkowie, mniej lub bardziej świadomie rozpoczynali proces odbudowywania tożsamości wspólnoty, dawno uznanej za zniszczoną. Odbudowywali swoją etniczność, zagospodarowywali przestrzeń i dawali nadzieję innym tęskniącym za powrotem. Wreszcie w latach 90., na fali zachodzących w Europie przemian społecznych, rozpoczął się proces ożywienia etnicznego tej wspólnoty. Nowe lub odnowione cerkwie, język łemkowski w szkołach, festiwal </text:span><text:soft-page-break/><text:span text:style-name="T1">kulturalny Watra – ożywiły oblicze jeszcze niedawno wymarłej Łemkowszczyzny. Odbudowywanie przestrzeni uzyskiwało szczególne społeczne znaczenie, wykraczające poza funkcje budowli czy miejsc. Następowało przejście od świata rzeczy do świata symboli. Wydawało się, że zrekonstruowana została tożsamość przestrzenna tej wspólnoty i choć było wiadomo, że będzie ona zmodyfikowana, wielu uwierzyło, że reemigracje to powroty do przeszłości, do świata mitycznego, którego obraz nosili ze sobą wypędzeni na Ziemie Odzyskane (Nowak 2000).</text:span></text:p>
      <text:p text:style-name="P7">Dzisiaj jednak nie możemy już traktować Łemkowszczyzny jako spójnego komunikatu. Przymusowe migracje, które rozbiły tę społeczność, oraz postępująca modernizacja i procesy globalizacyjne nie pozwalają traktować tego terytorium w kategoriach spójnej przestrzeni etnicznej. Obecnie jawi się ono jako zlepek różnych miejsc, a postępująca deterytorializacja przestrzeni niszczy jej tożsamość. Obserwujemy też fragmentację tradycji, a zanikające granice symboliczne znacznie zmniejszają stopień kontroli wspólnoty nad swoim historycznym terytorium. Czas też zmienić sposób prezentowania Łemkowszczyzny. Jej nowe oblicze jest wypadkową dwóch okoliczności związanych ze stosunkiem do przestrzeni etnicznej. Pierwsza to poczucie kontynuacji i stabilizacji podbudowane zbiorową pamięcią. Łemkowie wspominają swoich przodków, religię, tradycję i naturalnie swoje terytorium. Druga okoliczność wiąże się ze zmianami na pograniczu etnicznym: dyfuzjami, migracjami i konfliktami ze swoimi sąsiadami. Przekonaniu: „to nasze terytorium” towarzyszy poczucie krzywdy: „te ziemie nam się odbiera” (Ziółkowski 1991). Pisząc o roli pamięci i traumie tej grupy, podkreślam, że odwołania do przeszłości sprowadzają się najczęściej do rozpamiętywania porażek w procesie zarządzania przestrzenią, a przeszłość staje się ważnym argumentem we współczesnych rozstrzygnięciach terytorialnych.</text:p>
      <text:p text:style-name="P16">Str. 62</text:p>
      <text:p text:style-name="P7">Wspomniałem na początku, że zagospodarowywanie przestrzeni w społeczności wielokulturowej jest wzajemnym komunikowaniem odnoszonym do terytorium i korelatów kulturowych przestrzennie umiejscowionych. Korzystając z przywoływanych analiz M. Ziółkowskiego, możemy wyróżnić trzy główne kategorie obiektów przestrzennych organizujących mediacje międzygrupowe. Po pierwsze są to całe obszary o wyraźnych granicach naturalnych (góry, rzeki), po drugie określone miejsca będące wytworami ludzkimi (miejscowości, pomniki, cerkwie, cmentarze, kapliczki) i po trzecie ludzie, którzy na danym obszarze żyli, tworzyli, umierali. <text:soft-page-break/>Wszystkie te przestrzennie umiejscowione elementy kulturowe determinują przedstawienia ojczyzny prywatnej. Migracje nie tylko doprowadziły do przerwania ciągłości tradycji kulturowej, ale też zakłóciły przekaz wzorów reakcji w stosunku do kulturowych korelatów umiejscowionych na Łemkowszczyźnie. Wyraża się to ignorancją i zapomnieniem tego, co materialnie już nie istnieje lub reinterpretacją miejsc i wydarzeń z przeszłości na potrzeby realizowanych strategii zagospodarowywania.</text:p>
      <text:p text:style-name="P7">Pisząc o zjawisku destrukcji przestrzeni, musimy też wziąć pod uwagę to, że Łemkowszczyzna to głównie tereny wiejskie. Ich charakter i wynikające z niego konsekwencje są ważnym czynnikiem konstruowania tożsamości mieszkańców opisywanego terytorium. Obserwujemy tam dzisiaj tendencje do nakładania się wielu kryteriów wartościowania przestrzeni, odnoszenia ich do globalnych procesów oraz do jej indywidualizacji. Procesy modernizacyjne włączające wieś i jej mieszkańców w różnorodne formy aktywności o charakterze ponadlokalnym w naturalny sposób zapoczątkowały przekształcenia przestrzeni społecznej. Mieszkańcy wsi zaczęli oswajać obcą dotąd przestrzeń poza regionem, a jednocześnie wieś przestała być niedostępna dla przybyszów z zewnątrz. Już nie tylko maziarze z Łosia wyjeżdżali z Łemkowszczyzny, jak kiedyś opisywał R. Reinfuss. Jednocześnie rozpoczynał się proces instytucjonalizacji przestrzeni na wsi, wprowadzając do niej nowe i trwałe elementy. Instytucje społeczne, oświatowe, gospodarcze stanowiły zaś płaszczyznę dla rozwoju nowych, regionalnych więzi. Wykształcił się nowy system klasyfikacji rzeczywistości, pojawiły się sfery prywatne i publiczne, a odchodził magiczno-religijny światopogląd organizujący do tej pory życie na wsi (por. też Niczyporuk 2002). Procesy te doprowadziły do indywidualizacji i rozproszenia życia społecznego wsi, zmieniał się również jej wygląd, rodziła się wieloośrodkowa struktura rozbijająca dotychczasowy układ koncentryczny. Ramy te zmieniły również charakter interakcji w obrębie przestrzeni zamieszkiwanej przez ludność wiejską. To zderzenie tradycji z wchodzącą nowoczesnością spowodowało przewartościowanie najważniejszej kiedyś przestrzeni świętej.</text:p>
      <text:p text:style-name="P23"/>
      <text:p text:style-name="Quotations">„Nowożytna waloryzacja przestrzeni klasyfikuje miejsca kultu i oznaczone przez przestrzenne symbole religijne (sakrosfera) do sfery publicznej o szczególnym charakterze. Kościół jest postrzegany jako swoista instytucja, stanowiąca również płaszczyznę integracji o charakterze ponadlokalnym” (Niczyporuk 2002: 117).</text:p>
      <text:p text:style-name="P23"><text:soft-page-break/></text:p>
      <text:p text:style-name="P7">Z upływem czasu wieś zaczynała się upodabniać do miasta, a miernikiem nowoczesności rolnika stawało się przejmowanie miejskiego stylu życia. Zmniejszała się atrakcyjność terenów wiejskich, a miasto ze swoimi przewagami zachęcało do migracji. Osoby pozostające na wsi czuły się społecznie upośledzone, żyły w gorszych warunkach, na własnej skórze doświadczając nierównomiernego zagospodarowania infrastrukturalnego. Czynniki te doprowadziły do zawężenia pojmowania przestrzeni społecznej do sfery prywatności. Sfera publiczna stała się trudno dostępna i obca, a bezpieczeństwo mogły gwarantować tylko rodzina i własne gospodarstwo.</text:p>
      <text:p text:style-name="P16">Str. 63</text:p>
      <text:h text:style-name="Heading_20_3" text:outline-level="3">Zawłaszczanie przestrzeni</text:h>
      <text:p text:style-name="P7">Zobaczmy teraz, w jaki sposób odbywa się dzisiaj proces identyfikowania przestrzeni i jak jest ona zarządzana. Możemy stwierdzić, że zawłaszczanie przestrzeni odbywa się poprzez zmianę struktury jej elementów oraz zapominanie. Oba te zjawiska prowadzą do zmiany charakteru przestrzeni bądź redefiniowania jej pierwotnych funkcji (por. Jałowiecki 1985).</text:p>
      <text:p text:style-name="P7">Zawłaszczanie przestrzeni to branie jej w posiadanie, kreowanie wizerunku i nadawanie znaczenia. Nasze podstawowe pytanie dotyczy charakteru owego naznaczania. Przestrzeń nie jest bowiem użytkowana tylko funkcjonalnie, nie interesuje nas jedynie aspekt gospodarowania czy planowania. Istotne jest, czy przestrzeń zaspokaja potrzeby identyfikacji, aktywności i bezpieczeństwa społecznego. Według P. Bourdieu przestrzeń społeczna to medium komunikujące stosunki władzy, style życia i habitusy, a zawłaszczanie polega na wypełnianiu przestrzeni określonymi symbolami (Bourdieu, Wacquant 2001). W wypadku Łemkowszczyzny możemy mówić o wtórnym naznaczaniu. Jak wykazałem wcześniej, takie etniczne naznaczenie przestrzeni odbyło się już w przeszłości, a terytorium komunikowało to jednoznacznie. Dzisiaj nasze wątpliwości dotyczą tego, czy ów komunikat jest nadal kompletny i czy nie stracił na znaczeniu. Okazuje się bowiem, że pierwotnie nadany sens symboliczny i praktyczny może nie być już akceptowany przez mieszkańców w takim samym stopniu jak kiedyś.</text:p>
      <text:p text:style-name="P1"><text:span text:style-name="T1">Analizując dotychczas zebrany materiał, skłaniam się ku tezie o słabnącym wpływie etniczności na proces zagospodarowania przestrzeni. Etniczność nie jawi się już jako element organizujący tę przestrzeń. Jeśli już, to jest wykorzystywana raczej jako </text:span><text:soft-page-break/><text:span text:style-name="T1">element społecznych ram pamięci, schemat zachowywania przeszłości i tradycji wspólnoty lub narzędzie folkloryzacji przestrzeni. Obserwujemy mechanizm redukcji semantycznej przestrzeni – zauważamy, że jednolity system znaczący ulega destrukcji. Obowiązują nowe znaczenia i nowe sposoby interpretacji rzeczywistości społecznej. Łemkowszczyzna staje się bardziej abstrakcyjna, zmniejsza się emocjonalne znaczenie miejsc, nazw, symboli. Ważniejsze staje się zawłaszczanie o charakterze utylitarnym i funkcjonalnym. Tak jak etniczność staje się jednym z wielu instrumentów konstruowania tożsamości, tak i zarządzaniu przestrzenią nie przeszkadza zmniejszony wpływ etnicznej symboliki. Jednak choć ani Łemkowie, ani Polacy zamieszkujący Łemkowszczyznę nie upierają się przy etnicznym naznaczaniu, to w nowej strategii zarządzania przestrzenią spełnia ono wciąż rolę nosiciela zbiorowej pamięci kultury łemkowskiej. Ci, którzy wychowali się poza swoim etnicznym terytorium, wciąż mogą tam odnaleźć wzory restytucji swej tożsamości wspólnotowej. Etniczność nie jest jednak pierwszoplanowym czynnikiem zarządzania przestrzenią. Dzieje się tak między innymi dlatego, że w ogóle zmniejsza się rola czynnika terytorialnego w odniesieniu do życia ludzkiego.</text:span></text:p>
      <text:p text:style-name="P23"/>
      <text:p text:style-name="Quotations">„Uniwersalne symbole, wzory i sposoby konsumpcji zaczynają działać niezależnie od lokalnego podłoża kulturowego. Coraz częściej możliwa jest rozłączność między doświadczeniem społecznych sytuacji a miejscem, w którym się one realizują” (Misztal 2000: 145, cyt<text:span text:style-name="T12">at</text:span> za: Łukowski 2002).</text:p>
      <text:p text:style-name="P23"/>
      <text:p text:style-name="P11">W trakcie wywiadów antropologicznych coraz trudniej rozmawiać o etniczności, skoro tematem dominującym spotkania jest bezrobocie czy bieda. Nie etniczność czy tradycja są odniesieniem dla rozmówcy, lecz jego szanse na rynku pracy. Zmienia się w związku z tym też kontekst odniesienia dla własnej identyfikacji.</text:p>
      <text:p text:style-name="P16">Str. 64</text:p>
      <text:p text:style-name="P11">Konstruowanie tożsamości staje się indywidualnym zadaniem do wykonania, pasmem poszukiwań. W coraz mniejszym stopniu odwołujemy się do starych, sprawdzonych schematów oferowanych przez dawne grupy odniesienia, takie jak wspólnoty etniczne (Beck 2002). W. Łukowski pisał:</text:p>
      <text:p text:style-name="P23"/>
      <text:p text:style-name="P29">„Pojęcie ojczyzny, odnoszone w społecznościach tradycyjnych do ściśle określonej i ograniczonej przestrzeni, traci swój potencjał i swoją atrakcyjność” (Łukowski 2002: <text:soft-page-break/>99).</text:p>
      <text:p text:style-name="P23"/>
      <text:p text:style-name="P7">Z drugiej strony, socjologowie badający skutki globalizacji twierdzą, że w nieokreślonej przestrzeni, w której się poruszają mobilni aktorzy, szuka się jednak zakotwiczenia w lokalności, tęskni się za znanym i określonym miejscem. W opisywanym przeze mnie przypadku syndrom ten jest jednak obcy mieszkańcom regionu. Zdają się nie wiedzieć jeszcze, że to, czego pragną, zmusi ich do przeproszenia się z przestrzenią, z której teraz chcą się wyrwać.</text:p>
      <text:p text:style-name="P7">Skoro więc społeczność lokalna w największym stopniu jest odpowiedzialna za zarządzanie przestrzenią, warto się przyjrzeć, na ile posiada ona kompetencje uprawniające ją do takich działań. J. Kurczewska w swoich licznych pracach o badaniu społeczeństwa obywatelskiego zwraca uwagę, że właśnie na poziomie lokalnym należy się doszukiwać wyjaśnień i źródeł powstawania zróżnicowanych wzorów zachowań obywatelskich, bo tam właśnie odbywa się przekazywanie i dziedziczenie pewnego zasobu (kapitału społecznego) w postaci norm wzajemności i sieci obywatelskiego zaangażowania. Zróżnicowane wzory aktywności są bowiem pochodną lokalnych różnic w modelach życia rodzinnego, kultury czy partycypacji w sferze publicznej, ukształtowanych w określonej przestrzeni terytorialnej i historycznej. To w takich, jak opisywana, społecznościach ujawnia się silny związek pomiędzy regułami ze sfery publicznej a społecznymi światami jednostek, które są nacechowane treściami życia rodzinnego. Obserwowanie mechanizmu przejścia ze sfery prywatnej w sferę publiczną może nam dać odpowiedź na pytanie, na ile społeczność łemkowska posiada kompetencje zarządzania przestrzenią. Ponieważ nie prowadziłem bezpośrednio badań nad tymi zagadnieniami, mogę tylko nie wprost wnioskować, że kluczową rolę w tym procesie wydają się pełnić struktury pokrewieństwa, rodzina czy więzi nieformalne dominujące na tym terenie. Socjologowie wszak wielokrotnie podkreślali, że to rodzina i jej etos wyznaczają perspektywę partycypacji i interpretacji otaczającego nas świata społecznego. Tam też nabywamy predyspozycje określonych sposobów rozumienia relacji i naszej roli w życiu społecznym, formułują się reguły myślenia o wspólnym dobru i zasadach samoorganizacji społecznej. Rodzina staje się źródłem wiedzy o emocjonalnych związkach z konkretnymi, przestrzennie określonymi obszarami. To, w jaki sposób wesprze nasz kapitał społeczny, będzie wpływać na stosunek i aktywność w zarządzaniu przestrzenią (Kurczewska 2003).</text:p>
      <text:p text:style-name="P7"><text:soft-page-break/>Z moich obserwacji wynika, że na Łemkowszczyźnie w wyniku przesiedleń rozbite zostały wszelakie więzi społeczne: rodzinne, sąsiedzkie, terytorialne. Rzadkością są na tym terenie rodziny zakorzenione, będące najlepszym źródłem wzorów aktywności społecznej, najlepiej „czujące” region. Zamiast nich pojawiło się wiele rodzin „obcych”, które osiedliły się na Łemkowszczyźnie w latach 50. i później, przynosząc ze sobą inne zasoby kulturowe, i choć rdzenni mieszkańcy nie odmawiają im prawa zamieszkiwania, to wciąż klasyfikują ich jako „osadników”. Wreszcie zaś, mamy do czynienia z rodzinami „nowych obcych”, którzy na fali mody, wywołanej ożywieniem etnicznym czy globalizacją, wybrali ten teren do czasowego lub stałego osiedlenia się.</text:p>
      <text:p text:style-name="P16">Str. 65</text:p>
      <text:p text:style-name="P1"><text:span text:style-name="T1">Oznacza to, że każda z tych typów rodzin może mieć różną wizję przestrzeni i swojej w niej aktywności, a dodatkowo każda z nich może posiadać różny poziom kompetencji cywilizacyjnych niezbędnych do zagospodarowywania przestrzeni. W tej sytuacji trudno się spodziewać, by mogła powstać spójna koncepcja zarządzania terytorium. Możemy bowiem mieć do czynienia z sytuacją, gdzie panuje zgoda co do konieczności zagospodarowania zamieszkiwanego obszaru według nowoczesnych wzorów, a wątpliwości pojawiają się, gdy mowa o symbolicznym naznaczaniu. Wydaje się, że wszyscy mieszkańcy (może z wyjątkiem najstarszego pokolenia) chcieliby widzieć ten region znacznie przemodelowanym, atrakcyjniejszym, co dla każdego z nich oznacza na przykład nowe miejsca pracy i zmniejszenie bezrobocia. Nie jest też pewnie tak, by wykorzystanie w zagospodarowaniu etniczności czy tradycji było kwestią sporną, to raczej „nowi obcy” użyliby jej chętniej, choćby do stylizacji. Rzeczywistym problemem wy- daje się jednak brak we wspólnocie wzorów przechodzenia ze sfery prywatnej w publiczną. Destrukcja struktury społecznej, do której doszło wiele lat temu, struktury, która nie została zrekonstruowana w naturalny sposób, model liderowania w tym wielokulturowym obszarze, słabość instytucji samorządowych i państwowych oraz brak wykrystalizowanych struktur nieformalnych są główną przyczyną problemów tego regionu. Możemy mówić o syndromie bezradności przeciętnych mieszkańców tego obszaru wobec zmieniającej się rzeczywistości. Znaczna ich część ceduje swoje uprawnienia obywatelskie na patronów mających rzeczywisty wpływ na zmianę otoczenia i zasady organizacji przestrzeni. Rozmówcy często podkreślają, że „od tego” są liderzy etniczni i ich organizacje oraz władze lokalne: sołtys, wójt. Owa bezradność to po części pokłosie </text:span><text:soft-page-break/><text:span text:style-name="T1">kulawego wychowania obywatelskiego z PRL-u, wiara w opiekuńcze państwo i jego instytucje oraz brak wiary we własne możliwości, prawa i przywileje. Pokutuje też w społeczności łemkowskiej, jak mi się wydaje, brak poczucia pełnej podmiotowości. Zdarza mi się do dzisiaj w czasie rozmów wysłuchiwać uwag typu: „Polacy wciąż nie mogą się pogodzić z tym, że wróciliśmy” lub „ostatnio nikt nam nie dokucza”</text:span><text:span text:style-name="T5"> –</text:span><text:span text:style-name="T1"> co może świadczyć o wciąż istniejącej niepewności związanej z przebywaniem na tym terytorium. Nikt nie mówi wprost o konfliktach czy niechętnym nastawieniu polskich sąsiadów, ale niejednokrotnie odniosłem wrażenie, że wielu wycofuje się ze sfery publicznej, oddając pole grupie większościowej, lub do rywalizacji wystawia tylko najodważniejszych liderów. Kwestie udziału i roli władzy w zarządzaniu przestrzenią omówimy w następnym rozdziale.</text:span></text:p>
      <text:p text:style-name="P11">Dziś wsie na Łemkowszczyźnie odzwierciedlają zderzenie wielu strategii organizowania przestrzeni. Spotykamy więc miejscowości o charakterze małomiasteczkowym, jak Uście Gorlickie, wsie, w których elementy charakterystyczne dla miasta całkowicie rozbijają ich tradycyjny wizerunek, jak Hańczowa z typowym blokowiskiem, czy jeszcze dziwniejsza architektonicznie Wysowa, gdzie organizacja przestrzeni i charakter budowli wprowadzają przybysza w całkowitą konsternacje. Na wzgórzach otaczających tę uzdrowiskową miejscowość wznoszą się duże budynki sanatoryjne z charakterystycznym dla lat minionych udziwnionym wyglądem, obok powstają nowoczesne pensjonaty i hotele oraz osiedle domków letniskowych, a w centrum mamy bloki i budynki użyteczności publicznej. Jeśli do tego dołożymy cerkwie, cmentarze i kapliczki oraz stylizowaną karczmę łemkowską, to powstaje wrażenie całkowitego chaosu przestrzennego. Częstym zjawiskiem jest występowanie obok siebie nowoczesnych budynków i starych chałup, które dawno powinny być rozebrane, ale dla wielu wciąż stanowią jeszcze symboliczny łącznik ze starą i swojską przestrzenią.</text:p>
      <text:p text:style-name="P16">Str. 66</text:p>
      <text:p text:style-name="P11">We wspomnianej Wysowej widać też efekty poszukiwań nowych kierunków rozwoju wsi i gospodarki. Walory środowiskowe i ekologiczne skłaniają do tworzenia gospodarstw agroturystycznych wraz z niezbędną infrastrukturą. Nowoczesne budynki, utrzymane w stylu miejskiego przedmieścia, są otaczane wyciągami narciarskimi, stadninami koni i innymi atrakcjami przyciągającymi turystów. To nowe i chaotyczne zagospodarowywanie przestrzeni właściwie eliminuje czynnik etniczny albo sprowadza go do funkcji czysto pragmatycznej lub sentymentalnej.</text:p>
      <text:p text:style-name="P1"><text:soft-page-break/><text:span text:style-name="T1">Nieuniknionym następstwem owych procesów jest konieczność wprowadzenia przez grupę etniczną nowych scenariuszy zarządzania przestrzenią, wytyczenie nowych granic symbolicznych, które będą skutecznie pełniły swe społeczne role. Będą uważane za członków wspólnoty etnicznej, za coś rzeczywistego, w zasadzie nieprzekraczalnego, lub do przejścia tylko po spełnieniu pewnych warunków (Czarnowski 1956). Granice wyznaczają bowiem nie tylko początek i koniec przestrzeni etnicznej, ale powinny też zaprowadzić ład przestrzenny. Od rodzaju granic zależą możliwości komunikacyjne na danym obszarze. Wydaje się, że kto posiadł znajomość kodu symbolicznego obowiązującego w danej przestrzeni, może owe granice przekraczać. Siłą rzeczy najłatwiej jest tam się poruszać członkom wspólnoty symboliczne budującym owe granice. Dla wspólnoty jest ważne na ile owe granice są szczelne i czy grupa kontroluje własne terytorium. Analizując wyniki swoich badań z kilku ostatnich lat, skłaniam się ku stwierdzeniu, że granice symboliczne wspólnoty zostały przekroczone przez obcych i muszą być przez wspólnotę łemkowską na nowo definiowane. Etniczne terytorium przyczyniło się do utrzymywania tożsamości wspólnoty i pomogło jej redefiniować tożsamość po przeżyciu traumy związanej z wygnaniem, ale nie spełnia już swojej funkcji w czasach szybkiej zmiany. Fragmentaryzowana przestrzeń nie stanowi już tak skutecznej tarczy chroniącej wspólnotę.</text:span></text:p>
      <text:p text:style-name="P7">Od dawna, o czym pisałem powyżej, zmienia się sposób zabudowy wiosek i choć gdzieniegdzie Łemkowie zamieszkują jeszcze tradycyjne chaty, nie jest to jednak oznaka przywiązania do tradycji, a najczęściej bieda i niemożność modernizacji zabudowań. Zmienił się sposób uprawy ziemi, przybyło maszyn rolniczych, zrezygnowano prawie w ogóle z hodowli. Młodzież opuszcza wsie w poszukiwaniu atrakcyjnej pracy, a jeśli osiedla się na tej ziemi, to wprowadza nowe porządki i zwyczaje. Zachowywanie starych zwyczajów i podporządkowanie się dawnym regułom, do niedawna uważane za przejaw kultywowania tradycji, dzisiaj jest uznawane za zacofanie i wstecznictwo. Coraz częściej elementy starego świata łemkowskiego nabierają cech folklorystycznych, a obcy świat wykorzystuje elementy etniczne do stylizacji. Wieś Łosie i okolice, chluba Łemkowszczyzny sprzed kilkudziesięciu lat, stają się terenem z nowoczesną zabudową podporządkowaną nieśmiałym próbom uczynienia z tej części Łemkowszczyzny terenu rekreacyjnego, ze szczególnym wykorzystaniem nowowybudowanego zbiornika wodnego. Zalanie Klimkówki uczyniło z tego miejsca atrakcyjny turystycznie region, w którym powoli <text:soft-page-break/>pojawiają się budowle zmieniające całkowicie dawny krajobraz. Jeszcze kilka lat temu nikt zapewne nie przypuszczał, że w krajobrazie pojawią się żaglówki i łódki turystów biwakujących nad zalewem. Zmienia się nawet charakter turystyki nastawionej dotąd na piesze wędrówki. Pojawił się inny rodzaj turystów – to już nie tylko miłośnicy wędrówki dźwigający plecak, ale i samochody wiozące łódki z różnych stron Polski.</text:p>
      <text:p text:style-name="P16">Str. 67</text:p>
      <text:h text:style-name="Heading_20_3" text:outline-level="3">Stałe elementy tożsamości przestrzennej</text:h>
      <text:p text:style-name="P7">Wciąż jednak istnieją w świadomości mieszkańców elementy świata mitycznej, tradycyjnej Łemkowszczyzny, które są pieczołowicie chronione i wykorzystywane do oznaczania przestrzeni. Proces waloryzowania przestrzeni dokonuje się w kategoriach modeli i stereotypów, które wyznaczają sposoby jej percepcji. Istnieją wzorce i archetypy stanowiące trwałe i powszechne elementy kultury, które mają swoje źródła w religii, krajobrazie i języku (na przykład cerkwie, kapliczki). Elementy przestrzeni sakralnej są bowiem przedmiotem</text:p>
      <text:p text:style-name="P23"/>
      <text:p text:style-name="Quotations">„intensywnej i długotrwałej interakcji między skupionym na niej zespołem wartości materialnych, estetycznych i symbolicznych a konkretną grupą. Dzięki temu owa grupa (społeczność) może na tym obszarze zaspokajać spontanicznie swe różnorodne potrzeby z zakresu kultury, osiągając poczucie integracji społecznej i możliwości rozwoju” (Wallis 1979: 14).</text:p>
      <text:p text:style-name="P23"/>
      <text:p text:style-name="P7">Wydaje się, że religia pozostaje tą sferą życia społecznego, gdzie etniczność jest często przywoływana. Jest to jedyny, oprócz pamięci historycznej, zasobnik dostarczający materiału dla tożsamości etnicznej. Religia może przywiązywać ludzi do miejsc i porządkować przestrzeń, tak jak niszczenie świątyń, cmentarzy czy kapliczek odbiera grupie porządek, reguły i rytuały regulujące jej życie społeczne. Religia w społeczności lokalnej jest gwarantem opieki nad swoimi i obrony przed obcymi, a co w wypadku Łemków najważniejsze, wytwarza poczucie związku z przeszłością i poczucie kontynuacji związane z miejscem. Taką zmianę wizerunku wsi spowodowała budowa kościoła rzymskokatolickiego w Uściu Gorlickim. Tamtejsi Łemkowie zwracają uwagę, że to kolejny element, po zmianie nazwy (kiedyś to było Uście Ruskie), postępującego zawłaszczania przestrzeni przez polską większość. Język z kolei wyznacza tę strefę przestrzeni etnicznej, w której odnotowano znaczne <text:soft-page-break/>zmiany wzmacniające poczucie swojskości wspólnoty. Rewitalizacja jego funkcji i znaczenia spowodowały, że stał się ważnym czynnikiem wyznaczającym granice symboliczne wspólnoty i jest istotnym budulcem więzi wewnątrzgrupowych.</text:p>
      <text:p text:style-name="P11">Innym niezmiennym elementem wzmacniającym kontrolę nad przestrzenią jest przywoływany już krajobraz. Trudno jest mówić o grupie etnicznej bez odwoływania się do konkretnego krajobrazu. Krajobraz dostarcza symbolicznych linii granicznych zawierających kulturę i historię oraz podtrzymuje ciągłość mityczną wspólnoty. Krajobraz jest rozumiany jako środowisko, w którym ta społeczność żyje. Jest to prezentacja inkorporowana do świadomości poszczególnych członków grupy, gdzie nabiera dodatkowego znaczenia. Może wtedy być zapamiętywany, przenoszony za sobą czy przyjmować postać mitu. Na co dzień jest traktowany jak powietrze, nie przypisuje się mu specjalnego znaczenia, jednak w sytuacjach szczególnych odgrywa pierwszoplanową rolę. Mam tu na myśli sytuacje zagrożenia grupy, zmiany miejsca pobytu – migracje, ale również takie procesy, jak modernizacja. W zależności od stopnia identyfikacji krajobrazu z grupą, jego zmiana może być niezauważalna bądź może mieć istotny wpływ na kondycję etniczną grupy. Krajobrazy są tak silnie naznaczone ideologicznie, że oddziałują na nasze poczucie przynależności, a partycypacja w nich może oznaczać samorealizację narodową czy etniczną. Ikoniczne obrazy krajobrazu są też przywoływane i rozpowszechniane przez kulturę popularną, stanowią część marketingu etnicznego prowadzonego przez grupy, są podstawą kampanii turystycznych czy pielgrzymkowych.</text:p>
      <text:p text:style-name="P16">Str. 68</text:p>
      <text:p text:style-name="P5"><text:span text:style-name="T1">Jeśli przyjrzeć się wizerunkowi „łemkowskości” propagowanemu w Internecie, to zauważymy, że podstawę wizerunku wspólnoty stanowi właśnie krajobraz i jego elementy. (Wystarczy prześledzić strony internetowe mniejszości kaszubskiej, żydowskiej czy śląskiej, by zobaczyć jak różne wizerunki budują one w przestrzeni wirtualnej). Krajobraz jest najprostszą formą odwzorowania tożsamości tej wspólnoty, jest rodzajem przestrzennej prezentacji owej tożsamości, a naturalne miejsca są historyzowane i stają się aktorami w procesie rekonstrukcji przeszłości. Niektóre elementy krajobrazu stają się elementami symboli narodowych. Pomysł stworzenia herbu rusińskiego przewidywał umieszczenie na nim niedźwiedzia, co miało symbolizować góry, i siedmiu pasów symbolizujących siedem rzek Rusi Karpackiej. Krajobraz nacechowany ideologicznie dostarcza „świętych miejsc”, celów duchowej i historycznej pielgrzymki, wyznacza unikalność „geografii moralnej” (Smith 1991). </text:span><text:soft-page-break/><text:span text:style-name="T1">Owe święte, ceremonialne elementy krajobrazu organizują „obieg pamięci”. W wypadku omawianej wspólnoty tymi świętymi miejscami, punktami orientacji ideologicznej są cerkwie. Podobne, ważne elementy kultury naznaczające przestrzeń, w sytuacji zmiany społecznej, podlegają redefiniowaniu bądź destrukcji, a aktualność (lub nie) pomników, inskrypcji czy bohaterów pozostaje tematem ożywionych dyskusji w naszej części Europy.</text:span></text:p>
      <text:p text:style-name="P1"><text:span text:style-name="T1">W życiu wspólnot etnicznych krajobraz pełni kilka zasadniczych funkcji. Informuje członków społeczności, kto należy do ich własnej grupy – ułatwia rozpoznawanie, identyfikację, a jednocześnie informuje, kto jest obcym. Wyznacza lub sam pełni rolę oraz przejmuje funkcje granic etnicznych. Zapewnia bezpieczeństwo członkom swojej grupy, wzmacnia ich tożsamość i czyni komunikację w grupie bardziej zrozumiałą – wprowadza kontekst komunikacyjny umożliwiający wzajemne zrozumienie. W przestrzeni wielokulturowej, krajobraz, wyznaczając granice symboliczne, wprowadza ład społeczny. Poszczególne elementy krajobrazu, w zależności od przypisywanej im wartości etnicznej, są bardziej lub mniej wyrazistymi elementami naznaczającymi o wiele szerszy region. Niektóre z trwałych elementów krajobrazowych zachowują swoją moc etniczną długo po tym, jak ziemia, na której się znajdują, zmieniła właściciela. Ze względu na swoją siłę przekazu etnicznego, tego rodzaju elementy krajobrazu są często obiektem ataków tych, którzy chcą zamazać przeszłość, puścić w zapomnienie fakt, że kiedyś było tu inaczej, chcą uruchomić wśród zamieszkującej tam wspólnoty proces zapominania. Owo zacieranie śladów może przybrać różne formy. Często jest to fizyczne niszczenie kościołów, kapliczek w taki sposób, by nic po nich nie pozostało, bądź pozostawianie obiektów sakralnych swojemu losowi, co również kończy się zniszczeniem. Choć taki proces trwa dłużej, to w swej wymowie jest często silniejszy od całkowitego zlikwidowania obiektu. Można wreszcie adaptować opuszczone świątynie na cele własnej społeczności. Najbardziej destrukcyjne ingerencje w przestrzeni można obserwować na terenach opuszczonych przez jej mieszkańców, co miałem okazję zaobserwować zarówno na Ukrainie zachodniej, jak i na Łemkowszczyźnie. Jednocześnie jednak jednostki i grupy zawłaszczające nowe terytoria, starają się organizować przestrzeń według znanych sobie wzorów. I tak emigranci z Łemkowszczyzny, którzy przybyli na radziecką Ukrainę, tułali się latami, by odszukać tereny, które choć trochę będą im przypominały dawne krajobrazy. Spotkałem tam wiele rodzin, dla których najważniejszym celem licznych przeprowadzek było </text:span><text:soft-page-break/><text:span text:style-name="T1">znalezienie się w okolicy górskiej i zalesionej, przypominającej Łemkowszczyznę. Ci, których przesiedlono na Ziemie Zachodnie, malowali na drzwiach swoich nowych gospodarstw zapamiętane obrazy z rodzinnego krajobrazu. Reakcje emigrantów na środowisko, w którym muszą się zaadaptować, uruchamiają mechanizm obronny przed „obcością przestrzeni”.</text:span></text:p>
      <text:p text:style-name="P16">Str. 69</text:p>
      <text:p text:style-name="P1"><text:span text:style-name="T1">W. Łukowski, prowadząc badania na Mazurach, zwrócił uwagę na fakt, że Ukraińcy przesiedleni w ramach akcji „Wisła”, wiele lat po przybyciu na owe tereny, przechowywali w swej pamięci negatywne emocje związane z mazurskim krajobrazem. Na wszelkie możliwe sposoby starali się zaadaptować ową obcą przestrzeń. Najpierw próbowali się od niej odgrodzić, często w sensie dosłownym: „…ci, co nad samym jeziorem mieli swoje domy, stawiali wysokie wierzbowe płoty od jeziora, które mocno zarosły i stworzyły taką ścianę…”, przeszkadzał im widok i szum wody. Inni próbowali przekształcić zastane budynki zgodnie z własnym wzorem kulturowym. Przebudowywano domy i zagrody, zamurowując wejścia na ścianach frontowych, a pozostawiając jedynie te z podwórza, zmniejszano otwory okienne. Najbardziej wyrazistym znakiem ingerencji w zastaną przestrzeń była budowa cerkwi, które miały oswoić obcą przestrzeń (Łukowski 2002: 226). Zmiany w krajobrazie są sporym szokiem dla tych, którzy po latach zdecydowali się odwiedzić swoje rodzinne strony. Jeden z moich rozmówców na Ukrainie opowiadał, jak po kilkudziesięciu latach od przesiedlenia przyjechał na Łemkowszczyznę zobaczyć swoją wieś. Jakież było jego zdziwienie, gdy zobaczył, że w miejscach chatek swoich dawnych sąsiadów stoją betonowe bloki mieszkalne, a przez środek jego dawnego podwórza przebiega asfaltowa szosa. Spodziewał się, że nie rozpozna mieszkańców, ale nie sądził, że aż tak się zmieni wygląd wsi i otaczający ją krajobraz. Właśnie wywiady przeprowadzone na Ukrainie z mieszkańcami Łemkowszczyzny uświadomiły mi, jak bardzo wizerunek przestrzeni zapada w pamięć osób, które opuściły swe dawne terytoria. Znaczną część rozmów poświęcali oni na wyłapywanie w pamięci elementów przestrzeni i z nich konstruowali sobie obraz świata, który opuścili. Opowieść o przeszłości stawała się możliwa właśnie dzięki tym obrazom, które przechowywali w swojej pamięci. Głęboko zapadła mi w pamięć opowieść starego Łemka, który ze swoją rodziną wyjechał na Ukrainę w 1944 roku i przez 15 lat tułał się od Połtawy po Halicz, szukając ludzi, którzy przypominaliby mu dawnych sąsiadów, i krajobrazu, który choć trochę byłby znajomy. Największy jego problem </text:span><text:soft-page-break/><text:span text:style-name="T1">polegał na tym, że Ukraińcy nie wierzyli mu, że istnieją na świecie Łemkowie i mają swoje ziemie i wsie. Wreszcie na starej mapie Polski z 1936 roku zaznaczył czerwonym ołówkiem kropkę, podpisał ją nazwą swojej miejscowości i nosił od tej pory zawsze przy sobie. Jeśli ktoś go pytał, skąd pochodzi, wyjmował tę mapę i z dumą mówił, że to było jego miejsce, gdzie się urodził i miał gospodarstwo, a tam właśnie mieszkają Łemkowie. Ten zaznaczony punkt na mapie uwiarygodniał jego opowieść. Wszak mapy personalizują narody, a ludzie muszą wiedzieć, skąd się wywodzą i gdzie są ważne dla nich miejsca.</text:span></text:p>
      <text:p text:style-name="P7">Posiadanie tożsamości przestrzennej sprzyja zarządzaniu przestrzenią, a kształtowanie jej wizerunku zaczyna być traktowane jako dowód rozwoju i działania. Nie tylko lokalne instytucje i liderzy, ale i jednostki zaczynają budować i wykorzystywać wizerunek przestrzeni. Działania stają się skoordynowane i planowane. Powstają gospodarstwa agroturystyczne, budowane są wyciągi narciarskie, popularyzowane są piesze wędrówki. Krajobraz zaczyna być wartością w znaczeniu rynkowym. Lokalność to już nie tylko tożsamościowe dylematy grup etnicznych, ale działania kształtujące style życia i kulturę.</text:p>
      <text:p text:style-name="P11">W globalnej rzeczywistości etniczność staje się, jak pisał Z. Bauman, „bonusem cywilizacyjnym”, wartością nie tylko związaną z daną wspólnotą, ale walorem obowiązującym w wymianie globalnej. Turystyka rozwija się właśnie w oparciu o tę wartość. Etniczność albo jej artefakty (strój, obyczaj, rytuał) staje się atrakcją, cechą pożądaną w zalewie kultury masowej, która standaryzuje i ujednolica.</text:p>
      <text:p text:style-name="P16">Str. 70</text:p>
      <text:p text:style-name="P11">Etniczność zyskuje walor swoistości i wyjątkowości, autentyczności w uniformizującym i uniwersalizującym się świecie. O ile przestrzeń dawniej była nierozłącznym atrybutem etniczności i koniecznym wymiarem dla jej dookreślenia, o tyle dziś sama staje się elementem konstruowanym, któremu nadaje się indywidualny, odmienny od innych regionów charakter.</text:p>
      <text:p text:style-name="P11"/>
      <text:h text:style-name="Heading_20_2" text:outline-level="2">„NOWI OBCY”</text:h>
      <text:p text:style-name="P1"><text:span text:style-name="T1">Procesy globalizacyjne spowodowały, że na Łemkowszczyźnie pojawili się nowi aktorzy zagospodarowujący przestrzeń. Możemy wyróżnić trzy typy aktywności owych aktorów i ich różny stosunek do przestrzeni. Pierwszą grupę stanowią potomkowie wygnanych łemkowskich rodzin i fascynaci folkloru łemkowskiego, którzy wykorzystują symboliczną moc zagospodarowywanej przestrzeni. Druga grupa to </text:span><text:soft-page-break/><text:span text:style-name="T1">osoby kupujące ziemię w celu prowadzenia działalności gospodarczej – c</text:span><text:span text:style-name="T5">i</text:span><text:span text:style-name="T1"> nie zwracają uwagi na semantyczny aspekt terytorium. Wreszcie pojawiają się osoby znajdujące na Łemkowszczyźnie miejsca do odpoczynku od świata, miłośnicy przyrody, kontestatorzy globalizacji, wykorzystujący pewne elementy symboliczne przestrzeni, jak na przykład krajobraz. Każda z tych grup, według różnych scenariuszy, wprowadza zmiany w przestrzeni łemkowskiej. Pojawienie się „nowych obcych” stwarza nowe pola komunikacji, powstają interakcje nowego rodzaju, zawiązują się stosunki społeczne. Rezultaty takich kontaktów wpływają, jak się okazało dosyć istotnie, na kondycję miejscowej wspólnoty. Pod wpływem zmian społeczno-strukturalnych ostatnich lat przestrzeń podlega procesom zmiany i restrukturyzacji. Można wskazać kilka typowych scenariuszy zagospodarowania przestrzeni. Prowadząc badania w kilku wybranych miejscowościach, zauważyliśmy, że różne miejscowości realizują różne strategie restrukturyzacji przestrzeni, a nie ma jednolitego planu i pomysłu na Łemkowszczyznę. Organizacja przestrzeni dotyczy miejsc – wsi, a nie szeroko rozumianego terytorium. Łemkowszczyzna, jako przestrzeń etniczna, oddaje pole miejscom, które zagarnięte przez różnych aktorów, są modelowane na określony wzór. W ten sposób postępuje fragmentaryzacja przestrzeni. Wyróżniliśmy więc miejsca będące pod opieką „glokali”, którzy z impetem godnym aktorów ponowoczesności budują swoje siedliska, mamy też miejsca zamknięte dla nowoczesności, gdzie, przynajmniej na pozór, czas nie ingeruje w przestrzeń. Oto kilka przykładów owych scenariuszy zagospodarowywania przestrzeni.</text:span></text:p>
      <text:p text:style-name="P11">Wysowa, uzdrowiskowe miasteczko typu wiejskiego, znacznie wyróżniające się spośród innych miejscowości tego regionu. Zadbane domy, ulice, licznie powstające pensjonaty, hotele – wyraźnie widoczny pomysł na zagospodarowanie przestrzeni. Pomimo chaosu architektonicznego, liczne inicjatywy stwarzają wrażenie, że ten teren ma gospodarza realizującego określoną strategię gospodarczą. Widoczna jest działalność władz lokalnych wspierających i inicjujących przekształcenia terytorium. Obserwujemy w tej miejscowości mechanizmy stylizacji etnicznej. Wybudowana tam karczma ma wyraźny etniczny wizerunek: od architektonicznego, góralsko-łemkowskiego stylu, aż po etniczną muzykę i dania serwowane turystom spragnionym jedzenia i łemkowskości.</text:p>
      <text:p text:style-name="P16">Str. 71</text:p>
      <text:p text:style-name="P11">Kelnerki w strojach łemkowskich oraz elementy kulturowe stanowiące wyposażenie <text:soft-page-break/>lokalu dopełniają jego etniczny wizerunek. W najbliższej okolicy funkcjonuje kilkanaście gospodarstw agroturystycznych, dobrze zorganizowanych i przygotowanych dla turystów poszukujących odpoczynku w etnicznym środowisku – podkreśla się walory krajobrazowe, ale też oferuje atrakcyjne formy wypoczynku: konie, wyciągi narciarskie, piesze wędrówki, polowania i folklorystyczne atrakcje. Dwudziestoletni mieszkaniec Wysowej tak widzi zmiany w zagospodarowaniu:</text:p>
      <text:p text:style-name="P23"/>
      <text:p text:style-name="Quotations">„Strasznie dużo ludzi się tu buduje, na przykład w Hucie Wysowskiej kiedyś było cztery domy, a teraz osiedle całe. Dużo z Krakowa, Rzeszowa i stolica się pcha, ale drętwi ludzie. Czasami kupują domy przez pośredników, to Kraków mieszka koło »warszawki« i dwumetrowe płoty budują – to mi się podoba najbardziej. Domów nie widać, tylko płoty! Ale Wysowa jest przyjazna” (badania własne 2004).</text:p>
      <text:p text:style-name="P23"/>
      <text:p text:style-name="P7">Inną strategię zarządzania przestrzenią możemy obserwować w Uściu Gorlickim. Tam mieszczą się wszelkiego rodzaju instytucje: urzędy, banki. Stamtąd zarządzana jest gmina, co jest widoczne nie tylko dla mieszkańców okolic, ale i turystów. Mieszkańcy regionu jednoznacznie rozpoznają w tej miejscowości centrum władzy administracyjnej. Poza cerkwią trudno dostrzec jakiekolwiek elementy etniczne odznaczające się w przestrzeni. Starsi mieszkańcy wsi tak komentują zmiany:</text:p>
      <text:p text:style-name="P23"/>
      <text:p text:style-name="Quotations">„Dużo się zmieniło, bo to kiedyś takie staroświeckie było, to taki grajdołek był, teraz aż miło popotrzyć.”</text:p>
      <text:p text:style-name="Quotations">„Uście się rozbudowało jest ładniejsze, są chodniki, ale zakłady upadły” (badania własne 2004).</text:p>
      <text:p text:style-name="P23"/>
      <text:p text:style-name="P7">Jeszcze inny wzór zagospodarowania przestrzeni jest widoczny w Klimkówce. Utworzony tam kilkanaście lat temu zalew wodny od długiego czasu jest nadzieją na sukces gospodarczy regionu. Jednak zagospodarowanie tego terenu ciągnie się już długo bez widocznych efektów. Okoliczni mieszkańcy ze znużeniem opowiadają o szansach dla regionu, jakie stwarzał zalew, i niespełnionych nadziejach. Przyległe tereny rozparcelowano na kilkuarowe działki, na których powstało kilka domków letniskowych. W sezonie są otwarte dwie budki z hot-dogami – i to wszystko, jeśli chodzi o inwestycje. Dotychczasowe plany zagospodarowania nie zostały nigdy w pełni zrealizowane. Turystów przyjeżdża tam jak na lekarstwo, a okoliczni <text:soft-page-break/>mieszkańcy nie odczuli jeszcze żadnych korzyści z tego płynących. Jednak w czasie rozmów o zmianach w wyglądzie Łemkowszczyzny jest to sztandarowy przykład widocznej ingerencji w krajobraz, style życia i więzi okolicznych mieszkańców.</text:p>
      <text:p text:style-name="P7">Hańczowa jest z kolei przykładem wsi z rozbitą strukturą przestrzenną. Najpierw migracje spowodowały, że wiele domów zamieniło się w pustostany, a wybudowane w latach siedemdziesiątych bloki zmieniły całkowicie jej wygląd i kształt. Jeden z liderów tej społeczności wspomina:</text:p>
      <text:p text:style-name="P23"/>
      <text:p text:style-name="Quotations">„…szkoła w Hańczowej miała przeznaczenie, żeby polonizować młodzież łemkowską, blokowisko z Polakmi zaciera łemkowskość wsi”(badania własne).</text:p>
      <text:p text:style-name="P23"/>
      <text:p text:style-name="P12">Nowe domy budowane w skupiskach przesunęły centrum, pozostawiając na uboczu wiele chat, stwarzających wrażenie opuszczonych i nikomu niepotrzebnych domostw. Ich mieszkańcy mówią dziś o wrażeniu przestrzennego wykluczenia. Rzeka dzieląca wieś, kiedyś w sposób naturalny wpisana w jej wygląd, dziś tworzy granicę dzielącą mieszkańców na tych ze wsi i tych .zza rzeki”.</text:p>
      <text:p text:style-name="P17">Str. 72</text:p>
      <text:p text:style-name="P12">Jedna z najstarszych mieszkanek wsi wspomina:</text:p>
      <text:p text:style-name="P23"/>
      <text:p text:style-name="Quotations">„Wróciłam z miłości do ziemi, bo kiedyś się dbało o każdy kawałek, a teraz dziczyzna, bo nie ma już takich gospodarzy! [...] Dawniej wioska była okrągła, dom obok domu, a pole dookoła, a teraz dużo pobudowali we wszystkie strony” (badania własne).</text:p>
      <text:p text:style-name="P24"/>
      <text:p text:style-name="P24">Inna rozmówczyni potwierdza:</text:p>
      <text:p text:style-name="P23"/>
      <text:p text:style-name="Quotations">„…jest teraz poczucie, jakby się było gdzieś, a nie w domu. Lepiej mieszkać tu niż tam za rzeką, tam mieszka dwoje, tu pięcioro. nie mam kontaktu z tamtymi, bo daleko. O czym taki człowiek, co mieszka dwa kilometry od drugiego, będzie rozmawiał?” (badania własne).</text:p>
      <text:p text:style-name="P23"/>
      <text:p text:style-name="P7">Niektóre wsie, jak Blechnarka, są całkowicie wymarłe, co jest konsekwencją przesiedleń, a tylko drzewa owocowe i stare studnie świadczą, że kiedyś mieszkali tam ludzie. Inne wsie, jak Ropki czy Huta, z maleńkich przysiółków rozrosły się dzięki <text:soft-page-break/>nowopowstającym gospodarstwom.</text:p>
      <text:p text:style-name="P7">Bartne z kolei jest przykładem wsi, gdzie właściwie niewiele się zmieniło w ciągu ostatniego półwiecza. Choć wybudowano wiele nowych domów, wieś zachowała swoją strukturę, a mieszkańcy czują się u siebie jak za dawnych lat. Stosunkowo mała liczba osadników z lat pięćdziesiątych, pewna izolacja geograficzna ograniczająca kontakt „ze światem” sprzyjają spójności wspólnotowej. Mieszkańcy regionu pytani o Łemków często wskazują Bartne, jako typową wieś łemkowską.</text:p>
      <text:p text:style-name="P7">Nowica przyjęła wielu obcych, którzy upodobali sobie wieś i budują tam swoje siedliska. Właśnie w tej miejscowości najlepiej można zaobserwować zderzenie różnych strategii zarządzania przestrzenią. Miejscowi chcieliby wprowadzać nowoczesność, a przyjezdni chcą zbudować skansen. Prawowici gospodarze tych terenów sprzedają ziemię wraz z jej symboliką, by zyskać ekonomicznie, a glokale zawłaszczają ją według nowych wzorów. Przykładów takich miejsc na tym terytorium jest wiele, a każde z nich jest zarządzane w sposób przypadkowy i chaotyczny. Mamy nadzieję, że dalsze badania w tym regionie pozwolą rozpoznać strategie gospodarowania przestrzenią na Łemkowszczyźnie.</text:p>
      <text:p text:style-name="P7"/>
      <text:h text:style-name="Heading_20_2" text:outline-level="2">PODSUMOWANIE</text:h>
      <text:p text:style-name="P7">Tematem zasadniczym książki jest wpływ globalizacji na proces zarządzania przestrzenią w społecznościach lokalnych i regionalnych. Uznaliśmy, że warto przyjrzeć się, jaką rolę i funkcję w tym procesie spełnia tożsamość etniczna. Przywołując w tym rozdziale przykład społeczności łemkowskiej, chciałem zademonstrować, jaki wpływ na jej kondycję ma przystosowywanie niektórych aspektów globalnej kultury do lokalnych uwarunkowań. Koncentrowałem się głównie na zmianach w sposobie waloryzacji i zawłaszczania przestrzeni. Podkreślałem konieczność redefiniowania granic symbolicznych zaznaczających władanie tym obszarem i szczególną rolę pamięci w tym procesie.</text:p>
      <text:p text:style-name="P12">W wypadku Łemków mamy do czynienia ze społecznością stanowiącą rodzaj kulturowej hybrydy. Większość struktur budowanych w procesie tworzenia tożsamości przestrzennej zostało dawno temu zniszczonych. Wytworzona przed wiekiem spójnia etniczna, która łączyła mieszkańców Łemkowszczyzny, dziś ma wyłącznie charakter symboliczny.</text:p>
      <text:p text:style-name="P17">Str. 73</text:p>
      <text:p text:style-name="P6"><text:span text:style-name="T1">Większość Łemków mieszka poza swoim tradycyjnym terytorium, a powroty </text:span><text:soft-page-break/><text:span text:style-name="T1">odbywają się tylko w sferze symbolicznej, na „Watrę” czy weekend w łemkowskiej chacie. Fragmentacji uległy struktury pokrewieństwa, a transmisja międzypokoleniowa w tej wspólnocie została przerwana. Przekaz tradycji odbywa się w sposób przypadkowy i nieuporządkowany, a brak naturalnych strażników tradycji – najstarszego pokolenia – sprzyj</text:span><text:span text:style-name="T6">a</text:span><text:span text:style-name="T1"> zapominaniu. W wyniku procesów historycznych to terytorium jest dzisiaj zamieszkiwane przez ludzi przypadkowych, niekoniecznie związanych emocjonalnie z tym miejscem. Osadnicy, którzy zajmowali połemkowskie domy oraz powracający incydentalnie Łemkowie nie wytworzyli więzi, które pozwoliłyby oprzeć na sobie konstrukt tożsamości przestrzennej. Rodziny łemkowskie, oddzielone od siebie polskimi sąsiadami, nie dążą do zawiązania bliższych relacji sąsiedzkich. Miejsca, które zamieszkują, znaczą coraz mniej dla ich mieszkańców.</text:span></text:p>
      <text:p text:style-name="P7">Badana przestrzeń, historyczna Łemkowszczyzna, traci stopniowo swój etniczny charakter, a tradycyjne wzory jej organizacji są wypierane przez nowe scenariusze. Nowi aktorzy, którzy się pojawili na tym terenie, wprowadzają nowe elementy zarządzania przestrzenią. Wykorzystują ją według nowych wzorów, często nieznanych starym mieszkańcom regionu. Symbolika etniczna też jest dla nich ważnym elementem zawłaszczania terytorium, ale używają jej w innym celu i w inny sposób, niż robili to dawniej Łemkowie. Znaczący wpływ na taki obraz terytorium łemkowskiego mają też relacje władzy i sposób administrowania tym obszarem. Przystępując do analizy wpływu globalizacji na społeczności lokalne, zakładaliśmy, że gospodarowanie wyznaczonym obszarem jest pewną formą zbiorowego panowania nad terytorium. Sądziliśmy, że władze lokalne koncentrują rozproszone działania zmierzające do organizacji przestrzeni. Tymczasem okazało się, że słaba władza lokalna, brak oparcia w strukturach nieformalnych tamtej społeczności oraz niestabilne państwo i jego instytucje sprzyjają postępującej dezintegracji przestrzen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Nagłówek_20__23_1" style:display-name="Nagłówek #1" style:family="paragraph" style:parent-style-name="Standard" style:default-outline-level="1" style:list-style-name="">
      <loext:graphic-properties draw:fill="solid" draw:fill-color="#ffffff"/>
      <style:paragraph-properties fo:margin-left="3.281cm" fo:margin-right="0cm" fo:text-align="end" style:justify-single-word="false" fo:text-indent="0cm" style:auto-text-indent="false" fo:background-color="#ffffff"/>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ekst_20_treści" style:display-name="Tekst treści"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564cm" fo:margin-right="0cm" fo:line-height="107%" fo:text-align="justify" style:justify-single-word="false" fo:text-indent="0.494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background-color="#ffffff"/>
      <style:text-properties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Nagłówek_20__23_3" style:display-name="Nagłówek #3" style:family="paragraph" style:parent-style-name="Standard" style:default-outline-level="3" style:list-style-name="">
      <loext:graphic-properties draw:fill="solid" draw:fill-color="#ffffff"/>
      <style:paragraph-properties fo:text-align="justify" style:justify-single-word="false" fo:background-color="#ffffff"/>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1" fo:font-family="Arial" style:font-family-generic="swiss" style:font-pitch="variable" fo:font-size="12pt" fo:font-weight="normal" style:font-size-asian="12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20pt" fo:font-style="normal" style:text-underline-style="none" fo:font-weight="normal"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font-style-complex="normal" style:font-weight-complex="normal"/>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tyle="normal" style:text-underline-style="none" fo:font-weight="normal"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 semantycznej redukcji przestrzeni etnicznej</dc:title>
    <dc:subject>nauki społeczne, socjologia</dc:subject>
    <meta:initial-creator>Jacek Nowak</meta:initial-creator>
    <meta:keyword>etniczność</meta:keyword>
    <meta:editing-cycles>5</meta:editing-cycles>
    <meta:creation-date>2020-12-29T07:25:00</meta:creation-date>
    <dc:date>2021-02-02T11:47:58.595000000</dc:date>
    <meta:editing-duration>PT10M23S</meta:editing-duration>
    <meta:generator>LibreOffice/6.4.1.2$Windows_X86_64 LibreOffice_project/4d224e95b98b138af42a64d84056446d09082932</meta:generator>
    <meta:document-statistic meta:table-count="0" meta:image-count="0" meta:object-count="0" meta:page-count="33" meta:paragraph-count="133" meta:word-count="10120" meta:character-count="78309" meta:non-whitespace-character-count="68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