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dvOT19ee2aa8.B1" svg:font-family="AdvOT19ee2aa8.B"/>
    <style:font-face style:name="AdvOT19ee2aa8.B+20" svg:font-family="AdvOT19ee2aa8.B+20"/>
    <style:font-face style:name="AdvOT483a82031" svg:font-family="AdvOT483a8203"/>
    <style:font-face style:name="AdvOT483a8203+201" svg:font-family="AdvOT483a8203+20"/>
    <style:font-face style:name="AdvOT483a8203+211" svg:font-family="AdvOT483a8203+21"/>
    <style:font-face style:name="AdvOT483a8203+221" svg:font-family="AdvOT483a8203+22"/>
    <style:font-face style:name="AdvOTb748f40a.I1" svg:font-family="AdvOTb748f40a.I"/>
    <style:font-face style:name="AdvOTb748f40a.I+201" svg:font-family="AdvOTb748f40a.I+20"/>
    <style:font-face style:name="AdvOTd877c31c+21" svg:font-family="AdvOTd877c31c+21"/>
    <style:font-face style:name="AdvOTdd3b7348.I+031" svg:font-family="AdvOTdd3b7348.I+03"/>
    <style:font-face style:name="AdvOTf5c2f815" svg:font-family="AdvOTf5c2f815"/>
    <style:font-face style:name="AdvOTfb4e17e61" svg:font-family="AdvOTfb4e17e6"/>
    <style:font-face style:name="AdvP4C4E461" svg:font-family="AdvP4C4E46"/>
    <style:font-face style:name="AdvP4C4E741" svg:font-family="AdvP4C4E74"/>
    <style:font-face style:name="AdvTTbdb21c9e1" svg:font-family="AdvTTbdb21c9e"/>
    <style:font-face style:name="AdvTTbdb21c9e+021" svg:font-family="AdvTTbdb21c9e+02"/>
    <style:font-face style:name="AdvTTbdb21c9e+20" svg:font-family="AdvTTbdb21c9e+20"/>
    <style:font-face style:name="AdvTTd0b5fdba.I1" svg:font-family="AdvTTd0b5fdba.I"/>
    <style:font-face style:name="AdvTTd877c31c+031" svg:font-family="AdvTTd877c31c+03"/>
    <style:font-face style:name="AdvTTd877c31c+201" svg:font-family="AdvTTd877c31c+20"/>
    <style:font-face style:name="AdvTTd877c31c+211" svg:font-family="AdvTTd877c31c+21"/>
    <style:font-face style:name="AdvTTd877c31c+221" svg:font-family="AdvTTd877c31c+22"/>
    <style:font-face style:name="Helvetica" svg:font-family="Helvetica"/>
    <style:font-face style:name="Symbol1" svg:font-family="Symbol"/>
    <style:font-face style:name="Times" svg:font-family="Times"/>
    <style:font-face style:name="AdvOT19ee2aa8.B" svg:font-family="AdvOT19ee2aa8.B" style:font-pitch="variable"/>
    <style:font-face style:name="AdvOT19ee2aa8.B+201" svg:font-family="AdvOT19ee2aa8.B+20" style:font-pitch="variable"/>
    <style:font-face style:name="AdvOT483a8203" svg:font-family="AdvOT483a8203" style:font-pitch="variable"/>
    <style:font-face style:name="AdvOT483a8203+20" svg:font-family="AdvOT483a8203+20" style:font-pitch="variable"/>
    <style:font-face style:name="AdvOT483a8203+21" svg:font-family="AdvOT483a8203+21" style:font-pitch="variable"/>
    <style:font-face style:name="AdvOT483a8203+22" svg:font-family="AdvOT483a8203+22" style:font-pitch="variable"/>
    <style:font-face style:name="AdvOTb748f40a.I" svg:font-family="AdvOTb748f40a.I" style:font-pitch="variable"/>
    <style:font-face style:name="AdvOTb748f40a.I+20" svg:font-family="AdvOTb748f40a.I+20" style:font-pitch="variable"/>
    <style:font-face style:name="AdvOTd877c31c+211" svg:font-family="AdvOTd877c31c+21" style:font-pitch="variable"/>
    <style:font-face style:name="AdvOTdd3b7348.I+03" svg:font-family="AdvOTdd3b7348.I+03" style:font-pitch="variable"/>
    <style:font-face style:name="AdvOTf5c2f8151" svg:font-family="AdvOTf5c2f815" style:font-pitch="variable"/>
    <style:font-face style:name="AdvOTfb4e17e6" svg:font-family="AdvOTfb4e17e6" style:font-pitch="variable"/>
    <style:font-face style:name="AdvP4C4E46" svg:font-family="AdvP4C4E46" style:font-pitch="variable"/>
    <style:font-face style:name="AdvP4C4E74" svg:font-family="AdvP4C4E74" style:font-pitch="variable"/>
    <style:font-face style:name="AdvTTbdb21c9e" svg:font-family="AdvTTbdb21c9e" style:font-pitch="variable"/>
    <style:font-face style:name="AdvTTbdb21c9e+02" svg:font-family="AdvTTbdb21c9e+02" style:font-pitch="variable"/>
    <style:font-face style:name="AdvTTbdb21c9e+201" svg:font-family="AdvTTbdb21c9e+20" style:font-pitch="variable"/>
    <style:font-face style:name="AdvTTd0b5fdba.I" svg:font-family="AdvTTd0b5fdba.I" style:font-pitch="variable"/>
    <style:font-face style:name="AdvTTd877c31c+03" svg:font-family="AdvTTd877c31c+03" style:font-pitch="variable"/>
    <style:font-face style:name="AdvTTd877c31c+20" svg:font-family="AdvTTd877c31c+20" style:font-pitch="variable"/>
    <style:font-face style:name="AdvTTd877c31c+21" svg:font-family="AdvTTd877c31c+21" style:font-pitch="variable"/>
    <style:font-face style:name="AdvTTd877c31c+22" svg:font-family="AdvTTd877c31c+22" style:font-pitch="variable"/>
    <style:font-face style:name="Helvetica1" svg:font-family="Helvetica"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1"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a6ce39"/>
    </style:style>
    <style:style style:name="gr2" style:family="graphic" style:parent-style-name="standard">
      <style:graphic-properties draw:stroke="none" draw:fill="solid" draw:fill-color="#ffffff"/>
    </style:style>
    <style:style style:name="gr3" style:family="graphic" style:parent-style-name="standard">
      <style:graphic-properties draw:stroke="none" draw:fill="solid" draw:fill-color="#fefefe"/>
    </style:style>
    <style:style style:name="gr4" style:family="graphic" style:parent-style-name="standard">
      <style:graphic-properties draw:stroke="none" draw:fill="solid" draw:fill-color="#fdfdfd"/>
    </style:style>
    <style:style style:name="gr5" style:family="graphic" style:parent-style-name="standard">
      <style:graphic-properties draw:stroke="none" draw:fill="solid" draw:fill-color="#fcfcfc"/>
    </style:style>
    <style:style style:name="gr6" style:family="graphic" style:parent-style-name="standard">
      <style:graphic-properties draw:stroke="none" draw:fill="solid" draw:fill-color="#fbfbfb"/>
    </style:style>
    <style:style style:name="gr7" style:family="graphic" style:parent-style-name="standard">
      <style:graphic-properties draw:stroke="none" draw:fill="solid" draw:fill-color="#fafbfb"/>
    </style:style>
    <style:style style:name="gr8" style:family="graphic" style:parent-style-name="standard">
      <style:graphic-properties draw:stroke="none" draw:fill="solid" draw:fill-color="#f9f9fa"/>
    </style:style>
    <style:style style:name="gr9" style:family="graphic" style:parent-style-name="standard">
      <style:graphic-properties draw:stroke="none" draw:fill="solid" draw:fill-color="#f8f8f9"/>
    </style:style>
    <style:style style:name="gr10" style:family="graphic" style:parent-style-name="standard">
      <style:graphic-properties draw:stroke="none" draw:fill="solid" draw:fill-color="#f7f7f8"/>
    </style:style>
    <style:style style:name="gr11" style:family="graphic" style:parent-style-name="standard">
      <style:graphic-properties draw:stroke="none" draw:fill="solid" draw:fill-color="#f6f6f7"/>
    </style:style>
    <style:style style:name="gr12" style:family="graphic" style:parent-style-name="standard">
      <style:graphic-properties draw:stroke="none" draw:fill="solid" draw:fill-color="#f5f6f6"/>
    </style:style>
    <style:style style:name="gr13" style:family="graphic" style:parent-style-name="standard">
      <style:graphic-properties draw:stroke="none" draw:fill="solid" draw:fill-color="#f4f5f5"/>
    </style:style>
    <style:style style:name="gr14" style:family="graphic" style:parent-style-name="standard">
      <style:graphic-properties draw:stroke="none" draw:fill="solid" draw:fill-color="#f3f4f4"/>
    </style:style>
    <style:style style:name="gr15" style:family="graphic" style:parent-style-name="standard">
      <style:graphic-properties draw:stroke="none" draw:fill="solid" draw:fill-color="#f3f3f3"/>
    </style:style>
    <style:style style:name="gr16" style:family="graphic" style:parent-style-name="standard">
      <style:graphic-properties draw:stroke="none" draw:fill="solid" draw:fill-color="#f2f2f3"/>
    </style:style>
    <style:style style:name="gr17" style:family="graphic" style:parent-style-name="standard">
      <style:graphic-properties draw:stroke="none" draw:fill="solid" draw:fill-color="#f1f1f2"/>
    </style:style>
    <style:style style:name="gr18" style:family="graphic" style:parent-style-name="standard">
      <style:graphic-properties draw:stroke="none" draw:fill="solid" draw:fill-color="#f0f1f1"/>
    </style:style>
    <style:style style:name="gr19" style:family="graphic" style:parent-style-name="standard">
      <style:graphic-properties draw:stroke="none" draw:fill="solid" draw:fill-color="#eff0f0"/>
    </style:style>
    <style:style style:name="gr20" style:family="graphic" style:parent-style-name="standard">
      <style:graphic-properties draw:stroke="none" draw:fill="solid" draw:fill-color="#eeeff0"/>
    </style:style>
    <style:style style:name="gr21" style:family="graphic" style:parent-style-name="standard">
      <style:graphic-properties draw:stroke="none" draw:fill="solid" draw:fill-color="#edeeef"/>
    </style:style>
    <style:style style:name="gr22" style:family="graphic" style:parent-style-name="standard">
      <style:graphic-properties draw:stroke="none" draw:fill="solid" draw:fill-color="#ededee"/>
    </style:style>
    <style:style style:name="gr23" style:family="graphic" style:parent-style-name="standard">
      <style:graphic-properties draw:stroke="none" draw:fill="solid" draw:fill-color="#eceded"/>
    </style:style>
    <style:style style:name="gr24" style:family="graphic" style:parent-style-name="standard">
      <style:graphic-properties draw:stroke="none" draw:fill="solid" draw:fill-color="#ebecec"/>
    </style:style>
    <style:style style:name="gr25" style:family="graphic" style:parent-style-name="standard">
      <style:graphic-properties draw:stroke="none" draw:fill="solid" draw:fill-color="#eaebec"/>
    </style:style>
    <style:style style:name="gr26" style:family="graphic" style:parent-style-name="standard">
      <style:graphic-properties draw:stroke="none" draw:fill="solid" draw:fill-color="#e9eaeb"/>
    </style:style>
    <style:style style:name="gr27" style:family="graphic" style:parent-style-name="standard">
      <style:graphic-properties draw:stroke="none" draw:fill="solid" draw:fill-color="#e9e9ea"/>
    </style:style>
    <style:style style:name="gr28" style:family="graphic" style:parent-style-name="standard">
      <style:graphic-properties draw:stroke="none" draw:fill="solid" draw:fill-color="#e8e8e9"/>
    </style:style>
    <style:style style:name="gr29" style:family="graphic" style:parent-style-name="standard">
      <style:graphic-properties draw:stroke="none" draw:fill="solid" draw:fill-color="#e7e8e8"/>
    </style:style>
    <style:style style:name="gr30" style:family="graphic" style:parent-style-name="standard">
      <style:graphic-properties draw:stroke="none" draw:fill="solid" draw:fill-color="#e6e7e8"/>
    </style:style>
    <style:style style:name="gr31" style:family="graphic" style:parent-style-name="standard">
      <style:graphic-properties draw:stroke="none" draw:fill="solid" draw:fill-color="#e5e6e7"/>
    </style:style>
    <style:style style:name="gr32" style:family="graphic" style:parent-style-name="standard">
      <style:graphic-properties draw:stroke="none" draw:fill="solid" draw:fill-color="#e4e5e6"/>
    </style:style>
    <style:style style:name="gr33" style:family="graphic" style:parent-style-name="standard">
      <style:graphic-properties draw:stroke="none" draw:fill="solid" draw:fill-color="#e3e4e5"/>
    </style:style>
    <style:style style:name="gr34" style:family="graphic" style:parent-style-name="standard">
      <style:graphic-properties draw:stroke="none" draw:fill="solid" draw:fill-color="#e2e3e4"/>
    </style:style>
    <style:style style:name="gr35" style:family="graphic" style:parent-style-name="standard">
      <style:graphic-properties draw:stroke="none" draw:fill="solid" draw:fill-color="#e1e2e3"/>
    </style:style>
    <style:style style:name="gr36" style:family="graphic" style:parent-style-name="standard">
      <style:graphic-properties draw:stroke="none" draw:fill="solid" draw:fill-color="#e0e1e2"/>
    </style:style>
    <style:style style:name="gr37" style:family="graphic" style:parent-style-name="standard">
      <style:graphic-properties draw:stroke="none" draw:fill="solid" draw:fill-color="#dfe0e1"/>
    </style:style>
    <style:style style:name="gr38" style:family="graphic" style:parent-style-name="standard">
      <style:graphic-properties draw:stroke="none" draw:fill="solid" draw:fill-color="#dedfe1"/>
    </style:style>
    <style:style style:name="gr39" style:family="graphic" style:parent-style-name="standard">
      <style:graphic-properties draw:stroke="none" draw:fill="solid" draw:fill-color="#dedfe0"/>
    </style:style>
    <style:style style:name="gr40" style:family="graphic" style:parent-style-name="standard">
      <style:graphic-properties draw:stroke="none" draw:fill="solid" draw:fill-color="#dddedf"/>
    </style:style>
    <style:style style:name="gr41" style:family="graphic" style:parent-style-name="standard">
      <style:graphic-properties draw:stroke="none" draw:fill="solid" draw:fill-color="#dcddde"/>
    </style:style>
    <style:style style:name="gr42" style:family="graphic" style:parent-style-name="standard">
      <style:graphic-properties draw:stroke="none" draw:fill="solid" draw:fill-color="#dbdcde"/>
    </style:style>
    <style:style style:name="gr43" style:family="graphic" style:parent-style-name="standard">
      <style:graphic-properties draw:stroke="none" draw:fill="solid" draw:fill-color="#dadbdd"/>
    </style:style>
    <style:style style:name="gr44" style:family="graphic" style:parent-style-name="standard">
      <style:graphic-properties draw:stroke="none" draw:fill="solid" draw:fill-color="#d9dbdc"/>
    </style:style>
    <style:style style:name="gr45" style:family="graphic" style:parent-style-name="standard">
      <style:graphic-properties draw:stroke="none" draw:fill="solid" draw:fill-color="#d9dadb"/>
    </style:style>
    <style:style style:name="gr46" style:family="graphic" style:parent-style-name="standard">
      <style:graphic-properties draw:stroke="none" draw:fill="solid" draw:fill-color="#d8d9db"/>
    </style:style>
    <style:style style:name="gr47" style:family="graphic" style:parent-style-name="standard">
      <style:graphic-properties draw:stroke="none" draw:fill="solid" draw:fill-color="#d7d8da"/>
    </style:style>
    <style:style style:name="gr48" style:family="graphic" style:parent-style-name="standard">
      <style:graphic-properties draw:stroke="none" draw:fill="solid" draw:fill-color="#d6d7d9"/>
    </style:style>
    <style:style style:name="gr49" style:family="graphic" style:parent-style-name="standard">
      <style:graphic-properties draw:stroke="none" draw:fill="solid" draw:fill-color="#d5d7d8"/>
    </style:style>
    <style:style style:name="gr50" style:family="graphic" style:parent-style-name="standard">
      <style:graphic-properties draw:stroke="none" draw:fill="solid" draw:fill-color="#d4d6d7"/>
    </style:style>
    <style:style style:name="gr51" style:family="graphic" style:parent-style-name="standard">
      <style:graphic-properties draw:stroke="none" draw:fill="solid" draw:fill-color="#d4d5d7"/>
    </style:style>
    <style:style style:name="gr52" style:family="graphic" style:parent-style-name="standard">
      <style:graphic-properties draw:stroke="none" draw:fill="solid" draw:fill-color="#d3d4d6"/>
    </style:style>
    <style:style style:name="gr53" style:family="graphic" style:parent-style-name="standard">
      <style:graphic-properties draw:stroke="solid" svg:stroke-width="0.003cm" svg:stroke-color="#a1a3a5" draw:stroke-linejoin="miter" svg:stroke-linecap="butt" draw:fill="none" fo:padding-top="0.001cm" fo:padding-bottom="0.001cm" fo:padding-left="0.001cm" fo:padding-right="0.001cm"/>
    </style:style>
    <style:style style:name="gr54" style:family="graphic" style:parent-style-name="standard">
      <style:graphic-properties draw:stroke="none" draw:fill="solid" draw:fill-color="#a9acae"/>
    </style:style>
    <style:style style:name="gr55" style:family="graphic" style:parent-style-name="standard">
      <style:graphic-properties draw:stroke="none" draw:fill="solid" draw:fill-color="#7c7e81"/>
    </style:style>
    <style:style style:name="gr56" style:family="graphic" style:parent-style-name="standard">
      <style:graphic-properties draw:stroke="none" draw:fill="solid" draw:fill-color="#3e3d3f"/>
    </style:style>
    <style:style style:name="gr57" style:family="graphic" style:parent-style-name="standard">
      <style:graphic-properties draw:stroke="none" draw:fill="solid" draw:fill-color="#adb0b2"/>
    </style:style>
    <style:style style:name="gr58"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4cm" fo:min-width="0.44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69cm" fo:min-width="0.369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249cm" fo:min-width="0.249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225cm" fo:min-width="0.225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334cm" fo:min-width="0.334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299cm" fo:min-width="0.299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258cm" fo:min-width="0.258cm" fo:padding-top="0cm" fo:padding-bottom="0cm" fo:padding-left="0cm" fo:padding-right="0cm"/>
    </style:style>
    <style:style style:name="gr66" style:family="graphic" style:parent-style-name="standard">
      <style:graphic-properties draw:stroke="none" draw:fill="solid" draw:fill-color="#231f20"/>
    </style:style>
    <style:style style:name="gr67" style:family="graphic" style:parent-style-name="standard">
      <style:graphic-properties draw:stroke="solid" svg:stroke-width="0cm" svg:stroke-color="#231f20" draw:stroke-linejoin="round" svg:stroke-linecap="round" draw:fill="none"/>
    </style:style>
    <style:style style:name="gr68"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184cm" fo:min-width="0.184cm" fo:padding-top="0cm" fo:padding-bottom="0cm" fo:padding-left="0cm" fo:padding-right="0cm"/>
    </style:style>
    <style:style style:name="gr71" style:family="graphic" style:parent-style-name="standard">
      <style:graphic-properties draw:stroke="solid" svg:stroke-width="0cm" svg:stroke-color="#231f20" draw:stroke-linejoin="round" svg:stroke-linecap="round" draw:fill="solid" draw:fill-color="#231f20"/>
    </style:style>
    <style:style style:name="gr72" style:family="graphic" style:parent-style-name="standard">
      <style:graphic-properties draw:stroke="solid" svg:stroke-width="0.01cm" svg:stroke-color="#231f20" draw:stroke-linejoin="miter" svg:stroke-linecap="butt" draw:fill="none" fo:padding-top="0.005cm" fo:padding-bottom="0.005cm" fo:padding-left="0.005cm" fo:padding-right="0.005cm"/>
    </style:style>
    <style:style style:name="gr73" style:family="graphic" style:parent-style-name="standard">
      <style:graphic-properties draw:stroke="none" draw:fill="none" draw:textarea-horizontal-align="left" draw:textarea-vertical-align="top" draw:auto-grow-height="true" draw:auto-grow-width="true" fo:min-height="0.256cm" fo:min-width="0.256cm" fo:padding-top="0cm" fo:padding-bottom="0cm" fo:padding-left="0cm" fo:padding-right="0cm"/>
    </style:style>
    <style:style style:name="gr74" style:family="graphic" style:parent-style-name="standard">
      <style:graphic-properties draw:stroke="solid" svg:stroke-width="0.014cm" svg:stroke-color="#231f20" draw:stroke-linejoin="miter" svg:stroke-linecap="butt" draw:fill="none" fo:padding-top="0.007cm" fo:padding-bottom="0.007cm" fo:padding-left="0.007cm" fo:padding-right="0.007cm"/>
    </style:style>
    <style:style style:name="gr75" style:family="graphic" style:parent-style-name="standard">
      <style:graphic-properties draw:stroke="none" draw:fill="none" draw:textarea-horizontal-align="left" draw:textarea-vertical-align="top" draw:auto-grow-height="true" draw:auto-grow-width="true" fo:min-height="0.204cm" fo:min-width="0.204cm" fo:padding-top="0cm" fo:padding-bottom="0cm" fo:padding-left="0cm" fo:padding-right="0cm"/>
    </style:style>
    <style:style style:name="gr76" style:family="graphic" style:parent-style-name="standard">
      <style:graphic-properties draw:stroke="dash" draw:stroke-dash="stroke-dash253" svg:stroke-width="0.01cm" svg:stroke-color="#231f20" draw:stroke-linejoin="miter" svg:stroke-linecap="butt" draw:fill="none" fo:padding-top="0.005cm" fo:padding-bottom="0.005cm" fo:padding-left="0.005cm" fo:padding-right="0.005cm"/>
    </style:style>
    <style:style style:name="gr77" style:family="graphic" style:parent-style-name="standard">
      <style:graphic-properties draw:stroke="none" draw:fill="none" draw:textarea-horizontal-align="left" draw:textarea-vertical-align="top" draw:auto-grow-height="true" draw:auto-grow-width="true" fo:min-height="0.234cm" fo:min-width="0.234cm" fo:padding-top="0cm" fo:padding-bottom="0cm" fo:padding-left="0cm" fo:padding-right="0cm"/>
    </style:style>
    <style:style style:name="P1" style:family="paragraph">
      <loext:graphic-properties draw:fill="solid" draw:fill-color="#a6ce39"/>
    </style:style>
    <style:style style:name="P2" style:family="paragraph">
      <loext:graphic-properties draw:fill="solid" draw:fill-color="#ffffff"/>
    </style:style>
    <style:style style:name="P3" style:family="paragraph">
      <loext:graphic-properties draw:fill="solid" draw:fill-color="#fefefe"/>
    </style:style>
    <style:style style:name="P4" style:family="paragraph">
      <loext:graphic-properties draw:fill="solid" draw:fill-color="#fdfdfd"/>
    </style:style>
    <style:style style:name="P5" style:family="paragraph">
      <loext:graphic-properties draw:fill="solid" draw:fill-color="#fcfcfc"/>
    </style:style>
    <style:style style:name="P6" style:family="paragraph">
      <loext:graphic-properties draw:fill="solid" draw:fill-color="#fbfbfb"/>
    </style:style>
    <style:style style:name="P7" style:family="paragraph">
      <loext:graphic-properties draw:fill="solid" draw:fill-color="#fafbfb"/>
    </style:style>
    <style:style style:name="P8" style:family="paragraph">
      <loext:graphic-properties draw:fill="solid" draw:fill-color="#f9f9fa"/>
    </style:style>
    <style:style style:name="P9" style:family="paragraph">
      <loext:graphic-properties draw:fill="solid" draw:fill-color="#f8f8f9"/>
    </style:style>
    <style:style style:name="P10" style:family="paragraph">
      <loext:graphic-properties draw:fill="solid" draw:fill-color="#f7f7f8"/>
    </style:style>
    <style:style style:name="P11" style:family="paragraph">
      <loext:graphic-properties draw:fill="solid" draw:fill-color="#f6f6f7"/>
    </style:style>
    <style:style style:name="P12" style:family="paragraph">
      <loext:graphic-properties draw:fill="solid" draw:fill-color="#f5f6f6"/>
    </style:style>
    <style:style style:name="P13" style:family="paragraph">
      <loext:graphic-properties draw:fill="solid" draw:fill-color="#f4f5f5"/>
    </style:style>
    <style:style style:name="P14" style:family="paragraph">
      <loext:graphic-properties draw:fill="solid" draw:fill-color="#f3f4f4"/>
    </style:style>
    <style:style style:name="P15" style:family="paragraph">
      <loext:graphic-properties draw:fill="solid" draw:fill-color="#f3f3f3"/>
    </style:style>
    <style:style style:name="P16" style:family="paragraph">
      <loext:graphic-properties draw:fill="solid" draw:fill-color="#f2f2f3"/>
    </style:style>
    <style:style style:name="P17" style:family="paragraph">
      <loext:graphic-properties draw:fill="solid" draw:fill-color="#f1f1f2"/>
    </style:style>
    <style:style style:name="P18" style:family="paragraph">
      <loext:graphic-properties draw:fill="solid" draw:fill-color="#f0f1f1"/>
    </style:style>
    <style:style style:name="P19" style:family="paragraph">
      <loext:graphic-properties draw:fill="solid" draw:fill-color="#eff0f0"/>
    </style:style>
    <style:style style:name="P20" style:family="paragraph">
      <loext:graphic-properties draw:fill="solid" draw:fill-color="#eeeff0"/>
    </style:style>
    <style:style style:name="P21" style:family="paragraph">
      <loext:graphic-properties draw:fill="solid" draw:fill-color="#edeeef"/>
    </style:style>
    <style:style style:name="P22" style:family="paragraph">
      <loext:graphic-properties draw:fill="solid" draw:fill-color="#ededee"/>
    </style:style>
    <style:style style:name="P23" style:family="paragraph">
      <loext:graphic-properties draw:fill="solid" draw:fill-color="#eceded"/>
    </style:style>
    <style:style style:name="P24" style:family="paragraph">
      <loext:graphic-properties draw:fill="solid" draw:fill-color="#ebecec"/>
    </style:style>
    <style:style style:name="P25" style:family="paragraph">
      <loext:graphic-properties draw:fill="solid" draw:fill-color="#eaebec"/>
    </style:style>
    <style:style style:name="P26" style:family="paragraph">
      <loext:graphic-properties draw:fill="solid" draw:fill-color="#e9eaeb"/>
    </style:style>
    <style:style style:name="P27" style:family="paragraph">
      <loext:graphic-properties draw:fill="solid" draw:fill-color="#e9e9ea"/>
    </style:style>
    <style:style style:name="P28" style:family="paragraph">
      <loext:graphic-properties draw:fill="solid" draw:fill-color="#e8e8e9"/>
    </style:style>
    <style:style style:name="P29" style:family="paragraph">
      <loext:graphic-properties draw:fill="solid" draw:fill-color="#e7e8e8"/>
    </style:style>
    <style:style style:name="P30" style:family="paragraph">
      <loext:graphic-properties draw:fill="solid" draw:fill-color="#e6e7e8"/>
    </style:style>
    <style:style style:name="P31" style:family="paragraph">
      <loext:graphic-properties draw:fill="solid" draw:fill-color="#e5e6e7"/>
    </style:style>
    <style:style style:name="P32" style:family="paragraph">
      <loext:graphic-properties draw:fill="solid" draw:fill-color="#e4e5e6"/>
    </style:style>
    <style:style style:name="P33" style:family="paragraph">
      <loext:graphic-properties draw:fill="solid" draw:fill-color="#e3e4e5"/>
    </style:style>
    <style:style style:name="P34" style:family="paragraph">
      <loext:graphic-properties draw:fill="solid" draw:fill-color="#e2e3e4"/>
    </style:style>
    <style:style style:name="P35" style:family="paragraph">
      <loext:graphic-properties draw:fill="solid" draw:fill-color="#e1e2e3"/>
    </style:style>
    <style:style style:name="P36" style:family="paragraph">
      <loext:graphic-properties draw:fill="solid" draw:fill-color="#e0e1e2"/>
    </style:style>
    <style:style style:name="P37" style:family="paragraph">
      <loext:graphic-properties draw:fill="solid" draw:fill-color="#dfe0e1"/>
    </style:style>
    <style:style style:name="P38" style:family="paragraph">
      <loext:graphic-properties draw:fill="solid" draw:fill-color="#dedfe1"/>
    </style:style>
    <style:style style:name="P39" style:family="paragraph">
      <loext:graphic-properties draw:fill="solid" draw:fill-color="#dedfe0"/>
    </style:style>
    <style:style style:name="P40" style:family="paragraph">
      <loext:graphic-properties draw:fill="solid" draw:fill-color="#dddedf"/>
    </style:style>
    <style:style style:name="P41" style:family="paragraph">
      <loext:graphic-properties draw:fill="solid" draw:fill-color="#dcddde"/>
    </style:style>
    <style:style style:name="P42" style:family="paragraph">
      <loext:graphic-properties draw:fill="solid" draw:fill-color="#dbdcde"/>
    </style:style>
    <style:style style:name="P43" style:family="paragraph">
      <loext:graphic-properties draw:fill="solid" draw:fill-color="#dadbdd"/>
    </style:style>
    <style:style style:name="P44" style:family="paragraph">
      <loext:graphic-properties draw:fill="solid" draw:fill-color="#d9dbdc"/>
    </style:style>
    <style:style style:name="P45" style:family="paragraph">
      <loext:graphic-properties draw:fill="solid" draw:fill-color="#d9dadb"/>
    </style:style>
    <style:style style:name="P46" style:family="paragraph">
      <loext:graphic-properties draw:fill="solid" draw:fill-color="#d8d9db"/>
    </style:style>
    <style:style style:name="P47" style:family="paragraph">
      <loext:graphic-properties draw:fill="solid" draw:fill-color="#d7d8da"/>
    </style:style>
    <style:style style:name="P48" style:family="paragraph">
      <loext:graphic-properties draw:fill="solid" draw:fill-color="#d6d7d9"/>
    </style:style>
    <style:style style:name="P49" style:family="paragraph">
      <loext:graphic-properties draw:fill="solid" draw:fill-color="#d5d7d8"/>
    </style:style>
    <style:style style:name="P50" style:family="paragraph">
      <loext:graphic-properties draw:fill="solid" draw:fill-color="#d4d6d7"/>
    </style:style>
    <style:style style:name="P51" style:family="paragraph">
      <loext:graphic-properties draw:fill="solid" draw:fill-color="#d4d5d7"/>
    </style:style>
    <style:style style:name="P52" style:family="paragraph">
      <loext:graphic-properties draw:fill="solid" draw:fill-color="#d3d4d6"/>
    </style:style>
    <style:style style:name="P53" style:family="paragraph">
      <loext:graphic-properties draw:fill="none"/>
    </style:style>
    <style:style style:name="P54" style:family="paragraph">
      <loext:graphic-properties draw:fill="solid" draw:fill-color="#a9acae"/>
    </style:style>
    <style:style style:name="P55" style:family="paragraph">
      <loext:graphic-properties draw:fill="solid" draw:fill-color="#7c7e81"/>
    </style:style>
    <style:style style:name="P56" style:family="paragraph">
      <loext:graphic-properties draw:fill="solid" draw:fill-color="#3e3d3f"/>
    </style:style>
    <style:style style:name="P57" style:family="paragraph">
      <loext:graphic-properties draw:fill="solid" draw:fill-color="#adb0b2"/>
    </style:style>
    <style:style style:name="P58" style:family="paragraph">
      <style:paragraph-properties fo:text-align="start" style:writing-mode="lr-tb"/>
    </style:style>
    <style:style style:name="P59" style:family="paragraph">
      <loext:graphic-properties draw:fill="none"/>
      <style:text-properties fo:font-size="10pt" style:font-size-asian="10pt" style:font-size-complex="10pt"/>
    </style:style>
    <style:style style:name="P60" style:family="paragraph">
      <loext:graphic-properties draw:fill="none"/>
      <style:text-properties fo:font-size="12.5pt" style:font-size-asian="12.5pt" style:font-size-complex="12.5pt"/>
    </style:style>
    <style:style style:name="P61" style:family="paragraph">
      <loext:graphic-properties draw:fill="none"/>
      <style:text-properties fo:font-size="10.5pt" style:font-size-asian="10.5pt" style:font-size-complex="10.5pt"/>
    </style:style>
    <style:style style:name="P62" style:family="paragraph">
      <loext:graphic-properties draw:fill="none"/>
      <style:text-properties fo:font-size="7.09999990463257pt" style:font-size-asian="7.09999990463257pt" style:font-size-complex="7.09999990463257pt"/>
    </style:style>
    <style:style style:name="P63" style:family="paragraph">
      <loext:graphic-properties draw:fill="none"/>
      <style:text-properties fo:font-size="6.40000009536743pt" style:font-size-asian="6.40000009536743pt" style:font-size-complex="6.40000009536743pt"/>
    </style:style>
    <style:style style:name="P64" style:family="paragraph">
      <loext:graphic-properties draw:fill="none"/>
      <style:text-properties fo:font-size="9.5pt" style:font-size-asian="9.5pt" style:font-size-complex="9.5pt"/>
    </style:style>
    <style:style style:name="P65" style:family="paragraph">
      <loext:graphic-properties draw:fill="none"/>
      <style:text-properties fo:font-size="8.5pt" style:font-size-asian="8.5pt" style:font-size-complex="8.5pt"/>
    </style:style>
    <style:style style:name="P66" style:family="paragraph">
      <style:paragraph-properties fo:text-align="start" style:writing-mode="lr-tb"/>
      <style:text-properties fo:font-size="9pt"/>
    </style:style>
    <style:style style:name="P67" style:family="paragraph">
      <loext:graphic-properties draw:fill="none"/>
      <style:paragraph-properties fo:text-align="start" style:writing-mode="lr-tb"/>
      <style:text-properties fo:font-size="9pt" style:font-size-asian="10.5pt" style:font-size-complex="10.5pt"/>
    </style:style>
    <style:style style:name="P68" style:family="paragraph">
      <loext:graphic-properties draw:fill="none"/>
      <style:paragraph-properties fo:text-align="start" style:writing-mode="lr-tb"/>
      <style:text-properties fo:font-size="9pt" style:font-size-asian="7.40000009536743pt" style:font-size-complex="7.40000009536743pt"/>
    </style:style>
    <style:style style:name="P69" style:family="paragraph">
      <loext:graphic-properties draw:fill="solid" draw:fill-color="#231f20"/>
      <style:text-properties fo:font-size="9pt"/>
    </style:style>
    <style:style style:name="P70" style:family="paragraph">
      <loext:graphic-properties draw:fill="none"/>
      <style:paragraph-properties fo:text-align="start" style:writing-mode="lr-tb"/>
      <style:text-properties fo:font-size="9pt" style:font-size-asian="9.5pt" style:font-size-complex="9.5pt"/>
    </style:style>
    <style:style style:name="P71" style:family="paragraph">
      <loext:graphic-properties draw:fill="none"/>
      <style:paragraph-properties fo:text-align="start" style:writing-mode="lr-tb"/>
      <style:text-properties fo:font-size="9pt" style:font-size-asian="6.40000009536743pt" style:font-size-complex="6.40000009536743pt"/>
    </style:style>
    <style:style style:name="P72" style:family="paragraph">
      <loext:graphic-properties draw:fill="solid" draw:fill-color="#231f20"/>
    </style:style>
    <style:style style:name="P73" style:family="paragraph">
      <loext:graphic-properties draw:fill="none"/>
      <style:text-properties fo:font-size="12pt" style:font-size-asian="12pt" style:font-size-complex="12pt"/>
    </style:style>
    <style:style style:name="P74" style:family="paragraph">
      <loext:graphic-properties draw:fill="none"/>
      <style:text-properties fo:font-size="9pt" style:font-size-asian="9pt" style:font-size-complex="9pt"/>
    </style:style>
    <style:style style:name="P75" style:family="paragraph">
      <loext:graphic-properties draw:fill="none"/>
      <style:paragraph-properties fo:text-align="start" style:writing-mode="lr-tb"/>
      <style:text-properties fo:font-size="9pt" style:font-size-asian="5.30000019073486pt" style:font-size-complex="5.30000019073486pt"/>
    </style:style>
    <style:style style:name="P76" style:family="paragraph">
      <loext:graphic-properties draw:fill="none"/>
      <style:paragraph-properties fo:text-align="start" style:writing-mode="lr-tb"/>
      <style:text-properties fo:font-size="9pt" style:font-size-asian="7.30000019073486pt" style:font-size-complex="7.30000019073486pt"/>
    </style:style>
    <style:style style:name="P77" style:family="paragraph">
      <loext:graphic-properties draw:fill="none"/>
      <style:text-properties fo:font-size="9pt"/>
    </style:style>
    <style:style style:name="P78" style:family="paragraph">
      <loext:graphic-properties draw:fill="none"/>
      <style:text-properties fo:font-size="7.30000019073486pt" style:font-size-asian="7.30000019073486pt" style:font-size-complex="7.30000019073486pt"/>
    </style:style>
    <style:style style:name="P79" style:family="paragraph">
      <loext:graphic-properties draw:fill="none"/>
      <style:paragraph-properties fo:text-align="start" style:writing-mode="lr-tb"/>
      <style:text-properties fo:font-size="9pt" style:font-size-asian="5.80000019073486pt" style:font-size-complex="5.80000019073486pt"/>
    </style:style>
    <style:style style:name="P80" style:family="paragraph">
      <loext:graphic-properties draw:fill="none"/>
      <style:text-properties fo:font-size="6.69999980926514pt" style:font-size-asian="6.69999980926514pt" style:font-size-complex="6.69999980926514pt"/>
    </style:style>
    <style:style style:name="T1" style:family="text">
      <style:text-properties fo:color="#231f20" style:font-name="Times" fo:font-size="10pt" style:font-size-asian="10pt" style:font-name-complex="Times" style:font-size-complex="10pt"/>
    </style:style>
    <style:style style:name="T2" style:family="text">
      <style:text-properties fo:color="#231f20" style:font-name="AdvOT19ee2aa8.B1" fo:font-size="12.5pt" style:font-size-asian="12.5pt" style:font-name-complex="AdvOT19ee2aa8.B1" style:font-size-complex="12.5pt"/>
    </style:style>
    <style:style style:name="T3" style:family="text">
      <style:text-properties fo:color="#231f20" style:font-name="AdvOT483a82031" fo:font-size="10.5pt" style:font-size-asian="10.5pt" style:font-name-complex="AdvOT483a82031" style:font-size-complex="10.5pt"/>
    </style:style>
    <style:style style:name="T4" style:family="text">
      <style:text-properties fo:color="#231f20" style:font-name="AdvOT483a82031" fo:font-size="7.09999990463257pt" style:font-size-asian="7.09999990463257pt" style:font-name-complex="AdvOT483a82031" style:font-size-complex="7.09999990463257pt"/>
    </style:style>
    <style:style style:name="T5" style:family="text">
      <style:text-properties fo:color="#231f20" style:font-name="AdvOT483a82031" fo:font-size="6.40000009536743pt" style:font-size-asian="6.40000009536743pt" style:font-name-complex="AdvOT483a82031" style:font-size-complex="6.40000009536743pt"/>
    </style:style>
    <style:style style:name="T6" style:family="text">
      <style:text-properties fo:color="#231f20" style:font-name="AdvOTb748f40a.I1" fo:font-size="9.5pt" style:font-size-asian="9.5pt" style:font-name-complex="AdvOTb748f40a.I1" style:font-size-complex="9.5pt"/>
    </style:style>
    <style:style style:name="T7" style:family="text">
      <style:text-properties fo:color="#231f20" style:font-name="AdvOT483a82031" fo:font-size="9.5pt" style:font-size-asian="9.5pt" style:font-name-complex="AdvOT483a82031" style:font-size-complex="9.5pt"/>
    </style:style>
    <style:style style:name="T8" style:family="text">
      <style:text-properties fo:color="#231f20" style:font-name="AdvOT483a82031" fo:font-size="8.5pt" style:font-size-asian="8.5pt" style:font-name-complex="AdvOT483a82031" style:font-size-complex="8.5pt"/>
    </style:style>
    <style:style style:name="T9" style:family="text">
      <style:text-properties fo:color="#2e3092" style:font-name="AdvOT483a82031" fo:font-size="8.5pt" style:font-size-asian="8.5pt" style:font-name-complex="AdvOT483a82031" style:font-size-complex="8.5pt"/>
    </style:style>
    <style:style style:name="T10" style:family="text">
      <style:text-properties fo:color="#231f20" style:font-name="AdvOT19ee2aa8.B1" style:font-size-asian="10.5pt" style:font-name-complex="AdvOT19ee2aa8.B1" style:font-size-complex="10.5pt"/>
    </style:style>
    <style:style style:name="T11" style:family="text">
      <style:text-properties fo:color="#231f20" style:font-name="AdvOT483a82031" style:font-size-asian="10.5pt" style:font-name-complex="AdvOT483a82031" style:font-size-complex="10.5pt"/>
    </style:style>
    <style:style style:name="T12" style:family="text">
      <style:text-properties fo:color="#2e3092" style:font-name="AdvOT483a82031" style:font-size-asian="10.5pt" style:font-name-complex="AdvOT483a82031" style:font-size-complex="10.5pt"/>
    </style:style>
    <style:style style:name="T13" style:family="text">
      <style:text-properties fo:color="#231f20" style:font-name="AdvOTdd3b7348.I+031" style:font-size-asian="10.5pt" style:font-name-complex="AdvOTdd3b7348.I+031" style:font-size-complex="10.5pt"/>
    </style:style>
    <style:style style:name="T14" style:family="text">
      <style:text-properties fo:color="#231f20" style:font-name="AdvTTbdb21c9e1" style:font-size-asian="7.40000009536743pt" style:font-name-complex="AdvTTbdb21c9e1" style:font-size-complex="7.40000009536743pt"/>
    </style:style>
    <style:style style:name="T15" style:family="text">
      <style:text-properties fo:color="#231f20" style:font-name="AdvTTbdb21c9e1" style:font-size-asian="10.5pt" style:font-name-complex="AdvTTbdb21c9e1" style:font-size-complex="10.5pt"/>
    </style:style>
    <style:style style:name="T16" style:family="text">
      <style:text-properties fo:color="#231f20" style:font-name="AdvP4C4E741" style:font-size-asian="10.5pt" style:font-name-complex="AdvP4C4E741" style:font-size-complex="10.5pt"/>
    </style:style>
    <style:style style:name="T17" style:family="text">
      <style:text-properties fo:color="#231f20" style:font-name="AdvTTd0b5fdba.I1" style:font-size-asian="10.5pt" style:font-name-complex="AdvTTd0b5fdba.I1" style:font-size-complex="10.5pt"/>
    </style:style>
    <style:style style:name="T18" style:family="text">
      <style:text-properties fo:color="#2e3092" style:font-name="AdvTTd877c31c+201" style:font-size-asian="10.5pt" style:font-name-complex="AdvTTd877c31c+201" style:font-size-complex="10.5pt"/>
    </style:style>
    <style:style style:name="T19" style:family="text">
      <style:text-properties fo:color="#231f20" style:font-name="AdvOTd877c31c+21" style:font-size-asian="10.5pt" style:font-name-complex="AdvOTd877c31c+21" style:font-size-complex="10.5pt"/>
    </style:style>
    <style:style style:name="T20" style:family="text">
      <style:text-properties fo:color="#231f20" style:font-name="AdvOT483a8203+201" style:font-size-asian="10.5pt" style:font-name-complex="AdvOT483a8203+201" style:font-size-complex="10.5pt"/>
    </style:style>
    <style:style style:name="T21" style:family="text">
      <style:text-properties fo:color="#231f20" style:font-name="AdvOTb748f40a.I1" style:font-size-asian="9.5pt" style:font-name-complex="AdvOTb748f40a.I1" style:font-size-complex="9.5pt"/>
    </style:style>
    <style:style style:name="T22" style:family="text">
      <style:text-properties fo:color="#2e3092" style:font-name="AdvOTb748f40a.I1" style:font-size-asian="9.5pt" style:font-name-complex="AdvOTb748f40a.I1" style:font-size-complex="9.5pt"/>
    </style:style>
    <style:style style:name="T23" style:family="text">
      <style:text-properties fo:color="#231f20" style:font-name="AdvOTb748f40a.I+201" style:font-size-asian="9.5pt" style:font-name-complex="AdvOTb748f40a.I+201" style:font-size-complex="9.5pt"/>
    </style:style>
    <style:style style:name="T24" style:family="text">
      <style:text-properties fo:color="#231f20" style:font-name="AdvOTb748f40a.I1" style:font-size-asian="6.40000009536743pt" style:font-name-complex="AdvOTb748f40a.I1" style:font-size-complex="6.40000009536743pt"/>
    </style:style>
    <style:style style:name="T25" style:family="text">
      <style:text-properties fo:color="#231f20" style:font-name="AdvOT483a82031" fo:font-size="12pt" style:font-size-asian="12pt" style:font-name-complex="AdvOT483a82031" style:font-size-complex="12pt"/>
    </style:style>
    <style:style style:name="T26" style:family="text">
      <style:text-properties fo:color="#231f20" style:font-name="AdvOT19ee2aa8.B1" fo:font-size="12pt" style:font-size-asian="12pt" style:font-name-complex="AdvOT19ee2aa8.B1" style:font-size-complex="12pt"/>
    </style:style>
    <style:style style:name="T27" style:family="text">
      <style:text-properties fo:color="#231f20" style:font-name="AdvOT483a82031" fo:font-size="9pt" style:font-size-asian="9pt" style:font-name-complex="AdvOT483a82031" style:font-size-complex="9pt"/>
    </style:style>
    <style:style style:name="T28" style:family="text">
      <style:text-properties fo:color="#231f20" style:font-name="AdvTTd0b5fdba.I1" fo:font-size="9pt" style:font-size-asian="9pt" style:font-name-complex="AdvTTd0b5fdba.I1" style:font-size-complex="9pt"/>
    </style:style>
    <style:style style:name="T29" style:family="text">
      <style:text-properties fo:color="#231f20" style:font-name="AdvOTb748f40a.I1" style:font-size-asian="10.5pt" style:font-name-complex="AdvOTb748f40a.I1" style:font-size-complex="10.5pt"/>
    </style:style>
    <style:style style:name="T30" style:family="text">
      <style:text-properties fo:color="#231f20" style:font-name="AdvTTd877c31c+031" style:font-size-asian="10.5pt" style:font-name-complex="AdvTTd877c31c+031" style:font-size-complex="10.5pt"/>
    </style:style>
    <style:style style:name="T31" style:family="text">
      <style:text-properties fo:color="#231f20" style:font-name="AdvOTfb4e17e61" style:font-size-asian="10.5pt" style:font-name-complex="AdvOTfb4e17e61" style:font-size-complex="10.5pt"/>
    </style:style>
    <style:style style:name="T32" style:family="text">
      <style:text-properties fo:color="#231f20" style:font-name="AdvP4C4E461" style:font-size-asian="10.5pt" style:font-name-complex="AdvP4C4E461" style:font-size-complex="10.5pt"/>
    </style:style>
    <style:style style:name="T33" style:family="text">
      <style:text-properties fo:color="#231f20" style:font-name="AdvOTfb4e17e61" style:font-size-asian="7.40000009536743pt" style:font-name-complex="AdvOTfb4e17e61" style:font-size-complex="7.40000009536743pt"/>
    </style:style>
    <style:style style:name="T34" style:family="text">
      <style:text-properties fo:color="#231f20" style:font-name="AdvTTbdb21c9e1" style:font-size-asian="5.30000019073486pt" style:font-name-complex="AdvTTbdb21c9e1" style:font-size-complex="5.30000019073486pt"/>
    </style:style>
    <style:style style:name="T35" style:family="text">
      <style:text-properties fo:color="#231f20" style:font-name="AdvTTd877c31c+221" style:font-size-asian="10.5pt" style:font-name-complex="AdvTTd877c31c+221" style:font-size-complex="10.5pt"/>
    </style:style>
    <style:style style:name="T36" style:family="text">
      <style:text-properties fo:color="#231f20" style:font-name="AdvTTd0b5fdba.I1" style:font-size-asian="7.40000009536743pt" style:font-name-complex="AdvTTd0b5fdba.I1" style:font-size-complex="7.40000009536743pt"/>
    </style:style>
    <style:style style:name="T37" style:family="text">
      <style:text-properties fo:color="#231f20" style:font-name="AdvOT483a8203+221" style:font-size-asian="10.5pt" style:font-name-complex="AdvOT483a8203+221" style:font-size-complex="10.5pt"/>
    </style:style>
    <style:style style:name="T38" style:family="text">
      <style:text-properties fo:color="#231f20" style:font-name="AdvTTd877c31c+221" style:font-size-asian="7.40000009536743pt" style:font-name-complex="AdvTTd877c31c+221" style:font-size-complex="7.40000009536743pt"/>
    </style:style>
    <style:style style:name="T39" style:family="text">
      <style:text-properties fo:color="#231f20" style:font-name="AdvTTbdb21c9e+20" style:font-size-asian="10.5pt" style:font-name-complex="AdvTTbdb21c9e+20" style:font-size-complex="10.5pt"/>
    </style:style>
    <style:style style:name="T40" style:family="text">
      <style:text-properties fo:color="#231f20" style:font-name="AdvOTf5c2f815" style:font-size-asian="10.5pt" style:font-name-complex="AdvOTf5c2f815" style:font-size-complex="10.5pt"/>
    </style:style>
    <style:style style:name="T41" style:family="text">
      <style:text-properties fo:color="#231f20" style:font-name="AdvOT483a8203+211" style:font-size-asian="10.5pt" style:font-name-complex="AdvOT483a8203+211" style:font-size-complex="10.5pt"/>
    </style:style>
    <style:style style:name="T42" style:family="text">
      <style:text-properties fo:color="#231f20" style:font-name="AdvOT19ee2aa8.B+20" style:font-size-asian="10.5pt" style:font-name-complex="AdvOT19ee2aa8.B+20" style:font-size-complex="10.5pt"/>
    </style:style>
    <style:style style:name="T43" style:family="text">
      <style:text-properties fo:color="#231f20" style:font-name="AdvOT19ee2aa8.B1" fo:font-size="10.5pt" style:font-size-asian="10.5pt" style:font-name-complex="AdvOT19ee2aa8.B1" style:font-size-complex="10.5pt"/>
    </style:style>
    <style:style style:name="T44" style:family="text">
      <style:text-properties fo:color="#231f20" style:font-name="AdvTTd877c31c+031" style:font-size-asian="7.40000009536743pt" style:font-name-complex="AdvTTd877c31c+031" style:font-size-complex="7.40000009536743pt"/>
    </style:style>
    <style:style style:name="T45" style:family="text">
      <style:text-properties fo:color="#231f20" style:font-name="AdvOTdd3b7348.I+031" style:font-size-asian="7.40000009536743pt" style:font-name-complex="AdvOTdd3b7348.I+031" style:font-size-complex="7.40000009536743pt"/>
    </style:style>
    <style:style style:name="T46" style:family="text">
      <style:text-properties fo:color="#231f20" style:font-name="Helvetica" style:font-size-asian="7.30000019073486pt" style:font-name-complex="Helvetica" style:font-size-complex="7.30000019073486pt"/>
    </style:style>
    <style:style style:name="T47" style:family="text">
      <style:text-properties fo:color="#231f20" style:font-name="Helvetica" fo:font-size="7.30000019073486pt" style:font-size-asian="7.30000019073486pt" style:font-name-complex="Helvetica" style:font-size-complex="7.30000019073486pt"/>
    </style:style>
    <style:style style:name="T48" style:family="text">
      <style:text-properties fo:color="#231f20" style:font-name="Symbol1" style:font-size-asian="7.30000019073486pt" style:font-name-complex="Symbol1" style:font-size-complex="7.30000019073486pt"/>
    </style:style>
    <style:style style:name="T49" style:family="text">
      <style:text-properties fo:color="#231f20" style:font-name="Helvetica" style:font-size-asian="5.80000019073486pt" style:font-name-complex="Helvetica" style:font-size-complex="5.80000019073486pt"/>
    </style:style>
    <style:style style:name="T50" style:family="text">
      <style:text-properties fo:color="#231f20" style:font-name="Symbol1" fo:font-size="7.30000019073486pt" style:font-size-asian="7.30000019073486pt" style:font-name-complex="Symbol1" style:font-size-complex="7.30000019073486pt"/>
    </style:style>
    <style:style style:name="T51" style:family="text">
      <style:text-properties fo:color="#231f20" style:font-name="AdvOT483a82031" style:font-size-asian="9.5pt" style:font-name-complex="AdvOT483a82031" style:font-size-complex="9.5pt"/>
    </style:style>
    <style:style style:name="T52" style:family="text">
      <style:text-properties fo:color="#231f20" style:font-name="AdvTTd0b5fdba.I1" fo:font-size="9.5pt" style:font-size-asian="9.5pt" style:font-name-complex="AdvTTd0b5fdba.I1" style:font-size-complex="9.5pt"/>
    </style:style>
    <style:style style:name="T53" style:family="text">
      <style:text-properties fo:color="#231f20" style:font-name="AdvP4C4E741" fo:font-size="9.5pt" style:font-size-asian="9.5pt" style:font-name-complex="AdvP4C4E741" style:font-size-complex="9.5pt"/>
    </style:style>
    <style:style style:name="T54" style:family="text">
      <style:text-properties fo:color="#231f20" style:font-name="AdvTTbdb21c9e1" fo:font-size="9.5pt" style:font-size-asian="9.5pt" style:font-name-complex="AdvTTbdb21c9e1" style:font-size-complex="9.5pt"/>
    </style:style>
    <style:style style:name="T55" style:family="text">
      <style:text-properties fo:color="#231f20" style:font-name="AdvTTd877c31c+211" style:font-size-asian="10.5pt" style:font-name-complex="AdvTTd877c31c+211" style:font-size-complex="10.5pt"/>
    </style:style>
    <style:style style:name="T56" style:family="text">
      <style:text-properties fo:color="#231f20" style:font-name="AdvOTf5c2f815" style:font-size-asian="7.40000009536743pt" style:font-name-complex="AdvOTf5c2f815" style:font-size-complex="7.40000009536743pt"/>
    </style:style>
    <style:style style:name="T57" style:family="text">
      <style:text-properties fo:color="#231f20" style:font-name="AdvP4C4E741" style:font-size-asian="7.40000009536743pt" style:font-name-complex="AdvP4C4E741" style:font-size-complex="7.40000009536743pt"/>
    </style:style>
    <style:style style:name="T58" style:family="text">
      <style:text-properties fo:color="#231f20" style:font-name="AdvP4C4E741" style:font-size-asian="5.30000019073486pt" style:font-name-complex="AdvP4C4E741" style:font-size-complex="5.30000019073486pt"/>
    </style:style>
    <style:style style:name="T59" style:family="text">
      <style:text-properties fo:color="#231f20" style:font-name="AdvTTbdb21c9e+021" style:font-size-asian="10.5pt" style:font-name-complex="AdvTTbdb21c9e+021" style:font-size-complex="10.5pt"/>
    </style:style>
    <style:style style:name="T60" style:family="text">
      <style:text-properties fo:color="#2e3092" style:font-name="AdvOT483a82031" fo:font-size="9.5pt" style:font-size-asian="9.5pt" style:font-name-complex="AdvOT483a82031" style:font-size-complex="9.5pt"/>
    </style:style>
    <style:style style:name="T61" style:family="text">
      <style:text-properties fo:color="#2e3092" style:font-name="AdvOT19ee2aa8.B1" fo:font-size="9.5pt" style:font-size-asian="9.5pt" style:font-name-complex="AdvOT19ee2aa8.B1" style:font-size-complex="9.5pt"/>
    </style:style>
    <style:style style:name="T62" style:family="text">
      <style:text-properties fo:color="#231f20" style:font-name="AdvOTdd3b7348.I+031" fo:font-size="9.5pt" style:font-size-asian="9.5pt" style:font-name-complex="AdvOTdd3b7348.I+031" style:font-size-complex="9.5pt"/>
    </style:style>
    <style:style style:name="T63" style:family="text">
      <style:text-properties fo:color="#231f20" style:font-name="AdvTTbdb21c9e1" fo:font-size="6.69999980926514pt" style:font-size-asian="6.69999980926514pt" style:font-name-complex="AdvTTbdb21c9e1" style:font-size-complex="6.69999980926514pt"/>
    </style:style>
    <style:style style:name="T64" style:family="text">
      <style:text-properties fo:color="#231f20" style:font-name="AdvOT483a8203+201" fo:font-size="9.5pt" style:font-size-asian="9.5pt" style:font-name-complex="AdvOT483a8203+201" style:font-size-complex="9.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ath draw:style-name="gr1" draw:text-style-name="P1" draw:layer="layout" svg:width="0.246cm" svg:height="0.246cm" svg:x="10.07cm" svg:y="3.468cm" svg:viewBox="0 0 247 247" svg:d="M247 124c0 67-56 123-124 123s-123-56-123-123c0-69 55-124 123-124s124 55 124 124z">
          <text:p/>
        </draw:path>
        <draw:polygon draw:style-name="gr2" draw:text-style-name="P2" draw:layer="layout" svg:width="0.014cm" svg:height="0.102cm" svg:x="10.138cm" svg:y="3.544cm" svg:viewBox="0 0 15 103" draw:points="15,103 0,103 0,0 15,0">
          <text:p/>
        </draw:polygon>
        <draw:path draw:style-name="gr2" draw:text-style-name="P2" draw:layer="layout" svg:width="0.095cm" svg:height="0.103cm" svg:x="10.174cm" svg:y="3.544cm" svg:viewBox="0 0 96 104" svg:d="M15 90h24c34 0 42-25 42-38 0-21-13-38-42-38h-24zM0 0h41c38 0 55 28 55 52 0 26-21 52-55 52h-41z">
          <text:p/>
        </draw:path>
        <draw:path draw:style-name="gr2" draw:text-style-name="P2" draw:layer="layout" svg:width="0.02cm" svg:height="0.02cm" svg:x="10.135cm" svg:y="3.512cm" svg:viewBox="0 0 21 21" svg:d="M21 10c0 6-5 11-10 11s-11-5-11-11c0-5 6-10 11-10s10 5 10 10z">
          <text:p/>
        </draw:path>
        <draw:path draw:style-name="gr1" draw:text-style-name="P1" draw:layer="layout" svg:width="0.246cm" svg:height="0.246cm" svg:x="12.408cm" svg:y="3.468cm" svg:viewBox="0 0 247 247" svg:d="M247 124c0 67-56 123-123 123-68 0-124-56-124-123 0-69 56-124 124-124 67 0 123 55 123 124z">
          <text:p/>
        </draw:path>
        <draw:polygon draw:style-name="gr2" draw:text-style-name="P2" draw:layer="layout" svg:width="0.014cm" svg:height="0.102cm" svg:x="12.476cm" svg:y="3.544cm" svg:viewBox="0 0 15 103" draw:points="15,103 0,103 0,0 15,0">
          <text:p/>
        </draw:polygon>
        <draw:path draw:style-name="gr2" draw:text-style-name="P2" draw:layer="layout" svg:width="0.095cm" svg:height="0.103cm" svg:x="12.512cm" svg:y="3.544cm" svg:viewBox="0 0 96 104" svg:d="M15 90h24c34 0 42-25 42-38 0-21-13-38-42-38h-24zM0 0h41c38 0 55 28 55 52 0 26-21 52-55 52h-41z">
          <text:p/>
        </draw:path>
        <draw:path draw:style-name="gr2" draw:text-style-name="P2" draw:layer="layout" svg:width="0.021cm" svg:height="0.02cm" svg:x="12.473cm" svg:y="3.512cm" svg:viewBox="0 0 22 21" svg:d="M22 10c0 6-6 11-11 11s-11-5-11-11c0-5 6-10 11-10s11 5 11 10z">
          <text:p/>
        </draw:path>
        <draw:polygon draw:style-name="gr2" draw:text-style-name="P2" draw:layer="layout" svg:width="0.454cm" svg:height="0.057cm" svg:x="5.319cm" svg:y="4.923cm" svg:viewBox="0 0 455 58" draw:points="455,0 0,0 0,58 455,58">
          <text:p/>
        </draw:polygon>
        <draw:polygon draw:style-name="gr3" draw:text-style-name="P3" draw:layer="layout" svg:width="0.454cm" svg:height="0.014cm" svg:x="5.319cm" svg:y="4.98cm" svg:viewBox="0 0 455 15" draw:points="455,0 0,0 0,15 455,15">
          <text:p/>
        </draw:polygon>
        <draw:polygon draw:style-name="gr4" draw:text-style-name="P4" draw:layer="layout" svg:width="0.454cm" svg:height="0.007cm" svg:x="5.319cm" svg:y="4.994cm" svg:viewBox="0 0 455 8" draw:points="455,0 0,0 0,8 455,8">
          <text:p/>
        </draw:polygon>
        <draw:polygon draw:style-name="gr5" draw:text-style-name="P5" draw:layer="layout" svg:width="0.454cm" svg:height="0.009cm" svg:x="5.319cm" svg:y="5.001cm" svg:viewBox="0 0 455 10" draw:points="455,0 0,0 0,10 455,10">
          <text:p/>
        </draw:polygon>
        <draw:polygon draw:style-name="gr6" draw:text-style-name="P6" draw:layer="layout" svg:width="0.454cm" svg:height="0.007cm" svg:x="5.319cm" svg:y="5.009cm" svg:viewBox="0 0 455 8" draw:points="455,0 0,0 0,8 455,8">
          <text:p/>
        </draw:polygon>
        <draw:polygon draw:style-name="gr7" draw:text-style-name="P7" draw:layer="layout" svg:width="0.454cm" svg:height="0.007cm" svg:x="5.319cm" svg:y="5.016cm" svg:viewBox="0 0 455 8" draw:points="455,0 0,0 0,8 455,8">
          <text:p/>
        </draw:polygon>
        <draw:polygon draw:style-name="gr8" draw:text-style-name="P8" draw:layer="layout" svg:width="0.454cm" svg:height="0.007cm" svg:x="5.319cm" svg:y="5.023cm" svg:viewBox="0 0 455 8" draw:points="455,0 0,0 0,8 455,8">
          <text:p/>
        </draw:polygon>
        <draw:polygon draw:style-name="gr9" draw:text-style-name="P9" draw:layer="layout" svg:width="0.454cm" svg:height="0.007cm" svg:x="5.319cm" svg:y="5.03cm" svg:viewBox="0 0 455 8" draw:points="455,0 0,0 0,8 455,8">
          <text:p/>
        </draw:polygon>
        <draw:polygon draw:style-name="gr9" draw:text-style-name="P9" draw:layer="layout" svg:width="0.454cm" svg:height="0.007cm" svg:x="5.319cm" svg:y="5.037cm" svg:viewBox="0 0 455 8" draw:points="455,0 0,0 0,8 455,8">
          <text:p/>
        </draw:polygon>
        <draw:polygon draw:style-name="gr10" draw:text-style-name="P10" draw:layer="layout" svg:width="0.454cm" svg:height="0.007cm" svg:x="5.319cm" svg:y="5.044cm" svg:viewBox="0 0 455 8" draw:points="455,0 0,0 0,8 455,8">
          <text:p/>
        </draw:polygon>
        <draw:polygon draw:style-name="gr11" draw:text-style-name="P11" draw:layer="layout" svg:width="0.454cm" svg:height="0.007cm" svg:x="5.319cm" svg:y="5.051cm" svg:viewBox="0 0 455 8" draw:points="455,0 0,0 0,8 455,8">
          <text:p/>
        </draw:polygon>
        <draw:polygon draw:style-name="gr11" draw:text-style-name="P11" draw:layer="layout" svg:width="0.454cm" svg:height="0.007cm" svg:x="5.319cm" svg:y="5.058cm" svg:viewBox="0 0 455 8" draw:points="455,0 0,0 0,8 455,8">
          <text:p/>
        </draw:polygon>
        <draw:polygon draw:style-name="gr12" draw:text-style-name="P12" draw:layer="layout" svg:width="0.454cm" svg:height="0.007cm" svg:x="5.319cm" svg:y="5.065cm" svg:viewBox="0 0 455 8" draw:points="455,0 0,0 0,8 455,8">
          <text:p/>
        </draw:polygon>
        <draw:polygon draw:style-name="gr13" draw:text-style-name="P13" draw:layer="layout" svg:width="0.454cm" svg:height="0.008cm" svg:x="5.319cm" svg:y="5.072cm" svg:viewBox="0 0 455 9" draw:points="455,0 0,0 0,9 455,9">
          <text:p/>
        </draw:polygon>
        <draw:polygon draw:style-name="gr14" draw:text-style-name="P14" draw:layer="layout" svg:width="0.454cm" svg:height="0.007cm" svg:x="5.319cm" svg:y="5.08cm" svg:viewBox="0 0 455 8" draw:points="455,0 0,0 0,8 455,8">
          <text:p/>
        </draw:polygon>
        <draw:polygon draw:style-name="gr15" draw:text-style-name="P15" draw:layer="layout" svg:width="0.454cm" svg:height="0.007cm" svg:x="5.319cm" svg:y="5.087cm" svg:viewBox="0 0 455 8" draw:points="455,0 0,0 0,8 455,8">
          <text:p/>
        </draw:polygon>
        <draw:polygon draw:style-name="gr15" draw:text-style-name="P15" draw:layer="layout" svg:width="0.454cm" svg:height="0.007cm" svg:x="5.319cm" svg:y="5.094cm" svg:viewBox="0 0 455 8" draw:points="455,0 0,0 0,8 455,8">
          <text:p/>
        </draw:polygon>
        <draw:polygon draw:style-name="gr16" draw:text-style-name="P16" draw:layer="layout" svg:width="0.454cm" svg:height="0.007cm" svg:x="5.319cm" svg:y="5.101cm" svg:viewBox="0 0 455 8" draw:points="455,0 0,0 0,8 455,8">
          <text:p/>
        </draw:polygon>
        <draw:polygon draw:style-name="gr17" draw:text-style-name="P17" draw:layer="layout" svg:width="0.454cm" svg:height="0.007cm" svg:x="5.319cm" svg:y="5.108cm" svg:viewBox="0 0 455 8" draw:points="455,0 0,0 0,8 455,8">
          <text:p/>
        </draw:polygon>
        <draw:polygon draw:style-name="gr18" draw:text-style-name="P18" draw:layer="layout" svg:width="0.454cm" svg:height="0.007cm" svg:x="5.319cm" svg:y="5.115cm" svg:viewBox="0 0 455 8" draw:points="455,0 0,0 0,8 455,8">
          <text:p/>
        </draw:polygon>
        <draw:polygon draw:style-name="gr19" draw:text-style-name="P19" draw:layer="layout" svg:width="0.454cm" svg:height="0.007cm" svg:x="5.319cm" svg:y="5.122cm" svg:viewBox="0 0 455 8" draw:points="455,0 0,0 0,8 455,8">
          <text:p/>
        </draw:polygon>
        <draw:polygon draw:style-name="gr20" draw:text-style-name="P20" draw:layer="layout" svg:width="0.454cm" svg:height="0.007cm" svg:x="5.319cm" svg:y="5.129cm" svg:viewBox="0 0 455 8" draw:points="455,0 0,0 0,8 455,8">
          <text:p/>
        </draw:polygon>
        <draw:polygon draw:style-name="gr20" draw:text-style-name="P20" draw:layer="layout" svg:width="0.454cm" svg:height="0.007cm" svg:x="5.319cm" svg:y="5.136cm" svg:viewBox="0 0 455 8" draw:points="455,0 0,0 0,8 455,8">
          <text:p/>
        </draw:polygon>
        <draw:polygon draw:style-name="gr21" draw:text-style-name="P21" draw:layer="layout" svg:width="0.454cm" svg:height="0.007cm" svg:x="5.319cm" svg:y="5.143cm" svg:viewBox="0 0 455 8" draw:points="455,0 0,0 0,8 455,8">
          <text:p/>
        </draw:polygon>
        <draw:polygon draw:style-name="gr22" draw:text-style-name="P22" draw:layer="layout" svg:width="0.454cm" svg:height="0.008cm" svg:x="5.319cm" svg:y="5.15cm" svg:viewBox="0 0 455 9" draw:points="455,0 0,0 0,9 455,9">
          <text:p/>
        </draw:polygon>
        <draw:polygon draw:style-name="gr23" draw:text-style-name="P23" draw:layer="layout" svg:width="0.454cm" svg:height="0.007cm" svg:x="5.319cm" svg:y="5.158cm" svg:viewBox="0 0 455 8" draw:points="455,0 0,0 0,8 455,8">
          <text:p/>
        </draw:polygon>
        <draw:polygon draw:style-name="gr24" draw:text-style-name="P24" draw:layer="layout" svg:width="0.454cm" svg:height="0.007cm" svg:x="5.319cm" svg:y="5.165cm" svg:viewBox="0 0 455 8" draw:points="455,0 0,0 0,8 455,8">
          <text:p/>
        </draw:polygon>
        <draw:polygon draw:style-name="gr25" draw:text-style-name="P25" draw:layer="layout" svg:width="0.454cm" svg:height="0.007cm" svg:x="5.319cm" svg:y="5.172cm" svg:viewBox="0 0 455 8" draw:points="455,0 0,0 0,8 455,8">
          <text:p/>
        </draw:polygon>
        <draw:polygon draw:style-name="gr26" draw:text-style-name="P26" draw:layer="layout" svg:width="0.454cm" svg:height="0.007cm" svg:x="5.319cm" svg:y="5.179cm" svg:viewBox="0 0 455 8" draw:points="455,0 0,0 0,8 455,8">
          <text:p/>
        </draw:polygon>
        <draw:polygon draw:style-name="gr27" draw:text-style-name="P27" draw:layer="layout" svg:width="0.454cm" svg:height="0.007cm" svg:x="5.319cm" svg:y="5.186cm" svg:viewBox="0 0 455 8" draw:points="455,0 0,0 0,8 455,8">
          <text:p/>
        </draw:polygon>
        <draw:polygon draw:style-name="gr28" draw:text-style-name="P28" draw:layer="layout" svg:width="0.454cm" svg:height="0.007cm" svg:x="5.319cm" svg:y="5.193cm" svg:viewBox="0 0 455 8" draw:points="455,0 0,0 0,8 455,8">
          <text:p/>
        </draw:polygon>
        <draw:polygon draw:style-name="gr29" draw:text-style-name="P29" draw:layer="layout" svg:width="0.454cm" svg:height="0.007cm" svg:x="5.319cm" svg:y="5.2cm" svg:viewBox="0 0 455 8" draw:points="455,0 0,0 0,8 455,8">
          <text:p/>
        </draw:polygon>
        <draw:polygon draw:style-name="gr30" draw:text-style-name="P30" draw:layer="layout" svg:width="0.454cm" svg:height="0.007cm" svg:x="5.319cm" svg:y="5.207cm" svg:viewBox="0 0 455 8" draw:points="455,0 0,0 0,8 455,8">
          <text:p/>
        </draw:polygon>
        <draw:polygon draw:style-name="gr31" draw:text-style-name="P31" draw:layer="layout" svg:width="0.454cm" svg:height="0.007cm" svg:x="5.319cm" svg:y="5.214cm" svg:viewBox="0 0 455 8" draw:points="455,0 0,0 0,8 455,8">
          <text:p/>
        </draw:polygon>
        <draw:polygon draw:style-name="gr32" draw:text-style-name="P32" draw:layer="layout" svg:width="0.454cm" svg:height="0.007cm" svg:x="5.319cm" svg:y="5.221cm" svg:viewBox="0 0 455 8" draw:points="455,0 0,0 0,8 455,8">
          <text:p/>
        </draw:polygon>
        <draw:polygon draw:style-name="gr33" draw:text-style-name="P33" draw:layer="layout" svg:width="0.454cm" svg:height="0.008cm" svg:x="5.319cm" svg:y="5.228cm" svg:viewBox="0 0 455 9" draw:points="455,0 0,0 0,9 455,9">
          <text:p/>
        </draw:polygon>
        <draw:polygon draw:style-name="gr33" draw:text-style-name="P33" draw:layer="layout" svg:width="0.454cm" svg:height="0.007cm" svg:x="5.319cm" svg:y="5.236cm" svg:viewBox="0 0 455 8" draw:points="455,0 0,0 0,8 455,8">
          <text:p/>
        </draw:polygon>
        <draw:polygon draw:style-name="gr33" draw:text-style-name="P33" draw:layer="layout" svg:width="0.454cm" svg:height="0.003cm" svg:x="5.319cm" svg:y="5.243cm" svg:viewBox="0 0 455 4" draw:points="455,0 0,0 0,4 455,4">
          <text:p/>
        </draw:polygon>
        <draw:polygon draw:style-name="gr34" draw:text-style-name="P34" draw:layer="layout" svg:width="0.454cm" svg:height="0.004cm" svg:x="5.319cm" svg:y="5.246cm" svg:viewBox="0 0 455 5" draw:points="455,0 0,0 0,5 455,5">
          <text:p/>
        </draw:polygon>
        <draw:polygon draw:style-name="gr34" draw:text-style-name="P34" draw:layer="layout" svg:width="0.454cm" svg:height="0.003cm" svg:x="5.319cm" svg:y="5.25cm" svg:viewBox="0 0 455 4" draw:points="455,0 0,0 0,4 455,4">
          <text:p/>
        </draw:polygon>
        <draw:polygon draw:style-name="gr35" draw:text-style-name="P35" draw:layer="layout" svg:width="0.454cm" svg:height="0.004cm" svg:x="5.319cm" svg:y="5.253cm" svg:viewBox="0 0 455 5" draw:points="455,0 0,0 0,5 455,5">
          <text:p/>
        </draw:polygon>
        <draw:polygon draw:style-name="gr35" draw:text-style-name="P35" draw:layer="layout" svg:width="0.454cm" svg:height="0.003cm" svg:x="5.319cm" svg:y="5.257cm" svg:viewBox="0 0 455 4" draw:points="455,0 0,0 0,4 455,4">
          <text:p/>
        </draw:polygon>
        <draw:polygon draw:style-name="gr36" draw:text-style-name="P36" draw:layer="layout" svg:width="0.454cm" svg:height="0.005cm" svg:x="5.319cm" svg:y="5.26cm" svg:viewBox="0 0 455 6" draw:points="455,0 0,0 0,6 455,6">
          <text:p/>
        </draw:polygon>
        <draw:polygon draw:style-name="gr36" draw:text-style-name="P36" draw:layer="layout" svg:width="0.454cm" svg:height="0.003cm" svg:x="5.319cm" svg:y="5.264cm" svg:viewBox="0 0 455 4" draw:points="455,0 0,0 0,4 455,4">
          <text:p/>
        </draw:polygon>
        <draw:polygon draw:style-name="gr37" draw:text-style-name="P37" draw:layer="layout" svg:width="0.454cm" svg:height="0.004cm" svg:x="5.319cm" svg:y="5.267cm" svg:viewBox="0 0 455 5" draw:points="455,0 0,0 0,5 455,5">
          <text:p/>
        </draw:polygon>
        <draw:polygon draw:style-name="gr37" draw:text-style-name="P37" draw:layer="layout" svg:width="0.454cm" svg:height="0.004cm" svg:x="5.319cm" svg:y="5.271cm" svg:viewBox="0 0 455 5" draw:points="455,0 0,0 0,5 455,5">
          <text:p/>
        </draw:polygon>
        <draw:polygon draw:style-name="gr38" draw:text-style-name="P38" draw:layer="layout" svg:width="0.454cm" svg:height="0.003cm" svg:x="5.319cm" svg:y="5.275cm" svg:viewBox="0 0 455 4" draw:points="455,0 0,0 0,4 455,4">
          <text:p/>
        </draw:polygon>
        <draw:polygon draw:style-name="gr38" draw:text-style-name="P38" draw:layer="layout" svg:width="0.454cm" svg:height="0.005cm" svg:x="5.319cm" svg:y="5.278cm" svg:viewBox="0 0 455 6" draw:points="455,0 0,0 0,6 455,6">
          <text:p/>
        </draw:polygon>
        <draw:polygon draw:style-name="gr39" draw:text-style-name="P39" draw:layer="layout" svg:width="0.454cm" svg:height="0.003cm" svg:x="5.319cm" svg:y="5.282cm" svg:viewBox="0 0 455 4" draw:points="455,0 0,0 0,4 455,4">
          <text:p/>
        </draw:polygon>
        <draw:polygon draw:style-name="gr39" draw:text-style-name="P39" draw:layer="layout" svg:width="0.454cm" svg:height="0.004cm" svg:x="5.319cm" svg:y="5.285cm" svg:viewBox="0 0 455 5" draw:points="455,0 0,0 0,5 455,5">
          <text:p/>
        </draw:polygon>
        <draw:polygon draw:style-name="gr40" draw:text-style-name="P40" draw:layer="layout" svg:width="0.454cm" svg:height="0.003cm" svg:x="5.319cm" svg:y="5.289cm" svg:viewBox="0 0 455 4" draw:points="455,0 0,0 0,4 455,4">
          <text:p/>
        </draw:polygon>
        <draw:polygon draw:style-name="gr40" draw:text-style-name="P40" draw:layer="layout" svg:width="0.454cm" svg:height="0.004cm" svg:x="5.319cm" svg:y="5.292cm" svg:viewBox="0 0 455 5" draw:points="455,0 0,0 0,5 455,5">
          <text:p/>
        </draw:polygon>
        <draw:polygon draw:style-name="gr41" draw:text-style-name="P41" draw:layer="layout" svg:width="0.454cm" svg:height="0.003cm" svg:x="5.319cm" svg:y="5.296cm" svg:viewBox="0 0 455 4" draw:points="455,0 0,0 0,4 455,4">
          <text:p/>
        </draw:polygon>
        <draw:polygon draw:style-name="gr42" draw:text-style-name="P42" draw:layer="layout" svg:width="0.454cm" svg:height="0.005cm" svg:x="5.319cm" svg:y="5.299cm" svg:viewBox="0 0 455 6" draw:points="455,0 0,0 0,6 455,6">
          <text:p/>
        </draw:polygon>
        <draw:polygon draw:style-name="gr42" draw:text-style-name="P42" draw:layer="layout" svg:width="0.454cm" svg:height="0.004cm" svg:x="5.319cm" svg:y="5.303cm" svg:viewBox="0 0 455 5" draw:points="455,0 0,0 0,5 455,5">
          <text:p/>
        </draw:polygon>
        <draw:polygon draw:style-name="gr43" draw:text-style-name="P43" draw:layer="layout" svg:width="0.454cm" svg:height="0.003cm" svg:x="5.319cm" svg:y="5.307cm" svg:viewBox="0 0 455 4" draw:points="455,0 0,0 0,4 455,4">
          <text:p/>
        </draw:polygon>
        <draw:polygon draw:style-name="gr43" draw:text-style-name="P43" draw:layer="layout" svg:width="0.454cm" svg:height="0.004cm" svg:x="5.319cm" svg:y="5.31cm" svg:viewBox="0 0 455 5" draw:points="455,0 0,0 0,5 455,5">
          <text:p/>
        </draw:polygon>
        <draw:polygon draw:style-name="gr44" draw:text-style-name="P44" draw:layer="layout" svg:width="0.454cm" svg:height="0.003cm" svg:x="5.319cm" svg:y="5.314cm" svg:viewBox="0 0 455 4" draw:points="455,0 0,0 0,4 455,4">
          <text:p/>
        </draw:polygon>
        <draw:polygon draw:style-name="gr44" draw:text-style-name="P44" draw:layer="layout" svg:width="0.454cm" svg:height="0.005cm" svg:x="5.319cm" svg:y="5.317cm" svg:viewBox="0 0 455 6" draw:points="455,0 0,0 0,6 455,6">
          <text:p/>
        </draw:polygon>
        <draw:polygon draw:style-name="gr45" draw:text-style-name="P45" draw:layer="layout" svg:width="0.454cm" svg:height="0.003cm" svg:x="5.319cm" svg:y="5.321cm" svg:viewBox="0 0 455 4" draw:points="455,0 0,0 0,4 455,4">
          <text:p/>
        </draw:polygon>
        <draw:polygon draw:style-name="gr45" draw:text-style-name="P45" draw:layer="layout" svg:width="0.454cm" svg:height="0.004cm" svg:x="5.319cm" svg:y="5.324cm" svg:viewBox="0 0 455 5" draw:points="455,0 0,0 0,5 455,5">
          <text:p/>
        </draw:polygon>
        <draw:polygon draw:style-name="gr46" draw:text-style-name="P46" draw:layer="layout" svg:width="0.454cm" svg:height="0.003cm" svg:x="5.319cm" svg:y="5.328cm" svg:viewBox="0 0 455 4" draw:points="455,0 0,0 0,4 455,4">
          <text:p/>
        </draw:polygon>
        <draw:polygon draw:style-name="gr46" draw:text-style-name="P46" draw:layer="layout" svg:width="0.454cm" svg:height="0.004cm" svg:x="5.319cm" svg:y="5.331cm" svg:viewBox="0 0 455 5" draw:points="455,0 0,0 0,5 455,5">
          <text:p/>
        </draw:polygon>
        <draw:polygon draw:style-name="gr47" draw:text-style-name="P47" draw:layer="layout" svg:width="0.454cm" svg:height="0.003cm" svg:x="5.319cm" svg:y="5.335cm" svg:viewBox="0 0 455 4" draw:points="455,0 0,0 0,4 455,4">
          <text:p/>
        </draw:polygon>
        <draw:polygon draw:style-name="gr47" draw:text-style-name="P47" draw:layer="layout" svg:width="0.454cm" svg:height="0.005cm" svg:x="5.319cm" svg:y="5.338cm" svg:viewBox="0 0 455 6" draw:points="455,0 0,0 0,6 455,6">
          <text:p/>
        </draw:polygon>
        <draw:polygon draw:style-name="gr48" draw:text-style-name="P48" draw:layer="layout" svg:width="0.454cm" svg:height="0.004cm" svg:x="5.319cm" svg:y="5.342cm" svg:viewBox="0 0 455 5" draw:points="455,0 0,0 0,5 455,5">
          <text:p/>
        </draw:polygon>
        <draw:polygon draw:style-name="gr48" draw:text-style-name="P48" draw:layer="layout" svg:width="0.454cm" svg:height="0.003cm" svg:x="5.319cm" svg:y="5.346cm" svg:viewBox="0 0 455 4" draw:points="455,0 0,0 0,4 455,4">
          <text:p/>
        </draw:polygon>
        <draw:polygon draw:style-name="gr49" draw:text-style-name="P49" draw:layer="layout" svg:width="0.454cm" svg:height="0.004cm" svg:x="5.319cm" svg:y="5.349cm" svg:viewBox="0 0 455 5" draw:points="455,0 0,0 0,5 455,5">
          <text:p/>
        </draw:polygon>
        <draw:polygon draw:style-name="gr49" draw:text-style-name="P49" draw:layer="layout" svg:width="0.454cm" svg:height="0.003cm" svg:x="5.319cm" svg:y="5.353cm" svg:viewBox="0 0 455 4" draw:points="455,0 0,0 0,4 455,4">
          <text:p/>
        </draw:polygon>
        <draw:polygon draw:style-name="gr50" draw:text-style-name="P50" draw:layer="layout" svg:width="0.454cm" svg:height="0.005cm" svg:x="5.319cm" svg:y="5.356cm" svg:viewBox="0 0 455 6" draw:points="455,0 0,0 0,6 455,6">
          <text:p/>
        </draw:polygon>
        <draw:polygon draw:style-name="gr51" draw:text-style-name="P51" draw:layer="layout" svg:width="0.454cm" svg:height="0.003cm" svg:x="5.319cm" svg:y="5.36cm" svg:viewBox="0 0 455 4" draw:points="455,0 0,0 0,4 455,4">
          <text:p/>
        </draw:polygon>
        <draw:polygon draw:style-name="gr51" draw:text-style-name="P51" draw:layer="layout" svg:width="0.454cm" svg:height="0.004cm" svg:x="5.319cm" svg:y="5.363cm" svg:viewBox="0 0 455 5" draw:points="455,0 0,0 0,5 455,5">
          <text:p/>
        </draw:polygon>
        <draw:polygon draw:style-name="gr52" draw:text-style-name="P52" draw:layer="layout" svg:width="0.454cm" svg:height="0.003cm" svg:x="5.319cm" svg:y="5.367cm" svg:viewBox="0 0 455 4" draw:points="455,0 0,0 0,4 455,4">
          <text:p/>
        </draw:polygon>
        <draw:polygon draw:style-name="gr52" draw:text-style-name="P52" draw:layer="layout" svg:width="0.454cm" svg:height="0.007cm" svg:x="5.319cm" svg:y="5.37cm" svg:viewBox="0 0 455 8" draw:points="455,0 0,0 0,8 455,8">
          <text:p/>
        </draw:polygon>
        <draw:path draw:style-name="gr53" draw:text-style-name="P53" draw:layer="layout" svg:width="0.454cm" svg:height="0.454cm" svg:x="5.319cm" svg:y="4.923cm" svg:viewBox="0 0 455 455" svg:d="M10 0h435c6 0 10 5 10 10v435c0 6-4 10-10 10h-435c-5 0-10-4-10-10v-435c0-5 5-10 10-10z">
          <text:p/>
        </draw:path>
        <draw:polygon draw:style-name="gr54" draw:text-style-name="P54" draw:layer="layout" svg:width="0.141cm" svg:height="0.208cm" svg:x="5.476cm" svg:y="5.019cm" svg:viewBox="0 0 142 209" draw:points="0,209 142,114 142,0 0,0">
          <text:p/>
        </draw:polygon>
        <draw:polygon draw:style-name="gr55" draw:text-style-name="P55" draw:layer="layout" svg:width="0.141cm" svg:height="0.208cm" svg:x="5.476cm" svg:y="5.019cm" svg:viewBox="0 0 142 209" draw:points="142,209 0,114 0,0 142,0">
          <text:p/>
        </draw:polygon>
        <draw:path draw:style-name="gr56" draw:text-style-name="P56" draw:layer="layout" svg:width="0.313cm" svg:height="0.313cm" svg:x="5.39cm" svg:y="4.994cm" svg:viewBox="0 0 314 314" svg:d="M157 275c-65 0-119-52-119-118s54-119 119-119c66 0 119 53 119 119s-53 118-119 118zM157 0c-86 0-157 70-157 157s71 157 157 157c87 0 157-70 157-157s-70-157-157-157z">
          <text:p/>
        </draw:path>
        <draw:path draw:style-name="gr57" draw:text-style-name="P57" draw:layer="layout" svg:width="0.276cm" svg:height="0.221cm" svg:x="5.39cm" svg:y="5.086cm" svg:viewBox="0 0 277 222" svg:d="M243 145c-44 48-119 52-167 8-36-34-48-87-29-133l-33-20c-35 78-1 172 78 208 64 28 139 12 185-42z">
          <text:p/>
        </draw:path>
        <draw:frame draw:style-name="gr58" draw:text-style-name="P59" draw:layer="layout" svg:width="0.352cm" svg:height="0.39cm" svg:x="5.779cm" svg:y="4.96cm">
          <draw:text-box>
            <text:p text:style-name="P58"><text:span text:style-name="T1"><text:s/></text:span></text:p>
          </draw:text-box>
        </draw:frame>
        <draw:frame draw:style-name="gr59" draw:text-style-name="P60" draw:layer="layout" svg:width="6.157cm" svg:height="0.59cm" svg:x="6.674cm" svg:y="2.397cm">
          <draw:text-box>
            <text:p text:style-name="P58"><text:span text:style-name="T2">Background fields and self-dual</text:span></text:p>
          </draw:text-box>
        </draw:frame>
        <draw:frame draw:style-name="gr59" draw:text-style-name="P60" draw:layer="layout" svg:width="2.059cm" svg:height="0.59cm" svg:x="12.9cm" svg:y="2.397cm">
          <draw:text-box>
            <text:p text:style-name="P58"><text:span text:style-name="T2">Skyrmions</text:span></text:p>
          </draw:text-box>
        </draw:frame>
        <draw:frame draw:style-name="gr60" draw:text-style-name="P61" draw:layer="layout" svg:width="0.37cm" svg:height="0.497cm" svg:x="8.81cm" svg:y="3.318cm">
          <draw:text-box>
            <text:p text:style-name="P58"><text:span text:style-name="T3">C.</text:span></text:p>
          </draw:text-box>
        </draw:frame>
        <draw:frame draw:style-name="gr60" draw:text-style-name="P61" draw:layer="layout" svg:width="0.861cm" svg:height="0.497cm" svg:x="9.278cm" svg:y="3.318cm">
          <draw:text-box>
            <text:p text:style-name="P58"><text:span text:style-name="T3">Naya</text:span></text:p>
          </draw:text-box>
        </draw:frame>
        <draw:frame draw:style-name="gr61" draw:text-style-name="P62" draw:layer="layout" svg:width="0.249cm" svg:height="0.336cm" svg:x="10.318cm" svg:y="3.273cm">
          <draw:text-box>
            <text:p text:style-name="P58"><text:span text:style-name="T4">1</text:span></text:p>
          </draw:text-box>
        </draw:frame>
        <draw:frame draw:style-name="gr60" draw:text-style-name="P61" draw:layer="layout" svg:width="1.06cm" svg:height="0.497cm" svg:x="10.572cm" svg:y="3.318cm">
          <draw:text-box>
            <text:p text:style-name="P58"><text:span text:style-name="T3">and K.</text:span></text:p>
          </draw:text-box>
        </draw:frame>
        <draw:frame draw:style-name="gr60" draw:text-style-name="P61" draw:layer="layout" svg:width="0.76cm" svg:height="0.497cm" svg:x="11.722cm" svg:y="3.318cm">
          <draw:text-box>
            <text:p text:style-name="P58"><text:span text:style-name="T3">Oles</text:span></text:p>
          </draw:text-box>
        </draw:frame>
        <draw:frame draw:style-name="gr61" draw:text-style-name="P62" draw:layer="layout" svg:width="0.249cm" svg:height="0.336cm" svg:x="12.656cm" svg:y="3.273cm">
          <draw:text-box>
            <text:p text:style-name="P58"><text:span text:style-name="T4">2</text:span></text:p>
          </draw:text-box>
        </draw:frame>
        <draw:frame draw:style-name="gr62" draw:text-style-name="P63" draw:layer="layout" svg:width="0.225cm" svg:height="0.302cm" svg:x="5.664cm" svg:y="3.772cm">
          <draw:text-box>
            <text:p text:style-name="P58"><text:span text:style-name="T5">1</text:span></text:p>
          </draw:text-box>
        </draw:frame>
        <draw:frame draw:style-name="gr63" draw:text-style-name="P64" draw:layer="layout" svg:width="0.874cm" svg:height="0.446cm" svg:x="5.778cm" svg:y="3.814cm">
          <draw:text-box>
            <text:p text:style-name="P58"><text:span text:style-name="T6">INFN,</text:span></text:p>
          </draw:text-box>
        </draw:frame>
        <draw:frame draw:style-name="gr63" draw:text-style-name="P64" draw:layer="layout" svg:width="1.573cm" svg:height="0.446cm" svg:x="6.738cm" svg:y="3.814cm">
          <draw:text-box>
            <text:p text:style-name="P58"><text:span text:style-name="T6">Sezione di</text:span></text:p>
          </draw:text-box>
        </draw:frame>
        <draw:frame draw:style-name="gr63" draw:text-style-name="P64" draw:layer="layout" svg:width="0.993cm" svg:height="0.446cm" svg:x="8.248cm" svg:y="3.814cm">
          <draw:text-box>
            <text:p text:style-name="P58"><text:span text:style-name="T6">Lecce,</text:span></text:p>
          </draw:text-box>
        </draw:frame>
        <draw:frame draw:style-name="gr63" draw:text-style-name="P64" draw:layer="layout" svg:width="2.686cm" svg:height="0.446cm" svg:x="9.222cm" svg:y="3.814cm">
          <draw:text-box>
            <text:p text:style-name="P58"><text:span text:style-name="T6">Via per Arnesano,</text:span></text:p>
          </draw:text-box>
        </draw:frame>
        <draw:frame draw:style-name="gr63" draw:text-style-name="P64" draw:layer="layout" svg:width="0.654cm" svg:height="0.446cm" svg:x="11.844cm" svg:y="3.814cm">
          <draw:text-box>
            <text:p text:style-name="P58"><text:span text:style-name="T6">C.P.</text:span></text:p>
          </draw:text-box>
        </draw:frame>
        <draw:frame draw:style-name="gr63" draw:text-style-name="P64" draw:layer="layout" svg:width="2.872cm" svg:height="0.446cm" svg:x="12.554cm" svg:y="3.814cm">
          <draw:text-box>
            <text:p text:style-name="P58"><text:span text:style-name="T6">193 I-73100 Lecce,</text:span></text:p>
          </draw:text-box>
        </draw:frame>
        <draw:frame draw:style-name="gr63" draw:text-style-name="P64" draw:layer="layout" svg:width="0.62cm" svg:height="0.446cm" svg:x="15.322cm" svg:y="3.814cm">
          <draw:text-box>
            <text:p text:style-name="P58"><text:span text:style-name="T6">Italy</text:span></text:p>
          </draw:text-box>
        </draw:frame>
        <draw:frame draw:style-name="gr62" draw:text-style-name="P63" draw:layer="layout" svg:width="0.225cm" svg:height="0.302cm" svg:x="4.82cm" svg:y="4.16cm">
          <draw:text-box>
            <text:p text:style-name="P58"><text:span text:style-name="T5">2</text:span></text:p>
          </draw:text-box>
        </draw:frame>
        <draw:frame draw:style-name="gr63" draw:text-style-name="P64" draw:layer="layout" svg:width="1.551cm" svg:height="0.446cm" svg:x="4.934cm" svg:y="4.204cm">
          <draw:text-box>
            <text:p text:style-name="P58"><text:span text:style-name="T6">Institute of</text:span></text:p>
          </draw:text-box>
        </draw:frame>
        <draw:frame draw:style-name="gr63" draw:text-style-name="P64" draw:layer="layout" svg:width="1.259cm" svg:height="0.446cm" svg:x="6.51cm" svg:y="4.204cm">
          <draw:text-box>
            <text:p text:style-name="P58"><text:span text:style-name="T6">Physics,</text:span></text:p>
          </draw:text-box>
        </draw:frame>
        <draw:frame draw:style-name="gr63" draw:text-style-name="P64" draw:layer="layout" svg:width="3.444cm" svg:height="0.446cm" svg:x="7.726cm" svg:y="4.204cm">
          <draw:text-box>
            <text:p text:style-name="P58"><text:span text:style-name="T6">Jagiellonian University,</text:span></text:p>
          </draw:text-box>
        </draw:frame>
        <draw:frame draw:style-name="gr63" draw:text-style-name="P64" draw:layer="layout" svg:width="2.47cm" svg:height="0.446cm" svg:x="11.09cm" svg:y="4.204cm">
          <draw:text-box>
            <text:p text:style-name="P58"><text:span text:style-name="T6">Lojasiewicza 11,</text:span></text:p>
          </draw:text-box>
        </draw:frame>
        <draw:frame draw:style-name="gr63" draw:text-style-name="P64" draw:layer="layout" svg:width="2.347cm" svg:height="0.446cm" svg:x="13.482cm" svg:y="4.204cm">
          <draw:text-box>
            <text:p text:style-name="P58"><text:span text:style-name="T6">30-348 Kraków,</text:span></text:p>
          </draw:text-box>
        </draw:frame>
        <draw:frame draw:style-name="gr63" draw:text-style-name="P64" draw:layer="layout" svg:width="1.048cm" svg:height="0.446cm" svg:x="15.806cm" svg:y="4.204cm">
          <draw:text-box>
            <text:p text:style-name="P58"><text:span text:style-name="T6">Poland</text:span></text:p>
          </draw:text-box>
        </draw:frame>
        <draw:frame draw:style-name="gr63" draw:text-style-name="P64" draw:layer="layout" svg:width="2.745cm" svg:height="0.446cm" svg:x="6.012cm" svg:y="4.908cm">
          <draw:text-box>
            <text:p text:style-name="P58"><text:span text:style-name="T7">(Received 25 April</text:span></text:p>
          </draw:text-box>
        </draw:frame>
        <draw:frame draw:style-name="gr63" draw:text-style-name="P64" draw:layer="layout" svg:width="0.84cm" svg:height="0.446cm" svg:x="8.734cm" svg:y="4.908cm">
          <draw:text-box>
            <text:p text:style-name="P58"><text:span text:style-name="T7">2020;</text:span></text:p>
          </draw:text-box>
        </draw:frame>
        <draw:frame draw:style-name="gr63" draw:text-style-name="P64" draw:layer="layout" svg:width="3.583cm" svg:height="0.446cm" svg:x="9.614cm" svg:y="4.908cm">
          <draw:text-box>
            <text:p text:style-name="P58"><text:span text:style-name="T7">accepted 22 June 2020;</text:span></text:p>
          </draw:text-box>
        </draw:frame>
        <draw:frame draw:style-name="gr63" draw:text-style-name="P64" draw:layer="layout" svg:width="3.55cm" svg:height="0.446cm" svg:x="12.954cm" svg:y="4.908cm">
          <draw:text-box>
            <text:p text:style-name="P58"><text:span text:style-name="T7">published 10 July 2020)</text:span></text:p>
          </draw:text-box>
        </draw:frame>
        <draw:frame draw:style-name="gr63" draw:text-style-name="P64" draw:layer="layout" svg:width="15.17cm" svg:height="0.446cm" svg:x="4.094cm" svg:y="5.614cm">
          <draw:text-box>
            <text:p text:style-name="P58"><text:span text:style-name="T7">We show that a suitable background field can bring a non-BPS topological soliton into its Bogomol'nyi-</text:span></text:p>
          </draw:text-box>
        </draw:frame>
        <draw:frame draw:style-name="gr63" draw:text-style-name="P64" draw:layer="layout" svg:width="15.504cm" svg:height="0.446cm" svg:x="3.74cm" svg:y="6.038cm">
          <draw:text-box>
            <text:p text:style-name="P58"><text:span text:style-name="T7">Prasad-Sommerfield (BPS),</text:span><text:span text:style-name="T6"> self-dual</text:span><text:span text:style-name="T7">, counterpart. As an example we consider Skyrmions in the minimal</text:span></text:p>
          </draw:text-box>
        </draw:frame>
        <draw:frame draw:style-name="gr63" draw:text-style-name="P64" draw:layer="layout" svg:width="15.267cm" svg:height="0.446cm" svg:x="3.74cm" svg:y="6.46cm">
          <draw:text-box>
            <text:p text:style-name="P58"><text:span text:style-name="T7">Skyrme model. We prove the triviality of the corresponding moduli space. This means that the resulting</text:span></text:p>
          </draw:text-box>
        </draw:frame>
        <draw:frame draw:style-name="gr63" draw:text-style-name="P64" draw:layer="layout" svg:width="15.615cm" svg:height="0.446cm" svg:x="3.74cm" svg:y="6.884cm">
          <draw:text-box>
            <text:p text:style-name="P58"><text:span text:style-name="T7">self-dual Skyrmion does statically interact with the background field. We also show that the originally self-</text:span></text:p>
          </draw:text-box>
        </draw:frame>
        <draw:frame draw:style-name="gr63" draw:text-style-name="P64" draw:layer="layout" svg:width="15.306cm" svg:height="0.446cm" svg:x="3.74cm" svg:y="7.308cm">
          <draw:text-box>
            <text:p text:style-name="P58"><text:span text:style-name="T7">dual Skyrmions (e.g., solutions of the BPS Skyrme model) can preserve the self-duality after a coupling</text:span></text:p>
          </draw:text-box>
        </draw:frame>
        <draw:frame draw:style-name="gr63" draw:text-style-name="P64" draw:layer="layout" svg:width="3.528cm" svg:height="0.446cm" svg:x="3.74cm" svg:y="7.73cm">
          <draw:text-box>
            <text:p text:style-name="P58"><text:span text:style-name="T7">with a background field.</text:span></text:p>
          </draw:text-box>
        </draw:frame>
        <draw:frame draw:style-name="gr63" draw:text-style-name="P64" draw:layer="layout" svg:width="1.797cm" svg:height="0.446cm" svg:x="7.384cm" svg:y="7.73cm">
          <draw:text-box>
            <text:p text:style-name="P58"><text:span text:style-name="T7">In this case,</text:span></text:p>
          </draw:text-box>
        </draw:frame>
        <draw:frame draw:style-name="gr63" draw:text-style-name="P64" draw:layer="layout" svg:width="7.88cm" svg:height="0.446cm" svg:x="9.276cm" svg:y="7.73cm">
          <draw:text-box>
            <text:p text:style-name="P58"><text:span text:style-name="T7">BPS Skyrmions can be effortless moved with respect</text:span></text:p>
          </draw:text-box>
        </draw:frame>
        <draw:frame draw:style-name="gr63" draw:text-style-name="P64" draw:layer="layout" svg:width="0.84cm" svg:height="0.446cm" svg:x="17.026cm" svg:y="7.73cm">
          <draw:text-box>
            <text:p text:style-name="P58"><text:span text:style-name="T7">to the</text:span></text:p>
          </draw:text-box>
        </draw:frame>
        <draw:frame draw:style-name="gr63" draw:text-style-name="P64" draw:layer="layout" svg:width="1.848cm" svg:height="0.446cm" svg:x="3.74cm" svg:y="8.154cm">
          <draw:text-box>
            <text:p text:style-name="P58"><text:span text:style-name="T7">background.</text:span></text:p>
          </draw:text-box>
        </draw:frame>
        <draw:frame draw:style-name="gr64" draw:text-style-name="P65" draw:layer="layout" svg:width="0.62cm" svg:height="0.403cm" svg:x="3.74cm" svg:y="8.897cm">
          <draw:text-box>
            <text:p text:style-name="P58"><text:span text:style-name="T8">DOI:</text:span></text:p>
          </draw:text-box>
        </draw:frame>
        <draw:frame draw:style-name="gr64" draw:text-style-name="P65" draw:layer="layout" svg:width="4.235cm" svg:height="0.403cm" svg:x="4.454cm" svg:y="8.897cm">
          <draw:text-box>
            <text:p text:style-name="P58"><text:span text:style-name="T9">10.1103/PhysRevD.102.025007</text:span></text:p>
          </draw:text-box>
        </draw:frame>
        <draw:frame draw:style-name="gr60" draw:text-style-name="P67" draw:layer="layout" svg:width="0.369cm" svg:height="0.425cm" svg:x="4.73cm" svg:y="10.304cm">
          <draw:text-box>
            <text:p text:style-name="P66"><text:span text:style-name="T10">I.</text:span></text:p>
          </draw:text-box>
        </draw:frame>
        <draw:frame draw:style-name="gr60" draw:text-style-name="P67" draw:layer="layout" svg:width="1.975cm" svg:height="0.425cm" svg:x="5.094cm" svg:y="10.304cm">
          <draw:text-box>
            <text:p text:style-name="P66"><text:span text:style-name="T10">MOTIVATION</text:span></text:p>
          </draw:text-box>
        </draw:frame>
        <draw:frame draw:style-name="gr60" draw:text-style-name="P67" draw:layer="layout" svg:width="7.601cm" svg:height="0.425cm" svg:x="2.206cm" svg:y="10.938cm">
          <draw:text-box>
            <text:p text:style-name="P66"><text:span text:style-name="T11">A detailed understanding of interactions of topological</text:span></text:p>
          </draw:text-box>
        </draw:frame>
        <draw:frame draw:style-name="gr60" draw:text-style-name="P67" draw:layer="layout" svg:width="1.179cm" svg:height="0.425cm" svg:x="1.836cm" svg:y="11.366cm">
          <draw:text-box>
            <text:p text:style-name="P66"><text:span text:style-name="T11">solitons,</text:span></text:p>
          </draw:text-box>
        </draw:frame>
        <draw:frame draw:style-name="gr60" draw:text-style-name="P67" draw:layer="layout" svg:width="0.535cm" svg:height="0.425cm" svg:x="3.232cm" svg:y="11.366cm">
          <draw:text-box>
            <text:p text:style-name="P66"><text:span text:style-name="T11">that</text:span></text:p>
          </draw:text-box>
        </draw:frame>
        <draw:frame draw:style-name="gr60" draw:text-style-name="P67" draw:layer="layout" svg:width="0.369cm" svg:height="0.425cm" svg:x="3.944cm" svg:y="11.366cm">
          <draw:text-box>
            <text:p text:style-name="P66"><text:span text:style-name="T11">is,</text:span></text:p>
          </draw:text-box>
        </draw:frame>
        <draw:frame draw:style-name="gr60" draw:text-style-name="P67" draw:layer="layout" svg:width="4.671cm" svg:height="0.425cm" svg:x="4.444cm" svg:y="11.366cm">
          <draw:text-box>
            <text:p text:style-name="P66"><text:span text:style-name="T11">localized particle-like solutions of</text:span></text:p>
          </draw:text-box>
        </draw:frame>
        <draw:frame draw:style-name="gr60" draw:text-style-name="P67" draw:layer="layout" svg:width="0.641cm" svg:height="0.425cm" svg:x="9.804cm" svg:y="11.366cm">
          <draw:text-box>
            <text:p text:style-name="P66"><text:span text:style-name="T11">non-</text:span></text:p>
          </draw:text-box>
        </draw:frame>
        <draw:frame draw:style-name="gr60" draw:text-style-name="P67" draw:layer="layout" svg:width="3.029cm" svg:height="0.425cm" svg:x="1.836cm" svg:y="11.796cm">
          <draw:text-box>
            <text:p text:style-name="P66"><text:span text:style-name="T11">linear field equations,</text:span></text:p>
          </draw:text-box>
        </draw:frame>
        <draw:frame draw:style-name="gr60" draw:text-style-name="P67" draw:layer="layout" svg:width="3.257cm" svg:height="0.425cm" svg:x="5.218cm" svg:y="11.796cm">
          <draw:text-box>
            <text:p text:style-name="P66"><text:span text:style-name="T11">which carry a nontrivial</text:span></text:p>
          </draw:text-box>
        </draw:frame>
        <draw:frame draw:style-name="gr60" draw:text-style-name="P67" draw:layer="layout" svg:width="1.391cm" svg:height="0.425cm" svg:x="8.964cm" svg:y="11.796cm">
          <draw:text-box>
            <text:p text:style-name="P66"><text:span text:style-name="T11">value of a</text:span></text:p>
          </draw:text-box>
        </draw:frame>
        <draw:frame draw:style-name="gr60" draw:text-style-name="P67" draw:layer="layout" svg:width="1.534cm" svg:height="0.425cm" svg:x="1.836cm" svg:y="12.224cm">
          <draw:text-box>
            <text:p text:style-name="P66"><text:span text:style-name="T11">topological</text:span></text:p>
          </draw:text-box>
        </draw:frame>
        <draw:frame draw:style-name="gr60" draw:text-style-name="P67" draw:layer="layout" svg:width="1.78cm" svg:height="0.425cm" svg:x="3.634cm" svg:y="12.224cm">
          <draw:text-box>
            <text:p text:style-name="P66"><text:span text:style-name="T11">charge</text:span><text:span text:style-name="T12"> [1,2]</text:span><text:span text:style-name="T11">,</text:span></text:p>
          </draw:text-box>
        </draw:frame>
        <draw:frame draw:style-name="gr60" draw:text-style-name="P67" draw:layer="layout" svg:width="1.319cm" svg:height="0.425cm" svg:x="5.696cm" svg:y="12.224cm">
          <draw:text-box>
            <text:p text:style-name="P66"><text:span text:style-name="T11">is a great</text:span></text:p>
          </draw:text-box>
        </draw:frame>
        <draw:frame draw:style-name="gr60" draw:text-style-name="P67" draw:layer="layout" svg:width="2.97cm" svg:height="0.425cm" svg:x="7.276cm" svg:y="12.224cm">
          <draw:text-box>
            <text:p text:style-name="P66"><text:span text:style-name="T11">challenge of contem-</text:span></text:p>
          </draw:text-box>
        </draw:frame>
        <draw:frame draw:style-name="gr60" draw:text-style-name="P67" draw:layer="layout" svg:width="2.157cm" svg:height="0.425cm" svg:x="1.836cm" svg:y="12.652cm">
          <draw:text-box>
            <text:p text:style-name="P66"><text:span text:style-name="T11">porary physics.</text:span></text:p>
          </draw:text-box>
        </draw:frame>
        <draw:frame draw:style-name="gr60" draw:text-style-name="P67" draw:layer="layout" svg:width="0.369cm" svg:height="0.425cm" svg:x="4.294cm" svg:y="12.652cm">
          <draw:text-box>
            <text:p text:style-name="P66"><text:span text:style-name="T11">It</text:span></text:p>
          </draw:text-box>
        </draw:frame>
        <draw:frame draw:style-name="gr60" draw:text-style-name="P67" draw:layer="layout" svg:width="1.653cm" svg:height="0.425cm" svg:x="4.67cm" svg:y="12.652cm">
          <draw:text-box>
            <text:p text:style-name="P66"><text:span text:style-name="T11">is important</text:span></text:p>
          </draw:text-box>
        </draw:frame>
        <draw:frame draw:style-name="gr60" draw:text-style-name="P67" draw:layer="layout" svg:width="0.447cm" svg:height="0.425cm" svg:x="6.644cm" svg:y="12.652cm">
          <draw:text-box>
            <text:p text:style-name="P66"><text:span text:style-name="T11">not</text:span></text:p>
          </draw:text-box>
        </draw:frame>
        <draw:frame draw:style-name="gr60" draw:text-style-name="P67" draw:layer="layout" svg:width="2.881cm" svg:height="0.425cm" svg:x="7.268cm" svg:y="12.652cm">
          <draw:text-box>
            <text:p text:style-name="P66"><text:span text:style-name="T11">only from theoretical</text:span></text:p>
          </draw:text-box>
        </draw:frame>
        <draw:frame draw:style-name="gr60" draw:text-style-name="P67" draw:layer="layout" svg:width="8.147cm" svg:height="0.425cm" svg:x="1.836cm" svg:y="13.082cm">
          <draw:text-box>
            <text:p text:style-name="P66"><text:span text:style-name="T11">reasons providing a deeper insight into dynamical proper-</text:span></text:p>
          </draw:text-box>
        </draw:frame>
        <draw:frame draw:style-name="gr60" draw:text-style-name="P67" draw:layer="layout" svg:width="8.261cm" svg:height="0.425cm" svg:x="1.836cm" svg:y="13.51cm">
          <draw:text-box>
            <text:p text:style-name="P66"><text:span text:style-name="T11">ties of solitons at classical as well as quantum level, which</text:span></text:p>
          </draw:text-box>
        </draw:frame>
        <draw:frame draw:style-name="gr60" draw:text-style-name="P67" draw:layer="layout" svg:width="7.698cm" svg:height="0.425cm" svg:x="1.836cm" svg:y="13.938cm">
          <draw:text-box>
            <text:p text:style-name="P66"><text:span text:style-name="T11">ultimately may allow for an explanation of various phe-</text:span></text:p>
          </draw:text-box>
        </draw:frame>
        <draw:frame draw:style-name="gr60" draw:text-style-name="P67" draw:layer="layout" svg:width="1.153cm" svg:height="0.425cm" svg:x="1.836cm" svg:y="14.368cm">
          <draw:text-box>
            <text:p text:style-name="P66"><text:span text:style-name="T11">nomena</text:span></text:p>
          </draw:text-box>
        </draw:frame>
        <draw:frame draw:style-name="gr60" draw:text-style-name="P67" draw:layer="layout" svg:width="1.319cm" svg:height="0.425cm" svg:x="3.264cm" svg:y="14.368cm">
          <draw:text-box>
            <text:p text:style-name="P66"><text:span text:style-name="T11">occurring</text:span></text:p>
          </draw:text-box>
        </draw:frame>
        <draw:frame draw:style-name="gr60" draw:text-style-name="P67" draw:layer="layout" svg:width="0.891cm" svg:height="0.425cm" svg:x="4.932cm" svg:y="14.368cm">
          <draw:text-box>
            <text:p text:style-name="P66"><text:span text:style-name="T11">during</text:span></text:p>
          </draw:text-box>
        </draw:frame>
        <draw:frame draw:style-name="gr60" draw:text-style-name="P67" draw:layer="layout" svg:width="1.479cm" svg:height="0.425cm" svg:x="6.158cm" svg:y="14.368cm">
          <draw:text-box>
            <text:p text:style-name="P66"><text:span text:style-name="T11">scattering,</text:span></text:p>
          </draw:text-box>
        </draw:frame>
        <draw:frame draw:style-name="gr60" draw:text-style-name="P67" draw:layer="layout" svg:width="1.623cm" svg:height="0.425cm" svg:x="7.932cm" svg:y="14.368cm">
          <draw:text-box>
            <text:p text:style-name="P66"><text:span text:style-name="T11">annihilation</text:span></text:p>
          </draw:text-box>
        </draw:frame>
        <draw:frame draw:style-name="gr60" draw:text-style-name="P67" draw:layer="layout" svg:width="0.535cm" svg:height="0.425cm" svg:x="9.946cm" svg:y="14.368cm">
          <draw:text-box>
            <text:p text:style-name="P66"><text:span text:style-name="T11">and</text:span></text:p>
          </draw:text-box>
        </draw:frame>
        <draw:frame draw:style-name="gr60" draw:text-style-name="P67" draw:layer="layout" svg:width="2.779cm" svg:height="0.425cm" svg:x="1.836cm" svg:y="14.796cm">
          <draw:text-box>
            <text:p text:style-name="P66"><text:span text:style-name="T11">creation processes,</text:span></text:p>
          </draw:text-box>
        </draw:frame>
        <draw:frame draw:style-name="gr60" draw:text-style-name="P67" draw:layer="layout" svg:width="0.447cm" svg:height="0.425cm" svg:x="4.976cm" svg:y="14.796cm">
          <draw:text-box>
            <text:p text:style-name="P66"><text:span text:style-name="T11">but</text:span></text:p>
          </draw:text-box>
        </draw:frame>
        <draw:frame draw:style-name="gr60" draw:text-style-name="P67" draw:layer="layout" svg:width="1.213cm" svg:height="0.425cm" svg:x="5.678cm" svg:y="14.796cm">
          <draw:text-box>
            <text:p text:style-name="P66"><text:span text:style-name="T11">also due</text:span></text:p>
          </draw:text-box>
        </draw:frame>
        <draw:frame draw:style-name="gr60" draw:text-style-name="P67" draw:layer="layout" svg:width="1.534cm" svg:height="0.425cm" svg:x="7.27cm" svg:y="14.796cm">
          <draw:text-box>
            <text:p text:style-name="P66"><text:span text:style-name="T11">to possible</text:span></text:p>
          </draw:text-box>
        </draw:frame>
        <draw:frame draw:style-name="gr60" draw:text-style-name="P67" draw:layer="layout" svg:width="1.196cm" svg:height="0.425cm" svg:x="9.226cm" svg:y="14.796cm">
          <draw:text-box>
            <text:p text:style-name="P66"><text:span text:style-name="T11">practical</text:span></text:p>
          </draw:text-box>
        </draw:frame>
        <draw:frame draw:style-name="gr60" draw:text-style-name="P67" draw:layer="layout" svg:width="1.695cm" svg:height="0.425cm" svg:x="1.836cm" svg:y="15.224cm">
          <draw:text-box>
            <text:p text:style-name="P66"><text:span text:style-name="T11">applications</text:span></text:p>
          </draw:text-box>
        </draw:frame>
        <draw:frame draw:style-name="gr60" draw:text-style-name="P67" draw:layer="layout" svg:width="1.687cm" svg:height="0.425cm" svg:x="3.8cm" svg:y="15.224cm">
          <draw:text-box>
            <text:p text:style-name="P66"><text:span text:style-name="T11">in a number</text:span></text:p>
          </draw:text-box>
        </draw:frame>
        <draw:frame draw:style-name="gr60" draw:text-style-name="P67" draw:layer="layout" svg:width="0.369cm" svg:height="0.425cm" svg:x="5.958cm" svg:y="15.224cm">
          <draw:text-box>
            <text:p text:style-name="P66"><text:span text:style-name="T11">of</text:span></text:p>
          </draw:text-box>
        </draw:frame>
        <draw:frame draw:style-name="gr60" draw:text-style-name="P67" draw:layer="layout" svg:width="2.381cm" svg:height="0.425cm" svg:x="6.458cm" svg:y="15.224cm">
          <draw:text-box>
            <text:p text:style-name="P66"><text:span text:style-name="T11">condense matter</text:span></text:p>
          </draw:text-box>
        </draw:frame>
        <draw:frame draw:style-name="gr60" draw:text-style-name="P67" draw:layer="layout" svg:width="1.297cm" svg:height="0.425cm" svg:x="9.146cm" svg:y="15.224cm">
          <draw:text-box>
            <text:p text:style-name="P66"><text:span text:style-name="T11">materials</text:span></text:p>
          </draw:text-box>
        </draw:frame>
        <draw:frame draw:style-name="gr60" draw:text-style-name="P67" draw:layer="layout" svg:width="2.381cm" svg:height="0.425cm" svg:x="1.836cm" svg:y="15.654cm">
          <draw:text-box>
            <text:p text:style-name="P66"><text:span text:style-name="T11">supporting them.</text:span></text:p>
          </draw:text-box>
        </draw:frame>
        <draw:frame draw:style-name="gr60" draw:text-style-name="P67" draw:layer="layout" svg:width="1.069cm" svg:height="0.425cm" svg:x="4.602cm" svg:y="15.654cm">
          <draw:text-box>
            <text:p text:style-name="P66"><text:span text:style-name="T11">Indeed,</text:span></text:p>
          </draw:text-box>
        </draw:frame>
        <draw:frame draw:style-name="gr60" draw:text-style-name="P67" draw:layer="layout" svg:width="2.436cm" svg:height="0.425cm" svg:x="5.876cm" svg:y="15.654cm">
          <draw:text-box>
            <text:p text:style-name="P66"><text:span text:style-name="T11">a manipulation of</text:span></text:p>
          </draw:text-box>
        </draw:frame>
        <draw:frame draw:style-name="gr60" draw:text-style-name="P67" draw:layer="layout" svg:width="1.534cm" svg:height="0.425cm" svg:x="8.83cm" svg:y="15.654cm">
          <draw:text-box>
            <text:p text:style-name="P66"><text:span text:style-name="T11">topological</text:span></text:p>
          </draw:text-box>
        </draw:frame>
        <draw:frame draw:style-name="gr60" draw:text-style-name="P67" draw:layer="layout" svg:width="8.062cm" svg:height="0.425cm" svg:x="1.836cm" svg:y="16.082cm">
          <draw:text-box>
            <text:p text:style-name="P66"><text:span text:style-name="T11">solitons, their creation (annihilation) as well as dynamical</text:span></text:p>
          </draw:text-box>
        </draw:frame>
        <draw:frame draw:style-name="gr60" draw:text-style-name="P67" draw:layer="layout" svg:width="1.767cm" svg:height="0.425cm" svg:x="1.836cm" svg:y="16.51cm">
          <draw:text-box>
            <text:p text:style-name="P66"><text:span text:style-name="T11">stabilisation,</text:span></text:p>
          </draw:text-box>
        </draw:frame>
        <draw:frame draw:style-name="gr60" draw:text-style-name="P67" draw:layer="layout" svg:width="5.205cm" svg:height="0.425cm" svg:x="3.821cm" svg:y="16.51cm">
          <draw:text-box>
            <text:p text:style-name="P66"><text:span text:style-name="T11">is crucial for any realistic application.</text:span></text:p>
          </draw:text-box>
        </draw:frame>
        <draw:frame draw:style-name="gr60" draw:text-style-name="P67" draw:layer="layout" svg:width="1.992cm" svg:height="0.425cm" svg:x="2.206cm" svg:y="16.934cm">
          <draw:text-box>
            <text:p text:style-name="P66"><text:span text:style-name="T11">Unfortunately,</text:span></text:p>
          </draw:text-box>
        </draw:frame>
        <draw:frame draw:style-name="gr60" draw:text-style-name="P67" draw:layer="layout" svg:width="0.946cm" svg:height="0.425cm" svg:x="4.462cm" svg:y="16.934cm">
          <draw:text-box>
            <text:p text:style-name="P66"><text:span text:style-name="T11">except</text:span></text:p>
          </draw:text-box>
        </draw:frame>
        <draw:frame draw:style-name="gr60" draw:text-style-name="P67" draw:layer="layout" svg:width="3.063cm" svg:height="0.425cm" svg:x="5.546cm" svg:y="16.934cm">
          <draw:text-box>
            <text:p text:style-name="P66"><text:span text:style-name="T11">in integrable theories,</text:span></text:p>
          </draw:text-box>
        </draw:frame>
        <draw:frame draw:style-name="gr60" draw:text-style-name="P67" draw:layer="layout" svg:width="1.458cm" svg:height="0.425cm" svg:x="8.936cm" svg:y="16.934cm">
          <draw:text-box>
            <text:p text:style-name="P66"><text:span text:style-name="T11">we have a</text:span></text:p>
          </draw:text-box>
        </draw:frame>
        <draw:frame draw:style-name="gr60" draw:text-style-name="P67" draw:layer="layout" svg:width="0.836cm" svg:height="0.425cm" svg:x="1.836cm" svg:y="17.362cm">
          <draw:text-box>
            <text:p text:style-name="P66"><text:span text:style-name="T11">rather</text:span></text:p>
          </draw:text-box>
        </draw:frame>
        <draw:frame draw:style-name="gr60" draw:text-style-name="P67" draw:layer="layout" svg:width="3.397cm" svg:height="0.425cm" svg:x="2.854cm" svg:y="17.362cm">
          <draw:text-box>
            <text:p text:style-name="P66"><text:span text:style-name="T11">limited understanding of</text:span></text:p>
          </draw:text-box>
        </draw:frame>
        <draw:frame draw:style-name="gr60" draw:text-style-name="P67" draw:layer="layout" svg:width="1.708cm" svg:height="0.425cm" svg:x="6.78cm" svg:y="17.362cm">
          <draw:text-box>
            <text:p text:style-name="P66"><text:span text:style-name="T11">dynamics of</text:span></text:p>
          </draw:text-box>
        </draw:frame>
        <draw:frame draw:style-name="gr60" draw:text-style-name="P67" draw:layer="layout" svg:width="1.534cm" svg:height="0.425cm" svg:x="8.83cm" svg:y="17.362cm">
          <draw:text-box>
            <text:p text:style-name="P66"><text:span text:style-name="T11">topological</text:span></text:p>
          </draw:text-box>
        </draw:frame>
        <draw:frame draw:style-name="gr60" draw:text-style-name="P67" draw:layer="layout" svg:width="2.229cm" svg:height="0.425cm" svg:x="1.836cm" svg:y="17.79cm">
          <draw:text-box>
            <text:p text:style-name="P66"><text:span text:style-name="T11">solitons even at</text:span></text:p>
          </draw:text-box>
        </draw:frame>
        <draw:frame draw:style-name="gr60" draw:text-style-name="P67" draw:layer="layout" svg:width="2.94cm" svg:height="0.425cm" svg:x="4.372cm" svg:y="17.79cm">
          <draw:text-box>
            <text:p text:style-name="P66"><text:span text:style-name="T11">the qualitative stage.</text:span></text:p>
          </draw:text-box>
        </draw:frame>
        <draw:frame draw:style-name="gr60" draw:text-style-name="P67" draw:layer="layout" svg:width="1.369cm" svg:height="0.425cm" svg:x="7.644cm" svg:y="17.79cm">
          <draw:text-box>
            <text:p text:style-name="P66"><text:span text:style-name="T11">A general</text:span></text:p>
          </draw:text-box>
        </draw:frame>
        <draw:frame draw:style-name="gr60" draw:text-style-name="P67" draw:layer="layout" svg:width="1.153cm" svg:height="0.425cm" svg:x="9.284cm" svg:y="17.79cm">
          <draw:text-box>
            <text:p text:style-name="P66"><text:span text:style-name="T11">method,</text:span></text:p>
          </draw:text-box>
        </draw:frame>
        <draw:frame draw:style-name="gr60" draw:text-style-name="P67" draw:layer="layout" svg:width="2.915cm" svg:height="0.425cm" svg:x="1.836cm" svg:y="18.22cm">
          <draw:text-box>
            <text:p text:style-name="P66"><text:span text:style-name="T11">known as the moduli</text:span></text:p>
          </draw:text-box>
        </draw:frame>
        <draw:frame draw:style-name="gr60" draw:text-style-name="P67" draw:layer="layout" svg:width="3.042cm" svg:height="0.425cm" svg:x="5.3cm" svg:y="18.22cm">
          <draw:text-box>
            <text:p text:style-name="P66"><text:span text:style-name="T11">space approximation,</text:span></text:p>
          </draw:text-box>
        </draw:frame>
        <draw:frame draw:style-name="gr60" draw:text-style-name="P67" draw:layer="layout" svg:width="1.619cm" svg:height="0.425cm" svg:x="8.68cm" svg:y="18.22cm">
          <draw:text-box>
            <text:p text:style-name="P66"><text:span text:style-name="T11">works quite</text:span></text:p>
          </draw:text-box>
        </draw:frame>
        <draw:frame draw:style-name="gr60" draw:text-style-name="P67" draw:layer="layout" svg:width="8.422cm" svg:height="0.425cm" svg:x="1.836cm" svg:y="18.648cm">
          <draw:text-box>
            <text:p text:style-name="P66"><text:span text:style-name="T11">well if, in the leading order, a given solitonic process occurs</text:span></text:p>
          </draw:text-box>
        </draw:frame>
        <draw:frame draw:style-name="gr60" draw:text-style-name="P67" draw:layer="layout" svg:width="8.663cm" svg:height="0.425cm" svg:x="1.836cm" svg:y="19.076cm">
          <draw:text-box>
            <text:p text:style-name="P66"><text:span text:style-name="T11">along a geodesic flow. It means that the process happens via</text:span></text:p>
          </draw:text-box>
        </draw:frame>
        <draw:frame draw:style-name="gr60" draw:text-style-name="P67" draw:layer="layout" svg:width="0.369cm" svg:height="0.425cm" svg:x="1.836cm" svg:y="19.506cm">
          <draw:text-box>
            <text:p text:style-name="P66"><text:span text:style-name="T11">a</text:span></text:p>
          </draw:text-box>
        </draw:frame>
        <draw:frame draw:style-name="gr60" draw:text-style-name="P67" draw:layer="layout" svg:width="1.391cm" svg:height="0.425cm" svg:x="2.226cm" svg:y="19.506cm">
          <draw:text-box>
            <text:p text:style-name="P66"><text:span text:style-name="T11">sequence</text:span></text:p>
          </draw:text-box>
        </draw:frame>
        <draw:frame draw:style-name="gr60" draw:text-style-name="P67" draw:layer="layout" svg:width="0.369cm" svg:height="0.425cm" svg:x="3.798cm" svg:y="19.506cm">
          <draw:text-box>
            <text:p text:style-name="P66"><text:span text:style-name="T11">of</text:span></text:p>
          </draw:text-box>
        </draw:frame>
        <draw:frame draw:style-name="gr60" draw:text-style-name="P67" draw:layer="layout" svg:width="3.439cm" svg:height="0.425cm" svg:x="4.33cm" svg:y="19.506cm">
          <draw:text-box>
            <text:p text:style-name="P66"><text:span text:style-name="T11">energetically equivalent,</text:span></text:p>
          </draw:text-box>
        </draw:frame>
        <draw:frame draw:style-name="gr60" draw:text-style-name="P67" draw:layer="layout" svg:width="1.213cm" svg:height="0.425cm" svg:x="8.266cm" svg:y="19.506cm">
          <draw:text-box>
            <text:p text:style-name="P66"><text:span text:style-name="T11">self-dual</text:span></text:p>
          </draw:text-box>
        </draw:frame>
        <draw:frame draw:style-name="gr60" draw:text-style-name="P67" draw:layer="layout" svg:width="0.654cm" svg:height="0.425cm" svg:x="9.77cm" svg:y="19.506cm">
          <draw:text-box>
            <text:p text:style-name="P66"><text:span text:style-name="T11">(SD)</text:span></text:p>
          </draw:text-box>
        </draw:frame>
        <draw:frame draw:style-name="gr60" draw:text-style-name="P67" draw:layer="layout" svg:width="0.946cm" svg:height="0.425cm" svg:x="1.836cm" svg:y="19.934cm">
          <draw:text-box>
            <text:p text:style-name="P66"><text:span text:style-name="T11">states,</text:span></text:p>
          </draw:text-box>
        </draw:frame>
        <draw:frame draw:style-name="gr60" draw:text-style-name="P67" draw:layer="layout" svg:width="7.131cm" svg:height="0.425cm" svg:x="2.87cm" svg:y="19.934cm">
          <draw:text-box>
            <text:p text:style-name="P66"><text:span text:style-name="T11">where transition between the states is triggered by</text:span></text:p>
          </draw:text-box>
        </draw:frame>
        <draw:frame draw:style-name="gr60" draw:text-style-name="P67" draw:layer="layout" svg:width="8.265cm" svg:height="0.425cm" svg:x="1.836cm" svg:y="20.362cm">
          <draw:text-box>
            <text:p text:style-name="P66"><text:span text:style-name="T11">a corresponding zero mode. In the next step one may take</text:span></text:p>
          </draw:text-box>
        </draw:frame>
        <draw:frame draw:style-name="gr60" draw:text-style-name="P67" draw:layer="layout" svg:width="0.518cm" svg:height="0.425cm" svg:x="1.836cm" svg:y="20.792cm">
          <draw:text-box>
            <text:p text:style-name="P66"><text:span text:style-name="T11">into</text:span></text:p>
          </draw:text-box>
        </draw:frame>
        <draw:frame draw:style-name="gr60" draw:text-style-name="P67" draw:layer="layout" svg:width="1.124cm" svg:height="0.425cm" svg:x="2.648cm" svg:y="20.792cm">
          <draw:text-box>
            <text:p text:style-name="P66"><text:span text:style-name="T11">account</text:span></text:p>
          </draw:text-box>
        </draw:frame>
        <draw:frame draw:style-name="gr60" draw:text-style-name="P67" draw:layer="layout" svg:width="0.59cm" svg:height="0.425cm" svg:x="4.03cm" svg:y="20.792cm">
          <draw:text-box>
            <text:p text:style-name="P66"><text:span text:style-name="T11">also</text:span></text:p>
          </draw:text-box>
        </draw:frame>
        <draw:frame draw:style-name="gr60" draw:text-style-name="P67" draw:layer="layout" svg:width="1.175cm" svg:height="0.425cm" svg:x="4.862cm" svg:y="20.792cm">
          <draw:text-box>
            <text:p text:style-name="P66"><text:span text:style-name="T11">massive</text:span></text:p>
          </draw:text-box>
        </draw:frame>
        <draw:frame draw:style-name="gr60" draw:text-style-name="P67" draw:layer="layout" svg:width="1.103cm" svg:height="0.425cm" svg:x="6.27cm" svg:y="20.792cm">
          <draw:text-box>
            <text:p text:style-name="P66"><text:span text:style-name="T11">(bound)</text:span></text:p>
          </draw:text-box>
        </draw:frame>
        <draw:frame draw:style-name="gr60" draw:text-style-name="P67" draw:layer="layout" svg:width="0.959cm" svg:height="0.425cm" svg:x="7.676cm" svg:y="20.792cm">
          <draw:text-box>
            <text:p text:style-name="P66"><text:span text:style-name="T11">modes</text:span></text:p>
          </draw:text-box>
        </draw:frame>
        <draw:frame draw:style-name="gr60" draw:text-style-name="P67" draw:layer="layout" svg:width="0.908cm" svg:height="0.425cm" svg:x="8.876cm" svg:y="20.792cm">
          <draw:text-box>
            <text:p text:style-name="P66"><text:span text:style-name="T11">which,</text:span></text:p>
          </draw:text-box>
        </draw:frame>
        <draw:frame draw:style-name="gr60" draw:text-style-name="P67" draw:layer="layout" svg:width="0.369cm" svg:height="0.425cm" svg:x="10.108cm" svg:y="20.792cm">
          <draw:text-box>
            <text:p text:style-name="P66"><text:span text:style-name="T11">by</text:span></text:p>
          </draw:text-box>
        </draw:frame>
        <draw:frame draw:style-name="gr60" draw:text-style-name="P67" draw:layer="layout" svg:width="1.196cm" svg:height="0.425cm" svg:x="1.836cm" svg:y="21.22cm">
          <draw:text-box>
            <text:p text:style-name="P66"><text:span text:style-name="T11">coupling</text:span></text:p>
          </draw:text-box>
        </draw:frame>
        <draw:frame draw:style-name="gr60" draw:text-style-name="P67" draw:layer="layout" svg:width="0.369cm" svg:height="0.425cm" svg:x="3.4cm" svg:y="21.22cm">
          <draw:text-box>
            <text:p text:style-name="P66"><text:span text:style-name="T11">to</text:span></text:p>
          </draw:text-box>
        </draw:frame>
        <draw:frame draw:style-name="gr60" draw:text-style-name="P67" draw:layer="layout" svg:width="0.447cm" svg:height="0.425cm" svg:x="3.962cm" svg:y="21.22cm">
          <draw:text-box>
            <text:p text:style-name="P66"><text:span text:style-name="T11">the</text:span></text:p>
          </draw:text-box>
        </draw:frame>
        <draw:frame draw:style-name="gr60" draw:text-style-name="P67" draw:layer="layout" svg:width="0.624cm" svg:height="0.425cm" svg:x="4.686cm" svg:y="21.22cm">
          <draw:text-box>
            <text:p text:style-name="P66"><text:span text:style-name="T11">zero</text:span></text:p>
          </draw:text-box>
        </draw:frame>
        <draw:frame draw:style-name="gr60" draw:text-style-name="P67" draw:layer="layout" svg:width="0.887cm" svg:height="0.425cm" svg:x="5.592cm" svg:y="21.22cm">
          <draw:text-box>
            <text:p text:style-name="P66"><text:span text:style-name="T11">mode,</text:span></text:p>
          </draw:text-box>
        </draw:frame>
        <draw:frame draw:style-name="gr60" draw:text-style-name="P67" draw:layer="layout" svg:width="1.319cm" svg:height="0.425cm" svg:x="6.778cm" svg:y="21.22cm">
          <draw:text-box>
            <text:p text:style-name="P66"><text:span text:style-name="T11">introduce</text:span></text:p>
          </draw:text-box>
        </draw:frame>
        <draw:frame draw:style-name="gr60" draw:text-style-name="P67" draw:layer="layout" svg:width="0.447cm" svg:height="0.425cm" svg:x="8.438cm" svg:y="21.22cm">
          <draw:text-box>
            <text:p text:style-name="P66"><text:span text:style-name="T11">the</text:span></text:p>
          </draw:text-box>
        </draw:frame>
        <draw:frame draw:style-name="gr60" draw:text-style-name="P67" draw:layer="layout" svg:width="1.285cm" svg:height="0.425cm" svg:x="9.162cm" svg:y="21.22cm">
          <draw:text-box>
            <text:p text:style-name="P66"><text:span text:style-name="T11">so-called</text:span></text:p>
          </draw:text-box>
        </draw:frame>
        <draw:frame draw:style-name="gr60" draw:text-style-name="P67" draw:layer="layout" svg:width="2.119cm" svg:height="0.425cm" svg:x="1.836cm" svg:y="21.648cm">
          <draw:text-box>
            <text:p text:style-name="P66"><text:span text:style-name="T11">Coriolis forces.</text:span></text:p>
          </draw:text-box>
        </draw:frame>
        <draw:frame draw:style-name="gr60" draw:text-style-name="P67" draw:layer="layout" svg:width="4.108cm" svg:height="0.425cm" svg:x="4.296cm" svg:y="21.648cm">
          <draw:text-box>
            <text:p text:style-name="P66"><text:span text:style-name="T11">The obtained effective model</text:span></text:p>
          </draw:text-box>
        </draw:frame>
        <draw:frame draw:style-name="gr60" draw:text-style-name="P67" draw:layer="layout" svg:width="1.471cm" svg:height="0.425cm" svg:x="8.896cm" svg:y="21.648cm">
          <draw:text-box>
            <text:p text:style-name="P66"><text:span text:style-name="T11">(where we</text:span></text:p>
          </draw:text-box>
        </draw:frame>
        <draw:frame draw:style-name="gr60" draw:text-style-name="P67" draw:layer="layout" svg:width="0.463cm" svg:height="0.425cm" svg:x="1.836cm" svg:y="22.078cm">
          <draw:text-box>
            <text:p text:style-name="P66"><text:span text:style-name="T11">are</text:span></text:p>
          </draw:text-box>
        </draw:frame>
        <draw:frame draw:style-name="gr60" draw:text-style-name="P67" draw:layer="layout" svg:width="0.43cm" svg:height="0.425cm" svg:x="2.51cm" svg:y="22.078cm">
          <draw:text-box>
            <text:p text:style-name="P66"><text:span text:style-name="T11">left</text:span></text:p>
          </draw:text-box>
        </draw:frame>
        <draw:frame draw:style-name="gr60" draw:text-style-name="P67" draw:layer="layout" svg:width="0.836cm" svg:height="0.425cm" svg:x="3.224cm" svg:y="22.078cm">
          <draw:text-box>
            <text:p text:style-name="P66"><text:span text:style-name="T11">with a</text:span></text:p>
          </draw:text-box>
        </draw:frame>
        <draw:frame draw:style-name="gr60" draw:text-style-name="P67" draw:layer="layout" svg:width="0.679cm" svg:height="0.425cm" svg:x="4.502cm" svg:y="22.078cm">
          <draw:text-box>
            <text:p text:style-name="P66"><text:span text:style-name="T11">finite</text:span></text:p>
          </draw:text-box>
        </draw:frame>
        <draw:frame draw:style-name="gr60" draw:text-style-name="P67" draw:layer="layout" svg:width="1.082cm" svg:height="0.425cm" svg:x="5.498cm" svg:y="22.078cm">
          <draw:text-box>
            <text:p text:style-name="P66"><text:span text:style-name="T11">number</text:span></text:p>
          </draw:text-box>
        </draw:frame>
        <draw:frame draw:style-name="gr60" draw:text-style-name="P67" draw:layer="layout" svg:width="0.369cm" svg:height="0.425cm" svg:x="6.85cm" svg:y="22.078cm">
          <draw:text-box>
            <text:p text:style-name="P66"><text:span text:style-name="T11">of</text:span></text:p>
          </draw:text-box>
        </draw:frame>
        <draw:frame draw:style-name="gr60" draw:text-style-name="P67" draw:layer="layout" svg:width="1.158cm" svg:height="0.425cm" svg:x="7.388cm" svg:y="22.078cm">
          <draw:text-box>
            <text:p text:style-name="P66"><text:span text:style-name="T11">degrees</text:span></text:p>
          </draw:text-box>
        </draw:frame>
        <draw:frame draw:style-name="gr60" draw:text-style-name="P67" draw:layer="layout" svg:width="0.369cm" svg:height="0.425cm" svg:x="8.732cm" svg:y="22.078cm">
          <draw:text-box>
            <text:p text:style-name="P66"><text:span text:style-name="T11">of</text:span></text:p>
          </draw:text-box>
        </draw:frame>
        <draw:frame draw:style-name="gr60" draw:text-style-name="P67" draw:layer="layout" svg:width="1.17cm" svg:height="0.425cm" svg:x="9.262cm" svg:y="22.078cm">
          <draw:text-box>
            <text:p text:style-name="P66"><text:span text:style-name="T11">freedom</text:span></text:p>
          </draw:text-box>
        </draw:frame>
        <draw:frame draw:style-name="gr60" draw:text-style-name="P67" draw:layer="layout" svg:width="8.164cm" svg:height="0.425cm" svg:x="11.114cm" svg:y="10.304cm">
          <draw:text-box>
            <text:p text:style-name="P66"><text:span text:style-name="T11">corresponding basically to amplitudes of the modes) quite</text:span></text:p>
          </draw:text-box>
        </draw:frame>
        <draw:frame draw:style-name="gr60" draw:text-style-name="P67" draw:layer="layout" svg:width="8.562cm" svg:height="0.425cm" svg:x="11.114cm" svg:y="10.732cm">
          <draw:text-box>
            <text:p text:style-name="P66"><text:span text:style-name="T11">well explains various aspects of the dynamics of the process</text:span></text:p>
          </draw:text-box>
        </draw:frame>
        <draw:frame draw:style-name="gr60" draw:text-style-name="P67" draw:layer="layout" svg:width="1.64cm" svg:height="0.425cm" svg:x="11.114cm" svg:y="11.16cm">
          <draw:text-box>
            <text:p text:style-name="P66"><text:span text:style-name="T11">in question.</text:span></text:p>
          </draw:text-box>
        </draw:frame>
        <draw:frame draw:style-name="gr60" draw:text-style-name="P67" draw:layer="layout" svg:width="0.607cm" svg:height="0.425cm" svg:x="13.134cm" svg:y="11.16cm">
          <draw:text-box>
            <text:p text:style-name="P66"><text:span text:style-name="T11">This</text:span></text:p>
          </draw:text-box>
        </draw:frame>
        <draw:frame draw:style-name="gr60" draw:text-style-name="P67" draw:layer="layout" svg:width="2.385cm" svg:height="0.425cm" svg:x="13.984cm" svg:y="11.16cm">
          <draw:text-box>
            <text:p text:style-name="P66"><text:span text:style-name="T11">construction was</text:span></text:p>
          </draw:text-box>
        </draw:frame>
        <draw:frame draw:style-name="gr60" draw:text-style-name="P67" draw:layer="layout" svg:width="0.925cm" svg:height="0.425cm" svg:x="16.762cm" svg:y="11.16cm">
          <draw:text-box>
            <text:p text:style-name="P66"><text:span text:style-name="T11">further</text:span></text:p>
          </draw:text-box>
        </draw:frame>
        <draw:frame draw:style-name="gr60" draw:text-style-name="P67" draw:layer="layout" svg:width="1.674cm" svg:height="0.425cm" svg:x="17.952cm" svg:y="11.16cm">
          <draw:text-box>
            <text:p text:style-name="P66"><text:span text:style-name="T11">extended to</text:span></text:p>
          </draw:text-box>
        </draw:frame>
        <draw:frame draw:style-name="gr60" draw:text-style-name="P67" draw:layer="layout" svg:width="1.463cm" svg:height="0.425cm" svg:x="11.114cm" svg:y="11.59cm">
          <draw:text-box>
            <text:p text:style-name="P66"><text:span text:style-name="T11">processes</text:span></text:p>
          </draw:text-box>
        </draw:frame>
        <draw:frame draw:style-name="gr60" draw:text-style-name="P67" draw:layer="layout" svg:width="1.797cm" svg:height="0.425cm" svg:x="12.714cm" svg:y="11.59cm">
          <draw:text-box>
            <text:p text:style-name="P66"><text:span text:style-name="T11">which do not</text:span></text:p>
          </draw:text-box>
        </draw:frame>
        <draw:frame draw:style-name="gr60" draw:text-style-name="P67" draw:layer="layout" svg:width="1.069cm" svg:height="0.425cm" svg:x="15.044cm" svg:y="11.59cm">
          <draw:text-box>
            <text:p text:style-name="P66"><text:span text:style-name="T11">support</text:span></text:p>
          </draw:text-box>
        </draw:frame>
        <draw:frame draw:style-name="gr60" draw:text-style-name="P67" draw:layer="layout" svg:width="2.542cm" svg:height="0.425cm" svg:x="16.344cm" svg:y="11.59cm">
          <draw:text-box>
            <text:p text:style-name="P66"><text:span text:style-name="T11">an infinite number</text:span></text:p>
          </draw:text-box>
        </draw:frame>
        <draw:frame draw:style-name="gr60" draw:text-style-name="P67" draw:layer="layout" svg:width="0.369cm" svg:height="0.425cm" svg:x="19.452cm" svg:y="11.59cm">
          <draw:text-box>
            <text:p text:style-name="P66"><text:span text:style-name="T11">of</text:span></text:p>
          </draw:text-box>
        </draw:frame>
        <draw:frame draw:style-name="gr60" draw:text-style-name="P67" draw:layer="layout" svg:width="8.401cm" svg:height="0.425cm" svg:x="11.114cm" svg:y="12.018cm">
          <draw:text-box>
            <text:p text:style-name="P66"><text:span text:style-name="T11">energetically equivalent states. Then, the moduli space has</text:span></text:p>
          </draw:text-box>
        </draw:frame>
        <draw:frame draw:style-name="gr60" draw:text-style-name="P67" draw:layer="layout" svg:width="8.397cm" svg:height="0.425cm" svg:x="11.114cm" svg:y="12.446cm">
          <draw:text-box>
            <text:p text:style-name="P66"><text:span text:style-name="T11">to be replaced by the so-called unstable manifold</text:span><text:span text:style-name="T12"> [3]</text:span><text:span text:style-name="T11">, which</text:span></text:p>
          </draw:text-box>
        </draw:frame>
        <draw:frame draw:style-name="gr60" draw:text-style-name="P67" draw:layer="layout" svg:width="2.724cm" svg:height="0.425cm" svg:x="11.114cm" svg:y="12.876cm">
          <draw:text-box>
            <text:p text:style-name="P66"><text:span text:style-name="T11">could be treated as</text:span></text:p>
          </draw:text-box>
        </draw:frame>
        <draw:frame draw:style-name="gr60" draw:text-style-name="P67" draw:layer="layout" svg:width="1.209cm" svg:height="0.425cm" svg:x="14.358cm" svg:y="12.876cm">
          <draw:text-box>
            <text:p text:style-name="P66"><text:span text:style-name="T11">a moduli</text:span></text:p>
          </draw:text-box>
        </draw:frame>
        <draw:frame draw:style-name="gr60" draw:text-style-name="P67" draw:layer="layout" svg:width="3.308cm" svg:height="0.425cm" svg:x="15.954cm" svg:y="12.876cm">
          <draw:text-box>
            <text:p text:style-name="P66"><text:span text:style-name="T11">space with a drag force</text:span></text:p>
          </draw:text-box>
        </draw:frame>
        <draw:frame draw:style-name="gr60" draw:text-style-name="P67" draw:layer="layout" svg:width="2.796cm" svg:height="0.425cm" svg:x="11.114cm" svg:y="13.304cm">
          <draw:text-box>
            <text:p text:style-name="P66"><text:span text:style-name="T11">(effective potential).</text:span></text:p>
          </draw:text-box>
        </draw:frame>
        <draw:frame draw:style-name="gr60" draw:text-style-name="P67" draw:layer="layout" svg:width="1.992cm" svg:height="0.425cm" svg:x="14.342cm" svg:y="13.304cm">
          <draw:text-box>
            <text:p text:style-name="P66"><text:span text:style-name="T11">Unfortunately,</text:span></text:p>
          </draw:text-box>
        </draw:frame>
        <draw:frame draw:style-name="gr60" draw:text-style-name="P67" draw:layer="layout" svg:width="2.779cm" svg:height="0.425cm" svg:x="16.648cm" svg:y="13.304cm">
          <draw:text-box>
            <text:p text:style-name="P66"><text:span text:style-name="T11">while this extension</text:span></text:p>
          </draw:text-box>
        </draw:frame>
        <draw:frame draw:style-name="gr60" draw:text-style-name="P67" draw:layer="layout" svg:width="4.904cm" svg:height="0.425cm" svg:x="11.114cm" svg:y="13.732cm">
          <draw:text-box>
            <text:p text:style-name="P66"><text:span text:style-name="T11">applies to soliton-soliton collisions,</text:span></text:p>
          </draw:text-box>
        </draw:frame>
        <draw:frame draw:style-name="gr60" draw:text-style-name="P67" draw:layer="layout" svg:width="2.902cm" svg:height="0.425cm" svg:x="16.524cm" svg:y="13.732cm">
          <draw:text-box>
            <text:p text:style-name="P66"><text:span text:style-name="T11">it completely fails for</text:span></text:p>
          </draw:text-box>
        </draw:frame>
        <draw:frame draw:style-name="gr60" draw:text-style-name="P67" draw:layer="layout" svg:width="8.363cm" svg:height="0.425cm" svg:x="11.114cm" svg:y="14.16cm">
          <draw:text-box>
            <text:p text:style-name="P66"><text:span text:style-name="T11">soliton-antisoliton (SAS) scatterings. In consequence, even</text:span></text:p>
          </draw:text-box>
        </draw:frame>
        <draw:frame draw:style-name="gr60" draw:text-style-name="P67" draw:layer="layout" svg:width="1.708cm" svg:height="0.425cm" svg:x="11.114cm" svg:y="14.614cm">
          <draw:text-box>
            <text:p text:style-name="P66"><text:span text:style-name="T11">the simplest</text:span></text:p>
          </draw:text-box>
        </draw:frame>
        <draw:frame draw:style-name="gr60" draw:text-style-name="P67" draw:layer="layout" svg:width="4.163cm" svg:height="0.425cm" svg:x="13.136cm" svg:y="14.614cm">
          <draw:text-box>
            <text:p text:style-name="P66"><text:span text:style-name="T11">kink-antikink collision in the</text:span><text:span text:style-name="T13"> ϕ</text:span></text:p>
          </draw:text-box>
        </draw:frame>
        <draw:frame draw:style-name="gr65" draw:text-style-name="P68" draw:layer="layout" svg:width="0.258cm" svg:height="0.425cm" svg:x="18.05cm" svg:y="14.603cm">
          <draw:text-box>
            <text:p text:style-name="P66"><text:span text:style-name="T14">4</text:span></text:p>
          </draw:text-box>
        </draw:frame>
        <draw:frame draw:style-name="gr60" draw:text-style-name="P67" draw:layer="layout" svg:width="0.87cm" svg:height="0.425cm" svg:x="18.376cm" svg:y="14.614cm">
          <draw:text-box>
            <text:p text:style-name="P66"><text:span text:style-name="T11">model</text:span></text:p>
          </draw:text-box>
        </draw:frame>
        <draw:frame draw:style-name="gr60" draw:text-style-name="P67" draw:layer="layout" svg:width="0.369cm" svg:height="0.425cm" svg:x="19.472cm" svg:y="14.614cm">
          <draw:text-box>
            <text:p text:style-name="P66"><text:span text:style-name="T11">in</text:span></text:p>
          </draw:text-box>
        </draw:frame>
        <draw:frame draw:style-name="gr60" draw:text-style-name="P67" draw:layer="layout" svg:width="6.159cm" svg:height="0.425cm" svg:x="11.114cm" svg:y="15.042cm">
          <draw:text-box>
            <text:p text:style-name="P66"><text:span text:style-name="T11">(</text:span><text:span text:style-name="T15">1</text:span><text:span text:style-name="T16"> þ</text:span><text:span text:style-name="T15"> 1</text:span><text:span text:style-name="T11">) dimensions lacks an explanation</text:span><text:span text:style-name="T12"> [4]</text:span><text:span text:style-name="T11">.</text:span></text:p>
          </draw:text-box>
        </draw:frame>
        <draw:frame draw:style-name="gr60" draw:text-style-name="P67" draw:layer="layout" svg:width="1.348cm" svg:height="0.425cm" svg:x="11.484cm" svg:y="15.466cm">
          <draw:text-box>
            <text:p text:style-name="P66"><text:span text:style-name="T11">However,</text:span></text:p>
          </draw:text-box>
        </draw:frame>
        <draw:frame draw:style-name="gr60" draw:text-style-name="P67" draw:layer="layout" svg:width="6.212cm" svg:height="0.425cm" svg:x="13.026cm" svg:y="15.466cm">
          <draw:text-box>
            <text:p text:style-name="P66"><text:span text:style-name="T11">recently a method which transforms an SAS</text:span></text:p>
          </draw:text-box>
        </draw:frame>
        <draw:frame draw:style-name="gr60" draw:text-style-name="P67" draw:layer="layout" svg:width="8.156cm" svg:height="0.425cm" svg:x="11.114cm" svg:y="15.894cm">
          <draw:text-box>
            <text:p text:style-name="P66"><text:span text:style-name="T11">solution of a given model</text:span><text:span text:style-name="T17"> L</text:span><text:span text:style-name="T16">½</text:span><text:span text:style-name="T13">ϕ</text:span><text:span text:style-name="T16"/><text:span text:style-name="T11"> into a self-dual counterpart</text:span></text:p>
          </draw:text-box>
        </draw:frame>
        <draw:frame draw:style-name="gr60" draw:text-style-name="P67" draw:layer="layout" svg:width="2.83cm" svg:height="0.425cm" svg:x="11.114cm" svg:y="16.324cm">
          <draw:text-box>
            <text:p text:style-name="P66"><text:span text:style-name="T11">has been proposed.</text:span></text:p>
          </draw:text-box>
        </draw:frame>
        <draw:frame draw:style-name="gr60" draw:text-style-name="P67" draw:layer="layout" svg:width="0.369cm" svg:height="0.425cm" svg:x="14.19cm" svg:y="16.324cm">
          <draw:text-box>
            <text:p text:style-name="P66"><text:span text:style-name="T11">It</text:span></text:p>
          </draw:text-box>
        </draw:frame>
        <draw:frame draw:style-name="gr60" draw:text-style-name="P67" draw:layer="layout" svg:width="4.646cm" svg:height="0.425cm" svg:x="14.56cm" svg:y="16.324cm">
          <draw:text-box>
            <text:p text:style-name="P66"><text:span text:style-name="T11">is based on an addition of a non-</text:span></text:p>
          </draw:text-box>
        </draw:frame>
        <draw:frame draw:style-name="gr60" draw:text-style-name="P67" draw:layer="layout" svg:width="8.038cm" svg:height="0.425cm" svg:x="11.114cm" svg:y="16.752cm">
          <draw:text-box>
            <text:p text:style-name="P66"><text:span text:style-name="T11">dynamical background field</text:span><text:span text:style-name="T13"> σ</text:span><text:span text:style-name="T11"> (impurity) which couples to</text:span></text:p>
          </draw:text-box>
        </draw:frame>
        <draw:frame draw:style-name="gr60" draw:text-style-name="P67" draw:layer="layout" svg:width="7.898cm" svg:height="0.425cm" svg:x="11.114cm" svg:y="17.18cm">
          <draw:text-box>
            <text:p text:style-name="P66"><text:span text:style-name="T11">the original theory in a particular self-dual manner</text:span><text:span text:style-name="T12"> [5</text:span><text:span text:style-name="T18">–</text:span><text:span text:style-name="T12">7]</text:span><text:span text:style-name="T11">:</text:span></text:p>
          </draw:text-box>
        </draw:frame>
        <draw:frame draw:style-name="gr60" draw:text-style-name="P67" draw:layer="layout" svg:width="2.162cm" svg:height="0.425cm" svg:x="14.264cm" svg:y="18.228cm">
          <draw:text-box>
            <text:p text:style-name="P66"><text:span text:style-name="T17">L</text:span><text:span text:style-name="T16">½</text:span><text:span text:style-name="T13">ϕ</text:span><text:span text:style-name="T16"/><text:span text:style-name="T19"> →</text:span><text:span text:style-name="T17"> L</text:span><text:span text:style-name="T16">½</text:span><text:span text:style-name="T13">ϕ</text:span><text:span text:style-name="T17">;</text:span><text:span text:style-name="T13"> σ</text:span><text:span text:style-name="T16"/><text:span text:style-name="T17">:</text:span></text:p>
          </draw:text-box>
        </draw:frame>
        <draw:frame draw:style-name="gr60" draw:text-style-name="P67" draw:layer="layout" svg:width="0.57cm" svg:height="0.425cm" svg:x="19.286cm" svg:y="18.228cm">
          <draw:text-box>
            <text:p text:style-name="P66"><text:span text:style-name="T16">ð</text:span><text:span text:style-name="T11">1</text:span><text:span text:style-name="T16">Þ</text:span></text:p>
          </draw:text-box>
        </draw:frame>
        <draw:frame draw:style-name="gr60" draw:text-style-name="P67" draw:layer="layout" svg:width="1.551cm" svg:height="0.425cm" svg:x="11.114cm" svg:y="19.268cm">
          <draw:text-box>
            <text:p text:style-name="P66"><text:span text:style-name="T11">Effectively,</text:span></text:p>
          </draw:text-box>
        </draw:frame>
        <draw:frame draw:style-name="gr60" draw:text-style-name="P67" draw:layer="layout" svg:width="2.546cm" svg:height="0.425cm" svg:x="12.944cm" svg:y="19.268cm">
          <draw:text-box>
            <text:p text:style-name="P66"><text:span text:style-name="T11">the introduction of</text:span></text:p>
          </draw:text-box>
        </draw:frame>
        <draw:frame draw:style-name="gr60" draw:text-style-name="P67" draw:layer="layout" svg:width="1.746cm" svg:height="0.425cm" svg:x="15.974cm" svg:y="19.268cm">
          <draw:text-box>
            <text:p text:style-name="P66"><text:span text:style-name="T11">the self-dual</text:span></text:p>
          </draw:text-box>
        </draw:frame>
        <draw:frame draw:style-name="gr60" draw:text-style-name="P67" draw:layer="layout" svg:width="1.674cm" svg:height="0.425cm" svg:x="18.02cm" svg:y="19.268cm">
          <draw:text-box>
            <text:p text:style-name="P66"><text:span text:style-name="T11">background</text:span></text:p>
          </draw:text-box>
        </draw:frame>
        <draw:frame draw:style-name="gr60" draw:text-style-name="P67" draw:layer="layout" svg:width="2.352cm" svg:height="0.425cm" svg:x="11.114cm" svg:y="19.696cm">
          <draw:text-box>
            <text:p text:style-name="P66"><text:span text:style-name="T11">field switches off</text:span></text:p>
          </draw:text-box>
        </draw:frame>
        <draw:frame draw:style-name="gr60" draw:text-style-name="P67" draw:layer="layout" svg:width="1.336cm" svg:height="0.425cm" svg:x="13.976cm" svg:y="19.696cm">
          <draw:text-box>
            <text:p text:style-name="P66"><text:span text:style-name="T11">(screens)</text:span></text:p>
          </draw:text-box>
        </draw:frame>
        <draw:frame draw:style-name="gr60" draw:text-style-name="P67" draw:layer="layout" svg:width="3.884cm" svg:height="0.425cm" svg:x="15.464cm" svg:y="19.696cm">
          <draw:text-box>
            <text:p text:style-name="P66"><text:span text:style-name="T11">the static intersoliton forces</text:span></text:p>
          </draw:text-box>
        </draw:frame>
        <draw:frame draw:style-name="gr60" draw:text-style-name="P67" draw:layer="layout" svg:width="1.496cm" svg:height="0.425cm" svg:x="11.114cm" svg:y="20.124cm">
          <draw:text-box>
            <text:p text:style-name="P66"><text:span text:style-name="T11">and brings</text:span></text:p>
          </draw:text-box>
        </draw:frame>
        <draw:frame draw:style-name="gr60" draw:text-style-name="P67" draw:layer="layout" svg:width="0.447cm" svg:height="0.425cm" svg:x="13.016cm" svg:y="20.124cm">
          <draw:text-box>
            <text:p text:style-name="P66"><text:span text:style-name="T11">the</text:span></text:p>
          </draw:text-box>
        </draw:frame>
        <draw:frame draw:style-name="gr60" draw:text-style-name="P67" draw:layer="layout" svg:width="3.075cm" svg:height="0.425cm" svg:x="13.688cm" svg:y="20.124cm">
          <draw:text-box>
            <text:p text:style-name="P66"><text:span text:style-name="T11">considered SAS state</text:span></text:p>
          </draw:text-box>
        </draw:frame>
        <draw:frame draw:style-name="gr60" draw:text-style-name="P67" draw:layer="layout" svg:width="0.785cm" svg:height="0.425cm" svg:x="17.296cm" svg:y="20.124cm">
          <draw:text-box>
            <text:p text:style-name="P66"><text:span text:style-name="T11">into a</text:span></text:p>
          </draw:text-box>
        </draw:frame>
        <draw:frame draw:style-name="gr60" draw:text-style-name="P67" draw:layer="layout" svg:width="1.213cm" svg:height="0.425cm" svg:x="18.482cm" svg:y="20.124cm">
          <draw:text-box>
            <text:p text:style-name="P66"><text:span text:style-name="T11">self-dual</text:span></text:p>
          </draw:text-box>
        </draw:frame>
        <draw:frame draw:style-name="gr60" draw:text-style-name="P67" draw:layer="layout" svg:width="1.924cm" svg:height="0.425cm" svg:x="11.114cm" svg:y="20.554cm">
          <draw:text-box>
            <text:p text:style-name="P66"><text:span text:style-name="T11">configuration.</text:span></text:p>
          </draw:text-box>
        </draw:frame>
        <draw:frame draw:style-name="gr60" draw:text-style-name="P67" draw:layer="layout" svg:width="2.275cm" svg:height="0.425cm" svg:x="13.328cm" svg:y="20.554cm">
          <draw:text-box>
            <text:p text:style-name="P66"><text:span text:style-name="T11">This means that</text:span></text:p>
          </draw:text-box>
        </draw:frame>
        <draw:frame draw:style-name="gr60" draw:text-style-name="P67" draw:layer="layout" svg:width="0.369cm" svg:height="0.425cm" svg:x="15.922cm" svg:y="20.554cm">
          <draw:text-box>
            <text:p text:style-name="P66"><text:span text:style-name="T11">it</text:span></text:p>
          </draw:text-box>
        </draw:frame>
        <draw:frame draw:style-name="gr60" draw:text-style-name="P67" draw:layer="layout" svg:width="3.296cm" svg:height="0.425cm" svg:x="16.276cm" svg:y="20.554cm">
          <draw:text-box>
            <text:p text:style-name="P66"><text:span text:style-name="T11">solves a corresponding</text:span></text:p>
          </draw:text-box>
        </draw:frame>
        <draw:frame draw:style-name="gr60" draw:text-style-name="P67" draw:layer="layout" svg:width="1.742cm" svg:height="0.425cm" svg:x="11.114cm" svg:y="20.982cm">
          <draw:text-box>
            <text:p text:style-name="P66"><text:span text:style-name="T11">Bogomol</text:span><text:span text:style-name="T20">’</text:span><text:span text:style-name="T11">nyi</text:span></text:p>
          </draw:text-box>
        </draw:frame>
        <draw:frame draw:style-name="gr60" draw:text-style-name="P67" draw:layer="layout" svg:width="3.147cm" svg:height="0.425cm" svg:x="13.278cm" svg:y="20.982cm">
          <draw:text-box>
            <text:p text:style-name="P66"><text:span text:style-name="T11">equation and a moduli</text:span></text:p>
          </draw:text-box>
        </draw:frame>
        <draw:frame draw:style-name="gr60" draw:text-style-name="P67" draw:layer="layout" svg:width="1.856cm" svg:height="0.425cm" svg:x="17.104cm" svg:y="20.982cm">
          <draw:text-box>
            <text:p text:style-name="P66"><text:span text:style-name="T11">space exists.</text:span></text:p>
          </draw:text-box>
        </draw:frame>
        <draw:frame draw:style-name="gr60" draw:text-style-name="P67" draw:layer="layout" svg:width="0.48cm" svg:height="0.425cm" svg:x="19.252cm" svg:y="20.982cm">
          <draw:text-box>
            <text:p text:style-name="P66"><text:span text:style-name="T11">For</text:span></text:p>
          </draw:text-box>
        </draw:frame>
        <draw:frame draw:style-name="gr60" draw:text-style-name="P67" draw:layer="layout" svg:width="8.155cm" svg:height="0.425cm" svg:x="11.114cm" svg:y="21.41cm">
          <draw:text-box>
            <text:p text:style-name="P66"><text:span text:style-name="T11">example, this construction provides self-dual kink-antikink</text:span></text:p>
          </draw:text-box>
        </draw:frame>
        <draw:frame draw:style-name="gr60" draw:text-style-name="P67" draw:layer="layout" svg:width="2.432cm" svg:height="0.425cm" svg:x="11.114cm" svg:y="21.864cm">
          <draw:text-box>
            <text:p text:style-name="P66"><text:span text:style-name="T11">solutions in the</text:span><text:span text:style-name="T13"> ϕ</text:span></text:p>
          </draw:text-box>
        </draw:frame>
        <draw:frame draw:style-name="gr65" draw:text-style-name="P68" draw:layer="layout" svg:width="0.258cm" svg:height="0.425cm" svg:x="13.746cm" svg:y="21.853cm">
          <draw:text-box>
            <text:p text:style-name="P66"><text:span text:style-name="T14">4</text:span></text:p>
          </draw:text-box>
        </draw:frame>
        <draw:frame draw:style-name="gr60" draw:text-style-name="P67" draw:layer="layout" svg:width="5.19cm" svg:height="0.425cm" svg:x="14.01cm" svg:y="21.864cm">
          <draw:text-box>
            <text:p text:style-name="P66"><text:span text:style-name="T11">model in the (</text:span><text:span text:style-name="T15">1</text:span><text:span text:style-name="T16"> þ</text:span><text:span text:style-name="T15"> 1</text:span><text:span text:style-name="T11">) dimension</text:span><text:span text:style-name="T12"> [7]</text:span><text:span text:style-name="T11">. In</text:span></text:p>
          </draw:text-box>
        </draw:frame>
        <draw:frame draw:style-name="gr60" draw:text-style-name="P67" draw:layer="layout" svg:width="1.996cm" svg:height="0.425cm" svg:x="11.114cm" svg:y="22.292cm">
          <draw:text-box>
            <text:p text:style-name="P66"><text:span text:style-name="T11">consequence,</text:span></text:p>
          </draw:text-box>
        </draw:frame>
        <draw:frame draw:style-name="gr60" draw:text-style-name="P67" draw:layer="layout" svg:width="0.375cm" svg:height="0.425cm" svg:x="13.264cm" svg:y="22.292cm">
          <draw:text-box>
            <text:p text:style-name="P66"><text:span text:style-name="T11">for</text:span></text:p>
          </draw:text-box>
        </draw:frame>
        <draw:frame draw:style-name="gr60" draw:text-style-name="P67" draw:layer="layout" svg:width="2.246cm" svg:height="0.425cm" svg:x="13.872cm" svg:y="22.292cm">
          <draw:text-box>
            <text:p text:style-name="P66"><text:span text:style-name="T11">such a self-dual</text:span></text:p>
          </draw:text-box>
        </draw:frame>
        <draw:frame draw:style-name="gr60" draw:text-style-name="P67" draw:layer="layout" svg:width="2.394cm" svg:height="0.425cm" svg:x="16.532cm" svg:y="22.292cm">
          <draw:text-box>
            <text:p text:style-name="P66"><text:span text:style-name="T11">deformed model,</text:span></text:p>
          </draw:text-box>
        </draw:frame>
        <draw:frame draw:style-name="gr60" draw:text-style-name="P67" draw:layer="layout" svg:width="0.447cm" svg:height="0.425cm" svg:x="19.31cm" svg:y="22.292cm">
          <draw:text-box>
            <text:p text:style-name="P66"><text:span text:style-name="T11">the</text:span></text:p>
          </draw:text-box>
        </draw:frame>
        <draw:frame draw:style-name="gr60" draw:text-style-name="P67" draw:layer="layout" svg:width="0.908cm" svg:height="0.425cm" svg:x="11.114cm" svg:y="22.72cm">
          <draw:text-box>
            <text:p text:style-name="P66"><text:span text:style-name="T11">lowest</text:span></text:p>
          </draw:text-box>
        </draw:frame>
        <draw:frame draw:style-name="gr60" draw:text-style-name="P67" draw:layer="layout" svg:width="7.084cm" svg:height="0.425cm" svg:x="12.204cm" svg:y="22.72cm">
          <draw:text-box>
            <text:p text:style-name="P66"><text:span text:style-name="T11">order annihilation (scattering) process occurs as a</text:span></text:p>
          </draw:text-box>
        </draw:frame>
        <draw:frame draw:style-name="gr60" draw:text-style-name="P67" draw:layer="layout" svg:width="8.359cm" svg:height="0.425cm" svg:x="11.114cm" svg:y="23.15cm">
          <draw:text-box>
            <text:p text:style-name="P66"><text:span text:style-name="T11">geodesic flow on a certain moduli space. This allowed for a</text:span></text:p>
          </draw:text-box>
        </draw:frame>
        <draw:frame draw:style-name="gr60" draw:text-style-name="P67" draw:layer="layout" svg:width="8.376cm" svg:height="0.425cm" svg:x="11.114cm" svg:y="23.578cm">
          <draw:text-box>
            <text:p text:style-name="P66"><text:span text:style-name="T11">systematical understanding of the role of internal modes</text:span><text:span text:style-name="T12"> [8]</text:span></text:p>
          </draw:text-box>
        </draw:frame>
        <draw:frame draw:style-name="gr60" draw:text-style-name="P67" draw:layer="layout" svg:width="7.927cm" svg:height="0.425cm" svg:x="11.114cm" svg:y="24.006cm">
          <draw:text-box>
            <text:p text:style-name="P66"><text:span text:style-name="T11">(which in the deformed model nontrivially depend on the</text:span></text:p>
          </draw:text-box>
        </draw:frame>
        <draw:frame draw:style-name="gr60" draw:text-style-name="P67" draw:layer="layout" svg:width="8.143cm" svg:height="0.425cm" svg:x="11.114cm" svg:y="24.436cm">
          <draw:text-box>
            <text:p text:style-name="P66"><text:span text:style-name="T11">position on the moduli space) in SAS dynamics leading to</text:span></text:p>
          </draw:text-box>
        </draw:frame>
        <draw:polygon draw:style-name="gr66" draw:text-style-name="P69" draw:layer="layout" svg:width="1.27cm" svg:height="0.018cm" svg:x="1.835cm" svg:y="23.079cm" svg:viewBox="0 0 1271 19" draw:points="0,19 1271,19 1271,0 0,0">
          <text:p/>
        </draw:polygon>
        <draw:frame draw:style-name="gr60" draw:text-style-name="P67" draw:layer="layout" svg:width="5.235cm" svg:height="0.425cm" svg:x="11.114cm" svg:y="24.864cm">
          <draw:text-box>
            <text:p text:style-name="P66"><text:span text:style-name="T11">the discovery of spectral walls</text:span><text:span text:style-name="T12"> [9,10]</text:span><text:span text:style-name="T11">.</text:span></text:p>
          </draw:text-box>
        </draw:frame>
        <draw:frame draw:style-name="gr63" draw:text-style-name="P70" draw:layer="layout" svg:width="8.905cm" svg:height="0.425cm" svg:x="1.836cm" svg:y="23.49cm">
          <draw:text-box>
            <text:p text:style-name="P66"><text:span text:style-name="T21">Published by the American Physical Society under the terms of</text:span></text:p>
          </draw:text-box>
        </draw:frame>
        <draw:frame draw:style-name="gr63" draw:text-style-name="P70" draw:layer="layout" svg:width="3.262cm" svg:height="0.425cm" svg:x="1.836cm" svg:y="23.844cm">
          <draw:text-box>
            <text:p text:style-name="P66"><text:span text:style-name="T21">the</text:span><text:span text:style-name="T22"> Creative Commons</text:span></text:p>
          </draw:text-box>
        </draw:frame>
        <draw:frame draw:style-name="gr63" draw:text-style-name="P70" draw:layer="layout" svg:width="3.825cm" svg:height="0.425cm" svg:x="5.282cm" svg:y="23.844cm">
          <draw:text-box>
            <text:p text:style-name="P66"><text:span text:style-name="T22">Attribution 4.0 International</text:span></text:p>
          </draw:text-box>
        </draw:frame>
        <draw:frame draw:style-name="gr63" draw:text-style-name="P70" draw:layer="layout" svg:width="1.09cm" svg:height="0.425cm" svg:x="9.474cm" svg:y="23.844cm">
          <draw:text-box>
            <text:p text:style-name="P66"><text:span text:style-name="T21">license.</text:span></text:p>
          </draw:text-box>
        </draw:frame>
        <draw:frame draw:style-name="gr63" draw:text-style-name="P70" draw:layer="layout" svg:width="3.025cm" svg:height="0.425cm" svg:x="1.836cm" svg:y="24.196cm">
          <draw:text-box>
            <text:p text:style-name="P66"><text:span text:style-name="T21">Further distribution of</text:span></text:p>
          </draw:text-box>
        </draw:frame>
        <draw:frame draw:style-name="gr63" draw:text-style-name="P70" draw:layer="layout" svg:width="2.042cm" svg:height="0.425cm" svg:x="5.114cm" svg:y="24.196cm">
          <draw:text-box>
            <text:p text:style-name="P66"><text:span text:style-name="T21">this work must</text:span></text:p>
          </draw:text-box>
        </draw:frame>
        <draw:frame draw:style-name="gr63" draw:text-style-name="P70" draw:layer="layout" svg:width="3.058cm" svg:height="0.425cm" svg:x="7.324cm" svg:y="24.196cm">
          <draw:text-box>
            <text:p text:style-name="P66"><text:span text:style-name="T21">maintain attribution to</text:span></text:p>
          </draw:text-box>
        </draw:frame>
        <draw:frame draw:style-name="gr63" draw:text-style-name="P70" draw:layer="layout" svg:width="6.284cm" svg:height="0.425cm" svg:x="1.836cm" svg:y="24.55cm">
          <draw:text-box>
            <text:p text:style-name="P66"><text:span text:style-name="T21">the author(s) and the published article</text:span><text:span text:style-name="T23">’</text:span><text:span text:style-name="T21">s title,</text:span></text:p>
          </draw:text-box>
        </draw:frame>
        <draw:frame draw:style-name="gr63" draw:text-style-name="P70" draw:layer="layout" svg:width="0.963cm" svg:height="0.425cm" svg:x="8.27cm" svg:y="24.55cm">
          <draw:text-box>
            <text:p text:style-name="P66"><text:span text:style-name="T21">journal</text:span></text:p>
          </draw:text-box>
        </draw:frame>
        <draw:frame draw:style-name="gr63" draw:text-style-name="P70" draw:layer="layout" svg:width="1.107cm" svg:height="0.425cm" svg:x="9.38cm" svg:y="24.55cm">
          <draw:text-box>
            <text:p text:style-name="P66"><text:span text:style-name="T21">citation,</text:span></text:p>
          </draw:text-box>
        </draw:frame>
        <draw:frame draw:style-name="gr63" draw:text-style-name="P70" draw:layer="layout" svg:width="1.276cm" svg:height="0.425cm" svg:x="1.836cm" svg:y="24.902cm">
          <draw:text-box>
            <text:p text:style-name="P66"><text:span text:style-name="T21">and DOI.</text:span></text:p>
          </draw:text-box>
        </draw:frame>
        <draw:frame draw:style-name="gr63" draw:text-style-name="P70" draw:layer="layout" svg:width="2.711cm" svg:height="0.425cm" svg:x="3.248cm" svg:y="24.902cm">
          <draw:text-box>
            <text:p text:style-name="P66"><text:span text:style-name="T21">Funded by SCOAP</text:span></text:p>
          </draw:text-box>
        </draw:frame>
        <draw:frame draw:style-name="gr62" draw:text-style-name="P71" draw:layer="layout" svg:width="0.225cm" svg:height="0.425cm" svg:x="5.858cm" svg:y="24.86cm">
          <draw:text-box>
            <text:p text:style-name="P66"><text:span text:style-name="T24">3</text:span></text:p>
          </draw:text-box>
        </draw:frame>
        <draw:polygon draw:style-name="gr66" draw:text-style-name="P72" draw:layer="layout" svg:width="17.92cm" svg:height="0.018cm" svg:x="1.835cm" svg:y="1.112cm" svg:viewBox="0 0 17921 19" draw:points="17921,19 0,19 0,0 17921,0">
          <text:p/>
        </draw:polygon>
        <draw:polyline draw:style-name="gr67" draw:text-style-name="P53" draw:layer="layout" svg:width="17.92cm" svg:height="0.018cm" svg:x="1.835cm" svg:y="1.112cm" svg:viewBox="0 0 17921 19" draw:points="17921,19 0,19 0,0 17921,0">
          <text:p/>
        </draw:polyline>
        <draw:frame draw:style-name="gr63" draw:text-style-name="P70" draw:layer="layout" svg:width="0.334cm" svg:height="0.425cm" svg:x="5.97cm" svg:y="24.902cm">
          <draw:text-box>
            <text:p text:style-name="P66"><text:span text:style-name="T21">.</text:span></text:p>
          </draw:text-box>
        </draw:frame>
        <draw:frame draw:style-name="gr68" draw:text-style-name="P73" draw:layer="layout" svg:width="5.264cm" svg:height="0.568cm" svg:x="6.868cm" svg:y="0.501cm">
          <draw:text-box>
            <text:p text:style-name="P58"><text:span text:style-name="T25">PHYSICAL REVIEW D</text:span><text:span text:style-name="T26"> 102,</text:span></text:p>
          </draw:text-box>
        </draw:frame>
        <draw:frame draw:style-name="gr68" draw:text-style-name="P73" draw:layer="layout" svg:width="2.771cm" svg:height="0.568cm" svg:x="12.188cm" svg:y="0.501cm">
          <draw:text-box>
            <text:p text:style-name="P58"><text:span text:style-name="T25">025007 (2020)</text:span></text:p>
          </draw:text-box>
        </draw:frame>
        <draw:frame draw:style-name="gr69" draw:text-style-name="P74" draw:layer="layout" svg:width="5.356cm" svg:height="0.425cm" svg:x="1.836cm" svg:y="26.439cm">
          <draw:text-box>
            <text:p text:style-name="P58"><text:span text:style-name="T27">2470-0010</text:span><text:span text:style-name="T28">=</text:span><text:span text:style-name="T27">2020</text:span><text:span text:style-name="T28">=</text:span><text:span text:style-name="T27">102(2)</text:span><text:span text:style-name="T28">=</text:span><text:span text:style-name="T27">025007(11)</text:span></text:p>
          </draw:text-box>
        </draw:frame>
        <draw:frame draw:style-name="gr69" draw:text-style-name="P74" draw:layer="layout" svg:width="1.352cm" svg:height="0.425cm" svg:x="10.19cm" svg:y="26.439cm">
          <draw:text-box>
            <text:p text:style-name="P58"><text:span text:style-name="T27">025007-1</text:span></text:p>
          </draw:text-box>
        </draw:frame>
        <draw:frame draw:style-name="gr69" draw:text-style-name="P74" draw:layer="layout" svg:width="6.225cm" svg:height="0.425cm" svg:x="14.016cm" svg:y="26.439cm">
          <draw:text-box>
            <text:p text:style-name="P58"><text:span text:style-name="T27">Published by the American Physical Society</text:span></text:p>
          </draw:text-box>
        </draw:frame>
      </draw:page>
      <draw:page draw:name="page2" draw:style-name="dp1" draw:master-page-name="master-page202">
        <draw:frame draw:style-name="gr60" draw:text-style-name="P67" draw:layer="layout" svg:width="0.552cm" svg:height="0.425cm" svg:x="2.206cm" svg:y="1.758cm">
          <draw:text-box>
            <text:p text:style-name="P66"><text:span text:style-name="T11">The</text:span></text:p>
          </draw:text-box>
        </draw:frame>
        <draw:frame draw:style-name="gr60" draw:text-style-name="P67" draw:layer="layout" svg:width="1.581cm" svg:height="0.425cm" svg:x="3.034cm" svg:y="1.758cm">
          <draw:text-box>
            <text:p text:style-name="P66"><text:span text:style-name="T11">importance</text:span></text:p>
          </draw:text-box>
        </draw:frame>
        <draw:frame draw:style-name="gr60" draw:text-style-name="P67" draw:layer="layout" svg:width="0.369cm" svg:height="0.425cm" svg:x="4.938cm" svg:y="1.758cm">
          <draw:text-box>
            <text:p text:style-name="P66"><text:span text:style-name="T11">of</text:span></text:p>
          </draw:text-box>
        </draw:frame>
        <draw:frame draw:style-name="gr60" draw:text-style-name="P67" draw:layer="layout" svg:width="0.502cm" svg:height="0.425cm" svg:x="5.502cm" svg:y="1.758cm">
          <draw:text-box>
            <text:p text:style-name="P66"><text:span text:style-name="T11">this</text:span></text:p>
          </draw:text-box>
        </draw:frame>
        <draw:frame draw:style-name="gr60" draw:text-style-name="P67" draw:layer="layout" svg:width="1.213cm" svg:height="0.425cm" svg:x="6.288cm" svg:y="1.758cm">
          <draw:text-box>
            <text:p text:style-name="P66"><text:span text:style-name="T11">self-dual</text:span></text:p>
          </draw:text-box>
        </draw:frame>
        <draw:frame draw:style-name="gr60" draw:text-style-name="P67" draw:layer="layout" svg:width="1.674cm" svg:height="0.425cm" svg:x="7.82cm" svg:y="1.758cm">
          <draw:text-box>
            <text:p text:style-name="P66"><text:span text:style-name="T11">background</text:span></text:p>
          </draw:text-box>
        </draw:frame>
        <draw:frame draw:style-name="gr60" draw:text-style-name="P67" draw:layer="layout" svg:width="0.59cm" svg:height="0.425cm" svg:x="9.816cm" svg:y="1.758cm">
          <draw:text-box>
            <text:p text:style-name="P66"><text:span text:style-name="T11">field</text:span></text:p>
          </draw:text-box>
        </draw:frame>
        <draw:frame draw:style-name="gr60" draw:text-style-name="P67" draw:layer="layout" svg:width="4.371cm" svg:height="0.425cm" svg:x="1.836cm" svg:y="2.18cm">
          <draw:text-box>
            <text:p text:style-name="P66"><text:span text:style-name="T11">framework is related to the fact</text:span></text:p>
          </draw:text-box>
        </draw:frame>
        <draw:frame draw:style-name="gr60" draw:text-style-name="P67" draw:layer="layout" svg:width="0.535cm" svg:height="0.425cm" svg:x="6.796cm" svg:y="2.18cm">
          <draw:text-box>
            <text:p text:style-name="P66"><text:span text:style-name="T11">that</text:span></text:p>
          </draw:text-box>
        </draw:frame>
        <draw:frame draw:style-name="gr60" draw:text-style-name="P67" draw:layer="layout" svg:width="0.369cm" svg:height="0.425cm" svg:x="7.486cm" svg:y="2.18cm">
          <draw:text-box>
            <text:p text:style-name="P66"><text:span text:style-name="T11">it</text:span></text:p>
          </draw:text-box>
        </draw:frame>
        <draw:frame draw:style-name="gr60" draw:text-style-name="P67" draw:layer="layout" svg:width="2.44cm" svg:height="0.425cm" svg:x="7.83cm" svg:y="2.18cm">
          <draw:text-box>
            <text:p text:style-name="P66"><text:span text:style-name="T11">can be applied to</text:span></text:p>
          </draw:text-box>
        </draw:frame>
        <draw:frame draw:style-name="gr60" draw:text-style-name="P67" draw:layer="layout" svg:width="8.083cm" svg:height="0.425cm" svg:x="1.836cm" svg:y="2.604cm">
          <draw:text-box>
            <text:p text:style-name="P66"><text:span text:style-name="T11">any multisolitonic scattering provided the initial as well as</text:span></text:p>
          </draw:text-box>
        </draw:frame>
        <draw:frame draw:style-name="gr60" draw:text-style-name="P67" draw:layer="layout" svg:width="5.184cm" svg:height="0.425cm" svg:x="1.836cm" svg:y="3.028cm">
          <draw:text-box>
            <text:p text:style-name="P66"><text:span text:style-name="T11">the final states are</text:span><text:span text:style-name="T29"> self-dual solitons</text:span><text:span text:style-name="T11">.</text:span></text:p>
          </draw:text-box>
        </draw:frame>
        <draw:frame draw:style-name="gr60" draw:text-style-name="P67" draw:layer="layout" svg:width="2.868cm" svg:height="0.425cm" svg:x="7.438cm" svg:y="3.028cm">
          <draw:text-box>
            <text:p text:style-name="P66"><text:span text:style-name="T11">It is always the case</text:span></text:p>
          </draw:text-box>
        </draw:frame>
        <draw:frame draw:style-name="gr60" draw:text-style-name="P67" draw:layer="layout" svg:width="6.743cm" svg:height="0.425cm" svg:x="1.836cm" svg:y="3.452cm">
          <draw:text-box>
            <text:p text:style-name="P66"><text:span text:style-name="T11">for one scalar field theory in (</text:span><text:span text:style-name="T15">1</text:span><text:span text:style-name="T16"> þ</text:span><text:span text:style-name="T15"> 1</text:span><text:span text:style-name="T11">) dimensions,</text:span></text:p>
          </draw:text-box>
        </draw:frame>
        <draw:frame draw:style-name="gr60" draw:text-style-name="P67" draw:layer="layout" svg:width="1.137cm" svg:height="0.425cm" svg:x="9.304cm" svg:y="3.452cm">
          <draw:text-box>
            <text:p text:style-name="P66"><text:span text:style-name="T11">where a</text:span></text:p>
          </draw:text-box>
        </draw:frame>
        <draw:frame draw:style-name="gr60" draw:text-style-name="P67" draw:layer="layout" svg:width="8.169cm" svg:height="0.425cm" svg:x="1.836cm" svg:y="3.874cm">
          <draw:text-box>
            <text:p text:style-name="P66"><text:span text:style-name="T11">static (anti)soliton is a solution of a first order Bogomol</text:span><text:span text:style-name="T20">’</text:span><text:span text:style-name="T11">nyi</text:span></text:p>
          </draw:text-box>
        </draw:frame>
        <draw:frame draw:style-name="gr60" draw:text-style-name="P67" draw:layer="layout" svg:width="1.319cm" svg:height="0.425cm" svg:x="1.836cm" svg:y="4.298cm">
          <draw:text-box>
            <text:p text:style-name="P66"><text:span text:style-name="T11">equation.</text:span></text:p>
          </draw:text-box>
        </draw:frame>
        <draw:frame draw:style-name="gr60" draw:text-style-name="P67" draw:layer="layout" svg:width="1.348cm" svg:height="0.425cm" svg:x="3.384cm" svg:y="4.298cm">
          <draw:text-box>
            <text:p text:style-name="P66"><text:span text:style-name="T11">However,</text:span></text:p>
          </draw:text-box>
        </draw:frame>
        <draw:frame draw:style-name="gr60" draw:text-style-name="P67" draw:layer="layout" svg:width="0.692cm" svg:height="0.425cm" svg:x="4.98cm" svg:y="4.298cm">
          <draw:text-box>
            <text:p text:style-name="P66"><text:span text:style-name="T11">most</text:span></text:p>
          </draw:text-box>
        </draw:frame>
        <draw:frame draw:style-name="gr60" draw:text-style-name="P67" draw:layer="layout" svg:width="0.369cm" svg:height="0.425cm" svg:x="5.886cm" svg:y="4.298cm">
          <draw:text-box>
            <text:p text:style-name="P66"><text:span text:style-name="T11">of</text:span></text:p>
          </draw:text-box>
        </draw:frame>
        <draw:frame draw:style-name="gr60" draw:text-style-name="P67" draw:layer="layout" svg:width="2.068cm" svg:height="0.425cm" svg:x="6.382cm" svg:y="4.298cm">
          <draw:text-box>
            <text:p text:style-name="P66"><text:span text:style-name="T11">the topological</text:span></text:p>
          </draw:text-box>
        </draw:frame>
        <draw:frame draw:style-name="gr60" draw:text-style-name="P67" draw:layer="layout" svg:width="1.09cm" svg:height="0.425cm" svg:x="8.862cm" svg:y="4.298cm">
          <draw:text-box>
            <text:p text:style-name="P66"><text:span text:style-name="T11">solitons</text:span></text:p>
          </draw:text-box>
        </draw:frame>
        <draw:frame draw:style-name="gr60" draw:text-style-name="P67" draw:layer="layout" svg:width="0.369cm" svg:height="0.425cm" svg:x="10.194cm" svg:y="4.298cm">
          <draw:text-box>
            <text:p text:style-name="P66"><text:span text:style-name="T11">in</text:span></text:p>
          </draw:text-box>
        </draw:frame>
        <draw:frame draw:style-name="gr60" draw:text-style-name="P67" draw:layer="layout" svg:width="8.113cm" svg:height="0.425cm" svg:x="1.836cm" svg:y="4.722cm">
          <draw:text-box>
            <text:p text:style-name="P66"><text:span text:style-name="T11">higher dimensions do not enjoy such a self-dual property.</text:span></text:p>
          </draw:text-box>
        </draw:frame>
        <draw:frame draw:style-name="gr60" draw:text-style-name="P67" draw:layer="layout" svg:width="1.014cm" svg:height="0.425cm" svg:x="1.836cm" svg:y="5.144cm">
          <draw:text-box>
            <text:p text:style-name="P66"><text:span text:style-name="T11">Hence,</text:span></text:p>
          </draw:text-box>
        </draw:frame>
        <draw:frame draw:style-name="gr60" draw:text-style-name="P67" draw:layer="layout" svg:width="0.408cm" svg:height="0.425cm" svg:x="3.092cm" svg:y="5.144cm">
          <draw:text-box>
            <text:p text:style-name="P66"><text:span text:style-name="T11">we</text:span></text:p>
          </draw:text-box>
        </draw:frame>
        <draw:frame draw:style-name="gr60" draw:text-style-name="P67" draw:layer="layout" svg:width="0.963cm" svg:height="0.425cm" svg:x="3.748cm" svg:y="5.144cm">
          <draw:text-box>
            <text:p text:style-name="P66"><text:span text:style-name="T11">cannot</text:span></text:p>
          </draw:text-box>
        </draw:frame>
        <draw:frame draw:style-name="gr60" draw:text-style-name="P67" draw:layer="layout" svg:width="0.518cm" svg:height="0.425cm" svg:x="4.956cm" svg:y="5.144cm">
          <draw:text-box>
            <text:p text:style-name="P66"><text:span text:style-name="T11">use</text:span></text:p>
          </draw:text-box>
        </draw:frame>
        <draw:frame draw:style-name="gr60" draw:text-style-name="P67" draw:layer="layout" svg:width="0.447cm" svg:height="0.425cm" svg:x="5.672cm" svg:y="5.144cm">
          <draw:text-box>
            <text:p text:style-name="P66"><text:span text:style-name="T11">the</text:span></text:p>
          </draw:text-box>
        </draw:frame>
        <draw:frame draw:style-name="gr60" draw:text-style-name="P67" draw:layer="layout" svg:width="1.213cm" svg:height="0.425cm" svg:x="6.348cm" svg:y="5.144cm">
          <draw:text-box>
            <text:p text:style-name="P66"><text:span text:style-name="T11">self-dual</text:span></text:p>
          </draw:text-box>
        </draw:frame>
        <draw:frame draw:style-name="gr60" draw:text-style-name="P67" draw:layer="layout" svg:width="2.352cm" svg:height="0.425cm" svg:x="7.852cm" svg:y="5.144cm">
          <draw:text-box>
            <text:p text:style-name="P66"><text:span text:style-name="T11">background field</text:span></text:p>
          </draw:text-box>
        </draw:frame>
        <draw:frame draw:style-name="gr60" draw:text-style-name="P67" draw:layer="layout" svg:width="2.788cm" svg:height="0.425cm" svg:x="1.836cm" svg:y="5.568cm">
          <draw:text-box>
            <text:p text:style-name="P66"><text:span text:style-name="T11">framework as a tool</text:span></text:p>
          </draw:text-box>
        </draw:frame>
        <draw:frame draw:style-name="gr60" draw:text-style-name="P67" draw:layer="layout" svg:width="0.375cm" svg:height="0.425cm" svg:x="5.136cm" svg:y="5.568cm">
          <draw:text-box>
            <text:p text:style-name="P66"><text:span text:style-name="T11">for</text:span></text:p>
          </draw:text-box>
        </draw:frame>
        <draw:frame draw:style-name="gr60" draw:text-style-name="P67" draw:layer="layout" svg:width="1.873cm" svg:height="0.425cm" svg:x="5.728cm" svg:y="5.568cm">
          <draw:text-box>
            <text:p text:style-name="P66"><text:span text:style-name="T11">the analytical</text:span></text:p>
          </draw:text-box>
        </draw:frame>
        <draw:frame draw:style-name="gr60" draw:text-style-name="P67" draw:layer="layout" svg:width="2.385cm" svg:height="0.425cm" svg:x="7.928cm" svg:y="5.568cm">
          <draw:text-box>
            <text:p text:style-name="P66"><text:span text:style-name="T11">understanding of</text:span></text:p>
          </draw:text-box>
        </draw:frame>
        <draw:frame draw:style-name="gr60" draw:text-style-name="P67" draw:layer="layout" svg:width="2.165cm" svg:height="0.425cm" svg:x="1.836cm" svg:y="5.992cm">
          <draw:text-box>
            <text:p text:style-name="P66"><text:span text:style-name="T11">SAS dynamics.</text:span></text:p>
          </draw:text-box>
        </draw:frame>
        <draw:frame draw:style-name="gr60" draw:text-style-name="P67" draw:layer="layout" svg:width="7.677cm" svg:height="0.425cm" svg:x="2.206cm" svg:y="6.416cm">
          <draw:text-box>
            <text:p text:style-name="P66"><text:span text:style-name="T11">This is the aim of the present work to show that a non-</text:span></text:p>
          </draw:text-box>
        </draw:frame>
        <draw:frame draw:style-name="gr60" draw:text-style-name="P67" draw:layer="layout" svg:width="8.354cm" svg:height="0.425cm" svg:x="1.836cm" svg:y="6.838cm">
          <draw:text-box>
            <text:p text:style-name="P66"><text:span text:style-name="T11">self-dual (non-BPS) soliton can be made a self-dual one by</text:span></text:p>
          </draw:text-box>
        </draw:frame>
        <draw:frame draw:style-name="gr60" draw:text-style-name="P67" draw:layer="layout" svg:width="8.113cm" svg:height="0.425cm" svg:x="1.836cm" svg:y="7.262cm">
          <draw:text-box>
            <text:p text:style-name="P66"><text:span text:style-name="T11">means of another background field</text:span><text:span text:style-name="T30"> Ω</text:span><text:span text:style-name="T11">, which transforms a</text:span></text:p>
          </draw:text-box>
        </draw:frame>
        <draw:frame draw:style-name="gr60" draw:text-style-name="P67" draw:layer="layout" svg:width="6.263cm" svg:height="0.425cm" svg:x="1.836cm" svg:y="7.686cm">
          <draw:text-box>
            <text:p text:style-name="P66"><text:span text:style-name="T11">possible asymptotic state into a SD solution:</text:span></text:p>
          </draw:text-box>
        </draw:frame>
        <draw:frame draw:style-name="gr60" draw:text-style-name="P67" draw:layer="layout" svg:width="2.208cm" svg:height="0.425cm" svg:x="4.948cm" svg:y="8.53cm">
          <draw:text-box>
            <text:p text:style-name="P66"><text:span text:style-name="T17">L</text:span><text:span text:style-name="T16">½</text:span><text:span text:style-name="T13">ϕ</text:span><text:span text:style-name="T16"/><text:span text:style-name="T19"> →</text:span><text:span text:style-name="T17"> L</text:span><text:span text:style-name="T16">½</text:span><text:span text:style-name="T13">ϕ</text:span><text:span text:style-name="T17">;</text:span><text:span text:style-name="T30"> Ω</text:span><text:span text:style-name="T16"/><text:span text:style-name="T17">:</text:span></text:p>
          </draw:text-box>
        </draw:frame>
        <draw:frame draw:style-name="gr60" draw:text-style-name="P67" draw:layer="layout" svg:width="0.57cm" svg:height="0.425cm" svg:x="10.008cm" svg:y="8.53cm">
          <draw:text-box>
            <text:p text:style-name="P66"><text:span text:style-name="T16">ð</text:span><text:span text:style-name="T11">2</text:span><text:span text:style-name="T16">Þ</text:span></text:p>
          </draw:text-box>
        </draw:frame>
        <draw:frame draw:style-name="gr60" draw:text-style-name="P67" draw:layer="layout" svg:width="0.369cm" svg:height="0.425cm" svg:x="1.836cm" svg:y="9.366cm">
          <draw:text-box>
            <text:p text:style-name="P66"><text:span text:style-name="T11">It</text:span></text:p>
          </draw:text-box>
        </draw:frame>
        <draw:frame draw:style-name="gr60" draw:text-style-name="P67" draw:layer="layout" svg:width="3.376cm" svg:height="0.425cm" svg:x="2.186cm" svg:y="9.366cm">
          <draw:text-box>
            <text:p text:style-name="P66"><text:span text:style-name="T11">is worth mentioning that</text:span></text:p>
          </draw:text-box>
        </draw:frame>
        <draw:frame draw:style-name="gr60" draw:text-style-name="P67" draw:layer="layout" svg:width="4.07cm" svg:height="0.425cm" svg:x="6.022cm" svg:y="9.366cm">
          <draw:text-box>
            <text:p text:style-name="P66"><text:span text:style-name="T11">another well-known option to</text:span></text:p>
          </draw:text-box>
        </draw:frame>
        <draw:frame draw:style-name="gr60" draw:text-style-name="P67" draw:layer="layout" svg:width="8.041cm" svg:height="0.425cm" svg:x="1.836cm" svg:y="9.788cm">
          <draw:text-box>
            <text:p text:style-name="P66"><text:span text:style-name="T11">obtain Bogomol'nyi-Prasad-Sommerfield (BPS configura-</text:span></text:p>
          </draw:text-box>
        </draw:frame>
        <draw:frame draw:style-name="gr60" draw:text-style-name="P67" draw:layer="layout" svg:width="7.474cm" svg:height="0.425cm" svg:x="1.836cm" svg:y="10.212cm">
          <draw:text-box>
            <text:p text:style-name="P66"><text:span text:style-name="T11">tions is by changing the geometry of the base space.</text:span></text:p>
          </draw:text-box>
        </draw:frame>
        <draw:frame draw:style-name="gr60" draw:text-style-name="P67" draw:layer="layout" svg:width="0.48cm" svg:height="0.425cm" svg:x="9.974cm" svg:y="10.212cm">
          <draw:text-box>
            <text:p text:style-name="P66"><text:span text:style-name="T11">For</text:span></text:p>
          </draw:text-box>
        </draw:frame>
        <draw:frame draw:style-name="gr60" draw:text-style-name="P67" draw:layer="layout" svg:width="6.975cm" svg:height="0.425cm" svg:x="1.836cm" svg:y="10.66cm">
          <draw:text-box>
            <text:p text:style-name="P66"><text:span text:style-name="T11">instance, this has been applied to Skyrmions in</text:span><text:span text:style-name="T17"> S</text:span></text:p>
          </draw:text-box>
        </draw:frame>
        <draw:frame draw:style-name="gr65" draw:text-style-name="P68" draw:layer="layout" svg:width="0.258cm" svg:height="0.425cm" svg:x="9.19cm" svg:y="10.649cm">
          <draw:text-box>
            <text:p text:style-name="P66"><text:span text:style-name="T14">3</text:span></text:p>
          </draw:text-box>
        </draw:frame>
        <draw:frame draw:style-name="gr60" draw:text-style-name="P67" draw:layer="layout" svg:width="0.908cm" svg:height="0.425cm" svg:x="9.452cm" svg:y="10.66cm">
          <draw:text-box>
            <text:p text:style-name="P66"><text:span text:style-name="T12">[11]</text:span><text:span text:style-name="T11"> or</text:span></text:p>
          </draw:text-box>
        </draw:frame>
        <draw:frame draw:style-name="gr60" draw:text-style-name="P67" draw:layer="layout" svg:width="1.107cm" svg:height="0.425cm" svg:x="1.836cm" svg:y="11.108cm">
          <draw:text-box>
            <text:p text:style-name="P66"><text:span text:style-name="T11">vortices</text:span></text:p>
          </draw:text-box>
        </draw:frame>
        <draw:frame draw:style-name="gr60" draw:text-style-name="P67" draw:layer="layout" svg:width="0.785cm" svg:height="0.425cm" svg:x="3.214cm" svg:y="11.108cm">
          <draw:text-box>
            <text:p text:style-name="P66"><text:span text:style-name="T11">in the</text:span></text:p>
          </draw:text-box>
        </draw:frame>
        <draw:frame draw:style-name="gr60" draw:text-style-name="P67" draw:layer="layout" svg:width="1.463cm" svg:height="0.425cm" svg:x="4.4cm" svg:y="11.108cm">
          <draw:text-box>
            <text:p text:style-name="P66"><text:span text:style-name="T11">hyperbolic</text:span></text:p>
          </draw:text-box>
        </draw:frame>
        <draw:frame draw:style-name="gr60" draw:text-style-name="P67" draw:layer="layout" svg:width="0.785cm" svg:height="0.425cm" svg:x="6.196cm" svg:y="11.108cm">
          <draw:text-box>
            <text:p text:style-name="P66"><text:span text:style-name="T11">plane</text:span></text:p>
          </draw:text-box>
        </draw:frame>
        <draw:frame draw:style-name="gr60" draw:text-style-name="P67" draw:layer="layout" svg:width="0.369cm" svg:height="0.425cm" svg:x="7.216cm" svg:y="11.108cm">
          <draw:text-box>
            <text:p text:style-name="P66"><text:span text:style-name="T31">H</text:span></text:p>
          </draw:text-box>
        </draw:frame>
        <draw:frame draw:style-name="gr65" draw:text-style-name="P68" draw:layer="layout" svg:width="0.258cm" svg:height="0.425cm" svg:x="7.478cm" svg:y="11.097cm">
          <draw:text-box>
            <text:p text:style-name="P66"><text:span text:style-name="T14">2</text:span></text:p>
          </draw:text-box>
        </draw:frame>
        <draw:frame draw:style-name="gr60" draw:text-style-name="P67" draw:layer="layout" svg:width="0.98cm" svg:height="0.425cm" svg:x="7.852cm" svg:y="11.108cm">
          <draw:text-box>
            <text:p text:style-name="P66"><text:span text:style-name="T12">[12,13]</text:span></text:p>
          </draw:text-box>
        </draw:frame>
        <draw:frame draw:style-name="gr60" draw:text-style-name="P67" draw:layer="layout" svg:width="0.624cm" svg:height="0.425cm" svg:x="9.15cm" svg:y="11.108cm">
          <draw:text-box>
            <text:p text:style-name="P66"><text:span text:style-name="T11">(see</text:span></text:p>
          </draw:text-box>
        </draw:frame>
        <draw:frame draw:style-name="gr60" draw:text-style-name="P67" draw:layer="layout" svg:width="0.447cm" svg:height="0.425cm" svg:x="9.962cm" svg:y="11.108cm">
          <draw:text-box>
            <text:p text:style-name="P66"><text:span text:style-name="T12">[1]</text:span><text:span text:style-name="T11">,</text:span></text:p>
          </draw:text-box>
        </draw:frame>
        <draw:frame draw:style-name="gr60" draw:text-style-name="P67" draw:layer="layout" svg:width="1.492cm" svg:height="0.425cm" svg:x="1.836cm" svg:y="11.532cm">
          <draw:text-box>
            <text:p text:style-name="P66"><text:span text:style-name="T11">Chapter 7,</text:span></text:p>
          </draw:text-box>
        </draw:frame>
        <draw:frame draw:style-name="gr60" draw:text-style-name="P67" draw:layer="layout" svg:width="5.323cm" svg:height="0.425cm" svg:x="3.53cm" svg:y="11.532cm">
          <draw:text-box>
            <text:p text:style-name="P66"><text:span text:style-name="T11">for a detailed discussion of the latter).</text:span></text:p>
          </draw:text-box>
        </draw:frame>
        <draw:frame draw:style-name="gr60" draw:text-style-name="P67" draw:layer="layout" svg:width="1.014cm" svg:height="0.425cm" svg:x="2.206cm" svg:y="11.954cm">
          <draw:text-box>
            <text:p text:style-name="P66"><text:span text:style-name="T11">Hence,</text:span></text:p>
          </draw:text-box>
        </draw:frame>
        <draw:frame draw:style-name="gr60" draw:text-style-name="P67" draw:layer="layout" svg:width="2.724cm" svg:height="0.425cm" svg:x="3.376cm" svg:y="11.954cm">
          <draw:text-box>
            <text:p text:style-name="P66"><text:span text:style-name="T11">this work is the first</text:span></text:p>
          </draw:text-box>
        </draw:frame>
        <draw:frame draw:style-name="gr60" draw:text-style-name="P67" draw:layer="layout" svg:width="3.571cm" svg:height="0.425cm" svg:x="6.632cm" svg:y="11.954cm">
          <draw:text-box>
            <text:p text:style-name="P66"><text:span text:style-name="T11">step towards our ultimate</text:span></text:p>
          </draw:text-box>
        </draw:frame>
        <draw:frame draw:style-name="gr60" draw:text-style-name="P67" draw:layer="layout" svg:width="0.696cm" svg:height="0.425cm" svg:x="1.836cm" svg:y="12.378cm">
          <draw:text-box>
            <text:p text:style-name="P66"><text:span text:style-name="T11">goal,</text:span></text:p>
          </draw:text-box>
        </draw:frame>
        <draw:frame draw:style-name="gr60" draw:text-style-name="P67" draw:layer="layout" svg:width="7.122cm" svg:height="0.425cm" svg:x="2.684cm" svg:y="12.378cm">
          <draw:text-box>
            <text:p text:style-name="P66"><text:span text:style-name="T11">which is to enlarge the applicability of the self-dual</text:span></text:p>
          </draw:text-box>
        </draw:frame>
        <draw:frame draw:style-name="gr60" draw:text-style-name="P67" draw:layer="layout" svg:width="8.219cm" svg:height="0.425cm" svg:x="1.836cm" svg:y="12.802cm">
          <draw:text-box>
            <text:p text:style-name="P66"><text:span text:style-name="T11">background field framework to solitonic collisions between</text:span></text:p>
          </draw:text-box>
        </draw:frame>
        <draw:frame draw:style-name="gr60" draw:text-style-name="P67" draw:layer="layout" svg:width="4.409cm" svg:height="0.425cm" svg:x="1.836cm" svg:y="13.224cm">
          <draw:text-box>
            <text:p text:style-name="P66"><text:span text:style-name="T11">asymptotically non-BPS states,</text:span></text:p>
          </draw:text-box>
        </draw:frame>
        <draw:frame draw:style-name="gr60" draw:text-style-name="P67" draw:layer="layout" svg:width="3.617cm" svg:height="0.425cm" svg:x="6.578cm" svg:y="13.224cm">
          <draw:text-box>
            <text:p text:style-name="P66"><text:span text:style-name="T11">i.e., basically to any proc-</text:span></text:p>
          </draw:text-box>
        </draw:frame>
        <draw:frame draw:style-name="gr60" draw:text-style-name="P67" draw:layer="layout" svg:width="0.502cm" svg:height="0.425cm" svg:x="1.836cm" svg:y="13.648cm">
          <draw:text-box>
            <text:p text:style-name="P66"><text:span text:style-name="T11">ess</text:span></text:p>
          </draw:text-box>
        </draw:frame>
        <draw:frame draw:style-name="gr60" draw:text-style-name="P67" draw:layer="layout" svg:width="0.369cm" svg:height="0.425cm" svg:x="2.536cm" svg:y="13.648cm">
          <draw:text-box>
            <text:p text:style-name="P66"><text:span text:style-name="T11">in</text:span></text:p>
          </draw:text-box>
        </draw:frame>
        <draw:frame draw:style-name="gr60" draw:text-style-name="P67" draw:layer="layout" svg:width="0.518cm" svg:height="0.425cm" svg:x="3.074cm" svg:y="13.648cm">
          <draw:text-box>
            <text:p text:style-name="P66"><text:span text:style-name="T11">any</text:span></text:p>
          </draw:text-box>
        </draw:frame>
        <draw:frame draw:style-name="gr60" draw:text-style-name="P67" draw:layer="layout" svg:width="0.59cm" svg:height="0.425cm" svg:x="3.856cm" svg:y="13.648cm">
          <draw:text-box>
            <text:p text:style-name="P66"><text:span text:style-name="T11">field</text:span></text:p>
          </draw:text-box>
        </draw:frame>
        <draw:frame draw:style-name="gr60" draw:text-style-name="P67" draw:layer="layout" svg:width="0.891cm" svg:height="0.425cm" svg:x="4.77cm" svg:y="13.648cm">
          <draw:text-box>
            <text:p text:style-name="P66"><text:span text:style-name="T11">theory</text:span></text:p>
          </draw:text-box>
        </draw:frame>
        <draw:frame draw:style-name="gr60" draw:text-style-name="P67" draw:layer="layout" svg:width="0.819cm" svg:height="0.425cm" svg:x="5.96cm" svg:y="13.648cm">
          <draw:text-box>
            <text:p text:style-name="P66"><text:span text:style-name="T11">which</text:span></text:p>
          </draw:text-box>
        </draw:frame>
        <draw:frame draw:style-name="gr60" draw:text-style-name="P67" draw:layer="layout" svg:width="1.924cm" svg:height="0.425cm" svg:x="7.11cm" svg:y="13.648cm">
          <draw:text-box>
            <text:p text:style-name="P66"><text:span text:style-name="T11">schematically</text:span></text:p>
          </draw:text-box>
        </draw:frame>
        <draw:frame draw:style-name="gr60" draw:text-style-name="P67" draw:layer="layout" svg:width="0.518cm" svg:height="0.425cm" svg:x="9.37cm" svg:y="13.648cm">
          <draw:text-box>
            <text:p text:style-name="P66"><text:span text:style-name="T11">can</text:span></text:p>
          </draw:text-box>
        </draw:frame>
        <draw:frame draw:style-name="gr60" draw:text-style-name="P67" draw:layer="layout" svg:width="0.369cm" svg:height="0.425cm" svg:x="10.132cm" svg:y="13.648cm">
          <draw:text-box>
            <text:p text:style-name="P66"><text:span text:style-name="T11">be</text:span></text:p>
          </draw:text-box>
        </draw:frame>
        <draw:frame draw:style-name="gr60" draw:text-style-name="P67" draw:layer="layout" svg:width="1.818cm" svg:height="0.425cm" svg:x="1.836cm" svg:y="14.072cm">
          <draw:text-box>
            <text:p text:style-name="P66"><text:span text:style-name="T11">described as</text:span></text:p>
          </draw:text-box>
        </draw:frame>
        <draw:frame draw:style-name="gr60" draw:text-style-name="P67" draw:layer="layout" svg:width="4.05cm" svg:height="0.425cm" svg:x="3.944cm" svg:y="14.916cm">
          <draw:text-box>
            <text:p text:style-name="P66"><text:span text:style-name="T17">L</text:span><text:span text:style-name="T16">½</text:span><text:span text:style-name="T13">ϕ</text:span><text:span text:style-name="T16"/><text:span text:style-name="T19"> →</text:span><text:span text:style-name="T17"> L</text:span><text:span text:style-name="T16">½</text:span><text:span text:style-name="T13">ϕ</text:span><text:span text:style-name="T17">;</text:span><text:span text:style-name="T30"> Ω</text:span><text:span text:style-name="T16"/><text:span text:style-name="T19"> →</text:span><text:span text:style-name="T17"> L</text:span><text:span text:style-name="T16">½</text:span><text:span text:style-name="T13">ϕ</text:span><text:span text:style-name="T17">;</text:span><text:span text:style-name="T30"> Ω</text:span><text:span text:style-name="T17">;</text:span><text:span text:style-name="T13"> σ</text:span><text:span text:style-name="T16"/><text:span text:style-name="T17">:</text:span></text:p>
          </draw:text-box>
        </draw:frame>
        <draw:frame draw:style-name="gr60" draw:text-style-name="P67" draw:layer="layout" svg:width="0.57cm" svg:height="0.425cm" svg:x="10.008cm" svg:y="14.916cm">
          <draw:text-box>
            <text:p text:style-name="P66"><text:span text:style-name="T16">ð</text:span><text:span text:style-name="T11">3</text:span><text:span text:style-name="T16">Þ</text:span></text:p>
          </draw:text-box>
        </draw:frame>
        <draw:frame draw:style-name="gr60" draw:text-style-name="P67" draw:layer="layout" svg:width="0.692cm" svg:height="0.425cm" svg:x="1.836cm" svg:y="15.752cm">
          <draw:text-box>
            <text:p text:style-name="P66"><text:span text:style-name="T11">Here</text:span></text:p>
          </draw:text-box>
        </draw:frame>
        <draw:frame draw:style-name="gr60" draw:text-style-name="P67" draw:layer="layout" svg:width="0.447cm" svg:height="0.425cm" svg:x="2.78cm" svg:y="15.752cm">
          <draw:text-box>
            <text:p text:style-name="P66"><text:span text:style-name="T11">the</text:span></text:p>
          </draw:text-box>
        </draw:frame>
        <draw:frame draw:style-name="gr60" draw:text-style-name="P67" draw:layer="layout" svg:width="0.518cm" svg:height="0.425cm" svg:x="3.462cm" svg:y="15.752cm">
          <draw:text-box>
            <text:p text:style-name="P66"><text:span text:style-name="T11">first</text:span></text:p>
          </draw:text-box>
        </draw:frame>
        <draw:frame draw:style-name="gr60" draw:text-style-name="P67" draw:layer="layout" svg:width="3.947cm" svg:height="0.425cm" svg:x="4.274cm" svg:y="15.752cm">
          <draw:text-box>
            <text:p text:style-name="P66"><text:span text:style-name="T11">background field transforms</text:span></text:p>
          </draw:text-box>
        </draw:frame>
        <draw:frame draw:style-name="gr60" draw:text-style-name="P67" draw:layer="layout" svg:width="0.369cm" svg:height="0.425cm" svg:x="8.938cm" svg:y="15.752cm">
          <draw:text-box>
            <text:p text:style-name="P66"><text:span text:style-name="T11">a</text:span></text:p>
          </draw:text-box>
        </draw:frame>
        <draw:frame draw:style-name="gr60" draw:text-style-name="P67" draw:layer="layout" svg:width="1.082cm" svg:height="0.425cm" svg:x="9.334cm" svg:y="15.752cm">
          <draw:text-box>
            <text:p text:style-name="P66"><text:span text:style-name="T11">non-SD</text:span></text:p>
          </draw:text-box>
        </draw:frame>
        <draw:frame draw:style-name="gr60" draw:text-style-name="P67" draw:layer="layout" svg:width="1.78cm" svg:height="0.425cm" svg:x="1.836cm" svg:y="16.174cm">
          <draw:text-box>
            <text:p text:style-name="P66"><text:span text:style-name="T11">asymptotical</text:span></text:p>
          </draw:text-box>
        </draw:frame>
        <draw:frame draw:style-name="gr60" draw:text-style-name="P67" draw:layer="layout" svg:width="3.202cm" svg:height="0.425cm" svg:x="3.896cm" svg:y="16.174cm">
          <draw:text-box>
            <text:p text:style-name="P66"><text:span text:style-name="T11">state into a SD soliton,</text:span></text:p>
          </draw:text-box>
        </draw:frame>
        <draw:frame draw:style-name="gr60" draw:text-style-name="P67" draw:layer="layout" svg:width="2.385cm" svg:height="0.425cm" svg:x="7.814cm" svg:y="16.174cm">
          <draw:text-box>
            <text:p text:style-name="P66"><text:span text:style-name="T11">while the second</text:span></text:p>
          </draw:text-box>
        </draw:frame>
        <draw:frame draw:style-name="gr60" draw:text-style-name="P67" draw:layer="layout" svg:width="8.337cm" svg:height="0.425cm" svg:x="1.836cm" svg:y="16.598cm">
          <draw:text-box>
            <text:p text:style-name="P66"><text:span text:style-name="T11">background field puts an SAS pair on a moduli space. As a</text:span></text:p>
          </draw:text-box>
        </draw:frame>
        <draw:frame draw:style-name="gr60" draw:text-style-name="P67" draw:layer="layout" svg:width="8.253cm" svg:height="0.425cm" svg:x="1.836cm" svg:y="17.022cm">
          <draw:text-box>
            <text:p text:style-name="P66"><text:span text:style-name="T11">particular example we consider the minimal Skyrme model</text:span></text:p>
          </draw:text-box>
        </draw:frame>
        <draw:frame draw:style-name="gr60" draw:text-style-name="P67" draw:layer="layout" svg:width="3.06cm" svg:height="0.425cm" svg:x="1.836cm" svg:y="17.446cm">
          <draw:text-box>
            <text:p text:style-name="P66"><text:span text:style-name="T11">in (</text:span><text:span text:style-name="T15">3</text:span><text:span text:style-name="T16"> þ</text:span><text:span text:style-name="T15"> 1</text:span><text:span text:style-name="T11">) dimensions.</text:span></text:p>
          </draw:text-box>
        </draw:frame>
        <draw:frame draw:style-name="gr60" draw:text-style-name="P67" draw:layer="layout" svg:width="0.369cm" svg:height="0.425cm" svg:x="2.94cm" svg:y="18.298cm">
          <draw:text-box>
            <text:p text:style-name="P66"><text:span text:style-name="T10">II.</text:span></text:p>
          </draw:text-box>
        </draw:frame>
        <draw:frame draw:style-name="gr60" draw:text-style-name="P67" draw:layer="layout" svg:width="4.688cm" svg:height="0.425cm" svg:x="3.448cm" svg:y="18.298cm">
          <draw:text-box>
            <text:p text:style-name="P66"><text:span text:style-name="T10">THE MINIMAL SKYRME MODEL</text:span></text:p>
          </draw:text-box>
        </draw:frame>
        <draw:frame draw:style-name="gr60" draw:text-style-name="P67" draw:layer="layout" svg:width="3.918cm" svg:height="0.425cm" svg:x="2.206cm" svg:y="18.934cm">
          <draw:text-box>
            <text:p text:style-name="P66"><text:span text:style-name="T11">The static energy functional</text:span></text:p>
          </draw:text-box>
        </draw:frame>
        <draw:frame draw:style-name="gr60" draw:text-style-name="P67" draw:layer="layout" svg:width="0.369cm" svg:height="0.425cm" svg:x="6.794cm" svg:y="18.934cm">
          <draw:text-box>
            <text:p text:style-name="P66"><text:span text:style-name="T11">of</text:span></text:p>
          </draw:text-box>
        </draw:frame>
        <draw:frame draw:style-name="gr60" draw:text-style-name="P67" draw:layer="layout" svg:width="1.632cm" svg:height="0.425cm" svg:x="7.292cm" svg:y="18.934cm">
          <draw:text-box>
            <text:p text:style-name="P66"><text:span text:style-name="T11">the minimal</text:span></text:p>
          </draw:text-box>
        </draw:frame>
        <draw:frame draw:style-name="gr60" draw:text-style-name="P67" draw:layer="layout" svg:width="1.082cm" svg:height="0.425cm" svg:x="9.342cm" svg:y="18.934cm">
          <draw:text-box>
            <text:p text:style-name="P66"><text:span text:style-name="T11">Skyrme</text:span></text:p>
          </draw:text-box>
        </draw:frame>
        <draw:frame draw:style-name="gr60" draw:text-style-name="P67" draw:layer="layout" svg:width="0.87cm" svg:height="0.425cm" svg:x="1.836cm" svg:y="19.356cm">
          <draw:text-box>
            <text:p text:style-name="P66"><text:span text:style-name="T11">model</text:span></text:p>
          </draw:text-box>
        </draw:frame>
        <draw:frame draw:style-name="gr60" draw:text-style-name="P67" draw:layer="layout" svg:width="6.847cm" svg:height="0.425cm" svg:x="2.898cm" svg:y="19.356cm">
          <draw:text-box>
            <text:p text:style-name="P66"><text:span text:style-name="T12">[14]</text:span><text:span text:style-name="T11"> consists of two terms only (in dimensionless</text:span></text:p>
          </draw:text-box>
        </draw:frame>
        <draw:frame draw:style-name="gr60" draw:text-style-name="P67" draw:layer="layout" svg:width="0.768cm" svg:height="0.425cm" svg:x="1.836cm" svg:y="19.78cm">
          <draw:text-box>
            <text:p text:style-name="P66"><text:span text:style-name="T11">units,</text:span></text:p>
          </draw:text-box>
        </draw:frame>
        <draw:frame draw:style-name="gr60" draw:text-style-name="P67" draw:layer="layout" svg:width="6.013cm" svg:height="0.425cm" svg:x="2.77cm" svg:y="19.78cm">
          <draw:text-box>
            <text:p text:style-name="P66"><text:span text:style-name="T11">with the energy and length units rescaled),</text:span></text:p>
          </draw:text-box>
        </draw:frame>
        <draw:frame draw:style-name="gr60" draw:text-style-name="P67" draw:layer="layout" svg:width="0.871cm" svg:height="0.425cm" svg:x="5.126cm" svg:y="20.624cm">
          <draw:text-box>
            <text:p text:style-name="P66"><text:span text:style-name="T17">E</text:span><text:span text:style-name="T16"> ¼</text:span><text:span text:style-name="T17"> E</text:span></text:p>
          </draw:text-box>
        </draw:frame>
        <draw:frame draw:style-name="gr65" draw:text-style-name="P68" draw:layer="layout" svg:width="0.258cm" svg:height="0.425cm" svg:x="6.102cm" svg:y="20.817cm">
          <draw:text-box>
            <text:p text:style-name="P66"><text:span text:style-name="T14">2</text:span></text:p>
          </draw:text-box>
        </draw:frame>
        <draw:frame draw:style-name="gr60" draw:text-style-name="P67" draw:layer="layout" svg:width="0.481cm" svg:height="0.425cm" svg:x="6.332cm" svg:y="20.624cm">
          <draw:text-box>
            <text:p text:style-name="P66"><text:span text:style-name="T16">þ</text:span><text:span text:style-name="T17"> E</text:span></text:p>
          </draw:text-box>
        </draw:frame>
        <draw:frame draw:style-name="gr65" draw:text-style-name="P68" draw:layer="layout" svg:width="0.258cm" svg:height="0.425cm" svg:x="6.94cm" svg:y="20.817cm">
          <draw:text-box>
            <text:p text:style-name="P66"><text:span text:style-name="T14">4</text:span></text:p>
          </draw:text-box>
        </draw:frame>
        <draw:frame draw:style-name="gr60" draw:text-style-name="P67" draw:layer="layout" svg:width="0.369cm" svg:height="0.425cm" svg:x="7.088cm" svg:y="20.624cm">
          <draw:text-box>
            <text:p text:style-name="P66"><text:span text:style-name="T17">;</text:span></text:p>
          </draw:text-box>
        </draw:frame>
        <draw:frame draw:style-name="gr60" draw:text-style-name="P67" draw:layer="layout" svg:width="0.57cm" svg:height="0.425cm" svg:x="10.008cm" svg:y="20.624cm">
          <draw:text-box>
            <text:p text:style-name="P66"><text:span text:style-name="T16">ð</text:span><text:span text:style-name="T11">4</text:span><text:span text:style-name="T16">Þ</text:span></text:p>
          </draw:text-box>
        </draw:frame>
        <draw:frame draw:style-name="gr60" draw:text-style-name="P67" draw:layer="layout" svg:width="1.171cm" svg:height="0.425cm" svg:x="1.836cm" svg:y="21.46cm">
          <draw:text-box>
            <text:p text:style-name="P66"><text:span text:style-name="T11">where</text:span><text:span text:style-name="T17"> E</text:span></text:p>
          </draw:text-box>
        </draw:frame>
        <draw:frame draw:style-name="gr65" draw:text-style-name="P68" draw:layer="layout" svg:width="0.258cm" svg:height="0.425cm" svg:x="3.102cm" svg:y="21.653cm">
          <draw:text-box>
            <text:p text:style-name="P66"><text:span text:style-name="T14">2</text:span></text:p>
          </draw:text-box>
        </draw:frame>
        <draw:frame draw:style-name="gr60" draw:text-style-name="P67" draw:layer="layout" svg:width="3.169cm" svg:height="0.425cm" svg:x="3.378cm" svg:y="21.46cm">
          <draw:text-box>
            <text:p text:style-name="P66"><text:span text:style-name="T11">is the Dirichlet energy,</text:span></text:p>
          </draw:text-box>
        </draw:frame>
        <draw:frame draw:style-name="gr60" draw:text-style-name="P67" draw:layer="layout" svg:width="0.369cm" svg:height="0.425cm" svg:x="4.17cm" svg:y="22.492cm">
          <draw:text-box>
            <text:p text:style-name="P66"><text:span text:style-name="T17">E</text:span></text:p>
          </draw:text-box>
        </draw:frame>
        <draw:frame draw:style-name="gr65" draw:text-style-name="P68" draw:layer="layout" svg:width="0.258cm" svg:height="0.425cm" svg:x="4.412cm" svg:y="22.685cm">
          <draw:text-box>
            <text:p text:style-name="P66"><text:span text:style-name="T14">2</text:span></text:p>
          </draw:text-box>
        </draw:frame>
        <draw:frame draw:style-name="gr60" draw:text-style-name="P67" draw:layer="layout" svg:width="0.369cm" svg:height="0.425cm" svg:x="4.662cm" svg:y="22.492cm">
          <draw:text-box>
            <text:p text:style-name="P66"><text:span text:style-name="T16">¼</text:span></text:p>
          </draw:text-box>
        </draw:frame>
        <draw:frame draw:style-name="gr60" draw:text-style-name="P67" draw:layer="layout" svg:width="0.369cm" svg:height="0.425cm" svg:x="5.05cm" svg:y="21.988cm">
          <draw:text-box>
            <text:p text:style-name="P66"><text:span text:style-name="T32">Z</text:span></text:p>
          </draw:text-box>
        </draw:frame>
        <draw:frame draw:style-name="gr65" draw:text-style-name="P68" draw:layer="layout" svg:width="0.258cm" svg:height="0.425cm" svg:x="5.254cm" svg:y="22.927cm">
          <draw:text-box>
            <text:p text:style-name="P66"><text:span text:style-name="T33">R</text:span></text:p>
          </draw:text-box>
        </draw:frame>
        <draw:frame draw:style-name="gr70" draw:text-style-name="P75" draw:layer="layout" svg:width="0.184cm" svg:height="0.425cm" svg:x="5.446cm" svg:y="22.916cm">
          <draw:text-box>
            <text:p text:style-name="P66"><text:span text:style-name="T34">3</text:span></text:p>
          </draw:text-box>
        </draw:frame>
        <draw:polygon draw:style-name="gr66" draw:text-style-name="P69" draw:layer="layout" svg:width="0.186cm" svg:height="0.014cm" svg:x="5.945cm" svg:y="22.788cm" svg:viewBox="0 0 187 15" draw:points="0,15 187,15 187,0 0,0">
          <text:p/>
        </draw:polygon>
        <draw:frame draw:style-name="gr60" draw:text-style-name="P67" draw:layer="layout" svg:width="0.369cm" svg:height="0.425cm" svg:x="5.634cm" svg:y="22.492cm">
          <draw:text-box>
            <text:p text:style-name="P66"><text:span text:style-name="T35">−</text:span></text:p>
          </draw:text-box>
        </draw:frame>
        <draw:frame draw:style-name="gr60" draw:text-style-name="P67" draw:layer="layout" svg:width="0.369cm" svg:height="0.425cm" svg:x="5.946cm" svg:y="22.24cm">
          <draw:text-box>
            <text:p text:style-name="P66"><text:span text:style-name="T15">1</text:span></text:p>
          </draw:text-box>
        </draw:frame>
        <draw:frame draw:style-name="gr60" draw:text-style-name="P67" draw:layer="layout" svg:width="0.369cm" svg:height="0.425cm" svg:x="5.946cm" svg:y="22.746cm">
          <draw:text-box>
            <text:p text:style-name="P66"><text:span text:style-name="T15">2</text:span></text:p>
          </draw:text-box>
        </draw:frame>
        <draw:frame draw:style-name="gr60" draw:text-style-name="P67" draw:layer="layout" svg:width="0.71cm" svg:height="0.425cm" svg:x="6.194cm" svg:y="22.492cm">
          <draw:text-box>
            <text:p text:style-name="P66"><text:span text:style-name="T11">Tr</text:span><text:span text:style-name="T16">ð</text:span><text:span text:style-name="T17">R</text:span></text:p>
          </draw:text-box>
        </draw:frame>
        <draw:frame draw:style-name="gr65" draw:text-style-name="P68" draw:layer="layout" svg:width="0.258cm" svg:height="0.425cm" svg:x="6.928cm" svg:y="22.685cm">
          <draw:text-box>
            <text:p text:style-name="P66"><text:span text:style-name="T36">i</text:span></text:p>
          </draw:text-box>
        </draw:frame>
        <draw:frame draw:style-name="gr60" draw:text-style-name="P67" draw:layer="layout" svg:width="0.369cm" svg:height="0.425cm" svg:x="7.03cm" svg:y="22.492cm">
          <draw:text-box>
            <text:p text:style-name="P66"><text:span text:style-name="T17">R</text:span></text:p>
          </draw:text-box>
        </draw:frame>
        <draw:frame draw:style-name="gr65" draw:text-style-name="P68" draw:layer="layout" svg:width="0.258cm" svg:height="0.425cm" svg:x="7.272cm" svg:y="22.685cm">
          <draw:text-box>
            <text:p text:style-name="P66"><text:span text:style-name="T36">i</text:span></text:p>
          </draw:text-box>
        </draw:frame>
        <draw:frame draw:style-name="gr60" draw:text-style-name="P67" draw:layer="layout" svg:width="0.392cm" svg:height="0.425cm" svg:x="7.374cm" svg:y="22.492cm">
          <draw:text-box>
            <text:p text:style-name="P66"><text:span text:style-name="T16">Þ</text:span><text:span text:style-name="T17">d</text:span></text:p>
          </draw:text-box>
        </draw:frame>
        <draw:frame draw:style-name="gr65" draw:text-style-name="P68" draw:layer="layout" svg:width="0.258cm" svg:height="0.425cm" svg:x="7.716cm" svg:y="22.481cm">
          <draw:text-box>
            <text:p text:style-name="P66"><text:span text:style-name="T14">3</text:span></text:p>
          </draw:text-box>
        </draw:frame>
        <draw:frame draw:style-name="gr60" draw:text-style-name="P67" draw:layer="layout" svg:width="0.369cm" svg:height="0.425cm" svg:x="7.864cm" svg:y="22.492cm">
          <draw:text-box>
            <text:p text:style-name="P66"><text:span text:style-name="T17">x;</text:span></text:p>
          </draw:text-box>
        </draw:frame>
        <draw:frame draw:style-name="gr60" draw:text-style-name="P67" draw:layer="layout" svg:width="0.57cm" svg:height="0.425cm" svg:x="10.008cm" svg:y="22.492cm">
          <draw:text-box>
            <text:p text:style-name="P66"><text:span text:style-name="T16">ð</text:span><text:span text:style-name="T11">5</text:span><text:span text:style-name="T16">Þ</text:span></text:p>
          </draw:text-box>
        </draw:frame>
        <draw:frame draw:style-name="gr60" draw:text-style-name="P67" draw:layer="layout" svg:width="1.031cm" svg:height="0.425cm" svg:x="1.836cm" svg:y="23.514cm">
          <draw:text-box>
            <text:p text:style-name="P66"><text:span text:style-name="T11">while</text:span><text:span text:style-name="T17"> E</text:span></text:p>
          </draw:text-box>
        </draw:frame>
        <draw:frame draw:style-name="gr65" draw:text-style-name="P68" draw:layer="layout" svg:width="0.258cm" svg:height="0.425cm" svg:x="3.02cm" svg:y="23.707cm">
          <draw:text-box>
            <text:p text:style-name="P66"><text:span text:style-name="T14">4</text:span></text:p>
          </draw:text-box>
        </draw:frame>
        <draw:frame draw:style-name="gr60" draw:text-style-name="P67" draw:layer="layout" svg:width="2.749cm" svg:height="0.425cm" svg:x="3.296cm" svg:y="23.514cm">
          <draw:text-box>
            <text:p text:style-name="P66"><text:span text:style-name="T11">is the Skyrme term,</text:span></text:p>
          </draw:text-box>
        </draw:frame>
        <draw:frame draw:style-name="gr60" draw:text-style-name="P67" draw:layer="layout" svg:width="0.369cm" svg:height="0.425cm" svg:x="3.348cm" svg:y="24.546cm">
          <draw:text-box>
            <text:p text:style-name="P66"><text:span text:style-name="T17">E</text:span></text:p>
          </draw:text-box>
        </draw:frame>
        <draw:frame draw:style-name="gr65" draw:text-style-name="P68" draw:layer="layout" svg:width="0.258cm" svg:height="0.425cm" svg:x="3.59cm" svg:y="24.739cm">
          <draw:text-box>
            <text:p text:style-name="P66"><text:span text:style-name="T14">4</text:span></text:p>
          </draw:text-box>
        </draw:frame>
        <draw:frame draw:style-name="gr60" draw:text-style-name="P67" draw:layer="layout" svg:width="0.369cm" svg:height="0.425cm" svg:x="3.84cm" svg:y="24.546cm">
          <draw:text-box>
            <text:p text:style-name="P66"><text:span text:style-name="T16">¼</text:span></text:p>
          </draw:text-box>
        </draw:frame>
        <draw:frame draw:style-name="gr60" draw:text-style-name="P67" draw:layer="layout" svg:width="0.369cm" svg:height="0.425cm" svg:x="4.228cm" svg:y="24.044cm">
          <draw:text-box>
            <text:p text:style-name="P66"><text:span text:style-name="T32">Z</text:span></text:p>
          </draw:text-box>
        </draw:frame>
        <draw:frame draw:style-name="gr65" draw:text-style-name="P68" draw:layer="layout" svg:width="0.258cm" svg:height="0.425cm" svg:x="4.432cm" svg:y="24.983cm">
          <draw:text-box>
            <text:p text:style-name="P66"><text:span text:style-name="T33">R</text:span></text:p>
          </draw:text-box>
        </draw:frame>
        <draw:frame draw:style-name="gr70" draw:text-style-name="P75" draw:layer="layout" svg:width="0.184cm" svg:height="0.425cm" svg:x="4.624cm" svg:y="24.972cm">
          <draw:text-box>
            <text:p text:style-name="P66"><text:span text:style-name="T34">3</text:span></text:p>
          </draw:text-box>
        </draw:frame>
        <draw:polygon draw:style-name="gr66" draw:text-style-name="P69" draw:layer="layout" svg:width="0.37cm" svg:height="0.016cm" svg:x="5.123cm" svg:y="24.841cm" svg:viewBox="0 0 371 17" draw:points="0,17 371,17 371,0 0,0">
          <text:p/>
        </draw:polygon>
        <draw:frame draw:style-name="gr60" draw:text-style-name="P67" draw:layer="layout" svg:width="0.369cm" svg:height="0.425cm" svg:x="4.812cm" svg:y="24.546cm">
          <draw:text-box>
            <text:p text:style-name="P66"><text:span text:style-name="T35">−</text:span></text:p>
          </draw:text-box>
        </draw:frame>
        <draw:frame draw:style-name="gr60" draw:text-style-name="P67" draw:layer="layout" svg:width="0.369cm" svg:height="0.425cm" svg:x="5.216cm" svg:y="24.294cm">
          <draw:text-box>
            <text:p text:style-name="P66"><text:span text:style-name="T15">1</text:span></text:p>
          </draw:text-box>
        </draw:frame>
        <draw:frame draw:style-name="gr60" draw:text-style-name="P67" draw:layer="layout" svg:width="0.369cm" svg:height="0.425cm" svg:x="5.124cm" svg:y="24.8cm">
          <draw:text-box>
            <text:p text:style-name="P66"><text:span text:style-name="T15">16</text:span></text:p>
          </draw:text-box>
        </draw:frame>
        <draw:frame draw:style-name="gr60" draw:text-style-name="P67" draw:layer="layout" svg:width="0.977cm" svg:height="0.425cm" svg:x="5.556cm" svg:y="24.546cm">
          <draw:text-box>
            <text:p text:style-name="P66"><text:span text:style-name="T11">Tr</text:span><text:span text:style-name="T16">ð½</text:span><text:span text:style-name="T17">R</text:span></text:p>
          </draw:text-box>
        </draw:frame>
        <draw:frame draw:style-name="gr65" draw:text-style-name="P68" draw:layer="layout" svg:width="0.258cm" svg:height="0.425cm" svg:x="6.392cm" svg:y="24.739cm">
          <draw:text-box>
            <text:p text:style-name="P66"><text:span text:style-name="T36">i</text:span></text:p>
          </draw:text-box>
        </draw:frame>
        <draw:frame draw:style-name="gr60" draw:text-style-name="P67" draw:layer="layout" svg:width="0.408cm" svg:height="0.425cm" svg:x="6.492cm" svg:y="24.546cm">
          <draw:text-box>
            <text:p text:style-name="P66"><text:span text:style-name="T17">; R</text:span></text:p>
          </draw:text-box>
        </draw:frame>
        <draw:frame draw:style-name="gr65" draw:text-style-name="P68" draw:layer="layout" svg:width="0.258cm" svg:height="0.425cm" svg:x="6.896cm" svg:y="24.739cm">
          <draw:text-box>
            <text:p text:style-name="P66"><text:span text:style-name="T36">j</text:span></text:p>
          </draw:text-box>
        </draw:frame>
        <draw:frame draw:style-name="gr60" draw:text-style-name="P67" draw:layer="layout" svg:width="0.498cm" svg:height="0.425cm" svg:x="7.022cm" svg:y="24.546cm">
          <draw:text-box>
            <text:p text:style-name="P66"><text:span text:style-name="T16"/><text:span text:style-name="T16">½</text:span><text:span text:style-name="T17">R</text:span></text:p>
          </draw:text-box>
        </draw:frame>
        <draw:frame draw:style-name="gr65" draw:text-style-name="P68" draw:layer="layout" svg:width="0.258cm" svg:height="0.425cm" svg:x="7.464cm" svg:y="24.739cm">
          <draw:text-box>
            <text:p text:style-name="P66"><text:span text:style-name="T36">i</text:span></text:p>
          </draw:text-box>
        </draw:frame>
        <draw:frame draw:style-name="gr60" draw:text-style-name="P67" draw:layer="layout" svg:width="0.408cm" svg:height="0.425cm" svg:x="7.566cm" svg:y="24.546cm">
          <draw:text-box>
            <text:p text:style-name="P66"><text:span text:style-name="T17">; R</text:span></text:p>
          </draw:text-box>
        </draw:frame>
        <draw:frame draw:style-name="gr65" draw:text-style-name="P68" draw:layer="layout" svg:width="0.258cm" svg:height="0.425cm" svg:x="7.97cm" svg:y="24.739cm">
          <draw:text-box>
            <text:p text:style-name="P66"><text:span text:style-name="T36">j</text:span></text:p>
          </draw:text-box>
        </draw:frame>
        <draw:frame draw:style-name="gr60" draw:text-style-name="P67" draw:layer="layout" svg:width="0.392cm" svg:height="0.425cm" svg:x="8.096cm" svg:y="24.546cm">
          <draw:text-box>
            <text:p text:style-name="P66"><text:span text:style-name="T16"/><text:span text:style-name="T16">Þ</text:span><text:span text:style-name="T17">d</text:span></text:p>
          </draw:text-box>
        </draw:frame>
        <draw:frame draw:style-name="gr65" draw:text-style-name="P68" draw:layer="layout" svg:width="0.258cm" svg:height="0.425cm" svg:x="8.538cm" svg:y="24.535cm">
          <draw:text-box>
            <text:p text:style-name="P66"><text:span text:style-name="T14">3</text:span></text:p>
          </draw:text-box>
        </draw:frame>
        <draw:frame draw:style-name="gr60" draw:text-style-name="P67" draw:layer="layout" svg:width="0.369cm" svg:height="0.425cm" svg:x="8.686cm" svg:y="24.546cm">
          <draw:text-box>
            <text:p text:style-name="P66"><text:span text:style-name="T17">x;</text:span></text:p>
          </draw:text-box>
        </draw:frame>
        <draw:frame draw:style-name="gr60" draw:text-style-name="P67" draw:layer="layout" svg:width="0.57cm" svg:height="0.425cm" svg:x="10.008cm" svg:y="24.546cm">
          <draw:text-box>
            <text:p text:style-name="P66"><text:span text:style-name="T16">ð</text:span><text:span text:style-name="T11">6</text:span><text:span text:style-name="T16">Þ</text:span></text:p>
          </draw:text-box>
        </draw:frame>
        <draw:frame draw:style-name="gr60" draw:text-style-name="P67" draw:layer="layout" svg:width="8.375cm" svg:height="0.425cm" svg:x="11.114cm" svg:y="1.686cm">
          <draw:text-box>
            <text:p text:style-name="P66"><text:span text:style-name="T11">needed to circumvent Derrick</text:span><text:span text:style-name="T20">’</text:span><text:span text:style-name="T11">s theorem so stable solutions</text:span></text:p>
          </draw:text-box>
        </draw:frame>
        <draw:frame draw:style-name="gr60" draw:text-style-name="P67" draw:layer="layout" svg:width="1.441cm" svg:height="0.425cm" svg:x="11.114cm" svg:y="2.112cm">
          <draw:text-box>
            <text:p text:style-name="P66"><text:span text:style-name="T11">may exist.</text:span></text:p>
          </draw:text-box>
        </draw:frame>
        <draw:frame draw:style-name="gr60" draw:text-style-name="P67" draw:layer="layout" svg:width="1.01cm" svg:height="0.425cm" svg:x="11.484cm" svg:y="2.56cm">
          <draw:text-box>
            <text:p text:style-name="P66"><text:span text:style-name="T11">Here</text:span><text:span text:style-name="T17"> R</text:span></text:p>
          </draw:text-box>
        </draw:frame>
        <draw:frame draw:style-name="gr65" draw:text-style-name="P68" draw:layer="layout" svg:width="0.258cm" svg:height="0.425cm" svg:x="12.622cm" svg:y="2.753cm">
          <draw:text-box>
            <text:p text:style-name="P66"><text:span text:style-name="T36">i</text:span></text:p>
          </draw:text-box>
        </draw:frame>
        <draw:frame draw:style-name="gr60" draw:text-style-name="P67" draw:layer="layout" svg:width="0.515cm" svg:height="0.425cm" svg:x="12.826cm" svg:y="2.56cm">
          <draw:text-box>
            <text:p text:style-name="P66"><text:span text:style-name="T16">¼</text:span><text:span text:style-name="T37"> ∂</text:span></text:p>
          </draw:text-box>
        </draw:frame>
        <draw:frame draw:style-name="gr65" draw:text-style-name="P68" draw:layer="layout" svg:width="0.258cm" svg:height="0.425cm" svg:x="13.424cm" svg:y="2.753cm">
          <draw:text-box>
            <text:p text:style-name="P66"><text:span text:style-name="T36">i</text:span></text:p>
          </draw:text-box>
        </draw:frame>
        <draw:frame draw:style-name="gr60" draw:text-style-name="P67" draw:layer="layout" svg:width="0.459cm" svg:height="0.425cm" svg:x="13.526cm" svg:y="2.56cm">
          <draw:text-box>
            <text:p text:style-name="P66"><text:span text:style-name="T17">UU</text:span></text:p>
          </draw:text-box>
        </draw:frame>
        <draw:frame draw:style-name="gr65" draw:text-style-name="P68" draw:layer="layout" svg:width="0.366cm" svg:height="0.425cm" svg:x="14.096cm" svg:y="2.549cm">
          <draw:text-box>
            <text:p text:style-name="P66"><text:span text:style-name="T38">−</text:span><text:span text:style-name="T14">1</text:span></text:p>
          </draw:text-box>
        </draw:frame>
        <draw:frame draw:style-name="gr60" draw:text-style-name="P67" draw:layer="layout" svg:width="0.369cm" svg:height="0.425cm" svg:x="14.604cm" svg:y="2.56cm">
          <draw:text-box>
            <text:p text:style-name="P66"><text:span text:style-name="T11">is</text:span></text:p>
          </draw:text-box>
        </draw:frame>
        <draw:frame draw:style-name="gr60" draw:text-style-name="P67" draw:layer="layout" svg:width="1.158cm" svg:height="0.425cm" svg:x="15.034cm" svg:y="2.56cm">
          <draw:text-box>
            <text:p text:style-name="P66"><text:span text:style-name="T11">the right</text:span></text:p>
          </draw:text-box>
        </draw:frame>
        <draw:frame draw:style-name="gr60" draw:text-style-name="P67" draw:layer="layout" svg:width="1.213cm" svg:height="0.425cm" svg:x="16.542cm" svg:y="2.56cm">
          <draw:text-box>
            <text:p text:style-name="P66"><text:span text:style-name="T11">invariant</text:span></text:p>
          </draw:text-box>
        </draw:frame>
        <draw:frame draw:style-name="gr60" draw:text-style-name="P67" draw:layer="layout" svg:width="0.997cm" svg:height="0.425cm" svg:x="18.006cm" svg:y="2.56cm">
          <draw:text-box>
            <text:p text:style-name="P66"><text:span text:style-name="T11">current</text:span></text:p>
          </draw:text-box>
        </draw:frame>
        <draw:frame draw:style-name="gr60" draw:text-style-name="P67" draw:layer="layout" svg:width="0.535cm" svg:height="0.425cm" svg:x="19.226cm" svg:y="2.56cm">
          <draw:text-box>
            <text:p text:style-name="P66"><text:span text:style-name="T11">and</text:span></text:p>
          </draw:text-box>
        </draw:frame>
        <draw:frame draw:style-name="gr60" draw:text-style-name="P67" draw:layer="layout" svg:width="0.409cm" svg:height="0.425cm" svg:x="11.114cm" svg:y="2.988cm">
          <draw:text-box>
            <text:p text:style-name="P66"><text:span text:style-name="T17">U</text:span><text:span text:style-name="T16">ð</text:span></text:p>
          </draw:text-box>
        </draw:frame>
        <draw:frame draw:style-name="gr60" draw:text-style-name="P67" draw:layer="layout" svg:width="0.383cm" svg:height="0.425cm" svg:x="11.56cm" svg:y="2.986cm">
          <draw:text-box>
            <text:p text:style-name="P66"><text:span text:style-name="T39">⃗</text:span></text:p>
          </draw:text-box>
        </draw:frame>
        <draw:frame draw:style-name="gr60" draw:text-style-name="P67" draw:layer="layout" svg:width="4.994cm" svg:height="0.425cm" svg:x="11.54cm" svg:y="2.988cm">
          <draw:text-box>
            <text:p text:style-name="P66"><text:span text:style-name="T17">x</text:span><text:span text:style-name="T16">Þ</text:span><text:span text:style-name="T11"> is an</text:span><text:span text:style-name="T17"> SU</text:span><text:span text:style-name="T16">ð</text:span><text:span text:style-name="T15">2</text:span><text:span text:style-name="T16">Þ</text:span><text:span text:style-name="T11"> valued matrix field.</text:span></text:p>
          </draw:text-box>
        </draw:frame>
        <draw:frame draw:style-name="gr60" draw:text-style-name="P67" draw:layer="layout" svg:width="0.369cm" svg:height="0.425cm" svg:x="17.212cm" svg:y="2.988cm">
          <draw:text-box>
            <text:p text:style-name="P66"><text:span text:style-name="T11">It</text:span></text:p>
          </draw:text-box>
        </draw:frame>
        <draw:frame draw:style-name="gr60" draw:text-style-name="P67" draw:layer="layout" svg:width="1.835cm" svg:height="0.425cm" svg:x="17.594cm" svg:y="2.988cm">
          <draw:text-box>
            <text:p text:style-name="P66"><text:span text:style-name="T11">is a very well</text:span></text:p>
          </draw:text-box>
        </draw:frame>
        <draw:frame draw:style-name="gr60" draw:text-style-name="P67" draw:layer="layout" svg:width="1.797cm" svg:height="0.425cm" svg:x="11.114cm" svg:y="3.414cm">
          <draw:text-box>
            <text:p text:style-name="P66"><text:span text:style-name="T11">known result</text:span></text:p>
          </draw:text-box>
        </draw:frame>
        <draw:frame draw:style-name="gr60" draw:text-style-name="P67" draw:layer="layout" svg:width="0.535cm" svg:height="0.425cm" svg:x="13.346cm" svg:y="3.414cm">
          <draw:text-box>
            <text:p text:style-name="P66"><text:span text:style-name="T11">that</text:span></text:p>
          </draw:text-box>
        </draw:frame>
        <draw:frame draw:style-name="gr60" draw:text-style-name="P67" draw:layer="layout" svg:width="0.447cm" svg:height="0.425cm" svg:x="14.106cm" svg:y="3.414cm">
          <draw:text-box>
            <text:p text:style-name="P66"><text:span text:style-name="T11">the</text:span></text:p>
          </draw:text-box>
        </draw:frame>
        <draw:frame draw:style-name="gr60" draw:text-style-name="P67" draw:layer="layout" svg:width="0.87cm" svg:height="0.425cm" svg:x="14.764cm" svg:y="3.414cm">
          <draw:text-box>
            <text:p text:style-name="P66"><text:span text:style-name="T11">model</text:span></text:p>
          </draw:text-box>
        </draw:frame>
        <draw:frame draw:style-name="gr60" draw:text-style-name="P67" draw:layer="layout" svg:width="0.518cm" svg:height="0.425cm" svg:x="15.894cm" svg:y="3.414cm">
          <draw:text-box>
            <text:p text:style-name="P66"><text:span text:style-name="T11">has</text:span></text:p>
          </draw:text-box>
        </draw:frame>
        <draw:frame draw:style-name="gr60" draw:text-style-name="P67" draw:layer="layout" svg:width="0.369cm" svg:height="0.425cm" svg:x="16.596cm" svg:y="3.414cm">
          <draw:text-box>
            <text:p text:style-name="P66"><text:span text:style-name="T11">a</text:span></text:p>
          </draw:text-box>
        </draw:frame>
        <draw:frame draw:style-name="gr60" draw:text-style-name="P67" draw:layer="layout" svg:width="1.534cm" svg:height="0.425cm" svg:x="16.972cm" svg:y="3.414cm">
          <draw:text-box>
            <text:p text:style-name="P66"><text:span text:style-name="T11">topological</text:span></text:p>
          </draw:text-box>
        </draw:frame>
        <draw:frame draw:style-name="gr60" draw:text-style-name="P67" draw:layer="layout" svg:width="0.891cm" svg:height="0.425cm" svg:x="18.832cm" svg:y="3.414cm">
          <draw:text-box>
            <text:p text:style-name="P66"><text:span text:style-name="T11">bound</text:span></text:p>
          </draw:text-box>
        </draw:frame>
        <draw:frame draw:style-name="gr60" draw:text-style-name="P67" draw:layer="layout" svg:width="3.524cm" svg:height="0.425cm" svg:x="11.114cm" svg:y="3.84cm">
          <draw:text-box>
            <text:p text:style-name="P66"><text:span text:style-name="T11">derived by Faddeev</text:span><text:span text:style-name="T12"> [15]</text:span><text:span text:style-name="T11">.</text:span></text:p>
          </draw:text-box>
        </draw:frame>
        <draw:frame draw:style-name="gr60" draw:text-style-name="P67" draw:layer="layout" svg:width="0.369cm" svg:height="0.425cm" svg:x="15.146cm" svg:y="3.84cm">
          <draw:text-box>
            <text:p text:style-name="P66"><text:span text:style-name="T11">It</text:span></text:p>
          </draw:text-box>
        </draw:frame>
        <draw:frame draw:style-name="gr60" draw:text-style-name="P67" draw:layer="layout" svg:width="3.791cm" svg:height="0.425cm" svg:x="15.528cm" svg:y="3.84cm">
          <draw:text-box>
            <text:p text:style-name="P66"><text:span text:style-name="T11">can be shown by using the</text:span></text:p>
          </draw:text-box>
        </draw:frame>
        <draw:frame draw:style-name="gr60" draw:text-style-name="P67" draw:layer="layout" svg:width="1.712cm" svg:height="0.425cm" svg:x="11.114cm" svg:y="4.292cm">
          <draw:text-box>
            <text:p text:style-name="P66"><text:span text:style-name="T11">eigenvalues</text:span></text:p>
          </draw:text-box>
        </draw:frame>
        <draw:frame draw:style-name="gr60" draw:text-style-name="P67" draw:layer="layout" svg:width="0.369cm" svg:height="0.425cm" svg:x="13.02cm" svg:y="4.292cm">
          <draw:text-box>
            <text:p text:style-name="P66"><text:span text:style-name="T13">λ</text:span></text:p>
          </draw:text-box>
        </draw:frame>
        <draw:frame draw:style-name="gr65" draw:text-style-name="P68" draw:layer="layout" svg:width="0.258cm" svg:height="0.425cm" svg:x="13.186cm" svg:y="4.281cm">
          <draw:text-box>
            <text:p text:style-name="P66"><text:span text:style-name="T14">2</text:span></text:p>
          </draw:text-box>
        </draw:frame>
        <draw:frame draw:style-name="gr65" draw:text-style-name="P68" draw:layer="layout" svg:width="0.258cm" svg:height="0.425cm" svg:x="13.186cm" svg:y="4.507cm">
          <draw:text-box>
            <text:p text:style-name="P66"><text:span text:style-name="T36">i</text:span></text:p>
          </draw:text-box>
        </draw:frame>
        <draw:frame draw:style-name="gr60" draw:text-style-name="P67" draw:layer="layout" svg:width="0.369cm" svg:height="0.425cm" svg:x="13.53cm" svg:y="4.292cm">
          <draw:text-box>
            <text:p text:style-name="P66"><text:span text:style-name="T11">of</text:span></text:p>
          </draw:text-box>
        </draw:frame>
        <draw:frame draw:style-name="gr60" draw:text-style-name="P67" draw:layer="layout" svg:width="2.385cm" svg:height="0.425cm" svg:x="14.03cm" svg:y="4.292cm">
          <draw:text-box>
            <text:p text:style-name="P66"><text:span text:style-name="T11">the strain tensor,</text:span></text:p>
          </draw:text-box>
        </draw:frame>
        <draw:frame draw:style-name="gr60" draw:text-style-name="P67" draw:layer="layout" svg:width="1.141cm" svg:height="0.425cm" svg:x="16.852cm" svg:y="4.292cm">
          <draw:text-box>
            <text:p text:style-name="P66"><text:span text:style-name="T11">which is</text:span></text:p>
          </draw:text-box>
        </draw:frame>
        <draw:frame draw:style-name="gr60" draw:text-style-name="P67" draw:layer="layout" svg:width="1.264cm" svg:height="0.425cm" svg:x="18.386cm" svg:y="4.292cm">
          <draw:text-box>
            <text:p text:style-name="P66"><text:span text:style-name="T11">the three</text:span></text:p>
          </draw:text-box>
        </draw:frame>
        <draw:frame draw:style-name="gr60" draw:text-style-name="P67" draw:layer="layout" svg:width="5.701cm" svg:height="0.425cm" svg:x="11.114cm" svg:y="4.754cm">
          <draw:text-box>
            <text:p text:style-name="P66"><text:span text:style-name="T11">dimensional symmetric positive matrix</text:span><text:span text:style-name="T17"> D</text:span></text:p>
          </draw:text-box>
        </draw:frame>
        <draw:frame draw:style-name="gr65" draw:text-style-name="P68" draw:layer="layout" svg:width="0.258cm" svg:height="0.425cm" svg:x="17.206cm" svg:y="4.947cm">
          <draw:text-box>
            <text:p text:style-name="P66"><text:span text:style-name="T36">ij</text:span></text:p>
          </draw:text-box>
        </draw:frame>
        <draw:polygon draw:style-name="gr66" draw:text-style-name="P69" draw:layer="layout" svg:width="0.13cm" svg:height="0.015cm" svg:x="18.218cm" svg:y="5.05cm" svg:viewBox="0 0 131 16" draw:points="0,16 131,16 131,0 0,0">
          <text:p/>
        </draw:polygon>
        <draw:frame draw:style-name="gr60" draw:text-style-name="P67" draw:layer="layout" svg:width="0.544cm" svg:height="0.425cm" svg:x="17.518cm" svg:y="4.754cm">
          <draw:text-box>
            <text:p text:style-name="P66"><text:span text:style-name="T16">¼</text:span><text:span text:style-name="T35"> −</text:span></text:p>
          </draw:text-box>
        </draw:frame>
        <draw:frame draw:style-name="gr65" draw:text-style-name="P68" draw:layer="layout" svg:width="0.258cm" svg:height="0.425cm" svg:x="18.218cm" svg:y="4.739cm">
          <draw:text-box>
            <text:p text:style-name="P66"><text:span text:style-name="T14">1</text:span></text:p>
          </draw:text-box>
        </draw:frame>
        <draw:frame draw:style-name="gr65" draw:text-style-name="P68" draw:layer="layout" svg:width="0.258cm" svg:height="0.425cm" svg:x="18.218cm" svg:y="4.999cm">
          <draw:text-box>
            <text:p text:style-name="P66"><text:span text:style-name="T14">2</text:span></text:p>
          </draw:text-box>
        </draw:frame>
        <draw:frame draw:style-name="gr60" draw:text-style-name="P67" draw:layer="layout" svg:width="0.71cm" svg:height="0.425cm" svg:x="18.41cm" svg:y="4.754cm">
          <draw:text-box>
            <text:p text:style-name="P66"><text:span text:style-name="T11">Tr</text:span><text:span text:style-name="T16">ð</text:span><text:span text:style-name="T17">R</text:span></text:p>
          </draw:text-box>
        </draw:frame>
        <draw:frame draw:style-name="gr65" draw:text-style-name="P68" draw:layer="layout" svg:width="0.258cm" svg:height="0.425cm" svg:x="19.144cm" svg:y="4.947cm">
          <draw:text-box>
            <text:p text:style-name="P66"><text:span text:style-name="T36">i</text:span></text:p>
          </draw:text-box>
        </draw:frame>
        <draw:frame draw:style-name="gr60" draw:text-style-name="P67" draw:layer="layout" svg:width="0.369cm" svg:height="0.425cm" svg:x="19.246cm" svg:y="4.754cm">
          <draw:text-box>
            <text:p text:style-name="P66"><text:span text:style-name="T17">R</text:span></text:p>
          </draw:text-box>
        </draw:frame>
        <draw:frame draw:style-name="gr65" draw:text-style-name="P68" draw:layer="layout" svg:width="0.258cm" svg:height="0.425cm" svg:x="19.488cm" svg:y="4.947cm">
          <draw:text-box>
            <text:p text:style-name="P66"><text:span text:style-name="T36">j</text:span></text:p>
          </draw:text-box>
        </draw:frame>
        <draw:frame draw:style-name="gr60" draw:text-style-name="P67" draw:layer="layout" svg:width="0.369cm" svg:height="0.425cm" svg:x="19.614cm" svg:y="4.754cm">
          <draw:text-box>
            <text:p text:style-name="P66"><text:span text:style-name="T16">Þ</text:span></text:p>
          </draw:text-box>
        </draw:frame>
        <draw:frame draw:style-name="gr60" draw:text-style-name="P67" draw:layer="layout" svg:width="0.624cm" svg:height="0.425cm" svg:x="11.114cm" svg:y="5.214cm">
          <draw:text-box>
            <text:p text:style-name="P66"><text:span text:style-name="T12">[16]</text:span><text:span text:style-name="T11">.</text:span></text:p>
          </draw:text-box>
        </draw:frame>
        <draw:frame draw:style-name="gr60" draw:text-style-name="P67" draw:layer="layout" svg:width="0.819cm" svg:height="0.425cm" svg:x="11.944cm" svg:y="5.214cm">
          <draw:text-box>
            <text:p text:style-name="P66"><text:span text:style-name="T11">Then,</text:span></text:p>
          </draw:text-box>
        </draw:frame>
        <draw:frame draw:style-name="gr60" draw:text-style-name="P67" draw:layer="layout" svg:width="4.303cm" svg:height="0.425cm" svg:x="12.92cm" svg:y="5.214cm">
          <draw:text-box>
            <text:p text:style-name="P66"><text:span text:style-name="T11">the energy can be rewritten as</text:span></text:p>
          </draw:text-box>
        </draw:frame>
        <draw:frame draw:style-name="gr60" draw:text-style-name="P67" draw:layer="layout" svg:width="0.57cm" svg:height="0.425cm" svg:x="11.114cm" svg:y="6.248cm">
          <draw:text-box>
            <text:p text:style-name="P66"><text:span text:style-name="T17">E</text:span><text:span text:style-name="T16"> ¼</text:span></text:p>
          </draw:text-box>
        </draw:frame>
        <draw:frame draw:style-name="gr60" draw:text-style-name="P67" draw:layer="layout" svg:width="0.369cm" svg:height="0.425cm" svg:x="11.846cm" svg:y="5.746cm">
          <draw:text-box>
            <text:p text:style-name="P66"><text:span text:style-name="T32">Z</text:span></text:p>
          </draw:text-box>
        </draw:frame>
        <draw:frame draw:style-name="gr65" draw:text-style-name="P68" draw:layer="layout" svg:width="0.258cm" svg:height="0.425cm" svg:x="12.05cm" svg:y="6.685cm">
          <draw:text-box>
            <text:p text:style-name="P66"><text:span text:style-name="T33">R</text:span></text:p>
          </draw:text-box>
        </draw:frame>
        <draw:frame draw:style-name="gr70" draw:text-style-name="P75" draw:layer="layout" svg:width="0.184cm" svg:height="0.425cm" svg:x="12.242cm" svg:y="6.674cm">
          <draw:text-box>
            <text:p text:style-name="P66"><text:span text:style-name="T34">3</text:span></text:p>
          </draw:text-box>
        </draw:frame>
        <draw:frame draw:style-name="gr60" draw:text-style-name="P67" draw:layer="layout" svg:width="0.369cm" svg:height="0.425cm" svg:x="12.37cm" svg:y="6.248cm">
          <draw:text-box>
            <text:p text:style-name="P66"><text:span text:style-name="T16">ð</text:span><text:span text:style-name="T13">λ</text:span></text:p>
          </draw:text-box>
        </draw:frame>
        <draw:frame draw:style-name="gr65" draw:text-style-name="P68" draw:layer="layout" svg:width="0.258cm" svg:height="0.425cm" svg:x="12.678cm" svg:y="6.239cm">
          <draw:text-box>
            <text:p text:style-name="P66"><text:span text:style-name="T14">2</text:span></text:p>
          </draw:text-box>
        </draw:frame>
        <draw:frame draw:style-name="gr65" draw:text-style-name="P68" draw:layer="layout" svg:width="0.258cm" svg:height="0.425cm" svg:x="12.678cm" svg:y="6.469cm">
          <draw:text-box>
            <text:p text:style-name="P66"><text:span text:style-name="T14">1</text:span></text:p>
          </draw:text-box>
        </draw:frame>
        <draw:frame draw:style-name="gr60" draw:text-style-name="P67" draw:layer="layout" svg:width="0.43cm" svg:height="0.425cm" svg:x="12.906cm" svg:y="6.248cm">
          <draw:text-box>
            <text:p text:style-name="P66"><text:span text:style-name="T16">þ</text:span><text:span text:style-name="T13"> λ</text:span></text:p>
          </draw:text-box>
        </draw:frame>
        <draw:frame draw:style-name="gr65" draw:text-style-name="P68" draw:layer="layout" svg:width="0.258cm" svg:height="0.425cm" svg:x="13.44cm" svg:y="6.239cm">
          <draw:text-box>
            <text:p text:style-name="P66"><text:span text:style-name="T14">2</text:span></text:p>
          </draw:text-box>
        </draw:frame>
        <draw:frame draw:style-name="gr65" draw:text-style-name="P68" draw:layer="layout" svg:width="0.258cm" svg:height="0.425cm" svg:x="13.44cm" svg:y="6.469cm">
          <draw:text-box>
            <text:p text:style-name="P66"><text:span text:style-name="T14">2</text:span></text:p>
          </draw:text-box>
        </draw:frame>
        <draw:frame draw:style-name="gr60" draw:text-style-name="P67" draw:layer="layout" svg:width="0.43cm" svg:height="0.425cm" svg:x="13.668cm" svg:y="6.248cm">
          <draw:text-box>
            <text:p text:style-name="P66"><text:span text:style-name="T16">þ</text:span><text:span text:style-name="T13"> λ</text:span></text:p>
          </draw:text-box>
        </draw:frame>
        <draw:frame draw:style-name="gr65" draw:text-style-name="P68" draw:layer="layout" svg:width="0.258cm" svg:height="0.425cm" svg:x="14.202cm" svg:y="6.239cm">
          <draw:text-box>
            <text:p text:style-name="P66"><text:span text:style-name="T14">2</text:span></text:p>
          </draw:text-box>
        </draw:frame>
        <draw:frame draw:style-name="gr65" draw:text-style-name="P68" draw:layer="layout" svg:width="0.258cm" svg:height="0.425cm" svg:x="14.202cm" svg:y="6.469cm">
          <draw:text-box>
            <text:p text:style-name="P66"><text:span text:style-name="T14">3</text:span></text:p>
          </draw:text-box>
        </draw:frame>
        <draw:frame draw:style-name="gr60" draw:text-style-name="P67" draw:layer="layout" svg:width="0.43cm" svg:height="0.425cm" svg:x="14.43cm" svg:y="6.248cm">
          <draw:text-box>
            <text:p text:style-name="P66"><text:span text:style-name="T16">þ</text:span><text:span text:style-name="T13"> λ</text:span></text:p>
          </draw:text-box>
        </draw:frame>
        <draw:frame draw:style-name="gr65" draw:text-style-name="P68" draw:layer="layout" svg:width="0.258cm" svg:height="0.425cm" svg:x="14.964cm" svg:y="6.239cm">
          <draw:text-box>
            <text:p text:style-name="P66"><text:span text:style-name="T14">2</text:span></text:p>
          </draw:text-box>
        </draw:frame>
        <draw:frame draw:style-name="gr65" draw:text-style-name="P68" draw:layer="layout" svg:width="0.258cm" svg:height="0.425cm" svg:x="14.964cm" svg:y="6.469cm">
          <draw:text-box>
            <text:p text:style-name="P66"><text:span text:style-name="T14">1</text:span></text:p>
          </draw:text-box>
        </draw:frame>
        <draw:frame draw:style-name="gr60" draw:text-style-name="P67" draw:layer="layout" svg:width="0.369cm" svg:height="0.425cm" svg:x="15.11cm" svg:y="6.248cm">
          <draw:text-box>
            <text:p text:style-name="P66"><text:span text:style-name="T13">λ</text:span></text:p>
          </draw:text-box>
        </draw:frame>
        <draw:frame draw:style-name="gr65" draw:text-style-name="P68" draw:layer="layout" svg:width="0.258cm" svg:height="0.425cm" svg:x="15.276cm" svg:y="6.239cm">
          <draw:text-box>
            <text:p text:style-name="P66"><text:span text:style-name="T14">2</text:span></text:p>
          </draw:text-box>
        </draw:frame>
        <draw:frame draw:style-name="gr65" draw:text-style-name="P68" draw:layer="layout" svg:width="0.258cm" svg:height="0.425cm" svg:x="15.276cm" svg:y="6.469cm">
          <draw:text-box>
            <text:p text:style-name="P66"><text:span text:style-name="T14">2</text:span></text:p>
          </draw:text-box>
        </draw:frame>
        <draw:frame draw:style-name="gr60" draw:text-style-name="P67" draw:layer="layout" svg:width="0.43cm" svg:height="0.425cm" svg:x="15.506cm" svg:y="6.248cm">
          <draw:text-box>
            <text:p text:style-name="P66"><text:span text:style-name="T16">þ</text:span><text:span text:style-name="T13"> λ</text:span></text:p>
          </draw:text-box>
        </draw:frame>
        <draw:frame draw:style-name="gr65" draw:text-style-name="P68" draw:layer="layout" svg:width="0.258cm" svg:height="0.425cm" svg:x="16.038cm" svg:y="6.239cm">
          <draw:text-box>
            <text:p text:style-name="P66"><text:span text:style-name="T14">2</text:span></text:p>
          </draw:text-box>
        </draw:frame>
        <draw:frame draw:style-name="gr65" draw:text-style-name="P68" draw:layer="layout" svg:width="0.258cm" svg:height="0.425cm" svg:x="16.038cm" svg:y="6.469cm">
          <draw:text-box>
            <text:p text:style-name="P66"><text:span text:style-name="T14">2</text:span></text:p>
          </draw:text-box>
        </draw:frame>
        <draw:frame draw:style-name="gr60" draw:text-style-name="P67" draw:layer="layout" svg:width="0.369cm" svg:height="0.425cm" svg:x="16.186cm" svg:y="6.248cm">
          <draw:text-box>
            <text:p text:style-name="P66"><text:span text:style-name="T13">λ</text:span></text:p>
          </draw:text-box>
        </draw:frame>
        <draw:frame draw:style-name="gr65" draw:text-style-name="P68" draw:layer="layout" svg:width="0.258cm" svg:height="0.425cm" svg:x="16.35cm" svg:y="6.239cm">
          <draw:text-box>
            <text:p text:style-name="P66"><text:span text:style-name="T14">2</text:span></text:p>
          </draw:text-box>
        </draw:frame>
        <draw:frame draw:style-name="gr65" draw:text-style-name="P68" draw:layer="layout" svg:width="0.258cm" svg:height="0.425cm" svg:x="16.35cm" svg:y="6.469cm">
          <draw:text-box>
            <text:p text:style-name="P66"><text:span text:style-name="T14">3</text:span></text:p>
          </draw:text-box>
        </draw:frame>
        <draw:frame draw:style-name="gr60" draw:text-style-name="P67" draw:layer="layout" svg:width="0.43cm" svg:height="0.425cm" svg:x="16.58cm" svg:y="6.248cm">
          <draw:text-box>
            <text:p text:style-name="P66"><text:span text:style-name="T16">þ</text:span><text:span text:style-name="T13"> λ</text:span></text:p>
          </draw:text-box>
        </draw:frame>
        <draw:frame draw:style-name="gr65" draw:text-style-name="P68" draw:layer="layout" svg:width="0.258cm" svg:height="0.425cm" svg:x="17.112cm" svg:y="6.239cm">
          <draw:text-box>
            <text:p text:style-name="P66"><text:span text:style-name="T14">2</text:span></text:p>
          </draw:text-box>
        </draw:frame>
        <draw:frame draw:style-name="gr65" draw:text-style-name="P68" draw:layer="layout" svg:width="0.258cm" svg:height="0.425cm" svg:x="17.112cm" svg:y="6.469cm">
          <draw:text-box>
            <text:p text:style-name="P66"><text:span text:style-name="T14">3</text:span></text:p>
          </draw:text-box>
        </draw:frame>
        <draw:frame draw:style-name="gr60" draw:text-style-name="P67" draw:layer="layout" svg:width="0.369cm" svg:height="0.425cm" svg:x="17.26cm" svg:y="6.248cm">
          <draw:text-box>
            <text:p text:style-name="P66"><text:span text:style-name="T13">λ</text:span></text:p>
          </draw:text-box>
        </draw:frame>
        <draw:frame draw:style-name="gr65" draw:text-style-name="P68" draw:layer="layout" svg:width="0.258cm" svg:height="0.425cm" svg:x="17.426cm" svg:y="6.239cm">
          <draw:text-box>
            <text:p text:style-name="P66"><text:span text:style-name="T14">2</text:span></text:p>
          </draw:text-box>
        </draw:frame>
        <draw:frame draw:style-name="gr65" draw:text-style-name="P68" draw:layer="layout" svg:width="0.258cm" svg:height="0.425cm" svg:x="17.426cm" svg:y="6.469cm">
          <draw:text-box>
            <text:p text:style-name="P66"><text:span text:style-name="T14">1</text:span></text:p>
          </draw:text-box>
        </draw:frame>
        <draw:frame draw:style-name="gr60" draw:text-style-name="P67" draw:layer="layout" svg:width="0.392cm" svg:height="0.425cm" svg:x="17.572cm" svg:y="6.248cm">
          <draw:text-box>
            <text:p text:style-name="P66"><text:span text:style-name="T16">Þ</text:span><text:span text:style-name="T17">d</text:span></text:p>
          </draw:text-box>
        </draw:frame>
        <draw:frame draw:style-name="gr65" draw:text-style-name="P68" draw:layer="layout" svg:width="0.258cm" svg:height="0.425cm" svg:x="17.914cm" svg:y="6.239cm">
          <draw:text-box>
            <text:p text:style-name="P66"><text:span text:style-name="T14">3</text:span></text:p>
          </draw:text-box>
        </draw:frame>
        <draw:frame draw:style-name="gr60" draw:text-style-name="P67" draw:layer="layout" svg:width="0.369cm" svg:height="0.425cm" svg:x="18.062cm" svg:y="6.248cm">
          <draw:text-box>
            <text:p text:style-name="P66"><text:span text:style-name="T17">x</text:span></text:p>
          </draw:text-box>
        </draw:frame>
        <draw:frame draw:style-name="gr60" draw:text-style-name="P67" draw:layer="layout" svg:width="0.369cm" svg:height="0.425cm" svg:x="11.458cm" svg:y="7.25cm">
          <draw:text-box>
            <text:p text:style-name="P66"><text:span text:style-name="T16">¼</text:span></text:p>
          </draw:text-box>
        </draw:frame>
        <draw:frame draw:style-name="gr60" draw:text-style-name="P67" draw:layer="layout" svg:width="0.369cm" svg:height="0.425cm" svg:x="11.846cm" svg:y="6.748cm">
          <draw:text-box>
            <text:p text:style-name="P66"><text:span text:style-name="T32">Z</text:span></text:p>
          </draw:text-box>
        </draw:frame>
        <draw:frame draw:style-name="gr65" draw:text-style-name="P68" draw:layer="layout" svg:width="0.258cm" svg:height="0.425cm" svg:x="12.05cm" svg:y="7.687cm">
          <draw:text-box>
            <text:p text:style-name="P66"><text:span text:style-name="T33">R</text:span></text:p>
          </draw:text-box>
        </draw:frame>
        <draw:frame draw:style-name="gr70" draw:text-style-name="P75" draw:layer="layout" svg:width="0.184cm" svg:height="0.425cm" svg:x="12.242cm" svg:y="7.674cm">
          <draw:text-box>
            <text:p text:style-name="P66"><text:span text:style-name="T34">3</text:span></text:p>
          </draw:text-box>
        </draw:frame>
        <draw:frame draw:style-name="gr60" draw:text-style-name="P67" draw:layer="layout" svg:width="0.519cm" svg:height="0.425cm" svg:x="12.37cm" svg:y="7.25cm">
          <draw:text-box>
            <text:p text:style-name="P66"><text:span text:style-name="T16">ðð</text:span><text:span text:style-name="T13">λ</text:span></text:p>
          </draw:text-box>
        </draw:frame>
        <draw:frame draw:style-name="gr65" draw:text-style-name="P68" draw:layer="layout" svg:width="0.258cm" svg:height="0.425cm" svg:x="12.82cm" svg:y="7.443cm">
          <draw:text-box>
            <text:p text:style-name="P66"><text:span text:style-name="T14">1</text:span></text:p>
          </draw:text-box>
        </draw:frame>
        <draw:frame draw:style-name="gr60" draw:text-style-name="P67" draw:layer="layout" svg:width="0.369cm" svg:height="0.425cm" svg:x="13.05cm" svg:y="7.25cm">
          <draw:text-box>
            <text:p text:style-name="P66"><text:span text:style-name="T16"/><text:span text:style-name="T13"> λ</text:span></text:p>
          </draw:text-box>
        </draw:frame>
        <draw:frame draw:style-name="gr65" draw:text-style-name="P68" draw:layer="layout" svg:width="0.258cm" svg:height="0.425cm" svg:x="13.582cm" svg:y="7.443cm">
          <draw:text-box>
            <text:p text:style-name="P66"><text:span text:style-name="T14">2</text:span></text:p>
          </draw:text-box>
        </draw:frame>
        <draw:frame draw:style-name="gr60" draw:text-style-name="P67" draw:layer="layout" svg:width="0.369cm" svg:height="0.425cm" svg:x="13.73cm" svg:y="7.25cm">
          <draw:text-box>
            <text:p text:style-name="P66"><text:span text:style-name="T13">λ</text:span></text:p>
          </draw:text-box>
        </draw:frame>
        <draw:frame draw:style-name="gr65" draw:text-style-name="P68" draw:layer="layout" svg:width="0.258cm" svg:height="0.425cm" svg:x="13.894cm" svg:y="7.443cm">
          <draw:text-box>
            <text:p text:style-name="P66"><text:span text:style-name="T14">3</text:span></text:p>
          </draw:text-box>
        </draw:frame>
        <draw:frame draw:style-name="gr60" draw:text-style-name="P67" draw:layer="layout" svg:width="0.369cm" svg:height="0.425cm" svg:x="14.042cm" svg:y="7.25cm">
          <draw:text-box>
            <text:p text:style-name="P66"><text:span text:style-name="T16">Þ</text:span></text:p>
          </draw:text-box>
        </draw:frame>
        <draw:frame draw:style-name="gr65" draw:text-style-name="P68" draw:layer="layout" svg:width="0.258cm" svg:height="0.425cm" svg:x="14.184cm" svg:y="7.239cm">
          <draw:text-box>
            <text:p text:style-name="P66"><text:span text:style-name="T14">2</text:span></text:p>
          </draw:text-box>
        </draw:frame>
        <draw:frame draw:style-name="gr60" draw:text-style-name="P67" draw:layer="layout" svg:width="0.608cm" svg:height="0.425cm" svg:x="14.414cm" svg:y="7.25cm">
          <draw:text-box>
            <text:p text:style-name="P66"><text:span text:style-name="T16">þ ð</text:span><text:span text:style-name="T13">λ</text:span></text:p>
          </draw:text-box>
        </draw:frame>
        <draw:frame draw:style-name="gr65" draw:text-style-name="P68" draw:layer="layout" svg:width="0.258cm" svg:height="0.425cm" svg:x="15.088cm" svg:y="7.443cm">
          <draw:text-box>
            <text:p text:style-name="P66"><text:span text:style-name="T14">2</text:span></text:p>
          </draw:text-box>
        </draw:frame>
        <draw:frame draw:style-name="gr60" draw:text-style-name="P67" draw:layer="layout" svg:width="0.369cm" svg:height="0.425cm" svg:x="15.318cm" svg:y="7.25cm">
          <draw:text-box>
            <text:p text:style-name="P66"><text:span text:style-name="T16"/><text:span text:style-name="T13"> λ</text:span></text:p>
          </draw:text-box>
        </draw:frame>
        <draw:frame draw:style-name="gr65" draw:text-style-name="P68" draw:layer="layout" svg:width="0.258cm" svg:height="0.425cm" svg:x="15.85cm" svg:y="7.443cm">
          <draw:text-box>
            <text:p text:style-name="P66"><text:span text:style-name="T14">3</text:span></text:p>
          </draw:text-box>
        </draw:frame>
        <draw:frame draw:style-name="gr60" draw:text-style-name="P67" draw:layer="layout" svg:width="0.369cm" svg:height="0.425cm" svg:x="15.998cm" svg:y="7.25cm">
          <draw:text-box>
            <text:p text:style-name="P66"><text:span text:style-name="T13">λ</text:span></text:p>
          </draw:text-box>
        </draw:frame>
        <draw:frame draw:style-name="gr65" draw:text-style-name="P68" draw:layer="layout" svg:width="0.258cm" svg:height="0.425cm" svg:x="16.164cm" svg:y="7.443cm">
          <draw:text-box>
            <text:p text:style-name="P66"><text:span text:style-name="T14">1</text:span></text:p>
          </draw:text-box>
        </draw:frame>
        <draw:frame draw:style-name="gr60" draw:text-style-name="P67" draw:layer="layout" svg:width="0.369cm" svg:height="0.425cm" svg:x="16.31cm" svg:y="7.25cm">
          <draw:text-box>
            <text:p text:style-name="P66"><text:span text:style-name="T16">Þ</text:span></text:p>
          </draw:text-box>
        </draw:frame>
        <draw:frame draw:style-name="gr65" draw:text-style-name="P68" draw:layer="layout" svg:width="0.258cm" svg:height="0.425cm" svg:x="16.452cm" svg:y="7.239cm">
          <draw:text-box>
            <text:p text:style-name="P66"><text:span text:style-name="T14">2</text:span></text:p>
          </draw:text-box>
        </draw:frame>
        <draw:frame draw:style-name="gr60" draw:text-style-name="P67" draw:layer="layout" svg:width="0.608cm" svg:height="0.425cm" svg:x="11.808cm" svg:y="8.252cm">
          <draw:text-box>
            <text:p text:style-name="P66"><text:span text:style-name="T16">þ ð</text:span><text:span text:style-name="T13">λ</text:span></text:p>
          </draw:text-box>
        </draw:frame>
        <draw:frame draw:style-name="gr65" draw:text-style-name="P68" draw:layer="layout" svg:width="0.258cm" svg:height="0.425cm" svg:x="12.484cm" svg:y="8.445cm">
          <draw:text-box>
            <text:p text:style-name="P66"><text:span text:style-name="T14">3</text:span></text:p>
          </draw:text-box>
        </draw:frame>
        <draw:frame draw:style-name="gr60" draw:text-style-name="P67" draw:layer="layout" svg:width="0.369cm" svg:height="0.425cm" svg:x="12.714cm" svg:y="8.252cm">
          <draw:text-box>
            <text:p text:style-name="P66"><text:span text:style-name="T16"/><text:span text:style-name="T13"> λ</text:span></text:p>
          </draw:text-box>
        </draw:frame>
        <draw:frame draw:style-name="gr65" draw:text-style-name="P68" draw:layer="layout" svg:width="0.258cm" svg:height="0.425cm" svg:x="13.246cm" svg:y="8.445cm">
          <draw:text-box>
            <text:p text:style-name="P66"><text:span text:style-name="T14">1</text:span></text:p>
          </draw:text-box>
        </draw:frame>
        <draw:frame draw:style-name="gr60" draw:text-style-name="P67" draw:layer="layout" svg:width="0.369cm" svg:height="0.425cm" svg:x="13.392cm" svg:y="8.252cm">
          <draw:text-box>
            <text:p text:style-name="P66"><text:span text:style-name="T13">λ</text:span></text:p>
          </draw:text-box>
        </draw:frame>
        <draw:frame draw:style-name="gr65" draw:text-style-name="P68" draw:layer="layout" svg:width="0.258cm" svg:height="0.425cm" svg:x="13.558cm" svg:y="8.445cm">
          <draw:text-box>
            <text:p text:style-name="P66"><text:span text:style-name="T14">2</text:span></text:p>
          </draw:text-box>
        </draw:frame>
        <draw:frame draw:style-name="gr60" draw:text-style-name="P67" draw:layer="layout" svg:width="0.369cm" svg:height="0.425cm" svg:x="13.706cm" svg:y="8.252cm">
          <draw:text-box>
            <text:p text:style-name="P66"><text:span text:style-name="T16">Þ</text:span></text:p>
          </draw:text-box>
        </draw:frame>
        <draw:frame draw:style-name="gr65" draw:text-style-name="P68" draw:layer="layout" svg:width="0.258cm" svg:height="0.425cm" svg:x="13.848cm" svg:y="8.241cm">
          <draw:text-box>
            <text:p text:style-name="P66"><text:span text:style-name="T14">2</text:span></text:p>
          </draw:text-box>
        </draw:frame>
        <draw:frame draw:style-name="gr60" draw:text-style-name="P67" draw:layer="layout" svg:width="0.392cm" svg:height="0.425cm" svg:x="13.994cm" svg:y="8.252cm">
          <draw:text-box>
            <text:p text:style-name="P66"><text:span text:style-name="T16">Þ</text:span><text:span text:style-name="T17">d</text:span></text:p>
          </draw:text-box>
        </draw:frame>
        <draw:frame draw:style-name="gr65" draw:text-style-name="P68" draw:layer="layout" svg:width="0.258cm" svg:height="0.425cm" svg:x="14.338cm" svg:y="8.241cm">
          <draw:text-box>
            <text:p text:style-name="P66"><text:span text:style-name="T14">3</text:span></text:p>
          </draw:text-box>
        </draw:frame>
        <draw:frame draw:style-name="gr60" draw:text-style-name="P67" draw:layer="layout" svg:width="0.705cm" svg:height="0.425cm" svg:x="14.484cm" svg:y="8.252cm">
          <draw:text-box>
            <text:p text:style-name="P66"><text:span text:style-name="T17">x</text:span><text:span text:style-name="T37"> ∓</text:span><text:span text:style-name="T15"> 6</text:span></text:p>
          </draw:text-box>
        </draw:frame>
        <draw:frame draw:style-name="gr60" draw:text-style-name="P67" draw:layer="layout" svg:width="0.369cm" svg:height="0.425cm" svg:x="15.426cm" svg:y="7.75cm">
          <draw:text-box>
            <text:p text:style-name="P66"><text:span text:style-name="T32">Z</text:span></text:p>
          </draw:text-box>
        </draw:frame>
        <draw:frame draw:style-name="gr65" draw:text-style-name="P68" draw:layer="layout" svg:width="0.258cm" svg:height="0.425cm" svg:x="15.63cm" svg:y="8.689cm">
          <draw:text-box>
            <text:p text:style-name="P66"><text:span text:style-name="T33">R</text:span></text:p>
          </draw:text-box>
        </draw:frame>
        <draw:frame draw:style-name="gr70" draw:text-style-name="P75" draw:layer="layout" svg:width="0.184cm" svg:height="0.425cm" svg:x="15.822cm" svg:y="8.676cm">
          <draw:text-box>
            <text:p text:style-name="P66"><text:span text:style-name="T34">3</text:span></text:p>
          </draw:text-box>
        </draw:frame>
        <draw:frame draw:style-name="gr60" draw:text-style-name="P67" draw:layer="layout" svg:width="0.369cm" svg:height="0.425cm" svg:x="16.01cm" svg:y="8.252cm">
          <draw:text-box>
            <text:p text:style-name="P66"><text:span text:style-name="T13">λ</text:span></text:p>
          </draw:text-box>
        </draw:frame>
        <draw:frame draw:style-name="gr65" draw:text-style-name="P68" draw:layer="layout" svg:width="0.258cm" svg:height="0.425cm" svg:x="16.176cm" svg:y="8.445cm">
          <draw:text-box>
            <text:p text:style-name="P66"><text:span text:style-name="T14">1</text:span></text:p>
          </draw:text-box>
        </draw:frame>
        <draw:frame draw:style-name="gr60" draw:text-style-name="P67" draw:layer="layout" svg:width="0.369cm" svg:height="0.425cm" svg:x="16.322cm" svg:y="8.252cm">
          <draw:text-box>
            <text:p text:style-name="P66"><text:span text:style-name="T13">λ</text:span></text:p>
          </draw:text-box>
        </draw:frame>
        <draw:frame draw:style-name="gr65" draw:text-style-name="P68" draw:layer="layout" svg:width="0.258cm" svg:height="0.425cm" svg:x="16.488cm" svg:y="8.445cm">
          <draw:text-box>
            <text:p text:style-name="P66"><text:span text:style-name="T14">2</text:span></text:p>
          </draw:text-box>
        </draw:frame>
        <draw:frame draw:style-name="gr60" draw:text-style-name="P67" draw:layer="layout" svg:width="0.369cm" svg:height="0.425cm" svg:x="16.636cm" svg:y="8.252cm">
          <draw:text-box>
            <text:p text:style-name="P66"><text:span text:style-name="T13">λ</text:span></text:p>
          </draw:text-box>
        </draw:frame>
        <draw:frame draw:style-name="gr65" draw:text-style-name="P68" draw:layer="layout" svg:width="0.258cm" svg:height="0.425cm" svg:x="16.8cm" svg:y="8.445cm">
          <draw:text-box>
            <text:p text:style-name="P66"><text:span text:style-name="T14">3</text:span></text:p>
          </draw:text-box>
        </draw:frame>
        <draw:frame draw:style-name="gr60" draw:text-style-name="P67" draw:layer="layout" svg:width="0.369cm" svg:height="0.425cm" svg:x="16.948cm" svg:y="8.252cm">
          <draw:text-box>
            <text:p text:style-name="P66"><text:span text:style-name="T17">d</text:span></text:p>
          </draw:text-box>
        </draw:frame>
        <draw:frame draw:style-name="gr65" draw:text-style-name="P68" draw:layer="layout" svg:width="0.258cm" svg:height="0.425cm" svg:x="17.148cm" svg:y="8.241cm">
          <draw:text-box>
            <text:p text:style-name="P66"><text:span text:style-name="T14">3</text:span></text:p>
          </draw:text-box>
        </draw:frame>
        <draw:frame draw:style-name="gr60" draw:text-style-name="P67" draw:layer="layout" svg:width="0.369cm" svg:height="0.425cm" svg:x="17.294cm" svg:y="8.252cm">
          <draw:text-box>
            <text:p text:style-name="P66"><text:span text:style-name="T17">x</text:span></text:p>
          </draw:text-box>
        </draw:frame>
        <draw:frame draw:style-name="gr60" draw:text-style-name="P67" draw:layer="layout" svg:width="0.455cm" svg:height="0.425cm" svg:x="11.458cm" svg:y="9.286cm">
          <draw:text-box>
            <text:p text:style-name="P66"><text:span text:style-name="T35">≥</text:span><text:span text:style-name="T15"> </text:span><text:span text:style-name="T15">6</text:span></text:p>
          </draw:text-box>
        </draw:frame>
        <draw:frame draw:style-name="gr60" draw:text-style-name="P67" draw:layer="layout" svg:width="0.369cm" svg:height="0.425cm" svg:x="11.996cm" svg:y="8.75cm">
          <draw:text-box>
            <text:p text:style-name="P66"><text:span text:style-name="T32"/></text:p>
          </draw:text-box>
        </draw:frame>
        <draw:frame draw:style-name="gr60" draw:text-style-name="P67" draw:layer="layout" svg:width="0.369cm" svg:height="0.425cm" svg:x="11.996cm" svg:y="8.97cm">
          <draw:text-box>
            <text:p text:style-name="P66"><text:span text:style-name="T32"/></text:p>
          </draw:text-box>
        </draw:frame>
        <draw:frame draw:style-name="gr60" draw:text-style-name="P67" draw:layer="layout" svg:width="0.369cm" svg:height="0.425cm" svg:x="11.996cm" svg:y="9.19cm">
          <draw:text-box>
            <text:p text:style-name="P66"><text:span text:style-name="T32"/></text:p>
          </draw:text-box>
        </draw:frame>
        <draw:frame draw:style-name="gr60" draw:text-style-name="P67" draw:layer="layout" svg:width="0.369cm" svg:height="0.425cm" svg:x="11.996cm" svg:y="9.408cm">
          <draw:text-box>
            <text:p text:style-name="P66"><text:span text:style-name="T32"/></text:p>
          </draw:text-box>
        </draw:frame>
        <draw:frame draw:style-name="gr60" draw:text-style-name="P67" draw:layer="layout" svg:width="0.369cm" svg:height="0.425cm" svg:x="12.178cm" svg:y="8.784cm">
          <draw:text-box>
            <text:p text:style-name="P66"><text:span text:style-name="T32">Z</text:span></text:p>
          </draw:text-box>
        </draw:frame>
        <draw:frame draw:style-name="gr65" draw:text-style-name="P68" draw:layer="layout" svg:width="0.258cm" svg:height="0.425cm" svg:x="12.382cm" svg:y="9.723cm">
          <draw:text-box>
            <text:p text:style-name="P66"><text:span text:style-name="T33">R</text:span></text:p>
          </draw:text-box>
        </draw:frame>
        <draw:frame draw:style-name="gr70" draw:text-style-name="P75" draw:layer="layout" svg:width="0.184cm" svg:height="0.425cm" svg:x="12.574cm" svg:y="9.71cm">
          <draw:text-box>
            <text:p text:style-name="P66"><text:span text:style-name="T34">3</text:span></text:p>
          </draw:text-box>
        </draw:frame>
        <draw:frame draw:style-name="gr60" draw:text-style-name="P67" draw:layer="layout" svg:width="0.369cm" svg:height="0.425cm" svg:x="12.762cm" svg:y="9.286cm">
          <draw:text-box>
            <text:p text:style-name="P66"><text:span text:style-name="T13">λ</text:span></text:p>
          </draw:text-box>
        </draw:frame>
        <draw:frame draw:style-name="gr65" draw:text-style-name="P68" draw:layer="layout" svg:width="0.258cm" svg:height="0.425cm" svg:x="12.928cm" svg:y="9.479cm">
          <draw:text-box>
            <text:p text:style-name="P66"><text:span text:style-name="T14">1</text:span></text:p>
          </draw:text-box>
        </draw:frame>
        <draw:frame draw:style-name="gr60" draw:text-style-name="P67" draw:layer="layout" svg:width="0.369cm" svg:height="0.425cm" svg:x="13.076cm" svg:y="9.286cm">
          <draw:text-box>
            <text:p text:style-name="P66"><text:span text:style-name="T13">λ</text:span></text:p>
          </draw:text-box>
        </draw:frame>
        <draw:frame draw:style-name="gr65" draw:text-style-name="P68" draw:layer="layout" svg:width="0.258cm" svg:height="0.425cm" svg:x="13.24cm" svg:y="9.479cm">
          <draw:text-box>
            <text:p text:style-name="P66"><text:span text:style-name="T14">2</text:span></text:p>
          </draw:text-box>
        </draw:frame>
        <draw:frame draw:style-name="gr60" draw:text-style-name="P67" draw:layer="layout" svg:width="0.369cm" svg:height="0.425cm" svg:x="13.388cm" svg:y="9.286cm">
          <draw:text-box>
            <text:p text:style-name="P66"><text:span text:style-name="T13">λ</text:span></text:p>
          </draw:text-box>
        </draw:frame>
        <draw:frame draw:style-name="gr65" draw:text-style-name="P68" draw:layer="layout" svg:width="0.258cm" svg:height="0.425cm" svg:x="13.554cm" svg:y="9.479cm">
          <draw:text-box>
            <text:p text:style-name="P66"><text:span text:style-name="T14">3</text:span></text:p>
          </draw:text-box>
        </draw:frame>
        <draw:frame draw:style-name="gr60" draw:text-style-name="P67" draw:layer="layout" svg:width="0.369cm" svg:height="0.425cm" svg:x="13.7cm" svg:y="9.286cm">
          <draw:text-box>
            <text:p text:style-name="P66"><text:span text:style-name="T17">d</text:span></text:p>
          </draw:text-box>
        </draw:frame>
        <draw:frame draw:style-name="gr65" draw:text-style-name="P68" draw:layer="layout" svg:width="0.258cm" svg:height="0.425cm" svg:x="13.9cm" svg:y="9.275cm">
          <draw:text-box>
            <text:p text:style-name="P66"><text:span text:style-name="T14">3</text:span></text:p>
          </draw:text-box>
        </draw:frame>
        <draw:frame draw:style-name="gr60" draw:text-style-name="P67" draw:layer="layout" svg:width="1.252cm" svg:height="0.425cm" svg:x="14.048cm" svg:y="9.286cm">
          <draw:text-box>
            <text:p text:style-name="P66"><text:span text:style-name="T17">x</text:span><text:span text:style-name="T16">j ¼</text:span><text:span text:style-name="T15"> 12</text:span><text:span text:style-name="T13">π</text:span></text:p>
          </draw:text-box>
        </draw:frame>
        <draw:frame draw:style-name="gr65" draw:text-style-name="P68" draw:layer="layout" svg:width="0.258cm" svg:height="0.425cm" svg:x="15.388cm" svg:y="9.275cm">
          <draw:text-box>
            <text:p text:style-name="P66"><text:span text:style-name="T14">2</text:span></text:p>
          </draw:text-box>
        </draw:frame>
        <draw:frame draw:style-name="gr60" draw:text-style-name="P67" draw:layer="layout" svg:width="0.447cm" svg:height="0.425cm" svg:x="15.536cm" svg:y="9.286cm">
          <draw:text-box>
            <text:p text:style-name="P66"><text:span text:style-name="T16">j</text:span><text:span text:style-name="T17">B</text:span><text:span text:style-name="T16">j</text:span><text:span text:style-name="T17">;</text:span></text:p>
          </draw:text-box>
        </draw:frame>
        <draw:frame draw:style-name="gr60" draw:text-style-name="P67" draw:layer="layout" svg:width="0.57cm" svg:height="0.425cm" svg:x="19.286cm" svg:y="9.286cm">
          <draw:text-box>
            <text:p text:style-name="P66"><text:span text:style-name="T16">ð</text:span><text:span text:style-name="T11">7</text:span><text:span text:style-name="T16">Þ</text:span></text:p>
          </draw:text-box>
        </draw:frame>
        <draw:frame draw:style-name="gr60" draw:text-style-name="P67" draw:layer="layout" svg:width="5.493cm" svg:height="0.425cm" svg:x="11.114cm" svg:y="10.344cm">
          <draw:text-box>
            <text:p text:style-name="P66"><text:span text:style-name="T11">where we have used that the density</text:span><text:span text:style-name="T40"> B</text:span></text:p>
          </draw:text-box>
        </draw:frame>
        <draw:frame draw:style-name="gr65" draw:text-style-name="P68" draw:layer="layout" svg:width="0.258cm" svg:height="0.425cm" svg:x="16.872cm" svg:y="10.537cm">
          <draw:text-box>
            <text:p text:style-name="P66"><text:span text:style-name="T14">0</text:span></text:p>
          </draw:text-box>
        </draw:frame>
        <draw:frame draw:style-name="gr60" draw:text-style-name="P67" draw:layer="layout" svg:width="2.423cm" svg:height="0.425cm" svg:x="17.132cm" svg:y="10.344cm">
          <draw:text-box>
            <text:p text:style-name="P66"><text:span text:style-name="T11">of the topological</text:span></text:p>
          </draw:text-box>
        </draw:frame>
        <draw:frame draw:style-name="gr60" draw:text-style-name="P67" draw:layer="layout" svg:width="2.17cm" svg:height="0.425cm" svg:x="11.114cm" svg:y="10.77cm">
          <draw:text-box>
            <text:p text:style-name="P66"><text:span text:style-name="T11">charge</text:span><text:span text:style-name="T17"> B</text:span><text:span text:style-name="T11"> reads</text:span></text:p>
          </draw:text-box>
        </draw:frame>
        <draw:frame draw:style-name="gr60" draw:text-style-name="P67" draw:layer="layout" svg:width="0.369cm" svg:height="0.425cm" svg:x="12.752cm" svg:y="11.806cm">
          <draw:text-box>
            <text:p text:style-name="P66"><text:span text:style-name="T40">B</text:span></text:p>
          </draw:text-box>
        </draw:frame>
        <draw:frame draw:style-name="gr65" draw:text-style-name="P68" draw:layer="layout" svg:width="0.258cm" svg:height="0.425cm" svg:x="13cm" svg:y="11.999cm">
          <draw:text-box>
            <text:p text:style-name="P66"><text:span text:style-name="T14">0</text:span></text:p>
          </draw:text-box>
        </draw:frame>
        <draw:polygon draw:style-name="gr66" draw:text-style-name="P69" draw:layer="layout" svg:width="0.532cm" svg:height="0.014cm" svg:x="13.635cm" svg:y="12.102cm" svg:viewBox="0 0 533 15" draw:points="0,15 533,15 533,0 0,0">
          <text:p/>
        </draw:polygon>
        <draw:frame draw:style-name="gr60" draw:text-style-name="P67" draw:layer="layout" svg:width="0.369cm" svg:height="0.425cm" svg:x="13.248cm" svg:y="11.806cm">
          <draw:text-box>
            <text:p text:style-name="P66"><text:span text:style-name="T16">¼</text:span></text:p>
          </draw:text-box>
        </draw:frame>
        <draw:frame draw:style-name="gr60" draw:text-style-name="P67" draw:layer="layout" svg:width="0.369cm" svg:height="0.425cm" svg:x="13.81cm" svg:y="11.554cm">
          <draw:text-box>
            <text:p text:style-name="P66"><text:span text:style-name="T15">1</text:span></text:p>
          </draw:text-box>
        </draw:frame>
        <draw:frame draw:style-name="gr60" draw:text-style-name="P67" draw:layer="layout" svg:width="0.396cm" svg:height="0.425cm" svg:x="13.636cm" svg:y="12.068cm">
          <draw:text-box>
            <text:p text:style-name="P66"><text:span text:style-name="T15">2</text:span><text:span text:style-name="T13">π</text:span></text:p>
          </draw:text-box>
        </draw:frame>
        <draw:frame draw:style-name="gr65" draw:text-style-name="P68" draw:layer="layout" svg:width="0.258cm" svg:height="0.425cm" svg:x="14.022cm" svg:y="12.057cm">
          <draw:text-box>
            <text:p text:style-name="P66"><text:span text:style-name="T14">2</text:span></text:p>
          </draw:text-box>
        </draw:frame>
        <draw:frame draw:style-name="gr60" draw:text-style-name="P67" draw:layer="layout" svg:width="0.369cm" svg:height="0.425cm" svg:x="14.23cm" svg:y="11.806cm">
          <draw:text-box>
            <text:p text:style-name="P66"><text:span text:style-name="T13">λ</text:span></text:p>
          </draw:text-box>
        </draw:frame>
        <draw:frame draw:style-name="gr65" draw:text-style-name="P68" draw:layer="layout" svg:width="0.258cm" svg:height="0.425cm" svg:x="14.396cm" svg:y="11.999cm">
          <draw:text-box>
            <text:p text:style-name="P66"><text:span text:style-name="T14">1</text:span></text:p>
          </draw:text-box>
        </draw:frame>
        <draw:frame draw:style-name="gr60" draw:text-style-name="P67" draw:layer="layout" svg:width="0.369cm" svg:height="0.425cm" svg:x="14.542cm" svg:y="11.806cm">
          <draw:text-box>
            <text:p text:style-name="P66"><text:span text:style-name="T13">λ</text:span></text:p>
          </draw:text-box>
        </draw:frame>
        <draw:frame draw:style-name="gr65" draw:text-style-name="P68" draw:layer="layout" svg:width="0.258cm" svg:height="0.425cm" svg:x="14.708cm" svg:y="11.999cm">
          <draw:text-box>
            <text:p text:style-name="P66"><text:span text:style-name="T14">2</text:span></text:p>
          </draw:text-box>
        </draw:frame>
        <draw:frame draw:style-name="gr60" draw:text-style-name="P67" draw:layer="layout" svg:width="0.369cm" svg:height="0.425cm" svg:x="14.856cm" svg:y="11.806cm">
          <draw:text-box>
            <text:p text:style-name="P66"><text:span text:style-name="T13">λ</text:span></text:p>
          </draw:text-box>
        </draw:frame>
        <draw:frame draw:style-name="gr65" draw:text-style-name="P68" draw:layer="layout" svg:width="0.258cm" svg:height="0.425cm" svg:x="15.02cm" svg:y="11.999cm">
          <draw:text-box>
            <text:p text:style-name="P66"><text:span text:style-name="T14">3</text:span></text:p>
          </draw:text-box>
        </draw:frame>
        <draw:frame draw:style-name="gr60" draw:text-style-name="P67" draw:layer="layout" svg:width="0.883cm" svg:height="0.425cm" svg:x="15.27cm" svg:y="11.806cm">
          <draw:text-box>
            <text:p text:style-name="P66"><text:span text:style-name="T41">⇒</text:span><text:span text:style-name="T17"> </text:span><text:span text:style-name="T17">B</text:span><text:span text:style-name="T16"> ¼</text:span></text:p>
          </draw:text-box>
        </draw:frame>
        <draw:frame draw:style-name="gr60" draw:text-style-name="P67" draw:layer="layout" svg:width="0.369cm" svg:height="0.425cm" svg:x="16.512cm" svg:y="11.304cm">
          <draw:text-box>
            <text:p text:style-name="P66"><text:span text:style-name="T32">Z</text:span></text:p>
          </draw:text-box>
        </draw:frame>
        <draw:frame draw:style-name="gr65" draw:text-style-name="P68" draw:layer="layout" svg:width="0.258cm" svg:height="0.425cm" svg:x="16.716cm" svg:y="12.243cm">
          <draw:text-box>
            <text:p text:style-name="P66"><text:span text:style-name="T33">R</text:span></text:p>
          </draw:text-box>
        </draw:frame>
        <draw:frame draw:style-name="gr70" draw:text-style-name="P75" draw:layer="layout" svg:width="0.184cm" svg:height="0.425cm" svg:x="16.906cm" svg:y="12.23cm">
          <draw:text-box>
            <text:p text:style-name="P66"><text:span text:style-name="T34">3</text:span></text:p>
          </draw:text-box>
        </draw:frame>
        <draw:frame draw:style-name="gr60" draw:text-style-name="P67" draw:layer="layout" svg:width="0.369cm" svg:height="0.425cm" svg:x="17.096cm" svg:y="11.806cm">
          <draw:text-box>
            <text:p text:style-name="P66"><text:span text:style-name="T40">B</text:span></text:p>
          </draw:text-box>
        </draw:frame>
        <draw:frame draw:style-name="gr65" draw:text-style-name="P68" draw:layer="layout" svg:width="0.258cm" svg:height="0.425cm" svg:x="17.342cm" svg:y="11.999cm">
          <draw:text-box>
            <text:p text:style-name="P66"><text:span text:style-name="T14">0</text:span></text:p>
          </draw:text-box>
        </draw:frame>
        <draw:frame draw:style-name="gr60" draw:text-style-name="P67" draw:layer="layout" svg:width="0.369cm" svg:height="0.425cm" svg:x="17.49cm" svg:y="11.806cm">
          <draw:text-box>
            <text:p text:style-name="P66"><text:span text:style-name="T17">d</text:span></text:p>
          </draw:text-box>
        </draw:frame>
        <draw:frame draw:style-name="gr65" draw:text-style-name="P68" draw:layer="layout" svg:width="0.258cm" svg:height="0.425cm" svg:x="17.69cm" svg:y="11.795cm">
          <draw:text-box>
            <text:p text:style-name="P66"><text:span text:style-name="T14">3</text:span></text:p>
          </draw:text-box>
        </draw:frame>
        <draw:frame draw:style-name="gr60" draw:text-style-name="P67" draw:layer="layout" svg:width="0.369cm" svg:height="0.425cm" svg:x="17.836cm" svg:y="11.806cm">
          <draw:text-box>
            <text:p text:style-name="P66"><text:span text:style-name="T17">x:</text:span></text:p>
          </draw:text-box>
        </draw:frame>
        <draw:frame draw:style-name="gr60" draw:text-style-name="P67" draw:layer="layout" svg:width="0.57cm" svg:height="0.425cm" svg:x="19.286cm" svg:y="11.806cm">
          <draw:text-box>
            <text:p text:style-name="P66"><text:span text:style-name="T16">ð</text:span><text:span text:style-name="T11">8</text:span><text:span text:style-name="T16">Þ</text:span></text:p>
          </draw:text-box>
        </draw:frame>
        <draw:frame draw:style-name="gr60" draw:text-style-name="P67" draw:layer="layout" svg:width="1.348cm" svg:height="0.425cm" svg:x="11.114cm" svg:y="12.856cm">
          <draw:text-box>
            <text:p text:style-name="P66"><text:span text:style-name="T11">However,</text:span></text:p>
          </draw:text-box>
        </draw:frame>
        <draw:frame draw:style-name="gr60" draw:text-style-name="P67" draw:layer="layout" svg:width="2.474cm" svg:height="0.425cm" svg:x="12.668cm" svg:y="12.856cm">
          <draw:text-box>
            <text:p text:style-name="P66"><text:span text:style-name="T11">the bound cannot</text:span></text:p>
          </draw:text-box>
        </draw:frame>
        <draw:frame draw:style-name="gr60" draw:text-style-name="P67" draw:layer="layout" svg:width="3.076cm" svg:height="0.425cm" svg:x="15.462cm" svg:y="12.856cm">
          <draw:text-box>
            <text:p text:style-name="P66"><text:span text:style-name="T11">be saturated on the</text:span><text:span text:style-name="T31"> R</text:span></text:p>
          </draw:text-box>
        </draw:frame>
        <draw:frame draw:style-name="gr65" draw:text-style-name="P68" draw:layer="layout" svg:width="0.258cm" svg:height="0.425cm" svg:x="18.81cm" svg:y="12.845cm">
          <draw:text-box>
            <text:p text:style-name="P66"><text:span text:style-name="T14">3</text:span></text:p>
          </draw:text-box>
        </draw:frame>
        <draw:frame draw:style-name="gr60" draw:text-style-name="P67" draw:layer="layout" svg:width="0.696cm" svg:height="0.425cm" svg:x="19.106cm" svg:y="12.856cm">
          <draw:text-box>
            <text:p text:style-name="P66"><text:span text:style-name="T11">base</text:span></text:p>
          </draw:text-box>
        </draw:frame>
        <draw:frame draw:style-name="gr60" draw:text-style-name="P67" draw:layer="layout" svg:width="0.946cm" svg:height="0.425cm" svg:x="11.114cm" svg:y="13.282cm">
          <draw:text-box>
            <text:p text:style-name="P66"><text:span text:style-name="T11">space.</text:span></text:p>
          </draw:text-box>
        </draw:frame>
        <draw:frame draw:style-name="gr60" draw:text-style-name="P67" draw:layer="layout" svg:width="1.069cm" svg:height="0.425cm" svg:x="12.148cm" svg:y="13.282cm">
          <draw:text-box>
            <text:p text:style-name="P66"><text:span text:style-name="T11">Indeed,</text:span></text:p>
          </draw:text-box>
        </draw:frame>
        <draw:frame draw:style-name="gr60" draw:text-style-name="P67" draw:layer="layout" svg:width="3.753cm" svg:height="0.425cm" svg:x="13.368cm" svg:y="13.282cm">
          <draw:text-box>
            <text:p text:style-name="P66"><text:span text:style-name="T11">the Bogomol</text:span><text:span text:style-name="T20">’</text:span><text:span text:style-name="T11">nyi equations</text:span></text:p>
          </draw:text-box>
        </draw:frame>
        <draw:frame draw:style-name="gr60" draw:text-style-name="P67" draw:layer="layout" svg:width="0.369cm" svg:height="0.425cm" svg:x="11.912cm" svg:y="14.13cm">
          <draw:text-box>
            <text:p text:style-name="P66"><text:span text:style-name="T13">λ</text:span></text:p>
          </draw:text-box>
        </draw:frame>
        <draw:frame draw:style-name="gr65" draw:text-style-name="P68" draw:layer="layout" svg:width="0.258cm" svg:height="0.425cm" svg:x="12.078cm" svg:y="14.323cm">
          <draw:text-box>
            <text:p text:style-name="P66"><text:span text:style-name="T14">1</text:span></text:p>
          </draw:text-box>
        </draw:frame>
        <draw:frame draw:style-name="gr60" draw:text-style-name="P67" draw:layer="layout" svg:width="0.519cm" svg:height="0.425cm" svg:x="12.328cm" svg:y="14.13cm">
          <draw:text-box>
            <text:p text:style-name="P66"><text:span text:style-name="T16">¼ </text:span><text:span text:style-name="T13">λ</text:span></text:p>
          </draw:text-box>
        </draw:frame>
        <draw:frame draw:style-name="gr65" draw:text-style-name="P68" draw:layer="layout" svg:width="0.258cm" svg:height="0.425cm" svg:x="13.166cm" svg:y="14.323cm">
          <draw:text-box>
            <text:p text:style-name="P66"><text:span text:style-name="T14">2</text:span></text:p>
          </draw:text-box>
        </draw:frame>
        <draw:frame draw:style-name="gr60" draw:text-style-name="P67" draw:layer="layout" svg:width="0.369cm" svg:height="0.425cm" svg:x="13.314cm" svg:y="14.13cm">
          <draw:text-box>
            <text:p text:style-name="P66"><text:span text:style-name="T13">λ</text:span></text:p>
          </draw:text-box>
        </draw:frame>
        <draw:frame draw:style-name="gr65" draw:text-style-name="P68" draw:layer="layout" svg:width="0.258cm" svg:height="0.425cm" svg:x="13.478cm" svg:y="14.323cm">
          <draw:text-box>
            <text:p text:style-name="P66"><text:span text:style-name="T14">3</text:span></text:p>
          </draw:text-box>
        </draw:frame>
        <draw:frame draw:style-name="gr60" draw:text-style-name="P67" draw:layer="layout" svg:width="0.369cm" svg:height="0.425cm" svg:x="13.626cm" svg:y="14.13cm">
          <draw:text-box>
            <text:p text:style-name="P66"><text:span text:style-name="T17">;</text:span></text:p>
          </draw:text-box>
        </draw:frame>
        <draw:frame draw:style-name="gr60" draw:text-style-name="P67" draw:layer="layout" svg:width="0.369cm" svg:height="0.425cm" svg:x="14.528cm" svg:y="14.13cm">
          <draw:text-box>
            <text:p text:style-name="P66"><text:span text:style-name="T13">λ</text:span></text:p>
          </draw:text-box>
        </draw:frame>
        <draw:frame draw:style-name="gr65" draw:text-style-name="P68" draw:layer="layout" svg:width="0.258cm" svg:height="0.425cm" svg:x="14.694cm" svg:y="14.323cm">
          <draw:text-box>
            <text:p text:style-name="P66"><text:span text:style-name="T14">2</text:span></text:p>
          </draw:text-box>
        </draw:frame>
        <draw:frame draw:style-name="gr60" draw:text-style-name="P67" draw:layer="layout" svg:width="0.519cm" svg:height="0.425cm" svg:x="14.944cm" svg:y="14.13cm">
          <draw:text-box>
            <text:p text:style-name="P66"><text:span text:style-name="T16">¼ </text:span><text:span text:style-name="T13">λ</text:span></text:p>
          </draw:text-box>
        </draw:frame>
        <draw:frame draw:style-name="gr65" draw:text-style-name="P68" draw:layer="layout" svg:width="0.258cm" svg:height="0.425cm" svg:x="15.782cm" svg:y="14.323cm">
          <draw:text-box>
            <text:p text:style-name="P66"><text:span text:style-name="T14">3</text:span></text:p>
          </draw:text-box>
        </draw:frame>
        <draw:frame draw:style-name="gr60" draw:text-style-name="P67" draw:layer="layout" svg:width="0.369cm" svg:height="0.425cm" svg:x="15.928cm" svg:y="14.13cm">
          <draw:text-box>
            <text:p text:style-name="P66"><text:span text:style-name="T13">λ</text:span></text:p>
          </draw:text-box>
        </draw:frame>
        <draw:frame draw:style-name="gr65" draw:text-style-name="P68" draw:layer="layout" svg:width="0.258cm" svg:height="0.425cm" svg:x="16.094cm" svg:y="14.323cm">
          <draw:text-box>
            <text:p text:style-name="P66"><text:span text:style-name="T14">1</text:span></text:p>
          </draw:text-box>
        </draw:frame>
        <draw:frame draw:style-name="gr60" draw:text-style-name="P67" draw:layer="layout" svg:width="0.369cm" svg:height="0.425cm" svg:x="16.242cm" svg:y="14.13cm">
          <draw:text-box>
            <text:p text:style-name="P66"><text:span text:style-name="T17">;</text:span></text:p>
          </draw:text-box>
        </draw:frame>
        <draw:frame draw:style-name="gr60" draw:text-style-name="P67" draw:layer="layout" svg:width="0.369cm" svg:height="0.425cm" svg:x="17.144cm" svg:y="14.13cm">
          <draw:text-box>
            <text:p text:style-name="P66"><text:span text:style-name="T13">λ</text:span></text:p>
          </draw:text-box>
        </draw:frame>
        <draw:frame draw:style-name="gr65" draw:text-style-name="P68" draw:layer="layout" svg:width="0.258cm" svg:height="0.425cm" svg:x="17.31cm" svg:y="14.323cm">
          <draw:text-box>
            <text:p text:style-name="P66"><text:span text:style-name="T14">3</text:span></text:p>
          </draw:text-box>
        </draw:frame>
        <draw:frame draw:style-name="gr60" draw:text-style-name="P67" draw:layer="layout" svg:width="0.519cm" svg:height="0.425cm" svg:x="17.56cm" svg:y="14.13cm">
          <draw:text-box>
            <text:p text:style-name="P66"><text:span text:style-name="T16">¼ </text:span><text:span text:style-name="T13">λ</text:span></text:p>
          </draw:text-box>
        </draw:frame>
        <draw:frame draw:style-name="gr65" draw:text-style-name="P68" draw:layer="layout" svg:width="0.258cm" svg:height="0.425cm" svg:x="18.398cm" svg:y="14.323cm">
          <draw:text-box>
            <text:p text:style-name="P66"><text:span text:style-name="T14">1</text:span></text:p>
          </draw:text-box>
        </draw:frame>
        <draw:frame draw:style-name="gr60" draw:text-style-name="P67" draw:layer="layout" svg:width="0.369cm" svg:height="0.425cm" svg:x="18.544cm" svg:y="14.13cm">
          <draw:text-box>
            <text:p text:style-name="P66"><text:span text:style-name="T13">λ</text:span></text:p>
          </draw:text-box>
        </draw:frame>
        <draw:frame draw:style-name="gr65" draw:text-style-name="P68" draw:layer="layout" svg:width="0.258cm" svg:height="0.425cm" svg:x="18.71cm" svg:y="14.323cm">
          <draw:text-box>
            <text:p text:style-name="P66"><text:span text:style-name="T14">2</text:span></text:p>
          </draw:text-box>
        </draw:frame>
        <draw:frame draw:style-name="gr60" draw:text-style-name="P67" draw:layer="layout" svg:width="0.369cm" svg:height="0.425cm" svg:x="18.858cm" svg:y="14.13cm">
          <draw:text-box>
            <text:p text:style-name="P66"><text:span text:style-name="T17">;</text:span></text:p>
          </draw:text-box>
        </draw:frame>
        <draw:frame draw:style-name="gr60" draw:text-style-name="P67" draw:layer="layout" svg:width="0.57cm" svg:height="0.425cm" svg:x="19.286cm" svg:y="14.13cm">
          <draw:text-box>
            <text:p text:style-name="P66"><text:span text:style-name="T16">ð</text:span><text:span text:style-name="T11">9</text:span><text:span text:style-name="T16">Þ</text:span></text:p>
          </draw:text-box>
        </draw:frame>
        <draw:frame draw:style-name="gr60" draw:text-style-name="P67" draw:layer="layout" svg:width="1.369cm" svg:height="0.425cm" svg:x="11.114cm" svg:y="14.992cm">
          <draw:text-box>
            <text:p text:style-name="P66"><text:span text:style-name="T11">imply that</text:span></text:p>
          </draw:text-box>
        </draw:frame>
        <draw:frame draw:style-name="gr60" draw:text-style-name="P67" draw:layer="layout" svg:width="0.369cm" svg:height="0.425cm" svg:x="12.804cm" svg:y="14.992cm">
          <draw:text-box>
            <text:p text:style-name="P66"><text:span text:style-name="T13">λ</text:span></text:p>
          </draw:text-box>
        </draw:frame>
        <draw:frame draw:style-name="gr65" draw:text-style-name="P68" draw:layer="layout" svg:width="0.258cm" svg:height="0.425cm" svg:x="12.97cm" svg:y="14.981cm">
          <draw:text-box>
            <text:p text:style-name="P66"><text:span text:style-name="T14">2</text:span></text:p>
          </draw:text-box>
        </draw:frame>
        <draw:frame draw:style-name="gr65" draw:text-style-name="P68" draw:layer="layout" svg:width="0.258cm" svg:height="0.425cm" svg:x="12.97cm" svg:y="15.213cm">
          <draw:text-box>
            <text:p text:style-name="P66"><text:span text:style-name="T14">1</text:span></text:p>
          </draw:text-box>
        </draw:frame>
        <draw:frame draw:style-name="gr60" draw:text-style-name="P67" draw:layer="layout" svg:width="0.519cm" svg:height="0.425cm" svg:x="13.22cm" svg:y="14.992cm">
          <draw:text-box>
            <text:p text:style-name="P66"><text:span text:style-name="T16">¼</text:span><text:span text:style-name="T13"> λ</text:span></text:p>
          </draw:text-box>
        </draw:frame>
        <draw:frame draw:style-name="gr65" draw:text-style-name="P68" draw:layer="layout" svg:width="0.258cm" svg:height="0.425cm" svg:x="13.772cm" svg:y="14.981cm">
          <draw:text-box>
            <text:p text:style-name="P66"><text:span text:style-name="T14">2</text:span></text:p>
          </draw:text-box>
        </draw:frame>
        <draw:frame draw:style-name="gr65" draw:text-style-name="P68" draw:layer="layout" svg:width="0.258cm" svg:height="0.425cm" svg:x="13.772cm" svg:y="15.213cm">
          <draw:text-box>
            <text:p text:style-name="P66"><text:span text:style-name="T14">2</text:span></text:p>
          </draw:text-box>
        </draw:frame>
        <draw:frame draw:style-name="gr60" draw:text-style-name="P67" draw:layer="layout" svg:width="0.519cm" svg:height="0.425cm" svg:x="14.022cm" svg:y="14.992cm">
          <draw:text-box>
            <text:p text:style-name="P66"><text:span text:style-name="T16">¼</text:span><text:span text:style-name="T13"> λ</text:span></text:p>
          </draw:text-box>
        </draw:frame>
        <draw:frame draw:style-name="gr65" draw:text-style-name="P68" draw:layer="layout" svg:width="0.258cm" svg:height="0.425cm" svg:x="14.576cm" svg:y="14.981cm">
          <draw:text-box>
            <text:p text:style-name="P66"><text:span text:style-name="T14">2</text:span></text:p>
          </draw:text-box>
        </draw:frame>
        <draw:frame draw:style-name="gr65" draw:text-style-name="P68" draw:layer="layout" svg:width="0.258cm" svg:height="0.425cm" svg:x="14.576cm" svg:y="15.213cm">
          <draw:text-box>
            <text:p text:style-name="P66"><text:span text:style-name="T14">3</text:span></text:p>
          </draw:text-box>
        </draw:frame>
        <draw:frame draw:style-name="gr60" draw:text-style-name="P67" draw:layer="layout" svg:width="0.625cm" svg:height="0.425cm" svg:x="14.826cm" svg:y="14.992cm">
          <draw:text-box>
            <text:p text:style-name="P66"><text:span text:style-name="T16">¼</text:span><text:span text:style-name="T15"> 1</text:span><text:span text:style-name="T11">,</text:span></text:p>
          </draw:text-box>
        </draw:frame>
        <draw:frame draw:style-name="gr60" draw:text-style-name="P67" draw:layer="layout" svg:width="3.723cm" svg:height="0.425cm" svg:x="15.634cm" svg:y="14.992cm">
          <draw:text-box>
            <text:p text:style-name="P66"><text:span text:style-name="T11">which has no topologically</text:span></text:p>
          </draw:text-box>
        </draw:frame>
        <draw:frame draw:style-name="gr60" draw:text-style-name="P67" draw:layer="layout" svg:width="1.285cm" svg:height="0.425cm" svg:x="11.114cm" svg:y="15.454cm">
          <draw:text-box>
            <text:p text:style-name="P66"><text:span text:style-name="T11">nontrivial</text:span></text:p>
          </draw:text-box>
        </draw:frame>
        <draw:frame draw:style-name="gr60" draw:text-style-name="P67" draw:layer="layout" svg:width="1.869cm" svg:height="0.425cm" svg:x="12.68cm" svg:y="15.454cm">
          <draw:text-box>
            <text:p text:style-name="P66"><text:span text:style-name="T11">solution on</text:span><text:span text:style-name="T31"> R</text:span></text:p>
          </draw:text-box>
        </draw:frame>
        <draw:frame draw:style-name="gr65" draw:text-style-name="P68" draw:layer="layout" svg:width="0.258cm" svg:height="0.425cm" svg:x="14.81cm" svg:y="15.443cm">
          <draw:text-box>
            <text:p text:style-name="P66"><text:span text:style-name="T14">3</text:span></text:p>
          </draw:text-box>
        </draw:frame>
        <draw:frame draw:style-name="gr60" draw:text-style-name="P67" draw:layer="layout" svg:width="0.624cm" svg:height="0.425cm" svg:x="15.11cm" svg:y="15.454cm">
          <draw:text-box>
            <text:p text:style-name="P66"><text:span text:style-name="T12">[16]</text:span><text:span text:style-name="T11">.</text:span></text:p>
          </draw:text-box>
        </draw:frame>
        <draw:frame draw:style-name="gr60" draw:text-style-name="P67" draw:layer="layout" svg:width="2.352cm" svg:height="0.425cm" svg:x="15.962cm" svg:y="15.454cm">
          <draw:text-box>
            <text:p text:style-name="P66"><text:span text:style-name="T11">In consequence,</text:span></text:p>
          </draw:text-box>
        </draw:frame>
        <draw:frame draw:style-name="gr60" draw:text-style-name="P67" draw:layer="layout" svg:width="1.098cm" svg:height="0.425cm" svg:x="18.54cm" svg:y="15.454cm">
          <draw:text-box>
            <text:p text:style-name="P66"><text:span text:style-name="T11">minimal</text:span></text:p>
          </draw:text-box>
        </draw:frame>
        <draw:frame draw:style-name="gr60" draw:text-style-name="P67" draw:layer="layout" svg:width="2.576cm" svg:height="0.425cm" svg:x="11.114cm" svg:y="15.88cm">
          <draw:text-box>
            <text:p text:style-name="P66"><text:span text:style-name="T11">Skyrmions are not</text:span></text:p>
          </draw:text-box>
        </draw:frame>
        <draw:frame draw:style-name="gr60" draw:text-style-name="P67" draw:layer="layout" svg:width="2.809cm" svg:height="0.425cm" svg:x="14.092cm" svg:y="15.88cm">
          <draw:text-box>
            <text:p text:style-name="P66"><text:span text:style-name="T11">BPS configurations.</text:span></text:p>
          </draw:text-box>
        </draw:frame>
        <draw:frame draw:style-name="gr60" draw:text-style-name="P67" draw:layer="layout" svg:width="0.963cm" svg:height="0.425cm" svg:x="17.268cm" svg:y="15.88cm">
          <draw:text-box>
            <text:p text:style-name="P66"><text:span text:style-name="T11">In fact,</text:span></text:p>
          </draw:text-box>
        </draw:frame>
        <draw:frame draw:style-name="gr60" draw:text-style-name="P67" draw:layer="layout" svg:width="1.158cm" svg:height="0.425cm" svg:x="18.526cm" svg:y="15.88cm">
          <draw:text-box>
            <text:p text:style-name="P66"><text:span text:style-name="T11">they are</text:span></text:p>
          </draw:text-box>
        </draw:frame>
        <draw:frame draw:style-name="gr60" draw:text-style-name="P67" draw:layer="layout" svg:width="4.646cm" svg:height="0.425cm" svg:x="11.114cm" svg:y="16.308cm">
          <draw:text-box>
            <text:p text:style-name="P66"><text:span text:style-name="T11">rather strongly bounded solitons,</text:span></text:p>
          </draw:text-box>
        </draw:frame>
        <draw:frame draw:style-name="gr60" draw:text-style-name="P67" draw:layer="layout" svg:width="3.253cm" svg:height="0.425cm" svg:x="16.206cm" svg:y="16.308cm">
          <draw:text-box>
            <text:p text:style-name="P66"><text:span text:style-name="T11">which was a source for</text:span></text:p>
          </draw:text-box>
        </draw:frame>
        <draw:frame draw:style-name="gr60" draw:text-style-name="P67" draw:layer="layout" svg:width="8.388cm" svg:height="0.425cm" svg:x="11.114cm" svg:y="16.734cm">
          <draw:text-box>
            <text:p text:style-name="P66"><text:span text:style-name="T11">one of the main problems as the application of the model to</text:span></text:p>
          </draw:text-box>
        </draw:frame>
        <draw:frame draw:style-name="gr60" draw:text-style-name="P67" draw:layer="layout" svg:width="1.869cm" svg:height="0.425cm" svg:x="11.114cm" svg:y="17.16cm">
          <draw:text-box>
            <text:p text:style-name="P66"><text:span text:style-name="T11">atomic nuclei</text:span></text:p>
          </draw:text-box>
        </draw:frame>
        <draw:frame draw:style-name="gr60" draw:text-style-name="P67" draw:layer="layout" svg:width="0.369cm" svg:height="0.425cm" svg:x="13.39cm" svg:y="17.16cm">
          <draw:text-box>
            <text:p text:style-name="P66"><text:span text:style-name="T11">is</text:span></text:p>
          </draw:text-box>
        </draw:frame>
        <draw:frame draw:style-name="gr60" draw:text-style-name="P67" draw:layer="layout" svg:width="1.585cm" svg:height="0.425cm" svg:x="13.828cm" svg:y="17.16cm">
          <draw:text-box>
            <text:p text:style-name="P66"><text:span text:style-name="T11">concerned;</text:span></text:p>
          </draw:text-box>
        </draw:frame>
        <draw:frame draw:style-name="gr60" draw:text-style-name="P67" draw:layer="layout" svg:width="1.12cm" svg:height="0.425cm" svg:x="15.628cm" svg:y="17.16cm">
          <draw:text-box>
            <text:p text:style-name="P66"><text:span text:style-name="T11">namely,</text:span></text:p>
          </draw:text-box>
        </draw:frame>
        <draw:frame draw:style-name="gr60" draw:text-style-name="P67" draw:layer="layout" svg:width="2.58cm" svg:height="0.425cm" svg:x="16.972cm" svg:y="17.16cm">
          <draw:text-box>
            <text:p text:style-name="P66"><text:span text:style-name="T11">the appearance of</text:span></text:p>
          </draw:text-box>
        </draw:frame>
        <draw:frame draw:style-name="gr60" draw:text-style-name="P67" draw:layer="layout" svg:width="5.256cm" svg:height="0.425cm" svg:x="11.114cm" svg:y="17.586cm">
          <draw:text-box>
            <text:p text:style-name="P66"><text:span text:style-name="T11">nonphysically large binding energies.</text:span></text:p>
          </draw:text-box>
        </draw:frame>
        <draw:frame draw:style-name="gr60" draw:text-style-name="P67" draw:layer="layout" svg:width="2.009cm" svg:height="0.425cm" svg:x="16.914cm" svg:y="17.586cm">
          <draw:text-box>
            <text:p text:style-name="P66"><text:span text:style-name="T11">To circumvent</text:span></text:p>
          </draw:text-box>
        </draw:frame>
        <draw:frame draw:style-name="gr60" draw:text-style-name="P67" draw:layer="layout" svg:width="0.502cm" svg:height="0.425cm" svg:x="19.228cm" svg:y="17.586cm">
          <draw:text-box>
            <text:p text:style-name="P66"><text:span text:style-name="T11">this</text:span></text:p>
          </draw:text-box>
        </draw:frame>
        <draw:frame draw:style-name="gr60" draw:text-style-name="P67" draw:layer="layout" svg:width="1.001cm" svg:height="0.425cm" svg:x="11.114cm" svg:y="18.012cm">
          <draw:text-box>
            <text:p text:style-name="P66"><text:span text:style-name="T11">issue it</text:span></text:p>
          </draw:text-box>
        </draw:frame>
        <draw:frame draw:style-name="gr60" draw:text-style-name="P67" draw:layer="layout" svg:width="3.135cm" svg:height="0.425cm" svg:x="12.344cm" svg:y="18.012cm">
          <draw:text-box>
            <text:p text:style-name="P66"><text:span text:style-name="T11">is necessary to depart</text:span></text:p>
          </draw:text-box>
        </draw:frame>
        <draw:frame draw:style-name="gr60" draw:text-style-name="P67" draw:layer="layout" svg:width="2.356cm" svg:height="0.425cm" svg:x="15.802cm" svg:y="18.012cm">
          <draw:text-box>
            <text:p text:style-name="P66"><text:span text:style-name="T11">from the minimal</text:span></text:p>
          </draw:text-box>
        </draw:frame>
        <draw:frame draw:style-name="gr60" draw:text-style-name="P67" draw:layer="layout" svg:width="1.082cm" svg:height="0.425cm" svg:x="18.62cm" svg:y="18.012cm">
          <draw:text-box>
            <text:p text:style-name="P66"><text:span text:style-name="T11">Skyrme</text:span></text:p>
          </draw:text-box>
        </draw:frame>
        <draw:frame draw:style-name="gr60" draw:text-style-name="P67" draw:layer="layout" svg:width="0.87cm" svg:height="0.425cm" svg:x="11.114cm" svg:y="18.438cm">
          <draw:text-box>
            <text:p text:style-name="P66"><text:span text:style-name="T11">model</text:span></text:p>
          </draw:text-box>
        </draw:frame>
        <draw:frame draw:style-name="gr60" draw:text-style-name="P67" draw:layer="layout" svg:width="2.364cm" svg:height="0.425cm" svg:x="12.2cm" svg:y="18.438cm">
          <draw:text-box>
            <text:p text:style-name="P66"><text:span text:style-name="T11">and add new but</text:span></text:p>
          </draw:text-box>
        </draw:frame>
        <draw:frame draw:style-name="gr60" draw:text-style-name="P67" draw:layer="layout" svg:width="2.728cm" svg:height="0.425cm" svg:x="15.016cm" svg:y="18.438cm">
          <draw:text-box>
            <text:p text:style-name="P66"><text:span text:style-name="T11">physically very well</text:span></text:p>
          </draw:text-box>
        </draw:frame>
        <draw:frame draw:style-name="gr60" draw:text-style-name="P67" draw:layer="layout" svg:width="1.386cm" svg:height="0.425cm" svg:x="18.308cm" svg:y="18.438cm">
          <draw:text-box>
            <text:p text:style-name="P66"><text:span text:style-name="T11">motivated</text:span></text:p>
          </draw:text-box>
        </draw:frame>
        <draw:frame draw:style-name="gr60" draw:text-style-name="P67" draw:layer="layout" svg:width="8.151cm" svg:height="0.425cm" svg:x="11.114cm" svg:y="18.864cm">
          <draw:text-box>
            <text:p text:style-name="P66"><text:span text:style-name="T11">terms. One option is to remain with the same field content</text:span></text:p>
          </draw:text-box>
        </draw:frame>
        <draw:frame draw:style-name="gr60" draw:text-style-name="P67" draw:layer="layout" svg:width="1.691cm" svg:height="0.425cm" svg:x="11.114cm" svg:y="19.292cm">
          <draw:text-box>
            <text:p text:style-name="P66"><text:span text:style-name="T11">and add the</text:span></text:p>
          </draw:text-box>
        </draw:frame>
        <draw:frame draw:style-name="gr60" draw:text-style-name="P67" draw:layer="layout" svg:width="0.823cm" svg:height="0.425cm" svg:x="13.292cm" svg:y="19.292cm">
          <draw:text-box>
            <text:p text:style-name="P66"><text:span text:style-name="T11">sextic</text:span></text:p>
          </draw:text-box>
        </draw:frame>
        <draw:frame draw:style-name="gr60" draw:text-style-name="P67" draw:layer="layout" svg:width="1.64cm" svg:height="0.425cm" svg:x="14.362cm" svg:y="19.292cm">
          <draw:text-box>
            <text:p text:style-name="P66"><text:span text:style-name="T11">(topological</text:span></text:p>
          </draw:text-box>
        </draw:frame>
        <draw:frame draw:style-name="gr60" draw:text-style-name="P67" draw:layer="layout" svg:width="0.997cm" svg:height="0.425cm" svg:x="16.352cm" svg:y="19.292cm">
          <draw:text-box>
            <text:p text:style-name="P66"><text:span text:style-name="T11">current</text:span></text:p>
          </draw:text-box>
        </draw:frame>
        <draw:frame draw:style-name="gr60" draw:text-style-name="P67" draw:layer="layout" svg:width="1.264cm" svg:height="0.425cm" svg:x="17.608cm" svg:y="19.292cm">
          <draw:text-box>
            <text:p text:style-name="P66"><text:span text:style-name="T11">squared)</text:span></text:p>
          </draw:text-box>
        </draw:frame>
        <draw:frame draw:style-name="gr60" draw:text-style-name="P67" draw:layer="layout" svg:width="0.637cm" svg:height="0.425cm" svg:x="19.09cm" svg:y="19.292cm">
          <draw:text-box>
            <text:p text:style-name="P66"><text:span text:style-name="T11">term</text:span></text:p>
          </draw:text-box>
        </draw:frame>
        <draw:frame draw:style-name="gr60" draw:text-style-name="P67" draw:layer="layout" svg:width="6.179cm" svg:height="0.425cm" svg:x="11.114cm" svg:y="19.718cm">
          <draw:text-box>
            <text:p text:style-name="P66"><text:span text:style-name="T12">[17,18]</text:span><text:span text:style-name="T11"> or a so-called lightly bound potential</text:span></text:p>
          </draw:text-box>
        </draw:frame>
        <draw:frame draw:style-name="gr60" draw:text-style-name="P67" draw:layer="layout" svg:width="1.531cm" svg:height="0.425cm" svg:x="18.04cm" svg:y="19.718cm">
          <draw:text-box>
            <text:p text:style-name="P66"><text:span text:style-name="T12">[19</text:span><text:span text:style-name="T18">–</text:span><text:span text:style-name="T12">21]</text:span><text:span text:style-name="T11"> (or</text:span></text:p>
          </draw:text-box>
        </draw:frame>
        <draw:frame draw:style-name="gr60" draw:text-style-name="P67" draw:layer="layout" svg:width="1.403cm" svg:height="0.425cm" svg:x="11.114cm" svg:y="20.144cm">
          <draw:text-box>
            <text:p text:style-name="P66"><text:span text:style-name="T11">mixture of</text:span></text:p>
          </draw:text-box>
        </draw:frame>
        <draw:frame draw:style-name="gr60" draw:text-style-name="P67" draw:layer="layout" svg:width="1.441cm" svg:height="0.425cm" svg:x="12.928cm" svg:y="20.144cm">
          <draw:text-box>
            <text:p text:style-name="P66"><text:span text:style-name="T11">both</text:span><text:span text:style-name="T12"> [22]</text:span><text:span text:style-name="T11">).</text:span></text:p>
          </draw:text-box>
        </draw:frame>
        <draw:frame draw:style-name="gr60" draw:text-style-name="P67" draw:layer="layout" svg:width="1.12cm" svg:height="0.425cm" svg:x="14.776cm" svg:y="20.144cm">
          <draw:text-box>
            <text:p text:style-name="P66"><text:span text:style-name="T11">Another</text:span></text:p>
          </draw:text-box>
        </draw:frame>
        <draw:frame draw:style-name="gr60" draw:text-style-name="P67" draw:layer="layout" svg:width="1.717cm" svg:height="0.425cm" svg:x="16.164cm" svg:y="20.144cm">
          <draw:text-box>
            <text:p text:style-name="P66"><text:span text:style-name="T11">possibility is</text:span></text:p>
          </draw:text-box>
        </draw:frame>
        <draw:frame draw:style-name="gr60" draw:text-style-name="P67" draw:layer="layout" svg:width="1.302cm" svg:height="0.425cm" svg:x="18.306cm" svg:y="20.144cm">
          <draw:text-box>
            <text:p text:style-name="P66"><text:span text:style-name="T11">to couple</text:span></text:p>
          </draw:text-box>
        </draw:frame>
        <draw:frame draw:style-name="gr60" draw:text-style-name="P67" draw:layer="layout" svg:width="5.637cm" svg:height="0.425cm" svg:x="11.114cm" svg:y="20.57cm">
          <draw:text-box>
            <text:p text:style-name="P66"><text:span text:style-name="T11">(infinitely many) vector mesons</text:span><text:span text:style-name="T12"> [23</text:span><text:span text:style-name="T18">–</text:span><text:span text:style-name="T12">25]</text:span><text:span text:style-name="T11">.</text:span></text:p>
          </draw:text-box>
        </draw:frame>
        <draw:frame draw:style-name="gr60" draw:text-style-name="P67" draw:layer="layout" svg:width="0.369cm" svg:height="0.425cm" svg:x="11.476cm" svg:y="21.536cm">
          <draw:text-box>
            <text:p text:style-name="P66"><text:span text:style-name="T10">III.</text:span></text:p>
          </draw:text-box>
        </draw:frame>
        <draw:frame draw:style-name="gr60" draw:text-style-name="P67" draw:layer="layout" svg:width="6.009cm" svg:height="0.425cm" svg:x="12.126cm" svg:y="21.536cm">
          <draw:text-box>
            <text:p text:style-name="P66"><text:span text:style-name="T10">BACKGROUND FIELD AND SKYRMIONS</text:span></text:p>
          </draw:text-box>
        </draw:frame>
        <draw:frame draw:style-name="gr60" draw:text-style-name="P67" draw:layer="layout" svg:width="0.369cm" svg:height="0.425cm" svg:x="11.78cm" svg:y="22.17cm">
          <draw:text-box>
            <text:p text:style-name="P66"><text:span text:style-name="T10">A.</text:span></text:p>
          </draw:text-box>
        </draw:frame>
        <draw:frame draw:style-name="gr60" draw:text-style-name="P67" draw:layer="layout" svg:width="2.707cm" svg:height="0.425cm" svg:x="12.268cm" svg:y="22.17cm">
          <draw:text-box>
            <text:p text:style-name="P66"><text:span text:style-name="T10">Topological bound,</text:span></text:p>
          </draw:text-box>
        </draw:frame>
        <draw:frame draw:style-name="gr60" draw:text-style-name="P67" draw:layer="layout" svg:width="3.219cm" svg:height="0.425cm" svg:x="15.456cm" svg:y="22.17cm">
          <draw:text-box>
            <text:p text:style-name="P66"><text:span text:style-name="T10">Bogomol</text:span><text:span text:style-name="T42">’</text:span><text:span text:style-name="T10">nyi equations</text:span></text:p>
          </draw:text-box>
        </draw:frame>
        <draw:frame draw:style-name="gr60" draw:text-style-name="P67" draw:layer="layout" svg:width="2.508cm" svg:height="0.425cm" svg:x="14.032cm" svg:y="22.594cm">
          <draw:text-box>
            <text:p text:style-name="P66"><text:span text:style-name="T10">and moduli space</text:span></text:p>
          </draw:text-box>
        </draw:frame>
        <draw:frame draw:style-name="gr60" draw:text-style-name="P67" draw:layer="layout" svg:width="0.552cm" svg:height="0.425cm" svg:x="11.484cm" svg:y="23.158cm">
          <draw:text-box>
            <text:p text:style-name="P66"><text:span text:style-name="T11">The</text:span></text:p>
          </draw:text-box>
        </draw:frame>
        <draw:frame draw:style-name="gr60" draw:text-style-name="P67" draw:layer="layout" svg:width="1.89cm" svg:height="0.425cm" svg:x="12.388cm" svg:y="23.158cm">
          <draw:text-box>
            <text:p text:style-name="P66"><text:span text:style-name="T11">nonexistence</text:span></text:p>
          </draw:text-box>
        </draw:frame>
        <draw:frame draw:style-name="gr60" draw:text-style-name="P67" draw:layer="layout" svg:width="0.369cm" svg:height="0.425cm" svg:x="14.63cm" svg:y="23.158cm">
          <draw:text-box>
            <text:p text:style-name="P66"><text:span text:style-name="T11">of</text:span></text:p>
          </draw:text-box>
        </draw:frame>
        <draw:frame draw:style-name="gr60" draw:text-style-name="P67" draw:layer="layout" svg:width="1.285cm" svg:height="0.425cm" svg:x="15.268cm" svg:y="23.158cm">
          <draw:text-box>
            <text:p text:style-name="P66"><text:span text:style-name="T11">nontrivial</text:span></text:p>
          </draw:text-box>
        </draw:frame>
        <draw:frame draw:style-name="gr60" draw:text-style-name="P67" draw:layer="layout" svg:width="1.268cm" svg:height="0.425cm" svg:x="17.014cm" svg:y="23.158cm">
          <draw:text-box>
            <text:p text:style-name="P66"><text:span text:style-name="T11">solutions</text:span></text:p>
          </draw:text-box>
        </draw:frame>
        <draw:frame draw:style-name="gr60" draw:text-style-name="P67" draw:layer="layout" svg:width="0.369cm" svg:height="0.425cm" svg:x="18.672cm" svg:y="23.158cm">
          <draw:text-box>
            <text:p text:style-name="P66"><text:span text:style-name="T11">of</text:span></text:p>
          </draw:text-box>
        </draw:frame>
        <draw:frame draw:style-name="gr60" draw:text-style-name="P67" draw:layer="layout" svg:width="0.447cm" svg:height="0.425cm" svg:x="19.31cm" svg:y="23.158cm">
          <draw:text-box>
            <text:p text:style-name="P66"><text:span text:style-name="T11">the</text:span></text:p>
          </draw:text-box>
        </draw:frame>
        <draw:frame draw:style-name="gr60" draw:text-style-name="P67" draw:layer="layout" svg:width="8.015cm" svg:height="0.425cm" svg:x="11.114cm" svg:y="23.584cm">
          <draw:text-box>
            <text:p text:style-name="P66"><text:span text:style-name="T11">Bogomol</text:span><text:span text:style-name="T20">’</text:span><text:span text:style-name="T11">nyi equations</text:span><text:span text:style-name="T12"> (9)</text:span><text:span text:style-name="T11"> means that this system of first</text:span></text:p>
          </draw:text-box>
        </draw:frame>
        <draw:frame draw:style-name="gr60" draw:text-style-name="P67" draw:layer="layout" svg:width="8.029cm" svg:height="0.425cm" svg:x="11.114cm" svg:y="24.012cm">
          <draw:text-box>
            <text:p text:style-name="P66"><text:span text:style-name="T11">order differential equations is</text:span><text:span text:style-name="T29"> too restrictive</text:span><text:span text:style-name="T11">, but it can be</text:span></text:p>
          </draw:text-box>
        </draw:frame>
        <draw:frame draw:style-name="gr60" draw:text-style-name="P67" draw:layer="layout" svg:width="6.822cm" svg:height="0.425cm" svg:x="11.114cm" svg:y="24.438cm">
          <draw:text-box>
            <text:p text:style-name="P66"><text:span text:style-name="T11">relaxed if a suitable background field is coupled.</text:span></text:p>
          </draw:text-box>
        </draw:frame>
        <draw:frame draw:style-name="gr60" draw:text-style-name="P67" draw:layer="layout" svg:width="0.857cm" svg:height="0.425cm" svg:x="18.778cm" svg:y="24.438cm">
          <draw:text-box>
            <text:p text:style-name="P66"><text:span text:style-name="T11">In this</text:span></text:p>
          </draw:text-box>
        </draw:frame>
        <draw:polygon draw:style-name="gr71" draw:text-style-name="P72" draw:layer="layout" svg:width="17.92cm" svg:height="0.028cm" svg:x="1.835cm" svg:y="1.331cm" svg:viewBox="0 0 17921 29" draw:points="17921,29 0,29 0,0 17921,0">
          <text:p/>
        </draw:polygon>
        <draw:frame draw:style-name="gr60" draw:text-style-name="P67" draw:layer="layout" svg:width="8.071cm" svg:height="0.425cm" svg:x="11.114cm" svg:y="24.864cm">
          <draw:text-box>
            <text:p text:style-name="P66"><text:span text:style-name="T11">context, we would like to remark that the first background</text:span></text:p>
          </draw:text-box>
        </draw:frame>
        <draw:frame draw:style-name="gr60" draw:text-style-name="P61" draw:layer="layout" svg:width="0.37cm" svg:height="0.497cm" svg:x="1.836cm" svg:y="0.734cm">
          <draw:text-box>
            <text:p text:style-name="P58"><text:span text:style-name="T3">C.</text:span></text:p>
          </draw:text-box>
        </draw:frame>
        <draw:frame draw:style-name="gr60" draw:text-style-name="P61" draw:layer="layout" svg:width="2.165cm" svg:height="0.497cm" svg:x="2.304cm" svg:y="0.734cm">
          <draw:text-box>
            <text:p text:style-name="P58"><text:span text:style-name="T3">NAYA and K.</text:span></text:p>
          </draw:text-box>
        </draw:frame>
        <draw:frame draw:style-name="gr60" draw:text-style-name="P61" draw:layer="layout" svg:width="0.984cm" svg:height="0.497cm" svg:x="4.552cm" svg:y="0.734cm">
          <draw:text-box>
            <text:p text:style-name="P58"><text:span text:style-name="T3">OLES</text:span></text:p>
          </draw:text-box>
        </draw:frame>
        <draw:frame draw:style-name="gr60" draw:text-style-name="P61" draw:layer="layout" svg:width="1.107cm" svg:height="0.497cm" svg:x="14.226cm" svg:y="0.734cm">
          <draw:text-box>
            <text:p text:style-name="P58"><text:span text:style-name="T3">PHYS.</text:span></text:p>
          </draw:text-box>
        </draw:frame>
        <draw:frame draw:style-name="gr60" draw:text-style-name="P61" draw:layer="layout" svg:width="0.861cm" svg:height="0.497cm" svg:x="15.386cm" svg:y="0.734cm">
          <draw:text-box>
            <text:p text:style-name="P58"><text:span text:style-name="T3">REV.</text:span></text:p>
          </draw:text-box>
        </draw:frame>
        <draw:frame draw:style-name="gr60" draw:text-style-name="P61" draw:layer="layout" svg:width="1.082cm" svg:height="0.497cm" svg:x="16.298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2</text:span></text:p>
          </draw:text-box>
        </draw:frame>
      </draw:page>
      <draw:page draw:name="page3" draw:style-name="dp1" draw:master-page-name="master-page202">
        <draw:frame draw:style-name="gr60" draw:text-style-name="P67" draw:layer="layout" svg:width="8.041cm" svg:height="0.425cm" svg:x="1.836cm" svg:y="1.686cm">
          <draw:text-box>
            <text:p text:style-name="P66"><text:span text:style-name="T11">field deformation of the minimal Skyrme model leading to</text:span></text:p>
          </draw:text-box>
        </draw:frame>
        <draw:frame draw:style-name="gr60" draw:text-style-name="P67" draw:layer="layout" svg:width="2.216cm" svg:height="0.425cm" svg:x="1.836cm" svg:y="2.116cm">
          <draw:text-box>
            <text:p text:style-name="P66"><text:span text:style-name="T11">BPS Skyrmions</text:span></text:p>
          </draw:text-box>
        </draw:frame>
        <draw:frame draw:style-name="gr60" draw:text-style-name="P67" draw:layer="layout" svg:width="0.569cm" svg:height="0.425cm" svg:x="4.508cm" svg:y="2.116cm">
          <draw:text-box>
            <text:p text:style-name="P66"><text:span text:style-name="T11">was</text:span></text:p>
          </draw:text-box>
        </draw:frame>
        <draw:frame draw:style-name="gr60" draw:text-style-name="P67" draw:layer="layout" svg:width="2.919cm" svg:height="0.425cm" svg:x="5.294cm" svg:y="2.116cm">
          <draw:text-box>
            <text:p text:style-name="P66"><text:span text:style-name="T11">presented in</text:span><text:span text:style-name="T12"> [26,27]</text:span><text:span text:style-name="T11">.</text:span></text:p>
          </draw:text-box>
        </draw:frame>
        <draw:frame draw:style-name="gr60" draw:text-style-name="P67" draw:layer="layout" svg:width="0.48cm" svg:height="0.425cm" svg:x="8.792cm" svg:y="2.116cm">
          <draw:text-box>
            <text:p text:style-name="P66"><text:span text:style-name="T11">We</text:span></text:p>
          </draw:text-box>
        </draw:frame>
        <draw:frame draw:style-name="gr60" draw:text-style-name="P67" draw:layer="layout" svg:width="0.925cm" svg:height="0.425cm" svg:x="9.488cm" svg:y="2.116cm">
          <draw:text-box>
            <text:p text:style-name="P66"><text:span text:style-name="T11">further</text:span></text:p>
          </draw:text-box>
        </draw:frame>
        <draw:frame draw:style-name="gr60" draw:text-style-name="P67" draw:layer="layout" svg:width="1.31cm" svg:height="0.425cm" svg:x="1.836cm" svg:y="2.544cm">
          <draw:text-box>
            <text:p text:style-name="P66"><text:span text:style-name="T11">comment</text:span></text:p>
          </draw:text-box>
        </draw:frame>
        <draw:frame draw:style-name="gr60" draw:text-style-name="P67" draw:layer="layout" svg:width="1.903cm" svg:height="0.425cm" svg:x="3.338cm" svg:y="2.544cm">
          <draw:text-box>
            <text:p text:style-name="P66"><text:span text:style-name="T11">on this model</text:span></text:p>
          </draw:text-box>
        </draw:frame>
        <draw:frame draw:style-name="gr60" draw:text-style-name="P67" draw:layer="layout" svg:width="0.713cm" svg:height="0.425cm" svg:x="5.57cm" svg:y="2.544cm">
          <draw:text-box>
            <text:p text:style-name="P66"><text:span text:style-name="T11">later,</text:span></text:p>
          </draw:text-box>
        </draw:frame>
        <draw:frame draw:style-name="gr60" draw:text-style-name="P67" draw:layer="layout" svg:width="3.765cm" svg:height="0.425cm" svg:x="6.434cm" svg:y="2.544cm">
          <draw:text-box>
            <text:p text:style-name="P66"><text:span text:style-name="T11">when some similarities are</text:span></text:p>
          </draw:text-box>
        </draw:frame>
        <draw:frame draw:style-name="gr60" draw:text-style-name="P67" draw:layer="layout" svg:width="1.518cm" svg:height="0.425cm" svg:x="1.836cm" svg:y="2.972cm">
          <draw:text-box>
            <text:p text:style-name="P66"><text:span text:style-name="T11">discussed.</text:span></text:p>
          </draw:text-box>
        </draw:frame>
        <draw:frame draw:style-name="gr60" draw:text-style-name="P67" draw:layer="layout" svg:width="0.48cm" svg:height="0.425cm" svg:x="2.206cm" svg:y="3.396cm">
          <draw:text-box>
            <text:p text:style-name="P66"><text:span text:style-name="T11">For</text:span></text:p>
          </draw:text-box>
        </draw:frame>
        <draw:frame draw:style-name="gr60" draw:text-style-name="P67" draw:layer="layout" svg:width="1.568cm" svg:height="0.425cm" svg:x="2.89cm" svg:y="3.396cm">
          <draw:text-box>
            <text:p text:style-name="P66"><text:span text:style-name="T11">the sake of</text:span></text:p>
          </draw:text-box>
        </draw:frame>
        <draw:frame draw:style-name="gr60" draw:text-style-name="P67" draw:layer="layout" svg:width="1.479cm" svg:height="0.425cm" svg:x="4.834cm" svg:y="3.396cm">
          <draw:text-box>
            <text:p text:style-name="P66"><text:span text:style-name="T11">generality,</text:span></text:p>
          </draw:text-box>
        </draw:frame>
        <draw:frame draw:style-name="gr60" draw:text-style-name="P67" draw:layer="layout" svg:width="1.12cm" svg:height="0.425cm" svg:x="6.542cm" svg:y="3.396cm">
          <draw:text-box>
            <text:p text:style-name="P66"><text:span text:style-name="T11">we start</text:span></text:p>
          </draw:text-box>
        </draw:frame>
        <draw:frame draw:style-name="gr60" draw:text-style-name="P67" draw:layer="layout" svg:width="1.708cm" svg:height="0.425cm" svg:x="7.954cm" svg:y="3.396cm">
          <draw:text-box>
            <text:p text:style-name="P66"><text:span text:style-name="T11">with a triplet</text:span></text:p>
          </draw:text-box>
        </draw:frame>
        <draw:frame draw:style-name="gr60" draw:text-style-name="P67" draw:layer="layout" svg:width="0.369cm" svg:height="0.425cm" svg:x="10.174cm" svg:y="3.396cm">
          <draw:text-box>
            <text:p text:style-name="P66"><text:span text:style-name="T11">of</text:span></text:p>
          </draw:text-box>
        </draw:frame>
        <draw:frame draw:style-name="gr60" draw:text-style-name="P67" draw:layer="layout" svg:width="1.674cm" svg:height="0.425cm" svg:x="1.836cm" svg:y="3.826cm">
          <draw:text-box>
            <text:p text:style-name="P66"><text:span text:style-name="T11">background</text:span></text:p>
          </draw:text-box>
        </draw:frame>
        <draw:frame draw:style-name="gr60" draw:text-style-name="P67" draw:layer="layout" svg:width="1.285cm" svg:height="0.425cm" svg:x="3.822cm" svg:y="3.826cm">
          <draw:text-box>
            <text:p text:style-name="P66"><text:span text:style-name="T11">functions</text:span></text:p>
          </draw:text-box>
        </draw:frame>
        <draw:frame draw:style-name="gr60" draw:text-style-name="P67" draw:layer="layout" svg:width="1.581cm" svg:height="0.425cm" svg:x="5.436cm" svg:y="3.826cm">
          <draw:text-box>
            <text:p text:style-name="P66"><text:span text:style-name="T11">(impurities)</text:span></text:p>
          </draw:text-box>
        </draw:frame>
        <draw:frame draw:style-name="gr60" draw:text-style-name="P67" draw:layer="layout" svg:width="0.369cm" svg:height="0.425cm" svg:x="7.404cm" svg:y="3.826cm">
          <draw:text-box>
            <text:p text:style-name="P66"><text:span text:style-name="T30">Ω</text:span></text:p>
          </draw:text-box>
        </draw:frame>
        <draw:frame draw:style-name="gr65" draw:text-style-name="P68" draw:layer="layout" svg:width="0.258cm" svg:height="0.425cm" svg:x="7.678cm" svg:y="4.019cm">
          <draw:text-box>
            <text:p text:style-name="P66"><text:span text:style-name="T14">1</text:span></text:p>
          </draw:text-box>
        </draw:frame>
        <draw:frame draw:style-name="gr60" draw:text-style-name="P67" draw:layer="layout" svg:width="0.369cm" svg:height="0.425cm" svg:x="7.824cm" svg:y="3.826cm">
          <draw:text-box>
            <text:p text:style-name="P66"><text:span text:style-name="T16">ð</text:span></text:p>
          </draw:text-box>
        </draw:frame>
        <draw:frame draw:style-name="gr60" draw:text-style-name="P67" draw:layer="layout" svg:width="0.383cm" svg:height="0.425cm" svg:x="7.986cm" svg:y="3.824cm">
          <draw:text-box>
            <text:p text:style-name="P66"><text:span text:style-name="T39">⃗</text:span></text:p>
          </draw:text-box>
        </draw:frame>
        <draw:frame draw:style-name="gr60" draw:text-style-name="P67" draw:layer="layout" svg:width="0.794cm" svg:height="0.425cm" svg:x="7.966cm" svg:y="3.826cm">
          <draw:text-box>
            <text:p text:style-name="P66"><text:span text:style-name="T17">x</text:span><text:span text:style-name="T16">Þ</text:span><text:span text:style-name="T17">;</text:span><text:span text:style-name="T30"> Ω</text:span></text:p>
          </draw:text-box>
        </draw:frame>
        <draw:frame draw:style-name="gr65" draw:text-style-name="P68" draw:layer="layout" svg:width="0.258cm" svg:height="0.425cm" svg:x="8.726cm" svg:y="4.019cm">
          <draw:text-box>
            <text:p text:style-name="P66"><text:span text:style-name="T14">2</text:span></text:p>
          </draw:text-box>
        </draw:frame>
        <draw:frame draw:style-name="gr60" draw:text-style-name="P67" draw:layer="layout" svg:width="0.369cm" svg:height="0.425cm" svg:x="8.872cm" svg:y="3.826cm">
          <draw:text-box>
            <text:p text:style-name="P66"><text:span text:style-name="T16">ð</text:span></text:p>
          </draw:text-box>
        </draw:frame>
        <draw:frame draw:style-name="gr60" draw:text-style-name="P67" draw:layer="layout" svg:width="0.383cm" svg:height="0.425cm" svg:x="9.034cm" svg:y="3.824cm">
          <draw:text-box>
            <text:p text:style-name="P66"><text:span text:style-name="T39">⃗</text:span></text:p>
          </draw:text-box>
        </draw:frame>
        <draw:frame draw:style-name="gr60" draw:text-style-name="P67" draw:layer="layout" svg:width="0.794cm" svg:height="0.425cm" svg:x="9.014cm" svg:y="3.826cm">
          <draw:text-box>
            <text:p text:style-name="P66"><text:span text:style-name="T17">x</text:span><text:span text:style-name="T16">Þ</text:span><text:span text:style-name="T17">;</text:span><text:span text:style-name="T30"> Ω</text:span></text:p>
          </draw:text-box>
        </draw:frame>
        <draw:frame draw:style-name="gr65" draw:text-style-name="P68" draw:layer="layout" svg:width="0.258cm" svg:height="0.425cm" svg:x="9.774cm" svg:y="4.019cm">
          <draw:text-box>
            <text:p text:style-name="P66"><text:span text:style-name="T14">3</text:span></text:p>
          </draw:text-box>
        </draw:frame>
        <draw:frame draw:style-name="gr60" draw:text-style-name="P67" draw:layer="layout" svg:width="0.369cm" svg:height="0.425cm" svg:x="9.92cm" svg:y="3.826cm">
          <draw:text-box>
            <text:p text:style-name="P66"><text:span text:style-name="T16">ð</text:span></text:p>
          </draw:text-box>
        </draw:frame>
        <draw:frame draw:style-name="gr60" draw:text-style-name="P67" draw:layer="layout" svg:width="0.383cm" svg:height="0.425cm" svg:x="10.082cm" svg:y="3.824cm">
          <draw:text-box>
            <text:p text:style-name="P66"><text:span text:style-name="T39">⃗</text:span></text:p>
          </draw:text-box>
        </draw:frame>
        <draw:frame draw:style-name="gr60" draw:text-style-name="P67" draw:layer="layout" svg:width="0.464cm" svg:height="0.425cm" svg:x="10.062cm" svg:y="3.826cm">
          <draw:text-box>
            <text:p text:style-name="P66"><text:span text:style-name="T17">x</text:span><text:span text:style-name="T16">Þ</text:span><text:span text:style-name="T11">.</text:span></text:p>
          </draw:text-box>
        </draw:frame>
        <draw:frame draw:style-name="gr60" draw:text-style-name="P67" draw:layer="layout" svg:width="0.819cm" svg:height="0.425cm" svg:x="1.836cm" svg:y="4.254cm">
          <draw:text-box>
            <text:p text:style-name="P66"><text:span text:style-name="T11">Then,</text:span></text:p>
          </draw:text-box>
        </draw:frame>
        <draw:frame draw:style-name="gr60" draw:text-style-name="P67" draw:layer="layout" svg:width="0.369cm" svg:height="0.425cm" svg:x="2.894cm" svg:y="4.254cm">
          <draw:text-box>
            <text:p text:style-name="P66"><text:span text:style-name="T11">a</text:span></text:p>
          </draw:text-box>
        </draw:frame>
        <draw:frame draw:style-name="gr60" draw:text-style-name="P67" draw:layer="layout" svg:width="4.481cm" svg:height="0.425cm" svg:x="3.268cm" svg:y="4.254cm">
          <draw:text-box>
            <text:p text:style-name="P66"><text:span text:style-name="T11">background field deformation of</text:span></text:p>
          </draw:text-box>
        </draw:frame>
        <draw:frame draw:style-name="gr60" draw:text-style-name="P67" draw:layer="layout" svg:width="0.447cm" svg:height="0.425cm" svg:x="8.604cm" svg:y="4.254cm">
          <draw:text-box>
            <text:p text:style-name="P66"><text:span text:style-name="T11">the</text:span></text:p>
          </draw:text-box>
        </draw:frame>
        <draw:frame draw:style-name="gr60" draw:text-style-name="P67" draw:layer="layout" svg:width="1.098cm" svg:height="0.425cm" svg:x="9.262cm" svg:y="4.254cm">
          <draw:text-box>
            <text:p text:style-name="P66"><text:span text:style-name="T11">minimal</text:span></text:p>
          </draw:text-box>
        </draw:frame>
        <draw:frame draw:style-name="gr60" draw:text-style-name="P67" draw:layer="layout" svg:width="7.474cm" svg:height="0.425cm" svg:x="1.836cm" svg:y="4.684cm">
          <draw:text-box>
            <text:p text:style-name="P66"><text:span text:style-name="T11">Skyrme model we are going to focus on has the form</text:span></text:p>
          </draw:text-box>
        </draw:frame>
        <draw:frame draw:style-name="gr60" draw:text-style-name="P67" draw:layer="layout" svg:width="0.369cm" svg:height="0.425cm" svg:x="4.34cm" svg:y="5.56cm">
          <draw:text-box>
            <text:p text:style-name="P66"><text:span text:style-name="T17">E</text:span></text:p>
          </draw:text-box>
        </draw:frame>
        <draw:frame draw:style-name="gr65" draw:text-style-name="P68" draw:layer="layout" svg:width="0.258cm" svg:height="0.425cm" svg:x="4.584cm" svg:y="5.753cm">
          <draw:text-box>
            <text:p text:style-name="P66"><text:span text:style-name="T44">Ω</text:span></text:p>
          </draw:text-box>
        </draw:frame>
        <draw:frame draw:style-name="gr60" draw:text-style-name="P67" draw:layer="layout" svg:width="0.57cm" svg:height="0.425cm" svg:x="4.896cm" svg:y="5.56cm">
          <draw:text-box>
            <text:p text:style-name="P66"><text:span text:style-name="T16">¼</text:span><text:span text:style-name="T17"> E</text:span></text:p>
          </draw:text-box>
        </draw:frame>
        <draw:frame draw:style-name="gr65" draw:text-style-name="P68" draw:layer="layout" svg:width="0.51cm" svg:height="0.425cm" svg:x="5.526cm" svg:y="5.753cm">
          <draw:text-box>
            <text:p text:style-name="P66"><text:span text:style-name="T14">2</text:span><text:span text:style-name="T36">;</text:span><text:span text:style-name="T44">Ω</text:span></text:p>
          </draw:text-box>
        </draw:frame>
        <draw:frame draw:style-name="gr60" draw:text-style-name="P67" draw:layer="layout" svg:width="0.481cm" svg:height="0.425cm" svg:x="6.016cm" svg:y="5.56cm">
          <draw:text-box>
            <text:p text:style-name="P66"><text:span text:style-name="T16">þ</text:span><text:span text:style-name="T17"> E</text:span></text:p>
          </draw:text-box>
        </draw:frame>
        <draw:frame draw:style-name="gr65" draw:text-style-name="P68" draw:layer="layout" svg:width="0.51cm" svg:height="0.425cm" svg:x="6.626cm" svg:y="5.753cm">
          <draw:text-box>
            <text:p text:style-name="P66"><text:span text:style-name="T14">3</text:span><text:span text:style-name="T36">;</text:span><text:span text:style-name="T44">Ω</text:span></text:p>
          </draw:text-box>
        </draw:frame>
        <draw:frame draw:style-name="gr60" draw:text-style-name="P67" draw:layer="layout" svg:width="0.481cm" svg:height="0.425cm" svg:x="7.116cm" svg:y="5.56cm">
          <draw:text-box>
            <text:p text:style-name="P66"><text:span text:style-name="T16">þ</text:span><text:span text:style-name="T17"> E</text:span></text:p>
          </draw:text-box>
        </draw:frame>
        <draw:frame draw:style-name="gr65" draw:text-style-name="P68" draw:layer="layout" svg:width="0.258cm" svg:height="0.425cm" svg:x="7.726cm" svg:y="5.753cm">
          <draw:text-box>
            <text:p text:style-name="P66"><text:span text:style-name="T14">4</text:span></text:p>
          </draw:text-box>
        </draw:frame>
        <draw:frame draw:style-name="gr60" draw:text-style-name="P67" draw:layer="layout" svg:width="0.369cm" svg:height="0.425cm" svg:x="7.874cm" svg:y="5.56cm">
          <draw:text-box>
            <text:p text:style-name="P66"><text:span text:style-name="T17">;</text:span></text:p>
          </draw:text-box>
        </draw:frame>
        <draw:frame draw:style-name="gr60" draw:text-style-name="P67" draw:layer="layout" svg:width="0.748cm" svg:height="0.425cm" svg:x="9.824cm" svg:y="5.56cm">
          <draw:text-box>
            <text:p text:style-name="P66"><text:span text:style-name="T16">ð</text:span><text:span text:style-name="T11">10</text:span><text:span text:style-name="T16">Þ</text:span></text:p>
          </draw:text-box>
        </draw:frame>
        <draw:frame draw:style-name="gr60" draw:text-style-name="P67" draw:layer="layout" svg:width="1.171cm" svg:height="0.425cm" svg:x="1.836cm" svg:y="6.426cm">
          <draw:text-box>
            <text:p text:style-name="P66"><text:span text:style-name="T11">where</text:span><text:span text:style-name="T17"> E</text:span></text:p>
          </draw:text-box>
        </draw:frame>
        <draw:frame draw:style-name="gr65" draw:text-style-name="P68" draw:layer="layout" svg:width="0.51cm" svg:height="0.425cm" svg:x="3.102cm" svg:y="6.619cm">
          <draw:text-box>
            <text:p text:style-name="P66"><text:span text:style-name="T14">2</text:span><text:span text:style-name="T36">;</text:span><text:span text:style-name="T44">Ω</text:span></text:p>
          </draw:text-box>
        </draw:frame>
        <draw:frame draw:style-name="gr60" draw:text-style-name="P67" draw:layer="layout" svg:width="4.604cm" svg:height="0.425cm" svg:x="3.64cm" svg:y="6.426cm">
          <draw:text-box>
            <text:p text:style-name="P66"><text:span text:style-name="T11">is the deformed Dirichlet energy,</text:span></text:p>
          </draw:text-box>
        </draw:frame>
        <draw:frame draw:style-name="gr60" draw:text-style-name="P67" draw:layer="layout" svg:width="0.369cm" svg:height="0.425cm" svg:x="3.044cm" svg:y="7.506cm">
          <draw:text-box>
            <text:p text:style-name="P66"><text:span text:style-name="T17">E</text:span></text:p>
          </draw:text-box>
        </draw:frame>
        <draw:frame draw:style-name="gr65" draw:text-style-name="P68" draw:layer="layout" svg:width="0.51cm" svg:height="0.425cm" svg:x="3.288cm" svg:y="7.699cm">
          <draw:text-box>
            <text:p text:style-name="P66"><text:span text:style-name="T14">2</text:span><text:span text:style-name="T36">;</text:span><text:span text:style-name="T44">Ω</text:span></text:p>
          </draw:text-box>
        </draw:frame>
        <draw:frame draw:style-name="gr60" draw:text-style-name="P67" draw:layer="layout" svg:width="0.369cm" svg:height="0.425cm" svg:x="3.798cm" svg:y="7.506cm">
          <draw:text-box>
            <text:p text:style-name="P66"><text:span text:style-name="T16">¼</text:span></text:p>
          </draw:text-box>
        </draw:frame>
        <draw:frame draw:style-name="gr60" draw:text-style-name="P67" draw:layer="layout" svg:width="0.369cm" svg:height="0.425cm" svg:x="4.186cm" svg:y="7.004cm">
          <draw:text-box>
            <text:p text:style-name="P66"><text:span text:style-name="T32">Z</text:span></text:p>
          </draw:text-box>
        </draw:frame>
        <draw:frame draw:style-name="gr65" draw:text-style-name="P68" draw:layer="layout" svg:width="0.258cm" svg:height="0.425cm" svg:x="4.39cm" svg:y="7.943cm">
          <draw:text-box>
            <text:p text:style-name="P66"><text:span text:style-name="T33">R</text:span></text:p>
          </draw:text-box>
        </draw:frame>
        <draw:frame draw:style-name="gr70" draw:text-style-name="P75" draw:layer="layout" svg:width="0.184cm" svg:height="0.425cm" svg:x="4.582cm" svg:y="7.932cm">
          <draw:text-box>
            <text:p text:style-name="P66"><text:span text:style-name="T34">3</text:span></text:p>
          </draw:text-box>
        </draw:frame>
        <draw:frame draw:style-name="gr60" draw:text-style-name="P67" draw:layer="layout" svg:width="1.133cm" svg:height="0.425cm" svg:x="4.71cm" svg:y="7.506cm">
          <draw:text-box>
            <text:p text:style-name="P66"><text:span text:style-name="T16">ðð</text:span><text:span text:style-name="T15">1</text:span><text:span text:style-name="T16"> þ</text:span><text:span text:style-name="T30"> Ω</text:span></text:p>
          </draw:text-box>
        </draw:frame>
        <draw:frame draw:style-name="gr65" draw:text-style-name="P68" draw:layer="layout" svg:width="0.258cm" svg:height="0.425cm" svg:x="5.902cm" svg:y="7.699cm">
          <draw:text-box>
            <text:p text:style-name="P66"><text:span text:style-name="T14">1</text:span></text:p>
          </draw:text-box>
        </draw:frame>
        <draw:frame draw:style-name="gr60" draw:text-style-name="P67" draw:layer="layout" svg:width="0.369cm" svg:height="0.425cm" svg:x="6.048cm" svg:y="7.506cm">
          <draw:text-box>
            <text:p text:style-name="P66"><text:span text:style-name="T16">Þ</text:span></text:p>
          </draw:text-box>
        </draw:frame>
        <draw:frame draw:style-name="gr65" draw:text-style-name="P68" draw:layer="layout" svg:width="0.258cm" svg:height="0.425cm" svg:x="6.192cm" svg:y="7.497cm">
          <draw:text-box>
            <text:p text:style-name="P66"><text:span text:style-name="T14">2</text:span></text:p>
          </draw:text-box>
        </draw:frame>
        <draw:frame draw:style-name="gr60" draw:text-style-name="P67" draw:layer="layout" svg:width="0.369cm" svg:height="0.425cm" svg:x="6.338cm" svg:y="7.506cm">
          <draw:text-box>
            <text:p text:style-name="P66"><text:span text:style-name="T13">λ</text:span></text:p>
          </draw:text-box>
        </draw:frame>
        <draw:frame draw:style-name="gr65" draw:text-style-name="P68" draw:layer="layout" svg:width="0.258cm" svg:height="0.425cm" svg:x="6.504cm" svg:y="7.497cm">
          <draw:text-box>
            <text:p text:style-name="P66"><text:span text:style-name="T14">2</text:span></text:p>
          </draw:text-box>
        </draw:frame>
        <draw:frame draw:style-name="gr65" draw:text-style-name="P68" draw:layer="layout" svg:width="0.258cm" svg:height="0.425cm" svg:x="6.504cm" svg:y="7.727cm">
          <draw:text-box>
            <text:p text:style-name="P66"><text:span text:style-name="T14">1</text:span></text:p>
          </draw:text-box>
        </draw:frame>
        <draw:frame draw:style-name="gr60" draw:text-style-name="P67" draw:layer="layout" svg:width="1.222cm" svg:height="0.425cm" svg:x="6.732cm" svg:y="7.506cm">
          <draw:text-box>
            <text:p text:style-name="P66"><text:span text:style-name="T16">þ ð</text:span><text:span text:style-name="T15">1</text:span><text:span text:style-name="T16"> þ</text:span><text:span text:style-name="T30"> Ω</text:span></text:p>
          </draw:text-box>
        </draw:frame>
        <draw:frame draw:style-name="gr65" draw:text-style-name="P68" draw:layer="layout" svg:width="0.258cm" svg:height="0.425cm" svg:x="8.15cm" svg:y="7.699cm">
          <draw:text-box>
            <text:p text:style-name="P66"><text:span text:style-name="T14">2</text:span></text:p>
          </draw:text-box>
        </draw:frame>
        <draw:frame draw:style-name="gr60" draw:text-style-name="P67" draw:layer="layout" svg:width="0.369cm" svg:height="0.425cm" svg:x="8.298cm" svg:y="7.506cm">
          <draw:text-box>
            <text:p text:style-name="P66"><text:span text:style-name="T16">Þ</text:span></text:p>
          </draw:text-box>
        </draw:frame>
        <draw:frame draw:style-name="gr65" draw:text-style-name="P68" draw:layer="layout" svg:width="0.258cm" svg:height="0.425cm" svg:x="8.44cm" svg:y="7.497cm">
          <draw:text-box>
            <text:p text:style-name="P66"><text:span text:style-name="T14">2</text:span></text:p>
          </draw:text-box>
        </draw:frame>
        <draw:frame draw:style-name="gr60" draw:text-style-name="P67" draw:layer="layout" svg:width="0.369cm" svg:height="0.425cm" svg:x="8.586cm" svg:y="7.506cm">
          <draw:text-box>
            <text:p text:style-name="P66"><text:span text:style-name="T13">λ</text:span></text:p>
          </draw:text-box>
        </draw:frame>
        <draw:frame draw:style-name="gr65" draw:text-style-name="P68" draw:layer="layout" svg:width="0.258cm" svg:height="0.425cm" svg:x="8.752cm" svg:y="7.497cm">
          <draw:text-box>
            <text:p text:style-name="P66"><text:span text:style-name="T14">2</text:span></text:p>
          </draw:text-box>
        </draw:frame>
        <draw:frame draw:style-name="gr65" draw:text-style-name="P68" draw:layer="layout" svg:width="0.258cm" svg:height="0.425cm" svg:x="8.752cm" svg:y="7.727cm">
          <draw:text-box>
            <text:p text:style-name="P66"><text:span text:style-name="T14">2</text:span></text:p>
          </draw:text-box>
        </draw:frame>
        <draw:frame draw:style-name="gr60" draw:text-style-name="P67" draw:layer="layout" svg:width="1.222cm" svg:height="0.425cm" svg:x="4.148cm" svg:y="8.32cm">
          <draw:text-box>
            <text:p text:style-name="P66"><text:span text:style-name="T16">þ ð</text:span><text:span text:style-name="T15">1</text:span><text:span text:style-name="T16"> þ</text:span><text:span text:style-name="T30"> Ω</text:span></text:p>
          </draw:text-box>
        </draw:frame>
        <draw:frame draw:style-name="gr65" draw:text-style-name="P68" draw:layer="layout" svg:width="0.258cm" svg:height="0.425cm" svg:x="5.566cm" svg:y="8.513cm">
          <draw:text-box>
            <text:p text:style-name="P66"><text:span text:style-name="T14">2</text:span></text:p>
          </draw:text-box>
        </draw:frame>
        <draw:frame draw:style-name="gr60" draw:text-style-name="P67" draw:layer="layout" svg:width="0.369cm" svg:height="0.425cm" svg:x="5.712cm" svg:y="8.32cm">
          <draw:text-box>
            <text:p text:style-name="P66"><text:span text:style-name="T16">Þ</text:span></text:p>
          </draw:text-box>
        </draw:frame>
        <draw:frame draw:style-name="gr65" draw:text-style-name="P68" draw:layer="layout" svg:width="0.258cm" svg:height="0.425cm" svg:x="5.856cm" svg:y="8.309cm">
          <draw:text-box>
            <text:p text:style-name="P66"><text:span text:style-name="T14">2</text:span></text:p>
          </draw:text-box>
        </draw:frame>
        <draw:frame draw:style-name="gr60" draw:text-style-name="P67" draw:layer="layout" svg:width="0.369cm" svg:height="0.425cm" svg:x="6.002cm" svg:y="8.32cm">
          <draw:text-box>
            <text:p text:style-name="P66"><text:span text:style-name="T13">λ</text:span></text:p>
          </draw:text-box>
        </draw:frame>
        <draw:frame draw:style-name="gr65" draw:text-style-name="P68" draw:layer="layout" svg:width="0.258cm" svg:height="0.425cm" svg:x="6.168cm" svg:y="8.309cm">
          <draw:text-box>
            <text:p text:style-name="P66"><text:span text:style-name="T14">2</text:span></text:p>
          </draw:text-box>
        </draw:frame>
        <draw:frame draw:style-name="gr65" draw:text-style-name="P68" draw:layer="layout" svg:width="0.258cm" svg:height="0.425cm" svg:x="6.168cm" svg:y="8.541cm">
          <draw:text-box>
            <text:p text:style-name="P66"><text:span text:style-name="T14">3</text:span></text:p>
          </draw:text-box>
        </draw:frame>
        <draw:frame draw:style-name="gr60" draw:text-style-name="P67" draw:layer="layout" svg:width="0.392cm" svg:height="0.425cm" svg:x="6.314cm" svg:y="8.32cm">
          <draw:text-box>
            <text:p text:style-name="P66"><text:span text:style-name="T16">Þ</text:span><text:span text:style-name="T17">d</text:span></text:p>
          </draw:text-box>
        </draw:frame>
        <draw:frame draw:style-name="gr65" draw:text-style-name="P68" draw:layer="layout" svg:width="0.258cm" svg:height="0.425cm" svg:x="6.658cm" svg:y="8.309cm">
          <draw:text-box>
            <text:p text:style-name="P66"><text:span text:style-name="T14">3</text:span></text:p>
          </draw:text-box>
        </draw:frame>
        <draw:frame draw:style-name="gr60" draw:text-style-name="P67" draw:layer="layout" svg:width="0.369cm" svg:height="0.425cm" svg:x="6.804cm" svg:y="8.32cm">
          <draw:text-box>
            <text:p text:style-name="P66"><text:span text:style-name="T17">x;</text:span></text:p>
          </draw:text-box>
        </draw:frame>
        <draw:frame draw:style-name="gr60" draw:text-style-name="P67" draw:layer="layout" svg:width="0.748cm" svg:height="0.425cm" svg:x="9.824cm" svg:y="8.32cm">
          <draw:text-box>
            <text:p text:style-name="P66"><text:span text:style-name="T16">ð</text:span><text:span text:style-name="T11">11</text:span><text:span text:style-name="T16">Þ</text:span></text:p>
          </draw:text-box>
        </draw:frame>
        <draw:frame draw:style-name="gr60" draw:text-style-name="P67" draw:layer="layout" svg:width="0.836cm" svg:height="0.425cm" svg:x="1.836cm" svg:y="9.188cm">
          <draw:text-box>
            <text:p text:style-name="P66"><text:span text:style-name="T11">and</text:span><text:span text:style-name="T17"> E</text:span></text:p>
          </draw:text-box>
        </draw:frame>
        <draw:frame draw:style-name="gr65" draw:text-style-name="P68" draw:layer="layout" svg:width="0.51cm" svg:height="0.425cm" svg:x="2.724cm" svg:y="9.381cm">
          <draw:text-box>
            <text:p text:style-name="P66"><text:span text:style-name="T14">3</text:span><text:span text:style-name="T36">;</text:span><text:span text:style-name="T44">Ω</text:span></text:p>
          </draw:text-box>
        </draw:frame>
        <draw:frame draw:style-name="gr60" draw:text-style-name="P67" draw:layer="layout" svg:width="6.873cm" svg:height="0.425cm" svg:x="3.248cm" svg:y="9.188cm">
          <draw:text-box>
            <text:p text:style-name="P66"><text:span text:style-name="T11">is the topological charge integral in the presence</text:span></text:p>
          </draw:text-box>
        </draw:frame>
        <draw:frame draw:style-name="gr60" draw:text-style-name="P67" draw:layer="layout" svg:width="3.49cm" svg:height="0.425cm" svg:x="1.836cm" svg:y="9.632cm">
          <draw:text-box>
            <text:p text:style-name="P66"><text:span text:style-name="T11">of the background fields,</text:span></text:p>
          </draw:text-box>
        </draw:frame>
        <draw:frame draw:style-name="gr60" draw:text-style-name="P67" draw:layer="layout" svg:width="0.369cm" svg:height="0.425cm" svg:x="3.072cm" svg:y="10.696cm">
          <draw:text-box>
            <text:p text:style-name="P66"><text:span text:style-name="T17">E</text:span></text:p>
          </draw:text-box>
        </draw:frame>
        <draw:frame draw:style-name="gr65" draw:text-style-name="P68" draw:layer="layout" svg:width="0.51cm" svg:height="0.425cm" svg:x="3.314cm" svg:y="10.889cm">
          <draw:text-box>
            <text:p text:style-name="P66"><text:span text:style-name="T14">3</text:span><text:span text:style-name="T36">;</text:span><text:span text:style-name="T44">Ω</text:span></text:p>
          </draw:text-box>
        </draw:frame>
        <draw:frame draw:style-name="gr60" draw:text-style-name="P67" draw:layer="layout" svg:width="0.722cm" svg:height="0.425cm" svg:x="3.824cm" svg:y="10.696cm">
          <draw:text-box>
            <text:p text:style-name="P66"><text:span text:style-name="T16">¼</text:span><text:span text:style-name="T35"> −</text:span><text:span text:style-name="T15">2</text:span></text:p>
          </draw:text-box>
        </draw:frame>
        <draw:frame draw:style-name="gr60" draw:text-style-name="P67" draw:layer="layout" svg:width="0.369cm" svg:height="0.425cm" svg:x="4.71cm" svg:y="10.194cm">
          <draw:text-box>
            <text:p text:style-name="P66"><text:span text:style-name="T32">Z</text:span></text:p>
          </draw:text-box>
        </draw:frame>
        <draw:frame draw:style-name="gr65" draw:text-style-name="P68" draw:layer="layout" svg:width="0.258cm" svg:height="0.425cm" svg:x="4.914cm" svg:y="11.133cm">
          <draw:text-box>
            <text:p text:style-name="P66"><text:span text:style-name="T33">R</text:span></text:p>
          </draw:text-box>
        </draw:frame>
        <draw:frame draw:style-name="gr70" draw:text-style-name="P75" draw:layer="layout" svg:width="0.184cm" svg:height="0.425cm" svg:x="5.104cm" svg:y="11.122cm">
          <draw:text-box>
            <text:p text:style-name="P66"><text:span text:style-name="T34">3</text:span></text:p>
          </draw:text-box>
        </draw:frame>
        <draw:frame draw:style-name="gr60" draw:text-style-name="P67" draw:layer="layout" svg:width="0.421cm" svg:height="0.425cm" svg:x="5.232cm" svg:y="10.696cm">
          <draw:text-box>
            <text:p text:style-name="P66"><text:span text:style-name="T16">ð</text:span><text:span text:style-name="T30">Ω</text:span></text:p>
          </draw:text-box>
        </draw:frame>
        <draw:frame draw:style-name="gr65" draw:text-style-name="P68" draw:layer="layout" svg:width="0.258cm" svg:height="0.425cm" svg:x="5.648cm" svg:y="10.889cm">
          <draw:text-box>
            <text:p text:style-name="P66"><text:span text:style-name="T14">1</text:span></text:p>
          </draw:text-box>
        </draw:frame>
        <draw:frame draw:style-name="gr60" draw:text-style-name="P67" draw:layer="layout" svg:width="0.51cm" svg:height="0.425cm" svg:x="5.878cm" svg:y="10.696cm">
          <draw:text-box>
            <text:p text:style-name="P66"><text:span text:style-name="T16">þ</text:span><text:span text:style-name="T30"> Ω</text:span></text:p>
          </draw:text-box>
        </draw:frame>
        <draw:frame draw:style-name="gr65" draw:text-style-name="P68" draw:layer="layout" svg:width="0.258cm" svg:height="0.425cm" svg:x="6.518cm" svg:y="10.889cm">
          <draw:text-box>
            <text:p text:style-name="P66"><text:span text:style-name="T14">2</text:span></text:p>
          </draw:text-box>
        </draw:frame>
        <draw:frame draw:style-name="gr60" draw:text-style-name="P67" draw:layer="layout" svg:width="0.51cm" svg:height="0.425cm" svg:x="6.748cm" svg:y="10.696cm">
          <draw:text-box>
            <text:p text:style-name="P66"><text:span text:style-name="T16">þ</text:span><text:span text:style-name="T30"> Ω</text:span></text:p>
          </draw:text-box>
        </draw:frame>
        <draw:frame draw:style-name="gr65" draw:text-style-name="P68" draw:layer="layout" svg:width="0.258cm" svg:height="0.425cm" svg:x="7.388cm" svg:y="10.889cm">
          <draw:text-box>
            <text:p text:style-name="P66"><text:span text:style-name="T14">3</text:span></text:p>
          </draw:text-box>
        </draw:frame>
        <draw:frame draw:style-name="gr60" draw:text-style-name="P67" draw:layer="layout" svg:width="0.375cm" svg:height="0.425cm" svg:x="7.534cm" svg:y="10.696cm">
          <draw:text-box>
            <text:p text:style-name="P66"><text:span text:style-name="T16">Þ</text:span><text:span text:style-name="T13">λ</text:span></text:p>
          </draw:text-box>
        </draw:frame>
        <draw:frame draw:style-name="gr65" draw:text-style-name="P68" draw:layer="layout" svg:width="0.258cm" svg:height="0.425cm" svg:x="7.842cm" svg:y="10.889cm">
          <draw:text-box>
            <text:p text:style-name="P66"><text:span text:style-name="T14">1</text:span></text:p>
          </draw:text-box>
        </draw:frame>
        <draw:frame draw:style-name="gr60" draw:text-style-name="P67" draw:layer="layout" svg:width="0.369cm" svg:height="0.425cm" svg:x="7.99cm" svg:y="10.696cm">
          <draw:text-box>
            <text:p text:style-name="P66"><text:span text:style-name="T13">λ</text:span></text:p>
          </draw:text-box>
        </draw:frame>
        <draw:frame draw:style-name="gr65" draw:text-style-name="P68" draw:layer="layout" svg:width="0.258cm" svg:height="0.425cm" svg:x="8.156cm" svg:y="10.889cm">
          <draw:text-box>
            <text:p text:style-name="P66"><text:span text:style-name="T14">2</text:span></text:p>
          </draw:text-box>
        </draw:frame>
        <draw:frame draw:style-name="gr60" draw:text-style-name="P67" draw:layer="layout" svg:width="0.369cm" svg:height="0.425cm" svg:x="8.302cm" svg:y="10.696cm">
          <draw:text-box>
            <text:p text:style-name="P66"><text:span text:style-name="T13">λ</text:span></text:p>
          </draw:text-box>
        </draw:frame>
        <draw:frame draw:style-name="gr65" draw:text-style-name="P68" draw:layer="layout" svg:width="0.258cm" svg:height="0.425cm" svg:x="8.468cm" svg:y="10.889cm">
          <draw:text-box>
            <text:p text:style-name="P66"><text:span text:style-name="T14">3</text:span></text:p>
          </draw:text-box>
        </draw:frame>
        <draw:frame draw:style-name="gr60" draw:text-style-name="P67" draw:layer="layout" svg:width="0.369cm" svg:height="0.425cm" svg:x="8.614cm" svg:y="10.696cm">
          <draw:text-box>
            <text:p text:style-name="P66"><text:span text:style-name="T17">d</text:span></text:p>
          </draw:text-box>
        </draw:frame>
        <draw:frame draw:style-name="gr65" draw:text-style-name="P68" draw:layer="layout" svg:width="0.258cm" svg:height="0.425cm" svg:x="8.816cm" svg:y="10.687cm">
          <draw:text-box>
            <text:p text:style-name="P66"><text:span text:style-name="T14">3</text:span></text:p>
          </draw:text-box>
        </draw:frame>
        <draw:frame draw:style-name="gr60" draw:text-style-name="P67" draw:layer="layout" svg:width="0.369cm" svg:height="0.425cm" svg:x="8.962cm" svg:y="10.696cm">
          <draw:text-box>
            <text:p text:style-name="P66"><text:span text:style-name="T17">x;</text:span></text:p>
          </draw:text-box>
        </draw:frame>
        <draw:frame draw:style-name="gr60" draw:text-style-name="P67" draw:layer="layout" svg:width="0.748cm" svg:height="0.425cm" svg:x="9.824cm" svg:y="10.696cm">
          <draw:text-box>
            <text:p text:style-name="P66"><text:span text:style-name="T16">ð</text:span><text:span text:style-name="T11">12</text:span><text:span text:style-name="T16">Þ</text:span></text:p>
          </draw:text-box>
        </draw:frame>
        <draw:frame draw:style-name="gr60" draw:text-style-name="P67" draw:layer="layout" svg:width="3.114cm" svg:height="0.425cm" svg:x="1.836cm" svg:y="11.752cm">
          <draw:text-box>
            <text:p text:style-name="P66"><text:span text:style-name="T11">which for nonconstant</text:span></text:p>
          </draw:text-box>
        </draw:frame>
        <draw:frame draw:style-name="gr60" draw:text-style-name="P67" draw:layer="layout" svg:width="3.368cm" svg:height="0.425cm" svg:x="5.38cm" svg:y="11.752cm">
          <draw:text-box>
            <text:p text:style-name="P66"><text:span text:style-name="T11">background fields is not</text:span></text:p>
          </draw:text-box>
        </draw:frame>
        <draw:frame draw:style-name="gr60" draw:text-style-name="P67" draw:layer="layout" svg:width="1.141cm" svg:height="0.425cm" svg:x="9.232cm" svg:y="11.752cm">
          <draw:text-box>
            <text:p text:style-name="P66"><text:span text:style-name="T11">a purely</text:span></text:p>
          </draw:text-box>
        </draw:frame>
        <draw:frame draw:style-name="gr60" draw:text-style-name="P67" draw:layer="layout" svg:width="1.534cm" svg:height="0.425cm" svg:x="1.836cm" svg:y="12.18cm">
          <draw:text-box>
            <text:p text:style-name="P66"><text:span text:style-name="T11">topological</text:span></text:p>
          </draw:text-box>
        </draw:frame>
        <draw:frame draw:style-name="gr60" draw:text-style-name="P67" draw:layer="layout" svg:width="1.547cm" svg:height="0.425cm" svg:x="3.664cm" svg:y="12.18cm">
          <draw:text-box>
            <text:p text:style-name="P66"><text:span text:style-name="T11">(boundary)</text:span></text:p>
          </draw:text-box>
        </draw:frame>
        <draw:frame draw:style-name="gr60" draw:text-style-name="P67" draw:layer="layout" svg:width="0.726cm" svg:height="0.425cm" svg:x="5.472cm" svg:y="12.18cm">
          <draw:text-box>
            <text:p text:style-name="P66"><text:span text:style-name="T11">term.</text:span></text:p>
          </draw:text-box>
        </draw:frame>
        <draw:frame draw:style-name="gr60" draw:text-style-name="P67" draw:layer="layout" svg:width="3.668cm" svg:height="0.425cm" svg:x="6.412cm" svg:y="12.18cm">
          <draw:text-box>
            <text:p text:style-name="P66"><text:span text:style-name="T11">The Skyrme term remains</text:span></text:p>
          </draw:text-box>
        </draw:frame>
        <draw:frame draw:style-name="gr60" draw:text-style-name="P67" draw:layer="layout" svg:width="1.674cm" svg:height="0.425cm" svg:x="1.836cm" svg:y="12.61cm">
          <draw:text-box>
            <text:p text:style-name="P66"><text:span text:style-name="T11">unchanged.</text:span></text:p>
          </draw:text-box>
        </draw:frame>
        <draw:frame draw:style-name="gr60" draw:text-style-name="P67" draw:layer="layout" svg:width="0.369cm" svg:height="0.425cm" svg:x="3.72cm" svg:y="12.61cm">
          <draw:text-box>
            <text:p text:style-name="P66"><text:span text:style-name="T11">Of</text:span></text:p>
          </draw:text-box>
        </draw:frame>
        <draw:frame draw:style-name="gr60" draw:text-style-name="P67" draw:layer="layout" svg:width="1.052cm" svg:height="0.425cm" svg:x="4.304cm" svg:y="12.61cm">
          <draw:text-box>
            <text:p text:style-name="P66"><text:span text:style-name="T11">course,</text:span></text:p>
          </draw:text-box>
        </draw:frame>
        <draw:frame draw:style-name="gr60" draw:text-style-name="P67" draw:layer="layout" svg:width="2.013cm" svg:height="0.425cm" svg:x="5.55cm" svg:y="12.61cm">
          <draw:text-box>
            <text:p text:style-name="P66"><text:span text:style-name="T11">the addition of</text:span></text:p>
          </draw:text-box>
        </draw:frame>
        <draw:frame draw:style-name="gr60" draw:text-style-name="P67" draw:layer="layout" svg:width="2.208cm" svg:height="0.425cm" svg:x="8.096cm" svg:y="12.61cm">
          <draw:text-box>
            <text:p text:style-name="P66"><text:span text:style-name="T11">the background</text:span></text:p>
          </draw:text-box>
        </draw:frame>
        <draw:frame draw:style-name="gr60" draw:text-style-name="P67" draw:layer="layout" svg:width="7.012cm" svg:height="0.425cm" svg:x="1.836cm" svg:y="13.038cm">
          <draw:text-box>
            <text:p text:style-name="P66"><text:span text:style-name="T11">fields breaks the translational symmetry explicitly.</text:span></text:p>
          </draw:text-box>
        </draw:frame>
        <draw:frame draw:style-name="gr60" draw:text-style-name="P67" draw:layer="layout" svg:width="2.559cm" svg:height="0.425cm" svg:x="2.206cm" svg:y="13.46cm">
          <draw:text-box>
            <text:p text:style-name="P66"><text:span text:style-name="T11">The motivation for</text:span></text:p>
          </draw:text-box>
        </draw:frame>
        <draw:frame draw:style-name="gr60" draw:text-style-name="P67" draw:layer="layout" svg:width="0.502cm" svg:height="0.425cm" svg:x="5.338cm" svg:y="13.46cm">
          <draw:text-box>
            <text:p text:style-name="P66"><text:span text:style-name="T11">this</text:span></text:p>
          </draw:text-box>
        </draw:frame>
        <draw:frame draw:style-name="gr60" draw:text-style-name="P67" draw:layer="layout" svg:width="1.319cm" svg:height="0.425cm" svg:x="6.056cm" svg:y="13.46cm">
          <draw:text-box>
            <text:p text:style-name="P66"><text:span text:style-name="T11">particular</text:span></text:p>
          </draw:text-box>
        </draw:frame>
        <draw:frame draw:style-name="gr60" draw:text-style-name="P67" draw:layer="layout" svg:width="0.993cm" svg:height="0.425cm" svg:x="7.638cm" svg:y="13.46cm">
          <draw:text-box>
            <text:p text:style-name="P66"><text:span text:style-name="T11">form of</text:span></text:p>
          </draw:text-box>
        </draw:frame>
        <draw:frame draw:style-name="gr60" draw:text-style-name="P67" draw:layer="layout" svg:width="1.319cm" svg:height="0.425cm" svg:x="9.03cm" svg:y="13.46cm">
          <draw:text-box>
            <text:p text:style-name="P66"><text:span text:style-name="T11">the back-</text:span></text:p>
          </draw:text-box>
        </draw:frame>
        <draw:frame draw:style-name="gr60" draw:text-style-name="P67" draw:layer="layout" svg:width="4.798cm" svg:height="0.425cm" svg:x="1.836cm" svg:y="13.89cm">
          <draw:text-box>
            <text:p text:style-name="P66"><text:span text:style-name="T11">ground deformed solitonic models</text:span></text:p>
          </draw:text-box>
        </draw:frame>
        <draw:frame draw:style-name="gr60" draw:text-style-name="P67" draw:layer="layout" svg:width="0.942cm" svg:height="0.425cm" svg:x="7.43cm" svg:y="13.89cm">
          <draw:text-box>
            <text:p text:style-name="P66"><text:span text:style-name="T11">comes</text:span></text:p>
          </draw:text-box>
        </draw:frame>
        <draw:frame draw:style-name="gr60" draw:text-style-name="P67" draw:layer="layout" svg:width="1.645cm" svg:height="0.425cm" svg:x="8.572cm" svg:y="13.89cm">
          <draw:text-box>
            <text:p text:style-name="P66"><text:span text:style-name="T11">from former</text:span></text:p>
          </draw:text-box>
        </draw:frame>
        <draw:frame draw:style-name="gr60" draw:text-style-name="P67" draw:layer="layout" svg:width="7.965cm" svg:height="0.425cm" svg:x="1.836cm" svg:y="14.318cm">
          <draw:text-box>
            <text:p text:style-name="P66"><text:span text:style-name="T11">work on the self-dual background fields in (</text:span><text:span text:style-name="T15">1</text:span><text:span text:style-name="T16"> þ</text:span><text:span text:style-name="T15"> 1</text:span><text:span text:style-name="T11">) dimen-</text:span></text:p>
          </draw:text-box>
        </draw:frame>
        <draw:frame draw:style-name="gr60" draw:text-style-name="P67" draw:layer="layout" svg:width="1.551cm" svg:height="0.425cm" svg:x="1.836cm" svg:y="14.746cm">
          <draw:text-box>
            <text:p text:style-name="P66"><text:span text:style-name="T11">sions</text:span><text:span text:style-name="T12"> [5,6]</text:span><text:span text:style-name="T11">.</text:span></text:p>
          </draw:text-box>
        </draw:frame>
        <draw:frame draw:style-name="gr60" draw:text-style-name="P67" draw:layer="layout" svg:width="0.963cm" svg:height="0.425cm" svg:x="3.668cm" svg:y="14.746cm">
          <draw:text-box>
            <text:p text:style-name="P66"><text:span text:style-name="T11">In fact,</text:span></text:p>
          </draw:text-box>
        </draw:frame>
        <draw:frame draw:style-name="gr60" draw:text-style-name="P67" draw:layer="layout" svg:width="5.133cm" svg:height="0.425cm" svg:x="4.892cm" svg:y="14.746cm">
          <draw:text-box>
            <text:p text:style-name="P66"><text:span text:style-name="T11">such a deformation required a modi-</text:span></text:p>
          </draw:text-box>
        </draw:frame>
        <draw:frame draw:style-name="gr60" draw:text-style-name="P67" draw:layer="layout" svg:width="8.075cm" svg:height="0.425cm" svg:x="1.836cm" svg:y="15.176cm">
          <draw:text-box>
            <text:p text:style-name="P66"><text:span text:style-name="T11">fication of one of the original terms in the Lagrangian, the</text:span></text:p>
          </draw:text-box>
        </draw:frame>
        <draw:frame draw:style-name="gr60" draw:text-style-name="P67" draw:layer="layout" svg:width="8.143cm" svg:height="0.425cm" svg:x="1.836cm" svg:y="15.604cm">
          <draw:text-box>
            <text:p text:style-name="P66"><text:span text:style-name="T11">standard kinetic term (two derivatives) or the potential (no</text:span></text:p>
          </draw:text-box>
        </draw:frame>
        <draw:frame draw:style-name="gr60" draw:text-style-name="P67" draw:layer="layout" svg:width="8.037cm" svg:height="0.425cm" svg:x="1.836cm" svg:y="16.032cm">
          <draw:text-box>
            <text:p text:style-name="P66"><text:span text:style-name="T11">derivatives). For simplicity, the lower derivative term, i.e.,</text:span></text:p>
          </draw:text-box>
        </draw:frame>
        <draw:frame draw:style-name="gr60" draw:text-style-name="P67" draw:layer="layout" svg:width="1.835cm" svg:height="0.425cm" svg:x="1.836cm" svg:y="16.462cm">
          <draw:text-box>
            <text:p text:style-name="P66"><text:span text:style-name="T11">the potential,</text:span></text:p>
          </draw:text-box>
        </draw:frame>
        <draw:frame draw:style-name="gr60" draw:text-style-name="P67" draw:layer="layout" svg:width="5.696cm" svg:height="0.425cm" svg:x="3.998cm" svg:y="16.462cm">
          <draw:text-box>
            <text:p text:style-name="P66"><text:span text:style-name="T11">was typically multiplied by a background</text:span></text:p>
          </draw:text-box>
        </draw:frame>
        <draw:frame draw:style-name="gr60" draw:text-style-name="P67" draw:layer="layout" svg:width="8.257cm" svg:height="0.425cm" svg:x="1.836cm" svg:y="16.89cm">
          <draw:text-box>
            <text:p text:style-name="P66"><text:span text:style-name="T11">field. Here, we follow this pattern and also deform the term</text:span></text:p>
          </draw:text-box>
        </draw:frame>
        <draw:frame draw:style-name="gr60" draw:text-style-name="P67" draw:layer="layout" svg:width="7.999cm" svg:height="0.425cm" svg:x="1.836cm" svg:y="17.318cm">
          <draw:text-box>
            <text:p text:style-name="P66"><text:span text:style-name="T11">with the lower number of derivatives, that is, the Dirichlet</text:span></text:p>
          </draw:text-box>
        </draw:frame>
        <draw:frame draw:style-name="gr60" draw:text-style-name="P67" draw:layer="layout" svg:width="1.069cm" svg:height="0.425cm" svg:x="1.836cm" svg:y="17.748cm">
          <draw:text-box>
            <text:p text:style-name="P66"><text:span text:style-name="T11">energy.</text:span></text:p>
          </draw:text-box>
        </draw:frame>
        <draw:frame draw:style-name="gr60" draw:text-style-name="P67" draw:layer="layout" svg:width="1.568cm" svg:height="0.425cm" svg:x="3.06cm" svg:y="17.748cm">
          <draw:text-box>
            <text:p text:style-name="P66"><text:span text:style-name="T11">In addition,</text:span></text:p>
          </draw:text-box>
        </draw:frame>
        <draw:frame draw:style-name="gr60" draw:text-style-name="P67" draw:layer="layout" svg:width="0.369cm" svg:height="0.425cm" svg:x="4.98cm" svg:y="17.748cm">
          <draw:text-box>
            <text:p text:style-name="P66"><text:span text:style-name="T11">it</text:span></text:p>
          </draw:text-box>
        </draw:frame>
        <draw:frame draw:style-name="gr60" draw:text-style-name="P67" draw:layer="layout" svg:width="4.718cm" svg:height="0.425cm" svg:x="5.342cm" svg:y="17.748cm">
          <draw:text-box>
            <text:p text:style-name="P66"><text:span text:style-name="T11">was necessary to include a back-</text:span></text:p>
          </draw:text-box>
        </draw:frame>
        <draw:frame draw:style-name="gr60" draw:text-style-name="P67" draw:layer="layout" svg:width="8.122cm" svg:height="0.425cm" svg:x="1.836cm" svg:y="18.176cm">
          <draw:text-box>
            <text:p text:style-name="P66"><text:span text:style-name="T11">ground field deformation of the topological term. Here it is</text:span></text:p>
          </draw:text-box>
        </draw:frame>
        <draw:frame draw:style-name="gr60" draw:text-style-name="P67" draw:layer="layout" svg:width="8.376cm" svg:height="0.425cm" svg:x="1.836cm" svg:y="18.604cm">
          <draw:text-box>
            <text:p text:style-name="P66"><text:span text:style-name="T11">simple represented by a multiplication of the baryon charge</text:span></text:p>
          </draw:text-box>
        </draw:frame>
        <draw:frame draw:style-name="gr60" draw:text-style-name="P67" draw:layer="layout" svg:width="5.45cm" svg:height="0.425cm" svg:x="1.836cm" svg:y="19.034cm">
          <draw:text-box>
            <text:p text:style-name="P66"><text:span text:style-name="T11">density by a background field function.</text:span></text:p>
          </draw:text-box>
        </draw:frame>
        <draw:frame draw:style-name="gr60" draw:text-style-name="P67" draw:layer="layout" svg:width="7.808cm" svg:height="0.425cm" svg:x="2.206cm" svg:y="19.456cm">
          <draw:text-box>
            <text:p text:style-name="P66"><text:span text:style-name="T11">Now, the topological bound coincides with the Faddeev</text:span></text:p>
          </draw:text-box>
        </draw:frame>
        <draw:frame draw:style-name="gr60" draw:text-style-name="P67" draw:layer="layout" svg:width="0.98cm" svg:height="0.425cm" svg:x="1.836cm" svg:y="19.884cm">
          <draw:text-box>
            <text:p text:style-name="P66"><text:span text:style-name="T11">bound:</text:span></text:p>
          </draw:text-box>
        </draw:frame>
        <draw:frame draw:style-name="gr60" draw:text-style-name="P67" draw:layer="layout" svg:width="0.369cm" svg:height="0.425cm" svg:x="1.836cm" svg:y="20.948cm">
          <draw:text-box>
            <text:p text:style-name="P66"><text:span text:style-name="T17">E</text:span></text:p>
          </draw:text-box>
        </draw:frame>
        <draw:frame draw:style-name="gr65" draw:text-style-name="P68" draw:layer="layout" svg:width="0.258cm" svg:height="0.425cm" svg:x="2.078cm" svg:y="21.141cm">
          <draw:text-box>
            <text:p text:style-name="P66"><text:span text:style-name="T44">Ω</text:span></text:p>
          </draw:text-box>
        </draw:frame>
        <draw:frame draw:style-name="gr60" draw:text-style-name="P67" draw:layer="layout" svg:width="0.369cm" svg:height="0.425cm" svg:x="2.39cm" svg:y="20.948cm">
          <draw:text-box>
            <text:p text:style-name="P66"><text:span text:style-name="T16">¼</text:span></text:p>
          </draw:text-box>
        </draw:frame>
        <draw:frame draw:style-name="gr60" draw:text-style-name="P67" draw:layer="layout" svg:width="0.369cm" svg:height="0.425cm" svg:x="2.778cm" svg:y="20.446cm">
          <draw:text-box>
            <text:p text:style-name="P66"><text:span text:style-name="T32">Z</text:span></text:p>
          </draw:text-box>
        </draw:frame>
        <draw:frame draw:style-name="gr65" draw:text-style-name="P68" draw:layer="layout" svg:width="0.258cm" svg:height="0.425cm" svg:x="2.982cm" svg:y="21.385cm">
          <draw:text-box>
            <text:p text:style-name="P66"><text:span text:style-name="T33">R</text:span></text:p>
          </draw:text-box>
        </draw:frame>
        <draw:frame draw:style-name="gr70" draw:text-style-name="P75" draw:layer="layout" svg:width="0.184cm" svg:height="0.425cm" svg:x="3.174cm" svg:y="21.374cm">
          <draw:text-box>
            <text:p text:style-name="P66"><text:span text:style-name="T34">3</text:span></text:p>
          </draw:text-box>
        </draw:frame>
        <draw:frame draw:style-name="gr60" draw:text-style-name="P67" draw:layer="layout" svg:width="1.31cm" svg:height="0.425cm" svg:x="3.3cm" svg:y="20.948cm">
          <draw:text-box>
            <text:p text:style-name="P66"><text:span text:style-name="T16">ððð</text:span><text:span text:style-name="T15">1</text:span><text:span text:style-name="T16"> þ</text:span><text:span text:style-name="T30"> Ω</text:span></text:p>
          </draw:text-box>
        </draw:frame>
        <draw:frame draw:style-name="gr65" draw:text-style-name="P68" draw:layer="layout" svg:width="0.258cm" svg:height="0.425cm" svg:x="4.636cm" svg:y="21.141cm">
          <draw:text-box>
            <text:p text:style-name="P66"><text:span text:style-name="T14">1</text:span></text:p>
          </draw:text-box>
        </draw:frame>
        <draw:frame draw:style-name="gr60" draw:text-style-name="P67" draw:layer="layout" svg:width="0.375cm" svg:height="0.425cm" svg:x="4.782cm" svg:y="20.948cm">
          <draw:text-box>
            <text:p text:style-name="P66"><text:span text:style-name="T16">Þ</text:span><text:span text:style-name="T13">λ</text:span></text:p>
          </draw:text-box>
        </draw:frame>
        <draw:frame draw:style-name="gr65" draw:text-style-name="P68" draw:layer="layout" svg:width="0.258cm" svg:height="0.425cm" svg:x="5.09cm" svg:y="21.141cm">
          <draw:text-box>
            <text:p text:style-name="P66"><text:span text:style-name="T14">1</text:span></text:p>
          </draw:text-box>
        </draw:frame>
        <draw:frame draw:style-name="gr60" draw:text-style-name="P67" draw:layer="layout" svg:width="0.438cm" svg:height="0.425cm" svg:x="5.32cm" svg:y="20.948cm">
          <draw:text-box>
            <text:p text:style-name="P66"><text:span text:style-name="T35">−</text:span><text:span text:style-name="T13"> </text:span><text:span text:style-name="T13">λ</text:span></text:p>
          </draw:text-box>
        </draw:frame>
        <draw:frame draw:style-name="gr65" draw:text-style-name="P68" draw:layer="layout" svg:width="0.258cm" svg:height="0.425cm" svg:x="5.818cm" svg:y="21.141cm">
          <draw:text-box>
            <text:p text:style-name="P66"><text:span text:style-name="T14">2</text:span></text:p>
          </draw:text-box>
        </draw:frame>
        <draw:frame draw:style-name="gr60" draw:text-style-name="P67" draw:layer="layout" svg:width="0.369cm" svg:height="0.425cm" svg:x="5.966cm" svg:y="20.948cm">
          <draw:text-box>
            <text:p text:style-name="P66"><text:span text:style-name="T13">λ</text:span></text:p>
          </draw:text-box>
        </draw:frame>
        <draw:frame draw:style-name="gr65" draw:text-style-name="P68" draw:layer="layout" svg:width="0.258cm" svg:height="0.425cm" svg:x="6.13cm" svg:y="21.141cm">
          <draw:text-box>
            <text:p text:style-name="P66"><text:span text:style-name="T14">3</text:span></text:p>
          </draw:text-box>
        </draw:frame>
        <draw:frame draw:style-name="gr60" draw:text-style-name="P67" draw:layer="layout" svg:width="0.369cm" svg:height="0.425cm" svg:x="6.278cm" svg:y="20.948cm">
          <draw:text-box>
            <text:p text:style-name="P66"><text:span text:style-name="T16">Þ</text:span></text:p>
          </draw:text-box>
        </draw:frame>
        <draw:frame draw:style-name="gr65" draw:text-style-name="P68" draw:layer="layout" svg:width="0.258cm" svg:height="0.425cm" svg:x="6.42cm" svg:y="20.939cm">
          <draw:text-box>
            <text:p text:style-name="P66"><text:span text:style-name="T14">2</text:span></text:p>
          </draw:text-box>
        </draw:frame>
        <draw:frame draw:style-name="gr60" draw:text-style-name="P67" draw:layer="layout" svg:width="1.399cm" svg:height="0.425cm" svg:x="6.65cm" svg:y="20.948cm">
          <draw:text-box>
            <text:p text:style-name="P66"><text:span text:style-name="T16">þ ðð</text:span><text:span text:style-name="T15">1</text:span><text:span text:style-name="T16"> þ</text:span><text:span text:style-name="T30"> Ω</text:span></text:p>
          </draw:text-box>
        </draw:frame>
        <draw:frame draw:style-name="gr65" draw:text-style-name="P68" draw:layer="layout" svg:width="0.258cm" svg:height="0.425cm" svg:x="8.21cm" svg:y="21.141cm">
          <draw:text-box>
            <text:p text:style-name="P66"><text:span text:style-name="T14">2</text:span></text:p>
          </draw:text-box>
        </draw:frame>
        <draw:frame draw:style-name="gr60" draw:text-style-name="P67" draw:layer="layout" svg:width="0.375cm" svg:height="0.425cm" svg:x="8.356cm" svg:y="20.948cm">
          <draw:text-box>
            <text:p text:style-name="P66"><text:span text:style-name="T16">Þ</text:span><text:span text:style-name="T13">λ</text:span></text:p>
          </draw:text-box>
        </draw:frame>
        <draw:frame draw:style-name="gr65" draw:text-style-name="P68" draw:layer="layout" svg:width="0.258cm" svg:height="0.425cm" svg:x="8.664cm" svg:y="21.141cm">
          <draw:text-box>
            <text:p text:style-name="P66"><text:span text:style-name="T14">2</text:span></text:p>
          </draw:text-box>
        </draw:frame>
        <draw:frame draw:style-name="gr60" draw:text-style-name="P67" draw:layer="layout" svg:width="0.438cm" svg:height="0.425cm" svg:x="8.894cm" svg:y="20.948cm">
          <draw:text-box>
            <text:p text:style-name="P66"><text:span text:style-name="T35">−</text:span><text:span text:style-name="T13"> </text:span><text:span text:style-name="T13">λ</text:span></text:p>
          </draw:text-box>
        </draw:frame>
        <draw:frame draw:style-name="gr65" draw:text-style-name="P68" draw:layer="layout" svg:width="0.258cm" svg:height="0.425cm" svg:x="9.392cm" svg:y="21.141cm">
          <draw:text-box>
            <text:p text:style-name="P66"><text:span text:style-name="T14">3</text:span></text:p>
          </draw:text-box>
        </draw:frame>
        <draw:frame draw:style-name="gr60" draw:text-style-name="P67" draw:layer="layout" svg:width="0.369cm" svg:height="0.425cm" svg:x="9.538cm" svg:y="20.948cm">
          <draw:text-box>
            <text:p text:style-name="P66"><text:span text:style-name="T13">λ</text:span></text:p>
          </draw:text-box>
        </draw:frame>
        <draw:frame draw:style-name="gr65" draw:text-style-name="P68" draw:layer="layout" svg:width="0.258cm" svg:height="0.425cm" svg:x="9.704cm" svg:y="21.141cm">
          <draw:text-box>
            <text:p text:style-name="P66"><text:span text:style-name="T14">1</text:span></text:p>
          </draw:text-box>
        </draw:frame>
        <draw:frame draw:style-name="gr60" draw:text-style-name="P67" draw:layer="layout" svg:width="0.369cm" svg:height="0.425cm" svg:x="9.85cm" svg:y="20.948cm">
          <draw:text-box>
            <text:p text:style-name="P66"><text:span text:style-name="T16">Þ</text:span></text:p>
          </draw:text-box>
        </draw:frame>
        <draw:frame draw:style-name="gr65" draw:text-style-name="P68" draw:layer="layout" svg:width="0.258cm" svg:height="0.425cm" svg:x="9.994cm" svg:y="20.939cm">
          <draw:text-box>
            <text:p text:style-name="P66"><text:span text:style-name="T14">2</text:span></text:p>
          </draw:text-box>
        </draw:frame>
        <draw:frame draw:style-name="gr60" draw:text-style-name="P67" draw:layer="layout" svg:width="1.399cm" svg:height="0.425cm" svg:x="2.74cm" svg:y="21.95cm">
          <draw:text-box>
            <text:p text:style-name="P66"><text:span text:style-name="T16">þ ðð</text:span><text:span text:style-name="T15">1</text:span><text:span text:style-name="T16"> þ</text:span><text:span text:style-name="T30"> Ω</text:span></text:p>
          </draw:text-box>
        </draw:frame>
        <draw:frame draw:style-name="gr65" draw:text-style-name="P68" draw:layer="layout" svg:width="0.258cm" svg:height="0.425cm" svg:x="4.3cm" svg:y="22.143cm">
          <draw:text-box>
            <text:p text:style-name="P66"><text:span text:style-name="T14">3</text:span></text:p>
          </draw:text-box>
        </draw:frame>
        <draw:frame draw:style-name="gr60" draw:text-style-name="P67" draw:layer="layout" svg:width="0.375cm" svg:height="0.425cm" svg:x="4.446cm" svg:y="21.95cm">
          <draw:text-box>
            <text:p text:style-name="P66"><text:span text:style-name="T16">Þ</text:span><text:span text:style-name="T13">λ</text:span></text:p>
          </draw:text-box>
        </draw:frame>
        <draw:frame draw:style-name="gr65" draw:text-style-name="P68" draw:layer="layout" svg:width="0.258cm" svg:height="0.425cm" svg:x="4.754cm" svg:y="22.143cm">
          <draw:text-box>
            <text:p text:style-name="P66"><text:span text:style-name="T14">3</text:span></text:p>
          </draw:text-box>
        </draw:frame>
        <draw:frame draw:style-name="gr60" draw:text-style-name="P67" draw:layer="layout" svg:width="0.438cm" svg:height="0.425cm" svg:x="4.984cm" svg:y="21.95cm">
          <draw:text-box>
            <text:p text:style-name="P66"><text:span text:style-name="T35">−</text:span><text:span text:style-name="T13"> </text:span><text:span text:style-name="T13">λ</text:span></text:p>
          </draw:text-box>
        </draw:frame>
        <draw:frame draw:style-name="gr65" draw:text-style-name="P68" draw:layer="layout" svg:width="0.258cm" svg:height="0.425cm" svg:x="5.482cm" svg:y="22.143cm">
          <draw:text-box>
            <text:p text:style-name="P66"><text:span text:style-name="T14">1</text:span></text:p>
          </draw:text-box>
        </draw:frame>
        <draw:frame draw:style-name="gr60" draw:text-style-name="P67" draw:layer="layout" svg:width="0.369cm" svg:height="0.425cm" svg:x="5.628cm" svg:y="21.95cm">
          <draw:text-box>
            <text:p text:style-name="P66"><text:span text:style-name="T13">λ</text:span></text:p>
          </draw:text-box>
        </draw:frame>
        <draw:frame draw:style-name="gr65" draw:text-style-name="P68" draw:layer="layout" svg:width="0.258cm" svg:height="0.425cm" svg:x="5.794cm" svg:y="22.143cm">
          <draw:text-box>
            <text:p text:style-name="P66"><text:span text:style-name="T14">2</text:span></text:p>
          </draw:text-box>
        </draw:frame>
        <draw:frame draw:style-name="gr60" draw:text-style-name="P67" draw:layer="layout" svg:width="0.369cm" svg:height="0.425cm" svg:x="5.942cm" svg:y="21.95cm">
          <draw:text-box>
            <text:p text:style-name="P66"><text:span text:style-name="T16">Þ</text:span></text:p>
          </draw:text-box>
        </draw:frame>
        <draw:frame draw:style-name="gr65" draw:text-style-name="P68" draw:layer="layout" svg:width="0.258cm" svg:height="0.425cm" svg:x="6.084cm" svg:y="21.939cm">
          <draw:text-box>
            <text:p text:style-name="P66"><text:span text:style-name="T14">2</text:span></text:p>
          </draw:text-box>
        </draw:frame>
        <draw:frame draw:style-name="gr60" draw:text-style-name="P67" draw:layer="layout" svg:width="0.392cm" svg:height="0.425cm" svg:x="6.23cm" svg:y="21.95cm">
          <draw:text-box>
            <text:p text:style-name="P66"><text:span text:style-name="T16">Þ</text:span><text:span text:style-name="T17">d</text:span></text:p>
          </draw:text-box>
        </draw:frame>
        <draw:frame draw:style-name="gr65" draw:text-style-name="P68" draw:layer="layout" svg:width="0.258cm" svg:height="0.425cm" svg:x="6.574cm" svg:y="21.939cm">
          <draw:text-box>
            <text:p text:style-name="P66"><text:span text:style-name="T14">3</text:span></text:p>
          </draw:text-box>
        </draw:frame>
        <draw:frame draw:style-name="gr60" draw:text-style-name="P67" draw:layer="layout" svg:width="0.697cm" svg:height="0.425cm" svg:x="6.72cm" svg:y="21.95cm">
          <draw:text-box>
            <text:p text:style-name="P66"><text:span text:style-name="T17">x</text:span><text:span text:style-name="T16"> þ</text:span><text:span text:style-name="T15"> 6</text:span></text:p>
          </draw:text-box>
        </draw:frame>
        <draw:frame draw:style-name="gr60" draw:text-style-name="P67" draw:layer="layout" svg:width="0.369cm" svg:height="0.425cm" svg:x="7.598cm" svg:y="21.448cm">
          <draw:text-box>
            <text:p text:style-name="P66"><text:span text:style-name="T32">Z</text:span></text:p>
          </draw:text-box>
        </draw:frame>
        <draw:frame draw:style-name="gr65" draw:text-style-name="P68" draw:layer="layout" svg:width="0.258cm" svg:height="0.425cm" svg:x="7.802cm" svg:y="22.387cm">
          <draw:text-box>
            <text:p text:style-name="P66"><text:span text:style-name="T33">R</text:span></text:p>
          </draw:text-box>
        </draw:frame>
        <draw:frame draw:style-name="gr70" draw:text-style-name="P75" draw:layer="layout" svg:width="0.184cm" svg:height="0.425cm" svg:x="7.992cm" svg:y="22.374cm">
          <draw:text-box>
            <text:p text:style-name="P66"><text:span text:style-name="T34">3</text:span></text:p>
          </draw:text-box>
        </draw:frame>
        <draw:frame draw:style-name="gr60" draw:text-style-name="P67" draw:layer="layout" svg:width="0.369cm" svg:height="0.425cm" svg:x="8.182cm" svg:y="21.95cm">
          <draw:text-box>
            <text:p text:style-name="P66"><text:span text:style-name="T13">λ</text:span></text:p>
          </draw:text-box>
        </draw:frame>
        <draw:frame draw:style-name="gr65" draw:text-style-name="P68" draw:layer="layout" svg:width="0.258cm" svg:height="0.425cm" svg:x="8.348cm" svg:y="22.143cm">
          <draw:text-box>
            <text:p text:style-name="P66"><text:span text:style-name="T14">1</text:span></text:p>
          </draw:text-box>
        </draw:frame>
        <draw:frame draw:style-name="gr60" draw:text-style-name="P67" draw:layer="layout" svg:width="0.369cm" svg:height="0.425cm" svg:x="8.494cm" svg:y="21.95cm">
          <draw:text-box>
            <text:p text:style-name="P66"><text:span text:style-name="T13">λ</text:span></text:p>
          </draw:text-box>
        </draw:frame>
        <draw:frame draw:style-name="gr65" draw:text-style-name="P68" draw:layer="layout" svg:width="0.258cm" svg:height="0.425cm" svg:x="8.66cm" svg:y="22.143cm">
          <draw:text-box>
            <text:p text:style-name="P66"><text:span text:style-name="T14">2</text:span></text:p>
          </draw:text-box>
        </draw:frame>
        <draw:frame draw:style-name="gr60" draw:text-style-name="P67" draw:layer="layout" svg:width="0.369cm" svg:height="0.425cm" svg:x="8.806cm" svg:y="21.95cm">
          <draw:text-box>
            <text:p text:style-name="P66"><text:span text:style-name="T13">λ</text:span></text:p>
          </draw:text-box>
        </draw:frame>
        <draw:frame draw:style-name="gr65" draw:text-style-name="P68" draw:layer="layout" svg:width="0.258cm" svg:height="0.425cm" svg:x="8.972cm" svg:y="22.143cm">
          <draw:text-box>
            <text:p text:style-name="P66"><text:span text:style-name="T14">3</text:span></text:p>
          </draw:text-box>
        </draw:frame>
        <draw:frame draw:style-name="gr60" draw:text-style-name="P67" draw:layer="layout" svg:width="0.369cm" svg:height="0.425cm" svg:x="9.12cm" svg:y="21.95cm">
          <draw:text-box>
            <text:p text:style-name="P66"><text:span text:style-name="T17">d</text:span></text:p>
          </draw:text-box>
        </draw:frame>
        <draw:frame draw:style-name="gr65" draw:text-style-name="P68" draw:layer="layout" svg:width="0.258cm" svg:height="0.425cm" svg:x="9.32cm" svg:y="21.939cm">
          <draw:text-box>
            <text:p text:style-name="P66"><text:span text:style-name="T14">3</text:span></text:p>
          </draw:text-box>
        </draw:frame>
        <draw:frame draw:style-name="gr60" draw:text-style-name="P67" draw:layer="layout" svg:width="0.369cm" svg:height="0.425cm" svg:x="9.466cm" svg:y="21.95cm">
          <draw:text-box>
            <text:p text:style-name="P66"><text:span text:style-name="T17">x</text:span></text:p>
          </draw:text-box>
        </draw:frame>
        <draw:frame draw:style-name="gr60" draw:text-style-name="P67" draw:layer="layout" svg:width="0.455cm" svg:height="0.425cm" svg:x="2.39cm" svg:y="22.952cm">
          <draw:text-box>
            <text:p text:style-name="P66"><text:span text:style-name="T35">≥</text:span><text:span text:style-name="T15"> </text:span><text:span text:style-name="T15">6</text:span></text:p>
          </draw:text-box>
        </draw:frame>
        <draw:frame draw:style-name="gr60" draw:text-style-name="P67" draw:layer="layout" svg:width="0.369cm" svg:height="0.425cm" svg:x="2.99cm" svg:y="22.45cm">
          <draw:text-box>
            <text:p text:style-name="P66"><text:span text:style-name="T32">Z</text:span></text:p>
          </draw:text-box>
        </draw:frame>
        <draw:frame draw:style-name="gr65" draw:text-style-name="P68" draw:layer="layout" svg:width="0.258cm" svg:height="0.425cm" svg:x="3.194cm" svg:y="23.389cm">
          <draw:text-box>
            <text:p text:style-name="P66"><text:span text:style-name="T33">R</text:span></text:p>
          </draw:text-box>
        </draw:frame>
        <draw:frame draw:style-name="gr70" draw:text-style-name="P75" draw:layer="layout" svg:width="0.184cm" svg:height="0.425cm" svg:x="3.386cm" svg:y="23.376cm">
          <draw:text-box>
            <text:p text:style-name="P66"><text:span text:style-name="T34">3</text:span></text:p>
          </draw:text-box>
        </draw:frame>
        <draw:frame draw:style-name="gr60" draw:text-style-name="P67" draw:layer="layout" svg:width="0.369cm" svg:height="0.425cm" svg:x="3.574cm" svg:y="22.952cm">
          <draw:text-box>
            <text:p text:style-name="P66"><text:span text:style-name="T13">λ</text:span></text:p>
          </draw:text-box>
        </draw:frame>
        <draw:frame draw:style-name="gr65" draw:text-style-name="P68" draw:layer="layout" svg:width="0.258cm" svg:height="0.425cm" svg:x="3.74cm" svg:y="23.145cm">
          <draw:text-box>
            <text:p text:style-name="P66"><text:span text:style-name="T14">1</text:span></text:p>
          </draw:text-box>
        </draw:frame>
        <draw:frame draw:style-name="gr60" draw:text-style-name="P67" draw:layer="layout" svg:width="0.369cm" svg:height="0.425cm" svg:x="3.886cm" svg:y="22.952cm">
          <draw:text-box>
            <text:p text:style-name="P66"><text:span text:style-name="T13">λ</text:span></text:p>
          </draw:text-box>
        </draw:frame>
        <draw:frame draw:style-name="gr65" draw:text-style-name="P68" draw:layer="layout" svg:width="0.258cm" svg:height="0.425cm" svg:x="4.052cm" svg:y="23.145cm">
          <draw:text-box>
            <text:p text:style-name="P66"><text:span text:style-name="T14">2</text:span></text:p>
          </draw:text-box>
        </draw:frame>
        <draw:frame draw:style-name="gr60" draw:text-style-name="P67" draw:layer="layout" svg:width="0.369cm" svg:height="0.425cm" svg:x="4.2cm" svg:y="22.952cm">
          <draw:text-box>
            <text:p text:style-name="P66"><text:span text:style-name="T13">λ</text:span></text:p>
          </draw:text-box>
        </draw:frame>
        <draw:frame draw:style-name="gr65" draw:text-style-name="P68" draw:layer="layout" svg:width="0.258cm" svg:height="0.425cm" svg:x="4.364cm" svg:y="23.145cm">
          <draw:text-box>
            <text:p text:style-name="P66"><text:span text:style-name="T14">3</text:span></text:p>
          </draw:text-box>
        </draw:frame>
        <draw:frame draw:style-name="gr60" draw:text-style-name="P67" draw:layer="layout" svg:width="0.369cm" svg:height="0.425cm" svg:x="4.512cm" svg:y="22.952cm">
          <draw:text-box>
            <text:p text:style-name="P66"><text:span text:style-name="T17">d</text:span></text:p>
          </draw:text-box>
        </draw:frame>
        <draw:frame draw:style-name="gr65" draw:text-style-name="P68" draw:layer="layout" svg:width="0.258cm" svg:height="0.425cm" svg:x="4.712cm" svg:y="22.941cm">
          <draw:text-box>
            <text:p text:style-name="P66"><text:span text:style-name="T14">3</text:span></text:p>
          </draw:text-box>
        </draw:frame>
        <draw:frame draw:style-name="gr60" draw:text-style-name="P67" draw:layer="layout" svg:width="1.18cm" svg:height="0.425cm" svg:x="4.858cm" svg:y="22.952cm">
          <draw:text-box>
            <text:p text:style-name="P66"><text:span text:style-name="T17">x</text:span><text:span text:style-name="T16"> ¼</text:span><text:span text:style-name="T15"> 12</text:span><text:span text:style-name="T13">π</text:span></text:p>
          </draw:text-box>
        </draw:frame>
        <draw:frame draw:style-name="gr65" draw:text-style-name="P68" draw:layer="layout" svg:width="0.258cm" svg:height="0.425cm" svg:x="6.1cm" svg:y="22.941cm">
          <draw:text-box>
            <text:p text:style-name="P66"><text:span text:style-name="T14">2</text:span></text:p>
          </draw:text-box>
        </draw:frame>
        <draw:frame draw:style-name="gr60" draw:text-style-name="P67" draw:layer="layout" svg:width="0.369cm" svg:height="0.425cm" svg:x="6.248cm" svg:y="22.952cm">
          <draw:text-box>
            <text:p text:style-name="P66"><text:span text:style-name="T17">B:</text:span></text:p>
          </draw:text-box>
        </draw:frame>
        <draw:frame draw:style-name="gr60" draw:text-style-name="P67" draw:layer="layout" svg:width="0.748cm" svg:height="0.425cm" svg:x="9.824cm" svg:y="22.952cm">
          <draw:text-box>
            <text:p text:style-name="P66"><text:span text:style-name="T16">ð</text:span><text:span text:style-name="T11">13</text:span><text:span text:style-name="T16">Þ</text:span></text:p>
          </draw:text-box>
        </draw:frame>
        <draw:frame draw:style-name="gr60" draw:text-style-name="P67" draw:layer="layout" svg:width="8.104cm" svg:height="0.425cm" svg:x="1.836cm" svg:y="24.006cm">
          <draw:text-box>
            <text:p text:style-name="P66"><text:span text:style-name="T11">However, the corresponding Bogomol</text:span><text:span text:style-name="T20">’</text:span><text:span text:style-name="T11">nyi equations differ</text:span></text:p>
          </draw:text-box>
        </draw:frame>
        <draw:frame draw:style-name="gr60" draw:text-style-name="P67" draw:layer="layout" svg:width="0.624cm" svg:height="0.425cm" svg:x="1.836cm" svg:y="24.436cm">
          <draw:text-box>
            <text:p text:style-name="P66"><text:span text:style-name="T11">and,</text:span></text:p>
          </draw:text-box>
        </draw:frame>
        <draw:frame draw:style-name="gr60" draw:text-style-name="P67" draw:layer="layout" svg:width="0.369cm" svg:height="0.425cm" svg:x="2.614cm" svg:y="24.436cm">
          <draw:text-box>
            <text:p text:style-name="P66"><text:span text:style-name="T11">at</text:span></text:p>
          </draw:text-box>
        </draw:frame>
        <draw:frame draw:style-name="gr60" draw:text-style-name="P67" draw:layer="layout" svg:width="0.679cm" svg:height="0.425cm" svg:x="3.032cm" svg:y="24.436cm">
          <draw:text-box>
            <text:p text:style-name="P66"><text:span text:style-name="T11">least</text:span></text:p>
          </draw:text-box>
        </draw:frame>
        <draw:frame draw:style-name="gr60" draw:text-style-name="P67" draw:layer="layout" svg:width="0.375cm" svg:height="0.425cm" svg:x="3.854cm" svg:y="24.436cm">
          <draw:text-box>
            <text:p text:style-name="P66"><text:span text:style-name="T11">for</text:span></text:p>
          </draw:text-box>
        </draw:frame>
        <draw:frame draw:style-name="gr60" draw:text-style-name="P67" draw:layer="layout" svg:width="3.469cm" svg:height="0.425cm" svg:x="4.434cm" svg:y="24.436cm">
          <draw:text-box>
            <text:p text:style-name="P66"><text:span text:style-name="T11">some background fields,</text:span></text:p>
          </draw:text-box>
        </draw:frame>
        <draw:frame draw:style-name="gr60" draw:text-style-name="P67" draw:layer="layout" svg:width="1.882cm" svg:height="0.425cm" svg:x="8.308cm" svg:y="24.436cm">
          <draw:text-box>
            <text:p text:style-name="P66"><text:span text:style-name="T11">may allow for</text:span></text:p>
          </draw:text-box>
        </draw:frame>
        <draw:frame draw:style-name="gr60" draw:text-style-name="P67" draw:layer="layout" svg:width="1.581cm" svg:height="0.425cm" svg:x="1.836cm" svg:y="24.864cm">
          <draw:text-box>
            <text:p text:style-name="P66"><text:span text:style-name="T11">Skyrmions:</text:span></text:p>
          </draw:text-box>
        </draw:frame>
        <draw:frame draw:style-name="gr60" draw:text-style-name="P67" draw:layer="layout" svg:width="0.955cm" svg:height="0.425cm" svg:x="11.114cm" svg:y="1.72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12.164cm" svg:y="1.913cm">
          <draw:text-box>
            <text:p text:style-name="P66"><text:span text:style-name="T14">1</text:span></text:p>
          </draw:text-box>
        </draw:frame>
        <draw:frame draw:style-name="gr60" draw:text-style-name="P67" draw:layer="layout" svg:width="0.375cm" svg:height="0.425cm" svg:x="12.31cm" svg:y="1.72cm">
          <draw:text-box>
            <text:p text:style-name="P66"><text:span text:style-name="T16">Þ</text:span><text:span text:style-name="T13">λ</text:span></text:p>
          </draw:text-box>
        </draw:frame>
        <draw:frame draw:style-name="gr65" draw:text-style-name="P68" draw:layer="layout" svg:width="0.258cm" svg:height="0.425cm" svg:x="12.618cm" svg:y="1.913cm">
          <draw:text-box>
            <text:p text:style-name="P66"><text:span text:style-name="T14">1</text:span></text:p>
          </draw:text-box>
        </draw:frame>
        <draw:frame draw:style-name="gr60" draw:text-style-name="P67" draw:layer="layout" svg:width="0.519cm" svg:height="0.425cm" svg:x="12.868cm" svg:y="1.72cm">
          <draw:text-box>
            <text:p text:style-name="P66"><text:span text:style-name="T16">¼</text:span><text:span text:style-name="T13"> λ</text:span></text:p>
          </draw:text-box>
        </draw:frame>
        <draw:frame draw:style-name="gr65" draw:text-style-name="P68" draw:layer="layout" svg:width="0.258cm" svg:height="0.425cm" svg:x="13.422cm" svg:y="1.913cm">
          <draw:text-box>
            <text:p text:style-name="P66"><text:span text:style-name="T14">2</text:span></text:p>
          </draw:text-box>
        </draw:frame>
        <draw:frame draw:style-name="gr60" draw:text-style-name="P67" draw:layer="layout" svg:width="0.369cm" svg:height="0.425cm" svg:x="13.568cm" svg:y="1.72cm">
          <draw:text-box>
            <text:p text:style-name="P66"><text:span text:style-name="T13">λ</text:span></text:p>
          </draw:text-box>
        </draw:frame>
        <draw:frame draw:style-name="gr65" draw:text-style-name="P68" draw:layer="layout" svg:width="0.258cm" svg:height="0.425cm" svg:x="13.734cm" svg:y="1.913cm">
          <draw:text-box>
            <text:p text:style-name="P66"><text:span text:style-name="T14">3</text:span></text:p>
          </draw:text-box>
        </draw:frame>
        <draw:frame draw:style-name="gr60" draw:text-style-name="P67" draw:layer="layout" svg:width="0.369cm" svg:height="0.425cm" svg:x="13.882cm" svg:y="1.72cm">
          <draw:text-box>
            <text:p text:style-name="P66"><text:span text:style-name="T17">;</text:span></text:p>
          </draw:text-box>
        </draw:frame>
        <draw:frame draw:style-name="gr60" draw:text-style-name="P67" draw:layer="layout" svg:width="0.955cm" svg:height="0.425cm" svg:x="14.784cm" svg:y="1.72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15.834cm" svg:y="1.913cm">
          <draw:text-box>
            <text:p text:style-name="P66"><text:span text:style-name="T14">2</text:span></text:p>
          </draw:text-box>
        </draw:frame>
        <draw:frame draw:style-name="gr60" draw:text-style-name="P67" draw:layer="layout" svg:width="0.375cm" svg:height="0.425cm" svg:x="15.98cm" svg:y="1.72cm">
          <draw:text-box>
            <text:p text:style-name="P66"><text:span text:style-name="T16">Þ</text:span><text:span text:style-name="T13">λ</text:span></text:p>
          </draw:text-box>
        </draw:frame>
        <draw:frame draw:style-name="gr65" draw:text-style-name="P68" draw:layer="layout" svg:width="0.258cm" svg:height="0.425cm" svg:x="16.288cm" svg:y="1.913cm">
          <draw:text-box>
            <text:p text:style-name="P66"><text:span text:style-name="T14">2</text:span></text:p>
          </draw:text-box>
        </draw:frame>
        <draw:frame draw:style-name="gr60" draw:text-style-name="P67" draw:layer="layout" svg:width="0.519cm" svg:height="0.425cm" svg:x="16.538cm" svg:y="1.72cm">
          <draw:text-box>
            <text:p text:style-name="P66"><text:span text:style-name="T16">¼</text:span><text:span text:style-name="T13"> λ</text:span></text:p>
          </draw:text-box>
        </draw:frame>
        <draw:frame draw:style-name="gr65" draw:text-style-name="P68" draw:layer="layout" svg:width="0.258cm" svg:height="0.425cm" svg:x="17.092cm" svg:y="1.913cm">
          <draw:text-box>
            <text:p text:style-name="P66"><text:span text:style-name="T14">3</text:span></text:p>
          </draw:text-box>
        </draw:frame>
        <draw:frame draw:style-name="gr60" draw:text-style-name="P67" draw:layer="layout" svg:width="0.369cm" svg:height="0.425cm" svg:x="17.24cm" svg:y="1.72cm">
          <draw:text-box>
            <text:p text:style-name="P66"><text:span text:style-name="T13">λ</text:span></text:p>
          </draw:text-box>
        </draw:frame>
        <draw:frame draw:style-name="gr65" draw:text-style-name="P68" draw:layer="layout" svg:width="0.258cm" svg:height="0.425cm" svg:x="17.404cm" svg:y="1.913cm">
          <draw:text-box>
            <text:p text:style-name="P66"><text:span text:style-name="T14">1</text:span></text:p>
          </draw:text-box>
        </draw:frame>
        <draw:frame draw:style-name="gr60" draw:text-style-name="P67" draw:layer="layout" svg:width="0.369cm" svg:height="0.425cm" svg:x="17.552cm" svg:y="1.72cm">
          <draw:text-box>
            <text:p text:style-name="P66"><text:span text:style-name="T17">;</text:span></text:p>
          </draw:text-box>
        </draw:frame>
        <draw:frame draw:style-name="gr60" draw:text-style-name="P67" draw:layer="layout" svg:width="0.955cm" svg:height="0.425cm" svg:x="12.766cm" svg:y="2.346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13.816cm" svg:y="2.539cm">
          <draw:text-box>
            <text:p text:style-name="P66"><text:span text:style-name="T14">3</text:span></text:p>
          </draw:text-box>
        </draw:frame>
        <draw:frame draw:style-name="gr60" draw:text-style-name="P67" draw:layer="layout" svg:width="0.375cm" svg:height="0.425cm" svg:x="13.962cm" svg:y="2.346cm">
          <draw:text-box>
            <text:p text:style-name="P66"><text:span text:style-name="T16">Þ</text:span><text:span text:style-name="T13">λ</text:span></text:p>
          </draw:text-box>
        </draw:frame>
        <draw:frame draw:style-name="gr65" draw:text-style-name="P68" draw:layer="layout" svg:width="0.258cm" svg:height="0.425cm" svg:x="14.27cm" svg:y="2.539cm">
          <draw:text-box>
            <text:p text:style-name="P66"><text:span text:style-name="T14">3</text:span></text:p>
          </draw:text-box>
        </draw:frame>
        <draw:frame draw:style-name="gr60" draw:text-style-name="P67" draw:layer="layout" svg:width="0.519cm" svg:height="0.425cm" svg:x="14.52cm" svg:y="2.346cm">
          <draw:text-box>
            <text:p text:style-name="P66"><text:span text:style-name="T16">¼</text:span><text:span text:style-name="T13"> λ</text:span></text:p>
          </draw:text-box>
        </draw:frame>
        <draw:frame draw:style-name="gr65" draw:text-style-name="P68" draw:layer="layout" svg:width="0.258cm" svg:height="0.425cm" svg:x="15.074cm" svg:y="2.539cm">
          <draw:text-box>
            <text:p text:style-name="P66"><text:span text:style-name="T14">1</text:span></text:p>
          </draw:text-box>
        </draw:frame>
        <draw:frame draw:style-name="gr60" draw:text-style-name="P67" draw:layer="layout" svg:width="0.369cm" svg:height="0.425cm" svg:x="15.22cm" svg:y="2.346cm">
          <draw:text-box>
            <text:p text:style-name="P66"><text:span text:style-name="T13">λ</text:span></text:p>
          </draw:text-box>
        </draw:frame>
        <draw:frame draw:style-name="gr65" draw:text-style-name="P68" draw:layer="layout" svg:width="0.258cm" svg:height="0.425cm" svg:x="15.386cm" svg:y="2.539cm">
          <draw:text-box>
            <text:p text:style-name="P66"><text:span text:style-name="T14">2</text:span></text:p>
          </draw:text-box>
        </draw:frame>
        <draw:frame draw:style-name="gr60" draw:text-style-name="P67" draw:layer="layout" svg:width="0.369cm" svg:height="0.425cm" svg:x="15.534cm" svg:y="2.346cm">
          <draw:text-box>
            <text:p text:style-name="P66"><text:span text:style-name="T17">:</text:span></text:p>
          </draw:text-box>
        </draw:frame>
        <draw:frame draw:style-name="gr60" draw:text-style-name="P67" draw:layer="layout" svg:width="0.748cm" svg:height="0.425cm" svg:x="19.102cm" svg:y="2.346cm">
          <draw:text-box>
            <text:p text:style-name="P66"><text:span text:style-name="T16">ð</text:span><text:span text:style-name="T11">14</text:span><text:span text:style-name="T16">Þ</text:span></text:p>
          </draw:text-box>
        </draw:frame>
        <draw:frame draw:style-name="gr60" draw:text-style-name="P67" draw:layer="layout" svg:width="1.069cm" svg:height="0.425cm" svg:x="11.114cm" svg:y="3.196cm">
          <draw:text-box>
            <text:p text:style-name="P66"><text:span text:style-name="T11">Indeed,</text:span></text:p>
          </draw:text-box>
        </draw:frame>
        <draw:frame draw:style-name="gr60" draw:text-style-name="P67" draw:layer="layout" svg:width="5.438cm" svg:height="0.425cm" svg:x="12.332cm" svg:y="3.196cm">
          <draw:text-box>
            <text:p text:style-name="P66"><text:span text:style-name="T11">after simple manipulations we find that</text:span></text:p>
          </draw:text-box>
        </draw:frame>
        <draw:frame draw:style-name="gr60" draw:text-style-name="P67" draw:layer="layout" svg:width="0.369cm" svg:height="0.425cm" svg:x="11.114cm" svg:y="4.056cm">
          <draw:text-box>
            <text:p text:style-name="P66"><text:span text:style-name="T13">λ</text:span></text:p>
          </draw:text-box>
        </draw:frame>
        <draw:frame draw:style-name="gr65" draw:text-style-name="P68" draw:layer="layout" svg:width="0.258cm" svg:height="0.425cm" svg:x="11.28cm" svg:y="4.045cm">
          <draw:text-box>
            <text:p text:style-name="P66"><text:span text:style-name="T14">2</text:span></text:p>
          </draw:text-box>
        </draw:frame>
        <draw:frame draw:style-name="gr65" draw:text-style-name="P68" draw:layer="layout" svg:width="0.258cm" svg:height="0.425cm" svg:x="11.28cm" svg:y="4.277cm">
          <draw:text-box>
            <text:p text:style-name="P66"><text:span text:style-name="T14">1</text:span></text:p>
          </draw:text-box>
        </draw:frame>
        <draw:frame draw:style-name="gr60" draw:text-style-name="P67" draw:layer="layout" svg:width="1.31cm" svg:height="0.425cm" svg:x="11.528cm" svg:y="4.056cm">
          <draw:text-box>
            <text:p text:style-name="P66"><text:span text:style-name="T16">¼ ð</text:span><text:span text:style-name="T15">1</text:span><text:span text:style-name="T16"> þ</text:span><text:span text:style-name="T30"> Ω</text:span></text:p>
          </draw:text-box>
        </draw:frame>
        <draw:frame draw:style-name="gr65" draw:text-style-name="P68" draw:layer="layout" svg:width="0.258cm" svg:height="0.425cm" svg:x="12.966cm" svg:y="4.249cm">
          <draw:text-box>
            <text:p text:style-name="P66"><text:span text:style-name="T14">2</text:span></text:p>
          </draw:text-box>
        </draw:frame>
        <draw:frame draw:style-name="gr60" draw:text-style-name="P67" draw:layer="layout" svg:width="1.166cm" svg:height="0.425cm" svg:x="13.114cm" svg:y="4.056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14.306cm" svg:y="4.249cm">
          <draw:text-box>
            <text:p text:style-name="P66"><text:span text:style-name="T14">3</text:span></text:p>
          </draw:text-box>
        </draw:frame>
        <draw:frame draw:style-name="gr60" draw:text-style-name="P67" draw:layer="layout" svg:width="0.369cm" svg:height="0.425cm" svg:x="14.454cm" svg:y="4.056cm">
          <draw:text-box>
            <text:p text:style-name="P66"><text:span text:style-name="T16">Þ</text:span><text:span text:style-name="T17">;</text:span></text:p>
          </draw:text-box>
        </draw:frame>
        <draw:frame draw:style-name="gr60" draw:text-style-name="P67" draw:layer="layout" svg:width="0.369cm" svg:height="0.425cm" svg:x="15.498cm" svg:y="4.056cm">
          <draw:text-box>
            <text:p text:style-name="P66"><text:span text:style-name="T13">λ</text:span></text:p>
          </draw:text-box>
        </draw:frame>
        <draw:frame draw:style-name="gr65" draw:text-style-name="P68" draw:layer="layout" svg:width="0.258cm" svg:height="0.425cm" svg:x="15.664cm" svg:y="4.045cm">
          <draw:text-box>
            <text:p text:style-name="P66"><text:span text:style-name="T14">2</text:span></text:p>
          </draw:text-box>
        </draw:frame>
        <draw:frame draw:style-name="gr65" draw:text-style-name="P68" draw:layer="layout" svg:width="0.258cm" svg:height="0.425cm" svg:x="15.664cm" svg:y="4.277cm">
          <draw:text-box>
            <text:p text:style-name="P66"><text:span text:style-name="T14">2</text:span></text:p>
          </draw:text-box>
        </draw:frame>
        <draw:frame draw:style-name="gr60" draw:text-style-name="P67" draw:layer="layout" svg:width="1.31cm" svg:height="0.425cm" svg:x="15.914cm" svg:y="4.056cm">
          <draw:text-box>
            <text:p text:style-name="P66"><text:span text:style-name="T16">¼ ð</text:span><text:span text:style-name="T15">1</text:span><text:span text:style-name="T16"> þ</text:span><text:span text:style-name="T30"> Ω</text:span></text:p>
          </draw:text-box>
        </draw:frame>
        <draw:frame draw:style-name="gr65" draw:text-style-name="P68" draw:layer="layout" svg:width="0.258cm" svg:height="0.425cm" svg:x="17.352cm" svg:y="4.249cm">
          <draw:text-box>
            <text:p text:style-name="P66"><text:span text:style-name="T14">3</text:span></text:p>
          </draw:text-box>
        </draw:frame>
        <draw:frame draw:style-name="gr60" draw:text-style-name="P67" draw:layer="layout" svg:width="1.166cm" svg:height="0.425cm" svg:x="17.498cm" svg:y="4.056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18.692cm" svg:y="4.249cm">
          <draw:text-box>
            <text:p text:style-name="P66"><text:span text:style-name="T14">1</text:span></text:p>
          </draw:text-box>
        </draw:frame>
        <draw:frame draw:style-name="gr60" draw:text-style-name="P67" draw:layer="layout" svg:width="0.369cm" svg:height="0.425cm" svg:x="18.838cm" svg:y="4.056cm">
          <draw:text-box>
            <text:p text:style-name="P66"><text:span text:style-name="T16">Þ</text:span><text:span text:style-name="T17">;</text:span></text:p>
          </draw:text-box>
        </draw:frame>
        <draw:frame draw:style-name="gr60" draw:text-style-name="P67" draw:layer="layout" svg:width="0.369cm" svg:height="0.425cm" svg:x="12.944cm" svg:y="4.682cm">
          <draw:text-box>
            <text:p text:style-name="P66"><text:span text:style-name="T13">λ</text:span></text:p>
          </draw:text-box>
        </draw:frame>
        <draw:frame draw:style-name="gr65" draw:text-style-name="P68" draw:layer="layout" svg:width="0.258cm" svg:height="0.425cm" svg:x="13.11cm" svg:y="4.671cm">
          <draw:text-box>
            <text:p text:style-name="P66"><text:span text:style-name="T14">2</text:span></text:p>
          </draw:text-box>
        </draw:frame>
        <draw:frame draw:style-name="gr65" draw:text-style-name="P68" draw:layer="layout" svg:width="0.258cm" svg:height="0.425cm" svg:x="13.11cm" svg:y="4.903cm">
          <draw:text-box>
            <text:p text:style-name="P66"><text:span text:style-name="T14">3</text:span></text:p>
          </draw:text-box>
        </draw:frame>
        <draw:frame draw:style-name="gr60" draw:text-style-name="P67" draw:layer="layout" svg:width="1.31cm" svg:height="0.425cm" svg:x="13.36cm" svg:y="4.682cm">
          <draw:text-box>
            <text:p text:style-name="P66"><text:span text:style-name="T16">¼ ð</text:span><text:span text:style-name="T15">1</text:span><text:span text:style-name="T16"> þ</text:span><text:span text:style-name="T30"> Ω</text:span></text:p>
          </draw:text-box>
        </draw:frame>
        <draw:frame draw:style-name="gr65" draw:text-style-name="P68" draw:layer="layout" svg:width="0.258cm" svg:height="0.425cm" svg:x="14.798cm" svg:y="4.875cm">
          <draw:text-box>
            <text:p text:style-name="P66"><text:span text:style-name="T14">1</text:span></text:p>
          </draw:text-box>
        </draw:frame>
        <draw:frame draw:style-name="gr60" draw:text-style-name="P67" draw:layer="layout" svg:width="1.166cm" svg:height="0.425cm" svg:x="14.946cm" svg:y="4.682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16.138cm" svg:y="4.875cm">
          <draw:text-box>
            <text:p text:style-name="P66"><text:span text:style-name="T14">2</text:span></text:p>
          </draw:text-box>
        </draw:frame>
        <draw:frame draw:style-name="gr60" draw:text-style-name="P67" draw:layer="layout" svg:width="0.369cm" svg:height="0.425cm" svg:x="16.284cm" svg:y="4.682cm">
          <draw:text-box>
            <text:p text:style-name="P66"><text:span text:style-name="T16">Þ</text:span><text:span text:style-name="T17">;</text:span></text:p>
          </draw:text-box>
        </draw:frame>
        <draw:frame draw:style-name="gr60" draw:text-style-name="P67" draw:layer="layout" svg:width="0.748cm" svg:height="0.425cm" svg:x="19.102cm" svg:y="4.682cm">
          <draw:text-box>
            <text:p text:style-name="P66"><text:span text:style-name="T16">ð</text:span><text:span text:style-name="T11">15</text:span><text:span text:style-name="T16">Þ</text:span></text:p>
          </draw:text-box>
        </draw:frame>
        <draw:frame draw:style-name="gr60" draw:text-style-name="P67" draw:layer="layout" svg:width="0.908cm" svg:height="0.425cm" svg:x="11.114cm" svg:y="5.532cm">
          <draw:text-box>
            <text:p text:style-name="P66"><text:span text:style-name="T11">which,</text:span></text:p>
          </draw:text-box>
        </draw:frame>
        <draw:frame draw:style-name="gr60" draw:text-style-name="P67" draw:layer="layout" svg:width="6.987cm" svg:height="0.425cm" svg:x="12.228cm" svg:y="5.532cm">
          <draw:text-box>
            <text:p text:style-name="P66"><text:span text:style-name="T11">depending on a particular form of the background</text:span></text:p>
          </draw:text-box>
        </draw:frame>
        <draw:frame draw:style-name="gr60" draw:text-style-name="P67" draw:layer="layout" svg:width="7.762cm" svg:height="0.425cm" svg:x="11.114cm" svg:y="5.986cm">
          <draw:text-box>
            <text:p text:style-name="P66"><text:span text:style-name="T11">fields, may have a topologically nontrivial solution on</text:span><text:span text:style-name="T31"> R</text:span></text:p>
          </draw:text-box>
        </draw:frame>
        <draw:frame draw:style-name="gr65" draw:text-style-name="P68" draw:layer="layout" svg:width="0.258cm" svg:height="0.425cm" svg:x="19.518cm" svg:y="5.975cm">
          <draw:text-box>
            <text:p text:style-name="P66"><text:span text:style-name="T14">3</text:span></text:p>
          </draw:text-box>
        </draw:frame>
        <draw:frame draw:style-name="gr60" draw:text-style-name="P67" draw:layer="layout" svg:width="0.369cm" svg:height="0.425cm" svg:x="19.664cm" svg:y="5.986cm">
          <draw:text-box>
            <text:p text:style-name="P66"><text:span text:style-name="T11">.</text:span></text:p>
          </draw:text-box>
        </draw:frame>
        <draw:frame draw:style-name="gr60" draw:text-style-name="P67" draw:layer="layout" svg:width="7.753cm" svg:height="0.425cm" svg:x="11.484cm" svg:y="6.408cm">
          <draw:text-box>
            <text:p text:style-name="P66"><text:span text:style-name="T11">Note that for any solution of the Bogomol</text:span><text:span text:style-name="T20">’</text:span><text:span text:style-name="T11">nyi equations</text:span></text:p>
          </draw:text-box>
        </draw:frame>
        <draw:frame draw:style-name="gr60" draw:text-style-name="P67" draw:layer="layout" svg:width="8.418cm" svg:height="0.425cm" svg:x="11.114cm" svg:y="6.838cm">
          <draw:text-box>
            <text:p text:style-name="P66"><text:span text:style-name="T11">the topological bound is saturated and the energy density</text:span><text:span text:style-name="T40"> E</text:span></text:p>
          </draw:text-box>
        </draw:frame>
        <draw:frame draw:style-name="gr60" draw:text-style-name="P67" draw:layer="layout" svg:width="4.075cm" svg:height="0.425cm" svg:x="11.114cm" svg:y="7.266cm">
          <draw:text-box>
            <text:p text:style-name="P66"><text:span text:style-name="T11">and baryon charge density</text:span><text:span text:style-name="T40"> B</text:span></text:p>
          </draw:text-box>
        </draw:frame>
        <draw:frame draw:style-name="gr65" draw:text-style-name="P68" draw:layer="layout" svg:width="0.258cm" svg:height="0.425cm" svg:x="15.354cm" svg:y="7.459cm">
          <draw:text-box>
            <text:p text:style-name="P66"><text:span text:style-name="T14">0</text:span></text:p>
          </draw:text-box>
        </draw:frame>
        <draw:frame draw:style-name="gr60" draw:text-style-name="P67" draw:layer="layout" svg:width="3.935cm" svg:height="0.425cm" svg:x="15.604cm" svg:y="7.266cm">
          <draw:text-box>
            <text:p text:style-name="P66"><text:span text:style-name="T11">coincide (up to an irrelevant</text:span></text:p>
          </draw:text-box>
        </draw:frame>
        <draw:frame draw:style-name="gr60" draw:text-style-name="P67" draw:layer="layout" svg:width="1.386cm" svg:height="0.425cm" svg:x="11.114cm" svg:y="7.694cm">
          <draw:text-box>
            <text:p text:style-name="P66"><text:span text:style-name="T11">numerical</text:span></text:p>
          </draw:text-box>
        </draw:frame>
        <draw:frame draw:style-name="gr60" draw:text-style-name="P67" draw:layer="layout" svg:width="0.997cm" svg:height="0.425cm" svg:x="12.702cm" svg:y="7.694cm">
          <draw:text-box>
            <text:p text:style-name="P66"><text:span text:style-name="T11">factor):</text:span></text:p>
          </draw:text-box>
        </draw:frame>
        <draw:frame draw:style-name="gr60" draw:text-style-name="P67" draw:layer="layout" svg:width="1.231cm" svg:height="0.425cm" svg:x="13.672cm" svg:y="8.554cm">
          <draw:text-box>
            <text:p text:style-name="P66"><text:span text:style-name="T40">E</text:span><text:span text:style-name="T16"> ¼</text:span><text:span text:style-name="T15"> 12</text:span><text:span text:style-name="T13">π</text:span></text:p>
          </draw:text-box>
        </draw:frame>
        <draw:frame draw:style-name="gr65" draw:text-style-name="P68" draw:layer="layout" svg:width="0.258cm" svg:height="0.425cm" svg:x="14.944cm" svg:y="8.543cm">
          <draw:text-box>
            <text:p text:style-name="P66"><text:span text:style-name="T14">2</text:span></text:p>
          </draw:text-box>
        </draw:frame>
        <draw:frame draw:style-name="gr60" draw:text-style-name="P67" draw:layer="layout" svg:width="0.369cm" svg:height="0.425cm" svg:x="15.092cm" svg:y="8.554cm">
          <draw:text-box>
            <text:p text:style-name="P66"><text:span text:style-name="T40">B</text:span></text:p>
          </draw:text-box>
        </draw:frame>
        <draw:frame draw:style-name="gr65" draw:text-style-name="P68" draw:layer="layout" svg:width="0.258cm" svg:height="0.425cm" svg:x="15.338cm" svg:y="8.747cm">
          <draw:text-box>
            <text:p text:style-name="P66"><text:span text:style-name="T14">0</text:span></text:p>
          </draw:text-box>
        </draw:frame>
        <draw:frame draw:style-name="gr60" draw:text-style-name="P67" draw:layer="layout" svg:width="0.697cm" svg:height="0.425cm" svg:x="15.588cm" svg:y="8.554cm">
          <draw:text-box>
            <text:p text:style-name="P66"><text:span text:style-name="T16">¼</text:span><text:span text:style-name="T15"> 6</text:span><text:span text:style-name="T13">λ</text:span></text:p>
          </draw:text-box>
        </draw:frame>
        <draw:frame draw:style-name="gr65" draw:text-style-name="P68" draw:layer="layout" svg:width="0.258cm" svg:height="0.425cm" svg:x="16.326cm" svg:y="8.747cm">
          <draw:text-box>
            <text:p text:style-name="P66"><text:span text:style-name="T14">1</text:span></text:p>
          </draw:text-box>
        </draw:frame>
        <draw:frame draw:style-name="gr60" draw:text-style-name="P67" draw:layer="layout" svg:width="0.369cm" svg:height="0.425cm" svg:x="16.472cm" svg:y="8.554cm">
          <draw:text-box>
            <text:p text:style-name="P66"><text:span text:style-name="T13">λ</text:span></text:p>
          </draw:text-box>
        </draw:frame>
        <draw:frame draw:style-name="gr65" draw:text-style-name="P68" draw:layer="layout" svg:width="0.258cm" svg:height="0.425cm" svg:x="16.638cm" svg:y="8.747cm">
          <draw:text-box>
            <text:p text:style-name="P66"><text:span text:style-name="T14">2</text:span></text:p>
          </draw:text-box>
        </draw:frame>
        <draw:frame draw:style-name="gr60" draw:text-style-name="P67" draw:layer="layout" svg:width="0.369cm" svg:height="0.425cm" svg:x="16.786cm" svg:y="8.554cm">
          <draw:text-box>
            <text:p text:style-name="P66"><text:span text:style-name="T13">λ</text:span></text:p>
          </draw:text-box>
        </draw:frame>
        <draw:frame draw:style-name="gr65" draw:text-style-name="P68" draw:layer="layout" svg:width="0.258cm" svg:height="0.425cm" svg:x="16.95cm" svg:y="8.747cm">
          <draw:text-box>
            <text:p text:style-name="P66"><text:span text:style-name="T14">3</text:span></text:p>
          </draw:text-box>
        </draw:frame>
        <draw:frame draw:style-name="gr60" draw:text-style-name="P67" draw:layer="layout" svg:width="0.369cm" svg:height="0.425cm" svg:x="17.098cm" svg:y="8.554cm">
          <draw:text-box>
            <text:p text:style-name="P66"><text:span text:style-name="T17">:</text:span></text:p>
          </draw:text-box>
        </draw:frame>
        <draw:frame draw:style-name="gr60" draw:text-style-name="P67" draw:layer="layout" svg:width="0.748cm" svg:height="0.425cm" svg:x="19.102cm" svg:y="8.554cm">
          <draw:text-box>
            <text:p text:style-name="P66"><text:span text:style-name="T16">ð</text:span><text:span text:style-name="T11">16</text:span><text:span text:style-name="T16">Þ</text:span></text:p>
          </draw:text-box>
        </draw:frame>
        <draw:frame draw:style-name="gr60" draw:text-style-name="P67" draw:layer="layout" svg:width="3.182cm" svg:height="0.425cm" svg:x="11.114cm" svg:y="9.406cm">
          <draw:text-box>
            <text:p text:style-name="P66"><text:span text:style-name="T11">Using the Bogomol</text:span><text:span text:style-name="T20">’</text:span><text:span text:style-name="T11">nyi</text:span></text:p>
          </draw:text-box>
        </draw:frame>
        <draw:frame draw:style-name="gr60" draw:text-style-name="P67" draw:layer="layout" svg:width="4.595cm" svg:height="0.425cm" svg:x="14.84cm" svg:y="9.406cm">
          <draw:text-box>
            <text:p text:style-name="P66"><text:span text:style-name="T11">equations and choosing the plus</text:span></text:p>
          </draw:text-box>
        </draw:frame>
        <draw:frame draw:style-name="gr60" draw:text-style-name="P67" draw:layer="layout" svg:width="0.679cm" svg:height="0.425cm" svg:x="11.114cm" svg:y="9.834cm">
          <draw:text-box>
            <text:p text:style-name="P66"><text:span text:style-name="T11">sign,</text:span></text:p>
          </draw:text-box>
        </draw:frame>
        <draw:frame draw:style-name="gr60" draw:text-style-name="P67" draw:layer="layout" svg:width="1.636cm" svg:height="0.425cm" svg:x="11.948cm" svg:y="9.834cm">
          <draw:text-box>
            <text:p text:style-name="P66"><text:span text:style-name="T11">we find that</text:span></text:p>
          </draw:text-box>
        </draw:frame>
        <draw:frame draw:style-name="gr60" draw:text-style-name="P67" draw:layer="layout" svg:width="1.231cm" svg:height="0.425cm" svg:x="12.132cm" svg:y="10.694cm">
          <draw:text-box>
            <text:p text:style-name="P66"><text:span text:style-name="T40">E</text:span><text:span text:style-name="T16"> ¼</text:span><text:span text:style-name="T15"> 12</text:span><text:span text:style-name="T13">π</text:span></text:p>
          </draw:text-box>
        </draw:frame>
        <draw:frame draw:style-name="gr65" draw:text-style-name="P68" draw:layer="layout" svg:width="0.258cm" svg:height="0.425cm" svg:x="13.404cm" svg:y="10.683cm">
          <draw:text-box>
            <text:p text:style-name="P66"><text:span text:style-name="T14">2</text:span></text:p>
          </draw:text-box>
        </draw:frame>
        <draw:frame draw:style-name="gr60" draw:text-style-name="P67" draw:layer="layout" svg:width="0.369cm" svg:height="0.425cm" svg:x="13.55cm" svg:y="10.694cm">
          <draw:text-box>
            <text:p text:style-name="P66"><text:span text:style-name="T40">B</text:span></text:p>
          </draw:text-box>
        </draw:frame>
        <draw:frame draw:style-name="gr65" draw:text-style-name="P68" draw:layer="layout" svg:width="0.258cm" svg:height="0.425cm" svg:x="13.798cm" svg:y="10.887cm">
          <draw:text-box>
            <text:p text:style-name="P66"><text:span text:style-name="T14">0</text:span></text:p>
          </draw:text-box>
        </draw:frame>
        <draw:frame draw:style-name="gr60" draw:text-style-name="P67" draw:layer="layout" svg:width="1.489cm" svg:height="0.425cm" svg:x="14.048cm" svg:y="10.694cm">
          <draw:text-box>
            <text:p text:style-name="P66"><text:span text:style-name="T16">¼</text:span><text:span text:style-name="T15"> 6</text:span><text:span text:style-name="T16">ð</text:span><text:span text:style-name="T15">1</text:span><text:span text:style-name="T16"> þ</text:span><text:span text:style-name="T30"> Ω</text:span></text:p>
          </draw:text-box>
        </draw:frame>
        <draw:frame draw:style-name="gr65" draw:text-style-name="P68" draw:layer="layout" svg:width="0.258cm" svg:height="0.425cm" svg:x="15.67cm" svg:y="10.887cm">
          <draw:text-box>
            <text:p text:style-name="P66"><text:span text:style-name="T14">1</text:span></text:p>
          </draw:text-box>
        </draw:frame>
        <draw:frame draw:style-name="gr60" draw:text-style-name="P67" draw:layer="layout" svg:width="1.166cm" svg:height="0.425cm" svg:x="15.816cm" svg:y="10.694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17.01cm" svg:y="10.887cm">
          <draw:text-box>
            <text:p text:style-name="P66"><text:span text:style-name="T14">2</text:span></text:p>
          </draw:text-box>
        </draw:frame>
        <draw:frame draw:style-name="gr60" draw:text-style-name="P67" draw:layer="layout" svg:width="1.166cm" svg:height="0.425cm" svg:x="17.156cm" svg:y="10.694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18.348cm" svg:y="10.887cm">
          <draw:text-box>
            <text:p text:style-name="P66"><text:span text:style-name="T14">3</text:span></text:p>
          </draw:text-box>
        </draw:frame>
        <draw:frame draw:style-name="gr60" draw:text-style-name="P67" draw:layer="layout" svg:width="0.369cm" svg:height="0.425cm" svg:x="18.496cm" svg:y="10.694cm">
          <draw:text-box>
            <text:p text:style-name="P66"><text:span text:style-name="T16">Þ</text:span><text:span text:style-name="T17">:</text:span></text:p>
          </draw:text-box>
        </draw:frame>
        <draw:frame draw:style-name="gr60" draw:text-style-name="P67" draw:layer="layout" svg:width="0.748cm" svg:height="0.425cm" svg:x="19.102cm" svg:y="10.694cm">
          <draw:text-box>
            <text:p text:style-name="P66"><text:span text:style-name="T16">ð</text:span><text:span text:style-name="T11">17</text:span><text:span text:style-name="T16">Þ</text:span></text:p>
          </draw:text-box>
        </draw:frame>
        <draw:frame draw:style-name="gr60" draw:text-style-name="P67" draw:layer="layout" svg:width="1.763cm" svg:height="0.425cm" svg:x="11.114cm" svg:y="11.544cm">
          <draw:text-box>
            <text:p text:style-name="P66"><text:span text:style-name="T11">Surprisingly,</text:span></text:p>
          </draw:text-box>
        </draw:frame>
        <draw:frame draw:style-name="gr60" draw:text-style-name="P67" draw:layer="layout" svg:width="1.695cm" svg:height="0.425cm" svg:x="13.128cm" svg:y="11.544cm">
          <draw:text-box>
            <text:p text:style-name="P66"><text:span text:style-name="T11">the physical</text:span></text:p>
          </draw:text-box>
        </draw:frame>
        <draw:frame draw:style-name="gr60" draw:text-style-name="P67" draw:layer="layout" svg:width="3.439cm" svg:height="0.425cm" svg:x="15.064cm" svg:y="11.544cm">
          <draw:text-box>
            <text:p text:style-name="P66"><text:span text:style-name="T11">densities in the self-dual</text:span></text:p>
          </draw:text-box>
        </draw:frame>
        <draw:frame draw:style-name="gr60" draw:text-style-name="P67" draw:layer="layout" svg:width="0.874cm" svg:height="0.425cm" svg:x="18.886cm" svg:y="11.544cm">
          <draw:text-box>
            <text:p text:style-name="P66"><text:span text:style-name="T11">sector</text:span></text:p>
          </draw:text-box>
        </draw:frame>
        <draw:frame draw:style-name="gr60" draw:text-style-name="P67" draw:layer="layout" svg:width="8.417cm" svg:height="0.425cm" svg:x="11.114cm" svg:y="11.974cm">
          <draw:text-box>
            <text:p text:style-name="P66"><text:span text:style-name="T11">are</text:span><text:span text:style-name="T29"> fixed</text:span><text:span text:style-name="T11"> by the background fields. Thus, the corresponding</text:span></text:p>
          </draw:text-box>
        </draw:frame>
        <draw:frame draw:style-name="gr60" draw:text-style-name="P67" draw:layer="layout" svg:width="8.384cm" svg:height="0.425cm" svg:x="11.114cm" svg:y="12.402cm">
          <draw:text-box>
            <text:p text:style-name="P66"><text:span text:style-name="T11">moduli space is trivial, i.e., a BPS soliton, if it exists, can be</text:span></text:p>
          </draw:text-box>
        </draw:frame>
        <draw:frame draw:style-name="gr60" draw:text-style-name="P67" draw:layer="layout" svg:width="5.273cm" svg:height="0.425cm" svg:x="11.114cm" svg:y="12.83cm">
          <draw:text-box>
            <text:p text:style-name="P66"><text:span text:style-name="T11">located only at a certain spatial point.</text:span></text:p>
          </draw:text-box>
        </draw:frame>
        <draw:frame draw:style-name="gr60" draw:text-style-name="P67" draw:layer="layout" svg:width="2.114cm" svg:height="0.425cm" svg:x="16.896cm" svg:y="12.83cm">
          <draw:text-box>
            <text:p text:style-name="P66"><text:span text:style-name="T11">In other words,</text:span></text:p>
          </draw:text-box>
        </draw:frame>
        <draw:frame draw:style-name="gr60" draw:text-style-name="P67" draw:layer="layout" svg:width="0.447cm" svg:height="0.425cm" svg:x="19.31cm" svg:y="12.83cm">
          <draw:text-box>
            <text:p text:style-name="P66"><text:span text:style-name="T11">the</text:span></text:p>
          </draw:text-box>
        </draw:frame>
        <draw:frame draw:style-name="gr60" draw:text-style-name="P67" draw:layer="layout" svg:width="7.851cm" svg:height="0.425cm" svg:x="11.114cm" svg:y="13.258cm">
          <draw:text-box>
            <text:p text:style-name="P66"><text:span text:style-name="T11">distance between the BPS Skyrmion and the impurity is</text:span></text:p>
          </draw:text-box>
        </draw:frame>
        <draw:frame draw:style-name="gr60" draw:text-style-name="P67" draw:layer="layout" svg:width="0.768cm" svg:height="0.425cm" svg:x="11.114cm" svg:y="13.688cm">
          <draw:text-box>
            <text:p text:style-name="P66"><text:span text:style-name="T11">fixed.</text:span></text:p>
          </draw:text-box>
        </draw:frame>
        <draw:frame draw:style-name="gr60" draw:text-style-name="P67" draw:layer="layout" svg:width="2.275cm" svg:height="0.425cm" svg:x="12.08cm" svg:y="13.688cm">
          <draw:text-box>
            <text:p text:style-name="P66"><text:span text:style-name="T11">This means that</text:span></text:p>
          </draw:text-box>
        </draw:frame>
        <draw:frame draw:style-name="gr60" draw:text-style-name="P67" draw:layer="layout" svg:width="4.671cm" svg:height="0.425cm" svg:x="14.606cm" svg:y="13.688cm">
          <draw:text-box>
            <text:p text:style-name="P66"><text:span text:style-name="T11">the Skyrmion and the impurity do</text:span></text:p>
          </draw:text-box>
        </draw:frame>
        <draw:frame draw:style-name="gr60" draw:text-style-name="P67" draw:layer="layout" svg:width="2.462cm" svg:height="0.425cm" svg:x="11.114cm" svg:y="14.116cm">
          <draw:text-box>
            <text:p text:style-name="P66"><text:span text:style-name="T11">statically interact,</text:span></text:p>
          </draw:text-box>
        </draw:frame>
        <draw:frame draw:style-name="gr60" draw:text-style-name="P67" draw:layer="layout" svg:width="5.357cm" svg:height="0.425cm" svg:x="13.93cm" svg:y="14.116cm">
          <draw:text-box>
            <text:p text:style-name="P66"><text:span text:style-name="T11">even though the resulting bound state</text:span></text:p>
          </draw:text-box>
        </draw:frame>
        <draw:frame draw:style-name="gr60" draw:text-style-name="P67" draw:layer="layout" svg:width="3.473cm" svg:height="0.425cm" svg:x="11.114cm" svg:y="14.544cm">
          <draw:text-box>
            <text:p text:style-name="P66"><text:span text:style-name="T11">saturates the topological</text:span></text:p>
          </draw:text-box>
        </draw:frame>
        <draw:frame draw:style-name="gr60" draw:text-style-name="P67" draw:layer="layout" svg:width="0.98cm" svg:height="0.425cm" svg:x="14.972cm" svg:y="14.544cm">
          <draw:text-box>
            <text:p text:style-name="P66"><text:span text:style-name="T11">bound.</text:span></text:p>
          </draw:text-box>
        </draw:frame>
        <draw:frame draw:style-name="gr60" draw:text-style-name="P67" draw:layer="layout" svg:width="1.014cm" svg:height="0.425cm" svg:x="16.152cm" svg:y="14.544cm">
          <draw:text-box>
            <text:p text:style-name="P66"><text:span text:style-name="T11">Hence,</text:span></text:p>
          </draw:text-box>
        </draw:frame>
        <draw:frame draw:style-name="gr60" draw:text-style-name="P67" draw:layer="layout" svg:width="2.263cm" svg:height="0.425cm" svg:x="17.344cm" svg:y="14.544cm">
          <draw:text-box>
            <text:p text:style-name="P66"><text:span text:style-name="T11">the translational</text:span></text:p>
          </draw:text-box>
        </draw:frame>
        <draw:frame draw:style-name="gr60" draw:text-style-name="P67" draw:layer="layout" svg:width="2.237cm" svg:height="0.425cm" svg:x="11.114cm" svg:y="14.974cm">
          <draw:text-box>
            <text:p text:style-name="P66"><text:span text:style-name="T11">symmetry is not</text:span></text:p>
          </draw:text-box>
        </draw:frame>
        <draw:frame draw:style-name="gr60" draw:text-style-name="P67" draw:layer="layout" svg:width="3.346cm" svg:height="0.425cm" svg:x="13.732cm" svg:y="14.974cm">
          <draw:text-box>
            <text:p text:style-name="P66"><text:span text:style-name="T11">restored in the self-dual</text:span></text:p>
          </draw:text-box>
        </draw:frame>
        <draw:frame draw:style-name="gr60" draw:text-style-name="P67" draw:layer="layout" svg:width="0.963cm" svg:height="0.425cm" svg:x="17.504cm" svg:y="14.974cm">
          <draw:text-box>
            <text:p text:style-name="P66"><text:span text:style-name="T11">sector.</text:span></text:p>
          </draw:text-box>
        </draw:frame>
        <draw:frame draw:style-name="gr60" draw:text-style-name="P67" draw:layer="layout" svg:width="0.369cm" svg:height="0.425cm" svg:x="18.596cm" svg:y="14.974cm">
          <draw:text-box>
            <text:p text:style-name="P66"><text:span text:style-name="T11">All</text:span></text:p>
          </draw:text-box>
        </draw:frame>
        <draw:frame draw:style-name="gr60" draw:text-style-name="P67" draw:layer="layout" svg:width="0.535cm" svg:height="0.425cm" svg:x="19.21cm" svg:y="14.974cm">
          <draw:text-box>
            <text:p text:style-name="P66"><text:span text:style-name="T11">that</text:span></text:p>
          </draw:text-box>
        </draw:frame>
        <draw:frame draw:style-name="gr60" draw:text-style-name="P67" draw:layer="layout" svg:width="8.003cm" svg:height="0.425cm" svg:x="11.114cm" svg:y="15.402cm">
          <draw:text-box>
            <text:p text:style-name="P66"><text:span text:style-name="T11">should be contrasted with the former findings in self-dual</text:span></text:p>
          </draw:text-box>
        </draw:frame>
        <draw:frame draw:style-name="gr60" draw:text-style-name="P67" draw:layer="layout" svg:width="8.177cm" svg:height="0.425cm" svg:x="11.114cm" svg:y="15.83cm">
          <draw:text-box>
            <text:p text:style-name="P66"><text:span text:style-name="T11">background field deformations, where soliton and impurity</text:span></text:p>
          </draw:text-box>
        </draw:frame>
        <draw:frame draw:style-name="gr60" draw:text-style-name="P67" draw:layer="layout" svg:width="0.963cm" svg:height="0.425cm" svg:x="11.114cm" svg:y="16.26cm">
          <draw:text-box>
            <text:p text:style-name="P66"><text:span text:style-name="T11">did not</text:span></text:p>
          </draw:text-box>
        </draw:frame>
        <draw:frame draw:style-name="gr60" draw:text-style-name="P67" draw:layer="layout" svg:width="2.373cm" svg:height="0.425cm" svg:x="12.344cm" svg:y="16.26cm">
          <draw:text-box>
            <text:p text:style-name="P66"><text:span text:style-name="T11">statically interact</text:span></text:p>
          </draw:text-box>
        </draw:frame>
        <draw:frame draw:style-name="gr60" draw:text-style-name="P67" draw:layer="layout" svg:width="0.786cm" svg:height="0.425cm" svg:x="15.038cm" svg:y="16.26cm">
          <draw:text-box>
            <text:p text:style-name="P66"><text:span text:style-name="T12">[5</text:span><text:span text:style-name="T18">–</text:span><text:span text:style-name="T12">7]</text:span><text:span text:style-name="T11">.</text:span></text:p>
          </draw:text-box>
        </draw:frame>
        <draw:frame draw:style-name="gr60" draw:text-style-name="P67" draw:layer="layout" svg:width="3.312cm" svg:height="0.425cm" svg:x="16.07cm" svg:y="16.26cm">
          <draw:text-box>
            <text:p text:style-name="P66"><text:span text:style-name="T11">This had given rise to a</text:span></text:p>
          </draw:text-box>
        </draw:frame>
        <draw:frame draw:style-name="gr60" draw:text-style-name="P67" draw:layer="layout" svg:width="1.285cm" svg:height="0.425cm" svg:x="11.114cm" svg:y="16.688cm">
          <draw:text-box>
            <text:p text:style-name="P66"><text:span text:style-name="T11">nontrivial</text:span></text:p>
          </draw:text-box>
        </draw:frame>
        <draw:frame draw:style-name="gr60" draw:text-style-name="P67" draw:layer="layout" svg:width="0.942cm" svg:height="0.425cm" svg:x="12.662cm" svg:y="16.688cm">
          <draw:text-box>
            <text:p text:style-name="P66"><text:span text:style-name="T11">moduli</text:span></text:p>
          </draw:text-box>
        </draw:frame>
        <draw:frame draw:style-name="gr60" draw:text-style-name="P67" draw:layer="layout" svg:width="0.946cm" svg:height="0.425cm" svg:x="13.836cm" svg:y="16.688cm">
          <draw:text-box>
            <text:p text:style-name="P66"><text:span text:style-name="T11">space,</text:span></text:p>
          </draw:text-box>
        </draw:frame>
        <draw:frame draw:style-name="gr60" draw:text-style-name="P67" draw:layer="layout" svg:width="4.494cm" svg:height="0.425cm" svg:x="14.876cm" svg:y="16.688cm">
          <draw:text-box>
            <text:p text:style-name="P66"><text:span text:style-name="T11">physically describing the soliton</text:span></text:p>
          </draw:text-box>
        </draw:frame>
        <draw:frame draw:style-name="gr60" draw:text-style-name="P67" draw:layer="layout" svg:width="2.098cm" svg:height="0.425cm" svg:x="11.114cm" svg:y="17.116cm">
          <draw:text-box>
            <text:p text:style-name="P66"><text:span text:style-name="T11">and impurity at</text:span></text:p>
          </draw:text-box>
        </draw:frame>
        <draw:frame draw:style-name="gr60" draw:text-style-name="P67" draw:layer="layout" svg:width="4.214cm" svg:height="0.425cm" svg:x="13.708cm" svg:y="17.116cm">
          <draw:text-box>
            <text:p text:style-name="P66"><text:span text:style-name="T11">any distance from each other.</text:span></text:p>
          </draw:text-box>
        </draw:frame>
        <draw:frame draw:style-name="gr60" draw:text-style-name="P67" draw:layer="layout" svg:width="1.014cm" svg:height="0.425cm" svg:x="18.536cm" svg:y="17.116cm">
          <draw:text-box>
            <text:p text:style-name="P66"><text:span text:style-name="T11">We will</text:span></text:p>
          </draw:text-box>
        </draw:frame>
        <draw:frame draw:style-name="gr60" draw:text-style-name="P67" draw:layer="layout" svg:width="4.985cm" svg:height="0.425cm" svg:x="11.114cm" svg:y="17.546cm">
          <draw:text-box>
            <text:p text:style-name="P66"><text:span text:style-name="T11">further investigate this issue below.</text:span></text:p>
          </draw:text-box>
        </draw:frame>
        <draw:frame draw:style-name="gr60" draw:text-style-name="P67" draw:layer="layout" svg:width="0.369cm" svg:height="0.425cm" svg:x="12.052cm" svg:y="18.568cm">
          <draw:text-box>
            <text:p text:style-name="P66"><text:span text:style-name="T10">B.</text:span></text:p>
          </draw:text-box>
        </draw:frame>
        <draw:frame draw:style-name="gr60" draw:text-style-name="P67" draw:layer="layout" svg:width="5.501cm" svg:height="0.425cm" svg:x="12.52cm" svg:y="18.568cm">
          <draw:text-box>
            <text:p text:style-name="P66"><text:span text:style-name="T10">Isotropic background fields and charge</text:span></text:p>
          </draw:text-box>
        </draw:frame>
        <draw:frame draw:style-name="gr60" draw:text-style-name="P67" draw:layer="layout" svg:width="2.677cm" svg:height="0.425cm" svg:x="13.92cm" svg:y="18.992cm">
          <draw:text-box>
            <text:p text:style-name="P66"><text:span text:style-name="T10">one BPS Skyrmion</text:span></text:p>
          </draw:text-box>
        </draw:frame>
        <draw:frame draw:style-name="gr60" draw:text-style-name="P67" draw:layer="layout" svg:width="2.169cm" svg:height="0.425cm" svg:x="11.484cm" svg:y="19.556cm">
          <draw:text-box>
            <text:p text:style-name="P66"><text:span text:style-name="T11">As the simplest</text:span></text:p>
          </draw:text-box>
        </draw:frame>
        <draw:frame draw:style-name="gr60" draw:text-style-name="P67" draw:layer="layout" svg:width="3.19cm" svg:height="0.425cm" svg:x="14.096cm" svg:y="19.556cm">
          <draw:text-box>
            <text:p text:style-name="P66"><text:span text:style-name="T11">possibility we consider</text:span></text:p>
          </draw:text-box>
        </draw:frame>
        <draw:frame draw:style-name="gr60" draw:text-style-name="P67" draw:layer="layout" svg:width="1.73cm" svg:height="0.425cm" svg:x="17.828cm" svg:y="19.556cm">
          <draw:text-box>
            <text:p text:style-name="P66"><text:span text:style-name="T11">the</text:span><text:span text:style-name="T29"> isotropic</text:span></text:p>
          </draw:text-box>
        </draw:frame>
        <draw:frame draw:style-name="gr60" draw:text-style-name="P67" draw:layer="layout" svg:width="1.941cm" svg:height="0.425cm" svg:x="11.114cm" svg:y="19.984cm">
          <draw:text-box>
            <text:p text:style-name="P66"><text:span text:style-name="T11">case when all</text:span></text:p>
          </draw:text-box>
        </draw:frame>
        <draw:frame draw:style-name="gr60" draw:text-style-name="P67" draw:layer="layout" svg:width="5.675cm" svg:height="0.425cm" svg:x="13.44cm" svg:y="19.984cm">
          <draw:text-box>
            <text:p text:style-name="P66"><text:span text:style-name="T11">background field functions are the same</text:span></text:p>
          </draw:text-box>
        </draw:frame>
        <draw:frame draw:style-name="gr60" draw:text-style-name="P67" draw:layer="layout" svg:width="0.369cm" svg:height="0.425cm" svg:x="11.114cm" svg:y="20.414cm">
          <draw:text-box>
            <text:p text:style-name="P66"><text:span text:style-name="T30">Ω</text:span></text:p>
          </draw:text-box>
        </draw:frame>
        <draw:frame draw:style-name="gr65" draw:text-style-name="P68" draw:layer="layout" svg:width="0.258cm" svg:height="0.425cm" svg:x="11.386cm" svg:y="20.607cm">
          <draw:text-box>
            <text:p text:style-name="P66"><text:span text:style-name="T14">1</text:span></text:p>
          </draw:text-box>
        </draw:frame>
        <draw:frame draw:style-name="gr60" draw:text-style-name="P67" draw:layer="layout" svg:width="0.599cm" svg:height="0.425cm" svg:x="11.636cm" svg:y="20.414cm">
          <draw:text-box>
            <text:p text:style-name="P66"><text:span text:style-name="T16">¼</text:span><text:span text:style-name="T30"> Ω</text:span></text:p>
          </draw:text-box>
        </draw:frame>
        <draw:frame draw:style-name="gr65" draw:text-style-name="P68" draw:layer="layout" svg:width="0.258cm" svg:height="0.425cm" svg:x="12.298cm" svg:y="20.607cm">
          <draw:text-box>
            <text:p text:style-name="P66"><text:span text:style-name="T14">2</text:span></text:p>
          </draw:text-box>
        </draw:frame>
        <draw:frame draw:style-name="gr60" draw:text-style-name="P67" draw:layer="layout" svg:width="0.599cm" svg:height="0.425cm" svg:x="12.548cm" svg:y="20.414cm">
          <draw:text-box>
            <text:p text:style-name="P66"><text:span text:style-name="T16">¼</text:span><text:span text:style-name="T30"> Ω</text:span></text:p>
          </draw:text-box>
        </draw:frame>
        <draw:frame draw:style-name="gr65" draw:text-style-name="P68" draw:layer="layout" svg:width="0.258cm" svg:height="0.425cm" svg:x="13.208cm" svg:y="20.607cm">
          <draw:text-box>
            <text:p text:style-name="P66"><text:span text:style-name="T14">3</text:span></text:p>
          </draw:text-box>
        </draw:frame>
        <draw:frame draw:style-name="gr60" draw:text-style-name="P67" draw:layer="layout" svg:width="6.017cm" svg:height="0.425cm" svg:x="13.438cm" svg:y="20.414cm">
          <draw:text-box>
            <text:p text:style-name="P66"><text:span text:style-name="T37">≡</text:span><text:span text:style-name="T30"> </text:span><text:span text:style-name="T30">Ω</text:span><text:span text:style-name="T11">. This implies that also the eigenvalues</text:span></text:p>
          </draw:text-box>
        </draw:frame>
        <draw:frame draw:style-name="gr60" draw:text-style-name="P67" draw:layer="layout" svg:width="1.268cm" svg:height="0.425cm" svg:x="11.114cm" svg:y="20.866cm">
          <draw:text-box>
            <text:p text:style-name="P66"><text:span text:style-name="T11">coincide,</text:span></text:p>
          </draw:text-box>
        </draw:frame>
        <draw:frame draw:style-name="gr60" draw:text-style-name="P67" draw:layer="layout" svg:width="0.369cm" svg:height="0.425cm" svg:x="12.716cm" svg:y="20.866cm">
          <draw:text-box>
            <text:p text:style-name="P66"><text:span text:style-name="T13">λ</text:span></text:p>
          </draw:text-box>
        </draw:frame>
        <draw:frame draw:style-name="gr65" draw:text-style-name="P68" draw:layer="layout" svg:width="0.258cm" svg:height="0.425cm" svg:x="12.882cm" svg:y="20.855cm">
          <draw:text-box>
            <text:p text:style-name="P66"><text:span text:style-name="T14">2</text:span></text:p>
          </draw:text-box>
        </draw:frame>
        <draw:frame draw:style-name="gr65" draw:text-style-name="P68" draw:layer="layout" svg:width="0.258cm" svg:height="0.425cm" svg:x="12.882cm" svg:y="21.087cm">
          <draw:text-box>
            <text:p text:style-name="P66"><text:span text:style-name="T14">1</text:span></text:p>
          </draw:text-box>
        </draw:frame>
        <draw:frame draw:style-name="gr60" draw:text-style-name="P67" draw:layer="layout" svg:width="0.519cm" svg:height="0.425cm" svg:x="13.132cm" svg:y="20.866cm">
          <draw:text-box>
            <text:p text:style-name="P66"><text:span text:style-name="T16">¼</text:span><text:span text:style-name="T13"> λ</text:span></text:p>
          </draw:text-box>
        </draw:frame>
        <draw:frame draw:style-name="gr65" draw:text-style-name="P68" draw:layer="layout" svg:width="0.258cm" svg:height="0.425cm" svg:x="13.686cm" svg:y="20.855cm">
          <draw:text-box>
            <text:p text:style-name="P66"><text:span text:style-name="T14">2</text:span></text:p>
          </draw:text-box>
        </draw:frame>
        <draw:frame draw:style-name="gr65" draw:text-style-name="P68" draw:layer="layout" svg:width="0.258cm" svg:height="0.425cm" svg:x="13.686cm" svg:y="21.087cm">
          <draw:text-box>
            <text:p text:style-name="P66"><text:span text:style-name="T14">2</text:span></text:p>
          </draw:text-box>
        </draw:frame>
        <draw:frame draw:style-name="gr60" draw:text-style-name="P67" draw:layer="layout" svg:width="0.519cm" svg:height="0.425cm" svg:x="13.936cm" svg:y="20.866cm">
          <draw:text-box>
            <text:p text:style-name="P66"><text:span text:style-name="T16">¼</text:span><text:span text:style-name="T13"> λ</text:span></text:p>
          </draw:text-box>
        </draw:frame>
        <draw:frame draw:style-name="gr65" draw:text-style-name="P68" draw:layer="layout" svg:width="0.258cm" svg:height="0.425cm" svg:x="14.488cm" svg:y="20.855cm">
          <draw:text-box>
            <text:p text:style-name="P66"><text:span text:style-name="T14">2</text:span></text:p>
          </draw:text-box>
        </draw:frame>
        <draw:frame draw:style-name="gr65" draw:text-style-name="P68" draw:layer="layout" svg:width="0.258cm" svg:height="0.425cm" svg:x="14.488cm" svg:y="21.087cm">
          <draw:text-box>
            <text:p text:style-name="P66"><text:span text:style-name="T14">3</text:span></text:p>
          </draw:text-box>
        </draw:frame>
        <draw:frame draw:style-name="gr60" draw:text-style-name="P67" draw:layer="layout" svg:width="0.438cm" svg:height="0.425cm" svg:x="14.718cm" svg:y="20.866cm">
          <draw:text-box>
            <text:p text:style-name="P66"><text:span text:style-name="T37">≡</text:span><text:span text:style-name="T13"> </text:span><text:span text:style-name="T13">λ</text:span></text:p>
          </draw:text-box>
        </draw:frame>
        <draw:frame draw:style-name="gr65" draw:text-style-name="P68" draw:layer="layout" svg:width="0.258cm" svg:height="0.425cm" svg:x="15.274cm" svg:y="20.855cm">
          <draw:text-box>
            <text:p text:style-name="P66"><text:span text:style-name="T14">2</text:span></text:p>
          </draw:text-box>
        </draw:frame>
        <draw:frame draw:style-name="gr60" draw:text-style-name="P67" draw:layer="layout" svg:width="0.369cm" svg:height="0.425cm" svg:x="15.42cm" svg:y="20.866cm">
          <draw:text-box>
            <text:p text:style-name="P66"><text:span text:style-name="T11">.</text:span></text:p>
          </draw:text-box>
        </draw:frame>
        <draw:frame draw:style-name="gr60" draw:text-style-name="P67" draw:layer="layout" svg:width="1.014cm" svg:height="0.425cm" svg:x="15.784cm" svg:y="20.866cm">
          <draw:text-box>
            <text:p text:style-name="P66"><text:span text:style-name="T11">Hence,</text:span></text:p>
          </draw:text-box>
        </draw:frame>
        <draw:frame draw:style-name="gr60" draw:text-style-name="P67" draw:layer="layout" svg:width="0.447cm" svg:height="0.425cm" svg:x="17.082cm" svg:y="20.866cm">
          <draw:text-box>
            <text:p text:style-name="P66"><text:span text:style-name="T11">the</text:span></text:p>
          </draw:text-box>
        </draw:frame>
        <draw:frame draw:style-name="gr60" draw:text-style-name="P67" draw:layer="layout" svg:width="1.742cm" svg:height="0.425cm" svg:x="17.8cm" svg:y="20.866cm">
          <draw:text-box>
            <text:p text:style-name="P66"><text:span text:style-name="T11">Bogomol</text:span><text:span text:style-name="T20">’</text:span><text:span text:style-name="T11">nyi</text:span></text:p>
          </draw:text-box>
        </draw:frame>
        <draw:frame draw:style-name="gr60" draw:text-style-name="P67" draw:layer="layout" svg:width="6.28cm" svg:height="0.425cm" svg:x="11.114cm" svg:y="21.306cm">
          <draw:text-box>
            <text:p text:style-name="P66"><text:span text:style-name="T11">equations</text:span><text:span text:style-name="T12"> (14)</text:span><text:span text:style-name="T11"> are reduced to one condition:</text:span></text:p>
          </draw:text-box>
        </draw:frame>
        <draw:frame draw:style-name="gr60" draw:text-style-name="P67" draw:layer="layout" svg:width="0.369cm" svg:height="0.425cm" svg:x="14.314cm" svg:y="22.166cm">
          <draw:text-box>
            <text:p text:style-name="P66"><text:span text:style-name="T13">λ</text:span></text:p>
          </draw:text-box>
        </draw:frame>
        <draw:frame draw:style-name="gr65" draw:text-style-name="P68" draw:layer="layout" svg:width="0.258cm" svg:height="0.425cm" svg:x="14.48cm" svg:y="22.155cm">
          <draw:text-box>
            <text:p text:style-name="P66"><text:span text:style-name="T14">2</text:span></text:p>
          </draw:text-box>
        </draw:frame>
        <draw:frame draw:style-name="gr60" draw:text-style-name="P67" draw:layer="layout" svg:width="1.522cm" svg:height="0.425cm" svg:x="14.728cm" svg:y="22.166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6.31cm" svg:y="22.155cm">
          <draw:text-box>
            <text:p text:style-name="P66"><text:span text:style-name="T14">2</text:span></text:p>
          </draw:text-box>
        </draw:frame>
        <draw:frame draw:style-name="gr60" draw:text-style-name="P67" draw:layer="layout" svg:width="0.369cm" svg:height="0.425cm" svg:x="16.456cm" svg:y="22.166cm">
          <draw:text-box>
            <text:p text:style-name="P66"><text:span text:style-name="T17">:</text:span></text:p>
          </draw:text-box>
        </draw:frame>
        <draw:frame draw:style-name="gr60" draw:text-style-name="P67" draw:layer="layout" svg:width="0.748cm" svg:height="0.425cm" svg:x="19.102cm" svg:y="22.166cm">
          <draw:text-box>
            <text:p text:style-name="P66"><text:span text:style-name="T16">ð</text:span><text:span text:style-name="T11">18</text:span><text:span text:style-name="T16">Þ</text:span></text:p>
          </draw:text-box>
        </draw:frame>
        <draw:frame draw:style-name="gr60" draw:text-style-name="P67" draw:layer="layout" svg:width="8.249cm" svg:height="0.425cm" svg:x="11.114cm" svg:y="23.018cm">
          <draw:text-box>
            <text:p text:style-name="P66"><text:span text:style-name="T11">To verify the existence of a topologically nontrivial solution</text:span></text:p>
          </draw:text-box>
        </draw:frame>
        <draw:frame draw:style-name="gr60" draw:text-style-name="P67" draw:layer="layout" svg:width="8.21cm" svg:height="0.425cm" svg:x="11.114cm" svg:y="23.446cm">
          <draw:text-box>
            <text:p text:style-name="P66"><text:span text:style-name="T11">of the deformed Bogomol</text:span><text:span text:style-name="T20">’</text:span><text:span text:style-name="T11">nyi equation, we apply the usual</text:span></text:p>
          </draw:text-box>
        </draw:frame>
        <draw:frame draw:style-name="gr60" draw:text-style-name="P67" draw:layer="layout" svg:width="5.027cm" svg:height="0.425cm" svg:x="11.114cm" svg:y="23.874cm">
          <draw:text-box>
            <text:p text:style-name="P66"><text:span text:style-name="T11">parametrization of the Skyrme field,</text:span></text:p>
          </draw:text-box>
        </draw:frame>
        <draw:frame draw:style-name="gr60" draw:text-style-name="P67" draw:layer="layout" svg:width="1.755cm" svg:height="0.425cm" svg:x="13.674cm" svg:y="24.734cm">
          <draw:text-box>
            <text:p text:style-name="P66"><text:span text:style-name="T17">U</text:span><text:span text:style-name="T16"> ¼</text:span><text:span text:style-name="T11"> exp</text:span><text:span text:style-name="T16">ð</text:span><text:span text:style-name="T17">i</text:span><text:span text:style-name="T13">ξ</text:span><text:span text:style-name="T16">ð</text:span></text:p>
          </draw:text-box>
        </draw:frame>
        <draw:frame draw:style-name="gr60" draw:text-style-name="P67" draw:layer="layout" svg:width="0.383cm" svg:height="0.425cm" svg:x="15.568cm" svg:y="24.732cm">
          <draw:text-box>
            <text:p text:style-name="P66"><text:span text:style-name="T39">⃗</text:span></text:p>
          </draw:text-box>
        </draw:frame>
        <draw:frame draw:style-name="gr60" draw:text-style-name="P67" draw:layer="layout" svg:width="0.566cm" svg:height="0.425cm" svg:x="15.55cm" svg:y="24.734cm">
          <draw:text-box>
            <text:p text:style-name="P66"><text:span text:style-name="T17">x</text:span><text:span text:style-name="T16">Þ</text:span><text:span text:style-name="T39">⃗</text:span></text:p>
          </draw:text-box>
        </draw:frame>
        <draw:frame draw:style-name="gr60" draw:text-style-name="P67" draw:layer="layout" svg:width="0.369cm" svg:height="0.425cm" svg:x="15.874cm" svg:y="24.734cm">
          <draw:text-box>
            <text:p text:style-name="P66"><text:span text:style-name="T13">τ</text:span><text:span text:style-name="T11"> ·</text:span></text:p>
          </draw:text-box>
        </draw:frame>
        <draw:frame draw:style-name="gr60" draw:text-style-name="P67" draw:layer="layout" svg:width="0.383cm" svg:height="0.425cm" svg:x="16.316cm" svg:y="24.732cm">
          <draw:text-box>
            <text:p text:style-name="P66"><text:span text:style-name="T39">⃗</text:span></text:p>
          </draw:text-box>
        </draw:frame>
        <draw:frame draw:style-name="gr60" draw:text-style-name="P67" draw:layer="layout" svg:width="0.369cm" svg:height="0.425cm" svg:x="16.288cm" svg:y="24.734cm">
          <draw:text-box>
            <text:p text:style-name="P66"><text:span text:style-name="T17">n</text:span><text:span text:style-name="T16">ð</text:span></text:p>
          </draw:text-box>
        </draw:frame>
        <draw:frame draw:style-name="gr60" draw:text-style-name="P67" draw:layer="layout" svg:width="0.383cm" svg:height="0.425cm" svg:x="16.65cm" svg:y="24.732cm">
          <draw:text-box>
            <text:p text:style-name="P66"><text:span text:style-name="T39">⃗</text:span></text:p>
          </draw:text-box>
        </draw:frame>
        <draw:frame draw:style-name="gr60" draw:text-style-name="P67" draw:layer="layout" svg:width="0.675cm" svg:height="0.425cm" svg:x="16.63cm" svg:y="24.734cm">
          <draw:text-box>
            <text:p text:style-name="P66"><text:span text:style-name="T17">x</text:span><text:span text:style-name="T16">ÞÞ</text:span><text:span text:style-name="T17">;</text:span></text:p>
          </draw:text-box>
        </draw:frame>
        <draw:polygon draw:style-name="gr71" draw:text-style-name="P72" draw:layer="layout" svg:width="17.92cm" svg:height="0.028cm" svg:x="1.835cm" svg:y="1.331cm" svg:viewBox="0 0 17921 29" draw:points="17921,29 0,29 0,0 17921,0">
          <text:p/>
        </draw:polygon>
        <draw:frame draw:style-name="gr60" draw:text-style-name="P67" draw:layer="layout" svg:width="0.748cm" svg:height="0.425cm" svg:x="19.102cm" svg:y="24.734cm">
          <draw:text-box>
            <text:p text:style-name="P66"><text:span text:style-name="T16">ð</text:span><text:span text:style-name="T11">19</text:span><text:span text:style-name="T16">Þ</text:span></text:p>
          </draw:text-box>
        </draw:frame>
        <draw:frame draw:style-name="gr60" draw:text-style-name="P61" draw:layer="layout" svg:width="9.353cm" svg:height="0.497cm" svg:x="1.906cm" svg:y="0.734cm">
          <draw:text-box>
            <text:p text:style-name="P58"><text:span text:style-name="T3">BACKGROUND FIELDS AND SELF-DUAL SKYRMIONS</text:span></text:p>
          </draw:text-box>
        </draw:frame>
        <draw:frame draw:style-name="gr60" draw:text-style-name="P61" draw:layer="layout" svg:width="1.107cm" svg:height="0.497cm" svg:x="14.225cm" svg:y="0.734cm">
          <draw:text-box>
            <text:p text:style-name="P58"><text:span text:style-name="T3">PHYS.</text:span></text:p>
          </draw:text-box>
        </draw:frame>
        <draw:frame draw:style-name="gr60" draw:text-style-name="P61" draw:layer="layout" svg:width="0.861cm" svg:height="0.497cm" svg:x="15.385cm" svg:y="0.734cm">
          <draw:text-box>
            <text:p text:style-name="P58"><text:span text:style-name="T3">REV.</text:span></text:p>
          </draw:text-box>
        </draw:frame>
        <draw:frame draw:style-name="gr60" draw:text-style-name="P61" draw:layer="layout" svg:width="1.082cm" svg:height="0.497cm" svg:x="16.297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3</text:span></text:p>
          </draw:text-box>
        </draw:frame>
      </draw:page>
      <draw:page draw:name="page4" draw:style-name="dp1" draw:master-page-name="master-page202">
        <draw:frame draw:style-name="gr60" draw:text-style-name="P67" draw:layer="layout" svg:width="1.149cm" svg:height="0.425cm" svg:x="1.836cm" svg:y="1.686cm">
          <draw:text-box>
            <text:p text:style-name="P66"><text:span text:style-name="T11">where</text:span><text:span text:style-name="T39"> ⃗</text:span></text:p>
          </draw:text-box>
        </draw:frame>
        <draw:frame draw:style-name="gr60" draw:text-style-name="P67" draw:layer="layout" svg:width="7.16cm" svg:height="0.425cm" svg:x="2.842cm" svg:y="1.686cm">
          <draw:text-box>
            <text:p text:style-name="P66"><text:span text:style-name="T13">τ</text:span><text:span text:style-name="T11"> are the Pauli matrices,</text:span><text:span text:style-name="T13"> ξ</text:span><text:span text:style-name="T11"> is a real valued function,</text:span></text:p>
          </draw:text-box>
        </draw:frame>
        <draw:frame draw:style-name="gr60" draw:text-style-name="P67" draw:layer="layout" svg:width="0.73cm" svg:height="0.425cm" svg:x="1.836cm" svg:y="2.116cm">
          <draw:text-box>
            <text:p text:style-name="P66"><text:span text:style-name="T11">while</text:span></text:p>
          </draw:text-box>
        </draw:frame>
        <draw:frame draw:style-name="gr60" draw:text-style-name="P67" draw:layer="layout" svg:width="0.383cm" svg:height="0.425cm" svg:x="2.948cm" svg:y="2.114cm">
          <draw:text-box>
            <text:p text:style-name="P66"><text:span text:style-name="T39">⃗</text:span></text:p>
          </draw:text-box>
        </draw:frame>
        <draw:frame draw:style-name="gr60" draw:text-style-name="P67" draw:layer="layout" svg:width="0.369cm" svg:height="0.425cm" svg:x="2.92cm" svg:y="2.116cm">
          <draw:text-box>
            <text:p text:style-name="P66"><text:span text:style-name="T17">n</text:span></text:p>
          </draw:text-box>
        </draw:frame>
        <draw:frame draw:style-name="gr60" draw:text-style-name="P67" draw:layer="layout" svg:width="0.369cm" svg:height="0.425cm" svg:x="3.394cm" svg:y="2.116cm">
          <draw:text-box>
            <text:p text:style-name="P66"><text:span text:style-name="T11">is</text:span></text:p>
          </draw:text-box>
        </draw:frame>
        <draw:frame draw:style-name="gr60" draw:text-style-name="P67" draw:layer="layout" svg:width="0.369cm" svg:height="0.425cm" svg:x="3.908cm" svg:y="2.116cm">
          <draw:text-box>
            <text:p text:style-name="P66"><text:span text:style-name="T11">a</text:span></text:p>
          </draw:text-box>
        </draw:frame>
        <draw:frame draw:style-name="gr60" draw:text-style-name="P67" draw:layer="layout" svg:width="0.518cm" svg:height="0.425cm" svg:x="4.344cm" svg:y="2.116cm">
          <draw:text-box>
            <text:p text:style-name="P66"><text:span text:style-name="T11">unit</text:span></text:p>
          </draw:text-box>
        </draw:frame>
        <draw:frame draw:style-name="gr60" draw:text-style-name="P67" draw:layer="layout" svg:width="2.415cm" svg:height="0.425cm" svg:x="5.186cm" svg:y="2.116cm">
          <draw:text-box>
            <text:p text:style-name="P66"><text:span text:style-name="T11">three-component</text:span></text:p>
          </draw:text-box>
        </draw:frame>
        <draw:frame draw:style-name="gr60" draw:text-style-name="P67" draw:layer="layout" svg:width="0.963cm" svg:height="0.425cm" svg:x="7.938cm" svg:y="2.116cm">
          <draw:text-box>
            <text:p text:style-name="P66"><text:span text:style-name="T11">vector,</text:span></text:p>
          </draw:text-box>
        </draw:frame>
        <draw:frame draw:style-name="gr60" draw:text-style-name="P67" draw:layer="layout" svg:width="1.145cm" svg:height="0.425cm" svg:x="9.2cm" svg:y="2.116cm">
          <draw:text-box>
            <text:p text:style-name="P66"><text:span text:style-name="T11">typically</text:span></text:p>
          </draw:text-box>
        </draw:frame>
        <draw:frame draw:style-name="gr60" draw:text-style-name="P67" draw:layer="layout" svg:width="7.99cm" svg:height="0.425cm" svg:x="1.836cm" svg:y="2.546cm">
          <draw:text-box>
            <text:p text:style-name="P66"><text:span text:style-name="T11">expressed via the stereographic projection by a complex</text:span></text:p>
          </draw:text-box>
        </draw:frame>
        <draw:frame draw:style-name="gr60" draw:text-style-name="P67" draw:layer="layout" svg:width="1.526cm" svg:height="0.425cm" svg:x="1.836cm" svg:y="2.974cm">
          <draw:text-box>
            <text:p text:style-name="P66"><text:span text:style-name="T11">field</text:span><text:span text:style-name="T17"> u</text:span><text:span text:style-name="T35"> ∈</text:span><text:span text:style-name="T31"> C</text:span><text:span text:style-name="T11">:</text:span></text:p>
          </draw:text-box>
        </draw:frame>
        <draw:frame draw:style-name="gr60" draw:text-style-name="P67" draw:layer="layout" svg:width="0.383cm" svg:height="0.425cm" svg:x="3.356cm" svg:y="4.036cm">
          <draw:text-box>
            <text:p text:style-name="P66"><text:span text:style-name="T39">⃗</text:span></text:p>
          </draw:text-box>
        </draw:frame>
        <draw:polygon draw:style-name="gr66" draw:text-style-name="P69" draw:layer="layout" svg:width="1.181cm" svg:height="0.014cm" svg:x="4.02cm" svg:y="4.334cm" svg:viewBox="0 0 1182 15" draw:points="0,15 1182,15 1182,0 0,0">
          <text:p/>
        </draw:polygon>
        <draw:frame draw:style-name="gr60" draw:text-style-name="P67" draw:layer="layout" svg:width="0.536cm" svg:height="0.425cm" svg:x="3.328cm" svg:y="4.038cm">
          <draw:text-box>
            <text:p text:style-name="P66"><text:span text:style-name="T17">n</text:span><text:span text:style-name="T16"> ¼</text:span></text:p>
          </draw:text-box>
        </draw:frame>
        <draw:frame draw:style-name="gr60" draw:text-style-name="P67" draw:layer="layout" svg:width="0.369cm" svg:height="0.425cm" svg:x="4.518cm" svg:y="3.786cm">
          <draw:text-box>
            <text:p text:style-name="P66"><text:span text:style-name="T15">1</text:span></text:p>
          </draw:text-box>
        </draw:frame>
        <draw:frame draw:style-name="gr60" draw:text-style-name="P67" draw:layer="layout" svg:width="0.858cm" svg:height="0.425cm" svg:x="4.02cm" svg:y="4.298cm">
          <draw:text-box>
            <text:p text:style-name="P66"><text:span text:style-name="T15">1</text:span><text:span text:style-name="T16"> þ j</text:span><text:span text:style-name="T17">u</text:span><text:span text:style-name="T16">j</text:span></text:p>
          </draw:text-box>
        </draw:frame>
        <draw:frame draw:style-name="gr65" draw:text-style-name="P68" draw:layer="layout" svg:width="0.258cm" svg:height="0.425cm" svg:x="5.054cm" svg:y="4.287cm">
          <draw:text-box>
            <text:p text:style-name="P66"><text:span text:style-name="T14">2</text:span></text:p>
          </draw:text-box>
        </draw:frame>
        <draw:frame draw:style-name="gr60" draw:text-style-name="P67" draw:layer="layout" svg:width="3.32cm" svg:height="0.425cm" svg:x="5.262cm" svg:y="4.038cm">
          <draw:text-box>
            <text:p text:style-name="P66"><text:span text:style-name="T16">ð</text:span><text:span text:style-name="T15">2</text:span><text:span text:style-name="T41">ℜ</text:span><text:span text:style-name="T16">ð</text:span><text:span text:style-name="T17">u</text:span><text:span text:style-name="T16">Þ</text:span><text:span text:style-name="T17">;</text:span><text:span text:style-name="T15"> 2</text:span><text:span text:style-name="T41">ℑ</text:span><text:span text:style-name="T16">ð</text:span><text:span text:style-name="T17">u</text:span><text:span text:style-name="T16">Þ</text:span><text:span text:style-name="T17">;</text:span><text:span text:style-name="T15"> 1</text:span><text:span text:style-name="T35"> −</text:span><text:span text:style-name="T16"> j</text:span><text:span text:style-name="T17">u</text:span><text:span text:style-name="T16">j</text:span></text:p>
          </draw:text-box>
        </draw:frame>
        <draw:frame draw:style-name="gr65" draw:text-style-name="P68" draw:layer="layout" svg:width="0.258cm" svg:height="0.425cm" svg:x="8.596cm" svg:y="4.027cm">
          <draw:text-box>
            <text:p text:style-name="P66"><text:span text:style-name="T14">2</text:span></text:p>
          </draw:text-box>
        </draw:frame>
        <draw:frame draw:style-name="gr60" draw:text-style-name="P67" draw:layer="layout" svg:width="0.369cm" svg:height="0.425cm" svg:x="8.744cm" svg:y="4.038cm">
          <draw:text-box>
            <text:p text:style-name="P66"><text:span text:style-name="T16">Þ</text:span><text:span text:style-name="T17">:</text:span></text:p>
          </draw:text-box>
        </draw:frame>
        <draw:frame draw:style-name="gr60" draw:text-style-name="P67" draw:layer="layout" svg:width="0.748cm" svg:height="0.425cm" svg:x="9.824cm" svg:y="4.038cm">
          <draw:text-box>
            <text:p text:style-name="P66"><text:span text:style-name="T16">ð</text:span><text:span text:style-name="T11">20</text:span><text:span text:style-name="T16">Þ</text:span></text:p>
          </draw:text-box>
        </draw:frame>
        <draw:frame draw:style-name="gr60" draw:text-style-name="P67" draw:layer="layout" svg:width="1.844cm" svg:height="0.425cm" svg:x="1.836cm" svg:y="5.128cm">
          <draw:text-box>
            <text:p text:style-name="P66"><text:span text:style-name="T11">Furthermore,</text:span></text:p>
          </draw:text-box>
        </draw:frame>
        <draw:frame draw:style-name="gr60" draw:text-style-name="P67" draw:layer="layout" svg:width="2.385cm" svg:height="0.425cm" svg:x="3.934cm" svg:y="5.128cm">
          <draw:text-box>
            <text:p text:style-name="P66"><text:span text:style-name="T11">we use spherical</text:span></text:p>
          </draw:text-box>
        </draw:frame>
        <draw:frame draw:style-name="gr60" draw:text-style-name="P67" draw:layer="layout" svg:width="3.601cm" svg:height="0.425cm" svg:x="6.712cm" svg:y="5.128cm">
          <draw:text-box>
            <text:p text:style-name="P66"><text:span text:style-name="T11">coordinates</text:span><text:span text:style-name="T16"> ð</text:span><text:span text:style-name="T17">r;</text:span><text:span text:style-name="T13"> θ</text:span><text:span text:style-name="T17">;</text:span><text:span text:style-name="T13"> ϕ</text:span><text:span text:style-name="T16">Þ</text:span><text:span text:style-name="T11"> and</text:span></text:p>
          </draw:text-box>
        </draw:frame>
        <draw:frame draw:style-name="gr60" draw:text-style-name="P67" draw:layer="layout" svg:width="8.475cm" svg:height="0.425cm" svg:x="1.836cm" svg:y="5.558cm">
          <draw:text-box>
            <text:p text:style-name="P66"><text:span text:style-name="T11">assume that</text:span><text:span text:style-name="T13"> ξ</text:span><text:span text:style-name="T16"> ¼</text:span><text:span text:style-name="T13"> ξ</text:span><text:span text:style-name="T16">ð</text:span><text:span text:style-name="T17">r</text:span><text:span text:style-name="T16">Þ</text:span><text:span text:style-name="T11"> and</text:span><text:span text:style-name="T17"> u</text:span><text:span text:style-name="T16"> ¼</text:span><text:span text:style-name="T17"> u</text:span><text:span text:style-name="T16">ð</text:span><text:span text:style-name="T13">θ</text:span><text:span text:style-name="T17">;</text:span><text:span text:style-name="T13"> ϕ</text:span><text:span text:style-name="T16">Þ</text:span><text:span text:style-name="T11">, which includes e.g.,</text:span></text:p>
          </draw:text-box>
        </draw:frame>
        <draw:frame draw:style-name="gr60" draw:text-style-name="P67" draw:layer="layout" svg:width="8.198cm" svg:height="0.425cm" svg:x="1.836cm" svg:y="5.986cm">
          <draw:text-box>
            <text:p text:style-name="P66"><text:span text:style-name="T11">the usual hedgehog solution for the charge one Skyrmion.</text:span></text:p>
          </draw:text-box>
        </draw:frame>
        <draw:frame draw:style-name="gr60" draw:text-style-name="P67" draw:layer="layout" svg:width="0.819cm" svg:height="0.425cm" svg:x="1.836cm" svg:y="6.414cm">
          <draw:text-box>
            <text:p text:style-name="P66"><text:span text:style-name="T11">Then,</text:span></text:p>
          </draw:text-box>
        </draw:frame>
        <draw:frame draw:style-name="gr60" draw:text-style-name="P67" draw:layer="layout" svg:width="4.612cm" svg:height="0.425cm" svg:x="2.812cm" svg:y="6.414cm">
          <draw:text-box>
            <text:p text:style-name="P66"><text:span text:style-name="T11">the eigenvalues can be found as</text:span></text:p>
          </draw:text-box>
        </draw:frame>
        <draw:frame draw:style-name="gr60" draw:text-style-name="P67" draw:layer="layout" svg:width="0.369cm" svg:height="0.425cm" svg:x="2.984cm" svg:y="7.5cm">
          <draw:text-box>
            <text:p text:style-name="P66"><text:span text:style-name="T13">λ</text:span></text:p>
          </draw:text-box>
        </draw:frame>
        <draw:frame draw:style-name="gr65" draw:text-style-name="P68" draw:layer="layout" svg:width="0.258cm" svg:height="0.425cm" svg:x="3.15cm" svg:y="7.491cm">
          <draw:text-box>
            <text:p text:style-name="P66"><text:span text:style-name="T14">2</text:span></text:p>
          </draw:text-box>
        </draw:frame>
        <draw:frame draw:style-name="gr65" draw:text-style-name="P68" draw:layer="layout" svg:width="0.258cm" svg:height="0.425cm" svg:x="3.15cm" svg:y="7.721cm">
          <draw:text-box>
            <text:p text:style-name="P66"><text:span text:style-name="T14">1</text:span></text:p>
          </draw:text-box>
        </draw:frame>
        <draw:frame draw:style-name="gr60" draw:text-style-name="P67" draw:layer="layout" svg:width="0.493cm" svg:height="0.425cm" svg:x="3.4cm" svg:y="7.5cm">
          <draw:text-box>
            <text:p text:style-name="P66"><text:span text:style-name="T16">¼</text:span><text:span text:style-name="T13"> ξ</text:span></text:p>
          </draw:text-box>
        </draw:frame>
        <draw:frame draw:style-name="gr65" draw:text-style-name="P68" draw:layer="layout" svg:width="0.258cm" svg:height="0.425cm" svg:x="3.954cm" svg:y="7.491cm">
          <draw:text-box>
            <text:p text:style-name="P66"><text:span text:style-name="T14">2</text:span></text:p>
          </draw:text-box>
        </draw:frame>
        <draw:frame draw:style-name="gr65" draw:text-style-name="P68" draw:layer="layout" svg:width="0.258cm" svg:height="0.425cm" svg:x="3.954cm" svg:y="7.693cm">
          <draw:text-box>
            <text:p text:style-name="P66"><text:span text:style-name="T36">r</text:span></text:p>
          </draw:text-box>
        </draw:frame>
        <draw:frame draw:style-name="gr60" draw:text-style-name="P67" draw:layer="layout" svg:width="0.369cm" svg:height="0.425cm" svg:x="4.1cm" svg:y="7.5cm">
          <draw:text-box>
            <text:p text:style-name="P66"><text:span text:style-name="T17">;</text:span></text:p>
          </draw:text-box>
        </draw:frame>
        <draw:frame draw:style-name="gr60" draw:text-style-name="P67" draw:layer="layout" svg:width="0.369cm" svg:height="0.425cm" svg:x="5.002cm" svg:y="7.5cm">
          <draw:text-box>
            <text:p text:style-name="P66"><text:span text:style-name="T13">λ</text:span></text:p>
          </draw:text-box>
        </draw:frame>
        <draw:frame draw:style-name="gr65" draw:text-style-name="P68" draw:layer="layout" svg:width="0.258cm" svg:height="0.425cm" svg:x="5.168cm" svg:y="7.491cm">
          <draw:text-box>
            <text:p text:style-name="P66"><text:span text:style-name="T14">2</text:span></text:p>
          </draw:text-box>
        </draw:frame>
        <draw:frame draw:style-name="gr65" draw:text-style-name="P68" draw:layer="layout" svg:width="0.258cm" svg:height="0.425cm" svg:x="5.168cm" svg:y="7.721cm">
          <draw:text-box>
            <text:p text:style-name="P66"><text:span text:style-name="T14">2</text:span></text:p>
          </draw:text-box>
        </draw:frame>
        <draw:frame draw:style-name="gr60" draw:text-style-name="P67" draw:layer="layout" svg:width="0.43cm" svg:height="0.425cm" svg:x="5.398cm" svg:y="7.5cm">
          <draw:text-box>
            <text:p text:style-name="P66"><text:span text:style-name="T16">þ</text:span><text:span text:style-name="T13"> λ</text:span></text:p>
          </draw:text-box>
        </draw:frame>
        <draw:frame draw:style-name="gr65" draw:text-style-name="P68" draw:layer="layout" svg:width="0.258cm" svg:height="0.425cm" svg:x="5.93cm" svg:y="7.491cm">
          <draw:text-box>
            <text:p text:style-name="P66"><text:span text:style-name="T14">2</text:span></text:p>
          </draw:text-box>
        </draw:frame>
        <draw:frame draw:style-name="gr65" draw:text-style-name="P68" draw:layer="layout" svg:width="0.258cm" svg:height="0.425cm" svg:x="5.93cm" svg:y="7.721cm">
          <draw:text-box>
            <text:p text:style-name="P66"><text:span text:style-name="T14">3</text:span></text:p>
          </draw:text-box>
        </draw:frame>
        <draw:frame draw:style-name="gr60" draw:text-style-name="P67" draw:layer="layout" svg:width="0.947cm" svg:height="0.425cm" svg:x="6.18cm" svg:y="7.5cm">
          <draw:text-box>
            <text:p text:style-name="P66"><text:span text:style-name="T16">¼</text:span><text:span text:style-name="T15"> 4</text:span><text:span text:style-name="T11">sin</text:span></text:p>
          </draw:text-box>
        </draw:frame>
        <draw:frame draw:style-name="gr65" draw:text-style-name="P68" draw:layer="layout" svg:width="0.258cm" svg:height="0.425cm" svg:x="7.18cm" svg:y="7.491cm">
          <draw:text-box>
            <text:p text:style-name="P66"><text:span text:style-name="T14">2</text:span></text:p>
          </draw:text-box>
        </draw:frame>
        <draw:polygon draw:style-name="gr66" draw:text-style-name="P69" draw:layer="layout" svg:width="1.614cm" svg:height="0.016cm" svg:x="7.553cm" svg:y="7.796cm" svg:viewBox="0 0 1615 17" draw:points="0,17 1615,17 1615,0 0,0">
          <text:p/>
        </draw:polygon>
        <draw:frame draw:style-name="gr60" draw:text-style-name="P67" draw:layer="layout" svg:width="0.369cm" svg:height="0.425cm" svg:x="7.328cm" svg:y="7.5cm">
          <draw:text-box>
            <text:p text:style-name="P66"><text:span text:style-name="T13">ξ</text:span></text:p>
          </draw:text-box>
        </draw:frame>
        <draw:frame draw:style-name="gr60" draw:text-style-name="P67" draw:layer="layout" svg:width="0.837cm" svg:height="0.425cm" svg:x="7.756cm" svg:y="7.248cm">
          <draw:text-box>
            <text:p text:style-name="P66"><text:span text:style-name="T37">∇</text:span><text:span text:style-name="T17">u</text:span><text:span text:style-name="T11"> ·</text:span><text:span text:style-name="T37"> ∇</text:span></text:p>
          </draw:text-box>
        </draw:frame>
        <draw:frame draw:style-name="gr60" draw:text-style-name="P67" draw:layer="layout" svg:width="0.369cm" svg:height="0.425cm" svg:x="8.808cm" svg:y="7.246cm">
          <draw:text-box>
            <text:p text:style-name="P66"><text:span text:style-name="T15">¯</text:span></text:p>
          </draw:text-box>
        </draw:frame>
        <draw:frame draw:style-name="gr60" draw:text-style-name="P67" draw:layer="layout" svg:width="0.369cm" svg:height="0.425cm" svg:x="8.766cm" svg:y="7.248cm">
          <draw:text-box>
            <text:p text:style-name="P66"><text:span text:style-name="T17">u</text:span></text:p>
          </draw:text-box>
        </draw:frame>
        <draw:frame draw:style-name="gr60" draw:text-style-name="P67" draw:layer="layout" svg:width="1.036cm" svg:height="0.425cm" svg:x="7.554cm" svg:y="7.762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8.732cm" svg:y="7.751cm">
          <draw:text-box>
            <text:p text:style-name="P66"><text:span text:style-name="T14">2</text:span></text:p>
          </draw:text-box>
        </draw:frame>
        <draw:frame draw:style-name="gr60" draw:text-style-name="P67" draw:layer="layout" svg:width="0.369cm" svg:height="0.425cm" svg:x="8.878cm" svg:y="7.762cm">
          <draw:text-box>
            <text:p text:style-name="P66"><text:span text:style-name="T16">Þ</text:span></text:p>
          </draw:text-box>
        </draw:frame>
        <draw:frame draw:style-name="gr65" draw:text-style-name="P68" draw:layer="layout" svg:width="0.258cm" svg:height="0.425cm" svg:x="9.02cm" svg:y="7.751cm">
          <draw:text-box>
            <text:p text:style-name="P66"><text:span text:style-name="T14">2</text:span></text:p>
          </draw:text-box>
        </draw:frame>
        <draw:frame draw:style-name="gr60" draw:text-style-name="P67" draw:layer="layout" svg:width="0.369cm" svg:height="0.425cm" svg:x="9.23cm" svg:y="7.5cm">
          <draw:text-box>
            <text:p text:style-name="P66"><text:span text:style-name="T17">:</text:span></text:p>
          </draw:text-box>
        </draw:frame>
        <draw:frame draw:style-name="gr60" draw:text-style-name="P67" draw:layer="layout" svg:width="0.748cm" svg:height="0.425cm" svg:x="9.824cm" svg:y="7.5cm">
          <draw:text-box>
            <text:p text:style-name="P66"><text:span text:style-name="T16">ð</text:span><text:span text:style-name="T11">21</text:span><text:span text:style-name="T16">Þ</text:span></text:p>
          </draw:text-box>
        </draw:frame>
        <draw:frame draw:style-name="gr60" draw:text-style-name="P67" draw:layer="layout" svg:width="6.657cm" svg:height="0.425cm" svg:x="1.836cm" svg:y="8.596cm">
          <draw:text-box>
            <text:p text:style-name="P66"><text:span text:style-name="T11">The assumed equality of the eigenvalues gives</text:span></text:p>
          </draw:text-box>
        </draw:frame>
        <draw:frame draw:style-name="gr60" draw:text-style-name="P67" draw:layer="layout" svg:width="0.369cm" svg:height="0.425cm" svg:x="4.312cm" svg:y="9.682cm">
          <draw:text-box>
            <text:p text:style-name="P66"><text:span text:style-name="T13">ξ</text:span></text:p>
          </draw:text-box>
        </draw:frame>
        <draw:frame draw:style-name="gr65" draw:text-style-name="P68" draw:layer="layout" svg:width="0.258cm" svg:height="0.425cm" svg:x="4.478cm" svg:y="9.671cm">
          <draw:text-box>
            <text:p text:style-name="P66"><text:span text:style-name="T14">2</text:span></text:p>
          </draw:text-box>
        </draw:frame>
        <draw:frame draw:style-name="gr65" draw:text-style-name="P68" draw:layer="layout" svg:width="0.258cm" svg:height="0.425cm" svg:x="4.478cm" svg:y="9.875cm">
          <draw:text-box>
            <text:p text:style-name="P66"><text:span text:style-name="T36">r</text:span></text:p>
          </draw:text-box>
        </draw:frame>
        <draw:frame draw:style-name="gr60" draw:text-style-name="P67" draw:layer="layout" svg:width="1.036cm" svg:height="0.425cm" svg:x="4.728cm" svg:y="9.682cm">
          <draw:text-box>
            <text:p text:style-name="P66"><text:span text:style-name="T16">¼</text:span><text:span text:style-name="T15"> 2</text:span><text:span text:style-name="T11"> sin</text:span></text:p>
          </draw:text-box>
        </draw:frame>
        <draw:frame draw:style-name="gr65" draw:text-style-name="P68" draw:layer="layout" svg:width="0.258cm" svg:height="0.425cm" svg:x="5.79cm" svg:y="9.671cm">
          <draw:text-box>
            <text:p text:style-name="P66"><text:span text:style-name="T14">2</text:span></text:p>
          </draw:text-box>
        </draw:frame>
        <draw:polygon draw:style-name="gr66" draw:text-style-name="P69" draw:layer="layout" svg:width="1.614cm" svg:height="0.016cm" svg:x="6.225cm" svg:y="9.978cm" svg:viewBox="0 0 1615 17" draw:points="0,17 1615,17 1615,0 0,0">
          <text:p/>
        </draw:polygon>
        <draw:frame draw:style-name="gr60" draw:text-style-name="P67" draw:layer="layout" svg:width="0.369cm" svg:height="0.425cm" svg:x="5.998cm" svg:y="9.682cm">
          <draw:text-box>
            <text:p text:style-name="P66"><text:span text:style-name="T13">ξ</text:span></text:p>
          </draw:text-box>
        </draw:frame>
        <draw:frame draw:style-name="gr60" draw:text-style-name="P67" draw:layer="layout" svg:width="0.837cm" svg:height="0.425cm" svg:x="6.426cm" svg:y="9.43cm">
          <draw:text-box>
            <text:p text:style-name="P66"><text:span text:style-name="T37">∇</text:span><text:span text:style-name="T17">u</text:span><text:span text:style-name="T11"> ·</text:span><text:span text:style-name="T37"> ∇</text:span></text:p>
          </draw:text-box>
        </draw:frame>
        <draw:frame draw:style-name="gr60" draw:text-style-name="P67" draw:layer="layout" svg:width="0.369cm" svg:height="0.425cm" svg:x="7.478cm" svg:y="9.428cm">
          <draw:text-box>
            <text:p text:style-name="P66"><text:span text:style-name="T15">¯</text:span></text:p>
          </draw:text-box>
        </draw:frame>
        <draw:frame draw:style-name="gr60" draw:text-style-name="P67" draw:layer="layout" svg:width="0.369cm" svg:height="0.425cm" svg:x="7.438cm" svg:y="9.43cm">
          <draw:text-box>
            <text:p text:style-name="P66"><text:span text:style-name="T17">u</text:span></text:p>
          </draw:text-box>
        </draw:frame>
        <draw:frame draw:style-name="gr60" draw:text-style-name="P67" draw:layer="layout" svg:width="1.036cm" svg:height="0.425cm" svg:x="6.226cm" svg:y="9.944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7.404cm" svg:y="9.933cm">
          <draw:text-box>
            <text:p text:style-name="P66"><text:span text:style-name="T14">2</text:span></text:p>
          </draw:text-box>
        </draw:frame>
        <draw:frame draw:style-name="gr60" draw:text-style-name="P67" draw:layer="layout" svg:width="0.369cm" svg:height="0.425cm" svg:x="7.55cm" svg:y="9.944cm">
          <draw:text-box>
            <text:p text:style-name="P66"><text:span text:style-name="T16">Þ</text:span></text:p>
          </draw:text-box>
        </draw:frame>
        <draw:frame draw:style-name="gr65" draw:text-style-name="P68" draw:layer="layout" svg:width="0.258cm" svg:height="0.425cm" svg:x="7.692cm" svg:y="9.933cm">
          <draw:text-box>
            <text:p text:style-name="P66"><text:span text:style-name="T14">2</text:span></text:p>
          </draw:text-box>
        </draw:frame>
        <draw:frame draw:style-name="gr60" draw:text-style-name="P67" draw:layer="layout" svg:width="0.369cm" svg:height="0.425cm" svg:x="7.902cm" svg:y="9.682cm">
          <draw:text-box>
            <text:p text:style-name="P66"><text:span text:style-name="T17">:</text:span></text:p>
          </draw:text-box>
        </draw:frame>
        <draw:frame draw:style-name="gr60" draw:text-style-name="P67" draw:layer="layout" svg:width="0.748cm" svg:height="0.425cm" svg:x="9.824cm" svg:y="9.682cm">
          <draw:text-box>
            <text:p text:style-name="P66"><text:span text:style-name="T16">ð</text:span><text:span text:style-name="T11">22</text:span><text:span text:style-name="T16">Þ</text:span></text:p>
          </draw:text-box>
        </draw:frame>
        <draw:frame draw:style-name="gr60" draw:text-style-name="P67" draw:layer="layout" svg:width="0.607cm" svg:height="0.425cm" svg:x="1.836cm" svg:y="10.778cm">
          <draw:text-box>
            <text:p text:style-name="P66"><text:span text:style-name="T11">This</text:span></text:p>
          </draw:text-box>
        </draw:frame>
        <draw:frame draw:style-name="gr60" draw:text-style-name="P67" draw:layer="layout" svg:width="1.835cm" svg:height="0.425cm" svg:x="2.678cm" svg:y="10.778cm">
          <draw:text-box>
            <text:p text:style-name="P66"><text:span text:style-name="T11">equation has</text:span></text:p>
          </draw:text-box>
        </draw:frame>
        <draw:frame draw:style-name="gr60" draw:text-style-name="P67" draw:layer="layout" svg:width="4.769cm" svg:height="0.425cm" svg:x="4.812cm" svg:y="10.778cm">
          <draw:text-box>
            <text:p text:style-name="P66"><text:span text:style-name="T11">the following solution with the unit</text:span></text:p>
          </draw:text-box>
        </draw:frame>
        <draw:frame draw:style-name="gr60" draw:text-style-name="P67" draw:layer="layout" svg:width="2.69cm" svg:height="0.425cm" svg:x="1.836cm" svg:y="11.206cm">
          <draw:text-box>
            <text:p text:style-name="P66"><text:span text:style-name="T11">topological charge:</text:span></text:p>
          </draw:text-box>
        </draw:frame>
        <draw:polygon draw:style-name="gr66" draw:text-style-name="P69" draw:layer="layout" svg:width="0.308cm" svg:height="0.014cm" svg:x="5.421cm" svg:y="12.57cm" svg:viewBox="0 0 309 15" draw:points="0,15 309,15 309,0 0,0">
          <text:p/>
        </draw:polygon>
        <draw:frame draw:style-name="gr60" draw:text-style-name="P67" draw:layer="layout" svg:width="1.738cm" svg:height="0.425cm" svg:x="3.568cm" svg:y="12.274cm">
          <draw:text-box>
            <text:p text:style-name="P66"><text:span text:style-name="T13">ξ</text:span><text:span text:style-name="T16"> ¼</text:span><text:span text:style-name="T15"> 2</text:span><text:span text:style-name="T11"> arctan</text:span></text:p>
          </draw:text-box>
        </draw:frame>
        <draw:frame draw:style-name="gr60" draw:text-style-name="P67" draw:layer="layout" svg:width="0.369cm" svg:height="0.425cm" svg:x="5.422cm" svg:y="12.022cm">
          <draw:text-box>
            <text:p text:style-name="P66"><text:span text:style-name="T17">r</text:span></text:p>
          </draw:text-box>
        </draw:frame>
        <draw:frame draw:style-name="gr65" draw:text-style-name="P68" draw:layer="layout" svg:width="0.258cm" svg:height="0.425cm" svg:x="5.584cm" svg:y="12.215cm">
          <draw:text-box>
            <text:p text:style-name="P66"><text:span text:style-name="T14">0</text:span></text:p>
          </draw:text-box>
        </draw:frame>
        <draw:frame draw:style-name="gr60" draw:text-style-name="P67" draw:layer="layout" svg:width="0.369cm" svg:height="0.425cm" svg:x="5.496cm" svg:y="12.528cm">
          <draw:text-box>
            <text:p text:style-name="P66"><text:span text:style-name="T17">r</text:span></text:p>
          </draw:text-box>
        </draw:frame>
        <draw:frame draw:style-name="gr60" draw:text-style-name="P67" draw:layer="layout" svg:width="0.369cm" svg:height="0.425cm" svg:x="5.792cm" svg:y="12.274cm">
          <draw:text-box>
            <text:p text:style-name="P66"><text:span text:style-name="T17">;</text:span></text:p>
          </draw:text-box>
        </draw:frame>
        <draw:frame draw:style-name="gr60" draw:text-style-name="P67" draw:layer="layout" svg:width="0.803cm" svg:height="0.425cm" svg:x="6.694cm" svg:y="12.274cm">
          <draw:text-box>
            <text:p text:style-name="P66"><text:span text:style-name="T17">u</text:span><text:span text:style-name="T16"> ¼</text:span><text:span text:style-name="T17"> e</text:span></text:p>
          </draw:text-box>
        </draw:frame>
        <draw:frame draw:style-name="gr65" draw:text-style-name="P68" draw:layer="layout" svg:width="0.277cm" svg:height="0.425cm" svg:x="7.566cm" svg:y="12.263cm">
          <draw:text-box>
            <text:p text:style-name="P66"><text:span text:style-name="T36">i</text:span><text:span text:style-name="T45">ϕ</text:span></text:p>
          </draw:text-box>
        </draw:frame>
        <draw:polygon draw:style-name="gr66" draw:text-style-name="P69" draw:layer="layout" svg:width="0.184cm" svg:height="0.014cm" svg:x="8.399cm" svg:y="12.57cm" svg:viewBox="0 0 185 15" draw:points="0,15 185,15 185,0 0,0">
          <text:p/>
        </draw:polygon>
        <draw:frame draw:style-name="gr60" draw:text-style-name="P67" draw:layer="layout" svg:width="0.447cm" svg:height="0.425cm" svg:x="7.892cm" svg:y="12.274cm">
          <draw:text-box>
            <text:p text:style-name="P66"><text:span text:style-name="T11">tan</text:span></text:p>
          </draw:text-box>
        </draw:frame>
        <draw:frame draw:style-name="gr60" draw:text-style-name="P67" draw:layer="layout" svg:width="0.369cm" svg:height="0.425cm" svg:x="8.4cm" svg:y="12.022cm">
          <draw:text-box>
            <text:p text:style-name="P66"><text:span text:style-name="T13">θ</text:span></text:p>
          </draw:text-box>
        </draw:frame>
        <draw:frame draw:style-name="gr60" draw:text-style-name="P67" draw:layer="layout" svg:width="0.369cm" svg:height="0.425cm" svg:x="8.4cm" svg:y="12.528cm">
          <draw:text-box>
            <text:p text:style-name="P66"><text:span text:style-name="T15">2</text:span></text:p>
          </draw:text-box>
        </draw:frame>
        <draw:frame draw:style-name="gr60" draw:text-style-name="P67" draw:layer="layout" svg:width="0.369cm" svg:height="0.425cm" svg:x="8.646cm" svg:y="12.274cm">
          <draw:text-box>
            <text:p text:style-name="P66"><text:span text:style-name="T17">;</text:span></text:p>
          </draw:text-box>
        </draw:frame>
        <draw:frame draw:style-name="gr60" draw:text-style-name="P67" draw:layer="layout" svg:width="0.748cm" svg:height="0.425cm" svg:x="9.824cm" svg:y="12.274cm">
          <draw:text-box>
            <text:p text:style-name="P66"><text:span text:style-name="T16">ð</text:span><text:span text:style-name="T11">23</text:span><text:span text:style-name="T16">Þ</text:span></text:p>
          </draw:text-box>
        </draw:frame>
        <draw:frame draw:style-name="gr60" draw:text-style-name="P67" draw:layer="layout" svg:width="1.065cm" svg:height="0.425cm" svg:x="1.836cm" svg:y="13.268cm">
          <draw:text-box>
            <text:p text:style-name="P66"><text:span text:style-name="T11">where</text:span><text:span text:style-name="T17"> r</text:span></text:p>
          </draw:text-box>
        </draw:frame>
        <draw:frame draw:style-name="gr65" draw:text-style-name="P68" draw:layer="layout" svg:width="0.258cm" svg:height="0.425cm" svg:x="3cm" svg:y="13.461cm">
          <draw:text-box>
            <text:p text:style-name="P66"><text:span text:style-name="T14">0</text:span></text:p>
          </draw:text-box>
        </draw:frame>
        <draw:frame draw:style-name="gr60" draw:text-style-name="P67" draw:layer="layout" svg:width="6.517cm" svg:height="0.425cm" svg:x="3.25cm" svg:y="13.268cm">
          <draw:text-box>
            <text:p text:style-name="P66"><text:span text:style-name="T17">&gt;</text:span><text:span text:style-name="T15"> 0</text:span><text:span text:style-name="T11">. Now, the full system is well defined only if</text:span></text:p>
          </draw:text-box>
        </draw:frame>
        <draw:frame draw:style-name="gr60" draw:text-style-name="P67" draw:layer="layout" svg:width="7.762cm" svg:height="0.425cm" svg:x="1.836cm" svg:y="13.698cm">
          <draw:text-box>
            <text:p text:style-name="P66"><text:span text:style-name="T11">the background field is related to the eigenvalue by the</text:span></text:p>
          </draw:text-box>
        </draw:frame>
        <draw:frame draw:style-name="gr60" draw:text-style-name="P67" draw:layer="layout" svg:width="1.742cm" svg:height="0.425cm" svg:x="1.836cm" svg:y="14.126cm">
          <draw:text-box>
            <text:p text:style-name="P66"><text:span text:style-name="T11">Bogomol</text:span><text:span text:style-name="T20">’</text:span><text:span text:style-name="T11">nyi</text:span></text:p>
          </draw:text-box>
        </draw:frame>
        <draw:frame draw:style-name="gr60" draw:text-style-name="P67" draw:layer="layout" svg:width="1.975cm" svg:height="0.425cm" svg:x="3.948cm" svg:y="14.126cm">
          <draw:text-box>
            <text:p text:style-name="P66"><text:span text:style-name="T11">equation</text:span><text:span text:style-name="T12"> (18)</text:span><text:span text:style-name="T11">.</text:span></text:p>
          </draw:text-box>
        </draw:frame>
        <draw:frame draw:style-name="gr60" draw:text-style-name="P67" draw:layer="layout" svg:width="2.474cm" svg:height="0.425cm" svg:x="6.224cm" svg:y="14.126cm">
          <draw:text-box>
            <text:p text:style-name="P66"><text:span text:style-name="T11">This requires that</text:span></text:p>
          </draw:text-box>
        </draw:frame>
        <draw:frame draw:style-name="gr60" draw:text-style-name="P67" draw:layer="layout" svg:width="1.319cm" svg:height="0.425cm" svg:x="9.064cm" svg:y="14.126cm">
          <draw:text-box>
            <text:p text:style-name="P66"><text:span text:style-name="T11">the back-</text:span></text:p>
          </draw:text-box>
        </draw:frame>
        <draw:frame draw:style-name="gr60" draw:text-style-name="P67" draw:layer="layout" svg:width="4.511cm" svg:height="0.425cm" svg:x="1.836cm" svg:y="14.554cm">
          <draw:text-box>
            <text:p text:style-name="P66"><text:span text:style-name="T11">ground field must be of the form</text:span></text:p>
          </draw:text-box>
        </draw:frame>
        <draw:polygon draw:style-name="gr66" draw:text-style-name="P69" draw:layer="layout" svg:width="1.066cm" svg:height="0.014cm" svg:x="6.465cm" svg:y="15.913cm" svg:viewBox="0 0 1067 15" draw:points="0,15 1067,15 1067,0 0,0">
          <text:p/>
        </draw:polygon>
        <draw:frame draw:style-name="gr60" draw:text-style-name="P67" draw:layer="layout" svg:width="1.628cm" svg:height="0.425cm" svg:x="4.62cm" svg:y="15.618cm">
          <draw:text-box>
            <text:p text:style-name="P66"><text:span text:style-name="T15">1</text:span><text:span text:style-name="T16"> þ</text:span><text:span text:style-name="T30"> Ω</text:span><text:span text:style-name="T16">ð</text:span><text:span text:style-name="T17">r</text:span><text:span text:style-name="T16">Þ ¼</text:span></text:p>
          </draw:text-box>
        </draw:frame>
        <draw:frame draw:style-name="gr60" draw:text-style-name="P67" draw:layer="layout" svg:width="0.369cm" svg:height="0.425cm" svg:x="6.752cm" svg:y="15.366cm">
          <draw:text-box>
            <text:p text:style-name="P66"><text:span text:style-name="T15">2</text:span><text:span text:style-name="T17">r</text:span></text:p>
          </draw:text-box>
        </draw:frame>
        <draw:frame draw:style-name="gr65" draw:text-style-name="P68" draw:layer="layout" svg:width="0.258cm" svg:height="0.425cm" svg:x="7.098cm" svg:y="15.559cm">
          <draw:text-box>
            <text:p text:style-name="P66"><text:span text:style-name="T14">0</text:span></text:p>
          </draw:text-box>
        </draw:frame>
        <draw:frame draw:style-name="gr60" draw:text-style-name="P67" draw:layer="layout" svg:width="0.369cm" svg:height="0.425cm" svg:x="6.466cm" svg:y="15.88cm">
          <draw:text-box>
            <text:p text:style-name="P66"><text:span text:style-name="T17">r</text:span></text:p>
          </draw:text-box>
        </draw:frame>
        <draw:frame draw:style-name="gr65" draw:text-style-name="P68" draw:layer="layout" svg:width="0.258cm" svg:height="0.425cm" svg:x="6.626cm" svg:y="15.869cm">
          <draw:text-box>
            <text:p text:style-name="P66"><text:span text:style-name="T14">2</text:span></text:p>
          </draw:text-box>
        </draw:frame>
        <draw:frame draw:style-name="gr65" draw:text-style-name="P68" draw:layer="layout" svg:width="0.258cm" svg:height="0.425cm" svg:x="6.626cm" svg:y="16.101cm">
          <draw:text-box>
            <text:p text:style-name="P66"><text:span text:style-name="T14">0</text:span></text:p>
          </draw:text-box>
        </draw:frame>
        <draw:frame draw:style-name="gr60" draw:text-style-name="P67" draw:layer="layout" svg:width="0.375cm" svg:height="0.425cm" svg:x="6.856cm" svg:y="15.88cm">
          <draw:text-box>
            <text:p text:style-name="P66"><text:span text:style-name="T16">þ</text:span><text:span text:style-name="T17"> r</text:span></text:p>
          </draw:text-box>
        </draw:frame>
        <draw:frame draw:style-name="gr65" draw:text-style-name="P68" draw:layer="layout" svg:width="0.258cm" svg:height="0.425cm" svg:x="7.386cm" svg:y="15.869cm">
          <draw:text-box>
            <text:p text:style-name="P66"><text:span text:style-name="T14">2</text:span></text:p>
          </draw:text-box>
        </draw:frame>
        <draw:frame draw:style-name="gr60" draw:text-style-name="P67" draw:layer="layout" svg:width="0.369cm" svg:height="0.425cm" svg:x="7.594cm" svg:y="15.618cm">
          <draw:text-box>
            <text:p text:style-name="P66"><text:span text:style-name="T17">:</text:span></text:p>
          </draw:text-box>
        </draw:frame>
        <draw:frame draw:style-name="gr60" draw:text-style-name="P67" draw:layer="layout" svg:width="0.748cm" svg:height="0.425cm" svg:x="9.824cm" svg:y="15.618cm">
          <draw:text-box>
            <text:p text:style-name="P66"><text:span text:style-name="T16">ð</text:span><text:span text:style-name="T11">24</text:span><text:span text:style-name="T16">Þ</text:span></text:p>
          </draw:text-box>
        </draw:frame>
        <draw:frame draw:style-name="gr60" draw:text-style-name="P67" draw:layer="layout" svg:width="6.865cm" svg:height="0.425cm" svg:x="1.836cm" svg:y="16.726cm">
          <draw:text-box>
            <text:p text:style-name="P66"><text:span text:style-name="T11">This is the unique (up to the positive parameter</text:span><text:span text:style-name="T17"> r</text:span></text:p>
          </draw:text-box>
        </draw:frame>
        <draw:frame draw:style-name="gr65" draw:text-style-name="P68" draw:layer="layout" svg:width="0.258cm" svg:height="0.425cm" svg:x="8.874cm" svg:y="16.919cm">
          <draw:text-box>
            <text:p text:style-name="P66"><text:span text:style-name="T14">0</text:span></text:p>
          </draw:text-box>
        </draw:frame>
        <draw:frame draw:style-name="gr60" draw:text-style-name="P67" draw:layer="layout" svg:width="1.314cm" svg:height="0.425cm" svg:x="9.022cm" svg:y="16.726cm">
          <draw:text-box>
            <text:p text:style-name="P66"><text:span text:style-name="T11">) impurity</text:span></text:p>
          </draw:text-box>
        </draw:frame>
        <draw:frame draw:style-name="gr60" draw:text-style-name="P67" draw:layer="layout" svg:width="6.818cm" svg:height="0.425cm" svg:x="1.836cm" svg:y="17.154cm">
          <draw:text-box>
            <text:p text:style-name="P66"><text:span text:style-name="T11">of the isotropic type which provides the self-dual</text:span></text:p>
          </draw:text-box>
        </draw:frame>
        <draw:frame draw:style-name="gr60" draw:text-style-name="P67" draw:layer="layout" svg:width="0.997cm" svg:height="0.425cm" svg:x="9.482cm" svg:y="17.154cm">
          <draw:text-box>
            <text:p text:style-name="P66"><text:span text:style-name="T11">hedge-</text:span></text:p>
          </draw:text-box>
        </draw:frame>
        <draw:frame draw:style-name="gr60" draw:text-style-name="P67" draw:layer="layout" svg:width="2.754cm" svg:height="0.425cm" svg:x="1.836cm" svg:y="17.582cm">
          <draw:text-box>
            <text:p text:style-name="P66"><text:span text:style-name="T11">hog-type Skyrmion.</text:span></text:p>
          </draw:text-box>
        </draw:frame>
        <draw:frame draw:style-name="gr60" draw:text-style-name="P67" draw:layer="layout" svg:width="2.114cm" svg:height="0.425cm" svg:x="4.982cm" svg:y="17.582cm">
          <draw:text-box>
            <text:p text:style-name="P66"><text:span text:style-name="T11">In other words,</text:span></text:p>
          </draw:text-box>
        </draw:frame>
        <draw:frame draw:style-name="gr60" draw:text-style-name="P67" draw:layer="layout" svg:width="2.724cm" svg:height="0.425cm" svg:x="7.486cm" svg:y="17.582cm">
          <draw:text-box>
            <text:p text:style-name="P66"><text:span text:style-name="T11">for this background</text:span></text:p>
          </draw:text-box>
        </draw:frame>
        <draw:frame draw:style-name="gr60" draw:text-style-name="P67" draw:layer="layout" svg:width="8.16cm" svg:height="0.425cm" svg:x="1.836cm" svg:y="18.012cm">
          <draw:text-box>
            <text:p text:style-name="P66"><text:span text:style-name="T11">field the deformed minimal Skyrme model is a BPS theory</text:span></text:p>
          </draw:text-box>
        </draw:frame>
        <draw:frame draw:style-name="gr60" draw:text-style-name="P67" draw:layer="layout" svg:width="3.907cm" svg:height="0.425cm" svg:x="1.836cm" svg:y="18.44cm">
          <draw:text-box>
            <text:p text:style-name="P66"><text:span text:style-name="T11">with the</text:span><text:span text:style-name="T17"> B</text:span><text:span text:style-name="T16"> ¼</text:span><text:span text:style-name="T15"> 1</text:span><text:span text:style-name="T11"> Skyrmion (of</text:span></text:p>
          </draw:text-box>
        </draw:frame>
        <draw:frame draw:style-name="gr60" draw:text-style-name="P67" draw:layer="layout" svg:width="3.482cm" svg:height="0.425cm" svg:x="6.704cm" svg:y="18.44cm">
          <draw:text-box>
            <text:p text:style-name="P66"><text:span text:style-name="T11">the hedgehog geometry)</text:span></text:p>
          </draw:text-box>
        </draw:frame>
        <draw:frame draw:style-name="gr60" draw:text-style-name="P67" draw:layer="layout" svg:width="1.407cm" svg:height="0.425cm" svg:x="1.836cm" svg:y="18.868cm">
          <draw:text-box>
            <text:p text:style-name="P66"><text:span text:style-name="T11">saturating</text:span></text:p>
          </draw:text-box>
        </draw:frame>
        <draw:frame draw:style-name="gr60" draw:text-style-name="P67" draw:layer="layout" svg:width="0.447cm" svg:height="0.425cm" svg:x="3.532cm" svg:y="18.868cm">
          <draw:text-box>
            <text:p text:style-name="P66"><text:span text:style-name="T11">the</text:span></text:p>
          </draw:text-box>
        </draw:frame>
        <draw:frame draw:style-name="gr60" draw:text-style-name="P67" draw:layer="layout" svg:width="1.534cm" svg:height="0.425cm" svg:x="4.236cm" svg:y="18.868cm">
          <draw:text-box>
            <text:p text:style-name="P66"><text:span text:style-name="T11">topological</text:span></text:p>
          </draw:text-box>
        </draw:frame>
        <draw:frame draw:style-name="gr60" draw:text-style-name="P67" draw:layer="layout" svg:width="0.98cm" svg:height="0.425cm" svg:x="6.14cm" svg:y="18.868cm">
          <draw:text-box>
            <text:p text:style-name="P66"><text:span text:style-name="T11">bound.</text:span></text:p>
          </draw:text-box>
        </draw:frame>
        <draw:frame draw:style-name="gr60" draw:text-style-name="P67" draw:layer="layout" svg:width="0.48cm" svg:height="0.425cm" svg:x="7.412cm" svg:y="18.868cm">
          <draw:text-box>
            <text:p text:style-name="P66"><text:span text:style-name="T11">For</text:span></text:p>
          </draw:text-box>
        </draw:frame>
        <draw:frame draw:style-name="gr60" draw:text-style-name="P67" draw:layer="layout" svg:width="1.086cm" svg:height="0.425cm" svg:x="8.174cm" svg:y="18.868cm">
          <draw:text-box>
            <text:p text:style-name="P66"><text:span text:style-name="T11">another</text:span></text:p>
          </draw:text-box>
        </draw:frame>
        <draw:frame draw:style-name="gr60" draw:text-style-name="P67" draw:layer="layout" svg:width="0.929cm" svg:height="0.425cm" svg:x="9.528cm" svg:y="18.868cm">
          <draw:text-box>
            <text:p text:style-name="P66"><text:span text:style-name="T11">spatial</text:span></text:p>
          </draw:text-box>
        </draw:frame>
        <draw:frame draw:style-name="gr60" draw:text-style-name="P67" draw:layer="layout" svg:width="8.21cm" svg:height="0.425cm" svg:x="1.836cm" svg:y="19.298cm">
          <draw:text-box>
            <text:p text:style-name="P66"><text:span text:style-name="T11">dependence of the isotropic background field</text:span><text:span text:style-name="T30"> Ω</text:span><text:span text:style-name="T11"> our model</text:span></text:p>
          </draw:text-box>
        </draw:frame>
        <draw:frame draw:style-name="gr60" draw:text-style-name="P67" draw:layer="layout" svg:width="8.316cm" svg:height="0.425cm" svg:x="1.836cm" svg:y="19.726cm">
          <draw:text-box>
            <text:p text:style-name="P66"><text:span text:style-name="T11">does not support self-dual solitons carrying unit topological</text:span></text:p>
          </draw:text-box>
        </draw:frame>
        <draw:frame draw:style-name="gr60" draw:text-style-name="P67" draw:layer="layout" svg:width="1.069cm" svg:height="0.425cm" svg:x="1.836cm" svg:y="20.154cm">
          <draw:text-box>
            <text:p text:style-name="P66"><text:span text:style-name="T11">charge.</text:span></text:p>
          </draw:text-box>
        </draw:frame>
        <draw:frame draw:style-name="gr60" draw:text-style-name="P67" draw:layer="layout" svg:width="8.003cm" svg:height="0.425cm" svg:x="2.206cm" svg:y="20.578cm">
          <draw:text-box>
            <text:p text:style-name="P66"><text:span text:style-name="T11">We remark that the condition that all eigenvalues are the</text:span></text:p>
          </draw:text-box>
        </draw:frame>
        <draw:frame draw:style-name="gr60" draw:text-style-name="P67" draw:layer="layout" svg:width="1.636cm" svg:height="0.425cm" svg:x="1.836cm" svg:y="21.006cm">
          <draw:text-box>
            <text:p text:style-name="P66"><text:span text:style-name="T11">same holds</text:span></text:p>
          </draw:text-box>
        </draw:frame>
        <draw:frame draw:style-name="gr60" draw:text-style-name="P67" draw:layer="layout" svg:width="1.052cm" svg:height="0.425cm" svg:x="3.784cm" svg:y="21.006cm">
          <draw:text-box>
            <text:p text:style-name="P66"><text:span text:style-name="T11">also for</text:span></text:p>
          </draw:text-box>
        </draw:frame>
        <draw:frame draw:style-name="gr60" draw:text-style-name="P67" draw:layer="layout" svg:width="1.801cm" svg:height="0.425cm" svg:x="5.198cm" svg:y="21.006cm">
          <draw:text-box>
            <text:p text:style-name="P66"><text:span text:style-name="T11">the solutions</text:span></text:p>
          </draw:text-box>
        </draw:frame>
        <draw:frame draw:style-name="gr60" draw:text-style-name="P67" draw:layer="layout" svg:width="0.369cm" svg:height="0.425cm" svg:x="7.37cm" svg:y="21.006cm">
          <draw:text-box>
            <text:p text:style-name="P66"><text:span text:style-name="T11">of</text:span></text:p>
          </draw:text-box>
        </draw:frame>
        <draw:frame draw:style-name="gr60" draw:text-style-name="P67" draw:layer="layout" svg:width="2.276cm" svg:height="0.425cm" svg:x="7.876cm" svg:y="21.006cm">
          <draw:text-box>
            <text:p text:style-name="P66"><text:span text:style-name="T11">the Bogomol</text:span><text:span text:style-name="T20">’</text:span><text:span text:style-name="T11">nyi</text:span></text:p>
          </draw:text-box>
        </draw:frame>
        <draw:frame draw:style-name="gr60" draw:text-style-name="P67" draw:layer="layout" svg:width="4.976cm" svg:height="0.425cm" svg:x="1.836cm" svg:y="21.436cm">
          <draw:text-box>
            <text:p text:style-name="P66"><text:span text:style-name="T11">equations coming from a version of</text:span></text:p>
          </draw:text-box>
        </draw:frame>
        <draw:frame draw:style-name="gr60" draw:text-style-name="P67" draw:layer="layout" svg:width="2.572cm" svg:height="0.425cm" svg:x="7.632cm" svg:y="21.436cm">
          <draw:text-box>
            <text:p text:style-name="P66"><text:span text:style-name="T11">the Skyrme model</text:span></text:p>
          </draw:text-box>
        </draw:frame>
        <draw:frame draw:style-name="gr60" draw:text-style-name="P67" draw:layer="layout" svg:width="3.681cm" svg:height="0.425cm" svg:x="1.836cm" svg:y="21.864cm">
          <draw:text-box>
            <text:p text:style-name="P66"><text:span text:style-name="T11">proposed by Harland</text:span><text:span text:style-name="T12"> [19]</text:span><text:span text:style-name="T11">.</text:span></text:p>
          </draw:text-box>
        </draw:frame>
        <draw:frame draw:style-name="gr60" draw:text-style-name="P67" draw:layer="layout" svg:width="1.014cm" svg:height="0.425cm" svg:x="6.102cm" svg:y="21.864cm">
          <draw:text-box>
            <text:p text:style-name="P66"><text:span text:style-name="T11">Hence,</text:span></text:p>
          </draw:text-box>
        </draw:frame>
        <draw:frame draw:style-name="gr60" draw:text-style-name="P67" draw:layer="layout" svg:width="2.885cm" svg:height="0.425cm" svg:x="7.298cm" svg:y="21.864cm">
          <draw:text-box>
            <text:p text:style-name="P66"><text:span text:style-name="T11">the background field</text:span></text:p>
          </draw:text-box>
        </draw:frame>
        <draw:frame draw:style-name="gr60" draw:text-style-name="P67" draw:layer="layout" svg:width="8.384cm" svg:height="0.425cm" svg:x="1.836cm" svg:y="22.292cm">
          <draw:text-box>
            <text:p text:style-name="P66"><text:span text:style-name="T11">plays the role of the potential present in</text:span><text:span text:style-name="T12"> [19]</text:span><text:span text:style-name="T11"> in the resulting</text:span></text:p>
          </draw:text-box>
        </draw:frame>
        <draw:frame draw:style-name="gr60" draw:text-style-name="P67" draw:layer="layout" svg:width="1.742cm" svg:height="0.425cm" svg:x="1.836cm" svg:y="22.72cm">
          <draw:text-box>
            <text:p text:style-name="P66"><text:span text:style-name="T11">Bogomol</text:span><text:span text:style-name="T20">’</text:span><text:span text:style-name="T11">nyi</text:span></text:p>
          </draw:text-box>
        </draw:frame>
        <draw:frame draw:style-name="gr60" draw:text-style-name="P67" draw:layer="layout" svg:width="1.479cm" svg:height="0.425cm" svg:x="4.018cm" svg:y="22.72cm">
          <draw:text-box>
            <text:p text:style-name="P66"><text:span text:style-name="T11">equations.</text:span></text:p>
          </draw:text-box>
        </draw:frame>
        <draw:frame draw:style-name="gr60" draw:text-style-name="P67" draw:layer="layout" svg:width="0.369cm" svg:height="0.425cm" svg:x="5.742cm" svg:y="22.72cm">
          <draw:text-box>
            <text:p text:style-name="P66"><text:span text:style-name="T11">Of</text:span></text:p>
          </draw:text-box>
        </draw:frame>
        <draw:frame draw:style-name="gr60" draw:text-style-name="P67" draw:layer="layout" svg:width="1.052cm" svg:height="0.425cm" svg:x="6.354cm" svg:y="22.72cm">
          <draw:text-box>
            <text:p text:style-name="P66"><text:span text:style-name="T11">course,</text:span></text:p>
          </draw:text-box>
        </draw:frame>
        <draw:frame draw:style-name="gr60" draw:text-style-name="P67" draw:layer="layout" svg:width="1.742cm" svg:height="0.425cm" svg:x="7.626cm" svg:y="22.72cm">
          <draw:text-box>
            <text:p text:style-name="P66"><text:span text:style-name="T11">both models</text:span></text:p>
          </draw:text-box>
        </draw:frame>
        <draw:frame draw:style-name="gr60" draw:text-style-name="P67" draw:layer="layout" svg:width="0.696cm" svg:height="0.425cm" svg:x="9.792cm" svg:y="22.72cm">
          <draw:text-box>
            <text:p text:style-name="P66"><text:span text:style-name="T11">have</text:span></text:p>
          </draw:text-box>
        </draw:frame>
        <draw:frame draw:style-name="gr60" draw:text-style-name="P67" draw:layer="layout" svg:width="4.609cm" svg:height="0.425cm" svg:x="1.836cm" svg:y="23.15cm">
          <draw:text-box>
            <text:p text:style-name="P66"><text:span text:style-name="T11">exactly the same</text:span><text:span text:style-name="T17"> B</text:span><text:span text:style-name="T16"> ¼</text:span><text:span text:style-name="T15"> 1</text:span><text:span text:style-name="T11"> solution,</text:span></text:p>
          </draw:text-box>
        </draw:frame>
        <draw:frame draw:style-name="gr60" draw:text-style-name="P67" draw:layer="layout" svg:width="2.119cm" svg:height="0.425cm" svg:x="7.132cm" svg:y="23.15cm">
          <draw:text-box>
            <text:p text:style-name="P66"><text:span text:style-name="T11">although in our</text:span></text:p>
          </draw:text-box>
        </draw:frame>
        <draw:frame draw:style-name="gr60" draw:text-style-name="P67" draw:layer="layout" svg:width="0.785cm" svg:height="0.425cm" svg:x="9.704cm" svg:y="23.15cm">
          <draw:text-box>
            <text:p text:style-name="P66"><text:span text:style-name="T11">setup</text:span></text:p>
          </draw:text-box>
        </draw:frame>
        <draw:frame draw:style-name="gr60" draw:text-style-name="P67" draw:layer="layout" svg:width="3.27cm" svg:height="0.425cm" svg:x="1.836cm" svg:y="23.578cm">
          <draw:text-box>
            <text:p text:style-name="P66"><text:span text:style-name="T11">the scaling parameter</text:span><text:span text:style-name="T17"> r</text:span></text:p>
          </draw:text-box>
        </draw:frame>
        <draw:frame draw:style-name="gr65" draw:text-style-name="P68" draw:layer="layout" svg:width="0.258cm" svg:height="0.425cm" svg:x="5.214cm" svg:y="23.771cm">
          <draw:text-box>
            <text:p text:style-name="P66"><text:span text:style-name="T14">0</text:span></text:p>
          </draw:text-box>
        </draw:frame>
        <draw:frame draw:style-name="gr60" draw:text-style-name="P67" draw:layer="layout" svg:width="4.714cm" svg:height="0.425cm" svg:x="5.456cm" svg:y="23.578cm">
          <draw:text-box>
            <text:p text:style-name="P66"><text:span text:style-name="T11">is fixed by a particular form of the</text:span></text:p>
          </draw:text-box>
        </draw:frame>
        <draw:frame draw:style-name="gr60" draw:text-style-name="P67" draw:layer="layout" svg:width="1.209cm" svg:height="0.425cm" svg:x="1.836cm" svg:y="24.006cm">
          <draw:text-box>
            <text:p text:style-name="P66"><text:span text:style-name="T11">impurity.</text:span></text:p>
          </draw:text-box>
        </draw:frame>
        <draw:frame draw:style-name="gr60" draw:text-style-name="P67" draw:layer="layout" svg:width="1.297cm" svg:height="0.425cm" svg:x="3.358cm" svg:y="24.006cm">
          <draw:text-box>
            <text:p text:style-name="P66"><text:span text:style-name="T11">Note that</text:span></text:p>
          </draw:text-box>
        </draw:frame>
        <draw:frame draw:style-name="gr60" draw:text-style-name="P67" draw:layer="layout" svg:width="4.735cm" svg:height="0.425cm" svg:x="5.006cm" svg:y="24.006cm">
          <draw:text-box>
            <text:p text:style-name="P66"><text:span text:style-name="T11">the bound in the background field</text:span></text:p>
          </draw:text-box>
        </draw:frame>
        <draw:frame draw:style-name="gr60" draw:text-style-name="P67" draw:layer="layout" svg:width="2.305cm" svg:height="0.425cm" svg:x="1.836cm" svg:y="24.436cm">
          <draw:text-box>
            <text:p text:style-name="P66"><text:span text:style-name="T11">deformed model</text:span></text:p>
          </draw:text-box>
        </draw:frame>
        <draw:frame draw:style-name="gr60" draw:text-style-name="P67" draw:layer="layout" svg:width="5.531cm" svg:height="0.425cm" svg:x="4.416cm" svg:y="24.436cm">
          <draw:text-box>
            <text:p text:style-name="P66"><text:span text:style-name="T12">(24)</text:span><text:span text:style-name="T11"> can be attained only for</text:span><text:span text:style-name="T17"> B</text:span><text:span text:style-name="T16"> ¼</text:span><text:span text:style-name="T15"> 0</text:span><text:span text:style-name="T11"> and</text:span></text:p>
          </draw:text-box>
        </draw:frame>
        <draw:frame draw:style-name="gr60" draw:text-style-name="P67" draw:layer="layout" svg:width="2.281cm" svg:height="0.425cm" svg:x="1.836cm" svg:y="24.864cm">
          <draw:text-box>
            <text:p text:style-name="P66"><text:span text:style-name="T17">B</text:span><text:span text:style-name="T16"> ¼</text:span><text:span text:style-name="T15"> 1</text:span><text:span text:style-name="T11"> solutions.</text:span></text:p>
          </draw:text-box>
        </draw:frame>
        <draw:frame draw:style-name="gr60" draw:text-style-name="P67" draw:layer="layout" svg:width="1.776cm" svg:height="0.425cm" svg:x="11.484cm" svg:y="1.686cm">
          <draw:text-box>
            <text:p text:style-name="P66"><text:span text:style-name="T11">On the other</text:span></text:p>
          </draw:text-box>
        </draw:frame>
        <draw:frame draw:style-name="gr60" draw:text-style-name="P67" draw:layer="layout" svg:width="0.802cm" svg:height="0.425cm" svg:x="13.698cm" svg:y="1.686cm">
          <draw:text-box>
            <text:p text:style-name="P66"><text:span text:style-name="T11">hand,</text:span></text:p>
          </draw:text-box>
        </draw:frame>
        <draw:frame draw:style-name="gr60" draw:text-style-name="P67" draw:layer="layout" svg:width="3.558cm" svg:height="0.425cm" svg:x="14.696cm" svg:y="1.686cm">
          <draw:text-box>
            <text:p text:style-name="P66"><text:span text:style-name="T11">the isotropic Bogomol</text:span><text:span text:style-name="T20">’</text:span><text:span text:style-name="T11">nyi</text:span></text:p>
          </draw:text-box>
        </draw:frame>
        <draw:frame draw:style-name="gr60" draw:text-style-name="P67" draw:layer="layout" svg:width="0.819cm" svg:height="0.425cm" svg:x="18.944cm" svg:y="1.686cm">
          <draw:text-box>
            <text:p text:style-name="P66"><text:span text:style-name="T11">equa-</text:span></text:p>
          </draw:text-box>
        </draw:frame>
        <draw:frame draw:style-name="gr60" draw:text-style-name="P67" draw:layer="layout" svg:width="0.679cm" svg:height="0.425cm" svg:x="11.114cm" svg:y="2.116cm">
          <draw:text-box>
            <text:p text:style-name="P66"><text:span text:style-name="T11">tions</text:span></text:p>
          </draw:text-box>
        </draw:frame>
        <draw:frame draw:style-name="gr60" draw:text-style-name="P67" draw:layer="layout" svg:width="0.569cm" svg:height="0.425cm" svg:x="12.044cm" svg:y="2.116cm">
          <draw:text-box>
            <text:p text:style-name="P66"><text:span text:style-name="T12">(18)</text:span></text:p>
          </draw:text-box>
        </draw:frame>
        <draw:frame draw:style-name="gr60" draw:text-style-name="P67" draw:layer="layout" svg:width="0.463cm" svg:height="0.425cm" svg:x="12.872cm" svg:y="2.116cm">
          <draw:text-box>
            <text:p text:style-name="P66"><text:span text:style-name="T11">are</text:span></text:p>
          </draw:text-box>
        </draw:frame>
        <draw:frame draw:style-name="gr60" draw:text-style-name="P67" draw:layer="layout" svg:width="1.179cm" svg:height="0.425cm" svg:x="13.534cm" svg:y="2.116cm">
          <draw:text-box>
            <text:p text:style-name="P66"><text:span text:style-name="T11">identical</text:span></text:p>
          </draw:text-box>
        </draw:frame>
        <draw:frame draw:style-name="gr60" draw:text-style-name="P67" draw:layer="layout" svg:width="0.802cm" svg:height="0.425cm" svg:x="15.008cm" svg:y="2.116cm">
          <draw:text-box>
            <text:p text:style-name="P66"><text:span text:style-name="T11">to the</text:span></text:p>
          </draw:text-box>
        </draw:frame>
        <draw:frame draw:style-name="gr60" draw:text-style-name="P67" draw:layer="layout" svg:width="1.742cm" svg:height="0.425cm" svg:x="16.176cm" svg:y="2.116cm">
          <draw:text-box>
            <text:p text:style-name="P66"><text:span text:style-name="T11">Bogomol</text:span><text:span text:style-name="T20">’</text:span><text:span text:style-name="T11">nyi</text:span></text:p>
          </draw:text-box>
        </draw:frame>
        <draw:frame draw:style-name="gr60" draw:text-style-name="P67" draw:layer="layout" svg:width="1.391cm" svg:height="0.425cm" svg:x="18.35cm" svg:y="2.116cm">
          <draw:text-box>
            <text:p text:style-name="P66"><text:span text:style-name="T11">equations</text:span></text:p>
          </draw:text-box>
        </draw:frame>
        <draw:frame draw:style-name="gr60" draw:text-style-name="P67" draw:layer="layout" svg:width="3.634cm" svg:height="0.425cm" svg:x="11.114cm" svg:y="2.544cm">
          <draw:text-box>
            <text:p text:style-name="P66"><text:span text:style-name="T11">previously obtained in the</text:span></text:p>
          </draw:text-box>
        </draw:frame>
        <draw:frame draw:style-name="gr60" draw:text-style-name="P67" draw:layer="layout" svg:width="3.787cm" svg:height="0.425cm" svg:x="15.52cm" svg:y="2.544cm">
          <draw:text-box>
            <text:p text:style-name="P66"><text:span text:style-name="T11">background field deformed</text:span></text:p>
          </draw:text-box>
        </draw:frame>
        <draw:frame draw:style-name="gr60" draw:text-style-name="P67" draw:layer="layout" svg:width="1.082cm" svg:height="0.425cm" svg:x="11.114cm" svg:y="2.972cm">
          <draw:text-box>
            <text:p text:style-name="P66"><text:span text:style-name="T11">Skyrme</text:span></text:p>
          </draw:text-box>
        </draw:frame>
        <draw:frame draw:style-name="gr60" draw:text-style-name="P67" draw:layer="layout" svg:width="0.87cm" svg:height="0.425cm" svg:x="12.512cm" svg:y="2.972cm">
          <draw:text-box>
            <text:p text:style-name="P66"><text:span text:style-name="T11">model</text:span></text:p>
          </draw:text-box>
        </draw:frame>
        <draw:frame draw:style-name="gr60" draw:text-style-name="P67" draw:layer="layout" svg:width="1.568cm" svg:height="0.425cm" svg:x="13.692cm" svg:y="2.972cm">
          <draw:text-box>
            <text:p text:style-name="P66"><text:span text:style-name="T11">considered</text:span></text:p>
          </draw:text-box>
        </draw:frame>
        <draw:frame draw:style-name="gr60" draw:text-style-name="P67" draw:layer="layout" svg:width="0.369cm" svg:height="0.425cm" svg:x="15.542cm" svg:y="2.972cm">
          <draw:text-box>
            <text:p text:style-name="P66"><text:span text:style-name="T11">in</text:span></text:p>
          </draw:text-box>
        </draw:frame>
        <draw:frame draw:style-name="gr60" draw:text-style-name="P67" draw:layer="layout" svg:width="1.069cm" svg:height="0.425cm" svg:x="16.092cm" svg:y="2.972cm">
          <draw:text-box>
            <text:p text:style-name="P66"><text:span text:style-name="T12">[26,27]</text:span><text:span text:style-name="T11">.</text:span></text:p>
          </draw:text-box>
        </draw:frame>
        <draw:frame draw:style-name="gr60" draw:text-style-name="P67" draw:layer="layout" svg:width="1.475cm" svg:height="0.425cm" svg:x="17.518cm" svg:y="2.972cm">
          <draw:text-box>
            <text:p text:style-name="P66"><text:span text:style-name="T11">Therefore,</text:span></text:p>
          </draw:text-box>
        </draw:frame>
        <draw:frame draw:style-name="gr60" draw:text-style-name="P67" draw:layer="layout" svg:width="0.447cm" svg:height="0.425cm" svg:x="19.31cm" svg:y="2.972cm">
          <draw:text-box>
            <text:p text:style-name="P66"><text:span text:style-name="T11">the</text:span></text:p>
          </draw:text-box>
        </draw:frame>
        <draw:frame draw:style-name="gr60" draw:text-style-name="P67" draw:layer="layout" svg:width="1.568cm" svg:height="0.425cm" svg:x="11.114cm" svg:y="3.402cm">
          <draw:text-box>
            <text:p text:style-name="P66"><text:span text:style-name="T11">solution for</text:span></text:p>
          </draw:text-box>
        </draw:frame>
        <draw:frame draw:style-name="gr60" draw:text-style-name="P67" draw:layer="layout" svg:width="0.447cm" svg:height="0.425cm" svg:x="13.174cm" svg:y="3.402cm">
          <draw:text-box>
            <text:p text:style-name="P66"><text:span text:style-name="T11">the</text:span></text:p>
          </draw:text-box>
        </draw:frame>
        <draw:frame draw:style-name="gr60" draw:text-style-name="P67" draw:layer="layout" svg:width="1.196cm" svg:height="0.425cm" svg:x="13.848cm" svg:y="3.402cm">
          <draw:text-box>
            <text:p text:style-name="P66"><text:span text:style-name="T11">isotropic</text:span></text:p>
          </draw:text-box>
        </draw:frame>
        <draw:frame draw:style-name="gr60" draw:text-style-name="P67" draw:layer="layout" svg:width="3.008cm" svg:height="0.425cm" svg:x="15.354cm" svg:y="3.402cm">
          <draw:text-box>
            <text:p text:style-name="P66"><text:span text:style-name="T11">background field</text:span><text:span text:style-name="T12"> (23)</text:span></text:p>
          </draw:text-box>
        </draw:frame>
        <draw:frame draw:style-name="gr60" draw:text-style-name="P67" draw:layer="layout" svg:width="0.692cm" svg:height="0.425cm" svg:x="19.044cm" svg:y="3.402cm">
          <draw:text-box>
            <text:p text:style-name="P66"><text:span text:style-name="T11">must</text:span></text:p>
          </draw:text-box>
        </draw:frame>
        <draw:frame draw:style-name="gr60" draw:text-style-name="P67" draw:layer="layout" svg:width="5.107cm" svg:height="0.425cm" svg:x="11.114cm" svg:y="3.83cm">
          <draw:text-box>
            <text:p text:style-name="P66"><text:span text:style-name="T11">reproduce the solution found in</text:span><text:span text:style-name="T12"> [26]</text:span><text:span text:style-name="T11">.</text:span></text:p>
          </draw:text-box>
        </draw:frame>
        <draw:frame draw:style-name="gr60" draw:text-style-name="P67" draw:layer="layout" svg:width="1.619cm" svg:height="0.425cm" svg:x="16.812cm" svg:y="3.83cm">
          <draw:text-box>
            <text:p text:style-name="P66"><text:span text:style-name="T11">Apparently,</text:span></text:p>
          </draw:text-box>
        </draw:frame>
        <draw:frame draw:style-name="gr60" draw:text-style-name="P67" draw:layer="layout" svg:width="1.018cm" svg:height="0.425cm" svg:x="18.656cm" svg:y="3.83cm">
          <draw:text-box>
            <text:p text:style-name="P66"><text:span text:style-name="T11">in spite</text:span></text:p>
          </draw:text-box>
        </draw:frame>
        <draw:frame draw:style-name="gr60" draw:text-style-name="P67" draw:layer="layout" svg:width="8.126cm" svg:height="0.425cm" svg:x="11.114cm" svg:y="4.258cm">
          <draw:text-box>
            <text:p text:style-name="P66"><text:span text:style-name="T11">of different energy functionals, both background deforma-</text:span></text:p>
          </draw:text-box>
        </draw:frame>
        <draw:frame draw:style-name="gr60" draw:text-style-name="P67" draw:layer="layout" svg:width="8.608cm" svg:height="0.425cm" svg:x="11.114cm" svg:y="4.686cm">
          <draw:text-box>
            <text:p text:style-name="P66"><text:span text:style-name="T11">tions have exactly the same self-dual sector sharing the BPS</text:span></text:p>
          </draw:text-box>
        </draw:frame>
        <draw:frame draw:style-name="gr60" draw:text-style-name="P67" draw:layer="layout" svg:width="1.357cm" svg:height="0.425cm" svg:x="11.114cm" svg:y="5.116cm">
          <draw:text-box>
            <text:p text:style-name="P66"><text:span text:style-name="T11">solutions.</text:span></text:p>
          </draw:text-box>
        </draw:frame>
        <draw:frame draw:style-name="gr60" draw:text-style-name="P67" draw:layer="layout" svg:width="7.783cm" svg:height="0.425cm" svg:x="11.484cm" svg:y="5.538cm">
          <draw:text-box>
            <text:p text:style-name="P66"><text:span text:style-name="T11">It is also possible to find out background fields in which</text:span></text:p>
          </draw:text-box>
        </draw:frame>
        <draw:frame draw:style-name="gr60" draw:text-style-name="P67" draw:layer="layout" svg:width="8.149cm" svg:height="0.425cm" svg:x="11.114cm" svg:y="5.968cm">
          <draw:text-box>
            <text:p text:style-name="P66"><text:span text:style-name="T11">the</text:span><text:span text:style-name="T17"> B</text:span><text:span text:style-name="T16"> ¼</text:span><text:span text:style-name="T15"> 1</text:span><text:span text:style-name="T11"> solution of the minimal Skyrme model becomes</text:span></text:p>
          </draw:text-box>
        </draw:frame>
        <draw:frame draw:style-name="gr60" draw:text-style-name="P67" draw:layer="layout" svg:width="1.302cm" svg:height="0.425cm" svg:x="11.114cm" svg:y="6.396cm">
          <draw:text-box>
            <text:p text:style-name="P66"><text:span text:style-name="T11">self-dual.</text:span></text:p>
          </draw:text-box>
        </draw:frame>
        <draw:frame draw:style-name="gr60" draw:text-style-name="P67" draw:layer="layout" svg:width="0.48cm" svg:height="0.425cm" svg:x="12.656cm" svg:y="6.396cm">
          <draw:text-box>
            <text:p text:style-name="P66"><text:span text:style-name="T11">For</text:span></text:p>
          </draw:text-box>
        </draw:frame>
        <draw:frame draw:style-name="gr60" draw:text-style-name="P67" draw:layer="layout" svg:width="0.535cm" svg:height="0.425cm" svg:x="13.336cm" svg:y="6.396cm">
          <draw:text-box>
            <text:p text:style-name="P66"><text:span text:style-name="T11">that</text:span></text:p>
          </draw:text-box>
        </draw:frame>
        <draw:frame draw:style-name="gr60" draw:text-style-name="P67" draw:layer="layout" svg:width="4.553cm" svg:height="0.425cm" svg:x="14.06cm" svg:y="6.396cm">
          <draw:text-box>
            <text:p text:style-name="P66"><text:span text:style-name="T11">we need to use the following set</text:span></text:p>
          </draw:text-box>
        </draw:frame>
        <draw:frame draw:style-name="gr60" draw:text-style-name="P67" draw:layer="layout" svg:width="0.369cm" svg:height="0.425cm" svg:x="19.453cm" svg:y="6.396cm">
          <draw:text-box>
            <text:p text:style-name="P66"><text:span text:style-name="T11">of</text:span></text:p>
          </draw:text-box>
        </draw:frame>
        <draw:frame draw:style-name="gr60" draw:text-style-name="P67" draw:layer="layout" svg:width="4.417cm" svg:height="0.425cm" svg:x="11.114cm" svg:y="6.824cm">
          <draw:text-box>
            <text:p text:style-name="P66"><text:span text:style-name="T11">nonisotropic background fields,</text:span></text:p>
          </draw:text-box>
        </draw:frame>
        <draw:frame draw:style-name="gr60" draw:text-style-name="P67" draw:layer="layout" svg:width="0.599cm" svg:height="0.425cm" svg:x="11.114cm" svg:y="7.734cm">
          <draw:text-box>
            <text:p text:style-name="P66"><text:span text:style-name="T15">1</text:span><text:span text:style-name="T16">þ</text:span><text:span text:style-name="T30">Ω</text:span></text:p>
          </draw:text-box>
        </draw:frame>
        <draw:frame draw:style-name="gr65" draw:text-style-name="P68" draw:layer="layout" svg:width="0.258cm" svg:height="0.425cm" svg:x="11.938cm" svg:y="7.927cm">
          <draw:text-box>
            <text:p text:style-name="P66"><text:span text:style-name="T14">2</text:span></text:p>
          </draw:text-box>
        </draw:frame>
        <draw:frame draw:style-name="gr60" draw:text-style-name="P67" draw:layer="layout" svg:width="0.866cm" svg:height="0.425cm" svg:x="12.138cm" svg:y="7.734cm">
          <draw:text-box>
            <text:p text:style-name="P66"><text:span text:style-name="T16">¼</text:span><text:span text:style-name="T15">1</text:span><text:span text:style-name="T16">þ</text:span><text:span text:style-name="T30">Ω</text:span></text:p>
          </draw:text-box>
        </draw:frame>
        <draw:frame draw:style-name="gr65" draw:text-style-name="P68" draw:layer="layout" svg:width="0.258cm" svg:height="0.425cm" svg:x="13.3cm" svg:y="7.927cm">
          <draw:text-box>
            <text:p text:style-name="P66"><text:span text:style-name="T14">3</text:span></text:p>
          </draw:text-box>
        </draw:frame>
        <draw:frame draw:style-name="gr60" draw:text-style-name="P67" draw:layer="layout" svg:width="1.548cm" svg:height="0.425cm" svg:x="13.488cm" svg:y="7.734cm">
          <draw:text-box>
            <text:p text:style-name="P66"><text:span text:style-name="T37">≡</text:span><text:span text:style-name="T15">1</text:span><text:span text:style-name="T16"> þ</text:span><text:span text:style-name="T30"> Ω</text:span><text:span text:style-name="T16">ð</text:span><text:span text:style-name="T17">r</text:span><text:span text:style-name="T16">Þ</text:span><text:span text:style-name="T17">;</text:span></text:p>
          </draw:text-box>
        </draw:frame>
        <draw:frame draw:style-name="gr60" draw:text-style-name="P67" draw:layer="layout" svg:width="0.599cm" svg:height="0.425cm" svg:x="15.61cm" svg:y="7.734cm">
          <draw:text-box>
            <text:p text:style-name="P66"><text:span text:style-name="T15">1</text:span><text:span text:style-name="T16">þ</text:span><text:span text:style-name="T30">Ω</text:span></text:p>
          </draw:text-box>
        </draw:frame>
        <draw:frame draw:style-name="gr65" draw:text-style-name="P68" draw:layer="layout" svg:width="0.258cm" svg:height="0.425cm" svg:x="16.434cm" svg:y="7.927cm">
          <draw:text-box>
            <text:p text:style-name="P66"><text:span text:style-name="T14">1</text:span></text:p>
          </draw:text-box>
        </draw:frame>
        <draw:frame draw:style-name="gr60" draw:text-style-name="P67" draw:layer="layout" svg:width="2.776cm" svg:height="0.425cm" svg:x="16.634cm" svg:y="7.734cm">
          <draw:text-box>
            <text:p text:style-name="P66"><text:span text:style-name="T16">¼ ð</text:span><text:span text:style-name="T15">1</text:span><text:span text:style-name="T16"> þ</text:span><text:span text:style-name="T30"> Ω</text:span><text:span text:style-name="T16">ð</text:span><text:span text:style-name="T17">r</text:span><text:span text:style-name="T16">ÞÞ</text:span><text:span text:style-name="T13">μ</text:span><text:span text:style-name="T16">ð</text:span><text:span text:style-name="T17">r</text:span><text:span text:style-name="T16">Þ</text:span><text:span text:style-name="T17">;</text:span></text:p>
          </draw:text-box>
        </draw:frame>
        <draw:frame draw:style-name="gr60" draw:text-style-name="P67" draw:layer="layout" svg:width="0.748cm" svg:height="0.425cm" svg:x="19.102cm" svg:y="8.36cm">
          <draw:text-box>
            <text:p text:style-name="P66"><text:span text:style-name="T16">ð</text:span><text:span text:style-name="T11">25</text:span><text:span text:style-name="T16">Þ</text:span></text:p>
          </draw:text-box>
        </draw:frame>
        <draw:frame draw:style-name="gr60" draw:text-style-name="P67" draw:layer="layout" svg:width="7.884cm" svg:height="0.425cm" svg:x="11.114cm" svg:y="9.26cm">
          <draw:text-box>
            <text:p text:style-name="P66"><text:span text:style-name="T11">where both</text:span><text:span text:style-name="T30"> Ω</text:span><text:span text:style-name="T11"> and</text:span><text:span text:style-name="T13"> μ</text:span><text:span text:style-name="T11"> are functions of the radial variable</text:span><text:span text:style-name="T17"> r</text:span></text:p>
          </draw:text-box>
        </draw:frame>
        <draw:frame draw:style-name="gr60" draw:text-style-name="P67" draw:layer="layout" svg:width="4.455cm" svg:height="0.425cm" svg:x="11.114cm" svg:y="9.688cm">
          <draw:text-box>
            <text:p text:style-name="P66"><text:span text:style-name="T11">which remain to be determined.</text:span></text:p>
          </draw:text-box>
        </draw:frame>
        <draw:frame draw:style-name="gr60" draw:text-style-name="P67" draw:layer="layout" svg:width="0.819cm" svg:height="0.425cm" svg:x="16.15cm" svg:y="9.688cm">
          <draw:text-box>
            <text:p text:style-name="P66"><text:span text:style-name="T11">Then,</text:span></text:p>
          </draw:text-box>
        </draw:frame>
        <draw:frame draw:style-name="gr60" draw:text-style-name="P67" draw:layer="layout" svg:width="2.419cm" svg:height="0.425cm" svg:x="17.15cm" svg:y="9.688cm">
          <draw:text-box>
            <text:p text:style-name="P66"><text:span text:style-name="T11">for the hedgehog</text:span></text:p>
          </draw:text-box>
        </draw:frame>
        <draw:frame draw:style-name="gr60" draw:text-style-name="P67" draw:layer="layout" svg:width="2.136cm" svg:height="0.425cm" svg:x="11.114cm" svg:y="10.116cm">
          <draw:text-box>
            <text:p text:style-name="P66"><text:span text:style-name="T11">solution we get</text:span></text:p>
          </draw:text-box>
        </draw:frame>
        <draw:frame draw:style-name="gr60" draw:text-style-name="P67" draw:layer="layout" svg:width="0.369cm" svg:height="0.425cm" svg:x="12.48cm" svg:y="11.264cm">
          <draw:text-box>
            <text:p text:style-name="P66"><text:span text:style-name="T13">ξ</text:span></text:p>
          </draw:text-box>
        </draw:frame>
        <draw:frame draw:style-name="gr65" draw:text-style-name="P68" draw:layer="layout" svg:width="0.258cm" svg:height="0.425cm" svg:x="12.646cm" svg:y="11.255cm">
          <draw:text-box>
            <text:p text:style-name="P66"><text:span text:style-name="T14">2</text:span></text:p>
          </draw:text-box>
        </draw:frame>
        <draw:frame draw:style-name="gr65" draw:text-style-name="P68" draw:layer="layout" svg:width="0.258cm" svg:height="0.425cm" svg:x="12.646cm" svg:y="11.457cm">
          <draw:text-box>
            <text:p text:style-name="P66"><text:span text:style-name="T36">r</text:span></text:p>
          </draw:text-box>
        </draw:frame>
        <draw:frame draw:style-name="gr60" draw:text-style-name="P67" draw:layer="layout" svg:width="1.522cm" svg:height="0.425cm" svg:x="12.896cm" svg:y="11.264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4.476cm" svg:y="11.255cm">
          <draw:text-box>
            <text:p text:style-name="P66"><text:span text:style-name="T14">2</text:span></text:p>
          </draw:text-box>
        </draw:frame>
        <draw:polygon draw:style-name="gr66" draw:text-style-name="P69" draw:layer="layout" svg:width="0.74cm" svg:height="0.016cm" svg:x="15.525cm" svg:y="11.56cm" svg:viewBox="0 0 741 17" draw:points="0,17 741,17 741,0 0,0">
          <text:p/>
        </draw:polygon>
        <draw:frame draw:style-name="gr60" draw:text-style-name="P67" draw:layer="layout" svg:width="0.369cm" svg:height="0.425cm" svg:x="14.624cm" svg:y="11.264cm">
          <draw:text-box>
            <text:p text:style-name="P66"><text:span text:style-name="T17">;</text:span></text:p>
          </draw:text-box>
        </draw:frame>
        <draw:frame draw:style-name="gr60" draw:text-style-name="P67" draw:layer="layout" svg:width="0.413cm" svg:height="0.425cm" svg:x="15.526cm" svg:y="11.014cm">
          <draw:text-box>
            <text:p text:style-name="P66"><text:span text:style-name="T11">sin</text:span></text:p>
          </draw:text-box>
        </draw:frame>
        <draw:frame draw:style-name="gr65" draw:text-style-name="P68" draw:layer="layout" svg:width="0.258cm" svg:height="0.425cm" svg:x="15.954cm" svg:y="11.003cm">
          <draw:text-box>
            <text:p text:style-name="P66"><text:span text:style-name="T14">2</text:span></text:p>
          </draw:text-box>
        </draw:frame>
        <draw:frame draw:style-name="gr60" draw:text-style-name="P67" draw:layer="layout" svg:width="0.369cm" svg:height="0.425cm" svg:x="16.1cm" svg:y="11.014cm">
          <draw:text-box>
            <text:p text:style-name="P66"><text:span text:style-name="T13">ξ</text:span></text:p>
          </draw:text-box>
        </draw:frame>
        <draw:frame draw:style-name="gr60" draw:text-style-name="P67" draw:layer="layout" svg:width="0.369cm" svg:height="0.425cm" svg:x="15.742cm" svg:y="11.526cm">
          <draw:text-box>
            <text:p text:style-name="P66"><text:span text:style-name="T17">r</text:span></text:p>
          </draw:text-box>
        </draw:frame>
        <draw:frame draw:style-name="gr65" draw:text-style-name="P68" draw:layer="layout" svg:width="0.258cm" svg:height="0.425cm" svg:x="15.904cm" svg:y="11.515cm">
          <draw:text-box>
            <text:p text:style-name="P66"><text:span text:style-name="T14">2</text:span></text:p>
          </draw:text-box>
        </draw:frame>
        <draw:frame draw:style-name="gr60" draw:text-style-name="P67" draw:layer="layout" svg:width="1.522cm" svg:height="0.425cm" svg:x="16.37cm" svg:y="11.264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7.95cm" svg:y="11.255cm">
          <draw:text-box>
            <text:p text:style-name="P66"><text:span text:style-name="T14">2</text:span></text:p>
          </draw:text-box>
        </draw:frame>
        <draw:frame draw:style-name="gr60" draw:text-style-name="P67" draw:layer="layout" svg:width="0.369cm" svg:height="0.425cm" svg:x="18.096cm" svg:y="11.264cm">
          <draw:text-box>
            <text:p text:style-name="P66"><text:span text:style-name="T13">μ</text:span><text:span text:style-name="T17">:</text:span></text:p>
          </draw:text-box>
        </draw:frame>
        <draw:frame draw:style-name="gr60" draw:text-style-name="P67" draw:layer="layout" svg:width="0.748cm" svg:height="0.425cm" svg:x="19.102cm" svg:y="11.264cm">
          <draw:text-box>
            <text:p text:style-name="P66"><text:span text:style-name="T16">ð</text:span><text:span text:style-name="T11">26</text:span><text:span text:style-name="T16">Þ</text:span></text:p>
          </draw:text-box>
        </draw:frame>
        <draw:frame draw:style-name="gr60" draw:text-style-name="P67" draw:layer="layout" svg:width="1.014cm" svg:height="0.425cm" svg:x="11.114cm" svg:y="12.322cm">
          <draw:text-box>
            <text:p text:style-name="P66"><text:span text:style-name="T11">Hence,</text:span></text:p>
          </draw:text-box>
        </draw:frame>
        <draw:frame draw:style-name="gr60" draw:text-style-name="P67" draw:layer="layout" svg:width="3.516cm" svg:height="0.425cm" svg:x="12.342cm" svg:y="12.322cm">
          <draw:text-box>
            <text:p text:style-name="P66"><text:span text:style-name="T11">combining them together</text:span></text:p>
          </draw:text-box>
        </draw:frame>
        <draw:frame draw:style-name="gr60" draw:text-style-name="P67" draw:layer="layout" svg:width="1.653cm" svg:height="0.425cm" svg:x="16.442cm" svg:y="12.322cm">
          <draw:text-box>
            <text:p text:style-name="P66"><text:span text:style-name="T11">we arrive at</text:span></text:p>
          </draw:text-box>
        </draw:frame>
        <draw:frame draw:style-name="gr60" draw:text-style-name="P67" draw:layer="layout" svg:width="0.413cm" svg:height="0.425cm" svg:x="18.568cm" svg:y="12.322cm">
          <draw:text-box>
            <text:p text:style-name="P66"><text:span text:style-name="T11">sin</text:span></text:p>
          </draw:text-box>
        </draw:frame>
        <draw:frame draw:style-name="gr65" draw:text-style-name="P68" draw:layer="layout" svg:width="0.258cm" svg:height="0.425cm" svg:x="18.994cm" svg:y="12.311cm">
          <draw:text-box>
            <text:p text:style-name="P66"><text:span text:style-name="T14">2</text:span></text:p>
          </draw:text-box>
        </draw:frame>
        <draw:frame draw:style-name="gr60" draw:text-style-name="P67" draw:layer="layout" svg:width="0.493cm" svg:height="0.425cm" svg:x="19.204cm" svg:y="12.322cm">
          <draw:text-box>
            <text:p text:style-name="P66"><text:span text:style-name="T13">ξ</text:span><text:span text:style-name="T16"> ¼</text:span></text:p>
          </draw:text-box>
        </draw:frame>
        <draw:frame draw:style-name="gr60" draw:text-style-name="P67" draw:layer="layout" svg:width="0.369cm" svg:height="0.425cm" svg:x="11.114cm" svg:y="12.774cm">
          <draw:text-box>
            <text:p text:style-name="P66"><text:span text:style-name="T17">r</text:span></text:p>
          </draw:text-box>
        </draw:frame>
        <draw:frame draw:style-name="gr65" draw:text-style-name="P68" draw:layer="layout" svg:width="0.258cm" svg:height="0.425cm" svg:x="11.276cm" svg:y="12.763cm">
          <draw:text-box>
            <text:p text:style-name="P66"><text:span text:style-name="T14">2</text:span></text:p>
          </draw:text-box>
        </draw:frame>
        <draw:frame draw:style-name="gr60" draw:text-style-name="P67" draw:layer="layout" svg:width="0.369cm" svg:height="0.425cm" svg:x="11.422cm" svg:y="12.774cm">
          <draw:text-box>
            <text:p text:style-name="P66"><text:span text:style-name="T13">ξ</text:span></text:p>
          </draw:text-box>
        </draw:frame>
        <draw:frame draw:style-name="gr65" draw:text-style-name="P68" draw:layer="layout" svg:width="0.258cm" svg:height="0.425cm" svg:x="11.588cm" svg:y="12.763cm">
          <draw:text-box>
            <text:p text:style-name="P66"><text:span text:style-name="T14">2</text:span></text:p>
          </draw:text-box>
        </draw:frame>
        <draw:frame draw:style-name="gr65" draw:text-style-name="P68" draw:layer="layout" svg:width="0.258cm" svg:height="0.425cm" svg:x="11.588cm" svg:y="12.967cm">
          <draw:text-box>
            <text:p text:style-name="P66"><text:span text:style-name="T36">r</text:span></text:p>
          </draw:text-box>
        </draw:frame>
        <draw:frame draw:style-name="gr60" draw:text-style-name="P67" draw:layer="layout" svg:width="7.496cm" svg:height="0.425cm" svg:x="11.734cm" svg:y="12.774cm">
          <draw:text-box>
            <text:p text:style-name="P66"><text:span text:style-name="T13">μ</text:span><text:span text:style-name="T11">. Assuming that the profile</text:span><text:span text:style-name="T13"> ξ</text:span><text:span text:style-name="T16">ð</text:span><text:span text:style-name="T17">r</text:span><text:span text:style-name="T16">Þ</text:span><text:span text:style-name="T11"> is exactly the profile</text:span></text:p>
          </draw:text-box>
        </draw:frame>
        <draw:frame draw:style-name="gr60" draw:text-style-name="P67" draw:layer="layout" svg:width="7.928cm" svg:height="0.425cm" svg:x="11.114cm" svg:y="13.202cm">
          <draw:text-box>
            <text:p text:style-name="P66"><text:span text:style-name="T11">of the</text:span><text:span text:style-name="T17"> B</text:span><text:span text:style-name="T16"> ¼</text:span><text:span text:style-name="T15"> 1</text:span><text:span text:style-name="T11"> Skyrmion of the minimal Skyrme model, we</text:span></text:p>
          </draw:text-box>
        </draw:frame>
        <draw:frame draw:style-name="gr60" draw:text-style-name="P67" draw:layer="layout" svg:width="6.022cm" svg:height="0.425cm" svg:x="11.114cm" svg:y="13.632cm">
          <draw:text-box>
            <text:p text:style-name="P66"><text:span text:style-name="T11">can obtain the correct spatial form of</text:span><text:span text:style-name="T13"> μ</text:span><text:span text:style-name="T16">ð</text:span><text:span text:style-name="T17">r</text:span><text:span text:style-name="T16">Þ</text:span><text:span text:style-name="T11">.</text:span></text:p>
          </draw:text-box>
        </draw:frame>
        <draw:frame draw:style-name="gr60" draw:text-style-name="P67" draw:layer="layout" svg:width="1.018cm" svg:height="0.425cm" svg:x="17.724cm" svg:y="13.632cm">
          <draw:text-box>
            <text:p text:style-name="P66"><text:span text:style-name="T11">Finally,</text:span></text:p>
          </draw:text-box>
        </draw:frame>
        <draw:frame draw:style-name="gr60" draw:text-style-name="P67" draw:layer="layout" svg:width="0.768cm" svg:height="0.425cm" svg:x="18.96cm" svg:y="13.632cm">
          <draw:text-box>
            <text:p text:style-name="P66"><text:span text:style-name="T11">using</text:span></text:p>
          </draw:text-box>
        </draw:frame>
        <draw:frame draw:style-name="gr60" draw:text-style-name="P67" draw:layer="layout" svg:width="4.421cm" svg:height="0.425cm" svg:x="11.114cm" svg:y="14.084cm">
          <draw:text-box>
            <text:p text:style-name="P66"><text:span text:style-name="T11">the first Bogomol</text:span><text:span text:style-name="T20">’</text:span><text:span text:style-name="T11">nyi equation</text:span><text:span text:style-name="T13"> ξ</text:span></text:p>
          </draw:text-box>
        </draw:frame>
        <draw:frame draw:style-name="gr65" draw:text-style-name="P68" draw:layer="layout" svg:width="0.258cm" svg:height="0.425cm" svg:x="15.856cm" svg:y="14.073cm">
          <draw:text-box>
            <text:p text:style-name="P66"><text:span text:style-name="T14">2</text:span></text:p>
          </draw:text-box>
        </draw:frame>
        <draw:frame draw:style-name="gr65" draw:text-style-name="P68" draw:layer="layout" svg:width="0.258cm" svg:height="0.425cm" svg:x="15.856cm" svg:y="14.277cm">
          <draw:text-box>
            <text:p text:style-name="P66"><text:span text:style-name="T36">r</text:span></text:p>
          </draw:text-box>
        </draw:frame>
        <draw:frame draw:style-name="gr60" draw:text-style-name="P67" draw:layer="layout" svg:width="1.522cm" svg:height="0.425cm" svg:x="16.106cm" svg:y="14.084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7.686cm" svg:y="14.073cm">
          <draw:text-box>
            <text:p text:style-name="P66"><text:span text:style-name="T14">2</text:span></text:p>
          </draw:text-box>
        </draw:frame>
        <draw:frame draw:style-name="gr60" draw:text-style-name="P67" draw:layer="layout" svg:width="1.805cm" svg:height="0.425cm" svg:x="17.916cm" svg:y="14.084cm">
          <draw:text-box>
            <text:p text:style-name="P66"><text:span text:style-name="T11">we get the</text:span><text:span text:style-name="T30"> Ω</text:span></text:p>
          </draw:text-box>
        </draw:frame>
        <draw:frame draw:style-name="gr60" draw:text-style-name="P67" draw:layer="layout" svg:width="2.83cm" svg:height="0.425cm" svg:x="11.114cm" svg:y="14.512cm">
          <draw:text-box>
            <text:p text:style-name="P66"><text:span text:style-name="T11">background as well.</text:span></text:p>
          </draw:text-box>
        </draw:frame>
        <draw:frame draw:style-name="gr60" draw:text-style-name="P67" draw:layer="layout" svg:width="7.775cm" svg:height="0.425cm" svg:x="11.484cm" svg:y="14.936cm">
          <draw:text-box>
            <text:p text:style-name="P66"><text:span text:style-name="T11">The different background fields are presented in Fig.</text:span><text:span text:style-name="T12"> 1</text:span><text:span text:style-name="T11">.</text:span></text:p>
          </draw:text-box>
        </draw:frame>
        <draw:frame draw:style-name="gr60" draw:text-style-name="P67" draw:layer="layout" svg:width="2.402cm" svg:height="0.425cm" svg:x="11.114cm" svg:y="15.364cm">
          <draw:text-box>
            <text:p text:style-name="P66"><text:span text:style-name="T11">For this purpose,</text:span></text:p>
          </draw:text-box>
        </draw:frame>
        <draw:frame draw:style-name="gr60" draw:text-style-name="P67" draw:layer="layout" svg:width="5.459cm" svg:height="0.425cm" svg:x="13.782cm" svg:y="15.364cm">
          <draw:text-box>
            <text:p text:style-name="P66"><text:span text:style-name="T11">a minimization of the energy functional</text:span></text:p>
          </draw:text-box>
        </draw:frame>
        <draw:frame draw:style-name="gr60" draw:text-style-name="P67" draw:layer="layout" svg:width="1.014cm" svg:height="0.425cm" svg:x="11.114cm" svg:y="15.794cm">
          <draw:text-box>
            <text:p text:style-name="P66"><text:span text:style-name="T11">without</text:span></text:p>
          </draw:text-box>
        </draw:frame>
        <draw:frame draw:style-name="gr60" draw:text-style-name="P67" draw:layer="layout" svg:width="5.023cm" svg:height="0.425cm" svg:x="12.418cm" svg:y="15.794cm">
          <draw:text-box>
            <text:p text:style-name="P66"><text:span text:style-name="T11">the impurity was performed in order</text:span></text:p>
          </draw:text-box>
        </draw:frame>
        <draw:frame draw:style-name="gr60" draw:text-style-name="P67" draw:layer="layout" svg:width="1.23cm" svg:height="0.425cm" svg:x="18.372cm" svg:y="15.794cm">
          <draw:text-box>
            <text:p text:style-name="P66"><text:span text:style-name="T11">to obtain</text:span></text:p>
          </draw:text-box>
        </draw:frame>
        <draw:frame draw:style-name="gr60" draw:text-style-name="P67" draw:layer="layout" svg:width="0.447cm" svg:height="0.425cm" svg:x="11.114cm" svg:y="16.222cm">
          <draw:text-box>
            <text:p text:style-name="P66"><text:span text:style-name="T11">the</text:span></text:p>
          </draw:text-box>
        </draw:frame>
        <draw:frame draw:style-name="gr60" draw:text-style-name="P67" draw:layer="layout" svg:width="0.874cm" svg:height="0.425cm" svg:x="11.79cm" svg:y="16.222cm">
          <draw:text-box>
            <text:p text:style-name="P66"><text:span text:style-name="T11">profile</text:span></text:p>
          </draw:text-box>
        </draw:frame>
        <draw:frame draw:style-name="gr60" draw:text-style-name="P67" draw:layer="layout" svg:width="0.633cm" svg:height="0.425cm" svg:x="12.986cm" svg:y="16.222cm">
          <draw:text-box>
            <text:p text:style-name="P66"><text:span text:style-name="T13">ξ</text:span><text:span text:style-name="T16">ð</text:span><text:span text:style-name="T17">r</text:span><text:span text:style-name="T16">Þ</text:span></text:p>
          </draw:text-box>
        </draw:frame>
        <draw:frame draw:style-name="gr60" draw:text-style-name="P67" draw:layer="layout" svg:width="0.369cm" svg:height="0.425cm" svg:x="13.828cm" svg:y="16.222cm">
          <draw:text-box>
            <text:p text:style-name="P66"><text:span text:style-name="T11">of</text:span></text:p>
          </draw:text-box>
        </draw:frame>
        <draw:frame draw:style-name="gr60" draw:text-style-name="P67" draw:layer="layout" svg:width="0.447cm" svg:height="0.425cm" svg:x="14.36cm" svg:y="16.222cm">
          <draw:text-box>
            <text:p text:style-name="P66"><text:span text:style-name="T11">the</text:span></text:p>
          </draw:text-box>
        </draw:frame>
        <draw:frame draw:style-name="gr60" draw:text-style-name="P67" draw:layer="layout" svg:width="2.864cm" svg:height="0.425cm" svg:x="15.036cm" svg:y="16.222cm">
          <draw:text-box>
            <text:p text:style-name="P66"><text:span text:style-name="T11">hedgehog within the</text:span></text:p>
          </draw:text-box>
        </draw:frame>
        <draw:frame draw:style-name="gr60" draw:text-style-name="P67" draw:layer="layout" svg:width="1.098cm" svg:height="0.425cm" svg:x="18.54cm" svg:y="16.222cm">
          <draw:text-box>
            <text:p text:style-name="P66"><text:span text:style-name="T11">minimal</text:span></text:p>
          </draw:text-box>
        </draw:frame>
        <draw:frame draw:style-name="gr60" draw:text-style-name="P67" draw:layer="layout" svg:width="1.082cm" svg:height="0.425cm" svg:x="11.114cm" svg:y="16.65cm">
          <draw:text-box>
            <text:p text:style-name="P66"><text:span text:style-name="T11">Skyrme</text:span></text:p>
          </draw:text-box>
        </draw:frame>
        <draw:frame draw:style-name="gr60" draw:text-style-name="P67" draw:layer="layout" svg:width="0.87cm" svg:height="0.425cm" svg:x="12.516cm" svg:y="16.65cm">
          <draw:text-box>
            <text:p text:style-name="P66"><text:span text:style-name="T11">model</text:span></text:p>
          </draw:text-box>
        </draw:frame>
        <draw:frame draw:style-name="gr60" draw:text-style-name="P67" draw:layer="layout" svg:width="0.535cm" svg:height="0.425cm" svg:x="13.698cm" svg:y="16.65cm">
          <draw:text-box>
            <text:p text:style-name="P66"><text:span text:style-name="T11">and</text:span></text:p>
          </draw:text-box>
        </draw:frame>
        <draw:frame draw:style-name="gr60" draw:text-style-name="P67" draw:layer="layout" svg:width="0.874cm" svg:height="0.425cm" svg:x="14.496cm" svg:y="16.65cm">
          <draw:text-box>
            <text:p text:style-name="P66"><text:span text:style-name="T11">derive</text:span></text:p>
          </draw:text-box>
        </draw:frame>
        <draw:frame draw:style-name="gr60" draw:text-style-name="P67" draw:layer="layout" svg:width="0.447cm" svg:height="0.425cm" svg:x="15.664cm" svg:y="16.65cm">
          <draw:text-box>
            <text:p text:style-name="P66"><text:span text:style-name="T11">the</text:span></text:p>
          </draw:text-box>
        </draw:frame>
        <draw:frame draw:style-name="gr60" draw:text-style-name="P67" draw:layer="layout" svg:width="1.674cm" svg:height="0.425cm" svg:x="16.378cm" svg:y="16.65cm">
          <draw:text-box>
            <text:p text:style-name="P66"><text:span text:style-name="T11">background</text:span></text:p>
          </draw:text-box>
        </draw:frame>
        <draw:frame draw:style-name="gr60" draw:text-style-name="P67" draw:layer="layout" svg:width="0.751cm" svg:height="0.425cm" svg:x="18.38cm" svg:y="16.65cm">
          <draw:text-box>
            <text:p text:style-name="P66"><text:span text:style-name="T11">fields</text:span></text:p>
          </draw:text-box>
        </draw:frame>
        <draw:frame draw:style-name="gr60" draw:text-style-name="P67" draw:layer="layout" svg:width="0.369cm" svg:height="0.425cm" svg:x="19.452cm" svg:y="16.65cm">
          <draw:text-box>
            <text:p text:style-name="P66"><text:span text:style-name="T11">as</text:span></text:p>
          </draw:text-box>
        </draw:frame>
        <draw:frame draw:style-name="gr60" draw:text-style-name="P67" draw:layer="layout" svg:width="1.463cm" svg:height="0.425cm" svg:x="11.114cm" svg:y="17.08cm">
          <draw:text-box>
            <text:p text:style-name="P66"><text:span text:style-name="T11">explained.</text:span></text:p>
          </draw:text-box>
        </draw:frame>
        <draw:frame draw:style-name="gr60" draw:text-style-name="P67" draw:layer="layout" svg:width="3.003cm" svg:height="0.425cm" svg:x="12.766cm" svg:y="17.08cm">
          <draw:text-box>
            <text:p text:style-name="P66"><text:span text:style-name="T11">We used a numerical</text:span></text:p>
          </draw:text-box>
        </draw:frame>
        <draw:frame draw:style-name="gr60" draw:text-style-name="P67" draw:layer="layout" svg:width="1.158cm" svg:height="0.425cm" svg:x="16.096cm" svg:y="17.08cm">
          <draw:text-box>
            <text:p text:style-name="P66"><text:span text:style-name="T11">gradient</text:span></text:p>
          </draw:text-box>
        </draw:frame>
        <draw:line draw:style-name="gr72" draw:text-style-name="P53" draw:layer="layout" svg:x1="12.025cm" svg:y1="23.638cm" svg:x2="12.106cm" svg:y2="23.638cm">
          <text:p/>
        </draw:line>
        <draw:line draw:style-name="gr72" draw:text-style-name="P53" draw:layer="layout" svg:x1="19.544cm" svg:y1="23.638cm" svg:x2="19.463cm" svg:y2="23.638cm">
          <text:p/>
        </draw:line>
        <draw:frame draw:style-name="gr60" draw:text-style-name="P67" draw:layer="layout" svg:width="2.059cm" svg:height="0.425cm" svg:x="17.432cm" svg:y="17.08cm">
          <draw:text-box>
            <text:p text:style-name="P66"><text:span text:style-name="T11">flow method in</text:span></text:p>
          </draw:text-box>
        </draw:frame>
        <draw:line draw:style-name="gr72" draw:text-style-name="P53" draw:layer="layout" svg:x1="12.025cm" svg:y1="22.56cm" svg:x2="12.106cm" svg:y2="22.56cm">
          <text:p/>
        </draw:line>
        <draw:line draw:style-name="gr72" draw:text-style-name="P53" draw:layer="layout" svg:x1="19.544cm" svg:y1="22.56cm" svg:x2="19.463cm" svg:y2="22.56cm">
          <text:p/>
        </draw:line>
        <draw:frame draw:style-name="gr73" draw:text-style-name="P76" draw:layer="layout" svg:width="0.286cm" svg:height="0.357cm" svg:x="11.679cm" svg:y="23.492cm">
          <draw:text-box>
            <text:p text:style-name="P66"><text:span text:style-name="T46">-1</text:span></text:p>
          </draw:text-box>
        </draw:frame>
        <draw:line draw:style-name="gr72" draw:text-style-name="P53" draw:layer="layout" svg:x1="12.025cm" svg:y1="21.482cm" svg:x2="12.106cm" svg:y2="21.482cm">
          <text:p/>
        </draw:line>
        <draw:line draw:style-name="gr72" draw:text-style-name="P53" draw:layer="layout" svg:x1="19.544cm" svg:y1="21.482cm" svg:x2="19.463cm" svg:y2="21.482cm">
          <text:p/>
        </draw:line>
        <draw:frame draw:style-name="gr73" draw:text-style-name="P76" draw:layer="layout" svg:width="0.552cm" svg:height="0.357cm" svg:x="11.465cm" svg:y="22.414cm">
          <draw:text-box>
            <text:p text:style-name="P66"><text:span text:style-name="T46">-0.5</text:span></text:p>
          </draw:text-box>
        </draw:frame>
        <draw:line draw:style-name="gr72" draw:text-style-name="P53" draw:layer="layout" svg:x1="12.025cm" svg:y1="20.405cm" svg:x2="12.106cm" svg:y2="20.405cm">
          <text:p/>
        </draw:line>
        <draw:line draw:style-name="gr72" draw:text-style-name="P53" draw:layer="layout" svg:x1="19.544cm" svg:y1="20.405cm" svg:x2="19.463cm" svg:y2="20.405cm">
          <text:p/>
        </draw:line>
        <draw:frame draw:style-name="gr73" draw:text-style-name="P76" draw:layer="layout" svg:width="0.269cm" svg:height="0.357cm" svg:x="11.693cm" svg:y="21.336cm">
          <draw:text-box>
            <text:p text:style-name="P66"><text:span text:style-name="T46"><text:s/></text:span><text:span text:style-name="T46">0</text:span></text:p>
          </draw:text-box>
        </draw:frame>
        <draw:line draw:style-name="gr72" draw:text-style-name="P53" draw:layer="layout" svg:x1="12.025cm" svg:y1="19.328cm" svg:x2="12.106cm" svg:y2="19.328cm">
          <text:p/>
        </draw:line>
        <draw:line draw:style-name="gr72" draw:text-style-name="P53" draw:layer="layout" svg:x1="19.544cm" svg:y1="19.328cm" svg:x2="19.463cm" svg:y2="19.328cm">
          <text:p/>
        </draw:line>
        <draw:frame draw:style-name="gr73" draw:text-style-name="P76" draw:layer="layout" svg:width="0.536cm" svg:height="0.357cm" svg:x="11.479cm" svg:y="20.259cm">
          <draw:text-box>
            <text:p text:style-name="P66"><text:span text:style-name="T46"><text:s/></text:span><text:span text:style-name="T46">0.5</text:span></text:p>
          </draw:text-box>
        </draw:frame>
        <draw:line draw:style-name="gr72" draw:text-style-name="P53" draw:layer="layout" svg:x1="12.025cm" svg:y1="18.25cm" svg:x2="12.106cm" svg:y2="18.25cm">
          <text:p/>
        </draw:line>
        <draw:line draw:style-name="gr72" draw:text-style-name="P53" draw:layer="layout" svg:x1="19.544cm" svg:y1="18.25cm" svg:x2="19.463cm" svg:y2="18.25cm">
          <text:p/>
        </draw:line>
        <draw:frame draw:style-name="gr73" draw:text-style-name="P76" draw:layer="layout" svg:width="0.269cm" svg:height="0.357cm" svg:x="11.693cm" svg:y="19.181cm">
          <draw:text-box>
            <text:p text:style-name="P66"><text:span text:style-name="T46"><text:s/></text:span><text:span text:style-name="T46">1</text:span></text:p>
          </draw:text-box>
        </draw:frame>
        <draw:line draw:style-name="gr72" draw:text-style-name="P77" draw:layer="layout" svg:x1="12.025cm" svg:y1="23.638cm" svg:x2="12.025cm" svg:y2="23.557cm">
          <text:p/>
        </draw:line>
        <draw:line draw:style-name="gr72" draw:text-style-name="P77" draw:layer="layout" svg:x1="12.025cm" svg:y1="18.25cm" svg:x2="12.025cm" svg:y2="18.33cm">
          <text:p/>
        </draw:line>
        <draw:frame draw:style-name="gr73" draw:text-style-name="P76" draw:layer="layout" svg:width="0.536cm" svg:height="0.357cm" svg:x="11.479cm" svg:y="18.103cm">
          <draw:text-box>
            <text:p text:style-name="P66"><text:span text:style-name="T46"><text:s/></text:span><text:span text:style-name="T46">1.5</text:span></text:p>
          </draw:text-box>
        </draw:frame>
        <draw:line draw:style-name="gr72" draw:text-style-name="P53" draw:layer="layout" svg:x1="13.529cm" svg:y1="23.638cm" svg:x2="13.529cm" svg:y2="23.557cm">
          <text:p/>
        </draw:line>
        <draw:line draw:style-name="gr72" draw:text-style-name="P53" draw:layer="layout" svg:x1="13.529cm" svg:y1="18.25cm" svg:x2="13.529cm" svg:y2="18.33cm">
          <text:p/>
        </draw:line>
        <draw:frame draw:style-name="gr73" draw:text-style-name="P78" draw:layer="layout" svg:width="0.256cm" svg:height="0.289cm" svg:x="11.918cm" svg:y="23.713cm">
          <draw:text-box>
            <text:p text:style-name="P58"><text:span text:style-name="T47"><text:s/></text:span><text:span text:style-name="T47">0</text:span></text:p>
          </draw:text-box>
        </draw:frame>
        <draw:line draw:style-name="gr72" draw:text-style-name="P53" draw:layer="layout" svg:x1="15.033cm" svg:y1="23.638cm" svg:x2="15.033cm" svg:y2="23.557cm">
          <text:p/>
        </draw:line>
        <draw:line draw:style-name="gr72" draw:text-style-name="P53" draw:layer="layout" svg:x1="15.033cm" svg:y1="18.25cm" svg:x2="15.033cm" svg:y2="18.33cm">
          <text:p/>
        </draw:line>
        <draw:frame draw:style-name="gr73" draw:text-style-name="P78" draw:layer="layout" svg:width="0.256cm" svg:height="0.289cm" svg:x="13.422cm" svg:y="23.713cm">
          <draw:text-box>
            <text:p text:style-name="P58"><text:span text:style-name="T47"><text:s/></text:span><text:span text:style-name="T47">2</text:span></text:p>
          </draw:text-box>
        </draw:frame>
        <draw:line draw:style-name="gr72" draw:text-style-name="P53" draw:layer="layout" svg:x1="16.536cm" svg:y1="23.638cm" svg:x2="16.536cm" svg:y2="23.557cm">
          <text:p/>
        </draw:line>
        <draw:line draw:style-name="gr72" draw:text-style-name="P53" draw:layer="layout" svg:x1="16.536cm" svg:y1="18.25cm" svg:x2="16.536cm" svg:y2="18.33cm">
          <text:p/>
        </draw:line>
        <draw:frame draw:style-name="gr73" draw:text-style-name="P78" draw:layer="layout" svg:width="0.256cm" svg:height="0.289cm" svg:x="14.926cm" svg:y="23.713cm">
          <draw:text-box>
            <text:p text:style-name="P58"><text:span text:style-name="T47"><text:s/></text:span><text:span text:style-name="T47">4</text:span></text:p>
          </draw:text-box>
        </draw:frame>
        <draw:line draw:style-name="gr72" draw:text-style-name="P53" draw:layer="layout" svg:x1="18.04cm" svg:y1="23.638cm" svg:x2="18.04cm" svg:y2="23.557cm">
          <text:p/>
        </draw:line>
        <draw:line draw:style-name="gr72" draw:text-style-name="P53" draw:layer="layout" svg:x1="18.04cm" svg:y1="18.25cm" svg:x2="18.04cm" svg:y2="18.33cm">
          <text:p/>
        </draw:line>
        <draw:frame draw:style-name="gr73" draw:text-style-name="P78" draw:layer="layout" svg:width="0.256cm" svg:height="0.289cm" svg:x="16.429cm" svg:y="23.713cm">
          <draw:text-box>
            <text:p text:style-name="P58"><text:span text:style-name="T47"><text:s/></text:span><text:span text:style-name="T47">6</text:span></text:p>
          </draw:text-box>
        </draw:frame>
        <draw:line draw:style-name="gr72" draw:text-style-name="P53" draw:layer="layout" svg:x1="19.544cm" svg:y1="23.638cm" svg:x2="19.544cm" svg:y2="23.557cm">
          <text:p/>
        </draw:line>
        <draw:line draw:style-name="gr72" draw:text-style-name="P53" draw:layer="layout" svg:x1="19.544cm" svg:y1="18.25cm" svg:x2="19.544cm" svg:y2="18.33cm">
          <text:p/>
        </draw:line>
        <draw:frame draw:style-name="gr73" draw:text-style-name="P78" draw:layer="layout" svg:width="0.256cm" svg:height="0.289cm" svg:x="17.933cm" svg:y="23.713cm">
          <draw:text-box>
            <text:p text:style-name="P58"><text:span text:style-name="T47"><text:s/></text:span><text:span text:style-name="T47">8</text:span></text:p>
          </draw:text-box>
        </draw:frame>
        <draw:polygon draw:style-name="gr74" draw:text-style-name="P53" draw:layer="layout" svg:width="7.519cm" svg:height="5.388cm" svg:x="12.025cm" svg:y="18.25cm" svg:viewBox="0 0 7520 5389" draw:points="7520,0 0,0 0,5389 7520,5389">
          <text:p/>
        </draw:polygon>
        <draw:frame draw:style-name="gr73" draw:text-style-name="P78" draw:layer="layout" svg:width="0.362cm" svg:height="0.289cm" svg:x="19.366cm" svg:y="23.713cm">
          <draw:text-box>
            <text:p text:style-name="P58"><text:span text:style-name="T47"><text:s/></text:span><text:span text:style-name="T47">10</text:span></text:p>
          </draw:text-box>
        </draw:frame>
        <draw:frame draw:style-name="gr73" draw:text-style-name="P76" draw:layer="layout" svg:width="0.256cm" svg:height="0.387cm" draw:transform="rotate (1.5707963267949) translate (11.081cm 21.066cm)">
          <draw:text-box>
            <text:p text:style-name="P66"><text:span text:style-name="T48">:</text:span></text:p>
          </draw:text-box>
        </draw:frame>
        <draw:frame draw:style-name="gr75" draw:text-style-name="P79" draw:layer="layout" svg:width="0.204cm" svg:height="0.357cm" draw:transform="rotate (1.5707963267949) translate (11.23cm 20.869cm)">
          <draw:text-box>
            <text:p text:style-name="P66"><text:span text:style-name="T49">i</text:span></text:p>
          </draw:text-box>
        </draw:frame>
        <draw:line draw:style-name="gr72" draw:text-style-name="P53" draw:layer="layout" svg:x1="18.539cm" svg:y1="18.459cm" svg:x2="19.236cm" svg:y2="18.459cm">
          <text:p/>
        </draw:line>
        <draw:path draw:style-name="gr72" draw:text-style-name="P53" draw:layer="layout" svg:width="7.504cm" svg:height="4.325cm" svg:x="12.04cm" svg:y="19.312cm" svg:viewBox="0 0 7505 4326" svg:d="M0 0l14 5 16 11 15 14 16 18 14 21c54 90 90 204 120 303l16 51 14 54c45 167 85 340 120 510l31 141 14 72 16 72c122 582 231 1175 405 1745l16 47 30 90 15 42c170 461 355 796 843 946l14 4 15 5 16 4c587 152 1317 133 1925 153l14 1h15 60c1173 17 2346 12 3520 17h211">
          <text:p/>
        </draw:path>
        <draw:frame draw:style-name="gr73" draw:text-style-name="P78" draw:layer="layout" svg:width="0.256cm" svg:height="0.289cm" svg:x="15.741cm" svg:y="23.949cm">
          <draw:text-box>
            <text:p text:style-name="P58"><text:span text:style-name="T47">r</text:span></text:p>
          </draw:text-box>
        </draw:frame>
        <draw:frame draw:style-name="gr73" draw:text-style-name="P78" draw:layer="layout" svg:width="0.256cm" svg:height="0.314cm" svg:x="17.493cm" svg:y="18.518cm">
          <draw:text-box>
            <text:p text:style-name="P58"><text:span text:style-name="T50">:</text:span></text:p>
          </draw:text-box>
        </draw:frame>
        <draw:frame draw:style-name="gr73" draw:text-style-name="P78" draw:layer="layout" svg:width="0.298cm" svg:height="0.289cm" svg:x="17.793cm" svg:y="18.544cm">
          <draw:text-box>
            <text:p text:style-name="P58"><text:span text:style-name="T47"><text:s/></text:span><text:span text:style-name="T47">= </text:span></text:p>
          </draw:text-box>
        </draw:frame>
        <draw:frame draw:style-name="gr73" draw:text-style-name="P78" draw:layer="layout" svg:width="0.256cm" svg:height="0.314cm" svg:x="18.086cm" svg:y="18.518cm">
          <draw:text-box>
            <text:p text:style-name="P58"><text:span text:style-name="T50">:</text:span></text:p>
          </draw:text-box>
        </draw:frame>
        <draw:path draw:style-name="gr76" draw:text-style-name="P53" draw:layer="layout" svg:width="7.519cm" svg:height="4.913cm" svg:x="12.025cm" svg:y="18.715cm" svg:viewBox="0 0 7520 4914" svg:d="M6514 0h698M0 595l15 1 14 2 16 4 15 7 16 9 14 10 15 11 15 13 15 16 15 16 31 39 14 22 31 46 14 26 15 27 31 56 14 29 15 31 16 32 15 34 14 33 16 33 15 35 14 35 16 36 15 37 16 36 14 37 15 37 15 39 15 37 46 115 14 39 15 40 16 38 14 39 46 119 14 39 31 79 14 40 15 40 16 41 15 40 14 39 16 40 15 41 14 40 31 82 15 40 15 41 46 123 14 41 31 82 14 41 31 83 15 39 14 41 15 41 16 40 14 40 46 119 14 39 31 77 14 37 31 75 15 35 15 37 30 70 14 34 16 34 31 64 14 32 15 31 16 29 14 30 15 29 15 29 16 26 14 27 15 27 16 26 15 24 14 25 16 24 15 23 14 22 31 44 15 20 15 21 30 38 14 20 16 18 15 16 16 18 14 17 15 15 16 17 14 15 15 14 15 16 16 14 14 13 15 14 16 13 14 13 15 11 16 13 15 11 14 12 16 10 15 12 14 10 16 10 15 9 15 11 14 9 47 27 14 7 15 9 16 8 14 8 31 15 15 7 14 7 31 13 14 8 15 5 31 13 14 6 31 10 14 7 46 15 14 5 16 5 15 4 14 5 16 4 15 5 16 4 14 5 30 8 15 4 46 11 14 4 15 3 31 8 14 2 16 4 15 3 14 3 31 6 15 3 14 3 31 5 14 3 47 7 14 3 30 5 15 3 15 1 31 5 14 1 31 6 14 1 15 2 16 2 15 2 14 1 16 3 15 1 14 2 15 2 31 3 14 2 47 4 14 3 30 2 15 2 46 3 14 2 31 2 14 2 46 3 14 2 31 2 14 2 15 1h16l15 1 14 1 31 3 14 1h16l31 3 14 1M3714 4847h15l31 3h14l31 2h14l31 3h15l14 1h16l15 1 14 2h15l16 1h15l14 1h16l15 1 14 2h16l15 1h16l14 1h15l15 2h15l15 1h31l14 1h15l16 1h14l15 2h31l14 1h15l16 1h29l16 2h15l14 1h31l15 1h30l15 1h30l15 2h30l15 1h30l15 1h45l15 2h30l15 1h45l16 1h45l15 1h45l15 2h45l16 1h60l14 1h45l15 2h61l15 1h75l15 1h76l14 1h75l16 2h74l16 1h90l15 1h105l16 2h105l14 1h121l15 1h135l15 1h166l15 2h166l14 1h196l14 1h227l15 2h256l15 1h256">
          <text:p/>
        </draw:path>
        <draw:polygon draw:style-name="gr74" draw:text-style-name="P53" draw:layer="layout" svg:width="7.519cm" svg:height="5.388cm" svg:x="12.025cm" svg:y="18.25cm" svg:viewBox="0 0 7520 5389" draw:points="7520,0 0,0 0,5389 7520,5389">
          <text:p/>
        </draw:polygon>
        <draw:path draw:style-name="gr66" draw:text-style-name="P72" draw:layer="layout" svg:width="0.071cm" svg:height="0.139cm" svg:x="18.296cm" svg:y="18.452cm" svg:viewBox="0 0 72 140" svg:d="M29 115c0 9-2 15-4 18-3 2-10 3-22 3v4h69v-4h-3c-10 0-17-1-19-3s-3-8-3-18v-115c-11 6-19 11-27 15-7 4-14 7-20 10l2 4 14-6c11-6 13-4 13 9z">
          <text:p/>
        </draw:path>
        <draw:path draw:style-name="gr66" draw:text-style-name="P72" draw:layer="layout" svg:width="0.094cm" svg:height="0.138cm" svg:x="17.694cm" svg:y="18.71cm" svg:viewBox="0 0 95 139" svg:d="M17 21c7-5 13-7 21-7 9 0 16 3 21 8 5 6 8 13 8 22 0 14-14 36-42 65l-3 2-22 24v4h83l12-30-4-2c-3 6-6 10-10 12-3 2-10 3-21 3h-41l32-31c13-13 22-24 26-32 5-8 7-16 7-24 0-11-3-20-10-26s-16-9-27-9c-12 0-22 3-31 10-8 7-13 16-16 29l4 1c3-8 8-15 13-19z">
          <text:p/>
        </draw:path>
        <draw:path draw:style-name="gr66" draw:text-style-name="P72" draw:layer="layout" svg:width="0.085cm" svg:height="0.14cm" svg:x="18.286cm" svg:y="18.71cm" svg:viewBox="0 0 86 141" svg:d="M6 34c4-7 8-12 14-15 5-3 11-5 18-5s13 2 17 6c4 3 7 8 7 14 0 9-4 16-10 22-7 6-15 9-26 10v4h2c14 0 25 3 32 8 7 6 10 14 10 24 0 8-3 16-8 23-6 6-13 9-20 9-4 0-11-2-17-7-7-4-12-8-17-8l-6 3-2 6c0 4 3 7 8 10 5 2 11 3 19 3 18 0 32-4 43-14s16-22 16-35c0-9-2-17-7-23-4-6-11-10-20-13 7-6 12-11 15-16 3-4 4-9 4-15 0-7-3-13-9-18s-13-7-22-7c-10 0-19 2-27 8-7 5-13 13-18 23z">
          <text:p/>
        </draw:path>
        <draw:frame draw:style-name="gr73" draw:text-style-name="P78" draw:layer="layout" svg:width="0.256cm" svg:height="0.314cm" svg:x="18.086cm" svg:y="18.257cm">
          <draw:text-box>
            <text:p text:style-name="P58"><text:span text:style-name="T50">:</text:span></text:p>
          </draw:text-box>
        </draw:frame>
        <draw:frame draw:style-name="gr63" draw:text-style-name="P70" draw:layer="layout" svg:width="0.62cm" svg:height="0.425cm" svg:x="11.114cm" svg:y="24.514cm">
          <draw:text-box>
            <text:p text:style-name="P66"><text:span text:style-name="T51">FIG.</text:span></text:p>
          </draw:text-box>
        </draw:frame>
        <draw:frame draw:style-name="gr63" draw:text-style-name="P64" draw:layer="layout" svg:width="0.334cm" svg:height="0.446cm" svg:x="11.914cm" svg:y="24.514cm">
          <draw:text-box>
            <text:p text:style-name="P58"><text:span text:style-name="T7">1.</text:span></text:p>
          </draw:text-box>
        </draw:frame>
        <draw:frame draw:style-name="gr63" draw:text-style-name="P64" draw:layer="layout" svg:width="3.304cm" svg:height="0.446cm" svg:x="12.502cm" svg:y="24.514cm">
          <draw:text-box>
            <text:p text:style-name="P58"><text:span text:style-name="T7">The background fields</text:span></text:p>
          </draw:text-box>
        </draw:frame>
        <draw:frame draw:style-name="gr63" draw:text-style-name="P64" draw:layer="layout" svg:width="3.897cm" svg:height="0.446cm" svg:x="15.872cm" svg:y="24.514cm">
          <draw:text-box>
            <text:p text:style-name="P58"><text:span text:style-name="T7">which transform the</text:span><text:span text:style-name="T52"> B</text:span><text:span text:style-name="T53"> ¼</text:span><text:span text:style-name="T54"> 1</text:span></text:p>
          </draw:text-box>
        </draw:frame>
        <draw:frame draw:style-name="gr63" draw:text-style-name="P64" draw:layer="layout" svg:width="4.146cm" svg:height="0.446cm" svg:x="11.114cm" svg:y="24.902cm">
          <draw:text-box>
            <text:p text:style-name="P58"><text:span text:style-name="T7">soliton of the Skyrme model</text:span></text:p>
          </draw:text-box>
        </draw:frame>
        <draw:frame draw:style-name="gr63" draw:text-style-name="P64" draw:layer="layout" svg:width="2.186cm" svg:height="0.446cm" svg:x="15.152cm" svg:y="24.902cm">
          <draw:text-box>
            <text:p text:style-name="P58"><text:span text:style-name="T7">into a self-dual</text:span></text:p>
          </draw:text-box>
        </draw:frame>
        <draw:polygon draw:style-name="gr71" draw:text-style-name="P72" draw:layer="layout" svg:width="17.92cm" svg:height="0.028cm" svg:x="1.835cm" svg:y="1.331cm" svg:viewBox="0 0 17921 29" draw:points="17921,29 0,29 0,0 17921,0">
          <text:p/>
        </draw:polygon>
        <draw:frame draw:style-name="gr63" draw:text-style-name="P64" draw:layer="layout" svg:width="1.069cm" svg:height="0.446cm" svg:x="17.324cm" svg:y="24.902cm">
          <draw:text-box>
            <text:p text:style-name="P58"><text:span text:style-name="T7">soliton.</text:span></text:p>
          </draw:text-box>
        </draw:frame>
        <draw:frame draw:style-name="gr60" draw:text-style-name="P61" draw:layer="layout" svg:width="0.37cm" svg:height="0.497cm" svg:x="1.836cm" svg:y="0.734cm">
          <draw:text-box>
            <text:p text:style-name="P58"><text:span text:style-name="T3">C.</text:span></text:p>
          </draw:text-box>
        </draw:frame>
        <draw:frame draw:style-name="gr60" draw:text-style-name="P61" draw:layer="layout" svg:width="2.165cm" svg:height="0.497cm" svg:x="2.304cm" svg:y="0.734cm">
          <draw:text-box>
            <text:p text:style-name="P58"><text:span text:style-name="T3">NAYA and K.</text:span></text:p>
          </draw:text-box>
        </draw:frame>
        <draw:frame draw:style-name="gr60" draw:text-style-name="P61" draw:layer="layout" svg:width="0.984cm" svg:height="0.497cm" svg:x="4.552cm" svg:y="0.734cm">
          <draw:text-box>
            <text:p text:style-name="P58"><text:span text:style-name="T3">OLES</text:span></text:p>
          </draw:text-box>
        </draw:frame>
        <draw:frame draw:style-name="gr60" draw:text-style-name="P61" draw:layer="layout" svg:width="1.107cm" svg:height="0.497cm" svg:x="14.226cm" svg:y="0.734cm">
          <draw:text-box>
            <text:p text:style-name="P58"><text:span text:style-name="T3">PHYS.</text:span></text:p>
          </draw:text-box>
        </draw:frame>
        <draw:frame draw:style-name="gr60" draw:text-style-name="P61" draw:layer="layout" svg:width="0.861cm" svg:height="0.497cm" svg:x="15.386cm" svg:y="0.734cm">
          <draw:text-box>
            <text:p text:style-name="P58"><text:span text:style-name="T3">REV.</text:span></text:p>
          </draw:text-box>
        </draw:frame>
        <draw:frame draw:style-name="gr60" draw:text-style-name="P61" draw:layer="layout" svg:width="1.082cm" svg:height="0.497cm" svg:x="16.298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4</text:span></text:p>
          </draw:text-box>
        </draw:frame>
      </draw:page>
      <draw:page draw:name="page5" draw:style-name="dp1" draw:master-page-name="master-page202">
        <draw:frame draw:style-name="gr60" draw:text-style-name="P67" draw:layer="layout" svg:width="8.236cm" svg:height="0.425cm" svg:x="1.836cm" svg:y="1.686cm">
          <draw:text-box>
            <text:p text:style-name="P66"><text:span text:style-name="T11">a one-dimensional lattice of 1000 points with an interspac-</text:span></text:p>
          </draw:text-box>
        </draw:frame>
        <draw:frame draw:style-name="gr60" draw:text-style-name="P67" draw:layer="layout" svg:width="7.048cm" svg:height="0.425cm" svg:x="1.836cm" svg:y="2.112cm">
          <draw:text-box>
            <text:p text:style-name="P66"><text:span text:style-name="T11">ing</text:span><text:span text:style-name="T30"> Δ</text:span><text:span text:style-name="T17">r</text:span><text:span text:style-name="T16"> ¼</text:span><text:span text:style-name="T15"> 0</text:span><text:span text:style-name="T11">.</text:span><text:span text:style-name="T15">02</text:span><text:span text:style-name="T11"> and finite difference approximations</text:span></text:p>
          </draw:text-box>
        </draw:frame>
        <draw:frame draw:style-name="gr60" draw:text-style-name="P67" draw:layer="layout" svg:width="0.369cm" svg:height="0.425cm" svg:x="10.174cm" svg:y="2.112cm">
          <draw:text-box>
            <text:p text:style-name="P66"><text:span text:style-name="T11">of</text:span></text:p>
          </draw:text-box>
        </draw:frame>
        <draw:frame draw:style-name="gr60" draw:text-style-name="P67" draw:layer="layout" svg:width="7.051cm" svg:height="0.425cm" svg:x="1.836cm" svg:y="2.536cm">
          <draw:text-box>
            <text:p text:style-name="P66"><text:span text:style-name="T11">fourth order for the derivatives were implemented.</text:span></text:p>
          </draw:text-box>
        </draw:frame>
        <draw:frame draw:style-name="gr60" draw:text-style-name="P67" draw:layer="layout" svg:width="7.478cm" svg:height="0.425cm" svg:x="2.206cm" svg:y="2.96cm">
          <draw:text-box>
            <text:p text:style-name="P66"><text:span text:style-name="T11">In our example the isotropic background field</text:span><text:span text:style-name="T30"> Ω</text:span><text:span text:style-name="T11"> must</text:span></text:p>
          </draw:text-box>
        </draw:frame>
        <draw:frame draw:style-name="gr60" draw:text-style-name="P67" draw:layer="layout" svg:width="8.359cm" svg:height="0.425cm" svg:x="1.836cm" svg:y="3.386cm">
          <draw:text-box>
            <text:p text:style-name="P66"><text:span text:style-name="T11">tend to</text:span><text:span text:style-name="T35"> −</text:span><text:span text:style-name="T15">1</text:span><text:span text:style-name="T11"> at spatial infinity. This means that all coefficients</text:span></text:p>
          </draw:text-box>
        </draw:frame>
        <draw:frame draw:style-name="gr60" draw:text-style-name="P67" draw:layer="layout" svg:width="0.955cm" svg:height="0.425cm" svg:x="1.836cm" svg:y="3.834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2.886cm" svg:y="4.027cm">
          <draw:text-box>
            <text:p text:style-name="P66"><text:span text:style-name="T36">i</text:span></text:p>
          </draw:text-box>
        </draw:frame>
        <draw:frame draw:style-name="gr60" draw:text-style-name="P67" draw:layer="layout" svg:width="0.369cm" svg:height="0.425cm" svg:x="2.986cm" svg:y="3.834cm">
          <draw:text-box>
            <text:p text:style-name="P66"><text:span text:style-name="T16">Þ</text:span></text:p>
          </draw:text-box>
        </draw:frame>
        <draw:frame draw:style-name="gr65" draw:text-style-name="P68" draw:layer="layout" svg:width="0.258cm" svg:height="0.425cm" svg:x="3.13cm" svg:y="3.823cm">
          <draw:text-box>
            <text:p text:style-name="P66"><text:span text:style-name="T14">2</text:span></text:p>
          </draw:text-box>
        </draw:frame>
        <draw:frame draw:style-name="gr60" draw:text-style-name="P67" draw:layer="layout" svg:width="6.771cm" svg:height="0.425cm" svg:x="3.352cm" svg:y="3.834cm">
          <draw:text-box>
            <text:p text:style-name="P66"><text:span text:style-name="T11">which multiply terms in the Dirichlet energy tend</text:span></text:p>
          </draw:text-box>
        </draw:frame>
        <draw:frame draw:style-name="gr60" draw:text-style-name="P67" draw:layer="layout" svg:width="1.069cm" svg:height="0.425cm" svg:x="1.836cm" svg:y="4.26cm">
          <draw:text-box>
            <text:p text:style-name="P66"><text:span text:style-name="T11">to zero.</text:span></text:p>
          </draw:text-box>
        </draw:frame>
        <draw:frame draw:style-name="gr60" draw:text-style-name="P67" draw:layer="layout" svg:width="5.188cm" svg:height="0.425cm" svg:x="3.12cm" svg:y="4.26cm">
          <draw:text-box>
            <text:p text:style-name="P66"><text:span text:style-name="T11">One may ask the question whether it</text:span></text:p>
          </draw:text-box>
        </draw:frame>
        <draw:frame draw:style-name="gr60" draw:text-style-name="P67" draw:layer="layout" svg:width="1.501cm" svg:height="0.425cm" svg:x="8.896cm" svg:y="4.26cm">
          <draw:text-box>
            <text:p text:style-name="P66"><text:span text:style-name="T11">is possible</text:span></text:p>
          </draw:text-box>
        </draw:frame>
        <draw:frame draw:style-name="gr60" draw:text-style-name="P67" draw:layer="layout" svg:width="8.35cm" svg:height="0.425cm" svg:x="1.836cm" svg:y="4.684cm">
          <draw:text-box>
            <text:p text:style-name="P66"><text:span text:style-name="T11">to have background fields whose behavior at spatial infinity</text:span></text:p>
          </draw:text-box>
        </draw:frame>
        <draw:frame draw:style-name="gr60" draw:text-style-name="P67" draw:layer="layout" svg:width="0.369cm" svg:height="0.425cm" svg:x="1.836cm" svg:y="5.11cm">
          <draw:text-box>
            <text:p text:style-name="P66"><text:span text:style-name="T11">is</text:span></text:p>
          </draw:text-box>
        </draw:frame>
        <draw:frame draw:style-name="gr60" draw:text-style-name="P67" draw:layer="layout" svg:width="0.726cm" svg:height="0.425cm" svg:x="2.292cm" svg:y="5.11cm">
          <draw:text-box>
            <text:p text:style-name="P66"><text:span text:style-name="T11">more</text:span></text:p>
          </draw:text-box>
        </draw:frame>
        <draw:frame draw:style-name="gr60" draw:text-style-name="P67" draw:layer="layout" svg:width="1.086cm" svg:height="0.425cm" svg:x="3.256cm" svg:y="5.11cm">
          <draw:text-box>
            <text:p text:style-name="P66"><text:span text:style-name="T11">regular,</text:span></text:p>
          </draw:text-box>
        </draw:frame>
        <draw:frame draw:style-name="gr60" draw:text-style-name="P67" draw:layer="layout" svg:width="0.518cm" svg:height="0.425cm" svg:x="4.578cm" svg:y="5.11cm">
          <draw:text-box>
            <text:p text:style-name="P66"><text:span text:style-name="T11">i.e.,</text:span></text:p>
          </draw:text-box>
        </draw:frame>
        <draw:frame draw:style-name="gr60" draw:text-style-name="P67" draw:layer="layout" svg:width="0.955cm" svg:height="0.425cm" svg:x="5.332cm" svg:y="5.11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6.382cm" svg:y="5.303cm">
          <draw:text-box>
            <text:p text:style-name="P66"><text:span text:style-name="T36">i</text:span></text:p>
          </draw:text-box>
        </draw:frame>
        <draw:frame draw:style-name="gr60" draw:text-style-name="P67" draw:layer="layout" svg:width="0.883cm" svg:height="0.425cm" svg:x="6.482cm" svg:y="5.11cm">
          <draw:text-box>
            <text:p text:style-name="P66"><text:span text:style-name="T16">Þ</text:span><text:span text:style-name="T55"> ↛</text:span><text:span text:style-name="T15"> 0</text:span><text:span text:style-name="T11">.</text:span></text:p>
          </draw:text-box>
        </draw:frame>
        <draw:frame draw:style-name="gr60" draw:text-style-name="P67" draw:layer="layout" svg:width="1.348cm" svg:height="0.425cm" svg:x="7.66cm" svg:y="5.11cm">
          <draw:text-box>
            <text:p text:style-name="P66"><text:span text:style-name="T11">However,</text:span></text:p>
          </draw:text-box>
        </draw:frame>
        <draw:frame draw:style-name="gr60" draw:text-style-name="P67" draw:layer="layout" svg:width="0.942cm" svg:height="0.425cm" svg:x="9.28cm" svg:y="5.11cm">
          <draw:text-box>
            <text:p text:style-name="P66"><text:span text:style-name="T11">we will</text:span></text:p>
          </draw:text-box>
        </draw:frame>
        <draw:frame draw:style-name="gr60" draw:text-style-name="P67" draw:layer="layout" svg:width="1.069cm" svg:height="0.425cm" svg:x="1.836cm" svg:y="5.534cm">
          <draw:text-box>
            <text:p text:style-name="P66"><text:span text:style-name="T11">present</text:span></text:p>
          </draw:text-box>
        </draw:frame>
        <draw:frame draw:style-name="gr60" draw:text-style-name="P67" draw:layer="layout" svg:width="1.793cm" svg:height="0.425cm" svg:x="3.048cm" svg:y="5.534cm">
          <draw:text-box>
            <text:p text:style-name="P66"><text:span text:style-name="T11">an argument</text:span></text:p>
          </draw:text-box>
        </draw:frame>
        <draw:frame draw:style-name="gr60" draw:text-style-name="P67" draw:layer="layout" svg:width="0.535cm" svg:height="0.425cm" svg:x="5.088cm" svg:y="5.534cm">
          <draw:text-box>
            <text:p text:style-name="P66"><text:span text:style-name="T11">that</text:span></text:p>
          </draw:text-box>
        </draw:frame>
        <draw:frame draw:style-name="gr60" draw:text-style-name="P67" draw:layer="layout" svg:width="0.369cm" svg:height="0.425cm" svg:x="5.794cm" svg:y="5.534cm">
          <draw:text-box>
            <text:p text:style-name="P66"><text:span text:style-name="T11">it</text:span></text:p>
          </draw:text-box>
        </draw:frame>
        <draw:frame draw:style-name="gr60" draw:text-style-name="P67" draw:layer="layout" svg:width="1.158cm" svg:height="0.425cm" svg:x="6.152cm" svg:y="5.534cm">
          <draw:text-box>
            <text:p text:style-name="P66"><text:span text:style-name="T11">is rather</text:span></text:p>
          </draw:text-box>
        </draw:frame>
        <draw:frame draw:style-name="gr60" draw:text-style-name="P67" draw:layer="layout" svg:width="1.602cm" svg:height="0.425cm" svg:x="7.556cm" svg:y="5.534cm">
          <draw:text-box>
            <text:p text:style-name="P66"><text:span text:style-name="T11">impossible,</text:span></text:p>
          </draw:text-box>
        </draw:frame>
        <draw:frame draw:style-name="gr60" draw:text-style-name="P67" draw:layer="layout" svg:width="0.369cm" svg:height="0.425cm" svg:x="9.392cm" svg:y="5.534cm">
          <draw:text-box>
            <text:p text:style-name="P66"><text:span text:style-name="T11">at</text:span></text:p>
          </draw:text-box>
        </draw:frame>
        <draw:frame draw:style-name="gr60" draw:text-style-name="P67" draw:layer="layout" svg:width="0.679cm" svg:height="0.425cm" svg:x="9.812cm" svg:y="5.534cm">
          <draw:text-box>
            <text:p text:style-name="P66"><text:span text:style-name="T11">least</text:span></text:p>
          </draw:text-box>
        </draw:frame>
        <draw:frame draw:style-name="gr60" draw:text-style-name="P67" draw:layer="layout" svg:width="0.375cm" svg:height="0.425cm" svg:x="1.836cm" svg:y="5.96cm">
          <draw:text-box>
            <text:p text:style-name="P66"><text:span text:style-name="T11">for</text:span></text:p>
          </draw:text-box>
        </draw:frame>
        <draw:frame draw:style-name="gr60" draw:text-style-name="P67" draw:layer="layout" svg:width="4.726cm" svg:height="0.425cm" svg:x="2.424cm" svg:y="5.96cm">
          <draw:text-box>
            <text:p text:style-name="P66"><text:span text:style-name="T11">spherically symmetric Skyrmions.</text:span></text:p>
          </draw:text-box>
        </draw:frame>
        <draw:frame draw:style-name="gr60" draw:text-style-name="P67" draw:layer="layout" svg:width="2.474cm" svg:height="0.425cm" svg:x="7.738cm" svg:y="5.96cm">
          <draw:text-box>
            <text:p text:style-name="P66"><text:span text:style-name="T11">With this purpose</text:span></text:p>
          </draw:text-box>
        </draw:frame>
        <draw:frame draw:style-name="gr60" draw:text-style-name="P67" draw:layer="layout" svg:width="2.237cm" svg:height="0.425cm" svg:x="1.836cm" svg:y="6.386cm">
          <draw:text-box>
            <text:p text:style-name="P66"><text:span text:style-name="T11">we assume that</text:span></text:p>
          </draw:text-box>
        </draw:frame>
        <draw:frame draw:style-name="gr60" draw:text-style-name="P67" draw:layer="layout" svg:width="0.955cm" svg:height="0.425cm" svg:x="4.426cm" svg:y="6.386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5.478cm" svg:y="6.579cm">
          <draw:text-box>
            <text:p text:style-name="P66"><text:span text:style-name="T14">1</text:span></text:p>
          </draw:text-box>
        </draw:frame>
        <draw:frame draw:style-name="gr60" draw:text-style-name="P67" draw:layer="layout" svg:width="2.653cm" svg:height="0.425cm" svg:x="5.624cm" svg:y="6.386cm">
          <draw:text-box>
            <text:p text:style-name="P66"><text:span text:style-name="T16">Þ</text:span><text:span text:style-name="T19"> →</text:span><text:span text:style-name="T17"> a</text:span><text:span text:style-name="T11"> while</text:span><text:span text:style-name="T16"> ð</text:span><text:span text:style-name="T15">1</text:span><text:span text:style-name="T16"> þ</text:span><text:span text:style-name="T30"> Ω</text:span></text:p>
          </draw:text-box>
        </draw:frame>
        <draw:frame draw:style-name="gr65" draw:text-style-name="P68" draw:layer="layout" svg:width="0.258cm" svg:height="0.425cm" svg:x="8.734cm" svg:y="6.579cm">
          <draw:text-box>
            <text:p text:style-name="P66"><text:span text:style-name="T14">2</text:span></text:p>
          </draw:text-box>
        </draw:frame>
        <draw:frame draw:style-name="gr60" draw:text-style-name="P67" draw:layer="layout" svg:width="1.416cm" svg:height="0.425cm" svg:x="8.88cm" svg:y="6.386cm">
          <draw:text-box>
            <text:p text:style-name="P66"><text:span text:style-name="T16">Þ</text:span><text:span text:style-name="T19"> →</text:span><text:span text:style-name="T17"> b</text:span><text:span text:style-name="T11"> and</text:span></text:p>
          </draw:text-box>
        </draw:frame>
        <draw:frame draw:style-name="gr60" draw:text-style-name="P67" draw:layer="layout" svg:width="0.955cm" svg:height="0.425cm" svg:x="1.836cm" svg:y="6.81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2.886cm" svg:y="7.003cm">
          <draw:text-box>
            <text:p text:style-name="P66"><text:span text:style-name="T14">3</text:span></text:p>
          </draw:text-box>
        </draw:frame>
        <draw:frame draw:style-name="gr60" draw:text-style-name="P67" draw:layer="layout" svg:width="0.883cm" svg:height="0.425cm" svg:x="3.032cm" svg:y="6.81cm">
          <draw:text-box>
            <text:p text:style-name="P66"><text:span text:style-name="T16">Þ</text:span><text:span text:style-name="T19"> →</text:span><text:span text:style-name="T17"> b</text:span><text:span text:style-name="T11">,</text:span></text:p>
          </draw:text-box>
        </draw:frame>
        <draw:frame draw:style-name="gr60" draw:text-style-name="P67" draw:layer="layout" svg:width="2.123cm" svg:height="0.425cm" svg:x="4.174cm" svg:y="6.81cm">
          <draw:text-box>
            <text:p text:style-name="P66"><text:span text:style-name="T11">where</text:span><text:span text:style-name="T17"> a; b</text:span><text:span text:style-name="T35"> ≠</text:span><text:span text:style-name="T15"> 0</text:span><text:span text:style-name="T11">.</text:span></text:p>
          </draw:text-box>
        </draw:frame>
        <draw:frame draw:style-name="gr60" draw:text-style-name="P67" draw:layer="layout" svg:width="2.364cm" svg:height="0.425cm" svg:x="6.688cm" svg:y="6.81cm">
          <draw:text-box>
            <text:p text:style-name="P66"><text:span text:style-name="T11">This means that,</text:span></text:p>
          </draw:text-box>
        </draw:frame>
        <draw:frame draw:style-name="gr60" draw:text-style-name="P67" draw:layer="layout" svg:width="1.048cm" svg:height="0.425cm" svg:x="9.4cm" svg:y="6.81cm">
          <draw:text-box>
            <text:p text:style-name="P66"><text:span text:style-name="T11">asymp-</text:span></text:p>
          </draw:text-box>
        </draw:frame>
        <draw:frame draw:style-name="gr60" draw:text-style-name="P67" draw:layer="layout" svg:width="1.162cm" svg:height="0.425cm" svg:x="1.836cm" svg:y="7.236cm">
          <draw:text-box>
            <text:p text:style-name="P66"><text:span text:style-name="T11">totically,</text:span></text:p>
          </draw:text-box>
        </draw:frame>
        <draw:frame draw:style-name="gr60" draw:text-style-name="P67" draw:layer="layout" svg:width="4.303cm" svg:height="0.425cm" svg:x="3.228cm" svg:y="7.236cm">
          <draw:text-box>
            <text:p text:style-name="P66"><text:span text:style-name="T11">the Bogomol</text:span><text:span text:style-name="T20">’</text:span><text:span text:style-name="T11">nyi equations are</text:span></text:p>
          </draw:text-box>
        </draw:frame>
        <draw:frame draw:style-name="gr60" draw:text-style-name="P67" draw:layer="layout" svg:width="0.369cm" svg:height="0.425cm" svg:x="4.078cm" svg:y="8.082cm">
          <draw:text-box>
            <text:p text:style-name="P66"><text:span text:style-name="T13">λ</text:span></text:p>
          </draw:text-box>
        </draw:frame>
        <draw:frame draw:style-name="gr65" draw:text-style-name="P68" draw:layer="layout" svg:width="0.258cm" svg:height="0.425cm" svg:x="4.242cm" svg:y="8.071cm">
          <draw:text-box>
            <text:p text:style-name="P66"><text:span text:style-name="T14">2</text:span></text:p>
          </draw:text-box>
        </draw:frame>
        <draw:frame draw:style-name="gr65" draw:text-style-name="P68" draw:layer="layout" svg:width="0.258cm" svg:height="0.425cm" svg:x="4.242cm" svg:y="8.303cm">
          <draw:text-box>
            <text:p text:style-name="P66"><text:span text:style-name="T14">1</text:span></text:p>
          </draw:text-box>
        </draw:frame>
        <draw:frame draw:style-name="gr60" draw:text-style-name="P67" draw:layer="layout" svg:width="0.536cm" svg:height="0.425cm" svg:x="4.492cm" svg:y="8.082cm">
          <draw:text-box>
            <text:p text:style-name="P66"><text:span text:style-name="T16">¼</text:span><text:span text:style-name="T17"> b</text:span></text:p>
          </draw:text-box>
        </draw:frame>
        <draw:frame draw:style-name="gr65" draw:text-style-name="P68" draw:layer="layout" svg:width="0.258cm" svg:height="0.425cm" svg:x="5.08cm" svg:y="8.071cm">
          <draw:text-box>
            <text:p text:style-name="P66"><text:span text:style-name="T14">2</text:span></text:p>
          </draw:text-box>
        </draw:frame>
        <draw:frame draw:style-name="gr60" draw:text-style-name="P67" draw:layer="layout" svg:width="0.369cm" svg:height="0.425cm" svg:x="5.228cm" svg:y="8.082cm">
          <draw:text-box>
            <text:p text:style-name="P66"><text:span text:style-name="T17">;</text:span></text:p>
          </draw:text-box>
        </draw:frame>
        <draw:frame draw:style-name="gr60" draw:text-style-name="P67" draw:layer="layout" svg:width="0.369cm" svg:height="0.425cm" svg:x="6.13cm" svg:y="8.082cm">
          <draw:text-box>
            <text:p text:style-name="P66"><text:span text:style-name="T13">λ</text:span></text:p>
          </draw:text-box>
        </draw:frame>
        <draw:frame draw:style-name="gr65" draw:text-style-name="P68" draw:layer="layout" svg:width="0.258cm" svg:height="0.425cm" svg:x="6.296cm" svg:y="8.071cm">
          <draw:text-box>
            <text:p text:style-name="P66"><text:span text:style-name="T14">2</text:span></text:p>
          </draw:text-box>
        </draw:frame>
        <draw:frame draw:style-name="gr65" draw:text-style-name="P68" draw:layer="layout" svg:width="0.258cm" svg:height="0.425cm" svg:x="6.296cm" svg:y="8.303cm">
          <draw:text-box>
            <text:p text:style-name="P66"><text:span text:style-name="T14">2</text:span></text:p>
          </draw:text-box>
        </draw:frame>
        <draw:frame draw:style-name="gr60" draw:text-style-name="P67" draw:layer="layout" svg:width="0.519cm" svg:height="0.425cm" svg:x="6.546cm" svg:y="8.082cm">
          <draw:text-box>
            <text:p text:style-name="P66"><text:span text:style-name="T16">¼</text:span><text:span text:style-name="T13"> λ</text:span></text:p>
          </draw:text-box>
        </draw:frame>
        <draw:frame draw:style-name="gr65" draw:text-style-name="P68" draw:layer="layout" svg:width="0.258cm" svg:height="0.425cm" svg:x="7.098cm" svg:y="8.071cm">
          <draw:text-box>
            <text:p text:style-name="P66"><text:span text:style-name="T14">2</text:span></text:p>
          </draw:text-box>
        </draw:frame>
        <draw:frame draw:style-name="gr65" draw:text-style-name="P68" draw:layer="layout" svg:width="0.258cm" svg:height="0.425cm" svg:x="7.098cm" svg:y="8.303cm">
          <draw:text-box>
            <text:p text:style-name="P66"><text:span text:style-name="T14">3</text:span></text:p>
          </draw:text-box>
        </draw:frame>
        <draw:frame draw:style-name="gr60" draw:text-style-name="P67" draw:layer="layout" svg:width="0.802cm" svg:height="0.425cm" svg:x="7.348cm" svg:y="8.082cm">
          <draw:text-box>
            <text:p text:style-name="P66"><text:span text:style-name="T16">¼</text:span><text:span text:style-name="T17"> ab:</text:span></text:p>
          </draw:text-box>
        </draw:frame>
        <draw:frame draw:style-name="gr60" draw:text-style-name="P67" draw:layer="layout" svg:width="0.748cm" svg:height="0.425cm" svg:x="9.824cm" svg:y="8.082cm">
          <draw:text-box>
            <text:p text:style-name="P66"><text:span text:style-name="T16">ð</text:span><text:span text:style-name="T11">27</text:span><text:span text:style-name="T16">Þ</text:span></text:p>
          </draw:text-box>
        </draw:frame>
        <draw:frame draw:style-name="gr60" draw:text-style-name="P67" draw:layer="layout" svg:width="5.323cm" svg:height="0.425cm" svg:x="1.836cm" svg:y="8.918cm">
          <draw:text-box>
            <text:p text:style-name="P66"><text:span text:style-name="T11">The spherical symmetry implies that</text:span><text:span text:style-name="T13"> ξ</text:span></text:p>
          </draw:text-box>
        </draw:frame>
        <draw:frame draw:style-name="gr65" draw:text-style-name="P68" draw:layer="layout" svg:width="0.258cm" svg:height="0.425cm" svg:x="7.372cm" svg:y="9.111cm">
          <draw:text-box>
            <text:p text:style-name="P66"><text:span text:style-name="T36">r</text:span></text:p>
          </draw:text-box>
        </draw:frame>
        <draw:frame draw:style-name="gr60" draw:text-style-name="P67" draw:layer="layout" svg:width="2.441cm" svg:height="0.425cm" svg:x="7.606cm" svg:y="8.918cm">
          <draw:text-box>
            <text:p text:style-name="P66"><text:span text:style-name="T16">¼ </text:span><text:span text:style-name="T17">b</text:span><text:span text:style-name="T11">. But this is in</text:span></text:p>
          </draw:text-box>
        </draw:frame>
        <draw:frame draw:style-name="gr60" draw:text-style-name="P67" draw:layer="layout" svg:width="5.353cm" svg:height="0.425cm" svg:x="1.836cm" svg:y="9.344cm">
          <draw:text-box>
            <text:p text:style-name="P66"><text:span text:style-name="T11">contradiction with the assumption that</text:span></text:p>
          </draw:text-box>
        </draw:frame>
        <draw:frame draw:style-name="gr60" draw:text-style-name="P67" draw:layer="layout" svg:width="1.195cm" svg:height="0.425cm" svg:x="8.016cm" svg:y="9.344cm">
          <draw:text-box>
            <text:p text:style-name="P66"><text:span text:style-name="T13">ξ</text:span><text:span text:style-name="T19"> →</text:span><text:span text:style-name="T15"> 0</text:span><text:span text:style-name="T11"> (or</text:span></text:p>
          </draw:text-box>
        </draw:frame>
        <draw:frame draw:style-name="gr60" draw:text-style-name="P67" draw:layer="layout" svg:width="0.369cm" svg:height="0.425cm" svg:x="9.71cm" svg:y="9.344cm">
          <draw:text-box>
            <text:p text:style-name="P66"><text:span text:style-name="T13">π</text:span><text:span text:style-name="T11">)</text:span></text:p>
          </draw:text-box>
        </draw:frame>
        <draw:frame draw:style-name="gr60" draw:text-style-name="P67" draw:layer="layout" svg:width="0.369cm" svg:height="0.425cm" svg:x="10.216cm" svg:y="9.344cm">
          <draw:text-box>
            <text:p text:style-name="P66"><text:span text:style-name="T11">at</text:span></text:p>
          </draw:text-box>
        </draw:frame>
        <draw:frame draw:style-name="gr60" draw:text-style-name="P67" draw:layer="layout" svg:width="1.001cm" svg:height="0.425cm" svg:x="1.836cm" svg:y="9.768cm">
          <draw:text-box>
            <text:p text:style-name="P66"><text:span text:style-name="T11">infinity.</text:span></text:p>
          </draw:text-box>
        </draw:frame>
        <draw:frame draw:style-name="gr60" draw:text-style-name="P67" draw:layer="layout" svg:width="0.369cm" svg:height="0.425cm" svg:x="3.542cm" svg:y="10.674cm">
          <draw:text-box>
            <text:p text:style-name="P66"><text:span text:style-name="T10">C.</text:span></text:p>
          </draw:text-box>
        </draw:frame>
        <draw:frame draw:style-name="gr60" draw:text-style-name="P67" draw:layer="layout" svg:width="4.041cm" svg:height="0.425cm" svg:x="4.03cm" svg:y="10.674cm">
          <draw:text-box>
            <text:p text:style-name="P66"><text:span text:style-name="T10">Triviality of the moduli space</text:span></text:p>
          </draw:text-box>
        </draw:frame>
        <draw:frame draw:style-name="gr60" draw:text-style-name="P67" draw:layer="layout" svg:width="1.34cm" svg:height="0.425cm" svg:x="2.206cm" svg:y="11.238cm">
          <draw:text-box>
            <text:p text:style-name="P66"><text:span text:style-name="T11">Typically,</text:span></text:p>
          </draw:text-box>
        </draw:frame>
        <draw:frame draw:style-name="gr60" draw:text-style-name="P67" draw:layer="layout" svg:width="1.742cm" svg:height="0.425cm" svg:x="3.87cm" svg:y="11.238cm">
          <draw:text-box>
            <text:p text:style-name="P66"><text:span text:style-name="T11">Bogomol</text:span><text:span text:style-name="T20">’</text:span><text:span text:style-name="T11">nyi</text:span></text:p>
          </draw:text-box>
        </draw:frame>
        <draw:frame draw:style-name="gr60" draw:text-style-name="P67" draw:layer="layout" svg:width="1.391cm" svg:height="0.425cm" svg:x="6.046cm" svg:y="11.238cm">
          <draw:text-box>
            <text:p text:style-name="P66"><text:span text:style-name="T11">equations</text:span></text:p>
          </draw:text-box>
        </draw:frame>
        <draw:frame draw:style-name="gr60" draw:text-style-name="P67" draw:layer="layout" svg:width="0.785cm" svg:height="0.425cm" svg:x="7.67cm" svg:y="11.238cm">
          <draw:text-box>
            <text:p text:style-name="P66"><text:span text:style-name="T11">result</text:span></text:p>
          </draw:text-box>
        </draw:frame>
        <draw:frame draw:style-name="gr60" draw:text-style-name="P67" draw:layer="layout" svg:width="0.518cm" svg:height="0.425cm" svg:x="8.698cm" svg:y="11.238cm">
          <draw:text-box>
            <text:p text:style-name="P66"><text:span text:style-name="T11">in a</text:span></text:p>
          </draw:text-box>
        </draw:frame>
        <draw:frame draw:style-name="gr60" draw:text-style-name="P67" draw:layer="layout" svg:width="0.836cm" svg:height="0.425cm" svg:x="9.582cm" svg:y="11.238cm">
          <draw:text-box>
            <text:p text:style-name="P66"><text:span text:style-name="T11">whole</text:span></text:p>
          </draw:text-box>
        </draw:frame>
        <draw:frame draw:style-name="gr60" draw:text-style-name="P67" draw:layer="layout" svg:width="1.192cm" svg:height="0.425cm" svg:x="1.836cm" svg:y="11.664cm">
          <draw:text-box>
            <text:p text:style-name="P66"><text:span text:style-name="T11">family of</text:span></text:p>
          </draw:text-box>
        </draw:frame>
        <draw:frame draw:style-name="gr60" draw:text-style-name="P67" draw:layer="layout" svg:width="3.351cm" svg:height="0.425cm" svg:x="3.536cm" svg:y="11.664cm">
          <draw:text-box>
            <text:p text:style-name="P66"><text:span text:style-name="T11">energetically equivalent</text:span></text:p>
          </draw:text-box>
        </draw:frame>
        <draw:frame draw:style-name="gr60" draw:text-style-name="P67" draw:layer="layout" svg:width="1.268cm" svg:height="0.425cm" svg:x="7.368cm" svg:y="11.664cm">
          <draw:text-box>
            <text:p text:style-name="P66"><text:span text:style-name="T11">solutions</text:span></text:p>
          </draw:text-box>
        </draw:frame>
        <draw:frame draw:style-name="gr60" draw:text-style-name="P67" draw:layer="layout" svg:width="1.369cm" svg:height="0.425cm" svg:x="8.916cm" svg:y="11.664cm">
          <draw:text-box>
            <text:p text:style-name="P66"><text:span text:style-name="T11">which are</text:span></text:p>
          </draw:text-box>
        </draw:frame>
        <draw:frame draw:style-name="gr60" draw:text-style-name="P67" draw:layer="layout" svg:width="3.075cm" svg:height="0.425cm" svg:x="1.836cm" svg:y="12.088cm">
          <draw:text-box>
            <text:p text:style-name="P66"><text:span text:style-name="T11">parametrized by a set</text:span></text:p>
          </draw:text-box>
        </draw:frame>
        <draw:frame draw:style-name="gr60" draw:text-style-name="P67" draw:layer="layout" svg:width="1.158cm" svg:height="0.425cm" svg:x="5.308cm" svg:y="12.088cm">
          <draw:text-box>
            <text:p text:style-name="P66"><text:span text:style-name="T11">(finite or</text:span></text:p>
          </draw:text-box>
        </draw:frame>
        <draw:frame draw:style-name="gr60" draw:text-style-name="P67" draw:layer="layout" svg:width="1.818cm" svg:height="0.425cm" svg:x="6.81cm" svg:y="12.088cm">
          <draw:text-box>
            <text:p text:style-name="P66"><text:span text:style-name="T11">even infinite)</text:span></text:p>
          </draw:text-box>
        </draw:frame>
        <draw:frame draw:style-name="gr60" draw:text-style-name="P67" draw:layer="layout" svg:width="0.369cm" svg:height="0.425cm" svg:x="8.976cm" svg:y="12.088cm">
          <draw:text-box>
            <text:p text:style-name="P66"><text:span text:style-name="T11">of</text:span></text:p>
          </draw:text-box>
        </draw:frame>
        <draw:frame draw:style-name="gr60" draw:text-style-name="P67" draw:layer="layout" svg:width="0.942cm" svg:height="0.425cm" svg:x="9.438cm" svg:y="12.088cm">
          <draw:text-box>
            <text:p text:style-name="P66"><text:span text:style-name="T11">moduli</text:span></text:p>
          </draw:text-box>
        </draw:frame>
        <draw:frame draw:style-name="gr60" draw:text-style-name="P67" draw:layer="layout" svg:width="2.69cm" svg:height="0.425cm" svg:x="1.836cm" svg:y="12.514cm">
          <draw:text-box>
            <text:p text:style-name="P66"><text:span text:style-name="T11">space coordinates.</text:span></text:p>
          </draw:text-box>
        </draw:frame>
        <draw:frame draw:style-name="gr60" draw:text-style-name="P67" draw:layer="layout" svg:width="4.091cm" svg:height="0.425cm" svg:x="4.676cm" svg:y="12.514cm">
          <draw:text-box>
            <text:p text:style-name="P66"><text:span text:style-name="T11">It happens for usual Poincar´</text:span></text:p>
          </draw:text-box>
        </draw:frame>
        <draw:frame draw:style-name="gr60" draw:text-style-name="P67" draw:layer="layout" svg:width="1.479cm" svg:height="0.425cm" svg:x="8.914cm" svg:y="12.514cm">
          <draw:text-box>
            <text:p text:style-name="P66"><text:span text:style-name="T11">e invariant</text:span></text:p>
          </draw:text-box>
        </draw:frame>
        <draw:frame draw:style-name="gr60" draw:text-style-name="P67" draw:layer="layout" svg:width="8.117cm" svg:height="0.425cm" svg:x="1.836cm" svg:y="12.938cm">
          <draw:text-box>
            <text:p text:style-name="P66"><text:span text:style-name="T11">models supporting self-dual topological solitons: topologi-</text:span></text:p>
          </draw:text-box>
        </draw:frame>
        <draw:frame draw:style-name="gr60" draw:text-style-name="P67" draw:layer="layout" svg:width="0.413cm" svg:height="0.425cm" svg:x="1.836cm" svg:y="13.388cm">
          <draw:text-box>
            <text:p text:style-name="P66"><text:span text:style-name="T11">cal</text:span></text:p>
          </draw:text-box>
        </draw:frame>
        <draw:frame draw:style-name="gr60" draw:text-style-name="P67" draw:layer="layout" svg:width="5.947cm" svg:height="0.425cm" svg:x="2.396cm" svg:y="13.388cm">
          <draw:text-box>
            <text:p text:style-name="P66"><text:span text:style-name="T11">kinks in (</text:span><text:span text:style-name="T15">1</text:span><text:span text:style-name="T16"> þ</text:span><text:span text:style-name="T15"> 1</text:span><text:span text:style-name="T11">) dimensions (for example</text:span><text:span text:style-name="T13"> ϕ</text:span></text:p>
          </draw:text-box>
        </draw:frame>
        <draw:frame draw:style-name="gr65" draw:text-style-name="P68" draw:layer="layout" svg:width="0.258cm" svg:height="0.425cm" svg:x="9.044cm" svg:y="13.377cm">
          <draw:text-box>
            <text:p text:style-name="P66"><text:span text:style-name="T14">4</text:span></text:p>
          </draw:text-box>
        </draw:frame>
        <draw:frame draw:style-name="gr60" draw:text-style-name="P67" draw:layer="layout" svg:width="1.069cm" svg:height="0.425cm" svg:x="9.328cm" svg:y="13.388cm">
          <draw:text-box>
            <text:p text:style-name="P66"><text:span text:style-name="T11">or sine-</text:span></text:p>
          </draw:text-box>
        </draw:frame>
        <draw:frame draw:style-name="gr60" draw:text-style-name="P67" draw:layer="layout" svg:width="2.487cm" svg:height="0.425cm" svg:x="1.836cm" svg:y="13.814cm">
          <draw:text-box>
            <text:p text:style-name="P66"><text:span text:style-name="T11">Gordon theories),</text:span></text:p>
          </draw:text-box>
        </draw:frame>
        <draw:frame draw:style-name="gr60" draw:text-style-name="P67" draw:layer="layout" svg:width="5.397cm" svg:height="0.425cm" svg:x="4.59cm" svg:y="13.814cm">
          <draw:text-box>
            <text:p text:style-name="P66"><text:span text:style-name="T11">lumps in the</text:span><text:span text:style-name="T17"> O</text:span><text:span text:style-name="T16">ð</text:span><text:span text:style-name="T15">3</text:span><text:span text:style-name="T16">Þ</text:span><text:span text:style-name="T13"> σ</text:span><text:span text:style-name="T11">-models in (</text:span><text:span text:style-name="T15">2</text:span><text:span text:style-name="T16"> þ</text:span><text:span text:style-name="T15"> 1</text:span><text:span text:style-name="T11">)</text:span></text:p>
          </draw:text-box>
        </draw:frame>
        <draw:frame draw:style-name="gr60" draw:text-style-name="P67" draw:layer="layout" svg:width="1.708cm" svg:height="0.425cm" svg:x="1.836cm" svg:y="14.238cm">
          <draw:text-box>
            <text:p text:style-name="P66"><text:span text:style-name="T11">dimensions,</text:span></text:p>
          </draw:text-box>
        </draw:frame>
        <draw:frame draw:style-name="gr60" draw:text-style-name="P67" draw:layer="layout" svg:width="0.447cm" svg:height="0.425cm" svg:x="3.852cm" svg:y="14.238cm">
          <draw:text-box>
            <text:p text:style-name="P66"><text:span text:style-name="T11">the</text:span></text:p>
          </draw:text-box>
        </draw:frame>
        <draw:frame draw:style-name="gr60" draw:text-style-name="P67" draw:layer="layout" svg:width="1.069cm" svg:height="0.425cm" svg:x="4.55cm" svg:y="14.238cm">
          <draw:text-box>
            <text:p text:style-name="P66"><text:span text:style-name="T11">Abelian</text:span></text:p>
          </draw:text-box>
        </draw:frame>
        <draw:frame draw:style-name="gr60" draw:text-style-name="P67" draw:layer="layout" svg:width="0.819cm" svg:height="0.425cm" svg:x="5.962cm" svg:y="14.238cm">
          <draw:text-box>
            <text:p text:style-name="P66"><text:span text:style-name="T11">Higgs</text:span></text:p>
          </draw:text-box>
        </draw:frame>
        <draw:frame draw:style-name="gr60" draw:text-style-name="P67" draw:layer="layout" svg:width="0.87cm" svg:height="0.425cm" svg:x="7.092cm" svg:y="14.238cm">
          <draw:text-box>
            <text:p text:style-name="P66"><text:span text:style-name="T11">model</text:span></text:p>
          </draw:text-box>
        </draw:frame>
        <draw:frame draw:style-name="gr60" draw:text-style-name="P67" draw:layer="layout" svg:width="0.369cm" svg:height="0.425cm" svg:x="8.26cm" svg:y="14.238cm">
          <draw:text-box>
            <text:p text:style-name="P66"><text:span text:style-name="T11">at</text:span></text:p>
          </draw:text-box>
        </draw:frame>
        <draw:frame draw:style-name="gr60" draw:text-style-name="P67" draw:layer="layout" svg:width="0.447cm" svg:height="0.425cm" svg:x="8.774cm" svg:y="14.238cm">
          <draw:text-box>
            <text:p text:style-name="P66"><text:span text:style-name="T11">the</text:span></text:p>
          </draw:text-box>
        </draw:frame>
        <draw:frame draw:style-name="gr60" draw:text-style-name="P67" draw:layer="layout" svg:width="0.912cm" svg:height="0.425cm" svg:x="9.474cm" svg:y="14.238cm">
          <draw:text-box>
            <text:p text:style-name="P66"><text:span text:style-name="T11">critical</text:span></text:p>
          </draw:text-box>
        </draw:frame>
        <draw:frame draw:style-name="gr60" draw:text-style-name="P67" draw:layer="layout" svg:width="3.664cm" svg:height="0.425cm" svg:x="1.836cm" svg:y="14.664cm">
          <draw:text-box>
            <text:p text:style-name="P66"><text:span text:style-name="T11">coupling and many others</text:span></text:p>
          </draw:text-box>
        </draw:frame>
        <draw:frame draw:style-name="gr60" draw:text-style-name="P67" draw:layer="layout" svg:width="0.447cm" svg:height="0.425cm" svg:x="6.178cm" svg:y="14.664cm">
          <draw:text-box>
            <text:p text:style-name="P66"><text:span text:style-name="T12">[1]</text:span><text:span text:style-name="T11">.</text:span></text:p>
          </draw:text-box>
        </draw:frame>
        <draw:frame draw:style-name="gr60" draw:text-style-name="P67" draw:layer="layout" svg:width="1.844cm" svg:height="0.425cm" svg:x="6.9cm" svg:y="14.664cm">
          <draw:text-box>
            <text:p text:style-name="P66"><text:span text:style-name="T11">Furthermore,</text:span></text:p>
          </draw:text-box>
        </draw:frame>
        <draw:frame draw:style-name="gr60" draw:text-style-name="P67" draw:layer="layout" svg:width="1.319cm" svg:height="0.425cm" svg:x="9.022cm" svg:y="14.664cm">
          <draw:text-box>
            <text:p text:style-name="P66"><text:span text:style-name="T11">also after</text:span></text:p>
          </draw:text-box>
        </draw:frame>
        <draw:frame draw:style-name="gr60" draw:text-style-name="P67" draw:layer="layout" svg:width="8.185cm" svg:height="0.425cm" svg:x="1.836cm" svg:y="15.088cm">
          <draw:text-box>
            <text:p text:style-name="P66"><text:span text:style-name="T11">coupling with the self-dual background field (which breaks</text:span></text:p>
          </draw:text-box>
        </draw:frame>
        <draw:frame draw:style-name="gr60" draw:text-style-name="P67" draw:layer="layout" svg:width="8.054cm" svg:height="0.425cm" svg:x="1.836cm" svg:y="15.514cm">
          <draw:text-box>
            <text:p text:style-name="P66"><text:span text:style-name="T11">the translational symmetry at the level of the Lagrangian)</text:span></text:p>
          </draw:text-box>
        </draw:frame>
        <draw:frame draw:style-name="gr60" draw:text-style-name="P67" draw:layer="layout" svg:width="8.132cm" svg:height="0.425cm" svg:x="1.836cm" svg:y="15.938cm">
          <draw:text-box>
            <text:p text:style-name="P66"><text:span text:style-name="T11">this feature remains unchanged</text:span><text:span text:style-name="T12"> [5</text:span><text:span text:style-name="T18">–</text:span><text:span text:style-name="T12">9]</text:span><text:span text:style-name="T11"> (see also</text:span><text:span text:style-name="T12"> [28</text:span><text:span text:style-name="T18">–</text:span><text:span text:style-name="T12">30]</text:span><text:span text:style-name="T11"> in</text:span></text:p>
          </draw:text-box>
        </draw:frame>
        <draw:frame draw:style-name="gr60" draw:text-style-name="P67" draw:layer="layout" svg:width="1.568cm" svg:height="0.425cm" svg:x="1.836cm" svg:y="16.364cm">
          <draw:text-box>
            <text:p text:style-name="P66"><text:span text:style-name="T11">the context</text:span></text:p>
          </draw:text-box>
        </draw:frame>
        <draw:frame draw:style-name="gr60" draw:text-style-name="P67" draw:layer="layout" svg:width="4.015cm" svg:height="0.425cm" svg:x="3.628cm" svg:y="16.364cm">
          <draw:text-box>
            <text:p text:style-name="P66"><text:span text:style-name="T11">of the Abelian Higgs model).</text:span></text:p>
          </draw:text-box>
        </draw:frame>
        <draw:frame draw:style-name="gr60" draw:text-style-name="P67" draw:layer="layout" svg:width="1.475cm" svg:height="0.425cm" svg:x="8.224cm" svg:y="16.364cm">
          <draw:text-box>
            <text:p text:style-name="P66"><text:span text:style-name="T11">Therefore,</text:span></text:p>
          </draw:text-box>
        </draw:frame>
        <draw:frame draw:style-name="gr60" draw:text-style-name="P67" draw:layer="layout" svg:width="0.59cm" svg:height="0.425cm" svg:x="9.89cm" svg:y="16.364cm">
          <draw:text-box>
            <text:p text:style-name="P66"><text:span text:style-name="T11">also</text:span></text:p>
          </draw:text-box>
        </draw:frame>
        <draw:frame draw:style-name="gr60" draw:text-style-name="P67" draw:layer="layout" svg:width="3.507cm" svg:height="0.425cm" svg:x="1.836cm" svg:y="16.788cm">
          <draw:text-box>
            <text:p text:style-name="P66"><text:span text:style-name="T11">here one could think that</text:span></text:p>
          </draw:text-box>
        </draw:frame>
        <draw:frame draw:style-name="gr60" draw:text-style-name="P67" draw:layer="layout" svg:width="4.328cm" svg:height="0.425cm" svg:x="5.824cm" svg:y="16.788cm">
          <draw:text-box>
            <text:p text:style-name="P66"><text:span text:style-name="T11">the equality of the eigenvalues</text:span></text:p>
          </draw:text-box>
        </draw:frame>
        <draw:frame draw:style-name="gr60" draw:text-style-name="P67" draw:layer="layout" svg:width="0.751cm" svg:height="0.425cm" svg:x="1.836cm" svg:y="17.214cm">
          <draw:text-box>
            <text:p text:style-name="P66"><text:span text:style-name="T11">gives</text:span></text:p>
          </draw:text-box>
        </draw:frame>
        <draw:frame draw:style-name="gr60" draw:text-style-name="P67" draw:layer="layout" svg:width="0.369cm" svg:height="0.425cm" svg:x="2.868cm" svg:y="17.214cm">
          <draw:text-box>
            <text:p text:style-name="P66"><text:span text:style-name="T11">a</text:span></text:p>
          </draw:text-box>
        </draw:frame>
        <draw:frame draw:style-name="gr60" draw:text-style-name="P67" draw:layer="layout" svg:width="2.093cm" svg:height="0.425cm" svg:x="3.298cm" svg:y="17.214cm">
          <draw:text-box>
            <text:p text:style-name="P66"><text:span text:style-name="T11">one-parameter</text:span></text:p>
          </draw:text-box>
        </draw:frame>
        <draw:frame draw:style-name="gr60" draw:text-style-name="P67" draw:layer="layout" svg:width="0.836cm" svg:height="0.425cm" svg:x="5.674cm" svg:y="17.214cm">
          <draw:text-box>
            <text:p text:style-name="P66"><text:span text:style-name="T11">family</text:span></text:p>
          </draw:text-box>
        </draw:frame>
        <draw:frame draw:style-name="gr60" draw:text-style-name="P67" draw:layer="layout" svg:width="0.369cm" svg:height="0.425cm" svg:x="6.894cm" svg:y="17.214cm">
          <draw:text-box>
            <text:p text:style-name="P66"><text:span text:style-name="T11">of</text:span></text:p>
          </draw:text-box>
        </draw:frame>
        <draw:frame draw:style-name="gr60" draw:text-style-name="P67" draw:layer="layout" svg:width="0.447cm" svg:height="0.425cm" svg:x="7.468cm" svg:y="17.214cm">
          <draw:text-box>
            <text:p text:style-name="P66"><text:span text:style-name="T11">the</text:span></text:p>
          </draw:text-box>
        </draw:frame>
        <draw:frame draw:style-name="gr60" draw:text-style-name="P67" draw:layer="layout" svg:width="1.268cm" svg:height="0.425cm" svg:x="8.184cm" svg:y="17.214cm">
          <draw:text-box>
            <text:p text:style-name="P66"><text:span text:style-name="T11">solutions</text:span></text:p>
          </draw:text-box>
        </draw:frame>
        <draw:frame draw:style-name="gr60" draw:text-style-name="P67" draw:layer="layout" svg:width="0.658cm" svg:height="0.425cm" svg:x="9.778cm" svg:y="17.214cm">
          <draw:text-box>
            <text:p text:style-name="P66"><text:span text:style-name="T12">(23)</text:span><text:span text:style-name="T11">.</text:span></text:p>
          </draw:text-box>
        </draw:frame>
        <draw:frame draw:style-name="gr60" draw:text-style-name="P67" draw:layer="layout" svg:width="8.308cm" svg:height="0.425cm" svg:x="1.836cm" svg:y="17.638cm">
          <draw:text-box>
            <text:p text:style-name="P66"><text:span text:style-name="T11">However, the background field chooses</text:span><text:span text:style-name="T29"> only one</text:span><text:span text:style-name="T11"> particular</text:span></text:p>
          </draw:text-box>
        </draw:frame>
        <draw:frame draw:style-name="gr60" draw:text-style-name="P67" draw:layer="layout" svg:width="3.393cm" svg:height="0.425cm" svg:x="1.836cm" svg:y="18.064cm">
          <draw:text-box>
            <text:p text:style-name="P66"><text:span text:style-name="T11">value of the parameter</text:span><text:span text:style-name="T17"> r</text:span></text:p>
          </draw:text-box>
        </draw:frame>
        <draw:frame draw:style-name="gr65" draw:text-style-name="P68" draw:layer="layout" svg:width="0.258cm" svg:height="0.425cm" svg:x="5.412cm" svg:y="18.257cm">
          <draw:text-box>
            <text:p text:style-name="P66"><text:span text:style-name="T14">0</text:span></text:p>
          </draw:text-box>
        </draw:frame>
        <draw:frame draw:style-name="gr60" draw:text-style-name="P67" draw:layer="layout" svg:width="4.769cm" svg:height="0.425cm" svg:x="5.538cm" svg:y="18.064cm">
          <draw:text-box>
            <text:p text:style-name="P66"><text:span text:style-name="T11">. In a sense, the restoration of the</text:span></text:p>
          </draw:text-box>
        </draw:frame>
        <draw:frame draw:style-name="gr60" draw:text-style-name="P67" draw:layer="layout" svg:width="7.686cm" svg:height="0.425cm" svg:x="1.836cm" svg:y="18.49cm">
          <draw:text-box>
            <text:p text:style-name="P66"><text:span text:style-name="T11">scaling symmetry implied by the equality of</text:span><text:span text:style-name="T13"> λ</text:span><text:span text:style-name="T11">s is again</text:span></text:p>
          </draw:text-box>
        </draw:frame>
        <draw:frame draw:style-name="gr60" draw:text-style-name="P67" draw:layer="layout" svg:width="5.615cm" svg:height="0.425cm" svg:x="1.836cm" svg:y="18.914cm">
          <draw:text-box>
            <text:p text:style-name="P66"><text:span text:style-name="T11">broken by the fixed form of the impurity.</text:span></text:p>
          </draw:text-box>
        </draw:frame>
        <draw:frame draw:style-name="gr60" draw:text-style-name="P67" draw:layer="layout" svg:width="1.818cm" svg:height="0.425cm" svg:x="8.226cm" svg:y="18.914cm">
          <draw:text-box>
            <text:p text:style-name="P66"><text:span text:style-name="T11">Equivalently,</text:span></text:p>
          </draw:text-box>
        </draw:frame>
        <draw:frame draw:style-name="gr60" draw:text-style-name="P67" draw:layer="layout" svg:width="0.369cm" svg:height="0.425cm" svg:x="10.278cm" svg:y="18.914cm">
          <draw:text-box>
            <text:p text:style-name="P66"><text:span text:style-name="T11">it</text:span></text:p>
          </draw:text-box>
        </draw:frame>
        <draw:frame draw:style-name="gr60" draw:text-style-name="P67" draw:layer="layout" svg:width="0.908cm" svg:height="0.425cm" svg:x="1.836cm" svg:y="19.34cm">
          <draw:text-box>
            <text:p text:style-name="P66"><text:span text:style-name="T11">shows</text:span></text:p>
          </draw:text-box>
        </draw:frame>
        <draw:frame draw:style-name="gr60" draw:text-style-name="P67" draw:layer="layout" svg:width="0.535cm" svg:height="0.425cm" svg:x="2.936cm" svg:y="19.34cm">
          <draw:text-box>
            <text:p text:style-name="P66"><text:span text:style-name="T11">that</text:span></text:p>
          </draw:text-box>
        </draw:frame>
        <draw:frame draw:style-name="gr60" draw:text-style-name="P67" draw:layer="layout" svg:width="0.463cm" svg:height="0.425cm" svg:x="3.672cm" svg:y="19.34cm">
          <draw:text-box>
            <text:p text:style-name="P66"><text:span text:style-name="T11">our</text:span></text:p>
          </draw:text-box>
        </draw:frame>
        <draw:frame draw:style-name="gr60" draw:text-style-name="P67" draw:layer="layout" svg:width="1.268cm" svg:height="0.425cm" svg:x="4.348cm" svg:y="19.34cm">
          <draw:text-box>
            <text:p text:style-name="P66"><text:span text:style-name="T11">solutions</text:span></text:p>
          </draw:text-box>
        </draw:frame>
        <draw:frame draw:style-name="gr60" draw:text-style-name="P67" draw:layer="layout" svg:width="3.401cm" svg:height="0.425cm" svg:x="5.86cm" svg:y="19.34cm">
          <draw:text-box>
            <text:p text:style-name="P66"><text:span text:style-name="T11">are the unique solutions</text:span></text:p>
          </draw:text-box>
        </draw:frame>
        <draw:frame draw:style-name="gr60" draw:text-style-name="P67" draw:layer="layout" svg:width="0.569cm" svg:height="0.425cm" svg:x="9.828cm" svg:y="19.34cm">
          <draw:text-box>
            <text:p text:style-name="P66"><text:span text:style-name="T11">with</text:span></text:p>
          </draw:text-box>
        </draw:frame>
        <draw:frame draw:style-name="gr60" draw:text-style-name="P67" draw:layer="layout" svg:width="8.312cm" svg:height="0.425cm" svg:x="1.836cm" svg:y="19.764cm">
          <draw:text-box>
            <text:p text:style-name="P66"><text:span text:style-name="T11">spherical symmetry and therefore represent</text:span><text:span text:style-name="T29"> a Skyrmion on</text:span></text:p>
          </draw:text-box>
        </draw:frame>
        <draw:frame draw:style-name="gr60" draw:text-style-name="P67" draw:layer="layout" svg:width="0.802cm" svg:height="0.425cm" svg:x="1.836cm" svg:y="20.19cm">
          <draw:text-box>
            <text:p text:style-name="P66"><text:span text:style-name="T29">top of</text:span></text:p>
          </draw:text-box>
        </draw:frame>
        <draw:frame draw:style-name="gr60" draw:text-style-name="P67" draw:layer="layout" svg:width="1.742cm" svg:height="0.425cm" svg:x="2.85cm" svg:y="20.19cm">
          <draw:text-box>
            <text:p text:style-name="P66"><text:span text:style-name="T29">the impurity</text:span><text:span text:style-name="T11">.</text:span></text:p>
          </draw:text-box>
        </draw:frame>
        <draw:frame draw:style-name="gr60" draw:text-style-name="P67" draw:layer="layout" svg:width="1.869cm" svg:height="0.425cm" svg:x="4.864cm" svg:y="20.19cm">
          <draw:text-box>
            <text:p text:style-name="P66"><text:span text:style-name="T11">Nonetheless,</text:span></text:p>
          </draw:text-box>
        </draw:frame>
        <draw:frame draw:style-name="gr60" draw:text-style-name="P67" draw:layer="layout" svg:width="3.182cm" svg:height="0.425cm" svg:x="6.876cm" svg:y="20.19cm">
          <draw:text-box>
            <text:p text:style-name="P66"><text:span text:style-name="T11">having in mind (</text:span><text:span text:style-name="T15">1</text:span><text:span text:style-name="T16"> þ</text:span><text:span text:style-name="T15"> 1</text:span><text:span text:style-name="T11">)-</text:span></text:p>
          </draw:text-box>
        </draw:frame>
        <draw:frame draw:style-name="gr60" draw:text-style-name="P67" draw:layer="layout" svg:width="8.13cm" svg:height="0.425cm" svg:x="1.836cm" svg:y="20.614cm">
          <draw:text-box>
            <text:p text:style-name="P66"><text:span text:style-name="T11">dimensional self-dual background field models, one could</text:span></text:p>
          </draw:text-box>
        </draw:frame>
        <draw:frame draw:style-name="gr60" draw:text-style-name="P67" draw:layer="layout" svg:width="8.059cm" svg:height="0.425cm" svg:x="1.836cm" svg:y="21.04cm">
          <draw:text-box>
            <text:p text:style-name="P66"><text:span text:style-name="T11">hope that a moduli space still may exist. In fact, in (</text:span><text:span text:style-name="T15">1</text:span><text:span text:style-name="T16"> þ</text:span><text:span text:style-name="T15"> 1</text:span><text:span text:style-name="T11">)</text:span></text:p>
          </draw:text-box>
        </draw:frame>
        <draw:frame draw:style-name="gr60" draw:text-style-name="P67" draw:layer="layout" svg:width="8.138cm" svg:height="0.425cm" svg:x="1.836cm" svg:y="21.464cm">
          <draw:text-box>
            <text:p text:style-name="P66"><text:span text:style-name="T11">dimensions the self-dual background field deformed mod-</text:span></text:p>
          </draw:text-box>
        </draw:frame>
        <draw:frame draw:style-name="gr60" draw:text-style-name="P67" draw:layer="layout" svg:width="8.168cm" svg:height="0.425cm" svg:x="1.836cm" svg:y="21.89cm">
          <draw:text-box>
            <text:p text:style-name="P66"><text:span text:style-name="T11">els always have a moduli space of solutions related to the</text:span></text:p>
          </draw:text-box>
        </draw:frame>
        <draw:frame draw:style-name="gr60" draw:text-style-name="P67" draw:layer="layout" svg:width="5.785cm" svg:height="0.425cm" svg:x="1.836cm" svg:y="22.314cm">
          <draw:text-box>
            <text:p text:style-name="P66"><text:span text:style-name="T11">(generalized) translation invariance</text:span><text:span text:style-name="T12"> [6,7]</text:span><text:span text:style-name="T11">.</text:span></text:p>
          </draw:text-box>
        </draw:frame>
        <draw:frame draw:style-name="gr60" draw:text-style-name="P67" draw:layer="layout" svg:width="1.865cm" svg:height="0.425cm" svg:x="8.16cm" svg:y="22.314cm">
          <draw:text-box>
            <text:p text:style-name="P66"><text:span text:style-name="T11">For example,</text:span></text:p>
          </draw:text-box>
        </draw:frame>
        <draw:frame draw:style-name="gr60" draw:text-style-name="P67" draw:layer="layout" svg:width="0.369cm" svg:height="0.425cm" svg:x="10.278cm" svg:y="22.314cm">
          <draw:text-box>
            <text:p text:style-name="P66"><text:span text:style-name="T11">it</text:span></text:p>
          </draw:text-box>
        </draw:frame>
        <draw:frame draw:style-name="gr60" draw:text-style-name="P67" draw:layer="layout" svg:width="8.295cm" svg:height="0.425cm" svg:x="1.836cm" svg:y="22.74cm">
          <draw:text-box>
            <text:p text:style-name="P66"><text:span text:style-name="T11">can describe a kink and antikink at any distance from each</text:span></text:p>
          </draw:text-box>
        </draw:frame>
        <draw:frame draw:style-name="gr60" draw:text-style-name="P67" draw:layer="layout" svg:width="8.304cm" svg:height="0.425cm" svg:x="1.836cm" svg:y="23.166cm">
          <draw:text-box>
            <text:p text:style-name="P66"><text:span text:style-name="T11">other</text:span><text:span text:style-name="T12"> [7]</text:span><text:span text:style-name="T11">. However, as we have already noticed it is not the</text:span></text:p>
          </draw:text-box>
        </draw:frame>
        <draw:frame draw:style-name="gr60" draw:text-style-name="P67" draw:layer="layout" svg:width="4.663cm" svg:height="0.425cm" svg:x="1.836cm" svg:y="23.59cm">
          <draw:text-box>
            <text:p text:style-name="P66"><text:span text:style-name="T11">case for the current construction.</text:span></text:p>
          </draw:text-box>
        </draw:frame>
        <draw:frame draw:style-name="gr60" draw:text-style-name="P67" draw:layer="layout" svg:width="7.94cm" svg:height="0.425cm" svg:x="2.206cm" svg:y="24.014cm">
          <draw:text-box>
            <text:p text:style-name="P66"><text:span text:style-name="T11">To better analyze this issue, let us consider the simplest</text:span></text:p>
          </draw:text-box>
        </draw:frame>
        <draw:frame draw:style-name="gr60" draw:text-style-name="P67" draw:layer="layout" svg:width="2.051cm" svg:height="0.425cm" svg:x="1.836cm" svg:y="24.438cm">
          <draw:text-box>
            <text:p text:style-name="P66"><text:span text:style-name="T11">isotropic case.</text:span></text:p>
          </draw:text-box>
        </draw:frame>
        <draw:frame draw:style-name="gr60" draw:text-style-name="P67" draw:layer="layout" svg:width="0.785cm" svg:height="0.425cm" svg:x="4.094cm" svg:y="24.438cm">
          <draw:text-box>
            <text:p text:style-name="P66"><text:span text:style-name="T11">As all</text:span></text:p>
          </draw:text-box>
        </draw:frame>
        <draw:frame draw:style-name="gr60" draw:text-style-name="P67" draw:layer="layout" svg:width="5.086cm" svg:height="0.425cm" svg:x="5.126cm" svg:y="24.438cm">
          <draw:text-box>
            <text:p text:style-name="P66"><text:span text:style-name="T11">background functions are the same,</text:span></text:p>
          </draw:text-box>
        </draw:frame>
        <draw:frame draw:style-name="gr60" draw:text-style-name="P67" draw:layer="layout" svg:width="8.215cm" svg:height="0.425cm" svg:x="1.836cm" svg:y="24.864cm">
          <draw:text-box>
            <text:p text:style-name="P66"><text:span text:style-name="T11">we arrive at a Skyrme-type model where the Dirichlet term</text:span></text:p>
          </draw:text-box>
        </draw:frame>
        <draw:frame draw:style-name="gr60" draw:text-style-name="P67" draw:layer="layout" svg:width="0.98cm" svg:height="0.425cm" svg:x="11.114cm" svg:y="1.686cm">
          <draw:text-box>
            <text:p text:style-name="P66"><text:span text:style-name="T11">as well</text:span></text:p>
          </draw:text-box>
        </draw:frame>
        <draw:frame draw:style-name="gr60" draw:text-style-name="P67" draw:layer="layout" svg:width="2.495cm" svg:height="0.425cm" svg:x="12.342cm" svg:y="1.686cm">
          <draw:text-box>
            <text:p text:style-name="P66"><text:span text:style-name="T11">as the topological</text:span></text:p>
          </draw:text-box>
        </draw:frame>
        <draw:frame draw:style-name="gr60" draw:text-style-name="P67" draw:layer="layout" svg:width="4.049cm" svg:height="0.425cm" svg:x="15.186cm" svg:y="1.686cm">
          <draw:text-box>
            <text:p text:style-name="P66"><text:span text:style-name="T11">term are simply multiplied by</text:span></text:p>
          </draw:text-box>
        </draw:frame>
        <draw:frame draw:style-name="gr60" draw:text-style-name="P67" draw:layer="layout" svg:width="1.64cm" svg:height="0.425cm" svg:x="11.114cm" svg:y="2.116cm">
          <draw:text-box>
            <text:p text:style-name="P66"><text:span text:style-name="T11">functions of</text:span></text:p>
          </draw:text-box>
        </draw:frame>
        <draw:frame draw:style-name="gr60" draw:text-style-name="P67" draw:layer="layout" svg:width="0.383cm" svg:height="0.425cm" svg:x="13.124cm" svg:y="2.114cm">
          <draw:text-box>
            <text:p text:style-name="P66"><text:span text:style-name="T39">⃗</text:span></text:p>
          </draw:text-box>
        </draw:frame>
        <draw:frame draw:style-name="gr60" draw:text-style-name="P67" draw:layer="layout" svg:width="0.369cm" svg:height="0.425cm" svg:x="13.116cm" svg:y="2.116cm">
          <draw:text-box>
            <text:p text:style-name="P66"><text:span text:style-name="T17">r</text:span><text:span text:style-name="T11">.</text:span></text:p>
          </draw:text-box>
        </draw:frame>
        <draw:frame draw:style-name="gr60" draw:text-style-name="P67" draw:layer="layout" svg:width="1.014cm" svg:height="0.425cm" svg:x="13.538cm" svg:y="2.116cm">
          <draw:text-box>
            <text:p text:style-name="P66"><text:span text:style-name="T11">Hence,</text:span></text:p>
          </draw:text-box>
        </draw:frame>
        <draw:frame draw:style-name="gr60" draw:text-style-name="P67" draw:layer="layout" svg:width="4.57cm" svg:height="0.425cm" svg:x="14.734cm" svg:y="2.116cm">
          <draw:text-box>
            <text:p text:style-name="P66"><text:span text:style-name="T11">we can apply the standard para-</text:span></text:p>
          </draw:text-box>
        </draw:frame>
        <draw:frame draw:style-name="gr60" draw:text-style-name="P67" draw:layer="layout" svg:width="2.792cm" svg:height="0.425cm" svg:x="11.114cm" svg:y="2.546cm">
          <draw:text-box>
            <text:p text:style-name="P66"><text:span text:style-name="T11">metrization and find</text:span></text:p>
          </draw:text-box>
        </draw:frame>
        <draw:frame draw:style-name="gr60" draw:text-style-name="P67" draw:layer="layout" svg:width="0.57cm" svg:height="0.425cm" svg:x="11.114cm" svg:y="3.754cm">
          <draw:text-box>
            <text:p text:style-name="P66"><text:span text:style-name="T17">E</text:span><text:span text:style-name="T16"> ¼</text:span></text:p>
          </draw:text-box>
        </draw:frame>
        <draw:frame draw:style-name="gr60" draw:text-style-name="P67" draw:layer="layout" svg:width="0.369cm" svg:height="0.425cm" svg:x="11.846cm" svg:y="3.25cm">
          <draw:text-box>
            <text:p text:style-name="P66"><text:span text:style-name="T32">Z</text:span></text:p>
          </draw:text-box>
        </draw:frame>
        <draw:frame draw:style-name="gr65" draw:text-style-name="P68" draw:layer="layout" svg:width="0.258cm" svg:height="0.425cm" svg:x="12.05cm" svg:y="4.189cm">
          <draw:text-box>
            <text:p text:style-name="P66"><text:span text:style-name="T33">R</text:span></text:p>
          </draw:text-box>
        </draw:frame>
        <draw:frame draw:style-name="gr70" draw:text-style-name="P75" draw:layer="layout" svg:width="0.184cm" svg:height="0.425cm" svg:x="12.242cm" svg:y="4.178cm">
          <draw:text-box>
            <text:p text:style-name="P66"><text:span text:style-name="T34">3</text:span></text:p>
          </draw:text-box>
        </draw:frame>
        <draw:frame draw:style-name="gr60" draw:text-style-name="P67" draw:layer="layout" svg:width="0.369cm" svg:height="0.425cm" svg:x="12.432cm" svg:y="3.754cm">
          <draw:text-box>
            <text:p text:style-name="P66"><text:span text:style-name="T17">d</text:span></text:p>
          </draw:text-box>
        </draw:frame>
        <draw:frame draw:style-name="gr65" draw:text-style-name="P68" draw:layer="layout" svg:width="0.258cm" svg:height="0.425cm" svg:x="12.632cm" svg:y="3.743cm">
          <draw:text-box>
            <text:p text:style-name="P66"><text:span text:style-name="T14">3</text:span></text:p>
          </draw:text-box>
        </draw:frame>
        <draw:frame draw:style-name="gr60" draw:text-style-name="P67" draw:layer="layout" svg:width="1.328cm" svg:height="0.425cm" svg:x="12.778cm" svg:y="3.754cm">
          <draw:text-box>
            <text:p text:style-name="P66"><text:span text:style-name="T17">x</text:span><text:span text:style-name="T16">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4.152cm" svg:y="3.743cm">
          <draw:text-box>
            <text:p text:style-name="P66"><text:span text:style-name="T14">2</text:span></text:p>
          </draw:text-box>
        </draw:frame>
        <draw:frame draw:style-name="gr60" draw:text-style-name="P67" draw:layer="layout" svg:width="0.369cm" svg:height="0.425cm" svg:x="14.3cm" svg:y="3.232cm">
          <draw:text-box>
            <text:p text:style-name="P66"><text:span text:style-name="T32"/></text:p>
          </draw:text-box>
        </draw:frame>
        <draw:frame draw:style-name="gr60" draw:text-style-name="P67" draw:layer="layout" svg:width="0.369cm" svg:height="0.425cm" svg:x="14.568cm" svg:y="3.754cm">
          <draw:text-box>
            <text:p text:style-name="P66"><text:span text:style-name="T13">ξ</text:span></text:p>
          </draw:text-box>
        </draw:frame>
        <draw:frame draw:style-name="gr65" draw:text-style-name="P68" draw:layer="layout" svg:width="0.258cm" svg:height="0.425cm" svg:x="14.734cm" svg:y="3.743cm">
          <draw:text-box>
            <text:p text:style-name="P66"><text:span text:style-name="T14">2</text:span></text:p>
          </draw:text-box>
        </draw:frame>
        <draw:frame draw:style-name="gr65" draw:text-style-name="P68" draw:layer="layout" svg:width="0.258cm" svg:height="0.425cm" svg:x="14.734cm" svg:y="3.969cm">
          <draw:text-box>
            <text:p text:style-name="P66"><text:span text:style-name="T36">i</text:span></text:p>
          </draw:text-box>
        </draw:frame>
        <draw:frame draw:style-name="gr60" draw:text-style-name="P67" draw:layer="layout" svg:width="0.947cm" svg:height="0.425cm" svg:x="14.964cm" svg:y="3.754cm">
          <draw:text-box>
            <text:p text:style-name="P66"><text:span text:style-name="T16">þ</text:span><text:span text:style-name="T15"> 4</text:span><text:span text:style-name="T11"> sin</text:span></text:p>
          </draw:text-box>
        </draw:frame>
        <draw:frame draw:style-name="gr65" draw:text-style-name="P68" draw:layer="layout" svg:width="0.258cm" svg:height="0.425cm" svg:x="16.004cm" svg:y="3.743cm">
          <draw:text-box>
            <text:p text:style-name="P66"><text:span text:style-name="T14">2</text:span></text:p>
          </draw:text-box>
        </draw:frame>
        <draw:polygon draw:style-name="gr66" draw:text-style-name="P69" draw:layer="layout" svg:width="1.614cm" svg:height="0.014cm" svg:x="16.44cm" svg:y="4.05cm" svg:viewBox="0 0 1615 15" draw:points="0,15 1615,15 1615,0 0,0">
          <text:p/>
        </draw:polygon>
        <draw:frame draw:style-name="gr60" draw:text-style-name="P67" draw:layer="layout" svg:width="0.369cm" svg:height="0.425cm" svg:x="16.214cm" svg:y="3.754cm">
          <draw:text-box>
            <text:p text:style-name="P66"><text:span text:style-name="T13">ξ</text:span></text:p>
          </draw:text-box>
        </draw:frame>
        <draw:frame draw:style-name="gr60" draw:text-style-name="P67" draw:layer="layout" svg:width="0.369cm" svg:height="0.425cm" svg:x="16.946cm" svg:y="3.502cm">
          <draw:text-box>
            <text:p text:style-name="P66"><text:span text:style-name="T17">u</text:span></text:p>
          </draw:text-box>
        </draw:frame>
        <draw:frame draw:style-name="gr65" draw:text-style-name="P68" draw:layer="layout" svg:width="0.258cm" svg:height="0.425cm" svg:x="17.146cm" svg:y="3.695cm">
          <draw:text-box>
            <text:p text:style-name="P66"><text:span text:style-name="T36">i</text:span></text:p>
          </draw:text-box>
        </draw:frame>
        <draw:frame draw:style-name="gr60" draw:text-style-name="P67" draw:layer="layout" svg:width="0.369cm" svg:height="0.425cm" svg:x="17.288cm" svg:y="3.5cm">
          <draw:text-box>
            <text:p text:style-name="P66"><text:span text:style-name="T15">¯</text:span></text:p>
          </draw:text-box>
        </draw:frame>
        <draw:frame draw:style-name="gr60" draw:text-style-name="P67" draw:layer="layout" svg:width="0.369cm" svg:height="0.425cm" svg:x="17.248cm" svg:y="3.502cm">
          <draw:text-box>
            <text:p text:style-name="P66"><text:span text:style-name="T17">u</text:span></text:p>
          </draw:text-box>
        </draw:frame>
        <draw:frame draw:style-name="gr65" draw:text-style-name="P68" draw:layer="layout" svg:width="0.258cm" svg:height="0.425cm" svg:x="17.448cm" svg:y="3.695cm">
          <draw:text-box>
            <text:p text:style-name="P66"><text:span text:style-name="T36">i</text:span></text:p>
          </draw:text-box>
        </draw:frame>
        <draw:frame draw:style-name="gr60" draw:text-style-name="P67" draw:layer="layout" svg:width="1.036cm" svg:height="0.425cm" svg:x="16.44cm" svg:y="4.014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7.618cm" svg:y="4.003cm">
          <draw:text-box>
            <text:p text:style-name="P66"><text:span text:style-name="T14">2</text:span></text:p>
          </draw:text-box>
        </draw:frame>
        <draw:frame draw:style-name="gr60" draw:text-style-name="P67" draw:layer="layout" svg:width="0.369cm" svg:height="0.425cm" svg:x="17.764cm" svg:y="4.014cm">
          <draw:text-box>
            <text:p text:style-name="P66"><text:span text:style-name="T16">Þ</text:span></text:p>
          </draw:text-box>
        </draw:frame>
        <draw:frame draw:style-name="gr65" draw:text-style-name="P68" draw:layer="layout" svg:width="0.258cm" svg:height="0.425cm" svg:x="17.908cm" svg:y="4.003cm">
          <draw:text-box>
            <text:p text:style-name="P66"><text:span text:style-name="T14">2</text:span></text:p>
          </draw:text-box>
        </draw:frame>
        <draw:frame draw:style-name="gr60" draw:text-style-name="P67" draw:layer="layout" svg:width="0.369cm" svg:height="0.425cm" svg:x="18.054cm" svg:y="3.232cm">
          <draw:text-box>
            <text:p text:style-name="P66"><text:span text:style-name="T32"/></text:p>
          </draw:text-box>
        </draw:frame>
        <draw:frame draw:style-name="gr60" draw:text-style-name="P67" draw:layer="layout" svg:width="0.369cm" svg:height="0.425cm" svg:x="11.846cm" svg:y="4.842cm">
          <draw:text-box>
            <text:p text:style-name="P66"><text:span text:style-name="T16">þ</text:span></text:p>
          </draw:text-box>
        </draw:frame>
        <draw:frame draw:style-name="gr60" draw:text-style-name="P67" draw:layer="layout" svg:width="0.369cm" svg:height="0.425cm" svg:x="12.214cm" svg:y="4.34cm">
          <draw:text-box>
            <text:p text:style-name="P66"><text:span text:style-name="T32">Z</text:span></text:p>
          </draw:text-box>
        </draw:frame>
        <draw:frame draw:style-name="gr65" draw:text-style-name="P68" draw:layer="layout" svg:width="0.258cm" svg:height="0.425cm" svg:x="12.418cm" svg:y="5.279cm">
          <draw:text-box>
            <text:p text:style-name="P66"><text:span text:style-name="T33">R</text:span></text:p>
          </draw:text-box>
        </draw:frame>
        <draw:frame draw:style-name="gr70" draw:text-style-name="P75" draw:layer="layout" svg:width="0.184cm" svg:height="0.425cm" svg:x="12.608cm" svg:y="5.268cm">
          <draw:text-box>
            <text:p text:style-name="P66"><text:span text:style-name="T34">3</text:span></text:p>
          </draw:text-box>
        </draw:frame>
        <draw:frame draw:style-name="gr60" draw:text-style-name="P67" draw:layer="layout" svg:width="0.369cm" svg:height="0.425cm" svg:x="12.798cm" svg:y="4.842cm">
          <draw:text-box>
            <text:p text:style-name="P66"><text:span text:style-name="T17">d</text:span></text:p>
          </draw:text-box>
        </draw:frame>
        <draw:frame draw:style-name="gr65" draw:text-style-name="P68" draw:layer="layout" svg:width="0.258cm" svg:height="0.425cm" svg:x="12.998cm" svg:y="4.831cm">
          <draw:text-box>
            <text:p text:style-name="P66"><text:span text:style-name="T14">3</text:span></text:p>
          </draw:text-box>
        </draw:frame>
        <draw:frame draw:style-name="gr60" draw:text-style-name="P67" draw:layer="layout" svg:width="0.369cm" svg:height="0.425cm" svg:x="13.144cm" svg:y="4.842cm">
          <draw:text-box>
            <text:p text:style-name="P66"><text:span text:style-name="T17">x</text:span></text:p>
          </draw:text-box>
        </draw:frame>
        <draw:frame draw:style-name="gr60" draw:text-style-name="P67" draw:layer="layout" svg:width="0.369cm" svg:height="0.425cm" svg:x="13.326cm" svg:y="4.32cm">
          <draw:text-box>
            <text:p text:style-name="P66"><text:span text:style-name="T32"/></text:p>
          </draw:text-box>
        </draw:frame>
        <draw:frame draw:style-name="gr60" draw:text-style-name="P67" draw:layer="layout" svg:width="0.68cm" svg:height="0.425cm" svg:x="13.596cm" svg:y="4.842cm">
          <draw:text-box>
            <text:p text:style-name="P66"><text:span text:style-name="T15">4</text:span><text:span text:style-name="T11"> sin</text:span></text:p>
          </draw:text-box>
        </draw:frame>
        <draw:frame draw:style-name="gr65" draw:text-style-name="P68" draw:layer="layout" svg:width="0.258cm" svg:height="0.425cm" svg:x="14.27cm" svg:y="4.831cm">
          <draw:text-box>
            <text:p text:style-name="P66"><text:span text:style-name="T14">2</text:span></text:p>
          </draw:text-box>
        </draw:frame>
        <draw:frame draw:style-name="gr60" draw:text-style-name="P67" draw:layer="layout" svg:width="0.369cm" svg:height="0.425cm" svg:x="14.478cm" svg:y="4.842cm">
          <draw:text-box>
            <text:p text:style-name="P66"><text:span text:style-name="T13">ξ</text:span></text:p>
          </draw:text-box>
        </draw:frame>
        <draw:polygon draw:style-name="gr66" draw:text-style-name="P69" draw:layer="layout" svg:width="1.612cm" svg:height="0.017cm" svg:x="14.913cm" svg:y="5.137cm" svg:viewBox="0 0 1613 18" draw:points="0,0 1613,0 1613,18 0,18">
          <text:p/>
        </draw:polygon>
        <draw:frame draw:style-name="gr60" draw:text-style-name="P67" draw:layer="layout" svg:width="0.369cm" svg:height="0.425cm" svg:x="14.644cm" svg:y="4.32cm">
          <draw:text-box>
            <text:p text:style-name="P66"><text:span text:style-name="T32"/></text:p>
          </draw:text-box>
        </draw:frame>
        <draw:frame draw:style-name="gr60" draw:text-style-name="P67" draw:layer="layout" svg:width="0.369cm" svg:height="0.425cm" svg:x="15.262cm" svg:y="4.59cm">
          <draw:text-box>
            <text:p text:style-name="P66"><text:span text:style-name="T13">ξ</text:span></text:p>
          </draw:text-box>
        </draw:frame>
        <draw:frame draw:style-name="gr65" draw:text-style-name="P68" draw:layer="layout" svg:width="0.258cm" svg:height="0.425cm" svg:x="15.428cm" svg:y="4.579cm">
          <draw:text-box>
            <text:p text:style-name="P66"><text:span text:style-name="T14">2</text:span></text:p>
          </draw:text-box>
        </draw:frame>
        <draw:frame draw:style-name="gr65" draw:text-style-name="P68" draw:layer="layout" svg:width="0.258cm" svg:height="0.425cm" svg:x="15.428cm" svg:y="4.807cm">
          <draw:text-box>
            <text:p text:style-name="P66"><text:span text:style-name="T36">i</text:span></text:p>
          </draw:text-box>
        </draw:frame>
        <draw:frame draw:style-name="gr60" draw:text-style-name="P67" draw:layer="layout" svg:width="0.369cm" svg:height="0.425cm" svg:x="15.574cm" svg:y="4.59cm">
          <draw:text-box>
            <text:p text:style-name="P66"><text:span text:style-name="T17">u</text:span></text:p>
          </draw:text-box>
        </draw:frame>
        <draw:frame draw:style-name="gr65" draw:text-style-name="P68" draw:layer="layout" svg:width="0.258cm" svg:height="0.425cm" svg:x="15.774cm" svg:y="4.783cm">
          <draw:text-box>
            <text:p text:style-name="P66"><text:span text:style-name="T36">i</text:span></text:p>
          </draw:text-box>
        </draw:frame>
        <draw:frame draw:style-name="gr60" draw:text-style-name="P67" draw:layer="layout" svg:width="0.369cm" svg:height="0.425cm" svg:x="15.916cm" svg:y="4.588cm">
          <draw:text-box>
            <text:p text:style-name="P66"><text:span text:style-name="T15">¯</text:span></text:p>
          </draw:text-box>
        </draw:frame>
        <draw:frame draw:style-name="gr60" draw:text-style-name="P67" draw:layer="layout" svg:width="0.369cm" svg:height="0.425cm" svg:x="15.876cm" svg:y="4.59cm">
          <draw:text-box>
            <text:p text:style-name="P66"><text:span text:style-name="T17">u</text:span></text:p>
          </draw:text-box>
        </draw:frame>
        <draw:frame draw:style-name="gr65" draw:text-style-name="P68" draw:layer="layout" svg:width="0.258cm" svg:height="0.425cm" svg:x="16.076cm" svg:y="4.783cm">
          <draw:text-box>
            <text:p text:style-name="P66"><text:span text:style-name="T36">i</text:span></text:p>
          </draw:text-box>
        </draw:frame>
        <draw:frame draw:style-name="gr60" draw:text-style-name="P67" draw:layer="layout" svg:width="1.036cm" svg:height="0.425cm" svg:x="14.914cm" svg:y="5.104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6.09cm" svg:y="5.093cm">
          <draw:text-box>
            <text:p text:style-name="P66"><text:span text:style-name="T14">2</text:span></text:p>
          </draw:text-box>
        </draw:frame>
        <draw:frame draw:style-name="gr60" draw:text-style-name="P67" draw:layer="layout" svg:width="0.369cm" svg:height="0.425cm" svg:x="16.238cm" svg:y="5.104cm">
          <draw:text-box>
            <text:p text:style-name="P66"><text:span text:style-name="T16">Þ</text:span></text:p>
          </draw:text-box>
        </draw:frame>
        <draw:frame draw:style-name="gr65" draw:text-style-name="P68" draw:layer="layout" svg:width="0.258cm" svg:height="0.425cm" svg:x="16.38cm" svg:y="5.093cm">
          <draw:text-box>
            <text:p text:style-name="P66"><text:span text:style-name="T14">2</text:span></text:p>
          </draw:text-box>
        </draw:frame>
        <draw:polygon draw:style-name="gr66" draw:text-style-name="P69" draw:layer="layout" svg:width="1.612cm" svg:height="0.016cm" svg:x="16.942cm" svg:y="5.138cm" svg:viewBox="0 0 1613 17" draw:points="0,17 1613,17 1613,0 0,0">
          <text:p/>
        </draw:polygon>
        <draw:frame draw:style-name="gr60" draw:text-style-name="P67" draw:layer="layout" svg:width="0.369cm" svg:height="0.425cm" svg:x="16.608cm" svg:y="4.842cm">
          <draw:text-box>
            <text:p text:style-name="P66"><text:span text:style-name="T35">−</text:span></text:p>
          </draw:text-box>
        </draw:frame>
        <draw:frame draw:style-name="gr60" draw:text-style-name="P67" draw:layer="layout" svg:width="0.369cm" svg:height="0.425cm" svg:x="17.156cm" svg:y="4.572cm">
          <draw:text-box>
            <text:p text:style-name="P66"><text:span text:style-name="T13">ξ</text:span></text:p>
          </draw:text-box>
        </draw:frame>
        <draw:frame draw:style-name="gr65" draw:text-style-name="P68" draw:layer="layout" svg:width="0.258cm" svg:height="0.425cm" svg:x="17.322cm" svg:y="4.765cm">
          <draw:text-box>
            <text:p text:style-name="P66"><text:span text:style-name="T36">i</text:span></text:p>
          </draw:text-box>
        </draw:frame>
        <draw:frame draw:style-name="gr60" draw:text-style-name="P67" draw:layer="layout" svg:width="0.369cm" svg:height="0.425cm" svg:x="17.422cm" svg:y="4.572cm">
          <draw:text-box>
            <text:p text:style-name="P66"><text:span text:style-name="T17">u</text:span></text:p>
          </draw:text-box>
        </draw:frame>
        <draw:frame draw:style-name="gr65" draw:text-style-name="P68" draw:layer="layout" svg:width="0.258cm" svg:height="0.425cm" svg:x="17.622cm" svg:y="4.765cm">
          <draw:text-box>
            <text:p text:style-name="P66"><text:span text:style-name="T36">i</text:span></text:p>
          </draw:text-box>
        </draw:frame>
        <draw:frame draw:style-name="gr60" draw:text-style-name="P67" draw:layer="layout" svg:width="0.369cm" svg:height="0.425cm" svg:x="17.724cm" svg:y="4.572cm">
          <draw:text-box>
            <text:p text:style-name="P66"><text:span text:style-name="T13">ξ</text:span></text:p>
          </draw:text-box>
        </draw:frame>
        <draw:frame draw:style-name="gr65" draw:text-style-name="P68" draw:layer="layout" svg:width="0.258cm" svg:height="0.425cm" svg:x="17.89cm" svg:y="4.765cm">
          <draw:text-box>
            <text:p text:style-name="P66"><text:span text:style-name="T36">j</text:span></text:p>
          </draw:text-box>
        </draw:frame>
        <draw:frame draw:style-name="gr60" draw:text-style-name="P67" draw:layer="layout" svg:width="0.369cm" svg:height="0.425cm" svg:x="18.056cm" svg:y="4.57cm">
          <draw:text-box>
            <text:p text:style-name="P66"><text:span text:style-name="T15">¯</text:span></text:p>
          </draw:text-box>
        </draw:frame>
        <draw:frame draw:style-name="gr60" draw:text-style-name="P67" draw:layer="layout" svg:width="0.369cm" svg:height="0.425cm" svg:x="18.014cm" svg:y="4.572cm">
          <draw:text-box>
            <text:p text:style-name="P66"><text:span text:style-name="T17">u</text:span></text:p>
          </draw:text-box>
        </draw:frame>
        <draw:frame draw:style-name="gr65" draw:text-style-name="P68" draw:layer="layout" svg:width="0.258cm" svg:height="0.425cm" svg:x="18.216cm" svg:y="4.765cm">
          <draw:text-box>
            <text:p text:style-name="P66"><text:span text:style-name="T36">j</text:span></text:p>
          </draw:text-box>
        </draw:frame>
        <draw:frame draw:style-name="gr60" draw:text-style-name="P67" draw:layer="layout" svg:width="1.036cm" svg:height="0.425cm" svg:x="16.942cm" svg:y="5.104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8.118cm" svg:y="5.093cm">
          <draw:text-box>
            <text:p text:style-name="P66"><text:span text:style-name="T14">2</text:span></text:p>
          </draw:text-box>
        </draw:frame>
        <draw:frame draw:style-name="gr60" draw:text-style-name="P67" draw:layer="layout" svg:width="0.369cm" svg:height="0.425cm" svg:x="18.266cm" svg:y="5.104cm">
          <draw:text-box>
            <text:p text:style-name="P66"><text:span text:style-name="T16">Þ</text:span></text:p>
          </draw:text-box>
        </draw:frame>
        <draw:frame draw:style-name="gr65" draw:text-style-name="P68" draw:layer="layout" svg:width="0.258cm" svg:height="0.425cm" svg:x="18.408cm" svg:y="5.093cm">
          <draw:text-box>
            <text:p text:style-name="P66"><text:span text:style-name="T14">2</text:span></text:p>
          </draw:text-box>
        </draw:frame>
        <draw:frame draw:style-name="gr60" draw:text-style-name="P67" draw:layer="layout" svg:width="0.369cm" svg:height="0.425cm" svg:x="18.554cm" svg:y="4.32cm">
          <draw:text-box>
            <text:p text:style-name="P66"><text:span text:style-name="T32"/></text:p>
          </draw:text-box>
        </draw:frame>
        <draw:frame draw:style-name="gr60" draw:text-style-name="P67" draw:layer="layout" svg:width="0.947cm" svg:height="0.425cm" svg:x="11.808cm" svg:y="5.972cm">
          <draw:text-box>
            <text:p text:style-name="P66"><text:span text:style-name="T16">þ</text:span><text:span text:style-name="T15"> 4</text:span><text:span text:style-name="T11"> sin</text:span></text:p>
          </draw:text-box>
        </draw:frame>
        <draw:frame draw:style-name="gr65" draw:text-style-name="P68" draw:layer="layout" svg:width="0.258cm" svg:height="0.425cm" svg:x="12.85cm" svg:y="5.961cm">
          <draw:text-box>
            <text:p text:style-name="P66"><text:span text:style-name="T14">4</text:span></text:p>
          </draw:text-box>
        </draw:frame>
        <draw:polygon draw:style-name="gr66" draw:text-style-name="P69" draw:layer="layout" svg:width="2.145cm" svg:height="0.014cm" svg:x="13.285cm" svg:y="6.268cm" svg:viewBox="0 0 2146 15" draw:points="0,15 2146,15 2146,0 0,0">
          <text:p/>
        </draw:polygon>
        <draw:frame draw:style-name="gr60" draw:text-style-name="P67" draw:layer="layout" svg:width="0.369cm" svg:height="0.425cm" svg:x="13.058cm" svg:y="5.972cm">
          <draw:text-box>
            <text:p text:style-name="P66"><text:span text:style-name="T13">ξ</text:span></text:p>
          </draw:text-box>
        </draw:frame>
        <draw:frame draw:style-name="gr60" draw:text-style-name="P67" draw:layer="layout" svg:width="0.369cm" svg:height="0.425cm" svg:x="13.286cm" svg:y="5.68cm">
          <draw:text-box>
            <text:p text:style-name="P66"><text:span text:style-name="T16">ð</text:span><text:span text:style-name="T17">u</text:span></text:p>
          </draw:text-box>
        </draw:frame>
        <draw:frame draw:style-name="gr65" draw:text-style-name="P68" draw:layer="layout" svg:width="0.258cm" svg:height="0.425cm" svg:x="13.628cm" svg:y="5.873cm">
          <draw:text-box>
            <text:p text:style-name="P66"><text:span text:style-name="T36">i</text:span></text:p>
          </draw:text-box>
        </draw:frame>
        <draw:frame draw:style-name="gr60" draw:text-style-name="P67" draw:layer="layout" svg:width="0.369cm" svg:height="0.425cm" svg:x="13.77cm" svg:y="5.678cm">
          <draw:text-box>
            <text:p text:style-name="P66"><text:span text:style-name="T15">¯</text:span></text:p>
          </draw:text-box>
        </draw:frame>
        <draw:frame draw:style-name="gr60" draw:text-style-name="P67" draw:layer="layout" svg:width="0.369cm" svg:height="0.425cm" svg:x="13.73cm" svg:y="5.68cm">
          <draw:text-box>
            <text:p text:style-name="P66"><text:span text:style-name="T17">u</text:span></text:p>
          </draw:text-box>
        </draw:frame>
        <draw:frame draw:style-name="gr65" draw:text-style-name="P68" draw:layer="layout" svg:width="0.258cm" svg:height="0.425cm" svg:x="13.93cm" svg:y="5.873cm">
          <draw:text-box>
            <text:p text:style-name="P66"><text:span text:style-name="T36">i</text:span></text:p>
          </draw:text-box>
        </draw:frame>
        <draw:frame draw:style-name="gr60" draw:text-style-name="P67" draw:layer="layout" svg:width="0.369cm" svg:height="0.425cm" svg:x="14.03cm" svg:y="5.68cm">
          <draw:text-box>
            <text:p text:style-name="P66"><text:span text:style-name="T16">Þ</text:span></text:p>
          </draw:text-box>
        </draw:frame>
        <draw:frame draw:style-name="gr65" draw:text-style-name="P68" draw:layer="layout" svg:width="0.258cm" svg:height="0.425cm" svg:x="14.174cm" svg:y="5.669cm">
          <draw:text-box>
            <text:p text:style-name="P66"><text:span text:style-name="T14">2</text:span></text:p>
          </draw:text-box>
        </draw:frame>
        <draw:frame draw:style-name="gr60" draw:text-style-name="P67" draw:layer="layout" svg:width="0.455cm" svg:height="0.425cm" svg:x="14.402cm" svg:y="5.68cm">
          <draw:text-box>
            <text:p text:style-name="P66"><text:span text:style-name="T35">−</text:span><text:span text:style-name="T17"> </text:span><text:span text:style-name="T17">u</text:span></text:p>
          </draw:text-box>
        </draw:frame>
        <draw:frame draw:style-name="gr65" draw:text-style-name="P68" draw:layer="layout" svg:width="0.258cm" svg:height="0.425cm" svg:x="14.936cm" svg:y="5.669cm">
          <draw:text-box>
            <text:p text:style-name="P66"><text:span text:style-name="T14">2</text:span></text:p>
          </draw:text-box>
        </draw:frame>
        <draw:frame draw:style-name="gr65" draw:text-style-name="P68" draw:layer="layout" svg:width="0.258cm" svg:height="0.425cm" svg:x="14.936cm" svg:y="5.895cm">
          <draw:text-box>
            <text:p text:style-name="P66"><text:span text:style-name="T36">i</text:span></text:p>
          </draw:text-box>
        </draw:frame>
        <draw:frame draw:style-name="gr60" draw:text-style-name="P67" draw:layer="layout" svg:width="0.369cm" svg:height="0.425cm" svg:x="15.122cm" svg:y="5.678cm">
          <draw:text-box>
            <text:p text:style-name="P66"><text:span text:style-name="T15">¯</text:span></text:p>
          </draw:text-box>
        </draw:frame>
        <draw:frame draw:style-name="gr60" draw:text-style-name="P67" draw:layer="layout" svg:width="0.369cm" svg:height="0.425cm" svg:x="15.082cm" svg:y="5.68cm">
          <draw:text-box>
            <text:p text:style-name="P66"><text:span text:style-name="T17">u</text:span></text:p>
          </draw:text-box>
        </draw:frame>
        <draw:frame draw:style-name="gr65" draw:text-style-name="P68" draw:layer="layout" svg:width="0.258cm" svg:height="0.425cm" svg:x="15.282cm" svg:y="5.669cm">
          <draw:text-box>
            <text:p text:style-name="P66"><text:span text:style-name="T14">2</text:span></text:p>
          </draw:text-box>
        </draw:frame>
        <draw:frame draw:style-name="gr65" draw:text-style-name="P68" draw:layer="layout" svg:width="0.258cm" svg:height="0.425cm" svg:x="15.282cm" svg:y="5.895cm">
          <draw:text-box>
            <text:p text:style-name="P66"><text:span text:style-name="T36">j</text:span></text:p>
          </draw:text-box>
        </draw:frame>
        <draw:frame draw:style-name="gr60" draw:text-style-name="P67" draw:layer="layout" svg:width="1.036cm" svg:height="0.425cm" svg:x="13.55cm" svg:y="6.234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4.728cm" svg:y="6.223cm">
          <draw:text-box>
            <text:p text:style-name="P66"><text:span text:style-name="T14">2</text:span></text:p>
          </draw:text-box>
        </draw:frame>
        <draw:frame draw:style-name="gr60" draw:text-style-name="P67" draw:layer="layout" svg:width="0.369cm" svg:height="0.425cm" svg:x="14.876cm" svg:y="6.234cm">
          <draw:text-box>
            <text:p text:style-name="P66"><text:span text:style-name="T16">Þ</text:span></text:p>
          </draw:text-box>
        </draw:frame>
        <draw:frame draw:style-name="gr65" draw:text-style-name="P68" draw:layer="layout" svg:width="0.258cm" svg:height="0.425cm" svg:x="15.018cm" svg:y="6.223cm">
          <draw:text-box>
            <text:p text:style-name="P66"><text:span text:style-name="T14">4</text:span></text:p>
          </draw:text-box>
        </draw:frame>
        <draw:frame draw:style-name="gr60" draw:text-style-name="P67" draw:layer="layout" svg:width="0.369cm" svg:height="0.425cm" svg:x="15.43cm" svg:y="5.45cm">
          <draw:text-box>
            <text:p text:style-name="P66"><text:span text:style-name="T32"/></text:p>
          </draw:text-box>
        </draw:frame>
        <draw:frame draw:style-name="gr60" draw:text-style-name="P67" draw:layer="layout" svg:width="0.9cm" svg:height="0.425cm" svg:x="11.846cm" svg:y="7.062cm">
          <draw:text-box>
            <text:p text:style-name="P66"><text:span text:style-name="T35">−</text:span><text:span text:style-name="T15"> </text:span><text:span text:style-name="T15">2</text:span><text:span text:style-name="T11"> ·</text:span><text:span text:style-name="T15"> 3</text:span></text:p>
          </draw:text-box>
        </draw:frame>
        <draw:frame draw:style-name="gr60" draw:text-style-name="P67" draw:layer="layout" svg:width="0.369cm" svg:height="0.425cm" svg:x="12.866cm" svg:y="6.558cm">
          <draw:text-box>
            <text:p text:style-name="P66"><text:span text:style-name="T32">Z</text:span></text:p>
          </draw:text-box>
        </draw:frame>
        <draw:frame draw:style-name="gr65" draw:text-style-name="P68" draw:layer="layout" svg:width="0.258cm" svg:height="0.425cm" svg:x="13.07cm" svg:y="7.497cm">
          <draw:text-box>
            <text:p text:style-name="P66"><text:span text:style-name="T33">R</text:span></text:p>
          </draw:text-box>
        </draw:frame>
        <draw:frame draw:style-name="gr70" draw:text-style-name="P75" draw:layer="layout" svg:width="0.184cm" svg:height="0.425cm" svg:x="13.262cm" svg:y="7.486cm">
          <draw:text-box>
            <text:p text:style-name="P66"><text:span text:style-name="T34">3</text:span></text:p>
          </draw:text-box>
        </draw:frame>
        <draw:frame draw:style-name="gr60" draw:text-style-name="P67" draw:layer="layout" svg:width="0.369cm" svg:height="0.425cm" svg:x="13.452cm" svg:y="7.062cm">
          <draw:text-box>
            <text:p text:style-name="P66"><text:span text:style-name="T17">d</text:span></text:p>
          </draw:text-box>
        </draw:frame>
        <draw:frame draw:style-name="gr65" draw:text-style-name="P68" draw:layer="layout" svg:width="0.258cm" svg:height="0.425cm" svg:x="13.652cm" svg:y="7.051cm">
          <draw:text-box>
            <text:p text:style-name="P66"><text:span text:style-name="T14">3</text:span></text:p>
          </draw:text-box>
        </draw:frame>
        <draw:polygon draw:style-name="gr66" draw:text-style-name="P69" draw:layer="layout" svg:width="1.614cm" svg:height="0.014cm" svg:x="14.313cm" svg:y="7.357cm" svg:viewBox="0 0 1615 15" draw:points="0,15 1615,15 1615,0 0,0">
          <text:p/>
        </draw:polygon>
        <draw:frame draw:style-name="gr60" draw:text-style-name="P67" draw:layer="layout" svg:width="0.404cm" svg:height="0.425cm" svg:x="13.798cm" svg:y="7.062cm">
          <draw:text-box>
            <text:p text:style-name="P66"><text:span text:style-name="T17">x</text:span><text:span text:style-name="T30">Ω</text:span></text:p>
          </draw:text-box>
        </draw:frame>
        <draw:frame draw:style-name="gr60" draw:text-style-name="P67" draw:layer="layout" svg:width="0.752cm" svg:height="0.425cm" svg:x="14.538cm" svg:y="6.81cm">
          <draw:text-box>
            <text:p text:style-name="P66"><text:span text:style-name="T15">2</text:span><text:span text:style-name="T17">i</text:span><text:span text:style-name="T11"> sin</text:span></text:p>
          </draw:text-box>
        </draw:frame>
        <draw:frame draw:style-name="gr65" draw:text-style-name="P68" draw:layer="layout" svg:width="0.258cm" svg:height="0.425cm" svg:x="15.33cm" svg:y="6.799cm">
          <draw:text-box>
            <text:p text:style-name="P66"><text:span text:style-name="T14">2</text:span></text:p>
          </draw:text-box>
        </draw:frame>
        <draw:frame draw:style-name="gr60" draw:text-style-name="P67" draw:layer="layout" svg:width="0.369cm" svg:height="0.425cm" svg:x="15.54cm" svg:y="6.81cm">
          <draw:text-box>
            <text:p text:style-name="P66"><text:span text:style-name="T13">ξ</text:span></text:p>
          </draw:text-box>
        </draw:frame>
        <draw:frame draw:style-name="gr60" draw:text-style-name="P67" draw:layer="layout" svg:width="1.036cm" svg:height="0.425cm" svg:x="14.314cm" svg:y="7.322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5.492cm" svg:y="7.311cm">
          <draw:text-box>
            <text:p text:style-name="P66"><text:span text:style-name="T14">2</text:span></text:p>
          </draw:text-box>
        </draw:frame>
        <draw:frame draw:style-name="gr60" draw:text-style-name="P67" draw:layer="layout" svg:width="0.369cm" svg:height="0.425cm" svg:x="15.638cm" svg:y="7.322cm">
          <draw:text-box>
            <text:p text:style-name="P66"><text:span text:style-name="T16">Þ</text:span></text:p>
          </draw:text-box>
        </draw:frame>
        <draw:frame draw:style-name="gr65" draw:text-style-name="P68" draw:layer="layout" svg:width="0.258cm" svg:height="0.425cm" svg:x="15.782cm" svg:y="7.311cm">
          <draw:text-box>
            <text:p text:style-name="P66"><text:span text:style-name="T14">2</text:span></text:p>
          </draw:text-box>
        </draw:frame>
        <draw:frame draw:style-name="gr60" draw:text-style-name="P67" draw:layer="layout" svg:width="0.369cm" svg:height="0.425cm" svg:x="15.99cm" svg:y="7.062cm">
          <draw:text-box>
            <text:p text:style-name="P66"><text:span text:style-name="T13">ϵ</text:span></text:p>
          </draw:text-box>
        </draw:frame>
        <draw:frame draw:style-name="gr65" draw:text-style-name="P68" draw:layer="layout" svg:width="0.307cm" svg:height="0.425cm" svg:x="16.152cm" svg:y="7.255cm">
          <draw:text-box>
            <text:p text:style-name="P66"><text:span text:style-name="T36">ijk</text:span></text:p>
          </draw:text-box>
        </draw:frame>
        <draw:frame draw:style-name="gr60" draw:text-style-name="P67" draw:layer="layout" svg:width="0.369cm" svg:height="0.425cm" svg:x="16.488cm" svg:y="7.062cm">
          <draw:text-box>
            <text:p text:style-name="P66"><text:span text:style-name="T13">ξ</text:span></text:p>
          </draw:text-box>
        </draw:frame>
        <draw:frame draw:style-name="gr65" draw:text-style-name="P68" draw:layer="layout" svg:width="0.258cm" svg:height="0.425cm" svg:x="16.652cm" svg:y="7.255cm">
          <draw:text-box>
            <text:p text:style-name="P66"><text:span text:style-name="T36">i</text:span></text:p>
          </draw:text-box>
        </draw:frame>
        <draw:frame draw:style-name="gr60" draw:text-style-name="P67" draw:layer="layout" svg:width="0.369cm" svg:height="0.425cm" svg:x="16.754cm" svg:y="7.062cm">
          <draw:text-box>
            <text:p text:style-name="P66"><text:span text:style-name="T17">u</text:span></text:p>
          </draw:text-box>
        </draw:frame>
        <draw:frame draw:style-name="gr65" draw:text-style-name="P68" draw:layer="layout" svg:width="0.258cm" svg:height="0.425cm" svg:x="16.954cm" svg:y="7.255cm">
          <draw:text-box>
            <text:p text:style-name="P66"><text:span text:style-name="T36">j</text:span></text:p>
          </draw:text-box>
        </draw:frame>
        <draw:frame draw:style-name="gr60" draw:text-style-name="P67" draw:layer="layout" svg:width="0.369cm" svg:height="0.425cm" svg:x="17.12cm" svg:y="7.06cm">
          <draw:text-box>
            <text:p text:style-name="P66"><text:span text:style-name="T15">¯</text:span></text:p>
          </draw:text-box>
        </draw:frame>
        <draw:frame draw:style-name="gr60" draw:text-style-name="P67" draw:layer="layout" svg:width="0.369cm" svg:height="0.425cm" svg:x="17.08cm" svg:y="7.062cm">
          <draw:text-box>
            <text:p text:style-name="P66"><text:span text:style-name="T17">u</text:span></text:p>
          </draw:text-box>
        </draw:frame>
        <draw:frame draw:style-name="gr65" draw:text-style-name="P68" draw:layer="layout" svg:width="0.258cm" svg:height="0.425cm" svg:x="17.28cm" svg:y="7.255cm">
          <draw:text-box>
            <text:p text:style-name="P66"><text:span text:style-name="T36">k</text:span></text:p>
          </draw:text-box>
        </draw:frame>
        <draw:frame draw:style-name="gr60" draw:text-style-name="P67" draw:layer="layout" svg:width="0.369cm" svg:height="0.425cm" svg:x="17.424cm" svg:y="7.062cm">
          <draw:text-box>
            <text:p text:style-name="P66"><text:span text:style-name="T17">:</text:span></text:p>
          </draw:text-box>
        </draw:frame>
        <draw:frame draw:style-name="gr60" draw:text-style-name="P67" draw:layer="layout" svg:width="0.748cm" svg:height="0.425cm" svg:x="19.102cm" svg:y="7.062cm">
          <draw:text-box>
            <text:p text:style-name="P66"><text:span text:style-name="T16">ð</text:span><text:span text:style-name="T11">28</text:span><text:span text:style-name="T16">Þ</text:span></text:p>
          </draw:text-box>
        </draw:frame>
        <draw:frame draw:style-name="gr60" draw:text-style-name="P67" draw:layer="layout" svg:width="0.819cm" svg:height="0.425cm" svg:x="11.114cm" svg:y="8.266cm">
          <draw:text-box>
            <text:p text:style-name="P66"><text:span text:style-name="T11">Then,</text:span></text:p>
          </draw:text-box>
        </draw:frame>
        <draw:frame draw:style-name="gr60" draw:text-style-name="P67" draw:layer="layout" svg:width="2.953cm" svg:height="0.425cm" svg:x="12.09cm" svg:y="8.266cm">
          <draw:text-box>
            <text:p text:style-name="P66"><text:span text:style-name="T11">it can be rewritten as</text:span></text:p>
          </draw:text-box>
        </draw:frame>
        <draw:frame draw:style-name="gr60" draw:text-style-name="P67" draw:layer="layout" svg:width="0.57cm" svg:height="0.425cm" svg:x="11.114cm" svg:y="9.494cm">
          <draw:text-box>
            <text:p text:style-name="P66"><text:span text:style-name="T17">E</text:span><text:span text:style-name="T16"> ¼</text:span></text:p>
          </draw:text-box>
        </draw:frame>
        <draw:frame draw:style-name="gr60" draw:text-style-name="P67" draw:layer="layout" svg:width="0.369cm" svg:height="0.425cm" svg:x="11.846cm" svg:y="8.992cm">
          <draw:text-box>
            <text:p text:style-name="P66"><text:span text:style-name="T32">Z</text:span></text:p>
          </draw:text-box>
        </draw:frame>
        <draw:frame draw:style-name="gr65" draw:text-style-name="P68" draw:layer="layout" svg:width="0.258cm" svg:height="0.425cm" svg:x="12.05cm" svg:y="9.931cm">
          <draw:text-box>
            <text:p text:style-name="P66"><text:span text:style-name="T33">R</text:span></text:p>
          </draw:text-box>
        </draw:frame>
        <draw:frame draw:style-name="gr70" draw:text-style-name="P75" draw:layer="layout" svg:width="0.184cm" svg:height="0.425cm" svg:x="12.242cm" svg:y="9.92cm">
          <draw:text-box>
            <text:p text:style-name="P66"><text:span text:style-name="T34">3</text:span></text:p>
          </draw:text-box>
        </draw:frame>
        <draw:frame draw:style-name="gr60" draw:text-style-name="P67" draw:layer="layout" svg:width="0.369cm" svg:height="0.425cm" svg:x="12.432cm" svg:y="9.494cm">
          <draw:text-box>
            <text:p text:style-name="P66"><text:span text:style-name="T17">d</text:span></text:p>
          </draw:text-box>
        </draw:frame>
        <draw:frame draw:style-name="gr65" draw:text-style-name="P68" draw:layer="layout" svg:width="0.258cm" svg:height="0.425cm" svg:x="12.632cm" svg:y="9.483cm">
          <draw:text-box>
            <text:p text:style-name="P66"><text:span text:style-name="T14">3</text:span></text:p>
          </draw:text-box>
        </draw:frame>
        <draw:frame draw:style-name="gr60" draw:text-style-name="P67" draw:layer="layout" svg:width="0.369cm" svg:height="0.425cm" svg:x="12.778cm" svg:y="9.494cm">
          <draw:text-box>
            <text:p text:style-name="P66"><text:span text:style-name="T17">x</text:span></text:p>
          </draw:text-box>
        </draw:frame>
        <draw:frame draw:style-name="gr60" draw:text-style-name="P67" draw:layer="layout" svg:width="0.369cm" svg:height="0.425cm" svg:x="12.96cm" svg:y="8.972cm">
          <draw:text-box>
            <text:p text:style-name="P66"><text:span text:style-name="T32"/></text:p>
          </draw:text-box>
        </draw:frame>
        <draw:frame draw:style-name="gr60" draw:text-style-name="P67" draw:layer="layout" svg:width="1.302cm" svg:height="0.425cm" svg:x="13.23cm" svg:y="9.494cm">
          <draw:text-box>
            <text:p text:style-name="P66"><text:span text:style-name="T16">ð</text:span><text:span text:style-name="T15">1</text:span><text:span text:style-name="T16"> þ</text:span><text:span text:style-name="T30"> Ω</text:span><text:span text:style-name="T16">Þ</text:span><text:span text:style-name="T13">ξ</text:span></text:p>
          </draw:text-box>
        </draw:frame>
        <draw:frame draw:style-name="gr65" draw:text-style-name="P68" draw:layer="layout" svg:width="0.258cm" svg:height="0.425cm" svg:x="14.588cm" svg:y="9.687cm">
          <draw:text-box>
            <text:p text:style-name="P66"><text:span text:style-name="T36">i</text:span></text:p>
          </draw:text-box>
        </draw:frame>
        <draw:polygon draw:style-name="gr66" draw:text-style-name="P69" draw:layer="layout" svg:width="1.611cm" svg:height="0.016cm" svg:x="15.47cm" svg:y="9.789cm" svg:viewBox="0 0 1612 17" draw:points="0,17 1612,17 1612,0 0,0">
          <text:p/>
        </draw:polygon>
        <draw:frame draw:style-name="gr60" draw:text-style-name="P67" draw:layer="layout" svg:width="0.527cm" svg:height="0.425cm" svg:x="14.77cm" svg:y="9.494cm">
          <draw:text-box>
            <text:p text:style-name="P66"><text:span text:style-name="T35">−</text:span><text:span text:style-name="T15"> </text:span><text:span text:style-name="T15">2</text:span><text:span text:style-name="T17">i</text:span></text:p>
          </draw:text-box>
        </draw:frame>
        <draw:frame draw:style-name="gr60" draw:text-style-name="P67" draw:layer="layout" svg:width="0.413cm" svg:height="0.425cm" svg:x="15.876cm" svg:y="9.242cm">
          <draw:text-box>
            <text:p text:style-name="P66"><text:span text:style-name="T11">sin</text:span></text:p>
          </draw:text-box>
        </draw:frame>
        <draw:frame draw:style-name="gr65" draw:text-style-name="P68" draw:layer="layout" svg:width="0.258cm" svg:height="0.425cm" svg:x="16.302cm" svg:y="9.231cm">
          <draw:text-box>
            <text:p text:style-name="P66"><text:span text:style-name="T14">2</text:span></text:p>
          </draw:text-box>
        </draw:frame>
        <draw:frame draw:style-name="gr60" draw:text-style-name="P67" draw:layer="layout" svg:width="0.369cm" svg:height="0.425cm" svg:x="16.512cm" svg:y="9.242cm">
          <draw:text-box>
            <text:p text:style-name="P66"><text:span text:style-name="T13">ξ</text:span></text:p>
          </draw:text-box>
        </draw:frame>
        <draw:frame draw:style-name="gr60" draw:text-style-name="P67" draw:layer="layout" svg:width="1.036cm" svg:height="0.425cm" svg:x="15.47cm" svg:y="9.756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6.646cm" svg:y="9.745cm">
          <draw:text-box>
            <text:p text:style-name="P66"><text:span text:style-name="T14">2</text:span></text:p>
          </draw:text-box>
        </draw:frame>
        <draw:frame draw:style-name="gr60" draw:text-style-name="P67" draw:layer="layout" svg:width="0.369cm" svg:height="0.425cm" svg:x="16.794cm" svg:y="9.756cm">
          <draw:text-box>
            <text:p text:style-name="P66"><text:span text:style-name="T16">Þ</text:span></text:p>
          </draw:text-box>
        </draw:frame>
        <draw:frame draw:style-name="gr65" draw:text-style-name="P68" draw:layer="layout" svg:width="0.258cm" svg:height="0.425cm" svg:x="16.936cm" svg:y="9.745cm">
          <draw:text-box>
            <text:p text:style-name="P66"><text:span text:style-name="T14">2</text:span></text:p>
          </draw:text-box>
        </draw:frame>
        <draw:frame draw:style-name="gr60" draw:text-style-name="P67" draw:layer="layout" svg:width="0.369cm" svg:height="0.425cm" svg:x="17.144cm" svg:y="9.494cm">
          <draw:text-box>
            <text:p text:style-name="P66"><text:span text:style-name="T13">ϵ</text:span></text:p>
          </draw:text-box>
        </draw:frame>
        <draw:frame draw:style-name="gr65" draw:text-style-name="P68" draw:layer="layout" svg:width="0.307cm" svg:height="0.425cm" svg:x="17.306cm" svg:y="9.687cm">
          <draw:text-box>
            <text:p text:style-name="P66"><text:span text:style-name="T36">ijk</text:span></text:p>
          </draw:text-box>
        </draw:frame>
        <draw:frame draw:style-name="gr60" draw:text-style-name="P67" draw:layer="layout" svg:width="0.369cm" svg:height="0.425cm" svg:x="17.642cm" svg:y="9.494cm">
          <draw:text-box>
            <text:p text:style-name="P66"><text:span text:style-name="T17">u</text:span></text:p>
          </draw:text-box>
        </draw:frame>
        <draw:frame draw:style-name="gr65" draw:text-style-name="P68" draw:layer="layout" svg:width="0.258cm" svg:height="0.425cm" svg:x="17.842cm" svg:y="9.687cm">
          <draw:text-box>
            <text:p text:style-name="P66"><text:span text:style-name="T36">j</text:span></text:p>
          </draw:text-box>
        </draw:frame>
        <draw:frame draw:style-name="gr60" draw:text-style-name="P67" draw:layer="layout" svg:width="0.369cm" svg:height="0.425cm" svg:x="18.008cm" svg:y="9.492cm">
          <draw:text-box>
            <text:p text:style-name="P66"><text:span text:style-name="T15">¯</text:span></text:p>
          </draw:text-box>
        </draw:frame>
        <draw:frame draw:style-name="gr60" draw:text-style-name="P67" draw:layer="layout" svg:width="0.369cm" svg:height="0.425cm" svg:x="17.968cm" svg:y="9.494cm">
          <draw:text-box>
            <text:p text:style-name="P66"><text:span text:style-name="T17">u</text:span></text:p>
          </draw:text-box>
        </draw:frame>
        <draw:frame draw:style-name="gr65" draw:text-style-name="P68" draw:layer="layout" svg:width="0.258cm" svg:height="0.425cm" svg:x="18.168cm" svg:y="9.687cm">
          <draw:text-box>
            <text:p text:style-name="P66"><text:span text:style-name="T36">k</text:span></text:p>
          </draw:text-box>
        </draw:frame>
        <draw:frame draw:style-name="gr60" draw:text-style-name="P67" draw:layer="layout" svg:width="0.369cm" svg:height="0.425cm" svg:x="18.312cm" svg:y="8.972cm">
          <draw:text-box>
            <text:p text:style-name="P66"><text:span text:style-name="T32"/></text:p>
          </draw:text-box>
        </draw:frame>
        <draw:frame draw:style-name="gr65" draw:text-style-name="P68" draw:layer="layout" svg:width="0.258cm" svg:height="0.425cm" svg:x="18.582cm" svg:y="9.241cm">
          <draw:text-box>
            <text:p text:style-name="P66"><text:span text:style-name="T14">2</text:span></text:p>
          </draw:text-box>
        </draw:frame>
        <draw:frame draw:style-name="gr60" draw:text-style-name="P67" draw:layer="layout" svg:width="0.369cm" svg:height="0.425cm" svg:x="11.846cm" svg:y="10.584cm">
          <draw:text-box>
            <text:p text:style-name="P66"><text:span text:style-name="T16">þ</text:span></text:p>
          </draw:text-box>
        </draw:frame>
        <draw:frame draw:style-name="gr60" draw:text-style-name="P67" draw:layer="layout" svg:width="0.369cm" svg:height="0.425cm" svg:x="12.214cm" svg:y="10.08cm">
          <draw:text-box>
            <text:p text:style-name="P66"><text:span text:style-name="T32">Z</text:span></text:p>
          </draw:text-box>
        </draw:frame>
        <draw:frame draw:style-name="gr65" draw:text-style-name="P68" draw:layer="layout" svg:width="0.258cm" svg:height="0.425cm" svg:x="12.418cm" svg:y="11.021cm">
          <draw:text-box>
            <text:p text:style-name="P66"><text:span text:style-name="T33">R</text:span></text:p>
          </draw:text-box>
        </draw:frame>
        <draw:frame draw:style-name="gr70" draw:text-style-name="P75" draw:layer="layout" svg:width="0.184cm" svg:height="0.425cm" svg:x="12.608cm" svg:y="11.008cm">
          <draw:text-box>
            <text:p text:style-name="P66"><text:span text:style-name="T34">3</text:span></text:p>
          </draw:text-box>
        </draw:frame>
        <draw:frame draw:style-name="gr60" draw:text-style-name="P67" draw:layer="layout" svg:width="0.369cm" svg:height="0.425cm" svg:x="12.798cm" svg:y="10.584cm">
          <draw:text-box>
            <text:p text:style-name="P66"><text:span text:style-name="T17">d</text:span></text:p>
          </draw:text-box>
        </draw:frame>
        <draw:frame draw:style-name="gr65" draw:text-style-name="P68" draw:layer="layout" svg:width="0.258cm" svg:height="0.425cm" svg:x="12.998cm" svg:y="10.573cm">
          <draw:text-box>
            <text:p text:style-name="P66"><text:span text:style-name="T14">3</text:span></text:p>
          </draw:text-box>
        </draw:frame>
        <draw:polygon draw:style-name="gr66" draw:text-style-name="P69" draw:layer="layout" svg:width="1.614cm" svg:height="0.014cm" svg:x="13.387cm" svg:y="10.879cm" svg:viewBox="0 0 1615 15" draw:points="0,15 1615,15 1615,0 0,0">
          <text:p/>
        </draw:polygon>
        <draw:frame draw:style-name="gr60" draw:text-style-name="P67" draw:layer="layout" svg:width="0.369cm" svg:height="0.425cm" svg:x="13.144cm" svg:y="10.584cm">
          <draw:text-box>
            <text:p text:style-name="P66"><text:span text:style-name="T17">x</text:span></text:p>
          </draw:text-box>
        </draw:frame>
        <draw:frame draw:style-name="gr60" draw:text-style-name="P67" draw:layer="layout" svg:width="0.68cm" svg:height="0.425cm" svg:x="13.67cm" svg:y="10.332cm">
          <draw:text-box>
            <text:p text:style-name="P66"><text:span text:style-name="T15">4</text:span><text:span text:style-name="T11"> sin</text:span></text:p>
          </draw:text-box>
        </draw:frame>
        <draw:frame draw:style-name="gr65" draw:text-style-name="P68" draw:layer="layout" svg:width="0.258cm" svg:height="0.425cm" svg:x="14.344cm" svg:y="10.321cm">
          <draw:text-box>
            <text:p text:style-name="P66"><text:span text:style-name="T14">2</text:span></text:p>
          </draw:text-box>
        </draw:frame>
        <draw:frame draw:style-name="gr60" draw:text-style-name="P67" draw:layer="layout" svg:width="0.369cm" svg:height="0.425cm" svg:x="14.552cm" svg:y="10.332cm">
          <draw:text-box>
            <text:p text:style-name="P66"><text:span text:style-name="T13">ξ</text:span></text:p>
          </draw:text-box>
        </draw:frame>
        <draw:frame draw:style-name="gr60" draw:text-style-name="P67" draw:layer="layout" svg:width="1.036cm" svg:height="0.425cm" svg:x="13.388cm" svg:y="10.844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4.564cm" svg:y="10.835cm">
          <draw:text-box>
            <text:p text:style-name="P66"><text:span text:style-name="T14">2</text:span></text:p>
          </draw:text-box>
        </draw:frame>
        <draw:frame draw:style-name="gr60" draw:text-style-name="P67" draw:layer="layout" svg:width="0.369cm" svg:height="0.425cm" svg:x="14.712cm" svg:y="10.844cm">
          <draw:text-box>
            <text:p text:style-name="P66"><text:span text:style-name="T16">Þ</text:span></text:p>
          </draw:text-box>
        </draw:frame>
        <draw:frame draw:style-name="gr65" draw:text-style-name="P68" draw:layer="layout" svg:width="0.258cm" svg:height="0.425cm" svg:x="14.854cm" svg:y="10.835cm">
          <draw:text-box>
            <text:p text:style-name="P66"><text:span text:style-name="T14">2</text:span></text:p>
          </draw:text-box>
        </draw:frame>
        <draw:frame draw:style-name="gr60" draw:text-style-name="P67" draw:layer="layout" svg:width="1.523cm" svg:height="0.425cm" svg:x="15.062cm" svg:y="10.584cm">
          <draw:text-box>
            <text:p text:style-name="P66"><text:span text:style-name="T16">ðð</text:span><text:span text:style-name="T15">1</text:span><text:span text:style-name="T16"> þ</text:span><text:span text:style-name="T30"> Ω</text:span><text:span text:style-name="T16">Þ</text:span><text:span text:style-name="T17">u</text:span></text:p>
          </draw:text-box>
        </draw:frame>
        <draw:frame draw:style-name="gr65" draw:text-style-name="P68" draw:layer="layout" svg:width="0.258cm" svg:height="0.425cm" svg:x="16.598cm" svg:y="10.777cm">
          <draw:text-box>
            <text:p text:style-name="P66"><text:span text:style-name="T36">i</text:span></text:p>
          </draw:text-box>
        </draw:frame>
        <draw:frame draw:style-name="gr60" draw:text-style-name="P67" draw:layer="layout" svg:width="0.497cm" svg:height="0.425cm" svg:x="16.782cm" svg:y="10.584cm">
          <draw:text-box>
            <text:p text:style-name="P66"><text:span text:style-name="T35">−</text:span><text:span text:style-name="T17"> </text:span><text:span text:style-name="T17">i</text:span><text:span text:style-name="T13">ϵ</text:span></text:p>
          </draw:text-box>
        </draw:frame>
        <draw:frame draw:style-name="gr65" draw:text-style-name="P68" draw:layer="layout" svg:width="0.307cm" svg:height="0.425cm" svg:x="17.396cm" svg:y="10.777cm">
          <draw:text-box>
            <text:p text:style-name="P66"><text:span text:style-name="T36">ijk</text:span></text:p>
          </draw:text-box>
        </draw:frame>
        <draw:frame draw:style-name="gr60" draw:text-style-name="P67" draw:layer="layout" svg:width="0.369cm" svg:height="0.425cm" svg:x="17.73cm" svg:y="10.584cm">
          <draw:text-box>
            <text:p text:style-name="P66"><text:span text:style-name="T13">ξ</text:span></text:p>
          </draw:text-box>
        </draw:frame>
        <draw:frame draw:style-name="gr65" draw:text-style-name="P68" draw:layer="layout" svg:width="0.258cm" svg:height="0.425cm" svg:x="17.896cm" svg:y="10.777cm">
          <draw:text-box>
            <text:p text:style-name="P66"><text:span text:style-name="T36">j</text:span></text:p>
          </draw:text-box>
        </draw:frame>
        <draw:frame draw:style-name="gr60" draw:text-style-name="P67" draw:layer="layout" svg:width="0.369cm" svg:height="0.425cm" svg:x="18.022cm" svg:y="10.584cm">
          <draw:text-box>
            <text:p text:style-name="P66"><text:span text:style-name="T17">u</text:span></text:p>
          </draw:text-box>
        </draw:frame>
        <draw:frame draw:style-name="gr65" draw:text-style-name="P68" draw:layer="layout" svg:width="0.258cm" svg:height="0.425cm" svg:x="18.222cm" svg:y="10.777cm">
          <draw:text-box>
            <text:p text:style-name="P66"><text:span text:style-name="T36">k</text:span></text:p>
          </draw:text-box>
        </draw:frame>
        <draw:frame draw:style-name="gr60" draw:text-style-name="P67" draw:layer="layout" svg:width="0.369cm" svg:height="0.425cm" svg:x="18.366cm" svg:y="10.584cm">
          <draw:text-box>
            <text:p text:style-name="P66"><text:span text:style-name="T16">Þ</text:span></text:p>
          </draw:text-box>
        </draw:frame>
        <draw:frame draw:style-name="gr60" draw:text-style-name="P67" draw:layer="layout" svg:width="1.62cm" svg:height="0.425cm" svg:x="11.808cm" svg:y="11.434cm">
          <draw:text-box>
            <text:p text:style-name="P66"><text:span text:style-name="T11">×</text:span><text:span text:style-name="T16"> ðð</text:span><text:span text:style-name="T15">1</text:span><text:span text:style-name="T16"> þ</text:span><text:span text:style-name="T30"> Ω</text:span><text:span text:style-name="T16">Þ</text:span></text:p>
          </draw:text-box>
        </draw:frame>
        <draw:frame draw:style-name="gr60" draw:text-style-name="P67" draw:layer="layout" svg:width="0.369cm" svg:height="0.425cm" svg:x="13.52cm" svg:y="11.432cm">
          <draw:text-box>
            <text:p text:style-name="P66"><text:span text:style-name="T15">¯</text:span></text:p>
          </draw:text-box>
        </draw:frame>
        <draw:frame draw:style-name="gr60" draw:text-style-name="P67" draw:layer="layout" svg:width="0.369cm" svg:height="0.425cm" svg:x="13.48cm" svg:y="11.434cm">
          <draw:text-box>
            <text:p text:style-name="P66"><text:span text:style-name="T17">u</text:span></text:p>
          </draw:text-box>
        </draw:frame>
        <draw:frame draw:style-name="gr65" draw:text-style-name="P68" draw:layer="layout" svg:width="0.258cm" svg:height="0.425cm" svg:x="13.68cm" svg:y="11.627cm">
          <draw:text-box>
            <text:p text:style-name="P66"><text:span text:style-name="T36">i</text:span></text:p>
          </draw:text-box>
        </draw:frame>
        <draw:frame draw:style-name="gr60" draw:text-style-name="P67" draw:layer="layout" svg:width="0.497cm" svg:height="0.425cm" svg:x="13.864cm" svg:y="11.434cm">
          <draw:text-box>
            <text:p text:style-name="P66"><text:span text:style-name="T35">−</text:span><text:span text:style-name="T17"> </text:span><text:span text:style-name="T17">i</text:span><text:span text:style-name="T13">ϵ</text:span></text:p>
          </draw:text-box>
        </draw:frame>
        <draw:frame draw:style-name="gr65" draw:text-style-name="P68" draw:layer="layout" svg:width="0.408cm" svg:height="0.425cm" svg:x="14.478cm" svg:y="11.627cm">
          <draw:text-box>
            <text:p text:style-name="P66"><text:span text:style-name="T36">ilm</text:span></text:p>
          </draw:text-box>
        </draw:frame>
        <draw:frame draw:style-name="gr60" draw:text-style-name="P67" draw:layer="layout" svg:width="0.369cm" svg:height="0.425cm" svg:x="14.862cm" svg:y="11.434cm">
          <draw:text-box>
            <text:p text:style-name="P66"><text:span text:style-name="T13">ξ</text:span></text:p>
          </draw:text-box>
        </draw:frame>
        <draw:frame draw:style-name="gr65" draw:text-style-name="P68" draw:layer="layout" svg:width="0.258cm" svg:height="0.425cm" svg:x="15.028cm" svg:y="11.627cm">
          <draw:text-box>
            <text:p text:style-name="P66"><text:span text:style-name="T36">l</text:span></text:p>
          </draw:text-box>
        </draw:frame>
        <draw:frame draw:style-name="gr60" draw:text-style-name="P67" draw:layer="layout" svg:width="0.369cm" svg:height="0.425cm" svg:x="15.168cm" svg:y="11.432cm">
          <draw:text-box>
            <text:p text:style-name="P66"><text:span text:style-name="T15">¯</text:span></text:p>
          </draw:text-box>
        </draw:frame>
        <draw:frame draw:style-name="gr60" draw:text-style-name="P67" draw:layer="layout" svg:width="0.369cm" svg:height="0.425cm" svg:x="15.128cm" svg:y="11.434cm">
          <draw:text-box>
            <text:p text:style-name="P66"><text:span text:style-name="T17">u</text:span></text:p>
          </draw:text-box>
        </draw:frame>
        <draw:frame draw:style-name="gr65" draw:text-style-name="P68" draw:layer="layout" svg:width="0.264cm" svg:height="0.425cm" svg:x="15.328cm" svg:y="11.627cm">
          <draw:text-box>
            <text:p text:style-name="P66"><text:span text:style-name="T36">m</text:span></text:p>
          </draw:text-box>
        </draw:frame>
        <draw:frame draw:style-name="gr60" draw:text-style-name="P67" draw:layer="layout" svg:width="0.369cm" svg:height="0.425cm" svg:x="15.546cm" svg:y="11.434cm">
          <draw:text-box>
            <text:p text:style-name="P66"><text:span text:style-name="T16">Þ</text:span></text:p>
          </draw:text-box>
        </draw:frame>
        <draw:frame draw:style-name="gr60" draw:text-style-name="P67" draw:layer="layout" svg:width="0.625cm" svg:height="0.425cm" svg:x="11.846cm" svg:y="12.298cm">
          <draw:text-box>
            <text:p text:style-name="P66"><text:span text:style-name="T16">þ</text:span><text:span text:style-name="T15"> 12</text:span></text:p>
          </draw:text-box>
        </draw:frame>
        <draw:frame draw:style-name="gr60" draw:text-style-name="P67" draw:layer="layout" svg:width="0.369cm" svg:height="0.425cm" svg:x="12.644cm" svg:y="11.796cm">
          <draw:text-box>
            <text:p text:style-name="P66"><text:span text:style-name="T32">Z</text:span></text:p>
          </draw:text-box>
        </draw:frame>
        <draw:frame draw:style-name="gr65" draw:text-style-name="P68" draw:layer="layout" svg:width="0.258cm" svg:height="0.425cm" svg:x="12.848cm" svg:y="12.735cm">
          <draw:text-box>
            <text:p text:style-name="P66"><text:span text:style-name="T33">R</text:span></text:p>
          </draw:text-box>
        </draw:frame>
        <draw:frame draw:style-name="gr70" draw:text-style-name="P75" draw:layer="layout" svg:width="0.184cm" svg:height="0.425cm" svg:x="13.04cm" svg:y="12.724cm">
          <draw:text-box>
            <text:p text:style-name="P66"><text:span text:style-name="T34">3</text:span></text:p>
          </draw:text-box>
        </draw:frame>
        <draw:frame draw:style-name="gr60" draw:text-style-name="P67" draw:layer="layout" svg:width="0.369cm" svg:height="0.425cm" svg:x="13.23cm" svg:y="12.298cm">
          <draw:text-box>
            <text:p text:style-name="P66"><text:span text:style-name="T17">d</text:span></text:p>
          </draw:text-box>
        </draw:frame>
        <draw:frame draw:style-name="gr65" draw:text-style-name="P68" draw:layer="layout" svg:width="0.258cm" svg:height="0.425cm" svg:x="13.43cm" svg:y="12.289cm">
          <draw:text-box>
            <text:p text:style-name="P66"><text:span text:style-name="T14">3</text:span></text:p>
          </draw:text-box>
        </draw:frame>
        <draw:polygon draw:style-name="gr66" draw:text-style-name="P69" draw:layer="layout" svg:width="1.614cm" svg:height="0.016cm" svg:x="13.817cm" svg:y="12.594cm" svg:viewBox="0 0 1615 17" draw:points="0,17 1615,17 1615,0 0,0">
          <text:p/>
        </draw:polygon>
        <draw:frame draw:style-name="gr60" draw:text-style-name="P67" draw:layer="layout" svg:width="0.369cm" svg:height="0.425cm" svg:x="13.576cm" svg:y="12.298cm">
          <draw:text-box>
            <text:p text:style-name="P66"><text:span text:style-name="T17">x</text:span></text:p>
          </draw:text-box>
        </draw:frame>
        <draw:frame draw:style-name="gr60" draw:text-style-name="P67" draw:layer="layout" svg:width="0.574cm" svg:height="0.425cm" svg:x="14.134cm" svg:y="12.046cm">
          <draw:text-box>
            <text:p text:style-name="P66"><text:span text:style-name="T17">i</text:span><text:span text:style-name="T11"> sin</text:span></text:p>
          </draw:text-box>
        </draw:frame>
        <draw:frame draw:style-name="gr65" draw:text-style-name="P68" draw:layer="layout" svg:width="0.258cm" svg:height="0.425cm" svg:x="14.742cm" svg:y="12.037cm">
          <draw:text-box>
            <text:p text:style-name="P66"><text:span text:style-name="T14">2</text:span></text:p>
          </draw:text-box>
        </draw:frame>
        <draw:frame draw:style-name="gr60" draw:text-style-name="P67" draw:layer="layout" svg:width="0.369cm" svg:height="0.425cm" svg:x="14.952cm" svg:y="12.046cm">
          <draw:text-box>
            <text:p text:style-name="P66"><text:span text:style-name="T13">ξ</text:span></text:p>
          </draw:text-box>
        </draw:frame>
        <draw:frame draw:style-name="gr60" draw:text-style-name="P67" draw:layer="layout" svg:width="1.036cm" svg:height="0.425cm" svg:x="13.818cm" svg:y="12.56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4.996cm" svg:y="12.549cm">
          <draw:text-box>
            <text:p text:style-name="P66"><text:span text:style-name="T14">2</text:span></text:p>
          </draw:text-box>
        </draw:frame>
        <draw:frame draw:style-name="gr60" draw:text-style-name="P67" draw:layer="layout" svg:width="0.369cm" svg:height="0.425cm" svg:x="15.144cm" svg:y="12.56cm">
          <draw:text-box>
            <text:p text:style-name="P66"><text:span text:style-name="T16">Þ</text:span></text:p>
          </draw:text-box>
        </draw:frame>
        <draw:frame draw:style-name="gr65" draw:text-style-name="P68" draw:layer="layout" svg:width="0.258cm" svg:height="0.425cm" svg:x="15.286cm" svg:y="12.549cm">
          <draw:text-box>
            <text:p text:style-name="P66"><text:span text:style-name="T14">2</text:span></text:p>
          </draw:text-box>
        </draw:frame>
        <draw:frame draw:style-name="gr60" draw:text-style-name="P67" draw:layer="layout" svg:width="0.369cm" svg:height="0.425cm" svg:x="15.494cm" svg:y="12.298cm">
          <draw:text-box>
            <text:p text:style-name="P66"><text:span text:style-name="T13">ϵ</text:span></text:p>
          </draw:text-box>
        </draw:frame>
        <draw:frame draw:style-name="gr65" draw:text-style-name="P68" draw:layer="layout" svg:width="0.307cm" svg:height="0.425cm" svg:x="15.656cm" svg:y="12.491cm">
          <draw:text-box>
            <text:p text:style-name="P66"><text:span text:style-name="T36">ijk</text:span></text:p>
          </draw:text-box>
        </draw:frame>
        <draw:frame draw:style-name="gr60" draw:text-style-name="P67" draw:layer="layout" svg:width="0.369cm" svg:height="0.425cm" svg:x="15.992cm" svg:y="12.298cm">
          <draw:text-box>
            <text:p text:style-name="P66"><text:span text:style-name="T13">ξ</text:span></text:p>
          </draw:text-box>
        </draw:frame>
        <draw:frame draw:style-name="gr65" draw:text-style-name="P68" draw:layer="layout" svg:width="0.258cm" svg:height="0.425cm" svg:x="16.158cm" svg:y="12.491cm">
          <draw:text-box>
            <text:p text:style-name="P66"><text:span text:style-name="T36">i</text:span></text:p>
          </draw:text-box>
        </draw:frame>
        <draw:frame draw:style-name="gr60" draw:text-style-name="P67" draw:layer="layout" svg:width="0.369cm" svg:height="0.425cm" svg:x="16.258cm" svg:y="12.298cm">
          <draw:text-box>
            <text:p text:style-name="P66"><text:span text:style-name="T17">u</text:span></text:p>
          </draw:text-box>
        </draw:frame>
        <draw:frame draw:style-name="gr65" draw:text-style-name="P68" draw:layer="layout" svg:width="0.258cm" svg:height="0.425cm" svg:x="16.458cm" svg:y="12.491cm">
          <draw:text-box>
            <text:p text:style-name="P66"><text:span text:style-name="T36">j</text:span></text:p>
          </draw:text-box>
        </draw:frame>
        <draw:frame draw:style-name="gr60" draw:text-style-name="P67" draw:layer="layout" svg:width="0.369cm" svg:height="0.425cm" svg:x="16.624cm" svg:y="12.296cm">
          <draw:text-box>
            <text:p text:style-name="P66"><text:span text:style-name="T15">¯</text:span></text:p>
          </draw:text-box>
        </draw:frame>
        <draw:frame draw:style-name="gr60" draw:text-style-name="P67" draw:layer="layout" svg:width="0.369cm" svg:height="0.425cm" svg:x="16.584cm" svg:y="12.298cm">
          <draw:text-box>
            <text:p text:style-name="P66"><text:span text:style-name="T17">u</text:span></text:p>
          </draw:text-box>
        </draw:frame>
        <draw:frame draw:style-name="gr65" draw:text-style-name="P68" draw:layer="layout" svg:width="0.258cm" svg:height="0.425cm" svg:x="16.784cm" svg:y="12.491cm">
          <draw:text-box>
            <text:p text:style-name="P66"><text:span text:style-name="T36">k</text:span></text:p>
          </draw:text-box>
        </draw:frame>
        <draw:frame draw:style-name="gr60" draw:text-style-name="P67" draw:layer="layout" svg:width="0.633cm" svg:height="0.425cm" svg:x="17.032cm" svg:y="12.298cm">
          <draw:text-box>
            <text:p text:style-name="P66"><text:span text:style-name="T35">≥</text:span><text:span text:style-name="T15"> </text:span><text:span text:style-name="T15">12</text:span></text:p>
          </draw:text-box>
        </draw:frame>
        <draw:frame draw:style-name="gr60" draw:text-style-name="P67" draw:layer="layout" svg:width="0.369cm" svg:height="0.425cm" svg:x="11.808cm" svg:y="13.388cm">
          <draw:text-box>
            <text:p text:style-name="P66"><text:span text:style-name="T11">×</text:span></text:p>
          </draw:text-box>
        </draw:frame>
        <draw:frame draw:style-name="gr60" draw:text-style-name="P67" draw:layer="layout" svg:width="0.369cm" svg:height="0.425cm" svg:x="12.146cm" svg:y="12.886cm">
          <draw:text-box>
            <text:p text:style-name="P66"><text:span text:style-name="T32">Z</text:span></text:p>
          </draw:text-box>
        </draw:frame>
        <draw:frame draw:style-name="gr65" draw:text-style-name="P68" draw:layer="layout" svg:width="0.258cm" svg:height="0.425cm" svg:x="12.35cm" svg:y="13.825cm">
          <draw:text-box>
            <text:p text:style-name="P66"><text:span text:style-name="T33">R</text:span></text:p>
          </draw:text-box>
        </draw:frame>
        <draw:frame draw:style-name="gr70" draw:text-style-name="P75" draw:layer="layout" svg:width="0.184cm" svg:height="0.425cm" svg:x="12.54cm" svg:y="13.812cm">
          <draw:text-box>
            <text:p text:style-name="P66"><text:span text:style-name="T34">3</text:span></text:p>
          </draw:text-box>
        </draw:frame>
        <draw:frame draw:style-name="gr60" draw:text-style-name="P67" draw:layer="layout" svg:width="0.369cm" svg:height="0.425cm" svg:x="12.73cm" svg:y="13.388cm">
          <draw:text-box>
            <text:p text:style-name="P66"><text:span text:style-name="T17">d</text:span></text:p>
          </draw:text-box>
        </draw:frame>
        <draw:frame draw:style-name="gr65" draw:text-style-name="P68" draw:layer="layout" svg:width="0.258cm" svg:height="0.425cm" svg:x="12.93cm" svg:y="13.377cm">
          <draw:text-box>
            <text:p text:style-name="P66"><text:span text:style-name="T14">3</text:span></text:p>
          </draw:text-box>
        </draw:frame>
        <draw:polygon draw:style-name="gr66" draw:text-style-name="P69" draw:layer="layout" svg:width="1.614cm" svg:height="0.014cm" svg:x="13.32cm" svg:y="13.684cm" svg:viewBox="0 0 1615 15" draw:points="0,15 1615,15 1615,0 0,0">
          <text:p/>
        </draw:polygon>
        <draw:frame draw:style-name="gr60" draw:text-style-name="P67" draw:layer="layout" svg:width="0.369cm" svg:height="0.425cm" svg:x="13.078cm" svg:y="13.388cm">
          <draw:text-box>
            <text:p text:style-name="P66"><text:span text:style-name="T17">x</text:span></text:p>
          </draw:text-box>
        </draw:frame>
        <draw:frame draw:style-name="gr60" draw:text-style-name="P67" draw:layer="layout" svg:width="0.574cm" svg:height="0.425cm" svg:x="13.636cm" svg:y="13.136cm">
          <draw:text-box>
            <text:p text:style-name="P66"><text:span text:style-name="T17">i</text:span><text:span text:style-name="T11"> sin</text:span></text:p>
          </draw:text-box>
        </draw:frame>
        <draw:frame draw:style-name="gr65" draw:text-style-name="P68" draw:layer="layout" svg:width="0.258cm" svg:height="0.425cm" svg:x="14.244cm" svg:y="13.125cm">
          <draw:text-box>
            <text:p text:style-name="P66"><text:span text:style-name="T14">2</text:span></text:p>
          </draw:text-box>
        </draw:frame>
        <draw:frame draw:style-name="gr60" draw:text-style-name="P67" draw:layer="layout" svg:width="0.369cm" svg:height="0.425cm" svg:x="14.452cm" svg:y="13.136cm">
          <draw:text-box>
            <text:p text:style-name="P66"><text:span text:style-name="T13">ξ</text:span></text:p>
          </draw:text-box>
        </draw:frame>
        <draw:frame draw:style-name="gr60" draw:text-style-name="P67" draw:layer="layout" svg:width="1.036cm" svg:height="0.425cm" svg:x="13.32cm" svg:y="13.65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4.496cm" svg:y="13.639cm">
          <draw:text-box>
            <text:p text:style-name="P66"><text:span text:style-name="T14">2</text:span></text:p>
          </draw:text-box>
        </draw:frame>
        <draw:frame draw:style-name="gr60" draw:text-style-name="P67" draw:layer="layout" svg:width="0.369cm" svg:height="0.425cm" svg:x="14.644cm" svg:y="13.65cm">
          <draw:text-box>
            <text:p text:style-name="P66"><text:span text:style-name="T16">Þ</text:span></text:p>
          </draw:text-box>
        </draw:frame>
        <draw:frame draw:style-name="gr65" draw:text-style-name="P68" draw:layer="layout" svg:width="0.258cm" svg:height="0.425cm" svg:x="14.786cm" svg:y="13.639cm">
          <draw:text-box>
            <text:p text:style-name="P66"><text:span text:style-name="T14">2</text:span></text:p>
          </draw:text-box>
        </draw:frame>
        <draw:frame draw:style-name="gr60" draw:text-style-name="P67" draw:layer="layout" svg:width="0.369cm" svg:height="0.425cm" svg:x="14.994cm" svg:y="13.388cm">
          <draw:text-box>
            <text:p text:style-name="P66"><text:span text:style-name="T13">ϵ</text:span></text:p>
          </draw:text-box>
        </draw:frame>
        <draw:frame draw:style-name="gr65" draw:text-style-name="P68" draw:layer="layout" svg:width="0.307cm" svg:height="0.425cm" svg:x="15.156cm" svg:y="13.581cm">
          <draw:text-box>
            <text:p text:style-name="P66"><text:span text:style-name="T36">ijk</text:span></text:p>
          </draw:text-box>
        </draw:frame>
        <draw:frame draw:style-name="gr60" draw:text-style-name="P67" draw:layer="layout" svg:width="0.369cm" svg:height="0.425cm" svg:x="15.492cm" svg:y="13.388cm">
          <draw:text-box>
            <text:p text:style-name="P66"><text:span text:style-name="T13">ξ</text:span></text:p>
          </draw:text-box>
        </draw:frame>
        <draw:frame draw:style-name="gr65" draw:text-style-name="P68" draw:layer="layout" svg:width="0.258cm" svg:height="0.425cm" svg:x="15.658cm" svg:y="13.581cm">
          <draw:text-box>
            <text:p text:style-name="P66"><text:span text:style-name="T36">i</text:span></text:p>
          </draw:text-box>
        </draw:frame>
        <draw:frame draw:style-name="gr60" draw:text-style-name="P67" draw:layer="layout" svg:width="0.369cm" svg:height="0.425cm" svg:x="15.758cm" svg:y="13.388cm">
          <draw:text-box>
            <text:p text:style-name="P66"><text:span text:style-name="T17">u</text:span></text:p>
          </draw:text-box>
        </draw:frame>
        <draw:frame draw:style-name="gr65" draw:text-style-name="P68" draw:layer="layout" svg:width="0.258cm" svg:height="0.425cm" svg:x="15.96cm" svg:y="13.581cm">
          <draw:text-box>
            <text:p text:style-name="P66"><text:span text:style-name="T36">j</text:span></text:p>
          </draw:text-box>
        </draw:frame>
        <draw:frame draw:style-name="gr60" draw:text-style-name="P67" draw:layer="layout" svg:width="0.369cm" svg:height="0.425cm" svg:x="16.124cm" svg:y="13.386cm">
          <draw:text-box>
            <text:p text:style-name="P66"><text:span text:style-name="T15">¯</text:span></text:p>
          </draw:text-box>
        </draw:frame>
        <draw:frame draw:style-name="gr60" draw:text-style-name="P67" draw:layer="layout" svg:width="0.369cm" svg:height="0.425cm" svg:x="16.084cm" svg:y="13.388cm">
          <draw:text-box>
            <text:p text:style-name="P66"><text:span text:style-name="T17">u</text:span></text:p>
          </draw:text-box>
        </draw:frame>
        <draw:frame draw:style-name="gr65" draw:text-style-name="P68" draw:layer="layout" svg:width="0.258cm" svg:height="0.425cm" svg:x="16.284cm" svg:y="13.581cm">
          <draw:text-box>
            <text:p text:style-name="P66"><text:span text:style-name="T36">k</text:span></text:p>
          </draw:text-box>
        </draw:frame>
        <draw:frame draw:style-name="gr60" draw:text-style-name="P67" draw:layer="layout" svg:width="0.93cm" svg:height="0.425cm" svg:x="16.532cm" svg:y="13.388cm">
          <draw:text-box>
            <text:p text:style-name="P66"><text:span text:style-name="T16">¼</text:span><text:span text:style-name="T15"> 12</text:span><text:span text:style-name="T13">π</text:span></text:p>
          </draw:text-box>
        </draw:frame>
        <draw:frame draw:style-name="gr65" draw:text-style-name="P68" draw:layer="layout" svg:width="0.258cm" svg:height="0.425cm" svg:x="17.49cm" svg:y="13.377cm">
          <draw:text-box>
            <text:p text:style-name="P66"><text:span text:style-name="T14">2</text:span></text:p>
          </draw:text-box>
        </draw:frame>
        <draw:frame draw:style-name="gr60" draw:text-style-name="P67" draw:layer="layout" svg:width="0.369cm" svg:height="0.425cm" svg:x="17.636cm" svg:y="13.388cm">
          <draw:text-box>
            <text:p text:style-name="P66"><text:span text:style-name="T17">B:</text:span></text:p>
          </draw:text-box>
        </draw:frame>
        <draw:frame draw:style-name="gr60" draw:text-style-name="P67" draw:layer="layout" svg:width="0.748cm" svg:height="0.425cm" svg:x="19.102cm" svg:y="13.388cm">
          <draw:text-box>
            <text:p text:style-name="P66"><text:span text:style-name="T16">ð</text:span><text:span text:style-name="T11">29</text:span><text:span text:style-name="T16">Þ</text:span></text:p>
          </draw:text-box>
        </draw:frame>
        <draw:frame draw:style-name="gr60" draw:text-style-name="P67" draw:layer="layout" svg:width="8.32cm" svg:height="0.425cm" svg:x="11.114cm" svg:y="14.592cm">
          <draw:text-box>
            <text:p text:style-name="P66"><text:span text:style-name="T11">The saturation occurs when the Bogomol</text:span><text:span text:style-name="T20">’</text:span><text:span text:style-name="T11">nyi equations are</text:span></text:p>
          </draw:text-box>
        </draw:frame>
        <draw:frame draw:style-name="gr60" draw:text-style-name="P67" draw:layer="layout" svg:width="1.052cm" svg:height="0.425cm" svg:x="11.114cm" svg:y="15.022cm">
          <draw:text-box>
            <text:p text:style-name="P66"><text:span text:style-name="T11">obeyed</text:span></text:p>
          </draw:text-box>
        </draw:frame>
        <draw:frame draw:style-name="gr60" draw:text-style-name="P67" draw:layer="layout" svg:width="1.302cm" svg:height="0.425cm" svg:x="12.806cm" svg:y="16.25cm">
          <draw:text-box>
            <text:p text:style-name="P66"><text:span text:style-name="T16">ð</text:span><text:span text:style-name="T15">1</text:span><text:span text:style-name="T16"> þ</text:span><text:span text:style-name="T30"> Ω</text:span><text:span text:style-name="T16">Þ</text:span><text:span text:style-name="T13">ξ</text:span></text:p>
          </draw:text-box>
        </draw:frame>
        <draw:frame draw:style-name="gr65" draw:text-style-name="P68" draw:layer="layout" svg:width="0.258cm" svg:height="0.425cm" svg:x="14.164cm" svg:y="16.443cm">
          <draw:text-box>
            <text:p text:style-name="P66"><text:span text:style-name="T36">i</text:span></text:p>
          </draw:text-box>
        </draw:frame>
        <draw:polygon draw:style-name="gr66" draw:text-style-name="P69" draw:layer="layout" svg:width="1.614cm" svg:height="0.014cm" svg:x="15.121cm" svg:y="16.545cm" svg:viewBox="0 0 1615 15" draw:points="0,15 1615,15 1615,0 0,0">
          <text:p/>
        </draw:polygon>
        <draw:frame draw:style-name="gr60" draw:text-style-name="P67" draw:layer="layout" svg:width="0.608cm" svg:height="0.425cm" svg:x="14.368cm" svg:y="16.25cm">
          <draw:text-box>
            <text:p text:style-name="P66"><text:span text:style-name="T16">¼</text:span><text:span text:style-name="T15"> 2</text:span><text:span text:style-name="T17">i</text:span></text:p>
          </draw:text-box>
        </draw:frame>
        <draw:frame draw:style-name="gr60" draw:text-style-name="P67" draw:layer="layout" svg:width="0.413cm" svg:height="0.425cm" svg:x="15.528cm" svg:y="15.998cm">
          <draw:text-box>
            <text:p text:style-name="P66"><text:span text:style-name="T11">sin</text:span></text:p>
          </draw:text-box>
        </draw:frame>
        <draw:frame draw:style-name="gr65" draw:text-style-name="P68" draw:layer="layout" svg:width="0.258cm" svg:height="0.425cm" svg:x="15.954cm" svg:y="15.987cm">
          <draw:text-box>
            <text:p text:style-name="P66"><text:span text:style-name="T14">2</text:span></text:p>
          </draw:text-box>
        </draw:frame>
        <draw:frame draw:style-name="gr60" draw:text-style-name="P67" draw:layer="layout" svg:width="0.369cm" svg:height="0.425cm" svg:x="16.164cm" svg:y="15.998cm">
          <draw:text-box>
            <text:p text:style-name="P66"><text:span text:style-name="T13">ξ</text:span></text:p>
          </draw:text-box>
        </draw:frame>
        <draw:frame draw:style-name="gr60" draw:text-style-name="P67" draw:layer="layout" svg:width="1.036cm" svg:height="0.425cm" svg:x="15.122cm" svg:y="16.512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16.298cm" svg:y="16.501cm">
          <draw:text-box>
            <text:p text:style-name="P66"><text:span text:style-name="T14">2</text:span></text:p>
          </draw:text-box>
        </draw:frame>
        <draw:frame draw:style-name="gr60" draw:text-style-name="P67" draw:layer="layout" svg:width="0.369cm" svg:height="0.425cm" svg:x="16.446cm" svg:y="16.512cm">
          <draw:text-box>
            <text:p text:style-name="P66"><text:span text:style-name="T16">Þ</text:span></text:p>
          </draw:text-box>
        </draw:frame>
        <draw:frame draw:style-name="gr65" draw:text-style-name="P68" draw:layer="layout" svg:width="0.258cm" svg:height="0.425cm" svg:x="16.588cm" svg:y="16.501cm">
          <draw:text-box>
            <text:p text:style-name="P66"><text:span text:style-name="T14">2</text:span></text:p>
          </draw:text-box>
        </draw:frame>
        <draw:frame draw:style-name="gr60" draw:text-style-name="P67" draw:layer="layout" svg:width="0.369cm" svg:height="0.425cm" svg:x="16.796cm" svg:y="16.25cm">
          <draw:text-box>
            <text:p text:style-name="P66"><text:span text:style-name="T13">ϵ</text:span></text:p>
          </draw:text-box>
        </draw:frame>
        <draw:frame draw:style-name="gr65" draw:text-style-name="P68" draw:layer="layout" svg:width="0.307cm" svg:height="0.425cm" svg:x="16.958cm" svg:y="16.443cm">
          <draw:text-box>
            <text:p text:style-name="P66"><text:span text:style-name="T36">ijk</text:span></text:p>
          </draw:text-box>
        </draw:frame>
        <draw:frame draw:style-name="gr60" draw:text-style-name="P67" draw:layer="layout" svg:width="0.369cm" svg:height="0.425cm" svg:x="17.294cm" svg:y="16.25cm">
          <draw:text-box>
            <text:p text:style-name="P66"><text:span text:style-name="T17">u</text:span></text:p>
          </draw:text-box>
        </draw:frame>
        <draw:frame draw:style-name="gr65" draw:text-style-name="P68" draw:layer="layout" svg:width="0.258cm" svg:height="0.425cm" svg:x="17.494cm" svg:y="16.443cm">
          <draw:text-box>
            <text:p text:style-name="P66"><text:span text:style-name="T36">j</text:span></text:p>
          </draw:text-box>
        </draw:frame>
        <draw:frame draw:style-name="gr60" draw:text-style-name="P67" draw:layer="layout" svg:width="0.369cm" svg:height="0.425cm" svg:x="17.66cm" svg:y="16.248cm">
          <draw:text-box>
            <text:p text:style-name="P66"><text:span text:style-name="T15">¯</text:span></text:p>
          </draw:text-box>
        </draw:frame>
        <draw:frame draw:style-name="gr60" draw:text-style-name="P67" draw:layer="layout" svg:width="0.369cm" svg:height="0.425cm" svg:x="17.62cm" svg:y="16.25cm">
          <draw:text-box>
            <text:p text:style-name="P66"><text:span text:style-name="T17">u</text:span></text:p>
          </draw:text-box>
        </draw:frame>
        <draw:frame draw:style-name="gr65" draw:text-style-name="P68" draw:layer="layout" svg:width="0.258cm" svg:height="0.425cm" svg:x="17.82cm" svg:y="16.443cm">
          <draw:text-box>
            <text:p text:style-name="P66"><text:span text:style-name="T36">k</text:span></text:p>
          </draw:text-box>
        </draw:frame>
        <draw:frame draw:style-name="gr60" draw:text-style-name="P67" draw:layer="layout" svg:width="0.369cm" svg:height="0.425cm" svg:x="17.964cm" svg:y="16.25cm">
          <draw:text-box>
            <text:p text:style-name="P66"><text:span text:style-name="T17">;</text:span></text:p>
          </draw:text-box>
        </draw:frame>
        <draw:frame draw:style-name="gr60" draw:text-style-name="P67" draw:layer="layout" svg:width="0.748cm" svg:height="0.425cm" svg:x="19.102cm" svg:y="16.25cm">
          <draw:text-box>
            <text:p text:style-name="P66"><text:span text:style-name="T16">ð</text:span><text:span text:style-name="T11">30</text:span><text:span text:style-name="T16">Þ</text:span></text:p>
          </draw:text-box>
        </draw:frame>
        <draw:frame draw:style-name="gr60" draw:text-style-name="P67" draw:layer="layout" svg:width="1.345cm" svg:height="0.425cm" svg:x="13.766cm" svg:y="17.632cm">
          <draw:text-box>
            <text:p text:style-name="P66"><text:span text:style-name="T16">ð</text:span><text:span text:style-name="T15">1</text:span><text:span text:style-name="T16"> þ</text:span><text:span text:style-name="T30"> Ω</text:span><text:span text:style-name="T16">Þ</text:span><text:span text:style-name="T17">u</text:span></text:p>
          </draw:text-box>
        </draw:frame>
        <draw:frame draw:style-name="gr65" draw:text-style-name="P68" draw:layer="layout" svg:width="0.258cm" svg:height="0.425cm" svg:x="15.16cm" svg:y="17.825cm">
          <draw:text-box>
            <text:p text:style-name="P66"><text:span text:style-name="T36">i</text:span></text:p>
          </draw:text-box>
        </draw:frame>
        <draw:frame draw:style-name="gr60" draw:text-style-name="P67" draw:layer="layout" svg:width="0.578cm" svg:height="0.425cm" svg:x="15.364cm" svg:y="17.632cm">
          <draw:text-box>
            <text:p text:style-name="P66"><text:span text:style-name="T16">¼</text:span><text:span text:style-name="T17"> i</text:span><text:span text:style-name="T13">ϵ</text:span></text:p>
          </draw:text-box>
        </draw:frame>
        <draw:frame draw:style-name="gr65" draw:text-style-name="P68" draw:layer="layout" svg:width="0.307cm" svg:height="0.425cm" svg:x="16.032cm" svg:y="17.825cm">
          <draw:text-box>
            <text:p text:style-name="P66"><text:span text:style-name="T36">ijk</text:span></text:p>
          </draw:text-box>
        </draw:frame>
        <draw:frame draw:style-name="gr60" draw:text-style-name="P67" draw:layer="layout" svg:width="0.369cm" svg:height="0.425cm" svg:x="16.368cm" svg:y="17.632cm">
          <draw:text-box>
            <text:p text:style-name="P66"><text:span text:style-name="T13">ξ</text:span></text:p>
          </draw:text-box>
        </draw:frame>
        <draw:frame draw:style-name="gr65" draw:text-style-name="P68" draw:layer="layout" svg:width="0.258cm" svg:height="0.425cm" svg:x="16.534cm" svg:y="17.825cm">
          <draw:text-box>
            <text:p text:style-name="P66"><text:span text:style-name="T36">j</text:span></text:p>
          </draw:text-box>
        </draw:frame>
        <draw:frame draw:style-name="gr60" draw:text-style-name="P67" draw:layer="layout" svg:width="0.369cm" svg:height="0.425cm" svg:x="16.658cm" svg:y="17.632cm">
          <draw:text-box>
            <text:p text:style-name="P66"><text:span text:style-name="T17">u</text:span></text:p>
          </draw:text-box>
        </draw:frame>
        <draw:frame draw:style-name="gr65" draw:text-style-name="P68" draw:layer="layout" svg:width="0.258cm" svg:height="0.425cm" svg:x="16.86cm" svg:y="17.825cm">
          <draw:text-box>
            <text:p text:style-name="P66"><text:span text:style-name="T36">k</text:span></text:p>
          </draw:text-box>
        </draw:frame>
        <draw:frame draw:style-name="gr60" draw:text-style-name="P67" draw:layer="layout" svg:width="0.369cm" svg:height="0.425cm" svg:x="17.004cm" svg:y="17.632cm">
          <draw:text-box>
            <text:p text:style-name="P66"><text:span text:style-name="T17">;</text:span></text:p>
          </draw:text-box>
        </draw:frame>
        <draw:frame draw:style-name="gr60" draw:text-style-name="P67" draw:layer="layout" svg:width="0.748cm" svg:height="0.425cm" svg:x="19.102cm" svg:y="17.632cm">
          <draw:text-box>
            <text:p text:style-name="P66"><text:span text:style-name="T16">ð</text:span><text:span text:style-name="T11">31</text:span><text:span text:style-name="T16">Þ</text:span></text:p>
          </draw:text-box>
        </draw:frame>
        <draw:frame draw:style-name="gr60" draw:text-style-name="P67" draw:layer="layout" svg:width="8.249cm" svg:height="0.425cm" svg:x="11.114cm" svg:y="18.614cm">
          <draw:text-box>
            <text:p text:style-name="P66"><text:span text:style-name="T11">and the complex conjugated of the last formula. These are</text:span></text:p>
          </draw:text-box>
        </draw:frame>
        <draw:frame draw:style-name="gr60" draw:text-style-name="P67" draw:layer="layout" svg:width="0.447cm" svg:height="0.425cm" svg:x="11.114cm" svg:y="19.042cm">
          <draw:text-box>
            <text:p text:style-name="P66"><text:span text:style-name="T11">the</text:span></text:p>
          </draw:text-box>
        </draw:frame>
        <draw:frame draw:style-name="gr60" draw:text-style-name="P67" draw:layer="layout" svg:width="1.742cm" svg:height="0.425cm" svg:x="11.806cm" svg:y="19.042cm">
          <draw:text-box>
            <text:p text:style-name="P66"><text:span text:style-name="T11">Bogomol</text:span><text:span text:style-name="T20">’</text:span><text:span text:style-name="T11">nyi</text:span></text:p>
          </draw:text-box>
        </draw:frame>
        <draw:frame draw:style-name="gr60" draw:text-style-name="P67" draw:layer="layout" svg:width="1.391cm" svg:height="0.425cm" svg:x="14.008cm" svg:y="19.042cm">
          <draw:text-box>
            <text:p text:style-name="P66"><text:span text:style-name="T11">equations</text:span></text:p>
          </draw:text-box>
        </draw:frame>
        <draw:frame draw:style-name="gr60" draw:text-style-name="P67" draw:layer="layout" svg:width="1.446cm" svg:height="0.425cm" svg:x="15.66cm" svg:y="19.042cm">
          <draw:text-box>
            <text:p text:style-name="P66"><text:span text:style-name="T11">previously</text:span></text:p>
          </draw:text-box>
        </draw:frame>
        <draw:frame draw:style-name="gr60" draw:text-style-name="P67" draw:layer="layout" svg:width="1.052cm" svg:height="0.425cm" svg:x="17.446cm" svg:y="19.042cm">
          <draw:text-box>
            <text:p text:style-name="P66"><text:span text:style-name="T11">derived</text:span></text:p>
          </draw:text-box>
        </draw:frame>
        <draw:frame draw:style-name="gr60" draw:text-style-name="P67" draw:layer="layout" svg:width="0.369cm" svg:height="0.425cm" svg:x="18.778cm" svg:y="19.042cm">
          <draw:text-box>
            <text:p text:style-name="P66"><text:span text:style-name="T11">in</text:span></text:p>
          </draw:text-box>
        </draw:frame>
        <draw:frame draw:style-name="gr60" draw:text-style-name="P67" draw:layer="layout" svg:width="0.447cm" svg:height="0.425cm" svg:x="19.31cm" svg:y="19.042cm">
          <draw:text-box>
            <text:p text:style-name="P66"><text:span text:style-name="T11">the</text:span></text:p>
          </draw:text-box>
        </draw:frame>
        <draw:frame draw:style-name="gr60" draw:text-style-name="P67" draw:layer="layout" svg:width="1.674cm" svg:height="0.425cm" svg:x="11.114cm" svg:y="19.47cm">
          <draw:text-box>
            <text:p text:style-name="P66"><text:span text:style-name="T11">language of</text:span></text:p>
          </draw:text-box>
        </draw:frame>
        <draw:frame draw:style-name="gr60" draw:text-style-name="P67" draw:layer="layout" svg:width="2.335cm" svg:height="0.425cm" svg:x="13.098cm" svg:y="19.47cm">
          <draw:text-box>
            <text:p text:style-name="P66"><text:span text:style-name="T11">the eigenvalues.</text:span></text:p>
          </draw:text-box>
        </draw:frame>
        <draw:frame draw:style-name="gr60" draw:text-style-name="P67" draw:layer="layout" svg:width="1.014cm" svg:height="0.425cm" svg:x="15.702cm" svg:y="19.47cm">
          <draw:text-box>
            <text:p text:style-name="P66"><text:span text:style-name="T11">Hence,</text:span></text:p>
          </draw:text-box>
        </draw:frame>
        <draw:frame draw:style-name="gr60" draw:text-style-name="P67" draw:layer="layout" svg:width="1.865cm" svg:height="0.425cm" svg:x="16.908cm" svg:y="19.47cm">
          <draw:text-box>
            <text:p text:style-name="P66"><text:span text:style-name="T11">we know that</text:span></text:p>
          </draw:text-box>
        </draw:frame>
        <draw:frame draw:style-name="gr60" draw:text-style-name="P67" draw:layer="layout" svg:width="0.502cm" svg:height="0.425cm" svg:x="19.228cm" svg:y="19.47cm">
          <draw:text-box>
            <text:p text:style-name="P66"><text:span text:style-name="T11">this</text:span></text:p>
          </draw:text-box>
        </draw:frame>
        <draw:frame draw:style-name="gr60" draw:text-style-name="P67" draw:layer="layout" svg:width="0.43cm" svg:height="0.425cm" svg:x="11.114cm" svg:y="19.898cm">
          <draw:text-box>
            <text:p text:style-name="P66"><text:span text:style-name="T11">set</text:span></text:p>
          </draw:text-box>
        </draw:frame>
        <draw:frame draw:style-name="gr60" draw:text-style-name="P67" draw:layer="layout" svg:width="0.369cm" svg:height="0.425cm" svg:x="11.702cm" svg:y="19.898cm">
          <draw:text-box>
            <text:p text:style-name="P66"><text:span text:style-name="T11">of</text:span></text:p>
          </draw:text-box>
        </draw:frame>
        <draw:frame draw:style-name="gr60" draw:text-style-name="P67" draw:layer="layout" svg:width="3.016cm" svg:height="0.425cm" svg:x="12.19cm" svg:y="19.898cm">
          <draw:text-box>
            <text:p text:style-name="P66"><text:span text:style-name="T11">equations [remember</text:span></text:p>
          </draw:text-box>
        </draw:frame>
        <draw:frame draw:style-name="gr60" draw:text-style-name="P67" draw:layer="layout" svg:width="3.74cm" svg:height="0.425cm" svg:x="15.56cm" svg:y="19.898cm">
          <draw:text-box>
            <text:p text:style-name="P66"><text:span text:style-name="T11">the background function is</text:span></text:p>
          </draw:text-box>
        </draw:frame>
        <draw:frame draw:style-name="gr60" draw:text-style-name="P67" draw:layer="layout" svg:width="8.202cm" svg:height="0.425cm" svg:x="11.114cm" svg:y="20.328cm">
          <draw:text-box>
            <text:p text:style-name="P66"><text:span text:style-name="T11">assumed to be</text:span><text:span text:style-name="T12"> (24)</text:span><text:span text:style-name="T11">] has at least one solution. It describes</text:span></text:p>
          </draw:text-box>
        </draw:frame>
        <draw:frame draw:style-name="gr60" draw:text-style-name="P67" draw:layer="layout" svg:width="7.969cm" svg:height="0.425cm" svg:x="11.114cm" svg:y="20.756cm">
          <draw:text-box>
            <text:p text:style-name="P66"><text:span text:style-name="T11">the spherically symmetric situation when positions of the</text:span></text:p>
          </draw:text-box>
        </draw:frame>
        <draw:frame draw:style-name="gr60" draw:text-style-name="P67" draw:layer="layout" svg:width="8.003cm" svg:height="0.425cm" svg:x="11.114cm" svg:y="21.184cm">
          <draw:text-box>
            <text:p text:style-name="P66"><text:span text:style-name="T11">Skyrmion and the impurity coincide. Surprisingly, it is the</text:span></text:p>
          </draw:text-box>
        </draw:frame>
        <draw:frame draw:style-name="gr60" draw:text-style-name="P67" draw:layer="layout" svg:width="8.126cm" svg:height="0.425cm" svg:x="11.114cm" svg:y="21.614cm">
          <draw:text-box>
            <text:p text:style-name="P66"><text:span text:style-name="T11">unique solution. A probable reason for that may be a very</text:span></text:p>
          </draw:text-box>
        </draw:frame>
        <draw:frame draw:style-name="gr60" draw:text-style-name="P67" draw:layer="layout" svg:width="7.347cm" svg:height="0.425cm" svg:x="11.114cm" svg:y="22.042cm">
          <draw:text-box>
            <text:p text:style-name="P66"><text:span text:style-name="T11">restrictive nature of the nine Bogomol</text:span><text:span text:style-name="T20">’</text:span><text:span text:style-name="T11">nyi equations.</text:span></text:p>
          </draw:text-box>
        </draw:frame>
        <draw:frame draw:style-name="gr60" draw:text-style-name="P67" draw:layer="layout" svg:width="1.479cm" svg:height="0.425cm" svg:x="11.484cm" svg:y="22.466cm">
          <draw:text-box>
            <text:p text:style-name="P66"><text:span text:style-name="T11">First of all,</text:span></text:p>
          </draw:text-box>
        </draw:frame>
        <draw:frame draw:style-name="gr60" draw:text-style-name="P67" draw:layer="layout" svg:width="5.912cm" svg:height="0.425cm" svg:x="13.29cm" svg:y="22.466cm">
          <draw:text-box>
            <text:p text:style-name="P66"><text:span text:style-name="T11">derivatives of the fields obey the following</text:span></text:p>
          </draw:text-box>
        </draw:frame>
        <draw:frame draw:style-name="gr60" draw:text-style-name="P67" draw:layer="layout" svg:width="1.302cm" svg:height="0.425cm" svg:x="11.114cm" svg:y="22.894cm">
          <draw:text-box>
            <text:p text:style-name="P66"><text:span text:style-name="T11">relations:</text:span></text:p>
          </draw:text-box>
        </draw:frame>
        <draw:frame draw:style-name="gr60" draw:text-style-name="P67" draw:layer="layout" svg:width="0.369cm" svg:height="0.425cm" svg:x="12.852cm" svg:y="23.884cm">
          <draw:text-box>
            <text:p text:style-name="P66"><text:span text:style-name="T13">ξ</text:span></text:p>
          </draw:text-box>
        </draw:frame>
        <draw:frame draw:style-name="gr65" draw:text-style-name="P68" draw:layer="layout" svg:width="0.258cm" svg:height="0.425cm" svg:x="13.018cm" svg:y="24.077cm">
          <draw:text-box>
            <text:p text:style-name="P66"><text:span text:style-name="T36">i</text:span></text:p>
          </draw:text-box>
        </draw:frame>
        <draw:frame draw:style-name="gr60" draw:text-style-name="P67" draw:layer="layout" svg:width="0.369cm" svg:height="0.425cm" svg:x="13.118cm" svg:y="23.884cm">
          <draw:text-box>
            <text:p text:style-name="P66"><text:span text:style-name="T17">u</text:span></text:p>
          </draw:text-box>
        </draw:frame>
        <draw:frame draw:style-name="gr65" draw:text-style-name="P68" draw:layer="layout" svg:width="0.258cm" svg:height="0.425cm" svg:x="13.32cm" svg:y="24.077cm">
          <draw:text-box>
            <text:p text:style-name="P66"><text:span text:style-name="T36">i</text:span></text:p>
          </draw:text-box>
        </draw:frame>
        <draw:frame draw:style-name="gr60" draw:text-style-name="P67" draw:layer="layout" svg:width="0.493cm" svg:height="0.425cm" svg:x="13.524cm" svg:y="23.884cm">
          <draw:text-box>
            <text:p text:style-name="P66"><text:span text:style-name="T16">¼</text:span><text:span text:style-name="T13"> ξ</text:span></text:p>
          </draw:text-box>
        </draw:frame>
        <draw:frame draw:style-name="gr65" draw:text-style-name="P68" draw:layer="layout" svg:width="0.258cm" svg:height="0.425cm" svg:x="14.076cm" svg:y="24.077cm">
          <draw:text-box>
            <text:p text:style-name="P66"><text:span text:style-name="T36">i</text:span></text:p>
          </draw:text-box>
        </draw:frame>
        <draw:frame draw:style-name="gr60" draw:text-style-name="P67" draw:layer="layout" svg:width="0.369cm" svg:height="0.425cm" svg:x="14.218cm" svg:y="23.882cm">
          <draw:text-box>
            <text:p text:style-name="P66"><text:span text:style-name="T15">¯</text:span></text:p>
          </draw:text-box>
        </draw:frame>
        <draw:frame draw:style-name="gr60" draw:text-style-name="P67" draw:layer="layout" svg:width="0.369cm" svg:height="0.425cm" svg:x="14.178cm" svg:y="23.884cm">
          <draw:text-box>
            <text:p text:style-name="P66"><text:span text:style-name="T17">u</text:span></text:p>
          </draw:text-box>
        </draw:frame>
        <draw:frame draw:style-name="gr65" draw:text-style-name="P68" draw:layer="layout" svg:width="0.258cm" svg:height="0.425cm" svg:x="14.378cm" svg:y="24.077cm">
          <draw:text-box>
            <text:p text:style-name="P66"><text:span text:style-name="T36">i</text:span></text:p>
          </draw:text-box>
        </draw:frame>
        <draw:frame draw:style-name="gr60" draw:text-style-name="P67" draw:layer="layout" svg:width="0.625cm" svg:height="0.425cm" svg:x="14.582cm" svg:y="23.884cm">
          <draw:text-box>
            <text:p text:style-name="P66"><text:span text:style-name="T16">¼</text:span><text:span text:style-name="T15"> 0</text:span><text:span text:style-name="T17">;</text:span></text:p>
          </draw:text-box>
        </draw:frame>
        <draw:frame draw:style-name="gr60" draw:text-style-name="P67" draw:layer="layout" svg:width="0.369cm" svg:height="0.425cm" svg:x="16.058cm" svg:y="23.884cm">
          <draw:text-box>
            <text:p text:style-name="P66"><text:span text:style-name="T17">u</text:span></text:p>
          </draw:text-box>
        </draw:frame>
        <draw:frame draw:style-name="gr65" draw:text-style-name="P68" draw:layer="layout" svg:width="0.258cm" svg:height="0.425cm" svg:x="16.258cm" svg:y="23.873cm">
          <draw:text-box>
            <text:p text:style-name="P66"><text:span text:style-name="T14">2</text:span></text:p>
          </draw:text-box>
        </draw:frame>
        <draw:frame draw:style-name="gr65" draw:text-style-name="P68" draw:layer="layout" svg:width="0.258cm" svg:height="0.425cm" svg:x="16.258cm" svg:y="24.099cm">
          <draw:text-box>
            <text:p text:style-name="P66"><text:span text:style-name="T36">i</text:span></text:p>
          </draw:text-box>
        </draw:frame>
        <draw:frame draw:style-name="gr60" draw:text-style-name="P67" draw:layer="layout" svg:width="0.369cm" svg:height="0.425cm" svg:x="16.508cm" svg:y="23.884cm">
          <draw:text-box>
            <text:p text:style-name="P66"><text:span text:style-name="T16">¼</text:span></text:p>
          </draw:text-box>
        </draw:frame>
        <draw:frame draw:style-name="gr60" draw:text-style-name="P67" draw:layer="layout" svg:width="0.369cm" svg:height="0.425cm" svg:x="16.936cm" svg:y="23.882cm">
          <draw:text-box>
            <text:p text:style-name="P66"><text:span text:style-name="T15">¯</text:span></text:p>
          </draw:text-box>
        </draw:frame>
        <draw:frame draw:style-name="gr60" draw:text-style-name="P67" draw:layer="layout" svg:width="0.369cm" svg:height="0.425cm" svg:x="16.894cm" svg:y="23.884cm">
          <draw:text-box>
            <text:p text:style-name="P66"><text:span text:style-name="T17">u</text:span></text:p>
          </draw:text-box>
        </draw:frame>
        <draw:frame draw:style-name="gr65" draw:text-style-name="P68" draw:layer="layout" svg:width="0.258cm" svg:height="0.425cm" svg:x="17.096cm" svg:y="23.873cm">
          <draw:text-box>
            <text:p text:style-name="P66"><text:span text:style-name="T14">2</text:span></text:p>
          </draw:text-box>
        </draw:frame>
        <draw:frame draw:style-name="gr65" draw:text-style-name="P68" draw:layer="layout" svg:width="0.258cm" svg:height="0.425cm" svg:x="17.096cm" svg:y="24.099cm">
          <draw:text-box>
            <text:p text:style-name="P66"><text:span text:style-name="T36">i</text:span></text:p>
          </draw:text-box>
        </draw:frame>
        <draw:frame draw:style-name="gr60" draw:text-style-name="P67" draw:layer="layout" svg:width="0.625cm" svg:height="0.425cm" svg:x="17.344cm" svg:y="23.884cm">
          <draw:text-box>
            <text:p text:style-name="P66"><text:span text:style-name="T16">¼</text:span><text:span text:style-name="T15"> 0</text:span><text:span text:style-name="T17">:</text:span></text:p>
          </draw:text-box>
        </draw:frame>
        <draw:frame draw:style-name="gr60" draw:text-style-name="P67" draw:layer="layout" svg:width="0.748cm" svg:height="0.425cm" svg:x="19.102cm" svg:y="23.884cm">
          <draw:text-box>
            <text:p text:style-name="P66"><text:span text:style-name="T16">ð</text:span><text:span text:style-name="T11">32</text:span><text:span text:style-name="T16">Þ</text:span></text:p>
          </draw:text-box>
        </draw:frame>
        <draw:frame draw:style-name="gr60" draw:text-style-name="P67" draw:layer="layout" svg:width="0.747cm" svg:height="0.425cm" svg:x="11.114cm" svg:y="24.864cm">
          <draw:text-box>
            <text:p text:style-name="P66"><text:span text:style-name="T11">Next,</text:span></text:p>
          </draw:text-box>
        </draw:frame>
        <draw:polygon draw:style-name="gr71" draw:text-style-name="P72" draw:layer="layout" svg:width="17.92cm" svg:height="0.028cm" svg:x="1.835cm" svg:y="1.331cm" svg:viewBox="0 0 17921 29" draw:points="17921,29 0,29 0,0 17921,0">
          <text:p/>
        </draw:polygon>
        <draw:frame draw:style-name="gr60" draw:text-style-name="P67" draw:layer="layout" svg:width="1.924cm" svg:height="0.425cm" svg:x="12.044cm" svg:y="24.864cm">
          <draw:text-box>
            <text:p text:style-name="P66"><text:span text:style-name="T11">one finds that</text:span></text:p>
          </draw:text-box>
        </draw:frame>
        <draw:frame draw:style-name="gr60" draw:text-style-name="P61" draw:layer="layout" svg:width="9.353cm" svg:height="0.497cm" svg:x="1.906cm" svg:y="0.734cm">
          <draw:text-box>
            <text:p text:style-name="P58"><text:span text:style-name="T3">BACKGROUND FIELDS AND SELF-DUAL SKYRMIONS</text:span></text:p>
          </draw:text-box>
        </draw:frame>
        <draw:frame draw:style-name="gr60" draw:text-style-name="P61" draw:layer="layout" svg:width="1.107cm" svg:height="0.497cm" svg:x="14.225cm" svg:y="0.734cm">
          <draw:text-box>
            <text:p text:style-name="P58"><text:span text:style-name="T3">PHYS.</text:span></text:p>
          </draw:text-box>
        </draw:frame>
        <draw:frame draw:style-name="gr60" draw:text-style-name="P61" draw:layer="layout" svg:width="0.861cm" svg:height="0.497cm" svg:x="15.385cm" svg:y="0.734cm">
          <draw:text-box>
            <text:p text:style-name="P58"><text:span text:style-name="T3">REV.</text:span></text:p>
          </draw:text-box>
        </draw:frame>
        <draw:frame draw:style-name="gr60" draw:text-style-name="P61" draw:layer="layout" svg:width="1.082cm" svg:height="0.497cm" svg:x="16.297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5</text:span></text:p>
          </draw:text-box>
        </draw:frame>
      </draw:page>
      <draw:page draw:name="page6" draw:style-name="dp1" draw:master-page-name="master-page202">
        <draw:frame draw:style-name="gr60" draw:text-style-name="P67" draw:layer="layout" svg:width="1.345cm" svg:height="0.425cm" svg:x="1.836cm" svg:y="1.958cm">
          <draw:text-box>
            <text:p text:style-name="P66"><text:span text:style-name="T16">ð</text:span><text:span text:style-name="T15">1</text:span><text:span text:style-name="T16"> þ</text:span><text:span text:style-name="T30"> Ω</text:span><text:span text:style-name="T16">Þ</text:span><text:span text:style-name="T17">u</text:span></text:p>
          </draw:text-box>
        </draw:frame>
        <draw:frame draw:style-name="gr65" draw:text-style-name="P68" draw:layer="layout" svg:width="0.258cm" svg:height="0.425cm" svg:x="3.228cm" svg:y="2.151cm">
          <draw:text-box>
            <text:p text:style-name="P66"><text:span text:style-name="T36">i</text:span></text:p>
          </draw:text-box>
        </draw:frame>
        <draw:frame draw:style-name="gr60" draw:text-style-name="P67" draw:layer="layout" svg:width="0.369cm" svg:height="0.425cm" svg:x="3.37cm" svg:y="1.956cm">
          <draw:text-box>
            <text:p text:style-name="P66"><text:span text:style-name="T15">¯</text:span></text:p>
          </draw:text-box>
        </draw:frame>
        <draw:frame draw:style-name="gr60" draw:text-style-name="P67" draw:layer="layout" svg:width="0.369cm" svg:height="0.425cm" svg:x="3.33cm" svg:y="1.958cm">
          <draw:text-box>
            <text:p text:style-name="P66"><text:span text:style-name="T17">u</text:span></text:p>
          </draw:text-box>
        </draw:frame>
        <draw:frame draw:style-name="gr65" draw:text-style-name="P68" draw:layer="layout" svg:width="0.258cm" svg:height="0.425cm" svg:x="3.53cm" svg:y="2.151cm">
          <draw:text-box>
            <text:p text:style-name="P66"><text:span text:style-name="T36">i</text:span></text:p>
          </draw:text-box>
        </draw:frame>
        <draw:frame draw:style-name="gr60" draw:text-style-name="P67" draw:layer="layout" svg:width="0.574cm" svg:height="0.425cm" svg:x="3.734cm" svg:y="1.958cm">
          <draw:text-box>
            <text:p text:style-name="P66"><text:span text:style-name="T16">¼</text:span><text:span text:style-name="T13"> π</text:span></text:p>
          </draw:text-box>
        </draw:frame>
        <draw:polygon draw:style-name="gr66" draw:text-style-name="P69" draw:layer="layout" svg:width="1.614cm" svg:height="0.016cm" svg:x="4.529cm" svg:y="2.254cm" svg:viewBox="0 0 1615 17" draw:points="0,17 1615,17 1615,0 0,0">
          <text:p/>
        </draw:polygon>
        <draw:frame draw:style-name="gr65" draw:text-style-name="P68" draw:layer="layout" svg:width="0.258cm" svg:height="0.425cm" svg:x="4.322cm" svg:y="1.947cm">
          <draw:text-box>
            <text:p text:style-name="P66"><text:span text:style-name="T14">2</text:span></text:p>
          </draw:text-box>
        </draw:frame>
        <draw:frame draw:style-name="gr60" draw:text-style-name="P67" draw:layer="layout" svg:width="1.036cm" svg:height="0.425cm" svg:x="4.53cm" svg:y="1.706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5.708cm" svg:y="1.695cm">
          <draw:text-box>
            <text:p text:style-name="P66"><text:span text:style-name="T14">2</text:span></text:p>
          </draw:text-box>
        </draw:frame>
        <draw:frame draw:style-name="gr60" draw:text-style-name="P67" draw:layer="layout" svg:width="0.369cm" svg:height="0.425cm" svg:x="5.854cm" svg:y="1.706cm">
          <draw:text-box>
            <text:p text:style-name="P66"><text:span text:style-name="T16">Þ</text:span></text:p>
          </draw:text-box>
        </draw:frame>
        <draw:frame draw:style-name="gr65" draw:text-style-name="P68" draw:layer="layout" svg:width="0.258cm" svg:height="0.425cm" svg:x="5.996cm" svg:y="1.695cm">
          <draw:text-box>
            <text:p text:style-name="P66"><text:span text:style-name="T14">2</text:span></text:p>
          </draw:text-box>
        </draw:frame>
        <draw:frame draw:style-name="gr60" draw:text-style-name="P67" draw:layer="layout" svg:width="0.413cm" svg:height="0.425cm" svg:x="4.968cm" svg:y="2.22cm">
          <draw:text-box>
            <text:p text:style-name="P66"><text:span text:style-name="T11">sin</text:span></text:p>
          </draw:text-box>
        </draw:frame>
        <draw:frame draw:style-name="gr65" draw:text-style-name="P68" draw:layer="layout" svg:width="0.258cm" svg:height="0.425cm" svg:x="5.394cm" svg:y="2.209cm">
          <draw:text-box>
            <text:p text:style-name="P66"><text:span text:style-name="T14">2</text:span></text:p>
          </draw:text-box>
        </draw:frame>
        <draw:frame draw:style-name="gr60" draw:text-style-name="P67" draw:layer="layout" svg:width="0.369cm" svg:height="0.425cm" svg:x="5.542cm" svg:y="2.22cm">
          <draw:text-box>
            <text:p text:style-name="P66"><text:span text:style-name="T13">ξ</text:span></text:p>
          </draw:text-box>
        </draw:frame>
        <draw:frame draw:style-name="gr60" draw:text-style-name="P67" draw:layer="layout" svg:width="0.369cm" svg:height="0.425cm" svg:x="6.206cm" svg:y="1.958cm">
          <draw:text-box>
            <text:p text:style-name="P66"><text:span text:style-name="T40">B</text:span></text:p>
          </draw:text-box>
        </draw:frame>
        <draw:frame draw:style-name="gr65" draw:text-style-name="P68" draw:layer="layout" svg:width="0.258cm" svg:height="0.425cm" svg:x="6.452cm" svg:y="2.151cm">
          <draw:text-box>
            <text:p text:style-name="P66"><text:span text:style-name="T14">0</text:span></text:p>
          </draw:text-box>
        </draw:frame>
        <draw:frame draw:style-name="gr60" draw:text-style-name="P67" draw:layer="layout" svg:width="0.369cm" svg:height="0.425cm" svg:x="6.598cm" svg:y="1.958cm">
          <draw:text-box>
            <text:p text:style-name="P66"><text:span text:style-name="T17">;</text:span></text:p>
          </draw:text-box>
        </draw:frame>
        <draw:frame draw:style-name="gr60" draw:text-style-name="P67" draw:layer="layout" svg:width="1.302cm" svg:height="0.425cm" svg:x="7.502cm" svg:y="1.958cm">
          <draw:text-box>
            <text:p text:style-name="P66"><text:span text:style-name="T16">ð</text:span><text:span text:style-name="T15">1</text:span><text:span text:style-name="T16"> þ</text:span><text:span text:style-name="T30"> Ω</text:span><text:span text:style-name="T16">Þ</text:span><text:span text:style-name="T13">ξ</text:span></text:p>
          </draw:text-box>
        </draw:frame>
        <draw:frame draw:style-name="gr65" draw:text-style-name="P68" draw:layer="layout" svg:width="0.258cm" svg:height="0.425cm" svg:x="8.86cm" svg:y="1.947cm">
          <draw:text-box>
            <text:p text:style-name="P66"><text:span text:style-name="T14">2</text:span></text:p>
          </draw:text-box>
        </draw:frame>
        <draw:frame draw:style-name="gr65" draw:text-style-name="P68" draw:layer="layout" svg:width="0.258cm" svg:height="0.425cm" svg:x="8.86cm" svg:y="2.175cm">
          <draw:text-box>
            <text:p text:style-name="P66"><text:span text:style-name="T36">i</text:span></text:p>
          </draw:text-box>
        </draw:frame>
        <draw:frame draw:style-name="gr60" draw:text-style-name="P67" draw:layer="layout" svg:width="0.752cm" svg:height="0.425cm" svg:x="9.11cm" svg:y="1.958cm">
          <draw:text-box>
            <text:p text:style-name="P66"><text:span text:style-name="T16">¼</text:span><text:span text:style-name="T15"> 2</text:span><text:span text:style-name="T13">π</text:span></text:p>
          </draw:text-box>
        </draw:frame>
        <draw:frame draw:style-name="gr65" draw:text-style-name="P68" draw:layer="layout" svg:width="0.258cm" svg:height="0.425cm" svg:x="9.882cm" svg:y="1.947cm">
          <draw:text-box>
            <text:p text:style-name="P66"><text:span text:style-name="T14">2</text:span></text:p>
          </draw:text-box>
        </draw:frame>
        <draw:frame draw:style-name="gr60" draw:text-style-name="P67" draw:layer="layout" svg:width="0.369cm" svg:height="0.425cm" svg:x="10.03cm" svg:y="1.958cm">
          <draw:text-box>
            <text:p text:style-name="P66"><text:span text:style-name="T40">B</text:span></text:p>
          </draw:text-box>
        </draw:frame>
        <draw:frame draw:style-name="gr65" draw:text-style-name="P68" draw:layer="layout" svg:width="0.258cm" svg:height="0.425cm" svg:x="10.276cm" svg:y="2.151cm">
          <draw:text-box>
            <text:p text:style-name="P66"><text:span text:style-name="T14">0</text:span></text:p>
          </draw:text-box>
        </draw:frame>
        <draw:frame draw:style-name="gr60" draw:text-style-name="P67" draw:layer="layout" svg:width="0.369cm" svg:height="0.425cm" svg:x="10.422cm" svg:y="1.958cm">
          <draw:text-box>
            <text:p text:style-name="P66"><text:span text:style-name="T17">;</text:span></text:p>
          </draw:text-box>
        </draw:frame>
        <draw:frame draw:style-name="gr60" draw:text-style-name="P67" draw:layer="layout" svg:width="0.748cm" svg:height="0.425cm" svg:x="9.824cm" svg:y="2.782cm">
          <draw:text-box>
            <text:p text:style-name="P66"><text:span text:style-name="T16">ð</text:span><text:span text:style-name="T11">33</text:span><text:span text:style-name="T16">Þ</text:span></text:p>
          </draw:text-box>
        </draw:frame>
        <draw:frame draw:style-name="gr60" draw:text-style-name="P67" draw:layer="layout" svg:width="0.535cm" svg:height="0.425cm" svg:x="1.836cm" svg:y="3.622cm">
          <draw:text-box>
            <text:p text:style-name="P66"><text:span text:style-name="T11">and</text:span></text:p>
          </draw:text-box>
        </draw:frame>
        <draw:frame draw:style-name="gr60" draw:text-style-name="P67" draw:layer="layout" svg:width="0.369cm" svg:height="0.425cm" svg:x="5.036cm" svg:y="4.47cm">
          <draw:text-box>
            <text:p text:style-name="P66"><text:span text:style-name="T13">ξ</text:span></text:p>
          </draw:text-box>
        </draw:frame>
        <draw:frame draw:style-name="gr65" draw:text-style-name="P68" draw:layer="layout" svg:width="0.258cm" svg:height="0.425cm" svg:x="5.202cm" svg:y="4.461cm">
          <draw:text-box>
            <text:p text:style-name="P66"><text:span text:style-name="T14">2</text:span></text:p>
          </draw:text-box>
        </draw:frame>
        <draw:frame draw:style-name="gr65" draw:text-style-name="P68" draw:layer="layout" svg:width="0.258cm" svg:height="0.425cm" svg:x="5.202cm" svg:y="4.687cm">
          <draw:text-box>
            <text:p text:style-name="P66"><text:span text:style-name="T36">i</text:span></text:p>
          </draw:text-box>
        </draw:frame>
        <draw:frame draw:style-name="gr60" draw:text-style-name="P67" draw:layer="layout" svg:width="1.522cm" svg:height="0.425cm" svg:x="5.452cm" svg:y="4.47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7.032cm" svg:y="4.461cm">
          <draw:text-box>
            <text:p text:style-name="P66"><text:span text:style-name="T14">2</text:span></text:p>
          </draw:text-box>
        </draw:frame>
        <draw:frame draw:style-name="gr60" draw:text-style-name="P67" draw:layer="layout" svg:width="0.369cm" svg:height="0.425cm" svg:x="7.178cm" svg:y="4.47cm">
          <draw:text-box>
            <text:p text:style-name="P66"><text:span text:style-name="T17">:</text:span></text:p>
          </draw:text-box>
        </draw:frame>
        <draw:frame draw:style-name="gr60" draw:text-style-name="P67" draw:layer="layout" svg:width="0.748cm" svg:height="0.425cm" svg:x="9.824cm" svg:y="4.47cm">
          <draw:text-box>
            <text:p text:style-name="P66"><text:span text:style-name="T16">ð</text:span><text:span text:style-name="T11">34</text:span><text:span text:style-name="T16">Þ</text:span></text:p>
          </draw:text-box>
        </draw:frame>
        <draw:frame draw:style-name="gr60" draw:text-style-name="P67" draw:layer="layout" svg:width="0.369cm" svg:height="0.425cm" svg:x="1.836cm" svg:y="5.312cm">
          <draw:text-box>
            <text:p text:style-name="P66"><text:span text:style-name="T11">All</text:span></text:p>
          </draw:text-box>
        </draw:frame>
        <draw:frame draw:style-name="gr60" draw:text-style-name="P67" draw:layer="layout" svg:width="0.535cm" svg:height="0.425cm" svg:x="2.534cm" svg:y="5.312cm">
          <draw:text-box>
            <text:p text:style-name="P66"><text:span text:style-name="T11">that</text:span></text:p>
          </draw:text-box>
        </draw:frame>
        <draw:frame draw:style-name="gr60" draw:text-style-name="P67" draw:layer="layout" svg:width="0.997cm" svg:height="0.425cm" svg:x="3.314cm" svg:y="5.312cm">
          <draw:text-box>
            <text:p text:style-name="P66"><text:span text:style-name="T11">implies</text:span></text:p>
          </draw:text-box>
        </draw:frame>
        <draw:frame draw:style-name="gr60" draw:text-style-name="P67" draw:layer="layout" svg:width="0.535cm" svg:height="0.425cm" svg:x="4.62cm" svg:y="5.312cm">
          <draw:text-box>
            <text:p text:style-name="P66"><text:span text:style-name="T11">that</text:span></text:p>
          </draw:text-box>
        </draw:frame>
        <draw:frame draw:style-name="gr60" draw:text-style-name="P67" draw:layer="layout" svg:width="0.447cm" svg:height="0.425cm" svg:x="5.4cm" svg:y="5.312cm">
          <draw:text-box>
            <text:p text:style-name="P66"><text:span text:style-name="T11">the</text:span></text:p>
          </draw:text-box>
        </draw:frame>
        <draw:frame draw:style-name="gr60" draw:text-style-name="P67" draw:layer="layout" svg:width="2.047cm" svg:height="0.425cm" svg:x="6.08cm" svg:y="5.312cm">
          <draw:text-box>
            <text:p text:style-name="P66"><text:span text:style-name="T11">baryon charge</text:span></text:p>
          </draw:text-box>
        </draw:frame>
        <draw:frame draw:style-name="gr60" draw:text-style-name="P67" draw:layer="layout" svg:width="1.746cm" svg:height="0.425cm" svg:x="8.536cm" svg:y="5.312cm">
          <draw:text-box>
            <text:p text:style-name="P66"><text:span text:style-name="T11">density (and</text:span></text:p>
          </draw:text-box>
        </draw:frame>
        <draw:frame draw:style-name="gr60" draw:text-style-name="P67" draw:layer="layout" svg:width="1.28cm" svg:height="0.425cm" svg:x="1.836cm" svg:y="5.74cm">
          <draw:text-box>
            <text:p text:style-name="P66"><text:span text:style-name="T11">therefore</text:span></text:p>
          </draw:text-box>
        </draw:frame>
        <draw:frame draw:style-name="gr60" draw:text-style-name="P67" draw:layer="layout" svg:width="0.447cm" svg:height="0.425cm" svg:x="3.392cm" svg:y="5.74cm">
          <draw:text-box>
            <text:p text:style-name="P66"><text:span text:style-name="T11">the</text:span></text:p>
          </draw:text-box>
        </draw:frame>
        <draw:frame draw:style-name="gr60" draw:text-style-name="P67" draw:layer="layout" svg:width="0.98cm" svg:height="0.425cm" svg:x="4.082cm" svg:y="5.74cm">
          <draw:text-box>
            <text:p text:style-name="P66"><text:span text:style-name="T11">energy</text:span></text:p>
          </draw:text-box>
        </draw:frame>
        <draw:frame draw:style-name="gr60" draw:text-style-name="P67" draw:layer="layout" svg:width="1.124cm" svg:height="0.425cm" svg:x="5.318cm" svg:y="5.74cm">
          <draw:text-box>
            <text:p text:style-name="P66"><text:span text:style-name="T11">density)</text:span></text:p>
          </draw:text-box>
        </draw:frame>
        <draw:frame draw:style-name="gr60" draw:text-style-name="P67" draw:layer="layout" svg:width="0.369cm" svg:height="0.425cm" svg:x="6.74cm" svg:y="5.74cm">
          <draw:text-box>
            <text:p text:style-name="P66"><text:span text:style-name="T11">of</text:span></text:p>
          </draw:text-box>
        </draw:frame>
        <draw:frame draw:style-name="gr60" draw:text-style-name="P67" draw:layer="layout" svg:width="0.518cm" svg:height="0.425cm" svg:x="7.288cm" svg:y="5.74cm">
          <draw:text-box>
            <text:p text:style-name="P66"><text:span text:style-name="T11">any</text:span></text:p>
          </draw:text-box>
        </draw:frame>
        <draw:frame draw:style-name="gr60" draw:text-style-name="P67" draw:layer="layout" svg:width="1.107cm" svg:height="0.425cm" svg:x="8.058cm" svg:y="5.74cm">
          <draw:text-box>
            <text:p text:style-name="P66"><text:span text:style-name="T11">solution</text:span></text:p>
          </draw:text-box>
        </draw:frame>
        <draw:frame draw:style-name="gr60" draw:text-style-name="P67" draw:layer="layout" svg:width="0.369cm" svg:height="0.425cm" svg:x="9.484cm" svg:y="5.74cm">
          <draw:text-box>
            <text:p text:style-name="P66"><text:span text:style-name="T11">of</text:span></text:p>
          </draw:text-box>
        </draw:frame>
        <draw:frame draw:style-name="gr60" draw:text-style-name="P67" draw:layer="layout" svg:width="0.447cm" svg:height="0.425cm" svg:x="10.032cm" svg:y="5.74cm">
          <draw:text-box>
            <text:p text:style-name="P66"><text:span text:style-name="T11">the</text:span></text:p>
          </draw:text-box>
        </draw:frame>
        <draw:frame draw:style-name="gr60" draw:text-style-name="P67" draw:layer="layout" svg:width="1.742cm" svg:height="0.425cm" svg:x="1.836cm" svg:y="6.168cm">
          <draw:text-box>
            <text:p text:style-name="P66"><text:span text:style-name="T11">Bogomol</text:span><text:span text:style-name="T20">’</text:span><text:span text:style-name="T11">nyi</text:span></text:p>
          </draw:text-box>
        </draw:frame>
        <draw:frame draw:style-name="gr60" draw:text-style-name="P67" draw:layer="layout" svg:width="5.814cm" svg:height="0.425cm" svg:x="3.974cm" svg:y="6.168cm">
          <draw:text-box>
            <text:p text:style-name="P66"><text:span text:style-name="T11">equation is completely determined by the</text:span></text:p>
          </draw:text-box>
        </draw:frame>
        <draw:frame draw:style-name="gr60" draw:text-style-name="P67" draw:layer="layout" svg:width="2.821cm" svg:height="0.425cm" svg:x="1.836cm" svg:y="6.596cm">
          <draw:text-box>
            <text:p text:style-name="P66"><text:span text:style-name="T11">form of the impurity:</text:span></text:p>
          </draw:text-box>
        </draw:frame>
        <draw:frame draw:style-name="gr60" draw:text-style-name="P67" draw:layer="layout" svg:width="0.369cm" svg:height="0.425cm" svg:x="4.964cm" svg:y="7.684cm">
          <draw:text-box>
            <text:p text:style-name="P66"><text:span text:style-name="T40">B</text:span></text:p>
          </draw:text-box>
        </draw:frame>
        <draw:frame draw:style-name="gr65" draw:text-style-name="P68" draw:layer="layout" svg:width="0.258cm" svg:height="0.425cm" svg:x="5.21cm" svg:y="7.877cm">
          <draw:text-box>
            <text:p text:style-name="P66"><text:span text:style-name="T14">0</text:span></text:p>
          </draw:text-box>
        </draw:frame>
        <draw:polygon draw:style-name="gr66" draw:text-style-name="P69" draw:layer="layout" svg:width="1.34cm" svg:height="0.016cm" svg:x="5.847cm" svg:y="7.979cm" svg:viewBox="0 0 1341 17" draw:points="0,17 1341,17 1341,0 0,0">
          <text:p/>
        </draw:polygon>
        <draw:frame draw:style-name="gr60" draw:text-style-name="P67" draw:layer="layout" svg:width="0.369cm" svg:height="0.425cm" svg:x="5.46cm" svg:y="7.684cm">
          <draw:text-box>
            <text:p text:style-name="P66"><text:span text:style-name="T16">¼</text:span></text:p>
          </draw:text-box>
        </draw:frame>
        <draw:frame draw:style-name="gr60" draw:text-style-name="P67" draw:layer="layout" svg:width="1.167cm" svg:height="0.425cm" svg:x="5.848cm" svg:y="7.432cm">
          <draw:text-box>
            <text:p text:style-name="P66"><text:span text:style-name="T16">ð</text:span><text:span text:style-name="T15">1</text:span><text:span text:style-name="T16"> þ</text:span><text:span text:style-name="T30"> Ω</text:span><text:span text:style-name="T16">Þ</text:span></text:p>
          </draw:text-box>
        </draw:frame>
        <draw:frame draw:style-name="gr65" draw:text-style-name="P68" draw:layer="layout" svg:width="0.258cm" svg:height="0.425cm" svg:x="7.042cm" svg:y="7.421cm">
          <draw:text-box>
            <text:p text:style-name="P66"><text:span text:style-name="T14">3</text:span></text:p>
          </draw:text-box>
        </draw:frame>
        <draw:frame draw:style-name="gr60" draw:text-style-name="P67" draw:layer="layout" svg:width="0.396cm" svg:height="0.425cm" svg:x="6.252cm" svg:y="7.946cm">
          <draw:text-box>
            <text:p text:style-name="P66"><text:span text:style-name="T15">2</text:span><text:span text:style-name="T13">π</text:span></text:p>
          </draw:text-box>
        </draw:frame>
        <draw:frame draw:style-name="gr65" draw:text-style-name="P68" draw:layer="layout" svg:width="0.258cm" svg:height="0.425cm" svg:x="6.638cm" svg:y="7.935cm">
          <draw:text-box>
            <text:p text:style-name="P66"><text:span text:style-name="T14">2</text:span></text:p>
          </draw:text-box>
        </draw:frame>
        <draw:frame draw:style-name="gr60" draw:text-style-name="P67" draw:layer="layout" svg:width="0.369cm" svg:height="0.425cm" svg:x="7.25cm" svg:y="7.684cm">
          <draw:text-box>
            <text:p text:style-name="P66"><text:span text:style-name="T17">:</text:span></text:p>
          </draw:text-box>
        </draw:frame>
        <draw:frame draw:style-name="gr60" draw:text-style-name="P67" draw:layer="layout" svg:width="0.748cm" svg:height="0.425cm" svg:x="9.824cm" svg:y="7.684cm">
          <draw:text-box>
            <text:p text:style-name="P66"><text:span text:style-name="T16">ð</text:span><text:span text:style-name="T11">35</text:span><text:span text:style-name="T16">Þ</text:span></text:p>
          </draw:text-box>
        </draw:frame>
        <draw:frame draw:style-name="gr60" draw:text-style-name="P67" draw:layer="layout" svg:width="1.602cm" svg:height="0.425cm" svg:x="1.836cm" svg:y="8.66cm">
          <draw:text-box>
            <text:p text:style-name="P66"><text:span text:style-name="T11">As a result,</text:span></text:p>
          </draw:text-box>
        </draw:frame>
        <draw:frame draw:style-name="gr60" draw:text-style-name="P67" draw:layer="layout" svg:width="4.93cm" svg:height="0.425cm" svg:x="3.686cm" svg:y="8.66cm">
          <draw:text-box>
            <text:p text:style-name="P66"><text:span text:style-name="T11">there is no nontrivial moduli space.</text:span></text:p>
          </draw:text-box>
        </draw:frame>
        <draw:frame draw:style-name="gr60" draw:text-style-name="P67" draw:layer="layout" svg:width="1.247cm" svg:height="0.425cm" svg:x="9.14cm" svg:y="8.66cm">
          <draw:text-box>
            <text:p text:style-name="P66"><text:span text:style-name="T11">The self-</text:span></text:p>
          </draw:text-box>
        </draw:frame>
        <draw:frame draw:style-name="gr60" draw:text-style-name="P67" draw:layer="layout" svg:width="7.779cm" svg:height="0.425cm" svg:x="1.836cm" svg:y="9.088cm">
          <draw:text-box>
            <text:p text:style-name="P66"><text:span text:style-name="T11">dual Skyrmion cannot be taken away from the impurity.</text:span></text:p>
          </draw:text-box>
        </draw:frame>
        <draw:frame draw:style-name="gr60" draw:text-style-name="P67" draw:layer="layout" svg:width="0.369cm" svg:height="0.425cm" svg:x="3.458cm" svg:y="10.104cm">
          <draw:text-box>
            <text:p text:style-name="P66"><text:span text:style-name="T10">D.</text:span></text:p>
          </draw:text-box>
        </draw:frame>
        <draw:frame draw:style-name="gr60" draw:text-style-name="P67" draw:layer="layout" svg:width="4.312cm" svg:height="0.425cm" svg:x="3.946cm" svg:y="10.104cm">
          <draw:text-box>
            <text:p text:style-name="P66"><text:span text:style-name="T10">Higher charge BPS Skyrmions</text:span></text:p>
          </draw:text-box>
        </draw:frame>
        <draw:frame draw:style-name="gr60" draw:text-style-name="P67" draw:layer="layout" svg:width="7.656cm" svg:height="0.425cm" svg:x="2.206cm" svg:y="10.668cm">
          <draw:text-box>
            <text:p text:style-name="P66"><text:span text:style-name="T11">It is possible to find background fields which support a</text:span></text:p>
          </draw:text-box>
        </draw:frame>
        <draw:frame draw:style-name="gr60" draw:text-style-name="P67" draw:layer="layout" svg:width="0.891cm" svg:height="0.425cm" svg:x="1.836cm" svg:y="11.098cm">
          <draw:text-box>
            <text:p text:style-name="P66"><text:span text:style-name="T11">higher</text:span></text:p>
          </draw:text-box>
        </draw:frame>
        <draw:frame draw:style-name="gr60" draw:text-style-name="P67" draw:layer="layout" svg:width="3.211cm" svg:height="0.425cm" svg:x="2.974cm" svg:y="11.098cm">
          <draw:text-box>
            <text:p text:style-name="P66"><text:span text:style-name="T11">charge BPS Skyrmion.</text:span></text:p>
          </draw:text-box>
        </draw:frame>
        <draw:frame draw:style-name="gr60" draw:text-style-name="P67" draw:layer="layout" svg:width="1.81cm" svg:height="0.425cm" svg:x="6.744cm" svg:y="11.098cm">
          <draw:text-box>
            <text:p text:style-name="P66"><text:span text:style-name="T11">An important</text:span></text:p>
          </draw:text-box>
        </draw:frame>
        <draw:frame draw:style-name="gr60" draw:text-style-name="P67" draw:layer="layout" svg:width="1.192cm" svg:height="0.425cm" svg:x="9.02cm" svg:y="11.098cm">
          <draw:text-box>
            <text:p text:style-name="P66"><text:span text:style-name="T11">family of</text:span></text:p>
          </draw:text-box>
        </draw:frame>
        <draw:frame draw:style-name="gr60" draw:text-style-name="P67" draw:layer="layout" svg:width="8.274cm" svg:height="0.425cm" svg:x="1.836cm" svg:y="11.526cm">
          <draw:text-box>
            <text:p text:style-name="P66"><text:span text:style-name="T11">Skyrme configurations is provided by the so-called rational</text:span></text:p>
          </draw:text-box>
        </draw:frame>
        <draw:frame draw:style-name="gr60" draw:text-style-name="P67" draw:layer="layout" svg:width="8.367cm" svg:height="0.425cm" svg:x="1.836cm" svg:y="11.954cm">
          <draw:text-box>
            <text:p text:style-name="P66"><text:span text:style-name="T11">map approximation</text:span><text:span text:style-name="T12"> [31]</text:span><text:span text:style-name="T11">. Such Skyrme fields are defined by</text:span></text:p>
          </draw:text-box>
        </draw:frame>
        <draw:frame draw:style-name="gr60" draw:text-style-name="P67" draw:layer="layout" svg:width="8.104cm" svg:height="0.425cm" svg:x="1.836cm" svg:y="12.382cm">
          <draw:text-box>
            <text:p text:style-name="P66"><text:span text:style-name="T11">formulas</text:span><text:span text:style-name="T12"> (19)</text:span><text:span text:style-name="T11"> and</text:span><text:span text:style-name="T12"> (20)</text:span><text:span text:style-name="T11"> with the profile function depending</text:span></text:p>
          </draw:text-box>
        </draw:frame>
        <draw:frame draw:style-name="gr60" draw:text-style-name="P67" draw:layer="layout" svg:width="2.44cm" svg:height="0.425cm" svg:x="1.836cm" svg:y="12.81cm">
          <draw:text-box>
            <text:p text:style-name="P66"><text:span text:style-name="T11">only on the radial</text:span></text:p>
          </draw:text-box>
        </draw:frame>
        <draw:frame draw:style-name="gr60" draw:text-style-name="P67" draw:layer="layout" svg:width="1.585cm" svg:height="0.425cm" svg:x="4.7cm" svg:y="12.81cm">
          <draw:text-box>
            <text:p text:style-name="P66"><text:span text:style-name="T11">coordinate,</text:span></text:p>
          </draw:text-box>
        </draw:frame>
        <draw:frame draw:style-name="gr60" draw:text-style-name="P67" draw:layer="layout" svg:width="0.369cm" svg:height="0.425cm" svg:x="6.478cm" svg:y="12.81cm">
          <draw:text-box>
            <text:p text:style-name="P66"><text:span text:style-name="T17">r</text:span><text:span text:style-name="T11">,</text:span></text:p>
          </draw:text-box>
        </draw:frame>
        <draw:frame draw:style-name="gr60" draw:text-style-name="P67" draw:layer="layout" svg:width="3.219cm" svg:height="0.425cm" svg:x="6.874cm" svg:y="12.81cm">
          <draw:text-box>
            <text:p text:style-name="P66"><text:span text:style-name="T11">while the complex field</text:span></text:p>
          </draw:text-box>
        </draw:frame>
        <draw:frame draw:style-name="gr60" draw:text-style-name="P67" draw:layer="layout" svg:width="8.593cm" svg:height="0.425cm" svg:x="1.836cm" svg:y="13.24cm">
          <draw:text-box>
            <text:p text:style-name="P66"><text:span text:style-name="T17">u</text:span><text:span text:style-name="T16">ð</text:span><text:span text:style-name="T17">z</text:span><text:span text:style-name="T16">Þ ¼</text:span><text:span text:style-name="T17"> R</text:span><text:span text:style-name="T16">ð</text:span><text:span text:style-name="T17">z</text:span><text:span text:style-name="T16">Þ</text:span><text:span text:style-name="T11"> is a rational map</text:span><text:span text:style-name="T17"> R</text:span><text:span text:style-name="T11"> between Riemann spheres</text:span></text:p>
          </draw:text-box>
        </draw:frame>
        <draw:frame draw:style-name="gr60" draw:text-style-name="P67" draw:layer="layout" svg:width="5.76cm" svg:height="0.425cm" svg:x="1.836cm" svg:y="13.7cm">
          <draw:text-box>
            <text:p text:style-name="P66"><text:span text:style-name="T11">in terms of the complex coordinate</text:span><text:span text:style-name="T17"> z</text:span><text:span text:style-name="T16"> ¼</text:span><text:span text:style-name="T17"> e</text:span></text:p>
          </draw:text-box>
        </draw:frame>
        <draw:frame draw:style-name="gr65" draw:text-style-name="P68" draw:layer="layout" svg:width="0.277cm" svg:height="0.425cm" svg:x="7.982cm" svg:y="13.689cm">
          <draw:text-box>
            <text:p text:style-name="P66"><text:span text:style-name="T36">i</text:span><text:span text:style-name="T45">ϕ</text:span></text:p>
          </draw:text-box>
        </draw:frame>
        <draw:polygon draw:style-name="gr66" draw:text-style-name="P69" draw:layer="layout" svg:width="0.128cm" svg:height="0.014cm" svg:x="8.815cm" svg:y="13.996cm" svg:viewBox="0 0 129 15" draw:points="0,15 129,15 129,0 0,0">
          <text:p/>
        </draw:polygon>
        <draw:frame draw:style-name="gr60" draw:text-style-name="P67" draw:layer="layout" svg:width="0.447cm" svg:height="0.425cm" svg:x="8.308cm" svg:y="13.7cm">
          <draw:text-box>
            <text:p text:style-name="P66"><text:span text:style-name="T11">tan</text:span></text:p>
          </draw:text-box>
        </draw:frame>
        <draw:frame draw:style-name="gr65" draw:text-style-name="P68" draw:layer="layout" svg:width="0.258cm" svg:height="0.425cm" svg:x="8.816cm" svg:y="13.685cm">
          <draw:text-box>
            <text:p text:style-name="P66"><text:span text:style-name="T45">θ</text:span></text:p>
          </draw:text-box>
        </draw:frame>
        <draw:frame draw:style-name="gr65" draw:text-style-name="P68" draw:layer="layout" svg:width="0.258cm" svg:height="0.425cm" svg:x="8.816cm" svg:y="13.945cm">
          <draw:text-box>
            <text:p text:style-name="P66"><text:span text:style-name="T14">2</text:span></text:p>
          </draw:text-box>
        </draw:frame>
        <draw:frame draw:style-name="gr60" draw:text-style-name="P67" draw:layer="layout" svg:width="0.369cm" svg:height="0.425cm" svg:x="8.944cm" svg:y="13.7cm">
          <draw:text-box>
            <text:p text:style-name="P66"><text:span text:style-name="T11">.</text:span></text:p>
          </draw:text-box>
        </draw:frame>
        <draw:frame draw:style-name="gr60" draw:text-style-name="P67" draw:layer="layout" svg:width="2.402cm" svg:height="0.425cm" svg:x="2.206cm" svg:y="14.158cm">
          <draw:text-box>
            <text:p text:style-name="P66"><text:span text:style-name="T11">Although rational</text:span></text:p>
          </draw:text-box>
        </draw:frame>
        <draw:frame draw:style-name="gr60" draw:text-style-name="P67" draw:layer="layout" svg:width="2.199cm" svg:height="0.425cm" svg:x="5.136cm" svg:y="14.158cm">
          <draw:text-box>
            <text:p text:style-name="P66"><text:span text:style-name="T11">map Skyrmions</text:span></text:p>
          </draw:text-box>
        </draw:frame>
        <draw:frame draw:style-name="gr60" draw:text-style-name="P67" draw:layer="layout" svg:width="0.891cm" svg:height="0.425cm" svg:x="7.782cm" svg:y="14.158cm">
          <draw:text-box>
            <text:p text:style-name="P66"><text:span text:style-name="T11">do not</text:span></text:p>
          </draw:text-box>
        </draw:frame>
        <draw:frame draw:style-name="gr60" draw:text-style-name="P67" draw:layer="layout" svg:width="0.751cm" svg:height="0.425cm" svg:x="9.048cm" svg:y="14.158cm">
          <draw:text-box>
            <text:p text:style-name="P66"><text:span text:style-name="T11">solve</text:span></text:p>
          </draw:text-box>
        </draw:frame>
        <draw:frame draw:style-name="gr60" draw:text-style-name="P67" draw:layer="layout" svg:width="0.447cm" svg:height="0.425cm" svg:x="10.032cm" svg:y="14.158cm">
          <draw:text-box>
            <text:p text:style-name="P66"><text:span text:style-name="T11">the</text:span></text:p>
          </draw:text-box>
        </draw:frame>
        <draw:frame draw:style-name="gr60" draw:text-style-name="P67" draw:layer="layout" svg:width="8.016cm" svg:height="0.425cm" svg:x="1.836cm" svg:y="14.586cm">
          <draw:text-box>
            <text:p text:style-name="P66"><text:span text:style-name="T11">minimal Skyrme model for</text:span><text:span text:style-name="T16"> j</text:span><text:span text:style-name="T17">B</text:span><text:span text:style-name="T16">j</text:span><text:span text:style-name="T17"> &gt;</text:span><text:span text:style-name="T15"> 1</text:span><text:span text:style-name="T11">, they have been widely</text:span></text:p>
          </draw:text-box>
        </draw:frame>
        <draw:frame draw:style-name="gr60" draw:text-style-name="P67" draw:layer="layout" svg:width="8.249cm" svg:height="0.425cm" svg:x="1.836cm" svg:y="15.014cm">
          <draw:text-box>
            <text:p text:style-name="P66"><text:span text:style-name="T11">studied providing a remarkably good approximation for the</text:span></text:p>
          </draw:text-box>
        </draw:frame>
        <draw:frame draw:style-name="gr60" draw:text-style-name="P67" draw:layer="layout" svg:width="8.384cm" svg:height="0.425cm" svg:x="1.836cm" svg:y="15.442cm">
          <draw:text-box>
            <text:p text:style-name="P66"><text:span text:style-name="T11">true solutions. They not only give quite accurate energy but</text:span></text:p>
          </draw:text-box>
        </draw:frame>
        <draw:frame draw:style-name="gr60" draw:text-style-name="P67" draw:layer="layout" svg:width="7.889cm" svg:height="0.425cm" svg:x="1.836cm" svg:y="15.87cm">
          <draw:text-box>
            <text:p text:style-name="P66"><text:span text:style-name="T11">also capture the geometry of the energy minima in each</text:span></text:p>
          </draw:text-box>
        </draw:frame>
        <draw:frame draw:style-name="gr60" draw:text-style-name="P67" draw:layer="layout" svg:width="1.534cm" svg:height="0.425cm" svg:x="1.836cm" svg:y="16.3cm">
          <draw:text-box>
            <text:p text:style-name="P66"><text:span text:style-name="T11">topological</text:span></text:p>
          </draw:text-box>
        </draw:frame>
        <draw:frame draw:style-name="gr60" draw:text-style-name="P67" draw:layer="layout" svg:width="0.963cm" svg:height="0.425cm" svg:x="3.648cm" svg:y="16.3cm">
          <draw:text-box>
            <text:p text:style-name="P66"><text:span text:style-name="T11">sector.</text:span></text:p>
          </draw:text-box>
        </draw:frame>
        <draw:frame draw:style-name="gr60" draw:text-style-name="P67" draw:layer="layout" svg:width="1.475cm" svg:height="0.425cm" svg:x="4.754cm" svg:y="16.3cm">
          <draw:text-box>
            <text:p text:style-name="P66"><text:span text:style-name="T11">Therefore,</text:span></text:p>
          </draw:text-box>
        </draw:frame>
        <draw:frame draw:style-name="gr60" draw:text-style-name="P67" draw:layer="layout" svg:width="0.369cm" svg:height="0.425cm" svg:x="6.446cm" svg:y="16.3cm">
          <draw:text-box>
            <text:p text:style-name="P66"><text:span text:style-name="T11">it</text:span></text:p>
          </draw:text-box>
        </draw:frame>
        <draw:frame draw:style-name="gr60" draw:text-style-name="P67" draw:layer="layout" svg:width="1.297cm" svg:height="0.425cm" svg:x="6.81cm" svg:y="16.3cm">
          <draw:text-box>
            <text:p text:style-name="P66"><text:span text:style-name="T11">seems of</text:span></text:p>
          </draw:text-box>
        </draw:frame>
        <draw:frame draw:style-name="gr60" draw:text-style-name="P67" draw:layer="layout" svg:width="1.052cm" svg:height="0.425cm" svg:x="8.33cm" svg:y="16.3cm">
          <draw:text-box>
            <text:p text:style-name="P66"><text:span text:style-name="T11">interest</text:span></text:p>
          </draw:text-box>
        </draw:frame>
        <draw:frame draw:style-name="gr60" draw:text-style-name="P67" draw:layer="layout" svg:width="0.874cm" svg:height="0.425cm" svg:x="9.564cm" svg:y="16.3cm">
          <draw:text-box>
            <text:p text:style-name="P66"><text:span text:style-name="T11">to see</text:span></text:p>
          </draw:text-box>
        </draw:frame>
        <draw:frame draw:style-name="gr60" draw:text-style-name="P67" draw:layer="layout" svg:width="8.003cm" svg:height="0.425cm" svg:x="1.836cm" svg:y="16.728cm">
          <draw:text-box>
            <text:p text:style-name="P66"><text:span text:style-name="T11">whether the considered here background field can trans-</text:span></text:p>
          </draw:text-box>
        </draw:frame>
        <draw:frame draw:style-name="gr60" draw:text-style-name="P67" draw:layer="layout" svg:width="0.904cm" svg:height="0.425cm" svg:x="1.836cm" svg:y="17.156cm">
          <draw:text-box>
            <text:p text:style-name="P66"><text:span text:style-name="T11">form a</text:span></text:p>
          </draw:text-box>
        </draw:frame>
        <draw:frame draw:style-name="gr60" draw:text-style-name="P67" draw:layer="layout" svg:width="1.052cm" svg:height="0.425cm" svg:x="3.128cm" svg:y="17.156cm">
          <draw:text-box>
            <text:p text:style-name="P66"><text:span text:style-name="T11">rational</text:span></text:p>
          </draw:text-box>
        </draw:frame>
        <draw:frame draw:style-name="gr60" draw:text-style-name="P67" draw:layer="layout" svg:width="4.21cm" svg:height="0.425cm" svg:x="4.45cm" svg:y="17.156cm">
          <draw:text-box>
            <text:p text:style-name="P66"><text:span text:style-name="T11">map Skyrmion into a self-dual</text:span></text:p>
          </draw:text-box>
        </draw:frame>
        <draw:frame draw:style-name="gr60" draw:text-style-name="P67" draw:layer="layout" svg:width="0.849cm" svg:height="0.425cm" svg:x="9.586cm" svg:y="17.156cm">
          <draw:text-box>
            <text:p text:style-name="P66"><text:span text:style-name="T11">(BPS)</text:span></text:p>
          </draw:text-box>
        </draw:frame>
        <draw:frame draw:style-name="gr60" draw:text-style-name="P67" draw:layer="layout" svg:width="6.898cm" svg:height="0.425cm" svg:x="1.836cm" svg:y="17.584cm">
          <draw:text-box>
            <text:p text:style-name="P66"><text:span text:style-name="T11">solution in the background field deformed model.</text:span></text:p>
          </draw:text-box>
        </draw:frame>
        <draw:frame draw:style-name="gr60" draw:text-style-name="P67" draw:layer="layout" svg:width="2.521cm" svg:height="0.425cm" svg:x="2.206cm" svg:y="18.008cm">
          <draw:text-box>
            <text:p text:style-name="P66"><text:span text:style-name="T11">In this framework,</text:span></text:p>
          </draw:text-box>
        </draw:frame>
        <draw:frame draw:style-name="gr60" draw:text-style-name="P67" draw:layer="layout" svg:width="2.496cm" svg:height="0.425cm" svg:x="5.112cm" svg:y="18.008cm">
          <draw:text-box>
            <text:p text:style-name="P66"><text:span text:style-name="T11">the eigenvalues</text:span><text:span text:style-name="T13"> λ</text:span></text:p>
          </draw:text-box>
        </draw:frame>
        <draw:frame draw:style-name="gr65" draw:text-style-name="P68" draw:layer="layout" svg:width="0.258cm" svg:height="0.425cm" svg:x="7.694cm" svg:y="18.201cm">
          <draw:text-box>
            <text:p text:style-name="P66"><text:span text:style-name="T36">i</text:span></text:p>
          </draw:text-box>
        </draw:frame>
        <draw:frame draw:style-name="gr60" draw:text-style-name="P67" draw:layer="layout" svg:width="0.641cm" svg:height="0.425cm" svg:x="7.924cm" svg:y="18.008cm">
          <draw:text-box>
            <text:p text:style-name="P66"><text:span text:style-name="T11">read</text:span></text:p>
          </draw:text-box>
        </draw:frame>
        <draw:frame draw:style-name="gr60" draw:text-style-name="P67" draw:layer="layout" svg:width="0.369cm" svg:height="0.425cm" svg:x="2.286cm" svg:y="19.096cm">
          <draw:text-box>
            <text:p text:style-name="P66"><text:span text:style-name="T13">λ</text:span></text:p>
          </draw:text-box>
        </draw:frame>
        <draw:frame draw:style-name="gr65" draw:text-style-name="P68" draw:layer="layout" svg:width="0.258cm" svg:height="0.425cm" svg:x="2.45cm" svg:y="19.289cm">
          <draw:text-box>
            <text:p text:style-name="P66"><text:span text:style-name="T14">1</text:span></text:p>
          </draw:text-box>
        </draw:frame>
        <draw:frame draw:style-name="gr60" draw:text-style-name="P67" draw:layer="layout" svg:width="0.679cm" svg:height="0.425cm" svg:x="2.7cm" svg:y="19.096cm">
          <draw:text-box>
            <text:p text:style-name="P66"><text:span text:style-name="T16">¼</text:span><text:span text:style-name="T35"> −</text:span><text:span text:style-name="T13">ξ</text:span></text:p>
          </draw:text-box>
        </draw:frame>
        <draw:frame draw:style-name="gr65" draw:text-style-name="P68" draw:layer="layout" svg:width="0.258cm" svg:height="0.425cm" svg:x="3.504cm" svg:y="19.289cm">
          <draw:text-box>
            <text:p text:style-name="P66"><text:span text:style-name="T36">r</text:span></text:p>
          </draw:text-box>
        </draw:frame>
        <draw:frame draw:style-name="gr60" draw:text-style-name="P67" draw:layer="layout" svg:width="0.587cm" svg:height="0.425cm" svg:x="3.636cm" svg:y="19.096cm">
          <draw:text-box>
            <text:p text:style-name="P66"><text:span text:style-name="T16">ð</text:span><text:span text:style-name="T17">r</text:span><text:span text:style-name="T16">Þ</text:span><text:span text:style-name="T17">;</text:span></text:p>
          </draw:text-box>
        </draw:frame>
        <draw:frame draw:style-name="gr60" draw:text-style-name="P67" draw:layer="layout" svg:width="0.369cm" svg:height="0.425cm" svg:x="4.984cm" svg:y="19.096cm">
          <draw:text-box>
            <text:p text:style-name="P66"><text:span text:style-name="T13">λ</text:span></text:p>
          </draw:text-box>
        </draw:frame>
        <draw:frame draw:style-name="gr65" draw:text-style-name="P68" draw:layer="layout" svg:width="0.258cm" svg:height="0.425cm" svg:x="5.15cm" svg:y="19.289cm">
          <draw:text-box>
            <text:p text:style-name="P66"><text:span text:style-name="T14">2</text:span></text:p>
          </draw:text-box>
        </draw:frame>
        <draw:frame draw:style-name="gr60" draw:text-style-name="P67" draw:layer="layout" svg:width="0.519cm" svg:height="0.425cm" svg:x="5.4cm" svg:y="19.096cm">
          <draw:text-box>
            <text:p text:style-name="P66"><text:span text:style-name="T16">¼</text:span><text:span text:style-name="T13"> λ</text:span></text:p>
          </draw:text-box>
        </draw:frame>
        <draw:frame draw:style-name="gr65" draw:text-style-name="P68" draw:layer="layout" svg:width="0.258cm" svg:height="0.425cm" svg:x="5.954cm" svg:y="19.289cm">
          <draw:text-box>
            <text:p text:style-name="P66"><text:span text:style-name="T14">3</text:span></text:p>
          </draw:text-box>
        </draw:frame>
        <draw:polygon draw:style-name="gr66" draw:text-style-name="P69" draw:layer="layout" svg:width="0.656cm" svg:height="0.014cm" svg:x="6.589cm" svg:y="19.391cm" svg:viewBox="0 0 657 15" draw:points="0,15 657,15 657,0 0,0">
          <text:p/>
        </draw:polygon>
        <draw:frame draw:style-name="gr60" draw:text-style-name="P67" draw:layer="layout" svg:width="0.369cm" svg:height="0.425cm" svg:x="6.202cm" svg:y="19.096cm">
          <draw:text-box>
            <text:p text:style-name="P66"><text:span text:style-name="T16">¼</text:span></text:p>
          </draw:text-box>
        </draw:frame>
        <draw:frame draw:style-name="gr60" draw:text-style-name="P67" draw:layer="layout" svg:width="0.637cm" svg:height="0.425cm" svg:x="6.59cm" svg:y="18.844cm">
          <draw:text-box>
            <text:p text:style-name="P66"><text:span text:style-name="T11">sin</text:span><text:span text:style-name="T13"> ξ</text:span></text:p>
          </draw:text-box>
        </draw:frame>
        <draw:polygon draw:style-name="gr66" draw:text-style-name="P69" draw:layer="layout" svg:width="1.224cm" svg:height="0.014cm" svg:x="7.308cm" svg:y="19.391cm" svg:viewBox="0 0 1225 15" draw:points="0,15 1225,15 1225,0 0,0">
          <text:p/>
        </draw:polygon>
        <draw:frame draw:style-name="gr60" draw:text-style-name="P67" draw:layer="layout" svg:width="0.369cm" svg:height="0.425cm" svg:x="6.838cm" svg:y="19.35cm">
          <draw:text-box>
            <text:p text:style-name="P66"><text:span text:style-name="T17">r</text:span></text:p>
          </draw:text-box>
        </draw:frame>
        <draw:frame draw:style-name="gr60" draw:text-style-name="P67" draw:layer="layout" svg:width="0.841cm" svg:height="0.425cm" svg:x="7.348cm" svg:y="18.844cm">
          <draw:text-box>
            <text:p text:style-name="P66"><text:span text:style-name="T15">1</text:span><text:span text:style-name="T16"> þ j</text:span><text:span text:style-name="T17">z</text:span><text:span text:style-name="T16">j</text:span></text:p>
          </draw:text-box>
        </draw:frame>
        <draw:frame draw:style-name="gr65" draw:text-style-name="P68" draw:layer="layout" svg:width="0.258cm" svg:height="0.425cm" svg:x="8.344cm" svg:y="18.833cm">
          <draw:text-box>
            <text:p text:style-name="P66"><text:span text:style-name="T14">2</text:span></text:p>
          </draw:text-box>
        </draw:frame>
        <draw:frame draw:style-name="gr60" draw:text-style-name="P67" draw:layer="layout" svg:width="0.909cm" svg:height="0.425cm" svg:x="7.308cm" svg:y="19.358cm">
          <draw:text-box>
            <text:p text:style-name="P66"><text:span text:style-name="T15">1</text:span><text:span text:style-name="T16"> þ j</text:span><text:span text:style-name="T17">R</text:span><text:span text:style-name="T16">j</text:span></text:p>
          </draw:text-box>
        </draw:frame>
        <draw:frame draw:style-name="gr65" draw:text-style-name="P68" draw:layer="layout" svg:width="0.258cm" svg:height="0.425cm" svg:x="8.384cm" svg:y="19.347cm">
          <draw:text-box>
            <text:p text:style-name="P66"><text:span text:style-name="T14">2</text:span></text:p>
          </draw:text-box>
        </draw:frame>
        <draw:frame draw:style-name="gr60" draw:text-style-name="P67" draw:layer="layout" svg:width="0.369cm" svg:height="0.425cm" svg:x="8.532cm" svg:y="18.56cm">
          <draw:text-box>
            <text:p text:style-name="P66"><text:span text:style-name="T32"/></text:p>
          </draw:text-box>
        </draw:frame>
        <draw:frame draw:style-name="gr60" draw:text-style-name="P67" draw:layer="layout" svg:width="0.369cm" svg:height="0.425cm" svg:x="8.532cm" svg:y="18.78cm">
          <draw:text-box>
            <text:p text:style-name="P66"><text:span text:style-name="T32"/></text:p>
          </draw:text-box>
        </draw:frame>
        <draw:frame draw:style-name="gr60" draw:text-style-name="P67" draw:layer="layout" svg:width="0.369cm" svg:height="0.425cm" svg:x="8.532cm" svg:y="19cm">
          <draw:text-box>
            <text:p text:style-name="P66"><text:span text:style-name="T32"/></text:p>
          </draw:text-box>
        </draw:frame>
        <draw:polygon draw:style-name="gr66" draw:text-style-name="P69" draw:layer="layout" svg:width="0.442cm" svg:height="0.014cm" svg:x="8.711cm" svg:y="19.391cm" svg:viewBox="0 0 443 15" draw:points="0,15 443,15 443,0 0,0">
          <text:p/>
        </draw:polygon>
        <draw:frame draw:style-name="gr60" draw:text-style-name="P67" draw:layer="layout" svg:width="0.369cm" svg:height="0.425cm" svg:x="8.532cm" svg:y="19.218cm">
          <draw:text-box>
            <text:p text:style-name="P66"><text:span text:style-name="T32"/></text:p>
          </draw:text-box>
        </draw:frame>
        <draw:frame draw:style-name="gr60" draw:text-style-name="P67" draw:layer="layout" svg:width="0.408cm" svg:height="0.425cm" svg:x="8.712cm" svg:y="18.844cm">
          <draw:text-box>
            <text:p text:style-name="P66"><text:span text:style-name="T17">dR</text:span></text:p>
          </draw:text-box>
        </draw:frame>
        <draw:frame draw:style-name="gr60" draw:text-style-name="P67" draw:layer="layout" svg:width="0.369cm" svg:height="0.425cm" svg:x="8.752cm" svg:y="19.35cm">
          <draw:text-box>
            <text:p text:style-name="P66"><text:span text:style-name="T17">dz</text:span></text:p>
          </draw:text-box>
        </draw:frame>
        <draw:frame draw:style-name="gr60" draw:text-style-name="P67" draw:layer="layout" svg:width="0.369cm" svg:height="0.425cm" svg:x="9.154cm" svg:y="18.56cm">
          <draw:text-box>
            <text:p text:style-name="P66"><text:span text:style-name="T32"/></text:p>
          </draw:text-box>
        </draw:frame>
        <draw:frame draw:style-name="gr60" draw:text-style-name="P67" draw:layer="layout" svg:width="0.369cm" svg:height="0.425cm" svg:x="9.154cm" svg:y="18.78cm">
          <draw:text-box>
            <text:p text:style-name="P66"><text:span text:style-name="T32"/></text:p>
          </draw:text-box>
        </draw:frame>
        <draw:frame draw:style-name="gr60" draw:text-style-name="P67" draw:layer="layout" svg:width="0.369cm" svg:height="0.425cm" svg:x="9.154cm" svg:y="19cm">
          <draw:text-box>
            <text:p text:style-name="P66"><text:span text:style-name="T32"/></text:p>
          </draw:text-box>
        </draw:frame>
        <draw:frame draw:style-name="gr60" draw:text-style-name="P67" draw:layer="layout" svg:width="0.369cm" svg:height="0.425cm" svg:x="9.154cm" svg:y="19.218cm">
          <draw:text-box>
            <text:p text:style-name="P66"><text:span text:style-name="T32"/></text:p>
          </draw:text-box>
        </draw:frame>
        <draw:frame draw:style-name="gr60" draw:text-style-name="P67" draw:layer="layout" svg:width="0.369cm" svg:height="0.425cm" svg:x="9.274cm" svg:y="19.096cm">
          <draw:text-box>
            <text:p text:style-name="P66"><text:span text:style-name="T17">;</text:span></text:p>
          </draw:text-box>
        </draw:frame>
        <draw:frame draw:style-name="gr60" draw:text-style-name="P67" draw:layer="layout" svg:width="0.748cm" svg:height="0.425cm" svg:x="9.824cm" svg:y="19.096cm">
          <draw:text-box>
            <text:p text:style-name="P66"><text:span text:style-name="T16">ð</text:span><text:span text:style-name="T11">36</text:span><text:span text:style-name="T16">Þ</text:span></text:p>
          </draw:text-box>
        </draw:frame>
        <draw:frame draw:style-name="gr60" draw:text-style-name="P67" draw:layer="layout" svg:width="7.47cm" svg:height="0.425cm" svg:x="1.836cm" svg:y="20.156cm">
          <draw:text-box>
            <text:p text:style-name="P66"><text:span text:style-name="T11">allowing a general study for any kind of rational map.</text:span></text:p>
          </draw:text-box>
        </draw:frame>
        <draw:frame draw:style-name="gr60" draw:text-style-name="P67" draw:layer="layout" svg:width="7.927cm" svg:height="0.425cm" svg:x="2.206cm" svg:y="20.58cm">
          <draw:text-box>
            <text:p text:style-name="P66"><text:span text:style-name="T11">From these expressions and considering the BPS equa-</text:span></text:p>
          </draw:text-box>
        </draw:frame>
        <draw:frame draw:style-name="gr60" draw:text-style-name="P67" draw:layer="layout" svg:width="8.397cm" svg:height="0.425cm" svg:x="1.836cm" svg:y="21.008cm">
          <draw:text-box>
            <text:p text:style-name="P66"><text:span text:style-name="T11">tions, it is manifest that for a well-behaved background field</text:span></text:p>
          </draw:text-box>
        </draw:frame>
        <draw:frame draw:style-name="gr60" draw:text-style-name="P67" draw:layer="layout" svg:width="7.458cm" svg:height="0.425cm" svg:x="1.836cm" svg:y="21.436cm">
          <draw:text-box>
            <text:p text:style-name="P66"><text:span text:style-name="T11">at</text:span><text:span text:style-name="T17"> r</text:span><text:span text:style-name="T16"> ¼</text:span><text:span text:style-name="T15"> 0</text:span><text:span text:style-name="T11">, it is necessary that either the radial part of</text:span><text:span text:style-name="T13"> λ</text:span></text:p>
          </draw:text-box>
        </draw:frame>
        <draw:frame draw:style-name="gr65" draw:text-style-name="P68" draw:layer="layout" svg:width="0.258cm" svg:height="0.425cm" svg:x="9.588cm" svg:y="21.629cm">
          <draw:text-box>
            <text:p text:style-name="P66"><text:span text:style-name="T14">2</text:span></text:p>
          </draw:text-box>
        </draw:frame>
        <draw:frame draw:style-name="gr60" draw:text-style-name="P67" draw:layer="layout" svg:width="0.641cm" svg:height="0.425cm" svg:x="9.828cm" svg:y="21.436cm">
          <draw:text-box>
            <text:p text:style-name="P66"><text:span text:style-name="T11">(and</text:span></text:p>
          </draw:text-box>
        </draw:frame>
        <draw:frame draw:style-name="gr60" draw:text-style-name="P67" draw:layer="layout" svg:width="0.369cm" svg:height="0.425cm" svg:x="1.836cm" svg:y="21.866cm">
          <draw:text-box>
            <text:p text:style-name="P66"><text:span text:style-name="T13">λ</text:span></text:p>
          </draw:text-box>
        </draw:frame>
        <draw:frame draw:style-name="gr65" draw:text-style-name="P68" draw:layer="layout" svg:width="0.258cm" svg:height="0.425cm" svg:x="2.002cm" svg:y="22.059cm">
          <draw:text-box>
            <text:p text:style-name="P66"><text:span text:style-name="T14">3</text:span></text:p>
          </draw:text-box>
        </draw:frame>
        <draw:frame draw:style-name="gr60" draw:text-style-name="P67" draw:layer="layout" svg:width="8.346cm" svg:height="0.425cm" svg:x="2.148cm" svg:y="21.866cm">
          <draw:text-box>
            <text:p text:style-name="P66"><text:span text:style-name="T11">) vanishes at the center or that the angular contribution is a</text:span></text:p>
          </draw:text-box>
        </draw:frame>
        <draw:frame draw:style-name="gr60" draw:text-style-name="P67" draw:layer="layout" svg:width="8.845cm" svg:height="0.425cm" svg:x="1.836cm" svg:y="22.294cm">
          <draw:text-box>
            <text:p text:style-name="P66"><text:span text:style-name="T11">constant. In fact, although the latter is the case of the charge 1</text:span></text:p>
          </draw:text-box>
        </draw:frame>
        <draw:frame draw:style-name="gr60" draw:text-style-name="P67" draw:layer="layout" svg:width="3.253cm" svg:height="0.425cm" svg:x="1.836cm" svg:y="22.722cm">
          <draw:text-box>
            <text:p text:style-name="P66"><text:span text:style-name="T11">Skyrmion (given by the</text:span></text:p>
          </draw:text-box>
        </draw:frame>
        <draw:frame draw:style-name="gr60" draw:text-style-name="P67" draw:layer="layout" svg:width="1.739cm" svg:height="0.425cm" svg:x="5.958cm" svg:y="22.722cm">
          <draw:text-box>
            <text:p text:style-name="P66"><text:span text:style-name="T11">map</text:span><text:span text:style-name="T17"> R</text:span><text:span text:style-name="T16"> ¼</text:span><text:span text:style-name="T17"> z</text:span><text:span text:style-name="T11">),</text:span></text:p>
          </draw:text-box>
        </draw:frame>
        <draw:frame draw:style-name="gr60" draw:text-style-name="P67" draw:layer="layout" svg:width="0.369cm" svg:height="0.425cm" svg:x="8.166cm" svg:y="22.722cm">
          <draw:text-box>
            <text:p text:style-name="P66"><text:span text:style-name="T11">it</text:span></text:p>
          </draw:text-box>
        </draw:frame>
        <draw:frame draw:style-name="gr60" draw:text-style-name="P67" draw:layer="layout" svg:width="0.942cm" svg:height="0.425cm" svg:x="8.6cm" svg:y="22.722cm">
          <draw:text-box>
            <text:p text:style-name="P66"><text:span text:style-name="T11">seems</text:span></text:p>
          </draw:text-box>
        </draw:frame>
        <draw:frame draw:style-name="gr60" draw:text-style-name="P67" draw:layer="layout" svg:width="0.726cm" svg:height="0.425cm" svg:x="9.728cm" svg:y="22.722cm">
          <draw:text-box>
            <text:p text:style-name="P66"><text:span text:style-name="T11">more</text:span></text:p>
          </draw:text-box>
        </draw:frame>
        <draw:frame draw:style-name="gr60" draw:text-style-name="P67" draw:layer="layout" svg:width="8.269cm" svg:height="0.425cm" svg:x="1.836cm" svg:y="23.15cm">
          <draw:text-box>
            <text:p text:style-name="P66"><text:span text:style-name="T11">convenient to consider a profile such that sin</text:span><text:span text:style-name="T13"> ξ</text:span><text:span text:style-name="T17">=r</text:span><text:span text:style-name="T19"> →</text:span><text:span text:style-name="T15"> 0</text:span><text:span text:style-name="T11"> when</text:span></text:p>
          </draw:text-box>
        </draw:frame>
        <draw:frame draw:style-name="gr60" draw:text-style-name="P67" draw:layer="layout" svg:width="8.486cm" svg:height="0.425cm" svg:x="1.836cm" svg:y="23.578cm">
          <draw:text-box>
            <text:p text:style-name="P66"><text:span text:style-name="T17">r</text:span><text:span text:style-name="T19"> →</text:span><text:span text:style-name="T15"> 0</text:span><text:span text:style-name="T11"> at the same time that we keep the well-studied rational</text:span></text:p>
          </draw:text-box>
        </draw:frame>
        <draw:frame draw:style-name="gr60" draw:text-style-name="P67" draw:layer="layout" svg:width="0.87cm" svg:height="0.425cm" svg:x="1.836cm" svg:y="24.008cm">
          <draw:text-box>
            <text:p text:style-name="P66"><text:span text:style-name="T11">maps.</text:span></text:p>
          </draw:text-box>
        </draw:frame>
        <draw:frame draw:style-name="gr60" draw:text-style-name="P67" draw:layer="layout" svg:width="1.602cm" svg:height="0.425cm" svg:x="2.848cm" svg:y="24.008cm">
          <draw:text-box>
            <text:p text:style-name="P66"><text:span text:style-name="T11">In this way,</text:span></text:p>
          </draw:text-box>
        </draw:frame>
        <draw:frame draw:style-name="gr60" draw:text-style-name="P67" draw:layer="layout" svg:width="2.098cm" svg:height="0.425cm" svg:x="4.796cm" svg:y="24.008cm">
          <draw:text-box>
            <text:p text:style-name="P66"><text:span text:style-name="T11">we ensure that</text:span></text:p>
          </draw:text-box>
        </draw:frame>
        <draw:frame draw:style-name="gr60" draw:text-style-name="P67" draw:layer="layout" svg:width="3.054cm" svg:height="0.425cm" svg:x="7.162cm" svg:y="24.008cm">
          <draw:text-box>
            <text:p text:style-name="P66"><text:span text:style-name="T11">the symmetries of the</text:span></text:p>
          </draw:text-box>
        </draw:frame>
        <draw:frame draw:style-name="gr60" draw:text-style-name="P67" draw:layer="layout" svg:width="8.409cm" svg:height="0.425cm" svg:x="1.836cm" svg:y="24.436cm">
          <draw:text-box>
            <text:p text:style-name="P66"><text:span text:style-name="T11">higher charge Skyrmions given by the rational map ansatze</text:span></text:p>
          </draw:text-box>
        </draw:frame>
        <draw:frame draw:style-name="gr60" draw:text-style-name="P67" draw:layer="layout" svg:width="8.151cm" svg:height="0.425cm" svg:x="1.836cm" svg:y="24.864cm">
          <draw:text-box>
            <text:p text:style-name="P66"><text:span text:style-name="T11">are not spoiled. In fact, in the original approach the profile</text:span></text:p>
          </draw:text-box>
        </draw:frame>
        <draw:frame draw:style-name="gr60" draw:text-style-name="P67" draw:layer="layout" svg:width="7.961cm" svg:height="0.425cm" svg:x="11.114cm" svg:y="1.686cm">
          <draw:text-box>
            <text:p text:style-name="P66"><text:span text:style-name="T11">function</text:span><text:span text:style-name="T13"> ξ</text:span><text:span text:style-name="T16">ð</text:span><text:span text:style-name="T17">r</text:span><text:span text:style-name="T16">Þ</text:span><text:span text:style-name="T11"> is also found</text:span><text:span text:style-name="T29"> a posteriori</text:span><text:span text:style-name="T11"> by minimizing the</text:span></text:p>
          </draw:text-box>
        </draw:frame>
        <draw:frame draw:style-name="gr60" draw:text-style-name="P67" draw:layer="layout" svg:width="8.359cm" svg:height="0.425cm" svg:x="11.114cm" svg:y="2.116cm">
          <draw:text-box>
            <text:p text:style-name="P66"><text:span text:style-name="T11">energy functional once the rational map has been energeti-</text:span></text:p>
          </draw:text-box>
        </draw:frame>
        <draw:frame draw:style-name="gr60" draw:text-style-name="P67" draw:layer="layout" svg:width="5.336cm" svg:height="0.425cm" svg:x="11.114cm" svg:y="2.544cm">
          <draw:text-box>
            <text:p text:style-name="P66"><text:span text:style-name="T11">cally determined (see</text:span><text:span text:style-name="T12"> [31]</text:span><text:span text:style-name="T11"> for details).</text:span></text:p>
          </draw:text-box>
        </draw:frame>
        <draw:frame draw:style-name="gr60" draw:text-style-name="P67" draw:layer="layout" svg:width="4.701cm" svg:height="0.425cm" svg:x="11.484cm" svg:y="2.968cm">
          <draw:text-box>
            <text:p text:style-name="P66"><text:span text:style-name="T11">To achieve this desired behavior,</text:span></text:p>
          </draw:text-box>
        </draw:frame>
        <draw:frame draw:style-name="gr60" draw:text-style-name="P67" draw:layer="layout" svg:width="0.369cm" svg:height="0.425cm" svg:x="16.82cm" svg:y="2.968cm">
          <draw:text-box>
            <text:p text:style-name="P66"><text:span text:style-name="T11">at</text:span></text:p>
          </draw:text-box>
        </draw:frame>
        <draw:frame draw:style-name="gr60" draw:text-style-name="P67" draw:layer="layout" svg:width="0.679cm" svg:height="0.425cm" svg:x="17.264cm" svg:y="2.968cm">
          <draw:text-box>
            <text:p text:style-name="P66"><text:span text:style-name="T11">least</text:span></text:p>
          </draw:text-box>
        </draw:frame>
        <draw:frame draw:style-name="gr60" draw:text-style-name="P67" draw:layer="layout" svg:width="0.891cm" svg:height="0.425cm" svg:x="18.112cm" svg:y="2.968cm">
          <draw:text-box>
            <text:p text:style-name="P66"><text:span text:style-name="T11">one of</text:span></text:p>
          </draw:text-box>
        </draw:frame>
        <draw:frame draw:style-name="gr60" draw:text-style-name="P67" draw:layer="layout" svg:width="0.447cm" svg:height="0.425cm" svg:x="19.31cm" svg:y="2.968cm">
          <draw:text-box>
            <text:p text:style-name="P66"><text:span text:style-name="T11">the</text:span></text:p>
          </draw:text-box>
        </draw:frame>
        <draw:frame draw:style-name="gr60" draw:text-style-name="P67" draw:layer="layout" svg:width="8.579cm" svg:height="0.425cm" svg:x="11.114cm" svg:y="3.396cm">
          <draw:text-box>
            <text:p text:style-name="P66"><text:span text:style-name="T11">background fields needs to have an angular dependence, let</text:span></text:p>
          </draw:text-box>
        </draw:frame>
        <draw:frame draw:style-name="gr60" draw:text-style-name="P67" draw:layer="layout" svg:width="1.259cm" svg:height="0.425cm" svg:x="11.114cm" svg:y="3.824cm">
          <draw:text-box>
            <text:p text:style-name="P66"><text:span text:style-name="T11">us say</text:span><text:span text:style-name="T30"> Ω</text:span></text:p>
          </draw:text-box>
        </draw:frame>
        <draw:frame draw:style-name="gr65" draw:text-style-name="P68" draw:layer="layout" svg:width="0.258cm" svg:height="0.425cm" svg:x="12.462cm" svg:y="4.017cm">
          <draw:text-box>
            <text:p text:style-name="P66"><text:span text:style-name="T14">1</text:span></text:p>
          </draw:text-box>
        </draw:frame>
        <draw:frame draw:style-name="gr60" draw:text-style-name="P67" draw:layer="layout" svg:width="0.369cm" svg:height="0.425cm" svg:x="12.586cm" svg:y="3.824cm">
          <draw:text-box>
            <text:p text:style-name="P66"><text:span text:style-name="T11">.</text:span></text:p>
          </draw:text-box>
        </draw:frame>
        <draw:frame draw:style-name="gr60" draw:text-style-name="P67" draw:layer="layout" svg:width="1.763cm" svg:height="0.425cm" svg:x="12.808cm" svg:y="3.824cm">
          <draw:text-box>
            <text:p text:style-name="P66"><text:span text:style-name="T11">In particular,</text:span></text:p>
          </draw:text-box>
        </draw:frame>
        <draw:frame draw:style-name="gr60" draw:text-style-name="P67" draw:layer="layout" svg:width="1.708cm" svg:height="0.425cm" svg:x="14.846cm" svg:y="3.824cm">
          <draw:text-box>
            <text:p text:style-name="P66"><text:span text:style-name="T11">we can take</text:span></text:p>
          </draw:text-box>
        </draw:frame>
        <draw:frame draw:style-name="gr60" draw:text-style-name="P67" draw:layer="layout" svg:width="0.777cm" svg:height="0.425cm" svg:x="12.616cm" svg:y="4.71cm">
          <draw:text-box>
            <text:p text:style-name="P66"><text:span text:style-name="T15">1</text:span><text:span text:style-name="T16"> þ</text:span><text:span text:style-name="T30"> Ω</text:span></text:p>
          </draw:text-box>
        </draw:frame>
        <draw:frame draw:style-name="gr65" draw:text-style-name="P68" draw:layer="layout" svg:width="0.258cm" svg:height="0.425cm" svg:x="13.524cm" svg:y="4.903cm">
          <draw:text-box>
            <text:p text:style-name="P66"><text:span text:style-name="T14">2</text:span></text:p>
          </draw:text-box>
        </draw:frame>
        <draw:frame draw:style-name="gr60" draw:text-style-name="P67" draw:layer="layout" svg:width="1.133cm" svg:height="0.425cm" svg:x="13.774cm" svg:y="4.71cm">
          <draw:text-box>
            <text:p text:style-name="P66"><text:span text:style-name="T16">¼</text:span><text:span text:style-name="T15"> 1</text:span><text:span text:style-name="T16"> þ</text:span><text:span text:style-name="T30"> Ω</text:span></text:p>
          </draw:text-box>
        </draw:frame>
        <draw:frame draw:style-name="gr65" draw:text-style-name="P68" draw:layer="layout" svg:width="0.258cm" svg:height="0.425cm" svg:x="15.068cm" svg:y="4.903cm">
          <draw:text-box>
            <text:p text:style-name="P66"><text:span text:style-name="T14">3</text:span></text:p>
          </draw:text-box>
        </draw:frame>
        <draw:frame draw:style-name="gr60" draw:text-style-name="P67" draw:layer="layout" svg:width="1.637cm" svg:height="0.425cm" svg:x="15.298cm" svg:y="4.71cm">
          <draw:text-box>
            <text:p text:style-name="P66"><text:span text:style-name="T37">≡</text:span><text:span text:style-name="T15"> </text:span><text:span text:style-name="T15">1</text:span><text:span text:style-name="T16"> þ</text:span><text:span text:style-name="T30"> Ω</text:span><text:span text:style-name="T16">ð</text:span><text:span text:style-name="T17">r</text:span><text:span text:style-name="T16">Þ</text:span><text:span text:style-name="T17">;</text:span></text:p>
          </draw:text-box>
        </draw:frame>
        <draw:frame draw:style-name="gr60" draw:text-style-name="P67" draw:layer="layout" svg:width="0.777cm" svg:height="0.425cm" svg:x="12.616cm" svg:y="5.336cm">
          <draw:text-box>
            <text:p text:style-name="P66"><text:span text:style-name="T15">1</text:span><text:span text:style-name="T16"> þ</text:span><text:span text:style-name="T30"> Ω</text:span></text:p>
          </draw:text-box>
        </draw:frame>
        <draw:frame draw:style-name="gr65" draw:text-style-name="P68" draw:layer="layout" svg:width="0.258cm" svg:height="0.425cm" svg:x="13.524cm" svg:y="5.529cm">
          <draw:text-box>
            <text:p text:style-name="P66"><text:span text:style-name="T14">1</text:span></text:p>
          </draw:text-box>
        </draw:frame>
        <draw:frame draw:style-name="gr60" draw:text-style-name="P67" draw:layer="layout" svg:width="3.221cm" svg:height="0.425cm" svg:x="13.752cm" svg:y="5.336cm">
          <draw:text-box>
            <text:p text:style-name="P66"><text:span text:style-name="T37">≡</text:span><text:span text:style-name="T16"> </text:span><text:span text:style-name="T16">ð</text:span><text:span text:style-name="T15">1</text:span><text:span text:style-name="T16"> þ</text:span><text:span text:style-name="T30"> Ω</text:span><text:span text:style-name="T16">ð</text:span><text:span text:style-name="T17">r</text:span><text:span text:style-name="T16">ÞÞ</text:span><text:span text:style-name="T30">Θ</text:span><text:span text:style-name="T16">ð</text:span><text:span text:style-name="T13">θ</text:span><text:span text:style-name="T17">;</text:span><text:span text:style-name="T13"> ϕ</text:span><text:span text:style-name="T16">Þ</text:span><text:span text:style-name="T17">;</text:span></text:p>
          </draw:text-box>
        </draw:frame>
        <draw:frame draw:style-name="gr60" draw:text-style-name="P67" draw:layer="layout" svg:width="0.748cm" svg:height="0.425cm" svg:x="19.102cm" svg:y="5.336cm">
          <draw:text-box>
            <text:p text:style-name="P66"><text:span text:style-name="T16">ð</text:span><text:span text:style-name="T11">37</text:span><text:span text:style-name="T16">Þ</text:span></text:p>
          </draw:text-box>
        </draw:frame>
        <draw:frame draw:style-name="gr60" draw:text-style-name="P67" draw:layer="layout" svg:width="5.438cm" svg:height="0.425cm" svg:x="11.114cm" svg:y="6.212cm">
          <draw:text-box>
            <text:p text:style-name="P66"><text:span text:style-name="T11">which by the BPS equations imply that</text:span></text:p>
          </draw:text-box>
        </draw:frame>
        <draw:frame draw:style-name="gr60" draw:text-style-name="P67" draw:layer="layout" svg:width="0.369cm" svg:height="0.425cm" svg:x="11.114cm" svg:y="7.098cm">
          <draw:text-box>
            <text:p text:style-name="P66"><text:span text:style-name="T13">λ</text:span></text:p>
          </draw:text-box>
        </draw:frame>
        <draw:frame draw:style-name="gr65" draw:text-style-name="P68" draw:layer="layout" svg:width="0.258cm" svg:height="0.425cm" svg:x="11.28cm" svg:y="7.089cm">
          <draw:text-box>
            <text:p text:style-name="P66"><text:span text:style-name="T14">2</text:span></text:p>
          </draw:text-box>
        </draw:frame>
        <draw:frame draw:style-name="gr65" draw:text-style-name="P68" draw:layer="layout" svg:width="0.258cm" svg:height="0.425cm" svg:x="11.28cm" svg:y="7.319cm">
          <draw:text-box>
            <text:p text:style-name="P66"><text:span text:style-name="T14">1</text:span></text:p>
          </draw:text-box>
        </draw:frame>
        <draw:frame draw:style-name="gr60" draw:text-style-name="P67" draw:layer="layout" svg:width="0.493cm" svg:height="0.425cm" svg:x="11.528cm" svg:y="7.098cm">
          <draw:text-box>
            <text:p text:style-name="P66"><text:span text:style-name="T16">¼</text:span><text:span text:style-name="T13"> ξ</text:span></text:p>
          </draw:text-box>
        </draw:frame>
        <draw:frame draw:style-name="gr65" draw:text-style-name="P68" draw:layer="layout" svg:width="0.258cm" svg:height="0.425cm" svg:x="12.082cm" svg:y="7.089cm">
          <draw:text-box>
            <text:p text:style-name="P66"><text:span text:style-name="T14">2</text:span></text:p>
          </draw:text-box>
        </draw:frame>
        <draw:frame draw:style-name="gr65" draw:text-style-name="P68" draw:layer="layout" svg:width="0.258cm" svg:height="0.425cm" svg:x="12.082cm" svg:y="7.291cm">
          <draw:text-box>
            <text:p text:style-name="P66"><text:span text:style-name="T36">r</text:span></text:p>
          </draw:text-box>
        </draw:frame>
        <draw:frame draw:style-name="gr60" draw:text-style-name="P67" draw:layer="layout" svg:width="1.522cm" svg:height="0.425cm" svg:x="12.332cm" svg:y="7.098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3.912cm" svg:y="7.089cm">
          <draw:text-box>
            <text:p text:style-name="P66"><text:span text:style-name="T14">2</text:span></text:p>
          </draw:text-box>
        </draw:frame>
        <draw:frame draw:style-name="gr60" draw:text-style-name="P67" draw:layer="layout" svg:width="0.369cm" svg:height="0.425cm" svg:x="14.06cm" svg:y="7.098cm">
          <draw:text-box>
            <text:p text:style-name="P66"><text:span text:style-name="T17">;</text:span></text:p>
          </draw:text-box>
        </draw:frame>
        <draw:frame draw:style-name="gr60" draw:text-style-name="P67" draw:layer="layout" svg:width="0.369cm" svg:height="0.425cm" svg:x="11.114cm" svg:y="7.964cm">
          <draw:text-box>
            <text:p text:style-name="P66"><text:span text:style-name="T13">λ</text:span></text:p>
          </draw:text-box>
        </draw:frame>
        <draw:frame draw:style-name="gr65" draw:text-style-name="P68" draw:layer="layout" svg:width="0.258cm" svg:height="0.425cm" svg:x="11.28cm" svg:y="7.953cm">
          <draw:text-box>
            <text:p text:style-name="P66"><text:span text:style-name="T14">2</text:span></text:p>
          </draw:text-box>
        </draw:frame>
        <draw:frame draw:style-name="gr65" draw:text-style-name="P68" draw:layer="layout" svg:width="0.258cm" svg:height="0.425cm" svg:x="11.28cm" svg:y="8.185cm">
          <draw:text-box>
            <text:p text:style-name="P66"><text:span text:style-name="T14">2</text:span></text:p>
          </draw:text-box>
        </draw:frame>
        <draw:frame draw:style-name="gr60" draw:text-style-name="P67" draw:layer="layout" svg:width="0.519cm" svg:height="0.425cm" svg:x="11.528cm" svg:y="7.964cm">
          <draw:text-box>
            <text:p text:style-name="P66"><text:span text:style-name="T16">¼</text:span><text:span text:style-name="T13"> λ</text:span></text:p>
          </draw:text-box>
        </draw:frame>
        <draw:frame draw:style-name="gr65" draw:text-style-name="P68" draw:layer="layout" svg:width="0.258cm" svg:height="0.425cm" svg:x="12.082cm" svg:y="7.953cm">
          <draw:text-box>
            <text:p text:style-name="P66"><text:span text:style-name="T14">2</text:span></text:p>
          </draw:text-box>
        </draw:frame>
        <draw:frame draw:style-name="gr65" draw:text-style-name="P68" draw:layer="layout" svg:width="0.258cm" svg:height="0.425cm" svg:x="12.082cm" svg:y="8.185cm">
          <draw:text-box>
            <text:p text:style-name="P66"><text:span text:style-name="T14">3</text:span></text:p>
          </draw:text-box>
        </draw:frame>
        <draw:polygon draw:style-name="gr66" draw:text-style-name="P69" draw:layer="layout" svg:width="0.739cm" svg:height="0.014cm" svg:x="12.72cm" svg:y="8.26cm" svg:viewBox="0 0 740 15" draw:points="0,15 740,15 740,0 0,0">
          <text:p/>
        </draw:polygon>
        <draw:frame draw:style-name="gr60" draw:text-style-name="P67" draw:layer="layout" svg:width="0.369cm" svg:height="0.425cm" svg:x="12.332cm" svg:y="7.964cm">
          <draw:text-box>
            <text:p text:style-name="P66"><text:span text:style-name="T16">¼</text:span></text:p>
          </draw:text-box>
        </draw:frame>
        <draw:frame draw:style-name="gr60" draw:text-style-name="P67" draw:layer="layout" svg:width="0.413cm" svg:height="0.425cm" svg:x="12.72cm" svg:y="7.712cm">
          <draw:text-box>
            <text:p text:style-name="P66"><text:span text:style-name="T11">sin</text:span></text:p>
          </draw:text-box>
        </draw:frame>
        <draw:frame draw:style-name="gr65" draw:text-style-name="P68" draw:layer="layout" svg:width="0.258cm" svg:height="0.425cm" svg:x="13.148cm" svg:y="7.701cm">
          <draw:text-box>
            <text:p text:style-name="P66"><text:span text:style-name="T14">2</text:span></text:p>
          </draw:text-box>
        </draw:frame>
        <draw:frame draw:style-name="gr60" draw:text-style-name="P67" draw:layer="layout" svg:width="0.369cm" svg:height="0.425cm" svg:x="13.294cm" svg:y="7.712cm">
          <draw:text-box>
            <text:p text:style-name="P66"><text:span text:style-name="T13">ξ</text:span></text:p>
          </draw:text-box>
        </draw:frame>
        <draw:frame draw:style-name="gr60" draw:text-style-name="P67" draw:layer="layout" svg:width="0.369cm" svg:height="0.425cm" svg:x="12.936cm" svg:y="8.226cm">
          <draw:text-box>
            <text:p text:style-name="P66"><text:span text:style-name="T17">r</text:span></text:p>
          </draw:text-box>
        </draw:frame>
        <draw:frame draw:style-name="gr65" draw:text-style-name="P68" draw:layer="layout" svg:width="0.258cm" svg:height="0.425cm" svg:x="13.098cm" svg:y="8.215cm">
          <draw:text-box>
            <text:p text:style-name="P66"><text:span text:style-name="T14">2</text:span></text:p>
          </draw:text-box>
        </draw:frame>
        <draw:polygon draw:style-name="gr66" draw:text-style-name="P69" draw:layer="layout" svg:width="1.224cm" svg:height="0.014cm" svg:x="13.79cm" svg:y="8.26cm" svg:viewBox="0 0 1225 15" draw:points="0,15 1225,15 1225,0 0,0">
          <text:p/>
        </draw:polygon>
        <draw:frame draw:style-name="gr60" draw:text-style-name="P67" draw:layer="layout" svg:width="0.369cm" svg:height="0.425cm" svg:x="13.522cm" svg:y="7.442cm">
          <draw:text-box>
            <text:p text:style-name="P66"><text:span text:style-name="T32"/></text:p>
          </draw:text-box>
        </draw:frame>
        <draw:frame draw:style-name="gr60" draw:text-style-name="P67" draw:layer="layout" svg:width="0.841cm" svg:height="0.425cm" svg:x="13.832cm" svg:y="7.712cm">
          <draw:text-box>
            <text:p text:style-name="P66"><text:span text:style-name="T15">1</text:span><text:span text:style-name="T16"> þ j</text:span><text:span text:style-name="T17">z</text:span><text:span text:style-name="T16">j</text:span></text:p>
          </draw:text-box>
        </draw:frame>
        <draw:frame draw:style-name="gr65" draw:text-style-name="P68" draw:layer="layout" svg:width="0.258cm" svg:height="0.425cm" svg:x="14.828cm" svg:y="7.701cm">
          <draw:text-box>
            <text:p text:style-name="P66"><text:span text:style-name="T14">2</text:span></text:p>
          </draw:text-box>
        </draw:frame>
        <draw:frame draw:style-name="gr60" draw:text-style-name="P67" draw:layer="layout" svg:width="0.909cm" svg:height="0.425cm" svg:x="13.79cm" svg:y="8.226cm">
          <draw:text-box>
            <text:p text:style-name="P66"><text:span text:style-name="T15">1</text:span><text:span text:style-name="T16"> þ j</text:span><text:span text:style-name="T17">R</text:span><text:span text:style-name="T16">j</text:span></text:p>
          </draw:text-box>
        </draw:frame>
        <draw:frame draw:style-name="gr65" draw:text-style-name="P68" draw:layer="layout" svg:width="0.258cm" svg:height="0.425cm" svg:x="14.868cm" svg:y="8.215cm">
          <draw:text-box>
            <text:p text:style-name="P66"><text:span text:style-name="T14">2</text:span></text:p>
          </draw:text-box>
        </draw:frame>
        <draw:frame draw:style-name="gr60" draw:text-style-name="P67" draw:layer="layout" svg:width="0.369cm" svg:height="0.425cm" svg:x="15.014cm" svg:y="7.428cm">
          <draw:text-box>
            <text:p text:style-name="P66"><text:span text:style-name="T32"/></text:p>
          </draw:text-box>
        </draw:frame>
        <draw:frame draw:style-name="gr60" draw:text-style-name="P67" draw:layer="layout" svg:width="0.369cm" svg:height="0.425cm" svg:x="15.014cm" svg:y="7.648cm">
          <draw:text-box>
            <text:p text:style-name="P66"><text:span text:style-name="T32"/></text:p>
          </draw:text-box>
        </draw:frame>
        <draw:frame draw:style-name="gr60" draw:text-style-name="P67" draw:layer="layout" svg:width="0.369cm" svg:height="0.425cm" svg:x="15.014cm" svg:y="7.868cm">
          <draw:text-box>
            <text:p text:style-name="P66"><text:span text:style-name="T32"/></text:p>
          </draw:text-box>
        </draw:frame>
        <draw:polygon draw:style-name="gr66" draw:text-style-name="P69" draw:layer="layout" svg:width="0.442cm" svg:height="0.014cm" svg:x="15.196cm" svg:y="8.26cm" svg:viewBox="0 0 443 15" draw:points="0,15 443,15 443,0 0,0">
          <text:p/>
        </draw:polygon>
        <draw:frame draw:style-name="gr60" draw:text-style-name="P67" draw:layer="layout" svg:width="0.369cm" svg:height="0.425cm" svg:x="15.014cm" svg:y="8.086cm">
          <draw:text-box>
            <text:p text:style-name="P66"><text:span text:style-name="T32"/></text:p>
          </draw:text-box>
        </draw:frame>
        <draw:frame draw:style-name="gr60" draw:text-style-name="P67" draw:layer="layout" svg:width="0.408cm" svg:height="0.425cm" svg:x="15.196cm" svg:y="7.712cm">
          <draw:text-box>
            <text:p text:style-name="P66"><text:span text:style-name="T17">dR</text:span></text:p>
          </draw:text-box>
        </draw:frame>
        <draw:frame draw:style-name="gr60" draw:text-style-name="P67" draw:layer="layout" svg:width="0.369cm" svg:height="0.425cm" svg:x="15.236cm" svg:y="8.218cm">
          <draw:text-box>
            <text:p text:style-name="P66"><text:span text:style-name="T17">dz</text:span></text:p>
          </draw:text-box>
        </draw:frame>
        <draw:frame draw:style-name="gr60" draw:text-style-name="P67" draw:layer="layout" svg:width="0.369cm" svg:height="0.425cm" svg:x="15.638cm" svg:y="7.428cm">
          <draw:text-box>
            <text:p text:style-name="P66"><text:span text:style-name="T32"/></text:p>
          </draw:text-box>
        </draw:frame>
        <draw:frame draw:style-name="gr60" draw:text-style-name="P67" draw:layer="layout" svg:width="0.369cm" svg:height="0.425cm" svg:x="15.638cm" svg:y="7.648cm">
          <draw:text-box>
            <text:p text:style-name="P66"><text:span text:style-name="T32"/></text:p>
          </draw:text-box>
        </draw:frame>
        <draw:frame draw:style-name="gr60" draw:text-style-name="P67" draw:layer="layout" svg:width="0.369cm" svg:height="0.425cm" svg:x="15.638cm" svg:y="7.868cm">
          <draw:text-box>
            <text:p text:style-name="P66"><text:span text:style-name="T32"/></text:p>
          </draw:text-box>
        </draw:frame>
        <draw:frame draw:style-name="gr60" draw:text-style-name="P67" draw:layer="layout" svg:width="0.369cm" svg:height="0.425cm" svg:x="15.638cm" svg:y="8.086cm">
          <draw:text-box>
            <text:p text:style-name="P66"><text:span text:style-name="T32"/></text:p>
          </draw:text-box>
        </draw:frame>
        <draw:frame draw:style-name="gr60" draw:text-style-name="P67" draw:layer="layout" svg:width="0.369cm" svg:height="0.425cm" svg:x="15.758cm" svg:y="7.442cm">
          <draw:text-box>
            <text:p text:style-name="P66"><text:span text:style-name="T32"/></text:p>
          </draw:text-box>
        </draw:frame>
        <draw:frame draw:style-name="gr65" draw:text-style-name="P68" draw:layer="layout" svg:width="0.258cm" svg:height="0.425cm" svg:x="16.028cm" svg:y="7.731cm">
          <draw:text-box>
            <text:p text:style-name="P66"><text:span text:style-name="T14">2</text:span></text:p>
          </draw:text-box>
        </draw:frame>
        <draw:frame draw:style-name="gr60" draw:text-style-name="P67" draw:layer="layout" svg:width="1.522cm" svg:height="0.425cm" svg:x="16.278cm" svg:y="7.964cm">
          <draw:text-box>
            <text:p text:style-name="P66"><text:span text:style-name="T16">¼ 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7.858cm" svg:y="7.953cm">
          <draw:text-box>
            <text:p text:style-name="P66"><text:span text:style-name="T14">2</text:span></text:p>
          </draw:text-box>
        </draw:frame>
        <draw:frame draw:style-name="gr60" draw:text-style-name="P67" draw:layer="layout" svg:width="0.369cm" svg:height="0.425cm" svg:x="18.004cm" svg:y="7.964cm">
          <draw:text-box>
            <text:p text:style-name="P66"><text:span text:style-name="T30">Θ</text:span><text:span text:style-name="T17">:</text:span></text:p>
          </draw:text-box>
        </draw:frame>
        <draw:frame draw:style-name="gr60" draw:text-style-name="P67" draw:layer="layout" svg:width="0.748cm" svg:height="0.425cm" svg:x="19.102cm" svg:y="7.964cm">
          <draw:text-box>
            <text:p text:style-name="P66"><text:span text:style-name="T16">ð</text:span><text:span text:style-name="T11">38</text:span><text:span text:style-name="T16">Þ</text:span></text:p>
          </draw:text-box>
        </draw:frame>
        <draw:frame draw:style-name="gr60" draw:text-style-name="P67" draw:layer="layout" svg:width="8.054cm" svg:height="0.425cm" svg:x="11.484cm" svg:y="9.062cm">
          <draw:text-box>
            <text:p text:style-name="P66"><text:span text:style-name="T11">Hence, we can define the angular part of the background</text:span></text:p>
          </draw:text-box>
        </draw:frame>
        <draw:frame draw:style-name="gr60" draw:text-style-name="P67" draw:layer="layout" svg:width="1.018cm" svg:height="0.425cm" svg:x="11.114cm" svg:y="9.49cm">
          <draw:text-box>
            <text:p text:style-name="P66"><text:span text:style-name="T11">field as</text:span></text:p>
          </draw:text-box>
        </draw:frame>
        <draw:polygon draw:style-name="gr66" draw:text-style-name="P69" draw:layer="layout" svg:width="0.346cm" svg:height="0.016cm" svg:x="14.663cm" svg:y="10.91cm" svg:viewBox="0 0 347 17" draw:points="0,17 347,17 347,0 0,0">
          <text:p/>
        </draw:polygon>
        <draw:frame draw:style-name="gr60" draw:text-style-name="P67" draw:layer="layout" svg:width="1.552cm" svg:height="0.425cm" svg:x="13.044cm" svg:y="10.614cm">
          <draw:text-box>
            <text:p text:style-name="P66"><text:span text:style-name="T30">Θ</text:span><text:span text:style-name="T16">ð</text:span><text:span text:style-name="T13">θ</text:span><text:span text:style-name="T17">;</text:span><text:span text:style-name="T13"> ϕ</text:span><text:span text:style-name="T16">Þ ¼</text:span></text:p>
          </draw:text-box>
        </draw:frame>
        <draw:frame draw:style-name="gr60" draw:text-style-name="P67" draw:layer="layout" svg:width="0.369cm" svg:height="0.425cm" svg:x="14.744cm" svg:y="10.362cm">
          <draw:text-box>
            <text:p text:style-name="P66"><text:span text:style-name="T15">1</text:span></text:p>
          </draw:text-box>
        </draw:frame>
        <draw:frame draw:style-name="gr60" draw:text-style-name="P67" draw:layer="layout" svg:width="0.369cm" svg:height="0.425cm" svg:x="14.664cm" svg:y="10.876cm">
          <draw:text-box>
            <text:p text:style-name="P66"><text:span text:style-name="T17">n</text:span></text:p>
          </draw:text-box>
        </draw:frame>
        <draw:frame draw:style-name="gr65" draw:text-style-name="P68" draw:layer="layout" svg:width="0.258cm" svg:height="0.425cm" svg:x="14.864cm" svg:y="10.865cm">
          <draw:text-box>
            <text:p text:style-name="P66"><text:span text:style-name="T14">2</text:span></text:p>
          </draw:text-box>
        </draw:frame>
        <draw:polygon draw:style-name="gr66" draw:text-style-name="P69" draw:layer="layout" svg:width="1.224cm" svg:height="0.016cm" svg:x="15.341cm" svg:y="10.91cm" svg:viewBox="0 0 1225 17" draw:points="0,17 1225,17 1225,0 0,0">
          <text:p/>
        </draw:polygon>
        <draw:frame draw:style-name="gr60" draw:text-style-name="P67" draw:layer="layout" svg:width="0.369cm" svg:height="0.425cm" svg:x="15.072cm" svg:y="10.092cm">
          <draw:text-box>
            <text:p text:style-name="P66"><text:span text:style-name="T32"/></text:p>
          </draw:text-box>
        </draw:frame>
        <draw:frame draw:style-name="gr60" draw:text-style-name="P67" draw:layer="layout" svg:width="0.841cm" svg:height="0.425cm" svg:x="15.382cm" svg:y="10.362cm">
          <draw:text-box>
            <text:p text:style-name="P66"><text:span text:style-name="T15">1</text:span><text:span text:style-name="T16"> þ j</text:span><text:span text:style-name="T17">z</text:span><text:span text:style-name="T16">j</text:span></text:p>
          </draw:text-box>
        </draw:frame>
        <draw:frame draw:style-name="gr65" draw:text-style-name="P68" draw:layer="layout" svg:width="0.258cm" svg:height="0.425cm" svg:x="16.378cm" svg:y="10.353cm">
          <draw:text-box>
            <text:p text:style-name="P66"><text:span text:style-name="T14">2</text:span></text:p>
          </draw:text-box>
        </draw:frame>
        <draw:frame draw:style-name="gr60" draw:text-style-name="P67" draw:layer="layout" svg:width="0.909cm" svg:height="0.425cm" svg:x="15.342cm" svg:y="10.876cm">
          <draw:text-box>
            <text:p text:style-name="P66"><text:span text:style-name="T15">1</text:span><text:span text:style-name="T16"> þ j</text:span><text:span text:style-name="T17">R</text:span><text:span text:style-name="T16">j</text:span></text:p>
          </draw:text-box>
        </draw:frame>
        <draw:frame draw:style-name="gr65" draw:text-style-name="P68" draw:layer="layout" svg:width="0.258cm" svg:height="0.425cm" svg:x="16.418cm" svg:y="10.865cm">
          <draw:text-box>
            <text:p text:style-name="P66"><text:span text:style-name="T14">2</text:span></text:p>
          </draw:text-box>
        </draw:frame>
        <draw:frame draw:style-name="gr60" draw:text-style-name="P67" draw:layer="layout" svg:width="0.369cm" svg:height="0.425cm" svg:x="16.566cm" svg:y="10.08cm">
          <draw:text-box>
            <text:p text:style-name="P66"><text:span text:style-name="T32"/></text:p>
          </draw:text-box>
        </draw:frame>
        <draw:frame draw:style-name="gr60" draw:text-style-name="P67" draw:layer="layout" svg:width="0.369cm" svg:height="0.425cm" svg:x="16.566cm" svg:y="10.298cm">
          <draw:text-box>
            <text:p text:style-name="P66"><text:span text:style-name="T32"/></text:p>
          </draw:text-box>
        </draw:frame>
        <draw:frame draw:style-name="gr60" draw:text-style-name="P67" draw:layer="layout" svg:width="0.369cm" svg:height="0.425cm" svg:x="16.566cm" svg:y="10.518cm">
          <draw:text-box>
            <text:p text:style-name="P66"><text:span text:style-name="T32"/></text:p>
          </draw:text-box>
        </draw:frame>
        <draw:polygon draw:style-name="gr66" draw:text-style-name="P69" draw:layer="layout" svg:width="0.444cm" svg:height="0.016cm" svg:x="16.746cm" svg:y="10.91cm" svg:viewBox="0 0 445 17" draw:points="0,17 445,17 445,0 0,0">
          <text:p/>
        </draw:polygon>
        <draw:frame draw:style-name="gr60" draw:text-style-name="P67" draw:layer="layout" svg:width="0.369cm" svg:height="0.425cm" svg:x="16.566cm" svg:y="10.738cm">
          <draw:text-box>
            <text:p text:style-name="P66"><text:span text:style-name="T32"/></text:p>
          </draw:text-box>
        </draw:frame>
        <draw:frame draw:style-name="gr60" draw:text-style-name="P67" draw:layer="layout" svg:width="0.408cm" svg:height="0.425cm" svg:x="16.746cm" svg:y="10.362cm">
          <draw:text-box>
            <text:p text:style-name="P66"><text:span text:style-name="T17">dR</text:span></text:p>
          </draw:text-box>
        </draw:frame>
        <draw:frame draw:style-name="gr60" draw:text-style-name="P67" draw:layer="layout" svg:width="0.369cm" svg:height="0.425cm" svg:x="16.788cm" svg:y="10.868cm">
          <draw:text-box>
            <text:p text:style-name="P66"><text:span text:style-name="T17">dz</text:span></text:p>
          </draw:text-box>
        </draw:frame>
        <draw:frame draw:style-name="gr60" draw:text-style-name="P67" draw:layer="layout" svg:width="0.369cm" svg:height="0.425cm" svg:x="17.19cm" svg:y="10.08cm">
          <draw:text-box>
            <text:p text:style-name="P66"><text:span text:style-name="T32"/></text:p>
          </draw:text-box>
        </draw:frame>
        <draw:frame draw:style-name="gr60" draw:text-style-name="P67" draw:layer="layout" svg:width="0.369cm" svg:height="0.425cm" svg:x="17.19cm" svg:y="10.298cm">
          <draw:text-box>
            <text:p text:style-name="P66"><text:span text:style-name="T32"/></text:p>
          </draw:text-box>
        </draw:frame>
        <draw:frame draw:style-name="gr60" draw:text-style-name="P67" draw:layer="layout" svg:width="0.369cm" svg:height="0.425cm" svg:x="17.19cm" svg:y="10.518cm">
          <draw:text-box>
            <text:p text:style-name="P66"><text:span text:style-name="T32"/></text:p>
          </draw:text-box>
        </draw:frame>
        <draw:frame draw:style-name="gr60" draw:text-style-name="P67" draw:layer="layout" svg:width="0.369cm" svg:height="0.425cm" svg:x="17.19cm" svg:y="10.738cm">
          <draw:text-box>
            <text:p text:style-name="P66"><text:span text:style-name="T32"/></text:p>
          </draw:text-box>
        </draw:frame>
        <draw:frame draw:style-name="gr60" draw:text-style-name="P67" draw:layer="layout" svg:width="0.369cm" svg:height="0.425cm" svg:x="17.308cm" svg:y="10.092cm">
          <draw:text-box>
            <text:p text:style-name="P66"><text:span text:style-name="T32"/></text:p>
          </draw:text-box>
        </draw:frame>
        <draw:frame draw:style-name="gr65" draw:text-style-name="P68" draw:layer="layout" svg:width="0.258cm" svg:height="0.425cm" svg:x="17.578cm" svg:y="10.361cm">
          <draw:text-box>
            <text:p text:style-name="P66"><text:span text:style-name="T14">2</text:span></text:p>
          </draw:text-box>
        </draw:frame>
        <draw:frame draw:style-name="gr60" draw:text-style-name="P67" draw:layer="layout" svg:width="0.369cm" svg:height="0.425cm" svg:x="17.726cm" svg:y="10.614cm">
          <draw:text-box>
            <text:p text:style-name="P66"><text:span text:style-name="T17">;</text:span></text:p>
          </draw:text-box>
        </draw:frame>
        <draw:frame draw:style-name="gr60" draw:text-style-name="P67" draw:layer="layout" svg:width="0.748cm" svg:height="0.425cm" svg:x="19.102cm" svg:y="10.614cm">
          <draw:text-box>
            <text:p text:style-name="P66"><text:span text:style-name="T16">ð</text:span><text:span text:style-name="T11">39</text:span><text:span text:style-name="T16">Þ</text:span></text:p>
          </draw:text-box>
        </draw:frame>
        <draw:frame draw:style-name="gr60" draw:text-style-name="P67" draw:layer="layout" svg:width="8.516cm" svg:height="0.425cm" svg:x="11.114cm" svg:y="11.712cm">
          <draw:text-box>
            <text:p text:style-name="P66"><text:span text:style-name="T11">where</text:span><text:span text:style-name="T17"> n</text:span><text:span text:style-name="T11"> is an arbitrary constant which seems natural to take</text:span></text:p>
          </draw:text-box>
        </draw:frame>
        <draw:frame draw:style-name="gr60" draw:text-style-name="P67" draw:layer="layout" svg:width="0.369cm" svg:height="0.425cm" svg:x="11.114cm" svg:y="12.14cm">
          <draw:text-box>
            <text:p text:style-name="P66"><text:span text:style-name="T11">it</text:span></text:p>
          </draw:text-box>
        </draw:frame>
        <draw:frame draw:style-name="gr60" draw:text-style-name="P67" draw:layer="layout" svg:width="0.785cm" svg:height="0.425cm" svg:x="11.458cm" svg:y="12.14cm">
          <draw:text-box>
            <text:p text:style-name="P66"><text:span text:style-name="T11">equal</text:span></text:p>
          </draw:text-box>
        </draw:frame>
        <draw:frame draw:style-name="gr60" draw:text-style-name="P67" draw:layer="layout" svg:width="6.056cm" svg:height="0.425cm" svg:x="12.396cm" svg:y="12.14cm">
          <draw:text-box>
            <text:p text:style-name="P66"><text:span text:style-name="T11">to the baryon charge of the BPS Skyrmion,</text:span></text:p>
          </draw:text-box>
        </draw:frame>
        <draw:frame draw:style-name="gr60" draw:text-style-name="P67" draw:layer="layout" svg:width="0.518cm" svg:height="0.425cm" svg:x="19.218cm" svg:y="12.14cm">
          <draw:text-box>
            <text:p text:style-name="P66"><text:span text:style-name="T11">i.e.,</text:span></text:p>
          </draw:text-box>
        </draw:frame>
        <draw:frame draw:style-name="gr60" draw:text-style-name="P67" draw:layer="layout" svg:width="8.25cm" svg:height="0.425cm" svg:x="11.114cm" svg:y="12.57cm">
          <draw:text-box>
            <text:p text:style-name="P66"><text:span text:style-name="T17">n</text:span><text:span text:style-name="T16"> ¼</text:span><text:span text:style-name="T17"> B</text:span><text:span text:style-name="T11">. Therefore, for the radial contribution we are left just</text:span></text:p>
          </draw:text-box>
        </draw:frame>
        <draw:frame draw:style-name="gr60" draw:text-style-name="P67" draw:layer="layout" svg:width="0.569cm" svg:height="0.425cm" svg:x="11.114cm" svg:y="12.998cm">
          <draw:text-box>
            <text:p text:style-name="P66"><text:span text:style-name="T11">with</text:span></text:p>
          </draw:text-box>
        </draw:frame>
        <draw:frame draw:style-name="gr60" draw:text-style-name="P67" draw:layer="layout" svg:width="1.662cm" svg:height="0.425cm" svg:x="12.964cm" svg:y="14.122cm">
          <draw:text-box>
            <text:p text:style-name="P66"><text:span text:style-name="T16">ð</text:span><text:span text:style-name="T15">1</text:span><text:span text:style-name="T16"> þ</text:span><text:span text:style-name="T30"> Ω</text:span><text:span text:style-name="T16">ð</text:span><text:span text:style-name="T17">r</text:span><text:span text:style-name="T16">ÞÞ</text:span></text:p>
          </draw:text-box>
        </draw:frame>
        <draw:frame draw:style-name="gr65" draw:text-style-name="P68" draw:layer="layout" svg:width="0.258cm" svg:height="0.425cm" svg:x="14.604cm" svg:y="14.113cm">
          <draw:text-box>
            <text:p text:style-name="P66"><text:span text:style-name="T14">2</text:span></text:p>
          </draw:text-box>
        </draw:frame>
        <draw:frame draw:style-name="gr60" draw:text-style-name="P67" draw:layer="layout" svg:width="0.493cm" svg:height="0.425cm" svg:x="14.854cm" svg:y="14.122cm">
          <draw:text-box>
            <text:p text:style-name="P66"><text:span text:style-name="T16">¼</text:span><text:span text:style-name="T13"> ξ</text:span></text:p>
          </draw:text-box>
        </draw:frame>
        <draw:frame draw:style-name="gr65" draw:text-style-name="P68" draw:layer="layout" svg:width="0.258cm" svg:height="0.425cm" svg:x="15.406cm" svg:y="14.113cm">
          <draw:text-box>
            <text:p text:style-name="P66"><text:span text:style-name="T14">2</text:span></text:p>
          </draw:text-box>
        </draw:frame>
        <draw:frame draw:style-name="gr65" draw:text-style-name="P68" draw:layer="layout" svg:width="0.258cm" svg:height="0.425cm" svg:x="15.406cm" svg:y="14.317cm">
          <draw:text-box>
            <text:p text:style-name="P66"><text:span text:style-name="T36">r</text:span></text:p>
          </draw:text-box>
        </draw:frame>
        <draw:polygon draw:style-name="gr66" draw:text-style-name="P69" draw:layer="layout" svg:width="1.254cm" svg:height="0.016cm" svg:x="16.489cm" svg:y="14.418cm" svg:viewBox="0 0 1255 17" draw:points="0,17 1255,17 1255,0 0,0">
          <text:p/>
        </draw:polygon>
        <draw:frame draw:style-name="gr60" draw:text-style-name="P67" draw:layer="layout" svg:width="0.853cm" svg:height="0.425cm" svg:x="15.554cm" svg:y="14.122cm">
          <draw:text-box>
            <text:p text:style-name="P66"><text:span text:style-name="T16">ð</text:span><text:span text:style-name="T17">r</text:span><text:span text:style-name="T16">Þ ¼</text:span></text:p>
          </draw:text-box>
        </draw:frame>
        <draw:frame draw:style-name="gr60" draw:text-style-name="P67" draw:layer="layout" svg:width="0.369cm" svg:height="0.425cm" svg:x="16.49cm" svg:y="13.872cm">
          <draw:text-box>
            <text:p text:style-name="P66"><text:span text:style-name="T17">B</text:span></text:p>
          </draw:text-box>
        </draw:frame>
        <draw:frame draw:style-name="gr65" draw:text-style-name="P68" draw:layer="layout" svg:width="0.258cm" svg:height="0.425cm" svg:x="16.734cm" svg:y="13.861cm">
          <draw:text-box>
            <text:p text:style-name="P66"><text:span text:style-name="T14">2</text:span></text:p>
          </draw:text-box>
        </draw:frame>
        <draw:frame draw:style-name="gr60" draw:text-style-name="P67" draw:layer="layout" svg:width="0.413cm" svg:height="0.425cm" svg:x="16.942cm" svg:y="13.872cm">
          <draw:text-box>
            <text:p text:style-name="P66"><text:span text:style-name="T11">sin</text:span></text:p>
          </draw:text-box>
        </draw:frame>
        <draw:frame draw:style-name="gr65" draw:text-style-name="P68" draw:layer="layout" svg:width="0.258cm" svg:height="0.425cm" svg:x="17.37cm" svg:y="13.861cm">
          <draw:text-box>
            <text:p text:style-name="P66"><text:span text:style-name="T14">2</text:span></text:p>
          </draw:text-box>
        </draw:frame>
        <draw:frame draw:style-name="gr60" draw:text-style-name="P67" draw:layer="layout" svg:width="0.369cm" svg:height="0.425cm" svg:x="17.578cm" svg:y="13.872cm">
          <draw:text-box>
            <text:p text:style-name="P66"><text:span text:style-name="T13">ξ</text:span></text:p>
          </draw:text-box>
        </draw:frame>
        <draw:frame draw:style-name="gr60" draw:text-style-name="P67" draw:layer="layout" svg:width="0.369cm" svg:height="0.425cm" svg:x="16.964cm" svg:y="14.384cm">
          <draw:text-box>
            <text:p text:style-name="P66"><text:span text:style-name="T17">r</text:span></text:p>
          </draw:text-box>
        </draw:frame>
        <draw:frame draw:style-name="gr65" draw:text-style-name="P68" draw:layer="layout" svg:width="0.258cm" svg:height="0.425cm" svg:x="17.124cm" svg:y="14.373cm">
          <draw:text-box>
            <text:p text:style-name="P66"><text:span text:style-name="T14">2</text:span></text:p>
          </draw:text-box>
        </draw:frame>
        <draw:frame draw:style-name="gr60" draw:text-style-name="P67" draw:layer="layout" svg:width="0.369cm" svg:height="0.425cm" svg:x="17.806cm" svg:y="14.122cm">
          <draw:text-box>
            <text:p text:style-name="P66"><text:span text:style-name="T17">;</text:span></text:p>
          </draw:text-box>
        </draw:frame>
        <draw:frame draw:style-name="gr60" draw:text-style-name="P67" draw:layer="layout" svg:width="0.748cm" svg:height="0.425cm" svg:x="19.102cm" svg:y="14.122cm">
          <draw:text-box>
            <text:p text:style-name="P66"><text:span text:style-name="T16">ð</text:span><text:span text:style-name="T11">40</text:span><text:span text:style-name="T16">Þ</text:span></text:p>
          </draw:text-box>
        </draw:frame>
        <draw:frame draw:style-name="gr60" draw:text-style-name="P67" draw:layer="layout" svg:width="5.539cm" svg:height="0.425cm" svg:x="11.114cm" svg:y="15.132cm">
          <draw:text-box>
            <text:p text:style-name="P66"><text:span text:style-name="T11">which is satisfied by the profile function</text:span></text:p>
          </draw:text-box>
        </draw:frame>
        <draw:frame draw:style-name="gr60" draw:text-style-name="P67" draw:layer="layout" svg:width="2.233cm" svg:height="0.425cm" svg:x="13.718cm" svg:y="16.236cm">
          <draw:text-box>
            <text:p text:style-name="P66"><text:span text:style-name="T13">ξ</text:span><text:span text:style-name="T16">ð</text:span><text:span text:style-name="T17">r</text:span><text:span text:style-name="T16">Þ ¼</text:span><text:span text:style-name="T15"> 2</text:span><text:span text:style-name="T11"> arctan</text:span></text:p>
          </draw:text-box>
        </draw:frame>
        <draw:polygon draw:style-name="gr66" draw:text-style-name="P69" draw:layer="layout" svg:width="0.308cm" svg:height="0.014cm" svg:x="16.287cm" svg:y="16.532cm" svg:viewBox="0 0 309 15" draw:points="0,15 309,15 309,0 0,0">
          <text:p/>
        </draw:polygon>
        <draw:frame draw:style-name="gr60" draw:text-style-name="P67" draw:layer="layout" svg:width="0.369cm" svg:height="0.425cm" svg:x="16.018cm" svg:y="15.714cm">
          <draw:text-box>
            <text:p text:style-name="P66"><text:span text:style-name="T32"/></text:p>
          </draw:text-box>
        </draw:frame>
        <draw:frame draw:style-name="gr60" draw:text-style-name="P67" draw:layer="layout" svg:width="0.369cm" svg:height="0.425cm" svg:x="16.288cm" svg:y="15.984cm">
          <draw:text-box>
            <text:p text:style-name="P66"><text:span text:style-name="T17">r</text:span></text:p>
          </draw:text-box>
        </draw:frame>
        <draw:frame draw:style-name="gr65" draw:text-style-name="P68" draw:layer="layout" svg:width="0.258cm" svg:height="0.425cm" svg:x="16.448cm" svg:y="16.177cm">
          <draw:text-box>
            <text:p text:style-name="P66"><text:span text:style-name="T14">0</text:span></text:p>
          </draw:text-box>
        </draw:frame>
        <draw:frame draw:style-name="gr60" draw:text-style-name="P67" draw:layer="layout" svg:width="0.369cm" svg:height="0.425cm" svg:x="16.36cm" svg:y="16.49cm">
          <draw:text-box>
            <text:p text:style-name="P66"><text:span text:style-name="T17">r</text:span></text:p>
          </draw:text-box>
        </draw:frame>
        <draw:frame draw:style-name="gr60" draw:text-style-name="P67" draw:layer="layout" svg:width="0.369cm" svg:height="0.425cm" svg:x="16.596cm" svg:y="15.714cm">
          <draw:text-box>
            <text:p text:style-name="P66"><text:span text:style-name="T32"/></text:p>
          </draw:text-box>
        </draw:frame>
        <draw:frame draw:style-name="gr65" draw:text-style-name="P68" draw:layer="layout" svg:width="0.258cm" svg:height="0.425cm" svg:x="16.866cm" svg:y="16.003cm">
          <draw:text-box>
            <text:p text:style-name="P66"><text:span text:style-name="T36">B</text:span></text:p>
          </draw:text-box>
        </draw:frame>
        <draw:frame draw:style-name="gr60" draw:text-style-name="P67" draw:layer="layout" svg:width="0.369cm" svg:height="0.425cm" svg:x="17.052cm" svg:y="16.236cm">
          <draw:text-box>
            <text:p text:style-name="P66"><text:span text:style-name="T17">;</text:span></text:p>
          </draw:text-box>
        </draw:frame>
        <draw:frame draw:style-name="gr60" draw:text-style-name="P67" draw:layer="layout" svg:width="0.748cm" svg:height="0.425cm" svg:x="19.102cm" svg:y="16.236cm">
          <draw:text-box>
            <text:p text:style-name="P66"><text:span text:style-name="T16">ð</text:span><text:span text:style-name="T11">41</text:span><text:span text:style-name="T16">Þ</text:span></text:p>
          </draw:text-box>
        </draw:frame>
        <draw:frame draw:style-name="gr60" draw:text-style-name="P67" draw:layer="layout" svg:width="0.764cm" svg:height="0.425cm" svg:x="11.114cm" svg:y="17.332cm">
          <draw:text-box>
            <text:p text:style-name="P66"><text:span text:style-name="T11">with</text:span><text:span text:style-name="T17"> r</text:span></text:p>
          </draw:text-box>
        </draw:frame>
        <draw:frame draw:style-name="gr65" draw:text-style-name="P68" draw:layer="layout" svg:width="0.258cm" svg:height="0.425cm" svg:x="12.056cm" svg:y="17.525cm">
          <draw:text-box>
            <text:p text:style-name="P66"><text:span text:style-name="T14">0</text:span></text:p>
          </draw:text-box>
        </draw:frame>
        <draw:frame draw:style-name="gr60" draw:text-style-name="P67" draw:layer="layout" svg:width="3.55cm" svg:height="0.425cm" svg:x="12.306cm" svg:y="17.332cm">
          <draw:text-box>
            <text:p text:style-name="P66"><text:span text:style-name="T17">&gt;</text:span><text:span text:style-name="T15"> 0</text:span><text:span text:style-name="T11"> an arbitrary constant.</text:span></text:p>
          </draw:text-box>
        </draw:frame>
        <draw:frame draw:style-name="gr60" draw:text-style-name="P67" draw:layer="layout" svg:width="8.045cm" svg:height="0.425cm" svg:x="11.484cm" svg:y="17.754cm">
          <draw:text-box>
            <text:p text:style-name="P66"><text:span text:style-name="T11">Then, it is easy to see that the radial background field for</text:span></text:p>
          </draw:text-box>
        </draw:frame>
        <draw:frame draw:style-name="gr60" draw:text-style-name="P67" draw:layer="layout" svg:width="3.952cm" svg:height="0.425cm" svg:x="11.114cm" svg:y="18.184cm">
          <draw:text-box>
            <text:p text:style-name="P66"><text:span text:style-name="T11">baryon charge</text:span><text:span text:style-name="T17"> B</text:span><text:span text:style-name="T11"> is given by</text:span></text:p>
          </draw:text-box>
        </draw:frame>
        <draw:frame draw:style-name="gr60" draw:text-style-name="P67" draw:layer="layout" svg:width="2.038cm" svg:height="0.425cm" svg:x="12.882cm" svg:y="19.302cm">
          <draw:text-box>
            <text:p text:style-name="P66"><text:span text:style-name="T15">1</text:span><text:span text:style-name="T16"> þ</text:span><text:span text:style-name="T30"> Ω</text:span><text:span text:style-name="T16">ð</text:span><text:span text:style-name="T17">r</text:span><text:span text:style-name="T16">Þ ¼</text:span><text:span text:style-name="T35"> −</text:span><text:span text:style-name="T13">ξ</text:span></text:p>
          </draw:text-box>
        </draw:frame>
        <draw:frame draw:style-name="gr65" draw:text-style-name="P68" draw:layer="layout" svg:width="0.258cm" svg:height="0.425cm" svg:x="15.144cm" svg:y="19.497cm">
          <draw:text-box>
            <text:p text:style-name="P66"><text:span text:style-name="T36">r</text:span></text:p>
          </draw:text-box>
        </draw:frame>
        <draw:polygon draw:style-name="gr66" draw:text-style-name="P69" draw:layer="layout" svg:width="1.406cm" svg:height="0.017cm" svg:x="15.765cm" svg:y="19.597cm" svg:viewBox="0 0 1407 18" draw:points="0,18 1407,18 1407,0 0,0">
          <text:p/>
        </draw:polygon>
        <draw:frame draw:style-name="gr60" draw:text-style-name="P67" draw:layer="layout" svg:width="0.369cm" svg:height="0.425cm" svg:x="15.378cm" svg:y="19.302cm">
          <draw:text-box>
            <text:p text:style-name="P66"><text:span text:style-name="T16">¼</text:span></text:p>
          </draw:text-box>
        </draw:frame>
        <draw:frame draw:style-name="gr60" draw:text-style-name="P67" draw:layer="layout" svg:width="0.498cm" svg:height="0.425cm" svg:x="16.08cm" svg:y="19.052cm">
          <draw:text-box>
            <text:p text:style-name="P66"><text:span text:style-name="T15">2</text:span><text:span text:style-name="T17">Br</text:span></text:p>
          </draw:text-box>
        </draw:frame>
        <draw:frame draw:style-name="gr65" draw:text-style-name="P68" draw:layer="layout" svg:width="0.258cm" svg:height="0.425cm" svg:x="16.67cm" svg:y="19.041cm">
          <draw:text-box>
            <text:p text:style-name="P66"><text:span text:style-name="T36">B</text:span></text:p>
          </draw:text-box>
        </draw:frame>
        <draw:frame draw:style-name="gr65" draw:text-style-name="P68" draw:layer="layout" svg:width="0.258cm" svg:height="0.425cm" svg:x="16.67cm" svg:y="19.273cm">
          <draw:text-box>
            <text:p text:style-name="P66"><text:span text:style-name="T14">0</text:span></text:p>
          </draw:text-box>
        </draw:frame>
        <draw:frame draw:style-name="gr60" draw:text-style-name="P67" draw:layer="layout" svg:width="0.369cm" svg:height="0.425cm" svg:x="15.766cm" svg:y="19.564cm">
          <draw:text-box>
            <text:p text:style-name="P66"><text:span text:style-name="T17">r</text:span></text:p>
          </draw:text-box>
        </draw:frame>
        <draw:frame draw:style-name="gr65" draw:text-style-name="P68" draw:layer="layout" svg:width="0.392cm" svg:height="0.425cm" svg:x="15.926cm" svg:y="19.553cm">
          <draw:text-box>
            <text:p text:style-name="P66"><text:span text:style-name="T14">2</text:span><text:span text:style-name="T36">B</text:span></text:p>
          </draw:text-box>
        </draw:frame>
        <draw:frame draw:style-name="gr65" draw:text-style-name="P68" draw:layer="layout" svg:width="0.258cm" svg:height="0.425cm" svg:x="15.926cm" svg:y="19.785cm">
          <draw:text-box>
            <text:p text:style-name="P66"><text:span text:style-name="T14">0</text:span></text:p>
          </draw:text-box>
        </draw:frame>
        <draw:frame draw:style-name="gr60" draw:text-style-name="P67" draw:layer="layout" svg:width="0.375cm" svg:height="0.425cm" svg:x="16.326cm" svg:y="19.564cm">
          <draw:text-box>
            <text:p text:style-name="P66"><text:span text:style-name="T16">þ</text:span><text:span text:style-name="T17"> r</text:span></text:p>
          </draw:text-box>
        </draw:frame>
        <draw:frame draw:style-name="gr65" draw:text-style-name="P68" draw:layer="layout" svg:width="0.392cm" svg:height="0.425cm" svg:x="16.854cm" svg:y="19.553cm">
          <draw:text-box>
            <text:p text:style-name="P66"><text:span text:style-name="T14">2</text:span><text:span text:style-name="T36">B</text:span></text:p>
          </draw:text-box>
        </draw:frame>
        <draw:frame draw:style-name="gr60" draw:text-style-name="P67" draw:layer="layout" svg:width="0.369cm" svg:height="0.425cm" svg:x="17.234cm" svg:y="19.302cm">
          <draw:text-box>
            <text:p text:style-name="P66"><text:span text:style-name="T17">r</text:span></text:p>
          </draw:text-box>
        </draw:frame>
        <draw:frame draw:style-name="gr65" draw:text-style-name="P68" draw:layer="layout" svg:width="0.578cm" svg:height="0.425cm" svg:x="17.396cm" svg:y="19.293cm">
          <draw:text-box>
            <text:p text:style-name="P66"><text:span text:style-name="T36">B</text:span><text:span text:style-name="T38">−</text:span><text:span text:style-name="T14">1</text:span></text:p>
          </draw:text-box>
        </draw:frame>
        <draw:frame draw:style-name="gr60" draw:text-style-name="P67" draw:layer="layout" svg:width="0.369cm" svg:height="0.425cm" svg:x="17.886cm" svg:y="19.302cm">
          <draw:text-box>
            <text:p text:style-name="P66"><text:span text:style-name="T17">;</text:span></text:p>
          </draw:text-box>
        </draw:frame>
        <draw:frame draw:style-name="gr60" draw:text-style-name="P67" draw:layer="layout" svg:width="0.748cm" svg:height="0.425cm" svg:x="19.102cm" svg:y="19.302cm">
          <draw:text-box>
            <text:p text:style-name="P66"><text:span text:style-name="T16">ð</text:span><text:span text:style-name="T11">42</text:span><text:span text:style-name="T16">Þ</text:span></text:p>
          </draw:text-box>
        </draw:frame>
        <draw:frame draw:style-name="gr60" draw:text-style-name="P67" draw:layer="layout" svg:width="8.521cm" svg:height="0.425cm" svg:x="11.114cm" svg:y="20.416cm">
          <draw:text-box>
            <text:p text:style-name="P66"><text:span text:style-name="T11">so when</text:span><text:span text:style-name="T17"> B</text:span><text:span text:style-name="T16"> ¼</text:span><text:span text:style-name="T15"> 1</text:span><text:span text:style-name="T11"> we recover the isotropic case studied above.</text:span></text:p>
          </draw:text-box>
        </draw:frame>
        <draw:frame draw:style-name="gr60" draw:text-style-name="P67" draw:layer="layout" svg:width="8.008cm" svg:height="0.425cm" svg:x="11.114cm" svg:y="20.844cm">
          <draw:text-box>
            <text:p text:style-name="P66"><text:span text:style-name="T11">Otherwise, the impurity</text:span><text:span text:style-name="T15"> 1</text:span><text:span text:style-name="T16"> þ</text:span><text:span text:style-name="T30"> Ω</text:span><text:span text:style-name="T11"> is also well defined now as</text:span></text:p>
          </draw:text-box>
        </draw:frame>
        <draw:frame draw:style-name="gr60" draw:text-style-name="P67" draw:layer="layout" svg:width="3.471cm" svg:height="0.425cm" svg:x="11.114cm" svg:y="21.274cm">
          <draw:text-box>
            <text:p text:style-name="P66"><text:span text:style-name="T11">for</text:span><text:span text:style-name="T17"> r</text:span><text:span text:style-name="T16"> ¼</text:span><text:span text:style-name="T15"> 0</text:span><text:span text:style-name="T11"> it tends to zero.</text:span></text:p>
          </draw:text-box>
        </draw:frame>
        <draw:frame draw:style-name="gr60" draw:text-style-name="P67" draw:layer="layout" svg:width="7.944cm" svg:height="0.425cm" svg:x="11.484cm" svg:y="21.696cm">
          <draw:text-box>
            <text:p text:style-name="P66"><text:span text:style-name="T11">Finally, it is worth mentioning that the charge of the BPS</text:span></text:p>
          </draw:text-box>
        </draw:frame>
        <draw:frame draw:style-name="gr60" draw:text-style-name="P67" draw:layer="layout" svg:width="7.918cm" svg:height="0.425cm" svg:x="11.114cm" svg:y="22.126cm">
          <draw:text-box>
            <text:p text:style-name="P66"><text:span text:style-name="T11">Skyrmion is given by the particular choice of the rational</text:span></text:p>
          </draw:text-box>
        </draw:frame>
        <draw:frame draw:style-name="gr60" draw:text-style-name="P67" draw:layer="layout" svg:width="8.17cm" svg:height="0.425cm" svg:x="11.114cm" svg:y="22.554cm">
          <draw:text-box>
            <text:p text:style-name="P66"><text:span text:style-name="T11">map, so profiles with an integer power</text:span><text:span text:style-name="T17"> n</text:span><text:span text:style-name="T11"> of</text:span><text:span text:style-name="T17"> r</text:span><text:span text:style-name="T11"> different from</text:span></text:p>
          </draw:text-box>
        </draw:frame>
        <draw:frame draw:style-name="gr60" draw:text-style-name="P67" draw:layer="layout" svg:width="8.371cm" svg:height="0.425cm" svg:x="11.114cm" svg:y="22.982cm">
          <draw:text-box>
            <text:p text:style-name="P66"><text:span text:style-name="T17">B</text:span><text:span text:style-name="T11"> may be also allowed [being</text:span><text:span text:style-name="T17"> n</text:span><text:span text:style-name="T11"> the same as in</text:span><text:span text:style-name="T12"> (39)</text:span><text:span text:style-name="T11">], that is</text:span></text:p>
          </draw:text-box>
        </draw:frame>
        <draw:frame draw:style-name="gr60" draw:text-style-name="P67" draw:layer="layout" svg:width="0.857cm" svg:height="0.425cm" svg:x="11.114cm" svg:y="23.412cm">
          <draw:text-box>
            <text:p text:style-name="P66"><text:span text:style-name="T11">to say</text:span></text:p>
          </draw:text-box>
        </draw:frame>
        <draw:frame draw:style-name="gr60" draw:text-style-name="P67" draw:layer="layout" svg:width="2.233cm" svg:height="0.425cm" svg:x="13.732cm" svg:y="24.516cm">
          <draw:text-box>
            <text:p text:style-name="P66"><text:span text:style-name="T13">ξ</text:span><text:span text:style-name="T16">ð</text:span><text:span text:style-name="T17">r</text:span><text:span text:style-name="T16">Þ ¼</text:span><text:span text:style-name="T15"> 2</text:span><text:span text:style-name="T11"> arctan</text:span></text:p>
          </draw:text-box>
        </draw:frame>
        <draw:polygon draw:style-name="gr66" draw:text-style-name="P69" draw:layer="layout" svg:width="0.308cm" svg:height="0.014cm" svg:x="16.302cm" svg:y="24.811cm" svg:viewBox="0 0 309 15" draw:points="0,15 309,15 309,0 0,0">
          <text:p/>
        </draw:polygon>
        <draw:frame draw:style-name="gr60" draw:text-style-name="P67" draw:layer="layout" svg:width="0.369cm" svg:height="0.425cm" svg:x="16.032cm" svg:y="23.994cm">
          <draw:text-box>
            <text:p text:style-name="P66"><text:span text:style-name="T32"/></text:p>
          </draw:text-box>
        </draw:frame>
        <draw:frame draw:style-name="gr60" draw:text-style-name="P67" draw:layer="layout" svg:width="0.369cm" svg:height="0.425cm" svg:x="16.302cm" svg:y="24.264cm">
          <draw:text-box>
            <text:p text:style-name="P66"><text:span text:style-name="T17">r</text:span></text:p>
          </draw:text-box>
        </draw:frame>
        <draw:frame draw:style-name="gr65" draw:text-style-name="P68" draw:layer="layout" svg:width="0.258cm" svg:height="0.425cm" svg:x="16.464cm" svg:y="24.457cm">
          <draw:text-box>
            <text:p text:style-name="P66"><text:span text:style-name="T14">0</text:span></text:p>
          </draw:text-box>
        </draw:frame>
        <draw:frame draw:style-name="gr60" draw:text-style-name="P67" draw:layer="layout" svg:width="0.369cm" svg:height="0.425cm" svg:x="16.376cm" svg:y="24.77cm">
          <draw:text-box>
            <text:p text:style-name="P66"><text:span text:style-name="T17">r</text:span></text:p>
          </draw:text-box>
        </draw:frame>
        <draw:frame draw:style-name="gr60" draw:text-style-name="P67" draw:layer="layout" svg:width="0.369cm" svg:height="0.425cm" svg:x="16.61cm" svg:y="23.994cm">
          <draw:text-box>
            <text:p text:style-name="P66"><text:span text:style-name="T32"/></text:p>
          </draw:text-box>
        </draw:frame>
        <draw:frame draw:style-name="gr65" draw:text-style-name="P68" draw:layer="layout" svg:width="0.258cm" svg:height="0.425cm" svg:x="16.88cm" svg:y="24.283cm">
          <draw:text-box>
            <text:p text:style-name="P66"><text:span text:style-name="T36">n</text:span></text:p>
          </draw:text-box>
        </draw:frame>
        <draw:frame draw:style-name="gr60" draw:text-style-name="P67" draw:layer="layout" svg:width="0.369cm" svg:height="0.425cm" svg:x="17.038cm" svg:y="24.516cm">
          <draw:text-box>
            <text:p text:style-name="P66"><text:span text:style-name="T17">:</text:span></text:p>
          </draw:text-box>
        </draw:frame>
        <draw:polygon draw:style-name="gr71" draw:text-style-name="P72" draw:layer="layout" svg:width="17.92cm" svg:height="0.028cm" svg:x="1.835cm" svg:y="1.331cm" svg:viewBox="0 0 17921 29" draw:points="17921,29 0,29 0,0 17921,0">
          <text:p/>
        </draw:polygon>
        <draw:frame draw:style-name="gr60" draw:text-style-name="P67" draw:layer="layout" svg:width="0.748cm" svg:height="0.425cm" svg:x="19.102cm" svg:y="24.516cm">
          <draw:text-box>
            <text:p text:style-name="P66"><text:span text:style-name="T16">ð</text:span><text:span text:style-name="T11">43</text:span><text:span text:style-name="T16">Þ</text:span></text:p>
          </draw:text-box>
        </draw:frame>
        <draw:frame draw:style-name="gr60" draw:text-style-name="P61" draw:layer="layout" svg:width="0.37cm" svg:height="0.497cm" svg:x="1.836cm" svg:y="0.734cm">
          <draw:text-box>
            <text:p text:style-name="P58"><text:span text:style-name="T3">C.</text:span></text:p>
          </draw:text-box>
        </draw:frame>
        <draw:frame draw:style-name="gr60" draw:text-style-name="P61" draw:layer="layout" svg:width="2.165cm" svg:height="0.497cm" svg:x="2.304cm" svg:y="0.734cm">
          <draw:text-box>
            <text:p text:style-name="P58"><text:span text:style-name="T3">NAYA and K.</text:span></text:p>
          </draw:text-box>
        </draw:frame>
        <draw:frame draw:style-name="gr60" draw:text-style-name="P61" draw:layer="layout" svg:width="0.984cm" svg:height="0.497cm" svg:x="4.552cm" svg:y="0.734cm">
          <draw:text-box>
            <text:p text:style-name="P58"><text:span text:style-name="T3">OLES</text:span></text:p>
          </draw:text-box>
        </draw:frame>
        <draw:frame draw:style-name="gr60" draw:text-style-name="P61" draw:layer="layout" svg:width="1.107cm" svg:height="0.497cm" svg:x="14.226cm" svg:y="0.734cm">
          <draw:text-box>
            <text:p text:style-name="P58"><text:span text:style-name="T3">PHYS.</text:span></text:p>
          </draw:text-box>
        </draw:frame>
        <draw:frame draw:style-name="gr60" draw:text-style-name="P61" draw:layer="layout" svg:width="0.861cm" svg:height="0.497cm" svg:x="15.386cm" svg:y="0.734cm">
          <draw:text-box>
            <text:p text:style-name="P58"><text:span text:style-name="T3">REV.</text:span></text:p>
          </draw:text-box>
        </draw:frame>
        <draw:frame draw:style-name="gr60" draw:text-style-name="P61" draw:layer="layout" svg:width="1.082cm" svg:height="0.497cm" svg:x="16.298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6</text:span></text:p>
          </draw:text-box>
        </draw:frame>
      </draw:page>
      <draw:page draw:name="page7" draw:style-name="dp1" draw:master-page-name="master-page202">
        <draw:frame draw:style-name="gr60" draw:text-style-name="P67" draw:layer="layout" svg:width="7.568cm" svg:height="0.425cm" svg:x="1.836cm" svg:y="1.686cm">
          <draw:text-box>
            <text:p text:style-name="P66"><text:span text:style-name="T11">The only restriction would be the case</text:span><text:span text:style-name="T17"> n</text:span><text:span text:style-name="T16"> ¼</text:span><text:span text:style-name="T15"> 1</text:span><text:span text:style-name="T11"> for</text:span><text:span text:style-name="T17"> B &gt;</text:span><text:span text:style-name="T15"> 1</text:span></text:p>
          </draw:text-box>
        </draw:frame>
        <draw:frame draw:style-name="gr60" draw:text-style-name="P67" draw:layer="layout" svg:width="8.524cm" svg:height="0.425cm" svg:x="1.836cm" svg:y="2.112cm">
          <draw:text-box>
            <text:p text:style-name="P66"><text:span text:style-name="T11">because, due to the nonzero derivative of the corresponding</text:span></text:p>
          </draw:text-box>
        </draw:frame>
        <draw:frame draw:style-name="gr60" draw:text-style-name="P67" draw:layer="layout" svg:width="5.439cm" svg:height="0.425cm" svg:x="1.836cm" svg:y="2.536cm">
          <draw:text-box>
            <text:p text:style-name="P66"><text:span text:style-name="T11">profile at</text:span><text:span text:style-name="T17"> r</text:span><text:span text:style-name="T16"> ¼</text:span><text:span text:style-name="T15"> 0</text:span><text:span text:style-name="T11">, the background field</text:span><text:span text:style-name="T30"> Ω</text:span></text:p>
          </draw:text-box>
        </draw:frame>
        <draw:frame draw:style-name="gr65" draw:text-style-name="P68" draw:layer="layout" svg:width="0.258cm" svg:height="0.425cm" svg:x="7.574cm" svg:y="2.729cm">
          <draw:text-box>
            <text:p text:style-name="P66"><text:span text:style-name="T14">1</text:span></text:p>
          </draw:text-box>
        </draw:frame>
        <draw:frame draw:style-name="gr60" draw:text-style-name="P67" draw:layer="layout" svg:width="2.729cm" svg:height="0.425cm" svg:x="7.722cm" svg:y="2.536cm">
          <draw:text-box>
            <text:p text:style-name="P66"><text:span text:style-name="T16">ð</text:span><text:span text:style-name="T17">r;</text:span><text:span text:style-name="T13"> θ</text:span><text:span text:style-name="T17">;</text:span><text:span text:style-name="T13"> ϕ</text:span><text:span text:style-name="T16">Þ</text:span><text:span text:style-name="T11"> is not well</text:span></text:p>
          </draw:text-box>
        </draw:frame>
        <draw:frame draw:style-name="gr60" draw:text-style-name="P67" draw:layer="layout" svg:width="1.407cm" svg:height="0.425cm" svg:x="1.836cm" svg:y="2.962cm">
          <draw:text-box>
            <text:p text:style-name="P66"><text:span text:style-name="T11">defined at</text:span></text:p>
          </draw:text-box>
        </draw:frame>
        <draw:frame draw:style-name="gr60" draw:text-style-name="P67" draw:layer="layout" svg:width="1.407cm" svg:height="0.425cm" svg:x="3.45cm" svg:y="2.962cm">
          <draw:text-box>
            <text:p text:style-name="P66"><text:span text:style-name="T11">the origin.</text:span></text:p>
          </draw:text-box>
        </draw:frame>
        <draw:frame draw:style-name="gr60" draw:text-style-name="P67" draw:layer="layout" svg:width="0.369cm" svg:height="0.425cm" svg:x="2.73cm" svg:y="3.864cm">
          <draw:text-box>
            <text:p text:style-name="P66"><text:span text:style-name="T10">E.</text:span></text:p>
          </draw:text-box>
        </draw:frame>
        <draw:frame draw:style-name="gr60" draw:text-style-name="P67" draw:layer="layout" svg:width="5.527cm" svg:height="0.425cm" svg:x="3.198cm" svg:y="3.864cm">
          <draw:text-box>
            <text:p text:style-name="P66"><text:span text:style-name="T10">Relation with other self-dual Skyrmions</text:span></text:p>
          </draw:text-box>
        </draw:frame>
        <draw:frame draw:style-name="gr60" draw:text-style-name="P67" draw:layer="layout" svg:width="0.552cm" svg:height="0.425cm" svg:x="2.206cm" svg:y="4.428cm">
          <draw:text-box>
            <text:p text:style-name="P66"><text:span text:style-name="T11">The</text:span></text:p>
          </draw:text-box>
        </draw:frame>
        <draw:frame draw:style-name="gr60" draw:text-style-name="P67" draw:layer="layout" svg:width="1.213cm" svg:height="0.425cm" svg:x="3.012cm" svg:y="4.428cm">
          <draw:text-box>
            <text:p text:style-name="P66"><text:span text:style-name="T11">self-dual</text:span></text:p>
          </draw:text-box>
        </draw:frame>
        <draw:frame draw:style-name="gr60" draw:text-style-name="P67" draw:layer="layout" svg:width="4.502cm" svg:height="0.425cm" svg:x="4.522cm" svg:y="4.428cm">
          <draw:text-box>
            <text:p text:style-name="P66"><text:span text:style-name="T11">background field modification of</text:span></text:p>
          </draw:text-box>
        </draw:frame>
        <draw:frame draw:style-name="gr60" draw:text-style-name="P67" draw:layer="layout" svg:width="0.447cm" svg:height="0.425cm" svg:x="10.032cm" svg:y="4.428cm">
          <draw:text-box>
            <text:p text:style-name="P66"><text:span text:style-name="T11">the</text:span></text:p>
          </draw:text-box>
        </draw:frame>
        <draw:frame draw:style-name="gr60" draw:text-style-name="P67" draw:layer="layout" svg:width="1.035cm" svg:height="0.425cm" svg:x="1.836cm" svg:y="4.854cm">
          <draw:text-box>
            <text:p text:style-name="P66"><text:span text:style-name="T11">original</text:span></text:p>
          </draw:text-box>
        </draw:frame>
        <draw:frame draw:style-name="gr60" draw:text-style-name="P67" draw:layer="layout" svg:width="1.098cm" svg:height="0.425cm" svg:x="3.156cm" svg:y="4.854cm">
          <draw:text-box>
            <text:p text:style-name="P66"><text:span text:style-name="T11">minimal</text:span></text:p>
          </draw:text-box>
        </draw:frame>
        <draw:frame draw:style-name="gr60" draw:text-style-name="P67" draw:layer="layout" svg:width="2.038cm" svg:height="0.425cm" svg:x="4.556cm" svg:y="4.854cm">
          <draw:text-box>
            <text:p text:style-name="P66"><text:span text:style-name="T11">Skyrme model</text:span></text:p>
          </draw:text-box>
        </draw:frame>
        <draw:frame draw:style-name="gr60" draw:text-style-name="P67" draw:layer="layout" svg:width="0.569cm" svg:height="0.425cm" svg:x="6.976cm" svg:y="4.854cm">
          <draw:text-box>
            <text:p text:style-name="P66"><text:span text:style-name="T12">(10)</text:span></text:p>
          </draw:text-box>
        </draw:frame>
        <draw:frame draw:style-name="gr60" draw:text-style-name="P67" draw:layer="layout" svg:width="0.768cm" svg:height="0.425cm" svg:x="7.768cm" svg:y="4.854cm">
          <draw:text-box>
            <text:p text:style-name="P66"><text:span text:style-name="T11">is not</text:span></text:p>
          </draw:text-box>
        </draw:frame>
        <draw:frame draw:style-name="gr60" draw:text-style-name="P67" draw:layer="layout" svg:width="1.496cm" svg:height="0.425cm" svg:x="8.848cm" svg:y="4.854cm">
          <draw:text-box>
            <text:p text:style-name="P66"><text:span text:style-name="T11">the unique</text:span></text:p>
          </draw:text-box>
        </draw:frame>
        <draw:frame draw:style-name="gr60" draw:text-style-name="P67" draw:layer="layout" svg:width="4.375cm" svg:height="0.425cm" svg:x="1.836cm" svg:y="5.278cm">
          <draw:text-box>
            <text:p text:style-name="P66"><text:span text:style-name="T11">one leading to the Bogomol</text:span><text:span text:style-name="T20">’</text:span><text:span text:style-name="T11">nyi</text:span></text:p>
          </draw:text-box>
        </draw:frame>
        <draw:frame draw:style-name="gr60" draw:text-style-name="P67" draw:layer="layout" svg:width="2.136cm" svg:height="0.425cm" svg:x="6.946cm" svg:y="5.278cm">
          <draw:text-box>
            <text:p text:style-name="P66"><text:span text:style-name="T11">equations</text:span><text:span text:style-name="T12"> (14)</text:span><text:span text:style-name="T11">.</text:span></text:p>
          </draw:text-box>
        </draw:frame>
        <draw:frame draw:style-name="gr60" draw:text-style-name="P67" draw:layer="layout" svg:width="0.963cm" svg:height="0.425cm" svg:x="9.376cm" svg:y="5.278cm">
          <draw:text-box>
            <text:p text:style-name="P66"><text:span text:style-name="T11">In fact,</text:span></text:p>
          </draw:text-box>
        </draw:frame>
        <draw:frame draw:style-name="gr60" draw:text-style-name="P67" draw:layer="layout" svg:width="8.215cm" svg:height="0.425cm" svg:x="1.836cm" svg:y="5.704cm">
          <draw:text-box>
            <text:p text:style-name="P66"><text:span text:style-name="T11">there is some freedom in the definition of the static energy</text:span></text:p>
          </draw:text-box>
        </draw:frame>
        <draw:frame draw:style-name="gr60" draw:text-style-name="P67" draw:layer="layout" svg:width="8.172cm" svg:height="0.425cm" svg:x="1.836cm" svg:y="6.128cm">
          <draw:text-box>
            <text:p text:style-name="P66"><text:span text:style-name="T11">functional. Another possibility is the one introduced in</text:span><text:span text:style-name="T12"> [26]</text:span></text:p>
          </draw:text-box>
        </draw:frame>
        <draw:frame draw:style-name="gr60" draw:text-style-name="P67" draw:layer="layout" svg:width="3.968cm" svg:height="0.425cm" svg:x="1.836cm" svg:y="6.552cm">
          <draw:text-box>
            <text:p text:style-name="P66"><text:span text:style-name="T11">and further exploited in</text:span><text:span text:style-name="T12"> [32]</text:span><text:span text:style-name="T11">,</text:span></text:p>
          </draw:text-box>
        </draw:frame>
        <draw:frame draw:style-name="gr60" draw:text-style-name="P67" draw:layer="layout" svg:width="3.799cm" svg:height="0.425cm" svg:x="6.36cm" svg:y="6.552cm">
          <draw:text-box>
            <text:p text:style-name="P66"><text:span text:style-name="T11">where a deformation of the</text:span></text:p>
          </draw:text-box>
        </draw:frame>
        <draw:frame draw:style-name="gr60" draw:text-style-name="P67" draw:layer="layout" svg:width="8.376cm" svg:height="0.425cm" svg:x="1.836cm" svg:y="6.978cm">
          <draw:text-box>
            <text:p text:style-name="P66"><text:span text:style-name="T11">Skyrme term is also allowed. In fact, as previously stated, it</text:span></text:p>
          </draw:text-box>
        </draw:frame>
        <draw:frame draw:style-name="gr60" draw:text-style-name="P67" draw:layer="layout" svg:width="1.23cm" svg:height="0.425cm" svg:x="1.836cm" svg:y="7.402cm">
          <draw:text-box>
            <text:p text:style-name="P66"><text:span text:style-name="T11">presents</text:span></text:p>
          </draw:text-box>
        </draw:frame>
        <draw:frame draw:style-name="gr60" draw:text-style-name="P67" draw:layer="layout" svg:width="1.268cm" svg:height="0.425cm" svg:x="3.276cm" svg:y="7.402cm">
          <draw:text-box>
            <text:p text:style-name="P66"><text:span text:style-name="T11">solutions</text:span></text:p>
          </draw:text-box>
        </draw:frame>
        <draw:frame draw:style-name="gr60" draw:text-style-name="P67" draw:layer="layout" svg:width="0.908cm" svg:height="0.425cm" svg:x="4.844cm" svg:y="7.402cm">
          <draw:text-box>
            <text:p text:style-name="P66"><text:span text:style-name="T11">which,</text:span></text:p>
          </draw:text-box>
        </draw:frame>
        <draw:frame draw:style-name="gr60" draw:text-style-name="P67" draw:layer="layout" svg:width="0.819cm" svg:height="0.425cm" svg:x="6.076cm" svg:y="7.402cm">
          <draw:text-box>
            <text:p text:style-name="P66"><text:span text:style-name="T11">under</text:span></text:p>
          </draw:text-box>
        </draw:frame>
        <draw:frame draw:style-name="gr60" draw:text-style-name="P67" draw:layer="layout" svg:width="0.781cm" svg:height="0.425cm" svg:x="7.154cm" svg:y="7.402cm">
          <draw:text-box>
            <text:p text:style-name="P66"><text:span text:style-name="T11">some</text:span></text:p>
          </draw:text-box>
        </draw:frame>
        <draw:frame draw:style-name="gr60" draw:text-style-name="P67" draw:layer="layout" svg:width="1.534cm" svg:height="0.425cm" svg:x="8.172cm" svg:y="7.402cm">
          <draw:text-box>
            <text:p text:style-name="P66"><text:span text:style-name="T11">conditions,</text:span></text:p>
          </draw:text-box>
        </draw:frame>
        <draw:frame draw:style-name="gr60" draw:text-style-name="P67" draw:layer="layout" svg:width="0.463cm" svg:height="0.425cm" svg:x="10.036cm" svg:y="7.402cm">
          <draw:text-box>
            <text:p text:style-name="P66"><text:span text:style-name="T11">are</text:span></text:p>
          </draw:text-box>
        </draw:frame>
        <draw:frame draw:style-name="gr60" draw:text-style-name="P67" draw:layer="layout" svg:width="6.746cm" svg:height="0.425cm" svg:x="1.836cm" svg:y="7.828cm">
          <draw:text-box>
            <text:p text:style-name="P66"><text:span text:style-name="T11">analogous to the isotropic case reported above.</text:span></text:p>
          </draw:text-box>
        </draw:frame>
        <draw:frame draw:style-name="gr60" draw:text-style-name="P67" draw:layer="layout" svg:width="0.819cm" svg:height="0.425cm" svg:x="9.054cm" svg:y="7.828cm">
          <draw:text-box>
            <text:p text:style-name="P66"><text:span text:style-name="T11">Then,</text:span></text:p>
          </draw:text-box>
        </draw:frame>
        <draw:frame draw:style-name="gr60" draw:text-style-name="P67" draw:layer="layout" svg:width="0.447cm" svg:height="0.425cm" svg:x="10.032cm" svg:y="7.828cm">
          <draw:text-box>
            <text:p text:style-name="P66"><text:span text:style-name="T11">the</text:span></text:p>
          </draw:text-box>
        </draw:frame>
        <draw:frame draw:style-name="gr60" draw:text-style-name="P67" draw:layer="layout" svg:width="2.491cm" svg:height="0.425cm" svg:x="1.836cm" svg:y="8.252cm">
          <draw:text-box>
            <text:p text:style-name="P66"><text:span text:style-name="T11">resulting model is</text:span></text:p>
          </draw:text-box>
        </draw:frame>
        <draw:frame draw:style-name="gr60" draw:text-style-name="P67" draw:layer="layout" svg:width="0.369cm" svg:height="0.425cm" svg:x="4.76cm" svg:y="9.098cm">
          <draw:text-box>
            <text:p text:style-name="P66"><text:span text:style-name="T17">E</text:span></text:p>
          </draw:text-box>
        </draw:frame>
        <draw:frame draw:style-name="gr65" draw:text-style-name="P68" draw:layer="layout" svg:width="0.258cm" svg:height="0.425cm" svg:x="5.002cm" svg:y="9.291cm">
          <draw:text-box>
            <text:p text:style-name="P66"><text:span text:style-name="T44">Ω</text:span></text:p>
          </draw:text-box>
        </draw:frame>
        <draw:frame draw:style-name="gr60" draw:text-style-name="P67" draw:layer="layout" svg:width="0.57cm" svg:height="0.425cm" svg:x="5.314cm" svg:y="9.098cm">
          <draw:text-box>
            <text:p text:style-name="P66"><text:span text:style-name="T16">¼</text:span><text:span text:style-name="T17"> E</text:span></text:p>
          </draw:text-box>
        </draw:frame>
        <draw:frame draw:style-name="gr65" draw:text-style-name="P68" draw:layer="layout" svg:width="0.51cm" svg:height="0.425cm" svg:x="5.944cm" svg:y="9.291cm">
          <draw:text-box>
            <text:p text:style-name="P66"><text:span text:style-name="T14">2</text:span><text:span text:style-name="T36">;</text:span><text:span text:style-name="T44">Ω</text:span></text:p>
          </draw:text-box>
        </draw:frame>
        <draw:frame draw:style-name="gr60" draw:text-style-name="P67" draw:layer="layout" svg:width="0.481cm" svg:height="0.425cm" svg:x="6.436cm" svg:y="9.098cm">
          <draw:text-box>
            <text:p text:style-name="P66"><text:span text:style-name="T16">þ</text:span><text:span text:style-name="T17"> E</text:span></text:p>
          </draw:text-box>
        </draw:frame>
        <draw:frame draw:style-name="gr65" draw:text-style-name="P68" draw:layer="layout" svg:width="0.51cm" svg:height="0.425cm" svg:x="7.046cm" svg:y="9.291cm">
          <draw:text-box>
            <text:p text:style-name="P66"><text:span text:style-name="T14">4</text:span><text:span text:style-name="T36">;</text:span><text:span text:style-name="T44">Ω</text:span></text:p>
          </draw:text-box>
        </draw:frame>
        <draw:frame draw:style-name="gr60" draw:text-style-name="P67" draw:layer="layout" svg:width="0.369cm" svg:height="0.425cm" svg:x="7.454cm" svg:y="9.098cm">
          <draw:text-box>
            <text:p text:style-name="P66"><text:span text:style-name="T17">;</text:span></text:p>
          </draw:text-box>
        </draw:frame>
        <draw:frame draw:style-name="gr60" draw:text-style-name="P67" draw:layer="layout" svg:width="0.748cm" svg:height="0.425cm" svg:x="9.824cm" svg:y="9.098cm">
          <draw:text-box>
            <text:p text:style-name="P66"><text:span text:style-name="T16">ð</text:span><text:span text:style-name="T11">44</text:span><text:span text:style-name="T16">Þ</text:span></text:p>
          </draw:text-box>
        </draw:frame>
        <draw:frame draw:style-name="gr60" draw:text-style-name="P67" draw:layer="layout" svg:width="1.543cm" svg:height="0.425cm" svg:x="1.836cm" svg:y="9.936cm">
          <draw:text-box>
            <text:p text:style-name="P66"><text:span text:style-name="T11">where now</text:span></text:p>
          </draw:text-box>
        </draw:frame>
        <draw:frame draw:style-name="gr60" draw:text-style-name="P67" draw:layer="layout" svg:width="0.369cm" svg:height="0.425cm" svg:x="1.836cm" svg:y="10.968cm">
          <draw:text-box>
            <text:p text:style-name="P66"><text:span text:style-name="T17">E</text:span></text:p>
          </draw:text-box>
        </draw:frame>
        <draw:frame draw:style-name="gr65" draw:text-style-name="P68" draw:layer="layout" svg:width="0.51cm" svg:height="0.425cm" svg:x="2.078cm" svg:y="11.163cm">
          <draw:text-box>
            <text:p text:style-name="P66"><text:span text:style-name="T14">2</text:span><text:span text:style-name="T36">;</text:span><text:span text:style-name="T44">Ω</text:span></text:p>
          </draw:text-box>
        </draw:frame>
        <draw:frame draw:style-name="gr60" draw:text-style-name="P67" draw:layer="layout" svg:width="0.369cm" svg:height="0.425cm" svg:x="2.59cm" svg:y="10.968cm">
          <draw:text-box>
            <text:p text:style-name="P66"><text:span text:style-name="T16">¼</text:span></text:p>
          </draw:text-box>
        </draw:frame>
        <draw:frame draw:style-name="gr60" draw:text-style-name="P67" draw:layer="layout" svg:width="0.369cm" svg:height="0.425cm" svg:x="2.978cm" svg:y="10.466cm">
          <draw:text-box>
            <text:p text:style-name="P66"><text:span text:style-name="T32">Z</text:span></text:p>
          </draw:text-box>
        </draw:frame>
        <draw:frame draw:style-name="gr65" draw:text-style-name="P68" draw:layer="layout" svg:width="0.258cm" svg:height="0.425cm" svg:x="3.182cm" svg:y="11.405cm">
          <draw:text-box>
            <text:p text:style-name="P66"><text:span text:style-name="T33">R</text:span></text:p>
          </draw:text-box>
        </draw:frame>
        <draw:frame draw:style-name="gr70" draw:text-style-name="P75" draw:layer="layout" svg:width="0.184cm" svg:height="0.425cm" svg:x="3.372cm" svg:y="11.394cm">
          <draw:text-box>
            <text:p text:style-name="P66"><text:span text:style-name="T34">3</text:span></text:p>
          </draw:text-box>
        </draw:frame>
        <draw:frame draw:style-name="gr60" draw:text-style-name="P67" draw:layer="layout" svg:width="1.133cm" svg:height="0.425cm" svg:x="3.562cm" svg:y="10.968cm">
          <draw:text-box>
            <text:p text:style-name="P66"><text:span text:style-name="T16">ðð</text:span><text:span text:style-name="T15">1</text:span><text:span text:style-name="T16"> þ</text:span><text:span text:style-name="T30"> Ω</text:span></text:p>
          </draw:text-box>
        </draw:frame>
        <draw:frame draw:style-name="gr65" draw:text-style-name="P68" draw:layer="layout" svg:width="0.258cm" svg:height="0.425cm" svg:x="4.754cm" svg:y="11.163cm">
          <draw:text-box>
            <text:p text:style-name="P66"><text:span text:style-name="T14">1</text:span></text:p>
          </draw:text-box>
        </draw:frame>
        <draw:frame draw:style-name="gr60" draw:text-style-name="P67" draw:layer="layout" svg:width="0.375cm" svg:height="0.425cm" svg:x="4.902cm" svg:y="10.968cm">
          <draw:text-box>
            <text:p text:style-name="P66"><text:span text:style-name="T16">Þ</text:span><text:span text:style-name="T13">λ</text:span></text:p>
          </draw:text-box>
        </draw:frame>
        <draw:frame draw:style-name="gr65" draw:text-style-name="P68" draw:layer="layout" svg:width="0.258cm" svg:height="0.425cm" svg:x="5.21cm" svg:y="10.959cm">
          <draw:text-box>
            <text:p text:style-name="P66"><text:span text:style-name="T14">2</text:span></text:p>
          </draw:text-box>
        </draw:frame>
        <draw:frame draw:style-name="gr65" draw:text-style-name="P68" draw:layer="layout" svg:width="0.258cm" svg:height="0.425cm" svg:x="5.21cm" svg:y="11.191cm">
          <draw:text-box>
            <text:p text:style-name="P66"><text:span text:style-name="T14">1</text:span></text:p>
          </draw:text-box>
        </draw:frame>
        <draw:frame draw:style-name="gr60" draw:text-style-name="P67" draw:layer="layout" svg:width="1.222cm" svg:height="0.425cm" svg:x="5.438cm" svg:y="10.968cm">
          <draw:text-box>
            <text:p text:style-name="P66"><text:span text:style-name="T16">þ ð</text:span><text:span text:style-name="T15">1</text:span><text:span text:style-name="T16"> þ</text:span><text:span text:style-name="T30"> Ω</text:span></text:p>
          </draw:text-box>
        </draw:frame>
        <draw:frame draw:style-name="gr65" draw:text-style-name="P68" draw:layer="layout" svg:width="0.258cm" svg:height="0.425cm" svg:x="6.856cm" svg:y="11.163cm">
          <draw:text-box>
            <text:p text:style-name="P66"><text:span text:style-name="T14">2</text:span></text:p>
          </draw:text-box>
        </draw:frame>
        <draw:frame draw:style-name="gr60" draw:text-style-name="P67" draw:layer="layout" svg:width="0.375cm" svg:height="0.425cm" svg:x="7.002cm" svg:y="10.968cm">
          <draw:text-box>
            <text:p text:style-name="P66"><text:span text:style-name="T16">Þ</text:span><text:span text:style-name="T13">λ</text:span></text:p>
          </draw:text-box>
        </draw:frame>
        <draw:frame draw:style-name="gr65" draw:text-style-name="P68" draw:layer="layout" svg:width="0.258cm" svg:height="0.425cm" svg:x="7.31cm" svg:y="10.959cm">
          <draw:text-box>
            <text:p text:style-name="P66"><text:span text:style-name="T14">2</text:span></text:p>
          </draw:text-box>
        </draw:frame>
        <draw:frame draw:style-name="gr65" draw:text-style-name="P68" draw:layer="layout" svg:width="0.258cm" svg:height="0.425cm" svg:x="7.31cm" svg:y="11.191cm">
          <draw:text-box>
            <text:p text:style-name="P66"><text:span text:style-name="T14">2</text:span></text:p>
          </draw:text-box>
        </draw:frame>
        <draw:frame draw:style-name="gr60" draw:text-style-name="P67" draw:layer="layout" svg:width="1.222cm" svg:height="0.425cm" svg:x="7.54cm" svg:y="10.968cm">
          <draw:text-box>
            <text:p text:style-name="P66"><text:span text:style-name="T16">þ ð</text:span><text:span text:style-name="T15">1</text:span><text:span text:style-name="T16"> þ</text:span><text:span text:style-name="T30"> Ω</text:span></text:p>
          </draw:text-box>
        </draw:frame>
        <draw:frame draw:style-name="gr65" draw:text-style-name="P68" draw:layer="layout" svg:width="0.258cm" svg:height="0.425cm" svg:x="8.958cm" svg:y="11.163cm">
          <draw:text-box>
            <text:p text:style-name="P66"><text:span text:style-name="T14">2</text:span></text:p>
          </draw:text-box>
        </draw:frame>
        <draw:frame draw:style-name="gr60" draw:text-style-name="P67" draw:layer="layout" svg:width="0.375cm" svg:height="0.425cm" svg:x="9.104cm" svg:y="10.968cm">
          <draw:text-box>
            <text:p text:style-name="P66"><text:span text:style-name="T16">Þ</text:span><text:span text:style-name="T13">λ</text:span></text:p>
          </draw:text-box>
        </draw:frame>
        <draw:frame draw:style-name="gr65" draw:text-style-name="P68" draw:layer="layout" svg:width="0.258cm" svg:height="0.425cm" svg:x="9.412cm" svg:y="10.959cm">
          <draw:text-box>
            <text:p text:style-name="P66"><text:span text:style-name="T14">2</text:span></text:p>
          </draw:text-box>
        </draw:frame>
        <draw:frame draw:style-name="gr65" draw:text-style-name="P68" draw:layer="layout" svg:width="0.258cm" svg:height="0.425cm" svg:x="9.412cm" svg:y="11.191cm">
          <draw:text-box>
            <text:p text:style-name="P66"><text:span text:style-name="T14">3</text:span></text:p>
          </draw:text-box>
        </draw:frame>
        <draw:frame draw:style-name="gr60" draw:text-style-name="P67" draw:layer="layout" svg:width="0.392cm" svg:height="0.425cm" svg:x="9.56cm" svg:y="10.968cm">
          <draw:text-box>
            <text:p text:style-name="P66"><text:span text:style-name="T16">Þ</text:span><text:span text:style-name="T17">d</text:span></text:p>
          </draw:text-box>
        </draw:frame>
        <draw:frame draw:style-name="gr65" draw:text-style-name="P68" draw:layer="layout" svg:width="0.258cm" svg:height="0.425cm" svg:x="9.902cm" svg:y="10.959cm">
          <draw:text-box>
            <text:p text:style-name="P66"><text:span text:style-name="T14">3</text:span></text:p>
          </draw:text-box>
        </draw:frame>
        <draw:frame draw:style-name="gr60" draw:text-style-name="P67" draw:layer="layout" svg:width="0.369cm" svg:height="0.425cm" svg:x="10.05cm" svg:y="10.968cm">
          <draw:text-box>
            <text:p text:style-name="P66"><text:span text:style-name="T17">x;</text:span></text:p>
          </draw:text-box>
        </draw:frame>
        <draw:frame draw:style-name="gr60" draw:text-style-name="P67" draw:layer="layout" svg:width="0.748cm" svg:height="0.425cm" svg:x="9.824cm" svg:y="11.782cm">
          <draw:text-box>
            <text:p text:style-name="P66"><text:span text:style-name="T16">ð</text:span><text:span text:style-name="T11">45</text:span><text:span text:style-name="T16">Þ</text:span></text:p>
          </draw:text-box>
        </draw:frame>
        <draw:frame draw:style-name="gr60" draw:text-style-name="P67" draw:layer="layout" svg:width="0.369cm" svg:height="0.425cm" svg:x="2.352cm" svg:y="12.892cm">
          <draw:text-box>
            <text:p text:style-name="P66"><text:span text:style-name="T17">E</text:span></text:p>
          </draw:text-box>
        </draw:frame>
        <draw:frame draw:style-name="gr65" draw:text-style-name="P68" draw:layer="layout" svg:width="0.51cm" svg:height="0.425cm" svg:x="2.594cm" svg:y="13.087cm">
          <draw:text-box>
            <text:p text:style-name="P66"><text:span text:style-name="T14">4</text:span><text:span text:style-name="T36">;</text:span><text:span text:style-name="T44">Ω</text:span></text:p>
          </draw:text-box>
        </draw:frame>
        <draw:frame draw:style-name="gr60" draw:text-style-name="P67" draw:layer="layout" svg:width="0.369cm" svg:height="0.425cm" svg:x="3.106cm" svg:y="12.892cm">
          <draw:text-box>
            <text:p text:style-name="P66"><text:span text:style-name="T16">¼</text:span></text:p>
          </draw:text-box>
        </draw:frame>
        <draw:frame draw:style-name="gr60" draw:text-style-name="P67" draw:layer="layout" svg:width="0.369cm" svg:height="0.425cm" svg:x="3.494cm" svg:y="12.39cm">
          <draw:text-box>
            <text:p text:style-name="P66"><text:span text:style-name="T32">Z</text:span></text:p>
          </draw:text-box>
        </draw:frame>
        <draw:frame draw:style-name="gr65" draw:text-style-name="P68" draw:layer="layout" svg:width="0.258cm" svg:height="0.425cm" svg:x="3.698cm" svg:y="13.329cm">
          <draw:text-box>
            <text:p text:style-name="P66"><text:span text:style-name="T33">R</text:span></text:p>
          </draw:text-box>
        </draw:frame>
        <draw:frame draw:style-name="gr70" draw:text-style-name="P75" draw:layer="layout" svg:width="0.184cm" svg:height="0.425cm" svg:x="3.888cm" svg:y="13.318cm">
          <draw:text-box>
            <text:p text:style-name="P66"><text:span text:style-name="T34">3</text:span></text:p>
          </draw:text-box>
        </draw:frame>
        <draw:polygon draw:style-name="gr66" draw:text-style-name="P69" draw:layer="layout" svg:width="1.054cm" svg:height="0.016cm" svg:x="4.347cm" svg:y="13.188cm" svg:viewBox="0 0 1055 17" draw:points="0,17 1055,17 1055,0 0,0">
          <text:p/>
        </draw:polygon>
        <draw:frame draw:style-name="gr60" draw:text-style-name="P67" draw:layer="layout" svg:width="0.369cm" svg:height="0.425cm" svg:x="4.078cm" svg:y="12.372cm">
          <draw:text-box>
            <text:p text:style-name="P66"><text:span text:style-name="T32"/></text:p>
          </draw:text-box>
        </draw:frame>
        <draw:frame draw:style-name="gr60" draw:text-style-name="P67" draw:layer="layout" svg:width="0.369cm" svg:height="0.425cm" svg:x="4.562cm" svg:y="12.642cm">
          <draw:text-box>
            <text:p text:style-name="P66"><text:span text:style-name="T13">λ</text:span></text:p>
          </draw:text-box>
        </draw:frame>
        <draw:frame draw:style-name="gr65" draw:text-style-name="P68" draw:layer="layout" svg:width="0.258cm" svg:height="0.425cm" svg:x="4.728cm" svg:y="12.631cm">
          <draw:text-box>
            <text:p text:style-name="P66"><text:span text:style-name="T14">2</text:span></text:p>
          </draw:text-box>
        </draw:frame>
        <draw:frame draw:style-name="gr65" draw:text-style-name="P68" draw:layer="layout" svg:width="0.258cm" svg:height="0.425cm" svg:x="4.728cm" svg:y="12.863cm">
          <draw:text-box>
            <text:p text:style-name="P66"><text:span text:style-name="T14">2</text:span></text:p>
          </draw:text-box>
        </draw:frame>
        <draw:frame draw:style-name="gr60" draw:text-style-name="P67" draw:layer="layout" svg:width="0.369cm" svg:height="0.425cm" svg:x="4.874cm" svg:y="12.642cm">
          <draw:text-box>
            <text:p text:style-name="P66"><text:span text:style-name="T13">λ</text:span></text:p>
          </draw:text-box>
        </draw:frame>
        <draw:frame draw:style-name="gr65" draw:text-style-name="P68" draw:layer="layout" svg:width="0.258cm" svg:height="0.425cm" svg:x="5.04cm" svg:y="12.631cm">
          <draw:text-box>
            <text:p text:style-name="P66"><text:span text:style-name="T14">2</text:span></text:p>
          </draw:text-box>
        </draw:frame>
        <draw:frame draw:style-name="gr65" draw:text-style-name="P68" draw:layer="layout" svg:width="0.258cm" svg:height="0.425cm" svg:x="5.04cm" svg:y="12.863cm">
          <draw:text-box>
            <text:p text:style-name="P66"><text:span text:style-name="T14">3</text:span></text:p>
          </draw:text-box>
        </draw:frame>
        <draw:frame draw:style-name="gr60" draw:text-style-name="P67" draw:layer="layout" svg:width="0.777cm" svg:height="0.425cm" svg:x="4.348cm" svg:y="13.148cm">
          <draw:text-box>
            <text:p text:style-name="P66"><text:span text:style-name="T15">1</text:span><text:span text:style-name="T16"> þ</text:span><text:span text:style-name="T30"> Ω</text:span></text:p>
          </draw:text-box>
        </draw:frame>
        <draw:frame draw:style-name="gr65" draw:text-style-name="P68" draw:layer="layout" svg:width="0.258cm" svg:height="0.425cm" svg:x="5.256cm" svg:y="13.341cm">
          <draw:text-box>
            <text:p text:style-name="P66"><text:span text:style-name="T14">1</text:span></text:p>
          </draw:text-box>
        </draw:frame>
        <draw:polygon draw:style-name="gr66" draw:text-style-name="P69" draw:layer="layout" svg:width="1.054cm" svg:height="0.016cm" svg:x="5.851cm" svg:y="13.188cm" svg:viewBox="0 0 1055 17" draw:points="0,17 1055,17 1055,0 0,0">
          <text:p/>
        </draw:polygon>
        <draw:frame draw:style-name="gr60" draw:text-style-name="P67" draw:layer="layout" svg:width="0.369cm" svg:height="0.425cm" svg:x="5.484cm" svg:y="12.892cm">
          <draw:text-box>
            <text:p text:style-name="P66"><text:span text:style-name="T16">þ</text:span></text:p>
          </draw:text-box>
        </draw:frame>
        <draw:frame draw:style-name="gr60" draw:text-style-name="P67" draw:layer="layout" svg:width="0.369cm" svg:height="0.425cm" svg:x="6.066cm" svg:y="12.642cm">
          <draw:text-box>
            <text:p text:style-name="P66"><text:span text:style-name="T13">λ</text:span></text:p>
          </draw:text-box>
        </draw:frame>
        <draw:frame draw:style-name="gr65" draw:text-style-name="P68" draw:layer="layout" svg:width="0.258cm" svg:height="0.425cm" svg:x="6.232cm" svg:y="12.631cm">
          <draw:text-box>
            <text:p text:style-name="P66"><text:span text:style-name="T14">2</text:span></text:p>
          </draw:text-box>
        </draw:frame>
        <draw:frame draw:style-name="gr65" draw:text-style-name="P68" draw:layer="layout" svg:width="0.258cm" svg:height="0.425cm" svg:x="6.232cm" svg:y="12.863cm">
          <draw:text-box>
            <text:p text:style-name="P66"><text:span text:style-name="T14">3</text:span></text:p>
          </draw:text-box>
        </draw:frame>
        <draw:frame draw:style-name="gr60" draw:text-style-name="P67" draw:layer="layout" svg:width="0.369cm" svg:height="0.425cm" svg:x="6.378cm" svg:y="12.642cm">
          <draw:text-box>
            <text:p text:style-name="P66"><text:span text:style-name="T13">λ</text:span></text:p>
          </draw:text-box>
        </draw:frame>
        <draw:frame draw:style-name="gr65" draw:text-style-name="P68" draw:layer="layout" svg:width="0.258cm" svg:height="0.425cm" svg:x="6.544cm" svg:y="12.631cm">
          <draw:text-box>
            <text:p text:style-name="P66"><text:span text:style-name="T14">2</text:span></text:p>
          </draw:text-box>
        </draw:frame>
        <draw:frame draw:style-name="gr65" draw:text-style-name="P68" draw:layer="layout" svg:width="0.258cm" svg:height="0.425cm" svg:x="6.544cm" svg:y="12.863cm">
          <draw:text-box>
            <text:p text:style-name="P66"><text:span text:style-name="T14">1</text:span></text:p>
          </draw:text-box>
        </draw:frame>
        <draw:frame draw:style-name="gr60" draw:text-style-name="P67" draw:layer="layout" svg:width="0.777cm" svg:height="0.425cm" svg:x="5.852cm" svg:y="13.148cm">
          <draw:text-box>
            <text:p text:style-name="P66"><text:span text:style-name="T15">1</text:span><text:span text:style-name="T16"> þ</text:span><text:span text:style-name="T30"> Ω</text:span></text:p>
          </draw:text-box>
        </draw:frame>
        <draw:frame draw:style-name="gr65" draw:text-style-name="P68" draw:layer="layout" svg:width="0.258cm" svg:height="0.425cm" svg:x="6.76cm" svg:y="13.341cm">
          <draw:text-box>
            <text:p text:style-name="P66"><text:span text:style-name="T14">2</text:span></text:p>
          </draw:text-box>
        </draw:frame>
        <draw:polygon draw:style-name="gr66" draw:text-style-name="P69" draw:layer="layout" svg:width="1.054cm" svg:height="0.016cm" svg:x="7.355cm" svg:y="13.188cm" svg:viewBox="0 0 1055 17" draw:points="0,17 1055,17 1055,0 0,0">
          <text:p/>
        </draw:polygon>
        <draw:frame draw:style-name="gr60" draw:text-style-name="P67" draw:layer="layout" svg:width="0.369cm" svg:height="0.425cm" svg:x="6.988cm" svg:y="12.892cm">
          <draw:text-box>
            <text:p text:style-name="P66"><text:span text:style-name="T16">þ</text:span></text:p>
          </draw:text-box>
        </draw:frame>
        <draw:frame draw:style-name="gr60" draw:text-style-name="P67" draw:layer="layout" svg:width="0.369cm" svg:height="0.425cm" svg:x="7.57cm" svg:y="12.642cm">
          <draw:text-box>
            <text:p text:style-name="P66"><text:span text:style-name="T13">λ</text:span></text:p>
          </draw:text-box>
        </draw:frame>
        <draw:frame draw:style-name="gr65" draw:text-style-name="P68" draw:layer="layout" svg:width="0.258cm" svg:height="0.425cm" svg:x="7.736cm" svg:y="12.631cm">
          <draw:text-box>
            <text:p text:style-name="P66"><text:span text:style-name="T14">2</text:span></text:p>
          </draw:text-box>
        </draw:frame>
        <draw:frame draw:style-name="gr65" draw:text-style-name="P68" draw:layer="layout" svg:width="0.258cm" svg:height="0.425cm" svg:x="7.736cm" svg:y="12.863cm">
          <draw:text-box>
            <text:p text:style-name="P66"><text:span text:style-name="T14">1</text:span></text:p>
          </draw:text-box>
        </draw:frame>
        <draw:frame draw:style-name="gr60" draw:text-style-name="P67" draw:layer="layout" svg:width="0.369cm" svg:height="0.425cm" svg:x="7.884cm" svg:y="12.642cm">
          <draw:text-box>
            <text:p text:style-name="P66"><text:span text:style-name="T13">λ</text:span></text:p>
          </draw:text-box>
        </draw:frame>
        <draw:frame draw:style-name="gr65" draw:text-style-name="P68" draw:layer="layout" svg:width="0.258cm" svg:height="0.425cm" svg:x="8.048cm" svg:y="12.631cm">
          <draw:text-box>
            <text:p text:style-name="P66"><text:span text:style-name="T14">2</text:span></text:p>
          </draw:text-box>
        </draw:frame>
        <draw:frame draw:style-name="gr65" draw:text-style-name="P68" draw:layer="layout" svg:width="0.258cm" svg:height="0.425cm" svg:x="8.048cm" svg:y="12.863cm">
          <draw:text-box>
            <text:p text:style-name="P66"><text:span text:style-name="T14">2</text:span></text:p>
          </draw:text-box>
        </draw:frame>
        <draw:frame draw:style-name="gr60" draw:text-style-name="P67" draw:layer="layout" svg:width="0.777cm" svg:height="0.425cm" svg:x="7.356cm" svg:y="13.148cm">
          <draw:text-box>
            <text:p text:style-name="P66"><text:span text:style-name="T15">1</text:span><text:span text:style-name="T16"> þ</text:span><text:span text:style-name="T30"> Ω</text:span></text:p>
          </draw:text-box>
        </draw:frame>
        <draw:frame draw:style-name="gr65" draw:text-style-name="P68" draw:layer="layout" svg:width="0.258cm" svg:height="0.425cm" svg:x="8.264cm" svg:y="13.341cm">
          <draw:text-box>
            <text:p text:style-name="P66"><text:span text:style-name="T14">3</text:span></text:p>
          </draw:text-box>
        </draw:frame>
        <draw:frame draw:style-name="gr60" draw:text-style-name="P67" draw:layer="layout" svg:width="0.369cm" svg:height="0.425cm" svg:x="8.41cm" svg:y="12.372cm">
          <draw:text-box>
            <text:p text:style-name="P66"><text:span text:style-name="T32"/></text:p>
          </draw:text-box>
        </draw:frame>
        <draw:frame draw:style-name="gr60" draw:text-style-name="P67" draw:layer="layout" svg:width="0.369cm" svg:height="0.425cm" svg:x="8.68cm" svg:y="12.892cm">
          <draw:text-box>
            <text:p text:style-name="P66"><text:span text:style-name="T17">d</text:span></text:p>
          </draw:text-box>
        </draw:frame>
        <draw:frame draw:style-name="gr65" draw:text-style-name="P68" draw:layer="layout" svg:width="0.258cm" svg:height="0.425cm" svg:x="8.88cm" svg:y="12.883cm">
          <draw:text-box>
            <text:p text:style-name="P66"><text:span text:style-name="T14">3</text:span></text:p>
          </draw:text-box>
        </draw:frame>
        <draw:frame draw:style-name="gr60" draw:text-style-name="P67" draw:layer="layout" svg:width="0.369cm" svg:height="0.425cm" svg:x="9.026cm" svg:y="12.892cm">
          <draw:text-box>
            <text:p text:style-name="P66"><text:span text:style-name="T17">x:</text:span></text:p>
          </draw:text-box>
        </draw:frame>
        <draw:frame draw:style-name="gr60" draw:text-style-name="P67" draw:layer="layout" svg:width="0.748cm" svg:height="0.425cm" svg:x="9.824cm" svg:y="12.892cm">
          <draw:text-box>
            <text:p text:style-name="P66"><text:span text:style-name="T16">ð</text:span><text:span text:style-name="T11">46</text:span><text:span text:style-name="T16">Þ</text:span></text:p>
          </draw:text-box>
        </draw:frame>
        <draw:frame draw:style-name="gr60" draw:text-style-name="P67" draw:layer="layout" svg:width="8.143cm" svg:height="0.425cm" svg:x="1.836cm" svg:y="13.948cm">
          <draw:text-box>
            <text:p text:style-name="P66"><text:span text:style-name="T11">We remark that, contrary to the previous background field</text:span></text:p>
          </draw:text-box>
        </draw:frame>
        <draw:frame draw:style-name="gr60" draw:text-style-name="P67" draw:layer="layout" svg:width="0.959cm" svg:height="0.425cm" svg:x="1.836cm" svg:y="14.374cm">
          <draw:text-box>
            <text:p text:style-name="P66"><text:span text:style-name="T11">model,</text:span></text:p>
          </draw:text-box>
        </draw:frame>
        <draw:frame draw:style-name="gr60" draw:text-style-name="P67" draw:layer="layout" svg:width="3.511cm" svg:height="0.425cm" svg:x="2.984cm" svg:y="14.374cm">
          <draw:text-box>
            <text:p text:style-name="P66"><text:span text:style-name="T11">this setup gives self-dual</text:span></text:p>
          </draw:text-box>
        </draw:frame>
        <draw:frame draw:style-name="gr60" draw:text-style-name="P67" draw:layer="layout" svg:width="0.98cm" svg:height="0.425cm" svg:x="6.881cm" svg:y="14.374cm">
          <draw:text-box>
            <text:p text:style-name="P66"><text:span text:style-name="T11">as well</text:span></text:p>
          </draw:text-box>
        </draw:frame>
        <draw:frame draw:style-name="gr60" draw:text-style-name="P67" draw:layer="layout" svg:width="2.263cm" svg:height="0.425cm" svg:x="8.093cm" svg:y="14.374cm">
          <draw:text-box>
            <text:p text:style-name="P66"><text:span text:style-name="T11">as anti-self-dual</text:span></text:p>
          </draw:text-box>
        </draw:frame>
        <draw:frame draw:style-name="gr60" draw:text-style-name="P67" draw:layer="layout" svg:width="1.742cm" svg:height="0.425cm" svg:x="1.836cm" svg:y="14.798cm">
          <draw:text-box>
            <text:p text:style-name="P66"><text:span text:style-name="T11">Bogomol</text:span><text:span text:style-name="T20">’</text:span><text:span text:style-name="T11">nyi</text:span></text:p>
          </draw:text-box>
        </draw:frame>
        <draw:frame draw:style-name="gr60" draw:text-style-name="P67" draw:layer="layout" svg:width="1.479cm" svg:height="0.425cm" svg:x="3.952cm" svg:y="14.798cm">
          <draw:text-box>
            <text:p text:style-name="P66"><text:span text:style-name="T11">equations.</text:span></text:p>
          </draw:text-box>
        </draw:frame>
        <draw:frame draw:style-name="gr60" draw:text-style-name="P67" draw:layer="layout" svg:width="1.014cm" svg:height="0.425cm" svg:x="5.61cm" svg:y="14.798cm">
          <draw:text-box>
            <text:p text:style-name="P66"><text:span text:style-name="T11">Hence,</text:span></text:p>
          </draw:text-box>
        </draw:frame>
        <draw:frame draw:style-name="gr60" draw:text-style-name="P67" draw:layer="layout" svg:width="3.406cm" svg:height="0.425cm" svg:x="6.8cm" svg:y="14.798cm">
          <draw:text-box>
            <text:p text:style-name="P66"><text:span text:style-name="T11">solitons and antisolitons</text:span></text:p>
          </draw:text-box>
        </draw:frame>
        <draw:frame draw:style-name="gr60" draw:text-style-name="P67" draw:layer="layout" svg:width="4.341cm" svg:height="0.425cm" svg:x="1.836cm" svg:y="15.224cm">
          <draw:text-box>
            <text:p text:style-name="P66"><text:span text:style-name="T11">have exactly the same energy.</text:span></text:p>
          </draw:text-box>
        </draw:frame>
        <draw:frame draw:style-name="gr60" draw:text-style-name="P67" draw:layer="layout" svg:width="3.702cm" svg:height="0.425cm" svg:x="2.206cm" svg:y="15.646cm">
          <draw:text-box>
            <text:p text:style-name="P66"><text:span text:style-name="T11">Such an energy functional</text:span></text:p>
          </draw:text-box>
        </draw:frame>
        <draw:frame draw:style-name="gr60" draw:text-style-name="P67" draw:layer="layout" svg:width="2.55cm" svg:height="0.425cm" svg:x="6.386cm" svg:y="15.646cm">
          <draw:text-box>
            <text:p text:style-name="P66"><text:span text:style-name="T11">is also in the spirit</text:span></text:p>
          </draw:text-box>
        </draw:frame>
        <draw:frame draw:style-name="gr60" draw:text-style-name="P67" draw:layer="layout" svg:width="0.369cm" svg:height="0.425cm" svg:x="9.472cm" svg:y="15.646cm">
          <draw:text-box>
            <text:p text:style-name="P66"><text:span text:style-name="T11">of</text:span></text:p>
          </draw:text-box>
        </draw:frame>
        <draw:frame draw:style-name="gr60" draw:text-style-name="P67" draw:layer="layout" svg:width="0.535cm" svg:height="0.425cm" svg:x="9.932cm" svg:y="15.646cm">
          <draw:text-box>
            <text:p text:style-name="P66"><text:span text:style-name="T11">that</text:span></text:p>
          </draw:text-box>
        </draw:frame>
        <draw:frame draw:style-name="gr60" draw:text-style-name="P67" draw:layer="layout" svg:width="8.045cm" svg:height="0.425cm" svg:x="1.836cm" svg:y="16.072cm">
          <draw:text-box>
            <text:p text:style-name="P66"><text:span text:style-name="T11">considered in</text:span><text:span text:style-name="T12"> [33]</text:span><text:span text:style-name="T11">, with an application to the construction</text:span></text:p>
          </draw:text-box>
        </draw:frame>
        <draw:frame draw:style-name="gr60" draw:text-style-name="P67" draw:layer="layout" svg:width="8.02cm" svg:height="0.425cm" svg:x="1.836cm" svg:y="16.52cm">
          <draw:text-box>
            <text:p text:style-name="P66"><text:span text:style-name="T11">of the moduli space for the kink-antikink collision in the</text:span><text:span text:style-name="T13"> ϕ</text:span></text:p>
          </draw:text-box>
        </draw:frame>
        <draw:frame draw:style-name="gr65" draw:text-style-name="P68" draw:layer="layout" svg:width="0.258cm" svg:height="0.425cm" svg:x="10.332cm" svg:y="16.511cm">
          <draw:text-box>
            <text:p text:style-name="P66"><text:span text:style-name="T14">4</text:span></text:p>
          </draw:text-box>
        </draw:frame>
        <draw:frame draw:style-name="gr60" draw:text-style-name="P67" draw:layer="layout" svg:width="0.98cm" svg:height="0.425cm" svg:x="1.836cm" svg:y="16.946cm">
          <draw:text-box>
            <text:p text:style-name="P66"><text:span text:style-name="T11">theory.</text:span></text:p>
          </draw:text-box>
        </draw:frame>
        <draw:frame draw:style-name="gr60" draw:text-style-name="P67" draw:layer="layout" svg:width="1.67cm" svg:height="0.425cm" svg:x="2.206cm" svg:y="17.37cm">
          <draw:text-box>
            <text:p text:style-name="P66"><text:span text:style-name="T11">Importantly,</text:span></text:p>
          </draw:text-box>
        </draw:frame>
        <draw:frame draw:style-name="gr60" draw:text-style-name="P67" draw:layer="layout" svg:width="4.392cm" svg:height="0.425cm" svg:x="4.144cm" svg:y="17.37cm">
          <draw:text-box>
            <text:p text:style-name="P66"><text:span text:style-name="T11">the corresponding Bogomol</text:span><text:span text:style-name="T20">’</text:span><text:span text:style-name="T11">nyi</text:span></text:p>
          </draw:text-box>
        </draw:frame>
        <draw:frame draw:style-name="gr60" draw:text-style-name="P67" draw:layer="layout" svg:width="1.391cm" svg:height="0.425cm" svg:x="9.074cm" svg:y="17.37cm">
          <draw:text-box>
            <text:p text:style-name="P66"><text:span text:style-name="T11">equations</text:span></text:p>
          </draw:text-box>
        </draw:frame>
        <draw:frame draw:style-name="gr60" draw:text-style-name="P67" draw:layer="layout" svg:width="8.075cm" svg:height="0.425cm" svg:x="1.836cm" svg:y="17.794cm">
          <draw:text-box>
            <text:p text:style-name="P66"><text:span text:style-name="T11">are identical to Eq.</text:span><text:span text:style-name="T12"> (14)</text:span><text:span text:style-name="T11"> with an additional arbitrariness of</text:span></text:p>
          </draw:text-box>
        </draw:frame>
        <draw:frame draw:style-name="gr60" draw:text-style-name="P67" draw:layer="layout" svg:width="1.302cm" svg:height="0.425cm" svg:x="1.836cm" svg:y="18.22cm">
          <draw:text-box>
            <text:p text:style-name="P66"><text:span text:style-name="T11">the</text:span><text:span text:style-name="T16"> </text:span><text:span text:style-name="T11"> sign.</text:span></text:p>
          </draw:text-box>
        </draw:frame>
        <draw:frame draw:style-name="gr60" draw:text-style-name="P67" draw:layer="layout" svg:width="1.475cm" svg:height="0.425cm" svg:x="3.666cm" svg:y="18.22cm">
          <draw:text-box>
            <text:p text:style-name="P66"><text:span text:style-name="T11">Therefore,</text:span></text:p>
          </draw:text-box>
        </draw:frame>
        <draw:frame draw:style-name="gr60" draw:text-style-name="P67" draw:layer="layout" svg:width="2.119cm" svg:height="0.425cm" svg:x="5.326cm" svg:y="18.22cm">
          <draw:text-box>
            <text:p text:style-name="P66"><text:span text:style-name="T11">in the pertinent</text:span></text:p>
          </draw:text-box>
        </draw:frame>
        <draw:frame draw:style-name="gr60" draw:text-style-name="P67" draw:layer="layout" svg:width="1.534cm" svg:height="0.425cm" svg:x="7.748cm" svg:y="18.22cm">
          <draw:text-box>
            <text:p text:style-name="P66"><text:span text:style-name="T11">topological</text:span></text:p>
          </draw:text-box>
        </draw:frame>
        <draw:frame draw:style-name="gr60" draw:text-style-name="P67" draw:layer="layout" svg:width="0.963cm" svg:height="0.425cm" svg:x="9.528cm" svg:y="18.22cm">
          <draw:text-box>
            <text:p text:style-name="P66"><text:span text:style-name="T11">sector,</text:span></text:p>
          </draw:text-box>
        </draw:frame>
        <draw:frame draw:style-name="gr60" draw:text-style-name="P67" draw:layer="layout" svg:width="4.189cm" svg:height="0.425cm" svg:x="1.836cm" svg:y="18.644cm">
          <draw:text-box>
            <text:p text:style-name="P66"><text:span text:style-name="T11">again only one solution exists</text:span></text:p>
          </draw:text-box>
        </draw:frame>
        <draw:frame draw:style-name="gr60" draw:text-style-name="P67" draw:layer="layout" svg:width="0.946cm" svg:height="0.425cm" svg:x="6.816cm" svg:y="18.644cm">
          <draw:text-box>
            <text:p text:style-name="P66"><text:span text:style-name="T11">and all</text:span></text:p>
          </draw:text-box>
        </draw:frame>
        <draw:frame draw:style-name="gr60" draw:text-style-name="P67" draw:layer="layout" svg:width="2.246cm" svg:height="0.425cm" svg:x="8.106cm" svg:y="18.644cm">
          <draw:text-box>
            <text:p text:style-name="P66"><text:span text:style-name="T11">negative results</text:span></text:p>
          </draw:text-box>
        </draw:frame>
        <draw:frame draw:style-name="gr60" draw:text-style-name="P67" draw:layer="layout" svg:width="4.858cm" svg:height="0.425cm" svg:x="1.836cm" svg:y="19.07cm">
          <draw:text-box>
            <text:p text:style-name="P66"><text:span text:style-name="T11">concerning the moduli space hold.</text:span></text:p>
          </draw:text-box>
        </draw:frame>
        <draw:frame draw:style-name="gr60" draw:text-style-name="P67" draw:layer="layout" svg:width="1.513cm" svg:height="0.425cm" svg:x="2.206cm" svg:y="19.492cm">
          <draw:text-box>
            <text:p text:style-name="P66"><text:span text:style-name="T11">In general,</text:span></text:p>
          </draw:text-box>
        </draw:frame>
        <draw:frame draw:style-name="gr60" draw:text-style-name="P67" draw:layer="layout" svg:width="5.086cm" svg:height="0.425cm" svg:x="4.06cm" svg:y="19.492cm">
          <draw:text-box>
            <text:p text:style-name="P66"><text:span text:style-name="T11">any background field deformation of</text:span></text:p>
          </draw:text-box>
        </draw:frame>
        <draw:frame draw:style-name="gr60" draw:text-style-name="P67" draw:layer="layout" svg:width="0.447cm" svg:height="0.425cm" svg:x="10.032cm" svg:y="19.492cm">
          <draw:text-box>
            <text:p text:style-name="P66"><text:span text:style-name="T11">the</text:span></text:p>
          </draw:text-box>
        </draw:frame>
        <draw:frame draw:style-name="gr60" draw:text-style-name="P67" draw:layer="layout" svg:width="1.098cm" svg:height="0.425cm" svg:x="1.836cm" svg:y="19.918cm">
          <draw:text-box>
            <text:p text:style-name="P66"><text:span text:style-name="T11">minimal</text:span></text:p>
          </draw:text-box>
        </draw:frame>
        <draw:frame draw:style-name="gr60" draw:text-style-name="P67" draw:layer="layout" svg:width="1.082cm" svg:height="0.425cm" svg:x="3.3cm" svg:y="19.918cm">
          <draw:text-box>
            <text:p text:style-name="P66"><text:span text:style-name="T11">Skyrme</text:span></text:p>
          </draw:text-box>
        </draw:frame>
        <draw:frame draw:style-name="gr60" draw:text-style-name="P67" draw:layer="layout" svg:width="0.87cm" svg:height="0.425cm" svg:x="4.684cm" svg:y="19.918cm">
          <draw:text-box>
            <text:p text:style-name="P66"><text:span text:style-name="T11">model</text:span></text:p>
          </draw:text-box>
        </draw:frame>
        <draw:frame draw:style-name="gr60" draw:text-style-name="P67" draw:layer="layout" svg:width="0.819cm" svg:height="0.425cm" svg:x="5.848cm" svg:y="19.918cm">
          <draw:text-box>
            <text:p text:style-name="P66"><text:span text:style-name="T11">which</text:span></text:p>
          </draw:text-box>
        </draw:frame>
        <draw:frame draw:style-name="gr60" draw:text-style-name="P67" draw:layer="layout" svg:width="0.768cm" svg:height="0.425cm" svg:x="6.992cm" svg:y="19.918cm">
          <draw:text-box>
            <text:p text:style-name="P66"><text:span text:style-name="T11">leads</text:span></text:p>
          </draw:text-box>
        </draw:frame>
        <draw:frame draw:style-name="gr60" draw:text-style-name="P67" draw:layer="layout" svg:width="0.369cm" svg:height="0.425cm" svg:x="7.99cm" svg:y="19.918cm">
          <draw:text-box>
            <text:p text:style-name="P66"><text:span text:style-name="T11">to</text:span></text:p>
          </draw:text-box>
        </draw:frame>
        <draw:frame draw:style-name="gr60" draw:text-style-name="P67" draw:layer="layout" svg:width="1.742cm" svg:height="0.425cm" svg:x="8.522cm" svg:y="19.918cm">
          <draw:text-box>
            <text:p text:style-name="P66"><text:span text:style-name="T11">Bogomol</text:span><text:span text:style-name="T20">’</text:span><text:span text:style-name="T11">nyi</text:span></text:p>
          </draw:text-box>
        </draw:frame>
        <draw:frame draw:style-name="gr60" draw:text-style-name="P67" draw:layer="layout" svg:width="8.244cm" svg:height="0.425cm" svg:x="1.836cm" svg:y="20.342cm">
          <draw:text-box>
            <text:p text:style-name="P66"><text:span text:style-name="T11">equations such that the resulting eigenvalues are uniquely</text:span></text:p>
          </draw:text-box>
        </draw:frame>
        <draw:frame draw:style-name="gr60" draw:text-style-name="P67" draw:layer="layout" svg:width="2.013cm" svg:height="0.425cm" svg:x="1.836cm" svg:y="20.768cm">
          <draw:text-box>
            <text:p text:style-name="P66"><text:span text:style-name="T11">defined by the</text:span></text:p>
          </draw:text-box>
        </draw:frame>
        <draw:frame draw:style-name="gr60" draw:text-style-name="P67" draw:layer="layout" svg:width="3.77cm" svg:height="0.425cm" svg:x="4.432cm" svg:y="20.768cm">
          <draw:text-box>
            <text:p text:style-name="P66"><text:span text:style-name="T11">background field (impurity)</text:span></text:p>
          </draw:text-box>
        </draw:frame>
        <draw:frame draw:style-name="gr60" draw:text-style-name="P67" draw:layer="layout" svg:width="0.997cm" svg:height="0.425cm" svg:x="9.014cm" svg:y="20.768cm">
          <draw:text-box>
            <text:p text:style-name="P66"><text:span text:style-name="T11">implies</text:span></text:p>
          </draw:text-box>
        </draw:frame>
        <draw:frame draw:style-name="gr60" draw:text-style-name="P67" draw:layer="layout" svg:width="0.369cm" svg:height="0.425cm" svg:x="10.316cm" svg:y="20.768cm">
          <draw:text-box>
            <text:p text:style-name="P66"><text:span text:style-name="T11">a</text:span></text:p>
          </draw:text-box>
        </draw:frame>
        <draw:frame draw:style-name="gr60" draw:text-style-name="P67" draw:layer="layout" svg:width="4.024cm" svg:height="0.425cm" svg:x="1.836cm" svg:y="21.192cm">
          <draw:text-box>
            <text:p text:style-name="P66"><text:span text:style-name="T11">triviality of the moduli space.</text:span></text:p>
          </draw:text-box>
        </draw:frame>
        <draw:frame draw:style-name="gr60" draw:text-style-name="P67" draw:layer="layout" svg:width="0.391cm" svg:height="0.425cm" svg:x="2.282cm" svg:y="22.106cm">
          <draw:text-box>
            <text:p text:style-name="P66"><text:span text:style-name="T10">IV.</text:span></text:p>
          </draw:text-box>
        </draw:frame>
        <draw:frame draw:style-name="gr60" draw:text-style-name="P67" draw:layer="layout" svg:width="5.903cm" svg:height="0.425cm" svg:x="2.912cm" svg:y="22.106cm">
          <draw:text-box>
            <text:p text:style-name="P66"><text:span text:style-name="T10">BACKGROUND FIELD DEFORMATIONS</text:span></text:p>
          </draw:text-box>
        </draw:frame>
        <draw:frame draw:style-name="gr60" draw:text-style-name="P67" draw:layer="layout" svg:width="5.294cm" svg:height="0.425cm" svg:x="2.868cm" svg:y="22.53cm">
          <draw:text-box>
            <text:p text:style-name="P66"><text:span text:style-name="T10">WITH NONTRIVIAL MODULI SPACE</text:span></text:p>
          </draw:text-box>
        </draw:frame>
        <draw:frame draw:style-name="gr60" draw:text-style-name="P67" draw:layer="layout" svg:width="2.343cm" svg:height="0.425cm" svg:x="2.206cm" svg:y="23.164cm">
          <draw:text-box>
            <text:p text:style-name="P66"><text:span text:style-name="T11">Here we present</text:span></text:p>
          </draw:text-box>
        </draw:frame>
        <draw:frame draw:style-name="gr60" draw:text-style-name="P67" draw:layer="layout" svg:width="3.888cm" svg:height="0.425cm" svg:x="4.932cm" svg:y="23.164cm">
          <draw:text-box>
            <text:p text:style-name="P66"><text:span text:style-name="T11">Skyrme type models which,</text:span></text:p>
          </draw:text-box>
        </draw:frame>
        <draw:frame draw:style-name="gr60" draw:text-style-name="P67" draw:layer="layout" svg:width="0.641cm" svg:height="0.425cm" svg:x="9.474cm" svg:y="23.164cm">
          <draw:text-box>
            <text:p text:style-name="P66"><text:span text:style-name="T11">after</text:span></text:p>
          </draw:text-box>
        </draw:frame>
        <draw:frame draw:style-name="gr60" draw:text-style-name="P67" draw:layer="layout" svg:width="0.369cm" svg:height="0.425cm" svg:x="10.316cm" svg:y="23.164cm">
          <draw:text-box>
            <text:p text:style-name="P66"><text:span text:style-name="T11">a</text:span></text:p>
          </draw:text-box>
        </draw:frame>
        <draw:frame draw:style-name="gr60" draw:text-style-name="P67" draw:layer="layout" svg:width="5.7cm" svg:height="0.425cm" svg:x="1.836cm" svg:y="23.59cm">
          <draw:text-box>
            <text:p text:style-name="P66"><text:span text:style-name="T11">specific coupling with background fields,</text:span></text:p>
          </draw:text-box>
        </draw:frame>
        <draw:frame draw:style-name="gr60" draw:text-style-name="P67" draw:layer="layout" svg:width="1.996cm" svg:height="0.425cm" svg:x="8.25cm" svg:y="23.59cm">
          <draw:text-box>
            <text:p text:style-name="P66"><text:span text:style-name="T11">do give rise to</text:span></text:p>
          </draw:text-box>
        </draw:frame>
        <draw:frame draw:style-name="gr60" draw:text-style-name="P67" draw:layer="layout" svg:width="7.995cm" svg:height="0.425cm" svg:x="1.836cm" svg:y="24.014cm">
          <draw:text-box>
            <text:p text:style-name="P66"><text:span text:style-name="T11">infinitely many solitonic solutions in an arbitrary topologi-</text:span></text:p>
          </draw:text-box>
        </draw:frame>
        <draw:frame draw:style-name="gr60" draw:text-style-name="P67" draw:layer="layout" svg:width="0.413cm" svg:height="0.425cm" svg:x="1.836cm" svg:y="24.438cm">
          <draw:text-box>
            <text:p text:style-name="P66"><text:span text:style-name="T11">cal</text:span></text:p>
          </draw:text-box>
        </draw:frame>
        <draw:frame draw:style-name="gr60" draw:text-style-name="P67" draw:layer="layout" svg:width="0.963cm" svg:height="0.425cm" svg:x="2.436cm" svg:y="24.438cm">
          <draw:text-box>
            <text:p text:style-name="P66"><text:span text:style-name="T11">sector.</text:span></text:p>
          </draw:text-box>
        </draw:frame>
        <draw:frame draw:style-name="gr60" draw:text-style-name="P67" draw:layer="layout" svg:width="1.348cm" svg:height="0.425cm" svg:x="3.556cm" svg:y="24.438cm">
          <draw:text-box>
            <text:p text:style-name="P66"><text:span text:style-name="T11">However,</text:span></text:p>
          </draw:text-box>
        </draw:frame>
        <draw:frame draw:style-name="gr60" draw:text-style-name="P67" draw:layer="layout" svg:width="2.559cm" svg:height="0.425cm" svg:x="5.138cm" svg:y="24.438cm">
          <draw:text-box>
            <text:p text:style-name="P66"><text:span text:style-name="T11">unlike the minimal</text:span></text:p>
          </draw:text-box>
        </draw:frame>
        <draw:frame draw:style-name="gr60" draw:text-style-name="P67" draw:layer="layout" svg:width="2.038cm" svg:height="0.425cm" svg:x="8.25cm" svg:y="24.438cm">
          <draw:text-box>
            <text:p text:style-name="P66"><text:span text:style-name="T11">Skyrme model</text:span></text:p>
          </draw:text-box>
        </draw:frame>
        <draw:frame draw:style-name="gr60" draw:text-style-name="P67" draw:layer="layout" svg:width="2.618cm" svg:height="0.425cm" svg:x="1.836cm" svg:y="24.864cm">
          <draw:text-box>
            <text:p text:style-name="P66"><text:span text:style-name="T11">considered above,</text:span></text:p>
          </draw:text-box>
        </draw:frame>
        <draw:frame draw:style-name="gr60" draw:text-style-name="P67" draw:layer="layout" svg:width="2.419cm" svg:height="0.425cm" svg:x="4.832cm" svg:y="24.864cm">
          <draw:text-box>
            <text:p text:style-name="P66"><text:span text:style-name="T11">in both examples</text:span></text:p>
          </draw:text-box>
        </draw:frame>
        <draw:frame draw:style-name="gr60" draw:text-style-name="P67" draw:layer="layout" svg:width="0.447cm" svg:height="0.425cm" svg:x="7.82cm" svg:y="24.864cm">
          <draw:text-box>
            <text:p text:style-name="P66"><text:span text:style-name="T11">the</text:span></text:p>
          </draw:text-box>
        </draw:frame>
        <draw:frame draw:style-name="gr60" draw:text-style-name="P67" draw:layer="layout" svg:width="0.734cm" svg:height="0.425cm" svg:x="8.492cm" svg:y="24.864cm">
          <draw:text-box>
            <text:p text:style-name="P66"><text:span text:style-name="T11">initial</text:span></text:p>
          </draw:text-box>
        </draw:frame>
        <draw:frame draw:style-name="gr60" draw:text-style-name="P67" draw:layer="layout" svg:width="0.87cm" svg:height="0.425cm" svg:x="9.562cm" svg:y="24.864cm">
          <draw:text-box>
            <text:p text:style-name="P66"><text:span text:style-name="T11">model</text:span></text:p>
          </draw:text-box>
        </draw:frame>
        <draw:frame draw:style-name="gr60" draw:text-style-name="P67" draw:layer="layout" svg:width="7.199cm" svg:height="0.425cm" svg:x="11.114cm" svg:y="1.686cm">
          <draw:text-box>
            <text:p text:style-name="P66"><text:span text:style-name="T11">possesses infinitely many physically nonequivalent</text:span></text:p>
          </draw:text-box>
        </draw:frame>
        <draw:frame draw:style-name="gr60" draw:text-style-name="P67" draw:layer="layout" svg:width="0.59cm" svg:height="0.425cm" svg:x="19.11cm" svg:y="1.686cm">
          <draw:text-box>
            <text:p text:style-name="P66"><text:span text:style-name="T11">soli-</text:span></text:p>
          </draw:text-box>
        </draw:frame>
        <draw:frame draw:style-name="gr60" draw:text-style-name="P67" draw:layer="layout" svg:width="5.256cm" svg:height="0.425cm" svg:x="11.114cm" svg:y="2.11cm">
          <draw:text-box>
            <text:p text:style-name="P66"><text:span text:style-name="T11">tonic solutions in the self-dual sector.</text:span></text:p>
          </draw:text-box>
        </draw:frame>
        <draw:frame draw:style-name="gr60" draw:text-style-name="P67" draw:layer="layout" svg:width="0.369cm" svg:height="0.425cm" svg:x="12.374cm" svg:y="2.962cm">
          <draw:text-box>
            <text:p text:style-name="P66"><text:span text:style-name="T10">A.</text:span></text:p>
          </draw:text-box>
        </draw:frame>
        <draw:frame draw:style-name="gr60" draw:text-style-name="P67" draw:layer="layout" svg:width="4.82cm" svg:height="0.425cm" svg:x="12.862cm" svg:y="2.962cm">
          <draw:text-box>
            <text:p text:style-name="P66"><text:span text:style-name="T10">A modified minimal Skyrme model</text:span></text:p>
          </draw:text-box>
        </draw:frame>
        <draw:frame draw:style-name="gr60" draw:text-style-name="P67" draw:layer="layout" svg:width="1.509cm" svg:height="0.425cm" svg:x="11.484cm" svg:y="3.528cm">
          <draw:text-box>
            <text:p text:style-name="P66"><text:span text:style-name="T11">The model</text:span></text:p>
          </draw:text-box>
        </draw:frame>
        <draw:frame draw:style-name="gr60" draw:text-style-name="P67" draw:layer="layout" svg:width="2.076cm" svg:height="0.425cm" svg:x="13.234cm" svg:y="3.528cm">
          <draw:text-box>
            <text:p text:style-name="P66"><text:span text:style-name="T11">which we want</text:span></text:p>
          </draw:text-box>
        </draw:frame>
        <draw:frame draw:style-name="gr60" draw:text-style-name="P67" draw:layer="layout" svg:width="3.706cm" svg:height="0.425cm" svg:x="15.656cm" svg:y="3.528cm">
          <draw:text-box>
            <text:p text:style-name="P66"><text:span text:style-name="T11">to focus on is given by the</text:span></text:p>
          </draw:text-box>
        </draw:frame>
        <draw:frame draw:style-name="gr60" draw:text-style-name="P67" draw:layer="layout" svg:width="2.974cm" svg:height="0.425cm" svg:x="11.114cm" svg:y="3.95cm">
          <draw:text-box>
            <text:p text:style-name="P66"><text:span text:style-name="T11">following expression:</text:span></text:p>
          </draw:text-box>
        </draw:frame>
        <draw:frame draw:style-name="gr60" draw:text-style-name="P67" draw:layer="layout" svg:width="0.871cm" svg:height="0.425cm" svg:x="14.278cm" svg:y="4.794cm">
          <draw:text-box>
            <text:p text:style-name="P66"><text:span text:style-name="T17">E</text:span><text:span text:style-name="T16"> ¼</text:span><text:span text:style-name="T17"> E</text:span></text:p>
          </draw:text-box>
        </draw:frame>
        <draw:frame draw:style-name="gr65" draw:text-style-name="P68" draw:layer="layout" svg:width="0.498cm" svg:height="0.425cm" svg:x="15.254cm" svg:y="4.989cm">
          <draw:text-box>
            <text:p text:style-name="P66"><text:span text:style-name="T14">2</text:span><text:span text:style-name="T36">;</text:span><text:span text:style-name="T56">U</text:span></text:p>
          </draw:text-box>
        </draw:frame>
        <draw:frame draw:style-name="gr60" draw:text-style-name="P67" draw:layer="layout" svg:width="0.481cm" svg:height="0.425cm" svg:x="15.734cm" svg:y="4.794cm">
          <draw:text-box>
            <text:p text:style-name="P66"><text:span text:style-name="T16">þ</text:span><text:span text:style-name="T17"> E</text:span></text:p>
          </draw:text-box>
        </draw:frame>
        <draw:frame draw:style-name="gr65" draw:text-style-name="P68" draw:layer="layout" svg:width="0.258cm" svg:height="0.425cm" svg:x="16.344cm" svg:y="4.989cm">
          <draw:text-box>
            <text:p text:style-name="P66"><text:span text:style-name="T14">4</text:span></text:p>
          </draw:text-box>
        </draw:frame>
        <draw:frame draw:style-name="gr60" draw:text-style-name="P67" draw:layer="layout" svg:width="0.369cm" svg:height="0.425cm" svg:x="16.492cm" svg:y="4.794cm">
          <draw:text-box>
            <text:p text:style-name="P66"><text:span text:style-name="T17">;</text:span></text:p>
          </draw:text-box>
        </draw:frame>
        <draw:frame draw:style-name="gr60" draw:text-style-name="P67" draw:layer="layout" svg:width="0.748cm" svg:height="0.425cm" svg:x="19.102cm" svg:y="4.794cm">
          <draw:text-box>
            <text:p text:style-name="P66"><text:span text:style-name="T16">ð</text:span><text:span text:style-name="T11">47</text:span><text:span text:style-name="T16">Þ</text:span></text:p>
          </draw:text-box>
        </draw:frame>
        <draw:frame draw:style-name="gr60" draw:text-style-name="P67" draw:layer="layout" svg:width="1.171cm" svg:height="0.425cm" svg:x="11.114cm" svg:y="5.63cm">
          <draw:text-box>
            <text:p text:style-name="P66"><text:span text:style-name="T11">where</text:span><text:span text:style-name="T17"> E</text:span></text:p>
          </draw:text-box>
        </draw:frame>
        <draw:frame draw:style-name="gr65" draw:text-style-name="P68" draw:layer="layout" svg:width="0.258cm" svg:height="0.425cm" svg:x="12.378cm" svg:y="5.823cm">
          <draw:text-box>
            <text:p text:style-name="P66"><text:span text:style-name="T14">2</text:span></text:p>
          </draw:text-box>
        </draw:frame>
        <draw:frame draw:style-name="gr60" draw:text-style-name="P67" draw:layer="layout" svg:width="3.854cm" svg:height="0.425cm" svg:x="12.656cm" svg:y="5.63cm">
          <draw:text-box>
            <text:p text:style-name="P66"><text:span text:style-name="T11">is a modified Dirichlet term,</text:span></text:p>
          </draw:text-box>
        </draw:frame>
        <draw:frame draw:style-name="gr60" draw:text-style-name="P67" draw:layer="layout" svg:width="0.369cm" svg:height="0.425cm" svg:x="13.246cm" svg:y="6.556cm">
          <draw:text-box>
            <text:p text:style-name="P66"><text:span text:style-name="T17">E</text:span></text:p>
          </draw:text-box>
        </draw:frame>
        <draw:frame draw:style-name="gr65" draw:text-style-name="P68" draw:layer="layout" svg:width="0.258cm" svg:height="0.425cm" svg:x="13.488cm" svg:y="6.749cm">
          <draw:text-box>
            <text:p text:style-name="P66"><text:span text:style-name="T14">2</text:span></text:p>
          </draw:text-box>
        </draw:frame>
        <draw:frame draw:style-name="gr60" draw:text-style-name="P67" draw:layer="layout" svg:width="0.369cm" svg:height="0.425cm" svg:x="13.738cm" svg:y="6.556cm">
          <draw:text-box>
            <text:p text:style-name="P66"><text:span text:style-name="T16">¼</text:span></text:p>
          </draw:text-box>
        </draw:frame>
        <draw:frame draw:style-name="gr60" draw:text-style-name="P67" draw:layer="layout" svg:width="0.369cm" svg:height="0.425cm" svg:x="14.126cm" svg:y="6.054cm">
          <draw:text-box>
            <text:p text:style-name="P66"><text:span text:style-name="T32">Z</text:span></text:p>
          </draw:text-box>
        </draw:frame>
        <draw:frame draw:style-name="gr65" draw:text-style-name="P68" draw:layer="layout" svg:width="0.258cm" svg:height="0.425cm" svg:x="14.33cm" svg:y="6.993cm">
          <draw:text-box>
            <text:p text:style-name="P66"><text:span text:style-name="T33">R</text:span></text:p>
          </draw:text-box>
        </draw:frame>
        <draw:frame draw:style-name="gr70" draw:text-style-name="P75" draw:layer="layout" svg:width="0.184cm" svg:height="0.425cm" svg:x="14.522cm" svg:y="6.982cm">
          <draw:text-box>
            <text:p text:style-name="P66"><text:span text:style-name="T34">3</text:span></text:p>
          </draw:text-box>
        </draw:frame>
        <draw:polygon draw:style-name="gr66" draw:text-style-name="P69" draw:layer="layout" svg:width="0.186cm" svg:height="0.016cm" svg:x="15.021cm" svg:y="6.852cm" svg:viewBox="0 0 187 17" draw:points="0,17 187,17 187,0 0,0">
          <text:p/>
        </draw:polygon>
        <draw:frame draw:style-name="gr60" draw:text-style-name="P67" draw:layer="layout" svg:width="0.369cm" svg:height="0.425cm" svg:x="14.71cm" svg:y="6.556cm">
          <draw:text-box>
            <text:p text:style-name="P66"><text:span text:style-name="T35">−</text:span></text:p>
          </draw:text-box>
        </draw:frame>
        <draw:frame draw:style-name="gr60" draw:text-style-name="P67" draw:layer="layout" svg:width="0.369cm" svg:height="0.425cm" svg:x="15.022cm" svg:y="6.304cm">
          <draw:text-box>
            <text:p text:style-name="P66"><text:span text:style-name="T15">1</text:span></text:p>
          </draw:text-box>
        </draw:frame>
        <draw:frame draw:style-name="gr60" draw:text-style-name="P67" draw:layer="layout" svg:width="0.369cm" svg:height="0.425cm" svg:x="15.022cm" svg:y="6.81cm">
          <draw:text-box>
            <text:p text:style-name="P66"><text:span text:style-name="T15">2</text:span></text:p>
          </draw:text-box>
        </draw:frame>
        <draw:frame draw:style-name="gr60" draw:text-style-name="P67" draw:layer="layout" svg:width="0.71cm" svg:height="0.425cm" svg:x="15.268cm" svg:y="6.556cm">
          <draw:text-box>
            <text:p text:style-name="P66"><text:span text:style-name="T11">Tr</text:span><text:span text:style-name="T16">ð</text:span><text:span text:style-name="T17">R</text:span></text:p>
          </draw:text-box>
        </draw:frame>
        <draw:frame draw:style-name="gr65" draw:text-style-name="P68" draw:layer="layout" svg:width="0.258cm" svg:height="0.425cm" svg:x="16.004cm" svg:y="6.749cm">
          <draw:text-box>
            <text:p text:style-name="P66"><text:span text:style-name="T36">i</text:span></text:p>
          </draw:text-box>
        </draw:frame>
        <draw:frame draw:style-name="gr60" draw:text-style-name="P67" draw:layer="layout" svg:width="0.369cm" svg:height="0.425cm" svg:x="16.106cm" svg:y="6.556cm">
          <draw:text-box>
            <text:p text:style-name="P66"><text:span text:style-name="T17">R</text:span></text:p>
          </draw:text-box>
        </draw:frame>
        <draw:frame draw:style-name="gr65" draw:text-style-name="P68" draw:layer="layout" svg:width="0.258cm" svg:height="0.425cm" svg:x="16.348cm" svg:y="6.749cm">
          <draw:text-box>
            <text:p text:style-name="P66"><text:span text:style-name="T36">i</text:span></text:p>
          </draw:text-box>
        </draw:frame>
        <draw:frame draw:style-name="gr60" draw:text-style-name="P67" draw:layer="layout" svg:width="0.443cm" svg:height="0.425cm" svg:x="16.448cm" svg:y="6.556cm">
          <draw:text-box>
            <text:p text:style-name="P66"><text:span text:style-name="T16">Þ</text:span><text:span text:style-name="T40">U</text:span></text:p>
          </draw:text-box>
        </draw:frame>
        <draw:frame draw:style-name="gr65" draw:text-style-name="P68" draw:layer="layout" svg:width="0.258cm" svg:height="0.425cm" svg:x="16.85cm" svg:y="6.545cm">
          <draw:text-box>
            <text:p text:style-name="P66"><text:span text:style-name="T14">2</text:span></text:p>
          </draw:text-box>
        </draw:frame>
        <draw:frame draw:style-name="gr60" draw:text-style-name="P67" draw:layer="layout" svg:width="0.369cm" svg:height="0.425cm" svg:x="16.996cm" svg:y="6.556cm">
          <draw:text-box>
            <text:p text:style-name="P66"><text:span text:style-name="T17">d</text:span></text:p>
          </draw:text-box>
        </draw:frame>
        <draw:frame draw:style-name="gr65" draw:text-style-name="P68" draw:layer="layout" svg:width="0.258cm" svg:height="0.425cm" svg:x="17.196cm" svg:y="6.545cm">
          <draw:text-box>
            <text:p text:style-name="P66"><text:span text:style-name="T14">3</text:span></text:p>
          </draw:text-box>
        </draw:frame>
        <draw:frame draw:style-name="gr60" draw:text-style-name="P67" draw:layer="layout" svg:width="0.369cm" svg:height="0.425cm" svg:x="17.344cm" svg:y="6.556cm">
          <draw:text-box>
            <text:p text:style-name="P66"><text:span text:style-name="T17">x;</text:span></text:p>
          </draw:text-box>
        </draw:frame>
        <draw:frame draw:style-name="gr60" draw:text-style-name="P67" draw:layer="layout" svg:width="0.748cm" svg:height="0.425cm" svg:x="19.102cm" svg:y="6.556cm">
          <draw:text-box>
            <text:p text:style-name="P66"><text:span text:style-name="T16">ð</text:span><text:span text:style-name="T11">48</text:span><text:span text:style-name="T16">Þ</text:span></text:p>
          </draw:text-box>
        </draw:frame>
        <draw:frame draw:style-name="gr60" draw:text-style-name="P67" draw:layer="layout" svg:width="0.836cm" svg:height="0.425cm" svg:x="11.114cm" svg:y="7.474cm">
          <draw:text-box>
            <text:p text:style-name="P66"><text:span text:style-name="T11">and</text:span><text:span text:style-name="T17"> E</text:span></text:p>
          </draw:text-box>
        </draw:frame>
        <draw:frame draw:style-name="gr65" draw:text-style-name="P68" draw:layer="layout" svg:width="0.258cm" svg:height="0.425cm" svg:x="11.972cm" svg:y="7.667cm">
          <draw:text-box>
            <text:p text:style-name="P66"><text:span text:style-name="T14">4</text:span></text:p>
          </draw:text-box>
        </draw:frame>
        <draw:frame draw:style-name="gr60" draw:text-style-name="P67" draw:layer="layout" svg:width="7.334cm" svg:height="0.425cm" svg:x="12.202cm" svg:y="7.474cm">
          <draw:text-box>
            <text:p text:style-name="P66"><text:span text:style-name="T11">is the Skyrme term. Here</text:span><text:span text:style-name="T40"> U</text:span><text:span text:style-name="T11"> is a function of the trace</text:span></text:p>
          </draw:text-box>
        </draw:frame>
        <draw:frame draw:style-name="gr60" draw:text-style-name="P67" draw:layer="layout" svg:width="8.266cm" svg:height="0.425cm" svg:x="11.114cm" svg:y="7.898cm">
          <draw:text-box>
            <text:p text:style-name="P66"><text:span text:style-name="T11">of the Skyrme matrix field</text:span><text:span text:style-name="T17"> U</text:span><text:span text:style-name="T11">. In a sense, it plays the role of</text:span></text:p>
          </draw:text-box>
        </draw:frame>
        <draw:frame draw:style-name="gr60" draw:text-style-name="P67" draw:layer="layout" svg:width="2.457cm" svg:height="0.425cm" svg:x="11.114cm" svg:y="8.32cm">
          <draw:text-box>
            <text:p text:style-name="P66"><text:span text:style-name="T11">a field dependent</text:span></text:p>
          </draw:text-box>
        </draw:frame>
        <draw:frame draw:style-name="gr60" draw:text-style-name="P67" draw:layer="layout" svg:width="5.273cm" svg:height="0.425cm" svg:x="13.896cm" svg:y="8.32cm">
          <draw:text-box>
            <text:p text:style-name="P66"><text:span text:style-name="T11">coupling function (dielectric function).</text:span></text:p>
          </draw:text-box>
        </draw:frame>
        <draw:frame draw:style-name="gr60" draw:text-style-name="P67" draw:layer="layout" svg:width="8.464cm" svg:height="0.425cm" svg:x="11.114cm" svg:y="8.744cm">
          <draw:text-box>
            <text:p text:style-name="P66"><text:span text:style-name="T11">Then, rewriting the static energy in terms of the eigenvalues</text:span></text:p>
          </draw:text-box>
        </draw:frame>
        <draw:frame draw:style-name="gr60" draw:text-style-name="P67" draw:layer="layout" svg:width="1.014cm" svg:height="0.425cm" svg:x="11.114cm" svg:y="9.168cm">
          <draw:text-box>
            <text:p text:style-name="P66"><text:span text:style-name="T11">we find</text:span></text:p>
          </draw:text-box>
        </draw:frame>
        <draw:frame draw:style-name="gr60" draw:text-style-name="P67" draw:layer="layout" svg:width="0.57cm" svg:height="0.425cm" svg:x="11.114cm" svg:y="10.2cm">
          <draw:text-box>
            <text:p text:style-name="P66"><text:span text:style-name="T17">E</text:span><text:span text:style-name="T16"> ¼</text:span></text:p>
          </draw:text-box>
        </draw:frame>
        <draw:frame draw:style-name="gr60" draw:text-style-name="P67" draw:layer="layout" svg:width="0.369cm" svg:height="0.425cm" svg:x="11.846cm" svg:y="9.698cm">
          <draw:text-box>
            <text:p text:style-name="P66"><text:span text:style-name="T32">Z</text:span></text:p>
          </draw:text-box>
        </draw:frame>
        <draw:frame draw:style-name="gr65" draw:text-style-name="P68" draw:layer="layout" svg:width="0.258cm" svg:height="0.425cm" svg:x="12.05cm" svg:y="10.637cm">
          <draw:text-box>
            <text:p text:style-name="P66"><text:span text:style-name="T33">R</text:span></text:p>
          </draw:text-box>
        </draw:frame>
        <draw:frame draw:style-name="gr70" draw:text-style-name="P75" draw:layer="layout" svg:width="0.184cm" svg:height="0.425cm" svg:x="12.242cm" svg:y="10.624cm">
          <draw:text-box>
            <text:p text:style-name="P66"><text:span text:style-name="T34">3</text:span></text:p>
          </draw:text-box>
        </draw:frame>
        <draw:frame draw:style-name="gr60" draw:text-style-name="P67" draw:layer="layout" svg:width="0.409cm" svg:height="0.425cm" svg:x="12.37cm" svg:y="10.2cm">
          <draw:text-box>
            <text:p text:style-name="P66"><text:span text:style-name="T16">ð</text:span><text:span text:style-name="T40">U</text:span></text:p>
          </draw:text-box>
        </draw:frame>
        <draw:frame draw:style-name="gr65" draw:text-style-name="P68" draw:layer="layout" svg:width="0.258cm" svg:height="0.425cm" svg:x="12.77cm" svg:y="10.189cm">
          <draw:text-box>
            <text:p text:style-name="P66"><text:span text:style-name="T14">2</text:span></text:p>
          </draw:text-box>
        </draw:frame>
        <draw:frame draw:style-name="gr60" draw:text-style-name="P67" draw:layer="layout" svg:width="0.369cm" svg:height="0.425cm" svg:x="12.918cm" svg:y="10.2cm">
          <draw:text-box>
            <text:p text:style-name="P66"><text:span text:style-name="T16">ð</text:span><text:span text:style-name="T13">λ</text:span></text:p>
          </draw:text-box>
        </draw:frame>
        <draw:frame draw:style-name="gr65" draw:text-style-name="P68" draw:layer="layout" svg:width="0.258cm" svg:height="0.425cm" svg:x="13.226cm" svg:y="10.189cm">
          <draw:text-box>
            <text:p text:style-name="P66"><text:span text:style-name="T14">2</text:span></text:p>
          </draw:text-box>
        </draw:frame>
        <draw:frame draw:style-name="gr65" draw:text-style-name="P68" draw:layer="layout" svg:width="0.258cm" svg:height="0.425cm" svg:x="13.226cm" svg:y="10.421cm">
          <draw:text-box>
            <text:p text:style-name="P66"><text:span text:style-name="T14">1</text:span></text:p>
          </draw:text-box>
        </draw:frame>
        <draw:frame draw:style-name="gr60" draw:text-style-name="P67" draw:layer="layout" svg:width="0.43cm" svg:height="0.425cm" svg:x="13.454cm" svg:y="10.2cm">
          <draw:text-box>
            <text:p text:style-name="P66"><text:span text:style-name="T16">þ</text:span><text:span text:style-name="T13"> λ</text:span></text:p>
          </draw:text-box>
        </draw:frame>
        <draw:frame draw:style-name="gr65" draw:text-style-name="P68" draw:layer="layout" svg:width="0.258cm" svg:height="0.425cm" svg:x="13.988cm" svg:y="10.189cm">
          <draw:text-box>
            <text:p text:style-name="P66"><text:span text:style-name="T14">2</text:span></text:p>
          </draw:text-box>
        </draw:frame>
        <draw:frame draw:style-name="gr65" draw:text-style-name="P68" draw:layer="layout" svg:width="0.258cm" svg:height="0.425cm" svg:x="13.988cm" svg:y="10.421cm">
          <draw:text-box>
            <text:p text:style-name="P66"><text:span text:style-name="T14">2</text:span></text:p>
          </draw:text-box>
        </draw:frame>
        <draw:frame draw:style-name="gr60" draw:text-style-name="P67" draw:layer="layout" svg:width="0.43cm" svg:height="0.425cm" svg:x="14.216cm" svg:y="10.2cm">
          <draw:text-box>
            <text:p text:style-name="P66"><text:span text:style-name="T16">þ</text:span><text:span text:style-name="T13"> λ</text:span></text:p>
          </draw:text-box>
        </draw:frame>
        <draw:frame draw:style-name="gr65" draw:text-style-name="P68" draw:layer="layout" svg:width="0.258cm" svg:height="0.425cm" svg:x="14.75cm" svg:y="10.189cm">
          <draw:text-box>
            <text:p text:style-name="P66"><text:span text:style-name="T14">2</text:span></text:p>
          </draw:text-box>
        </draw:frame>
        <draw:frame draw:style-name="gr65" draw:text-style-name="P68" draw:layer="layout" svg:width="0.258cm" svg:height="0.425cm" svg:x="14.75cm" svg:y="10.421cm">
          <draw:text-box>
            <text:p text:style-name="P66"><text:span text:style-name="T14">3</text:span></text:p>
          </draw:text-box>
        </draw:frame>
        <draw:frame draw:style-name="gr60" draw:text-style-name="P67" draw:layer="layout" svg:width="0.73cm" svg:height="0.425cm" svg:x="14.896cm" svg:y="10.2cm">
          <draw:text-box>
            <text:p text:style-name="P66"><text:span text:style-name="T16">Þ þ</text:span><text:span text:style-name="T13"> λ</text:span></text:p>
          </draw:text-box>
        </draw:frame>
        <draw:frame draw:style-name="gr65" draw:text-style-name="P68" draw:layer="layout" svg:width="0.258cm" svg:height="0.425cm" svg:x="15.654cm" svg:y="10.189cm">
          <draw:text-box>
            <text:p text:style-name="P66"><text:span text:style-name="T14">2</text:span></text:p>
          </draw:text-box>
        </draw:frame>
        <draw:frame draw:style-name="gr65" draw:text-style-name="P68" draw:layer="layout" svg:width="0.258cm" svg:height="0.425cm" svg:x="15.654cm" svg:y="10.421cm">
          <draw:text-box>
            <text:p text:style-name="P66"><text:span text:style-name="T14">1</text:span></text:p>
          </draw:text-box>
        </draw:frame>
        <draw:frame draw:style-name="gr60" draw:text-style-name="P67" draw:layer="layout" svg:width="0.369cm" svg:height="0.425cm" svg:x="15.8cm" svg:y="10.2cm">
          <draw:text-box>
            <text:p text:style-name="P66"><text:span text:style-name="T13">λ</text:span></text:p>
          </draw:text-box>
        </draw:frame>
        <draw:frame draw:style-name="gr65" draw:text-style-name="P68" draw:layer="layout" svg:width="0.258cm" svg:height="0.425cm" svg:x="15.966cm" svg:y="10.189cm">
          <draw:text-box>
            <text:p text:style-name="P66"><text:span text:style-name="T14">2</text:span></text:p>
          </draw:text-box>
        </draw:frame>
        <draw:frame draw:style-name="gr65" draw:text-style-name="P68" draw:layer="layout" svg:width="0.258cm" svg:height="0.425cm" svg:x="15.966cm" svg:y="10.421cm">
          <draw:text-box>
            <text:p text:style-name="P66"><text:span text:style-name="T14">2</text:span></text:p>
          </draw:text-box>
        </draw:frame>
        <draw:frame draw:style-name="gr60" draw:text-style-name="P67" draw:layer="layout" svg:width="0.43cm" svg:height="0.425cm" svg:x="16.196cm" svg:y="10.2cm">
          <draw:text-box>
            <text:p text:style-name="P66"><text:span text:style-name="T16">þ</text:span><text:span text:style-name="T13"> λ</text:span></text:p>
          </draw:text-box>
        </draw:frame>
        <draw:frame draw:style-name="gr65" draw:text-style-name="P68" draw:layer="layout" svg:width="0.258cm" svg:height="0.425cm" svg:x="16.728cm" svg:y="10.189cm">
          <draw:text-box>
            <text:p text:style-name="P66"><text:span text:style-name="T14">2</text:span></text:p>
          </draw:text-box>
        </draw:frame>
        <draw:frame draw:style-name="gr65" draw:text-style-name="P68" draw:layer="layout" svg:width="0.258cm" svg:height="0.425cm" svg:x="16.728cm" svg:y="10.421cm">
          <draw:text-box>
            <text:p text:style-name="P66"><text:span text:style-name="T14">2</text:span></text:p>
          </draw:text-box>
        </draw:frame>
        <draw:frame draw:style-name="gr60" draw:text-style-name="P67" draw:layer="layout" svg:width="0.369cm" svg:height="0.425cm" svg:x="16.874cm" svg:y="10.2cm">
          <draw:text-box>
            <text:p text:style-name="P66"><text:span text:style-name="T13">λ</text:span></text:p>
          </draw:text-box>
        </draw:frame>
        <draw:frame draw:style-name="gr65" draw:text-style-name="P68" draw:layer="layout" svg:width="0.258cm" svg:height="0.425cm" svg:x="17.04cm" svg:y="10.189cm">
          <draw:text-box>
            <text:p text:style-name="P66"><text:span text:style-name="T14">2</text:span></text:p>
          </draw:text-box>
        </draw:frame>
        <draw:frame draw:style-name="gr65" draw:text-style-name="P68" draw:layer="layout" svg:width="0.258cm" svg:height="0.425cm" svg:x="17.04cm" svg:y="10.421cm">
          <draw:text-box>
            <text:p text:style-name="P66"><text:span text:style-name="T14">3</text:span></text:p>
          </draw:text-box>
        </draw:frame>
        <draw:frame draw:style-name="gr60" draw:text-style-name="P67" draw:layer="layout" svg:width="0.43cm" svg:height="0.425cm" svg:x="17.27cm" svg:y="10.2cm">
          <draw:text-box>
            <text:p text:style-name="P66"><text:span text:style-name="T16">þ</text:span><text:span text:style-name="T13"> λ</text:span></text:p>
          </draw:text-box>
        </draw:frame>
        <draw:frame draw:style-name="gr65" draw:text-style-name="P68" draw:layer="layout" svg:width="0.258cm" svg:height="0.425cm" svg:x="17.802cm" svg:y="10.189cm">
          <draw:text-box>
            <text:p text:style-name="P66"><text:span text:style-name="T14">2</text:span></text:p>
          </draw:text-box>
        </draw:frame>
        <draw:frame draw:style-name="gr65" draw:text-style-name="P68" draw:layer="layout" svg:width="0.258cm" svg:height="0.425cm" svg:x="17.802cm" svg:y="10.421cm">
          <draw:text-box>
            <text:p text:style-name="P66"><text:span text:style-name="T14">3</text:span></text:p>
          </draw:text-box>
        </draw:frame>
        <draw:frame draw:style-name="gr60" draw:text-style-name="P67" draw:layer="layout" svg:width="0.369cm" svg:height="0.425cm" svg:x="17.95cm" svg:y="10.2cm">
          <draw:text-box>
            <text:p text:style-name="P66"><text:span text:style-name="T13">λ</text:span></text:p>
          </draw:text-box>
        </draw:frame>
        <draw:frame draw:style-name="gr65" draw:text-style-name="P68" draw:layer="layout" svg:width="0.258cm" svg:height="0.425cm" svg:x="18.116cm" svg:y="10.189cm">
          <draw:text-box>
            <text:p text:style-name="P66"><text:span text:style-name="T14">2</text:span></text:p>
          </draw:text-box>
        </draw:frame>
        <draw:frame draw:style-name="gr65" draw:text-style-name="P68" draw:layer="layout" svg:width="0.258cm" svg:height="0.425cm" svg:x="18.116cm" svg:y="10.421cm">
          <draw:text-box>
            <text:p text:style-name="P66"><text:span text:style-name="T14">1</text:span></text:p>
          </draw:text-box>
        </draw:frame>
        <draw:frame draw:style-name="gr60" draw:text-style-name="P67" draw:layer="layout" svg:width="0.392cm" svg:height="0.425cm" svg:x="18.262cm" svg:y="10.2cm">
          <draw:text-box>
            <text:p text:style-name="P66"><text:span text:style-name="T16">Þ</text:span><text:span text:style-name="T17">d</text:span></text:p>
          </draw:text-box>
        </draw:frame>
        <draw:frame draw:style-name="gr65" draw:text-style-name="P68" draw:layer="layout" svg:width="0.258cm" svg:height="0.425cm" svg:x="18.604cm" svg:y="10.189cm">
          <draw:text-box>
            <text:p text:style-name="P66"><text:span text:style-name="T14">3</text:span></text:p>
          </draw:text-box>
        </draw:frame>
        <draw:frame draw:style-name="gr60" draw:text-style-name="P67" draw:layer="layout" svg:width="0.369cm" svg:height="0.425cm" svg:x="18.752cm" svg:y="10.2cm">
          <draw:text-box>
            <text:p text:style-name="P66"><text:span text:style-name="T17">x</text:span></text:p>
          </draw:text-box>
        </draw:frame>
        <draw:frame draw:style-name="gr60" draw:text-style-name="P67" draw:layer="layout" svg:width="0.369cm" svg:height="0.425cm" svg:x="11.458cm" svg:y="11.202cm">
          <draw:text-box>
            <text:p text:style-name="P66"><text:span text:style-name="T16">¼</text:span></text:p>
          </draw:text-box>
        </draw:frame>
        <draw:frame draw:style-name="gr60" draw:text-style-name="P67" draw:layer="layout" svg:width="0.369cm" svg:height="0.425cm" svg:x="11.846cm" svg:y="10.698cm">
          <draw:text-box>
            <text:p text:style-name="P66"><text:span text:style-name="T32">Z</text:span></text:p>
          </draw:text-box>
        </draw:frame>
        <draw:frame draw:style-name="gr65" draw:text-style-name="P68" draw:layer="layout" svg:width="0.258cm" svg:height="0.425cm" svg:x="12.05cm" svg:y="11.637cm">
          <draw:text-box>
            <text:p text:style-name="P66"><text:span text:style-name="T33">R</text:span></text:p>
          </draw:text-box>
        </draw:frame>
        <draw:frame draw:style-name="gr70" draw:text-style-name="P75" draw:layer="layout" svg:width="0.184cm" svg:height="0.425cm" svg:x="12.242cm" svg:y="11.626cm">
          <draw:text-box>
            <text:p text:style-name="P66"><text:span text:style-name="T34">3</text:span></text:p>
          </draw:text-box>
        </draw:frame>
        <draw:frame draw:style-name="gr60" draw:text-style-name="P67" draw:layer="layout" svg:width="0.748cm" svg:height="0.425cm" svg:x="12.37cm" svg:y="11.202cm">
          <draw:text-box>
            <text:p text:style-name="P66"><text:span text:style-name="T16">ðð</text:span><text:span text:style-name="T40">U</text:span><text:span text:style-name="T13">λ</text:span></text:p>
          </draw:text-box>
        </draw:frame>
        <draw:frame draw:style-name="gr65" draw:text-style-name="P68" draw:layer="layout" svg:width="0.258cm" svg:height="0.425cm" svg:x="13.078cm" svg:y="11.395cm">
          <draw:text-box>
            <text:p text:style-name="P66"><text:span text:style-name="T14">1</text:span></text:p>
          </draw:text-box>
        </draw:frame>
        <draw:frame draw:style-name="gr60" draw:text-style-name="P67" draw:layer="layout" svg:width="0.369cm" svg:height="0.425cm" svg:x="13.308cm" svg:y="11.202cm">
          <draw:text-box>
            <text:p text:style-name="P66"><text:span text:style-name="T16"/><text:span text:style-name="T13"> λ</text:span></text:p>
          </draw:text-box>
        </draw:frame>
        <draw:frame draw:style-name="gr65" draw:text-style-name="P68" draw:layer="layout" svg:width="0.258cm" svg:height="0.425cm" svg:x="13.84cm" svg:y="11.395cm">
          <draw:text-box>
            <text:p text:style-name="P66"><text:span text:style-name="T14">2</text:span></text:p>
          </draw:text-box>
        </draw:frame>
        <draw:frame draw:style-name="gr60" draw:text-style-name="P67" draw:layer="layout" svg:width="0.369cm" svg:height="0.425cm" svg:x="13.988cm" svg:y="11.202cm">
          <draw:text-box>
            <text:p text:style-name="P66"><text:span text:style-name="T13">λ</text:span></text:p>
          </draw:text-box>
        </draw:frame>
        <draw:frame draw:style-name="gr65" draw:text-style-name="P68" draw:layer="layout" svg:width="0.258cm" svg:height="0.425cm" svg:x="14.152cm" svg:y="11.395cm">
          <draw:text-box>
            <text:p text:style-name="P66"><text:span text:style-name="T14">3</text:span></text:p>
          </draw:text-box>
        </draw:frame>
        <draw:frame draw:style-name="gr60" draw:text-style-name="P67" draw:layer="layout" svg:width="0.369cm" svg:height="0.425cm" svg:x="14.3cm" svg:y="11.202cm">
          <draw:text-box>
            <text:p text:style-name="P66"><text:span text:style-name="T16">Þ</text:span></text:p>
          </draw:text-box>
        </draw:frame>
        <draw:frame draw:style-name="gr65" draw:text-style-name="P68" draw:layer="layout" svg:width="0.258cm" svg:height="0.425cm" svg:x="14.442cm" svg:y="11.191cm">
          <draw:text-box>
            <text:p text:style-name="P66"><text:span text:style-name="T14">2</text:span></text:p>
          </draw:text-box>
        </draw:frame>
        <draw:frame draw:style-name="gr60" draw:text-style-name="P67" draw:layer="layout" svg:width="0.837cm" svg:height="0.425cm" svg:x="14.672cm" svg:y="11.202cm">
          <draw:text-box>
            <text:p text:style-name="P66"><text:span text:style-name="T16">þ ð</text:span><text:span text:style-name="T40">U</text:span><text:span text:style-name="T13">λ</text:span></text:p>
          </draw:text-box>
        </draw:frame>
        <draw:frame draw:style-name="gr65" draw:text-style-name="P68" draw:layer="layout" svg:width="0.258cm" svg:height="0.425cm" svg:x="15.604cm" svg:y="11.395cm">
          <draw:text-box>
            <text:p text:style-name="P66"><text:span text:style-name="T14">2</text:span></text:p>
          </draw:text-box>
        </draw:frame>
        <draw:frame draw:style-name="gr60" draw:text-style-name="P67" draw:layer="layout" svg:width="0.369cm" svg:height="0.425cm" svg:x="15.834cm" svg:y="11.202cm">
          <draw:text-box>
            <text:p text:style-name="P66"><text:span text:style-name="T16"/><text:span text:style-name="T13"> λ</text:span></text:p>
          </draw:text-box>
        </draw:frame>
        <draw:frame draw:style-name="gr65" draw:text-style-name="P68" draw:layer="layout" svg:width="0.258cm" svg:height="0.425cm" svg:x="16.366cm" svg:y="11.395cm">
          <draw:text-box>
            <text:p text:style-name="P66"><text:span text:style-name="T14">3</text:span></text:p>
          </draw:text-box>
        </draw:frame>
        <draw:frame draw:style-name="gr60" draw:text-style-name="P67" draw:layer="layout" svg:width="0.369cm" svg:height="0.425cm" svg:x="16.514cm" svg:y="11.202cm">
          <draw:text-box>
            <text:p text:style-name="P66"><text:span text:style-name="T13">λ</text:span></text:p>
          </draw:text-box>
        </draw:frame>
        <draw:frame draw:style-name="gr65" draw:text-style-name="P68" draw:layer="layout" svg:width="0.258cm" svg:height="0.425cm" svg:x="16.678cm" svg:y="11.395cm">
          <draw:text-box>
            <text:p text:style-name="P66"><text:span text:style-name="T14">1</text:span></text:p>
          </draw:text-box>
        </draw:frame>
        <draw:frame draw:style-name="gr60" draw:text-style-name="P67" draw:layer="layout" svg:width="0.369cm" svg:height="0.425cm" svg:x="16.826cm" svg:y="11.202cm">
          <draw:text-box>
            <text:p text:style-name="P66"><text:span text:style-name="T16">Þ</text:span></text:p>
          </draw:text-box>
        </draw:frame>
        <draw:frame draw:style-name="gr65" draw:text-style-name="P68" draw:layer="layout" svg:width="0.258cm" svg:height="0.425cm" svg:x="16.968cm" svg:y="11.191cm">
          <draw:text-box>
            <text:p text:style-name="P66"><text:span text:style-name="T14">2</text:span></text:p>
          </draw:text-box>
        </draw:frame>
        <draw:frame draw:style-name="gr60" draw:text-style-name="P67" draw:layer="layout" svg:width="0.837cm" svg:height="0.425cm" svg:x="11.808cm" svg:y="12.202cm">
          <draw:text-box>
            <text:p text:style-name="P66"><text:span text:style-name="T16">þ ð</text:span><text:span text:style-name="T40">U</text:span><text:span text:style-name="T13">λ</text:span></text:p>
          </draw:text-box>
        </draw:frame>
        <draw:frame draw:style-name="gr65" draw:text-style-name="P68" draw:layer="layout" svg:width="0.258cm" svg:height="0.425cm" svg:x="12.742cm" svg:y="12.395cm">
          <draw:text-box>
            <text:p text:style-name="P66"><text:span text:style-name="T14">3</text:span></text:p>
          </draw:text-box>
        </draw:frame>
        <draw:frame draw:style-name="gr60" draw:text-style-name="P67" draw:layer="layout" svg:width="0.369cm" svg:height="0.425cm" svg:x="12.972cm" svg:y="12.202cm">
          <draw:text-box>
            <text:p text:style-name="P66"><text:span text:style-name="T16"/><text:span text:style-name="T13"> λ</text:span></text:p>
          </draw:text-box>
        </draw:frame>
        <draw:frame draw:style-name="gr65" draw:text-style-name="P68" draw:layer="layout" svg:width="0.258cm" svg:height="0.425cm" svg:x="13.504cm" svg:y="12.395cm">
          <draw:text-box>
            <text:p text:style-name="P66"><text:span text:style-name="T14">1</text:span></text:p>
          </draw:text-box>
        </draw:frame>
        <draw:frame draw:style-name="gr60" draw:text-style-name="P67" draw:layer="layout" svg:width="0.369cm" svg:height="0.425cm" svg:x="13.65cm" svg:y="12.202cm">
          <draw:text-box>
            <text:p text:style-name="P66"><text:span text:style-name="T13">λ</text:span></text:p>
          </draw:text-box>
        </draw:frame>
        <draw:frame draw:style-name="gr65" draw:text-style-name="P68" draw:layer="layout" svg:width="0.258cm" svg:height="0.425cm" svg:x="13.816cm" svg:y="12.395cm">
          <draw:text-box>
            <text:p text:style-name="P66"><text:span text:style-name="T14">2</text:span></text:p>
          </draw:text-box>
        </draw:frame>
        <draw:frame draw:style-name="gr60" draw:text-style-name="P67" draw:layer="layout" svg:width="0.369cm" svg:height="0.425cm" svg:x="13.964cm" svg:y="12.202cm">
          <draw:text-box>
            <text:p text:style-name="P66"><text:span text:style-name="T16">Þ</text:span></text:p>
          </draw:text-box>
        </draw:frame>
        <draw:frame draw:style-name="gr65" draw:text-style-name="P68" draw:layer="layout" svg:width="0.258cm" svg:height="0.425cm" svg:x="14.106cm" svg:y="12.193cm">
          <draw:text-box>
            <text:p text:style-name="P66"><text:span text:style-name="T14">2</text:span></text:p>
          </draw:text-box>
        </draw:frame>
        <draw:frame draw:style-name="gr60" draw:text-style-name="P67" draw:layer="layout" svg:width="0.392cm" svg:height="0.425cm" svg:x="14.252cm" svg:y="12.202cm">
          <draw:text-box>
            <text:p text:style-name="P66"><text:span text:style-name="T16">Þ</text:span><text:span text:style-name="T17">d</text:span></text:p>
          </draw:text-box>
        </draw:frame>
        <draw:frame draw:style-name="gr65" draw:text-style-name="P68" draw:layer="layout" svg:width="0.258cm" svg:height="0.425cm" svg:x="14.596cm" svg:y="12.193cm">
          <draw:text-box>
            <text:p text:style-name="P66"><text:span text:style-name="T14">3</text:span></text:p>
          </draw:text-box>
        </draw:frame>
        <draw:frame draw:style-name="gr60" draw:text-style-name="P67" draw:layer="layout" svg:width="0.705cm" svg:height="0.425cm" svg:x="14.742cm" svg:y="12.202cm">
          <draw:text-box>
            <text:p text:style-name="P66"><text:span text:style-name="T17">x</text:span><text:span text:style-name="T37"> ∓</text:span><text:span text:style-name="T15"> 6</text:span></text:p>
          </draw:text-box>
        </draw:frame>
        <draw:frame draw:style-name="gr60" draw:text-style-name="P67" draw:layer="layout" svg:width="0.369cm" svg:height="0.425cm" svg:x="15.684cm" svg:y="11.7cm">
          <draw:text-box>
            <text:p text:style-name="P66"><text:span text:style-name="T32">Z</text:span></text:p>
          </draw:text-box>
        </draw:frame>
        <draw:frame draw:style-name="gr65" draw:text-style-name="P68" draw:layer="layout" svg:width="0.258cm" svg:height="0.425cm" svg:x="15.888cm" svg:y="12.639cm">
          <draw:text-box>
            <text:p text:style-name="P66"><text:span text:style-name="T33">R</text:span></text:p>
          </draw:text-box>
        </draw:frame>
        <draw:frame draw:style-name="gr70" draw:text-style-name="P75" draw:layer="layout" svg:width="0.184cm" svg:height="0.425cm" svg:x="16.08cm" svg:y="12.628cm">
          <draw:text-box>
            <text:p text:style-name="P66"><text:span text:style-name="T34">3</text:span></text:p>
          </draw:text-box>
        </draw:frame>
        <draw:frame draw:style-name="gr60" draw:text-style-name="P67" draw:layer="layout" svg:width="0.392cm" svg:height="0.425cm" svg:x="16.268cm" svg:y="12.202cm">
          <draw:text-box>
            <text:p text:style-name="P66"><text:span text:style-name="T40">U</text:span><text:span text:style-name="T13">λ</text:span></text:p>
          </draw:text-box>
        </draw:frame>
        <draw:frame draw:style-name="gr65" draw:text-style-name="P68" draw:layer="layout" svg:width="0.258cm" svg:height="0.425cm" svg:x="16.692cm" svg:y="12.395cm">
          <draw:text-box>
            <text:p text:style-name="P66"><text:span text:style-name="T14">1</text:span></text:p>
          </draw:text-box>
        </draw:frame>
        <draw:frame draw:style-name="gr60" draw:text-style-name="P67" draw:layer="layout" svg:width="0.369cm" svg:height="0.425cm" svg:x="16.838cm" svg:y="12.202cm">
          <draw:text-box>
            <text:p text:style-name="P66"><text:span text:style-name="T13">λ</text:span></text:p>
          </draw:text-box>
        </draw:frame>
        <draw:frame draw:style-name="gr65" draw:text-style-name="P68" draw:layer="layout" svg:width="0.258cm" svg:height="0.425cm" svg:x="17.004cm" svg:y="12.395cm">
          <draw:text-box>
            <text:p text:style-name="P66"><text:span text:style-name="T14">2</text:span></text:p>
          </draw:text-box>
        </draw:frame>
        <draw:frame draw:style-name="gr60" draw:text-style-name="P67" draw:layer="layout" svg:width="0.369cm" svg:height="0.425cm" svg:x="17.152cm" svg:y="12.202cm">
          <draw:text-box>
            <text:p text:style-name="P66"><text:span text:style-name="T13">λ</text:span></text:p>
          </draw:text-box>
        </draw:frame>
        <draw:frame draw:style-name="gr65" draw:text-style-name="P68" draw:layer="layout" svg:width="0.258cm" svg:height="0.425cm" svg:x="17.316cm" svg:y="12.395cm">
          <draw:text-box>
            <text:p text:style-name="P66"><text:span text:style-name="T14">3</text:span></text:p>
          </draw:text-box>
        </draw:frame>
        <draw:frame draw:style-name="gr60" draw:text-style-name="P67" draw:layer="layout" svg:width="0.369cm" svg:height="0.425cm" svg:x="17.464cm" svg:y="12.202cm">
          <draw:text-box>
            <text:p text:style-name="P66"><text:span text:style-name="T17">d</text:span></text:p>
          </draw:text-box>
        </draw:frame>
        <draw:frame draw:style-name="gr65" draw:text-style-name="P68" draw:layer="layout" svg:width="0.258cm" svg:height="0.425cm" svg:x="17.664cm" svg:y="12.193cm">
          <draw:text-box>
            <text:p text:style-name="P66"><text:span text:style-name="T14">3</text:span></text:p>
          </draw:text-box>
        </draw:frame>
        <draw:frame draw:style-name="gr60" draw:text-style-name="P67" draw:layer="layout" svg:width="0.369cm" svg:height="0.425cm" svg:x="17.81cm" svg:y="12.202cm">
          <draw:text-box>
            <text:p text:style-name="P66"><text:span text:style-name="T17">x</text:span></text:p>
          </draw:text-box>
        </draw:frame>
        <draw:frame draw:style-name="gr60" draw:text-style-name="P67" draw:layer="layout" svg:width="0.455cm" svg:height="0.425cm" svg:x="11.458cm" svg:y="13.236cm">
          <draw:text-box>
            <text:p text:style-name="P66"><text:span text:style-name="T35">≥</text:span><text:span text:style-name="T15"> </text:span><text:span text:style-name="T15">6</text:span></text:p>
          </draw:text-box>
        </draw:frame>
        <draw:frame draw:style-name="gr60" draw:text-style-name="P67" draw:layer="layout" svg:width="0.369cm" svg:height="0.425cm" svg:x="11.996cm" svg:y="12.702cm">
          <draw:text-box>
            <text:p text:style-name="P66"><text:span text:style-name="T32"/></text:p>
          </draw:text-box>
        </draw:frame>
        <draw:frame draw:style-name="gr60" draw:text-style-name="P67" draw:layer="layout" svg:width="0.369cm" svg:height="0.425cm" svg:x="11.996cm" svg:y="12.922cm">
          <draw:text-box>
            <text:p text:style-name="P66"><text:span text:style-name="T32"/></text:p>
          </draw:text-box>
        </draw:frame>
        <draw:frame draw:style-name="gr60" draw:text-style-name="P67" draw:layer="layout" svg:width="0.369cm" svg:height="0.425cm" svg:x="11.996cm" svg:y="13.14cm">
          <draw:text-box>
            <text:p text:style-name="P66"><text:span text:style-name="T32"/></text:p>
          </draw:text-box>
        </draw:frame>
        <draw:frame draw:style-name="gr60" draw:text-style-name="P67" draw:layer="layout" svg:width="0.369cm" svg:height="0.425cm" svg:x="11.996cm" svg:y="13.36cm">
          <draw:text-box>
            <text:p text:style-name="P66"><text:span text:style-name="T32"/></text:p>
          </draw:text-box>
        </draw:frame>
        <draw:frame draw:style-name="gr60" draw:text-style-name="P67" draw:layer="layout" svg:width="0.369cm" svg:height="0.425cm" svg:x="12.178cm" svg:y="12.734cm">
          <draw:text-box>
            <text:p text:style-name="P66"><text:span text:style-name="T32">Z</text:span></text:p>
          </draw:text-box>
        </draw:frame>
        <draw:frame draw:style-name="gr65" draw:text-style-name="P68" draw:layer="layout" svg:width="0.258cm" svg:height="0.425cm" svg:x="12.382cm" svg:y="13.673cm">
          <draw:text-box>
            <text:p text:style-name="P66"><text:span text:style-name="T33">R</text:span></text:p>
          </draw:text-box>
        </draw:frame>
        <draw:frame draw:style-name="gr70" draw:text-style-name="P75" draw:layer="layout" svg:width="0.184cm" svg:height="0.425cm" svg:x="12.574cm" svg:y="13.662cm">
          <draw:text-box>
            <text:p text:style-name="P66"><text:span text:style-name="T34">3</text:span></text:p>
          </draw:text-box>
        </draw:frame>
        <draw:frame draw:style-name="gr60" draw:text-style-name="P67" draw:layer="layout" svg:width="0.392cm" svg:height="0.425cm" svg:x="12.762cm" svg:y="13.236cm">
          <draw:text-box>
            <text:p text:style-name="P66"><text:span text:style-name="T40">U</text:span><text:span text:style-name="T13">λ</text:span></text:p>
          </draw:text-box>
        </draw:frame>
        <draw:frame draw:style-name="gr65" draw:text-style-name="P68" draw:layer="layout" svg:width="0.258cm" svg:height="0.425cm" svg:x="13.186cm" svg:y="13.431cm">
          <draw:text-box>
            <text:p text:style-name="P66"><text:span text:style-name="T14">1</text:span></text:p>
          </draw:text-box>
        </draw:frame>
        <draw:frame draw:style-name="gr60" draw:text-style-name="P67" draw:layer="layout" svg:width="0.369cm" svg:height="0.425cm" svg:x="13.334cm" svg:y="13.236cm">
          <draw:text-box>
            <text:p text:style-name="P66"><text:span text:style-name="T13">λ</text:span></text:p>
          </draw:text-box>
        </draw:frame>
        <draw:frame draw:style-name="gr65" draw:text-style-name="P68" draw:layer="layout" svg:width="0.258cm" svg:height="0.425cm" svg:x="13.498cm" svg:y="13.431cm">
          <draw:text-box>
            <text:p text:style-name="P66"><text:span text:style-name="T14">2</text:span></text:p>
          </draw:text-box>
        </draw:frame>
        <draw:frame draw:style-name="gr60" draw:text-style-name="P67" draw:layer="layout" svg:width="0.369cm" svg:height="0.425cm" svg:x="13.646cm" svg:y="13.236cm">
          <draw:text-box>
            <text:p text:style-name="P66"><text:span text:style-name="T13">λ</text:span></text:p>
          </draw:text-box>
        </draw:frame>
        <draw:frame draw:style-name="gr65" draw:text-style-name="P68" draw:layer="layout" svg:width="0.258cm" svg:height="0.425cm" svg:x="13.812cm" svg:y="13.431cm">
          <draw:text-box>
            <text:p text:style-name="P66"><text:span text:style-name="T14">3</text:span></text:p>
          </draw:text-box>
        </draw:frame>
        <draw:frame draw:style-name="gr60" draw:text-style-name="P67" draw:layer="layout" svg:width="0.369cm" svg:height="0.425cm" svg:x="13.958cm" svg:y="13.236cm">
          <draw:text-box>
            <text:p text:style-name="P66"><text:span text:style-name="T17">d</text:span></text:p>
          </draw:text-box>
        </draw:frame>
        <draw:frame draw:style-name="gr65" draw:text-style-name="P68" draw:layer="layout" svg:width="0.258cm" svg:height="0.425cm" svg:x="14.158cm" svg:y="13.227cm">
          <draw:text-box>
            <text:p text:style-name="P66"><text:span text:style-name="T14">3</text:span></text:p>
          </draw:text-box>
        </draw:frame>
        <draw:frame draw:style-name="gr60" draw:text-style-name="P67" draw:layer="layout" svg:width="0.369cm" svg:height="0.425cm" svg:x="14.306cm" svg:y="13.236cm">
          <draw:text-box>
            <text:p text:style-name="P66"><text:span text:style-name="T17">x</text:span></text:p>
          </draw:text-box>
        </draw:frame>
        <draw:frame draw:style-name="gr60" draw:text-style-name="P67" draw:layer="layout" svg:width="0.369cm" svg:height="0.425cm" svg:x="14.486cm" svg:y="12.702cm">
          <draw:text-box>
            <text:p text:style-name="P66"><text:span text:style-name="T32"/></text:p>
          </draw:text-box>
        </draw:frame>
        <draw:frame draw:style-name="gr60" draw:text-style-name="P67" draw:layer="layout" svg:width="0.369cm" svg:height="0.425cm" svg:x="14.486cm" svg:y="12.922cm">
          <draw:text-box>
            <text:p text:style-name="P66"><text:span text:style-name="T32"/></text:p>
          </draw:text-box>
        </draw:frame>
        <draw:frame draw:style-name="gr60" draw:text-style-name="P67" draw:layer="layout" svg:width="0.369cm" svg:height="0.425cm" svg:x="14.486cm" svg:y="13.14cm">
          <draw:text-box>
            <text:p text:style-name="P66"><text:span text:style-name="T32"/></text:p>
          </draw:text-box>
        </draw:frame>
        <draw:frame draw:style-name="gr60" draw:text-style-name="P67" draw:layer="layout" svg:width="0.369cm" svg:height="0.425cm" svg:x="14.486cm" svg:y="13.36cm">
          <draw:text-box>
            <text:p text:style-name="P66"><text:span text:style-name="T32"/></text:p>
          </draw:text-box>
        </draw:frame>
        <draw:frame draw:style-name="gr60" draw:text-style-name="P67" draw:layer="layout" svg:width="0.93cm" svg:height="0.425cm" svg:x="14.708cm" svg:y="13.236cm">
          <draw:text-box>
            <text:p text:style-name="P66"><text:span text:style-name="T16">¼</text:span><text:span text:style-name="T15"> 12</text:span><text:span text:style-name="T13">π</text:span></text:p>
          </draw:text-box>
        </draw:frame>
        <draw:frame draw:style-name="gr65" draw:text-style-name="P68" draw:layer="layout" svg:width="0.258cm" svg:height="0.425cm" svg:x="15.666cm" svg:y="13.227cm">
          <draw:text-box>
            <text:p text:style-name="P66"><text:span text:style-name="T14">2</text:span></text:p>
          </draw:text-box>
        </draw:frame>
        <draw:frame draw:style-name="gr60" draw:text-style-name="P67" draw:layer="layout" svg:width="0.926cm" svg:height="0.425cm" svg:x="15.812cm" svg:y="13.236cm">
          <draw:text-box>
            <text:p text:style-name="P66"><text:span text:style-name="T16">h</text:span><text:span text:style-name="T40">U</text:span><text:span text:style-name="T16">ij</text:span><text:span text:style-name="T17">B</text:span><text:span text:style-name="T16">j</text:span><text:span text:style-name="T17">;</text:span></text:p>
          </draw:text-box>
        </draw:frame>
        <draw:frame draw:style-name="gr60" draw:text-style-name="P67" draw:layer="layout" svg:width="0.748cm" svg:height="0.425cm" svg:x="19.102cm" svg:y="13.236cm">
          <draw:text-box>
            <text:p text:style-name="P66"><text:span text:style-name="T16">ð</text:span><text:span text:style-name="T11">49</text:span><text:span text:style-name="T16">Þ</text:span></text:p>
          </draw:text-box>
        </draw:frame>
        <draw:frame draw:style-name="gr60" draw:text-style-name="P67" draw:layer="layout" svg:width="7.534cm" svg:height="0.425cm" svg:x="11.114cm" svg:y="14.318cm">
          <draw:text-box>
            <text:p text:style-name="P66"><text:span text:style-name="T11">where</text:span><text:span text:style-name="T16"> h</text:span><text:span text:style-name="T40">U</text:span><text:span text:style-name="T16">i</text:span><text:span text:style-name="T11"> is the average value of</text:span><text:span text:style-name="T40"> U</text:span><text:span text:style-name="T11"> over the whole</text:span><text:span text:style-name="T31"> S</text:span></text:p>
          </draw:text-box>
        </draw:frame>
        <draw:frame draw:style-name="gr65" draw:text-style-name="P68" draw:layer="layout" svg:width="0.258cm" svg:height="0.425cm" svg:x="19.61cm" svg:y="14.307cm">
          <draw:text-box>
            <text:p text:style-name="P66"><text:span text:style-name="T14">3</text:span></text:p>
          </draw:text-box>
        </draw:frame>
        <draw:frame draw:style-name="gr60" draw:text-style-name="P67" draw:layer="layout" svg:width="0.819cm" svg:height="0.425cm" svg:x="11.114cm" svg:y="14.74cm">
          <draw:text-box>
            <text:p text:style-name="P66"><text:span text:style-name="T11">target</text:span></text:p>
          </draw:text-box>
        </draw:frame>
        <draw:frame draw:style-name="gr60" draw:text-style-name="P67" draw:layer="layout" svg:width="0.946cm" svg:height="0.425cm" svg:x="12.116cm" svg:y="14.74cm">
          <draw:text-box>
            <text:p text:style-name="P66"><text:span text:style-name="T11">space.</text:span></text:p>
          </draw:text-box>
        </draw:frame>
        <draw:frame draw:style-name="gr60" draw:text-style-name="P67" draw:layer="layout" svg:width="3.524cm" svg:height="0.425cm" svg:x="13.2cm" svg:y="14.74cm">
          <draw:text-box>
            <text:p text:style-name="P66"><text:span text:style-name="T11">The bound is saturated if</text:span></text:p>
          </draw:text-box>
        </draw:frame>
        <draw:frame draw:style-name="gr60" draw:text-style-name="P67" draw:layer="layout" svg:width="1.463cm" svg:height="0.425cm" svg:x="17.368cm" svg:y="14.74cm">
          <draw:text-box>
            <text:p text:style-name="P66"><text:span text:style-name="T11">and only if</text:span></text:p>
          </draw:text-box>
        </draw:frame>
        <draw:frame draw:style-name="gr60" draw:text-style-name="P67" draw:layer="layout" svg:width="0.447cm" svg:height="0.425cm" svg:x="19.31cm" svg:y="14.74cm">
          <draw:text-box>
            <text:p text:style-name="P66"><text:span text:style-name="T11">the</text:span></text:p>
          </draw:text-box>
        </draw:frame>
        <draw:frame draw:style-name="gr60" draw:text-style-name="P67" draw:layer="layout" svg:width="3.076cm" svg:height="0.425cm" svg:x="11.114cm" svg:y="15.164cm">
          <draw:text-box>
            <text:p text:style-name="P66"><text:span text:style-name="T11">following Bogomol</text:span><text:span text:style-name="T20">’</text:span><text:span text:style-name="T11">nyi</text:span></text:p>
          </draw:text-box>
        </draw:frame>
        <draw:frame draw:style-name="gr60" draw:text-style-name="P67" draw:layer="layout" svg:width="3.118cm" svg:height="0.425cm" svg:x="14.746cm" svg:y="15.164cm">
          <draw:text-box>
            <text:p text:style-name="P66"><text:span text:style-name="T11">equations are fulfilled:</text:span></text:p>
          </draw:text-box>
        </draw:frame>
        <draw:frame draw:style-name="gr60" draw:text-style-name="P67" draw:layer="layout" svg:width="0.392cm" svg:height="0.425cm" svg:x="11.114cm" svg:y="16.008cm">
          <draw:text-box>
            <text:p text:style-name="P66"><text:span text:style-name="T40">U</text:span><text:span text:style-name="T13">λ</text:span></text:p>
          </draw:text-box>
        </draw:frame>
        <draw:frame draw:style-name="gr65" draw:text-style-name="P68" draw:layer="layout" svg:width="0.258cm" svg:height="0.425cm" svg:x="11.538cm" svg:y="16.201cm">
          <draw:text-box>
            <text:p text:style-name="P66"><text:span text:style-name="T14">1</text:span></text:p>
          </draw:text-box>
        </draw:frame>
        <draw:frame draw:style-name="gr60" draw:text-style-name="P67" draw:layer="layout" svg:width="0.369cm" svg:height="0.425cm" svg:x="11.726cm" svg:y="16.008cm">
          <draw:text-box>
            <text:p text:style-name="P66"><text:span text:style-name="T16"/><text:span text:style-name="T13">λ</text:span></text:p>
          </draw:text-box>
        </draw:frame>
        <draw:frame draw:style-name="gr65" draw:text-style-name="P68" draw:layer="layout" svg:width="0.258cm" svg:height="0.425cm" svg:x="12.216cm" svg:y="16.201cm">
          <draw:text-box>
            <text:p text:style-name="P66"><text:span text:style-name="T14">2</text:span></text:p>
          </draw:text-box>
        </draw:frame>
        <draw:frame draw:style-name="gr60" draw:text-style-name="P67" draw:layer="layout" svg:width="0.369cm" svg:height="0.425cm" svg:x="12.364cm" svg:y="16.008cm">
          <draw:text-box>
            <text:p text:style-name="P66"><text:span text:style-name="T13">λ</text:span></text:p>
          </draw:text-box>
        </draw:frame>
        <draw:frame draw:style-name="gr65" draw:text-style-name="P68" draw:layer="layout" svg:width="0.258cm" svg:height="0.425cm" svg:x="12.53cm" svg:y="16.201cm">
          <draw:text-box>
            <text:p text:style-name="P66"><text:span text:style-name="T14">3</text:span></text:p>
          </draw:text-box>
        </draw:frame>
        <draw:frame draw:style-name="gr60" draw:text-style-name="P67" draw:layer="layout" svg:width="0.625cm" svg:height="0.425cm" svg:x="12.728cm" svg:y="16.008cm">
          <draw:text-box>
            <text:p text:style-name="P66"><text:span text:style-name="T16">¼</text:span><text:span text:style-name="T15"> 0</text:span><text:span text:style-name="T17">;</text:span></text:p>
          </draw:text-box>
        </draw:frame>
        <draw:frame draw:style-name="gr60" draw:text-style-name="P67" draw:layer="layout" svg:width="0.392cm" svg:height="0.425cm" svg:x="13.75cm" svg:y="16.008cm">
          <draw:text-box>
            <text:p text:style-name="P66"><text:span text:style-name="T40">U</text:span><text:span text:style-name="T13">λ</text:span></text:p>
          </draw:text-box>
        </draw:frame>
        <draw:frame draw:style-name="gr65" draw:text-style-name="P68" draw:layer="layout" svg:width="0.258cm" svg:height="0.425cm" svg:x="14.174cm" svg:y="16.201cm">
          <draw:text-box>
            <text:p text:style-name="P66"><text:span text:style-name="T14">2</text:span></text:p>
          </draw:text-box>
        </draw:frame>
        <draw:frame draw:style-name="gr60" draw:text-style-name="P67" draw:layer="layout" svg:width="0.369cm" svg:height="0.425cm" svg:x="14.362cm" svg:y="16.008cm">
          <draw:text-box>
            <text:p text:style-name="P66"><text:span text:style-name="T16"/><text:span text:style-name="T13">λ</text:span></text:p>
          </draw:text-box>
        </draw:frame>
        <draw:frame draw:style-name="gr65" draw:text-style-name="P68" draw:layer="layout" svg:width="0.258cm" svg:height="0.425cm" svg:x="14.854cm" svg:y="16.201cm">
          <draw:text-box>
            <text:p text:style-name="P66"><text:span text:style-name="T14">1</text:span></text:p>
          </draw:text-box>
        </draw:frame>
        <draw:frame draw:style-name="gr60" draw:text-style-name="P67" draw:layer="layout" svg:width="0.369cm" svg:height="0.425cm" svg:x="15cm" svg:y="16.008cm">
          <draw:text-box>
            <text:p text:style-name="P66"><text:span text:style-name="T13">λ</text:span></text:p>
          </draw:text-box>
        </draw:frame>
        <draw:frame draw:style-name="gr65" draw:text-style-name="P68" draw:layer="layout" svg:width="0.258cm" svg:height="0.425cm" svg:x="15.166cm" svg:y="16.201cm">
          <draw:text-box>
            <text:p text:style-name="P66"><text:span text:style-name="T14">3</text:span></text:p>
          </draw:text-box>
        </draw:frame>
        <draw:frame draw:style-name="gr60" draw:text-style-name="P67" draw:layer="layout" svg:width="0.625cm" svg:height="0.425cm" svg:x="15.364cm" svg:y="16.008cm">
          <draw:text-box>
            <text:p text:style-name="P66"><text:span text:style-name="T16">¼</text:span><text:span text:style-name="T15"> 0</text:span><text:span text:style-name="T17">;</text:span></text:p>
          </draw:text-box>
        </draw:frame>
        <draw:frame draw:style-name="gr60" draw:text-style-name="P67" draw:layer="layout" svg:width="0.392cm" svg:height="0.425cm" svg:x="16.386cm" svg:y="16.008cm">
          <draw:text-box>
            <text:p text:style-name="P66"><text:span text:style-name="T40">U</text:span><text:span text:style-name="T13">λ</text:span></text:p>
          </draw:text-box>
        </draw:frame>
        <draw:frame draw:style-name="gr65" draw:text-style-name="P68" draw:layer="layout" svg:width="0.258cm" svg:height="0.425cm" svg:x="16.81cm" svg:y="16.201cm">
          <draw:text-box>
            <text:p text:style-name="P66"><text:span text:style-name="T14">3</text:span></text:p>
          </draw:text-box>
        </draw:frame>
        <draw:frame draw:style-name="gr60" draw:text-style-name="P67" draw:layer="layout" svg:width="0.369cm" svg:height="0.425cm" svg:x="16.998cm" svg:y="16.008cm">
          <draw:text-box>
            <text:p text:style-name="P66"><text:span text:style-name="T16"/><text:span text:style-name="T13">λ</text:span></text:p>
          </draw:text-box>
        </draw:frame>
        <draw:frame draw:style-name="gr65" draw:text-style-name="P68" draw:layer="layout" svg:width="0.258cm" svg:height="0.425cm" svg:x="17.49cm" svg:y="16.201cm">
          <draw:text-box>
            <text:p text:style-name="P66"><text:span text:style-name="T14">1</text:span></text:p>
          </draw:text-box>
        </draw:frame>
        <draw:frame draw:style-name="gr60" draw:text-style-name="P67" draw:layer="layout" svg:width="0.369cm" svg:height="0.425cm" svg:x="17.636cm" svg:y="16.008cm">
          <draw:text-box>
            <text:p text:style-name="P66"><text:span text:style-name="T13">λ</text:span></text:p>
          </draw:text-box>
        </draw:frame>
        <draw:frame draw:style-name="gr65" draw:text-style-name="P68" draw:layer="layout" svg:width="0.258cm" svg:height="0.425cm" svg:x="17.802cm" svg:y="16.201cm">
          <draw:text-box>
            <text:p text:style-name="P66"><text:span text:style-name="T14">2</text:span></text:p>
          </draw:text-box>
        </draw:frame>
        <draw:frame draw:style-name="gr60" draw:text-style-name="P67" draw:layer="layout" svg:width="0.625cm" svg:height="0.425cm" svg:x="18cm" svg:y="16.008cm">
          <draw:text-box>
            <text:p text:style-name="P66"><text:span text:style-name="T16">¼</text:span><text:span text:style-name="T15"> 0</text:span><text:span text:style-name="T17">:</text:span></text:p>
          </draw:text-box>
        </draw:frame>
        <draw:frame draw:style-name="gr60" draw:text-style-name="P67" draw:layer="layout" svg:width="0.748cm" svg:height="0.425cm" svg:x="19.102cm" svg:y="16.008cm">
          <draw:text-box>
            <text:p text:style-name="P66"><text:span text:style-name="T16">ð</text:span><text:span text:style-name="T11">50</text:span><text:span text:style-name="T16">Þ</text:span></text:p>
          </draw:text-box>
        </draw:frame>
        <draw:frame draw:style-name="gr60" draw:text-style-name="P67" draw:layer="layout" svg:width="2.313cm" svg:height="0.425cm" svg:x="11.114cm" svg:y="16.844cm">
          <draw:text-box>
            <text:p text:style-name="P66"><text:span text:style-name="T11">This implies that</text:span></text:p>
          </draw:text-box>
        </draw:frame>
        <draw:frame draw:style-name="gr60" draw:text-style-name="P67" draw:layer="layout" svg:width="0.369cm" svg:height="0.425cm" svg:x="13.978cm" svg:y="17.688cm">
          <draw:text-box>
            <text:p text:style-name="P66"><text:span text:style-name="T13">λ</text:span></text:p>
          </draw:text-box>
        </draw:frame>
        <draw:frame draw:style-name="gr65" draw:text-style-name="P68" draw:layer="layout" svg:width="0.258cm" svg:height="0.425cm" svg:x="14.144cm" svg:y="17.677cm">
          <draw:text-box>
            <text:p text:style-name="P66"><text:span text:style-name="T14">2</text:span></text:p>
          </draw:text-box>
        </draw:frame>
        <draw:frame draw:style-name="gr65" draw:text-style-name="P68" draw:layer="layout" svg:width="0.258cm" svg:height="0.425cm" svg:x="14.144cm" svg:y="17.909cm">
          <draw:text-box>
            <text:p text:style-name="P66"><text:span text:style-name="T14">1</text:span></text:p>
          </draw:text-box>
        </draw:frame>
        <draw:frame draw:style-name="gr60" draw:text-style-name="P67" draw:layer="layout" svg:width="0.519cm" svg:height="0.425cm" svg:x="14.394cm" svg:y="17.688cm">
          <draw:text-box>
            <text:p text:style-name="P66"><text:span text:style-name="T16">¼</text:span><text:span text:style-name="T13"> λ</text:span></text:p>
          </draw:text-box>
        </draw:frame>
        <draw:frame draw:style-name="gr65" draw:text-style-name="P68" draw:layer="layout" svg:width="0.258cm" svg:height="0.425cm" svg:x="14.946cm" svg:y="17.677cm">
          <draw:text-box>
            <text:p text:style-name="P66"><text:span text:style-name="T14">2</text:span></text:p>
          </draw:text-box>
        </draw:frame>
        <draw:frame draw:style-name="gr65" draw:text-style-name="P68" draw:layer="layout" svg:width="0.258cm" svg:height="0.425cm" svg:x="14.946cm" svg:y="17.909cm">
          <draw:text-box>
            <text:p text:style-name="P66"><text:span text:style-name="T14">2</text:span></text:p>
          </draw:text-box>
        </draw:frame>
        <draw:frame draw:style-name="gr60" draw:text-style-name="P67" draw:layer="layout" svg:width="0.519cm" svg:height="0.425cm" svg:x="15.196cm" svg:y="17.688cm">
          <draw:text-box>
            <text:p text:style-name="P66"><text:span text:style-name="T16">¼</text:span><text:span text:style-name="T13"> λ</text:span></text:p>
          </draw:text-box>
        </draw:frame>
        <draw:frame draw:style-name="gr65" draw:text-style-name="P68" draw:layer="layout" svg:width="0.258cm" svg:height="0.425cm" svg:x="15.75cm" svg:y="17.677cm">
          <draw:text-box>
            <text:p text:style-name="P66"><text:span text:style-name="T14">2</text:span></text:p>
          </draw:text-box>
        </draw:frame>
        <draw:frame draw:style-name="gr65" draw:text-style-name="P68" draw:layer="layout" svg:width="0.258cm" svg:height="0.425cm" svg:x="15.75cm" svg:y="17.909cm">
          <draw:text-box>
            <text:p text:style-name="P66"><text:span text:style-name="T14">3</text:span></text:p>
          </draw:text-box>
        </draw:frame>
        <draw:frame draw:style-name="gr60" draw:text-style-name="P67" draw:layer="layout" svg:width="0.587cm" svg:height="0.425cm" svg:x="16cm" svg:y="17.688cm">
          <draw:text-box>
            <text:p text:style-name="P66"><text:span text:style-name="T16">¼</text:span><text:span text:style-name="T40"> U</text:span></text:p>
          </draw:text-box>
        </draw:frame>
        <draw:frame draw:style-name="gr65" draw:text-style-name="P68" draw:layer="layout" svg:width="0.258cm" svg:height="0.425cm" svg:x="16.646cm" svg:y="17.677cm">
          <draw:text-box>
            <text:p text:style-name="P66"><text:span text:style-name="T14">2</text:span></text:p>
          </draw:text-box>
        </draw:frame>
        <draw:frame draw:style-name="gr60" draw:text-style-name="P67" draw:layer="layout" svg:width="0.369cm" svg:height="0.425cm" svg:x="16.792cm" svg:y="17.688cm">
          <draw:text-box>
            <text:p text:style-name="P66"><text:span text:style-name="T17">:</text:span></text:p>
          </draw:text-box>
        </draw:frame>
        <draw:frame draw:style-name="gr60" draw:text-style-name="P67" draw:layer="layout" svg:width="0.748cm" svg:height="0.425cm" svg:x="19.102cm" svg:y="17.688cm">
          <draw:text-box>
            <text:p text:style-name="P66"><text:span text:style-name="T16">ð</text:span><text:span text:style-name="T11">51</text:span><text:span text:style-name="T16">Þ</text:span></text:p>
          </draw:text-box>
        </draw:frame>
        <draw:frame draw:style-name="gr60" draw:text-style-name="P67" draw:layer="layout" svg:width="4.54cm" svg:height="0.425cm" svg:x="11.114cm" svg:y="18.524cm">
          <draw:text-box>
            <text:p text:style-name="P66"><text:span text:style-name="T11">Following our previous analysis,</text:span></text:p>
          </draw:text-box>
        </draw:frame>
        <draw:frame draw:style-name="gr60" draw:text-style-name="P67" draw:layer="layout" svg:width="1.018cm" svg:height="0.425cm" svg:x="16.162cm" svg:y="18.524cm">
          <draw:text-box>
            <text:p text:style-name="P66"><text:span text:style-name="T11">this set</text:span></text:p>
          </draw:text-box>
        </draw:frame>
        <draw:frame draw:style-name="gr60" draw:text-style-name="P67" draw:layer="layout" svg:width="2.098cm" svg:height="0.425cm" svg:x="17.362cm" svg:y="18.524cm">
          <draw:text-box>
            <text:p text:style-name="P66"><text:span text:style-name="T11">of Bogomol</text:span><text:span text:style-name="T20">’</text:span><text:span text:style-name="T11">nyi</text:span></text:p>
          </draw:text-box>
        </draw:frame>
        <draw:frame draw:style-name="gr60" draw:text-style-name="P67" draw:layer="layout" svg:width="1.852cm" svg:height="0.425cm" svg:x="11.114cm" svg:y="18.976cm">
          <draw:text-box>
            <text:p text:style-name="P66"><text:span text:style-name="T11">equations for</text:span></text:p>
          </draw:text-box>
        </draw:frame>
        <draw:polygon draw:style-name="gr66" draw:text-style-name="P69" draw:layer="layout" svg:width="0.134cm" svg:height="0.016cm" svg:x="14.027cm" svg:y="19.271cm" svg:viewBox="0 0 135 17" draw:points="0,17 135,17 135,0 0,0">
          <text:p/>
        </draw:polygon>
        <draw:frame draw:style-name="gr60" draw:text-style-name="P67" draw:layer="layout" svg:width="0.587cm" svg:height="0.425cm" svg:x="13.28cm" svg:y="18.976cm">
          <draw:text-box>
            <text:p text:style-name="P66"><text:span text:style-name="T40">U</text:span><text:span text:style-name="T16"> ¼</text:span></text:p>
          </draw:text-box>
        </draw:frame>
        <draw:frame draw:style-name="gr65" draw:text-style-name="P68" draw:layer="layout" svg:width="0.258cm" svg:height="0.425cm" svg:x="14.03cm" svg:y="18.961cm">
          <draw:text-box>
            <text:p text:style-name="P66"><text:span text:style-name="T14">1</text:span></text:p>
          </draw:text-box>
        </draw:frame>
        <draw:frame draw:style-name="gr65" draw:text-style-name="P68" draw:layer="layout" svg:width="0.258cm" svg:height="0.425cm" svg:x="14.028cm" svg:y="19.221cm">
          <draw:text-box>
            <text:p text:style-name="P66"><text:span text:style-name="T45">β</text:span></text:p>
          </draw:text-box>
        </draw:frame>
        <draw:frame draw:style-name="gr60" draw:text-style-name="P67" draw:layer="layout" svg:width="5.111cm" svg:height="0.425cm" svg:x="14.224cm" svg:y="18.976cm">
          <draw:text-box>
            <text:p text:style-name="P66"><text:span text:style-name="T16">ð</text:span><text:span text:style-name="T15">1</text:span><text:span text:style-name="T35"> −</text:span><text:span text:style-name="T11"> cos</text:span><text:span text:style-name="T13"> ξ</text:span><text:span text:style-name="T16">Þ</text:span><text:span text:style-name="T11"> has a topologically non-</text:span></text:p>
          </draw:text-box>
        </draw:frame>
        <draw:frame draw:style-name="gr60" draw:text-style-name="P67" draw:layer="layout" svg:width="2.034cm" svg:height="0.425cm" svg:x="11.114cm" svg:y="19.484cm">
          <draw:text-box>
            <text:p text:style-name="P66"><text:span text:style-name="T11">trivial solution:</text:span></text:p>
          </draw:text-box>
        </draw:frame>
        <draw:polygon draw:style-name="gr66" draw:text-style-name="P69" draw:layer="layout" svg:width="0.192cm" svg:height="0.017cm" svg:x="14.78cm" svg:y="20.811cm" svg:viewBox="0 0 193 18" draw:points="0,18 193,18 193,0 0,0">
          <text:p/>
        </draw:polygon>
        <draw:frame draw:style-name="gr60" draw:text-style-name="P67" draw:layer="layout" svg:width="1.738cm" svg:height="0.425cm" svg:x="12.926cm" svg:y="20.516cm">
          <draw:text-box>
            <text:p text:style-name="P66"><text:span text:style-name="T13">ξ</text:span><text:span text:style-name="T16"> ¼</text:span><text:span text:style-name="T15"> 2</text:span><text:span text:style-name="T11"> arctan</text:span></text:p>
          </draw:text-box>
        </draw:frame>
        <draw:frame draw:style-name="gr60" draw:text-style-name="P67" draw:layer="layout" svg:width="0.369cm" svg:height="0.425cm" svg:x="14.78cm" svg:y="20.264cm">
          <draw:text-box>
            <text:p text:style-name="P66"><text:span text:style-name="T13">β</text:span></text:p>
          </draw:text-box>
        </draw:frame>
        <draw:frame draw:style-name="gr60" draw:text-style-name="P67" draw:layer="layout" svg:width="0.369cm" svg:height="0.425cm" svg:x="14.794cm" svg:y="20.77cm">
          <draw:text-box>
            <text:p text:style-name="P66"><text:span text:style-name="T17">r</text:span></text:p>
          </draw:text-box>
        </draw:frame>
        <draw:frame draw:style-name="gr60" draw:text-style-name="P67" draw:layer="layout" svg:width="0.369cm" svg:height="0.425cm" svg:x="15.034cm" svg:y="20.516cm">
          <draw:text-box>
            <text:p text:style-name="P66"><text:span text:style-name="T17">;</text:span></text:p>
          </draw:text-box>
        </draw:frame>
        <draw:polygon draw:style-name="gr66" draw:text-style-name="P69" draw:layer="layout" svg:width="0.184cm" svg:height="0.017cm" svg:x="17.136cm" svg:y="20.811cm" svg:viewBox="0 0 185 18" draw:points="0,18 185,18 185,0 0,0">
          <text:p/>
        </draw:polygon>
        <draw:frame draw:style-name="gr60" draw:text-style-name="P67" draw:layer="layout" svg:width="1.069cm" svg:height="0.425cm" svg:x="15.936cm" svg:y="20.516cm">
          <draw:text-box>
            <text:p text:style-name="P66"><text:span text:style-name="T17">u</text:span><text:span text:style-name="T16"> ¼</text:span><text:span text:style-name="T11"> tan</text:span></text:p>
          </draw:text-box>
        </draw:frame>
        <draw:frame draw:style-name="gr60" draw:text-style-name="P67" draw:layer="layout" svg:width="0.369cm" svg:height="0.425cm" svg:x="17.136cm" svg:y="20.264cm">
          <draw:text-box>
            <text:p text:style-name="P66"><text:span text:style-name="T13">θ</text:span></text:p>
          </draw:text-box>
        </draw:frame>
        <draw:frame draw:style-name="gr60" draw:text-style-name="P67" draw:layer="layout" svg:width="0.369cm" svg:height="0.425cm" svg:x="17.136cm" svg:y="20.77cm">
          <draw:text-box>
            <text:p text:style-name="P66"><text:span text:style-name="T15">2</text:span></text:p>
          </draw:text-box>
        </draw:frame>
        <draw:frame draw:style-name="gr60" draw:text-style-name="P67" draw:layer="layout" svg:width="0.369cm" svg:height="0.425cm" svg:x="17.382cm" svg:y="20.516cm">
          <draw:text-box>
            <text:p text:style-name="P66"><text:span text:style-name="T17">u</text:span></text:p>
          </draw:text-box>
        </draw:frame>
        <draw:frame draw:style-name="gr65" draw:text-style-name="P68" draw:layer="layout" svg:width="0.277cm" svg:height="0.425cm" svg:x="17.582cm" svg:y="20.505cm">
          <draw:text-box>
            <text:p text:style-name="P66"><text:span text:style-name="T36">i</text:span><text:span text:style-name="T45">ϕ</text:span></text:p>
          </draw:text-box>
        </draw:frame>
        <draw:frame draw:style-name="gr60" draw:text-style-name="P67" draw:layer="layout" svg:width="0.369cm" svg:height="0.425cm" svg:x="17.844cm" svg:y="20.516cm">
          <draw:text-box>
            <text:p text:style-name="P66"><text:span text:style-name="T17">:</text:span></text:p>
          </draw:text-box>
        </draw:frame>
        <draw:frame draw:style-name="gr60" draw:text-style-name="P67" draw:layer="layout" svg:width="0.748cm" svg:height="0.425cm" svg:x="19.102cm" svg:y="20.516cm">
          <draw:text-box>
            <text:p text:style-name="P66"><text:span text:style-name="T16">ð</text:span><text:span text:style-name="T11">52</text:span><text:span text:style-name="T16">Þ</text:span></text:p>
          </draw:text-box>
        </draw:frame>
        <draw:frame draw:style-name="gr60" draw:text-style-name="P67" draw:layer="layout" svg:width="2.292cm" svg:height="0.425cm" svg:x="11.114cm" svg:y="21.476cm">
          <draw:text-box>
            <text:p text:style-name="P66"><text:span text:style-name="T11">Since the model</text:span></text:p>
          </draw:text-box>
        </draw:frame>
        <draw:frame draw:style-name="gr60" draw:text-style-name="P67" draw:layer="layout" svg:width="1.513cm" svg:height="0.425cm" svg:x="13.714cm" svg:y="21.476cm">
          <draw:text-box>
            <text:p text:style-name="P66"><text:span text:style-name="T11">is Poincar´</text:span></text:p>
          </draw:text-box>
        </draw:frame>
        <draw:frame draw:style-name="gr60" draw:text-style-name="P67" draw:layer="layout" svg:width="1.568cm" svg:height="0.425cm" svg:x="15.214cm" svg:y="21.476cm">
          <draw:text-box>
            <text:p text:style-name="P66"><text:span text:style-name="T11">e invariant,</text:span></text:p>
          </draw:text-box>
        </draw:frame>
        <draw:frame draw:style-name="gr60" draw:text-style-name="P67" draw:layer="layout" svg:width="2.44cm" svg:height="0.425cm" svg:x="17.028cm" svg:y="21.476cm">
          <draw:text-box>
            <text:p text:style-name="P66"><text:span text:style-name="T11">we have infinitely</text:span></text:p>
          </draw:text-box>
        </draw:frame>
        <draw:frame draw:style-name="gr60" draw:text-style-name="P67" draw:layer="layout" svg:width="7.254cm" svg:height="0.425cm" svg:x="11.114cm" svg:y="21.9cm">
          <draw:text-box>
            <text:p text:style-name="P66"><text:span text:style-name="T11">many solutions generated by the three-dimensional</text:span></text:p>
          </draw:text-box>
        </draw:frame>
        <draw:frame draw:style-name="gr60" draw:text-style-name="P67" draw:layer="layout" svg:width="0.819cm" svg:height="0.425cm" svg:x="18.929cm" svg:y="21.9cm">
          <draw:text-box>
            <text:p text:style-name="P66"><text:span text:style-name="T11">trans-</text:span></text:p>
          </draw:text-box>
        </draw:frame>
        <draw:frame draw:style-name="gr60" draw:text-style-name="P67" draw:layer="layout" svg:width="8.24cm" svg:height="0.425cm" svg:x="11.114cm" svg:y="22.324cm">
          <draw:text-box>
            <text:p text:style-name="P66"><text:span text:style-name="T11">lations. Hence, a moduli space obviously exists. It is worth</text:span></text:p>
          </draw:text-box>
        </draw:frame>
        <draw:frame draw:style-name="gr60" draw:text-style-name="P67" draw:layer="layout" svg:width="7.99cm" svg:height="0.425cm" svg:x="11.114cm" svg:y="22.746cm">
          <draw:text-box>
            <text:p text:style-name="P66"><text:span text:style-name="T11">noting that a similar situation would also arise by consid-</text:span></text:p>
          </draw:text-box>
        </draw:frame>
        <draw:frame draw:style-name="gr60" draw:text-style-name="P67" draw:layer="layout" svg:width="5.378cm" svg:height="0.425cm" svg:x="11.114cm" svg:y="23.17cm">
          <draw:text-box>
            <text:p text:style-name="P66"><text:span text:style-name="T11">ering a modified Skyrme term instead.</text:span></text:p>
          </draw:text-box>
        </draw:frame>
        <draw:frame draw:style-name="gr60" draw:text-style-name="P67" draw:layer="layout" svg:width="0.726cm" svg:height="0.425cm" svg:x="11.484cm" svg:y="23.594cm">
          <draw:text-box>
            <text:p text:style-name="P66"><text:span text:style-name="T11">Now,</text:span></text:p>
          </draw:text-box>
        </draw:frame>
        <draw:frame draw:style-name="gr60" draw:text-style-name="P67" draw:layer="layout" svg:width="6.691cm" svg:height="0.425cm" svg:x="12.404cm" svg:y="23.594cm">
          <draw:text-box>
            <text:p text:style-name="P66"><text:span text:style-name="T11">we couple background fields in such a way that</text:span></text:p>
          </draw:text-box>
        </draw:frame>
        <draw:frame draw:style-name="gr60" draw:text-style-name="P67" draw:layer="layout" svg:width="8.113cm" svg:height="0.425cm" svg:x="11.114cm" svg:y="24.016cm">
          <draw:text-box>
            <text:p text:style-name="P66"><text:span text:style-name="T11">the nontriviality of the self-dual sector remains preserved.</text:span></text:p>
          </draw:text-box>
        </draw:frame>
        <draw:frame draw:style-name="gr60" draw:text-style-name="P67" draw:layer="layout" svg:width="0.48cm" svg:height="0.425cm" svg:x="11.114cm" svg:y="24.44cm">
          <draw:text-box>
            <text:p text:style-name="P66"><text:span text:style-name="T11">For</text:span></text:p>
          </draw:text-box>
        </draw:frame>
        <draw:frame draw:style-name="gr60" draw:text-style-name="P67" draw:layer="layout" svg:width="0.624cm" svg:height="0.425cm" svg:x="11.782cm" svg:y="24.44cm">
          <draw:text-box>
            <text:p text:style-name="P66"><text:span text:style-name="T11">that,</text:span></text:p>
          </draw:text-box>
        </draw:frame>
        <draw:frame draw:style-name="gr60" draw:text-style-name="P67" draw:layer="layout" svg:width="0.369cm" svg:height="0.425cm" svg:x="12.584cm" svg:y="24.44cm">
          <draw:text-box>
            <text:p text:style-name="P66"><text:span text:style-name="T11">let</text:span></text:p>
          </draw:text-box>
        </draw:frame>
        <draw:frame draw:style-name="gr60" draw:text-style-name="P67" draw:layer="layout" svg:width="1.64cm" svg:height="0.425cm" svg:x="13.11cm" svg:y="24.44cm">
          <draw:text-box>
            <text:p text:style-name="P66"><text:span text:style-name="T11">us consider</text:span></text:p>
          </draw:text-box>
        </draw:frame>
        <draw:frame draw:style-name="gr60" draw:text-style-name="P67" draw:layer="layout" svg:width="4.218cm" svg:height="0.425cm" svg:x="15.004cm" svg:y="24.44cm">
          <draw:text-box>
            <text:p text:style-name="P66"><text:span text:style-name="T11">the following background field</text:span></text:p>
          </draw:text-box>
        </draw:frame>
        <draw:polygon draw:style-name="gr71" draw:text-style-name="P72" draw:layer="layout" svg:width="17.92cm" svg:height="0.028cm" svg:x="1.835cm" svg:y="1.331cm" svg:viewBox="0 0 17921 29" draw:points="17921,29 0,29 0,0 17921,0">
          <text:p/>
        </draw:polygon>
        <draw:frame draw:style-name="gr60" draw:text-style-name="P67" draw:layer="layout" svg:width="1.776cm" svg:height="0.425cm" svg:x="11.114cm" svg:y="24.864cm">
          <draw:text-box>
            <text:p text:style-name="P66"><text:span text:style-name="T11">deformation:</text:span></text:p>
          </draw:text-box>
        </draw:frame>
        <draw:frame draw:style-name="gr60" draw:text-style-name="P61" draw:layer="layout" svg:width="9.353cm" svg:height="0.497cm" svg:x="1.906cm" svg:y="0.734cm">
          <draw:text-box>
            <text:p text:style-name="P58"><text:span text:style-name="T3">BACKGROUND FIELDS AND SELF-DUAL SKYRMIONS</text:span></text:p>
          </draw:text-box>
        </draw:frame>
        <draw:frame draw:style-name="gr60" draw:text-style-name="P61" draw:layer="layout" svg:width="1.107cm" svg:height="0.497cm" svg:x="14.225cm" svg:y="0.734cm">
          <draw:text-box>
            <text:p text:style-name="P58"><text:span text:style-name="T3">PHYS.</text:span></text:p>
          </draw:text-box>
        </draw:frame>
        <draw:frame draw:style-name="gr60" draw:text-style-name="P61" draw:layer="layout" svg:width="0.861cm" svg:height="0.497cm" svg:x="15.385cm" svg:y="0.734cm">
          <draw:text-box>
            <text:p text:style-name="P58"><text:span text:style-name="T3">REV.</text:span></text:p>
          </draw:text-box>
        </draw:frame>
        <draw:frame draw:style-name="gr60" draw:text-style-name="P61" draw:layer="layout" svg:width="1.082cm" svg:height="0.497cm" svg:x="16.297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7</text:span></text:p>
          </draw:text-box>
        </draw:frame>
      </draw:page>
      <draw:page draw:name="page8" draw:style-name="dp1" draw:master-page-name="master-page202">
        <draw:frame draw:style-name="gr60" draw:text-style-name="P67" draw:layer="layout" svg:width="0.871cm" svg:height="0.425cm" svg:x="4.194cm" svg:y="1.72cm">
          <draw:text-box>
            <text:p text:style-name="P66"><text:span text:style-name="T17">E</text:span><text:span text:style-name="T16"> ¼</text:span><text:span text:style-name="T17"> E</text:span></text:p>
          </draw:text-box>
        </draw:frame>
        <draw:frame draw:style-name="gr65" draw:text-style-name="P68" draw:layer="layout" svg:width="0.828cm" svg:height="0.425cm" svg:x="5.17cm" svg:y="1.913cm">
          <draw:text-box>
            <text:p text:style-name="P66"><text:span text:style-name="T14">2</text:span><text:span text:style-name="T36">;</text:span><text:span text:style-name="T56">U</text:span><text:span text:style-name="T36">;</text:span><text:span text:style-name="T44">Ω</text:span></text:p>
          </draw:text-box>
        </draw:frame>
        <draw:frame draw:style-name="gr60" draw:text-style-name="P67" draw:layer="layout" svg:width="0.481cm" svg:height="0.425cm" svg:x="5.912cm" svg:y="1.72cm">
          <draw:text-box>
            <text:p text:style-name="P66"><text:span text:style-name="T16">þ</text:span><text:span text:style-name="T17"> E</text:span></text:p>
          </draw:text-box>
        </draw:frame>
        <draw:frame draw:style-name="gr65" draw:text-style-name="P68" draw:layer="layout" svg:width="0.258cm" svg:height="0.425cm" svg:x="6.522cm" svg:y="1.913cm">
          <draw:text-box>
            <text:p text:style-name="P66"><text:span text:style-name="T14">4</text:span></text:p>
          </draw:text-box>
        </draw:frame>
        <draw:frame draw:style-name="gr60" draw:text-style-name="P67" draw:layer="layout" svg:width="0.481cm" svg:height="0.425cm" svg:x="6.75cm" svg:y="1.72cm">
          <draw:text-box>
            <text:p text:style-name="P66"><text:span text:style-name="T16">þ</text:span><text:span text:style-name="T17"> E</text:span></text:p>
          </draw:text-box>
        </draw:frame>
        <draw:frame draw:style-name="gr65" draw:text-style-name="P68" draw:layer="layout" svg:width="0.828cm" svg:height="0.425cm" svg:x="7.36cm" svg:y="1.913cm">
          <draw:text-box>
            <text:p text:style-name="P66"><text:span text:style-name="T14">3</text:span><text:span text:style-name="T36">;</text:span><text:span text:style-name="T56">U</text:span><text:span text:style-name="T36">;</text:span><text:span text:style-name="T44">Ω</text:span></text:p>
          </draw:text-box>
        </draw:frame>
        <draw:frame draw:style-name="gr60" draw:text-style-name="P67" draw:layer="layout" svg:width="0.369cm" svg:height="0.425cm" svg:x="8.02cm" svg:y="1.72cm">
          <draw:text-box>
            <text:p text:style-name="P66"><text:span text:style-name="T17">;</text:span></text:p>
          </draw:text-box>
        </draw:frame>
        <draw:frame draw:style-name="gr60" draw:text-style-name="P67" draw:layer="layout" svg:width="0.748cm" svg:height="0.425cm" svg:x="9.824cm" svg:y="1.72cm">
          <draw:text-box>
            <text:p text:style-name="P66"><text:span text:style-name="T16">ð</text:span><text:span text:style-name="T11">53</text:span><text:span text:style-name="T16">Þ</text:span></text:p>
          </draw:text-box>
        </draw:frame>
        <draw:frame draw:style-name="gr60" draw:text-style-name="P67" draw:layer="layout" svg:width="6.89cm" svg:height="0.425cm" svg:x="1.836cm" svg:y="2.574cm">
          <draw:text-box>
            <text:p text:style-name="P66"><text:span text:style-name="T11">where the background field deformed terms read</text:span></text:p>
          </draw:text-box>
        </draw:frame>
        <draw:frame draw:style-name="gr60" draw:text-style-name="P67" draw:layer="layout" svg:width="0.369cm" svg:height="0.425cm" svg:x="2.358cm" svg:y="3.626cm">
          <draw:text-box>
            <text:p text:style-name="P66"><text:span text:style-name="T17">E</text:span></text:p>
          </draw:text-box>
        </draw:frame>
        <draw:frame draw:style-name="gr65" draw:text-style-name="P68" draw:layer="layout" svg:width="0.828cm" svg:height="0.425cm" svg:x="2.602cm" svg:y="3.819cm">
          <draw:text-box>
            <text:p text:style-name="P66"><text:span text:style-name="T14">2</text:span><text:span text:style-name="T36">;</text:span><text:span text:style-name="T56">U</text:span><text:span text:style-name="T36">;</text:span><text:span text:style-name="T44">Ω</text:span></text:p>
          </draw:text-box>
        </draw:frame>
        <draw:frame draw:style-name="gr60" draw:text-style-name="P67" draw:layer="layout" svg:width="0.369cm" svg:height="0.425cm" svg:x="3.364cm" svg:y="3.626cm">
          <draw:text-box>
            <text:p text:style-name="P66"><text:span text:style-name="T16">¼</text:span></text:p>
          </draw:text-box>
        </draw:frame>
        <draw:frame draw:style-name="gr60" draw:text-style-name="P67" draw:layer="layout" svg:width="0.369cm" svg:height="0.425cm" svg:x="3.752cm" svg:y="3.124cm">
          <draw:text-box>
            <text:p text:style-name="P66"><text:span text:style-name="T32">Z</text:span></text:p>
          </draw:text-box>
        </draw:frame>
        <draw:frame draw:style-name="gr65" draw:text-style-name="P68" draw:layer="layout" svg:width="0.258cm" svg:height="0.425cm" svg:x="3.956cm" svg:y="4.063cm">
          <draw:text-box>
            <text:p text:style-name="P66"><text:span text:style-name="T33">R</text:span></text:p>
          </draw:text-box>
        </draw:frame>
        <draw:frame draw:style-name="gr70" draw:text-style-name="P75" draw:layer="layout" svg:width="0.184cm" svg:height="0.425cm" svg:x="4.146cm" svg:y="4.05cm">
          <draw:text-box>
            <text:p text:style-name="P66"><text:span text:style-name="T34">3</text:span></text:p>
          </draw:text-box>
        </draw:frame>
        <draw:frame draw:style-name="gr60" draw:text-style-name="P67" draw:layer="layout" svg:width="0.369cm" svg:height="0.425cm" svg:x="4.336cm" svg:y="3.626cm">
          <draw:text-box>
            <text:p text:style-name="P66"><text:span text:style-name="T40">U</text:span></text:p>
          </draw:text-box>
        </draw:frame>
        <draw:frame draw:style-name="gr65" draw:text-style-name="P68" draw:layer="layout" svg:width="0.258cm" svg:height="0.425cm" svg:x="4.594cm" svg:y="3.615cm">
          <draw:text-box>
            <text:p text:style-name="P66"><text:span text:style-name="T14">2</text:span></text:p>
          </draw:text-box>
        </draw:frame>
        <draw:frame draw:style-name="gr60" draw:text-style-name="P67" draw:layer="layout" svg:width="1.133cm" svg:height="0.425cm" svg:x="4.74cm" svg:y="3.626cm">
          <draw:text-box>
            <text:p text:style-name="P66"><text:span text:style-name="T16">ðð</text:span><text:span text:style-name="T15">1</text:span><text:span text:style-name="T16"> þ</text:span><text:span text:style-name="T30"> Ω</text:span></text:p>
          </draw:text-box>
        </draw:frame>
        <draw:frame draw:style-name="gr65" draw:text-style-name="P68" draw:layer="layout" svg:width="0.258cm" svg:height="0.425cm" svg:x="5.934cm" svg:y="3.819cm">
          <draw:text-box>
            <text:p text:style-name="P66"><text:span text:style-name="T14">1</text:span></text:p>
          </draw:text-box>
        </draw:frame>
        <draw:frame draw:style-name="gr60" draw:text-style-name="P67" draw:layer="layout" svg:width="0.369cm" svg:height="0.425cm" svg:x="6.08cm" svg:y="3.626cm">
          <draw:text-box>
            <text:p text:style-name="P66"><text:span text:style-name="T16">Þ</text:span></text:p>
          </draw:text-box>
        </draw:frame>
        <draw:frame draw:style-name="gr65" draw:text-style-name="P68" draw:layer="layout" svg:width="0.258cm" svg:height="0.425cm" svg:x="6.222cm" svg:y="3.615cm">
          <draw:text-box>
            <text:p text:style-name="P66"><text:span text:style-name="T14">2</text:span></text:p>
          </draw:text-box>
        </draw:frame>
        <draw:frame draw:style-name="gr60" draw:text-style-name="P67" draw:layer="layout" svg:width="0.369cm" svg:height="0.425cm" svg:x="6.37cm" svg:y="3.626cm">
          <draw:text-box>
            <text:p text:style-name="P66"><text:span text:style-name="T13">λ</text:span></text:p>
          </draw:text-box>
        </draw:frame>
        <draw:frame draw:style-name="gr65" draw:text-style-name="P68" draw:layer="layout" svg:width="0.258cm" svg:height="0.425cm" svg:x="6.536cm" svg:y="3.615cm">
          <draw:text-box>
            <text:p text:style-name="P66"><text:span text:style-name="T14">2</text:span></text:p>
          </draw:text-box>
        </draw:frame>
        <draw:frame draw:style-name="gr65" draw:text-style-name="P68" draw:layer="layout" svg:width="0.258cm" svg:height="0.425cm" svg:x="6.536cm" svg:y="3.847cm">
          <draw:text-box>
            <text:p text:style-name="P66"><text:span text:style-name="T14">1</text:span></text:p>
          </draw:text-box>
        </draw:frame>
        <draw:frame draw:style-name="gr60" draw:text-style-name="P67" draw:layer="layout" svg:width="1.222cm" svg:height="0.425cm" svg:x="6.764cm" svg:y="3.626cm">
          <draw:text-box>
            <text:p text:style-name="P66"><text:span text:style-name="T16">þ ð</text:span><text:span text:style-name="T15">1</text:span><text:span text:style-name="T16"> þ</text:span><text:span text:style-name="T30"> Ω</text:span></text:p>
          </draw:text-box>
        </draw:frame>
        <draw:frame draw:style-name="gr65" draw:text-style-name="P68" draw:layer="layout" svg:width="0.258cm" svg:height="0.425cm" svg:x="8.182cm" svg:y="3.819cm">
          <draw:text-box>
            <text:p text:style-name="P66"><text:span text:style-name="T14">2</text:span></text:p>
          </draw:text-box>
        </draw:frame>
        <draw:frame draw:style-name="gr60" draw:text-style-name="P67" draw:layer="layout" svg:width="0.369cm" svg:height="0.425cm" svg:x="8.328cm" svg:y="3.626cm">
          <draw:text-box>
            <text:p text:style-name="P66"><text:span text:style-name="T16">Þ</text:span></text:p>
          </draw:text-box>
        </draw:frame>
        <draw:frame draw:style-name="gr65" draw:text-style-name="P68" draw:layer="layout" svg:width="0.258cm" svg:height="0.425cm" svg:x="8.472cm" svg:y="3.615cm">
          <draw:text-box>
            <text:p text:style-name="P66"><text:span text:style-name="T14">2</text:span></text:p>
          </draw:text-box>
        </draw:frame>
        <draw:frame draw:style-name="gr60" draw:text-style-name="P67" draw:layer="layout" svg:width="0.369cm" svg:height="0.425cm" svg:x="8.618cm" svg:y="3.626cm">
          <draw:text-box>
            <text:p text:style-name="P66"><text:span text:style-name="T13">λ</text:span></text:p>
          </draw:text-box>
        </draw:frame>
        <draw:frame draw:style-name="gr65" draw:text-style-name="P68" draw:layer="layout" svg:width="0.258cm" svg:height="0.425cm" svg:x="8.784cm" svg:y="3.615cm">
          <draw:text-box>
            <text:p text:style-name="P66"><text:span text:style-name="T14">2</text:span></text:p>
          </draw:text-box>
        </draw:frame>
        <draw:frame draw:style-name="gr65" draw:text-style-name="P68" draw:layer="layout" svg:width="0.258cm" svg:height="0.425cm" svg:x="8.784cm" svg:y="3.847cm">
          <draw:text-box>
            <text:p text:style-name="P66"><text:span text:style-name="T14">2</text:span></text:p>
          </draw:text-box>
        </draw:frame>
        <draw:frame draw:style-name="gr60" draw:text-style-name="P67" draw:layer="layout" svg:width="1.222cm" svg:height="0.425cm" svg:x="3.714cm" svg:y="4.44cm">
          <draw:text-box>
            <text:p text:style-name="P66"><text:span text:style-name="T16">þ ð</text:span><text:span text:style-name="T15">1</text:span><text:span text:style-name="T16"> þ</text:span><text:span text:style-name="T30"> Ω</text:span></text:p>
          </draw:text-box>
        </draw:frame>
        <draw:frame draw:style-name="gr65" draw:text-style-name="P68" draw:layer="layout" svg:width="0.258cm" svg:height="0.425cm" svg:x="5.13cm" svg:y="4.633cm">
          <draw:text-box>
            <text:p text:style-name="P66"><text:span text:style-name="T14">3</text:span></text:p>
          </draw:text-box>
        </draw:frame>
        <draw:frame draw:style-name="gr60" draw:text-style-name="P67" draw:layer="layout" svg:width="0.369cm" svg:height="0.425cm" svg:x="5.278cm" svg:y="4.44cm">
          <draw:text-box>
            <text:p text:style-name="P66"><text:span text:style-name="T16">Þ</text:span></text:p>
          </draw:text-box>
        </draw:frame>
        <draw:frame draw:style-name="gr65" draw:text-style-name="P68" draw:layer="layout" svg:width="0.258cm" svg:height="0.425cm" svg:x="5.42cm" svg:y="4.429cm">
          <draw:text-box>
            <text:p text:style-name="P66"><text:span text:style-name="T14">2</text:span></text:p>
          </draw:text-box>
        </draw:frame>
        <draw:frame draw:style-name="gr60" draw:text-style-name="P67" draw:layer="layout" svg:width="0.369cm" svg:height="0.425cm" svg:x="5.566cm" svg:y="4.44cm">
          <draw:text-box>
            <text:p text:style-name="P66"><text:span text:style-name="T13">λ</text:span></text:p>
          </draw:text-box>
        </draw:frame>
        <draw:frame draw:style-name="gr65" draw:text-style-name="P68" draw:layer="layout" svg:width="0.258cm" svg:height="0.425cm" svg:x="5.732cm" svg:y="4.429cm">
          <draw:text-box>
            <text:p text:style-name="P66"><text:span text:style-name="T14">2</text:span></text:p>
          </draw:text-box>
        </draw:frame>
        <draw:frame draw:style-name="gr65" draw:text-style-name="P68" draw:layer="layout" svg:width="0.258cm" svg:height="0.425cm" svg:x="5.732cm" svg:y="4.661cm">
          <draw:text-box>
            <text:p text:style-name="P66"><text:span text:style-name="T14">3</text:span></text:p>
          </draw:text-box>
        </draw:frame>
        <draw:frame draw:style-name="gr60" draw:text-style-name="P67" draw:layer="layout" svg:width="0.392cm" svg:height="0.425cm" svg:x="5.88cm" svg:y="4.44cm">
          <draw:text-box>
            <text:p text:style-name="P66"><text:span text:style-name="T16">Þ</text:span><text:span text:style-name="T17">d</text:span></text:p>
          </draw:text-box>
        </draw:frame>
        <draw:frame draw:style-name="gr65" draw:text-style-name="P68" draw:layer="layout" svg:width="0.258cm" svg:height="0.425cm" svg:x="6.222cm" svg:y="4.429cm">
          <draw:text-box>
            <text:p text:style-name="P66"><text:span text:style-name="T14">3</text:span></text:p>
          </draw:text-box>
        </draw:frame>
        <draw:frame draw:style-name="gr60" draw:text-style-name="P67" draw:layer="layout" svg:width="0.369cm" svg:height="0.425cm" svg:x="6.368cm" svg:y="4.44cm">
          <draw:text-box>
            <text:p text:style-name="P66"><text:span text:style-name="T17">x;</text:span></text:p>
          </draw:text-box>
        </draw:frame>
        <draw:frame draw:style-name="gr60" draw:text-style-name="P67" draw:layer="layout" svg:width="0.748cm" svg:height="0.425cm" svg:x="9.824cm" svg:y="4.44cm">
          <draw:text-box>
            <text:p text:style-name="P66"><text:span text:style-name="T16">ð</text:span><text:span text:style-name="T11">54</text:span><text:span text:style-name="T16">Þ</text:span></text:p>
          </draw:text-box>
        </draw:frame>
        <draw:frame draw:style-name="gr60" draw:text-style-name="P67" draw:layer="layout" svg:width="0.369cm" svg:height="0.425cm" svg:x="2.458cm" svg:y="5.534cm">
          <draw:text-box>
            <text:p text:style-name="P66"><text:span text:style-name="T17">E</text:span></text:p>
          </draw:text-box>
        </draw:frame>
        <draw:frame draw:style-name="gr65" draw:text-style-name="P68" draw:layer="layout" svg:width="0.828cm" svg:height="0.425cm" svg:x="2.702cm" svg:y="5.727cm">
          <draw:text-box>
            <text:p text:style-name="P66"><text:span text:style-name="T14">3</text:span><text:span text:style-name="T36">;</text:span><text:span text:style-name="T56">U</text:span><text:span text:style-name="T36">;</text:span><text:span text:style-name="T44">Ω</text:span></text:p>
          </draw:text-box>
        </draw:frame>
        <draw:frame draw:style-name="gr60" draw:text-style-name="P67" draw:layer="layout" svg:width="0.722cm" svg:height="0.425cm" svg:x="3.464cm" svg:y="5.534cm">
          <draw:text-box>
            <text:p text:style-name="P66"><text:span text:style-name="T16">¼</text:span><text:span text:style-name="T35"> −</text:span><text:span text:style-name="T15">2</text:span></text:p>
          </draw:text-box>
        </draw:frame>
        <draw:frame draw:style-name="gr60" draw:text-style-name="P67" draw:layer="layout" svg:width="0.369cm" svg:height="0.425cm" svg:x="4.348cm" svg:y="5.032cm">
          <draw:text-box>
            <text:p text:style-name="P66"><text:span text:style-name="T32">Z</text:span></text:p>
          </draw:text-box>
        </draw:frame>
        <draw:frame draw:style-name="gr65" draw:text-style-name="P68" draw:layer="layout" svg:width="0.258cm" svg:height="0.425cm" svg:x="4.552cm" svg:y="5.971cm">
          <draw:text-box>
            <text:p text:style-name="P66"><text:span text:style-name="T33">R</text:span></text:p>
          </draw:text-box>
        </draw:frame>
        <draw:frame draw:style-name="gr70" draw:text-style-name="P75" draw:layer="layout" svg:width="0.184cm" svg:height="0.425cm" svg:x="4.744cm" svg:y="5.96cm">
          <draw:text-box>
            <text:p text:style-name="P66"><text:span text:style-name="T34">3</text:span></text:p>
          </draw:text-box>
        </draw:frame>
        <draw:frame draw:style-name="gr60" draw:text-style-name="P67" draw:layer="layout" svg:width="0.65cm" svg:height="0.425cm" svg:x="4.932cm" svg:y="5.534cm">
          <draw:text-box>
            <text:p text:style-name="P66"><text:span text:style-name="T40">U</text:span><text:span text:style-name="T16">ð</text:span><text:span text:style-name="T30">Ω</text:span></text:p>
          </draw:text-box>
        </draw:frame>
        <draw:frame draw:style-name="gr65" draw:text-style-name="P68" draw:layer="layout" svg:width="0.258cm" svg:height="0.425cm" svg:x="5.606cm" svg:y="5.727cm">
          <draw:text-box>
            <text:p text:style-name="P66"><text:span text:style-name="T14">1</text:span></text:p>
          </draw:text-box>
        </draw:frame>
        <draw:frame draw:style-name="gr60" draw:text-style-name="P67" draw:layer="layout" svg:width="0.51cm" svg:height="0.425cm" svg:x="5.836cm" svg:y="5.534cm">
          <draw:text-box>
            <text:p text:style-name="P66"><text:span text:style-name="T16">þ</text:span><text:span text:style-name="T30"> Ω</text:span></text:p>
          </draw:text-box>
        </draw:frame>
        <draw:frame draw:style-name="gr65" draw:text-style-name="P68" draw:layer="layout" svg:width="0.258cm" svg:height="0.425cm" svg:x="6.476cm" svg:y="5.727cm">
          <draw:text-box>
            <text:p text:style-name="P66"><text:span text:style-name="T14">2</text:span></text:p>
          </draw:text-box>
        </draw:frame>
        <draw:frame draw:style-name="gr60" draw:text-style-name="P67" draw:layer="layout" svg:width="0.51cm" svg:height="0.425cm" svg:x="6.706cm" svg:y="5.534cm">
          <draw:text-box>
            <text:p text:style-name="P66"><text:span text:style-name="T16">þ</text:span><text:span text:style-name="T30"> Ω</text:span></text:p>
          </draw:text-box>
        </draw:frame>
        <draw:frame draw:style-name="gr65" draw:text-style-name="P68" draw:layer="layout" svg:width="0.258cm" svg:height="0.425cm" svg:x="7.346cm" svg:y="5.727cm">
          <draw:text-box>
            <text:p text:style-name="P66"><text:span text:style-name="T14">3</text:span></text:p>
          </draw:text-box>
        </draw:frame>
        <draw:frame draw:style-name="gr60" draw:text-style-name="P67" draw:layer="layout" svg:width="0.375cm" svg:height="0.425cm" svg:x="7.492cm" svg:y="5.534cm">
          <draw:text-box>
            <text:p text:style-name="P66"><text:span text:style-name="T16">Þ</text:span><text:span text:style-name="T13">λ</text:span></text:p>
          </draw:text-box>
        </draw:frame>
        <draw:frame draw:style-name="gr65" draw:text-style-name="P68" draw:layer="layout" svg:width="0.258cm" svg:height="0.425cm" svg:x="7.8cm" svg:y="5.727cm">
          <draw:text-box>
            <text:p text:style-name="P66"><text:span text:style-name="T14">1</text:span></text:p>
          </draw:text-box>
        </draw:frame>
        <draw:frame draw:style-name="gr60" draw:text-style-name="P67" draw:layer="layout" svg:width="0.369cm" svg:height="0.425cm" svg:x="7.948cm" svg:y="5.534cm">
          <draw:text-box>
            <text:p text:style-name="P66"><text:span text:style-name="T13">λ</text:span></text:p>
          </draw:text-box>
        </draw:frame>
        <draw:frame draw:style-name="gr65" draw:text-style-name="P68" draw:layer="layout" svg:width="0.258cm" svg:height="0.425cm" svg:x="8.114cm" svg:y="5.727cm">
          <draw:text-box>
            <text:p text:style-name="P66"><text:span text:style-name="T14">2</text:span></text:p>
          </draw:text-box>
        </draw:frame>
        <draw:frame draw:style-name="gr60" draw:text-style-name="P67" draw:layer="layout" svg:width="0.369cm" svg:height="0.425cm" svg:x="8.26cm" svg:y="5.534cm">
          <draw:text-box>
            <text:p text:style-name="P66"><text:span text:style-name="T13">λ</text:span></text:p>
          </draw:text-box>
        </draw:frame>
        <draw:frame draw:style-name="gr65" draw:text-style-name="P68" draw:layer="layout" svg:width="0.258cm" svg:height="0.425cm" svg:x="8.426cm" svg:y="5.727cm">
          <draw:text-box>
            <text:p text:style-name="P66"><text:span text:style-name="T14">3</text:span></text:p>
          </draw:text-box>
        </draw:frame>
        <draw:frame draw:style-name="gr60" draw:text-style-name="P67" draw:layer="layout" svg:width="0.369cm" svg:height="0.425cm" svg:x="8.572cm" svg:y="5.534cm">
          <draw:text-box>
            <text:p text:style-name="P66"><text:span text:style-name="T17">d</text:span></text:p>
          </draw:text-box>
        </draw:frame>
        <draw:frame draw:style-name="gr65" draw:text-style-name="P68" draw:layer="layout" svg:width="0.258cm" svg:height="0.425cm" svg:x="8.772cm" svg:y="5.523cm">
          <draw:text-box>
            <text:p text:style-name="P66"><text:span text:style-name="T14">3</text:span></text:p>
          </draw:text-box>
        </draw:frame>
        <draw:frame draw:style-name="gr60" draw:text-style-name="P67" draw:layer="layout" svg:width="0.369cm" svg:height="0.425cm" svg:x="8.92cm" svg:y="5.534cm">
          <draw:text-box>
            <text:p text:style-name="P66"><text:span text:style-name="T17">x:</text:span></text:p>
          </draw:text-box>
        </draw:frame>
        <draw:frame draw:style-name="gr60" draw:text-style-name="P67" draw:layer="layout" svg:width="0.748cm" svg:height="0.425cm" svg:x="9.824cm" svg:y="5.534cm">
          <draw:text-box>
            <text:p text:style-name="P66"><text:span text:style-name="T16">ð</text:span><text:span text:style-name="T11">55</text:span><text:span text:style-name="T16">Þ</text:span></text:p>
          </draw:text-box>
        </draw:frame>
        <draw:frame draw:style-name="gr60" draw:text-style-name="P67" draw:layer="layout" svg:width="8.058cm" svg:height="0.425cm" svg:x="1.836cm" svg:y="6.578cm">
          <draw:text-box>
            <text:p text:style-name="P66"><text:span text:style-name="T11">This background field modified model has the topological</text:span></text:p>
          </draw:text-box>
        </draw:frame>
        <draw:frame draw:style-name="gr60" draw:text-style-name="P67" draw:layer="layout" svg:width="0.891cm" svg:height="0.425cm" svg:x="1.836cm" svg:y="7.006cm">
          <draw:text-box>
            <text:p text:style-name="P66"><text:span text:style-name="T11">bound</text:span></text:p>
          </draw:text-box>
        </draw:frame>
        <draw:frame draw:style-name="gr60" draw:text-style-name="P67" draw:layer="layout" svg:width="0.756cm" svg:height="0.425cm" svg:x="3.484cm" svg:y="8.058cm">
          <draw:text-box>
            <text:p text:style-name="P66"><text:span text:style-name="T17">E</text:span><text:span text:style-name="T35"> ≥</text:span><text:span text:style-name="T15"> 6</text:span></text:p>
          </draw:text-box>
        </draw:frame>
        <draw:frame draw:style-name="gr60" draw:text-style-name="P67" draw:layer="layout" svg:width="0.369cm" svg:height="0.425cm" svg:x="4.43cm" svg:y="7.554cm">
          <draw:text-box>
            <text:p text:style-name="P66"><text:span text:style-name="T32">Z</text:span></text:p>
          </draw:text-box>
        </draw:frame>
        <draw:frame draw:style-name="gr65" draw:text-style-name="P68" draw:layer="layout" svg:width="0.258cm" svg:height="0.425cm" svg:x="4.634cm" svg:y="8.493cm">
          <draw:text-box>
            <text:p text:style-name="P66"><text:span text:style-name="T33">R</text:span></text:p>
          </draw:text-box>
        </draw:frame>
        <draw:frame draw:style-name="gr70" draw:text-style-name="P75" draw:layer="layout" svg:width="0.184cm" svg:height="0.425cm" svg:x="4.824cm" svg:y="8.482cm">
          <draw:text-box>
            <text:p text:style-name="P66"><text:span text:style-name="T34">3</text:span></text:p>
          </draw:text-box>
        </draw:frame>
        <draw:frame draw:style-name="gr60" draw:text-style-name="P67" draw:layer="layout" svg:width="0.392cm" svg:height="0.425cm" svg:x="5.014cm" svg:y="8.058cm">
          <draw:text-box>
            <text:p text:style-name="P66"><text:span text:style-name="T40">U</text:span><text:span text:style-name="T13">λ</text:span></text:p>
          </draw:text-box>
        </draw:frame>
        <draw:frame draw:style-name="gr65" draw:text-style-name="P68" draw:layer="layout" svg:width="0.258cm" svg:height="0.425cm" svg:x="5.438cm" svg:y="8.251cm">
          <draw:text-box>
            <text:p text:style-name="P66"><text:span text:style-name="T14">1</text:span></text:p>
          </draw:text-box>
        </draw:frame>
        <draw:frame draw:style-name="gr60" draw:text-style-name="P67" draw:layer="layout" svg:width="0.369cm" svg:height="0.425cm" svg:x="5.584cm" svg:y="8.058cm">
          <draw:text-box>
            <text:p text:style-name="P66"><text:span text:style-name="T13">λ</text:span></text:p>
          </draw:text-box>
        </draw:frame>
        <draw:frame draw:style-name="gr65" draw:text-style-name="P68" draw:layer="layout" svg:width="0.258cm" svg:height="0.425cm" svg:x="5.75cm" svg:y="8.251cm">
          <draw:text-box>
            <text:p text:style-name="P66"><text:span text:style-name="T14">2</text:span></text:p>
          </draw:text-box>
        </draw:frame>
        <draw:frame draw:style-name="gr60" draw:text-style-name="P67" draw:layer="layout" svg:width="0.369cm" svg:height="0.425cm" svg:x="5.896cm" svg:y="8.058cm">
          <draw:text-box>
            <text:p text:style-name="P66"><text:span text:style-name="T13">λ</text:span></text:p>
          </draw:text-box>
        </draw:frame>
        <draw:frame draw:style-name="gr65" draw:text-style-name="P68" draw:layer="layout" svg:width="0.258cm" svg:height="0.425cm" svg:x="6.062cm" svg:y="8.251cm">
          <draw:text-box>
            <text:p text:style-name="P66"><text:span text:style-name="T14">3</text:span></text:p>
          </draw:text-box>
        </draw:frame>
        <draw:frame draw:style-name="gr60" draw:text-style-name="P67" draw:layer="layout" svg:width="0.369cm" svg:height="0.425cm" svg:x="6.21cm" svg:y="8.058cm">
          <draw:text-box>
            <text:p text:style-name="P66"><text:span text:style-name="T17">d</text:span></text:p>
          </draw:text-box>
        </draw:frame>
        <draw:frame draw:style-name="gr65" draw:text-style-name="P68" draw:layer="layout" svg:width="0.258cm" svg:height="0.425cm" svg:x="6.41cm" svg:y="8.047cm">
          <draw:text-box>
            <text:p text:style-name="P66"><text:span text:style-name="T14">3</text:span></text:p>
          </draw:text-box>
        </draw:frame>
        <draw:frame draw:style-name="gr60" draw:text-style-name="P67" draw:layer="layout" svg:width="1.18cm" svg:height="0.425cm" svg:x="6.556cm" svg:y="8.058cm">
          <draw:text-box>
            <text:p text:style-name="P66"><text:span text:style-name="T17">x</text:span><text:span text:style-name="T16"> ¼</text:span><text:span text:style-name="T15"> 12</text:span><text:span text:style-name="T13">π</text:span></text:p>
          </draw:text-box>
        </draw:frame>
        <draw:frame draw:style-name="gr65" draw:text-style-name="P68" draw:layer="layout" svg:width="0.258cm" svg:height="0.425cm" svg:x="7.798cm" svg:y="8.047cm">
          <draw:text-box>
            <text:p text:style-name="P66"><text:span text:style-name="T14">2</text:span></text:p>
          </draw:text-box>
        </draw:frame>
        <draw:frame draw:style-name="gr60" draw:text-style-name="P67" draw:layer="layout" svg:width="0.782cm" svg:height="0.425cm" svg:x="7.944cm" svg:y="8.058cm">
          <draw:text-box>
            <text:p text:style-name="P66"><text:span text:style-name="T16">h</text:span><text:span text:style-name="T40">U</text:span><text:span text:style-name="T16">i</text:span><text:span text:style-name="T17">B;</text:span></text:p>
          </draw:text-box>
        </draw:frame>
        <draw:frame draw:style-name="gr60" draw:text-style-name="P67" draw:layer="layout" svg:width="0.748cm" svg:height="0.425cm" svg:x="9.824cm" svg:y="8.058cm">
          <draw:text-box>
            <text:p text:style-name="P66"><text:span text:style-name="T16">ð</text:span><text:span text:style-name="T11">56</text:span><text:span text:style-name="T16">Þ</text:span></text:p>
          </draw:text-box>
        </draw:frame>
        <draw:frame draw:style-name="gr60" draw:text-style-name="P67" draw:layer="layout" svg:width="0.87cm" svg:height="0.425cm" svg:x="1.836cm" svg:y="9.1cm">
          <draw:text-box>
            <text:p text:style-name="P66"><text:span text:style-name="T11">where</text:span></text:p>
          </draw:text-box>
        </draw:frame>
        <draw:frame draw:style-name="gr60" draw:text-style-name="P67" draw:layer="layout" svg:width="0.447cm" svg:height="0.425cm" svg:x="2.99cm" svg:y="9.1cm">
          <draw:text-box>
            <text:p text:style-name="P66"><text:span text:style-name="T11">the</text:span></text:p>
          </draw:text-box>
        </draw:frame>
        <draw:frame draw:style-name="gr60" draw:text-style-name="P67" draw:layer="layout" svg:width="1.107cm" svg:height="0.425cm" svg:x="3.698cm" svg:y="9.1cm">
          <draw:text-box>
            <text:p text:style-name="P66"><text:span text:style-name="T11">equality</text:span></text:p>
          </draw:text-box>
        </draw:frame>
        <draw:frame draw:style-name="gr60" draw:text-style-name="P67" draw:layer="layout" svg:width="0.369cm" svg:height="0.425cm" svg:x="5.138cm" svg:y="9.1cm">
          <draw:text-box>
            <text:p text:style-name="P66"><text:span text:style-name="T11">is</text:span></text:p>
          </draw:text-box>
        </draw:frame>
        <draw:frame draw:style-name="gr60" draw:text-style-name="P67" draw:layer="layout" svg:width="1.285cm" svg:height="0.425cm" svg:x="5.644cm" svg:y="9.1cm">
          <draw:text-box>
            <text:p text:style-name="P66"><text:span text:style-name="T11">achieved</text:span></text:p>
          </draw:text-box>
        </draw:frame>
        <draw:frame draw:style-name="gr60" draw:text-style-name="P67" draw:layer="layout" svg:width="0.375cm" svg:height="0.425cm" svg:x="7.194cm" svg:y="9.1cm">
          <draw:text-box>
            <text:p text:style-name="P66"><text:span text:style-name="T11">for</text:span></text:p>
          </draw:text-box>
        </draw:frame>
        <draw:frame draw:style-name="gr60" draw:text-style-name="P67" draw:layer="layout" svg:width="1.268cm" svg:height="0.425cm" svg:x="7.88cm" svg:y="9.1cm">
          <draw:text-box>
            <text:p text:style-name="P66"><text:span text:style-name="T11">solutions</text:span></text:p>
          </draw:text-box>
        </draw:frame>
        <draw:frame draw:style-name="gr60" draw:text-style-name="P67" draw:layer="layout" svg:width="0.369cm" svg:height="0.425cm" svg:x="9.466cm" svg:y="9.1cm">
          <draw:text-box>
            <text:p text:style-name="P66"><text:span text:style-name="T11">of</text:span></text:p>
          </draw:text-box>
        </draw:frame>
        <draw:frame draw:style-name="gr60" draw:text-style-name="P67" draw:layer="layout" svg:width="0.447cm" svg:height="0.425cm" svg:x="10.032cm" svg:y="9.1cm">
          <draw:text-box>
            <text:p text:style-name="P66"><text:span text:style-name="T11">the</text:span></text:p>
          </draw:text-box>
        </draw:frame>
        <draw:frame draw:style-name="gr60" draw:text-style-name="P67" draw:layer="layout" svg:width="2.119cm" svg:height="0.425cm" svg:x="1.836cm" svg:y="9.528cm">
          <draw:text-box>
            <text:p text:style-name="P66"><text:span text:style-name="T11">corresponding,</text:span></text:p>
          </draw:text-box>
        </draw:frame>
        <draw:frame draw:style-name="gr60" draw:text-style-name="P67" draw:layer="layout" svg:width="3.736cm" svg:height="0.425cm" svg:x="4.198cm" svg:y="9.528cm">
          <draw:text-box>
            <text:p text:style-name="P66"><text:span text:style-name="T11">background field modified,</text:span></text:p>
          </draw:text-box>
        </draw:frame>
        <draw:frame draw:style-name="gr60" draw:text-style-name="P67" draw:layer="layout" svg:width="1.742cm" svg:height="0.425cm" svg:x="8.522cm" svg:y="9.528cm">
          <draw:text-box>
            <text:p text:style-name="P66"><text:span text:style-name="T11">Bogomol</text:span><text:span text:style-name="T20">’</text:span><text:span text:style-name="T11">nyi</text:span></text:p>
          </draw:text-box>
        </draw:frame>
        <draw:frame draw:style-name="gr60" draw:text-style-name="P67" draw:layer="layout" svg:width="1.391cm" svg:height="0.425cm" svg:x="1.836cm" svg:y="9.958cm">
          <draw:text-box>
            <text:p text:style-name="P66"><text:span text:style-name="T11">equations</text:span></text:p>
          </draw:text-box>
        </draw:frame>
        <draw:frame draw:style-name="gr60" draw:text-style-name="P67" draw:layer="layout" svg:width="1.184cm" svg:height="0.425cm" svg:x="1.836cm" svg:y="10.822cm">
          <draw:text-box>
            <text:p text:style-name="P66"><text:span text:style-name="T40">U</text:span><text:span text:style-name="T16">ð</text:span><text:span text:style-name="T15">1</text:span><text:span text:style-name="T16"> þ</text:span><text:span text:style-name="T30"> Ω</text:span></text:p>
          </draw:text-box>
        </draw:frame>
        <draw:frame draw:style-name="gr65" draw:text-style-name="P68" draw:layer="layout" svg:width="0.258cm" svg:height="0.425cm" svg:x="3.144cm" svg:y="11.015cm">
          <draw:text-box>
            <text:p text:style-name="P66"><text:span text:style-name="T14">1</text:span></text:p>
          </draw:text-box>
        </draw:frame>
        <draw:frame draw:style-name="gr60" draw:text-style-name="P67" draw:layer="layout" svg:width="0.375cm" svg:height="0.425cm" svg:x="3.29cm" svg:y="10.822cm">
          <draw:text-box>
            <text:p text:style-name="P66"><text:span text:style-name="T16">Þ</text:span><text:span text:style-name="T13">λ</text:span></text:p>
          </draw:text-box>
        </draw:frame>
        <draw:frame draw:style-name="gr65" draw:text-style-name="P68" draw:layer="layout" svg:width="0.258cm" svg:height="0.425cm" svg:x="3.598cm" svg:y="11.015cm">
          <draw:text-box>
            <text:p text:style-name="P66"><text:span text:style-name="T14">1</text:span></text:p>
          </draw:text-box>
        </draw:frame>
        <draw:frame draw:style-name="gr60" draw:text-style-name="P67" draw:layer="layout" svg:width="0.438cm" svg:height="0.425cm" svg:x="3.828cm" svg:y="10.822cm">
          <draw:text-box>
            <text:p text:style-name="P66"><text:span text:style-name="T35">−</text:span><text:span text:style-name="T13"> </text:span><text:span text:style-name="T13">λ</text:span></text:p>
          </draw:text-box>
        </draw:frame>
        <draw:frame draw:style-name="gr65" draw:text-style-name="P68" draw:layer="layout" svg:width="0.258cm" svg:height="0.425cm" svg:x="4.326cm" svg:y="11.015cm">
          <draw:text-box>
            <text:p text:style-name="P66"><text:span text:style-name="T14">2</text:span></text:p>
          </draw:text-box>
        </draw:frame>
        <draw:frame draw:style-name="gr60" draw:text-style-name="P67" draw:layer="layout" svg:width="0.369cm" svg:height="0.425cm" svg:x="4.472cm" svg:y="10.822cm">
          <draw:text-box>
            <text:p text:style-name="P66"><text:span text:style-name="T13">λ</text:span></text:p>
          </draw:text-box>
        </draw:frame>
        <draw:frame draw:style-name="gr65" draw:text-style-name="P68" draw:layer="layout" svg:width="0.258cm" svg:height="0.425cm" svg:x="4.638cm" svg:y="11.015cm">
          <draw:text-box>
            <text:p text:style-name="P66"><text:span text:style-name="T14">3</text:span></text:p>
          </draw:text-box>
        </draw:frame>
        <draw:frame draw:style-name="gr60" draw:text-style-name="P67" draw:layer="layout" svg:width="0.625cm" svg:height="0.425cm" svg:x="4.888cm" svg:y="10.822cm">
          <draw:text-box>
            <text:p text:style-name="P66"><text:span text:style-name="T16">¼</text:span><text:span text:style-name="T15"> 0</text:span><text:span text:style-name="T17">;</text:span></text:p>
          </draw:text-box>
        </draw:frame>
        <draw:frame draw:style-name="gr60" draw:text-style-name="P67" draw:layer="layout" svg:width="1.184cm" svg:height="0.425cm" svg:x="6.364cm" svg:y="10.822cm">
          <draw:text-box>
            <text:p text:style-name="P66"><text:span text:style-name="T40">U</text:span><text:span text:style-name="T16">ð</text:span><text:span text:style-name="T15">1</text:span><text:span text:style-name="T16"> þ</text:span><text:span text:style-name="T30"> Ω</text:span></text:p>
          </draw:text-box>
        </draw:frame>
        <draw:frame draw:style-name="gr65" draw:text-style-name="P68" draw:layer="layout" svg:width="0.258cm" svg:height="0.425cm" svg:x="7.672cm" svg:y="11.015cm">
          <draw:text-box>
            <text:p text:style-name="P66"><text:span text:style-name="T14">2</text:span></text:p>
          </draw:text-box>
        </draw:frame>
        <draw:frame draw:style-name="gr60" draw:text-style-name="P67" draw:layer="layout" svg:width="0.375cm" svg:height="0.425cm" svg:x="7.818cm" svg:y="10.822cm">
          <draw:text-box>
            <text:p text:style-name="P66"><text:span text:style-name="T16">Þ</text:span><text:span text:style-name="T13">λ</text:span></text:p>
          </draw:text-box>
        </draw:frame>
        <draw:frame draw:style-name="gr65" draw:text-style-name="P68" draw:layer="layout" svg:width="0.258cm" svg:height="0.425cm" svg:x="8.126cm" svg:y="11.015cm">
          <draw:text-box>
            <text:p text:style-name="P66"><text:span text:style-name="T14">2</text:span></text:p>
          </draw:text-box>
        </draw:frame>
        <draw:frame draw:style-name="gr60" draw:text-style-name="P67" draw:layer="layout" svg:width="0.438cm" svg:height="0.425cm" svg:x="8.356cm" svg:y="10.822cm">
          <draw:text-box>
            <text:p text:style-name="P66"><text:span text:style-name="T35">−</text:span><text:span text:style-name="T13"> </text:span><text:span text:style-name="T13">λ</text:span></text:p>
          </draw:text-box>
        </draw:frame>
        <draw:frame draw:style-name="gr65" draw:text-style-name="P68" draw:layer="layout" svg:width="0.258cm" svg:height="0.425cm" svg:x="8.854cm" svg:y="11.015cm">
          <draw:text-box>
            <text:p text:style-name="P66"><text:span text:style-name="T14">1</text:span></text:p>
          </draw:text-box>
        </draw:frame>
        <draw:frame draw:style-name="gr60" draw:text-style-name="P67" draw:layer="layout" svg:width="0.369cm" svg:height="0.425cm" svg:x="9cm" svg:y="10.822cm">
          <draw:text-box>
            <text:p text:style-name="P66"><text:span text:style-name="T13">λ</text:span></text:p>
          </draw:text-box>
        </draw:frame>
        <draw:frame draw:style-name="gr65" draw:text-style-name="P68" draw:layer="layout" svg:width="0.258cm" svg:height="0.425cm" svg:x="9.166cm" svg:y="11.015cm">
          <draw:text-box>
            <text:p text:style-name="P66"><text:span text:style-name="T14">3</text:span></text:p>
          </draw:text-box>
        </draw:frame>
        <draw:frame draw:style-name="gr60" draw:text-style-name="P67" draw:layer="layout" svg:width="0.625cm" svg:height="0.425cm" svg:x="9.416cm" svg:y="10.822cm">
          <draw:text-box>
            <text:p text:style-name="P66"><text:span text:style-name="T16">¼</text:span><text:span text:style-name="T15"> 0</text:span><text:span text:style-name="T17">;</text:span></text:p>
          </draw:text-box>
        </draw:frame>
        <draw:frame draw:style-name="gr60" draw:text-style-name="P67" draw:layer="layout" svg:width="1.184cm" svg:height="0.425cm" svg:x="4.786cm" svg:y="11.446cm">
          <draw:text-box>
            <text:p text:style-name="P66"><text:span text:style-name="T40">U</text:span><text:span text:style-name="T16">ð</text:span><text:span text:style-name="T15">1</text:span><text:span text:style-name="T16"> þ</text:span><text:span text:style-name="T30"> Ω</text:span></text:p>
          </draw:text-box>
        </draw:frame>
        <draw:frame draw:style-name="gr65" draw:text-style-name="P68" draw:layer="layout" svg:width="0.258cm" svg:height="0.425cm" svg:x="6.094cm" svg:y="11.641cm">
          <draw:text-box>
            <text:p text:style-name="P66"><text:span text:style-name="T14">3</text:span></text:p>
          </draw:text-box>
        </draw:frame>
        <draw:frame draw:style-name="gr60" draw:text-style-name="P67" draw:layer="layout" svg:width="0.375cm" svg:height="0.425cm" svg:x="6.24cm" svg:y="11.446cm">
          <draw:text-box>
            <text:p text:style-name="P66"><text:span text:style-name="T16">Þ</text:span><text:span text:style-name="T13">λ</text:span></text:p>
          </draw:text-box>
        </draw:frame>
        <draw:frame draw:style-name="gr65" draw:text-style-name="P68" draw:layer="layout" svg:width="0.258cm" svg:height="0.425cm" svg:x="6.548cm" svg:y="11.641cm">
          <draw:text-box>
            <text:p text:style-name="P66"><text:span text:style-name="T14">3</text:span></text:p>
          </draw:text-box>
        </draw:frame>
        <draw:frame draw:style-name="gr60" draw:text-style-name="P67" draw:layer="layout" svg:width="0.438cm" svg:height="0.425cm" svg:x="6.778cm" svg:y="11.446cm">
          <draw:text-box>
            <text:p text:style-name="P66"><text:span text:style-name="T35">−</text:span><text:span text:style-name="T13"> </text:span><text:span text:style-name="T13">λ</text:span></text:p>
          </draw:text-box>
        </draw:frame>
        <draw:frame draw:style-name="gr65" draw:text-style-name="P68" draw:layer="layout" svg:width="0.258cm" svg:height="0.425cm" svg:x="7.276cm" svg:y="11.641cm">
          <draw:text-box>
            <text:p text:style-name="P66"><text:span text:style-name="T14">1</text:span></text:p>
          </draw:text-box>
        </draw:frame>
        <draw:frame draw:style-name="gr60" draw:text-style-name="P67" draw:layer="layout" svg:width="0.369cm" svg:height="0.425cm" svg:x="7.422cm" svg:y="11.446cm">
          <draw:text-box>
            <text:p text:style-name="P66"><text:span text:style-name="T13">λ</text:span></text:p>
          </draw:text-box>
        </draw:frame>
        <draw:frame draw:style-name="gr65" draw:text-style-name="P68" draw:layer="layout" svg:width="0.258cm" svg:height="0.425cm" svg:x="7.588cm" svg:y="11.641cm">
          <draw:text-box>
            <text:p text:style-name="P66"><text:span text:style-name="T14">2</text:span></text:p>
          </draw:text-box>
        </draw:frame>
        <draw:frame draw:style-name="gr60" draw:text-style-name="P67" draw:layer="layout" svg:width="0.625cm" svg:height="0.425cm" svg:x="7.838cm" svg:y="11.446cm">
          <draw:text-box>
            <text:p text:style-name="P66"><text:span text:style-name="T16">¼</text:span><text:span text:style-name="T15"> 0</text:span><text:span text:style-name="T17">;</text:span></text:p>
          </draw:text-box>
        </draw:frame>
        <draw:frame draw:style-name="gr60" draw:text-style-name="P67" draw:layer="layout" svg:width="0.748cm" svg:height="0.425cm" svg:x="9.824cm" svg:y="11.446cm">
          <draw:text-box>
            <text:p text:style-name="P66"><text:span text:style-name="T16">ð</text:span><text:span text:style-name="T11">57</text:span><text:span text:style-name="T16">Þ</text:span></text:p>
          </draw:text-box>
        </draw:frame>
        <draw:polygon draw:style-name="gr66" draw:text-style-name="P69" draw:layer="layout" svg:width="0.404cm" svg:height="0.016cm" svg:x="3.763cm" svg:y="13.7cm" svg:viewBox="0 0 405 17" draw:points="0,17 405,17 405,0 0,0">
          <text:p/>
        </draw:polygon>
        <draw:frame draw:style-name="gr60" draw:text-style-name="P67" draw:layer="layout" svg:width="7.563cm" svg:height="0.425cm" svg:x="1.836cm" svg:y="12.302cm">
          <draw:text-box>
            <text:p text:style-name="P66"><text:span text:style-name="T11">which lead to simple expressions for the eigenvalues,</text:span></text:p>
          </draw:text-box>
        </draw:frame>
        <draw:frame draw:style-name="gr60" draw:text-style-name="P67" draw:layer="layout" svg:width="0.369cm" svg:height="0.425cm" svg:x="3.81cm" svg:y="13.152cm">
          <draw:text-box>
            <text:p text:style-name="P66"><text:span text:style-name="T13">λ</text:span></text:p>
          </draw:text-box>
        </draw:frame>
        <draw:frame draw:style-name="gr65" draw:text-style-name="P68" draw:layer="layout" svg:width="0.258cm" svg:height="0.425cm" svg:x="3.976cm" svg:y="13.143cm">
          <draw:text-box>
            <text:p text:style-name="P66"><text:span text:style-name="T14">2</text:span></text:p>
          </draw:text-box>
        </draw:frame>
        <draw:frame draw:style-name="gr65" draw:text-style-name="P68" draw:layer="layout" svg:width="0.258cm" svg:height="0.425cm" svg:x="3.976cm" svg:y="13.375cm">
          <draw:text-box>
            <text:p text:style-name="P66"><text:span text:style-name="T14">1</text:span></text:p>
          </draw:text-box>
        </draw:frame>
        <draw:frame draw:style-name="gr60" draw:text-style-name="P67" draw:layer="layout" svg:width="0.369cm" svg:height="0.425cm" svg:x="3.764cm" svg:y="13.666cm">
          <draw:text-box>
            <text:p text:style-name="P66"><text:span text:style-name="T40">U</text:span></text:p>
          </draw:text-box>
        </draw:frame>
        <draw:frame draw:style-name="gr65" draw:text-style-name="P68" draw:layer="layout" svg:width="0.258cm" svg:height="0.425cm" svg:x="4.022cm" svg:y="13.655cm">
          <draw:text-box>
            <text:p text:style-name="P66"><text:span text:style-name="T14">2</text:span></text:p>
          </draw:text-box>
        </draw:frame>
        <draw:frame draw:style-name="gr60" draw:text-style-name="P67" draw:layer="layout" svg:width="1.31cm" svg:height="0.425cm" svg:x="4.272cm" svg:y="13.404cm">
          <draw:text-box>
            <text:p text:style-name="P66"><text:span text:style-name="T16">¼ ð</text:span><text:span text:style-name="T15">1</text:span><text:span text:style-name="T16"> þ</text:span><text:span text:style-name="T30"> Ω</text:span></text:p>
          </draw:text-box>
        </draw:frame>
        <draw:frame draw:style-name="gr65" draw:text-style-name="P68" draw:layer="layout" svg:width="0.258cm" svg:height="0.425cm" svg:x="5.71cm" svg:y="13.597cm">
          <draw:text-box>
            <text:p text:style-name="P66"><text:span text:style-name="T14">2</text:span></text:p>
          </draw:text-box>
        </draw:frame>
        <draw:frame draw:style-name="gr60" draw:text-style-name="P67" draw:layer="layout" svg:width="1.166cm" svg:height="0.425cm" svg:x="5.856cm" svg:y="13.404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7.05cm" svg:y="13.597cm">
          <draw:text-box>
            <text:p text:style-name="P66"><text:span text:style-name="T14">3</text:span></text:p>
          </draw:text-box>
        </draw:frame>
        <draw:polygon draw:style-name="gr66" draw:text-style-name="P69" draw:layer="layout" svg:width="0.404cm" svg:height="0.014cm" svg:x="3.763cm" svg:y="14.706cm" svg:viewBox="0 0 405 15" draw:points="0,15 405,15 405,0 0,0">
          <text:p/>
        </draw:polygon>
        <draw:frame draw:style-name="gr60" draw:text-style-name="P67" draw:layer="layout" svg:width="0.369cm" svg:height="0.425cm" svg:x="7.196cm" svg:y="13.404cm">
          <draw:text-box>
            <text:p text:style-name="P66"><text:span text:style-name="T16">Þ</text:span><text:span text:style-name="T17">;</text:span></text:p>
          </draw:text-box>
        </draw:frame>
        <draw:frame draw:style-name="gr60" draw:text-style-name="P67" draw:layer="layout" svg:width="0.369cm" svg:height="0.425cm" svg:x="3.81cm" svg:y="14.158cm">
          <draw:text-box>
            <text:p text:style-name="P66"><text:span text:style-name="T13">λ</text:span></text:p>
          </draw:text-box>
        </draw:frame>
        <draw:frame draw:style-name="gr65" draw:text-style-name="P68" draw:layer="layout" svg:width="0.258cm" svg:height="0.425cm" svg:x="3.976cm" svg:y="14.147cm">
          <draw:text-box>
            <text:p text:style-name="P66"><text:span text:style-name="T14">2</text:span></text:p>
          </draw:text-box>
        </draw:frame>
        <draw:frame draw:style-name="gr65" draw:text-style-name="P68" draw:layer="layout" svg:width="0.258cm" svg:height="0.425cm" svg:x="3.976cm" svg:y="14.379cm">
          <draw:text-box>
            <text:p text:style-name="P66"><text:span text:style-name="T14">2</text:span></text:p>
          </draw:text-box>
        </draw:frame>
        <draw:frame draw:style-name="gr60" draw:text-style-name="P67" draw:layer="layout" svg:width="0.369cm" svg:height="0.425cm" svg:x="3.764cm" svg:y="14.67cm">
          <draw:text-box>
            <text:p text:style-name="P66"><text:span text:style-name="T40">U</text:span></text:p>
          </draw:text-box>
        </draw:frame>
        <draw:frame draw:style-name="gr65" draw:text-style-name="P68" draw:layer="layout" svg:width="0.258cm" svg:height="0.425cm" svg:x="4.022cm" svg:y="14.661cm">
          <draw:text-box>
            <text:p text:style-name="P66"><text:span text:style-name="T14">2</text:span></text:p>
          </draw:text-box>
        </draw:frame>
        <draw:frame draw:style-name="gr60" draw:text-style-name="P67" draw:layer="layout" svg:width="1.31cm" svg:height="0.425cm" svg:x="4.272cm" svg:y="14.41cm">
          <draw:text-box>
            <text:p text:style-name="P66"><text:span text:style-name="T16">¼ ð</text:span><text:span text:style-name="T15">1</text:span><text:span text:style-name="T16"> þ</text:span><text:span text:style-name="T30"> Ω</text:span></text:p>
          </draw:text-box>
        </draw:frame>
        <draw:frame draw:style-name="gr65" draw:text-style-name="P68" draw:layer="layout" svg:width="0.258cm" svg:height="0.425cm" svg:x="5.71cm" svg:y="14.603cm">
          <draw:text-box>
            <text:p text:style-name="P66"><text:span text:style-name="T14">1</text:span></text:p>
          </draw:text-box>
        </draw:frame>
        <draw:frame draw:style-name="gr60" draw:text-style-name="P67" draw:layer="layout" svg:width="1.166cm" svg:height="0.425cm" svg:x="5.856cm" svg:y="14.41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7.05cm" svg:y="14.603cm">
          <draw:text-box>
            <text:p text:style-name="P66"><text:span text:style-name="T14">3</text:span></text:p>
          </draw:text-box>
        </draw:frame>
        <draw:polygon draw:style-name="gr66" draw:text-style-name="P69" draw:layer="layout" svg:width="0.404cm" svg:height="0.015cm" svg:x="3.763cm" svg:y="15.71cm" svg:viewBox="0 0 405 16" draw:points="0,16 405,16 405,0 0,0">
          <text:p/>
        </draw:polygon>
        <draw:frame draw:style-name="gr60" draw:text-style-name="P67" draw:layer="layout" svg:width="0.369cm" svg:height="0.425cm" svg:x="7.196cm" svg:y="14.41cm">
          <draw:text-box>
            <text:p text:style-name="P66"><text:span text:style-name="T16">Þ</text:span><text:span text:style-name="T17">;</text:span></text:p>
          </draw:text-box>
        </draw:frame>
        <draw:frame draw:style-name="gr60" draw:text-style-name="P67" draw:layer="layout" svg:width="0.369cm" svg:height="0.425cm" svg:x="3.81cm" svg:y="15.162cm">
          <draw:text-box>
            <text:p text:style-name="P66"><text:span text:style-name="T13">λ</text:span></text:p>
          </draw:text-box>
        </draw:frame>
        <draw:frame draw:style-name="gr65" draw:text-style-name="P68" draw:layer="layout" svg:width="0.258cm" svg:height="0.425cm" svg:x="3.976cm" svg:y="15.151cm">
          <draw:text-box>
            <text:p text:style-name="P66"><text:span text:style-name="T14">2</text:span></text:p>
          </draw:text-box>
        </draw:frame>
        <draw:frame draw:style-name="gr65" draw:text-style-name="P68" draw:layer="layout" svg:width="0.258cm" svg:height="0.425cm" svg:x="3.976cm" svg:y="15.383cm">
          <draw:text-box>
            <text:p text:style-name="P66"><text:span text:style-name="T14">3</text:span></text:p>
          </draw:text-box>
        </draw:frame>
        <draw:frame draw:style-name="gr60" draw:text-style-name="P67" draw:layer="layout" svg:width="0.369cm" svg:height="0.425cm" svg:x="3.764cm" svg:y="15.676cm">
          <draw:text-box>
            <text:p text:style-name="P66"><text:span text:style-name="T40">U</text:span></text:p>
          </draw:text-box>
        </draw:frame>
        <draw:frame draw:style-name="gr65" draw:text-style-name="P68" draw:layer="layout" svg:width="0.258cm" svg:height="0.425cm" svg:x="4.022cm" svg:y="15.665cm">
          <draw:text-box>
            <text:p text:style-name="P66"><text:span text:style-name="T14">2</text:span></text:p>
          </draw:text-box>
        </draw:frame>
        <draw:frame draw:style-name="gr60" draw:text-style-name="P67" draw:layer="layout" svg:width="1.31cm" svg:height="0.425cm" svg:x="4.272cm" svg:y="15.414cm">
          <draw:text-box>
            <text:p text:style-name="P66"><text:span text:style-name="T16">¼ ð</text:span><text:span text:style-name="T15">1</text:span><text:span text:style-name="T16"> þ</text:span><text:span text:style-name="T30"> Ω</text:span></text:p>
          </draw:text-box>
        </draw:frame>
        <draw:frame draw:style-name="gr65" draw:text-style-name="P68" draw:layer="layout" svg:width="0.258cm" svg:height="0.425cm" svg:x="5.71cm" svg:y="15.607cm">
          <draw:text-box>
            <text:p text:style-name="P66"><text:span text:style-name="T14">1</text:span></text:p>
          </draw:text-box>
        </draw:frame>
        <draw:frame draw:style-name="gr60" draw:text-style-name="P67" draw:layer="layout" svg:width="1.166cm" svg:height="0.425cm" svg:x="5.856cm" svg:y="15.414cm">
          <draw:text-box>
            <text:p text:style-name="P66"><text:span text:style-name="T16">Þð</text:span><text:span text:style-name="T15">1</text:span><text:span text:style-name="T16"> þ</text:span><text:span text:style-name="T30"> Ω</text:span></text:p>
          </draw:text-box>
        </draw:frame>
        <draw:frame draw:style-name="gr65" draw:text-style-name="P68" draw:layer="layout" svg:width="0.258cm" svg:height="0.425cm" svg:x="7.05cm" svg:y="15.607cm">
          <draw:text-box>
            <text:p text:style-name="P66"><text:span text:style-name="T14">2</text:span></text:p>
          </draw:text-box>
        </draw:frame>
        <draw:frame draw:style-name="gr60" draw:text-style-name="P67" draw:layer="layout" svg:width="0.369cm" svg:height="0.425cm" svg:x="7.196cm" svg:y="15.414cm">
          <draw:text-box>
            <text:p text:style-name="P66"><text:span text:style-name="T16">Þ</text:span><text:span text:style-name="T17">:</text:span></text:p>
          </draw:text-box>
        </draw:frame>
        <draw:frame draw:style-name="gr60" draw:text-style-name="P67" draw:layer="layout" svg:width="0.748cm" svg:height="0.425cm" svg:x="9.824cm" svg:y="15.414cm">
          <draw:text-box>
            <text:p text:style-name="P66"><text:span text:style-name="T16">ð</text:span><text:span text:style-name="T11">58</text:span><text:span text:style-name="T16">Þ</text:span></text:p>
          </draw:text-box>
        </draw:frame>
        <draw:frame draw:style-name="gr60" draw:text-style-name="P67" draw:layer="layout" svg:width="2.042cm" svg:height="0.425cm" svg:x="1.836cm" svg:y="16.408cm">
          <draw:text-box>
            <text:p text:style-name="P66"><text:span text:style-name="T11">An example of</text:span></text:p>
          </draw:text-box>
        </draw:frame>
        <draw:frame draw:style-name="gr60" draw:text-style-name="P67" draw:layer="layout" svg:width="2.241cm" svg:height="0.425cm" svg:x="4.366cm" svg:y="16.408cm">
          <draw:text-box>
            <text:p text:style-name="P66"><text:span text:style-name="T11">(infinitely many)</text:span></text:p>
          </draw:text-box>
        </draw:frame>
        <draw:frame draw:style-name="gr60" draw:text-style-name="P67" draw:layer="layout" svg:width="3.029cm" svg:height="0.425cm" svg:x="7.108cm" svg:y="16.408cm">
          <draw:text-box>
            <text:p text:style-name="P66"><text:span text:style-name="T11">solutions can be con-</text:span></text:p>
          </draw:text-box>
        </draw:frame>
        <draw:frame draw:style-name="gr60" draw:text-style-name="P67" draw:layer="layout" svg:width="8.058cm" svg:height="0.425cm" svg:x="1.836cm" svg:y="16.836cm">
          <draw:text-box>
            <text:p text:style-name="P66"><text:span text:style-name="T11">structed assuming that the background field has only two</text:span></text:p>
          </draw:text-box>
        </draw:frame>
        <draw:frame draw:style-name="gr60" draw:text-style-name="P67" draw:layer="layout" svg:width="1.831cm" svg:height="0.425cm" svg:x="1.836cm" svg:y="17.266cm">
          <draw:text-box>
            <text:p text:style-name="P66"><text:span text:style-name="T11">components,</text:span></text:p>
          </draw:text-box>
        </draw:frame>
        <draw:frame draw:style-name="gr60" draw:text-style-name="P67" draw:layer="layout" svg:width="0.369cm" svg:height="0.425cm" svg:x="3.834cm" svg:y="17.266cm">
          <draw:text-box>
            <text:p text:style-name="P66"><text:span text:style-name="T30">Ω</text:span></text:p>
          </draw:text-box>
        </draw:frame>
        <draw:frame draw:style-name="gr65" draw:text-style-name="P68" draw:layer="layout" svg:width="0.258cm" svg:height="0.425cm" svg:x="4.108cm" svg:y="17.459cm">
          <draw:text-box>
            <text:p text:style-name="P66"><text:span text:style-name="T14">1</text:span></text:p>
          </draw:text-box>
        </draw:frame>
        <draw:frame draw:style-name="gr60" draw:text-style-name="P67" draw:layer="layout" svg:width="1.45cm" svg:height="0.425cm" svg:x="4.254cm" svg:y="17.266cm">
          <draw:text-box>
            <text:p text:style-name="P66"><text:span text:style-name="T16">ð</text:span><text:span text:style-name="T17">r</text:span><text:span text:style-name="T16">Þ</text:span><text:span text:style-name="T11"> and</text:span><text:span text:style-name="T30"> Ω</text:span></text:p>
          </draw:text-box>
        </draw:frame>
        <draw:frame draw:style-name="gr65" draw:text-style-name="P68" draw:layer="layout" svg:width="0.258cm" svg:height="0.425cm" svg:x="5.77cm" svg:y="17.459cm">
          <draw:text-box>
            <text:p text:style-name="P66"><text:span text:style-name="T14">2</text:span></text:p>
          </draw:text-box>
        </draw:frame>
        <draw:frame draw:style-name="gr60" draw:text-style-name="P67" draw:layer="layout" svg:width="0.599cm" svg:height="0.425cm" svg:x="6.02cm" svg:y="17.266cm">
          <draw:text-box>
            <text:p text:style-name="P66"><text:span text:style-name="T16">¼</text:span><text:span text:style-name="T30"> Ω</text:span></text:p>
          </draw:text-box>
        </draw:frame>
        <draw:frame draw:style-name="gr65" draw:text-style-name="P68" draw:layer="layout" svg:width="0.258cm" svg:height="0.425cm" svg:x="6.68cm" svg:y="17.459cm">
          <draw:text-box>
            <text:p text:style-name="P66"><text:span text:style-name="T14">3</text:span></text:p>
          </draw:text-box>
        </draw:frame>
        <draw:frame draw:style-name="gr60" draw:text-style-name="P67" draw:layer="layout" svg:width="1.103cm" svg:height="0.425cm" svg:x="6.91cm" svg:y="17.266cm">
          <draw:text-box>
            <text:p text:style-name="P66"><text:span text:style-name="T37">≡</text:span><text:span text:style-name="T30"> </text:span><text:span text:style-name="T30">Ω</text:span><text:span text:style-name="T16">ð</text:span><text:span text:style-name="T17">r</text:span><text:span text:style-name="T16">Þ</text:span><text:span text:style-name="T11">,</text:span></text:p>
          </draw:text-box>
        </draw:frame>
        <draw:frame draw:style-name="gr60" draw:text-style-name="P67" draw:layer="layout" svg:width="2.081cm" svg:height="0.425cm" svg:x="8.244cm" svg:y="17.266cm">
          <draw:text-box>
            <text:p text:style-name="P66"><text:span text:style-name="T11">which are sub-</text:span></text:p>
          </draw:text-box>
        </draw:frame>
        <draw:frame draw:style-name="gr60" draw:text-style-name="P67" draw:layer="layout" svg:width="8.376cm" svg:height="0.425cm" svg:x="1.836cm" svg:y="17.694cm">
          <draw:text-box>
            <text:p text:style-name="P66"><text:span text:style-name="T11">jected to a constraint. Indeed, a unit charge BPS hedgehog</text:span></text:p>
          </draw:text-box>
        </draw:frame>
        <draw:frame draw:style-name="gr60" draw:text-style-name="P67" draw:layer="layout" svg:width="1.42cm" svg:height="0.425cm" svg:x="1.836cm" svg:y="18.154cm">
          <draw:text-box>
            <text:p text:style-name="P66"><text:span text:style-name="T11">Skyrmion,</text:span></text:p>
          </draw:text-box>
        </draw:frame>
        <draw:frame draw:style-name="gr60" draw:text-style-name="P67" draw:layer="layout" svg:width="1.302cm" svg:height="0.425cm" svg:x="3.502cm" svg:y="18.154cm">
          <draw:text-box>
            <text:p text:style-name="P66"><text:span text:style-name="T13">ξ</text:span><text:span text:style-name="T16"> ¼</text:span><text:span text:style-name="T13"> ξ</text:span><text:span text:style-name="T16">ð</text:span><text:span text:style-name="T17">r</text:span><text:span text:style-name="T16">Þ</text:span><text:span text:style-name="T11">,</text:span></text:p>
          </draw:text-box>
        </draw:frame>
        <draw:polygon draw:style-name="gr66" draw:text-style-name="P69" draw:layer="layout" svg:width="0.128cm" svg:height="0.016cm" svg:x="6.191cm" svg:y="18.45cm" svg:viewBox="0 0 129 17" draw:points="0,17 129,17 129,0 0,0">
          <text:p/>
        </draw:polygon>
        <draw:frame draw:style-name="gr60" draw:text-style-name="P67" draw:layer="layout" svg:width="1.069cm" svg:height="0.425cm" svg:x="4.992cm" svg:y="18.154cm">
          <draw:text-box>
            <text:p text:style-name="P66"><text:span text:style-name="T17">u</text:span><text:span text:style-name="T16"> ¼</text:span><text:span text:style-name="T11"> tan</text:span></text:p>
          </draw:text-box>
        </draw:frame>
        <draw:frame draw:style-name="gr65" draw:text-style-name="P68" draw:layer="layout" svg:width="0.258cm" svg:height="0.425cm" svg:x="6.192cm" svg:y="18.139cm">
          <draw:text-box>
            <text:p text:style-name="P66"><text:span text:style-name="T45">θ</text:span></text:p>
          </draw:text-box>
        </draw:frame>
        <draw:frame draw:style-name="gr65" draw:text-style-name="P68" draw:layer="layout" svg:width="0.258cm" svg:height="0.425cm" svg:x="6.192cm" svg:y="18.401cm">
          <draw:text-box>
            <text:p text:style-name="P66"><text:span text:style-name="T14">2</text:span></text:p>
          </draw:text-box>
        </draw:frame>
        <draw:frame draw:style-name="gr60" draw:text-style-name="P67" draw:layer="layout" svg:width="0.369cm" svg:height="0.425cm" svg:x="6.382cm" svg:y="18.154cm">
          <draw:text-box>
            <text:p text:style-name="P66"><text:span text:style-name="T17">e</text:span></text:p>
          </draw:text-box>
        </draw:frame>
        <draw:frame draw:style-name="gr65" draw:text-style-name="P68" draw:layer="layout" svg:width="0.277cm" svg:height="0.425cm" svg:x="6.564cm" svg:y="18.145cm">
          <draw:text-box>
            <text:p text:style-name="P66"><text:span text:style-name="T36">i</text:span><text:span text:style-name="T45">ϕ</text:span></text:p>
          </draw:text-box>
        </draw:frame>
        <draw:frame draw:style-name="gr60" draw:text-style-name="P67" draw:layer="layout" svg:width="0.369cm" svg:height="0.425cm" svg:x="6.826cm" svg:y="18.154cm">
          <draw:text-box>
            <text:p text:style-name="P66"><text:span text:style-name="T11">,</text:span></text:p>
          </draw:text-box>
        </draw:frame>
        <draw:polygon draw:style-name="gr66" draw:text-style-name="P69" draw:layer="layout" svg:width="1.354cm" svg:height="0.014cm" svg:x="2.392cm" svg:y="19.535cm" svg:viewBox="0 0 1355 15" draw:points="0,15 1355,15 1355,0 0,0">
          <text:p/>
        </draw:polygon>
        <draw:frame draw:style-name="gr60" draw:text-style-name="P67" draw:layer="layout" svg:width="0.857cm" svg:height="0.425cm" svg:x="7.048cm" svg:y="18.154cm">
          <draw:text-box>
            <text:p text:style-name="P66"><text:span text:style-name="T11">obeys</text:span></text:p>
          </draw:text-box>
        </draw:frame>
        <draw:frame draw:style-name="gr60" draw:text-style-name="P67" draw:layer="layout" svg:width="0.369cm" svg:height="0.425cm" svg:x="2.976cm" svg:y="18.988cm">
          <draw:text-box>
            <text:p text:style-name="P66"><text:span text:style-name="T15">1</text:span></text:p>
          </draw:text-box>
        </draw:frame>
        <draw:polygon draw:style-name="gr66" draw:text-style-name="P69" draw:layer="layout" svg:width="0.366cm" svg:height="0.014cm" svg:x="3.807cm" svg:y="19.535cm" svg:viewBox="0 0 367 15" draw:points="0,15 367,15 367,0 0,0">
          <text:p/>
        </draw:polygon>
        <draw:frame draw:style-name="gr60" draw:text-style-name="P67" draw:layer="layout" svg:width="1.273cm" svg:height="0.425cm" svg:x="2.392cm" svg:y="19.494cm">
          <draw:text-box>
            <text:p text:style-name="P66"><text:span text:style-name="T15">1</text:span><text:span text:style-name="T16"> þ</text:span><text:span text:style-name="T30"> Ω</text:span><text:span text:style-name="T16">ð</text:span><text:span text:style-name="T17">r</text:span><text:span text:style-name="T16">Þ</text:span></text:p>
          </draw:text-box>
        </draw:frame>
        <draw:frame draw:style-name="gr60" draw:text-style-name="P67" draw:layer="layout" svg:width="0.369cm" svg:height="0.425cm" svg:x="3.808cm" svg:y="18.988cm">
          <draw:text-box>
            <text:p text:style-name="P66"><text:span text:style-name="T17">d</text:span><text:span text:style-name="T13">ξ</text:span></text:p>
          </draw:text-box>
        </draw:frame>
        <draw:frame draw:style-name="gr60" draw:text-style-name="P67" draw:layer="layout" svg:width="0.369cm" svg:height="0.425cm" svg:x="3.81cm" svg:y="19.494cm">
          <draw:text-box>
            <text:p text:style-name="P66"><text:span text:style-name="T17">dr</text:span></text:p>
          </draw:text-box>
        </draw:frame>
        <draw:polygon draw:style-name="gr66" draw:text-style-name="P69" draw:layer="layout" svg:width="0.186cm" svg:height="0.014cm" svg:x="3.272cm" svg:y="20.562cm" svg:viewBox="0 0 187 15" draw:points="0,15 187,15 187,0 0,0">
          <text:p/>
        </draw:polygon>
        <draw:frame draw:style-name="gr60" draw:text-style-name="P67" draw:layer="layout" svg:width="2.288cm" svg:height="0.425cm" svg:x="4.276cm" svg:y="19.24cm">
          <draw:text-box>
            <text:p text:style-name="P66"><text:span text:style-name="T16">¼</text:span><text:span text:style-name="T35"> −</text:span><text:span text:style-name="T16">ð</text:span><text:span text:style-name="T15">1</text:span><text:span text:style-name="T35"> −</text:span><text:span text:style-name="T11"> cos</text:span><text:span text:style-name="T13"> ξ</text:span><text:span text:style-name="T16">Þ</text:span><text:span text:style-name="T17">;</text:span></text:p>
          </draw:text-box>
        </draw:frame>
        <draw:frame draw:style-name="gr60" draw:text-style-name="P67" draw:layer="layout" svg:width="0.369cm" svg:height="0.425cm" svg:x="3.272cm" svg:y="20.014cm">
          <draw:text-box>
            <text:p text:style-name="P66"><text:span text:style-name="T15">1</text:span></text:p>
          </draw:text-box>
        </draw:frame>
        <draw:frame draw:style-name="gr60" draw:text-style-name="P67" draw:layer="layout" svg:width="0.369cm" svg:height="0.425cm" svg:x="3.284cm" svg:y="20.52cm">
          <draw:text-box>
            <text:p text:style-name="P66"><text:span text:style-name="T17">r</text:span></text:p>
          </draw:text-box>
        </draw:frame>
        <draw:frame draw:style-name="gr60" draw:text-style-name="P67" draw:layer="layout" svg:width="2.736cm" svg:height="0.425cm" svg:x="3.52cm" svg:y="20.266cm">
          <draw:text-box>
            <text:p text:style-name="P66"><text:span text:style-name="T11">sin</text:span><text:span text:style-name="T13"> ξ</text:span><text:span text:style-name="T16"> ¼ ð</text:span><text:span text:style-name="T15">1</text:span><text:span text:style-name="T35"> −</text:span><text:span text:style-name="T11"> cos</text:span><text:span text:style-name="T13"> ξ</text:span><text:span text:style-name="T16">Þ</text:span></text:p>
          </draw:text-box>
        </draw:frame>
        <draw:frame draw:style-name="gr60" draw:text-style-name="P67" draw:layer="layout" svg:width="0.955cm" svg:height="0.425cm" svg:x="6.636cm" svg:y="20.266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7.686cm" svg:y="20.459cm">
          <draw:text-box>
            <text:p text:style-name="P66"><text:span text:style-name="T14">1</text:span></text:p>
          </draw:text-box>
        </draw:frame>
        <draw:frame draw:style-name="gr60" draw:text-style-name="P67" draw:layer="layout" svg:width="1.378cm" svg:height="0.425cm" svg:x="7.832cm" svg:y="20.266cm">
          <draw:text-box>
            <text:p text:style-name="P66"><text:span text:style-name="T16">Þð</text:span><text:span text:style-name="T15">1</text:span><text:span text:style-name="T16"> þ</text:span><text:span text:style-name="T30"> Ω</text:span><text:span text:style-name="T16">Þ</text:span></text:p>
          </draw:text-box>
        </draw:frame>
        <draw:frame draw:style-name="gr60" draw:text-style-name="P67" draw:layer="layout" svg:width="0.369cm" svg:height="0.425cm" svg:x="6.266cm" svg:y="19.932cm">
          <draw:text-box>
            <text:p text:style-name="P66"><text:span text:style-name="T32">p</text:span></text:p>
          </draw:text-box>
        </draw:frame>
        <draw:frame draw:style-name="gr60" draw:text-style-name="P67" draw:layer="layout" svg:width="0.369cm" svg:height="0.425cm" svg:x="9.168cm" svg:y="20.266cm">
          <draw:text-box>
            <text:p text:style-name="P66"><text:span text:style-name="T17">:</text:span></text:p>
          </draw:text-box>
        </draw:frame>
        <draw:frame draw:style-name="gr60" draw:text-style-name="P67" draw:layer="layout" svg:width="0.748cm" svg:height="0.425cm" svg:x="9.824cm" svg:y="20.266cm">
          <draw:text-box>
            <text:p text:style-name="P66"><text:span text:style-name="T16">ð</text:span><text:span text:style-name="T11">59</text:span><text:span text:style-name="T16">Þ</text:span></text:p>
          </draw:text-box>
        </draw:frame>
        <draw:frame draw:style-name="gr60" draw:text-style-name="P67" draw:layer="layout" svg:width="1.158cm" svg:height="0.425cm" svg:x="1.836cm" svg:y="21.246cm">
          <draw:text-box>
            <text:p text:style-name="P66"><text:span text:style-name="T11">The first</text:span></text:p>
          </draw:text-box>
        </draw:frame>
        <draw:frame draw:style-name="gr60" draw:text-style-name="P67" draw:layer="layout" svg:width="3.541cm" svg:height="0.425cm" svg:x="3.35cm" svg:y="21.246cm">
          <draw:text-box>
            <text:p text:style-name="P66"><text:span text:style-name="T11">equation can be brought,</text:span></text:p>
          </draw:text-box>
        </draw:frame>
        <draw:frame draw:style-name="gr60" draw:text-style-name="P67" draw:layer="layout" svg:width="2.707cm" svg:height="0.425cm" svg:x="7.434cm" svg:y="21.246cm">
          <draw:text-box>
            <text:p text:style-name="P66"><text:span text:style-name="T11">by a suitable trans-</text:span></text:p>
          </draw:text-box>
        </draw:frame>
        <draw:frame draw:style-name="gr60" draw:text-style-name="P67" draw:layer="layout" svg:width="1.687cm" svg:height="0.425cm" svg:x="1.836cm" svg:y="21.674cm">
          <draw:text-box>
            <text:p text:style-name="P66"><text:span text:style-name="T11">formation of</text:span></text:p>
          </draw:text-box>
        </draw:frame>
        <draw:frame draw:style-name="gr60" draw:text-style-name="P67" draw:layer="layout" svg:width="1.319cm" svg:height="0.425cm" svg:x="3.912cm" svg:y="21.674cm">
          <draw:text-box>
            <text:p text:style-name="P66"><text:span text:style-name="T11">the radial</text:span></text:p>
          </draw:text-box>
        </draw:frame>
        <draw:frame draw:style-name="gr60" draw:text-style-name="P67" draw:layer="layout" svg:width="1.585cm" svg:height="0.425cm" svg:x="5.518cm" svg:y="21.674cm">
          <draw:text-box>
            <text:p text:style-name="P66"><text:span text:style-name="T11">coordinate,</text:span></text:p>
          </draw:text-box>
        </draw:frame>
        <draw:frame draw:style-name="gr60" draw:text-style-name="P67" draw:layer="layout" svg:width="2.83cm" svg:height="0.425cm" svg:x="7.32cm" svg:y="21.674cm">
          <draw:text-box>
            <text:p text:style-name="P66"><text:span text:style-name="T11">to the previous non-</text:span></text:p>
          </draw:text-box>
        </draw:frame>
        <draw:frame draw:style-name="gr60" draw:text-style-name="P67" draw:layer="layout" svg:width="1.844cm" svg:height="0.425cm" svg:x="1.836cm" svg:y="22.102cm">
          <draw:text-box>
            <text:p text:style-name="P66"><text:span text:style-name="T11">impurity form</text:span></text:p>
          </draw:text-box>
        </draw:frame>
        <draw:frame draw:style-name="gr60" draw:text-style-name="P67" draw:layer="layout" svg:width="2.675cm" svg:height="0.425cm" svg:x="2.978cm" svg:y="22.966cm">
          <draw:text-box>
            <text:p text:style-name="P66"><text:span text:style-name="T16">ð</text:span><text:span text:style-name="T15">1</text:span><text:span text:style-name="T16"> þ</text:span><text:span text:style-name="T30"> Ω</text:span><text:span text:style-name="T16">ð</text:span><text:span text:style-name="T17">r</text:span><text:span text:style-name="T16">ÞÞ</text:span><text:span text:style-name="T17">dr</text:span><text:span text:style-name="T16"> ¼</text:span><text:span text:style-name="T17"> dr</text:span></text:p>
          </draw:text-box>
        </draw:frame>
        <draw:frame draw:style-name="gr65" draw:text-style-name="P68" draw:layer="layout" svg:width="0.258cm" svg:height="0.425cm" svg:x="5.832cm" svg:y="22.955cm">
          <draw:text-box>
            <text:p text:style-name="P66"><text:span text:style-name="T57">0</text:span></text:p>
          </draw:text-box>
        </draw:frame>
        <draw:frame draw:style-name="gr60" draw:text-style-name="P67" draw:layer="layout" svg:width="0.45cm" svg:height="0.425cm" svg:x="6.022cm" svg:y="22.966cm">
          <draw:text-box>
            <text:p text:style-name="P66"><text:span text:style-name="T41">⇒</text:span><text:span text:style-name="T13"> </text:span><text:span text:style-name="T13">ξ</text:span></text:p>
          </draw:text-box>
        </draw:frame>
        <draw:frame draw:style-name="gr65" draw:text-style-name="P68" draw:layer="layout" svg:width="0.258cm" svg:height="0.425cm" svg:x="6.696cm" svg:y="23.159cm">
          <draw:text-box>
            <text:p text:style-name="P66"><text:span text:style-name="T36">r</text:span></text:p>
          </draw:text-box>
        </draw:frame>
        <draw:frame draw:style-name="gr70" draw:text-style-name="P75" draw:layer="layout" svg:width="0.184cm" svg:height="0.425cm" svg:x="6.808cm" svg:y="23.148cm">
          <draw:text-box>
            <text:p text:style-name="P66"><text:span text:style-name="T58">0</text:span></text:p>
          </draw:text-box>
        </draw:frame>
        <draw:frame draw:style-name="gr60" draw:text-style-name="P67" draw:layer="layout" svg:width="2.288cm" svg:height="0.425cm" svg:x="6.996cm" svg:y="22.966cm">
          <draw:text-box>
            <text:p text:style-name="P66"><text:span text:style-name="T16">¼</text:span><text:span text:style-name="T35"> −</text:span><text:span text:style-name="T16">ð</text:span><text:span text:style-name="T15">1</text:span><text:span text:style-name="T35"> −</text:span><text:span text:style-name="T11"> cos</text:span><text:span text:style-name="T13"> ξ</text:span><text:span text:style-name="T16">Þ</text:span><text:span text:style-name="T17">:</text:span></text:p>
          </draw:text-box>
        </draw:frame>
        <draw:frame draw:style-name="gr60" draw:text-style-name="P67" draw:layer="layout" svg:width="0.748cm" svg:height="0.425cm" svg:x="9.824cm" svg:y="22.966cm">
          <draw:text-box>
            <text:p text:style-name="P66"><text:span text:style-name="T16">ð</text:span><text:span text:style-name="T11">60</text:span><text:span text:style-name="T16">Þ</text:span></text:p>
          </draw:text-box>
        </draw:frame>
        <draw:frame draw:style-name="gr60" draw:text-style-name="P67" draw:layer="layout" svg:width="0.819cm" svg:height="0.425cm" svg:x="1.836cm" svg:y="23.822cm">
          <draw:text-box>
            <text:p text:style-name="P66"><text:span text:style-name="T11">Then,</text:span></text:p>
          </draw:text-box>
        </draw:frame>
        <draw:frame draw:style-name="gr60" draw:text-style-name="P67" draw:layer="layout" svg:width="5.293cm" svg:height="0.425cm" svg:x="2.808cm" svg:y="23.822cm">
          <draw:text-box>
            <text:p text:style-name="P66"><text:span text:style-name="T11">assuming that the background field</text:span><text:span text:style-name="T30"> Ω</text:span></text:p>
          </draw:text-box>
        </draw:frame>
        <draw:frame draw:style-name="gr65" draw:text-style-name="P68" draw:layer="layout" svg:width="0.258cm" svg:height="0.425cm" svg:x="8.49cm" svg:y="24.015cm">
          <draw:text-box>
            <text:p text:style-name="P66"><text:span text:style-name="T14">1</text:span></text:p>
          </draw:text-box>
        </draw:frame>
        <draw:frame draw:style-name="gr60" draw:text-style-name="P67" draw:layer="layout" svg:width="1.623cm" svg:height="0.425cm" svg:x="8.764cm" svg:y="23.822cm">
          <draw:text-box>
            <text:p text:style-name="P66"><text:span text:style-name="T11">is such that</text:span></text:p>
          </draw:text-box>
        </draw:frame>
        <draw:frame draw:style-name="gr60" draw:text-style-name="P67" draw:layer="layout" svg:width="0.369cm" svg:height="0.425cm" svg:x="4.206cm" svg:y="24.734cm">
          <draw:text-box>
            <text:p text:style-name="P66"><text:span text:style-name="T17">r</text:span></text:p>
          </draw:text-box>
        </draw:frame>
        <draw:frame draw:style-name="gr65" draw:text-style-name="P68" draw:layer="layout" svg:width="0.258cm" svg:height="0.425cm" svg:x="4.366cm" svg:y="24.723cm">
          <draw:text-box>
            <text:p text:style-name="P66"><text:span text:style-name="T57">0</text:span></text:p>
          </draw:text-box>
        </draw:frame>
        <draw:frame draw:style-name="gr60" draw:text-style-name="P67" draw:layer="layout" svg:width="0.464cm" svg:height="0.425cm" svg:x="4.558cm" svg:y="24.734cm">
          <draw:text-box>
            <text:p text:style-name="P66"><text:span text:style-name="T16">¼</text:span><text:span text:style-name="T17"> r</text:span></text:p>
          </draw:text-box>
        </draw:frame>
        <draw:frame draw:style-name="gr60" draw:text-style-name="P67" draw:layer="layout" svg:width="0.955cm" svg:height="0.425cm" svg:x="5.476cm" svg:y="24.734cm">
          <draw:text-box>
            <text:p text:style-name="P66"><text:span text:style-name="T16">ð</text:span><text:span text:style-name="T15">1</text:span><text:span text:style-name="T16"> þ</text:span><text:span text:style-name="T30"> Ω</text:span></text:p>
          </draw:text-box>
        </draw:frame>
        <draw:frame draw:style-name="gr65" draw:text-style-name="P68" draw:layer="layout" svg:width="0.258cm" svg:height="0.425cm" svg:x="6.526cm" svg:y="24.927cm">
          <draw:text-box>
            <text:p text:style-name="P66"><text:span text:style-name="T14">1</text:span></text:p>
          </draw:text-box>
        </draw:frame>
        <draw:frame draw:style-name="gr60" draw:text-style-name="P67" draw:layer="layout" svg:width="1.378cm" svg:height="0.425cm" svg:x="6.674cm" svg:y="24.734cm">
          <draw:text-box>
            <text:p text:style-name="P66"><text:span text:style-name="T16">Þð</text:span><text:span text:style-name="T15">1</text:span><text:span text:style-name="T16"> þ</text:span><text:span text:style-name="T30"> Ω</text:span><text:span text:style-name="T16">Þ</text:span></text:p>
          </draw:text-box>
        </draw:frame>
        <draw:frame draw:style-name="gr60" draw:text-style-name="P67" draw:layer="layout" svg:width="0.369cm" svg:height="0.425cm" svg:x="5.108cm" svg:y="24.4cm">
          <draw:text-box>
            <text:p text:style-name="P66"><text:span text:style-name="T32">p</text:span></text:p>
          </draw:text-box>
        </draw:frame>
        <draw:frame draw:style-name="gr60" draw:text-style-name="P67" draw:layer="layout" svg:width="0.369cm" svg:height="0.425cm" svg:x="8.008cm" svg:y="24.734cm">
          <draw:text-box>
            <text:p text:style-name="P66"><text:span text:style-name="T17">;</text:span></text:p>
          </draw:text-box>
        </draw:frame>
        <draw:frame draw:style-name="gr60" draw:text-style-name="P67" draw:layer="layout" svg:width="0.748cm" svg:height="0.425cm" svg:x="9.824cm" svg:y="24.734cm">
          <draw:text-box>
            <text:p text:style-name="P66"><text:span text:style-name="T16">ð</text:span><text:span text:style-name="T11">61</text:span><text:span text:style-name="T16">Þ</text:span></text:p>
          </draw:text-box>
        </draw:frame>
        <draw:frame draw:style-name="gr60" draw:text-style-name="P67" draw:layer="layout" svg:width="8.113cm" svg:height="0.425cm" svg:x="11.114cm" svg:y="1.686cm">
          <draw:text-box>
            <text:p text:style-name="P66"><text:span text:style-name="T11">also the second equation is transformed into the previous</text:span></text:p>
          </draw:text-box>
        </draw:frame>
        <draw:frame draw:style-name="gr60" draw:text-style-name="P67" draw:layer="layout" svg:width="8.693cm" svg:height="0.425cm" svg:x="11.114cm" svg:y="2.116cm">
          <draw:text-box>
            <text:p text:style-name="P66"><text:span text:style-name="T11">form. To conclude, this coordinate transformation leads to the</text:span></text:p>
          </draw:text-box>
        </draw:frame>
        <draw:frame draw:style-name="gr60" draw:text-style-name="P67" draw:layer="layout" svg:width="1.615cm" svg:height="0.425cm" svg:x="11.114cm" svg:y="2.608cm">
          <draw:text-box>
            <text:p text:style-name="P66"><text:span text:style-name="T11">solution</text:span><text:span text:style-name="T13"> ξ</text:span><text:span text:style-name="T16">ð</text:span><text:span text:style-name="T17">r</text:span></text:p>
          </draw:text-box>
        </draw:frame>
        <draw:frame draw:style-name="gr65" draw:text-style-name="P68" draw:layer="layout" svg:width="0.258cm" svg:height="0.425cm" svg:x="12.892cm" svg:y="2.597cm">
          <draw:text-box>
            <text:p text:style-name="P66"><text:span text:style-name="T57">0</text:span></text:p>
          </draw:text-box>
        </draw:frame>
        <draw:polygon draw:style-name="gr66" draw:text-style-name="P69" draw:layer="layout" svg:width="0.18cm" svg:height="0.014cm" svg:x="14.792cm" svg:y="2.904cm" svg:viewBox="0 0 181 15" draw:points="0,15 181,15 181,0 0,0">
          <text:p/>
        </draw:polygon>
        <draw:frame draw:style-name="gr60" draw:text-style-name="P67" draw:layer="layout" svg:width="1.814cm" svg:height="0.425cm" svg:x="12.98cm" svg:y="2.608cm">
          <draw:text-box>
            <text:p text:style-name="P66"><text:span text:style-name="T16">Þ ¼</text:span><text:span text:style-name="T15"> 2</text:span><text:span text:style-name="T11"> arctan</text:span></text:p>
          </draw:text-box>
        </draw:frame>
        <draw:frame draw:style-name="gr65" draw:text-style-name="P68" draw:layer="layout" svg:width="0.258cm" svg:height="0.425cm" svg:x="14.814cm" svg:y="2.561cm">
          <draw:text-box>
            <text:p text:style-name="P66"><text:span text:style-name="T45">β</text:span></text:p>
          </draw:text-box>
        </draw:frame>
        <draw:frame draw:style-name="gr65" draw:text-style-name="P68" draw:layer="layout" svg:width="0.258cm" svg:height="0.425cm" svg:x="14.792cm" svg:y="2.853cm">
          <draw:text-box>
            <text:p text:style-name="P66"><text:span text:style-name="T36">r</text:span></text:p>
          </draw:text-box>
        </draw:frame>
        <draw:frame draw:style-name="gr70" draw:text-style-name="P75" draw:layer="layout" svg:width="0.184cm" svg:height="0.425cm" svg:x="14.904cm" svg:y="2.84cm">
          <draw:text-box>
            <text:p text:style-name="P66"><text:span text:style-name="T58">0</text:span></text:p>
          </draw:text-box>
        </draw:frame>
        <draw:frame draw:style-name="gr60" draw:text-style-name="P67" draw:layer="layout" svg:width="0.369cm" svg:height="0.425cm" svg:x="14.972cm" svg:y="2.608cm">
          <draw:text-box>
            <text:p text:style-name="P66"><text:span text:style-name="T11">.</text:span></text:p>
          </draw:text-box>
        </draw:frame>
        <draw:frame draw:style-name="gr60" draw:text-style-name="P67" draw:layer="layout" svg:width="1.844cm" svg:height="0.425cm" svg:x="15.218cm" svg:y="2.608cm">
          <draw:text-box>
            <text:p text:style-name="P66"><text:span text:style-name="T11">Furthermore,</text:span></text:p>
          </draw:text-box>
        </draw:frame>
        <draw:frame draw:style-name="gr60" draw:text-style-name="P67" draw:layer="layout" svg:width="2.276cm" svg:height="0.425cm" svg:x="17.245cm" svg:y="2.608cm">
          <draw:text-box>
            <text:p text:style-name="P66"><text:span text:style-name="T11">the Bogomol</text:span><text:span text:style-name="T20">’</text:span><text:span text:style-name="T11">nyi</text:span></text:p>
          </draw:text-box>
        </draw:frame>
        <draw:frame draw:style-name="gr60" draw:text-style-name="P67" draw:layer="layout" svg:width="2.297cm" svg:height="0.425cm" svg:x="11.114cm" svg:y="3.07cm">
          <draw:text-box>
            <text:p text:style-name="P66"><text:span text:style-name="T11">equation in the</text:span><text:span text:style-name="T17"> r</text:span></text:p>
          </draw:text-box>
        </draw:frame>
        <draw:frame draw:style-name="gr65" draw:text-style-name="P68" draw:layer="layout" svg:width="0.258cm" svg:height="0.425cm" svg:x="13.642cm" svg:y="3.059cm">
          <draw:text-box>
            <text:p text:style-name="P66"><text:span text:style-name="T57">0</text:span></text:p>
          </draw:text-box>
        </draw:frame>
        <draw:frame draw:style-name="gr60" draw:text-style-name="P67" draw:layer="layout" svg:width="5.48cm" svg:height="0.425cm" svg:x="13.862cm" svg:y="3.07cm">
          <draw:text-box>
            <text:p text:style-name="P66"><text:span text:style-name="T11">variable coincides with the nonimpurity</text:span></text:p>
          </draw:text-box>
        </draw:frame>
        <draw:frame draw:style-name="gr60" draw:text-style-name="P67" draw:layer="layout" svg:width="7.444cm" svg:height="0.425cm" svg:x="11.114cm" svg:y="3.498cm">
          <draw:text-box>
            <text:p text:style-name="P66"><text:span text:style-name="T11">version and therefore admits a translation symmetry.</text:span></text:p>
          </draw:text-box>
        </draw:frame>
        <draw:frame draw:style-name="gr60" draw:text-style-name="P67" draw:layer="layout" svg:width="0.369cm" svg:height="0.425cm" svg:x="11.826cm" svg:y="4.522cm">
          <draw:text-box>
            <text:p text:style-name="P66"><text:span text:style-name="T10">B.</text:span></text:p>
          </draw:text-box>
        </draw:frame>
        <draw:frame draw:style-name="gr60" draw:text-style-name="P67" draw:layer="layout" svg:width="5.891cm" svg:height="0.425cm" svg:x="12.294cm" svg:y="4.522cm">
          <draw:text-box>
            <text:p text:style-name="P66"><text:span text:style-name="T10">The BPS Skyrme model with the self-dual</text:span></text:p>
          </draw:text-box>
        </draw:frame>
        <draw:frame draw:style-name="gr60" draw:text-style-name="P67" draw:layer="layout" svg:width="2.352cm" svg:height="0.425cm" svg:x="14.078cm" svg:y="4.944cm">
          <draw:text-box>
            <text:p text:style-name="P66"><text:span text:style-name="T10">background field</text:span></text:p>
          </draw:text-box>
        </draw:frame>
        <draw:frame draw:style-name="gr60" draw:text-style-name="P67" draw:layer="layout" svg:width="0.48cm" svg:height="0.425cm" svg:x="11.484cm" svg:y="5.508cm">
          <draw:text-box>
            <text:p text:style-name="P66"><text:span text:style-name="T11">For</text:span></text:p>
          </draw:text-box>
        </draw:frame>
        <draw:frame draw:style-name="gr60" draw:text-style-name="P67" draw:layer="layout" svg:width="1.568cm" svg:height="0.425cm" svg:x="12.16cm" svg:y="5.508cm">
          <draw:text-box>
            <text:p text:style-name="P66"><text:span text:style-name="T11">the sake of</text:span></text:p>
          </draw:text-box>
        </draw:frame>
        <draw:frame draw:style-name="gr60" draw:text-style-name="P67" draw:layer="layout" svg:width="3.926cm" svg:height="0.425cm" svg:x="14.078cm" svg:y="5.508cm">
          <draw:text-box>
            <text:p text:style-name="P66"><text:span text:style-name="T11">completeness we show that</text:span></text:p>
          </draw:text-box>
        </draw:frame>
        <draw:frame draw:style-name="gr60" draw:text-style-name="P67" draw:layer="layout" svg:width="1.17cm" svg:height="0.425cm" svg:x="18.484cm" svg:y="5.508cm">
          <draw:text-box>
            <text:p text:style-name="P66"><text:span text:style-name="T11">the BPS</text:span></text:p>
          </draw:text-box>
        </draw:frame>
        <draw:frame draw:style-name="gr60" draw:text-style-name="P67" draw:layer="layout" svg:width="8.138cm" svg:height="0.425cm" svg:x="11.114cm" svg:y="5.938cm">
          <draw:text-box>
            <text:p text:style-name="P66"><text:span text:style-name="T11">Skyrme model admits a background field extension which</text:span></text:p>
          </draw:text-box>
        </draw:frame>
        <draw:frame draw:style-name="gr60" draw:text-style-name="P67" draw:layer="layout" svg:width="8.261cm" svg:height="0.425cm" svg:x="11.114cm" svg:y="6.366cm">
          <draw:text-box>
            <text:p text:style-name="P66"><text:span text:style-name="T11">preserves the BPS nature of the original theory. Moreover,</text:span></text:p>
          </draw:text-box>
        </draw:frame>
        <draw:frame draw:style-name="gr60" draw:text-style-name="P67" draw:layer="layout" svg:width="8.02cm" svg:height="0.425cm" svg:x="11.114cm" svg:y="6.794cm">
          <draw:text-box>
            <text:p text:style-name="P66"><text:span text:style-name="T11">the background field deformed Bogomol</text:span><text:span text:style-name="T20">’</text:span><text:span text:style-name="T11">nyi equation still</text:span></text:p>
          </draw:text-box>
        </draw:frame>
        <draw:frame draw:style-name="gr60" draw:text-style-name="P67" draw:layer="layout" svg:width="8.054cm" svg:height="0.425cm" svg:x="11.114cm" svg:y="7.224cm">
          <draw:text-box>
            <text:p text:style-name="P66"><text:span text:style-name="T11">supports infinitely many Skyrmions with arbitrary value of</text:span></text:p>
          </draw:text-box>
        </draw:frame>
        <draw:frame draw:style-name="gr60" draw:text-style-name="P67" draw:layer="layout" svg:width="8.261cm" svg:height="0.425cm" svg:x="11.114cm" svg:y="7.652cm">
          <draw:text-box>
            <text:p text:style-name="P66"><text:span text:style-name="T11">the baryon index. Similar computations were presented for</text:span></text:p>
          </draw:text-box>
        </draw:frame>
        <draw:frame draw:style-name="gr60" draw:text-style-name="P67" draw:layer="layout" svg:width="8.167cm" svg:height="0.425cm" svg:x="11.114cm" svg:y="8.08cm">
          <draw:text-box>
            <text:p text:style-name="P66"><text:span text:style-name="T11">the BPS baby Skyrme model in</text:span><text:span text:style-name="T12"> [34]</text:span><text:span text:style-name="T11">. The pertinent energy</text:span></text:p>
          </draw:text-box>
        </draw:frame>
        <draw:frame draw:style-name="gr60" draw:text-style-name="P67" draw:layer="layout" svg:width="2.263cm" svg:height="0.425cm" svg:x="11.114cm" svg:y="8.51cm">
          <draw:text-box>
            <text:p text:style-name="P66"><text:span text:style-name="T11">functional reads</text:span></text:p>
          </draw:text-box>
        </draw:frame>
        <draw:frame draw:style-name="gr60" draw:text-style-name="P67" draw:layer="layout" svg:width="0.369cm" svg:height="0.425cm" svg:x="13.344cm" svg:y="9.396cm">
          <draw:text-box>
            <text:p text:style-name="P66"><text:span text:style-name="T17">E</text:span></text:p>
          </draw:text-box>
        </draw:frame>
        <draw:frame draw:style-name="gr65" draw:text-style-name="P68" draw:layer="layout" svg:width="0.967cm" svg:height="0.425cm" svg:x="13.586cm" svg:y="9.589cm">
          <draw:text-box>
            <text:p text:style-name="P66"><text:span text:style-name="T36">BPS;</text:span><text:span text:style-name="T44">Ω</text:span></text:p>
          </draw:text-box>
        </draw:frame>
        <draw:frame draw:style-name="gr60" draw:text-style-name="P67" draw:layer="layout" svg:width="0.57cm" svg:height="0.425cm" svg:x="14.448cm" svg:y="9.396cm">
          <draw:text-box>
            <text:p text:style-name="P66"><text:span text:style-name="T16">¼</text:span><text:span text:style-name="T17"> E</text:span></text:p>
          </draw:text-box>
        </draw:frame>
        <draw:frame draw:style-name="gr65" draw:text-style-name="P68" draw:layer="layout" svg:width="0.51cm" svg:height="0.425cm" svg:x="15.078cm" svg:y="9.589cm">
          <draw:text-box>
            <text:p text:style-name="P66"><text:span text:style-name="T14">6</text:span><text:span text:style-name="T36">;</text:span><text:span text:style-name="T44">Ω</text:span></text:p>
          </draw:text-box>
        </draw:frame>
        <draw:frame draw:style-name="gr60" draw:text-style-name="P67" draw:layer="layout" svg:width="0.369cm" svg:height="0.425cm" svg:x="15.568cm" svg:y="9.396cm">
          <draw:text-box>
            <text:p text:style-name="P66"><text:span text:style-name="T16">þ</text:span></text:p>
          </draw:text-box>
        </draw:frame>
        <draw:frame draw:style-name="gr60" draw:text-style-name="P67" draw:layer="layout" svg:width="0.369cm" svg:height="0.425cm" svg:x="15.998cm" svg:y="9.318cm">
          <draw:text-box>
            <text:p text:style-name="P66"><text:span text:style-name="T59">˜</text:span></text:p>
          </draw:text-box>
        </draw:frame>
        <draw:frame draw:style-name="gr60" draw:text-style-name="P67" draw:layer="layout" svg:width="0.369cm" svg:height="0.425cm" svg:x="15.936cm" svg:y="9.396cm">
          <draw:text-box>
            <text:p text:style-name="P66"><text:span text:style-name="T17">E</text:span></text:p>
          </draw:text-box>
        </draw:frame>
        <draw:frame draw:style-name="gr65" draw:text-style-name="P68" draw:layer="layout" svg:width="0.51cm" svg:height="0.425cm" svg:x="16.178cm" svg:y="9.589cm">
          <draw:text-box>
            <text:p text:style-name="P66"><text:span text:style-name="T14">3</text:span><text:span text:style-name="T36">;</text:span><text:span text:style-name="T44">Ω</text:span></text:p>
          </draw:text-box>
        </draw:frame>
        <draw:frame draw:style-name="gr60" draw:text-style-name="P67" draw:layer="layout" svg:width="0.481cm" svg:height="0.425cm" svg:x="16.67cm" svg:y="9.396cm">
          <draw:text-box>
            <text:p text:style-name="P66"><text:span text:style-name="T16">þ</text:span><text:span text:style-name="T17"> E</text:span></text:p>
          </draw:text-box>
        </draw:frame>
        <draw:frame draw:style-name="gr65" draw:text-style-name="P68" draw:layer="layout" svg:width="0.258cm" svg:height="0.425cm" svg:x="17.28cm" svg:y="9.589cm">
          <draw:text-box>
            <text:p text:style-name="P66"><text:span text:style-name="T14">0</text:span></text:p>
          </draw:text-box>
        </draw:frame>
        <draw:frame draw:style-name="gr60" draw:text-style-name="P67" draw:layer="layout" svg:width="0.369cm" svg:height="0.425cm" svg:x="17.426cm" svg:y="9.396cm">
          <draw:text-box>
            <text:p text:style-name="P66"><text:span text:style-name="T17">;</text:span></text:p>
          </draw:text-box>
        </draw:frame>
        <draw:frame draw:style-name="gr60" draw:text-style-name="P67" draw:layer="layout" svg:width="0.748cm" svg:height="0.425cm" svg:x="19.102cm" svg:y="9.396cm">
          <draw:text-box>
            <text:p text:style-name="P66"><text:span text:style-name="T16">ð</text:span><text:span text:style-name="T11">62</text:span><text:span text:style-name="T16">Þ</text:span></text:p>
          </draw:text-box>
        </draw:frame>
        <draw:frame draw:style-name="gr60" draw:text-style-name="P67" draw:layer="layout" svg:width="1.171cm" svg:height="0.425cm" svg:x="11.114cm" svg:y="10.276cm">
          <draw:text-box>
            <text:p text:style-name="P66"><text:span text:style-name="T11">where</text:span><text:span text:style-name="T17"> E</text:span></text:p>
          </draw:text-box>
        </draw:frame>
        <draw:frame draw:style-name="gr65" draw:text-style-name="P68" draw:layer="layout" svg:width="0.51cm" svg:height="0.425cm" svg:x="12.378cm" svg:y="10.469cm">
          <draw:text-box>
            <text:p text:style-name="P66"><text:span text:style-name="T14">6</text:span><text:span text:style-name="T36">;</text:span><text:span text:style-name="T44">Ω</text:span></text:p>
          </draw:text-box>
        </draw:frame>
        <draw:frame draw:style-name="gr60" draw:text-style-name="P67" draw:layer="layout" svg:width="3.837cm" svg:height="0.425cm" svg:x="12.916cm" svg:y="10.276cm">
          <draw:text-box>
            <text:p text:style-name="P66"><text:span text:style-name="T11">is the deformed sextic term</text:span></text:p>
          </draw:text-box>
        </draw:frame>
        <draw:frame draw:style-name="gr60" draw:text-style-name="P67" draw:layer="layout" svg:width="0.369cm" svg:height="0.425cm" svg:x="13.12cm" svg:y="11.366cm">
          <draw:text-box>
            <text:p text:style-name="P66"><text:span text:style-name="T17">E</text:span></text:p>
          </draw:text-box>
        </draw:frame>
        <draw:frame draw:style-name="gr65" draw:text-style-name="P68" draw:layer="layout" svg:width="0.51cm" svg:height="0.425cm" svg:x="13.362cm" svg:y="11.559cm">
          <draw:text-box>
            <text:p text:style-name="P66"><text:span text:style-name="T14">6</text:span><text:span text:style-name="T36">;</text:span><text:span text:style-name="T44">Ω</text:span></text:p>
          </draw:text-box>
        </draw:frame>
        <draw:frame draw:style-name="gr60" draw:text-style-name="P67" draw:layer="layout" svg:width="0.369cm" svg:height="0.425cm" svg:x="13.874cm" svg:y="11.366cm">
          <draw:text-box>
            <text:p text:style-name="P66"><text:span text:style-name="T16">¼</text:span></text:p>
          </draw:text-box>
        </draw:frame>
        <draw:frame draw:style-name="gr60" draw:text-style-name="P67" draw:layer="layout" svg:width="0.369cm" svg:height="0.425cm" svg:x="14.26cm" svg:y="10.864cm">
          <draw:text-box>
            <text:p text:style-name="P66"><text:span text:style-name="T32">Z</text:span></text:p>
          </draw:text-box>
        </draw:frame>
        <draw:frame draw:style-name="gr65" draw:text-style-name="P68" draw:layer="layout" svg:width="0.258cm" svg:height="0.425cm" svg:x="14.464cm" svg:y="11.803cm">
          <draw:text-box>
            <text:p text:style-name="P66"><text:span text:style-name="T33">R</text:span></text:p>
          </draw:text-box>
        </draw:frame>
        <draw:frame draw:style-name="gr70" draw:text-style-name="P75" draw:layer="layout" svg:width="0.184cm" svg:height="0.425cm" svg:x="14.656cm" svg:y="11.792cm">
          <draw:text-box>
            <text:p text:style-name="P66"><text:span text:style-name="T34">3</text:span></text:p>
          </draw:text-box>
        </draw:frame>
        <draw:frame draw:style-name="gr60" draw:text-style-name="P67" draw:layer="layout" svg:width="0.369cm" svg:height="0.425cm" svg:x="14.846cm" svg:y="11.366cm">
          <draw:text-box>
            <text:p text:style-name="P66"><text:span text:style-name="T17">d</text:span></text:p>
          </draw:text-box>
        </draw:frame>
        <draw:frame draw:style-name="gr65" draw:text-style-name="P68" draw:layer="layout" svg:width="0.258cm" svg:height="0.425cm" svg:x="15.046cm" svg:y="11.357cm">
          <draw:text-box>
            <text:p text:style-name="P66"><text:span text:style-name="T14">3</text:span></text:p>
          </draw:text-box>
        </draw:frame>
        <draw:frame draw:style-name="gr60" draw:text-style-name="P67" draw:layer="layout" svg:width="1.328cm" svg:height="0.425cm" svg:x="15.192cm" svg:y="11.366cm">
          <draw:text-box>
            <text:p text:style-name="P66"><text:span text:style-name="T17">x</text:span><text:span text:style-name="T16">ð</text:span><text:span text:style-name="T15">1</text:span><text:span text:style-name="T16"> þ</text:span><text:span text:style-name="T30"> Ω</text:span><text:span text:style-name="T16">Þ</text:span></text:p>
          </draw:text-box>
        </draw:frame>
        <draw:frame draw:style-name="gr65" draw:text-style-name="P68" draw:layer="layout" svg:width="0.258cm" svg:height="0.425cm" svg:x="16.566cm" svg:y="11.357cm">
          <draw:text-box>
            <text:p text:style-name="P66"><text:span text:style-name="T14">2</text:span></text:p>
          </draw:text-box>
        </draw:frame>
        <draw:frame draw:style-name="gr60" draw:text-style-name="P67" draw:layer="layout" svg:width="0.369cm" svg:height="0.425cm" svg:x="16.714cm" svg:y="11.366cm">
          <draw:text-box>
            <text:p text:style-name="P66"><text:span text:style-name="T13">λ</text:span></text:p>
          </draw:text-box>
        </draw:frame>
        <draw:frame draw:style-name="gr65" draw:text-style-name="P68" draw:layer="layout" svg:width="0.258cm" svg:height="0.425cm" svg:x="16.878cm" svg:y="11.357cm">
          <draw:text-box>
            <text:p text:style-name="P66"><text:span text:style-name="T14">2</text:span></text:p>
          </draw:text-box>
        </draw:frame>
        <draw:frame draw:style-name="gr65" draw:text-style-name="P68" draw:layer="layout" svg:width="0.258cm" svg:height="0.425cm" svg:x="16.878cm" svg:y="11.587cm">
          <draw:text-box>
            <text:p text:style-name="P66"><text:span text:style-name="T14">1</text:span></text:p>
          </draw:text-box>
        </draw:frame>
        <draw:frame draw:style-name="gr60" draw:text-style-name="P67" draw:layer="layout" svg:width="0.369cm" svg:height="0.425cm" svg:x="17.026cm" svg:y="11.366cm">
          <draw:text-box>
            <text:p text:style-name="P66"><text:span text:style-name="T13">λ</text:span></text:p>
          </draw:text-box>
        </draw:frame>
        <draw:frame draw:style-name="gr65" draw:text-style-name="P68" draw:layer="layout" svg:width="0.258cm" svg:height="0.425cm" svg:x="17.192cm" svg:y="11.357cm">
          <draw:text-box>
            <text:p text:style-name="P66"><text:span text:style-name="T14">2</text:span></text:p>
          </draw:text-box>
        </draw:frame>
        <draw:frame draw:style-name="gr65" draw:text-style-name="P68" draw:layer="layout" svg:width="0.258cm" svg:height="0.425cm" svg:x="17.192cm" svg:y="11.587cm">
          <draw:text-box>
            <text:p text:style-name="P66"><text:span text:style-name="T14">3</text:span></text:p>
          </draw:text-box>
        </draw:frame>
        <draw:frame draw:style-name="gr60" draw:text-style-name="P67" draw:layer="layout" svg:width="0.369cm" svg:height="0.425cm" svg:x="17.338cm" svg:y="11.366cm">
          <draw:text-box>
            <text:p text:style-name="P66"><text:span text:style-name="T13">λ</text:span></text:p>
          </draw:text-box>
        </draw:frame>
        <draw:frame draw:style-name="gr65" draw:text-style-name="P68" draw:layer="layout" svg:width="0.258cm" svg:height="0.425cm" svg:x="17.504cm" svg:y="11.357cm">
          <draw:text-box>
            <text:p text:style-name="P66"><text:span text:style-name="T14">2</text:span></text:p>
          </draw:text-box>
        </draw:frame>
        <draw:frame draw:style-name="gr65" draw:text-style-name="P68" draw:layer="layout" svg:width="0.258cm" svg:height="0.425cm" svg:x="17.504cm" svg:y="11.587cm">
          <draw:text-box>
            <text:p text:style-name="P66"><text:span text:style-name="T14">2</text:span></text:p>
          </draw:text-box>
        </draw:frame>
        <draw:frame draw:style-name="gr60" draw:text-style-name="P67" draw:layer="layout" svg:width="0.369cm" svg:height="0.425cm" svg:x="17.65cm" svg:y="11.366cm">
          <draw:text-box>
            <text:p text:style-name="P66"><text:span text:style-name="T17">;</text:span></text:p>
          </draw:text-box>
        </draw:frame>
        <draw:frame draw:style-name="gr60" draw:text-style-name="P67" draw:layer="layout" svg:width="0.748cm" svg:height="0.425cm" svg:x="19.102cm" svg:y="11.366cm">
          <draw:text-box>
            <text:p text:style-name="P66"><text:span text:style-name="T16">ð</text:span><text:span text:style-name="T11">63</text:span><text:span text:style-name="T16">Þ</text:span></text:p>
          </draw:text-box>
        </draw:frame>
        <draw:frame draw:style-name="gr60" draw:text-style-name="P67" draw:layer="layout" svg:width="0.369cm" svg:height="0.425cm" svg:x="11.114cm" svg:y="12.434cm">
          <draw:text-box>
            <text:p text:style-name="P66"><text:span text:style-name="T17">E</text:span></text:p>
          </draw:text-box>
        </draw:frame>
        <draw:frame draw:style-name="gr65" draw:text-style-name="P68" draw:layer="layout" svg:width="0.258cm" svg:height="0.425cm" svg:x="11.356cm" svg:y="12.627cm">
          <draw:text-box>
            <text:p text:style-name="P66"><text:span text:style-name="T14">0</text:span></text:p>
          </draw:text-box>
        </draw:frame>
        <draw:frame draw:style-name="gr60" draw:text-style-name="P67" draw:layer="layout" svg:width="7.191cm" svg:height="0.425cm" svg:x="11.632cm" svg:y="12.434cm">
          <draw:text-box>
            <text:p text:style-name="P66"><text:span text:style-name="T11">is the nonderivative part containing the potential</text:span><text:span text:style-name="T40"> U</text:span><text:span text:style-name="T11">,</text:span></text:p>
          </draw:text-box>
        </draw:frame>
        <draw:frame draw:style-name="gr60" draw:text-style-name="P67" draw:layer="layout" svg:width="0.369cm" svg:height="0.425cm" svg:x="14.26cm" svg:y="13.508cm">
          <draw:text-box>
            <text:p text:style-name="P66"><text:span text:style-name="T17">E</text:span></text:p>
          </draw:text-box>
        </draw:frame>
        <draw:frame draw:style-name="gr65" draw:text-style-name="P68" draw:layer="layout" svg:width="0.258cm" svg:height="0.425cm" svg:x="14.502cm" svg:y="13.701cm">
          <draw:text-box>
            <text:p text:style-name="P66"><text:span text:style-name="T14">0</text:span></text:p>
          </draw:text-box>
        </draw:frame>
        <draw:frame draw:style-name="gr60" draw:text-style-name="P67" draw:layer="layout" svg:width="0.369cm" svg:height="0.425cm" svg:x="14.752cm" svg:y="13.508cm">
          <draw:text-box>
            <text:p text:style-name="P66"><text:span text:style-name="T16">¼</text:span></text:p>
          </draw:text-box>
        </draw:frame>
        <draw:frame draw:style-name="gr60" draw:text-style-name="P67" draw:layer="layout" svg:width="0.369cm" svg:height="0.425cm" svg:x="15.14cm" svg:y="13.006cm">
          <draw:text-box>
            <text:p text:style-name="P66"><text:span text:style-name="T32">Z</text:span></text:p>
          </draw:text-box>
        </draw:frame>
        <draw:frame draw:style-name="gr65" draw:text-style-name="P68" draw:layer="layout" svg:width="0.258cm" svg:height="0.425cm" svg:x="15.344cm" svg:y="13.945cm">
          <draw:text-box>
            <text:p text:style-name="P66"><text:span text:style-name="T33">R</text:span></text:p>
          </draw:text-box>
        </draw:frame>
        <draw:frame draw:style-name="gr70" draw:text-style-name="P75" draw:layer="layout" svg:width="0.184cm" svg:height="0.425cm" svg:x="15.536cm" svg:y="13.934cm">
          <draw:text-box>
            <text:p text:style-name="P66"><text:span text:style-name="T34">3</text:span></text:p>
          </draw:text-box>
        </draw:frame>
        <draw:frame draw:style-name="gr60" draw:text-style-name="P67" draw:layer="layout" svg:width="0.369cm" svg:height="0.425cm" svg:x="15.724cm" svg:y="13.508cm">
          <draw:text-box>
            <text:p text:style-name="P66"><text:span text:style-name="T17">d</text:span></text:p>
          </draw:text-box>
        </draw:frame>
        <draw:frame draw:style-name="gr65" draw:text-style-name="P68" draw:layer="layout" svg:width="0.258cm" svg:height="0.425cm" svg:x="15.924cm" svg:y="13.497cm">
          <draw:text-box>
            <text:p text:style-name="P66"><text:span text:style-name="T14">3</text:span></text:p>
          </draw:text-box>
        </draw:frame>
        <draw:frame draw:style-name="gr60" draw:text-style-name="P67" draw:layer="layout" svg:width="0.481cm" svg:height="0.425cm" svg:x="16.072cm" svg:y="13.508cm">
          <draw:text-box>
            <text:p text:style-name="P66"><text:span text:style-name="T17">x</text:span><text:span text:style-name="T40">U</text:span><text:span text:style-name="T17">;</text:span></text:p>
          </draw:text-box>
        </draw:frame>
        <draw:frame draw:style-name="gr60" draw:text-style-name="P67" draw:layer="layout" svg:width="0.748cm" svg:height="0.425cm" svg:x="19.102cm" svg:y="13.508cm">
          <draw:text-box>
            <text:p text:style-name="P66"><text:span text:style-name="T16">ð</text:span><text:span text:style-name="T11">64</text:span><text:span text:style-name="T16">Þ</text:span></text:p>
          </draw:text-box>
        </draw:frame>
        <draw:frame draw:style-name="gr60" draw:text-style-name="P67" draw:layer="layout" svg:width="0.535cm" svg:height="0.425cm" svg:x="11.114cm" svg:y="14.61cm">
          <draw:text-box>
            <text:p text:style-name="P66"><text:span text:style-name="T11">and</text:span></text:p>
          </draw:text-box>
        </draw:frame>
        <draw:frame draw:style-name="gr60" draw:text-style-name="P67" draw:layer="layout" svg:width="0.369cm" svg:height="0.425cm" svg:x="11.79cm" svg:y="14.532cm">
          <draw:text-box>
            <text:p text:style-name="P66"><text:span text:style-name="T59">˜</text:span></text:p>
          </draw:text-box>
        </draw:frame>
        <draw:frame draw:style-name="gr60" draw:text-style-name="P67" draw:layer="layout" svg:width="0.369cm" svg:height="0.425cm" svg:x="11.728cm" svg:y="14.61cm">
          <draw:text-box>
            <text:p text:style-name="P66"><text:span text:style-name="T17">E</text:span></text:p>
          </draw:text-box>
        </draw:frame>
        <draw:frame draw:style-name="gr65" draw:text-style-name="P68" draw:layer="layout" svg:width="0.51cm" svg:height="0.425cm" svg:x="11.97cm" svg:y="14.803cm">
          <draw:text-box>
            <text:p text:style-name="P66"><text:span text:style-name="T14">3</text:span><text:span text:style-name="T36">;</text:span><text:span text:style-name="T44">Ω</text:span></text:p>
          </draw:text-box>
        </draw:frame>
        <draw:frame draw:style-name="gr60" draw:text-style-name="P67" draw:layer="layout" svg:width="7.135cm" svg:height="0.425cm" svg:x="12.462cm" svg:y="14.61cm">
          <draw:text-box>
            <text:p text:style-name="P66"><text:span text:style-name="T11">is a version of the topological term in the presence</text:span></text:p>
          </draw:text-box>
        </draw:frame>
        <draw:frame draw:style-name="gr60" draw:text-style-name="P67" draw:layer="layout" svg:width="2.009cm" svg:height="0.425cm" svg:x="11.114cm" svg:y="15.056cm">
          <draw:text-box>
            <text:p text:style-name="P66"><text:span text:style-name="T11">of the impurity</text:span></text:p>
          </draw:text-box>
        </draw:frame>
        <draw:frame draw:style-name="gr60" draw:text-style-name="P67" draw:layer="layout" svg:width="0.369cm" svg:height="0.425cm" svg:x="13.184cm" svg:y="16.052cm">
          <draw:text-box>
            <text:p text:style-name="P66"><text:span text:style-name="T59">˜</text:span></text:p>
          </draw:text-box>
        </draw:frame>
        <draw:frame draw:style-name="gr60" draw:text-style-name="P67" draw:layer="layout" svg:width="0.369cm" svg:height="0.425cm" svg:x="13.122cm" svg:y="16.132cm">
          <draw:text-box>
            <text:p text:style-name="P66"><text:span text:style-name="T17">E</text:span></text:p>
          </draw:text-box>
        </draw:frame>
        <draw:frame draw:style-name="gr65" draw:text-style-name="P68" draw:layer="layout" svg:width="0.51cm" svg:height="0.425cm" svg:x="13.366cm" svg:y="16.325cm">
          <draw:text-box>
            <text:p text:style-name="P66"><text:span text:style-name="T14">3</text:span><text:span text:style-name="T36">;</text:span><text:span text:style-name="T44">Ω</text:span></text:p>
          </draw:text-box>
        </draw:frame>
        <draw:frame draw:style-name="gr60" draw:text-style-name="P67" draw:layer="layout" svg:width="0.722cm" svg:height="0.425cm" svg:x="13.876cm" svg:y="16.132cm">
          <draw:text-box>
            <text:p text:style-name="P66"><text:span text:style-name="T16">¼</text:span><text:span text:style-name="T35"> −</text:span><text:span text:style-name="T15">2</text:span></text:p>
          </draw:text-box>
        </draw:frame>
        <draw:frame draw:style-name="gr60" draw:text-style-name="P67" draw:layer="layout" svg:width="0.369cm" svg:height="0.425cm" svg:x="14.762cm" svg:y="15.628cm">
          <draw:text-box>
            <text:p text:style-name="P66"><text:span text:style-name="T32">Z</text:span></text:p>
          </draw:text-box>
        </draw:frame>
        <draw:frame draw:style-name="gr65" draw:text-style-name="P68" draw:layer="layout" svg:width="0.258cm" svg:height="0.425cm" svg:x="14.966cm" svg:y="16.567cm">
          <draw:text-box>
            <text:p text:style-name="P66"><text:span text:style-name="T33">R</text:span></text:p>
          </draw:text-box>
        </draw:frame>
        <draw:frame draw:style-name="gr70" draw:text-style-name="P75" draw:layer="layout" svg:width="0.184cm" svg:height="0.425cm" svg:x="15.156cm" svg:y="16.556cm">
          <draw:text-box>
            <text:p text:style-name="P66"><text:span text:style-name="T34">3</text:span></text:p>
          </draw:text-box>
        </draw:frame>
        <draw:frame draw:style-name="gr60" draw:text-style-name="P67" draw:layer="layout" svg:width="0.369cm" svg:height="0.425cm" svg:x="15.346cm" svg:y="16.132cm">
          <draw:text-box>
            <text:p text:style-name="P66"><text:span text:style-name="T17">d</text:span></text:p>
          </draw:text-box>
        </draw:frame>
        <draw:frame draw:style-name="gr65" draw:text-style-name="P68" draw:layer="layout" svg:width="0.258cm" svg:height="0.425cm" svg:x="15.546cm" svg:y="16.121cm">
          <draw:text-box>
            <text:p text:style-name="P66"><text:span text:style-name="T14">3</text:span></text:p>
          </draw:text-box>
        </draw:frame>
        <draw:frame draw:style-name="gr60" draw:text-style-name="P67" draw:layer="layout" svg:width="0.404cm" svg:height="0.425cm" svg:x="15.694cm" svg:y="16.132cm">
          <draw:text-box>
            <text:p text:style-name="P66"><text:span text:style-name="T17">x</text:span><text:span text:style-name="T30">Ω</text:span></text:p>
          </draw:text-box>
        </draw:frame>
        <draw:frame draw:style-name="gr60" draw:text-style-name="P67" draw:layer="layout" svg:width="0.984cm" svg:height="0.425cm" svg:x="16.452cm" svg:y="15.806cm">
          <draw:text-box>
            <text:p text:style-name="P66"><text:span text:style-name="T32">ﬃﬃﬃﬃ</text:span></text:p>
          </draw:text-box>
        </draw:frame>
        <draw:frame draw:style-name="gr60" draw:text-style-name="P67" draw:layer="layout" svg:width="0.369cm" svg:height="0.425cm" svg:x="16.452cm" svg:y="16.132cm">
          <draw:text-box>
            <text:p text:style-name="P66"><text:span text:style-name="T40">U</text:span></text:p>
          </draw:text-box>
        </draw:frame>
        <draw:frame draw:style-name="gr60" draw:text-style-name="P67" draw:layer="layout" svg:width="0.369cm" svg:height="0.425cm" svg:x="16.148cm" svg:y="15.806cm">
          <draw:text-box>
            <text:p text:style-name="P66"><text:span text:style-name="T16">p</text:span></text:p>
          </draw:text-box>
        </draw:frame>
        <draw:frame draw:style-name="gr60" draw:text-style-name="P67" draw:layer="layout" svg:width="0.369cm" svg:height="0.425cm" svg:x="16.71cm" svg:y="16.132cm">
          <draw:text-box>
            <text:p text:style-name="P66"><text:span text:style-name="T13">λ</text:span></text:p>
          </draw:text-box>
        </draw:frame>
        <draw:frame draw:style-name="gr65" draw:text-style-name="P68" draw:layer="layout" svg:width="0.258cm" svg:height="0.425cm" svg:x="16.876cm" svg:y="16.325cm">
          <draw:text-box>
            <text:p text:style-name="P66"><text:span text:style-name="T14">1</text:span></text:p>
          </draw:text-box>
        </draw:frame>
        <draw:frame draw:style-name="gr60" draw:text-style-name="P67" draw:layer="layout" svg:width="0.369cm" svg:height="0.425cm" svg:x="17.022cm" svg:y="16.132cm">
          <draw:text-box>
            <text:p text:style-name="P66"><text:span text:style-name="T13">λ</text:span></text:p>
          </draw:text-box>
        </draw:frame>
        <draw:frame draw:style-name="gr65" draw:text-style-name="P68" draw:layer="layout" svg:width="0.258cm" svg:height="0.425cm" svg:x="17.188cm" svg:y="16.325cm">
          <draw:text-box>
            <text:p text:style-name="P66"><text:span text:style-name="T14">2</text:span></text:p>
          </draw:text-box>
        </draw:frame>
        <draw:frame draw:style-name="gr60" draw:text-style-name="P67" draw:layer="layout" svg:width="0.369cm" svg:height="0.425cm" svg:x="17.334cm" svg:y="16.132cm">
          <draw:text-box>
            <text:p text:style-name="P66"><text:span text:style-name="T13">λ</text:span></text:p>
          </draw:text-box>
        </draw:frame>
        <draw:frame draw:style-name="gr65" draw:text-style-name="P68" draw:layer="layout" svg:width="0.258cm" svg:height="0.425cm" svg:x="17.5cm" svg:y="16.325cm">
          <draw:text-box>
            <text:p text:style-name="P66"><text:span text:style-name="T14">3</text:span></text:p>
          </draw:text-box>
        </draw:frame>
        <draw:frame draw:style-name="gr60" draw:text-style-name="P67" draw:layer="layout" svg:width="0.369cm" svg:height="0.425cm" svg:x="17.646cm" svg:y="16.132cm">
          <draw:text-box>
            <text:p text:style-name="P66"><text:span text:style-name="T17">:</text:span></text:p>
          </draw:text-box>
        </draw:frame>
        <draw:frame draw:style-name="gr60" draw:text-style-name="P67" draw:layer="layout" svg:width="0.748cm" svg:height="0.425cm" svg:x="19.102cm" svg:y="16.132cm">
          <draw:text-box>
            <text:p text:style-name="P66"><text:span text:style-name="T16">ð</text:span><text:span text:style-name="T11">65</text:span><text:span text:style-name="T16">Þ</text:span></text:p>
          </draw:text-box>
        </draw:frame>
        <draw:frame draw:style-name="gr60" draw:text-style-name="P67" draw:layer="layout" svg:width="0.819cm" svg:height="0.425cm" svg:x="11.114cm" svg:y="17.198cm">
          <draw:text-box>
            <text:p text:style-name="P66"><text:span text:style-name="T11">Then,</text:span></text:p>
          </draw:text-box>
        </draw:frame>
        <draw:frame draw:style-name="gr60" draw:text-style-name="P67" draw:layer="layout" svg:width="5.895cm" svg:height="0.425cm" svg:x="12.09cm" svg:y="17.198cm">
          <draw:text-box>
            <text:p text:style-name="P66"><text:span text:style-name="T11">the topological bound can be easily found</text:span></text:p>
          </draw:text-box>
        </draw:frame>
        <draw:frame draw:style-name="gr60" draw:text-style-name="P67" draw:layer="layout" svg:width="0.57cm" svg:height="0.425cm" svg:x="12.55cm" svg:y="18.272cm">
          <draw:text-box>
            <text:p text:style-name="P66"><text:span text:style-name="T17">E</text:span><text:span text:style-name="T16"> ¼</text:span></text:p>
          </draw:text-box>
        </draw:frame>
        <draw:frame draw:style-name="gr60" draw:text-style-name="P67" draw:layer="layout" svg:width="0.369cm" svg:height="0.425cm" svg:x="13.284cm" svg:y="17.77cm">
          <draw:text-box>
            <text:p text:style-name="P66"><text:span text:style-name="T32">Z</text:span></text:p>
          </draw:text-box>
        </draw:frame>
        <draw:frame draw:style-name="gr65" draw:text-style-name="P68" draw:layer="layout" svg:width="0.258cm" svg:height="0.425cm" svg:x="13.488cm" svg:y="18.709cm">
          <draw:text-box>
            <text:p text:style-name="P66"><text:span text:style-name="T33">R</text:span></text:p>
          </draw:text-box>
        </draw:frame>
        <draw:frame draw:style-name="gr70" draw:text-style-name="P75" draw:layer="layout" svg:width="0.184cm" svg:height="0.425cm" svg:x="13.678cm" svg:y="18.698cm">
          <draw:text-box>
            <text:p text:style-name="P66"><text:span text:style-name="T34">3</text:span></text:p>
          </draw:text-box>
        </draw:frame>
        <draw:frame draw:style-name="gr60" draw:text-style-name="P67" draw:layer="layout" svg:width="0.369cm" svg:height="0.425cm" svg:x="13.868cm" svg:y="18.272cm">
          <draw:text-box>
            <text:p text:style-name="P66"><text:span text:style-name="T17">d</text:span></text:p>
          </draw:text-box>
        </draw:frame>
        <draw:frame draw:style-name="gr65" draw:text-style-name="P68" draw:layer="layout" svg:width="0.258cm" svg:height="0.425cm" svg:x="14.068cm" svg:y="18.263cm">
          <draw:text-box>
            <text:p text:style-name="P66"><text:span text:style-name="T14">3</text:span></text:p>
          </draw:text-box>
        </draw:frame>
        <draw:frame draw:style-name="gr60" draw:text-style-name="P67" draw:layer="layout" svg:width="1.667cm" svg:height="0.425cm" svg:x="14.216cm" svg:y="18.272cm">
          <draw:text-box>
            <text:p text:style-name="P66"><text:span text:style-name="T17">x</text:span><text:span text:style-name="T16">ðð</text:span><text:span text:style-name="T15">1</text:span><text:span text:style-name="T16"> þ</text:span><text:span text:style-name="T30"> Ω</text:span><text:span text:style-name="T16">Þ</text:span><text:span text:style-name="T13">λ</text:span></text:p>
          </draw:text-box>
        </draw:frame>
        <draw:frame draw:style-name="gr65" draw:text-style-name="P68" draw:layer="layout" svg:width="0.258cm" svg:height="0.425cm" svg:x="15.896cm" svg:y="18.465cm">
          <draw:text-box>
            <text:p text:style-name="P66"><text:span text:style-name="T14">1</text:span></text:p>
          </draw:text-box>
        </draw:frame>
        <draw:frame draw:style-name="gr60" draw:text-style-name="P67" draw:layer="layout" svg:width="0.369cm" svg:height="0.425cm" svg:x="16.044cm" svg:y="18.272cm">
          <draw:text-box>
            <text:p text:style-name="P66"><text:span text:style-name="T13">λ</text:span></text:p>
          </draw:text-box>
        </draw:frame>
        <draw:frame draw:style-name="gr65" draw:text-style-name="P68" draw:layer="layout" svg:width="0.258cm" svg:height="0.425cm" svg:x="16.21cm" svg:y="18.465cm">
          <draw:text-box>
            <text:p text:style-name="P66"><text:span text:style-name="T14">2</text:span></text:p>
          </draw:text-box>
        </draw:frame>
        <draw:frame draw:style-name="gr60" draw:text-style-name="P67" draw:layer="layout" svg:width="0.369cm" svg:height="0.425cm" svg:x="16.356cm" svg:y="18.272cm">
          <draw:text-box>
            <text:p text:style-name="P66"><text:span text:style-name="T13">λ</text:span></text:p>
          </draw:text-box>
        </draw:frame>
        <draw:frame draw:style-name="gr65" draw:text-style-name="P68" draw:layer="layout" svg:width="0.258cm" svg:height="0.425cm" svg:x="16.522cm" svg:y="18.465cm">
          <draw:text-box>
            <text:p text:style-name="P66"><text:span text:style-name="T14">3</text:span></text:p>
          </draw:text-box>
        </draw:frame>
        <draw:frame draw:style-name="gr60" draw:text-style-name="P67" draw:layer="layout" svg:width="0.369cm" svg:height="0.425cm" svg:x="16.75cm" svg:y="18.272cm">
          <draw:text-box>
            <text:p text:style-name="P66"><text:span text:style-name="T35">−</text:span></text:p>
          </draw:text-box>
        </draw:frame>
        <draw:frame draw:style-name="gr60" draw:text-style-name="P67" draw:layer="layout" svg:width="0.984cm" svg:height="0.425cm" svg:x="17.388cm" svg:y="17.946cm">
          <draw:text-box>
            <text:p text:style-name="P66"><text:span text:style-name="T32">ﬃﬃﬃﬃ</text:span></text:p>
          </draw:text-box>
        </draw:frame>
        <draw:frame draw:style-name="gr60" draw:text-style-name="P67" draw:layer="layout" svg:width="0.369cm" svg:height="0.425cm" svg:x="17.388cm" svg:y="18.272cm">
          <draw:text-box>
            <text:p text:style-name="P66"><text:span text:style-name="T40">U</text:span></text:p>
          </draw:text-box>
        </draw:frame>
        <draw:frame draw:style-name="gr60" draw:text-style-name="P67" draw:layer="layout" svg:width="0.369cm" svg:height="0.425cm" svg:x="17.084cm" svg:y="17.946cm">
          <draw:text-box>
            <text:p text:style-name="P66"><text:span text:style-name="T16">p</text:span></text:p>
          </draw:text-box>
        </draw:frame>
        <draw:frame draw:style-name="gr60" draw:text-style-name="P67" draw:layer="layout" svg:width="0.369cm" svg:height="0.425cm" svg:x="17.646cm" svg:y="18.272cm">
          <draw:text-box>
            <text:p text:style-name="P66"><text:span text:style-name="T16">Þ</text:span></text:p>
          </draw:text-box>
        </draw:frame>
        <draw:frame draw:style-name="gr65" draw:text-style-name="P68" draw:layer="layout" svg:width="0.258cm" svg:height="0.425cm" svg:x="17.788cm" svg:y="18.217cm">
          <draw:text-box>
            <text:p text:style-name="P66"><text:span text:style-name="T14">2</text:span></text:p>
          </draw:text-box>
        </draw:frame>
        <draw:frame draw:style-name="gr60" draw:text-style-name="P67" draw:layer="layout" svg:width="0.447cm" svg:height="0.425cm" svg:x="13.246cm" svg:y="19.274cm">
          <draw:text-box>
            <text:p text:style-name="P66"><text:span text:style-name="T16">þ</text:span><text:span text:style-name="T15"> 2</text:span></text:p>
          </draw:text-box>
        </draw:frame>
        <draw:frame draw:style-name="gr60" draw:text-style-name="P67" draw:layer="layout" svg:width="0.369cm" svg:height="0.425cm" svg:x="13.86cm" svg:y="18.772cm">
          <draw:text-box>
            <text:p text:style-name="P66"><text:span text:style-name="T32">Z</text:span></text:p>
          </draw:text-box>
        </draw:frame>
        <draw:frame draw:style-name="gr65" draw:text-style-name="P68" draw:layer="layout" svg:width="0.258cm" svg:height="0.425cm" svg:x="14.064cm" svg:y="19.711cm">
          <draw:text-box>
            <text:p text:style-name="P66"><text:span text:style-name="T33">R</text:span></text:p>
          </draw:text-box>
        </draw:frame>
        <draw:frame draw:style-name="gr70" draw:text-style-name="P75" draw:layer="layout" svg:width="0.184cm" svg:height="0.425cm" svg:x="14.254cm" svg:y="19.698cm">
          <draw:text-box>
            <text:p text:style-name="P66"><text:span text:style-name="T34">3</text:span></text:p>
          </draw:text-box>
        </draw:frame>
        <draw:frame draw:style-name="gr60" draw:text-style-name="P67" draw:layer="layout" svg:width="0.369cm" svg:height="0.425cm" svg:x="14.444cm" svg:y="19.274cm">
          <draw:text-box>
            <text:p text:style-name="P66"><text:span text:style-name="T17">d</text:span></text:p>
          </draw:text-box>
        </draw:frame>
        <draw:frame draw:style-name="gr65" draw:text-style-name="P68" draw:layer="layout" svg:width="0.258cm" svg:height="0.425cm" svg:x="14.644cm" svg:y="19.263cm">
          <draw:text-box>
            <text:p text:style-name="P66"><text:span text:style-name="T14">3</text:span></text:p>
          </draw:text-box>
        </draw:frame>
        <draw:frame draw:style-name="gr60" draw:text-style-name="P67" draw:layer="layout" svg:width="0.369cm" svg:height="0.425cm" svg:x="14.79cm" svg:y="19.274cm">
          <draw:text-box>
            <text:p text:style-name="P66"><text:span text:style-name="T17">x</text:span></text:p>
          </draw:text-box>
        </draw:frame>
        <draw:frame draw:style-name="gr60" draw:text-style-name="P67" draw:layer="layout" svg:width="0.984cm" svg:height="0.425cm" svg:x="15.276cm" svg:y="18.948cm">
          <draw:text-box>
            <text:p text:style-name="P66"><text:span text:style-name="T32">ﬃﬃﬃﬃ</text:span></text:p>
          </draw:text-box>
        </draw:frame>
        <draw:frame draw:style-name="gr60" draw:text-style-name="P67" draw:layer="layout" svg:width="0.369cm" svg:height="0.425cm" svg:x="15.276cm" svg:y="19.274cm">
          <draw:text-box>
            <text:p text:style-name="P66"><text:span text:style-name="T40">U</text:span></text:p>
          </draw:text-box>
        </draw:frame>
        <draw:frame draw:style-name="gr60" draw:text-style-name="P67" draw:layer="layout" svg:width="0.369cm" svg:height="0.425cm" svg:x="14.972cm" svg:y="18.948cm">
          <draw:text-box>
            <text:p text:style-name="P66"><text:span text:style-name="T16">p</text:span></text:p>
          </draw:text-box>
        </draw:frame>
        <draw:frame draw:style-name="gr60" draw:text-style-name="P67" draw:layer="layout" svg:width="0.369cm" svg:height="0.425cm" svg:x="15.534cm" svg:y="19.274cm">
          <draw:text-box>
            <text:p text:style-name="P66"><text:span text:style-name="T13">λ</text:span></text:p>
          </draw:text-box>
        </draw:frame>
        <draw:frame draw:style-name="gr65" draw:text-style-name="P68" draw:layer="layout" svg:width="0.258cm" svg:height="0.425cm" svg:x="15.7cm" svg:y="19.467cm">
          <draw:text-box>
            <text:p text:style-name="P66"><text:span text:style-name="T14">1</text:span></text:p>
          </draw:text-box>
        </draw:frame>
        <draw:frame draw:style-name="gr60" draw:text-style-name="P67" draw:layer="layout" svg:width="0.369cm" svg:height="0.425cm" svg:x="15.846cm" svg:y="19.274cm">
          <draw:text-box>
            <text:p text:style-name="P66"><text:span text:style-name="T13">λ</text:span></text:p>
          </draw:text-box>
        </draw:frame>
        <draw:frame draw:style-name="gr65" draw:text-style-name="P68" draw:layer="layout" svg:width="0.258cm" svg:height="0.425cm" svg:x="16.012cm" svg:y="19.467cm">
          <draw:text-box>
            <text:p text:style-name="P66"><text:span text:style-name="T14">2</text:span></text:p>
          </draw:text-box>
        </draw:frame>
        <draw:frame draw:style-name="gr60" draw:text-style-name="P67" draw:layer="layout" svg:width="0.369cm" svg:height="0.425cm" svg:x="16.158cm" svg:y="19.274cm">
          <draw:text-box>
            <text:p text:style-name="P66"><text:span text:style-name="T13">λ</text:span></text:p>
          </draw:text-box>
        </draw:frame>
        <draw:frame draw:style-name="gr65" draw:text-style-name="P68" draw:layer="layout" svg:width="0.258cm" svg:height="0.425cm" svg:x="16.324cm" svg:y="19.467cm">
          <draw:text-box>
            <text:p text:style-name="P66"><text:span text:style-name="T14">3</text:span></text:p>
          </draw:text-box>
        </draw:frame>
        <draw:frame draw:style-name="gr60" draw:text-style-name="P67" draw:layer="layout" svg:width="0.455cm" svg:height="0.425cm" svg:x="12.896cm" svg:y="20.276cm">
          <draw:text-box>
            <text:p text:style-name="P66"><text:span text:style-name="T35">≥</text:span><text:span text:style-name="T15"> </text:span><text:span text:style-name="T15">2</text:span></text:p>
          </draw:text-box>
        </draw:frame>
        <draw:frame draw:style-name="gr60" draw:text-style-name="P67" draw:layer="layout" svg:width="0.369cm" svg:height="0.425cm" svg:x="13.496cm" svg:y="19.772cm">
          <draw:text-box>
            <text:p text:style-name="P66"><text:span text:style-name="T32">Z</text:span></text:p>
          </draw:text-box>
        </draw:frame>
        <draw:frame draw:style-name="gr65" draw:text-style-name="P68" draw:layer="layout" svg:width="0.258cm" svg:height="0.425cm" svg:x="13.7cm" svg:y="20.713cm">
          <draw:text-box>
            <text:p text:style-name="P66"><text:span text:style-name="T33">R</text:span></text:p>
          </draw:text-box>
        </draw:frame>
        <draw:frame draw:style-name="gr70" draw:text-style-name="P75" draw:layer="layout" svg:width="0.184cm" svg:height="0.425cm" svg:x="13.89cm" svg:y="20.7cm">
          <draw:text-box>
            <text:p text:style-name="P66"><text:span text:style-name="T34">3</text:span></text:p>
          </draw:text-box>
        </draw:frame>
        <draw:frame draw:style-name="gr60" draw:text-style-name="P67" draw:layer="layout" svg:width="0.369cm" svg:height="0.425cm" svg:x="14.08cm" svg:y="20.276cm">
          <draw:text-box>
            <text:p text:style-name="P66"><text:span text:style-name="T17">d</text:span></text:p>
          </draw:text-box>
        </draw:frame>
        <draw:frame draw:style-name="gr65" draw:text-style-name="P68" draw:layer="layout" svg:width="0.258cm" svg:height="0.425cm" svg:x="14.28cm" svg:y="20.265cm">
          <draw:text-box>
            <text:p text:style-name="P66"><text:span text:style-name="T14">3</text:span></text:p>
          </draw:text-box>
        </draw:frame>
        <draw:frame draw:style-name="gr60" draw:text-style-name="P67" draw:layer="layout" svg:width="0.369cm" svg:height="0.425cm" svg:x="14.428cm" svg:y="20.276cm">
          <draw:text-box>
            <text:p text:style-name="P66"><text:span text:style-name="T17">x</text:span></text:p>
          </draw:text-box>
        </draw:frame>
        <draw:frame draw:style-name="gr60" draw:text-style-name="P67" draw:layer="layout" svg:width="0.984cm" svg:height="0.425cm" svg:x="14.912cm" svg:y="19.95cm">
          <draw:text-box>
            <text:p text:style-name="P66"><text:span text:style-name="T32">ﬃﬃﬃﬃ</text:span></text:p>
          </draw:text-box>
        </draw:frame>
        <draw:frame draw:style-name="gr60" draw:text-style-name="P67" draw:layer="layout" svg:width="0.369cm" svg:height="0.425cm" svg:x="14.912cm" svg:y="20.276cm">
          <draw:text-box>
            <text:p text:style-name="P66"><text:span text:style-name="T40">U</text:span></text:p>
          </draw:text-box>
        </draw:frame>
        <draw:frame draw:style-name="gr60" draw:text-style-name="P67" draw:layer="layout" svg:width="0.369cm" svg:height="0.425cm" svg:x="14.608cm" svg:y="19.95cm">
          <draw:text-box>
            <text:p text:style-name="P66"><text:span text:style-name="T16">p</text:span></text:p>
          </draw:text-box>
        </draw:frame>
        <draw:frame draw:style-name="gr60" draw:text-style-name="P67" draw:layer="layout" svg:width="0.369cm" svg:height="0.425cm" svg:x="15.17cm" svg:y="20.276cm">
          <draw:text-box>
            <text:p text:style-name="P66"><text:span text:style-name="T13">λ</text:span></text:p>
          </draw:text-box>
        </draw:frame>
        <draw:frame draw:style-name="gr65" draw:text-style-name="P68" draw:layer="layout" svg:width="0.258cm" svg:height="0.425cm" svg:x="15.336cm" svg:y="20.469cm">
          <draw:text-box>
            <text:p text:style-name="P66"><text:span text:style-name="T14">1</text:span></text:p>
          </draw:text-box>
        </draw:frame>
        <draw:frame draw:style-name="gr60" draw:text-style-name="P67" draw:layer="layout" svg:width="0.369cm" svg:height="0.425cm" svg:x="15.482cm" svg:y="20.276cm">
          <draw:text-box>
            <text:p text:style-name="P66"><text:span text:style-name="T13">λ</text:span></text:p>
          </draw:text-box>
        </draw:frame>
        <draw:frame draw:style-name="gr65" draw:text-style-name="P68" draw:layer="layout" svg:width="0.258cm" svg:height="0.425cm" svg:x="15.648cm" svg:y="20.469cm">
          <draw:text-box>
            <text:p text:style-name="P66"><text:span text:style-name="T14">2</text:span></text:p>
          </draw:text-box>
        </draw:frame>
        <draw:frame draw:style-name="gr60" draw:text-style-name="P67" draw:layer="layout" svg:width="0.369cm" svg:height="0.425cm" svg:x="15.796cm" svg:y="20.276cm">
          <draw:text-box>
            <text:p text:style-name="P66"><text:span text:style-name="T13">λ</text:span></text:p>
          </draw:text-box>
        </draw:frame>
        <draw:frame draw:style-name="gr65" draw:text-style-name="P68" draw:layer="layout" svg:width="0.258cm" svg:height="0.425cm" svg:x="15.96cm" svg:y="20.469cm">
          <draw:text-box>
            <text:p text:style-name="P66"><text:span text:style-name="T14">3</text:span></text:p>
          </draw:text-box>
        </draw:frame>
        <draw:frame draw:style-name="gr60" draw:text-style-name="P67" draw:layer="layout" svg:width="0.752cm" svg:height="0.425cm" svg:x="16.21cm" svg:y="20.276cm">
          <draw:text-box>
            <text:p text:style-name="P66"><text:span text:style-name="T16">¼</text:span><text:span text:style-name="T15"> 4</text:span><text:span text:style-name="T13">π</text:span></text:p>
          </draw:text-box>
        </draw:frame>
        <draw:frame draw:style-name="gr65" draw:text-style-name="P68" draw:layer="layout" svg:width="0.258cm" svg:height="0.425cm" svg:x="16.984cm" svg:y="20.265cm">
          <draw:text-box>
            <text:p text:style-name="P66"><text:span text:style-name="T14">2</text:span></text:p>
          </draw:text-box>
        </draw:frame>
        <draw:frame draw:style-name="gr60" draw:text-style-name="P67" draw:layer="layout" svg:width="0.369cm" svg:height="0.425cm" svg:x="17.13cm" svg:y="20.276cm">
          <draw:text-box>
            <text:p text:style-name="P66"><text:span text:style-name="T16">h</text:span></text:p>
          </draw:text-box>
        </draw:frame>
        <draw:frame draw:style-name="gr60" draw:text-style-name="P67" draw:layer="layout" svg:width="0.984cm" svg:height="0.425cm" svg:x="17.576cm" svg:y="19.95cm">
          <draw:text-box>
            <text:p text:style-name="P66"><text:span text:style-name="T32">ﬃﬃﬃﬃ</text:span></text:p>
          </draw:text-box>
        </draw:frame>
        <draw:frame draw:style-name="gr60" draw:text-style-name="P67" draw:layer="layout" svg:width="0.369cm" svg:height="0.425cm" svg:x="17.576cm" svg:y="20.276cm">
          <draw:text-box>
            <text:p text:style-name="P66"><text:span text:style-name="T40">U</text:span></text:p>
          </draw:text-box>
        </draw:frame>
        <draw:frame draw:style-name="gr60" draw:text-style-name="P67" draw:layer="layout" svg:width="0.369cm" svg:height="0.425cm" svg:x="17.272cm" svg:y="19.95cm">
          <draw:text-box>
            <text:p text:style-name="P66"><text:span text:style-name="T16">p</text:span></text:p>
          </draw:text-box>
        </draw:frame>
        <draw:frame draw:style-name="gr60" draw:text-style-name="P67" draw:layer="layout" svg:width="0.375cm" svg:height="0.425cm" svg:x="17.834cm" svg:y="20.276cm">
          <draw:text-box>
            <text:p text:style-name="P66"><text:span text:style-name="T16">i</text:span><text:span text:style-name="T17">B:</text:span></text:p>
          </draw:text-box>
        </draw:frame>
        <draw:frame draw:style-name="gr60" draw:text-style-name="P67" draw:layer="layout" svg:width="0.748cm" svg:height="0.425cm" svg:x="19.102cm" svg:y="20.276cm">
          <draw:text-box>
            <text:p text:style-name="P66"><text:span text:style-name="T16">ð</text:span><text:span text:style-name="T11">66</text:span><text:span text:style-name="T16">Þ</text:span></text:p>
          </draw:text-box>
        </draw:frame>
        <draw:frame draw:style-name="gr60" draw:text-style-name="P67" draw:layer="layout" svg:width="0.552cm" svg:height="0.425cm" svg:x="11.114cm" svg:y="21.342cm">
          <draw:text-box>
            <text:p text:style-name="P66"><text:span text:style-name="T11">The</text:span></text:p>
          </draw:text-box>
        </draw:frame>
        <draw:frame draw:style-name="gr60" draw:text-style-name="P67" draw:layer="layout" svg:width="1.213cm" svg:height="0.425cm" svg:x="11.916cm" svg:y="21.342cm">
          <draw:text-box>
            <text:p text:style-name="P66"><text:span text:style-name="T11">bound is</text:span></text:p>
          </draw:text-box>
        </draw:frame>
        <draw:frame draw:style-name="gr60" draw:text-style-name="P67" draw:layer="layout" svg:width="1.585cm" svg:height="0.425cm" svg:x="13.55cm" svg:y="21.342cm">
          <draw:text-box>
            <text:p text:style-name="P66"><text:span text:style-name="T11">saturated if</text:span></text:p>
          </draw:text-box>
        </draw:frame>
        <draw:frame draw:style-name="gr60" draw:text-style-name="P67" draw:layer="layout" svg:width="1.463cm" svg:height="0.425cm" svg:x="15.554cm" svg:y="21.342cm">
          <draw:text-box>
            <text:p text:style-name="P66"><text:span text:style-name="T11">and only if</text:span></text:p>
          </draw:text-box>
        </draw:frame>
        <draw:frame draw:style-name="gr60" draw:text-style-name="P67" draw:layer="layout" svg:width="0.447cm" svg:height="0.425cm" svg:x="17.66cm" svg:y="21.342cm">
          <draw:text-box>
            <text:p text:style-name="P66"><text:span text:style-name="T11">the</text:span></text:p>
          </draw:text-box>
        </draw:frame>
        <draw:frame draw:style-name="gr60" draw:text-style-name="P67" draw:layer="layout" svg:width="1.247cm" svg:height="0.425cm" svg:x="18.34cm" svg:y="21.342cm">
          <draw:text-box>
            <text:p text:style-name="P66"><text:span text:style-name="T11">following</text:span></text:p>
          </draw:text-box>
        </draw:frame>
        <draw:frame draw:style-name="gr60" draw:text-style-name="P67" draw:layer="layout" svg:width="1.742cm" svg:height="0.425cm" svg:x="11.114cm" svg:y="21.77cm">
          <draw:text-box>
            <text:p text:style-name="P66"><text:span text:style-name="T11">Bogomol</text:span><text:span text:style-name="T20">’</text:span><text:span text:style-name="T11">nyi</text:span></text:p>
          </draw:text-box>
        </draw:frame>
        <draw:frame draw:style-name="gr60" draw:text-style-name="P67" draw:layer="layout" svg:width="2.906cm" svg:height="0.425cm" svg:x="13.2cm" svg:y="21.77cm">
          <draw:text-box>
            <text:p text:style-name="P66"><text:span text:style-name="T11">equation is satisfied:</text:span></text:p>
          </draw:text-box>
        </draw:frame>
        <draw:frame draw:style-name="gr60" draw:text-style-name="P67" draw:layer="layout" svg:width="1.328cm" svg:height="0.425cm" svg:x="13.494cm" svg:y="22.7cm">
          <draw:text-box>
            <text:p text:style-name="P66"><text:span text:style-name="T16">ð</text:span><text:span text:style-name="T15">1</text:span><text:span text:style-name="T16"> þ</text:span><text:span text:style-name="T30"> Ω</text:span><text:span text:style-name="T16">Þ</text:span><text:span text:style-name="T13">λ</text:span></text:p>
          </draw:text-box>
        </draw:frame>
        <draw:frame draw:style-name="gr65" draw:text-style-name="P68" draw:layer="layout" svg:width="0.258cm" svg:height="0.425cm" svg:x="14.852cm" svg:y="22.893cm">
          <draw:text-box>
            <text:p text:style-name="P66"><text:span text:style-name="T14">1</text:span></text:p>
          </draw:text-box>
        </draw:frame>
        <draw:frame draw:style-name="gr60" draw:text-style-name="P67" draw:layer="layout" svg:width="0.369cm" svg:height="0.425cm" svg:x="14.998cm" svg:y="22.7cm">
          <draw:text-box>
            <text:p text:style-name="P66"><text:span text:style-name="T13">λ</text:span></text:p>
          </draw:text-box>
        </draw:frame>
        <draw:frame draw:style-name="gr65" draw:text-style-name="P68" draw:layer="layout" svg:width="0.258cm" svg:height="0.425cm" svg:x="15.164cm" svg:y="22.893cm">
          <draw:text-box>
            <text:p text:style-name="P66"><text:span text:style-name="T14">2</text:span></text:p>
          </draw:text-box>
        </draw:frame>
        <draw:frame draw:style-name="gr60" draw:text-style-name="P67" draw:layer="layout" svg:width="0.369cm" svg:height="0.425cm" svg:x="15.312cm" svg:y="22.7cm">
          <draw:text-box>
            <text:p text:style-name="P66"><text:span text:style-name="T13">λ</text:span></text:p>
          </draw:text-box>
        </draw:frame>
        <draw:frame draw:style-name="gr65" draw:text-style-name="P68" draw:layer="layout" svg:width="0.258cm" svg:height="0.425cm" svg:x="15.476cm" svg:y="22.893cm">
          <draw:text-box>
            <text:p text:style-name="P66"><text:span text:style-name="T14">3</text:span></text:p>
          </draw:text-box>
        </draw:frame>
        <draw:frame draw:style-name="gr60" draw:text-style-name="P67" draw:layer="layout" svg:width="0.369cm" svg:height="0.425cm" svg:x="15.706cm" svg:y="22.7cm">
          <draw:text-box>
            <text:p text:style-name="P66"><text:span text:style-name="T35">−</text:span></text:p>
          </draw:text-box>
        </draw:frame>
        <draw:frame draw:style-name="gr60" draw:text-style-name="P67" draw:layer="layout" svg:width="0.984cm" svg:height="0.425cm" svg:x="16.342cm" svg:y="22.374cm">
          <draw:text-box>
            <text:p text:style-name="P66"><text:span text:style-name="T32">ﬃﬃﬃﬃ</text:span></text:p>
          </draw:text-box>
        </draw:frame>
        <draw:frame draw:style-name="gr60" draw:text-style-name="P67" draw:layer="layout" svg:width="0.369cm" svg:height="0.425cm" svg:x="16.342cm" svg:y="22.7cm">
          <draw:text-box>
            <text:p text:style-name="P66"><text:span text:style-name="T40">U</text:span></text:p>
          </draw:text-box>
        </draw:frame>
        <draw:frame draw:style-name="gr60" draw:text-style-name="P67" draw:layer="layout" svg:width="0.369cm" svg:height="0.425cm" svg:x="16.038cm" svg:y="22.374cm">
          <draw:text-box>
            <text:p text:style-name="P66"><text:span text:style-name="T16">p</text:span></text:p>
          </draw:text-box>
        </draw:frame>
        <draw:frame draw:style-name="gr60" draw:text-style-name="P67" draw:layer="layout" svg:width="0.625cm" svg:height="0.425cm" svg:x="16.704cm" svg:y="22.7cm">
          <draw:text-box>
            <text:p text:style-name="P66"><text:span text:style-name="T16">¼</text:span><text:span text:style-name="T15"> 0</text:span><text:span text:style-name="T17">;</text:span></text:p>
          </draw:text-box>
        </draw:frame>
        <draw:frame draw:style-name="gr60" draw:text-style-name="P67" draw:layer="layout" svg:width="0.748cm" svg:height="0.425cm" svg:x="19.102cm" svg:y="22.7cm">
          <draw:text-box>
            <text:p text:style-name="P66"><text:span text:style-name="T16">ð</text:span><text:span text:style-name="T11">67</text:span><text:span text:style-name="T16">Þ</text:span></text:p>
          </draw:text-box>
        </draw:frame>
        <draw:frame draw:style-name="gr60" draw:text-style-name="P67" draw:layer="layout" svg:width="8.24cm" svg:height="0.425cm" svg:x="11.114cm" svg:y="23.578cm">
          <draw:text-box>
            <text:p text:style-name="P66"><text:span text:style-name="T11">which is just the background field modification of the usual</text:span></text:p>
          </draw:text-box>
        </draw:frame>
        <draw:frame draw:style-name="gr60" draw:text-style-name="P67" draw:layer="layout" svg:width="3.635cm" svg:height="0.425cm" svg:x="11.114cm" svg:y="24.006cm">
          <draw:text-box>
            <text:p text:style-name="P66"><text:span text:style-name="T11">BPS Skyrme Bogomol</text:span><text:span text:style-name="T20">’</text:span><text:span text:style-name="T11">nyi</text:span></text:p>
          </draw:text-box>
        </draw:frame>
        <draw:frame draw:style-name="gr60" draw:text-style-name="P67" draw:layer="layout" svg:width="1.319cm" svg:height="0.425cm" svg:x="15.4cm" svg:y="24.006cm">
          <draw:text-box>
            <text:p text:style-name="P66"><text:span text:style-name="T11">equation.</text:span></text:p>
          </draw:text-box>
        </draw:frame>
        <draw:frame draw:style-name="gr60" draw:text-style-name="P67" draw:layer="layout" svg:width="1.886cm" svg:height="0.425cm" svg:x="16.934cm" svg:y="24.006cm">
          <draw:text-box>
            <text:p text:style-name="P66"><text:span text:style-name="T11">To prove that</text:span></text:p>
          </draw:text-box>
        </draw:frame>
        <draw:frame draw:style-name="gr60" draw:text-style-name="P67" draw:layer="layout" svg:width="0.502cm" svg:height="0.425cm" svg:x="19.228cm" svg:y="24.006cm">
          <draw:text-box>
            <text:p text:style-name="P66"><text:span text:style-name="T11">this</text:span></text:p>
          </draw:text-box>
        </draw:frame>
        <draw:frame draw:style-name="gr60" draw:text-style-name="P67" draw:layer="layout" svg:width="8.21cm" svg:height="0.425cm" svg:x="11.114cm" svg:y="24.436cm">
          <draw:text-box>
            <text:p text:style-name="P66"><text:span text:style-name="T11">equation still possesses infinitely many solutions we apply</text:span></text:p>
          </draw:text-box>
        </draw:frame>
        <draw:frame draw:style-name="gr60" draw:text-style-name="P67" draw:layer="layout" svg:width="4.159cm" svg:height="0.425cm" svg:x="11.114cm" svg:y="24.864cm">
          <draw:text-box>
            <text:p text:style-name="P66"><text:span text:style-name="T11">the standard parametrization.</text:span></text:p>
          </draw:text-box>
        </draw:frame>
        <draw:frame draw:style-name="gr60" draw:text-style-name="P67" draw:layer="layout" svg:width="0.819cm" svg:height="0.425cm" svg:x="15.568cm" svg:y="24.864cm">
          <draw:text-box>
            <text:p text:style-name="P66"><text:span text:style-name="T11">Then,</text:span></text:p>
          </draw:text-box>
        </draw:frame>
        <draw:polygon draw:style-name="gr71" draw:text-style-name="P72" draw:layer="layout" svg:width="17.92cm" svg:height="0.028cm" svg:x="1.835cm" svg:y="1.331cm" svg:viewBox="0 0 17921 29" draw:points="17921,29 0,29 0,0 17921,0">
          <text:p/>
        </draw:polygon>
        <draw:frame draw:style-name="gr60" draw:text-style-name="P67" draw:layer="layout" svg:width="2.953cm" svg:height="0.425cm" svg:x="16.544cm" svg:y="24.864cm">
          <draw:text-box>
            <text:p text:style-name="P66"><text:span text:style-name="T11">it can be rewritten as</text:span></text:p>
          </draw:text-box>
        </draw:frame>
        <draw:frame draw:style-name="gr60" draw:text-style-name="P61" draw:layer="layout" svg:width="0.37cm" svg:height="0.497cm" svg:x="1.836cm" svg:y="0.734cm">
          <draw:text-box>
            <text:p text:style-name="P58"><text:span text:style-name="T3">C.</text:span></text:p>
          </draw:text-box>
        </draw:frame>
        <draw:frame draw:style-name="gr60" draw:text-style-name="P61" draw:layer="layout" svg:width="2.165cm" svg:height="0.497cm" svg:x="2.304cm" svg:y="0.734cm">
          <draw:text-box>
            <text:p text:style-name="P58"><text:span text:style-name="T3">NAYA and K.</text:span></text:p>
          </draw:text-box>
        </draw:frame>
        <draw:frame draw:style-name="gr60" draw:text-style-name="P61" draw:layer="layout" svg:width="0.984cm" svg:height="0.497cm" svg:x="4.552cm" svg:y="0.734cm">
          <draw:text-box>
            <text:p text:style-name="P58"><text:span text:style-name="T3">OLES</text:span></text:p>
          </draw:text-box>
        </draw:frame>
        <draw:frame draw:style-name="gr60" draw:text-style-name="P61" draw:layer="layout" svg:width="1.107cm" svg:height="0.497cm" svg:x="14.226cm" svg:y="0.734cm">
          <draw:text-box>
            <text:p text:style-name="P58"><text:span text:style-name="T3">PHYS.</text:span></text:p>
          </draw:text-box>
        </draw:frame>
        <draw:frame draw:style-name="gr60" draw:text-style-name="P61" draw:layer="layout" svg:width="0.861cm" svg:height="0.497cm" svg:x="15.386cm" svg:y="0.734cm">
          <draw:text-box>
            <text:p text:style-name="P58"><text:span text:style-name="T3">REV.</text:span></text:p>
          </draw:text-box>
        </draw:frame>
        <draw:frame draw:style-name="gr60" draw:text-style-name="P61" draw:layer="layout" svg:width="1.082cm" svg:height="0.497cm" svg:x="16.298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8</text:span></text:p>
          </draw:text-box>
        </draw:frame>
      </draw:page>
      <draw:page draw:name="page9" draw:style-name="dp1" draw:master-page-name="master-page202">
        <draw:polygon draw:style-name="gr66" draw:text-style-name="P69" draw:layer="layout" svg:width="1.612cm" svg:height="0.016cm" svg:x="4.353cm" svg:y="2.254cm" svg:viewBox="0 0 1613 17" draw:points="0,17 1613,17 1613,0 0,0">
          <text:p/>
        </draw:polygon>
        <draw:frame draw:style-name="gr60" draw:text-style-name="P67" draw:layer="layout" svg:width="1.167cm" svg:height="0.425cm" svg:x="3.1cm" svg:y="1.958cm">
          <draw:text-box>
            <text:p text:style-name="P66"><text:span text:style-name="T16">ð</text:span><text:span text:style-name="T15">1</text:span><text:span text:style-name="T16"> þ</text:span><text:span text:style-name="T30"> Ω</text:span><text:span text:style-name="T16">Þ</text:span></text:p>
          </draw:text-box>
        </draw:frame>
        <draw:frame draw:style-name="gr60" draw:text-style-name="P67" draw:layer="layout" svg:width="0.752cm" svg:height="0.425cm" svg:x="4.576cm" svg:y="1.706cm">
          <draw:text-box>
            <text:p text:style-name="P66"><text:span text:style-name="T15">2</text:span><text:span text:style-name="T17">i</text:span><text:span text:style-name="T11"> sin</text:span></text:p>
          </draw:text-box>
        </draw:frame>
        <draw:frame draw:style-name="gr65" draw:text-style-name="P68" draw:layer="layout" svg:width="0.258cm" svg:height="0.425cm" svg:x="5.37cm" svg:y="1.695cm">
          <draw:text-box>
            <text:p text:style-name="P66"><text:span text:style-name="T14">2</text:span></text:p>
          </draw:text-box>
        </draw:frame>
        <draw:frame draw:style-name="gr60" draw:text-style-name="P67" draw:layer="layout" svg:width="0.369cm" svg:height="0.425cm" svg:x="5.578cm" svg:y="1.706cm">
          <draw:text-box>
            <text:p text:style-name="P66"><text:span text:style-name="T13">ξ</text:span></text:p>
          </draw:text-box>
        </draw:frame>
        <draw:frame draw:style-name="gr60" draw:text-style-name="P67" draw:layer="layout" svg:width="1.036cm" svg:height="0.425cm" svg:x="4.354cm" svg:y="2.22cm">
          <draw:text-box>
            <text:p text:style-name="P66"><text:span text:style-name="T16">ð</text:span><text:span text:style-name="T15">1</text:span><text:span text:style-name="T16"> þ j</text:span><text:span text:style-name="T17">u</text:span><text:span text:style-name="T16">j</text:span></text:p>
          </draw:text-box>
        </draw:frame>
        <draw:frame draw:style-name="gr65" draw:text-style-name="P68" draw:layer="layout" svg:width="0.258cm" svg:height="0.425cm" svg:x="5.53cm" svg:y="2.209cm">
          <draw:text-box>
            <text:p text:style-name="P66"><text:span text:style-name="T14">2</text:span></text:p>
          </draw:text-box>
        </draw:frame>
        <draw:frame draw:style-name="gr60" draw:text-style-name="P67" draw:layer="layout" svg:width="0.369cm" svg:height="0.425cm" svg:x="5.678cm" svg:y="2.22cm">
          <draw:text-box>
            <text:p text:style-name="P66"><text:span text:style-name="T16">Þ</text:span></text:p>
          </draw:text-box>
        </draw:frame>
        <draw:frame draw:style-name="gr65" draw:text-style-name="P68" draw:layer="layout" svg:width="0.258cm" svg:height="0.425cm" svg:x="5.82cm" svg:y="2.209cm">
          <draw:text-box>
            <text:p text:style-name="P66"><text:span text:style-name="T14">2</text:span></text:p>
          </draw:text-box>
        </draw:frame>
        <draw:frame draw:style-name="gr60" draw:text-style-name="P67" draw:layer="layout" svg:width="0.369cm" svg:height="0.425cm" svg:x="6.028cm" svg:y="1.958cm">
          <draw:text-box>
            <text:p text:style-name="P66"><text:span text:style-name="T13">ϵ</text:span></text:p>
          </draw:text-box>
        </draw:frame>
        <draw:frame draw:style-name="gr65" draw:text-style-name="P68" draw:layer="layout" svg:width="0.307cm" svg:height="0.425cm" svg:x="6.19cm" svg:y="2.151cm">
          <draw:text-box>
            <text:p text:style-name="P66"><text:span text:style-name="T36">ijk</text:span></text:p>
          </draw:text-box>
        </draw:frame>
        <draw:frame draw:style-name="gr60" draw:text-style-name="P67" draw:layer="layout" svg:width="0.369cm" svg:height="0.425cm" svg:x="6.526cm" svg:y="1.958cm">
          <draw:text-box>
            <text:p text:style-name="P66"><text:span text:style-name="T13">ξ</text:span></text:p>
          </draw:text-box>
        </draw:frame>
        <draw:frame draw:style-name="gr65" draw:text-style-name="P68" draw:layer="layout" svg:width="0.258cm" svg:height="0.425cm" svg:x="6.692cm" svg:y="2.151cm">
          <draw:text-box>
            <text:p text:style-name="P66"><text:span text:style-name="T36">i</text:span></text:p>
          </draw:text-box>
        </draw:frame>
        <draw:frame draw:style-name="gr60" draw:text-style-name="P67" draw:layer="layout" svg:width="0.369cm" svg:height="0.425cm" svg:x="6.792cm" svg:y="1.958cm">
          <draw:text-box>
            <text:p text:style-name="P66"><text:span text:style-name="T17">u</text:span></text:p>
          </draw:text-box>
        </draw:frame>
        <draw:frame draw:style-name="gr65" draw:text-style-name="P68" draw:layer="layout" svg:width="0.258cm" svg:height="0.425cm" svg:x="6.992cm" svg:y="2.151cm">
          <draw:text-box>
            <text:p text:style-name="P66"><text:span text:style-name="T36">j</text:span></text:p>
          </draw:text-box>
        </draw:frame>
        <draw:frame draw:style-name="gr60" draw:text-style-name="P67" draw:layer="layout" svg:width="0.369cm" svg:height="0.425cm" svg:x="7.158cm" svg:y="1.956cm">
          <draw:text-box>
            <text:p text:style-name="P66"><text:span text:style-name="T15">¯</text:span></text:p>
          </draw:text-box>
        </draw:frame>
        <draw:frame draw:style-name="gr60" draw:text-style-name="P67" draw:layer="layout" svg:width="0.369cm" svg:height="0.425cm" svg:x="7.118cm" svg:y="1.958cm">
          <draw:text-box>
            <text:p text:style-name="P66"><text:span text:style-name="T17">u</text:span></text:p>
          </draw:text-box>
        </draw:frame>
        <draw:frame draw:style-name="gr65" draw:text-style-name="P68" draw:layer="layout" svg:width="0.258cm" svg:height="0.425cm" svg:x="7.318cm" svg:y="2.151cm">
          <draw:text-box>
            <text:p text:style-name="P66"><text:span text:style-name="T36">k</text:span></text:p>
          </draw:text-box>
        </draw:frame>
        <draw:frame draw:style-name="gr60" draw:text-style-name="P67" draw:layer="layout" svg:width="0.369cm" svg:height="0.425cm" svg:x="7.544cm" svg:y="1.958cm">
          <draw:text-box>
            <text:p text:style-name="P66"><text:span text:style-name="T35">−</text:span></text:p>
          </draw:text-box>
        </draw:frame>
        <draw:frame draw:style-name="gr60" draw:text-style-name="P67" draw:layer="layout" svg:width="0.984cm" svg:height="0.425cm" svg:x="8.182cm" svg:y="1.632cm">
          <draw:text-box>
            <text:p text:style-name="P66"><text:span text:style-name="T32">ﬃﬃﬃﬃ</text:span></text:p>
          </draw:text-box>
        </draw:frame>
        <draw:frame draw:style-name="gr60" draw:text-style-name="P67" draw:layer="layout" svg:width="0.369cm" svg:height="0.425cm" svg:x="8.182cm" svg:y="1.958cm">
          <draw:text-box>
            <text:p text:style-name="P66"><text:span text:style-name="T40">U</text:span></text:p>
          </draw:text-box>
        </draw:frame>
        <draw:frame draw:style-name="gr60" draw:text-style-name="P67" draw:layer="layout" svg:width="0.369cm" svg:height="0.425cm" svg:x="7.878cm" svg:y="1.632cm">
          <draw:text-box>
            <text:p text:style-name="P66"><text:span text:style-name="T16">p</text:span></text:p>
          </draw:text-box>
        </draw:frame>
        <draw:frame draw:style-name="gr60" draw:text-style-name="P67" draw:layer="layout" svg:width="0.625cm" svg:height="0.425cm" svg:x="8.542cm" svg:y="1.958cm">
          <draw:text-box>
            <text:p text:style-name="P66"><text:span text:style-name="T16">¼</text:span><text:span text:style-name="T15"> 0</text:span><text:span text:style-name="T17">:</text:span></text:p>
          </draw:text-box>
        </draw:frame>
        <draw:frame draw:style-name="gr60" draw:text-style-name="P67" draw:layer="layout" svg:width="0.748cm" svg:height="0.425cm" svg:x="9.824cm" svg:y="1.958cm">
          <draw:text-box>
            <text:p text:style-name="P66"><text:span text:style-name="T16">ð</text:span><text:span text:style-name="T11">68</text:span><text:span text:style-name="T16">Þ</text:span></text:p>
          </draw:text-box>
        </draw:frame>
        <draw:frame draw:style-name="gr60" draw:text-style-name="P67" draw:layer="layout" svg:width="0.48cm" svg:height="0.425cm" svg:x="1.836cm" svg:y="3.018cm">
          <draw:text-box>
            <text:p text:style-name="P66"><text:span text:style-name="T11">For</text:span></text:p>
          </draw:text-box>
        </draw:frame>
        <draw:frame draw:style-name="gr60" draw:text-style-name="P67" draw:layer="layout" svg:width="3.626cm" svg:height="0.425cm" svg:x="2.498cm" svg:y="3.018cm">
          <draw:text-box>
            <text:p text:style-name="P66"><text:span text:style-name="T11">simplicity we assume that</text:span></text:p>
          </draw:text-box>
        </draw:frame>
        <draw:frame draw:style-name="gr60" draw:text-style-name="P67" draw:layer="layout" svg:width="1.514cm" svg:height="0.425cm" svg:x="6.644cm" svg:y="3.018cm">
          <draw:text-box>
            <text:p text:style-name="P66"><text:span text:style-name="T30">Ω</text:span><text:span text:style-name="T16"> ¼</text:span><text:span text:style-name="T30"> Ω</text:span><text:span text:style-name="T16">ð</text:span><text:span text:style-name="T17">r</text:span><text:span text:style-name="T16">Þ</text:span><text:span text:style-name="T11">.</text:span></text:p>
          </draw:text-box>
        </draw:frame>
        <draw:frame draw:style-name="gr60" draw:text-style-name="P67" draw:layer="layout" svg:width="0.819cm" svg:height="0.425cm" svg:x="8.378cm" svg:y="3.018cm">
          <draw:text-box>
            <text:p text:style-name="P66"><text:span text:style-name="T11">Then,</text:span></text:p>
          </draw:text-box>
        </draw:frame>
        <draw:frame draw:style-name="gr60" draw:text-style-name="P67" draw:layer="layout" svg:width="1.014cm" svg:height="0.425cm" svg:x="9.384cm" svg:y="3.018cm">
          <draw:text-box>
            <text:p text:style-name="P66"><text:span text:style-name="T11">we can</text:span></text:p>
          </draw:text-box>
        </draw:frame>
        <draw:frame draw:style-name="gr60" draw:text-style-name="P67" draw:layer="layout" svg:width="4.909cm" svg:height="0.425cm" svg:x="1.836cm" svg:y="3.442cm">
          <draw:text-box>
            <text:p text:style-name="P66"><text:span text:style-name="T11">introduce a new radial coordinate</text:span><text:span text:style-name="T17"> r</text:span></text:p>
          </draw:text-box>
        </draw:frame>
        <draw:frame draw:style-name="gr65" draw:text-style-name="P68" draw:layer="layout" svg:width="0.258cm" svg:height="0.425cm" svg:x="6.948cm" svg:y="3.431cm">
          <draw:text-box>
            <text:p text:style-name="P66"><text:span text:style-name="T57">0</text:span></text:p>
          </draw:text-box>
        </draw:frame>
        <draw:frame draw:style-name="gr60" draw:text-style-name="P67" draw:layer="layout" svg:width="3.224cm" svg:height="0.425cm" svg:x="7.122cm" svg:y="3.442cm">
          <draw:text-box>
            <text:p text:style-name="P66"><text:span text:style-name="T11">defined via the relation</text:span></text:p>
          </draw:text-box>
        </draw:frame>
        <draw:frame draw:style-name="gr60" draw:text-style-name="P67" draw:layer="layout" svg:width="0.369cm" svg:height="0.425cm" svg:x="4.74cm" svg:y="4.526cm">
          <draw:text-box>
            <text:p text:style-name="P66"><text:span text:style-name="T17">r</text:span></text:p>
          </draw:text-box>
        </draw:frame>
        <draw:frame draw:style-name="gr65" draw:text-style-name="P68" draw:layer="layout" svg:width="0.358cm" svg:height="0.425cm" svg:x="4.902cm" svg:y="4.515cm">
          <draw:text-box>
            <text:p text:style-name="P66"><text:span text:style-name="T57">0</text:span><text:span text:style-name="T14">2</text:span></text:p>
          </draw:text-box>
        </draw:frame>
        <draw:frame draw:style-name="gr60" draw:text-style-name="P67" draw:layer="layout" svg:width="0.369cm" svg:height="0.425cm" svg:x="5.118cm" svg:y="4.526cm">
          <draw:text-box>
            <text:p text:style-name="P66"><text:span text:style-name="T17">dr</text:span></text:p>
          </draw:text-box>
        </draw:frame>
        <draw:frame draw:style-name="gr65" draw:text-style-name="P68" draw:layer="layout" svg:width="0.258cm" svg:height="0.425cm" svg:x="5.48cm" svg:y="4.515cm">
          <draw:text-box>
            <text:p text:style-name="P66"><text:span text:style-name="T57">0</text:span></text:p>
          </draw:text-box>
        </draw:frame>
        <draw:polygon draw:style-name="gr66" draw:text-style-name="P69" draw:layer="layout" svg:width="1.354cm" svg:height="0.014cm" svg:x="6.058cm" svg:y="4.822cm" svg:viewBox="0 0 1355 15" draw:points="0,15 1355,15 1355,0 0,0">
          <text:p/>
        </draw:polygon>
        <draw:frame draw:style-name="gr60" draw:text-style-name="P67" draw:layer="layout" svg:width="0.369cm" svg:height="0.425cm" svg:x="5.67cm" svg:y="4.526cm">
          <draw:text-box>
            <text:p text:style-name="P66"><text:span text:style-name="T16">¼</text:span></text:p>
          </draw:text-box>
        </draw:frame>
        <draw:frame draw:style-name="gr60" draw:text-style-name="P67" draw:layer="layout" svg:width="0.369cm" svg:height="0.425cm" svg:x="6.4cm" svg:y="4.274cm">
          <draw:text-box>
            <text:p text:style-name="P66"><text:span text:style-name="T17">r</text:span></text:p>
          </draw:text-box>
        </draw:frame>
        <draw:frame draw:style-name="gr65" draw:text-style-name="P68" draw:layer="layout" svg:width="0.258cm" svg:height="0.425cm" svg:x="6.562cm" svg:y="4.263cm">
          <draw:text-box>
            <text:p text:style-name="P66"><text:span text:style-name="T14">2</text:span></text:p>
          </draw:text-box>
        </draw:frame>
        <draw:frame draw:style-name="gr60" draw:text-style-name="P67" draw:layer="layout" svg:width="0.369cm" svg:height="0.425cm" svg:x="6.708cm" svg:y="4.274cm">
          <draw:text-box>
            <text:p text:style-name="P66"><text:span text:style-name="T17">dr</text:span></text:p>
          </draw:text-box>
        </draw:frame>
        <draw:frame draw:style-name="gr60" draw:text-style-name="P67" draw:layer="layout" svg:width="1.273cm" svg:height="0.425cm" svg:x="6.058cm" svg:y="4.78cm">
          <draw:text-box>
            <text:p text:style-name="P66"><text:span text:style-name="T15">1</text:span><text:span text:style-name="T16"> þ</text:span><text:span text:style-name="T30"> Ω</text:span><text:span text:style-name="T16">ð</text:span><text:span text:style-name="T17">r</text:span><text:span text:style-name="T16">Þ</text:span></text:p>
          </draw:text-box>
        </draw:frame>
        <draw:frame draw:style-name="gr60" draw:text-style-name="P67" draw:layer="layout" svg:width="0.369cm" svg:height="0.425cm" svg:x="7.474cm" svg:y="4.526cm">
          <draw:text-box>
            <text:p text:style-name="P66"><text:span text:style-name="T17">;</text:span></text:p>
          </draw:text-box>
        </draw:frame>
        <draw:frame draw:style-name="gr60" draw:text-style-name="P67" draw:layer="layout" svg:width="0.748cm" svg:height="0.425cm" svg:x="9.824cm" svg:y="4.526cm">
          <draw:text-box>
            <text:p text:style-name="P66"><text:span text:style-name="T16">ð</text:span><text:span text:style-name="T11">69</text:span><text:span text:style-name="T16">Þ</text:span></text:p>
          </draw:text-box>
        </draw:frame>
        <draw:frame draw:style-name="gr60" draw:text-style-name="P67" draw:layer="layout" svg:width="1.78cm" svg:height="0.425cm" svg:x="1.836cm" svg:y="5.578cm">
          <draw:text-box>
            <text:p text:style-name="P66"><text:span text:style-name="T11">which brings</text:span></text:p>
          </draw:text-box>
        </draw:frame>
        <draw:frame draw:style-name="gr60" draw:text-style-name="P67" draw:layer="layout" svg:width="0.48cm" svg:height="0.425cm" svg:x="4.094cm" svg:y="5.578cm">
          <draw:text-box>
            <text:p text:style-name="P66"><text:span text:style-name="T11">Eq.</text:span></text:p>
          </draw:text-box>
        </draw:frame>
        <draw:frame draw:style-name="gr60" draw:text-style-name="P67" draw:layer="layout" svg:width="0.569cm" svg:height="0.425cm" svg:x="4.816cm" svg:y="5.578cm">
          <draw:text-box>
            <text:p text:style-name="P66"><text:span text:style-name="T12">(68)</text:span></text:p>
          </draw:text-box>
        </draw:frame>
        <draw:frame draw:style-name="gr60" draw:text-style-name="P67" draw:layer="layout" svg:width="1.052cm" svg:height="0.425cm" svg:x="5.646cm" svg:y="5.578cm">
          <draw:text-box>
            <text:p text:style-name="P66"><text:span text:style-name="T11">into the</text:span></text:p>
          </draw:text-box>
        </draw:frame>
        <draw:frame draw:style-name="gr60" draw:text-style-name="P67" draw:layer="layout" svg:width="1.035cm" svg:height="0.425cm" svg:x="7.108cm" svg:y="5.578cm">
          <draw:text-box>
            <text:p text:style-name="P66"><text:span text:style-name="T11">original</text:span></text:p>
          </draw:text-box>
        </draw:frame>
        <draw:frame draw:style-name="gr60" draw:text-style-name="P67" draw:layer="layout" svg:width="1.805cm" svg:height="0.425cm" svg:x="8.466cm" svg:y="5.578cm">
          <draw:text-box>
            <text:p text:style-name="P66"><text:span text:style-name="T11">BPS Skyrme</text:span></text:p>
          </draw:text-box>
        </draw:frame>
        <draw:frame draw:style-name="gr60" draw:text-style-name="P67" draw:layer="layout" svg:width="1.742cm" svg:height="0.425cm" svg:x="1.836cm" svg:y="6.002cm">
          <draw:text-box>
            <text:p text:style-name="P66"><text:span text:style-name="T11">Bogomol</text:span><text:span text:style-name="T20">’</text:span><text:span text:style-name="T11">nyi</text:span></text:p>
          </draw:text-box>
        </draw:frame>
        <draw:frame draw:style-name="gr60" draw:text-style-name="P67" draw:layer="layout" svg:width="1.941cm" svg:height="0.425cm" svg:x="3.938cm" svg:y="6.002cm">
          <draw:text-box>
            <text:p text:style-name="P66"><text:span text:style-name="T11">equation in</text:span><text:span text:style-name="T16"> ð</text:span><text:span text:style-name="T17">r</text:span></text:p>
          </draw:text-box>
        </draw:frame>
        <draw:frame draw:style-name="gr65" draw:text-style-name="P68" draw:layer="layout" svg:width="0.258cm" svg:height="0.425cm" svg:x="6.086cm" svg:y="5.991cm">
          <draw:text-box>
            <text:p text:style-name="P66"><text:span text:style-name="T57">0</text:span></text:p>
          </draw:text-box>
        </draw:frame>
        <draw:frame draw:style-name="gr60" draw:text-style-name="P67" draw:layer="layout" svg:width="2.784cm" svg:height="0.425cm" svg:x="6.174cm" svg:y="6.002cm">
          <draw:text-box>
            <text:p text:style-name="P66"><text:span text:style-name="T17">;</text:span><text:span text:style-name="T13"> θ</text:span><text:span text:style-name="T17">;</text:span><text:span text:style-name="T13"> ϕ</text:span><text:span text:style-name="T16">Þ</text:span><text:span text:style-name="T11"> coordinates.</text:span></text:p>
          </draw:text-box>
        </draw:frame>
        <draw:frame draw:style-name="gr60" draw:text-style-name="P67" draw:layer="layout" svg:width="1.196cm" svg:height="0.425cm" svg:x="9.128cm" svg:y="6.002cm">
          <draw:text-box>
            <text:p text:style-name="P66"><text:span text:style-name="T11">This is a</text:span></text:p>
          </draw:text-box>
        </draw:frame>
        <draw:frame draw:style-name="gr60" draw:text-style-name="P67" draw:layer="layout" svg:width="8.392cm" svg:height="0.425cm" svg:x="1.836cm" svg:y="6.424cm">
          <draw:text-box>
            <text:p text:style-name="P66"><text:span text:style-name="T11">higher dimensional counterpart of transformation discussed</text:span></text:p>
          </draw:text-box>
        </draw:frame>
        <draw:frame draw:style-name="gr60" draw:text-style-name="P67" draw:layer="layout" svg:width="8.092cm" svg:height="0.425cm" svg:x="1.836cm" svg:y="6.848cm">
          <draw:text-box>
            <text:p text:style-name="P66"><text:span text:style-name="T11">in</text:span><text:span text:style-name="T12"> [7,33]</text:span><text:span text:style-name="T11">. Then one can use the volume preserving diffeo-</text:span></text:p>
          </draw:text-box>
        </draw:frame>
        <draw:frame draw:style-name="gr60" draw:text-style-name="P67" draw:layer="layout" svg:width="8.206cm" svg:height="0.425cm" svg:x="1.836cm" svg:y="7.272cm">
          <draw:text-box>
            <text:p text:style-name="P66"><text:span text:style-name="T11">morphisms in the new coordinates, which are known to be</text:span></text:p>
          </draw:text-box>
        </draw:frame>
        <draw:frame draw:style-name="gr60" draw:text-style-name="P67" draw:layer="layout" svg:width="5.755cm" svg:height="0.425cm" svg:x="1.836cm" svg:y="7.696cm">
          <draw:text-box>
            <text:p text:style-name="P66"><text:span text:style-name="T11">symmetries of the Bogomol</text:span><text:span text:style-name="T20">’</text:span><text:span text:style-name="T11">nyi equation,</text:span></text:p>
          </draw:text-box>
        </draw:frame>
        <draw:frame draw:style-name="gr60" draw:text-style-name="P67" draw:layer="layout" svg:width="2.102cm" svg:height="0.425cm" svg:x="8.212cm" svg:y="7.696cm">
          <draw:text-box>
            <text:p text:style-name="P66"><text:span text:style-name="T11">to obtain back-</text:span></text:p>
          </draw:text-box>
        </draw:frame>
        <draw:frame draw:style-name="gr60" draw:text-style-name="P67" draw:layer="layout" svg:width="7.774cm" svg:height="0.425cm" svg:x="1.836cm" svg:y="8.12cm">
          <draw:text-box>
            <text:p text:style-name="P66"><text:span text:style-name="T11">ground field deformed BPS Skyrmions with an arbitrary</text:span></text:p>
          </draw:text-box>
        </draw:frame>
        <draw:frame draw:style-name="gr60" draw:text-style-name="P67" draw:layer="layout" svg:width="0.963cm" svg:height="0.425cm" svg:x="1.836cm" svg:y="8.542cm">
          <draw:text-box>
            <text:p text:style-name="P66"><text:span text:style-name="T11">shape.</text:span></text:p>
          </draw:text-box>
        </draw:frame>
        <draw:frame draw:style-name="gr60" draw:text-style-name="P67" draw:layer="layout" svg:width="0.369cm" svg:height="0.425cm" svg:x="4.934cm" svg:y="9.402cm">
          <draw:text-box>
            <text:p text:style-name="P66"><text:span text:style-name="T10">V.</text:span></text:p>
          </draw:text-box>
        </draw:frame>
        <draw:frame draw:style-name="gr60" draw:text-style-name="P67" draw:layer="layout" svg:width="1.619cm" svg:height="0.425cm" svg:x="5.422cm" svg:y="9.402cm">
          <draw:text-box>
            <text:p text:style-name="P66"><text:span text:style-name="T10">SUMMARY</text:span></text:p>
          </draw:text-box>
        </draw:frame>
        <draw:frame draw:style-name="gr60" draw:text-style-name="P67" draw:layer="layout" svg:width="2.898cm" svg:height="0.425cm" svg:x="2.206cm" svg:y="10.038cm">
          <draw:text-box>
            <text:p text:style-name="P66"><text:span text:style-name="T11">We have shown that</text:span></text:p>
          </draw:text-box>
        </draw:frame>
        <draw:frame draw:style-name="gr60" draw:text-style-name="P67" draw:layer="layout" svg:width="2.119cm" svg:height="0.425cm" svg:x="5.534cm" svg:y="10.038cm">
          <draw:text-box>
            <text:p text:style-name="P66"><text:span text:style-name="T11">a non-self-dual</text:span></text:p>
          </draw:text-box>
        </draw:frame>
        <draw:frame draw:style-name="gr60" draw:text-style-name="P67" draw:layer="layout" svg:width="1.488cm" svg:height="0.425cm" svg:x="7.972cm" svg:y="10.038cm">
          <draw:text-box>
            <text:p text:style-name="P66"><text:span text:style-name="T11">(non-BPS)</text:span></text:p>
          </draw:text-box>
        </draw:frame>
        <draw:frame draw:style-name="gr60" draw:text-style-name="P67" draw:layer="layout" svg:width="0.73cm" svg:height="0.425cm" svg:x="9.704cm" svg:y="10.038cm">
          <draw:text-box>
            <text:p text:style-name="P66"><text:span text:style-name="T11">topo-</text:span></text:p>
          </draw:text-box>
        </draw:frame>
        <draw:frame draw:style-name="gr60" draw:text-style-name="P67" draw:layer="layout" svg:width="7.918cm" svg:height="0.425cm" svg:x="1.836cm" svg:y="10.46cm">
          <draw:text-box>
            <text:p text:style-name="P66"><text:span text:style-name="T11">logical soliton of a field theory can be transformed into a</text:span></text:p>
          </draw:text-box>
        </draw:frame>
        <draw:frame draw:style-name="gr60" draw:text-style-name="P67" draw:layer="layout" svg:width="7.944cm" svg:height="0.425cm" svg:x="1.836cm" svg:y="10.884cm">
          <draw:text-box>
            <text:p text:style-name="P66"><text:span text:style-name="T11">self-dual soliton by the inclusion of self-dual background</text:span></text:p>
          </draw:text-box>
        </draw:frame>
        <draw:frame draw:style-name="gr60" draw:text-style-name="P67" draw:layer="layout" svg:width="0.84cm" svg:height="0.425cm" svg:x="1.836cm" svg:y="11.308cm">
          <draw:text-box>
            <text:p text:style-name="P66"><text:span text:style-name="T11">fields.</text:span></text:p>
          </draw:text-box>
        </draw:frame>
        <draw:frame draw:style-name="gr60" draw:text-style-name="P67" draw:layer="layout" svg:width="6.974cm" svg:height="0.425cm" svg:x="2.868cm" svg:y="11.308cm">
          <draw:text-box>
            <text:p text:style-name="P66"><text:span text:style-name="T11">This requires a certain modification of the consid-</text:span></text:p>
          </draw:text-box>
        </draw:frame>
        <draw:frame draw:style-name="gr60" draw:text-style-name="P67" draw:layer="layout" svg:width="1.598cm" svg:height="0.425cm" svg:x="1.836cm" svg:y="11.732cm">
          <draw:text-box>
            <text:p text:style-name="P66"><text:span text:style-name="T11">ered model</text:span></text:p>
          </draw:text-box>
        </draw:frame>
        <draw:frame draw:style-name="gr60" draw:text-style-name="P67" draw:layer="layout" svg:width="6.178cm" svg:height="0.425cm" svg:x="3.662cm" svg:y="11.732cm">
          <draw:text-box>
            <text:p text:style-name="P66"><text:span text:style-name="T11">(energy functional) by a coupling of suitable</text:span></text:p>
          </draw:text-box>
        </draw:frame>
        <draw:frame draw:style-name="gr60" draw:text-style-name="P67" draw:layer="layout" svg:width="8.058cm" svg:height="0.425cm" svg:x="1.836cm" svg:y="12.156cm">
          <draw:text-box>
            <text:p text:style-name="P66"><text:span text:style-name="T11">background fields with the original (dynamical) fields. For</text:span></text:p>
          </draw:text-box>
        </draw:frame>
        <draw:frame draw:style-name="gr60" draw:text-style-name="P67" draw:layer="layout" svg:width="6.178cm" svg:height="0.425cm" svg:x="1.836cm" svg:y="12.578cm">
          <draw:text-box>
            <text:p text:style-name="P66"><text:span text:style-name="T11">a particular choice of the background fields,</text:span></text:p>
          </draw:text-box>
        </draw:frame>
        <draw:frame draw:style-name="gr60" draw:text-style-name="P67" draw:layer="layout" svg:width="1.746cm" svg:height="0.425cm" svg:x="8.626cm" svg:y="12.578cm">
          <draw:text-box>
            <text:p text:style-name="P66"><text:span text:style-name="T11">the resulting</text:span></text:p>
          </draw:text-box>
        </draw:frame>
        <draw:frame draw:style-name="gr60" draw:text-style-name="P67" draw:layer="layout" svg:width="3.774cm" svg:height="0.425cm" svg:x="1.836cm" svg:y="13.002cm">
          <draw:text-box>
            <text:p text:style-name="P66"><text:span text:style-name="T11">theory supports a self-dual</text:span></text:p>
          </draw:text-box>
        </draw:frame>
        <draw:frame draw:style-name="gr60" draw:text-style-name="P67" draw:layer="layout" svg:width="3.918cm" svg:height="0.425cm" svg:x="6.054cm" svg:y="13.002cm">
          <draw:text-box>
            <text:p text:style-name="P66"><text:span text:style-name="T11">soliton of a given (</text:span><text:span text:style-name="T29">only one</text:span><text:span text:style-name="T11">)</text:span></text:p>
          </draw:text-box>
        </draw:frame>
        <draw:frame draw:style-name="gr60" draw:text-style-name="P67" draw:layer="layout" svg:width="8.473cm" svg:height="0.425cm" svg:x="1.836cm" svg:y="13.426cm">
          <draw:text-box>
            <text:p text:style-name="P66"><text:span text:style-name="T11">value of the topological charge. Such a soliton saturates the</text:span></text:p>
          </draw:text-box>
        </draw:frame>
        <draw:frame draw:style-name="gr60" draw:text-style-name="P67" draw:layer="layout" svg:width="1.247cm" svg:height="0.425cm" svg:x="1.836cm" svg:y="13.85cm">
          <draw:text-box>
            <text:p text:style-name="P66"><text:span text:style-name="T11">pertinent</text:span></text:p>
          </draw:text-box>
        </draw:frame>
        <draw:frame draw:style-name="gr60" draw:text-style-name="P67" draw:layer="layout" svg:width="1.534cm" svg:height="0.425cm" svg:x="3.274cm" svg:y="13.85cm">
          <draw:text-box>
            <text:p text:style-name="P66"><text:span text:style-name="T11">topological</text:span></text:p>
          </draw:text-box>
        </draw:frame>
        <draw:frame draw:style-name="gr60" draw:text-style-name="P67" draw:layer="layout" svg:width="5.107cm" svg:height="0.425cm" svg:x="5.062cm" svg:y="13.85cm">
          <draw:text-box>
            <text:p text:style-name="P66"><text:span text:style-name="T11">bound and obeys the corresponding</text:span></text:p>
          </draw:text-box>
        </draw:frame>
        <draw:frame draw:style-name="gr60" draw:text-style-name="P67" draw:layer="layout" svg:width="1.742cm" svg:height="0.425cm" svg:x="1.836cm" svg:y="14.274cm">
          <draw:text-box>
            <text:p text:style-name="P66"><text:span text:style-name="T11">Bogomol</text:span><text:span text:style-name="T20">’</text:span><text:span text:style-name="T11">nyi</text:span></text:p>
          </draw:text-box>
        </draw:frame>
        <draw:frame draw:style-name="gr60" draw:text-style-name="P67" draw:layer="layout" svg:width="1.479cm" svg:height="0.425cm" svg:x="3.934cm" svg:y="14.274cm">
          <draw:text-box>
            <text:p text:style-name="P66"><text:span text:style-name="T11">equations.</text:span></text:p>
          </draw:text-box>
        </draw:frame>
        <draw:frame draw:style-name="gr60" draw:text-style-name="P67" draw:layer="layout" svg:width="1.475cm" svg:height="0.425cm" svg:x="5.574cm" svg:y="14.274cm">
          <draw:text-box>
            <text:p text:style-name="P66"><text:span text:style-name="T11">Therefore,</text:span></text:p>
          </draw:text-box>
        </draw:frame>
        <draw:frame draw:style-name="gr60" draw:text-style-name="P67" draw:layer="layout" svg:width="3.008cm" svg:height="0.425cm" svg:x="7.244cm" svg:y="14.274cm">
          <draw:text-box>
            <text:p text:style-name="P66"><text:span text:style-name="T11">we can conclude that</text:span></text:p>
          </draw:text-box>
        </draw:frame>
        <draw:frame draw:style-name="gr60" draw:text-style-name="P67" draw:layer="layout" svg:width="7.995cm" svg:height="0.425cm" svg:x="1.836cm" svg:y="14.698cm">
          <draw:text-box>
            <text:p text:style-name="P66"><text:span text:style-name="T11">any soliton can be uplifted to its self-dual counterpart if a</text:span></text:p>
          </draw:text-box>
        </draw:frame>
        <draw:frame draw:style-name="gr60" draw:text-style-name="P67" draw:layer="layout" svg:width="6.106cm" svg:height="0.425cm" svg:x="1.836cm" svg:y="15.12cm">
          <draw:text-box>
            <text:p text:style-name="P66"><text:span text:style-name="T11">properly chosen background field is added.</text:span></text:p>
          </draw:text-box>
        </draw:frame>
        <draw:frame draw:style-name="gr60" draw:text-style-name="P67" draw:layer="layout" svg:width="5.171cm" svg:height="0.425cm" svg:x="2.206cm" svg:y="15.544cm">
          <draw:text-box>
            <text:p text:style-name="P66"><text:span text:style-name="T11">As we mentioned in the Introduction,</text:span></text:p>
          </draw:text-box>
        </draw:frame>
        <draw:frame draw:style-name="gr60" draw:text-style-name="P67" draw:layer="layout" svg:width="2.208cm" svg:height="0.425cm" svg:x="8.092cm" svg:y="15.544cm">
          <draw:text-box>
            <text:p text:style-name="P66"><text:span text:style-name="T11">a change of the</text:span></text:p>
          </draw:text-box>
        </draw:frame>
        <draw:frame draw:style-name="gr60" draw:text-style-name="P67" draw:layer="layout" svg:width="1.687cm" svg:height="0.425cm" svg:x="1.836cm" svg:y="15.968cm">
          <draw:text-box>
            <text:p text:style-name="P66"><text:span text:style-name="T11">geometry of</text:span></text:p>
          </draw:text-box>
        </draw:frame>
        <draw:frame draw:style-name="gr60" draw:text-style-name="P67" draw:layer="layout" svg:width="5.857cm" svg:height="0.425cm" svg:x="3.884cm" svg:y="15.968cm">
          <draw:text-box>
            <text:p text:style-name="P66"><text:span text:style-name="T11">the base space may also bring a solitonic</text:span></text:p>
          </draw:text-box>
        </draw:frame>
        <draw:frame draw:style-name="gr60" draw:text-style-name="P67" draw:layer="layout" svg:width="8.316cm" svg:height="0.425cm" svg:x="1.836cm" svg:y="16.392cm">
          <draw:text-box>
            <text:p text:style-name="P66"><text:span text:style-name="T11">theory into a BPS regime. It would be interesting to study a</text:span></text:p>
          </draw:text-box>
        </draw:frame>
        <draw:frame draw:style-name="gr60" draw:text-style-name="P67" draw:layer="layout" svg:width="7.868cm" svg:height="0.425cm" svg:x="1.836cm" svg:y="16.816cm">
          <draw:text-box>
            <text:p text:style-name="P66"><text:span text:style-name="T11">possible relation behind these two approaches in detail.</text:span></text:p>
          </draw:text-box>
        </draw:frame>
        <draw:frame draw:style-name="gr60" draw:text-style-name="P67" draw:layer="layout" svg:width="7.893cm" svg:height="0.425cm" svg:x="2.206cm" svg:y="17.238cm">
          <draw:text-box>
            <text:p text:style-name="P66"><text:span text:style-name="T11">As a particular example we considered skyrmions in the</text:span></text:p>
          </draw:text-box>
        </draw:frame>
        <draw:frame draw:style-name="gr60" draw:text-style-name="P67" draw:layer="layout" svg:width="8.041cm" svg:height="0.425cm" svg:x="1.836cm" svg:y="17.662cm">
          <draw:text-box>
            <text:p text:style-name="P66"><text:span text:style-name="T11">minimal Skyrme model where background fields support-</text:span></text:p>
          </draw:text-box>
        </draw:frame>
        <draw:frame draw:style-name="gr60" draw:text-style-name="P67" draw:layer="layout" svg:width="8.299cm" svg:height="0.425cm" svg:x="1.836cm" svg:y="18.086cm">
          <draw:text-box>
            <text:p text:style-name="P66"><text:span text:style-name="T11">ing BPS solitons with arbitrary charge have been found. Of</text:span></text:p>
          </draw:text-box>
        </draw:frame>
        <draw:frame draw:style-name="gr60" draw:text-style-name="P67" draw:layer="layout" svg:width="8.422cm" svg:height="0.425cm" svg:x="1.836cm" svg:y="18.51cm">
          <draw:text-box>
            <text:p text:style-name="P66"><text:span text:style-name="T11">course, a given set of the background fields can give rise to</text:span></text:p>
          </draw:text-box>
        </draw:frame>
        <draw:frame draw:style-name="gr60" draw:text-style-name="P67" draw:layer="layout" svg:width="1.213cm" svg:height="0.425cm" svg:x="1.836cm" svg:y="18.932cm">
          <draw:text-box>
            <text:p text:style-name="P66"><text:span text:style-name="T11">only one</text:span></text:p>
          </draw:text-box>
        </draw:frame>
        <draw:frame draw:style-name="gr60" draw:text-style-name="P67" draw:layer="layout" svg:width="2.978cm" svg:height="0.425cm" svg:x="3.452cm" svg:y="18.932cm">
          <draw:text-box>
            <text:p text:style-name="P66"><text:span text:style-name="T11">BPS Skyrmion with a</text:span></text:p>
          </draw:text-box>
        </draw:frame>
        <draw:frame draw:style-name="gr60" draw:text-style-name="P67" draw:layer="layout" svg:width="2.902cm" svg:height="0.425cm" svg:x="7.222cm" svg:y="18.932cm">
          <draw:text-box>
            <text:p text:style-name="P66"><text:span text:style-name="T11">fixed baryon charge.</text:span></text:p>
          </draw:text-box>
        </draw:frame>
        <draw:frame draw:style-name="gr60" draw:text-style-name="P67" draw:layer="layout" svg:width="6.335cm" svg:height="0.425cm" svg:x="1.836cm" svg:y="19.356cm">
          <draw:text-box>
            <text:p text:style-name="P66"><text:span text:style-name="T11">Solitons with another value of the topological</text:span></text:p>
          </draw:text-box>
        </draw:frame>
        <draw:frame draw:style-name="gr60" draw:text-style-name="P67" draw:layer="layout" svg:width="1.424cm" svg:height="0.425cm" svg:x="8.992cm" svg:y="19.356cm">
          <draw:text-box>
            <text:p text:style-name="P66"><text:span text:style-name="T11">charge do</text:span></text:p>
          </draw:text-box>
        </draw:frame>
        <draw:frame draw:style-name="gr60" draw:text-style-name="P67" draw:layer="layout" svg:width="8.308cm" svg:height="0.425cm" svg:x="1.836cm" svg:y="19.78cm">
          <draw:text-box>
            <text:p text:style-name="P66"><text:span text:style-name="T11">not obey the Bogomol</text:span><text:span text:style-name="T20">’</text:span><text:span text:style-name="T11">nyi equation and in consequence do</text:span></text:p>
          </draw:text-box>
        </draw:frame>
        <draw:frame draw:style-name="gr60" draw:text-style-name="P67" draw:layer="layout" svg:width="0.447cm" svg:height="0.425cm" svg:x="1.836cm" svg:y="20.204cm">
          <draw:text-box>
            <text:p text:style-name="P66"><text:span text:style-name="T11">not</text:span></text:p>
          </draw:text-box>
        </draw:frame>
        <draw:frame draw:style-name="gr60" draw:text-style-name="P67" draw:layer="layout" svg:width="3.312cm" svg:height="0.425cm" svg:x="2.47cm" svg:y="20.204cm">
          <draw:text-box>
            <text:p text:style-name="P66"><text:span text:style-name="T11">saturate the topological</text:span></text:p>
          </draw:text-box>
        </draw:frame>
        <draw:frame draw:style-name="gr60" draw:text-style-name="P67" draw:layer="layout" svg:width="0.98cm" svg:height="0.425cm" svg:x="6.192cm" svg:y="20.204cm">
          <draw:text-box>
            <text:p text:style-name="P66"><text:span text:style-name="T11">bound.</text:span></text:p>
          </draw:text-box>
        </draw:frame>
        <draw:frame draw:style-name="gr60" draw:text-style-name="P67" draw:layer="layout" svg:width="1.496cm" svg:height="0.425cm" svg:x="7.372cm" svg:y="20.204cm">
          <draw:text-box>
            <text:p text:style-name="P66"><text:span text:style-name="T11">Obviously,</text:span></text:p>
          </draw:text-box>
        </draw:frame>
        <draw:frame draw:style-name="gr60" draw:text-style-name="P67" draw:layer="layout" svg:width="1.213cm" svg:height="0.425cm" svg:x="9.136cm" svg:y="20.204cm">
          <draw:text-box>
            <text:p text:style-name="P66"><text:span text:style-name="T11">this con-</text:span></text:p>
          </draw:text-box>
        </draw:frame>
        <draw:frame draw:style-name="gr60" draw:text-style-name="P67" draw:layer="layout" svg:width="7.901cm" svg:height="0.425cm" svg:x="1.836cm" svg:y="20.628cm">
          <draw:text-box>
            <text:p text:style-name="P66"><text:span text:style-name="T11">struction is not limited to the minimal Skyrme model and</text:span></text:p>
          </draw:text-box>
        </draw:frame>
        <draw:frame draw:style-name="gr60" draw:text-style-name="P67" draw:layer="layout" svg:width="8.219cm" svg:height="0.425cm" svg:x="1.836cm" svg:y="21.052cm">
          <draw:text-box>
            <text:p text:style-name="P66"><text:span text:style-name="T11">one can apply it to other non-BPS solitonic theories as the</text:span></text:p>
          </draw:text-box>
        </draw:frame>
        <draw:frame draw:style-name="gr60" draw:text-style-name="P67" draw:layer="layout" svg:width="2.821cm" svg:height="0.425cm" svg:x="1.836cm" svg:y="21.474cm">
          <draw:text-box>
            <text:p text:style-name="P66"><text:span text:style-name="T11">baby Skyrme model</text:span></text:p>
          </draw:text-box>
        </draw:frame>
        <draw:frame draw:style-name="gr60" draw:text-style-name="P67" draw:layer="layout" svg:width="3.837cm" svg:height="0.425cm" svg:x="5.056cm" svg:y="21.474cm">
          <draw:text-box>
            <text:p text:style-name="P66"><text:span text:style-name="T11">or the Abelian Higgs model</text:span></text:p>
          </draw:text-box>
        </draw:frame>
        <draw:frame draw:style-name="gr60" draw:text-style-name="P67" draw:layer="layout" svg:width="0.836cm" svg:height="0.425cm" svg:x="9.516cm" svg:y="21.474cm">
          <draw:text-box>
            <text:p text:style-name="P66"><text:span text:style-name="T11">with a</text:span></text:p>
          </draw:text-box>
        </draw:frame>
        <draw:frame draw:style-name="gr60" draw:text-style-name="P67" draw:layer="layout" svg:width="1.446cm" svg:height="0.425cm" svg:x="1.836cm" svg:y="21.898cm">
          <draw:text-box>
            <text:p text:style-name="P66"><text:span text:style-name="T11">noncritical</text:span></text:p>
          </draw:text-box>
        </draw:frame>
        <draw:frame draw:style-name="gr60" draw:text-style-name="P67" draw:layer="layout" svg:width="1.285cm" svg:height="0.425cm" svg:x="3.584cm" svg:y="21.898cm">
          <draw:text-box>
            <text:p text:style-name="P66"><text:span text:style-name="T11">coupling.</text:span></text:p>
          </draw:text-box>
        </draw:frame>
        <draw:frame draw:style-name="gr60" draw:text-style-name="P67" draw:layer="layout" svg:width="0.713cm" svg:height="0.425cm" svg:x="5.15cm" svg:y="21.898cm">
          <draw:text-box>
            <text:p text:style-name="P66"><text:span text:style-name="T11">Also,</text:span></text:p>
          </draw:text-box>
        </draw:frame>
        <draw:frame draw:style-name="gr60" draw:text-style-name="P67" draw:layer="layout" svg:width="0.946cm" svg:height="0.425cm" svg:x="6.124cm" svg:y="21.898cm">
          <draw:text-box>
            <text:p text:style-name="P66"><text:span text:style-name="T11">even if</text:span></text:p>
          </draw:text-box>
        </draw:frame>
        <draw:frame draw:style-name="gr60" draw:text-style-name="P67" draw:layer="layout" svg:width="2.847cm" svg:height="0.425cm" svg:x="7.402cm" svg:y="21.898cm">
          <draw:text-box>
            <text:p text:style-name="P66"><text:span text:style-name="T11">we have considered</text:span></text:p>
          </draw:text-box>
        </draw:frame>
        <draw:frame draw:style-name="gr60" draw:text-style-name="P67" draw:layer="layout" svg:width="8.105cm" svg:height="0.425cm" svg:x="1.836cm" svg:y="22.322cm">
          <draw:text-box>
            <text:p text:style-name="P66"><text:span text:style-name="T11">symmetric backgrounds for simplicity, the same will apply</text:span></text:p>
          </draw:text-box>
        </draw:frame>
        <draw:frame draw:style-name="gr60" draw:text-style-name="P67" draw:layer="layout" svg:width="8.16cm" svg:height="0.425cm" svg:x="1.836cm" svg:y="22.746cm">
          <draw:text-box>
            <text:p text:style-name="P66"><text:span text:style-name="T11">to more general cases. In particular, it might be of interest</text:span></text:p>
          </draw:text-box>
        </draw:frame>
        <draw:frame draw:style-name="gr60" draw:text-style-name="P67" draw:layer="layout" svg:width="0.375cm" svg:height="0.425cm" svg:x="1.836cm" svg:y="23.17cm">
          <draw:text-box>
            <text:p text:style-name="P66"><text:span text:style-name="T11">for</text:span></text:p>
          </draw:text-box>
        </draw:frame>
        <draw:frame draw:style-name="gr60" draw:text-style-name="P67" draw:layer="layout" svg:width="2.724cm" svg:height="0.425cm" svg:x="2.43cm" svg:y="23.17cm">
          <draw:text-box>
            <text:p text:style-name="P66"><text:span text:style-name="T11">composite solitons,</text:span></text:p>
          </draw:text-box>
        </draw:frame>
        <draw:frame draw:style-name="gr60" draw:text-style-name="P67" draw:layer="layout" svg:width="2.881cm" svg:height="0.425cm" svg:x="5.506cm" svg:y="23.17cm">
          <draw:text-box>
            <text:p text:style-name="P66"><text:span text:style-name="T11">such as domain wall</text:span></text:p>
          </draw:text-box>
        </draw:frame>
        <draw:frame draw:style-name="gr60" draw:text-style-name="P67" draw:layer="layout" svg:width="1.492cm" svg:height="0.425cm" svg:x="8.892cm" svg:y="23.17cm">
          <draw:text-box>
            <text:p text:style-name="P66"><text:span text:style-name="T11">Skyrmions</text:span></text:p>
          </draw:text-box>
        </draw:frame>
        <draw:frame draw:style-name="gr60" draw:text-style-name="P67" draw:layer="layout" svg:width="0.624cm" svg:height="0.425cm" svg:x="1.836cm" svg:y="23.592cm">
          <draw:text-box>
            <text:p text:style-name="P66"><text:span text:style-name="T12">[35]</text:span><text:span text:style-name="T11">.</text:span></text:p>
          </draw:text-box>
        </draw:frame>
        <draw:frame draw:style-name="gr60" draw:text-style-name="P67" draw:layer="layout" svg:width="1.496cm" svg:height="0.425cm" svg:x="2.732cm" svg:y="23.592cm">
          <draw:text-box>
            <text:p text:style-name="P66"><text:span text:style-name="T11">In the past</text:span></text:p>
          </draw:text-box>
        </draw:frame>
        <draw:frame draw:style-name="gr60" draw:text-style-name="P67" draw:layer="layout" svg:width="0.874cm" svg:height="0.425cm" svg:x="4.662cm" svg:y="23.592cm">
          <draw:text-box>
            <text:p text:style-name="P66"><text:span text:style-name="T11">years,</text:span></text:p>
          </draw:text-box>
        </draw:frame>
        <draw:frame draw:style-name="gr60" draw:text-style-name="P67" draw:layer="layout" svg:width="4.413cm" svg:height="0.425cm" svg:x="5.72cm" svg:y="23.592cm">
          <draw:text-box>
            <text:p text:style-name="P66"><text:span text:style-name="T11">these composite configurations</text:span></text:p>
          </draw:text-box>
        </draw:frame>
        <draw:frame draw:style-name="gr60" draw:text-style-name="P67" draw:layer="layout" svg:width="5.95cm" svg:height="0.425cm" svg:x="1.836cm" svg:y="24.016cm">
          <draw:text-box>
            <text:p text:style-name="P66"><text:span text:style-name="T11">have drawn much attention in the realm of</text:span></text:p>
          </draw:text-box>
        </draw:frame>
        <draw:frame draw:style-name="gr60" draw:text-style-name="P67" draw:layer="layout" svg:width="1.568cm" svg:height="0.425cm" svg:x="8.926cm" svg:y="24.016cm">
          <draw:text-box>
            <text:p text:style-name="P66"><text:span text:style-name="T11">condensed</text:span></text:p>
          </draw:text-box>
        </draw:frame>
        <draw:frame draw:style-name="gr60" draw:text-style-name="P67" draw:layer="layout" svg:width="3.393cm" svg:height="0.425cm" svg:x="1.836cm" svg:y="24.44cm">
          <draw:text-box>
            <text:p text:style-name="P66"><text:span text:style-name="T11">matter systems</text:span><text:span text:style-name="T12"> [36</text:span><text:span text:style-name="T18">–</text:span><text:span text:style-name="T12">39]</text:span><text:span text:style-name="T11">,</text:span></text:p>
          </draw:text-box>
        </draw:frame>
        <draw:frame draw:style-name="gr60" draw:text-style-name="P67" draw:layer="layout" svg:width="4.595cm" svg:height="0.425cm" svg:x="5.554cm" svg:y="24.44cm">
          <draw:text-box>
            <text:p text:style-name="P66"><text:span text:style-name="T11">being recently observed in chiral</text:span></text:p>
          </draw:text-box>
        </draw:frame>
        <draw:frame draw:style-name="gr60" draw:text-style-name="P67" draw:layer="layout" svg:width="1.936cm" svg:height="0.425cm" svg:x="1.836cm" svg:y="24.864cm">
          <draw:text-box>
            <text:p text:style-name="P66"><text:span text:style-name="T11">magnets</text:span><text:span text:style-name="T12"> [40]</text:span><text:span text:style-name="T11">.</text:span></text:p>
          </draw:text-box>
        </draw:frame>
        <draw:frame draw:style-name="gr60" draw:text-style-name="P67" draw:layer="layout" svg:width="7.897cm" svg:height="0.425cm" svg:x="11.484cm" svg:y="1.686cm">
          <draw:text-box>
            <text:p text:style-name="P66"><text:span text:style-name="T11">Although the resulting self-dual Skyrmion obeys a set of</text:span></text:p>
          </draw:text-box>
        </draw:frame>
        <draw:frame draw:style-name="gr60" draw:text-style-name="P67" draw:layer="layout" svg:width="8.181cm" svg:height="0.425cm" svg:x="11.114cm" svg:y="2.116cm">
          <draw:text-box>
            <text:p text:style-name="P66"><text:span text:style-name="T11">background field modified Bogomol</text:span><text:span text:style-name="T20">’</text:span><text:span text:style-name="T11">nyi equations, there is</text:span></text:p>
          </draw:text-box>
        </draw:frame>
        <draw:frame draw:style-name="gr60" draw:text-style-name="P67" draw:layer="layout" svg:width="1.729cm" svg:height="0.425cm" svg:x="11.114cm" svg:y="2.544cm">
          <draw:text-box>
            <text:p text:style-name="P66"><text:span text:style-name="T11">no nontrivial</text:span></text:p>
          </draw:text-box>
        </draw:frame>
        <draw:frame draw:style-name="gr60" draw:text-style-name="P67" draw:layer="layout" svg:width="0.942cm" svg:height="0.425cm" svg:x="13.178cm" svg:y="2.544cm">
          <draw:text-box>
            <text:p text:style-name="P66"><text:span text:style-name="T11">moduli</text:span></text:p>
          </draw:text-box>
        </draw:frame>
        <draw:frame draw:style-name="gr60" draw:text-style-name="P67" draw:layer="layout" svg:width="0.946cm" svg:height="0.425cm" svg:x="14.356cm" svg:y="2.544cm">
          <draw:text-box>
            <text:p text:style-name="P66"><text:span text:style-name="T11">space.</text:span></text:p>
          </draw:text-box>
        </draw:frame>
        <draw:frame draw:style-name="gr60" draw:text-style-name="P67" draw:layer="layout" svg:width="1.196cm" svg:height="0.425cm" svg:x="15.402cm" svg:y="2.544cm">
          <draw:text-box>
            <text:p text:style-name="P66"><text:span text:style-name="T11">Physical</text:span></text:p>
          </draw:text-box>
        </draw:frame>
        <draw:frame draw:style-name="gr60" draw:text-style-name="P67" draw:layer="layout" svg:width="2.902cm" svg:height="0.425cm" svg:x="16.782cm" svg:y="2.544cm">
          <draw:text-box>
            <text:p text:style-name="P66"><text:span text:style-name="T11">observables (energy</text:span></text:p>
          </draw:text-box>
        </draw:frame>
        <draw:frame draw:style-name="gr60" draw:text-style-name="P67" draw:layer="layout" svg:width="8.096cm" svg:height="0.425cm" svg:x="11.114cm" svg:y="2.972cm">
          <draw:text-box>
            <text:p text:style-name="P66"><text:span text:style-name="T11">and topological densities) are uniquely determined by the</text:span></text:p>
          </draw:text-box>
        </draw:frame>
        <draw:frame draw:style-name="gr60" draw:text-style-name="P67" draw:layer="layout" svg:width="0.993cm" svg:height="0.425cm" svg:x="11.114cm" svg:y="3.401cm">
          <draw:text-box>
            <text:p text:style-name="P66"><text:span text:style-name="T11">form of</text:span></text:p>
          </draw:text-box>
        </draw:frame>
        <draw:frame draw:style-name="gr60" draw:text-style-name="P67" draw:layer="layout" svg:width="3.135cm" svg:height="0.425cm" svg:x="12.502cm" svg:y="3.401cm">
          <draw:text-box>
            <text:p text:style-name="P66"><text:span text:style-name="T11">the background fields.</text:span></text:p>
          </draw:text-box>
        </draw:frame>
        <draw:frame draw:style-name="gr60" draw:text-style-name="P67" draw:layer="layout" svg:width="1.475cm" svg:height="0.425cm" svg:x="16.144cm" svg:y="3.401cm">
          <draw:text-box>
            <text:p text:style-name="P66"><text:span text:style-name="T11">Therefore,</text:span></text:p>
          </draw:text-box>
        </draw:frame>
        <draw:frame draw:style-name="gr60" draw:text-style-name="P67" draw:layer="layout" svg:width="1.763cm" svg:height="0.425cm" svg:x="17.86cm" svg:y="3.401cm">
          <draw:text-box>
            <text:p text:style-name="P66"><text:span text:style-name="T11">the obtained</text:span></text:p>
          </draw:text-box>
        </draw:frame>
        <draw:frame draw:style-name="gr60" draw:text-style-name="P67" draw:layer="layout" svg:width="0.768cm" svg:height="0.425cm" svg:x="11.114cm" svg:y="3.829cm">
          <draw:text-box>
            <text:p text:style-name="P66"><text:span text:style-name="T11">exact</text:span></text:p>
          </draw:text-box>
        </draw:frame>
        <draw:frame draw:style-name="gr60" draw:text-style-name="P67" draw:layer="layout" svg:width="7.169cm" svg:height="0.425cm" svg:x="12.014cm" svg:y="3.829cm">
          <draw:text-box>
            <text:p text:style-name="P66"><text:span text:style-name="T11">solution is the only one and represents a Skyrmion</text:span></text:p>
          </draw:text-box>
        </draw:frame>
        <draw:frame draw:style-name="gr60" draw:text-style-name="P67" draw:layer="layout" svg:width="8.414cm" svg:height="0.425cm" svg:x="11.114cm" svg:y="4.257cm">
          <draw:text-box>
            <text:p text:style-name="P66"><text:span text:style-name="T11">located on top of the impurity. Equivalently, we can say that</text:span></text:p>
          </draw:text-box>
        </draw:frame>
        <draw:frame draw:style-name="gr60" draw:text-style-name="P67" draw:layer="layout" svg:width="8.05cm" svg:height="0.425cm" svg:x="11.114cm" svg:y="4.685cm">
          <draw:text-box>
            <text:p text:style-name="P66"><text:span text:style-name="T11">the original (non-self-dual) Skyrmion forms a bound state</text:span></text:p>
          </draw:text-box>
        </draw:frame>
        <draw:frame draw:style-name="gr60" draw:text-style-name="P67" draw:layer="layout" svg:width="7.825cm" svg:height="0.425cm" svg:x="11.114cm" svg:y="5.115cm">
          <draw:text-box>
            <text:p text:style-name="P66"><text:span text:style-name="T11">with the background field which ultimately saturates the</text:span></text:p>
          </draw:text-box>
        </draw:frame>
        <draw:frame draw:style-name="gr60" draw:text-style-name="P67" draw:layer="layout" svg:width="1.534cm" svg:height="0.425cm" svg:x="11.114cm" svg:y="5.543cm">
          <draw:text-box>
            <text:p text:style-name="P66"><text:span text:style-name="T11">topological</text:span></text:p>
          </draw:text-box>
        </draw:frame>
        <draw:frame draw:style-name="gr60" draw:text-style-name="P67" draw:layer="layout" svg:width="2.047cm" svg:height="0.425cm" svg:x="12.926cm" svg:y="5.543cm">
          <draw:text-box>
            <text:p text:style-name="P66"><text:span text:style-name="T11">energy bound.</text:span></text:p>
          </draw:text-box>
        </draw:frame>
        <draw:frame draw:style-name="gr60" draw:text-style-name="P67" draw:layer="layout" svg:width="1.014cm" svg:height="0.425cm" svg:x="15.264cm" svg:y="5.543cm">
          <draw:text-box>
            <text:p text:style-name="P66"><text:span text:style-name="T11">Hence,</text:span></text:p>
          </draw:text-box>
        </draw:frame>
        <draw:frame draw:style-name="gr60" draw:text-style-name="P67" draw:layer="layout" svg:width="2.957cm" svg:height="0.425cm" svg:x="16.456cm" svg:y="5.543cm">
          <draw:text-box>
            <text:p text:style-name="P66"><text:span text:style-name="T11">there is a static force</text:span></text:p>
          </draw:text-box>
        </draw:frame>
        <draw:frame draw:style-name="gr60" draw:text-style-name="P67" draw:layer="layout" svg:width="7.732cm" svg:height="0.425cm" svg:x="11.114cm" svg:y="5.971cm">
          <draw:text-box>
            <text:p text:style-name="P66"><text:span text:style-name="T11">between the impurity and soliton which prevents effort-</text:span></text:p>
          </draw:text-box>
        </draw:frame>
        <draw:frame draw:style-name="gr60" draw:text-style-name="P67" draw:layer="layout" svg:width="0.574cm" svg:height="0.425cm" svg:x="11.114cm" svg:y="6.401cm">
          <draw:text-box>
            <text:p text:style-name="P66"><text:span text:style-name="T11">less</text:span></text:p>
          </draw:text-box>
        </draw:frame>
        <draw:frame draw:style-name="gr60" draw:text-style-name="P67" draw:layer="layout" svg:width="1.585cm" svg:height="0.425cm" svg:x="11.878cm" svg:y="6.401cm">
          <draw:text-box>
            <text:p text:style-name="P66"><text:span text:style-name="T11">separation.</text:span></text:p>
          </draw:text-box>
        </draw:frame>
        <draw:frame draw:style-name="gr60" draw:text-style-name="P67" draw:layer="layout" svg:width="0.802cm" svg:height="0.425cm" svg:x="13.69cm" svg:y="6.401cm">
          <draw:text-box>
            <text:p text:style-name="P66"><text:span text:style-name="T11">Thus,</text:span></text:p>
          </draw:text-box>
        </draw:frame>
        <draw:frame draw:style-name="gr60" draw:text-style-name="P67" draw:layer="layout" svg:width="1.729cm" svg:height="0.425cm" svg:x="14.736cm" svg:y="6.401cm">
          <draw:text-box>
            <text:p text:style-name="P66"><text:span text:style-name="T11">no nontrivial</text:span></text:p>
          </draw:text-box>
        </draw:frame>
        <draw:frame draw:style-name="gr60" draw:text-style-name="P67" draw:layer="layout" svg:width="1.509cm" svg:height="0.425cm" svg:x="16.956cm" svg:y="6.401cm">
          <draw:text-box>
            <text:p text:style-name="P66"><text:span text:style-name="T11">zero mode</text:span></text:p>
          </draw:text-box>
        </draw:frame>
        <draw:frame draw:style-name="gr60" draw:text-style-name="P67" draw:layer="layout" svg:width="0.912cm" svg:height="0.425cm" svg:x="18.836cm" svg:y="6.401cm">
          <draw:text-box>
            <text:p text:style-name="P66"><text:span text:style-name="T11">exists.</text:span></text:p>
          </draw:text-box>
        </draw:frame>
        <draw:frame draw:style-name="gr60" draw:text-style-name="P67" draw:layer="layout" svg:width="1.844cm" svg:height="0.425cm" svg:x="11.114cm" svg:y="6.829cm">
          <draw:text-box>
            <text:p text:style-name="P66"><text:span text:style-name="T11">Furthermore,</text:span></text:p>
          </draw:text-box>
        </draw:frame>
        <draw:frame draw:style-name="gr60" draw:text-style-name="P67" draw:layer="layout" svg:width="3.452cm" svg:height="0.425cm" svg:x="13.196cm" svg:y="6.829cm">
          <draw:text-box>
            <text:p text:style-name="P66"><text:span text:style-name="T11">there is no restoration of</text:span></text:p>
          </draw:text-box>
        </draw:frame>
        <draw:frame draw:style-name="gr60" draw:text-style-name="P67" draw:layer="layout" svg:width="2.402cm" svg:height="0.425cm" svg:x="17.224cm" svg:y="6.829cm">
          <draw:text-box>
            <text:p text:style-name="P66"><text:span text:style-name="T11">the (generalized)</text:span></text:p>
          </draw:text-box>
        </draw:frame>
        <draw:frame draw:style-name="gr60" draw:text-style-name="P67" draw:layer="layout" svg:width="1.729cm" svg:height="0.425cm" svg:x="11.114cm" svg:y="7.257cm">
          <draw:text-box>
            <text:p text:style-name="P66"><text:span text:style-name="T11">translational</text:span></text:p>
          </draw:text-box>
        </draw:frame>
        <draw:frame draw:style-name="gr60" draw:text-style-name="P67" draw:layer="layout" svg:width="4.684cm" svg:height="0.425cm" svg:x="13.046cm" svg:y="7.257cm">
          <draw:text-box>
            <text:p text:style-name="P66"><text:span text:style-name="T11">invariance in the self-dual sector.</text:span></text:p>
          </draw:text-box>
        </draw:frame>
        <draw:frame draw:style-name="gr60" draw:text-style-name="P67" draw:layer="layout" svg:width="0.607cm" svg:height="0.425cm" svg:x="11.484cm" svg:y="7.681cm">
          <draw:text-box>
            <text:p text:style-name="P66"><text:span text:style-name="T11">This</text:span></text:p>
          </draw:text-box>
        </draw:frame>
        <draw:frame draw:style-name="gr60" draw:text-style-name="P67" draw:layer="layout" svg:width="2.953cm" svg:height="0.425cm" svg:x="12.356cm" svg:y="7.681cm">
          <draw:text-box>
            <text:p text:style-name="P66"><text:span text:style-name="T11">fundamentally differs</text:span></text:p>
          </draw:text-box>
        </draw:frame>
        <draw:frame draw:style-name="gr60" draw:text-style-name="P67" draw:layer="layout" svg:width="1.17cm" svg:height="0.425cm" svg:x="15.852cm" svg:y="7.681cm">
          <draw:text-box>
            <text:p text:style-name="P66"><text:span text:style-name="T11">from the</text:span></text:p>
          </draw:text-box>
        </draw:frame>
        <draw:frame draw:style-name="gr60" draw:text-style-name="P67" draw:layer="layout" svg:width="1.213cm" svg:height="0.425cm" svg:x="17.448cm" svg:y="7.681cm">
          <draw:text-box>
            <text:p text:style-name="P66"><text:span text:style-name="T11">self-dual</text:span></text:p>
          </draw:text-box>
        </draw:frame>
        <draw:frame draw:style-name="gr60" draw:text-style-name="P67" draw:layer="layout" svg:width="0.785cm" svg:height="0.425cm" svg:x="18.944cm" svg:y="7.681cm">
          <draw:text-box>
            <text:p text:style-name="P66"><text:span text:style-name="T11">back-</text:span></text:p>
          </draw:text-box>
        </draw:frame>
        <draw:frame draw:style-name="gr60" draw:text-style-name="P67" draw:layer="layout" svg:width="7.914cm" svg:height="0.425cm" svg:x="11.114cm" svg:y="8.109cm">
          <draw:text-box>
            <text:p text:style-name="P66"><text:span text:style-name="T11">ground field deformation of theories supporting self-dual</text:span></text:p>
          </draw:text-box>
        </draw:frame>
        <draw:frame draw:style-name="gr60" draw:text-style-name="P67" draw:layer="layout" svg:width="6.31cm" svg:height="0.425cm" svg:x="11.114cm" svg:y="8.563cm">
          <draw:text-box>
            <text:p text:style-name="P66"><text:span text:style-name="T11">single soliton solutions [as for example the</text:span><text:span text:style-name="T13"> ϕ</text:span></text:p>
          </draw:text-box>
        </draw:frame>
        <draw:frame draw:style-name="gr65" draw:text-style-name="P68" draw:layer="layout" svg:width="0.258cm" svg:height="0.425cm" svg:x="18.11cm" svg:y="8.553cm">
          <draw:text-box>
            <text:p text:style-name="P66"><text:span text:style-name="T14">4</text:span></text:p>
          </draw:text-box>
        </draw:frame>
        <draw:frame draw:style-name="gr60" draw:text-style-name="P67" draw:layer="layout" svg:width="0.87cm" svg:height="0.425cm" svg:x="18.406cm" svg:y="8.564cm">
          <draw:text-box>
            <text:p text:style-name="P66"><text:span text:style-name="T11">model</text:span></text:p>
          </draw:text-box>
        </draw:frame>
        <draw:frame draw:style-name="gr60" draw:text-style-name="P67" draw:layer="layout" svg:width="0.369cm" svg:height="0.425cm" svg:x="19.472cm" svg:y="8.564cm">
          <draw:text-box>
            <text:p text:style-name="P66"><text:span text:style-name="T11">in</text:span></text:p>
          </draw:text-box>
        </draw:frame>
        <draw:frame draw:style-name="gr60" draw:text-style-name="P67" draw:layer="layout" svg:width="8.224cm" svg:height="0.425cm" svg:x="11.114cm" svg:y="8.992cm">
          <draw:text-box>
            <text:p text:style-name="P66"><text:span text:style-name="T11">(</text:span><text:span text:style-name="T15">1</text:span><text:span text:style-name="T16"> þ</text:span><text:span text:style-name="T15"> 1</text:span><text:span text:style-name="T11">) dimensions]. In this case, despite the inclusion of a</text:span></text:p>
          </draw:text-box>
        </draw:frame>
        <draw:frame draw:style-name="gr60" draw:text-style-name="P67" draw:layer="layout" svg:width="7.961cm" svg:height="0.425cm" svg:x="11.114cm" svg:y="9.42cm">
          <draw:text-box>
            <text:p text:style-name="P66"><text:span text:style-name="T11">background field which explicitly breaks the translational</text:span></text:p>
          </draw:text-box>
        </draw:frame>
        <draw:frame draw:style-name="gr60" draw:text-style-name="P67" draw:layer="layout" svg:width="1.471cm" svg:height="0.425cm" svg:x="11.114cm" svg:y="9.85cm">
          <draw:text-box>
            <text:p text:style-name="P66"><text:span text:style-name="T11">symmetry,</text:span></text:p>
          </draw:text-box>
        </draw:frame>
        <draw:frame draw:style-name="gr60" draw:text-style-name="P67" draw:layer="layout" svg:width="6.64cm" svg:height="0.425cm" svg:x="12.772cm" svg:y="9.85cm">
          <draw:text-box>
            <text:p text:style-name="P66"><text:span text:style-name="T11">the self-dual sector enjoys a generalized trans-</text:span></text:p>
          </draw:text-box>
        </draw:frame>
        <draw:frame draw:style-name="gr60" draw:text-style-name="P67" draw:layer="layout" svg:width="8.181cm" svg:height="0.425cm" svg:x="11.114cm" svg:y="10.278cm">
          <draw:text-box>
            <text:p text:style-name="P66"><text:span text:style-name="T11">lation invariance which amounts to an appearance of zero</text:span></text:p>
          </draw:text-box>
        </draw:frame>
        <draw:frame draw:style-name="gr60" draw:text-style-name="P67" draw:layer="layout" svg:width="0.959cm" svg:height="0.425cm" svg:x="11.114cm" svg:y="10.706cm">
          <draw:text-box>
            <text:p text:style-name="P66"><text:span text:style-name="T11">modes</text:span></text:p>
          </draw:text-box>
        </draw:frame>
        <draw:frame draw:style-name="gr60" draw:text-style-name="P67" draw:layer="layout" svg:width="0.624cm" svg:height="0.425cm" svg:x="12.29cm" svg:y="10.706cm">
          <draw:text-box>
            <text:p text:style-name="P66"><text:span text:style-name="T11">and,</text:span></text:p>
          </draw:text-box>
        </draw:frame>
        <draw:frame draw:style-name="gr60" draw:text-style-name="P67" draw:layer="layout" svg:width="2.335cm" svg:height="0.425cm" svg:x="13.132cm" svg:y="10.706cm">
          <draw:text-box>
            <text:p text:style-name="P66"><text:span text:style-name="T11">in consequence,</text:span></text:p>
          </draw:text-box>
        </draw:frame>
        <draw:frame draw:style-name="gr60" draw:text-style-name="P67" draw:layer="layout" svg:width="0.369cm" svg:height="0.425cm" svg:x="15.822cm" svg:y="10.706cm">
          <draw:text-box>
            <text:p text:style-name="P66"><text:span text:style-name="T11">a</text:span></text:p>
          </draw:text-box>
        </draw:frame>
        <draw:frame draw:style-name="gr60" draw:text-style-name="P67" draw:layer="layout" svg:width="0.942cm" svg:height="0.425cm" svg:x="16.202cm" svg:y="10.706cm">
          <draw:text-box>
            <text:p text:style-name="P66"><text:span text:style-name="T11">moduli</text:span></text:p>
          </draw:text-box>
        </draw:frame>
        <draw:frame draw:style-name="gr60" draw:text-style-name="P67" draw:layer="layout" svg:width="0.857cm" svg:height="0.425cm" svg:x="17.46cm" svg:y="10.706cm">
          <draw:text-box>
            <text:p text:style-name="P66"><text:span text:style-name="T11">space</text:span></text:p>
          </draw:text-box>
        </draw:frame>
        <draw:frame draw:style-name="gr60" draw:text-style-name="P67" draw:layer="layout" svg:width="0.87cm" svg:height="0.425cm" svg:x="18.484cm" svg:y="10.706cm">
          <draw:text-box>
            <text:p text:style-name="P66"><text:span text:style-name="T11">where</text:span></text:p>
          </draw:text-box>
        </draw:frame>
        <draw:frame draw:style-name="gr60" draw:text-style-name="P67" draw:layer="layout" svg:width="0.369cm" svg:height="0.425cm" svg:x="19.594cm" svg:y="10.706cm">
          <draw:text-box>
            <text:p text:style-name="P66"><text:span text:style-name="T11">a</text:span></text:p>
          </draw:text-box>
        </draw:frame>
        <draw:frame draw:style-name="gr60" draw:text-style-name="P67" draw:layer="layout" svg:width="8.325cm" svg:height="0.425cm" svg:x="11.114cm" svg:y="11.136cm">
          <draw:text-box>
            <text:p text:style-name="P66"><text:span text:style-name="T11">distance between the soliton and impurity can be arbitrarily</text:span></text:p>
          </draw:text-box>
        </draw:frame>
        <draw:frame draw:style-name="gr60" draw:text-style-name="P67" draw:layer="layout" svg:width="7.965cm" svg:height="0.425cm" svg:x="11.114cm" svg:y="11.564cm">
          <draw:text-box>
            <text:p text:style-name="P66"><text:span text:style-name="T11">changed. Apparently, uplifting a non-SD soliton to its SD</text:span></text:p>
          </draw:text-box>
        </draw:frame>
        <draw:frame draw:style-name="gr60" draw:text-style-name="P67" draw:layer="layout" svg:width="1.619cm" svg:height="0.425cm" svg:x="11.114cm" svg:y="11.992cm">
          <draw:text-box>
            <text:p text:style-name="P66"><text:span text:style-name="T11">counterpart</text:span></text:p>
          </draw:text-box>
        </draw:frame>
        <draw:frame draw:style-name="gr60" draw:text-style-name="P67" draw:layer="layout" svg:width="4.629cm" svg:height="0.425cm" svg:x="12.928cm" svg:y="11.992cm">
          <draw:text-box>
            <text:p text:style-name="P66"><text:span text:style-name="T11">by the use of a background field,</text:span></text:p>
          </draw:text-box>
        </draw:frame>
        <draw:frame draw:style-name="gr60" draw:text-style-name="P67" draw:layer="layout" svg:width="1.374cm" svg:height="0.425cm" svg:x="18.242cm" svg:y="11.992cm">
          <draw:text-box>
            <text:p text:style-name="P66"><text:span text:style-name="T11">unlike the</text:span></text:p>
          </draw:text-box>
        </draw:frame>
        <draw:frame draw:style-name="gr60" draw:text-style-name="P67" draw:layer="layout" svg:width="1.746cm" svg:height="0.425cm" svg:x="11.114cm" svg:y="12.422cm">
          <draw:text-box>
            <text:p text:style-name="P66"><text:span text:style-name="T11">screening of</text:span></text:p>
          </draw:text-box>
        </draw:frame>
        <draw:frame draw:style-name="gr60" draw:text-style-name="P67" draw:layer="layout" svg:width="3.812cm" svg:height="0.425cm" svg:x="13.204cm" svg:y="12.422cm">
          <draw:text-box>
            <text:p text:style-name="P66"><text:span text:style-name="T11">the static intersoliton force,</text:span></text:p>
          </draw:text-box>
        </draw:frame>
        <draw:frame draw:style-name="gr60" draw:text-style-name="P67" draw:layer="layout" svg:width="0.768cm" svg:height="0.425cm" svg:x="17.692cm" svg:y="12.422cm">
          <draw:text-box>
            <text:p text:style-name="P66"><text:span text:style-name="T11">leads</text:span></text:p>
          </draw:text-box>
        </draw:frame>
        <draw:frame draw:style-name="gr60" draw:text-style-name="P67" draw:layer="layout" svg:width="0.963cm" svg:height="0.425cm" svg:x="18.636cm" svg:y="12.422cm">
          <draw:text-box>
            <text:p text:style-name="P66"><text:span text:style-name="T11">to very</text:span></text:p>
          </draw:text-box>
        </draw:frame>
        <draw:frame draw:style-name="gr60" draw:text-style-name="P67" draw:layer="layout" svg:width="4.769cm" svg:height="0.425cm" svg:x="11.114cm" svg:y="12.85cm">
          <draw:text-box>
            <text:p text:style-name="P66"><text:span text:style-name="T11">restrictive Bogomol</text:span><text:span text:style-name="T20">’</text:span><text:span text:style-name="T11">nyi equations.</text:span></text:p>
          </draw:text-box>
        </draw:frame>
        <draw:frame draw:style-name="gr60" draw:text-style-name="P67" draw:layer="layout" svg:width="7.944cm" svg:height="0.425cm" svg:x="11.484cm" svg:y="13.274cm">
          <draw:text-box>
            <text:p text:style-name="P66"><text:span text:style-name="T11">This difference is clearly seen in the BPS Skyrme model</text:span></text:p>
          </draw:text-box>
        </draw:frame>
        <draw:frame draw:style-name="gr60" draw:text-style-name="P67" draw:layer="layout" svg:width="8.113cm" svg:height="0.425cm" svg:x="11.114cm" svg:y="13.702cm">
          <draw:text-box>
            <text:p text:style-name="P66"><text:span text:style-name="T11">which admits a self-dual background field extension lead-</text:span></text:p>
          </draw:text-box>
        </draw:frame>
        <draw:frame draw:style-name="gr60" draw:text-style-name="P67" draw:layer="layout" svg:width="5.069cm" svg:height="0.425cm" svg:x="11.114cm" svg:y="14.13cm">
          <draw:text-box>
            <text:p text:style-name="P66"><text:span text:style-name="T11">ing to infinitely many BPS solutions,</text:span></text:p>
          </draw:text-box>
        </draw:frame>
        <draw:frame draw:style-name="gr60" draw:text-style-name="P67" draw:layer="layout" svg:width="2.402cm" svg:height="0.425cm" svg:x="17.116cm" svg:y="14.13cm">
          <draw:text-box>
            <text:p text:style-name="P66"><text:span text:style-name="T11">carrying arbitrary</text:span></text:p>
          </draw:text-box>
        </draw:frame>
        <draw:frame draw:style-name="gr60" draw:text-style-name="P67" draw:layer="layout" svg:width="3.88cm" svg:height="0.425cm" svg:x="11.114cm" svg:y="14.558cm">
          <draw:text-box>
            <text:p text:style-name="P66"><text:span text:style-name="T11">value of the baryon charge,</text:span></text:p>
          </draw:text-box>
        </draw:frame>
        <draw:frame draw:style-name="gr60" draw:text-style-name="P67" draw:layer="layout" svg:width="3.901cm" svg:height="0.425cm" svg:x="15.442cm" svg:y="14.558cm">
          <draw:text-box>
            <text:p text:style-name="P66"><text:span text:style-name="T11">also in the presence of a fix</text:span></text:p>
          </draw:text-box>
        </draw:frame>
        <draw:frame draw:style-name="gr60" draw:text-style-name="P67" draw:layer="layout" svg:width="1.209cm" svg:height="0.425cm" svg:x="11.114cm" svg:y="14.988cm">
          <draw:text-box>
            <text:p text:style-name="P66"><text:span text:style-name="T11">impurity.</text:span></text:p>
          </draw:text-box>
        </draw:frame>
        <draw:frame draw:style-name="gr60" draw:text-style-name="P67" draw:layer="layout" svg:width="1.014cm" svg:height="0.425cm" svg:x="12.676cm" svg:y="14.988cm">
          <draw:text-box>
            <text:p text:style-name="P66"><text:span text:style-name="T11">Hence,</text:span></text:p>
          </draw:text-box>
        </draw:frame>
        <draw:frame draw:style-name="gr60" draw:text-style-name="P67" draw:layer="layout" svg:width="0.369cm" svg:height="0.425cm" svg:x="13.938cm" svg:y="14.988cm">
          <draw:text-box>
            <text:p text:style-name="P66"><text:span text:style-name="T11">a</text:span></text:p>
          </draw:text-box>
        </draw:frame>
        <draw:frame draw:style-name="gr60" draw:text-style-name="P67" draw:layer="layout" svg:width="1.285cm" svg:height="0.425cm" svg:x="14.332cm" svg:y="14.988cm">
          <draw:text-box>
            <text:p text:style-name="P66"><text:span text:style-name="T11">nontrivial</text:span></text:p>
          </draw:text-box>
        </draw:frame>
        <draw:frame draw:style-name="gr60" draw:text-style-name="P67" draw:layer="layout" svg:width="0.942cm" svg:height="0.425cm" svg:x="15.98cm" svg:y="14.988cm">
          <draw:text-box>
            <text:p text:style-name="P66"><text:span text:style-name="T11">moduli</text:span></text:p>
          </draw:text-box>
        </draw:frame>
        <draw:frame draw:style-name="gr60" draw:text-style-name="P67" draw:layer="layout" svg:width="0.857cm" svg:height="0.425cm" svg:x="17.252cm" svg:y="14.988cm">
          <draw:text-box>
            <text:p text:style-name="P66"><text:span text:style-name="T11">space</text:span></text:p>
          </draw:text-box>
        </draw:frame>
        <draw:frame draw:style-name="gr60" draw:text-style-name="P67" draw:layer="layout" svg:width="0.912cm" svg:height="0.425cm" svg:x="18.298cm" svg:y="14.988cm">
          <draw:text-box>
            <text:p text:style-name="P66"><text:span text:style-name="T11">exists.</text:span></text:p>
          </draw:text-box>
        </draw:frame>
        <draw:frame draw:style-name="gr60" draw:text-style-name="P67" draw:layer="layout" svg:width="0.369cm" svg:height="0.425cm" svg:x="19.452cm" svg:y="14.988cm">
          <draw:text-box>
            <text:p text:style-name="P66"><text:span text:style-name="T11">In</text:span></text:p>
          </draw:text-box>
        </draw:frame>
        <draw:frame draw:style-name="gr60" draw:text-style-name="P67" draw:layer="layout" svg:width="1.213cm" svg:height="0.425cm" svg:x="11.114cm" svg:y="15.416cm">
          <draw:text-box>
            <text:p text:style-name="P66"><text:span text:style-name="T11">addition,</text:span></text:p>
          </draw:text-box>
        </draw:frame>
        <draw:frame draw:style-name="gr60" draw:text-style-name="P67" draw:layer="layout" svg:width="3.609cm" svg:height="0.425cm" svg:x="12.582cm" svg:y="15.416cm">
          <draw:text-box>
            <text:p text:style-name="P66"><text:span text:style-name="T11">there are (infinitely many)</text:span></text:p>
          </draw:text-box>
        </draw:frame>
        <draw:frame draw:style-name="gr60" draw:text-style-name="P67" draw:layer="layout" svg:width="1.759cm" svg:height="0.425cm" svg:x="16.832cm" svg:y="15.416cm">
          <draw:text-box>
            <text:p text:style-name="P66"><text:span text:style-name="T11">zero modes,</text:span></text:p>
          </draw:text-box>
        </draw:frame>
        <draw:frame draw:style-name="gr60" draw:text-style-name="P67" draw:layer="layout" svg:width="0.819cm" svg:height="0.425cm" svg:x="18.86cm" svg:y="15.416cm">
          <draw:text-box>
            <text:p text:style-name="P66"><text:span text:style-name="T11">which</text:span></text:p>
          </draw:text-box>
        </draw:frame>
        <draw:frame draw:style-name="gr60" draw:text-style-name="P67" draw:layer="layout" svg:width="7.893cm" svg:height="0.425cm" svg:x="11.114cm" svg:y="15.844cm">
          <draw:text-box>
            <text:p text:style-name="P66"><text:span text:style-name="T11">may be related to generalized volume preserving diffeo-</text:span></text:p>
          </draw:text-box>
        </draw:frame>
        <draw:frame draw:style-name="gr60" draw:text-style-name="P67" draw:layer="layout" svg:width="1.649cm" svg:height="0.425cm" svg:x="11.114cm" svg:y="16.274cm">
          <draw:text-box>
            <text:p text:style-name="P66"><text:span text:style-name="T11">morphisms.</text:span></text:p>
          </draw:text-box>
        </draw:frame>
        <draw:frame draw:style-name="gr60" draw:text-style-name="P67" draw:layer="layout" svg:width="0.369cm" svg:height="0.425cm" svg:x="12.998cm" svg:y="16.274cm">
          <draw:text-box>
            <text:p text:style-name="P66"><text:span text:style-name="T11">Of</text:span></text:p>
          </draw:text-box>
        </draw:frame>
        <draw:frame draw:style-name="gr60" draw:text-style-name="P67" draw:layer="layout" svg:width="1.052cm" svg:height="0.425cm" svg:x="13.546cm" svg:y="16.274cm">
          <draw:text-box>
            <text:p text:style-name="P66"><text:span text:style-name="T11">course,</text:span></text:p>
          </draw:text-box>
        </draw:frame>
        <draw:frame draw:style-name="gr60" draw:text-style-name="P67" draw:layer="layout" svg:width="4.608cm" svg:height="0.425cm" svg:x="14.756cm" svg:y="16.274cm">
          <draw:text-box>
            <text:p text:style-name="P66"><text:span text:style-name="T11">here the starting theory supports</text:span></text:p>
          </draw:text-box>
        </draw:frame>
        <draw:frame draw:style-name="gr60" draw:text-style-name="P67" draw:layer="layout" svg:width="2.479cm" svg:height="0.425cm" svg:x="11.114cm" svg:y="16.702cm">
          <draw:text-box>
            <text:p text:style-name="P66"><text:span text:style-name="T11">self-dual solitons.</text:span></text:p>
          </draw:text-box>
        </draw:frame>
        <draw:frame draw:style-name="gr60" draw:text-style-name="P67" draw:layer="layout" svg:width="8.02cm" svg:height="0.425cm" svg:x="11.484cm" svg:y="17.126cm">
          <draw:text-box>
            <text:p text:style-name="P66"><text:span text:style-name="T11">Undoubtedly, it would be interesting to better understand</text:span></text:p>
          </draw:text-box>
        </draw:frame>
        <draw:frame draw:style-name="gr60" draw:text-style-name="P67" draw:layer="layout" svg:width="7.512cm" svg:height="0.425cm" svg:x="11.114cm" svg:y="17.554cm">
          <draw:text-box>
            <text:p text:style-name="P66"><text:span text:style-name="T11">conditions which imply the triviality (or nontriviality) of</text:span></text:p>
          </draw:text-box>
        </draw:frame>
        <draw:frame draw:style-name="gr60" draw:text-style-name="P67" draw:layer="layout" svg:width="8.27cm" svg:height="0.425cm" svg:x="11.114cm" svg:y="17.982cm">
          <draw:text-box>
            <text:p text:style-name="P66"><text:span text:style-name="T11">the moduli space for a given set of Bogomol</text:span><text:span text:style-name="T20">’</text:span><text:span text:style-name="T11">nyi equations.</text:span></text:p>
          </draw:text-box>
        </draw:frame>
        <draw:frame draw:style-name="gr60" draw:text-style-name="P67" draw:layer="layout" svg:width="0.369cm" svg:height="0.425cm" svg:x="11.484cm" svg:y="18.406cm">
          <draw:text-box>
            <text:p text:style-name="P66"><text:span text:style-name="T11">All</text:span></text:p>
          </draw:text-box>
        </draw:frame>
        <draw:frame draw:style-name="gr60" draw:text-style-name="P67" draw:layer="layout" svg:width="0.535cm" svg:height="0.425cm" svg:x="12.096cm" svg:y="18.406cm">
          <draw:text-box>
            <text:p text:style-name="P66"><text:span text:style-name="T11">that</text:span></text:p>
          </draw:text-box>
        </draw:frame>
        <draw:frame draw:style-name="gr60" draw:text-style-name="P67" draw:layer="layout" svg:width="4.371cm" svg:height="0.425cm" svg:x="12.788cm" svg:y="18.406cm">
          <draw:text-box>
            <text:p text:style-name="P66"><text:span text:style-name="T11">can be summarized as follows.</text:span></text:p>
          </draw:text-box>
        </draw:frame>
        <draw:frame draw:style-name="gr60" draw:text-style-name="P67" draw:layer="layout" svg:width="1.835cm" svg:height="0.425cm" svg:x="17.644cm" svg:y="18.406cm">
          <draw:text-box>
            <text:p text:style-name="P66"><text:span text:style-name="T11">If the original</text:span></text:p>
          </draw:text-box>
        </draw:frame>
        <draw:frame draw:style-name="gr60" draw:text-style-name="P67" draw:layer="layout" svg:width="3.554cm" svg:height="0.425cm" svg:x="11.114cm" svg:y="18.834cm">
          <draw:text-box>
            <text:p text:style-name="P66"><text:span text:style-name="T11">theory is a non-BPS one,</text:span></text:p>
          </draw:text-box>
        </draw:frame>
        <draw:frame draw:style-name="gr60" draw:text-style-name="P67" draw:layer="layout" svg:width="4.201cm" svg:height="0.425cm" svg:x="15.164cm" svg:y="18.834cm">
          <draw:text-box>
            <text:p text:style-name="P66"><text:span text:style-name="T11">then the background field can</text:span></text:p>
          </draw:text-box>
        </draw:frame>
        <draw:frame draw:style-name="gr60" draw:text-style-name="P67" draw:layer="layout" svg:width="4.269cm" svg:height="0.425cm" svg:x="11.114cm" svg:y="19.264cm">
          <draw:text-box>
            <text:p text:style-name="P66"><text:span text:style-name="T11">transform</text:span><text:span text:style-name="T29"> only one</text:span><text:span text:style-name="T11"> topological</text:span></text:p>
          </draw:text-box>
        </draw:frame>
        <draw:frame draw:style-name="gr60" draw:text-style-name="P67" draw:layer="layout" svg:width="3.101cm" svg:height="0.425cm" svg:x="16.148cm" svg:y="19.264cm">
          <draw:text-box>
            <text:p text:style-name="P66"><text:span text:style-name="T11">soliton into a self-dual</text:span></text:p>
          </draw:text-box>
        </draw:frame>
        <draw:frame draw:style-name="gr60" draw:text-style-name="P67" draw:layer="layout" svg:width="1.196cm" svg:height="0.425cm" svg:x="11.114cm" svg:y="19.692cm">
          <draw:text-box>
            <text:p text:style-name="P66"><text:span text:style-name="T11">solution,</text:span></text:p>
          </draw:text-box>
        </draw:frame>
        <draw:frame draw:style-name="gr60" draw:text-style-name="P67" draw:layer="layout" svg:width="6.652cm" svg:height="0.425cm" svg:x="12.516cm" svg:y="19.692cm">
          <draw:text-box>
            <text:p text:style-name="P66"><text:span text:style-name="T11">which is a</text:span><text:span text:style-name="T29"> nonseparable</text:span><text:span text:style-name="T11"> soliton-impurity bound</text:span></text:p>
          </draw:text-box>
        </draw:frame>
        <draw:frame draw:style-name="gr60" draw:text-style-name="P67" draw:layer="layout" svg:width="8.325cm" svg:height="0.425cm" svg:x="11.114cm" svg:y="20.12cm">
          <draw:text-box>
            <text:p text:style-name="P66"><text:span text:style-name="T11">state. Thus, no nontrivial moduli space exists. On the other</text:span></text:p>
          </draw:text-box>
        </draw:frame>
        <draw:frame draw:style-name="gr60" draw:text-style-name="P67" draw:layer="layout" svg:width="0.802cm" svg:height="0.425cm" svg:x="11.114cm" svg:y="20.548cm">
          <draw:text-box>
            <text:p text:style-name="P66"><text:span text:style-name="T11">hand,</text:span></text:p>
          </draw:text-box>
        </draw:frame>
        <draw:frame draw:style-name="gr60" draw:text-style-name="P67" draw:layer="layout" svg:width="0.369cm" svg:height="0.425cm" svg:x="12.096cm" svg:y="20.548cm">
          <draw:text-box>
            <text:p text:style-name="P66"><text:span text:style-name="T11">if</text:span></text:p>
          </draw:text-box>
        </draw:frame>
        <draw:frame draw:style-name="gr60" draw:text-style-name="P67" draw:layer="layout" svg:width="1.12cm" svg:height="0.425cm" svg:x="12.49cm" svg:y="20.548cm">
          <draw:text-box>
            <text:p text:style-name="P66"><text:span text:style-name="T11">we start</text:span></text:p>
          </draw:text-box>
        </draw:frame>
        <draw:frame draw:style-name="gr60" draw:text-style-name="P67" draw:layer="layout" svg:width="2.627cm" svg:height="0.425cm" svg:x="13.888cm" svg:y="20.548cm">
          <draw:text-box>
            <text:p text:style-name="P66"><text:span text:style-name="T11">with a BPS theory,</text:span></text:p>
          </draw:text-box>
        </draw:frame>
        <draw:frame draw:style-name="gr60" draw:text-style-name="P67" draw:layer="layout" svg:width="2.457cm" svg:height="0.425cm" svg:x="17.056cm" svg:y="20.548cm">
          <draw:text-box>
            <text:p text:style-name="P66"><text:span text:style-name="T11">then the self-dual</text:span></text:p>
          </draw:text-box>
        </draw:frame>
        <draw:frame draw:style-name="gr60" draw:text-style-name="P67" draw:layer="layout" svg:width="8.164cm" svg:height="0.425cm" svg:x="11.114cm" svg:y="20.978cm">
          <draw:text-box>
            <text:p text:style-name="P66"><text:span text:style-name="T11">background field deformation keeps the self-dual property</text:span></text:p>
          </draw:text-box>
        </draw:frame>
        <draw:frame draw:style-name="gr60" draw:text-style-name="P67" draw:layer="layout" svg:width="4.15cm" svg:height="0.425cm" svg:x="11.114cm" svg:y="21.406cm">
          <draw:text-box>
            <text:p text:style-name="P66"><text:span text:style-name="T11">unchanged in</text:span><text:span text:style-name="T29"> any</text:span><text:span text:style-name="T11"> topological</text:span></text:p>
          </draw:text-box>
        </draw:frame>
        <draw:frame draw:style-name="gr60" draw:text-style-name="P67" draw:layer="layout" svg:width="0.963cm" svg:height="0.425cm" svg:x="15.934cm" svg:y="21.406cm">
          <draw:text-box>
            <text:p text:style-name="P66"><text:span text:style-name="T11">sector.</text:span></text:p>
          </draw:text-box>
        </draw:frame>
        <draw:frame draw:style-name="gr60" draw:text-style-name="P67" draw:layer="layout" svg:width="0.726cm" svg:height="0.425cm" svg:x="17.068cm" svg:y="21.406cm">
          <draw:text-box>
            <text:p text:style-name="P66"><text:span text:style-name="T11">Now,</text:span></text:p>
          </draw:text-box>
        </draw:frame>
        <draw:frame draw:style-name="gr60" draw:text-style-name="P67" draw:layer="layout" svg:width="1.551cm" svg:height="0.425cm" svg:x="18.038cm" svg:y="21.406cm">
          <draw:text-box>
            <text:p text:style-name="P66"><text:span text:style-name="T11">soliton and</text:span></text:p>
          </draw:text-box>
        </draw:frame>
        <draw:frame draw:style-name="gr60" draw:text-style-name="P67" draw:layer="layout" svg:width="7.872cm" svg:height="0.425cm" svg:x="11.114cm" svg:y="21.834cm">
          <draw:text-box>
            <text:p text:style-name="P66"><text:span text:style-name="T11">impurity form a state with zero binding. This implies that</text:span></text:p>
          </draw:text-box>
        </draw:frame>
        <draw:frame draw:style-name="gr60" draw:text-style-name="P67" draw:layer="layout" svg:width="8.041cm" svg:height="0.425cm" svg:x="11.114cm" svg:y="22.263cm">
          <draw:text-box>
            <text:p text:style-name="P66"><text:span text:style-name="T11">the position of the soliton with respect to the impurity can</text:span></text:p>
          </draw:text-box>
        </draw:frame>
        <draw:frame draw:style-name="gr60" draw:text-style-name="P67" draw:layer="layout" svg:width="3.169cm" svg:height="0.425cm" svg:x="11.114cm" svg:y="22.691cm">
          <draw:text-box>
            <text:p text:style-name="P66"><text:span text:style-name="T11">be arbitrarily changed.</text:span></text:p>
          </draw:text-box>
        </draw:frame>
        <draw:frame draw:style-name="gr60" draw:text-style-name="P67" draw:layer="layout" svg:width="1.014cm" svg:height="0.425cm" svg:x="14.688cm" svg:y="22.691cm">
          <draw:text-box>
            <text:p text:style-name="P66"><text:span text:style-name="T11">Hence,</text:span></text:p>
          </draw:text-box>
        </draw:frame>
        <draw:frame draw:style-name="gr60" draw:text-style-name="P67" draw:layer="layout" svg:width="1.551cm" svg:height="0.425cm" svg:x="15.87cm" svg:y="22.691cm">
          <draw:text-box>
            <text:p text:style-name="P66"><text:span text:style-name="T11">a nontrivial</text:span></text:p>
          </draw:text-box>
        </draw:frame>
        <draw:frame draw:style-name="gr60" draw:text-style-name="P67" draw:layer="layout" svg:width="0.942cm" svg:height="0.425cm" svg:x="17.752cm" svg:y="22.691cm">
          <draw:text-box>
            <text:p text:style-name="P66"><text:span text:style-name="T11">moduli</text:span></text:p>
          </draw:text-box>
        </draw:frame>
        <draw:frame draw:style-name="gr60" draw:text-style-name="P67" draw:layer="layout" svg:width="0.857cm" svg:height="0.425cm" svg:x="18.944cm" svg:y="22.691cm">
          <draw:text-box>
            <text:p text:style-name="P66"><text:span text:style-name="T11">space</text:span></text:p>
          </draw:text-box>
        </draw:frame>
        <draw:frame draw:style-name="gr60" draw:text-style-name="P67" draw:layer="layout" svg:width="1.534cm" svg:height="0.425cm" svg:x="11.114cm" svg:y="23.119cm">
          <draw:text-box>
            <text:p text:style-name="P66"><text:span text:style-name="T11">does exist.</text:span></text:p>
          </draw:text-box>
        </draw:frame>
        <draw:frame draw:style-name="gr60" draw:text-style-name="P67" draw:layer="layout" svg:width="7.707cm" svg:height="0.425cm" svg:x="11.484cm" svg:y="23.543cm">
          <draw:text-box>
            <text:p text:style-name="P66"><text:span text:style-name="T11">It is a widely known fact</text:span><text:span text:style-name="T12"> [41</text:span><text:span text:style-name="T18">–</text:span><text:span text:style-name="T12">47]</text:span><text:span text:style-name="T11"> that the nontriviality of</text:span></text:p>
          </draw:text-box>
        </draw:frame>
        <draw:frame draw:style-name="gr60" draw:text-style-name="P67" draw:layer="layout" svg:width="7.931cm" svg:height="0.425cm" svg:x="11.114cm" svg:y="23.971cm">
          <draw:text-box>
            <text:p text:style-name="P66"><text:span text:style-name="T11">the BPS sector can be related to the existence of super-</text:span></text:p>
          </draw:text-box>
        </draw:frame>
        <draw:frame draw:style-name="gr60" draw:text-style-name="P67" draw:layer="layout" svg:width="8.291cm" svg:height="0.425cm" svg:x="11.114cm" svg:y="24.401cm">
          <draw:text-box>
            <text:p text:style-name="P66"><text:span text:style-name="T11">symmetric extensions of the original bosonic theory. It also</text:span></text:p>
          </draw:text-box>
        </draw:frame>
        <draw:frame draw:style-name="gr60" draw:text-style-name="P67" draw:layer="layout" svg:width="1.018cm" svg:height="0.425cm" svg:x="11.114cm" svg:y="24.829cm">
          <draw:text-box>
            <text:p text:style-name="P66"><text:span text:style-name="T11">applies</text:span></text:p>
          </draw:text-box>
        </draw:frame>
        <draw:frame draw:style-name="gr60" draw:text-style-name="P67" draw:layer="layout" svg:width="1.496cm" svg:height="0.425cm" svg:x="12.346cm" svg:y="24.829cm">
          <draw:text-box>
            <text:p text:style-name="P66"><text:span text:style-name="T11">to theories</text:span></text:p>
          </draw:text-box>
        </draw:frame>
        <draw:frame draw:style-name="gr60" draw:text-style-name="P67" draw:layer="layout" svg:width="2.026cm" svg:height="0.425cm" svg:x="14.182cm" svg:y="24.829cm">
          <draw:text-box>
            <text:p text:style-name="P66"><text:span text:style-name="T11">with impurities</text:span></text:p>
          </draw:text-box>
        </draw:frame>
        <draw:frame draw:style-name="gr60" draw:text-style-name="P67" draw:layer="layout" svg:width="0.624cm" svg:height="0.425cm" svg:x="16.706cm" svg:y="24.829cm">
          <draw:text-box>
            <text:p text:style-name="P66"><text:span text:style-name="T12">[34]</text:span><text:span text:style-name="T11">.</text:span></text:p>
          </draw:text-box>
        </draw:frame>
        <draw:frame draw:style-name="gr60" draw:text-style-name="P67" draw:layer="layout" svg:width="1.475cm" svg:height="0.425cm" svg:x="17.604cm" svg:y="24.829cm">
          <draw:text-box>
            <text:p text:style-name="P66"><text:span text:style-name="T11">Therefore,</text:span></text:p>
          </draw:text-box>
        </draw:frame>
        <draw:polygon draw:style-name="gr71" draw:text-style-name="P69" draw:layer="layout" svg:width="17.92cm" svg:height="0.028cm" svg:x="1.835cm" svg:y="1.331cm" svg:viewBox="0 0 17921 29" draw:points="17921,29 0,29 0,0 17921,0">
          <text:p/>
        </draw:polygon>
        <draw:frame draw:style-name="gr60" draw:text-style-name="P67" draw:layer="layout" svg:width="0.408cm" svg:height="0.425cm" svg:x="19.33cm" svg:y="24.829cm">
          <draw:text-box>
            <text:p text:style-name="P66"><text:span text:style-name="T11">we</text:span></text:p>
          </draw:text-box>
        </draw:frame>
        <draw:frame draw:style-name="gr60" draw:text-style-name="P61" draw:layer="layout" svg:width="9.353cm" svg:height="0.497cm" svg:x="1.906cm" svg:y="0.734cm">
          <draw:text-box>
            <text:p text:style-name="P58"><text:span text:style-name="T3">BACKGROUND FIELDS AND SELF-DUAL SKYRMIONS</text:span></text:p>
          </draw:text-box>
        </draw:frame>
        <draw:frame draw:style-name="gr60" draw:text-style-name="P61" draw:layer="layout" svg:width="1.107cm" svg:height="0.497cm" svg:x="14.225cm" svg:y="0.734cm">
          <draw:text-box>
            <text:p text:style-name="P58"><text:span text:style-name="T3">PHYS.</text:span></text:p>
          </draw:text-box>
        </draw:frame>
        <draw:frame draw:style-name="gr60" draw:text-style-name="P61" draw:layer="layout" svg:width="0.861cm" svg:height="0.497cm" svg:x="15.385cm" svg:y="0.734cm">
          <draw:text-box>
            <text:p text:style-name="P58"><text:span text:style-name="T3">REV.</text:span></text:p>
          </draw:text-box>
        </draw:frame>
        <draw:frame draw:style-name="gr60" draw:text-style-name="P61" draw:layer="layout" svg:width="1.082cm" svg:height="0.497cm" svg:x="16.297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352cm" svg:height="0.425cm" svg:x="10.19cm" svg:y="26.401cm">
          <draw:text-box>
            <text:p text:style-name="P58"><text:span text:style-name="T27">025007-9</text:span></text:p>
          </draw:text-box>
        </draw:frame>
      </draw:page>
      <draw:page draw:name="page10" draw:style-name="dp1" draw:master-page-name="master-page202">
        <draw:polygon draw:style-name="gr71" draw:text-style-name="P72" draw:layer="layout" svg:width="8.678cm" svg:height="0.01cm" svg:x="6.458cm" svg:y="11.223cm" svg:viewBox="0 0 8679 11" draw:points="8679,11 0,11 0,0 8679,0">
          <text:p/>
        </draw:polygon>
        <draw:frame draw:style-name="gr60" draw:text-style-name="P67" draw:layer="layout" svg:width="8.316cm" svg:height="0.425cm" svg:x="1.836cm" svg:y="1.686cm">
          <draw:text-box>
            <text:p text:style-name="P66"><text:span text:style-name="T11">expect that the considered here deformation of the Skyrme</text:span></text:p>
          </draw:text-box>
        </draw:frame>
        <draw:frame draw:style-name="gr60" draw:text-style-name="P67" draw:layer="layout" svg:width="6.023cm" svg:height="0.425cm" svg:x="1.836cm" svg:y="2.116cm">
          <draw:text-box>
            <text:p text:style-name="P66"><text:span text:style-name="T11">model possesses an</text:span><text:span text:style-name="T40"> N</text:span><text:span text:style-name="T16"> ¼</text:span><text:span text:style-name="T15"> 1</text:span><text:span text:style-name="T11"> SUSY version.</text:span></text:p>
          </draw:text-box>
        </draw:frame>
        <draw:frame draw:style-name="gr60" draw:text-style-name="P67" draw:layer="layout" svg:width="7.609cm" svg:height="0.425cm" svg:x="2.206cm" svg:y="2.54cm">
          <draw:text-box>
            <text:p text:style-name="P66"><text:span text:style-name="T11">The results of our work may lead to some difficulties if</text:span></text:p>
          </draw:text-box>
        </draw:frame>
        <draw:frame draw:style-name="gr60" draw:text-style-name="P67" draw:layer="layout" svg:width="0.535cm" svg:height="0.425cm" svg:x="1.836cm" svg:y="2.964cm">
          <draw:text-box>
            <text:p text:style-name="P66"><text:span text:style-name="T11">one</text:span></text:p>
          </draw:text-box>
        </draw:frame>
        <draw:frame draw:style-name="gr60" draw:text-style-name="P67" draw:layer="layout" svg:width="1.407cm" svg:height="0.425cm" svg:x="2.58cm" svg:y="2.964cm">
          <draw:text-box>
            <text:p text:style-name="P66"><text:span text:style-name="T11">would like</text:span></text:p>
          </draw:text-box>
        </draw:frame>
        <draw:frame draw:style-name="gr60" draw:text-style-name="P67" draw:layer="layout" svg:width="0.874cm" svg:height="0.425cm" svg:x="4.486cm" svg:y="2.964cm">
          <draw:text-box>
            <text:p text:style-name="P66"><text:span text:style-name="T11">to use</text:span></text:p>
          </draw:text-box>
        </draw:frame>
        <draw:frame draw:style-name="gr60" draw:text-style-name="P67" draw:layer="layout" svg:width="0.447cm" svg:height="0.425cm" svg:x="5.7cm" svg:y="2.964cm">
          <draw:text-box>
            <text:p text:style-name="P66"><text:span text:style-name="T11">the</text:span></text:p>
          </draw:text-box>
        </draw:frame>
        <draw:frame draw:style-name="gr60" draw:text-style-name="P67" draw:layer="layout" svg:width="1.213cm" svg:height="0.425cm" svg:x="6.366cm" svg:y="2.964cm">
          <draw:text-box>
            <text:p text:style-name="P66"><text:span text:style-name="T11">self-dual</text:span></text:p>
          </draw:text-box>
        </draw:frame>
        <draw:frame draw:style-name="gr60" draw:text-style-name="P67" draw:layer="layout" svg:width="2.352cm" svg:height="0.425cm" svg:x="7.86cm" svg:y="2.964cm">
          <draw:text-box>
            <text:p text:style-name="P66"><text:span text:style-name="T11">background field</text:span></text:p>
          </draw:text-box>
        </draw:frame>
        <draw:frame draw:style-name="gr60" draw:text-style-name="P67" draw:layer="layout" svg:width="6.128cm" svg:height="0.425cm" svg:x="1.836cm" svg:y="3.386cm">
          <draw:text-box>
            <text:p text:style-name="P66"><text:span text:style-name="T11">framework for understanding the dynamics,</text:span></text:p>
          </draw:text-box>
        </draw:frame>
        <draw:frame draw:style-name="gr60" draw:text-style-name="P67" draw:layer="layout" svg:width="1.856cm" svg:height="0.425cm" svg:x="8.54cm" svg:y="3.386cm">
          <draw:text-box>
            <text:p text:style-name="P66"><text:span text:style-name="T11">especially an</text:span></text:p>
          </draw:text-box>
        </draw:frame>
        <draw:frame draw:style-name="gr60" draw:text-style-name="P67" draw:layer="layout" svg:width="1.712cm" svg:height="0.425cm" svg:x="1.836cm" svg:y="3.81cm">
          <draw:text-box>
            <text:p text:style-name="P66"><text:span text:style-name="T11">annihilation,</text:span></text:p>
          </draw:text-box>
        </draw:frame>
        <draw:frame draw:style-name="gr60" draw:text-style-name="P67" draw:layer="layout" svg:width="0.369cm" svg:height="0.425cm" svg:x="3.87cm" svg:y="3.81cm">
          <draw:text-box>
            <text:p text:style-name="P66"><text:span text:style-name="T11">of</text:span></text:p>
          </draw:text-box>
        </draw:frame>
        <draw:frame draw:style-name="gr60" draw:text-style-name="P67" draw:layer="layout" svg:width="1.852cm" svg:height="0.425cm" svg:x="4.368cm" svg:y="3.81cm">
          <draw:text-box>
            <text:p text:style-name="P66"><text:span text:style-name="T11">non-self-dual</text:span></text:p>
          </draw:text-box>
        </draw:frame>
        <draw:frame draw:style-name="gr60" draw:text-style-name="P67" draw:layer="layout" svg:width="1.534cm" svg:height="0.425cm" svg:x="6.51cm" svg:y="3.81cm">
          <draw:text-box>
            <text:p text:style-name="P66"><text:span text:style-name="T11">topological</text:span></text:p>
          </draw:text-box>
        </draw:frame>
        <draw:frame draw:style-name="gr60" draw:text-style-name="P67" draw:layer="layout" svg:width="1.09cm" svg:height="0.425cm" svg:x="8.352cm" svg:y="3.81cm">
          <draw:text-box>
            <text:p text:style-name="P66"><text:span text:style-name="T11">solitons</text:span></text:p>
          </draw:text-box>
        </draw:frame>
        <draw:frame draw:style-name="gr60" draw:text-style-name="P67" draw:layer="layout" svg:width="0.747cm" svg:height="0.425cm" svg:x="9.687cm" svg:y="3.81cm">
          <draw:text-box>
            <text:p text:style-name="P66"><text:span text:style-name="T11">(non-</text:span></text:p>
          </draw:text-box>
        </draw:frame>
        <draw:frame draw:style-name="gr60" draw:text-style-name="P67" draw:layer="layout" svg:width="1.213cm" svg:height="0.425cm" svg:x="1.836cm" svg:y="4.234cm">
          <draw:text-box>
            <text:p text:style-name="P66"><text:span text:style-name="T11">self-dual</text:span></text:p>
          </draw:text-box>
        </draw:frame>
        <draw:frame draw:style-name="gr60" draw:text-style-name="P67" draw:layer="layout" svg:width="2.669cm" svg:height="0.425cm" svg:x="3.28cm" svg:y="4.234cm">
          <draw:text-box>
            <text:p text:style-name="P66"><text:span text:style-name="T11">asymptotic states).</text:span></text:p>
          </draw:text-box>
        </draw:frame>
        <draw:frame draw:style-name="gr60" draw:text-style-name="P67" draw:layer="layout" svg:width="1.92cm" svg:height="0.425cm" svg:x="6.246cm" svg:y="4.234cm">
          <draw:text-box>
            <text:p text:style-name="P66"><text:span text:style-name="T11">In the optimal</text:span></text:p>
          </draw:text-box>
        </draw:frame>
        <draw:frame draw:style-name="gr60" draw:text-style-name="P67" draw:layer="layout" svg:width="1.691cm" svg:height="0.425cm" svg:x="8.622cm" svg:y="4.234cm">
          <draw:text-box>
            <text:p text:style-name="P66"><text:span text:style-name="T11">situation we</text:span></text:p>
          </draw:text-box>
        </draw:frame>
        <draw:frame draw:style-name="gr60" draw:text-style-name="P67" draw:layer="layout" svg:width="4.113cm" svg:height="0.425cm" svg:x="1.836cm" svg:y="4.656cm">
          <draw:text-box>
            <text:p text:style-name="P66"><text:span text:style-name="T11">would like to have a self-dual</text:span></text:p>
          </draw:text-box>
        </draw:frame>
        <draw:frame draw:style-name="gr60" draw:text-style-name="P67" draw:layer="layout" svg:width="3.342cm" svg:height="0.425cm" svg:x="6.722cm" svg:y="4.656cm">
          <draw:text-box>
            <text:p text:style-name="P66"><text:span text:style-name="T11">soliton (obtained from a</text:span></text:p>
          </draw:text-box>
        </draw:frame>
        <draw:frame draw:style-name="gr60" draw:text-style-name="P67" draw:layer="layout" svg:width="8.028cm" svg:height="0.425cm" svg:x="1.836cm" svg:y="5.08cm">
          <draw:text-box>
            <text:p text:style-name="P66"><text:span text:style-name="T11">non-self-dual one by an application of background fields)</text:span></text:p>
          </draw:text-box>
        </draw:frame>
        <draw:frame draw:style-name="gr60" draw:text-style-name="P67" draw:layer="layout" svg:width="6.67cm" svg:height="0.425cm" svg:x="1.836cm" svg:y="5.504cm">
          <draw:text-box>
            <text:p text:style-name="P66"><text:span text:style-name="T11">which could be</text:span><text:span text:style-name="T29"> freely</text:span><text:span text:style-name="T11"> moved between infinities,</text:span></text:p>
          </draw:text-box>
        </draw:frame>
        <draw:frame draw:style-name="gr60" draw:text-style-name="P67" draw:layer="layout" svg:width="0.369cm" svg:height="0.425cm" svg:x="9.396cm" svg:y="5.504cm">
          <draw:text-box>
            <text:p text:style-name="P66"><text:span text:style-name="T11">at</text:span></text:p>
          </draw:text-box>
        </draw:frame>
        <draw:frame draw:style-name="gr60" draw:text-style-name="P67" draw:layer="layout" svg:width="0.679cm" svg:height="0.425cm" svg:x="9.812cm" svg:y="5.504cm">
          <draw:text-box>
            <text:p text:style-name="P66"><text:span text:style-name="T11">least</text:span></text:p>
          </draw:text-box>
        </draw:frame>
        <draw:frame draw:style-name="gr60" draw:text-style-name="P67" draw:layer="layout" svg:width="2.779cm" svg:height="0.425cm" svg:x="1.836cm" svg:y="5.926cm">
          <draw:text-box>
            <text:p text:style-name="P66"><text:span text:style-name="T11">along a fixed curve.</text:span></text:p>
          </draw:text-box>
        </draw:frame>
        <draw:frame draw:style-name="gr60" draw:text-style-name="P67" draw:layer="layout" svg:width="0.819cm" svg:height="0.425cm" svg:x="5.002cm" svg:y="5.926cm">
          <draw:text-box>
            <text:p text:style-name="P66"><text:span text:style-name="T11">Then,</text:span></text:p>
          </draw:text-box>
        </draw:frame>
        <draw:frame draw:style-name="gr60" draw:text-style-name="P67" draw:layer="layout" svg:width="4.185cm" svg:height="0.425cm" svg:x="5.984cm" svg:y="5.926cm">
          <draw:text-box>
            <text:p text:style-name="P66"><text:span text:style-name="T11">a generalization to a self-dual</text:span></text:p>
          </draw:text-box>
        </draw:frame>
        <draw:frame draw:style-name="gr60" draw:text-style-name="P67" draw:layer="layout" svg:width="1.107cm" svg:height="0.425cm" svg:x="1.836cm" svg:y="6.35cm">
          <draw:text-box>
            <text:p text:style-name="P66"><text:span text:style-name="T11">solution</text:span></text:p>
          </draw:text-box>
        </draw:frame>
        <draw:frame draw:style-name="gr60" draw:text-style-name="P67" draw:layer="layout" svg:width="1.463cm" svg:height="0.425cm" svg:x="3.362cm" svg:y="6.35cm">
          <draw:text-box>
            <text:p text:style-name="P66"><text:span text:style-name="T11">describing</text:span></text:p>
          </draw:text-box>
        </draw:frame>
        <draw:frame draw:style-name="gr60" draw:text-style-name="P67" draw:layer="layout" svg:width="2.69cm" svg:height="0.425cm" svg:x="5.232cm" svg:y="6.35cm">
          <draw:text-box>
            <text:p text:style-name="P66"><text:span text:style-name="T11">soliton-(anti)soliton</text:span></text:p>
          </draw:text-box>
        </draw:frame>
        <draw:frame draw:style-name="gr60" draw:text-style-name="P67" draw:layer="layout" svg:width="1.391cm" svg:height="0.425cm" svg:x="8.474cm" svg:y="6.35cm">
          <draw:text-box>
            <text:p text:style-name="P66"><text:span text:style-name="T11">scattering</text:span></text:p>
          </draw:text-box>
        </draw:frame>
        <draw:frame draw:style-name="gr60" draw:text-style-name="P67" draw:layer="layout" svg:width="0.369cm" svg:height="0.425cm" svg:x="10.237cm" svg:y="6.35cm">
          <draw:text-box>
            <text:p text:style-name="P66"><text:span text:style-name="T11">is</text:span></text:p>
          </draw:text-box>
        </draw:frame>
        <draw:frame draw:style-name="gr60" draw:text-style-name="P67" draw:layer="layout" svg:width="8.127cm" svg:height="0.425cm" svg:x="1.836cm" svg:y="6.774cm">
          <draw:text-box>
            <text:p text:style-name="P66"><text:span text:style-name="T11">straightforward, see</text:span><text:span text:style-name="T12"> [7]</text:span><text:span text:style-name="T11">. Unfortunately, in our construction</text:span></text:p>
          </draw:text-box>
        </draw:frame>
        <draw:frame draw:style-name="gr60" draw:text-style-name="P67" draw:layer="layout" svg:width="1.996cm" svg:height="0.425cm" svg:x="1.836cm" svg:y="7.196cm">
          <draw:text-box>
            <text:p text:style-name="P66"><text:span text:style-name="T11">the position of</text:span></text:p>
          </draw:text-box>
        </draw:frame>
        <draw:frame draw:style-name="gr60" draw:text-style-name="P67" draw:layer="layout" svg:width="1.746cm" svg:height="0.425cm" svg:x="4.262cm" svg:y="7.196cm">
          <draw:text-box>
            <text:p text:style-name="P66"><text:span text:style-name="T11">the self-dual</text:span></text:p>
          </draw:text-box>
        </draw:frame>
        <draw:frame draw:style-name="gr60" draw:text-style-name="P67" draw:layer="layout" svg:width="2.106cm" svg:height="0.425cm" svg:x="6.312cm" svg:y="7.196cm">
          <draw:text-box>
            <text:p text:style-name="P66"><text:span text:style-name="T11">soliton is</text:span><text:span text:style-name="T29"> fixed</text:span><text:span text:style-name="T11">.</text:span></text:p>
          </draw:text-box>
        </draw:frame>
        <draw:frame draw:style-name="gr60" draw:text-style-name="P67" draw:layer="layout" svg:width="1.479cm" svg:height="0.425cm" svg:x="8.846cm" svg:y="7.196cm">
          <draw:text-box>
            <text:p text:style-name="P66"><text:span text:style-name="T11">A possible</text:span></text:p>
          </draw:text-box>
        </draw:frame>
        <draw:frame draw:style-name="gr60" draw:text-style-name="P67" draw:layer="layout" svg:width="1.844cm" svg:height="0.425cm" svg:x="1.836cm" svg:y="7.62cm">
          <draw:text-box>
            <text:p text:style-name="P66"><text:span text:style-name="T11">improvement</text:span></text:p>
          </draw:text-box>
        </draw:frame>
        <draw:frame draw:style-name="gr60" draw:text-style-name="P67" draw:layer="layout" svg:width="0.781cm" svg:height="0.425cm" svg:x="3.942cm" svg:y="7.62cm">
          <draw:text-box>
            <text:p text:style-name="P66"><text:span text:style-name="T11">might</text:span></text:p>
          </draw:text-box>
        </draw:frame>
        <draw:frame draw:style-name="gr60" draw:text-style-name="P67" draw:layer="layout" svg:width="5.04cm" svg:height="0.425cm" svg:x="4.96cm" svg:y="7.62cm">
          <draw:text-box>
            <text:p text:style-name="P66"><text:span text:style-name="T11">be achieved by taking advantage of</text:span></text:p>
          </draw:text-box>
        </draw:frame>
        <draw:frame draw:style-name="gr60" draw:text-style-name="P67" draw:layer="layout" svg:width="3.291cm" svg:height="0.425cm" svg:x="1.836cm" svg:y="8.044cm">
          <draw:text-box>
            <text:p text:style-name="P66"><text:span text:style-name="T11">the route developed for</text:span></text:p>
          </draw:text-box>
        </draw:frame>
        <draw:frame draw:style-name="gr60" draw:text-style-name="P67" draw:layer="layout" svg:width="2.876cm" svg:height="0.425cm" svg:x="5.73cm" svg:y="8.044cm">
          <draw:text-box>
            <text:p text:style-name="P66"><text:span text:style-name="T11">magnetic Skyrmions</text:span></text:p>
          </draw:text-box>
        </draw:frame>
        <draw:frame draw:style-name="gr60" draw:text-style-name="P67" draw:layer="layout" svg:width="1.314cm" svg:height="0.425cm" svg:x="9.044cm" svg:y="8.044cm">
          <draw:text-box>
            <text:p text:style-name="P66"><text:span text:style-name="T11">where an</text:span></text:p>
          </draw:text-box>
        </draw:frame>
        <draw:frame draw:style-name="gr60" draw:text-style-name="P67" draw:layer="layout" svg:width="1.141cm" svg:height="0.425cm" svg:x="1.836cm" svg:y="8.466cm">
          <draw:text-box>
            <text:p text:style-name="P66"><text:span text:style-name="T11">external</text:span></text:p>
          </draw:text-box>
        </draw:frame>
        <draw:frame draw:style-name="gr60" draw:text-style-name="P67" draw:layer="layout" svg:width="1.886cm" svg:height="0.425cm" svg:x="3.198cm" svg:y="8.466cm">
          <draw:text-box>
            <text:p text:style-name="P66"><text:span text:style-name="T11">(background)</text:span></text:p>
          </draw:text-box>
        </draw:frame>
        <draw:frame draw:style-name="gr60" draw:text-style-name="P67" draw:layer="layout" svg:width="2.407cm" svg:height="0.425cm" svg:x="5.366cm" svg:y="8.466cm">
          <draw:text-box>
            <text:p text:style-name="P66"><text:span text:style-name="T11">gauge field plays</text:span></text:p>
          </draw:text-box>
        </draw:frame>
        <draw:frame draw:style-name="gr60" draw:text-style-name="P67" draw:layer="layout" svg:width="1.937cm" svg:height="0.425cm" svg:x="8.258cm" svg:y="8.466cm">
          <draw:text-box>
            <text:p text:style-name="P66"><text:span text:style-name="T11">the main role,</text:span></text:p>
          </draw:text-box>
        </draw:frame>
        <draw:frame draw:style-name="gr60" draw:text-style-name="P67" draw:layer="layout" svg:width="8.176cm" svg:height="0.425cm" svg:x="1.836cm" svg:y="8.89cm">
          <draw:text-box>
            <text:p text:style-name="P66"><text:span text:style-name="T11">see</text:span><text:span text:style-name="T12"> [48,49]</text:span><text:span text:style-name="T11">. Undoubtedly, to answer the question whether</text:span></text:p>
          </draw:text-box>
        </draw:frame>
        <draw:frame draw:style-name="gr60" draw:text-style-name="P67" draw:layer="layout" svg:width="0.502cm" svg:height="0.425cm" svg:x="1.836cm" svg:y="9.314cm">
          <draw:text-box>
            <text:p text:style-name="P66"><text:span text:style-name="T11">this</text:span></text:p>
          </draw:text-box>
        </draw:frame>
        <draw:frame draw:style-name="gr60" draw:text-style-name="P67" draw:layer="layout" svg:width="0.369cm" svg:height="0.425cm" svg:x="2.608cm" svg:y="9.314cm">
          <draw:text-box>
            <text:p text:style-name="P66"><text:span text:style-name="T11">is</text:span></text:p>
          </draw:text-box>
        </draw:frame>
        <draw:frame draw:style-name="gr60" draw:text-style-name="P67" draw:layer="layout" svg:width="0.369cm" svg:height="0.425cm" svg:x="3.096cm" svg:y="9.314cm">
          <draw:text-box>
            <text:p text:style-name="P66"><text:span text:style-name="T11">an</text:span></text:p>
          </draw:text-box>
        </draw:frame>
        <draw:frame draw:style-name="gr60" draw:text-style-name="P67" draw:layer="layout" svg:width="0.963cm" svg:height="0.425cm" svg:x="3.686cm" svg:y="9.314cm">
          <draw:text-box>
            <text:p text:style-name="P66"><text:span text:style-name="T11">artifact</text:span></text:p>
          </draw:text-box>
        </draw:frame>
        <draw:frame draw:style-name="gr60" draw:text-style-name="P67" draw:layer="layout" svg:width="0.369cm" svg:height="0.425cm" svg:x="4.956cm" svg:y="9.314cm">
          <draw:text-box>
            <text:p text:style-name="P66"><text:span text:style-name="T11">of</text:span></text:p>
          </draw:text-box>
        </draw:frame>
        <draw:frame draw:style-name="gr60" draw:text-style-name="P67" draw:layer="layout" svg:width="0.447cm" svg:height="0.425cm" svg:x="5.504cm" svg:y="9.314cm">
          <draw:text-box>
            <text:p text:style-name="P66"><text:span text:style-name="T11">the</text:span></text:p>
          </draw:text-box>
        </draw:frame>
        <draw:frame draw:style-name="gr60" draw:text-style-name="P67" draw:layer="layout" svg:width="1.319cm" svg:height="0.425cm" svg:x="6.196cm" svg:y="9.314cm">
          <draw:text-box>
            <text:p text:style-name="P66"><text:span text:style-name="T11">particular</text:span></text:p>
          </draw:text-box>
        </draw:frame>
        <draw:frame draw:style-name="gr60" draw:text-style-name="P67" draw:layer="layout" svg:width="1.674cm" svg:height="0.425cm" svg:x="7.834cm" svg:y="9.314cm">
          <draw:text-box>
            <text:p text:style-name="P66"><text:span text:style-name="T11">background</text:span></text:p>
          </draw:text-box>
        </draw:frame>
        <draw:frame draw:style-name="gr60" draw:text-style-name="P67" draw:layer="layout" svg:width="0.59cm" svg:height="0.425cm" svg:x="9.816cm" svg:y="9.314cm">
          <draw:text-box>
            <text:p text:style-name="P66"><text:span text:style-name="T11">field</text:span></text:p>
          </draw:text-box>
        </draw:frame>
        <draw:frame draw:style-name="gr60" draw:text-style-name="P67" draw:layer="layout" svg:width="5.12cm" svg:height="0.425cm" svg:x="11.114cm" svg:y="1.686cm">
          <draw:text-box>
            <text:p text:style-name="P66"><text:span text:style-name="T11">deformation considered in the paper</text:span></text:p>
          </draw:text-box>
        </draw:frame>
        <draw:frame draw:style-name="gr60" draw:text-style-name="P67" draw:layer="layout" svg:width="0.369cm" svg:height="0.425cm" svg:x="16.998cm" svg:y="1.686cm">
          <draw:text-box>
            <text:p text:style-name="P66"><text:span text:style-name="T11">or</text:span></text:p>
          </draw:text-box>
        </draw:frame>
        <draw:frame draw:style-name="gr60" draw:text-style-name="P67" draw:layer="layout" svg:width="0.369cm" svg:height="0.425cm" svg:x="17.496cm" svg:y="1.686cm">
          <draw:text-box>
            <text:p text:style-name="P66"><text:span text:style-name="T11">it</text:span></text:p>
          </draw:text-box>
        </draw:frame>
        <draw:frame draw:style-name="gr60" draw:text-style-name="P67" draw:layer="layout" svg:width="0.369cm" svg:height="0.425cm" svg:x="17.89cm" svg:y="1.686cm">
          <draw:text-box>
            <text:p text:style-name="P66"><text:span text:style-name="T11">is</text:span></text:p>
          </draw:text-box>
        </draw:frame>
        <draw:frame draw:style-name="gr60" draw:text-style-name="P67" draw:layer="layout" svg:width="1.336cm" svg:height="0.425cm" svg:x="18.326cm" svg:y="1.686cm">
          <draw:text-box>
            <text:p text:style-name="P66"><text:span text:style-name="T11">a general</text:span></text:p>
          </draw:text-box>
        </draw:frame>
        <draw:frame draw:style-name="gr60" draw:text-style-name="P67" draw:layer="layout" svg:width="1.352cm" svg:height="0.425cm" svg:x="11.114cm" svg:y="2.114cm">
          <draw:text-box>
            <text:p text:style-name="P66"><text:span text:style-name="T11">feature of</text:span></text:p>
          </draw:text-box>
        </draw:frame>
        <draw:frame draw:style-name="gr60" draw:text-style-name="P67" draw:layer="layout" svg:width="3.914cm" svg:height="0.425cm" svg:x="12.804cm" svg:y="2.114cm">
          <draw:text-box>
            <text:p text:style-name="P66"><text:span text:style-name="T11">any background field model</text:span></text:p>
          </draw:text-box>
        </draw:frame>
        <draw:frame draw:style-name="gr60" draw:text-style-name="P67" draw:layer="layout" svg:width="1.158cm" svg:height="0.425cm" svg:x="17.404cm" svg:y="2.114cm">
          <draw:text-box>
            <text:p text:style-name="P66"><text:span text:style-name="T11">requires</text:span></text:p>
          </draw:text-box>
        </draw:frame>
        <draw:frame draw:style-name="gr60" draw:text-style-name="P67" draw:layer="layout" svg:width="0.925cm" svg:height="0.425cm" svg:x="18.766cm" svg:y="2.114cm">
          <draw:text-box>
            <text:p text:style-name="P66"><text:span text:style-name="T11">further</text:span></text:p>
          </draw:text-box>
        </draw:frame>
        <draw:frame draw:style-name="gr60" draw:text-style-name="P67" draw:layer="layout" svg:width="2.034cm" svg:height="0.425cm" svg:x="11.114cm" svg:y="2.542cm">
          <draw:text-box>
            <text:p text:style-name="P66"><text:span text:style-name="T11">investigations.</text:span></text:p>
          </draw:text-box>
        </draw:frame>
        <draw:frame draw:style-name="gr60" draw:text-style-name="P67" draw:layer="layout" svg:width="4.312cm" svg:height="0.425cm" svg:x="11.484cm" svg:y="2.964cm">
          <draw:text-box>
            <text:p text:style-name="P66"><text:span text:style-name="T11">Another possibility is to accept</text:span></text:p>
          </draw:text-box>
        </draw:frame>
        <draw:frame draw:style-name="gr60" draw:text-style-name="P67" draw:layer="layout" svg:width="3.16cm" svg:height="0.425cm" svg:x="16.354cm" svg:y="2.964cm">
          <draw:text-box>
            <text:p text:style-name="P66"><text:span text:style-name="T11">the non-BPS nature of</text:span></text:p>
          </draw:text-box>
        </draw:frame>
        <draw:frame draw:style-name="gr60" draw:text-style-name="P67" draw:layer="layout" svg:width="3.008cm" svg:height="0.425cm" svg:x="11.114cm" svg:y="3.392cm">
          <draw:text-box>
            <text:p text:style-name="P66"><text:span text:style-name="T11">the asymptotic states</text:span></text:p>
          </draw:text-box>
        </draw:frame>
        <draw:frame draw:style-name="gr60" draw:text-style-name="P67" draw:layer="layout" svg:width="1.196cm" svg:height="0.425cm" svg:x="14.584cm" svg:y="3.392cm">
          <draw:text-box>
            <text:p text:style-name="P66"><text:span text:style-name="T11">(solitons</text:span></text:p>
          </draw:text-box>
        </draw:frame>
        <draw:frame draw:style-name="gr60" draw:text-style-name="P67" draw:layer="layout" svg:width="0.369cm" svg:height="0.425cm" svg:x="16.048cm" svg:y="3.392cm">
          <draw:text-box>
            <text:p text:style-name="P66"><text:span text:style-name="T11">at</text:span></text:p>
          </draw:text-box>
        </draw:frame>
        <draw:frame draw:style-name="gr60" draw:text-style-name="P67" draw:layer="layout" svg:width="1.268cm" svg:height="0.425cm" svg:x="16.512cm" svg:y="3.392cm">
          <draw:text-box>
            <text:p text:style-name="P66"><text:span text:style-name="T11">infinities)</text:span></text:p>
          </draw:text-box>
        </draw:frame>
        <draw:frame draw:style-name="gr60" draw:text-style-name="P67" draw:layer="layout" svg:width="1.424cm" svg:height="0.425cm" svg:x="18.126cm" svg:y="3.392cm">
          <draw:text-box>
            <text:p text:style-name="P66"><text:span text:style-name="T11">and add a</text:span></text:p>
          </draw:text-box>
        </draw:frame>
        <draw:frame draw:style-name="gr60" draw:text-style-name="P67" draw:layer="layout" svg:width="3.791cm" svg:height="0.425cm" svg:x="11.114cm" svg:y="3.82cm">
          <draw:text-box>
            <text:p text:style-name="P66"><text:span text:style-name="T11">background field which will</text:span></text:p>
          </draw:text-box>
        </draw:frame>
        <draw:frame draw:style-name="gr60" draw:text-style-name="P67" draw:layer="layout" svg:width="3.973cm" svg:height="0.425cm" svg:x="15.532cm" svg:y="3.82cm">
          <draw:text-box>
            <text:p text:style-name="P66"><text:span text:style-name="T11">screen the intersoliton static</text:span></text:p>
          </draw:text-box>
        </draw:frame>
        <draw:frame draw:style-name="gr60" draw:text-style-name="P67" draw:layer="layout" svg:width="0.802cm" svg:height="0.425cm" svg:x="11.114cm" svg:y="4.248cm">
          <draw:text-box>
            <text:p text:style-name="P66"><text:span text:style-name="T11">force,</text:span></text:p>
          </draw:text-box>
        </draw:frame>
        <draw:frame draw:style-name="gr60" draw:text-style-name="P67" draw:layer="layout" svg:width="3.156cm" svg:height="0.425cm" svg:x="12.112cm" svg:y="4.248cm">
          <draw:text-box>
            <text:p text:style-name="P66"><text:span text:style-name="T11">exactly as in the usual</text:span></text:p>
          </draw:text-box>
        </draw:frame>
        <draw:frame draw:style-name="gr60" draw:text-style-name="P67" draw:layer="layout" svg:width="1.213cm" svg:height="0.425cm" svg:x="15.766cm" svg:y="4.248cm">
          <draw:text-box>
            <text:p text:style-name="P66"><text:span text:style-name="T11">self-dual</text:span></text:p>
          </draw:text-box>
        </draw:frame>
        <draw:frame draw:style-name="gr60" draw:text-style-name="P67" draw:layer="layout" svg:width="2.352cm" svg:height="0.425cm" svg:x="17.2cm" svg:y="4.248cm">
          <draw:text-box>
            <text:p text:style-name="P66"><text:span text:style-name="T11">background field</text:span></text:p>
          </draw:text-box>
        </draw:frame>
        <draw:frame draw:style-name="gr60" draw:text-style-name="P67" draw:layer="layout" svg:width="1.577cm" svg:height="0.425cm" svg:x="11.114cm" svg:y="4.674cm">
          <draw:text-box>
            <text:p text:style-name="P66"><text:span text:style-name="T11">framework.</text:span></text:p>
          </draw:text-box>
        </draw:frame>
        <draw:frame draw:style-name="gr60" draw:text-style-name="P67" draw:layer="layout" svg:width="3.401cm" svg:height="0.425cm" svg:x="13.39cm" svg:y="5.686cm">
          <draw:text-box>
            <text:p text:style-name="P66"><text:span text:style-name="T10">ACKNOWLEDGMENTS</text:span></text:p>
          </draw:text-box>
        </draw:frame>
        <draw:frame draw:style-name="gr60" draw:text-style-name="P67" draw:layer="layout" svg:width="4.375cm" svg:height="0.425cm" svg:x="11.484cm" svg:y="6.322cm">
          <draw:text-box>
            <text:p text:style-name="P66"><text:span text:style-name="T11">We would like to thank Andrzej</text:span></text:p>
          </draw:text-box>
        </draw:frame>
        <draw:frame draw:style-name="gr60" draw:text-style-name="P67" draw:layer="layout" svg:width="2.14cm" svg:height="0.425cm" svg:x="16.848cm" svg:y="6.322cm">
          <draw:text-box>
            <text:p text:style-name="P66"><text:span text:style-name="T11">Wereszczynski</text:span></text:p>
          </draw:text-box>
        </draw:frame>
        <draw:frame draw:style-name="gr60" draw:text-style-name="P67" draw:layer="layout" svg:width="0.535cm" svg:height="0.425cm" svg:x="19.226cm" svg:y="6.322cm">
          <draw:text-box>
            <text:p text:style-name="P66"><text:span text:style-name="T11">and</text:span></text:p>
          </draw:text-box>
        </draw:frame>
        <draw:frame draw:style-name="gr60" draw:text-style-name="P67" draw:layer="layout" svg:width="2.749cm" svg:height="0.425cm" svg:x="11.114cm" svg:y="6.748cm">
          <draw:text-box>
            <text:p text:style-name="P66"><text:span text:style-name="T11">Christoph Adam for</text:span></text:p>
          </draw:text-box>
        </draw:frame>
        <draw:frame draw:style-name="gr60" draw:text-style-name="P67" draw:layer="layout" svg:width="0.857cm" svg:height="0.425cm" svg:x="14.472cm" svg:y="6.748cm">
          <draw:text-box>
            <text:p text:style-name="P66"><text:span text:style-name="T11">useful</text:span></text:p>
          </draw:text-box>
        </draw:frame>
        <draw:frame draw:style-name="gr60" draw:text-style-name="P67" draw:layer="layout" svg:width="1.661cm" svg:height="0.425cm" svg:x="15.562cm" svg:y="6.748cm">
          <draw:text-box>
            <text:p text:style-name="P66"><text:span text:style-name="T11">discussions</text:span></text:p>
          </draw:text-box>
        </draw:frame>
        <draw:frame draw:style-name="gr60" draw:text-style-name="P67" draw:layer="layout" svg:width="2.182cm" svg:height="0.425cm" svg:x="17.43cm" svg:y="6.748cm">
          <draw:text-box>
            <text:p text:style-name="P66"><text:span text:style-name="T11">and comments.</text:span></text:p>
          </draw:text-box>
        </draw:frame>
        <draw:frame draw:style-name="gr60" draw:text-style-name="P67" draw:layer="layout" svg:width="0.726cm" svg:height="0.425cm" svg:x="11.114cm" svg:y="7.176cm">
          <draw:text-box>
            <text:p text:style-name="P66"><text:span text:style-name="T11">C. N.</text:span></text:p>
          </draw:text-box>
        </draw:frame>
        <draw:frame draw:style-name="gr60" draw:text-style-name="P67" draw:layer="layout" svg:width="4.422cm" svg:height="0.425cm" svg:x="12.056cm" svg:y="7.176cm">
          <draw:text-box>
            <text:p text:style-name="P66"><text:span text:style-name="T11">is supported by the INFN Grant</text:span></text:p>
          </draw:text-box>
        </draw:frame>
        <draw:frame draw:style-name="gr60" draw:text-style-name="P67" draw:layer="layout" svg:width="0.497cm" svg:height="0.425cm" svg:x="17.278cm" svg:y="7.176cm">
          <draw:text-box>
            <text:p text:style-name="P66"><text:span text:style-name="T11">No.</text:span></text:p>
          </draw:text-box>
        </draw:frame>
        <draw:frame draw:style-name="gr60" draw:text-style-name="P67" draw:layer="layout" svg:width="1.691cm" svg:height="0.425cm" svg:x="17.994cm" svg:y="7.176cm">
          <draw:text-box>
            <text:p text:style-name="P66"><text:span text:style-name="T11">19292/2017</text:span></text:p>
          </draw:text-box>
        </draw:frame>
        <draw:frame draw:style-name="gr60" draw:text-style-name="P67" draw:layer="layout" svg:width="8.147cm" svg:height="0.425cm" svg:x="11.114cm" svg:y="7.604cm">
          <draw:text-box>
            <text:p text:style-name="P66"><text:span text:style-name="T29">Integrable Models and Their Applications to Classical and</text:span></text:p>
          </draw:text-box>
        </draw:frame>
        <draw:frame draw:style-name="gr60" draw:text-style-name="P67" draw:layer="layout" svg:width="8.176cm" svg:height="0.425cm" svg:x="11.114cm" svg:y="8.032cm">
          <draw:text-box>
            <text:p text:style-name="P66"><text:span text:style-name="T29">Quantum Problems</text:span><text:span text:style-name="T11">. K. O. acknowledges support from the</text:span></text:p>
          </draw:text-box>
        </draw:frame>
        <draw:frame draw:style-name="gr60" draw:text-style-name="P67" draw:layer="layout" svg:width="1.175cm" svg:height="0.425cm" svg:x="11.114cm" svg:y="8.458cm">
          <draw:text-box>
            <text:p text:style-name="P66"><text:span text:style-name="T11">National</text:span></text:p>
          </draw:text-box>
        </draw:frame>
        <draw:frame draw:style-name="gr60" draw:text-style-name="P67" draw:layer="layout" svg:width="2.275cm" svg:height="0.425cm" svg:x="12.534cm" svg:y="8.458cm">
          <draw:text-box>
            <text:p text:style-name="P66"><text:span text:style-name="T11">Science Centre,</text:span></text:p>
          </draw:text-box>
        </draw:frame>
        <draw:frame draw:style-name="gr60" draw:text-style-name="P67" draw:layer="layout" svg:width="1.987cm" svg:height="0.425cm" svg:x="15.058cm" svg:y="8.458cm">
          <draw:text-box>
            <text:p text:style-name="P66"><text:span text:style-name="T11">Poland (Grant</text:span></text:p>
          </draw:text-box>
        </draw:frame>
        <draw:frame draw:style-name="gr60" draw:text-style-name="P67" draw:layer="layout" svg:width="2.013cm" svg:height="0.425cm" svg:x="17.35cm" svg:y="8.458cm">
          <draw:text-box>
            <text:p text:style-name="P66"><text:span text:style-name="T11">MINIATURA 3</text:span></text:p>
          </draw:text-box>
        </draw:frame>
        <draw:frame draw:style-name="gr60" draw:text-style-name="P67" draw:layer="layout" svg:width="8.194cm" svg:height="0.425cm" svg:x="11.114cm" svg:y="8.886cm">
          <draw:text-box>
            <text:p text:style-name="P66"><text:span text:style-name="T11">No. 2019/03/X/ST2/01690 and Grant No. NCN 2019/35/B/</text:span></text:p>
          </draw:text-box>
        </draw:frame>
        <draw:frame draw:style-name="gr60" draw:text-style-name="P67" draw:layer="layout" svg:width="1.759cm" svg:height="0.425cm" svg:x="11.114cm" svg:y="9.314cm">
          <draw:text-box>
            <text:p text:style-name="P66"><text:span text:style-name="T11">ST2/00059).</text:span></text:p>
          </draw:text-box>
        </draw:frame>
        <draw:frame draw:style-name="gr63" draw:text-style-name="P64" draw:layer="layout" svg:width="0.375cm" svg:height="0.446cm" svg:x="2.004cm" svg:y="12.33cm">
          <draw:text-box>
            <text:p text:style-name="P58"><text:span text:style-name="T7">[1]</text:span></text:p>
          </draw:text-box>
        </draw:frame>
        <draw:frame draw:style-name="gr63" draw:text-style-name="P64" draw:layer="layout" svg:width="0.336cm" svg:height="0.446cm" svg:x="2.53cm" svg:y="12.33cm">
          <draw:text-box>
            <text:p text:style-name="P58"><text:span text:style-name="T7">N.</text:span></text:p>
          </draw:text-box>
        </draw:frame>
        <draw:frame draw:style-name="gr63" draw:text-style-name="P64" draw:layer="layout" svg:width="1.12cm" svg:height="0.446cm" svg:x="3.182cm" svg:y="12.33cm">
          <draw:text-box>
            <text:p text:style-name="P58"><text:span text:style-name="T7">Manton</text:span></text:p>
          </draw:text-box>
        </draw:frame>
        <draw:frame draw:style-name="gr63" draw:text-style-name="P64" draw:layer="layout" svg:width="0.561cm" svg:height="0.446cm" svg:x="4.55cm" svg:y="12.33cm">
          <draw:text-box>
            <text:p text:style-name="P58"><text:span text:style-name="T7">and</text:span></text:p>
          </draw:text-box>
        </draw:frame>
        <draw:frame draw:style-name="gr63" draw:text-style-name="P64" draw:layer="layout" svg:width="0.334cm" svg:height="0.446cm" svg:x="5.36cm" svg:y="12.33cm">
          <draw:text-box>
            <text:p text:style-name="P58"><text:span text:style-name="T7">P.</text:span></text:p>
          </draw:text-box>
        </draw:frame>
        <draw:frame draw:style-name="gr63" draw:text-style-name="P64" draw:layer="layout" svg:width="1.293cm" svg:height="0.446cm" svg:x="5.924cm" svg:y="12.33cm">
          <draw:text-box>
            <text:p text:style-name="P58"><text:span text:style-name="T7">Sutcliffe,</text:span></text:p>
          </draw:text-box>
        </draw:frame>
        <draw:frame draw:style-name="gr63" draw:text-style-name="P64" draw:layer="layout" svg:width="1.721cm" svg:height="0.446cm" svg:x="7.464cm" svg:y="12.33cm">
          <draw:text-box>
            <text:p text:style-name="P58"><text:span text:style-name="T6">Topological</text:span></text:p>
          </draw:text-box>
        </draw:frame>
        <draw:frame draw:style-name="gr63" draw:text-style-name="P64" draw:layer="layout" svg:width="1.2cm" svg:height="0.446cm" svg:x="9.406cm" svg:y="12.33cm">
          <draw:text-box>
            <text:p text:style-name="P58"><text:span text:style-name="T6">Solitons</text:span></text:p>
          </draw:text-box>
        </draw:frame>
        <draw:frame draw:style-name="gr63" draw:text-style-name="P64" draw:layer="layout" svg:width="1.75cm" svg:height="0.446cm" svg:x="2.53cm" svg:y="12.726cm">
          <draw:text-box>
            <text:p text:style-name="P58"><text:span text:style-name="T7">(Cambridge</text:span></text:p>
          </draw:text-box>
        </draw:frame>
        <draw:frame draw:style-name="gr63" draw:text-style-name="P64" draw:layer="layout" svg:width="1.479cm" svg:height="0.446cm" svg:x="4.474cm" svg:y="12.726cm">
          <draw:text-box>
            <text:p text:style-name="P58"><text:span text:style-name="T7">University</text:span></text:p>
          </draw:text-box>
        </draw:frame>
        <draw:frame draw:style-name="gr63" draw:text-style-name="P64" draw:layer="layout" svg:width="0.955cm" svg:height="0.446cm" svg:x="6.222cm" svg:y="12.726cm">
          <draw:text-box>
            <text:p text:style-name="P58"><text:span text:style-name="T7">Press,</text:span></text:p>
          </draw:text-box>
        </draw:frame>
        <draw:frame draw:style-name="gr63" draw:text-style-name="P64" draw:layer="layout" svg:width="1.733cm" svg:height="0.446cm" svg:x="7.362cm" svg:y="12.726cm">
          <draw:text-box>
            <text:p text:style-name="P58"><text:span text:style-name="T7">Cambridge,</text:span></text:p>
          </draw:text-box>
        </draw:frame>
        <draw:frame draw:style-name="gr63" draw:text-style-name="P64" draw:layer="layout" svg:width="1.327cm" svg:height="0.446cm" svg:x="9.282cm" svg:y="12.726cm">
          <draw:text-box>
            <text:p text:style-name="P58"><text:span text:style-name="T7">England,</text:span></text:p>
          </draw:text-box>
        </draw:frame>
        <draw:frame draw:style-name="gr63" draw:text-style-name="P64" draw:layer="layout" svg:width="0.95cm" svg:height="0.446cm" svg:x="2.53cm" svg:y="13.122cm">
          <draw:text-box>
            <text:p text:style-name="P58"><text:span text:style-name="T7">2004).</text:span></text:p>
          </draw:text-box>
        </draw:frame>
        <draw:frame draw:style-name="gr63" draw:text-style-name="P64" draw:layer="layout" svg:width="0.375cm" svg:height="0.446cm" svg:x="2.004cm" svg:y="13.512cm">
          <draw:text-box>
            <text:p text:style-name="P58"><text:span text:style-name="T7">[2]</text:span></text:p>
          </draw:text-box>
        </draw:frame>
        <draw:frame draw:style-name="gr63" draw:text-style-name="P64" draw:layer="layout" svg:width="0.785cm" svg:height="0.446cm" svg:x="2.53cm" svg:y="13.512cm">
          <draw:text-box>
            <text:p text:style-name="P58"><text:span text:style-name="T7">Y. M.</text:span></text:p>
          </draw:text-box>
        </draw:frame>
        <draw:frame draw:style-name="gr63" draw:text-style-name="P64" draw:layer="layout" svg:width="0.878cm" svg:height="0.446cm" svg:x="3.452cm" svg:y="13.512cm">
          <draw:text-box>
            <text:p text:style-name="P58"><text:span text:style-name="T7">Shnir,</text:span></text:p>
          </draw:text-box>
        </draw:frame>
        <draw:frame draw:style-name="gr63" draw:text-style-name="P64" draw:layer="layout" svg:width="1.721cm" svg:height="0.446cm" svg:x="4.436cm" svg:y="13.512cm">
          <draw:text-box>
            <text:p text:style-name="P58"><text:span text:style-name="T6">Topological</text:span></text:p>
          </draw:text-box>
        </draw:frame>
        <draw:frame draw:style-name="gr63" draw:text-style-name="P64" draw:layer="layout" svg:width="3.097cm" svg:height="0.446cm" svg:x="6.24cm" svg:y="13.512cm">
          <draw:text-box>
            <text:p text:style-name="P58"><text:span text:style-name="T6">and Non-Topological</text:span></text:p>
          </draw:text-box>
        </draw:frame>
        <draw:frame draw:style-name="gr63" draw:text-style-name="P64" draw:layer="layout" svg:width="1.2cm" svg:height="0.446cm" svg:x="9.404cm" svg:y="13.512cm">
          <draw:text-box>
            <text:p text:style-name="P58"><text:span text:style-name="T6">Solitons</text:span></text:p>
          </draw:text-box>
        </draw:frame>
        <draw:frame draw:style-name="gr63" draw:text-style-name="P64" draw:layer="layout" svg:width="1.31cm" svg:height="0.446cm" svg:x="2.53cm" svg:y="13.908cm">
          <draw:text-box>
            <text:p text:style-name="P58"><text:span text:style-name="T6">in Scalar</text:span></text:p>
          </draw:text-box>
        </draw:frame>
        <draw:frame draw:style-name="gr63" draw:text-style-name="P64" draw:layer="layout" svg:width="2.127cm" svg:height="0.446cm" svg:x="4.056cm" svg:y="13.908cm">
          <draw:text-box>
            <text:p text:style-name="P58"><text:span text:style-name="T6">Field Theories</text:span></text:p>
          </draw:text-box>
        </draw:frame>
        <draw:frame draw:style-name="gr63" draw:text-style-name="P64" draw:layer="layout" svg:width="1.75cm" svg:height="0.446cm" svg:x="6.318cm" svg:y="13.908cm">
          <draw:text-box>
            <text:p text:style-name="P58"><text:span text:style-name="T7">(Cambridge</text:span></text:p>
          </draw:text-box>
        </draw:frame>
        <draw:frame draw:style-name="gr63" draw:text-style-name="P64" draw:layer="layout" svg:width="2.525cm" svg:height="0.446cm" svg:x="8.104cm" svg:y="13.908cm">
          <draw:text-box>
            <text:p text:style-name="P58"><text:span text:style-name="T7">University Press,</text:span></text:p>
          </draw:text-box>
        </draw:frame>
        <draw:frame draw:style-name="gr63" draw:text-style-name="P64" draw:layer="layout" svg:width="1.733cm" svg:height="0.446cm" svg:x="2.53cm" svg:y="14.304cm">
          <draw:text-box>
            <text:p text:style-name="P58"><text:span text:style-name="T7">Cambridge,</text:span></text:p>
          </draw:text-box>
        </draw:frame>
        <draw:frame draw:style-name="gr63" draw:text-style-name="P64" draw:layer="layout" svg:width="1.327cm" svg:height="0.446cm" svg:x="4.21cm" svg:y="14.304cm">
          <draw:text-box>
            <text:p text:style-name="P58"><text:span text:style-name="T7">England,</text:span></text:p>
          </draw:text-box>
        </draw:frame>
        <draw:frame draw:style-name="gr63" draw:text-style-name="P64" draw:layer="layout" svg:width="0.95cm" svg:height="0.446cm" svg:x="5.522cm" svg:y="14.304cm">
          <draw:text-box>
            <text:p text:style-name="P58"><text:span text:style-name="T7">2018).</text:span></text:p>
          </draw:text-box>
        </draw:frame>
        <draw:frame draw:style-name="gr63" draw:text-style-name="P64" draw:layer="layout" svg:width="0.375cm" svg:height="0.446cm" svg:x="2.004cm" svg:y="14.692cm">
          <draw:text-box>
            <text:p text:style-name="P58"><text:span text:style-name="T7">[3]</text:span></text:p>
          </draw:text-box>
        </draw:frame>
        <draw:frame draw:style-name="gr63" draw:text-style-name="P64" draw:layer="layout" svg:width="0.747cm" svg:height="0.446cm" svg:x="2.53cm" svg:y="14.692cm">
          <draw:text-box>
            <text:p text:style-name="P58"><text:span text:style-name="T7">N. S.</text:span></text:p>
          </draw:text-box>
        </draw:frame>
        <draw:frame draw:style-name="gr63" draw:text-style-name="P64" draw:layer="layout" svg:width="1.213cm" svg:height="0.446cm" svg:x="3.314cm" svg:y="14.692cm">
          <draw:text-box>
            <text:p text:style-name="P58"><text:span text:style-name="T7">Manton,</text:span></text:p>
          </draw:text-box>
        </draw:frame>
        <draw:frame draw:style-name="gr63" draw:text-style-name="P64" draw:layer="layout" svg:width="6.297cm" svg:height="0.446cm" svg:x="4.558cm" svg:y="14.692cm">
          <draw:text-box>
            <text:p text:style-name="P58"><text:span text:style-name="T7">Unstable Manifolds and Soliton Dynamics,</text:span></text:p>
          </draw:text-box>
        </draw:frame>
        <draw:frame draw:style-name="gr63" draw:text-style-name="P64" draw:layer="layout" svg:width="0.844cm" svg:height="0.446cm" svg:x="2.53cm" svg:y="15.09cm">
          <draw:text-box>
            <text:p text:style-name="P58"><text:span text:style-name="T60">Phys.</text:span></text:p>
          </draw:text-box>
        </draw:frame>
        <draw:frame draw:style-name="gr63" draw:text-style-name="P64" draw:layer="layout" svg:width="0.692cm" svg:height="0.446cm" svg:x="3.38cm" svg:y="15.09cm">
          <draw:text-box>
            <text:p text:style-name="P58"><text:span text:style-name="T60">Rev.</text:span></text:p>
          </draw:text-box>
        </draw:frame>
        <draw:frame draw:style-name="gr63" draw:text-style-name="P64" draw:layer="layout" svg:width="0.654cm" svg:height="0.446cm" svg:x="4.092cm" svg:y="15.09cm">
          <draw:text-box>
            <text:p text:style-name="P58"><text:span text:style-name="T60">Lett.</text:span></text:p>
          </draw:text-box>
        </draw:frame>
        <draw:frame draw:style-name="gr63" draw:text-style-name="P64" draw:layer="layout" svg:width="0.468cm" svg:height="0.446cm" svg:x="4.826cm" svg:y="15.09cm">
          <draw:text-box>
            <text:p text:style-name="P58"><text:span text:style-name="T61">60</text:span><text:span text:style-name="T60">,</text:span></text:p>
          </draw:text-box>
        </draw:frame>
        <draw:frame draw:style-name="gr63" draw:text-style-name="P64" draw:layer="layout" svg:width="1.898cm" svg:height="0.446cm" svg:x="5.362cm" svg:y="15.09cm">
          <draw:text-box>
            <text:p text:style-name="P58"><text:span text:style-name="T60">1916 (1988)</text:span><text:span text:style-name="T7">.</text:span></text:p>
          </draw:text-box>
        </draw:frame>
        <draw:frame draw:style-name="gr63" draw:text-style-name="P64" draw:layer="layout" svg:width="0.375cm" svg:height="0.446cm" svg:x="2.004cm" svg:y="15.478cm">
          <draw:text-box>
            <text:p text:style-name="P58"><text:span text:style-name="T7">[4]</text:span></text:p>
          </draw:text-box>
        </draw:frame>
        <draw:frame draw:style-name="gr63" draw:text-style-name="P64" draw:layer="layout" svg:width="0.334cm" svg:height="0.446cm" svg:x="2.53cm" svg:y="15.478cm">
          <draw:text-box>
            <text:p text:style-name="P58"><text:span text:style-name="T7">I.</text:span></text:p>
          </draw:text-box>
        </draw:frame>
        <draw:frame draw:style-name="gr63" draw:text-style-name="P64" draw:layer="layout" svg:width="0.806cm" svg:height="0.446cm" svg:x="2.902cm" svg:y="15.478cm">
          <draw:text-box>
            <text:p text:style-name="P58"><text:span text:style-name="T7">Takyi</text:span></text:p>
          </draw:text-box>
        </draw:frame>
        <draw:frame draw:style-name="gr63" draw:text-style-name="P64" draw:layer="layout" svg:width="0.988cm" svg:height="0.446cm" svg:x="3.832cm" svg:y="15.478cm">
          <draw:text-box>
            <text:p text:style-name="P58"><text:span text:style-name="T7">and H.</text:span></text:p>
          </draw:text-box>
        </draw:frame>
        <draw:frame draw:style-name="gr63" draw:text-style-name="P64" draw:layer="layout" svg:width="1.124cm" svg:height="0.446cm" svg:x="5.002cm" svg:y="15.478cm">
          <draw:text-box>
            <text:p text:style-name="P58"><text:span text:style-name="T7">Weigel,</text:span></text:p>
          </draw:text-box>
        </draw:frame>
        <draw:frame draw:style-name="gr63" draw:text-style-name="P64" draw:layer="layout" svg:width="3.291cm" svg:height="0.446cm" svg:x="6.2cm" svg:y="15.478cm">
          <draw:text-box>
            <text:p text:style-name="P58"><text:span text:style-name="T7">Collective coordinates</text:span></text:p>
          </draw:text-box>
        </draw:frame>
        <draw:frame draw:style-name="gr63" draw:text-style-name="P64" draw:layer="layout" svg:width="1.026cm" svg:height="0.446cm" svg:x="9.448cm" svg:y="15.478cm">
          <draw:text-box>
            <text:p text:style-name="P58"><text:span text:style-name="T7">in one-</text:span></text:p>
          </draw:text-box>
        </draw:frame>
        <draw:frame draw:style-name="gr63" draw:text-style-name="P64" draw:layer="layout" svg:width="1.797cm" svg:height="0.446cm" svg:x="2.53cm" svg:y="15.874cm">
          <draw:text-box>
            <text:p text:style-name="P58"><text:span text:style-name="T7">dimensional</text:span></text:p>
          </draw:text-box>
        </draw:frame>
        <draw:frame draw:style-name="gr63" draw:text-style-name="P64" draw:layer="layout" svg:width="2.153cm" svg:height="0.446cm" svg:x="4.334cm" svg:y="15.874cm">
          <draw:text-box>
            <text:p text:style-name="P58"><text:span text:style-name="T7">soliton models</text:span></text:p>
          </draw:text-box>
        </draw:frame>
        <draw:frame draw:style-name="gr63" draw:text-style-name="P64" draw:layer="layout" svg:width="1.348cm" svg:height="0.446cm" svg:x="6.558cm" svg:y="15.874cm">
          <draw:text-box>
            <text:p text:style-name="P58"><text:span text:style-name="T7">revisited,</text:span></text:p>
          </draw:text-box>
        </draw:frame>
        <draw:frame draw:style-name="gr63" draw:text-style-name="P64" draw:layer="layout" svg:width="0.844cm" svg:height="0.446cm" svg:x="7.954cm" svg:y="15.874cm">
          <draw:text-box>
            <text:p text:style-name="P58"><text:span text:style-name="T60">Phys.</text:span></text:p>
          </draw:text-box>
        </draw:frame>
        <draw:frame draw:style-name="gr63" draw:text-style-name="P64" draw:layer="layout" svg:width="0.692cm" svg:height="0.446cm" svg:x="8.866cm" svg:y="15.874cm">
          <draw:text-box>
            <text:p text:style-name="P58"><text:span text:style-name="T60">Rev.</text:span></text:p>
          </draw:text-box>
        </draw:frame>
        <draw:frame draw:style-name="gr63" draw:text-style-name="P64" draw:layer="layout" svg:width="0.802cm" svg:height="0.446cm" svg:x="9.64cm" svg:y="15.874cm">
          <draw:text-box>
            <text:p text:style-name="P58"><text:span text:style-name="T60">D</text:span><text:span text:style-name="T61"> 94</text:span><text:span text:style-name="T60">,</text:span></text:p>
          </draw:text-box>
        </draw:frame>
        <draw:frame draw:style-name="gr63" draw:text-style-name="P64" draw:layer="layout" svg:width="2.271cm" svg:height="0.446cm" svg:x="2.53cm" svg:y="16.272cm">
          <draw:text-box>
            <text:p text:style-name="P58"><text:span text:style-name="T60">085008 (2016)</text:span><text:span text:style-name="T7">.</text:span></text:p>
          </draw:text-box>
        </draw:frame>
        <draw:frame draw:style-name="gr63" draw:text-style-name="P64" draw:layer="layout" svg:width="0.375cm" svg:height="0.446cm" svg:x="2.004cm" svg:y="16.66cm">
          <draw:text-box>
            <text:p text:style-name="P58"><text:span text:style-name="T7">[5]</text:span></text:p>
          </draw:text-box>
        </draw:frame>
        <draw:frame draw:style-name="gr63" draw:text-style-name="P64" draw:layer="layout" svg:width="0.336cm" svg:height="0.446cm" svg:x="2.53cm" svg:y="16.66cm">
          <draw:text-box>
            <text:p text:style-name="P58"><text:span text:style-name="T7">C.</text:span></text:p>
          </draw:text-box>
        </draw:frame>
        <draw:frame draw:style-name="gr63" draw:text-style-name="P64" draw:layer="layout" svg:width="1.941cm" svg:height="0.446cm" svg:x="3.016cm" svg:y="16.66cm">
          <draw:text-box>
            <text:p text:style-name="P58"><text:span text:style-name="T7">Adam and A.</text:span></text:p>
          </draw:text-box>
        </draw:frame>
        <draw:frame draw:style-name="gr63" draw:text-style-name="P64" draw:layer="layout" svg:width="2.343cm" svg:height="0.446cm" svg:x="5.176cm" svg:y="16.66cm">
          <draw:text-box>
            <text:p text:style-name="P58"><text:span text:style-name="T7">Wereszczynski,</text:span></text:p>
          </draw:text-box>
        </draw:frame>
        <draw:frame draw:style-name="gr63" draw:text-style-name="P64" draw:layer="layout" svg:width="3.08cm" svg:height="0.446cm" svg:x="7.426cm" svg:y="16.66cm">
          <draw:text-box>
            <text:p text:style-name="P58"><text:span text:style-name="T7">BPS property and its</text:span></text:p>
          </draw:text-box>
        </draw:frame>
        <draw:frame draw:style-name="gr63" draw:text-style-name="P64" draw:layer="layout" svg:width="4.37cm" svg:height="0.446cm" svg:x="2.53cm" svg:y="17.056cm">
          <draw:text-box>
            <text:p text:style-name="P58"><text:span text:style-name="T7">breaking in</text:span><text:span text:style-name="T54"> 1</text:span><text:span text:style-name="T53"> þ</text:span><text:span text:style-name="T54"> 1</text:span><text:span text:style-name="T7"> dimensions,</text:span></text:p>
          </draw:text-box>
        </draw:frame>
        <draw:frame draw:style-name="gr63" draw:text-style-name="P64" draw:layer="layout" svg:width="0.844cm" svg:height="0.446cm" svg:x="6.89cm" svg:y="17.056cm">
          <draw:text-box>
            <text:p text:style-name="P58"><text:span text:style-name="T60">Phys.</text:span></text:p>
          </draw:text-box>
        </draw:frame>
        <draw:frame draw:style-name="gr63" draw:text-style-name="P64" draw:layer="layout" svg:width="0.692cm" svg:height="0.446cm" svg:x="7.772cm" svg:y="17.056cm">
          <draw:text-box>
            <text:p text:style-name="P58"><text:span text:style-name="T60">Rev.</text:span></text:p>
          </draw:text-box>
        </draw:frame>
        <draw:frame draw:style-name="gr63" draw:text-style-name="P64" draw:layer="layout" svg:width="0.802cm" svg:height="0.446cm" svg:x="8.514cm" svg:y="17.056cm">
          <draw:text-box>
            <text:p text:style-name="P58"><text:span text:style-name="T60">D</text:span><text:span text:style-name="T61"> 98</text:span><text:span text:style-name="T60">,</text:span></text:p>
          </draw:text-box>
        </draw:frame>
        <draw:frame draw:style-name="gr63" draw:text-style-name="P64" draw:layer="layout" svg:width="1.12cm" svg:height="0.446cm" svg:x="9.472cm" svg:y="17.056cm">
          <draw:text-box>
            <text:p text:style-name="P58"><text:span text:style-name="T60">116001</text:span></text:p>
          </draw:text-box>
        </draw:frame>
        <draw:frame draw:style-name="gr63" draw:text-style-name="P64" draw:layer="layout" svg:width="1.06cm" svg:height="0.446cm" svg:x="2.53cm" svg:y="17.454cm">
          <draw:text-box>
            <text:p text:style-name="P58"><text:span text:style-name="T60">(2018)</text:span><text:span text:style-name="T7">.</text:span></text:p>
          </draw:text-box>
        </draw:frame>
        <draw:frame draw:style-name="gr63" draw:text-style-name="P64" draw:layer="layout" svg:width="0.375cm" svg:height="0.446cm" svg:x="2.004cm" svg:y="17.842cm">
          <draw:text-box>
            <text:p text:style-name="P58"><text:span text:style-name="T7">[6]</text:span></text:p>
          </draw:text-box>
        </draw:frame>
        <draw:frame draw:style-name="gr63" draw:text-style-name="P64" draw:layer="layout" svg:width="8.833cm" svg:height="0.446cm" svg:x="2.53cm" svg:y="17.842cm">
          <draw:text-box>
            <text:p text:style-name="P58"><text:span text:style-name="T7">C. Adam, T. Romanczukiewicz, and A. Wereszczynski, The</text:span></text:p>
          </draw:text-box>
        </draw:frame>
        <draw:frame draw:style-name="gr63" draw:text-style-name="P64" draw:layer="layout" svg:width="0.334cm" svg:height="0.446cm" svg:x="2.53cm" svg:y="18.238cm">
          <draw:text-box>
            <text:p text:style-name="P58"><text:span text:style-name="T62">ϕ</text:span></text:p>
          </draw:text-box>
        </draw:frame>
        <draw:frame draw:style-name="gr77" draw:text-style-name="P80" draw:layer="layout" svg:width="0.234cm" svg:height="0.319cm" svg:x="2.738cm" svg:y="18.229cm">
          <draw:text-box>
            <text:p text:style-name="P58"><text:span text:style-name="T63">4</text:span></text:p>
          </draw:text-box>
        </draw:frame>
        <draw:frame draw:style-name="gr63" draw:text-style-name="P64" draw:layer="layout" svg:width="5.692cm" svg:height="0.446cm" svg:x="2.99cm" svg:y="18.238cm">
          <draw:text-box>
            <text:p text:style-name="P58"><text:span text:style-name="T7">model with the BPS preserving defect,</text:span></text:p>
          </draw:text-box>
        </draw:frame>
        <draw:frame draw:style-name="gr63" draw:text-style-name="P64" draw:layer="layout" svg:width="0.334cm" svg:height="0.446cm" svg:x="8.406cm" svg:y="18.238cm">
          <draw:text-box>
            <text:p text:style-name="P58"><text:span text:style-name="T60">J.</text:span></text:p>
          </draw:text-box>
        </draw:frame>
        <draw:frame draw:style-name="gr63" draw:text-style-name="P64" draw:layer="layout" svg:width="1.848cm" svg:height="0.446cm" svg:x="8.736cm" svg:y="18.238cm">
          <draw:text-box>
            <text:p text:style-name="P58"><text:span text:style-name="T60">High Energy</text:span></text:p>
          </draw:text-box>
        </draw:frame>
        <draw:frame draw:style-name="gr63" draw:text-style-name="P64" draw:layer="layout" svg:width="0.844cm" svg:height="0.446cm" svg:x="2.53cm" svg:y="18.636cm">
          <draw:text-box>
            <text:p text:style-name="P58"><text:span text:style-name="T60">Phys.</text:span></text:p>
          </draw:text-box>
        </draw:frame>
        <draw:frame draw:style-name="gr63" draw:text-style-name="P64" draw:layer="layout" svg:width="2.178cm" svg:height="0.446cm" svg:x="3.38cm" svg:y="18.636cm">
          <draw:text-box>
            <text:p text:style-name="P58"><text:span text:style-name="T60">03 (2019) 131.</text:span></text:p>
          </draw:text-box>
        </draw:frame>
        <draw:frame draw:style-name="gr63" draw:text-style-name="P64" draw:layer="layout" svg:width="0.375cm" svg:height="0.446cm" svg:x="2.004cm" svg:y="19.024cm">
          <draw:text-box>
            <text:p text:style-name="P58"><text:span text:style-name="T7">[7]</text:span></text:p>
          </draw:text-box>
        </draw:frame>
        <draw:frame draw:style-name="gr63" draw:text-style-name="P64" draw:layer="layout" svg:width="0.336cm" svg:height="0.446cm" svg:x="2.53cm" svg:y="19.024cm">
          <draw:text-box>
            <text:p text:style-name="P58"><text:span text:style-name="T7">C.</text:span></text:p>
          </draw:text-box>
        </draw:frame>
        <draw:frame draw:style-name="gr63" draw:text-style-name="P64" draw:layer="layout" svg:width="0.971cm" svg:height="0.446cm" svg:x="2.95cm" svg:y="19.024cm">
          <draw:text-box>
            <text:p text:style-name="P58"><text:span text:style-name="T7">Adam,</text:span></text:p>
          </draw:text-box>
        </draw:frame>
        <draw:frame draw:style-name="gr63" draw:text-style-name="P64" draw:layer="layout" svg:width="0.334cm" svg:height="0.446cm" svg:x="3.964cm" svg:y="19.024cm">
          <draw:text-box>
            <text:p text:style-name="P58"><text:span text:style-name="T7">K.</text:span></text:p>
          </draw:text-box>
        </draw:frame>
        <draw:frame draw:style-name="gr63" draw:text-style-name="P64" draw:layer="layout" svg:width="0.785cm" svg:height="0.446cm" svg:x="4.402cm" svg:y="19.024cm">
          <draw:text-box>
            <text:p text:style-name="P58"><text:span text:style-name="T7">Oles,</text:span></text:p>
          </draw:text-box>
        </draw:frame>
        <draw:frame draw:style-name="gr63" draw:text-style-name="P64" draw:layer="layout" svg:width="0.334cm" svg:height="0.446cm" svg:x="5.208cm" svg:y="19.024cm">
          <draw:text-box>
            <text:p text:style-name="P58"><text:span text:style-name="T7">J.</text:span></text:p>
          </draw:text-box>
        </draw:frame>
        <draw:frame draw:style-name="gr63" draw:text-style-name="P64" draw:layer="layout" svg:width="1.471cm" svg:height="0.446cm" svg:x="5.536cm" svg:y="19.024cm">
          <draw:text-box>
            <text:p text:style-name="P58"><text:span text:style-name="T7">Queiruga,</text:span></text:p>
          </draw:text-box>
        </draw:frame>
        <draw:frame draw:style-name="gr63" draw:text-style-name="P64" draw:layer="layout" svg:width="0.334cm" svg:height="0.446cm" svg:x="6.972cm" svg:y="19.024cm">
          <draw:text-box>
            <text:p text:style-name="P58"><text:span text:style-name="T7">T.</text:span></text:p>
          </draw:text-box>
        </draw:frame>
        <draw:frame draw:style-name="gr63" draw:text-style-name="P64" draw:layer="layout" svg:width="2.788cm" svg:height="0.446cm" svg:x="7.348cm" svg:y="19.024cm">
          <draw:text-box>
            <text:p text:style-name="P58"><text:span text:style-name="T7">Romanczukiewicz,</text:span></text:p>
          </draw:text-box>
        </draw:frame>
        <draw:frame draw:style-name="gr63" draw:text-style-name="P64" draw:layer="layout" svg:width="0.561cm" svg:height="0.446cm" svg:x="9.996cm" svg:y="19.024cm">
          <draw:text-box>
            <text:p text:style-name="P58"><text:span text:style-name="T7">and</text:span></text:p>
          </draw:text-box>
        </draw:frame>
        <draw:frame draw:style-name="gr63" draw:text-style-name="P64" draw:layer="layout" svg:width="0.334cm" svg:height="0.446cm" svg:x="2.53cm" svg:y="19.42cm">
          <draw:text-box>
            <text:p text:style-name="P58"><text:span text:style-name="T7">A.</text:span></text:p>
          </draw:text-box>
        </draw:frame>
        <draw:frame draw:style-name="gr63" draw:text-style-name="P64" draw:layer="layout" svg:width="2.343cm" svg:height="0.446cm" svg:x="3.064cm" svg:y="19.42cm">
          <draw:text-box>
            <text:p text:style-name="P58"><text:span text:style-name="T7">Wereszczynski,</text:span></text:p>
          </draw:text-box>
        </draw:frame>
        <draw:frame draw:style-name="gr63" draw:text-style-name="P64" draw:layer="layout" svg:width="1.293cm" svg:height="0.446cm" svg:x="5.344cm" svg:y="19.42cm">
          <draw:text-box>
            <text:p text:style-name="P58"><text:span text:style-name="T7">Solvable</text:span></text:p>
          </draw:text-box>
        </draw:frame>
        <draw:frame draw:style-name="gr63" draw:text-style-name="P64" draw:layer="layout" svg:width="1.272cm" svg:height="0.446cm" svg:x="6.712cm" svg:y="19.42cm">
          <draw:text-box>
            <text:p text:style-name="P58"><text:span text:style-name="T7">self-dual</text:span></text:p>
          </draw:text-box>
        </draw:frame>
        <draw:frame draw:style-name="gr63" draw:text-style-name="P64" draw:layer="layout" svg:width="2.449cm" svg:height="0.446cm" svg:x="8.08cm" svg:y="19.42cm">
          <draw:text-box>
            <text:p text:style-name="P58"><text:span text:style-name="T7">impurity models,</text:span></text:p>
          </draw:text-box>
        </draw:frame>
        <draw:frame draw:style-name="gr63" draw:text-style-name="P64" draw:layer="layout" svg:width="0.334cm" svg:height="0.446cm" svg:x="2.53cm" svg:y="19.818cm">
          <draw:text-box>
            <text:p text:style-name="P58"><text:span text:style-name="T60">J.</text:span></text:p>
          </draw:text-box>
        </draw:frame>
        <draw:frame draw:style-name="gr63" draw:text-style-name="P64" draw:layer="layout" svg:width="2.783cm" svg:height="0.446cm" svg:x="2.86cm" svg:y="19.818cm">
          <draw:text-box>
            <text:p text:style-name="P58"><text:span text:style-name="T60">High Energy Phys.</text:span></text:p>
          </draw:text-box>
        </draw:frame>
        <draw:frame draw:style-name="gr63" draw:text-style-name="P64" draw:layer="layout" svg:width="2.178cm" svg:height="0.446cm" svg:x="5.572cm" svg:y="19.818cm">
          <draw:text-box>
            <text:p text:style-name="P58"><text:span text:style-name="T60">07 (2019) 150.</text:span></text:p>
          </draw:text-box>
        </draw:frame>
        <draw:frame draw:style-name="gr63" draw:text-style-name="P64" draw:layer="layout" svg:width="0.375cm" svg:height="0.446cm" svg:x="2.004cm" svg:y="20.206cm">
          <draw:text-box>
            <text:p text:style-name="P58"><text:span text:style-name="T7">[8]</text:span></text:p>
          </draw:text-box>
        </draw:frame>
        <draw:frame draw:style-name="gr63" draw:text-style-name="P64" draw:layer="layout" svg:width="0.336cm" svg:height="0.446cm" svg:x="2.53cm" svg:y="20.206cm">
          <draw:text-box>
            <text:p text:style-name="P58"><text:span text:style-name="T7">C.</text:span></text:p>
          </draw:text-box>
        </draw:frame>
        <draw:frame draw:style-name="gr63" draw:text-style-name="P64" draw:layer="layout" svg:width="0.971cm" svg:height="0.446cm" svg:x="3.14cm" svg:y="20.206cm">
          <draw:text-box>
            <text:p text:style-name="P58"><text:span text:style-name="T7">Adam,</text:span></text:p>
          </draw:text-box>
        </draw:frame>
        <draw:frame draw:style-name="gr63" draw:text-style-name="P64" draw:layer="layout" svg:width="0.334cm" svg:height="0.446cm" svg:x="4.342cm" svg:y="20.206cm">
          <draw:text-box>
            <text:p text:style-name="P58"><text:span text:style-name="T7">K.</text:span></text:p>
          </draw:text-box>
        </draw:frame>
        <draw:frame draw:style-name="gr63" draw:text-style-name="P64" draw:layer="layout" svg:width="0.785cm" svg:height="0.446cm" svg:x="4.97cm" svg:y="20.206cm">
          <draw:text-box>
            <text:p text:style-name="P58"><text:span text:style-name="T7">Oles,</text:span></text:p>
          </draw:text-box>
        </draw:frame>
        <draw:frame draw:style-name="gr63" draw:text-style-name="P64" draw:layer="layout" svg:width="0.334cm" svg:height="0.446cm" svg:x="5.964cm" svg:y="20.206cm">
          <draw:text-box>
            <text:p text:style-name="P58"><text:span text:style-name="T7">T.</text:span></text:p>
          </draw:text-box>
        </draw:frame>
        <draw:frame draw:style-name="gr63" draw:text-style-name="P64" draw:layer="layout" svg:width="2.788cm" svg:height="0.446cm" svg:x="6.53cm" svg:y="20.206cm">
          <draw:text-box>
            <text:p text:style-name="P58"><text:span text:style-name="T7">Romanczukiewicz,</text:span></text:p>
          </draw:text-box>
        </draw:frame>
        <draw:frame draw:style-name="gr63" draw:text-style-name="P64" draw:layer="layout" svg:width="0.561cm" svg:height="0.446cm" svg:x="9.368cm" svg:y="20.206cm">
          <draw:text-box>
            <text:p text:style-name="P58"><text:span text:style-name="T7">and</text:span></text:p>
          </draw:text-box>
        </draw:frame>
        <draw:frame draw:style-name="gr63" draw:text-style-name="P64" draw:layer="layout" svg:width="0.334cm" svg:height="0.446cm" svg:x="10.152cm" svg:y="20.206cm">
          <draw:text-box>
            <text:p text:style-name="P58"><text:span text:style-name="T7">A.</text:span></text:p>
          </draw:text-box>
        </draw:frame>
        <draw:frame draw:style-name="gr63" draw:text-style-name="P64" draw:layer="layout" svg:width="2.343cm" svg:height="0.446cm" svg:x="2.53cm" svg:y="20.602cm">
          <draw:text-box>
            <text:p text:style-name="P58"><text:span text:style-name="T7">Wereszczynski,</text:span></text:p>
          </draw:text-box>
        </draw:frame>
        <draw:frame draw:style-name="gr63" draw:text-style-name="P64" draw:layer="layout" svg:width="4.684cm" svg:height="0.446cm" svg:x="4.746cm" svg:y="20.602cm">
          <draw:text-box>
            <text:p text:style-name="P58"><text:span text:style-name="T7">Kink-antikink scattering in the</text:span><text:span text:style-name="T62"> ϕ</text:span></text:p>
          </draw:text-box>
        </draw:frame>
        <draw:frame draw:style-name="gr77" draw:text-style-name="P80" draw:layer="layout" svg:width="0.234cm" svg:height="0.319cm" svg:x="9.364cm" svg:y="20.591cm">
          <draw:text-box>
            <text:p text:style-name="P58"><text:span text:style-name="T63">4</text:span></text:p>
          </draw:text-box>
        </draw:frame>
        <draw:frame draw:style-name="gr63" draw:text-style-name="P64" draw:layer="layout" svg:width="0.916cm" svg:height="0.446cm" svg:x="9.646cm" svg:y="20.602cm">
          <draw:text-box>
            <text:p text:style-name="P58"><text:span text:style-name="T7">model</text:span></text:p>
          </draw:text-box>
        </draw:frame>
        <draw:frame draw:style-name="gr63" draw:text-style-name="P64" draw:layer="layout" svg:width="8.774cm" svg:height="0.446cm" svg:x="2.53cm" svg:y="20.998cm">
          <draw:text-box>
            <text:p text:style-name="P58"><text:span text:style-name="T7">without static intersoliton forces,</text:span><text:span text:style-name="T60"> Phys. Rev. D</text:span><text:span text:style-name="T61"> 101</text:span><text:span text:style-name="T60">, 105021</text:span></text:p>
          </draw:text-box>
        </draw:frame>
        <draw:frame draw:style-name="gr63" draw:text-style-name="P64" draw:layer="layout" svg:width="1.06cm" svg:height="0.446cm" svg:x="2.53cm" svg:y="21.396cm">
          <draw:text-box>
            <text:p text:style-name="P58"><text:span text:style-name="T60">(2020)</text:span><text:span text:style-name="T7">.</text:span></text:p>
          </draw:text-box>
        </draw:frame>
        <draw:frame draw:style-name="gr63" draw:text-style-name="P64" draw:layer="layout" svg:width="0.375cm" svg:height="0.446cm" svg:x="2.004cm" svg:y="21.784cm">
          <draw:text-box>
            <text:p text:style-name="P58"><text:span text:style-name="T7">[9]</text:span></text:p>
          </draw:text-box>
        </draw:frame>
        <draw:frame draw:style-name="gr63" draw:text-style-name="P64" draw:layer="layout" svg:width="0.336cm" svg:height="0.446cm" svg:x="2.53cm" svg:y="21.784cm">
          <draw:text-box>
            <text:p text:style-name="P58"><text:span text:style-name="T7">C.</text:span></text:p>
          </draw:text-box>
        </draw:frame>
        <draw:frame draw:style-name="gr63" draw:text-style-name="P64" draw:layer="layout" svg:width="0.971cm" svg:height="0.446cm" svg:x="3.14cm" svg:y="21.784cm">
          <draw:text-box>
            <text:p text:style-name="P58"><text:span text:style-name="T7">Adam,</text:span></text:p>
          </draw:text-box>
        </draw:frame>
        <draw:frame draw:style-name="gr63" draw:text-style-name="P64" draw:layer="layout" svg:width="0.334cm" svg:height="0.446cm" svg:x="4.342cm" svg:y="21.784cm">
          <draw:text-box>
            <text:p text:style-name="P58"><text:span text:style-name="T7">K.</text:span></text:p>
          </draw:text-box>
        </draw:frame>
        <draw:frame draw:style-name="gr63" draw:text-style-name="P64" draw:layer="layout" svg:width="0.785cm" svg:height="0.446cm" svg:x="4.97cm" svg:y="21.784cm">
          <draw:text-box>
            <text:p text:style-name="P58"><text:span text:style-name="T7">Oles,</text:span></text:p>
          </draw:text-box>
        </draw:frame>
        <draw:frame draw:style-name="gr63" draw:text-style-name="P64" draw:layer="layout" svg:width="0.334cm" svg:height="0.446cm" svg:x="5.964cm" svg:y="21.784cm">
          <draw:text-box>
            <text:p text:style-name="P58"><text:span text:style-name="T7">T.</text:span></text:p>
          </draw:text-box>
        </draw:frame>
        <draw:frame draw:style-name="gr63" draw:text-style-name="P64" draw:layer="layout" svg:width="2.788cm" svg:height="0.446cm" svg:x="6.53cm" svg:y="21.784cm">
          <draw:text-box>
            <text:p text:style-name="P58"><text:span text:style-name="T7">Romanczukiewicz,</text:span></text:p>
          </draw:text-box>
        </draw:frame>
        <draw:frame draw:style-name="gr63" draw:text-style-name="P64" draw:layer="layout" svg:width="0.561cm" svg:height="0.446cm" svg:x="9.368cm" svg:y="21.784cm">
          <draw:text-box>
            <text:p text:style-name="P58"><text:span text:style-name="T7">and</text:span></text:p>
          </draw:text-box>
        </draw:frame>
        <draw:frame draw:style-name="gr63" draw:text-style-name="P64" draw:layer="layout" svg:width="0.334cm" svg:height="0.446cm" svg:x="10.152cm" svg:y="21.784cm">
          <draw:text-box>
            <text:p text:style-name="P58"><text:span text:style-name="T7">A.</text:span></text:p>
          </draw:text-box>
        </draw:frame>
        <draw:frame draw:style-name="gr63" draw:text-style-name="P64" draw:layer="layout" svg:width="2.343cm" svg:height="0.446cm" svg:x="2.53cm" svg:y="22.18cm">
          <draw:text-box>
            <text:p text:style-name="P58"><text:span text:style-name="T7">Wereszczynski,</text:span></text:p>
          </draw:text-box>
        </draw:frame>
        <draw:frame draw:style-name="gr63" draw:text-style-name="P64" draw:layer="layout" svg:width="5.26cm" svg:height="0.446cm" svg:x="4.708cm" svg:y="22.18cm">
          <draw:text-box>
            <text:p text:style-name="P58"><text:span text:style-name="T7">Spectral Walls in Soliton Collisions,</text:span></text:p>
          </draw:text-box>
        </draw:frame>
        <draw:frame draw:style-name="gr63" draw:text-style-name="P64" draw:layer="layout" svg:width="0.844cm" svg:height="0.446cm" svg:x="9.744cm" svg:y="22.18cm">
          <draw:text-box>
            <text:p text:style-name="P58"><text:span text:style-name="T60">Phys.</text:span></text:p>
          </draw:text-box>
        </draw:frame>
        <draw:frame draw:style-name="gr63" draw:text-style-name="P64" draw:layer="layout" svg:width="0.692cm" svg:height="0.446cm" svg:x="2.53cm" svg:y="22.578cm">
          <draw:text-box>
            <text:p text:style-name="P58"><text:span text:style-name="T60">Rev.</text:span></text:p>
          </draw:text-box>
        </draw:frame>
        <draw:frame draw:style-name="gr63" draw:text-style-name="P64" draw:layer="layout" svg:width="0.654cm" svg:height="0.446cm" svg:x="3.24cm" svg:y="22.578cm">
          <draw:text-box>
            <text:p text:style-name="P58"><text:span text:style-name="T60">Lett.</text:span></text:p>
          </draw:text-box>
        </draw:frame>
        <draw:frame draw:style-name="gr63" draw:text-style-name="P64" draw:layer="layout" svg:width="0.654cm" svg:height="0.446cm" svg:x="3.974cm" svg:y="22.578cm">
          <draw:text-box>
            <text:p text:style-name="P58"><text:span text:style-name="T61">122</text:span><text:span text:style-name="T60">,</text:span></text:p>
          </draw:text-box>
        </draw:frame>
        <draw:frame draw:style-name="gr63" draw:text-style-name="P64" draw:layer="layout" svg:width="2.271cm" svg:height="0.446cm" svg:x="4.678cm" svg:y="22.578cm">
          <draw:text-box>
            <text:p text:style-name="P58"><text:span text:style-name="T60">241601 (2019)</text:span><text:span text:style-name="T7">.</text:span></text:p>
          </draw:text-box>
        </draw:frame>
        <draw:frame draw:style-name="gr63" draw:text-style-name="P64" draw:layer="layout" svg:width="0.561cm" svg:height="0.446cm" svg:x="1.836cm" svg:y="22.966cm">
          <draw:text-box>
            <text:p text:style-name="P58"><text:span text:style-name="T7">[10]</text:span></text:p>
          </draw:text-box>
        </draw:frame>
        <draw:frame draw:style-name="gr63" draw:text-style-name="P64" draw:layer="layout" svg:width="0.336cm" svg:height="0.446cm" svg:x="2.53cm" svg:y="22.966cm">
          <draw:text-box>
            <text:p text:style-name="P58"><text:span text:style-name="T7">C.</text:span></text:p>
          </draw:text-box>
        </draw:frame>
        <draw:frame draw:style-name="gr63" draw:text-style-name="P64" draw:layer="layout" svg:width="0.971cm" svg:height="0.446cm" svg:x="3.14cm" svg:y="22.966cm">
          <draw:text-box>
            <text:p text:style-name="P58"><text:span text:style-name="T7">Adam,</text:span></text:p>
          </draw:text-box>
        </draw:frame>
        <draw:frame draw:style-name="gr63" draw:text-style-name="P64" draw:layer="layout" svg:width="0.334cm" svg:height="0.446cm" svg:x="4.342cm" svg:y="22.966cm">
          <draw:text-box>
            <text:p text:style-name="P58"><text:span text:style-name="T7">K.</text:span></text:p>
          </draw:text-box>
        </draw:frame>
        <draw:frame draw:style-name="gr63" draw:text-style-name="P64" draw:layer="layout" svg:width="0.785cm" svg:height="0.446cm" svg:x="4.97cm" svg:y="22.966cm">
          <draw:text-box>
            <text:p text:style-name="P58"><text:span text:style-name="T7">Oles,</text:span></text:p>
          </draw:text-box>
        </draw:frame>
        <draw:frame draw:style-name="gr63" draw:text-style-name="P64" draw:layer="layout" svg:width="0.334cm" svg:height="0.446cm" svg:x="5.964cm" svg:y="22.966cm">
          <draw:text-box>
            <text:p text:style-name="P58"><text:span text:style-name="T7">T.</text:span></text:p>
          </draw:text-box>
        </draw:frame>
        <draw:frame draw:style-name="gr63" draw:text-style-name="P64" draw:layer="layout" svg:width="2.788cm" svg:height="0.446cm" svg:x="6.53cm" svg:y="22.966cm">
          <draw:text-box>
            <text:p text:style-name="P58"><text:span text:style-name="T7">Romanczukiewicz,</text:span></text:p>
          </draw:text-box>
        </draw:frame>
        <draw:frame draw:style-name="gr63" draw:text-style-name="P64" draw:layer="layout" svg:width="0.561cm" svg:height="0.446cm" svg:x="9.368cm" svg:y="22.966cm">
          <draw:text-box>
            <text:p text:style-name="P58"><text:span text:style-name="T7">and</text:span></text:p>
          </draw:text-box>
        </draw:frame>
        <draw:frame draw:style-name="gr63" draw:text-style-name="P64" draw:layer="layout" svg:width="0.334cm" svg:height="0.446cm" svg:x="10.154cm" svg:y="22.966cm">
          <draw:text-box>
            <text:p text:style-name="P58"><text:span text:style-name="T7">A.</text:span></text:p>
          </draw:text-box>
        </draw:frame>
        <draw:frame draw:style-name="gr63" draw:text-style-name="P64" draw:layer="layout" svg:width="8.579cm" svg:height="0.446cm" svg:x="2.53cm" svg:y="23.362cm">
          <draw:text-box>
            <text:p text:style-name="P58"><text:span text:style-name="T7">Wereszczynski, Thick spectral walls in solitonic collisions,</text:span></text:p>
          </draw:text-box>
        </draw:frame>
        <draw:frame draw:style-name="gr63" draw:text-style-name="P64" draw:layer="layout" svg:width="2.724cm" svg:height="0.446cm" svg:x="2.53cm" svg:y="23.76cm">
          <draw:text-box>
            <text:p text:style-name="P58"><text:span text:style-name="T60">arXiv:1912.09371</text:span><text:span text:style-name="T7">.</text:span></text:p>
          </draw:text-box>
        </draw:frame>
        <draw:frame draw:style-name="gr63" draw:text-style-name="P64" draw:layer="layout" svg:width="0.561cm" svg:height="0.446cm" svg:x="1.836cm" svg:y="24.148cm">
          <draw:text-box>
            <text:p text:style-name="P58"><text:span text:style-name="T7">[11]</text:span></text:p>
          </draw:text-box>
        </draw:frame>
        <draw:frame draw:style-name="gr63" draw:text-style-name="P64" draw:layer="layout" svg:width="8.905cm" svg:height="0.446cm" svg:x="2.53cm" svg:y="24.148cm">
          <draw:text-box>
            <text:p text:style-name="P58"><text:span text:style-name="T7">N. S. Manton and P. J. Ruback, Skyrmions in flat space and</text:span></text:p>
          </draw:text-box>
        </draw:frame>
        <draw:frame draw:style-name="gr63" draw:text-style-name="P64" draw:layer="layout" svg:width="1.907cm" svg:height="0.446cm" svg:x="2.53cm" svg:y="24.544cm">
          <draw:text-box>
            <text:p text:style-name="P58"><text:span text:style-name="T7">curve space,</text:span></text:p>
          </draw:text-box>
        </draw:frame>
        <draw:frame draw:style-name="gr63" draw:text-style-name="P64" draw:layer="layout" svg:width="0.844cm" svg:height="0.446cm" svg:x="4.32cm" svg:y="24.544cm">
          <draw:text-box>
            <text:p text:style-name="P58"><text:span text:style-name="T60">Phys.</text:span></text:p>
          </draw:text-box>
        </draw:frame>
        <draw:frame draw:style-name="gr63" draw:text-style-name="P64" draw:layer="layout" svg:width="0.654cm" svg:height="0.446cm" svg:x="5.172cm" svg:y="24.544cm">
          <draw:text-box>
            <text:p text:style-name="P58"><text:span text:style-name="T60">Lett.</text:span></text:p>
          </draw:text-box>
        </draw:frame>
        <draw:frame draw:style-name="gr63" draw:text-style-name="P64" draw:layer="layout" svg:width="0.971cm" svg:height="0.446cm" svg:x="5.904cm" svg:y="24.544cm">
          <draw:text-box>
            <text:p text:style-name="P58"><text:span text:style-name="T60">B</text:span><text:span text:style-name="T61"> 181</text:span><text:span text:style-name="T60">,</text:span></text:p>
          </draw:text-box>
        </draw:frame>
        <draw:frame draw:style-name="gr63" draw:text-style-name="P64" draw:layer="layout" svg:width="1.712cm" svg:height="0.446cm" svg:x="6.95cm" svg:y="24.544cm">
          <draw:text-box>
            <text:p text:style-name="P58"><text:span text:style-name="T60">137 (1986)</text:span><text:span text:style-name="T7">.</text:span></text:p>
          </draw:text-box>
        </draw:frame>
        <draw:frame draw:style-name="gr63" draw:text-style-name="P64" draw:layer="layout" svg:width="0.561cm" svg:height="0.446cm" svg:x="11.114cm" svg:y="12.33cm">
          <draw:text-box>
            <text:p text:style-name="P58"><text:span text:style-name="T7">[12]</text:span></text:p>
          </draw:text-box>
        </draw:frame>
        <draw:frame draw:style-name="gr63" draw:text-style-name="P64" draw:layer="layout" svg:width="0.334cm" svg:height="0.446cm" svg:x="11.808cm" svg:y="12.33cm">
          <draw:text-box>
            <text:p text:style-name="P58"><text:span text:style-name="T7">E.</text:span></text:p>
          </draw:text-box>
        </draw:frame>
        <draw:frame draw:style-name="gr63" draw:text-style-name="P64" draw:layer="layout" svg:width="1.048cm" svg:height="0.446cm" svg:x="12.274cm" svg:y="12.33cm">
          <draw:text-box>
            <text:p text:style-name="P58"><text:span text:style-name="T7">Witten,</text:span></text:p>
          </draw:text-box>
        </draw:frame>
        <draw:frame draw:style-name="gr63" draw:text-style-name="P64" draw:layer="layout" svg:width="1.814cm" svg:height="0.446cm" svg:x="13.412cm" svg:y="12.33cm">
          <draw:text-box>
            <text:p text:style-name="P58"><text:span text:style-name="T7">Some Exact</text:span></text:p>
          </draw:text-box>
        </draw:frame>
        <draw:frame draw:style-name="gr63" draw:text-style-name="P64" draw:layer="layout" svg:width="4.375cm" svg:height="0.446cm" svg:x="15.27cm" svg:y="12.33cm">
          <draw:text-box>
            <text:p text:style-name="P58"><text:span text:style-name="T7">Multipseudoparticle Solutions</text:span></text:p>
          </draw:text-box>
        </draw:frame>
        <draw:frame draw:style-name="gr63" draw:text-style-name="P64" draw:layer="layout" svg:width="0.334cm" svg:height="0.446cm" svg:x="19.484cm" svg:y="12.33cm">
          <draw:text-box>
            <text:p text:style-name="P58"><text:span text:style-name="T7">of</text:span></text:p>
          </draw:text-box>
        </draw:frame>
        <draw:frame draw:style-name="gr63" draw:text-style-name="P64" draw:layer="layout" svg:width="9.07cm" svg:height="0.446cm" svg:x="11.808cm" svg:y="12.726cm">
          <draw:text-box>
            <text:p text:style-name="P58"><text:span text:style-name="T7">Classical Yang-Mills Theory,</text:span><text:span text:style-name="T60"> Phys. Rev. Lett.</text:span><text:span text:style-name="T61"> 38</text:span><text:span text:style-name="T60">, 121 (1977)</text:span><text:span text:style-name="T7">.</text:span></text:p>
          </draw:text-box>
        </draw:frame>
        <draw:frame draw:style-name="gr63" draw:text-style-name="P64" draw:layer="layout" svg:width="0.561cm" svg:height="0.446cm" svg:x="11.114cm" svg:y="13.114cm">
          <draw:text-box>
            <text:p text:style-name="P58"><text:span text:style-name="T7">[13]</text:span></text:p>
          </draw:text-box>
        </draw:frame>
        <draw:frame draw:style-name="gr63" draw:text-style-name="P64" draw:layer="layout" svg:width="0.334cm" svg:height="0.446cm" svg:x="11.808cm" svg:y="13.114cm">
          <draw:text-box>
            <text:p text:style-name="P58"><text:span text:style-name="T7">P.</text:span></text:p>
          </draw:text-box>
        </draw:frame>
        <draw:frame draw:style-name="gr63" draw:text-style-name="P64" draw:layer="layout" svg:width="1.293cm" svg:height="0.446cm" svg:x="12.166cm" svg:y="13.114cm">
          <draw:text-box>
            <text:p text:style-name="P58"><text:span text:style-name="T7">Sutcliffe,</text:span></text:p>
          </draw:text-box>
        </draw:frame>
        <draw:frame draw:style-name="gr63" draw:text-style-name="P64" draw:layer="layout" svg:width="6.538cm" svg:height="0.446cm" svg:x="13.504cm" svg:y="13.114cm">
          <draw:text-box>
            <text:p text:style-name="P58"><text:span text:style-name="T7">Hyperbolic vortices with large magnetic flux,</text:span></text:p>
          </draw:text-box>
        </draw:frame>
        <draw:frame draw:style-name="gr63" draw:text-style-name="P64" draw:layer="layout" svg:width="0.844cm" svg:height="0.446cm" svg:x="11.808cm" svg:y="13.512cm">
          <draw:text-box>
            <text:p text:style-name="P58"><text:span text:style-name="T60">Phys.</text:span></text:p>
          </draw:text-box>
        </draw:frame>
        <draw:frame draw:style-name="gr63" draw:text-style-name="P64" draw:layer="layout" svg:width="0.692cm" svg:height="0.446cm" svg:x="12.658cm" svg:y="13.512cm">
          <draw:text-box>
            <text:p text:style-name="P58"><text:span text:style-name="T60">Rev.</text:span></text:p>
          </draw:text-box>
        </draw:frame>
        <draw:frame draw:style-name="gr63" draw:text-style-name="P64" draw:layer="layout" svg:width="0.802cm" svg:height="0.446cm" svg:x="13.37cm" svg:y="13.512cm">
          <draw:text-box>
            <text:p text:style-name="P58"><text:span text:style-name="T60">D</text:span><text:span text:style-name="T61"> 85</text:span><text:span text:style-name="T60">,</text:span></text:p>
          </draw:text-box>
        </draw:frame>
        <draw:frame draw:style-name="gr63" draw:text-style-name="P64" draw:layer="layout" svg:width="2.271cm" svg:height="0.446cm" svg:x="14.266cm" svg:y="13.512cm">
          <draw:text-box>
            <text:p text:style-name="P58"><text:span text:style-name="T60">125015 (2012)</text:span><text:span text:style-name="T7">.</text:span></text:p>
          </draw:text-box>
        </draw:frame>
        <draw:frame draw:style-name="gr63" draw:text-style-name="P64" draw:layer="layout" svg:width="0.561cm" svg:height="0.446cm" svg:x="11.114cm" svg:y="13.9cm">
          <draw:text-box>
            <text:p text:style-name="P58"><text:span text:style-name="T7">[14]</text:span></text:p>
          </draw:text-box>
        </draw:frame>
        <draw:frame draw:style-name="gr63" draw:text-style-name="P64" draw:layer="layout" svg:width="6.974cm" svg:height="0.446cm" svg:x="11.808cm" svg:y="13.9cm">
          <draw:text-box>
            <text:p text:style-name="P58"><text:span text:style-name="T7">T. H. R. Skyrme, A nonlinear field theory,</text:span><text:span text:style-name="T60"> Proc.</text:span></text:p>
          </draw:text-box>
        </draw:frame>
        <draw:frame draw:style-name="gr63" draw:text-style-name="P64" draw:layer="layout" svg:width="0.336cm" svg:height="0.446cm" svg:x="18.408cm" svg:y="13.9cm">
          <draw:text-box>
            <text:p text:style-name="P58"><text:span text:style-name="T60">R.</text:span></text:p>
          </draw:text-box>
        </draw:frame>
        <draw:frame draw:style-name="gr63" draw:text-style-name="P64" draw:layer="layout" svg:width="0.675cm" svg:height="0.446cm" svg:x="18.824cm" svg:y="13.9cm">
          <draw:text-box>
            <text:p text:style-name="P58"><text:span text:style-name="T60">Soc.</text:span></text:p>
          </draw:text-box>
        </draw:frame>
        <draw:frame draw:style-name="gr63" draw:text-style-name="P64" draw:layer="layout" svg:width="0.334cm" svg:height="0.446cm" svg:x="19.516cm" svg:y="13.9cm">
          <draw:text-box>
            <text:p text:style-name="P58"><text:span text:style-name="T60">A</text:span></text:p>
          </draw:text-box>
        </draw:frame>
        <draw:frame draw:style-name="gr63" draw:text-style-name="P64" draw:layer="layout" svg:width="0.654cm" svg:height="0.446cm" svg:x="11.808cm" svg:y="14.296cm">
          <draw:text-box>
            <text:p text:style-name="P58"><text:span text:style-name="T61">260</text:span><text:span text:style-name="T60">,</text:span></text:p>
          </draw:text-box>
        </draw:frame>
        <draw:frame draw:style-name="gr63" draw:text-style-name="P64" draw:layer="layout" svg:width="1.712cm" svg:height="0.446cm" svg:x="12.512cm" svg:y="14.296cm">
          <draw:text-box>
            <text:p text:style-name="P58"><text:span text:style-name="T60">127 (1961)</text:span><text:span text:style-name="T7">.</text:span></text:p>
          </draw:text-box>
        </draw:frame>
        <draw:frame draw:style-name="gr63" draw:text-style-name="P64" draw:layer="layout" svg:width="0.561cm" svg:height="0.446cm" svg:x="11.114cm" svg:y="14.684cm">
          <draw:text-box>
            <text:p text:style-name="P58"><text:span text:style-name="T7">[15]</text:span></text:p>
          </draw:text-box>
        </draw:frame>
        <draw:frame draw:style-name="gr63" draw:text-style-name="P64" draw:layer="layout" svg:width="0.709cm" svg:height="0.446cm" svg:x="11.808cm" svg:y="14.684cm">
          <draw:text-box>
            <text:p text:style-name="P58"><text:span text:style-name="T7">L. D.</text:span></text:p>
          </draw:text-box>
        </draw:frame>
        <draw:frame draw:style-name="gr63" draw:text-style-name="P64" draw:layer="layout" svg:width="1.399cm" svg:height="0.446cm" svg:x="12.61cm" svg:y="14.684cm">
          <draw:text-box>
            <text:p text:style-name="P58"><text:span text:style-name="T7">Faddeev,</text:span></text:p>
          </draw:text-box>
        </draw:frame>
        <draw:frame draw:style-name="gr63" draw:text-style-name="P64" draw:layer="layout" svg:width="6.365cm" svg:height="0.446cm" svg:x="13.918cm" svg:y="14.684cm">
          <draw:text-box>
            <text:p text:style-name="P58"><text:span text:style-name="T7">Some comments on the many-dimensional</text:span></text:p>
          </draw:text-box>
        </draw:frame>
        <draw:frame draw:style-name="gr63" draw:text-style-name="P64" draw:layer="layout" svg:width="1.238cm" svg:height="0.446cm" svg:x="11.808cm" svg:y="15.08cm">
          <draw:text-box>
            <text:p text:style-name="P58"><text:span text:style-name="T7">solitons,</text:span></text:p>
          </draw:text-box>
        </draw:frame>
        <draw:frame draw:style-name="gr63" draw:text-style-name="P64" draw:layer="layout" svg:width="0.654cm" svg:height="0.446cm" svg:x="13.044cm" svg:y="15.08cm">
          <draw:text-box>
            <text:p text:style-name="P58"><text:span text:style-name="T60">Lett.</text:span></text:p>
          </draw:text-box>
        </draw:frame>
        <draw:frame draw:style-name="gr63" draw:text-style-name="P64" draw:layer="layout" svg:width="0.84cm" svg:height="0.446cm" svg:x="13.776cm" svg:y="15.08cm">
          <draw:text-box>
            <text:p text:style-name="P58"><text:span text:style-name="T60">Math.</text:span></text:p>
          </draw:text-box>
        </draw:frame>
        <draw:frame draw:style-name="gr63" draw:text-style-name="P64" draw:layer="layout" svg:width="0.844cm" svg:height="0.446cm" svg:x="14.68cm" svg:y="15.08cm">
          <draw:text-box>
            <text:p text:style-name="P58"><text:span text:style-name="T60">Phys.</text:span></text:p>
          </draw:text-box>
        </draw:frame>
        <draw:frame draw:style-name="gr63" draw:text-style-name="P64" draw:layer="layout" svg:width="0.334cm" svg:height="0.446cm" svg:x="15.532cm" svg:y="15.08cm">
          <draw:text-box>
            <text:p text:style-name="P58"><text:span text:style-name="T61">1</text:span><text:span text:style-name="T60">,</text:span></text:p>
          </draw:text-box>
        </draw:frame>
        <draw:frame draw:style-name="gr63" draw:text-style-name="P64" draw:layer="layout" svg:width="1.712cm" svg:height="0.446cm" svg:x="15.9cm" svg:y="15.08cm">
          <draw:text-box>
            <text:p text:style-name="P58"><text:span text:style-name="T60">289 (1976)</text:span><text:span text:style-name="T7">.</text:span></text:p>
          </draw:text-box>
        </draw:frame>
        <draw:frame draw:style-name="gr63" draw:text-style-name="P64" draw:layer="layout" svg:width="0.561cm" svg:height="0.446cm" svg:x="11.114cm" svg:y="15.468cm">
          <draw:text-box>
            <text:p text:style-name="P58"><text:span text:style-name="T7">[16]</text:span></text:p>
          </draw:text-box>
        </draw:frame>
        <draw:frame draw:style-name="gr63" draw:text-style-name="P64" draw:layer="layout" svg:width="8.744cm" svg:height="0.446cm" svg:x="11.808cm" svg:y="15.468cm">
          <draw:text-box>
            <text:p text:style-name="P58"><text:span text:style-name="T7">N. Manton, Geometry of Skyrmions,</text:span><text:span text:style-name="T60"> Commun. Math. Phys.</text:span></text:p>
          </draw:text-box>
        </draw:frame>
        <draw:frame draw:style-name="gr63" draw:text-style-name="P64" draw:layer="layout" svg:width="0.654cm" svg:height="0.446cm" svg:x="11.808cm" svg:y="15.866cm">
          <draw:text-box>
            <text:p text:style-name="P58"><text:span text:style-name="T61">111</text:span><text:span text:style-name="T60">,</text:span></text:p>
          </draw:text-box>
        </draw:frame>
        <draw:frame draw:style-name="gr63" draw:text-style-name="P64" draw:layer="layout" svg:width="1.712cm" svg:height="0.446cm" svg:x="12.512cm" svg:y="15.866cm">
          <draw:text-box>
            <text:p text:style-name="P58"><text:span text:style-name="T60">469 (1987)</text:span><text:span text:style-name="T7">.</text:span></text:p>
          </draw:text-box>
        </draw:frame>
        <draw:frame draw:style-name="gr63" draw:text-style-name="P64" draw:layer="layout" svg:width="0.561cm" svg:height="0.446cm" svg:x="11.114cm" svg:y="16.254cm">
          <draw:text-box>
            <text:p text:style-name="P58"><text:span text:style-name="T7">[17]</text:span></text:p>
          </draw:text-box>
        </draw:frame>
        <draw:frame draw:style-name="gr63" draw:text-style-name="P64" draw:layer="layout" svg:width="0.336cm" svg:height="0.446cm" svg:x="11.808cm" svg:y="16.254cm">
          <draw:text-box>
            <text:p text:style-name="P58"><text:span text:style-name="T7">C.</text:span></text:p>
          </draw:text-box>
        </draw:frame>
        <draw:frame draw:style-name="gr63" draw:text-style-name="P64" draw:layer="layout" svg:width="0.971cm" svg:height="0.446cm" svg:x="12.274cm" svg:y="16.254cm">
          <draw:text-box>
            <text:p text:style-name="P58"><text:span text:style-name="T7">Adam,</text:span></text:p>
          </draw:text-box>
        </draw:frame>
        <draw:frame draw:style-name="gr63" draw:text-style-name="P64" draw:layer="layout" svg:width="0.334cm" svg:height="0.446cm" svg:x="13.332cm" svg:y="16.254cm">
          <draw:text-box>
            <text:p text:style-name="P58"><text:span text:style-name="T7">J.</text:span></text:p>
          </draw:text-box>
        </draw:frame>
        <draw:frame draw:style-name="gr63" draw:text-style-name="P64" draw:layer="layout" svg:width="2.203cm" svg:height="0.446cm" svg:x="13.704cm" svg:y="16.254cm">
          <draw:text-box>
            <text:p text:style-name="P58"><text:span text:style-name="T7">Sánchez-Guill´</text:span></text:p>
          </draw:text-box>
        </draw:frame>
        <draw:frame draw:style-name="gr63" draw:text-style-name="P64" draw:layer="layout" svg:width="0.468cm" svg:height="0.446cm" svg:x="15.602cm" svg:y="16.254cm">
          <draw:text-box>
            <text:p text:style-name="P58"><text:span text:style-name="T7">en,</text:span></text:p>
          </draw:text-box>
        </draw:frame>
        <draw:frame draw:style-name="gr63" draw:text-style-name="P64" draw:layer="layout" svg:width="0.971cm" svg:height="0.446cm" svg:x="16.16cm" svg:y="16.254cm">
          <draw:text-box>
            <text:p text:style-name="P58"><text:span text:style-name="T7">and A.</text:span></text:p>
          </draw:text-box>
        </draw:frame>
        <draw:frame draw:style-name="gr63" draw:text-style-name="P64" draw:layer="layout" svg:width="2.343cm" svg:height="0.446cm" svg:x="17.286cm" svg:y="16.254cm">
          <draw:text-box>
            <text:p text:style-name="P58"><text:span text:style-name="T7">Wereszczynski,</text:span></text:p>
          </draw:text-box>
        </draw:frame>
        <draw:frame draw:style-name="gr63" draw:text-style-name="P64" draw:layer="layout" svg:width="0.334cm" svg:height="0.446cm" svg:x="19.516cm" svg:y="16.254cm">
          <draw:text-box>
            <text:p text:style-name="P58"><text:span text:style-name="T7">A</text:span></text:p>
          </draw:text-box>
        </draw:frame>
        <draw:frame draw:style-name="gr63" draw:text-style-name="P64" draw:layer="layout" svg:width="3.266cm" svg:height="0.446cm" svg:x="11.808cm" svg:y="16.65cm">
          <draw:text-box>
            <text:p text:style-name="P58"><text:span text:style-name="T7">Skyrme-type proposal</text:span></text:p>
          </draw:text-box>
        </draw:frame>
        <draw:frame draw:style-name="gr63" draw:text-style-name="P64" draw:layer="layout" svg:width="0.391cm" svg:height="0.446cm" svg:x="14.968cm" svg:y="16.65cm">
          <draw:text-box>
            <text:p text:style-name="P58"><text:span text:style-name="T7">for</text:span></text:p>
          </draw:text-box>
        </draw:frame>
        <draw:frame draw:style-name="gr63" draw:text-style-name="P64" draw:layer="layout" svg:width="2.407cm" svg:height="0.446cm" svg:x="15.502cm" svg:y="16.65cm">
          <draw:text-box>
            <text:p text:style-name="P58"><text:span text:style-name="T7">baryonic matter,</text:span></text:p>
          </draw:text-box>
        </draw:frame>
        <draw:frame draw:style-name="gr63" draw:text-style-name="P64" draw:layer="layout" svg:width="0.844cm" svg:height="0.446cm" svg:x="17.882cm" svg:y="16.65cm">
          <draw:text-box>
            <text:p text:style-name="P58"><text:span text:style-name="T60">Phys.</text:span></text:p>
          </draw:text-box>
        </draw:frame>
        <draw:frame draw:style-name="gr63" draw:text-style-name="P64" draw:layer="layout" svg:width="0.654cm" svg:height="0.446cm" svg:x="18.768cm" svg:y="16.65cm">
          <draw:text-box>
            <text:p text:style-name="P58"><text:span text:style-name="T60">Lett.</text:span></text:p>
          </draw:text-box>
        </draw:frame>
        <draw:frame draw:style-name="gr63" draw:text-style-name="P64" draw:layer="layout" svg:width="0.334cm" svg:height="0.446cm" svg:x="19.532cm" svg:y="16.65cm">
          <draw:text-box>
            <text:p text:style-name="P58"><text:span text:style-name="T60">B</text:span></text:p>
          </draw:text-box>
        </draw:frame>
        <draw:frame draw:style-name="gr63" draw:text-style-name="P64" draw:layer="layout" svg:width="0.654cm" svg:height="0.446cm" svg:x="11.808cm" svg:y="17.048cm">
          <draw:text-box>
            <text:p text:style-name="P58"><text:span text:style-name="T61">691</text:span><text:span text:style-name="T60">,</text:span></text:p>
          </draw:text-box>
        </draw:frame>
        <draw:frame draw:style-name="gr63" draw:text-style-name="P64" draw:layer="layout" svg:width="1.712cm" svg:height="0.446cm" svg:x="12.512cm" svg:y="17.048cm">
          <draw:text-box>
            <text:p text:style-name="P58"><text:span text:style-name="T60">105 (2010)</text:span><text:span text:style-name="T7">.</text:span></text:p>
          </draw:text-box>
        </draw:frame>
        <draw:frame draw:style-name="gr63" draw:text-style-name="P64" draw:layer="layout" svg:width="0.561cm" svg:height="0.446cm" svg:x="11.114cm" svg:y="17.436cm">
          <draw:text-box>
            <text:p text:style-name="P58"><text:span text:style-name="T7">[18]</text:span></text:p>
          </draw:text-box>
        </draw:frame>
        <draw:frame draw:style-name="gr63" draw:text-style-name="P64" draw:layer="layout" svg:width="0.336cm" svg:height="0.446cm" svg:x="11.808cm" svg:y="17.436cm">
          <draw:text-box>
            <text:p text:style-name="P58"><text:span text:style-name="T7">C.</text:span></text:p>
          </draw:text-box>
        </draw:frame>
        <draw:frame draw:style-name="gr63" draw:text-style-name="P64" draw:layer="layout" svg:width="0.971cm" svg:height="0.446cm" svg:x="12.448cm" svg:y="17.436cm">
          <draw:text-box>
            <text:p text:style-name="P58"><text:span text:style-name="T7">Adam,</text:span></text:p>
          </draw:text-box>
        </draw:frame>
        <draw:frame draw:style-name="gr63" draw:text-style-name="P64" draw:layer="layout" svg:width="0.336cm" svg:height="0.446cm" svg:x="13.68cm" svg:y="17.436cm">
          <draw:text-box>
            <text:p text:style-name="P58"><text:span text:style-name="T7">C.</text:span></text:p>
          </draw:text-box>
        </draw:frame>
        <draw:frame draw:style-name="gr63" draw:text-style-name="P64" draw:layer="layout" svg:width="0.878cm" svg:height="0.446cm" svg:x="14.32cm" svg:y="17.436cm">
          <draw:text-box>
            <text:p text:style-name="P58"><text:span text:style-name="T7">Naya,</text:span></text:p>
          </draw:text-box>
        </draw:frame>
        <draw:frame draw:style-name="gr63" draw:text-style-name="P64" draw:layer="layout" svg:width="0.334cm" svg:height="0.446cm" svg:x="15.44cm" svg:y="17.436cm">
          <draw:text-box>
            <text:p text:style-name="P58"><text:span text:style-name="T7">J.</text:span></text:p>
          </draw:text-box>
        </draw:frame>
        <draw:frame draw:style-name="gr63" draw:text-style-name="P64" draw:layer="layout" svg:width="2.203cm" svg:height="0.446cm" svg:x="15.986cm" svg:y="17.436cm">
          <draw:text-box>
            <text:p text:style-name="P58"><text:span text:style-name="T7">Sánchez-Guill´</text:span></text:p>
          </draw:text-box>
        </draw:frame>
        <draw:frame draw:style-name="gr63" draw:text-style-name="P64" draw:layer="layout" svg:width="0.468cm" svg:height="0.446cm" svg:x="17.884cm" svg:y="17.436cm">
          <draw:text-box>
            <text:p text:style-name="P58"><text:span text:style-name="T7">en,</text:span></text:p>
          </draw:text-box>
        </draw:frame>
        <draw:frame draw:style-name="gr63" draw:text-style-name="P64" draw:layer="layout" svg:width="0.561cm" svg:height="0.446cm" svg:x="18.616cm" svg:y="17.436cm">
          <draw:text-box>
            <text:p text:style-name="P58"><text:span text:style-name="T7">and</text:span></text:p>
          </draw:text-box>
        </draw:frame>
        <draw:frame draw:style-name="gr63" draw:text-style-name="P64" draw:layer="layout" svg:width="0.334cm" svg:height="0.446cm" svg:x="19.43cm" svg:y="17.436cm">
          <draw:text-box>
            <text:p text:style-name="P58"><text:span text:style-name="T7">A.</text:span></text:p>
          </draw:text-box>
        </draw:frame>
        <draw:frame draw:style-name="gr63" draw:text-style-name="P64" draw:layer="layout" svg:width="2.343cm" svg:height="0.446cm" svg:x="11.808cm" svg:y="17.832cm">
          <draw:text-box>
            <text:p text:style-name="P58"><text:span text:style-name="T7">Wereszczynski,</text:span></text:p>
          </draw:text-box>
        </draw:frame>
        <draw:frame draw:style-name="gr63" draw:text-style-name="P64" draw:layer="layout" svg:width="6.233cm" svg:height="0.446cm" svg:x="13.998cm" svg:y="17.832cm">
          <draw:text-box>
            <text:p text:style-name="P58"><text:span text:style-name="T7">Bogomol</text:span><text:span text:style-name="T64">’</text:span><text:span text:style-name="T7">nyi-Prasad-Sommerfield Skyrme</text:span></text:p>
          </draw:text-box>
        </draw:frame>
        <draw:frame draw:style-name="gr63" draw:text-style-name="P64" draw:layer="layout" svg:width="8.752cm" svg:height="0.446cm" svg:x="11.808cm" svg:y="18.23cm">
          <draw:text-box>
            <text:p text:style-name="P58"><text:span text:style-name="T7">Model and Nuclear Binding Energies,</text:span><text:span text:style-name="T60"> Phys. Rev. Lett.</text:span><text:span text:style-name="T61"> 111</text:span><text:span text:style-name="T60">,</text:span></text:p>
          </draw:text-box>
        </draw:frame>
        <draw:frame draw:style-name="gr63" draw:text-style-name="P64" draw:layer="layout" svg:width="2.271cm" svg:height="0.446cm" svg:x="11.808cm" svg:y="18.626cm">
          <draw:text-box>
            <text:p text:style-name="P58"><text:span text:style-name="T60">232501 (2013)</text:span><text:span text:style-name="T7">.</text:span></text:p>
          </draw:text-box>
        </draw:frame>
        <draw:frame draw:style-name="gr63" draw:text-style-name="P64" draw:layer="layout" svg:width="0.561cm" svg:height="0.446cm" svg:x="11.114cm" svg:y="19.014cm">
          <draw:text-box>
            <text:p text:style-name="P58"><text:span text:style-name="T7">[19]</text:span></text:p>
          </draw:text-box>
        </draw:frame>
        <draw:frame draw:style-name="gr63" draw:text-style-name="P64" draw:layer="layout" svg:width="8.744cm" svg:height="0.446cm" svg:x="11.808cm" svg:y="19.014cm">
          <draw:text-box>
            <text:p text:style-name="P58"><text:span text:style-name="T7">D. Harland, Topological energy bounds for the Skyrme and</text:span></text:p>
          </draw:text-box>
        </draw:frame>
        <draw:frame draw:style-name="gr63" draw:text-style-name="P64" draw:layer="layout" svg:width="8.888cm" svg:height="0.446cm" svg:x="11.808cm" svg:y="19.412cm">
          <draw:text-box>
            <text:p text:style-name="P58"><text:span text:style-name="T7">Faddeev models with massive pions,</text:span><text:span text:style-name="T60"> Phys. Lett. B</text:span><text:span text:style-name="T61"> 728</text:span><text:span text:style-name="T60">, 518</text:span></text:p>
          </draw:text-box>
        </draw:frame>
        <draw:frame draw:style-name="gr63" draw:text-style-name="P64" draw:layer="layout" svg:width="1.06cm" svg:height="0.446cm" svg:x="11.808cm" svg:y="19.808cm">
          <draw:text-box>
            <text:p text:style-name="P58"><text:span text:style-name="T60">(2014)</text:span><text:span text:style-name="T7">.</text:span></text:p>
          </draw:text-box>
        </draw:frame>
        <draw:frame draw:style-name="gr63" draw:text-style-name="P64" draw:layer="layout" svg:width="0.561cm" svg:height="0.446cm" svg:x="11.114cm" svg:y="20.196cm">
          <draw:text-box>
            <text:p text:style-name="P58"><text:span text:style-name="T7">[20]</text:span></text:p>
          </draw:text-box>
        </draw:frame>
        <draw:frame draw:style-name="gr63" draw:text-style-name="P64" draw:layer="layout" svg:width="0.375cm" svg:height="0.446cm" svg:x="11.808cm" svg:y="20.196cm">
          <draw:text-box>
            <text:p text:style-name="P58"><text:span text:style-name="T7">M.</text:span></text:p>
          </draw:text-box>
        </draw:frame>
        <draw:frame draw:style-name="gr63" draw:text-style-name="P64" draw:layer="layout" svg:width="1.065cm" svg:height="0.446cm" svg:x="12.322cm" svg:y="20.196cm">
          <draw:text-box>
            <text:p text:style-name="P58"><text:span text:style-name="T7">Gillard,</text:span></text:p>
          </draw:text-box>
        </draw:frame>
        <draw:frame draw:style-name="gr63" draw:text-style-name="P64" draw:layer="layout" svg:width="0.336cm" svg:height="0.446cm" svg:x="13.478cm" svg:y="20.196cm">
          <draw:text-box>
            <text:p text:style-name="P58"><text:span text:style-name="T7">D.</text:span></text:p>
          </draw:text-box>
        </draw:frame>
        <draw:frame draw:style-name="gr63" draw:text-style-name="P64" draw:layer="layout" svg:width="1.268cm" svg:height="0.446cm" svg:x="13.936cm" svg:y="20.196cm">
          <draw:text-box>
            <text:p text:style-name="P58"><text:span text:style-name="T7">Harland,</text:span></text:p>
          </draw:text-box>
        </draw:frame>
        <draw:frame draw:style-name="gr63" draw:text-style-name="P64" draw:layer="layout" svg:width="1.026cm" svg:height="0.446cm" svg:x="15.224cm" svg:y="20.196cm">
          <draw:text-box>
            <text:p text:style-name="P58"><text:span text:style-name="T7">and M.</text:span></text:p>
          </draw:text-box>
        </draw:frame>
        <draw:frame draw:style-name="gr63" draw:text-style-name="P64" draw:layer="layout" svg:width="1.234cm" svg:height="0.446cm" svg:x="16.356cm" svg:y="20.196cm">
          <draw:text-box>
            <text:p text:style-name="P58"><text:span text:style-name="T7">Speight,</text:span></text:p>
          </draw:text-box>
        </draw:frame>
        <draw:frame draw:style-name="gr63" draw:text-style-name="P64" draw:layer="layout" svg:width="2.263cm" svg:height="0.446cm" svg:x="17.59cm" svg:y="20.196cm">
          <draw:text-box>
            <text:p text:style-name="P58"><text:span text:style-name="T7">Skyrmions with</text:span></text:p>
          </draw:text-box>
        </draw:frame>
        <draw:frame draw:style-name="gr63" draw:text-style-name="P64" draw:layer="layout" svg:width="3.156cm" svg:height="0.446cm" svg:x="11.808cm" svg:y="20.594cm">
          <draw:text-box>
            <text:p text:style-name="P58"><text:span text:style-name="T7">low binding energies,</text:span></text:p>
          </draw:text-box>
        </draw:frame>
        <draw:frame draw:style-name="gr63" draw:text-style-name="P64" draw:layer="layout" svg:width="0.768cm" svg:height="0.446cm" svg:x="14.858cm" svg:y="20.594cm">
          <draw:text-box>
            <text:p text:style-name="P58"><text:span text:style-name="T60">Nucl.</text:span></text:p>
          </draw:text-box>
        </draw:frame>
        <draw:frame draw:style-name="gr63" draw:text-style-name="P64" draw:layer="layout" svg:width="0.844cm" svg:height="0.446cm" svg:x="15.706cm" svg:y="20.594cm">
          <draw:text-box>
            <text:p text:style-name="P58"><text:span text:style-name="T60">Phys.</text:span></text:p>
          </draw:text-box>
        </draw:frame>
        <draw:frame draw:style-name="gr63" draw:text-style-name="P64" draw:layer="layout" svg:width="0.878cm" svg:height="0.446cm" svg:x="16.558cm" svg:y="20.594cm">
          <draw:text-box>
            <text:p text:style-name="P58"><text:span text:style-name="T61">B895</text:span><text:span text:style-name="T60">,</text:span></text:p>
          </draw:text-box>
        </draw:frame>
        <draw:frame draw:style-name="gr63" draw:text-style-name="P64" draw:layer="layout" svg:width="1.712cm" svg:height="0.446cm" svg:x="17.486cm" svg:y="20.594cm">
          <draw:text-box>
            <text:p text:style-name="P58"><text:span text:style-name="T60">272 (2015)</text:span><text:span text:style-name="T7">.</text:span></text:p>
          </draw:text-box>
        </draw:frame>
        <draw:frame draw:style-name="gr63" draw:text-style-name="P64" draw:layer="layout" svg:width="0.561cm" svg:height="0.446cm" svg:x="11.114cm" svg:y="20.982cm">
          <draw:text-box>
            <text:p text:style-name="P58"><text:span text:style-name="T7">[21]</text:span></text:p>
          </draw:text-box>
        </draw:frame>
        <draw:frame draw:style-name="gr63" draw:text-style-name="P64" draw:layer="layout" svg:width="8.994cm" svg:height="0.446cm" svg:x="11.808cm" svg:y="20.982cm">
          <draw:text-box>
            <text:p text:style-name="P58"><text:span text:style-name="T7">S. B. Gudnason and M. Nitta, Modifying the pion mass in the</text:span></text:p>
          </draw:text-box>
        </draw:frame>
        <draw:frame draw:style-name="gr63" draw:text-style-name="P64" draw:layer="layout" svg:width="9.383cm" svg:height="0.446cm" svg:x="11.808cm" svg:y="21.378cm">
          <draw:text-box>
            <text:p text:style-name="P58"><text:span text:style-name="T7">loosely bound Skyrme model,</text:span><text:span text:style-name="T60"> Phys. Rev. D</text:span><text:span text:style-name="T61"> 94</text:span><text:span text:style-name="T60">, 065018 (2016)</text:span><text:span text:style-name="T7">.</text:span></text:p>
          </draw:text-box>
        </draw:frame>
        <draw:frame draw:style-name="gr63" draw:text-style-name="P64" draw:layer="layout" svg:width="0.561cm" svg:height="0.446cm" svg:x="11.114cm" svg:y="21.766cm">
          <draw:text-box>
            <text:p text:style-name="P58"><text:span text:style-name="T7">[22]</text:span></text:p>
          </draw:text-box>
        </draw:frame>
        <draw:frame draw:style-name="gr63" draw:text-style-name="P64" draw:layer="layout" svg:width="0.73cm" svg:height="0.446cm" svg:x="11.808cm" svg:y="21.766cm">
          <draw:text-box>
            <text:p text:style-name="P58"><text:span text:style-name="T7">S. B.</text:span></text:p>
          </draw:text-box>
        </draw:frame>
        <draw:frame draw:style-name="gr63" draw:text-style-name="P64" draw:layer="layout" svg:width="1.64cm" svg:height="0.446cm" svg:x="12.584cm" svg:y="21.766cm">
          <draw:text-box>
            <text:p text:style-name="P58"><text:span text:style-name="T7">Gudnason,</text:span></text:p>
          </draw:text-box>
        </draw:frame>
        <draw:frame draw:style-name="gr63" draw:text-style-name="P64" draw:layer="layout" svg:width="5.958cm" svg:height="0.446cm" svg:x="14.158cm" svg:y="21.766cm">
          <draw:text-box>
            <text:p text:style-name="P58"><text:span text:style-name="T7">Exploring the generalized loosely bound</text:span></text:p>
          </draw:text-box>
        </draw:frame>
        <draw:frame draw:style-name="gr63" draw:text-style-name="P64" draw:layer="layout" svg:width="2.241cm" svg:height="0.446cm" svg:x="11.808cm" svg:y="22.164cm">
          <draw:text-box>
            <text:p text:style-name="P58"><text:span text:style-name="T7">Skyrme model,</text:span></text:p>
          </draw:text-box>
        </draw:frame>
        <draw:frame draw:style-name="gr63" draw:text-style-name="P64" draw:layer="layout" svg:width="0.844cm" svg:height="0.446cm" svg:x="13.99cm" svg:y="22.164cm">
          <draw:text-box>
            <text:p text:style-name="P58"><text:span text:style-name="T60">Phys.</text:span></text:p>
          </draw:text-box>
        </draw:frame>
        <draw:frame draw:style-name="gr63" draw:text-style-name="P64" draw:layer="layout" svg:width="0.692cm" svg:height="0.446cm" svg:x="14.84cm" svg:y="22.164cm">
          <draw:text-box>
            <text:p text:style-name="P58"><text:span text:style-name="T60">Rev.</text:span></text:p>
          </draw:text-box>
        </draw:frame>
        <draw:frame draw:style-name="gr63" draw:text-style-name="P64" draw:layer="layout" svg:width="0.802cm" svg:height="0.446cm" svg:x="15.552cm" svg:y="22.164cm">
          <draw:text-box>
            <text:p text:style-name="P58"><text:span text:style-name="T60">D</text:span><text:span text:style-name="T61"> 98</text:span><text:span text:style-name="T60">,</text:span></text:p>
          </draw:text-box>
        </draw:frame>
        <draw:frame draw:style-name="gr63" draw:text-style-name="P64" draw:layer="layout" svg:width="2.271cm" svg:height="0.446cm" svg:x="16.448cm" svg:y="22.164cm">
          <draw:text-box>
            <text:p text:style-name="P58"><text:span text:style-name="T60">096018 (2018)</text:span><text:span text:style-name="T7">.</text:span></text:p>
          </draw:text-box>
        </draw:frame>
        <draw:frame draw:style-name="gr63" draw:text-style-name="P64" draw:layer="layout" svg:width="0.561cm" svg:height="0.446cm" svg:x="11.114cm" svg:y="22.552cm">
          <draw:text-box>
            <text:p text:style-name="P58"><text:span text:style-name="T7">[23]</text:span></text:p>
          </draw:text-box>
        </draw:frame>
        <draw:frame draw:style-name="gr63" draw:text-style-name="P64" draw:layer="layout" svg:width="8.723cm" svg:height="0.446cm" svg:x="11.808cm" svg:y="22.552cm">
          <draw:text-box>
            <text:p text:style-name="P58"><text:span text:style-name="T7">P. Sutcliffe, Skyrmions, instantons and holography,</text:span><text:span text:style-name="T60"> J. High</text:span></text:p>
          </draw:text-box>
        </draw:frame>
        <draw:frame draw:style-name="gr63" draw:text-style-name="P64" draw:layer="layout" svg:width="2cm" svg:height="0.446cm" svg:x="11.808cm" svg:y="22.948cm">
          <draw:text-box>
            <text:p text:style-name="P58"><text:span text:style-name="T60">Energy Phys.</text:span></text:p>
          </draw:text-box>
        </draw:frame>
        <draw:frame draw:style-name="gr63" draw:text-style-name="P64" draw:layer="layout" svg:width="2.178cm" svg:height="0.446cm" svg:x="13.734cm" svg:y="22.948cm">
          <draw:text-box>
            <text:p text:style-name="P58"><text:span text:style-name="T60">08 (2010) 019.</text:span></text:p>
          </draw:text-box>
        </draw:frame>
        <draw:frame draw:style-name="gr63" draw:text-style-name="P64" draw:layer="layout" svg:width="0.561cm" svg:height="0.446cm" svg:x="11.114cm" svg:y="23.336cm">
          <draw:text-box>
            <text:p text:style-name="P58"><text:span text:style-name="T7">[24]</text:span></text:p>
          </draw:text-box>
        </draw:frame>
        <draw:frame draw:style-name="gr63" draw:text-style-name="P64" draw:layer="layout" svg:width="8.757cm" svg:height="0.446cm" svg:x="11.808cm" svg:y="23.336cm">
          <draw:text-box>
            <text:p text:style-name="P58"><text:span text:style-name="T7">C. Naya and P. Sutcliffe, Skyrmions and Clustering in Light</text:span></text:p>
          </draw:text-box>
        </draw:frame>
        <draw:frame draw:style-name="gr63" draw:text-style-name="P64" draw:layer="layout" svg:width="1.031cm" svg:height="0.446cm" svg:x="11.808cm" svg:y="23.732cm">
          <draw:text-box>
            <text:p text:style-name="P58"><text:span text:style-name="T7">Nuclei,</text:span></text:p>
          </draw:text-box>
        </draw:frame>
        <draw:frame draw:style-name="gr63" draw:text-style-name="P64" draw:layer="layout" svg:width="0.844cm" svg:height="0.446cm" svg:x="12.892cm" svg:y="23.732cm">
          <draw:text-box>
            <text:p text:style-name="P58"><text:span text:style-name="T60">Phys.</text:span></text:p>
          </draw:text-box>
        </draw:frame>
        <draw:frame draw:style-name="gr63" draw:text-style-name="P64" draw:layer="layout" svg:width="0.692cm" svg:height="0.446cm" svg:x="13.744cm" svg:y="23.732cm">
          <draw:text-box>
            <text:p text:style-name="P58"><text:span text:style-name="T60">Rev.</text:span></text:p>
          </draw:text-box>
        </draw:frame>
        <draw:frame draw:style-name="gr63" draw:text-style-name="P64" draw:layer="layout" svg:width="0.654cm" svg:height="0.446cm" svg:x="14.456cm" svg:y="23.732cm">
          <draw:text-box>
            <text:p text:style-name="P58"><text:span text:style-name="T60">Lett.</text:span></text:p>
          </draw:text-box>
        </draw:frame>
        <draw:frame draw:style-name="gr63" draw:text-style-name="P64" draw:layer="layout" svg:width="0.654cm" svg:height="0.446cm" svg:x="15.188cm" svg:y="23.732cm">
          <draw:text-box>
            <text:p text:style-name="P58"><text:span text:style-name="T61">121</text:span><text:span text:style-name="T60">,</text:span></text:p>
          </draw:text-box>
        </draw:frame>
        <draw:frame draw:style-name="gr63" draw:text-style-name="P64" draw:layer="layout" svg:width="2.271cm" svg:height="0.446cm" svg:x="15.894cm" svg:y="23.732cm">
          <draw:text-box>
            <text:p text:style-name="P58"><text:span text:style-name="T60">232002 (2018)</text:span><text:span text:style-name="T7">.</text:span></text:p>
          </draw:text-box>
        </draw:frame>
        <draw:frame draw:style-name="gr63" draw:text-style-name="P64" draw:layer="layout" svg:width="0.561cm" svg:height="0.446cm" svg:x="11.114cm" svg:y="24.12cm">
          <draw:text-box>
            <text:p text:style-name="P58"><text:span text:style-name="T7">[25]</text:span></text:p>
          </draw:text-box>
        </draw:frame>
        <draw:frame draw:style-name="gr63" draw:text-style-name="P64" draw:layer="layout" svg:width="0.336cm" svg:height="0.446cm" svg:x="11.808cm" svg:y="24.12cm">
          <draw:text-box>
            <text:p text:style-name="P58"><text:span text:style-name="T7">C.</text:span></text:p>
          </draw:text-box>
        </draw:frame>
        <draw:frame draw:style-name="gr63" draw:text-style-name="P64" draw:layer="layout" svg:width="1.848cm" svg:height="0.446cm" svg:x="12.23cm" svg:y="24.12cm">
          <draw:text-box>
            <text:p text:style-name="P58"><text:span text:style-name="T7">Naya and P.</text:span></text:p>
          </draw:text-box>
        </draw:frame>
        <draw:frame draw:style-name="gr63" draw:text-style-name="P64" draw:layer="layout" svg:width="1.293cm" svg:height="0.446cm" svg:x="13.994cm" svg:y="24.12cm">
          <draw:text-box>
            <text:p text:style-name="P58"><text:span text:style-name="T7">Sutcliffe,</text:span></text:p>
          </draw:text-box>
        </draw:frame>
        <draw:frame draw:style-name="gr63" draw:text-style-name="P64" draw:layer="layout" svg:width="4.693cm" svg:height="0.446cm" svg:x="15.322cm" svg:y="24.12cm">
          <draw:text-box>
            <text:p text:style-name="P58"><text:span text:style-name="T7">Skyrmions in models with pions</text:span></text:p>
          </draw:text-box>
        </draw:frame>
        <draw:frame draw:style-name="gr63" draw:text-style-name="P64" draw:layer="layout" svg:width="2.5cm" svg:height="0.446cm" svg:x="11.808cm" svg:y="24.518cm">
          <draw:text-box>
            <text:p text:style-name="P58"><text:span text:style-name="T7">and rho mesons,</text:span></text:p>
          </draw:text-box>
        </draw:frame>
        <draw:frame draw:style-name="gr63" draw:text-style-name="P64" draw:layer="layout" svg:width="0.334cm" svg:height="0.446cm" svg:x="14.17cm" svg:y="24.518cm">
          <draw:text-box>
            <text:p text:style-name="P58"><text:span text:style-name="T60">J.</text:span></text:p>
          </draw:text-box>
        </draw:frame>
        <draw:frame draw:style-name="gr63" draw:text-style-name="P64" draw:layer="layout" svg:width="2.783cm" svg:height="0.446cm" svg:x="14.5cm" svg:y="24.518cm">
          <draw:text-box>
            <text:p text:style-name="P58"><text:span text:style-name="T60">High Energy Phys.</text:span></text:p>
          </draw:text-box>
        </draw:frame>
        <draw:polygon draw:style-name="gr71" draw:text-style-name="P72" draw:layer="layout" svg:width="17.92cm" svg:height="0.028cm" svg:x="1.835cm" svg:y="1.331cm" svg:viewBox="0 0 17921 29" draw:points="17921,29 0,29 0,0 17921,0">
          <text:p/>
        </draw:polygon>
        <draw:frame draw:style-name="gr63" draw:text-style-name="P64" draw:layer="layout" svg:width="2.178cm" svg:height="0.446cm" svg:x="17.212cm" svg:y="24.518cm">
          <draw:text-box>
            <text:p text:style-name="P58"><text:span text:style-name="T60">05 (2018) 174.</text:span></text:p>
          </draw:text-box>
        </draw:frame>
        <draw:frame draw:style-name="gr60" draw:text-style-name="P61" draw:layer="layout" svg:width="0.37cm" svg:height="0.497cm" svg:x="1.836cm" svg:y="0.734cm">
          <draw:text-box>
            <text:p text:style-name="P58"><text:span text:style-name="T3">C.</text:span></text:p>
          </draw:text-box>
        </draw:frame>
        <draw:frame draw:style-name="gr60" draw:text-style-name="P61" draw:layer="layout" svg:width="2.165cm" svg:height="0.497cm" svg:x="2.304cm" svg:y="0.734cm">
          <draw:text-box>
            <text:p text:style-name="P58"><text:span text:style-name="T3">NAYA and K.</text:span></text:p>
          </draw:text-box>
        </draw:frame>
        <draw:frame draw:style-name="gr60" draw:text-style-name="P61" draw:layer="layout" svg:width="0.984cm" svg:height="0.497cm" svg:x="4.552cm" svg:y="0.734cm">
          <draw:text-box>
            <text:p text:style-name="P58"><text:span text:style-name="T3">OLES</text:span></text:p>
          </draw:text-box>
        </draw:frame>
        <draw:frame draw:style-name="gr60" draw:text-style-name="P61" draw:layer="layout" svg:width="1.107cm" svg:height="0.497cm" svg:x="14.226cm" svg:y="0.734cm">
          <draw:text-box>
            <text:p text:style-name="P58"><text:span text:style-name="T3">PHYS.</text:span></text:p>
          </draw:text-box>
        </draw:frame>
        <draw:frame draw:style-name="gr60" draw:text-style-name="P61" draw:layer="layout" svg:width="0.861cm" svg:height="0.497cm" svg:x="15.386cm" svg:y="0.734cm">
          <draw:text-box>
            <text:p text:style-name="P58"><text:span text:style-name="T3">REV.</text:span></text:p>
          </draw:text-box>
        </draw:frame>
        <draw:frame draw:style-name="gr60" draw:text-style-name="P61" draw:layer="layout" svg:width="1.082cm" svg:height="0.497cm" svg:x="16.298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53cm" svg:height="0.425cm" svg:x="10.11cm" svg:y="26.401cm">
          <draw:text-box>
            <text:p text:style-name="P58"><text:span text:style-name="T27">025007-10</text:span></text:p>
          </draw:text-box>
        </draw:frame>
      </draw:page>
      <draw:page draw:name="page11" draw:style-name="dp1" draw:master-page-name="master-page202">
        <draw:frame draw:style-name="gr63" draw:text-style-name="P64" draw:layer="layout" svg:width="0.561cm" svg:height="0.446cm" svg:x="1.836cm" svg:y="1.69cm">
          <draw:text-box>
            <text:p text:style-name="P58"><text:span text:style-name="T7">[26]</text:span></text:p>
          </draw:text-box>
        </draw:frame>
        <draw:frame draw:style-name="gr63" draw:text-style-name="P64" draw:layer="layout" svg:width="8.604cm" svg:height="0.446cm" svg:x="2.53cm" svg:y="1.69cm">
          <draw:text-box>
            <text:p text:style-name="P58"><text:span text:style-name="T7">L. Ferreira, Exact self-duality in a modified Skyrme model,</text:span></text:p>
          </draw:text-box>
        </draw:frame>
        <draw:frame draw:style-name="gr63" draw:text-style-name="P64" draw:layer="layout" svg:width="0.334cm" svg:height="0.446cm" svg:x="2.53cm" svg:y="2.078cm">
          <draw:text-box>
            <text:p text:style-name="P58"><text:span text:style-name="T60">J.</text:span></text:p>
          </draw:text-box>
        </draw:frame>
        <draw:frame draw:style-name="gr63" draw:text-style-name="P64" draw:layer="layout" svg:width="2.783cm" svg:height="0.446cm" svg:x="2.86cm" svg:y="2.078cm">
          <draw:text-box>
            <text:p text:style-name="P58"><text:span text:style-name="T60">High Energy Phys.</text:span></text:p>
          </draw:text-box>
        </draw:frame>
        <draw:frame draw:style-name="gr63" draw:text-style-name="P64" draw:layer="layout" svg:width="2.178cm" svg:height="0.446cm" svg:x="5.572cm" svg:y="2.078cm">
          <draw:text-box>
            <text:p text:style-name="P58"><text:span text:style-name="T60">07 (2017) 039.</text:span></text:p>
          </draw:text-box>
        </draw:frame>
        <draw:frame draw:style-name="gr63" draw:text-style-name="P64" draw:layer="layout" svg:width="0.561cm" svg:height="0.446cm" svg:x="1.836cm" svg:y="2.466cm">
          <draw:text-box>
            <text:p text:style-name="P58"><text:span text:style-name="T7">[27]</text:span></text:p>
          </draw:text-box>
        </draw:frame>
        <draw:frame draw:style-name="gr63" draw:text-style-name="P64" draw:layer="layout" svg:width="0.334cm" svg:height="0.446cm" svg:x="2.53cm" svg:y="2.466cm">
          <draw:text-box>
            <text:p text:style-name="P58"><text:span text:style-name="T7">L.</text:span></text:p>
          </draw:text-box>
        </draw:frame>
        <draw:frame draw:style-name="gr63" draw:text-style-name="P64" draw:layer="layout" svg:width="2.233cm" svg:height="0.446cm" svg:x="2.934cm" svg:y="2.466cm">
          <draw:text-box>
            <text:p text:style-name="P58"><text:span text:style-name="T7">Ferreira and Y.</text:span></text:p>
          </draw:text-box>
        </draw:frame>
        <draw:frame draw:style-name="gr63" draw:text-style-name="P64" draw:layer="layout" svg:width="0.878cm" svg:height="0.446cm" svg:x="5.096cm" svg:y="2.466cm">
          <draw:text-box>
            <text:p text:style-name="P58"><text:span text:style-name="T7">Shnir,</text:span></text:p>
          </draw:text-box>
        </draw:frame>
        <draw:frame draw:style-name="gr63" draw:text-style-name="P64" draw:layer="layout" svg:width="0.844cm" svg:height="0.446cm" svg:x="6.008cm" svg:y="2.466cm">
          <draw:text-box>
            <text:p text:style-name="P58"><text:span text:style-name="T7">Exact</text:span></text:p>
          </draw:text-box>
        </draw:frame>
        <draw:frame draw:style-name="gr63" draw:text-style-name="P64" draw:layer="layout" svg:width="1.272cm" svg:height="0.446cm" svg:x="6.882cm" svg:y="2.466cm">
          <draw:text-box>
            <text:p text:style-name="P58"><text:span text:style-name="T7">self-dual</text:span></text:p>
          </draw:text-box>
        </draw:frame>
        <draw:frame draw:style-name="gr63" draw:text-style-name="P64" draw:layer="layout" svg:width="1.611cm" svg:height="0.446cm" svg:x="8.158cm" svg:y="2.466cm">
          <draw:text-box>
            <text:p text:style-name="P58"><text:span text:style-name="T7">skyrmions,</text:span></text:p>
          </draw:text-box>
        </draw:frame>
        <draw:frame draw:style-name="gr63" draw:text-style-name="P64" draw:layer="layout" svg:width="0.844cm" svg:height="0.446cm" svg:x="9.744cm" svg:y="2.466cm">
          <draw:text-box>
            <text:p text:style-name="P58"><text:span text:style-name="T60">Phys.</text:span></text:p>
          </draw:text-box>
        </draw:frame>
        <draw:frame draw:style-name="gr63" draw:text-style-name="P64" draw:layer="layout" svg:width="0.654cm" svg:height="0.446cm" svg:x="2.53cm" svg:y="2.854cm">
          <draw:text-box>
            <text:p text:style-name="P58"><text:span text:style-name="T60">Lett.</text:span></text:p>
          </draw:text-box>
        </draw:frame>
        <draw:frame draw:style-name="gr63" draw:text-style-name="P64" draw:layer="layout" svg:width="0.971cm" svg:height="0.446cm" svg:x="3.262cm" svg:y="2.854cm">
          <draw:text-box>
            <text:p text:style-name="P58"><text:span text:style-name="T60">B</text:span><text:span text:style-name="T61"> 772</text:span><text:span text:style-name="T60">,</text:span></text:p>
          </draw:text-box>
        </draw:frame>
        <draw:frame draw:style-name="gr63" draw:text-style-name="P64" draw:layer="layout" svg:width="1.712cm" svg:height="0.446cm" svg:x="4.308cm" svg:y="2.854cm">
          <draw:text-box>
            <text:p text:style-name="P58"><text:span text:style-name="T60">621 (2017)</text:span><text:span text:style-name="T7">.</text:span></text:p>
          </draw:text-box>
        </draw:frame>
        <draw:frame draw:style-name="gr63" draw:text-style-name="P64" draw:layer="layout" svg:width="0.561cm" svg:height="0.446cm" svg:x="1.836cm" svg:y="3.242cm">
          <draw:text-box>
            <text:p text:style-name="P58"><text:span text:style-name="T7">[28]</text:span></text:p>
          </draw:text-box>
        </draw:frame>
        <draw:frame draw:style-name="gr63" draw:text-style-name="P64" draw:layer="layout" svg:width="0.336cm" svg:height="0.446cm" svg:x="2.53cm" svg:y="3.242cm">
          <draw:text-box>
            <text:p text:style-name="P58"><text:span text:style-name="T7">D.</text:span></text:p>
          </draw:text-box>
        </draw:frame>
        <draw:frame draw:style-name="gr63" draw:text-style-name="P64" draw:layer="layout" svg:width="1.827cm" svg:height="0.446cm" svg:x="3.008cm" svg:y="3.242cm">
          <draw:text-box>
            <text:p text:style-name="P58"><text:span text:style-name="T7">Tong and K.</text:span></text:p>
          </draw:text-box>
        </draw:frame>
        <draw:frame draw:style-name="gr63" draw:text-style-name="P64" draw:layer="layout" svg:width="0.971cm" svg:height="0.446cm" svg:x="4.96cm" svg:y="3.242cm">
          <draw:text-box>
            <text:p text:style-name="P58"><text:span text:style-name="T7">Wong,</text:span></text:p>
          </draw:text-box>
        </draw:frame>
        <draw:frame draw:style-name="gr63" draw:text-style-name="P64" draw:layer="layout" svg:width="3.495cm" svg:height="0.446cm" svg:x="5.992cm" svg:y="3.242cm">
          <draw:text-box>
            <text:p text:style-name="P58"><text:span text:style-name="T7">Vortices and impurities,</text:span></text:p>
          </draw:text-box>
        </draw:frame>
        <draw:frame draw:style-name="gr63" draw:text-style-name="P64" draw:layer="layout" svg:width="0.334cm" svg:height="0.446cm" svg:x="9.444cm" svg:y="3.242cm">
          <draw:text-box>
            <text:p text:style-name="P58"><text:span text:style-name="T60">J.</text:span></text:p>
          </draw:text-box>
        </draw:frame>
        <draw:frame draw:style-name="gr63" draw:text-style-name="P64" draw:layer="layout" svg:width="0.692cm" svg:height="0.446cm" svg:x="9.81cm" svg:y="3.242cm">
          <draw:text-box>
            <text:p text:style-name="P58"><text:span text:style-name="T60">High</text:span></text:p>
          </draw:text-box>
        </draw:frame>
        <draw:frame draw:style-name="gr63" draw:text-style-name="P64" draw:layer="layout" svg:width="2cm" svg:height="0.446cm" svg:x="2.53cm" svg:y="3.63cm">
          <draw:text-box>
            <text:p text:style-name="P58"><text:span text:style-name="T60">Energy Phys.</text:span></text:p>
          </draw:text-box>
        </draw:frame>
        <draw:frame draw:style-name="gr63" draw:text-style-name="P64" draw:layer="layout" svg:width="2.178cm" svg:height="0.446cm" svg:x="4.456cm" svg:y="3.63cm">
          <draw:text-box>
            <text:p text:style-name="P58"><text:span text:style-name="T60">01 (2014) 090.</text:span></text:p>
          </draw:text-box>
        </draw:frame>
        <draw:frame draw:style-name="gr63" draw:text-style-name="P64" draw:layer="layout" svg:width="0.561cm" svg:height="0.446cm" svg:x="1.836cm" svg:y="4.018cm">
          <draw:text-box>
            <text:p text:style-name="P58"><text:span text:style-name="T7">[29]</text:span></text:p>
          </draw:text-box>
        </draw:frame>
        <draw:frame draw:style-name="gr63" draw:text-style-name="P64" draw:layer="layout" svg:width="0.334cm" svg:height="0.446cm" svg:x="2.53cm" svg:y="4.018cm">
          <draw:text-box>
            <text:p text:style-name="P58"><text:span text:style-name="T7">A.</text:span></text:p>
          </draw:text-box>
        </draw:frame>
        <draw:frame draw:style-name="gr63" draw:text-style-name="P64" draw:layer="layout" svg:width="1.53cm" svg:height="0.446cm" svg:x="2.984cm" svg:y="4.018cm">
          <draw:text-box>
            <text:p text:style-name="P58"><text:span text:style-name="T7">Cockburn,</text:span></text:p>
          </draw:text-box>
        </draw:frame>
        <draw:frame draw:style-name="gr63" draw:text-style-name="P64" draw:layer="layout" svg:width="0.334cm" svg:height="0.446cm" svg:x="4.514cm" svg:y="4.018cm">
          <draw:text-box>
            <text:p text:style-name="P58"><text:span text:style-name="T7">S.</text:span></text:p>
          </draw:text-box>
        </draw:frame>
        <draw:frame draw:style-name="gr63" draw:text-style-name="P64" draw:layer="layout" svg:width="1.141cm" svg:height="0.446cm" svg:x="4.912cm" svg:y="4.018cm">
          <draw:text-box>
            <text:p text:style-name="P58"><text:span text:style-name="T7">Krusch,</text:span></text:p>
          </draw:text-box>
        </draw:frame>
        <draw:frame draw:style-name="gr63" draw:text-style-name="P64" draw:layer="layout" svg:width="0.971cm" svg:height="0.446cm" svg:x="6.088cm" svg:y="4.018cm">
          <draw:text-box>
            <text:p text:style-name="P58"><text:span text:style-name="T7">and A.</text:span></text:p>
          </draw:text-box>
        </draw:frame>
        <draw:frame draw:style-name="gr63" draw:text-style-name="P64" draw:layer="layout" svg:width="1.585cm" svg:height="0.446cm" svg:x="7.156cm" svg:y="4.018cm">
          <draw:text-box>
            <text:p text:style-name="P58"><text:span text:style-name="T7">Muhamed,</text:span></text:p>
          </draw:text-box>
        </draw:frame>
        <draw:frame draw:style-name="gr63" draw:text-style-name="P64" draw:layer="layout" svg:width="1.852cm" svg:height="0.446cm" svg:x="8.722cm" svg:y="4.018cm">
          <draw:text-box>
            <text:p text:style-name="P58"><text:span text:style-name="T7">Dynamics of</text:span></text:p>
          </draw:text-box>
        </draw:frame>
        <draw:frame draw:style-name="gr63" draw:text-style-name="P64" draw:layer="layout" svg:width="8.681cm" svg:height="0.446cm" svg:x="2.53cm" svg:y="4.406cm">
          <draw:text-box>
            <text:p text:style-name="P58"><text:span text:style-name="T7">vortices with magnetic impurities,</text:span><text:span text:style-name="T60"> J. Math. Phys. (N.Y.)</text:span><text:span text:style-name="T61"> 58</text:span><text:span text:style-name="T60">,</text:span></text:p>
          </draw:text-box>
        </draw:frame>
        <draw:frame draw:style-name="gr63" draw:text-style-name="P64" draw:layer="layout" svg:width="2.271cm" svg:height="0.446cm" svg:x="2.53cm" svg:y="4.794cm">
          <draw:text-box>
            <text:p text:style-name="P58"><text:span text:style-name="T60">063509 (2017)</text:span><text:span text:style-name="T7">.</text:span></text:p>
          </draw:text-box>
        </draw:frame>
        <draw:frame draw:style-name="gr63" draw:text-style-name="P64" draw:layer="layout" svg:width="0.561cm" svg:height="0.446cm" svg:x="1.836cm" svg:y="5.182cm">
          <draw:text-box>
            <text:p text:style-name="P58"><text:span text:style-name="T7">[30]</text:span></text:p>
          </draw:text-box>
        </draw:frame>
        <draw:frame draw:style-name="gr63" draw:text-style-name="P64" draw:layer="layout" svg:width="8.926cm" svg:height="0.446cm" svg:x="2.53cm" svg:y="5.182cm">
          <draw:text-box>
            <text:p text:style-name="P58"><text:span text:style-name="T7">J. Ashcroft and S. Krusch, Vortices and magnetic impurities,</text:span></text:p>
          </draw:text-box>
        </draw:frame>
        <draw:frame draw:style-name="gr63" draw:text-style-name="P64" draw:layer="layout" svg:width="0.844cm" svg:height="0.446cm" svg:x="2.53cm" svg:y="5.57cm">
          <draw:text-box>
            <text:p text:style-name="P58"><text:span text:style-name="T60">Phys.</text:span></text:p>
          </draw:text-box>
        </draw:frame>
        <draw:frame draw:style-name="gr63" draw:text-style-name="P64" draw:layer="layout" svg:width="0.692cm" svg:height="0.446cm" svg:x="3.38cm" svg:y="5.57cm">
          <draw:text-box>
            <text:p text:style-name="P58"><text:span text:style-name="T60">Rev.</text:span></text:p>
          </draw:text-box>
        </draw:frame>
        <draw:frame draw:style-name="gr63" draw:text-style-name="P64" draw:layer="layout" svg:width="0.988cm" svg:height="0.446cm" svg:x="4.092cm" svg:y="5.57cm">
          <draw:text-box>
            <text:p text:style-name="P58"><text:span text:style-name="T60">D</text:span><text:span text:style-name="T61"> 101</text:span><text:span text:style-name="T60">,</text:span></text:p>
          </draw:text-box>
        </draw:frame>
        <draw:frame draw:style-name="gr63" draw:text-style-name="P64" draw:layer="layout" svg:width="2.271cm" svg:height="0.446cm" svg:x="5.156cm" svg:y="5.57cm">
          <draw:text-box>
            <text:p text:style-name="P58"><text:span text:style-name="T60">025004 (2020)</text:span><text:span text:style-name="T7">.</text:span></text:p>
          </draw:text-box>
        </draw:frame>
        <draw:frame draw:style-name="gr63" draw:text-style-name="P64" draw:layer="layout" svg:width="0.561cm" svg:height="0.446cm" svg:x="1.836cm" svg:y="5.958cm">
          <draw:text-box>
            <text:p text:style-name="P58"><text:span text:style-name="T7">[31]</text:span></text:p>
          </draw:text-box>
        </draw:frame>
        <draw:frame draw:style-name="gr63" draw:text-style-name="P64" draw:layer="layout" svg:width="8.71cm" svg:height="0.446cm" svg:x="2.53cm" svg:y="5.958cm">
          <draw:text-box>
            <text:p text:style-name="P58"><text:span text:style-name="T7">C. J. Houghton, N. S. Manton, and P. M. Sutcliffe, Rational</text:span></text:p>
          </draw:text-box>
        </draw:frame>
        <draw:frame draw:style-name="gr63" draw:text-style-name="P64" draw:layer="layout" svg:width="0.916cm" svg:height="0.446cm" svg:x="2.53cm" svg:y="6.346cm">
          <draw:text-box>
            <text:p text:style-name="P58"><text:span text:style-name="T7">maps,</text:span></text:p>
          </draw:text-box>
        </draw:frame>
        <draw:frame draw:style-name="gr63" draw:text-style-name="P64" draw:layer="layout" svg:width="3.998cm" svg:height="0.446cm" svg:x="3.454cm" svg:y="6.346cm">
          <draw:text-box>
            <text:p text:style-name="P58"><text:span text:style-name="T7">monopoles and skyrmions,</text:span></text:p>
          </draw:text-box>
        </draw:frame>
        <draw:frame draw:style-name="gr63" draw:text-style-name="P64" draw:layer="layout" svg:width="0.768cm" svg:height="0.446cm" svg:x="7.284cm" svg:y="6.346cm">
          <draw:text-box>
            <text:p text:style-name="P58"><text:span text:style-name="T60">Nucl.</text:span></text:p>
          </draw:text-box>
        </draw:frame>
        <draw:frame draw:style-name="gr63" draw:text-style-name="P64" draw:layer="layout" svg:width="0.844cm" svg:height="0.446cm" svg:x="8.154cm" svg:y="6.346cm">
          <draw:text-box>
            <text:p text:style-name="P58"><text:span text:style-name="T60">Phys.</text:span></text:p>
          </draw:text-box>
        </draw:frame>
        <draw:frame draw:style-name="gr63" draw:text-style-name="P64" draw:layer="layout" svg:width="0.878cm" svg:height="0.446cm" svg:x="9.026cm" svg:y="6.346cm">
          <draw:text-box>
            <text:p text:style-name="P58"><text:span text:style-name="T61">B510</text:span><text:span text:style-name="T60">,</text:span></text:p>
          </draw:text-box>
        </draw:frame>
        <draw:frame draw:style-name="gr63" draw:text-style-name="P64" draw:layer="layout" svg:width="0.561cm" svg:height="0.446cm" svg:x="9.976cm" svg:y="6.346cm">
          <draw:text-box>
            <text:p text:style-name="P58"><text:span text:style-name="T60">507</text:span></text:p>
          </draw:text-box>
        </draw:frame>
        <draw:frame draw:style-name="gr63" draw:text-style-name="P64" draw:layer="layout" svg:width="1.06cm" svg:height="0.446cm" svg:x="2.53cm" svg:y="6.734cm">
          <draw:text-box>
            <text:p text:style-name="P58"><text:span text:style-name="T60">(1998)</text:span><text:span text:style-name="T7">.</text:span></text:p>
          </draw:text-box>
        </draw:frame>
        <draw:frame draw:style-name="gr63" draw:text-style-name="P64" draw:layer="layout" svg:width="0.561cm" svg:height="0.446cm" svg:x="1.836cm" svg:y="7.122cm">
          <draw:text-box>
            <text:p text:style-name="P58"><text:span text:style-name="T7">[32]</text:span></text:p>
          </draw:text-box>
        </draw:frame>
        <draw:frame draw:style-name="gr63" draw:text-style-name="P64" draw:layer="layout" svg:width="0.692cm" svg:height="0.446cm" svg:x="2.53cm" svg:y="7.122cm">
          <draw:text-box>
            <text:p text:style-name="P58"><text:span text:style-name="T7">L. A.</text:span></text:p>
          </draw:text-box>
        </draw:frame>
        <draw:frame draw:style-name="gr63" draw:text-style-name="P64" draw:layer="layout" svg:width="2.622cm" svg:height="0.446cm" svg:x="3.384cm" svg:y="7.122cm">
          <draw:text-box>
            <text:p text:style-name="P58"><text:span text:style-name="T7">Ferreira and L. R.</text:span></text:p>
          </draw:text-box>
        </draw:frame>
        <draw:frame draw:style-name="gr63" draw:text-style-name="P64" draw:layer="layout" svg:width="1.755cm" svg:height="0.446cm" svg:x="6.098cm" svg:y="7.122cm">
          <draw:text-box>
            <text:p text:style-name="P58"><text:span text:style-name="T7">Livramento,</text:span></text:p>
          </draw:text-box>
        </draw:frame>
        <draw:frame draw:style-name="gr63" draw:text-style-name="P64" draw:layer="layout" svg:width="2.58cm" svg:height="0.446cm" svg:x="7.9cm" svg:y="7.122cm">
          <draw:text-box>
            <text:p text:style-name="P58"><text:span text:style-name="T7">Self-duality in the</text:span></text:p>
          </draw:text-box>
        </draw:frame>
        <draw:frame draw:style-name="gr63" draw:text-style-name="P64" draw:layer="layout" svg:width="4.35cm" svg:height="0.446cm" svg:x="2.53cm" svg:y="7.51cm">
          <draw:text-box>
            <text:p text:style-name="P58"><text:span text:style-name="T7">context of the Skyrme model,</text:span></text:p>
          </draw:text-box>
        </draw:frame>
        <draw:frame draw:style-name="gr63" draw:text-style-name="P64" draw:layer="layout" svg:width="2.724cm" svg:height="0.446cm" svg:x="6.72cm" svg:y="7.51cm">
          <draw:text-box>
            <text:p text:style-name="P58"><text:span text:style-name="T60">arXiv:2004.08295</text:span><text:span text:style-name="T7">.</text:span></text:p>
          </draw:text-box>
        </draw:frame>
        <draw:frame draw:style-name="gr63" draw:text-style-name="P64" draw:layer="layout" svg:width="0.561cm" svg:height="0.446cm" svg:x="1.836cm" svg:y="7.898cm">
          <draw:text-box>
            <text:p text:style-name="P58"><text:span text:style-name="T7">[33]</text:span></text:p>
          </draw:text-box>
        </draw:frame>
        <draw:frame draw:style-name="gr63" draw:text-style-name="P64" draw:layer="layout" svg:width="0.336cm" svg:height="0.446cm" svg:x="2.53cm" svg:y="7.898cm">
          <draw:text-box>
            <text:p text:style-name="P58"><text:span text:style-name="T7">N.</text:span></text:p>
          </draw:text-box>
        </draw:frame>
        <draw:frame draw:style-name="gr63" draw:text-style-name="P64" draw:layer="layout" svg:width="1.213cm" svg:height="0.446cm" svg:x="3.012cm" svg:y="7.898cm">
          <draw:text-box>
            <text:p text:style-name="P58"><text:span text:style-name="T7">Manton,</text:span></text:p>
          </draw:text-box>
        </draw:frame>
        <draw:frame draw:style-name="gr63" draw:text-style-name="P64" draw:layer="layout" svg:width="0.334cm" svg:height="0.446cm" svg:x="4.29cm" svg:y="7.898cm">
          <draw:text-box>
            <text:p text:style-name="P58"><text:span text:style-name="T7">K.</text:span></text:p>
          </draw:text-box>
        </draw:frame>
        <draw:frame draw:style-name="gr63" draw:text-style-name="P64" draw:layer="layout" svg:width="0.785cm" svg:height="0.446cm" svg:x="4.772cm" svg:y="7.898cm">
          <draw:text-box>
            <text:p text:style-name="P58"><text:span text:style-name="T7">Oles,</text:span></text:p>
          </draw:text-box>
        </draw:frame>
        <draw:frame draw:style-name="gr63" draw:text-style-name="P64" draw:layer="layout" svg:width="0.971cm" svg:height="0.446cm" svg:x="5.622cm" svg:y="7.898cm">
          <draw:text-box>
            <text:p text:style-name="P58"><text:span text:style-name="T7">and A.</text:span></text:p>
          </draw:text-box>
        </draw:frame>
        <draw:frame draw:style-name="gr63" draw:text-style-name="P64" draw:layer="layout" svg:width="2.343cm" svg:height="0.446cm" svg:x="6.744cm" svg:y="7.898cm">
          <draw:text-box>
            <text:p text:style-name="P58"><text:span text:style-name="T7">Wereszczynski,</text:span></text:p>
          </draw:text-box>
        </draw:frame>
        <draw:frame draw:style-name="gr63" draw:text-style-name="P64" draw:layer="layout" svg:width="1.446cm" svg:height="0.446cm" svg:x="8.97cm" svg:y="7.898cm">
          <draw:text-box>
            <text:p text:style-name="P58"><text:span text:style-name="T7">Iterated</text:span><text:span text:style-name="T62"> ϕ</text:span></text:p>
          </draw:text-box>
        </draw:frame>
        <draw:frame draw:style-name="gr77" draw:text-style-name="P80" draw:layer="layout" svg:width="0.234cm" svg:height="0.319cm" svg:x="10.344cm" svg:y="7.887cm">
          <draw:text-box>
            <text:p text:style-name="P58"><text:span text:style-name="T63">4</text:span></text:p>
          </draw:text-box>
        </draw:frame>
        <draw:frame draw:style-name="gr63" draw:text-style-name="P64" draw:layer="layout" svg:width="0.866cm" svg:height="0.446cm" svg:x="2.53cm" svg:y="8.286cm">
          <draw:text-box>
            <text:p text:style-name="P58"><text:span text:style-name="T7">kinks,</text:span></text:p>
          </draw:text-box>
        </draw:frame>
        <draw:frame draw:style-name="gr63" draw:text-style-name="P64" draw:layer="layout" svg:width="0.334cm" svg:height="0.446cm" svg:x="3.454cm" svg:y="8.286cm">
          <draw:text-box>
            <text:p text:style-name="P58"><text:span text:style-name="T60">J.</text:span></text:p>
          </draw:text-box>
        </draw:frame>
        <draw:frame draw:style-name="gr63" draw:text-style-name="P64" draw:layer="layout" svg:width="2.783cm" svg:height="0.446cm" svg:x="3.784cm" svg:y="8.286cm">
          <draw:text-box>
            <text:p text:style-name="P58"><text:span text:style-name="T60">High Energy Phys.</text:span></text:p>
          </draw:text-box>
        </draw:frame>
        <draw:frame draw:style-name="gr63" draw:text-style-name="P64" draw:layer="layout" svg:width="2.178cm" svg:height="0.446cm" svg:x="6.496cm" svg:y="8.286cm">
          <draw:text-box>
            <text:p text:style-name="P58"><text:span text:style-name="T60">10 (2019) 086.</text:span></text:p>
          </draw:text-box>
        </draw:frame>
        <draw:frame draw:style-name="gr63" draw:text-style-name="P64" draw:layer="layout" svg:width="0.561cm" svg:height="0.446cm" svg:x="1.836cm" svg:y="8.674cm">
          <draw:text-box>
            <text:p text:style-name="P58"><text:span text:style-name="T7">[34]</text:span></text:p>
          </draw:text-box>
        </draw:frame>
        <draw:frame draw:style-name="gr63" draw:text-style-name="P64" draw:layer="layout" svg:width="8.757cm" svg:height="0.446cm" svg:x="2.53cm" svg:y="8.674cm">
          <draw:text-box>
            <text:p text:style-name="P58"><text:span text:style-name="T7">C. Adam, J. Queiruga, and A. Wereszczynski, BPS soliton-</text:span></text:p>
          </draw:text-box>
        </draw:frame>
        <draw:frame draw:style-name="gr63" draw:text-style-name="P64" draw:layer="layout" svg:width="8.718cm" svg:height="0.446cm" svg:x="2.53cm" svg:y="9.062cm">
          <draw:text-box>
            <text:p text:style-name="P58"><text:span text:style-name="T7">impurity models and supersymmetry,</text:span><text:span text:style-name="T60"> J. High Energy Phys.</text:span></text:p>
          </draw:text-box>
        </draw:frame>
        <draw:frame draw:style-name="gr63" draw:text-style-name="P64" draw:layer="layout" svg:width="2.178cm" svg:height="0.446cm" svg:x="2.53cm" svg:y="9.45cm">
          <draw:text-box>
            <text:p text:style-name="P58"><text:span text:style-name="T60">07 (2019) 164.</text:span></text:p>
          </draw:text-box>
        </draw:frame>
        <draw:frame draw:style-name="gr63" draw:text-style-name="P64" draw:layer="layout" svg:width="0.561cm" svg:height="0.446cm" svg:x="1.836cm" svg:y="9.838cm">
          <draw:text-box>
            <text:p text:style-name="P58"><text:span text:style-name="T7">[35]</text:span></text:p>
          </draw:text-box>
        </draw:frame>
        <draw:frame draw:style-name="gr63" draw:text-style-name="P64" draw:layer="layout" svg:width="0.73cm" svg:height="0.446cm" svg:x="2.53cm" svg:y="9.838cm">
          <draw:text-box>
            <text:p text:style-name="P58"><text:span text:style-name="T7">S. B.</text:span></text:p>
          </draw:text-box>
        </draw:frame>
        <draw:frame draw:style-name="gr63" draw:text-style-name="P64" draw:layer="layout" svg:width="2.665cm" svg:height="0.446cm" svg:x="3.348cm" svg:y="9.838cm">
          <draw:text-box>
            <text:p text:style-name="P58"><text:span text:style-name="T7">Gudnason and M.</text:span></text:p>
          </draw:text-box>
        </draw:frame>
        <draw:frame draw:style-name="gr63" draw:text-style-name="P64" draw:layer="layout" svg:width="0.785cm" svg:height="0.446cm" svg:x="6.096cm" svg:y="9.838cm">
          <draw:text-box>
            <text:p text:style-name="P58"><text:span text:style-name="T7">Nitta,</text:span></text:p>
          </draw:text-box>
        </draw:frame>
        <draw:frame draw:style-name="gr63" draw:text-style-name="P64" draw:layer="layout" svg:width="1.831cm" svg:height="0.446cm" svg:x="7.016cm" svg:y="9.838cm">
          <draw:text-box>
            <text:p text:style-name="P58"><text:span text:style-name="T7">Domain wall</text:span></text:p>
          </draw:text-box>
        </draw:frame>
        <draw:frame draw:style-name="gr63" draw:text-style-name="P64" draw:layer="layout" svg:width="1.611cm" svg:height="0.446cm" svg:x="9.01cm" svg:y="9.838cm">
          <draw:text-box>
            <text:p text:style-name="P58"><text:span text:style-name="T7">skyrmions,</text:span></text:p>
          </draw:text-box>
        </draw:frame>
        <draw:frame draw:style-name="gr63" draw:text-style-name="P64" draw:layer="layout" svg:width="0.844cm" svg:height="0.446cm" svg:x="2.53cm" svg:y="10.226cm">
          <draw:text-box>
            <text:p text:style-name="P58"><text:span text:style-name="T60">Phys.</text:span></text:p>
          </draw:text-box>
        </draw:frame>
        <draw:frame draw:style-name="gr63" draw:text-style-name="P64" draw:layer="layout" svg:width="0.692cm" svg:height="0.446cm" svg:x="3.38cm" svg:y="10.226cm">
          <draw:text-box>
            <text:p text:style-name="P58"><text:span text:style-name="T60">Rev.</text:span></text:p>
          </draw:text-box>
        </draw:frame>
        <draw:frame draw:style-name="gr63" draw:text-style-name="P64" draw:layer="layout" svg:width="0.802cm" svg:height="0.446cm" svg:x="4.092cm" svg:y="10.226cm">
          <draw:text-box>
            <text:p text:style-name="P58"><text:span text:style-name="T60">D</text:span><text:span text:style-name="T61"> 89</text:span><text:span text:style-name="T60">,</text:span></text:p>
          </draw:text-box>
        </draw:frame>
        <draw:frame draw:style-name="gr63" draw:text-style-name="P64" draw:layer="layout" svg:width="2.271cm" svg:height="0.446cm" svg:x="4.988cm" svg:y="10.226cm">
          <draw:text-box>
            <text:p text:style-name="P58"><text:span text:style-name="T60">085022 (2014)</text:span><text:span text:style-name="T7">.</text:span></text:p>
          </draw:text-box>
        </draw:frame>
        <draw:frame draw:style-name="gr63" draw:text-style-name="P64" draw:layer="layout" svg:width="0.561cm" svg:height="0.446cm" svg:x="1.836cm" svg:y="10.614cm">
          <draw:text-box>
            <text:p text:style-name="P58"><text:span text:style-name="T7">[36]</text:span></text:p>
          </draw:text-box>
        </draw:frame>
        <draw:frame draw:style-name="gr63" draw:text-style-name="P64" draw:layer="layout" svg:width="0.375cm" svg:height="0.446cm" svg:x="2.53cm" svg:y="10.614cm">
          <draw:text-box>
            <text:p text:style-name="P58"><text:span text:style-name="T7">M.</text:span></text:p>
          </draw:text-box>
        </draw:frame>
        <draw:frame draw:style-name="gr63" draw:text-style-name="P64" draw:layer="layout" svg:width="0.785cm" svg:height="0.446cm" svg:x="3.074cm" svg:y="10.614cm">
          <draw:text-box>
            <text:p text:style-name="P58"><text:span text:style-name="T7">Nitta,</text:span></text:p>
          </draw:text-box>
        </draw:frame>
        <draw:frame draw:style-name="gr63" draw:text-style-name="P64" draw:layer="layout" svg:width="0.334cm" svg:height="0.446cm" svg:x="3.984cm" svg:y="10.614cm">
          <draw:text-box>
            <text:p text:style-name="P58"><text:span text:style-name="T7">K.</text:span></text:p>
          </draw:text-box>
        </draw:frame>
        <draw:frame draw:style-name="gr63" draw:text-style-name="P64" draw:layer="layout" svg:width="1.776cm" svg:height="0.446cm" svg:x="4.472cm" svg:y="10.614cm">
          <draw:text-box>
            <text:p text:style-name="P58"><text:span text:style-name="T7">Kasamatsu,</text:span></text:p>
          </draw:text-box>
        </draw:frame>
        <draw:frame draw:style-name="gr63" draw:text-style-name="P64" draw:layer="layout" svg:width="0.375cm" svg:height="0.446cm" svg:x="6.178cm" svg:y="10.614cm">
          <draw:text-box>
            <text:p text:style-name="P58"><text:span text:style-name="T7">M.</text:span></text:p>
          </draw:text-box>
        </draw:frame>
        <draw:frame draw:style-name="gr63" draw:text-style-name="P64" draw:layer="layout" svg:width="1.306cm" svg:height="0.446cm" svg:x="6.724cm" svg:y="10.614cm">
          <draw:text-box>
            <text:p text:style-name="P58"><text:span text:style-name="T7">Tsubota,</text:span></text:p>
          </draw:text-box>
        </draw:frame>
        <draw:frame draw:style-name="gr63" draw:text-style-name="P64" draw:layer="layout" svg:width="0.988cm" svg:height="0.446cm" svg:x="8.046cm" svg:y="10.614cm">
          <draw:text-box>
            <text:p text:style-name="P58"><text:span text:style-name="T7">and H.</text:span></text:p>
          </draw:text-box>
        </draw:frame>
        <draw:frame draw:style-name="gr63" draw:text-style-name="P64" draw:layer="layout" svg:width="1.458cm" svg:height="0.446cm" svg:x="9.182cm" svg:y="10.614cm">
          <draw:text-box>
            <text:p text:style-name="P58"><text:span text:style-name="T7">Takeuchi,</text:span></text:p>
          </draw:text-box>
        </draw:frame>
        <draw:frame draw:style-name="gr63" draw:text-style-name="P64" draw:layer="layout" svg:width="2.462cm" svg:height="0.446cm" svg:x="2.53cm" svg:y="11.002cm">
          <draw:text-box>
            <text:p text:style-name="P58"><text:span text:style-name="T7">Creating vortons</text:span></text:p>
          </draw:text-box>
        </draw:frame>
        <draw:frame draw:style-name="gr63" draw:text-style-name="P64" draw:layer="layout" svg:width="3.321cm" svg:height="0.446cm" svg:x="5.03cm" svg:y="11.002cm">
          <draw:text-box>
            <text:p text:style-name="P58"><text:span text:style-name="T7">and three-dimensional</text:span></text:p>
          </draw:text-box>
        </draw:frame>
        <draw:frame draw:style-name="gr63" draw:text-style-name="P64" draw:layer="layout" svg:width="1.518cm" svg:height="0.446cm" svg:x="8.27cm" svg:y="11.002cm">
          <draw:text-box>
            <text:p text:style-name="P58"><text:span text:style-name="T7">skyrmions</text:span></text:p>
          </draw:text-box>
        </draw:frame>
        <draw:frame draw:style-name="gr63" draw:text-style-name="P64" draw:layer="layout" svg:width="0.671cm" svg:height="0.446cm" svg:x="9.836cm" svg:y="11.002cm">
          <draw:text-box>
            <text:p text:style-name="P58"><text:span text:style-name="T7">from</text:span></text:p>
          </draw:text-box>
        </draw:frame>
        <draw:frame draw:style-name="gr63" draw:text-style-name="P64" draw:layer="layout" svg:width="1.793cm" svg:height="0.446cm" svg:x="2.53cm" svg:y="11.39cm">
          <draw:text-box>
            <text:p text:style-name="P58"><text:span text:style-name="T7">domain-wall</text:span></text:p>
          </draw:text-box>
        </draw:frame>
        <draw:frame draw:style-name="gr63" draw:text-style-name="P64" draw:layer="layout" svg:width="1.704cm" svg:height="0.446cm" svg:x="4.526cm" svg:y="11.39cm">
          <draw:text-box>
            <text:p text:style-name="P58"><text:span text:style-name="T7">annihilation</text:span></text:p>
          </draw:text-box>
        </draw:frame>
        <draw:frame draw:style-name="gr63" draw:text-style-name="P64" draw:layer="layout" svg:width="0.599cm" svg:height="0.446cm" svg:x="6.432cm" svg:y="11.39cm">
          <draw:text-box>
            <text:p text:style-name="P58"><text:span text:style-name="T7">with</text:span></text:p>
          </draw:text-box>
        </draw:frame>
        <draw:frame draw:style-name="gr63" draw:text-style-name="P64" draw:layer="layout" svg:width="1.382cm" svg:height="0.446cm" svg:x="7.342cm" svg:y="11.39cm">
          <draw:text-box>
            <text:p text:style-name="P58"><text:span text:style-name="T7">stretched</text:span></text:p>
          </draw:text-box>
        </draw:frame>
        <draw:frame draw:style-name="gr63" draw:text-style-name="P64" draw:layer="layout" svg:width="1.162cm" svg:height="0.446cm" svg:x="8.856cm" svg:y="11.39cm">
          <draw:text-box>
            <text:p text:style-name="P58"><text:span text:style-name="T7">vortices</text:span></text:p>
          </draw:text-box>
        </draw:frame>
        <draw:frame draw:style-name="gr63" draw:text-style-name="P64" draw:layer="layout" svg:width="0.334cm" svg:height="0.446cm" svg:x="10.22cm" svg:y="11.39cm">
          <draw:text-box>
            <text:p text:style-name="P58"><text:span text:style-name="T7">in</text:span></text:p>
          </draw:text-box>
        </draw:frame>
        <draw:frame draw:style-name="gr63" draw:text-style-name="P64" draw:layer="layout" svg:width="2.076cm" svg:height="0.446cm" svg:x="2.53cm" svg:y="11.778cm">
          <draw:text-box>
            <text:p text:style-name="P58"><text:span text:style-name="T7">Bose-Einstein</text:span></text:p>
          </draw:text-box>
        </draw:frame>
        <draw:frame draw:style-name="gr63" draw:text-style-name="P64" draw:layer="layout" svg:width="2cm" svg:height="0.446cm" svg:x="4.626cm" svg:y="11.778cm">
          <draw:text-box>
            <text:p text:style-name="P58"><text:span text:style-name="T7">condensates,</text:span></text:p>
          </draw:text-box>
        </draw:frame>
        <draw:frame draw:style-name="gr63" draw:text-style-name="P64" draw:layer="layout" svg:width="0.844cm" svg:height="0.446cm" svg:x="6.55cm" svg:y="11.778cm">
          <draw:text-box>
            <text:p text:style-name="P58"><text:span text:style-name="T60">Phys.</text:span></text:p>
          </draw:text-box>
        </draw:frame>
        <draw:frame draw:style-name="gr63" draw:text-style-name="P64" draw:layer="layout" svg:width="0.692cm" svg:height="0.446cm" svg:x="7.518cm" svg:y="11.778cm">
          <draw:text-box>
            <text:p text:style-name="P58"><text:span text:style-name="T60">Rev.</text:span></text:p>
          </draw:text-box>
        </draw:frame>
        <draw:frame draw:style-name="gr63" draw:text-style-name="P64" draw:layer="layout" svg:width="0.785cm" svg:height="0.446cm" svg:x="8.344cm" svg:y="11.778cm">
          <draw:text-box>
            <text:p text:style-name="P58"><text:span text:style-name="T60">A</text:span><text:span text:style-name="T61"> 85</text:span><text:span text:style-name="T60">,</text:span></text:p>
          </draw:text-box>
        </draw:frame>
        <draw:frame draw:style-name="gr63" draw:text-style-name="P64" draw:layer="layout" svg:width="1.12cm" svg:height="0.446cm" svg:x="9.472cm" svg:y="11.778cm">
          <draw:text-box>
            <text:p text:style-name="P58"><text:span text:style-name="T60">053639</text:span></text:p>
          </draw:text-box>
        </draw:frame>
        <draw:frame draw:style-name="gr63" draw:text-style-name="P64" draw:layer="layout" svg:width="1.06cm" svg:height="0.446cm" svg:x="2.53cm" svg:y="12.166cm">
          <draw:text-box>
            <text:p text:style-name="P58"><text:span text:style-name="T60">(2012)</text:span><text:span text:style-name="T7">.</text:span></text:p>
          </draw:text-box>
        </draw:frame>
        <draw:frame draw:style-name="gr63" draw:text-style-name="P64" draw:layer="layout" svg:width="0.561cm" svg:height="0.446cm" svg:x="1.836cm" svg:y="12.554cm">
          <draw:text-box>
            <text:p text:style-name="P58"><text:span text:style-name="T7">[37]</text:span></text:p>
          </draw:text-box>
        </draw:frame>
        <draw:frame draw:style-name="gr63" draw:text-style-name="P64" draw:layer="layout" svg:width="0.334cm" svg:height="0.446cm" svg:x="2.53cm" svg:y="12.554cm">
          <draw:text-box>
            <text:p text:style-name="P58"><text:span text:style-name="T7">K.</text:span></text:p>
          </draw:text-box>
        </draw:frame>
        <draw:frame draw:style-name="gr63" draw:text-style-name="P64" draw:layer="layout" svg:width="1.776cm" svg:height="0.446cm" svg:x="3.018cm" svg:y="12.554cm">
          <draw:text-box>
            <text:p text:style-name="P58"><text:span text:style-name="T7">Kasamatsu,</text:span></text:p>
          </draw:text-box>
        </draw:frame>
        <draw:frame draw:style-name="gr63" draw:text-style-name="P64" draw:layer="layout" svg:width="0.336cm" svg:height="0.446cm" svg:x="4.724cm" svg:y="12.554cm">
          <draw:text-box>
            <text:p text:style-name="P58"><text:span text:style-name="T7">H.</text:span></text:p>
          </draw:text-box>
        </draw:frame>
        <draw:frame draw:style-name="gr63" draw:text-style-name="P64" draw:layer="layout" svg:width="1.458cm" svg:height="0.446cm" svg:x="5.214cm" svg:y="12.554cm">
          <draw:text-box>
            <text:p text:style-name="P58"><text:span text:style-name="T7">Takeuchi,</text:span></text:p>
          </draw:text-box>
        </draw:frame>
        <draw:frame draw:style-name="gr63" draw:text-style-name="P64" draw:layer="layout" svg:width="0.375cm" svg:height="0.446cm" svg:x="6.676cm" svg:y="12.554cm">
          <draw:text-box>
            <text:p text:style-name="P58"><text:span text:style-name="T7">M.</text:span></text:p>
          </draw:text-box>
        </draw:frame>
        <draw:frame draw:style-name="gr63" draw:text-style-name="P64" draw:layer="layout" svg:width="1.306cm" svg:height="0.446cm" svg:x="7.22cm" svg:y="12.554cm">
          <draw:text-box>
            <text:p text:style-name="P58"><text:span text:style-name="T7">Tsubota,</text:span></text:p>
          </draw:text-box>
        </draw:frame>
        <draw:frame draw:style-name="gr63" draw:text-style-name="P64" draw:layer="layout" svg:width="1.026cm" svg:height="0.446cm" svg:x="8.542cm" svg:y="12.554cm">
          <draw:text-box>
            <text:p text:style-name="P58"><text:span text:style-name="T7">and M.</text:span></text:p>
          </draw:text-box>
        </draw:frame>
        <draw:frame draw:style-name="gr63" draw:text-style-name="P64" draw:layer="layout" svg:width="0.785cm" svg:height="0.446cm" svg:x="9.734cm" svg:y="12.554cm">
          <draw:text-box>
            <text:p text:style-name="P58"><text:span text:style-name="T7">Nitta,</text:span></text:p>
          </draw:text-box>
        </draw:frame>
        <draw:frame draw:style-name="gr63" draw:text-style-name="P64" draw:layer="layout" svg:width="4.544cm" svg:height="0.446cm" svg:x="2.53cm" svg:y="12.944cm">
          <draw:text-box>
            <text:p text:style-name="P58"><text:span text:style-name="T7">Wall-vortex composite solitons</text:span></text:p>
          </draw:text-box>
        </draw:frame>
        <draw:frame draw:style-name="gr63" draw:text-style-name="P64" draw:layer="layout" svg:width="2.648cm" svg:height="0.446cm" svg:x="7.012cm" svg:y="12.944cm">
          <draw:text-box>
            <text:p text:style-name="P58"><text:span text:style-name="T7">in two-component</text:span></text:p>
          </draw:text-box>
        </draw:frame>
        <draw:frame draw:style-name="gr63" draw:text-style-name="P64" draw:layer="layout" svg:width="0.878cm" svg:height="0.446cm" svg:x="9.702cm" svg:y="12.944cm">
          <draw:text-box>
            <text:p text:style-name="P58"><text:span text:style-name="T7">Bose-</text:span></text:p>
          </draw:text-box>
        </draw:frame>
        <draw:frame draw:style-name="gr63" draw:text-style-name="P64" draw:layer="layout" svg:width="3.291cm" svg:height="0.446cm" svg:x="2.53cm" svg:y="13.332cm">
          <draw:text-box>
            <text:p text:style-name="P58"><text:span text:style-name="T7">Einstein condensates,</text:span></text:p>
          </draw:text-box>
        </draw:frame>
        <draw:frame draw:style-name="gr63" draw:text-style-name="P64" draw:layer="layout" svg:width="0.844cm" svg:height="0.446cm" svg:x="5.544cm" svg:y="13.332cm">
          <draw:text-box>
            <text:p text:style-name="P58"><text:span text:style-name="T60">Phys.</text:span></text:p>
          </draw:text-box>
        </draw:frame>
        <draw:frame draw:style-name="gr63" draw:text-style-name="P64" draw:layer="layout" svg:width="0.692cm" svg:height="0.446cm" svg:x="6.394cm" svg:y="13.332cm">
          <draw:text-box>
            <text:p text:style-name="P58"><text:span text:style-name="T60">Rev.</text:span></text:p>
          </draw:text-box>
        </draw:frame>
        <draw:frame draw:style-name="gr63" draw:text-style-name="P64" draw:layer="layout" svg:width="0.785cm" svg:height="0.446cm" svg:x="7.106cm" svg:y="13.332cm">
          <draw:text-box>
            <text:p text:style-name="P58"><text:span text:style-name="T60">A</text:span><text:span text:style-name="T61"> 88</text:span><text:span text:style-name="T60">,</text:span></text:p>
          </draw:text-box>
        </draw:frame>
        <draw:frame draw:style-name="gr63" draw:text-style-name="P64" draw:layer="layout" svg:width="2.271cm" svg:height="0.446cm" svg:x="8.002cm" svg:y="13.332cm">
          <draw:text-box>
            <text:p text:style-name="P58"><text:span text:style-name="T60">013620 (2013)</text:span><text:span text:style-name="T7">.</text:span></text:p>
          </draw:text-box>
        </draw:frame>
        <draw:frame draw:style-name="gr63" draw:text-style-name="P64" draw:layer="layout" svg:width="0.561cm" svg:height="0.446cm" svg:x="11.114cm" svg:y="1.69cm">
          <draw:text-box>
            <text:p text:style-name="P58"><text:span text:style-name="T7">[38]</text:span></text:p>
          </draw:text-box>
        </draw:frame>
        <draw:frame draw:style-name="gr63" draw:text-style-name="P64" draw:layer="layout" svg:width="8.79cm" svg:height="0.446cm" svg:x="11.808cm" svg:y="1.69cm">
          <draw:text-box>
            <text:p text:style-name="P58"><text:span text:style-name="T7">S. B. Gudnason and M. Nitta, Baryonic handles: Skyrmions</text:span></text:p>
          </draw:text-box>
        </draw:frame>
        <draw:frame draw:style-name="gr63" draw:text-style-name="P64" draw:layer="layout" svg:width="5.992cm" svg:height="0.446cm" svg:x="11.808cm" svg:y="2.078cm">
          <draw:text-box>
            <text:p text:style-name="P58"><text:span text:style-name="T7">as open vortex strings on a domain wall,</text:span></text:p>
          </draw:text-box>
        </draw:frame>
        <draw:frame draw:style-name="gr63" draw:text-style-name="P64" draw:layer="layout" svg:width="2.521cm" svg:height="0.446cm" svg:x="17.446cm" svg:y="2.078cm">
          <draw:text-box>
            <text:p text:style-name="P58"><text:span text:style-name="T60">Phys. Rev. D</text:span><text:span text:style-name="T61"> 98</text:span><text:span text:style-name="T60">,</text:span></text:p>
          </draw:text-box>
        </draw:frame>
        <draw:frame draw:style-name="gr63" draw:text-style-name="P64" draw:layer="layout" svg:width="2.271cm" svg:height="0.446cm" svg:x="11.808cm" svg:y="2.466cm">
          <draw:text-box>
            <text:p text:style-name="P58"><text:span text:style-name="T60">125002 (2018)</text:span><text:span text:style-name="T7">.</text:span></text:p>
          </draw:text-box>
        </draw:frame>
        <draw:frame draw:style-name="gr63" draw:text-style-name="P64" draw:layer="layout" svg:width="0.561cm" svg:height="0.446cm" svg:x="11.114cm" svg:y="2.854cm">
          <draw:text-box>
            <text:p text:style-name="P58"><text:span text:style-name="T7">[39]</text:span></text:p>
          </draw:text-box>
        </draw:frame>
        <draw:frame draw:style-name="gr63" draw:text-style-name="P64" draw:layer="layout" svg:width="0.336cm" svg:height="0.446cm" svg:x="11.808cm" svg:y="2.854cm">
          <draw:text-box>
            <text:p text:style-name="P58"><text:span text:style-name="T7">R.</text:span></text:p>
          </draw:text-box>
        </draw:frame>
        <draw:frame draw:style-name="gr63" draw:text-style-name="P64" draw:layer="layout" svg:width="1.082cm" svg:height="0.446cm" svg:x="12.302cm" svg:y="2.854cm">
          <draw:text-box>
            <text:p text:style-name="P58"><text:span text:style-name="T7">Cheng,</text:span></text:p>
          </draw:text-box>
        </draw:frame>
        <draw:frame draw:style-name="gr63" draw:text-style-name="P64" draw:layer="layout" svg:width="0.375cm" svg:height="0.446cm" svg:x="13.446cm" svg:y="2.854cm">
          <draw:text-box>
            <text:p text:style-name="P58"><text:span text:style-name="T7">M.</text:span></text:p>
          </draw:text-box>
        </draw:frame>
        <draw:frame draw:style-name="gr63" draw:text-style-name="P64" draw:layer="layout" svg:width="0.358cm" svg:height="0.446cm" svg:x="14.014cm" svg:y="2.854cm">
          <draw:text-box>
            <text:p text:style-name="P58"><text:span text:style-name="T7">Li,</text:span></text:p>
          </draw:text-box>
        </draw:frame>
        <draw:frame draw:style-name="gr63" draw:text-style-name="P64" draw:layer="layout" svg:width="0.334cm" svg:height="0.446cm" svg:x="14.578cm" svg:y="2.854cm">
          <draw:text-box>
            <text:p text:style-name="P58"><text:span text:style-name="T7">A.</text:span></text:p>
          </draw:text-box>
        </draw:frame>
        <draw:frame draw:style-name="gr63" draw:text-style-name="P64" draw:layer="layout" svg:width="1.327cm" svg:height="0.446cm" svg:x="15.09cm" svg:y="2.854cm">
          <draw:text-box>
            <text:p text:style-name="P58"><text:span text:style-name="T7">Sapkota,</text:span></text:p>
          </draw:text-box>
        </draw:frame>
        <draw:frame draw:style-name="gr63" draw:text-style-name="P64" draw:layer="layout" svg:width="0.334cm" svg:height="0.446cm" svg:x="16.434cm" svg:y="2.854cm">
          <draw:text-box>
            <text:p text:style-name="P58"><text:span text:style-name="T7">A.</text:span></text:p>
          </draw:text-box>
        </draw:frame>
        <draw:frame draw:style-name="gr63" draw:text-style-name="P64" draw:layer="layout" svg:width="0.599cm" svg:height="0.446cm" svg:x="16.944cm" svg:y="2.854cm">
          <draw:text-box>
            <text:p text:style-name="P58"><text:span text:style-name="T7">Rai,</text:span></text:p>
          </draw:text-box>
        </draw:frame>
        <draw:frame draw:style-name="gr63" draw:text-style-name="P64" draw:layer="layout" svg:width="0.334cm" svg:height="0.446cm" svg:x="17.676cm" svg:y="2.854cm">
          <draw:text-box>
            <text:p text:style-name="P58"><text:span text:style-name="T7">A.</text:span></text:p>
          </draw:text-box>
        </draw:frame>
        <draw:frame draw:style-name="gr63" draw:text-style-name="P64" draw:layer="layout" svg:width="1.234cm" svg:height="0.446cm" svg:x="18.188cm" svg:y="2.854cm">
          <draw:text-box>
            <text:p text:style-name="P58"><text:span text:style-name="T7">Pokhrel,</text:span></text:p>
          </draw:text-box>
        </draw:frame>
        <draw:frame draw:style-name="gr63" draw:text-style-name="P64" draw:layer="layout" svg:width="0.334cm" svg:height="0.446cm" svg:x="19.494cm" svg:y="2.854cm">
          <draw:text-box>
            <text:p text:style-name="P58"><text:span text:style-name="T7">T.</text:span></text:p>
          </draw:text-box>
        </draw:frame>
        <draw:frame draw:style-name="gr63" draw:text-style-name="P64" draw:layer="layout" svg:width="8.634cm" svg:height="0.446cm" svg:x="11.808cm" svg:y="3.242cm">
          <draw:text-box>
            <text:p text:style-name="P58"><text:span text:style-name="T7">Mewes, C. Mewes, D. Xiao, M. De Graef, and V. Sokalski,</text:span></text:p>
          </draw:text-box>
        </draw:frame>
        <draw:frame draw:style-name="gr63" draw:text-style-name="P64" draw:layer="layout" svg:width="8.74cm" svg:height="0.446cm" svg:x="11.808cm" svg:y="3.63cm">
          <draw:text-box>
            <text:p text:style-name="P58"><text:span text:style-name="T7">Magnetic domain wall skyrmions,</text:span><text:span text:style-name="T60"> Phys. Rev. B</text:span><text:span text:style-name="T61"> 99</text:span><text:span text:style-name="T60">, 184412</text:span></text:p>
          </draw:text-box>
        </draw:frame>
        <draw:frame draw:style-name="gr63" draw:text-style-name="P64" draw:layer="layout" svg:width="1.06cm" svg:height="0.446cm" svg:x="11.808cm" svg:y="4.018cm">
          <draw:text-box>
            <text:p text:style-name="P58"><text:span text:style-name="T60">(2019)</text:span><text:span text:style-name="T7">.</text:span></text:p>
          </draw:text-box>
        </draw:frame>
        <draw:frame draw:style-name="gr63" draw:text-style-name="P64" draw:layer="layout" svg:width="0.561cm" svg:height="0.446cm" svg:x="11.114cm" svg:y="4.406cm">
          <draw:text-box>
            <text:p text:style-name="P58"><text:span text:style-name="T7">[40]</text:span></text:p>
          </draw:text-box>
        </draw:frame>
        <draw:frame draw:style-name="gr63" draw:text-style-name="P64" draw:layer="layout" svg:width="8.566cm" svg:height="0.446cm" svg:x="11.808cm" svg:y="4.406cm">
          <draw:text-box>
            <text:p text:style-name="P58"><text:span text:style-name="T7">T. Nagase</text:span><text:span text:style-name="T6"> et al.</text:span><text:span text:style-name="T7">, Observation of domain wall skyrmions in</text:span></text:p>
          </draw:text-box>
        </draw:frame>
        <draw:frame draw:style-name="gr63" draw:text-style-name="P64" draw:layer="layout" svg:width="0.806cm" svg:height="0.446cm" svg:x="11.808cm" svg:y="4.794cm">
          <draw:text-box>
            <text:p text:style-name="P58"><text:span text:style-name="T7">chiral</text:span></text:p>
          </draw:text-box>
        </draw:frame>
        <draw:frame draw:style-name="gr63" draw:text-style-name="P64" draw:layer="layout" svg:width="1.382cm" svg:height="0.446cm" svg:x="12.676cm" svg:y="4.794cm">
          <draw:text-box>
            <text:p text:style-name="P58"><text:span text:style-name="T7">magnets,</text:span></text:p>
          </draw:text-box>
        </draw:frame>
        <draw:frame draw:style-name="gr63" draw:text-style-name="P64" draw:layer="layout" svg:width="2.724cm" svg:height="0.446cm" svg:x="13.986cm" svg:y="4.794cm">
          <draw:text-box>
            <text:p text:style-name="P58"><text:span text:style-name="T60">arXiv:2004.06976</text:span><text:span text:style-name="T7">.</text:span></text:p>
          </draw:text-box>
        </draw:frame>
        <draw:frame draw:style-name="gr63" draw:text-style-name="P64" draw:layer="layout" svg:width="0.561cm" svg:height="0.446cm" svg:x="11.114cm" svg:y="5.182cm">
          <draw:text-box>
            <text:p text:style-name="P58"><text:span text:style-name="T7">[41]</text:span></text:p>
          </draw:text-box>
        </draw:frame>
        <draw:frame draw:style-name="gr63" draw:text-style-name="P64" draw:layer="layout" svg:width="8.714cm" svg:height="0.446cm" svg:x="11.808cm" svg:y="5.182cm">
          <draw:text-box>
            <text:p text:style-name="P58"><text:span text:style-name="T7">J. M. Queiruga, Skyrme-like models and supersymmetry in</text:span></text:p>
          </draw:text-box>
        </draw:frame>
        <draw:frame draw:style-name="gr63" draw:text-style-name="P64" draw:layer="layout" svg:width="2.634cm" svg:height="0.446cm" svg:x="11.808cm" svg:y="5.57cm">
          <draw:text-box>
            <text:p text:style-name="P58"><text:span text:style-name="T54">3</text:span><text:span text:style-name="T53"> þ</text:span><text:span text:style-name="T54"> 1</text:span><text:span text:style-name="T7"> dimensions,</text:span></text:p>
          </draw:text-box>
        </draw:frame>
        <draw:frame draw:style-name="gr63" draw:text-style-name="P64" draw:layer="layout" svg:width="0.844cm" svg:height="0.446cm" svg:x="14.386cm" svg:y="5.57cm">
          <draw:text-box>
            <text:p text:style-name="P58"><text:span text:style-name="T60">Phys.</text:span></text:p>
          </draw:text-box>
        </draw:frame>
        <draw:frame draw:style-name="gr63" draw:text-style-name="P64" draw:layer="layout" svg:width="0.692cm" svg:height="0.446cm" svg:x="15.238cm" svg:y="5.57cm">
          <draw:text-box>
            <text:p text:style-name="P58"><text:span text:style-name="T60">Rev.</text:span></text:p>
          </draw:text-box>
        </draw:frame>
        <draw:frame draw:style-name="gr63" draw:text-style-name="P64" draw:layer="layout" svg:width="0.802cm" svg:height="0.446cm" svg:x="15.95cm" svg:y="5.57cm">
          <draw:text-box>
            <text:p text:style-name="P58"><text:span text:style-name="T60">D</text:span><text:span text:style-name="T61"> 92</text:span><text:span text:style-name="T60">,</text:span></text:p>
          </draw:text-box>
        </draw:frame>
        <draw:frame draw:style-name="gr63" draw:text-style-name="P64" draw:layer="layout" svg:width="2.271cm" svg:height="0.446cm" svg:x="16.844cm" svg:y="5.57cm">
          <draw:text-box>
            <text:p text:style-name="P58"><text:span text:style-name="T60">105012 (2015)</text:span><text:span text:style-name="T7">.</text:span></text:p>
          </draw:text-box>
        </draw:frame>
        <draw:frame draw:style-name="gr63" draw:text-style-name="P64" draw:layer="layout" svg:width="0.561cm" svg:height="0.446cm" svg:x="11.114cm" svg:y="5.958cm">
          <draw:text-box>
            <text:p text:style-name="P58"><text:span text:style-name="T7">[42]</text:span></text:p>
          </draw:text-box>
        </draw:frame>
        <draw:frame draw:style-name="gr63" draw:text-style-name="P64" draw:layer="layout" svg:width="0.334cm" svg:height="0.446cm" svg:x="11.808cm" svg:y="5.958cm">
          <draw:text-box>
            <text:p text:style-name="P58"><text:span text:style-name="T7">S.</text:span></text:p>
          </draw:text-box>
        </draw:frame>
        <draw:frame draw:style-name="gr63" draw:text-style-name="P64" draw:layer="layout" svg:width="1.479cm" svg:height="0.446cm" svg:x="12.246cm" svg:y="5.958cm">
          <draw:text-box>
            <text:p text:style-name="P58"><text:span text:style-name="T7">Bolognesi</text:span></text:p>
          </draw:text-box>
        </draw:frame>
        <draw:frame draw:style-name="gr63" draw:text-style-name="P64" draw:layer="layout" svg:width="1.065cm" svg:height="0.446cm" svg:x="13.77cm" svg:y="5.958cm">
          <draw:text-box>
            <text:p text:style-name="P58"><text:span text:style-name="T7">and W.</text:span></text:p>
          </draw:text-box>
        </draw:frame>
        <draw:frame draw:style-name="gr63" draw:text-style-name="P64" draw:layer="layout" svg:width="1.776cm" svg:height="0.446cm" svg:x="14.964cm" svg:y="5.958cm">
          <draw:text-box>
            <text:p text:style-name="P58"><text:span text:style-name="T7">Zakrzewski,</text:span></text:p>
          </draw:text-box>
        </draw:frame>
        <draw:frame draw:style-name="gr63" draw:text-style-name="P64" draw:layer="layout" svg:width="3.101cm" svg:height="0.446cm" svg:x="16.762cm" svg:y="5.958cm">
          <draw:text-box>
            <text:p text:style-name="P58"><text:span text:style-name="T7">Baby Skyrme model,</text:span></text:p>
          </draw:text-box>
        </draw:frame>
        <draw:frame draw:style-name="gr63" draw:text-style-name="P64" draw:layer="layout" svg:width="8.735cm" svg:height="0.446cm" svg:x="11.808cm" svg:y="6.346cm">
          <draw:text-box>
            <text:p text:style-name="P58"><text:span text:style-name="T7">near-BPS approximations and supersymmetric extensions,</text:span></text:p>
          </draw:text-box>
        </draw:frame>
        <draw:frame draw:style-name="gr63" draw:text-style-name="P64" draw:layer="layout" svg:width="0.844cm" svg:height="0.446cm" svg:x="11.808cm" svg:y="6.734cm">
          <draw:text-box>
            <text:p text:style-name="P58"><text:span text:style-name="T60">Phys.</text:span></text:p>
          </draw:text-box>
        </draw:frame>
        <draw:frame draw:style-name="gr63" draw:text-style-name="P64" draw:layer="layout" svg:width="0.692cm" svg:height="0.446cm" svg:x="12.658cm" svg:y="6.734cm">
          <draw:text-box>
            <text:p text:style-name="P58"><text:span text:style-name="T60">Rev.</text:span></text:p>
          </draw:text-box>
        </draw:frame>
        <draw:frame draw:style-name="gr63" draw:text-style-name="P64" draw:layer="layout" svg:width="0.802cm" svg:height="0.446cm" svg:x="13.37cm" svg:y="6.734cm">
          <draw:text-box>
            <text:p text:style-name="P58"><text:span text:style-name="T60">D</text:span><text:span text:style-name="T61"> 91</text:span><text:span text:style-name="T60">,</text:span></text:p>
          </draw:text-box>
        </draw:frame>
        <draw:frame draw:style-name="gr63" draw:text-style-name="P64" draw:layer="layout" svg:width="2.271cm" svg:height="0.446cm" svg:x="14.266cm" svg:y="6.734cm">
          <draw:text-box>
            <text:p text:style-name="P58"><text:span text:style-name="T60">045034 (2015)</text:span><text:span text:style-name="T7">.</text:span></text:p>
          </draw:text-box>
        </draw:frame>
        <draw:frame draw:style-name="gr63" draw:text-style-name="P64" draw:layer="layout" svg:width="0.561cm" svg:height="0.446cm" svg:x="11.114cm" svg:y="7.122cm">
          <draw:text-box>
            <text:p text:style-name="P58"><text:span text:style-name="T7">[43]</text:span></text:p>
          </draw:text-box>
        </draw:frame>
        <draw:frame draw:style-name="gr63" draw:text-style-name="P64" draw:layer="layout" svg:width="0.73cm" svg:height="0.446cm" svg:x="11.808cm" svg:y="7.122cm">
          <draw:text-box>
            <text:p text:style-name="P58"><text:span text:style-name="T7">J. M.</text:span></text:p>
          </draw:text-box>
        </draw:frame>
        <draw:frame draw:style-name="gr63" draw:text-style-name="P64" draw:layer="layout" svg:width="1.471cm" svg:height="0.446cm" svg:x="12.62cm" svg:y="7.122cm">
          <draw:text-box>
            <text:p text:style-name="P58"><text:span text:style-name="T7">Queiruga,</text:span></text:p>
          </draw:text-box>
        </draw:frame>
        <draw:frame draw:style-name="gr63" draw:text-style-name="P64" draw:layer="layout" svg:width="3.008cm" svg:height="0.446cm" svg:x="14.092cm" svg:y="7.122cm">
          <draw:text-box>
            <text:p text:style-name="P58"><text:span text:style-name="T7">Baby Skyrme model</text:span></text:p>
          </draw:text-box>
        </draw:frame>
        <draw:frame draw:style-name="gr63" draw:text-style-name="P64" draw:layer="layout" svg:width="2.762cm" svg:height="0.446cm" svg:x="17.116cm" svg:y="7.122cm">
          <draw:text-box>
            <text:p text:style-name="P58"><text:span text:style-name="T7">and fermionic zero</text:span></text:p>
          </draw:text-box>
        </draw:frame>
        <draw:frame draw:style-name="gr63" draw:text-style-name="P64" draw:layer="layout" svg:width="1.103cm" svg:height="0.446cm" svg:x="11.808cm" svg:y="7.51cm">
          <draw:text-box>
            <text:p text:style-name="P58"><text:span text:style-name="T7">modes,</text:span></text:p>
          </draw:text-box>
        </draw:frame>
        <draw:frame draw:style-name="gr63" draw:text-style-name="P64" draw:layer="layout" svg:width="0.844cm" svg:height="0.446cm" svg:x="12.878cm" svg:y="7.51cm">
          <draw:text-box>
            <text:p text:style-name="P58"><text:span text:style-name="T60">Phys.</text:span></text:p>
          </draw:text-box>
        </draw:frame>
        <draw:frame draw:style-name="gr63" draw:text-style-name="P64" draw:layer="layout" svg:width="0.692cm" svg:height="0.446cm" svg:x="13.73cm" svg:y="7.51cm">
          <draw:text-box>
            <text:p text:style-name="P58"><text:span text:style-name="T60">Rev.</text:span></text:p>
          </draw:text-box>
        </draw:frame>
        <draw:frame draw:style-name="gr63" draw:text-style-name="P64" draw:layer="layout" svg:width="0.802cm" svg:height="0.446cm" svg:x="14.442cm" svg:y="7.51cm">
          <draw:text-box>
            <text:p text:style-name="P58"><text:span text:style-name="T60">D</text:span><text:span text:style-name="T61"> 94</text:span><text:span text:style-name="T60">,</text:span></text:p>
          </draw:text-box>
        </draw:frame>
        <draw:frame draw:style-name="gr63" draw:text-style-name="P64" draw:layer="layout" svg:width="2.271cm" svg:height="0.446cm" svg:x="15.338cm" svg:y="7.51cm">
          <draw:text-box>
            <text:p text:style-name="P58"><text:span text:style-name="T60">065022 (2016)</text:span><text:span text:style-name="T7">.</text:span></text:p>
          </draw:text-box>
        </draw:frame>
        <draw:frame draw:style-name="gr63" draw:text-style-name="P64" draw:layer="layout" svg:width="0.561cm" svg:height="0.446cm" svg:x="11.114cm" svg:y="7.898cm">
          <draw:text-box>
            <text:p text:style-name="P58"><text:span text:style-name="T7">[44]</text:span></text:p>
          </draw:text-box>
        </draw:frame>
        <draw:frame draw:style-name="gr63" draw:text-style-name="P64" draw:layer="layout" svg:width="8.845cm" svg:height="0.446cm" svg:x="11.808cm" svg:y="7.898cm">
          <draw:text-box>
            <text:p text:style-name="P58"><text:span text:style-name="T7">S. B. Gudnason, M. Nitta, and S. Sasaki, A supersymmetric</text:span></text:p>
          </draw:text-box>
        </draw:frame>
        <draw:frame draw:style-name="gr63" draw:text-style-name="P64" draw:layer="layout" svg:width="2.241cm" svg:height="0.446cm" svg:x="11.808cm" svg:y="8.286cm">
          <draw:text-box>
            <text:p text:style-name="P58"><text:span text:style-name="T7">Skyrme model,</text:span></text:p>
          </draw:text-box>
        </draw:frame>
        <draw:frame draw:style-name="gr63" draw:text-style-name="P64" draw:layer="layout" svg:width="0.334cm" svg:height="0.446cm" svg:x="13.99cm" svg:y="8.286cm">
          <draw:text-box>
            <text:p text:style-name="P58"><text:span text:style-name="T60">J.</text:span></text:p>
          </draw:text-box>
        </draw:frame>
        <draw:frame draw:style-name="gr63" draw:text-style-name="P64" draw:layer="layout" svg:width="2.783cm" svg:height="0.446cm" svg:x="14.32cm" svg:y="8.286cm">
          <draw:text-box>
            <text:p text:style-name="P58"><text:span text:style-name="T60">High Energy Phys.</text:span></text:p>
          </draw:text-box>
        </draw:frame>
        <draw:frame draw:style-name="gr63" draw:text-style-name="P64" draw:layer="layout" svg:width="2.178cm" svg:height="0.446cm" svg:x="17.032cm" svg:y="8.286cm">
          <draw:text-box>
            <text:p text:style-name="P58"><text:span text:style-name="T60">02 (2016) 074.</text:span></text:p>
          </draw:text-box>
        </draw:frame>
        <draw:frame draw:style-name="gr63" draw:text-style-name="P64" draw:layer="layout" svg:width="0.561cm" svg:height="0.446cm" svg:x="11.114cm" svg:y="8.673cm">
          <draw:text-box>
            <text:p text:style-name="P58"><text:span text:style-name="T7">[45]</text:span></text:p>
          </draw:text-box>
        </draw:frame>
        <draw:frame draw:style-name="gr63" draw:text-style-name="P64" draw:layer="layout" svg:width="0.73cm" svg:height="0.446cm" svg:x="11.808cm" svg:y="8.673cm">
          <draw:text-box>
            <text:p text:style-name="P58"><text:span text:style-name="T7">S. B.</text:span></text:p>
          </draw:text-box>
        </draw:frame>
        <draw:frame draw:style-name="gr63" draw:text-style-name="P64" draw:layer="layout" svg:width="1.64cm" svg:height="0.446cm" svg:x="12.658cm" svg:y="8.673cm">
          <draw:text-box>
            <text:p text:style-name="P58"><text:span text:style-name="T7">Gudnason,</text:span></text:p>
          </draw:text-box>
        </draw:frame>
        <draw:frame draw:style-name="gr63" draw:text-style-name="P64" draw:layer="layout" svg:width="0.375cm" svg:height="0.446cm" svg:x="14.306cm" svg:y="8.673cm">
          <draw:text-box>
            <text:p text:style-name="P58"><text:span text:style-name="T7">M.</text:span></text:p>
          </draw:text-box>
        </draw:frame>
        <draw:frame draw:style-name="gr63" draw:text-style-name="P64" draw:layer="layout" svg:width="0.785cm" svg:height="0.446cm" svg:x="14.894cm" svg:y="8.673cm">
          <draw:text-box>
            <text:p text:style-name="P58"><text:span text:style-name="T7">Nitta,</text:span></text:p>
          </draw:text-box>
        </draw:frame>
        <draw:frame draw:style-name="gr63" draw:text-style-name="P64" draw:layer="layout" svg:width="0.971cm" svg:height="0.446cm" svg:x="15.846cm" svg:y="8.673cm">
          <draw:text-box>
            <text:p text:style-name="P58"><text:span text:style-name="T7">and S.</text:span></text:p>
          </draw:text-box>
        </draw:frame>
        <draw:frame draw:style-name="gr63" draw:text-style-name="P64" draw:layer="layout" svg:width="1.107cm" svg:height="0.446cm" svg:x="17.014cm" svg:y="8.673cm">
          <draw:text-box>
            <text:p text:style-name="P58"><text:span text:style-name="T7">Sasaki,</text:span></text:p>
          </draw:text-box>
        </draw:frame>
        <draw:frame draw:style-name="gr63" draw:text-style-name="P64" draw:layer="layout" svg:width="1.721cm" svg:height="0.446cm" svg:x="18.172cm" svg:y="8.673cm">
          <draw:text-box>
            <text:p text:style-name="P58"><text:span text:style-name="T7">Topological</text:span></text:p>
          </draw:text-box>
        </draw:frame>
        <draw:frame draw:style-name="gr63" draw:text-style-name="P64" draw:layer="layout" svg:width="1.145cm" svg:height="0.446cm" svg:x="11.808cm" svg:y="9.061cm">
          <draw:text-box>
            <text:p text:style-name="P58"><text:span text:style-name="T7">solitons</text:span></text:p>
          </draw:text-box>
        </draw:frame>
        <draw:frame draw:style-name="gr63" draw:text-style-name="P64" draw:layer="layout" svg:width="5.62cm" svg:height="0.446cm" svg:x="13.028cm" svg:y="9.061cm">
          <draw:text-box>
            <text:p text:style-name="P58"><text:span text:style-name="T7">in the supersymmetric Skyrme model,</text:span></text:p>
          </draw:text-box>
        </draw:frame>
        <draw:frame draw:style-name="gr63" draw:text-style-name="P64" draw:layer="layout" svg:width="0.334cm" svg:height="0.446cm" svg:x="18.69cm" svg:y="9.061cm">
          <draw:text-box>
            <text:p text:style-name="P58"><text:span text:style-name="T60">J.</text:span></text:p>
          </draw:text-box>
        </draw:frame>
        <draw:frame draw:style-name="gr63" draw:text-style-name="P64" draw:layer="layout" svg:width="0.692cm" svg:height="0.446cm" svg:x="19.088cm" svg:y="9.061cm">
          <draw:text-box>
            <text:p text:style-name="P58"><text:span text:style-name="T60">High</text:span></text:p>
          </draw:text-box>
        </draw:frame>
        <draw:frame draw:style-name="gr63" draw:text-style-name="P64" draw:layer="layout" svg:width="2cm" svg:height="0.446cm" svg:x="11.808cm" svg:y="9.449cm">
          <draw:text-box>
            <text:p text:style-name="P58"><text:span text:style-name="T60">Energy Phys.</text:span></text:p>
          </draw:text-box>
        </draw:frame>
        <draw:frame draw:style-name="gr63" draw:text-style-name="P64" draw:layer="layout" svg:width="2.178cm" svg:height="0.446cm" svg:x="13.734cm" svg:y="9.449cm">
          <draw:text-box>
            <text:p text:style-name="P58"><text:span text:style-name="T60">01 (2017) 014.</text:span></text:p>
          </draw:text-box>
        </draw:frame>
        <draw:frame draw:style-name="gr63" draw:text-style-name="P64" draw:layer="layout" svg:width="0.561cm" svg:height="0.446cm" svg:x="11.114cm" svg:y="9.837cm">
          <draw:text-box>
            <text:p text:style-name="P58"><text:span text:style-name="T7">[46]</text:span></text:p>
          </draw:text-box>
        </draw:frame>
        <draw:frame draw:style-name="gr63" draw:text-style-name="P64" draw:layer="layout" svg:width="0.336cm" svg:height="0.446cm" svg:x="11.808cm" svg:y="9.837cm">
          <draw:text-box>
            <text:p text:style-name="P58"><text:span text:style-name="T7">C.</text:span></text:p>
          </draw:text-box>
        </draw:frame>
        <draw:frame draw:style-name="gr63" draw:text-style-name="P64" draw:layer="layout" svg:width="0.971cm" svg:height="0.446cm" svg:x="12.32cm" svg:y="9.837cm">
          <draw:text-box>
            <text:p text:style-name="P58"><text:span text:style-name="T7">Adam,</text:span></text:p>
          </draw:text-box>
        </draw:frame>
        <draw:frame draw:style-name="gr63" draw:text-style-name="P64" draw:layer="layout" svg:width="0.73cm" svg:height="0.446cm" svg:x="13.426cm" svg:y="9.837cm">
          <draw:text-box>
            <text:p text:style-name="P58"><text:span text:style-name="T7">J. M.</text:span></text:p>
          </draw:text-box>
        </draw:frame>
        <draw:frame draw:style-name="gr63" draw:text-style-name="P64" draw:layer="layout" svg:width="1.471cm" svg:height="0.446cm" svg:x="14.292cm" svg:y="9.837cm">
          <draw:text-box>
            <text:p text:style-name="P58"><text:span text:style-name="T7">Queiruga,</text:span></text:p>
          </draw:text-box>
        </draw:frame>
        <draw:frame draw:style-name="gr63" draw:text-style-name="P64" draw:layer="layout" svg:width="0.334cm" svg:height="0.446cm" svg:x="15.82cm" svg:y="9.837cm">
          <draw:text-box>
            <text:p text:style-name="P58"><text:span text:style-name="T7">J.</text:span></text:p>
          </draw:text-box>
        </draw:frame>
        <draw:frame draw:style-name="gr63" draw:text-style-name="P64" draw:layer="layout" svg:width="2.559cm" svg:height="0.446cm" svg:x="16.24cm" svg:y="9.837cm">
          <draw:text-box>
            <text:p text:style-name="P58"><text:span text:style-name="T7">Sanchez-Guillen,</text:span></text:p>
          </draw:text-box>
        </draw:frame>
        <draw:frame draw:style-name="gr63" draw:text-style-name="P64" draw:layer="layout" svg:width="0.971cm" svg:height="0.446cm" svg:x="18.742cm" svg:y="9.837cm">
          <draw:text-box>
            <text:p text:style-name="P58"><text:span text:style-name="T7">and A.</text:span></text:p>
          </draw:text-box>
        </draw:frame>
        <draw:frame draw:style-name="gr63" draw:text-style-name="P64" draw:layer="layout" svg:width="2.343cm" svg:height="0.446cm" svg:x="11.808cm" svg:y="10.225cm">
          <draw:text-box>
            <text:p text:style-name="P58"><text:span text:style-name="T7">Wereszczynski,</text:span></text:p>
          </draw:text-box>
        </draw:frame>
        <draw:frame draw:style-name="gr63" draw:text-style-name="P64" draw:layer="layout" svg:width="5.264cm" svg:height="0.446cm" svg:x="14.064cm" svg:y="10.225cm">
          <draw:text-box>
            <text:p text:style-name="P58"><text:span text:style-name="T52">N</text:span><text:span text:style-name="T53"> ¼</text:span><text:span text:style-name="T54"> 1</text:span><text:span text:style-name="T7"> supersymmetric extension of</text:span></text:p>
          </draw:text-box>
        </draw:frame>
        <draw:frame draw:style-name="gr63" draw:text-style-name="P64" draw:layer="layout" svg:width="0.468cm" svg:height="0.446cm" svg:x="19.35cm" svg:y="10.225cm">
          <draw:text-box>
            <text:p text:style-name="P58"><text:span text:style-name="T7">the</text:span></text:p>
          </draw:text-box>
        </draw:frame>
        <draw:frame draw:style-name="gr63" draw:text-style-name="P64" draw:layer="layout" svg:width="3.063cm" svg:height="0.446cm" svg:x="11.808cm" svg:y="10.613cm">
          <draw:text-box>
            <text:p text:style-name="P58"><text:span text:style-name="T7">baby Skyrme model,</text:span></text:p>
          </draw:text-box>
        </draw:frame>
        <draw:frame draw:style-name="gr63" draw:text-style-name="P64" draw:layer="layout" svg:width="0.844cm" svg:height="0.446cm" svg:x="14.756cm" svg:y="10.613cm">
          <draw:text-box>
            <text:p text:style-name="P58"><text:span text:style-name="T60">Phys.</text:span></text:p>
          </draw:text-box>
        </draw:frame>
        <draw:frame draw:style-name="gr63" draw:text-style-name="P64" draw:layer="layout" svg:width="0.692cm" svg:height="0.446cm" svg:x="15.608cm" svg:y="10.613cm">
          <draw:text-box>
            <text:p text:style-name="P58"><text:span text:style-name="T60">Rev.</text:span></text:p>
          </draw:text-box>
        </draw:frame>
        <draw:frame draw:style-name="gr63" draw:text-style-name="P64" draw:layer="layout" svg:width="0.802cm" svg:height="0.446cm" svg:x="16.32cm" svg:y="10.613cm">
          <draw:text-box>
            <text:p text:style-name="P58"><text:span text:style-name="T60">D</text:span><text:span text:style-name="T61"> 84</text:span><text:span text:style-name="T60">,</text:span></text:p>
          </draw:text-box>
        </draw:frame>
        <draw:frame draw:style-name="gr63" draw:text-style-name="P64" draw:layer="layout" svg:width="2.271cm" svg:height="0.446cm" svg:x="17.216cm" svg:y="10.613cm">
          <draw:text-box>
            <text:p text:style-name="P58"><text:span text:style-name="T60">025008 (2011)</text:span><text:span text:style-name="T7">.</text:span></text:p>
          </draw:text-box>
        </draw:frame>
        <draw:frame draw:style-name="gr63" draw:text-style-name="P64" draw:layer="layout" svg:width="0.561cm" svg:height="0.446cm" svg:x="11.114cm" svg:y="11.001cm">
          <draw:text-box>
            <text:p text:style-name="P58"><text:span text:style-name="T7">[47]</text:span></text:p>
          </draw:text-box>
        </draw:frame>
        <draw:frame draw:style-name="gr63" draw:text-style-name="P64" draw:layer="layout" svg:width="0.336cm" svg:height="0.446cm" svg:x="11.808cm" svg:y="11.001cm">
          <draw:text-box>
            <text:p text:style-name="P58"><text:span text:style-name="T7">C.</text:span></text:p>
          </draw:text-box>
        </draw:frame>
        <draw:frame draw:style-name="gr63" draw:text-style-name="P64" draw:layer="layout" svg:width="0.971cm" svg:height="0.446cm" svg:x="12.32cm" svg:y="11.001cm">
          <draw:text-box>
            <text:p text:style-name="P58"><text:span text:style-name="T7">Adam,</text:span></text:p>
          </draw:text-box>
        </draw:frame>
        <draw:frame draw:style-name="gr63" draw:text-style-name="P64" draw:layer="layout" svg:width="0.73cm" svg:height="0.446cm" svg:x="13.426cm" svg:y="11.001cm">
          <draw:text-box>
            <text:p text:style-name="P58"><text:span text:style-name="T7">J. M.</text:span></text:p>
          </draw:text-box>
        </draw:frame>
        <draw:frame draw:style-name="gr63" draw:text-style-name="P64" draw:layer="layout" svg:width="1.471cm" svg:height="0.446cm" svg:x="14.292cm" svg:y="11.001cm">
          <draw:text-box>
            <text:p text:style-name="P58"><text:span text:style-name="T7">Queiruga,</text:span></text:p>
          </draw:text-box>
        </draw:frame>
        <draw:frame draw:style-name="gr63" draw:text-style-name="P64" draw:layer="layout" svg:width="0.334cm" svg:height="0.446cm" svg:x="15.82cm" svg:y="11.001cm">
          <draw:text-box>
            <text:p text:style-name="P58"><text:span text:style-name="T7">J.</text:span></text:p>
          </draw:text-box>
        </draw:frame>
        <draw:frame draw:style-name="gr63" draw:text-style-name="P64" draw:layer="layout" svg:width="2.559cm" svg:height="0.446cm" svg:x="16.24cm" svg:y="11.001cm">
          <draw:text-box>
            <text:p text:style-name="P58"><text:span text:style-name="T7">Sanchez-Guillen,</text:span></text:p>
          </draw:text-box>
        </draw:frame>
        <draw:frame draw:style-name="gr63" draw:text-style-name="P64" draw:layer="layout" svg:width="0.971cm" svg:height="0.446cm" svg:x="18.742cm" svg:y="11.001cm">
          <draw:text-box>
            <text:p text:style-name="P58"><text:span text:style-name="T7">and A.</text:span></text:p>
          </draw:text-box>
        </draw:frame>
        <draw:frame draw:style-name="gr63" draw:text-style-name="P64" draw:layer="layout" svg:width="8.837cm" svg:height="0.446cm" svg:x="11.808cm" svg:y="11.389cm">
          <draw:text-box>
            <text:p text:style-name="P58"><text:span text:style-name="T7">Wereszczynski, Supersymmetric K field theories and defect</text:span></text:p>
          </draw:text-box>
        </draw:frame>
        <draw:frame draw:style-name="gr63" draw:text-style-name="P64" draw:layer="layout" svg:width="1.568cm" svg:height="0.446cm" svg:x="11.808cm" svg:y="11.777cm">
          <draw:text-box>
            <text:p text:style-name="P58"><text:span text:style-name="T7">structures,</text:span></text:p>
          </draw:text-box>
        </draw:frame>
        <draw:frame draw:style-name="gr63" draw:text-style-name="P64" draw:layer="layout" svg:width="0.844cm" svg:height="0.446cm" svg:x="13.294cm" svg:y="11.777cm">
          <draw:text-box>
            <text:p text:style-name="P58"><text:span text:style-name="T60">Phys.</text:span></text:p>
          </draw:text-box>
        </draw:frame>
        <draw:frame draw:style-name="gr63" draw:text-style-name="P64" draw:layer="layout" svg:width="0.692cm" svg:height="0.446cm" svg:x="14.146cm" svg:y="11.777cm">
          <draw:text-box>
            <text:p text:style-name="P58"><text:span text:style-name="T60">Rev.</text:span></text:p>
          </draw:text-box>
        </draw:frame>
        <draw:frame draw:style-name="gr63" draw:text-style-name="P64" draw:layer="layout" svg:width="0.802cm" svg:height="0.446cm" svg:x="14.858cm" svg:y="11.777cm">
          <draw:text-box>
            <text:p text:style-name="P58"><text:span text:style-name="T60">D</text:span><text:span text:style-name="T61"> 84</text:span><text:span text:style-name="T60">,</text:span></text:p>
          </draw:text-box>
        </draw:frame>
        <draw:frame draw:style-name="gr63" draw:text-style-name="P64" draw:layer="layout" svg:width="2.271cm" svg:height="0.446cm" svg:x="15.754cm" svg:y="11.777cm">
          <draw:text-box>
            <text:p text:style-name="P58"><text:span text:style-name="T60">065032 (2011)</text:span><text:span text:style-name="T7">.</text:span></text:p>
          </draw:text-box>
        </draw:frame>
        <draw:frame draw:style-name="gr63" draw:text-style-name="P64" draw:layer="layout" svg:width="0.561cm" svg:height="0.446cm" svg:x="11.114cm" svg:y="12.165cm">
          <draw:text-box>
            <text:p text:style-name="P58"><text:span text:style-name="T7">[48]</text:span></text:p>
          </draw:text-box>
        </draw:frame>
        <draw:frame draw:style-name="gr63" draw:text-style-name="P64" draw:layer="layout" svg:width="0.334cm" svg:height="0.446cm" svg:x="11.808cm" svg:y="12.165cm">
          <draw:text-box>
            <text:p text:style-name="P58"><text:span text:style-name="T7">B.</text:span></text:p>
          </draw:text-box>
        </draw:frame>
        <draw:frame draw:style-name="gr63" draw:text-style-name="P64" draw:layer="layout" svg:width="1.437cm" svg:height="0.446cm" svg:x="12.432cm" svg:y="12.165cm">
          <draw:text-box>
            <text:p text:style-name="P58"><text:span text:style-name="T7">Schroers,</text:span></text:p>
          </draw:text-box>
        </draw:frame>
        <draw:frame draw:style-name="gr63" draw:text-style-name="P64" draw:layer="layout" svg:width="1.192cm" svg:height="0.446cm" svg:x="13.994cm" svg:y="12.165cm">
          <draw:text-box>
            <text:p text:style-name="P58"><text:span text:style-name="T7">Gauged</text:span></text:p>
          </draw:text-box>
        </draw:frame>
        <draw:frame draw:style-name="gr63" draw:text-style-name="P64" draw:layer="layout" svg:width="0.899cm" svg:height="0.446cm" svg:x="15.35cm" svg:y="12.165cm">
          <draw:text-box>
            <text:p text:style-name="P58"><text:span text:style-name="T7">sigma</text:span></text:p>
          </draw:text-box>
        </draw:frame>
        <draw:frame draw:style-name="gr63" draw:text-style-name="P64" draw:layer="layout" svg:width="1.086cm" svg:height="0.446cm" svg:x="16.46cm" svg:y="12.165cm">
          <draw:text-box>
            <text:p text:style-name="P58"><text:span text:style-name="T7">models</text:span></text:p>
          </draw:text-box>
        </draw:frame>
        <draw:frame draw:style-name="gr63" draw:text-style-name="P64" draw:layer="layout" svg:width="0.561cm" svg:height="0.446cm" svg:x="17.74cm" svg:y="12.165cm">
          <draw:text-box>
            <text:p text:style-name="P58"><text:span text:style-name="T7">and</text:span></text:p>
          </draw:text-box>
        </draw:frame>
        <draw:frame draw:style-name="gr63" draw:text-style-name="P64" draw:layer="layout" svg:width="1.365cm" svg:height="0.446cm" svg:x="18.54cm" svg:y="12.165cm">
          <draw:text-box>
            <text:p text:style-name="P58"><text:span text:style-name="T7">magnetic</text:span></text:p>
          </draw:text-box>
        </draw:frame>
        <draw:frame draw:style-name="gr63" draw:text-style-name="P64" draw:layer="layout" svg:width="1.611cm" svg:height="0.446cm" svg:x="11.808cm" svg:y="12.553cm">
          <draw:text-box>
            <text:p text:style-name="P58"><text:span text:style-name="T7">skyrmions,</text:span></text:p>
          </draw:text-box>
        </draw:frame>
        <draw:frame draw:style-name="gr63" draw:text-style-name="P64" draw:layer="layout" svg:width="2.081cm" svg:height="0.446cm" svg:x="13.392cm" svg:y="12.553cm">
          <draw:text-box>
            <text:p text:style-name="P58"><text:span text:style-name="T60">SciPost Phys.</text:span></text:p>
          </draw:text-box>
        </draw:frame>
        <draw:frame draw:style-name="gr63" draw:text-style-name="P64" draw:layer="layout" svg:width="0.334cm" svg:height="0.446cm" svg:x="15.358cm" svg:y="12.553cm">
          <draw:text-box>
            <text:p text:style-name="P58"><text:span text:style-name="T61">7</text:span><text:span text:style-name="T60">,</text:span></text:p>
          </draw:text-box>
        </draw:frame>
        <draw:frame draw:style-name="gr63" draw:text-style-name="P64" draw:layer="layout" svg:width="1.712cm" svg:height="0.446cm" svg:x="15.728cm" svg:y="12.553cm">
          <draw:text-box>
            <text:p text:style-name="P58"><text:span text:style-name="T60">030 (2019)</text:span><text:span text:style-name="T7">.</text:span></text:p>
          </draw:text-box>
        </draw:frame>
        <draw:frame draw:style-name="gr63" draw:text-style-name="P64" draw:layer="layout" svg:width="0.561cm" svg:height="0.446cm" svg:x="11.114cm" svg:y="12.943cm">
          <draw:text-box>
            <text:p text:style-name="P58"><text:span text:style-name="T7">[49]</text:span></text:p>
          </draw:text-box>
        </draw:frame>
        <draw:frame draw:style-name="gr63" draw:text-style-name="P64" draw:layer="layout" svg:width="8.697cm" svg:height="0.446cm" svg:x="11.808cm" svg:y="12.943cm">
          <draw:text-box>
            <text:p text:style-name="P58"><text:span text:style-name="T7">C. Ross, N. Sakai, and M. Nitta, Skyrmion interactions and</text:span></text:p>
          </draw:text-box>
        </draw:frame>
        <draw:frame draw:style-name="gr63" draw:text-style-name="P64" draw:layer="layout" svg:width="5.107cm" svg:height="0.446cm" svg:x="11.808cm" svg:y="13.331cm">
          <draw:text-box>
            <text:p text:style-name="P58"><text:span text:style-name="T7">lattices in solvable chiral magnets,</text:span></text:p>
          </draw:text-box>
        </draw:frame>
        <draw:polygon draw:style-name="gr71" draw:text-style-name="P72" draw:layer="layout" svg:width="17.92cm" svg:height="0.028cm" svg:x="1.835cm" svg:y="1.331cm" svg:viewBox="0 0 17921 29" draw:points="17921,29 0,29 0,0 17921,0">
          <text:p/>
        </draw:polygon>
        <draw:frame draw:style-name="gr63" draw:text-style-name="P64" draw:layer="layout" svg:width="2.724cm" svg:height="0.446cm" svg:x="16.632cm" svg:y="13.331cm">
          <draw:text-box>
            <text:p text:style-name="P58"><text:span text:style-name="T60">arXiv:2003.07147</text:span><text:span text:style-name="T7">.</text:span></text:p>
          </draw:text-box>
        </draw:frame>
        <draw:frame draw:style-name="gr60" draw:text-style-name="P61" draw:layer="layout" svg:width="9.353cm" svg:height="0.497cm" svg:x="1.906cm" svg:y="0.734cm">
          <draw:text-box>
            <text:p text:style-name="P58"><text:span text:style-name="T3">BACKGROUND FIELDS AND SELF-DUAL SKYRMIONS</text:span></text:p>
          </draw:text-box>
        </draw:frame>
        <draw:frame draw:style-name="gr60" draw:text-style-name="P61" draw:layer="layout" svg:width="1.107cm" svg:height="0.497cm" svg:x="14.225cm" svg:y="0.734cm">
          <draw:text-box>
            <text:p text:style-name="P58"><text:span text:style-name="T3">PHYS.</text:span></text:p>
          </draw:text-box>
        </draw:frame>
        <draw:frame draw:style-name="gr60" draw:text-style-name="P61" draw:layer="layout" svg:width="0.861cm" svg:height="0.497cm" svg:x="15.385cm" svg:y="0.734cm">
          <draw:text-box>
            <text:p text:style-name="P58"><text:span text:style-name="T3">REV.</text:span></text:p>
          </draw:text-box>
        </draw:frame>
        <draw:frame draw:style-name="gr60" draw:text-style-name="P61" draw:layer="layout" svg:width="1.082cm" svg:height="0.497cm" svg:x="16.297cm" svg:y="0.734cm">
          <draw:text-box>
            <text:p text:style-name="P58"><text:span text:style-name="T3">D</text:span><text:span text:style-name="T43"> 102,</text:span></text:p>
          </draw:text-box>
        </draw:frame>
        <draw:frame draw:style-name="gr60" draw:text-style-name="P61" draw:layer="layout" svg:width="2.381cm" svg:height="0.497cm" svg:x="17.47cm" svg:y="0.734cm">
          <draw:text-box>
            <text:p text:style-name="P58"><text:span text:style-name="T3">025007 (2020)</text:span></text:p>
          </draw:text-box>
        </draw:frame>
        <draw:frame draw:style-name="gr69" draw:text-style-name="P74" draw:layer="layout" svg:width="1.53cm" svg:height="0.425cm" svg:x="10.11cm" svg:y="26.401cm">
          <draw:text-box>
            <text:p text:style-name="P58"><text:span text:style-name="T27">025007-11</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dvOT19ee2aa8.B1" svg:font-family="AdvOT19ee2aa8.B"/>
    <style:font-face style:name="AdvOT19ee2aa8.B+20" svg:font-family="AdvOT19ee2aa8.B+20"/>
    <style:font-face style:name="AdvOT483a82031" svg:font-family="AdvOT483a8203"/>
    <style:font-face style:name="AdvOT483a8203+201" svg:font-family="AdvOT483a8203+20"/>
    <style:font-face style:name="AdvOT483a8203+211" svg:font-family="AdvOT483a8203+21"/>
    <style:font-face style:name="AdvOT483a8203+221" svg:font-family="AdvOT483a8203+22"/>
    <style:font-face style:name="AdvOTb748f40a.I1" svg:font-family="AdvOTb748f40a.I"/>
    <style:font-face style:name="AdvOTb748f40a.I+201" svg:font-family="AdvOTb748f40a.I+20"/>
    <style:font-face style:name="AdvOTd877c31c+21" svg:font-family="AdvOTd877c31c+21"/>
    <style:font-face style:name="AdvOTdd3b7348.I+031" svg:font-family="AdvOTdd3b7348.I+03"/>
    <style:font-face style:name="AdvOTf5c2f815" svg:font-family="AdvOTf5c2f815"/>
    <style:font-face style:name="AdvOTfb4e17e61" svg:font-family="AdvOTfb4e17e6"/>
    <style:font-face style:name="AdvP4C4E461" svg:font-family="AdvP4C4E46"/>
    <style:font-face style:name="AdvP4C4E741" svg:font-family="AdvP4C4E74"/>
    <style:font-face style:name="AdvTTbdb21c9e1" svg:font-family="AdvTTbdb21c9e"/>
    <style:font-face style:name="AdvTTbdb21c9e+021" svg:font-family="AdvTTbdb21c9e+02"/>
    <style:font-face style:name="AdvTTbdb21c9e+20" svg:font-family="AdvTTbdb21c9e+20"/>
    <style:font-face style:name="AdvTTd0b5fdba.I1" svg:font-family="AdvTTd0b5fdba.I"/>
    <style:font-face style:name="AdvTTd877c31c+031" svg:font-family="AdvTTd877c31c+03"/>
    <style:font-face style:name="AdvTTd877c31c+201" svg:font-family="AdvTTd877c31c+20"/>
    <style:font-face style:name="AdvTTd877c31c+211" svg:font-family="AdvTTd877c31c+21"/>
    <style:font-face style:name="AdvTTd877c31c+221" svg:font-family="AdvTTd877c31c+22"/>
    <style:font-face style:name="Helvetica" svg:font-family="Helvetica"/>
    <style:font-face style:name="Symbol1" svg:font-family="Symbol"/>
    <style:font-face style:name="Times" svg:font-family="Times"/>
    <style:font-face style:name="AdvOT19ee2aa8.B" svg:font-family="AdvOT19ee2aa8.B" style:font-pitch="variable"/>
    <style:font-face style:name="AdvOT19ee2aa8.B+201" svg:font-family="AdvOT19ee2aa8.B+20" style:font-pitch="variable"/>
    <style:font-face style:name="AdvOT483a8203" svg:font-family="AdvOT483a8203" style:font-pitch="variable"/>
    <style:font-face style:name="AdvOT483a8203+20" svg:font-family="AdvOT483a8203+20" style:font-pitch="variable"/>
    <style:font-face style:name="AdvOT483a8203+21" svg:font-family="AdvOT483a8203+21" style:font-pitch="variable"/>
    <style:font-face style:name="AdvOT483a8203+22" svg:font-family="AdvOT483a8203+22" style:font-pitch="variable"/>
    <style:font-face style:name="AdvOTb748f40a.I" svg:font-family="AdvOTb748f40a.I" style:font-pitch="variable"/>
    <style:font-face style:name="AdvOTb748f40a.I+20" svg:font-family="AdvOTb748f40a.I+20" style:font-pitch="variable"/>
    <style:font-face style:name="AdvOTd877c31c+211" svg:font-family="AdvOTd877c31c+21" style:font-pitch="variable"/>
    <style:font-face style:name="AdvOTdd3b7348.I+03" svg:font-family="AdvOTdd3b7348.I+03" style:font-pitch="variable"/>
    <style:font-face style:name="AdvOTf5c2f8151" svg:font-family="AdvOTf5c2f815" style:font-pitch="variable"/>
    <style:font-face style:name="AdvOTfb4e17e6" svg:font-family="AdvOTfb4e17e6" style:font-pitch="variable"/>
    <style:font-face style:name="AdvP4C4E46" svg:font-family="AdvP4C4E46" style:font-pitch="variable"/>
    <style:font-face style:name="AdvP4C4E74" svg:font-family="AdvP4C4E74" style:font-pitch="variable"/>
    <style:font-face style:name="AdvTTbdb21c9e" svg:font-family="AdvTTbdb21c9e" style:font-pitch="variable"/>
    <style:font-face style:name="AdvTTbdb21c9e+02" svg:font-family="AdvTTbdb21c9e+02" style:font-pitch="variable"/>
    <style:font-face style:name="AdvTTbdb21c9e+201" svg:font-family="AdvTTbdb21c9e+20" style:font-pitch="variable"/>
    <style:font-face style:name="AdvTTd0b5fdba.I" svg:font-family="AdvTTd0b5fdba.I" style:font-pitch="variable"/>
    <style:font-face style:name="AdvTTd877c31c+03" svg:font-family="AdvTTd877c31c+03" style:font-pitch="variable"/>
    <style:font-face style:name="AdvTTd877c31c+20" svg:font-family="AdvTTd877c31c+20" style:font-pitch="variable"/>
    <style:font-face style:name="AdvTTd877c31c+21" svg:font-family="AdvTTd877c31c+21" style:font-pitch="variable"/>
    <style:font-face style:name="AdvTTd877c31c+22" svg:font-family="AdvTTd877c31c+22" style:font-pitch="variable"/>
    <style:font-face style:name="Helvetica1" svg:font-family="Helvetica" style:font-pitch="variable"/>
    <style:font-face style:name="Liberation Serif1" svg:font-family="'Liberation Serif'" style:font-pitch="variable"/>
    <style:font-face style:name="Symbol" svg:font-family="Symbol" style:font-pitch="variable"/>
    <style:font-face style:name="Tahoma1" svg:font-family="Tahoma" style:font-pitch="variable"/>
    <style:font-face style:name="Times1" svg:font-family="Time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253" draw:style="rect" draw:dots1="1" draw:dots1-length="0.025cm" draw:distance="0.03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7cm" fo:margin-bottom="1cm" fo:margin-left="1.8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02"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0-10-01T12:50:59.698000000</dc:date>
    <meta:editing-duration>PT1M44S</meta:editing-duration>
    <meta:editing-cycles>1</meta:editing-cycles>
    <meta:document-statistic meta:object-count="4118"/>
    <meta:generator>LibreOffice/6.3.0.4$Windows_x86 LibreOffice_project/057fc023c990d676a43019934386b85b21a9ee99</meta:generator>
  </office:meta>
</office:document-meta>
</file>