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language="it" style:language-asian="it" style:language-complex="it" fo:country="IT" style:country-asian="IT" style:country-complex="IT" fo:color="#000000"/>
    </style:style>
    <style:style style:family="text" style:name="T5" style:display-name="T5" style:parent-style-name="CharStyle7">
      <style:text-properties fo:language="it" style:language-asian="it" style:language-complex="it" fo:country="IT" style:country-asian="IT" style:country-complex="IT" fo:color="#000000"/>
    </style:style>
    <style:style style:family="text" style:name="T6" style:display-name="T6" style:parent-style-name="CharStyle9">
      <style:text-properties fo:language="pl" style:language-asian="pl" style:language-complex="pl" fo:country="PL" style:country-asian="PL" style:country-complex="PL" fo:color="#000000"/>
    </style:style>
    <style:style style:family="text" style:name="T7" style:display-name="T7" style:parent-style-name="CharStyle9">
      <style:text-properties fo:language="pl" style:language-asian="pl" style:language-complex="pl" fo:country="PL" style:country-asian="PL" style:country-complex="PL" style:text-position="25%" fo:color="#000000"/>
    </style:style>
    <style:style style:family="text" style:name="T8" style:display-name="T8" style:parent-style-name="CharStyle11">
      <style:text-properties style:text-position="25%" fo:color="#000000"/>
    </style:style>
    <style:style style:family="text" style:name="T9" style:display-name="T9" style:parent-style-name="CharStyle11">
      <style:text-properties fo:color="#000000"/>
    </style:style>
    <style:style style:family="text" style:name="T10" style:display-name="T10" style:parent-style-name="CharStyle12">
      <style:text-properties fo:color="#000000"/>
    </style:style>
    <style:style style:family="text" style:name="T12" style:display-name="T12" style:parent-style-name="CharStyle17">
      <style:text-properties fo:color="#000000"/>
    </style:style>
    <style:style style:family="text" style:name="T13" style:display-name="T13" style:parent-style-name="CharStyle7">
      <style:text-properties style:text-position="25%" fo:color="#000000"/>
    </style:style>
    <style:style style:family="text" style:name="T14" style:display-name="T14" style:parent-style-name="CharStyle8">
      <style:text-properties fo:color="#000000"/>
    </style:style>
    <style:style style:family="text" style:name="T15" style:display-name="T15" style:parent-style-name="CharStyle11">
      <style:text-properties fo:language="de" style:language-asian="de" style:language-complex="de" fo:country="DE" style:country-asian="DE" style:country-complex="DE" fo:color="#000000"/>
    </style:style>
    <style:style style:family="text" style:name="T16" style:display-name="T16" style:parent-style-name="CharStyle12">
      <style:text-properties style:text-position="25%" fo:color="#000000"/>
    </style:style>
    <style:style style:family="text" style:name="T17" style:display-name="T17" style:parent-style-name="CharStyle18">
      <style:text-properties fo:color="#000000"/>
    </style:style>
    <style:style style:family="text" style:name="T18" style:display-name="T18" style:parent-style-name="CharStyle11">
      <style:text-properties fo:language="en" style:language-asian="en" style:language-complex="en" fo:country="US" style:country-asian="US" style:country-complex="US" fo:color="#000000"/>
    </style:style>
    <style:style style:family="text" style:name="T19" style:display-name="T19" style:parent-style-name="CharStyle12">
      <style:text-properties fo:language="en" style:language-asian="en" style:language-complex="en" fo:country="US" style:country-asian="US" style:country-complex="US" fo:color="#000000"/>
    </style:style>
    <style:style style:family="text" style:name="T20" style:display-name="T20" style:parent-style-name="CharStyle7">
      <style:text-properties fo:language="en" style:language-asian="en" style:language-complex="en" fo:country="US" style:country-asian="US" style:country-complex="US" fo:color="#000000"/>
    </style:style>
    <style:style style:family="text" style:name="T21" style:display-name="T21" style:parent-style-name="CharStyle20">
      <style:text-properties fo:color="#000000"/>
    </style:style>
    <style:style style:family="text" style:name="T22" style:display-name="T22" style:parent-style-name="CharStyle9">
      <style:text-properties fo:color="#000000"/>
    </style:style>
    <style:style style:family="text" style:name="T23" style:display-name="T23" style:parent-style-name="CharStyle9">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 style:display-name="P25" style:parent-style-name="Style6">
      <style:paragraph-properties fo:background-color="transparent" fo:margin-top="0.000cm" fo:margin-bottom="0.388cm" fo:margin-left="0.000cm" fo:margin-right="0.000cm" fo:text-indent="0.000cm" fo:text-align="justify" style:page-number="auto"/>
      <style:text-properties/>
    </style:style>
    <style:style style:family="paragraph" style:name="P26" style:display-name="P26" style:parent-style-name="Style6">
      <style:paragraph-properties fo:background-color="transparent" fo:margin-top="0.000cm" fo:margin-bottom="0.388cm" fo:line-height="109.%" fo:margin-left="0.670cm" fo:margin-right="0.000cm" fo:text-indent="0.000cm" fo:text-align="justify" style:page-number="auto"/>
      <style:text-properties/>
    </style:style>
    <style:style style:family="paragraph" style:name="P27" style:display-name="P27"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28" style:display-name="P28" style:parent-style-name="Style10">
      <style:paragraph-properties fo:background-color="transparent" fo:margin-top="0.000cm" fo:margin-bottom="0.000cm" fo:line-height="100.%" fo:margin-left="0.000cm" fo:margin-right="0.000cm" fo:text-indent="0.706cm" fo:text-align="justify" style:page-number="auto">
        <style:tab-stops>
          <style:tab-stop style:position="0.993cm" style:type="left"/>
        </style:tab-stops>
      </style:paragraph-properties>
      <style:text-properties/>
    </style:style>
    <style:style style:family="paragraph" style:name="P30" style:display-name="P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3" style:display-name="P33"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4" style:display-name="P34"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35" style:display-name="P35" style:parent-style-name="Style10">
      <style:paragraph-properties fo:background-color="transparent" fo:margin-top="0.000cm" fo:margin-bottom="0.000cm" fo:line-height="100.%" fo:margin-left="0.000cm" fo:margin-right="0.000cm" fo:text-indent="0.706cm" fo:text-align="justify" style:page-number="auto">
        <style:tab-stops>
          <style:tab-stop style:position="0.985cm" style:type="left"/>
        </style:tab-stops>
      </style:paragraph-properties>
      <style:text-properties/>
    </style:style>
    <style:style style:family="paragraph" style:name="P37" style:display-name="P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0" style:display-name="P40"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1" style:display-name="P41"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670cm" fo:text-align="justify" style:page-number="auto">
        <style:tab-stops>
          <style:tab-stop style:position="0.889cm" style:type="left"/>
        </style:tab-stops>
      </style:paragraph-properties>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670cm" fo:text-align="justify" style:page-number="auto">
        <style:tab-stops>
          <style:tab-stop style:position="0.830cm" style:type="left"/>
        </style:tab-stops>
      </style:paragraph-properties>
      <style:text-properties/>
    </style:style>
    <style:style style:family="paragraph" style:name="P44" style:display-name="P44"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5" style:display-name="P45" style:parent-style-name="Style10">
      <style:paragraph-properties fo:background-color="transparent" fo:margin-top="0.000cm" fo:margin-bottom="0.000cm" fo:line-height="100.%" fo:margin-left="0.000cm" fo:margin-right="0.000cm" fo:text-indent="0.670cm" fo:text-align="justify" style:page-number="auto">
        <style:tab-stops>
          <style:tab-stop style:position="0.958cm" style:type="left"/>
        </style:tab-stops>
      </style:paragraph-properties>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0" style:display-name="P5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10">
      <style:paragraph-properties fo:background-color="transparent" fo:margin-top="0.000cm" fo:margin-bottom="0.000cm" fo:line-height="100.%" fo:margin-left="0.000cm" fo:margin-right="0.000cm" fo:text-indent="0.670cm" fo:text-align="justify" style:page-number="auto">
        <style:tab-stops>
          <style:tab-stop style:position="0.950cm" style:type="left"/>
        </style:tab-stops>
      </style:paragraph-properties>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670cm" fo:text-align="justify" style:page-number="auto">
        <style:tab-stops>
          <style:tab-stop style:position="0.958cm" style:type="left"/>
        </style:tab-stops>
      </style:paragraph-properties>
      <style:text-properties/>
    </style:style>
    <style:style style:family="paragraph" style:name="P53" style:display-name="P53" style:parent-style-name="Style10">
      <style:paragraph-properties fo:background-color="transparent" fo:margin-top="0.000cm" fo:margin-bottom="0.000cm" fo:line-height="100.%" fo:margin-left="0.000cm" fo:margin-right="0.000cm" fo:text-indent="0.670cm" fo:text-align="left" style:page-number="auto">
        <style:tab-stops>
          <style:tab-stop style:position="0.950cm" style:type="left"/>
        </style:tab-stops>
      </style:paragraph-properties>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706cm" fo:text-align="justify" style:page-number="auto">
        <style:tab-stops>
          <style:tab-stop style:position="0.976cm" style:type="left"/>
        </style:tab-stops>
      </style:paragraph-properties>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6">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58" style:display-name="P58" style:parent-style-name="Style6">
      <style:paragraph-properties fo:background-color="transparent" fo:margin-top="0.000cm" fo:margin-bottom="0.388cm" fo:line-height="109.%" fo:margin-left="0.635cm" fo:margin-right="0.000cm" fo:text-indent="0.000cm" fo:text-align="justify" style:page-number="auto"/>
      <style:text-properties/>
    </style:style>
    <style:style style:family="paragraph" style:name="P59" style:display-name="P59"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0" style:display-name="P60"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66" style:display-name="P66"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1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0" style:display-name="P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10">
      <style:paragraph-properties fo:padding-top="0.000cm" fo:border-top="0.05pt solid #000000" fo:background-color="transparent" fo:margin-top="0.000cm" fo:margin-bottom="0.000cm" fo:line-height="100.%" fo:margin-left="0.000cm" fo:margin-right="0.000cm" fo:text-indent="0.670cm" fo:text-align="justify" style:page-number="auto"/>
      <style:text-properties/>
    </style:style>
    <style:style style:family="paragraph" style:name="P76" style:display-name="P76" style:parent-style-name="Style10">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77" style:display-name="P77"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8" style:display-name="P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82" style:display-name="P8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83" style:display-name="P83"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84" style:display-name="P84" style:parent-style-name="Style10">
      <style:paragraph-properties fo:background-color="transparent" fo:margin-top="0.000cm" fo:margin-bottom="0.000cm" fo:line-height="106.%" fo:margin-left="0.000cm" fo:margin-right="0.000cm" fo:text-indent="0.706cm" fo:text-align="justify" style:page-number="auto">
        <style:tab-stops>
          <style:tab-stop style:position="0.881cm" style:type="left"/>
        </style:tab-stops>
      </style:paragraph-properties>
      <style:text-properties/>
    </style:style>
    <style:style style:family="paragraph" style:name="P85" style:display-name="P85" style:parent-style-name="Style10">
      <style:paragraph-properties fo:background-color="transparent" fo:margin-top="0.000cm" fo:margin-bottom="0.000cm" fo:line-height="106.%" fo:margin-left="0.000cm" fo:margin-right="0.000cm" fo:text-indent="0.706cm" fo:text-align="justify" style:page-number="auto">
        <style:tab-stops>
          <style:tab-stop style:position="1.002cm" style:type="left"/>
        </style:tab-stops>
      </style:paragraph-properties>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9" style:display-name="P89"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90" style:display-name="P90" style:parent-style-name="Style10">
      <style:paragraph-properties fo:padding-top="0.000cm" fo:border-top="0.05pt solid #000000" fo:background-color="transparent" fo:margin-top="0.000cm" fo:margin-bottom="0.000cm" fo:line-height="100.%" fo:margin-left="0.000cm" fo:margin-right="0.000cm" fo:text-indent="0.706cm" fo:text-align="left" style:page-number="auto"/>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706cm" fo:text-align="left" style:page-number="auto">
        <style:tab-stops>
          <style:tab-stop style:position="0.985cm" style:type="left"/>
        </style:tab-stops>
      </style:paragraph-properties>
      <style:text-properties/>
    </style:style>
    <style:style style:family="paragraph" style:name="P92" style:display-name="P92" style:parent-style-name="Style10">
      <style:paragraph-properties fo:background-color="transparent" fo:margin-top="0.000cm" fo:margin-bottom="0.000cm" fo:line-height="100.%" fo:margin-left="0.000cm" fo:margin-right="0.000cm" fo:text-indent="0.706cm" fo:text-align="left" style:page-number="auto">
        <style:tab-stops>
          <style:tab-stop style:position="0.985cm" style:type="left"/>
        </style:tab-stops>
      </style:paragraph-properties>
      <style:text-properties/>
    </style:style>
    <style:style style:family="paragraph" style:name="P93" style:display-name="P93" style:parent-style-name="Style10">
      <style:paragraph-properties fo:background-color="transparent" fo:margin-top="0.000cm" fo:margin-bottom="0.000cm" fo:line-height="100.%" fo:margin-left="0.000cm" fo:margin-right="0.000cm" fo:text-indent="0.706cm" fo:text-align="left" style:page-number="auto">
        <style:tab-stops>
          <style:tab-stop style:position="0.993cm" style:type="left"/>
        </style:tab-stops>
      </style:paragraph-properties>
      <style:text-properties/>
    </style:style>
    <style:style style:family="paragraph" style:name="P94" style:display-name="P94" style:parent-style-name="Style10">
      <style:paragraph-properties fo:background-color="transparent" fo:margin-top="0.000cm" fo:margin-bottom="0.000cm" fo:line-height="100.%" fo:margin-left="0.000cm" fo:margin-right="0.000cm" fo:text-indent="0.706cm" fo:text-align="justify" style:page-number="auto">
        <style:tab-stops>
          <style:tab-stop style:position="0.931cm" style:type="left"/>
        </style:tab-stops>
      </style:paragraph-properties>
      <style:text-properties/>
    </style:style>
    <style:style style:family="paragraph" style:name="P95" style:display-name="P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9">
      <style:paragraph-properties fo:background-color="transparent" fo:margin-top="0.000cm" fo:margin-bottom="0.212cm" fo:line-height="100.%" fo:margin-left="0.000cm" fo:margin-right="0.000cm" fo:text-indent="0.000cm" fo:text-align="center" style:page-number="auto"/>
      <style:text-properties/>
    </style:style>
    <style:style style:family="paragraph" style:name="P98" style:display-name="P98" style:parent-style-name="Style19">
      <style:paragraph-properties fo:background-color="transparent" fo:margin-top="0.000cm" fo:margin-bottom="0.388cm" fo:line-height="100.%" fo:margin-left="0.000cm" fo:margin-right="0.000cm" fo:text-indent="0.000cm" fo:text-align="center" style:page-number="auto"/>
      <style:text-properties/>
    </style:style>
    <style:style style:family="paragraph" style:name="P99" style:display-name="P99" style:parent-style-name="Style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0" style:display-name="P100" style:parent-style-name="Style6">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01" style:display-name="P101" style:parent-style-name="Style6">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02" style:display-name="P102" style:parent-style-name="Style6">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03" style:display-name="P103" style:parent-style-name="Style6">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04" style:display-name="P104">
      <style:paragraph-properties style:page-number="auto"/>
      <style:text-properties fo:font-size="5.pt" style:font-size-asian="5.pt" style:font-size-complex="5.pt"/>
    </style:style>
    <style:style style:family="paragraph" style:name="P105" style:display-name="P105">
      <style:paragraph-properties style:page-number="auto"/>
      <style:text-properties fo:font-size="5.0000000000000003e-002pt" style:font-size-asian="5.0000000000000003e-002pt" style:font-size-complex="5.0000000000000003e-002pt"/>
    </style:style>
    <style:style style:family="paragraph" style:name="P107" style:display-name="P107" style:master-page-name="PageStyle0">
      <style:paragraph-properties fo:line-height="0.002cm" style:page-number="auto"/>
      <style:text-properties/>
    </style:style>
    <style:style style:family="paragraph" style:name="P108" style:display-name="P108" style:master-page-name="PageStyle1">
      <style:paragraph-properties fo:line-height="0.002cm" style:page-number="auto"/>
      <style:text-properties/>
    </style:style>
    <style:style style:family="paragraph" style:name="P109" style:display-name="P109" style:master-page-name="PageStyle2">
      <style:paragraph-properties fo:line-height="0.002cm" style:page-number="auto"/>
      <style:text-properties/>
    </style:style>
    <style:style style:family="paragraph" style:name="P110" style:display-name="P110" style:master-page-name="PageStyle3">
      <style:paragraph-properties fo:line-height="0.002cm" style:page-number="auto"/>
      <style:text-properties/>
    </style:style>
    <style:style style:family="paragraph" style:name="P111" style:display-name="P111" style:master-page-name="PageStyle4">
      <style:paragraph-properties fo:line-height="0.002cm" style:page-number="auto"/>
      <style:text-properties/>
    </style:style>
    <style:style style:family="paragraph" style:name="P112" style:display-name="P112" style:master-page-name="PageStyle5">
      <style:paragraph-properties fo:line-height="0.002cm" style:page-number="auto"/>
      <style:text-properties/>
    </style:style>
    <style:style style:family="paragraph" style:name="P113" style:display-name="P113" style:master-page-name="PageStyle6">
      <style:paragraph-properties fo:line-height="0.002cm" style:page-number="auto"/>
      <style:text-properties/>
    </style:style>
    <style:style style:family="paragraph" style:name="P114" style:display-name="P114" style:master-page-name="PageStyle7">
      <style:paragraph-properties fo:line-height="0.002cm" style:page-number="auto"/>
      <style:text-properties/>
    </style:style>
    <style:style style:family="paragraph" style:name="P115" style:display-name="P115" style:master-page-name="PageStyle8">
      <style:paragraph-properties fo:line-height="0.002cm" style:page-number="auto"/>
      <style:text-properties/>
    </style:style>
    <style:style style:family="paragraph" style:name="P116" style:display-name="P116"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07"><draw:line text:anchor-type="paragraph" draw:style-name="gr1" svg:x1="0.938cm" svg:y1="19.581cm" svg:x2="5.941cm" svg:y2="19.581cm"><text:p/></draw:line></text:p>
        <text:p text:style-name="P2"><draw:frame draw:style-name="fr1" svg:x="0.803cm" svg:y="3.394cm" svg:width="13.217cm" svg:height="2.226cm" text:anchor-type="paragraph"><draw:text-box><text:h text:outline-level="1" text:style-name="P23"><text:bookmark-start text:name="bookmark0"/><text:bookmark-start text:name="bookmark1"/><text:span text:style-name="CharStyle3">Stanisław Pelc (Kraków)</text:span><text:bookmark-end text:name="bookmark0"/><text:bookmark-end text:name="bookmark1"/></text:h><text:h text:outline-level="2" text:style-name="P24"><text:bookmark-start text:name="bookmark2"/><text:bookmark-start text:name="bookmark3"/><text:span text:style-name="CharStyle5">Nowożytność i bunt przeciw Bogu</text:span><text:bookmark-end text:name="bookmark2"/><text:bookmark-end text:name="bookmark3"/></text:h></draw:text-box></draw:frame><draw:frame draw:style-name="fr2" svg:x="0.803cm" svg:y="6.551cm" svg:width="13.217cm" svg:height="12.573cm" text:anchor-type="paragraph"><draw:text-box><text:p text:style-name="P25"><text:span text:style-name="CharStyle7">Nowożytność to okres erozji pewników, takich jak autorytet Kościoła i cesarza oraz jedność kultury łacińskiej. Dynamiczny rozwój nauki, techniki i gospodarki zmie­nił obraz świata, obalając tradycyjne wartości rycerskie i religijne. Na ich miejscu zaczęła się rozwijać kultura mieszczan, kupców i uczonych. Nowożytność da się scharakteryzować jako intensywna seria zerwań wewnątrz europejskiej tradycji. Uporządkowany, hierarchiczny świat średniowiecza zbudowany na fundamencie re- ligii został zastąpiony przez nieskończone </text:span><text:span text:style-name="T4">universum,</text:span><text:span text:style-name="T5"><text:s text:c="1"/></text:span><text:span text:style-name="CharStyle7">które bezskutecznie próbuje ogarnąć nowożytny człowiek. Nowożytny człowiek europejski to przede wszystkim osoba pragnąca i realizująca swoje pragnienia w sposób śmiały. Brak zaufania </text:span><text:span text:style-name="T5">do Te­ligli </text:span><text:span text:style-name="CharStyle7">i tradycji rekompensuje sobie zaufaniem do własnych sił duchowych i intelek­tualnych, do potęgi własnej kultury i cywilizacji. Jest odkrywcą i zdobywcą. Druga strona tego entuzjazmu to jednak głęboki niepokój. Jak napisał Stanley Rosen: </text:span></text:p><text:p text:style-name="P26"><text:span text:style-name="T6">Epoka nowożytna została u swego zarania scharakteryzowana jako mieszanina pożąda­nia i niepokoju. Pożądanie jest najwyraźniej widoczne w matematycznym entuzjazmie Kartezjusza i jego następców. Rzuca ono swój własny cień: terror. Mówiąc słowami Pascala - „wiekuista cisza nieskończonych przestrzeni przeraża”</text:span><text:span text:style-name="T7">24</text:span><text:span text:style-name="T6">. </text:span></text:p><text:p text:style-name="P27"><text:span text:style-name="CharStyle7">Pragnienie domaga się zaspokojenia. Jeśli staje się ono głównym wyznaczni­kiem myślenia, to ruch, który ono zapoczątkowuje, jest zmianą sięgającą samych korzeni kultury. Choć upadek dawnych wartości wywołuje przerażenie, człowiek nowożytny nie chce mu przeciwdziałać. Charakteryzuje go bowiem pewien fun­damentalny brak zaufania do świata. Uważa on, że nie można polegać na niczym, czego nie przeniknął i nie osądził jego rozum. Jest racjonalistą w specyficznym, scjentystycznym sensie. Wiedzieć znaczy dlań: móc przeprowadzić dowód. Zazwy­czaj jednak okazuje się, że to, co najważniejsze dla życia, same podstawy funkcjo­nowania w tym świecie, nie są w stanie sprostać temu wymogowi. Świat nie jest wystarczająco racjonalny. Człowiek dąży więc do zrozumienia mechanizmów jego</text:span></text:p></draw:text-box></draw:frame><draw:frame draw:style-name="fr3" svg:x="1.489cm" svg:y="19.750cm" text:anchor-type="paragraph"><draw:text-box fo:min-width="11.582cm" fo:min-height="0.474cm"><text:p text:style-name="P28"><text:span text:style-name="T8">24</text:span><text:span text:style-name="CharStyle11"><text:tab/>S. Rosen, </text:span><text:span text:style-name="CharStyle12">Hermeneutyka jako polityka,</text:span><text:span text:style-name="CharStyle11"><text:s text:c="1"/>tłum. P. Maciejko, Warszawa 1998, s. 35. </text:span></text:p></draw:text-box></draw:frame></text:p>
      </text:section>
      <text:section text:style-name="Sect1" text:name="Section1">
        <text:p text:style-name="P108"><draw:line text:anchor-type="paragraph" draw:style-name="gr1" svg:x1="0.942cm" svg:y1="20.131cm" svg:x2="5.955cm" svg:y2="20.131cm"><text:p/></draw:line></text:p>
        <text:p text:style-name="P5"><draw:frame draw:style-name="fr4" svg:x="0.857cm" svg:y="0.150cm" text:anchor-type="paragraph"><draw:text-box fo:min-width="0.584cm" fo:min-height="0.457cm"><text:p text:style-name="P30"><text:span text:style-name="CharStyle17">188</text:span></text:p></draw:text-box></draw:frame><draw:frame draw:style-name="fr6" svg:x="6.352cm" svg:y="0.150cm" text:anchor-type="paragraph"><draw:text-box fo:min-width="2.041cm" fo:min-height="0.457cm"><text:p text:style-name="P31"><text:span text:style-name="CharStyle17">Stanisław Pelc</text:span></text:p></draw:text-box></draw:frame><draw:frame draw:style-name="fr7" svg:x="0.806cm" svg:y="0.945cm" svg:width="13.208cm" svg:height="18.602cm" text:anchor-type="paragraph"><draw:text-box><text:p text:style-name="P32"><text:span text:style-name="CharStyle7">funkcjonowania i przebudowania go zgodnie ze wskazaniami rozumu. Fundamenty średniowiecznego świata drżą, gdyż nie są w stanie sprostać wymaganiom nowo­żytnego ducha. Człowiek nowożytny jest rewolucjonistą. </text:span></text:p><text:p text:style-name="P33"><text:span text:style-name="CharStyle7">W filozofii proces ten objawia się w pierwszym rzędzie jako pragnienie odcięcia się od średniowiecznej tradycji scholastycznej. Odrzucone zostają jednak nie tylko rozbudowane systemy św. Tomasza i Dunsa Szkota, ale także najbardziej podstawo­we składniki dawnej mądrości. Człowiek nowożytny nie ma już tego fundamental­nego zaufania do świata, które kiedyś pozwalało ludziom nie pytać o jego istnienie. Tym sposobem istota ludzka staje jednak wobec nieskończonej pustki, o której pisał Pascal. Nieogamięta pustka odkrywanego przez nauki przyrodnicze wszechświa­ta ma swój odpowiednik w nieogamiętej różnorodności i wieloznaczności, którą nowożytni odkrywają w swoim własnym wnętrzu. Nowożytna filozofia człowieka to dramatyczne poszukiwania czegoś stałego, na czym można byłoby oprzeć swo­ją tożsamość. Rzecz myśląca Kartezjusza, podmiot transcendentalny Kanta, interes klasowy u Marksa są próbami uchwycenia tego, co w człowieczeństwie względnie stałe i dające nadzieję na możliwość stworzenia racjonalnego obrazu człowieczeń­stwa. Średniowieczna myśl filozoficzna nie znała tego doświadczenia całkowitego braku punktów oparcia. W uporządkowanym świecie średniowiecza człowiek był postrzegany jako samodzielny jednostkowy byt, substancja, której tożsamość była określona przez posiadanie indywidualnie nieśmiertelnej, niepowtarzalnej duszy. Zarazem to ludzkie bycie pozwalało się jednak ujmować w kategoriach ogólnych, co umożliwiało rozwój dyskursywnej wiedzy o człowieku. Chciałbym tu przyto­czyć schemat zaproponowany w swoim czasie przez profesora Jacka Filka. Wyraża on pewną podstawową intuicję myślicieli średniowiecza, zazwyczaj nie wyrażaną wprost. Dotyczy ona relacji pomiędzy podmiotem a przedmiotem, która pozwalała rozumieć prawdę jako wzajemną adekwatność myśli i bytu. Relacja ta nie jest dwu­członowa. Obok podmiotu i przedmiotu jest w nią zaangażowany także trzeci człon: Bóg będący gwarantem tego, że myśl i byt w ogóle mogą się spotkać, gwarantem obiektywności prawdy</text:span><text:span text:style-name="T13">25</text:span><text:span text:style-name="CharStyle7">. </text:span></text:p><text:p text:style-name="P34"><text:span text:style-name="CharStyle7">Wystąpienie Kartezjusza jest symbolicznym otwarciem nowożytności. Karte- zjusz to świadek zerwania ze średniowiecznym dziedzictwem. Zarazem francuski filozof jest także (do pewnego stopnia) kontynuatorem tej spuścizny w jednym klu­czowym punkcie: roli, jaką w jego systemie odgrywa istnienie Boga. Okazuje się, że także autor </text:span><text:span text:style-name="CharStyle8">Rozprawy o metodzie</text:span><text:span text:style-name="CharStyle7"><text:s text:c="1"/>nie mógł sobie poradzić bez Boga będącego „poręczycielem” epistemologicznej i egzystencjalnej prawdy. Zauważmy bowiem, że rzeczywistym punktem oparcia dla niego jest nie tyle jego słynne: „Ja myślę”, ile: „Bóg istnieje”. W całkowitej pustce, w której nic nie jest pewne, podmiot może jedynie stwierdzić swoje własne istnienie („Myślę, więc jestem”). Aby jednak po­sunąć się dalej, musi już móc zaufać swym wyrafinowanym władzom umysłowym, które pozwalają na wykonywanie subtelnych czynności wnioskowania i unaocznia­</text:span></text:p></draw:text-box></draw:frame><draw:frame draw:style-name="fr8" svg:x="1.492cm" svg:y="20.301cm" text:anchor-type="paragraph"><draw:text-box fo:min-width="7.475cm" fo:min-height="0.466cm"><text:p text:style-name="P35"><text:span text:style-name="T8">25</text:span><text:span text:style-name="CharStyle11"><text:tab/>J. Fi 1 ek, </text:span><text:span text:style-name="CharStyle12">Filozofia jak etyka,</text:span><text:span text:style-name="CharStyle11"><text:s text:c="1"/>Kraków 2001, s. 37-63.</text:span></text:p></draw:text-box></draw:frame></text:p>
      </text:section>
      <text:section text:style-name="Sect2" text:name="Section2">
        <text:p text:style-name="P109"><draw:line text:anchor-type="paragraph" draw:style-name="gr1" svg:x1="0.924cm" svg:y1="17.778cm" svg:x2="5.928cm" svg:y2="17.778cm"><text:p/></draw:line></text:p>
        <text:p text:style-name="P8"><draw:frame draw:style-name="fr9" svg:x="4.997cm" svg:y="0.150cm" text:anchor-type="paragraph"><draw:text-box fo:min-width="4.766cm" fo:min-height="0.483cm"><text:p text:style-name="P37"><text:span text:style-name="CharStyle17">Nowożytność i bunt przeciw Bogu</text:span></text:p></draw:text-box></draw:frame><draw:frame draw:style-name="fr11" svg:x="13.370cm" svg:y="0.141cm" text:anchor-type="paragraph"><draw:text-box fo:min-width="0.568cm" fo:min-height="0.457cm"><text:p text:style-name="P38"><text:span text:style-name="CharStyle17">189</text:span></text:p></draw:text-box></draw:frame><draw:frame draw:style-name="fr12" svg:x="0.806cm" svg:y="0.938cm" svg:width="13.208cm" svg:height="16.307cm" text:anchor-type="paragraph"><draw:text-box><text:p text:style-name="P39"><text:span text:style-name="CharStyle7">nia, zaś gwarantem tego, że nasze czynności poznawcze mająjakikolwiek pozytyw­ny skutek, jest właśnie Bóg</text:span><text:span text:style-name="T13">26</text:span><text:span text:style-name="CharStyle7">.</text:span></text:p><text:p text:style-name="P40"><text:span text:style-name="CharStyle7">Kartezjusz nie był w stanie zerwać całkowicie ze średniowiecznym dziedzic­twem zawierającym w sobie akt zaufania do Boga. Z drugiej strony widzimy u tego myśliciela zarys trzech strategii, za pomocą których nowożytność próbowała radzić sobie z traumatycznym doświadczeniem upadku zaufania do wszystkich prawd. Chodzi tu o trzy projekty nowożytne: 1) wiedzę absolutną, 2) absolutyzację Ja my­ślącego, 3) absolutyzację Ja chcącego. Te trzy projekty wyznaczają kierunek rozwo­ju nowożytnej filozofii człowieka - od Kartezjusza aż do Georga Wilhelma Hegla i Fryderyka Nietzschego. W tym ujęciu jawi się ona jako szalone przedsięwzięcie polegające na próbie postawienia człowieka w miejscu Boga nieobdarzanego już bezgranicznym zaufaniem. W ten sposób postrzegał europejską filozofię nowożytną Fiodor Dostojewski - dla niego była ona produktem ludzkiej pychy</text:span><text:span text:style-name="T13">27</text:span><text:span text:style-name="CharStyle7">. W jaki sposób wspomniane trzy trendy w nowożytnej filozofii człowieka zostają zapoczątkowane przez Kartezjusza? Przede wszystkim trzeba zaznaczyć, że nigdy nie sformułował on bluźnierczej idei Człowieka-Boga, i daleko mu było do tego. Podległość czło­wieka wobec swego Stwórcy była dlań rzeczą oczywistą, jednak widać u niego tę nowożytną tendencję, aby (jak napisał Max Stimer) „całą swą sprawę” opierać tylko na sobie samym</text:span><text:span text:style-name="T13">28</text:span><text:span text:style-name="CharStyle7">. Autor </text:span><text:span text:style-name="CharStyle8">Rozprawy o metodzie</text:span><text:span text:style-name="CharStyle7"><text:s text:c="1"/>zapoczątkował dyskurs filozoficzny, w którym pytanie o boskość człowieka musiało zostać postawione.</text:span></text:p><text:p text:style-name="P41"><text:span text:style-name="CharStyle7">Po pierwsze musiała się pojawić w nim idea wiedzy absolutnej. Wiedza abso­lutna jest wiedzą zarazem pewną i zupełną. U Kartezjusza na pewno obecne jest dążenie do wiedzy pewnej, czyli posiadającej pewność twierdzeń geometrycznych. Z drugiej strony mówi on o możliwości zbudowania całego systemu nauk, zawiera­jącego wszystkie dziedziny wiedzy, począwszy od metafizyki, poprzez nauki przy­rodnicze, aż po filozofię praktyczną: etykę i politykę</text:span><text:span text:style-name="T13">29</text:span><text:span text:style-name="CharStyle7">. Po drugie, dokonuje on klu­czowego dla całej historii filozofii przeniesienia „punktu widzenia” do „wewnątrz”. Głównym punktem odniesienia nie jest już Bóg, lecz Ja. Realizm ustępuje miejsca idealizmowi; od strony gramatycznej: trzecia osoba ustępuje miejsca osobie pier­wszej. Po trzecie widać u niego także inny typowy dla nowożytności wątek. Wraz z absolutyzacją Ja myślącego równolegle rozwija się pragnienie, aby absolutyzować własną wolę. Stopniowo to ona staje się suwerenem, detronizując nawet myślenie. Jest to wątek, który swą kulminację znajduje u Nietzschego. Jaki jest w tym udział Kartezjusza? Otóż francuski filozof mówi, że podobieństwo istoty ludzkiej do Boga polega na posiadaniu przez człowieka „nieskończonej” woli. Owa „nieskończoność”</text:span></text:p></draw:text-box></draw:frame><draw:frame draw:style-name="fr13" svg:x="0.882cm" svg:y="17.948cm" svg:width="13.132cm" svg:height="0.771cm" text:anchor-type="paragraph"><draw:text-box><text:p text:style-name="P42"><text:span text:style-name="T8">26</text:span><text:span text:style-name="CharStyle11"><text:tab/>R. </text:span><text:span text:style-name="T15">Descartes, </text:span><text:span text:style-name="CharStyle12">Medytacje o pierwszej filozofii,</text:span><text:span text:style-name="CharStyle11"><text:s text:c="1"/>tłum. Μ. i K. Ajdukiewiczowie, Kęty 2001, s. 84-88.</text:span></text:p></draw:text-box></draw:frame><draw:frame draw:style-name="fr14" svg:x="0.882cm" svg:y="18.810cm" svg:width="13.132cm" svg:height="0.644cm" text:anchor-type="paragraph"><draw:text-box><text:p text:style-name="P43"><text:span text:style-name="T8">27</text:span><text:span text:style-name="CharStyle11"><text:tab/>A. Walicki, </text:span><text:span text:style-name="CharStyle12">Dostojewski a idea wolności,</text:span><text:span text:style-name="CharStyle11"><text:s text:c="1"/>[w:] idem, </text:span><text:span text:style-name="CharStyle12">Osobowość a historia,</text:span><text:span text:style-name="CharStyle11"><text:s text:c="1"/>Warszawa 1959.</text:span></text:p></draw:text-box></draw:frame><draw:frame draw:style-name="fr15" svg:x="0.882cm" svg:y="19.590cm" svg:width="13.132cm" svg:height="0.653cm" text:anchor-type="paragraph"><draw:text-box><text:p text:style-name="P44"><text:span text:style-name="T8">21</text:span><text:span text:style-name="CharStyle11"><text:s text:c="1"/>Μ. Stirner, </text:span><text:span text:style-name="CharStyle12">Jedyny i jego własność,</text:span><text:span text:style-name="CharStyle11"><text:s text:c="1"/>tłum. J. i A. Gajlewiczowie, Warszawa 1995, s. 3-6.</text:span></text:p></draw:text-box></draw:frame><draw:frame draw:style-name="fr16" svg:x="0.882cm" svg:y="20.385cm" svg:width="13.132cm" svg:height="0.381cm" text:anchor-type="paragraph"><draw:text-box><text:p text:style-name="P45"><text:span text:style-name="T8">29</text:span><text:span text:style-name="CharStyle11"><text:tab/>R. </text:span><text:span text:style-name="T15">Descartes, </text:span><text:span text:style-name="CharStyle12">Zasady filozofii,</text:span><text:span text:style-name="CharStyle11"><text:s text:c="1"/>tłum. 1. Dąmbska, Warszawa 1960, s. 355, 367.</text:span></text:p></draw:text-box></draw:frame></text:p>
      </text:section>
      <text:section text:style-name="Sect3" text:name="Section3">
        <text:p text:style-name="P110"><draw:line text:anchor-type="paragraph" draw:style-name="gr1" svg:x1="0.924cm" svg:y1="18.955cm" svg:x2="5.946cm" svg:y2="18.955cm"><text:p/></draw:line></text:p>
        <text:p text:style-name="P10"><draw:frame draw:style-name="fr17" svg:x="0.857cm" svg:y="0.150cm" text:anchor-type="paragraph"><draw:text-box fo:min-width="0.593cm" fo:min-height="0.457cm"><text:p text:style-name="P46"><text:span text:style-name="CharStyle17">190</text:span></text:p></draw:text-box></draw:frame><draw:frame draw:style-name="fr18" svg:x="6.361cm" svg:y="0.150cm" text:anchor-type="paragraph"><draw:text-box fo:min-width="2.041cm" fo:min-height="0.457cm"><text:p text:style-name="P47"><text:span text:style-name="CharStyle17">Stanisław Pelc</text:span></text:p></draw:text-box></draw:frame><draw:frame draw:style-name="fr19" svg:x="0.815cm" svg:y="0.945cm" svg:width="13.190cm" svg:height="17.417cm" text:anchor-type="paragraph"><draw:text-box><text:p text:style-name="P48"><text:span text:style-name="CharStyle7">woli przejawia się także w tym, że człowiek jest zdolny odrzucić nawet te prawdy, które jego rozum uznał za pewne. Twórca podstaw nowożytnego racjonalizmu nie wyciąga stąd jednak wniosku, że „każdy ma swoją własną prawdę”, nie dochodzi do relatywizmu</text:span><text:span text:style-name="T13">30</text:span><text:span text:style-name="CharStyle7">.</text:span></text:p><text:p text:style-name="P49"><text:span text:style-name="CharStyle7">Można by śledzić rozwój wspomnianych trzech wątków, począwszy od Kar­tezjusza aż do ich kulminacji w filozofii Hegla i Nietzschego. Nie ma tu jednak na to miejsca. Postacią, której nie można jednak pominąć, jest Kant, który posunął się dalej niż francuski filozof. Otóż istnienie Boga nie może być, zdaniem autora </text:span><text:span text:style-name="CharStyle8">Krytyki czystego rozumu,</text:span><text:span text:style-name="CharStyle7"><text:s text:c="1"/>dowiedzione</text:span><text:span text:style-name="T13">31</text:span><text:span text:style-name="CharStyle7">. Skoro tak, to zgodnie ze wzorcem scjenty- stycznego racjonalizmu, nie może ono być punktem oparcia w filozofii. Oznacza to, że filozof z Królewca traci możliwość odwołania się do najważniejszej metafizycz­nej gwarancji obiektywności prawdy. Znajdując się w całkowitej pustce, jeśli cho­dzi o tak pożądane przez nowożytność racjonalne fundamenty wiedzy teoretycznej i praktycznej, jest bardzo narażony na najbardziej neurotyczne tendencje nowożyt- ności. Radzi sobie z nimi jednak, jak przystało na solidnego, niemieckiego miesz­czanina, nie podważając realnych osiągnięć swego społeczeństwa. Kant zastępuje zaufanie do Boga zaufaniem do nauk nowożytnych.</text:span></text:p><text:p text:style-name="P50"><text:span text:style-name="CharStyle7">Jeśli chodzi o obydwa projekty absolutyzacji Ja, zauważa kluczowy dla oświe­cenia problem konfliktu między nimi. Otóż nowożytne Ja myślące jest zaprojek­towane jako nosiciel racjonalności naukowej, która polega na dostrzeganiu tego, co konieczne, i formułowaniu praw ogólnych. Implikuje to deterministyczny obraz świata. Z drugiej strony determinizm jest jednak nie do pogodzenia wolnością ne­gatywną, rozumianą jako autonomia będąca właśnie zanegowaniem determinizmu. Aby pogodzić wolność z możliwością nauk przyrodniczych, dochodzi do wyróżnie­nia świata zjawisk i świata rzeczy samych w sobie. Świat zjawisk zostaje określo­ny jako dziedzina determinizmu, świat rzeczy samych w sobie jest zaś azylem dla spontaniczności. Świat zewnętrzny to nieokreśloność i chaos, do których dopiero rozum ludzki wnosi ład. Taki jest sens „kopemikańskiej rewolucji” w filozofii doko­nanej przez Kanta. Podmiot myślący zostaje zabsolutyzowany poprzez przyznanie mu wyłączności na ustalanie porządku w świecie zjawisk</text:span><text:span text:style-name="T13">32</text:span><text:span text:style-name="CharStyle7">. Niemiecki filozof uwa­ża jednak, że owe podmiotowe warunki wnoszone do poznania są powszechne i jed­nakowe dla wszystkich istot rozumnych</text:span><text:span text:style-name="T13">33</text:span><text:span text:style-name="CharStyle7">. To dlatego życie w świecie społecznym może posiadać jakąkolwiek stałą formę. Autor </text:span><text:span text:style-name="CharStyle8">Krytyki czystego rozumu</text:span><text:span text:style-name="CharStyle7"><text:s text:c="1"/>jest całkiem niedaleko od Nietzschego, gdy mówi, że pewność znajduje swe ugruntowanie je­dynie w podmiocie. To jednak nie wszystko. Ograniczywszy obszar uprawnionej działalności rozumu teoretycznego jedynie do nauki w sensie ścisłym (nauki przy­rodnicze i matematyka) przenosi najważniejsze zagadnienia do dziedziny rozumu praktycznego. Nie należą więc już do dziedziny tego, co jest, ale do dziedziny tego,</text:span></text:p></draw:text-box></draw:frame><draw:frame draw:style-name="fr20" svg:x="1.483cm" svg:y="19.124cm" svg:width="12.252cm" svg:height="0.415cm" text:anchor-type="paragraph"><draw:text-box><text:p text:style-name="P51"><text:span text:style-name="T8">30</text:span><text:span text:style-name="CharStyle11"><text:tab/>R. Descartes, </text:span><text:span text:style-name="CharStyle12">op. cit.,</text:span><text:span text:style-name="CharStyle11"><text:s text:c="1"/>s. 75-77.</text:span></text:p></draw:text-box></draw:frame><draw:frame draw:style-name="fr21" svg:x="1.483cm" svg:y="19.614cm" svg:width="12.252cm" svg:height="0.321cm" text:anchor-type="paragraph"><draw:text-box><text:p text:style-name="P52"><text:span text:style-name="T8">31</text:span><text:span text:style-name="CharStyle11"><text:tab/>I. Kant, </text:span><text:span text:style-name="CharStyle12">Krytyka czystego rozumu,</text:span><text:span text:style-name="CharStyle11"><text:s text:c="1"/>tłum. R. Ingarden, Warszawa 1957, t. 2, s. 355-382.</text:span></text:p></draw:text-box></draw:frame><draw:frame draw:style-name="fr22" svg:x="1.483cm" svg:y="20.004cm" svg:width="12.252cm" svg:height="0.305cm" text:anchor-type="paragraph"><draw:text-box><text:p text:style-name="P53"><text:span text:style-name="T16">32</text:span><text:span text:style-name="CharStyle12"><text:tab/>Ibidem,</text:span><text:span text:style-name="CharStyle11"><text:s text:c="1"/>t. 1, s. 59-90.</text:span></text:p></draw:text-box></draw:frame><draw:frame draw:style-name="fr23" svg:x="1.483cm" svg:y="20.403cm" svg:width="12.252cm" svg:height="0.356cm" text:anchor-type="paragraph"><draw:text-box><text:p text:style-name="P54"><text:span text:style-name="T16">33</text:span><text:span text:style-name="CharStyle12"><text:tab/>Ibidem,</text:span><text:span text:style-name="CharStyle11"><text:s text:c="1"/>t. 1, s. 387-420.</text:span></text:p></draw:text-box></draw:frame></text:p>
      </text:section>
      <text:section text:style-name="Sect4" text:name="Section4">
        <text:p text:style-name="P111"><draw:line text:anchor-type="paragraph" draw:style-name="gr1" svg:x1="0.912cm" svg:y1="19.741cm" svg:x2="5.916cm" svg:y2="19.741cm"><text:p/></draw:line></text:p>
        <text:p text:style-name="P12"><draw:frame draw:style-name="fr24" svg:x="4.976cm" svg:y="0.168cm" text:anchor-type="paragraph"><draw:text-box fo:min-width="4.759cm" fo:min-height="0.474cm"><text:p text:style-name="P55"><text:span text:style-name="CharStyle17">Nowożytność i bunt przeciw Bogu</text:span></text:p></draw:text-box></draw:frame><draw:frame draw:style-name="fr25" svg:x="13.333cm" svg:y="0.159cm" text:anchor-type="paragraph"><draw:text-box fo:min-width="0.542cm" fo:min-height="0.457cm"><text:p text:style-name="P56"><text:span text:style-name="CharStyle17">191</text:span></text:p></draw:text-box></draw:frame><draw:frame draw:style-name="fr26" svg:x="0.794cm" svg:y="0.954cm" svg:width="13.233cm" svg:height="18.348cm" text:anchor-type="paragraph"><draw:text-box><text:p text:style-name="P57"><text:span text:style-name="CharStyle7">co być powinno</text:span><text:span text:style-name="T13">34</text:span><text:span text:style-name="CharStyle7">. Są nie tyle przedmiotami rozumu, ile woli. Bóg, nieśmiertelność i wolność nie mogą być w żaden sposób „dowiedzione”. Są jedynie „postulowane”, czyli chciane. Doszedłszy do wniosku, że tradycyjna moralność musi zostać ocalo­na przed nowożytnym nihilizmem, Kant zdecydował się na rozwiązanie iście nie- tzscheańskie: ugruntowanie tradycyjnej moralności na czystej woli. Czyjej? Stanley Rosen piszę, że sednem doktryny Kanta jest jej dwupoziomowość. Powierzchowna warstwa jest skierowana do szerszej publiczności. Jest ona umyślnie niejasno sfor­mułowana: nowożytny niepokój zostaje przykryty racjonalistyczną retoryką, któ­ra „stwierdza” niewątpliwość nauki oraz moralności. W głębszej warstwie jednak, przeznaczonej dla filozoficznej i politycznej elity, można odczytać nie tyle teorię, ile wezwanie do dokonania fundamentalnego wyboru. Filozof z Królewca zwraca się więc nie do władz poznawczych, ale do woli swego czytelnika. Mówi mniej więcej tak:</text:span></text:p><text:p text:style-name="P58"><text:span text:style-name="T6">Nie możemy udowodnić, że Bóg, nieśmiertelna dusza, wolność i prawo moralne jako takie istnieją, ale powinniśmy działać </text:span><text:span text:style-name="CharStyle18">jak gdyby</text:span><text:span text:style-name="T6"><text:s text:c="1"/>były one dowiedzione. Nie musimy wierzyć w nie, ale postępujmy </text:span><text:span text:style-name="CharStyle18">tek, jak gdybyśmy</text:span><text:span text:style-name="T6"><text:s text:c="1"/>wierzyli</text:span><text:span text:style-name="T7">35</text:span><text:span text:style-name="T6">.</text:span></text:p><text:p text:style-name="P59"><text:span text:style-name="CharStyle7">Kant posunął do przodu obydwa nowożytne projekty absolutyzacji Ja. Należy jednak pamiętać, że choć z jednej strony podwójnie wzmocnił podmiot względem świata zewnętrznego (w filozofii teoretycznej i, niezależnie od tego, w filozofii praktycznej), to z drugiej strony dokonał na nim aktu swoistej dekonstrukcji. Po pierwsze, zanegował substancjalność podmiotu. Po drugie, rozszczepił go na dwie oddzielne płaszczyzny, których łączność jest w najwyższym stopniu niejasna. Żad­na z tych płaszczyzn z osobna, ani one obie razem wzięte, nie tworzą niczego, co mogłoby uchodzić za solidny podmiot ludzki. Z jednej strony mamy „Ja transcen­dentalne”: powszechne (wspólne wszystkim istotom rozumnym), z drugiej „Ja em­piryczne”: to co w filozofii kantowskiej odpowiada psychice konkretnej, rzeczy­wistej osoby. „Ja transcendentalne”, choć ogólne i niezmienne, jest abstrakcyjne, bezosobowe i nienamacalne: nie możemy stwierdzić jego istnienia w żadnym do­świadczeniu, jest ono produktem tzw. dedukcji transcendentalnej, jest „naukową fikcją” tego rodzaju, co siła grawitacji w fizyce Newtona. „Ja empiryczne” z ko­lei jest wprawdzie indywidualne, ale nie stanowi zarazem niczego więcej jak tylko strumienia wrażeń, któremu jedność i sens, a więc i tożsamość, nadają wyłącznie formy naoczności (czas) i kategorie ogólne pochodzące z „Ja transcendentalnego”. Osłabienie podmiotu przez Kanta jest paradoksalnie koniecznym krokiem na dro­dze w kierunku koncepcji myślącego Ja absolutnego skonstruownej przez Hegla. Dzięki autorowi </text:span><text:span text:style-name="CharStyle8">Krytyki czystego rozumu</text:span><text:span text:style-name="CharStyle7"><text:s text:c="1"/>przedstawiciele idealizmu niemieckiego zrozumieli bowiem, że pretensje jakiegoś jednostkowego Ja do boskości nie dają się racjonalnie uzasadnić. Jeżeli Ja ma się stać absolutem, to musi ono być czymś</text:span></text:p></draw:text-box></draw:frame><draw:frame draw:style-name="fr27" svg:x="1.453cm" svg:y="19.911cm" svg:width="11.760cm" svg:height="0.423cm" text:anchor-type="paragraph"><draw:text-box><text:p text:style-name="P60"><text:span text:style-name="T8">3,1</text:span><text:span text:style-name="CharStyle11">1. Kant, </text:span><text:span text:style-name="CharStyle12">Krytyka praktycznego rozumu,</text:span><text:span text:style-name="CharStyle11"><text:s text:c="1"/>tłum. B. Bornstein, Kęty 2002, s. 134-140.</text:span></text:p></draw:text-box></draw:frame><draw:frame draw:style-name="fr28" svg:x="1.453cm" svg:y="20.403cm" svg:width="11.760cm" svg:height="0.372cm" text:anchor-type="paragraph"><draw:text-box><text:p text:style-name="P61"><text:span text:style-name="T8">35</text:span><text:span text:style-name="CharStyle11"><text:s text:c="1"/>S. Rosen, </text:span><text:span text:style-name="CharStyle12">op. cit.,</text:span><text:span text:style-name="CharStyle11"><text:s text:c="1"/>s. 35-74.</text:span></text:p></draw:text-box></draw:frame></text:p>
      </text:section>
      <text:section text:style-name="Sect5" text:name="Section5">
        <text:p text:style-name="P112"><draw:line text:anchor-type="paragraph" draw:style-name="gr1" svg:x1="0.924cm" svg:y1="18.955cm" svg:x2="5.946cm" svg:y2="18.955cm"><text:p/></draw:line></text:p>
        <text:p text:style-name="P14"><draw:frame draw:style-name="fr29" svg:x="0.882cm" svg:y="0.141cm" text:anchor-type="paragraph"><draw:text-box fo:min-width="0.568cm" fo:min-height="0.457cm"><text:p text:style-name="P62"><text:span text:style-name="CharStyle17">192</text:span></text:p></draw:text-box></draw:frame><draw:frame draw:style-name="fr30" svg:x="6.378cm" svg:y="0.159cm" text:anchor-type="paragraph"><draw:text-box fo:min-width="2.050cm" fo:min-height="0.457cm"><text:p text:style-name="P63"><text:span text:style-name="CharStyle17">Stanisław Pelc</text:span></text:p></draw:text-box></draw:frame><draw:frame draw:style-name="fr31" svg:x="0.790cm" svg:y="0.954cm" svg:width="13.242cm" svg:height="17.417cm" text:anchor-type="paragraph"><draw:text-box><text:p text:style-name="P64"><text:span text:style-name="CharStyle7">powszechnym, a jednostkowa świadomość może być co najwyżej tego czegoś prze­jawem lub reprezentantem.</text:span></text:p><text:p text:style-name="P65"><text:span text:style-name="CharStyle7">Możemy teraz przejść do omówienia doktryn filozoficznych wyrażających najpełniej trzy nowożytne projekty. Jeśli chodzi o dwa pierwsze: dotyczące odpo­wiednio wiedzy absolutnej i absolutnego podmiotu myślącego, człowiekiem, który przedstawił zamysł najbardziej śmiały i ambitny (patrząc z innej strony: najbardziej szalony) był Hegel. Czy jednak czołowy przedstawiciel klasycznej filozofii nie­mieckiej rzeczywiście głosił, że posiadł wiedzę absolutną? Zdaniem Alexandre’a Kojeve’a Hegel mógł nie wyrazić tego wprost, wynika to jednak z jego własnych założeń. Cechą wiedzy absolutnej jest „kolistość”: system wiedzy absolutnej jest „zamknięty”, co oznacza, że dopiero u swego końca ujawnia on sens całości, każde­go kolejnego kroku w swym rozwoju, oraz uzasadnia własny punkt wyjścia. Żadna inna doktryna poza systemem wiedzy absolutnej nie jest „kolista” w taki sposób, w żadnej z nich punkt dojścia nie pokrywa się z punktem wyjścia tak, że punkt wyjścia zawiera w sobie aktualnie to wszystko, co punkt wyjścia zawierał w sobie potencjalnie</text:span><text:span text:style-name="T13">36</text:span><text:span text:style-name="CharStyle7">. Otóż jeśli autor </text:span><text:span text:style-name="CharStyle8">Fenomenologii ducha</text:span><text:span text:style-name="CharStyle7"><text:s text:c="1"/>twierdzi, że w swych kolej­nych dziełach uchwycił sens wszystkich trzech dziedzin bytu, że ponadto zrozu­miał, na czym polega ich łączność, że odnalazł absolutnie uzasadniony punkt wyj­ścia i wreszcie - że końcowy efekt jego badań pokrywa się z punktem wyjścia, to mówi właśnie, że przedstawił publiczności system wiedzy kolistej, czyli absolut­nej. Rozwój wiedzy absolutnej jest dla niego zasadniczą treścią dziejów. Wynika stąd pewien bardzo istotny wniosek, którego niemiecki filozof nie wyraził wprost. Otóż pojawienie się wiedzy absolutnej oznacza, że sensowna ludzka historia jest zakończona</text:span><text:span text:style-name="T13">37</text:span><text:span text:style-name="CharStyle7">. Stąd bierze się głośna idea „końca historii”, którą głosił Kojeve i jego uczeń, Francis Fukuyama</text:span><text:span text:style-name="T13">38</text:span><text:span text:style-name="CharStyle7">.</text:span></text:p><text:p text:style-name="P66"><text:span text:style-name="CharStyle7">Potwierdzając możliwość wiedzy absolutnej, Hegel realizuje zarazem drugi ze wspomnianych przez nas projektów: absolutyzacji podmiotu myślącego, ugrunto­wania rzeczywistości na myślącym Ja. Otóż on wskazuje na samego siebie jako na takie Ja, które jest absolutną podstawą rzeczywistości. Jak należy to rozumieć? Otóż idea absolutna jest duchem absolutnym, syntezą ducha subiektywnego (konkretnej ludzkiej świadomości) i obiektywnego (faktycznego dorobku ludzkiej kultury). To, co ogólne, istnieje jednak zawsze jedynie poprzez to, co jednostkowe. Mówiąc ina­czej: nie istnieje Bóg transcendentny, nie istnieje duch absolutny poza ludzkością (panteizm). Z kolei ludzkość nie istnieje też poza żywymi biologicznymi istotami ludzkimi. Duch absolutny (Bóg) istnieje jako ciąg pokoleń ludzkich. Duch abso­lutny ma być jednak także w pełni sam siebie świadomy. Skoro tak, to musi dojść do rzeczywistego zaistnienia aktu samowiedzy, a skoro ludzkość nie istnieje poza konkretnymi jednostkami, to musi pojawić się pewna konkretna jednostka, w której</text:span></text:p></draw:text-box></draw:frame><draw:frame draw:style-name="fr32" svg:x="0.875cm" svg:y="19.115cm" svg:width="13.123cm" svg:height="0.796cm" text:anchor-type="paragraph"><draw:text-box><text:p text:style-name="P67"><text:span text:style-name="T8">16</text:span><text:span text:style-name="CharStyle11"><text:s text:c="1"/>G. W. F. Hegel, </text:span><text:span text:style-name="CharStyle12">Fenomenologia ducha,</text:span><text:span text:style-name="CharStyle11"><text:s text:c="1"/>tłum. Ś. F. Nowicki, Warszawa 2002, s. 15-16, 22-24, 26-27.</text:span></text:p></draw:text-box></draw:frame><draw:frame draw:style-name="fr33" svg:x="0.875cm" svg:y="19.953cm" svg:width="13.123cm" svg:height="0.381cm" text:anchor-type="paragraph"><draw:text-box><text:p text:style-name="P68"><text:span text:style-name="CharStyle11">” A. Kojćve, </text:span><text:span text:style-name="CharStyle12">Wstęp do wykładów o Heglu,</text:span><text:span text:style-name="CharStyle11"><text:s text:c="1"/>tłum. Ś. F. Nowicki, Warszawa 1999, s. 71-81.</text:span></text:p></draw:text-box></draw:frame><draw:frame draw:style-name="fr34" svg:x="0.875cm" svg:y="20.403cm" svg:width="13.123cm" svg:height="0.372cm" text:anchor-type="paragraph"><draw:text-box><text:p text:style-name="P69"><text:span text:style-name="T8">31</text:span><text:span text:style-name="CharStyle11"><text:s text:c="1"/>F. Fukuyama, </text:span><text:span text:style-name="CharStyle12">Koniec historii,</text:span><text:span text:style-name="CharStyle11"><text:s text:c="1"/>tłum. T. Bieroń, M. Wichrowski, Poznań 1996.</text:span></text:p></draw:text-box></draw:frame></text:p>
      </text:section>
      <text:section text:style-name="Sect6" text:name="Section6">
        <text:p text:style-name="P113"/>
        <text:p text:style-name="P16"><draw:frame draw:style-name="fr35" svg:x="4.997cm" svg:y="0.150cm" text:anchor-type="paragraph"><draw:text-box fo:min-width="4.759cm" fo:min-height="0.474cm"><text:p text:style-name="P70"><text:span text:style-name="CharStyle17">Nowożytność i bunt przeciw Bogu</text:span></text:p></draw:text-box></draw:frame><draw:frame draw:style-name="fr36" svg:x="13.354cm" svg:y="0.150cm" text:anchor-type="paragraph"><draw:text-box fo:min-width="0.559cm" fo:min-height="0.457cm"><text:p text:style-name="P71"><text:span text:style-name="CharStyle17">193</text:span></text:p></draw:text-box></draw:frame><draw:frame draw:style-name="fr37" svg:x="0.824cm" svg:y="0.945cm" svg:width="13.174cm" svg:height="17.889cm" text:anchor-type="paragraph"><draw:text-box><text:p text:style-name="P72"><text:span text:style-name="CharStyle7">umyśle akt ten się dokona. Ta osoba stanie się istotnym momentem samego Absolu­tu, w pewnym sensie sama stanie się Absolutem, czyli Bogiem. Kimś takim jest ten, kto w pełni rozumie ducha absolutnego, czyli całą rzeczywistość jako zakończoną. Tym kimś jest właśnie „filozof absolutny”: Hegel, poprzez którego Absolut (Bóg, ludzkość) rozumie sam siebie</text:span><text:span text:style-name="T13">39</text:span><text:span text:style-name="CharStyle7">. Absolutny podmiot heglowski to amalgamat jed- nostkowości i powszechności. Z jednej strony ucieleśnia się w tym oto człowieku, w tym mędrcu, który uzyskał wiedzę absolutną. Z drugiej strony warunkiem tego, aby mędrzec zakończył projekt wiedzy absolutnej, jest jednak zbiorowe doświad­czenie wszystkich wcześniejszych pokoleń. Mędrzec potrzebuje więc całego dzie­dzictwa dojrzałej kultury i w tym sensie jest zależny od przeszłych pokoleń. Tylko w państwie rozumnym mogło dojść do narodzin filozofa doskonałego, czyli Hegla. Mędrzec potrzebuje także ludzi mu współczesnych. Nie może mówić tylko sam do siebie. Jego wiedza musi się zobiektywizować: musi istnieć grupa jego uczniów, którzy będą na tyle wykształceni, aby go zrozumieć</text:span><text:span text:style-name="T13">40</text:span><text:span text:style-name="CharStyle7">.</text:span></text:p><text:p text:style-name="P73"><text:span text:style-name="CharStyle7">Czy u Hegla następuje także zakończenie projektu Ja chcącego? Jeżeli u Hegla mamy koncepcję absolutnego podmiotu woli, to musi ona być skonstruowana analo­gicznie do koncepcji absolutnego podmiotu myślenia. Dla Hegla bowiem myślenie i wola są dwiema własnościami jednej rzeczy, czyli ducha. Akt woli absolutnej musi dokonać się w pewnej konkretnej istocie ludzkiej. Jednostka taka reprezentuje Ab­solut w ten sposób, że w niej samej dochodzi do aktu woli, będącego zarazem aktem woli Absolutu. Co jest przedmiotem tego aktu woli? Przedmiotem woli Absolutu jest sam Absolut. Absolut chce samego siebie. Jak przekłada się to na rzeczywiste ludzkie życie? Dopełnienie absolutu jest jednoznaczne z zamknięciem ludzkiej hi­storii. O którą jednostkę jednak chodzi? U Hegla mamy dwóch kandydatów do tej roli: postać mędrca - jego samego, czyli filozofa absolutnego, oraz postać bohatera historycznego zamykającego historię od strony praktyki - jest nim Napoleon</text:span><text:span text:style-name="T13">41</text:span><text:span text:style-name="CharStyle7">.</text:span></text:p><text:p text:style-name="P74"><text:span text:style-name="CharStyle7">Panteistyczny kierunek rozwoju projektu absolutnego Ja rozwinął się w ideali­zmie niemieckim, którego logicznym następcą jest pod tym względem marksizm. Głębokie zaangażowanie tysięcy ludzi w te projekty świadczy o tym, jak dobrze zaspokajały one pragnienie znalezienia punktu oparcia w obliczu grozy „nieskoń­czonej pustki” prześladującej od początku myśl nowożytną. Projekty te nie zaspo­koiły jednak wszystkich umysłów. Niektórzy filozofowie (stopniowo było ich coraz więcej) uznali, że tezę o możliwości absolutnego Ja powinno się rozumieć bardziej dosłownie. Nieskończony podmiot, „człowiek - Bóg”, winien być podmiotem indy­widualnym. Zdaniem tych filozofów Napoleon nie był bogiem, nie tworzył bowiem świata z niczego, lecz z elementów dostarczanych przez rozum i historię. Bogiem nie był także sam Hegel, który jedynie komentował i potwierdzał cudze czyny. Za­proponowano więc wizję jednostkowego absolutnego podmiotu woli mogącego być kim zechce, niezmuszonego pozostawać w związku z masami ani rozumnym</text:span></text:p></draw:text-box></draw:frame><draw:frame draw:style-name="fr38" svg:x="1.475cm" svg:y="19.514cm" svg:width="4.318cm" svg:height="0.415cm" text:anchor-type="paragraph"><draw:text-box><text:p text:style-name="P75"><text:span text:style-name="T8">39</text:span><text:span text:style-name="CharStyle11"><text:s text:c="1"/>A. Koj </text:span><text:span text:style-name="T18">eve, </text:span><text:span text:style-name="T19">op. </text:span><text:span text:style-name="CharStyle12">cit.,</text:span><text:span text:style-name="CharStyle11"><text:s text:c="1"/>s. 80-81.</text:span></text:p></draw:text-box></draw:frame><draw:frame draw:style-name="fr39" svg:x="1.475cm" svg:y="20.013cm" svg:width="4.318cm" svg:height="0.296cm" text:anchor-type="paragraph"><draw:text-box><text:p text:style-name="P76"><text:span text:style-name="CharStyle12">Ibidem,</text:span><text:span text:style-name="CharStyle11"><text:s text:c="1"/>s. 119, 122-123, 170.</text:span></text:p></draw:text-box></draw:frame><draw:frame draw:style-name="fr40" svg:x="1.475cm" svg:y="20.403cm" svg:width="4.318cm" svg:height="0.356cm" text:anchor-type="paragraph"><draw:text-box><text:p text:style-name="P77"><text:span text:style-name="CharStyle12">"Ibidem,</text:span><text:span text:style-name="CharStyle11"><text:s text:c="1"/>s. 124, 171-173.</text:span></text:p></draw:text-box></draw:frame></text:p>
      </text:section>
      <text:section text:style-name="Sect7" text:name="Section7">
        <text:p text:style-name="P114"><draw:line text:anchor-type="paragraph" draw:style-name="gr1" svg:x1="0.930cm" svg:y1="19.353cm" svg:x2="5.941cm" svg:y2="19.353cm"><text:p/></draw:line></text:p>
        <text:p text:style-name="P18"><draw:frame draw:style-name="fr41" svg:x="0.870cm" svg:y="0.134cm" text:anchor-type="paragraph"><draw:text-box fo:min-width="0.568cm" fo:min-height="0.457cm"><text:p text:style-name="P78"><text:span text:style-name="CharStyle17">194</text:span></text:p></draw:text-box></draw:frame><draw:frame draw:style-name="fr42" svg:x="6.364cm" svg:y="0.150cm" text:anchor-type="paragraph"><draw:text-box fo:min-width="2.032cm" fo:min-height="0.457cm"><text:p text:style-name="P79"><text:span text:style-name="CharStyle17">Stanisław Pelc</text:span></text:p></draw:text-box></draw:frame><draw:frame draw:style-name="fr43" svg:x="0.803cm" svg:y="0.945cm" svg:width="13.217cm" svg:height="17.882cm" text:anchor-type="paragraph"><draw:text-box><text:p text:style-name="P80"><text:span text:style-name="CharStyle7">państwem. Najwybitniejszym i najgłośniejszym reprezentantem tego nurtu był Fry­deryk Nietzsche.</text:span></text:p><text:p text:style-name="P81"><text:span text:style-name="CharStyle7">Nietzscheański nadczłowiek przewyższa obydwie figury heglowskie: absolutne­go bohatera historycznego i filozofa absolutnego. Jako podmiot poznania i wiedzy sam stanowi swoją prawdę. Jako podmiot woli sam ustala swoje wartości, swoje „dobro i zło”, niszcząc przy tym zastaną moralność, która mu się przeciwstawia i stawia mu jakieś zewnętrzne wymagania. Dla Hegla kluczową cechą podmiotu ab­solutnego jest świadomość prawd historycznych mających charakter powszechny. Jak Nietzsche odnosi się do wiedzy historycznej? W tekście </text:span><text:span text:style-name="CharStyle8">Pożyteczność i szkodli­wość historii dla życia</text:span><text:span text:style-name="CharStyle7"><text:s text:c="1"/>przedstawia swą doktrynę historycznego relatywizmu. Czło­wiek odwołujący się do historii zawsze czyni to w jakimś celu, cel ten jest wyrazem woli mocy. W zależności od jej ukierunkowania interpretacje dziejów mogą być jednak różne. Zdaniem Nietzschego nie istnieje jedna poprawna wykładnia, nie ist­nieje jedna prawda historyczna. Dostępne są różne metody interpretowania historii. Dokonując wyboru, możemy się kierować, czym chcemy - nasza decyzja jest ar­bitralna. Wierność prawdzie historycznej nie byłaby zresztą dla Nietzschego żadną wartością, nawet gdyby w jego doktrynie była ona możliwa. Wszystko bowiem ma wartość jedynie pod kątem „wzrostu życia” i jego sił. Jeżeli pewna wizja historii sprawia, że nasza moc narasta, to jest ona „poprawna” albo raczej szlachetna lub arystokratyczna, co w </text:span><text:span text:style-name="T4">universum</text:span><text:span text:style-name="T5"><text:s text:c="1"/></text:span><text:span text:style-name="CharStyle7">Nietzschego stanowi odpowiednik poprawności</text:span><text:span text:style-name="T13">42</text:span><text:span text:style-name="CharStyle7">.</text:span></text:p><text:p text:style-name="P82"><text:span text:style-name="T5">Hegel </text:span><text:span text:style-name="CharStyle7">i Nietzsche eksploatują różne aspekty zakończenia projektu nowożytności jako projektu ustanowienia wiedzy absolutnej, absolutnego podmiotu myśli i woli. Czy wszystkie te aspekty mogą jednak połączyć się w jednej doktrynie stanowiącej rzeczywiste apogeum nowożytności? Zdaniem Rosena próby takiej syntezy dokonał </text:span><text:span text:style-name="T5">Alexandre Kojeve. </text:span><text:span text:style-name="T20">Kojeve </text:span><text:span text:style-name="CharStyle7">tymczasem twierdził, że jest tylko komentatorem Hegla, że to stanowisko Hegla jest absolutne. Wszystkie konkurencyjne doktryny już prze­grały, ich przedstawiciele jeszcze tylko o tym nie wiedzą. Tak naprawdę nie zostało już nic do powiedzenia. Ludzkość może milczeć. Powinna jedynie słuchać wykła­du wiedzy absolutnej, którą głoszą hegliści. </text:span><text:span text:style-name="T5">Hegel </text:span><text:span text:style-name="CharStyle7">zakończył projekt absolutnego podmiotu myślenia w ten prosty sposób, że sam uosabiał taki podmiot. Podmiot taki uosabiają także wszyscy ludzie rozumiejący i opowiadający się za heglowską doktryną. Wśród nich jest oczywiście </text:span><text:span text:style-name="T5">Kojeve, </text:span><text:span text:style-name="CharStyle7">który sam siebie określa jedynie jako apologetę heglizmu</text:span><text:span text:style-name="T13">43</text:span><text:span text:style-name="CharStyle7">.</text:span></text:p><text:p text:style-name="P83"><text:span text:style-name="CharStyle7">Nietzscheańskie wątki w doktrynie tego myśliciela trudniej znaleźć, ponieważ on sam się do nich nie przyznawał i objawiły się one nie w teorii, którą wypowia­dał, ale przede wszystkim w praktyce. Ponieważ jednak dla niego teoria i praktyka stanowią jedność, własna praktyka jest integralną częścią jego filozoficznego dzie­dzictwa. Nietzscheanizm </text:span><text:span text:style-name="T20">Kojeve’a </text:span><text:span text:style-name="CharStyle7">wiąże się ściśle z kwestią interpretacji heglizmu. Otóż </text:span><text:span text:style-name="T20">Kojeve </text:span><text:span text:style-name="CharStyle7">zakłada, że wiedza absolutna została ogłoszona przez Hegla i w tym</text:span></text:p></draw:text-box></draw:frame><draw:frame draw:style-name="fr44" svg:x="0.896cm" svg:y="19.505cm" svg:width="13.099cm" svg:height="0.804cm" text:anchor-type="paragraph"><draw:text-box><text:p text:style-name="P84"><text:span text:style-name="T8">42</text:span><text:span text:style-name="CharStyle11"><text:tab/>F. Nietzsche, </text:span><text:span text:style-name="CharStyle12">Pożyteczność i szkodliwość historii dla życia,</text:span><text:span text:style-name="CharStyle11"><text:s text:c="1"/>[w:] idem, </text:span><text:span text:style-name="CharStyle12">Niewczesne roz­ważania,</text:span><text:span text:style-name="CharStyle11"><text:s text:c="1"/>tłum. L. Staff, Kraków 2003.</text:span></text:p></draw:text-box></draw:frame><draw:frame draw:style-name="fr45" svg:x="0.896cm" svg:y="20.403cm" svg:width="13.099cm" svg:height="0.372cm" text:anchor-type="paragraph"><draw:text-box><text:p text:style-name="P85"><text:span text:style-name="T8">43</text:span><text:span text:style-name="CharStyle11"><text:tab/>S. Rosen, </text:span><text:span text:style-name="CharStyle12">op. cit.,s.</text:span><text:span text:style-name="CharStyle11"><text:s text:c="1"/>119-183.</text:span></text:p></draw:text-box></draw:frame></text:p>
      </text:section>
      <text:section text:style-name="Sect8" text:name="Section8">
        <text:p text:style-name="P115"/>
        <text:p text:style-name="P20"><draw:frame draw:style-name="fr46" svg:x="5.002cm" svg:y="0.150cm" text:anchor-type="paragraph"><draw:text-box fo:min-width="4.759cm" fo:min-height="0.474cm"><text:p text:style-name="P86"><text:span text:style-name="CharStyle17">Nowożytność i bunt przeciw Bogu</text:span></text:p></draw:text-box></draw:frame><draw:frame draw:style-name="fr47" svg:x="13.358cm" svg:y="0.141cm" text:anchor-type="paragraph"><draw:text-box fo:min-width="0.550cm" fo:min-height="0.457cm"><text:p text:style-name="P87"><text:span text:style-name="CharStyle17">195</text:span></text:p></draw:text-box></draw:frame><draw:frame draw:style-name="fr48" svg:x="0.803cm" svg:y="0.945cm" svg:width="13.217cm" svg:height="14.901cm" text:anchor-type="paragraph"><draw:text-box><text:p text:style-name="P88"><text:span text:style-name="CharStyle7">sensie nie można powiedzieć już nic więcej. Twierdząc jednak, że bez znajomości Marksa i Heideggera doktryna Hegla jest niezrozumiała, przyznał, że przychodzący po Heglu filozofowie mogą jednak wykonywać jakąś sensowną pracę polegającą jednak tylko na interpretowaniu heglizmu. Interpretator heglizmu jest w pewnym sensie nietzscheańskim nadczłowiekiem. Nie istnieje bowiem jedna poprawna in­terpretacja heglizmu. Są różne: jedne bardziej zgodne z oryginałem, inne mniej. To, jak zdecydujemy się interpretować Hegla, zależy wyłącznie od naszej woli, a spraw­dzianem naszej interpretacji jest to, czy dzięki niej nasza moc wzrasta. Biografia </text:span><text:span text:style-name="T20">Kojeve’a </text:span><text:span text:style-name="CharStyle7">pokazuje, że usilnie poszukiwał on dla siebie miejsca, w którym jego moc jako interpretatora heglizmu byłaby największa. Początkowo pracował jako wykła­dowca, aby uzyskać wpływ na młodych intelektualistów</text:span><text:span text:style-name="T13">44</text:span><text:span text:style-name="CharStyle7">. Po wojnie przeszedł zaś do bezpośredniej działalności politycznej. Marzył o stworzeniu „Imperium Łaciń­skiego”, obejmującego Europę Zachodnią i obszar śródziemnomorski. Imperium to miało w jego przekonaniu być ucieleśnieniem heglowskiego „Ostatniego Pań­stwa”</text:span><text:span text:style-name="T13">45</text:span><text:span text:style-name="CharStyle7">. Jako współtwórca tegoż, </text:span><text:span text:style-name="T20">Kojeve </text:span><text:span text:style-name="CharStyle7">stałby się w swym mniemaniu spełnionym interpretatorem heglizmu, czymś na kształt nowego Napoleona i Hegla zarazem. Jako taki zażywałby boskiej chwały.</text:span></text:p><text:p text:style-name="P89"><text:span text:style-name="CharStyle7">O tym jednak, jak ponure mogą być konsekwencje nowożytnego projektu Czło- wieka-Boga najlepiej świadczy inny kierunek zainteresowań </text:span><text:span text:style-name="T20">Kojeve’a. </text:span><text:span text:style-name="CharStyle7">Opierając się na zasadach swej filozofii, ogłosił on ZSRS (obok USA i Japonii) żywym wcie­leniem heglowskiego Absolutu</text:span><text:span text:style-name="T13">46</text:span><text:span text:style-name="CharStyle7">, co oznaczało przyznanie twórcom ZSRS atrybutu boskości. Marksizm sowiecki jest bowiem przede wszystkim interpretacją heglizmu i jako interpretacja skuteczna w praktyce ma za sobą ostateczną, moralno-historycz- ną rację. Władcy sowieckiego imperium stworzyli świat na nowo na swoje podo­bieństwo, zajmują więc miejsce Boga. Potępiać ich, znaczy potępiać historię, a kto to czyni, sam zostaje przez historię potępiony. W swych wykładach o Heglu </text:span><text:span text:style-name="T20">Kojeve </text:span><text:span text:style-name="CharStyle7">wprost mówi o boskości politycznych przywódców i filozofów - heglistów, do któ­rych sam się przecież w swym mniemaniu zaliczał. Sam siebie nazywał także Anty­chrystem</text:span><text:span text:style-name="T13">47</text:span><text:span text:style-name="CharStyle7">, wprost nawiązując do wizji Włodzimierza Sołowjowa</text:span><text:span text:style-name="T13">48</text:span><text:span text:style-name="CharStyle7"><text:s text:c="1"/>i potwierdzając w ten sposób, że także w jego mniemaniu najbardziej śmiałe tendencje w myśli nowożytnej wiążą się od początku do końca z buntem przeciw Bogu i z dążeniem do obalenia praw Jego świata.</text:span></text:p></draw:text-box></draw:frame><draw:frame draw:style-name="fr49" svg:x="0.861cm" svg:y="18.329cm" svg:width="13.157cm" svg:height="0.356cm" text:anchor-type="paragraph"><draw:text-box><text:p text:style-name="P90"><text:span text:style-name="T16">4A</text:span><text:span text:style-name="CharStyle12"><text:s text:c="1"/>Ibidem.</text:span></text:p></draw:text-box></draw:frame><draw:frame draw:style-name="fr50" svg:x="0.861cm" svg:y="18.819cm" svg:width="13.157cm" svg:height="0.305cm" text:anchor-type="paragraph"><draw:text-box><text:p text:style-name="P91"><text:span text:style-name="T16">45</text:span><text:span text:style-name="CharStyle12"><text:tab/>Ibidem,</text:span><text:span text:style-name="CharStyle11"><text:s text:c="1"/>s. 125.</text:span></text:p></draw:text-box></draw:frame><draw:frame draw:style-name="fr51" svg:x="0.861cm" svg:y="19.218cm" svg:width="13.157cm" svg:height="0.296cm" text:anchor-type="paragraph"><draw:text-box><text:p text:style-name="P92"><text:span text:style-name="T16">46</text:span><text:span text:style-name="CharStyle12"><text:tab/>Ibidem,</text:span><text:span text:style-name="CharStyle11"><text:s text:c="1"/>s. 31.</text:span></text:p></draw:text-box></draw:frame><draw:frame draw:style-name="fr52" svg:x="0.861cm" svg:y="19.607cm" svg:width="13.157cm" svg:height="0.321cm" text:anchor-type="paragraph"><draw:text-box><text:p text:style-name="P93"><text:span text:style-name="T8">47</text:span><text:span text:style-name="CharStyle11"><text:tab/>P. Nowak, </text:span><text:span text:style-name="CharStyle12">Ontologią sukcesu,</text:span><text:span text:style-name="CharStyle11"><text:s text:c="1"/>Gdańsk 2006, s. 15.</text:span></text:p></draw:text-box></draw:frame><draw:frame draw:style-name="fr53" svg:x="0.861cm" svg:y="19.995cm" svg:width="13.157cm" svg:height="0.771cm" text:anchor-type="paragraph"><draw:text-box><text:p text:style-name="P94"><text:span text:style-name="T8">48</text:span><text:span text:style-name="CharStyle11"><text:tab/>W. Sołowjow, </text:span><text:span text:style-name="CharStyle12">Krótka opowieść o Antychryście,</text:span><text:span text:style-name="CharStyle11"><text:s text:c="1"/>tłum. L. Posadzy, [w:] idem, </text:span><text:span text:style-name="CharStyle12">ftybór pism,</text:span><text:span text:style-name="CharStyle11"><text:s text:c="1"/>t. 2, Poznań 1988.</text:span></text:p></draw:text-box></draw:frame></text:p>
      </text:section>
      <text:section text:style-name="Sect9" text:name="Section9">
        <text:p text:style-name="P116"/>
        <text:p text:style-name="P22"><draw:frame draw:style-name="fr54" svg:x="0.875cm" svg:y="0.141cm" text:anchor-type="paragraph"><draw:text-box fo:min-width="0.584cm" fo:min-height="0.457cm"><text:p text:style-name="P95"><text:span text:style-name="CharStyle17">196</text:span></text:p></draw:text-box></draw:frame><draw:frame draw:style-name="fr55" svg:x="6.369cm" svg:y="0.168cm" text:anchor-type="paragraph"><draw:text-box fo:min-width="2.041cm" fo:min-height="0.457cm"><text:p text:style-name="P96"><text:span text:style-name="CharStyle17">Stanisław Pelc</text:span></text:p></draw:text-box></draw:frame><draw:frame draw:style-name="fr56" svg:x="0.824cm" svg:y="0.921cm" svg:width="13.174cm" svg:height="7.976cm" text:anchor-type="paragraph"><draw:text-box><text:p text:style-name="P97"><text:span text:style-name="CharStyle20">Summary</text:span></text:p><text:p text:style-name="P98"><text:span text:style-name="CharStyle20">Modernity and rebellion against God</text:span></text:p><text:p text:style-name="P99"><text:span text:style-name="CharStyle9">The philosophy of the Middle Ages was a realist philosophy. There was a fundamental trust in God, who was the „guarantor” of the truth about the world.</text:span></text:p><text:p text:style-name="P100"><text:span text:style-name="CharStyle9">The modernity breaks up with those ancient axioms. It compensates the lack of trust in God with an anti-Christian elevation of man, which is achieved by completing three projects: 1) the absolute knowledge 2) the absolutization the thinking Self 3) the absolutization of the wanting Self. Their outline is to be found in Descartes’ writings. He is followed by Kant, who states that the world is a chaos, that only the Self can organize.</text:span></text:p><text:p text:style-name="P101"><text:span text:style-name="CharStyle9">The first two of those projects were fully completed by Hegel, who claims that abso­lute knowledge is owned by the absolute being - a philosopher, who appears at the end of history.</text:span></text:p><text:p text:style-name="P102"><text:span text:style-name="CharStyle9">The third was fulfilled by Nietzsche, who propagates a vision of the </text:span><text:span text:style-name="T23">Übermensch </text:span><text:span text:style-name="CharStyle9">(or the „overman”) - an absolute subject of the will, able to freely interpret historical truths.</text:span></text:p><text:p text:style-name="P103"><text:span text:style-name="CharStyle9">The French heglist Alexandre Kojeve attempted to synthesize all three of those projects. He is clearly proclaiming a rebellion against God and atheism, revealing therefore the anti- Christian character of modernit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7">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8" style:display-name="CharStyle18" style:parent-style-name="CharStyle7">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2.540cm" fo:margin-bottom="0.741cm" fo:text-align="center" style:page-number="auto"/>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Times New Roman" style:font-name-asian="Times New Roman" style:font-name-complex="Times New Roman"/>
    </style:style>
    <style:style style:family="paragraph" style:name="Style4" style:display-name="Nagłówek #2">
      <style:paragraph-properties fo:background-color="transparent" fo:margin-bottom="0.988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Times New Roman" style:font-name-asian="Times New Roman" style:font-name-complex="Times New Roman"/>
    </style:style>
    <style:style style:family="paragraph" style:name="Style6"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9" style:display-name="Tekst treści (2)">
      <style:paragraph-properties fo:background-color="transparent" fo:margin-bottom="0.300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9" style:display-name="P29" style:parent-style-name="Style13">
      <style:paragraph-properties fo:background-color="transparent" fo:margin-top="0.000cm" fo:margin-bottom="0.000cm" fo:line-height="100.%" fo:margin-left="0.000cm" fo:margin-right="0.000cm" fo:text-indent="0.000cm" fo:text-align="left" style:page-number="auto">
        <style:tab-stops>
          <style:tab-stop style:position="7.425cm" style:type="right"/>
        </style:tab-stops>
      </style:paragraph-properties>
      <style:text-properties/>
    </style:style>
    <style:style style:family="paragraph" style:name="P36" style:display-name="P36" style:parent-style-name="Style13">
      <style:paragraph-properties fo:background-color="transparent" fo:margin-top="0.000cm" fo:margin-bottom="0.000cm" fo:line-height="100.%" fo:margin-left="0.000cm" fo:margin-right="0.000cm" fo:text-indent="0.000cm" fo:text-align="left" style:page-number="auto">
        <style:tab-stops>
          <style:tab-stop style:position="8.831cm" style:type="right"/>
        </style:tab-stops>
      </style:paragraph-properties>
      <style:text-properties/>
    </style:style>
    <style:style style:family="paragraph" style:name="P106" style:display-name="P10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6"/>
      </style:header>
      <style:footer>
        <text:p text:style-name="P106"/>
      </style:footer>
    </style:master-page>
    <style:master-page style:name="PageStyle1" style:page-layout-name="Mpm1">
      <style:header>
        <text:p text:style-name="P106"/>
      </style:header>
      <style:footer>
        <text:p text:style-name="P106"/>
      </style:footer>
    </style:master-page>
    <style:master-page style:name="PageStyle2" style:page-layout-name="Mpm2">
      <style:header>
        <text:p text:style-name="P106"/>
      </style:header>
      <style:footer>
        <text:p text:style-name="P106"/>
      </style:footer>
    </style:master-page>
    <style:master-page style:name="PageStyle3" style:page-layout-name="Mpm3">
      <style:header>
        <text:p text:style-name="P106"/>
      </style:header>
      <style:footer>
        <text:p text:style-name="P106"/>
      </style:footer>
    </style:master-page>
    <style:master-page style:name="PageStyle4" style:page-layout-name="Mpm4">
      <style:header>
        <text:p text:style-name="P106"/>
      </style:header>
      <style:footer>
        <text:p text:style-name="P106"/>
      </style:footer>
    </style:master-page>
    <style:master-page style:name="PageStyle5" style:page-layout-name="Mpm5">
      <style:header>
        <text:p text:style-name="P106"/>
      </style:header>
      <style:footer>
        <text:p text:style-name="P106"/>
      </style:footer>
    </style:master-page>
    <style:master-page style:name="PageStyle6" style:page-layout-name="Mpm6">
      <style:header>
        <text:p text:style-name="P106"/>
      </style:header>
      <style:footer>
        <text:p text:style-name="P106"/>
      </style:footer>
    </style:master-page>
    <style:master-page style:name="PageStyle7" style:page-layout-name="Mpm7">
      <style:header>
        <text:p text:style-name="P106"/>
      </style:header>
      <style:footer>
        <text:p text:style-name="P106"/>
      </style:footer>
    </style:master-page>
    <style:master-page style:name="PageStyle8" style:page-layout-name="Mpm8">
      <style:header>
        <text:p text:style-name="P106"/>
      </style:header>
      <style:footer>
        <text:p text:style-name="P106"/>
      </style:footer>
    </style:master-page>
    <style:master-page style:name="PageStyle9" style:page-layout-name="Mpm9">
      <style:header>
        <text:p text:style-name="P106"/>
      </style:header>
      <style:footer>
        <text:p text:style-name="P10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