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4">
      <style:text-properties fo:color="#000000"/>
    </style:style>
    <style:style style:family="text" style:name="T2" style:display-name="T2" style:parent-style-name="CharStyle3">
      <style:text-properties fo:color="#000000"/>
    </style:style>
    <style:style style:family="text" style:name="T3" style:display-name="T3" style:parent-style-name="CharStyle6">
      <style:text-properties fo:color="#000000"/>
    </style:style>
    <style:style style:family="text" style:name="T4" style:display-name="T4" style:parent-style-name="CharStyle8">
      <style:text-properties fo:color="#000000"/>
    </style:style>
    <style:style style:family="text" style:name="T5" style:display-name="T5" style:parent-style-name="CharStyle3">
      <style:text-properties style:text-position="25%" fo:color="#000000"/>
    </style:style>
    <style:style style:family="text" style:name="T6" style:display-name="T6" style:parent-style-name="CharStyle10">
      <style:text-properties style:text-position="25%" fo:color="#000000"/>
    </style:style>
    <style:style style:family="text" style:name="T7" style:display-name="T7" style:parent-style-name="CharStyle10">
      <style:text-properties fo:color="#000000"/>
    </style:style>
    <style:style style:family="text" style:name="T8" style:display-name="T8" style:parent-style-name="CharStyle12">
      <style:text-properties fo:color="#000000"/>
    </style:style>
    <style:style style:family="text" style:name="T9" style:display-name="T9" style:parent-style-name="CharStyle14">
      <style:text-properties fo:color="#000000"/>
    </style:style>
    <style:style style:family="text" style:name="T10" style:display-name="T10" style:parent-style-name="CharStyle12">
      <style:text-properties fo:language="en" style:language-asian="en" style:language-complex="en" fo:country="US" style:country-asian="US" style:country-complex="US" fo:color="#000000"/>
    </style:style>
    <style:style style:family="text" style:name="T11" style:display-name="T11" style:parent-style-name="CharStyle3">
      <style:text-properties fo:language="en" style:language-asian="en" style:language-complex="en" fo:country="US" style:country-asian="US" style:country-complex="US" fo:color="#000000"/>
    </style:style>
    <style:style style:family="text" style:name="T12" style:display-name="T12" style:parent-style-name="CharStyle10">
      <style:text-properties fo:language="en" style:language-asian="en" style:language-complex="en" fo:country="US" style:country-asian="US" style:country-complex="US" fo:color="#000000"/>
    </style:style>
    <style:style style:family="text" style:name="T13" style:display-name="T13" style:parent-style-name="CharStyle10">
      <style:text-properties fo:language="en" style:language-asian="en" style:language-complex="en" fo:country="US" style:country-asian="US" style:country-complex="US" style:text-position="25%" fo:color="#000000"/>
    </style:style>
    <style:style style:family="text" style:name="T14" style:display-name="T14" style:parent-style-name="CharStyle16">
      <style:text-properties fo:color="#000000"/>
    </style:style>
    <style:style style:family="text" style:name="T15" style:display-name="T15" style:parent-style-name="CharStyle18">
      <style:text-properties fo:color="#000000"/>
    </style:style>
    <style:style style:family="text" style:name="T16" style:display-name="T16" style:parent-style-name="CharStyle4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19">
      <style:text-properties fo:color="#000000"/>
    </style:style>
    <style:style style:family="text" style:name="T18" style:display-name="T18" style:parent-style-name="CharStyle21">
      <style:text-properties fo:color="#000000"/>
    </style:style>
    <style:style style:family="text" style:name="T19" style:display-name="T19" style:parent-style-name="CharStyle24">
      <style:text-properties fo:language="pl" style:language-asian="pl" style:language-complex="pl" fo:color="#000000"/>
    </style:style>
    <style:style style:family="text" style:name="T20" style:display-name="T20" style:parent-style-name="CharStyle23">
      <style:text-properties fo:color="#000000"/>
    </style:style>
    <style:style style:family="text" style:name="T21" style:display-name="T21" style:parent-style-name="CharStyle24">
      <style:text-properties fo:color="#000000"/>
    </style:style>
    <style:style style:family="text" style:name="T22" style:display-name="T22" style:parent-style-name="CharStyle25">
      <style:text-properties fo:color="#0000FF"/>
    </style:style>
    <style:style style:family="text" style:name="T23" style:display-name="T23" style:parent-style-name="CharStyle26">
      <style:text-properties fo:color="#0000FF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>
      <style:paragraph-properties style:page-number="auto"/>
      <style:text-properties fo:font-size="1.pt" style:font-size-asian="1.pt" style:font-size-complex="1.pt"/>
    </style:style>
    <style:style style:family="paragraph" style:name="P10">
      <style:paragraph-properties fo:break-after="page" style:page-number="auto"/>
      <style:text-properties fo:font-size="1.pt" style:font-size-asian="1.pt" style:font-size-complex="1.pt"/>
    </style:style>
    <style:style style:family="paragraph" style:name="P11">
      <style:paragraph-properties style:page-number="auto"/>
      <style:text-properties fo:font-size="1.pt" style:font-size-asian="1.pt" style:font-size-complex="1.pt"/>
    </style:style>
    <style:style style:family="paragraph" style:name="P12">
      <style:paragraph-properties fo:break-after="page" style:page-number="auto"/>
      <style:text-properties fo:font-size="1.pt" style:font-size-asian="1.pt" style:font-size-complex="1.pt"/>
    </style:style>
    <style:style style:family="paragraph" style:name="P13">
      <style:paragraph-properties style:page-number="auto"/>
      <style:text-properties fo:font-size="1.pt" style:font-size-asian="1.pt" style:font-size-complex="1.pt"/>
    </style:style>
    <style:style style:family="paragraph" style:name="P14">
      <style:paragraph-properties fo:break-after="page" style:page-number="auto"/>
      <style:text-properties fo:font-size="1.pt" style:font-size-asian="1.pt" style:font-size-complex="1.pt"/>
    </style:style>
    <style:style style:family="paragraph" style:name="P15">
      <style:paragraph-properties style:page-number="auto"/>
      <style:text-properties fo:font-size="1.pt" style:font-size-asian="1.pt" style:font-size-complex="1.pt"/>
    </style:style>
    <style:style style:family="paragraph" style:name="P16">
      <style:paragraph-properties fo:break-after="page" style:page-number="auto"/>
      <style:text-properties fo:font-size="1.pt" style:font-size-asian="1.pt" style:font-size-complex="1.pt"/>
    </style:style>
    <style:style style:family="paragraph" style:name="P17">
      <style:paragraph-properties style:page-number="auto"/>
      <style:text-properties fo:font-size="1.pt" style:font-size-asian="1.pt" style:font-size-complex="1.pt"/>
    </style:style>
    <style:style style:family="paragraph" style:name="P18">
      <style:paragraph-properties fo:break-after="page" style:page-number="auto"/>
      <style:text-properties fo:font-size="1.pt" style:font-size-asian="1.pt" style:font-size-complex="1.pt"/>
    </style:style>
    <style:style style:family="paragraph" style:name="P19">
      <style:paragraph-properties style:page-number="auto"/>
      <style:text-properties fo:font-size="1.pt" style:font-size-asian="1.pt" style:font-size-complex="1.pt"/>
    </style:style>
    <style:style style:family="paragraph" style:name="P20">
      <style:paragraph-properties fo:break-after="page" style:page-number="auto"/>
      <style:text-properties fo:font-size="1.pt" style:font-size-asian="1.pt" style:font-size-complex="1.pt"/>
    </style:style>
    <style:style style:family="paragraph" style:name="P21">
      <style:paragraph-properties style:page-number="auto"/>
      <style:text-properties fo:font-size="1.pt" style:font-size-asian="1.pt" style:font-size-complex="1.pt"/>
    </style:style>
    <style:style style:family="paragraph" style:name="P22">
      <style:paragraph-properties fo:break-after="page" style:page-number="auto"/>
      <style:text-properties fo:font-size="1.pt" style:font-size-asian="1.pt" style:font-size-complex="1.pt"/>
    </style:style>
    <style:style style:family="paragraph" style:name="P23">
      <style:paragraph-properties style:page-number="auto"/>
      <style:text-properties fo:font-size="1.pt" style:font-size-asian="1.pt" style:font-size-complex="1.pt"/>
    </style:style>
    <style:style style:family="paragraph" style:name="P24">
      <style:paragraph-properties fo:break-after="page" style:page-number="auto"/>
      <style:text-properties fo:font-size="1.pt" style:font-size-asian="1.pt" style:font-size-complex="1.pt"/>
    </style:style>
    <style:style style:family="paragraph" style:name="P25">
      <style:paragraph-properties style:page-number="auto"/>
      <style:text-properties fo:font-size="1.pt" style:font-size-asian="1.pt" style:font-size-complex="1.pt"/>
    </style:style>
    <style:style style:family="paragraph" style:name="P26">
      <style:paragraph-properties fo:break-after="page" style:page-number="auto"/>
      <style:text-properties fo:font-size="1.pt" style:font-size-asian="1.pt" style:font-size-complex="1.pt"/>
    </style:style>
    <style:style style:family="paragraph" style:name="P27">
      <style:paragraph-properties style:page-number="auto"/>
      <style:text-properties fo:font-size="1.pt" style:font-size-asian="1.pt" style:font-size-complex="1.pt"/>
    </style:style>
    <style:style style:family="paragraph" style:name="P28">
      <style:paragraph-properties fo:break-after="page" style:page-number="auto"/>
      <style:text-properties fo:font-size="1.pt" style:font-size-asian="1.pt" style:font-size-complex="1.pt"/>
    </style:style>
    <style:style style:family="paragraph" style:name="P29">
      <style:paragraph-properties style:page-number="auto"/>
      <style:text-properties fo:font-size="1.pt" style:font-size-asian="1.pt" style:font-size-complex="1.pt"/>
    </style:style>
    <style:style style:family="paragraph" style:name="P30">
      <style:paragraph-properties fo:break-after="page" style:page-number="auto"/>
      <style:text-properties fo:font-size="1.pt" style:font-size-asian="1.pt" style:font-size-complex="1.pt"/>
    </style:style>
    <style:style style:family="paragraph" style:name="P31">
      <style:paragraph-properties style:page-number="auto"/>
      <style:text-properties fo:font-size="1.pt" style:font-size-asian="1.pt" style:font-size-complex="1.pt"/>
    </style:style>
    <style:style style:family="paragraph" style:name="P32">
      <style:paragraph-properties fo:break-after="page" style:page-number="auto"/>
      <style:text-properties fo:font-size="1.pt" style:font-size-asian="1.pt" style:font-size-complex="1.pt"/>
    </style:style>
    <style:style style:family="paragraph" style:name="P33">
      <style:paragraph-properties style:page-number="auto"/>
      <style:text-properties fo:font-size="1.pt" style:font-size-asian="1.pt" style:font-size-complex="1.pt"/>
    </style:style>
    <style:style style:family="paragraph" style:name="P34">
      <style:paragraph-properties fo:break-after="page" style:page-number="auto"/>
      <style:text-properties fo:font-size="1.pt" style:font-size-asian="1.pt" style:font-size-complex="1.pt"/>
    </style:style>
    <style:style style:family="paragraph" style:name="P35">
      <style:paragraph-properties style:page-number="auto"/>
      <style:text-properties fo:font-size="1.pt" style:font-size-asian="1.pt" style:font-size-complex="1.pt"/>
    </style:style>
    <style:style style:family="paragraph" style:name="P36">
      <style:paragraph-properties fo:break-after="page" style:page-number="auto"/>
      <style:text-properties fo:font-size="1.pt" style:font-size-asian="1.pt" style:font-size-complex="1.pt"/>
    </style:style>
    <style:style style:family="paragraph" style:name="P37">
      <style:paragraph-properties style:page-number="auto"/>
      <style:text-properties fo:font-size="1.pt" style:font-size-asian="1.pt" style:font-size-complex="1.pt"/>
    </style:style>
    <style:style style:family="paragraph" style:name="P38">
      <style:paragraph-properties fo:break-after="page" style:page-number="auto"/>
      <style:text-properties fo:font-size="1.pt" style:font-size-asian="1.pt" style:font-size-complex="1.pt"/>
    </style:style>
    <style:style style:family="paragraph" style:name="P39">
      <style:paragraph-properties style:page-number="auto"/>
      <style:text-properties fo:font-size="1.pt" style:font-size-asian="1.pt" style:font-size-complex="1.pt"/>
    </style:style>
    <style:style style:family="paragraph" style:name="P40">
      <style:paragraph-properties fo:break-after="page" style:page-number="auto"/>
      <style:text-properties fo:font-size="1.pt" style:font-size-asian="1.pt" style:font-size-complex="1.pt"/>
    </style:style>
    <style:style style:family="paragraph" style:name="P41" style:parent-style-name="Stopka">
      <style:paragraph-properties fo:background-color="transparent" fo:margin-top="0.000cm" fo:margin-bottom="0.000cm" fo:line-height="0.618cm" fo:margin-left="0.035cm" fo:margin-right="0.000cm" fo:text-indent="0.000cm" fo:text-align="left" style:page-number="auto"/>
      <style:text-properties/>
    </style:style>
    <style:style style:family="paragraph" style:name="P4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3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318cm" fo:line-height="0.635cm" fo:margin-left="0.035cm" fo:margin-right="0.000cm" fo:text-indent="1.270cm" fo:text-align="justify" style:page-number="auto"/>
      <style:text-properties/>
    </style:style>
    <style:style style:family="paragraph" style:name="P45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4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7" style:parent-style-name="Tekst treści">
      <style:paragraph-properties fo:background-color="transparent" fo:margin-top="0.000cm" fo:margin-bottom="0.318cm" fo:line-height="0.635cm" fo:margin-left="0.035cm" fo:margin-right="0.035cm" fo:text-indent="0.000cm" fo:text-align="justify" style:page-number="auto"/>
      <style:text-properties/>
    </style:style>
    <style:style style:family="paragraph" style:name="P4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49" style:parent-style-name="Tekst treści">
      <style:paragraph-properties fo:background-color="transparent" fo:margin-top="0.000cm" fo:margin-bottom="1.679cm" fo:line-height="0.635cm" fo:margin-left="0.035cm" fo:margin-right="0.035cm" fo:text-indent="1.235cm" fo:text-align="justify" style:page-number="auto"/>
      <style:text-properties/>
    </style:style>
    <style:style style:family="paragraph" style:name="P50" style:parent-style-name="Tekst treści">
      <style:paragraph-properties fo:background-color="transparent" fo:margin-top="0.000cm" fo:margin-bottom="0.318cm" fo:line-height="0.635cm" fo:margin-left="0.000cm" fo:margin-right="0.035cm" fo:text-indent="0.000cm" fo:text-align="justify" style:page-number="auto"/>
      <style:text-properties/>
    </style:style>
    <style:style style:family="paragraph" style:name="P51" style:parent-style-name="Tekst treści">
      <style:paragraph-properties fo:background-color="transparent" fo:margin-top="0.000cm" fo:margin-bottom="0.318cm" fo:line-height="0.635cm" fo:margin-left="0.035cm" fo:margin-right="0.035cm" fo:text-indent="0.000cm" fo:text-align="justify" style:page-number="auto"/>
      <style:text-properties/>
    </style:style>
    <style:style style:family="paragraph" style:name="P5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3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318cm" fo:line-height="0.635cm" fo:margin-left="0.035cm" fo:margin-right="0.035cm" fo:text-indent="1.270cm" fo:text-align="justify" style:page-number="auto"/>
      <style:text-properties/>
    </style:style>
    <style:style style:family="paragraph" style:name="P5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59" style:parent-style-name="Tekst treści">
      <style:paragraph-properties fo:background-color="transparent" fo:margin-top="0.000cm" fo:margin-bottom="0.543cm" fo:line-height="0.635cm" fo:margin-left="0.035cm" fo:margin-right="0.035cm" fo:text-indent="1.270cm" fo:text-align="justify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6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2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63" style:parent-style-name="Tekst treści">
      <style:paragraph-properties fo:background-color="transparent" fo:margin-top="0.000cm" fo:margin-bottom="0.000cm" fo:line-height="0.635cm" fo:margin-left="0.035cm" fo:margin-right="0.000cm" fo:text-indent="1.235cm" fo:text-align="justify" style:page-number="auto"/>
      <style:text-properties/>
    </style:style>
    <style:style style:family="paragraph" style:name="P6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67" style:parent-style-name="Tekst treści (4)">
      <style:paragraph-properties fo:background-color="transparent" fo:margin-top="0.000cm" fo:margin-bottom="0.106cm" fo:margin-left="1.305cm" fo:margin-right="0.035cm" fo:text-indent="-1.235cm" fo:text-align="left" style:page-number="auto"/>
      <style:text-properties/>
    </style:style>
    <style:style style:family="paragraph" style:name="P68" style:parent-style-name="Nagłówek #1">
      <style:paragraph-properties fo:background-color="transparent" fo:margin-top="0.000cm" fo:margin-bottom="0.849cm" fo:margin-left="0.000cm" fo:margin-right="0.000cm" fo:text-indent="0.000cm" style:page-number="auto"/>
      <style:text-properties/>
    </style:style>
    <style:style style:family="paragraph" style:name="P69" style:parent-style-name="Tekst treści">
      <style:paragraph-properties fo:background-color="transparent" fo:margin-top="0.000cm" fo:margin-bottom="0.318cm" fo:line-height="0.635cm" fo:margin-left="0.000cm" fo:margin-right="0.035cm" fo:text-indent="1.270cm" fo:text-align="justify" style:page-number="auto"/>
      <style:text-properties/>
    </style:style>
    <style:style style:family="paragraph" style:name="P70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318cm" fo:line-height="0.635cm" fo:margin-left="0.000cm" fo:margin-right="0.035cm" fo:text-indent="1.270cm" fo:text-align="justify" style:page-number="auto"/>
      <style:text-properties/>
    </style:style>
    <style:style style:family="paragraph" style:name="P7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4" style:parent-style-name="Tekst treści">
      <style:paragraph-properties fo:background-color="transparent" fo:margin-top="0.000cm" fo:margin-bottom="0.409cm" fo:line-height="0.635cm" fo:margin-left="0.035cm" fo:margin-right="0.035cm" fo:text-indent="1.235cm" fo:text-align="justify" style:page-number="auto"/>
      <style:text-properties/>
    </style:style>
    <style:style style:family="paragraph" style:name="P7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7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78" style:parent-style-name="Tekst treści">
      <style:paragraph-properties fo:background-color="transparent" fo:margin-top="0.000cm" fo:margin-bottom="0.210cm" fo:line-height="0.483cm" fo:margin-left="1.270cm" fo:margin-right="0.459cm" fo:text-indent="-1.235cm" fo:text-align="justify" style:page-number="auto"/>
      <style:text-properties/>
    </style:style>
    <style:style style:family="paragraph" style:name="P79" style:parent-style-name="Tekst treści">
      <style:paragraph-properties fo:background-color="transparent" fo:margin-top="0.000cm" fo:margin-bottom="0.318cm" fo:line-height="0.635cm" fo:margin-left="0.035cm" fo:margin-right="0.035cm" fo:text-indent="1.235cm" fo:text-align="justify" style:page-number="auto"/>
      <style:text-properties/>
    </style:style>
    <style:style style:family="paragraph" style:name="P80" style:parent-style-name="Tekst treści">
      <style:paragraph-properties fo:background-color="transparent" fo:margin-top="0.000cm" fo:margin-bottom="0.000cm" fo:line-height="0.483cm" fo:margin-left="1.305cm" fo:margin-right="0.035cm" fo:text-indent="-1.235cm" fo:text-align="left" style:page-number="auto"/>
      <style:text-properties/>
    </style:style>
    <style:style style:family="paragraph" style:name="P8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2" style:parent-style-name="Stopka">
      <style:paragraph-properties fo:background-color="transparent" fo:margin-top="0.000cm" fo:margin-bottom="0.000cm" fo:line-height="0.432cm" fo:margin-left="0.035cm" fo:margin-right="0.035cm" fo:text-indent="0.000cm" fo:text-align="justify" style:page-number="auto"/>
      <style:text-properties/>
    </style:style>
    <style:style style:family="paragraph" style:name="P83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84" style:parent-style-name="Tekst treści">
      <style:paragraph-properties fo:background-color="transparent" fo:margin-top="0.000cm" fo:margin-bottom="0.000cm" fo:line-height="0.635cm" fo:margin-left="0.035cm" fo:margin-right="0.000cm" fo:text-indent="0.000cm" fo:text-align="justify" style:page-number="auto"/>
      <style:text-properties/>
    </style:style>
    <style:style style:family="paragraph" style:name="P8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86" style:parent-style-name="Tekst treści">
      <style:paragraph-properties fo:background-color="transparent" fo:margin-top="0.000cm" fo:margin-bottom="0.318cm" fo:line-height="0.635cm" fo:margin-left="0.035cm" fo:margin-right="0.035cm" fo:text-indent="1.270cm" fo:text-align="justify" style:page-number="auto"/>
      <style:text-properties/>
    </style:style>
    <style:style style:family="paragraph" style:name="P87" style:parent-style-name="Nagłówek #2">
      <style:paragraph-properties fo:background-color="transparent" fo:margin-top="0.000cm" fo:margin-bottom="0.871cm" fo:line-height="0.494cm" fo:margin-left="0.000cm" fo:margin-right="0.000cm" fo:text-indent="0.000cm" style:page-number="auto"/>
      <style:text-properties/>
    </style:style>
    <style:style style:family="paragraph" style:name="P88" style:parent-style-name="Tekst treści">
      <style:paragraph-properties fo:background-color="transparent" fo:margin-top="0.000cm" fo:margin-bottom="0.000cm" fo:line-height="0.635cm" fo:margin-left="0.000cm" fo:margin-right="0.035cm" fo:text-indent="1.270cm" fo:text-align="justify" style:page-number="auto"/>
      <style:text-properties/>
    </style:style>
    <style:style style:family="paragraph" style:name="P89" style:parent-style-name="Stopka">
      <style:paragraph-properties fo:background-color="transparent" fo:margin-top="0.000cm" fo:margin-bottom="0.000cm" fo:line-height="0.618cm" fo:margin-left="0.035cm" fo:margin-right="0.000cm" fo:text-indent="0.000cm" fo:text-align="left" style:page-number="auto"/>
      <style:text-properties/>
    </style:style>
    <style:style style:family="paragraph" style:name="P90" style:parent-style-name="Tekst treści">
      <style:paragraph-properties fo:background-color="transparent" fo:margin-top="0.000cm" fo:margin-bottom="0.557cm" fo:line-height="0.635cm" fo:margin-left="0.035cm" fo:margin-right="0.035cm" fo:text-indent="1.235cm" fo:text-align="justify" style:page-number="auto"/>
      <style:text-properties/>
    </style:style>
    <style:style style:family="paragraph" style:name="P91" style:parent-style-name="Tekst treści">
      <style:paragraph-properties fo:background-color="transparent" fo:margin-top="0.000cm" fo:margin-bottom="0.344cm" fo:line-height="0.353cm" fo:margin-left="0.035cm" fo:margin-right="0.000cm" fo:text-indent="0.000cm" fo:text-align="justify" style:page-number="auto">
        <style:tab-stops>
          <style:tab-stop style:position="0.492cm" style:type="left"/>
        </style:tab-stops>
      </style:paragraph-properties>
      <style:text-properties/>
    </style:style>
    <style:style style:family="paragraph" style:name="P92" style:parent-style-name="Tekst treści">
      <style:paragraph-properties fo:background-color="transparent" fo:margin-top="0.000cm" fo:margin-bottom="0.000cm" fo:line-height="0.483cm" fo:margin-left="1.270cm" fo:margin-right="0.000cm" fo:text-indent="-1.235cm" fo:text-align="justify" style:page-number="auto"/>
      <style:text-properties/>
    </style:style>
    <style:style style:family="paragraph" style:name="P93" style:parent-style-name="Tekst treści">
      <style:paragraph-properties fo:background-color="transparent" fo:margin-top="0.000cm" fo:margin-bottom="0.318cm" fo:line-height="0.635cm" fo:margin-left="0.035cm" fo:margin-right="0.035cm" fo:text-indent="0.000cm" fo:text-align="justify" style:page-number="auto"/>
      <style:text-properties/>
    </style:style>
    <style:style style:family="paragraph" style:name="P9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9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97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98" style:parent-style-name="Tekst treści">
      <style:paragraph-properties fo:background-color="transparent" fo:margin-top="0.000cm" fo:margin-bottom="0.318cm" fo:line-height="0.635cm" fo:margin-left="0.035cm" fo:margin-right="0.035cm" fo:text-indent="1.235cm" fo:text-align="justify" style:page-number="auto"/>
      <style:text-properties/>
    </style:style>
    <style:style style:family="paragraph" style:name="P99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100" style:parent-style-name="Stopka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01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102" style:parent-style-name="Tekst treści">
      <style:paragraph-properties fo:background-color="transparent" fo:margin-top="0.000cm" fo:margin-bottom="0.543cm" fo:line-height="0.635cm" fo:margin-left="0.035cm" fo:margin-right="0.035cm" fo:text-indent="1.270cm" fo:text-align="justify" style:page-number="auto"/>
      <style:text-properties/>
    </style:style>
    <style:style style:family="paragraph" style:name="P10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4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0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6" style:parent-style-name="Tekst treści">
      <style:paragraph-properties fo:background-color="transparent" fo:margin-top="0.000cm" fo:margin-bottom="0.344cm" fo:line-height="0.353cm" fo:margin-left="0.035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0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08" style:parent-style-name="Tekst treści">
      <style:paragraph-properties fo:background-color="transparent" fo:margin-top="0.000cm" fo:margin-bottom="0.450cm" fo:line-height="0.353cm" fo:margin-left="0.035cm" fo:margin-right="0.000cm" fo:text-indent="0.000cm" fo:text-align="justify" style:page-number="auto">
        <style:tab-stops>
          <style:tab-stop style:position="0.501cm" style:type="left"/>
        </style:tab-stops>
      </style:paragraph-properties>
      <style:text-properties/>
    </style:style>
    <style:style style:family="paragraph" style:name="P10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0" style:parent-style-name="Tekst treści">
      <style:paragraph-properties fo:background-color="transparent" fo:margin-top="0.000cm" fo:margin-bottom="0.000cm" fo:line-height="0.635cm" fo:margin-left="0.035cm" fo:margin-right="0.000cm" fo:text-indent="1.270cm" fo:text-align="justify" style:page-number="auto"/>
      <style:text-properties/>
    </style:style>
    <style:style style:family="paragraph" style:name="P111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2" style:parent-style-name="Tekst treści">
      <style:paragraph-properties fo:background-color="transparent" fo:margin-top="0.000cm" fo:margin-bottom="0.318cm" fo:line-height="0.635cm" fo:margin-left="0.035cm" fo:margin-right="0.035cm" fo:text-indent="1.235cm" fo:text-align="justify" style:page-number="auto"/>
      <style:text-properties/>
    </style:style>
    <style:style style:family="paragraph" style:name="P113" style:parent-style-name="Nagłówek #3">
      <style:paragraph-properties fo:background-color="transparent" fo:margin-top="0.000cm" fo:margin-bottom="0.353cm" fo:line-height="0.388cm" fo:margin-left="1.305cm" fo:margin-right="0.000cm" fo:text-indent="-1.235cm" fo:text-align="left" style:page-number="auto"/>
      <style:text-properties/>
    </style:style>
    <style:style style:family="paragraph" style:name="P114" style:parent-style-name="Tekst treści (4)">
      <style:paragraph-properties fo:background-color="transparent" fo:margin-top="0.000cm" fo:margin-bottom="0.000cm" fo:margin-left="1.270cm" fo:margin-right="0.000cm" fo:text-indent="0.000cm" fo:text-align="left" style:page-number="auto"/>
      <style:text-properties/>
    </style:style>
    <style:style style:family="paragraph" style:name="P11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16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17" style:parent-style-name="Tekst treści">
      <style:paragraph-properties fo:background-color="transparent" fo:margin-top="0.000cm" fo:margin-bottom="0.318cm" fo:line-height="0.635cm" fo:margin-left="0.035cm" fo:margin-right="0.035cm" fo:text-indent="1.235cm" fo:text-align="justify" style:page-number="auto"/>
      <style:text-properties/>
    </style:style>
    <style:style style:family="paragraph" style:name="P118" style:parent-style-name="Tekst treści">
      <style:paragraph-properties fo:background-color="transparent" fo:margin-top="0.000cm" fo:margin-bottom="0.155cm" fo:line-height="0.353cm" fo:margin-left="1.270cm" fo:margin-right="0.000cm" fo:text-indent="-1.235cm" fo:text-align="justify" style:page-number="auto"/>
      <style:text-properties/>
    </style:style>
    <style:style style:family="paragraph" style:name="P11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20" style:parent-style-name="Tekst treści (4)">
      <style:paragraph-properties fo:background-color="transparent" fo:margin-top="0.000cm" fo:margin-bottom="0.099cm" fo:line-height="0.474cm" fo:margin-left="1.270cm" fo:margin-right="0.459cm" fo:text-indent="-1.235cm" fo:text-align="justify" style:page-number="auto"/>
      <style:text-properties/>
    </style:style>
    <style:style style:family="paragraph" style:name="P121" style:parent-style-name="Tekst treści">
      <style:paragraph-properties fo:background-color="transparent" fo:margin-top="0.000cm" fo:margin-bottom="0.000cm" fo:line-height="0.635cm" fo:margin-left="0.071cm" fo:margin-right="0.494cm" fo:text-indent="0.000cm" fo:text-align="justify" style:page-number="auto"/>
      <style:text-properties/>
    </style:style>
    <style:style style:family="paragraph" style:name="P122" style:parent-style-name="Tekst treści">
      <style:paragraph-properties fo:background-color="transparent" fo:margin-top="0.000cm" fo:margin-bottom="0.318cm" fo:line-height="0.635cm" fo:margin-left="0.035cm" fo:margin-right="0.035cm" fo:text-indent="1.235cm" fo:text-align="justify" style:page-number="auto"/>
      <style:text-properties/>
    </style:style>
    <style:style style:family="paragraph" style:name="P123" style:parent-style-name="Tekst treści">
      <style:paragraph-properties fo:background-color="transparent" fo:margin-top="0.000cm" fo:margin-bottom="0.335cm" fo:line-height="0.353cm" fo:margin-left="0.035cm" fo:margin-right="0.000cm" fo:text-indent="1.270cm" fo:text-align="justify" style:page-number="auto"/>
      <style:text-properties/>
    </style:style>
    <style:style style:family="paragraph" style:name="P124" style:parent-style-name="Tekst treści">
      <style:paragraph-properties fo:background-color="transparent" fo:margin-top="0.000cm" fo:margin-bottom="0.318cm" fo:line-height="0.635cm" fo:margin-left="0.035cm" fo:margin-right="0.035cm" fo:text-indent="1.235cm" fo:text-align="justify" style:page-number="auto"/>
      <style:text-properties/>
    </style:style>
    <style:style style:family="paragraph" style:name="P125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26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27" style:parent-style-name="Stopka">
      <style:paragraph-properties fo:background-color="transparent" fo:margin-top="0.000cm" fo:margin-bottom="0.000cm" fo:line-height="0.618cm" fo:margin-left="0.035cm" fo:margin-right="0.000cm" fo:text-indent="0.000cm" fo:text-align="left" style:page-number="auto"/>
      <style:text-properties/>
    </style:style>
    <style:style style:family="paragraph" style:name="P128" style:parent-style-name="Tekst treści (2)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12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1" style:parent-style-name="Stopka">
      <style:paragraph-properties fo:background-color="transparent" fo:margin-top="0.000cm" fo:margin-bottom="0.000cm" fo:line-height="0.318cm" fo:margin-left="0.000cm" fo:margin-right="0.000cm" fo:text-indent="0.000cm" fo:text-align="left" style:page-number="auto"/>
      <style:text-properties/>
    </style:style>
    <style:style style:family="paragraph" style:name="P132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33" style:parent-style-name="Tekst treści">
      <style:paragraph-properties fo:background-color="transparent" fo:margin-top="0.000cm" fo:margin-bottom="0.000cm" fo:line-height="0.353cm" fo:margin-left="0.000cm" fo:margin-right="0.000cm" fo:text-indent="0.000cm" style:page-number="auto"/>
      <style:text-properties/>
    </style:style>
    <style:style style:family="paragraph" style:name="P134" style:parent-style-name="Tekst treści">
      <style:paragraph-properties fo:background-color="transparent" fo:margin-top="0.000cm" fo:margin-bottom="0.000cm" fo:line-height="0.635cm" fo:margin-left="0.035cm" fo:margin-right="0.035cm" fo:text-indent="0.000cm" fo:text-align="justify" style:page-number="auto"/>
      <style:text-properties/>
    </style:style>
    <style:style style:family="paragraph" style:name="P135" style:parent-style-name="Tekst treści (2)">
      <style:paragraph-properties fo:background-color="transparent" fo:margin-top="0.000cm" fo:margin-bottom="0.339cm" fo:line-height="0.335cm" fo:margin-left="0.035cm" fo:margin-right="0.000cm" fo:text-indent="0.000cm" fo:text-align="left" style:page-number="auto"/>
      <style:text-properties/>
    </style:style>
    <style:style style:family="paragraph" style:name="P13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37" style:parent-style-name="Tekst treści">
      <style:paragraph-properties fo:background-color="transparent" fo:margin-top="0.000cm" fo:margin-bottom="0.000cm" fo:line-height="0.635cm" fo:margin-left="0.071cm" fo:margin-right="0.494cm" fo:text-indent="1.270cm" fo:text-align="justify" style:page-number="auto"/>
      <style:text-properties/>
    </style:style>
    <style:style style:family="paragraph" style:name="P138" style:parent-style-name="Tekst treści">
      <style:paragraph-properties fo:background-color="transparent" fo:margin-top="0.000cm" fo:margin-bottom="0.318cm" fo:line-height="0.635cm" fo:margin-left="0.035cm" fo:margin-right="0.000cm" fo:text-indent="1.270cm" fo:text-align="justify" style:page-number="auto"/>
      <style:text-properties/>
    </style:style>
    <style:style style:family="paragraph" style:name="P139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40" style:parent-style-name="Tekst treści (2)">
      <style:paragraph-properties fo:background-color="transparent" fo:margin-top="0.000cm" fo:margin-left="0.035cm" fo:margin-right="0.035cm" fo:text-indent="0.000cm" style:page-number="auto"/>
      <style:text-properties/>
    </style:style>
    <style:style style:family="paragraph" style:name="P141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2" style:parent-style-name="Tekst treści">
      <style:paragraph-properties fo:background-color="transparent" fo:margin-top="0.000cm" fo:margin-bottom="0.543cm" fo:line-height="0.635cm" fo:margin-left="0.035cm" fo:margin-right="0.035cm" fo:text-indent="1.270cm" fo:text-align="justify" style:page-number="auto"/>
      <style:text-properties/>
    </style:style>
    <style:style style:family="paragraph" style:name="P143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6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47" style:parent-style-name="Tekst treści">
      <style:paragraph-properties fo:background-color="transparent" fo:margin-top="0.000cm" fo:margin-bottom="0.106cm" fo:line-height="0.483cm" fo:margin-left="1.270cm" fo:margin-right="0.459cm" fo:text-indent="-1.235cm" fo:text-align="justify" style:page-number="auto"/>
      <style:text-properties/>
    </style:style>
    <style:style style:family="paragraph" style:name="P148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149" style:parent-style-name="Tekst treści">
      <style:paragraph-properties fo:background-color="transparent" fo:margin-top="0.000cm" fo:margin-bottom="0.000cm" fo:line-height="0.635cm" fo:margin-left="0.035cm" fo:margin-right="0.035cm" fo:text-indent="1.270cm" fo:text-align="justify" style:page-number="auto"/>
      <style:text-properties/>
    </style:style>
    <style:style style:family="paragraph" style:name="P150" style:parent-style-name="Tekst treści">
      <style:paragraph-properties fo:background-color="transparent" fo:margin-top="0.000cm" fo:margin-bottom="0.000cm" fo:line-height="0.483cm" fo:margin-left="1.270cm" fo:margin-right="0.600cm" fo:text-indent="0.000cm" fo:text-align="left" style:page-number="auto"/>
      <style:text-properties/>
    </style:style>
    <style:style style:family="paragraph" style:name="P151" style:parent-style-name="Tekst treści">
      <style:paragraph-properties fo:background-color="transparent" fo:margin-top="0.000cm" fo:margin-bottom="0.318cm" fo:line-height="0.635cm" fo:margin-left="0.035cm" fo:margin-right="0.035cm" fo:text-indent="1.235cm" fo:text-align="justify" style:page-number="auto"/>
      <style:text-properties/>
    </style:style>
    <style:style style:family="paragraph" style:name="P15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3" style:parent-style-name="Stopka">
      <style:paragraph-properties fo:background-color="transparent" fo:margin-top="0.000cm" fo:margin-bottom="0.000cm" fo:line-height="0.318cm" fo:margin-left="0.071cm" fo:margin-right="0.000cm" fo:text-indent="0.000cm" fo:text-align="left" style:page-number="auto"/>
      <style:text-properties/>
    </style:style>
    <style:style style:family="paragraph" style:name="P154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55" style:parent-style-name="Tekst treści">
      <style:paragraph-properties fo:background-color="transparent" fo:margin-top="0.000cm" fo:margin-bottom="0.318cm" fo:line-height="0.635cm" fo:margin-left="0.035cm" fo:margin-right="0.035cm" fo:text-indent="0.000cm" fo:text-align="justify" style:page-number="auto"/>
      <style:text-properties/>
    </style:style>
    <style:style style:family="paragraph" style:name="P156" style:parent-style-name="Tekst treści">
      <style:paragraph-properties fo:background-color="transparent" fo:margin-top="0.000cm" fo:margin-bottom="0.311cm" fo:line-height="0.627cm" fo:margin-left="0.035cm" fo:margin-right="0.035cm" fo:text-indent="1.235cm" fo:text-align="justify" style:page-number="auto"/>
      <style:text-properties/>
    </style:style>
    <style:style style:family="paragraph" style:name="P157" style:parent-style-name="Tekst treści">
      <style:paragraph-properties fo:background-color="transparent" fo:margin-top="0.000cm" fo:margin-bottom="0.543cm" fo:line-height="0.635cm" fo:margin-left="0.035cm" fo:margin-right="0.035cm" fo:text-indent="1.235cm" fo:text-align="justify" style:page-number="auto"/>
      <style:text-properties/>
    </style:style>
    <style:style style:family="paragraph" style:name="P158" style:parent-style-name="Tekst treści">
      <style:paragraph-properties fo:background-color="transparent" fo:margin-top="0.000cm" fo:margin-bottom="0.000cm" fo:line-height="0.635cm" fo:margin-left="0.035cm" fo:margin-right="0.000cm" fo:text-indent="1.235cm" fo:text-align="justify" style:page-number="auto"/>
      <style:text-properties/>
    </style:style>
    <style:style style:family="paragraph" style:name="P159" style:parent-style-name="Stopka">
      <style:paragraph-properties fo:background-color="transparent" fo:margin-top="0.000cm" fo:margin-bottom="0.000cm" fo:line-height="0.318cm" fo:margin-left="0.035cm" fo:margin-right="0.000cm" fo:text-indent="0.000cm" fo:text-align="left" style:page-number="auto"/>
      <style:text-properties/>
    </style:style>
    <style:style style:family="paragraph" style:name="P160" style:parent-style-name="Tekst treści">
      <style:paragraph-properties fo:background-color="transparent" fo:margin-top="0.000cm" fo:margin-bottom="0.000cm" fo:line-height="0.635cm" fo:margin-left="0.035cm" fo:margin-right="0.000cm" fo:text-indent="1.270cm" fo:text-align="justify" style:page-number="auto"/>
      <style:text-properties/>
    </style:style>
    <style:style style:family="paragraph" style:name="P161" style:parent-style-name="Tekst treści">
      <style:paragraph-properties fo:background-color="transparent" fo:margin-top="0.000cm" fo:margin-bottom="0.318cm" fo:line-height="0.635cm" fo:margin-left="0.035cm" fo:margin-right="0.035cm" fo:text-indent="1.235cm" fo:text-align="justify" style:page-number="auto"/>
      <style:text-properties/>
    </style:style>
    <style:style style:family="paragraph" style:name="P162" style:parent-style-name="Tekst treści">
      <style:paragraph-properties fo:background-color="transparent" fo:margin-top="0.000cm" fo:margin-bottom="0.318cm" fo:line-height="0.635cm" fo:margin-left="0.035cm" fo:margin-right="0.035cm" fo:text-indent="1.235cm" fo:text-align="justify" style:page-number="auto"/>
      <style:text-properties/>
    </style:style>
    <style:style style:family="paragraph" style:name="P163" style:parent-style-name="Tekst treści">
      <style:paragraph-properties fo:background-color="transparent" fo:margin-top="0.000cm" fo:margin-bottom="0.318cm" fo:line-height="0.635cm" fo:margin-left="0.035cm" fo:margin-right="0.035cm" fo:text-indent="1.235cm" fo:text-align="justify" style:page-number="auto"/>
      <style:text-properties/>
    </style:style>
    <style:style style:family="paragraph" style:name="P164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165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6" style:parent-style-name="Tekst treści (3)">
      <style:paragraph-properties fo:background-color="transparent" fo:margin-top="0.000cm" fo:margin-bottom="0.152cm" fo:line-height="0.388cm" fo:margin-left="0.000cm" fo:margin-right="0.035cm" fo:text-indent="0.000cm" style:page-number="auto"/>
      <style:text-properties/>
    </style:style>
    <style:style style:family="paragraph" style:name="P167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68" style:parent-style-name="Nagłówek #4">
      <style:paragraph-properties fo:background-color="transparent" fo:margin-top="0.000cm" fo:margin-bottom="0.347cm" fo:line-height="0.335cm" fo:margin-left="0.035cm" fo:margin-right="0.000cm" fo:text-indent="0.000cm" style:page-number="auto"/>
      <style:text-properties/>
    </style:style>
    <style:style style:family="paragraph" style:name="P169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0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1" style:parent-style-name="Tekst treści">
      <style:paragraph-properties fo:background-color="transparent" fo:margin-top="0.000cm" fo:margin-bottom="0.311cm" fo:line-height="0.627cm" fo:margin-left="0.035cm" fo:margin-right="0.035cm" fo:text-indent="0.000cm" fo:text-align="justify" style:page-number="auto"/>
      <style:text-properties/>
    </style:style>
    <style:style style:family="paragraph" style:name="P172" style:parent-style-name="Nagłówek lub stopka">
      <style:paragraph-properties fo:background-color="transparent" fo:margin-top="0.000cm" fo:margin-bottom="0.000cm" fo:line-height="0.353cm" fo:margin-left="0.035cm" fo:margin-right="0.000cm" fo:text-indent="0.000cm" fo:text-align="left" style:page-number="auto"/>
      <style:text-properties/>
    </style:style>
    <style:style style:family="paragraph" style:name="P173" style:parent-style-name="Tekst treści">
      <style:paragraph-properties fo:background-color="transparent" fo:margin-top="0.000cm" fo:margin-bottom="0.325cm" fo:line-height="0.635cm" fo:margin-left="0.035cm" fo:margin-right="0.035cm" fo:text-indent="1.235cm" fo:text-align="justify" style:page-number="auto"/>
      <style:text-properties/>
    </style:style>
    <style:style style:family="paragraph" style:name="P174" style:parent-style-name="Tekst treści">
      <style:paragraph-properties fo:background-color="transparent" fo:margin-top="0.000cm" fo:margin-bottom="0.000cm" fo:line-height="0.635cm" fo:margin-left="0.035cm" fo:margin-right="0.035cm" fo:text-indent="1.235cm" fo:text-align="justify" style:page-number="auto"/>
      <style:text-properties/>
    </style:style>
    <style:style style:family="paragraph" style:name="P175" style:parent-style-name="Tekst treści (4)">
      <style:paragraph-properties fo:background-color="transparent" fo:margin-top="0.000cm" fo:margin-bottom="0.106cm" fo:margin-left="1.305cm" fo:margin-right="0.035cm" fo:text-indent="-1.235cm" fo:text-align="left" style:page-number="auto"/>
      <style:text-properties/>
    </style:style>
    <style:style style:family="paragraph" style:name="P176">
      <style:paragraph-properties style:page-number="auto"/>
      <style:text-properties fo:font-size="5.pt" style:font-size-asian="5.pt" style:font-size-complex="5.pt"/>
    </style:style>
    <style:style style:family="paragraph" style:name="P177">
      <style:paragraph-properties style:page-number="auto"/>
      <style:text-properties fo:font-size="5.e-002pt" style:font-size-asian="5.e-002pt" style:font-size-complex="5.e-002pt"/>
    </style:style>
    <style:style style:family="paragraph" style:name="P179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180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181" style:master-page-name="PageStyle2">
      <style:paragraph-properties fo:break-after="page" style:page-number="auto"/>
      <style:text-properties fo:font-size="1.pt" style:font-size-asian="1.pt" style:font-size-complex="1.pt"/>
    </style:style>
    <style:style style:family="paragraph" style:name="P182" style:master-page-name="PageStyle3">
      <style:paragraph-properties fo:break-after="page" style:page-number="auto"/>
      <style:text-properties fo:font-size="1.pt" style:font-size-asian="1.pt" style:font-size-complex="1.pt"/>
    </style:style>
    <style:style style:family="paragraph" style:name="P183" style:master-page-name="PageStyle4">
      <style:paragraph-properties fo:break-after="page" style:page-number="auto"/>
      <style:text-properties fo:font-size="1.pt" style:font-size-asian="1.pt" style:font-size-complex="1.pt"/>
    </style:style>
    <style:style style:family="paragraph" style:name="P184" style:master-page-name="PageStyle5">
      <style:paragraph-properties fo:break-after="page" style:page-number="auto"/>
      <style:text-properties fo:font-size="1.pt" style:font-size-asian="1.pt" style:font-size-complex="1.pt"/>
    </style:style>
    <style:style style:family="paragraph" style:name="P185" style:master-page-name="PageStyle6">
      <style:paragraph-properties fo:break-after="page" style:page-number="auto"/>
      <style:text-properties fo:font-size="1.pt" style:font-size-asian="1.pt" style:font-size-complex="1.pt"/>
    </style:style>
    <style:style style:family="paragraph" style:name="P186" style:master-page-name="PageStyle7">
      <style:paragraph-properties fo:break-after="page" style:page-number="auto"/>
      <style:text-properties fo:font-size="1.pt" style:font-size-asian="1.pt" style:font-size-complex="1.pt"/>
    </style:style>
    <style:style style:family="paragraph" style:name="P187" style:master-page-name="PageStyle8">
      <style:paragraph-properties fo:break-after="page" style:page-number="auto"/>
      <style:text-properties fo:font-size="1.pt" style:font-size-asian="1.pt" style:font-size-complex="1.pt"/>
    </style:style>
    <style:style style:family="paragraph" style:name="P188" style:master-page-name="PageStyle9">
      <style:paragraph-properties fo:break-after="page" style:page-number="auto"/>
      <style:text-properties fo:font-size="1.pt" style:font-size-asian="1.pt" style:font-size-complex="1.pt"/>
    </style:style>
    <style:style style:family="paragraph" style:name="P189" style:master-page-name="PageStyle10">
      <style:paragraph-properties fo:break-after="page" style:page-number="auto"/>
      <style:text-properties fo:font-size="1.pt" style:font-size-asian="1.pt" style:font-size-complex="1.pt"/>
    </style:style>
    <style:style style:family="paragraph" style:name="P190" style:master-page-name="PageStyle11">
      <style:paragraph-properties fo:break-after="page" style:page-number="auto"/>
      <style:text-properties fo:font-size="1.pt" style:font-size-asian="1.pt" style:font-size-complex="1.pt"/>
    </style:style>
    <style:style style:family="paragraph" style:name="P191" style:master-page-name="PageStyle12">
      <style:paragraph-properties fo:break-after="page" style:page-number="auto"/>
      <style:text-properties fo:font-size="1.pt" style:font-size-asian="1.pt" style:font-size-complex="1.pt"/>
    </style:style>
    <style:style style:family="paragraph" style:name="P192" style:master-page-name="PageStyle13">
      <style:paragraph-properties fo:break-after="page" style:page-number="auto"/>
      <style:text-properties fo:font-size="1.pt" style:font-size-asian="1.pt" style:font-size-complex="1.pt"/>
    </style:style>
    <style:style style:family="paragraph" style:name="P193" style:master-page-name="PageStyle14">
      <style:paragraph-properties fo:break-after="page" style:page-number="auto"/>
      <style:text-properties fo:font-size="1.pt" style:font-size-asian="1.pt" style:font-size-complex="1.pt"/>
    </style:style>
    <style:style style:family="paragraph" style:name="P194" style:master-page-name="PageStyle15">
      <style:paragraph-properties fo:break-after="page" style:page-number="auto"/>
      <style:text-properties fo:font-size="1.pt" style:font-size-asian="1.pt" style:font-size-complex="1.pt"/>
    </style:style>
    <style:style style:family="paragraph" style:name="P195" style:master-page-name="PageStyle16">
      <style:paragraph-properties fo:break-after="page" style:page-number="auto"/>
      <style:text-properties fo:font-size="1.pt" style:font-size-asian="1.pt" style:font-size-complex="1.pt"/>
    </style:style>
    <style:style style:family="paragraph" style:name="P196" style:master-page-name="PageStyle17">
      <style:paragraph-properties fo:break-after="page" style:page-number="auto"/>
      <style:text-properties fo:font-size="1.pt" style:font-size-asian="1.pt" style:font-size-complex="1.pt"/>
    </style:style>
    <style:style style:family="paragraph" style:name="P197" style:master-page-name="PageStyle18">
      <style:paragraph-properties fo:break-after="page" style:page-number="auto"/>
      <style:text-properties fo:font-size="1.pt" style:font-size-asian="1.pt" style:font-size-complex="1.pt"/>
    </style:style>
    <style:style style:family="paragraph" style:name="P198" style:master-page-name="PageStyle19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3" style:num-suffix="."/>
    </text:list-style>
    <text:list-style style:name="L2">
      <text:list-level-style-number text:start-value="1" style:num-format="1" text:level="1" text:style-name="CharStyle3" style:num-prefix="(" style:num-suffix=")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  <style:style style:name="Sect4" style:family="section">
      <style:section-properties fo:margin-left="0.000cm" fo:margin-right="0.000cm">
        <style:columns fo:column-count="1" fo:column-gap="1.270cm"/>
      </style:section-properties>
    </style:style>
    <style:style style:name="Sect5" style:family="section">
      <style:section-properties fo:margin-left="0.000cm" fo:margin-right="0.000cm">
        <style:columns fo:column-count="1" fo:column-gap="1.270cm"/>
      </style:section-properties>
    </style:style>
    <style:style style:name="Sect6" style:family="section">
      <style:section-properties fo:margin-left="0.000cm" fo:margin-right="0.000cm">
        <style:columns fo:column-count="1" fo:column-gap="1.270cm"/>
      </style:section-properties>
    </style:style>
    <style:style style:name="Sect7" style:family="section">
      <style:section-properties fo:margin-left="0.000cm" fo:margin-right="0.000cm">
        <style:columns fo:column-count="1" fo:column-gap="1.270cm"/>
      </style:section-properties>
    </style:style>
    <style:style style:name="Sect8" style:family="section">
      <style:section-properties fo:margin-left="0.000cm" fo:margin-right="0.000cm">
        <style:columns fo:column-count="1" fo:column-gap="1.270cm"/>
      </style:section-properties>
    </style:style>
    <style:style style:name="Sect9" style:family="section">
      <style:section-properties fo:margin-left="0.000cm" fo:margin-right="0.000cm">
        <style:columns fo:column-count="1" fo:column-gap="1.270cm"/>
      </style:section-properties>
    </style:style>
    <style:style style:name="Sect10" style:family="section">
      <style:section-properties fo:margin-left="0.000cm" fo:margin-right="0.000cm">
        <style:columns fo:column-count="1" fo:column-gap="1.270cm"/>
      </style:section-properties>
    </style:style>
    <style:style style:name="Sect11" style:family="section">
      <style:section-properties fo:margin-left="0.000cm" fo:margin-right="0.000cm">
        <style:columns fo:column-count="1" fo:column-gap="1.270cm"/>
      </style:section-properties>
    </style:style>
    <style:style style:name="Sect12" style:family="section">
      <style:section-properties fo:margin-left="0.000cm" fo:margin-right="0.000cm">
        <style:columns fo:column-count="1" fo:column-gap="1.270cm"/>
      </style:section-properties>
    </style:style>
    <style:style style:name="Sect13" style:family="section">
      <style:section-properties fo:margin-left="0.000cm" fo:margin-right="0.000cm">
        <style:columns fo:column-count="1" fo:column-gap="1.270cm"/>
      </style:section-properties>
    </style:style>
    <style:style style:name="Sect14" style:family="section">
      <style:section-properties fo:margin-left="0.000cm" fo:margin-right="0.000cm">
        <style:columns fo:column-count="1" fo:column-gap="1.270cm"/>
      </style:section-properties>
    </style:style>
    <style:style style:name="Sect15" style:family="section">
      <style:section-properties fo:margin-left="0.000cm" fo:margin-right="0.000cm">
        <style:columns fo:column-count="1" fo:column-gap="1.270cm"/>
      </style:section-properties>
    </style:style>
    <style:style style:name="Sect16" style:family="section">
      <style:section-properties fo:margin-left="0.000cm" fo:margin-right="0.000cm">
        <style:columns fo:column-count="1" fo:column-gap="1.270cm"/>
      </style:section-properties>
    </style:style>
    <style:style style:name="Sect17" style:family="section">
      <style:section-properties fo:margin-left="0.000cm" fo:margin-right="0.000cm">
        <style:columns fo:column-count="1" fo:column-gap="1.270cm"/>
      </style:section-properties>
    </style:style>
    <style:style style:name="Sect18" style:family="section">
      <style:section-properties fo:margin-left="0.000cm" fo:margin-right="0.000cm">
        <style:columns fo:column-count="1" fo:column-gap="1.270cm"/>
      </style:section-properties>
    </style:style>
    <style:style style:name="Sect19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179"><draw:frame draw:style-name="fr1" svg:x="2.736cm" svg:y="1.909cm" svg:width="15.528cm" svg:height="0.490cm" text:anchor-type="paragraph"><draw:text-box><text:p text:style-name="P133"><text:span text:style-name="CharStyle4">Diametros</text:span><text:span text:style-name="CharStyle3"><text:s text:c="1"/>nr 22 (grudzień 2009): 178 - 197</text:span></text:p></draw:text-box></draw:frame><draw:frame draw:style-name="fr2" svg:x="2.736cm" svg:y="3.491cm" svg:width="15.528cm" svg:height="22.505cm" text:anchor-type="paragraph"><draw:text-box><text:h text:outline-level="0" text:style-name="P68"><text:bookmark-start text:name="bookmark0"/><text:span text:style-name="CharStyle6">Sprawozdanie z debaty Polskiego Towarzystwa<text:line-break/>Bioetycznego „Jak uregulować kwestię<text:line-break/>macierzyństwa zastępczego?"</text:span><text:bookmark-end text:name="bookmark0"/></text:h><text:h text:outline-level="1" text:style-name="P87"><text:bookmark-start text:name="bookmark1"/><text:span text:style-name="CharStyle8">Marta Soniewicka</text:span><text:bookmark-end text:name="bookmark1"/></text:h><text:p text:style-name="P164"><text:span text:style-name="CharStyle3">W dniach 16-23 listopada 2009 roku na stronie internetowej Polskiego To-<text:line-break/>warzystwa Bioetycznego trwała debata na temat kwestii macierzyństwa zastęp-<text:line-break/>czego. W debacie udział wzięli: Marta Soniewicka (autorka tekstu wprowadzają-<text:line-break/>cego) oraz Włodzimierz Galewicz, Olga Dryla, Marek Olejniczak, Justyna Holo-<text:line-break/>cher, Tomasz Orłowski.</text:span></text:p><text:p text:style-name="P161"><text:span text:style-name="CharStyle3">W tekście wprowadzającym do dyskusji p.t. „Dylematy zastępczego macie-<text:line-break/>rzyństwa", M. Soniewicka przedstawiła prawną i etyczną problematykę oceny<text:line-break/>zastępczego macierzyństwa. Po przedstawieniu, na czym polega istota zjawiska<text:line-break/>zastępczego macierzyństwa, które występuje w różnych odmianach, omówiła<text:line-break/>aspekty prawne umów o zastępcze macierzyństwo, przytaczając także ilustrujące<text:line-break/>problem sprawy znane z orzecznictwa amerykańskiego. Na koniec autorka rozpa-<text:line-break/>trzyła w tekście kwestię zastępczego macierzyństwa pod kątem tego, jakie roz-<text:line-break/>wiązania prawne w tym zakresie powinny zostać przyjęte, co zależy od przyjętych<text:line-break/>wcześniej rozwiązań etycznych dotyczących moralnej oceny zjawiska. Poniżej<text:line-break/>przedstawione zostaną kluczowe fragmenty wprowadzenia.</text:span></text:p><text:p text:style-name="P157"><text:span text:style-name="CharStyle3">(...) Przez termin „macierzyństwo zastępcze" rozumie się w tym kontekście sytu-<text:line-break/>ację, w której kobieta decyduje się na zajście w ciążę i urodzenie dziecka celem zrzeczenia<text:line-break/>się praw do niego na rzecz innej osoby bądź osób. Istotą macierzyństwa zastępczego jest<text:line-break/>to, iż kobieta wykorzystuje swoje możliwości prokreacyjne, przyjmując zgodnie z wcze-<text:line-break/>śniejszym porozumieniem z inną osobą lub osobami, iż nie ona, lecz kto inny weźmie<text:line-break/>odpowiedzialność oraz przejmie prawa nad urodzonym przez nią dzieckiem</text:span><text:span text:style-name="T5">1</text:span><text:span text:style-name="CharStyle3">.</text:span></text:p><text:list text:style-name="L0"><text:list-item><text:p text:style-name="P91"><text:span text:style-name="CharStyle3"><text:tab/>Zjawisko zastępczego macierzyństwa</text:span></text:p></text:list-item></text:list><text:p text:style-name="P101"><text:span text:style-name="CharStyle3">Jest to zjawisko złożone, związane z wykorzystaniem różnego rodzaju technik<text:line-break/>sztucznej prokreacji. Kobieta zwana matką zastępczą (bądź surogatką) może zostać<text:line-break/>sztucznie zapłodniona cudzym nasieniem (tzw. zapłodnienie wewnątrzustrojowe). Wów-<text:line-break/>czas matka zastępcza będzie zarówno matką biologiczną dziecka, które przyjdzie dzięki</text:span></text:p></draw:text-box></draw:frame><draw:frame draw:style-name="fr3" svg:x="2.693cm" svg:y="26.765cm" svg:width="15.612cm" svg:height="0.381cm" text:anchor-type="paragraph"><draw:text-box><text:p text:style-name="P131"><text:span text:style-name="T6">1</text:span><text:span text:style-name="CharStyle10"><text:s text:c="1"/>Lindemann, Lindemann [2003] s. 2291.</text:span></text:p></draw:text-box></draw:frame><draw:frame draw:style-name="fr4" svg:x="10.144cm" svg:y="28.603cm" fo:min-width="0.702cm" fo:min-height="0.476cm" text:anchor-type="paragraph"><draw:text-box><text:p text:style-name="P136"><text:span text:style-name="CharStyle12">178</text:span></text:p></draw:text-box></draw:frame></text:p>
      </text:section>
      <text:section text:style-name="Sect1" text:name="Section1">
        <text:p text:style-name="P180"><draw:frame draw:style-name="fr5" svg:x="3.655cm" svg:y="1.349cm" fo:min-width="13.741cm" fo:min-height="0.490cm" text:anchor-type="paragraph"><draw:text-box><text:p text:style-name="P141"><text:span text:style-name="CharStyle12">Marta Soniewicka Sprawozdanie z debaty PTB o macierzyństwie zastępczym</text:span></text:p></draw:text-box></draw:frame><draw:frame draw:style-name="fr6" svg:x="2.759cm" svg:y="2.526cm" svg:width="15.528cm" svg:height="22.537cm" text:anchor-type="paragraph"><draw:text-box><text:p text:style-name="P83"><text:span text:style-name="CharStyle3">niej na świat, jak i matką genetyczną, gdyż nie tylko urodzi je, ale również odda w celu<text:line-break/>zapłodnienia swoją komórkę jajową. Możemy mieć również do czynienia z sytuacją, gdy<text:line-break/>rola matki zastępczej ogranicza się jedynie do umożliwienia rozwoju embrionu, który<text:line-break/>powstał na skutek zapłodnienia komórki jajowej innej niż matka zastępcza kobiety (może<text:line-break/>dojść to do skutku w wyniku zapłodnienia pozaustrojowego i implantacji embrionu do<text:line-break/>ustroju matki zastępczej bądź na skutek tzw. transferu embrionalnego). W tym przypad-<text:line-break/>ku matka zastępcza jako ta, która rodzi dziecko, będzie matką biologiczną, natomiast<text:line-break/>dawczyni komórki jajowej będzie matką genetyczną. Matką genetyczną może być wów-<text:line-break/>czas zarówno osoba, która chce uzyskać prawa do dziecka po jego urodzeniu i je wycho-<text:line-break/>wywać (tzw. matka socjologiczna czy społeczna), jak i osoba trzecia (anonimowa daw-<text:line-break/>czyni). Jeśli chodzi o ojcostwo dziecka narodzonego z wykorzystaniem matki zastępczej,<text:line-break/>sytuacja jest dużo prostsza. Są dwie możliwości: dawcą nasienia i zarazem ojcem biolo-<text:line-break/>gicznym może być osoba, która chce uzyskać prawa do dziecka po jego urodzeniu i je<text:line-break/>wychowywać (tzw. ojciec socjologiczny bądź społeczny), jak i osoba trzecia (anonimowy<text:line-break/>dawca).</text:span></text:p><text:p text:style-name="P102"><text:span text:style-name="CharStyle3">Kluczowe pytanie, które pojawia się w kontekście zastępczego macierzyństwa w<text:line-break/>każdej ze wspomnianych tu odmian, to pytanie o to, </text:span><text:span text:style-name="CharStyle4">jaki sens należy nadać pojęciu macie-<text:line-break/>rzyństwa,</text:span><text:span text:style-name="CharStyle3"><text:s text:c="1"/>które wiąże się z przyjęciem określonych praw i obowiązków rodzicielskich. Jest<text:line-break/>to zarazem </text:span><text:span text:style-name="CharStyle4">pytanie o zakres i znaczenie odpowiedzialności prokreacyjnej.</text:span></text:p><text:list text:style-name="L0" text:continue-numbering="true"><text:list-item><text:p text:style-name="P106"><text:span text:style-name="CharStyle3"><text:tab/>Umowa o zastępcze macierzyństwo</text:span></text:p></text:list-item></text:list><text:p text:style-name="P125"><text:span text:style-name="CharStyle3">Osoby, które decydują się na tego typu pomoc w urodzeniu dziecka w którejkol-<text:line-break/>wiek ze wspomnianych wyżej odmian, zawierają najczęściej umowę, dlatego też kwestię<text:line-break/>tę rozważa się głównie jako problem prawny tzw. umów o zastępcze macierzyństwo (stąd<text:line-break/>też zjawisko zastępczego macierzyństwa określa się czasem mianem „ciąży kontrakto-<text:line-break/>wej"</text:span><text:span text:style-name="T5">2</text:span><text:span text:style-name="CharStyle3">). Umowy o zastępcze macierzyństwo mają złożony charakter i mogą znacząco róż-<text:line-break/>nić się co do treści. Stronami tej umowy są: matka zastępcza występująca jako strona zo-<text:line-break/>bowiązująca się do określonych świadczeń (zajścia w ciążę na któryś z wymienionych<text:line-break/>wyżej sposobów, urodzenia dziecka oraz zrzeczenia się do niego praw na rzecz drugiej<text:line-break/>strony) oraz osoba bądź osoby, które chcą uzyskać prawa do urodzonego przez nią dziec-<text:line-break/>ka, występujące jako strona zamawiająca dane świadczenie. Strona zamawiająca zobo-<text:line-break/>wiązuje się najczęściej do zapłaty określonej kwoty na rzecz osoby świadczącej oraz do<text:line-break/>odbioru urodzonego w ten sposób dziecka w celu przyjęcia praw i obowiązków rodziciel-<text:line-break/>skich względem niego. Umowa nie musi być jednak odpłatna, może mieć również charak-<text:line-break/>ter darmy. Ekwiwalentem świadczenia matki zastępczej może być także inne świadczenie</text:span></text:p></draw:text-box></draw:frame><draw:frame draw:style-name="fr7" svg:x="2.723cm" svg:y="26.157cm" fo:min-width="1.482cm" fo:min-height="0.420cm" text:anchor-type="paragraph"><draw:text-box><text:p text:style-name="P100"><text:span text:style-name="T6">2</text:span><text:span text:style-name="CharStyle10"><text:s text:c="1"/>Ibidem.</text:span></text:p></draw:text-box></draw:frame><draw:frame draw:style-name="fr8" svg:x="10.167cm" svg:y="28.044cm" fo:min-width="0.711cm" fo:min-height="0.476cm" text:anchor-type="paragraph"><draw:text-box><text:p text:style-name="P61"><text:span text:style-name="CharStyle12">179</text:span></text:p></draw:text-box></draw:frame></text:p>
      </text:section>
      <text:section text:style-name="Sect2" text:name="Section2">
        <text:p text:style-name="P181"><draw:frame draw:style-name="fr9" svg:x="3.655cm" svg:y="1.274cm" fo:min-width="13.741cm" fo:min-height="0.490cm" text:anchor-type="paragraph"><draw:text-box><text:p text:style-name="P145"><text:span text:style-name="CharStyle12">Marta Soniewicka Sprawozdanie z debaty PTB o macierzyństwie zastępczym</text:span></text:p></draw:text-box></draw:frame><draw:frame draw:style-name="fr10" svg:x="2.759cm" svg:y="2.450cm" svg:width="15.528cm" svg:height="24.654cm" text:anchor-type="paragraph"><draw:text-box><text:p text:style-name="P111"><text:span text:style-name="CharStyle3">ze strony osoby czy osób zamawiających. W zawarciu tej umowy mogą uczestniczyć stro-<text:line-break/>ny trzecie, jak będzie w przypadku umów o zastępcze macierzyństwo zawieranych za<text:line-break/>pośrednictwem powstałych w tym celu firm, które doprowadzają do zawarcia umów i<text:line-break/>pobierają za to wynagrodzenie. Pośredniczyć w zawarciu umów mogą również różne<text:line-break/>specjalizujące się w tym instytucje, które w zamian za pośrednictwo nie pobierają opłat od<text:line-break/>stron. Wreszcie, treść omawianej tu umowy może zawierać różne dodatkowe ustalenia<text:line-break/>obu stron. Mogą one dotyczyć zobowiązań matki zastępczej dotyczące np. określonego<text:line-break/>zachowania podczas ciąży (odpowiedniego odżywiania, odpowiedniej opieki medycznej<text:line-break/>itp.) bądź np. usunięcia ciąży, gdy na podstawie badań prenatalnych okaże się, iż istnieje<text:line-break/>duże prawdopodobieństwo ciężkiego i nieodwracalnego uszkodzenia płodu.</text:span></text:p><text:p text:style-name="P142"><text:span text:style-name="CharStyle3">Kluczowym problemem tego typu umów jest ustalenie, </text:span><text:span text:style-name="CharStyle4">co jest tak naprawdę ich<text:line-break/>przedmiotem</text:span><text:span text:style-name="CharStyle3"><text:s text:c="1"/>- dziecko, usługa ciążowa czy przekazanie praw do dziecka. Od odpowiedzi<text:line-break/>na to pytanie zależy w dużej mierze to, czy uznamy podobne umowy za ważne czy nie, a<text:line-break/>także czy uznamy, iż powinny one być prawnie zakazane i podlegać sankcjom karnym<text:line-break/>czy nie.</text:span></text:p><text:list text:style-name="L0" text:continue-numbering="true"><text:list-item><text:p text:style-name="P108"><text:span text:style-name="CharStyle3"><text:tab/>Płaszczyzny rozważań</text:span></text:p></text:list-item></text:list><text:p text:style-name="P86"><text:span text:style-name="CharStyle3">Kwestię zastępczego macierzyństwa możemy zatem rozważać na płaszczyźnie<text:line-break/>czysto etycznej, która sprowadza się do normatywnych sporów o wizję rodziny i rodzi-<text:line-break/>cielstwa, a co za tym idzie do sporów o moralnie dopuszczalny charakter prokreacji. Mo-<text:line-break/>żemy też kwestię macierzyństwa zastępczego rozważać na płaszczyźnie prawnej pod<text:line-break/>kątem obowiązującego obecnie w Polsce prawa (rozważania </text:span><text:span text:style-name="CharStyle4">de lege lata)</text:span><text:span text:style-name="CharStyle3"><text:s text:c="1"/>oraz pod kątem<text:line-break/>tego, jakie rozwiązania prawne w tym zakresie powinny zostać u nas przyjęte (rozważa-<text:line-break/>nia </text:span><text:span text:style-name="CharStyle4">de lege ferenda).</text:span><text:span text:style-name="CharStyle3"><text:s text:c="1"/>Obie płaszczyzny rozważań są ze sobą ściśle związane, gdyż określone<text:line-break/>stanowisko w kwestii etycznej będzie determinowało propozycje przyjęcia określonych<text:line-break/>rozwiązań prawnych tego zagadnienia. (...)</text:span></text:p><text:p text:style-name="P140"><text:span text:style-name="CharStyle14">Problem moralnej dopuszczalności zastępczego macierzyństwa (pojęcie macierzyństwa<text:line-break/>i kwestia odpowiedzialności prokreacyjnej)</text:span></text:p><text:p text:style-name="P104"><text:span text:style-name="CharStyle3">(...) Sądy próbując rozstrzygnąć kwestię macierzyństwa prawnego, brały pod<text:line-break/>uwagę trzy różne aspekty stworzenia relacji rodzicielskiej pomiędzy matką a dzieckiem:<text:line-break/>dostarczenie komórki jajowej (stworzenie więzi genetycznej z dzieckiem), noszenie i uro-<text:line-break/>dzenie dziecka (stworzenie więzi biologicznej z dzieckiem) i wreszcie zainicjowanie pro-<text:line-break/>cesu powołania na świat dziecka (stworzenie więzi społecznej czy też prawnej z dziec-<text:line-break/>kiem, które nie przyszłoby na świat, gdyby określone osoby nie podjęły w tym kierunku<text:line-break/>określonych działań, zlecając dokonanie sztucznego zapłodnienia i zlecając urodzenie<text:line-break/>dziecka innej kobiecie). Niezależnie od tego, czy te więzi dotyczą trzech czy dwóch róż-<text:line-break/>nych kobiet, powstaje ten sam problem - </text:span><text:span text:style-name="CharStyle4">problem ustalenia, czym jest macierzyństwo (rodzi-</text:span></text:p></draw:text-box></draw:frame><draw:frame draw:style-name="fr11" svg:x="10.167cm" svg:y="27.968cm" fo:min-width="0.702cm" fo:min-height="0.476cm" text:anchor-type="paragraph"><draw:text-box><text:p text:style-name="P81"><text:span text:style-name="CharStyle12">180</text:span></text:p></draw:text-box></draw:frame></text:p>
      </text:section>
      <text:section text:style-name="Sect3" text:name="Section3">
        <text:p text:style-name="P182"><draw:frame draw:style-name="fr12" svg:x="3.655cm" svg:y="1.298cm" fo:min-width="13.741cm" fo:min-height="0.490cm" text:anchor-type="paragraph"><draw:text-box><text:p text:style-name="P129"><text:span text:style-name="T10">Marta Soniewicka Sprawozdanie z debaty PTB o </text:span><text:span text:style-name="CharStyle12">macierzyństwie zastępczym</text:span></text:p></draw:text-box></draw:frame><draw:frame draw:style-name="fr13" svg:x="2.766cm" svg:y="2.475cm" svg:width="15.512cm" svg:height="24.231cm" text:anchor-type="paragraph"><draw:text-box><text:p text:style-name="P62"><text:span text:style-name="CharStyle4">cielstwo).</text:span><text:span text:style-name="CharStyle3"><text:s text:c="1"/>Aby odpowiedzieć na to pytanie, nie wystarczy odwołać się do interpretacji<text:line-break/>przepisów prawnych czy przytoczenia orzeczeń sądowych. Odpowiedzi nie znajdziemy<text:line-break/>również na gruncie biologii czy medycyny. Prawo może nam jedynie powiedzieć, jak kre-<text:line-break/>owana jest prawna więź rodzicielstwa, a biologia i medycyna mogą wyjaśnić, w jaki spo-<text:line-break/>sób dochodzi do powołania dziecka na świat. Powoływania do życia nie można sprowa-<text:line-break/>dzić do czysto biologicznego, medycznego, prawnego czy społecznego wymiaru. Prokre-<text:line-break/>acja jest procesem, który należy rozpatrywać także w wymiarze etycznym, i to właśnie<text:line-break/>ten wymiar powinien stanowić podstawę dla rozumienia pojęcia macierzyństwa czy ro-<text:line-break/>dzicielstwa. Etyczny wymiar tego pojęcia powinien nadawać odpowiednie znaczenie po-<text:line-break/>szczególnym więziom, jakie tworzy matka z dzieckiem. Nie chodzi tu bowiem o odpo-<text:line-break/>wiedź na pytanie, która z tych więzi w największym stopniu kształtuje człowieka. Nawet<text:line-break/>gdybyśmy byli w stanie to empirycznie zbadać, nie wynikałoby z tego wcale, jak pojęcie<text:line-break/>macierzyństwa należy rozumieć. W przypadku macierzyństwa, tak jak w przypadku in-<text:line-break/>nych tego typu pojęć normatywnych (takich jak pojęcie osoby, rodziny, ludzkości), chodzi<text:line-break/>o odpowiedź na pytanie, czym macierzyństwo powinno dla nas być. Aby zatem zdefi-<text:line-break/>niować to pojęcie, musimy zadać sobie pytanie o wartości, którym prokreacja ma służyć.<text:line-break/>W zależności od tego, jakie wartości uznamy za najważniejsze, taką definicję rodziciel-<text:line-break/>stwa czy macierzyństwa przyjmiemy. Przyjmując zaś określoną definicję tych pojęć, bę-<text:line-break/>dziemy mogli ustosunkować się do zagadnienia zastępczego macierzyństwa i związanych<text:line-break/>z nim kontrowersji. (...)</text:span></text:p><text:p text:style-name="P63"><text:span text:style-name="CharStyle3">Uwzględniając dobro dziecka, będącego najsłabszą stroną relacji rodzicielskiej,<text:line-break/>uwidacznia nam się, iż podstawowym celem prokreacji nie jest danie życia, ale odpowie-<text:line-break/>dzialne danie życia, czyli danie życia z zamiarem objęcia nad nim odpowiedzialności. A<text:line-break/>zatem główną wartością prokreacji, którą powinniśmy chronić, jest sama </text:span><text:span text:style-name="CharStyle4">relacja rodziciel-<text:line-break/>ska związana z pojęciem odpowiedzialności.</text:span></text:p><text:p text:style-name="P158"><text:span text:style-name="CharStyle3">Do tej pory odpowiedzialność ta wynikała wprost z relacji rodzicielskiej - osoby,<text:line-break/>które dały życie, odpowiadały za nie. W sytuacji, gdy nie były w stanie przyjąć na siebie<text:line-break/>tej odpowiedzialności, zrzekały się praw rodzicielskich, oddając dziecko do adopcji. Pań-<text:line-break/>stwo mogło również pozbawić praw rodzicielskich osoby, które nie wywiązywały się ze<text:line-break/>swojej odpowiedzialności rodzicielskiej względem dziecka. Zasadniczy problem, z któ-<text:line-break/>rym spotykamy się w przypadku zastępczego macierzyństwa, nie polega na tym, że ist-<text:line-break/>nieje nieznana wcześniej możliwość oddzielenia macierzyństwa genetycznego od biolo-<text:line-break/>gicznego, ale na tym, że sprowadza się ono do oddzielenia biologicznego procesu prokre-<text:line-break/>acji od etycznego aspektu odpowiedzialności za prokreację. Problem odpowiedzialności<text:line-break/>przenoszony jest tutaj na płaszczyznę prawną i sprowadzany do wzajemnych praw i<text:line-break/>obowiązków pomiędzy osobami, które porozumiały się w celu powołania dziecka na<text:line-break/>świat oraz samym dzieckiem. Jak już była mowa wcześniej, istota macierzyństwa zastęp-<text:line-break/>czego sprowadza się bowiem do urodzenia dziecka „dla kogoś", czyli z założeniem, iż kto</text:span></text:p></draw:text-box></draw:frame><draw:frame draw:style-name="fr14" svg:x="10.167cm" svg:y="27.993cm" fo:min-width="0.695cm" fo:min-height="0.467cm" text:anchor-type="paragraph"><draw:text-box><text:p text:style-name="P85"><text:span text:style-name="CharStyle12">181</text:span></text:p></draw:text-box></draw:frame></text:p>
      </text:section>
      <text:section text:style-name="Sect4" text:name="Section4">
        <text:p text:style-name="P183"><draw:frame draw:style-name="fr15" svg:x="3.660cm" svg:y="1.298cm" fo:min-width="13.741cm" fo:min-height="0.490cm" text:anchor-type="paragraph"><draw:text-box><text:p text:style-name="P119"><text:span text:style-name="T10">Marta Soniewicka Sprawozdanie z debaty PTB o </text:span><text:span text:style-name="CharStyle12">macierzyństwie zastępczym</text:span></text:p></draw:text-box></draw:frame><draw:frame draw:style-name="fr16" svg:x="2.745cm" svg:y="2.466cm" svg:width="15.554cm" svg:height="17.889cm" text:anchor-type="paragraph"><draw:text-box><text:p text:style-name="P84"><text:span text:style-name="T11">inny </text:span><text:span text:style-name="CharStyle3">niż </text:span><text:span text:style-name="T11">osoba </text:span><text:span text:style-name="CharStyle3">rodząca </text:span><text:span text:style-name="T11">je </text:span><text:span text:style-name="CharStyle3">weźmie </text:span><text:span text:style-name="T11">za nie </text:span><text:span text:style-name="CharStyle3">odpowiedzialność. </text:span><text:span text:style-name="T11">W ten </text:span><text:span text:style-name="CharStyle3">sposób </text:span><text:span text:style-name="T11">celowo stwarza<text:line-break/></text:span><text:span text:style-name="CharStyle3">się sytuację, która </text:span><text:span text:style-name="T11">prowadzi do zrzeczenia </text:span><text:span text:style-name="CharStyle3">się odpowiedzialności </text:span><text:span text:style-name="T11">za dziecko i przekazania<text:line-break/></text:span><text:span text:style-name="CharStyle3">jej na inną osobę bądź osoby. Sytuacja zrzeczenia się odpowiedzialności za dziecko mogła<text:line-break/>dotąd wynikać z różnych tragicznych splotów wydarzeń, nigdy nie była jednak celem<text:line-break/>świadomego działania. Zasadnicza kontrowersja, z którą mamy do czynienia w przypad-<text:line-break/>ku zastępczego macierzyństwa, polega więc na tym, </text:span><text:span text:style-name="CharStyle4">czy odpowiedzialność rodzicielska po-<text:line-break/>winna być oddzielana od procesu prokreacji i przenoszalna?</text:span></text:p><text:p text:style-name="P66"><text:span text:style-name="CharStyle3">Problem oddzielenia procesu prokreacji od odpowiedzialności rodzicielskiej wiąże<text:line-break/>się przede wszystkim z powstaniem trudności w przypisaniu odpowiedzialności i jej zre-<text:line-break/>latywizowaniem. Poza tym wiąże się to także z możliwością powstania niejasnych i nie-<text:line-break/>jednoznacznych relacji rodzinnych. Relacje rodzinne są niejasne, gdy więcej niż jedna<text:line-break/>osoba pełni funkcje rodzinne normalnie przypisane jednej osobie (np. dwie kobiety są<text:line-break/>jednoczenie matkami)</text:span><text:span text:style-name="T5">3</text:span><text:span text:style-name="CharStyle3">. Relacje rodzinne są niejednoznaczne, gdy jedna osoba pełni funk-<text:line-break/>cje rodzinne normalnie przypisane kilku osobom (np. jedna kobieta jest zarazem matką i<text:line-break/>babcią)</text:span><text:span text:style-name="T5">4</text:span><text:span text:style-name="CharStyle3">. Inne negatywne skutki to: zagrożenie komercjalizacji prokreacji</text:span><text:span text:style-name="T5">5</text:span><text:span text:style-name="CharStyle3">, zagrożenie<text:line-break/>uprzedmiotowienia dziecka, zagrożenie uprzedmiotowienia i wykorzystania gorzej sytu-<text:line-break/>owanych społecznie kobiet w celach reprodukcyjnych (z czym wiąże się również problem<text:line-break/>tzw. turystyki reprodukcyjnej)</text:span><text:span text:style-name="T5">6</text:span><text:span text:style-name="CharStyle3">.</text:span></text:p><text:p text:style-name="P45"><text:span text:style-name="CharStyle3">Jeśli stwierdzimy, iż oddzielenie procesu prokreacji od odpowiedzialności rodzi-<text:line-break/>cielskiej jest samo w sobie niewłaściwe z etycznego punktu widzenia, wówczas będziemy<text:line-break/>zmuszeni uznać zastępcze macierzyństwo za moralnie niedopuszczalne. Przyjmując takie<text:line-break/>stanowisko, nie wystarczy opowiedzieć się jedynie przeciwko zabiegom umożliwiającym<text:line-break/>oddzielenie macierzyństwa biologicznego od genetycznego bądź jedynie przeciwko od-<text:line-break/>płatnym świadczeniom usług prokreacyjnych przez matki zastępcze. Stanowisko to bo-<text:line-break/>wiem zakłada uznanie zastępczego macierzyństwa za zjawisko niewłaściwe same w so-<text:line-break/>bie, a nie ze względu na skutki, do których prowadzi. A zatem jest ono niewłaściwe rów-<text:line-break/>nież, gdy prowadzi do samych dobrych efektów (gdy nie następują omawiane wyżej<text:line-break/>komplikacje).</text:span></text:p></draw:text-box></draw:frame><draw:frame draw:style-name="fr17" svg:x="2.720cm" svg:y="21.826cm" svg:width="15.596cm" svg:height="0.669cm" text:anchor-type="paragraph"><draw:text-box><text:p text:style-name="P127"><text:span text:style-name="T6">3</text:span><text:span text:style-name="CharStyle10"><text:s text:c="1"/></text:span><text:span text:style-name="T12">O'Neill </text:span><text:span text:style-name="CharStyle10">[2007] s. 67.</text:span></text:p></draw:text-box></draw:frame><draw:frame draw:style-name="fr18" svg:x="2.720cm" svg:y="22.497cm" svg:width="15.596cm" svg:height="0.617cm" text:anchor-type="paragraph"><draw:text-box><text:p text:style-name="P89"><text:span text:style-name="T6">4</text:span><text:span text:style-name="CharStyle10"><text:s text:c="1"/>Ibidem.</text:span></text:p></draw:text-box></draw:frame><draw:frame draw:style-name="fr19" svg:x="2.720cm" svg:y="23.114cm" svg:width="15.596cm" svg:height="0.617cm" text:anchor-type="paragraph"><draw:text-box><text:p text:style-name="P41"><text:span text:style-name="T6">5</text:span><text:span text:style-name="CharStyle10"><text:s text:c="1"/>Por. </text:span><text:span text:style-name="T12">The President's Council on Bioethics [2007].</text:span></text:p></draw:text-box></draw:frame><draw:frame draw:style-name="fr20" svg:x="2.720cm" svg:y="23.872cm" svg:width="15.596cm" svg:height="2.683cm" text:anchor-type="paragraph"><draw:text-box><text:p text:style-name="P82"><text:span text:style-name="T13">6</text:span><text:span text:style-name="T12"><text:s text:c="1"/>Problem ten </text:span><text:span text:style-name="CharStyle10">ujawniają badania dotyczące poszukiwania matek biologicznych wśród obywatelek<text:line-break/>krajów słabiej rozwiniętych, na co zwróciło uwagę Bioethics Foundation Inc. (patrz: Nawrot [2000]<text:line-break/>s. 186). Zarzut eksploatacji kobiet oraz zarzut pogłębiania nierówności płciowej i paternalistycz-<text:line-break/>nych stereotypów (polegających na sprowadzaniu kobiet do funkcji rodzenia dzieci dla mężczyzn,<text:line-break/>chcących przedłużyć swój ród), to część z zarzutów feministycznych (patrz krytycznie na ten te-<text:line-break/>mat: Fabre [2008] s. 204 ff.; patrz także: </text:span><text:span text:style-name="T12">Pence </text:span><text:span text:style-name="CharStyle10">[1990] s. 103-105; Anderson [2007] s. 242-253).</text:span></text:p></draw:text-box></draw:frame><draw:frame draw:style-name="fr21" svg:x="10.171cm" svg:y="27.993cm" fo:min-width="0.711cm" fo:min-height="0.467cm" text:anchor-type="paragraph"><draw:text-box><text:p text:style-name="P107"><text:span text:style-name="CharStyle12">182</text:span></text:p></draw:text-box></draw:frame></text:p>
      </text:section>
      <text:section text:style-name="Sect5" text:name="Section5">
        <text:p text:style-name="P184"><draw:frame draw:style-name="fr22" svg:x="3.664cm" svg:y="1.298cm" fo:min-width="13.741cm" fo:min-height="0.490cm" text:anchor-type="paragraph"><draw:text-box><text:p text:style-name="P165"><text:span text:style-name="T10">Marta Soniewicka Sprawozdanie z debaty PTB o </text:span><text:span text:style-name="CharStyle12">macierzyństwie zastępczym</text:span></text:p></draw:text-box></draw:frame><draw:frame draw:style-name="fr23" svg:x="2.750cm" svg:y="2.475cm" svg:width="15.545cm" svg:height="22.749cm" text:anchor-type="paragraph"><draw:text-box><text:p text:style-name="P128"><text:span text:style-name="CharStyle14">Problem prawnej dopuszczalności umów o zastępcze macierzyństwo na gruncie prawa<text:line-break/>polskiego</text:span></text:p><text:p text:style-name="P71"><text:span text:style-name="CharStyle3">(...) Rozważając problem umowy o zastępcze macierzyństwo w całej swej złożo-<text:line-break/>ności nie możemy sprowadzić jej do tylko jednego z jej aspektów zobowiązaniowych.<text:line-break/>Osobna ocena prawna poszczególnych postanowień umowy jest możliwa, ale kwestia ich<text:line-break/>ważności powinna być oceniana w kontekście całej umowy, która nadaje tym postano-<text:line-break/>wieniom określony sens. Biorąc zaś pod uwagę wszystkie wspomniane elementy razem<text:line-break/>wzięte, umowa o zastępcze macierzyństwo przedstawia się jako specyficzny rodzaj umów<text:line-break/>dotyczących: (1) urodzenia dziecka zgodnie z porozumieniem stron, (2) usługi reproduk-<text:line-break/>cyjnej związanej z jego noszeniem i urodzeniem zgodnie z postanowieniami umowy, (3)<text:line-break/>zobowiązania do zrzeczenia się praw rodzicielskich na rzecz strony zamawiającej. Tak<text:line-break/>rozumianą umowę o zastępcze macierzyństwo należałoby uznać za nieważną z uwagi na<text:line-break/>jej sprzeczność z prawem </text:span><text:span text:style-name="T11">(art. </text:span><text:span text:style-name="CharStyle3">58 § 1 k.c.) oraz sprzeczność z zasadami współżycia spo-<text:line-break/>łecznego </text:span><text:span text:style-name="T11">(art. </text:span><text:span text:style-name="CharStyle3">58 § 2 k.c.)</text:span><text:span text:style-name="T5">7</text:span><text:span text:style-name="CharStyle3">. Stan cywilny osoby nie może być kształtowany w drodze<text:line-break/>umowy cywilnoprawnej, a ani dziecko, ani prawa rodzicielskie nie mogą być przedmio-<text:line-break/>tem umowy, co czyni umowę sprzeczną z prawem. Natomiast usługa reprodukcyjna po-<text:line-break/>legająca na czerpaniu korzyści z prawa do własnego ciała i możliwości prokreacyjnych<text:line-break/>może być traktowana za nadużycie prawa podmiotowego i czynić umowę sprzeczną z<text:line-break/>zasadami współżycia społecznego ze względu na dobro dziecka oraz jasność i jedno-<text:line-break/>znaczność relacji rodzinnych.</text:span></text:p><text:p text:style-name="P126"><text:span text:style-name="CharStyle3">Umowa uznana za nieważną nie wywiera żadnych skutków prawnych, a zatem<text:line-break/>stronom umowy nie przysługują żadne roszczenia w związku z realizacją jej postano-<text:line-break/>wień. Z pewnością na podstawie umowy o zastępcze macierzyństwo strona zamawiająca<text:line-break/>(nawet gdy są to rodzice genetyczni dziecka) nie może żądać od matki zastępczej wyda-<text:line-break/>nia dziecka ani zrzeczenia się przez nią praw do niego. Gdyby matka zastępcza faktycznie<text:line-break/>zrzekła się praw do dziecka i wyraziła zgodę na przysposobienie, sąd musiałby każdora-<text:line-break/>zowo zdecydować, czy osoby chcące przysposobić dziecko spełniają odpowiednie wa-<text:line-break/>runki, zawarcie umowy nie miałoby żadnego wpływu na decyzję. Matce zastępczej nie<text:line-break/>przysługuje roszczenie przeciwko stronie zamawiającej o odbiór dziecka. Matka zastęp-<text:line-break/>cza jest bowiem matką prawną dziecka, które urodziła, wraz ze wszystkimi tego konse-<text:line-break/>kwencjami (prawami i obowiązkami rodzicielskimi). Matka zastępcza może co prawda<text:line-break/>zrzec się praw do dziecka i wyrazić zgodę na jego przysposobienie (tak jak każda inna<text:line-break/>kobieta, która urodzi dziecko), ale nie może dochodzić prawnie, by strona zamawiająca<text:line-break/>dokonała przysposobienia dziecka. Nawet jeśli matka zastępcza nie jest matką genetycz-<text:line-break/>ną, nikt nie może dokonać zaprzeczenia macierzyństwa (pozew taki zostałby oddalony</text:span></text:p></draw:text-box></draw:frame><draw:frame draw:style-name="fr24" svg:x="2.732cm" svg:y="26.106cm" fo:min-width="9.813cm" fo:min-height="0.457cm" text:anchor-type="paragraph"><draw:text-box><text:p text:style-name="P159"><text:span text:style-name="T6">7</text:span><text:span text:style-name="CharStyle10"><text:s text:c="1"/>Szerzej na ten temat w: Holocher, Soniewicka [2009], s. 43-60.</text:span></text:p></draw:text-box></draw:frame><draw:frame draw:style-name="fr25" svg:x="10.174cm" svg:y="27.993cm" fo:min-width="0.702cm" fo:min-height="0.476cm" text:anchor-type="paragraph"><draw:text-box><text:p text:style-name="P46"><text:span text:style-name="CharStyle12">183</text:span></text:p></draw:text-box></draw:frame></text:p>
      </text:section>
      <text:section text:style-name="Sect6" text:name="Section6">
        <text:p text:style-name="P185"><draw:frame draw:style-name="fr26" svg:x="3.651cm" svg:y="1.298cm" fo:min-width="13.741cm" fo:min-height="0.490cm" text:anchor-type="paragraph"><draw:text-box><text:p text:style-name="P94"><text:span text:style-name="T10">Marta Soniewicka Sprawozdanie z debaty PTB o </text:span><text:span text:style-name="CharStyle12">macierzyństwie zastępczym</text:span></text:p></draw:text-box></draw:frame><draw:frame draw:style-name="fr27" svg:x="2.753cm" svg:y="2.475cm" svg:width="15.536cm" svg:height="23.807cm" text:anchor-type="paragraph"><draw:text-box><text:p text:style-name="P116"><text:span text:style-name="CharStyle3">przez sąd). Można natomiast wnieść pozew o zaprzeczenie ojcostwa, w sytuacji gdy oj-<text:line-break/>cem dziecka jest inny mężczyzna niż mąż matki zastępczej (np. mężczyzna będący stroną<text:line-break/>zamawiającą umowy). Ojciec może oczywiście dochodzić swych praw do dziecka na<text:line-break/>równi z matką.</text:span></text:p><text:p text:style-name="P90"><text:span text:style-name="CharStyle3">Jeśli uznamy umowę za nieważną, również inne świadczenia związane z jej za-<text:line-break/>warciem nie mogą być wyegzekwowane prawnie. Matce zastępczej nie przysługiwałoby<text:line-break/>roszczenie o świadczenie (pieniężne lub inne), do którego zobowiązała się strona zama-<text:line-break/>wiająca. Mogłaby ona jednak dochodzić swych normalnych roszczeń alimentacyjnych od<text:line-break/>ojca dziecka </text:span><text:span text:style-name="T11">(art. </text:span><text:span text:style-name="CharStyle3">128 i n. k.r.o.). Strona zamawiająca, która dokonała uprzednio świadcze-<text:line-break/>nia na rzecz matki zastępczej, mogłaby dochodzić jego zwrotu na podstawie przepisów o<text:line-break/>bezpodstawnym wzbogaceniu, gdy świadczenie jest nienależne </text:span><text:span text:style-name="T11">(art. </text:span><text:span text:style-name="CharStyle3">410 k.c.). Jeśli uzna-<text:line-break/>my umowę za nieważną, żadnej ze stron nie przysługiwałyby roszczenia odszkodowaw-<text:line-break/>cze z tytułu niewykonania bądź nienależytego wykonania umowy.</text:span></text:p><text:h text:outline-level="3" text:style-name="P168"><text:bookmark-start text:name="bookmark2"/><text:span text:style-name="CharStyle16">Problem prawnej regulacji umów o zastępcze macierzyństwo</text:span><text:bookmark-end text:name="bookmark2"/></text:h><text:p text:style-name="P53"><text:span text:style-name="CharStyle3">Powyższe wnioski dotyczące uznania umów o zastępcze macierzyństwo za nie-<text:line-break/>ważne oparte są na interpretacji obowiązujących w Polsce przepisów prawnych, które nie<text:line-break/>wypowiadają się bezpośrednio w kwestii instytucji zastępczego macierzyństwa. Z tego<text:line-break/>względu możliwe są rozbieżności zarówno w doktrynie, jak i w orzecznictwie, wynikają-<text:line-break/>ce z odmiennej interpretacji prawa. Przemawia to za jednoznacznym uregulowaniem<text:line-break/>kwestii zastępczego macierzyństwa. Poza tym uznanie umów o zastępcze macierzyństwo<text:line-break/>za nieważne nie rozwiązuje wszystkich problemów związanych z samą praktyką zastęp-<text:line-break/>czego macierzyństwa. Umowy nieważne nie wywierają skutków prawnych, co pozbawia<text:line-break/>ochrony prawnej strony umowy. Otwarta pozostaje jednak kwestia dobra dziecka i<text:line-break/>ochrony jego interesów. Samo prawne ustalenie macierzyństwa nie rozwiązuje takich<text:line-break/>problemów jak: ustalenie tożsamości genetycznej dziecka; stworzenie niejasnych, niejed-<text:line-break/>noznacznych i niestabilnych relacji rodzinnych; powołanie na świat dzieci, za które żadna<text:line-break/>ze stron nie chce wziąć odpowiedzialności. O trudności rozwiązania tych problemów do-<text:line-break/>bitnie świadczą przytoczone wyżej sprawy z orzecznictwa amerykańskiego. Pojawienie<text:line-break/>się podobnych problemów w polskich sądach jest jedynie kwestią czasu, jeśli macierzyń-<text:line-break/>stwo zastępcze nie zostanie w sposób jednoznaczny uregulowane prawnie. Wymienię<text:line-break/>teraz główne propozycje uregulowania zastępczego macierzyństwa, jakie można by pod-<text:line-break/>dać dyskusji: 1. Umowa o zastępcze macierzyństwo ważna i egzekwowalna (...); 2. Umo-<text:line-break/>wa o zastępcze macierzyństwo ważna, ale wzruszalna (nieegzekwowalna) (...); 3. Umowa<text:line-break/>o zastępcze macierzyństwo nieważna, zabieg umożliwiający zastępcze macierzyństwo<text:line-break/>zakazany (...); 4. Umowa o zastępcze macierzyństwo zakazana (...); 5. Płatne pośrednic-<text:line-break/>two w zawieraniu umów o zastępcze macierzyństwo zakazane (...).</text:span></text:p></draw:text-box></draw:frame><draw:frame draw:style-name="fr28" svg:x="10.162cm" svg:y="27.993cm" fo:min-width="0.702cm" fo:min-height="0.467cm" text:anchor-type="paragraph"><draw:text-box><text:p text:style-name="P172"><text:span text:style-name="CharStyle12">184</text:span></text:p></draw:text-box></draw:frame></text:p>
      </text:section>
      <text:section text:style-name="Sect7" text:name="Section7">
        <text:p text:style-name="P186"><draw:frame draw:style-name="fr29" svg:x="3.669cm" svg:y="1.298cm" fo:min-width="13.741cm" fo:min-height="0.490cm" text:anchor-type="paragraph"><draw:text-box><text:p text:style-name="P56"><text:span text:style-name="CharStyle12">Marta Soniewicka Sprawozdanie z debaty PTB o macierzyństwie zastępczym</text:span></text:p></draw:text-box></draw:frame><draw:frame draw:style-name="fr30" svg:x="2.753cm" svg:y="2.695cm" svg:width="15.536cm" svg:height="24.223cm" text:anchor-type="paragraph"><draw:text-box><text:p text:style-name="P135"><text:span text:style-name="CharStyle14">Zakończenie</text:span></text:p><text:p text:style-name="P74"><text:span text:style-name="CharStyle3">Uważam, że samą w sobie praktykę zastępczego macierzyństwa należy ocenić ne-<text:line-break/>gatywnie z etycznego punktu widzenia, gdyż odpowiedzialności prokreacyjnej nie po-<text:line-break/>winno się oddzielać od samego procesu prokreacji. Odpowiedzialność ta wynika z relacji<text:line-break/>rodzicielskich, które powinny być jasne, jednoznaczne i stabilne - nie mogą być one<text:line-break/>kształtowane za pomocą umów. W związku z powyższym, wydaje mi się, iż najbardziej<text:line-break/>przekonującym i konsekwentnym stanowiskiem w sprawie regulacji zastępczego macie-<text:line-break/>rzyństwa jest zakazanie zabiegów medycznych umożliwiających zastępcze macierzyń-<text:line-break/>stwo oraz zakazanie odpłatnego pośrednictwa w zawieraniu umów o zastępcze macie-<text:line-break/>rzyństwo, które należałoby uznać wówczas za niezgodne z prawem. Niewątpliwie, sta-<text:line-break/>nowisko to może wydać się trudne do przyjęcia z uwagi na to, iż uniemożliwia dużej<text:line-break/>liczbie osób posiadanie dzieci - posiadanie dzieci mężczyznom, których żony są bezpłod-<text:line-break/>ne oraz kobietom, które z przyczyn medycznych nie mogą urodzić dziecka (choć mogą je<text:line-break/>począć). Biorąc jednak pod uwagę, iż zastępcze macierzyństwo prowadzi do zakwestio-<text:line-break/>nowania dotychczasowego pojęcia macierzyństwa, podważenia relacji rodzicielstwa oraz<text:line-break/>do pozbawienia prokreacji etycznego wymiaru odpowiedzialności, pierwszeństwo reali-<text:line-break/>zacji pragnienia posiadania „własnych dzieci" nie wydaje się w tym wypadku wystarcza-<text:line-break/>jąco uzasadnione.</text:span></text:p><text:p text:style-name="P166"><text:span text:style-name="CharStyle18">***</text:span></text:p><text:p text:style-name="P174"><text:span text:style-name="CharStyle3">Wśród wypowiedzi polemicznych do tekstu wprowadzającego, pojawił się<text:line-break/>najpierw głos Włodzimierza Galewicza „O macierzyństwie zastępczym, etycznej<text:line-break/>niewłaściwości i prokreacyjnej odpowiedzialności", gdzie autor zarzuca niepo-<text:line-break/>prawność argumentacji etycznej przedstawionej w tekście. Wpierw autor przyj-<text:line-break/>muje na podstawie tekstu wprowadzającego, iż autorka uznała zastępcze macie-<text:line-break/>rzyństwo za zjawisko samo w sobie moralnie niedopuszczalne, tak jak tortury, co<text:line-break/>nie wydaje się przekonujące. Autorka tekstu wprowadzającego odpowiedziała na<text:line-break/>ten zarzut (tekst „W odpowiedzi profesorowi Włodzimierzowi Galewiczowi"),<text:line-break/>doprecyzowując swoją wypowiedź, zawartą w tekście. Autorka podkreśliła, iż<text:line-break/>uważa zastępcze macierzyństwo za zjawisko </text:span><text:span text:style-name="CharStyle4">samo w sobie etycznie niewłaściwe (wąt-<text:line-break/>pliwe),</text:span><text:span text:style-name="CharStyle3"><text:s text:c="1"/>z uwagi na istotę tego zjawiska sprowadzającą się do „urodzenia dziecka<text:line-break/>dla kogoś". Tym „czymś niewłaściwym" w owej praktyce jest to, że kobieta za-<text:line-break/>chodzi w ciążę i rodzi dziecko z zamiarem przekazania praw rodzicielskich na<text:line-break/>inną osobę lub osoby. Zdaniem autorki, powinno ono być uznane za etycznie nie-<text:line-break/>dopuszczalne, jeśli nie ma wystarczających racji uzasadniających je. Na gruncie<text:line-break/>stanowiska prezentowanego przez autorkę w artykule wystarczającą racją uza-<text:line-break/>sadniającą może być </text:span><text:span text:style-name="CharStyle4">ratowanie życia</text:span><text:span text:style-name="CharStyle3"><text:s text:c="1"/>(dziecka już poczętego). Nie jest jednak, jej<text:line-break/>zdaniem, wystarczającą racją uzasadniającą sama </text:span><text:span text:style-name="CharStyle4">chęć dania życia</text:span><text:span text:style-name="CharStyle3"><text:s text:c="1"/>(doprowadzenia</text:span></text:p></draw:text-box></draw:frame><draw:frame draw:style-name="fr31" svg:x="10.179cm" svg:y="27.993cm" fo:min-width="0.702cm" fo:min-height="0.476cm" text:anchor-type="paragraph"><draw:text-box><text:p text:style-name="P105"><text:span text:style-name="CharStyle12">185</text:span></text:p></draw:text-box></draw:frame></text:p>
      </text:section>
      <text:section text:style-name="Sect8" text:name="Section8">
        <text:p text:style-name="P187"><draw:frame draw:style-name="fr32" svg:x="3.669cm" svg:y="1.298cm" fo:min-width="13.741cm" fo:min-height="0.490cm" text:anchor-type="paragraph"><draw:text-box><text:p text:style-name="P52"><text:span text:style-name="T10">Marta Soniewicka Sprawozdanie z debaty PTB o </text:span><text:span text:style-name="CharStyle12">macierzyństwie zastępczym</text:span></text:p></draw:text-box></draw:frame><draw:frame draw:style-name="fr33" svg:x="2.753cm" svg:y="2.441cm" svg:width="15.536cm" svg:height="24.663cm" text:anchor-type="paragraph"><draw:text-box><text:p text:style-name="P134"><text:span text:style-name="T11">do </text:span><text:span text:style-name="CharStyle3">poczęcia </text:span><text:span text:style-name="T11">i urodzenia dziecka, </text:span><text:span text:style-name="CharStyle3">które </text:span><text:span text:style-name="T11">nigdy by </text:span><text:span text:style-name="CharStyle3">się </text:span><text:span text:style-name="T11">nie </text:span><text:span text:style-name="CharStyle3">urodziło, </text:span><text:span text:style-name="T11">gdyby nie </text:span><text:span text:style-name="CharStyle3">moż-<text:line-break/>liwość jaką daje zastępcze macierzyństwo). Zastępcze macierzyństwo nie jest więc,<text:line-break/>jej zdaniem, bez względu na okoliczności zawsze etycznie niedopuszczalne jak np.<text:line-break/>tortury. Jednakże uznaje ona zjawisko macierzyństwa zastępczego za niewłaściwe<text:line-break/>etycznie </text:span><text:span text:style-name="CharStyle4">samo w sobie,</text:span><text:span text:style-name="CharStyle3"><text:s text:c="1"/>a nie z uwagi na jego skutki.</text:span></text:p><text:p text:style-name="P55"><text:span text:style-name="CharStyle3">Następnie W. Galewicz w swym tekście „O macierzyństwie zastępczym,<text:line-break/>etycznej niewłaściwości i prokreacyjnej odpowiedzialności" postawił zarzut w<text:line-break/>związku z argumentacją dotyczącą „odpowiedzialności prokreacyjnej", która sta-<text:line-break/>nowi sedno oceny moralnej zjawiska zastępczego macierzyństwa w oczach autor-<text:line-break/>ki tekstu wprowadzającego. Autor zarzutu pisze:</text:span></text:p><text:p text:style-name="P132"><text:span text:style-name="CharStyle3">W Zakończeniu swojego tekstu Marta Soniewicka jeszcze raz podsumowuje swoje<text:line-break/>stanowisko pisząc: „samą w sobie praktykę zastępczego macierzyństwa należy ocenić<text:line-break/>negatywnie z etycznego punktu widzenia, gdyż odpowiedzialności prokreacyjnej nie<text:line-break/>powinno się oddzielać od samego procesu prokreacji". Zdaje się ona zatem rozumować:</text:span></text:p><text:list text:style-name="L2"><text:list-item><text:p text:style-name="P96"><text:span text:style-name="CharStyle3"><text:s text:c="1"/>oddzielanie prokreacji od odpowiedzialności rodzicielskiej jest etycznie niedo-<text:line-break/>puszczalne;</text:span></text:p></text:list-item><text:list-item><text:p text:style-name="P70"><text:span text:style-name="CharStyle3"><text:s text:c="1"/>w macierzyństwie zastępczym (z samej jego definicji) mamy do czynienia z<text:line-break/>oddzielaniem prokreacji od odpowiedzialności rodzicielskiej; a zatem:</text:span></text:p></text:list-item><text:list-item><text:p text:style-name="P110"><text:span text:style-name="CharStyle3"><text:s text:c="1"/>macierzyństwo zastępcze jest (samo w sobie) etycznie niedopuszczalne.</text:span></text:p></text:list-item></text:list><text:p text:style-name="P76"><text:span text:style-name="CharStyle3">Zrekonstruowany argument wydaje się co prawda w pierwszej chwili przekonują-<text:line-break/>cy, mam jednak mocne podejrzenia, że jest sofizmatem, wykorzystującym pewną dwu-<text:line-break/>znaczność terminu „odpowiedzialność rodzicielska (lub prokreacyjna)".</text:span></text:p><text:p text:style-name="P149"><text:span text:style-name="CharStyle3">Istnieje niewątpliwie pewne znaczenie „odpowiedzialności rodzicielskiej", w któ-<text:line-break/>rym możemy dosyć bezpiecznie powiedzieć, że oddzielanie prokreacji od odpowiedzial-<text:line-break/>ności rodzicielskiej jest etycznie niedopuszczalne. Istnieje również pewne takie jej znacze-<text:line-break/>nie, w którym musimy potwierdzić, że w macierzyństwie zastępczym (z samej jego defi-<text:line-break/>nicji) mamy do czynienia z oddzielaniem prokreacji od odpowiedzialności rodzicielskiej.<text:line-break/>Cały jednak kłopot w tym, że nie jest to jedno i to samo znaczenie! W sposób etycznie<text:line-break/>niedopuszczalny postępuje niewątpliwie ktoś, kto biorąc pewien udział w procesie pro-<text:line-break/>kreacji - powołania do życia nowej istoty ludzkiej - </text:span><text:span text:style-name="CharStyle4">uchyla się od spoczywającej na nim mo-<text:line-break/>ralnej odpowiedzialności</text:span><text:span text:style-name="CharStyle3"><text:s text:c="1"/>za ową istotę, czyli nie spełnia pewnych rodzicielskich obowiąz-<text:line-break/>ków, jakie wobec niej posiada. W ten „prokreacyjnie nieodpowiedzialny" sposób postę-<text:line-break/>powałaby np. matka zastępcza nieprzestrzegająca odpowiedniej diety, paląca dużo papie-<text:line-break/>rosów itp. Jednakże z definicji macierzyństwa zastępczego wcale nie wynika, że kobieta,<text:line-break/>która się na nie decyduje, w ten sposób usuwa się od ciążącej na niej moralnej odpowie-<text:line-break/>dzialności; wynika z niej tylko, że podejmuje ona swoją decyzję z zamiarem </text:span><text:span text:style-name="CharStyle4">zrzeczenia się<text:line-break/>prawnej odpowiedzialności</text:span><text:span text:style-name="CharStyle3"><text:s text:c="1"/>za dziecko, które się urodzi - jest to wyraźnie inny sens „odpo-<text:line-break/>wiedzialności", a także inny sposób „odsuwania się" od niej.</text:span></text:p></draw:text-box></draw:frame><draw:frame draw:style-name="fr34" svg:x="10.179cm" svg:y="27.968cm" fo:min-width="0.702cm" fo:min-height="0.476cm" text:anchor-type="paragraph"><draw:text-box><text:p text:style-name="P73"><text:span text:style-name="CharStyle12">186</text:span></text:p></draw:text-box></draw:frame></text:p>
      </text:section>
      <text:section text:style-name="Sect9" text:name="Section9">
        <text:p text:style-name="P188"><draw:frame draw:style-name="fr35" svg:x="3.660cm" svg:y="1.298cm" fo:min-width="13.741cm" fo:min-height="0.490cm" text:anchor-type="paragraph"><draw:text-box><text:p text:style-name="P48"><text:span text:style-name="T10">Marta Soniewicka Sprawozdanie z debaty PTB o </text:span><text:span text:style-name="CharStyle12">macierzyństwie zastępczym</text:span></text:p></draw:text-box></draw:frame><draw:frame draw:style-name="fr36" svg:x="2.745cm" svg:y="2.475cm" svg:width="15.554cm" svg:height="24.435cm" text:anchor-type="paragraph"><draw:text-box><text:p text:style-name="P162"><text:span text:style-name="CharStyle3">Autorka tekstu wprowadzającego mogłaby wprawdzie bronić swej argumentacji<text:line-break/>(przed zarzutem „upoczwórnienia terminów") podtrzymując tezę, że ktoś, kto decyduje<text:line-break/>się na pewien udział w prokreacji, mając przy tym od samego początku zamiar zrzec się<text:line-break/>prawnej odpowiedzialności za ewentualne dziecko, które się urodzi, tym samym uchyla<text:line-break/>się od moralnej odpowiedzialności, jaką za nie ponosi lub będzie ponosił, a zatem że sa-<text:line-break/>mo zrzekanie się prawnej odpowiedzialności implikuje uchylanie się od odpowiedzialno-<text:line-break/>ści moralnej. Wydaje się jednak, że tak ogólnie sformułowanej implikacji trudno byłoby<text:line-break/>bronić. Czy bowiem na zarzut „uchylania się od moralnej odpowiedzialności za dziecko"<text:line-break/>naraża się również każdy anonimowy dawca nasienia? A przecież i on ma bez wątpienia<text:line-break/>niebagatelny „udział w prokreacji". Być może między funkcją matki zastępczej a rolą<text:line-break/>dawcy nasienia zachodzi pod tym względem jakaś istotna różnica. Ale jeżeli tak, to trzeba<text:line-break/>pokazać jaka. Sam slogan o „oddzielaniu prokreacji od rodzicielskiej odpowiedzialności"<text:line-break/>niestety jeszcze jej nie wyjaśnia.</text:span></text:p><text:p text:style-name="P117"><text:span text:style-name="CharStyle3">Autorowi tego zarzutu wtóruje Olga Dryla w swym głosie polemicznym<text:line-break/>„Odpowiedzialność prokreacyjna". O. Dryla podważa twierdzenie autorki tekstu<text:line-break/>wprowadzającego, iż podstawowym celem prokreacji nie jest samo danie życia,<text:line-break/>ale odpowiedzialne danie życia (w celu objęcia nad nim odpowiedzialności). Au-<text:line-break/>torka zarzutu zgadza się, iż dobrze jest, jeśli prokreacja jest odpowiedzialna, ale<text:line-break/>nie znaczy to wcale, iż tę odpowiedzialność za opiekę i troskę nad życiem, musi<text:line-break/>wziąć osoba, która to życie dała, akurat na siebie. Zdaniem autorki zarzutu, po-<text:line-break/>dobnie jak i W. Galewicza, prokreacja jest odpowiedzialna, jeśli uwzględnia dobro<text:line-break/>przyszłego dziecka, co znaczy, iż dobro to można zagwarantować również wów-<text:line-break/>czas, gdy rodzi się dziecko z intencją oddania je w „dobre ręce". „Zachowanie od-<text:line-break/>powiedzialne" polegające na osobistej opiece nad dzieckiem, które sprowadziło<text:line-break/>się na świat, jest zdaniem autorki nieintuicyjnym rozumieniem odpowiedzialności<text:line-break/>rodzicielskiej. Jak pisze autorka zarzutu:</text:span></text:p><text:p text:style-name="P99"><text:span text:style-name="CharStyle3">Czy nie nazwiemy bowiem odpowiedzialnym zachowania matki, która zdając so-<text:line-break/>bie sprawę z własnych ograniczeń, zrzeka się praw do nowo narodzonego dziecka? Od-<text:line-break/>powiedzialność rodzica wcale nie musi polegać na osobistej trosce o potomka; wyrazem<text:line-break/>odpowiedzialności jest stworzenie dziecku szans na prawidłowy rozwój. Jak mi się wyda-<text:line-break/>je, to właśnie leży u podstaw idei zastępczego macierzyństwa: rodzi się dziecko, ponie-<text:line-break/>waż jest ktoś, kto chce wziąć na siebie odpowiedzialność za jego wychowanie, ktoś chce<text:line-break/>mu stworzyć warunki właściwego rozwoju. Czy można więc stwierdzić, że każda matka<text:line-break/>zastępcza postępuje nieodpowiedzialnie; że każdy przypadek macierzyństwa zastępcze-<text:line-break/>go jest zaprzeczeniem odpowiedzialnej reprodukcji? Nie. Jeśli tylko kobieta podjęła decy-<text:line-break/>zję na podstawie racjonalnego namysłu, czyli wziąwszy pod uwagę wszelkie adekwatne<text:line-break/>informacje (w tym informacje o ludziach, którzy mieliby urodzone przez nią dziecko ad-</text:span></text:p></draw:text-box></draw:frame><draw:frame draw:style-name="fr37" svg:x="10.171cm" svg:y="27.993cm" fo:min-width="0.720cm" fo:min-height="0.467cm" text:anchor-type="paragraph"><draw:text-box><text:p text:style-name="P77"><text:span text:style-name="CharStyle12">187</text:span></text:p></draw:text-box></draw:frame></text:p>
      </text:section>
      <text:section text:style-name="Sect10" text:name="Section10">
        <text:p text:style-name="P189"><draw:frame draw:style-name="fr38" svg:x="3.648cm" svg:y="1.298cm" fo:min-width="13.741cm" fo:min-height="0.490cm" text:anchor-type="paragraph"><draw:text-box><text:p text:style-name="P58"><text:span text:style-name="T10">Marta Soniewicka Sprawozdanie z debaty PTB o </text:span><text:span text:style-name="CharStyle12">macierzyństwie zastępczym</text:span></text:p></draw:text-box></draw:frame><draw:frame draw:style-name="fr39" svg:x="2.750cm" svg:y="2.475cm" svg:width="15.545cm" svg:height="24.223cm" text:anchor-type="paragraph"><draw:text-box><text:p text:style-name="P51"><text:span text:style-name="CharStyle3">optować), jej zachowanie realizuje - moim zdaniem - cechy odpowiedzialnej reprodukcji.<text:line-break/>Powtórzę: odpowiedzialność nie może być traktowana jako cel, ale jako cecha szeroko<text:line-break/>rozumianego procesu reprodukcji. Co to znaczy, że odpowiedzialność powinna być cechą<text:line-break/>procesu reprodukcji? To znaczy, że decyzja reprodukcyjna powinna być podjęta odpo-<text:line-break/>wiedzialnie: osoby zaangażowane powinny ją podjąć na podstawie racjonalnego namy-<text:line-break/>słu, uwzględniając między innymi dobro przyszłego dziecka. Natomiast troska o dobro<text:line-break/>dziecka może, choć wcale nie musi, wiązać się z osobistym zaangażowaniem biologicz-<text:line-break/>nych rodziców.</text:span></text:p><text:p text:style-name="P69"><text:span text:style-name="CharStyle3">Tę linię argumentacyjną kontynuował dalej W. Galewicz w swym tekście<text:line-break/>„Macierzyństwo zastępcze - czym ono jest i co jest w nim złego?", powołując się<text:line-break/>na dość kontrowersyjny przykład zgwałconej kobiety, która rzekomo na podsta-<text:line-break/>wie argumentacji autorki wprowadzenia też postępuje „nieodpowiedzialnie" de-<text:line-break/>cydując się urodzić dziecko poczęte w wyniku gwałtu:</text:span></text:p><text:p text:style-name="P72"><text:span text:style-name="CharStyle3">Pewna młoda dziewczyna - dajmy jej imię Anna - wracając wieczorem do domu<text:line-break/>zostaje napadnięta i zgwałcona. Anna jest osobą bardzo religijną i nawet nie dopuszcza<text:line-break/>myśli o aborcji. Odczuwa również silną moralną niechęć do antykoncepcji, zwłaszcza tej,<text:line-break/>której używa się po stosunku i która - jak nieraz słyszała - ma często charakter „wcze-<text:line-break/>snoporonny". Po gwałcie Anna znajduje się przez jakiś w szoku, a wyszedłszy z niego,<text:line-break/>nie potrafi rozstrzygnąć, czy ewentualne środki antykoncepcyjne, które mogłaby jeszcze<text:line-break/>zastosować po wymuszonym na niej stosunku, miałyby charakter wczesnoporonny, czy<text:line-break/>też nie. Na wszelki wypadek postanawia zatem, że nie będzie ich stosowała, a jeżeli zaj-<text:line-break/>dzie w ciążę, donosi dziecko i zostawi je w „oknie życia" albo odda do adopcji. (...) W<text:line-break/>opisanej sytuacji Anny mamy wszakże do czynienia z kobietą, która „decyduje się na zaj-<text:line-break/>ście w ciążę i urodzenie dziecka celem zrzeczenia się praw do niego na rzecz innej osoby<text:line-break/>bądź osób" (jeśli w tym świecie pełnym niepewności o jakiejkowiek kobiecie kiedykol-<text:line-break/>wiek możemy powiedzieć, że „decyduje się na zajście w ciążę"). Gdyby więc przytoczoną<text:line-break/>definicję macierzyństwa zastępczego potraktować całkiem serio, można by argumento-<text:line-break/>wać, że przypadek Anny stanowi nieodparty kontrprzykład przeciwko tezie Autorki,<text:line-break/>zgodnie z którą macierzyństwo zastępcze - jako „oddzielanie decyzji prokreacyjnej od<text:line-break/>rodzicielskiej odpowiedzialności" - jest zawsze moralnie niewłaściwe.</text:span></text:p><text:p text:style-name="P88"><text:span text:style-name="CharStyle3">Przytoczony przez autora zarzutu wywód oparty o przykład gwałtu został<text:line-break/>uznany przez M. Soniewicką, M. Olejniczaka oraz J. Holocher za nieadekwatny do<text:line-break/>dyskusji, gdyż we wspomnianym wyżej przykładzie, zgwałcona kobieta </text:span><text:span text:style-name="CharStyle4">nie po-<text:line-break/>dejmuje decyzji o zajściu w ciążę,</text:span><text:span text:style-name="CharStyle3"><text:s text:c="1"/>może tylko rozważać kwestie usunięcia bądź nie-<text:line-break/>usunięcia niechcianej i nieplanowanej ciąży oraz decyzję wychowywania bądź<text:line-break/>niewychowywania dziecka, jeśli je urodzi. Matka zastępcza, w przeciwieństwie do</text:span></text:p></draw:text-box></draw:frame><draw:frame draw:style-name="fr40" svg:x="10.158cm" svg:y="27.993cm" fo:min-width="0.702cm" fo:min-height="0.476cm" text:anchor-type="paragraph"><draw:text-box><text:p text:style-name="P109"><text:span text:style-name="CharStyle12">188</text:span></text:p></draw:text-box></draw:frame></text:p>
      </text:section>
      <text:section text:style-name="Sect11" text:name="Section11">
        <text:p text:style-name="P190"><draw:frame draw:style-name="fr41" svg:x="3.655cm" svg:y="1.298cm" fo:min-width="13.741cm" fo:min-height="0.490cm" text:anchor-type="paragraph"><draw:text-box><text:p text:style-name="P170"><text:span text:style-name="T10">Marta Soniewicka Sprawozdanie z debaty PTB o </text:span><text:span text:style-name="CharStyle12">macierzyństwie zastępczym</text:span></text:p></draw:text-box></draw:frame><draw:frame draw:style-name="fr42" svg:x="2.759cm" svg:y="2.477cm" svg:width="15.528cm" svg:height="24.444cm" text:anchor-type="paragraph"><draw:text-box><text:p text:style-name="P50"><text:span text:style-name="CharStyle3">kobiety zgwałconej, nie stoi przed faktem dokonanym jakim jest jej ciąża, ale się<text:line-break/>na nią świadomie decyduje zawierając umowę i poddając się zabiegowi zapłod-<text:line-break/>nienia. Ten dość niefortunny przykład miał służyć, jak pisze J. Holocher, wykaza-<text:line-break/>niu, że w przypadku opisanym w przykładzie, jak i w przypadku zastępczego<text:line-break/>macierzyństwa zachodzi podobieństwo polegające na tym, że obie kobiety „decy-<text:line-break/>dują się na zajście w ciążę i urodzenie dziecka celem zrzeczenia się praw do niego<text:line-break/>na rzecz innej osoby bądź osób". Jak pisze J. Holocher:</text:span></text:p><text:p text:style-name="P98"><text:span text:style-name="CharStyle3">Sytuacje te są diametralnie różne. Ich odmienność dotyczy owej decyzji co do zaj-<text:line-break/>ścia w ciążę. (...) Nawet jeżeli ostatecznie Anna zrzeknie się praw rodzicielskich i dziecko<text:line-break/>zostanie przekazane w procedurze adopcyjnej innej osobie. Wątpliwości natury etycznej i<text:line-break/>prawnej, jakie powstają w przypadku zastępczego macierzyństwa, dotyczą właśnie owej<text:line-break/>decyzji i związanych z nią następstw w postaci manipulowania możliwościami prokre-<text:line-break/>acyjnymi oraz kreowania określonego stanu rodzinnego. W przypadku zgwałcenia o ce-<text:line-break/>lowym wykreowaniu takiej sytuacji nie może być mowy. Do zdarzenia dochodzi bowiem<text:line-break/>wbrew woli kobiety. Jej późniejsze decyzje, chociaż dotyczą losów dziecka nie są następ-<text:line-break/>stwem podjęcia decyzji prokreacyjnej a jedynie konsekwencją decyzji sprawcy o przymu-<text:line-break/>szeniu kobiety do obcowania płciowego i powstałej w jego wyniku ciąży. W związku z<text:line-break/>tym nie można tu mówić o oddzieleniu decyzji prokreacyjnej, której celem jest zrzeczenie<text:line-break/>się praw do dziecka na rzecz innej osoby bądź osób od rodzicielskiej odpowiedzialności.</text:span></text:p><text:p text:style-name="P97"><text:span text:style-name="CharStyle3">Do zarzutów dotyczących pojęcia odpowiedzialności prokreacyjnej M. So-<text:line-break/>niewicka ustosunkowała się w swych odpowiedziach. Jej zdaniem prokreacja po-<text:line-break/>winna być rozumiana jako proces polegający na obdarzeniu życiem istoty, za któ-<text:line-break/>rą weźmiemy odpowiedzialność. Nie chodzi tu tylko o odpowiedzialność moralną<text:line-break/>w sensie negatywnym, która polega na tym, iż odpowiadamy za wyrządzone<text:line-break/>szkody czy krzywdy istocie od nas zależnej - dziecku. Chodzi tu również o od-<text:line-break/>powiedzialność w sensie pozytywnym rozumianą jako wzięcie na siebie </text:span><text:span text:style-name="CharStyle4">obowiązku<text:line-break/>opieki nad urodzonym przez siebie dzieckiem i obowiązku troski o jego dobro.</text:span><text:span text:style-name="CharStyle3"><text:s text:c="1"/>Mówiąc o<text:line-break/>zrzeczeniu się praw do dziecka (prawnej odpowiedzialności za dziecko), mamy<text:line-break/>właśnie na myśli to drugie znaczenie odpowiedzialności. Autorka przyjmuje, iż<text:line-break/>do istoty samej prokreacji powinno należeć założenie, iż bierze się </text:span><text:span text:style-name="CharStyle4">na siebie</text:span><text:span text:style-name="CharStyle3"><text:s text:c="1"/>odpo-<text:line-break/>wiedzialność za poczęte i urodzone przez siebie dziecko. Innymi słowy, prokre-<text:line-break/>acja w jej ujęciu nie może polegać na sprowadzaniu na świat osób, którym można<text:line-break/>zagwarantować wystarczająco dobre warunki do rozwoju, niezależnie kto i jak<text:line-break/>będzie te warunki zapewniał. Jej stanowisko, uznane za nieintuicyjne, opiera się<text:line-break/>na założeniu, że </text:span><text:span text:style-name="CharStyle4">prokreacja dotyczy obdarzenia życiem istoty, która przychodzi na świat<text:line-break/>pozostając w pewnej określonej relacji do osoby, która ją na ten świat sprowadziła - ta<text:line-break/>określona relacja jest relacją rodzicielską, która powinna cechować się odpowiedzialnością</text:span></text:p></draw:text-box></draw:frame><draw:frame draw:style-name="fr43" svg:x="10.167cm" svg:y="27.993cm" fo:min-width="0.711cm" fo:min-height="0.476cm" text:anchor-type="paragraph"><draw:text-box><text:p text:style-name="P152"><text:span text:style-name="CharStyle12">189</text:span></text:p></draw:text-box></draw:frame></text:p>
      </text:section>
      <text:section text:style-name="Sect12" text:name="Section12">
        <text:p text:style-name="P191"><draw:frame draw:style-name="fr44" svg:x="3.664cm" svg:y="1.298cm" fo:min-width="13.741cm" fo:min-height="0.490cm" text:anchor-type="paragraph"><draw:text-box><text:p text:style-name="P75"><text:span text:style-name="T10">Marta Soniewicka Sprawozdanie z debaty PTB o </text:span><text:span text:style-name="CharStyle12">macierzyństwie zastępczym</text:span></text:p></draw:text-box></draw:frame><draw:frame draw:style-name="fr45" svg:x="2.750cm" svg:y="2.477cm" svg:width="15.545cm" svg:height="24.223cm" text:anchor-type="paragraph"><draw:text-box><text:p text:style-name="P47"><text:span text:style-name="CharStyle4">(odpowiedzialność ta sprowadza się do obowiązku opieki i troski) i miłością.</text:span><text:span text:style-name="CharStyle3"><text:s text:c="1"/>Autorka od-<text:line-break/>powiedzi dodaje, iż zrzeczenia się praw do dziecka nie można sprowadzać do ra-<text:line-break/>cjonalnego namysłu nad tym, czy jest się w stanie zapewnić dziecku wystarczające<text:line-break/>warunki rozwoju. Decyzje takie nie wynikają z żadnej kalkulacji kosztów i zy-<text:line-break/>sków, jak sugerowała O. Dryla, ale podejmowane są tylko w ostateczności, gdy w<text:line-break/>żaden sposób rodzice nie są w stanie wypełnić swych ról wynikających z relacji<text:line-break/>rodzicielskiej. W przypadku zastępczego macierzyństwa mamy do czynienia z<text:line-break/>całkowicie inaczej pojętym procesem prokreacji polegającym na sprowadzeniu na<text:line-break/>świat osoby, która nie będzie w relacji rodzicielskiej z osobą, która ją na ten świat<text:line-break/>sprowadziła (urodziła), gdyż kto inny weźmie za nią odpowiedzialność rodziciel-<text:line-break/>ską. Ten właśnie problem autorka określiła jako oddzielenie procesu prokreacji<text:line-break/>(urodzenia dziecka) od odpowiedzialności prokreacyjnej (tj. odpowiedzialności za<text:line-break/>dobro urodzonego dziecka i opiekę nad nim). Jak M. Soniewicka pisze w swych<text:line-break/>odpowiedziach:</text:span></text:p><text:p text:style-name="P79"><text:span text:style-name="CharStyle3">Prawo nie kreuje tak rozumianej odpowiedzialności prokreacyjnej, ale potwierdza<text:line-break/>ją za pomocą rozmaitych regulacji prawnych służących ochronie dziecka jako najsłabszej<text:line-break/>strony relacji rodzicielskiej. Rola prawa ogranicza się tu do interwencji w sytuacjach, gdy<text:line-break/>osoby moralnie odpowiedzialne nie są w stanie swej moralnej odpowiedzialności udźwi-<text:line-break/>gnąć - dały życie i nie chcą lub nie potrafią obdarzyć tego życia należytą troską. Inter-<text:line-break/>wencja ta jest wyjątkowa, gdyż nie zachodzi w każdej sytuacji, gdy istnieje przypuszcze-<text:line-break/>nie, iż kto inny lepiej zaopiekowałby się dzieckiem niż robią to rodzice, ale tylko w sytu-<text:line-break/>acjach, gdy rodzice w ogóle się nie opiekują lub swoją opieką wyrządzają dziecku krzyw-<text:line-break/>dę. Problem zastępczego macierzyństwa polega na tym, że właśnie za pomocą instrumen-<text:line-break/>tów prawnych ma się tu </text:span><text:span text:style-name="CharStyle4">konstytuować</text:span><text:span text:style-name="CharStyle3"><text:s text:c="1"/>relacje rodzicielstwa i odpowiedzialności rodziciel-<text:line-break/>skiej. Do tej pory było to zarezerwowane tylko do sytuacji wyjątkowych i tragicznych,<text:line-break/>dotyczących dzieci pozbawionych opieki, a więc interwencja prawna była tu przewidzia-<text:line-break/>na </text:span><text:span text:style-name="T16">post factum</text:span><text:span text:style-name="T11"><text:s text:c="1"/></text:span><text:span text:style-name="CharStyle3">dla ratowania dziecka. Przy zastępczym macierzyństwie zakłada się z góry,<text:line-break/>iż wykreowana zostanie sytuacja, w której prawo będzie konstytuowało relacje rodziciel-<text:line-break/>skie - że urodzi się dziecko, za które na podstawie ustaleń prawnych będzie odpowie-<text:line-break/>dzialna określona strona umowy.</text:span></text:p><text:p text:style-name="P112"><text:span text:style-name="CharStyle3">W swej drugiej wypowiedzi polemicznej W. Galewicz zakwestionował<text:line-break/>również podaną przez autorkę wprowadzenia definicję zastępczego macierzyń-<text:line-break/>stwa. Jak pisze autor wypowiedzi polemicznej:</text:span></text:p><text:p text:style-name="P148"><text:span text:style-name="CharStyle3">Najbardziej ogólnikowo mówiąc, „matką zastępczą" </text:span><text:span text:style-name="T16">(surrogate mother)</text:span><text:span text:style-name="T11"><text:s text:c="1"/></text:span><text:span text:style-name="CharStyle3">nazywa się<text:line-break/>kobietę, która godzi się na to, aby w procesie prokreacji, normalnie rozgrywającym się z<text:line-break/>udziałem dwóch stron, spełniać rolę „trzeciej strony".</text:span></text:p></draw:text-box></draw:frame><draw:frame draw:style-name="fr46" svg:x="10.174cm" svg:y="27.993cm" fo:min-width="0.702cm" fo:min-height="0.476cm" text:anchor-type="paragraph"><draw:text-box><text:p text:style-name="P146"><text:span text:style-name="CharStyle12">190</text:span></text:p></draw:text-box></draw:frame></text:p>
      </text:section>
      <text:section text:style-name="Sect13" text:name="Section13">
        <text:p text:style-name="P192"><draw:frame draw:style-name="fr47" svg:x="3.443cm" svg:y="1.298cm" fo:min-width="13.741cm" fo:min-height="0.490cm" text:anchor-type="paragraph"><draw:text-box><text:p text:style-name="P167"><text:span text:style-name="CharStyle12">Marta Soniewicka Sprawozdanie z debaty PTB o macierzyństwie zastępczym</text:span></text:p></draw:text-box></draw:frame><draw:frame draw:style-name="fr48" svg:x="2.487cm" svg:y="2.477cm" svg:width="16.069cm" svg:height="22.952cm" text:anchor-type="paragraph"><draw:text-box><text:p text:style-name="P121"><text:span text:style-name="CharStyle3">Problem z tak szeroką definicję, jaką proponuje autor, polega na tym, iż wówczas<text:line-break/>matką zastępczą określalibyśmy każdą kobietę, która pełni „jakąś rolę w prokre-<text:line-break/>acji" i nie bardzo byłoby wiadomo, która z nich zastępuje, a która jest zastępowa-<text:line-break/>na. To samo dotyczyłoby kwestii ojcostwa, gdzie dawcę nasienia powinniśmy na-<text:line-break/>zywać „ojcem zastępczym", gdy pełni rolę „trzeciej strony w prokreacji". Pojęcie<text:line-break/>zastępczego macierzyństwa jest zarezerwowane w literaturze dla kobiety odgry-<text:line-break/>wającej rolę „trzeciej strony" w prokreacji, ale chodzi tu jedynie o pewną </text:span><text:span text:style-name="CharStyle4">specy-<text:line-break/>ficzną rolę polegającą na zajściu w ciążę, noszeniu i urodzeniu dziecka dla kogoś innego.<text:line-break/></text:span><text:span text:style-name="CharStyle3">Czyli chodzi o kobietę, która zastępuje inną kobietę właśnie w tej roli. Może ta rola<text:line-break/>być dodatkowo wzmocniona przez połączenie roli matki nosicielki z rolą matki<text:line-break/>dawczyni komórki jajowej. Autorka tekstu wprowadzającego zaproponowała<text:line-break/>więc, by pozostać przy bardziej precyzyjnej definicji, jaką podaje </text:span><text:span text:style-name="T16">Encyclopedia of<text:line-break/>Bioethics,</text:span><text:span text:style-name="T11"><text:s text:c="1"/></text:span><text:span text:style-name="CharStyle3">gdzie czytamy, że: „zastępcze macierzyństwo składa się ze zbioru złożo-<text:line-break/>nych procedur, w których kobieta używa swoich szczególnych sił reprodukcyj-<text:line-break/>nych, by urodzić dzieci przy założeniu, że inni wezmą na siebie odpowiedzialność<text:line-break/>i prerogatywy związane z ich wychowaniem"</text:span><text:span text:style-name="T5">8</text:span><text:span text:style-name="CharStyle3">. W oparciu o tę ogólną charaktery-<text:line-break/>stykę autorka tekstu wprowadzającego przedstawiła istotę macierzyństwa zastęp-<text:line-break/>czego, wspólną dla wszystkich jego odmian.</text:span></text:p><text:p text:style-name="P137"><text:span text:style-name="CharStyle3">Autor drugiego zarzutu zaproponował za Krimmelem i Robertsonem, by<text:line-break/>zastępcze macierzyństwo rozpatrzeć pod kątem etycznym rozróżniając poszcze-<text:line-break/>gólne jego odmiany, a nie samą istotę tego zjawiska. Przytoczony tu Krimmel,<text:line-break/>uważa, że rola matki nosicielki niczym nie różni się od roli mamki karmiącej<text:line-break/>dziecko czy matki przybranej wychowującej. Proponuje więc, by jedynie sytuację,<text:line-break/>w której kobieta godzi się na zapłodnienie nasieniem pochodzącym od partnera<text:line-break/>innej kobiety, uznać za sytuację moralnie wątpliwą, natomiast sytuację, w której<text:line-break/>kobieta jedynie „wynajmuje swój brzuch", by urodzić innej parze dziecko, uznać<text:line-break/>za zwyczajną usługę, podobną do piastowania cudzych dzieci. Argumentacja Ro-<text:line-break/>bertsona kładzie z kolei nacisk na sposób, w jaki „trzecia strona" uczestniczy w<text:line-break/>prokreacji. Jego zdaniem, dawcy nasienia czy dawczynie komórek jajowych w<text:line-break/>sposób dyskretny i ograniczony uczestniczą w prokreacji, gdy tymczasem uczest-<text:line-break/>nictwo matki zastępczej jest związane z otwartym, dziewięciomiesięcznym udzia-<text:line-break/>łem, co może powodować problemy. Z pewnością ma to znacznie natury psycho-<text:line-break/>logicznej, gdyż w wyniku tego typu zaangażowania w prokreację, jakim wykazuje<text:line-break/>się matka zastępcza, powstaje pewna więź emocjonalna pomiędzy matką zastęp-<text:line-break/>czą a dzieckiem, co najczęściej powodowało decyzje kobiet o niedotrzymaniu<text:line-break/>umów.</text:span></text:p></draw:text-box></draw:frame><draw:frame draw:style-name="fr49" svg:x="2.512cm" svg:y="26.106cm" fo:min-width="6.308cm" fo:min-height="0.432cm" text:anchor-type="paragraph"><draw:text-box><text:p text:style-name="P153"><text:span text:style-name="T6">8</text:span><text:span text:style-name="CharStyle10"><text:s text:c="1"/>Lindemann, Lindemann [2003] s. 2291.</text:span></text:p></draw:text-box></draw:frame><draw:frame draw:style-name="fr50" svg:x="9.955cm" svg:y="27.993cm" fo:min-width="0.695cm" fo:min-height="0.467cm" text:anchor-type="paragraph"><draw:text-box><text:p text:style-name="P115"><text:span text:style-name="CharStyle12">191</text:span></text:p></draw:text-box></draw:frame></text:p>
      </text:section>
      <text:section text:style-name="Sect14" text:name="Section14">
        <text:p text:style-name="P193"><draw:frame draw:style-name="fr51" svg:x="3.655cm" svg:y="1.298cm" fo:min-width="13.741cm" fo:min-height="0.490cm" text:anchor-type="paragraph"><draw:text-box><text:p text:style-name="P54"><text:span text:style-name="T10">Marta Soniewicka Sprawozdanie z debaty PTB o </text:span><text:span text:style-name="CharStyle12">macierzyństwie zastępczym</text:span></text:p></draw:text-box></draw:frame><draw:frame draw:style-name="fr52" svg:x="2.759cm" svg:y="2.477cm" svg:width="15.528cm" svg:height="24.435cm" text:anchor-type="paragraph"><draw:text-box><text:p text:style-name="P122"><text:span text:style-name="CharStyle3">Kolejny uczestnik dyskusji, Marek Olejniczak, w swym głosie „Godność<text:line-break/>dziecka a macierzyństwo zastępcze", zgodził się z wnioskami wyprowadzonymi<text:line-break/>przez autorkę tekstu wprowadzającego co do wprowadzenia jednoznacznego za-<text:line-break/>kazu wykonywania zabiegów medycznych umożliwiających zastępcze macie-<text:line-break/>rzyństwo oraz zakazu odpłatnego pośrednictwa w zawieraniu umów o zastępcze<text:line-break/>macierzyństwo. Autor tego głosu, przytaczając fragmenty wypowiedzi autorki<text:line-break/>tekstu wprowadzającego, zgodził się, iż wskazują </text:span><text:span text:style-name="T11">one </text:span><text:span text:style-name="CharStyle3">argumenty za uznaniem<text:line-break/>zjawiska za moralnie niewłaściwe. Zwrócił też uwagę na zagrożenie związane z<text:line-break/>zastępczym macierzyństwem - kwestię dobra dziecka:</text:span></text:p><text:p text:style-name="P163"><text:span text:style-name="CharStyle3">Należy również zwrócić uwagę na fakt, że w macierzyństwie zastępczym (dowol-<text:line-break/>nego typu) nie patrzy się </text:span><text:span text:style-name="CharStyle4">w pierwszej kolejności</text:span><text:span text:style-name="CharStyle3"><text:s text:c="1"/>na dobro dziecka, które w taki sposób po-<text:line-break/>wołuje się do życia, lecz na dobro rodziców, którzy chcą mieć „swoje" dziecko. Dobro<text:line-break/>powoływanego do życia dziecka jest tutaj, paradoksalnie, drugoplanowe, tymczasem ono<text:line-break/>właśnie jest naruszone i na tym polega główne zło moralne procedury macierzyństwa<text:line-break/>zastępczego. (...) W przypadku rodzicielstwa zastępczego w tradycyjnym tych słów zna-<text:line-break/>czeniu (adopcja) dziecko znajdujące się z przyczyn losowych w trudnej sytuacji życiowej<text:line-break/>znajduje opiekę u rodziców zastępczych. Dziecko na tym zdecydowanie korzysta (przy-<text:line-break/>najmniej jeśli chodzi o zasadę), a i przybrani rodzice mogą się w swoim zastępczym ma-<text:line-break/>cierzyństwie spełniać. Jest tutaj troska o dobro dziecka i pełne poszanowanie jego godno-<text:line-break/>ści. Natomiast w przypadku macierzyństwa zastępczego wspomaganego medycznie sy-<text:line-break/>tuacja jest niejako postawiona „na głowie", bo świadomie i celowo doprowadza się do<text:line-break/>sytuacji, w której dziecko (nie pytane przecież o zgodę) będzie się od początku znajdowa-<text:line-break/>ło w sytuacji skrajnie nienaturalnej posiadając więcej niż dwoje rodziców i naraża się je w<text:line-break/>ten sposób m.in. na problemy natury psychologicznej związane z akceptacją tego faktu.<text:line-break/>Jakie tutaj są intencje wszystkich rodziców, biorących udział w procedurze macierzyń-<text:line-break/>stwa zastępczego? Czy myślą oni </text:span><text:span text:style-name="CharStyle4">głównie</text:span><text:span text:style-name="CharStyle3"><text:s text:c="1"/>o dziecku i jego dobru, czy raczej przede<text:line-break/>wszystkim o sobie i swoim pragnieniu posiadania własnego dziecka albo o dodatkowym<text:line-break/>zarobku? To jest tutaj najważniejszy przedmiot dyskusji, zaś komplikacje prawne i psy-<text:line-break/>chologiczne związane z noszeniem nie swojego dziecka są siłą rzeczy wtórne. Odpowie-<text:line-break/>dzialność prokreacyjna, o której z taką mocą pisze M. Soniewicka, polegać więc będzie na<text:line-break/>tym, że powoływane do życia dziecko będzie się traktowało zawsze podmiotowo.</text:span></text:p><text:p text:style-name="P60"><text:span text:style-name="CharStyle3">W swym kolejnym i ostat</text:span><text:span text:style-name="CharStyle19">nim</text:span><text:span text:style-name="CharStyle3"><text:s text:c="1"/>już głosie polemicznym pt. „Zastępcze macie-<text:line-break/>rzyństwo a zakaz czysto instrumentalnego traktowania osób", W. Galewicz odno-<text:line-break/>si się do dwóch najczęściej pojawiających się w debacie o zastępcze macierzyń-<text:line-break/>stwo zarzutów - kwestii przedmiotowego traktowania kobiet oraz przedmioto-<text:line-break/>wego traktowania dzieci. Obie kwestie, wbrew uwagom autora głosu polemiczne-<text:line-break/>go, pojawiły się w tekście wprowadzającym (str. 12, również przypis 17 na tejże</text:span></text:p></draw:text-box></draw:frame><draw:frame draw:style-name="fr53" svg:x="10.167cm" svg:y="27.993cm" fo:min-width="0.711cm" fo:min-height="0.467cm" text:anchor-type="paragraph"><draw:text-box><text:p text:style-name="P95"><text:span text:style-name="CharStyle12">192</text:span></text:p></draw:text-box></draw:frame></text:p>
      </text:section>
      <text:section text:style-name="Sect15" text:name="Section15">
        <text:p text:style-name="P194"><draw:frame draw:style-name="fr54" svg:x="3.660cm" svg:y="1.298cm" fo:min-width="13.741cm" fo:min-height="0.490cm" text:anchor-type="paragraph"><draw:text-box><text:p text:style-name="P57"><text:span text:style-name="T10">Marta Soniewicka Sprawozdanie z debaty PTB o </text:span><text:span text:style-name="CharStyle12">macierzyństwie zastępczym</text:span></text:p></draw:text-box></draw:frame><draw:frame draw:style-name="fr55" svg:x="2.745cm" svg:y="2.475cm" svg:width="15.554cm" svg:height="24.225cm" text:anchor-type="paragraph"><draw:text-box><text:p text:style-name="P171"><text:span text:style-name="T11">stronie), jednak nie </text:span><text:span text:style-name="CharStyle3">zostały </text:span><text:span text:style-name="T11">uznane przez </text:span><text:span text:style-name="CharStyle3">autorkę </text:span><text:span text:style-name="T11">tekstu za kluczowe do </text:span><text:span text:style-name="CharStyle3">podwa-</text:span><text:span text:style-name="T11"><text:line-break/></text:span><text:span text:style-name="CharStyle3">żenia istoty omawianego zjawiska. Na problem uprzedmiotowienia dziecka w<text:line-break/>sytuacji zastępczego macierzyństwa zwrócił uwagę w swym tekście M. Olejni-<text:line-break/>czak, do czego nawiązał W. Galewicz, odtwarzając zarzut instrumentalnego trak-<text:line-break/>towania człowieka, a następnie obalając go w kontekście zastępczego macierzyń-<text:line-break/>stwa. Autor odwołuje się tutaj do Kantowskiego zakazu instrumentalnego trakto-<text:line-break/>wania człowieka i analizuje, czy rzeczywiście może on mieć zastosowanie w<text:line-break/>omawianym zjawisku w stosunku do dziecka urodzonego przez matkę zastępczą.<text:line-break/>Autor wypowiedzi pisze:</text:span></text:p><text:p text:style-name="P59"><text:span text:style-name="CharStyle3">Pierwszym nasuwającym się rozumieniem Kantowskiego „zakazu instrumentali-<text:line-break/>zmu" - jako argumentu w sporze o moralną dopuszczalność zastępczego macierzyństwa<text:line-break/>- byłoby więc to, w którym nasze pragnienie posiadania dzieci jest uprawnione tylko w<text:line-break/>tym wypadku, gdy pragniemy cieszyć się nimi, a nie gdy pragniemy ich do czegoś uży-<text:line-break/>wać. I w którym zastępczej matce można by zarzucić, że decydując się na dziecko, pra-<text:line-break/>gnie je mieć tylko po to, aby go do czegoś użyć. Tego typu zarzut w stosunku do praktyki<text:line-break/>macierzyństwa zastępczego wysuwa np. Krimmel, zastanawiając się, czy tej spornej prak-<text:line-break/>tyki nie powinniśmy usprawiedliwić, skoro usprawiedliwiamy podobną praktykę adop-<text:line-break/>cji.</text:span></text:p><text:p text:style-name="P123"><text:span text:style-name="CharStyle3">Następnie autor dodaje, sam sobie odpierając postawiony zarzut:</text:span></text:p><text:p text:style-name="P139"><text:span text:style-name="CharStyle3">Czy jednak owo pragnienie dziecka „nie dla niego samego" jest istotnie równo-<text:line-break/>znaczne z traktowaniem drugiej osoby (czy też przyszłej osoby) tylko jako środka? Gdyby<text:line-break/>tak było, wówczas pragnienie posiadania dziecka dla niego samego byłoby równoznaczne<text:line-break/>z traktowaniem go jako celu samego w sobie. Tymczasem tak wcale nie jest, przynajmniej<text:line-break/>jeśli „cel sam w sobie" rozumiemy w takim sensie, o jaki chodzi w imperatywie Kanta.<text:line-break/>Ktoś, kto pragnie posiadać dziecko „dla niego samego", pragnie je w dalszym ciągu </text:span><text:span text:style-name="CharStyle4">mieć<text:line-break/>dla siebie</text:span><text:span text:style-name="CharStyle3">; pragnąc posiadania dziecka, pragnie więc pewnego dobra, które co prawda nie<text:line-break/>jest dla niego dobrem instrumentalnym, niemniej w dalszym ciągu jest dobrem </text:span><text:span text:style-name="CharStyle4">dla niego.<text:line-break/></text:span><text:span text:style-name="CharStyle3">Traktować drugą osobę w sposób nieinstrumentalny nie znaczy jednak, pragnąć jej jako<text:line-break/>(nieinstrumentalnego) dobra dla samego siebie; znaczy to raczej, pragnąć dobra tej osoby<text:line-break/>tylko dla niej samej. Tak zatem „normalni" rodzice, którzy pragną mieć dzieci, aby się<text:line-break/>nimi cieszyć - aby doświadczyć radości rodzicielstwa - nie traktują tym samym owych<text:line-break/>przyszłych dzieci jako celów samych w sobie"; traktują je, z punktu widzenia Kantowskiej<text:line-break/>formuły, w sposób wprawdzie nieco inny, niemniej podobnie instrumentalny jak ci, któ-<text:line-break/>rzy pragną spłodzić dzieci, aby mieć z nich jakąś korzyść (mieć kogoś, komu przekażą<text:line-break/>swoje gospodarstwo, kto zaopiekuje się nimi na starość itp.). Tak rozumiany „instrumen-<text:line-break/>talizm" nie jest więc jakąś cechą swoistą dla matek zastępczych, lecz jest postawą znacz-</text:span></text:p></draw:text-box></draw:frame><draw:frame draw:style-name="fr56" svg:x="10.171cm" svg:y="27.993cm" fo:min-width="0.702cm" fo:min-height="0.476cm" text:anchor-type="paragraph"><draw:text-box><text:p text:style-name="P103"><text:span text:style-name="CharStyle12">193</text:span></text:p></draw:text-box></draw:frame></text:p>
      </text:section>
      <text:section text:style-name="Sect16" text:name="Section16">
        <text:p text:style-name="P195"><draw:frame draw:style-name="fr57" svg:x="3.660cm" svg:y="1.298cm" fo:min-width="13.741cm" fo:min-height="0.490cm" text:anchor-type="paragraph"><draw:text-box><text:p text:style-name="P65"><text:span text:style-name="T10">Marta Soniewicka Sprawozdanie z debaty PTB o </text:span><text:span text:style-name="CharStyle12">macierzyństwie zastępczym</text:span></text:p></draw:text-box></draw:frame><draw:frame draw:style-name="fr58" svg:x="2.762cm" svg:y="2.466cm" svg:width="15.519cm" svg:height="23.606cm" text:anchor-type="paragraph"><draw:text-box><text:p text:style-name="P155"><text:span text:style-name="T11">nie </text:span><text:span text:style-name="CharStyle3">powszechniejszą, </text:span><text:span text:style-name="T11">by nie rzec </text:span><text:span text:style-name="CharStyle3">ogólnoludzką. Można się </text:span><text:span text:style-name="T11">w </text:span><text:span text:style-name="CharStyle3">ogóle zastanawiać, </text:span><text:span text:style-name="T11">czy </text:span><text:span text:style-name="CharStyle3">pla-</text:span><text:span text:style-name="T11"><text:line-break/></text:span><text:span text:style-name="CharStyle3">nowane dziecko, które bądź co bądź jest w najlepszym razie jedynie przyszłą (a nie aktu-<text:line-break/>alną) osobą, może być traktowane jako cel sam w sobie. To, co przywoływany autor mówi<text:line-break/>o właściwym stosunku do dzieci - „dostrzegać w nich niepowtarzalne indywidualne oso-<text:line-break/>bowości, których pragnie się ze względu na nie same" - brzmi wprawdzie pięknie, ale<text:line-break/>stosuje się co najwyżej do dzieci już urodzonych i na tyle rozwiniętych, aby zaprezento-<text:line-break/>wały ową „niepowtarzalną indywidualną osobowość", za którą z czasem zaczniemy je<text:line-break/>rzeczywiście „kochać dla nich samych". Żądanie takiej personalnej miłości od rodziców<text:line-break/>dopiero planowanych dzieci wydaje się tylko fantastycznym roszczeniem, i jest to chyba<text:line-break/>trochę nie fair, jeżeli zastępcze matki potępia się za to, że nie czynią zadość temu wyma-<text:line-break/>ganiu.</text:span></text:p><text:p text:style-name="P44"><text:span text:style-name="CharStyle3">Na koniec, swój głos w debacie zaprezentował Tomasz Orłowski w tekście<text:line-break/>p.t. „Sprzedam dziecko, kupię matkę". Na samym początku autor zgodził się z<text:line-break/>istnieniem pilnej potrzeby uregulowania kwestii zastępczego macierzyństwa,<text:line-break/>uznając jednocześnie, iż jest to problem „nieskomplikowany z etycznego punktu<text:line-break/>widzenia", choć wywołujący silne emocje, zwłaszcza u stron zaangażowanych w<text:line-break/>proces zastępczego macierzyństwa. Problemu zastępczego macierzyństwa nie da<text:line-break/>się rozpatrywać w oderwaniu od dyskusji nad całością zjawiska prokreacji me-<text:line-break/>dycznie wspomaganej, o czym zresztą autorka wprowadzenia, jak i uczestnicy<text:line-break/>dyskusji wspominali. Pierwsza kwestia, na którą zwrócił uwagę autor wypowie-<text:line-break/>dzi, to problem, czy technika rozrodcza wykorzystywana w zjawisku zastępczego<text:line-break/>macierzyństwa jest „etycznie godna". Jak pyta dobitnie autor:</text:span></text:p><text:p text:style-name="P138"><text:span text:style-name="CharStyle3">Czy wyprodukowanie (nikt chyba nie chce powiedzieć, że mamy tu do czynienia z<text:line-break/>prokreacją) dziecka, które stanie przed dylematem, z którym z rodziców się identyfiko-<text:line-break/>wać, które nie będzie wiedziało, czy babcię (ciocię) nazywać babcią (ciocią) czy matką,<text:line-break/>nosi w sobie znamiona etycznej dozwoloności? Czyż przypadkiem nie próbujemy dzielić<text:line-break/>włosa na czworo i zastanawiać się nad oczywistością?</text:span></text:p><text:p text:style-name="P160"><text:span text:style-name="CharStyle3">Dalej autor wypowiedzi, zastanawia się nad jeszcze bardziej oczywistym<text:line-break/>argumentem, który pozwoliłby na ocenę etyczną praktyki zastępczego macierzyń-<text:line-break/>stwa. Znajduje ten argument w samej terminologii używanej w przypadku zastęp-<text:line-break/>czego macierzyństwa, która unaocznia to, do czego macierzyństwo jest tu spro-<text:line-break/>wadzone. Autor wypowiedzi przytacza tu używane w tym kontekście terminy<text:line-break/>takie, jak: „strony umowy", „strona zamawiająca", „strona przyjmująca zamówie-<text:line-break/>nie", „usługa ciążowa", „przedmiot umowy", „dziecko nie spełniające warunków<text:line-break/>umowy" itd. Jak konstatuje autor:</text:span></text:p></draw:text-box></draw:frame><draw:frame draw:style-name="fr59" svg:x="10.171cm" svg:y="27.993cm" fo:min-width="0.702cm" fo:min-height="0.467cm" text:anchor-type="paragraph"><draw:text-box><text:p text:style-name="P64"><text:span text:style-name="CharStyle12">194</text:span></text:p></draw:text-box></draw:frame></text:p>
      </text:section>
      <text:section text:style-name="Sect17" text:name="Section17">
        <text:p text:style-name="P196"><draw:frame draw:style-name="fr60" svg:x="3.655cm" svg:y="1.298cm" fo:min-width="13.741cm" fo:min-height="0.490cm" text:anchor-type="paragraph"><draw:text-box><text:p text:style-name="P169"><text:span text:style-name="CharStyle12">Marta Soniewicka Sprawozdanie z debaty PTB o macierzyństwie zastępczym</text:span></text:p></draw:text-box></draw:frame><draw:frame draw:style-name="fr61" svg:x="2.759cm" svg:y="2.466cm" svg:width="15.528cm" svg:height="23.816cm" text:anchor-type="paragraph"><draw:text-box><text:p text:style-name="P173"><text:span text:style-name="CharStyle3">Oto macierzyństwo zastępcze. To wszystko dotyczy najcudowniejszej rzeczywi-<text:line-break/>stości, jaką jest rodzicielstwo, rzeczywistości najświętszej - jaką jest matczyne powołanie,<text:line-break/>rzeczywistości najbardziej godnej, jaką jest człowiek, najbardziej niewinnej, jaką jest<text:line-break/>dziecko. Gdzie jednak w tym słownictwie miejsce na godność, niewinność, świętość - to<text:line-break/>wszystko kontrakt, umowa kupna-sprzedaży, zlecenie usługi. Tak można sprzedawać<text:line-break/>używany samochód, tak można ustalać z firmą budowlaną szczegóły remontu łazienki -<text:line-break/>ale czy w taki sposób można stawać się rodzicem i precyzować szczegóły powołania do<text:line-break/>istnienia człowieka. Niestety, okazuje się, że można. Ale czy to jest etycznie godne?<text:line-break/>Oczywiście można rozważać kwestie macierzyństwa zastępczego, pytając o pojęcie rodzi-<text:line-break/>cielstwa, zakres i znaczenie odpowiedzialności prokreacyjnej - ale po </text:span><text:span text:style-name="T11">co, </text:span><text:span text:style-name="CharStyle3">jeśli tak na-<text:line-break/>prawdę takie rozważania brutalnie rozbijają się o opisaną powyżej rzeczywistość. Nie<text:line-break/>widzę takiej potrzeby nie dlatego, żeby same w sobie nie były słuszne, ważne i konieczne<text:line-break/>(wręcz przeciwnie). Nie widzę potrzeby dlatego, że już sama rzeczywistość kontraktowa,<text:line-break/>którą praktyka zakłada, przemawia, według mnie, za jej negatywną oceną i etyczną nie-<text:line-break/>godziwością. Czy rodzicielstwo można zakontraktować? Czy dziecko można zamówić, a<text:line-break/>szczegóły zamówienia ustalić w umowie?</text:span></text:p><text:p text:style-name="P156"><text:span text:style-name="CharStyle3">W związku z powyższymi argumentami, T. Orłowski uważa autorkę tekstu<text:line-break/>wprowadzającego za niepoprawną optymistkę, domagającą się etycznej i prawnej<text:line-break/>debaty nad kwestią, która w praktyce stała się już dochodowym biznesem wyko-<text:line-break/>rzystywanym przez sprytnych ludzi. Biznesem, w którym, zdaniem autora, za-<text:line-break/>równo dziecko, matka, jak i sama prokreacja są traktowane czysto instrumental-<text:line-break/>nie:</text:span></text:p><text:p text:style-name="P43"><text:span text:style-name="CharStyle3">Nie ma miejsca na więź matki z dzieckiem, zastanawiam się, gdzie tu odpowie-<text:line-break/>dzialne rodzicielstwo. Tu wszystko jest na sprzedaż, wszystko da się ustalić i za odpo-<text:line-break/>wiednim wynagrodzeniem - załatwić. Dziecko jest towarem - dziecko, które umożliwia<text:line-break/>spełnienie marzeń. Trudno nie zauważyć instrumentalnego podejścia do prokreacji i<text:line-break/>względem powołanej do życia istoty. A właściwie, nie prokreacji (zrodzenie), ale repro-<text:line-break/>dukcji (produkcja produktu będącego kopią oryginału). Osobiście postrzegam w takim<text:line-break/>postępowaniu niegodne uprzedmiotawianie dziecka - posiadanie jego nastawione jest na<text:line-break/>realizację indywidualnych, często (nie ukrywam) słusznych pragnień. Te niestety nie<text:line-break/>zawsze się spełniają. I, choć słuszne, nie przez to stają się automatycznie koniecznie, a ich<text:line-break/>realizacja za wszelka cenę etyczna. (...) Uprzedmiotowiona zostaje także kobieta (...) Py-<text:line-break/>tam, czy traktowana jako źródło komórek jajowych czy żywy inkubator kobieta zyskuje<text:line-break/>uznanie i szacunek? Czy to nie groteskowe odczłowieczenie i degradacja kobiet? Staje się<text:line-break/>ona tylko biologicznym ciałem, organizmem i jego zdolnościami, a macierzyństwo zostaje<text:line-break/>ograniczone do jego czysto fizycznego wymiaru. Dziecko jest produkowane. (...) macie-</text:span></text:p></draw:text-box></draw:frame><draw:frame draw:style-name="fr62" svg:x="10.167cm" svg:y="27.993cm" fo:min-width="0.702cm" fo:min-height="0.476cm" text:anchor-type="paragraph"><draw:text-box><text:p text:style-name="P143"><text:span text:style-name="CharStyle12">195</text:span></text:p></draw:text-box></draw:frame></text:p>
      </text:section>
      <text:section text:style-name="Sect18" text:name="Section18">
        <text:p text:style-name="P197"><draw:frame draw:style-name="fr63" svg:x="3.669cm" svg:y="1.298cm" fo:min-width="13.741cm" fo:min-height="0.490cm" text:anchor-type="paragraph"><draw:text-box><text:p text:style-name="P42"><text:span text:style-name="T10">Marta Soniewicka Sprawozdanie z debaty PTB o </text:span><text:span text:style-name="CharStyle12">macierzyństwie zastępczym</text:span></text:p></draw:text-box></draw:frame><draw:frame draw:style-name="fr64" svg:x="2.753cm" svg:y="2.475cm" svg:width="15.536cm" svg:height="23.174cm" text:anchor-type="paragraph"><draw:text-box><text:p text:style-name="P93"><text:span text:style-name="CharStyle3">rzyństwo zastępcze </text:span><text:span text:style-name="T11">to kolejny etap w maratonie, </text:span><text:span text:style-name="CharStyle3">którego podjęła się </text:span><text:span text:style-name="T11">„medycyna </text:span><text:span text:style-name="CharStyle3">pra-</text:span><text:span text:style-name="T11"><text:line-break/></text:span><text:span text:style-name="CharStyle3">gnień" - reprodukcja ma stać się usługą wysokiej jakości, a jej celem „dziecko doskonałe".</text:span></text:p><text:p text:style-name="P151"><text:span text:style-name="CharStyle3">Na koniec autor wypowiedzi dodaje, w sposób silny i jednoznaczny obsta-<text:line-break/>jąc przy niedopuszczalności zastępczego macierzyństwa:</text:span></text:p><text:p text:style-name="P124"><text:span text:style-name="CharStyle3">Macierzyństwo zastępcze to nie ciekawy rebus dla prawnika, który ma przesądzić<text:line-break/>o stanie cywilnym dziecka i zadecydować, kto jest jego rodzicem, a kto ma się zająć jego<text:line-break/>wychowaniem. To nie komedia, którą napisała przeogromna w swych możliwościach<text:line-break/>technika. Osobiście uważam je za dramat. Redukowanie macierzyństwa do towaru, który<text:line-break/>można kupić i sprzedając go dobrze zarobić, szokuje. (...) Sprzeciw wobec ekonomicznej<text:line-break/>transakcji, która decyduje o macierzyństwie i poczęciu wydaje się instynktowny. Nie pie-<text:line-break/>niądze jednak są sednem problemu. Macierzyństwo zastępcze to wybór poczęcia, ciąży i<text:line-break/>porodu bez woli zostania matką. Kiedyś był to proces jeden i niepodzielny. Dziś trzy róż-<text:line-break/>ne kobiety mogą być w niego zaangażowane. To kolejny i ewidentny dowód, że życie<text:line-break/>ludzkie staje się dobrem dysponowanym. Znaleźć prawo mądre i adekwatne to kwestia<text:line-break/>niecierpiąca zwłoki. Czy zakazać? Myślę, że tak. W każdym razie uważam macierzyństwo<text:line-break/>zastępcze za praktykę wysoce nieetyczną i niedopuszczalną. Legislator tę etyczną niego-<text:line-break/>dziwość powinien mieć na uwadze i odpowiednio ją ubrać w język prawa.</text:span></text:p><text:p text:style-name="P49"><text:span text:style-name="CharStyle3">Debatę zakończyły słowa autorki wprowadzenia, M. Soniewickiej, która<text:line-break/>podziękowała wszystkim uczestnikom za zabranie głosu w tej ważnej i palącej<text:line-break/>kwestii, która wymaga odpowiedzi ze strony legislatorów. Autorka ostatniej wy-<text:line-break/>powiedzi odwołała się do wypowiedzi T. Orłowskiego, który swym wystąpieniem<text:line-break/>pokazał, iż w dyskusjach na tak fundamentalne tematy argumentacja odwołująca<text:line-break/>się do zdrowego rozsądku jest niezwykle cenna. Wreszcie, autorka wyraziła na-<text:line-break/>dzieję, iż jej optymizm w sprawie etycznej i prawnej debaty nad podobnymi kwe-<text:line-break/>stiami nie jest jednak całkowicie płonny.</text:span></text:p><text:h text:outline-level="2" text:style-name="P113"><text:bookmark-start text:name="bookmark3"/><text:span text:style-name="CharStyle21">Bibliografia</text:span><text:bookmark-end text:name="bookmark3"/></text:h><text:p text:style-name="P175"><text:span text:style-name="T19">Anderson [2007] - Anderson E., </text:span><text:span text:style-name="CharStyle23">Is Women's Labor a Commodity?,</text:span><text:span text:style-name="CharStyle24"><text:s text:c="1"/>[w:] </text:span><text:span text:style-name="CharStyle23">Ethics in Practice. An<text:line-break/>Anthology,</text:span><text:span text:style-name="CharStyle24"><text:s text:c="1"/>Oxford 2007, s. 242-253.</text:span></text:p><text:p text:style-name="P67"><text:span text:style-name="CharStyle24">Fabre [2008] - Fabre C., </text:span><text:span text:style-name="CharStyle23">Whose Body is it Anyway? Justice and the Integrity of the Person,</text:span><text:span text:style-name="CharStyle24"><text:s text:c="1"/>Ox-<text:line-break/>ford 2008.</text:span></text:p><text:p text:style-name="P80"><text:span text:style-name="T11">Holocher, Soniewicka [2009] - Holocher J., Soniewicka M., </text:span><text:span text:style-name="CharStyle4">Analiza prawna umowy o zastęp-<text:line-break/>cze macierzyństwo,</text:span><text:span text:style-name="CharStyle3"><text:s text:c="1"/>„Prawo i Medycyna" nr 3/2009 (36, </text:span><text:span text:style-name="T11">vol. </text:span><text:span text:style-name="CharStyle3">11), s. 43-60.</text:span></text:p></draw:text-box></draw:frame><draw:frame draw:style-name="fr65" svg:x="10.179cm" svg:y="27.993cm" fo:min-width="0.702cm" fo:min-height="0.476cm" text:anchor-type="paragraph"><draw:text-box><text:p text:style-name="P154"><text:span text:style-name="CharStyle12">196</text:span></text:p></draw:text-box></draw:frame></text:p>
      </text:section>
      <text:section text:style-name="Sect19" text:name="Section19">
        <text:p text:style-name="P198"><draw:frame draw:style-name="fr66" svg:x="3.431cm" svg:y="1.298cm" fo:min-width="13.741cm" fo:min-height="0.490cm" text:anchor-type="paragraph"><draw:text-box><text:p text:style-name="P130"><text:span text:style-name="T10">Marta Soniewicka Sprawozdanie z debaty PTB o </text:span><text:span text:style-name="CharStyle12">macierzyństwie zastępczym</text:span></text:p></draw:text-box></draw:frame><draw:frame draw:style-name="fr67" svg:x="2.542cm" svg:y="2.443cm" svg:width="15.960cm" svg:height="7.214cm" text:anchor-type="paragraph"><draw:text-box><text:p text:style-name="P147"><text:span text:style-name="T11">Lindemann, Lindemann [2003] - Lindemann Nelson J., Lindemann Nelson H., </text:span><text:span text:style-name="T16">Contract<text:line-break/>pregnancy,</text:span><text:span text:style-name="T11"><text:s text:c="1"/>[w:] </text:span><text:span text:style-name="T16">Encyclopedia of Bioethics,</text:span><text:span text:style-name="T11"><text:s text:c="1"/>3rd edition, vol. 4, Stephen Garrard Post<text:line-break/>(ed.), MacMillan Reference Books 2003, s. 2291.</text:span></text:p><text:p text:style-name="P78"><text:span text:style-name="CharStyle3">Nawrot </text:span><text:span text:style-name="T11">[2000] - </text:span><text:span text:style-name="CharStyle3">Nawrot O., </text:span><text:span text:style-name="CharStyle4">Macierzyństwo zastępcze - aspekty moralno-prawne,</text:span><text:span text:style-name="CharStyle3"><text:s text:c="1"/>„Etyka"<text:line-break/>2000 nr 33, s. 186.</text:span></text:p><text:p text:style-name="P118"><text:span text:style-name="T11">O'Neill </text:span><text:span text:style-name="CharStyle3">[2007] - </text:span><text:span text:style-name="T11">O'Neill </text:span><text:span text:style-name="CharStyle3">O., </text:span><text:span text:style-name="T16">Autonomy </text:span><text:span text:style-name="CharStyle4">and Trust </text:span><text:span text:style-name="T16">in Bioethics,</text:span><text:span text:style-name="T11"><text:s text:c="1"/>Cambridge Univ. Press 2007.</text:span></text:p><text:p text:style-name="P120"><text:span text:style-name="CharStyle24">Pence [1990] - Pence G.E., </text:span><text:span text:style-name="CharStyle23">The Baby M Case,</text:span><text:span text:style-name="CharStyle24"><text:s text:c="1"/>[w:] </text:span><text:span text:style-name="CharStyle23">Classic Cases in Medical Ethics. Accounts of<text:line-break/>the Cases That Have Shaped Medical Ethics, with Philosophical, Legal and Historical<text:line-break/>Backgrounds,</text:span><text:span text:style-name="CharStyle24"><text:s text:c="1"/>New York 1990.</text:span></text:p><text:p text:style-name="P92"><text:span text:style-name="T11">The President's Council on Bioethics [2007] - The President's Council on Bioethics, </text:span><text:span text:style-name="T16">The</text:span></text:p><text:p text:style-name="P114"><text:span text:style-name="CharStyle23">Regulation of New Biotechnologies: Commerce,</text:span></text:p><text:p text:style-name="P150"><text:a xlink:href="http://bioethics.georgetown.edu/pcbe/reports/reproductionandresponsibility/c"><text:span text:style-name="CharStyle25">http://bioethics.georgetown.edu/pcbe/reports/reproductionandresponsibility/c</text:span></text:a><text:span text:style-name="CharStyle26"><text:line-break/></text:span><text:span text:style-name="CharStyle25">hapter6.html</text:span><text:span text:style-name="CharStyle26"><text:s text:c="1"/></text:span><text:span text:style-name="CharStyle3">(dostęp: </text:span><text:span text:style-name="T11">01.10.2009).</text:span></text:p></draw:text-box></draw:frame><draw:frame draw:style-name="fr68" svg:x="9.941cm" svg:y="27.993cm" fo:min-width="0.720cm" fo:min-height="0.467cm" text:anchor-type="paragraph"><draw:text-box><text:p text:style-name="P144"><text:span text:style-name="T10">197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Palatino Linotype" svg:font-family="'Palatino Linotype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CharStyle3" style:display-name="CharStyle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text" style:name="CharStyle4" style:display-name="CharStyle4" style:parent-style-name="CharStyle3">
      <style:text-properties fo:language="pl" style:language-asian="pl" style:language-complex="pl" fo:font-style="italic" style:font-style-asian="italic" style:font-style-complex="italic" style:text-scale="100.%" fo:letter-spacing="0.000cm" fo:color="#000000" style:text-position="0.%"/>
    </style:style>
    <style:style style:family="text" style:name="CharStyle6" style:display-name="CharStyle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-0.002cm"/>
    </style:style>
    <style:style style:family="text" style:name="CharStyle10" style:display-name="CharStyle1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2cm"/>
    </style:style>
    <style:style style:family="text" style:name="CharStyle12" style:display-name="CharStyle12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4cm"/>
    </style:style>
    <style:style style:family="text" style:name="CharStyle16" style:display-name="CharStyle1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4cm"/>
    </style:style>
    <style:style style:family="text" style:name="CharStyle18" style:display-name="CharStyle18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 fo:letter-spacing="-0.005cm"/>
    </style:style>
    <style:style style:family="text" style:name="CharStyle19" style:display-name="CharStyle19" style:parent-style-name="CharStyle3">
      <style:text-properties fo:language="pl" style:language-asian="pl" style:language-complex="pl" style:text-underline-style="solid" style:text-scale="100.%" fo:color="#000000" style:text-position="0.%"/>
    </style:style>
    <style:style style:family="text" style:name="CharStyle21" style:display-name="CharStyle21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 fo:letter-spacing="-0.005cm"/>
    </style:style>
    <style:style style:family="text" style:name="CharStyle23" style:display-name="CharStyle23" style:parent-style-name="DefaultFontStyle"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text" style:name="CharStyle24" style:display-name="CharStyle24" style:parent-style-name="CharStyle23">
      <style:text-properties fo:font-style="normal" style:font-style-asian="normal" style:font-style-complex="normal" style:text-scale="100.%" fo:letter-spacing="0.002cm" fo:color="#000000" style:text-position="0.%"/>
    </style:style>
    <style:style style:family="text" style:name="CharStyle25" style:display-name="CharStyle25" style:parent-style-name="CharStyle3">
      <style:text-properties fo:language="en" style:language-asian="en" style:language-complex="en" fo:country="US" style:country-asian="US" style:country-complex="US" style:text-underline-style="solid" style:text-scale="100.%" fo:color="#0000FF" style:text-position="0.%"/>
    </style:style>
    <style:style style:family="text" style:name="CharStyle26" style:display-name="CharStyle26" style:parent-style-name="CharStyle3">
      <style:text-properties fo:language="en" style:language-asian="en" style:language-complex="en" fo:country="US" style:country-asian="US" style:country-complex="US" style:text-scale="100.%" fo:color="#0000FF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">
      <style:paragraph-properties fo:background-color="#FFFFFF" fo:margin-bottom="1.376cm" fo:line-height="0.000cm" fo:text-indent="-1.235cm" fo:text-align="center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 fo:letter-spacing="0.002cm"/>
    </style:style>
    <style:style style:family="paragraph" style:name="Nagłówek #1">
      <style:paragraph-properties fo:background-color="#FFFFFF" fo:margin-top="1.376cm" fo:margin-bottom="0.635cm" fo:line-height="0.762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6.pt" style:font-size-asian="16.pt" style:font-size-complex="16.pt" style:font-name="Palatino Linotype" style:font-name-asian="Palatino Linotype" style:font-name-complex="Palatino Linotype"/>
    </style:style>
    <style:style style:family="paragraph" style:name="Nagłówek #2">
      <style:paragraph-properties fo:background-color="#FFFFFF" fo:margin-top="0.635cm" fo:margin-bottom="1.164cm" fo:line-height="0.000cm" fo:text-align="center" style:page-number="auto"/>
      <style:text-properties fo:font-weight="normal" style:font-weight-asian="normal" style:font-weight-complex="normal" fo:font-style="italic" style:font-style-asian="italic" style:font-style-complex="italic" style:text-underline-style="none" style:text-line-through-style="none" fo:font-size="14.pt" style:font-size-asian="14.pt" style:font-size-complex="14.pt" style:font-name="Palatino Linotype" style:font-name-asian="Palatino Linotype" style:font-name-complex="Palatino Linotype" fo:letter-spacing="-0.002cm"/>
    </style:style>
    <style:style style:family="paragraph" style:name="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pt" style:font-size-asian="9.pt" style:font-size-complex="9.pt" style:font-name="Palatino Linotype" style:font-name-asian="Palatino Linotype" style:font-name-complex="Palatino Linotype" fo:letter-spacing="-0.002cm"/>
    </style:style>
    <style:style style:family="paragraph" style:name="Nagłówek lub stopka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family="paragraph" style:name="Tekst treści (2)">
      <style:paragraph-properties fo:background-color="#FFFFFF" fo:margin-top="0.318cm" fo:margin-bottom="0.318cm" fo:line-height="0.635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4cm"/>
    </style:style>
    <style:style style:family="paragraph" style:name="Nagłówek #4">
      <style:paragraph-properties fo:background-color="#FFFFFF" fo:margin-top="0.318cm" fo:margin-bottom="0.635cm" fo:line-height="0.000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Palatino Linotype" style:font-name-asian="Palatino Linotype" style:font-name-complex="Palatino Linotype" fo:letter-spacing="0.004cm"/>
    </style:style>
    <style:style style:family="paragraph" style:name="Tekst treści (3)">
      <style:paragraph-properties fo:background-color="#FFFFFF" fo:margin-top="0.212cm" fo:margin-bottom="0.423cm" fo:line-height="0.000cm" fo:text-align="center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 fo:letter-spacing="-0.005cm"/>
    </style:style>
    <style:style style:family="paragraph" style:name="Nagłówek #3">
      <style:paragraph-properties fo:background-color="#FFFFFF" fo:margin-top="1.482cm" fo:margin-bottom="0.529cm" fo:line-height="0.000cm" fo:text-indent="-1.235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11.pt" style:font-size-asian="11.pt" style:font-size-complex="11.pt" style:font-name="Palatino Linotype" style:font-name-asian="Palatino Linotype" style:font-name-complex="Palatino Linotype" fo:letter-spacing="-0.005cm"/>
    </style:style>
    <style:style style:family="paragraph" style:name="Tekst treści (4)">
      <style:paragraph-properties fo:background-color="#FFFFFF" fo:margin-top="0.529cm" fo:margin-bottom="0.106cm" fo:line-height="0.483cm" fo:text-indent="-1.235cm" style:page-number="auto"/>
      <style:text-properties fo:language="en" style:language-asian="en" style:language-complex="en" fo:country="US" style:country-asian="US" style:country-complex="US" fo:font-weight="normal" style:font-weight-asian="normal" style:font-weight-complex="normal" fo:font-style="italic" style:font-style-asian="italic" style:font-style-complex="italic" style:text-underline-style="none" style:text-line-through-style="none" fo:font-size="10.pt" style:font-size-asian="10.pt" style:font-size-complex="10.pt" style:font-name="Palatino Linotype" style:font-name-asian="Palatino Linotype" style:font-name-complex="Palatino Linotype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178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4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5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6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7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8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9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178"/>
      </style:footer>
      <style:header>
        <text:p text:style-name="P178"/>
      </style:header>
    </style:master-page>
    <style:master-page style:name="PageStyle1" style:page-layout-name="Mpm1">
      <style:footer>
        <text:p text:style-name="P178"/>
      </style:footer>
      <style:header>
        <text:p text:style-name="P178"/>
      </style:header>
    </style:master-page>
    <style:master-page style:name="PageStyle2" style:page-layout-name="Mpm2">
      <style:footer>
        <text:p text:style-name="P178"/>
      </style:footer>
      <style:header>
        <text:p text:style-name="P178"/>
      </style:header>
    </style:master-page>
    <style:master-page style:name="PageStyle3" style:page-layout-name="Mpm3">
      <style:footer>
        <text:p text:style-name="P178"/>
      </style:footer>
      <style:header>
        <text:p text:style-name="P178"/>
      </style:header>
    </style:master-page>
    <style:master-page style:name="PageStyle4" style:page-layout-name="Mpm4">
      <style:footer>
        <text:p text:style-name="P178"/>
      </style:footer>
      <style:header>
        <text:p text:style-name="P178"/>
      </style:header>
    </style:master-page>
    <style:master-page style:name="PageStyle5" style:page-layout-name="Mpm5">
      <style:footer>
        <text:p text:style-name="P178"/>
      </style:footer>
      <style:header>
        <text:p text:style-name="P178"/>
      </style:header>
    </style:master-page>
    <style:master-page style:name="PageStyle6" style:page-layout-name="Mpm6">
      <style:footer>
        <text:p text:style-name="P178"/>
      </style:footer>
      <style:header>
        <text:p text:style-name="P178"/>
      </style:header>
    </style:master-page>
    <style:master-page style:name="PageStyle7" style:page-layout-name="Mpm7">
      <style:footer>
        <text:p text:style-name="P178"/>
      </style:footer>
      <style:header>
        <text:p text:style-name="P178"/>
      </style:header>
    </style:master-page>
    <style:master-page style:name="PageStyle8" style:page-layout-name="Mpm8">
      <style:footer>
        <text:p text:style-name="P178"/>
      </style:footer>
      <style:header>
        <text:p text:style-name="P178"/>
      </style:header>
    </style:master-page>
    <style:master-page style:name="PageStyle9" style:page-layout-name="Mpm9">
      <style:footer>
        <text:p text:style-name="P178"/>
      </style:footer>
      <style:header>
        <text:p text:style-name="P178"/>
      </style:header>
    </style:master-page>
    <style:master-page style:name="PageStyle10" style:page-layout-name="Mpm10">
      <style:footer>
        <text:p text:style-name="P178"/>
      </style:footer>
      <style:header>
        <text:p text:style-name="P178"/>
      </style:header>
    </style:master-page>
    <style:master-page style:name="PageStyle11" style:page-layout-name="Mpm11">
      <style:footer>
        <text:p text:style-name="P178"/>
      </style:footer>
      <style:header>
        <text:p text:style-name="P178"/>
      </style:header>
    </style:master-page>
    <style:master-page style:name="PageStyle12" style:page-layout-name="Mpm12">
      <style:footer>
        <text:p text:style-name="P178"/>
      </style:footer>
      <style:header>
        <text:p text:style-name="P178"/>
      </style:header>
    </style:master-page>
    <style:master-page style:name="PageStyle13" style:page-layout-name="Mpm13">
      <style:footer>
        <text:p text:style-name="P178"/>
      </style:footer>
      <style:header>
        <text:p text:style-name="P178"/>
      </style:header>
    </style:master-page>
    <style:master-page style:name="PageStyle14" style:page-layout-name="Mpm14">
      <style:footer>
        <text:p text:style-name="P178"/>
      </style:footer>
      <style:header>
        <text:p text:style-name="P178"/>
      </style:header>
    </style:master-page>
    <style:master-page style:name="PageStyle15" style:page-layout-name="Mpm15">
      <style:footer>
        <text:p text:style-name="P178"/>
      </style:footer>
      <style:header>
        <text:p text:style-name="P178"/>
      </style:header>
    </style:master-page>
    <style:master-page style:name="PageStyle16" style:page-layout-name="Mpm16">
      <style:footer>
        <text:p text:style-name="P178"/>
      </style:footer>
      <style:header>
        <text:p text:style-name="P178"/>
      </style:header>
    </style:master-page>
    <style:master-page style:name="PageStyle17" style:page-layout-name="Mpm17">
      <style:footer>
        <text:p text:style-name="P178"/>
      </style:footer>
      <style:header>
        <text:p text:style-name="P178"/>
      </style:header>
    </style:master-page>
    <style:master-page style:name="PageStyle18" style:page-layout-name="Mpm18">
      <style:footer>
        <text:p text:style-name="P178"/>
      </style:footer>
      <style:header>
        <text:p text:style-name="P178"/>
      </style:header>
    </style:master-page>
    <style:master-page style:name="PageStyle19" style:page-layout-name="Mpm19">
      <style:footer>
        <text:p text:style-name="P178"/>
      </style:footer>
      <style:header>
        <text:p text:style-name="P178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Sprawozdanie z debaty Polskiego Towarzystwa Bioetycznego „Jak uregulować kwestię macierzyństwa zastępczego?”</dc:title>
    <dc:subject>Jak uregulować kwestię macierzyństwa zastępczego?</dc:subject>
    <meta:initial-creator>Marta Soniewicka</meta:initial-creator>
    <meta:keyword>macierzyństwo zastępcze, polskie towarzystwo bioetyczne, odpowiedzialność prokreacyjna, prawo polskie, umowa o zastępcze macierzyństwo</meta:keyword>
  </office:meta>
</office:document-meta>
</file>