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language="pl" style:language-asian="pl" style:language-complex="pl" fo:color="#0000FF"/>
    </style:style>
    <style:style style:family="text" style:name="T13" style:display-name="T13" style:parent-style-name="CharStyle17">
      <style:text-properties fo:color="#0000FF"/>
    </style:style>
    <style:style style:family="text" style:name="T14" style:display-name="T1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3">
      <style:text-properties style:text-position="25%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7">
      <style:text-properties fo:language="pl" style:language-asian="pl" style:language-complex="pl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649cm" fo:margin-left="0.035cm" fo:margin-right="0.035cm" fo:text-indent="1.235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1.097cm" fo:line-height="0.494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2.540cm" fo:margin-right="0.035cm" fo:text-indent="-1.270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113cm" fo:line-height="0.483cm" fo:margin-left="1.270cm" fo:margin-right="0.035cm" fo:text-indent="-1.235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31cm" fo:line-height="0.353cm" fo:margin-left="0.035cm" fo:margin-right="0.000cm" fo:text-indent="1.235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149cm" fo:line-height="0.353cm" fo:margin-left="1.270cm" fo:margin-right="0.000cm" fo:text-indent="-1.235cm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132cm" fo:line-height="0.353cm" fo:margin-left="0.035cm" fo:margin-right="0.000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159cm" fo:line-height="0.353cm" fo:margin-left="4.727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70cm" fo:line-height="0.353cm" fo:margin-left="0.000cm" fo:margin-right="0.000cm" fo:text-indent="1.235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311cm" fo:margin-left="1.270cm" fo:margin-right="0.035cm" fo:text-indent="0.000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610cm" fo:margin-left="0.000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649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494cm" fo:text-indent="1.27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482cm" fo:line-height="0.353cm" fo:margin-left="0.035cm" fo:margin-right="0.000cm" fo:text-indent="1.235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543cm" fo:margin-left="0.000cm" fo:margin-right="0.035cm" fo:text-indent="1.235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25cm" fo:margin-left="0.000cm" fo:margin-right="0.035cm" fo:text-indent="1.27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99cm" fo:line-height="0.474cm" fo:margin-left="1.270cm" fo:margin-right="0.035cm" fo:text-indent="-1.235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106cm" fo:line-height="0.483cm" fo:margin-left="1.270cm" fo:margin-right="0.035cm" fo:text-indent="-1.27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0.159cm" fo:line-height="0.353cm" fo:margin-left="6.103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537cm" fo:line-height="0.627cm" fo:margin-left="0.000cm" fo:margin-right="0.035cm" fo:text-indent="1.235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417cm" fo:line-height="0.627cm" fo:margin-left="2.540cm" fo:margin-right="0.035cm" fo:text-indent="-1.27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00cm" fo:text-indent="1.235cm" style:page-number="auto">
        <style:tab-stops>
          <style:tab-stop style:position="3.605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7" style:parent-style-name="Nagłówek #3">
      <style:paragraph-properties fo:background-color="transparent" fo:margin-top="0.000cm" fo:margin-bottom="0.150cm" fo:line-height="0.353cm" fo:margin-left="5.962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70cm" fo:line-height="0.353cm" fo:margin-left="0.035cm" fo:margin-right="0.000cm" fo:text-indent="1.235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808cm" fo:line-height="0.353cm" fo:margin-left="0.000cm" fo:margin-right="0.000cm" fo:text-indent="1.235cm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106cm" fo:line-height="0.483cm" fo:margin-left="1.270cm" fo:margin-right="0.035cm" fo:text-indent="-1.27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70cm" fo:line-height="0.353cm" fo:margin-left="0.035cm" fo:margin-right="0.000cm" fo:text-indent="1.235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423cm" fo:margin-left="0.035cm" fo:margin-right="0.035cm" fo:text-indent="1.27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69cm" fo:line-height="0.353cm" fo:margin-left="0.000cm" fo:margin-right="0.000cm" fo:text-indent="1.235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210cm" fo:line-height="0.483cm" fo:margin-left="1.270cm" fo:margin-right="0.035cm" fo:text-indent="-1.235cm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099cm" fo:line-height="0.474cm" fo:margin-left="1.270cm" fo:margin-right="0.035cm" fo:text-indent="-1.27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755cm" fo:margin-left="0.035cm" fo:margin-right="0.035cm" fo:text-indent="1.235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279cm" fo:line-height="0.353cm" fo:margin-left="0.035cm" fo:margin-right="0.000cm" fo:text-indent="1.235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265cm" fo:line-height="0.353cm" fo:margin-left="0.035cm" fo:margin-right="0.000cm" fo:text-indent="1.235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29cm" fo:margin-left="0.035cm" fo:margin-right="0.000cm" fo:text-indent="1.27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99cm" fo:line-height="0.483cm" fo:margin-left="1.270cm" fo:margin-right="0.035cm" fo:text-indent="-1.235cm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2.505cm" fo:margin-right="0.035cm" fo:text-indent="-1.235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04" style:parent-style-name="Nagłówek #3">
      <style:paragraph-properties fo:background-color="transparent" fo:margin-top="0.000cm" fo:margin-bottom="0.150cm" fo:line-height="0.353cm" fo:margin-left="2.50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23cm" fo:margin-left="0.035cm" fo:margin-right="0.035cm" fo:text-indent="1.235cm" style:page-number="auto"/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491cm" fo:margin-left="1.270cm" fo:margin-right="0.035cm" fo:text-indent="-1.235cm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649cm" fo:margin-left="0.035cm" fo:margin-right="0.035cm" fo:text-indent="1.235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215" style:parent-style-name="Nagłówek #3">
      <style:paragraph-properties fo:background-color="transparent" fo:margin-top="0.000cm" fo:margin-bottom="0.150cm" fo:line-height="0.353cm" fo:margin-left="5.821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256cm" fo:line-height="0.353cm" fo:margin-left="0.035cm" fo:margin-right="0.000cm" fo:text-indent="1.27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318cm" fo:margin-left="2.540cm" fo:margin-right="0.035cm" fo:text-indent="-1.27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543cm" fo:margin-left="0.035cm" fo:margin-right="0.035cm" fo:text-indent="0.000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649cm" fo:margin-left="0.035cm" fo:margin-right="0.494cm" fo:text-indent="1.27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423cm" fo:margin-left="2.540cm" fo:margin-right="0.035cm" fo:text-indent="-1.235cm" style:page-number="auto"/>
      <style:text-properties/>
    </style:style>
    <style:style style:family="paragraph" style:name="P229" style:parent-style-name="Nagłówek #3">
      <style:paragraph-properties fo:background-color="transparent" fo:margin-top="0.000cm" fo:margin-bottom="0.150cm" fo:line-height="0.353cm" fo:margin-left="5.503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2" style:parent-style-name="Nagłówek #1">
      <style:paragraph-properties fo:background-color="transparent" fo:margin-top="0.000cm" fo:margin-bottom="0.857cm" fo:margin-left="0.000cm" fo:margin-right="0.000cm" fo:text-indent="0.000cm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417cm" fo:margin-left="1.305cm" fo:margin-right="0.035cm" fo:text-indent="0.000cm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808cm" fo:line-height="0.353cm" fo:margin-left="0.000cm" fo:margin-right="0.000cm" fo:text-indent="1.235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279cm" fo:line-height="0.353cm" fo:margin-left="0.000cm" fo:margin-right="0.000cm" fo:text-indent="1.235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424cm" fo:line-height="0.627cm" fo:margin-left="0.035cm" fo:margin-right="0.035cm" fo:text-indent="1.27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610cm" fo:margin-left="0.000cm" fo:margin-right="0.000cm" fo:text-indent="0.000cm" fo:text-align="left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106cm" fo:line-height="0.483cm" fo:margin-left="1.270cm" fo:margin-right="0.035cm" fo:text-indent="-1.27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20cm" fo:line-height="0.353cm" fo:margin-left="0.035cm" fo:margin-right="0.000cm" fo:text-indent="1.235cm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00cm" fo:line-height="0.635cm" fo:margin-left="0.035cm" fo:margin-right="0.035cm" fo:text-indent="0.000cm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755cm" fo:margin-left="0.035cm" fo:margin-right="0.000cm" fo:text-indent="1.235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18cm" fo:margin-left="0.035cm" fo:margin-right="0.035cm" fo:text-indent="1.235cm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262" style:parent-style-name="Tekst treści (2)">
      <style:paragraph-properties fo:background-color="transparent" fo:margin-top="0.000cm" fo:margin-bottom="0.360cm" fo:line-height="0.353cm" fo:margin-left="1.270cm" fo:margin-right="0.000cm" fo:text-indent="-1.235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494cm" fo:text-indent="1.270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18cm" fo:margin-left="2.540cm" fo:margin-right="0.035cm" fo:text-indent="-1.27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362cm" fo:line-height="0.353cm" fo:margin-left="0.000cm" fo:margin-right="0.000cm" fo:text-indent="1.235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430cm" fo:margin-left="0.035cm" fo:margin-right="0.035cm" fo:text-indent="1.27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423cm" fo:margin-left="2.505cm" fo:margin-right="0.035cm" fo:text-indent="-1.235cm" style:page-number="auto"/>
      <style:text-properties/>
    </style:style>
    <style:style style:family="paragraph" style:name="P287" style:parent-style-name="Tekst treści (3)">
      <style:paragraph-properties fo:background-color="transparent" fo:margin-top="0.000cm" fo:line-height="0.635cm" fo:margin-left="1.270cm" fo:margin-right="0.035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318cm" fo:margin-left="0.035cm" fo:margin-right="0.035cm" fo:text-indent="1.235cm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157cm" fo:line-height="0.353cm" fo:margin-left="5.11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9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2.540cm" fo:margin-right="0.035cm" fo:text-indent="-1.270cm" fo:text-align="left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6" style:parent-style-name="Nagłówek #3">
      <style:paragraph-properties fo:background-color="transparent" fo:margin-top="0.000cm" fo:margin-bottom="0.150cm" fo:line-height="0.353cm" fo:margin-left="6.244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649cm" fo:margin-left="0.035cm" fo:margin-right="0.035cm" fo:text-indent="1.235cm" style:page-number="auto"/>
      <style:text-properties/>
    </style:style>
    <style:style style:family="paragraph" style:name="P298" style:parent-style-name="Nagłówek #3">
      <style:paragraph-properties fo:background-color="transparent" fo:margin-top="0.000cm" fo:margin-bottom="0.159cm" fo:line-height="0.353cm" fo:margin-left="5.186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99" style:parent-style-name="Nagłówek #3">
      <style:paragraph-properties fo:background-color="transparent" fo:margin-top="0.000cm" fo:margin-bottom="0.150cm" fo:line-height="0.353cm" fo:margin-left="4.51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494cm" fo:text-indent="1.27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06" style:parent-style-name="Stopka">
      <style:paragraph-properties fo:background-color="transparent" fo:margin-top="0.000cm" fo:margin-bottom="0.000cm" fo:line-height="0.432cm" fo:margin-left="0.035cm" fo:margin-right="0.035cm" fo:text-indent="0.000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808cm" fo:line-height="0.353cm" fo:margin-left="0.035cm" fo:margin-right="0.000cm" fo:text-indent="1.235cm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1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2" style:parent-style-name="Stopka">
      <style:paragraph-properties fo:background-color="transparent" fo:margin-top="0.000cm" fo:margin-bottom="0.000cm" fo:line-height="0.610cm" fo:margin-left="0.000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6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649cm" fo:margin-left="0.035cm" fo:margin-right="0.035cm" fo:text-indent="1.235cm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2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649cm" fo:margin-left="0.035cm" fo:margin-right="0.035cm" fo:text-indent="1.27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44" style:parent-style-name="Tekst treści (2)">
      <style:paragraph-properties fo:background-color="transparent" fo:margin-top="0.000cm" fo:margin-bottom="0.150cm" fo:line-height="0.353cm" fo:margin-left="5.539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margin-left="0.035cm" fo:margin-right="0.000cm" fo:text-indent="1.235cm" style:page-number="auto">
        <style:tab-stops>
          <style:tab-stop style:position="3.605cm" style:type="left"/>
        </style:tab-stops>
      </style:paragraph-properties>
      <style:text-properties/>
    </style:style>
    <style:style style:family="paragraph" style:name="P347" style:parent-style-name="Tekst treści (3)">
      <style:paragraph-properties fo:background-color="transparent" fo:margin-top="0.000cm" fo:margin-bottom="0.106cm" fo:line-height="0.483cm" fo:margin-left="1.270cm" fo:margin-right="0.035cm" fo:text-indent="-1.235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370cm" fo:line-height="0.353cm" fo:margin-left="0.035cm" fo:margin-right="0.000cm" fo:text-indent="1.235cm" style:page-number="auto"/>
      <style:text-properties/>
    </style:style>
    <style:style style:family="paragraph" style:name="P349" style:parent-style-name="Tekst treści (4)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1" style:parent-style-name="Tekst treści (3)">
      <style:paragraph-properties fo:background-color="transparent" fo:margin-top="0.000cm" fo:margin-bottom="0.113cm" fo:line-height="0.483cm" fo:margin-left="1.270cm" fo:margin-right="0.035cm" fo:text-indent="-1.270cm" style:page-number="auto"/>
      <style:text-properties/>
    </style:style>
    <style:style style:family="paragraph" style:name="P352" style:parent-style-name="Nagłówek #3">
      <style:paragraph-properties fo:background-color="transparent" fo:margin-top="0.000cm" fo:margin-bottom="0.150cm" fo:line-height="0.353cm" fo:margin-left="3.17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53" style:parent-style-name="Tekst treści (3)">
      <style:paragraph-properties fo:background-color="transparent" fo:margin-top="0.000cm" fo:margin-bottom="0.210cm" fo:line-height="0.483cm" fo:margin-left="1.270cm" fo:margin-right="0.035cm" fo:text-indent="-1.270cm" style:page-number="auto"/>
      <style:text-properties/>
    </style:style>
    <style:style style:family="paragraph" style:name="P354" style:parent-style-name="Nagłówek #3">
      <style:paragraph-properties fo:background-color="transparent" fo:margin-top="0.000cm" fo:margin-bottom="0.150cm" fo:line-height="0.353cm" fo:margin-left="1.693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55" style:parent-style-name="Tekst treści (3)">
      <style:paragraph-properties fo:background-color="transparent" fo:margin-top="0.000cm" fo:margin-bottom="0.155cm" fo:line-height="0.353cm" fo:margin-left="1.270cm" fo:margin-right="0.000cm" fo:text-indent="-1.27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474cm" fo:margin-left="1.270cm" fo:margin-right="0.035cm" fo:text-indent="-1.270cm" style:page-number="auto"/>
      <style:text-properties/>
    </style:style>
    <style:style style:family="paragraph" style:name="P358">
      <style:paragraph-properties style:page-number="auto"/>
      <style:text-properties fo:font-size="5.pt" style:font-size-asian="5.pt" style:font-size-complex="5.pt"/>
    </style:style>
    <style:style style:family="paragraph" style:name="P359">
      <style:paragraph-properties style:page-number="auto"/>
      <style:text-properties fo:font-size="5.e-002pt" style:font-size-asian="5.e-002pt" style:font-size-complex="5.e-002pt"/>
    </style:style>
    <style:style style:family="paragraph" style:name="P3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7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7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7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7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8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3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text:list-style style:name="L2">
      <text:list-level-style-number text:start-value="1996" style:num-format="1" text:level="1" text:style-name="CharStyle16" style:num-prefix="[" style:num-suffix="]"/>
    </text:list-style>
    <text:list-style style:name="L4">
      <text:list-level-style-number text:start-value="1997" style:num-format="1" text:level="1" text:style-name="CharStyle16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1"><draw:frame draw:style-name="fr1" svg:x="7.130cm" svg:y="1.371cm" fo:min-width="6.782cm" fo:min-height="0.466cm" text:anchor-type="paragraph"><draw:text-box><text:p text:style-name="P154"><text:span text:style-name="CharStyle4">Diametros</text:span><text:span text:style-name="CharStyle3"><text:s text:c="1"/>nr 16 (czerwiec 2008): 10 - 40</text:span></text:p></draw:text-box></draw:frame><draw:frame draw:style-name="fr2" svg:x="2.762cm" svg:y="2.947cm" svg:width="15.528cm" svg:height="23.375cm" text:anchor-type="paragraph"><draw:text-box><text:h text:outline-level="0" text:style-name="P232"><text:bookmark-start text:name="bookmark0"/><text:span text:style-name="CharStyle6">O niemoralności aborcji. Koherencja przekonań,<text:line-break/>biologiczne człowieczeństwo i </text:span><text:span text:style-name="CharStyle7">słuszne</text:span><text:span text:style-name="CharStyle6"><text:s text:c="1"/>interesy</text:span><text:bookmark-end text:name="bookmark0"/></text:h><text:h text:outline-level="1" text:style-name="P78"><text:bookmark-start text:name="bookmark1"/><text:span text:style-name="CharStyle9">Mateusz Klinowski</text:span><text:bookmark-end text:name="bookmark1"/></text:h><text:list text:style-name="L0"><text:list-item><text:h text:outline-level="2" text:style-name="P136">1.<text:bookmark-start text:name="bookmark2"/><text:span text:style-name="CharStyle11"><text:tab/>Wprowadzenie</text:span><text:bookmark-end text:name="bookmark2"/></text:h></text:list-item></text:list><text:p text:style-name="P231"><text:span text:style-name="CharStyle13">Odpowiedź na pytanie o zakres prawnej ochrony życia zarodka i płodu w<text:line-break/>łonie matki wciąż budzi kontrowersje. Większość z tych kontrowersji ma swoje<text:line-break/>źródło w nieredukowalnie politycznym charakterze proponowanych rozstrzy-<text:line-break/>gnięć. Ich podstawą są bowiem ścierające się społeczne emocje, nastroje oraz ich<text:line-break/>wyczucie przez aktualnego ustawodawcę. Znaczenie zyskują w pierwszej kolejno-<text:line-break/>ści wartości, którym członkowie społeczeństwa w swej większości skłonni są<text:line-break/>przyznać szczególny prymat. Fakty naukowe, czy teoretyczne ustalenia, których<text:line-break/>przedmiotem są społecznie akceptowane reguły moralności, schodzą na plan dal-<text:line-break/>szy, większą rolę odgrywając dopiero w procesie uzasadnienia konkretnych decy-<text:line-break/>zji prawodawczych. Można zatem powiedzieć, że spór o aborcję toczy się na<text:line-break/>dwóch różnych płaszczyznach: (i) płaszczyźnie politycznej, gdzie ustalane są prio-<text:line-break/>rytety społecznych celów i wartości, a rezultat tych ustaleń w warunkach demo-<text:line-break/>kracji zawsze jest prowizoryczny; (ii) płaszczyźnie filozoficznej, gdzie chodzi<text:line-break/>przede wszystkim o uzasadnienie rozstrzygnięć z płaszczyzny politycznej.</text:span></text:p><text:p text:style-name="P186"><text:span text:style-name="CharStyle13">W niniejszej pracy całkowicie pominę kwestie polityczne. Moim zamiarem<text:line-break/>nie jest bowiem rozstrzygnięcie, które cele i wartości przeważają albo powinny<text:line-break/>przeważać. Interesuje mnie natomiast filozoficzny aspekt sporu o prawną dopusz-<text:line-break/>czalność (=legalność) przerywania ciąży. A w szczególności pytanie, na jakiej pod-<text:line-break/>stawie zabieg ten uznaje się za niemoralny?</text:span></text:p><text:p text:style-name="P305"><text:span text:style-name="CharStyle13">Przeciwnicy legalizacji przerywania ciąży wydają się posługiwać dwiema<text:line-break/>odmiennymi strategiami uzasadnienia własnego stanowiska. Strategia pierwsza<text:line-break/>polega na próbie wykazania, że przerywanie ciąży jest </text:span><text:span text:style-name="CharStyle14">społecznie szkodliwe.</text:span><text:span text:style-name="CharStyle13"><text:s text:c="1"/>O nie-<text:line-break/>moralności aborcji przesądzają więc jej potencjalne konsekwencje, wśród których<text:line-break/>najczęściej wymienia się: spadek liczby dzieci, promocję nieodpowiedzialnych<text:line-break/>postaw, czy wreszcie tzw. „syndrom poaborcyjny". Mimo, że wszystkie te zagro-<text:line-break/>żenia rzeczywiście wydają się poważne, główna wada tej strategii polega na tym,<text:line-break/>że bez należytego uzasadnienia zakłada ona istnienie powiązań przyczynowych,<text:line-break/>których prawdziwość należałoby dopiero wykazać. Wymaga ona zatem uzupeł-<text:line-break/>nienia przez odpowiednie dane empiryczne, albo chociaż przez wiarygodne teorie</text:span></text:p></draw:text-box></draw:frame><draw:frame draw:style-name="fr3" svg:x="10.271cm" svg:y="28.065cm" fo:min-width="0.490cm" fo:min-height="0.476cm" text:anchor-type="paragraph"><draw:text-box><text:p text:style-name="P95"><text:span text:style-name="CharStyle3">10</text:span></text:p></draw:text-box></draw:frame></text:p>
      </text:section>
      <text:section text:style-name="Sect1" text:name="Section1">
        <text:p text:style-name="P362"><draw:frame draw:style-name="fr4" svg:x="6.352cm" svg:y="1.281cm" fo:min-width="8.061cm" fo:min-height="0.490cm" text:anchor-type="paragraph"><draw:text-box><text:p text:style-name="P310"><text:span text:style-name="CharStyle3">Mateusz Klinowski O niemoralności aborcji.</text:span></text:p></draw:text-box></draw:frame><draw:frame draw:style-name="fr5" svg:x="2.762cm" svg:y="2.450cm" svg:width="15.528cm" svg:height="21.066cm" text:anchor-type="paragraph"><draw:text-box><text:p text:style-name="P132"><text:span text:style-name="CharStyle13">społeczne, których śladu próżno szukać w publicznych wypowiedziach przeciw-<text:line-break/>ników przerywania ciąży</text:span><text:span text:style-name="T9">1</text:span><text:span text:style-name="CharStyle13">.</text:span></text:p><text:p text:style-name="P74"><text:span text:style-name="CharStyle13">Z drugiej strony, nie ulega wątpliwości, że zakaz aborcji sam pod wieloma<text:line-break/>względami jest społecznie szkodliwy</text:span><text:span text:style-name="T9">2</text:span><text:span text:style-name="CharStyle13">. Dobry przykład stanowi tu podziemie<text:line-break/>aborcyjne - zjawisko to nie tylko naraża zdrowie decydujących się na aborcję ko-<text:line-break/>biet, ale uderza również w kolektywne interesy całego społeczeństwa. Dostępność<text:line-break/>nielegalnych zabiegów ginekologicznych ma przecież swoją cenę, wyrażoną nie<text:line-break/>tylko w kwocie niepobranego podatku od działalności gospodarczej. Moralnie<text:line-break/>dwuznaczny wydźwięk tej sytuacji wysyła niekorzystne sygnały do uczestników<text:line-break/>życia społecznego i prowadzi do obniżenia standardów etycznych wśród tych, na<text:line-break/>których moralności powinno wszystkim skądinąd zależeć, tj. lekarzy. W ostatecz-<text:line-break/>nym bilansie zysków i strat związanych z legalnością aborcji duże znaczenie ma<text:line-break/>również indywidualne prawo każdej kobiety do dysponowania swoim własnym<text:line-break/>ciałem. Zbyt daleko posunięte ograniczenie możliwości przerywania ciąży z pew-<text:line-break/>nością będzie je naruszać, co samo może być odczytane jako naruszenie reguł mo-<text:line-break/>ralności</text:span><text:span text:style-name="T9">3</text:span><text:span text:style-name="CharStyle13">.</text:span></text:p><text:p text:style-name="P317"><text:span text:style-name="CharStyle13">Biorąc pod uwagę konsekwencje legalności i nielegalności aborcji, wiele<text:line-break/>wskazuje na to, że niewątpliwe i negatywne konsekwencje braku prawnej do-<text:line-break/>puszczalności aborcji przeważają nad niepewnymi zyskami płynącymi z zakazu.<text:line-break/>W takim razie, dowód niemoralności zabiegów przerywania ciąży oparty jedynie<text:line-break/>na ocenie ich konsekwencji społecznych ma nikłe szanse powodzenia.</text:span></text:p><text:p text:style-name="P323"><text:span text:style-name="CharStyle13">Druga ze wspomnianych strategii zamiast na konsekwencjach, koncentruje<text:line-break/>się na obowiązkach. Jej istotę stanowi stwierdzenie, że wszystkich nas obejmuje,<text:line-break/>potwierdzony zresztą w polskim ustawodawstwie, obowiązek ochrony życia<text:line-break/>ludzkiego, którego jednym z przejawów jest zarówno zarodek, jak i płód. Prze-<text:line-break/>ciwnik aborcji doda przy tym, że posiadane przez nas obowiązki względem życia<text:line-break/>zawsze biorą górę nad ewentualnymi następstwami ich wypełnienia. A ewentual-<text:line-break/>na społeczna szkodliwość całkowitego prawnego zakazu aborcji jest po prostu<text:line-break/>koniecznym do poniesienia kosztem przyjęcia określonej perspektywy moralnej<text:line-break/>(perspektywy etyki obowiązku). W takim razie, dyskusja o aborcji angażuje nas w<text:line-break/>spór metaetyczny, którego rozwiązanie znów ma charakter decyzji politycznej w<text:line-break/>powyżej zdefiniowanym sensie. Przeciwnik przerywania ciąży nie tylko musi wy-<text:line-break/>kazać istnienie generalnego obowiązku ochrony życia, ale także powinien wyja-</text:span></text:p></draw:text-box></draw:frame><draw:frame draw:style-name="fr6" svg:x="2.720cm" svg:y="24.322cm" svg:width="15.587cm" svg:height="0.945cm" text:anchor-type="paragraph"><draw:text-box><text:p text:style-name="P340"><text:span text:style-name="T10">1</text:span><text:span text:style-name="CharStyle16"><text:s text:c="1"/>Bogatym źródłem literatury poświęconej uzasadnieniu niemoralności aborcji jest przykładowo<text:line-break/>portal </text:span><text:span text:style-name="T12">http: / / </text:span><text:a xlink:href="http://www.catholiceducation.org"><text:span text:style-name="CharStyle17">www.catholiceducation.org</text:span></text:a></text:p></draw:text-box></draw:frame><draw:frame draw:style-name="fr7" svg:x="2.720cm" svg:y="25.522cm" svg:width="15.587cm" svg:height="0.356cm" text:anchor-type="paragraph"><draw:text-box><text:p text:style-name="P134"><text:span text:style-name="T10">2</text:span><text:span text:style-name="CharStyle16"><text:s text:c="1"/>Por. Pietrzykowski [2005] s. 283-291.</text:span></text:p></draw:text-box></draw:frame><draw:frame draw:style-name="fr8" svg:x="2.720cm" svg:y="26.139cm" svg:width="15.587cm" svg:height="0.381cm" text:anchor-type="paragraph"><draw:text-box><text:p text:style-name="P166"><text:span text:style-name="T10">3</text:span><text:span text:style-name="CharStyle16"><text:s text:c="1"/>Por. Warren [1998] s. 35; Gibson [2004].</text:span></text:p></draw:text-box></draw:frame><draw:frame draw:style-name="fr9" svg:x="10.271cm" svg:y="28.019cm" fo:min-width="0.483cm" fo:min-height="0.469cm" text:anchor-type="paragraph"><draw:text-box><text:p text:style-name="P338"><text:span text:style-name="CharStyle3">11</text:span></text:p></draw:text-box></draw:frame></text:p>
      </text:section>
      <text:section text:style-name="Sect2" text:name="Section2">
        <text:p text:style-name="P363"><draw:frame draw:style-name="fr10" svg:x="6.361cm" svg:y="1.277cm" fo:min-width="8.061cm" fo:min-height="0.494cm" text:anchor-type="paragraph"><draw:text-box><text:p text:style-name="P130"><text:span text:style-name="T14">Mateusz Klinowski O </text:span><text:span text:style-name="CharStyle3">niemoralności </text:span><text:span text:style-name="T14">aborcji.</text:span></text:p></draw:text-box></draw:frame><draw:frame draw:style-name="fr11" svg:x="2.753cm" svg:y="2.459cm" svg:width="15.545cm" svg:height="21.683cm" text:anchor-type="paragraph"><draw:text-box><text:p text:style-name="P300"><text:span text:style-name="CharStyle13">śnić, z jakich powodów to właśnie etyka obowiązku stanowi uprawniony sposób<text:line-break/>patrzenia na moralność. Na tej podstawie członkowie społeczeństwa muszą pod-<text:line-break/>jąć decyzję, którą z konkurencyjnych perspektyw etycznych są oni skłonni zaak-<text:line-break/>ceptować, a także ocenić, jakie ewentualne trudności się z tym łączą</text:span><text:span text:style-name="T9">4</text:span><text:span text:style-name="CharStyle13">.</text:span></text:p><text:p text:style-name="P213"><text:span text:style-name="CharStyle13">Jednak to nie wszystko. Przeciwnicy legalizacji przerywania ciąży często<text:line-break/>zapominają, że nawet jeżeli zgodzimy się, iż mamy obowiązek ochrony życia bez<text:line-break/>względu na konsekwencje, nie przesądza to w sposób automatyczny o prawnym<text:line-break/>zakazie aborcji. Wszelkie prawne regulacje są bowiem zawsze wypadkową ściera-<text:line-break/>nia się interesów, uprawnień oraz obowiązków wielu różnych stron. A obowiązki<text:line-break/>względem pewnych podmiotów mogą ustępować obowiązkom względem innych.<text:line-break/>Dlatego też, choć zabicie człowieka w obronie koniecznej stanowi naruszenie obo-<text:line-break/>wiązku ochrony życia, zgadzamy się, iż jest to naruszenie usprawiedliwione.</text:span></text:p><text:p text:style-name="P149"><text:span text:style-name="CharStyle13">Tym tropem idzie J. J. Thomson, za pomocą szeregu sugestywnych przy-<text:line-break/>kładów pokazując, że prawo do życia nie ma absolutnego charakteru, zaś odebra-<text:line-break/>nie życia może być usprawiedliwione różnymi względami. W tym także cielesną<text:line-break/>autonomią</text:span><text:span text:style-name="T9">5</text:span><text:span text:style-name="CharStyle13">. Wynika stąd, że dla uzasadnienia zakazu przerywania ciąży nie wy-<text:line-break/>starczy wykazać, że posiadamy obowiązki wobec płodu, choćby i najdonioślejsze.<text:line-break/>Ponieważ posiadamy także obowiązki względem matek, urodzonych już dzieci,<text:line-break/>członków społeczeństwa, czy własnego państwa, wszystkie </text:span><text:span text:style-name="T15">one </text:span><text:span text:style-name="CharStyle13">muszą być wzięte<text:line-break/>pod uwagę przy podejmowaniu generalnej decyzji o prawnym zakazie, bądź do-<text:line-break/>zwoleniu na przerywanie ciąży. Przeciwnik aborcji musi więc pokazać, że obo-<text:line-break/>wiązki względem płodu (i korelujące z nimi prawo do życia płodu) dominują nad<text:line-break/>pozostałymi. I że naruszenie prawa do życia płodu nie może zostać usprawiedli-<text:line-break/>wione. A tego, zdaniem Thomson, nie jest on w stanie zrobić. W takim razie, w<text:line-break/>ostatecznym rozrachunku zakaz aborcji nie tylko może okazać się w niewystarcza-<text:line-break/>jący sposób usprawiedliwiony, ale także bardziej szkodliwy, w sensie liczby i wa-<text:line-break/>gi naruszanych obowiązków, niż jego brak. A przez to stanowić moralne zło na-<text:line-break/>wet na gruncie etyki pojmowanej deontologicznie.</text:span></text:p><text:p text:style-name="P314"><text:span text:style-name="CharStyle13">Oczywiście trudno liczyć na powszechną zgodę, któremu z obowiązków i<text:line-break/>praw (prawu do życia płodu czy autonomii cielesnej matki) należy przyznać pry-<text:line-break/>mat nad pozostałymi. Przeciwnicy legalności aborcji zakładają, że ochrona życia<text:line-break/>zarodka (płodu) jest priorytetem, a towarzyszy temu często motywacja religijna.<text:line-break/>Zwolennicy szerszej dostępności do zabiegów przerywania ciąży wskazują z kole-<text:line-break/>i, że ważniejsze niż życie zarodka są interesy ludzi już dorosłych, zdolnych do</text:span></text:p></draw:text-box></draw:frame><draw:frame draw:style-name="fr12" svg:x="2.727cm" svg:y="25.038cm" svg:width="15.579cm" svg:height="0.406cm" text:anchor-type="paragraph"><draw:text-box><text:p text:style-name="P282"><text:span text:style-name="T10">4</text:span><text:span text:style-name="CharStyle16"><text:s text:c="1"/>Ich przystępne streszczenie znajduje się np. w: </text:span><text:span text:style-name="T16">Davis </text:span><text:span text:style-name="CharStyle16">[1998].</text:span></text:p></draw:text-box></draw:frame><draw:frame draw:style-name="fr13" svg:x="2.727cm" svg:y="25.601cm" svg:width="15.579cm" svg:height="0.945cm" text:anchor-type="paragraph"><draw:text-box><text:p text:style-name="P180"><text:span text:style-name="T10">5</text:span><text:span text:style-name="CharStyle16"><text:s text:c="1"/>Thomson [1971]: „[...] </text:span><text:span text:style-name="T16">the right to life consists not in the right not to be killed, but rather in the<text:line-break/>right not to be killed unjustly."</text:span></text:p></draw:text-box></draw:frame><draw:frame draw:style-name="fr14" svg:x="10.280cm" svg:y="28.019cm" fo:min-width="0.499cm" fo:min-height="0.469cm" text:anchor-type="paragraph"><draw:text-box><text:p text:style-name="P179"><text:span text:style-name="T14">12</text:span></text:p></draw:text-box></draw:frame></text:p>
      </text:section>
      <text:section text:style-name="Sect3" text:name="Section3">
        <text:p text:style-name="P364"><draw:frame draw:style-name="fr15" svg:x="6.355cm" svg:y="1.277cm" fo:min-width="8.061cm" fo:min-height="0.490cm" text:anchor-type="paragraph"><draw:text-box><text:p text:style-name="P258"><text:span text:style-name="T14">Mateusz Klinowski O </text:span><text:span text:style-name="CharStyle3">niemoralności </text:span><text:span text:style-name="T14">aborcji.</text:span></text:p></draw:text-box></draw:frame><draw:frame draw:style-name="fr16" svg:x="2.757cm" svg:y="2.450cm" svg:width="15.536cm" svg:height="18.389cm" text:anchor-type="paragraph"><draw:text-box><text:p text:style-name="P105"><text:span text:style-name="CharStyle13">odczuwania bólu i cierpienia</text:span><text:span text:style-name="T9">6</text:span><text:span text:style-name="CharStyle13">. Mamy tu zatem do czynienia ze sporem o spo-<text:line-break/>łeczną ocenę faktów moralnych (istnienie praw oraz obowiązków, ich hierarchia,<text:line-break/>stopień ich naruszenia) oraz o jej wyraz w działaniach ustawodawcy.</text:span></text:p><text:list text:style-name="L0" text:continue-numbering="true"><text:list-item><text:h text:outline-level="2" text:style-name="P352">2.<text:bookmark-start text:name="bookmark3"/><text:span text:style-name="CharStyle11"><text:tab/>Argument z koherencji przekonań moralnych</text:span><text:bookmark-end text:name="bookmark3"/></text:h></text:list-item></text:list><text:p text:style-name="P84"><text:span text:style-name="CharStyle13">Analizując drugą strategię uzasadnienia niemoralności aborcji do tej pory<text:line-break/>koncentrowałem się na problemie uzasadnienia przewagi obowiązku ochrony ży-<text:line-break/>cia ludzkiego przed urodzeniem albo nad potencjalnie szkodliwymi konsekwen-<text:line-break/>cjami jego wypełnienia, albo też nad innymi obowiązkami. Dla argumentu prze-<text:line-break/>ciwnika legalności aborcji pierwszorzędne znaczenie ma jednak pokazanie, że<text:line-break/>obowiązek ochrony życia płodu w ogóle istnieje</text:span><text:span text:style-name="T9">7</text:span><text:span text:style-name="CharStyle13">. Co więcej, jeżeli zależy mu na<text:line-break/>perswazyjnej sile własnych argumentów, spoczywa na nim ciężar podania uni-<text:line-break/>wersalnie akceptowalnych powodów istnienia owego obowiązku. W grę wcho-<text:line-break/>dzić będą wyjaśnienia odwołujące się do ogólnych i powszechnie podzielanych<text:line-break/>poglądów na temat moralności.</text:span></text:p><text:p text:style-name="P206"><text:span text:style-name="CharStyle13">Spróbujmy krok po kroku zrekonstruować stanowisko osoby, która w<text:line-break/>oparciu o obowiązek ochrony życia zarodka (płodu), argumentuje, że zabieg prze-<text:line-break/>rywania ciąży jest niemoralny. Na pierwszy rzut oka sprawa wydaje się dosyć<text:line-break/>prosta. Punktem wyjścia jest fakt powszechnej akceptacji generalnego obowiązku<text:line-break/>ochrony ludzkiego życia. Następnie, w oparciu o niekontrowersyjną zasadę doty-<text:line-break/>czącą ferowania moralnych ocen, którą nazywać będę „zasadą konsekwencji",<text:line-break/>obowiązek ten zostaje rozciągnięty na zarodek i płód.</text:span></text:p><text:p text:style-name="P85"><text:span text:style-name="CharStyle13">ZK ZASADA KONSEKWENCJI. Jeżeli postanawiasz w określony spo-<text:line-break/>sób traktować indywiduum a (np. zgadzając się, że masz w stosunku<text:line-break/>do </text:span><text:span text:style-name="CharStyle14">a</text:span><text:span text:style-name="CharStyle13"><text:s text:c="1"/>określone obowiązki), to, jeżeli jakieś indywiduum P jest toż-<text:line-break/>same z </text:span><text:span text:style-name="CharStyle14">a</text:span><text:span text:style-name="CharStyle13"><text:s text:c="1"/>pod względem </text:span><text:span text:style-name="CharStyle14">cech istotnych z punktu widzenia moralności,<text:line-break/></text:span><text:span text:style-name="CharStyle13">powinieneś jednakowo traktować również P (np. zgadzając się, że i<text:line-break/>w stosunku do P posiadasz te same obowiązki)</text:span><text:span text:style-name="T9">8</text:span><text:span text:style-name="CharStyle13">.</text:span></text:p></draw:text-box></draw:frame><draw:frame draw:style-name="fr17" svg:x="2.706cm" svg:y="21.865cm" svg:width="15.612cm" svg:height="2.251cm" text:anchor-type="paragraph"><draw:text-box><text:p text:style-name="P65"><text:span text:style-name="T10">6</text:span><text:span text:style-name="CharStyle16"><text:s text:c="1"/>Pod wpływem Thomson [1971] część badaczy zagadnienie zakazu przerywania ciąży traktuje<text:line-break/>wprost jako problem ustalenia zakresu poświęceń nakazywanych przez prawo. Ich zdaniem, po-<text:line-break/>nieważ zakaz aborcji zmusza do moralnego heroizmu w stopniu, który nie byłby akceptowany<text:line-break/>przez większość w odniesieniu do samego siebie, odstąpienie od bezwzględnego obowiązku<text:line-break/>ochrony życia znajduje uzasadnienie.</text:span></text:p></draw:text-box></draw:frame><draw:frame draw:style-name="fr18" svg:x="2.706cm" svg:y="24.287cm" svg:width="15.612cm" svg:height="1.319cm" text:anchor-type="paragraph"><draw:text-box><text:p text:style-name="P64"><text:span text:style-name="T10">7</text:span><text:span text:style-name="CharStyle16"><text:s text:c="1"/>Choć, jak podnosi Thomson [1971], samo to nie wystarczy, gdyż prawa zarodka czy płodu to<text:line-break/>jedno, a dopuszczalna, w świetle praw innych indywiduów, forma ich ochrony, to coś zupełnie<text:line-break/>innego.</text:span></text:p></draw:text-box></draw:frame><draw:frame draw:style-name="fr19" svg:x="2.706cm" svg:y="25.770cm" svg:width="15.612cm" svg:height="0.945cm" text:anchor-type="paragraph"><draw:text-box><text:p text:style-name="P326"><text:span text:style-name="T10">8</text:span><text:span text:style-name="CharStyle16"><text:s text:c="1"/>Zasadę konsekwencji potraktować można jako wersję formalnej zasady sprawiedliwości, zwanej<text:line-break/>również </text:span><text:span text:style-name="CharStyle18">zasadą równości</text:span><text:span text:style-name="CharStyle16"><text:s text:c="1"/>- indywidua równe sobie (pod </text:span><text:span text:style-name="CharStyle18">istotnymi względami)</text:span><text:span text:style-name="CharStyle16"><text:s text:c="1"/>muszą być traktowane</text:span></text:p></draw:text-box></draw:frame><draw:frame draw:style-name="fr20" svg:x="10.276cm" svg:y="28.011cm" fo:min-width="0.490cm" fo:min-height="0.476cm" text:anchor-type="paragraph"><draw:text-box><text:p text:style-name="P103"><text:span text:style-name="CharStyle3">13</text:span></text:p></draw:text-box></draw:frame></text:p>
      </text:section>
      <text:section text:style-name="Sect4" text:name="Section4">
        <text:p text:style-name="P365"><draw:frame draw:style-name="fr21" svg:x="6.346cm" svg:y="1.277cm" fo:min-width="8.061cm" fo:min-height="0.494cm" text:anchor-type="paragraph"><draw:text-box><text:p text:style-name="P118"><text:span text:style-name="T14">Mateusz Klinowski O </text:span><text:span text:style-name="CharStyle3">niemoralności </text:span><text:span text:style-name="T14">aborcji.</text:span></text:p></draw:text-box></draw:frame><draw:frame draw:style-name="fr22" svg:x="2.766cm" svg:y="2.450cm" svg:width="15.519cm" svg:height="19.584cm" text:anchor-type="paragraph"><draw:text-box><text:p text:style-name="P193"><text:span text:style-name="T15">Sprzeciw wobec aborcji opiera </text:span><text:span text:style-name="CharStyle13">się </text:span><text:span text:style-name="T15">zatem na zarzucie stosowania </text:span><text:span text:style-name="CharStyle13">podwój-<text:line-break/>nych moralnych standardów w odniesieniu do zarodka (płodu) z jednej strony i<text:line-break/>dorosłego człowieka (czy dziecka) z drugiej. Przy czym, zarzut ten będzie upraw-<text:line-break/>niony jedynie wtedy, gdy zostanie wykazane </text:span><text:span text:style-name="CharStyle14">moralnie istotne</text:span><text:span text:style-name="CharStyle13"><text:s text:c="1"/>podobieństwo po-<text:line-break/>między zarodkiem i dorosłym człowiekiem.</text:span></text:p><text:p text:style-name="P115"><text:span text:style-name="CharStyle13">Nim jednak do tego przejdziemy, zastanowienia wymaga jeszcze jedna<text:line-break/>kwestia. Mianowicie, w jaki sposób należy rozumieć obowiązek, o którym mówi<text:line-break/>przeciwnik przerywania ciąży? Czy jest to obowiązek prawny, czy też jakiś inny?<text:line-break/>Przyjmijmy, że rozumowanie uzasadniające niemoralność aborcji wygląda nastę-<text:line-break/>pująco:</text:span></text:p><text:p text:style-name="P238"><text:span text:style-name="CharStyle13">Ab1 a ma obowiązek ochrony życia człowieka.</text:span></text:p><text:p text:style-name="P158"><text:span text:style-name="CharStyle13">Ab2 Płód jest człowiekiem (choć jeszcze nie urodzonym)</text:span><text:span text:style-name="T9">9</text:span><text:span text:style-name="CharStyle13">.</text:span></text:p><text:p text:style-name="P170"><text:span text:style-name="CharStyle13">Ab3 a ma obowiązek ochrony życia płodu.</text:span></text:p><text:p text:style-name="P140"><text:span text:style-name="CharStyle13">Na pierwszy rzut oka wszystko wydaje się być w porządku - prawdziwość<text:line-break/>Ab1, Ab2 oraz ZK wydaje się prowadzić do prawdziwości Ab3. Lecz spójrzmy na<text:line-break/>identyczne w formie rozumowanie:</text:span></text:p><text:p text:style-name="P100"><text:span text:style-name="CharStyle13">Nas1 a ma obowiązek wypłaty odszkodowania dziecku poszkodowanego.</text:span></text:p><text:p text:style-name="P237"><text:span text:style-name="CharStyle13">Nas2 Płód jest dzieckiem poszkodowanego (choć jeszcze nie urodzonym).</text:span></text:p><text:p text:style-name="P280"><text:span text:style-name="CharStyle13">Nas3 a ma obowiązek wypłaty odszkodowania płodowi.</text:span></text:p><text:p text:style-name="P254"><text:span text:style-name="CharStyle13">Skoro oba rozumowania są formalnie identyczne, do przyjęcia Nas3 po-<text:line-break/>winna wystarczyć prawdziwość ZK, Nas1 i Nas2. Tymczasem jest inaczej! Utarło<text:line-break/>się bowiem, że akceptacja Nas3 wymaga czegoś jeszcze.</text:span></text:p><text:p text:style-name="P82"><text:span text:style-name="CharStyle13">Doktrynie prawa cywilnego znana jest koncepcja </text:span><text:span text:style-name="CharStyle14">nasciturusa</text:span><text:span text:style-name="CharStyle13"><text:s text:c="1"/>- nienarodzo-<text:line-break/>nego dziecka, które w określonych warunkach może stać się przedmiotem obo-<text:line-break/>wiązków. Ich nabycie zawsze ma jednak charakter warunkowy - obowiązki te<text:line-break/>ulegają aktualizacji pod warunkiem, że dziecko urodzi się żywe</text:span><text:span text:style-name="T9">10</text:span><text:span text:style-name="CharStyle13">. Zatem, akcep-</text:span></text:p></draw:text-box></draw:frame><draw:frame draw:style-name="fr23" svg:x="2.715cm" svg:y="23.017cm" svg:width="15.603cm" svg:height="0.930cm" text:anchor-type="paragraph"><draw:text-box><text:p text:style-name="P116"><text:span text:style-name="CharStyle16">w dokładnie ten sam sposób. Można ją również interpretować w duchu „złotej zasady" (ang. </text:span><text:span text:style-name="T18">gol-<text:line-break/>den rule),</text:span><text:span text:style-name="T16"><text:s text:c="1"/></text:span><text:span text:style-name="CharStyle16">o której w kontekście aborcji pisał R.M. </text:span><text:span text:style-name="T16">Hare </text:span><text:span text:style-name="CharStyle16">[1975].</text:span></text:p></draw:text-box></draw:frame><draw:frame draw:style-name="fr24" svg:x="2.715cm" svg:y="24.118cm" svg:width="15.603cm" svg:height="1.760cm" text:anchor-type="paragraph"><draw:text-box><text:p text:style-name="P289"><text:span text:style-name="T10">9</text:span><text:span text:style-name="CharStyle16"><text:s text:c="1"/>Od tego miejsca w tekście będę posługiwał się terminem „płód" w znaczeniu: „organizm ludzki<text:line-break/>przed urodzeniem", ponieważ rozróżnienie na zapłodnioną komórkę jajową, zarodek i płód nie<text:line-break/>ma znaczenia w kontekście dalszych rozważań, w szczególności, nie wpływa na ocenę omawiane-<text:line-break/>go argumentu przeciwnika aborcji.</text:span></text:p></draw:text-box></draw:frame><draw:frame draw:style-name="fr25" svg:x="2.715cm" svg:y="26.139cm" svg:width="15.603cm" svg:height="0.406cm" text:anchor-type="paragraph"><draw:text-box><text:p text:style-name="P81"><text:span text:style-name="T10">10</text:span><text:span text:style-name="CharStyle16"><text:s text:c="1"/>Por. orzeczenia Sądu Najwyższego z 7.10.1971 r. i 30.11.1987 r.</text:span></text:p></draw:text-box></draw:frame><draw:frame draw:style-name="fr26" svg:x="10.268cm" svg:y="28.019cm" fo:min-width="0.490cm" fo:min-height="0.469cm" text:anchor-type="paragraph"><draw:text-box><text:p text:style-name="P191"><text:span text:style-name="CharStyle3">14</text:span></text:p></draw:text-box></draw:frame></text:p>
      </text:section>
      <text:section text:style-name="Sect5" text:name="Section5">
        <text:p text:style-name="P366"><draw:frame draw:style-name="fr27" svg:x="6.352cm" svg:y="1.277cm" fo:min-width="8.061cm" fo:min-height="0.490cm" text:anchor-type="paragraph"><draw:text-box><text:p text:style-name="P205"><text:span text:style-name="T14">Mateusz Klinowski O </text:span><text:span text:style-name="CharStyle3">niemoralności </text:span><text:span text:style-name="T14">aborcji.</text:span></text:p></draw:text-box></draw:frame><draw:frame draw:style-name="fr28" svg:x="2.762cm" svg:y="2.455cm" svg:width="15.528cm" svg:height="21.895cm" text:anchor-type="paragraph"><draw:text-box><text:p text:style-name="P155"><text:span text:style-name="CharStyle13">tacja Nas3 wymaga nie tylko prawdziwości ZK, Nas1 i Nas2, ale również przyjęcia<text:line-break/>dodatkowej przesłanki mówiącej o żywym urodzeniu się płodu. Oczywiście trud-<text:line-break/>no zakładać, że przesłanka taka wchodzi w skład argumentu przeciwnika aborcji.<text:line-break/>Osoba sprzeciwiająca się przerywaniu ciąży z całą pewnością nie twierdzi, że<text:line-break/>obowiązek ochrony życia płodu jest warunkowy, zależny od tego, czy płód urodzi<text:line-break/>się żywy. Wprost przeciwnie - jego zdaniem obowiązek ten jest bezwarunkowy,<text:line-break/>absolutny. Ma więc na myśli zupełnie inny rodzaj obowiązku, niż te, z którymi<text:line-break/>mamy do czynienia w przypadku </text:span><text:span text:style-name="CharStyle14">nasciturusa</text:span><text:span text:style-name="CharStyle13">. Warunkowość tych ostatnich wyni-<text:line-break/>ka ze względów praktycznych. Uprawnienia, które im odpowiadają, najczęściej<text:line-break/>nabywane są przez indywidua uznawane za zdolne do czynności prawnych. A<text:line-break/>charakter tych uprawnień uzależniony jest od możliwości aktywnego kształtowa-<text:line-break/>nia za ich pomocą stosunków społecznych.</text:span></text:p><text:p text:style-name="P190"><text:span text:style-name="CharStyle13">W przypadku aborcji podstawowe znaczenie mają oceny i intuicje o charak-<text:line-break/>terze moralnym, nie zaś konwencje i uprawnienia wynikające z udziału społecz-<text:line-break/>nych interakcjach. Powiemy, że liczy się sama „natura" płodu, a nie to, w jakim<text:line-break/>stopniu jest on w stanie wpływać na rozmiar ciężarów i przywilejów rozpozna-<text:line-break/>wanych na gruncie prawa cywilnego. Powołując się na obowiązek ochrony życia<text:line-break/>przeciwnik przerywania ciąży bierze więc pod uwagę inne kształtujące nasze za-<text:line-break/>chowanie obowiązki, niż obowiązki prawne. Obowiązki te nazywać będę obo-<text:line-break/>wiązkami moralnymi, a ich zbiór </text:span><text:span text:style-name="CharStyle19">statusem moralnym płodu</text:span><text:span text:style-name="T9">11</text:span><text:span text:style-name="CharStyle13">. Chcąc wyróżnić w<text:line-break/>tym zbiorze jakieś określone zachowanie, do którego jesteśmy zobowiązani, bę-<text:line-break/>dziemy z kolei używać języka praw - powiemy: </text:span><text:span text:style-name="CharStyle14">„nie masz prawa</text:span><text:span text:style-name="CharStyle13"><text:s text:c="1"/>robić X", „a </text:span><text:span text:style-name="CharStyle14">ma<text:line-break/>prawo</text:span><text:span text:style-name="CharStyle13"><text:s text:c="1"/>do Y", etc.</text:span></text:p><text:p text:style-name="P288"><text:span text:style-name="CharStyle13">Korzystając z powyższych uwag, posługując się pojęciem statusu moralne-<text:line-break/>go i towarzyszących mu praw (uprawnień) moralnych, jesteśmy w stanie zrekon-<text:line-break/>struować rozumowanie przeciwnika legalizacji aborcji w sposób, który pozwala<text:line-break/>wyeliminować ewentualne nieporozumienia związane z wieloznacznością termi-<text:line-break/>nu „obowiązek". Zacznijmy od zasady konsekwencji:</text:span></text:p><text:p text:style-name="P275"><text:span text:style-name="CharStyle13">ZK' Jeżeli twoim zdaniem </text:span><text:span text:style-name="CharStyle14">a</text:span><text:span text:style-name="CharStyle13"><text:s text:c="1"/>posiada status moralny S i jeżeli P jest toż-<text:line-break/>same z </text:span><text:span text:style-name="CharStyle14">a</text:span><text:span text:style-name="CharStyle13"><text:s text:c="1"/>pod względem </text:span><text:span text:style-name="CharStyle14">cech istotnych z punktu widzenia moralności,</text:span><text:span text:style-name="CharStyle13"><text:s text:c="1"/>to<text:line-break/>powinieneś zakładać, że P również posiada status moralny </text:span><text:span text:style-name="CharStyle14">S</text:span><text:span text:style-name="CharStyle13">.</text:span></text:p><text:p text:style-name="P235"><text:span text:style-name="CharStyle13">Modyfikacja ta zawiera </text:span><text:span text:style-name="T20">explicite</text:span><text:span text:style-name="T15"><text:s text:c="1"/></text:span><text:span text:style-name="CharStyle13">odniesienie do statusu moralnego. Sam </text:span><text:span text:style-name="T15">ar-</text:span><text:span text:style-name="CharStyle13"><text:line-break/></text:span><text:span text:style-name="T15">gument</text:span><text:span text:style-name="CharStyle13"><text:s text:c="1"/>przeciwnika legalizacji przedstawia się zaś następująco:</text:span></text:p></draw:text-box></draw:frame><draw:frame draw:style-name="fr29" svg:x="2.727cm" svg:y="25.545cm" svg:width="15.587cm" svg:height="0.997cm" text:anchor-type="paragraph"><draw:text-box><text:p text:style-name="P291"><text:span text:style-name="T10">11</text:span><text:span text:style-name="CharStyle16"><text:s text:c="1"/>Zamiast terminu „status moralny" w debacie na temat aborcji często pojawia się termin „god-<text:line-break/>ność" („przyrodzona godność płodu"). Traktuję je jako tożsame znaczeniowo.</text:span></text:p></draw:text-box></draw:frame><draw:frame draw:style-name="fr30" svg:x="10.271cm" svg:y="28.014cm" fo:min-width="0.490cm" fo:min-height="0.476cm" text:anchor-type="paragraph"><draw:text-box><text:p text:style-name="P219"><text:span text:style-name="CharStyle3">15</text:span></text:p></draw:text-box></draw:frame></text:p>
      </text:section>
      <text:section text:style-name="Sect6" text:name="Section6">
        <text:p text:style-name="P367"><draw:frame draw:style-name="fr31" svg:x="6.361cm" svg:y="1.281cm" fo:min-width="8.061cm" fo:min-height="0.490cm" text:anchor-type="paragraph"><draw:text-box><text:p text:style-name="P113"><text:span text:style-name="CharStyle3">Mateusz Klinowski O niemoralności aborcji.</text:span></text:p></draw:text-box></draw:frame><draw:frame draw:style-name="fr32" svg:x="2.753cm" svg:y="2.577cm" svg:width="15.545cm" svg:height="19.669cm" text:anchor-type="paragraph"><draw:text-box><text:p text:style-name="P216"><text:span text:style-name="CharStyle13">ARGUMENT Z KOHERENCJI PRZEKONAŃ (AKP)</text:span></text:p><text:p text:style-name="P294"><text:span text:style-name="CharStyle13">Akp1 Człowiek ma określony </text:span><text:span text:style-name="T15">status </text:span><text:span text:style-name="CharStyle13">moralny (określone prawa) i dlatego<text:line-break/>pozbawienie go życia jest moralnie naganne.</text:span></text:p><text:p text:style-name="P188"><text:span text:style-name="CharStyle13">Akp2 Płód jest człowiekiem.</text:span></text:p><text:p text:style-name="P217"><text:span text:style-name="CharStyle13">Akp3 Płód ma określony status moralny i dlatego pozbawienie go życia<text:line-break/>(aborcja) jest moralnie naganne (w tym samym stopniu)</text:span><text:span text:style-name="T9">12</text:span><text:span text:style-name="CharStyle13">.</text:span></text:p><text:p text:style-name="P96"><text:span text:style-name="CharStyle13">Powyższe rozumowanie nazwałem „argumentem z koherencji przekonań"<text:line-break/>(w skrócie: AKP), by podkreślić centralną rolę, jaką odgrywa w nim, milcząco<text:line-break/>przyjmowana, „zasada konsekwencji". Siła argumentacji przeciwnika aborcji bie-<text:line-break/>rze się bowiem stąd, iż nie udowadnia on niemoralności przerywania ciąży startu-<text:line-break/>jąc od zera. Przeciwnie, pokazuje on, że przekonanie to wynika z powszechnej<text:line-break/>akceptacji niemoralności pozbawienia życia dorosłego człowieka lub dziecka. W<text:line-break/>tym ujęciu zgoda na aborcję jest przypadkiem stosowania podwójnych standar-<text:line-break/>dów moralnych, co zawsze ma charakter dyskwalifikujący.</text:span></text:p><text:p text:style-name="P187"><text:span text:style-name="CharStyle13">O stosowaniu podwójnych standardów moralnych przeciwnik aborcji bę-<text:line-break/>dzie mógł jednak mówić wyłącznie wtedy, gdy spełniony zostanie jeszcze jeden<text:line-break/>warunek - wykaże on </text:span><text:span text:style-name="CharStyle14">moralnie istotne podobieństwo,</text:span><text:span text:style-name="CharStyle13"><text:s text:c="1"/>o którym mowa w ZK'. Praw-<text:line-break/>dziwość ZK', Akp1 i Akp2 nie wystarczy bowiem do przyjęcia prawdziwości<text:line-break/>Akp3. Trzeba także wyjaśnić, z jakich powodów dorosły człowiek oraz płód są do<text:line-break/>siebie podobni i dlaczego powody te są </text:span><text:span text:style-name="CharStyle14">istotne</text:span><text:span text:style-name="CharStyle13"><text:s text:c="1"/>z punktu widzenia rozważań mo-<text:line-break/>ralnych.</text:span></text:p><text:p text:style-name="P203"><text:span text:style-name="CharStyle13">Natychmiast nasuwa się przypuszczenie, że w przypadku AKP rolę takiego<text:line-break/>wyjaśnienia gra przesłanka druga, uzupełniona o kolejne milcząco przyjęte zało-<text:line-break/>żenie, że biologicznie rozumiane człowieczeństwo wystarczy, aby pomiędzy pło-<text:line-break/>dem a dorosłym człowiekiem zachodziło istotne z punktu widzenia moralności<text:line-break/>podobieństwo. Zakładając, że termin „człowiek" pojawia się w AKP jedynie dla<text:line-break/>oznaczenia określonej kategorii biologicznej, tj. gatunku </text:span><text:span text:style-name="CharStyle14">Homo sapiens,</text:span><text:span text:style-name="CharStyle13"><text:s text:c="1"/>rekonstruk-<text:line-break/>cja argumentu przeciwnika aborcji wymaga uzupełnienia o następującą przesłan-<text:line-break/>kę:</text:span></text:p></draw:text-box></draw:frame><draw:frame draw:style-name="fr33" svg:x="2.711cm" svg:y="23.364cm" svg:width="15.621cm" svg:height="3.182cm" text:anchor-type="paragraph"><draw:text-box><text:p text:style-name="P77"><text:span text:style-name="T10">12</text:span><text:span text:style-name="CharStyle16"><text:s text:c="1"/>Można utrzymywać, że przeciwnikowi aborcji chodzi tylko i wyłącznie o nabycie przez płód<text:line-break/>jednego prawa, tj. identycznego </text:span><text:span text:style-name="CharStyle18">prawa do życia,</text:span><text:span text:style-name="CharStyle16"><text:s text:c="1"/>jakim cieszy się dorosły. Tak chyba jednak nie jest.<text:line-break/>Nabycie wyłącznie </text:span><text:span text:style-name="CharStyle18">prawa do życia,</text:span><text:span text:style-name="CharStyle16"><text:s text:c="1"/>przy braku pozostałych uprawnień moralnych, pozostawia swo-<text:line-break/>istą furtkę dla stwierdzenia, że status moralny płodu i dorosłego człowieka mimo wszystko się<text:line-break/>różnią. A to pozwala wnosić, że w przypadku aborcji nie można mówić o stosowaniu podwójnych<text:line-break/>standardów. Przeciwnik aborcji nie ma więc moim zdaniem wyjścia, musi on twierdzić, że intere-<text:line-break/>sują go kryteria nabycia przez płód statusu moralnego identycznego ze statusem dorosłego.</text:span></text:p></draw:text-box></draw:frame><draw:frame draw:style-name="fr34" svg:x="10.280cm" svg:y="28.019cm" fo:min-width="0.490cm" fo:min-height="0.476cm" text:anchor-type="paragraph"><draw:text-box><text:p text:style-name="P137"><text:span text:style-name="CharStyle3">16</text:span></text:p></draw:text-box></draw:frame></text:p>
      </text:section>
      <text:section text:style-name="Sect7" text:name="Section7">
        <text:p text:style-name="P368"><draw:frame draw:style-name="fr35" svg:x="6.361cm" svg:y="1.277cm" fo:min-width="8.061cm" fo:min-height="0.494cm" text:anchor-type="paragraph"><draw:text-box><text:p text:style-name="P309"><text:span text:style-name="T14">Mateusz Klinowski O </text:span><text:span text:style-name="CharStyle3">niemoralności </text:span><text:span text:style-name="T14">aborcji.</text:span></text:p></draw:text-box></draw:frame><draw:frame draw:style-name="fr36" svg:x="2.753cm" svg:y="2.459cm" svg:width="15.545cm" svg:height="20.921cm" text:anchor-type="paragraph"><draw:text-box><text:p text:style-name="P228"><text:span text:style-name="CharStyle13">Akp4 Przynależność do tego samego gatunku biologicznego (kategorii bio-<text:line-break/>logicznej), co (dorosły) człowiek, jest warunkiem wystarczającym<text:line-break/>posiadania statusu moralnego (praw) przypisywanego (dorosłemu)<text:line-break/>człowiekowi</text:span><text:span text:style-name="T9">13</text:span><text:span text:style-name="CharStyle13">.</text:span></text:p><text:p text:style-name="P111"><text:span text:style-name="CharStyle13">Dowód niemoralności aborcji biegnie w takim razie następująco: (i) dorosły<text:line-break/>człowiek posiada prawo do życia, (ii) prawo do życia uzyskuje się na podstawie<text:line-break/>statusu biologicznego (=przynależności do gatunku </text:span><text:span text:style-name="CharStyle14">Homo sapiens),</text:span><text:span text:style-name="CharStyle13"><text:s text:c="1"/>(iii) płód jest<text:line-break/>biologicznie człowiekiem (należy do gatunku </text:span><text:span text:style-name="CharStyle14">Homo sapiens),</text:span><text:span text:style-name="CharStyle13"><text:s text:c="1"/>zatem, (iv) ma on ta-<text:line-break/>kie samo prawo do życia jak dorosły. Co oznacza, że przerwanie ciąży jest tak sa-<text:line-break/>mo niemoralne jak zabójstwo.</text:span></text:p><text:p text:style-name="P336"><text:span text:style-name="CharStyle13">Wydaje się, że powyższa rekonstrukcja trafnie oddaje jeden z najczęściej<text:line-break/>spotykanych sposobów argumentacji przeciwnika legalizacji aborcji. Argumenta-<text:line-break/>cji, dla powodzenia której najważniejsze okazuje się teraz udowodnienie, że płód z<text:line-break/>punktu widzenia biologii jest człowiekiem oraz, że to biologia przesądza o naby-<text:line-break/>ciu przezeń odpowiedniego statusu moralnego. Albo przynajmniej stanowi nie-<text:line-break/>zawodny dowód jego posiadania.</text:span></text:p><text:list text:style-name="L0" text:continue-numbering="true"><text:list-item><text:h text:outline-level="2" text:style-name="P298">3.<text:bookmark-start text:name="bookmark4"/><text:span text:style-name="CharStyle11"><text:tab/>Biologiczny status płodu</text:span><text:bookmark-end text:name="bookmark4"/></text:h></text:list-item></text:list><text:p text:style-name="P185"><text:span text:style-name="CharStyle13">Prawdziwość przesłanki Akp2, czyli stwierdzenia, że zapłodniona komórka<text:line-break/>jajowa, zarodek i płód są biologicznie tożsame z dorosłym człowiekiem, wcale nie<text:line-break/>jest oczywista. Jej dowód wymaga odpowiedzi na szereg niezwykle trudnych py-<text:line-break/>tań, a przede wszystkim wyjaśnienia, w którym momencie zapłodniona komórka<text:line-break/>(zarodek, płód) staje się człowiekiem, oraz jakie jej właściwości o tym decydują.<text:line-break/>Spór o moralność aborcji można więc rozumieć jako spór o kryteria biologicznie<text:line-break/>rozumianego człowieczeństwa oraz stopień, w jakim zarodek czy płód spełnia je<text:line-break/>przed urodzeniem.</text:span></text:p><text:p text:style-name="P133"><text:span text:style-name="CharStyle13">Takie postawienie sprawy natrafia na dwie zasadnicze przeszkody. Po<text:line-break/>pierwsze, w świetle specjalistycznej wiedzy na temat rozwoju osobniczego czło-<text:line-break/>wieka pytanie o początkowy moment nabycia biologicznego człowieczeństwa jest<text:line-break/>po prostu pytaniem niewłaściwie postawionym. Po drugie, wskazanie cech o cha-<text:line-break/>rakterze wyłącznie biologicznym, których nabycie oznacza stanie się człowiekiem<text:line-break/>i przynależność do gatunku </text:span><text:span text:style-name="T20">Homo </text:span><text:span text:style-name="CharStyle14">sapiens</text:span><text:span text:style-name="CharStyle13">, przekracza zwyczajnie zdania nauki.</text:span></text:p></draw:text-box></draw:frame><draw:frame draw:style-name="fr37" svg:x="2.736cm" svg:y="24.245cm" svg:width="15.596cm" svg:height="2.302cm" text:anchor-type="paragraph"><draw:text-box><text:p text:style-name="P271"><text:span text:style-name="T10">13</text:span><text:span text:style-name="CharStyle16"><text:s text:c="1"/>Używam więc tutaj terminu „człowiek" w znaczeniu, które Przyłuska-Fiszer [1997] s. 31-33 na-<text:line-break/>zywa „deskryptywnym", a Warren [1996] „genetycznym". Konieczność przyjęcia Akp4 jest pod-<text:line-break/>kreślana przez obie autorki jako warunek konieczny dowodu niemoralności aborcji. Por. Warren</text:span></text:p><text:list text:style-name="L2"><text:list-item><text:p text:style-name="P306"><text:span text:style-name="CharStyle16">: „[...] </text:span><text:span text:style-name="T16">in the absence of any argument showing that whatever is genetically human is also<text:line-break/>morally human, [...] nothing more than genetic humanity can by demonstrated [...]".</text:span></text:p></text:list-item></text:list></draw:text-box></draw:frame><draw:frame draw:style-name="fr38" svg:x="10.280cm" svg:y="28.019cm" fo:min-width="0.508cm" fo:min-height="0.469cm" text:anchor-type="paragraph"><draw:text-box><text:p text:style-name="P318"><text:span text:style-name="T14">17</text:span></text:p></draw:text-box></draw:frame></text:p>
      </text:section>
      <text:section text:style-name="Sect8" text:name="Section8">
        <text:p text:style-name="P369"><draw:frame draw:style-name="fr39" svg:x="6.361cm" svg:y="1.277cm" fo:min-width="8.061cm" fo:min-height="0.490cm" text:anchor-type="paragraph"><draw:text-box><text:p text:style-name="P339"><text:span text:style-name="T14">Mateusz Klinowski O </text:span><text:span text:style-name="CharStyle3">niemoralności </text:span><text:span text:style-name="T14">aborcji.</text:span></text:p></draw:text-box></draw:frame><draw:frame draw:style-name="fr40" svg:x="2.753cm" svg:y="2.455cm" svg:width="15.545cm" svg:height="22.327cm" text:anchor-type="paragraph"><draw:text-box><text:p text:style-name="P94"><text:span text:style-name="T15">W dyskusji o aborcji bardzo </text:span><text:span text:style-name="CharStyle13">często </text:span><text:span text:style-name="T15">daje </text:span><text:span text:style-name="CharStyle13">się słyszeć głos, iż człowiek powsta-</text:span><text:span text:style-name="T15"><text:line-break/></text:span><text:span text:style-name="CharStyle13">je</text:span><text:span text:style-name="T15"><text:s text:c="1"/>z </text:span><text:span text:style-name="CharStyle13">chwilą poczęcia. </text:span><text:span text:style-name="T15">Uzasadnieniem tego </text:span><text:span text:style-name="CharStyle13">poglądu </text:span><text:span text:style-name="T15">jest stwierdzenie, </text:span><text:span text:style-name="CharStyle13">że już </text:span><text:span text:style-name="T15">od </text:span><text:span text:style-name="CharStyle13">po-</text:span><text:span text:style-name="T15"><text:line-break/></text:span><text:span text:style-name="CharStyle13">częcia </text:span><text:span text:style-name="T15">w </text:span><text:span text:style-name="CharStyle13">komórce </text:span><text:span text:style-name="T15">jajowej obecny jest unikalny </text:span><text:span text:style-name="CharStyle13">materiał </text:span><text:span text:style-name="T15">genetyczny, </text:span><text:span text:style-name="CharStyle13">składnik oso-</text:span><text:span text:style-name="T15"><text:line-break/></text:span><text:span text:style-name="CharStyle13">bowej</text:span><text:span text:style-name="T15"><text:s text:c="1"/></text:span><text:span text:style-name="CharStyle13">tożsamości każdego dorosłego człowieka. </text:span><text:span text:style-name="T15">Argument dodatkowy stanowi<text:line-break/></text:span><text:span text:style-name="CharStyle13">stwierdzenie, że wszelkie inne kryteria biologicznego człowieczeństwa, odwołując<text:line-break/>się do takich cech jak narodziny, zdolność do samodzielnego życia poza łonem<text:line-break/>matki, posiadanie układu nerwowego, są dalece arbitralne. Kłopot w tym, że rów-<text:line-break/>nie arbitralne wydaje się kryterium zapłodnienia.</text:span></text:p><text:p text:style-name="P248"><text:span text:style-name="CharStyle13">Wniknięcie plemnika do komórki jajowej inicjuje całą sekwencję zdarzeń,<text:line-break/>której ostatecznym zwieńczeniem jest poród. Choć nie wszystkie szczegóły są nam<text:line-break/>już teraz znane, jedno jest pewne - o zapłodnieniu, obojętnie, co pod tym pojęciem<text:line-break/>się kryje, nie należy mówić jako o zdarzeniu, które posiada precyzyjną lokalizację<text:line-break/>czasową. Stanowi ono raczej pewien rozciągnięty w czasie proces. Twierdzenie, że<text:line-break/>komórka jajowa staje się człowiekiem </text:span><text:span text:style-name="CharStyle14">w momencie</text:span><text:span text:style-name="CharStyle13"><text:s text:c="1"/>zapłodnienia jest zatem zdaniem<text:line-break/>z konieczności fałszywym - nie sposób spełnić warunków, które wymagane są do<text:line-break/>jego prawdziwości, gdyż po prostu nie istnieje żaden konkretny „moment za-<text:line-break/>płodnienia". Na dodatek, rekombinacja </text:span><text:span text:style-name="T15">DNA </text:span><text:span text:style-name="CharStyle13">obu komórek rozrodczych następuje<text:line-break/>dopiero po pierwszym podziale komórki jajowej, a i później musi upłynąć nieco<text:line-break/>czasu, nim zrekombinowany materiał genetyczny zacznie wywierać rzeczywisty<text:line-break/>wpływ na rozwój zarodka</text:span><text:span text:style-name="T9">14</text:span><text:span text:style-name="CharStyle13">. Zatem, nawet, jeśli udałoby się wskazać jakiś okre-<text:line-break/>ślony moment zapłodnienia, nabycie człowieczeństwa, rozumiane jako posiadanie<text:line-break/>wyróżniającego, w pełni funkcjonalnego zestawu genów, nie pokrywałoby się z<text:line-break/>tym momentem.</text:span></text:p><text:p text:style-name="P109"><text:span text:style-name="CharStyle13">Błąd przesunięcia kategorialnego, jaki najprawdopodobniej popełnia tutaj<text:line-break/>przeciwnik aborcji traktując proces zapłodnienia jako zdarzenie, nie wyczerpuje<text:line-break/>listy wszystkich wątpliwości. Wiadomo, że około 80% zapłodnionych komórek<text:line-break/>jajowych obumiera w okresie do 14 dni od pierwszego podziału, nigdy nie za-<text:line-break/>gnieżdżając się w macicy. Skoro dopiero implantacja zarodka inicjuje zmiany w<text:line-break/>ciele kobiety, które potocznie nazywamy „ciążą", przyjmując moment zapłodnie-<text:line-break/>nia jako początek istnienia człowieka należałoby także przyjąć, wbrew utartym<text:line-break/>zwyczajom językowym, że człowiek może istnieć zanim kobieta znajdzie się w<text:line-break/>ciąży. Niezręczności terminologiczne to jednak nie jedyne konsekwencje założenia<text:line-break/>o kluczowej roli zapłodnienie dla stania się człowiekiem. Powstaje bowiem pyta-<text:line-break/>nie, jak rozumieć często zdarzające się z przyczyn naturalnych przypadki ob-<text:line-break/>umarcia zapłodnionej komórki jajowej bez zagnieżdżenia się w macicy? Śmierć</text:span></text:p></draw:text-box></draw:frame><draw:frame draw:style-name="fr41" svg:x="2.736cm" svg:y="25.723cm" svg:width="15.587cm" svg:height="0.982cm" text:anchor-type="paragraph"><draw:text-box><text:p text:style-name="P200"><text:span text:style-name="T10">14</text:span><text:span text:style-name="CharStyle16"><text:s text:c="1"/>W sprawie biologicznego statusu ludzkiego zarodka por. </text:span><text:span text:style-name="T16">Bryant </text:span><text:span text:style-name="CharStyle16">et al. [2005] s. 161-168, Wilmut<text:line-break/>et al. [2002], Persson [2003].</text:span></text:p></draw:text-box></draw:frame><draw:frame draw:style-name="fr42" svg:x="10.280cm" svg:y="28.014cm" fo:min-width="0.490cm" fo:min-height="0.476cm" text:anchor-type="paragraph"><draw:text-box><text:p text:style-name="P73"><text:span text:style-name="CharStyle3">18</text:span></text:p></draw:text-box></draw:frame></text:p>
      </text:section>
      <text:section text:style-name="Sect9" text:name="Section9">
        <text:p text:style-name="P370"><draw:frame draw:style-name="fr43" svg:x="6.361cm" svg:y="1.277cm" fo:min-width="8.061cm" fo:min-height="0.490cm" text:anchor-type="paragraph"><draw:text-box><text:p text:style-name="P331"><text:span text:style-name="T14">Mateusz Klinowski O </text:span><text:span text:style-name="CharStyle3">niemoralności </text:span><text:span text:style-name="T14">aborcji.</text:span></text:p></draw:text-box></draw:frame><draw:frame draw:style-name="fr44" svg:x="2.753cm" svg:y="2.455cm" svg:width="15.545cm" svg:height="21.641cm" text:anchor-type="paragraph"><draw:text-box><text:p text:style-name="P313"><text:span text:style-name="CharStyle13">człowieka rodzi określone obowiązki, także prawne (np. obowiązek zgłoszenia<text:line-break/>tego faktu), których wypełnienie może okazać się niemożliwe i z wielu względów<text:line-break/>niewskazane (np. naruszać prawo do prywatności kobiety) w przypadku komórki<text:line-break/>jajowej.</text:span></text:p><text:p text:style-name="P72"><text:span text:style-name="CharStyle13">Innego rodzaju kłopot stanowi obserwowane w procesie rozwoju embrio-<text:line-break/>nalnego zjawisko spontanicznego podziału lub też połączenia się zarodków. Z<text:line-break/>jednego zarodka powstać mogą dwa identyczne bliźnięta i odwrotnie - dwa za-<text:line-break/>rodki są w stanie spontanicznie się połączyć i dać początek jednemu organizmowi.<text:line-break/>Podobnie, w ostatnich latach biolodzy zdali sobie sprawę, że niezwykle częste jest<text:line-break/>zjawisko tzw. mikrochimeryzmu: organizm niemal każdego człowieka zawiera<text:line-break/>pewną liczbę komórek pochodzących od genetycznie odmiennej osoby - własnej<text:line-break/>matki</text:span><text:span text:style-name="T9">15</text:span><text:span text:style-name="CharStyle13">. Wszystko to podważa rolę kodu genetycznego jako kryterium człowie-<text:line-break/>czeństwa. Jeżeli powstanie określonego zestawu genów byłoby warunkiem wy-<text:line-break/>starczającym powstania człowieka, opisane właśnie zjawiska musielibyśmy rozu-<text:line-break/>mieć jako przypadki zniknięcia jednego, lub dwóch osobników ludzkich, z rów-<text:line-break/>noczesnym pojawieniem się na ich miejsce (odpowiednio) dwóch lub jednego no-<text:line-break/>wego osobnika</text:span><text:span text:style-name="T9">16</text:span><text:span text:style-name="CharStyle13">.</text:span></text:p><text:p text:style-name="P343"><text:span text:style-name="CharStyle13">Kod genetyczny, choć do niego najczęściej odwołują się przeciwnicy abor-<text:line-break/>cji, wcale nie jest jedynym kandydatem do roli kryterium człowieczeństwa. Jednak<text:line-break/>to, jakim cechom zostanie w ostatecznym rozrachunku przypisane decydujące<text:line-break/>znaczenie - czy będzie to obecność zrekombinowanego materiału genetycznego,<text:line-break/>czy też może odpowiednia funkcjonalna złożoność zarodka (np. wykształcenie<text:line-break/>centralnego układu nerwowego), wcale nie zależy od ustaleń nauki. W dyskusji o<text:line-break/>niemoralności aborcji spotkać się można niejednokrotnie z sugestią, jakoby biolo-<text:line-break/>giczne człowieczeństwo było sprawą faktów. Tymczasem, nie istnieje naukowy<text:line-break/>dowód człowieczeństwa oparty na obiektywnych, czysto naukowych kryteriach i<text:line-break/>trudno sobie wyobrazić, jak miałby on wyglądać. Klasyfikacja różnych stadiów<text:line-break/>osobniczego rozwoju organizmu jako biologicznie tożsamych z organizmem doro-<text:line-break/>słego człowieka zawsze uzależniona jest od przyjmowanej hierarchii wartości,<text:line-break/>ustalonej na drodze ucierania się różnych „wewnętrznych intuicji". To nie na-<text:line-break/>ukowe fakty, choćby najlepiej udowodnione, lecz pozanaukowe, często dość<text:line-break/>przypadkowe czynniki - od doświadczeń osobistych po kulturę (i religię), w któ-<text:line-break/>rej wyrastamy, określają kształt definicji przyjmowanych po obu stronach sporu o<text:line-break/>przerywanie ciąży</text:span><text:span text:style-name="T9">17</text:span><text:span text:style-name="CharStyle13">. Stąd, gdy przeciwnik aborcji w zakres terminu „człowiek"</text:span></text:p></draw:text-box></draw:frame><draw:frame draw:style-name="fr45" svg:x="2.711cm" svg:y="24.696cm" svg:width="15.621cm" svg:height="0.330cm" text:anchor-type="paragraph"><draw:text-box><text:p text:style-name="P283"><text:span text:style-name="T10">15</text:span><text:span text:style-name="CharStyle16"><text:s text:c="1"/>Lee Nelson [2008].</text:span></text:p></draw:text-box></draw:frame><draw:frame draw:style-name="fr46" svg:x="2.711cm" svg:y="25.172cm" svg:width="15.621cm" svg:height="0.894cm" text:anchor-type="paragraph"><draw:text-box><text:p text:style-name="P107"><text:span text:style-name="T10">16</text:span><text:span text:style-name="CharStyle16"><text:s text:c="1"/>Jak zaznacza Przyłuska-Fiszer [1997] s. 55: „indywidualność genetyczna zarodka ludzkiego nie<text:line-break/>jest równoznaczna z indywidualnością osobową".</text:span></text:p></draw:text-box></draw:frame><draw:frame draw:style-name="fr47" svg:x="2.711cm" svg:y="26.287cm" svg:width="15.621cm" svg:height="0.406cm" text:anchor-type="paragraph"><draw:text-box><text:p text:style-name="P246"><text:span text:style-name="T10">17</text:span><text:span text:style-name="CharStyle16"><text:s text:c="1"/>Por. Przyłuska-Fiszer [1997] s. 56.</text:span></text:p></draw:text-box></draw:frame><draw:frame draw:style-name="fr48" svg:x="10.280cm" svg:y="28.014cm" fo:min-width="0.499cm" fo:min-height="0.476cm" text:anchor-type="paragraph"><draw:text-box><text:p text:style-name="P148"><text:span text:style-name="CharStyle3">19</text:span></text:p></draw:text-box></draw:frame></text:p>
      </text:section>
      <text:section text:style-name="Sect10" text:name="Section10">
        <text:p text:style-name="P371"><draw:frame draw:style-name="fr49" svg:x="6.361cm" svg:y="1.277cm" fo:min-width="8.061cm" fo:min-height="0.490cm" text:anchor-type="paragraph"><draw:text-box><text:p text:style-name="P127"><text:span text:style-name="CharStyle3">Mateusz Klinowski O niemoralności aborcji.</text:span></text:p></draw:text-box></draw:frame><draw:frame draw:style-name="fr50" svg:x="2.753cm" svg:y="2.455cm" svg:width="15.545cm" svg:height="21.082cm" text:anchor-type="paragraph"><draw:text-box><text:p text:style-name="P178"><text:span text:style-name="CharStyle13">włączy nawet bardzo wczesne fazy rozwojowe zarodka, zwolennik jej legalizacji<text:line-break/>postulować będzie bardziej restrykcyjne warunki uznania organizmu za istotę<text:line-break/>ludzką. Nie dlatego, iż dysponuje on niewzruszalną, obiektywną wiedzą na temat<text:line-break/>podstaw człowieczeństwa, lecz po prosu dlatego, że jego przekonania moralne z<text:line-break/>aborcją nie kolidują.</text:span></text:p><text:p text:style-name="P266"><text:span text:style-name="CharStyle13">Wybór cech, na podstawie których przesądzać będziemy o nabyciu biolo-<text:line-break/>gicznie rozumianego człowieczeństwa przez komórkę jajową, zarodek czy płód,<text:line-break/>jest zatem zawsze wyborem podszytym ideologią. Przyjęcie określonej definicji<text:line-break/>bycia człowiekiem stanowi decyzję, jak należy interpretować dane dostarczane<text:line-break/>przez naukę. Wobec tego, trudno sobie wyobrazić, aby odkrycie, obserwacja lub<text:line-break/>teoria naukowa zastępowały tą decyzję i same dostarczały interpretacji własnych<text:line-break/>ustaleń. Lecz skoro spór o granice człowieczeństwa jest po prostu sporem o defini-<text:line-break/>cję, a nie o naukowe fakty, oparcie dowodu niemoralności aborcji na przesłance<text:line-break/>stwierdzającej biologiczne człowieczeństwo płodu (Akp2) jest dość ryzykowne.<text:line-break/>Uzależnia bowiem jego powodzenie od akceptacji jednej z wielu konkurencyjnych<text:line-break/>koncepcji biologicznie pojmowanego człowieczeństwa. Naiwnością byłoby liczyć,<text:line-break/>że przekona on nieprzekonanych.</text:span></text:p><text:list text:style-name="L0"><text:list-item><text:p text:style-name="P344"><text:span text:style-name="CharStyle21"><text:tab/>Człowiek czy osoba?</text:span></text:p></text:list-item></text:list><text:p text:style-name="P71"><text:span text:style-name="CharStyle13">Uczynienie z założenia biologicznego człowieczeństwa płodu centralnego<text:line-break/>punktu argumentacji za niemoralnością aborcji prowadzi do jeszcze jednej po-<text:line-break/>ważnej trudności. Otóż, część autorów podnosi, że gdy mowa jest o naganności<text:line-break/>pozbawienia życia, termin „człowiek" występuje nie jako nazwa określonego ga-<text:line-break/>tunku biologicznego, lecz nazwa wyróżnionej kategorii etycznej - wspólnoty,<text:line-break/>względem której członków mamy prawa i zobowiązania moralne. Dlatego też,<text:line-break/>zdanie „pozbawienie życia człowieka jest naganne" nie jest równoznaczne ze zda-<text:line-break/>niem „pozbawienie życia </text:span><text:span text:style-name="CharStyle14">Homo sapiens</text:span><text:span text:style-name="CharStyle13"><text:s text:c="1"/>jest naganne"</text:span><text:span text:style-name="T9">18</text:span><text:span text:style-name="CharStyle13">.</text:span></text:p><text:p text:style-name="P164"><text:span text:style-name="CharStyle13">Indywidua wchodzące w skład owej specjalnej z punktu widzenia etyki ka-<text:line-break/>tegorii będę nazywał </text:span><text:span text:style-name="CharStyle14">osobami.</text:span><text:span text:style-name="CharStyle13"><text:s text:c="1"/>Dowód niemoralności przerywania ciąży wymagać<text:line-break/>więc będzie wykazania, że płód jest </text:span><text:span text:style-name="CharStyle14">osobą.</text:span><text:span text:style-name="CharStyle13"><text:s text:c="1"/>Użycie terminu „osoba" pozwala od-<text:line-break/>różnić od siebie deskryptywne i normatywne (genetyczne i moralne) użycie w<text:line-break/>AKP terminu „człowiek"</text:span><text:span text:style-name="T9">19</text:span><text:span text:style-name="CharStyle13">. Co z kolei pozwala dostrzec niebezpieczeństwo wy-<text:line-break/>stąpienia w argumentacji przeciwnika aborcji błędu ekwiwokacji. Jego uniknięciu</text:span></text:p></draw:text-box></draw:frame><draw:frame draw:style-name="fr51" svg:x="2.711cm" svg:y="24.105cm" svg:width="15.621cm" svg:height="0.894cm" text:anchor-type="paragraph"><draw:text-box><text:p text:style-name="P302"><text:span text:style-name="T10">18</text:span><text:span text:style-name="CharStyle16"><text:s text:c="1"/>Termin „człowiek" występuje w pierwszym zdaniu w znaczeniu, który Warren [1996] nazywa<text:line-break/></text:span><text:span text:style-name="CharStyle18">moralnym.</text:span><text:span text:style-name="CharStyle16"><text:s text:c="1"/>Przyłuska-Fiszer [1997] mówi tutaj z kolei o znaczeniu </text:span><text:span text:style-name="CharStyle18">normatywnym.</text:span></text:p></draw:text-box></draw:frame><draw:frame draw:style-name="fr52" svg:x="2.711cm" svg:y="25.157cm" svg:width="15.621cm" svg:height="1.386cm" text:anchor-type="paragraph"><draw:text-box><text:p text:style-name="P245"><text:span text:style-name="T10">19</text:span><text:span text:style-name="CharStyle16"><text:s text:c="1"/>W codziennej komunikacji dystynkcja ta jest zwykle zaniedbywana, co stanowi prawdopodobne<text:line-break/>źródło wielu nieporozumień. W języku potocznym, w którym na ogół formułowane są normy i<text:line-break/>oceny moralne, bardziej jednak liczy się wygoda użytkowników niż precyzja sądów.</text:span></text:p></draw:text-box></draw:frame><draw:frame draw:style-name="fr53" svg:x="10.271cm" svg:y="28.014cm" fo:min-width="0.499cm" fo:min-height="0.476cm" text:anchor-type="paragraph"><draw:text-box><text:p text:style-name="P198"><text:span text:style-name="CharStyle3">20</text:span></text:p></draw:text-box></draw:frame></text:p>
      </text:section>
      <text:section text:style-name="Sect11" text:name="Section11">
        <text:p text:style-name="P372"><draw:frame draw:style-name="fr54" svg:x="6.361cm" svg:y="1.277cm" fo:min-width="8.061cm" fo:min-height="0.494cm" text:anchor-type="paragraph"><draw:text-box><text:p text:style-name="P211"><text:span text:style-name="T14">Mateusz Klinowski O </text:span><text:span text:style-name="CharStyle3">niemoralności </text:span><text:span text:style-name="T14">aborcji.</text:span></text:p></draw:text-box></draw:frame><draw:frame draw:style-name="fr55" svg:x="2.753cm" svg:y="2.450cm" svg:width="15.545cm" svg:height="20.371cm" text:anchor-type="paragraph"><draw:text-box><text:p text:style-name="P176"><text:span text:style-name="CharStyle13">służy właśnie </text:span><text:span text:style-name="T15">dodatkowa </text:span><text:span text:style-name="CharStyle13">przesłanka </text:span><text:span text:style-name="T15">Akp4, </text:span><text:span text:style-name="CharStyle13">która </text:span><text:span text:style-name="T15">poprzez stwierdzenie, </text:span><text:span text:style-name="CharStyle13">że </text:span><text:span text:style-name="T15">w<text:line-break/>przypadku ludzkiego zarodka czy </text:span><text:span text:style-name="CharStyle13">płodu </text:span><text:span text:style-name="T15">biologiczna </text:span><text:span text:style-name="CharStyle13">przynależność </text:span><text:span text:style-name="T15">gatunkowa<text:line-break/></text:span><text:span text:style-name="CharStyle13">jest warunkiem wystarczającym bycia </text:span><text:span text:style-name="CharStyle14">osobą,</text:span><text:span text:style-name="CharStyle13"><text:s text:c="1"/>konstytuuje związek pomiędzy zna-<text:line-break/>czeniami terminu „człowiek" występującymi w Akp1 i Akp2.</text:span></text:p><text:p text:style-name="P265"><text:span text:style-name="CharStyle13">W tym miejscu warto podkreślić, że zwolennicy tzw. </text:span><text:span text:style-name="CharStyle19">teorii osoby </text:span><text:span text:style-name="CharStyle13">(z ang.<text:line-break/></text:span><text:span text:style-name="T20">personhood theory)</text:span><text:span text:style-name="T15"><text:s text:c="1"/></text:span><text:span text:style-name="CharStyle13">posługują się terminem „osoba" w odmienny od powyżej za-<text:line-break/>proponowanego sposób. Mianowicie, </text:span><text:span text:style-name="CharStyle14">bycie osobą</text:span><text:span text:style-name="CharStyle13"><text:s text:c="1"/>nie jest dla nich równoznaczne z<text:line-break/>byciem członkiem wyróżnionej wspólnoty moralnej, lecz stanowi warunek wy-<text:line-break/>starczający i konieczny tego członkostwa. Jest więc mu równoważne. </text:span><text:span text:style-name="CharStyle14">Bycie osobą<text:line-break/></text:span><text:span text:style-name="CharStyle13">oznacza posiadanie w rozmaity sposób zakreślanego zestawu cech, wśród których<text:line-break/>najczęściej wymienia się: zdolność do odczuwania bólu, zdolność do rozumowa-<text:line-break/>nia, komunikacji, kierowania własnym działaniem, samoświadomość czy zdol-<text:line-break/>ność do „społecznego i moralnego odwzajemniania</text:span><text:span text:style-name="T9">20</text:span><text:span text:style-name="CharStyle13">. Pod adresem tego stanowi-<text:line-break/>ska</text:span><text:span text:style-name="T15"><text:s text:c="1"/></text:span><text:span text:style-name="CharStyle13">formułowany bywa czasem zarzut, iż nie sposób podać takiego wyjaśnienia<text:line-break/>wyboru określonych cech definiujących </text:span><text:span text:style-name="CharStyle14">osobę,</text:span><text:span text:style-name="CharStyle13"><text:s text:c="1"/>które byłoby całkowicie wolne od<text:line-break/>wartościowania. Odpowiedź na pytanie, dlaczego decydujące znaczenie przypisu-<text:line-break/>jemy akurat tym, a nie innym własnościom indywiduum, w ostatniej instancji<text:line-break/>zawsze opiera się na wyborze odpowiednich wartości i norm. Przykładowo, zdol-<text:line-break/>ność do komunikacji potraktujemy jako cechę definicyjną </text:span><text:span text:style-name="CharStyle14">osoby</text:span><text:span text:style-name="CharStyle13">, gdyż za posiada-<text:line-break/>jące wyróżniony status moralny chcemy uznawać te, a nie inne indywidua. Chęć<text:line-break/>ta motywowana jest z kolei właśnie przyjmowaną hierarchią wartości</text:span><text:span text:style-name="T9">21</text:span><text:span text:style-name="CharStyle13">.</text:span></text:p><text:p text:style-name="P264"><text:span text:style-name="CharStyle13">Zarzut ten nie wydaje się jednak zbyt poważny w kontekście sporu o po-<text:line-break/>prawność argumentu z koherencji przekonań. Przede wszystkim dlatego, że się-<text:line-break/>gnięcie po teorię osoby interpretować można jako udaną próbę wykazania, że<text:line-break/>płód i dorosły człowiek różnią się pewnymi istotnymi z punktu widzenia moral-<text:line-break/>ności własnościami. Niekoniecznie musi to oznaczać, że bycie </text:span><text:span text:style-name="CharStyle14">osobą</text:span><text:span text:style-name="CharStyle13"><text:s text:c="1"/>jest kategorią<text:line-break/>czysto opisową. Ale tak długo, jak płód będzie wydawał się być </text:span><text:span text:style-name="CharStyle14">osobą</text:span><text:span text:style-name="CharStyle13"><text:s text:c="1"/>w mniej-<text:line-break/>szym stopniu niż dorosły człowiek, argument z koherencji przekonań nie będzie<text:line-break/>przekonujący, gdyż pod znakiem zapytania stanie zarzut stosowania podwójnych<text:line-break/>standardów moralnych</text:span><text:span text:style-name="T9">22</text:span><text:span text:style-name="CharStyle13">.</text:span></text:p><text:p text:style-name="P162"><text:span text:style-name="CharStyle13">W dalszych rozważaniach terminu „osoba" używać będę w znaczeniu<text:line-break/>przynależności do wspólnoty posiadaczy statusu moralnego dorosłego człowieka,</text:span></text:p></draw:text-box></draw:frame><draw:frame draw:style-name="fr56" svg:x="2.711cm" svg:y="23.590cm" svg:width="15.630cm" svg:height="0.330cm" text:anchor-type="paragraph"><draw:text-box><text:p text:style-name="P145"><text:span text:style-name="T10">20</text:span><text:span text:style-name="CharStyle16"><text:s text:c="1"/>Por. Warren [1996], [1998].</text:span></text:p></draw:text-box></draw:frame><draw:frame draw:style-name="fr57" svg:x="2.711cm" svg:y="24.111cm" svg:width="15.630cm" svg:height="0.882cm" text:anchor-type="paragraph"><draw:text-box><text:p text:style-name="P177"><text:span text:style-name="T10">21</text:span><text:span text:style-name="CharStyle16"><text:s text:c="1"/>Zob. krytyczne omówienie w tym właśnie duchu różnych koncepcji osoby w: Przyłuska-Fiszer</text:span></text:p><text:list text:style-name="L4"><text:list-item><text:p text:style-name="P124"><text:span text:style-name="CharStyle16"><text:tab/>s. 70-78.</text:span></text:p></text:list-item></text:list></draw:text-box></draw:frame><draw:frame draw:style-name="fr58" svg:x="2.711cm" svg:y="25.160cm" svg:width="15.630cm" svg:height="1.386cm" text:anchor-type="paragraph"><draw:text-box><text:p text:style-name="P243"><text:span text:style-name="T10">22</text:span><text:span text:style-name="CharStyle16"><text:s text:c="1"/>Na marginesie, Ronald Dworkin uznaje problem rozstrzygnięcia, czy płód jest tak rozumianą<text:line-break/></text:span><text:span text:style-name="CharStyle18">osobą,</text:span><text:span text:style-name="CharStyle16"><text:s text:c="1"/>za drugorzędny, samo zaś pojęcie </text:span><text:span text:style-name="CharStyle18">osoby</text:span><text:span text:style-name="CharStyle16"><text:s text:c="1"/>za zbyt wieloznaczne, aby mogło ono stanowić po-<text:line-break/>moc w rozwiązaniu problemu moralnej oceny aborcji, por. Dworkin [1994] s. 23.</text:span></text:p></draw:text-box></draw:frame><draw:frame draw:style-name="fr59" svg:x="10.271cm" svg:y="28.019cm" fo:min-width="0.490cm" fo:min-height="0.469cm" text:anchor-type="paragraph"><draw:text-box><text:p text:style-name="P144"><text:span text:style-name="CharStyle3">21</text:span></text:p></draw:text-box></draw:frame></text:p>
      </text:section>
      <text:section text:style-name="Sect12" text:name="Section12">
        <text:p text:style-name="P373"><draw:frame draw:style-name="fr60" svg:x="6.364cm" svg:y="1.277cm" fo:min-width="8.061cm" fo:min-height="0.494cm" text:anchor-type="paragraph"><draw:text-box><text:p text:style-name="P350"><text:span text:style-name="T14">Mateusz Klinowski O </text:span><text:span text:style-name="CharStyle3">niemoralności </text:span><text:span text:style-name="T14">aborcji.</text:span></text:p></draw:text-box></draw:frame><draw:frame draw:style-name="fr61" svg:x="2.757cm" svg:y="2.450cm" svg:width="15.536cm" svg:height="10.897cm" text:anchor-type="paragraph"><draw:text-box><text:p text:style-name="P223"><text:span text:style-name="T15">nie </text:span><text:span text:style-name="CharStyle13">zaś </text:span><text:span text:style-name="T15">w znaczeniu posiadacza zestawu odpowiednich, </text:span><text:span text:style-name="CharStyle13">decydujących </text:span><text:span text:style-name="T15">o tym<text:line-break/></text:span><text:span text:style-name="CharStyle13">cech</text:span><text:span text:style-name="T9">23</text:span><text:span text:style-name="CharStyle13">. Nim jednak przedstawię własny pogląd na temat podstaw przypisania sta-<text:line-break/>tusu moralnego </text:span><text:span text:style-name="CharStyle14">osoby,</text:span><text:span text:style-name="CharStyle13"><text:s text:c="1"/>wyjaśnienia wymaga jeszcze jedna kwestia. Mianowicie,<text:line-break/>interpretacja argumentacji przeciwnika aborcji odwołującej się do zgodności po-<text:line-break/>między przekonaniami moralnymi w kategoriach posiadania wyróżnionego statu-<text:line-break/>su moralnego obejmującego prawo do życia, nie wyczerpuje listy wszystkich moż-<text:line-break/>liwości. Część autorów słusznie podnosi, że sprzeciw wobec zabiegów przerywa-<text:line-break/>nia ciąży wynikać może nie tyle z naganności pozbawienia życia </text:span><text:span text:style-name="CharStyle14">osoby,</text:span><text:span text:style-name="CharStyle13"><text:s text:c="1"/>co raczej z<text:line-break/>naganności samego faktu pozbawienia życia przedstawiciela </text:span><text:span text:style-name="T20">Homo </text:span><text:span text:style-name="CharStyle14">sapiens</text:span><text:span text:style-name="CharStyle13">. </text:span><text:span text:style-name="T15">Argu-</text:span><text:span text:style-name="CharStyle13"><text:line-break/></text:span><text:span text:style-name="T15">ment</text:span><text:span text:style-name="CharStyle13"><text:s text:c="1"/>z koherencji przekonań należałoby wtedy rozumieć jako odwołujący się do<text:line-break/>immanentnej wartości ludzkiego życia</text:span><text:span text:style-name="T9">24</text:span><text:span text:style-name="CharStyle13">.</text:span></text:p><text:p text:style-name="P88"><text:span text:style-name="CharStyle13">ARGUMENT Z KOHERENCJI PRZEKONAŃ - WARTOŚCIOWOŚĆ</text:span></text:p><text:p text:style-name="P242"><text:span text:style-name="CharStyle13">ŻYCIA (AKPw)</text:span></text:p><text:p text:style-name="P346"><text:span text:style-name="CharStyle13">Akpw1<text:tab/>Życie ludzkie jest wartością samą w sobie i dlatego pozbawie-</text:span></text:p><text:p text:style-name="P209"><text:span text:style-name="CharStyle13">nie życia człowieka jest moralnie naganne.</text:span></text:p><text:p text:style-name="P143"><text:span text:style-name="CharStyle13">Akpw2<text:tab/>Życie ludzkie zaczyna się od poczęcia.</text:span></text:p></draw:text-box></draw:frame><draw:frame draw:style-name="fr62" svg:x="2.757cm" svg:y="14.083cm" svg:width="15.536cm" svg:height="7.900cm" text:anchor-type="paragraph"><draw:text-box><text:p text:style-name="P348"><text:span text:style-name="CharStyle13">Akpw3 Pozbawienie życia płodu (aborcja) jest moralnie naganne</text:span><text:span text:style-name="T9">25</text:span><text:span text:style-name="CharStyle13">.</text:span></text:p><text:p text:style-name="P197"><text:span text:style-name="CharStyle13">W tym sformułowaniu przeciwnik aborcji wydaje się, przynajmniej czę-<text:line-break/>ściowo, unikać problemu rozstrzygnięcia, kiedy zarodek czy płód staje się czło-<text:line-break/>wiekiem z punktu widzenia biologii. Unika on także pytania o kryterium stania<text:line-break/>się </text:span><text:span text:style-name="CharStyle14">osobą,</text:span><text:span text:style-name="CharStyle13"><text:s text:c="1"/>a więc członkiem wspólnoty moralnej, do której zaliczają się dorośli lu-<text:line-break/>dzie. Chronimy życie ludzkie, więc musimy chronić je od samego początku. Jed-<text:line-break/>nak nawet przy takim rozumieniu argumentu z koherencji przekonań sensownie<text:line-break/>jest zapytać, na jakiej podstawie życie ludzkie uważamy za wartościowe? AKPw<text:line-break/>sugeruje, że podstawa ta występuje zarówno w przypadku dorosłego człowieka,<text:line-break/>jak i zapłodnionej komórki jajowej, zarodka, czy płodu. Lecz jeżeli zwolennicy i<text:line-break/>przeciwnicy dopuszczalności przerywania ciąży różnią się odnośnie powodów,<text:line-break/>dla których kwalifikują akt pozbawienia życia dorosłego człowieka jako moralnie</text:span></text:p></draw:text-box></draw:frame><draw:frame draw:style-name="fr63" svg:x="2.715cm" svg:y="22.620cm" svg:width="15.621cm" svg:height="0.894cm" text:anchor-type="paragraph"><draw:text-box><text:p text:style-name="P210"><text:span text:style-name="T10">23</text:span><text:span text:style-name="CharStyle16"><text:s text:c="1"/>A więc w znaczeniu, które Dworkin nazywa praktycznym (</text:span><text:span text:style-name="CharStyle18">practical sense</text:span><text:span text:style-name="CharStyle16">), dla odróżnienia od<text:line-break/>filozoficznego znaczenia terminu „osoba" </text:span><text:span text:style-name="CharStyle18">(personhood </text:span><text:span text:style-name="T18">in philosophical sense).</text:span></text:p></draw:text-box></draw:frame><draw:frame draw:style-name="fr64" svg:x="2.715cm" svg:y="23.670cm" svg:width="15.621cm" svg:height="0.894cm" text:anchor-type="paragraph"><draw:text-box><text:p text:style-name="P68"><text:span text:style-name="T22">24</text:span><text:span text:style-name="T16"><text:s text:c="1"/></text:span><text:span text:style-name="CharStyle16">Konieczność </text:span><text:span text:style-name="T16">takiej </text:span><text:span text:style-name="CharStyle16">właśnie, </text:span><text:span text:style-name="T16">dwojakiej interpretacji </text:span><text:span text:style-name="CharStyle16">twierdzeń </text:span><text:span text:style-name="T16">przeciwnika aborcji uzasadnia<text:line-break/></text:span><text:span text:style-name="CharStyle16">Dworkin [1994] </text:span><text:span text:style-name="T16">s. </text:span><text:span text:style-name="CharStyle16">9-24. Por. również Pietrzykowski [2005] s. 259-262.</text:span></text:p></draw:text-box></draw:frame><draw:frame draw:style-name="fr65" svg:x="2.715cm" svg:y="24.735cm" svg:width="15.621cm" svg:height="1.810cm" text:anchor-type="paragraph"><draw:text-box><text:p text:style-name="P67"><text:span text:style-name="T10">25</text:span><text:span text:style-name="CharStyle16"><text:s text:c="1"/>AKP nazywa Dworkin [1994] s.11 derywowanym sprzeciwem wobec aborcji </text:span><text:span text:style-name="T18">(derivative objection),<text:line-break/></text:span><text:span text:style-name="CharStyle16">gdyż ma on swoje źródło w założeniu istnienia praw i uzasadniających je interesów od momentu<text:line-break/>zapłodnienia. Z kolei AKPw nazywa sprzeciwem niezależnym (</text:span><text:span text:style-name="CharStyle18">detached</text:span><text:span text:style-name="CharStyle16">), ponieważ nie wymaga<text:line-break/>on żadnych założeń odnośnie praw i interesów.</text:span></text:p></draw:text-box></draw:frame><draw:frame draw:style-name="fr66" svg:x="10.276cm" svg:y="28.019cm" fo:min-width="0.508cm" fo:min-height="0.469cm" text:anchor-type="paragraph"><draw:text-box><text:p text:style-name="P66"><text:span text:style-name="CharStyle3">22</text:span></text:p></draw:text-box></draw:frame></text:p>
      </text:section>
      <text:section text:style-name="Sect13" text:name="Section13">
        <text:p text:style-name="P374"><draw:frame draw:style-name="fr67" svg:x="6.361cm" svg:y="1.277cm" fo:min-width="8.061cm" fo:min-height="0.490cm" text:anchor-type="paragraph"><draw:text-box><text:p text:style-name="P327"><text:span text:style-name="T14">Mateusz Klinowski O </text:span><text:span text:style-name="CharStyle3">niemoralności </text:span><text:span text:style-name="T14">aborcji.</text:span></text:p></draw:text-box></draw:frame><draw:frame draw:style-name="fr68" svg:x="2.753cm" svg:y="2.447cm" svg:width="15.545cm" svg:height="23.682cm" text:anchor-type="paragraph"><draw:text-box><text:p text:style-name="P222"><text:span text:style-name="T15">naganny, przeciwnik aborcji nie </text:span><text:span text:style-name="CharStyle13">będzie miał </text:span><text:span text:style-name="T15">racji </text:span><text:span text:style-name="CharStyle13">zarzucając </text:span><text:span text:style-name="T15">drugiej stronie brak<text:line-break/>koherencji </text:span><text:span text:style-name="CharStyle13">przekonań. </text:span><text:span text:style-name="T15">Jego argumentacja </text:span><text:span text:style-name="CharStyle13">będzie zasługiwała </text:span><text:span text:style-name="T15">na </text:span><text:span text:style-name="CharStyle13">uwagę, </text:span><text:span text:style-name="T15">tylko w<text:line-break/></text:span><text:span text:style-name="CharStyle13">sytuacji, kiedy uda mu się wykazać, że zwolennicy dopuszczalności przerywania<text:line-break/>ciąży mylą się w kwestii podstaw oceny wartościowości ludzkiego życia.</text:span></text:p><text:p text:style-name="P328"><text:span text:style-name="CharStyle13">Zatem, nawet interpretując twierdzenia przeciwników aborcji w duchu za-<text:line-break/>sady świętości życia (czyli twierdzenia, że przysługuje mu wartość immanentna),<text:line-break/>wciąż otwartą kwestią pozostaje problem wskazania takich podstaw tej świętości,<text:line-break/>co do których nie byłoby wątpliwości, że istnieją już przed urodzeniem. Wyja-<text:line-break/>śnienie, skąd bierze się szczególny </text:span><text:span text:style-name="T15">status </text:span><text:span text:style-name="CharStyle13">ludzkiego życia albo szczególny status<text:line-break/>indywiduum będącego dorosłym człowiekiem jest wymagane niezależnie od<text:line-break/>przyjmowanej interpretacji argumentu z koherencji przekonań. Gdy przeciwnik<text:line-break/>aborcji powołuje się na moralny status płodu i wynikające stąd jego prawa, zada-<text:line-break/>niem Akp4 jest wyjaśnienie, dlaczego płód posiada status moralny identyczny ze<text:line-break/>statusem dorosłego człowieka. Lecz gdy ma na myśli wartościowość życia ludz-<text:line-break/>kiego, wciąż potrzebuje jakiegoś odpowiednika Akp4 dla wyjaśnienia, dlaczego<text:line-break/>życie ludzkie jest w takim samym stopniu wartościowe po narodzinach i przed.</text:span></text:p><text:p text:style-name="P324"><text:span text:style-name="CharStyle13">W takim razie, widzimy, że spór o moralną ocenę zabiegów przerywania<text:line-break/>ciąży dotyczy w pierwszej kolejności kryterium, na podstawie którego przypisu-<text:line-break/>jemy indywiduom status moralny (i odpowiednie prawa) albo na podstawie któ-<text:line-break/>rego kwalifikujemy ich życie jako wartościowe. W obu przypadkach przeciwnicy<text:line-break/>dopuszczalności zabiegów przerywania ciąży utrzymują, że kryterium takim jest<text:line-break/>przynależność do odpowiedniej kategorii biologicznej - gatunku </text:span><text:span text:style-name="T20">Homo </text:span><text:span text:style-name="CharStyle14">sapiens</text:span><text:span text:style-name="CharStyle13">.</text:span></text:p><text:list text:style-name="L0"><text:list-item><text:h text:outline-level="2" text:style-name="P354">5.<text:bookmark-start text:name="bookmark5"/><text:span text:style-name="CharStyle11"><text:tab/>Przynależność biologiczna jako podstawa statusu moralnego</text:span><text:bookmark-end text:name="bookmark5"/></text:h></text:list-item></text:list><text:p text:style-name="P172"><text:span text:style-name="CharStyle13">Twierdzenie, że biologiczna przynależność gatunkowa stanowi podstawę<text:line-break/>przypisania statusu moralnego </text:span><text:span text:style-name="CharStyle14">osoby</text:span><text:span text:style-name="CharStyle13">, rozumieć można na dwa sposoby. Pierwszy,<text:line-break/>posiadamy szczególne moralne obowiązki względem przedstawicieli wyłącznie<text:line-break/>jednego, wyróżnionego gatunku biologicznego - gatunku </text:span><text:span text:style-name="CharStyle14">Homo sapiens</text:span><text:span text:style-name="CharStyle13">. Drugi,<text:line-break/>przynależność do gatunku </text:span><text:span text:style-name="T20">Homo </text:span><text:span text:style-name="CharStyle14">sapiens</text:span><text:span text:style-name="CharStyle13"><text:s text:c="1"/>pozwala wnosić, że indywiduum posiada<text:line-break/>odpowiedni status moralny. Interpretacja pierwsza spotyka się z krytyką jako<text:line-break/>przejaw tzw. „szowinizmu gatunkowego". Część autorów uważa również, że jest<text:line-break/>ona sprzeczna z faktami dotyczącymi podstaw posiadania uprawnień moralnych.</text:span></text:p><text:p text:style-name="P257"><text:span text:style-name="CharStyle13">„Szowinizm gatunkowy" ma swoje źródło w fakcie uznania biologicznego<text:line-break/>człowieczeństwa za jedyny powód posiadania wyróżnionego statusu moralnego.<text:line-break/>Skoro gatunek </text:span><text:span text:style-name="CharStyle14">Homo sapiens,</text:span><text:span text:style-name="CharStyle13"><text:s text:c="1"/>i tylko on, z punktu widzenia etyki zajmuje ekspo-<text:line-break/>nowane miejsce, na plan dalszy jako mniej ważne schodzą uprawnienia przedsta-<text:line-break/>wicieli innych gatunków biologicznych. Traktowanie przynależności gatunkowej</text:span></text:p></draw:text-box></draw:frame><draw:frame draw:style-name="fr69" svg:x="10.271cm" svg:y="28.014cm" fo:min-width="0.499cm" fo:min-height="0.476cm" text:anchor-type="paragraph"><draw:text-box><text:p text:style-name="P63"><text:span text:style-name="CharStyle3">23</text:span></text:p></draw:text-box></draw:frame></text:p>
      </text:section>
      <text:section text:style-name="Sect14" text:name="Section14">
        <text:p text:style-name="P375"><draw:frame draw:style-name="fr70" svg:x="6.352cm" svg:y="1.281cm" fo:min-width="8.061cm" fo:min-height="0.490cm" text:anchor-type="paragraph"><draw:text-box><text:p text:style-name="P256"><text:span text:style-name="CharStyle3">Mateusz Klinowski O niemoralności aborcji.</text:span></text:p></draw:text-box></draw:frame><draw:frame draw:style-name="fr71" svg:x="2.762cm" svg:y="2.450cm" svg:width="15.528cm" svg:height="20.643cm" text:anchor-type="paragraph"><draw:text-box><text:p text:style-name="P277"><text:span text:style-name="CharStyle13">człowieka za podstawę przyznania mu szczególnych praw stanowi więc poten-<text:line-break/>cjalne źródło nadużyć</text:span><text:span text:style-name="T9">26</text:span><text:span text:style-name="CharStyle13">.</text:span></text:p><text:p text:style-name="P83"><text:span text:style-name="CharStyle13">Wątpliwe również, aby status biologiczny był rzeczywistą podstawą statu-<text:line-break/>su moralnego. Wspomniałem już o tym, że poza kryterium posiadania szczegól-<text:line-break/>nej, składającej się na ludzką tożsamość i wyjątkowość kombinacji kodu genetycz-<text:line-break/>nego, dyskutowane są również inne kryteria nabycia statusu moralnego </text:span><text:span text:style-name="CharStyle14">osoby.<text:line-break/></text:span><text:span text:style-name="CharStyle13">Wszystkie one odwołują się do faktu uzyskania przez płód dodatkowych, funk-<text:line-break/>cjonalnie rozumianych cech w rodzaju: urodzenia, zdolności do wykonywania<text:line-break/>ruchów, odczuwania bólu, czy samodzielnego istnienia poza organizmem matki</text:span><text:span text:style-name="T9">27</text:span><text:span text:style-name="CharStyle13">.<text:line-break/>W takim razie, dla uzyskania określonego statusu moralnego, w tym statusu </text:span><text:span text:style-name="CharStyle14">osoby,<text:line-break/></text:span><text:span text:style-name="CharStyle13">prawdopodobnie najważniejsze jest posiadanie przez indywiduum odpowiednich<text:line-break/>własności funkcjonalnych, a nie przynależność do odpowiedniej, wyznaczonej<text:line-break/>przez kod genetyczny, kategorii biologicznej. Podstawa uzyskania statusu moral-<text:line-break/>nego </text:span><text:span text:style-name="CharStyle14">osoby</text:span><text:span text:style-name="CharStyle13"><text:s text:c="1"/>niekoniecznie więc miałaby bezpośredni związek z biologią.</text:span></text:p><text:p text:style-name="P117"><text:span text:style-name="CharStyle13">Krytycy stanowiska konserwatywnego w kwestii aborcji przyjmują właśnie<text:line-break/>ten pogląd. Jak pamiętamy, ich zdaniem w grę wchodzi bowiem przede wszyst-<text:line-break/>kim posiadanie świadomości, zdolność do racjonalnego myślenia, komunikacji<text:line-break/>werbalnej itp., a więc cechy, które czynią z indywiduum </text:span><text:span text:style-name="CharStyle14">osobę</text:span><text:span text:style-name="CharStyle13"><text:s text:c="1"/>w rozumieniu teorii<text:line-break/>osoby. Ponieważ wszystkie te cechy w zasadzie posiadać może nie tylko wyposa-<text:line-break/>żony w </text:span><text:span text:style-name="T15">DNA </text:span><text:span text:style-name="CharStyle13">żywy organizm, bycie człowiekiem i bycie </text:span><text:span text:style-name="CharStyle14">osobą</text:span><text:span text:style-name="CharStyle13"><text:s text:c="1"/>są od siebie zupeł-<text:line-break/>nie niezależne. Jak pisze Warren:</text:span></text:p><text:p text:style-name="P101"><text:span text:style-name="CharStyle23">To, że wszystkie istoty, o których sądzimy, że mają pełne i równe podstawowe<text:line-break/>prawa moralne, przynależą do tego samego gatunku biologicznego, jest ewolucyj-<text:line-break/>nym i historycznym przypadkiem</text:span><text:span text:style-name="T24">28</text:span><text:span text:style-name="CharStyle23">.</text:span></text:p><text:p text:style-name="P221"><text:span text:style-name="CharStyle13">Niezależność posiadanego statusu moralnego od statusu biologicznego<text:line-break/>znajduje potwierdzenie w praktyce posługiwania się ocenami i kwalifikacjami<text:line-break/>moralnymi. Przykładowo, mówiąc o </text:span><text:span text:style-name="CharStyle14">prawach zwierząt</text:span><text:span text:style-name="CharStyle13"><text:s text:c="1"/>mamy na myśli pewien sta-<text:line-break/>ły, obejmujący wiele różnych gatunków biologicznych, katalog. Odmiennym pod<text:line-break/>względem biologii organizmom, różniącym się od siebie zachowaniami społecz-<text:line-break/>nymi oraz stopniem interakcji z człowiekiem, jesteśmy skłonni przypisać iden-<text:line-break/>tyczny status moralny. A przecież nie tego należałoby się spodziewać, gdyby o</text:span></text:p></draw:text-box></draw:frame><draw:frame draw:style-name="fr72" svg:x="2.727cm" svg:y="24.627cm" svg:width="14.698cm" svg:height="0.658cm" text:anchor-type="paragraph"><draw:text-box><text:p text:style-name="P102"><text:span text:style-name="T10">26</text:span><text:span text:style-name="CharStyle16"><text:s text:c="1"/>Singer [2004].</text:span></text:p></draw:text-box></draw:frame><draw:frame draw:style-name="fr73" svg:x="2.727cm" svg:y="25.289cm" svg:width="14.698cm" svg:height="0.609cm" text:anchor-type="paragraph"><draw:text-box><text:p text:style-name="P240"><text:span text:style-name="T10">27</text:span><text:span text:style-name="CharStyle16"><text:s text:c="1"/>Omówienie wymienionych kryteriów znajdzie czytelnik w: Przyłuska-Fiszer [1997] s. 31-55.</text:span></text:p></draw:text-box></draw:frame><draw:frame draw:style-name="fr74" svg:x="2.727cm" svg:y="25.906cm" svg:width="14.698cm" svg:height="0.660cm" text:anchor-type="paragraph"><draw:text-box><text:p text:style-name="P312"><text:span text:style-name="T10">28</text:span><text:span text:style-name="CharStyle16"><text:s text:c="1"/>Warren [1998] s. 353.</text:span></text:p></draw:text-box></draw:frame><draw:frame draw:style-name="fr75" svg:x="10.262cm" svg:y="28.019cm" fo:min-width="0.499cm" fo:min-height="0.469cm" text:anchor-type="paragraph"><draw:text-box><text:p text:style-name="P279"><text:span text:style-name="CharStyle3">24</text:span></text:p></draw:text-box></draw:frame></text:p>
      </text:section>
      <text:section text:style-name="Sect15" text:name="Section15">
        <text:p text:style-name="P376"><draw:frame draw:style-name="fr76" svg:x="6.352cm" svg:y="1.277cm" fo:min-width="8.061cm" fo:min-height="0.490cm" text:anchor-type="paragraph"><draw:text-box><text:p text:style-name="P321"><text:span text:style-name="T14">Mateusz Klinowski O </text:span><text:span text:style-name="CharStyle3">niemoralności </text:span><text:span text:style-name="T14">aborcji.</text:span></text:p></draw:text-box></draw:frame><draw:frame draw:style-name="fr77" svg:x="2.762cm" svg:y="2.447cm" svg:width="15.528cm" svg:height="20.634cm" text:anchor-type="paragraph"><draw:text-box><text:p text:style-name="P236"><text:span text:style-name="T15">statusie moralnym </text:span><text:span text:style-name="CharStyle13">decydowała </text:span><text:span text:style-name="T15">tylko i </text:span><text:span text:style-name="CharStyle13">wyłącznie przynależność </text:span><text:span text:style-name="T15">do </text:span><text:span text:style-name="CharStyle13">określonej ka-</text:span><text:span text:style-name="T15"><text:line-break/></text:span><text:span text:style-name="CharStyle13">tegorii biologicznej.</text:span></text:p><text:p text:style-name="P252"><text:span text:style-name="CharStyle13">Zwolennik stanowiska konserwatywnego mógłby oczywiście ripostować,<text:line-break/>że wcale nie interesuje go teoria statusu moralnego, mająca zastosowanie w przy-<text:line-break/>padku zwierząt, lecz jedynie taka, która opisuje nabywanie statusu moralnego<text:line-break/>dorosłego człowieka (tzn. statusu </text:span><text:span text:style-name="CharStyle14">osoby)</text:span><text:span text:style-name="CharStyle13"><text:s text:c="1"/>przez przedstawicieli </text:span><text:span text:style-name="CharStyle14">Homo sapiens.</text:span><text:span text:style-name="CharStyle13"><text:s text:c="1"/>I że<text:line-break/>tutaj decydujące znaczenie ma właśnie przynależność gatunkowa, co oczywiście<text:line-break/>musiałby stosowanie wykazać. Następujący eksperyment myślowy pozwala prze-<text:line-break/>konać się, że jest inaczej:</text:span></text:p><text:p text:style-name="P287"><text:span text:style-name="CharStyle23">OBYWATEL CYBORG. W przyszłości wyprodukowano doskonale imitujące ludzi<text:line-break/>androidy, które zachowują się pod wieloma względami jak ludzie - jedzą, śpią,<text:line-break/>rozmawiają, miewają rozterki, a czasem popadają nawet w coś na kształt melan-<text:line-break/>cholii. Cenią sobie także swoje życie i dążą do jego zachowania. Na podstawie ob-<text:line-break/>serwacji zachowań androidów i interakcji z nimi zdecydowana większość ludzi<text:line-break/>przyjmuje, iż są one świadome</text:span><text:span text:style-name="T24">29</text:span><text:span text:style-name="CharStyle23">.</text:span></text:p><text:p text:style-name="P98"><text:span text:style-name="CharStyle13">Zastanówmy się teraz, jaki będzie moralny status tak opisanych andro-<text:line-break/>idów? Czy będziemy skłonni traktować je dokładnie tak, jak innych ludzi, w ten<text:line-break/>sam sposób oceniając nasze względem nich działania? Czy też może będą one<text:line-break/>miały status podobny do zwierząt?</text:span></text:p><text:p text:style-name="P276"><text:span text:style-name="CharStyle13">Choć androidy wykonane są ze sztucznych, niebiologicznych, materiałów,<text:line-break/>a procesy w nich zachodzące nie mają nic wspólnego (może z wyjątkiem logicznej<text:line-break/>struktury) z ludzką fizjologią, raczej na pewno nie uznalibyśmy ich za rodzaj bar-<text:line-break/>dziej wyrafinowanego sprzętu AGD. Przeciwnie, prawdopodobne przypisaliby-<text:line-break/>śmy im status moralny identyczny ze statusem moralnym dorosłego człowieka.<text:line-break/>Choć na pierwszy rzut oka powyższy przykład może się wydać nadużyciem,<text:line-break/>trudno wskazać jakieś zasadnicze racje, dla których w przyszłości inteligentnym i<text:line-break/>świadomym maszynom nie miałyby przysługiwać prawa, którymi cieszą się dziś<text:line-break/>dorośli ludzie. Dlaczego bowiem napaść na świadomą, cierpiącą z tego powodu<text:line-break/>istotę (która na dodatek jest w stanie nam o swoim cierpieniu powiedzieć, lub, co<text:line-break/>więcej, zrewanżować się nam), miałaby być naganna w mniejszym stopniu tylko<text:line-break/>dlatego, że nie jest ona tworem biologicznym?</text:span><text:span text:style-name="T9">30</text:span></text:p></draw:text-box></draw:frame><draw:frame draw:style-name="fr78" svg:x="2.720cm" svg:y="24.502cm" svg:width="15.596cm" svg:height="1.371cm" text:anchor-type="paragraph"><draw:text-box><text:p text:style-name="P99"><text:span text:style-name="T10">29</text:span><text:span text:style-name="CharStyle16"><text:s text:c="1"/>Hughes [2004] w książce zatytułowanej „Obywatel cyborg" argumentuje na rzecz przyjęcia od-<text:line-break/>czuwania i świadomości jako podstawowych kryteriów nabycia statusu moralnego </text:span><text:span text:style-name="CharStyle18">osoby,</text:span><text:span text:style-name="CharStyle16"><text:s text:c="1"/>jedno-<text:line-break/>cześnie przekonując, że sztuczna inteligencja także może być świadoma i odczuwająca.</text:span></text:p></draw:text-box></draw:frame><draw:frame draw:style-name="fr79" svg:x="2.720cm" svg:y="26.136cm" svg:width="15.596cm" svg:height="0.406cm" text:anchor-type="paragraph"><draw:text-box><text:p text:style-name="P157"><text:span text:style-name="T10">30</text:span><text:span text:style-name="CharStyle16"><text:s text:c="1"/>Podobnie: Pietrzykowski [2005] s. 265.</text:span></text:p></draw:text-box></draw:frame><draw:frame draw:style-name="fr80" svg:x="10.262cm" svg:y="28.014cm" fo:min-width="0.499cm" fo:min-height="0.476cm" text:anchor-type="paragraph"><draw:text-box><text:p text:style-name="P138"><text:span text:style-name="CharStyle3">25</text:span></text:p></draw:text-box></draw:frame></text:p>
      </text:section>
      <text:section text:style-name="Sect16" text:name="Section16">
        <text:p text:style-name="P377"><draw:frame draw:style-name="fr81" svg:x="6.361cm" svg:y="1.277cm" fo:min-width="8.061cm" fo:min-height="0.490cm" text:anchor-type="paragraph"><draw:text-box><text:p text:style-name="P335"><text:span text:style-name="T14">Mateusz Klinowski O </text:span><text:span text:style-name="CharStyle3">niemoralności </text:span><text:span text:style-name="T14">aborcji.</text:span></text:p></draw:text-box></draw:frame><draw:frame draw:style-name="fr82" svg:x="2.753cm" svg:y="2.447cm" svg:width="15.545cm" svg:height="20.727cm" text:anchor-type="paragraph"><draw:text-box><text:p text:style-name="P285"><text:span text:style-name="CharStyle13">Możliwość </text:span><text:span text:style-name="T15">istnienia w </text:span><text:span text:style-name="CharStyle13">przyszłości świadomych </text:span><text:span text:style-name="T15">maszyn oznacza </text:span><text:span text:style-name="CharStyle13">koniecz-</text:span><text:span text:style-name="T15"><text:line-break/></text:span><text:span text:style-name="CharStyle13">ność założenia, że </text:span><text:span text:style-name="T15">przypisanie statusu moralnego </text:span><text:span text:style-name="T20">osoby</text:span><text:span text:style-name="T15"><text:s text:c="1"/>(lub bardzo do niego </text:span><text:span text:style-name="CharStyle13">po-</text:span><text:span text:style-name="T15"><text:line-break/></text:span><text:span text:style-name="CharStyle13">dobnego</text:span><text:span text:style-name="T15"><text:s text:c="1"/>w </text:span><text:span text:style-name="CharStyle13">treści) </text:span><text:span text:style-name="T15">jest </text:span><text:span text:style-name="CharStyle13">niezależne </text:span><text:span text:style-name="T15">nie tylko od faktu bycia biologicznie </text:span><text:span text:style-name="CharStyle13">człowie-<text:line-break/>kiem, ale nawet od faktu bycia organizmem żywym</text:span><text:span text:style-name="T9">31</text:span><text:span text:style-name="CharStyle13">. Warren pisze:</text:span></text:p><text:p text:style-name="P233"><text:span text:style-name="CharStyle23">[T]eoria statusu moralnego musi dostarczyć wiarygodnego wyjaśnienia statusu<text:line-break/>moralnego nie tylko istot ludzkich, ale także zwierząt, roślin, komputerów, moż-<text:line-break/>liwych pozaziemskich form życia i innych, jakie mogłyby się pojawić</text:span><text:span text:style-name="T24">32</text:span><text:span text:style-name="CharStyle23">.</text:span></text:p><text:p text:style-name="P218"><text:span text:style-name="CharStyle13">Uzasadniając swoje stanowisko przeciwnik przerywania ciąży musi wziąć<text:line-break/>to pod uwagę. W tej sytuacji, jedyna możliwa linia obrony poprawności argumen-<text:line-break/>tu z koherencji przekonań wydaje się biec poprzez wykazanie, że choć przynależ-<text:line-break/>ność biologiczna nie przesądza o nabyciu statusu moralnego dorosłego człowieka,<text:line-break/>w niektórych przypadkach stanowić ona może wygodny probierz uzyskania ta-<text:line-break/>kiego statusu. W kontekście aborcji przedmiotem zainteresowania powinna więc<text:line-break/>być teoria etyczna opisująca, w jaki sposób ludzie nabywają status moralny </text:span><text:span text:style-name="CharStyle14">osoby.</text:span></text:p><text:list text:style-name="L0" text:continue-numbering="true"><text:list-item><text:h text:outline-level="2" text:style-name="P296">6.<text:bookmark-start text:name="bookmark6"/><text:span text:style-name="CharStyle11"><text:tab/>Funkcja praw</text:span><text:bookmark-end text:name="bookmark6"/></text:h></text:list-item></text:list><text:p text:style-name="P292"><text:span text:style-name="CharStyle13">Posiadanie odpowiedniej charakterystyki biologicznej nie jest warunkiem<text:line-break/>koniecznym uznania indywiduum za </text:span><text:span text:style-name="CharStyle14">osobę.</text:span><text:span text:style-name="CharStyle13"><text:s text:c="1"/>Nie stanowi więc rzeczywistej przy-<text:line-break/>czyny nabycia owego wyróżnionego statusu moralnego. Jeżeli jednak argument<text:line-break/>przeciwnika aborcji zinterpretujemy w ten sposób, że biologiczne człowieczeń-<text:line-break/>stwo ma jedynie sygnalizować fakt bycia </text:span><text:span text:style-name="CharStyle14">osobą,</text:span><text:span text:style-name="CharStyle13"><text:s text:c="1"/>przynależność do gatunku </text:span><text:span text:style-name="CharStyle14">Homo<text:line-break/>sapiens</text:span><text:span text:style-name="CharStyle13"><text:s text:c="1"/>byłaby warunkiem wystarczającym uznania za </text:span><text:span text:style-name="CharStyle14">osobę.</text:span><text:span text:style-name="CharStyle13"><text:s text:c="1"/>Lecz nawet w tym<text:line-break/>przypadku nie zwalnia to przeciwnika aborcji z obowiązku wyjaśnienia, dlaczego<text:line-break/>przynależność biologiczna może posłużyć jako wiarygodny wskaźnik posiadania<text:line-break/>określonego statusu moralnego. W wypowiedziach przeciwników przerywania<text:line-break/>ciąży próżno szukać śladów takiego wyjaśnienia. Nie pozostaje zatem nic innego,<text:line-break/>jak przyjąć, że milcząco zakładają oni, iż przesłanka Akp4 pozostaje w zgodzie z<text:line-break/>każdą trafną teorią rzeczywistych podstaw statusu moralnego </text:span><text:span text:style-name="CharStyle14">osoby.</text:span><text:span text:style-name="CharStyle13"><text:s text:c="1"/>Jeżeli założe-<text:line-break/>nie to okaże się nie do utrzymania, oznaczać to będzie, że argument z koherencji<text:line-break/>przekonań oparty jest na przesłankach fałszywych, albo przynajmniej w niewy-<text:line-break/>starczający sposób uzasadnionych.</text:span></text:p></draw:text-box></draw:frame><draw:frame draw:style-name="fr83" svg:x="2.711cm" svg:y="24.063cm" svg:width="15.612cm" svg:height="1.810cm" text:anchor-type="paragraph"><draw:text-box><text:p text:style-name="P234"><text:span text:style-name="T10">31</text:span><text:span text:style-name="CharStyle16"><text:s text:c="1"/>Możliwość nawiązania bezpośredniego kontaktu z inteligentnymi przedstawicielami obcej cywi-<text:line-break/>lizacji, na którą również powołuje się Warren [1996], gra podobną rolę. Przykład z androidami jest<text:line-break/>jednak o tyle ciekawy, iż dobitnie pokazuje, że status moralny określonej treści przysługuje indy-<text:line-break/>widuom niezależnie od tego, czy są one organizmem biologicznym.</text:span></text:p></draw:text-box></draw:frame><draw:frame draw:style-name="fr84" svg:x="2.711cm" svg:y="26.136cm" svg:width="15.612cm" svg:height="0.381cm" text:anchor-type="paragraph"><draw:text-box><text:p text:style-name="P332"><text:span text:style-name="T10">32</text:span><text:span text:style-name="CharStyle16"><text:s text:c="1"/>Warren [1998] s. 352.</text:span></text:p></draw:text-box></draw:frame><draw:frame draw:style-name="fr85" svg:x="10.271cm" svg:y="28.014cm" fo:min-width="0.499cm" fo:min-height="0.476cm" text:anchor-type="paragraph"><draw:text-box><text:p text:style-name="P168"><text:span text:style-name="CharStyle3">26</text:span></text:p></draw:text-box></draw:frame></text:p>
      </text:section>
      <text:section text:style-name="Sect17" text:name="Section17">
        <text:p text:style-name="P378"><draw:frame draw:style-name="fr86" svg:x="6.361cm" svg:y="1.277cm" fo:min-width="8.061cm" fo:min-height="0.494cm" text:anchor-type="paragraph"><draw:text-box><text:p text:style-name="P273"><text:span text:style-name="T14">Mateusz Klinowski O </text:span><text:span text:style-name="CharStyle3">niemoralności </text:span><text:span text:style-name="T14">aborcji.</text:span></text:p></draw:text-box></draw:frame><draw:frame draw:style-name="fr87" svg:x="2.753cm" svg:y="2.450cm" svg:width="15.545cm" svg:height="21.091cm" text:anchor-type="paragraph"><draw:text-box><text:p text:style-name="P202"><text:span text:style-name="T15">Teoretykom </text:span><text:span text:style-name="CharStyle13">moralności </text:span><text:span text:style-name="T15">znane </text:span><text:span text:style-name="CharStyle13">są </text:span><text:span text:style-name="T15">przynajmniej dwie teorie podstaw i </text:span><text:span text:style-name="CharStyle13">funk-</text:span><text:span text:style-name="T15"><text:line-break/></text:span><text:span text:style-name="CharStyle13">cji praw przypisywanych </text:span><text:span text:style-name="CharStyle14">osobom.</text:span><text:span text:style-name="CharStyle13"><text:s text:c="1"/>Propozycja pierwsza, zwana </text:span><text:span text:style-name="CharStyle19">teorią woli</text:span><text:span text:style-name="CharStyle13">, pod-<text:line-break/>kreśla znaczenie suwerenności w kształtowaniu stosunków pomiędzy obywate-<text:line-break/>lami i zakłada, że prawa służą zabezpieczeniu możliwości swobodnego wyrażania<text:line-break/>własnej woli w zakresie objętym obowiązkami innych </text:span><text:span text:style-name="CharStyle14">osób.</text:span><text:span text:style-name="CharStyle13"><text:s text:c="1"/>Prawa są zatem nieja-<text:line-break/>ko gwarantem suwerenności oraz zakreślają jej obszar</text:span><text:span text:style-name="T9">33</text:span><text:span text:style-name="CharStyle13">.</text:span></text:p><text:p text:style-name="P250"><text:span text:style-name="CharStyle13">Teoria woli stosunkowo dobrze wyjaśnia znaczenie terminu „prawo", z<text:line-break/>którym mamy do czynienia w obszarze swobód i wolności politycznych. Jednak<text:line-break/>jej wartość eksplanacyjna maleje do zera, gdy postanawiamy mówić o prawach<text:line-break/>spoza obszaru świadomych interakcji pomiędzy członkami społeczeństwa. Przy-<text:line-break/>kładowo, w powszechnej opinii nawet pogrążony w śpiączce człowiek zachowuje<text:line-break/>większość z posiadanych wcześniej uprawnień moralnych. A co z sytuacjami,<text:line-break/>gdzie uprawnienia przypisujemy nie tylko ludziom, ale również roślinom, zwie-<text:line-break/>rzętom, a nawet ekosystemom? Teoria woli nie jest władna wyjaśnić, dlaczego we<text:line-break/>wszystkich tych przypadkach nadal mówimy o prawach, choć trudno dojrzeć tutaj<text:line-break/>jakiekolwiek przejaw stanów wolicjonalnych. Z tej racji nie możemy też traktować<text:line-break/>ją jako poważnego kandydata do roli wyjaśnienia podstaw statusu moralnego<text:line-break/>płodu.</text:span></text:p><text:p text:style-name="P297"><text:span text:style-name="CharStyle13">Większe nadzieje stwarza </text:span><text:span text:style-name="CharStyle19">teoria interesu</text:span><text:span text:style-name="CharStyle13">, zgodnie z którą funkcją praw nie<text:line-break/>jest zabezpieczenie obszaru suwerennej kontroli, lecz raczej interesów, które w<text:line-break/>zasadzie posiadać może zarówno nieprzytomny człowiek, jak i każdy organizm<text:line-break/>żywy, czy ekosystem</text:span><text:span text:style-name="T9">34</text:span><text:span text:style-name="CharStyle13">. Niestety, i ją, pomimo niewątpliwej zalety, jaką stanowi<text:line-break/>możliwość wyjaśnienia podstawy znacznie szerszej niż poprzedniczka kategorii<text:line-break/>praw, obciąża szereg dość poważnych trudności. Okazuje się bowiem, że interes<text:line-break/>nie zawsze jest podstawą przypisania prawa i odwrotnie - prawo nie zawsze im-<text:line-break/>plikuje istnienie jakiegoś interesu. Ktoś może mieć przecież interes w byciu więk-<text:line-break/>szym, ale trudno na tej tylko podstawie wnosić, że do tego właśnie ma prawo. Po-<text:line-break/>dobnie, istnieje prawo odmowy składania wyjaśnień w czasie procesu karnego,<text:line-break/>lecz niekoniecznie leży to w interesie odmawiającego</text:span><text:span text:style-name="T9">35</text:span><text:span text:style-name="CharStyle13">.</text:span></text:p><text:list text:style-name="L0" text:continue-numbering="true"><text:list-item><text:h text:outline-level="2" text:style-name="P215">7.<text:bookmark-start text:name="bookmark7"/><text:span text:style-name="CharStyle11"><text:tab/>Interesy i biologia</text:span><text:bookmark-end text:name="bookmark7"/></text:h></text:list-item></text:list><text:p text:style-name="P337"><text:span text:style-name="CharStyle13">Zarówno teoria woli, jak i teoria interesu nie dostarczają zadowalającego<text:line-break/>wyjaśnienia podstaw przypisywania praw, w tym otrzymania statusu </text:span><text:span text:style-name="CharStyle14">osoby</text:span><text:span text:style-name="CharStyle13">. Przy-</text:span></text:p></draw:text-box></draw:frame><draw:frame draw:style-name="fr88" svg:x="2.711cm" svg:y="24.472cm" svg:width="15.621cm" svg:height="0.330cm" text:anchor-type="paragraph"><draw:text-box><text:p text:style-name="P293"><text:span text:style-name="T10">33</text:span><text:span text:style-name="CharStyle16"><text:s text:c="1"/>Por. Hart [1982].</text:span></text:p></draw:text-box></draw:frame><draw:frame draw:style-name="fr89" svg:x="2.711cm" svg:y="24.998cm" svg:width="15.621cm" svg:height="0.864cm" text:anchor-type="paragraph"><draw:text-box><text:p text:style-name="P167"><text:span text:style-name="T10">34</text:span><text:span text:style-name="CharStyle16"><text:s text:c="1"/>Dokładniejsza charakterystyka teorii interesu znajduje się w MacCormick [1977], Feinberg [1980],<text:line-break/>Almond [1998].</text:span></text:p></draw:text-box></draw:frame><draw:frame draw:style-name="fr90" svg:x="2.711cm" svg:y="26.139cm" svg:width="15.621cm" svg:height="0.406cm" text:anchor-type="paragraph"><draw:text-box><text:p text:style-name="P184"><text:span text:style-name="T10">35</text:span><text:span text:style-name="CharStyle16"><text:s text:c="1"/>W sprawie krytyki teorii interesu por. </text:span><text:span text:style-name="T16">White </text:span><text:span text:style-name="CharStyle16">[1985] s. 79-85.</text:span></text:p></draw:text-box></draw:frame><draw:frame draw:style-name="fr91" svg:x="10.271cm" svg:y="28.019cm" fo:min-width="0.517cm" fo:min-height="0.469cm" text:anchor-type="paragraph"><draw:text-box><text:p text:style-name="P75"><text:span text:style-name="CharStyle3">27</text:span></text:p></draw:text-box></draw:frame></text:p>
      </text:section>
      <text:section text:style-name="Sect18" text:name="Section18">
        <text:p text:style-name="P379"><draw:frame draw:style-name="fr92" svg:x="6.361cm" svg:y="1.277cm" fo:min-width="8.061cm" fo:min-height="0.490cm" text:anchor-type="paragraph"><draw:text-box><text:p text:style-name="P131"><text:span text:style-name="CharStyle3">Mateusz Klinowski O niemoralności aborcji.</text:span></text:p></draw:text-box></draw:frame><draw:frame draw:style-name="fr93" svg:x="2.753cm" svg:y="2.447cm" svg:width="15.545cm" svg:height="21.692cm" text:anchor-type="paragraph"><draw:text-box><text:p text:style-name="P270"><text:span text:style-name="CharStyle13">czyna tego stanu rzeczy leży w niewłaściwie dobranym zakresie praw i interesów,<text:line-break/>które są przedmiotem zainteresowania obu teorii - teoria woli skupia się na zbyt<text:line-break/>wąsko zakreślonym katalogu praw, podczas gdy teoria interesu bierze pod uwagę<text:line-break/>zbyt szeroki zakres interesów. W kontekście rozważań nad statusem moralnym<text:line-break/>płodu nie interesują nas jednak ani prawa polityczne czy wolności gospodarcze,<text:line-break/>ani jakiekolwiek interesy, które wynikać miałyby z pewnych uwarunkowań spo-<text:line-break/>łecznych (jak interes w byciu największym na podwórku albo w posiadaniu dro-<text:line-break/>giego sportowego auta). Co zatem będzie miało tutaj znaczenie?</text:span></text:p><text:p text:style-name="P322"><text:span text:style-name="CharStyle13">W pierwszej kolejności w obszarze naszego zainteresowania powinny zna-<text:line-break/>leźć się takie rodzaje interesów, które w zasadzie może posiadać płód i które mo-<text:line-break/>głyby z tej racji stać się podstawą wiązania z nim określonych praw. Wprawdzie<text:line-break/>centralnym punktem teorii interesu jest na pierwszy rzut oka intuicyjnie trafne<text:line-break/>założenie, że </text:span><text:span text:style-name="T15">status </text:span><text:span text:style-name="CharStyle13">moralny indywiduum zależy od jego zdolności do posiadania<text:line-break/>interesów, to jednak często stawiane bywa pytanie, czy do nabycia statusu moral-<text:line-break/>nego </text:span><text:span text:style-name="CharStyle14">osoby</text:span><text:span text:style-name="CharStyle13"><text:s text:c="1"/>konieczne jest, aby interesy te były przez indywiduum uświadamiane?<text:line-break/>Innymi słowy, czy pozbawione świadomości indywiduum jest w stanie posiadać<text:line-break/></text:span><text:span text:style-name="CharStyle14">moralnie znaczące</text:span><text:span text:style-name="CharStyle13"><text:s text:c="1"/>interesy?</text:span></text:p><text:p text:style-name="P319"><text:span text:style-name="CharStyle13">Część autorów przyjmuje, że za istotne z punktu widzenia kwalifikacji mo-<text:line-break/>ralnych, w szczególności dla nabycia statusu moralnego </text:span><text:span text:style-name="CharStyle14">osoby</text:span><text:span text:style-name="CharStyle13">, należy uznać wy-<text:line-break/>łącznie interesy istot świadomych. A to dlatego, że tylko świadome indywiduum<text:line-break/>jest w stanie postrzegać naruszenie swoich własnych interesów jako krzywdzące</text:span><text:span text:style-name="T9">36</text:span><text:span text:style-name="CharStyle13">.<text:line-break/>Takie ograniczenie zakresu moralnie istotnych interesów wydaje się jednak zbyt<text:line-break/>daleko idące. Po pierwsze, przedstawiciele tzw. etyki ekologicznej głoszą pogląd,<text:line-break/>że na równi z gatunkiem </text:span><text:span text:style-name="CharStyle14">Homo sapiens</text:span><text:span text:style-name="CharStyle13"><text:s text:c="1"/>prawa moralne przysługują również innym<text:line-break/>gatunkom ziemskiego życia. Spora więc grupa ludzi uważa, że moralnie znaczące,<text:line-break/>na równi z ludzkimi, są także interesy przynajmniej niektórych przedstawicieli<text:line-break/>fauny i flory. Nie wiążąc tego wcale z poziomem rozwoju centralnego układu<text:line-break/>nerwowego.</text:span></text:p><text:p text:style-name="P227"><text:span text:style-name="CharStyle13">Zwolennik tezy, że dla moralności istotne są jedynie interesy świadomie<text:line-break/>odczuwających indywiduów, staje zatem wobec konieczności wyjaśnienia, dla-<text:line-break/>czego praktyka ferowania ocen moralnych zdaje się tej tezie przeczyć. Nie twier-<text:line-break/>dzę, że takie wyjaśnienie nie jest możliwe i że w ostatecznym rozrachunku status<text:line-break/>moralny przypisywany np. zwierzętom opierać na czymś innym, niż na posiada-<text:line-break/>nych przez nie interesach. Lecz bez dokładnego zbadania tej sprawy zawężenie</text:span></text:p></draw:text-box></draw:frame><draw:frame draw:style-name="fr94" svg:x="2.727cm" svg:y="25.105cm" svg:width="15.596cm" svg:height="1.436cm" text:anchor-type="paragraph"><draw:text-box><text:p text:style-name="P269"><text:span text:style-name="T10">36</text:span><text:span text:style-name="CharStyle16"><text:s text:c="1"/>Por. uzasadnienie tego stanowiska w: Przyłuska-Fiszer [1997] s. 85-89. Dworkin postuluje z kolei,<text:line-break/>że dla moralnej istotności interesów indywiduum wymagane jest posiadanie przezeń świadomości<text:line-break/>na jakimkolwiek etapie życia, por. Dworkin [1994] s. 16, 18-19.</text:span></text:p></draw:text-box></draw:frame><draw:frame draw:style-name="fr95" svg:x="10.271cm" svg:y="28.014cm" fo:min-width="0.499cm" fo:min-height="0.476cm" text:anchor-type="paragraph"><draw:text-box><text:p text:style-name="P307"><text:span text:style-name="CharStyle3">28</text:span></text:p></draw:text-box></draw:frame></text:p>
      </text:section>
      <text:section text:style-name="Sect19" text:name="Section19">
        <text:p text:style-name="P380"><draw:frame draw:style-name="fr96" svg:x="6.361cm" svg:y="1.277cm" fo:min-width="8.061cm" fo:min-height="0.490cm" text:anchor-type="paragraph"><draw:text-box><text:p text:style-name="P303"><text:span text:style-name="T14">Mateusz Klinowski O </text:span><text:span text:style-name="CharStyle3">niemoralności </text:span><text:span text:style-name="T14">aborcji.</text:span></text:p></draw:text-box></draw:frame><draw:frame draw:style-name="fr97" svg:x="2.753cm" svg:y="2.447cm" svg:width="15.545cm" svg:height="21.066cm" text:anchor-type="paragraph"><draw:text-box><text:p text:style-name="P315"><text:span text:style-name="T15">zakresu moralnie </text:span><text:span text:style-name="CharStyle13">znaczących interesów </text:span><text:span text:style-name="T15">jedynie do </text:span><text:span text:style-name="CharStyle13">interesów </text:span><text:span text:style-name="T15">istot </text:span><text:span text:style-name="CharStyle13">świadomych<text:line-break/></text:span><text:span text:style-name="T15">rodzi podejrzenie, </text:span><text:span text:style-name="CharStyle13">że </text:span><text:span text:style-name="T15">mamy do czynienia z arbitralnym </text:span><text:span text:style-name="CharStyle13">założeniem, przyjętym<text:line-break/></text:span><text:span text:style-name="T15">tylko i </text:span><text:span text:style-name="CharStyle13">wyłącznie </text:span><text:span text:style-name="T15">dlatego, </text:span><text:span text:style-name="CharStyle13">że </text:span><text:span text:style-name="T15">pozwala </text:span><text:span text:style-name="CharStyle13">rozstrzygnąć spór </text:span><text:span text:style-name="T15">o </text:span><text:span text:style-name="CharStyle13">niemoralność </text:span><text:span text:style-name="T15">aborcji po<text:line-break/></text:span><text:span text:style-name="CharStyle13">myśli zwolenników jej legalizacji. Wrażenie takie potęguje dodatkowo fakt, że<text:line-break/>przypisywanie statusu moralnego, w tym statusu </text:span><text:span text:style-name="CharStyle14">osoby,</text:span><text:span text:style-name="CharStyle13"><text:s text:c="1"/>przedstawicielom innych<text:line-break/>niż człowiek gatunków biologicznych, jak zaraz się przekonamy, faktycznie może<text:line-break/>zostać wyjaśnione w kategoriach posiadania interesów niezależnych od świado-<text:line-break/>mości.</text:span></text:p><text:p text:style-name="P281"><text:span text:style-name="CharStyle13">Zacznijmy od tego, że dorosły człowiek oraz płód mają z pewnością przy-<text:line-break/>najmniej jedną wspólną cechę - są żywymi organizmami. Z kolei, z punktu wi-<text:line-break/>dzenia współczesnej biologii za podstawowe i najważniejsze dążenie organizmu<text:line-break/>przyjmuje się powielenie i rozprzestrzenienie własnych genów</text:span><text:span text:style-name="T9">37</text:span><text:span text:style-name="CharStyle13">. W tym celu or-<text:line-break/>ganizm musi jednak przeżyć wystarczająco długo, a to z kolei niemożliwe jest bez<text:line-break/>spełnienia całego szeregu dalszych warunków, takich jak obecność pożywienia,<text:line-break/>innych osobników, itd. W takim razie, każdy organizm realizować musi cały sze-<text:line-break/>reg sprzyjających przeżyciu i prokreacji dążeń. Wiedza na temat biologicznych<text:line-break/>uwarunkowań życia na Ziemi pozwala rozpoznać i skatalogować wszystkie tego<text:line-break/>typu nieświadome dążenia, szeregując je pod względem wagi dla realizacji zada-<text:line-break/>nia rozprzestrzenienia własnych genów.</text:span></text:p><text:p text:style-name="P330"><text:span text:style-name="CharStyle13">Weźmy wygrzewającego się w słońcu kota. Powiemy, że </text:span><text:span text:style-name="CharStyle14">w jego interesie le-<text:line-break/>ży,</text:span><text:span text:style-name="CharStyle13"><text:s text:c="1"/>aby każdy dzień był słoneczny, a on sam mógł z tego korzystać, wygrzewając<text:line-break/>się w słońcu. Stwierdzenie to opiera swą prawdziwość na prostej obserwacji ko-<text:line-break/>cich zachowań - jeżeli kot ma taką możliwość, będzie się wygrzewał w słońcu.<text:line-break/>Czy jednak z wygrzewaniem się na słońcu wiąże się taki interes kota, który zasłu-<text:line-break/>giwałby na naszą szczególną uwagę? Czy powinniśmy w jakiś sposób chronić to<text:line-break/>„dążenie", pomagać kotu je zrealizować, albo potępiać próby jego udaremnienia?<text:line-break/>Oczywiście nie. Z drugiej strony, nietrudno wskazać takie interesy kota, z którymi<text:line-break/>łączymy pewne obowiązki o charakterze moralnym. Odpowiadają im przykłado-<text:line-break/>wo: zaspokajanie głodu, unikanie zranień, swobodne poruszanie się, itd. Wszyst-<text:line-break/>kie te dążenia mają tą istotną cechę, że jeżeli zostaną zrealizowane, pozwalają kotu<text:line-break/>przeżyć, dając szansę na odniesienie sukcesu reprodukcyjnego. A przy tym, gło-<text:line-break/>dzenie, ranienie i nadmierne ograniczanie swobody kotu bez wątpienia odbierane<text:line-break/>jest jako niewłaściwe i zasługujące na moralne potępienie.</text:span></text:p></draw:text-box></draw:frame><draw:frame draw:style-name="fr98" svg:x="2.727cm" svg:y="24.680cm" svg:width="15.603cm" svg:height="1.861cm" text:anchor-type="paragraph"><draw:text-box><text:p text:style-name="P93"><text:span text:style-name="T10">37</text:span><text:span text:style-name="CharStyle16"><text:s text:c="1"/>Termin „dążenie" należy rozumieć metaforycznie, gdyż mowa tu o „dążeniach" nieuświado-<text:line-break/>mionych. Pierwotnie, zgodnie z doktryną darwinizmu, zakładano, że podstawowym celem orga-<text:line-break/>nizmu jest przeżycie i wydanie potomstwa. Współcześnie akcent został przesunięty z organizmu i<text:line-break/>gatunku na geny, których organizm jest „nosicielem".</text:span></text:p></draw:text-box></draw:frame><draw:frame draw:style-name="fr99" svg:x="10.271cm" svg:y="28.014cm" fo:min-width="0.508cm" fo:min-height="0.476cm" text:anchor-type="paragraph"><draw:text-box><text:p text:style-name="P129"><text:span text:style-name="CharStyle3">29</text:span></text:p></draw:text-box></draw:frame></text:p>
      </text:section>
      <text:section text:style-name="Sect20" text:name="Section20">
        <text:p text:style-name="P381"><draw:frame draw:style-name="fr100" svg:x="6.361cm" svg:y="1.277cm" fo:min-width="8.061cm" fo:min-height="0.490cm" text:anchor-type="paragraph"><draw:text-box><text:p text:style-name="P104"><text:span text:style-name="T14">Mateusz Klinowski O </text:span><text:span text:style-name="CharStyle3">niemoralności </text:span><text:span text:style-name="T14">aborcji.</text:span></text:p></draw:text-box></draw:frame><draw:frame draw:style-name="fr101" svg:x="2.753cm" svg:y="2.447cm" svg:width="15.545cm" svg:height="22.327cm" text:anchor-type="paragraph"><draw:text-box><text:p text:style-name="P259"><text:span text:style-name="CharStyle13">Twierdzę więc, że niektóre </text:span><text:span text:style-name="T15">interesy </text:span><text:span text:style-name="CharStyle13">organizmów żywych są </text:span><text:span text:style-name="T15">moralnie </text:span><text:span text:style-name="CharStyle13">zna-</text:span><text:span text:style-name="T15"><text:line-break/></text:span><text:span text:style-name="CharStyle13">czące. I że przedkładamy je ponad inne za sprawą różnic w ocenie wpływu od-<text:line-break/>powiadających im dążeń na rozprzestrzenianie się genów organizmu - niedoży-<text:line-break/>wiony, czy poważnie zraniony kot ma nikłe szanse na przeżycie, a co za tym idzie,<text:line-break/>na rozród. Zasób posiadanej wiedzy na temat roli określonych dążeń w przeżyciu<text:line-break/>oraz dalszej propagacji genów organizmu pozwala więc na uznanie niektórych z<text:line-break/>nich za szczególnie ważne i warte ochrony. Jednocześnie ich klasa nie jest sztywno<text:line-break/>wyznaczona, lecz ulega zmianie wraz z postępem naukowej wiedzy na temat<text:line-break/>uwarunkowań życia na Ziemi. Korzystając z tych spostrzeżeń proponuję, aby<text:line-break/>przynajmniej w niektórych przypadkach mówienie o </text:span><text:span text:style-name="CharStyle14">prawach moralnych</text:span><text:span text:style-name="CharStyle13"><text:s text:c="1"/>indywi-<text:line-break/>duów rozumieć po porostu jako rozpoznanie moralnej istotności niektórych natu-<text:line-break/>ralnych dążeń organizmów i wynikających z nich interesów. Status moralny bę-<text:line-break/>dzie zatem zbiorem wyróżnionych, uznanych za </text:span><text:span text:style-name="CharStyle14">słuszne</text:span><text:span text:style-name="CharStyle13"><text:s text:c="1"/>interesów oraz odpowia-<text:line-break/>dających im praw.</text:span></text:p><text:p text:style-name="P356"><text:span text:style-name="CharStyle13">Trzeba zaznaczyć, że dla przyznania statusu moralnego w odpowiednim<text:line-break/>kształcie znaczenie ma również ocena jakości życia organizmu, gdyż i ona wywie-<text:line-break/>ra istotny wpływ na rozmiar sukcesu reprodukcyjnego. Pod tym pojęciem rozu-<text:line-break/>mieć należy zarówno ocenę stopnia realizacji poszczególnych dążeń organizmu,<text:line-break/>jak i decyzję, co do uznania określonego dążenia za wartościowe. Nie ulega wąt-<text:line-break/>pliwości, ze oba rodzaje ocen determinowane są w znacznej mierze nie przez ana-<text:line-break/>lizę uwarunkowań kauzalnych życia na Ziemi, lecz przede wszystkim przez ty-<text:line-break/>powo ludzkie odczucia oraz emocje. Często po prostu antropomorfizujemy, prze-<text:line-break/>nosząc przekonania dotyczące jakościowo pożądanego ludzkiego życia na pozo-<text:line-break/>stałe organizmy, zwłaszcza, jeśli jesteśmy z nimi jako gatunek wystarczająco bli-<text:line-break/>sko spokrewnieni, dzielimy z nimi miejsce zamieszkania, albo nie stanowią one<text:line-break/>dla </text:span><text:span text:style-name="T15">nas </text:span><text:span text:style-name="CharStyle13">zagrożenia. Zwykle więc nie pochylamy się nad jakością życia owadów, z<text:line-break/>których na dodatek wiele jest naszymi pasożytami, czy węży, podczas gdy opinię<text:line-break/>publiczną w dużym stopniu zaprząta jakość życia kotów lub koni.</text:span></text:p><text:p text:style-name="P329"><text:span text:style-name="CharStyle13">Antropocentryzm, choć często nie zdajemy sobie z tego sprawy, wywiera<text:line-break/>więc spory wpływ na przypisywany status moralny. Wyjaśnia to, skąd biorą się<text:line-break/>różnice w statusie moralnym przypisywanym np. poszczególnym przedstawicie-<text:line-break/>lom królestwa zwierząt, choć większość gatunków zwierzęcych wydaje się z<text:line-break/>punktu widzenia obiektywnej wiedzy biologicznej posiadać bardzo podobne dą-<text:line-break/>żenia. Po prostu inaczej oceniamy wpływ realizacji tych dążeń na jakość życia or-<text:line-break/>ganizmów, a także wpływ jakości życia organizmów na sukces reprodukcyjny.</text:span></text:p></draw:text-box></draw:frame><draw:frame draw:style-name="fr102" svg:x="10.271cm" svg:y="28.014cm" fo:min-width="0.499cm" fo:min-height="0.476cm" text:anchor-type="paragraph"><draw:text-box><text:p text:style-name="P325"><text:span text:style-name="CharStyle3">30</text:span></text:p></draw:text-box></draw:frame></text:p>
      </text:section>
      <text:section text:style-name="Sect21" text:name="Section21">
        <text:p text:style-name="P382"><draw:frame draw:style-name="fr103" svg:x="6.355cm" svg:y="1.291cm" fo:min-width="8.061cm" fo:min-height="0.494cm" text:anchor-type="paragraph"><draw:text-box><text:p text:style-name="P171"><text:span text:style-name="T14">Mateusz Klinowski O </text:span><text:span text:style-name="CharStyle3">niemoralności </text:span><text:span text:style-name="T14">aborcji.</text:span></text:p></draw:text-box></draw:frame><draw:frame draw:style-name="fr104" svg:x="2.766cm" svg:y="2.556cm" svg:width="15.519cm" svg:height="19.999cm" text:anchor-type="paragraph"><draw:text-box><text:list text:style-name="L0" text:continue-numbering="true"><text:list-item><text:p text:style-name="P290"><text:span text:style-name="CharStyle21"><text:tab/>Teoria </text:span><text:span text:style-name="CharStyle24">słusznego</text:span><text:span text:style-name="CharStyle21"><text:s text:c="1"/>interesu</text:span></text:p></text:list-item></text:list><text:p text:style-name="P239"><text:span text:style-name="CharStyle13">Powiązanie moralnej istotności interesów z aktualnym stanem wiedzy na<text:line-break/>temat uwarunkowań życia na Ziemi oraz warunków propagacji genów prowadzi<text:line-break/>do przyjęcia następującej propozycji podstaw przypisania praw organizmom bio-<text:line-break/>logicznym:</text:span></text:p><text:p text:style-name="P141"><text:span text:style-name="CharStyle13">TSI TEORIA SŁUSZNEGO INTERESU. Indywiduum a (będące organi-<text:line-break/>zmem żywym) </text:span><text:span text:style-name="CharStyle14">ma prawo</text:span><text:span text:style-name="CharStyle13"><text:s text:c="1"/></text:span><text:span text:style-name="T15">do </text:span><text:span text:style-name="CharStyle13">X, wtedy i tylko wtedy, gdy: </text:span><text:span text:style-name="T15">(a) </text:span><text:span text:style-name="CharStyle13">X leży w<text:line-break/>interesie a; (b) interes ten uważany jest za </text:span><text:span text:style-name="CharStyle14">słuszny,</text:span><text:span text:style-name="CharStyle13"><text:s text:c="1"/>czyli jego realiza-<text:line-break/>cja jest wymagana / niezbędna / korzystna z punktu widzenia aktu-<text:line-break/>alnej wiedzy dotyczącej warunków skutecznego rozprzestrzeniania<text:line-break/>się genów organizmu.</text:span></text:p><text:p text:style-name="P278"><text:span text:style-name="CharStyle13">TSI jest wprawdzie modyfikacją tradycyjnej teorii interesu, ale wydaje się<text:line-break/>przy tym unikać najważniejszych z jej wad. Jako podstawę statusu moralnego nie<text:line-break/>wskazuje bowiem dowolnych interesów, lecz jedynie interesy </text:span><text:span text:style-name="CharStyle14">słuszne</text:span><text:span text:style-name="CharStyle13"><text:s text:c="1"/>(w opisanym<text:line-break/>powyżej znaczeniu). Dlatego, choć w czyimś interesie może być </text:span><text:span text:style-name="CharStyle14">bycie większym niż<text:line-break/>się jest,</text:span><text:span text:style-name="CharStyle13"><text:s text:c="1"/>w świetle TSI nie będzie to podstawą jakichkolwiek praw. Z drugiej strony,<text:line-break/>choć niewątpliwie można mieć </text:span><text:span text:style-name="CharStyle14">prawo do odmowy składania zeznań</text:span><text:span text:style-name="CharStyle13"><text:s text:c="1"/>w czasie trwania<text:line-break/>procesu, nie jest to prawo, które byłoby przedmiotem zainteresowania TSI, gdyż<text:line-break/>nie towarzyszy mu jakiekolwiek biologicznie motywowane dążenie</text:span><text:span text:style-name="T9">38</text:span><text:span text:style-name="CharStyle13">.</text:span></text:p><text:p text:style-name="P139"><text:span text:style-name="CharStyle13">TSI pozwala również wyjaśnić szereg faktów dotyczących praktyki moral-<text:line-break/>nej. Podobnie jak tradycyjna teoria interesu odpowiada na pytanie, dlaczego status<text:line-break/>moralny nie przysługuje ani przedmiotom nieożywionym, ani procesom. W tym<text:line-break/>przypadku nie istnieją po prostu interesy, które moglibyśmy uznawać za słuszne.<text:line-break/>TSI wyjaśnia też fenomen </text:span><text:span text:style-name="CharStyle14">praw naturalnych,</text:span><text:span text:style-name="CharStyle13"><text:s text:c="1"/>czyli podzielanych przez większość<text:line-break/>ludzi przekonań moralnych dotyczących spraw najdonioślejszych. Otóż, z punktu<text:line-break/>widzenia TSI </text:span><text:span text:style-name="CharStyle14">prawa naturalne</text:span><text:span text:style-name="CharStyle13"><text:s text:c="1"/>będą po prostu wyrazem zdroworozsądkowej wie-<text:line-break/>dzy na temat uwarunkowań życia na Ziemi. Stąd bierze się ich powszechność i<text:line-break/>przypisywane im znacznie. Także rozbieżność pomiędzy katalogami </text:span><text:span text:style-name="CharStyle14">praw człowie-<text:line-break/>ka</text:span><text:span text:style-name="CharStyle13"><text:s text:c="1"/>i </text:span><text:span text:style-name="CharStyle14">praw zwierząt</text:span><text:span text:style-name="CharStyle13"><text:s text:c="1"/>wyjaśniona może zostać w oparciu o TSI - jej źródłem jest od-<text:line-break/>mienność uznawanych w obu przypadkach za słuszne interesów</text:span><text:span text:style-name="T9">39</text:span><text:span text:style-name="CharStyle13">.</text:span></text:p></draw:text-box></draw:frame><draw:frame draw:style-name="fr105" svg:x="2.723cm" svg:y="23.469cm" svg:width="15.603cm" svg:height="0.381cm" text:anchor-type="paragraph"><draw:text-box><text:p text:style-name="P311"><text:span text:style-name="T10">38</text:span><text:span text:style-name="CharStyle16"><text:s text:c="1"/>Por. </text:span><text:span text:style-name="T16">White </text:span><text:span text:style-name="CharStyle16">[1985] s. 80, 87-88.</text:span></text:p></draw:text-box></draw:frame><draw:frame draw:style-name="fr106" svg:x="2.723cm" svg:y="24.045cm" svg:width="15.603cm" svg:height="2.692cm" text:anchor-type="paragraph"><draw:text-box><text:p text:style-name="P192"><text:span text:style-name="T10">39</text:span><text:span text:style-name="CharStyle16"><text:s text:c="1"/>Człowiek posiada kilka specyficznie ludzkich interesów, które z pewnością nie są interesami<text:line-break/>żadnej innej istoty żywej, a które wpływają na jakość naszej egzystencji, przyczyniając się (pośred-<text:line-break/>nio) do sukcesu reprodukcyjnego. Także organizmy żywe niebędące człowiekiem różnią się statu-<text:line-break/>sem moralnym pomiędzy sobą - jednokomórkowce wydają się być go pozbawione, rośliny wydają<text:line-break/>się cieszyć słabszą ochroną niż zwierzęta. Choć różnice te na ogół tłumaczy się za pomocą odwoła-<text:line-break/>nia do poziomu złożoności organizmu, np. zdolnością do ruchu czy posiadaniem centralnego</text:span></text:p></draw:text-box></draw:frame><draw:frame draw:style-name="fr107" svg:x="10.268cm" svg:y="28.032cm" fo:min-width="0.490cm" fo:min-height="0.476cm" text:anchor-type="paragraph"><draw:text-box><text:p text:style-name="P255"><text:span text:style-name="CharStyle3">31</text:span></text:p></draw:text-box></draw:frame></text:p>
      </text:section>
      <text:section text:style-name="Sect22" text:name="Section22">
        <text:p text:style-name="P383"><draw:frame draw:style-name="fr108" svg:x="6.361cm" svg:y="1.277cm" fo:min-width="8.061cm" fo:min-height="0.490cm" text:anchor-type="paragraph"><draw:text-box><text:p text:style-name="P253"><text:span text:style-name="CharStyle3">Mateusz Klinowski O niemoralności aborcji.</text:span></text:p></draw:text-box></draw:frame><draw:frame draw:style-name="fr109" svg:x="2.753cm" svg:y="2.455cm" svg:width="15.545cm" svg:height="21.989cm" text:anchor-type="paragraph"><draw:text-box><text:p text:style-name="P156"><text:span text:style-name="CharStyle13">Mimo, że w pierwszej kolejności przedmiotem TSI są prawa przypisywane<text:line-break/>organizmom żywym, nie wyklucza to prawdziwości twierdzenia, iż mogą one<text:line-break/>przysługiwać również przejawom obdarzonego świadomością, sztucznego życia.<text:line-break/>Warunkiem uznania za członków wspólnoty moralnej będzie bowiem posiadanie<text:line-break/>interesów analogicznych do tych, które zwykle uznawane są za </text:span><text:span text:style-name="CharStyle14">słuszne</text:span><text:span text:style-name="CharStyle13"><text:s text:c="1"/>w przy-<text:line-break/>padku organizmów żywych. Jest to szczególnie istotne w kontekście wcześniej-<text:line-break/>szych rozważań na temat statusu sztucznej inteligencji w niedalekiej przyszłości.<text:line-break/>Na tle pozostałych propozycji wyjaśnienia podstaw nabycia statusu moralnego, w<text:line-break/>tym statusu </text:span><text:span text:style-name="CharStyle14">osoby,</text:span><text:span text:style-name="CharStyle13"><text:s text:c="1"/>TSI wypada zatem co najmniej obiecująco.</text:span></text:p><text:list text:style-name="L0" text:continue-numbering="true"><text:list-item><text:h text:outline-level="2" text:style-name="P204">9.<text:bookmark-start text:name="bookmark8"/><text:span text:style-name="CharStyle11"><text:tab/>Teza o interesach i argument z koherencji przekonań</text:span><text:bookmark-end text:name="bookmark8"/></text:h></text:list-item></text:list><text:p text:style-name="P320"><text:span text:style-name="CharStyle13">Powróćmy do zagadnienia moralnej oceny zabiegów przerywania ciąży.<text:line-break/>Jak pamiętamy, poprawność argumentu przeciwnika aborcji wymaga założenia,<text:line-break/>że biologiczne człowieczeństwo płodu, choć najprawdopodobniej nie jest rzeczy-<text:line-break/>wistą podstawą uznania płodu za posiadacza statusu moralnego </text:span><text:span text:style-name="CharStyle14">osoby</text:span><text:span text:style-name="CharStyle13"><text:s text:c="1"/>(nie jest<text:line-break/>warunkiem koniecznym), stanowi przynajmniej warunek wystarczający uznania<text:line-break/>za </text:span><text:span text:style-name="CharStyle14">osobę.</text:span></text:p><text:p text:style-name="P169"><text:span text:style-name="CharStyle13">Akceptacja TSI oznacza uznanie, że podstawę taką stanowi posiadanie od-<text:line-break/>powiedniego zestawu </text:span><text:span text:style-name="CharStyle14">słusznych</text:span><text:span text:style-name="CharStyle13"><text:s text:c="1"/>interesów. Wynika z niej również prawdziwość<text:line-break/>następującego zdania:</text:span></text:p><text:p text:style-name="P286"><text:span text:style-name="CharStyle13">TI TEZA O INTERESACH. Posiadanie identycznego katalogu </text:span><text:span text:style-name="CharStyle14">słusznych<text:line-break/></text:span><text:span text:style-name="CharStyle13">interesów jest warunkiem koniecznym i wystarczającym posiadania<text:line-break/>identycznego statusu moralnego.</text:span></text:p><text:p text:style-name="P251"><text:span text:style-name="CharStyle13">Zatem, jeżeli biologiczne człowieczeństwo wystarczy, jak utrzymuje prze-<text:line-break/>ciwnik przerywania ciąży, aby móc uznać indywiduum za </text:span><text:span text:style-name="CharStyle14">osobę,</text:span><text:span text:style-name="CharStyle13"><text:s text:c="1"/>z TI wynika, że<text:line-break/>każdy przedstawiciel gatunku </text:span><text:span text:style-name="CharStyle14">Homo sapiens</text:span><text:span text:style-name="CharStyle13"><text:s text:c="1"/>posiada taki sam zestaw </text:span><text:span text:style-name="CharStyle14">słusznych<text:line-break/></text:span><text:span text:style-name="CharStyle13">interesów, skoro posiada taki sam status moralny. W konsekwencji, musimy przy-<text:line-break/>jąć, że płód i dorosły człowiek nie różnią się pod względem interesów, które<text:line-break/>uznawane są za </text:span><text:span text:style-name="CharStyle14">słuszne.</text:span><text:span text:style-name="CharStyle13"><text:s text:c="1"/>To jednak z pewnością nie jest prawdą.</text:span></text:p><text:p text:style-name="P220"><text:span text:style-name="CharStyle13">Przede wszystkim, TSI wcale nie wyklucza, że status moralny tego samego<text:line-break/>indywiduum będzie zmieniał się w czasie. Wystarczy, że w różnych jego stadiach<text:line-break/>rozwojowych przypisywane będą mu odmienne </text:span><text:span text:style-name="CharStyle14">słuszne</text:span><text:span text:style-name="CharStyle13"><text:s text:c="1"/>interesy. Taka sytuacja ma<text:line-break/>miejsce właśnie w przypadku płodu i dorosłego człowieka. Przykładowo, dorośli</text:span></text:p></draw:text-box></draw:frame><draw:frame draw:style-name="fr110" svg:x="2.736cm" svg:y="25.284cm" svg:width="15.587cm" svg:height="1.423cm" text:anchor-type="paragraph"><draw:text-box><text:p text:style-name="P114"><text:span text:style-name="CharStyle16">układu nerwowego, można założyć, że tak naprawdę główną rolę znów grają tutaj interesy. Po-<text:line-break/>ziom złożoności organizmu, jako funkcjonalnej całości, ma zaś jedynie wpływ na naszą ocenę faktu<text:line-break/>ich istnienia i ich doniosłości.</text:span></text:p></draw:text-box></draw:frame><draw:frame draw:style-name="fr111" svg:x="10.271cm" svg:y="28.014cm" fo:min-width="0.508cm" fo:min-height="0.476cm" text:anchor-type="paragraph"><draw:text-box><text:p text:style-name="P80"><text:span text:style-name="CharStyle3">32</text:span></text:p></draw:text-box></draw:frame></text:p>
      </text:section>
      <text:section text:style-name="Sect23" text:name="Section23">
        <text:p text:style-name="P384"><draw:frame draw:style-name="fr112" svg:x="6.361cm" svg:y="1.277cm" fo:min-width="8.061cm" fo:min-height="0.490cm" text:anchor-type="paragraph"><draw:text-box><text:p text:style-name="P334"><text:span text:style-name="T14">Mateusz Klinowski O </text:span><text:span text:style-name="CharStyle3">niemoralności </text:span><text:span text:style-name="T14">aborcji.</text:span></text:p></draw:text-box></draw:frame><draw:frame draw:style-name="fr113" svg:x="2.753cm" svg:y="2.420cm" svg:width="15.545cm" svg:height="24.333cm" text:anchor-type="paragraph"><draw:text-box><text:p text:style-name="P79"><text:span text:style-name="CharStyle13">ludzie posiadają szereg interesów związanych z pracą, kulturą i wykształceniem,<text:line-break/>których nie sposób przypisywać płodom, a które przynajmniej pośrednio wpływa-<text:line-break/>ją </text:span><text:span text:style-name="T15">one </text:span><text:span text:style-name="CharStyle13">na sukces reprodukcyjny organizmu. Wymagają więc poszanowania. Z<text:line-break/>drugiej strony, płód posiada cały szereg zasługujących na ochronę, specyficznych<text:line-break/>dla siebie interesów, których nie przypisujemy nawet niemowlętom, a przynajm-<text:line-break/>niej nie z taką siłą. Przykładowo, płód ma interes w tym, aby matka w czasie ciąży<text:line-break/>nie paliła tytoniu. Choć także w interesie dziecka, czy nawet dorosłego, leży po-<text:line-break/>wstrzymywanie się od palenia tytoniu przez matkę, nie będzie to już </text:span><text:span text:style-name="CharStyle14">ten sam</text:span><text:span text:style-name="CharStyle13"><text:s text:c="1"/>inte-<text:line-break/>res. Palenie zagraża bowiem życiu i zdrowiu płodu, podczas gdy zarówno dziec-<text:line-break/>ko, jak i dorosły nie muszą ponosić żadnych bezpośrednich szkód z tym związa-<text:line-break/>nych. Podobnie, w interesie płodu </text:span><text:span text:style-name="T15">jest, </text:span><text:span text:style-name="CharStyle13">aby matka nie podejmowała wzmożonego<text:line-break/>fizycznego wysiłku, gdyż może on stwarzać niebezpieczeństwo dla ciąży. Ale czy<text:line-break/>leży to także w interesie dziecka lub dorosłego? I czy interes ten jest dla nich rów-<text:line-break/>nie ważny?</text:span></text:p><text:p text:style-name="P274"><text:span text:style-name="CharStyle13">Ponieważ katalogi ocenianych jako </text:span><text:span text:style-name="CharStyle14">słuszne</text:span><text:span text:style-name="CharStyle13"><text:s text:c="1"/>interesów płodu oraz dorosłego<text:line-break/>człowieka najwyraźniej się różnią, zgodnie z TSI różny musi być również ich sta-<text:line-break/>tus moralny. Tak długo, jak długo akceptujemy TSI, biologiczne człowieczeństwo<text:line-break/>płodu, wbrew sugestiom przeciwnika przerywania ciąży, to za mało, by móc mó-<text:line-break/>wić o </text:span><text:span text:style-name="CharStyle14">osobie</text:span><text:span text:style-name="CharStyle13"><text:s text:c="1"/>(w rozumieniu posiadacza odpowiedniego statusu moralnego).</text:span></text:p><text:list text:style-name="L0" text:continue-numbering="true"><text:list-item><text:h text:outline-level="2" text:style-name="P97">10.<text:bookmark-start text:name="bookmark9"/><text:span text:style-name="CharStyle11"><text:tab/>Interes płodu w byciu </text:span><text:span text:style-name="CharStyle25">osobą</text:span><text:bookmark-end text:name="bookmark9"/></text:h></text:list-item></text:list><text:p text:style-name="P284"><text:span text:style-name="CharStyle13">Jeżeli teoria </text:span><text:span text:style-name="CharStyle14">słusznego</text:span><text:span text:style-name="CharStyle13"><text:s text:c="1"/>interesu trafnie identyfikuje podstawy nabycia statu-<text:line-break/>su </text:span><text:span text:style-name="CharStyle14">osoby,</text:span><text:span text:style-name="CharStyle13"><text:s text:c="1"/>przesłanka Akp4, nawet interpretowana jedynie jako twierdzenie na te-<text:line-break/>mat warunków wystarczających uznania za </text:span><text:span text:style-name="CharStyle14">osobę</text:span><text:span text:style-name="CharStyle13">, jest zdaniem fałszywym. Musi-<text:line-break/>my jednocześnie pamiętać, że TSI stanowi tylko jedną z wielu możliwych propo-<text:line-break/>zycji wyjaśnienia podstaw praw. Stąd, zwolennik stanowiska konserwatywnego<text:line-break/>nadal może utrzymywać, że w przypadku statusu moralnego </text:span><text:span text:style-name="CharStyle14">osoby</text:span><text:span text:style-name="CharStyle13"><text:s text:c="1"/>w grę wchodzi<text:line-break/>jakieś rozwiązanie alternatywne. W takim przypadku, to na nim spoczywa ciężar<text:line-break/>podania zgodnej z AKP teorii podstaw przypisania praw.</text:span></text:p><text:p text:style-name="P333"><text:span text:style-name="CharStyle13">Przykładowo, sposobem na uzgodnienie przesłanki Akp4 z TSI jest twier-<text:line-break/>dzenie, że różnice w interesach płodu i dorosłego człowieka nie powinny mieć<text:line-break/>decydującego znaczenia dla uznania płodu za </text:span><text:span text:style-name="CharStyle14">osobę,</text:span><text:span text:style-name="CharStyle13"><text:s text:c="1"/>gdyż posiadanie przezeń </text:span><text:span text:style-name="CharStyle14">pra-<text:line-break/>wa do życia</text:span><text:span text:style-name="CharStyle13"><text:s text:c="1"/>wydatnie zwiększa szanse płodu na urodzenie. Przeciwnik aborcji nie<text:line-break/>twierdzi więc, ze TSI jest teorią fałszywą, a jedynie, że płód i </text:span><text:span text:style-name="T15">status </text:span><text:span text:style-name="CharStyle14">osoby</text:span><text:span text:style-name="CharStyle13"><text:s text:c="1"/>stanowią<text:line-break/>przypadek szczególny - ważny interes płodu wymaga uznania go za </text:span><text:span text:style-name="CharStyle14">osobę.</text:span><text:span text:style-name="CharStyle13"><text:s text:c="1"/>Kłopot<text:line-break/>z tą propozycją polega na sposobie uzasadnienia tej wyjątkowości.</text:span></text:p><text:p text:style-name="P189"><text:span text:style-name="CharStyle13">Sugestia, jakoby była ona następstwem przyjęcia TSI, z pewnością nie jest<text:line-break/>trafna. Nawet, jeżeli uznanie za </text:span><text:span text:style-name="CharStyle14">osobę</text:span><text:span text:style-name="CharStyle13"><text:s text:c="1"/>okazuje się być w interesie płodu, nie jest to</text:span></text:p></draw:text-box></draw:frame><draw:frame draw:style-name="fr114" svg:x="10.271cm" svg:y="27.989cm" fo:min-width="0.499cm" fo:min-height="0.476cm" text:anchor-type="paragraph"><draw:text-box><text:p text:style-name="P295"><text:span text:style-name="CharStyle3">33</text:span></text:p></draw:text-box></draw:frame></text:p>
      </text:section>
      <text:section text:style-name="Sect24" text:name="Section24">
        <text:p text:style-name="P385"><draw:frame draw:style-name="fr115" svg:x="6.361cm" svg:y="1.277cm" fo:min-width="8.061cm" fo:min-height="0.490cm" text:anchor-type="paragraph"><draw:text-box><text:p text:style-name="P112"><text:span text:style-name="T14">Mateusz Klinowski O </text:span><text:span text:style-name="CharStyle3">niemoralności </text:span><text:span text:style-name="T14">aborcji.</text:span></text:p></draw:text-box></draw:frame><draw:frame draw:style-name="fr116" svg:x="2.753cm" svg:y="2.434cm" svg:width="15.545cm" svg:height="24.317cm" text:anchor-type="paragraph"><draw:text-box><text:p text:style-name="P230"><text:span text:style-name="CharStyle13">interes z kategorii tych, którymi zajmuje się TSI. Mianowicie, posiadanie określo-<text:line-break/>nego statusu moralnego nie wpływa na propagację genów w sposób podobny do<text:line-break/>tego, w jaki na ten proces wpływa obecność pożywienia. Gdyby nie to, że ludzie<text:line-break/>zwykle stosują się do norm moralnych, otrzymanie statusu moralnego </text:span><text:span text:style-name="CharStyle14">osoby</text:span><text:span text:style-name="CharStyle13"><text:s text:c="1"/>nic by<text:line-break/>nie zmieniało w sytuacji jakiegokolwiek indywiduum. </text:span><text:span text:style-name="CharStyle14">Prawo do życia</text:span><text:span text:style-name="CharStyle13"><text:s text:c="1"/>nie znajduje<text:line-break/>zatem umocowania w żadnym interesie, którego ważność mogłaby zostać uza-<text:line-break/>sadniona wyłącznie poprzez odwołanie do biologii (szans przeżycia organizmu i<text:line-break/>propagacji jego genów). Jeśli już, prawo to warunkowane jest czynnikami, które<text:line-break/>nazwiemy (w odróżnieniu od biologicznych) „społecznymi".</text:span></text:p><text:p text:style-name="P135"><text:span text:style-name="CharStyle13">Również samo twierdzenie, iż </text:span><text:span text:style-name="CharStyle14">prawo do życia</text:span><text:span text:style-name="CharStyle13"><text:s text:c="1"/>zwiększa - w zasadzie - szan-<text:line-break/>se płodu na przeżycie, powinno być traktowane z wielką ostrożnością. Stanowi<text:line-break/>ono, o czym zwykle się nie pamięta, hipotezę, której prawdziwość zależna jest od<text:line-break/>całej gamy czynników, na które fakt przyznania płodom określonego statusu mo-<text:line-break/>ralnego nie ma wpływu! Wśród nich z pewnością są warunki bytowe kobiet, skala<text:line-break/>podziemia aborcyjnego itd. Paradoksalnie, może się więc okazać, że </text:span><text:span text:style-name="CharStyle14">prawo do życia<text:line-break/></text:span><text:span text:style-name="CharStyle13">w praktyce obniży szanse na przeżycie statystycznego płodu, gdyż, przykładowo,<text:line-break/>wpłynie na rozkwit zjawiska podziemnych aborcji lub spowoduje wycofanie się<text:line-break/>państwa z rzetelnej edukacji seksualnej w szkołach.</text:span></text:p><text:p text:style-name="P76"><text:span text:style-name="CharStyle13">Wreszcie, logiczną konsekwencją uzasadnienia poprzez powołanie się na<text:line-break/>potencjalne korzyści faktu przyznania statusu moralnego </text:span><text:span text:style-name="CharStyle14">osoby</text:span><text:span text:style-name="CharStyle13"><text:s text:c="1"/>ludzkim płodom<text:line-break/>jest postulat uznania za </text:span><text:span text:style-name="CharStyle14">osobę</text:span><text:span text:style-name="CharStyle13"><text:s text:c="1"/>wszystkich organizmów żywych, gdyż wszystkie<text:line-break/>one na tym potencjalnie skorzystają. Oczywiście niewielu przeciwników aborcji<text:line-break/>będzie gotowych się z tym zgodzić. Lecz skoro wzrost szans na przeżycie może<text:line-break/>mieć miejsce w przypadku każdego organizmu, który uznamy za </text:span><text:span text:style-name="CharStyle14">osobę,</text:span><text:span text:style-name="CharStyle13"><text:s text:c="1"/>jedynym<text:line-break/>wyjściem z sytuacji jest wykazanie, że tylko szanse przeżycia ludzkiego płodu są<text:line-break/>czymś, co powinno być przez nas brane pod uwagę. W dyskusji na temat moralnej<text:line-break/>oceny aborcji przywoływana jest często cecha, która w zamierzeniu uzasadnia<text:line-break/>szczególne traktowanie płodu. Chodzi mianowicie o </text:span><text:span text:style-name="CharStyle19">realną możliwość stania się<text:line-break/>dorosłym człowiekiem</text:span><text:span text:style-name="CharStyle13">, której to własności nie posiada żaden inny organizm bio-<text:line-break/>logiczny. Wyjątkowa pozycja płodu będzie zatem miała swoje źródło w jego po-<text:line-break/>tencjalności.</text:span></text:p><text:list text:style-name="L0" text:continue-numbering="true"><text:list-item><text:h text:outline-level="2" text:style-name="P229">11.<text:bookmark-start text:name="bookmark10"/><text:span text:style-name="CharStyle11"><text:tab/>Potencjalność płodu</text:span><text:bookmark-end text:name="bookmark10"/></text:h></text:list-item></text:list><text:p text:style-name="P153"><text:span text:style-name="CharStyle13">Potencjalność płodu jest niezwykle wygodna z punktu widzenia celu przy-<text:line-break/>świecającego przeciwnikowi aborcji, gdyż pozwala przestać przejmować się do-<text:line-break/>mniemanym konfliktem pomiędzy teorią słusznego interesu, a argumentem z ko-<text:line-break/>herencji przekonań. Otóż, ten ostatni może zostać przeformułowany w taki spo-<text:line-break/>sób, aby entymematyczna przesłanka nie była już dłużej potrzebna.</text:span></text:p></draw:text-box></draw:frame><draw:frame draw:style-name="fr117" svg:x="10.271cm" svg:y="27.993cm" fo:min-width="0.499cm" fo:min-height="0.476cm" text:anchor-type="paragraph"><draw:text-box><text:p text:style-name="P272"><text:span text:style-name="CharStyle3">34</text:span></text:p></draw:text-box></draw:frame></text:p>
      </text:section>
      <text:section text:style-name="Sect25" text:name="Section25">
        <text:p text:style-name="P386"><draw:frame draw:style-name="fr118" svg:x="6.346cm" svg:y="1.277cm" fo:min-width="8.061cm" fo:min-height="0.494cm" text:anchor-type="paragraph"><draw:text-box><text:p text:style-name="P152"><text:span text:style-name="T14">Mateusz Klinowski O </text:span><text:span text:style-name="CharStyle3">niemoralności </text:span><text:span text:style-name="T14">aborcji.</text:span></text:p></draw:text-box></draw:frame><draw:frame draw:style-name="fr119" svg:x="2.766cm" svg:y="2.577cm" svg:width="15.519cm" svg:height="16.282cm" text:anchor-type="paragraph"><draw:text-box><text:p text:style-name="P183"><text:span text:style-name="CharStyle13">ARGUMENT Z POTENCJALNOŚCI (Pot)</text:span></text:p><text:p text:style-name="P201"><text:span text:style-name="CharStyle13">Potl Dorosły człowiek jest posiadaczem statusu moralnego </text:span><text:span text:style-name="CharStyle14">osoby</text:span><text:span text:style-name="CharStyle13"><text:s text:c="1"/>(=jest<text:line-break/></text:span><text:span text:style-name="CharStyle14">osobą)</text:span><text:span text:style-name="CharStyle13"><text:s text:c="1"/>i dlatego pozbawienie go życia jest moralnie naganne.</text:span></text:p><text:p text:style-name="P249"><text:span text:style-name="CharStyle13">Pot2 Płód potencjalnie jest </text:span><text:span text:style-name="CharStyle14">osobą.</text:span></text:p><text:p text:style-name="P151"><text:span text:style-name="T15">Pot3 </text:span><text:span text:style-name="CharStyle13">Pozbawienie życia płodu (aborcja) jest moralnie naganne.</text:span></text:p><text:p text:style-name="P181"><text:span text:style-name="CharStyle13">Najważniejszym ogniwem tego rozumowania jest przesłanka Pot2, która<text:line-break/>usuwa konieczność uzasadniania faktu, że biologicznie ludzki płód jest również<text:line-break/>posiadaczem statusu </text:span><text:span text:style-name="CharStyle14">osoby</text:span><text:span text:style-name="CharStyle13">. Zgodnie z nią, płód ludzki ma jedynie dyspozycję do<text:line-break/>otrzymania określonego statusu moralnego, choć jeszcze nie posiada samego tego<text:line-break/>statusu. Takie postawienie sprawy wymaga jednak przyjęcia, że potencjalne bycie<text:line-break/></text:span><text:span text:style-name="CharStyle14">osobą</text:span><text:span text:style-name="CharStyle13">, a więc hipotetyczne posiadanie określonego statusu moralnego w przyszło-<text:line-break/>ści, stanowi już teraz podstawę przyznania praw moralnych, które wynikałaby z<text:line-break/>bycia </text:span><text:span text:style-name="CharStyle14">osobą</text:span><text:span text:style-name="CharStyle13">. Na to akurat, przynajmniej w niektórych przypadkach, trudno się<text:line-break/>zgodzić. Spójrzmy na następujące rozumowanie:</text:span></text:p><text:p text:style-name="P110"><text:span text:style-name="CharStyle13">POTENCJALNY WYBORCA</text:span></text:p><text:p text:style-name="P182"><text:span text:style-name="CharStyle13">Uniemożliwienie wyborcy oddania głosu jest moralnie naganne.</text:span></text:p><text:p text:style-name="P308"><text:span text:style-name="CharStyle13">Płód jest potencjalnie wyborcą.</text:span></text:p><text:p text:style-name="P165"><text:span text:style-name="CharStyle13">Uniemożliwienie płodowi oddania głosu jest moralnie naganne</text:span><text:span text:style-name="T9">40</text:span><text:span text:style-name="CharStyle13">.</text:span></text:p><text:p text:style-name="P150"><text:span text:style-name="CharStyle13">Przesłanki tego rozumowania są prawdziwe, lecz jego wniosek jest w<text:line-break/>oczywisty sposób absurdalny. Oznacza to, że identyczne w formie wnioskowanie<text:line-break/>Pot jest niepoprawne, a Pot3 nie wynika logicznie z Potl i Pot2 </text:span><text:span text:style-name="T9">41</text:span><text:span text:style-name="CharStyle13">.</text:span></text:p></draw:text-box></draw:frame><draw:frame draw:style-name="fr120" svg:x="2.715cm" svg:y="20.121cm" svg:width="15.603cm" svg:height="1.810cm" text:anchor-type="paragraph"><draw:text-box><text:p text:style-name="P214"><text:span text:style-name="T10">40</text:span><text:span text:style-name="CharStyle16"><text:s text:c="1"/>Ktoś mógłby stwierdzić, że nie jest to dobry przykład, bowiem nie można uniemożliwić głoso-<text:line-break/>wania płodowi, a można pozbawić go życia. Proponuję więc w zamian przyjrzeć się następujące-<text:line-break/>mu wnioskowaniu: Znieważenie głowy państwa jest przestępstwem / Jan jest potencjalnie prezy-<text:line-break/>dentem (nie został zaprzysiężony) / Znieważenie Jana jest (tym samym) przestępstwem.</text:span></text:p></draw:text-box></draw:frame><draw:frame draw:style-name="fr121" svg:x="2.715cm" svg:y="22.102cm" svg:width="15.603cm" svg:height="4.443cm" text:anchor-type="paragraph"><draw:text-box><text:p text:style-name="P341"><text:span text:style-name="T10">41</text:span><text:span text:style-name="CharStyle16"><text:s text:c="1"/>Odnotujmy, że aby wykazać niepoprawność argumentacji przeciwnika aborcji wcale nie musimy<text:line-break/>zagłębiać się w, skądinąd niezwykle ciekawe, filozoficzne rozważania dotyczące samego pojęcia<text:line-break/>potencjalności. Więcej na ten temat znaleźć można w Steinbock [1992], Persson [2003], Lizza [2007].<text:line-break/>Z kolei </text:span><text:span text:style-name="T16">Harman </text:span><text:span text:style-name="CharStyle16">[2003] przekonywująco argumentuje, iż potencjalność wpływa raczej na stopień<text:line-break/>krzywdy czy moralnej szkody, niż status moralny. Innymi słowy, potencjalność nie przesądza o<text:line-break/>przyznaniu moralnego statusu, a raczej o ocenie stopnia naruszenia składających się nań praw.<text:line-break/>Część autorów podkreśla nawet, że potencjalność może stanowić nie tylko uzasadnienie posiada-<text:line-break/>nia określonych uprawnień moralnych, ale także być powodem, dla którego ich konflikt z prawa-<text:line-break/>mi już rzeczywiście istniejących </text:span><text:span text:style-name="CharStyle18">osób</text:span><text:span text:style-name="CharStyle16"><text:s text:c="1"/>powinien zostać rozstrzygnięty na korzyść tych ostatnich -<text:line-break/>por. Przyłuska-Fiszer [1997] s. 102.</text:span></text:p></draw:text-box></draw:frame><draw:frame draw:style-name="fr122" svg:x="10.259cm" svg:y="28.019cm" fo:min-width="0.499cm" fo:min-height="0.476cm" text:anchor-type="paragraph"><draw:text-box><text:p text:style-name="P247"><text:span text:style-name="CharStyle3">35</text:span></text:p></draw:text-box></draw:frame></text:p>
      </text:section>
      <text:section text:style-name="Sect26" text:name="Section26">
        <text:p text:style-name="P387"><draw:frame draw:style-name="fr123" svg:x="6.110cm" svg:y="1.277cm" fo:min-width="8.061cm" fo:min-height="0.490cm" text:anchor-type="paragraph"><draw:text-box><text:p text:style-name="P268"><text:span text:style-name="CharStyle3">Mateusz Klinowski O niemoralności aborcji.</text:span></text:p></draw:text-box></draw:frame><draw:frame draw:style-name="fr124" svg:x="2.521cm" svg:y="2.455cm" svg:width="16.011cm" svg:height="22.987cm" text:anchor-type="paragraph"><draw:text-box><text:p text:style-name="P226"><text:span text:style-name="CharStyle13">Płód jest potencjalnie </text:span><text:span text:style-name="CharStyle14">osobą,</text:span><text:span text:style-name="CharStyle13"><text:s text:c="1"/>ale również obywatelem, wyborcą, płatnikiem<text:line-break/>podatków </text:span><text:span text:style-name="T15">etc. </text:span><text:span text:style-name="CharStyle13">Jednak skoro w oparciu jedynie o potencjalność nie domagamy się<text:line-break/>traktowania płodu w taki sam sposób, w jaki traktowani są obywatele, wyborcy<text:line-break/>czy podatnicy, to podobnie, wydaje się, musimy postąpić w przypadku aborcji.<text:line-break/>Przeciwnicy jej legalizacji podnoszą w tym miejscu dodatkowy argument. Mia-<text:line-break/>nowicie, ich zdaniem sam fakt bycia jedynie potencjalnym posiadaczem statusu<text:line-break/>moralnego </text:span><text:span text:style-name="CharStyle14">osoby</text:span><text:span text:style-name="CharStyle13"><text:s text:c="1"/>uzasadnia traktowanie takiego indywiduum jak gdyby posiadało<text:line-break/>ono już ten status. Lecz dlaczego potencjalne posiadanie statusu </text:span><text:span text:style-name="CharStyle14">osoby</text:span><text:span text:style-name="CharStyle13"><text:s text:c="1"/>pociąga za<text:line-break/>sobą konsekwencje, której próżno poszukiwać w przypadku potencjalnego posia-<text:line-break/>dania innych cech? Dopóki zwolennik stanowiska konserwatywnego w nie poda<text:line-break/>dodatkowego wyjaśnienia szczególnego statusu płodu wynikającego z jego poten-<text:line-break/>cjalności, dopóty argument z koherencji przekonań będzie posiadać lukę.</text:span></text:p><text:list text:style-name="L0" text:continue-numbering="true"><text:list-item><text:h text:outline-level="2" text:style-name="P299">12.<text:bookmark-start text:name="bookmark11"/><text:span text:style-name="CharStyle11"><text:tab/>Wartościowa przyszłość płodu</text:span><text:bookmark-end text:name="bookmark11"/></text:h></text:list-item></text:list><text:p text:style-name="P304"><text:span text:style-name="CharStyle13">W ostatnich latach sporą popularnością cieszy się argumentacja, którą w<text:line-break/>kontekście naszych rozważań uznać można za próbę pokazania, z jakiego szcze-<text:line-break/>gólnego rodzaju potencjalności wynika konieczność przyznania szczególnego sta-<text:line-break/>tusu płodowi. A więc dlaczego wobec płodu powinniśmy posiadać zobowiązania<text:line-break/>analogiczne do tych, jakie mamy względem </text:span><text:span text:style-name="CharStyle14">osoby,</text:span><text:span text:style-name="CharStyle13"><text:s text:c="1"/>choć nie takie, jakie mamy<text:line-break/>względem podatnika czy wyborcy. Mowa tutaj o rozumowaniu zaproponowanym<text:line-break/>przez D. </text:span><text:span text:style-name="T15">Marquisa, </text:span><text:span text:style-name="CharStyle13">opartym na pojęciu </text:span><text:span text:style-name="CharStyle19">wartościowej przyszłości </text:span><text:span text:style-name="CharStyle13">(z ang. </text:span><text:span text:style-name="T20">future of<text:line-break/>value)</text:span><text:span text:style-name="T27">42</text:span><text:span text:style-name="T20">.</text:span></text:p><text:p text:style-name="P108"><text:span text:style-name="T15">Marquis </text:span><text:span text:style-name="CharStyle13">przyjmuje, że o niemoralności pozbawienia kogoś życia przesądza<text:line-break/>utrata wartościowej przyszłości, czyli tego wszystkiego, na czym tej osobie zależy,<text:line-break/>bądź zależałoby. Następnie dodaje on, że w dokładnie taki sam sposób, w jaki<text:line-break/>wartościową przyszłość posiada dorosły człowiek, posiada ją również płód. I po-<text:line-break/>dobnie jak dorosły człowiek, płód w wyniku pozbawienia życia może ją utracić.<text:line-break/>Wobec tego, skoro wartościowa przyszłość przesądza o niemoralności zabójstwa,<text:line-break/>stanowi ona tą szczególną, potencjalną właściwość płodu, która pozwala nam<text:line-break/>twierdzić, iż jego </text:span><text:span text:style-name="T15">status </text:span><text:span text:style-name="CharStyle13">moralny jest identyczny ze statusem dorosłego.</text:span></text:p><text:p text:style-name="P267"><text:span text:style-name="CharStyle13">Argumentacja Marquisa doczekała się wielu krytycznych komentarzy.<text:line-break/>Przede wszystkim, słusznie podkreślano, iż posiadanie wartościowej przyszłości<text:line-break/>wymaga uświadomienia sobie celów i warunków ich realizacji. Szkoda wynikają-<text:line-break/>ca z utraty wartościowej przyszłości ma więc swoje źródło nie tylko w fakcie, że<text:line-break/>miejsce miała nawet obiektywna strata, lecz również w fakcie, że strata ta mogłaby<text:line-break/>być zasadniczo subiektywnie odczuwana już teraz. Przy takim ujęciu wartościo-</text:span></text:p></draw:text-box></draw:frame><draw:frame draw:style-name="fr125" svg:x="2.478cm" svg:y="26.136cm" svg:width="15.672cm" svg:height="0.399cm" text:anchor-type="paragraph"><draw:text-box><text:p text:style-name="P316"><text:span text:style-name="T10">42</text:span><text:span text:style-name="CharStyle16"><text:s text:c="1"/>Por. </text:span><text:span text:style-name="T16">Marquis </text:span><text:span text:style-name="CharStyle16">[1989], [1999].</text:span></text:p></draw:text-box></draw:frame><draw:frame draw:style-name="fr126" svg:x="10.022cm" svg:y="28.014cm" fo:min-width="0.499cm" fo:min-height="0.476cm" text:anchor-type="paragraph"><draw:text-box><text:p text:style-name="P342"><text:span text:style-name="T14">36</text:span></text:p></draw:text-box></draw:frame></text:p>
      </text:section>
      <text:section text:style-name="Sect27" text:name="Section27">
        <text:p text:style-name="P388"><draw:frame draw:style-name="fr127" svg:x="6.352cm" svg:y="1.277cm" fo:min-width="8.061cm" fo:min-height="0.490cm" text:anchor-type="paragraph"><draw:text-box><text:p text:style-name="P199"><text:span text:style-name="T14">Mateusz Klinowski O </text:span><text:span text:style-name="CharStyle3">niemoralności </text:span><text:span text:style-name="T14">aborcji.</text:span></text:p></draw:text-box></draw:frame><draw:frame draw:style-name="fr128" svg:x="2.762cm" svg:y="2.455cm" svg:width="15.528cm" svg:height="22.996cm" text:anchor-type="paragraph"><draw:text-box><text:p text:style-name="P225"><text:span text:style-name="CharStyle13">wej przyszłości, szczególna ocena aktu pozbawienia życia indywiduum a jest wa-<text:line-break/>runkowana hipotetyczną zdolnością stwierdzenia przez a zgodnie ze swoimi<text:line-break/>przekonaniami, że: </text:span><text:span text:style-name="CharStyle14">gdybym wiedział, co tracę, już teraz cierpiałbym z tego powodu.</text:span></text:p><text:p text:style-name="P301"><text:span text:style-name="CharStyle13">Tego warunku płód z pewnością nie jest w stanie spełnić. Krytycy Marqu-<text:line-break/>isa podkreślają, że płód nie tylko nie ma świadomości, ale, co więcej, nie sposób<text:line-break/>też zbudować żadnej wiarygodnej teorii istnienia psychicznego (osobowego) kon-<text:line-break/>tinuum pomiędzy płodem, a dorosłym osobnikiem, który potencjalnie się z niego<text:line-break/>rozwinie</text:span><text:span text:style-name="T9">43</text:span><text:span text:style-name="CharStyle13">. Potencjalność płodu jako gwarancja jego szczególnego statusu moral-<text:line-break/>nego wciąż pozostaje zatem kwestią wymagającą dodatkowych wyjaśnień.</text:span></text:p><text:list text:style-name="L0" text:continue-numbering="true"><text:list-item><text:h text:outline-level="2" text:style-name="P147">13.<text:bookmark-start text:name="bookmark12"/><text:span text:style-name="CharStyle11"><text:tab/>Podsumowanie</text:span><text:bookmark-end text:name="bookmark12"/></text:h></text:list-item></text:list><text:p text:style-name="P106"><text:span text:style-name="CharStyle13">Analiza jednego z najpopularniejszych sposobów dowodzenia niemoralno-<text:line-break/>ści zabiegów przerywania ciąży pokazuje, że kluczowe znaczenie dla jego po-<text:line-break/>prawności ma ustalenie, jakie właściwie kryteria decydują o przyznaniu statusu<text:line-break/>moralnego, w szczególności statusu moralnego </text:span><text:span text:style-name="CharStyle14">osoby,</text:span><text:span text:style-name="CharStyle13"><text:s text:c="1"/>oraz jaką rolę odgrywa w<text:line-break/>tym biologiczne człowieczeństwo płodu. Zagadnienie moralnej oceny aborcji nie<text:line-break/>redukuje się więc, wbrew częstym sugestiom, do kwestii ustalenia, czy płód jest,<text:line-break/>czy też nie jest biologicznie rzecz biorąc człowiekiem. Jego rozstrzygnięcie wyma-<text:line-break/>ga raczej podania takiej teorii podstaw statusu moralnego </text:span><text:span text:style-name="CharStyle14">osoby</text:span><text:span text:style-name="CharStyle13">, z której wynika-<text:line-break/>łoby, że płód status ten posiada.</text:span></text:p><text:p text:style-name="P146"><text:span text:style-name="CharStyle13">Teoria </text:span><text:span text:style-name="CharStyle14">słusznego</text:span><text:span text:style-name="CharStyle13"><text:s text:c="1"/>interesu wydaje się trafnie charakteryzować powody, dla<text:line-break/>których indywiduom przypisywane są uprawnienia moralne, w tym uprawnienia<text:line-break/>przysługujące ludziom dorosłym. Obejmuje ona przy tym szeroki zakres indywi-<text:line-break/>duów, włączając w to rośliny i zwierzęta (etyka ekologiczna) oraz przejawy inteli-<text:line-break/>gentnego sztucznego życia (transhumanizm). Jednocześnie stanowiąc propozycję<text:line-break/>skromną pod względem ilości wymaganych dla jej przyjęcia założeń. Wszystko to<text:line-break/>razem pozwala utrzymywać, że teoria </text:span><text:span text:style-name="CharStyle14">słusznego</text:span><text:span text:style-name="CharStyle13"><text:s text:c="1"/>interesu jest niezwykle atrakcyjną<text:line-break/>propozycją rozumienia istoty uprawnień oraz obowiązków moralnych, zwłaszcza<text:line-break/>w odniesieniu do obowiązku ochrony czyjegoś życia i korelującego z nim prawa<text:line-break/>do życia.</text:span></text:p><text:p text:style-name="P163"><text:span text:style-name="CharStyle13">Powyżej argumentowałem, że w świetle teorii </text:span><text:span text:style-name="CharStyle14">słusznego</text:span><text:span text:style-name="CharStyle13"><text:s text:c="1"/>interesu fałszywe<text:line-break/>okazuje się twierdzenie, jakoby płód i dorosły człowiek posiadali identyczny </text:span><text:span text:style-name="T15">sta-</text:span><text:span text:style-name="CharStyle13"><text:line-break/></text:span><text:span text:style-name="T15">tus</text:span><text:span text:style-name="CharStyle13"><text:s text:c="1"/>moralny. Odpowiada za to różnica w katalogu tych ich interesów, które skłon-<text:line-break/>ni jesteśmy uznawać za </text:span><text:span text:style-name="CharStyle14">słuszne.</text:span><text:span text:style-name="CharStyle13"><text:s text:c="1"/>Jednocześnie, przeciwnicy dopuszczalności zabie-<text:line-break/>gów przerywania ciąży nie dysponują żadnym przekonującym wyjaśnieniem al-<text:line-break/>ternatywnym. Wyjaśnienie to wymagane jest również wtedy, gdy argument z ko-</text:span></text:p></draw:text-box></draw:frame><draw:frame draw:style-name="fr129" svg:x="2.720cm" svg:y="26.136cm" svg:width="15.612cm" svg:height="0.406cm" text:anchor-type="paragraph"><draw:text-box><text:p text:style-name="P128"><text:span text:style-name="T10">43</text:span><text:span text:style-name="CharStyle16"><text:s text:c="1"/>W sprawie krytyki argumentacji </text:span><text:span text:style-name="T16">Marquisa </text:span><text:span text:style-name="CharStyle16">por. Stretton [2004], </text:span><text:span text:style-name="T16">Lovering </text:span><text:span text:style-name="CharStyle16">[2005].</text:span></text:p></draw:text-box></draw:frame><draw:frame draw:style-name="fr130" svg:x="10.262cm" svg:y="28.014cm" fo:min-width="0.517cm" fo:min-height="0.467cm" text:anchor-type="paragraph"><draw:text-box><text:p text:style-name="P345"><text:span text:style-name="CharStyle3">37</text:span></text:p></draw:text-box></draw:frame></text:p>
      </text:section>
      <text:section text:style-name="Sect28" text:name="Section28">
        <text:p text:style-name="P389"><draw:frame draw:style-name="fr131" svg:x="6.361cm" svg:y="1.277cm" fo:min-width="8.061cm" fo:min-height="0.490cm" text:anchor-type="paragraph"><draw:text-box><text:p text:style-name="P91"><text:span text:style-name="T14">Mateusz Klinowski O </text:span><text:span text:style-name="CharStyle3">niemoralności </text:span><text:span text:style-name="T14">aborcji.</text:span></text:p></draw:text-box></draw:frame><draw:frame draw:style-name="fr132" svg:x="2.753cm" svg:y="2.455cm" svg:width="15.545cm" svg:height="20.505cm" text:anchor-type="paragraph"><draw:text-box><text:p text:style-name="P125"><text:span text:style-name="CharStyle13">herencji przekonań interpretowany jest jako odwołujący się do wartościowości<text:line-break/>ludzkiego życia (AKPw). Konieczność poszanowania ludzkiego życia od poczęcia<text:line-break/>musi mieć bowiem jakąś podstawę i jeżeli są nią </text:span><text:span text:style-name="CharStyle14">słuszne</text:span><text:span text:style-name="CharStyle13"><text:s text:c="1"/>interesy, znów mamy po-<text:line-break/>wody, by kwestionować stanowisko przeciwnika aborcji.</text:span></text:p><text:p text:style-name="P70"><text:span text:style-name="CharStyle13">W takim razie, dopóki na podstawie wypowiedzi przeciwników przerywa-<text:line-break/>nia ciąży nie uda się zrekonstruować takiej teorii podstaw statusu moralnego<text:line-break/>przypisywanego zapłodnionej komórce jajowej, zarodkowi czy płodowi, albo też<text:line-break/>teorii podstaw uznania ludzkiego życia za wartościowe od poczęcia, która nie sta-<text:line-break/>łaby w sprzeczności z przesłankami argumentu z koherencji przekonań, a jedno-<text:line-break/>cześnie była wiarygodna w większym stopniu niż teoria </text:span><text:span text:style-name="CharStyle14">słusznego</text:span><text:span text:style-name="CharStyle13"><text:s text:c="1"/>interesu, należy<text:line-break/>przyjąć, że przeciwnicy prawnego zezwolenia na przerywanie ciąży nie dysponu-<text:line-break/>ją poprawnym, ani tym bardziej przekonującym argumentem na poparcie swoich<text:line-break/>intuicji moralnych. A przynajmniej argumentem, który odwoływałby się do po-<text:line-break/>wszechnie akceptowanej zasady zakazującej stosowania podwójnych standardów<text:line-break/>w ferowaniu moralnych ocen</text:span><text:span text:style-name="T9">44</text:span><text:span text:style-name="CharStyle13">.</text:span></text:p><text:p text:style-name="P212"><text:span text:style-name="CharStyle13">Podsumowując, problem moralnej oceny przerywania ciąży nie polega na<text:line-break/>udzieleniu odpowiedzi na pytanie, kiedy zaczyna się ludzkie życie. Spór o granice<text:line-break/>biologicznie rozumianego człowieczeństwa często przesłania nam, jak się okazało,<text:line-break/>o wiele bardziej istotniejszy spór o kryteria nabycia statusu moralnego posiadane-<text:line-break/>go przez dorosłych ludzi. Argumenty zwolennika stanowiska konserwatywnego<text:line-break/>w tym ostat</text:span><text:span text:style-name="CharStyle26">nim</text:span><text:span text:style-name="CharStyle13"><text:s text:c="1"/>sporze są jednak niewystarczające. Stąd wniosek, że w swoim<text:line-break/>obecnym kształcie nie powinny one odgrywać żadnej poważnej roli w politycznej<text:line-break/>debacie na temat prawnej dopuszczalności przerywania ciąży. W szczególności,<text:line-break/>nie uzasadniają </text:span><text:span text:style-name="T15">one </text:span><text:span text:style-name="CharStyle13">żadnych kategorycznych stwierdzeń dotyczących konieczno-<text:line-break/>ści odpowiednich regulacji prawnych.</text:span></text:p><text:h text:outline-level="2" text:style-name="P90"><text:bookmark-start text:name="bookmark13"/><text:span text:style-name="CharStyle11">Podziękowania</text:span><text:bookmark-end text:name="bookmark13"/></text:h><text:p text:style-name="P244"><text:span text:style-name="CharStyle23">Pierwsza wersja tego artykułu powstała w 2002 roku. Od tamtej pory wprowadziłem do<text:line-break/>niego szereg zmian oraz poprawek, które, mam nadzieję, uczyniły go przystępniejszym i<text:line-break/>bardziej wartościowym merytorycznie. Dziękuję wszystkim osobom, których życzliwe,<text:line-break/>lecz krytyczne uwagi przyczyniły się do tych zmian. Są to: Tomasz Bacewicz, Łucja Fryź-<text:line-break/>lewicz, Tomasz Gizbert-Studnicki oraz Aleksandra Kubiak.</text:span></text:p></draw:text-box></draw:frame><draw:frame draw:style-name="fr133" svg:x="2.727cm" svg:y="23.978cm" svg:width="15.596cm" svg:height="2.734cm" text:anchor-type="paragraph"><draw:text-box><text:p text:style-name="P92"><text:span text:style-name="T10">44</text:span><text:span text:style-name="CharStyle16"><text:s text:c="1"/>Niewykluczone, że niemoralność zabiegu przerywana ciąży może zostać wykazana w jakiś inny<text:line-break/>sposób. Na myśl przychodzą mi przynajmniej dwie próby, których w tym miejscu nie będę szerzej<text:line-break/>omawiał. Pierwsza nosi miano </text:span><text:span text:style-name="CharStyle18">argumentu z naturalności procesu</text:span><text:span text:style-name="CharStyle16"><text:s text:c="1"/>i podkreśla wartościowość samego<text:line-break/>procesu rozwojowego człowieka od poczęcia, w który z tej racji nie powinniśmy ingerować - por.<text:line-break/>Wendler [1999]. Druga, opiera się na słynnej </text:span><text:span text:style-name="CharStyle18">złotej regule</text:span><text:span text:style-name="CharStyle16"><text:s text:c="1"/>„nie czyń drugiemu, co tobie niemiłe" -<text:line-break/>por. </text:span><text:span text:style-name="T16">Hare </text:span><text:span text:style-name="CharStyle16">[1975].</text:span></text:p></draw:text-box></draw:frame><draw:frame draw:style-name="fr134" svg:x="10.271cm" svg:y="28.014cm" fo:min-width="0.499cm" fo:min-height="0.476cm" text:anchor-type="paragraph"><draw:text-box><text:p text:style-name="P126"><text:span text:style-name="CharStyle3">38</text:span></text:p></draw:text-box></draw:frame></text:p>
      </text:section>
      <text:section text:style-name="Sect29" text:name="Section29">
        <text:p text:style-name="P390"><draw:frame draw:style-name="fr135" svg:x="6.346cm" svg:y="1.295cm" fo:min-width="8.061cm" fo:min-height="0.494cm" text:anchor-type="paragraph"><draw:text-box><text:p text:style-name="P69"><text:span text:style-name="T14">Mateusz Klinowski O </text:span><text:span text:style-name="CharStyle3">niemoralności </text:span><text:span text:style-name="T14">aborcji.</text:span></text:p></draw:text-box></draw:frame><draw:frame draw:style-name="fr136" svg:x="2.766cm" svg:y="2.559cm" svg:width="15.519cm" svg:height="24.220cm" text:anchor-type="paragraph"><draw:text-box><text:p text:style-name="P262"><text:span text:style-name="CharStyle21">Bibliografia</text:span></text:p><text:p text:style-name="P196"><text:span text:style-name="T29">Almond </text:span><text:span text:style-name="CharStyle23">[1998] - B. </text:span><text:span text:style-name="T29">Almond, </text:span><text:span text:style-name="T30">Prawa,</text:span><text:span text:style-name="CharStyle23"><text:s text:c="1"/>w: P. Singer (red.), </text:span><text:span text:style-name="T30">Przewodnik po etyce,</text:span><text:span text:style-name="CharStyle23"><text:s text:c="1"/>Książka i Wie-<text:line-break/>dza, Warszawa 1998 s. 303- 311.</text:span></text:p><text:p text:style-name="P122"><text:span text:style-name="T29">Bryant </text:span><text:span text:style-name="CharStyle23">et al. [2005] - </text:span><text:span text:style-name="T29">J. Bryant, </text:span><text:span text:style-name="CharStyle23">L. </text:span><text:span text:style-name="T29">Baggott </text:span><text:span text:style-name="CharStyle23">la </text:span><text:span text:style-name="T29">Velle, J. </text:span><text:span text:style-name="CharStyle23">Searle, </text:span><text:span text:style-name="CharStyle27">Introduction to Bioethics,</text:span><text:span text:style-name="T29"><text:s text:c="1"/></text:span><text:span text:style-name="CharStyle23">John<text:line-break/>Wiley, Chichester 2005.</text:span></text:p><text:p text:style-name="P174"><text:span text:style-name="T29">Davis </text:span><text:span text:style-name="CharStyle23">[1998] - N. </text:span><text:span text:style-name="T29">A. Davis, </text:span><text:span text:style-name="T30">Deontologia współczesna,</text:span><text:span text:style-name="CharStyle23"><text:s text:c="1"/>w: P. Singer (red.), </text:span><text:span text:style-name="T30">Przewodnik po etyce,<text:line-break/></text:span><text:span text:style-name="CharStyle23">Książka i Wiedza, Warszawa 1998, s. 247-260.</text:span></text:p><text:p text:style-name="P89"><text:span text:style-name="CharStyle23">Dworkin [1994] - R. Dworkin, </text:span><text:span text:style-name="CharStyle27">Life's </text:span><text:span text:style-name="T30">Dominion,</text:span><text:span text:style-name="CharStyle23"><text:s text:c="1"/></text:span><text:span text:style-name="T29">Vintage Books, New York 1994.</text:span></text:p><text:p text:style-name="P173"><text:span text:style-name="T29">Feinberg [1980] - J. Feinberg, </text:span><text:span text:style-name="CharStyle27">Rights, Justice, and the Bounds of Liberty,</text:span><text:span text:style-name="T29"><text:s text:c="1"/>Princeton University<text:line-break/>Press, Princeton 1980.</text:span></text:p><text:p text:style-name="P224"><text:span text:style-name="T29">Gibson [2004] - S. Gibson, </text:span><text:span text:style-name="CharStyle27">The Problem of Abortion: Essentially Contested Concepts and Moral<text:line-break/>Autonomy,</text:span><text:span text:style-name="T29"><text:s text:c="1"/>„Bioethics", Vol. 18 (2004), No. 3, s. 221-233.</text:span></text:p><text:p text:style-name="P347"><text:span text:style-name="T29">Hare [1975] - R. M. Hare, </text:span><text:span text:style-name="CharStyle27">Abortion and the Golden Rule,</text:span><text:span text:style-name="T29"><text:s text:c="1"/>„Philosophy and Public Affairs",<text:line-break/>Vol. 4 (1975), No. 3, s. 201-222.</text:span></text:p><text:p text:style-name="P261"><text:span text:style-name="T29">Harman [2003] - E. Harman, </text:span><text:span text:style-name="CharStyle27">The Potentiality Problem,</text:span><text:span text:style-name="T29"><text:s text:c="1"/>„Philosophical Studies", Vol. 114<text:line-break/>(2003), s. 173-198.</text:span></text:p><text:p text:style-name="P349"><text:span text:style-name="CharStyle30">Hart [1982] - H. L. A. Hart, </text:span><text:span text:style-name="CharStyle29">Essays on Bentham: Studies in Jurisprudence and Political Theory,<text:line-break/></text:span><text:span text:style-name="CharStyle30">Clarendon Press, Oxford 1982.</text:span></text:p><text:p text:style-name="P208"><text:span text:style-name="CharStyle30">Hughes [2004] - J. Hughes, </text:span><text:span text:style-name="CharStyle29">Citizen Cyborg: Why Democratic Societies Must Respond to the<text:line-break/>Redesigned Human of the Future,</text:span><text:span text:style-name="CharStyle30"><text:s text:c="1"/>Westview Press 2004.</text:span></text:p><text:p text:style-name="P87"><text:span text:style-name="T29">Lee Nelson [2008] - J. Lee Nelson, </text:span><text:span text:style-name="T30">Wszyscy jesteśmy chimerami,</text:span><text:span text:style-name="CharStyle23"><text:s text:c="1"/>„Świat Nauki", Nr 3 (199),<text:line-break/>2008, s. 30-37.</text:span></text:p><text:p text:style-name="P120"><text:span text:style-name="CharStyle23">Lizza [2007] - J. P. Lizza, </text:span><text:span text:style-name="T30">Potentiality and human embryos</text:span><text:span text:style-name="CharStyle23">, „Bioethics", Vol. 21 (2007), No. 7,<text:line-break/>s. 379-385.</text:span></text:p><text:p text:style-name="P86"><text:span text:style-name="T29">Lovering </text:span><text:span text:style-name="CharStyle23">[2005] - R. </text:span><text:span text:style-name="T29">P. Lovering, </text:span><text:span text:style-name="CharStyle27">Does a Normal Foetus Really Have a Future of Value? A Re-<text:line-break/>ply to Marquis,</text:span><text:span text:style-name="T29"><text:s text:c="1"/>„Bioethics", Vol. 19 (2005), No. 2, s. 131-145.</text:span></text:p><text:p text:style-name="P260"><text:span text:style-name="T29">MacCormick [1977] - N. MacCormick, </text:span><text:span text:style-name="CharStyle27">Rights in Legislation,</text:span><text:span text:style-name="T29"><text:s text:c="1"/>w: P. Hacker, J. Raz (red.), </text:span><text:span text:style-name="CharStyle27">Law,<text:line-break/>Morality and Society: Essays in Honour of H. L. A. Hart,</text:span><text:span text:style-name="T29"><text:s text:c="1"/>Oxford University Press,<text:line-break/>Oxford 1977, s. 189-209.</text:span></text:p><text:p text:style-name="P160"><text:span text:style-name="T29">Marquis [1989] - D. Marquis, </text:span><text:span text:style-name="CharStyle27">Why Abortion is Immoral,</text:span><text:span text:style-name="T29"><text:s text:c="1"/>„Journal of Philosophy", Vol. 86<text:line-break/>(1989), s. 183-202.</text:span></text:p><text:p text:style-name="P195"><text:span text:style-name="T29">Marquis [1999] - D. Marquis, </text:span><text:span text:style-name="CharStyle27">An Argument That Abortion Is Wrong,</text:span><text:span text:style-name="T29"><text:s text:c="1"/></text:span><text:span text:style-name="CharStyle23">w: </text:span><text:span text:style-name="T29">J. Arthur (red.), </text:span><text:span text:style-name="CharStyle27">Mo-<text:line-break/>rality and Moral Controversies,</text:span><text:span text:style-name="T29"><text:s text:c="1"/>6</text:span><text:span text:style-name="T34">th</text:span><text:span text:style-name="T29"><text:s text:c="1"/>ed., Prentice Hall, New Jersey 1999.</text:span></text:p><text:p text:style-name="P119"><text:span text:style-name="T29">Persson [2003] - I. Persson, </text:span><text:span text:style-name="CharStyle27">Two Claims About Potential Human Beings,</text:span><text:span text:style-name="T29"><text:s text:c="1"/>„Bioethics", Vol. 17<text:line-break/>(2003), No. 5-6, s. 503-516.</text:span></text:p><text:p text:style-name="P159"><text:span text:style-name="CharStyle23">Pietrzykowski </text:span><text:span text:style-name="T29">[2005] - T. </text:span><text:span text:style-name="CharStyle23">Pietrzykowski, </text:span><text:span text:style-name="T30">Etyczne problemy prawa: zarys wykładu,</text:span><text:span text:style-name="CharStyle23"><text:s text:c="1"/>Naukowa<text:line-break/>Oficyna Wydawnicza, Katowice 2005.</text:span></text:p><text:p text:style-name="P194"><text:span text:style-name="CharStyle23">Przyłuska-Fiszer [1997] - A. Przyłuska-Fiszer, </text:span><text:span text:style-name="T30">Aspekty etyczne sporu o przerywanie ciąży,<text:line-break/></text:span><text:span text:style-name="CharStyle23">Monografie Akademii Wychowania Fizycznego, Warszawa 1997.</text:span></text:p><text:p text:style-name="P207"><text:span text:style-name="CharStyle23">Singer [2004] - P. Singer, </text:span><text:span text:style-name="T30">Wyzwolenie zwierząt,</text:span><text:span text:style-name="CharStyle23"><text:s text:c="1"/>przeł. A. Alichniewicz i A. Szczęsna, PIW,<text:line-break/>Warszawa 2004.</text:span></text:p></draw:text-box></draw:frame><draw:frame draw:style-name="fr137" svg:x="10.259cm" svg:y="28.035cm" fo:min-width="0.508cm" fo:min-height="0.476cm" text:anchor-type="paragraph"><draw:text-box><text:p text:style-name="P121"><text:span text:style-name="CharStyle3">39</text:span></text:p></draw:text-box></draw:frame></text:p>
      </text:section>
      <text:section text:style-name="Sect30" text:name="Section30">
        <text:p text:style-name="P391"><draw:frame draw:style-name="fr138" svg:x="6.346cm" svg:y="1.277cm" fo:min-width="8.061cm" fo:min-height="0.490cm" text:anchor-type="paragraph"><draw:text-box><text:p text:style-name="P263"><text:span text:style-name="CharStyle3">Mateusz Klinowski O niemoralności aborcji.</text:span></text:p></draw:text-box></draw:frame><draw:frame draw:style-name="fr139" svg:x="2.766cm" svg:y="2.431cm" svg:width="15.519cm" svg:height="9.784cm" text:anchor-type="paragraph"><draw:text-box><text:p text:style-name="P123"><text:span text:style-name="CharStyle23">Steinbock [1992] - B. Steinbock, </text:span><text:span text:style-name="CharStyle27">Life Before </text:span><text:span text:style-name="T30">Birth: The </text:span><text:span text:style-name="CharStyle27">Moral </text:span><text:span text:style-name="T30">and Legal Status of </text:span><text:span text:style-name="CharStyle27">Embryos </text:span><text:span text:style-name="T30">and<text:line-break/>Fetuses</text:span><text:span text:style-name="CharStyle23">, Oxford University Press, New York 1992.</text:span></text:p><text:p text:style-name="P161"><text:span text:style-name="CharStyle23">Stretton [2004] - D. Stretton, </text:span><text:span text:style-name="T30">The Deprivation Argument Against Abortion</text:span><text:span text:style-name="CharStyle23">, „Bioethics", Vol.<text:line-break/>18 (2004), No. 2, s. 144-180.</text:span></text:p><text:p text:style-name="P351"><text:span text:style-name="CharStyle23">Thomson [1971] - </text:span><text:span text:style-name="T29">J. </text:span><text:span text:style-name="CharStyle23">J. Thomson, </text:span><text:span text:style-name="T29">A </text:span><text:span text:style-name="CharStyle27">Defence of Abortion,</text:span><text:span text:style-name="T29"><text:s text:c="1"/>„Philosophy &amp; Public Affairs", Vol.<text:line-break/>1 (1971), no. 1, </text:span><text:span text:style-name="CharStyle23">przedruk w: </text:span><text:span text:style-name="T29">R. Munson (red.), </text:span><text:span text:style-name="CharStyle27">Intervention and Reflection: Basic Issues<text:line-break/>in Medical Ethics,</text:span><text:span text:style-name="T29"><text:s text:c="1"/>5</text:span><text:span text:style-name="T34">th</text:span><text:span text:style-name="T29"><text:s text:c="1"/>ed., Belmont-Wadsworth 1996, s. 69-80.</text:span></text:p><text:p text:style-name="P175"><text:span text:style-name="T29">Warren [1996] - M. A. Warren, </text:span><text:span text:style-name="CharStyle27">On the Moral and Legal Status of Abortion,</text:span><text:span text:style-name="T29"><text:s text:c="1"/></text:span><text:span text:style-name="CharStyle23">w: </text:span><text:span text:style-name="T29">T. A. Mappes,<text:line-break/>D. DeGrazia (red.), </text:span><text:span text:style-name="CharStyle27">Biomedical Ethics,</text:span><text:span text:style-name="T29"><text:s text:c="1"/>4</text:span><text:span text:style-name="T34">th</text:span><text:span text:style-name="T29"><text:s text:c="1"/>ed., McGraw-Hill, Inc., New York 1996, s.<text:line-break/>434-440.</text:span></text:p><text:p text:style-name="P241"><text:span text:style-name="T29">Warren [1998] - M. A. Warren, </text:span><text:span text:style-name="T30">Przerywanie ciąży,</text:span><text:span text:style-name="CharStyle23"><text:s text:c="1"/></text:span><text:span text:style-name="T29">w: P. Singer (red.), </text:span><text:span text:style-name="T30">Przewodnik po etyce,<text:line-break/></text:span><text:span text:style-name="CharStyle23">Książka i Wiedza Warszawa 1998, s. 347-360.</text:span></text:p><text:p text:style-name="P353"><text:span text:style-name="T29">Wendler [1999] - D. Wendler, </text:span><text:span text:style-name="CharStyle27">Understanding the </text:span><text:span text:style-name="T30">„</text:span><text:span text:style-name="CharStyle27">Conservative View On Abortion”,</text:span><text:span text:style-name="T29"><text:s text:c="1"/>„Bioethi-<text:line-break/>cs", Vol. 13 (1999), Issue 1, s. 32-56.</text:span></text:p><text:p text:style-name="P355"><text:span text:style-name="T29">White [1985] - A. R. White, </text:span><text:span text:style-name="CharStyle27">Rights</text:span><text:span text:style-name="T29">, Clarendon Press, Oxford 1985.</text:span></text:p><text:p text:style-name="P357"><text:span text:style-name="T29">Wilmut et al. [2002] - I. Wilmut, K. Campbell, C. Tudge, </text:span><text:span text:style-name="CharStyle27">Ponowny akt stworzenia</text:span><text:span text:style-name="T29">, Dom<text:line-break/></text:span><text:span text:style-name="CharStyle23">Wydawniczy </text:span><text:span text:style-name="T29">Rebis, </text:span><text:span text:style-name="CharStyle23">Poznań </text:span><text:span text:style-name="T29">2002.</text:span></text:p></draw:text-box></draw:frame><draw:frame draw:style-name="fr140" svg:x="10.250cm" svg:y="28.014cm" fo:min-width="0.508cm" fo:min-height="0.467cm" text:anchor-type="paragraph"><draw:text-box><text:p text:style-name="P142"><text:span text:style-name="T14">4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underline-style="solid" style:text-scale="100.%" fo:color="#0000FF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24" style:display-name="CharStyle24" style:parent-style-name="CharStyle2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1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1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7" style:display-name="CharStyle27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30" style:display-name="CharStyle30" style:parent-style-name="CharStyle29">
      <style:text-properties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Nagłówek #1">
      <style:paragraph-properties fo:background-color="#FFFFFF" fo:margin-bottom="0.635cm" fo:line-height="0.77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2cm"/>
    </style:style>
    <style:style style:family="paragraph" style:name="Nagłówek #2">
      <style:paragraph-properties fo:background-color="#FFFFFF" fo:margin-top="0.635cm" fo:margin-bottom="1.164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1.164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0.423cm" fo:line-height="0.635cm" fo:text-indent="-1.2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Tekst treści (2)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Tekst treści (3)">
      <style:paragraph-properties fo:background-color="#FFFFFF" fo:margin-top="0.318cm" fo:margin-bottom="0.318cm" fo:line-height="0.627cm" fo:text-indent="-1.2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Tekst treści (4)">
      <style:paragraph-properties fo:background-color="#FFFFFF" fo:margin-top="0.106cm" fo:margin-bottom="0.106cm" fo:line-height="0.483cm" fo:text-indent="-1.2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0"/>
      </style:footer>
      <style:header>
        <text:p text:style-name="P360"/>
      </style:header>
    </style:master-page>
    <style:master-page style:name="PageStyle1" style:page-layout-name="Mpm1">
      <style:footer>
        <text:p text:style-name="P360"/>
      </style:footer>
      <style:header>
        <text:p text:style-name="P360"/>
      </style:header>
    </style:master-page>
    <style:master-page style:name="PageStyle2" style:page-layout-name="Mpm2">
      <style:footer>
        <text:p text:style-name="P360"/>
      </style:footer>
      <style:header>
        <text:p text:style-name="P360"/>
      </style:header>
    </style:master-page>
    <style:master-page style:name="PageStyle3" style:page-layout-name="Mpm3">
      <style:footer>
        <text:p text:style-name="P360"/>
      </style:footer>
      <style:header>
        <text:p text:style-name="P360"/>
      </style:header>
    </style:master-page>
    <style:master-page style:name="PageStyle4" style:page-layout-name="Mpm4">
      <style:footer>
        <text:p text:style-name="P360"/>
      </style:footer>
      <style:header>
        <text:p text:style-name="P360"/>
      </style:header>
    </style:master-page>
    <style:master-page style:name="PageStyle5" style:page-layout-name="Mpm5">
      <style:footer>
        <text:p text:style-name="P360"/>
      </style:footer>
      <style:header>
        <text:p text:style-name="P360"/>
      </style:header>
    </style:master-page>
    <style:master-page style:name="PageStyle6" style:page-layout-name="Mpm6">
      <style:footer>
        <text:p text:style-name="P360"/>
      </style:footer>
      <style:header>
        <text:p text:style-name="P360"/>
      </style:header>
    </style:master-page>
    <style:master-page style:name="PageStyle7" style:page-layout-name="Mpm7">
      <style:footer>
        <text:p text:style-name="P360"/>
      </style:footer>
      <style:header>
        <text:p text:style-name="P360"/>
      </style:header>
    </style:master-page>
    <style:master-page style:name="PageStyle8" style:page-layout-name="Mpm8">
      <style:footer>
        <text:p text:style-name="P360"/>
      </style:footer>
      <style:header>
        <text:p text:style-name="P360"/>
      </style:header>
    </style:master-page>
    <style:master-page style:name="PageStyle9" style:page-layout-name="Mpm9">
      <style:footer>
        <text:p text:style-name="P360"/>
      </style:footer>
      <style:header>
        <text:p text:style-name="P360"/>
      </style:header>
    </style:master-page>
    <style:master-page style:name="PageStyle10" style:page-layout-name="Mpm10">
      <style:footer>
        <text:p text:style-name="P360"/>
      </style:footer>
      <style:header>
        <text:p text:style-name="P360"/>
      </style:header>
    </style:master-page>
    <style:master-page style:name="PageStyle11" style:page-layout-name="Mpm11">
      <style:footer>
        <text:p text:style-name="P360"/>
      </style:footer>
      <style:header>
        <text:p text:style-name="P360"/>
      </style:header>
    </style:master-page>
    <style:master-page style:name="PageStyle12" style:page-layout-name="Mpm12">
      <style:footer>
        <text:p text:style-name="P360"/>
      </style:footer>
      <style:header>
        <text:p text:style-name="P360"/>
      </style:header>
    </style:master-page>
    <style:master-page style:name="PageStyle13" style:page-layout-name="Mpm13">
      <style:footer>
        <text:p text:style-name="P360"/>
      </style:footer>
      <style:header>
        <text:p text:style-name="P360"/>
      </style:header>
    </style:master-page>
    <style:master-page style:name="PageStyle14" style:page-layout-name="Mpm14">
      <style:footer>
        <text:p text:style-name="P360"/>
      </style:footer>
      <style:header>
        <text:p text:style-name="P360"/>
      </style:header>
    </style:master-page>
    <style:master-page style:name="PageStyle15" style:page-layout-name="Mpm15">
      <style:footer>
        <text:p text:style-name="P360"/>
      </style:footer>
      <style:header>
        <text:p text:style-name="P360"/>
      </style:header>
    </style:master-page>
    <style:master-page style:name="PageStyle16" style:page-layout-name="Mpm16">
      <style:footer>
        <text:p text:style-name="P360"/>
      </style:footer>
      <style:header>
        <text:p text:style-name="P360"/>
      </style:header>
    </style:master-page>
    <style:master-page style:name="PageStyle17" style:page-layout-name="Mpm17">
      <style:footer>
        <text:p text:style-name="P360"/>
      </style:footer>
      <style:header>
        <text:p text:style-name="P360"/>
      </style:header>
    </style:master-page>
    <style:master-page style:name="PageStyle18" style:page-layout-name="Mpm18">
      <style:footer>
        <text:p text:style-name="P360"/>
      </style:footer>
      <style:header>
        <text:p text:style-name="P360"/>
      </style:header>
    </style:master-page>
    <style:master-page style:name="PageStyle19" style:page-layout-name="Mpm19">
      <style:footer>
        <text:p text:style-name="P360"/>
      </style:footer>
      <style:header>
        <text:p text:style-name="P360"/>
      </style:header>
    </style:master-page>
    <style:master-page style:name="PageStyle20" style:page-layout-name="Mpm20">
      <style:footer>
        <text:p text:style-name="P360"/>
      </style:footer>
      <style:header>
        <text:p text:style-name="P360"/>
      </style:header>
    </style:master-page>
    <style:master-page style:name="PageStyle21" style:page-layout-name="Mpm21">
      <style:footer>
        <text:p text:style-name="P360"/>
      </style:footer>
      <style:header>
        <text:p text:style-name="P360"/>
      </style:header>
    </style:master-page>
    <style:master-page style:name="PageStyle22" style:page-layout-name="Mpm22">
      <style:footer>
        <text:p text:style-name="P360"/>
      </style:footer>
      <style:header>
        <text:p text:style-name="P360"/>
      </style:header>
    </style:master-page>
    <style:master-page style:name="PageStyle23" style:page-layout-name="Mpm23">
      <style:footer>
        <text:p text:style-name="P360"/>
      </style:footer>
      <style:header>
        <text:p text:style-name="P360"/>
      </style:header>
    </style:master-page>
    <style:master-page style:name="PageStyle24" style:page-layout-name="Mpm24">
      <style:footer>
        <text:p text:style-name="P360"/>
      </style:footer>
      <style:header>
        <text:p text:style-name="P360"/>
      </style:header>
    </style:master-page>
    <style:master-page style:name="PageStyle25" style:page-layout-name="Mpm25">
      <style:footer>
        <text:p text:style-name="P360"/>
      </style:footer>
      <style:header>
        <text:p text:style-name="P360"/>
      </style:header>
    </style:master-page>
    <style:master-page style:name="PageStyle26" style:page-layout-name="Mpm26">
      <style:footer>
        <text:p text:style-name="P360"/>
      </style:footer>
      <style:header>
        <text:p text:style-name="P360"/>
      </style:header>
    </style:master-page>
    <style:master-page style:name="PageStyle27" style:page-layout-name="Mpm27">
      <style:footer>
        <text:p text:style-name="P360"/>
      </style:footer>
      <style:header>
        <text:p text:style-name="P360"/>
      </style:header>
    </style:master-page>
    <style:master-page style:name="PageStyle28" style:page-layout-name="Mpm28">
      <style:footer>
        <text:p text:style-name="P360"/>
      </style:footer>
      <style:header>
        <text:p text:style-name="P360"/>
      </style:header>
    </style:master-page>
    <style:master-page style:name="PageStyle29" style:page-layout-name="Mpm29">
      <style:footer>
        <text:p text:style-name="P360"/>
      </style:footer>
      <style:header>
        <text:p text:style-name="P360"/>
      </style:header>
    </style:master-page>
    <style:master-page style:name="PageStyle30" style:page-layout-name="Mpm30">
      <style:footer>
        <text:p text:style-name="P360"/>
      </style:footer>
      <style:header>
        <text:p text:style-name="P3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niemoralności aborcji. Koherencja przekonań, biologiczne człowieczeństwo i słuszne interesy</dc:title>
    <dc:subject>nauki humanistyczne, prawo</dc:subject>
    <meta:initial-creator>Mateusz Klinowski</meta:initial-creator>
    <meta:keyword>aborcja; moralność; etyka; biologiczne człowieczeństwo; słuszne interesy; szkodliwość społeczna; obowiązek; legalizacja; Thomson; koherencja przekonań moralnych; status moralny płodu; zasada konsekwencji; biologiczny status płodu; osoba; wartościowość życia; teoria osoby</meta:keyword>
  </office:meta>
</office:document-meta>
</file>