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thern" svg:font-family="South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639cm" fo:min-width="1.63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3cm" svg:stroke-color="#000000" draw:stroke-linejoin="miter" svg:stroke-linecap="butt" draw:fill="none" fo:padding-top="0.016cm" fo:padding-bottom="0.016cm" fo:padding-left="0.016cm" fo:padding-right="0.016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20pt" style:font-size-asian="20pt" style:font-size-complex="20pt"/>
    </style:style>
    <style:style style:name="P4" style:family="paragraph">
      <loext:graphic-properties draw:fill="none"/>
      <style:text-properties fo:font-size="46.5pt" style:font-size-asian="46.5pt" style:font-size-complex="46.5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Southern" fo:font-size="8pt" fo:font-style="italic" style:font-size-asian="8pt" style:font-name-complex="Southern" style:font-size-complex="8pt" style:font-style-complex="italic"/>
    </style:style>
    <style:style style:name="T2" style:family="text">
      <style:text-properties fo:color="#000000" style:font-name="Southern" fo:font-size="20pt" fo:font-weight="bold" style:font-size-asian="20pt" style:font-name-complex="Southern" style:font-size-complex="20pt" style:font-weight-complex="bold"/>
    </style:style>
    <style:style style:name="T3" style:family="text">
      <style:text-properties fo:color="#000000" style:font-name="Southern" fo:font-size="46.5pt" fo:font-style="italic" style:font-size-asian="46.5pt" style:font-name-complex="Southern" style:font-size-complex="46.5pt" style:font-style-complex="italic"/>
    </style:style>
    <style:style style:name="T4" style:family="text">
      <style:text-properties fo:color="#000000" style:font-name="Southern" fo:font-size="10pt" fo:font-style="italic" style:font-size-asian="10pt" style:font-name-complex="Southern" style:font-size-complex="10pt" style:font-style-complex="italic"/>
    </style:style>
    <style:style style:name="T5" style:family="text">
      <style:text-properties fo:color="#000000" style:font-name="Southern" fo:font-size="10pt" style:font-size-asian="10pt" style:font-name-complex="Southern" style:font-size-complex="10pt"/>
    </style:style>
    <style:style style:name="T6" style:family="text">
      <style:text-properties fo:color="#000000" style:font-name="Southern" fo:font-size="9pt" style:font-size-asian="9pt" style:font-name-complex="Souther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89cm" svg:height="0.331cm" svg:x="6.418cm" svg:y="0.732cm">
          <draw:text-box>
            <text:p text:style-name="P1"><text:span text:style-name="T1">PEREGRINUS <text:s/>CRACOVIENSIS <text:s text:c="4"/>Zeszyt 14, 2003</text:span></text:p>
          </draw:text-box>
        </draw:frame>
        <draw:frame draw:style-name="gr1" draw:text-style-name="P2" draw:layer="layout" svg:width="2.534cm" svg:height="0.331cm" svg:x="11.261cm" svg:y="1.046cm">
          <draw:text-box>
            <text:p text:style-name="P1"><text:span text:style-name="T1">ISSN <text:s/>1425−1922</text:span></text:p>
          </draw:text-box>
        </draw:frame>
        <draw:frame draw:style-name="gr2" draw:text-style-name="P3" draw:layer="layout" svg:width="4.739cm" svg:height="0.822cm" svg:x="9.385cm" svg:y="4.01cm">
          <draw:text-box>
            <text:p text:style-name="P1"><text:span text:style-name="T2">Od Redakcji</text:span></text:p>
          </draw:text-box>
        </draw:frame>
        <draw:frame draw:style-name="gr3" draw:text-style-name="P4" draw:layer="layout" svg:width="1.639cm" svg:height="1.906cm" svg:x="1.101cm" svg:y="7.274cm">
          <draw:text-box>
            <text:p text:style-name="P1"><text:span text:style-name="T3">S</text:span></text:p>
          </draw:text-box>
        </draw:frame>
        <draw:frame draw:style-name="gr4" draw:text-style-name="P5" draw:layer="layout" svg:width="13.452cm" svg:height="0.412cm" svg:x="2.112cm" svg:y="7.622cm">
          <draw:text-box>
            <text:p text:style-name="P1"><text:span text:style-name="T4">kałka</text:span><text:span text:style-name="T5"> jest jednym z najstarszych ośrodków osadniczych na terenie Krakowa.</text:span></text:p>
          </draw:text-box>
        </draw:frame>
        <draw:frame draw:style-name="gr4" draw:text-style-name="P5" draw:layer="layout" svg:width="13.544cm" svg:height="0.412cm" svg:x="2.083cm" svg:y="8.045cm">
          <draw:text-box>
            <text:p text:style-name="P1"><text:span text:style-name="T5">Niemal od samego początku swego istnienia odgrywała ważną rolę, najpierw</text:span></text:p>
          </draw:text-box>
        </draw:frame>
        <draw:frame draw:style-name="gr4" draw:text-style-name="P5" draw:layer="layout" svg:width="13.743cm" svg:height="0.412cm" svg:x="2.083cm" svg:y="8.469cm">
          <draw:text-box>
            <text:p text:style-name="P1"><text:span text:style-name="T5">jako centrum duchowe, a później również kulturowe. W okresie średniowiecza</text:span></text:p>
          </draw:text-box>
        </draw:frame>
        <draw:frame draw:style-name="gr4" draw:text-style-name="P5" draw:layer="layout" svg:width="14.84cm" svg:height="0.412cm" svg:x="1.101cm" svg:y="8.892cm">
          <draw:text-box>
            <text:p text:style-name="P1"><text:span text:style-name="T5">stanowiła istotne ogniwo w sieci krakowskich </text:span><text:span text:style-name="T4">loca sacra</text:span><text:span text:style-name="T5">. Poprzez męczeńską śmierć</text:span></text:p>
          </draw:text-box>
        </draw:frame>
        <draw:frame draw:style-name="gr4" draw:text-style-name="P5" draw:layer="layout" svg:width="14.933cm" svg:height="0.412cm" svg:x="1.101cm" svg:y="9.315cm">
          <draw:text-box>
            <text:p text:style-name="P1"><text:span text:style-name="T5">świętego Stanisława Biskupa na terenie </text:span><text:span text:style-name="T4">Skałki</text:span><text:span text:style-name="T5"> (1079 r.) i poprzez fakt, że św. Stani−</text:span></text:p>
          </draw:text-box>
        </draw:frame>
        <draw:frame draw:style-name="gr4" draw:text-style-name="P5" draw:layer="layout" svg:width="15.284cm" svg:height="0.412cm" svg:x="1.101cm" svg:y="9.739cm">
          <draw:text-box>
            <text:p text:style-name="P1"><text:span text:style-name="T5">sław stał się Patronem Polski, została ona równocześnie uznana za sanktuarium naro−</text:span></text:p>
          </draw:text-box>
        </draw:frame>
        <draw:frame draw:style-name="gr4" draw:text-style-name="P5" draw:layer="layout" svg:width="15.483cm" svg:height="0.412cm" svg:x="1.101cm" svg:y="10.162cm">
          <draw:text-box>
            <text:p text:style-name="P1"><text:span text:style-name="T5">dowe. Potwierdzeniem tego może być choćby fakt, że począwszy od 1434 roku, tzn.od</text:span></text:p>
          </draw:text-box>
        </draw:frame>
        <draw:frame draw:style-name="gr4" draw:text-style-name="P5" draw:layer="layout" svg:width="15.107cm" svg:height="0.412cm" svg:x="1.101cm" svg:y="10.585cm">
          <draw:text-box>
            <text:p text:style-name="P1"><text:span text:style-name="T5">koronacji Władysława Warneńczyka, wszyscy królowie polscy – z wyjątkiem Stanisła−</text:span></text:p>
          </draw:text-box>
        </draw:frame>
        <draw:frame draw:style-name="gr4" draw:text-style-name="P5" draw:layer="layout" svg:width="15.335cm" svg:height="0.412cm" svg:x="1.101cm" svg:y="11.009cm">
          <draw:text-box>
            <text:p text:style-name="P1"><text:span text:style-name="T5">wa Leszczyńskiego i Stanisława Augusta Poniatowskiego – odbywali pieszą pielgrzym−</text:span></text:p>
          </draw:text-box>
        </draw:frame>
        <draw:frame draw:style-name="gr4" draw:text-style-name="P5" draw:layer="layout" svg:width="14.628cm" svg:height="0.412cm" svg:x="1.101cm" svg:y="11.432cm">
          <draw:text-box>
            <text:p text:style-name="P1"><text:span text:style-name="T5">kę z Wawelu na </text:span><text:span text:style-name="T4">Skałkę</text:span><text:span text:style-name="T5"> w przeddzień uroczystości koronacyjnych. Prawdopodobnie</text:span></text:p>
          </draw:text-box>
        </draw:frame>
        <draw:frame draw:style-name="gr4" draw:text-style-name="P5" draw:layer="layout" svg:width="15.428cm" svg:height="0.412cm" svg:x="1.101cm" svg:y="11.855cm">
          <draw:text-box>
            <text:p text:style-name="P1"><text:span text:style-name="T5">czasów średniowiecza sięga tradycja corocznych procesji ku czci św. Stanisława, orga−</text:span></text:p>
          </draw:text-box>
        </draw:frame>
        <draw:frame draw:style-name="gr4" draw:text-style-name="P5" draw:layer="layout" svg:width="14.924cm" svg:height="0.412cm" svg:x="1.101cm" svg:y="12.279cm">
          <draw:text-box>
            <text:p text:style-name="P1"><text:span text:style-name="T5">nizowanych w dniu 8 maja z Wawelu na </text:span><text:span text:style-name="T4">Skałkę</text:span><text:span text:style-name="T5">. Do miejsca zbójstwa św.Stanisława</text:span></text:p>
          </draw:text-box>
        </draw:frame>
        <draw:frame draw:style-name="gr4" draw:text-style-name="P5" draw:layer="layout" svg:width="15.187cm" svg:height="0.412cm" svg:x="1.101cm" svg:y="12.702cm">
          <draw:text-box>
            <text:p text:style-name="P1"><text:span text:style-name="T5">Biskupa Męczennika ciągnęły rzesze pątników, w tym również władcy państw ościen−</text:span></text:p>
          </draw:text-box>
        </draw:frame>
        <draw:frame draw:style-name="gr4" draw:text-style-name="P5" draw:layer="layout" svg:width="0.963cm" svg:height="0.412cm" svg:x="1.101cm" svg:y="13.125cm">
          <draw:text-box>
            <text:p text:style-name="P1"><text:span text:style-name="T5">nych.</text:span></text:p>
          </draw:text-box>
        </draw:frame>
        <draw:frame draw:style-name="gr4" draw:text-style-name="P5" draw:layer="layout" svg:width="13.27cm" svg:height="0.412cm" svg:x="1.901cm" svg:y="13.646cm">
          <draw:text-box>
            <text:p text:style-name="P1"><text:span text:style-name="T5">Szczególna rola przypadła </text:span><text:span text:style-name="T4">Skałce</text:span><text:span text:style-name="T5"> w okresie rozbiorów Polski. Obok Wawelu</text:span></text:p>
          </draw:text-box>
        </draw:frame>
        <draw:frame draw:style-name="gr4" draw:text-style-name="P5" draw:layer="layout" svg:width="14.378cm" svg:height="0.412cm" svg:x="1.101cm" svg:y="14.07cm">
          <draw:text-box>
            <text:p text:style-name="P1"><text:span text:style-name="T5">była drugim narodowym sanktuarium miasta Krakowa. Stanowiła istotny element</text:span></text:p>
          </draw:text-box>
        </draw:frame>
        <draw:frame draw:style-name="gr4" draw:text-style-name="P5" draw:layer="layout" svg:width="14.776cm" svg:height="0.412cm" svg:x="1.101cm" svg:y="14.493cm">
          <draw:text-box>
            <text:p text:style-name="P1"><text:span text:style-name="T5">aktywizujący tzw. „pątnictwo narodowe” do Krakowa, którego apogeum przypadało</text:span></text:p>
          </draw:text-box>
        </draw:frame>
        <draw:frame draw:style-name="gr4" draw:text-style-name="P5" draw:layer="layout" svg:width="14.658cm" svg:height="0.412cm" svg:x="1.101cm" svg:y="14.916cm">
          <draw:text-box>
            <text:p text:style-name="P1"><text:span text:style-name="T5">na przełom XIX i XX wieku. Obowiązującą regułą tych peregrynacji były odwiedziny</text:span></text:p>
          </draw:text-box>
        </draw:frame>
        <draw:frame draw:style-name="gr4" draw:text-style-name="P5" draw:layer="layout" svg:width="4.921cm" svg:height="0.412cm" svg:x="1.101cm" svg:y="15.34cm">
          <draw:text-box>
            <text:p text:style-name="P1"><text:span text:style-name="T5">Katedry Wawelskiej i Skałki.</text:span></text:p>
          </draw:text-box>
        </draw:frame>
        <draw:frame draw:style-name="gr4" draw:text-style-name="P5" draw:layer="layout" svg:width="13.684cm" svg:height="0.412cm" svg:x="1.901cm" svg:y="15.864cm">
          <draw:text-box>
            <text:p text:style-name="P1"><text:span text:style-name="T5">W drugiej połowie XIX wieku pojawił się zamysł utworzenia w krypcie kościoła</text:span></text:p>
          </draw:text-box>
        </draw:frame>
        <draw:frame draw:style-name="gr4" draw:text-style-name="P5" draw:layer="layout" svg:width="14.755cm" svg:height="0.412cm" svg:x="1.101cm" svg:y="16.288cm">
          <draw:text-box>
            <text:p text:style-name="P1"><text:span text:style-name="T5">św. Michała na </text:span><text:span text:style-name="T4">Skałce</text:span><text:span text:style-name="T5"> panteonu narodowego. Spoczęli tu luminarze polskiej kultury</text:span></text:p>
          </draw:text-box>
        </draw:frame>
        <draw:frame draw:style-name="gr4" draw:text-style-name="P5" draw:layer="layout" svg:width="14.985cm" svg:height="0.412cm" svg:x="1.101cm" svg:y="16.711cm">
          <draw:text-box>
            <text:p text:style-name="P1"><text:span text:style-name="T5">i nauki. Wybór </text:span><text:span text:style-name="T4">Skałki</text:span><text:span text:style-name="T5"> nie był tu przypadkowy, chodziło o to, aby panteon ten powstał</text:span></text:p>
          </draw:text-box>
        </draw:frame>
        <draw:frame draw:style-name="gr4" draw:text-style-name="P5" draw:layer="layout" svg:width="15.111cm" svg:height="0.412cm" svg:x="1.101cm" svg:y="17.134cm">
          <draw:text-box>
            <text:p text:style-name="P1"><text:span text:style-name="T5">w pobliżu Wawelu, gdzie znajdują się groby królewskie. Właściwie dopiero cały zespół</text:span></text:p>
          </draw:text-box>
        </draw:frame>
        <draw:frame draw:style-name="gr4" draw:text-style-name="P5" draw:layer="layout" svg:width="11.521cm" svg:height="0.412cm" svg:x="1.101cm" svg:y="17.558cm">
          <draw:text-box>
            <text:p text:style-name="P1"><text:span text:style-name="T5">przestrzenny Wawel−</text:span><text:span text:style-name="T4">Skałka</text:span><text:span text:style-name="T5"> można uznać za panteon narodowy.</text:span></text:p>
          </draw:text-box>
        </draw:frame>
        <draw:frame draw:style-name="gr4" draw:text-style-name="P5" draw:layer="layout" svg:width="14.412cm" svg:height="0.412cm" svg:x="1.901cm" svg:y="18.083cm">
          <draw:text-box>
            <text:p text:style-name="P1"><text:span text:style-name="T4">Skałka</text:span><text:span text:style-name="T5"> jest wreszcie sama w sobie niezmiernie cennym obiektem architektonicz−</text:span></text:p>
          </draw:text-box>
        </draw:frame>
        <draw:frame draw:style-name="gr4" draw:text-style-name="P5" draw:layer="layout" svg:width="14.527cm" svg:height="0.412cm" svg:x="1.101cm" svg:y="18.506cm">
          <draw:text-box>
            <text:p text:style-name="P1"><text:span text:style-name="T5">nym. Przypomnijmy, że pierwotnie był tu kościół romański, zastąpiony w XV wieku</text:span></text:p>
          </draw:text-box>
        </draw:frame>
        <draw:frame draw:style-name="gr4" draw:text-style-name="P5" draw:layer="layout" svg:width="15.234cm" svg:height="0.412cm" svg:x="1.101cm" svg:y="18.929cm">
          <draw:text-box>
            <text:p text:style-name="P1"><text:span text:style-name="T5">przez kościół gotycki, który został rozebrany, aby ustąpić miejsca trójnawowemu, ba−</text:span></text:p>
          </draw:text-box>
        </draw:frame>
        <draw:frame draw:style-name="gr4" draw:text-style-name="P5" draw:layer="layout" svg:width="8.511cm" svg:height="0.412cm" svg:x="1.101cm" svg:y="19.353cm">
          <draw:text-box>
            <text:p text:style-name="P1"><text:span text:style-name="T5">rokowemu kościołowi św. Michała (1734−1751).</text:span></text:p>
          </draw:text-box>
        </draw:frame>
      </draw:page>
      <draw:page draw:name="page2" draw:style-name="dp1" draw:master-page-name="master-page30">
        <draw:line draw:style-name="gr5" draw:text-style-name="P6" draw:layer="layout" svg:x1="1.087cm" svg:y1="1.624cm" svg:x2="13.69cm" svg:y2="1.624cm">
          <text:p/>
        </draw:line>
        <draw:frame draw:style-name="gr6" draw:text-style-name="P7" draw:layer="layout" svg:width="0.408cm" svg:height="0.374cm" svg:x="1.088cm" svg:y="0.81cm">
          <draw:text-box>
            <text:p text:style-name="P1"><text:span text:style-name="T6">12</text:span></text:p>
          </draw:text-box>
        </draw:frame>
        <draw:frame draw:style-name="gr4" draw:text-style-name="P5" draw:layer="layout" svg:width="13.748cm" svg:height="0.412cm" svg:x="1.901cm" svg:y="2.06cm">
          <draw:text-box>
            <text:p text:style-name="P1"><text:span text:style-name="T5">Znaczącą rolę odegrała Skałka w rozwoju szeroko rozumianej polskiej kultury.</text:span></text:p>
          </draw:text-box>
        </draw:frame>
        <draw:frame draw:style-name="gr4" draw:text-style-name="P5" draw:layer="layout" svg:width="13.481cm" svg:height="0.412cm" svg:x="1.101cm" svg:y="2.483cm">
          <draw:text-box>
            <text:p text:style-name="P1"><text:span text:style-name="T5">Okresem, który szczególnie się wyróżnia, to lata Młodej Polski (1890−1918).</text:span></text:p>
          </draw:text-box>
        </draw:frame>
        <draw:frame draw:style-name="gr4" draw:text-style-name="P5" draw:layer="layout" svg:width="13.964cm" svg:height="0.412cm" svg:x="1.901cm" svg:y="3.004cm">
          <draw:text-box>
            <text:p text:style-name="P1"><text:span text:style-name="T5">Rola Skałki w rozwoju polskiej religijności i polskiej kultury nigdy nie była kwe−</text:span></text:p>
          </draw:text-box>
        </draw:frame>
        <draw:frame draw:style-name="gr4" draw:text-style-name="P5" draw:layer="layout" svg:width="15.187cm" svg:height="0.412cm" svg:x="1.101cm" svg:y="3.427cm">
          <draw:text-box>
            <text:p text:style-name="P1"><text:span text:style-name="T5">stionowana. Należałoby zatem postawić pytanie o przyszłość tego sanktuarium w tym</text:span></text:p>
          </draw:text-box>
        </draw:frame>
        <draw:frame draw:style-name="gr4" draw:text-style-name="P5" draw:layer="layout" svg:width="14.835cm" svg:height="0.412cm" svg:x="1.101cm" svg:y="3.85cm">
          <draw:text-box>
            <text:p text:style-name="P1"><text:span text:style-name="T5">zakresie. Jakie należałoby podjąć działania, aby </text:span><text:span text:style-name="T4">Skałka</text:span><text:span text:style-name="T5"> ponownie zaistniała w świa−</text:span></text:p>
          </draw:text-box>
        </draw:frame>
        <draw:frame draw:style-name="gr4" draw:text-style-name="P5" draw:layer="layout" svg:width="14.819cm" svg:height="0.412cm" svg:x="1.101cm" svg:y="4.274cm">
          <draw:text-box>
            <text:p text:style-name="P1"><text:span text:style-name="T5">domości Polaków jako jedno z głównych narodowych centrów duchowych i kulturo−</text:span></text:p>
          </draw:text-box>
        </draw:frame>
        <draw:frame draw:style-name="gr4" draw:text-style-name="P5" draw:layer="layout" svg:width="1.026cm" svg:height="0.412cm" svg:x="1.101cm" svg:y="4.697cm">
          <draw:text-box>
            <text:p text:style-name="P1"><text:span text:style-name="T5">wych.</text:span></text:p>
          </draw:text-box>
        </draw:frame>
        <draw:frame draw:style-name="gr4" draw:text-style-name="P5" draw:layer="layout" svg:width="13.697cm" svg:height="0.412cm" svg:x="1.901cm" svg:y="5.222cm">
          <draw:text-box>
            <text:p text:style-name="P1"><text:span text:style-name="T5">Z tych krótkich rozważań wyłania się cel oddawanego do rąk Czytelnika tomu</text:span></text:p>
          </draw:text-box>
        </draw:frame>
        <draw:frame draw:style-name="gr4" draw:text-style-name="P5" draw:layer="layout" svg:width="14.738cm" svg:height="0.412cm" svg:x="1.101cm" svg:y="5.645cm">
          <draw:text-box>
            <text:p text:style-name="P1"><text:span text:style-name="T4">Peregrinus Cracoviensis</text:span><text:span text:style-name="T5">. Tym celem ma być przede wszystkim ukazanie </text:span><text:span text:style-name="T4">Skałki</text:span><text:span text:style-name="T5"> jako</text:span></text:p>
          </draw:text-box>
        </draw:frame>
        <draw:frame draw:style-name="gr4" draw:text-style-name="P5" draw:layer="layout" svg:width="15.399cm" svg:height="0.412cm" svg:x="1.101cm" svg:y="6.069cm">
          <draw:text-box>
            <text:p text:style-name="P1"><text:span text:style-name="T5">jednego z najważniejszych na przestrzeni dziejów polskiego centrum duchowego i kul−</text:span></text:p>
          </draw:text-box>
        </draw:frame>
        <draw:frame draw:style-name="gr4" draw:text-style-name="P5" draw:layer="layout" svg:width="15.369cm" svg:height="0.412cm" svg:x="1.101cm" svg:y="6.492cm">
          <draw:text-box>
            <text:p text:style-name="P1"><text:span text:style-name="T5">turowego. Na podstawie prezentowanych prac z zakresu teologii, historii, historii sztu−</text:span></text:p>
          </draw:text-box>
        </draw:frame>
        <draw:frame draw:style-name="gr4" draw:text-style-name="P5" draw:layer="layout" svg:width="14.925cm" svg:height="0.412cm" svg:x="1.101cm" svg:y="6.915cm">
          <draw:text-box>
            <text:p text:style-name="P1"><text:span text:style-name="T5">ki, historii literatury i geografii religii należałoby podjąć próbę spojrzenia perspekty−</text:span></text:p>
          </draw:text-box>
        </draw:frame>
        <draw:frame draw:style-name="gr4" draw:text-style-name="P5" draw:layer="layout" svg:width="10.784cm" svg:height="0.412cm" svg:x="1.101cm" svg:y="7.339cm">
          <draw:text-box>
            <text:p text:style-name="P1"><text:span text:style-name="T5">wicznego na kierunki dalszego rozwoju ośrodka skałecznego.</text:span></text:p>
          </draw:text-box>
        </draw:frame>
        <draw:frame draw:style-name="gr4" draw:text-style-name="P5" draw:layer="layout" svg:width="13.748cm" svg:height="0.412cm" svg:x="1.901cm" svg:y="7.863cm">
          <draw:text-box>
            <text:p text:style-name="P1"><text:span text:style-name="T5">W tym miejscu pragnę podziękować Ojcom Paulinom za wielki zaszczyt, jakim</text:span></text:p>
          </draw:text-box>
        </draw:frame>
        <draw:frame draw:style-name="gr4" draw:text-style-name="P5" draw:layer="layout" svg:width="14.861cm" svg:height="0.412cm" svg:x="1.101cm" svg:y="8.287cm">
          <draw:text-box>
            <text:p text:style-name="P1"><text:span text:style-name="T5">stała się dla nas propozycja poświęcenia tego tomu </text:span><text:span text:style-name="T4">Peregrinus Cracoviensis</text:span><text:span text:style-name="T5"> właśnie</text:span></text:p>
          </draw:text-box>
        </draw:frame>
        <draw:frame draw:style-name="gr4" draw:text-style-name="P5" draw:layer="layout" svg:width="15.462cm" svg:height="0.412cm" svg:x="1.101cm" svg:y="8.71cm">
          <draw:text-box>
            <text:p text:style-name="P1"><text:span text:style-name="T5">Skałce w 750−letnią rocznicę kanonizacji Św. Stanisława Biskupa i Męczennika. Szcze−</text:span></text:p>
          </draw:text-box>
        </draw:frame>
        <draw:frame draw:style-name="gr4" draw:text-style-name="P5" draw:layer="layout" svg:width="14.163cm" svg:height="0.412cm" svg:x="1.101cm" svg:y="9.133cm">
          <draw:text-box>
            <text:p text:style-name="P1"><text:span text:style-name="T5">gólne słowa podziękowań kieruję do Rektorów Sanktuarium: poprzedniego, Ojca</text:span></text:p>
          </draw:text-box>
        </draw:frame>
        <draw:frame draw:style-name="gr4" draw:text-style-name="P5" draw:layer="layout" svg:width="14.577cm" svg:height="0.412cm" svg:x="1.101cm" svg:y="9.557cm">
          <draw:text-box>
            <text:p text:style-name="P1"><text:span text:style-name="T5">dr.hab. Jana Mazura – inicjatora wydania skałecznego tomu oraz obecnego – Ojca</text:span></text:p>
          </draw:text-box>
        </draw:frame>
        <draw:frame draw:style-name="gr4" draw:text-style-name="P5" draw:layer="layout" svg:width="14.726cm" svg:height="0.412cm" svg:x="1.101cm" svg:y="9.98cm">
          <draw:text-box>
            <text:p text:style-name="P1"><text:span text:style-name="T5">dr.hab. Andrzeja Napiórkowskiego za podtrzymanie nas w zamiarze realizacji tego</text:span></text:p>
          </draw:text-box>
        </draw:frame>
        <draw:frame draw:style-name="gr4" draw:text-style-name="P5" draw:layer="layout" svg:width="15.2cm" svg:height="0.412cm" svg:x="1.101cm" svg:y="10.403cm">
          <draw:text-box>
            <text:p text:style-name="P1"><text:span text:style-name="T5">wydawnictwa. Dziękuję bardzo Ojcu doc. dr. hab. Ludwikowi Kaszowskiemu za podję−</text:span></text:p>
          </draw:text-box>
        </draw:frame>
        <draw:frame draw:style-name="gr4" draw:text-style-name="P5" draw:layer="layout" svg:width="14.548cm" svg:height="0.412cm" svg:x="1.101cm" svg:y="10.827cm">
          <draw:text-box>
            <text:p text:style-name="P1"><text:span text:style-name="T5">cie się trudu redagowania tomu. Wreszcie, gorące słowa podziękowania kieruję do</text:span></text:p>
          </draw:text-box>
        </draw:frame>
        <draw:frame draw:style-name="gr4" draw:text-style-name="P5" draw:layer="layout" svg:width="15.276cm" svg:height="0.412cm" svg:x="1.101cm" svg:y="11.25cm">
          <draw:text-box>
            <text:p text:style-name="P1"><text:span text:style-name="T5">Wielce Szanownych Autorów, wybitnych specjalistów z zakresu reprezentowanej przez</text:span></text:p>
          </draw:text-box>
        </draw:frame>
        <draw:frame draw:style-name="gr4" draw:text-style-name="P5" draw:layer="layout" svg:width="15.064cm" svg:height="0.412cm" svg:x="1.101cm" svg:y="11.673cm">
          <draw:text-box>
            <text:p text:style-name="P1"><text:span text:style-name="T5">nich problematyki. Serdeczne podziękowanie składam wybitnemu fotografikowi panu</text:span></text:p>
          </draw:text-box>
        </draw:frame>
        <draw:frame draw:style-name="gr4" draw:text-style-name="P5" draw:layer="layout" svg:width="14.417cm" svg:height="0.412cm" svg:x="1.101cm" svg:y="12.097cm">
          <draw:text-box>
            <text:p text:style-name="P1"><text:span text:style-name="T5">Wojciechowi Gorgolewskiemu za zgodę na wykorzystanie do publikacji fragmentu</text:span></text:p>
          </draw:text-box>
        </draw:frame>
        <draw:frame draw:style-name="gr4" draw:text-style-name="P5" draw:layer="layout" svg:width="15.056cm" svg:height="0.412cm" svg:x="1.101cm" svg:y="12.52cm">
          <draw:text-box>
            <text:p text:style-name="P1"><text:span text:style-name="T5">zdjęcia lotniczego Krakowa ze </text:span><text:span text:style-name="T4">Skałką</text:span><text:span text:style-name="T5">. Dziękuję również wszystkim pracownikom Za−</text:span></text:p>
          </draw:text-box>
        </draw:frame>
        <draw:frame draw:style-name="gr4" draw:text-style-name="P5" draw:layer="layout" svg:width="14.615cm" svg:height="0.412cm" svg:x="1.101cm" svg:y="12.943cm">
          <draw:text-box>
            <text:p text:style-name="P1"><text:span text:style-name="T5">kładu Geografii Religii wInstytucie Geografii i Gospodarki Przestrzennej UJ za wy−</text:span></text:p>
          </draw:text-box>
        </draw:frame>
        <draw:frame draw:style-name="gr4" draw:text-style-name="P5" draw:layer="layout" svg:width="8.265cm" svg:height="0.412cm" svg:x="1.101cm" svg:y="13.367cm">
          <draw:text-box>
            <text:p text:style-name="P1"><text:span text:style-name="T5">datną pomoc w przygotowaniu tomu do druku.</text:span></text:p>
          </draw:text-box>
        </draw:frame>
        <draw:frame draw:style-name="gr4" draw:text-style-name="P5" draw:layer="layout" svg:width="13.701cm" svg:height="0.412cm" svg:x="1.901cm" svg:y="13.887cm">
          <draw:text-box>
            <text:p text:style-name="P1"><text:span text:style-name="T5">Naszym pragnieniem jest, aby niniejszy tom </text:span><text:span text:style-name="T4">Peregrinus Cracoviensis</text:span><text:span text:style-name="T5"> stanowił</text:span></text:p>
          </draw:text-box>
        </draw:frame>
        <draw:frame draw:style-name="gr4" draw:text-style-name="P5" draw:layer="layout" svg:width="14.891cm" svg:height="0.412cm" svg:x="1.101cm" svg:y="14.311cm">
          <draw:text-box>
            <text:p text:style-name="P1"><text:span text:style-name="T5">swego rodzaju wotum dziękczynne złożone Świętemu Stanisławowi Biskupowi i Mę−</text:span></text:p>
          </draw:text-box>
        </draw:frame>
        <draw:frame draw:style-name="gr4" draw:text-style-name="P5" draw:layer="layout" svg:width="15.259cm" svg:height="0.412cm" svg:x="1.101cm" svg:y="14.734cm">
          <draw:text-box>
            <text:p text:style-name="P1"><text:span text:style-name="T5">czennikowi za Jego dotychczasową opiekę na przestrzeni ostatnich 750 lat nad Polską,</text:span></text:p>
          </draw:text-box>
        </draw:frame>
        <draw:frame draw:style-name="gr4" draw:text-style-name="P5" draw:layer="layout" svg:width="14.366cm" svg:height="0.412cm" svg:x="1.101cm" svg:y="15.157cm">
          <draw:text-box>
            <text:p text:style-name="P1"><text:span text:style-name="T5">Krakowem, Zakonem Ojców Paulinów i Uniwersytetem Jagiellońskim, a także jako</text:span></text:p>
          </draw:text-box>
        </draw:frame>
        <draw:frame draw:style-name="gr4" draw:text-style-name="P5" draw:layer="layout" svg:width="9.184cm" svg:height="0.412cm" svg:x="1.101cm" svg:y="15.581cm">
          <draw:text-box>
            <text:p text:style-name="P1"><text:span text:style-name="T5">wotum błagalne o dalsze łaski w nowym tysiącleciu.</text:span></text:p>
          </draw:text-box>
        </draw:frame>
        <draw:frame draw:style-name="gr4" draw:text-style-name="P5" draw:layer="layout" svg:width="5.247cm" svg:height="0.412cm" svg:x="8.805cm" svg:y="16.631cm">
          <draw:text-box>
            <text:p text:style-name="P1"><text:span text:style-name="T4">prof. dr hab. Antoni Jackowsk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thern" svg:font-family="Souther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1.1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7"/>
    <meta:generator>LibreOffice/6.0.7.3$Linux_X86_64 LibreOffice_project/00m0$Build-3</meta:generator>
  </office:meta>
</office:document-meta>
</file>