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" style:parent-style-name="Nagłówek #2">
      <style:paragraph-properties fo:background-color="transparent" fo:margin-top="0.000cm" fo:margin-bottom="0.968cm" fo:line-height="0.494cm" fo:margin-left="0.000cm" fo:margin-right="0.000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18cm" fo:margin-left="1.270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318cm" fo:margin-left="0.035cm" fo:margin-right="0.035cm" fo:text-indent="0.000cm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Nagłówek #1">
      <style:paragraph-properties fo:background-color="transparent" fo:margin-top="0.000cm" fo:margin-bottom="0.965cm" fo:line-height="0.564cm" fo:margin-left="0.000cm" fo:margin-right="0.000cm" fo:text-indent="0.000cm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">
      <style:paragraph-properties style:page-number="auto"/>
      <style:text-properties fo:font-size="5.pt" style:font-size-asian="5.pt" style:font-size-complex="5.pt"/>
    </style:style>
    <style:style style:family="paragraph" style:name="P38">
      <style:paragraph-properties style:page-number="auto"/>
      <style:text-properties fo:font-size="5.e-002pt" style:font-size-asian="5.e-002pt" style:font-size-complex="5.e-002pt"/>
    </style:style>
    <style:style style:family="paragraph" style:name="P4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4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"><draw:frame draw:style-name="fr1" svg:x="7.161cm" svg:y="1.379cm" fo:min-width="6.697cm" fo:min-height="0.466cm" text:anchor-type="paragraph"><draw:text-box><text:p text:style-name="P31"><text:span text:style-name="CharStyle4">Diametros</text:span><text:span text:style-name="CharStyle3"><text:s text:c="1"/>nr 7 (marzec 2006): 124 - 128</text:span></text:p></draw:text-box></draw:frame><draw:frame draw:style-name="fr2" svg:x="2.743cm" svg:y="3.106cm" svg:width="15.528cm" svg:height="23.821cm" text:anchor-type="paragraph"><draw:text-box><text:h text:outline-level="0" text:style-name="P33"><text:bookmark-start text:name="bookmark0"/><text:span text:style-name="CharStyle6">Kłopoty z uzasadnianiem norm</text:span><text:bookmark-end text:name="bookmark0"/></text:h><text:h text:outline-level="1" text:style-name="P20"><text:bookmark-start text:name="bookmark1"/><text:span text:style-name="CharStyle8">Barbara Chyrowicz</text:span><text:bookmark-end text:name="bookmark1"/></text:h><text:p text:style-name="P16"><text:span text:style-name="CharStyle10">Z całym szacunkiem odnoszę się do radosnej i pełnej zaufania wiary mojego<text:line-break/>wydziałowego kolegi, Jacka Wojtysiaka, w ostateczne uprawomocnienie etyki<text:line-break/>poprzez odniesienie do Bożych nakazów, ale równocześnie z niepokojem<text:line-break/>obserwuję, jak pozbawia etykę jej metodologicznie odrębnego statusu i czyni z niej<text:line-break/>w istocie teologię moralną. Mój głos w dyskusji - jakkolwiek polemiczny - nie<text:line-break/>będzie wprost nawiązaniem do poszczególnych partii długiego tekstu<text:line-break/>wprowadzającego. Na pytanie: </text:span><text:span text:style-name="CharStyle11">Czy normy etyczne są przykazaniami?</text:span><text:span text:style-name="CharStyle10"><text:s text:c="1"/>odpowiadam:<text:line-break/></text:span><text:span text:style-name="CharStyle11">co do treści większość norm etycznych odpowiada treści przykazań.</text:span><text:span text:style-name="CharStyle10"><text:s text:c="1"/>Istnieją jednak<text:line-break/>przykazania, które nie są powszechnie obowiązującymi normami i istnieją normy,<text:line-break/>których na darmo szukać będziemy wśród przykazań. Głoszenie norm moralnych<text:line-break/>jest w etyce nieodłącznie związane z ich uzasadnianiem. Etyka Bożych Przykazań<text:line-break/>uzasadniając normy poprzez odwołanie się do Bożych nakazów opiera się<text:line-break/>ostatecznie na autorytecie Boga, czyli jest raczej teologią moralną niźli etyką.<text:line-break/>Twierdząc tak przyjmuję, że zarówno źródeł poznawczych etyki jak i sposobów<text:line-break/>uzasadniania norm należy szukać w naturalnych władzach poznawczych<text:line-break/>człowieka. Czy nie jest łatwiej odwołać się do autorytetu Boga? Zapewne tak, ale<text:line-break/>trzeba najpierw przyjąć, że Bóg istnieje. Rozumowanie Jacka Wojtysiaka pozostaje<text:line-break/>zatem spójne i koherentne na gruncie określonej metafizyki. Zarówno teologia<text:line-break/>moralna jak i etyka musi uzasadnić głoszone normy, każda z tych dyscyplin<text:line-break/>będzie to jednak czynić we właściwy sobie sposób, co nie zmienia faktu, że bronić<text:line-break/>mogą zasadniczo tych samych norm.</text:span></text:p><text:p text:style-name="P27"><text:span text:style-name="CharStyle10">Argumentowanie za przyjęciem teistycznej etyki na podstawie żywionych<text:line-break/>przez ludzi przekonań nie wydaje mi się dobrym argumentem. Nie sądzę też żeby<text:line-break/>teza, zgodnie z którą upadek wiary religijnej jest równoznaczny z upadkiem<text:line-break/>moralności, była słuszna. Czasami pewnie tak bywa, ale nie zawsze. Każdy z nas<text:line-break/>mógłby zapewne wskazać na ludzi, którzy deklarują się jako agnostycy pozostając</text:span></text:p></draw:text-box></draw:frame><draw:frame draw:style-name="fr3" svg:x="10.167cm" svg:y="28.074cm" fo:min-width="0.695cm" fo:min-height="0.469cm" text:anchor-type="paragraph"><draw:text-box><text:p text:style-name="P25"><text:span text:style-name="CharStyle3">124</text:span></text:p></draw:text-box></draw:frame></text:p>
      </text:section>
      <text:section text:style-name="Sect1" text:name="Section1">
        <text:p text:style-name="P41"><draw:frame draw:style-name="fr4" svg:x="6.281cm" svg:y="1.259cm" fo:min-width="8.458cm" fo:min-height="0.508cm" text:anchor-type="paragraph"><draw:text-box><text:p text:style-name="P11"><text:span text:style-name="CharStyle13">Barbara Chyrowicz Kłopoty z uzasadnianiem norm</text:span></text:p></draw:text-box></draw:frame><draw:frame draw:style-name="fr5" svg:x="2.743cm" svg:y="2.238cm" svg:width="15.528cm" svg:height="25.037cm" text:anchor-type="paragraph"><draw:text-box><text:p text:style-name="P24"><text:span text:style-name="CharStyle10">równocześnie moralnie prawymi. Ogólnie rzecz biorąc byłabym ostrożna z<text:line-break/>posługiwaniem się literaturą w filozoficznych debatach. Mam na myśli to, że z<text:line-break/>zaprzeczenia istnienia Boga nie wynika wprost, że wszystko człowiekowi wolno.<text:line-break/>To nie takie proste.</text:span></text:p><text:p text:style-name="P23"><text:span text:style-name="CharStyle10">Dlaczego zatem nie uznaję, że przykazania są wprost normami?</text:span></text:p><text:list text:style-name="L0"><text:list-item><text:p text:style-name="P18"><text:span text:style-name="CharStyle10"><text:s text:c="1"/>Pomijam fakt przykazań odnoszących się wprost do kultu - te nie są z<text:line-break/>pewnością powszechnie obowiązującymi normami, wiążą jedynie wyznawców.<text:line-break/>Dalej - normy nie są wprost przykazaniami, ponieważ istnieje dzisiaj cały szereg<text:line-break/>problemów, które poddajemy ocenie, czyli formułujemy odnoszące się do nich<text:line-break/>normy, nie znajdując równocześnie odpowiedników tych norm w treści<text:line-break/>przykazań. Przykładem mogą być problemy moralne wiążące się z rozwojem<text:line-break/>szeroko pojętej biologii: nie znajdziemy w Biblii żadnych sugestii odnośnie do<text:line-break/>ocen metod wspomagania prokreacji, transplantacji czy genetycznych manipulacji.<text:line-break/>Jeśli teolog moralista chce przedstawić ich teologiczną wykładnię, to z<text:line-break/>konieczności musi się odwołać do antropologii i etyki.</text:span></text:p></text:list-item><text:list-item><text:p text:style-name="P35"><text:span text:style-name="CharStyle10"><text:s text:c="1"/>Nawet tam, gdzie Objawienie zdaje się jednoznacznie określać słuszność<text:line-break/>postępowania, nie znajdujemy prostych odpowiedzi, kiedy stajemy wobec<text:line-break/>moralnych dylematów. Mowa nasza ma być „tak - tak, nie - nie", a co wtedy,<text:line-break/>kiedy za cenę kłamstwa można zyskać jakąś inną wartość, np. życie? Zmagają się z<text:line-break/>tym problem tak pogańscy, jak i chrześcijańscy etycy, ustosunkował się do niego<text:line-break/>zarówno św. Tomasz, jak i Kant. Nie deklaruję się tutaj ani jako zwolennik, ani<text:line-break/>jako przeciwnik tzw. „kłamstwa z konieczności", przywołuję jego przykład dla<text:line-break/>pokazania, że wybory etyczne nie są zawsze tak jednoznaczne i proste, jak zdaje<text:line-break/>się to wynikać z tekstu Jacka Wojtysiaka. Bardzo często towarzyszy nam w<text:line-break/>działaniu niepewność, ryzyko i bezradność. Mylimy się, bywa, że zmieniamy<text:line-break/>zdanie, Bóg nie podpowiada nam zatem wcale wyraźnie, jak mamy postąpić.<text:line-break/>Obdarzył nas zdolnością rozeznawania sytuacji, czyli innymi słowy - możliwością<text:line-break/>uprawiania etyki.</text:span></text:p></text:list-item><text:list-item><text:p text:style-name="P32"><text:span text:style-name="CharStyle10"><text:s text:c="1"/>Choć etyk i teolog moralista mogą zasadniczo bronić tych samych co do treści<text:line-break/>norm, to w Biblii odnaleźć można nakazy, które nie są powszechnie obowiązu-</text:span></text:p></text:list-item></text:list></draw:text-box></draw:frame><draw:frame draw:style-name="fr6" svg:x="10.167cm" svg:y="27.981cm" fo:min-width="0.695cm" fo:min-height="0.476cm" text:anchor-type="paragraph"><draw:text-box><text:p text:style-name="P34"><text:span text:style-name="CharStyle3">125</text:span></text:p></draw:text-box></draw:frame></text:p>
      </text:section>
      <text:section text:style-name="Sect2" text:name="Section2">
        <text:p text:style-name="P42"><draw:frame draw:style-name="fr7" svg:x="6.281cm" svg:y="1.286cm" fo:min-width="8.458cm" fo:min-height="0.508cm" text:anchor-type="paragraph"><draw:text-box><text:p text:style-name="P30"><text:span text:style-name="CharStyle13">Barbara Chyrowicz Kłopoty z uzasadnianiem norm</text:span></text:p></draw:text-box></draw:frame><draw:frame draw:style-name="fr8" svg:x="2.734cm" svg:y="2.263cm" svg:width="15.545cm" svg:height="24.613cm" text:anchor-type="paragraph"><draw:text-box><text:p text:style-name="P28"><text:span text:style-name="CharStyle10">jącymi normami i co więcej, nie są one przez człowieka odczytywane jako<text:line-break/>oczywiste. Mam na myśli głównie przykazanie nakazujące miłowanie nieprzyja-<text:line-break/>ciół. To coś więcej niż norma w takim znaczeniu, w jakim prezentuje ją tekst<text:line-break/>wprowadzający do dyskusji.</text:span></text:p><text:list text:style-name="L0" text:continue-numbering="true"><text:list-item><text:p text:style-name="P26"><text:span text:style-name="CharStyle10"><text:tab/>Kwestia uzasadniania norm to próba odpowiedzi na pytanie, co sprawia, że<text:line-break/>czyn moralnie dobry (zły) jest moralnie dobry (zły). W jaki sposób etyka uzasad-<text:line-break/>nia moralną dobroć czynów odżegnując się od woluntaryzmu czy legalizmu?</text:span></text:p></text:list-item></text:list><text:p text:style-name="P21"><text:span text:style-name="CharStyle10">We współczesnej etyce wymienia się zasadniczo dwa sposoby uzasadniania norm<text:line-break/>moralnych: teleologiczny i deontologiczny. Rozróżnienie to pochodzi od C. D.<text:line-break/>Broada, który w roku 1930 zaproponował, by teoriami deontologicznymi nazwać<text:line-break/>te, które oceniają pewne działania jako dobre bądź złe niezależnie od skutków, a<text:line-break/>teleologicznymi teorie oceniające czyny wyłącznie przez odwołanie się do<text:line-break/>przewidywanych skutków. Wspólne wszelkim deontologizmom (a można mówić<text:line-break/>o deontologizmie judeochrześcijańskim, kantowskim, deontologizmie </text:span><text:span text:style-name="T8">oxfordzkich<text:line-break/></text:span><text:span text:style-name="CharStyle10">intuicjonistów - H. </text:span><text:span text:style-name="T8">A. Prichard, </text:span><text:span text:style-name="CharStyle10">W. D. Ross, E. F. Carritt i deontologizmie<text:line-break/>współczesnych stanowisk kontraktualistycznych) jest przekonanie, że pewne typy<text:line-break/>moralnych uczynków są same w sobie złe lub niesłuszne, i to nawet wówczas, jeśli<text:line-break/>ich spełnienie w konkretnej sytuacji mogłoby przysporzyć dobra czy to jednostce,<text:line-break/>czy to całej zbiorowości. Deontologizm kładzie zatem akcent na bezwzględne<text:line-break/>obowiązywanie pewnych norm, reguł, zakazów czy nakazów. Standardowy<text:line-break/>sposób rozumienia deontologizmu polega na przeciwstawieniu tego podejścia<text:line-break/>stanowiskom określanym jako teleologiczne bądź konsekwencjalne, dla których<text:line-break/>reguły, normy czy zakazy mają wiążący charakter ze względu na jakieś dobro,<text:line-break/>które może być urzeczywistnione dzięki istnieniu czy obowiązywaniu tych reguł.<text:line-break/>To bardzo ogólnie. Jaki jest związek typu norm ze sposobem ich uzasadniania?</text:span></text:p><text:p text:style-name="P19"><text:span text:style-name="CharStyle10">Jeśli zgodzimy się, że normy uzasadniane są wyłącznie teleologicznie,<text:line-break/>wykluczymy istnienie norm bezwarunkowych. Normy bezwarunkowe nie tracą<text:line-break/>swojej mocy obowiązującej wobec jakichkolwiek możliwych do przewidzenia<text:line-break/>okoliczności, wykluczają zatem z góry wszelką możliwość wyjątku. Normy<text:line-break/>warunkowe dopuszczają sytuacje, w których na skutek zaistnienia wyjątkowych</text:span></text:p></draw:text-box></draw:frame><draw:frame draw:style-name="fr9" svg:x="10.167cm" svg:y="28.007cm" fo:min-width="0.702cm" fo:min-height="0.476cm" text:anchor-type="paragraph"><draw:text-box><text:p text:style-name="P29"><text:span text:style-name="CharStyle3">126</text:span></text:p></draw:text-box></draw:frame></text:p>
      </text:section>
      <text:section text:style-name="Sect3" text:name="Section3">
        <text:p text:style-name="P43"><draw:frame draw:style-name="fr10" svg:x="6.272cm" svg:y="1.289cm" fo:min-width="8.458cm" fo:min-height="0.508cm" text:anchor-type="paragraph"><draw:text-box><text:p text:style-name="P36"><text:span text:style-name="CharStyle13">Barbara Chyrowicz Kłopoty z uzasadnianiem norm</text:span></text:p></draw:text-box></draw:frame><draw:frame draw:style-name="fr11" svg:x="2.743cm" svg:y="2.261cm" svg:width="15.528cm" svg:height="23.765cm" text:anchor-type="paragraph"><draw:text-box><text:p text:style-name="P15"><text:span text:style-name="CharStyle10">okoliczności normy mogą stracić swoją ważność. Typowym przykładem norm<text:line-break/>obowiązujących warunkowo może być zakaz wyjawienia powierzonej tajemnicy<text:line-break/>bez odpowiednio ważnego powodu (autorzy neotomistycznych podręczników<text:line-break/>zaliczyliby go do czynów złych </text:span><text:span text:style-name="CharStyle11">in se, non secundum se</text:span><text:span text:style-name="CharStyle10">). Wyjątek od bezwzględnego<text:line-break/>obowiązywania normy moralnej może się również tłumaczyć uprawnieniami<text:line-break/>Boga do dyspensy od obowiązującego zakazu. Przykładem norm bezwarunko-<text:line-break/>wych są wszystkie nakazy wyrażające naszą moralnie powinną postawę wobec<text:line-break/>Boga lub apelujące do moralnie dobrej postawy względem bliźnich. Jeśli normy<text:line-break/>odniesione do bliźnich wyrażają nakazy bądź zakazy, których przekroczenie już z<text:line-break/>samej definicji podlega moralnej dyskwalifikacji, np.: „powinieneś zawsze postę-<text:line-break/>pować sprawiedliwie", „nie powinieneś nigdy zabijać człowieka wbrew prawu"<text:line-break/>etc., wówczas mają charakter analityczny.</text:span></text:p><text:p text:style-name="P13"><text:span text:style-name="CharStyle10">Wymienione dotąd rodzaje norm bezwarunkowych charakteryzują się<text:line-break/>powszechną oczywistością - jeśli ktoś uznaje istnienie osobowego Boga, to nakaz<text:line-break/>Jego miłowania pozostaje poza wszelkimi próbami kontestacji, nie sposób też<text:line-break/>kwestionować wymienionych nakazów względem bliźnich, które jako anality-<text:line-break/>cznie prawdziwe są zarazem oczywiste. Ich formalizm sprawia jednak, że mimo<text:line-break/>swojej oczywistości okazują się w praktyce mało pomocne, nie rozstrzygają<text:line-break/>bowiem, jak człowiek winien postąpić w konkretnej sytuacji, np. w przypadku<text:line-break/>nakazu postępowania sprawiedliwego - jakie zachowania zasługują w danej<text:line-break/>sytuacji na miano aktu sprawiedliwości. Do konkretnej sytuacji odnosi się<text:line-break/>natomiast trzecia (obok norm związanych z postawą wobec Boga i norm<text:line-break/>analitycznych względem bliźnich) grupa norm określonych jako bezwarunkowe.<text:line-break/>Wymienione tutaj zakazy: np. nie powinieneś nigdy kłamać (= mówić nieprawdę),<text:line-break/>nie powinieneś nigdy celowo pozbawiać życia niewinnego człowieka - są zarazem<text:line-break/>przedmiotem szczególnych kontrowersji. Normy te uzasadniane są deontolo-<text:line-break/>gicznie tj. niezależnie od skutków. Etykowi próbującemu je uzasadnić pozostaje -<text:line-break/>w moim przekonaniu - jedynie odwołanie się do jakoś rozumianej natury<text:line-break/>człowieka, antropologia okazuje się niezbędna jeśli chcemy uzasadnić normy<text:line-break/>bezwarunkowe (a nadto wtórne i zarazem materialne).</text:span></text:p></draw:text-box></draw:frame><draw:frame draw:style-name="fr12" svg:x="10.160cm" svg:y="28.011cm" fo:min-width="0.711cm" fo:min-height="0.469cm" text:anchor-type="paragraph"><draw:text-box><text:p text:style-name="P17"><text:span text:style-name="CharStyle3">127</text:span></text:p></draw:text-box></draw:frame></text:p>
      </text:section>
      <text:section text:style-name="Sect4" text:name="Section4">
        <text:p text:style-name="P44"><draw:frame draw:style-name="fr13" svg:x="6.281cm" svg:y="1.277cm" fo:min-width="8.458cm" fo:min-height="0.508cm" text:anchor-type="paragraph"><draw:text-box><text:p text:style-name="P12"><text:span text:style-name="CharStyle13">Barbara Chyrowicz Kłopoty z uzasadnianiem norm</text:span></text:p></draw:text-box></draw:frame><draw:frame draw:style-name="fr14" svg:x="2.743cm" svg:y="2.349cm" svg:width="15.528cm" svg:height="11.040cm" text:anchor-type="paragraph"><draw:text-box><text:p text:style-name="P22"><text:span text:style-name="CharStyle10">Kolejnym pytaniem będzie pytanie o to, </text:span><text:span text:style-name="CharStyle11">jaka antropologia,</text:span><text:span text:style-name="CharStyle10"><text:s text:c="1"/>i tutaj Jacek<text:line-break/>Wojtysiak mógłby mi powiedzieć, że zmierzam dokładnie do tego, co on sam<text:line-break/>założył wstępnie. Sądzę jednak, że jeśli etyka jest dyscypliną filozoficzną, to winna<text:line-break/>dostarczać filozoficznych, a nie teologicznych uzasadnień, nawet jeśli te drugie są<text:line-break/>prostsze. Pewnie łatwiej po prostu uwierzyć w Boga niż argumentować za Jego<text:line-break/>istnieniem, ale czym innym jest uprawianie teologii, a czym innym filozoficznej<text:line-break/>nauki o Bogu. Wiem, że to wręcz banalna teza. Kończąc podkreślę raz jeszcze: w<text:line-break/>większości wypadków można mówić o treściowym podobieństwie norm i przyka-<text:line-break/>zań, przykazania jednak wiążą się z dodatkowym, teologicznym uzasadnieniem<text:line-break/>(czymś więcej niż to, na co może wskazać etyka), a nadto z dodatkową motywacją,<text:line-break/>która w pewnych dramatycznych sytuacjach (np. poszukiwania sensu życia czy<text:line-break/>cierpienia) będzie odgrywała kapitalną rolę. Człowiek niewierzący nie pozostaje<text:line-break/>jednak totalnie bezradny wobec problemu uzasadnienia bezwarunkowych norm<text:line-break/>moralnych.</text:span></text:p></draw:text-box></draw:frame><draw:frame draw:style-name="fr15" svg:x="10.167cm" svg:y="27.998cm" fo:min-width="0.695cm" fo:min-height="0.476cm" text:anchor-type="paragraph"><draw:text-box><text:p text:style-name="P14"><text:span text:style-name="CharStyle3">12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4cm"/>
    </style:style>
    <style:style style:family="text" style:name="CharStyle4" style:display-name="CharStyle4" style:parent-style-name="CharStyle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4cm"/>
    </style:style>
    <style:style style:family="paragraph" style:name="Nagłówek #1">
      <style:paragraph-properties fo:background-color="#FFFFFF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paragraph" style:name="Nagłówek #2">
      <style:paragraph-properties fo:background-color="#FFFFFF" fo:margin-top="1.058cm" fo:margin-bottom="1.376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paragraph" style:name="Tekst treści">
      <style:paragraph-properties fo:background-color="#FFFFFF" fo:margin-top="1.376cm" fo:line-height="0.78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9"/>
      </style:footer>
      <style:header>
        <text:p text:style-name="P39"/>
      </style:header>
    </style:master-page>
    <style:master-page style:name="PageStyle1" style:page-layout-name="Mpm1">
      <style:footer>
        <text:p text:style-name="P39"/>
      </style:footer>
      <style:header>
        <text:p text:style-name="P39"/>
      </style:header>
    </style:master-page>
    <style:master-page style:name="PageStyle2" style:page-layout-name="Mpm2">
      <style:footer>
        <text:p text:style-name="P39"/>
      </style:footer>
      <style:header>
        <text:p text:style-name="P39"/>
      </style:header>
    </style:master-page>
    <style:master-page style:name="PageStyle3" style:page-layout-name="Mpm3">
      <style:footer>
        <text:p text:style-name="P39"/>
      </style:footer>
      <style:header>
        <text:p text:style-name="P39"/>
      </style:header>
    </style:master-page>
    <style:master-page style:name="PageStyle4" style:page-layout-name="Mpm4">
      <style:footer>
        <text:p text:style-name="P39"/>
      </style:footer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łopoty z uzasadnianiem norm</dc:title>
    <dc:subject>nauki humanistyczne, prawo</dc:subject>
    <meta:initial-creator>Barbara Chyrowicz</meta:initial-creator>
    <meta:keyword>normy etyczne; etyka; moralność; Bóg; Etyka Bożych Przykazań; teizm; Objawienie; teologia</meta:keyword>
  </office:meta>
</office:document-meta>
</file>