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language="pl" style:language-asian="pl" style:language-complex="pl"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" style:parent-style-name="Nagłówek #1">
      <style:paragraph-properties fo:background-color="transparent" fo:margin-top="0.000cm" fo:margin-bottom="0.965cm" fo:line-height="0.564cm" fo:margin-left="0.000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" style:parent-style-name="Nagłówek #2">
      <style:paragraph-properties fo:background-color="transparent" fo:margin-top="0.000cm" fo:margin-bottom="1.180cm" fo:line-height="0.494cm" fo:margin-left="0.000cm" fo:margin-right="0.000cm" fo:text-indent="0.000cm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">
      <style:paragraph-properties style:page-number="auto"/>
      <style:text-properties fo:font-size="5.pt" style:font-size-asian="5.pt" style:font-size-complex="5.pt"/>
    </style:style>
    <style:style style:family="paragraph" style:name="P28">
      <style:paragraph-properties style:page-number="auto"/>
      <style:text-properties fo:font-size="5.e-002pt" style:font-size-asian="5.e-002pt" style:font-size-complex="5.e-002pt"/>
    </style:style>
    <style:style style:family="paragraph" style:name="P3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"><draw:frame draw:style-name="fr1" svg:x="7.033cm" svg:y="1.332cm" fo:min-width="6.951cm" fo:min-height="0.466cm" text:anchor-type="paragraph"><draw:text-box><text:p text:style-name="P19"><text:span text:style-name="CharStyle4">Diametros</text:span><text:span text:style-name="CharStyle3"><text:s text:c="1"/>nr 4 (czerwiec 2005): 147 - 150</text:span></text:p></draw:text-box></draw:frame><draw:frame draw:style-name="fr2" svg:x="2.739cm" svg:y="3.060cm" svg:width="15.528cm" svg:height="23.975cm" text:anchor-type="paragraph"><draw:text-box><text:h text:outline-level="0" text:style-name="P14"><text:bookmark-start text:name="bookmark0"/><text:span text:style-name="CharStyle6">Prawo do nieinformowania</text:span><text:bookmark-end text:name="bookmark0"/></text:h><text:h text:outline-level="1" text:style-name="P21"><text:bookmark-start text:name="bookmark1"/><text:span text:style-name="CharStyle8">Barbara Chyrowicz</text:span><text:bookmark-end text:name="bookmark1"/></text:h><text:p text:style-name="P25"><text:span text:style-name="CharStyle10">Obok informacji, które bardzo chcielibyśmy uzyskać, istnieją i takie, których<text:line-break/>wolelibyśmy nie znać. Znacznie częściej nie chcielibyśmy wiedzieć pewnych<text:line-break/>spraw o innych niż o nas samych, ale bywa, że nie chcielibyśmy wiedzieć również<text:line-break/>czegoś, co dotyczy wprost nas. Niekoniecznie jesteśmy zainteresowani np. tym, co<text:line-break/>myślą o nas inni, czasem rezygnujemy ze zdobycia informacji o tym, kto stoi za<text:line-break/>wyrządzoną nam krzywdą, zdarza się nam odsuwać od siebie prawdę o tym, kim<text:line-break/>ostatecznie jesteśmy (jakie są nasze rzeczywiste wady i zalety). Istnieją zatem<text:line-break/>sytuacje, w których powtarzamy: „lepiej nie wiedzieć". Nie uciekam bynajmniej<text:line-break/>od tematu panelu, wskazując na szerszy kontekst sytuacji, w których nie chcemy<text:line-break/>znać dotyczącej nas prawdy, nawiązać chcę do końcowej partii tekstu<text:line-break/>wprowadzającego profesora Włodzimierza Galewicza, w której autor zastanawia<text:line-break/>się już nie nad tym, czy powiedzieć pacjentowi prawdę o stanie jego zdrowia, ale<text:line-break/>nad tym, czy jej nie powiedzieć. Myślę, że warto mieć na uwadze to, że prawda o<text:line-break/>stanie naszego zdrowia nie jest jedyną, której nie chcielibyśmy czasem znać.<text:line-break/>Ponadto, kiedy stawiamy pytanie o to, czy - za przyzwoleniem pacjenta -<text:line-break/>możemy prawdy nie mówić, pacjent staje się w jakimś stopniu współodpo-<text:line-break/>wiedzialny za skutki swojej niewiedzy, ponieważ ma ona charakter zawiniony.<text:line-break/>Mógł wiedzieć - nie chciał. Nie jest to zatem jedynie problem moralny lekarza, ale<text:line-break/>również pacjenta. Przedstawiając szerszy kontekst „rezygnacji z uzyskania<text:line-break/>informacji" chcę odpowiedzieć najpierw na pytanie, czy można usprawiedliwić<text:line-break/>rezygnację z uzyskania informacji o nas samych, która jest nie tylko prawdziwa,<text:line-break/>ale również z jakiegoś powodu dla nas cenna.</text:span></text:p><text:p text:style-name="P15"><text:span text:style-name="CharStyle10">Jeśli odsuwamy od siebie propozycję uzyskania prawdy, to widocznie nie<text:line-break/>uważamy jej za cenną i sądzimy, że możemy się bez niej obejść. To nasz wybór -<text:line-break/>jesteśmy za niego odpowiedzialni. Problematyczne nie będą oczywiście te<text:line-break/>sytuacje, w których dana prawda rzeczywiście jest nam do niczego niepotrzebna,</text:span></text:p></draw:text-box></draw:frame><draw:frame draw:style-name="fr3" svg:x="10.165cm" svg:y="28.028cm" fo:min-width="0.711cm" fo:min-height="0.469cm" text:anchor-type="paragraph"><draw:text-box><text:p text:style-name="P20"><text:span text:style-name="CharStyle3">147</text:span></text:p></draw:text-box></draw:frame></text:p>
      </text:section>
      <text:section text:style-name="Sect1" text:name="Section1">
        <text:p text:style-name="P31"><draw:frame draw:style-name="fr4" svg:x="6.597cm" svg:y="1.289cm" fo:min-width="7.814cm" fo:min-height="0.508cm" text:anchor-type="paragraph"><draw:text-box><text:p text:style-name="P23"><text:span text:style-name="T6">Barbara Chyrowicz Prawo do nieinformowania</text:span></text:p></draw:text-box></draw:frame><draw:frame draw:style-name="fr5" svg:x="2.736cm" svg:y="2.268cm" svg:width="15.536cm" svg:height="24.553cm" text:anchor-type="paragraph"><draw:text-box><text:p text:style-name="P17"><text:span text:style-name="CharStyle10">ale te, w których nie dostrzegamy, bądź nie chcemy dostrzec, że odrzucana<text:line-break/>informacja jest dla nas moralnie doniosła, tzn. że jej posiadanie wpłynęłoby<text:line-break/>istotnie na nasze moralne decyzje. Zapewne postąpilibyśmy inaczej dysponując<text:line-break/>proponowaną nam wiedzą. Umieszczając problem rezygnacji z informacji w<text:line-break/>kontekście autonomii pacjenta można by się w takim razie zastanawiać nad tym,<text:line-break/>czy działanie pozbawione wiedzy, która mogłaby zasadniczo zmienić jego kształt,<text:line-break/>pozostaje działaniem w pełni autonomicznym. Jest wprawdzie działaniem<text:line-break/>wolnym w tym sensie, że poprzedza je niczym niewymuszona decyzja podmiotu,<text:line-break/>nie ulega jednak wątpliwości, że dopiero rozeznanie faktycznego stanu rzeczy<text:line-break/>pozwala nam na w pełni autonomiczne działanie (stąd w zasadach etyki<text:line-break/>medycznej pojawia się problem „świadomej zgody"). Odrzucenie prawdy<text:line-break/>oferowanej nam przez innych miałoby wtedy wymiar działania nierozumnego -<text:line-break/>odpowiadałoby to mniej więcej temu, co </text:span><text:span text:style-name="T7">prof. </text:span><text:span text:style-name="CharStyle10">Galewicz nazywa „racjonalnym<text:line-break/>samobójstwem" - a jeśli tak, to mówienie prawdy drugiemu (w tym mówienie<text:line-break/>pacjentowi prawdy o stanie jego zdrowia) nie byłoby naruszeniem autonomii, lecz<text:line-break/>jakąś formą jej przywrócenia. Inna rzecz, w jaki sposób i przez kogo należałoby ją<text:line-break/>przekazać. Zdając sobie sprawę z tego, że nasz interlokutor nie chce znać prawdy,<text:line-break/>ponieważ jest dla niego niezmiernie trudna, pierwszym krokiem w przekazaniu<text:line-break/>dramatycznej wiadomości winno być - jak się wydaje - przekonanie go, że<text:line-break/>zyskując informację niczego nie traci. Mógłby ktoś w tym miejscu powiedzieć, że<text:line-break/>jednak coś traci, a mianowicie złudzenia, ale utrata złudzeń nie jest stratą<text:line-break/>rzeczywistą, lecz pozorną, skoro pozorem są same złudzenia. Mogę sobie nadto<text:line-break/>wyobrazić - chociaż to już jakaś forma psychologizowania, do którego jako<text:line-break/>teoretyk, a nie praktyk nie mam specjalnego prawa - że bunt pacjenta przeciw<text:line-break/>uzyskaniu informacji jest formą buntu przeciw samej chorobie, pacjent nie tyle nie<text:line-break/>chce znać prawdy, co nie chce jej do siebie dopuścić. Podobnie buntujemy się<text:line-break/>słysząc krytyczne uwagi pod adresem swojego zachowania, a przecież są one dla<text:line-break/>nas szansą korekty błędów. Gdzieś „na marginesie" bierzemy je pod uwagę,<text:line-break/>mimo iż głośno powtarzamy, że zupełnie nas to nie interesuje. Jakby nie było,<text:line-break/>sądzę, że w sytuacji, w której lekarz (rodzina lub przyjaciele) zdają sobie sprawę,<text:line-break/>że odrzucanie przez pacjenta prawdy o stanie zdrowia nie ma charakteru</text:span></text:p></draw:text-box></draw:frame><draw:frame draw:style-name="fr6" svg:x="10.162cm" svg:y="28.053cm" fo:min-width="0.695cm" fo:min-height="0.476cm" text:anchor-type="paragraph"><draw:text-box><text:p text:style-name="P22"><text:span text:style-name="CharStyle3">148</text:span></text:p></draw:text-box></draw:frame></text:p>
      </text:section>
      <text:section text:style-name="Sect2" text:name="Section2">
        <text:p text:style-name="P32"><draw:frame draw:style-name="fr7" svg:x="6.600cm" svg:y="1.289cm" fo:min-width="7.814cm" fo:min-height="0.508cm" text:anchor-type="paragraph"><draw:text-box><text:p text:style-name="P12"><text:span text:style-name="CharStyle12">Barbara Chyrowicz Prawo do nieinformowania</text:span></text:p></draw:text-box></draw:frame><draw:frame draw:style-name="fr8" svg:x="2.739cm" svg:y="2.268cm" svg:width="15.528cm" svg:height="24.553cm" text:anchor-type="paragraph"><draw:text-box><text:p text:style-name="P24"><text:span text:style-name="CharStyle10">rozumnego, należałoby ją mimo wszystko jakoś pacjentowi „zaaplikować"; nie<text:line-break/>brutalnie i bez żadnych skrupułów, powoli i z szacunkiem wobec przeżywanego<text:line-break/>przez pacjenta dramatu, ale jednak powiedzieć. Taki jest sens, jak sądzę,<text:line-break/>zwracania się przez nas do innych słowami: „powinieneś coś wiedzieć". Nawet<text:line-break/>jeśli nie chcesz, powinieneś. Nie zawsze chcemy tego, co powinniśmy.</text:span></text:p><text:p text:style-name="P9"><text:span text:style-name="CharStyle10">Sytuacja - a wraz z nią przedstawione wyżej rozstrzygnięcie - zmienia się<text:line-break/>w moim przekonaniu wówczas, gdy rezygnacja pacjenta z informacji ma charakter<text:line-break/>rozumny. Niby co miałoby ją różnić od poprzedniej? To, że jakkolwiek pacjent<text:line-break/>reaguje odmownie na propozycję uzyskania informacji, to jednak zauważamy, że<text:line-break/>świadom jest powagi sytuacji. Nie chce znać żadnych szczegółów choroby, nie<text:line-break/>chce nawet o niej rozmawiać, nie dlatego jednak, że karmi się ułudą. Pacjent<text:line-break/>potrafi przewidzieć różne możliwe scenariusze choroby, nawet ten najczarniejszy,<text:line-break/>nie chce wiedzieć, który z nich najprawdopodobniej stanie się jego udziałem. Nie<text:line-break/>chce, chociaż czasem to przeczuwa. Pośrednio mogą go co do tego upewniać<text:line-break/>zabiegi, jakim jest poddawany i zachowanie służb medycznych. Można zatem<text:line-break/>świadomie rezygnować z informacji i tego rodzaju decyzję pacjenta należałoby<text:line-break/>uszanować. I znów można by się odwołać do doświadczeń „pozamedycznych" -<text:line-break/>z reguły nie chcemy słyszeć od innych krytycznych uwag, jeśli skądinąd zdajemy<text:line-break/>sobie sprawę z będących ich przedmiotem uchybień.</text:span></text:p><text:p text:style-name="P18"><text:span text:style-name="CharStyle10">Myślę, że podobnie należałoby ocenić sytuacje, w których np. konsultant<text:line-break/>genetyczny po przeprowadzeniu testów genetycznych (przykład trochę „na<text:line-break/>wyrost", a przecież w niedalekiej przyszłości całkiem realny) pyta nas czy chcemy<text:line-break/>znać „genetyczne prognozy" odnoszące się do naszego dalszego życia. Załóżmy,<text:line-break/>że chodzi o prognozy o charakterze medycznym, takie jak prawdopodobieństwo<text:line-break/>ujawnienia się określonych chorób. Pytanie kierowane jest do człowieka, który na<text:line-break/>razie jest zdrowy. Jeśli zdecydowanie odmawia „poinstruowania", to znów sądzę,<text:line-break/>że należałoby jego decyzję uszanować. Taki jest sens podnoszonego dzisiaj w<text:line-break/>kontekście etyki medycznej „prawa do nieinformowania". Mam prawo nie chcieć.<text:line-break/>Jedni z nas chcieliby za wszelką cenę wiedzieć, co ich czeka, a drudzy za żadne<text:line-break/>skarby nie chcą o tym wiedzieć, chociaż zdają sobie sprawę, że taka informacja<text:line-break/>mogłaby diametralnie zmienić ich styl życia. Czasami właśnie dlatego nie chcą.</text:span></text:p></draw:text-box></draw:frame><draw:frame draw:style-name="fr9" svg:x="10.165cm" svg:y="28.053cm" fo:min-width="0.695cm" fo:min-height="0.476cm" text:anchor-type="paragraph"><draw:text-box><text:p text:style-name="P11"><text:span text:style-name="CharStyle3">149</text:span></text:p></draw:text-box></draw:frame></text:p>
      </text:section>
      <text:section text:style-name="Sect3" text:name="Section3">
        <text:p text:style-name="P33"><draw:frame draw:style-name="fr10" svg:x="6.600cm" svg:y="1.265cm" fo:min-width="7.814cm" fo:min-height="0.508cm" text:anchor-type="paragraph"><draw:text-box><text:p text:style-name="P26"><text:span text:style-name="CharStyle12">Barbara Chyrowicz Prawo do nieinformowania</text:span></text:p></draw:text-box></draw:frame><draw:frame draw:style-name="fr11" svg:x="2.739cm" svg:y="2.244cm" svg:width="15.528cm" svg:height="9.559cm" text:anchor-type="paragraph"><draw:text-box><text:p text:style-name="P13"><text:span text:style-name="CharStyle10">Argument, że skutkiem uzyskania informacji mogłoby być np. wprowadzenie do<text:line-break/>jadłospisu odpowiedniej diety, która przedłużyłaby nasze życie o kilka lat<text:line-break/>niewiele tu pomoże. Nie mamy moralnego obowiązku jak najdłuższego życia.</text:span></text:p><text:p text:style-name="P16"><text:span text:style-name="CharStyle10">I jeszcze jedno: czym innym jest kłamstwo jako mówienie nieprawdy, a<text:line-break/>czym niemówienie prawdy. Lekarz (także szeroko pojęte służby medyczne) nie<text:line-break/>mają prawa oszukiwać pacjenta ani mamić go obietnicami bez pokrycia. Nie<text:line-break/>wynika stąd jednak, że lekarz musi mówić wszystko, całą znaną mu prawdę o<text:line-break/>chorobie pacjenta. Mogłoby to okazać się dla pacjenta dalece niezrozumiałe. W<text:line-break/>przekazywaniu informacji należy bowiem brać wzgląd na słuchacza. Dalece<text:line-break/>uproszczony obraz choroby, operujący naukowymi terminami lekarz mógłby<text:line-break/>uznać za fałszywy, a on fałszywy nie jest, został jedynie przekazany choremu na<text:line-break/>takim stopniu zrozumienia, jaki jest mu dostępny.</text:span></text:p></draw:text-box></draw:frame><draw:frame draw:style-name="fr12" svg:x="10.165cm" svg:y="28.028cm" fo:min-width="0.695cm" fo:min-height="0.476cm" text:anchor-type="paragraph"><draw:text-box><text:p text:style-name="P10"><text:span text:style-name="CharStyle3">15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4" style:display-name="CharStyle4" style:parent-style-name="CharStyle3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5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text" style:name="CharStyle12" style:display-name="CharStyle1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Nagłówek #1">
      <style:paragraph-properties fo:background-color="#FFFFFF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5cm"/>
    </style:style>
    <style:style style:family="paragraph" style:name="Nagłówek #2">
      <style:paragraph-properties fo:background-color="#FFFFFF" fo:margin-top="1.058cm" fo:margin-bottom="1.587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paragraph" style:name="Tekst treści">
      <style:paragraph-properties fo:background-color="#FFFFFF" fo:margin-top="1.587cm" fo:line-height="0.78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"/>
      </style:footer>
      <style:header>
        <text:p text:style-name="P29"/>
      </style:header>
    </style:master-page>
    <style:master-page style:name="PageStyle1" style:page-layout-name="Mpm1">
      <style:footer>
        <text:p text:style-name="P29"/>
      </style:footer>
      <style:header>
        <text:p text:style-name="P29"/>
      </style:header>
    </style:master-page>
    <style:master-page style:name="PageStyle2" style:page-layout-name="Mpm2">
      <style:footer>
        <text:p text:style-name="P29"/>
      </style:footer>
      <style:header>
        <text:p text:style-name="P29"/>
      </style:header>
    </style:master-page>
    <style:master-page style:name="PageStyle3" style:page-layout-name="Mpm3">
      <style:footer>
        <text:p text:style-name="P29"/>
      </style:footer>
      <style:header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awo do nieinformowania</dc:title>
    <dc:subject>nauki humanistyczne, prawo</dc:subject>
    <meta:initial-creator>Barbara Chyrowicz</meta:initial-creator>
    <meta:keyword>stan zdrowia; prawda; informacja; bioetyka; informowanie pacjenta</meta:keyword>
  </office:meta>
</office:document-meta>
</file>