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4">
      <style:text-properties fo:language="fr" style:language-asian="fr" style:language-complex="fr" fo:color="#000000"/>
    </style:style>
    <style:style style:family="text" style:name="T5" style:display-name="T5" style:parent-style-name="CharStyle9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 style:parent-style-name="Tekst treści">
      <style:paragraph-properties fo:background-color="transparent" fo:margin-top="0.000cm" fo:margin-bottom="0.000cm" fo:line-height="0.728cm" fo:margin-left="0.035cm" fo:margin-right="0.035cm" fo:text-indent="0.000cm" fo:text-align="left" style:page-number="auto"/>
      <style:text-properties/>
    </style:style>
    <style:style style:family="paragraph" style:name="P6" style:parent-style-name="Tekst treści">
      <style:paragraph-properties fo:background-color="transparent" fo:margin-top="0.000cm" fo:margin-bottom="0.000cm" fo:line-height="0.728cm" fo:margin-left="0.035cm" fo:margin-right="0.035cm" fo:text-indent="1.235cm" fo:text-align="left" style:page-number="auto"/>
      <style:text-properties/>
    </style:style>
    <style:style style:family="paragraph" style:name="P7" style:parent-style-name="Tekst treści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8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9" style:parent-style-name="Tekst treści">
      <style:paragraph-properties fo:background-color="transparent" fo:margin-top="0.000cm" fo:margin-bottom="0.635cm" fo:line-height="0.728cm" fo:margin-left="0.035cm" fo:margin-right="0.953cm" fo:text-indent="0.000cm" fo:text-align="left" style:page-number="auto"/>
      <style:text-properties/>
    </style:style>
    <style:style style:family="paragraph" style:name="P10" style:parent-style-name="Tekst treści">
      <style:paragraph-properties fo:background-color="transparent" fo:margin-top="0.000cm" fo:margin-bottom="0.000cm" fo:line-height="0.728cm" fo:margin-left="0.035cm" fo:margin-right="0.035cm" fo:text-indent="1.235cm" fo:text-align="justify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line-height="0.728cm" fo:margin-left="0.000cm" fo:margin-right="0.000cm" fo:text-indent="1.235cm" fo:text-align="justify" style:page-number="auto"/>
      <style:text-properties/>
    </style:style>
    <style:style style:family="paragraph" style:name="P1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line-height="0.728cm" fo:margin-left="0.035cm" fo:margin-right="0.035cm" fo:text-indent="1.235cm" fo:text-align="left" style:page-number="auto"/>
      <style:text-properties/>
    </style:style>
    <style:style style:family="paragraph" style:name="P15" style:parent-style-name="Nagłówek lub stopka (2)">
      <style:paragraph-properties fo:background-color="transparent" fo:margin-top="0.000cm" fo:margin-bottom="0.000cm" fo:line-height="0.370cm" fo:margin-left="0.035cm" fo:margin-right="0.000cm" fo:text-indent="0.000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728cm" fo:margin-left="0.000cm" fo:margin-right="0.423cm" fo:text-indent="1.235cm" fo:text-align="left" style:page-number="auto"/>
      <style:text-properties/>
    </style:style>
    <style:style style:family="paragraph" style:name="P17" style:parent-style-name="Tekst treści">
      <style:paragraph-properties fo:background-color="transparent" fo:margin-top="0.000cm" fo:margin-bottom="0.000cm" fo:line-height="0.728cm" fo:margin-left="0.035cm" fo:margin-right="0.035cm" fo:text-indent="1.235cm" fo:text-align="justify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728cm" fo:margin-left="0.035cm" fo:margin-right="0.035cm" fo:text-indent="0.000cm" fo:text-align="justify" style:page-number="auto"/>
      <style:text-properties/>
    </style:style>
    <style:style style:family="paragraph" style:name="P19">
      <style:paragraph-properties style:page-number="auto"/>
      <style:text-properties fo:font-size="5.pt" style:font-size-asian="5.pt" style:font-size-complex="5.pt"/>
    </style:style>
    <style:style style:family="paragraph" style:name="P20">
      <style:paragraph-properties style:page-number="auto"/>
      <style:text-properties fo:font-size="5.e-002pt" style:font-size-asian="5.e-002pt" style:font-size-complex="5.e-002pt"/>
    </style:style>
    <style:style style:family="paragraph" style:name="P22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master-page-name="PageStyle1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2"><draw:frame draw:style-name="fr1" svg:x="1.993cm" svg:y="2.260cm" fo:min-width="17.018cm" fo:min-height="0.490cm" text:anchor-type="paragraph"><draw:text-box><text:p text:style-name="P13"><text:span text:style-name="CharStyle4">Psychiatria i Psychoterapia 2007; Tom 3, Nr 4: artykuł 4; s. 49-50</text:span></text:p></draw:text-box></draw:frame><draw:frame draw:style-name="fr2" svg:x="16.556cm" svg:y="1.843cm" fo:min-width="2.489cm" fo:min-height="0.420cm" text:anchor-type="paragraph"><draw:text-box><text:p text:style-name="P12"><text:span text:style-name="CharStyle6">ISSN 1895-3166</text:span></text:p></draw:text-box></draw:frame><draw:frame draw:style-name="fr3" svg:x="1.993cm" svg:y="3.724cm" svg:width="17.018cm" svg:height="23.183cm" text:anchor-type="paragraph"><draw:text-box><text:p text:style-name="P7"><text:span text:style-name="CharStyle4">Katarzyna Klasa, Jerzy A. Sobański</text:span></text:p><text:p text:style-name="P9"><text:span text:style-name="CharStyle4">I OGÓLNOPOLSKA KONFERENCJA NAUKOWO-SZKOLENIOWA Z CYKLU NOWOCZESNA DIAGNOSTYKA W PSYCHIATRII. FUNKCJE POZNAWCZE A FARMAKOTERAPIA. 13-15 GRUDNIA 2007, WISŁA.</text:span></text:p><text:p text:style-name="P5"><text:span text:style-name="CharStyle4">W dniach 13-15 grudnia 2007r., w Wiśle, w Hotelu Gołębiewski, odbyła się I Ogólnopolska Konferencja Naukowo-Szkoleniowa z cyklu Nowoczesna diagnostyka w psychiatrii, której tematem były" Funkcje poznawcze a farmakoterapia." Rada naukowa Konferencji, pod przewodnictwem prof. Ireny Krupki-Matuszczyk zaproponowała niezwykle interesujący i urozmaicony program naukowy, natomiast sprawny przebieg tego wydarzenia naukowego zapewnił Komitet Organizacyjny, któremu przewodniczył dr Maciej Matuszczyk.</text:span></text:p><text:p text:style-name="P17"><text:span text:style-name="CharStyle4">W słowie wstępnym pamiętnika konferencyjnego prof. Krupka-Matuszczyk zwraca uwagę na konieczność uwzględniania deficytów poznawczych w zaburzeniach psychicznych i neurologicznych, jako istotnego elementu ich obrazu, wskaźnika prawidłowości postępowania terapeutycznego, jak również czynnika pozwalającego na ocenę rokowania.</text:span></text:p><text:p text:style-name="P6"><text:span text:style-name="CharStyle4">Można bez wahania stwierdzić, że przekonanie to znalazło odbicie w programie konferencji, na który składały się zarówno wykłady przeglądowe oraz przedstawiające wyniki badań, bogata oferta warsztatów, pozwalających na zapoznanie się z najnowszymi metodami badania funkcji poznawczych, jak i ciekawa oferta wystawiennicza.</text:span></text:p><text:p text:style-name="P14"><text:span text:style-name="CharStyle4">Z uwagi na wielość interesujących wykładów, ograniczymy się tu do wymienienia tytułów sesji, zachęcając Czytelników do zapoznania się ze szczegółowymi abstraktami prac, dostępnymi u Organizatorów: zaburzenia poznawcze w schizofrenii, funkcje poznawcze a farmakoterapia w schizofrenii, zaburzenia funkcji poznawczych w wybranych schorzeniach neurologicznych, zaburzenia poznawcze w chorobach afektywnych, zaburzenia poznawcze w chorobach somatycznych, problematyka funkcji poznawczych w zaburzeniach wieku rozwojowego, tech</text:span><text:span text:style-name="CharStyle7">niki</text:span><text:span text:style-name="CharStyle4"><text:s text:c="1"/>funkcjonalnego badania czynności OUN, neuroobrazowanie a funkcje poznawcze, "Tabletki dla opornych", schizofrenia pod kontrolą - </text:span><text:span text:style-name="T4">compliance </text:span><text:span text:style-name="CharStyle4">warunkiem koniecznym sukcesu, wpływ farmakoterapii na funkcje poznawcze w wybranych schorzeniach psychicznych, znaczący krok naprzód w leczeniu depresji; </text:span><text:span text:style-name="T4">varia </text:span><text:span text:style-name="CharStyle4">(w tym wystąpienia gości z zagranicy).</text:span></text:p><text:p text:style-name="P10"><text:span text:style-name="CharStyle4">Spośród warsztatów szczególnie ciekawym, zarówno ze strony merytorycznej, jak i technicznej, był warsztat prof. </text:span><text:span text:style-name="CharStyle7">Alin</text:span><text:span text:style-name="CharStyle4">y Borkowskiej i współpracowników, umożliwiający zapoznanie się z baterią ponad 30 nowoczesnych testów komputerowych służących ocenie sprawności</text:span></text:p></draw:text-box></draw:frame><draw:frame draw:style-name="fr4" svg:x="18.537cm" svg:y="27.829cm" fo:min-width="0.499cm" fo:min-height="0.473cm" text:anchor-type="paragraph"><draw:text-box><text:p text:style-name="P15"><text:span text:style-name="CharStyle9">49</text:span></text:p></draw:text-box></draw:frame></text:p>
      </text:section>
      <text:section text:style-name="Sect1" text:name="Section1">
        <text:p text:style-name="P23"><draw:frame draw:style-name="fr5" svg:x="1.997cm" svg:y="1.617cm" svg:width="17.009cm" svg:height="12.520cm" text:anchor-type="paragraph"><draw:text-box><text:p text:style-name="P18"><text:span text:style-name="CharStyle4">szerokiego spektrum funkcji poznawczych, zatytułowany "CogTest Battery w ocenie funkcji poznawczych". Z punku widzenia codziennej praktyki klinicznej, niezwykle interesujący był także warsztat przedstawicielki Pracowni Testów Psychologicznych Polskiego Towarzystwa Psychologicznego i Wydziału Psychologii UW, Joanny Stańczak, która zarówno przedstawiła bieżącą ofertę i plany Pracowni w zakresie wprowadzania do użytku w Polsce nowych narzędzi diagnostycznych, jak i sytuację prawną praktyki stosowania nie zawsze zgodnie z prawem autorskim wielu popularnych w naszym kraju testów psychologicznych. Autorka ta opracowała także zamieszczony w pamiętniku konferencyjnym jako materiały dodatkowe artykuł "Co nowego w diagnozie klinicznej? Przegląd metod".</text:span></text:p><text:p text:style-name="P11"><text:span text:style-name="CharStyle4">Atmosferę wymiany intelektualnej wspomagała, jak wspomniano, sprawna obsługa techniczna, komfortowe warunki goszczącego Konferencję hotelu, jak również towarzyszący uczestnikom grudniowy, górski śnieg.</text:span></text:p><text:p text:style-name="P16"><text:span text:style-name="CharStyle4">Zamykając Konferencję, prof. Krupka-Matuszczyk podsumowując jej przebieg i dziękując uczestnikom i współpracownikom, zaprosiła na kolejne organizowane przez Katedrę i Klinikę Psychiatrii i Psychoterapii ŚUM, w dniach 11 - 13 grudnia 2008 w Wiśle, spotkanie naukowo- szkoleniowe z cyklu Nowoczesna diagnostyka w psychiatrii, którego tematem będzie "Farmakoterapia, psychoterapia - jeden cel, dwie drogi".</text:span></text:p></draw:text-box></draw:frame><draw:frame draw:style-name="fr6" svg:x="18.542cm" svg:y="27.878cm" fo:min-width="0.490cm" fo:min-height="0.473cm" text:anchor-type="paragraph"><draw:text-box><text:p text:style-name="P8"><text:span text:style-name="CharStyle9">50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7" style:display-name="CharStyle7" style:parent-style-name="CharStyle4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1.05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1"/>
      </style:footer>
      <style:header>
        <text:p text:style-name="P21"/>
      </style:header>
    </style:master-page>
    <style:master-page style:name="PageStyle1" style:page-layout-name="Mpm1">
      <style:footer>
        <text:p text:style-name="P21"/>
      </style:footer>
      <style:header>
        <text:p text:style-name="P2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Microsoft Word - art4KlasaPiP2007v3i4.doc</dc:title>
    <dc:subject/>
    <meta:initial-creator>(W\263a\234ciciel)</meta:initial-creator>
    <meta:keyword/>
  </office:meta>
</office:document-meta>
</file>