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 style:parent-style-name="Tekst treści">
      <style:paragraph-properties fo:background-color="transparent" fo:margin-top="0.000cm" fo:margin-bottom="0.000cm" fo:line-height="0.728cm" fo:margin-left="0.000cm" fo:margin-right="0.000cm" fo:text-indent="1.235cm" style:page-number="auto"/>
      <style:text-properties/>
    </style:style>
    <style:style style:family="paragraph" style:name="P6" style:parent-style-name="Tekst treści">
      <style:paragraph-properties fo:background-color="transparent" fo:margin-top="0.000cm" fo:margin-bottom="0.000cm" fo:line-height="0.728cm" fo:margin-left="0.000cm" fo:margin-right="0.000cm" fo:text-indent="1.235cm" style:page-number="auto"/>
      <style:text-properties/>
    </style:style>
    <style:style style:family="paragraph" style:name="P7" style:parent-style-name="Tekst treści">
      <style:paragraph-properties fo:background-color="transparent" fo:margin-top="0.000cm" fo:margin-bottom="1.350cm" fo:line-height="0.423cm" fo:margin-left="0.000cm" fo:margin-right="9.349cm" fo:text-indent="0.000cm" fo:text-align="left" style:page-number="auto"/>
      <style:text-properties/>
    </style:style>
    <style:style style:family="paragraph" style:name="P8" style:parent-style-name="Tekst treści">
      <style:paragraph-properties fo:background-color="transparent" fo:margin-top="0.000cm" fo:margin-bottom="0.000cm" fo:line-height="0.720cm" fo:margin-left="0.000cm" fo:margin-right="0.000cm" fo:text-indent="0.000cm" style:page-number="auto"/>
      <style:text-properties/>
    </style:style>
    <style:style style:family="paragraph" style:name="P9" style:parent-style-name="Tekst treści">
      <style:paragraph-properties fo:background-color="transparent" fo:margin-top="0.000cm" fo:margin-bottom="0.000cm" fo:line-height="0.728cm" fo:margin-left="0.000cm" fo:margin-right="0.000cm" fo:text-indent="1.235cm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line-height="0.728cm" fo:margin-left="0.000cm" fo:margin-right="0.000cm" fo:text-indent="1.235cm" style:page-number="auto"/>
      <style:text-properties/>
    </style:style>
    <style:style style:family="paragraph" style:name="P11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2" style:parent-style-name="Tekst treści (2)">
      <style:paragraph-properties fo:background-color="transparent" fo:margin-top="0.000cm" fo:margin-bottom="0.000cm" fo:line-height="0.388cm" fo:margin-left="0.000cm" fo:margin-right="0.000cm" fo:text-indent="0.000cm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line-height="0.728cm" fo:margin-left="0.000cm" fo:margin-right="0.000cm" fo:text-indent="1.235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line-height="0.720cm" fo:margin-left="0.000cm" fo:margin-right="0.000cm" fo:text-indent="0.000cm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707cm" fo:line-height="0.370cm" fo:margin-left="0.000cm" fo:margin-right="0.000cm" fo:text-indent="0.000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26cm" fo:line-height="0.370cm" fo:margin-left="0.000cm" fo:margin-right="0.000cm" fo:text-indent="0.000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252cm" fo:line-height="0.370cm" fo:margin-left="0.000cm" fo:margin-right="0.000cm" fo:text-indent="0.000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728cm" fo:margin-left="0.000cm" fo:margin-right="0.000cm" fo:text-indent="1.235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728cm" fo:margin-left="0.000cm" fo:margin-right="0.000cm" fo:text-indent="1.235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914cm" fo:line-height="0.720cm" fo:margin-left="6.279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728cm" fo:margin-left="0.000cm" fo:margin-right="0.000cm" fo:text-indent="0.000cm" style:page-number="auto"/>
      <style:text-properties/>
    </style:style>
    <style:style style:family="paragraph" style:name="P22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23">
      <style:paragraph-properties style:page-number="auto"/>
      <style:text-properties fo:font-size="5.pt" style:font-size-asian="5.pt" style:font-size-complex="5.pt"/>
    </style:style>
    <style:style style:family="paragraph" style:name="P24">
      <style:paragraph-properties style:page-number="auto"/>
      <style:text-properties fo:font-size="5.e-002pt" style:font-size-asian="5.e-002pt" style:font-size-complex="5.e-002pt"/>
    </style:style>
    <style:style style:family="paragraph" style:name="P2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7" style:master-page-name="PageStyle1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6"><draw:frame draw:style-name="fr1" svg:x="0.997cm" svg:y="1.912cm" svg:width="19.008cm" svg:height="23.800cm" text:anchor-type="paragraph"><draw:text-box><text:p text:style-name="P16"><text:span text:style-name="T1">Copyright © </text:span><text:span text:style-name="CharStyle4">Psychiatria i Psychoterapia</text:span></text:p><text:p text:style-name="P12"><text:span text:style-name="CharStyle6">ISSN 1895-3166</text:span></text:p><text:p text:style-name="P7"><text:span text:style-name="CharStyle4">Psychiatria i Psychoterapia 2012, Tom 8, Nr 1-2: s.37-38 </text:span><text:span text:style-name="CharStyle7">wersja pierwotna - elektroniczna</text:span></text:p><text:p text:style-name="P8"><text:span text:style-name="CharStyle4">Jerzy A. Sobański</text:span></text:p><text:p text:style-name="P14"><text:span text:style-name="CharStyle4">RECENZJA: WITOLD SIMON. </text:span><text:span text:style-name="T1">MOURNING </text:span><text:span text:style-name="CharStyle4">THE PERSON </text:span><text:span text:style-name="T1">ONE COULD HAVE BECOME.</text:span></text:p><text:p text:style-name="P20"><text:span text:style-name="T1">ON THE ROAD FROM TRAUMA TO AUTHENTICITY.</text:span></text:p><text:p text:style-name="P17"><text:span text:style-name="CharStyle4">z Katedry Psychoterapii UJ </text:span><text:span text:style-name="T1">Collegium Medicum</text:span></text:p><text:p text:style-name="P15"><text:span text:style-name="T1">p.o. </text:span><text:span text:style-name="CharStyle4">kierownika katedry: </text:span><text:span text:style-name="T1">dr hab. med. Krzysztof </text:span><text:span text:style-name="CharStyle4">Rutkowski</text:span></text:p><text:p text:style-name="P21"><text:span text:style-name="CharStyle4">Gdy bierze się do ręki tę książkę, jedną z niewielu pozycji autorstwa Polaka (pierwszego i jedynego autorstwa) wydanych kiedykolwiek przez </text:span><text:span text:style-name="T1">Jason Aronson, </text:span><text:span text:style-name="CharStyle4">pierwsze i spore wrażenie robi pod-tytułowa droga - fotografia artystyczna (autorstwa Zuzanny Simon), w żywych, naturalnych kolorach, jak można się domyślać - wybrana z przesłaniem. Kręta, trudna, kamienista, częściowo niewidoczna i długa... lektura zapowiada się niełatwa, choć okazuje się .atrakcyjna ale i wstrząsająca jak zapowiadająca ją droga.</text:span></text:p><text:p text:style-name="P6"><text:span text:style-name="CharStyle4">Centralne znaczenie i przekaz ujawnione są już na początku we fragmencie tytułu - Person </text:span><text:span text:style-name="T1">One Could Have Become </text:span><text:span text:style-name="CharStyle4">(POCHB), co można przełożyć jako Osoba Którą Mogła Się Stać. Konstrukt ten, ważny dla rozumienia i leczenia traumy, opisuje wyobrażenia obejmujące wszelkie utracone i przerwane indywidualne byty ludzkie takie jak podmiot-gdyby-go-trauma-nie-spotkała, jego nienarodzone dzieci, utracone ciąże, osoby przedwcześnie zmarłe i inne. Nie jest to jednak - w przeciwieństwie do licznych głosów w dyskursie dokonującym się we wzmiankowanym obszarze w kwestiach aborcji i poronień - publikacja ideologiczna ani referująca po prostu jedynie indywidualne poglądy i przekonania autora. Wręcz przeciwnie, jest opatrzona solidną, żeby nie rzec potężną bibliografią, gęsto zresztą cytowaną, należącą zarówno klasycznych jak i najnowszych badań psychologicznych oraz szczególnie do teorii i praktyki psychoterapii.</text:span></text:p><text:p text:style-name="P19"><text:span text:style-name="CharStyle4">Autor szeroko czerpie i hojnie przedstawia w kontekście centralnego zagadnienia traumy, rozmaite podejścia i techniki wypracowane w różnych szkołach psychoterapii (np. list terapeutyczny), zgodnie ze swoją intensywną działalnością naukowo-badawczą w obecnym sercu </text:span><text:span text:style-name="T1">Society for Psychotherapy </text:span><text:span text:style-name="CharStyle4">Research u boku najważniejszego badacza psychoterapii Michaela Lamberta w </text:span><text:span text:style-name="T1">Provo, </text:span><text:span text:style-name="CharStyle4">w stanie Utah (stąd podejrzenie, że wspomniana fotografia drogi ze skalistego Utah właśnie pochodzi). Ta integracyjność i szeroki horyzont nie ujmują monografii Witolda Simona przejrzystości ani skoncentrowania wokół naprawdę nowoczesnych teorii humanistyczno-egzystencjalnych.</text:span></text:p></draw:text-box></draw:frame><draw:frame draw:style-name="fr2" svg:x="19.539cm" svg:y="27.374cm" fo:min-width="0.483cm" fo:min-height="0.490cm" text:anchor-type="paragraph"><draw:text-box><text:p text:style-name="P11"><text:span text:style-name="CharStyle9">37</text:span></text:p></draw:text-box></draw:frame></text:p>
      </text:section>
      <text:section text:style-name="Sect1" text:name="Section1">
        <text:p text:style-name="P27"><draw:frame draw:style-name="fr3" svg:x="0.997cm" svg:y="1.912cm" svg:width="19.008cm" svg:height="11.559cm" text:anchor-type="paragraph"><draw:text-box><text:p text:style-name="P5"><text:span text:style-name="CharStyle4">Omawiana pozycja zawiera rzadko napotykane w literaturze tematy np. przeżywania utraty ciąży przez mężczyzn. Jest też zgodna z wieloma najnowszymi badaniami „głównego nurtu” np. w kwestii niedoszacowania traumatycznych skutków zaniedbania dziecka. Właściwie każdemu najdrobniejszemu zagadnieniu towarzyszy szczegółowe omówienie oparte na przejrzystych wyliczeniach z cytowaniami znanych i mniej znanych nazwisk: od Freuda do Szasza, od Rollo Maya do Lacana, od Levinasa do Lao Tzu...</text:span></text:p><text:p text:style-name="P10"><text:span text:style-name="CharStyle4">Arcyciekawy rozdział poświęcony superwizji, choć w sposób nieunikniony podporządkowany tematyce całej książki, odnosi się nie tylko do superwizji terapii traumy, pomocne i niekorzystne cechy superwizorów są przecież podobne w każdym podejściu do terapii i superwizji.</text:span></text:p><text:p text:style-name="P9"><text:span text:style-name="CharStyle4">Nawet drobnych błędów drukarskich właściwie się nie spotyka - fakt, że jeden cytowany autor ma w Indeksie zmienione nazwisko ze Skovholt na Skovolt (s. 250), jest dowodem, że nawet w Jason Aronson bytują chochliki drukarskie.</text:span></text:p><text:p text:style-name="P13"><text:span text:style-name="CharStyle4">Omawiana pozycja została wydana całkiem niedawno (2012), w języku angielskim i przez renomowane wydawnictwo, ale nie tylko dlatego zasługuje na przekład na język polski. Polskich akcentów nie jest zresztą pozbawiona - choćby przywołania nieżyjącej już Profesor Barbary Skargi.</text:span></text:p><text:p text:style-name="P18"><text:span text:style-name="CharStyle4">Zachęcam gorąco do bliższego poznania myśli jednego z najzdolniejszych młodych polskich terapeutów i badaczy psychoterapii.</text:span></text:p></draw:text-box></draw:frame><draw:frame draw:style-name="fr4" svg:x="19.539cm" svg:y="27.425cm" fo:min-width="0.483cm" fo:min-height="0.490cm" text:anchor-type="paragraph"><draw:text-box><text:p text:style-name="P22"><text:span text:style-name="CharStyle9">38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5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7" style:display-name="CharStyle7" style:parent-style-name="CharStyle4">
      <style:text-properties fo:language="pl" style:language-asian="pl" style:language-complex="pl" fo:font-size="9.pt" style:font-size-asian="9.pt" style:font-size-complex="9.pt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9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5cm"/>
    </style:style>
    <style:style style:family="paragraph" style:name="Tekst treści (2)">
      <style:paragraph-properties fo:background-color="#FFFFFF" fo:margin-top="0.106cm" fo:margin-bottom="0.106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5"/>
      </style:footer>
      <style:header>
        <text:p text:style-name="P25"/>
      </style:header>
    </style:master-page>
    <style:master-page style:name="PageStyle1" style:page-layout-name="Mpm1">
      <style:footer>
        <text:p text:style-name="P25"/>
      </style:footer>
      <style:header>
        <text:p text:style-name="P2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