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F0000001A12A2403F4D9E96A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45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48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65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8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1cm" fo:margin-bottom="0cm" loext:contextual-spacing="false" fo:line-height="0.423cm" fo:text-align="start" style:justify-single-word="false" fo:text-indent="0cm" style:auto-text-indent="false">
        <style:tab-stops>
          <style:tab-stop style:position="7.685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-0.007cm" fo:margin-top="0.136cm" fo:margin-bottom="0cm" loext:contextual-spacing="false" fo:line-height="98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129cm" fo:margin-bottom="0cm" loext:contextual-spacing="false" fo:line-height="98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11cm" fo:margin-bottom="0cm" loext:contextual-spacing="false" fo:line-height="98%" fo:text-align="justify" style:justify-single-word="false" fo:text-indent="0cm" style:auto-text-indent="false"/>
    </style:style>
    <style:style style:name="P17" style:family="paragraph" style:parent-style-name="Frame_20_contents" style:list-style-name="WWNum1">
      <style:paragraph-properties fo:margin-left="0.035cm" fo:margin-right="0.03cm" fo:margin-top="0.379cm" fo:margin-bottom="0cm" loext:contextual-spacing="false" fo:line-height="88%" fo:text-align="justify" style:justify-single-word="false" fo:text-indent="0cm" style:auto-text-indent="false">
        <style:tab-stops>
          <style:tab-stop style:position="0.358cm"/>
        </style:tab-stops>
      </style:paragraph-properties>
    </style:style>
    <style:style style:name="P18" style:family="paragraph" style:parent-style-name="Frame_20_contents" style:list-style-name="WWNum1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35cm"/>
        </style:tab-stops>
      </style:paragraph-properties>
    </style:style>
    <style:style style:name="P19" style:family="paragraph" style:parent-style-name="Frame_20_contents" style:list-style-name="WWNum2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39cm"/>
        </style:tab-stops>
      </style:paragraph-properties>
    </style:style>
    <style:style style:name="P20" style:family="paragraph" style:parent-style-name="Frame_20_contents" style:list-style-name="WWNum2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21" style:family="paragraph" style:parent-style-name="Frame_20_contents" style:list-style-name="WWNum4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22" style:family="paragraph" style:parent-style-name="Frame_20_contents" style:list-style-name="WWNum4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9cm"/>
        </style:tab-stops>
      </style:paragraph-properties>
    </style:style>
    <style:style style:name="P23" style:family="paragraph" style:parent-style-name="Frame_20_contents" style:list-style-name="WWNum5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24" style:family="paragraph" style:parent-style-name="Frame_20_contents" style:list-style-name="WWNum5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25" style:family="paragraph" style:parent-style-name="Frame_20_contents" style:list-style-name="WWNum6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26" style:family="paragraph" style:parent-style-name="Frame_20_contents">
      <style:paragraph-properties fo:margin-left="0.035cm" fo:margin-right="0.03cm" fo:margin-top="0.007cm" fo:margin-bottom="0cm" loext:contextual-spacing="false" fo:line-height="88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2cm" fo:margin-top="0.032cm" fo:margin-bottom="0cm" loext:contextual-spacing="false" fo:line-height="98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2cm" fo:margin-top="0.028cm" fo:margin-bottom="0cm" loext:contextual-spacing="false" fo:line-height="98%" fo:text-align="justify" style:justify-single-word="false" fo:text-indent="0cm" style:auto-text-indent="false"/>
    </style:style>
    <style:style style:name="P29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30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31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32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33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34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35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36" style:family="paragraph" style:parent-style-name="Frame_20_contents" style:list-style-name="WWNum5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37" style:family="paragraph" style:parent-style-name="Frame_20_contents" style:list-style-name="WWNum7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38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39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40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41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42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43" style:family="paragraph" style:parent-style-name="Frame_20_contents" style:list-style-name="WWNum5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44" style:family="paragraph" style:parent-style-name="Frame_20_contents" style:list-style-name="WWNum5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45" style:family="paragraph" style:parent-style-name="Frame_20_contents" style:list-style-name="WWNum5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46" style:family="paragraph" style:parent-style-name="Frame_20_contents" style:list-style-name="WWNum5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47" style:family="paragraph" style:parent-style-name="Frame_20_contents" style:list-style-name="WWNum7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48" style:family="paragraph" style:parent-style-name="Frame_20_contents" style:list-style-name="WWNum4">
      <style:paragraph-properties fo:margin-left="0.035cm" fo:margin-right="0.032cm" fo:margin-top="0.058cm" fo:margin-bottom="0cm" loext:contextual-spacing="false" fo:line-height="88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49" style:family="paragraph" style:parent-style-name="Frame_20_contents" style:list-style-name="WWNum5">
      <style:paragraph-properties fo:margin-left="0.035cm" fo:margin-right="0.032cm" fo:margin-top="0.058cm" fo:margin-bottom="0cm" loext:contextual-spacing="false" fo:line-height="88%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50" style:family="paragraph" style:parent-style-name="Frame_20_contents">
      <style:paragraph-properties fo:margin-left="0.295cm" fo:margin-right="0.536cm" fo:margin-top="0.28cm" fo:margin-bottom="0cm" loext:contextual-spacing="false" fo:line-height="85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295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295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29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1.095cm" fo:margin-right="0cm" fo:margin-top="0.123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14cm" fo:margin-top="0.118cm" fo:margin-bottom="0cm" loext:contextual-spacing="false" fo:line-height="91%" fo:text-align="start" style:justify-single-word="false" fo:text-indent="0cm" style:auto-text-indent="false"/>
    </style:style>
    <style:style style:name="P56" style:family="paragraph" style:parent-style-name="Frame_20_contents" style:list-style-name="WWNum1">
      <style:paragraph-properties fo:margin-left="0.035cm" fo:margin-right="0.039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23cm"/>
        </style:tab-stops>
      </style:paragraph-properties>
    </style:style>
    <style:style style:name="P57" style:family="paragraph" style:parent-style-name="Frame_20_contents" style:list-style-name="WWNum5">
      <style:paragraph-properties fo:margin-left="0.035cm" fo:margin-right="0.039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58" style:family="paragraph" style:parent-style-name="Frame_20_contents" style:list-style-name="WWNum2">
      <style:paragraph-properties fo:margin-left="0.035cm" fo:margin-right="0.034cm" fo:margin-top="0.058cm" fo:margin-bottom="0cm" loext:contextual-spacing="false" fo:line-height="88%" fo:text-align="justify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59" style:family="paragraph" style:parent-style-name="Frame_20_contents" style:list-style-name="WWNum6">
      <style:paragraph-properties fo:margin-left="0.035cm" fo:margin-right="0.034cm" fo:margin-top="0.058cm" fo:margin-bottom="0cm" loext:contextual-spacing="false" fo:line-height="88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60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02cm"/>
        </style:tab-stops>
      </style:paragraph-properties>
    </style:style>
    <style:style style:name="P61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62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63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64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65" style:family="paragraph" style:parent-style-name="Frame_20_contents" style:list-style-name="WWNum3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66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9cm"/>
        </style:tab-stops>
      </style:paragraph-properties>
    </style:style>
    <style:style style:name="P67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68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69" style:family="paragraph" style:parent-style-name="Frame_20_contents" style:list-style-name="WWNum3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70" style:family="paragraph" style:parent-style-name="Frame_20_contents" style:list-style-name="WWNum7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71" style:family="paragraph" style:parent-style-name="Frame_20_contents" style:list-style-name="WWNum5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72" style:family="paragraph" style:parent-style-name="Frame_20_contents" style:list-style-name="WWNum7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73" style:family="paragraph" style:parent-style-name="Frame_20_contents" style:list-style-name="WWNum7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74" style:family="paragraph" style:parent-style-name="Frame_20_contents" style:list-style-name="WWNum7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75" style:family="paragraph" style:parent-style-name="Frame_20_contents" style:list-style-name="WWNum7">
      <style:paragraph-properties fo:margin-left="0.035cm" fo:margin-right="0.034cm" fo:margin-top="0.012cm" fo:margin-bottom="0cm" loext:contextual-spacing="false" fo:line-height="88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76" style:family="paragraph" style:parent-style-name="Frame_20_contents" style:list-style-name="WWNum2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55cm"/>
        </style:tab-stops>
      </style:paragraph-properties>
    </style:style>
    <style:style style:name="P77" style:family="paragraph" style:parent-style-name="Frame_20_contents" style:list-style-name="WWNum2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78" style:family="paragraph" style:parent-style-name="Frame_20_contents" style:list-style-name="WWNum4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79" style:family="paragraph" style:parent-style-name="Frame_20_contents" style:list-style-name="WWNum2">
      <style:paragraph-properties fo:margin-left="0.035cm" fo:margin-right="0.041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80" style:family="paragraph" style:parent-style-name="Frame_20_contents" style:list-style-name="WWNum2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81" style:family="paragraph" style:parent-style-name="Frame_20_contents" style:list-style-name="WWNum7">
      <style:paragraph-properties fo:margin-left="0.519cm" fo:margin-right="0cm" fo:margin-top="0cm" fo:margin-bottom="0cm" loext:contextual-spacing="false" fo:line-height="0.367cm" fo:text-align="justify" style:justify-single-word="false" fo:text-indent="-0.483cm" style:auto-text-indent="false">
        <style:tab-stops>
          <style:tab-stop style:position="0.52cm"/>
        </style:tab-stops>
      </style:paragraph-properties>
    </style:style>
    <style:style style:name="P8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7">
      <style:paragraph-properties style:page-number="auto"/>
    </style:style>
    <style:style style:name="P90" style:family="paragraph" style:parent-style-name="Text_20_body">
      <style:paragraph-properties fo:line-height="88%" fo:text-align="start" style:justify-single-word="false">
        <style:tab-stops>
          <style:tab-stop style:position="1.245cm"/>
          <style:tab-stop style:position="2.334cm"/>
          <style:tab-stop style:position="4.106cm"/>
          <style:tab-stop style:position="6.615cm"/>
          <style:tab-stop style:position="7.241cm"/>
        </style:tab-stops>
      </style:paragraph-properties>
    </style:style>
    <style:style style:name="P91" style:family="paragraph" style:parent-style-name="Text_20_body">
      <style:paragraph-properties fo:margin-left="0.035cm" fo:margin-right="0.034cm" fo:margin-top="0.026cm" fo:margin-bottom="0cm" loext:contextual-spacing="false" fo:line-height="85%" fo:text-indent="0.4cm" style:auto-text-indent="false"/>
    </style:style>
    <style:style style:name="P92" style:family="paragraph" style:parent-style-name="Text_20_body">
      <style:paragraph-properties fo:margin-left="0.035cm" fo:margin-right="0.034cm" fo:margin-top="0.012cm" fo:margin-bottom="0cm" loext:contextual-spacing="false" fo:line-height="88%" fo:text-indent="0.4cm" style:auto-text-indent="false"/>
    </style:style>
    <style:style style:name="P93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5cm" fo:margin-top="0.064cm" fo:margin-bottom="0cm" loext:contextual-spacing="false" fo:line-height="88%" fo:text-indent="0.4cm" style:auto-text-indent="false"/>
    </style:style>
    <style:style style:name="P95" style:family="paragraph" style:parent-style-name="Text_20_body">
      <style:paragraph-properties fo:margin-left="0.035cm" fo:margin-right="0.035cm" fo:line-height="88%" fo:text-indent="0.4cm" style:auto-text-indent="false"/>
    </style:style>
    <style:style style:name="P96" style:family="paragraph" style:parent-style-name="Text_20_body">
      <style:paragraph-properties fo:margin-left="0.035cm" fo:margin-right="0.035cm" fo:line-height="88%" fo:text-align="end" style:justify-single-word="false" fo:text-indent="0.4cm" style:auto-text-indent="false"/>
    </style:style>
    <style:style style:name="P97" style:family="paragraph" style:parent-style-name="Text_20_body">
      <style:paragraph-properties fo:margin-left="0.035cm" fo:margin-right="0cm" fo:line-height="0.427cm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cm" fo:line-height="0.425cm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.03cm" fo:line-height="88%" fo:text-indent="0.4cm" style:auto-text-indent="false"/>
    </style:style>
    <style:style style:name="P100" style:family="paragraph" style:parent-style-name="Text_20_body">
      <style:paragraph-properties fo:margin-left="0.035cm" fo:margin-right="0.03cm" fo:margin-top="0.014cm" fo:margin-bottom="0cm" loext:contextual-spacing="false" fo:line-height="88%" fo:text-indent="0.4cm" style:auto-text-indent="false"/>
    </style:style>
    <style:style style:name="P101" style:family="paragraph" style:parent-style-name="Text_20_body">
      <style:paragraph-properties fo:margin-left="0.035cm" fo:margin-right="0.03cm" fo:margin-top="0.064cm" fo:margin-bottom="0cm" loext:contextual-spacing="false" fo:line-height="88%" fo:text-indent="0.4cm" style:auto-text-indent="false"/>
    </style:style>
    <style:style style:name="P102" style:family="paragraph" style:parent-style-name="Text_20_body">
      <style:paragraph-properties fo:margin-top="0.064cm" fo:margin-bottom="0cm" loext:contextual-spacing="false" fo:line-height="88%"/>
    </style:style>
    <style:style style:name="P103" style:family="paragraph" style:parent-style-name="Text_20_body">
      <style:paragraph-properties fo:margin-top="0.064cm" fo:margin-bottom="0cm" loext:contextual-spacing="false" fo:line-height="88%" fo:text-align="end" style:justify-single-word="false"/>
    </style:style>
    <style:style style:name="P104" style:family="paragraph" style:parent-style-name="Text_20_body">
      <style:paragraph-properties fo:margin-top="0.064cm" fo:margin-bottom="0cm" loext:contextual-spacing="false" fo:line-height="88%" fo:text-align="end" style:justify-single-word="false">
        <style:tab-stops>
          <style:tab-stop style:position="7.685cm"/>
        </style:tab-stops>
      </style:paragraph-properties>
    </style:style>
    <style:style style:name="P105" style:family="paragraph" style:parent-style-name="Text_20_body">
      <style:paragraph-properties fo:margin-left="0.035cm" fo:margin-right="0.032cm" fo:margin-top="0.064cm" fo:margin-bottom="0cm" loext:contextual-spacing="false" fo:line-height="88%" fo:text-indent="0cm" style:auto-text-indent="false"/>
    </style:style>
    <style:style style:name="P106" style:family="paragraph" style:parent-style-name="Text_20_body">
      <style:paragraph-properties fo:margin-left="0.035cm" fo:margin-right="0.032cm" fo:margin-top="0.011cm" fo:margin-bottom="0cm" loext:contextual-spacing="false" fo:line-height="88%" fo:text-indent="0cm" style:auto-text-indent="false"/>
    </style:style>
    <style:style style:name="P107" style:family="paragraph" style:parent-style-name="Text_20_body">
      <style:paragraph-properties fo:margin-left="0.035cm" fo:margin-right="0.032cm" fo:line-height="88%" fo:text-indent="0.4cm" style:auto-text-indent="false"/>
    </style:style>
    <style:style style:name="P108" style:family="paragraph" style:parent-style-name="Text_20_body">
      <style:paragraph-properties fo:margin-left="0.436cm" fo:margin-right="0cm" fo:line-height="0.423cm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7cm" fo:line-height="88%" fo:text-indent="0cm" style:auto-text-indent="false"/>
    </style:style>
    <style:style style:name="P110" style:family="paragraph" style:parent-style-name="Text_20_body">
      <style:paragraph-properties fo:margin-left="0.035cm" fo:margin-right="0.034cm" fo:margin-top="0.064cm" fo:margin-bottom="0cm" loext:contextual-spacing="false" fo:line-height="88%" fo:text-indent="0cm" style:auto-text-indent="false"/>
    </style:style>
    <style:style style:name="P111" style:family="paragraph" style:parent-style-name="Text_20_body">
      <style:paragraph-properties fo:margin-top="0.153cm" fo:margin-bottom="0cm" loext:contextual-spacing="false" fo:line-height="88%"/>
    </style:style>
    <style:style style:name="P112" style:family="paragraph">
      <loext:graphic-properties draw:fill="none"/>
      <style:paragraph-properties fo:text-align="center"/>
    </style:style>
    <style:style style:name="P11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Black" fo:font-size="14pt" style:font-size-asian="14pt" style:text-scale="70%"/>
    </style:style>
    <style:style style:name="T2" style:family="text">
      <style:text-properties style:font-name="Arial Black" fo:font-size="14pt" fo:letter-spacing="-0.064cm" style:font-size-asian="14pt" style:text-scale="70%"/>
    </style:style>
    <style:style style:name="T3" style:family="text">
      <style:text-properties style:font-name="Arial Black" fo:font-size="14pt" fo:letter-spacing="-0.062cm" style:font-size-asian="14pt" style:text-scale="70%"/>
    </style:style>
    <style:style style:name="T4" style:family="text">
      <style:text-properties style:font-name="Arial Black" fo:font-size="14pt" fo:letter-spacing="-0.004cm" style:font-size-asian="14pt" style:text-scale="70%"/>
    </style:style>
    <style:style style:name="T5" style:family="text">
      <style:text-properties style:font-name="Arial Black" fo:font-size="8pt" style:font-size-asian="8pt" style:text-scale="80%"/>
    </style:style>
    <style:style style:name="T6" style:family="text">
      <style:text-properties style:font-name="Arial Black" fo:font-size="7pt" style:font-size-asian="7pt"/>
    </style:style>
    <style:style style:name="T7" style:family="text">
      <style:text-properties style:font-name="Arial Black" fo:font-size="7pt" style:font-size-asian="7pt" style:text-scale="75%"/>
    </style:style>
    <style:style style:name="T8" style:family="text">
      <style:text-properties style:font-name="Arial Black" fo:font-size="7pt" style:font-size-asian="7pt" style:text-scale="85%"/>
    </style:style>
    <style:style style:name="T9" style:family="text">
      <style:text-properties style:font-name="Arial Black" fo:font-size="7pt" style:font-size-asian="7pt" style:text-scale="80%"/>
    </style:style>
    <style:style style:name="T10" style:family="text">
      <style:text-properties style:font-name="Arial Black" fo:font-size="7pt" style:font-size-asian="7pt" style:text-scale="90%"/>
    </style:style>
    <style:style style:name="T11" style:family="text">
      <style:text-properties style:font-name="Arial Black" fo:font-size="7pt" style:font-size-asian="7pt" style:text-scale="95%"/>
    </style:style>
    <style:style style:name="T12" style:family="text">
      <style:text-properties style:font-name="Arial Black" fo:font-size="7pt" fo:letter-spacing="-0.016cm" style:font-size-asian="7pt" style:text-scale="75%"/>
    </style:style>
    <style:style style:name="T13" style:family="text">
      <style:text-properties style:font-name="Arial Black" fo:font-size="7pt" fo:letter-spacing="-0.03cm" style:font-size-asian="7pt" style:text-scale="85%"/>
    </style:style>
    <style:style style:name="T14" style:family="text">
      <style:text-properties style:font-name="Arial Black" fo:font-size="7pt" fo:letter-spacing="-0.028cm" style:font-size-asian="7pt" style:text-scale="85%"/>
    </style:style>
    <style:style style:name="T15" style:family="text">
      <style:text-properties style:font-name="Arial Black" fo:font-size="7pt" fo:letter-spacing="-0.002cm" style:font-size-asian="7pt" style:text-scale="80%"/>
    </style:style>
    <style:style style:name="T16" style:family="text">
      <style:text-properties style:font-name="Arial Black" fo:font-size="7.5pt" style:font-size-asian="7.5pt" style:text-scale="90%"/>
    </style:style>
    <style:style style:name="T17" style:family="text">
      <style:text-properties style:font-name="Arial Black" fo:font-size="7.5pt" fo:letter-spacing="-0.032cm" style:font-size-asian="7.5pt" style:text-scale="90%"/>
    </style:style>
    <style:style style:name="T18" style:family="text">
      <style:text-properties style:font-name="Arial Black" fo:font-size="7.5pt" fo:letter-spacing="-0.034cm" style:font-size-asian="7.5pt" style:text-scale="90%"/>
    </style:style>
    <style:style style:name="T19" style:family="text">
      <style:text-properties style:font-name="Arial Black" fo:font-size="7.5pt" fo:letter-spacing="-0.028cm" style:font-size-asian="7.5pt" style:text-scale="90%"/>
    </style:style>
    <style:style style:name="T20" style:family="text">
      <style:text-properties style:font-name="Arial Black" fo:font-size="7.5pt" fo:letter-spacing="-0.026cm" style:font-size-asian="7.5pt" style:text-scale="90%"/>
    </style:style>
    <style:style style:name="T21" style:family="text">
      <style:text-properties style:font-name="Arial Black" fo:font-size="7.5pt" fo:letter-spacing="0.014cm" style:font-size-asian="7.5pt" style:text-scale="90%"/>
    </style:style>
    <style:style style:name="T22" style:family="text">
      <style:text-properties style:font-name="Trebuchet MS" fo:font-size="9pt" style:font-size-asian="9pt" style:text-scale="85%"/>
    </style:style>
    <style:style style:name="T23" style:family="text">
      <style:text-properties style:font-name="Trebuchet MS" fo:font-size="8pt" style:font-size-asian="8pt" style:text-scale="80%"/>
    </style:style>
    <style:style style:name="T24" style:family="text">
      <style:text-properties style:font-name="Arial" fo:font-size="8pt" fo:font-style="italic" style:font-size-asian="8pt" style:font-style-asian="italic" style:text-scale="80%"/>
    </style:style>
    <style:style style:name="T25" style:family="text">
      <style:text-properties style:font-name="Arial" fo:font-size="11.5pt" fo:font-weight="bold" style:font-size-asian="11.5pt" style:font-weight-asian="bold"/>
    </style:style>
    <style:style style:name="T26" style:family="text">
      <style:text-properties style:font-name="Arial" fo:font-size="12pt" fo:font-weight="bold" style:font-size-asian="12pt" style:font-weight-asian="bold"/>
    </style:style>
    <style:style style:name="T27" style:family="text">
      <style:text-properties style:font-name="Arial" fo:font-size="12pt" fo:font-weight="bold" style:font-size-asian="12pt" style:font-weight-asian="bold" style:text-scale="95%"/>
    </style:style>
    <style:style style:name="T28" style:family="text">
      <style:text-properties style:font-name="Arial" fo:font-size="12pt" fo:font-weight="bold" style:font-size-asian="12pt" style:font-weight-asian="bold" style:text-scale="90%"/>
    </style:style>
    <style:style style:name="T29" style:family="text">
      <style:text-properties style:font-name="Arial" fo:font-size="12pt" fo:letter-spacing="-0.09cm" fo:font-weight="bold" style:font-size-asian="12pt" style:font-weight-asian="bold" style:text-scale="95%"/>
    </style:style>
    <style:style style:name="T30" style:family="text">
      <style:text-properties style:font-name="Arial" fo:font-size="12pt" fo:letter-spacing="-0.048cm" fo:font-weight="bold" style:font-size-asian="12pt" style:font-weight-asian="bold" style:text-scale="95%"/>
    </style:style>
    <style:style style:name="T31" style:family="text">
      <style:text-properties style:font-name="Arial" fo:font-size="12pt" fo:letter-spacing="-0.046cm" fo:font-weight="bold" style:font-size-asian="12pt" style:font-weight-asian="bold" style:text-scale="95%"/>
    </style:style>
    <style:style style:name="T32" style:family="text">
      <style:text-properties style:font-name="Arial" fo:font-size="12pt" fo:letter-spacing="-0.055cm" fo:font-weight="bold" style:font-size-asian="12pt" style:font-weight-asian="bold" style:text-scale="95%"/>
    </style:style>
    <style:style style:name="T33" style:family="text">
      <style:text-properties style:font-name="Arial" fo:font-size="7pt" fo:font-style="italic" style:font-size-asian="7pt" style:font-style-asian="italic"/>
    </style:style>
    <style:style style:name="T34" style:family="text">
      <style:text-properties style:font-name="Arial" fo:font-size="7pt" fo:font-style="italic" style:font-size-asian="7pt" style:font-style-asian="italic" style:text-scale="80%"/>
    </style:style>
    <style:style style:name="T35" style:family="text">
      <style:text-properties style:font-name="Arial" fo:font-size="7pt" fo:letter-spacing="0.007cm" fo:font-style="italic" style:font-size-asian="7pt" style:font-style-asian="italic" style:text-scale="80%"/>
    </style:style>
    <style:style style:name="T36" style:family="text">
      <style:text-properties style:font-name="Arial" fo:font-size="7.5pt" fo:font-weight="bold" style:font-size-asian="7.5pt" style:font-weight-asian="bold" style:text-scale="90%"/>
    </style:style>
    <style:style style:name="T37" style:family="text">
      <style:text-properties style:font-name="Arial" fo:font-size="7.5pt" fo:letter-spacing="-0.019cm" fo:font-weight="bold" style:font-size-asian="7.5pt" style:font-weight-asian="bold" style:text-scale="90%"/>
    </style:style>
    <style:style style:name="T38" style:family="text">
      <style:text-properties style:font-name="Arial" fo:font-size="7.5pt" fo:letter-spacing="-0.012cm" fo:font-weight="bold" style:font-size-asian="7.5pt" style:font-weight-asian="bold" style:text-scale="90%"/>
    </style:style>
    <style:style style:name="T39" style:family="text">
      <style:text-properties style:font-name="Arial" fo:font-size="7.5pt" fo:letter-spacing="-0.011cm" fo:font-weight="bold" style:font-size-asian="7.5pt" style:font-weight-asian="bold" style:text-scale="90%"/>
    </style:style>
    <style:style style:name="T40" style:family="text">
      <style:text-properties fo:color="#4c4c4c" style:font-name="Calibri" fo:font-size="27pt" style:font-size-asian="27pt" style:text-scale="85%"/>
    </style:style>
    <style:style style:name="T41" style:family="text">
      <style:text-properties fo:color="#4c4c4c" style:font-name="Calibri" fo:font-size="27pt" style:font-size-asian="27pt" style:text-scale="95%"/>
    </style:style>
    <style:style style:name="T42" style:family="text">
      <style:text-properties fo:color="#4c4c4c" style:font-name="Calibri" fo:font-size="15pt" style:font-size-asian="15pt" style:text-scale="95%"/>
    </style:style>
    <style:style style:name="T43" style:family="text">
      <style:text-properties style:font-name="Calibri" fo:font-size="27pt" style:font-size-asian="27pt"/>
    </style:style>
    <style:style style:name="T44" style:family="text">
      <style:text-properties style:font-name="Calibri" fo:font-size="8pt" style:font-size-asian="8pt" style:text-scale="80%"/>
    </style:style>
    <style:style style:name="T45" style:family="text">
      <style:text-properties fo:font-size="9.5pt" style:font-size-asian="9.5pt"/>
    </style:style>
    <style:style style:name="T46" style:family="text">
      <style:text-properties fo:font-size="9.5pt" style:font-size-asian="9.5pt" style:text-scale="90%"/>
    </style:style>
    <style:style style:name="T47" style:family="text">
      <style:text-properties fo:font-size="9.5pt" style:font-size-asian="9.5pt" style:text-scale="95%"/>
    </style:style>
    <style:style style:name="T48" style:family="text">
      <style:text-properties fo:font-size="9.5pt" style:font-size-asian="9.5pt" style:text-scale="85%"/>
    </style:style>
    <style:style style:name="T49" style:family="text">
      <style:text-properties fo:font-size="9.5pt" fo:letter-spacing="-0.03cm" style:font-size-asian="9.5pt" style:text-scale="90%"/>
    </style:style>
    <style:style style:name="T50" style:family="text">
      <style:text-properties fo:font-size="9.5pt" fo:letter-spacing="-0.028cm" style:font-size-asian="9.5pt" style:text-scale="90%"/>
    </style:style>
    <style:style style:name="T51" style:family="text">
      <style:text-properties fo:font-size="9.5pt" fo:letter-spacing="-0.053cm" style:font-size-asian="9.5pt" style:text-scale="95%"/>
    </style:style>
    <style:style style:name="T52" style:family="text">
      <style:text-properties fo:font-size="9.5pt" fo:letter-spacing="-0.051cm" style:font-size-asian="9.5pt" style:text-scale="95%"/>
    </style:style>
    <style:style style:name="T53" style:family="text">
      <style:text-properties fo:font-size="9.5pt" fo:letter-spacing="-0.011cm" style:font-size-asian="9.5pt" style:text-scale="95%"/>
    </style:style>
    <style:style style:name="T54" style:family="text">
      <style:text-properties fo:font-size="9.5pt" fo:letter-spacing="-0.011cm" style:font-size-asian="9.5pt" style:text-scale="90%"/>
    </style:style>
    <style:style style:name="T55" style:family="text">
      <style:text-properties fo:font-size="9.5pt" fo:letter-spacing="-0.009cm" style:font-size-asian="9.5pt" style:text-scale="95%"/>
    </style:style>
    <style:style style:name="T56" style:family="text">
      <style:text-properties fo:font-size="9.5pt" fo:letter-spacing="-0.009cm" style:font-size-asian="9.5pt" style:text-scale="90%"/>
    </style:style>
    <style:style style:name="T57" style:family="text">
      <style:text-properties fo:font-size="9.5pt" fo:letter-spacing="-0.019cm" style:font-size-asian="9.5pt" style:text-scale="90%"/>
    </style:style>
    <style:style style:name="T58" style:family="text">
      <style:text-properties fo:font-size="9.5pt" fo:letter-spacing="-0.018cm" style:font-size-asian="9.5pt" style:text-scale="90%"/>
    </style:style>
    <style:style style:name="T59" style:family="text">
      <style:text-properties fo:font-size="9.5pt" fo:letter-spacing="-0.026cm" style:font-size-asian="9.5pt" style:text-scale="95%"/>
    </style:style>
    <style:style style:name="T60" style:family="text">
      <style:text-properties fo:font-size="9.5pt" fo:letter-spacing="-0.026cm" style:font-size-asian="9.5pt" style:text-scale="90%"/>
    </style:style>
    <style:style style:name="T61" style:family="text">
      <style:text-properties fo:font-size="9.5pt" fo:letter-spacing="-0.025cm" style:font-size-asian="9.5pt" style:text-scale="95%"/>
    </style:style>
    <style:style style:name="T62" style:family="text">
      <style:text-properties fo:font-size="9.5pt" fo:letter-spacing="-0.025cm" style:font-size-asian="9.5pt" style:text-scale="90%"/>
    </style:style>
    <style:style style:name="T63" style:family="text">
      <style:text-properties fo:font-size="9.5pt" fo:letter-spacing="-0.012cm" style:font-size-asian="9.5pt" style:text-scale="95%"/>
    </style:style>
    <style:style style:name="T64" style:family="text">
      <style:text-properties fo:font-size="9.5pt" fo:letter-spacing="-0.012cm" style:font-size-asian="9.5pt" style:text-scale="90%"/>
    </style:style>
    <style:style style:name="T65" style:family="text">
      <style:text-properties fo:font-size="9.5pt" fo:letter-spacing="-0.007cm" style:font-size-asian="9.5pt" style:text-scale="95%"/>
    </style:style>
    <style:style style:name="T66" style:family="text">
      <style:text-properties fo:font-size="9.5pt" fo:letter-spacing="-0.007cm" style:font-size-asian="9.5pt" style:text-scale="90%"/>
    </style:style>
    <style:style style:name="T67" style:family="text">
      <style:text-properties fo:font-size="9.5pt" fo:letter-spacing="-0.005cm" style:font-size-asian="9.5pt" style:text-scale="90%"/>
    </style:style>
    <style:style style:name="T68" style:family="text">
      <style:text-properties fo:font-size="9.5pt" fo:letter-spacing="-0.005cm" fo:font-style="italic" style:font-size-asian="9.5pt" style:font-style-asian="italic"/>
    </style:style>
    <style:style style:name="T69" style:family="text">
      <style:text-properties fo:font-size="9.5pt" fo:letter-spacing="-0.046cm" style:font-size-asian="9.5pt" style:text-scale="95%"/>
    </style:style>
    <style:style style:name="T70" style:family="text">
      <style:text-properties fo:font-size="9.5pt" fo:letter-spacing="-0.046cm" style:font-size-asian="9.5pt" style:text-scale="90%"/>
    </style:style>
    <style:style style:name="T71" style:family="text">
      <style:text-properties fo:font-size="9.5pt" fo:letter-spacing="-0.044cm" style:font-size-asian="9.5pt" style:text-scale="95%"/>
    </style:style>
    <style:style style:name="T72" style:family="text">
      <style:text-properties fo:font-size="9.5pt" fo:letter-spacing="-0.044cm" style:font-size-asian="9.5pt" style:text-scale="90%"/>
    </style:style>
    <style:style style:name="T73" style:family="text">
      <style:text-properties fo:font-size="9.5pt" fo:letter-spacing="-0.023cm" style:font-size-asian="9.5pt" style:text-scale="95%"/>
    </style:style>
    <style:style style:name="T74" style:family="text">
      <style:text-properties fo:font-size="9.5pt" fo:letter-spacing="-0.032cm" style:font-size-asian="9.5pt" style:text-scale="90%"/>
    </style:style>
    <style:style style:name="T75" style:family="text">
      <style:text-properties fo:font-size="9.5pt" fo:letter-spacing="-0.037cm" style:font-size-asian="9.5pt" style:text-scale="95%"/>
    </style:style>
    <style:style style:name="T76" style:family="text">
      <style:text-properties fo:font-size="9.5pt" fo:letter-spacing="-0.037cm" style:font-size-asian="9.5pt" style:text-scale="90%"/>
    </style:style>
    <style:style style:name="T77" style:family="text">
      <style:text-properties fo:font-size="9.5pt" fo:letter-spacing="-0.035cm" style:font-size-asian="9.5pt" style:text-scale="95%"/>
    </style:style>
    <style:style style:name="T78" style:family="text">
      <style:text-properties fo:font-size="9.5pt" fo:letter-spacing="-0.035cm" style:font-size-asian="9.5pt" style:text-scale="90%"/>
    </style:style>
    <style:style style:name="T79" style:family="text">
      <style:text-properties fo:font-size="9.5pt" fo:letter-spacing="-0.034cm" style:font-size-asian="9.5pt" style:text-scale="90%"/>
    </style:style>
    <style:style style:name="T80" style:family="text">
      <style:text-properties fo:font-size="9.5pt" fo:letter-spacing="-0.039cm" style:font-size-asian="9.5pt" style:text-scale="90%"/>
    </style:style>
    <style:style style:name="T81" style:family="text">
      <style:text-properties fo:font-size="9.5pt" fo:letter-spacing="-0.062cm" style:font-size-asian="9.5pt"/>
    </style:style>
    <style:style style:name="T82" style:family="text">
      <style:text-properties fo:font-size="9.5pt" fo:letter-spacing="-0.004cm" style:font-size-asian="9.5pt" style:text-scale="85%"/>
    </style:style>
    <style:style style:name="T83" style:family="text">
      <style:text-properties fo:font-size="9.5pt" fo:letter-spacing="-0.004cm" style:font-size-asian="9.5pt" style:text-scale="95%"/>
    </style:style>
    <style:style style:name="T84" style:family="text">
      <style:text-properties fo:font-size="9.5pt" fo:letter-spacing="-0.004cm" style:font-size-asian="9.5pt" style:text-scale="90%"/>
    </style:style>
    <style:style style:name="T85" style:family="text">
      <style:text-properties fo:font-size="9.5pt" fo:letter-spacing="-0.041cm" style:font-size-asian="9.5pt" style:text-scale="95%"/>
    </style:style>
    <style:style style:name="T86" style:family="text">
      <style:text-properties fo:font-size="9.5pt" fo:letter-spacing="-0.041cm" style:font-size-asian="9.5pt" style:text-scale="90%"/>
    </style:style>
    <style:style style:name="T87" style:family="text">
      <style:text-properties fo:font-size="9.5pt" fo:letter-spacing="-0.014cm" style:font-size-asian="9.5pt" style:text-scale="90%"/>
    </style:style>
    <style:style style:name="T88" style:family="text">
      <style:text-properties fo:font-size="9.5pt" fo:letter-spacing="-0.042cm" style:font-size-asian="9.5pt" style:text-scale="90%"/>
    </style:style>
    <style:style style:name="T89" style:family="text">
      <style:text-properties fo:font-size="9.5pt" fo:letter-spacing="-0.048cm" style:font-size-asian="9.5pt" style:text-scale="90%"/>
    </style:style>
    <style:style style:name="T90" style:family="text">
      <style:text-properties fo:font-size="9.5pt" fo:letter-spacing="-0.048cm" style:font-size-asian="9.5pt" style:text-scale="95%"/>
    </style:style>
    <style:style style:name="T91" style:family="text">
      <style:text-properties fo:font-size="9.5pt" fo:letter-spacing="-0.049cm" style:font-size-asian="9.5pt" style:text-scale="95%"/>
    </style:style>
    <style:style style:name="T92" style:family="text">
      <style:text-properties fo:font-size="9.5pt" fo:font-weight="bold" style:font-size-asian="9.5pt" style:font-weight-asian="bold"/>
    </style:style>
    <style:style style:name="T93" style:family="text">
      <style:text-properties fo:font-size="9.5pt" fo:font-weight="bold" style:font-size-asian="9.5pt" style:font-weight-asian="bold" style:text-scale="85%"/>
    </style:style>
    <style:style style:name="T94" style:family="text">
      <style:text-properties fo:font-size="9.5pt" fo:font-weight="bold" style:font-size-asian="9.5pt" style:font-weight-asian="bold" style:text-scale="95%"/>
    </style:style>
    <style:style style:name="T95" style:family="text">
      <style:text-properties fo:font-size="9.5pt" fo:font-style="italic" style:font-size-asian="9.5pt" style:font-style-asian="italic"/>
    </style:style>
    <style:style style:name="T96" style:family="text">
      <style:text-properties fo:font-size="9.5pt" style:text-underline-style="solid" style:text-underline-width="auto" style:text-underline-color="font-color" style:font-size-asian="9.5pt"/>
    </style:style>
    <style:style style:name="T97" style:family="text">
      <style:text-properties fo:font-size="9.5pt" style:text-underline-style="solid" style:text-underline-width="auto" style:text-underline-color="font-color" style:font-size-asian="9.5pt" style:text-scale="92%"/>
    </style:style>
    <style:style style:name="T98" style:family="text">
      <style:text-properties style:text-scale="95%"/>
    </style:style>
    <style:style style:name="T99" style:family="text">
      <style:text-properties fo:letter-spacing="-0.03cm"/>
    </style:style>
    <style:style style:name="T100" style:family="text">
      <style:text-properties fo:letter-spacing="-0.03cm" style:text-scale="95%"/>
    </style:style>
    <style:style style:name="T101" style:family="text">
      <style:text-properties fo:letter-spacing="-0.03cm" style:text-scale="90%"/>
    </style:style>
    <style:style style:name="T102" style:family="text">
      <style:text-properties style:text-scale="90%"/>
    </style:style>
    <style:style style:name="T103" style:family="text">
      <style:text-properties fo:letter-spacing="-0.041cm"/>
    </style:style>
    <style:style style:name="T104" style:family="text">
      <style:text-properties fo:letter-spacing="-0.041cm" style:text-scale="95%"/>
    </style:style>
    <style:style style:name="T105" style:family="text">
      <style:text-properties fo:letter-spacing="-0.041cm" style:text-scale="90%"/>
    </style:style>
    <style:style style:name="T106" style:family="text">
      <style:text-properties fo:letter-spacing="-0.037cm"/>
    </style:style>
    <style:style style:name="T107" style:family="text">
      <style:text-properties fo:letter-spacing="-0.037cm" style:text-scale="90%"/>
    </style:style>
    <style:style style:name="T108" style:family="text">
      <style:text-properties fo:letter-spacing="-0.037cm" style:text-scale="95%"/>
    </style:style>
    <style:style style:name="T109" style:family="text">
      <style:text-properties fo:letter-spacing="-0.035cm"/>
    </style:style>
    <style:style style:name="T110" style:family="text">
      <style:text-properties fo:letter-spacing="-0.035cm" style:text-scale="90%"/>
    </style:style>
    <style:style style:name="T111" style:family="text">
      <style:text-properties fo:letter-spacing="-0.035cm" style:text-scale="95%"/>
    </style:style>
    <style:style style:name="T112" style:family="text">
      <style:text-properties fo:letter-spacing="-0.023cm"/>
    </style:style>
    <style:style style:name="T113" style:family="text">
      <style:text-properties fo:letter-spacing="-0.023cm" style:text-scale="90%"/>
    </style:style>
    <style:style style:name="T114" style:family="text">
      <style:text-properties fo:letter-spacing="-0.023cm" style:text-scale="95%"/>
    </style:style>
    <style:style style:name="T115" style:family="text">
      <style:text-properties fo:letter-spacing="-0.021cm"/>
    </style:style>
    <style:style style:name="T116" style:family="text">
      <style:text-properties fo:letter-spacing="-0.021cm" style:text-scale="90%"/>
    </style:style>
    <style:style style:name="T117" style:family="text">
      <style:text-properties fo:letter-spacing="-0.021cm" style:text-scale="95%"/>
    </style:style>
    <style:style style:name="T118" style:family="text">
      <style:text-properties fo:letter-spacing="-0.018cm" style:text-scale="90%"/>
    </style:style>
    <style:style style:name="T119" style:family="text">
      <style:text-properties fo:letter-spacing="-0.018cm" style:text-scale="95%"/>
    </style:style>
    <style:style style:name="T120" style:family="text">
      <style:text-properties fo:letter-spacing="-0.016cm"/>
    </style:style>
    <style:style style:name="T121" style:family="text">
      <style:text-properties fo:letter-spacing="-0.016cm" style:text-scale="90%"/>
    </style:style>
    <style:style style:name="T122" style:family="text">
      <style:text-properties fo:letter-spacing="-0.016cm" style:text-scale="95%"/>
    </style:style>
    <style:style style:name="T123" style:family="text">
      <style:text-properties fo:letter-spacing="-0.016cm" fo:font-weight="bold" style:font-weight-asian="bold" style:text-scale="85%"/>
    </style:style>
    <style:style style:name="T124" style:family="text">
      <style:text-properties fo:letter-spacing="-0.007cm"/>
    </style:style>
    <style:style style:name="T125" style:family="text">
      <style:text-properties fo:letter-spacing="-0.007cm" style:text-scale="95%"/>
    </style:style>
    <style:style style:name="T126" style:family="text">
      <style:text-properties fo:letter-spacing="-0.007cm" style:text-scale="90%"/>
    </style:style>
    <style:style style:name="T127" style:family="text">
      <style:text-properties fo:letter-spacing="-0.007cm" style:text-scale="94%"/>
    </style:style>
    <style:style style:name="T128" style:family="text">
      <style:text-properties fo:letter-spacing="-0.007cm" style:text-scale="87%"/>
    </style:style>
    <style:style style:name="T129" style:family="text">
      <style:text-properties fo:letter-spacing="-0.007cm" style:text-scale="93%"/>
    </style:style>
    <style:style style:name="T130" style:family="text">
      <style:text-properties fo:letter-spacing="-0.007cm" style:text-scale="86%"/>
    </style:style>
    <style:style style:name="T131" style:family="text">
      <style:text-properties fo:letter-spacing="-0.007cm" fo:font-style="italic" style:font-style-asian="italic" style:text-scale="95%"/>
    </style:style>
    <style:style style:name="T132" style:family="text">
      <style:text-properties fo:letter-spacing="-0.058cm" style:text-scale="95%"/>
    </style:style>
    <style:style style:name="T133" style:family="text">
      <style:text-properties fo:letter-spacing="-0.058cm" style:text-scale="90%"/>
    </style:style>
    <style:style style:name="T134" style:family="text">
      <style:text-properties fo:letter-spacing="-0.058cm" style:text-scale="140%"/>
    </style:style>
    <style:style style:name="T135" style:family="text">
      <style:text-properties fo:letter-spacing="-0.005cm"/>
    </style:style>
    <style:style style:name="T136" style:family="text">
      <style:text-properties fo:letter-spacing="-0.005cm" style:text-scale="95%"/>
    </style:style>
    <style:style style:name="T137" style:family="text">
      <style:text-properties fo:letter-spacing="-0.005cm" style:text-scale="90%"/>
    </style:style>
    <style:style style:name="T138" style:family="text">
      <style:text-properties fo:letter-spacing="-0.005cm" fo:font-style="italic" style:font-style-asian="italic" style:text-scale="90%"/>
    </style:style>
    <style:style style:name="T139" style:family="text">
      <style:text-properties fo:letter-spacing="-0.005cm" fo:font-style="italic" style:font-style-asian="italic" style:text-scale="92%"/>
    </style:style>
    <style:style style:name="T140" style:family="text">
      <style:text-properties fo:letter-spacing="-0.005cm" fo:font-style="italic" style:font-style-asian="italic" style:text-scale="94%"/>
    </style:style>
    <style:style style:name="T141" style:family="text">
      <style:text-properties fo:letter-spacing="-0.051cm" style:text-scale="90%"/>
    </style:style>
    <style:style style:name="T142" style:family="text">
      <style:text-properties fo:letter-spacing="-0.051cm" style:text-scale="95%"/>
    </style:style>
    <style:style style:name="T143" style:family="text">
      <style:text-properties fo:letter-spacing="-0.004cm" style:text-scale="90%"/>
    </style:style>
    <style:style style:name="T144" style:family="text">
      <style:text-properties fo:letter-spacing="-0.004cm" style:text-scale="89%"/>
    </style:style>
    <style:style style:name="T145" style:family="text">
      <style:text-properties fo:letter-spacing="-0.004cm" style:text-scale="87%"/>
    </style:style>
    <style:style style:name="T146" style:family="text">
      <style:text-properties fo:letter-spacing="-0.004cm" style:text-scale="95%"/>
    </style:style>
    <style:style style:name="T147" style:family="text">
      <style:text-properties fo:letter-spacing="-0.004cm" style:text-scale="88%"/>
    </style:style>
    <style:style style:name="T148" style:family="text">
      <style:text-properties fo:letter-spacing="-0.004cm" style:text-scale="103%"/>
    </style:style>
    <style:style style:name="T149" style:family="text">
      <style:text-properties fo:letter-spacing="-0.004cm" style:text-scale="91%"/>
    </style:style>
    <style:style style:name="T150" style:family="text">
      <style:text-properties fo:letter-spacing="-0.049cm"/>
    </style:style>
    <style:style style:name="T151" style:family="text">
      <style:text-properties fo:letter-spacing="-0.049cm" style:text-scale="90%"/>
    </style:style>
    <style:style style:name="T152" style:family="text">
      <style:text-properties fo:letter-spacing="-0.049cm" style:text-scale="95%"/>
    </style:style>
    <style:style style:name="T153" style:family="text">
      <style:text-properties fo:letter-spacing="-0.048cm"/>
    </style:style>
    <style:style style:name="T154" style:family="text">
      <style:text-properties fo:letter-spacing="-0.048cm" style:text-scale="90%"/>
    </style:style>
    <style:style style:name="T155" style:family="text">
      <style:text-properties fo:letter-spacing="-0.048cm" style:text-scale="95%"/>
    </style:style>
    <style:style style:name="T156" style:family="text">
      <style:text-properties fo:letter-spacing="-0.011cm"/>
    </style:style>
    <style:style style:name="T157" style:family="text">
      <style:text-properties fo:letter-spacing="-0.011cm" style:text-scale="90%"/>
    </style:style>
    <style:style style:name="T158" style:family="text">
      <style:text-properties fo:letter-spacing="-0.011cm" style:text-scale="89%"/>
    </style:style>
    <style:style style:name="T159" style:family="text">
      <style:text-properties fo:letter-spacing="-0.011cm" style:text-scale="88%"/>
    </style:style>
    <style:style style:name="T160" style:family="text">
      <style:text-properties fo:letter-spacing="-0.011cm" style:text-scale="86%"/>
    </style:style>
    <style:style style:name="T161" style:family="text">
      <style:text-properties fo:letter-spacing="-0.011cm" style:text-scale="95%"/>
    </style:style>
    <style:style style:name="T162" style:family="text">
      <style:text-properties fo:letter-spacing="-0.011cm" style:text-scale="98%"/>
    </style:style>
    <style:style style:name="T163" style:family="text">
      <style:text-properties fo:letter-spacing="-0.011cm" fo:font-style="italic" style:font-style-asian="italic" style:text-scale="95%"/>
    </style:style>
    <style:style style:name="T164" style:family="text">
      <style:text-properties fo:letter-spacing="-0.011cm" fo:font-style="italic" style:font-style-asian="italic" style:text-scale="90%"/>
    </style:style>
    <style:style style:name="T165" style:family="text">
      <style:text-properties fo:letter-spacing="-0.039cm"/>
    </style:style>
    <style:style style:name="T166" style:family="text">
      <style:text-properties fo:letter-spacing="-0.039cm" style:text-scale="90%"/>
    </style:style>
    <style:style style:name="T167" style:family="text">
      <style:text-properties fo:letter-spacing="-0.039cm" style:text-scale="95%"/>
    </style:style>
    <style:style style:name="T168" style:family="text">
      <style:text-properties fo:letter-spacing="-0.042cm"/>
    </style:style>
    <style:style style:name="T169" style:family="text">
      <style:text-properties fo:letter-spacing="-0.042cm" style:text-scale="90%"/>
    </style:style>
    <style:style style:name="T170" style:family="text">
      <style:text-properties fo:letter-spacing="-0.042cm" style:text-scale="95%"/>
    </style:style>
    <style:style style:name="T171" style:family="text">
      <style:text-properties fo:letter-spacing="-0.042cm" fo:font-style="italic" style:font-style-asian="italic"/>
    </style:style>
    <style:style style:name="T172" style:family="text">
      <style:text-properties fo:letter-spacing="-0.042cm" fo:font-style="italic" style:font-style-asian="italic" style:text-scale="95%"/>
    </style:style>
    <style:style style:name="T173" style:family="text">
      <style:text-properties fo:letter-spacing="-0.009cm" style:text-scale="90%"/>
    </style:style>
    <style:style style:name="T174" style:family="text">
      <style:text-properties fo:letter-spacing="-0.009cm" style:text-scale="95%"/>
    </style:style>
    <style:style style:name="T175" style:family="text">
      <style:text-properties fo:letter-spacing="-0.009cm" style:text-scale="91%"/>
    </style:style>
    <style:style style:name="T176" style:family="text">
      <style:text-properties fo:letter-spacing="-0.009cm" fo:font-style="italic" style:font-style-asian="italic" style:text-scale="95%"/>
    </style:style>
    <style:style style:name="T177" style:family="text">
      <style:text-properties fo:letter-spacing="-0.028cm"/>
    </style:style>
    <style:style style:name="T178" style:family="text">
      <style:text-properties fo:letter-spacing="-0.028cm" style:text-scale="90%"/>
    </style:style>
    <style:style style:name="T179" style:family="text">
      <style:text-properties fo:letter-spacing="-0.028cm" style:text-scale="95%"/>
    </style:style>
    <style:style style:name="T180" style:family="text">
      <style:text-properties fo:letter-spacing="-0.028cm" fo:font-style="italic" style:font-style-asian="italic" style:text-scale="95%"/>
    </style:style>
    <style:style style:name="T181" style:family="text">
      <style:text-properties fo:letter-spacing="-0.046cm"/>
    </style:style>
    <style:style style:name="T182" style:family="text">
      <style:text-properties fo:letter-spacing="-0.046cm" style:text-scale="90%"/>
    </style:style>
    <style:style style:name="T183" style:family="text">
      <style:text-properties fo:letter-spacing="-0.046cm" style:text-scale="95%"/>
    </style:style>
    <style:style style:name="T184" style:family="text">
      <style:text-properties fo:letter-spacing="-0.044cm"/>
    </style:style>
    <style:style style:name="T185" style:family="text">
      <style:text-properties fo:letter-spacing="-0.044cm" style:text-scale="90%"/>
    </style:style>
    <style:style style:name="T186" style:family="text">
      <style:text-properties fo:letter-spacing="-0.044cm" style:text-scale="95%"/>
    </style:style>
    <style:style style:name="T187" style:family="text">
      <style:text-properties fo:letter-spacing="-0.044cm" fo:font-style="italic" style:font-style-asian="italic" style:text-scale="95%"/>
    </style:style>
    <style:style style:name="T188" style:family="text">
      <style:text-properties fo:letter-spacing="-0.064cm"/>
    </style:style>
    <style:style style:name="T189" style:family="text">
      <style:text-properties fo:letter-spacing="-0.062cm"/>
    </style:style>
    <style:style style:name="T190" style:family="text">
      <style:text-properties fo:letter-spacing="-0.062cm" style:text-scale="90%"/>
    </style:style>
    <style:style style:name="T191" style:family="text">
      <style:text-properties fo:letter-spacing="-0.062cm" style:text-scale="95%"/>
    </style:style>
    <style:style style:name="T192" style:family="text">
      <style:text-properties fo:font-size="10pt" fo:font-style="italic" style:font-size-asian="10pt" style:font-style-asian="italic" style:text-scale="105%"/>
    </style:style>
    <style:style style:name="T193" style:family="text">
      <style:text-properties fo:letter-spacing="-0.026cm"/>
    </style:style>
    <style:style style:name="T194" style:family="text">
      <style:text-properties fo:letter-spacing="-0.026cm" style:text-scale="90%"/>
    </style:style>
    <style:style style:name="T195" style:family="text">
      <style:text-properties fo:letter-spacing="-0.026cm" style:text-scale="95%"/>
    </style:style>
    <style:style style:name="T196" style:family="text">
      <style:text-properties fo:letter-spacing="-0.026cm" fo:font-style="italic" style:font-style-asian="italic" style:text-scale="95%"/>
    </style:style>
    <style:style style:name="T197" style:family="text">
      <style:text-properties fo:letter-spacing="-0.025cm"/>
    </style:style>
    <style:style style:name="T198" style:family="text">
      <style:text-properties fo:letter-spacing="-0.025cm" style:text-scale="90%"/>
    </style:style>
    <style:style style:name="T199" style:family="text">
      <style:text-properties fo:letter-spacing="-0.025cm" style:text-scale="95%"/>
    </style:style>
    <style:style style:name="T200" style:family="text">
      <style:text-properties fo:letter-spacing="-0.025cm" fo:font-style="italic" style:font-style-asian="italic" style:text-scale="95%"/>
    </style:style>
    <style:style style:name="T201" style:family="text">
      <style:text-properties fo:font-style="italic" style:font-style-asian="italic"/>
    </style:style>
    <style:style style:name="T202" style:family="text">
      <style:text-properties fo:font-style="italic" style:font-style-asian="italic" style:text-scale="95%"/>
    </style:style>
    <style:style style:name="T203" style:family="text">
      <style:text-properties fo:font-style="italic" style:font-style-asian="italic" style:text-scale="90%"/>
    </style:style>
    <style:style style:name="T204" style:family="text">
      <style:text-properties fo:font-style="italic" style:font-style-asian="italic" style:text-scale="92%"/>
    </style:style>
    <style:style style:name="T205" style:family="text">
      <style:text-properties fo:font-style="italic" style:font-style-asian="italic" style:text-scale="93%"/>
    </style:style>
    <style:style style:name="T206" style:family="text">
      <style:text-properties fo:letter-spacing="-0.012cm"/>
    </style:style>
    <style:style style:name="T207" style:family="text">
      <style:text-properties fo:letter-spacing="-0.012cm" fo:font-style="italic" style:font-style-asian="italic"/>
    </style:style>
    <style:style style:name="T208" style:family="text">
      <style:text-properties fo:letter-spacing="-0.012cm" fo:font-style="italic" style:font-style-asian="italic" style:text-scale="90%"/>
    </style:style>
    <style:style style:name="T209" style:family="text">
      <style:text-properties fo:letter-spacing="-0.012cm" fo:font-style="italic" style:font-style-asian="italic" style:text-scale="95%"/>
    </style:style>
    <style:style style:name="T210" style:family="text">
      <style:text-properties fo:letter-spacing="-0.012cm" style:text-scale="90%"/>
    </style:style>
    <style:style style:name="T211" style:family="text">
      <style:text-properties fo:letter-spacing="-0.012cm" style:text-scale="95%"/>
    </style:style>
    <style:style style:name="T212" style:family="text">
      <style:text-properties fo:letter-spacing="0.004cm" style:text-scale="90%"/>
    </style:style>
    <style:style style:name="T213" style:family="text">
      <style:text-properties fo:letter-spacing="0.004cm" style:text-scale="95%"/>
    </style:style>
    <style:style style:name="T214" style:family="text">
      <style:text-properties fo:letter-spacing="-0.014cm"/>
    </style:style>
    <style:style style:name="T215" style:family="text">
      <style:text-properties fo:letter-spacing="-0.014cm" style:text-scale="90%"/>
    </style:style>
    <style:style style:name="T216" style:family="text">
      <style:text-properties fo:letter-spacing="-0.014cm" fo:font-style="italic" style:font-style-asian="italic"/>
    </style:style>
    <style:style style:name="T217" style:family="text">
      <style:text-properties fo:letter-spacing="-0.014cm" style:text-scale="95%"/>
    </style:style>
    <style:style style:name="T218" style:family="text">
      <style:text-properties fo:letter-spacing="-0.014cm" fo:font-weight="bold" style:font-weight-asian="bold" style:text-scale="85%"/>
    </style:style>
    <style:style style:name="T219" style:family="text">
      <style:text-properties fo:letter-spacing="-0.034cm" style:text-scale="95%"/>
    </style:style>
    <style:style style:name="T220" style:family="text">
      <style:text-properties fo:letter-spacing="-0.034cm" style:text-scale="90%"/>
    </style:style>
    <style:style style:name="T221" style:family="text">
      <style:text-properties fo:letter-spacing="0.034cm"/>
    </style:style>
    <style:style style:name="T222" style:family="text">
      <style:text-properties fo:letter-spacing="0.034cm" style:text-scale="95%"/>
    </style:style>
    <style:style style:name="T223" style:family="text">
      <style:text-properties fo:letter-spacing="-0.002cm" style:text-scale="90%"/>
    </style:style>
    <style:style style:name="T224" style:family="text">
      <style:text-properties fo:letter-spacing="-0.002cm" style:text-scale="95%"/>
    </style:style>
    <style:style style:name="T225" style:family="text">
      <style:text-properties fo:letter-spacing="-0.002cm" fo:font-style="italic" style:font-style-asian="italic" style:text-scale="95%"/>
    </style:style>
    <style:style style:name="T226" style:family="text">
      <style:text-properties fo:letter-spacing="-0.002cm" fo:font-style="italic" style:font-style-asian="italic" style:text-scale="93%"/>
    </style:style>
    <style:style style:name="T227" style:family="text">
      <style:text-properties fo:letter-spacing="-0.032cm"/>
    </style:style>
    <style:style style:name="T228" style:family="text">
      <style:text-properties fo:letter-spacing="-0.032cm" style:text-scale="95%"/>
    </style:style>
    <style:style style:name="T229" style:family="text">
      <style:text-properties fo:letter-spacing="-0.032cm" style:text-scale="90%"/>
    </style:style>
    <style:style style:name="T230" style:family="text">
      <style:text-properties fo:letter-spacing="-0.019cm" style:text-scale="90%"/>
    </style:style>
    <style:style style:name="T231" style:family="text">
      <style:text-properties fo:letter-spacing="-0.019cm" style:text-scale="95%"/>
    </style:style>
    <style:style style:name="T232" style:family="text">
      <style:text-properties fo:letter-spacing="-0.06cm"/>
    </style:style>
    <style:style style:name="T233" style:family="text">
      <style:text-properties fo:letter-spacing="-0.06cm" style:text-scale="90%"/>
    </style:style>
    <style:style style:name="T234" style:family="text">
      <style:text-properties fo:letter-spacing="-0.06cm" style:text-scale="95%"/>
    </style:style>
    <style:style style:name="T235" style:family="text">
      <style:text-properties fo:letter-spacing="-0.06cm" style:text-scale="140%"/>
    </style:style>
    <style:style style:name="T236" style:family="text">
      <style:text-properties fo:letter-spacing="-0.056cm"/>
    </style:style>
    <style:style style:name="T237" style:family="text">
      <style:text-properties fo:letter-spacing="-0.056cm" style:text-scale="90%"/>
    </style:style>
    <style:style style:name="T238" style:family="text">
      <style:text-properties style:text-underline-style="solid" style:text-underline-width="auto" style:text-underline-color="font-color"/>
    </style:style>
    <style:style style:name="T239" style:family="text">
      <style:text-properties style:text-underline-style="solid" style:text-underline-width="auto" style:text-underline-color="font-color" style:text-scale="92%"/>
    </style:style>
    <style:style style:name="T240" style:family="text">
      <style:text-properties fo:letter-spacing="0.002cm" style:text-scale="87%"/>
    </style:style>
    <style:style style:name="T241" style:family="text">
      <style:text-properties fo:letter-spacing="0.002cm" style:text-scale="90%"/>
    </style:style>
    <style:style style:name="T242" style:family="text">
      <style:text-properties fo:letter-spacing="0.002cm" style:text-scale="89%"/>
    </style:style>
    <style:style style:name="T243" style:family="text">
      <style:text-properties fo:letter-spacing="0.002cm" style:text-scale="94%"/>
    </style:style>
    <style:style style:name="T244" style:family="text">
      <style:text-properties fo:letter-spacing="0.002cm" style:text-scale="97%"/>
    </style:style>
    <style:style style:name="T245" style:family="text">
      <style:text-properties fo:letter-spacing="0.002cm" style:text-scale="88%"/>
    </style:style>
    <style:style style:name="T246" style:family="text">
      <style:text-properties fo:letter-spacing="0.002cm" style:text-scale="96%"/>
    </style:style>
    <style:style style:name="T247" style:family="text">
      <style:text-properties fo:letter-spacing="0.002cm" style:text-scale="86%"/>
    </style:style>
    <style:style style:name="T248" style:family="text">
      <style:text-properties style:text-scale="87%"/>
    </style:style>
    <style:style style:name="T249" style:family="text">
      <style:text-properties style:text-scale="89%"/>
    </style:style>
    <style:style style:name="T250" style:family="text">
      <style:text-properties fo:letter-spacing="0.007cm" style:text-scale="90%"/>
    </style:style>
    <style:style style:name="T251" style:family="text">
      <style:text-properties fo:letter-spacing="0.021cm" style:text-scale="90%"/>
    </style:style>
    <style:style style:name="T252" style:family="text">
      <style:text-properties style:text-scale="86%"/>
    </style:style>
    <style:style style:name="T253" style:family="text">
      <style:text-properties fo:letter-spacing="0.032cm"/>
    </style:style>
    <style:style style:name="T254" style:family="text">
      <style:text-properties style:text-scale="98%"/>
    </style:style>
    <style:style style:name="T255" style:family="text">
      <style:text-properties style:text-scale="84%"/>
    </style:style>
    <style:style style:name="T256" style:family="text">
      <style:text-properties style:text-scale="93%"/>
    </style:style>
    <style:style style:name="T257" style:family="text">
      <style:text-properties style:text-scale="88%"/>
    </style:style>
    <style:style style:name="T258" style:family="text">
      <style:text-properties style:text-scale="85%"/>
    </style:style>
    <style:style style:name="T259" style:family="text">
      <style:text-properties style:text-scale="94%"/>
    </style:style>
    <style:style style:name="T260" style:family="text">
      <style:text-properties style:text-scale="82%"/>
    </style:style>
    <style:style style:name="T261" style:family="text">
      <style:text-properties style:text-position="-18% 100%" fo:font-size="5.5pt" style:font-size-asian="5.5pt"/>
    </style:style>
    <style:style style:name="T262" style:family="text">
      <style:text-properties style:text-position="-18% 100%" fo:font-size="5.5pt" style:font-size-asian="5.5pt" style:text-scale="97%"/>
    </style:style>
    <style:style style:name="T263" style:family="text">
      <style:text-properties style:text-position="-18% 100%" fo:font-size="5.5pt" fo:letter-spacing="-0.021cm" style:font-size-asian="5.5pt"/>
    </style:style>
    <style:style style:name="T264" style:family="text">
      <style:text-properties fo:letter-spacing="0.012cm"/>
    </style:style>
    <style:style style:name="T265" style:family="text">
      <style:text-properties fo:letter-spacing="-0.055cm"/>
    </style:style>
    <style:style style:name="T266" style:family="text">
      <style:text-properties fo:letter-spacing="-0.055cm" style:text-scale="95%"/>
    </style:style>
    <style:style style:name="T267" style:family="text">
      <style:text-properties fo:letter-spacing="-0.055cm" style:text-scale="90%"/>
    </style:style>
    <style:style style:name="T268" style:family="text">
      <style:text-properties fo:letter-spacing="-0.053cm"/>
    </style:style>
    <style:style style:name="T269" style:family="text">
      <style:text-properties fo:letter-spacing="-0.053cm" style:text-scale="95%"/>
    </style:style>
    <style:style style:name="T270" style:family="text">
      <style:text-properties fo:letter-spacing="-0.053cm" style:text-scale="90%"/>
    </style:style>
    <style:style style:name="T271" style:family="text">
      <style:text-properties fo:letter-spacing="-0.067cm"/>
    </style:style>
    <style:style style:name="T272" style:family="text">
      <style:text-properties fo:letter-spacing="-0.065cm"/>
    </style:style>
    <style:style style:name="T273" style:family="text">
      <style:text-properties style:text-scale="97%"/>
    </style:style>
    <style:style style:name="T274" style:family="text">
      <style:text-properties fo:letter-spacing="0.065cm" style:text-scale="90%"/>
    </style:style>
    <style:style style:name="T275" style:family="text">
      <style:text-properties fo:letter-spacing="0.018cm" style:text-scale="90%"/>
    </style:style>
    <style:style style:name="T276" style:family="text">
      <style:text-properties style:text-scale="91%"/>
    </style:style>
    <style:style style:name="T277" style:family="text">
      <style:text-properties style:text-scale="96%"/>
    </style:style>
    <style:style style:name="T278" style:family="text">
      <style:text-properties fo:letter-spacing="0.048cm" style:text-scale="95%"/>
    </style:style>
    <style:style style:name="T279" style:family="text">
      <style:text-properties fo:letter-spacing="0.016cm" style:text-scale="95%"/>
    </style:style>
    <style:style style:name="T280" style:family="text">
      <style:text-properties style:text-scale="101%"/>
    </style:style>
    <style:style style:name="T281" style:family="text">
      <style:text-properties fo:letter-spacing="0.03cm"/>
    </style:style>
    <style:style style:name="T282" style:family="text">
      <style:text-properties fo:letter-spacing="0.037cm"/>
    </style:style>
    <style:style style:name="T283" style:family="text">
      <style:text-properties fo:letter-spacing="0.009cm"/>
    </style:style>
    <style:style style:name="T284" style:family="text">
      <style:text-properties style:text-scale="103%"/>
    </style:style>
    <style:style style:name="T285" style:family="text">
      <style:text-properties style:text-scale="104%"/>
    </style:style>
    <style:style style:name="T286" style:family="text">
      <style:text-properties fo:letter-spacing="0.041cm"/>
    </style:style>
    <style:style style:name="T287" style:family="text">
      <style:text-properties fo:letter-spacing="0.005cm"/>
    </style:style>
    <style:style style:name="T288" style:family="text">
      <style:text-properties style:text-scale="140%"/>
    </style:style>
    <style:style style:name="T289" style:family="text">
      <style:text-properties fo:letter-spacing="0.023cm" style:text-scale="90%"/>
    </style:style>
    <style:style style:name="T290" style:family="text">
      <style:text-properties fo:letter-spacing="0.076cm" style:text-scale="95%"/>
    </style:style>
    <style:style style:name="T291" style:family="text">
      <style:text-properties fo:letter-spacing="0.076cm" style:text-scale="90%"/>
    </style:style>
    <style:style style:name="T292" style:family="text">
      <style:text-properties fo:letter-spacing="0.042cm" style:text-scale="95%"/>
    </style:style>
    <style:style style:name="T293" style:family="text">
      <style:text-properties fo:letter-spacing="0.053cm" style:text-scale="90%"/>
    </style:style>
    <style:style style:name="T294" style:family="text">
      <style:text-properties fo:letter-spacing="0.011cm" style:text-scale="90%"/>
    </style:style>
    <style:style style:name="T295" style:family="text">
      <style:text-properties fo:letter-spacing="0.019cm" style:text-scale="90%"/>
    </style:style>
    <style:style style:name="T296" style:family="text">
      <style:text-properties fo:letter-spacing="0.025cm" style:text-scale="90%"/>
    </style:style>
    <style:style style:name="T297" style:family="text">
      <style:text-properties fo:letter-spacing="-0.071cm"/>
    </style:style>
    <style:style style:name="T298" style:family="text">
      <style:text-properties fo:font-weight="bold" style:font-weight-asian="bold"/>
    </style:style>
    <style:style style:name="T299" style:family="text">
      <style:text-properties fo:font-size="9pt" style:font-size-asian="9pt"/>
    </style:style>
    <style:style style:name="T300" style:family="text">
      <style:text-properties fo:font-size="9pt" style:font-size-asian="9pt" style:text-scale="95%"/>
    </style:style>
    <style:style style:name="T301" style:family="text">
      <style:text-properties fo:font-size="9pt" style:font-size-asian="9pt" style:text-scale="90%"/>
    </style:style>
    <style:style style:name="T302" style:family="text">
      <style:text-properties fo:font-size="9pt" style:font-size-asian="9pt" style:text-scale="85%"/>
    </style:style>
    <style:style style:name="T303" style:family="text">
      <style:text-properties fo:font-size="9pt" fo:letter-spacing="-0.023cm" style:font-size-asian="9pt"/>
    </style:style>
    <style:style style:name="T304" style:family="text">
      <style:text-properties fo:font-size="9pt" fo:letter-spacing="-0.023cm" style:font-size-asian="9pt" style:text-scale="95%"/>
    </style:style>
    <style:style style:name="T305" style:family="text">
      <style:text-properties fo:font-size="9pt" fo:letter-spacing="-0.023cm" style:font-size-asian="9pt" style:text-scale="90%"/>
    </style:style>
    <style:style style:name="T306" style:family="text">
      <style:text-properties fo:font-size="9pt" fo:letter-spacing="-0.021cm" style:font-size-asian="9pt"/>
    </style:style>
    <style:style style:name="T307" style:family="text">
      <style:text-properties fo:font-size="9pt" fo:letter-spacing="-0.021cm" style:font-size-asian="9pt" style:text-scale="95%"/>
    </style:style>
    <style:style style:name="T308" style:family="text">
      <style:text-properties fo:font-size="9pt" fo:letter-spacing="-0.021cm" style:font-size-asian="9pt" style:text-scale="90%"/>
    </style:style>
    <style:style style:name="T309" style:family="text">
      <style:text-properties fo:font-size="9pt" fo:letter-spacing="-0.011cm" style:font-size-asian="9pt"/>
    </style:style>
    <style:style style:name="T310" style:family="text">
      <style:text-properties fo:font-size="9pt" fo:letter-spacing="-0.011cm" style:font-size-asian="9pt" style:text-scale="90%"/>
    </style:style>
    <style:style style:name="T311" style:family="text">
      <style:text-properties fo:font-size="9pt" fo:letter-spacing="-0.011cm" style:font-size-asian="9pt" style:text-scale="95%"/>
    </style:style>
    <style:style style:name="T312" style:family="text">
      <style:text-properties fo:font-size="9pt" fo:letter-spacing="-0.009cm" style:font-size-asian="9pt"/>
    </style:style>
    <style:style style:name="T313" style:family="text">
      <style:text-properties fo:font-size="9pt" fo:letter-spacing="-0.009cm" style:font-size-asian="9pt" style:text-scale="90%"/>
    </style:style>
    <style:style style:name="T314" style:family="text">
      <style:text-properties fo:font-size="9pt" fo:letter-spacing="-0.009cm" style:font-size-asian="9pt" style:text-scale="95%"/>
    </style:style>
    <style:style style:name="T315" style:family="text">
      <style:text-properties fo:font-size="9pt" fo:letter-spacing="-0.037cm" style:font-size-asian="9pt"/>
    </style:style>
    <style:style style:name="T316" style:family="text">
      <style:text-properties fo:font-size="9pt" fo:letter-spacing="-0.037cm" style:font-size-asian="9pt" style:text-scale="95%"/>
    </style:style>
    <style:style style:name="T317" style:family="text">
      <style:text-properties fo:font-size="9pt" fo:letter-spacing="-0.037cm" style:font-size-asian="9pt" style:text-scale="90%"/>
    </style:style>
    <style:style style:name="T318" style:family="text">
      <style:text-properties fo:font-size="9pt" fo:letter-spacing="-0.035cm" style:font-size-asian="9pt"/>
    </style:style>
    <style:style style:name="T319" style:family="text">
      <style:text-properties fo:font-size="9pt" fo:letter-spacing="-0.035cm" style:font-size-asian="9pt" style:text-scale="95%"/>
    </style:style>
    <style:style style:name="T320" style:family="text">
      <style:text-properties fo:font-size="9pt" fo:letter-spacing="-0.035cm" style:font-size-asian="9pt" style:text-scale="90%"/>
    </style:style>
    <style:style style:name="T321" style:family="text">
      <style:text-properties fo:font-size="9pt" fo:letter-spacing="-0.051cm" style:font-size-asian="9pt"/>
    </style:style>
    <style:style style:name="T322" style:family="text">
      <style:text-properties fo:font-size="9pt" fo:letter-spacing="-0.051cm" style:font-size-asian="9pt" style:text-scale="90%"/>
    </style:style>
    <style:style style:name="T323" style:family="text">
      <style:text-properties fo:font-size="9pt" fo:letter-spacing="-0.051cm" style:font-size-asian="9pt" style:text-scale="95%"/>
    </style:style>
    <style:style style:name="T324" style:family="text">
      <style:text-properties fo:font-size="9pt" fo:letter-spacing="-0.026cm" style:font-size-asian="9pt"/>
    </style:style>
    <style:style style:name="T325" style:family="text">
      <style:text-properties fo:font-size="9pt" fo:letter-spacing="-0.026cm" style:font-size-asian="9pt" style:text-scale="95%"/>
    </style:style>
    <style:style style:name="T326" style:family="text">
      <style:text-properties fo:font-size="9pt" fo:letter-spacing="-0.026cm" style:font-size-asian="9pt" style:text-scale="90%"/>
    </style:style>
    <style:style style:name="T327" style:family="text">
      <style:text-properties fo:font-size="9pt" fo:letter-spacing="-0.025cm" style:font-size-asian="9pt"/>
    </style:style>
    <style:style style:name="T328" style:family="text">
      <style:text-properties fo:font-size="9pt" fo:letter-spacing="-0.025cm" style:font-size-asian="9pt" style:text-scale="95%"/>
    </style:style>
    <style:style style:name="T329" style:family="text">
      <style:text-properties fo:font-size="9pt" fo:letter-spacing="-0.025cm" style:font-size-asian="9pt" style:text-scale="90%"/>
    </style:style>
    <style:style style:name="T330" style:family="text">
      <style:text-properties fo:font-size="9pt" fo:letter-spacing="-0.005cm" style:font-size-asian="9pt"/>
    </style:style>
    <style:style style:name="T331" style:family="text">
      <style:text-properties fo:font-size="9pt" fo:letter-spacing="-0.005cm" style:font-size-asian="9pt" style:text-scale="95%"/>
    </style:style>
    <style:style style:name="T332" style:family="text">
      <style:text-properties fo:font-size="9pt" fo:letter-spacing="-0.005cm" style:font-size-asian="9pt" style:text-scale="85%"/>
    </style:style>
    <style:style style:name="T333" style:family="text">
      <style:text-properties fo:font-size="9pt" fo:letter-spacing="-0.005cm" style:font-size-asian="9pt" style:text-scale="90%"/>
    </style:style>
    <style:style style:name="T334" style:family="text">
      <style:text-properties fo:font-size="9pt" fo:letter-spacing="-0.048cm" style:font-size-asian="9pt"/>
    </style:style>
    <style:style style:name="T335" style:family="text">
      <style:text-properties fo:font-size="9pt" fo:letter-spacing="-0.048cm" style:font-size-asian="9pt" style:text-scale="90%"/>
    </style:style>
    <style:style style:name="T336" style:family="text">
      <style:text-properties fo:font-size="9pt" fo:letter-spacing="-0.048cm" style:font-size-asian="9pt" style:text-scale="95%"/>
    </style:style>
    <style:style style:name="T337" style:family="text">
      <style:text-properties fo:font-size="9pt" fo:letter-spacing="-0.007cm" style:font-size-asian="9pt"/>
    </style:style>
    <style:style style:name="T338" style:family="text">
      <style:text-properties fo:font-size="9pt" fo:letter-spacing="-0.007cm" style:font-size-asian="9pt" style:text-scale="90%"/>
    </style:style>
    <style:style style:name="T339" style:family="text">
      <style:text-properties fo:font-size="9pt" fo:letter-spacing="-0.007cm" style:font-size-asian="9pt" style:text-scale="95%"/>
    </style:style>
    <style:style style:name="T340" style:family="text">
      <style:text-properties fo:font-size="9pt" fo:letter-spacing="-0.046cm" style:font-size-asian="9pt"/>
    </style:style>
    <style:style style:name="T341" style:family="text">
      <style:text-properties fo:font-size="9pt" fo:letter-spacing="-0.046cm" style:font-size-asian="9pt" style:text-scale="90%"/>
    </style:style>
    <style:style style:name="T342" style:family="text">
      <style:text-properties fo:font-size="9pt" fo:letter-spacing="-0.046cm" style:font-size-asian="9pt" style:text-scale="95%"/>
    </style:style>
    <style:style style:name="T343" style:family="text">
      <style:text-properties fo:font-size="9pt" fo:letter-spacing="-0.042cm" style:font-size-asian="9pt"/>
    </style:style>
    <style:style style:name="T344" style:family="text">
      <style:text-properties fo:font-size="9pt" fo:letter-spacing="-0.042cm" style:font-size-asian="9pt" style:text-scale="95%"/>
    </style:style>
    <style:style style:name="T345" style:family="text">
      <style:text-properties fo:font-size="9pt" fo:letter-spacing="-0.042cm" style:font-size-asian="9pt" style:text-scale="90%"/>
    </style:style>
    <style:style style:name="T346" style:family="text">
      <style:text-properties fo:font-size="9pt" fo:letter-spacing="-0.041cm" style:font-size-asian="9pt"/>
    </style:style>
    <style:style style:name="T347" style:family="text">
      <style:text-properties fo:font-size="9pt" fo:letter-spacing="-0.041cm" style:font-size-asian="9pt" style:text-scale="95%"/>
    </style:style>
    <style:style style:name="T348" style:family="text">
      <style:text-properties fo:font-size="9pt" fo:letter-spacing="-0.041cm" style:font-size-asian="9pt" style:text-scale="90%"/>
    </style:style>
    <style:style style:name="T349" style:family="text">
      <style:text-properties fo:font-size="9pt" fo:letter-spacing="-0.014cm" style:font-size-asian="9pt"/>
    </style:style>
    <style:style style:name="T350" style:family="text">
      <style:text-properties fo:font-size="9pt" fo:letter-spacing="-0.014cm" style:font-size-asian="9pt" style:text-scale="95%"/>
    </style:style>
    <style:style style:name="T351" style:family="text">
      <style:text-properties fo:font-size="9pt" fo:letter-spacing="-0.014cm" style:font-size-asian="9pt" style:text-scale="90%"/>
    </style:style>
    <style:style style:name="T352" style:family="text">
      <style:text-properties fo:font-size="9pt" fo:letter-spacing="-0.012cm" style:font-size-asian="9pt"/>
    </style:style>
    <style:style style:name="T353" style:family="text">
      <style:text-properties fo:font-size="9pt" fo:letter-spacing="-0.012cm" style:font-size-asian="9pt" style:text-scale="95%"/>
    </style:style>
    <style:style style:name="T354" style:family="text">
      <style:text-properties fo:font-size="9pt" fo:letter-spacing="-0.012cm" style:font-size-asian="9pt" style:text-scale="90%"/>
    </style:style>
    <style:style style:name="T355" style:family="text">
      <style:text-properties fo:font-size="9pt" fo:letter-spacing="-0.034cm" style:font-size-asian="9pt"/>
    </style:style>
    <style:style style:name="T356" style:family="text">
      <style:text-properties fo:font-size="9pt" fo:letter-spacing="-0.034cm" style:font-size-asian="9pt" style:text-scale="95%"/>
    </style:style>
    <style:style style:name="T357" style:family="text">
      <style:text-properties fo:font-size="9pt" fo:letter-spacing="-0.034cm" style:font-size-asian="9pt" style:text-scale="90%"/>
    </style:style>
    <style:style style:name="T358" style:family="text">
      <style:text-properties fo:font-size="9pt" fo:letter-spacing="-0.03cm" style:font-size-asian="9pt"/>
    </style:style>
    <style:style style:name="T359" style:family="text">
      <style:text-properties fo:font-size="9pt" fo:letter-spacing="-0.03cm" style:font-size-asian="9pt" style:text-scale="90%"/>
    </style:style>
    <style:style style:name="T360" style:family="text">
      <style:text-properties fo:font-size="9pt" fo:letter-spacing="-0.03cm" style:font-size-asian="9pt" style:text-scale="95%"/>
    </style:style>
    <style:style style:name="T361" style:family="text">
      <style:text-properties fo:font-size="9pt" fo:letter-spacing="-0.028cm" style:font-size-asian="9pt"/>
    </style:style>
    <style:style style:name="T362" style:family="text">
      <style:text-properties fo:font-size="9pt" fo:letter-spacing="-0.028cm" style:font-size-asian="9pt" style:text-scale="90%"/>
    </style:style>
    <style:style style:name="T363" style:family="text">
      <style:text-properties fo:font-size="9pt" fo:letter-spacing="-0.028cm" style:font-size-asian="9pt" style:text-scale="95%"/>
    </style:style>
    <style:style style:name="T364" style:family="text">
      <style:text-properties fo:font-size="9pt" fo:letter-spacing="-0.044cm" style:font-size-asian="9pt"/>
    </style:style>
    <style:style style:name="T365" style:family="text">
      <style:text-properties fo:font-size="9pt" fo:letter-spacing="-0.044cm" style:font-size-asian="9pt" style:text-scale="90%"/>
    </style:style>
    <style:style style:name="T366" style:family="text">
      <style:text-properties fo:font-size="9pt" fo:letter-spacing="-0.044cm" style:font-size-asian="9pt" style:text-scale="95%"/>
    </style:style>
    <style:style style:name="T367" style:family="text">
      <style:text-properties fo:font-size="9pt" fo:letter-spacing="-0.053cm" style:font-size-asian="9pt"/>
    </style:style>
    <style:style style:name="T368" style:family="text">
      <style:text-properties fo:font-size="9pt" fo:letter-spacing="-0.053cm" style:font-size-asian="9pt" style:text-scale="90%"/>
    </style:style>
    <style:style style:name="T369" style:family="text">
      <style:text-properties fo:font-size="9pt" fo:letter-spacing="-0.053cm" style:font-size-asian="9pt" style:text-scale="95%"/>
    </style:style>
    <style:style style:name="T370" style:family="text">
      <style:text-properties fo:font-size="9pt" fo:letter-spacing="-0.039cm" style:font-size-asian="9pt"/>
    </style:style>
    <style:style style:name="T371" style:family="text">
      <style:text-properties fo:font-size="9pt" fo:letter-spacing="-0.039cm" style:font-size-asian="9pt" style:text-scale="90%"/>
    </style:style>
    <style:style style:name="T372" style:family="text">
      <style:text-properties fo:font-size="9pt" fo:letter-spacing="-0.039cm" style:font-size-asian="9pt" style:text-scale="95%"/>
    </style:style>
    <style:style style:name="T373" style:family="text">
      <style:text-properties fo:font-size="9pt" fo:letter-spacing="-0.049cm" style:font-size-asian="9pt"/>
    </style:style>
    <style:style style:name="T374" style:family="text">
      <style:text-properties fo:font-size="9pt" fo:letter-spacing="-0.049cm" style:font-size-asian="9pt" style:text-scale="95%"/>
    </style:style>
    <style:style style:name="T375" style:family="text">
      <style:text-properties fo:font-size="9pt" fo:letter-spacing="-0.049cm" style:font-size-asian="9pt" style:text-scale="90%"/>
    </style:style>
    <style:style style:name="T376" style:family="text">
      <style:text-properties fo:font-size="9pt" fo:letter-spacing="-0.032cm" style:font-size-asian="9pt"/>
    </style:style>
    <style:style style:name="T377" style:family="text">
      <style:text-properties fo:font-size="9pt" fo:letter-spacing="-0.032cm" style:font-size-asian="9pt" style:text-scale="95%"/>
    </style:style>
    <style:style style:name="T378" style:family="text">
      <style:text-properties fo:font-size="9pt" fo:letter-spacing="-0.032cm" style:font-size-asian="9pt" style:text-scale="90%"/>
    </style:style>
    <style:style style:name="T379" style:family="text">
      <style:text-properties fo:font-size="9pt" fo:letter-spacing="0.012cm" style:font-size-asian="9pt"/>
    </style:style>
    <style:style style:name="T380" style:family="text">
      <style:text-properties fo:font-size="9pt" fo:letter-spacing="-0.016cm" style:font-size-asian="9pt" style:text-scale="90%"/>
    </style:style>
    <style:style style:name="T381" style:family="text">
      <style:text-properties fo:font-size="9pt" fo:letter-spacing="-0.016cm" style:font-size-asian="9pt" style:text-scale="95%"/>
    </style:style>
    <style:style style:name="T382" style:family="text">
      <style:text-properties fo:font-size="9pt" fo:letter-spacing="-0.004cm" style:font-size-asian="9pt" style:text-scale="90%"/>
    </style:style>
    <style:style style:name="T383" style:family="text">
      <style:text-properties fo:font-size="9pt" fo:letter-spacing="-0.019cm" style:font-size-asian="9pt"/>
    </style:style>
    <style:style style:name="T384" style:family="text">
      <style:text-properties fo:font-size="9pt" fo:letter-spacing="-0.019cm" style:font-size-asian="9pt" style:text-scale="90%"/>
    </style:style>
    <style:style style:name="T385" style:family="text">
      <style:text-properties fo:font-size="9pt" fo:letter-spacing="-0.019cm" style:font-size-asian="9pt" style:text-scale="95%"/>
    </style:style>
    <style:style style:name="T386" style:family="text">
      <style:text-properties fo:font-size="9pt" fo:letter-spacing="-0.018cm" style:font-size-asian="9pt"/>
    </style:style>
    <style:style style:name="T387" style:family="text">
      <style:text-properties fo:font-size="9pt" fo:letter-spacing="-0.018cm" style:font-size-asian="9pt" style:text-scale="90%"/>
    </style:style>
    <style:style style:name="T388" style:family="text">
      <style:text-properties fo:font-size="9pt" fo:letter-spacing="-0.018cm" style:font-size-asian="9pt" style:text-scale="95%"/>
    </style:style>
    <style:style style:name="T389" style:family="text">
      <style:text-properties fo:font-size="9pt" fo:letter-spacing="-0.055cm" style:font-size-asian="9pt"/>
    </style:style>
    <style:style style:name="T390" style:family="text">
      <style:text-properties fo:font-size="9pt" fo:letter-spacing="-0.055cm" style:font-size-asian="9pt" style:text-scale="95%"/>
    </style:style>
    <style:style style:name="T391" style:family="text">
      <style:text-properties fo:font-size="9pt" fo:letter-spacing="0.007cm" style:font-size-asian="9pt"/>
    </style:style>
    <style:style style:name="T392" style:family="text">
      <style:text-properties fo:font-size="9pt" fo:letter-spacing="-0.056cm" style:font-size-asian="9pt" style:text-scale="95%"/>
    </style:style>
    <style:style style:name="T393" style:family="text">
      <style:text-properties fo:font-size="9pt" fo:letter-spacing="0.032cm" style:font-size-asian="9pt" style:text-scale="95%"/>
    </style:style>
    <style:style style:name="T394" style:family="text">
      <style:text-properties fo:letter-spacing="0.062cm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101cm" svg:stroke-color="#4c4c4c" draw:stroke-linejoin="round" draw:fill="solid" draw:fill-color="#ffffff" draw:textarea-horizontal-align="center" draw:textarea-vertical-align="top" fo:padding-top="0.049cm" fo:padding-bottom="0.049cm" fo:padding-left="0.049cm" fo:padding-right="0.04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2"><draw:g text:anchor-type="char" draw:z-index="87" draw:style-name="gr1"><draw:frame draw:style-name="gr2" draw:text-style-name="P112" svg:width="0.627cm" svg:height="0.346cm" svg:x="3cm" svg:y="26.809cm"><draw:image xlink:href="Pictures/100002010000002F0000001A12A2403F4D9E96A3.png" xlink:type="simple" xlink:show="embed" xlink:actuate="onLoad" loext:mime-type="image/png"><text:p/></draw:image></draw:frame><draw:rect draw:style-name="gr3" draw:text-style-name="P112" svg:width="7.644cm" svg:height="2.779cm" svg:x="2.702cm" svg:y="24.613cm"><text:p/></draw:rect></draw:g><draw:line text:anchor-type="char" draw:z-index="0" draw:style-name="gr4" draw:text-style-name="P113" svg:x1="2.699cm" svg:y1="2.484cm" svg:x2="14.596cm" svg:y2="2.484cm"><text:p/></draw:line><draw:line text:anchor-type="char" draw:z-index="1" draw:style-name="gr5" draw:text-style-name="P113" svg:x1="12.248cm" svg:y1="15.706cm" svg:x2="17.748cm" svg:y2="15.706cm"><text:p/></draw:line><draw:line text:anchor-type="char" draw:z-index="2" draw:style-name="gr4" draw:text-style-name="P113" svg:x1="11.15cm" svg:y1="16.448cm" svg:x2="18.802cm" svg:y2="16.448cm"><text:p/></draw:line><draw:frame draw:style-name="fr1" text:anchor-type="char" svg:x="2.663cm" svg:y="1.623cm" svg:width="11.345cm" svg:height="0.721cm" draw:z-index="3"><draw:text-box><text:p text:style-name="P1"><text:span text:style-name="T1">Kalina</text:span><text:span text:style-name="T2"> </text:span><text:span text:style-name="T1">Kawecka-Jaszcz,</text:span><text:span text:style-name="T2"> </text:span><text:span text:style-name="T1">Agnieszka</text:span><text:span text:style-name="T2"> </text:span><text:span text:style-name="T1">Olszanecka,</text:span><text:span text:style-name="T3"> </text:span><text:span text:style-name="T1">Artur</text:span><text:span text:style-name="T2"> </text:span><text:span text:style-name="T4">Klecha</text:span></text:p></draw:text-box></draw:frame><draw:frame draw:style-name="fr1" text:anchor-type="char" svg:x="16.051cm" svg:y="1.669cm" svg:width="2.78cm" svg:height="0.49cm" draw:z-index="4"><draw:text-box><text:p text:style-name="P2"><text:span text:style-name="T22">ARTYKUŁ REDAKCYJNY</text:span></text:p></draw:text-box></draw:frame><draw:frame draw:style-name="fr1" text:anchor-type="char" svg:x="2.663cm" svg:y="2.674cm" svg:width="10.966cm" svg:height="0.443cm" draw:z-index="5"><draw:text-box><text:p text:style-name="P3"><text:span text:style-name="T24">I Klinika Kardiologii i Nadciśnienia Tętniczego, Uniwersytet Jagielloński </text:span><text:span text:style-name="T5">Collegium Medicum </text:span><text:span text:style-name="T24">w Krakowie</text:span></text:p></draw:text-box></draw:frame><draw:frame draw:style-name="fr1" text:anchor-type="char" svg:x="2.663cm" svg:y="4.373cm" svg:width="12.873cm" svg:height="3.545cm" draw:z-index="6"><draw:text-box><text:p text:style-name="P14"><text:span text:style-name="T40">Zaburzenia mikrokrążenia wieńcowego </text:span><text:span text:style-name="T41">w nadciśnieniu tętniczym</text:span></text:p><text:p text:style-name="P4"><text:span text:style-name="T42">Dysfunction of coronary microcirculation in hypertension</text:span></text:p></draw:text-box></draw:frame><draw:frame draw:style-name="fr1" text:anchor-type="char" svg:x="2.663cm" svg:y="9.943cm" svg:width="7.722cm" svg:height="14.037cm" draw:z-index="7"><draw:text-box><text:p text:style-name="P5"><text:span text:style-name="T25">Summary</text:span></text:p><text:p text:style-name="P15"><text:span text:style-name="T46">Arterial</text:span><text:span text:style-name="T49"> </text:span><text:span text:style-name="T46">hypertension</text:span><text:span text:style-name="T49"> </text:span><text:span text:style-name="T46">and</text:span><text:span text:style-name="T50"> </text:span><text:span text:style-name="T46">its</text:span><text:span text:style-name="T49"> </text:span><text:span text:style-name="T46">complications</text:span><text:span text:style-name="T49"> </text:span><text:span text:style-name="T46">seem</text:span><text:span text:style-name="T50"> </text:span><text:span text:style-name="T46">to</text:span><text:span text:style-name="T49"> </text:span><text:span text:style-name="T46">be</text:span><text:span text:style-name="T49"> </text:span><text:span text:style-name="T46">one </text:span><text:span text:style-name="T47">of</text:span><text:span text:style-name="T51"> </text:span><text:span text:style-name="T47">the</text:span><text:span text:style-name="T52"> </text:span><text:span text:style-name="T47">most</text:span><text:span text:style-name="T52"> </text:span><text:span text:style-name="T47">important</text:span><text:span text:style-name="T52"> </text:span><text:span text:style-name="T47">current</text:span><text:span text:style-name="T52"> </text:span><text:span text:style-name="T47">health</text:span><text:span text:style-name="T52"> </text:span><text:span text:style-name="T47">problems.</text:span><text:span text:style-name="T52"> </text:span><text:span text:style-name="T47">The</text:span><text:span text:style-name="T52"> </text:span><text:span text:style-name="T47">heart is</text:span><text:span text:style-name="T53"> </text:span><text:span text:style-name="T47">particularly</text:span><text:span text:style-name="T55"> </text:span><text:span text:style-name="T47">exposed</text:span><text:span text:style-name="T55"> </text:span><text:span text:style-name="T47">for</text:span><text:span text:style-name="T55"> </text:span><text:span text:style-name="T47">the</text:span><text:span text:style-name="T55"> </text:span><text:span text:style-name="T47">harmful</text:span><text:span text:style-name="T53"> </text:span><text:span text:style-name="T47">influence</text:span><text:span text:style-name="T55"> </text:span><text:span text:style-name="T47">of</text:span><text:span text:style-name="T55"> </text:span><text:span text:style-name="T47">the </text:span><text:span text:style-name="T46">chronically</text:span><text:span text:style-name="T57"> </text:span><text:span text:style-name="T46">elevated</text:span><text:span text:style-name="T57"> </text:span><text:span text:style-name="T46">blood</text:span><text:span text:style-name="T57"> </text:span><text:span text:style-name="T46">pressure.</text:span><text:span text:style-name="T57"> </text:span><text:span text:style-name="T46">Coronary</text:span><text:span text:style-name="T58"> </text:span><text:span text:style-name="T46">atheroscle- </text:span><text:span text:style-name="T47">rosis</text:span><text:span text:style-name="T59"> </text:span><text:span text:style-name="T47">leading</text:span><text:span text:style-name="T61"> </text:span><text:span text:style-name="T47">to</text:span><text:span text:style-name="T61"> </text:span><text:span text:style-name="T47">ischaemic</text:span><text:span text:style-name="T61"> </text:span><text:span text:style-name="T47">heart</text:span><text:span text:style-name="T61"> </text:span><text:span text:style-name="T47">disease</text:span><text:span text:style-name="T61"> </text:span><text:span text:style-name="T47">and</text:span><text:span text:style-name="T61"> </text:span><text:span text:style-name="T47">myocardial </text:span><text:span text:style-name="T46">infarction</text:span><text:span text:style-name="T50"> </text:span><text:span text:style-name="T46">as</text:span><text:span text:style-name="T60"> </text:span><text:span text:style-name="T46">well</text:span><text:span text:style-name="T60"> </text:span><text:span text:style-name="T46">as</text:span><text:span text:style-name="T60"> </text:span><text:span text:style-name="T46">left</text:span><text:span text:style-name="T60"> </text:span><text:span text:style-name="T46">ventricular</text:span><text:span text:style-name="T60"> </text:span><text:span text:style-name="T46">hypertrophy</text:span><text:span text:style-name="T60"> </text:span><text:span text:style-name="T46">and</text:span><text:span text:style-name="T60"> </text:span><text:span text:style-name="T46">heart failure</text:span><text:span text:style-name="T50"> </text:span><text:span text:style-name="T46">are</text:span><text:span text:style-name="T60"> </text:span><text:span text:style-name="T46">frequent</text:span><text:span text:style-name="T50"> </text:span><text:span text:style-name="T46">consequences</text:span><text:span text:style-name="T60"> </text:span><text:span text:style-name="T46">of</text:span><text:span text:style-name="T60"> </text:span><text:span text:style-name="T46">arterial</text:span><text:span text:style-name="T50"> </text:span><text:span text:style-name="T46">hypertension. </text:span><text:span text:style-name="T47">However,</text:span><text:span text:style-name="T63"> </text:span><text:span text:style-name="T47">in</text:span><text:span text:style-name="T63"> </text:span><text:span text:style-name="T47">15–20%</text:span><text:span text:style-name="T63"> </text:span><text:span text:style-name="T47">of</text:span><text:span text:style-name="T53"> </text:span><text:span text:style-name="T47">patients</text:span><text:span text:style-name="T63"> </text:span><text:span text:style-name="T47">with</text:span><text:span text:style-name="T63"> </text:span><text:span text:style-name="T47">hypertension</text:span><text:span text:style-name="T63"> </text:span><text:span text:style-name="T65">and </text:span><text:span text:style-name="T46">diagnosed ischaemic heart disease coronary angiography does</text:span><text:span text:style-name="T57"> </text:span><text:span text:style-name="T46">not</text:span><text:span text:style-name="T58"> </text:span><text:span text:style-name="T46">show</text:span><text:span text:style-name="T58"> </text:span><text:span text:style-name="T46">any</text:span><text:span text:style-name="T58"> </text:span><text:span text:style-name="T46">changes</text:span><text:span text:style-name="T58"> </text:span><text:span text:style-name="T46">in</text:span><text:span text:style-name="T58"> </text:span><text:span text:style-name="T46">coronary</text:span><text:span text:style-name="T58"> </text:span><text:span text:style-name="T46">vessels.</text:span><text:span text:style-name="T58"> </text:span><text:span text:style-name="T46">It</text:span><text:span text:style-name="T58"> </text:span><text:span text:style-name="T46">is</text:span><text:span text:style-name="T58"> </text:span><text:span text:style-name="T67">postu- </text:span><text:span text:style-name="T47">lated</text:span><text:span text:style-name="T69"> </text:span><text:span text:style-name="T47">that</text:span><text:span text:style-name="T71"> </text:span><text:span text:style-name="T47">in</text:span><text:span text:style-name="T71"> </text:span><text:span text:style-name="T47">this</text:span><text:span text:style-name="T71"> </text:span><text:span text:style-name="T47">group</text:span><text:span text:style-name="T71"> </text:span><text:span text:style-name="T47">of</text:span><text:span text:style-name="T71"> </text:span><text:span text:style-name="T47">patients,</text:span><text:span text:style-name="T71"> </text:span><text:span text:style-name="T47">myocardial</text:span><text:span text:style-name="T71"> </text:span><text:span text:style-name="T47">perfusion defects</text:span><text:span text:style-name="T61"> </text:span><text:span text:style-name="T47">resulted</text:span><text:span text:style-name="T73"> </text:span><text:span text:style-name="T47">from</text:span><text:span text:style-name="T73"> </text:span><text:span text:style-name="T47">coronary</text:span><text:span text:style-name="T61"> </text:span><text:span text:style-name="T47">microcirculation</text:span><text:span text:style-name="T73"> </text:span><text:span text:style-name="T47">distur- </text:span><text:span text:style-name="T46">bances</text:span><text:span text:style-name="T74"> </text:span><text:span text:style-name="T46">are</text:span><text:span text:style-name="T74"> </text:span><text:span text:style-name="T46">responsible</text:span><text:span text:style-name="T74"> </text:span><text:span text:style-name="T46">for</text:span><text:span text:style-name="T74"> </text:span><text:span text:style-name="T46">ischaemia.</text:span><text:span text:style-name="T49"> </text:span><text:span text:style-name="T46">Vascular</text:span><text:span text:style-name="T74"> </text:span><text:span text:style-name="T46">remodeling increases</text:span><text:span text:style-name="T57"> </text:span><text:span text:style-name="T46">coronary</text:span><text:span text:style-name="T58"> </text:span><text:span text:style-name="T46">resistance</text:span><text:span text:style-name="T57"> </text:span><text:span text:style-name="T46">since</text:span><text:span text:style-name="T58"> </text:span><text:span text:style-name="T46">it</text:span><text:span text:style-name="T57"> </text:span><text:span text:style-name="T46">is</text:span><text:span text:style-name="T58"> </text:span><text:span text:style-name="T46">associated</text:span><text:span text:style-name="T57"> </text:span><text:span text:style-name="T46">with</text:span><text:span text:style-name="T58"> </text:span><text:span text:style-name="T56">de- </text:span><text:span text:style-name="T47">crease</text:span><text:span text:style-name="T75"> </text:span><text:span text:style-name="T47">in</text:span><text:span text:style-name="T77"> </text:span><text:span text:style-name="T47">arteriolar</text:span><text:span text:style-name="T77"> </text:span><text:span text:style-name="T47">lumen</text:span><text:span text:style-name="T77"> </text:span><text:span text:style-name="T47">and</text:span><text:span text:style-name="T77"> </text:span><text:span text:style-name="T47">eventually</text:span><text:span text:style-name="T77"> </text:span><text:span text:style-name="T47">leads</text:span><text:span text:style-name="T77"> </text:span><text:span text:style-name="T47">to</text:span><text:span text:style-name="T77"> </text:span><text:span text:style-name="T47">the</text:span><text:span text:style-name="T77"> </text:span><text:span text:style-name="T47">re- duction</text:span><text:span text:style-name="T59"> </text:span><text:span text:style-name="T47">of</text:span><text:span text:style-name="T59"> </text:span><text:span text:style-name="T47">the</text:span><text:span text:style-name="T61"> </text:span><text:span text:style-name="T47">density</text:span><text:span text:style-name="T59"> </text:span><text:span text:style-name="T47">of</text:span><text:span text:style-name="T59"> </text:span><text:span text:style-name="T47">arterioles</text:span><text:span text:style-name="T61"> </text:span><text:span text:style-name="T47">and</text:span><text:span text:style-name="T59"> </text:span><text:span text:style-name="T47">capillaries</text:span><text:span text:style-name="T61"> </text:span><text:span text:style-name="T47">in</text:span><text:span text:style-name="T59"> </text:span><text:span text:style-name="T47">the </text:span><text:span text:style-name="T46">vascular</text:span><text:span text:style-name="T57"> </text:span><text:span text:style-name="T46">bed</text:span><text:span text:style-name="T58"> </text:span><text:span text:style-name="T46">(structural</text:span><text:span text:style-name="T57"> </text:span><text:span text:style-name="T46">rarefaction)</text:span><text:span text:style-name="T58"> </text:span><text:span text:style-name="T46">A</text:span><text:span text:style-name="T57"> </text:span><text:span text:style-name="T46">second</text:span><text:span text:style-name="T58"> </text:span><text:span text:style-name="T46">mechanism of</text:span><text:span text:style-name="T60"> </text:span><text:span text:style-name="T46">hypertension</text:span><text:span text:style-name="T62"> </text:span><text:span text:style-name="T46">causing</text:span><text:span text:style-name="T62"> </text:span><text:span text:style-name="T46">myocardial</text:span><text:span text:style-name="T62"> </text:span><text:span text:style-name="T46">ischaemia</text:span><text:span text:style-name="T62"> </text:span><text:span text:style-name="T46">is</text:span><text:span text:style-name="T62"> </text:span><text:span text:style-name="T46">related</text:span><text:span text:style-name="T62"> </text:span><text:span text:style-name="T54">to </text:span><text:span text:style-name="T47">left ventricular hypertrophy. Hypertrophied cardio- myocytes compressing coronary vessels decrease their </text:span><text:span text:style-name="T46">vasodilating</text:span><text:span text:style-name="T79"> </text:span><text:span text:style-name="T46">capacity.</text:span><text:span text:style-name="T79"> </text:span><text:span text:style-name="T46">Increased</text:span><text:span text:style-name="T74"> </text:span><text:span text:style-name="T46">left</text:span><text:span text:style-name="T79"> </text:span><text:span text:style-name="T46">ventricular</text:span><text:span text:style-name="T74"> </text:span><text:span text:style-name="T46">wall</text:span><text:span text:style-name="T79"> </text:span><text:span text:style-name="T46">strain in</text:span><text:span text:style-name="T80"> </text:span><text:span text:style-name="T46">arterial</text:span><text:span text:style-name="T76"> </text:span><text:span text:style-name="T46">hypertension</text:span><text:span text:style-name="T80"> </text:span><text:span text:style-name="T46">may</text:span><text:span text:style-name="T76"> </text:span><text:span text:style-name="T46">also</text:span><text:span text:style-name="T76"> </text:span><text:span text:style-name="T46">be</text:span><text:span text:style-name="T80"> </text:span><text:span text:style-name="T46">involved</text:span><text:span text:style-name="T76"> </text:span><text:span text:style-name="T46">in</text:span><text:span text:style-name="T80"> </text:span><text:span text:style-name="T46">the</text:span><text:span text:style-name="T76"> </text:span><text:span text:style-name="T46">process </text:span><text:span text:style-name="T45">of impaired coronary</text:span><text:span text:style-name="T81"> </text:span><text:span text:style-name="T45">reserve.</text:span></text:p><text:p text:style-name="P27"><text:span text:style-name="T46">There are several methods for coronary microcirculation </text:span><text:span text:style-name="T48">assessment. Coronary flow reserve measurement during </text:span><text:span text:style-name="T82">an- </text:span><text:span text:style-name="T48">giography is the invasive one. Among non invasive methods </text:span><text:span text:style-name="T46">of coronary flow measurements echocardiographic tech- niques (both transesophageal and transthoracic), nuclear medicine techniques, positron emission tomography </text:span><text:span text:style-name="T66">and </text:span><text:span text:style-name="T46">cardiac</text:span><text:span text:style-name="T78"> </text:span><text:span text:style-name="T46">magnetic</text:span><text:span text:style-name="T78"> </text:span><text:span text:style-name="T46">resonance</text:span><text:span text:style-name="T78"> </text:span><text:span text:style-name="T46">imaging</text:span><text:span text:style-name="T78"> </text:span><text:span text:style-name="T46">should</text:span><text:span text:style-name="T79"> </text:span><text:span text:style-name="T46">be</text:span><text:span text:style-name="T78"> </text:span><text:span text:style-name="T46">mentioned.</text:span></text:p></draw:text-box></draw:frame><draw:frame draw:style-name="fr1" text:anchor-type="char" svg:x="11.114cm" svg:y="10.587cm" svg:width="7.719cm" svg:height="4.5cm" draw:z-index="8"><draw:text-box><text:p text:style-name="P28"><text:span text:style-name="T47">This</text:span><text:span text:style-name="T85"> </text:span><text:span text:style-name="T47">article</text:span><text:span text:style-name="T85"> </text:span><text:span text:style-name="T47">is</text:span><text:span text:style-name="T85"> </text:span><text:span text:style-name="T47">a</text:span><text:span text:style-name="T85"> </text:span><text:span text:style-name="T47">review</text:span><text:span text:style-name="T85"> </text:span><text:span text:style-name="T47">of</text:span><text:span text:style-name="T85"> </text:span><text:span text:style-name="T47">currently</text:span><text:span text:style-name="T85"> </text:span><text:span text:style-name="T47">available</text:span><text:span text:style-name="T85"> </text:span><text:span text:style-name="T47">methods</text:span><text:span text:style-name="T85"> </text:span><text:span text:style-name="T83">for </text:span><text:span text:style-name="T46">coronary</text:span><text:span text:style-name="T87"> </text:span><text:span text:style-name="T46">microcirculation</text:span><text:span text:style-name="T64"> </text:span><text:span text:style-name="T46">assessment.</text:span><text:span text:style-name="T87"> </text:span><text:span text:style-name="T46">In</text:span><text:span text:style-name="T64"> </text:span><text:span text:style-name="T46">the</text:span><text:span text:style-name="T64"> </text:span><text:span text:style-name="T46">paper</text:span><text:span text:style-name="T87"> </text:span><text:span text:style-name="T46">the</text:span><text:span text:style-name="T64"> </text:span><text:span text:style-name="T84">re- </text:span><text:span text:style-name="T46">sults</text:span><text:span text:style-name="T86"> </text:span><text:span text:style-name="T46">of</text:span><text:span text:style-name="T86"> </text:span><text:span text:style-name="T46">different</text:span><text:span text:style-name="T80"> </text:span><text:span text:style-name="T46">studies</text:span><text:span text:style-name="T86"> </text:span><text:span text:style-name="T46">on</text:span><text:span text:style-name="T80"> </text:span><text:span text:style-name="T46">myocardial</text:span><text:span text:style-name="T86"> </text:span><text:span text:style-name="T46">perfusion</text:span><text:span text:style-name="T80"> </text:span><text:span text:style-name="T46">in</text:span><text:span text:style-name="T86"> </text:span><text:span text:style-name="T46">arterial hypertension are discussed. The article also brings up </text:span><text:span text:style-name="T54">the </text:span><text:span text:style-name="T46">problem</text:span><text:span text:style-name="T72"> </text:span><text:span text:style-name="T46">of</text:span><text:span text:style-name="T88"> </text:span><text:span text:style-name="T46">clinical</text:span><text:span text:style-name="T88"> </text:span><text:span text:style-name="T46">meaning</text:span><text:span text:style-name="T88"> </text:span><text:span text:style-name="T46">of</text:span><text:span text:style-name="T88"> </text:span><text:span text:style-name="T46">disturbances</text:span><text:span text:style-name="T88"> </text:span><text:span text:style-name="T46">in</text:span><text:span text:style-name="T88"> </text:span><text:span text:style-name="T46">coronary</text:span><text:span text:style-name="T88"> </text:span><text:span text:style-name="T84">mi- </text:span><text:span text:style-name="T46">crocirculation</text:span><text:span text:style-name="T89"> </text:span><text:span text:style-name="T46">and</text:span><text:span text:style-name="T89"> </text:span><text:span text:style-name="T46">possible</text:span><text:span text:style-name="T89"> </text:span><text:span text:style-name="T46">therapeutic</text:span><text:span text:style-name="T89"> </text:span><text:span text:style-name="T46">interventions</text:span><text:span text:style-name="T70"> </text:span><text:span text:style-name="T46">by</text:span><text:span text:style-name="T89"> </text:span><text:span text:style-name="T84">an- </text:span><text:span text:style-name="T47">tihypertensive</text:span><text:span text:style-name="T91"> </text:span><text:span text:style-name="T47">therapy</text:span><text:span text:style-name="T91"> </text:span><text:span text:style-name="T47">improving</text:span><text:span text:style-name="T91"> </text:span><text:span text:style-name="T47">coronary</text:span><text:span text:style-name="T90"> </text:span><text:span text:style-name="T47">reserve.</text:span></text:p><text:p text:style-name="P16"><text:span text:style-name="T93">key words: coronary microcirculation, hypertension, small </text:span><text:span text:style-name="T94">vessel disease, coronary flow reserve</text:span></text:p><text:p text:style-name="P6"><text:span text:style-name="T68">Arterial Hypertension 2007, vol. </text:span><text:span text:style-name="T95">11, no 3, </text:span><text:span text:style-name="T68">pages </text:span><text:span text:style-name="T95">179–186.</text:span></text:p></draw:text-box></draw:frame><draw:frame draw:style-name="fr1" text:anchor-type="char" svg:x="11.217cm" svg:y="16.491cm" svg:width="1.282cm" svg:height="0.63cm" draw:z-index="9"><draw:text-box><text:p text:style-name="P9"><text:span text:style-name="T27">Wstęp</text:span></text:p></draw:text-box></draw:frame><draw:frame draw:style-name="fr1" text:anchor-type="char" svg:x="11.114cm" svg:y="16.815cm" svg:width="7.722cm" svg:height="10.416cm" draw:z-index="10"><draw:text-box><text:p text:style-name="P10"><text:span text:style-name="T97"><text:s/></text:span><text:span text:style-name="T96"><text:tab/></text:span></text:p><text:p text:style-name="P91"><text:span text:style-name="T98">Nadciśnienie</text:span><text:span text:style-name="T100"> </text:span><text:span text:style-name="T98">tętnicze</text:span><text:span text:style-name="T100"> </text:span><text:span text:style-name="T98">i</text:span><text:span text:style-name="T100"> </text:span><text:span text:style-name="T98">jego</text:span><text:span text:style-name="T100"> </text:span><text:span text:style-name="T98">powikłania</text:span><text:span text:style-name="T100"> </text:span><text:span text:style-name="T98">to</text:span><text:span text:style-name="T100"> </text:span><text:span text:style-name="T98">jeden </text:span><text:span text:style-name="T102">z najważniejszych problemów zdrowotnych naszej </text:span><text:span text:style-name="T98">populacji.</text:span><text:span text:style-name="T104"> </text:span><text:span text:style-name="T98">Serce</text:span><text:span text:style-name="T104"> </text:span><text:span text:style-name="T98">jest</text:span><text:span text:style-name="T104"> </text:span><text:span text:style-name="T98">narządem</text:span><text:span text:style-name="T104"> </text:span><text:span text:style-name="T98">szczególnie</text:span><text:span text:style-name="T104"> </text:span><text:span text:style-name="T98">narażo- </text:span><text:span text:style-name="T102">nym</text:span><text:span text:style-name="T107"> </text:span><text:span text:style-name="T102">na</text:span><text:span text:style-name="T110"> </text:span><text:span text:style-name="T102">działanie</text:span><text:span text:style-name="T110"> </text:span><text:span text:style-name="T102">przewlekle</text:span><text:span text:style-name="T110"> </text:span><text:span text:style-name="T102">podwyższonego</text:span><text:span text:style-name="T110"> </text:span><text:span text:style-name="T102">ciśnie- nia tętniczego krwi. Związek między ryzykiem roz- woju</text:span><text:span text:style-name="T113"> </text:span><text:span text:style-name="T102">choroby</text:span><text:span text:style-name="T116"> </text:span><text:span text:style-name="T102">niedokrwiennej</text:span><text:span text:style-name="T116"> </text:span><text:span text:style-name="T102">serca</text:span><text:span text:style-name="T116"> </text:span><text:span text:style-name="T102">a</text:span><text:span text:style-name="T113"> </text:span><text:span text:style-name="T102">nadciśnieniem tętniczym</text:span><text:span text:style-name="T118"> </text:span><text:span text:style-name="T102">jest</text:span><text:span text:style-name="T121"> </text:span><text:span text:style-name="T102">nie</text:span><text:span text:style-name="T121"> </text:span><text:span text:style-name="T102">tylko</text:span><text:span text:style-name="T118"> </text:span><text:span text:style-name="T102">jakościowy,</text:span><text:span text:style-name="T121"> </text:span><text:span text:style-name="T102">ale</text:span><text:span text:style-name="T121"> </text:span><text:span text:style-name="T102">także</text:span><text:span text:style-name="T121"> </text:span><text:span text:style-name="T102">ilościo- wy. W każdej dekadzie obserwuje się liniową</text:span><text:span text:style-name="T110"> </text:span><text:span text:style-name="T102">zależ- ność między wartościami ciśnienia tętniczego krwi a śmiertelnością z powodu choroby niedokrwiennej </text:span><text:span text:style-name="T125">serca.</text:span><text:span text:style-name="T132"> </text:span><text:span text:style-name="T98">Ta</text:span><text:span text:style-name="T132"> </text:span><text:span text:style-name="T125">zależność</text:span><text:span text:style-name="T132"> </text:span><text:span text:style-name="T125">rysuje</text:span><text:span text:style-name="T132"> </text:span><text:span text:style-name="T136">się</text:span><text:span text:style-name="T132"> </text:span><text:span text:style-name="T136">już</text:span><text:span text:style-name="T132"> </text:span><text:span text:style-name="T98">od</text:span><text:span text:style-name="T132"> </text:span><text:span text:style-name="T125">wartości</text:span><text:span text:style-name="T132"> </text:span><text:span text:style-name="T125">ciśnienia </text:span><text:span text:style-name="T102">120–130/70–80 mm Hg [1]. Związek</text:span><text:span text:style-name="T141"> </text:span><text:span text:style-name="T102">patogenetyczny między</text:span><text:span text:style-name="T133"> </text:span><text:span text:style-name="T102">nadciśnieniem</text:span><text:span text:style-name="T133"> </text:span><text:span text:style-name="T102">tętniczym</text:span><text:span text:style-name="T133"> </text:span><text:span text:style-name="T102">a</text:span><text:span text:style-name="T133"> </text:span><text:span text:style-name="T102">rozwojem</text:span><text:span text:style-name="T133"> </text:span><text:span text:style-name="T126">choroby </text:span><text:span text:style-name="T102">niedokrwiennej serca polega na zaburzeniu </text:span><text:span text:style-name="T143">równo- </text:span><text:span text:style-name="T102">wagi między ilością dostarczanego do </text:span><text:span text:style-name="T143">kardiomiocy- </text:span><text:span text:style-name="T102">tów tlenu a aktualnym zapotrzebowaniem mięśnia sercowego</text:span><text:span text:style-name="T151"> </text:span><text:span text:style-name="T102">na</text:span><text:span text:style-name="T154"> </text:span><text:span text:style-name="T102">tlen.</text:span><text:span text:style-name="T154"> </text:span><text:span text:style-name="T102">Nadciśnienie</text:span><text:span text:style-name="T151"> </text:span><text:span text:style-name="T102">tętnicze</text:span><text:span text:style-name="T154"> </text:span><text:span text:style-name="T102">zwiększa</text:span><text:span text:style-name="T154"> </text:span><text:span text:style-name="T157">za- </text:span><text:span text:style-name="T102">potrzebowanie</text:span><text:span text:style-name="T105"> </text:span><text:span text:style-name="T102">mięśnia</text:span><text:span text:style-name="T166"> </text:span><text:span text:style-name="T102">sercowego</text:span><text:span text:style-name="T166"> </text:span><text:span text:style-name="T102">na</text:span><text:span text:style-name="T166"> </text:span><text:span text:style-name="T102">tlen</text:span><text:span text:style-name="T105"> </text:span><text:span text:style-name="T126">(wzrost</text:span><text:span text:style-name="T169"> </text:span><text:span text:style-name="T126">ob- ciążenia następczego zwiększa </text:span><text:span text:style-name="T137">siłę </text:span><text:span text:style-name="T126">skurczu, prowadzi </text:span><text:span text:style-name="T137">do</text:span><text:span text:style-name="T101"> </text:span><text:span text:style-name="T173">przerostu</text:span><text:span text:style-name="T101"> </text:span><text:span text:style-name="T126">lewej</text:span><text:span text:style-name="T101"> </text:span><text:span text:style-name="T173">komory)</text:span><text:span text:style-name="T178"> </text:span><text:span text:style-name="T102">i</text:span><text:span text:style-name="T101"> </text:span><text:span text:style-name="T173">jednocześnie</text:span><text:span text:style-name="T101"> </text:span><text:span text:style-name="T173">obniża</text:span><text:span text:style-name="T178"> </text:span><text:span text:style-name="T173">moż- </text:span><text:span text:style-name="T126">liwości</text:span><text:span text:style-name="T154"> </text:span><text:span text:style-name="T126">dostarczania</text:span><text:span text:style-name="T154"> </text:span><text:span text:style-name="T126">tlenu</text:span><text:span text:style-name="T154"> </text:span><text:span text:style-name="T126">poprzez</text:span><text:span text:style-name="T182"> </text:span><text:span text:style-name="T102">przyspieszenie</text:span><text:span text:style-name="T169"> </text:span><text:span text:style-name="T102">roz- woju</text:span><text:span text:style-name="T182"> </text:span><text:span text:style-name="T102">miażdżycy</text:span><text:span text:style-name="T182"> </text:span><text:span text:style-name="T102">tętnic</text:span><text:span text:style-name="T185"> </text:span><text:span text:style-name="T102">nasierdziowych</text:span><text:span text:style-name="T182"> </text:span><text:span text:style-name="T102">oraz</text:span><text:span text:style-name="T185"> </text:span><text:span text:style-name="T102">zaburze- </text:span>nia<text:span text:style-name="T188"> </text:span>na<text:span text:style-name="T189"> </text:span>poziomie<text:span text:style-name="T189"> </text:span>mikrokrążenia<text:span text:style-name="T189"> </text:span>wieńcowego.</text:p></draw:text-box></draw:frame><draw:frame draw:style-name="fr1" text:anchor-type="char" svg:x="19.51cm" svg:y="27.668cm" svg:width="0.623cm" svg:height="0.529cm" draw:z-index="11"><draw:text-box><text:p text:style-name="P11"><text:span text:style-name="T192">179</text:span></text:p></draw:text-box></draw:frame><draw:frame draw:style-name="fr1" text:anchor-type="char" svg:x="9.689cm" svg:y="27.686cm" svg:width="2.12cm" svg:height="0.434cm" draw:z-index="12"><draw:text-box><text:p text:style-name="P12"><text:a xlink:type="simple" xlink:href="http://www.nt.viamedica.pl/" text:style-name="ListLabel_20_8" text:visited-style-name="ListLabel_20_8"><text:span text:style-name="T44">www.nt.viamedica.pl</text:span></text:a></text:p></draw:text-box></draw:frame><draw:frame draw:style-name="fr1" text:anchor-type="char" svg:x="2.702cm" svg:y="24.613cm" svg:width="7.643cm" svg:height="2.778cm" draw:z-index="13"><draw:text-box><text:p text:style-name="P50"><text:span text:style-name="T7">Adres</text:span><text:span text:style-name="T12"> </text:span><text:span text:style-name="T7">do</text:span><text:span text:style-name="T12"> </text:span><text:span text:style-name="T7">korespondencji:</text:span><text:span text:style-name="T12"> </text:span><text:span text:style-name="T7">prof.</text:span><text:span text:style-name="T12"> </text:span><text:span text:style-name="T7">dr</text:span><text:span text:style-name="T12"> </text:span><text:span text:style-name="T7">hab.</text:span><text:span text:style-name="T12"> </text:span><text:span text:style-name="T7">med.</text:span><text:span text:style-name="T12"> </text:span><text:span text:style-name="T7">Kalina</text:span><text:span text:style-name="T12"> </text:span><text:span text:style-name="T7">Kawecka-Jaszcz </text:span><text:span text:style-name="T8">I</text:span><text:span text:style-name="T13"> </text:span><text:span text:style-name="T8">Klinika</text:span><text:span text:style-name="T13"> </text:span><text:span text:style-name="T8">Kardiologii</text:span><text:span text:style-name="T14"> </text:span><text:span text:style-name="T8">i</text:span><text:span text:style-name="T13"> </text:span><text:span text:style-name="T8">Nadciśnienia</text:span><text:span text:style-name="T14"> </text:span><text:span text:style-name="T8">Tętniczego</text:span></text:p><text:p text:style-name="P51"><text:span text:style-name="T15">Uniwersytet </text:span><text:span text:style-name="T9">Jagielloński </text:span><text:span text:style-name="T34">Collegium</text:span><text:span text:style-name="T35"> </text:span><text:span text:style-name="T34">Medicum</text:span></text:p><text:p text:style-name="P52"><text:span text:style-name="T8">ul. Kopernika 17, 31–501 Kraków</text:span></text:p><text:p text:style-name="P52"><text:span text:style-name="T10">tel.: 012 424 73 00 faks: 012 424 73 20</text:span></text:p><text:p text:style-name="P53"><text:span text:style-name="T10">e-mail: </text:span><text:a xlink:type="simple" xlink:href="mailto:mckaweck@cyfr-kr.edu.pl" text:style-name="ListLabel_20_9" text:visited-style-name="ListLabel_20_9"><text:span text:style-name="T10">mckaweck@cyfr-kr.edu.pl</text:span></text:a></text:p><text:p text:style-name="P54"><text:span text:style-name="T11">Copyright © 2007 Via Medica, ISSN 1428–5851</text:span></text:p></draw:text-box></draw:frame><draw:frame draw:style-name="fr1" text:anchor-type="char" svg:x="2.699cm" svg:y="2.096cm" svg:width="11.897cm" svg:height="0.423cm" draw:z-index="14"><draw:text-box><text:p text:style-name="P93"/></draw:text-box></draw:frame><draw:frame draw:style-name="fr1" text:anchor-type="char" svg:x="12.248cm" svg:y="15.318cm" svg:width="5.5cm" svg:height="0.423cm" draw:z-index="15"><draw:text-box><text:p text:style-name="P93"/></draw:text-box></draw:frame><draw:frame draw:style-name="fr1" text:anchor-type="char" svg:x="11.15cm" svg:y="16.06cm" svg:width="7.652cm" svg:height="0.423cm" draw:z-index="16"><draw:text-box><text:p text:style-name="P93"/></draw:text-box></draw:frame><draw:frame draw:style-name="fr1" text:anchor-type="char" svg:x="11.15cm" svg:y="16.801cm" svg:width="7.652cm" svg:height="0.423cm" draw:z-index="17"><draw:text-box><text:p text:style-name="P93"/></draw:text-box></draw:frame></text:p>
      </text:section>
      <text:p text:style-name="P83"><draw:line text:anchor-type="char" draw:z-index="18" draw:style-name="gr4" draw:text-style-name="P113" svg:x1="1.401cm" svg:y1="2.189cm" svg:x2="19.001cm" svg:y2="2.189cm"><text:p/></draw:line><draw:line text:anchor-type="char" draw:z-index="19" draw:style-name="gr4" draw:text-style-name="P113" svg:x1="11.15cm" svg:y1="3.29cm" svg:x2="18.8cm" svg:y2="3.29cm"><text:p/></draw:line><draw:frame draw:style-name="fr1" text:anchor-type="char" svg:x="1.365cm" svg:y="1.715cm" svg:width="5.203cm" svg:height="0.42cm" draw:z-index="20"><draw:text-box><text:p text:style-name="P3"><text:span text:style-name="T36">nadciśnienie</text:span><text:span text:style-name="T37"> </text:span><text:span text:style-name="T36">tętnicze</text:span><text:span text:style-name="T38"> </text:span><text:span text:style-name="T16">rok</text:span><text:span text:style-name="T17"> </text:span><text:span text:style-name="T16">2007,</text:span><text:span text:style-name="T18"> </text:span><text:span text:style-name="T16">tom</text:span><text:span text:style-name="T17"> </text:span><text:span text:style-name="T16">11,</text:span><text:span text:style-name="T17"> </text:span><text:span text:style-name="T16">nr</text:span><text:span text:style-name="T18"> </text:span><text:span text:style-name="T16">3</text:span></text:p></draw:text-box></draw:frame><draw:frame draw:style-name="fr1" text:anchor-type="char" svg:x="2.663cm" svg:y="3.173cm" svg:width="7.726cm" svg:height="24.102cm" draw:z-index="21"><draw:text-box><text:p text:style-name="P94"><text:span text:style-name="T102">Doskonale</text:span><text:span text:style-name="T105"> </text:span><text:span text:style-name="T102">udokumentowano,</text:span><text:span text:style-name="T166"> </text:span><text:span text:style-name="T102">że</text:span><text:span text:style-name="T166"> </text:span><text:span text:style-name="T102">nadciśnienie</text:span><text:span text:style-name="T166"> </text:span><text:span text:style-name="T102">jest jednym z głównych czynników ryzyka miażdżycy tętnic wieńcowych, która prowadzi do różnych po- staci choroby niedokrwiennej serca. Dobrze pozna- ny</text:span><text:span text:style-name="T194"> </text:span><text:span text:style-name="T102">jest</text:span><text:span text:style-name="T198"> </text:span><text:span text:style-name="T102">także</text:span><text:span text:style-name="T198"> </text:span><text:span text:style-name="T102">mechanizm</text:span><text:span text:style-name="T198"> </text:span><text:span text:style-name="T102">powstawania</text:span><text:span text:style-name="T198"> </text:span><text:span text:style-name="T102">nadciśnienio- </text:span><text:span text:style-name="T98">wego</text:span><text:span text:style-name="T100"> </text:span><text:span text:style-name="T98">przerostu</text:span><text:span text:style-name="T179"> </text:span><text:span text:style-name="T98">lewej</text:span><text:span text:style-name="T100"> </text:span><text:span text:style-name="T98">komory</text:span><text:span text:style-name="T179"> </text:span><text:span text:style-name="T98">serca</text:span><text:span text:style-name="T179"> </text:span><text:span text:style-name="T98">(LVH,</text:span><text:span text:style-name="T100"> </text:span><text:span text:style-name="T202">left</text:span><text:span text:style-name="T180"> </text:span><text:span text:style-name="T202">ven- </text:span><text:span text:style-name="T203">tricular</text:span><text:span text:style-name="T208"> </text:span><text:span text:style-name="T203">hypertophy</text:span><text:span text:style-name="T102">),</text:span><text:span text:style-name="T157"> </text:span><text:span text:style-name="T102">który</text:span><text:span text:style-name="T157"> </text:span><text:span text:style-name="T102">jako</text:span><text:span text:style-name="T157"> </text:span><text:span text:style-name="T102">substrat</text:span><text:span text:style-name="T157"> </text:span><text:span text:style-name="T102">groźnych</text:span><text:span text:style-name="T157"> </text:span><text:span text:style-name="T102">dla życia arytmii, jest uznawany za niezależny czynnik </text:span><text:span text:style-name="T98">zgonu</text:span><text:span text:style-name="T142"> </text:span><text:span text:style-name="T98">z</text:span><text:span text:style-name="T142"> </text:span><text:span text:style-name="T98">przyczyn</text:span><text:span text:style-name="T142"> </text:span><text:span text:style-name="T98">sercowych</text:span><text:span text:style-name="T142"> </text:span><text:span text:style-name="T98">[2].</text:span><text:span text:style-name="T142"> </text:span><text:span text:style-name="T98">W</text:span><text:span text:style-name="T142"> </text:span><text:span text:style-name="T98">dalszym</text:span><text:span text:style-name="T152"> </text:span><text:span text:style-name="T98">etapie </text:span><text:span text:style-name="T102">nieleczonej choroby nadciśnieniowej przerost może </text:span><text:span text:style-name="T98">prowadzić</text:span><text:span text:style-name="T167"> </text:span><text:span text:style-name="T98">do</text:span><text:span text:style-name="T108"> </text:span><text:span text:style-name="T98">rozwoju</text:span><text:span text:style-name="T108"> </text:span><text:span text:style-name="T98">niewydolności</text:span><text:span text:style-name="T108"> </text:span><text:span text:style-name="T98">serca</text:span><text:span text:style-name="T108"> </text:span><text:span text:style-name="T98">[3].</text:span></text:p><text:p text:style-name="P96"><text:span text:style-name="T102">U </text:span><text:span text:style-name="T173">około 15–20% </text:span><text:span text:style-name="T157">chorych </text:span><text:span text:style-name="T102">z </text:span><text:span text:style-name="T157">nadciśnieniem</text:span><text:span text:style-name="T137"> </text:span><text:span text:style-name="T157">tętniczym</text:span><text:span text:style-name="T158"> </text:span><text:span text:style-name="T102">i</text:span><text:span text:style-name="T182"> </text:span><text:span text:style-name="T157">rozpoznawaną</text:span><text:span text:style-name="T182"> </text:span><text:span text:style-name="T157">chorobą</text:span><text:span text:style-name="T185"> </text:span><text:span text:style-name="T157">wieńcową</text:span><text:span text:style-name="T182"> </text:span><text:span text:style-name="T157">(typowa</text:span><text:span text:style-name="T185"> </text:span><text:span text:style-name="T157">symptoma-</text:span><text:span text:style-name="T159"> </text:span><text:span text:style-name="T157">tologia, pozytywne </text:span><text:span text:style-name="T173">wyniki</text:span><text:span text:style-name="T212"> </text:span><text:span text:style-name="T157">elektrokardiografii</text:span><text:span text:style-name="T137"> </text:span><text:span text:style-name="T215">wysiłko-</text:span><text:span text:style-name="T160"> </text:span><text:span text:style-name="T174">wej, </text:span><text:span text:style-name="T161">scyntygrafii radioizotopowej)</text:span><text:span text:style-name="T219"> </text:span><text:span text:style-name="T161">angiografia</text:span><text:span text:style-name="T122"> </text:span><text:span text:style-name="T161">tętnic</text:span><text:span text:style-name="T158"> </text:span><text:span text:style-name="T174">wieńcowych </text:span><text:span text:style-name="T125">nie </text:span><text:span text:style-name="T174">wykazuje jednak</text:span><text:span text:style-name="T136"> </text:span><text:span text:style-name="T174">istotnych</text:span><text:span text:style-name="T222"> </text:span><text:span text:style-name="T174">zmian</text:span><text:span text:style-name="T175"> </text:span><text:span text:style-name="T157">miażdżycowych</text:span><text:span text:style-name="T141"> </text:span><text:span text:style-name="T102">w</text:span><text:span text:style-name="T151"> </text:span><text:span text:style-name="T173">dużych</text:span><text:span text:style-name="T141"> </text:span><text:span text:style-name="T157">tętnicach</text:span><text:span text:style-name="T151"> </text:span><text:span text:style-name="T157">nasierdziowych</text:span><text:span text:style-name="T151"> </text:span><text:span text:style-name="T157">[4].</text:span><text:span text:style-name="T162"> </text:span><text:span text:style-name="T102">Do</text:span><text:span text:style-name="T185"> </text:span><text:span text:style-name="T102">jednostek</text:span><text:span text:style-name="T185"> </text:span><text:span text:style-name="T102">chorobowych,</text:span><text:span text:style-name="T169"> </text:span><text:span text:style-name="T102">których</text:span><text:span text:style-name="T185"> </text:span><text:span text:style-name="T102">istotą</text:span><text:span text:style-name="T169"> </text:span><text:span text:style-name="T102">jest</text:span><text:span text:style-name="T185"> </text:span><text:span text:style-name="T102">opi-</text:span><text:span text:style-name="T223"> </text:span><text:span text:style-name="T98">sane</text:span><text:span text:style-name="T167"> </text:span><text:span text:style-name="T98">zjawisko</text:span><text:span text:style-name="T167"> </text:span><text:span text:style-name="T98">należą</text:span><text:span text:style-name="T167"> </text:span><text:span text:style-name="T98">kardiologiczny</text:span><text:span text:style-name="T167"> </text:span><text:span text:style-name="T98">zespół</text:span><text:span text:style-name="T167"> </text:span><text:span text:style-name="T98">X</text:span><text:span text:style-name="T167"> </text:span><text:span text:style-name="T98">oraz</text:span></text:p><text:p text:style-name="P97">choroba małych naczyń.</text:p><text:p text:style-name="P92"><text:span text:style-name="T98">Termin</text:span><text:span text:style-name="T108"> </text:span><text:span text:style-name="T98">kardiologiczny</text:span><text:span text:style-name="T111"> </text:span><text:span text:style-name="T98">zespół</text:span><text:span text:style-name="T111"> </text:span><text:span text:style-name="T98">X</text:span><text:span text:style-name="T111"> </text:span><text:span text:style-name="T98">został</text:span><text:span text:style-name="T111"> </text:span><text:span text:style-name="T98">użyty</text:span><text:span text:style-name="T111"> </text:span><text:span text:style-name="T98">po raz</text:span><text:span text:style-name="T228"> </text:span><text:span text:style-name="T98">pierwszy</text:span><text:span text:style-name="T100"> </text:span><text:span text:style-name="T98">przez</text:span><text:span text:style-name="T228"> </text:span><text:span text:style-name="T98">Kempa</text:span><text:span text:style-name="T100"> </text:span><text:span text:style-name="T98">w</text:span><text:span text:style-name="T100"> </text:span><text:span text:style-name="T98">1973</text:span><text:span text:style-name="T228"> </text:span><text:span text:style-name="T98">roku.</text:span><text:span text:style-name="T100"> </text:span><text:span text:style-name="T98">Wówczas </text:span><text:span text:style-name="T102">zwrócono</text:span><text:span text:style-name="T118"> </text:span><text:span text:style-name="T102">uwagę</text:span><text:span text:style-name="T121"> </text:span><text:span text:style-name="T102">na</text:span><text:span text:style-name="T118"> </text:span><text:span text:style-name="T102">brak</text:span><text:span text:style-name="T121"> </text:span><text:span text:style-name="T102">organicznych</text:span><text:span text:style-name="T121"> </text:span><text:span text:style-name="T102">zmian</text:span><text:span text:style-name="T118"> </text:span><text:span text:style-name="T102">w</text:span><text:span text:style-name="T121"> </text:span><text:span text:style-name="T102">tęt- nicach</text:span><text:span text:style-name="T116"> </text:span><text:span text:style-name="T102">wieńcowych</text:span><text:span text:style-name="T230"> </text:span><text:span text:style-name="T102">u</text:span><text:span text:style-name="T230"> </text:span><text:span text:style-name="T102">pacjentów</text:span><text:span text:style-name="T230"> </text:span><text:span text:style-name="T102">z</text:span><text:span text:style-name="T230"> </text:span><text:span text:style-name="T102">typowymi</text:span><text:span text:style-name="T230"> </text:span><text:span text:style-name="T102">bólami w</text:span><text:span text:style-name="T194"> </text:span><text:span text:style-name="T102">klatce</text:span><text:span text:style-name="T198"> </text:span><text:span text:style-name="T102">piersiowej</text:span><text:span text:style-name="T198"> </text:span><text:span text:style-name="T102">i</text:span><text:span text:style-name="T198"> </text:span><text:span text:style-name="T102">zmianami</text:span><text:span text:style-name="T198"> </text:span><text:span text:style-name="T102">charakterystycznymi dla </text:span><text:span text:style-name="T137">niedokrwienia </text:span><text:span text:style-name="T102">w </text:span><text:span text:style-name="T137">elektrokardiograficznym </text:span><text:span text:style-name="T173">teście </text:span><text:span text:style-name="T126">wysiłkowym</text:span><text:span text:style-name="T178"> </text:span><text:span text:style-name="T137">[4].</text:span><text:span text:style-name="T178"> </text:span><text:span text:style-name="T126">Pomimo</text:span><text:span text:style-name="T178"> </text:span><text:span text:style-name="T126">wcześniejszych</text:span><text:span text:style-name="T194"> </text:span><text:span text:style-name="T126">różnic</text:span><text:span text:style-name="T178"> </text:span><text:span text:style-name="T102">w</text:span><text:span text:style-name="T178"> </text:span><text:span text:style-name="T126">po- </text:span><text:span text:style-name="T125">glądach,</text:span><text:span text:style-name="T114"> </text:span><text:span text:style-name="T98">obecnie</text:span><text:span text:style-name="T231"> </text:span><text:span text:style-name="T98">przyjmuje</text:span><text:span text:style-name="T231"> </text:span><text:span text:style-name="T98">się,</text:span><text:span text:style-name="T231"> </text:span><text:span text:style-name="T98">że</text:span><text:span text:style-name="T231"> </text:span><text:span text:style-name="T98">do</text:span><text:span text:style-name="T231"> </text:span><text:span text:style-name="T98">rozpoznania kardiologicznego</text:span><text:span text:style-name="T100"> </text:span><text:span text:style-name="T98">zespołu</text:span><text:span text:style-name="T100"> </text:span><text:span text:style-name="T98">X</text:span><text:span text:style-name="T100"> </text:span><text:span text:style-name="T98">konieczne</text:span><text:span text:style-name="T100"> </text:span><text:span text:style-name="T98">jest</text:span><text:span text:style-name="T100"> </text:span><text:span text:style-name="T98">wyklu- </text:span><text:span text:style-name="T102">czenie</text:span><text:span text:style-name="T230"> </text:span><text:span text:style-name="T102">chorób</text:span><text:span text:style-name="T230"> </text:span><text:span text:style-name="T102">prowadzących</text:span><text:span text:style-name="T118"> </text:span><text:span text:style-name="T102">do</text:span><text:span text:style-name="T230"> </text:span><text:span text:style-name="T102">dysfunkcji</text:span><text:span text:style-name="T118"> </text:span><text:span text:style-name="T102">w</text:span><text:span text:style-name="T230"> </text:span><text:span text:style-name="T102">zakre- </text:span><text:span text:style-name="T98">sie</text:span><text:span text:style-name="T219"> </text:span><text:span text:style-name="T98">mikrokrążenia</text:span><text:span text:style-name="T228"> </text:span><text:span text:style-name="T98">wieńcowego,</text:span><text:span text:style-name="T228"> </text:span><text:span text:style-name="T98">takich</text:span><text:span text:style-name="T219"> </text:span><text:span text:style-name="T98">jak:</text:span><text:span text:style-name="T228"> </text:span><text:span text:style-name="T98">nadciś- </text:span><text:span text:style-name="T102">nienie</text:span><text:span text:style-name="T210"> </text:span><text:span text:style-name="T102">tętnicze,</text:span><text:span text:style-name="T210"> </text:span><text:span text:style-name="T102">przerost</text:span><text:span text:style-name="T210"> </text:span><text:span text:style-name="T102">lewej</text:span><text:span text:style-name="T210"> </text:span><text:span text:style-name="T102">komory,</text:span><text:span text:style-name="T210"> </text:span><text:span text:style-name="T102">cukrzyca</text:span><text:span text:style-name="T157"> </text:span><text:span text:style-name="T102">czy </text:span><text:span text:style-name="T98">choroby</text:span><text:span text:style-name="T186"> </text:span><text:span text:style-name="T98">układowe</text:span><text:span text:style-name="T186"> </text:span><text:span text:style-name="T98">tkanki</text:span><text:span text:style-name="T186"> </text:span><text:span text:style-name="T98">łącznej</text:span><text:span text:style-name="T186"> </text:span><text:span text:style-name="T98">[5].</text:span><text:span text:style-name="T170"> </text:span><text:span text:style-name="T98">Uważa</text:span><text:span text:style-name="T186"> </text:span><text:span text:style-name="T98">się,</text:span><text:span text:style-name="T186"> </text:span><text:span text:style-name="T98">że przyczyną niedokrwienia mogą być naczynia nie </text:span><text:span text:style-name="T102">uwidocznione w angiografii, stąd termin „choroba </text:span><text:span text:style-name="T98">małych naczyń” zaproponowany już w latach</text:span><text:span text:style-name="T195"> </text:span><text:span text:style-name="T98">80. </text:span>XX<text:span text:style-name="T150"> </text:span>wieku<text:span text:style-name="T153"> </text:span>przez<text:span text:style-name="T153"> </text:span>Cannona<text:span text:style-name="T150"> </text:span>i<text:span text:style-name="T153"> </text:span>Epsteina<text:span text:style-name="T153"> </text:span>[6].<text:span text:style-name="T150"> </text:span>Dotyczy <text:span text:style-name="T98">on</text:span><text:span text:style-name="T211"> </text:span><text:span text:style-name="T98">chorych</text:span><text:span text:style-name="T211"> </text:span><text:span text:style-name="T98">z</text:span><text:span text:style-name="T211"> </text:span><text:span text:style-name="T98">dolegliwościami</text:span><text:span text:style-name="T211"> </text:span><text:span text:style-name="T98">bólowymi</text:span><text:span text:style-name="T211"> </text:span><text:span text:style-name="T98">w</text:span><text:span text:style-name="T161"> </text:span><text:span text:style-name="T98">klatce piersiowej,</text:span><text:span text:style-name="T219"> </text:span><text:span text:style-name="T98">bez</text:span><text:span text:style-name="T219"> </text:span><text:span text:style-name="T98">zmian</text:span><text:span text:style-name="T219"> </text:span><text:span text:style-name="T98">w</text:span><text:span text:style-name="T219"> </text:span><text:span text:style-name="T98">nasierdziowych</text:span><text:span text:style-name="T219"> </text:span><text:span text:style-name="T98">tętnicach </text:span><text:span text:style-name="T102">wieńcowych, a różni się od kardiologicznego</text:span><text:span text:style-name="T233"> </text:span><text:span text:style-name="T102">zespo- </text:span><text:span text:style-name="T98">łu</text:span><text:span text:style-name="T142"> </text:span><text:span text:style-name="T98">X</text:span><text:span text:style-name="T142"> </text:span><text:span text:style-name="T98">tym,</text:span><text:span text:style-name="T142"> </text:span><text:span text:style-name="T98">że</text:span><text:span text:style-name="T142"> </text:span><text:span text:style-name="T98">odzwierciedla</text:span><text:span text:style-name="T152"> </text:span><text:span text:style-name="T98">zmiany</text:span><text:span text:style-name="T142"> </text:span><text:span text:style-name="T98">na</text:span><text:span text:style-name="T142"> </text:span><text:span text:style-name="T98">poziomie</text:span><text:span text:style-name="T142"> </text:span><text:span text:style-name="T98">mi- </text:span><text:span text:style-name="T102">krokrążenia</text:span><text:span text:style-name="T133"> </text:span><text:span text:style-name="T102">wieńcowego,</text:span><text:span text:style-name="T237"> </text:span><text:span text:style-name="T102">powstające</text:span><text:span text:style-name="T133"> </text:span><text:span text:style-name="T102">w</text:span><text:span text:style-name="T237"> </text:span><text:span text:style-name="T102">wyniku</text:span><text:span text:style-name="T133"> </text:span><text:span text:style-name="T102">dzia- </text:span>łania<text:span text:style-name="T106"> </text:span>różnych<text:span text:style-name="T106"> </text:span>czynników<text:span text:style-name="T106"> </text:span>chorobowych.</text:p><text:p text:style-name="P95"><text:span text:style-name="T98">Czy</text:span><text:span text:style-name="T228"> </text:span><text:span text:style-name="T98">dysfunkcja</text:span><text:span text:style-name="T100"> </text:span><text:span text:style-name="T98">na</text:span><text:span text:style-name="T100"> </text:span><text:span text:style-name="T98">poziomie</text:span><text:span text:style-name="T228"> </text:span><text:span text:style-name="T98">mikrokrążenia</text:span><text:span text:style-name="T100"> </text:span><text:span text:style-name="T98">jest </text:span>rzeczywiście problemem<text:span text:style-name="T189"> </text:span>klinicznym?</text:p><text:p text:style-name="P99">Wydaje<text:span text:style-name="T103"> </text:span>się<text:span text:style-name="T165"> </text:span>że<text:span text:style-name="T165"> </text:span>tak,<text:span text:style-name="T165"> </text:span>chociaż<text:span text:style-name="T165"> </text:span>ciągle<text:span text:style-name="T165"> </text:span>mała<text:span text:style-name="T165"> </text:span>dostęp- <text:span text:style-name="T102">ność badań dokumentujących niedokrwienie na po- </text:span><text:span text:style-name="T98">ziomie</text:span><text:span text:style-name="T108"> </text:span><text:span text:style-name="T98">mikrokrążenia</text:span><text:span text:style-name="T111"> </text:span><text:span text:style-name="T98">oraz</text:span><text:span text:style-name="T111"> </text:span><text:span text:style-name="T98">ich</text:span><text:span text:style-name="T111"> </text:span><text:span text:style-name="T98">koszty</text:span><text:span text:style-name="T111"> </text:span><text:span text:style-name="T98">z</text:span><text:span text:style-name="T111"> </text:span><text:span text:style-name="T98">pewnością utrudniają wiarygodną ocenę skali tego</text:span><text:span text:style-name="T152"> </text:span><text:span text:style-name="T98">zjawiska. Pewnym</text:span><text:span text:style-name="T155"> </text:span><text:span text:style-name="T98">pośrednim</text:span><text:span text:style-name="T155"> </text:span><text:span text:style-name="T98">wykładnikiem</text:span><text:span text:style-name="T155"> </text:span><text:span text:style-name="T98">jest</text:span><text:span text:style-name="T155"> </text:span><text:span text:style-name="T98">fakt,</text:span><text:span text:style-name="T155"> </text:span><text:span text:style-name="T98">że</text:span><text:span text:style-name="T183"> </text:span><text:span text:style-name="T213">na- </text:span><text:span text:style-name="T98">dal</text:span><text:span text:style-name="T228"> </text:span><text:span text:style-name="T98">1/5</text:span><text:span text:style-name="T100"> </text:span><text:span text:style-name="T98">pacjentów</text:span><text:span text:style-name="T100"> </text:span><text:span text:style-name="T98">z</text:span><text:span text:style-name="T100"> </text:span><text:span text:style-name="T98">nadciśnieniem</text:span><text:span text:style-name="T228"> </text:span><text:span text:style-name="T98">tętniczym</text:span><text:span text:style-name="T100"> </text:span><text:span text:style-name="T98">z</text:span><text:span text:style-name="T100"> </text:span><text:span text:style-name="T213">ob- </text:span><text:span text:style-name="T102">jawami dusznicowymi, kierowanych do koronaro- </text:span>grafii<text:span text:style-name="T106"> </text:span>nie<text:span text:style-name="T109"> </text:span>ma<text:span text:style-name="T109"> </text:span>zmian<text:span text:style-name="T109"> </text:span>w<text:span text:style-name="T106"> </text:span>nasierdziowych<text:span text:style-name="T109"> </text:span>tętnicach wieńcowych<text:span text:style-name="T124"> </text:span>[7].</text:p></draw:text-box></draw:frame><draw:frame draw:style-name="fr1" text:anchor-type="char" svg:x="11.215cm" svg:y="3.33cm" svg:width="7.213cm" svg:height="0.63cm" draw:z-index="22"><draw:text-box><text:p text:style-name="P9"><text:span text:style-name="T27">Regulacja mikrokrążenia</text:span><text:span text:style-name="T29"> </text:span><text:span text:style-name="T27">wieńcowego</text:span></text:p></draw:text-box></draw:frame><draw:frame draw:style-name="fr1" text:anchor-type="char" svg:x="11.215cm" svg:y="3.775cm" svg:width="4.83cm" svg:height="0.63cm" draw:z-index="23"><draw:text-box><text:p text:style-name="P9"><text:span text:style-name="T27">w</text:span><text:span text:style-name="T30"> </text:span><text:span text:style-name="T27">nadciśnieniu</text:span><text:span text:style-name="T31"> </text:span><text:span text:style-name="T27">tętniczym</text:span></text:p></draw:text-box></draw:frame><draw:frame draw:style-name="fr1" text:anchor-type="char" svg:x="11.114cm" svg:y="4.062cm" svg:width="7.722cm" svg:height="23.213cm" draw:z-index="24"><draw:text-box><text:p text:style-name="P104"><text:span text:style-name="T239"><text:s/></text:span><text:span text:style-name="T238"><text:tab/></text:span> <text:span text:style-name="T240">Prawidłow</text:span><text:span text:style-name="T248">a</text:span> <text:span text:style-name="T120"><text:s/></text:span><text:span text:style-name="T241">funkcj</text:span><text:span text:style-name="T102">a</text:span> <text:span text:style-name="T120"><text:s/></text:span><text:span text:style-name="T242">naczy</text:span><text:span text:style-name="T249">ń</text:span> <text:span text:style-name="T120"><text:s/></text:span><text:span text:style-name="T242">mikrokrążeni</text:span><text:span text:style-name="T249">a</text:span> <text:span text:style-name="T120"><text:s/></text:span><text:span text:style-name="T243">za- </text:span><text:span text:style-name="T102">pewnia wymianę dyfuzyjną gazów</text:span><text:span text:style-name="T250"> </text:span><text:span text:style-name="T102">i</text:span><text:span text:style-name="T251"> </text:span><text:span text:style-name="T102">metabolitów</text:span><text:span text:style-name="T240"> </text:span><text:span text:style-name="T102">między krwią a przestrzenią</text:span><text:span text:style-name="T212"> </text:span><text:span text:style-name="T102">pozanaczyniową</text:span><text:span text:style-name="T251"> </text:span><text:span text:style-name="T102">oraz</text:span><text:span text:style-name="T249"> </text:span><text:span text:style-name="T252">sprawną</text:span><text:span text:style-name="T253"> </text:span><text:span text:style-name="T249">regulację</text:span><text:span text:style-name="T253"> </text:span><text:span text:style-name="T249">humoralną</text:span><text:span text:style-name="T253"> </text:span><text:span text:style-name="T254">[8].</text:span><text:span text:style-name="T253"> </text:span><text:span text:style-name="T102">Mięsień</text:span><text:span text:style-name="T253"> </text:span><text:span text:style-name="T255">sercowy </text:span><text:span text:style-name="T248">odzyskuje</text:span><text:span text:style-name="T115"> </text:span><text:span text:style-name="T256">z</text:span><text:span text:style-name="T115"> </text:span><text:span text:style-name="T257">przepływającej</text:span><text:span text:style-name="T115"> </text:span><text:span text:style-name="T258">krwi</text:span><text:span text:style-name="T115"> </text:span><text:span text:style-name="T248">praktycznie</text:span><text:span text:style-name="T115"> </text:span><text:span text:style-name="T249">całą</text:span><text:span text:style-name="T115"> </text:span><text:span text:style-name="T127">za-</text:span><text:span text:style-name="T259"> </text:span><text:span text:style-name="T258">wartą</text:span><text:span text:style-name="T120"> </text:span><text:span text:style-name="T260">w</text:span><text:span text:style-name="T120"> </text:span><text:span text:style-name="T256">niej</text:span><text:span text:style-name="T120"> </text:span><text:span text:style-name="T257">ilość</text:span><text:span text:style-name="T120"> </text:span><text:span text:style-name="T249">tlenu</text:span><text:span text:style-name="T120"> </text:span><text:span text:style-name="T249">(ekstrakcja</text:span><text:span text:style-name="T120"> </text:span><text:span text:style-name="T244">O</text:span><text:span text:style-name="T262">2</text:span><text:span text:style-name="T261"> </text:span><text:span text:style-name="T263"><text:s/></text:span><text:span text:style-name="T260">w</text:span><text:span text:style-name="T120"> </text:span><text:span text:style-name="T248">sercu</text:span><text:span text:style-name="T120"> </text:span><text:span text:style-name="T248">wyno- </text:span><text:span text:style-name="T102">si około 65–75%), co oznacza, że</text:span><text:span text:style-name="T157"> </text:span><text:span text:style-name="T102">zwiększone</text:span><text:span text:style-name="T223"> </text:span><text:span text:style-name="T102">zapo- </text:span><text:span text:style-name="T257">trzebowanie</text:span><text:span text:style-name="T264"> </text:span><text:span text:style-name="T248">serca</text:span><text:span text:style-name="T264"> </text:span><text:span text:style-name="T102">na</text:span><text:span text:style-name="T264"> </text:span><text:span text:style-name="T102">tlen</text:span><text:span text:style-name="T264"> </text:span><text:span text:style-name="T102">może</text:span><text:span text:style-name="T264"> </text:span><text:span text:style-name="T258">być</text:span><text:span text:style-name="T264"> </text:span><text:span text:style-name="T258">pokryte</text:span><text:span text:style-name="T264"> </text:span><text:span text:style-name="T257">jedynie</text:span></text:p><text:p text:style-name="P97"><text:span text:style-name="T98">poprzez zwiększenie przepływu wieńcowego.</text:span></text:p><text:p text:style-name="P100"><text:span text:style-name="T102">Nadal</text:span><text:span text:style-name="T215"> </text:span><text:span text:style-name="T102">dyskusyjny</text:span><text:span text:style-name="T215"> </text:span><text:span text:style-name="T102">jest</text:span><text:span text:style-name="T215"> </text:span><text:span text:style-name="T102">fakt,</text:span><text:span text:style-name="T215"> </text:span><text:span text:style-name="T102">które</text:span><text:span text:style-name="T215"> </text:span><text:span text:style-name="T102">naczynia</text:span><text:span text:style-name="T215"> </text:span><text:span text:style-name="T102">należy </text:span><text:span text:style-name="T98">zaliczyć do mikrokrążenia. Kryterium wymiaru (naczynia</text:span><text:span text:style-name="T170"> </text:span><text:span text:style-name="T98">o</text:span><text:span text:style-name="T104"> </text:span><text:span text:style-name="T98">średnicy</text:span><text:span text:style-name="T104"> </text:span><text:span text:style-name="T98">&lt;</text:span><text:span text:style-name="T104"> </text:span><text:span text:style-name="T98">150</text:span><text:span text:style-name="T104"> </text:span><text:span text:style-name="T98">µm)</text:span><text:span text:style-name="T170"> </text:span><text:span text:style-name="T98">nie</text:span><text:span text:style-name="T104"> </text:span><text:span text:style-name="T98">zawsze</text:span><text:span text:style-name="T104"> </text:span><text:span text:style-name="T98">jest</text:span><text:span text:style-name="T104"> </text:span><text:span text:style-name="T98">wła- </text:span><text:span text:style-name="T102">ściwe,</text:span><text:span text:style-name="T169"> </text:span><text:span text:style-name="T102">gdyż</text:span><text:span text:style-name="T105"> </text:span><text:span text:style-name="T102">istnieją</text:span><text:span text:style-name="T169"> </text:span><text:span text:style-name="T102">tętniczki</text:span><text:span text:style-name="T105"> </text:span><text:span text:style-name="T102">spełniające</text:span><text:span text:style-name="T105"> </text:span><text:span text:style-name="T102">kryteria</text:span><text:span text:style-name="T169"> </text:span><text:span text:style-name="T102">ana- </text:span><text:span text:style-name="T98">tomiczne budowy małych tętnic, których</text:span><text:span text:style-name="T108"> </text:span><text:span text:style-name="T98">wymiar </text:span><text:span text:style-name="T102">przekracza</text:span><text:span text:style-name="T215"> </text:span><text:span text:style-name="T102">150</text:span><text:span text:style-name="T215"> </text:span><text:span text:style-name="T102">µm.</text:span><text:span text:style-name="T215"> </text:span><text:span text:style-name="T102">Lepsze</text:span><text:span text:style-name="T215"> </text:span><text:span text:style-name="T102">wydają</text:span><text:span text:style-name="T210"> </text:span><text:span text:style-name="T102">się</text:span><text:span text:style-name="T215"> </text:span><text:span text:style-name="T102">kryteria</text:span><text:span text:style-name="T215"> </text:span><text:span text:style-name="T102">fizjo- logiczne oparte na założeniu, że każde naczynie tęt- nicze, odpowiadające na wzrost ciśnienia miogenną </text:span><text:span text:style-name="T98">redukcją</text:span><text:span text:style-name="T111"> </text:span><text:span text:style-name="T98">światła</text:span><text:span text:style-name="T111"> </text:span><text:span text:style-name="T98">powinno</text:span><text:span text:style-name="T219"> </text:span><text:span text:style-name="T98">być</text:span><text:span text:style-name="T111"> </text:span><text:span text:style-name="T98">zaliczone</text:span><text:span text:style-name="T111"> </text:span><text:span text:style-name="T98">do</text:span><text:span text:style-name="T219"> </text:span><text:span text:style-name="T98">mikro- </text:span>krążenia [9,<text:span text:style-name="T115"> </text:span>10].</text:p><text:p text:style-name="P99"><text:span text:style-name="T98">Przepływ</text:span><text:span text:style-name="T228"> </text:span><text:span text:style-name="T98">w</text:span><text:span text:style-name="T228"> </text:span><text:span text:style-name="T98">łożysku</text:span><text:span text:style-name="T228"> </text:span><text:span text:style-name="T98">wieńcowym,</text:span><text:span text:style-name="T228"> </text:span><text:span text:style-name="T98">podobnie</text:span><text:span text:style-name="T228"> </text:span><text:span text:style-name="T98">jak w</text:span><text:span text:style-name="T104"> </text:span><text:span text:style-name="T98">każdym</text:span><text:span text:style-name="T167"> </text:span><text:span text:style-name="T98">obszarze</text:span><text:span text:style-name="T167"> </text:span><text:span text:style-name="T98">naczyniowym,</text:span><text:span text:style-name="T167"> </text:span><text:span text:style-name="T98">jest</text:span><text:span text:style-name="T167"> </text:span><text:span text:style-name="T98">zależny</text:span><text:span text:style-name="T167"> </text:span><text:span text:style-name="T98">od oporu</text:span><text:span text:style-name="T179"> </text:span><text:span text:style-name="T98">naczyniowego</text:span><text:span text:style-name="T179"> </text:span><text:span text:style-name="T98">oraz</text:span><text:span text:style-name="T179"> </text:span><text:span text:style-name="T98">ciśnienia</text:span><text:span text:style-name="T179"> </text:span><text:span text:style-name="T98">perfuzyjnego, które</text:span><text:span text:style-name="T231"> </text:span><text:span text:style-name="T98">w</text:span><text:span text:style-name="T119"> </text:span><text:span text:style-name="T98">tym</text:span><text:span text:style-name="T119"> </text:span><text:span text:style-name="T98">przypadku</text:span><text:span text:style-name="T231"> </text:span><text:span text:style-name="T98">jest</text:span><text:span text:style-name="T119"> </text:span><text:span text:style-name="T98">praktycznie</text:span><text:span text:style-name="T119"> </text:span><text:span text:style-name="T98">równe</text:span><text:span text:style-name="T231"> </text:span><text:span text:style-name="T98">ze </text:span><text:span text:style-name="T102">średnim</text:span><text:span text:style-name="T118"> </text:span><text:span text:style-name="T102">ciśnieniem</text:span><text:span text:style-name="T118"> </text:span><text:span text:style-name="T102">aortalnym.</text:span><text:span text:style-name="T121"> </text:span><text:span text:style-name="T102">Opór</text:span><text:span text:style-name="T118"> </text:span><text:span text:style-name="T102">krążenia</text:span><text:span text:style-name="T118"> </text:span><text:span text:style-name="T102">wień- cowego</text:span><text:span text:style-name="T166"> </text:span><text:span text:style-name="T102">jest</text:span><text:span text:style-name="T107"> </text:span><text:span text:style-name="T102">z</text:span><text:span text:style-name="T107"> </text:span><text:span text:style-name="T102">kolei</text:span><text:span text:style-name="T166"> </text:span><text:span text:style-name="T102">kształtowany</text:span><text:span text:style-name="T107"> </text:span><text:span text:style-name="T102">przez</text:span><text:span text:style-name="T107"> </text:span><text:span text:style-name="T102">napięcie</text:span><text:span text:style-name="T166"> </text:span><text:span text:style-name="T102">ścian naczyń wieńcowych, ucisk z zewnątrz generowany przez</text:span><text:span text:style-name="T101"> </text:span><text:span text:style-name="T102">kurczący</text:span><text:span text:style-name="T101"> </text:span><text:span text:style-name="T102">się</text:span><text:span text:style-name="T101"> </text:span><text:span text:style-name="T102">mięsień</text:span><text:span text:style-name="T101"> </text:span><text:span text:style-name="T102">sercowy</text:span><text:span text:style-name="T101"> </text:span><text:span text:style-name="T102">oraz</text:span><text:span text:style-name="T101"> </text:span><text:span text:style-name="T102">średnicę</text:span><text:span text:style-name="T101"> </text:span><text:span text:style-name="T126">na- </text:span><text:span text:style-name="T102">czyń. Nadciśnienie tętnicze oddziałuje negatywnie </text:span>na<text:span text:style-name="T165"> </text:span>wszystkie<text:span text:style-name="T165"> </text:span>wymienione<text:span text:style-name="T165"> </text:span>składowe<text:span text:style-name="T165"> </text:span>[11].</text:p><text:p text:style-name="P99"><text:span text:style-name="T102">Przy</text:span><text:span text:style-name="T151"> </text:span><text:span text:style-name="T102">braku</text:span><text:span text:style-name="T154"> </text:span><text:span text:style-name="T102">istotnych</text:span><text:span text:style-name="T151"> </text:span><text:span text:style-name="T102">zmian</text:span><text:span text:style-name="T154"> </text:span><text:span text:style-name="T102">miażdżycowych</text:span><text:span text:style-name="T151"> </text:span><text:span text:style-name="T102">w</text:span><text:span text:style-name="T154"> </text:span><text:span text:style-name="T143">du- </text:span><text:span text:style-name="T102">żych</text:span><text:span text:style-name="T113"> </text:span><text:span text:style-name="T102">tętnicach</text:span><text:span text:style-name="T230"> </text:span><text:span text:style-name="T102">nasierdziowych,</text:span><text:span text:style-name="T230"> </text:span><text:span text:style-name="T102">małe</text:span><text:span text:style-name="T230"> </text:span><text:span text:style-name="T102">naczynia</text:span><text:span text:style-name="T230"> </text:span><text:span text:style-name="T102">tj.</text:span><text:span text:style-name="T230"> </text:span><text:span text:style-name="T102">tęt- niczki</text:span><text:span text:style-name="T229"> </text:span><text:span text:style-name="T102">i</text:span><text:span text:style-name="T229"> </text:span><text:span text:style-name="T102">naczynia</text:span><text:span text:style-name="T229"> </text:span><text:span text:style-name="T102">włosowate</text:span><text:span text:style-name="T229"> </text:span><text:span text:style-name="T102">mają</text:span><text:span text:style-name="T229"> </text:span><text:span text:style-name="T102">decydujący</text:span><text:span text:style-name="T229"> </text:span><text:span text:style-name="T102">wpływ na kształtowanie przepływu wieńcowego. Należy przy tym pamiętać, że naczynia mikrokrążenia sta- </text:span><text:span text:style-name="T98">nowią</text:span><text:span text:style-name="T219"> </text:span><text:span text:style-name="T98">aż</text:span><text:span text:style-name="T228"> </text:span><text:span text:style-name="T98">65–90%</text:span><text:span text:style-name="T228"> </text:span><text:span text:style-name="T98">łożyska</text:span><text:span text:style-name="T228"> </text:span><text:span text:style-name="T98">wieńcowego,</text:span><text:span text:style-name="T219"> </text:span><text:span text:style-name="T98">a</text:span><text:span text:style-name="T228"> </text:span><text:span text:style-name="T98">naczynia </text:span>o<text:span text:style-name="T153"> </text:span>średnicy<text:span text:style-name="T181"> </text:span>poniżej<text:span text:style-name="T181"> </text:span>100<text:span text:style-name="T181"> </text:span>µm<text:span text:style-name="T181"> </text:span>—<text:span text:style-name="T181"> </text:span>50%<text:span text:style-name="T181"> </text:span>[12].<text:span text:style-name="T181"> </text:span>Regulacja <text:span text:style-name="T102">przepływu</text:span><text:span text:style-name="T229"> </text:span><text:span text:style-name="T102">krwi</text:span><text:span text:style-name="T229"> </text:span><text:span text:style-name="T102">w</text:span><text:span text:style-name="T229"> </text:span><text:span text:style-name="T102">mikrokrążeniu</text:span><text:span text:style-name="T101"> </text:span><text:span text:style-name="T102">jest</text:span><text:span text:style-name="T229"> </text:span><text:span text:style-name="T102">natomiast</text:span><text:span text:style-name="T229"> </text:span><text:span text:style-name="T102">róż- </text:span>na<text:span text:style-name="T103"> </text:span>w<text:span text:style-name="T165"> </text:span>zależności<text:span text:style-name="T165"> </text:span>od<text:span text:style-name="T165"> </text:span>średnicy<text:span text:style-name="T165"> </text:span>naczyń<text:span text:style-name="T165"> </text:span>i<text:span text:style-name="T165"> </text:span>ich<text:span text:style-name="T165"> </text:span>funkcji. <text:span text:style-name="T102">W naczyniach nasierdziowych (średnica &gt; 1000 µm) </text:span>i<text:span text:style-name="T177"> </text:span>arteriolach<text:span text:style-name="T193"> </text:span>(średnica<text:span text:style-name="T177"> </text:span>80–150<text:span text:style-name="T193"> </text:span>µm)<text:span text:style-name="T193"> </text:span>zasadniczym <text:span text:style-name="T102">czynnikiem regulującym przepływ jest śródbłonek naczyniowy</text:span><text:span text:style-name="T194"> </text:span><text:span text:style-name="T102">i</text:span><text:span text:style-name="T198"> </text:span><text:span text:style-name="T102">produkowane</text:span><text:span text:style-name="T194"> </text:span><text:span text:style-name="T102">lub</text:span><text:span text:style-name="T198"> </text:span><text:span text:style-name="T102">wydzielane</text:span><text:span text:style-name="T198"> </text:span><text:span text:style-name="T102">przezeń substancje naczynioaktywne: tlenek azotu, prosta- glandyny, bradykinina, czynnik hiperpolaryzujący </text:span><text:span text:style-name="T98">(EDHF, </text:span><text:span text:style-name="T202">endothelium derived hyperpolarizing factor</text:span><text:span text:style-name="T98">) oraz</text:span><text:span text:style-name="T170"> </text:span><text:span text:style-name="T98">silnie</text:span><text:span text:style-name="T170"> </text:span><text:span text:style-name="T98">naczynioskurczowa</text:span><text:span text:style-name="T170"> </text:span><text:span text:style-name="T98">endotelina.</text:span><text:span text:style-name="T170"> </text:span><text:span text:style-name="T98">W</text:span><text:span text:style-name="T170"> </text:span><text:span text:style-name="T98">arte- riolach o mniejszej średnicy 25–100 µm</text:span><text:span text:style-name="T199"> </text:span><text:span text:style-name="T98">najsilniej- </text:span><text:span text:style-name="T102">szym czynnikiem regulującym jest czynnik metabo- liczny.</text:span><text:span text:style-name="T118"> </text:span><text:span text:style-name="T102">Adenozyna,</text:span><text:span text:style-name="T121"> </text:span><text:span text:style-name="T102">która</text:span><text:span text:style-name="T118"> </text:span><text:span text:style-name="T102">jest</text:span><text:span text:style-name="T121"> </text:span><text:span text:style-name="T102">głównym</text:span><text:span text:style-name="T118"> </text:span><text:span text:style-name="T102">metabolitem adenozynotrifosforanu (ATP, </text:span><text:span text:style-name="T138">adenosine triphosphate</text:span><text:span text:style-name="T137">) </text:span><text:span text:style-name="T102">w</text:span><text:span text:style-name="T166"> </text:span><text:span text:style-name="T157">warunkach</text:span><text:span text:style-name="T166"> </text:span><text:span text:style-name="T157">niedokrwienia,</text:span><text:span text:style-name="T107"> </text:span><text:span text:style-name="T173">jest</text:span><text:span text:style-name="T166"> </text:span><text:span text:style-name="T157">potężnym</text:span><text:span text:style-name="T166"> </text:span><text:span text:style-name="T157">czynnikiem</text:span></text:p></draw:text-box></draw:frame><draw:frame draw:style-name="fr1" text:anchor-type="char" svg:x="1.365cm" svg:y="27.668cm" svg:width="0.623cm" svg:height="0.529cm" draw:z-index="25"><draw:text-box><text:p text:style-name="P11"><text:span text:style-name="T192">180</text:span></text:p></draw:text-box></draw:frame><draw:frame draw:style-name="fr1" text:anchor-type="char" svg:x="9.626cm" svg:y="27.677cm" svg:width="2.249cm" svg:height="0.443cm" draw:z-index="26"><draw:text-box><text:p text:style-name="P13"><text:a xlink:type="simple" xlink:href="http://www.nt.viamedica.pl/" text:style-name="ListLabel_20_10" text:visited-style-name="ListLabel_20_10"><text:span text:style-name="T23">www.nt.viamedica.pl</text:span></text:a></text:p></draw:text-box></draw:frame><draw:frame draw:style-name="fr1" text:anchor-type="char" svg:x="1.401cm" svg:y="1.801cm" svg:width="17.6cm" svg:height="0.423cm" draw:z-index="27"><draw:text-box><text:p text:style-name="P93"/></draw:text-box></draw:frame><draw:frame draw:style-name="fr1" text:anchor-type="char" svg:x="11.15cm" svg:y="2.902cm" svg:width="7.652cm" svg:height="0.423cm" draw:z-index="28"><draw:text-box><text:p text:style-name="P93"/></draw:text-box></draw:frame><draw:frame draw:style-name="fr1" text:anchor-type="char" svg:x="11.15cm" svg:y="4.083cm" svg:width="7.652cm" svg:height="0.423cm" draw:z-index="29"><draw:text-box><text:p text:style-name="P93"/></draw:text-box></draw:frame></text:p>
      <text:p text:style-name="P84"><draw:line text:anchor-type="char" draw:z-index="30" draw:style-name="gr4" draw:text-style-name="P113" svg:x1="2.498cm" svg:y1="2.189cm" svg:x2="20.098cm" svg:y2="2.189cm"><text:p/></draw:line><draw:line text:anchor-type="char" draw:z-index="31" draw:style-name="gr4" draw:text-style-name="P113" svg:x1="11.15cm" svg:y1="15.736cm" svg:x2="18.802cm" svg:y2="15.736cm"><text:p/></draw:line><draw:frame draw:style-name="fr1" text:anchor-type="char" svg:x="8.781cm" svg:y="1.715cm" svg:width="11.354cm" svg:height="0.42cm" draw:z-index="32"><draw:text-box><text:p text:style-name="P3"><text:span text:style-name="T16">Kalina</text:span><text:span text:style-name="T19"> </text:span><text:span text:style-name="T16">Kawecka-Jaszcz</text:span><text:span text:style-name="T20"> </text:span><text:span text:style-name="T16">i</text:span><text:span text:style-name="T20"> </text:span><text:span text:style-name="T16">wsp.</text:span><text:span text:style-name="T21"> </text:span><text:span text:style-name="T36">Zaburzenia</text:span><text:span text:style-name="T39"> </text:span><text:span text:style-name="T36">mikrokrążenia</text:span><text:span text:style-name="T38"> </text:span><text:span text:style-name="T36">wieńcowego</text:span><text:span text:style-name="T39"> </text:span><text:span text:style-name="T36">w</text:span><text:span text:style-name="T38"> </text:span><text:span text:style-name="T36">nadciśnieniu</text:span><text:span text:style-name="T39"> </text:span><text:span text:style-name="T36">tętniczym</text:span></text:p></draw:text-box></draw:frame><draw:frame draw:style-name="fr1" text:anchor-type="char" svg:x="2.663cm" svg:y="3.173cm" svg:width="7.722cm" svg:height="24.102cm" draw:z-index="33"><draw:text-box><text:p text:style-name="P105"><text:span text:style-name="T102">naczyniorozszerzającym. Wykorzystywana jest tak- </text:span><text:span text:style-name="T98">że</text:span><text:span text:style-name="T155"> </text:span><text:span text:style-name="T98">w</text:span><text:span text:style-name="T183"> </text:span><text:span text:style-name="T125">diagnostyce</text:span><text:span text:style-name="T155"> </text:span><text:span text:style-name="T125">zaburzeń</text:span><text:span text:style-name="T183"> </text:span><text:span text:style-name="T125">perfuzji,</text:span><text:span text:style-name="T155"> </text:span><text:span text:style-name="T136">gdyż</text:span><text:span text:style-name="T183"> </text:span><text:span text:style-name="T136">jej</text:span><text:span text:style-name="T183"> </text:span><text:span text:style-name="T125">podanie </text:span><text:span text:style-name="T126">umożliwia ocenę funkcji mikrokrążenia </text:span><text:span text:style-name="T102">w </text:span><text:span text:style-name="T126">badaniu re- </text:span><text:span text:style-name="T125">zonansu</text:span><text:span text:style-name="T104"> </text:span><text:span text:style-name="T125">magnetycznego</text:span><text:span text:style-name="T104"> </text:span><text:span text:style-name="T125">serca</text:span><text:span text:style-name="T104"> </text:span><text:span text:style-name="T98">z</text:span><text:span text:style-name="T104"> </text:span><text:span text:style-name="T125">kontrastem.</text:span><text:span text:style-name="T104"> </text:span><text:span text:style-name="T125">Należy </text:span><text:span text:style-name="T126">także</text:span><text:span text:style-name="T110"> </text:span><text:span text:style-name="T126">pamiętać</text:span><text:span text:style-name="T220"> </text:span><text:span text:style-name="T102">o</text:span><text:span text:style-name="T110"> </text:span><text:span text:style-name="T137">tym,</text:span><text:span text:style-name="T220"> </text:span><text:span text:style-name="T102">że</text:span><text:span text:style-name="T110"> </text:span><text:span text:style-name="T126">mięśnie</text:span><text:span text:style-name="T220"> </text:span><text:span text:style-name="T126">gładkie</text:span><text:span text:style-name="T110"> </text:span><text:span text:style-name="T126">naczyń,</text:span><text:span text:style-name="T220"> </text:span><text:span text:style-name="T126">głów- </text:span><text:span text:style-name="T136">nie</text:span><text:span text:style-name="T111"> </text:span><text:span text:style-name="T98">w</text:span><text:span text:style-name="T219"> </text:span><text:span text:style-name="T125">naczyniach</text:span><text:span text:style-name="T219"> </text:span><text:span text:style-name="T125">oporowych</text:span><text:span text:style-name="T111"> </text:span><text:span text:style-name="T125">(arteriolach</text:span><text:span text:style-name="T219"> </text:span><text:span text:style-name="T98">o</text:span><text:span text:style-name="T219"> </text:span><text:span text:style-name="T125">średnicy </text:span><text:span text:style-name="T126">50–100 </text:span><text:span text:style-name="T137">µm), mają </text:span><text:span text:style-name="T126">zdolność </text:span><text:span text:style-name="T102">do </text:span><text:span text:style-name="T126">autoregulacji.</text:span><text:span text:style-name="T169"> </text:span><text:span text:style-name="T126">Zdolność </text:span><text:span text:style-name="T98">do</text:span><text:span text:style-name="T179"> </text:span><text:span text:style-name="T125">spontanicznej</text:span><text:span text:style-name="T195"> </text:span><text:span text:style-name="T125">relaksacji</text:span><text:span text:style-name="T195"> </text:span><text:span text:style-name="T98">i</text:span><text:span text:style-name="T195"> </text:span><text:span text:style-name="T125">konstrykcji</text:span><text:span text:style-name="T195"> </text:span><text:span text:style-name="T98">—</text:span><text:span text:style-name="T195"> </text:span><text:span text:style-name="T125">która</text:span><text:span text:style-name="T195"> </text:span><text:span text:style-name="T125">jest </text:span><text:span text:style-name="T126">zależna głównie </text:span><text:span text:style-name="T102">od </text:span><text:span text:style-name="T126">wypływu jonów potasu przez ka- </text:span><text:span text:style-name="T136">nały</text:span><text:span text:style-name="T266"> </text:span><text:span text:style-name="T125">zależne</text:span><text:span text:style-name="T266"> </text:span><text:span text:style-name="T98">od</text:span><text:span text:style-name="T269"> </text:span><text:span text:style-name="T136">ATP</text:span><text:span text:style-name="T266"> </text:span><text:span text:style-name="T98">—</text:span><text:span text:style-name="T269"> </text:span><text:span text:style-name="T98">ma</text:span><text:span text:style-name="T266"> </text:span><text:span text:style-name="T125">także</text:span><text:span text:style-name="T269"> </text:span><text:span text:style-name="T125">znaczenie</text:span><text:span text:style-name="T266"> </text:span><text:span text:style-name="T98">w</text:span><text:span text:style-name="T269"> </text:span><text:span text:style-name="T125">regula- </text:span><text:span text:style-name="T137">cji</text:span><text:span text:style-name="T110"> </text:span><text:span text:style-name="T126">oporu</text:span><text:span text:style-name="T110"> </text:span><text:span text:style-name="T102">w</text:span><text:span text:style-name="T110"> </text:span><text:span text:style-name="T126">krążeniu</text:span><text:span text:style-name="T110"> </text:span><text:span text:style-name="T126">wieńcowym.</text:span><text:span text:style-name="T110"> </text:span><text:span text:style-name="T126">Przepływ</text:span><text:span text:style-name="T110"> </text:span><text:span text:style-name="T126">wieńcowy kształtują</text:span><text:span text:style-name="T230"> </text:span><text:span text:style-name="T126">także</text:span><text:span text:style-name="T230"> </text:span><text:span text:style-name="T126">czynniki</text:span><text:span text:style-name="T230"> </text:span><text:span text:style-name="T126">neurohumoralne,</text:span><text:span text:style-name="T230"> </text:span><text:span text:style-name="T126">które</text:span><text:span text:style-name="T230"> </text:span><text:span text:style-name="T126">mogą </text:span><text:span text:style-name="T136">być</text:span><text:span text:style-name="T170"> </text:span><text:span text:style-name="T125">wydzielane</text:span><text:span text:style-name="T170"> </text:span><text:span text:style-name="T125">przez</text:span><text:span text:style-name="T104"> </text:span><text:span text:style-name="T125">śródbłonek</text:span><text:span text:style-name="T170"> </text:span><text:span text:style-name="T125">[13–15]</text:span><text:span text:style-name="T104"> </text:span><text:span text:style-name="T98">i</text:span><text:span text:style-name="T170"> </text:span><text:span text:style-name="T136">mają</text:span><text:span text:style-name="T104"> </text:span><text:span text:style-name="T125">zna- </text:span><text:span text:style-name="T124">czenie</text:span><text:span text:style-name="T150"> </text:span>na<text:span text:style-name="T150"> </text:span><text:span text:style-name="T124">każdym</text:span><text:span text:style-name="T150"> </text:span><text:span text:style-name="T124">poziomie</text:span><text:span text:style-name="T150"> </text:span><text:span text:style-name="T124">mikrokrążenia.</text:span></text:p><text:p text:style-name="P107"><text:span text:style-name="T98">Nadciśnienie</text:span><text:span text:style-name="T111"> </text:span><text:span text:style-name="T98">tętnicze</text:span><text:span text:style-name="T219"> </text:span><text:span text:style-name="T98">powoduje</text:span><text:span text:style-name="T219"> </text:span><text:span text:style-name="T98">istotne</text:span><text:span text:style-name="T219"> </text:span><text:span text:style-name="T98">zmiany </text:span><text:span text:style-name="T102">strukturalne w krążeniu wieńcowym. Ściany tętni- czek oporowych i naczyń włosowatych narażone</text:span><text:span text:style-name="T154"> </text:span><text:span text:style-name="T102">na wysokie ciśnienie ulegają uszkodzeniu, co wiąże się z ich nadmierną przepuszczalnością dla białek oso- cza,</text:span><text:span text:style-name="T151"> </text:span><text:span text:style-name="T102">które</text:span><text:span text:style-name="T154"> </text:span><text:span text:style-name="T102">przedostając</text:span><text:span text:style-name="T154"> </text:span><text:span text:style-name="T102">się</text:span><text:span text:style-name="T154"> </text:span><text:span text:style-name="T102">do</text:span><text:span text:style-name="T154"> </text:span><text:span text:style-name="T102">przestrzeni</text:span><text:span text:style-name="T151"> </text:span><text:span text:style-name="T102">okołonaczy- niowej, uszkadzają miocyty i fibroblasty. Ponadto, ściany</text:span><text:span text:style-name="T215"> </text:span><text:span text:style-name="T102">naczyń</text:span><text:span text:style-name="T215"> </text:span><text:span text:style-name="T102">ulegają</text:span><text:span text:style-name="T215"> </text:span><text:span text:style-name="T102">przebudowie,</text:span><text:span text:style-name="T210"> </text:span><text:span text:style-name="T102">która</text:span><text:span text:style-name="T215"> </text:span><text:span text:style-name="T102">jest</text:span><text:span text:style-name="T215"> </text:span><text:span text:style-name="T102">wyni- </text:span><text:span text:style-name="T258">kiem wysokich naprężeń powodowanych przewlekle </text:span><text:span text:style-name="T102">podwyższonym ciśnieniem, dysfunkcją śródbłonka oraz</text:span><text:span text:style-name="T182"> </text:span><text:span text:style-name="T102">zmienionej</text:span><text:span text:style-name="T185"> </text:span><text:span text:style-name="T102">w</text:span><text:span text:style-name="T185"> </text:span><text:span text:style-name="T102">nadciśnieniu</text:span><text:span text:style-name="T182"> </text:span><text:span text:style-name="T102">stymulacji</text:span><text:span text:style-name="T185"> </text:span><text:span text:style-name="T102">neurohor- monalnej. Istotą procesu remodelingu jest</text:span><text:span text:style-name="T190"> </text:span><text:span text:style-name="T102">pogrubie- nie ścian, zmniejszenie przekroju światła naczynia, a</text:span><text:span text:style-name="T194"> </text:span><text:span text:style-name="T102">wynikiem</text:span><text:span text:style-name="T198"> </text:span><text:span text:style-name="T102">zmniejszenie</text:span><text:span text:style-name="T198"> </text:span><text:span text:style-name="T102">elastyczności</text:span><text:span text:style-name="T198"> </text:span><text:span text:style-name="T102">i</text:span><text:span text:style-name="T198"> </text:span><text:span text:style-name="T102">wzrost</text:span><text:span text:style-name="T113"> </text:span><text:span text:style-name="T102">opo- ru naczyniowego. W późnym stadium tego procesu </text:span><text:span text:style-name="T137">może</text:span><text:span text:style-name="T166"> </text:span><text:span text:style-name="T126">dochodzić</text:span><text:span text:style-name="T107"> </text:span><text:span text:style-name="T102">do</text:span><text:span text:style-name="T166"> </text:span><text:span text:style-name="T126">całkowitego</text:span><text:span text:style-name="T107"> </text:span><text:span text:style-name="T126">zaniku</text:span><text:span text:style-name="T107"> </text:span><text:span text:style-name="T126">małych</text:span><text:span text:style-name="T166"> </text:span><text:span text:style-name="T126">naczyń krwionośnych. Przerostowi ulegają także </text:span><text:span text:style-name="T137">same</text:span><text:span text:style-name="T220"> </text:span><text:span text:style-name="T126">miocy- </text:span><text:span text:style-name="T137">ty. </text:span><text:span text:style-name="T126">Zmiany </text:span><text:span text:style-name="T102">te </text:span><text:span text:style-name="T126">prowadzą </text:span><text:span text:style-name="T102">do </text:span><text:span text:style-name="T126">zmniejszenia gęstości</text:span><text:span text:style-name="T182"> </text:span><text:span text:style-name="T126">sieci naczyń krwionośnych, </text:span><text:span text:style-name="T102">co </text:span><text:span text:style-name="T126">powoduje gorsze</text:span><text:span text:style-name="T270"> </text:span><text:span text:style-name="T126">zaopatrze- </text:span><text:span text:style-name="T98">nie </text:span><text:span text:style-name="T136">komórek mięśniowych </text:span><text:span text:style-name="T98">w </text:span><text:span text:style-name="T136">tlen </text:span><text:span text:style-name="T98">i </text:span><text:span text:style-name="T136">składniki ener- getyczne. Przyczyną wzrostu oporu</text:span><text:span text:style-name="T152"> </text:span><text:span text:style-name="T136">naczyniowego </text:span><text:span text:style-name="T102">w</text:span><text:span text:style-name="T101"> </text:span><text:span text:style-name="T126">łożysku</text:span><text:span text:style-name="T178"> </text:span><text:span text:style-name="T126">wieńcowym</text:span><text:span text:style-name="T178"> </text:span><text:span text:style-name="T137">jest</text:span><text:span text:style-name="T178"> </text:span><text:span text:style-name="T126">także</text:span><text:span text:style-name="T178"> </text:span><text:span text:style-name="T126">ucisk</text:span><text:span text:style-name="T178"> </text:span><text:span text:style-name="T102">na</text:span><text:span text:style-name="T178"> </text:span><text:span text:style-name="T126">naczynia</text:span><text:span text:style-name="T178"> </text:span><text:span text:style-name="T126">po- wodowany</text:span><text:span text:style-name="T178"> </text:span><text:span text:style-name="T102">z</text:span><text:span text:style-name="T194"> </text:span><text:span text:style-name="T126">jednej</text:span><text:span text:style-name="T178"> </text:span><text:span text:style-name="T126">strony</text:span><text:span text:style-name="T194"> </text:span><text:span text:style-name="T126">przez</text:span><text:span text:style-name="T194"> </text:span><text:span text:style-name="T126">kurczące</text:span><text:span text:style-name="T178"> </text:span><text:span text:style-name="T137">się</text:span><text:span text:style-name="T194"> </text:span><text:span text:style-name="T126">przerosłe </text:span><text:span text:style-name="T124">włókna</text:span><text:span text:style-name="T271"> </text:span><text:span text:style-name="T124">mięśniowe,</text:span><text:span text:style-name="T271"> </text:span>a<text:span text:style-name="T272"> </text:span>z<text:span text:style-name="T271"> </text:span><text:span text:style-name="T124">drugiej</text:span><text:span text:style-name="T271"> </text:span><text:span text:style-name="T124">przez</text:span><text:span text:style-name="T272"> </text:span><text:span text:style-name="T124">naprężenie.</text:span></text:p><text:p text:style-name="P108"><text:span text:style-name="T98">W procesie dalszej przebudowy dochodzi do</text:span></text:p><text:p text:style-name="P106"><text:span text:style-name="T125">„funkcjonalnego</text:span><text:span text:style-name="T167"> </text:span><text:span text:style-name="T125">rozszerzenia”</text:span><text:span text:style-name="T167"> </text:span><text:span text:style-name="T125">tętniczek,</text:span><text:span text:style-name="T108"> </text:span><text:span text:style-name="T98">a</text:span><text:span text:style-name="T167"> </text:span><text:span text:style-name="T125">ostatnim </text:span><text:span text:style-name="T126">etapem</text:span><text:span text:style-name="T220"> </text:span><text:span text:style-name="T137">jest</text:span><text:span text:style-name="T229"> </text:span><text:span text:style-name="T126">rozwój</text:span><text:span text:style-name="T229"> </text:span><text:span text:style-name="T126">zmian</text:span><text:span text:style-name="T229"> </text:span><text:span text:style-name="T126">strukturalnych,</text:span><text:span text:style-name="T229"> </text:span><text:span text:style-name="T126">polegających </text:span><text:span text:style-name="T102">na </text:span><text:span text:style-name="T126">rzeczywistym rozrzedzeniu </text:span><text:span text:style-name="T102">sieci </text:span><text:span text:style-name="T126">naczyń </text:span><text:span text:style-name="T102">kapilar- nych</text:span><text:span text:style-name="T116"> </text:span><text:span text:style-name="T102">i</text:span><text:span text:style-name="T194"> </text:span><text:span text:style-name="T102">to</text:span><text:span text:style-name="T194"> </text:span><text:span text:style-name="T126">zarówno</text:span><text:span text:style-name="T198"> </text:span><text:span text:style-name="T126">arterioli,</text:span><text:span text:style-name="T194"> </text:span><text:span text:style-name="T137">jak</text:span><text:span text:style-name="T194"> </text:span><text:span text:style-name="T102">i</text:span><text:span text:style-name="T194"> </text:span><text:span text:style-name="T126">kapilar.</text:span><text:span text:style-name="T198"> </text:span><text:span text:style-name="T126">Opisane</text:span><text:span text:style-name="T194"> </text:span><text:span text:style-name="T126">zmia- </text:span><text:span text:style-name="T102">ny</text:span><text:span text:style-name="T107"> </text:span><text:span text:style-name="T126">udokumentowano</text:span><text:span text:style-name="T110"> </text:span><text:span text:style-name="T126">także</text:span><text:span text:style-name="T110"> </text:span><text:span text:style-name="T102">w</text:span><text:span text:style-name="T107"> </text:span><text:span text:style-name="T126">badaniach</text:span><text:span text:style-name="T110"> </text:span><text:span text:style-name="T126">autopsyjnych pacjentów</text:span><text:span text:style-name="T118"> </text:span><text:span text:style-name="T102">z</text:span><text:span text:style-name="T121"> </text:span><text:span text:style-name="T126">nadciśnieniem</text:span><text:span text:style-name="T121"> </text:span><text:span text:style-name="T126">tętniczym</text:span><text:span text:style-name="T121"> </text:span><text:span text:style-name="T126">[16].</text:span><text:span text:style-name="T121"> </text:span><text:span text:style-name="T102">W</text:span><text:span text:style-name="T121"> </text:span><text:span text:style-name="T126">prepara- </text:span><text:span text:style-name="T137">tach histopatologicznych widoczne jest </text:span><text:span text:style-name="T126">pogrubienie medii,</text:span><text:span text:style-name="T105"> </text:span><text:span text:style-name="T102">w</text:span><text:span text:style-name="T166"> </text:span><text:span text:style-name="T126">konsekwencji</text:span><text:span text:style-name="T166"> </text:span><text:span text:style-name="T126">zwiększenie</text:span><text:span text:style-name="T166"> </text:span><text:span text:style-name="T126">grubości</text:span><text:span text:style-name="T105"> </text:span><text:span text:style-name="T126">ściany</text:span><text:span text:style-name="T166"> </text:span><text:span text:style-name="T126">na- czynia</text:span><text:span text:style-name="T220"> </text:span><text:span text:style-name="T102">w</text:span><text:span text:style-name="T194"> </text:span><text:span text:style-name="T126">stosunku</text:span><text:span text:style-name="T229"> </text:span><text:span text:style-name="T102">do</text:span><text:span text:style-name="T229"> </text:span><text:span text:style-name="T137">jego</text:span><text:span text:style-name="T229"> </text:span><text:span text:style-name="T126">światła</text:span><text:span text:style-name="T229"> </text:span><text:span text:style-name="T137">oraz</text:span><text:span text:style-name="T229"> </text:span><text:span text:style-name="T126">okołonaczynio- </text:span><text:span text:style-name="T102">wa </text:span><text:span text:style-name="T126">proliferacja kolagenu. </text:span><text:span text:style-name="T102">Na </text:span><text:span text:style-name="T126">poziomie kapilar docho- </text:span><text:span text:style-name="T136">dzi</text:span><text:span text:style-name="T152"> </text:span><text:span text:style-name="T98">do</text:span><text:span text:style-name="T152"> </text:span><text:span text:style-name="T125">zmniejszenia</text:span><text:span text:style-name="T155"> </text:span><text:span text:style-name="T125">gęstości</text:span><text:span text:style-name="T152"> </text:span><text:span text:style-name="T136">ich</text:span><text:span text:style-name="T155"> </text:span><text:span text:style-name="T125">sieci</text:span><text:span text:style-name="T152"> </text:span><text:span text:style-name="T136">oraz</text:span><text:span text:style-name="T155"> </text:span><text:span text:style-name="T125">okluzji</text:span><text:span text:style-name="T152"> </text:span><text:span text:style-name="T125">nie- </text:span><text:span text:style-name="T126">których naczyń kapilarnych </text:span><text:span text:style-name="T137">przy </text:span><text:span text:style-name="T126">jednoczesnym kom- </text:span><text:span text:style-name="T124">pensacyjnym</text:span><text:span text:style-name="T265"> </text:span><text:span text:style-name="T124">poszerzeniu</text:span><text:span text:style-name="T268"> </text:span><text:span text:style-name="T124">światła</text:span><text:span text:style-name="T268"> </text:span><text:span text:style-name="T124">innych.</text:span></text:p><text:p text:style-name="P107"><text:span text:style-name="T102">Przedstawione</text:span><text:span text:style-name="T166"> </text:span><text:span text:style-name="T102">zmiany</text:span><text:span text:style-name="T166"> </text:span><text:span text:style-name="T102">czynnościowe</text:span><text:span text:style-name="T107"> </text:span><text:span text:style-name="T102">i</text:span><text:span text:style-name="T166"> </text:span><text:span text:style-name="T102">struktural- ne</text:span><text:span text:style-name="T229"> </text:span><text:span text:style-name="T102">w</text:span><text:span text:style-name="T101"> </text:span><text:span text:style-name="T102">zakresie</text:span><text:span text:style-name="T101"> </text:span><text:span text:style-name="T102">mikrokrążenia</text:span><text:span text:style-name="T101"> </text:span><text:span text:style-name="T102">wieńcowego</text:span><text:span text:style-name="T101"> </text:span><text:span text:style-name="T102">mogą</text:span><text:span text:style-name="T101"> </text:span><text:span text:style-name="T102">pro-</text:span></text:p></draw:text-box></draw:frame><draw:frame draw:style-name="fr1" text:anchor-type="char" svg:x="11.114cm" svg:y="3.173cm" svg:width="7.721cm" svg:height="11.656cm" draw:z-index="34"><draw:text-box><text:p text:style-name="P102"><text:span text:style-name="T98">wadzić</text:span><text:span text:style-name="T111"> </text:span><text:span text:style-name="T98">u</text:span><text:span text:style-name="T111"> </text:span><text:span text:style-name="T98">pacjentów</text:span><text:span text:style-name="T111"> </text:span><text:span text:style-name="T98">z</text:span><text:span text:style-name="T219"> </text:span><text:span text:style-name="T98">nadciśnieniem</text:span><text:span text:style-name="T111"> </text:span><text:span text:style-name="T98">tętniczym</text:span><text:span text:style-name="T111"> </text:span><text:span text:style-name="T98">do </text:span><text:span text:style-name="T161">obniżenia</text:span><text:span text:style-name="T186"> </text:span><text:span text:style-name="T161">rezerwy</text:span><text:span text:style-name="T170"> </text:span><text:span text:style-name="T161">wieńcowej</text:span><text:span text:style-name="T170"> </text:span><text:span text:style-name="T174">(CFR,</text:span><text:span text:style-name="T170"> </text:span><text:span text:style-name="T209">coronary</text:span><text:span text:style-name="T172"> </text:span><text:span text:style-name="T163">flow</text:span><text:span text:style-name="T187"> </text:span><text:span text:style-name="T209">rese- </text:span><text:span text:style-name="T164">rve</text:span><text:span text:style-name="T157">). Definiuje </text:span><text:span text:style-name="T126">się </text:span><text:span text:style-name="T137">ją </text:span><text:span text:style-name="T173">jako </text:span><text:span text:style-name="T157">stosunek wielkości przepływu wieńcowego</text:span><text:span text:style-name="T154"> </text:span><text:span text:style-name="T157">maksymalnego,</text:span><text:span text:style-name="T182"> </text:span><text:span text:style-name="T137">po</text:span><text:span text:style-name="T182"> </text:span><text:span text:style-name="T157">zadziałaniu</text:span><text:span text:style-name="T182"> </text:span><text:span text:style-name="T173">bodźca</text:span><text:span text:style-name="T154"> </text:span><text:span text:style-name="T157">wa- zodylatacyjnego</text:span><text:span text:style-name="T154"> </text:span><text:span text:style-name="T137">do</text:span><text:span text:style-name="T154"> </text:span><text:span text:style-name="T157">przepływu</text:span><text:span text:style-name="T182"> </text:span><text:span text:style-name="T157">wieńcowego</text:span><text:span text:style-name="T154"> </text:span><text:span text:style-name="T157">spoczynko- </text:span><text:span text:style-name="T174">wego</text:span><text:span text:style-name="T234"> </text:span><text:span text:style-name="T174">[17,</text:span><text:span text:style-name="T132"> </text:span><text:span text:style-name="T125">18,</text:span><text:span text:style-name="T234"> </text:span><text:span text:style-name="T174">19].</text:span><text:span text:style-name="T132"> </text:span><text:span text:style-name="T98">Z</text:span><text:span text:style-name="T132"> </text:span><text:span text:style-name="T161">morfologicznego</text:span><text:span text:style-name="T234"> </text:span><text:span text:style-name="T174">punktu</text:span><text:span text:style-name="T132"> </text:span><text:span text:style-name="T161">widzenia </text:span><text:span text:style-name="T137">na</text:span><text:span text:style-name="T110"> </text:span><text:span text:style-name="T157">ograniczenie</text:span><text:span text:style-name="T220"> </text:span><text:span text:style-name="T126">CFR</text:span><text:span text:style-name="T220"> </text:span><text:span text:style-name="T173">wpływa</text:span><text:span text:style-name="T110"> </text:span><text:span text:style-name="T157">zwężenie</text:span><text:span text:style-name="T220"> </text:span><text:span text:style-name="T157">naczynia</text:span><text:span text:style-name="T220"> </text:span><text:span text:style-name="T157">nasier- </text:span><text:span text:style-name="T161">dziowego </text:span><text:span text:style-name="T174">oraz </text:span><text:span text:style-name="T161">upośledzenie funkcji mikrokrążenia </text:span><text:span text:style-name="T157">wieńcowego. </text:span><text:span text:style-name="T173">Biorąc </text:span><text:span text:style-name="T126">pod </text:span><text:span text:style-name="T173">uwagę </text:span><text:span text:style-name="T157">patofizjologiczne </text:span><text:span text:style-name="T121">pod- </text:span><text:span text:style-name="T173">stawy</text:span><text:span text:style-name="T169"> </text:span><text:span text:style-name="T157">hemodynamiki</text:span><text:span text:style-name="T105"> </text:span><text:span text:style-name="T157">krążenia</text:span><text:span text:style-name="T105"> </text:span><text:span text:style-name="T157">wieńcowego</text:span><text:span text:style-name="T169"> </text:span><text:span text:style-name="T157">opisane</text:span><text:span text:style-name="T105"> </text:span><text:span text:style-name="T157">po- </text:span><text:span text:style-name="T173">wyżej,</text:span><text:span text:style-name="T198"> </text:span><text:span text:style-name="T137">do</text:span><text:span text:style-name="T198"> </text:span><text:span text:style-name="T157">zmniejszenia</text:span><text:span text:style-name="T113"> </text:span><text:span text:style-name="T126">CFR</text:span><text:span text:style-name="T198"> </text:span><text:span text:style-name="T173">może</text:span><text:span text:style-name="T198"> </text:span><text:span text:style-name="T173">dojść</text:span><text:span text:style-name="T113"> </text:span><text:span text:style-name="T126">pod</text:span><text:span text:style-name="T198"> </text:span><text:span text:style-name="T157">wpływem: </text:span><text:span text:style-name="T173">zwężenia tętnicy nasiedziowej, zwiększenia grubości ściany</text:span><text:span text:style-name="T229"> </text:span><text:span text:style-name="T157">tętniczek,</text:span><text:span text:style-name="T101"> </text:span><text:span text:style-name="T157">zmniejszenia</text:span><text:span text:style-name="T101"> </text:span><text:span text:style-name="T157">gęstości</text:span><text:span text:style-name="T101"> </text:span><text:span text:style-name="T157">tętniczek,</text:span><text:span text:style-name="T101"> </text:span><text:span text:style-name="T157">przero- </text:span><text:span text:style-name="T126">stu </text:span><text:span text:style-name="T173">kardiomiocytów, włóknienia </text:span><text:span text:style-name="T157">okołonaczyniowego, dysfunkcji</text:span><text:span text:style-name="T101"> </text:span><text:span text:style-name="T157">śródbłonka</text:span><text:span text:style-name="T178"> </text:span><text:span text:style-name="T157">naczyniowego,</text:span><text:span text:style-name="T178"> </text:span><text:span text:style-name="T157">wzrostu</text:span><text:span text:style-name="T178"> </text:span><text:span text:style-name="T157">ciśnienia końcoworozkurczowego </text:span><text:span text:style-name="T102">w </text:span><text:span text:style-name="T157">komorze. </text:span><text:span text:style-name="T137">Do </text:span><text:span text:style-name="T157">ograniczenia rezerwy wieńcowej prowadzą </text:span><text:span text:style-name="T173">także </text:span><text:span text:style-name="T157">sytuacje związane </text:span><text:span text:style-name="T137">ze </text:span><text:span text:style-name="T157">wzrostem spoczynkowego przepływu wieńcowego, </text:span><text:span text:style-name="T173">takie jak: </text:span><text:span text:style-name="T157">zwiększenie częstości </text:span><text:span text:style-name="T173">akcji serca, </text:span><text:span text:style-name="T157">zwiększenie kurczliwości </text:span><text:span text:style-name="T173">lewej komory </text:span><text:span text:style-name="T210">oraz </text:span><text:span text:style-name="T215">przerost mięśnia </text:span><text:span text:style-name="T121">lewej </text:span><text:span text:style-name="T215">komory serca. </text:span><text:span text:style-name="T121">Prawidłowa </text:span><text:span text:style-name="T126">CFR </text:span><text:span text:style-name="T157">odpowiada 3–5-krotne- </text:span><text:span text:style-name="T137">mu</text:span><text:span text:style-name="T154"> </text:span><text:span text:style-name="T157">zwiększeniu</text:span><text:span text:style-name="T182"> </text:span><text:span text:style-name="T157">przepływu</text:span><text:span text:style-name="T182"> </text:span><text:span text:style-name="T126">pod</text:span><text:span text:style-name="T182"> </text:span><text:span text:style-name="T157">wpływem</text:span><text:span text:style-name="T182"> </text:span><text:span text:style-name="T157">czynnika</text:span><text:span text:style-name="T182"> </text:span><text:span text:style-name="T157">na- czyniorozszerzającego. </text:span><text:span text:style-name="T173">Mimo </text:span><text:span text:style-name="T157">długich </text:span><text:span text:style-name="T173">badań, nadal </text:span><text:span text:style-name="T157">ist- </text:span><text:span text:style-name="T173">nieją </text:span><text:span text:style-name="T157">rozbieżności dotyczące </text:span><text:span text:style-name="T173">dolnej </text:span><text:span text:style-name="T157">granicy </text:span><text:span text:style-name="T173">CFR. </text:span><text:span text:style-name="T157">Obec- </text:span><text:span text:style-name="T126">nie </text:span><text:span text:style-name="T137">za </text:span><text:span text:style-name="T157">jednoznacznie nieprawidłową wartość </text:span><text:span text:style-name="T173">uznaje </text:span><text:span text:style-name="T157">się </text:span><text:span text:style-name="T98">CFR</text:span><text:span text:style-name="T104"> </text:span><text:span text:style-name="T161">poniżej</text:span><text:span text:style-name="T266"> </text:span><text:span text:style-name="T136">2,</text:span><text:span text:style-name="T266"> </text:span><text:span text:style-name="T125">zaś</text:span><text:span text:style-name="T269"> </text:span><text:span text:style-name="T136">za</text:span><text:span text:style-name="T266"> </text:span><text:span text:style-name="T161">prawidłową</text:span><text:span text:style-name="T266"> </text:span><text:span text:style-name="T98">powyżej</text:span><text:span text:style-name="T155"> </text:span><text:span text:style-name="T98">3</text:span><text:span text:style-name="T269"> </text:span><text:span text:style-name="T174">[20,</text:span><text:span text:style-name="T269"> </text:span><text:span text:style-name="T161">21].</text:span></text:p></draw:text-box></draw:frame><draw:frame draw:style-name="fr1" text:anchor-type="char" svg:x="11.217cm" svg:y="15.776cm" svg:width="5.475cm" svg:height="1.076cm" draw:z-index="35"><draw:text-box><text:p text:style-name="P55"><text:span text:style-name="T27">Metody</text:span><text:span text:style-name="T32"> </text:span><text:span text:style-name="T27">oceny</text:span><text:span text:style-name="T32"> </text:span><text:span text:style-name="T27">mikrokrążenia </text:span><text:span text:style-name="T26">wieńcowego</text:span></text:p></draw:text-box></draw:frame><draw:frame draw:style-name="fr1" text:anchor-type="char" svg:x="11.114cm" svg:y="16.508cm" svg:width="7.722cm" svg:height="10.769cm" draw:z-index="36"><draw:text-box><text:p text:style-name="P104"><text:span text:style-name="T239"><text:s/></text:span><text:span text:style-name="T238"><text:tab/></text:span> <text:span text:style-name="T249">Zasadniczą</text:span><text:span text:style-name="T214"> </text:span><text:span text:style-name="T248">metodą</text:span><text:span text:style-name="T214"> </text:span><text:span text:style-name="T248">oceny</text:span><text:span text:style-name="T214"> </text:span><text:span text:style-name="T249">mikrokrążenia</text:span><text:span text:style-name="T214"> </text:span><text:span text:style-name="T249">wieńco- </text:span><text:span text:style-name="T258">wego</text:span><text:span text:style-name="T135"> </text:span><text:span text:style-name="T249">jest</text:span><text:span text:style-name="T135"> </text:span><text:span text:style-name="T102">analiza</text:span><text:span text:style-name="T135"> </text:span><text:span text:style-name="T258">rezerwy</text:span><text:span text:style-name="T135"> </text:span><text:span text:style-name="T257">wieńcowej.</text:span><text:span text:style-name="T135"> </text:span><text:span text:style-name="T273">Jej</text:span><text:span text:style-name="T135"> </text:span><text:span text:style-name="T257">pomiar</text:span><text:span text:style-name="T135"> </text:span><text:span text:style-name="T249">jest </text:span><text:span text:style-name="T102">jednak badaniem inwazyjnym i</text:span><text:span text:style-name="T274"> </text:span><text:span text:style-name="T102">wymaga</text:span><text:span text:style-name="T275"> </text:span><text:span text:style-name="T102">koronaro-</text:span><text:span text:style-name="T249"> </text:span><text:span text:style-name="T248">grafii</text:span> <text:span text:style-name="T165"><text:s/></text:span><text:span text:style-name="T276">i</text:span> <text:span text:style-name="T165"><text:s/></text:span><text:span text:style-name="T248">wewnątrzwieńcowej</text:span> <text:span text:style-name="T165"><text:s/></text:span><text:span text:style-name="T248">oceny</text:span> <text:span text:style-name="T165"><text:s/></text:span><text:span text:style-name="T252">przepływu</text:span> <text:span text:style-name="T165"><text:s/></text:span><text:span text:style-name="T258">krwi </text:span><text:span text:style-name="T248">metodą</text:span><text:span text:style-name="T221"> </text:span><text:span text:style-name="T249">Dopplera</text:span><text:span text:style-name="T221"> </text:span><text:span text:style-name="T277">[22].</text:span><text:span text:style-name="T221"> </text:span><text:span text:style-name="T256">W</text:span><text:span text:style-name="T221"> </text:span><text:span text:style-name="T257">ciągu</text:span><text:span text:style-name="T221"> </text:span><text:span text:style-name="T249">ostatnich</text:span><text:span text:style-name="T221"> </text:span><text:span text:style-name="T257">kilku</text:span><text:span text:style-name="T221"> </text:span><text:span text:style-name="T257">lat </text:span><text:span text:style-name="T102">postęp</text:span><text:span text:style-name="T169"> </text:span><text:span text:style-name="T102">w</text:span><text:span text:style-name="T105"> </text:span><text:span text:style-name="T102">dziedzinie</text:span><text:span text:style-name="T169"> </text:span><text:span text:style-name="T102">obrazowania</text:span><text:span text:style-name="T105"> </text:span><text:span text:style-name="T102">w</text:span><text:span text:style-name="T169"> </text:span><text:span text:style-name="T102">kardiologii</text:span><text:span text:style-name="T240"> </text:span><text:span text:style-name="T144">umożliwi</text:span><text:span text:style-name="T249">ł</text:span><text:span text:style-name="T214"> </text:span><text:span text:style-name="T144">takż</text:span><text:span text:style-name="T249">e</text:span><text:span text:style-name="T214"> </text:span><text:span text:style-name="T144">nieinwazyjn</text:span><text:span text:style-name="T249">ą</text:span><text:span text:style-name="T214"> </text:span><text:span text:style-name="T144">ocen</text:span><text:span text:style-name="T249">ę</text:span><text:span text:style-name="T214"> </text:span><text:span text:style-name="T144">perfuzj</text:span><text:span text:style-name="T249">i</text:span><text:span text:style-name="T214"> </text:span><text:span text:style-name="T144">mięśnia </text:span><text:span text:style-name="T102">lewej</text:span><text:span text:style-name="T113"> </text:span><text:span text:style-name="T102">komory,</text:span><text:span text:style-name="T121"> </text:span><text:span text:style-name="T102">która</text:span><text:span text:style-name="T118"> </text:span><text:span text:style-name="T102">pozwala</text:span><text:span text:style-name="T118"> </text:span><text:span text:style-name="T102">wnioskować</text:span><text:span text:style-name="T118"> </text:span><text:span text:style-name="T102">o</text:span><text:span text:style-name="T121"> </text:span><text:span text:style-name="T102">przepły-</text:span><text:span text:style-name="T145"> </text:span><text:span text:style-name="T98">wie na poziomie mikrokrążenia. Do</text:span><text:span text:style-name="T146"> </text:span><text:span text:style-name="T98">metod</text:span><text:span text:style-name="T224"> </text:span><text:span text:style-name="T98">półinwa-</text:span><text:span text:style-name="T249"> zyjnych</text:span> <text:span text:style-name="T193"><text:s/></text:span><text:span text:style-name="T248">oceny</text:span> <text:span text:style-name="T193"><text:s/></text:span><text:span text:style-name="T254">CFR</text:span> <text:span text:style-name="T193"><text:s/></text:span><text:span text:style-name="T102">zalicza</text:span> <text:span text:style-name="T193"><text:s/></text:span><text:span text:style-name="T252">się</text:span> <text:span text:style-name="T193"><text:s/></text:span><text:span text:style-name="T248">metodę</text:span> <text:span text:style-name="T193"><text:s/></text:span><text:span text:style-name="T248">doplerow- </text:span><text:span text:style-name="T98">skiej echokardiografii przezprzełykowej,</text:span><text:span text:style-name="T278"> </text:span><text:span text:style-name="T98">a</text:span><text:span text:style-name="T279"> </text:span><text:span text:style-name="T98">nieinwa-</text:span><text:span text:style-name="T102"> </text:span><text:span text:style-name="T242">zyjnyc</text:span><text:span text:style-name="T249">h</text:span> <text:s/><text:span text:style-name="T280">—</text:span> <text:s/><text:span text:style-name="T240">echokardiografi</text:span><text:span text:style-name="T248">i</text:span> <text:s/><text:span text:style-name="T245">przezklatkowe</text:span><text:span text:style-name="T257">j</text:span> <text:s/><text:span text:style-name="T246">[23]. </text:span><text:span text:style-name="T259">Także</text:span><text:span text:style-name="T281"> </text:span><text:span text:style-name="T260">w</text:span><text:span text:style-name="T281"> </text:span><text:span text:style-name="T249">dziedzinie</text:span><text:span text:style-name="T281"> </text:span><text:span text:style-name="T258">medycyny</text:span><text:span text:style-name="T281"> </text:span><text:span text:style-name="T102">nuklearnej</text:span><text:span text:style-name="T281"> </text:span><text:span text:style-name="T248">pojawiły </text:span><text:span text:style-name="T252">się</text:span><text:span text:style-name="T282"> </text:span><text:span text:style-name="T257">możliwości</text:span><text:span text:style-name="T282"> </text:span><text:span text:style-name="T102">oznaczenia</text:span><text:span text:style-name="T282"> </text:span><text:span text:style-name="T249">perfuzji</text:span><text:span text:style-name="T282"> </text:span><text:span text:style-name="T276">i</text:span><text:span text:style-name="T282"> </text:span><text:span text:style-name="T254">CFR</text:span><text:span text:style-name="T282"> </text:span><text:span text:style-name="T256">z</text:span><text:span text:style-name="T282"> </text:span><text:span text:style-name="T252">wyko- </text:span><text:span text:style-name="T257">rzystaniem</text:span> <text:span text:style-name="T181"><text:s/></text:span><text:span text:style-name="T258">scyntygrafii</text:span> <text:span text:style-name="T181"><text:s/></text:span><text:span text:style-name="T249">perfuzyjnej</text:span> <text:span text:style-name="T181"><text:s/></text:span><text:span text:style-name="T277">[24].</text:span> <text:span text:style-name="T181"><text:s/></text:span><text:span text:style-name="T248">Aktualnie </text:span><text:span text:style-name="T144">jedna</text:span><text:span text:style-name="T249">k</text:span><text:span text:style-name="T112"> </text:span><text:span text:style-name="T145">metod</text:span><text:span text:style-name="T248">ą</text:span><text:span text:style-name="T112"> </text:span><text:span text:style-name="T147">referencyjn</text:span><text:span text:style-name="T257">ą</text:span><text:span text:style-name="T112"> </text:span><text:span text:style-name="T260">w</text:span><text:span text:style-name="T112"> </text:span><text:span text:style-name="T144">oceni</text:span><text:span text:style-name="T249">e</text:span><text:span text:style-name="T112"> </text:span><text:span text:style-name="T144">perfuzj</text:span><text:span text:style-name="T249">i</text:span><text:span text:style-name="T112"> </text:span><text:span text:style-name="T144">mięśnia </text:span><text:span text:style-name="T247">sercoweg</text:span><text:span text:style-name="T252">o</text:span> <text:span text:style-name="T283"><text:s/></text:span><text:span text:style-name="T242">jes</text:span><text:span text:style-name="T249">t</text:span> <text:span text:style-name="T283"><text:s/></text:span><text:span text:style-name="T247">pozytronow</text:span><text:span text:style-name="T252">a</text:span> <text:span text:style-name="T283"><text:s/></text:span><text:span text:style-name="T240">tomografi</text:span><text:span text:style-name="T248">a</text:span> <text:span text:style-name="T283"><text:s/></text:span><text:span text:style-name="T242">emisyjna </text:span><text:span text:style-name="T148">(PET</text:span><text:span text:style-name="T284">,</text:span><text:span text:style-name="T206"> </text:span><text:span text:style-name="T139">positro</text:span><text:span text:style-name="T204">n</text:span><text:span text:style-name="T216"> </text:span><text:span text:style-name="T139">emissio</text:span><text:span text:style-name="T204">n</text:span><text:span text:style-name="T216"> </text:span><text:span text:style-name="T140">tomography</text:span><text:span text:style-name="T285">)</text:span><text:span text:style-name="T206"> </text:span><text:span text:style-name="T146">[25</text:span><text:span text:style-name="T98">,</text:span><text:span text:style-name="T206"> </text:span><text:span text:style-name="T146">26]</text:span><text:span text:style-name="T98">,</text:span><text:span text:style-name="T206"> </text:span><text:span text:style-name="T149">jednak- ż</text:span><text:span text:style-name="T276">e</text:span><text:span text:style-name="T286"> </text:span><text:span text:style-name="T260">w</text:span><text:span text:style-name="T286"> </text:span><text:span text:style-name="T145">szerszy</text:span><text:span text:style-name="T248">m</text:span><text:span text:style-name="T286"> </text:span><text:span text:style-name="T145">zastosowani</text:span><text:span text:style-name="T248">u</text:span><text:span text:style-name="T286"> </text:span><text:span text:style-name="T144">kliniczny</text:span><text:span text:style-name="T249">m</text:span><text:span text:style-name="T286"> </text:span><text:span text:style-name="T143">znacznym </text:span><text:span text:style-name="T102">utrudnieniem</text:span><text:span text:style-name="T121"> </text:span><text:span text:style-name="T102">jest</text:span><text:span text:style-name="T121"> </text:span><text:span text:style-name="T102">jej</text:span><text:span text:style-name="T121"> </text:span><text:span text:style-name="T102">wysoki</text:span><text:span text:style-name="T215"> </text:span><text:span text:style-name="T102">koszt</text:span><text:span text:style-name="T121"> </text:span><text:span text:style-name="T102">i</text:span><text:span text:style-name="T121"> </text:span><text:span text:style-name="T102">ograniczona</text:span><text:span text:style-name="T242"> </text:span><text:span text:style-name="T248">dostępność.</text:span><text:span text:style-name="T287"> </text:span><text:span text:style-name="T276">Coraz</text:span><text:span text:style-name="T287"> </text:span><text:span text:style-name="T102">częściej</text:span><text:span text:style-name="T287"> </text:span><text:span text:style-name="T258">do</text:span><text:span text:style-name="T287"> </text:span><text:span text:style-name="T252">tego</text:span><text:span text:style-name="T287"> </text:span><text:span text:style-name="T249">celu</text:span><text:span text:style-name="T287"> </text:span><text:span text:style-name="T255">wykorzysty- </text:span><text:span text:style-name="T248">wana</text:span><text:span text:style-name="T287"> </text:span><text:span text:style-name="T249">jest</text:span><text:span text:style-name="T287"> </text:span><text:span text:style-name="T257">również</text:span><text:span text:style-name="T287"> </text:span><text:span text:style-name="T248">metoda</text:span><text:span text:style-name="T287"> </text:span><text:span text:style-name="T249">rezonansu</text:span><text:span text:style-name="T287"> </text:span><text:span text:style-name="T249">magnetyczne- </text:span><text:span text:style-name="T258">go</text:span><text:span text:style-name="T156"> </text:span><text:span text:style-name="T98">(MRI,</text:span><text:span text:style-name="T156"> </text:span><text:span text:style-name="T225">magneti</text:span><text:span text:style-name="T202">c</text:span><text:span text:style-name="T207"> </text:span><text:span text:style-name="T226">resonanc</text:span><text:span text:style-name="T205">e</text:span><text:span text:style-name="T207"> </text:span><text:span text:style-name="T225">imaging</text:span><text:span text:style-name="T285">)</text:span><text:span text:style-name="T156"> </text:span><text:span text:style-name="T98">[27,</text:span><text:span text:style-name="T156"> </text:span><text:span text:style-name="T98">28],</text:span><text:span text:style-name="T156"> </text:span><text:span text:style-name="T248">która</text:span></text:p></draw:text-box></draw:frame><draw:frame draw:style-name="fr1" text:anchor-type="char" svg:x="19.51cm" svg:y="27.668cm" svg:width="0.623cm" svg:height="0.529cm" draw:z-index="37"><draw:text-box><text:p text:style-name="P11"><text:span text:style-name="T192">181</text:span></text:p></draw:text-box></draw:frame><draw:frame draw:style-name="fr1" text:anchor-type="char" svg:x="9.689cm" svg:y="27.686cm" svg:width="2.12cm" svg:height="0.434cm" draw:z-index="38"><draw:text-box><text:p text:style-name="P12"><text:a xlink:type="simple" xlink:href="http://www.nt.viamedica.pl/" text:style-name="ListLabel_20_8" text:visited-style-name="ListLabel_20_8"><text:span text:style-name="T44">www.nt.viamedica.pl</text:span></text:a></text:p></draw:text-box></draw:frame><draw:frame draw:style-name="fr1" text:anchor-type="char" svg:x="2.498cm" svg:y="1.801cm" svg:width="17.6cm" svg:height="0.423cm" draw:z-index="39"><draw:text-box><text:p text:style-name="P93"/></draw:text-box></draw:frame><draw:frame draw:style-name="fr1" text:anchor-type="char" svg:x="11.15cm" svg:y="15.348cm" svg:width="7.652cm" svg:height="0.423cm" draw:z-index="40"><draw:text-box><text:p text:style-name="P93"/></draw:text-box></draw:frame><draw:frame draw:style-name="fr1" text:anchor-type="char" svg:x="11.15cm" svg:y="16.529cm" svg:width="7.652cm" svg:height="0.423cm" draw:z-index="41"><draw:text-box><text:p text:style-name="P93"/></draw:text-box></draw:frame></text:p>
      <text:p text:style-name="P85"><draw:line text:anchor-type="char" draw:z-index="42" draw:style-name="gr4" draw:text-style-name="P113" svg:x1="1.401cm" svg:y1="2.189cm" svg:x2="19.001cm" svg:y2="2.189cm"><text:p/></draw:line><draw:frame draw:style-name="fr1" text:anchor-type="char" svg:x="1.365cm" svg:y="1.715cm" svg:width="5.203cm" svg:height="0.42cm" draw:z-index="43"><draw:text-box><text:p text:style-name="P3"><text:span text:style-name="T36">nadciśnienie</text:span><text:span text:style-name="T37"> </text:span><text:span text:style-name="T36">tętnicze</text:span><text:span text:style-name="T38"> </text:span><text:span text:style-name="T16">rok</text:span><text:span text:style-name="T17"> </text:span><text:span text:style-name="T16">2007,</text:span><text:span text:style-name="T18"> </text:span><text:span text:style-name="T16">tom</text:span><text:span text:style-name="T17"> </text:span><text:span text:style-name="T16">11,</text:span><text:span text:style-name="T17"> </text:span><text:span text:style-name="T16">nr</text:span><text:span text:style-name="T18"> </text:span><text:span text:style-name="T16">3</text:span></text:p></draw:text-box></draw:frame><draw:frame draw:style-name="fr1" text:anchor-type="char" svg:x="2.663cm" svg:y="3.173cm" svg:width="7.724cm" svg:height="24.102cm" draw:z-index="44"><draw:text-box><text:p text:style-name="P105"><text:span text:style-name="T102">daje unikalną możliwość jednoczesnej oceny perfu- </text:span><text:span text:style-name="T98">zji</text:span><text:span text:style-name="T186"> </text:span><text:span text:style-name="T98">i</text:span><text:span text:style-name="T170"> </text:span><text:span text:style-name="T98">funkcji</text:span><text:span text:style-name="T170"> </text:span><text:span text:style-name="T98">mięśnia</text:span><text:span text:style-name="T170"> </text:span><text:span text:style-name="T98">sercowego,</text:span><text:span text:style-name="T170"> </text:span><text:span text:style-name="T98">zarówno</text:span><text:span text:style-name="T186"> </text:span><text:span text:style-name="T98">globalnej, jak i segmentarnej („</text:span><text:span text:style-name="T202">one-stop-shop</text:span><text:span text:style-name="T98">”) [29]. Ponadto </text:span><text:span text:style-name="T102">MRI umożliwia, w przeciwieństwie do scyntygrafii </text:span><text:span text:style-name="T98">i echokardiografii, uzyskanie ilościowych</text:span><text:span text:style-name="T142"> </text:span><text:span text:style-name="T98">danych </text:span><text:span text:style-name="T102">opisujących</text:span><text:span text:style-name="T229"> </text:span><text:span text:style-name="T102">parametry</text:span><text:span text:style-name="T101"> </text:span><text:span text:style-name="T102">przepływu</text:span><text:span text:style-name="T229"> </text:span><text:span text:style-name="T102">miokardialnego.</text:span></text:p><text:p text:style-name="P107"><text:span text:style-name="T102">Dotychczas MRI (tzw. perfuzję pierwszego</text:span><text:span text:style-name="T151"> </text:span><text:span text:style-name="T102">przej- ścia) stosowano głównie w celu wykrycia istotnych </text:span><text:span text:style-name="T98">zwężeń tętnic wieńcowych. Uzyskiwana czułość i</text:span><text:span text:style-name="T170"> </text:span><text:span text:style-name="T98">specyficzność</text:span><text:span text:style-name="T104"> </text:span><text:span text:style-name="T98">w</text:span><text:span text:style-name="T170"> </text:span><text:span text:style-name="T98">stosunku</text:span><text:span text:style-name="T104"> </text:span><text:span text:style-name="T98">do</text:span><text:span text:style-name="T104"> </text:span><text:span text:style-name="T98">angiografii</text:span><text:span text:style-name="T170"> </text:span><text:span text:style-name="T98">(metoda </text:span><text:span text:style-name="T102">referencyjna) wahała się w granicach odpowiednio </text:span><text:span text:style-name="T98">44–93%</text:span><text:span text:style-name="T117"> </text:span><text:span text:style-name="T98">i</text:span><text:span text:style-name="T231"> </text:span><text:span text:style-name="T98">60–100%</text:span><text:span text:style-name="T231"> </text:span><text:span text:style-name="T98">[30].</text:span><text:span text:style-name="T231"> </text:span><text:span text:style-name="T98">Na</text:span><text:span text:style-name="T231"> </text:span><text:span text:style-name="T98">uwagę</text:span><text:span text:style-name="T231"> </text:span><text:span text:style-name="T98">zasługują</text:span><text:span text:style-name="T231"> </text:span><text:span text:style-name="T98">prace Pantinga i wsp. [31] oraz Rossettiego i wsp. [32], w których perfuzję MRI oceniano u chorych z ze- społem</text:span><text:span text:style-name="T122"> </text:span><text:span text:style-name="T98">X.</text:span><text:span text:style-name="T217"> </text:span><text:span text:style-name="T98">W</text:span><text:span text:style-name="T122"> </text:span><text:span text:style-name="T98">badaniach</text:span><text:span text:style-name="T217"> </text:span><text:span text:style-name="T98">wykazano</text:span><text:span text:style-name="T122"> </text:span><text:span text:style-name="T98">znacznie</text:span><text:span text:style-name="T217"> </text:span><text:span text:style-name="T98">obni- </text:span><text:span text:style-name="T102">żony wskaźnik przepływu miokardialnego w war- stwie</text:span><text:span text:style-name="T169"> </text:span><text:span text:style-name="T102">podwsierdziowej</text:span><text:span text:style-name="T169"> </text:span><text:span text:style-name="T102">u</text:span><text:span text:style-name="T105"> </text:span><text:span text:style-name="T102">pacjentów</text:span><text:span text:style-name="T169"> </text:span><text:span text:style-name="T102">z</text:span><text:span text:style-name="T169"> </text:span><text:span text:style-name="T102">klinicznym</text:span><text:span text:style-name="T105"> </text:span><text:span text:style-name="T102">ob- </text:span><text:span text:style-name="T98">razem</text:span><text:span text:style-name="T152"> </text:span><text:span text:style-name="T98">zespołu</text:span><text:span text:style-name="T155"> </text:span><text:span text:style-name="T98">X.</text:span><text:span text:style-name="T155"> </text:span><text:span text:style-name="T98">Z</text:span><text:span text:style-name="T155"> </text:span><text:span text:style-name="T98">kolei</text:span><text:span text:style-name="T155"> </text:span><text:span text:style-name="T98">Rajappan</text:span><text:span text:style-name="T155"> </text:span><text:span text:style-name="T98">i</text:span><text:span text:style-name="T155"> </text:span><text:span text:style-name="T98">wsp.</text:span><text:span text:style-name="T155"> </text:span><text:span text:style-name="T98">wykorzy- </text:span><text:span text:style-name="T102">stywali tę metodę do identyfikacji zaburzeń mikro- krążenia w przeroście mięśnia sercowego</text:span><text:span text:style-name="T182"> </text:span><text:span text:style-name="T102">spowodo- </text:span><text:span text:style-name="T98">wanym</text:span><text:span text:style-name="T114"> </text:span><text:span text:style-name="T98">zwężeniem</text:span><text:span text:style-name="T117"> </text:span><text:span text:style-name="T98">zastawki</text:span><text:span text:style-name="T117"> </text:span><text:span text:style-name="T98">aortalnej</text:span><text:span text:style-name="T114"> </text:span><text:span text:style-name="T98">[33].</text:span></text:p><text:p text:style-name="P99"><text:span text:style-name="T102">W badaniach przeprowadzonych w grupie zdro- wych ochotników wykazano, że czułość MRI w</text:span><text:span text:style-name="T133"> </text:span><text:span text:style-name="T102">oce- nie</text:span><text:span text:style-name="T198"> </text:span><text:span text:style-name="T102">rezerwy</text:span><text:span text:style-name="T198"> </text:span><text:span text:style-name="T102">wieńcowej</text:span><text:span text:style-name="T198"> </text:span><text:span text:style-name="T102">jest</text:span><text:span text:style-name="T198"> </text:span><text:span text:style-name="T102">podobna</text:span><text:span text:style-name="T113"> </text:span><text:span text:style-name="T102">do</text:span><text:span text:style-name="T198"> </text:span><text:span text:style-name="T102">czułości</text:span><text:span text:style-name="T230"> </text:span><text:span text:style-name="T102">PET</text:span></text:p><text:p text:style-name="P109"><text:span text:style-name="T102">—</text:span><text:span text:style-name="T185"> </text:span><text:span text:style-name="T102">uznawanej</text:span><text:span text:style-name="T185"> </text:span><text:span text:style-name="T102">za</text:span><text:span text:style-name="T169"> </text:span><text:span text:style-name="T102">złoty</text:span><text:span text:style-name="T185"> </text:span><text:span text:style-name="T102">standard</text:span><text:span text:style-name="T169"> </text:span><text:span text:style-name="T102">w</text:span><text:span text:style-name="T185"> </text:span><text:span text:style-name="T102">ocenie</text:span><text:span text:style-name="T169"> </text:span><text:span text:style-name="T102">mikrokrąże- </text:span>nia [27, 34,<text:span text:style-name="T268"> </text:span>28].</text:p><text:p text:style-name="P99"><text:span text:style-name="T102">Metoda</text:span><text:span text:style-name="T182"> </text:span><text:span text:style-name="T102">rezonansu</text:span><text:span text:style-name="T182"> </text:span><text:span text:style-name="T102">magnetycznego</text:span><text:span text:style-name="T185"> </text:span><text:span text:style-name="T102">jest</text:span><text:span text:style-name="T182"> </text:span><text:span text:style-name="T102">powszech- </text:span><text:span text:style-name="T98">nie wykorzystywana do oceny perfuzji u</text:span><text:span text:style-name="T266"> </text:span><text:span text:style-name="T98">chorych z</text:span><text:span text:style-name="T119"> </text:span><text:span text:style-name="T98">chorobą</text:span><text:span text:style-name="T119"> </text:span><text:span text:style-name="T98">wieńcową</text:span><text:span text:style-name="T119"> </text:span><text:span text:style-name="T98">i</text:span><text:span text:style-name="T119"> </text:span><text:span text:style-name="T98">zmianami</text:span><text:span text:style-name="T119"> </text:span><text:span text:style-name="T98">miażdżycowymi [35,</text:span><text:span text:style-name="T228"> </text:span><text:span text:style-name="T98">36],</text:span><text:span text:style-name="T100"> </text:span><text:span text:style-name="T98">a</text:span><text:span text:style-name="T100"> </text:span><text:span text:style-name="T98">także</text:span><text:span text:style-name="T100"> </text:span><text:span text:style-name="T98">do</text:span><text:span text:style-name="T228"> </text:span><text:span text:style-name="T98">oceny</text:span><text:span text:style-name="T100"> </text:span><text:span text:style-name="T98">zaburzeń</text:span><text:span text:style-name="T100"> </text:span><text:span text:style-name="T98">perfuzji</text:span><text:span text:style-name="T100"> </text:span><text:span text:style-name="T98">i</text:span><text:span text:style-name="T228"> </text:span><text:span text:style-name="T98">oceny CFR</text:span><text:span text:style-name="T152"> </text:span><text:span text:style-name="T98">u</text:span><text:span text:style-name="T152"> </text:span><text:span text:style-name="T98">chorych</text:span><text:span text:style-name="T152"> </text:span><text:span text:style-name="T98">bez</text:span><text:span text:style-name="T152"> </text:span><text:span text:style-name="T98">zmian</text:span><text:span text:style-name="T152"> </text:span><text:span text:style-name="T98">miażdżycowych</text:span><text:span text:style-name="T152"> </text:span><text:span text:style-name="T98">w</text:span><text:span text:style-name="T152"> </text:span><text:span text:style-name="T98">bada- </text:span>niu<text:span text:style-name="T177"> </text:span>koronarograficznym<text:span text:style-name="T177"> </text:span>[37,<text:span text:style-name="T177"> </text:span>31].<text:span text:style-name="T193"> </text:span>Panting<text:span text:style-name="T177"> </text:span>i<text:span text:style-name="T177"> </text:span>wsp. <text:span text:style-name="T98">zwrócili</text:span><text:span text:style-name="T170"> </text:span><text:span text:style-name="T98">uwagę,</text:span><text:span text:style-name="T170"> </text:span><text:span text:style-name="T98">że</text:span><text:span text:style-name="T170"> </text:span><text:span text:style-name="T98">w</text:span><text:span text:style-name="T170"> </text:span><text:span text:style-name="T98">grupie</text:span><text:span text:style-name="T170"> </text:span><text:span text:style-name="T98">20</text:span><text:span text:style-name="T170"> </text:span><text:span text:style-name="T98">chorych</text:span><text:span text:style-name="T104"> </text:span><text:span text:style-name="T98">z</text:span><text:span text:style-name="T170"> </text:span><text:span text:style-name="T98">kardiolo- </text:span><text:span text:style-name="T102">gicznym zespołem X (wykluczono nadciśnienie tęt- </text:span><text:span text:style-name="T98">nicze i cukrzycę oraz na podstawie EKG przerost </text:span>lewej komory serca), pomimo braku różnic we <text:span text:style-name="T98">wskaźniku rezerwy perfuzji obliczonym dla całej </text:span><text:span text:style-name="T102">grubości miokardium, w porównaniu z grupą kon- trolną 10 zdrowych ochotników, obecne są</text:span><text:span text:style-name="T178"> </text:span><text:span text:style-name="T102">zaburze- nia</text:span><text:span text:style-name="T230"> </text:span><text:span text:style-name="T102">stosunku</text:span><text:span text:style-name="T230"> </text:span><text:span text:style-name="T102">przepływu</text:span><text:span text:style-name="T118"> </text:span><text:span text:style-name="T102">między</text:span><text:span text:style-name="T230"> </text:span><text:span text:style-name="T102">warstwą</text:span><text:span text:style-name="T118"> </text:span><text:span text:style-name="T102">podwsier- </text:span>dziową<text:span text:style-name="T236"> </text:span>a<text:span text:style-name="T265"> </text:span>podnasierdziową<text:span text:style-name="T265"> </text:span>miokardium<text:span text:style-name="T265"> </text:span>[31].</text:p><text:p text:style-name="P107"><text:span text:style-name="T98">W</text:span><text:span text:style-name="T152"> </text:span><text:span text:style-name="T98">badaniach</text:span><text:span text:style-name="T152"> </text:span><text:span text:style-name="T98">perfuzji</text:span><text:span text:style-name="T152"> </text:span><text:span text:style-name="T98">serca</text:span><text:span text:style-name="T152"> </text:span><text:span text:style-name="T98">metodą</text:span><text:span text:style-name="T155"> </text:span><text:span text:style-name="T98">MRI</text:span><text:span text:style-name="T152"> </text:span><text:span text:style-name="T98">nie</text:span><text:span text:style-name="T152"> </text:span><text:span text:style-name="T98">ana- </text:span><text:span text:style-name="T102">lizowano jednak osobno grupy pacjentów z nadciś- </text:span>nieniem tętniczym. Zagadnienie to jednak<text:span text:style-name="T236"> </text:span>było <text:span text:style-name="T102">przedmiotem oceny z wykorzystaniem innych me- tod oceny rezerwy wieńcowej — zarówno inwazyj- </text:span><text:span text:style-name="T98">nych,</text:span><text:span text:style-name="T269"> </text:span><text:span text:style-name="T98">jak</text:span><text:span text:style-name="T142"> </text:span><text:span text:style-name="T98">i</text:span><text:span text:style-name="T142"> </text:span><text:span text:style-name="T98">nieinwazyjnych,</text:span><text:span text:style-name="T269"> </text:span><text:span text:style-name="T98">a</text:span><text:span text:style-name="T142"> </text:span><text:span text:style-name="T98">uzyskane</text:span><text:span text:style-name="T142"> </text:span><text:span text:style-name="T98">wyniki</text:span><text:span text:style-name="T142"> </text:span><text:span text:style-name="T98">oka- </text:span>zały się<text:span text:style-name="T227"> </text:span>niejednoznaczne.</text:p><text:p text:style-name="P107">W<text:span text:style-name="T115"> </text:span>badaniach<text:span text:style-name="T115"> </text:span>Schafera<text:span text:style-name="T115"> </text:span>[38]<text:span text:style-name="T115"> </text:span>analizowano<text:span text:style-name="T115"> </text:span>CFR <text:span text:style-name="T98">w</text:span><text:span text:style-name="T266"> </text:span><text:span text:style-name="T98">grupie</text:span><text:span text:style-name="T269"> </text:span><text:span text:style-name="T98">49</text:span><text:span text:style-name="T269"> </text:span><text:span text:style-name="T98">chorych</text:span><text:span text:style-name="T269"> </text:span><text:span text:style-name="T98">z</text:span><text:span text:style-name="T266"> </text:span><text:span text:style-name="T98">nadciśnieniem</text:span><text:span text:style-name="T269"> </text:span><text:span text:style-name="T98">tętniczym.</text:span><text:span text:style-name="T269"> </text:span><text:span text:style-name="T98">Po </text:span><text:span text:style-name="T102">wykonaniu planowej koronarografii z powodu ste- nokardii</text:span><text:span text:style-name="T169"> </text:span><text:span text:style-name="T102">i</text:span><text:span text:style-name="T105"> </text:span><text:span text:style-name="T102">wykluczeniu</text:span><text:span text:style-name="T105"> </text:span><text:span text:style-name="T102">zmian</text:span><text:span text:style-name="T169"> </text:span><text:span text:style-name="T102">miażdżycowych</text:span><text:span text:style-name="T105"> </text:span><text:span text:style-name="T102">w</text:span><text:span text:style-name="T105"> </text:span><text:span text:style-name="T102">tęt- nicach wieńcowych, wykonano pomiar przepływu w</text:span><text:span text:style-name="T229"> </text:span><text:span text:style-name="T102">łożysku</text:span><text:span text:style-name="T229"> </text:span><text:span text:style-name="T102">wieńcowym</text:span><text:span text:style-name="T229"> </text:span><text:span text:style-name="T102">metodą</text:span><text:span text:style-name="T229"> </text:span><text:span text:style-name="T102">chromatografii</text:span><text:span text:style-name="T229"> </text:span><text:span text:style-name="T102">gazo-</text:span></text:p></draw:text-box></draw:frame><draw:frame draw:style-name="fr1" text:anchor-type="char" svg:x="11.114cm" svg:y="3.173cm" svg:width="7.722cm" svg:height="24.102cm" draw:z-index="45"><draw:text-box><text:p text:style-name="P102"><text:span text:style-name="T102">wej</text:span><text:span text:style-name="T210"> </text:span><text:span text:style-name="T102">z</text:span><text:span text:style-name="T210"> </text:span><text:span text:style-name="T102">użyciem</text:span><text:span text:style-name="T210"> </text:span><text:span text:style-name="T102">argonu</text:span><text:span text:style-name="T157"> </text:span><text:span text:style-name="T102">w</text:span><text:span text:style-name="T210"> </text:span><text:span text:style-name="T102">warunkach</text:span><text:span text:style-name="T210"> </text:span><text:span text:style-name="T102">podstawowych oraz maksymalnej hyperemii po podaniu dipiryda- </text:span><text:span text:style-name="T98">molu</text:span><text:span text:style-name="T104"> </text:span><text:span text:style-name="T98">i</text:span><text:span text:style-name="T104"> </text:span><text:span text:style-name="T98">obliczono</text:span><text:span text:style-name="T104"> </text:span><text:span text:style-name="T98">rezerwę</text:span><text:span text:style-name="T104"> </text:span><text:span text:style-name="T98">wieńcową.</text:span><text:span text:style-name="T104"> </text:span><text:span text:style-name="T98">Warto</text:span><text:span text:style-name="T167"> </text:span><text:span text:style-name="T98">zazna- </text:span><text:span text:style-name="T102">czyć, że badanie wykonywano u leczonych</text:span><text:span text:style-name="T270"> </text:span><text:span text:style-name="T102">hipoten- </text:span><text:span text:style-name="T98">syjnie,</text:span><text:span text:style-name="T170"> </text:span><text:span text:style-name="T98">po</text:span><text:span text:style-name="T170"> </text:span><text:span text:style-name="T98">odstawieniu</text:span><text:span text:style-name="T104"> </text:span><text:span text:style-name="T98">na</text:span><text:span text:style-name="T170"> </text:span><text:span text:style-name="T98">24–72</text:span><text:span text:style-name="T170"> </text:span><text:span text:style-name="T98">godziny</text:span><text:span text:style-name="T104"> </text:span><text:span text:style-name="T98">leków</text:span><text:span text:style-name="T170"> </text:span><text:span text:style-name="T98">na- </text:span><text:span text:style-name="T102">czyniorozszerzających. W grupie osób z nadciśnie- </text:span><text:span text:style-name="T98">niem</text:span><text:span text:style-name="T211"> </text:span><text:span text:style-name="T98">tętniczym</text:span><text:span text:style-name="T211"> </text:span><text:span text:style-name="T98">w</text:span><text:span text:style-name="T211"> </text:span><text:span text:style-name="T98">porównaniu</text:span><text:span text:style-name="T161"> </text:span><text:span text:style-name="T98">z</text:span><text:span text:style-name="T211"> </text:span><text:span text:style-name="T98">grupą</text:span><text:span text:style-name="T211"> </text:span><text:span text:style-name="T98">kontrolną </text:span><text:span text:style-name="T102">6</text:span><text:span text:style-name="T116"> </text:span><text:span text:style-name="T137">osób</text:span><text:span text:style-name="T116"> </text:span><text:span text:style-name="T102">z</text:span><text:span text:style-name="T230"> </text:span><text:span text:style-name="T126">prawidłowym</text:span><text:span text:style-name="T116"> </text:span><text:span text:style-name="T126">ciśnieniem</text:span><text:span text:style-name="T230"> </text:span><text:span text:style-name="T126">stwierdzono</text:span><text:span text:style-name="T116"> </text:span><text:span text:style-name="T126">istotne </text:span>obniżenie<text:span text:style-name="T112"> </text:span>CFR<text:span text:style-name="T112"> </text:span>(2,5<text:span text:style-name="T112"> </text:span><text:span text:style-name="T288">±</text:span><text:span text:style-name="T235"> </text:span>0,6<text:span text:style-name="T115"> </text:span><text:span text:style-name="T201">vs</text:span>.<text:span text:style-name="T115"> </text:span>4,2<text:span text:style-name="T112"> </text:span><text:span text:style-name="T288">±</text:span><text:span text:style-name="T134"> </text:span>0,5,<text:span text:style-name="T115"> </text:span>p<text:span text:style-name="T115"> </text:span><text:span text:style-name="T288">&lt;</text:span><text:span text:style-name="T134"> </text:span>0,001). <text:span text:style-name="T102">Nie stwierdzono natomiast korelacji masy lewej ko- </text:span>mory<text:span text:style-name="T184"> </text:span>serca<text:span text:style-name="T168"> </text:span>(LVM,<text:span text:style-name="T184"> </text:span><text:span text:style-name="T201">left</text:span><text:span text:style-name="T171"> </text:span><text:span text:style-name="T201">ventricular</text:span><text:span text:style-name="T171"> </text:span><text:span text:style-name="T201">mass</text:span>)<text:span text:style-name="T184"> </text:span>z<text:span text:style-name="T168"> </text:span>rezerwą <text:span text:style-name="T102">wieńcową</text:span><text:span text:style-name="T230"> </text:span><text:span text:style-name="T102">ani</text:span><text:span text:style-name="T230"> </text:span><text:span text:style-name="T102">istotnych</text:span><text:span text:style-name="T230"> </text:span><text:span text:style-name="T102">różnic</text:span><text:span text:style-name="T230"> </text:span><text:span text:style-name="T102">wartości</text:span><text:span text:style-name="T230"> </text:span><text:span text:style-name="T102">CFR</text:span><text:span text:style-name="T230"> </text:span><text:span text:style-name="T102">między </text:span><text:span text:style-name="T98">grupą</text:span><text:span text:style-name="T100"> </text:span><text:span text:style-name="T98">z</text:span><text:span text:style-name="T179"> </text:span><text:span text:style-name="T98">przerostem</text:span><text:span text:style-name="T179"> </text:span><text:span text:style-name="T98">a</text:span><text:span text:style-name="T179"> </text:span><text:span text:style-name="T98">bez</text:span><text:span text:style-name="T179"> </text:span><text:span text:style-name="T98">przerostu</text:span><text:span text:style-name="T179"> </text:span><text:span text:style-name="T98">lewej</text:span><text:span text:style-name="T179"> </text:span><text:span text:style-name="T98">komory. </text:span>Autorzy wykazali natomiast korelację CFR ze <text:span text:style-name="T98">względną grubością LVM oraz w obrębie grupy </text:span><text:span text:style-name="T102">z nadciśnieniem tętniczym — istotne </text:span><text:span text:style-name="T143">upośledzenie </text:span><text:span text:style-name="T258">rezerwy wieńcowej wśród chorych z koncentrycznym </text:span><text:span text:style-name="T98">przerostem</text:span><text:span text:style-name="T269"> </text:span><text:span text:style-name="T98">i</text:span><text:span text:style-name="T269"> </text:span><text:span text:style-name="T98">remodelingiem</text:span><text:span text:style-name="T269"> </text:span><text:span text:style-name="T98">lewej</text:span><text:span text:style-name="T269"> </text:span><text:span text:style-name="T98">komory</text:span><text:span text:style-name="T269"> </text:span><text:span text:style-name="T146">serca.</text:span></text:p><text:p text:style-name="P107"><text:span text:style-name="T98">Brak</text:span><text:span text:style-name="T100"> </text:span><text:span text:style-name="T98">związku</text:span><text:span text:style-name="T100"> </text:span><text:span text:style-name="T98">LVM</text:span><text:span text:style-name="T100"> </text:span><text:span text:style-name="T98">z</text:span><text:span text:style-name="T100"> </text:span><text:span text:style-name="T98">parametrami</text:span><text:span text:style-name="T100"> </text:span><text:span text:style-name="T98">opisującymi </text:span><text:span text:style-name="T137">CFR </text:span><text:span text:style-name="T126">stwierdzono także </text:span><text:span text:style-name="T102">we </text:span><text:span text:style-name="T126">wcześniej przeprowadzo- </text:span><text:span text:style-name="T136">nych</text:span><text:span text:style-name="T191"> </text:span><text:span text:style-name="T125">badaniach.</text:span><text:span text:style-name="T234"> </text:span><text:span text:style-name="T98">W</text:span><text:span text:style-name="T191"> </text:span><text:span text:style-name="T125">analizie</text:span><text:span text:style-name="T234"> </text:span><text:span text:style-name="T125">Vogta</text:span><text:span text:style-name="T191"> </text:span><text:span text:style-name="T98">i</text:span><text:span text:style-name="T234"> </text:span><text:span text:style-name="T136">wsp.</text:span><text:span text:style-name="T234"> </text:span><text:span text:style-name="T136">[39]</text:span><text:span text:style-name="T191"> </text:span><text:span text:style-name="T98">w</text:span><text:span text:style-name="T234"> </text:span><text:span text:style-name="T125">ocenie </text:span><text:span text:style-name="T102">rezerwy wieńcowej metodą chromatografii argono- wej</text:span><text:span text:style-name="T107"> </text:span><text:span text:style-name="T102">wykonywanej</text:span><text:span text:style-name="T107"> </text:span><text:span text:style-name="T102">w</text:span><text:span text:style-name="T107"> </text:span><text:span text:style-name="T102">trakcie</text:span><text:span text:style-name="T107"> </text:span><text:span text:style-name="T102">koronarografii,</text:span><text:span text:style-name="T107"> </text:span><text:span text:style-name="T102">w</text:span><text:span text:style-name="T107"> </text:span><text:span text:style-name="T102">grupie 54</text:span><text:span text:style-name="T151"> </text:span><text:span text:style-name="T102">pacjentów</text:span><text:span text:style-name="T151"> </text:span><text:span text:style-name="T102">z</text:span><text:span text:style-name="T151"> </text:span><text:span text:style-name="T102">nadciśnieniem</text:span><text:span text:style-name="T151"> </text:span><text:span text:style-name="T102">tętniczym</text:span><text:span text:style-name="T154"> </text:span><text:span text:style-name="T102">stwierdzono 38-procentową</text:span><text:span text:style-name="T113"> </text:span><text:span text:style-name="T102">redukcję</text:span><text:span text:style-name="T116"> </text:span><text:span text:style-name="T102">CFR</text:span><text:span text:style-name="T116"> </text:span><text:span text:style-name="T102">w</text:span><text:span text:style-name="T113"> </text:span><text:span text:style-name="T102">porównaniu</text:span><text:span text:style-name="T116"> </text:span><text:span text:style-name="T102">z</text:span><text:span text:style-name="T116"> </text:span><text:span text:style-name="T102">grupą </text:span><text:span text:style-name="T137">kontrolną.</text:span><text:span text:style-name="T113"> </text:span><text:span text:style-name="T137">Różnice</text:span><text:span text:style-name="T116"> </text:span><text:span text:style-name="T102">w</text:span><text:span text:style-name="T113"> </text:span><text:span text:style-name="T102">CFR</text:span><text:span text:style-name="T116"> </text:span><text:span text:style-name="T137">odniesiono</text:span><text:span text:style-name="T113"> </text:span><text:span text:style-name="T102">do</text:span><text:span text:style-name="T116"> </text:span><text:span text:style-name="T137">wzrostu</text:span><text:span text:style-name="T113"> </text:span><text:span text:style-name="T137">mi- </text:span><text:span text:style-name="T98">nimalnego oporu wieńcowego w grupie chorych </text:span><text:span text:style-name="T102">z nadciśnieniem, przy braku różnic perfuzji</text:span><text:span text:style-name="T151"> </text:span><text:span text:style-name="T102">miokar- dium</text:span><text:span text:style-name="T237"> </text:span><text:span text:style-name="T102">w</text:span><text:span text:style-name="T237"> </text:span><text:span text:style-name="T102">warunkach</text:span><text:span text:style-name="T237"> </text:span><text:span text:style-name="T102">podstawowych.</text:span><text:span text:style-name="T237"> </text:span><text:span text:style-name="T102">Istotna</text:span><text:span text:style-name="T237"> </text:span><text:span text:style-name="T102">jest</text:span><text:span text:style-name="T237"> </text:span><text:span text:style-name="T143">obser- </text:span><text:span text:style-name="T98">wacja</text:span><text:span text:style-name="T183"> </text:span><text:span text:style-name="T98">braku</text:span><text:span text:style-name="T183"> </text:span><text:span text:style-name="T98">związku</text:span><text:span text:style-name="T186"> </text:span><text:span text:style-name="T98">LVM</text:span><text:span text:style-name="T183"> </text:span><text:span text:style-name="T98">ze</text:span><text:span text:style-name="T183"> </text:span><text:span text:style-name="T98">wskaźnikami</text:span><text:span text:style-name="T183"> </text:span><text:span text:style-name="T98">CFR.</text:span></text:p><text:p text:style-name="P99"><text:span text:style-name="T98">Kozakova</text:span><text:span text:style-name="T211"> </text:span><text:span text:style-name="T98">i</text:span><text:span text:style-name="T211"> </text:span><text:span text:style-name="T98">wsp.</text:span><text:span text:style-name="T161"> </text:span><text:span text:style-name="T98">oceniali</text:span><text:span text:style-name="T211"> </text:span><text:span text:style-name="T98">CFR</text:span><text:span text:style-name="T161"> </text:span><text:span text:style-name="T98">w</text:span><text:span text:style-name="T211"> </text:span><text:span text:style-name="T98">badaniu</text:span><text:span text:style-name="T161"> </text:span><text:span text:style-name="T98">echo- </text:span><text:span text:style-name="T258">kardiograficznym przezprzełykowym z analizą prze- </text:span><text:span text:style-name="T102">pływu</text:span><text:span text:style-name="T141"> </text:span><text:span text:style-name="T102">w</text:span><text:span text:style-name="T141"> </text:span><text:span text:style-name="T102">początkowym</text:span><text:span text:style-name="T141"> </text:span><text:span text:style-name="T102">odcinku</text:span><text:span text:style-name="T151"> </text:span><text:span text:style-name="T102">gałęzi</text:span><text:span text:style-name="T141"> </text:span><text:span text:style-name="T102">międzykomo- rowej przedniej wyjściowo i po stymulacji</text:span><text:span text:style-name="T185"> </text:span><text:span text:style-name="T102">dipiryda- molem.</text:span><text:span text:style-name="T107"> </text:span><text:span text:style-name="T102">W</text:span><text:span text:style-name="T110"> </text:span><text:span text:style-name="T102">grupie</text:span><text:span text:style-name="T110"> </text:span><text:span text:style-name="T102">33</text:span><text:span text:style-name="T110"> </text:span><text:span text:style-name="T102">osób</text:span><text:span text:style-name="T110"> </text:span><text:span text:style-name="T102">z</text:span><text:span text:style-name="T107"> </text:span><text:span text:style-name="T102">nadciśnieniem</text:span><text:span text:style-name="T110"> </text:span><text:span text:style-name="T102">tętniczym, </text:span>zarówno z LVH, jak i bez LVH, w porównaniu <text:span text:style-name="T102">z</text:span><text:span text:style-name="T198"> </text:span><text:span text:style-name="T137">grupą</text:span><text:span text:style-name="T113"> </text:span><text:span text:style-name="T137">kontrolną</text:span><text:span text:style-name="T198"> </text:span><text:span text:style-name="T137">stwierdzono</text:span><text:span text:style-name="T113"> </text:span><text:span text:style-name="T137">istotne</text:span><text:span text:style-name="T113"> </text:span><text:span text:style-name="T137">obniżenie</text:span><text:span text:style-name="T198"> </text:span><text:span text:style-name="T137">CFR, </text:span><text:span text:style-name="T102">które było wynikiem zarówno wzrostu przepływu w</text:span><text:span text:style-name="T113"> </text:span><text:span text:style-name="T102">warunkach</text:span><text:span text:style-name="T116"> </text:span><text:span text:style-name="T102">spoczynkowych</text:span><text:span text:style-name="T116"> </text:span><text:span text:style-name="T102">w</text:span><text:span text:style-name="T116"> </text:span><text:span text:style-name="T102">grupie</text:span><text:span text:style-name="T116"> </text:span><text:span text:style-name="T102">z</text:span><text:span text:style-name="T116"> </text:span><text:span text:style-name="T102">nadciśnie- niem, jak i upośledzenia wazodylatacji po podaniu dipirydamolu.</text:span><text:span text:style-name="T107"> </text:span><text:span text:style-name="T102">W</text:span><text:span text:style-name="T107"> </text:span><text:span text:style-name="T102">badanej</text:span><text:span text:style-name="T110"> </text:span><text:span text:style-name="T102">grupie</text:span><text:span text:style-name="T107"> </text:span><text:span text:style-name="T102">nie</text:span><text:span text:style-name="T110"> </text:span><text:span text:style-name="T102">stwierdzono</text:span><text:span text:style-name="T107"> </text:span><text:span text:style-name="T143">na- </text:span><text:span text:style-name="T102">tomiast</text:span><text:span text:style-name="T270"> </text:span><text:span text:style-name="T102">związku</text:span><text:span text:style-name="T270"> </text:span><text:span text:style-name="T102">między</text:span><text:span text:style-name="T270"> </text:span><text:span text:style-name="T102">wskaźnikiem</text:span><text:span text:style-name="T270"> </text:span><text:span text:style-name="T102">masy</text:span><text:span text:style-name="T270"> </text:span><text:span text:style-name="T102">lewej</text:span><text:span text:style-name="T141"> </text:span><text:span text:style-name="T143">ko- </text:span>mory<text:span text:style-name="T189"> </text:span>a<text:span text:style-name="T232"> </text:span>parametrami<text:span text:style-name="T189"> </text:span>rezerwy<text:span text:style-name="T189"> </text:span>wieńcowej<text:span text:style-name="T232"> </text:span>[40].</text:p><text:p text:style-name="P99">Brak<text:span text:style-name="T184"> </text:span>zależności<text:span text:style-name="T184"> </text:span>między<text:span text:style-name="T184"> </text:span>LVM<text:span text:style-name="T184"> </text:span>a<text:span text:style-name="T184"> </text:span>CFR<text:span text:style-name="T168"> </text:span>(w<text:span text:style-name="T184"> </text:span>ocenie <text:span text:style-name="T98">inwazyjnej w czasie angiografii) wykazano także </text:span><text:span text:style-name="T102">w grupie 48 chorych z nadciśnieniem tętniczym lub </text:span><text:span text:style-name="T98">cukrzycą, z objawami stenokardialnymi, ale bez </text:span><text:span text:style-name="T102">zmian</text:span><text:span text:style-name="T101"> </text:span><text:span text:style-name="T102">w</text:span><text:span text:style-name="T101"> </text:span><text:span text:style-name="T102">nasierdziowych</text:span><text:span text:style-name="T178"> </text:span><text:span text:style-name="T102">tętnicach</text:span><text:span text:style-name="T101"> </text:span><text:span text:style-name="T102">wieńcowych</text:span><text:span text:style-name="T178"> </text:span><text:span text:style-name="T102">[41]. </text:span><text:span text:style-name="T98">Podobne</text:span><text:span text:style-name="T269"> </text:span><text:span text:style-name="T98">wyniki</text:span><text:span text:style-name="T142"> </text:span><text:span text:style-name="T98">uzyskał</text:span><text:span text:style-name="T142"> </text:span><text:span text:style-name="T98">Palmieri</text:span><text:span text:style-name="T142"> </text:span><text:span text:style-name="T98">i</text:span><text:span text:style-name="T269"> </text:span><text:span text:style-name="T98">wsp.</text:span><text:span text:style-name="T142"> </text:span><text:span text:style-name="T98">[42].</text:span><text:span text:style-name="T142"> </text:span><text:span text:style-name="T98">W</text:span><text:span text:style-name="T142"> </text:span><text:span text:style-name="T98">ba- </text:span><text:span text:style-name="T102">daniu</text:span><text:span text:style-name="T154"> </text:span><text:span text:style-name="T102">21</text:span><text:span text:style-name="T154"> </text:span><text:span text:style-name="T102">pacjentów</text:span><text:span text:style-name="T154"> </text:span><text:span text:style-name="T102">z</text:span><text:span text:style-name="T154"> </text:span><text:span text:style-name="T102">nowo</text:span><text:span text:style-name="T182"> </text:span><text:span text:style-name="T102">wykrytym</text:span><text:span text:style-name="T154"> </text:span><text:span text:style-name="T102">nadciśnieniem (dotychczas</text:span><text:span text:style-name="T182"> </text:span><text:span text:style-name="T102">nieleczonych),</text:span><text:span text:style-name="T182"> </text:span><text:span text:style-name="T102">oceniono</text:span><text:span text:style-name="T182"> </text:span><text:span text:style-name="T102">CFR</text:span><text:span text:style-name="T182"> </text:span><text:span text:style-name="T102">z</text:span><text:span text:style-name="T185"> </text:span><text:span text:style-name="T102">wykorzy- </text:span><text:span text:style-name="T98">staniem</text:span><text:span text:style-name="T104"> </text:span><text:span text:style-name="T98">metody</text:span><text:span text:style-name="T104"> </text:span><text:span text:style-name="T98">SPECT</text:span><text:span text:style-name="T104"> </text:span><text:span text:style-name="T98">w</text:span><text:span text:style-name="T104"> </text:span><text:span text:style-name="T98">teście</text:span><text:span text:style-name="T167"> </text:span><text:span text:style-name="T98">z</text:span><text:span text:style-name="T104"> </text:span><text:span text:style-name="T98">dipirydamolem; LVM</text:span><text:span text:style-name="T195"> </text:span><text:span text:style-name="T98">oceniono</text:span><text:span text:style-name="T199"> </text:span><text:span text:style-name="T98">w</text:span><text:span text:style-name="T195"> </text:span><text:span text:style-name="T98">badaniu</text:span><text:span text:style-name="T199"> </text:span><text:span text:style-name="T98">echokardiograficznym. </text:span><text:span text:style-name="T102">Obecność</text:span><text:span text:style-name="T151"> </text:span><text:span text:style-name="T102">choroby</text:span><text:span text:style-name="T154"> </text:span><text:span text:style-name="T102">wieńcowej</text:span><text:span text:style-name="T154"> </text:span><text:span text:style-name="T102">wykluczono</text:span><text:span text:style-name="T151"> </text:span><text:span text:style-name="T102">jedynie</text:span><text:span text:style-name="T154"> </text:span><text:span text:style-name="T102">na</text:span></text:p></draw:text-box></draw:frame><draw:frame draw:style-name="fr1" text:anchor-type="char" svg:x="1.365cm" svg:y="27.668cm" svg:width="0.623cm" svg:height="0.529cm" draw:z-index="46"><draw:text-box><text:p text:style-name="P11"><text:span text:style-name="T192">182</text:span></text:p></draw:text-box></draw:frame><draw:frame draw:style-name="fr1" text:anchor-type="char" svg:x="9.626cm" svg:y="27.677cm" svg:width="2.249cm" svg:height="0.443cm" draw:z-index="47"><draw:text-box><text:p text:style-name="P13"><text:a xlink:type="simple" xlink:href="http://www.nt.viamedica.pl/" text:style-name="ListLabel_20_10" text:visited-style-name="ListLabel_20_10"><text:span text:style-name="T23">www.nt.viamedica.pl</text:span></text:a></text:p></draw:text-box></draw:frame><draw:frame draw:style-name="fr1" text:anchor-type="char" svg:x="1.401cm" svg:y="1.801cm" svg:width="17.6cm" svg:height="0.423cm" draw:z-index="48"><draw:text-box><text:p text:style-name="P93"/></draw:text-box></draw:frame></text:p>
      <text:p text:style-name="P86"><draw:line text:anchor-type="char" draw:z-index="49" draw:style-name="gr4" draw:text-style-name="P113" svg:x1="2.498cm" svg:y1="2.189cm" svg:x2="20.098cm" svg:y2="2.189cm"><text:p/></draw:line><draw:frame draw:style-name="fr1" text:anchor-type="char" svg:x="8.781cm" svg:y="1.715cm" svg:width="11.354cm" svg:height="0.42cm" draw:z-index="50"><draw:text-box><text:p text:style-name="P3"><text:span text:style-name="T16">Kalina</text:span><text:span text:style-name="T19"> </text:span><text:span text:style-name="T16">Kawecka-Jaszcz</text:span><text:span text:style-name="T20"> </text:span><text:span text:style-name="T16">i</text:span><text:span text:style-name="T20"> </text:span><text:span text:style-name="T16">wsp.</text:span><text:span text:style-name="T21"> </text:span><text:span text:style-name="T36">Zaburzenia</text:span><text:span text:style-name="T39"> </text:span><text:span text:style-name="T36">mikrokrążenia</text:span><text:span text:style-name="T38"> </text:span><text:span text:style-name="T36">wieńcowego</text:span><text:span text:style-name="T39"> </text:span><text:span text:style-name="T36">w</text:span><text:span text:style-name="T38"> </text:span><text:span text:style-name="T36">nadciśnieniu</text:span><text:span text:style-name="T39"> </text:span><text:span text:style-name="T36">tętniczym</text:span></text:p></draw:text-box></draw:frame><draw:frame draw:style-name="fr1" text:anchor-type="char" svg:x="2.663cm" svg:y="3.173cm" svg:width="7.722cm" svg:height="24.102cm" draw:z-index="51"><draw:text-box><text:p text:style-name="P102"><text:span text:style-name="T102">podstawie wywiadu oraz testu wysiłkowego na cy- kloergometrze rowerowym. W tak dobranej grupie chorych</text:span><text:span text:style-name="T118"> </text:span><text:span text:style-name="T102">z</text:span><text:span text:style-name="T121"> </text:span><text:span text:style-name="T102">nadciśnieniem</text:span><text:span text:style-name="T121"> </text:span><text:span text:style-name="T102">tętniczym</text:span><text:span text:style-name="T118"> </text:span><text:span text:style-name="T102">także</text:span><text:span text:style-name="T121"> </text:span><text:span text:style-name="T102">nie</text:span><text:span text:style-name="T121"> </text:span><text:span text:style-name="T102">stwier- </text:span><text:span text:style-name="T98">dzono</text:span><text:span text:style-name="T104"> </text:span><text:span text:style-name="T98">korelacji</text:span><text:span text:style-name="T104"> </text:span><text:span text:style-name="T98">LVM</text:span><text:span text:style-name="T167"> </text:span><text:span text:style-name="T98">serca</text:span><text:span text:style-name="T104"> </text:span><text:span text:style-name="T98">z</text:span><text:span text:style-name="T104"> </text:span><text:span text:style-name="T98">CFR.</text:span><text:span text:style-name="T167"> </text:span><text:span text:style-name="T98">Wykazano</text:span><text:span text:style-name="T104"> </text:span><text:span text:style-name="T98">nato- </text:span><text:span text:style-name="T102">miast istotną, ujemną korelację rezerwy wieńcowej z</text:span><text:span text:style-name="T116"> </text:span><text:span text:style-name="T102">frakcją</text:span><text:span text:style-name="T116"> </text:span><text:span text:style-name="T102">skracania</text:span><text:span text:style-name="T116"> </text:span><text:span text:style-name="T102">włókien</text:span><text:span text:style-name="T116"> </text:span><text:span text:style-name="T102">warstwy</text:span><text:span text:style-name="T230"> </text:span><text:span text:style-name="T102">środkowej</text:span><text:span text:style-name="T116"> </text:span><text:span text:style-name="T102">mio- kardium — parametrem służącym do oceny funkcji </text:span><text:span text:style-name="T98">skurczowej lewej komory serca. W badaniach</text:span><text:span text:style-name="T119"> </text:span><text:span text:style-name="T98">Gi- </text:span>melli<text:span text:style-name="T112"> </text:span>i<text:span text:style-name="T115"> </text:span>wsp.<text:span text:style-name="T115"> </text:span>do<text:span text:style-name="T115"> </text:span>oznaczenia<text:span text:style-name="T115"> </text:span>perfuzji<text:span text:style-name="T115"> </text:span>u<text:span text:style-name="T115"> </text:span>pacjentów <text:span text:style-name="T102">z nadciśnieniem tętniczym wykorzystywano także </text:span><text:span text:style-name="T98">PET</text:span><text:span text:style-name="T104"> </text:span><text:span text:style-name="T98">[43].</text:span><text:span text:style-name="T104"> </text:span><text:span text:style-name="T98">U</text:span><text:span text:style-name="T104"> </text:span><text:span text:style-name="T98">50</text:span><text:span text:style-name="T104"> </text:span><text:span text:style-name="T98">pacjentów</text:span><text:span text:style-name="T167"> </text:span><text:span text:style-name="T98">z</text:span><text:span text:style-name="T104"> </text:span><text:span text:style-name="T98">nieleczonym</text:span><text:span text:style-name="T104"> </text:span><text:span text:style-name="T98">nadciśnie- </text:span><text:span text:style-name="T102">niem,</text:span><text:span text:style-name="T113"> </text:span><text:span text:style-name="T102">ujemnym</text:span><text:span text:style-name="T113"> </text:span><text:span text:style-name="T102">wynikiem</text:span><text:span text:style-name="T116"> </text:span><text:span text:style-name="T102">angiografii</text:span><text:span text:style-name="T113"> </text:span><text:span text:style-name="T102">tętnic</text:span><text:span text:style-name="T113"> </text:span><text:span text:style-name="T102">wieńco- wych wykonano PET z wazodylatacją dipirydamo- lem oraz badanie echokardiograficzne z oceną</text:span><text:span text:style-name="T233"> </text:span><text:span text:style-name="T102">masy lewej</text:span><text:span text:style-name="T116"> </text:span><text:span text:style-name="T102">komory</text:span><text:span text:style-name="T116"> </text:span><text:span text:style-name="T102">serca.</text:span><text:span text:style-name="T116"> </text:span><text:span text:style-name="T102">O</text:span><text:span text:style-name="T116"> </text:span><text:span text:style-name="T102">ile</text:span><text:span text:style-name="T230"> </text:span><text:span text:style-name="T102">nie</text:span><text:span text:style-name="T116"> </text:span><text:span text:style-name="T102">stwierdzono</text:span><text:span text:style-name="T116"> </text:span><text:span text:style-name="T102">zależności </text:span><text:span text:style-name="T98">między</text:span><text:span text:style-name="T211"> </text:span><text:span text:style-name="T98">globalną</text:span><text:span text:style-name="T211"> </text:span><text:span text:style-name="T98">perfuzją</text:span><text:span text:style-name="T211"> </text:span><text:span text:style-name="T98">wieńcową</text:span><text:span text:style-name="T161"> </text:span><text:span text:style-name="T98">a</text:span><text:span text:style-name="T211"> </text:span><text:span text:style-name="T98">masą</text:span><text:span text:style-name="T211"> </text:span><text:span text:style-name="T98">lewej </text:span><text:span text:style-name="T102">komory</text:span><text:span text:style-name="T210"> </text:span><text:span text:style-name="T102">serca,</text:span><text:span text:style-name="T157"> </text:span><text:span text:style-name="T102">to</text:span><text:span text:style-name="T210"> </text:span><text:span text:style-name="T102">interesująca</text:span><text:span text:style-name="T157"> </text:span><text:span text:style-name="T102">okazała</text:span><text:span text:style-name="T210"> </text:span><text:span text:style-name="T102">się</text:span><text:span text:style-name="T157"> </text:span><text:span text:style-name="T102">obserwacja występowania regionalnych zaburzeń perfuzji, bar- </text:span><text:span text:style-name="T98">dziej</text:span><text:span text:style-name="T199"> </text:span><text:span text:style-name="T98">nasilonych</text:span><text:span text:style-name="T199"> </text:span><text:span text:style-name="T98">u</text:span><text:span text:style-name="T114"> </text:span><text:span text:style-name="T98">chorych</text:span><text:span text:style-name="T199"> </text:span><text:span text:style-name="T98">z</text:span><text:span text:style-name="T199"> </text:span><text:span text:style-name="T98">LVH.</text:span><text:span text:style-name="T114"> </text:span><text:span text:style-name="T98">Odcinkowe</text:span><text:span text:style-name="T199"> </text:span><text:span text:style-name="T98">za- </text:span><text:span text:style-name="T102">burzenia</text:span><text:span text:style-name="T215"> </text:span><text:span text:style-name="T102">perfuzji</text:span><text:span text:style-name="T215"> </text:span><text:span text:style-name="T102">u</text:span><text:span text:style-name="T215"> </text:span><text:span text:style-name="T102">kobiet</text:span><text:span text:style-name="T210"> </text:span><text:span text:style-name="T102">ze</text:span><text:span text:style-name="T215"> </text:span><text:span text:style-name="T102">stenokardią,</text:span><text:span text:style-name="T215"> </text:span><text:span text:style-name="T102">bez</text:span><text:span text:style-name="T210"> </text:span><text:span text:style-name="T102">zmian w</text:span><text:span text:style-name="T229"> </text:span><text:span text:style-name="T102">naczyniach</text:span><text:span text:style-name="T101"> </text:span><text:span text:style-name="T102">wieńcowych</text:span><text:span text:style-name="T101"> </text:span><text:span text:style-name="T102">w</text:span><text:span text:style-name="T101"> </text:span><text:span text:style-name="T102">koronarografii,</text:span><text:span text:style-name="T101"> </text:span><text:span text:style-name="T102">opisuje </text:span><text:span text:style-name="T98">także</text:span><text:span text:style-name="T114"> </text:span><text:span text:style-name="T98">Marroquin</text:span><text:span text:style-name="T114"> </text:span><text:span text:style-name="T98">i</text:span><text:span text:style-name="T114"> </text:span><text:span text:style-name="T98">wsp.</text:span><text:span text:style-name="T114"> </text:span><text:span text:style-name="T98">[44].</text:span><text:span text:style-name="T117"> </text:span><text:span text:style-name="T98">W</text:span><text:span text:style-name="T114"> </text:span><text:span text:style-name="T98">ocenie</text:span><text:span text:style-name="T114"> </text:span><text:span text:style-name="T98">PET</text:span><text:span text:style-name="T114"> </text:span><text:span text:style-name="T98">stwier- </text:span><text:span text:style-name="T102">dzono</text:span><text:span text:style-name="T113"> </text:span><text:span text:style-name="T102">niższe</text:span><text:span text:style-name="T116"> </text:span><text:span text:style-name="T102">wartości</text:span><text:span text:style-name="T116"> </text:span><text:span text:style-name="T102">CFR</text:span><text:span text:style-name="T116"> </text:span><text:span text:style-name="T102">w</text:span><text:span text:style-name="T116"> </text:span><text:span text:style-name="T102">obszarze</text:span><text:span text:style-name="T116"> </text:span><text:span text:style-name="T143">unaczynienia </text:span><text:span text:style-name="T102">gałęzi</text:span><text:span text:style-name="T105"> </text:span><text:span text:style-name="T102">okalającej</text:span><text:span text:style-name="T166"> </text:span><text:span text:style-name="T102">lewej</text:span><text:span text:style-name="T166"> </text:span><text:span text:style-name="T102">tętnicy</text:span><text:span text:style-name="T166"> </text:span><text:span text:style-name="T102">wieńcowej</text:span><text:span text:style-name="T166"> </text:span><text:span text:style-name="T102">w</text:span><text:span text:style-name="T166"> </text:span><text:span text:style-name="T102">porówna- </text:span><text:span text:style-name="T98">niu</text:span><text:span text:style-name="T167"> </text:span><text:span text:style-name="T98">z</text:span><text:span text:style-name="T167"> </text:span><text:span text:style-name="T98">regionami</text:span><text:span text:style-name="T108"> </text:span><text:span text:style-name="T98">zaopatrywanymi</text:span><text:span text:style-name="T108"> </text:span><text:span text:style-name="T98">przez</text:span><text:span text:style-name="T167"> </text:span><text:span text:style-name="T98">gałąź</text:span><text:span text:style-name="T108"> </text:span><text:span text:style-name="T98">mię- </text:span><text:span text:style-name="T102">dzykomorową</text:span><text:span text:style-name="T220"> </text:span><text:span text:style-name="T102">przednią</text:span><text:span text:style-name="T220"> </text:span><text:span text:style-name="T102">i</text:span><text:span text:style-name="T220"> </text:span><text:span text:style-name="T102">prawą</text:span><text:span text:style-name="T220"> </text:span><text:span text:style-name="T102">tętnicę</text:span><text:span text:style-name="T220"> </text:span><text:span text:style-name="T102">wieńcową.</text:span></text:p><text:p text:style-name="P99"><text:span text:style-name="T102">W piśmiennictwie zwraca uwagę fakt, że wzrost </text:span><text:span text:style-name="T98">parametrów przepływu w obrębie miokardium </text:span><text:span text:style-name="T102">(szczególnie w warunkach spoczynkowych) w gru- </text:span><text:span text:style-name="T98">pie chorych z nadciśnieniem tętniczym może być mechanizmem adaptacyjnym, kompensującym </text:span><text:span text:style-name="T102">zwiększone zapotrzebowanie mięśnia sercowego</text:span><text:span text:style-name="T270"> </text:span><text:span text:style-name="T102">na tlen w sytuacji zwiększonego obciążenia następcze- go. Te spostrzeżenia potwierdza praca Kjaera i</text:span><text:span text:style-name="T169"> </text:span><text:span text:style-name="T102">wsp. </text:span><text:span text:style-name="T98">[45].</text:span><text:span text:style-name="T179"> </text:span><text:span text:style-name="T98">W</text:span><text:span text:style-name="T179"> </text:span><text:span text:style-name="T98">badaniu</text:span><text:span text:style-name="T195"> </text:span><text:span text:style-name="T98">oceniającym</text:span><text:span text:style-name="T179"> </text:span><text:span text:style-name="T98">regulację</text:span><text:span text:style-name="T179"> </text:span><text:span text:style-name="T98">przepływu </text:span><text:span text:style-name="T102">wieńcowego w nadciśnieniowym i fizjologicznym przeroście</text:span><text:span text:style-name="T220"> </text:span><text:span text:style-name="T102">lewej</text:span><text:span text:style-name="T220"> </text:span><text:span text:style-name="T102">komory</text:span><text:span text:style-name="T229"> </text:span><text:span text:style-name="T102">w</text:span><text:span text:style-name="T220"> </text:span><text:span text:style-name="T102">porównaniu</text:span><text:span text:style-name="T229"> </text:span><text:span text:style-name="T102">z</text:span><text:span text:style-name="T220"> </text:span><text:span text:style-name="T102">grupą</text:span><text:span text:style-name="T229"> </text:span><text:span text:style-name="T102">kon- </text:span><text:span text:style-name="T98">trolną wykazano, że różnice dotyczące chorych <text:s/></text:span><text:span text:style-name="T102">z</text:span><text:span text:style-name="T118"> </text:span><text:span text:style-name="T102">nadciśnieniem</text:span><text:span text:style-name="T118"> </text:span><text:span text:style-name="T102">polegają</text:span><text:span text:style-name="T118"> </text:span><text:span text:style-name="T102">na</text:span><text:span text:style-name="T118"> </text:span><text:span text:style-name="T102">zwiększonym</text:span><text:span text:style-name="T118"> </text:span><text:span text:style-name="T102">wskaźni- ku</text:span><text:span text:style-name="T105"> </text:span><text:span text:style-name="T102">perfuzji</text:span><text:span text:style-name="T105"> </text:span><text:span text:style-name="T102">w</text:span><text:span text:style-name="T105"> </text:span><text:span text:style-name="T102">warunkach</text:span><text:span text:style-name="T105"> </text:span><text:span text:style-name="T102">podstawowych.</text:span><text:span text:style-name="T105"> </text:span><text:span text:style-name="T102">Nie</text:span><text:span text:style-name="T105"> </text:span><text:span text:style-name="T102">stwier- dzono natomiast istotnych różnic wskaźnika perfu- zji</text:span><text:span text:style-name="T215"> </text:span><text:span text:style-name="T102">po</text:span><text:span text:style-name="T215"> </text:span><text:span text:style-name="T102">wazodylatacji</text:span><text:span text:style-name="T215"> </text:span><text:span text:style-name="T102">dipirydamolem.</text:span><text:span text:style-name="T215"> </text:span><text:span text:style-name="T102">W</text:span><text:span text:style-name="T215"> </text:span><text:span text:style-name="T102">konsekwen- </text:span><text:span text:style-name="T98">cji,</text:span><text:span text:style-name="T199"> </text:span><text:span text:style-name="T98">za</text:span><text:span text:style-name="T199"> </text:span><text:span text:style-name="T98">obniżoną</text:span><text:span text:style-name="T199"> </text:span><text:span text:style-name="T98">CFR</text:span><text:span text:style-name="T114"> </text:span><text:span text:style-name="T98">w</text:span><text:span text:style-name="T199"> </text:span><text:span text:style-name="T98">grupie</text:span><text:span text:style-name="T199"> </text:span><text:span text:style-name="T98">pacjentów</text:span><text:span text:style-name="T114"> </text:span><text:span text:style-name="T98">z</text:span><text:span text:style-name="T199"> </text:span><text:span text:style-name="T98">nadciś- </text:span>nieniem tętniczym i LVH odpowiedzialny był <text:span text:style-name="T102">wzrost wskaźnika perfuzji w warunkach</text:span><text:span text:style-name="T229"> </text:span><text:span text:style-name="T102">podstawo- wych. Zgodne z tym dane uzyskano w ocenie</text:span><text:span text:style-name="T133"> </text:span><text:span text:style-name="T102">rezer- wy</text:span><text:span text:style-name="T110"> </text:span><text:span text:style-name="T102">wieńcowej</text:span><text:span text:style-name="T110"> </text:span><text:span text:style-name="T102">metodą</text:span><text:span text:style-name="T220"> </text:span><text:span text:style-name="T102">inwazyjną,</text:span><text:span text:style-name="T110"> </text:span><text:span text:style-name="T102">podczas</text:span><text:span text:style-name="T110"> </text:span><text:span text:style-name="T102">angiogra- fii z wazodylatacją adenozyną [46]. Badaniu podda- </text:span><text:span text:style-name="T98">no</text:span><text:span text:style-name="T199"> </text:span><text:span text:style-name="T98">13</text:span><text:span text:style-name="T114"> </text:span><text:span text:style-name="T98">pacjentów</text:span><text:span text:style-name="T114"> </text:span><text:span text:style-name="T98">z</text:span><text:span text:style-name="T114"> </text:span><text:span text:style-name="T98">nadciśnieniem</text:span><text:span text:style-name="T199"> </text:span><text:span text:style-name="T98">tętniczym</text:span><text:span text:style-name="T114"> </text:span><text:span text:style-name="T98">powi- </text:span>kłanym<text:span text:style-name="T265"> </text:span>LVH,<text:span text:style-name="T265"> </text:span>30<text:span text:style-name="T265"> </text:span>—<text:span text:style-name="T268"> </text:span>z<text:span text:style-name="T265"> </text:span>nadciśnieniem<text:span text:style-name="T265"> </text:span>bez<text:span text:style-name="T265"> </text:span>LVH<text:span text:style-name="T268"> </text:span>i<text:span text:style-name="T265"> </text:span>68 <text:span text:style-name="T102">osób z prawidłowym ciśnieniem. Chorym z nadciś- nieniem</text:span><text:span text:style-name="T107"> </text:span><text:span text:style-name="T102">utrzymano</text:span><text:span text:style-name="T110"> </text:span><text:span text:style-name="T102">leczenie</text:span><text:span text:style-name="T110"> </text:span><text:span text:style-name="T102">przeciwnadciśnieniowe z</text:span><text:span text:style-name="T157"> </text:span><text:span text:style-name="T102">wyjątkiem</text:span><text:span text:style-name="T157"> </text:span><text:span text:style-name="T102">odstawionych</text:span><text:span text:style-name="T157"> </text:span><text:span text:style-name="T102">na</text:span><text:span text:style-name="T157"> </text:span><text:span text:style-name="T102">co</text:span><text:span text:style-name="T157"> </text:span><text:span text:style-name="T102">najmniej</text:span><text:span text:style-name="T157"> </text:span><text:span text:style-name="T102">48</text:span><text:span text:style-name="T157"> </text:span><text:span text:style-name="T102">godzin inhibitorów ACE oraz antagonistów wapnia i</text:span><text:span text:style-name="T289"> </text:span><text:span text:style-name="T102">nitra-</text:span></text:p></draw:text-box></draw:frame><draw:frame draw:style-name="fr1" text:anchor-type="char" svg:x="11.114cm" svg:y="3.173cm" svg:width="7.722cm" svg:height="24.102cm" draw:z-index="52"><draw:text-box><text:p text:style-name="P102"><text:span text:style-name="T102">tów.</text:span><text:span text:style-name="T157"> </text:span><text:span text:style-name="T102">W</text:span><text:span text:style-name="T157"> </text:span><text:span text:style-name="T102">grupie</text:span><text:span text:style-name="T157"> </text:span><text:span text:style-name="T102">z</text:span><text:span text:style-name="T173"> </text:span><text:span text:style-name="T102">LVH</text:span><text:span text:style-name="T157"> </text:span><text:span text:style-name="T102">obserwowano</text:span><text:span text:style-name="T157"> </text:span><text:span text:style-name="T102">istotnie</text:span><text:span text:style-name="T173"> </text:span><text:span text:style-name="T102">wyższe wartości</text:span><text:span text:style-name="T185"> </text:span><text:span text:style-name="T102">wskaźników</text:span><text:span text:style-name="T169"> </text:span><text:span text:style-name="T102">perfuzji</text:span><text:span text:style-name="T185"> </text:span><text:span text:style-name="T102">w</text:span><text:span text:style-name="T169"> </text:span><text:span text:style-name="T102">warunkach</text:span><text:span text:style-name="T185"> </text:span><text:span text:style-name="T102">wyjścio- </text:span><text:span text:style-name="T98">wych</text:span><text:span text:style-name="T170"> </text:span><text:span text:style-name="T98">w</text:span><text:span text:style-name="T104"> </text:span><text:span text:style-name="T98">porównaniu</text:span><text:span text:style-name="T104"> </text:span><text:span text:style-name="T98">z</text:span><text:span text:style-name="T170"> </text:span><text:span text:style-name="T98">grupą</text:span><text:span text:style-name="T104"> </text:span><text:span text:style-name="T98">osób</text:span><text:span text:style-name="T104"> </text:span><text:span text:style-name="T98">z</text:span><text:span text:style-name="T170"> </text:span><text:span text:style-name="T98">prawidłowym ciśnieniem,</text:span><text:span text:style-name="T111"> </text:span><text:span text:style-name="T98">a</text:span><text:span text:style-name="T111"> </text:span><text:span text:style-name="T98">także</text:span><text:span text:style-name="T111"> </text:span><text:span text:style-name="T98">osób</text:span><text:span text:style-name="T111"> </text:span><text:span text:style-name="T98">z</text:span><text:span text:style-name="T111"> </text:span><text:span text:style-name="T98">nadciśnieniem</text:span><text:span text:style-name="T219"> </text:span><text:span text:style-name="T98">niepowi- kłanym LVH. Obniżenie rezerwy wieńcowej</text:span><text:span text:style-name="T132"> </text:span><text:span text:style-name="T98">było </text:span>istotne<text:span text:style-name="T153"> </text:span>tylko<text:span text:style-name="T181"> </text:span>dla<text:span text:style-name="T181"> </text:span>osób<text:span text:style-name="T181"> </text:span>z<text:span text:style-name="T181"> </text:span>nadciśnieniem<text:span text:style-name="T181"> </text:span>i<text:span text:style-name="T181"> </text:span>LVH.</text:p><text:p text:style-name="P99"><text:span text:style-name="T102">Wzrost parametrów przepływu spoczynkowego w</text:span><text:span text:style-name="T110"> </text:span><text:span text:style-name="T102">łożysku</text:span><text:span text:style-name="T220"> </text:span><text:span text:style-name="T102">wieńcowym</text:span><text:span text:style-name="T110"> </text:span><text:span text:style-name="T102">u</text:span><text:span text:style-name="T220"> </text:span><text:span text:style-name="T102">pacjentów</text:span><text:span text:style-name="T110"> </text:span><text:span text:style-name="T102">z</text:span><text:span text:style-name="T220"> </text:span><text:span text:style-name="T102">wywiadem</text:span><text:span text:style-name="T110"> </text:span><text:span text:style-name="T102">do- legliwości bólowych w klatce piersiowej, bez zmian </text:span><text:span text:style-name="T98">w koronarografii stwierdzono także w badaniu <text:s/>z użyciem PET [47]. Podwyższenie wskaźników perfuzji</text:span><text:span text:style-name="T142"> </text:span><text:span text:style-name="T98">miokardium</text:span><text:span text:style-name="T142"> </text:span><text:span text:style-name="T98">w</text:span><text:span text:style-name="T142"> </text:span><text:span text:style-name="T98">spoczynku</text:span><text:span text:style-name="T142"> </text:span><text:span text:style-name="T98">u</text:span><text:span text:style-name="T142"> </text:span><text:span text:style-name="T98">osób</text:span><text:span text:style-name="T142"> </text:span><text:span text:style-name="T98">z</text:span><text:span text:style-name="T142"> </text:span><text:span text:style-name="T98">nadciś- </text:span><text:span text:style-name="T102">nieniem tętniczym obserwowano także w badaniu Di</text:span><text:span text:style-name="T157"> </text:span><text:span text:style-name="T102">Bello</text:span><text:span text:style-name="T157"> </text:span><text:span text:style-name="T102">[48],</text:span><text:span text:style-name="T173"> </text:span><text:span text:style-name="T102">w</text:span><text:span text:style-name="T157"> </text:span><text:span text:style-name="T102">którym</text:span><text:span text:style-name="T173"> </text:span><text:span text:style-name="T102">rezerwę</text:span><text:span text:style-name="T157"> </text:span><text:span text:style-name="T102">wieńcową</text:span><text:span text:style-name="T173"> </text:span><text:span text:style-name="T102">oceniano </text:span><text:span text:style-name="T98">za</text:span><text:span text:style-name="T100"> </text:span><text:span text:style-name="T98">pomocą</text:span><text:span text:style-name="T100"> </text:span><text:span text:style-name="T98">echokardiografii</text:span><text:span text:style-name="T179"> </text:span><text:span text:style-name="T98">kontrastowej</text:span><text:span text:style-name="T100"> </text:span><text:span text:style-name="T98">w</text:span><text:span text:style-name="T179"> </text:span><text:span text:style-name="T98">teście z dipirydamolem. Do oceny CFR u 40 pacjentów </text:span><text:span text:style-name="T102">z nadciśnieniem tętniczym, bez choroby wieńcowej posłużyło</text:span><text:span text:style-name="T121"> </text:span><text:span text:style-name="T102">Galderisi</text:span><text:span text:style-name="T121"> </text:span><text:span text:style-name="T102">i</text:span><text:span text:style-name="T215"> </text:span><text:span text:style-name="T102">wsp.</text:span><text:span text:style-name="T121"> </text:span><text:span text:style-name="T102">badanie</text:span><text:span text:style-name="T121"> </text:span><text:span text:style-name="T102">przepływu</text:span><text:span text:style-name="T215"> </text:span><text:span text:style-name="T102">w</text:span><text:span text:style-name="T121"> </text:span><text:span text:style-name="T143">dy- </text:span><text:span text:style-name="T102">stalnym</text:span><text:span text:style-name="T220"> </text:span><text:span text:style-name="T102">odcinku</text:span><text:span text:style-name="T220"> </text:span><text:span text:style-name="T102">gałęzi</text:span><text:span text:style-name="T220"> </text:span><text:span text:style-name="T102">międzykomorowej</text:span><text:span text:style-name="T229"> </text:span><text:span text:style-name="T102">przedniej </text:span><text:span text:style-name="T258">metodą echokardiografii doplerowskiej [49]. Zasadni- </text:span><text:span text:style-name="T102">czym czynnikiem determinującym wartość CFR </text:span><text:span text:style-name="T143">był </text:span>wskaźnik LVM. Także w badaniu Nemesa [50] <text:span text:style-name="T102">stwierdzono obniżenie CFR ocenianej metodą echo- </text:span><text:span text:style-name="T258">kardiografii przezprzełykowej u chorych z przerostem </text:span><text:span text:style-name="T98">lewej</text:span><text:span text:style-name="T104"> </text:span><text:span text:style-name="T98">komory</text:span><text:span text:style-name="T167"> </text:span><text:span text:style-name="T98">oraz</text:span><text:span text:style-name="T167"> </text:span><text:span text:style-name="T98">istotną</text:span><text:span text:style-name="T167"> </text:span><text:span text:style-name="T98">korelację</text:span><text:span text:style-name="T167"> </text:span><text:span text:style-name="T98">LVM</text:span><text:span text:style-name="T167"> </text:span><text:span text:style-name="T98">z</text:span><text:span text:style-name="T167"> </text:span><text:span text:style-name="T98">CFR.</text:span></text:p><text:p text:style-name="P99"><text:span text:style-name="T98">Różnice</text:span><text:span text:style-name="T217"> </text:span><text:span text:style-name="T98">w</text:span><text:span text:style-name="T217"> </text:span><text:span text:style-name="T98">doborze</text:span><text:span text:style-name="T217"> </text:span><text:span text:style-name="T98">badanej</text:span><text:span text:style-name="T217"> </text:span><text:span text:style-name="T98">grupy</text:span><text:span text:style-name="T217"> </text:span><text:span text:style-name="T98">(chorzy</text:span><text:span text:style-name="T217"> </text:span><text:span text:style-name="T98">z</text:span><text:span text:style-name="T217"> </text:span><text:span text:style-name="T98">le- </text:span><text:span text:style-name="T102">czonym i nowo rozpoznanym nadciśnieniem tętni- czym, z wykluczoną angiograficznie lub niewyklu- czoną</text:span><text:span text:style-name="T210"> </text:span><text:span text:style-name="T102">chorobą</text:span><text:span text:style-name="T210"> </text:span><text:span text:style-name="T102">wieńcową,</text:span><text:span text:style-name="T210"> </text:span><text:span text:style-name="T102">z</text:span><text:span text:style-name="T210"> </text:span><text:span text:style-name="T102">przerostem</text:span><text:span text:style-name="T210"> </text:span><text:span text:style-name="T102">lewej</text:span><text:span text:style-name="T210"> </text:span><text:span text:style-name="T102">komo- </text:span><text:span text:style-name="T98">ry</text:span><text:span text:style-name="T100"> </text:span><text:span text:style-name="T98">lub</text:span><text:span text:style-name="T179"> </text:span><text:span text:style-name="T98">bez</text:span><text:span text:style-name="T179"> </text:span><text:span text:style-name="T98">LVH),</text:span><text:span text:style-name="T179"> </text:span><text:span text:style-name="T98">odmienna</text:span><text:span text:style-name="T100"> </text:span><text:span text:style-name="T98">metodyka</text:span><text:span text:style-name="T179"> </text:span><text:span text:style-name="T98">oceny</text:span><text:span text:style-name="T179"> </text:span><text:span text:style-name="T98">prze- pływu w mikrokrążeniu wieńcowym (PET, </text:span><text:span text:style-name="T136">MRI, </text:span><text:span text:style-name="T102">badanie</text:span><text:span text:style-name="T233"> </text:span><text:span text:style-name="T102">echokardiograficzne,</text:span><text:span text:style-name="T233"> </text:span><text:span text:style-name="T102">pomiar</text:span><text:span text:style-name="T133"> </text:span><text:span text:style-name="T102">w</text:span><text:span text:style-name="T233"> </text:span><text:span text:style-name="T102">trakcie</text:span><text:span text:style-name="T233"> </text:span><text:span text:style-name="T143">angio- </text:span><text:span text:style-name="T102">grafii)</text:span><text:span text:style-name="T101"> </text:span><text:span text:style-name="T102">oraz</text:span><text:span text:style-name="T101"> </text:span><text:span text:style-name="T102">różne</text:span><text:span text:style-name="T101"> </text:span><text:span text:style-name="T102">metody</text:span><text:span text:style-name="T178"> </text:span><text:span text:style-name="T102">wazodylatacji</text:span><text:span text:style-name="T101"> </text:span><text:span text:style-name="T102">(adenozyna, acetylocholina,</text:span><text:span text:style-name="T267"> </text:span><text:span text:style-name="T102">dipirydamol),</text:span><text:span text:style-name="T267"> </text:span><text:span text:style-name="T102">wymagają</text:span><text:span text:style-name="T267"> </text:span><text:span text:style-name="T102">ostrożnej</text:span><text:span text:style-name="T267"> </text:span><text:span text:style-name="T102">in- terpretacji wyników i uniemożliwiają dokonywanie </text:span>bezpośrednich porównań<text:span text:style-name="T232"> </text:span>wyników.</text:p><text:p text:style-name="P107"><text:span text:style-name="T102">Obserwowany także w badaniach własnych [51] i</text:span><text:span text:style-name="T194"> </text:span><text:span text:style-name="T102">opisywany</text:span><text:span text:style-name="T198"> </text:span><text:span text:style-name="T102">w</text:span><text:span text:style-name="T194"> </text:span><text:span text:style-name="T102">piśmiennictwie</text:span><text:span text:style-name="T198"> </text:span><text:span text:style-name="T102">brak</text:span><text:span text:style-name="T194"> </text:span><text:span text:style-name="T102">zależności</text:span><text:span text:style-name="T198"> </text:span><text:span text:style-name="T102">zabu- rzeń</text:span><text:span text:style-name="T116"> </text:span><text:span text:style-name="T102">perfuzji</text:span><text:span text:style-name="T230"> </text:span><text:span text:style-name="T102">w</text:span><text:span text:style-name="T230"> </text:span><text:span text:style-name="T102">czasie</text:span><text:span text:style-name="T230"> </text:span><text:span text:style-name="T102">hiperemii</text:span><text:span text:style-name="T230"> </text:span><text:span text:style-name="T102">z</text:span><text:span text:style-name="T230"> </text:span><text:span text:style-name="T102">użyciem</text:span><text:span text:style-name="T230"> </text:span><text:span text:style-name="T102">adenozy- </text:span><text:span text:style-name="T98">ny</text:span><text:span text:style-name="T114"> </text:span><text:span text:style-name="T98">od</text:span><text:span text:style-name="T114"> </text:span><text:span text:style-name="T98">LVM</text:span><text:span text:style-name="T117"> </text:span><text:span text:style-name="T98">może</text:span><text:span text:style-name="T114"> </text:span><text:span text:style-name="T98">świadczyć</text:span><text:span text:style-name="T114"> </text:span><text:span text:style-name="T98">o</text:span><text:span text:style-name="T117"> </text:span><text:span text:style-name="T98">obecności</text:span><text:span text:style-name="T114"> </text:span><text:span text:style-name="T98">u</text:span><text:span text:style-name="T114"> </text:span><text:span text:style-name="T98">pacjen- </text:span><text:span text:style-name="T102">tów z nadciśnieniem tętniczym zaburzeń</text:span><text:span text:style-name="T233"> </text:span><text:span text:style-name="T102">wazodyla- </text:span>tacji, niezależnych od<text:span text:style-name="T181"> </text:span>LVH.</text:p><text:p text:style-name="P99"><text:span text:style-name="T98">Adenozyna powoduje zarówno bezpośrednią relaksację mięśniówki gładkiej w arteriolach, jak </text:span><text:span text:style-name="T102">i rozszerzenie naczyń zależne od uwalniania tlenku </text:span>azotu przez komórki śródbłonka [52]. Opisane <text:span text:style-name="T102">we</text:span><text:span text:style-name="T178"> </text:span><text:span text:style-name="T102">własnym</text:span><text:span text:style-name="T178"> </text:span><text:span text:style-name="T102">doniesieniu</text:span><text:span text:style-name="T178"> </text:span><text:span text:style-name="T102">[51]</text:span><text:span text:style-name="T178"> </text:span><text:span text:style-name="T102">niższe</text:span><text:span text:style-name="T194"> </text:span><text:span text:style-name="T102">wartości</text:span><text:span text:style-name="T178"> </text:span><text:span text:style-name="T102">wskaź- nika</text:span><text:span text:style-name="T194"> </text:span><text:span text:style-name="T102">rezerwy</text:span><text:span text:style-name="T194"> </text:span><text:span text:style-name="T102">perfuzji</text:span><text:span text:style-name="T194"> </text:span><text:span text:style-name="T102">miokardium</text:span><text:span text:style-name="T198"> </text:span><text:span text:style-name="T102">w</text:span><text:span text:style-name="T194"> </text:span><text:span text:style-name="T102">grupie</text:span><text:span text:style-name="T194"> </text:span><text:span text:style-name="T102">chorych </text:span>z nadciśnieniem tętniczym można <text:s/>więc <text:span text:style-name="T98">odnieść</text:span><text:span text:style-name="T231"> </text:span><text:span text:style-name="T98">przede</text:span><text:span text:style-name="T231"> </text:span><text:span text:style-name="T98">wszystkim</text:span><text:span text:style-name="T119"> </text:span><text:span text:style-name="T98">do</text:span><text:span text:style-name="T231"> </text:span><text:span text:style-name="T98">zaburzeń</text:span><text:span text:style-name="T231"> </text:span><text:span text:style-name="T98">zdolności do rozszerzenia naczyń na drodze zależnej i/lub niezależnej od funkcji śródbłonka. Upośledzenie funkcji</text:span><text:span text:style-name="T104"> </text:span><text:span text:style-name="T98">śródbłonka</text:span><text:span text:style-name="T104"> </text:span><text:span text:style-name="T98">i</text:span><text:span text:style-name="T167"> </text:span><text:span text:style-name="T98">jego</text:span><text:span text:style-name="T104"> </text:span><text:span text:style-name="T98">znaczenie</text:span><text:span text:style-name="T104"> </text:span><text:span text:style-name="T98">prognostyczne </text:span><text:span text:style-name="T102">jest dobrze znanym zjawiskiem w patogenezie</text:span><text:span text:style-name="T275"> </text:span><text:span text:style-name="T102">nad-</text:span></text:p></draw:text-box></draw:frame><draw:frame draw:style-name="fr1" text:anchor-type="char" svg:x="19.51cm" svg:y="27.668cm" svg:width="0.623cm" svg:height="0.529cm" draw:z-index="53"><draw:text-box><text:p text:style-name="P11"><text:span text:style-name="T192">183</text:span></text:p></draw:text-box></draw:frame><draw:frame draw:style-name="fr1" text:anchor-type="char" svg:x="9.689cm" svg:y="27.686cm" svg:width="2.12cm" svg:height="0.434cm" draw:z-index="54"><draw:text-box><text:p text:style-name="P12"><text:a xlink:type="simple" xlink:href="http://www.nt.viamedica.pl/" text:style-name="ListLabel_20_8" text:visited-style-name="ListLabel_20_8"><text:span text:style-name="T44">www.nt.viamedica.pl</text:span></text:a></text:p></draw:text-box></draw:frame><draw:frame draw:style-name="fr1" text:anchor-type="char" svg:x="2.498cm" svg:y="1.801cm" svg:width="17.6cm" svg:height="0.423cm" draw:z-index="55"><draw:text-box><text:p text:style-name="P93"/></draw:text-box></draw:frame></text:p>
      <text:p text:style-name="P87"><draw:line text:anchor-type="char" draw:z-index="56" draw:style-name="gr4" draw:text-style-name="P113" svg:x1="1.401cm" svg:y1="2.189cm" svg:x2="19.001cm" svg:y2="2.189cm"><text:p/></draw:line><draw:line text:anchor-type="char" draw:z-index="57" draw:style-name="gr4" draw:text-style-name="P113" svg:x1="2.699cm" svg:y1="15.289cm" svg:x2="10.351cm" svg:y2="15.289cm"><text:p/></draw:line><draw:line text:anchor-type="char" draw:z-index="58" draw:style-name="gr4" draw:text-style-name="P113" svg:x1="2.699cm" svg:y1="16.013cm" svg:x2="10.351cm" svg:y2="16.013cm"><text:p/></draw:line><draw:line text:anchor-type="char" draw:z-index="59" draw:style-name="gr5" draw:text-style-name="P113" svg:x1="3.729cm" svg:y1="24.642cm" svg:x2="9.229cm" svg:y2="24.642cm"><text:p/></draw:line><draw:frame draw:style-name="fr1" text:anchor-type="char" svg:x="1.365cm" svg:y="1.715cm" svg:width="5.203cm" svg:height="0.42cm" draw:z-index="60"><draw:text-box><text:p text:style-name="P3"><text:span text:style-name="T36">nadciśnienie</text:span><text:span text:style-name="T37"> </text:span><text:span text:style-name="T36">tętnicze</text:span><text:span text:style-name="T38"> </text:span><text:span text:style-name="T16">rok</text:span><text:span text:style-name="T17"> </text:span><text:span text:style-name="T16">2007,</text:span><text:span text:style-name="T18"> </text:span><text:span text:style-name="T16">tom</text:span><text:span text:style-name="T17"> </text:span><text:span text:style-name="T16">11,</text:span><text:span text:style-name="T17"> </text:span><text:span text:style-name="T16">nr</text:span><text:span text:style-name="T18"> </text:span><text:span text:style-name="T16">3</text:span></text:p></draw:text-box></draw:frame><draw:frame draw:style-name="fr1" text:anchor-type="char" svg:x="2.663cm" svg:y="3.173cm" svg:width="7.722cm" svg:height="11.211cm" draw:z-index="61"><draw:text-box><text:p text:style-name="P103">ciśnienia tętniczego [53]. Obserwowane<text:span text:style-name="T197"> </text:span>u<text:span text:style-name="T124"> </text:span>osób<text:span text:style-name="T247"> </text:span><text:span text:style-name="T98">z nadciśnieniem tętniczym w</text:span><text:span text:style-name="T290"> </text:span><text:span text:style-name="T98">ocenie</text:span><text:span text:style-name="T292"> </text:span><text:span text:style-name="T98">przepływu</text:span><text:span text:style-name="T247"> </text:span><text:span text:style-name="T102">w tętnicy ramiennej koreluje z</text:span><text:span text:style-name="T293"> </text:span><text:span text:style-name="T102">zaburzeniami</text:span><text:span text:style-name="T294"> </text:span><text:span text:style-name="T102">perfu-</text:span><text:span text:style-name="T257"> </text:span><text:span text:style-name="T98">zji</text:span><text:span text:style-name="T179"> </text:span><text:span text:style-name="T98">w</text:span><text:span text:style-name="T195"> </text:span><text:span text:style-name="T98">zakresie</text:span><text:span text:style-name="T195"> </text:span><text:span text:style-name="T98">naczyń</text:span><text:span text:style-name="T195"> </text:span><text:span text:style-name="T98">mikrokrążenia</text:span><text:span text:style-name="T195"> </text:span><text:span text:style-name="T98">wieńcowego</text:span><text:span text:style-name="T252"> </text:span><text:span text:style-name="T102">[42, 54]. Ciekawa obserwacja dotyczy chorych</text:span><text:span text:style-name="T190"> </text:span><text:span text:style-name="T102">z</text:span><text:span text:style-name="T173"> </text:span><text:span text:style-name="T102">kar- </text:span><text:span text:style-name="T98">diologicznym</text:span><text:span text:style-name="T195"> </text:span><text:span text:style-name="T98">zespołem</text:span><text:span text:style-name="T199"> </text:span><text:span text:style-name="T98">X,</text:span><text:span text:style-name="T199"> </text:span><text:span text:style-name="T98">u</text:span><text:span text:style-name="T199"> </text:span><text:span text:style-name="T98">których</text:span><text:span text:style-name="T195"> </text:span><text:span text:style-name="T98">stwierdzono</text:span><text:span text:style-name="T248"> </text:span><text:span text:style-name="T102">prawidłową, zachowaną funkcję</text:span><text:span text:style-name="T295"> </text:span><text:span text:style-name="T102">śródbłonka</text:span><text:span text:style-name="T250"> </text:span><text:span text:style-name="T102">naczy- niowego, zanotowano natomiast</text:span><text:span text:style-name="T291"> </text:span><text:span text:style-name="T102">zaburzenia</text:span><text:span text:style-name="T296"> </text:span><text:span text:style-name="T102">perfu-</text:span><text:span text:style-name="T257"> </text:span><text:span text:style-name="T102">zji</text:span><text:span text:style-name="T215"> </text:span><text:span text:style-name="T102">w</text:span><text:span text:style-name="T210"> </text:span><text:span text:style-name="T102">teście</text:span><text:span text:style-name="T210"> </text:span><text:span text:style-name="T102">z</text:span><text:span text:style-name="T210"> </text:span><text:span text:style-name="T102">adenozyną.</text:span><text:span text:style-name="T210"> </text:span><text:span text:style-name="T102">Pozwoliło</text:span><text:span text:style-name="T210"> </text:span><text:span text:style-name="T102">to</text:span><text:span text:style-name="T210"> </text:span><text:span text:style-name="T102">na</text:span><text:span text:style-name="T215"> </text:span><text:span text:style-name="T102">wyciągnię-</text:span><text:span text:style-name="T248"> </text:span><text:span text:style-name="T102">cie</text:span><text:span text:style-name="T230"> </text:span><text:span text:style-name="T102">wniosku</text:span><text:span text:style-name="T118"> </text:span><text:span text:style-name="T102">o</text:span><text:span text:style-name="T118"> </text:span><text:span text:style-name="T102">zaburzeniu</text:span><text:span text:style-name="T118"> </text:span><text:span text:style-name="T102">niezależnej</text:span><text:span text:style-name="T118"> </text:span><text:span text:style-name="T102">od</text:span><text:span text:style-name="T230"> </text:span><text:span text:style-name="T102">śródbłonka</text:span><text:span text:style-name="T248"> </text:span><text:span text:style-name="T102">wazodylatacji w tej szczególnej grupie</text:span><text:span text:style-name="T182"> </text:span><text:span text:style-name="T102">chorych</text:span><text:span text:style-name="T173"> </text:span><text:span text:style-name="T102">[55].</text:span><text:span text:style-name="T277"> </text:span><text:span text:style-name="T137">Bez</text:span><text:span text:style-name="T116"> </text:span><text:span text:style-name="T126">względu</text:span><text:span text:style-name="T230"> </text:span><text:span text:style-name="T102">na</text:span><text:span text:style-name="T116"> </text:span><text:span text:style-name="T126">mechanizm,</text:span><text:span text:style-name="T230"> </text:span><text:span text:style-name="T126">który</text:span><text:span text:style-name="T116"> </text:span><text:span text:style-name="T126">prowadzi</text:span><text:span text:style-name="T230"> </text:span><text:span text:style-name="T102">do</text:span><text:span text:style-name="T116"> </text:span><text:span text:style-name="T126">za-</text:span><text:span text:style-name="T127"> </text:span><text:span text:style-name="T126">burzeń funkcji mikrokrążenia</text:span><text:span text:style-name="T107"> </text:span><text:span text:style-name="T126">wieńcowego</text:span><text:span text:style-name="T121"> </text:span><text:span text:style-name="T126">wykazano,</text:span><text:span text:style-name="T128"> </text:span><text:span text:style-name="T98">że</text:span><text:span text:style-name="T155"> </text:span><text:span text:style-name="T125">stwierdzenie</text:span><text:span text:style-name="T183"> </text:span><text:span text:style-name="T125">zaburzeń</text:span><text:span text:style-name="T155"> </text:span><text:span text:style-name="T125">perfuzji</text:span><text:span text:style-name="T183"> </text:span><text:span text:style-name="T125">miokardium</text:span><text:span text:style-name="T183"> </text:span><text:span text:style-name="T98">u</text:span><text:span text:style-name="T155"> </text:span><text:span text:style-name="T125">pa-</text:span><text:span text:style-name="T126"> cjentów </text:span><text:span text:style-name="T137">bez </text:span><text:span text:style-name="T126">istotnych hemodynamicznie zmian</text:span><text:span text:style-name="T251"> </text:span><text:span text:style-name="T102">w </text:span><text:span text:style-name="T126">na-</text:span><text:span text:style-name="T129"> </text:span><text:span text:style-name="T126">sierdziowych</text:span><text:span text:style-name="T166"> </text:span><text:span text:style-name="T126">tętnicach</text:span><text:span text:style-name="T107"> </text:span><text:span text:style-name="T126">wieńcowych</text:span><text:span text:style-name="T107"> </text:span><text:span text:style-name="T102">ma</text:span><text:span text:style-name="T107"> </text:span><text:span text:style-name="T126">niekorzystyny</text:span><text:span text:style-name="T130"> </text:span><text:span text:style-name="T126">wpływ </text:span><text:span text:style-name="T102">na </text:span><text:span text:style-name="T126">rokowanie (częstość hospitalizacji </text:span><text:span text:style-name="T102">i</text:span><text:span text:style-name="T137"> </text:span><text:span text:style-name="T126">ponow-</text:span></text:p><text:p text:style-name="P98"><text:span text:style-name="T135">nych </text:span><text:span text:style-name="T124">angiografii) </text:span><text:span text:style-name="T135">oraz </text:span><text:span text:style-name="T124">koszty leczenia </text:span><text:span text:style-name="T135">[7, 56, </text:span><text:span text:style-name="T124">57].</text:span></text:p><text:p text:style-name="P100"><text:span text:style-name="T102">Zaburzenia w zakresie mikrokrążenia</text:span><text:span text:style-name="T105"> </text:span><text:span text:style-name="T102">wieńcowe- </text:span><text:span text:style-name="T98">go</text:span><text:span text:style-name="T170"> </text:span><text:span text:style-name="T98">w</text:span><text:span text:style-name="T104"> </text:span><text:span text:style-name="T98">przebiegu</text:span><text:span text:style-name="T170"> </text:span><text:span text:style-name="T98">nadciśnienia</text:span><text:span text:style-name="T104"> </text:span><text:span text:style-name="T98">tętniczego</text:span><text:span text:style-name="T170"> </text:span><text:span text:style-name="T98">wydają</text:span><text:span text:style-name="T104"> </text:span><text:span text:style-name="T98">się </text:span><text:span text:style-name="T102">więc być dobrze udokumentowane. W piśmiennic- </text:span><text:span text:style-name="T98">twie</text:span><text:span text:style-name="T167"> </text:span><text:span text:style-name="T98">istnieją</text:span><text:span text:style-name="T108"> </text:span><text:span text:style-name="T98">jednak</text:span><text:span text:style-name="T108"> </text:span><text:span text:style-name="T98">doniesienia</text:span><text:span text:style-name="T167"> </text:span><text:span text:style-name="T98">o</text:span><text:span text:style-name="T108"> </text:span><text:span text:style-name="T98">upośledzeniu</text:span><text:span text:style-name="T167"> </text:span><text:span text:style-name="T98">re- zerwy</text:span><text:span text:style-name="T152"> </text:span><text:span text:style-name="T98">wieńcowej</text:span><text:span text:style-name="T152"> </text:span><text:span text:style-name="T98">już</text:span><text:span text:style-name="T155"> </text:span><text:span text:style-name="T98">u</text:span><text:span text:style-name="T152"> </text:span><text:span text:style-name="T98">osób</text:span><text:span text:style-name="T155"> </text:span><text:span text:style-name="T98">bezobjawowych</text:span><text:span text:style-name="T152"> </text:span><text:span text:style-name="T98">z</text:span><text:span text:style-name="T155"> </text:span><text:span text:style-name="T98">gra- nicznym nadciśnieniem tętniczym oraz „stanem </text:span>przednaciśnieniowym” [58,<text:span text:style-name="T150"> </text:span>59].</text:p></draw:text-box></draw:frame><draw:frame draw:style-name="fr1" text:anchor-type="char" svg:x="11.114cm" svg:y="3.173cm" svg:width="7.719cm" svg:height="18.325cm" draw:z-index="62"><draw:text-box><text:p text:style-name="P110"><text:span text:style-name="T173">przewlekłe</text:span><text:span text:style-name="T154"> </text:span><text:span text:style-name="T157">działanie</text:span><text:span text:style-name="T182"> </text:span><text:span text:style-name="T157">podwyższonego</text:span><text:span text:style-name="T182"> </text:span><text:span text:style-name="T157">ciśnienia</text:span><text:span text:style-name="T182"> </text:span><text:span text:style-name="T157">tętnicze- </text:span><text:span text:style-name="T102">go</text:span><text:span text:style-name="T101"> </text:span><text:span text:style-name="T137">jest</text:span><text:span text:style-name="T101"> </text:span><text:span text:style-name="T126">serce.</text:span><text:span text:style-name="T101"> </text:span><text:span text:style-name="T126">Miażdżyca</text:span><text:span text:style-name="T101"> </text:span><text:span text:style-name="T126">nasierdziowych</text:span><text:span text:style-name="T178"> </text:span><text:span text:style-name="T126">tętnic</text:span><text:span text:style-name="T101"> </text:span><text:span text:style-name="T126">wieńco- </text:span><text:span text:style-name="T137">wych</text:span><text:span text:style-name="T198"> </text:span><text:span text:style-name="T126">prowadząca</text:span><text:span text:style-name="T113"> </text:span><text:span text:style-name="T102">do</text:span><text:span text:style-name="T113"> </text:span><text:span text:style-name="T126">choroby</text:span><text:span text:style-name="T113"> </text:span><text:span text:style-name="T126">wieńcowej</text:span><text:span text:style-name="T113"> </text:span><text:span text:style-name="T102">i</text:span><text:span text:style-name="T113"> </text:span><text:span text:style-name="T126">zawału</text:span><text:span text:style-name="T113"> </text:span><text:span text:style-name="T210">ser- </text:span><text:span text:style-name="T136">ca,</text:span><text:span text:style-name="T186"> </text:span><text:span text:style-name="T98">a</text:span><text:span text:style-name="T170"> </text:span><text:span text:style-name="T125">także</text:span><text:span text:style-name="T170"> </text:span><text:span text:style-name="T125">przerost</text:span><text:span text:style-name="T170"> </text:span><text:span text:style-name="T125">lewej</text:span><text:span text:style-name="T170"> </text:span><text:span text:style-name="T125">komory</text:span><text:span text:style-name="T186"> </text:span><text:span text:style-name="T136">oraz</text:span><text:span text:style-name="T170"> </text:span><text:span text:style-name="T125">niewydolność </text:span><text:span text:style-name="T126">serca należą </text:span><text:span text:style-name="T102">do </text:span><text:span text:style-name="T126">najbardziej rozpowszechnionych</text:span><text:span text:style-name="T141"> </text:span><text:span text:style-name="T126">skut- </text:span><text:span text:style-name="T137">ków </text:span><text:span text:style-name="T126">nadciśnienia tętniczego. </text:span><text:span text:style-name="T102">U </text:span><text:span text:style-name="T126">około 15–20% chorych </text:span><text:span text:style-name="T102">z </text:span><text:span text:style-name="T126">nadciśnieniem </text:span><text:span text:style-name="T102">i </text:span><text:span text:style-name="T126">rozpoznawaną chorobą wieńcową koronarografia</text:span><text:span text:style-name="T169"> </text:span><text:span text:style-name="T137">nie</text:span><text:span text:style-name="T169"> </text:span><text:span text:style-name="T126">wykazuje</text:span><text:span text:style-name="T105"> </text:span><text:span text:style-name="T126">istotnych</text:span><text:span text:style-name="T169"> </text:span><text:span text:style-name="T126">zmian</text:span><text:span text:style-name="T169"> </text:span><text:span text:style-name="T126">miażdży- cowych </text:span><text:span text:style-name="T102">w </text:span><text:span text:style-name="T126">tętnicach nasierdziowych. Przypuszcza się, </text:span><text:span text:style-name="T102">że </text:span><text:span text:style-name="T126">przyczyną niedokrwienia </text:span><text:span text:style-name="T102">u </text:span><text:span text:style-name="T137">tych </text:span><text:span text:style-name="T126">chorych </text:span><text:span text:style-name="T137">mogą</text:span><text:span text:style-name="T166"> </text:span><text:span text:style-name="T126">być zaburzenia</text:span><text:span text:style-name="T101"> </text:span><text:span text:style-name="T126">perfuzji</text:span><text:span text:style-name="T178"> </text:span><text:span text:style-name="T126">miokardium,</text:span><text:span text:style-name="T178"> </text:span><text:span text:style-name="T126">wywołane</text:span><text:span text:style-name="T101"> </text:span><text:span text:style-name="T126">zmianami </text:span><text:span text:style-name="T102">w </text:span><text:span text:style-name="T126">mikrokrążeniu wieńcowym. </text:span><text:span text:style-name="T137">Małe </text:span><text:span text:style-name="T126">tętniczki </text:span><text:span text:style-name="T102">i </text:span><text:span text:style-name="T157">naczy- </text:span><text:span text:style-name="T136">nia</text:span><text:span text:style-name="T186"> </text:span><text:span text:style-name="T125">włosowate</text:span><text:span text:style-name="T170"> </text:span><text:span text:style-name="T125">ulegają</text:span><text:span text:style-name="T170"> </text:span><text:span text:style-name="T125">przebudowie,</text:span><text:span text:style-name="T170"> </text:span><text:span text:style-name="T125">której</text:span><text:span text:style-name="T170"> </text:span><text:span text:style-name="T125">istotą</text:span><text:span text:style-name="T170"> </text:span><text:span text:style-name="T125">jest </text:span><text:span text:style-name="T126">pogrubienie</text:span><text:span text:style-name="T178"> </text:span><text:span text:style-name="T137">ich</text:span><text:span text:style-name="T178"> </text:span><text:span text:style-name="T126">ścian,</text:span><text:span text:style-name="T178"> </text:span><text:span text:style-name="T126">zmniejszenie</text:span><text:span text:style-name="T178"> </text:span><text:span text:style-name="T126">światła,</text:span><text:span text:style-name="T178"> </text:span><text:span text:style-name="T157">prowadzą- </text:span><text:span text:style-name="T102">ce</text:span><text:span text:style-name="T169"> </text:span><text:span text:style-name="T102">do</text:span><text:span text:style-name="T169"> </text:span><text:span text:style-name="T126">spadku</text:span><text:span text:style-name="T169"> </text:span><text:span text:style-name="T126">elastyczności</text:span><text:span text:style-name="T105"> </text:span><text:span text:style-name="T102">i</text:span><text:span text:style-name="T169"> </text:span><text:span text:style-name="T126">wzrostu</text:span><text:span text:style-name="T169"> </text:span><text:span text:style-name="T126">oporu.</text:span><text:span text:style-name="T169"> </text:span><text:span text:style-name="T102">W</text:span><text:span text:style-name="T105"> </text:span><text:span text:style-name="T126">późnym </text:span><text:span text:style-name="T125">stadium</text:span><text:span text:style-name="T119"> </text:span><text:span text:style-name="T136">może</text:span><text:span text:style-name="T119"> </text:span><text:span text:style-name="T125">dochodzić</text:span><text:span text:style-name="T122"> </text:span><text:span text:style-name="T98">do</text:span><text:span text:style-name="T119"> </text:span><text:span text:style-name="T125">zaniku</text:span><text:span text:style-name="T122"> </text:span><text:span text:style-name="T125">małych</text:span><text:span text:style-name="T119"> </text:span><text:span text:style-name="T125">naczyń </text:span><text:span text:style-name="T126">krwionośnych </text:span><text:span text:style-name="T102">i </text:span><text:span text:style-name="T126">zmniejszenia gęstości sieci naczyń mi- krokrążenia. Przyczyną wzrostu oporu naczyniowego </text:span><text:span text:style-name="T102">w</text:span><text:span text:style-name="T121"> </text:span><text:span text:style-name="T126">łożysku</text:span><text:span text:style-name="T121"> </text:span><text:span text:style-name="T126">wieńcowym</text:span><text:span text:style-name="T121"> </text:span><text:span text:style-name="T137">jest</text:span><text:span text:style-name="T121"> </text:span><text:span text:style-name="T126">także</text:span><text:span text:style-name="T121"> </text:span><text:span text:style-name="T126">ucisk</text:span><text:span text:style-name="T121"> </text:span><text:span text:style-name="T102">na</text:span><text:span text:style-name="T215"> </text:span><text:span text:style-name="T137">małe</text:span><text:span text:style-name="T121"> </text:span><text:span text:style-name="T126">naczy- </text:span><text:span text:style-name="T137">nia</text:span><text:span text:style-name="T116"> </text:span><text:span text:style-name="T126">wywołany</text:span><text:span text:style-name="T116"> </text:span><text:span text:style-name="T126">przez</text:span><text:span text:style-name="T230"> </text:span><text:span text:style-name="T126">przerosłe</text:span><text:span text:style-name="T116"> </text:span><text:span text:style-name="T126">włókna</text:span><text:span text:style-name="T230"> </text:span><text:span text:style-name="T126">mięśniowe</text:span><text:span text:style-name="T116"> </text:span><text:span text:style-name="T210">oraz </text:span><text:span text:style-name="T126">przez</text:span><text:span text:style-name="T101"> </text:span><text:span text:style-name="T173">wzmożone</text:span><text:span text:style-name="T178"> </text:span><text:span text:style-name="T173">naprężenie</text:span><text:span text:style-name="T178"> </text:span><text:span text:style-name="T126">ścian</text:span><text:span text:style-name="T101"> </text:span><text:span text:style-name="T173">serca.</text:span><text:span text:style-name="T178"> </text:span><text:span text:style-name="T173">Zmiany</text:span><text:span text:style-name="T178"> </text:span><text:span text:style-name="T137">te</text:span><text:span text:style-name="T178"> </text:span><text:span text:style-name="T173">po- </text:span><text:span text:style-name="T126">wodują, </text:span><text:span text:style-name="T102">że w</text:span><text:span text:style-name="T233"> </text:span><text:span text:style-name="T126">nadciśnieniu tętniczym rezerwa wieńco- </text:span>wa <text:span text:style-name="T124">ulega</text:span><text:span text:style-name="T297"> </text:span><text:span text:style-name="T124">zmniejszeniu.</text:span></text:p><text:p text:style-name="P90"><text:span text:style-name="T102">Do</text:span><text:span text:style-name="T166"> </text:span><text:span text:style-name="T137">oceny</text:span><text:span text:style-name="T107"> </text:span><text:span text:style-name="T137">mikrokrążenia</text:span><text:span text:style-name="T107"> </text:span><text:span text:style-name="T137">wieńcowego</text:span><text:span text:style-name="T166"> </text:span><text:span text:style-name="T137">stosuje</text:span><text:span text:style-name="T107"> </text:span><text:span text:style-name="T102">się</text:span><text:span text:style-name="T107"> </text:span><text:span text:style-name="T137">wiele </text:span><text:span text:style-name="T102">metod.</text:span><text:span text:style-name="T270"> </text:span><text:span text:style-name="T102">Do</text:span><text:span text:style-name="T141"> </text:span><text:span text:style-name="T102">inwazyjnych</text:span><text:span text:style-name="T270"> </text:span><text:span text:style-name="T102">należy</text:span><text:span text:style-name="T141"> </text:span><text:span text:style-name="T102">pomiar</text:span><text:span text:style-name="T270"> </text:span><text:span text:style-name="T102">rezerwy</text:span><text:span text:style-name="T141"> </text:span><text:span text:style-name="T102">wień- </text:span><text:span text:style-name="T137">cowej</text:span><text:span text:style-name="T270"> </text:span><text:span text:style-name="T137">podczas</text:span><text:span text:style-name="T141"> </text:span><text:span text:style-name="T137">koronarografii,</text:span><text:span text:style-name="T141"> </text:span><text:span text:style-name="T102">a</text:span><text:span text:style-name="T141"> </text:span><text:span text:style-name="T137">wśród</text:span><text:span text:style-name="T270"> </text:span><text:span text:style-name="T137">nieinwazyjnych </text:span><text:span text:style-name="T258">należy wymienić: echokardiografię <text:s/>przezprzełykową </text:span><text:span text:style-name="T102">i przezklatkową, badania radioizotopowe, pozytro- nową</text:span><text:span text:style-name="T229"> </text:span><text:span text:style-name="T102">tomografię</text:span><text:span text:style-name="T101"> </text:span><text:span text:style-name="T102">emisyjną</text:span><text:span text:style-name="T101"> </text:span><text:span text:style-name="T102">oraz</text:span><text:span text:style-name="T101"> </text:span><text:span text:style-name="T102">kardiologiczny</text:span><text:span text:style-name="T101"> </text:span><text:span text:style-name="T102">rezo- nans magnetyczny. Niniejszy artykuł stanowi prze- gląd</text:span><text:span text:style-name="T182"> </text:span><text:span text:style-name="T102">aktualnych</text:span><text:span text:style-name="T185"> </text:span><text:span text:style-name="T102">metod</text:span><text:span text:style-name="T185"> </text:span><text:span text:style-name="T102">oceny</text:span><text:span text:style-name="T185"> </text:span><text:span text:style-name="T102">mikrokrążenia</text:span><text:span text:style-name="T185"> </text:span><text:span text:style-name="T102">wieńco- </text:span>wego<text:tab/>oraz<text:tab/><text:span text:style-name="T98">wyników<text:tab/></text:span><text:span text:style-name="T102">uzyskiwanych<text:tab/></text:span>z<text:tab/><text:span text:style-name="T211">ich </text:span><text:span text:style-name="T258">wykorzystaniem w grupie pacjentów z nadciśnieniem </text:span><text:span text:style-name="T102">tętniczym.</text:span><text:span text:style-name="T166"> </text:span><text:span text:style-name="T102">Poruszono</text:span><text:span text:style-name="T166"> </text:span><text:span text:style-name="T102">w</text:span><text:span text:style-name="T107"> </text:span><text:span text:style-name="T102">nim</text:span><text:span text:style-name="T166"> </text:span><text:span text:style-name="T102">także</text:span><text:span text:style-name="T166"> </text:span><text:span text:style-name="T102">kwestię</text:span><text:span text:style-name="T107"> </text:span><text:span text:style-name="T102">znaczenia klinicznego</text:span><text:span text:style-name="T154"> </text:span><text:span text:style-name="T102">zaburzeń</text:span><text:span text:style-name="T182"> </text:span><text:span text:style-name="T102">perfuzji</text:span><text:span text:style-name="T154"> </text:span><text:span text:style-name="T102">wieńcowej</text:span><text:span text:style-name="T182"> </text:span><text:span text:style-name="T102">u</text:span><text:span text:style-name="T154"> </text:span><text:span text:style-name="T126">pacjentów </text:span><text:span text:style-name="T102">z</text:span><text:span text:style-name="T154"> </text:span><text:span text:style-name="T102">nadciśnieniem</text:span><text:span text:style-name="T182"> </text:span><text:span text:style-name="T102">tętniczym</text:span><text:span text:style-name="T182"> </text:span><text:span text:style-name="T102">oraz</text:span><text:span text:style-name="T182"> </text:span><text:span text:style-name="T102">możliwości</text:span><text:span text:style-name="T182"> </text:span><text:span text:style-name="T102">farmako- logicznej interwencji skierowanej na przywrócenie prawidłowej funkcji mikrokrążenia wieńcowego. </text:span><text:span text:style-name="T218">słowa kluczowe: </text:span><text:span text:style-name="T123">mikrokrążenie </text:span><text:span text:style-name="T218">wieńcowe, </text:span><text:span text:style-name="T123">nadciśnienie, </text:span><text:span text:style-name="T298">choroba małych naczyń, rezerwa wieńcowa </text:span><text:span text:style-name="T209">Nadciśnienie</text:span><text:span text:style-name="T196"> </text:span><text:span text:style-name="T209">Tętnicze</text:span><text:span text:style-name="T196"> </text:span><text:span text:style-name="T163">2007,</text:span><text:span text:style-name="T196"> </text:span><text:span text:style-name="T176">tom</text:span><text:span text:style-name="T200"> </text:span><text:span text:style-name="T176">11,</text:span><text:span text:style-name="T196"> </text:span><text:span text:style-name="T131">nr</text:span><text:span text:style-name="T196"> </text:span><text:span text:style-name="T131">3,</text:span><text:span text:style-name="T200"> </text:span><text:span text:style-name="T163">strony</text:span><text:span text:style-name="T196"> </text:span><text:span text:style-name="T209">179–186.</text:span></text:p></draw:text-box></draw:frame><draw:frame draw:style-name="fr1" text:anchor-type="char" svg:x="2.766cm" svg:y="15.332cm" svg:width="2.947cm" svg:height="0.63cm" draw:z-index="63"><draw:text-box><text:p text:style-name="P9"><text:span text:style-name="T28">Podsumowanie</text:span></text:p></draw:text-box></draw:frame><draw:frame draw:style-name="fr1" text:anchor-type="char" svg:x="2.663cm" svg:y="16.064cm" svg:width="7.722cm" svg:height="7.655cm" draw:z-index="64"><draw:text-box><text:p text:style-name="P101"><text:span text:style-name="T102">Zaburzenia funkcji mikrokrążenia wieńcowego stają</text:span><text:span text:style-name="T169"> </text:span><text:span text:style-name="T102">się</text:span><text:span text:style-name="T169"> </text:span><text:span text:style-name="T102">obecnie</text:span><text:span text:style-name="T169"> </text:span><text:span text:style-name="T102">nowym</text:span><text:span text:style-name="T169"> </text:span><text:span text:style-name="T102">celem</text:span><text:span text:style-name="T169"> </text:span><text:span text:style-name="T102">terapii</text:span><text:span text:style-name="T169"> </text:span><text:span text:style-name="T102">przeciwnadciś- </text:span><text:span text:style-name="T98">nieniowej</text:span><text:span text:style-name="T117"> </text:span><text:span text:style-name="T98">[13].</text:span><text:span text:style-name="T117"> </text:span><text:span text:style-name="T98">Ze</text:span><text:span text:style-name="T117"> </text:span><text:span text:style-name="T98">względu</text:span><text:span text:style-name="T117"> </text:span><text:span text:style-name="T98">na</text:span><text:span text:style-name="T117"> </text:span><text:span text:style-name="T98">ograniczenia</text:span><text:span text:style-name="T117"> </text:span><text:span text:style-name="T98">meto- </text:span><text:span text:style-name="T102">dyczne</text:span><text:span text:style-name="T194"> </text:span><text:span text:style-name="T102">brak</text:span><text:span text:style-name="T178"> </text:span><text:span text:style-name="T102">jest</text:span><text:span text:style-name="T194"> </text:span><text:span text:style-name="T102">prospektywnych,</text:span><text:span text:style-name="T194"> </text:span><text:span text:style-name="T102">dużych,</text:span><text:span text:style-name="T194"> </text:span><text:span text:style-name="T102">randomi- zowanych</text:span><text:span text:style-name="T110"> </text:span><text:span text:style-name="T102">badań</text:span><text:span text:style-name="T220"> </text:span><text:span text:style-name="T102">klinicznych</text:span><text:span text:style-name="T220"> </text:span><text:span text:style-name="T102">oceniających</text:span><text:span text:style-name="T220"> </text:span><text:span text:style-name="T102">wpływ</text:span><text:span text:style-name="T220"> </text:span><text:span text:style-name="T173">le- </text:span><text:span text:style-name="T102">czenia hipotensyjnego na mikrokrążenie wieńcowe. </text:span>W<text:span text:style-name="T227"> </text:span>pracy<text:span text:style-name="T227"> </text:span>Schwarzkopffa<text:span text:style-name="T227"> </text:span>i<text:span text:style-name="T99"> </text:span>wsp.<text:span text:style-name="T227"> </text:span>[60],<text:span text:style-name="T227"> </text:span>obejmującej <text:span text:style-name="T102">14 pacjentów z nadciśnieniem tętniczym, u których wykonano koronarografię z oceną rezerwy wieńco- wej</text:span><text:span text:style-name="T230"> </text:span><text:span text:style-name="T102">oraz</text:span><text:span text:style-name="T118"> </text:span><text:span text:style-name="T102">biopsję</text:span><text:span text:style-name="T118"> </text:span><text:span text:style-name="T102">endomiokardialną,</text:span><text:span text:style-name="T230"> </text:span><text:span text:style-name="T102">wykazano</text:span><text:span text:style-name="T118"> </text:span><text:span text:style-name="T102">że</text:span><text:span text:style-name="T118"> </text:span><text:span text:style-name="T102">te- rapia</text:span><text:span text:style-name="T121"> </text:span><text:span text:style-name="T102">perindoprylem</text:span><text:span text:style-name="T215"> </text:span><text:span text:style-name="T102">wiąże</text:span><text:span text:style-name="T121"> </text:span><text:span text:style-name="T102">się</text:span><text:span text:style-name="T215"> </text:span><text:span text:style-name="T102">z</text:span><text:span text:style-name="T121"> </text:span><text:span text:style-name="T102">istotną</text:span><text:span text:style-name="T215"> </text:span><text:span text:style-name="T102">poprawą</text:span><text:span text:style-name="T215"> </text:span><text:span text:style-name="T102">re- </text:span><text:span text:style-name="T98">zerwy</text:span><text:span text:style-name="T186"> </text:span><text:span text:style-name="T98">wieńcowej,</text:span><text:span text:style-name="T186"> </text:span><text:span text:style-name="T98">a</text:span><text:span text:style-name="T170"> </text:span><text:span text:style-name="T98">także</text:span><text:span text:style-name="T186"> </text:span><text:span text:style-name="T98">istotną</text:span><text:span text:style-name="T186"> </text:span><text:span text:style-name="T98">regresją</text:span><text:span text:style-name="T170"> </text:span><text:span text:style-name="T98">włóknie- </text:span><text:span text:style-name="T102">nia</text:span><text:span text:style-name="T116"> </text:span><text:span text:style-name="T102">okołonaczyniowego</text:span><text:span text:style-name="T230"> </text:span><text:span text:style-name="T102">w</text:span><text:span text:style-name="T116"> </text:span><text:span text:style-name="T102">badaniu</text:span><text:span text:style-name="T230"> </text:span><text:span text:style-name="T102">histologicznym.</text:span></text:p><text:p text:style-name="P107"><text:span text:style-name="T102">W</text:span><text:span text:style-name="T215"> </text:span><text:span text:style-name="T102">świetle</text:span><text:span text:style-name="T210"> </text:span><text:span text:style-name="T102">powyższych</text:span><text:span text:style-name="T210"> </text:span><text:span text:style-name="T102">danych</text:span><text:span text:style-name="T215"> </text:span><text:span text:style-name="T102">należy</text:span><text:span text:style-name="T210"> </text:span><text:span text:style-name="T102">zaznaczyć, że wybór terapii hipotensyjnej i jej</text:span><text:span text:style-name="T267"> </text:span><text:span text:style-name="T102">indywidualizacja powinny</text:span><text:span text:style-name="T198"> </text:span><text:span text:style-name="T102">mieć</text:span><text:span text:style-name="T113"> </text:span><text:span text:style-name="T102">także</text:span><text:span text:style-name="T113"> </text:span><text:span text:style-name="T102">na</text:span><text:span text:style-name="T198"> </text:span><text:span text:style-name="T102">względzie</text:span><text:span text:style-name="T113"> </text:span><text:span text:style-name="T102">możliwy</text:span><text:span text:style-name="T113"> </text:span><text:span text:style-name="T102">efekt</text:span><text:span text:style-name="T198"> </text:span><text:span text:style-name="T102">po- </text:span><text:span text:style-name="T98">prawiający</text:span><text:span text:style-name="T183"> </text:span><text:span text:style-name="T98">funkcję</text:span><text:span text:style-name="T183"> </text:span><text:span text:style-name="T98">mikrokrążenia</text:span><text:span text:style-name="T183"> </text:span><text:span text:style-name="T98">wieńcowego.</text:span></text:p></draw:text-box></draw:frame><draw:frame draw:style-name="fr1" text:anchor-type="char" svg:x="11.114cm" svg:y="22.103cm" svg:width="7.721cm" svg:height="5.156cm" draw:z-index="65"><draw:text-box><text:p text:style-name="P5"><text:span text:style-name="T25">Piśmiennictwo</text:span></text:p><text:list xml:id="list2000749381" text:style-name="WWNum1"><text:list-item><text:p text:style-name="P17"><text:span text:style-name="T300">Lewington</text:span><text:span text:style-name="T304"> </text:span><text:span text:style-name="T300">S.,</text:span><text:span text:style-name="T307"> </text:span><text:span text:style-name="T300">Clarke</text:span><text:span text:style-name="T304"> </text:span><text:span text:style-name="T300">R.,</text:span><text:span text:style-name="T307"> </text:span><text:span text:style-name="T300">Qizilbash</text:span><text:span text:style-name="T304"> </text:span><text:span text:style-name="T300">N.,</text:span><text:span text:style-name="T307"> </text:span><text:span text:style-name="T300">Peto</text:span><text:span text:style-name="T307"> </text:span><text:span text:style-name="T300">R.,</text:span><text:span text:style-name="T304"> </text:span><text:span text:style-name="T300">Collins</text:span><text:span text:style-name="T307"> </text:span><text:span text:style-name="T300">R. </text:span><text:span text:style-name="T301">Prospective Studies Collaboration. Age-specific relevance of usual</text:span><text:span text:style-name="T310"> </text:span><text:span text:style-name="T301">blood</text:span><text:span text:style-name="T310"> </text:span><text:span text:style-name="T301">pressure</text:span><text:span text:style-name="T313"> </text:span><text:span text:style-name="T301">to</text:span><text:span text:style-name="T310"> </text:span><text:span text:style-name="T301">vascular</text:span><text:span text:style-name="T313"> </text:span><text:span text:style-name="T301">mortality:</text:span><text:span text:style-name="T310"> </text:span><text:span text:style-name="T301">a</text:span><text:span text:style-name="T310"> </text:span><text:span text:style-name="T301">metaanalysis</text:span><text:span text:style-name="T313"> </text:span><text:span text:style-name="T301">of </text:span><text:span text:style-name="T300">individual</text:span><text:span text:style-name="T316"> </text:span><text:span text:style-name="T300">data</text:span><text:span text:style-name="T319"> </text:span><text:span text:style-name="T300">for</text:span><text:span text:style-name="T319"> </text:span><text:span text:style-name="T300">one</text:span><text:span text:style-name="T319"> </text:span><text:span text:style-name="T300">million</text:span><text:span text:style-name="T319"> </text:span><text:span text:style-name="T300">adults</text:span><text:span text:style-name="T319"> </text:span><text:span text:style-name="T300">in</text:span><text:span text:style-name="T316"> </text:span><text:span text:style-name="T300">61</text:span><text:span text:style-name="T319"> </text:span><text:span text:style-name="T300">prospective</text:span><text:span text:style-name="T319"> </text:span><text:span text:style-name="T300">stu- </text:span><text:span text:style-name="T299">dies. Lancet 2002; 360:</text:span><text:span text:style-name="T321"> </text:span><text:span text:style-name="T299">1903–1911.</text:span></text:p></text:list-item><text:list-item><text:p text:style-name="P56"><text:span text:style-name="T314">Haider</text:span><text:span text:style-name="T325"> </text:span><text:span text:style-name="T314">A.W.,</text:span><text:span text:style-name="T325"> </text:span><text:span text:style-name="T314">Larson</text:span><text:span text:style-name="T328"> </text:span><text:span text:style-name="T314">M.G.,</text:span><text:span text:style-name="T325"> </text:span><text:span text:style-name="T311">Benjamin</text:span><text:span text:style-name="T325"> </text:span><text:span text:style-name="T314">E.J.,</text:span><text:span text:style-name="T328"> </text:span><text:span text:style-name="T314">Levy</text:span><text:span text:style-name="T325"> </text:span><text:span text:style-name="T331">D.</text:span><text:span text:style-name="T328"> </text:span><text:span text:style-name="T311">Increased </text:span><text:span text:style-name="T313">left</text:span><text:span text:style-name="T335"> </text:span><text:span text:style-name="T310">ventricular</text:span><text:span text:style-name="T335"> </text:span><text:span text:style-name="T313">mass</text:span><text:span text:style-name="T335"> </text:span><text:span text:style-name="T338">and</text:span><text:span text:style-name="T335"> </text:span><text:span text:style-name="T310">hypertrophy</text:span><text:span text:style-name="T335"> </text:span><text:span text:style-name="T338">are</text:span><text:span text:style-name="T341"> </text:span><text:span text:style-name="T310">associated</text:span><text:span text:style-name="T335"> </text:span><text:span text:style-name="T313">with</text:span><text:span text:style-name="T335"> </text:span><text:span text:style-name="T310">increased </text:span><text:span text:style-name="T314">risk</text:span><text:span text:style-name="T344"> </text:span><text:span text:style-name="T339">for</text:span><text:span text:style-name="T347"> </text:span><text:span text:style-name="T314">sudden</text:span><text:span text:style-name="T347"> </text:span><text:span text:style-name="T314">death.</text:span><text:span text:style-name="T347"> </text:span><text:span text:style-name="T331">J.</text:span><text:span text:style-name="T344"> </text:span><text:span text:style-name="T339">Am.</text:span><text:span text:style-name="T347"> </text:span><text:span text:style-name="T314">Coll.</text:span><text:span text:style-name="T347"> </text:span><text:span text:style-name="T311">Cardiol.</text:span><text:span text:style-name="T347"> </text:span><text:span text:style-name="T314">1998;</text:span><text:span text:style-name="T347"> </text:span><text:span text:style-name="T339">32:</text:span><text:span text:style-name="T344"> </text:span><text:span text:style-name="T311">1454–1459.</text:span></text:p></text:list-item><text:list-item><text:p text:style-name="P18"><text:span text:style-name="T300">Levy</text:span><text:span text:style-name="T350"> </text:span><text:span text:style-name="T300">D.,</text:span><text:span text:style-name="T353"> </text:span><text:span text:style-name="T300">Larson</text:span><text:span text:style-name="T353"> </text:span><text:span text:style-name="T300">M.G.,</text:span><text:span text:style-name="T350"> </text:span><text:span text:style-name="T300">Vasan</text:span><text:span text:style-name="T353"> </text:span><text:span text:style-name="T300">R.S.,</text:span><text:span text:style-name="T353"> </text:span><text:span text:style-name="T300">Kannel</text:span><text:span text:style-name="T350"> </text:span><text:span text:style-name="T300">W.B.,</text:span><text:span text:style-name="T353"> </text:span><text:span text:style-name="T300">Ho</text:span><text:span text:style-name="T353"> </text:span><text:span text:style-name="T339">K.K. </text:span><text:span text:style-name="T301">The</text:span><text:span text:style-name="T317"> </text:span><text:span text:style-name="T301">progression</text:span><text:span text:style-name="T317"> </text:span><text:span text:style-name="T301">from</text:span><text:span text:style-name="T317"> </text:span><text:span text:style-name="T301">hypertension</text:span><text:span text:style-name="T317"> </text:span><text:span text:style-name="T301">to</text:span><text:span text:style-name="T317"> </text:span><text:span text:style-name="T301">congestive</text:span><text:span text:style-name="T317"> </text:span><text:span text:style-name="T301">heart</text:span><text:span text:style-name="T317"> </text:span><text:span text:style-name="T301">failure. </text:span><text:span text:style-name="T299">JAMA 1996; 275:</text:span><text:span text:style-name="T312"> </text:span><text:span text:style-name="T299">1557–1562.</text:span></text:p></text:list-item></text:list></draw:text-box></draw:frame><draw:frame draw:style-name="fr1" text:anchor-type="char" svg:x="2.663cm" svg:y="25.202cm" svg:width="7.722cm" svg:height="2.071cm" draw:z-index="66"><draw:text-box><text:p text:style-name="P5"><text:span text:style-name="T25">Streszczenie</text:span></text:p><text:p text:style-name="P111">Nadciśnienie<text:span text:style-name="T177"> </text:span>tętnicze<text:span text:style-name="T177"> </text:span>i<text:span text:style-name="T177"> </text:span>jego<text:span text:style-name="T193"> </text:span>powikłania<text:span text:style-name="T177"> </text:span>to<text:span text:style-name="T177"> </text:span>jeden <text:span text:style-name="T102">z najważniejszych problemów zdrowotnych naszej </text:span><text:span text:style-name="T98">populacji. Narządem szczególnie narażonym</text:span><text:span text:style-name="T394"> </text:span><text:span text:style-name="T98">na</text:span></text:p></draw:text-box></draw:frame><draw:frame draw:style-name="fr1" text:anchor-type="char" svg:x="1.365cm" svg:y="27.668cm" svg:width="0.623cm" svg:height="0.529cm" draw:z-index="67"><draw:text-box><text:p text:style-name="P11"><text:span text:style-name="T192">184</text:span></text:p></draw:text-box></draw:frame><draw:frame draw:style-name="fr1" text:anchor-type="char" svg:x="9.626cm" svg:y="27.677cm" svg:width="2.249cm" svg:height="0.443cm" draw:z-index="68"><draw:text-box><text:p text:style-name="P13"><text:a xlink:type="simple" xlink:href="http://www.nt.viamedica.pl/" text:style-name="ListLabel_20_10" text:visited-style-name="ListLabel_20_10"><text:span text:style-name="T23">www.nt.viamedica.pl</text:span></text:a></text:p></draw:text-box></draw:frame><draw:frame draw:style-name="fr1" text:anchor-type="char" svg:x="1.401cm" svg:y="1.801cm" svg:width="17.6cm" svg:height="0.423cm" draw:z-index="69"><draw:text-box><text:p text:style-name="P93"/></draw:text-box></draw:frame><draw:frame draw:style-name="fr1" text:anchor-type="char" svg:x="2.699cm" svg:y="14.901cm" svg:width="7.652cm" svg:height="0.423cm" draw:z-index="70"><draw:text-box><text:p text:style-name="P93"/></draw:text-box></draw:frame><draw:frame draw:style-name="fr1" text:anchor-type="char" svg:x="2.699cm" svg:y="15.625cm" svg:width="7.652cm" svg:height="0.423cm" draw:z-index="71"><draw:text-box><text:p text:style-name="P93"/></draw:text-box></draw:frame><draw:frame draw:style-name="fr1" text:anchor-type="char" svg:x="3.729cm" svg:y="24.253cm" svg:width="5.5cm" svg:height="0.423cm" draw:z-index="72"><draw:text-box><text:p text:style-name="P93"/></draw:text-box></draw:frame></text:p>
      <text:p text:style-name="P88"><draw:line text:anchor-type="char" draw:z-index="73" draw:style-name="gr4" draw:text-style-name="P113" svg:x1="2.498cm" svg:y1="2.189cm" svg:x2="20.098cm" svg:y2="2.189cm"><text:p/></draw:line><draw:frame draw:style-name="fr1" text:anchor-type="char" svg:x="8.781cm" svg:y="1.715cm" svg:width="11.354cm" svg:height="0.42cm" draw:z-index="74"><draw:text-box><text:p text:style-name="P3"><text:span text:style-name="T16">Kalina</text:span><text:span text:style-name="T19"> </text:span><text:span text:style-name="T16">Kawecka-Jaszcz</text:span><text:span text:style-name="T20"> </text:span><text:span text:style-name="T16">i</text:span><text:span text:style-name="T20"> </text:span><text:span text:style-name="T16">wsp.</text:span><text:span text:style-name="T21"> </text:span><text:span text:style-name="T36">Zaburzenia</text:span><text:span text:style-name="T39"> </text:span><text:span text:style-name="T36">mikrokrążenia</text:span><text:span text:style-name="T38"> </text:span><text:span text:style-name="T36">wieńcowego</text:span><text:span text:style-name="T39"> </text:span><text:span text:style-name="T36">w</text:span><text:span text:style-name="T38"> </text:span><text:span text:style-name="T36">nadciśnieniu</text:span><text:span text:style-name="T39"> </text:span><text:span text:style-name="T36">tętniczym</text:span></text:p></draw:text-box></draw:frame><draw:frame draw:style-name="fr1" text:anchor-type="char" svg:x="2.663cm" svg:y="3.164cm" svg:width="7.724cm" svg:height="24.095cm" draw:z-index="75"><draw:text-box><text:list xml:id="list2283370012" text:style-name="WWNum2"><text:list-item><text:p text:style-name="P58"><text:span text:style-name="T300">Kemp</text:span><text:span text:style-name="T319"> </text:span><text:span text:style-name="T300">H.G.,</text:span><text:span text:style-name="T356"> </text:span><text:span text:style-name="T300">Kronmal</text:span><text:span text:style-name="T356"> </text:span><text:span text:style-name="T300">R.A.,</text:span><text:span text:style-name="T356"> </text:span><text:span text:style-name="T300">Vlietstra</text:span><text:span text:style-name="T356"> </text:span><text:span text:style-name="T300">R.E.,</text:span><text:span text:style-name="T319"> </text:span><text:span text:style-name="T300">Frye</text:span><text:span text:style-name="T356"> </text:span><text:span text:style-name="T300">R.L.</text:span><text:span text:style-name="T356"> </text:span><text:span text:style-name="T331">Seven </text:span><text:span text:style-name="T301">year</text:span><text:span text:style-name="T359"> </text:span><text:span text:style-name="T301">survival</text:span><text:span text:style-name="T362"> </text:span><text:span text:style-name="T301">of</text:span><text:span text:style-name="T362"> </text:span><text:span text:style-name="T301">patients</text:span><text:span text:style-name="T362"> </text:span><text:span text:style-name="T301">with</text:span><text:span text:style-name="T362"> </text:span><text:span text:style-name="T301">normal</text:span><text:span text:style-name="T362"> </text:span><text:span text:style-name="T301">or</text:span><text:span text:style-name="T362"> </text:span><text:span text:style-name="T301">near</text:span><text:span text:style-name="T362"> </text:span><text:span text:style-name="T301">normal</text:span><text:span text:style-name="T362"> </text:span><text:span text:style-name="T301">coronary arteriograms:</text:span><text:span text:style-name="T365"> </text:span><text:span text:style-name="T301">a</text:span><text:span text:style-name="T365"> </text:span><text:span text:style-name="T301">CASS</text:span><text:span text:style-name="T365"> </text:span><text:span text:style-name="T301">Registry</text:span><text:span text:style-name="T365"> </text:span><text:span text:style-name="T301">study.</text:span><text:span text:style-name="T365"> </text:span><text:span text:style-name="T301">J.</text:span><text:span text:style-name="T365"> </text:span><text:span text:style-name="T301">Am.</text:span><text:span text:style-name="T365"> </text:span><text:span text:style-name="T301">Coll.</text:span><text:span text:style-name="T365"> </text:span><text:span text:style-name="T301">Cardiol.</text:span><text:span text:style-name="T365"> </text:span><text:span text:style-name="T301">1986; </text:span><text:span text:style-name="T299">7:</text:span><text:span text:style-name="T337"> </text:span><text:span text:style-name="T299">479–483.</text:span></text:p></text:list-item><text:list-item><text:p text:style-name="P60"><text:span text:style-name="T301">Kaski</text:span><text:span text:style-name="T368"> </text:span><text:span text:style-name="T301">J.C.</text:span><text:span text:style-name="T322"> </text:span><text:span text:style-name="T301">Pathophysiology</text:span><text:span text:style-name="T322"> </text:span><text:span text:style-name="T301">and</text:span><text:span text:style-name="T368"> </text:span><text:span text:style-name="T301">management</text:span><text:span text:style-name="T322"> </text:span><text:span text:style-name="T301">of</text:span><text:span text:style-name="T322"> </text:span><text:span text:style-name="T301">patients</text:span><text:span text:style-name="T322"> </text:span><text:span text:style-name="T313">with </text:span><text:span text:style-name="T301">chest</text:span><text:span text:style-name="T317"> </text:span><text:span text:style-name="T301">pain</text:span><text:span text:style-name="T317"> </text:span><text:span text:style-name="T301">and</text:span><text:span text:style-name="T320"> </text:span><text:span text:style-name="T301">normal</text:span><text:span text:style-name="T317"> </text:span><text:span text:style-name="T301">coronary</text:span><text:span text:style-name="T320"> </text:span><text:span text:style-name="T301">arteriograms</text:span><text:span text:style-name="T317"> </text:span><text:span text:style-name="T301">(cardiac</text:span><text:span text:style-name="T320"> </text:span><text:span text:style-name="T301">syndro- </text:span><text:span text:style-name="T299">me</text:span><text:span text:style-name="T349"> </text:span><text:span text:style-name="T299">X).</text:span><text:span text:style-name="T349"> </text:span><text:span text:style-name="T299">Circulation</text:span><text:span text:style-name="T349"> </text:span><text:span text:style-name="T299">2004;</text:span><text:span text:style-name="T352"> </text:span><text:span text:style-name="T299">109:</text:span><text:span text:style-name="T349"> </text:span><text:span text:style-name="T299">568–572.</text:span></text:p></text:list-item><text:list-item><text:p text:style-name="P76"><text:span text:style-name="T300">Cannon</text:span><text:span text:style-name="T304"> </text:span><text:span text:style-name="T300">R.O.</text:span><text:span text:style-name="T307"> </text:span><text:span text:style-name="T300">III,</text:span><text:span text:style-name="T304"> </text:span><text:span text:style-name="T300">Epstein</text:span><text:span text:style-name="T307"> </text:span><text:span text:style-name="T300">S.E.</text:span><text:span text:style-name="T307"> </text:span><text:span text:style-name="T300">“Microvascular</text:span><text:span text:style-name="T304"> </text:span><text:span text:style-name="T300">angina”</text:span><text:span text:style-name="T307"> </text:span><text:span text:style-name="T300">as </text:span><text:span text:style-name="T301">a cause of chest pain with angiographically normal coronary </text:span><text:span text:style-name="T299">arteries.</text:span><text:span text:style-name="T303"> </text:span><text:span text:style-name="T299">Am.</text:span><text:span text:style-name="T306"> </text:span><text:span text:style-name="T299">J.</text:span><text:span text:style-name="T306"> </text:span><text:span text:style-name="T299">Cardiol.</text:span><text:span text:style-name="T306"> </text:span><text:span text:style-name="T299">1988;</text:span><text:span text:style-name="T306"> </text:span><text:span text:style-name="T299">61:</text:span><text:span text:style-name="T306"> </text:span><text:span text:style-name="T299">1338–1343.</text:span></text:p></text:list-item><text:list-item><text:p text:style-name="P19"><text:span text:style-name="T300">Johnson</text:span><text:span text:style-name="T328"> </text:span><text:span text:style-name="T300">B.D.,</text:span><text:span text:style-name="T304"> </text:span><text:span text:style-name="T300">Shaw</text:span><text:span text:style-name="T328"> </text:span><text:span text:style-name="T300">L.J.,</text:span><text:span text:style-name="T304"> </text:span><text:span text:style-name="T300">Buchtal</text:span><text:span text:style-name="T328"> </text:span><text:span text:style-name="T300">S.D.</text:span><text:span text:style-name="T304"> </text:span><text:span text:style-name="T300">i</text:span><text:span text:style-name="T328"> </text:span><text:span text:style-name="T300">wsp.</text:span><text:span text:style-name="T304"> </text:span><text:span text:style-name="T300">Prognosis</text:span><text:span text:style-name="T328"> </text:span><text:span text:style-name="T300">in </text:span><text:span text:style-name="T301">women</text:span><text:span text:style-name="T351"> </text:span><text:span text:style-name="T301">with</text:span><text:span text:style-name="T351"> </text:span><text:span text:style-name="T301">myocardial</text:span><text:span text:style-name="T351"> </text:span><text:span text:style-name="T301">ischaemia</text:span><text:span text:style-name="T351"> </text:span><text:span text:style-name="T301">in</text:span><text:span text:style-name="T351"> </text:span><text:span text:style-name="T301">the</text:span><text:span text:style-name="T351"> </text:span><text:span text:style-name="T301">absence</text:span><text:span text:style-name="T351"> </text:span><text:span text:style-name="T301">of</text:span><text:span text:style-name="T351"> </text:span><text:span text:style-name="T301">obstruc- tive coronary disease. Results from the national institutes of </text:span><text:span text:style-name="T300">Health</text:span><text:span text:style-name="T328"> </text:span><text:span text:style-name="T300">National</text:span><text:span text:style-name="T304"> </text:span><text:span text:style-name="T300">Heart,</text:span><text:span text:style-name="T304"> </text:span><text:span text:style-name="T300">Lung,</text:span><text:span text:style-name="T328"> </text:span><text:span text:style-name="T300">and</text:span><text:span text:style-name="T304"> </text:span><text:span text:style-name="T300">Blood</text:span><text:span text:style-name="T304"> </text:span><text:span text:style-name="T300">Institute</text:span><text:span text:style-name="T328"> </text:span><text:span text:style-name="T300">—</text:span><text:span text:style-name="T304"> </text:span><text:span text:style-name="T300">Spon- sored Women’s Ischaemia Syndrome Evaluation (WISE). </text:span><text:span text:style-name="T299">Circulation 2004; 109:</text:span><text:span text:style-name="T370"> </text:span><text:span text:style-name="T299">2993–2999.</text:span></text:p></text:list-item><text:list-item><text:p text:style-name="P20"><text:span text:style-name="T300">Gryglewska B., Nęcki M., Grodzicki T. Mikrokrążenie a</text:span><text:span text:style-name="T374"> </text:span><text:span text:style-name="T339">nadciśnienie</text:span><text:span text:style-name="T374"> </text:span><text:span text:style-name="T339">tętnicze.</text:span><text:span text:style-name="T374"> </text:span><text:span text:style-name="T339">Nadciśnienie</text:span><text:span text:style-name="T374"> </text:span><text:span text:style-name="T339">Tętnicze</text:span><text:span text:style-name="T374"> </text:span><text:span text:style-name="T339">2001;</text:span><text:span text:style-name="T374"> </text:span><text:span text:style-name="T300">5:</text:span><text:span text:style-name="T374"> </text:span><text:span text:style-name="T339">229–234.</text:span></text:p></text:list-item><text:list-item><text:p text:style-name="P29"><text:span text:style-name="T300">Struijker-Boudier</text:span><text:span text:style-name="T356"> </text:span><text:span text:style-name="T300">H.A.J.</text:span><text:span text:style-name="T356"> </text:span><text:span text:style-name="T300">Hypertension</text:span><text:span text:style-name="T356"> </text:span><text:span text:style-name="T300">and</text:span><text:span text:style-name="T377"> </text:span><text:span text:style-name="T300">the</text:span><text:span text:style-name="T356"> </text:span><text:span text:style-name="T300">microcir- culation.</text:span><text:span text:style-name="T366"> </text:span><text:span text:style-name="T300">W:</text:span><text:span text:style-name="T344"> </text:span><text:span text:style-name="T300">Hypertension,</text:span><text:span text:style-name="T344"> </text:span><text:span text:style-name="T300">microcirculation</text:span><text:span text:style-name="T344"> </text:span><text:span text:style-name="T300">and</text:span><text:span text:style-name="T344"> </text:span><text:span text:style-name="T300">end</text:span><text:span text:style-name="T344"> </text:span><text:span text:style-name="T300">organ damage. Kaplan N. (red.). Lippincott Williams &amp; Wilkins </text:span><text:span text:style-name="T299">2002;</text:span><text:span text:style-name="T379"> </text:span><text:span text:style-name="T299">4957.</text:span></text:p></text:list-item><text:list-item><text:p text:style-name="P79"><text:span text:style-name="T314">Struijker-Boudier H.A.J., </text:span><text:span text:style-name="T331">le </text:span><text:span text:style-name="T339">Noble </text:span><text:span text:style-name="T314">J.L.M., Messing M.W.J., </text:span><text:span text:style-name="T311">Huijberts</text:span><text:span text:style-name="T319"> </text:span><text:span text:style-name="T311">M.S.P.,</text:span><text:span text:style-name="T356"> </text:span><text:span text:style-name="T331">le</text:span><text:span text:style-name="T356"> </text:span><text:span text:style-name="T314">Noble</text:span><text:span text:style-name="T356"> </text:span><text:span text:style-name="T311">F.R.A.,</text:span><text:span text:style-name="T356"> </text:span><text:span text:style-name="T339">van</text:span><text:span text:style-name="T356"> </text:span><text:span text:style-name="T314">Essen</text:span><text:span text:style-name="T356"> </text:span><text:span text:style-name="T331">H.</text:span><text:span text:style-name="T356"> </text:span><text:span text:style-name="T339">The</text:span><text:span text:style-name="T356"> </text:span><text:span text:style-name="T311">microcircu- </text:span><text:span text:style-name="T312">lation</text:span><text:span text:style-name="T367"> </text:span><text:span text:style-name="T337">and</text:span><text:span text:style-name="T367"> </text:span><text:span text:style-name="T309">hypertension.</text:span><text:span text:style-name="T367"> </text:span><text:span text:style-name="T330">J.</text:span><text:span text:style-name="T367"> </text:span><text:span text:style-name="T309">Hypertens.</text:span><text:span text:style-name="T367"> </text:span><text:span text:style-name="T312">1992;</text:span><text:span text:style-name="T367"> </text:span><text:span text:style-name="T337">10:</text:span><text:span text:style-name="T367"> </text:span><text:span text:style-name="T309">S147–S156.</text:span></text:p></text:list-item><text:list-item><text:p text:style-name="P61"><text:span text:style-name="T301">Kaplan</text:span><text:span text:style-name="T380"> </text:span><text:span text:style-name="T301">N.</text:span><text:span text:style-name="T380"> </text:span><text:span text:style-name="T301">Hypertension,</text:span><text:span text:style-name="T351"> </text:span><text:span text:style-name="T301">microcirculation</text:span><text:span text:style-name="T380"> </text:span><text:span text:style-name="T301">and</text:span><text:span text:style-name="T380"> </text:span><text:span text:style-name="T301">end</text:span><text:span text:style-name="T351"> </text:span><text:span text:style-name="T301">organ </text:span><text:span text:style-name="T299">damage.</text:span><text:span text:style-name="T346"> </text:span><text:span text:style-name="T299">Lippincott</text:span><text:span text:style-name="T346"> </text:span><text:span text:style-name="T299">Williams</text:span><text:span text:style-name="T346"> </text:span><text:span text:style-name="T299">&amp;</text:span><text:span text:style-name="T346"> </text:span><text:span text:style-name="T299">Wilkins</text:span><text:span text:style-name="T370"> </text:span><text:span text:style-name="T299">2006;</text:span><text:span text:style-name="T346"> </text:span><text:span text:style-name="T299">49–56.</text:span></text:p></text:list-item><text:list-item><text:p text:style-name="P77"><text:span text:style-name="T301">Dimitrow-Petkow P., Galderisi M., Rigo F. The non-inva- sive</text:span><text:span text:style-name="T348"> </text:span><text:span text:style-name="T301">documentation</text:span><text:span text:style-name="T348"> </text:span><text:span text:style-name="T301">of</text:span><text:span text:style-name="T348"> </text:span><text:span text:style-name="T301">coronary</text:span><text:span text:style-name="T348"> </text:span><text:span text:style-name="T301">microcirculation</text:span><text:span text:style-name="T348"> </text:span><text:span text:style-name="T301">impairment: </text:span><text:span text:style-name="T302">role of transthoracic echocardiography. Cardiovasc </text:span><text:span text:style-name="T332">Ultrasound </text:span><text:span text:style-name="T299">2005; 3:</text:span><text:span text:style-name="T349"> </text:span><text:span text:style-name="T299">18–27.</text:span></text:p></text:list-item><text:list-item><text:p text:style-name="P62"><text:span text:style-name="T301">Levy</text:span><text:span text:style-name="T357"> </text:span><text:span text:style-name="T301">B.I.,</text:span><text:span text:style-name="T378"> </text:span><text:span text:style-name="T301">Ambrosio</text:span><text:span text:style-name="T378"> </text:span><text:span text:style-name="T301">G.,</text:span><text:span text:style-name="T357"> </text:span><text:span text:style-name="T301">Preis</text:span><text:span text:style-name="T378"> </text:span><text:span text:style-name="T301">A.R.,</text:span><text:span text:style-name="T378"> </text:span><text:span text:style-name="T301">Struijker-Boudier</text:span><text:span text:style-name="T378"> </text:span><text:span text:style-name="T382">H.A.J. </text:span><text:span text:style-name="T301">Microcirculation</text:span><text:span text:style-name="T359"> </text:span><text:span text:style-name="T301">in</text:span><text:span text:style-name="T362"> </text:span><text:span text:style-name="T301">hypertension.</text:span><text:span text:style-name="T359"> </text:span><text:span text:style-name="T301">A</text:span><text:span text:style-name="T362"> </text:span><text:span text:style-name="T301">new</text:span><text:span text:style-name="T359"> </text:span><text:span text:style-name="T301">target</text:span><text:span text:style-name="T362"> </text:span><text:span text:style-name="T301">for</text:span><text:span text:style-name="T359"> </text:span><text:span text:style-name="T301">treatment? </text:span><text:span text:style-name="T299">Circulation 2001; 104:</text:span><text:span text:style-name="T318"> </text:span><text:span text:style-name="T299">735–740.</text:span></text:p></text:list-item><text:list-item><text:p text:style-name="P63"><text:span text:style-name="T300">Balaban</text:span><text:span text:style-name="T347"> </text:span><text:span text:style-name="T300">R.S.,</text:span><text:span text:style-name="T347"> </text:span><text:span text:style-name="T300">Arai</text:span><text:span text:style-name="T347"> </text:span><text:span text:style-name="T300">A.</text:span><text:span text:style-name="T347"> </text:span><text:span text:style-name="T300">Function,</text:span><text:span text:style-name="T347"> </text:span><text:span text:style-name="T300">metabolic</text:span><text:span text:style-name="T347"> </text:span><text:span text:style-name="T300">and</text:span><text:span text:style-name="T347"> </text:span><text:span text:style-name="T300">flow</text:span><text:span text:style-name="T347"> </text:span><text:span text:style-name="T300">hete- rogeneity</text:span><text:span text:style-name="T374"> </text:span><text:span text:style-name="T300">of</text:span><text:span text:style-name="T336"> </text:span><text:span text:style-name="T300">the</text:span><text:span text:style-name="T374"> </text:span><text:span text:style-name="T300">heart.</text:span><text:span text:style-name="T336"> </text:span><text:span text:style-name="T300">The</text:span><text:span text:style-name="T336"> </text:span><text:span text:style-name="T300">view</text:span><text:span text:style-name="T374"> </text:span><text:span text:style-name="T300">is</text:span><text:span text:style-name="T336"> </text:span><text:span text:style-name="T300">getting</text:span><text:span text:style-name="T336"> </text:span><text:span text:style-name="T300">better.</text:span><text:span text:style-name="T374"> </text:span><text:span text:style-name="T300">Circulation </text:span><text:span text:style-name="T299">Res. 2001; 88:</text:span><text:span text:style-name="T376"> </text:span><text:span text:style-name="T299">265–283.</text:span></text:p></text:list-item><text:list-item><text:p text:style-name="P64"><text:span text:style-name="T300">Chilian</text:span><text:span text:style-name="T381"> </text:span><text:span text:style-name="T300">M.W.</text:span><text:span text:style-name="T350"> </text:span><text:span text:style-name="T300">Coronary</text:span><text:span text:style-name="T350"> </text:span><text:span text:style-name="T300">microcirculation</text:span><text:span text:style-name="T350"> </text:span><text:span text:style-name="T300">in</text:span><text:span text:style-name="T350"> </text:span><text:span text:style-name="T300">health</text:span><text:span text:style-name="T350"> </text:span><text:span text:style-name="T300">and </text:span><text:span text:style-name="T301">disease. Summary of an NHLBI workshop. Circulation 1997; </text:span><text:span text:style-name="T299">95:</text:span><text:span text:style-name="T312"> </text:span><text:span text:style-name="T299">522–528.</text:span></text:p></text:list-item><text:list-item><text:p text:style-name="P66"><text:span text:style-name="T299">Li</text:span><text:span text:style-name="T355"> </text:span><text:span text:style-name="T299">X.Y.,</text:span><text:span text:style-name="T376"> </text:span><text:span text:style-name="T299">Li</text:span><text:span text:style-name="T376"> </text:span><text:span text:style-name="T299">R.,</text:span><text:span text:style-name="T376"> </text:span><text:span text:style-name="T299">Yu</text:span><text:span text:style-name="T376"> </text:span><text:span text:style-name="T299">W.,</text:span><text:span text:style-name="T355"> </text:span><text:span text:style-name="T299">Shi</text:span><text:span text:style-name="T376"> </text:span><text:span text:style-name="T299">H.Y.,</text:span><text:span text:style-name="T376"> </text:span><text:span text:style-name="T299">Wei</text:span><text:span text:style-name="T376"> </text:span><text:span text:style-name="T299">L.X.</text:span><text:span text:style-name="T376"> </text:span><text:span text:style-name="T299">Differences</text:span><text:span text:style-name="T355"> </text:span><text:span text:style-name="T299">in </text:span><text:span text:style-name="T301">coronary</text:span><text:span text:style-name="T384"> </text:span><text:span text:style-name="T301">microvascular</text:span><text:span text:style-name="T387"> </text:span><text:span text:style-name="T301">lesions</text:span><text:span text:style-name="T384"> </text:span><text:span text:style-name="T301">in</text:span><text:span text:style-name="T387"> </text:span><text:span text:style-name="T301">coronary</text:span><text:span text:style-name="T384"> </text:span><text:span text:style-name="T301">heart</text:span><text:span text:style-name="T387"> </text:span><text:span text:style-name="T301">disease</text:span><text:span text:style-name="T387"> </text:span><text:span text:style-name="T301">and hypertension:</text:span><text:span text:style-name="T348"> </text:span><text:span text:style-name="T301">an</text:span><text:span text:style-name="T371"> </text:span><text:span text:style-name="T301">autopsy</text:span><text:span text:style-name="T371"> </text:span><text:span text:style-name="T301">study</text:span><text:span text:style-name="T371"> </text:span><text:span text:style-name="T301">of</text:span><text:span text:style-name="T371"> </text:span><text:span text:style-name="T301">elderly</text:span><text:span text:style-name="T348"> </text:span><text:span text:style-name="T301">patients.</text:span><text:span text:style-name="T371"> </text:span><text:span text:style-name="T301">Chin.</text:span><text:span text:style-name="T371"> </text:span><text:span text:style-name="T301">Med. </text:span><text:span text:style-name="T299">J. 2004; 111:</text:span><text:span text:style-name="T327"> </text:span><text:span text:style-name="T299">207–212.</text:span></text:p></text:list-item><text:list-item><text:p text:style-name="P67"><text:span text:style-name="T301">Nitenberg</text:span><text:span text:style-name="T310"> </text:span><text:span text:style-name="T301">A.,</text:span><text:span text:style-name="T310"> </text:span><text:span text:style-name="T301">Antony</text:span><text:span text:style-name="T313"> </text:span><text:span text:style-name="T301">I.</text:span><text:span text:style-name="T310"> </text:span><text:span text:style-name="T301">Coronary</text:span><text:span text:style-name="T313"> </text:span><text:span text:style-name="T301">vascular</text:span><text:span text:style-name="T310"> </text:span><text:span text:style-name="T301">reserve</text:span><text:span text:style-name="T313"> </text:span><text:span text:style-name="T301">in</text:span><text:span text:style-name="T310"> </text:span><text:span text:style-name="T301">hu- mans:</text:span><text:span text:style-name="T354"> </text:span><text:span text:style-name="T301">a</text:span><text:span text:style-name="T310"> </text:span><text:span text:style-name="T301">critical</text:span><text:span text:style-name="T310"> </text:span><text:span text:style-name="T301">review</text:span><text:span text:style-name="T310"> </text:span><text:span text:style-name="T301">of</text:span><text:span text:style-name="T310"> </text:span><text:span text:style-name="T301">methods</text:span><text:span text:style-name="T310"> </text:span><text:span text:style-name="T301">of</text:span><text:span text:style-name="T310"> </text:span><text:span text:style-name="T301">evaluation</text:span><text:span text:style-name="T354"> </text:span><text:span text:style-name="T301">and</text:span><text:span text:style-name="T310"> </text:span><text:span text:style-name="T301">of</text:span><text:span text:style-name="T310"> </text:span><text:span text:style-name="T301">inter- </text:span><text:span text:style-name="T299">pretation</text:span><text:span text:style-name="T358"> </text:span><text:span text:style-name="T299">of</text:span><text:span text:style-name="T358"> </text:span><text:span text:style-name="T299">the</text:span><text:span text:style-name="T358"> </text:span><text:span text:style-name="T299">results.</text:span><text:span text:style-name="T358"> </text:span><text:span text:style-name="T299">Eur.</text:span><text:span text:style-name="T358"> </text:span><text:span text:style-name="T299">Heart</text:span><text:span text:style-name="T358"> </text:span><text:span text:style-name="T299">J.</text:span><text:span text:style-name="T358"> </text:span><text:span text:style-name="T299">1995;</text:span><text:span text:style-name="T358"> </text:span><text:span text:style-name="T299">16:</text:span><text:span text:style-name="T358"> </text:span><text:span text:style-name="T299">7–21.</text:span></text:p></text:list-item><text:list-item><text:p text:style-name="P30"><text:span text:style-name="T300">Strauer</text:span><text:span text:style-name="T323"> </text:span><text:span text:style-name="T300">B.E,</text:span><text:span text:style-name="T323"> </text:span><text:span text:style-name="T300">Schwartzkopff</text:span><text:span text:style-name="T323"> </text:span><text:span text:style-name="T300">B.,</text:span><text:span text:style-name="T323"> </text:span><text:span text:style-name="T300">Kelm</text:span><text:span text:style-name="T323"> </text:span><text:span text:style-name="T300">M.</text:span><text:span text:style-name="T323"> </text:span><text:span text:style-name="T300">Assessing</text:span><text:span text:style-name="T323"> </text:span><text:span text:style-name="T300">the</text:span><text:span text:style-name="T374"> </text:span><text:span text:style-name="T300">co- ronary circulation in hypertension. J. Hypertens. 1998;</text:span><text:span text:style-name="T385"> </text:span><text:span text:style-name="T300">16: </text:span><text:span text:style-name="T299">1221–1233.</text:span></text:p></text:list-item><text:list-item><text:p text:style-name="P80"><text:span text:style-name="T301">Kelm</text:span><text:span text:style-name="T348"> </text:span><text:span text:style-name="T301">M.,</text:span><text:span text:style-name="T348"> </text:span><text:span text:style-name="T301">Strauer</text:span><text:span text:style-name="T348"> </text:span><text:span text:style-name="T301">B.E.</text:span><text:span text:style-name="T348"> </text:span><text:span text:style-name="T301">Coronary</text:span><text:span text:style-name="T348"> </text:span><text:span text:style-name="T301">flow</text:span><text:span text:style-name="T348"> </text:span><text:span text:style-name="T301">reserve</text:span><text:span text:style-name="T348"> </text:span><text:span text:style-name="T382">measurements </text:span><text:span text:style-name="T299">in</text:span><text:span text:style-name="T389"> </text:span><text:span text:style-name="T299">hypertension.</text:span><text:span text:style-name="T389"> </text:span><text:span text:style-name="T299">Med.</text:span><text:span text:style-name="T389"> </text:span><text:span text:style-name="T299">Clin.</text:span><text:span text:style-name="T389"> </text:span><text:span text:style-name="T299">North.</text:span><text:span text:style-name="T367"> </text:span><text:span text:style-name="T299">Am.</text:span><text:span text:style-name="T389"> </text:span><text:span text:style-name="T299">2004;</text:span><text:span text:style-name="T389"> </text:span><text:span text:style-name="T299">88:</text:span><text:span text:style-name="T389"> </text:span><text:span text:style-name="T299">99–113.</text:span></text:p></text:list-item><text:list-item><text:p text:style-name="P68"><text:span text:style-name="T301">Kiviniemi</text:span><text:span text:style-name="T387"> </text:span><text:span text:style-name="T301">T.O.,</text:span><text:span text:style-name="T380"> </text:span><text:span text:style-name="T301">Snapir</text:span><text:span text:style-name="T380"> </text:span><text:span text:style-name="T301">A.,</text:span><text:span text:style-name="T387"> </text:span><text:span text:style-name="T301">Saraste</text:span><text:span text:style-name="T380"> </text:span><text:span text:style-name="T301">M.</text:span><text:span text:style-name="T380"> </text:span><text:span text:style-name="T301">i</text:span><text:span text:style-name="T387"> </text:span><text:span text:style-name="T301">wsp.</text:span><text:span text:style-name="T380"> </text:span><text:span text:style-name="T301">Determinants of</text:span><text:span text:style-name="T310"> </text:span><text:span text:style-name="T301">coronary</text:span><text:span text:style-name="T310"> </text:span><text:span text:style-name="T301">flow</text:span><text:span text:style-name="T310"> </text:span><text:span text:style-name="T301">velocity</text:span><text:span text:style-name="T310"> </text:span><text:span text:style-name="T301">reserve</text:span><text:span text:style-name="T310"> </text:span><text:span text:style-name="T301">in</text:span><text:span text:style-name="T310"> </text:span><text:span text:style-name="T301">healthy</text:span><text:span text:style-name="T310"> </text:span><text:span text:style-name="T301">young</text:span><text:span text:style-name="T310"> </text:span><text:span text:style-name="T301">men.</text:span><text:span text:style-name="T310"> </text:span><text:span text:style-name="T301">Am.</text:span></text:p></text:list-item></text:list><text:p text:style-name="P7"><text:span text:style-name="T299">J. Physiol. Heart Circ. Physiol. 2006; 291: H564–569.</text:span></text:p><text:list xml:id="list2870631493" text:style-name="WWNum3"><text:list-item><text:p text:style-name="P65"><text:span text:style-name="T300">Kern</text:span><text:span text:style-name="T316"> </text:span><text:span text:style-name="T300">M.J.</text:span><text:span text:style-name="T319"> </text:span><text:span text:style-name="T300">Coronary</text:span><text:span text:style-name="T319"> </text:span><text:span text:style-name="T300">physiology</text:span><text:span text:style-name="T319"> </text:span><text:span text:style-name="T300">revisited.</text:span><text:span text:style-name="T319"> </text:span><text:span text:style-name="T300">Practical</text:span><text:span text:style-name="T319"> </text:span><text:span text:style-name="T300">insi- </text:span><text:span text:style-name="T301">ghts from the cardiac catheterization laboratory. Circulation </text:span><text:span text:style-name="T299">2000; 101:</text:span><text:span text:style-name="T391"> </text:span><text:span text:style-name="T299">1344–1351.</text:span></text:p></text:list-item><text:list-item><text:p text:style-name="P69"><text:span text:style-name="T300">Hozumi</text:span><text:span text:style-name="T325"> </text:span><text:span text:style-name="T300">T.,</text:span><text:span text:style-name="T328"> </text:span><text:span text:style-name="T300">Yoshida</text:span><text:span text:style-name="T328"> </text:span><text:span text:style-name="T300">K.,</text:span><text:span text:style-name="T328"> </text:span><text:span text:style-name="T300">Akasaka</text:span><text:span text:style-name="T325"> </text:span><text:span text:style-name="T300">T.</text:span><text:span text:style-name="T328"> </text:span><text:span text:style-name="T300">Noninvasive</text:span><text:span text:style-name="T328"> </text:span><text:span text:style-name="T300">asses- </text:span><text:span text:style-name="T301">sment</text:span><text:span text:style-name="T357"> </text:span><text:span text:style-name="T301">of</text:span><text:span text:style-name="T357"> </text:span><text:span text:style-name="T301">coronary</text:span><text:span text:style-name="T378"> </text:span><text:span text:style-name="T301">flow</text:span><text:span text:style-name="T357"> </text:span><text:span text:style-name="T301">velocity</text:span><text:span text:style-name="T378"> </text:span><text:span text:style-name="T301">and</text:span><text:span text:style-name="T357"> </text:span><text:span text:style-name="T301">coronary</text:span><text:span text:style-name="T378"> </text:span><text:span text:style-name="T301">flow</text:span><text:span text:style-name="T357"> </text:span><text:span text:style-name="T301">velocity</text:span><text:span text:style-name="T378"> </text:span><text:span text:style-name="T301">re- serve</text:span><text:span text:style-name="T387"> </text:span><text:span text:style-name="T301">in</text:span><text:span text:style-name="T387"> </text:span><text:span text:style-name="T301">the</text:span><text:span text:style-name="T387"> </text:span><text:span text:style-name="T301">left</text:span><text:span text:style-name="T387"> </text:span><text:span text:style-name="T301">descending</text:span><text:span text:style-name="T387"> </text:span><text:span text:style-name="T301">coronary</text:span><text:span text:style-name="T387"> </text:span><text:span text:style-name="T301">artery</text:span><text:span text:style-name="T387"> </text:span><text:span text:style-name="T301">by</text:span><text:span text:style-name="T387"> </text:span><text:span text:style-name="T301">Doppler</text:span><text:span text:style-name="T387"> </text:span><text:span text:style-name="T301">echo- cardiograph:</text:span><text:span text:style-name="T371"> </text:span><text:span text:style-name="T301">comparison</text:span><text:span text:style-name="T317"> </text:span><text:span text:style-name="T301">with</text:span><text:span text:style-name="T317"> </text:span><text:span text:style-name="T301">invasive</text:span><text:span text:style-name="T371"> </text:span><text:span text:style-name="T301">technique.</text:span><text:span text:style-name="T317"> </text:span><text:span text:style-name="T301">J.</text:span><text:span text:style-name="T317"> </text:span><text:span text:style-name="T301">Am.</text:span><text:span text:style-name="T317"> </text:span><text:span text:style-name="T301">Coll. </text:span><text:span text:style-name="T299">Cardiol. 1998; 32:</text:span><text:span text:style-name="T315"> </text:span><text:span text:style-name="T299">1251–1259.</text:span></text:p></text:list-item></text:list></draw:text-box></draw:frame><draw:frame draw:style-name="fr1" text:anchor-type="char" svg:x="11.114cm" svg:y="3.164cm" svg:width="7.722cm" svg:height="24.095cm" draw:z-index="76"><draw:text-box><text:list xml:id="list2568228563" text:style-name="WWNum4"><text:list-item><text:p text:style-name="P48"><text:span text:style-name="T301">Rigo</text:span><text:span text:style-name="T308"> </text:span><text:span text:style-name="T301">F.</text:span><text:span text:style-name="T384"> </text:span><text:span text:style-name="T301">Coronary</text:span><text:span text:style-name="T308"> </text:span><text:span text:style-name="T301">flow</text:span><text:span text:style-name="T384"> </text:span><text:span text:style-name="T301">reserve</text:span><text:span text:style-name="T308"> </text:span><text:span text:style-name="T301">in</text:span><text:span text:style-name="T384"> </text:span><text:span text:style-name="T301">stress-echo</text:span><text:span text:style-name="T308"> </text:span><text:span text:style-name="T301">lab.</text:span><text:span text:style-name="T384"> </text:span><text:span text:style-name="T301">From</text:span><text:span text:style-name="T308"> </text:span><text:span text:style-name="T301">pa- thophysiologic</text:span><text:span text:style-name="T380"> </text:span><text:span text:style-name="T301">toy</text:span><text:span text:style-name="T351"> </text:span><text:span text:style-name="T301">to</text:span><text:span text:style-name="T380"> </text:span><text:span text:style-name="T301">diagnostic</text:span><text:span text:style-name="T351"> </text:span><text:span text:style-name="T301">tool.</text:span><text:span text:style-name="T380"> </text:span><text:span text:style-name="T301">Cardiovasc.</text:span><text:span text:style-name="T351"> </text:span><text:span text:style-name="T301">Utrasound </text:span><text:span text:style-name="T299">2005; 3:</text:span><text:span text:style-name="T349"> </text:span><text:span text:style-name="T299">8–13.</text:span></text:p></text:list-item><text:list-item><text:p text:style-name="P78"><text:span text:style-name="T301">Storto</text:span><text:span text:style-name="T384"> </text:span><text:span text:style-name="T301">G.,</text:span><text:span text:style-name="T384"> </text:span><text:span text:style-name="T301">Cirillo</text:span><text:span text:style-name="T384"> </text:span><text:span text:style-name="T301">P.,</text:span><text:span text:style-name="T384"> </text:span><text:span text:style-name="T301">Vicario</text:span><text:span text:style-name="T387"> </text:span><text:span text:style-name="T301">M.L.</text:span><text:span text:style-name="T384"> </text:span><text:span text:style-name="T301">i</text:span><text:span text:style-name="T384"> </text:span><text:span text:style-name="T301">wsp.</text:span><text:span text:style-name="T384"> </text:span><text:span text:style-name="T301">Estimation</text:span><text:span text:style-name="T387"> </text:span><text:span text:style-name="T301">of</text:span><text:span text:style-name="T384"> </text:span><text:span text:style-name="T301">coro- </text:span><text:span text:style-name="T333">nary</text:span><text:span text:style-name="T320"> </text:span><text:span text:style-name="T333">flow</text:span><text:span text:style-name="T320"> </text:span><text:span text:style-name="T333">reserve</text:span><text:span text:style-name="T320"> </text:span><text:span text:style-name="T301">by</text:span><text:span text:style-name="T320"> </text:span><text:span text:style-name="T301">Tc–</text:span><text:span text:style-name="T357"> </text:span><text:span text:style-name="T301">99m</text:span><text:span text:style-name="T320"> </text:span><text:span text:style-name="T333">sestamibi</text:span><text:span text:style-name="T320"> </text:span><text:span text:style-name="T333">imaging</text:span><text:span text:style-name="T320"> </text:span><text:span text:style-name="T301">in</text:span><text:span text:style-name="T320"> </text:span><text:span text:style-name="T333">patients</text:span><text:span text:style-name="T357"> </text:span><text:span text:style-name="T333">with </text:span><text:span text:style-name="T301">coronary</text:span><text:span text:style-name="T365"> </text:span><text:span text:style-name="T301">artery</text:span><text:span text:style-name="T345"> </text:span><text:span text:style-name="T301">disease:</text:span><text:span text:style-name="T365"> </text:span><text:span text:style-name="T301">comparison</text:span><text:span text:style-name="T345"> </text:span><text:span text:style-name="T301">with</text:span><text:span text:style-name="T345"> </text:span><text:span text:style-name="T301">the</text:span><text:span text:style-name="T365"> </text:span><text:span text:style-name="T301">results</text:span><text:span text:style-name="T345"> </text:span><text:span text:style-name="T301">of</text:span><text:span text:style-name="T365"> </text:span><text:span text:style-name="T301">intraco- ronary</text:span><text:span text:style-name="T351"> </text:span><text:span text:style-name="T301">Doppler</text:span><text:span text:style-name="T351"> </text:span><text:span text:style-name="T301">technique.</text:span><text:span text:style-name="T351"> </text:span><text:span text:style-name="T301">J.</text:span><text:span text:style-name="T351"> </text:span><text:span text:style-name="T301">Nucl.</text:span><text:span text:style-name="T354"> </text:span><text:span text:style-name="T301">Cardiol.</text:span><text:span text:style-name="T351"> </text:span><text:span text:style-name="T301">2004;</text:span><text:span text:style-name="T351"> </text:span><text:span text:style-name="T301">11:</text:span><text:span text:style-name="T351"> </text:span><text:span text:style-name="T301">651–655.</text:span></text:p></text:list-item><text:list-item><text:p text:style-name="P31"><text:span text:style-name="T301">Choudhury L., Rosen S.D., Patel D., Nihoyannopoulos</text:span><text:span text:style-name="T322"> </text:span><text:span text:style-name="T382">P., </text:span><text:span text:style-name="T301">Camici</text:span><text:span text:style-name="T310"> </text:span><text:span text:style-name="T301">P.G.</text:span><text:span text:style-name="T313"> </text:span><text:span text:style-name="T301">Coronary</text:span><text:span text:style-name="T310"> </text:span><text:span text:style-name="T301">vasodilator</text:span><text:span text:style-name="T313"> </text:span><text:span text:style-name="T301">reserve</text:span><text:span text:style-name="T310"> </text:span><text:span text:style-name="T301">in</text:span><text:span text:style-name="T313"> </text:span><text:span text:style-name="T301">primary</text:span><text:span text:style-name="T313"> </text:span><text:span text:style-name="T301">and</text:span><text:span text:style-name="T310"> </text:span><text:span text:style-name="T301">se- condary left ventricular hypertrophy: a study with positron </text:span><text:span text:style-name="T299">emission</text:span><text:span text:style-name="T364"> </text:span><text:span text:style-name="T299">tomography.</text:span><text:span text:style-name="T364"> </text:span><text:span text:style-name="T299">Eur.</text:span><text:span text:style-name="T343"> </text:span><text:span text:style-name="T299">Heart.</text:span><text:span text:style-name="T364"> </text:span><text:span text:style-name="T299">J.</text:span><text:span text:style-name="T364"> </text:span><text:span text:style-name="T299">1997;</text:span><text:span text:style-name="T343"> </text:span><text:span text:style-name="T299">18:</text:span><text:span text:style-name="T364"> </text:span><text:span text:style-name="T299">108–116.</text:span></text:p></text:list-item><text:list-item><text:p text:style-name="P32"><text:span text:style-name="T300">Ibrahim</text:span><text:span text:style-name="T366"> </text:span><text:span text:style-name="T300">T.,</text:span><text:span text:style-name="T344"> </text:span><text:span text:style-name="T300">Nekolla</text:span><text:span text:style-name="T344"> </text:span><text:span text:style-name="T300">S.G.,</text:span><text:span text:style-name="T344"> </text:span><text:span text:style-name="T300">Schreiber</text:span><text:span text:style-name="T366"> </text:span><text:span text:style-name="T300">K.</text:span><text:span text:style-name="T344"> </text:span><text:span text:style-name="T300">i</text:span><text:span text:style-name="T344"> </text:span><text:span text:style-name="T300">wsp.</text:span><text:span text:style-name="T344"> </text:span><text:span text:style-name="T300">Assessment </text:span><text:span text:style-name="T301">of</text:span><text:span text:style-name="T375"> </text:span><text:span text:style-name="T301">coronary</text:span><text:span text:style-name="T335"> </text:span><text:span text:style-name="T301">flow</text:span><text:span text:style-name="T335"> </text:span><text:span text:style-name="T301">reserve:</text:span><text:span text:style-name="T335"> </text:span><text:span text:style-name="T301">comparison</text:span><text:span text:style-name="T335"> </text:span><text:span text:style-name="T301">between</text:span><text:span text:style-name="T335"> </text:span><text:span text:style-name="T301">contrast-enhan- ced</text:span><text:span text:style-name="T357"> </text:span><text:span text:style-name="T301">magnetic</text:span><text:span text:style-name="T378"> </text:span><text:span text:style-name="T301">resonance</text:span><text:span text:style-name="T378"> </text:span><text:span text:style-name="T301">imaging</text:span><text:span text:style-name="T378"> </text:span><text:span text:style-name="T301">and</text:span><text:span text:style-name="T378"> </text:span><text:span text:style-name="T301">positron</text:span><text:span text:style-name="T378"> </text:span><text:span text:style-name="T301">emission</text:span><text:span text:style-name="T378"> </text:span><text:span text:style-name="T301">tomo- </text:span><text:span text:style-name="T299">graphy.</text:span><text:span text:style-name="T324"> </text:span><text:span text:style-name="T299">J.</text:span><text:span text:style-name="T324"> </text:span><text:span text:style-name="T299">Am.</text:span><text:span text:style-name="T327"> </text:span><text:span text:style-name="T299">Coll.</text:span><text:span text:style-name="T324"> </text:span><text:span text:style-name="T299">Cardiol.</text:span><text:span text:style-name="T327"> </text:span><text:span text:style-name="T299">2002;</text:span><text:span text:style-name="T324"> </text:span><text:span text:style-name="T299">35:</text:span><text:span text:style-name="T327"> </text:span><text:span text:style-name="T299">865–870.</text:span></text:p></text:list-item><text:list-item><text:p text:style-name="P33"><text:span text:style-name="T300">Schwitter</text:span><text:span text:style-name="T342"> </text:span><text:span text:style-name="T300">J.,</text:span><text:span text:style-name="T366"> </text:span><text:span text:style-name="T300">DeMarco</text:span><text:span text:style-name="T366"> </text:span><text:span text:style-name="T300">T.,</text:span><text:span text:style-name="T366"> </text:span><text:span text:style-name="T300">Kneifel</text:span><text:span text:style-name="T366"> </text:span><text:span text:style-name="T300">S.</text:span><text:span text:style-name="T366"> </text:span><text:span text:style-name="T300">i</text:span><text:span text:style-name="T366"> </text:span><text:span text:style-name="T300">wsp.</text:span><text:span text:style-name="T366"> </text:span><text:span text:style-name="T300">Magnetic</text:span><text:span text:style-name="T342"> </text:span><text:span text:style-name="T300">reso- nance</text:span><text:span text:style-name="T342"> </text:span><text:span text:style-name="T300">—</text:span><text:span text:style-name="T366"> </text:span><text:span text:style-name="T300">based</text:span><text:span text:style-name="T366"> </text:span><text:span text:style-name="T300">assessment</text:span><text:span text:style-name="T366"> </text:span><text:span text:style-name="T300">of</text:span><text:span text:style-name="T342"> </text:span><text:span text:style-name="T300">global</text:span><text:span text:style-name="T366"> </text:span><text:span text:style-name="T300">coronary</text:span><text:span text:style-name="T366"> </text:span><text:span text:style-name="T300">flow</text:span><text:span text:style-name="T366"> </text:span><text:span text:style-name="T300">and</text:span><text:span text:style-name="T342"> </text:span><text:span text:style-name="T300">flow </text:span><text:span text:style-name="T301">reserve and its relation to left ventricular functional parame- ters: a comparision with positron emission tomography. Cir- </text:span><text:span text:style-name="T299">culation 2000; 101:</text:span><text:span text:style-name="T355"> </text:span><text:span text:style-name="T299">2696–2702.</text:span></text:p></text:list-item><text:list-item><text:p text:style-name="P34"><text:span text:style-name="T300">Parkka J.P., Niemi P., Saraste A. i wsp. Comparison</text:span><text:span text:style-name="T377"> </text:span><text:span text:style-name="T300">of </text:span><text:span text:style-name="T301">MRI and positron emission tomography for measuring my- ocardial perfusion reserve in healthy humans. Magn. Reson. </text:span><text:span text:style-name="T299">Med. 2006; 55:</text:span><text:span text:style-name="T376"> </text:span><text:span text:style-name="T299">772–779.</text:span></text:p></text:list-item><text:list-item><text:p text:style-name="P35"><text:span text:style-name="T301">Poon</text:span><text:span text:style-name="T354"> </text:span><text:span text:style-name="T301">M.,</text:span><text:span text:style-name="T310"> </text:span><text:span text:style-name="T301">Fuster</text:span><text:span text:style-name="T310"> </text:span><text:span text:style-name="T301">V.,</text:span><text:span text:style-name="T310"> </text:span><text:span text:style-name="T301">Fayad</text:span><text:span text:style-name="T310"> </text:span><text:span text:style-name="T301">Z.</text:span><text:span text:style-name="T354"> </text:span><text:span text:style-name="T301">Cardiac</text:span><text:span text:style-name="T310"> </text:span><text:span text:style-name="T301">magnetic</text:span><text:span text:style-name="T310"> </text:span><text:span text:style-name="T301">resonance imaging:</text:span><text:span text:style-name="T375"> </text:span><text:span text:style-name="T301">a</text:span><text:span text:style-name="T335"> </text:span><text:span text:style-name="T301">“one-stop-shop”</text:span><text:span text:style-name="T375"> </text:span><text:span text:style-name="T301">evaluation</text:span><text:span text:style-name="T335"> </text:span><text:span text:style-name="T301">of</text:span><text:span text:style-name="T335"> </text:span><text:span text:style-name="T301">myocardial</text:span><text:span text:style-name="T375"> </text:span><text:span text:style-name="T301">dysfunc- </text:span><text:span text:style-name="T299">tion.</text:span><text:span text:style-name="T306"> </text:span><text:span text:style-name="T299">Curr.</text:span><text:span text:style-name="T383"> </text:span><text:span text:style-name="T299">Opin.</text:span><text:span text:style-name="T383"> </text:span><text:span text:style-name="T299">Cardiol.</text:span><text:span text:style-name="T383"> </text:span><text:span text:style-name="T299">2002;</text:span><text:span text:style-name="T383"> </text:span><text:span text:style-name="T299">17:</text:span><text:span text:style-name="T383"> </text:span><text:span text:style-name="T299">663–670.</text:span></text:p></text:list-item><text:list-item><text:p text:style-name="P38"><text:span text:style-name="T299">Bedaux</text:span><text:span text:style-name="T334"> </text:span><text:span text:style-name="T299">W.L.,</text:span><text:span text:style-name="T340"> </text:span><text:span text:style-name="T299">Hofman</text:span><text:span text:style-name="T340"> </text:span><text:span text:style-name="T299">M.B.,</text:span><text:span text:style-name="T340"> </text:span><text:span text:style-name="T299">de</text:span><text:span text:style-name="T340"> </text:span><text:span text:style-name="T299">Cock</text:span><text:span text:style-name="T340"> </text:span><text:span text:style-name="T299">C.C.,</text:span><text:span text:style-name="T340"> </text:span><text:span text:style-name="T299">Stoel</text:span><text:span text:style-name="T340"> </text:span><text:span text:style-name="T299">M.G., </text:span><text:span text:style-name="T300">Visser</text:span><text:span text:style-name="T316"> </text:span><text:span text:style-name="T300">C.A.,</text:span><text:span text:style-name="T319"> </text:span><text:span text:style-name="T300">van</text:span><text:span text:style-name="T319"> </text:span><text:span text:style-name="T300">Rossum</text:span><text:span text:style-name="T316"> </text:span><text:span text:style-name="T300">A.C.</text:span><text:span text:style-name="T319"> </text:span><text:span text:style-name="T300">Magnetic</text:span><text:span text:style-name="T319"> </text:span><text:span text:style-name="T300">resonance</text:span><text:span text:style-name="T316"> </text:span><text:span text:style-name="T300">imaging </text:span><text:span text:style-name="T301">versus</text:span><text:span text:style-name="T308"> </text:span><text:span text:style-name="T301">Dopplerguide</text:span><text:span text:style-name="T384"> </text:span><text:span text:style-name="T301">wire</text:span><text:span text:style-name="T384"> </text:span><text:span text:style-name="T301">in</text:span><text:span text:style-name="T384"> </text:span><text:span text:style-name="T301">the</text:span><text:span text:style-name="T384"> </text:span><text:span text:style-name="T301">assessment</text:span><text:span text:style-name="T384"> </text:span><text:span text:style-name="T301">of</text:span><text:span text:style-name="T384"> </text:span><text:span text:style-name="T301">coronary</text:span><text:span text:style-name="T384"> </text:span><text:span text:style-name="T301">flow reserve</text:span><text:span text:style-name="T341"> </text:span><text:span text:style-name="T301">in</text:span><text:span text:style-name="T341"> </text:span><text:span text:style-name="T301">patients</text:span><text:span text:style-name="T341"> </text:span><text:span text:style-name="T301">with</text:span><text:span text:style-name="T341"> </text:span><text:span text:style-name="T301">coronary</text:span><text:span text:style-name="T341"> </text:span><text:span text:style-name="T301">artery</text:span><text:span text:style-name="T341"> </text:span><text:span text:style-name="T301">disease.</text:span><text:span text:style-name="T341"> </text:span><text:span text:style-name="T301">Coron.</text:span><text:span text:style-name="T341"> </text:span><text:span text:style-name="T301">Artery. </text:span><text:span text:style-name="T299">Dis. 2002; 13:</text:span><text:span text:style-name="T358"> </text:span><text:span text:style-name="T299">365–372.</text:span></text:p></text:list-item><text:list-item><text:p text:style-name="P35"><text:span text:style-name="T300">Panting</text:span><text:span text:style-name="T323"> </text:span><text:span text:style-name="T300">J.R.,</text:span><text:span text:style-name="T323"> </text:span><text:span text:style-name="T300">Gatehouse</text:span><text:span text:style-name="T374"> </text:span><text:span text:style-name="T300">P.D.,</text:span><text:span text:style-name="T323"> </text:span><text:span text:style-name="T300">Yang</text:span><text:span text:style-name="T374"> </text:span><text:span text:style-name="T300">G.Z.</text:span><text:span text:style-name="T323"> </text:span><text:span text:style-name="T300">i</text:span><text:span text:style-name="T374"> </text:span><text:span text:style-name="T300">wsp.</text:span><text:span text:style-name="T323"> </text:span><text:span text:style-name="T300">Abnormal </text:span><text:span text:style-name="T301">subendocardial</text:span><text:span text:style-name="T351"> </text:span><text:span text:style-name="T301">perfusion</text:span><text:span text:style-name="T354"> </text:span><text:span text:style-name="T301">in</text:span><text:span text:style-name="T354"> </text:span><text:span text:style-name="T301">cardiac</text:span><text:span text:style-name="T354"> </text:span><text:span text:style-name="T301">syndrome</text:span><text:span text:style-name="T351"> </text:span><text:span text:style-name="T301">X</text:span><text:span text:style-name="T354"> </text:span><text:span text:style-name="T301">detected</text:span><text:span text:style-name="T354"> </text:span><text:span text:style-name="T301">by cardiovascular</text:span><text:span text:style-name="T351"> </text:span><text:span text:style-name="T301">magnetic</text:span><text:span text:style-name="T351"> </text:span><text:span text:style-name="T301">resonance</text:span><text:span text:style-name="T351"> </text:span><text:span text:style-name="T301">imaging.</text:span><text:span text:style-name="T351"> </text:span><text:span text:style-name="T301">N.</text:span><text:span text:style-name="T351"> </text:span><text:span text:style-name="T301">Engl.</text:span><text:span text:style-name="T351"> </text:span><text:span text:style-name="T301">J.</text:span><text:span text:style-name="T351"> </text:span><text:span text:style-name="T301">Med. </text:span><text:span text:style-name="T299">2002; 346:</text:span><text:span text:style-name="T386"> </text:span><text:span text:style-name="T299">1948–1953.</text:span></text:p></text:list-item><text:list-item><text:p text:style-name="P35"><text:span text:style-name="T300">Rossetti</text:span><text:span text:style-name="T347"> </text:span><text:span text:style-name="T300">E.,</text:span><text:span text:style-name="T347"> </text:span><text:span text:style-name="T300">Fragasso</text:span><text:span text:style-name="T347"> </text:span><text:span text:style-name="T300">G.,</text:span><text:span text:style-name="T347"> </text:span><text:span text:style-name="T300">Mellone</text:span><text:span text:style-name="T347"> </text:span><text:span text:style-name="T300">R.,</text:span><text:span text:style-name="T372"> </text:span><text:span text:style-name="T300">Vanzulli</text:span><text:span text:style-name="T347"> </text:span><text:span text:style-name="T300">A.,</text:span><text:span text:style-name="T347"> </text:span><text:span text:style-name="T300">Del</text:span><text:span text:style-name="T347"> </text:span><text:span text:style-name="T314">Ma- </text:span><text:span text:style-name="T300">schio</text:span><text:span text:style-name="T316"> </text:span><text:span text:style-name="T300">A.,</text:span><text:span text:style-name="T316"> </text:span><text:span text:style-name="T300">Chierchia</text:span><text:span text:style-name="T316"> </text:span><text:span text:style-name="T300">SL.</text:span><text:span text:style-name="T316"> </text:span><text:span text:style-name="T300">Magnetic</text:span><text:span text:style-name="T316"> </text:span><text:span text:style-name="T300">resonance</text:span><text:span text:style-name="T316"> </text:span><text:span text:style-name="T300">contrast</text:span><text:span text:style-name="T316"> </text:span><text:span text:style-name="T300">enhan- cement</text:span><text:span text:style-name="T372"> </text:span><text:span text:style-name="T300">with</text:span><text:span text:style-name="T316"> </text:span><text:span text:style-name="T300">gadolinium</text:span><text:span text:style-name="T372"> </text:span><text:span text:style-name="T300">DTPA</text:span><text:span text:style-name="T316"> </text:span><text:span text:style-name="T300">in</text:span><text:span text:style-name="T316"> </text:span><text:span text:style-name="T300">patients</text:span><text:span text:style-name="T372"> </text:span><text:span text:style-name="T300">with</text:span><text:span text:style-name="T316"> </text:span><text:span text:style-name="T300">angina</text:span><text:span text:style-name="T372"> </text:span><text:span text:style-name="T300">and </text:span><text:span text:style-name="T301">angiographically normal coronary arteries: effect of chronic </text:span><text:span text:style-name="T299">beta–</text:span><text:span text:style-name="T324"> </text:span><text:span text:style-name="T299">blockade.</text:span><text:span text:style-name="T327"> </text:span><text:span text:style-name="T299">Cardiologia</text:span><text:span text:style-name="T324"> </text:span><text:span text:style-name="T299">1999;</text:span><text:span text:style-name="T327"> </text:span><text:span text:style-name="T299">44:</text:span><text:span text:style-name="T327"> </text:span><text:span text:style-name="T299">653–659.</text:span></text:p></text:list-item><text:list-item><text:p text:style-name="P21"><text:span text:style-name="T301">Rajappan</text:span><text:span text:style-name="T384"> </text:span><text:span text:style-name="T301">K.,</text:span><text:span text:style-name="T384"> </text:span><text:span text:style-name="T301">Rimoldi</text:span><text:span text:style-name="T384"> </text:span><text:span text:style-name="T301">O.E.,</text:span><text:span text:style-name="T384"> </text:span><text:span text:style-name="T301">Dutka</text:span><text:span text:style-name="T384"> </text:span><text:span text:style-name="T301">D.P.</text:span><text:span text:style-name="T387"> </text:span><text:span text:style-name="T301">i</text:span><text:span text:style-name="T384"> </text:span><text:span text:style-name="T301">wsp.</text:span><text:span text:style-name="T387"> </text:span><text:span text:style-name="T301">Mechanisms of</text:span><text:span text:style-name="T320"> </text:span><text:span text:style-name="T301">coronary</text:span><text:span text:style-name="T357"> </text:span><text:span text:style-name="T301">microcirculatory</text:span><text:span text:style-name="T320"> </text:span><text:span text:style-name="T301">dysfunction</text:span><text:span text:style-name="T357"> </text:span><text:span text:style-name="T301">in</text:span><text:span text:style-name="T320"> </text:span><text:span text:style-name="T301">patients</text:span><text:span text:style-name="T357"> </text:span><text:span text:style-name="T301">with</text:span><text:span text:style-name="T320"> </text:span><text:span text:style-name="T301">aor- </text:span><text:span text:style-name="T300">tic</text:span><text:span text:style-name="T377"> </text:span><text:span text:style-name="T300">stenosis</text:span><text:span text:style-name="T360"> </text:span><text:span text:style-name="T300">and</text:span><text:span text:style-name="T377"> </text:span><text:span text:style-name="T300">angiographically</text:span><text:span text:style-name="T360"> </text:span><text:span text:style-name="T300">normal</text:span><text:span text:style-name="T377"> </text:span><text:span text:style-name="T300">coronary</text:span><text:span text:style-name="T360"> </text:span><text:span text:style-name="T300">arteries. </text:span><text:span text:style-name="T299">Circulation 2002; 105:</text:span><text:span text:style-name="T318"> </text:span><text:span text:style-name="T299">470–476.</text:span></text:p></text:list-item><text:list-item><text:p text:style-name="P39"><text:span text:style-name="T300">Koskenvuo</text:span><text:span text:style-name="T347"> </text:span><text:span text:style-name="T300">J.W.,</text:span><text:span text:style-name="T347"> </text:span><text:span text:style-name="T300">Sakuma</text:span><text:span text:style-name="T372"> </text:span><text:span text:style-name="T300">H.,</text:span><text:span text:style-name="T347"> </text:span><text:span text:style-name="T300">Niemi</text:span><text:span text:style-name="T372"> </text:span><text:span text:style-name="T300">P.</text:span><text:span text:style-name="T347"> </text:span><text:span text:style-name="T300">i</text:span><text:span text:style-name="T372"> </text:span><text:span text:style-name="T300">wsp.</text:span><text:span text:style-name="T347"> </text:span><text:span text:style-name="T300">Global</text:span><text:span text:style-name="T372"> </text:span><text:span text:style-name="T300">my- ocardial</text:span><text:span text:style-name="T344"> </text:span><text:span text:style-name="T300">blood</text:span><text:span text:style-name="T344"> </text:span><text:span text:style-name="T300">flow</text:span><text:span text:style-name="T347"> </text:span><text:span text:style-name="T300">reserve</text:span><text:span text:style-name="T344"> </text:span><text:span text:style-name="T300">measurements</text:span><text:span text:style-name="T344"> </text:span><text:span text:style-name="T300">by</text:span><text:span text:style-name="T347"> </text:span><text:span text:style-name="T300">MRI</text:span><text:span text:style-name="T344"> </text:span><text:span text:style-name="T300">and</text:span><text:span text:style-name="T347"> </text:span><text:span text:style-name="T300">PET are</text:span><text:span text:style-name="T344"> </text:span><text:span text:style-name="T300">comparable.</text:span><text:span text:style-name="T344"> </text:span><text:span text:style-name="T300">J.</text:span><text:span text:style-name="T344"> </text:span><text:span text:style-name="T300">Magn.</text:span><text:span text:style-name="T366"> </text:span><text:span text:style-name="T300">Reson.</text:span><text:span text:style-name="T344"> </text:span><text:span text:style-name="T300">Imaging.</text:span><text:span text:style-name="T344"> </text:span><text:span text:style-name="T300">2001;</text:span><text:span text:style-name="T344"> </text:span><text:span text:style-name="T300">13:</text:span><text:span text:style-name="T344"> </text:span><text:span text:style-name="T300">361–366.</text:span></text:p></text:list-item><text:list-item><text:p text:style-name="P40"><text:span text:style-name="T300">Nagel</text:span><text:span text:style-name="T311"> </text:span><text:span text:style-name="T300">E.,</text:span><text:span text:style-name="T311"> </text:span><text:span text:style-name="T300">Klein</text:span><text:span text:style-name="T311"> </text:span><text:span text:style-name="T300">C.,</text:span><text:span text:style-name="T311"> </text:span><text:span text:style-name="T300">Paetsch.</text:span><text:span text:style-name="T314"> </text:span><text:span text:style-name="T300">i</text:span><text:span text:style-name="T311"> </text:span><text:span text:style-name="T300">wsp.</text:span><text:span text:style-name="T311"> </text:span><text:span text:style-name="T300">Magnetic</text:span><text:span text:style-name="T311"> </text:span><text:span text:style-name="T300">resonance </text:span><text:span text:style-name="T301">perfusion</text:span><text:span text:style-name="T313"> </text:span><text:span text:style-name="T301">measurements</text:span><text:span text:style-name="T313"> </text:span><text:span text:style-name="T301">for</text:span><text:span text:style-name="T313"> </text:span><text:span text:style-name="T301">the</text:span><text:span text:style-name="T313"> </text:span><text:span text:style-name="T301">noninvasive</text:span><text:span text:style-name="T313"> </text:span><text:span text:style-name="T301">detection</text:span><text:span text:style-name="T313"> </text:span><text:span text:style-name="T301">of</text:span><text:span text:style-name="T313"> </text:span><text:span text:style-name="T301">co- </text:span><text:span text:style-name="T299">ronary</text:span><text:span text:style-name="T343"> </text:span><text:span text:style-name="T299">artery</text:span><text:span text:style-name="T343"> </text:span><text:span text:style-name="T299">disease.</text:span><text:span text:style-name="T343"> </text:span><text:span text:style-name="T299">Circulation</text:span><text:span text:style-name="T346"> </text:span><text:span text:style-name="T299">2003;</text:span><text:span text:style-name="T343"> </text:span><text:span text:style-name="T299">108:</text:span><text:span text:style-name="T343"> </text:span><text:span text:style-name="T299">432–437.</text:span></text:p></text:list-item><text:list-item><text:p text:style-name="P22"><text:span text:style-name="T300">Pennell</text:span><text:span text:style-name="T385"> </text:span><text:span text:style-name="T300">D.J.,</text:span><text:span text:style-name="T388"> </text:span><text:span text:style-name="T300">Sechtem</text:span><text:span text:style-name="T388"> </text:span><text:span text:style-name="T300">U.P.,</text:span><text:span text:style-name="T388"> </text:span><text:span text:style-name="T300">Higgins</text:span><text:span text:style-name="T388"> </text:span><text:span text:style-name="T300">C.B.</text:span><text:span text:style-name="T388"> </text:span><text:span text:style-name="T300">i</text:span><text:span text:style-name="T388"> </text:span><text:span text:style-name="T300">wsp.</text:span><text:span text:style-name="T388"> </text:span><text:span text:style-name="T300">Clinical indications</text:span><text:span text:style-name="T304"> </text:span><text:span text:style-name="T300">for</text:span><text:span text:style-name="T307"> </text:span><text:span text:style-name="T300">cardiovascular</text:span><text:span text:style-name="T307"> </text:span><text:span text:style-name="T300">magnetic</text:span><text:span text:style-name="T307"> </text:span><text:span text:style-name="T300">resonance</text:span><text:span text:style-name="T307"> </text:span><text:span text:style-name="T300">(CMR): Concensus</text:span><text:span text:style-name="T325"> </text:span><text:span text:style-name="T300">Panel</text:span><text:span text:style-name="T328"> </text:span><text:span text:style-name="T300">report.</text:span><text:span text:style-name="T325"> </text:span><text:span text:style-name="T300">Eur.</text:span><text:span text:style-name="T328"> </text:span><text:span text:style-name="T300">Heart</text:span><text:span text:style-name="T328"> </text:span><text:span text:style-name="T300">J.</text:span><text:span text:style-name="T325"> </text:span><text:span text:style-name="T300">2004;</text:span><text:span text:style-name="T328"> </text:span><text:span text:style-name="T300">25:</text:span><text:span text:style-name="T328"> </text:span><text:span text:style-name="T300">1940–1965.</text:span></text:p></text:list-item><text:list-item><text:p text:style-name="P31"><text:span text:style-name="T301">L’Abbate</text:span><text:span text:style-name="T305"> </text:span><text:span text:style-name="T301">A.,</text:span><text:span text:style-name="T305"> </text:span><text:span text:style-name="T301">Sambuceti</text:span><text:span text:style-name="T305"> </text:span><text:span text:style-name="T301">G..</text:span><text:span text:style-name="T308"> </text:span><text:span text:style-name="T301">How</text:span><text:span text:style-name="T305"> </text:span><text:span text:style-name="T301">to</text:span><text:span text:style-name="T305"> </text:span><text:span text:style-name="T301">study</text:span><text:span text:style-name="T308"> </text:span><text:span text:style-name="T301">coronary</text:span><text:span text:style-name="T305"> </text:span><text:span text:style-name="T301">micro- </text:span><text:span text:style-name="T300">vascular</text:span><text:span text:style-name="T319"> </text:span><text:span text:style-name="T300">dysfunction</text:span><text:span text:style-name="T356"> </text:span><text:span text:style-name="T300">and</text:span><text:span text:style-name="T319"> </text:span><text:span text:style-name="T300">its</text:span><text:span text:style-name="T356"> </text:span><text:span text:style-name="T300">clinical</text:span><text:span text:style-name="T356"> </text:span><text:span text:style-name="T300">relevance.</text:span><text:span text:style-name="T319"> </text:span><text:span text:style-name="T300">Ital.</text:span><text:span text:style-name="T356"> </text:span><text:span text:style-name="T300">Heart</text:span><text:span text:style-name="T319"> </text:span><text:span text:style-name="T300">J. </text:span><text:span text:style-name="T299">2002; 3:</text:span><text:span text:style-name="T386"> </text:span><text:span text:style-name="T299">230–236.</text:span></text:p></text:list-item><text:list-item><text:p text:style-name="P41"><text:span text:style-name="T300">Schafer</text:span><text:span text:style-name="T356"> </text:span><text:span text:style-name="T300">S.,</text:span><text:span text:style-name="T377"> </text:span><text:span text:style-name="T300">Kelm</text:span><text:span text:style-name="T377"> </text:span><text:span text:style-name="T300">M.,</text:span><text:span text:style-name="T356"> </text:span><text:span text:style-name="T300">Mingers</text:span><text:span text:style-name="T377"> </text:span><text:span text:style-name="T300">S.,</text:span><text:span text:style-name="T377"> </text:span><text:span text:style-name="T300">Strauer</text:span><text:span text:style-name="T356"> </text:span><text:span text:style-name="T300">B.E.</text:span><text:span text:style-name="T377"> </text:span><text:span text:style-name="T300">Left</text:span><text:span text:style-name="T377"> </text:span><text:span text:style-name="T300">ventri- </text:span><text:span text:style-name="T301">cular</text:span><text:span text:style-name="T348"> </text:span><text:span text:style-name="T301">remodeling</text:span><text:span text:style-name="T371"> </text:span><text:span text:style-name="T301">impairs</text:span><text:span text:style-name="T371"> </text:span><text:span text:style-name="T301">coronary</text:span><text:span text:style-name="T371"> </text:span><text:span text:style-name="T301">flow</text:span><text:span text:style-name="T371"> </text:span><text:span text:style-name="T301">reserve</text:span><text:span text:style-name="T371"> </text:span><text:span text:style-name="T301">in</text:span><text:span text:style-name="T371"> </text:span><text:span text:style-name="T301">hypertensi- </text:span><text:span text:style-name="T299">ve</text:span><text:span text:style-name="T327"> </text:span><text:span text:style-name="T299">patients.</text:span><text:span text:style-name="T327"> </text:span><text:span text:style-name="T299">J.</text:span><text:span text:style-name="T303"> </text:span><text:span text:style-name="T299">Hypertens.</text:span><text:span text:style-name="T327"> </text:span><text:span text:style-name="T299">2002;</text:span><text:span text:style-name="T303"> </text:span><text:span text:style-name="T299">20:</text:span><text:span text:style-name="T327"> </text:span><text:span text:style-name="T299">1431–1437.</text:span></text:p></text:list-item><text:list-item><text:p text:style-name="P42"><text:span text:style-name="T300">Vogt</text:span><text:span text:style-name="T325"> </text:span><text:span text:style-name="T300">M.,</text:span><text:span text:style-name="T325"> </text:span><text:span text:style-name="T300">Motz</text:span><text:span text:style-name="T325"> </text:span><text:span text:style-name="T300">M.,</text:span><text:span text:style-name="T325"> </text:span><text:span text:style-name="T300">Schwartzkopff</text:span><text:span text:style-name="T325"> </text:span><text:span text:style-name="T300">B.,</text:span><text:span text:style-name="T325"> </text:span><text:span text:style-name="T300">Strauer</text:span><text:span text:style-name="T325"> </text:span><text:span text:style-name="T300">B.E.</text:span><text:span text:style-name="T325"> </text:span><text:span text:style-name="T300">Coro- </text:span><text:span text:style-name="T301">nary</text:span><text:span text:style-name="T308"> </text:span><text:span text:style-name="T301">microangiopathy</text:span><text:span text:style-name="T308"> </text:span><text:span text:style-name="T301">and</text:span><text:span text:style-name="T308"> </text:span><text:span text:style-name="T301">cardiac</text:span><text:span text:style-name="T308"> </text:span><text:span text:style-name="T301">hypertrophy.</text:span><text:span text:style-name="T384"> </text:span><text:span text:style-name="T301">Eur.</text:span><text:span text:style-name="T308"> </text:span><text:span text:style-name="T301">Heart</text:span><text:span text:style-name="T308"> </text:span><text:span text:style-name="T301">J. </text:span><text:span text:style-name="T299">1990; 11 (supl: B):</text:span><text:span text:style-name="T312"> </text:span><text:span text:style-name="T299">133–138.</text:span></text:p></text:list-item></text:list></draw:text-box></draw:frame><draw:frame draw:style-name="fr1" text:anchor-type="char" svg:x="19.51cm" svg:y="27.668cm" svg:width="0.623cm" svg:height="0.529cm" draw:z-index="77"><draw:text-box><text:p text:style-name="P11"><text:span text:style-name="T192">185</text:span></text:p></draw:text-box></draw:frame><draw:frame draw:style-name="fr1" text:anchor-type="char" svg:x="9.689cm" svg:y="27.686cm" svg:width="2.12cm" svg:height="0.434cm" draw:z-index="78"><draw:text-box><text:p text:style-name="P12"><text:a xlink:type="simple" xlink:href="http://www.nt.viamedica.pl/" text:style-name="ListLabel_20_8" text:visited-style-name="ListLabel_20_8"><text:span text:style-name="T44">www.nt.viamedica.pl</text:span></text:a></text:p></draw:text-box></draw:frame><draw:frame draw:style-name="fr1" text:anchor-type="char" svg:x="2.498cm" svg:y="1.801cm" svg:width="17.6cm" svg:height="0.423cm" draw:z-index="79"><draw:text-box><text:p text:style-name="P93"/></draw:text-box></draw:frame></text:p>
      <text:p text:style-name="P89"><draw:line text:anchor-type="char" draw:z-index="80" draw:style-name="gr4" draw:text-style-name="P113" svg:x1="1.401cm" svg:y1="2.189cm" svg:x2="19.001cm" svg:y2="2.189cm"><text:p/></draw:line><draw:frame draw:style-name="fr1" text:anchor-type="char" svg:x="1.365cm" svg:y="1.715cm" svg:width="5.203cm" svg:height="0.42cm" draw:z-index="81"><draw:text-box><text:p text:style-name="P3"><text:span text:style-name="T36">nadciśnienie</text:span><text:span text:style-name="T37"> </text:span><text:span text:style-name="T36">tętnicze</text:span><text:span text:style-name="T38"> </text:span><text:span text:style-name="T16">rok</text:span><text:span text:style-name="T17"> </text:span><text:span text:style-name="T16">2007,</text:span><text:span text:style-name="T18"> </text:span><text:span text:style-name="T16">tom</text:span><text:span text:style-name="T17"> </text:span><text:span text:style-name="T16">11,</text:span><text:span text:style-name="T17"> </text:span><text:span text:style-name="T16">nr</text:span><text:span text:style-name="T18"> </text:span><text:span text:style-name="T16">3</text:span></text:p></draw:text-box></draw:frame><draw:frame draw:style-name="fr1" text:anchor-type="char" svg:x="2.663cm" svg:y="3.164cm" svg:width="7.722cm" svg:height="15.713cm" draw:z-index="82"><draw:text-box><text:list xml:id="list1433191175" text:style-name="WWNum5"><text:list-item><text:p text:style-name="P49"><text:span text:style-name="T300">Kozakova</text:span><text:span text:style-name="T319"> </text:span><text:span text:style-name="T300">M.,</text:span><text:span text:style-name="T319"> </text:span><text:span text:style-name="T300">Palombo</text:span><text:span text:style-name="T356"> </text:span><text:span text:style-name="T300">C.,</text:span><text:span text:style-name="T319"> </text:span><text:span text:style-name="T300">Pratali</text:span><text:span text:style-name="T356"> </text:span><text:span text:style-name="T300">L.</text:span><text:span text:style-name="T319"> </text:span><text:span text:style-name="T300">i</text:span><text:span text:style-name="T356"> </text:span><text:span text:style-name="T300">wsp.</text:span><text:span text:style-name="T319"> </text:span><text:span text:style-name="T300">Mechanisms </text:span><text:span text:style-name="T301">of</text:span><text:span text:style-name="T305"> </text:span><text:span text:style-name="T301">coronary</text:span><text:span text:style-name="T305"> </text:span><text:span text:style-name="T301">flow</text:span><text:span text:style-name="T305"> </text:span><text:span text:style-name="T301">reserve</text:span><text:span text:style-name="T308"> </text:span><text:span text:style-name="T301">impairment</text:span><text:span text:style-name="T305"> </text:span><text:span text:style-name="T301">in</text:span><text:span text:style-name="T305"> </text:span><text:span text:style-name="T301">human</text:span><text:span text:style-name="T305"> </text:span><text:span text:style-name="T301">hypertension. An</text:span><text:span text:style-name="T378"> </text:span><text:span text:style-name="T301">integrated</text:span><text:span text:style-name="T359"> </text:span><text:span text:style-name="T301">approach</text:span><text:span text:style-name="T359"> </text:span><text:span text:style-name="T301">by</text:span><text:span text:style-name="T359"> </text:span><text:span text:style-name="T301">transthroracic</text:span><text:span text:style-name="T359"> </text:span><text:span text:style-name="T301">and</text:span><text:span text:style-name="T359"> </text:span><text:span text:style-name="T301">transesophage- </text:span><text:span text:style-name="T299">al</text:span><text:span text:style-name="T373"> </text:span><text:span text:style-name="T299">echocardiography.</text:span><text:span text:style-name="T334"> </text:span><text:span text:style-name="T299">Hypertension</text:span><text:span text:style-name="T334"> </text:span><text:span text:style-name="T299">1997;</text:span><text:span text:style-name="T334"> </text:span><text:span text:style-name="T299">29:</text:span><text:span text:style-name="T334"> </text:span><text:span text:style-name="T299">551–559.</text:span></text:p></text:list-item><text:list-item><text:p text:style-name="P23"><text:span text:style-name="T299">Houghton</text:span><text:span text:style-name="T315"> </text:span><text:span text:style-name="T299">J.L.,</text:span><text:span text:style-name="T318"> </text:span><text:span text:style-name="T299">Frank</text:span><text:span text:style-name="T315"> </text:span><text:span text:style-name="T299">M.J.,</text:span><text:span text:style-name="T318"> </text:span><text:span text:style-name="T299">Carr</text:span><text:span text:style-name="T318"> </text:span><text:span text:style-name="T299">A.A.</text:span><text:span text:style-name="T315"> </text:span><text:span text:style-name="T299">i</text:span><text:span text:style-name="T318"> </text:span><text:span text:style-name="T299">wsp.</text:span><text:span text:style-name="T318"> </text:span><text:span text:style-name="T299">Relations </text:span><text:span text:style-name="T301">among</text:span><text:span text:style-name="T317"> </text:span><text:span text:style-name="T301">impaired</text:span><text:span text:style-name="T317"> </text:span><text:span text:style-name="T301">coronary</text:span><text:span text:style-name="T317"> </text:span><text:span text:style-name="T301">flow</text:span><text:span text:style-name="T317"> </text:span><text:span text:style-name="T301">reserve,</text:span><text:span text:style-name="T317"> </text:span><text:span text:style-name="T301">left</text:span><text:span text:style-name="T317"> </text:span><text:span text:style-name="T301">ventricular</text:span><text:span text:style-name="T317"> </text:span><text:span text:style-name="T301">hyper- trophy</text:span><text:span text:style-name="T365"> </text:span><text:span text:style-name="T301">and</text:span><text:span text:style-name="T365"> </text:span><text:span text:style-name="T301">thallium</text:span><text:span text:style-name="T365"> </text:span><text:span text:style-name="T301">perfusion</text:span><text:span text:style-name="T365"> </text:span><text:span text:style-name="T301">defects</text:span><text:span text:style-name="T365"> </text:span><text:span text:style-name="T301">in</text:span><text:span text:style-name="T365"> </text:span><text:span text:style-name="T301">hypertensive</text:span><text:span text:style-name="T365"> </text:span><text:span text:style-name="T301">patients without</text:span><text:span text:style-name="T387"> </text:span><text:span text:style-name="T301">obstructive</text:span><text:span text:style-name="T387"> </text:span><text:span text:style-name="T301">coronary</text:span><text:span text:style-name="T380"> </text:span><text:span text:style-name="T301">artery</text:span><text:span text:style-name="T387"> </text:span><text:span text:style-name="T301">disease.</text:span><text:span text:style-name="T380"> </text:span><text:span text:style-name="T301">J.</text:span><text:span text:style-name="T387"> </text:span><text:span text:style-name="T301">Am.</text:span><text:span text:style-name="T387"> </text:span><text:span text:style-name="T301">Coll.</text:span><text:span text:style-name="T380"> </text:span><text:span text:style-name="T301">Car- </text:span><text:span text:style-name="T299">diol. 1990; 15:</text:span><text:span text:style-name="T358"> </text:span><text:span text:style-name="T299">43–51.</text:span></text:p></text:list-item><text:list-item><text:p text:style-name="P44"><text:span text:style-name="T300">Palmieri</text:span><text:span text:style-name="T311"> </text:span><text:span text:style-name="T300">V.,</text:span><text:span text:style-name="T311"> </text:span><text:span text:style-name="T300">Storto</text:span><text:span text:style-name="T311"> </text:span><text:span text:style-name="T300">G.,</text:span><text:span text:style-name="T311"> </text:span><text:span text:style-name="T300">Arezzi</text:span><text:span text:style-name="T311"> </text:span><text:span text:style-name="T300">E.</text:span><text:span text:style-name="T311"> </text:span><text:span text:style-name="T300">i</text:span><text:span text:style-name="T314"> </text:span><text:span text:style-name="T300">wsp.</text:span><text:span text:style-name="T311"> </text:span><text:span text:style-name="T300">Relations</text:span><text:span text:style-name="T311"> </text:span><text:span text:style-name="T300">of</text:span><text:span text:style-name="T311"> </text:span><text:span text:style-name="T300">left </text:span><text:span text:style-name="T301">ventricular</text:span><text:span text:style-name="T308"> </text:span><text:span text:style-name="T301">mass</text:span><text:span text:style-name="T308"> </text:span><text:span text:style-name="T301">and</text:span><text:span text:style-name="T308"> </text:span><text:span text:style-name="T301">systolic</text:span><text:span text:style-name="T308"> </text:span><text:span text:style-name="T301">function</text:span><text:span text:style-name="T308"> </text:span><text:span text:style-name="T301">to</text:span><text:span text:style-name="T308"> </text:span><text:span text:style-name="T301">endothelial</text:span><text:span text:style-name="T308"> </text:span><text:span text:style-name="T301">function and coronary flow reserve in healthy, new diagnosed hyper- </text:span><text:span text:style-name="T299">tensive</text:span><text:span text:style-name="T364"> </text:span><text:span text:style-name="T299">subjects.</text:span><text:span text:style-name="T364"> </text:span><text:span text:style-name="T299">J.</text:span><text:span text:style-name="T364"> </text:span><text:span text:style-name="T299">Hum.</text:span><text:span text:style-name="T364"> </text:span><text:span text:style-name="T299">Hypertens.</text:span><text:span text:style-name="T343"> </text:span><text:span text:style-name="T299">2005;</text:span><text:span text:style-name="T364"> </text:span><text:span text:style-name="T299">19:</text:span><text:span text:style-name="T364"> </text:span><text:span text:style-name="T299">941–950.</text:span></text:p></text:list-item><text:list-item><text:p text:style-name="P36"><text:span text:style-name="T300">Gimelli</text:span><text:span text:style-name="T336"> </text:span><text:span text:style-name="T300">A.,</text:span><text:span text:style-name="T342"> </text:span><text:span text:style-name="T300">Schneider-Eicke</text:span><text:span text:style-name="T342"> </text:span><text:span text:style-name="T300">J.,</text:span><text:span text:style-name="T336"> </text:span><text:span text:style-name="T300">Neglia</text:span><text:span text:style-name="T342"> </text:span><text:span text:style-name="T300">D.</text:span><text:span text:style-name="T342"> </text:span><text:span text:style-name="T300">i</text:span><text:span text:style-name="T342"> </text:span><text:span text:style-name="T300">wsp.</text:span><text:span text:style-name="T336"> </text:span><text:span text:style-name="T300">Homoge- </text:span><text:span text:style-name="T301">neously</text:span><text:span text:style-name="T341"> </text:span><text:span text:style-name="T301">reduced</text:span><text:span text:style-name="T365"> </text:span><text:span text:style-name="T301">versus</text:span><text:span text:style-name="T365"> </text:span><text:span text:style-name="T301">regionally</text:span><text:span text:style-name="T365"> </text:span><text:span text:style-name="T301">impaired</text:span><text:span text:style-name="T365"> </text:span><text:span text:style-name="T301">myocardial</text:span><text:span text:style-name="T365"> </text:span><text:span text:style-name="T301">blood flow</text:span><text:span text:style-name="T322"> </text:span><text:span text:style-name="T301">in</text:span><text:span text:style-name="T375"> </text:span><text:span text:style-name="T301">hypertensive</text:span><text:span text:style-name="T375"> </text:span><text:span text:style-name="T301">patients:</text:span><text:span text:style-name="T375"> </text:span><text:span text:style-name="T301">two</text:span><text:span text:style-name="T375"> </text:span><text:span text:style-name="T301">different</text:span><text:span text:style-name="T322"> </text:span><text:span text:style-name="T301">patterns</text:span><text:span text:style-name="T375"> </text:span><text:span text:style-name="T301">of</text:span><text:span text:style-name="T375"> </text:span><text:span text:style-name="T301">myocar- dial</text:span><text:span text:style-name="T326"> </text:span><text:span text:style-name="T301">perfusion</text:span><text:span text:style-name="T329"> </text:span><text:span text:style-name="T301">associated</text:span><text:span text:style-name="T329"> </text:span><text:span text:style-name="T301">with</text:span><text:span text:style-name="T329"> </text:span><text:span text:style-name="T301">degree</text:span><text:span text:style-name="T329"> </text:span><text:span text:style-name="T301">of</text:span><text:span text:style-name="T329"> </text:span><text:span text:style-name="T301">hypertrophy.</text:span><text:span text:style-name="T329"> </text:span><text:span text:style-name="T301">Hyper- </text:span><text:span text:style-name="T299">tension 1998; 11:</text:span><text:span text:style-name="T358"> </text:span><text:span text:style-name="T299">366–373.</text:span></text:p></text:list-item><text:list-item><text:p text:style-name="P71"><text:span text:style-name="T300">Marroquin</text:span><text:span text:style-name="T360"> </text:span><text:span text:style-name="T300">O.C.,</text:span><text:span text:style-name="T363"> </text:span><text:span text:style-name="T300">Holubkov</text:span><text:span text:style-name="T363"> </text:span><text:span text:style-name="T300">R.,</text:span><text:span text:style-name="T363"> </text:span><text:span text:style-name="T300">Edmundowicz</text:span><text:span text:style-name="T363"> </text:span><text:span text:style-name="T300">D.</text:span><text:span text:style-name="T360"> </text:span><text:span text:style-name="T300">i</text:span><text:span text:style-name="T363"> </text:span><text:span text:style-name="T300">wsp. </text:span><text:span text:style-name="T333">Heterogenity</text:span><text:span text:style-name="T348"> </text:span><text:span text:style-name="T301">of</text:span><text:span text:style-name="T348"> </text:span><text:span text:style-name="T333">microvascular</text:span><text:span text:style-name="T371"> </text:span><text:span text:style-name="T333">dysfunction</text:span><text:span text:style-name="T348"> </text:span><text:span text:style-name="T301">in</text:span><text:span text:style-name="T348"> </text:span><text:span text:style-name="T333">women</text:span><text:span text:style-name="T371"> </text:span><text:span text:style-name="T333">with</text:span><text:span text:style-name="T348"> </text:span><text:span text:style-name="T333">chest </text:span><text:span text:style-name="T301">pain not attributable to coronary artery disease: </text:span><text:span text:style-name="T382">Implications </text:span><text:span text:style-name="T299">for</text:span><text:span text:style-name="T315"> </text:span><text:span text:style-name="T299">clinical</text:span><text:span text:style-name="T315"> </text:span><text:span text:style-name="T299">practice.</text:span><text:span text:style-name="T315"> </text:span><text:span text:style-name="T299">Am.</text:span><text:span text:style-name="T318"> </text:span><text:span text:style-name="T299">Heart</text:span><text:span text:style-name="T315"> </text:span><text:span text:style-name="T299">J.</text:span><text:span text:style-name="T315"> </text:span><text:span text:style-name="T299">2003;</text:span><text:span text:style-name="T318"> </text:span><text:span text:style-name="T299">145:</text:span><text:span text:style-name="T315"> </text:span><text:span text:style-name="T299">628–635.</text:span></text:p></text:list-item><text:list-item><text:p text:style-name="P24"><text:span text:style-name="T300">Kjaer</text:span><text:span text:style-name="T347"> </text:span><text:span text:style-name="T300">A.,</text:span><text:span text:style-name="T372"> </text:span><text:span text:style-name="T300">Meyer</text:span><text:span text:style-name="T347"> </text:span><text:span text:style-name="T300">C.,</text:span><text:span text:style-name="T372"> </text:span><text:span text:style-name="T300">Wachtell</text:span><text:span text:style-name="T347"> </text:span><text:span text:style-name="T300">K.</text:span><text:span text:style-name="T372"> </text:span><text:span text:style-name="T300">i</text:span><text:span text:style-name="T347"> </text:span><text:span text:style-name="T300">wsp.</text:span><text:span text:style-name="T372"> </text:span><text:span text:style-name="T300">Positron</text:span><text:span text:style-name="T347"> </text:span><text:span text:style-name="T300">Emission </text:span><text:span text:style-name="T301">Tomographic Evaluation of regulation of myocardial perfu- sion</text:span><text:span text:style-name="T326"> </text:span><text:span text:style-name="T301">in</text:span><text:span text:style-name="T329"> </text:span><text:span text:style-name="T301">physiological</text:span><text:span text:style-name="T329"> </text:span><text:span text:style-name="T301">(elite</text:span><text:span text:style-name="T329"> </text:span><text:span text:style-name="T301">athlets)</text:span><text:span text:style-name="T329"> </text:span><text:span text:style-name="T301">and</text:span><text:span text:style-name="T326"> </text:span><text:span text:style-name="T301">pathological</text:span><text:span text:style-name="T329"> </text:span><text:span text:style-name="T301">(systemic </text:span><text:span text:style-name="T300">hypertension)</text:span><text:span text:style-name="T360"> </text:span><text:span text:style-name="T300">left</text:span><text:span text:style-name="T360"> </text:span><text:span text:style-name="T300">ventricular</text:span><text:span text:style-name="T360"> </text:span><text:span text:style-name="T300">hypertrophy.</text:span><text:span text:style-name="T360"> </text:span><text:span text:style-name="T300">Am.</text:span><text:span text:style-name="T360"> </text:span><text:span text:style-name="T300">J.</text:span><text:span text:style-name="T360"> </text:span><text:span text:style-name="T300">Cardiol. </text:span><text:span text:style-name="T299">2005; 96:</text:span><text:span text:style-name="T383"> </text:span><text:span text:style-name="T299">1692–1698.</text:span></text:p></text:list-item><text:list-item><text:p text:style-name="P57"><text:span text:style-name="T339">Hamasaki</text:span><text:span text:style-name="T319"> </text:span><text:span text:style-name="T331">S.,</text:span><text:span text:style-name="T356"> </text:span><text:span text:style-name="T300">Al</text:span><text:span text:style-name="T319"> </text:span><text:span text:style-name="T339">Suwaidi</text:span><text:span text:style-name="T356"> </text:span><text:span text:style-name="T331">J.,</text:span><text:span text:style-name="T356"> </text:span><text:span text:style-name="T339">Higano</text:span><text:span text:style-name="T319"> </text:span><text:span text:style-name="T339">S.T.,</text:span><text:span text:style-name="T356"> </text:span><text:span text:style-name="T339">Miyauchi</text:span><text:span text:style-name="T319"> </text:span><text:span text:style-name="T331">K.,</text:span><text:span text:style-name="T356"> </text:span><text:span text:style-name="T339">Hol- </text:span><text:span text:style-name="T331">mes</text:span><text:span text:style-name="T347"> </text:span><text:span text:style-name="T331">D.R.</text:span><text:span text:style-name="T347"> </text:span><text:span text:style-name="T331">Jr.,</text:span><text:span text:style-name="T347"> </text:span><text:span text:style-name="T339">Lerman</text:span><text:span text:style-name="T347"> </text:span><text:span text:style-name="T300">A.</text:span><text:span text:style-name="T347"> </text:span><text:span text:style-name="T339">Attenuated</text:span><text:span text:style-name="T347"> </text:span><text:span text:style-name="T339">coronary</text:span><text:span text:style-name="T347"> </text:span><text:span text:style-name="T331">flow</text:span><text:span text:style-name="T347"> </text:span><text:span text:style-name="T339">reserve</text:span><text:span text:style-name="T372"> </text:span><text:span text:style-name="T339">and </text:span><text:span text:style-name="T338">vascular remodeling </text:span><text:span text:style-name="T301">in </text:span><text:span text:style-name="T338">patients </text:span><text:span text:style-name="T333">with </text:span><text:span text:style-name="T338">hypertension </text:span><text:span text:style-name="T333">and left</text:span><text:span text:style-name="T348"> </text:span><text:span text:style-name="T338">ven- </text:span><text:span text:style-name="T339">tricular</text:span><text:span text:style-name="T344"> </text:span><text:span text:style-name="T339">hypertrophy.</text:span><text:span text:style-name="T344"> </text:span><text:span text:style-name="T300">J.</text:span><text:span text:style-name="T344"> </text:span><text:span text:style-name="T331">Am.</text:span><text:span text:style-name="T344"> </text:span><text:span text:style-name="T339">Coll.</text:span><text:span text:style-name="T344"> </text:span><text:span text:style-name="T339">Cardiol.</text:span><text:span text:style-name="T344"> </text:span><text:span text:style-name="T339">2000;</text:span><text:span text:style-name="T347"> </text:span><text:span text:style-name="T331">35:</text:span><text:span text:style-name="T344"> </text:span><text:span text:style-name="T339">1654–1660.</text:span></text:p></text:list-item><text:list-item><text:p text:style-name="P45"><text:span text:style-name="T300">Graf</text:span><text:span text:style-name="T342"> </text:span><text:span text:style-name="T300">S.,</text:span><text:span text:style-name="T342"> </text:span><text:span text:style-name="T300">Khorsand</text:span><text:span text:style-name="T342"> </text:span><text:span text:style-name="T300">A.,</text:span><text:span text:style-name="T366"> </text:span><text:span text:style-name="T300">Gwechenberger</text:span><text:span text:style-name="T342"> </text:span><text:span text:style-name="T300">M.</text:span><text:span text:style-name="T342"> </text:span><text:span text:style-name="T300">i</text:span><text:span text:style-name="T366"> </text:span><text:span text:style-name="T300">wsp.</text:span><text:span text:style-name="T342"> </text:span><text:span text:style-name="T300">Myocar- </text:span><text:span text:style-name="T301">dial perfusion in patients with typical chest pain and normal </text:span><text:span text:style-name="T299">angiograms.</text:span><text:span text:style-name="T358"> </text:span><text:span text:style-name="T299">Eur.</text:span><text:span text:style-name="T358"> </text:span><text:span text:style-name="T299">J.</text:span><text:span text:style-name="T361"> </text:span><text:span text:style-name="T299">Clin.</text:span><text:span text:style-name="T358"> </text:span><text:span text:style-name="T299">Invest.</text:span><text:span text:style-name="T361"> </text:span><text:span text:style-name="T299">2006;</text:span><text:span text:style-name="T358"> </text:span><text:span text:style-name="T299">36:</text:span><text:span text:style-name="T361"> </text:span><text:span text:style-name="T299">326–332.</text:span></text:p></text:list-item><text:list-item><text:p text:style-name="P43"><text:span text:style-name="T300">Di</text:span><text:span text:style-name="T307"> </text:span><text:span text:style-name="T300">Bello</text:span><text:span text:style-name="T385"> </text:span><text:span text:style-name="T300">V.,</text:span><text:span text:style-name="T385"> </text:span><text:span text:style-name="T300">Giorgi</text:span><text:span text:style-name="T385"> </text:span><text:span text:style-name="T300">D.,</text:span><text:span text:style-name="T385"> </text:span><text:span text:style-name="T300">Pedrinelli</text:span><text:span text:style-name="T385"> </text:span><text:span text:style-name="T300">R.</text:span><text:span text:style-name="T385"> </text:span><text:span text:style-name="T300">i</text:span><text:span text:style-name="T385"> </text:span><text:span text:style-name="T300">wsp.</text:span><text:span text:style-name="T385"> </text:span><text:span text:style-name="T300">Coronary</text:span><text:span text:style-name="T385"> </text:span><text:span text:style-name="T300">mi- </text:span><text:span text:style-name="T301">crocirculation</text:span><text:span text:style-name="T313"> </text:span><text:span text:style-name="T301">into</text:span><text:span text:style-name="T338"> </text:span><text:span text:style-name="T301">different</text:span><text:span text:style-name="T313"> </text:span><text:span text:style-name="T301">models</text:span><text:span text:style-name="T338"> </text:span><text:span text:style-name="T301">of</text:span><text:span text:style-name="T313"> </text:span><text:span text:style-name="T301">left</text:span><text:span text:style-name="T338"> </text:span><text:span text:style-name="T301">ventricular</text:span><text:span text:style-name="T313"> </text:span><text:span text:style-name="T301">hyper- trophy</text:span><text:span text:style-name="T320"> </text:span><text:span text:style-name="T301">—</text:span><text:span text:style-name="T320"> </text:span><text:span text:style-name="T301">hypertensive</text:span><text:span text:style-name="T357"> </text:span><text:span text:style-name="T301">and</text:span><text:span text:style-name="T320"> </text:span><text:span text:style-name="T301">athlete’s</text:span><text:span text:style-name="T357"> </text:span><text:span text:style-name="T301">heart:</text:span><text:span text:style-name="T320"> </text:span><text:span text:style-name="T301">a</text:span><text:span text:style-name="T357"> </text:span><text:span text:style-name="T301">contrast</text:span><text:span text:style-name="T320"> </text:span><text:span text:style-name="T301">echokar- </text:span><text:span text:style-name="T299">diographic</text:span><text:span text:style-name="T334"> </text:span><text:span text:style-name="T299">study.</text:span><text:span text:style-name="T334"> </text:span><text:span text:style-name="T299">J.</text:span><text:span text:style-name="T340"> </text:span><text:span text:style-name="T299">Hum.</text:span><text:span text:style-name="T334"> </text:span><text:span text:style-name="T299">Hypertens.</text:span><text:span text:style-name="T334"> </text:span><text:span text:style-name="T299">2003;</text:span><text:span text:style-name="T340"> </text:span><text:span text:style-name="T299">17:</text:span><text:span text:style-name="T334"> </text:span><text:span text:style-name="T299">253–63.</text:span></text:p></text:list-item><text:list-item><text:p text:style-name="P46"><text:span text:style-name="T301">Galderisi</text:span><text:span text:style-name="T308"> </text:span><text:span text:style-name="T301">M.,</text:span><text:span text:style-name="T308"> </text:span><text:span text:style-name="T301">de</text:span><text:span text:style-name="T308"> </text:span><text:span text:style-name="T301">Simone</text:span><text:span text:style-name="T308"> </text:span><text:span text:style-name="T301">G.,</text:span><text:span text:style-name="T308"> </text:span><text:span text:style-name="T301">Cicala</text:span><text:span text:style-name="T308"> </text:span><text:span text:style-name="T301">S.</text:span><text:span text:style-name="T384"> </text:span><text:span text:style-name="T301">i</text:span><text:span text:style-name="T308"> </text:span><text:span text:style-name="T301">wsp.</text:span><text:span text:style-name="T308"> </text:span><text:span text:style-name="T301">Coronary</text:span><text:span text:style-name="T308"> </text:span><text:span text:style-name="T301">flow reserve</text:span><text:span text:style-name="T345"> </text:span><text:span text:style-name="T301">in</text:span><text:span text:style-name="T345"> </text:span><text:span text:style-name="T301">hypertensive</text:span><text:span text:style-name="T345"> </text:span><text:span text:style-name="T301">patients</text:span><text:span text:style-name="T348"> </text:span><text:span text:style-name="T301">with</text:span><text:span text:style-name="T345"> </text:span><text:span text:style-name="T301">inappropriate</text:span><text:span text:style-name="T345"> </text:span><text:span text:style-name="T301">left</text:span><text:span text:style-name="T345"> </text:span><text:span text:style-name="T301">ventri- </text:span><text:span text:style-name="T299">cular</text:span><text:span text:style-name="T383"> </text:span><text:span text:style-name="T299">mass.</text:span><text:span text:style-name="T383"> </text:span><text:span text:style-name="T299">J.</text:span><text:span text:style-name="T383"> </text:span><text:span text:style-name="T299">Hypertens.</text:span><text:span text:style-name="T386"> </text:span><text:span text:style-name="T299">2003;</text:span><text:span text:style-name="T383"> </text:span><text:span text:style-name="T299">21:</text:span><text:span text:style-name="T383"> </text:span><text:span text:style-name="T299">2183–2188.</text:span></text:p></text:list-item></text:list></draw:text-box></draw:frame><draw:frame draw:style-name="fr1" text:anchor-type="char" svg:x="11.114cm" svg:y="3.164cm" svg:width="7.724cm" svg:height="15.713cm" draw:z-index="83"><draw:text-box><text:list xml:id="list3304296645" text:style-name="WWNum6"><text:list-item><text:p text:style-name="P59"><text:span text:style-name="T300">Nemes</text:span><text:span text:style-name="T369"> </text:span><text:span text:style-name="T300">A.,</text:span><text:span text:style-name="T323"> </text:span><text:span text:style-name="T300">Neu</text:span><text:span text:style-name="T323"> </text:span><text:span text:style-name="T300">K.,</text:span><text:span text:style-name="T369"> </text:span><text:span text:style-name="T300">Forster</text:span><text:span text:style-name="T323"> </text:span><text:span text:style-name="T300">T.</text:span><text:span text:style-name="T323"> </text:span><text:span text:style-name="T300">i</text:span><text:span text:style-name="T323"> </text:span><text:span text:style-name="T300">wsp.</text:span><text:span text:style-name="T369"> </text:span><text:span text:style-name="T300">Coronary</text:span><text:span text:style-name="T323"> </text:span><text:span text:style-name="T300">flow</text:span><text:span text:style-name="T323"> </text:span><text:span text:style-name="T300">veloci- </text:span><text:span text:style-name="T301">ty</text:span><text:span text:style-name="T348"> </text:span><text:span text:style-name="T301">reserve</text:span><text:span text:style-name="T371"> </text:span><text:span text:style-name="T301">is</text:span><text:span text:style-name="T371"> </text:span><text:span text:style-name="T301">diminished</text:span><text:span text:style-name="T371"> </text:span><text:span text:style-name="T301">in</text:span><text:span text:style-name="T371"> </text:span><text:span text:style-name="T301">hypertensive</text:span><text:span text:style-name="T371"> </text:span><text:span text:style-name="T301">left</text:span><text:span text:style-name="T371"> </text:span><text:span text:style-name="T301">ventricular</text:span><text:span text:style-name="T348"> </text:span><text:span text:style-name="T301">hyper- </text:span><text:span text:style-name="T299">trophy.</text:span><text:span text:style-name="T349"> </text:span><text:span text:style-name="T299">Kardiol.</text:span><text:span text:style-name="T349"> </text:span><text:span text:style-name="T299">Pol.</text:span><text:span text:style-name="T349"> </text:span><text:span text:style-name="T299">2005;</text:span><text:span text:style-name="T349"> </text:span><text:span text:style-name="T299">62:</text:span><text:span text:style-name="T352"> </text:span><text:span text:style-name="T299">1–5.</text:span></text:p></text:list-item><text:list-item><text:p text:style-name="P25"><text:span text:style-name="T339">Kawecka-Jaszcz</text:span><text:span text:style-name="T392"> </text:span><text:span text:style-name="T331">K.,</text:span><text:span text:style-name="T390"> </text:span><text:span text:style-name="T339">Czarnecka</text:span><text:span text:style-name="T392"> </text:span><text:span text:style-name="T331">D.,</text:span><text:span text:style-name="T390"> </text:span><text:span text:style-name="T339">Olszanecka</text:span><text:span text:style-name="T392"> </text:span><text:span text:style-name="T331">A.,</text:span><text:span text:style-name="T390"> </text:span><text:span text:style-name="T339">Klecha</text:span><text:span text:style-name="T392"> </text:span><text:span text:style-name="T339">A. </text:span><text:span text:style-name="T301">i wsp. Assessment of coronary microcirculation by cardiova- </text:span><text:span text:style-name="T300">scular</text:span><text:span text:style-name="T372"> </text:span><text:span text:style-name="T300">magnetic</text:span><text:span text:style-name="T316"> </text:span><text:span text:style-name="T300">resonance</text:span><text:span text:style-name="T372"> </text:span><text:span text:style-name="T300">imaging</text:span><text:span text:style-name="T316"> </text:span><text:span text:style-name="T300">in</text:span><text:span text:style-name="T372"> </text:span><text:span text:style-name="T300">patients</text:span><text:span text:style-name="T316"> </text:span><text:span text:style-name="T300">with</text:span><text:span text:style-name="T316"> </text:span><text:span text:style-name="T300">arterial hypertension</text:span><text:span text:style-name="T388"> </text:span><text:span text:style-name="T300">and</text:span><text:span text:style-name="T381"> </text:span><text:span text:style-name="T300">left</text:span><text:span text:style-name="T381"> </text:span><text:span text:style-name="T300">ventricular</text:span><text:span text:style-name="T388"> </text:span><text:span text:style-name="T300">hypertrophy</text:span><text:span text:style-name="T381"> </text:span><text:span text:style-name="T300">—</text:span><text:span text:style-name="T381"> </text:span><text:span text:style-name="T300">abstract.</text:span></text:p></text:list-item></text:list><text:p text:style-name="P8"><text:span text:style-name="T299">J. Hypertens. 2006; (supl. 4): S398.</text:span></text:p><text:list xml:id="list2001712888" text:style-name="WWNum7"><text:list-item><text:p text:style-name="P75"><text:span text:style-name="T300">Wang</text:span><text:span text:style-name="T319"> </text:span><text:span text:style-name="T300">J.,</text:span><text:span text:style-name="T356"> </text:span><text:span text:style-name="T300">Whitt</text:span><text:span text:style-name="T356"> </text:span><text:span text:style-name="T300">S.P.,</text:span><text:span text:style-name="T356"> </text:span><text:span text:style-name="T300">Rubin</text:span><text:span text:style-name="T356"> </text:span><text:span text:style-name="T300">L.J.,</text:span><text:span text:style-name="T356"> </text:span><text:span text:style-name="T300">Huxley</text:span><text:span text:style-name="T356"> </text:span><text:span text:style-name="T300">V.H.</text:span><text:span text:style-name="T319"> </text:span><text:span text:style-name="T300">Differential </text:span><text:span text:style-name="T301">coronary</text:span><text:span text:style-name="T326"> </text:span><text:span text:style-name="T301">microvascular</text:span><text:span text:style-name="T329"> </text:span><text:span text:style-name="T301">exchange</text:span><text:span text:style-name="T329"> </text:span><text:span text:style-name="T301">responses</text:span><text:span text:style-name="T329"> </text:span><text:span text:style-name="T301">to</text:span><text:span text:style-name="T329"> </text:span><text:span text:style-name="T301">adenosine:</text:span><text:span text:style-name="T326"> </text:span><text:span text:style-name="T301">ro- </text:span><text:span text:style-name="T302">les of receptor and microvessel subtypes. Microcirculation 2005; </text:span><text:span text:style-name="T299">12:</text:span><text:span text:style-name="T312"> </text:span><text:span text:style-name="T299">313–326.</text:span></text:p></text:list-item><text:list-item><text:p text:style-name="P37"><text:span text:style-name="T301">Perticone</text:span><text:span text:style-name="T380"> </text:span><text:span text:style-name="T301">F.,</text:span><text:span text:style-name="T380"> </text:span><text:span text:style-name="T301">Ceravolo</text:span><text:span text:style-name="T380"> </text:span><text:span text:style-name="T301">R.,</text:span><text:span text:style-name="T351"> </text:span><text:span text:style-name="T301">Puija</text:span><text:span text:style-name="T380"> </text:span><text:span text:style-name="T301">A.</text:span><text:span text:style-name="T380"> </text:span><text:span text:style-name="T301">i</text:span><text:span text:style-name="T380"> </text:span><text:span text:style-name="T301">wsp.</text:span><text:span text:style-name="T351"> </text:span><text:span text:style-name="T301">Prognostic</text:span><text:span text:style-name="T380"> </text:span><text:span text:style-name="T301">signi- ficance of endothelial dysfunction in hypertensive patients. </text:span><text:span text:style-name="T299">Circulation 2001; 104:</text:span><text:span text:style-name="T318"> </text:span><text:span text:style-name="T299">191–196.</text:span></text:p></text:list-item><text:list-item><text:p text:style-name="P70"><text:span text:style-name="T299">Hasdai</text:span><text:span text:style-name="T355"> </text:span><text:span text:style-name="T299">D.,</text:span><text:span text:style-name="T376"> </text:span><text:span text:style-name="T299">Gibbons</text:span><text:span text:style-name="T376"> </text:span><text:span text:style-name="T299">R.J.,</text:span><text:span text:style-name="T376"> </text:span><text:span text:style-name="T299">Holmes</text:span><text:span text:style-name="T376"> </text:span><text:span text:style-name="T299">D.R</text:span><text:span text:style-name="T376"> </text:span><text:span text:style-name="T299">Jr.,</text:span><text:span text:style-name="T376"> </text:span><text:span text:style-name="T299">Higano</text:span><text:span text:style-name="T376"> </text:span><text:span text:style-name="T330">S.T., </text:span><text:span text:style-name="T300">Lerman</text:span><text:span text:style-name="T328"> </text:span><text:span text:style-name="T300">A.</text:span><text:span text:style-name="T328"> </text:span><text:span text:style-name="T300">Coronary</text:span><text:span text:style-name="T328"> </text:span><text:span text:style-name="T300">endothelial</text:span><text:span text:style-name="T328"> </text:span><text:span text:style-name="T300">dysfunction</text:span><text:span text:style-name="T328"> </text:span><text:span text:style-name="T300">in</text:span><text:span text:style-name="T328"> </text:span><text:span text:style-name="T300">humans</text:span><text:span text:style-name="T328"> </text:span><text:span text:style-name="T300">is </text:span><text:span text:style-name="T302">associated with myocardial perfusion defects. Circulation 1997; </text:span><text:span text:style-name="T299">96:</text:span><text:span text:style-name="T337"> </text:span><text:span text:style-name="T299">3390–3395.</text:span></text:p></text:list-item><text:list-item><text:p text:style-name="P72"><text:span text:style-name="T300">Bottcher</text:span><text:span text:style-name="T350"> </text:span><text:span text:style-name="T300">M.,</text:span><text:span text:style-name="T350"> </text:span><text:span text:style-name="T300">Botker</text:span><text:span text:style-name="T350"> </text:span><text:span text:style-name="T300">H.E.,</text:span><text:span text:style-name="T350"> </text:span><text:span text:style-name="T300">Sonne</text:span><text:span text:style-name="T353"> </text:span><text:span text:style-name="T300">H.,</text:span><text:span text:style-name="T350"> </text:span><text:span text:style-name="T300">Nielsen</text:span><text:span text:style-name="T350"> </text:span><text:span text:style-name="T300">T.T.,</text:span><text:span text:style-name="T350"> </text:span><text:span text:style-name="T300">Czer- </text:span><text:span text:style-name="T301">nin</text:span><text:span text:style-name="T305"> </text:span><text:span text:style-name="T301">J.</text:span><text:span text:style-name="T305"> </text:span><text:span text:style-name="T301">Endothelium</text:span><text:span text:style-name="T305"> </text:span><text:span text:style-name="T301">dependent</text:span><text:span text:style-name="T305"> </text:span><text:span text:style-name="T301">and</text:span><text:span text:style-name="T308"> </text:span><text:span text:style-name="T301">independent</text:span><text:span text:style-name="T305"> </text:span><text:span text:style-name="T301">perfusion</text:span><text:span text:style-name="T305"> </text:span><text:span text:style-name="T301">re- </text:span><text:span text:style-name="T300">serve</text:span><text:span text:style-name="T344"> </text:span><text:span text:style-name="T300">and</text:span><text:span text:style-name="T347"> </text:span><text:span text:style-name="T300">the</text:span><text:span text:style-name="T344"> </text:span><text:span text:style-name="T300">effect</text:span><text:span text:style-name="T347"> </text:span><text:span text:style-name="T300">of</text:span><text:span text:style-name="T347"> </text:span><text:span text:style-name="T300">l-arginine</text:span><text:span text:style-name="T344"> </text:span><text:span text:style-name="T300">on</text:span><text:span text:style-name="T347"> </text:span><text:span text:style-name="T300">myocardial</text:span><text:span text:style-name="T347"> </text:span><text:span text:style-name="T300">perfusion</text:span><text:span text:style-name="T344"> </text:span><text:span text:style-name="T300">in patients</text:span><text:span text:style-name="T372"> </text:span><text:span text:style-name="T300">with</text:span><text:span text:style-name="T372"> </text:span><text:span text:style-name="T300">syndrome</text:span><text:span text:style-name="T372"> </text:span><text:span text:style-name="T300">X.</text:span><text:span text:style-name="T372"> </text:span><text:span text:style-name="T300">Circulation</text:span><text:span text:style-name="T372"> </text:span><text:span text:style-name="T300">1999;</text:span><text:span text:style-name="T372"> </text:span><text:span text:style-name="T300">99:</text:span><text:span text:style-name="T372"> </text:span><text:span text:style-name="T300">1795–1801.</text:span></text:p></text:list-item><text:list-item><text:p text:style-name="P47"><text:span text:style-name="T301">Britten M.B., Zeiher A.M., Schachinger V. Microvascular </text:span><text:span text:style-name="T300">dysfunction</text:span><text:span text:style-name="T319"> </text:span><text:span text:style-name="T300">in</text:span><text:span text:style-name="T319"> </text:span><text:span text:style-name="T300">angiographically</text:span><text:span text:style-name="T319"> </text:span><text:span text:style-name="T300">normal</text:span><text:span text:style-name="T319"> </text:span><text:span text:style-name="T300">or</text:span><text:span text:style-name="T319"> </text:span><text:span text:style-name="T300">mildly</text:span><text:span text:style-name="T319"> </text:span><text:span text:style-name="T300">diseased </text:span><text:span text:style-name="T302">coronary arteries predicts adverse cardioascular long-term out- </text:span><text:span text:style-name="T299">come.</text:span><text:span text:style-name="T306"> </text:span><text:span text:style-name="T299">Coron.</text:span><text:span text:style-name="T306"> </text:span><text:span text:style-name="T299">Artery.</text:span><text:span text:style-name="T306"> </text:span><text:span text:style-name="T299">Dis.</text:span><text:span text:style-name="T306"> </text:span><text:span text:style-name="T299">2004;</text:span><text:span text:style-name="T306"> </text:span><text:span text:style-name="T299">15:</text:span><text:span text:style-name="T383"> </text:span><text:span text:style-name="T299">259–264.</text:span></text:p></text:list-item><text:list-item><text:p text:style-name="P73"><text:span text:style-name="T300">Halcox</text:span><text:span text:style-name="T385"> </text:span><text:span text:style-name="T300">J.P.J.,</text:span><text:span text:style-name="T385"> </text:span><text:span text:style-name="T300">Schenke</text:span><text:span text:style-name="T385"> </text:span><text:span text:style-name="T300">W.H.,</text:span><text:span text:style-name="T388"> </text:span><text:span text:style-name="T300">Zalos</text:span><text:span text:style-name="T385"> </text:span><text:span text:style-name="T300">G.</text:span><text:span text:style-name="T385"> </text:span><text:span text:style-name="T300">i</text:span><text:span text:style-name="T385"> </text:span><text:span text:style-name="T300">wsp.</text:span><text:span text:style-name="T388"> </text:span><text:span text:style-name="T300">Prognostic </text:span><text:span text:style-name="T301">value of coronary vascular endothelial dysfunction. Circula- </text:span><text:span text:style-name="T299">tion 2002; 106:</text:span><text:span text:style-name="T324"> </text:span><text:span text:style-name="T299">653–658.</text:span></text:p></text:list-item><text:list-item><text:p text:style-name="P74"><text:span text:style-name="T301">Palombo</text:span><text:span text:style-name="T387"> </text:span><text:span text:style-name="T301">C.,</text:span><text:span text:style-name="T380"> </text:span><text:span text:style-name="T301">Kozakova</text:span><text:span text:style-name="T387"> </text:span><text:span text:style-name="T301">M.,</text:span><text:span text:style-name="T380"> </text:span><text:span text:style-name="T301">Magagna</text:span><text:span text:style-name="T380"> </text:span><text:span text:style-name="T301">A.</text:span><text:span text:style-name="T387"> </text:span><text:span text:style-name="T301">i</text:span><text:span text:style-name="T380"> </text:span><text:span text:style-name="T301">wsp.</text:span><text:span text:style-name="T380"> </text:span><text:span text:style-name="T301">Early</text:span><text:span text:style-name="T387"> </text:span><text:span text:style-name="T333">impa- </text:span><text:span text:style-name="T301">irment</text:span><text:span text:style-name="T384"> </text:span><text:span text:style-name="T301">of</text:span><text:span text:style-name="T387"> </text:span><text:span text:style-name="T301">coronary</text:span><text:span text:style-name="T387"> </text:span><text:span text:style-name="T301">flow</text:span><text:span text:style-name="T387"> </text:span><text:span text:style-name="T301">reserve</text:span><text:span text:style-name="T387"> </text:span><text:span text:style-name="T301">and</text:span><text:span text:style-name="T384"> </text:span><text:span text:style-name="T301">increase</text:span><text:span text:style-name="T387"> </text:span><text:span text:style-name="T301">in</text:span><text:span text:style-name="T387"> </text:span><text:span text:style-name="T301">minimum</text:span><text:span text:style-name="T387"> </text:span><text:span text:style-name="T301">co- ronary resistance in borderline hypertensive patients. J. Hy- </text:span><text:span text:style-name="T299">pertens. 2000; 18:</text:span><text:span text:style-name="T376"> </text:span><text:span text:style-name="T299">453–459.</text:span></text:p></text:list-item><text:list-item><text:p text:style-name="P72"><text:span text:style-name="T300">Erdogan</text:span><text:span text:style-name="T316"> </text:span><text:span text:style-name="T300">D.,</text:span><text:span text:style-name="T316"> </text:span><text:span text:style-name="T300">Yildirim</text:span><text:span text:style-name="T316"> </text:span><text:span text:style-name="T300">I.,</text:span><text:span text:style-name="T319"> </text:span><text:span text:style-name="T300">Ciftci</text:span><text:span text:style-name="T316"> </text:span><text:span text:style-name="T300">O.</text:span><text:span text:style-name="T316"> </text:span><text:span text:style-name="T300">i</text:span><text:span text:style-name="T316"> </text:span><text:span text:style-name="T300">wsp.</text:span><text:span text:style-name="T319"> </text:span><text:span text:style-name="T300">Effects</text:span><text:span text:style-name="T316"> </text:span><text:span text:style-name="T300">of</text:span><text:span text:style-name="T316"> </text:span><text:span text:style-name="T300">normal </text:span><text:span text:style-name="T301">blood</text:span><text:span text:style-name="T371"> </text:span><text:span text:style-name="T301">pressure,</text:span><text:span text:style-name="T317"> </text:span><text:span text:style-name="T301">prehypertension</text:span><text:span text:style-name="T317"> </text:span><text:span text:style-name="T301">and</text:span><text:span text:style-name="T317"> </text:span><text:span text:style-name="T301">hypertension</text:span><text:span text:style-name="T317"> </text:span><text:span text:style-name="T301">on</text:span><text:span text:style-name="T317"> </text:span><text:span text:style-name="T301">corona- </text:span><text:span text:style-name="T300">ry</text:span><text:span text:style-name="T316"> </text:span><text:span text:style-name="T300">microvascular</text:span><text:span text:style-name="T319"> </text:span><text:span text:style-name="T300">function.</text:span><text:span text:style-name="T319"> </text:span><text:span text:style-name="T300">Circulation</text:span><text:span text:style-name="T319"> </text:span><text:span text:style-name="T300">2007;</text:span><text:span text:style-name="T319"> </text:span><text:span text:style-name="T300">115:</text:span><text:span text:style-name="T319"> </text:span><text:span text:style-name="T300">593–599.</text:span></text:p></text:list-item><text:list-item><text:p text:style-name="P81"><text:span text:style-name="T300">Schwartzkopff B., Brehm M., Mundhenke M.,</text:span><text:span text:style-name="T393"> </text:span><text:span text:style-name="T300">Strauer</text:span></text:p></text:list-item></text:list><text:p text:style-name="P26"><text:span text:style-name="T300">B.E.</text:span><text:span text:style-name="T307"> </text:span><text:span text:style-name="T300">Repair</text:span><text:span text:style-name="T307"> </text:span><text:span text:style-name="T300">of</text:span><text:span text:style-name="T385"> </text:span><text:span text:style-name="T300">coronary</text:span><text:span text:style-name="T307"> </text:span><text:span text:style-name="T300">arterioles</text:span><text:span text:style-name="T307"> </text:span><text:span text:style-name="T300">after</text:span><text:span text:style-name="T385"> </text:span><text:span text:style-name="T300">treatment</text:span><text:span text:style-name="T307"> </text:span><text:span text:style-name="T300">with</text:span><text:span text:style-name="T307"> </text:span><text:span text:style-name="T300">per- indopril</text:span><text:span text:style-name="T325"> </text:span><text:span text:style-name="T300">in</text:span><text:span text:style-name="T325"> </text:span><text:span text:style-name="T300">hypertensive</text:span><text:span text:style-name="T325"> </text:span><text:span text:style-name="T300">heart</text:span><text:span text:style-name="T325"> </text:span><text:span text:style-name="T300">disease.</text:span><text:span text:style-name="T325"> </text:span><text:span text:style-name="T300">Hypertension</text:span><text:span text:style-name="T325"> </text:span><text:span text:style-name="T300">2000; </text:span><text:span text:style-name="T299">36:</text:span><text:span text:style-name="T379"> </text:span><text:span text:style-name="T299">220–226.</text:span></text:p></draw:text-box></draw:frame><draw:frame draw:style-name="fr1" text:anchor-type="char" svg:x="1.365cm" svg:y="27.668cm" svg:width="0.623cm" svg:height="0.529cm" draw:z-index="84"><draw:text-box><text:p text:style-name="P11"><text:span text:style-name="T192">186</text:span></text:p></draw:text-box></draw:frame><draw:frame draw:style-name="fr1" text:anchor-type="char" svg:x="9.626cm" svg:y="27.677cm" svg:width="2.249cm" svg:height="0.443cm" draw:z-index="85"><draw:text-box><text:p text:style-name="P13"><text:a xlink:type="simple" xlink:href="http://www.nt.viamedica.pl/" text:style-name="ListLabel_20_10" text:visited-style-name="ListLabel_20_10"><text:span text:style-name="T23">www.nt.viamedica.pl</text:span></text:a></text:p></draw:text-box></draw:frame><draw:frame draw:style-name="fr1" text:anchor-type="char" svg:x="1.401cm" svg:y="1.801cm" svg:width="17.6cm" svg:height="0.423cm" draw:z-index="86"><draw:text-box><text:p text:style-name="P9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2" style:display-name="ListLabel 2" style:family="text">
      <style:text-properties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3" style:display-name="ListLabel 3" style:family="text">
      <style:text-properties fo:font-size="9pt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4" style:display-name="ListLabel 4" style:family="text">
      <style:text-properties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5" style:display-name="ListLabel 5" style:family="text">
      <style:text-properties fo:font-size="9pt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6" style:display-name="ListLabel 6" style:family="text">
      <style:text-properties fo:font-size="9pt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7" style:display-name="ListLabel 7" style:family="text">
      <style:text-properties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8" style:display-name="ListLabel 8" style:family="text">
      <style:text-properties style:font-name="Calibri" fo:font-family="Calibri" style:font-family-generic="roman" style:font-pitch="variable" fo:font-size="8pt" style:font-size-asian="8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="Arial Black" fo:font-family="'Arial Black'" style:font-family-generic="roman" style:font-pitch="variable" fo:font-size="7pt" style:font-size-asian="7pt" style:text-scale="90%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8pt" style:font-size-asian="8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52">
        <style:list-level-properties text:list-level-position-and-space-mode="label-alignment">
          <style:list-level-label-alignment text:label-followed-by="listtab" fo:text-indent="-0.43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9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9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9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9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9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9cm" fo:margin-left="4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9cm" fo:margin-left="5.4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9cm" fo:margin-left="6.1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50">
        <style:list-level-properties text:list-level-position-and-space-mode="label-alignment">
          <style:list-level-label-alignment text:label-followed-by="listtab" fo:text-indent="-0.432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2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4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5.4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6.1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40">
        <style:list-level-properties text:list-level-position-and-space-mode="label-alignment">
          <style:list-level-label-alignment text:label-followed-by="listtab" fo:text-indent="-0.45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23">
        <style:list-level-properties text:list-level-position-and-space-mode="label-alignment">
          <style:list-level-label-alignment text:label-followed-by="listtab" fo:text-indent="-0.432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2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 text:start-value="21">
        <style:list-level-properties text:list-level-position-and-space-mode="label-alignment">
          <style:list-level-label-alignment text:label-followed-by="listtab" fo:text-indent="-0.482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2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2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2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2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2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2cm" fo:margin-left="4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2cm" fo:margin-left="5.4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2cm" fo:margin-left="6.1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29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3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4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5.4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6.1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2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3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3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3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3cm" fo:margin-left="3.1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3cm" fo:margin-left="3.8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3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3cm" fo:margin-left="5.4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3cm" fo:margin-left="6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484cm" fo:page-height="29.986cm" style:num-format="1" style:print-orientation="portrait" fo:margin-top="1.623cm" fo:margin-bottom="0.494cm" fo:margin-left="1.164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484cm" fo:page-height="29.986cm" style:num-format="1" style:print-orientation="portrait" fo:margin-top="1.729cm" fo:margin-bottom="0.494cm" fo:margin-left="1.164cm" fo:margin-right="1.164cm" style:writing-mode="lr-tb" style:layout-grid-color="#c0c0c0" style:layout-grid-lines="27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lina Kawecka-Jaszcz</meta:initial-creator>
    <meta:keyword>mikrokrążenie</meta:keyword>
    <meta:keyword>wieńcowe</meta:keyword>
    <meta:keyword>nadciśnienie</meta:keyword>
    <meta:keyword>choroba</meta:keyword>
    <meta:keyword>małych</meta:keyword>
    <meta:keyword>naczyń</meta:keyword>
    <meta:keyword>rezerwa</meta:keyword>
    <meta:keyword>wieńcowa</meta:keyword>
    <meta:keyword>coronary</meta:keyword>
    <meta:keyword>microcirculation</meta:keyword>
    <meta:keyword>hypertension</meta:keyword>
    <meta:keyword>small</meta:keyword>
    <meta:keyword>vessel</meta:keyword>
    <meta:keyword>disease</meta:keyword>
    <meta:keyword>coronary</meta:keyword>
    <meta:keyword>flow</meta:keyword>
    <meta:keyword>reserve</meta:keyword>
    <dc:subject>kardiologia, nauki medyczne</dc:subject>
    <dc:title>Zaburzenia mikrokrążenia wieńcowego w nadciśnieniu tętniczym</dc:title>
    <meta:creation-date>2020-09-11T08:18:14</meta:creation-date>
    <dc:date>2020-09-11T08:18:1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8" meta:paragraph-count="156" meta:word-count="5771" meta:character-count="41473" meta:non-whitespace-character-count="35941"/>
    <meta:user-defined meta:name="AppVersion">12.0000</meta:user-defined>
    <meta:user-defined meta:name="Created" meta:value-type="date">2020-09-11T00:00:00</meta:user-defined>
    <meta:user-defined meta:name="Creator">PageMaker 6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