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line-height="100%" fo:text-align="start" style:justify-single-word="false" fo:text-indent="0cm" style:auto-text-indent="false"/>
    </style:style>
    <style:style style:name="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217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2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95%" fo:text-align="start" style:justify-single-word="false" fo:text-indent="0cm" style:auto-text-indent="false"/>
    </style:style>
    <style:style style:name="P1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03cm" fo:margin-top="0.025cm" fo:margin-bottom="0cm" loext:contextual-spacing="false" fo:line-height="100%" fo:text-align="justify" style:justify-single-word="false" fo:text-indent="0cm" style:auto-text-indent="false"/>
    </style:style>
    <style:style style:name="P17" style:family="paragraph" style:parent-style-name="Frame_20_contents">
      <style:paragraph-properties fo:margin-left="0.035cm" fo:margin-right="0.03cm" fo:margin-top="0.021cm" fo:margin-bottom="0cm" loext:contextual-spacing="false" fo:line-height="101%" fo:text-align="justify" style:justify-single-word="false" fo:text-indent="0cm" style:auto-text-indent="false"/>
    </style:style>
    <style:style style:name="P18" style:family="paragraph" style:parent-style-name="Frame_20_contents">
      <style:paragraph-properties fo:margin-left="0.035cm" fo:margin-right="0.034cm" fo:margin-top="0cm" fo:margin-bottom="0cm" loext:contextual-spacing="false" fo:line-height="98%" fo:text-align="justify" style:justify-single-word="false" fo:text-indent="0.503cm" style:auto-text-indent="false"/>
    </style:style>
    <style:style style:name="P19" style:family="paragraph" style:parent-style-name="Frame_20_contents">
      <style:paragraph-properties fo:margin-left="0.035cm" fo:margin-right="0.034cm" fo:margin-top="0cm" fo:margin-bottom="0cm" loext:contextual-spacing="false" fo:line-height="95%" fo:text-align="justify" style:justify-single-word="false" fo:text-indent="0.503cm" style:auto-text-indent="false"/>
    </style:style>
    <style:style style:name="P20" style:family="paragraph" style:parent-style-name="Frame_20_contents">
      <style:paragraph-properties fo:margin-left="0.035cm" fo:margin-right="0.034cm" fo:margin-top="0.037cm" fo:margin-bottom="0cm" loext:contextual-spacing="false" fo:line-height="95%" fo:text-align="justify" style:justify-single-word="false" fo:text-indent="0.503cm" style:auto-text-indent="false"/>
    </style:style>
    <style:style style:name="P21" style:family="paragraph" style:parent-style-name="Frame_20_contents">
      <style:paragraph-properties fo:margin-left="0.538cm" fo:margin-right="0cm" fo:margin-top="0.217cm" fo:margin-bottom="0cm" loext:contextual-spacing="false" fo:line-height="105%" fo:text-align="start" style:justify-single-word="false" fo:text-indent="0.503cm" style:auto-text-indent="false"/>
    </style:style>
    <style:style style:name="P22" style:family="paragraph" style:parent-style-name="Frame_20_contents">
      <style:paragraph-properties fo:margin-left="0.538cm" fo:margin-right="0cm" fo:margin-top="0.026cm" fo:margin-bottom="0cm" loext:contextual-spacing="false" fo:text-align="start" style:justify-single-word="false" fo:text-indent="0cm" style:auto-text-indent="false"/>
    </style:style>
    <style:style style:name="P23" style:family="paragraph" style:parent-style-name="Frame_20_contents">
      <style:paragraph-properties fo:margin-left="0.538cm" fo:margin-right="0cm" fo:margin-top="0.002cm" fo:margin-bottom="0cm" loext:contextual-spacing="false" fo:text-align="start" style:justify-single-word="false" fo:text-indent="0cm" style:auto-text-indent="false"/>
    </style:style>
    <style:style style:name="P24" style:family="paragraph" style:parent-style-name="Frame_20_contents">
      <style:paragraph-properties fo:margin-left="0.538cm" fo:margin-right="0cm" fo:margin-top="0.021cm" fo:margin-bottom="0cm" loext:contextual-spacing="false" fo:line-height="103%" fo:text-align="start" style:justify-single-word="false" fo:text-indent="0cm" style:auto-text-indent="false"/>
    </style:style>
    <style:style style:name="P25" style:family="paragraph" style:parent-style-name="Frame_20_contents">
      <style:paragraph-properties fo:margin-left="0.538cm" fo:margin-right="0cm" fo:margin-top="0cm" fo:margin-bottom="0cm" loext:contextual-spacing="false" fo:line-height="0.347cm" fo:text-align="start" style:justify-single-word="false" fo:text-indent="0cm" style:auto-text-indent="false"/>
    </style:style>
    <style:style style:name="P26" style:family="paragraph" style:parent-style-name="Frame_20_contents">
      <style:paragraph-properties fo:margin-left="0.538cm" fo:margin-right="0cm" fo:margin-top="0cm" fo:margin-bottom="0cm" loext:contextual-spacing="false" fo:text-align="start" style:justify-single-word="false" fo:text-indent="0cm" style:auto-text-indent="false"/>
    </style:style>
    <style:style style:name="P27" style:family="paragraph" style:parent-style-name="Frame_20_contents">
      <style:paragraph-properties fo:margin-left="0.538cm" fo:margin-right="0cm" fo:margin-top="0cm" fo:margin-bottom="0cm" loext:contextual-spacing="false" fo:line-height="0.349cm" fo:text-align="start" style:justify-single-word="false" fo:text-indent="0cm" style:auto-text-indent="false"/>
    </style:style>
    <style:style style:name="P28" style:family="paragraph" style:parent-style-name="Frame_20_contents">
      <style:paragraph-properties fo:margin-left="0.538cm" fo:margin-right="0cm" fo:margin-top="0cm" fo:margin-bottom="0cm" loext:contextual-spacing="false" fo:line-height="0.37cm" fo:text-align="start" style:justify-single-word="false" fo:text-indent="0cm" style:auto-text-indent="false"/>
    </style:style>
    <style:style style:name="P29" style:family="paragraph" style:parent-style-name="Frame_20_contents">
      <style:paragraph-properties fo:margin-left="0.538cm" fo:margin-right="0cm" fo:margin-top="0cm" fo:margin-bottom="0cm" loext:contextual-spacing="false" fo:line-height="0.36cm" fo:text-align="start" style:justify-single-word="false" fo:text-indent="0cm" style:auto-text-indent="false"/>
    </style:style>
    <style:style style:name="P30" style:family="paragraph" style:parent-style-name="Frame_20_contents">
      <style:paragraph-properties fo:margin-left="0.538cm" fo:margin-right="0cm" fo:margin-top="0.004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03cm" fo:margin-top="0cm" fo:margin-bottom="0cm" loext:contextual-spacing="false" fo:line-height="101%" fo:text-align="justify" style:justify-single-word="false" fo:text-indent="0.503cm" style:auto-text-indent="false"/>
    </style:style>
    <style:style style:name="P32" style:family="paragraph" style:parent-style-name="Frame_20_contents">
      <style:paragraph-properties fo:margin-left="0.035cm" fo:margin-right="0.03cm" fo:margin-top="0cm" fo:margin-bottom="0cm" loext:contextual-spacing="false" fo:line-height="101%" fo:text-align="start" style:justify-single-word="false" fo:text-indent="0.503cm" style:auto-text-indent="false"/>
    </style:style>
    <style:style style:name="P33" style:family="paragraph" style:parent-style-name="Frame_20_contents">
      <style:paragraph-properties fo:margin-left="0.035cm" fo:margin-right="0.03cm" fo:margin-top="0cm" fo:margin-bottom="0cm" loext:contextual-spacing="false" fo:line-height="95%" fo:text-align="justify" style:justify-single-word="false" fo:text-indent="0.503cm" style:auto-text-indent="false"/>
    </style:style>
    <style:style style:name="P34" style:family="paragraph" style:parent-style-name="Frame_20_contents">
      <style:paragraph-properties fo:margin-left="0.035cm" fo:margin-right="0.03cm" fo:margin-top="0.026cm" fo:margin-bottom="0cm" loext:contextual-spacing="false" fo:line-height="101%" fo:text-align="justify" style:justify-single-word="false" fo:text-indent="0.503cm" style:auto-text-indent="false"/>
    </style:style>
    <style:style style:name="P35" style:family="paragraph" style:parent-style-name="Frame_20_contents">
      <style:paragraph-properties fo:margin-left="0.035cm" fo:margin-right="0.03cm" fo:margin-top="0.002cm" fo:margin-bottom="0cm" loext:contextual-spacing="false" fo:line-height="101%" fo:text-align="justify" style:justify-single-word="false" fo:text-indent="0.503cm" style:auto-text-indent="false"/>
    </style:style>
    <style:style style:name="P36" style:family="paragraph" style:parent-style-name="Frame_20_contents">
      <style:paragraph-properties fo:margin-left="0.035cm" fo:margin-right="0.042cm" fo:margin-top="0.002cm" fo:margin-bottom="0cm" loext:contextual-spacing="false" fo:line-height="101%" fo:text-align="justify" style:justify-single-word="false" fo:text-indent="0.503cm" style:auto-text-indent="false"/>
    </style:style>
    <style:style style:name="P37" style:family="paragraph" style:parent-style-name="Frame_20_contents">
      <style:paragraph-properties fo:margin-left="0.035cm" fo:margin-right="0.042cm" fo:margin-top="0cm" fo:margin-bottom="0cm" loext:contextual-spacing="false" fo:line-height="95%" fo:text-align="justify" style:justify-single-word="false" fo:text-indent="0.503cm" style:auto-text-indent="false"/>
    </style:style>
    <style:style style:name="P38" style:family="paragraph" style:parent-style-name="Frame_20_contents">
      <style:paragraph-properties fo:margin-left="0.035cm" fo:margin-right="0.034cm" fo:margin-top="0.004cm" fo:margin-bottom="0cm" loext:contextual-spacing="false" fo:line-height="98%" fo:text-align="justify" style:justify-single-word="false" fo:text-indent="0cm" style:auto-text-indent="false"/>
    </style:style>
    <style:style style:name="P39" style:family="paragraph" style:parent-style-name="Frame_20_contents">
      <style:paragraph-properties fo:margin-left="0.035cm" fo:margin-right="0.034cm" fo:margin-top="0.021cm" fo:margin-bottom="0cm" loext:contextual-spacing="false" fo:line-height="101%" fo:text-align="justify" style:justify-single-word="false" fo:text-indent="0cm" style:auto-text-indent="false"/>
    </style:style>
    <style:style style:name="P40" style:family="paragraph" style:parent-style-name="Frame_20_contents">
      <style:paragraph-properties fo:margin-left="0.035cm" fo:margin-right="0.048cm" fo:margin-top="0.026cm" fo:margin-bottom="0cm" loext:contextual-spacing="false" fo:line-height="101%" fo:text-align="start" style:justify-single-word="false" fo:text-indent="0.503cm" style:auto-text-indent="false"/>
    </style:style>
    <style:style style:name="P41" style:family="paragraph" style:parent-style-name="Frame_20_contents">
      <style:paragraph-properties fo:margin-left="0.035cm" fo:margin-right="0.048cm" fo:margin-top="0cm" fo:margin-bottom="0cm" loext:contextual-spacing="false" fo:line-height="101%" fo:text-align="start" style:justify-single-word="false" fo:text-indent="0.503cm" style:auto-text-indent="false"/>
    </style:style>
    <style:style style:name="P42" style:family="paragraph" style:parent-style-name="Frame_20_contents">
      <style:paragraph-properties fo:margin-left="0.035cm" fo:margin-right="0.049cm" fo:margin-top="0.005cm" fo:margin-bottom="0cm" loext:contextual-spacing="false" fo:line-height="101%" fo:text-align="justify" style:justify-single-word="false" fo:text-indent="0cm" style:auto-text-indent="false"/>
    </style:style>
    <style:style style:name="P43" style:family="paragraph" style:parent-style-name="Frame_20_contents">
      <style:paragraph-properties fo:margin-left="0.538cm" fo:margin-right="0.046cm" fo:margin-top="0.229cm" fo:margin-bottom="0cm" loext:contextual-spacing="false" fo:line-height="105%" fo:text-align="justify" style:justify-single-word="false" fo:text-indent="0.503cm" style:auto-text-indent="false"/>
    </style:style>
    <style:style style:name="P44" style:family="paragraph" style:parent-style-name="Frame_20_contents">
      <style:paragraph-properties fo:margin-left="0.538cm" fo:margin-right="0.041cm" fo:margin-top="0.224cm" fo:margin-bottom="0cm" loext:contextual-spacing="false" fo:line-height="105%" fo:text-align="justify" style:justify-single-word="false" fo:text-indent="0.503cm" style:auto-text-indent="false"/>
    </style:style>
    <style:style style:name="P45" style:family="paragraph" style:parent-style-name="Frame_20_contents">
      <style:paragraph-properties fo:margin-left="0.035cm" fo:margin-right="0cm" fo:margin-top="0.002cm" fo:margin-bottom="0cm" loext:contextual-spacing="false" fo:line-height="101%" fo:text-align="start" style:justify-single-word="false" fo:text-indent="0.503cm" style:auto-text-indent="false"/>
    </style:style>
    <style:style style:name="P46" style:family="paragraph" style:parent-style-name="Frame_20_contents">
      <style:paragraph-properties fo:margin-left="0.035cm" fo:margin-right="0.041cm" fo:margin-top="0.002cm" fo:margin-bottom="0cm" loext:contextual-spacing="false" fo:line-height="101%" fo:text-align="justify" style:justify-single-word="false" fo:text-indent="0.503cm" style:auto-text-indent="false"/>
    </style:style>
    <style:style style:name="P47" style:family="paragraph" style:parent-style-name="Frame_20_contents">
      <style:paragraph-properties fo:margin-left="0.538cm" fo:margin-right="0.042cm" fo:margin-top="0.235cm" fo:margin-bottom="0cm" loext:contextual-spacing="false" fo:line-height="105%" fo:text-align="justify" style:justify-single-word="false" fo:text-indent="0.503cm" style:auto-text-indent="false"/>
    </style:style>
    <style:style style:name="P48" style:family="paragraph" style:parent-style-name="Frame_20_contents">
      <style:paragraph-properties fo:margin-left="0.538cm" fo:margin-right="0.042cm" fo:margin-top="0.224cm" fo:margin-bottom="0cm" loext:contextual-spacing="false" fo:line-height="105%" fo:text-align="justify" style:justify-single-word="false" fo:text-indent="0.503cm" style:auto-text-indent="false"/>
    </style:style>
    <style:style style:name="P49" style:family="paragraph" style:parent-style-name="Frame_20_contents">
      <style:paragraph-properties fo:margin-left="0.538cm" fo:margin-right="0.044cm" fo:margin-top="0.228cm" fo:margin-bottom="0cm" loext:contextual-spacing="false" fo:line-height="105%" fo:text-align="justify" style:justify-single-word="false" fo:text-indent="0.503cm" style:auto-text-indent="false"/>
    </style:style>
    <style:style style:name="P50" style:family="paragraph" style:parent-style-name="Frame_20_contents">
      <style:paragraph-properties fo:margin-left="0.538cm" fo:margin-right="0.035cm" fo:margin-top="0.215cm" fo:margin-bottom="0cm" loext:contextual-spacing="false" fo:line-height="105%" fo:text-align="justify" style:justify-single-word="false" fo:text-indent="0.503cm" style:auto-text-indent="false"/>
    </style:style>
    <style:style style:name="P51" style:family="paragraph" style:parent-style-name="Frame_20_contents">
      <style:paragraph-properties fo:margin-left="0.035cm" fo:margin-right="0.037cm" fo:margin-top="0.004cm" fo:margin-bottom="0cm" loext:contextual-spacing="false" fo:line-height="95%" fo:text-align="justify" style:justify-single-word="false" fo:text-indent="0cm" style:auto-text-indent="false"/>
    </style:style>
    <style:style style:name="P52" style:family="paragraph" style:parent-style-name="Frame_20_contents">
      <style:paragraph-properties fo:margin-left="0.035cm" fo:margin-right="0.051cm" fo:margin-top="0cm" fo:margin-bottom="0cm" loext:contextual-spacing="false" fo:line-height="95%" fo:text-align="justify" style:justify-single-word="false" fo:text-indent="0.503cm" style:auto-text-indent="false"/>
    </style:style>
    <style:style style:name="P53" style:family="paragraph" style:parent-style-name="Frame_20_contents">
      <style:paragraph-properties fo:margin-left="0.035cm" fo:margin-right="0.032cm" fo:margin-top="0cm" fo:margin-bottom="0cm" loext:contextual-spacing="false" fo:line-height="95%" fo:text-align="justify" style:justify-single-word="false" fo:text-indent="0.503cm" style:auto-text-indent="false"/>
    </style:style>
    <style:style style:name="P54" style:family="paragraph" style:parent-style-name="Frame_20_contents">
      <style:paragraph-properties fo:margin-left="0.035cm" fo:margin-right="0.048cm" fo:margin-top="0.034cm" fo:margin-bottom="0cm" loext:contextual-spacing="false" fo:line-height="95%" fo:text-align="start" style:justify-single-word="false" fo:text-indent="0cm" style:auto-text-indent="false"/>
    </style:style>
    <style:style style:name="P55" style:family="paragraph" style:parent-style-name="Frame_20_contents">
      <style:paragraph-properties fo:margin-left="0.538cm" fo:margin-right="0.025cm" fo:margin-top="0cm" fo:margin-bottom="0cm" loext:contextual-spacing="false" fo:line-height="95%" fo:text-align="start" style:justify-single-word="false" fo:text-indent="0cm" style:auto-text-indent="false"/>
    </style:style>
    <style:style style:name="P56" style:family="paragraph" style:parent-style-name="Frame_20_contents">
      <style:paragraph-properties fo:margin-left="0.035cm" fo:margin-right="0.049cm" fo:margin-top="0.002cm" fo:margin-bottom="0cm" loext:contextual-spacing="false" fo:line-height="95%" fo:text-align="justify" style:justify-single-word="false" fo:text-indent="0.503cm" style:auto-text-indent="false"/>
    </style:style>
    <style:style style:name="P57" style:family="paragraph" style:parent-style-name="Frame_20_contents">
      <style:paragraph-properties fo:margin-left="0.035cm" fo:margin-right="0.049cm" fo:margin-top="0.034cm" fo:margin-bottom="0cm" loext:contextual-spacing="false" fo:line-height="95%" fo:text-align="justify" style:justify-single-word="false" fo:text-indent="0.503cm" style:auto-text-indent="false"/>
    </style:style>
    <style:style style:name="P58" style:family="paragraph" style:parent-style-name="Frame_20_contents">
      <style:paragraph-properties fo:margin-left="0.035cm" fo:margin-right="0.037cm" fo:margin-top="0cm" fo:margin-bottom="0cm" loext:contextual-spacing="false" fo:line-height="95%" fo:text-align="justify" style:justify-single-word="false" fo:text-indent="0.503cm" style:auto-text-indent="false"/>
    </style:style>
    <style:style style:name="P59" style:family="paragraph" style:parent-style-name="Frame_20_contents">
      <style:paragraph-properties fo:margin-left="0.538cm" fo:margin-right="0.034cm" fo:margin-top="0.196cm" fo:margin-bottom="0cm" loext:contextual-spacing="false" fo:line-height="105%" fo:text-align="justify" style:justify-single-word="false" fo:text-indent="0.503cm" style:auto-text-indent="false"/>
    </style:style>
    <style:style style:name="P60" style:family="paragraph" style:parent-style-name="Standard" style:master-page-name="Standard">
      <style:paragraph-properties style:page-number="auto"/>
      <style:text-properties fo:font-size="1pt" style:font-size-asian="1pt" style:font-size-complex="1pt"/>
    </style:style>
    <style:style style:name="P61" style:family="paragraph" style:parent-style-name="Standard" style:master-page-name="Converted1">
      <style:paragraph-properties style:page-number="auto"/>
      <style:text-properties fo:font-size="1pt" style:font-size-asian="1pt" style:font-size-complex="1pt"/>
    </style:style>
    <style:style style:name="P62" style:family="paragraph" style:parent-style-name="Standard" style:master-page-name="Converted2">
      <style:paragraph-properties style:page-number="auto"/>
      <style:text-properties fo:font-size="1pt" style:font-size-asian="1pt" style:font-size-complex="1pt"/>
    </style:style>
    <style:style style:name="P63" style:family="paragraph" style:parent-style-name="Standard" style:master-page-name="Converted3">
      <style:paragraph-properties style:page-number="auto"/>
      <style:text-properties fo:font-size="1pt" style:font-size-asian="1pt" style:font-size-complex="1pt"/>
    </style:style>
    <style:style style:name="P64" style:family="paragraph" style:parent-style-name="Standard" style:master-page-name="Converted4">
      <style:paragraph-properties style:page-number="auto"/>
      <style:text-properties fo:font-size="1pt" style:font-size-asian="1pt" style:font-size-complex="1pt"/>
    </style:style>
    <style:style style:name="P65" style:family="paragraph" style:parent-style-name="Standard" style:master-page-name="Converted5">
      <style:paragraph-properties style:page-number="auto"/>
      <style:text-properties fo:font-size="1pt" style:font-size-asian="1pt" style:font-size-complex="1pt"/>
    </style:style>
    <style:style style:name="P66" style:family="paragraph" style:parent-style-name="Standard" style:master-page-name="Converted6">
      <style:paragraph-properties style:page-number="auto"/>
      <style:text-properties fo:font-size="1pt" style:font-size-asian="1pt" style:font-size-complex="1pt"/>
    </style:style>
    <style:style style:name="P67" style:family="paragraph" style:parent-style-name="Standard" style:master-page-name="Converted7">
      <style:paragraph-properties style:page-number="auto"/>
      <style:text-properties fo:font-size="1pt" style:font-size-asian="1pt" style:font-size-complex="1pt"/>
    </style:style>
    <style:style style:name="P68" style:family="paragraph" style:parent-style-name="Standard" style:master-page-name="Converted8">
      <style:paragraph-properties style:page-number="auto"/>
      <style:text-properties fo:font-size="1pt" style:font-size-asian="1pt" style:font-size-complex="1pt"/>
    </style:style>
    <style:style style:name="P69" style:family="paragraph" style:parent-style-name="Standard" style:master-page-name="Converted9">
      <style:paragraph-properties style:page-number="auto"/>
      <style:text-properties fo:font-size="1pt" style:font-size-asian="1pt" style:font-size-complex="1pt"/>
    </style:style>
    <style:style style:name="P70" style:family="paragraph" style:parent-style-name="Standard" style:master-page-name="Converted10">
      <style:paragraph-properties style:page-number="auto"/>
      <style:text-properties fo:font-size="1pt" style:font-size-asian="1pt" style:font-size-complex="1pt"/>
    </style:style>
    <style:style style:name="P71" style:family="paragraph" style:parent-style-name="Standard" style:master-page-name="Converted11">
      <style:paragraph-properties style:page-number="auto"/>
    </style:style>
    <style:style style:name="P72" style:family="paragraph" style:parent-style-name="Text_20_body">
      <style:paragraph-properties fo:margin-left="0.035cm" fo:margin-right="0cm" fo:margin-top="0.019cm" fo:margin-bottom="0cm" loext:contextual-spacing="false" fo:text-align="start" style:justify-single-word="false" fo:text-indent="0cm" style:auto-text-indent="false"/>
    </style:style>
    <style:style style:name="P73" style:family="paragraph" style:parent-style-name="Text_20_body">
      <style:paragraph-properties fo:margin-left="0.035cm" fo:margin-right="0cm" fo:margin-top="0.026cm" fo:margin-bottom="0cm" loext:contextual-spacing="false" fo:line-height="98%" fo:text-align="start" style:justify-single-word="false" fo:text-indent="0cm" style:auto-text-indent="false"/>
    </style:style>
    <style:style style:name="P74" style:family="paragraph" style:parent-style-name="Text_20_body">
      <style:paragraph-properties fo:margin-left="0.035cm" fo:margin-right="0cm" fo:margin-top="0.205cm" fo:margin-bottom="0cm" loext:contextual-spacing="false" fo:text-align="start" style:justify-single-word="false" fo:text-indent="0cm" style:auto-text-indent="false"/>
    </style:style>
    <style:style style:name="P75" style:family="paragraph" style:parent-style-name="Text_20_body">
      <style:paragraph-properties fo:margin-left="0.035cm" fo:margin-right="0cm" fo:margin-top="0.032cm" fo:margin-bottom="0cm" loext:contextual-spacing="false" fo:line-height="98%" fo:text-align="start" style:justify-single-word="false" fo:text-indent="0cm" style:auto-text-indent="false"/>
    </style:style>
    <style:style style:name="P76" style:family="paragraph" style:parent-style-name="Text_20_body">
      <style:paragraph-properties fo:margin-left="0.035cm" fo:margin-right="0.03cm" fo:margin-top="0.019cm" fo:margin-bottom="0cm" loext:contextual-spacing="false" fo:text-indent="0cm" style:auto-text-indent="false"/>
    </style:style>
    <style:style style:name="P77" style:family="paragraph" style:parent-style-name="Text_20_body">
      <style:paragraph-properties fo:margin-left="0.035cm" fo:margin-right="0.03cm" fo:margin-top="0.023cm" fo:margin-bottom="0cm" loext:contextual-spacing="false" fo:line-height="98%" fo:text-indent="0cm" style:auto-text-indent="false"/>
    </style:style>
    <style:style style:name="P78" style:family="paragraph" style:parent-style-name="Text_20_body">
      <style:paragraph-properties fo:margin-left="0.035cm" fo:margin-right="0.03cm" fo:text-indent="0cm" style:auto-text-indent="false"/>
    </style:style>
    <style:style style:name="P79" style:family="paragraph" style:parent-style-name="Text_20_body">
      <style:paragraph-properties fo:margin-left="0.035cm" fo:margin-right="0.03cm" fo:line-height="98%" fo:text-indent="0cm" style:auto-text-indent="false"/>
    </style:style>
    <style:style style:name="P80" style:family="paragraph" style:parent-style-name="Text_20_body">
      <style:paragraph-properties fo:margin-left="0.035cm" fo:margin-right="0.039cm" fo:margin-top="0.004cm" fo:margin-bottom="0cm" loext:contextual-spacing="false" fo:text-indent="0.503cm" style:auto-text-indent="false"/>
    </style:style>
    <style:style style:name="P81" style:family="paragraph" style:parent-style-name="Text_20_body">
      <style:paragraph-properties fo:margin-left="0.035cm" fo:margin-right="0.039cm" fo:text-indent="0.503cm" style:auto-text-indent="false"/>
    </style:style>
    <style:style style:name="P82" style:family="paragraph" style:parent-style-name="Text_20_body">
      <style:paragraph-properties fo:margin-left="0.035cm" fo:margin-right="0.039cm" fo:margin-top="0.023cm" fo:margin-bottom="0cm" loext:contextual-spacing="false" fo:line-height="98%" fo:text-indent="0.503cm" style:auto-text-indent="false"/>
    </style:style>
    <style:style style:name="P83" style:family="paragraph" style:parent-style-name="Text_20_body">
      <style:paragraph-properties fo:margin-left="0.035cm" fo:margin-right="0.039cm" fo:margin-top="0.201cm" fo:margin-bottom="0cm" loext:contextual-spacing="false" fo:text-indent="0.503cm" style:auto-text-indent="false"/>
    </style:style>
    <style:style style:name="P84" style:family="paragraph" style:parent-style-name="Text_20_body">
      <style:paragraph-properties fo:margin-left="0.035cm" fo:margin-right="0.039cm" fo:margin-top="0.005cm" fo:margin-bottom="0cm" loext:contextual-spacing="false" fo:text-indent="0.503cm" style:auto-text-indent="false"/>
    </style:style>
    <style:style style:name="P85" style:family="paragraph" style:parent-style-name="Text_20_body">
      <style:paragraph-properties fo:margin-left="0.035cm" fo:margin-right="0.048cm" fo:margin-top="0.016cm" fo:margin-bottom="0cm" loext:contextual-spacing="false" fo:text-align="start" style:justify-single-word="false" fo:text-indent="0.503cm" style:auto-text-indent="false"/>
    </style:style>
    <style:style style:name="P8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87" style:family="paragraph" style:parent-style-name="Text_20_body">
      <style:paragraph-properties fo:margin-left="0.035cm" fo:margin-right="0.03cm" fo:text-indent="0.503cm" style:auto-text-indent="false"/>
    </style:style>
    <style:style style:name="P88" style:family="paragraph" style:parent-style-name="Text_20_body">
      <style:paragraph-properties fo:margin-left="0.035cm" fo:margin-right="0.03cm" fo:line-height="98%" fo:text-indent="0.503cm" style:auto-text-indent="false"/>
    </style:style>
    <style:style style:name="P89" style:family="paragraph" style:parent-style-name="Text_20_body">
      <style:paragraph-properties fo:margin-left="0.035cm" fo:margin-right="0.03cm" fo:margin-top="0.208cm" fo:margin-bottom="0cm" loext:contextual-spacing="false" fo:text-indent="0.503cm" style:auto-text-indent="false"/>
    </style:style>
    <style:style style:name="P90" style:family="paragraph" style:parent-style-name="Text_20_body">
      <style:paragraph-properties fo:margin-left="0.035cm" fo:margin-right="0.03cm" fo:margin-top="0.009cm" fo:margin-bottom="0cm" loext:contextual-spacing="false" fo:line-height="98%" fo:text-indent="0.503cm" style:auto-text-indent="false"/>
    </style:style>
    <style:style style:name="P91" style:family="paragraph" style:parent-style-name="Text_20_body">
      <style:paragraph-properties fo:margin-left="0.035cm" fo:margin-right="0.03cm" fo:margin-top="0.005cm" fo:margin-bottom="0cm" loext:contextual-spacing="false" fo:text-indent="0.503cm" style:auto-text-indent="false"/>
    </style:style>
    <style:style style:name="P92" style:family="paragraph" style:parent-style-name="Text_20_body">
      <style:paragraph-properties fo:margin-left="0.035cm" fo:margin-right="0.03cm" fo:margin-top="0.023cm" fo:margin-bottom="0cm" loext:contextual-spacing="false" fo:line-height="98%" fo:text-indent="0.503cm" style:auto-text-indent="false"/>
    </style:style>
    <style:style style:name="P93" style:family="paragraph" style:parent-style-name="Text_20_body">
      <style:paragraph-properties fo:margin-left="0.035cm" fo:margin-right="0.03cm" fo:margin-top="0.206cm" fo:margin-bottom="0cm" loext:contextual-spacing="false" fo:line-height="98%" fo:text-indent="0.503cm" style:auto-text-indent="false"/>
    </style:style>
    <style:style style:name="P94" style:family="paragraph" style:parent-style-name="Text_20_body">
      <style:paragraph-properties fo:margin-left="0.035cm" fo:margin-right="0.03cm" fo:margin-top="0.012cm" fo:margin-bottom="0cm" loext:contextual-spacing="false" fo:line-height="98%" fo:text-indent="0.503cm" style:auto-text-indent="false"/>
    </style:style>
    <style:style style:name="P95" style:family="paragraph" style:parent-style-name="Text_20_body">
      <style:paragraph-properties fo:margin-left="0.035cm" fo:margin-right="0.03cm" fo:margin-top="0.196cm" fo:margin-bottom="0cm" loext:contextual-spacing="false" fo:text-indent="0.503cm" style:auto-text-indent="false"/>
    </style:style>
    <style:style style:name="P96" style:family="paragraph" style:parent-style-name="Text_20_body">
      <style:paragraph-properties fo:margin-left="0.035cm" fo:margin-right="0.03cm" fo:margin-top="0.019cm" fo:margin-bottom="0cm" loext:contextual-spacing="false" fo:text-indent="0.503cm" style:auto-text-indent="false"/>
    </style:style>
    <style:style style:name="P97" style:family="paragraph" style:parent-style-name="Text_20_body">
      <style:paragraph-properties fo:margin-left="0.035cm" fo:margin-right="0.034cm" fo:line-height="98%" fo:text-indent="0cm" style:auto-text-indent="false"/>
    </style:style>
    <style:style style:name="P98" style:family="paragraph" style:parent-style-name="Text_20_body">
      <style:paragraph-properties fo:margin-left="0.035cm" fo:margin-right="0.051cm" fo:line-height="100%" fo:text-indent="0.503cm" style:auto-text-indent="false"/>
    </style:style>
    <style:style style:name="P99" style:family="paragraph" style:parent-style-name="Text_20_body">
      <style:paragraph-properties fo:margin-left="0.035cm" fo:margin-right="0.044cm" fo:line-height="98%" fo:text-indent="0.503cm" style:auto-text-indent="false"/>
    </style:style>
    <style:style style:name="P100" style:family="paragraph" style:parent-style-name="Text_20_body">
      <style:paragraph-properties fo:margin-left="0.035cm" fo:margin-right="0.046cm" fo:margin-top="0.224cm" fo:margin-bottom="0cm" loext:contextual-spacing="false" fo:line-height="98%" fo:text-indent="0.503cm" style:auto-text-indent="false"/>
    </style:style>
    <style:style style:name="P101" style:family="paragraph" style:parent-style-name="Text_20_body">
      <style:paragraph-properties fo:margin-left="0.035cm" fo:margin-right="0.042cm" fo:margin-top="0.014cm" fo:margin-bottom="0cm" loext:contextual-spacing="false" fo:text-indent="0.503cm" style:auto-text-indent="false"/>
    </style:style>
    <style:style style:name="P102" style:family="paragraph" style:parent-style-name="Text_20_body">
      <style:paragraph-properties fo:margin-left="0.035cm" fo:margin-right="0.042cm" fo:margin-top="0.023cm" fo:margin-bottom="0cm" loext:contextual-spacing="false" fo:line-height="98%" fo:text-indent="0.503cm" style:auto-text-indent="false"/>
    </style:style>
    <style:style style:name="P103" style:family="paragraph" style:parent-style-name="Text_20_body">
      <style:paragraph-properties fo:margin-left="0.538cm" fo:margin-right="0cm" fo:margin-top="0.005cm" fo:margin-bottom="0cm" loext:contextual-spacing="false" fo:text-align="start" style:justify-single-word="false" fo:text-indent="0cm" style:auto-text-indent="false"/>
    </style:style>
    <style:style style:name="P104" style:family="paragraph" style:parent-style-name="Text_20_body">
      <style:paragraph-properties fo:margin-left="0.035cm" fo:margin-right="0.035cm" fo:margin-top="0.012cm" fo:margin-bottom="0cm" loext:contextual-spacing="false" fo:line-height="98%" fo:text-indent="0.503cm" style:auto-text-indent="false"/>
    </style:style>
    <style:style style:name="P105" style:family="paragraph" style:parent-style-name="Text_20_body">
      <style:paragraph-properties fo:margin-left="0.035cm" fo:margin-right="0.035cm" fo:margin-top="0.004cm" fo:margin-bottom="0cm" loext:contextual-spacing="false" fo:text-indent="0.503cm" style:auto-text-indent="false"/>
    </style:style>
    <style:style style:name="P106" style:family="paragraph" style:parent-style-name="Text_20_body">
      <style:paragraph-properties fo:margin-left="0.035cm" fo:margin-right="0.035cm" fo:text-indent="0.503cm" style:auto-text-indent="false"/>
    </style:style>
    <style:style style:name="P107" style:family="paragraph" style:parent-style-name="Text_20_body">
      <style:paragraph-properties fo:margin-left="0.035cm" fo:margin-right="0.056cm" fo:margin-top="0.004cm" fo:margin-bottom="0cm" loext:contextual-spacing="false" fo:text-indent="0.503cm" style:auto-text-indent="false"/>
    </style:style>
    <style:style style:name="P108" style:family="paragraph" style:parent-style-name="Text_20_body">
      <style:paragraph-properties fo:margin-left="0.035cm" fo:margin-right="0.058cm" fo:margin-top="0.005cm" fo:margin-bottom="0cm" loext:contextual-spacing="false" fo:text-indent="0cm" style:auto-text-indent="false"/>
    </style:style>
    <style:style style:name="P109" style:family="paragraph" style:parent-style-name="Text_20_body">
      <style:paragraph-properties fo:margin-left="0.035cm" fo:margin-right="0.034cm" fo:text-indent="0.503cm" style:auto-text-indent="false"/>
    </style:style>
    <style:style style:name="P110" style:family="paragraph">
      <loext:graphic-properties draw:fill="solid" draw:fill-color="#ffffff"/>
      <style:paragraph-properties fo:text-align="center"/>
    </style:style>
    <style:style style:name="T1" style:family="text">
      <style:text-properties fo:letter-spacing="-0.037cm"/>
    </style:style>
    <style:style style:name="T2" style:family="text">
      <style:text-properties fo:letter-spacing="-0.046cm"/>
    </style:style>
    <style:style style:name="T3" style:family="text">
      <style:text-properties fo:letter-spacing="-0.044cm"/>
    </style:style>
    <style:style style:name="T4" style:family="text">
      <style:text-properties fo:letter-spacing="0.019cm"/>
    </style:style>
    <style:style style:name="T5" style:family="text">
      <style:text-properties fo:letter-spacing="0.021cm"/>
    </style:style>
    <style:style style:name="T6" style:family="text">
      <style:text-properties fo:letter-spacing="-0.041cm"/>
    </style:style>
    <style:style style:name="T7" style:family="text">
      <style:text-properties fo:letter-spacing="0.046cm"/>
    </style:style>
    <style:style style:name="T8" style:family="text">
      <style:text-properties fo:letter-spacing="-0.035cm"/>
    </style:style>
    <style:style style:name="T9" style:family="text">
      <style:text-properties fo:font-size="9pt" style:font-size-asian="9pt"/>
    </style:style>
    <style:style style:name="T10" style:family="text">
      <style:text-properties fo:font-size="9pt" fo:font-style="italic" style:font-size-asian="9pt" style:font-style-asian="italic"/>
    </style:style>
    <style:style style:name="T11" style:family="text">
      <style:text-properties fo:font-size="9pt" fo:letter-spacing="-0.011cm" style:font-size-asian="9pt"/>
    </style:style>
    <style:style style:name="T12" style:family="text">
      <style:text-properties fo:font-size="9pt" fo:letter-spacing="0.009cm" style:font-size-asian="9pt"/>
    </style:style>
    <style:style style:name="T13" style:family="text">
      <style:text-properties fo:font-size="9pt" fo:letter-spacing="0.011cm" style:font-size-asian="9pt"/>
    </style:style>
    <style:style style:name="T14" style:family="text">
      <style:text-properties fo:font-size="9pt" fo:letter-spacing="0.004cm" style:font-size-asian="9pt"/>
    </style:style>
    <style:style style:name="T15" style:family="text">
      <style:text-properties fo:font-size="9pt" fo:letter-spacing="0.007cm" style:font-size-asian="9pt"/>
    </style:style>
    <style:style style:name="T16" style:family="text">
      <style:text-properties fo:font-size="9pt" fo:letter-spacing="-0.007cm" style:font-size-asian="9pt"/>
    </style:style>
    <style:style style:name="T17" style:family="text">
      <style:text-properties fo:font-size="9pt" fo:letter-spacing="-0.018cm" style:font-size-asian="9pt"/>
    </style:style>
    <style:style style:name="T18" style:family="text">
      <style:text-properties fo:font-size="12pt" fo:font-style="italic" style:font-size-asian="12pt" style:font-style-asian="italic"/>
    </style:style>
    <style:style style:name="T19" style:family="text">
      <style:text-properties fo:font-size="10pt" style:font-size-asian="10pt"/>
    </style:style>
    <style:style style:name="T20" style:family="text">
      <style:text-properties fo:font-size="10pt" fo:font-style="italic" style:font-size-asian="10pt" style:font-style-asian="italic"/>
    </style:style>
    <style:style style:name="T21" style:family="text">
      <style:text-properties fo:font-size="10pt" fo:font-style="italic" fo:font-weight="bold" style:font-size-asian="10pt" style:font-style-asian="italic" style:font-weight-asian="bold"/>
    </style:style>
    <style:style style:name="T22" style:family="text">
      <style:text-properties fo:font-size="10pt" fo:letter-spacing="-0.004cm" style:font-size-asian="10pt"/>
    </style:style>
    <style:style style:name="T23" style:family="text">
      <style:text-properties fo:font-size="10pt" fo:letter-spacing="0.005cm" style:font-size-asian="10pt"/>
    </style:style>
    <style:style style:name="T24" style:family="text">
      <style:text-properties fo:font-size="10pt" fo:letter-spacing="0.007cm" style:font-size-asian="10pt"/>
    </style:style>
    <style:style style:name="T25" style:family="text">
      <style:text-properties fo:font-size="10pt" fo:letter-spacing="-0.005cm" style:font-size-asian="10pt"/>
    </style:style>
    <style:style style:name="T26" style:family="text">
      <style:text-properties fo:font-size="10pt" fo:letter-spacing="0.004cm" style:font-size-asian="10pt"/>
    </style:style>
    <style:style style:name="T27" style:family="text">
      <style:text-properties fo:font-size="10pt" fo:letter-spacing="-0.012cm" style:font-size-asian="10pt"/>
    </style:style>
    <style:style style:name="T28" style:family="text">
      <style:text-properties fo:font-size="10pt" fo:letter-spacing="-0.011cm" style:font-size-asian="10pt"/>
    </style:style>
    <style:style style:name="T29" style:family="text">
      <style:text-properties fo:font-size="10pt" fo:letter-spacing="-0.018cm" style:font-size-asian="10pt"/>
    </style:style>
    <style:style style:name="T30" style:family="text">
      <style:text-properties fo:font-size="10pt" fo:letter-spacing="-0.014cm" style:font-size-asian="10pt"/>
    </style:style>
    <style:style style:name="T31" style:family="text">
      <style:text-properties fo:font-size="10pt" fo:letter-spacing="-0.007cm" style:font-size-asian="10pt"/>
    </style:style>
    <style:style style:name="T32" style:family="text">
      <style:text-properties fo:font-size="10pt" fo:letter-spacing="-0.009cm" style:font-size-asian="10pt"/>
    </style:style>
    <style:style style:name="T33" style:family="text">
      <style:text-properties fo:font-size="10pt" fo:font-weight="bold" style:font-size-asian="10pt" style:font-weight-asian="bold"/>
    </style:style>
    <style:style style:name="T34" style:family="text">
      <style:text-properties fo:font-size="10pt" fo:letter-spacing="0.002cm" style:font-size-asian="10pt"/>
    </style:style>
    <style:style style:name="T35" style:family="text">
      <style:text-properties fo:font-size="14pt" fo:font-style="italic" style:font-size-asian="14pt" style:font-style-asian="italic"/>
    </style:style>
    <style:style style:name="T36" style:family="text">
      <style:text-properties fo:letter-spacing="0.009cm"/>
    </style:style>
    <style:style style:name="T37" style:family="text">
      <style:text-properties style:text-position="50% 100%" fo:font-size="7pt" style:font-size-asian="7pt"/>
    </style:style>
    <style:style style:name="T38" style:family="text">
      <style:text-properties style:text-position="50% 100%" fo:font-size="7pt" fo:letter-spacing="-0.005cm" style:font-size-asian="7pt"/>
    </style:style>
    <style:style style:name="T39" style:family="text">
      <style:text-properties style:text-position="50% 100%" fo:font-size="6pt" style:font-size-asian="6pt"/>
    </style:style>
    <style:style style:name="T40" style:family="text">
      <style:text-properties style:text-position="54% 100%" fo:font-size="5.5pt" style:font-size-asian="5.5pt"/>
    </style:style>
    <style:style style:name="T41" style:family="text">
      <style:text-properties fo:font-size="8.5pt" style:font-size-asian="8.5pt"/>
    </style:style>
    <style:style style:name="T42" style:family="text">
      <style:text-properties fo:font-size="8.5pt" fo:font-style="italic" style:font-size-asian="8.5pt" style:font-style-asian="italic"/>
    </style:style>
    <style:style style:name="T43" style:family="text">
      <style:text-properties fo:font-size="8.5pt" fo:letter-spacing="-0.046cm" style:font-size-asian="8.5pt"/>
    </style:style>
    <style:style style:name="T44" style:family="text">
      <style:text-properties fo:font-size="8.5pt" fo:letter-spacing="0.039cm" style:font-size-asian="8.5pt"/>
    </style:style>
    <style:style style:name="T45" style:family="text">
      <style:text-properties fo:font-size="8.5pt" fo:letter-spacing="-0.005cm" style:font-size-asian="8.5pt"/>
    </style:style>
    <style:style style:name="T46" style:family="text">
      <style:text-properties fo:font-size="8.5pt" fo:letter-spacing="-0.007cm" style:font-size-asian="8.5pt"/>
    </style:style>
    <style:style style:name="T47" style:family="text">
      <style:text-properties fo:font-size="8.5pt" fo:letter-spacing="0.009cm" style:font-size-asian="8.5pt"/>
    </style:style>
    <style:style style:name="T48" style:family="text">
      <style:text-properties fo:font-size="8.5pt" fo:letter-spacing="0.012cm" style:font-size-asian="8.5pt"/>
    </style:style>
    <style:style style:name="T49" style:family="text">
      <style:text-properties fo:font-size="10.5pt" style:font-size-asian="10.5pt"/>
    </style:style>
    <style:style style:name="T50" style:family="text">
      <style:text-properties fo:font-size="10.5pt" fo:font-style="italic" style:font-size-asian="10.5pt" style:font-style-asian="italic"/>
    </style:style>
    <style:style style:name="T51" style:family="text">
      <style:text-properties fo:font-size="10.5pt" fo:letter-spacing="-0.004cm" style:font-size-asian="10.5pt"/>
    </style:style>
    <style:style style:name="T52" style:family="text">
      <style:text-properties fo:font-size="10.5pt" fo:letter-spacing="0.005cm" style:font-size-asian="10.5pt"/>
    </style:style>
    <style:style style:name="T53" style:family="text">
      <style:text-properties fo:font-style="italic" style:font-style-asian="italic"/>
    </style:style>
    <style:style style:name="T54" style:family="text">
      <style:text-properties fo:font-style="italic" fo:font-weight="bold" style:font-style-asian="italic" style:font-weight-asian="bold"/>
    </style:style>
    <style:style style:name="T55" style:family="text">
      <style:text-properties fo:letter-spacing="0.004cm"/>
    </style:style>
    <style:style style:name="T56" style:family="text">
      <style:text-properties fo:letter-spacing="-0.004cm"/>
    </style:style>
    <style:style style:name="T57" style:family="text">
      <style:text-properties fo:letter-spacing="-0.005cm"/>
    </style:style>
    <style:style style:name="T58" style:family="text">
      <style:text-properties fo:letter-spacing="-0.005cm" fo:font-style="italic" style:font-style-asian="italic"/>
    </style:style>
    <style:style style:name="T59" style:family="text">
      <style:text-properties fo:letter-spacing="0.011cm"/>
    </style:style>
    <style:style style:name="T60" style:family="text">
      <style:text-properties fo:letter-spacing="-0.007cm"/>
    </style:style>
    <style:style style:name="T61" style:family="text">
      <style:text-properties fo:letter-spacing="-0.026cm"/>
    </style:style>
    <style:style style:name="T62" style:family="text">
      <style:text-properties fo:letter-spacing="0.03cm"/>
    </style:style>
    <style:style style:name="T63" style:family="text">
      <style:text-properties fo:letter-spacing="0.042cm"/>
    </style:style>
    <style:style style:name="T64" style:family="text">
      <style:text-properties fo:letter-spacing="0.048cm"/>
    </style:style>
    <style:style style:name="T65" style:family="text">
      <style:text-properties fo:letter-spacing="0.041cm"/>
    </style:style>
    <style:style style:name="T66" style:family="text">
      <style:text-properties fo:letter-spacing="0.035cm"/>
    </style:style>
    <style:style style:name="T67" style:family="text">
      <style:text-properties fo:letter-spacing="0.044cm"/>
    </style:style>
    <style:style style:name="T68" style:family="text">
      <style:text-properties fo:letter-spacing="0.037cm"/>
    </style:style>
    <style:style style:name="T69" style:family="text">
      <style:text-properties fo:letter-spacing="-0.011cm"/>
    </style:style>
    <style:style style:name="T70" style:family="text">
      <style:text-properties fo:letter-spacing="0.007cm"/>
    </style:style>
    <style:style style:name="T71" style:family="text">
      <style:text-properties fo:letter-spacing="-0.002cm"/>
    </style:style>
    <style:style style:name="T72" style:family="text">
      <style:text-properties fo:letter-spacing="-0.034cm"/>
    </style:style>
    <style:style style:name="T73" style:family="text">
      <style:text-properties fo:font-size="5.5pt" style:font-size-asian="5.5pt"/>
    </style:style>
    <style:style style:name="T74" style:family="text">
      <style:text-properties fo:font-size="6pt" style:font-size-asian="6pt"/>
    </style:style>
    <style:style style:name="T75" style:family="text">
      <style:text-properties fo:font-weight="bold" style:font-weight-asian="bold"/>
    </style:style>
    <style:style style:name="T76" style:family="text">
      <style:text-properties style:text-position="5% 100%" fo:font-size="8.5pt" style:font-size-asian="8.5pt"/>
    </style:style>
    <style:style style:name="T77" style:family="text">
      <style:text-properties fo:letter-spacing="-0.019cm"/>
    </style:style>
    <style:style style:name="T78" style:family="text">
      <style:text-properties fo:letter-spacing="0.005cm"/>
    </style:style>
    <style:style style:name="T79" style:family="text">
      <style:text-properties fo:letter-spacing="0.002cm"/>
    </style:style>
    <style:style style:name="T80" style:family="text">
      <style:text-properties fo:letter-spacing="0.099cm"/>
    </style:style>
    <style:style style:name="T81" style:family="text">
      <style:text-properties style:text-position="53% 100%" fo:font-size="6.5pt" style:font-size-asian="6.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draw:line text:anchor-type="char" draw:z-index="0" draw:style-name="gr1" draw:text-style-name="P110" svg:x1="4.006cm" svg:y1="24.199cm" svg:x2="9.088cm" svg:y2="24.199cm"><text:p/></draw:line><draw:line text:anchor-type="char" draw:z-index="1" draw:style-name="gr1" draw:text-style-name="P110" svg:x1="3.986cm" svg:y1="3.971cm" svg:x2="16.986cm" svg:y2="3.971cm"><text:p/></draw:line><draw:frame draw:style-name="fr1" text:anchor-type="char" svg:x="3.953cm" svg:y="3.394cm" svg:width="2.02cm" svg:height="0.482cm" draw:z-index="2"><draw:text-box><text:p text:style-name="P72">Z<text:span text:style-name="T1"> </text:span>E<text:span text:style-name="T2"> </text:span>S<text:span text:style-name="T3"> </text:span>Z<text:span text:style-name="T1"> </text:span><text:span text:style-name="T4">YT</text:span><text:span text:style-name="T1"> </text:span>Y</text:p></draw:text-box></draw:frame><draw:frame draw:style-name="fr1" text:anchor-type="char" svg:x="6.375cm" svg:y="3.394cm" svg:width="2.268cm" svg:height="0.482cm" draw:z-index="3"><draw:text-box><text:p text:style-name="P72">N<text:span text:style-name="T3"> </text:span>A<text:span text:style-name="T3"> </text:span>U<text:span text:style-name="T3"> </text:span>K<text:span text:style-name="T3"> </text:span><text:span text:style-name="T4">OW</text:span><text:span text:style-name="T2"> </text:span>E</text:p></draw:text-box></draw:frame><draw:frame draw:style-name="fr1" text:anchor-type="char" svg:x="9.059cm" svg:y="3.394cm" svg:width="7.902cm" svg:height="0.482cm" draw:z-index="4"><draw:text-box><text:p text:style-name="P72"><text:span text:style-name="T4">UN</text:span><text:span text:style-name="T3"> </text:span><text:span text:style-name="T5">IW</text:span><text:span text:style-name="T1"> </text:span>E<text:span text:style-name="T2"> </text:span>R<text:span text:style-name="T6"> </text:span>S<text:span text:style-name="T3"> </text:span><text:span text:style-name="T4">YT</text:span><text:span text:style-name="T1"> </text:span>E<text:span text:style-name="T3"> </text:span>T<text:span text:style-name="T1"> </text:span>U<text:span text:style-name="T7"> </text:span>J<text:span text:style-name="T8"> </text:span>A<text:span text:style-name="T3"> </text:span><text:span text:style-name="T4">GI</text:span><text:span text:style-name="T6"> </text:span>E<text:span text:style-name="T2"> </text:span>L<text:span text:style-name="T2"> </text:span>L<text:span text:style-name="T8"> </text:span>O<text:span text:style-name="T3"> </text:span>Ń<text:span text:style-name="T3"> </text:span>S<text:span text:style-name="T3"> </text:span><text:span text:style-name="T4">KI</text:span><text:span text:style-name="T6"> </text:span>E<text:span text:style-name="T1"> </text:span>G<text:span text:style-name="T3"> </text:span>O</text:p></draw:text-box></draw:frame><draw:frame draw:style-name="fr1" text:anchor-type="char" svg:x="3.953cm" svg:y="4.022cm" svg:width="1.991cm" svg:height="0.423cm" draw:z-index="5"><draw:text-box><text:p text:style-name="P1"><text:span text:style-name="T9">MCCLXXXVI</text:span></text:p></draw:text-box></draw:frame><draw:frame draw:style-name="fr1" text:anchor-type="char" svg:x="8.257cm" svg:y="4.022cm" svg:width="4.293cm" svg:height="0.423cm" draw:z-index="6"><draw:text-box><text:p text:style-name="P1"><text:span text:style-name="T9">OPUSCULA MUSEALIA Z. 15</text:span></text:p></draw:text-box></draw:frame><draw:frame draw:style-name="fr1" text:anchor-type="char" svg:x="16.297cm" svg:y="4.022cm" svg:width="0.706cm" svg:height="0.423cm" draw:z-index="7"><draw:text-box><text:p text:style-name="P1"><text:span text:style-name="T9">2006</text:span></text:p></draw:text-box></draw:frame><draw:frame draw:style-name="fr1" text:anchor-type="char" svg:x="3.971cm" svg:y="6.803cm" svg:width="9.553cm" svg:height="0.54cm" draw:z-index="8"><draw:text-box><text:p text:style-name="P3"><text:span text:style-name="T18">ALICJA RAFALSKA-ŁASOCHA, WIESŁAW ŁASOCHA</text:span></text:p></draw:text-box></draw:frame><draw:frame draw:style-name="fr1" text:anchor-type="char" svg:x="3.971cm" svg:y="7.705cm" svg:width="4.193cm" svg:height="1.166cm" draw:z-index="9"><draw:text-box><text:p text:style-name="P4"><text:span text:style-name="T19">Wydział Chemii UJ, Kraków</text:span></text:p><text:p text:style-name="P5"><text:span text:style-name="T18">ANNA JASIŃSKA</text:span></text:p></draw:text-box></draw:frame><draw:frame draw:style-name="fr1" text:anchor-type="char" svg:x="3.971cm" svg:y="9.23cm" svg:width="3.117cm" svg:height="0.462cm" draw:z-index="10"><draw:text-box><text:p text:style-name="P4"><text:span text:style-name="T19">Muzeum UJ, Kraków</text:span></text:p></draw:text-box></draw:frame><draw:frame draw:style-name="fr1" text:anchor-type="char" svg:x="8.973cm" svg:y="10.904cm" svg:width="5.38cm" svg:height="1.155cm" draw:z-index="11"><draw:text-box><text:p text:style-name="P2"><text:span text:style-name="T10">Alchemicy traktowali światło jako symbol ducha i byli szczególnie zainteresowani światłem uwięzionym w materii.</text:span></text:p></draw:text-box></draw:frame><draw:frame draw:style-name="fr1" text:anchor-type="char" svg:x="3.971cm" svg:y="13.287cm" svg:width="8.858cm" svg:height="0.619cm" draw:z-index="12"><draw:text-box><text:p text:style-name="P6"><text:span text:style-name="T35">Zimne światło w obrazie Cornelisa de Mana</text:span></text:p></draw:text-box></draw:frame><draw:frame draw:style-name="fr1" text:anchor-type="char" svg:x="4.473cm" svg:y="14.693cm" svg:width="11.04cm" svg:height="0.482cm" draw:z-index="13"><draw:text-box><text:p text:style-name="P72"><text:bookmark text:name="W roku 2005 Muzeum Uniwersytetu Jagiello"/>W roku 2005 Muzeum Uniwersytetu Jagiellońskiego zorganizowało</text:p></draw:text-box></draw:frame><draw:frame draw:style-name="fr1" text:anchor-type="char" svg:x="15.672cm" svg:y="14.693cm" svg:width="1.362cm" svg:height="0.482cm" draw:z-index="14"><draw:text-box><text:p text:style-name="P72">wystawę</text:p></draw:text-box></draw:frame><draw:frame draw:style-name="fr1" text:anchor-type="char" svg:x="3.971cm" svg:y="15.117cm" svg:width="13.083cm" svg:height="4.743cm" draw:z-index="15"><draw:text-box><text:p text:style-name="P76">„Uczony i jego pracownia”. Wśród zgromadzonych obrazów, wypożyczonych z wielu muzeów naszego kraju, oraz instrumentów naukowych, pochodzących głównie ze zbiorów Muzeum Uniwersytetu Jagiellońskiego, pokazano obraz namalowany przez siedemnastowiecznego holenderskiego malarza <text:s/>Cornelisa de <text:s/>Mana <text:s/>(il. <text:s/>I, <text:s/>ol. <text:s/>pł. <text:s/>90 x 112 cm). Dzieło stanowi własność Muzeum Narodowego w Warszawie i jest tam prezentowane w stałej ekspozycji Galerii Malarstwa<text:span text:style-name="T36"> </text:span>Obcego.</text:p><text:p text:style-name="P80"><text:bookmark text:name="Tematem, sposobem przedstawienia i wysok"/>Tematem, sposobem przedstawienia i wysokim kunsztem malarskim obraz zwracał szczególną uwagę, ale historia w nim opowiedziana była nieznana. Kustosz Działu Malarstwa Muzeum UJ miała nadzieję, że pokazanie go na wystawie odwiedzanej również przez ludzi zajmujących się naukami ścisłymi i zainteresowanych historią nauki może przynieść rozwiązanie tej zagadki. Tym bardziej że obraz czekał na to</text:p></draw:text-box></draw:frame><draw:frame draw:style-name="fr1" text:anchor-type="char" svg:x="3.971cm" svg:y="19.801cm" svg:width="13.083cm" svg:height="3.464cm" draw:z-index="16"><draw:text-box><text:p text:style-name="P77">z górą sto lat (od jego zakupu dla Muzeum Narodowego w Warszawie na aukcji kolek- cji J.P. Weyera, w Kolonii, w roku 1862<text:span text:style-name="T37">1</text:span>). Nie udało się to w trakcie przygotowań do wystawy, ale w czasie jej trwania obraz zaintrygował chemików, współautorów tego artykułu, którzy zaproponowali tezę objaśniającą przedstawione przez Cornelisa de Mana wydarzenie. Zanim opiszemy to ważne w historii nauki odkrycie, należy przy- pomnieć historię badań dotyczących interesującego nas dzieła.</text:p><text:p text:style-name="P85"><text:bookmark text:name="W roku 1988 miała miejsce wystawa malars"/>W roku 1988 miała miejsce wystawa malarstwa ze zbiorów Muzeum Narodowego w Warszawie, zorganizowana w Brunszwiku. Ukazał się do niej katalog pod red.</text:p></draw:text-box></draw:frame><draw:frame draw:style-name="fr1" text:anchor-type="char" svg:x="4.473cm" svg:y="24.326cm" svg:width="10.677cm" svg:height="0.415cm" draw:z-index="17"><draw:text-box><text:p text:style-name="P7"><text:span text:style-name="T40">1 </text:span><text:span text:style-name="T41">M. Monkiewicz, nota katalogowa [w:] </text:span><text:span text:style-name="T42">Uczony i jego pracownia</text:span><text:span text:style-name="T41">, Kraków 2005, s. 132.</text:span></text:p></draw:text-box></draw:frame><draw:frame draw:style-name="fr1" text:anchor-type="char" svg:x="3.986cm" svg:y="3.582cm" svg:width="13cm" svg:height="0.423cm" draw:z-index="18"><draw:text-box><text:p text:style-name="P86"/></draw:text-box></draw:frame><draw:frame draw:style-name="fr1" text:anchor-type="char" svg:x="4.006cm" svg:y="23.811cm" svg:width="5.082cm" svg:height="0.423cm" draw:z-index="19"><draw:text-box><text:p text:style-name="P86"/></draw:text-box></draw:frame></text:p>
      </text:section>
      <text:p text:style-name="P61"><draw:line text:anchor-type="char" draw:z-index="20" draw:style-name="gr1" draw:text-style-name="P110" svg:x1="4.006cm" svg:y1="18.905cm" svg:x2="9.088cm" svg:y2="18.905cm"><text:p/></draw:line><draw:frame draw:style-name="fr1" text:anchor-type="char" svg:x="3.971cm" svg:y="3.681cm" svg:width="0.6cm" svg:height="0.462cm" draw:z-index="21"><draw:text-box><text:p text:style-name="P4"><text:span text:style-name="T19">226</text:span></text:p></draw:text-box></draw:frame><draw:frame draw:style-name="fr1" text:anchor-type="char" svg:x="3.971cm" svg:y="4.667cm" svg:width="13.086cm" svg:height="13.39cm" draw:z-index="22"><draw:text-box><text:p text:style-name="P16"><text:span text:style-name="T49">J. Białostockiego i R. Klessmanna. W nocie, autorstwa M. Monkiewicza</text:span><text:span text:style-name="T37">2</text:span><text:span text:style-name="T49">, zebrano wcześniejszą literaturę dotyczącą obrazu. Nota z katalogu wystawy „Uczony i jego pracownia”, również tego autora, w zasadzie powtarza informacje z poprzedniego kata- logu. Dodana jest pozycja S. Krifka, </text:span><text:span text:style-name="T50">Erfindung, Erkenntnis, Konstruktion. Studien zur Bildgeschichte von Naturwissenschaften und Technik vom 16. bis zum 19. Jahrhundert </text:span><text:span text:style-name="T49">(Berlin 2000). W artykule Krifki nie znaleziono jednak żadnych odwołań do interesu- jącego nas obrazu. Z owych <text:s/>not <text:s/>nadal więc <text:s/>niczego <text:s/></text:span><text:span text:style-name="T51">się <text:s/></text:span><text:span text:style-name="T49">nie <text:s/>dowiadujemy zarówno <text:s/>o przedstawionych postaciach, jak i treści</text:span><text:span text:style-name="T52"> </text:span><text:span text:style-name="T49">przedstawienia.</text:span></text:p><text:p text:style-name="P18"><text:bookmark text:name="C. Hofstede de Groot określa obraz jako "/><text:span text:style-name="T49">C. Hofstede de Groot określa obraz jako </text:span><text:span text:style-name="T50">Alchemicy</text:span><text:span text:style-name="T49">, Cl. Brière-Misme nazywa go </text:span><text:span text:style-name="T50">Portretem rodziny aptekarzy</text:span><text:span text:style-name="T49">, P. Starzyński i M. Walicki widzą w mężczyznach </text:span><text:span text:style-name="T50">Trzech chemików w laboratorium</text:span><text:span text:style-name="T49">, natomiast J. Michałkowa uważa, że scena pokazuje uczo- nych prezentujących własne, najnowsze wyniki badań swojemu protektorowi</text:span><text:span text:style-name="T37">3</text:span><text:span text:style-name="T49">.</text:span></text:p><text:p text:style-name="P8"><text:span text:style-name="T49">M. Monkiewicz nazywa scenę </text:span><text:span text:style-name="T50">Portretem zbiorowym w domu chemika</text:span><text:span text:style-name="T37">4</text:span><text:span text:style-name="T49">.</text:span></text:p><text:p text:style-name="P87"><text:bookmark text:name="Dopiero prace przeprowadzone w archiwum "/>Dopiero prace przeprowadzone w archiwum miasta Delft, w którym działał Corne- lis de Man<text:span text:style-name="T37">5 </text:span>(1621–1706), autor namalowanej kompozycji, pozwoliły na ustalenie toż- samości przedstawionych osób. Najbliżej zdefiniowania profesji mężczyzn była Brière-</text:p><text:p text:style-name="P79">-Misme, określając obraz jako <text:span text:style-name="T53">Portret rodziny aptekarzy</text:span>. Okazało się, że dwaj siedzą- cy mężczyźni to: kuzyn malarza Anthonie Cornelisz de Man i jego syn Cornelis. Oby- dwaj prowadzili aptekę „De Spiegel” w Wijnhaven<text:span text:style-name="T37">6</text:span>.</text:p><text:p text:style-name="P87"><text:bookmark text:name="Co do bliższego określenia tematu przeds"/>Co do bliższego określenia tematu przedstawionej sceny to, poza opisowym zda- niem Michałkowej, że jest to scena, w której uczeni przedstawiają swojemu protekto- rowi wyniki prac badawczych, nie postawiono żadnej hipotezy wskazującej, jaki to rodzaj badań. Dzieło Cornelisa de Mana, z pewnością, związane jest z wydarzeniem wielkiej wagi, które nastąpiło w czasie, kiedy chemia wyłaniała się z oparów alche- micznego podłoża.</text:p><text:p text:style-name="P87"><text:bookmark text:name="Obraz, jako szczególny przykład ilustrac"/>Obraz, jako szczególny przykład ilustracji ważnego osiągnięcia naukowego, odróż- nia się od wielu znanych przedstawień alchemików, uczonych pracujących we wnę- trzach laboratoriów. W owym okresie sceny tego typu charakteryzowała na ogół prze- jęta od Rembrandta nuta tajemniczości i romantyzmu. Jak pisze Jasińska:</text:p><text:p text:style-name="P21"><text:span text:style-name="T9">„Stworzone przez wybitnego malarza warianty kompozycyjne, częściowo oparte na wizerun- kach św. Hieronima, były wielokrotnie powtarzane i przetwarzane przez jego uczniów i naśla-</text:span></text:p></draw:text-box></draw:frame><draw:frame draw:style-name="fr1" text:anchor-type="char" svg:x="3.971cm" svg:y="19.032cm" svg:width="13.086cm" svg:height="5.708cm" draw:z-index="23"><draw:text-box><text:p text:style-name="P22"><text:span text:style-name="T40">2 <text:s text:c="2"/></text:span><text:span text:style-name="T42">Europäische <text:s/>Malerei des <text:s/>Barok <text:s/>aus <text:s/>dem Nationalmuseum <text:s/>Warschau <text:s/></text:span><text:span text:style-name="T41">(pod <text:s/>red. <text:s/>J.</text:span><text:span text:style-name="T43"> </text:span><text:span text:style-name="T41">Białostockiego,</text:span></text:p><text:p text:style-name="P13"><text:span text:style-name="T41">R. Klessmanna</text:span><text:span text:style-name="T42">, <text:s/></text:span><text:span text:style-name="T41">nota <text:s/>katalogowa <text:s/>– M. Monkiewicz), Braunschweig–Utrecht–Köln–München</text:span><text:span text:style-name="T44"> </text:span><text:span text:style-name="T41">1988–1990,</text:span></text:p><text:p text:style-name="P14"><text:span text:style-name="T41">s. 57–160 (tam wcześniejsza literatura).</text:span></text:p><text:p text:style-name="P23"><text:span text:style-name="T40">3 </text:span><text:span text:style-name="T42">Ibidem</text:span><text:span text:style-name="T41">, s. 160, przypis 1.</text:span></text:p><text:p text:style-name="P23"><text:span text:style-name="T40">4 </text:span><text:span text:style-name="T41">M. Monkiewicz, </text:span><text:span text:style-name="T42">op.cit</text:span><text:span text:style-name="T41">., s. 132.</text:span></text:p><text:p text:style-name="P31"><text:span text:style-name="T40">5 </text:span><text:span text:style-name="T41">Malarz scen rodzajowych i krajobrazów. W roku 1642 został członkiem gildii malarskiej w Delft. Po- dróżował po Francji i Włoszech. Po powrocie do Delft w 1654–1655 został wybrany głową gildii w roku 1657 w wieku 36 lat, później ponownie wybierany na to stanowisko w latach: 1673, 1681 i w 1687. Po zawarciu <text:s/>małżeństwa <text:s/>w 1649, <text:s/>mieszkał w Wijnhaven. <text:s/>Wkrótce zakupił dom i przeniósł się <text:s/>do Delft. <text:s text:c="3"/>W roku 1706 przeniósł się do Hagi, pochowany został w Delft. Był prawie zapomnianym malarzem, kiedy to </text:span><text:span text:style-name="T45">od </text:span><text:span text:style-name="T41">1903 </text:span><text:span text:style-name="T45">roku </text:span><text:span text:style-name="T41">Hofstede </text:span><text:span text:style-name="T45">de </text:span><text:span text:style-name="T41">Groot zaczął odkrywać </text:span><text:span text:style-name="T45">jego obrazy </text:span><text:span text:style-name="T41">(zob.</text:span><text:a xlink:type="simple" xlink:href="http://www.xs4all.nl/%7Ekalden/dart/d-a-" text:style-name="ListLabel_20_2" text:visited-style-name="ListLabel_20_2"><text:span text:style-name="T41">: </text:span></text:a><text:a xlink:type="simple" xlink:href="http://www.xs4all.nl/%7Ekalden/dart/d-a-" text:style-name="ListLabel_20_2" text:visited-style-name="ListLabel_20_2"><text:span text:style-name="T45">http://www.xs4all.nl/~kalden/dart/d-a-</text:span></text:a><text:span text:style-name="T45"> </text:span><text:span text:style-name="T41">man.htm).</text:span></text:p><text:p text:style-name="P36"><text:span text:style-name="T40">6 </text:span><text:span text:style-name="T42">Ach lieve tijd</text:span><text:span text:style-name="T41">, </text:span><text:span text:style-name="T42">750 jaar Delft en de Delftenaren </text:span><text:span text:style-name="T41">[w:] <text:s/>„750 jaar Delftenaren en hun armen enzieken”, <text:s/>nr 4, </text:span><text:span text:style-name="T46">s. </text:span><text:span text:style-name="T41">91, Archives in Delft, Delft 1995. W podanej publikacji znajduje się reprodukcja interesującego nas obrazu wraz z identyfikacją osób. Bardzo dziękujemy p. K. Kaldenbachowi i p. </text:span><text:span text:style-name="T46">M. </text:span><text:span text:style-name="T41">Schoemaker za pomoc w uzyskaniu</text:span><text:span text:style-name="T47"> </text:span><text:span text:style-name="T41">informacji.</text:span></text:p></draw:text-box></draw:frame><draw:frame draw:style-name="fr1" text:anchor-type="char" svg:x="4.006cm" svg:y="18.517cm" svg:width="5.082cm" svg:height="0.423cm" draw:z-index="24"><draw:text-box><text:p text:style-name="P86"/></draw:text-box></draw:frame></text:p>
      <text:p text:style-name="P62"><draw:line text:anchor-type="char" draw:z-index="25" draw:style-name="gr1" draw:text-style-name="P110" svg:x1="4.006cm" svg:y1="21.377cm" svg:x2="9.088cm" svg:y2="21.377cm"><text:p/></draw:line><draw:frame draw:style-name="fr1" text:anchor-type="char" svg:x="16.438cm" svg:y="3.681cm" svg:width="0.6cm" svg:height="0.462cm" draw:z-index="26"><draw:text-box><text:p text:style-name="P4"><text:span text:style-name="T19">227</text:span></text:p></draw:text-box></draw:frame><draw:frame draw:style-name="fr1" text:anchor-type="char" svg:x="3.971cm" svg:y="4.694cm" svg:width="13.086cm" svg:height="15.512cm" draw:z-index="27"><draw:text-box><text:p text:style-name="P24"><text:span text:style-name="T9">dowców. Rozpowszechnili oni szeroko </text:span><text:span text:style-name="T10">rembrandtowski </text:span><text:span text:style-name="T9">typ portretu uczonego, z czasem prze- kształcając go w malownicze, »romantyczne« przedstawienie”</text:span><text:span text:style-name="T39">7</text:span><text:span text:style-name="T9">.</text:span></text:p><text:p text:style-name="P89"><text:bookmark text:name="W obrazie de Mana chłodna kolorystyka, j"/>W obrazie de Mana chłodna kolorystyka, jak też charakterystyczne dla niego twa- rze, które są na ogół bardzo powściągliwe, mimo realistycznego, prawdziwie portreto- wego ich traktowania, nadają scenie nastrój racjonalny i rzeczowy. Mimo tego <text:span text:style-name="T55">pozor- </text:span>nego spokoju, nawet pewnego znieruchomienia, tyle <text:span text:style-name="T56">się </text:span>przecież dzieje! Cały ruch sceny jest przekazany poprzez grę dłoni wszystkich osób biorących udział w wydarze- niu. Dłonie, w różnych gestach, utrzymują <text:span text:style-name="T56">się </text:span>prawie na jednej horyzontalnej linii, dzięki czemu opowieść i akcja w obrazie staje <text:span text:style-name="T56">się </text:span>płynna, czytelna oraz wartka. Ojciec z synem siedzą przy stole. Mały chłopiec, pomocnik w laboratorium, którego fragment wnętrza jest widoczny, stoi trzymając w rękach szklaną kolbę wypełnioną światłem. Demonstruje ją, w zasadzie, nie zebranym w pomieszczeniu mężczyznom, ale widzo- wi. Jako jeden z dwóch pomocników patrzy wprost na widza z poważną, zadowoloną miną, komunikując jednocześnie o doniosłości „tego”, co jest wewnątrz szklanego naczynia. Kolba przechylona w stronę Anthonie <text:span text:style-name="T57">de </text:span>Mana wyznacza wektor postępują- cej rozmowy (bez słów, ograniczonej do wymiany gestów pełnych znaczeń). Wskazuje on palcem na cenną zawartość, zwracając jednocześnie głowę ku synowi, który z kolei, doceniając niezwykłość <text:s/>substancji, <text:s/>wykonuje <text:s/>gest uznania, <text:s/>potocznie<text:span text:style-name="T59"> </text:span>określany jako</text:p><text:p text:style-name="P78">„cymes”. Pozostałe dwie postacie – drugi pomocnik, patrzący na <text:span text:style-name="T60">widza </text:span>i niosący „coś” w <text:span text:style-name="T57">wiklinowym </text:span>koszu, <text:span text:style-name="T57">oraz stojący </text:span>za <text:span text:style-name="T57">stołem mężczyzna dopełniają sceny. <text:s/></text:span><text:span text:style-name="T60">Mężczyzna </text:span>ów <text:span text:style-name="T57">przyłożył </text:span>lewą dłoń do <text:span text:style-name="T57">serca, podkreślając </text:span>tym <text:span text:style-name="T60">samym </text:span><text:span text:style-name="T57">nastrój </text:span>powagi i <text:span text:style-name="T57">niezwykłość prezentacji. </text:span><text:span text:style-name="T60">Na </text:span><text:span text:style-name="T57">stole, </text:span>którego <text:span text:style-name="T57">proporcje <text:s/>wyraźnie <text:s/>odbiegają <text:s/>od </text:span>zasad perspektywy (co w <text:span text:style-name="T57">odbiorze obrazu </text:span>nie ma <text:span text:style-name="T57">specjalnego znaczenia), </text:span>leży otwarta <text:span text:style-name="T57">księga </text:span>z <text:span text:style-name="T57">rysunkami. </text:span>Nie- <text:span text:style-name="T57">stety, </text:span>makrofotografie ich <text:span text:style-name="T60">nie uczytelniły. </text:span>Być <text:span text:style-name="T57">może </text:span><text:span text:style-name="T60">są </text:span>one tylko <text:span text:style-name="T57">zamarkowane. </text:span>Z pra- <text:span text:style-name="T56">wej <text:s/></text:span><text:span text:style-name="T60">strony, <text:s/></text:span>na <text:span text:style-name="T57">ścianie, <text:s/>na <text:s/>konsoli <text:s/>umieszczono <text:s/>popiersie <text:s/>antycznego <text:s/></text:span>filozofa.<text:span text:style-name="T61"> </text:span><text:span text:style-name="T57">Brière-</text:span></text:p><text:p text:style-name="P97">-Misme <text:span text:style-name="T57">widziała </text:span>w nim <text:span text:style-name="T57">podobiznę </text:span>Hipokratesa<text:span text:style-name="T37">8</text:span>. <text:span text:style-name="T60">Monkiewicz uważa, </text:span>że najprawdopo- dobniej <text:span text:style-name="T57">jest </text:span>to <text:span text:style-name="T57">wyobrażenie Arystotelesa, <text:s/></text:span>jako <text:s/><text:span text:style-name="T57">ponadczasowe <text:s/></text:span><text:span text:style-name="T53">exemplum <text:s/></text:span><text:span text:style-name="T57">uczonego</text:span><text:span text:style-name="T38">9</text:span><text:span text:style-name="T57">. <text:s/></text:span>W <text:span text:style-name="T57">tle widzimy fragment pracowni. Znajdujące </text:span><text:span text:style-name="T56">się </text:span>w nim <text:span text:style-name="T57">sprzęty były używane, </text:span>w ów- czesnych <text:span text:style-name="T57">czasach, </text:span>zarówno w <text:span text:style-name="T57">pracowniach chemicznych, jak </text:span>i <text:span text:style-name="T57">farmaceutycznych. </text:span>O <text:span text:style-name="T57">jej </text:span>dobrym <text:span text:style-name="T57">wyposażeniu świadczy możliwość <text:s/>porównania <text:s/></text:span>z podobną <text:span text:style-name="T57">pracownią</text:span><text:span text:style-name="T62"> </text:span><text:span text:style-name="T57">Johannesa</text:span></text:p><text:p text:style-name="P38"><text:span text:style-name="T49">C. Barchusena, na uniwersytecie utrechckim, która prezentowana jest na rycinie pocho- dzącej z jego traktatu </text:span><text:span text:style-name="T50">Elementa Chemiae </text:span><text:span text:style-name="T49">(</text:span><text:span text:style-name="T50">Pyrosophia, </text:span><text:span text:style-name="T49">Lejda 1698)</text:span><text:span text:style-name="T37">10</text:span><text:span text:style-name="T49">.</text:span></text:p><text:p text:style-name="P90"><text:bookmark text:name="Według badaczy najwcześniejsze sceny rod"/>Według badaczy najwcześniejsze sceny rodzajowe Cornelis de Man namalował około 1660 roku<text:span text:style-name="T37">11</text:span>. Omawiany obraz w dokumentacji Rijksbureau voor Kunsthistori- sche <text:s/>Documentatie, <text:s/>w <text:s/>Hadze, <text:s/>został <text:s/>zadatowany <text:s/>na <text:s/>przełom <text:s/>lat <text:s/>sześćdziesiątych <text:s/>i<text:span text:style-name="T55"> </text:span>siedemdziesiątych<text:span text:style-name="T63"> </text:span>XVII<text:span text:style-name="T7"> </text:span>wieku<text:span text:style-name="T37">12</text:span>.<text:span text:style-name="T64"> </text:span>Monkiewicz<text:span text:style-name="T7"> </text:span>w<text:span text:style-name="T65"> </text:span>nocie<text:span text:style-name="T7"> </text:span>do<text:span text:style-name="T66"> </text:span>wystawy<text:span text:style-name="T67"> </text:span>„Uczony<text:span text:style-name="T63"> </text:span>i<text:span text:style-name="T68"> </text:span>jego</text:p></draw:text-box></draw:frame><draw:frame draw:style-name="fr1" text:anchor-type="char" svg:x="3.971cm" svg:y="21.502cm" svg:width="13.083cm" svg:height="3.239cm" draw:z-index="28"><draw:text-box><text:p text:style-name="P40"><text:span text:style-name="T40">7 </text:span><text:span text:style-name="T41">A. Jasińska, </text:span><text:span text:style-name="T42">Portret uczonego w malarstwie. Zarys historii i typów ikonograficznych </text:span><text:span text:style-name="T41">[w:] katalog wy- stawy „Uczony i jego pracownia”, Kraków 2005, s. 16–17.</text:span></text:p><text:p text:style-name="P25"><text:span text:style-name="T40">8 </text:span><text:span text:style-name="T41">M. Monkiewicz, nota katalogowa, </text:span><text:span text:style-name="T42">op.cit</text:span><text:span text:style-name="T41">., 1988–1990, s. 160, przypis 4.</text:span></text:p><text:p text:style-name="P23"><text:span text:style-name="T40">9 </text:span><text:span text:style-name="T41">M. Monkiewicz</text:span><text:span text:style-name="T42">, </text:span><text:span text:style-name="T41">nota katalogowa, </text:span><text:span text:style-name="T42">op.cit</text:span><text:span text:style-name="T41">., 2005, s. 134.</text:span></text:p><text:p text:style-name="P23"><text:span text:style-name="T40">10 </text:span><text:span text:style-name="T42">Ibidem.</text:span></text:p><text:p text:style-name="P41"><text:span text:style-name="T40">11 </text:span><text:span text:style-name="T41">Cl. Brière-Misme, </text:span><text:span text:style-name="T42">Un émule de Vermeer et de Pieter de Hooch Cornélis de Man I </text:span><text:span text:style-name="T41">[w:] Oud Holland 1935, LII, s. 26.</text:span></text:p><text:p text:style-name="P25"><text:span text:style-name="T40">12 </text:span><text:span text:style-name="T41">Iconographic Bureau of RKD, The Hague, nr 82690 – </text:span><text:span text:style-name="T42">Cornelis de Man Portretgroep, ca. 1665/1670.</text:span></text:p><text:p text:style-name="P13"><text:span text:style-name="T42">Doek 90 x 112 cm, Museum Narodowe, Warschau</text:span><text:span text:style-name="T41">.</text:span></text:p></draw:text-box></draw:frame><draw:frame draw:style-name="fr1" text:anchor-type="char" svg:x="4.006cm" svg:y="20.987cm" svg:width="5.082cm" svg:height="0.423cm" draw:z-index="29"><draw:text-box><text:p text:style-name="P86"/></draw:text-box></draw:frame></text:p>
      <text:p text:style-name="P63"><draw:line text:anchor-type="char" draw:z-index="30" draw:style-name="gr1" draw:text-style-name="P110" svg:x1="4.006cm" svg:y1="21.024cm" svg:x2="9.088cm" svg:y2="21.024cm"><text:p/></draw:line><draw:frame draw:style-name="fr1" text:anchor-type="char" svg:x="3.971cm" svg:y="3.681cm" svg:width="0.6cm" svg:height="0.462cm" draw:z-index="31"><draw:text-box><text:p text:style-name="P4"><text:span text:style-name="T19">228</text:span></text:p></draw:text-box></draw:frame><draw:frame draw:style-name="fr1" text:anchor-type="char" svg:x="3.971cm" svg:y="4.681cm" svg:width="13.086cm" svg:height="15.804cm" draw:z-index="32"><draw:text-box><text:p text:style-name="P73">pracownia” pisze: „Stroje i fryzury postaci odpowiadają końcowi lat sześćdziesiątych – początkowi lat siedemdziesiątych XVII wieku”<text:span text:style-name="T37">13</text:span>.</text:p><text:p text:style-name="P90"><text:bookmark text:name="Wiemy zatem, kto został namalowany na ob"/>Wiemy zatem, kto został namalowany na obrazie (przynajmniej kim są dwie głów- ne postacie)<text:span text:style-name="T37">14 </text:span>i w jakim czasie powstał. Ciągle nie znamy jednak odpowiedzi na pyta- nie, co jest jego tematem? Jakie to ważne wydarzenie nastąpiło na przełomie lat sześć- dziesiątych i siedemdziesiątych XVII wieku w Europie, które <text:s/>znalazło <text:s/>swą ilustrację w obrazie przedstawiającym aptekarzy z<text:span text:style-name="T69"> </text:span>Wijnhaven?</text:p><text:p text:style-name="P91"><text:bookmark text:name="W owym czasie dokonywało się powolne wyd"/>W owym czasie dokonywało się powolne wydzielanie chemii jako samodzielnej dyscypliny z medycyny, której wcześniej była przyporządkowana jako jatrochemia (nauka o procesach zachodzących w ludzkim organizmie, jak i sposobach leczenia). Jej podłoże stanowiła średniowieczna alchemia. Alchemicy, jak powszechnie wiadomo, poszukiwali kamienia filozoficznego. Pragnęli <text:s/>posiąść <text:s/>umiejętność <text:s/>zamiany <text:s/>metali w złoto. Jednym z nich był Niemiec Hennig Brandt (według <text:span text:style-name="T53">Encyclopaedia Britannica </text:span>Hennig Brand, 1630–1692?), były żołnierz, później kupiec, a przede wszystkim nie- strudzony alchemik, poszukiwacz kamienia filozoficznego. Kamień filozoficzny był marzeniem wszystkich alchemików, ale Brandt z pewnością zadowoliłby <text:span text:style-name="T56">się </text:span>też tylko złotem. Według krążących w „środowisku” plotek, z uryny można było otrzymać <text:span text:style-name="T70">„li- </text:span>kwor”, czyli ciecz, która przemieniała srebro w złoto. Brandt odparowywał zwierzęcy mocz, a pozostały osad prażył bez dostępu powietrza. Po długotrwałych wysiłkach na ścianach retorty zaczęła osadzać się biała substancja. Pewnego dnia, o zmroku, gdy Brandt wszedł do pracowni, retorta świeciła tajemniczym blaskiem. <text:span text:style-name="T56">Nie </text:span>był to jednak ani kamień filozoficzny, ani złoto, lecz żółtawo-biała, woskowata, świecąca w ciemno- ści masa. Światło, które wydzielała, było tak jasne, że Brandt mógł wieczorami czytać alchemiczne księgi<text:span text:style-name="T37">15</text:span>. Światło to nie było jednak zwyczajne. Było zimne. Ówcześni uczeni, a był to rok 1669, nie znali takiego<text:span text:style-name="T71"> </text:span>zjawiska.</text:p><text:p text:style-name="P98"><text:bookmark text:name="Nie było to złoto, ale Brandt, były kupi"/>Nie było to złoto, ale Brandt, były kupiec, postanowił, że dużo zarobi dzięki swemu odkryciu. Wśród alchemików i wszystkich, którzy interesowali się nauką, rozniosła się wieść o nowej substancji, jednak Brandt pilnie strzegł tajemnicy jej otrzymywania.</text:p><text:p text:style-name="P99"><text:bookmark text:name="Ignacy Eichstaedt w Księdze pierwiastków"/>Ignacy Eichstaedt w <text:span text:style-name="T53">Księdze pierwiastków </text:span>pisze: „Do jego laboratorium przybywali ciekawscy i amatorzy – lekarze, uczeni, możni tego świata, co znakomitsi obywatele. Chcieli zobaczyć cudowną »świecącą substancję«, zdobyć na własność choćby jej szczyptę, odkupić sekret. Brandt, owszem, sprzedawał małe próbki, strzegł jednak tajemnicy jak oka w głowie”<text:span text:style-name="T37">16</text:span>.</text:p><text:p text:style-name="P81"><text:bookmark text:name="Sława nowego odkrycia zataczała coraz sz"/>Sława nowego odkrycia zataczała coraz szersze kręgi i coraz więcej ludzi chciało je obejrzeć. Losy „świecącej substancji” <text:s/>są <text:s/>tematem <text:s/>wielu <text:s/>opowieści <text:s/>różniących <text:s/>się w szczegółach, ale we wszystkich przekazach występuje dwóch lekarzy-alchemików: Johannes Daniel Kraft (lub Krafft, a czasem Crafft) i Johann Kunckel von<text:span text:style-name="T72"> </text:span>Löwenstern.</text:p></draw:text-box></draw:frame><draw:frame draw:style-name="fr1" text:anchor-type="char" svg:x="3.971cm" svg:y="21.151cm" svg:width="13.086cm" svg:height="2.533cm" draw:z-index="33"><draw:text-box><text:p text:style-name="P22"><text:span text:style-name="T40">13 </text:span><text:span text:style-name="T41">M. Monkiewicz, nota katalogowa, </text:span><text:span text:style-name="T42">op.cit</text:span><text:span text:style-name="T41">., 2005, s. 134.</text:span></text:p><text:p text:style-name="P31"><text:span text:style-name="T40">14 </text:span><text:span text:style-name="T41">W wydanym przez archiwum w Delft, </text:span><text:span text:style-name="T42">Ach lieve tijd</text:span><text:span text:style-name="T41">, t. IV, Delft 1995, znajdujemy daty życia Antho- nie Cornelisa de Mana – 1587–1665. Podana jest również data śmierci jego syna Cornelisa – 1679. W daty życia pierwszego wkrada się pewna nieścisłość. Zgodnie z nimi Anthonie na obrazie powinien być już 78-</text:span></text:p><text:p text:style-name="P42"><text:span text:style-name="T41">-letnim starcem – podczas gdy jest to dojrzały, w pełni sił mężczyzna z włosami, które nie są jeszcze siwe. Obrazy o tematyce rodzajowej Cornelis de Man zaczął malować z początkiem lat sześćdziesiątych XVII wieku.</text:span></text:p></draw:text-box></draw:frame><draw:frame draw:style-name="fr1" text:anchor-type="char" svg:x="4.473cm" svg:y="23.62cm" svg:width="0.265cm" svg:height="0.286cm" draw:z-index="34"><draw:text-box><text:p text:style-name="P7"><text:span text:style-name="T73">15</text:span></text:p></draw:text-box></draw:frame><draw:frame draw:style-name="fr1" text:anchor-type="char" svg:x="4.835cm" svg:y="23.633cm" svg:width="12.213cm" svg:height="0.404cm" draw:z-index="35"><draw:text-box><text:p text:style-name="P1"><text:span text:style-name="T42">Elementymology &amp; Elements Multidict </text:span><text:span text:style-name="T41">by Peter van der Krogt, Phosphorus http:www.vander-</text:span></text:p></draw:text-box></draw:frame><draw:frame draw:style-name="fr1" text:anchor-type="char" svg:x="3.971cm" svg:y="23.984cm" svg:width="3.812cm" svg:height="0.404cm" draw:z-index="36"><draw:text-box><text:p text:style-name="P1"><text:span text:style-name="T41">krogt.net/elements/elem/p.html</text:span></text:p></draw:text-box></draw:frame><draw:frame draw:style-name="fr1" text:anchor-type="char" svg:x="4.473cm" svg:y="24.326cm" svg:width="7.518cm" svg:height="0.415cm" draw:z-index="37"><draw:text-box><text:p text:style-name="P7"><text:span text:style-name="T40">16 </text:span><text:span text:style-name="T41">I. Eichstaedt, </text:span><text:span text:style-name="T42">Księga pierwiastków</text:span><text:span text:style-name="T41">, Warszawa 1973, s. 162.</text:span></text:p></draw:text-box></draw:frame><draw:frame draw:style-name="fr1" text:anchor-type="char" svg:x="4.006cm" svg:y="20.636cm" svg:width="5.082cm" svg:height="0.423cm" draw:z-index="38"><draw:text-box><text:p text:style-name="P86"/></draw:text-box></draw:frame></text:p>
      <text:p text:style-name="P64"><draw:line text:anchor-type="char" draw:z-index="39" draw:style-name="gr1" draw:text-style-name="P110" svg:x1="4.006cm" svg:y1="19.964cm" svg:x2="9.088cm" svg:y2="19.964cm"><text:p/></draw:line><draw:frame draw:style-name="fr1" text:anchor-type="char" svg:x="16.438cm" svg:y="3.681cm" svg:width="0.6cm" svg:height="0.462cm" draw:z-index="40"><draw:text-box><text:p text:style-name="P4"><text:span text:style-name="T19">229</text:span></text:p></draw:text-box></draw:frame><draw:frame draw:style-name="fr1" text:anchor-type="char" svg:x="3.971cm" svg:y="4.681cm" svg:width="13.095cm" svg:height="14.667cm" draw:z-index="41"><draw:text-box><text:p text:style-name="P92"><text:bookmark text:name="Kraftowi udało się za sutą zapłatą odkup"/>Kraftowi udało <text:span text:style-name="T56">się </text:span>za sutą zapłatą odkupić od Brandta sposób otrzymywania „świe- cącej substancji” – pisze Eichstaedt<text:span text:style-name="T37">17</text:span>. Morris zaznacza jednak, że Kraft kupował ją od Brandta, który nie zdradził mu sekretu jej otrzymywania<text:span text:style-name="T37">18</text:span>. Kunckel również pragnął posiadać tę niezwykłą substancję, ale Kraft był szybszy i sprytniejszy, więc pierwszy dobił interesu z Brandtem. Kunckel dowiedział się tylko, że otrzymuje się ją z uryny. W lipcu 1676 roku otrzymał ją niezależnie i opisał jej właściwości. Wyjawił również, że można ją też otrzymywać ze zwierząt i roślin. Przez około 100 lat to właśnie Kunc- kel był uważany za odkrywcę „świecącej substancji”<text:span text:style-name="T37">19</text:span>.</text:p><text:p text:style-name="P80"><text:bookmark text:name="Tymczasem Kraft zbijał majątek, pokazują"/>Tymczasem Kraft zbijał majątek, pokazując nowe odkrycie na różnych europej- skich dworach. Pobierał za to sute wynagrodzenie.</text:p><text:p text:style-name="P43"><text:span text:style-name="T9">„Popisywał się świecącą substancją jako własnym odkryciem wobec króla hanowerskiego, <text:s/>jak również na dworze elektora brandenburskiego w Berlinie w 1676 r., a nawet w obecności kró- la angielskiego Karola II w Londynie w 1677</text:span><text:span text:style-name="T11"> </text:span><text:span text:style-name="T9">r.”</text:span><text:span text:style-name="T39">20</text:span></text:p><text:p text:style-name="P74"><text:bookmark text:name="Morris opisuje:"/>Morris opisuje:</text:p><text:p text:style-name="P44"><text:span text:style-name="T9">„W 1677 roku Karol II zaprosił Krafta do Anglii, aby pokazał świecącą substancję na dworze królewskim. Kraft odpowiedział, że może to zrobić za tysiąc talarów. To było bardzo dużo pie- niędzy, ale król Karol chciał na własne oczy zobaczyć to wielkie odkrycie i zgodził się zapłacić tę sumę. (...) Gdy Kraft przyjechał do Londynu, skontaktował się z nim Boyle</text:span><text:span text:style-name="T39">21 </text:span><text:span text:style-name="T9">i poprosił, aby po- kaz taki odbył się również w obecności członków The Royal Society. Kraft zgodził się i przybył do domu Boyle’a, gdzie miała odbyć się prezentacja zimnego światła. Gdy zaciemniono pokój, Kraft podał zebranym butelkę zawierającą mały kawałek świecącej substancji (później Boyle na- pisał, że świeciła jak wyjęta z ognia armatnia kula, blask był jednak bledszy i słabszy). Gdy po- trząśnięto butelką, światło było jaśniejsze. Potem Kraft pokazał rurkę z małym kawałkiem świe- cącej substancji na końcu, ale wydawało się, że świeciła <text:s/>cała rurka. <text:s/>Następnie wyjął odrobinę <text:s text:c="4"/>i pozwolił zebranym wziąć ją do rąk. Mówili potem, że nie paliła się ani nie dymiła. Kraft roz- drobnił ją i rozrzucił na podłogę, a ona ciągle świeciła. (...) Po skończonym pokazie Boyle popro- sił Krafta o pozostawienie odrobiny świecącej substancji, albo podanie sposobu jej otrzymywania, ale Kraft odmówił. Boyle zaproponował więc w zamian kilka swoich alchemicznych sekretów, ale</text:span><text:span text:style-name="T12"> </text:span><text:span text:style-name="T9">znowu</text:span><text:span text:style-name="T13"> </text:span><text:span text:style-name="T9">spotkał</text:span><text:span text:style-name="T12"> </text:span><text:span text:style-name="T9">się</text:span><text:span text:style-name="T12"> </text:span><text:span text:style-name="T9">z</text:span><text:span text:style-name="T12"> </text:span><text:span text:style-name="T9">odmową.</text:span><text:span text:style-name="T14"> </text:span><text:span text:style-name="T9">Kraft</text:span><text:span text:style-name="T12"> </text:span><text:span text:style-name="T9">powiedział</text:span><text:span text:style-name="T12"> </text:span><text:span text:style-name="T9">jedynie,</text:span><text:span text:style-name="T14"> </text:span><text:span text:style-name="T9">że</text:span><text:span text:style-name="T13"> </text:span><text:span text:style-name="T9">świecącą</text:span><text:span text:style-name="T13"> </text:span><text:span text:style-name="T9">substancję</text:span><text:span text:style-name="T15"> </text:span><text:span text:style-name="T9">otrzymuje</text:span><text:span text:style-name="T13"> </text:span><text:span text:style-name="T9">się</text:span></text:p><text:p text:style-name="P30"><text:span text:style-name="T9">»z czegoś, co należy do człowieka«”</text:span><text:span text:style-name="T39">22</text:span><text:span text:style-name="T9">.</text:span></text:p><text:p text:style-name="P100"><text:bookmark text:name="W roku 1678 lub 1679 Boyle zatrudnił dwó"/>W roku 1678 lub 1679 Boyle zatrudnił dwóch niemieckich alchemików Johanna Bechera i jego asystenta Ambrose Godfreya Hanckwitza<text:span text:style-name="T37">23</text:span>. Sam był tak zafascynowany odkryciem, że nie ustawał w próbach wyprodukowania niezwykłego światła. W roku 1680 Boyle również otrzymał „świecącą substancję”.</text:p></draw:text-box></draw:frame><draw:frame draw:style-name="fr1" text:anchor-type="char" svg:x="3.971cm" svg:y="20.091cm" svg:width="13.079cm" svg:height="4.65cm" draw:z-index="42"><draw:text-box><text:p text:style-name="P22"><text:span text:style-name="T40">17 </text:span><text:span text:style-name="T42">Ibidem</text:span><text:span text:style-name="T41">, s. 163.</text:span></text:p><text:p text:style-name="P45"><text:span text:style-name="T40">18 </text:span><text:span text:style-name="T41">R. Morris, </text:span><text:span text:style-name="T42">The last Sorcerers: The Path from Alchemy to the Periodic Table</text:span><text:span text:style-name="T41">, Science – 2003, s. 72, </text:span><text:a xlink:type="simple" xlink:href="http://www.nap.edu./books/0309089050/html/68.html" text:style-name="ListLabel_20_1" text:visited-style-name="ListLabel_20_1"><text:span text:style-name="T41">http://www.nap.edu./books/0309089050/html/68.html</text:span></text:a></text:p><text:p text:style-name="P25"><text:span text:style-name="T40">19 </text:span><text:span text:style-name="T42">Ibidem.</text:span></text:p><text:p text:style-name="P26"><text:span text:style-name="T40">20 </text:span><text:span text:style-name="T42">Ibidem</text:span><text:span text:style-name="T41">, I. Eichstaedt, </text:span><text:span text:style-name="T42">op.cit.</text:span><text:span text:style-name="T41">, s. 163.</text:span></text:p><text:p text:style-name="P46"><text:span text:style-name="T40">21 </text:span><text:span text:style-name="T41">Robert Boyle (1627–1691) chemik i fizyk angielski pochodzenia irlandzkiego. Jeden z założycieli The Royal Society, nazywany też ojcem nowoczesnej chemii. Rozwinął chemiczną analizę jakościową, zastosował wskaźnik <text:s/>umożliwiający <text:s/>rozróżnienie <text:s/>roztworów <text:s/>kwasów <text:s/>oraz <text:s/>zasad. <text:s/>Sformułował <text:s/>jedno <text:s/>z podstawowych praw dotyczących gazu doskonałego. Uważał, że jedynym źródłem wiedzy chemicznej może być doświadczenie. Wydał w roku 1661 książkę </text:span><text:span text:style-name="T42">Chemista scepticus</text:span><text:span text:style-name="T41">, która miała przełomowe znacze- nie w rozwoju pojęcia pierwiastka</text:span><text:span text:style-name="T48"> </text:span><text:span text:style-name="T41">chemicznego.</text:span></text:p><text:p text:style-name="P26"><text:span text:style-name="T40">22 </text:span><text:span text:style-name="T41">R. Morris, </text:span><text:span text:style-name="T42">op.cit</text:span><text:span text:style-name="T41">., s. 76.</text:span></text:p><text:p text:style-name="P26"><text:span text:style-name="T40">23 </text:span><text:span text:style-name="T42">Ibidem.</text:span></text:p></draw:text-box></draw:frame><draw:frame draw:style-name="fr1" text:anchor-type="char" svg:x="4.006cm" svg:y="19.576cm" svg:width="5.082cm" svg:height="0.423cm" draw:z-index="43"><draw:text-box><text:p text:style-name="P86"/></draw:text-box></draw:frame></text:p>
      <text:p text:style-name="P65"><draw:line text:anchor-type="char" draw:z-index="44" draw:style-name="gr1" draw:text-style-name="P110" svg:x1="4.006cm" svg:y1="19.613cm" svg:x2="9.088cm" svg:y2="19.613cm"><text:p/></draw:line><draw:frame draw:style-name="fr1" text:anchor-type="char" svg:x="3.971cm" svg:y="3.681cm" svg:width="0.6cm" svg:height="0.462cm" draw:z-index="45"><draw:text-box><text:p text:style-name="P4"><text:span text:style-name="T19">230</text:span></text:p></draw:text-box></draw:frame><draw:frame draw:style-name="fr1" text:anchor-type="char" svg:x="3.971cm" svg:y="4.681cm" svg:width="13.095cm" svg:height="13.653cm" draw:z-index="46"><draw:text-box><text:p text:style-name="P82"><text:bookmark text:name="Zimnym światłem interesowali się żywo na"/>Zimnym światłem interesowali się żywo najwybitniejsi ówcześni uczeni. Brandt wysłał wiadomość o swym odkryciu niemieckiemu filozofowi i matematykowi Gott- friedowi Wilhelmowi Leibnizowi (1646–1716), który później opisał ją w swej pracy <text:span text:style-name="T53">Historia inventionis phosphori </text:span>(Berlin 1710)<text:span text:style-name="T37">24</text:span>. Według Eichstaedta, informację o od- kryciu „świecącej substancji” Leibniz podał w artykule w <text:span text:style-name="T53">Miscellanea Berolinensia</text:span><text:span text:style-name="T37">25</text:span>. Kontakty Brandta z Leibnizem Morris opisuje nieco inaczej:</text:p><text:p text:style-name="P47"><text:span text:style-name="T9">„Kraft demonstrował właściwości świecącej substancji na dworze księcia Fryderyka Saksoń- skiego, gdzie filozof Gottfried Wilhelm Leibniz pełnił funkcję bibliotekarza. Leibniz bardzo inte- resował się alchemią i znał dobrze Krafta, który nie mógł mu jednak wyjaśnić tajemnicy otrzy- mywania »świecącej substancji«, bo jej nie znał. Znał ją tylko Brandt i Kunckel. Jakiś czas po- tem, gdy <text:s/>Leibniz <text:s/>podróżował <text:s/>do <text:s/>Hamburga, <text:s/>dowiedział <text:s/>się, <text:s/>że <text:s/>mieszkający <text:s/>tam <text:s/>człowiek <text:s/>o nazwisku Brandt zna tajemnicę otrzymywania zimnego światła. Leibniz odnalazł go. Brandt miał już wtedy dość interesów z Kraftem, czuł się nadmiernie wykorzystywany i postanowił, że już dłużej nie będzie sprzedawał mu »świecącej substancji«. Leibnizowi wyjawił, że otrzymuje się ją z uryny, a ponieważ znowu nie miał pieniędzy, za odpowiednią zapłatą był gotów podać sposób jej otrzymywania. Leibniz obiecał Brandtowi, że porozmawia na ten temat ze swoim mo- codawcą. Po powrocie do Hanoweru zasugerował księciu, aby dać Brandtowi posadę dworskiego alchemika. Posadę tę Brandt</text:span><text:span text:style-name="T16"> </text:span><text:span text:style-name="T9">przyjął”</text:span><text:span text:style-name="T39">26</text:span><text:span text:style-name="T9">.</text:span></text:p><text:p text:style-name="P93"><text:bookmark text:name="Zapewne Brandt pisał wiele alchemicznych"/>Zapewne Brandt pisał wiele alchemicznych traktatów. Prowadził też pewnie kore- spondencję z innymi alchemikami<text:span text:style-name="T53">. </text:span>Nie znaleziono jednak dotychczas żadnych zapi- sków Brandta na temat jego odkrycia. Stąd tyle nieścisłości w tej historii. Eichstaedt pisze nawet: „Poszczególni bohaterowie wydarzeń pozostawili wprawdzie pisemne sprawozdania o odkryciu, ale te sprzeczne są ze sobą. Każdy oczywiście wybiela siebie kosztem swoich antagonistów”<text:span text:style-name="T37">27</text:span>. Dzięki Leibnizowi wiemy jednak, kto był prawdzi- wym odkrywcą fosforu, czas bowiem wyjawić już, że „świecąca substancja” to <text:span text:style-name="T75">FOSFOR</text:span><text:span text:style-name="T37">28</text:span>, z greckiego φωσφορος <text:span text:style-name="T53">[fōsforos]</text:span>, co znaczyło <text:span text:style-name="T54">niosący światło</text:span><text:span text:style-name="T37">29 </text:span>(φωσ <text:span text:style-name="T53">[fōs] </text:span>= światło, φερω <text:span text:style-name="T53">[ferō] </text:span>= nieść). Tak właśnie nazwał ją Brandt.</text:p><text:p text:style-name="P101"><text:bookmark text:name="Metoda otrzymywania fosforu stosowana pr"/>Metoda otrzymywania fosforu stosowana przez Brandta była bardzo mało wydajna. Uzyskiwał on zaledwie 1% obecnego w urynie fosforu. Metoda Boyle’a była znacznie wydajniejsza. Boyle, wytrawny chemik, skupił swoją uwagę właśnie na procesie pozy- skiwania fosforu i udawało mu się wydzielić z moczu całą jego zawartość. Nazywał on fosfor <text:span text:style-name="T53">icy noctiluca </text:span>– zimne światło. W sposób systematyczny zbadał też jego fizyczne</text:p></draw:text-box></draw:frame><draw:frame draw:style-name="fr1" text:anchor-type="char" svg:x="4.473cm" svg:y="19.74cm" svg:width="0.265cm" svg:height="0.286cm" draw:z-index="47"><draw:text-box><text:p text:style-name="P7"><text:span text:style-name="T73">24</text:span></text:p></draw:text-box></draw:frame><draw:frame draw:style-name="fr1" text:anchor-type="char" svg:x="4.826cm" svg:y="19.75cm" svg:width="12.218cm" svg:height="0.404cm" draw:z-index="48"><draw:text-box><text:p text:style-name="P1"><text:span text:style-name="T42">Elementymology &amp; Elements Multidict </text:span><text:span text:style-name="T41">by Peter van der Krogt, </text:span><text:span text:style-name="T42">Phosphorus </text:span><text:a xlink:type="simple" xlink:href="http://www.vanderkrogt.net/elements/elem/p.html" text:style-name="ListLabel_20_3" text:visited-style-name="ListLabel_20_3"><text:span text:style-name="T42">http://www.vander</text:span></text:a></text:p></draw:text-box></draw:frame><draw:frame draw:style-name="fr1" text:anchor-type="char" svg:x="3.971cm" svg:y="20.103cm" svg:width="3.759cm" svg:height="0.404cm" draw:z-index="49"><draw:text-box><text:p text:style-name="P1"><text:a xlink:type="simple" xlink:href="http://www.vanderkrogt.net/elements/elem/p.html" text:style-name="ListLabel_20_3" text:visited-style-name="ListLabel_20_3"><text:span text:style-name="T42">krogt.net/elements/elem/p.html</text:span></text:a></text:p></draw:text-box></draw:frame><draw:frame draw:style-name="fr1" text:anchor-type="char" svg:x="4.473cm" svg:y="20.443cm" svg:width="12.571cm" svg:height="1.473cm" draw:z-index="50"><draw:text-box><text:p text:style-name="P7"><text:span text:style-name="T40">25 </text:span><text:span text:style-name="T41">I. Eichstaedt, </text:span><text:span text:style-name="T42">op.cit</text:span><text:span text:style-name="T41">., s. 163.</text:span></text:p><text:p text:style-name="P15"><text:span text:style-name="T40">26 </text:span><text:span text:style-name="T41">R. Morris, </text:span><text:span text:style-name="T42">op.cit</text:span><text:span text:style-name="T41">., s. 73.</text:span></text:p><text:p text:style-name="P9"><text:span text:style-name="T40">27 </text:span><text:span text:style-name="T41">I. Eichstaedt, </text:span><text:span text:style-name="T42">op.cit</text:span><text:span text:style-name="T41">., s. 163.</text:span></text:p><text:p text:style-name="P9"><text:span text:style-name="T40">28 </text:span><text:span text:style-name="T41">Pierwiastek chemiczny o symbolu P. W układzie okresowym sąsiad azotu i arsenu w grupie, oraz</text:span></text:p></draw:text-box></draw:frame><draw:frame draw:style-name="fr1" text:anchor-type="char" svg:x="3.971cm" svg:y="21.867cm" svg:width="13.06cm" svg:height="0.404cm" draw:z-index="51"><draw:text-box><text:p text:style-name="P1"><text:span text:style-name="T41">krzemu i siarki w okresie. Występuje w kilku odmianach alotropowych, czyli w zależności od warunków,</text:span></text:p></draw:text-box></draw:frame><draw:frame draw:style-name="fr1" text:anchor-type="char" svg:x="3.971cm" svg:y="22.22cm" svg:width="13.076cm" svg:height="2.521cm" draw:z-index="52"><draw:text-box><text:p text:style-name="P39"><text:span text:style-name="T41">w odmianach różniących się postacią krystaliczną i strukturą sieci przestrzennej. Odmiany alotropowe różnią się właściwościami fizycznymi, a niekiedy również chemicznymi. Brandt otrzymał prawdopodobnie zanieczyszczony innymi odmianami alotropowymi fosfor biały, który w temperaturze pokojowej utlenia się powoli do tritlenku fosforu, a zjawisku temu towarzyszy emisja słabego światła (chemiluminescencja). Gdy </text:span><text:span text:style-name="T76">fosfor utlenia się do P</text:span><text:span text:style-name="T73">2</text:span><text:span text:style-name="T76">O</text:span><text:span text:style-name="T73">5</text:span><text:span text:style-name="T76">, zjawisko chemiluminescencji nie występuje.</text:span></text:p><text:p text:style-name="P32"><text:span text:style-name="T40">29 </text:span><text:span text:style-name="T41">A.D.F. Toy, E.N. Walsh, </text:span><text:span text:style-name="T42">Phosphorus</text:span><text:span text:style-name="T41">, </text:span><text:span text:style-name="T42">Chemistry in everyday living</text:span><text:span text:style-name="T41">, 2</text:span><text:span text:style-name="T40">nd </text:span><text:span text:style-name="T41">Ed. (Washington: ACS, 1987), s. 1.</text:span></text:p></draw:text-box></draw:frame><draw:frame draw:style-name="fr1" text:anchor-type="char" svg:x="4.006cm" svg:y="19.225cm" svg:width="5.082cm" svg:height="0.423cm" draw:z-index="53"><draw:text-box><text:p text:style-name="P86"/></draw:text-box></draw:frame></text:p>
      <text:p text:style-name="P66"><draw:line text:anchor-type="char" draw:z-index="54" draw:style-name="gr1" draw:text-style-name="P110" svg:x1="4.006cm" svg:y1="17.141cm" svg:x2="9.088cm" svg:y2="17.141cm"><text:p/></draw:line><draw:frame draw:style-name="fr1" text:anchor-type="char" svg:x="16.438cm" svg:y="3.681cm" svg:width="0.6cm" svg:height="0.462cm" draw:z-index="55"><draw:text-box><text:p text:style-name="P4"><text:span text:style-name="T19">231</text:span></text:p></draw:text-box></draw:frame><draw:frame draw:style-name="fr1" text:anchor-type="char" svg:x="3.971cm" svg:y="4.667cm" svg:width="13.086cm" svg:height="11.776cm" draw:z-index="56"><draw:text-box><text:p text:style-name="P75">i chemiczne właściwości<text:span text:style-name="T37">30</text:span>. Materiał ten nazywany był też fosforem angielskim lub fosforem Boyle’a dla odróżnienia od innych świecących materiałów<text:span text:style-name="T37">31</text:span>.</text:p><text:p text:style-name="P94"><text:bookmark text:name="Asystent Boyle’a – Ambrose Godfrey Hanck"/>Asystent Boyle’a – Ambrose Godfrey Hanckwitz nauczył się sztuki otrzymywania fosforu. W roku 1682 opuścił Boyle’a<text:span text:style-name="T37">32 </text:span>i założył słynną firmę farmaceutyczną „Am- brose Godfrey”, która w londyńskiej prasie dała następujące ogłoszenie:</text:p><text:p text:style-name="P49"><text:span text:style-name="T9">„Hanckwitz (...) przyrządza różne leki. Zawiadamia również wszystkich zainteresowanych, że w Londynie on jeden może wyrabiać fosfor wszelkich gatunków po 3 f. szt. za uncję”</text:span><text:span text:style-name="T39">33</text:span><text:span text:style-name="T9">.</text:span></text:p><text:p text:style-name="P83"><text:bookmark text:name="Angielska uncja ważyła 28,35g. Fosfor by"/>Angielska uncja ważyła 28,35g. Fosfor był więc wówczas najbardziej kosztowną substancją i budził ogromne emocje wśród elit ówczesnej Europy<text:span text:style-name="T37">34</text:span>. <text:span text:style-name="T56">Dla </text:span>Boyle’a był obiektem naukowych badań, ale dla Brandta, Krafta i wielu innych był interesującą oraz bardzo dochodową ciekawostką. Morris pisze:</text:p><text:p text:style-name="P50"><text:span text:style-name="T9">„Godfrey Hanckwitz sprzedawał tyle fosforu, ile był w stanie wytworzyć. Nabywcami byli fi- lozofowie przyrody, alchemicy, lekarze i wszyscy, którzy tak jak Kraft chcieli pokazywać go in- nym. Cieszący się takim powodzeniem fosfor, bardzo szybko stał się również lekarstwem, które leczyło wszystkie choroby”</text:span><text:span text:style-name="T39">35</text:span><text:span text:style-name="T9">.</text:span></text:p><text:p text:style-name="P95"><text:bookmark text:name="Artyści byli niejednokrotnie świadkami p"/>Artyści byli niejednokrotnie świadkami prezentacji nowinek naukowych. Znane są ich bliskie relacje z uczonymi. Przebywali często na dworach możnowładców, tam też stykali się z gronem znaczących uczonych i wynalazców. Sami byli często zaangażo- wani w różne eksperymenty naukowe. Szczególnie zaznaczyło się to w okresie rene- sansu.</text:p><text:p text:style-name="P103"><text:bookmark text:name="Jak pisze Jasińska w katalogu wystawy „U"/>Jak pisze Jasińska w katalogu wystawy „Uczony i jego pracownia”:</text:p><text:p text:style-name="P48"><text:span text:style-name="T9">„Istotnym wkładem artystów w rozwój nauki były prace i eksperymenty dotyczące perspek- tywy. Architekci nie mogli obejść się bez fizyki i geometrii. Wielu artystów, wraz z Leonardem da Vinci i Albrechtem Dürerem, zainspirowanych tekstami rzymskiego architekta Witruwiusza, dotyczącymi geometrii ludzkiego <text:s/>ciała <text:s/>i <text:s/>jego <text:s/>relacji <text:s/>do <text:s/>figur <text:s/>geometrycznych, <text:s/>poszukiwało w swych pracach właściwych proporcji człowieczej</text:span><text:span text:style-name="T11"> </text:span><text:span text:style-name="T9">sylwetki”</text:span><text:span text:style-name="T39">36</text:span><text:span text:style-name="T9">.</text:span></text:p></draw:text-box></draw:frame><draw:frame draw:style-name="fr1" text:anchor-type="char" svg:x="4.473cm" svg:y="17.268cm" svg:width="0.265cm" svg:height="0.286cm" draw:z-index="57"><draw:text-box><text:p text:style-name="P7"><text:span text:style-name="T73">30</text:span></text:p></draw:text-box></draw:frame><draw:frame draw:style-name="fr1" text:anchor-type="char" svg:x="4.817cm" svg:y="17.281cm" svg:width="12.231cm" svg:height="0.404cm" draw:z-index="58"><draw:text-box><text:p text:style-name="P1"><text:span text:style-name="T41">P.E. Childs, </text:span><text:span text:style-name="T42">Phosphorus: fire from urine</text:span><text:span text:style-name="T41">. </text:span><text:span text:style-name="T42">Chemistry in action!, 60 (Spring 2000)</text:span><text:span text:style-name="T41">, </text:span><text:a xlink:type="simple" xlink:href="http://www.ul.ie/%7Echildsp/CinA/Issue60/TOC55_Urine.htm" text:style-name="ListLabel_20_1" text:visited-style-name="ListLabel_20_1"><text:span text:style-name="T41">http://www.</text:span></text:a></text:p></draw:text-box></draw:frame><draw:frame draw:style-name="fr1" text:anchor-type="char" svg:x="3.971cm" svg:y="17.634cm" svg:width="5.786cm" svg:height="0.404cm" draw:z-index="59"><draw:text-box><text:p text:style-name="P1"><text:a xlink:type="simple" xlink:href="http://www.ul.ie/%7Echildsp/CinA/Issue60/TOC55_Urine.htm" text:style-name="ListLabel_20_1" text:visited-style-name="ListLabel_20_1"><text:span text:style-name="T41">ul.ie/~childsp/CinA/Issue60/TOC55_Urine.htm</text:span></text:a></text:p></draw:text-box></draw:frame><draw:frame draw:style-name="fr1" text:anchor-type="char" svg:x="4.473cm" svg:y="17.974cm" svg:width="12.552cm" svg:height="0.415cm" draw:z-index="60"><draw:text-box><text:p text:style-name="P7"><text:span text:style-name="T40">31 </text:span><text:span text:style-name="T41">Nazwa „fosfor” była wtedy używana dla każdej świecącej substancji bez względu na przyczynę</text:span></text:p></draw:text-box></draw:frame><draw:frame draw:style-name="fr1" text:anchor-type="char" svg:x="3.971cm" svg:y="18.337cm" svg:width="13.056cm" svg:height="0.404cm" draw:z-index="61"><draw:text-box><text:p text:style-name="P1"><text:span text:style-name="T41">świecenia, a przyczyny te były różne. Wymienić tutaj należy kamień boloński (siarczek baru) odkryty przez</text:span></text:p></draw:text-box></draw:frame><draw:frame draw:style-name="fr1" text:anchor-type="char" svg:x="3.971cm" svg:y="18.69cm" svg:width="13.069cm" svg:height="1.109cm" draw:z-index="62"><draw:text-box><text:p text:style-name="P17"><text:span text:style-name="T41">Cascariolo w 1602 roku, fosfor Homberga (chlorek wapnia), fosfor Cantona (siarczek wapnia) i fosfor Balduina (azotan wapnia). Źródło: </text:span><text:span text:style-name="T42">Elementymology &amp; Elements Multidict </text:span><text:span text:style-name="T41">by Peter van der Krogt, Phospho- rus </text:span><text:a xlink:type="simple" xlink:href="http://www.vanderkrogt.net/elements/elem/p.html" text:style-name="ListLabel_20_1" text:visited-style-name="ListLabel_20_1"><text:span text:style-name="T41">http://www.vanderkrogt.net/elements/elem/p.html</text:span></text:a></text:p></draw:text-box></draw:frame><draw:frame draw:style-name="fr1" text:anchor-type="char" svg:x="4.473cm" svg:y="19.74cm" svg:width="0.265cm" svg:height="0.286cm" draw:z-index="63"><draw:text-box><text:p text:style-name="P7"><text:span text:style-name="T73">32</text:span></text:p></draw:text-box></draw:frame><draw:frame draw:style-name="fr1" text:anchor-type="char" svg:x="4.817cm" svg:y="19.75cm" svg:width="12.231cm" svg:height="0.404cm" draw:z-index="64"><draw:text-box><text:p text:style-name="P1"><text:span text:style-name="T42">Elementymology &amp; Elements Multidict </text:span><text:span text:style-name="T41">by Peter van der Krogt, Phosphorus</text:span><text:a xlink:type="simple" xlink:href="http://www.vanderkrogt.net/elements/elem/p.html" text:style-name="ListLabel_20_1" text:visited-style-name="ListLabel_20_1"><text:span text:style-name="T41"> http://www.vander-</text:span></text:a></text:p></draw:text-box></draw:frame><draw:frame draw:style-name="fr1" text:anchor-type="char" svg:x="3.971cm" svg:y="20.103cm" svg:width="3.812cm" svg:height="0.404cm" draw:z-index="65"><draw:text-box><text:p text:style-name="P1"><text:a xlink:type="simple" xlink:href="http://www.vanderkrogt.net/elements/elem/p.html" text:style-name="ListLabel_20_1" text:visited-style-name="ListLabel_20_1"><text:span text:style-name="T41">krogt.net/elements/elem/p.html</text:span></text:a></text:p></draw:text-box></draw:frame><draw:frame draw:style-name="fr1" text:anchor-type="char" svg:x="4.473cm" svg:y="20.443cm" svg:width="12.569cm" svg:height="1.12cm" draw:z-index="66"><draw:text-box><text:p text:style-name="P7"><text:span text:style-name="T40">33 </text:span><text:span text:style-name="T41">I. Eichstaedt, </text:span><text:span text:style-name="T42">Księga pierwiastków</text:span><text:span text:style-name="T41">, Warszawa 1973, s. 164.</text:span></text:p><text:p text:style-name="P15"><text:span text:style-name="T40">34 </text:span><text:span text:style-name="T41">J.B. Calvert, </text:span><text:span text:style-name="T42">Phosphorus</text:span><text:span text:style-name="T41">, 2002 </text:span><text:a xlink:type="simple" xlink:href="http://www.du.edu/%7Ejcalvert/phys/phosphor.htm" text:style-name="ListLabel_20_1" text:visited-style-name="ListLabel_20_1"><text:span text:style-name="T41">http://www.du.edu/~jcalvert/phys/phosphor.htm</text:span></text:a></text:p><text:p text:style-name="P9"><text:span text:style-name="T40">35 </text:span><text:span text:style-name="T41">R. Morris, </text:span><text:span text:style-name="T42">op.cit</text:span><text:span text:style-name="T41">., s. 77, </text:span><text:a xlink:type="simple" xlink:href="http://www.nap.edu./books/0309089050/html/68.html" text:style-name="ListLabel_20_1" text:visited-style-name="ListLabel_20_1"><text:span text:style-name="T41">http://www.nap.edu./books/0309089050/html/68.html; </text:span></text:a><text:span text:style-name="T41">fosfor biały jest łatwo</text:span></text:p></draw:text-box></draw:frame><draw:frame draw:style-name="fr1" text:anchor-type="char" svg:x="3.971cm" svg:y="21.514cm" svg:width="13.056cm" svg:height="0.404cm" draw:z-index="67"><draw:text-box><text:p text:style-name="P1"><text:span text:style-name="T41">palny, dlatego przechowuje się go pod wodą. Jest odmianą nietrwałą, wykazującą tendencję do przejścia</text:span></text:p></draw:text-box></draw:frame><draw:frame draw:style-name="fr1" text:anchor-type="char" svg:x="3.971cm" svg:y="21.867cm" svg:width="13.079cm" svg:height="2.873cm" draw:z-index="68"><draw:text-box><text:p text:style-name="P17"><text:span text:style-name="T41">w inne bardziej trwałe odmiany, a proces ten z wolna przebiega już w temperaturze pokojowej. Fosfor biały żółknie wtedy na powierzchni. Fosfor biały jest substancją niezwykle toksyczną (dawka śmiertelna wynosi zaledwie 0,1 g). Zob. A. Bielański, </text:span><text:span text:style-name="T42">Podstawy chemii nieorganicznej</text:span><text:span text:style-name="T41">, Warszawa 2002, s. 659 (Używanie fosforu białego jako lekarstwa jest zatem zadziwiające. Opisywany przez Morrisa pokaz w domu Boyle’a również ilustruje, jak nieostrożnie z nim postępowano – dotykano świecącej substancji, rozsypywano na podłodze. Prawdopodobnie wytwarzany w XVII wieku fosfor był mieszaniną różnych odmian alotropo- wych – od aut.).</text:span></text:p><text:p text:style-name="P23"><text:span text:style-name="T40">36 </text:span><text:span text:style-name="T41">A. Jasińska, </text:span><text:span text:style-name="T42">op.cit</text:span><text:span text:style-name="T41">., s. 22.</text:span></text:p></draw:text-box></draw:frame><draw:frame draw:style-name="fr1" text:anchor-type="char" svg:x="4.006cm" svg:y="16.753cm" svg:width="5.082cm" svg:height="0.423cm" draw:z-index="69"><draw:text-box><text:p text:style-name="P86"/></draw:text-box></draw:frame></text:p>
      <text:p text:style-name="P67"><draw:line text:anchor-type="char" draw:z-index="70" draw:style-name="gr1" draw:text-style-name="P110" svg:x1="4.006cm" svg:y1="22.08cm" svg:x2="9.088cm" svg:y2="22.08cm"><text:p/></draw:line><draw:frame draw:style-name="fr1" text:anchor-type="char" svg:x="3.971cm" svg:y="3.681cm" svg:width="0.6cm" svg:height="0.462cm" draw:z-index="71"><draw:text-box><text:p text:style-name="P4"><text:span text:style-name="T19">232</text:span></text:p></draw:text-box></draw:frame><draw:frame draw:style-name="fr1" text:anchor-type="char" svg:x="3.971cm" svg:y="4.681cm" svg:width="13.092cm" svg:height="16.66cm" draw:z-index="72"><draw:text-box><text:p text:style-name="P102"><text:bookmark text:name="Wybitni artyści byli zafascynowani spraw"/>Wybitni artyści byli zafascynowani sprawami optyki i wizualizacji. Współczesny Cornelisowi de Man, Jan Vermeer, używał przy malowaniu obrazów <text:span text:style-name="T53">camera obscura</text:span>, która w znaczący sposób pomagała mu w komponowaniu dzieł. H.P. Chapman pisze, że prawdopodobnie soczewki do <text:span text:style-name="T53">camera obscura </text:span>dostał <text:span text:style-name="T57">od </text:span>Anthonija van Leuwen- hoecka, wynalazcy mikroskopu, mieszkającego również w<text:span text:style-name="T77"> </text:span>Delft<text:span text:style-name="T37">37</text:span>.</text:p><text:p text:style-name="P84"><text:bookmark text:name="Cornelis de Man, który stał kilkakrotnie"/>Cornelis de Man, który stał kilkakrotnie na czele gildii św. Łukasza w Delft (1657, 1673, 1681, 1687), z pewnością znał Vermeera. Nie stosował, jak on, przy pracy nad obrazami <text:span text:style-name="T53">camera obscura </text:span>(inaczej uniknąłby błędów perspektywicznych przy malo- waniu stołu), ale z pewnością, jak Vermeer, był zainteresowany naukowymi nowo- ściami.</text:p><text:p text:style-name="P104"><text:bookmark text:name="Znał również Leuwenhoecka, nawet uwieczn"/>Znał również Leuwenhoecka, nawet uwiecznił go w znakomitej <text:span text:style-name="T53">Lekcji anatomii dr Gravezande </text:span>(1681, szpital w Delft) i jak pisze Bière-Misme: „umieszczenie jego wize- runku w obrazie dodało dziełu świetności”<text:span text:style-name="T37">38</text:span>.</text:p><text:p text:style-name="P105"><text:bookmark text:name="Nie dziwi zatem podjęcie przez malarza t"/>Nie dziwi zatem podjęcie przez malarza tematu, w którym oprócz zadania sportre- towania modeli jest zapis ważnego doświadczenia naukowego. I <text:span text:style-name="T53">de facto </text:span>to właśnie światło w szklanej butelce stało się głównym podmiotem przedstawionej sceny. Jakie odkrycie mogło być wówczas tak frapujące i ważne, że artysta uczynił z niego temat obrazu?</text:p><text:p text:style-name="P107"><text:bookmark text:name="Prawdopodobnie tą „świecącą substancją” "/>Prawdopodobnie tą „świecącą substancją” w butelce, namalowaną przez Cornelisa de Mana, jest <text:span text:style-name="T75">fosfor</text:span>.</text:p><text:p text:style-name="P88"><text:bookmark text:name="Artysta przedstawił moment prezentacji. "/>Artysta przedstawił moment prezentacji. Scena odbywa się we wnętrzu bogatego domu z widocznym fragmentem laboratorium. Wspominaliśmy już, że Monkiewicz uważa popiersie antycznego uczonego za przedstawienie Arystotelesa<text:span text:style-name="T37">39</text:span>. W takim kon- tekście symboliczna obecność duchowa uczonego dodatkowo wzmacnia naszą hipote- zę. Odkryty przez Brandta fosfor, jarząc się, wydzielał zimne światło. W nauce</text:p><text:p text:style-name="P108">o czterech żywiołach Arystoteles głosił, że żywioł ognia <text:span text:style-name="T57">jest </text:span>nierozerwalnie związany <text:s/>z ciepłem. Brandt, otrzymując zimny ogień, oddzielił tym samym żywioł ognia od ciepła, co było <text:span text:style-name="T57">na </text:span>owe czasy wielkim<text:span text:style-name="T55"> </text:span>odkryciem<text:span text:style-name="T37">40</text:span>.</text:p><text:p text:style-name="P81"><text:bookmark text:name="Światło w butelce ma zabarwienie biało-ż"/>Światło w butelce ma zabarwienie biało-żółto-pomarańczowe. Może ilość fosforu była zbyt mała, aby światło miało chłodny niebieskawy kolor<text:span text:style-name="T37">41</text:span>? A może pierwotnie miało tonację chłodniejszą (należy pamiętać o powolnym zniekształcaniu się pigmen- tów poprzez działania atmosferyczne, dostęp światła, jak i zmiany samego werniksu). Uwagę zwraca również wyjątkowy koloryt obrazu. Można wręcz powiedzieć, że obraz jest niebieski. W swej chłodnej tonacji nawiązuje do słynnych wyrobów ceramicznych pochodzących właśnie z Delft, ale może też ten chłód tonacji ma związek z zimnym światłem fosforu...?</text:p><text:p text:style-name="P106"><text:bookmark text:name="Czy fosfor został wytworzony w laborator"/>Czy fosfor został wytworzony w laboratorium, którego fragment jest widoczny na płótnie? Czy jest to próbka kupiona za niemałe pieniądze? To zbyt szczegółowe pyta- nia, aby znaleźć na nie odpowiedź.</text:p></draw:text-box></draw:frame><draw:frame draw:style-name="fr1" text:anchor-type="char" svg:x="3.971cm" svg:y="22.207cm" svg:width="13.079cm" svg:height="2.533cm" draw:z-index="73"><draw:text-box><text:p text:style-name="P34"><text:span text:style-name="T40">37 </text:span><text:span text:style-name="T41">H.P. Chapman, </text:span><text:span text:style-name="T42">Reading Dutch Art: Science and Fiction in Vermeer </text:span><text:span text:style-name="T41">[w:] </text:span><text:span text:style-name="T42">The Art Historian: National Traditions and Institutional Practices</text:span><text:span text:style-name="T41">, Massachusetts 2002, s. 112; Ph. Steadman, </text:span><text:span text:style-name="T42">Vermeer’s camera</text:span><text:span text:style-name="T41">, Oxford 2001.</text:span></text:p><text:p text:style-name="P27"><text:span text:style-name="T40">38 </text:span><text:span text:style-name="T41">Cl. Brière-Misme, </text:span><text:span text:style-name="T42">op.cit</text:span><text:span text:style-name="T41">., s. 18.</text:span></text:p><text:p text:style-name="P23"><text:span text:style-name="T40">39 </text:span><text:span text:style-name="T41">M. Monkiewicz, </text:span><text:span text:style-name="T42">op.cit</text:span><text:span text:style-name="T41">., 2005, s. 134.</text:span></text:p><text:p text:style-name="P26"><text:span text:style-name="T40">40 </text:span><text:span text:style-name="T41">E. Eichsteadt, </text:span><text:span text:style-name="T42">op.cit</text:span><text:span text:style-name="T41">., s. 162.</text:span></text:p><text:p text:style-name="P23"><text:span text:style-name="T40">41 </text:span><text:span text:style-name="T41">Zob. przypis 37.</text:span></text:p></draw:text-box></draw:frame><draw:frame draw:style-name="fr1" text:anchor-type="char" svg:x="4.006cm" svg:y="21.692cm" svg:width="5.082cm" svg:height="0.423cm" draw:z-index="74"><draw:text-box><text:p text:style-name="P86"/></draw:text-box></draw:frame></text:p>
      <text:p text:style-name="P68"><draw:line text:anchor-type="char" draw:z-index="75" draw:style-name="gr1" draw:text-style-name="P110" svg:x1="4.006cm" svg:y1="19.964cm" svg:x2="9.088cm" svg:y2="19.964cm"><text:p/></draw:line><draw:frame draw:style-name="fr1" text:anchor-type="char" svg:x="16.438cm" svg:y="3.681cm" svg:width="0.6cm" svg:height="0.462cm" draw:z-index="76"><draw:text-box><text:p text:style-name="P4"><text:span text:style-name="T19">233</text:span></text:p></draw:text-box></draw:frame><draw:frame draw:style-name="fr1" text:anchor-type="char" svg:x="3.971cm" svg:y="4.681cm" svg:width="13.086cm" svg:height="14.958cm" draw:z-index="77"><draw:text-box><text:p text:style-name="P96"><text:bookmark text:name="Porównując scenę przedstawioną na obrazi"/>Porównując scenę przedstawioną na obrazie Cornelisa de Mana z opisem prezenta- cji fosforu dla członków The Royal Society, trudno jest oprzeć się wrażeniu, że to wła- śnie świecący fosfor znajduje się w butelce.</text:p><text:p text:style-name="P109"><text:bookmark text:name="Około sto lat później słynny malarz angi"/>Około sto lat później słynny malarz angielski Joseph Wright of Derby (1734–1797) namalował obraz przedstawiający alchemika (ol. pł. 127 x 101,6 cm, 1771, Derby <text:span text:style-name="T78">Mu- </text:span>seum, il. II. Pełny tytuł obrazu brzmi: <text:span text:style-name="T53">The Alchemist in Search </text:span><text:span text:style-name="T58">of </text:span><text:span text:style-name="T53">the Philosopher’s Stone, Discovers Phosphorus and Prays for the Successful Conclusion </text:span><text:span text:style-name="T58">of </text:span><text:span text:style-name="T53">His Opera- tion</text:span><text:span text:style-name="T37">42</text:span>. Jest to wyobrażenie Brandta otrzymującego świecący fosfor. Obraz nawiązuje <text:s/>w nastroju do postrembrandtowskich przedstawień uczonych i alchemików. Substancja w kolbie świeci mocnym, białym światłem, <text:span text:style-name="T56">sam </text:span>Brandt został tu przedstawiony jako stary mędrzec (alchemik) poszukujący kamienia filozoficznego. Zarówno w jednym, jak <text:s/>i <text:s/>drugim <text:s/>przypadku <text:s/>wyobraźnia <text:s/>artysty <text:s/>przekroczyła <text:s/>pewne <text:s/>granice. <text:s/>Brandt w momencie wynalezienia fosforu nie był starcem. Miał zaledwie trzydzieści dziewięć lat. Rozświetlona fosforem kolba została namalowana prawie sto lat po odkryciu Brandta. Wiedziano już wtedy wiele o fosforze. Wiedziano, jak efektywnie go <text:span text:style-name="T55">otrzy- </text:span>mywać, więc artysta mógł nawet w nadmiarze dodać mu „jasności”. Wright, który był malarzem specjalizującym <text:span text:style-name="T56">się </text:span>w przedstawianiu scen zbiorowych w trakcie przepro- wadzania różnych eksperymentów naukowych, zdawał sobie sprawę z wagi odkrycia fosforu, stąd jego artystyczne przerysowania miały zapewne na celu podkreślenie rangi tego<text:span text:style-name="T79"> </text:span>wydarzenia.</text:p><text:p text:style-name="P87"><text:bookmark text:name="Podsumowując, przypomnijmy ramy czasowe "/>Podsumowując, przypomnijmy ramy czasowe powstania obrazu Cornelisa <text:span text:style-name="T57">de </text:span>Mana oraz odkrycia fosforu. Obraz, jak wcześniej podano, został namalowany na przełomie lat sześćdziesiątych i siedemdziesiątych XVII wieku. Brandt odkrył fosfor w roku 1669 w Niemczech, Kunckel otrzymał go w roku 1678 w Szwecji, a Boyle w 1680 w Anglii. Do momentu naukowego opisu Boyle’a, odkrycie to budziło ciekawość i ogólne <text:span text:style-name="T55">zain- </text:span>teresowanie wśród elit. Później stanowiło temat prac największych umysłów ówczes- nej Europy: Boyle’a i Leibniza. <text:s/>Było to więc ogromnie ważne naukowe wydarzenie <text:s text:c="2"/>w drugiej połowie XVII wieku. Dlatego też wieść o nowej „świecącej substancji” tak fascynowała umysły uczonych i rozeszła <text:span text:style-name="T56">się </text:span>w szybkim tempie, a były to przecież czasy bez radia, telefonu i internetu. Jest wysoce prawdopodobne, że właśnie o <text:span text:style-name="T55">nie-</text:span><text:span text:style-name="T80"> </text:span>zwykłej substancji „niosącej światło”, o <text:span text:style-name="T75">fosforze</text:span>, rozmawiają mężczyźni sportretowani przez malarza, a najmłodszy z nich pokazuje – nabyty lub też otrzymany według nowej procedury – świecący<text:span text:style-name="T79"> </text:span>fosfor.</text:p><text:p text:style-name="P88"><text:bookmark text:name="W czasach kiedy powstał obraz, fosfor wz"/>W czasach kiedy powstał obraz, fosfor wzbudzał podziw i ciekawość. Dzisiaj wie- my już, że bez niego nie byłoby życia na Ziemi<text:span text:style-name="T37">43</text:span>.</text:p></draw:text-box></draw:frame><draw:frame draw:style-name="fr1" text:anchor-type="char" svg:x="3.971cm" svg:y="20.091cm" svg:width="13.077cm" svg:height="4.65cm" draw:z-index="78"><draw:text-box><text:p text:style-name="P22"><text:span text:style-name="T40">42 </text:span><text:a xlink:type="simple" xlink:href="http://www.uh.edu/engines/epi897.html" text:style-name="ListLabel_20_1" text:visited-style-name="ListLabel_20_1"><text:span text:style-name="T41">http://www.uh.edu/engines/epi897.html, </text:span></text:a><text:a xlink:type="simple" xlink:href="http://www.vanderkrogt.net/elements/elem/p.html" text:style-name="ListLabel_20_1" text:visited-style-name="ListLabel_20_1"><text:span text:style-name="T41">http://www.vanderkrogt.net/elements/elem/p.html</text:span></text:a></text:p><text:p text:style-name="P35"><text:span text:style-name="T40">43 </text:span><text:span text:style-name="T41">Fosfor zajmuje trzynaste miejsce pod względem rozpowszechnienia w skorupie ziemskiej. Jest bar- dzo ważnym elementem w procesach zachodzących w organizmach żywych. Wiąże się z białkiem zwierzę- cym i roślinnym, występuje we krwi, w nerwach i mózgu. Muszle, kości i zęby są zbudowane w większości z fosforanu wapnia. Fosfor spełnia również bardzo istotną rolę w przemianach metabolicznych. Fosfolipidy, z których zbudowane są błony komórkowe, są estrami organicznymi kwasu fosforowego. Trifosforan adenozyny (ATP) pełni funkcję przenośnika energii w układach biologicznych. Fosfor w formie estru jest również obecny w kwasach nukleinowych. W przyrodzie występuje głównie w formie fosforanów. Są one obecne w skałach, w glebie i wodzie. Naturalny cykl biochemiczny fosforu może ulec poważnemu zakłóce- niu na skutek działalności człowieka (nadmiar rozpuszczalnych fosforanów powoduje nadmierny wzrost biomasy glonów, które obumierając zużywają tlen zawarty w wodzie, co z kolei jest powodem zaniku życia w głębszych warstwach jezior i zatok morskich). Zob. A. Bielański, </text:span><text:span text:style-name="T42">Podstawy chemii nieorganicznej</text:span><text:span text:style-name="T41">, PWN, Warszawa 2002, s. 654.</text:span></text:p></draw:text-box></draw:frame><draw:frame draw:style-name="fr1" text:anchor-type="char" svg:x="4.006cm" svg:y="19.576cm" svg:width="5.082cm" svg:height="0.423cm" draw:z-index="79"><draw:text-box><text:p text:style-name="P86"/></draw:text-box></draw:frame></text:p>
      <text:p text:style-name="P69"><draw:frame draw:style-name="fr1" text:anchor-type="char" svg:x="3.971cm" svg:y="3.681cm" svg:width="0.6cm" svg:height="0.462cm" draw:z-index="80"><draw:text-box><text:p text:style-name="P4"><text:span text:style-name="T19">234</text:span></text:p></draw:text-box></draw:frame><draw:frame draw:style-name="fr1" text:anchor-type="char" svg:x="4.473cm" svg:y="4.625cm" svg:width="2.043cm" svg:height="0.54cm" draw:z-index="81"><draw:text-box><text:p text:style-name="P3"><text:span text:style-name="T18">SUMMARY</text:span></text:p></draw:text-box></draw:frame><draw:frame draw:style-name="fr1" text:anchor-type="char" svg:x="4.473cm" svg:y="5.533cm" svg:width="7.281cm" svg:height="0.54cm" draw:z-index="82"><draw:text-box><text:p text:style-name="P3"><text:span text:style-name="T18">Cold light in a picture by Cornelis de Man</text:span></text:p></draw:text-box></draw:frame><draw:frame draw:style-name="fr1" text:anchor-type="char" svg:x="3.971cm" svg:y="6.84cm" svg:width="13.09cm" svg:height="17.154cm" draw:z-index="83"><draw:text-box><text:p text:style-name="P20"><text:bookmark text:name="In 2005 the Jagiellonian University Muse"/><text:span text:style-name="T19">In 2005 the Jagiellonian University Museum mounted the exhibition </text:span><text:span text:style-name="T20">Uczony i jego pra- cownia / The Scholar and His Study</text:span><text:span text:style-name="T19">. Among the paintings <text:s/>and scientific instruments <text:s/>was <text:s/>a picture by a 17</text:span><text:span text:style-name="T81">th </text:span><text:span text:style-name="T19">century Dutch artist, Cornelis de Man.It is the property of the National Museum in Warsaw, on permanent display in the Gallery of Foreign</text:span><text:span text:style-name="T22"> </text:span><text:span text:style-name="T19">Paintings.</text:span></text:p><text:p text:style-name="P33"><text:bookmark text:name="The canvas attracted attention due to it"/><text:span text:style-name="T19">The canvas <text:s/>attracted attention due to its <text:s/>subject matter, the manner of depiction, and <text:s text:c="3"/>a high artistic quality; nevertheless, the story depicted in it remained unknown. The curator of the Department of Painting of the Jagiellonian University Museum hoped that the pres- ence of the painting in the exhibition, visited also by people pursuing science and those interested in the history of science, might bring the solution to this riddle, the more so </text:span><text:span text:style-name="T23">be- </text:span><text:span text:style-name="T19">cause the picture had waited for it more than a hundred years (since its acquisition for the National Museum in Warsaw at the auction of J.P. Weyer’s collection in Cologne in 1862). This was not achieved in the course of preparations, but during the exhibition the picture intrigued two chemists, co-authors of this paper, who proposed the explanation of the event depicted by Cornelis de</text:span><text:span text:style-name="T22"> </text:span><text:span text:style-name="T19">Man.</text:span></text:p><text:p text:style-name="P28"><text:bookmark text:name="Earlier the picture was studied by a few"/><text:span text:style-name="T19">Earlier the picture was studied by a few investigators mainly historian of art.</text:span></text:p><text:p text:style-name="P51"><text:span text:style-name="T19">C. Hofstede de Groot described the picture as </text:span><text:span text:style-name="T20">Alchemists</text:span><text:span text:style-name="T19">, Cl. Brière-Misme called it the </text:span><text:span text:style-name="T20">Portrait of the Family of Apothecaries</text:span><text:span text:style-name="T19">, P. Starzyński and M. Walicki saw in the men </text:span><text:span text:style-name="T20">Three Chemists in the Laboratory, </text:span><text:span text:style-name="T19">while, according to J. Michałkowa</text:span><text:span text:style-name="T20">, </text:span><text:span text:style-name="T19">the scene shows scholars demonstrating their latest results to their patron. M. Monkiewicz calls the depiction </text:span><text:span text:style-name="T20">Group Portrait in the Chemist’s House.</text:span></text:p><text:p text:style-name="P37"><text:bookmark text:name="It was only the research carried out in "/><text:span text:style-name="T19">It was only the research carried out in the archives of Delft, where Cornelis de Man (1621–1706), the author of the painting discussed here, had worked, that let us establish the identity of the men portrayed in the picture. The two seated men were found to be the painter’s cousin Anthonie Cornelisz de Man and his son Cornelis. Both ran the „De Spie- gel” chemist’s shop at Wijnhaven.</text:span></text:p><text:p text:style-name="P52"><text:bookmark text:name="As regards a more precise definition of "/><text:span text:style-name="T19">As regards a more precise definition of the subject of the composition, only <text:s/>Michałkowa has described it as a scene in which the scholars are demonstrating the results of their investigations to their patron; however, no hypothesis has been advanced as to what kind of investigation this might</text:span><text:span text:style-name="T22"> </text:span><text:span text:style-name="T19">be.</text:span></text:p><text:p text:style-name="P53"><text:bookmark text:name="The painting, a particular example of an"/><text:span text:style-name="T19">The painting, a particular example of an illustration of an important scientific achieve- ment, differs from numerous well-known depictions of alchemists and scholars working in their studies. In that period such scenes were generally characterized by a touch of mystery and romanticism, borrowed from Rembrandt. In De Man’s painting cool colours and char- acteristic faces – for the most part impassive though treated as realistic, true portraits – lend the scene a rational and sober mood. However, in spite of this apparent calm, even a kind of immobility, so much is happening here! The dynamism of the scene is expressed in the various gestures of the hands of all the persons taking part in the event. The hands are painted almost along one horizontal line, this imparting fluency, clarity, and liveliness to the narration and action. The boy stands holding a glass bottle filled with light. The bottle, tilted towards Anthonie de Man sets the vector of the proceeding conversation (wordless, limited to the exchange of meaningful gestures). He is pointing with his finger at the pre- cious contents of the vessel, simultaneously turning his head towards his son; the latter, appreciating the extraordinary nature of the substance, is making a gesture of approval and of recognizing it as something really great. A man standing behind the table has put his</text:span><text:span text:style-name="T24"> </text:span><text:span text:style-name="T19">left</text:span></text:p></draw:text-box></draw:frame></text:p>
      <text:p text:style-name="P70"><draw:frame draw:style-name="fr1" text:anchor-type="char" svg:x="16.438cm" svg:y="3.681cm" svg:width="0.6cm" svg:height="0.462cm" draw:z-index="84"><draw:text-box><text:p text:style-name="P4"><text:span text:style-name="T19">235</text:span></text:p></draw:text-box></draw:frame><draw:frame draw:style-name="fr1" text:anchor-type="char" svg:x="3.971cm" svg:y="4.662cm" svg:width="13.083cm" svg:height="19.687cm" draw:z-index="85"><draw:text-box><text:p text:style-name="P54"><text:span text:style-name="T19">hand on his heart, thus emphasizing a solemn mood and the unusual character of the demonstration.</text:span></text:p><text:p text:style-name="P55"><text:bookmark text:name="In the researchers’ opinion Cornelis de "/><text:span text:style-name="T19">In the researchers’ opinion </text:span><text:span text:style-name="T25">Cornelis de </text:span><text:span text:style-name="T19">Man painted his earliest </text:span><text:span text:style-name="T25">genre </text:span><text:span text:style-name="T19">scenes about 1660.</text:span><text:bookmark text:name="The picture discussed here has been date"/><text:span text:style-name="T19"> The picture discussed here has been dated in the iconographic documentation of RKD,</text:span></text:p><text:p text:style-name="P10"><text:span text:style-name="T19">at the Hague, as the turn of the1660s and 1670s.</text:span></text:p><text:p text:style-name="P56"><text:bookmark text:name="Thus far we have learned who are the men"/><text:span text:style-name="T19">Thus far we have learned who are the men portrayed in the picture (at least as far as the two main figures are concerned) and when it was painted. However, we still do not know the answer to the question: What is the subject of the scene? What important event took place in Europe at the turn of the 1660s and 1670s to be worth illustrating in the picture showing the apothecaries from Wijnhaven?</text:span></text:p><text:p text:style-name="P19"><text:bookmark text:name="In that period chemistry separated slowl"/><text:span text:style-name="T19">In that period chemistry separated slowly from medicine, to which it had until then been subordinated as iatrochemistry (the science of the processes occurring in the human organ- ism and of the methods of medical treatment), as </text:span><text:span text:style-name="T23">an </text:span><text:span text:style-name="T19">independent discipline. It grew out of medieval alchemy. Alchemists are generally known to have sought the philosopher’s stone. They wanted to learn how to transmute base metals into gold. One of them was a German, Hennig Brandt (according to </text:span><text:span text:style-name="T20">Britannica Encyclopaedia </text:span><text:span text:style-name="T19">– Hennig Brand, 1630–1692?), an ex-soldier, later a merchant, but primarily an indefatigable alchemist. According to the rumours circulating among scholars, it was possible to obtain a „liquor” from urine, that is, a liquid which turned silver into gold. Brandt evaporated animal urine and next calcined the residue in anaerobic conditions. </text:span><text:span text:style-name="T25">As </text:span><text:span text:style-name="T19">a result of sustained efforts a white substance began to settle on the walls of the retort. One day, at dusk, when Brandt entered the laboratory, he saw a mysterious radiance emanate from the retort. However, this was neither the philoso- pher’s stone nor gold, but a yellowish-white waxy paste glowing in the dark. The light emitted by it was so bright that Brandt could read alchemic books by it in the evening. Nevertheless, this was not an ordinary light. It was cold. Contemporary scholars – and this happened in 1669 – did not know such a</text:span><text:span text:style-name="T26"> </text:span><text:span text:style-name="T19">phenomenon.</text:span></text:p><text:p text:style-name="P58"><text:bookmark text:name="The fame of the new discovery was reachi"/><text:span text:style-name="T19">The fame of the new discovery was reaching ever-widening circles and more and more people desired to see it. The fortunes of the „luminescent substance” are the subject of numerous stories differing in details but all including two physician-alchemists: Johannes Daniel Kraft (or Krafft, and sometimes Crafft) and Johann Kunckel von Löwenstern.</text:span></text:p><text:p text:style-name="P33"><text:bookmark text:name="Kraft, for quite a big amount of money, "/><text:span text:style-name="T19">Kraft, for quite a big amount of money, managed to buy from Brandt the way in which the luminescent substance was obtained. Kraft made a fortune on demonstrations <text:s/>of the new discovery at European courts. He was generously paid for it. Morris</text:span><text:span text:style-name="T27"> </text:span><text:span text:style-name="T19">writes:</text:span></text:p><text:p text:style-name="P59"><text:span text:style-name="T9">„In 1677 Charles II invited Kraft to England to demonstrate his phosphorus to the royal court. Kraft replied that he would do so for a fee of a thousand thalers. This was a lot of money, but Charles apparently did not want to forego witnessing a monumental discovery (...) and he agreed. (...). When Kraft arrived in London, Boyle contacted him and invited him to put on a display for the fellows of the Royal Society also. Kraft agreed, and on a September evening he arrived at Boyle’s home, where the fellows had gathered. After the room had been darkened, Kraft passed around a bottle containing a small piece of phosphorus. Boyle wrote later that it glowed „like <text:s text:c="6"/>a cannon bullet taken red hot out of the fire, except that it was more pale and faint”. But when the bottle was shaken, (...) the phosphorus glowed more brightly and emitted flashes of light. Then Kraft exhibited a tube containing a small amount of phosphorus at one end, which made the <text:s/>whole tube seem to glow. He then took another lump of phosphorus out of its container and al- lowed the fellows to hold it in their hands. They say that it emitted no smoke or fumes. Kraft then shattered this piece of phosphorus into fragments, which continued to shine after he scattered them on the floor. (...) After the demonstration Boyle asked Kraft to leave a little of the phospho- rus with him, or at least tell him how it was made. When Kraft declined, Boyle offered him a </text:span><text:span text:style-name="T14">se- </text:span><text:span text:style-name="T9">cret alchemical formula in return for the recipe. Again Kraft declined. However, he did say that phosphorus was made from something »that belonged to the body of</text:span><text:span text:style-name="T17"> </text:span><text:span text:style-name="T9">man«”.</text:span></text:p></draw:text-box></draw:frame></text:p>
      <text:p text:style-name="P71"><draw:frame draw:style-name="fr1" text:anchor-type="char" svg:x="3.971cm" svg:y="3.681cm" svg:width="0.6cm" svg:height="0.462cm" draw:z-index="86"><draw:text-box><text:p text:style-name="P4"><text:span text:style-name="T19">236</text:span></text:p></draw:text-box></draw:frame><draw:frame draw:style-name="fr1" text:anchor-type="char" svg:x="3.971cm" svg:y="4.662cm" svg:width="13.086cm" svg:height="19.094cm" draw:z-index="87"><draw:text-box><text:p text:style-name="P57"><text:bookmark text:name="In 1678 or 1679 Boyle hired two German a"/><text:span text:style-name="T19">In 1678 or 1679 Boyle hired two German alchemists Johann Becher and his assistant Ambrose Godfrey Hanckwitz. He himself was so fascinated by this discovery that he kept trying to produce the unusual light. In 1680 Boyle, too, obtained the „glowing substance”.</text:span></text:p><text:p text:style-name="P58"><text:bookmark text:name="Cold light was an object of great intere"/><text:span text:style-name="T19">Cold</text:span><text:span text:style-name="T28"> </text:span><text:span text:style-name="T19">light</text:span><text:span text:style-name="T29"> </text:span><text:span text:style-name="T19">was</text:span><text:span text:style-name="T30"> </text:span><text:span text:style-name="T19">an</text:span><text:span text:style-name="T28"> </text:span><text:span text:style-name="T19">object</text:span><text:span text:style-name="T29"> </text:span><text:span text:style-name="T19">of</text:span><text:span text:style-name="T28"> </text:span><text:span text:style-name="T19">great</text:span><text:span text:style-name="T28"> </text:span><text:span text:style-name="T19">interest</text:span><text:span text:style-name="T28"> </text:span><text:span text:style-name="T19">to</text:span><text:span text:style-name="T29"> </text:span><text:span text:style-name="T19">the</text:span><text:span text:style-name="T31"> </text:span><text:span text:style-name="T19">most</text:span><text:span text:style-name="T29"> </text:span><text:span text:style-name="T19">eminent</text:span><text:span text:style-name="T29"> </text:span><text:span text:style-name="T25">scientists </text:span><text:span text:style-name="T19">of</text:span><text:span text:style-name="T27"> </text:span><text:span text:style-name="T19">the</text:span><text:span text:style-name="T31"> </text:span><text:span text:style-name="T25">time.</text:span><text:span text:style-name="T32"> </text:span><text:span text:style-name="T19">Brandt sent a </text:span><text:span text:style-name="T25">message </text:span><text:span text:style-name="T19">about his </text:span><text:span text:style-name="T25">discovery </text:span><text:span text:style-name="T19">to the </text:span><text:span text:style-name="T25">German </text:span><text:span text:style-name="T19">philosopher and mathematician </text:span><text:span text:style-name="T25">Gottfried </text:span><text:span text:style-name="T19">Wilhelm Leibniz (1646–1716), who later described the substance in </text:span><text:span text:style-name="T31">his </text:span><text:span text:style-name="T20">Historia inventionis phosphori </text:span><text:span text:style-name="T25">(Berlin, </text:span><text:span text:style-name="T19">1710). According to </text:span><text:span text:style-name="T25">Eichstaedt, </text:span><text:span text:style-name="T19">the information about the </text:span><text:span text:style-name="T25">discovery</text:span><text:span text:style-name="T23"> </text:span><text:span text:style-name="T19">of</text:span></text:p><text:p text:style-name="P11"><text:span text:style-name="T19">„glowing substance” appeared in Leibniz’s article published in </text:span><text:span text:style-name="T20">Miscellanea Berolinensia.</text:span></text:p><text:p text:style-name="P37"><text:bookmark text:name="It is due to Leibniz that we know who wa"/><text:span text:style-name="T19">It is due to Leibniz that we know who was the true discoverer of phosphorus, as it is high time to reveal that the „glowing substance” </text:span><text:span text:style-name="T25">is </text:span><text:span text:style-name="T33">PHOSPHORUS</text:span><text:span text:style-name="T19">, from Greek φωσφορος </text:span><text:span text:style-name="T20">[fōsforos] </text:span><text:span text:style-name="T19">which meant </text:span><text:span text:style-name="T21">light-bringing </text:span><text:span text:style-name="T19">(φωσ </text:span><text:span text:style-name="T20">[fōs] = light, φερω [ferō] </text:span><text:span text:style-name="T19">= bring). This is what Brandt called</text:span><text:span text:style-name="T34"> </text:span><text:span text:style-name="T19">it.</text:span></text:p><text:p text:style-name="P19"><text:bookmark text:name="Artists, too, were frequently witnesses "/><text:span text:style-name="T19">Artists, too, were frequently witnesses to demonstrations of scientific innovations. They are known to have maintained close relations with scholars. Outstanding artists were fasci- nated with optics and visualization. The famous Johannes Vermeer, Cornelis de Man’s contemporary, used a camera obscura which helped him considerably in composing his paintings. H.P. Chapman writes that he probably acquired the lenses for his camera obscura from Anthonij van Leuwenhoeck, the inventor of the microscope, who also lived in Delft.</text:span></text:p><text:p text:style-name="P19"><text:bookmark text:name="Therefore it is not surprising that the "/><text:span text:style-name="T19">Therefore it is not surprising that the painter took up the theme in which in addition to portraying the sitters he recorded an important scientific experiment. In fact, the light in the glass vessel became the main subject of the scene. What discovery could be so intriguing and significant at that time that the artist chose it as the subject of his picture? The „lumi- nescent substance” in the bottle, painted by Cornelis de Man, </text:span><text:span text:style-name="T25">is </text:span><text:span text:style-name="T19">probably </text:span><text:span text:style-name="T33">phosphorus</text:span><text:span text:style-name="T19">. The artist has shown the moment of its demonstration. The light in the bottle is whitish- yellowish-orange in colour. Perhaps the amount of phosphorus was too small <text:s/>for the light to assume a cold, bluish hue. Or it may originally have been cooler in tone (it must be </text:span><text:span text:style-name="T23">re- </text:span><text:span text:style-name="T19">membered that pigments undergo gradual discoloration under the influence of atmospheric conditions, access of light, and changes in the varnish itself). Likewise, the unusual colour- ing of the painting </text:span><text:span text:style-name="T25">is </text:span><text:span text:style-name="T19">remarkable. It can even </text:span><text:span text:style-name="T25">be </text:span><text:span text:style-name="T19">said that the picture is blue. In its cool tone it resembles the famous ceramic products from Delft, but it may well be that this tone is also connected with the cold luminescence of</text:span><text:span text:style-name="T32"> </text:span><text:span text:style-name="T19">phosphorus...</text:span></text:p><text:p text:style-name="P33"><text:bookmark text:name="Comparing the scene in De Man’s painting"/><text:span text:style-name="T19">Comparing the scene in De Man’s painting with a description of the demonstration of phosphorus to the members of </text:span><text:span text:style-name="T20">The Royal Society</text:span><text:span text:style-name="T19">, as given by Morris in his book, one can- not help but get the impression that the bottle contains the glowing phosphorus.</text:span></text:p><text:p text:style-name="P19"><text:bookmark text:name="To sum up, we must recall the time frame"/><text:span text:style-name="T19">To sum up, we must recall the time frame for De Man’s painting and for the discovery of phosphorus. The canvas, as has already been mentioned, was painted at the turn of the 1660s and 1670s. Brandt discovered phosphorus in 1669 in Germany, Kunckel obtained it in 1678 in Sweden, and Boyle in 1680 in England. Until its scientific description by Boyle, the discovery had aroused curiosity and general interest among the elites. Later it was stud- ied by the best minds of contemporary Europe: Boyle and Leibniz. It was thus an extremely important scientific event in the second half of the 17</text:span><text:span text:style-name="T81">th </text:span><text:span text:style-name="T19">century. That is why the information of the newly discovered „luminescent substance” fascinated scholars so much and spread so quickly, considering this was the time without the radio, telephone or Internet. It is most likely that the men portrayed here are talking about </text:span><text:span text:style-name="T33">phosphorus</text:span><text:span text:style-name="T19">, an extraordinary „light- bringing” substance, and that the boy is demonstrating the glowing phosphorus either pur- chased or made by the new method.</text:span></text:p><text:p text:style-name="P29"><text:bookmark text:name="In the days when the picture was painted"/><text:span text:style-name="T19">In the days when the picture was painted phosphorus excited admiration and curiosity.</text:span></text:p><text:p text:style-name="P12"><text:span text:style-name="T19">Today it is a well-known fact that without this chemical element there would be no life on the Earth.</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503cm" style:auto-text-indent="false"/>
      <style:text-properties style:font-name="Times New Roman" fo:font-family="'Times New Roman'" style:font-family-generic="roman" style:font-pitch="variable" fo:font-size="10.5pt" fo:language="pl" fo:country="PL"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pl" style:country-complex="PL"/>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style:font-size-asian="8.5pt"/>
    </style:style>
    <style:style style:name="ListLabel_20_2" style:display-name="ListLabel 2" style:family="text">
      <style:text-properties fo:font-size="8.5pt" fo:letter-spacing="-0.005cm"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8.5pt" fo:font-style="italic" style:font-size-asian="8.5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cja Rafalska-Łasocha</meta:initial-creator>
    <dc:subject>nauki ścisłe, chemia</dc:subject>
    <dc:title>Zimne światło w obrazie Cornelisa de Mana</dc:title>
    <meta:creation-date>2020-09-10T07:20:31</meta:creation-date>
    <dc:date>2020-09-10T07:20:31</dc:date>
    <meta:editing-duration>P0D</meta:editing-duration>
    <meta:generator>LibreOffice/6.3.0.4$Windows_x86 LibreOffice_project/057fc023c990d676a43019934386b85b21a9ee99</meta:generator>
    <meta:document-statistic meta:table-count="0" meta:image-count="0" meta:object-count="0" meta:page-count="12" meta:paragraph-count="169" meta:word-count="6359" meta:character-count="42968" meta:non-whitespace-character-count="36625"/>
    <meta:user-defined meta:name="AppVersion">12.0000</meta:user-defined>
    <meta:user-defined meta:name="Created" meta:value-type="date">2020-09-07T00:00:00</meta:user-defined>
    <meta:user-defined meta:name="Creator">Microsoft Word</meta:user-defined>
    <meta:user-defined meta:name="DocSecurity" meta:value-type="float">0</meta:user-defined>
    <meta:user-defined meta:name="HyperlinksChanged" meta:value-type="boolean">false</meta:user-defined>
    <meta:user-defined meta:name="LastSaved" meta:value-type="date">2020-09-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