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C00000017EE6250B9AE7F0D1C.png" manifest:media-type="image/png"/>
  <manifest:file-entry manifest:full-path="Pictures/100002010000001C0000001724771F1BD3C38EB3.png" manifest:media-type="image/png"/>
  <manifest:file-entry manifest:full-path="Pictures/100002010000001C000000183ECBB52DFC530596.png" manifest:media-type="image/png"/>
  <manifest:file-entry manifest:full-path="Pictures/100002010000001C00000017D69F9886EC195C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04cm" fo:margin-left="0.3cm" fo:margin-top="0cm" fo:margin-bottom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0.506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fo:background-color="#808080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8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B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2.484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B3" style:family="table-cell">
      <style:table-cell-properties fo:padding-left="0.009cm" fo:padding-right="0.009cm" fo:padding-top="0cm" fo:padding-bottom="0cm" fo:border="0.5pt solid #000000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1.5" style:family="table-row">
      <style:table-row-properties style:min-row-height="0.854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B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646cm" fo:margin-right="0cm" fo:margin-top="0.148cm" fo:margin-bottom="0cm" loext:contextual-spacing="false" fo:line-height="100%" fo:text-align="start" style:justify-single-word="false" fo:text-indent="-0.355cm" style:auto-text-indent="false">
        <style:tab-stops>
          <style:tab-stop style:position="0.647cm"/>
        </style:tab-stops>
      </style:paragraph-properties>
    </style:style>
    <style:style style:name="P4" style:family="paragraph" style:parent-style-name="Heading_20_1" style:list-style-name="WWNum3">
      <style:paragraph-properties fo:margin-left="0.646cm" fo:margin-right="0cm" fo:margin-top="0.155cm" fo:margin-bottom="0cm" loext:contextual-spacing="false" fo:line-height="100%" fo:text-align="start" style:justify-single-word="false" fo:text-indent="-0.355cm" style:auto-text-indent="false">
        <style:tab-stops>
          <style:tab-stop style:position="0.647cm"/>
        </style:tab-stops>
      </style:paragraph-properties>
    </style:style>
    <style:style style:name="P5" style:family="paragraph" style:parent-style-name="Heading_20_1" style:list-style-name="WWNum3">
      <style:paragraph-properties fo:margin-left="0.646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0.647cm"/>
        </style:tab-stops>
      </style:paragraph-properties>
    </style:style>
    <style:style style:name="P6" style:family="paragraph" style:parent-style-name="Heading_20_1" style:list-style-name="WWNum1">
      <style:paragraph-properties fo:margin-left="0.545cm" fo:margin-right="0cm" fo:margin-top="0cm" fo:margin-bottom="0cm" loext:contextual-spacing="false" fo:line-height="100%" fo:text-align="start" style:justify-single-word="false" fo:text-indent="-0.356cm" style:auto-text-indent="false">
        <style:tab-stops>
          <style:tab-stop style:position="0.547cm"/>
        </style:tab-stops>
      </style:paragraph-properties>
    </style:style>
    <style:style style:name="P7" style:family="paragraph" style:parent-style-name="Heading_20_1" style:list-style-name="WWNum3">
      <style:paragraph-properties fo:margin-left="0.545cm" fo:margin-right="0cm" fo:margin-top="0cm" fo:margin-bottom="0cm" loext:contextual-spacing="false" fo:line-height="100%" fo:text-align="start" style:justify-single-word="false" fo:text-indent="-0.356cm" style:auto-text-indent="false">
        <style:tab-stops>
          <style:tab-stop style:position="0.547cm"/>
        </style:tab-stops>
      </style:paragraph-properties>
    </style:style>
    <style:style style:name="P8" style:family="paragraph" style:parent-style-name="Heading_20_1" style:list-style-name="WWNum3">
      <style:paragraph-properties fo:margin-left="0.79cm" fo:margin-right="1.69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792cm"/>
        </style:tab-stops>
      </style:paragraph-properties>
    </style:style>
    <style:style style:name="P9" style:family="paragraph" style:parent-style-name="Heading_20_2">
      <style:paragraph-properties fo:margin-left="0.291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291cm" fo:margin-right="0.208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11" style:family="paragraph" style:parent-style-name="List_20_Paragraph" style:list-style-name="WWNum2">
      <style:paragraph-properties fo:margin-left="0.291cm" fo:margin-right="0.208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12" style:family="paragraph" style:parent-style-name="List_20_Paragraph" style:list-style-name="WWNum1">
      <style:paragraph-properties fo:margin-left="1.561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3" style:family="paragraph" style:parent-style-name="List_20_Paragraph" style:list-style-name="WWNum3">
      <style:paragraph-properties fo:margin-left="1.561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4" style:family="paragraph" style:parent-style-name="List_20_Paragraph" style:list-style-name="WWNum8">
      <style:paragraph-properties fo:margin-left="1.561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5" style:family="paragraph" style:parent-style-name="List_20_Paragraph" style:list-style-name="WWNum3">
      <style:paragraph-properties fo:margin-left="1.561cm" fo:margin-right="0cm" fo:margin-top="0cm" fo:margin-bottom="0cm" loext:contextual-spacing="false" fo:line-height="0.448cm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6" style:family="paragraph" style:parent-style-name="List_20_Paragraph" style:list-style-name="WWNum8">
      <style:paragraph-properties fo:margin-left="1.561cm" fo:margin-right="0cm" fo:margin-top="0cm" fo:margin-bottom="0cm" loext:contextual-spacing="false" fo:line-height="0.448cm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7" style:family="paragraph" style:parent-style-name="List_20_Paragraph" style:list-style-name="WWNum3">
      <style:paragraph-properties fo:margin-left="1.561cm" fo:margin-right="0cm" fo:margin-top="0cm" fo:margin-bottom="0cm" loext:contextual-spacing="false" fo:line-height="0.437cm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8" style:family="paragraph" style:parent-style-name="List_20_Paragraph" style:list-style-name="WWNum2">
      <style:paragraph-properties fo:margin-left="1.561cm" fo:margin-right="0cm" fo:margin-top="0.178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19" style:family="paragraph" style:parent-style-name="List_20_Paragraph" style:list-style-name="WWNum6">
      <style:paragraph-properties fo:margin-left="1.561cm" fo:margin-right="0cm" fo:margin-top="0.005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20" style:family="paragraph" style:parent-style-name="List_20_Paragraph" style:list-style-name="WWNum8">
      <style:paragraph-properties fo:margin-left="1.561cm" fo:margin-right="0cm" fo:margin-top="0.004cm" fo:margin-bottom="0cm" loext:contextual-spacing="false" fo:line-height="100%" fo:text-align="start" style:justify-single-word="false" fo:text-indent="-0.517cm" style:auto-text-indent="false">
        <style:tab-stops>
          <style:tab-stop style:position="1.563cm"/>
        </style:tab-stops>
      </style:paragraph-properties>
    </style:style>
    <style:style style:name="P21" style:family="paragraph" style:parent-style-name="List_20_Paragraph" style:list-style-name="WWNum1">
      <style:paragraph-properties fo:margin-left="0.291cm" fo:margin-right="0.219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22" style:family="paragraph" style:parent-style-name="List_20_Paragraph" style:list-style-name="WWNum6">
      <style:paragraph-properties fo:margin-left="0.291cm" fo:margin-right="0.219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23" style:family="paragraph" style:parent-style-name="List_20_Paragraph" style:list-style-name="WWNum8">
      <style:paragraph-properties fo:margin-left="0.291cm" fo:margin-right="0.219cm" fo:margin-top="0.011cm" fo:margin-bottom="0cm" loext:contextual-spacing="false" fo:line-height="100%" fo:text-align="start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24" style:family="paragraph" style:parent-style-name="List_20_Paragraph" style:list-style-name="WWNum2">
      <style:paragraph-properties fo:margin-left="0.189cm" fo:margin-right="0.321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25" style:family="paragraph" style:parent-style-name="List_20_Paragraph" style:list-style-name="WWNum7">
      <style:paragraph-properties fo:margin-left="0.189cm" fo:margin-right="0.321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26" style:family="paragraph" style:parent-style-name="List_20_Paragraph" style:list-style-name="WWNum2">
      <style:paragraph-properties fo:margin-left="1.459cm" fo:margin-right="0cm" fo:margin-top="0cm" fo:margin-bottom="0cm" loext:contextual-spacing="false" fo:line-height="0.448cm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27" style:family="paragraph" style:parent-style-name="List_20_Paragraph" style:list-style-name="WWNum9">
      <style:paragraph-properties fo:margin-left="1.459cm" fo:margin-right="0cm" fo:margin-top="0cm" fo:margin-bottom="0cm" loext:contextual-spacing="false" fo:line-height="0.448cm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28" style:family="paragraph" style:parent-style-name="List_20_Paragraph" style:list-style-name="WWNum5">
      <style:paragraph-properties fo:margin-left="1.459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29" style:family="paragraph" style:parent-style-name="List_20_Paragraph" style:list-style-name="WWNum9">
      <style:paragraph-properties fo:margin-left="1.459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30" style:family="paragraph" style:parent-style-name="List_20_Paragraph" style:list-style-name="WWNum10">
      <style:paragraph-properties fo:margin-left="1.459cm" fo:margin-right="0cm" fo:margin-top="0cm" fo:margin-bottom="0cm" loext:contextual-spacing="false" fo:line-height="100%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31" style:family="paragraph" style:parent-style-name="List_20_Paragraph" style:list-style-name="WWNum5">
      <style:paragraph-properties fo:margin-left="1.459cm" fo:margin-right="0cm" fo:margin-top="0.012cm" fo:margin-bottom="0cm" loext:contextual-spacing="false" fo:line-height="100%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32" style:family="paragraph" style:parent-style-name="List_20_Paragraph" style:list-style-name="WWNum10">
      <style:paragraph-properties fo:margin-left="1.459cm" fo:margin-right="0cm" fo:margin-top="0.012cm" fo:margin-bottom="0cm" loext:contextual-spacing="false" fo:line-height="100%" fo:text-align="start" style:justify-single-word="false" fo:text-indent="-0.517cm" style:auto-text-indent="false">
        <style:tab-stops>
          <style:tab-stop style:position="1.461cm"/>
        </style:tab-stops>
      </style:paragraph-properties>
    </style:style>
    <style:style style:name="P33" style:family="paragraph" style:parent-style-name="List_20_Paragraph" style:list-style-name="WWNum2">
      <style:paragraph-properties fo:margin-left="0.291cm" fo:margin-right="0.213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34" style:family="paragraph" style:parent-style-name="List_20_Paragraph" style:list-style-name="WWNum4">
      <style:paragraph-properties fo:margin-left="0.291cm" fo:margin-right="0.213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35" style:family="paragraph" style:parent-style-name="List_20_Paragraph" style:list-style-name="WWNum4">
      <style:paragraph-properties fo:margin-left="0.291cm" fo:margin-right="0.212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36" style:family="paragraph" style:parent-style-name="List_20_Paragraph" style:list-style-name="WWNum8">
      <style:paragraph-properties fo:margin-left="0.291cm" fo:margin-right="0.212cm" fo:margin-top="0.002cm" fo:margin-bottom="0cm" loext:contextual-spacing="false" fo:line-height="100%" fo:text-align="start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37" style:family="paragraph" style:parent-style-name="List_20_Paragraph" style:list-style-name="WWNum4">
      <style:paragraph-properties fo:margin-left="0.291cm" fo:margin-right="0.215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38" style:family="paragraph" style:parent-style-name="List_20_Paragraph" style:list-style-name="WWNum5">
      <style:paragraph-properties fo:margin-left="0.189cm" fo:margin-right="0.323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39" style:family="paragraph" style:parent-style-name="List_20_Paragraph" style:list-style-name="WWNum7">
      <style:paragraph-properties fo:margin-left="0.189cm" fo:margin-right="0.323cm" fo:margin-top="0.178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0" style:family="paragraph" style:parent-style-name="List_20_Paragraph" style:list-style-name="WWNum5">
      <style:paragraph-properties fo:margin-left="0.189cm" fo:margin-right="0.314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1" style:family="paragraph" style:parent-style-name="List_20_Paragraph" style:list-style-name="WWNum7">
      <style:paragraph-properties fo:margin-left="0.189cm" fo:margin-right="0.314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2" style:family="paragraph" style:parent-style-name="List_20_Paragraph" style:list-style-name="WWNum5">
      <style:paragraph-properties fo:margin-left="0.189cm" fo:margin-right="0.316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3" style:family="paragraph" style:parent-style-name="List_20_Paragraph" style:list-style-name="WWNum7">
      <style:paragraph-properties fo:margin-left="0.189cm" fo:margin-right="0.316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4" style:family="paragraph" style:parent-style-name="List_20_Paragraph" style:list-style-name="WWNum6">
      <style:paragraph-properties fo:margin-left="0.291cm" fo:margin-right="0.217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45" style:family="paragraph" style:parent-style-name="List_20_Paragraph" style:list-style-name="WWNum8">
      <style:paragraph-properties fo:margin-left="0.291cm" fo:margin-right="0.217cm" fo:margin-top="0cm" fo:margin-bottom="0cm" loext:contextual-spacing="false" fo:line-height="100%" fo:text-align="start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46" style:family="paragraph" style:parent-style-name="List_20_Paragraph" style:list-style-name="WWNum6">
      <style:paragraph-properties fo:margin-left="0.291cm" fo:margin-right="0.206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563cm"/>
        </style:tab-stops>
      </style:paragraph-properties>
    </style:style>
    <style:style style:name="P47" style:family="paragraph" style:parent-style-name="List_20_Paragraph" style:list-style-name="WWNum7">
      <style:paragraph-properties fo:margin-left="0.189cm" fo:margin-right="0.325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8" style:family="paragraph" style:parent-style-name="List_20_Paragraph" style:list-style-name="WWNum7">
      <style:paragraph-properties fo:margin-left="0.189cm" fo:margin-right="0.319cm" fo:margin-top="0.002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49" style:family="paragraph" style:parent-style-name="List_20_Paragraph" style:list-style-name="WWNum9">
      <style:paragraph-properties fo:margin-left="0.189cm" fo:margin-right="0.319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50" style:family="paragraph" style:parent-style-name="List_20_Paragraph" style:list-style-name="WWNum9">
      <style:paragraph-properties fo:margin-left="0.189cm" fo:margin-right="0.326cm" fo:margin-top="0cm" fo:margin-bottom="0cm" loext:contextual-spacing="false" fo:line-height="100%" fo:text-align="justify" style:justify-single-word="false" fo:text-indent="0.753cm" style:auto-text-indent="false">
        <style:tab-stops>
          <style:tab-stop style:position="1.461cm"/>
        </style:tab-stops>
      </style:paragraph-properties>
    </style:style>
    <style:style style:name="P51" style:family="paragraph" style:parent-style-name="List_20_Paragraph" style:list-style-name="WWNum10">
      <style:paragraph-properties fo:margin-left="0.189cm" fo:margin-right="0.32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52" style:family="paragraph" style:parent-style-name="Standard">
      <style:paragraph-properties fo:margin-left="1.953cm" fo:margin-right="1.882cm" fo:margin-top="0.141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1.953cm" fo:margin-right="1.886cm" fo:margin-top="0.452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291cm" fo:margin-right="0.222cm" fo:margin-top="0.092cm" fo:margin-bottom="0cm" loext:contextual-spacing="false" fo:text-align="start" style:justify-single-word="false" fo:text-indent="0.753cm" style:auto-text-indent="false"/>
    </style:style>
    <style:style style:name="P55" style:family="paragraph" style:parent-style-name="Standard">
      <style:paragraph-properties fo:margin-left="0.291cm" fo:margin-right="0.222cm" fo:margin-top="0.092cm" fo:margin-bottom="0cm" loext:contextual-spacing="false" fo:text-align="start" style:justify-single-word="false" fo:text-indent="0.753cm" style:auto-text-indent="false">
        <style:tab-stops>
          <style:tab-stop style:position="1.54cm"/>
        </style:tab-stops>
      </style:paragraph-properties>
    </style:style>
    <style:style style:name="P56" style:family="paragraph" style:parent-style-name="Standard">
      <style:paragraph-properties fo:margin-left="0.291cm" fo:margin-right="0.222cm" fo:margin-top="0.092cm" fo:margin-bottom="0cm" loext:contextual-spacing="false" fo:text-align="justify" style:justify-single-word="false" fo:text-indent="0.753cm" style:auto-text-indent="false"/>
    </style:style>
    <style:style style:name="P57" style:family="paragraph" style:parent-style-name="Standard">
      <style:paragraph-properties fo:margin-left="0.291cm" fo:margin-right="0.222cm" fo:margin-top="0cm" fo:margin-bottom="0cm" loext:contextual-spacing="false" fo:line-height="100%" fo:text-align="start" style:justify-single-word="false" fo:text-indent="0.753cm" style:auto-text-indent="false"/>
    </style:style>
    <style:style style:name="P58" style:family="paragraph" style:parent-style-name="Standard">
      <style:paragraph-properties fo:margin-left="0.291cm" fo:margin-right="0.222cm" fo:margin-top="0cm" fo:margin-bottom="0cm" loext:contextual-spacing="false" fo:line-height="100%" fo:text-align="justify" style:justify-single-word="false" fo:text-indent="0.753cm" style:auto-text-indent="false"/>
    </style:style>
    <style:style style:name="P59" style:family="paragraph" style:parent-style-name="Standard">
      <style:paragraph-properties fo:margin-left="0.291cm" fo:margin-right="0.22cm" fo:margin-top="0cm" fo:margin-bottom="0cm" loext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91cm" fo:margin-right="0.215cm" fo:margin-top="0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91cm" fo:margin-right="0.215cm" fo:margin-top="0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89cm" fo:margin-right="0.326cm" fo:margin-top="0.088cm" fo:margin-bottom="0cm" loext:contextual-spacing="false" fo:text-align="start" style:justify-single-word="false" fo:text-indent="0.753cm" style:auto-text-indent="false">
        <style:tab-stops>
          <style:tab-stop style:position="1.438cm"/>
        </style:tab-stops>
      </style:paragraph-properties>
    </style:style>
    <style:style style:name="P63" style:family="paragraph" style:parent-style-name="Standard">
      <style:paragraph-properties fo:margin-left="0.189cm" fo:margin-right="0.326cm" fo:margin-top="0.092cm" fo:margin-bottom="0cm" loext:contextual-spacing="false" fo:text-align="start" style:justify-single-word="false" fo:text-indent="0.753cm" style:auto-text-indent="false">
        <style:tab-stops>
          <style:tab-stop style:position="1.438cm"/>
        </style:tab-stops>
      </style:paragraph-properties>
    </style:style>
    <style:style style:name="P64" style:family="paragraph" style:parent-style-name="Standard">
      <style:paragraph-properties fo:margin-left="0.291cm" fo:margin-right="0.326cm" fo:margin-top="0.092cm" fo:margin-bottom="0cm" loext:contextual-spacing="false" fo:text-align="start" style:justify-single-word="false" fo:text-indent="0.753cm" style:auto-text-indent="false">
        <style:tab-stops>
          <style:tab-stop style:position="1.54cm"/>
        </style:tab-stops>
      </style:paragraph-properties>
    </style:style>
    <style:style style:name="P65" style:family="paragraph" style:parent-style-name="Standard">
      <style:paragraph-properties fo:margin-left="1.044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54cm"/>
        </style:tab-stops>
      </style:paragraph-properties>
    </style:style>
    <style:style style:name="P66" style:family="paragraph" style:parent-style-name="Standard">
      <style:paragraph-properties fo:margin-left="1.04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044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04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044cm" fo:margin-right="0cm" fo:margin-top="0.092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044cm" fo:margin-right="0cm" fo:margin-top="0.092cm" fo:margin-bottom="0cm" loext:contextual-spacing="false" fo:line-height="0.418cm" fo:text-align="start" style:justify-single-word="false" fo:text-indent="0cm" style:auto-text-indent="false"/>
    </style:style>
    <style:style style:name="P71" style:family="paragraph" style:parent-style-name="Standard">
      <style:paragraph-properties fo:margin-left="1.044cm" fo:margin-right="0cm" fo:margin-top="0.093cm" fo:margin-bottom="0cm" loext:contextual-spacing="false" fo:line-height="0.416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189cm" fo:margin-right="0.323cm" fo:margin-top="0.088cm" fo:margin-bottom="0cm" loext:contextual-spacing="false" fo:text-align="justify" style:justify-single-word="false" fo:text-indent="0.753cm" style:auto-text-indent="false"/>
    </style:style>
    <style:style style:name="P73" style:family="paragraph" style:parent-style-name="Standard">
      <style:paragraph-properties fo:margin-left="0.189cm" fo:margin-right="0.323cm" fo:margin-top="0.092cm" fo:margin-bottom="0cm" loext:contextual-spacing="false" fo:text-align="justify" style:justify-single-word="false" fo:text-indent="0.753cm" style:auto-text-indent="false"/>
    </style:style>
    <style:style style:name="P74" style:family="paragraph" style:parent-style-name="Standard">
      <style:paragraph-properties fo:margin-left="0.94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942cm" fo:margin-right="0cm" fo:margin-top="0cm" fo:margin-bottom="0cm" loext:contextual-spacing="false" fo:line-height="0.407cm" fo:text-align="start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76" style:family="paragraph" style:parent-style-name="Standard">
      <style:paragraph-properties fo:margin-left="0.942cm" fo:margin-right="0cm" fo:margin-top="0cm" fo:margin-bottom="0cm" loext:contextual-spacing="false" fo:line-height="0.404cm" fo:text-align="start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77" style:family="paragraph" style:parent-style-name="Standard">
      <style:paragraph-properties fo:margin-left="0.942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942cm" fo:margin-right="0cm" fo:margin-top="0.092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942cm" fo:margin-right="0cm" fo:margin-top="0.092cm" fo:margin-bottom="0cm" loext:contextual-spacing="false" fo:line-height="0.416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942cm" fo:margin-right="0cm" fo:margin-top="0.092cm" fo:margin-bottom="0cm" loext:contextual-spacing="false" fo:line-height="0.425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189cm" fo:margin-right="0cm" fo:margin-top="0.002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189cm" fo:margin-right="0cm" fo:margin-top="0.159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18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18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189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89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89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189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91cm" fo:margin-right="0.22cm" fo:margin-top="0.092cm" fo:margin-bottom="0cm" loext:contextual-spacing="false" fo:text-align="justify" style:justify-single-word="false" fo:text-indent="0.753cm" style:auto-text-indent="false"/>
    </style:style>
    <style:style style:name="P92" style:family="paragraph" style:parent-style-name="Standard">
      <style:paragraph-properties fo:margin-left="0.291cm" fo:margin-right="0.22cm" fo:margin-top="0cm" fo:margin-bottom="0cm" loext:contextual-spacing="false" fo:line-height="100%" fo:text-align="justify" style:justify-single-word="false" fo:text-indent="0.753cm" style:auto-text-indent="false"/>
    </style:style>
    <style:style style:name="P93" style:family="paragraph" style:parent-style-name="Standard">
      <style:paragraph-properties fo:margin-left="0.189cm" fo:margin-right="0.316cm" fo:margin-top="0.095cm" fo:margin-bottom="0cm" loext:contextual-spacing="false" fo:line-height="98%" fo:text-align="justify" style:justify-single-word="false" fo:text-indent="0.753cm" style:auto-text-indent="false"/>
    </style:style>
    <style:style style:name="P94" style:family="paragraph" style:parent-style-name="Standard">
      <style:paragraph-properties fo:margin-left="0.291cm" fo:margin-right="0.219cm" fo:margin-top="0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89cm" fo:margin-right="0.222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291cm" fo:margin-right="0.173cm" fo:margin-top="0.092cm" fo:margin-bottom="0cm" loext:contextual-spacing="false" fo:text-align="start" style:justify-single-word="false" fo:text-indent="0.753cm" style:auto-text-indent="false"/>
    </style:style>
    <style:style style:name="P97" style:family="paragraph" style:parent-style-name="Standard">
      <style:paragraph-properties fo:margin-left="0.29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98" style:family="paragraph" style:parent-style-name="Standard">
      <style:paragraph-properties fo:margin-left="0.291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291cm" fo:margin-right="0cm" fo:margin-top="0.208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91cm" fo:margin-right="0cm" fo:margin-top="0.004cm" fo:margin-bottom="0cm" loext:contextual-spacing="false" fo:line-height="0.407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291cm" fo:margin-right="0cm" fo:margin-top="0.002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89cm" fo:margin-right="0.222cm" fo:margin-top="0.092cm" fo:margin-bottom="0cm" loext:contextual-spacing="false" fo:text-align="start" style:justify-single-word="false" fo:text-indent="0.753cm" style:auto-text-indent="false"/>
    </style:style>
    <style:style style:name="P103" style:family="paragraph" style:parent-style-name="Standard">
      <style:paragraph-properties fo:margin-left="0.189cm" fo:margin-right="0.222cm" fo:margin-top="0cm" fo:margin-bottom="0cm" loext:contextual-spacing="false" fo:line-height="100%" fo:text-align="start" style:justify-single-word="false" fo:text-indent="0.753cm" style:auto-text-indent="false"/>
    </style:style>
    <style:style style:name="P104" style:family="paragraph" style:parent-style-name="Standard">
      <style:paragraph-properties fo:margin-left="0.189cm" fo:margin-right="0.333cm" fo:margin-top="0cm" fo:margin-bottom="0cm" loext:contextual-spacing="false" fo:line-height="100%" fo:text-align="start" style:justify-single-word="false" fo:text-indent="0.753cm" style:auto-text-indent="false"/>
    </style:style>
    <style:style style:name="P105" style:family="paragraph" style:parent-style-name="Standard">
      <style:paragraph-properties fo:margin-left="1.794cm" fo:margin-right="1.73cm" fo:margin-top="0.37cm" fo:margin-bottom="0cm" loext:contextual-spacing="false" fo:text-align="start" style:justify-single-word="false" fo:text-indent="-1.503cm" style:auto-text-indent="false"/>
    </style:style>
    <style:style style:name="P106" style:family="paragraph" style:parent-style-name="Standard">
      <style:paragraph-properties fo:margin-left="0.189cm" fo:margin-right="0.321cm" fo:margin-top="0.092cm" fo:margin-bottom="0cm" loext:contextual-spacing="false" fo:text-align="justify" style:justify-single-word="false" fo:text-indent="0.753cm" style:auto-text-indent="false"/>
    </style:style>
    <style:style style:name="P107" style:family="paragraph" style:parent-style-name="Standard">
      <style:paragraph-properties fo:margin-left="0.189cm" fo:margin-right="0.321cm" fo:margin-top="0cm" fo:margin-bottom="0cm" loext:contextual-spacing="false" fo:line-height="100%" fo:text-align="justify" style:justify-single-word="false" fo:text-indent="0.753cm" style:auto-text-indent="false"/>
    </style:style>
    <style:style style:name="P108" style:family="paragraph" style:parent-style-name="Standard">
      <style:paragraph-properties fo:margin-left="0.189cm" fo:margin-right="0.326cm" fo:margin-top="0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91cm" fo:margin-right="0.233cm" fo:margin-top="0.092cm" fo:margin-bottom="0cm" loext:contextual-spacing="false" fo:text-align="justify" style:justify-single-word="false" fo:text-indent="0.753cm" style:auto-text-indent="false"/>
    </style:style>
    <style:style style:name="P110" style:family="paragraph" style:parent-style-name="Standard">
      <style:paragraph-properties fo:margin-left="0.189cm" fo:margin-right="0.173cm" fo:margin-top="0cm" fo:margin-bottom="0cm" loext:contextual-spacing="false" fo:line-height="100%" fo:text-align="start" style:justify-single-word="false" fo:text-indent="0.753cm" style:auto-text-indent="false"/>
    </style:style>
    <style:style style:name="P111" style:family="paragraph" style:parent-style-name="Standard">
      <style:paragraph-properties fo:margin-left="0.189cm" fo:margin-right="0.318cm" fo:margin-top="0cm" fo:margin-bottom="0cm" loext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189cm" fo:margin-right="0.487cm" fo:margin-top="0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291cm" fo:margin-right="0.222cm" fo:margin-top="0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89cm" fo:margin-right="0.319cm" fo:margin-top="0.088cm" fo:margin-bottom="0cm" loext:contextual-spacing="false" fo:text-align="justify" style:justify-single-word="false" fo:text-indent="0.753cm" style:auto-text-indent="false"/>
    </style:style>
    <style:style style:name="P115" style:family="paragraph" style:parent-style-name="Standard">
      <style:paragraph-properties fo:margin-left="0.189cm" fo:margin-right="0.318cm" fo:margin-top="0cm" fo:margin-bottom="0cm" loext:contextual-spacing="false" fo:line-height="100%" fo:text-align="justify" style:justify-single-word="false" fo:text-indent="0.753cm" style:auto-text-indent="false"/>
    </style:style>
    <style:style style:name="P116" style:family="paragraph" style:parent-style-name="Standard">
      <style:paragraph-properties fo:margin-left="0.291cm" fo:margin-right="0.215cm" fo:margin-top="0cm" fo:margin-bottom="0cm" loext:contextual-spacing="false" fo:line-height="100%" fo:text-align="justify" style:justify-single-word="false" fo:text-indent="0.753cm" style:auto-text-indent="false"/>
    </style:style>
    <style:style style:name="P117" style:family="paragraph" style:parent-style-name="Standard">
      <style:paragraph-properties fo:margin-left="0.189cm" fo:margin-right="0.328cm" fo:margin-top="0.092cm" fo:margin-bottom="0cm" loext:contextual-spacing="false" fo:text-align="justify" style:justify-single-word="false" fo:text-indent="0.753cm" style:auto-text-indent="false"/>
    </style:style>
    <style:style style:name="P118" style:family="paragraph" style:parent-style-name="Standard">
      <style:paragraph-properties fo:margin-left="1.044cm" fo:margin-right="0.226cm" fo:margin-top="0cm" fo:margin-bottom="0cm" loext:contextual-spacing="false" fo:text-align="justify" style:justify-single-word="false" fo:text-indent="-0.755cm" style:auto-text-indent="false"/>
    </style:style>
    <style:style style:name="P119" style:family="paragraph" style:parent-style-name="Standard">
      <style:paragraph-properties fo:margin-left="1.044cm" fo:margin-right="0.212cm" fo:margin-top="0cm" fo:margin-bottom="0cm" loext:contextual-spacing="false" fo:text-align="justify" style:justify-single-word="false" fo:text-indent="-0.755cm" style:auto-text-indent="false"/>
    </style:style>
    <style:style style:name="P120" style:family="paragraph" style:parent-style-name="Standard">
      <style:paragraph-properties fo:margin-left="1.044cm" fo:margin-right="0.212cm" fo:margin-top="0.002cm" fo:margin-bottom="0cm" loext:contextual-spacing="false" fo:text-align="justify" style:justify-single-word="false" fo:text-indent="-0.755cm" style:auto-text-indent="false"/>
    </style:style>
    <style:style style:name="P121" style:family="paragraph" style:parent-style-name="Standard">
      <style:paragraph-properties fo:margin-left="1.044cm" fo:margin-right="0.208cm" fo:margin-top="0cm" fo:margin-bottom="0cm" loext:contextual-spacing="false" fo:text-align="justify" style:justify-single-word="false" fo:text-indent="-0.755cm" style:auto-text-indent="false"/>
    </style:style>
    <style:style style:name="P122" style:family="paragraph" style:parent-style-name="Standard">
      <style:paragraph-properties fo:margin-left="1.044cm" fo:margin-right="0.208cm" fo:margin-top="0cm" fo:margin-bottom="0cm" loext:contextual-spacing="false" fo:line-height="100%" fo:text-align="justify" style:justify-single-word="false" fo:text-indent="-0.755cm" style:auto-text-indent="false"/>
    </style:style>
    <style:style style:name="P123" style:family="paragraph" style:parent-style-name="Standard">
      <style:paragraph-properties fo:margin-left="1.044cm" fo:margin-right="0.208cm" fo:margin-top="0.004cm" fo:margin-bottom="0cm" loext:contextual-spacing="false" fo:line-height="98%" fo:text-align="justify" style:justify-single-word="false" fo:text-indent="-0.755cm" style:auto-text-indent="false"/>
    </style:style>
    <style:style style:name="P124" style:family="paragraph" style:parent-style-name="Standard">
      <style:paragraph-properties fo:margin-left="1.044cm" fo:margin-right="0.215cm" fo:margin-top="0cm" fo:margin-bottom="0cm" loext:contextual-spacing="false" fo:text-align="justify" style:justify-single-word="false" fo:text-indent="-0.755cm" style:auto-text-indent="false"/>
    </style:style>
    <style:style style:name="P125" style:family="paragraph" style:parent-style-name="Standard">
      <style:paragraph-properties fo:margin-left="0.942cm" fo:margin-right="0.318cm" fo:margin-top="0cm" fo:margin-bottom="0cm" loext:contextual-spacing="false" fo:text-align="justify" style:justify-single-word="false" fo:text-indent="-0.755cm" style:auto-text-indent="false"/>
    </style:style>
    <style:style style:name="P126" style:family="paragraph" style:parent-style-name="Standard">
      <style:paragraph-properties fo:margin-left="0.942cm" fo:margin-right="0.314cm" fo:margin-top="0cm" fo:margin-bottom="0cm" loext:contextual-spacing="false" fo:text-align="justify" style:justify-single-word="false" fo:text-indent="-0.755cm" style:auto-text-indent="false"/>
    </style:style>
    <style:style style:name="P127" style:family="paragraph" style:parent-style-name="Standard">
      <style:paragraph-properties fo:margin-left="0.942cm" fo:margin-right="0.314cm" fo:margin-top="0.004cm" fo:margin-bottom="0cm" loext:contextual-spacing="false" fo:line-height="98%" fo:text-align="justify" style:justify-single-word="false" fo:text-indent="-0.755cm" style:auto-text-indent="false"/>
    </style:style>
    <style:style style:name="P128" style:family="paragraph" style:parent-style-name="Standard">
      <style:paragraph-properties fo:margin-left="0.942cm" fo:margin-right="0.309cm" fo:margin-top="0cm" fo:margin-bottom="0cm" loext:contextual-spacing="false" fo:line-height="100%" fo:text-align="justify" style:justify-single-word="false" fo:text-indent="-0.755cm" style:auto-text-indent="false"/>
    </style:style>
    <style:style style:name="P129" style:family="paragraph" style:parent-style-name="Standard">
      <style:paragraph-properties fo:margin-left="1.044cm" fo:margin-right="0.21cm" fo:margin-top="0.182cm" fo:margin-bottom="0cm" loext:contextual-spacing="false" fo:line-height="98%" fo:text-align="justify" style:justify-single-word="false" fo:text-indent="-0.755cm" style:auto-text-indent="false"/>
    </style:style>
    <style:style style:name="P130" style:family="paragraph" style:parent-style-name="Standard">
      <style:paragraph-properties fo:margin-left="1.044cm" fo:margin-right="0.206cm" fo:margin-top="0.004cm" fo:margin-bottom="0cm" loext:contextual-spacing="false" fo:text-align="justify" style:justify-single-word="false" fo:text-indent="-0.755cm" style:auto-text-indent="false"/>
    </style:style>
    <style:style style:name="P13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8pt" fo:font-weight="bold" style:font-size-asian="8pt" style:font-weight-asian="bold"/>
    </style:style>
    <style:style style:name="P132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7.5pt" fo:font-weight="bold" style:font-size-asian="7.5pt" style:font-weight-asian="bold"/>
    </style:style>
    <style:style style:name="P133" style:family="paragraph" style:parent-style-name="Table_20_Paragraph">
      <style:paragraph-properties fo:margin-left="0.097cm" fo:margin-right="0cm" fo:margin-top="0.083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97cm" fo:margin-right="0cm" fo:text-indent="0cm" style:auto-text-indent="false"/>
    </style:style>
    <style:style style:name="P135" style:family="paragraph" style:parent-style-name="Table_20_Paragraph">
      <style:paragraph-properties fo:margin-left="4.406cm" fo:margin-right="4.387cm" fo:margin-top="0.083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01cm" fo:margin-right="0.081cm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top="0cm" fo:margin-bottom="0cm" loext:contextual-spacing="false"/>
    </style:style>
    <style:style style:name="P138" style:family="paragraph" style:parent-style-name="Table_20_Paragraph">
      <style:paragraph-properties fo:margin-top="0.002cm" fo:margin-bottom="0cm" loext:contextual-spacing="false"/>
    </style:style>
    <style:style style:name="P139" style:family="paragraph" style:parent-style-name="Table_20_Paragraph">
      <style:paragraph-properties fo:margin-left="0.101cm" fo:margin-right="0.078cm" fo:text-align="justify" style:justify-single-word="false" fo:text-indent="0cm" style:auto-text-indent="false"/>
    </style:style>
    <style:style style:name="P140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41" style:family="paragraph" style:parent-style-name="Text_20_body">
      <style:text-properties fo:font-size="10pt" style:font-size-asian="10pt"/>
    </style:style>
    <style:style style:name="P142" style:family="paragraph" style:parent-style-name="Text_20_body">
      <style:paragraph-properties fo:line-height="5%"/>
      <style:text-properties fo:font-size="10pt" style:font-size-asian="10pt"/>
    </style:style>
    <style:style style:name="P143" style:family="paragraph" style:parent-style-name="Text_20_body">
      <style:text-properties fo:font-size="12pt" style:font-size-asian="12pt"/>
    </style:style>
    <style:style style:name="P144" style:family="paragraph" style:parent-style-name="Text_20_body">
      <style:paragraph-properties fo:margin-top="0.019cm" fo:margin-bottom="0cm" loext:contextual-spacing="false"/>
      <style:text-properties style:font-name="Times New Roman" fo:font-size="8.5pt" style:font-size-asian="8.5pt"/>
    </style:style>
    <style:style style:name="P145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46" style:family="paragraph" style:parent-style-name="Text_20_body">
      <style:paragraph-properties fo:margin-top="0.005cm" fo:margin-bottom="0cm" loext:contextual-spacing="false"/>
      <style:text-properties style:font-name="Times New Roman" fo:font-size="8.5pt" fo:font-weight="bold" style:font-size-asian="8.5pt" style:font-weight-asian="bold"/>
    </style:style>
    <style:style style:name="P147" style:family="paragraph" style:parent-style-name="Text_20_body">
      <style:paragraph-properties fo:margin-top="0.005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148" style:family="paragraph" style:parent-style-name="Text_20_body">
      <style:paragraph-properties fo:margin-top="0.005cm" fo:margin-bottom="0cm" loext:contextual-spacing="false"/>
      <style:text-properties style:font-name="Arial" fo:font-size="11.5pt" fo:font-style="italic" fo:font-weight="bold" style:font-size-asian="11.5pt" style:font-style-asian="italic" style:font-weight-asian="bold"/>
    </style:style>
    <style:style style:name="P149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150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51" style:family="paragraph" style:parent-style-name="Text_20_body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52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153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5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55" style:family="paragraph" style:parent-style-name="Text_20_body">
      <style:paragraph-properties fo:margin-top="0.009cm" fo:margin-bottom="0cm" loext:contextual-spacing="false"/>
      <style:text-properties style:font-name="Arial" fo:font-size="11.5pt" fo:font-style="italic" fo:font-weight="bold" style:font-size-asian="11.5pt" style:font-style-asian="italic" style:font-weight-asian="bold"/>
    </style:style>
    <style:style style:name="P156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57" style:family="paragraph" style:parent-style-name="Text_20_body">
      <style:paragraph-properties fo:margin-left="0.291cm" fo:margin-right="0.212cm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91cm" fo:margin-right="0.212cm" fo:margin-top="0.182cm" fo:margin-bottom="0cm" loext:contextual-spacing="false" fo:line-height="98%" fo:text-align="justify" style:justify-single-word="false" fo:text-indent="0cm" style:auto-text-indent="false"/>
    </style:style>
    <style:style style:name="P15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60" style:family="paragraph" style:parent-style-name="Text_20_body" style:master-page-name="Converted1">
      <style:paragraph-properties fo:margin-left="0.18cm" fo:margin-right="0cm" fo:line-height="0.035cm" fo:text-indent="0cm" style:auto-text-indent="false" style:page-number="14"/>
    </style:style>
    <style:style style:name="P161" style:family="paragraph" style:parent-style-name="Text_20_body" style:master-page-name="Converted3">
      <style:paragraph-properties fo:margin-left="0.18cm" fo:margin-right="0cm" fo:line-height="0.035cm" fo:text-indent="0cm" style:auto-text-indent="false" style:page-number="auto"/>
    </style:style>
    <style:style style:name="P162" style:family="paragraph" style:parent-style-name="Text_20_body" style:master-page-name="Converted5">
      <style:paragraph-properties fo:margin-left="0.18cm" fo:margin-right="0cm" fo:line-height="0.035cm" fo:text-indent="0cm" style:auto-text-indent="false" style:page-number="auto"/>
    </style:style>
    <style:style style:name="P163" style:family="paragraph" style:parent-style-name="Text_20_body" style:master-page-name="Converted7">
      <style:paragraph-properties fo:margin-left="0.18cm" fo:margin-right="0cm" fo:line-height="0.035cm" fo:text-indent="0cm" style:auto-text-indent="false" style:page-number="auto"/>
    </style:style>
    <style:style style:name="P164" style:family="paragraph" style:parent-style-name="Text_20_body" style:master-page-name="Converted9">
      <style:paragraph-properties fo:margin-left="0.18cm" fo:margin-right="0cm" fo:line-height="0.035cm" fo:text-indent="0cm" style:auto-text-indent="false" style:page-number="auto"/>
    </style:style>
    <style:style style:name="P165" style:family="paragraph" style:parent-style-name="Text_20_body" style:master-page-name="Converted11">
      <style:paragraph-properties fo:margin-left="0.18cm" fo:margin-right="0cm" fo:line-height="0.035cm" fo:text-indent="0cm" style:auto-text-indent="false" style:page-number="auto"/>
    </style:style>
    <style:style style:name="P166" style:family="paragraph" style:parent-style-name="Text_20_body" style:master-page-name="Converted13">
      <style:paragraph-properties fo:margin-left="0.18cm" fo:margin-right="0cm" fo:line-height="0.035cm" fo:text-indent="0cm" style:auto-text-indent="false" style:page-number="auto"/>
    </style:style>
    <style:style style:name="P167" style:family="paragraph" style:parent-style-name="Text_20_body" style:master-page-name="Converted15">
      <style:paragraph-properties fo:margin-left="0.18cm" fo:margin-right="0cm" fo:line-height="0.035cm" fo:text-indent="0cm" style:auto-text-indent="false" style:page-number="auto"/>
    </style:style>
    <style:style style:name="P168" style:family="paragraph" style:parent-style-name="Text_20_body" style:master-page-name="Converted17">
      <style:paragraph-properties fo:margin-left="0.18cm" fo:margin-right="0cm" fo:line-height="0.035cm" fo:text-indent="0cm" style:auto-text-indent="false" style:page-number="auto"/>
    </style:style>
    <style:style style:name="P169" style:family="paragraph" style:parent-style-name="Text_20_body" style:master-page-name="Converted19">
      <style:paragraph-properties fo:margin-left="0.18cm" fo:margin-right="0cm" fo:line-height="0.035cm" fo:text-indent="0cm" style:auto-text-indent="false" style:page-number="auto"/>
    </style:style>
    <style:style style:name="P170" style:family="paragraph" style:parent-style-name="Text_20_body" style:master-page-name="Converted21">
      <style:paragraph-properties fo:margin-left="0.18cm" fo:margin-right="0cm" fo:line-height="0.035cm" fo:text-indent="0cm" style:auto-text-indent="false" style:page-number="auto"/>
    </style:style>
    <style:style style:name="P171" style:family="paragraph" style:parent-style-name="Text_20_body" style:master-page-name="Converted23">
      <style:paragraph-properties fo:margin-left="0.18cm" fo:margin-right="0cm" fo:line-height="0.035cm" fo:text-indent="0cm" style:auto-text-indent="false" style:page-number="auto"/>
    </style:style>
    <style:style style:name="P172" style:family="paragraph" style:parent-style-name="Text_20_body" style:master-page-name="Converted25">
      <style:paragraph-properties fo:margin-left="0.18cm" fo:margin-right="0cm" fo:line-height="0.035cm" fo:text-indent="0cm" style:auto-text-indent="false" style:page-number="auto"/>
    </style:style>
    <style:style style:name="P173" style:family="paragraph" style:parent-style-name="Text_20_body" style:master-page-name="Converted27">
      <style:paragraph-properties fo:margin-left="0.18cm" fo:margin-right="0cm" fo:line-height="0.035cm" fo:text-indent="0cm" style:auto-text-indent="false" style:page-number="auto"/>
    </style:style>
    <style:style style:name="P174" style:family="paragraph" style:parent-style-name="Text_20_body" style:master-page-name="Converted29">
      <style:paragraph-properties fo:margin-left="0.18cm" fo:margin-right="0cm" fo:line-height="0.035cm" fo:text-indent="0cm" style:auto-text-indent="false" style:page-number="auto"/>
    </style:style>
    <style:style style:name="P175" style:family="paragraph" style:parent-style-name="Text_20_body" style:master-page-name="Converted31">
      <style:paragraph-properties fo:margin-left="0.18cm" fo:margin-right="0cm" fo:line-height="0.035cm" fo:text-indent="0cm" style:auto-text-indent="false" style:page-number="auto"/>
    </style:style>
    <style:style style:name="P176" style:family="paragraph" style:parent-style-name="Text_20_body">
      <style:paragraph-properties fo:margin-left="0.189cm" fo:margin-right="0.312cm" fo:margin-top="0.178cm" fo:margin-bottom="0cm" loext:contextual-spacing="false" fo:text-align="justify" style:justify-single-word="false" fo:text-indent="0.753cm" style:auto-text-indent="false"/>
    </style:style>
    <style:style style:name="P177" style:family="paragraph" style:parent-style-name="Text_20_body">
      <style:paragraph-properties fo:margin-left="0.189cm" fo:margin-right="0.312cm" fo:text-align="justify" style:justify-single-word="false" fo:text-indent="0.753cm" style:auto-text-indent="false"/>
    </style:style>
    <style:style style:name="P178" style:family="paragraph" style:parent-style-name="Text_20_body">
      <style:paragraph-properties fo:margin-left="0.189cm" fo:margin-right="0.312cm" fo:line-height="98%" fo:text-align="justify" style:justify-single-word="false" fo:text-indent="0.753cm" style:auto-text-indent="false"/>
    </style:style>
    <style:style style:name="P179" style:family="paragraph" style:parent-style-name="Text_20_body">
      <style:paragraph-properties fo:margin-left="0.189cm" fo:margin-right="0.312cm" fo:margin-top="0.012cm" fo:margin-bottom="0cm" loext:contextual-spacing="false" fo:text-align="justify" style:justify-single-word="false" fo:text-indent="0.753cm" style:auto-text-indent="false"/>
    </style:style>
    <style:style style:name="P180" style:family="paragraph" style:parent-style-name="Text_20_body">
      <style:paragraph-properties fo:margin-left="0.189cm" fo:margin-right="0.312cm" fo:margin-top="0.002cm" fo:margin-bottom="0cm" loext:contextual-spacing="false" fo:text-align="justify" style:justify-single-word="false" fo:text-indent="0.753cm" style:auto-text-indent="false"/>
    </style:style>
    <style:style style:name="P181" style:family="paragraph" style:parent-style-name="Text_20_body">
      <style:paragraph-properties fo:margin-left="0.189cm" fo:margin-right="0.312cm" fo:margin-top="0.016cm" fo:margin-bottom="0cm" loext:contextual-spacing="false" fo:text-align="justify" style:justify-single-word="false" fo:text-indent="0.753cm" style:auto-text-indent="false"/>
    </style:style>
    <style:style style:name="P182" style:family="paragraph" style:parent-style-name="Text_20_body">
      <style:paragraph-properties fo:margin-left="0.189cm" fo:margin-right="0.31cm" fo:text-align="justify" style:justify-single-word="false" fo:text-indent="0.753cm" style:auto-text-indent="false"/>
    </style:style>
    <style:style style:name="P183" style:family="paragraph" style:parent-style-name="Text_20_body">
      <style:paragraph-properties fo:margin-left="0.189cm" fo:margin-right="0.31cm" fo:margin-top="0.178cm" fo:margin-bottom="0cm" loext:contextual-spacing="false" fo:text-align="justify" style:justify-single-word="false" fo:text-indent="0.753cm" style:auto-text-indent="false"/>
    </style:style>
    <style:style style:name="P184" style:family="paragraph" style:parent-style-name="Text_20_body">
      <style:paragraph-properties fo:margin-left="0.189cm" fo:margin-right="0.31cm" fo:margin-top="0.005cm" fo:margin-bottom="0cm" loext:contextual-spacing="false" fo:line-height="98%" fo:text-align="justify" style:justify-single-word="false" fo:text-indent="0.753cm" style:auto-text-indent="false"/>
    </style:style>
    <style:style style:name="P185" style:family="paragraph" style:parent-style-name="Text_20_body">
      <style:paragraph-properties fo:margin-left="0.189cm" fo:margin-right="0.31cm" fo:margin-top="0.019cm" fo:margin-bottom="0cm" loext:contextual-spacing="false" fo:text-align="justify" style:justify-single-word="false" fo:text-indent="0.753cm" style:auto-text-indent="false"/>
    </style:style>
    <style:style style:name="P186" style:family="paragraph" style:parent-style-name="Text_20_body">
      <style:paragraph-properties fo:margin-left="0.189cm" fo:margin-right="0.31cm" fo:margin-top="0.004cm" fo:margin-bottom="0cm" loext:contextual-spacing="false" fo:line-height="98%" fo:text-align="justify" style:justify-single-word="false" fo:text-indent="0.753cm" style:auto-text-indent="false"/>
    </style:style>
    <style:style style:name="P187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88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89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90" style:family="paragraph" style:parent-style-name="Text_20_body">
      <style:paragraph-properties fo:margin-top="0.014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9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93" style:family="paragraph" style:parent-style-name="Text_20_body">
      <style:paragraph-properties fo:margin-left="0.189cm" fo:margin-right="0.31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189cm" fo:margin-right="0.31cm" fo:line-height="98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189cm" fo:margin-right="0.31cm" fo:margin-top="0.178cm" fo:margin-bottom="0cm" loext:contextual-spacing="false" fo:text-align="justify" style:justify-single-word="false" fo:text-indent="0cm" style:auto-text-indent="false"/>
    </style:style>
    <style:style style:name="P196" style:family="paragraph" style:parent-style-name="Text_20_body" style:master-page-name="Converted2">
      <style:paragraph-properties fo:margin-left="0.28cm" fo:margin-right="0cm" fo:line-height="0.035cm" fo:text-indent="0cm" style:auto-text-indent="false" style:page-number="auto"/>
    </style:style>
    <style:style style:name="P197" style:family="paragraph" style:parent-style-name="Text_20_body" style:master-page-name="Converted4">
      <style:paragraph-properties fo:margin-left="0.28cm" fo:margin-right="0cm" fo:line-height="0.035cm" fo:text-indent="0cm" style:auto-text-indent="false" style:page-number="auto"/>
    </style:style>
    <style:style style:name="P198" style:family="paragraph" style:parent-style-name="Text_20_body" style:master-page-name="Converted6">
      <style:paragraph-properties fo:margin-left="0.28cm" fo:margin-right="0cm" fo:line-height="0.035cm" fo:text-indent="0cm" style:auto-text-indent="false" style:page-number="auto"/>
    </style:style>
    <style:style style:name="P199" style:family="paragraph" style:parent-style-name="Text_20_body" style:master-page-name="Converted8">
      <style:paragraph-properties fo:margin-left="0.28cm" fo:margin-right="0cm" fo:line-height="0.035cm" fo:text-indent="0cm" style:auto-text-indent="false" style:page-number="auto"/>
    </style:style>
    <style:style style:name="P200" style:family="paragraph" style:parent-style-name="Text_20_body" style:master-page-name="Converted10">
      <style:paragraph-properties fo:margin-left="0.28cm" fo:margin-right="0cm" fo:line-height="0.035cm" fo:text-indent="0cm" style:auto-text-indent="false" style:page-number="auto"/>
    </style:style>
    <style:style style:name="P201" style:family="paragraph" style:parent-style-name="Text_20_body" style:master-page-name="Converted12">
      <style:paragraph-properties fo:margin-left="0.28cm" fo:margin-right="0cm" fo:line-height="0.035cm" fo:text-indent="0cm" style:auto-text-indent="false" style:page-number="auto"/>
    </style:style>
    <style:style style:name="P202" style:family="paragraph" style:parent-style-name="Text_20_body" style:master-page-name="Converted14">
      <style:paragraph-properties fo:margin-left="0.28cm" fo:margin-right="0cm" fo:line-height="0.035cm" fo:text-indent="0cm" style:auto-text-indent="false" style:page-number="auto"/>
    </style:style>
    <style:style style:name="P203" style:family="paragraph" style:parent-style-name="Text_20_body" style:master-page-name="Converted16">
      <style:paragraph-properties fo:margin-left="0.28cm" fo:margin-right="0cm" fo:line-height="0.035cm" fo:text-indent="0cm" style:auto-text-indent="false" style:page-number="auto"/>
    </style:style>
    <style:style style:name="P204" style:family="paragraph" style:parent-style-name="Text_20_body" style:master-page-name="Converted18">
      <style:paragraph-properties fo:margin-left="0.28cm" fo:margin-right="0cm" fo:line-height="0.035cm" fo:text-indent="0cm" style:auto-text-indent="false" style:page-number="auto"/>
    </style:style>
    <style:style style:name="P205" style:family="paragraph" style:parent-style-name="Text_20_body" style:master-page-name="Converted20">
      <style:paragraph-properties fo:margin-left="0.28cm" fo:margin-right="0cm" fo:line-height="0.035cm" fo:text-indent="0cm" style:auto-text-indent="false" style:page-number="auto"/>
    </style:style>
    <style:style style:name="P206" style:family="paragraph" style:parent-style-name="Text_20_body" style:master-page-name="Converted22">
      <style:paragraph-properties fo:margin-left="0.28cm" fo:margin-right="0cm" fo:line-height="0.035cm" fo:text-indent="0cm" style:auto-text-indent="false" style:page-number="auto"/>
    </style:style>
    <style:style style:name="P207" style:family="paragraph" style:parent-style-name="Text_20_body" style:master-page-name="Converted24">
      <style:paragraph-properties fo:margin-left="0.28cm" fo:margin-right="0cm" fo:line-height="0.035cm" fo:text-indent="0cm" style:auto-text-indent="false" style:page-number="auto"/>
    </style:style>
    <style:style style:name="P208" style:family="paragraph" style:parent-style-name="Text_20_body" style:master-page-name="Converted26">
      <style:paragraph-properties fo:margin-left="0.28cm" fo:margin-right="0cm" fo:line-height="0.035cm" fo:text-indent="0cm" style:auto-text-indent="false" style:page-number="auto"/>
    </style:style>
    <style:style style:name="P209" style:family="paragraph" style:parent-style-name="Text_20_body" style:master-page-name="Converted28">
      <style:paragraph-properties fo:margin-left="0.28cm" fo:margin-right="0cm" fo:line-height="0.035cm" fo:text-indent="0cm" style:auto-text-indent="false" style:page-number="auto"/>
    </style:style>
    <style:style style:name="P210" style:family="paragraph" style:parent-style-name="Text_20_body" style:master-page-name="Converted30">
      <style:paragraph-properties fo:margin-left="0.28cm" fo:margin-right="0cm" fo:line-height="0.035cm" fo:text-indent="0cm" style:auto-text-indent="false" style:page-number="auto"/>
    </style:style>
    <style:style style:name="P211" style:family="paragraph" style:parent-style-name="Text_20_body">
      <style:paragraph-properties fo:margin-left="0.291cm" fo:margin-right="0.206cm" fo:text-align="justify" style:justify-single-word="false" fo:text-indent="0.753cm" style:auto-text-indent="false"/>
    </style:style>
    <style:style style:name="P212" style:family="paragraph" style:parent-style-name="Text_20_body">
      <style:paragraph-properties fo:margin-left="0.291cm" fo:margin-right="0.206cm" fo:margin-top="0.002cm" fo:margin-bottom="0cm" loext:contextual-spacing="false" fo:text-align="justify" style:justify-single-word="false" fo:text-indent="0.753cm" style:auto-text-indent="false"/>
    </style:style>
    <style:style style:name="P213" style:family="paragraph" style:parent-style-name="Text_20_body">
      <style:paragraph-properties fo:margin-left="0.291cm" fo:margin-right="0.206cm" fo:margin-top="0.007cm" fo:margin-bottom="0cm" loext:contextual-spacing="false" fo:text-align="justify" style:justify-single-word="false" fo:text-indent="0.753cm" style:auto-text-indent="false"/>
    </style:style>
    <style:style style:name="P214" style:family="paragraph" style:parent-style-name="Text_20_body">
      <style:paragraph-properties fo:margin-left="0.291cm" fo:margin-right="0.206cm" fo:margin-top="0.009cm" fo:margin-bottom="0cm" loext:contextual-spacing="false" fo:text-align="justify" style:justify-single-word="false" fo:text-indent="0.753cm" style:auto-text-indent="false"/>
    </style:style>
    <style:style style:name="P215" style:family="paragraph" style:parent-style-name="Text_20_body">
      <style:paragraph-properties fo:margin-left="0.291cm" fo:margin-right="0.208cm" fo:text-align="justify" style:justify-single-word="false" fo:text-indent="0.753cm" style:auto-text-indent="false"/>
    </style:style>
    <style:style style:name="P216" style:family="paragraph" style:parent-style-name="Text_20_body">
      <style:paragraph-properties fo:margin-left="0.291cm" fo:margin-right="0.208cm" fo:margin-top="0.002cm" fo:margin-bottom="0cm" loext:contextual-spacing="false" fo:text-align="justify" style:justify-single-word="false" fo:text-indent="0.753cm" style:auto-text-indent="false"/>
    </style:style>
    <style:style style:name="P217" style:family="paragraph" style:parent-style-name="Text_20_body">
      <style:paragraph-properties fo:margin-left="0.291cm" fo:margin-right="0.208cm" fo:margin-top="0.016cm" fo:margin-bottom="0cm" loext:contextual-spacing="false" fo:line-height="98%" fo:text-align="justify" style:justify-single-word="false" fo:text-indent="0.753cm" style:auto-text-indent="false"/>
    </style:style>
    <style:style style:name="P218" style:family="paragraph" style:parent-style-name="Text_20_body">
      <style:paragraph-properties fo:margin-left="0.291cm" fo:margin-right="0.208cm" fo:margin-top="0.178cm" fo:margin-bottom="0cm" loext:contextual-spacing="false" fo:text-align="justify" style:justify-single-word="false" fo:text-indent="0.753cm" style:auto-text-indent="false"/>
    </style:style>
    <style:style style:name="P219" style:family="paragraph" style:parent-style-name="Text_20_body">
      <style:paragraph-properties fo:margin-left="0.291cm" fo:margin-right="0.208cm" fo:margin-top="0.004cm" fo:margin-bottom="0cm" loext:contextual-spacing="false" fo:line-height="98%" fo:text-align="justify" style:justify-single-word="false" fo:text-indent="0.753cm" style:auto-text-indent="false"/>
    </style:style>
    <style:style style:name="P220" style:family="paragraph" style:parent-style-name="Text_20_body">
      <style:paragraph-properties fo:margin-left="0.291cm" fo:margin-right="0.208cm" fo:margin-top="0.009cm" fo:margin-bottom="0cm" loext:contextual-spacing="false" fo:text-align="justify" style:justify-single-word="false" fo:text-indent="0.753cm" style:auto-text-indent="false"/>
    </style:style>
    <style:style style:name="P221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222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223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24" style:family="paragraph" style:parent-style-name="Text_20_body">
      <style:paragraph-properties fo:margin-left="0.189cm" fo:margin-right="0.222cm" fo:margin-top="0.178cm" fo:margin-bottom="0cm" loext:contextual-spacing="false" fo:text-indent="0cm" style:auto-text-indent="false"/>
    </style:style>
    <style:style style:name="P225" style:family="paragraph" style:parent-style-name="Text_20_body">
      <style:paragraph-properties fo:margin-left="0.189cm" fo:margin-right="0.309cm" fo:line-height="98%" fo:text-align="justify" style:justify-single-word="false" fo:text-indent="0.753cm" style:auto-text-indent="false"/>
    </style:style>
    <style:style style:name="P226" style:family="paragraph" style:parent-style-name="Text_20_body">
      <style:paragraph-properties fo:margin-left="0.189cm" fo:margin-right="0.309cm" fo:text-align="justify" style:justify-single-word="false" fo:text-indent="0.753cm" style:auto-text-indent="false"/>
    </style:style>
    <style:style style:name="P227" style:family="paragraph" style:parent-style-name="Text_20_body">
      <style:paragraph-properties fo:margin-left="0.189cm" fo:margin-right="0.309cm" fo:margin-top="0.155cm" fo:margin-bottom="0cm" loext:contextual-spacing="false" fo:text-align="justify" style:justify-single-word="false" fo:text-indent="0.753cm" style:auto-text-indent="false"/>
    </style:style>
    <style:style style:name="P228" style:family="paragraph" style:parent-style-name="Text_20_body">
      <style:paragraph-properties fo:margin-left="0.189cm" fo:margin-right="0.309cm" fo:margin-top="0.002cm" fo:margin-bottom="0cm" loext:contextual-spacing="false" fo:line-height="98%" fo:text-align="justify" style:justify-single-word="false" fo:text-indent="0.753cm" style:auto-text-indent="false"/>
    </style:style>
    <style:style style:name="P229" style:family="paragraph" style:parent-style-name="Text_20_body">
      <style:paragraph-properties fo:margin-left="0.189cm" fo:margin-right="0.309cm" fo:margin-top="0.023cm" fo:margin-bottom="0cm" loext:contextual-spacing="false" fo:line-height="98%" fo:text-align="justify" style:justify-single-word="false" fo:text-indent="0.753cm" style:auto-text-indent="false"/>
    </style:style>
    <style:style style:name="P230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231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32" style:family="paragraph" style:parent-style-name="Text_20_body">
      <style:paragraph-properties fo:margin-top="0.007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233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34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235" style:family="paragraph" style:parent-style-name="Text_20_body">
      <style:paragraph-properties fo:margin-left="0.291cm" fo:margin-right="0.213cm" fo:margin-top="0.002cm" fo:margin-bottom="0cm" loext:contextual-spacing="false" fo:text-align="justify" style:justify-single-word="false" fo:text-indent="0.753cm" style:auto-text-indent="false"/>
    </style:style>
    <style:style style:name="P236" style:family="paragraph" style:parent-style-name="Text_20_body">
      <style:paragraph-properties fo:margin-left="0.291cm" fo:margin-right="0.213cm" fo:text-align="justify" style:justify-single-word="false" fo:text-indent="0.753cm" style:auto-text-indent="false"/>
    </style:style>
    <style:style style:name="P237" style:family="paragraph" style:parent-style-name="Text_20_body">
      <style:paragraph-properties fo:margin-left="0.291cm" fo:margin-right="0.213cm" fo:line-height="98%" fo:text-align="justify" style:justify-single-word="false" fo:text-indent="0.753cm" style:auto-text-indent="false"/>
    </style:style>
    <style:style style:name="P238" style:family="paragraph" style:parent-style-name="Text_20_body">
      <style:paragraph-properties fo:margin-left="0.291cm" fo:margin-right="0.212cm" fo:text-align="justify" style:justify-single-word="false" fo:text-indent="0.753cm" style:auto-text-indent="false"/>
    </style:style>
    <style:style style:name="P239" style:family="paragraph" style:parent-style-name="Text_20_body">
      <style:paragraph-properties fo:margin-left="0.291cm" fo:margin-right="0.212cm" fo:margin-top="0.016cm" fo:margin-bottom="0cm" loext:contextual-spacing="false" fo:line-height="98%" fo:text-align="justify" style:justify-single-word="false" fo:text-indent="0.753cm" style:auto-text-indent="false"/>
    </style:style>
    <style:style style:name="P240" style:family="paragraph" style:parent-style-name="Text_20_body">
      <style:paragraph-properties fo:margin-left="0.291cm" fo:margin-right="0.212cm" fo:margin-top="0.009cm" fo:margin-bottom="0cm" loext:contextual-spacing="false" fo:text-align="justify" style:justify-single-word="false" fo:text-indent="0.753cm" style:auto-text-indent="false"/>
    </style:style>
    <style:style style:name="P241" style:family="paragraph" style:parent-style-name="Text_20_body">
      <style:paragraph-properties fo:margin-left="0.291cm" fo:margin-right="0.212cm" fo:margin-top="0.012cm" fo:margin-bottom="0cm" loext:contextual-spacing="false" fo:line-height="98%" fo:text-align="justify" style:justify-single-word="false" fo:text-indent="0.753cm" style:auto-text-indent="false"/>
    </style:style>
    <style:style style:name="P242" style:family="paragraph" style:parent-style-name="Text_20_body">
      <style:paragraph-properties fo:margin-left="0.291cm" fo:margin-right="0.21cm" fo:text-align="justify" style:justify-single-word="false" fo:text-indent="0.753cm" style:auto-text-indent="false"/>
    </style:style>
    <style:style style:name="P243" style:family="paragraph" style:parent-style-name="Text_20_body">
      <style:paragraph-properties fo:margin-left="0.291cm" fo:margin-right="0.21cm" fo:text-align="end" style:justify-single-word="false" fo:text-indent="0.753cm" style:auto-text-indent="false"/>
    </style:style>
    <style:style style:name="P244" style:family="paragraph" style:parent-style-name="Text_20_body">
      <style:paragraph-properties fo:margin-left="0.291cm" fo:margin-right="0.21cm" fo:margin-top="0.002cm" fo:margin-bottom="0cm" loext:contextual-spacing="false" fo:text-align="justify" style:justify-single-word="false" fo:text-indent="0.753cm" style:auto-text-indent="false"/>
    </style:style>
    <style:style style:name="P245" style:family="paragraph" style:parent-style-name="Text_20_body">
      <style:paragraph-properties fo:margin-left="0.189cm" fo:margin-right="0.312cm" fo:margin-top="0.178cm" fo:margin-bottom="0cm" loext:contextual-spacing="false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0.189cm" fo:margin-right="0.312cm" fo:margin-top="0.182cm" fo:margin-bottom="0cm" loext:contextual-spacing="false" fo:line-height="98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189cm" fo:margin-right="0.314cm" fo:text-align="justify" style:justify-single-word="false" fo:text-indent="0.753cm" style:auto-text-indent="false"/>
    </style:style>
    <style:style style:name="P248" style:family="paragraph" style:parent-style-name="Text_20_body">
      <style:paragraph-properties fo:margin-left="0.189cm" fo:margin-right="0.314cm" fo:line-height="98%" fo:text-align="justify" style:justify-single-word="false" fo:text-indent="0.753cm" style:auto-text-indent="false"/>
    </style:style>
    <style:style style:name="P249" style:family="paragraph" style:parent-style-name="Text_20_body">
      <style:paragraph-properties fo:margin-left="0.189cm" fo:margin-right="0.314cm" fo:text-align="end" style:justify-single-word="false" fo:text-indent="0.753cm" style:auto-text-indent="false"/>
    </style:style>
    <style:style style:name="P250" style:family="paragraph" style:parent-style-name="Text_20_body">
      <style:paragraph-properties fo:margin-left="0.189cm" fo:margin-right="0.314cm" fo:margin-top="0.002cm" fo:margin-bottom="0cm" loext:contextual-spacing="false" fo:line-height="98%" fo:text-align="justify" style:justify-single-word="false" fo:text-indent="0.753cm" style:auto-text-indent="false"/>
    </style:style>
    <style:style style:name="P251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252" style:family="paragraph" style:parent-style-name="Text_20_body">
      <style:paragraph-properties fo:margin-top="0.011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253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25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55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256" style:family="paragraph" style:parent-style-name="Text_20_body">
      <style:paragraph-properties fo:margin-left="0.291cm" fo:margin-right="0.208cm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0.291cm" fo:margin-right="0.208cm" fo:line-height="98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291cm" fo:margin-right="0.208cm" fo:margin-top="0.178cm" fo:margin-bottom="0cm" loext:contextual-spacing="false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0.291cm" fo:margin-right="0.208cm" fo:margin-top="0.157cm" fo:margin-bottom="0cm" loext:contextual-spacing="false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0.189cm" fo:margin-right="0.316cm" fo:margin-top="0.002cm" fo:margin-bottom="0cm" loext:contextual-spacing="false" fo:text-align="justify" style:justify-single-word="false" fo:text-indent="0cm" style:auto-text-indent="false"/>
    </style:style>
    <style:style style:name="P26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62" style:family="paragraph" style:parent-style-name="Text_20_body">
      <style:paragraph-properties fo:margin-top="0.004cm" fo:margin-bottom="0cm" loext:contextual-spacing="false"/>
      <style:text-properties style:font-name="Times New Roman" fo:font-size="10pt" fo:font-weight="bold" style:font-size-asian="10pt" style:font-weight-asian="bold"/>
    </style:style>
    <style:style style:name="P263" style:family="paragraph" style:parent-style-name="Text_20_body">
      <style:paragraph-properties fo:margin-top="0.018cm" fo:margin-bottom="0cm" loext:contextual-spacing="false"/>
    </style:style>
    <style:style style:name="P26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265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266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67" style:family="paragraph" style:parent-style-name="Text_20_body">
      <style:paragraph-properties fo:margin-left="0.291cm" fo:margin-right="0.21cm" fo:margin-top="0.178cm" fo:margin-bottom="0cm" loext:contextual-spacing="false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291cm" fo:margin-right="0.21cm" fo:margin-top="0.007cm" fo:margin-bottom="0cm" loext:contextual-spacing="false" fo:line-height="98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291cm" fo:margin-right="0.21cm" fo:line-height="98%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0.291cm" fo:margin-right="0cm" fo:line-height="0.448cm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189cm" fo:margin-right="0.309cm" fo:margin-top="0.182cm" fo:margin-bottom="0cm" loext:contextual-spacing="false" fo:line-height="98%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0.189cm" fo:margin-right="0.319cm" fo:text-align="justify" style:justify-single-word="false" fo:text-indent="0cm" style:auto-text-indent="false"/>
    </style:style>
    <style:style style:name="P273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74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5" style:family="paragraph" style:parent-style-name="Text_20_body">
      <style:paragraph-properties fo:margin-left="0.189cm" fo:margin-right="0.316cm" fo:margin-top="0.178cm" fo:margin-bottom="0cm" loext:contextual-spacing="false" fo:text-align="justify" style:justify-single-word="false" fo:text-indent="0.753cm" style:auto-text-indent="false"/>
    </style:style>
    <style:style style:name="P276" style:family="paragraph" style:parent-style-name="Text_20_body">
      <style:paragraph-properties fo:margin-left="0.189cm" fo:margin-right="0.316cm" fo:text-align="justify" style:justify-single-word="false" fo:text-indent="0.753cm" style:auto-text-indent="false"/>
    </style:style>
    <style:style style:name="P277" style:family="paragraph" style:parent-style-name="Text_20_body">
      <style:paragraph-properties fo:margin-left="0.189cm" fo:margin-right="0.316cm" fo:margin-top="0.011cm" fo:margin-bottom="0cm" loext:contextual-spacing="false" fo:line-height="98%" fo:text-align="justify" style:justify-single-word="false" fo:text-indent="0.753cm" style:auto-text-indent="false"/>
    </style:style>
    <style:style style:name="P278" style:family="paragraph" style:parent-style-name="Text_20_body">
      <style:paragraph-properties fo:margin-left="0.189cm" fo:margin-right="0cm" fo:line-height="0.448cm" fo:text-indent="0cm" style:auto-text-indent="false"/>
    </style:style>
    <style:style style:name="P279" style:family="paragraph" style:parent-style-name="Text_20_body">
      <style:paragraph-properties fo:margin-left="0.189cm" fo:margin-right="0.321cm" fo:text-align="justify" style:justify-single-word="false" fo:text-indent="0.753cm" style:auto-text-indent="false"/>
    </style:style>
    <style:style style:name="P280" style:family="paragraph" style:parent-style-name="Text_20_body">
      <style:paragraph-properties fo:margin-left="0.291cm" fo:margin-right="0.206cm" fo:margin-top="0.182cm" fo:margin-bottom="0cm" loext:contextual-spacing="false" fo:line-height="98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291cm" fo:margin-right="0.206cm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189cm" fo:margin-right="0.314cm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189cm" fo:margin-right="0.325cm" fo:margin-top="0.178cm" fo:margin-bottom="0cm" loext:contextual-spacing="false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189cm" fo:margin-right="0.277cm" fo:margin-top="0.192cm" fo:margin-bottom="0cm" loext:contextual-spacing="false" fo:line-height="95%" fo:text-indent="0cm" style:auto-text-indent="false"/>
    </style:style>
    <style:style style:name="P285" style:family="paragraph" style:parent-style-name="Text_20_body">
      <style:paragraph-properties fo:margin-left="5.609cm" fo:margin-right="0cm" fo:margin-top="0.171cm" fo:margin-bottom="0cm" loext:contextual-spacing="false" fo:text-indent="0cm" style:auto-text-indent="false"/>
    </style:style>
    <style:style style:name="P286" style:family="paragraph" style:parent-style-name="Text_20_body">
      <style:paragraph-properties fo:margin-left="1.044cm" fo:margin-right="0.212cm" fo:text-align="justify" style:justify-single-word="false" fo:text-indent="-0.755cm" style:auto-text-indent="false"/>
    </style:style>
    <style:style style:name="P287" style:family="paragraph" style:parent-style-name="Text_20_body">
      <style:paragraph-properties fo:margin-left="1.044cm" fo:margin-right="0cm" fo:margin-top="0.002cm" fo:margin-bottom="0cm" loext:contextual-spacing="false" fo:text-indent="0cm" style:auto-text-indent="false"/>
    </style:style>
    <style:style style:name="P288" style:family="paragraph" style:parent-style-name="Text_20_body">
      <style:paragraph-properties fo:margin-left="0.942cm" fo:margin-right="0.316cm" fo:margin-top="0.178cm" fo:margin-bottom="0cm" loext:contextual-spacing="false" fo:text-align="justify" style:justify-single-word="false" fo:text-indent="-0.755cm" style:auto-text-indent="false"/>
    </style:style>
    <style:style style:name="P289" style:family="paragraph" style:parent-style-name="Text_20_body">
      <style:paragraph-properties fo:margin-left="0.942cm" fo:margin-right="0.31cm" fo:text-align="justify" style:justify-single-word="false" fo:text-indent="-0.755cm" style:auto-text-indent="false"/>
    </style:style>
    <style:style style:name="P290" style:family="paragraph" style:parent-style-name="Text_20_body">
      <style:paragraph-properties fo:margin-left="0.942cm" fo:margin-right="0.31cm" fo:margin-top="0.004cm" fo:margin-bottom="0cm" loext:contextual-spacing="false" fo:text-align="justify" style:justify-single-word="false" fo:text-indent="-0.755cm" style:auto-text-indent="false"/>
    </style:style>
    <style:style style:name="P291" style:family="paragraph" style:parent-style-name="Text_20_body">
      <style:paragraph-properties fo:margin-left="0.942cm" fo:margin-right="0.318cm" fo:margin-top="0.002cm" fo:margin-bottom="0cm" loext:contextual-spacing="false" fo:text-align="justify" style:justify-single-word="false" fo:text-indent="-0.755cm" style:auto-text-indent="false"/>
    </style:style>
    <style:style style:name="P292" style:family="paragraph" style:parent-style-name="Text_20_body">
      <style:paragraph-properties fo:margin-left="0.942cm" fo:margin-right="0.318cm" fo:text-align="justify" style:justify-single-word="false" fo:text-indent="-0.755cm" style:auto-text-indent="false"/>
    </style:style>
    <style:style style:name="P293" style:family="paragraph" style:parent-style-name="Text_20_body">
      <style:paragraph-properties fo:margin-left="0.942cm" fo:margin-right="0.309cm" fo:text-align="justify" style:justify-single-word="false" fo:text-indent="-0.755cm" style:auto-text-indent="false"/>
    </style:style>
    <style:style style:name="P294" style:family="paragraph" style:parent-style-name="Text_20_body">
      <style:paragraph-properties fo:margin-left="0.942cm" fo:margin-right="0.319cm" fo:text-align="justify" style:justify-single-word="false" fo:text-indent="-0.755cm" style:auto-text-indent="false"/>
    </style:style>
    <style:style style:name="P295" style:family="paragraph" style:parent-style-name="Text_20_body">
      <style:paragraph-properties fo:margin-left="0.942cm" fo:margin-right="0cm" fo:text-indent="0cm" style:auto-text-indent="false"/>
    </style:style>
    <style:style style:name="P296" style:family="paragraph" style:parent-style-name="Text_20_body">
      <style:paragraph-properties fo:margin-left="0.942cm" fo:margin-right="0cm" fo:line-height="0.448cm" fo:text-indent="0cm" style:auto-text-indent="false"/>
    </style:style>
    <style:style style:name="P297" style:family="paragraph" style:parent-style-name="Text_20_body">
      <style:paragraph-properties fo:margin-left="0.942cm" fo:margin-right="0.312cm" fo:text-align="justify" style:justify-single-word="false" fo:text-indent="-0.755cm" style:auto-text-indent="false"/>
    </style:style>
    <style:style style:name="P298" style:family="paragraph" style:parent-style-name="Text_20_body">
      <style:paragraph-properties fo:margin-left="0.942cm" fo:margin-right="0.138cm" fo:line-height="100%" fo:text-indent="0cm" style:auto-text-indent="false"/>
    </style:style>
    <style:style style:name="P299" style:family="paragraph" style:parent-style-name="Text_20_body">
      <style:paragraph-properties fo:margin-left="1.044cm" fo:margin-right="0.213cm" fo:margin-top="0.005cm" fo:margin-bottom="0cm" loext:contextual-spacing="false" fo:text-align="justify" style:justify-single-word="false" fo:text-indent="-0.755cm" style:auto-text-indent="false"/>
    </style:style>
    <style:style style:name="P300" style:family="paragraph" style:parent-style-name="Text_20_body">
      <style:paragraph-properties fo:margin-left="1.044cm" fo:margin-right="0.213cm" fo:text-align="justify" style:justify-single-word="false" fo:text-indent="-0.755cm" style:auto-text-indent="false"/>
    </style:style>
    <style:style style:name="P301" style:family="paragraph" style:parent-style-name="Text_20_body">
      <style:paragraph-properties fo:margin-left="1.044cm" fo:margin-right="0.224cm" fo:text-align="justify" style:justify-single-word="false" fo:text-indent="-0.755cm" style:auto-text-indent="false"/>
    </style:style>
    <style:style style:name="P302" style:family="paragraph" style:parent-style-name="Text_20_body">
      <style:paragraph-properties fo:margin-left="1.044cm" fo:margin-right="0.22cm" fo:text-align="justify" style:justify-single-word="false" fo:text-indent="-0.755cm" style:auto-text-indent="false"/>
    </style:style>
    <style:style style:name="P303" style:family="paragraph">
      <loext:graphic-properties draw:fill="solid" draw:fill-color="#ffffff"/>
      <style:paragraph-properties fo:text-align="center"/>
    </style:style>
    <style:style style:name="P304" style:family="paragraph">
      <loext:graphic-properties draw:fill="solid" draw:fill-color="#7e7e7e"/>
      <style:paragraph-properties fo:text-align="center"/>
    </style:style>
    <style:style style:name="P305" style:family="paragraph">
      <loext:graphic-properties draw:fill="none"/>
      <style:paragraph-properties fo:text-align="center"/>
    </style:style>
    <style:style style:name="P306" style:family="paragraph">
      <style:paragraph-properties fo:text-align="start"/>
    </style:style>
    <style:style style:name="P307" style:family="paragraph">
      <loext:graphic-properties draw:fill="none"/>
      <style:paragraph-properties fo:text-align="start"/>
    </style:style>
    <style:style style:name="P308" style:family="paragraph"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style:font-size-asian="14pt" style:font-weight-asian="bold" style:text-scale="90%"/>
    </style:style>
    <style:style style:name="T3" style:family="text">
      <style:text-properties style:font-name="Times New Roman" fo:font-size="14pt" fo:font-weight="bold" style:font-size-asian="14pt" style:font-weight-asian="bold" style:text-scale="95%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10pt" fo:letter-spacing="-0.053cm" fo:font-weight="bold" style:font-size-asian="10pt" style:font-weight-asian="bold"/>
    </style:style>
    <style:style style:name="T7" style:family="text">
      <style:text-properties style:font-name="Times New Roman" fo:font-size="10pt" fo:letter-spacing="0.009cm" fo:font-weight="bold" style:font-size-asian="10pt" style:font-weight-asian="bold"/>
    </style:style>
    <style:style style:name="T8" style:family="text">
      <style:text-properties style:font-name="Times New Roman" fo:font-size="10pt" fo:letter-spacing="-0.055cm" fo:font-weight="bold" style:font-size-asian="10pt" style:font-weight-asian="bold"/>
    </style:style>
    <style:style style:name="T9" style:family="text">
      <style:text-properties style:font-name="Times New Roman" fo:font-size="10pt" fo:letter-spacing="-0.025cm" fo:font-weight="bold" style:font-size-asian="10pt" style:font-weight-asian="bold"/>
    </style:style>
    <style:style style:name="T10" style:family="text">
      <style:text-properties style:font-name="Times New Roman" fo:font-size="8pt" fo:font-weight="bold" style:font-size-asian="8pt" style:font-weight-asian="bold"/>
    </style:style>
    <style:style style:name="T11" style:family="text">
      <style:text-properties fo:letter-spacing="-0.018cm"/>
    </style:style>
    <style:style style:name="T12" style:family="text">
      <style:text-properties fo:letter-spacing="-0.018cm" fo:font-style="italic" style:font-style-asian="italic"/>
    </style:style>
    <style:style style:name="T13" style:family="text">
      <style:text-properties fo:letter-spacing="-0.049cm"/>
    </style:style>
    <style:style style:name="T14" style:family="text">
      <style:text-properties fo:letter-spacing="-0.078cm"/>
    </style:style>
    <style:style style:name="T15" style:family="text">
      <style:text-properties style:text-position="69% 100%" fo:font-size="6.5pt" style:font-size-asian="6.5pt"/>
    </style:style>
    <style:style style:name="T16" style:family="text">
      <style:text-properties style:text-position="69% 100%" fo:font-size="6.5pt" fo:letter-spacing="-0.005cm" style:font-size-asian="6.5pt"/>
    </style:style>
    <style:style style:name="T17" style:family="text">
      <style:text-properties style:text-position="69% 100%" fo:font-size="6.5pt" fo:letter-spacing="-0.011cm" style:font-size-asian="6.5pt"/>
    </style:style>
    <style:style style:name="T18" style:family="text">
      <style:text-properties fo:letter-spacing="-0.014cm"/>
    </style:style>
    <style:style style:name="T19" style:family="text">
      <style:text-properties fo:letter-spacing="-0.048cm"/>
    </style:style>
    <style:style style:name="T20" style:family="text">
      <style:text-properties fo:letter-spacing="-0.03cm"/>
    </style:style>
    <style:style style:name="T21" style:family="text">
      <style:text-properties fo:letter-spacing="-0.021cm"/>
    </style:style>
    <style:style style:name="T22" style:family="text">
      <style:text-properties fo:letter-spacing="-0.042cm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fo:letter-spacing="-0.011cm" fo:font-style="italic" style:font-size-asian="11pt" style:font-style-asian="italic"/>
    </style:style>
    <style:style style:name="T26" style:family="text">
      <style:text-properties fo:font-size="11pt" fo:letter-spacing="-0.03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12cm" style:font-size-asian="11pt"/>
    </style:style>
    <style:style style:name="T29" style:family="text">
      <style:text-properties fo:font-size="11pt" fo:letter-spacing="-0.012cm" fo:font-style="italic" style:font-size-asian="11pt" style:font-style-asian="italic"/>
    </style:style>
    <style:style style:name="T30" style:family="text">
      <style:text-properties fo:font-size="11pt" fo:letter-spacing="-0.007cm" style:font-size-asian="11pt"/>
    </style:style>
    <style:style style:name="T31" style:family="text">
      <style:text-properties fo:font-size="11pt" fo:letter-spacing="-0.007cm" fo:font-style="italic" style:font-size-asian="11pt" style:font-style-asian="italic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-0.014cm" style:font-size-asian="11pt"/>
    </style:style>
    <style:style style:name="T34" style:family="text">
      <style:text-properties fo:font-size="11pt" fo:letter-spacing="-0.014cm" fo:font-style="italic" style:font-size-asian="11pt" style:font-style-asian="italic"/>
    </style:style>
    <style:style style:name="T35" style:family="text">
      <style:text-properties fo:font-size="11pt" fo:letter-spacing="-0.044cm" style:font-size-asian="11pt"/>
    </style:style>
    <style:style style:name="T36" style:family="text">
      <style:text-properties fo:font-size="11pt" fo:letter-spacing="-0.025cm" style:font-size-asian="11pt"/>
    </style:style>
    <style:style style:name="T37" style:family="text">
      <style:text-properties fo:font-size="11pt" fo:letter-spacing="-0.125cm" style:font-size-asian="11pt"/>
    </style:style>
    <style:style style:name="T38" style:family="text">
      <style:text-properties fo:font-size="11pt" fo:letter-spacing="-0.081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font-size="11pt" fo:letter-spacing="-0.004cm" style:font-size-asian="11pt"/>
    </style:style>
    <style:style style:name="T41" style:family="text">
      <style:text-properties fo:font-size="11pt" fo:letter-spacing="-0.004cm" style:font-size-asian="11pt" style:text-scale="100%"/>
    </style:style>
    <style:style style:name="T42" style:family="text">
      <style:text-properties fo:font-size="11pt" fo:letter-spacing="0.007cm" style:font-size-asian="11pt"/>
    </style:style>
    <style:style style:name="T43" style:family="text">
      <style:text-properties fo:font-size="11pt" fo:letter-spacing="-0.136cm" style:font-size-asian="11pt"/>
    </style:style>
    <style:style style:name="T44" style:family="text">
      <style:text-properties fo:font-size="11pt" fo:letter-spacing="-0.018cm" style:font-size-asian="11pt"/>
    </style:style>
    <style:style style:name="T45" style:family="text">
      <style:text-properties fo:font-size="11pt" fo:letter-spacing="-0.002cm" style:font-size-asian="11pt"/>
    </style:style>
    <style:style style:name="T46" style:family="text">
      <style:text-properties fo:font-size="11pt" fo:letter-spacing="-0.041cm" style:font-size-asian="11pt"/>
    </style:style>
    <style:style style:name="T47" style:family="text">
      <style:text-properties fo:font-size="11pt" fo:letter-spacing="-0.026cm" style:font-size-asian="11pt"/>
    </style:style>
    <style:style style:name="T48" style:family="text">
      <style:text-properties fo:font-size="11pt" fo:letter-spacing="-0.026cm" fo:font-style="italic" style:font-size-asian="11pt" style:font-style-asian="italic"/>
    </style:style>
    <style:style style:name="T49" style:family="text">
      <style:text-properties fo:font-size="11pt" fo:letter-spacing="-0.037cm" style:font-size-asian="11pt"/>
    </style:style>
    <style:style style:name="T50" style:family="text">
      <style:text-properties fo:font-size="11pt" fo:letter-spacing="-0.019cm" style:font-size-asian="11pt"/>
    </style:style>
    <style:style style:name="T51" style:family="text">
      <style:text-properties fo:font-size="11pt" fo:letter-spacing="-0.021cm" style:font-size-asian="11pt"/>
    </style:style>
    <style:style style:name="T52" style:family="text">
      <style:text-properties fo:font-size="11pt" fo:letter-spacing="-0.021cm" fo:font-style="italic" style:font-size-asian="11pt" style:font-style-asian="italic"/>
    </style:style>
    <style:style style:name="T53" style:family="text">
      <style:text-properties fo:font-size="11pt" fo:letter-spacing="-0.083cm" style:font-size-asian="11pt"/>
    </style:style>
    <style:style style:name="T54" style:family="text">
      <style:text-properties fo:font-size="11pt" fo:letter-spacing="-0.055cm" style:font-size-asian="11pt"/>
    </style:style>
    <style:style style:name="T55" style:family="text">
      <style:text-properties fo:font-size="11pt" fo:letter-spacing="-0.035cm" style:font-size-asian="11pt"/>
    </style:style>
    <style:style style:name="T56" style:family="text">
      <style:text-properties fo:font-size="11pt" fo:letter-spacing="-0.034cm" style:font-size-asian="11pt"/>
    </style:style>
    <style:style style:name="T57" style:family="text">
      <style:text-properties fo:font-size="11pt" fo:letter-spacing="-0.032cm" style:font-size-asian="11pt"/>
    </style:style>
    <style:style style:name="T58" style:family="text">
      <style:text-properties fo:font-size="11pt" fo:letter-spacing="-0.06cm" style:font-size-asian="11pt"/>
    </style:style>
    <style:style style:name="T59" style:family="text">
      <style:text-properties fo:font-size="11pt" fo:letter-spacing="0.002cm" style:font-size-asian="11pt"/>
    </style:style>
    <style:style style:name="T60" style:family="text">
      <style:text-properties fo:font-size="11pt" fo:letter-spacing="-0.016cm" style:font-size-asian="11pt"/>
    </style:style>
    <style:style style:name="T61" style:family="text">
      <style:text-properties fo:font-size="11pt" fo:letter-spacing="-0.016cm" fo:font-style="italic" style:font-size-asian="11pt" style:font-style-asian="italic"/>
    </style:style>
    <style:style style:name="T62" style:family="text">
      <style:text-properties fo:font-size="11pt" fo:letter-spacing="-0.048cm" style:font-size-asian="11pt"/>
    </style:style>
    <style:style style:name="T63" style:family="text">
      <style:text-properties fo:font-size="11pt" fo:font-style="italic" style:font-size-asian="11pt" style:font-style-asian="italic"/>
    </style:style>
    <style:style style:name="T64" style:family="text">
      <style:text-properties fo:font-size="11pt" fo:letter-spacing="0.035cm" fo:font-style="italic" style:font-size-asian="11pt" style:font-style-asian="italic"/>
    </style:style>
    <style:style style:name="T65" style:family="text">
      <style:text-properties fo:font-size="11pt" fo:letter-spacing="-0.028cm" style:font-size-asian="11pt"/>
    </style:style>
    <style:style style:name="T66" style:family="text">
      <style:text-properties style:text-position="66% 100%" fo:font-size="6pt" style:font-size-asian="6pt"/>
    </style:style>
    <style:style style:name="T67" style:family="text">
      <style:text-properties style:text-position="66% 100%" fo:font-size="6pt" fo:letter-spacing="0.03cm" style:font-size-asian="6pt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 style:text-scale="95%"/>
    </style:style>
    <style:style style:name="T70" style:family="text">
      <style:text-properties fo:font-size="10pt" fo:font-style="italic" style:font-size-asian="10pt" style:font-style-asian="italic"/>
    </style:style>
    <style:style style:name="T71" style:family="text">
      <style:text-properties fo:font-size="10pt" fo:letter-spacing="-0.053cm" fo:font-style="italic" style:font-size-asian="10pt" style:font-style-asian="italic"/>
    </style:style>
    <style:style style:name="T72" style:family="text">
      <style:text-properties fo:font-size="10pt" fo:letter-spacing="-0.053cm" style:font-size-asian="10pt"/>
    </style:style>
    <style:style style:name="T73" style:family="text">
      <style:text-properties fo:font-size="10pt" fo:letter-spacing="0.076cm" style:font-size-asian="10pt"/>
    </style:style>
    <style:style style:name="T74" style:family="text">
      <style:text-properties fo:font-size="10pt" fo:letter-spacing="0.018cm" fo:font-style="italic" style:font-size-asian="10pt" style:font-style-asian="italic"/>
    </style:style>
    <style:style style:name="T75" style:family="text">
      <style:text-properties fo:font-size="10pt" fo:letter-spacing="0.016cm" fo:font-style="italic" style:font-size-asian="10pt" style:font-style-asian="italic"/>
    </style:style>
    <style:style style:name="T76" style:family="text">
      <style:text-properties fo:font-size="10pt" fo:letter-spacing="0.016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font-size="10pt" fo:letter-spacing="0.005cm" style:font-size-asian="10pt"/>
    </style:style>
    <style:style style:name="T79" style:family="text">
      <style:text-properties fo:font-size="10pt" fo:letter-spacing="0.012cm" style:font-size-asian="10pt"/>
    </style:style>
    <style:style style:name="T80" style:family="text">
      <style:text-properties fo:font-size="10pt" fo:letter-spacing="0.011cm" style:font-size-asian="10pt"/>
    </style:style>
    <style:style style:name="T81" style:family="text">
      <style:text-properties fo:font-size="10pt" fo:letter-spacing="0.009cm" style:font-size-asian="10pt"/>
    </style:style>
    <style:style style:name="T82" style:family="text">
      <style:text-properties fo:font-size="10pt" fo:letter-spacing="-0.034cm" style:font-size-asian="10pt"/>
    </style:style>
    <style:style style:name="T83" style:family="text">
      <style:text-properties fo:font-size="10pt" fo:letter-spacing="-0.005cm" fo:font-style="italic" style:font-size-asian="10pt" style:font-style-asian="italic"/>
    </style:style>
    <style:style style:name="T84" style:family="text">
      <style:text-properties fo:font-size="10pt" fo:letter-spacing="-0.005cm" style:font-size-asian="10pt"/>
    </style:style>
    <style:style style:name="T85" style:family="text">
      <style:text-properties fo:font-size="10pt" fo:letter-spacing="-0.018cm" style:font-size-asian="10pt"/>
    </style:style>
    <style:style style:name="T86" style:family="text">
      <style:text-properties fo:font-size="10pt" fo:letter-spacing="-0.018cm" fo:font-style="italic" style:font-size-asian="10pt" style:font-style-asian="italic"/>
    </style:style>
    <style:style style:name="T87" style:family="text">
      <style:text-properties fo:font-size="10pt" fo:letter-spacing="-0.016cm" style:font-size-asian="10pt"/>
    </style:style>
    <style:style style:name="T88" style:family="text">
      <style:text-properties fo:font-size="10pt" fo:letter-spacing="-0.016cm" fo:font-style="italic" style:font-size-asian="10pt" style:font-style-asian="italic"/>
    </style:style>
    <style:style style:name="T89" style:family="text">
      <style:text-properties fo:font-size="10pt" fo:letter-spacing="-0.014cm" fo:font-style="italic" style:font-size-asian="10pt" style:font-style-asian="italic"/>
    </style:style>
    <style:style style:name="T90" style:family="text">
      <style:text-properties fo:font-size="10pt" fo:letter-spacing="-0.014cm" style:font-size-asian="10pt"/>
    </style:style>
    <style:style style:name="T91" style:family="text">
      <style:text-properties fo:font-size="10pt" fo:letter-spacing="-0.004cm" fo:font-style="italic" style:font-size-asian="10pt" style:font-style-asian="italic"/>
    </style:style>
    <style:style style:name="T92" style:family="text">
      <style:text-properties fo:font-size="10pt" fo:letter-spacing="-0.004cm" style:font-size-asian="10pt"/>
    </style:style>
    <style:style style:name="T93" style:family="text">
      <style:text-properties fo:font-size="10pt" fo:letter-spacing="-0.021cm" style:font-size-asian="10pt"/>
    </style:style>
    <style:style style:name="T94" style:family="text">
      <style:text-properties fo:font-size="10pt" fo:letter-spacing="-0.009cm" fo:font-style="italic" style:font-size-asian="10pt" style:font-style-asian="italic"/>
    </style:style>
    <style:style style:name="T95" style:family="text">
      <style:text-properties fo:font-size="10pt" fo:letter-spacing="-0.009cm" style:font-size-asian="10pt"/>
    </style:style>
    <style:style style:name="T96" style:family="text">
      <style:text-properties fo:font-size="10pt" fo:letter-spacing="-0.012cm" fo:font-style="italic" style:font-size-asian="10pt" style:font-style-asian="italic"/>
    </style:style>
    <style:style style:name="T97" style:family="text">
      <style:text-properties fo:font-size="10pt" fo:letter-spacing="-0.012cm" style:font-size-asian="10pt"/>
    </style:style>
    <style:style style:name="T98" style:family="text">
      <style:text-properties fo:font-size="10pt" fo:letter-spacing="-0.011cm" style:font-size-asian="10pt"/>
    </style:style>
    <style:style style:name="T99" style:family="text">
      <style:text-properties fo:font-size="10pt" fo:letter-spacing="0.055cm" style:font-size-asian="10pt"/>
    </style:style>
    <style:style style:name="T100" style:family="text">
      <style:text-properties fo:font-size="10pt" fo:letter-spacing="0.058cm" style:font-size-asian="10pt"/>
    </style:style>
    <style:style style:name="T101" style:family="text">
      <style:text-properties fo:font-size="10pt" fo:letter-spacing="0.056cm" style:font-size-asian="10pt"/>
    </style:style>
    <style:style style:name="T102" style:family="text">
      <style:text-properties fo:font-size="10pt" fo:letter-spacing="-0.056cm" style:font-size-asian="10pt"/>
    </style:style>
    <style:style style:name="T103" style:family="text">
      <style:text-properties fo:font-size="10pt" fo:letter-spacing="0.039cm" fo:font-style="italic" style:font-size-asian="10pt" style:font-style-asian="italic"/>
    </style:style>
    <style:style style:name="T104" style:family="text">
      <style:text-properties fo:font-size="10pt" fo:letter-spacing="0.039cm" style:font-size-asian="10pt"/>
    </style:style>
    <style:style style:name="T105" style:family="text">
      <style:text-properties fo:font-size="10pt" fo:letter-spacing="0.042cm" fo:font-style="italic" style:font-size-asian="10pt" style:font-style-asian="italic"/>
    </style:style>
    <style:style style:name="T106" style:family="text">
      <style:text-properties fo:font-size="10pt" fo:letter-spacing="0.046cm" fo:font-style="italic" style:font-size-asian="10pt" style:font-style-asian="italic"/>
    </style:style>
    <style:style style:name="T107" style:family="text">
      <style:text-properties fo:font-size="10pt" fo:letter-spacing="0.046cm" style:font-size-asian="10pt"/>
    </style:style>
    <style:style style:name="T108" style:family="text">
      <style:text-properties fo:font-size="10pt" fo:letter-spacing="0.041cm" fo:font-style="italic" style:font-size-asian="10pt" style:font-style-asian="italic"/>
    </style:style>
    <style:style style:name="T109" style:family="text">
      <style:text-properties fo:font-size="10pt" fo:letter-spacing="0.037cm" fo:font-style="italic" style:font-size-asian="10pt" style:font-style-asian="italic"/>
    </style:style>
    <style:style style:name="T110" style:family="text">
      <style:text-properties fo:font-size="10pt" fo:letter-spacing="0.037cm" style:font-size-asian="10pt"/>
    </style:style>
    <style:style style:name="T111" style:family="text">
      <style:text-properties fo:font-size="10pt" fo:letter-spacing="-0.019cm" fo:font-style="italic" style:font-size-asian="10pt" style:font-style-asian="italic"/>
    </style:style>
    <style:style style:name="T112" style:family="text">
      <style:text-properties fo:font-size="10pt" fo:letter-spacing="-0.019cm" style:font-size-asian="10pt"/>
    </style:style>
    <style:style style:name="T113" style:family="text">
      <style:text-properties fo:font-size="10pt" fo:letter-spacing="-0.025cm" style:font-size-asian="10pt"/>
    </style:style>
    <style:style style:name="T114" style:family="text">
      <style:text-properties fo:font-size="10pt" fo:letter-spacing="-0.023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-0.064cm" style:font-size-asian="10pt"/>
    </style:style>
    <style:style style:name="T117" style:family="text">
      <style:text-properties fo:font-size="10pt" fo:letter-spacing="0.023cm" style:font-size-asian="10pt"/>
    </style:style>
    <style:style style:name="T118" style:family="text">
      <style:text-properties fo:font-size="10pt" fo:letter-spacing="0.026cm" style:font-size-asian="10pt"/>
    </style:style>
    <style:style style:name="T119" style:family="text">
      <style:text-properties fo:font-size="10pt" fo:letter-spacing="0.025cm" style:font-size-asian="10pt"/>
    </style:style>
    <style:style style:name="T120" style:family="text">
      <style:text-properties fo:font-size="10pt" fo:letter-spacing="0.06cm" style:font-size-asian="10pt"/>
    </style:style>
    <style:style style:name="T121" style:family="text">
      <style:text-properties fo:font-size="10pt" fo:letter-spacing="0.062cm" style:font-size-asian="10pt"/>
    </style:style>
    <style:style style:name="T122" style:family="text">
      <style:text-properties fo:font-size="10pt" fo:letter-spacing="0.064cm" style:font-size-asian="10pt"/>
    </style:style>
    <style:style style:name="T123" style:family="text">
      <style:text-properties fo:font-size="10pt" fo:letter-spacing="0.065cm" style:font-size-asian="10pt"/>
    </style:style>
    <style:style style:name="T124" style:family="text">
      <style:text-properties fo:font-size="10pt" fo:letter-spacing="0.044cm" style:font-size-asian="10pt"/>
    </style:style>
    <style:style style:name="T125" style:family="text">
      <style:text-properties fo:font-size="10pt" fo:letter-spacing="0.049cm" style:font-size-asian="10pt"/>
    </style:style>
    <style:style style:name="T126" style:family="text">
      <style:text-properties fo:font-size="10pt" fo:letter-spacing="-0.026cm" style:font-size-asian="10pt"/>
    </style:style>
    <style:style style:name="T127" style:family="text">
      <style:text-properties fo:font-size="10pt" fo:letter-spacing="-0.046cm" style:font-size-asian="10pt"/>
    </style:style>
    <style:style style:name="T128" style:family="text">
      <style:text-properties fo:font-size="10pt" fo:letter-spacing="0.051cm" style:font-size-asian="10pt"/>
    </style:style>
    <style:style style:name="T129" style:family="text">
      <style:text-properties fo:font-size="10pt" fo:letter-spacing="0.053cm" style:font-size-asian="10pt"/>
    </style:style>
    <style:style style:name="T130" style:family="text">
      <style:text-properties fo:font-size="10pt" fo:letter-spacing="-0.002cm" style:font-size-asian="10pt"/>
    </style:style>
    <style:style style:name="T131" style:family="text">
      <style:text-properties fo:font-size="10pt" fo:letter-spacing="-0.039cm" style:font-size-asian="10pt"/>
    </style:style>
    <style:style style:name="T132" style:family="text">
      <style:text-properties fo:font-size="1pt" style:font-size-asian="1pt"/>
    </style:style>
    <style:style style:name="T133" style:family="text">
      <style:text-properties fo:letter-spacing="-0.004cm"/>
    </style:style>
    <style:style style:name="T134" style:family="text">
      <style:text-properties fo:letter-spacing="-0.004cm" style:text-scale="100%"/>
    </style:style>
    <style:style style:name="T135" style:family="text">
      <style:text-properties fo:letter-spacing="-0.005cm"/>
    </style:style>
    <style:style style:name="T136" style:family="text">
      <style:text-properties fo:letter-spacing="-0.005cm" fo:font-style="italic" style:font-style-asian="italic"/>
    </style:style>
    <style:style style:name="T137" style:family="text">
      <style:text-properties fo:letter-spacing="-0.023cm"/>
    </style:style>
    <style:style style:name="T138" style:family="text">
      <style:text-properties fo:letter-spacing="-0.019cm"/>
    </style:style>
    <style:style style:name="T139" style:family="text">
      <style:text-properties fo:letter-spacing="-0.034cm"/>
    </style:style>
    <style:style style:name="T140" style:family="text">
      <style:text-properties fo:letter-spacing="-0.032cm"/>
    </style:style>
    <style:style style:name="T141" style:family="text">
      <style:text-properties fo:letter-spacing="-0.012cm"/>
    </style:style>
    <style:style style:name="T142" style:family="text">
      <style:text-properties fo:letter-spacing="0.042cm"/>
    </style:style>
    <style:style style:name="T143" style:family="text">
      <style:text-properties fo:letter-spacing="-0.026cm"/>
    </style:style>
    <style:style style:name="T144" style:family="text">
      <style:text-properties fo:letter-spacing="-0.011cm"/>
    </style:style>
    <style:style style:name="T145" style:family="text">
      <style:text-properties fo:letter-spacing="-0.011cm" fo:font-style="italic" style:font-style-asian="italic"/>
    </style:style>
    <style:style style:name="T146" style:family="text">
      <style:text-properties fo:letter-spacing="-0.028cm"/>
    </style:style>
    <style:style style:name="T147" style:family="text">
      <style:text-properties fo:letter-spacing="-0.056cm"/>
    </style:style>
    <style:style style:name="T148" style:family="text">
      <style:text-properties fo:letter-spacing="-0.041cm"/>
    </style:style>
    <style:style style:name="T149" style:family="text">
      <style:text-properties fo:letter-spacing="-0.046cm"/>
    </style:style>
    <style:style style:name="T150" style:family="text">
      <style:text-properties fo:letter-spacing="-0.046cm" fo:font-style="italic" style:font-style-asian="italic"/>
    </style:style>
    <style:style style:name="T151" style:family="text">
      <style:text-properties fo:letter-spacing="-0.044cm"/>
    </style:style>
    <style:style style:name="T152" style:family="text">
      <style:text-properties fo:letter-spacing="-0.016cm"/>
    </style:style>
    <style:style style:name="T153" style:family="text">
      <style:text-properties fo:letter-spacing="-0.009cm"/>
    </style:style>
    <style:style style:name="T154" style:family="text">
      <style:text-properties fo:letter-spacing="-0.009cm" fo:font-style="italic" style:font-style-asian="italic"/>
    </style:style>
    <style:style style:name="T155" style:family="text">
      <style:text-properties fo:letter-spacing="-0.074cm"/>
    </style:style>
    <style:style style:name="T156" style:family="text">
      <style:text-properties fo:letter-spacing="-0.025cm"/>
    </style:style>
    <style:style style:name="T157" style:family="text">
      <style:text-properties fo:letter-spacing="-0.025cm" style:text-scale="95%"/>
    </style:style>
    <style:style style:name="T158" style:family="text">
      <style:text-properties fo:letter-spacing="0.019cm"/>
    </style:style>
    <style:style style:name="T159" style:family="text">
      <style:text-properties fo:letter-spacing="0.021cm"/>
    </style:style>
    <style:style style:name="T160" style:family="text">
      <style:text-properties fo:letter-spacing="0.018cm"/>
    </style:style>
    <style:style style:name="T161" style:family="text">
      <style:text-properties fo:letter-spacing="0.016cm"/>
    </style:style>
    <style:style style:name="T162" style:family="text">
      <style:text-properties fo:letter-spacing="-0.183cm"/>
    </style:style>
    <style:style style:name="T163" style:family="text">
      <style:text-properties fo:letter-spacing="0.002cm"/>
    </style:style>
    <style:style style:name="T164" style:family="text">
      <style:text-properties fo:letter-spacing="-0.051cm"/>
    </style:style>
    <style:style style:name="T165" style:family="text">
      <style:text-properties fo:letter-spacing="-0.134cm"/>
    </style:style>
    <style:style style:name="T166" style:family="text">
      <style:text-properties fo:letter-spacing="-0.134cm" fo:font-style="italic" style:font-style-asian="italic"/>
    </style:style>
    <style:style style:name="T167" style:family="text">
      <style:text-properties fo:letter-spacing="-0.081cm"/>
    </style:style>
    <style:style style:name="T168" style:family="text">
      <style:text-properties fo:letter-spacing="-0.039cm"/>
    </style:style>
    <style:style style:name="T169" style:family="text">
      <style:text-properties fo:letter-spacing="-0.007cm"/>
    </style:style>
    <style:style style:name="T170" style:family="text">
      <style:text-properties fo:letter-spacing="0.025cm"/>
    </style:style>
    <style:style style:name="T171" style:family="text">
      <style:text-properties fo:letter-spacing="-0.062cm"/>
    </style:style>
    <style:style style:name="T172" style:family="text">
      <style:text-properties fo:font-size="6.5pt" style:font-size-asian="6.5pt"/>
    </style:style>
    <style:style style:name="T173" style:family="text">
      <style:text-properties fo:letter-spacing="-0.071cm"/>
    </style:style>
    <style:style style:name="T174" style:family="text">
      <style:text-properties fo:letter-spacing="-0.095cm"/>
    </style:style>
    <style:style style:name="T175" style:family="text">
      <style:text-properties fo:letter-spacing="-0.083cm"/>
    </style:style>
    <style:style style:name="T176" style:family="text">
      <style:text-properties fo:letter-spacing="-0.083cm" style:text-scale="95%"/>
    </style:style>
    <style:style style:name="T177" style:family="text">
      <style:text-properties fo:letter-spacing="-0.069cm"/>
    </style:style>
    <style:style style:name="T178" style:family="text">
      <style:text-properties style:text-scale="95%"/>
    </style:style>
    <style:style style:name="T179" style:family="text">
      <style:text-properties fo:letter-spacing="-0.055cm"/>
    </style:style>
    <style:style style:name="T180" style:family="text">
      <style:text-properties fo:letter-spacing="-0.058cm"/>
    </style:style>
    <style:style style:name="T181" style:family="text">
      <style:text-properties fo:letter-spacing="-0.035cm"/>
    </style:style>
    <style:style style:name="T182" style:family="text">
      <style:text-properties fo:letter-spacing="-0.035cm" fo:font-style="italic" style:font-style-asian="italic"/>
    </style:style>
    <style:style style:name="T183" style:family="text">
      <style:text-properties fo:letter-spacing="-0.067cm"/>
    </style:style>
    <style:style style:name="T184" style:family="text">
      <style:text-properties fo:letter-spacing="-0.065cm"/>
    </style:style>
    <style:style style:name="T185" style:family="text">
      <style:text-properties fo:letter-spacing="-0.205cm"/>
    </style:style>
    <style:style style:name="T186" style:family="text">
      <style:text-properties fo:font-style="italic" style:font-style-asian="italic"/>
    </style:style>
    <style:style style:name="T187" style:family="text">
      <style:text-properties fo:font-style="italic" style:font-style-asian="italic" style:text-scale="90%"/>
    </style:style>
    <style:style style:name="T188" style:family="text">
      <style:text-properties fo:font-size="9pt" style:font-size-asian="9pt"/>
    </style:style>
    <style:style style:name="T189" style:family="text">
      <style:text-properties fo:font-size="9pt" fo:font-style="italic" style:font-size-asian="9pt" style:font-style-asian="italic"/>
    </style:style>
    <style:style style:name="T190" style:family="text">
      <style:text-properties fo:letter-spacing="-0.06cm"/>
    </style:style>
    <style:style style:name="T191" style:family="text">
      <style:text-properties fo:letter-spacing="-0.06cm" style:text-scale="95%"/>
    </style:style>
    <style:style style:name="T192" style:family="text">
      <style:text-properties fo:letter-spacing="0.083cm"/>
    </style:style>
    <style:style style:name="T193" style:family="text">
      <style:text-properties fo:letter-spacing="0.014cm"/>
    </style:style>
    <style:style style:name="T194" style:family="text">
      <style:text-properties style:text-scale="67%"/>
    </style:style>
    <style:style style:name="T195" style:family="text">
      <style:text-properties fo:letter-spacing="0.046cm"/>
    </style:style>
    <style:style style:name="T196" style:family="text">
      <style:text-properties fo:letter-spacing="0.007cm"/>
    </style:style>
    <style:style style:name="T197" style:family="text">
      <style:text-properties style:text-scale="100%"/>
    </style:style>
    <style:style style:name="T198" style:family="text">
      <style:text-properties fo:letter-spacing="-0.002cm"/>
    </style:style>
    <style:style style:name="T199" style:family="text">
      <style:text-properties fo:letter-spacing="-0.002cm" fo:font-style="italic" style:font-style-asian="italic"/>
    </style:style>
    <style:style style:name="T200" style:family="text">
      <style:text-properties fo:letter-spacing="-0.002cm" fo:font-style="italic" style:font-style-asian="italic" style:text-scale="100%"/>
    </style:style>
    <style:style style:name="T201" style:family="text">
      <style:text-properties fo:letter-spacing="-0.002cm" style:text-scale="100%"/>
    </style:style>
    <style:style style:name="T202" style:family="text">
      <style:text-properties fo:letter-spacing="-0.053cm"/>
    </style:style>
    <style:style style:name="T203" style:family="text">
      <style:text-properties fo:letter-spacing="0.026cm"/>
    </style:style>
    <style:style style:name="T204" style:family="text">
      <style:text-properties fo:letter-spacing="0.074cm"/>
    </style:style>
    <style:style style:name="T205" style:family="text">
      <style:text-properties fo:letter-spacing="0.028cm"/>
    </style:style>
    <style:style style:name="T206" style:family="text">
      <style:text-properties fo:letter-spacing="0.055cm"/>
    </style:style>
    <style:style style:name="T207" style:family="text">
      <style:text-properties fo:letter-spacing="0.079cm"/>
    </style:style>
    <style:style style:name="T208" style:family="text">
      <style:text-properties fo:letter-spacing="-0.037cm"/>
    </style:style>
    <style:style style:name="T209" style:family="text">
      <style:text-properties fo:letter-spacing="0.048cm"/>
    </style:style>
    <style:style style:name="T210" style:family="text">
      <style:text-properties fo:letter-spacing="0.049cm"/>
    </style:style>
    <style:style style:name="T211" style:family="text">
      <style:text-properties fo:letter-spacing="0.004cm"/>
    </style:style>
    <style:style style:name="T212" style:family="text">
      <style:text-properties fo:letter-spacing="0.032cm"/>
    </style:style>
    <style:style style:name="T213" style:family="text">
      <style:text-properties fo:letter-spacing="0.005cm"/>
    </style:style>
    <style:style style:name="T214" style:family="text">
      <style:text-properties fo:letter-spacing="0.037cm"/>
    </style:style>
    <style:style style:name="T215" style:family="text">
      <style:text-properties style:text-scale="84%"/>
    </style:style>
    <style:style style:name="T216" style:family="text">
      <style:text-properties fo:letter-spacing="0.06cm"/>
    </style:style>
    <style:style style:name="T217" style:family="text">
      <style:text-properties fo:letter-spacing="-0.097cm"/>
    </style:style>
    <style:style style:name="T218" style:family="text">
      <style:text-properties fo:letter-spacing="-0.076cm"/>
    </style:style>
    <style:style style:name="T219" style:family="text">
      <style:text-properties fo:letter-spacing="-0.108cm"/>
    </style:style>
    <style:style style:name="T220" style:family="text">
      <style:text-properties fo:letter-spacing="-0.079cm"/>
    </style:style>
    <style:style style:name="T221" style:family="text">
      <style:text-properties fo:letter-spacing="-0.131cm"/>
    </style:style>
    <style:style style:name="T222" style:family="text">
      <style:text-properties fo:letter-spacing="-0.064cm"/>
    </style:style>
    <style:style style:name="T223" style:family="text">
      <style:text-properties fo:letter-spacing="0.356cm"/>
    </style:style>
    <style:style style:name="T224" style:family="text">
      <style:text-properties fo:letter-spacing="-0.093cm"/>
    </style:style>
    <style:style style:name="T225" style:family="text">
      <style:text-properties fo:font-size="8pt" style:font-size-asian="8pt"/>
    </style:style>
    <style:style style:name="T226" style:family="text">
      <style:text-properties fo:font-size="8pt" fo:letter-spacing="-0.023cm" style:font-size-asian="8pt"/>
    </style:style>
    <style:style style:name="T227" style:family="text">
      <style:text-properties fo:letter-spacing="0.03cm"/>
    </style:style>
    <style:style style:name="T228" style:family="text">
      <style:text-properties fo:letter-spacing="0.053cm"/>
    </style:style>
    <style:style style:name="T229" style:family="text">
      <style:text-properties fo:letter-spacing="0.058cm"/>
    </style:style>
    <style:style style:name="T230" style:family="text">
      <style:text-properties fo:letter-spacing="-0.153cm"/>
    </style:style>
    <style:style style:name="T231" style:family="text">
      <style:text-properties fo:letter-spacing="0.039cm"/>
    </style:style>
    <style:style style:name="T232" style:family="text">
      <style:text-properties fo:letter-spacing="0.041cm"/>
    </style:style>
    <style:style style:name="T233" style:family="text">
      <style:text-properties fo:letter-spacing="0.123cm"/>
    </style:style>
    <style:style style:name="T234" style:family="text">
      <style:text-properties fo:letter-spacing="-0.155cm"/>
    </style:style>
    <style:style style:name="T235" style:family="text">
      <style:text-properties fo:letter-spacing="0.044cm"/>
    </style:style>
    <style:style style:name="T236" style:family="text">
      <style:text-properties fo:letter-spacing="0.351cm"/>
    </style:style>
    <style:style style:name="T237" style:family="text">
      <style:text-properties fo:letter-spacing="0.023cm"/>
    </style:style>
    <style:style style:name="T238" style:family="text">
      <style:text-properties fo:letter-spacing="-0.143cm"/>
    </style:style>
    <style:style style:name="T239" style:family="text">
      <style:text-properties fo:letter-spacing="-0.102cm"/>
    </style:style>
    <style:style style:name="T240" style:family="text">
      <style:text-properties fo:letter-spacing="-0.072cm"/>
    </style:style>
    <style:style style:name="T241" style:family="text">
      <style:text-properties fo:color="#ffffff" fo:font-size="8pt"/>
    </style:style>
    <style:style style:name="T242" style:family="text">
      <style:text-properties fo:color="#ffffff" fo:font-size="8pt" fo:letter-spacing="-0.009cm"/>
    </style:style>
    <style:style style:name="T243" style:family="text">
      <style:text-properties fo:color="#ffffff" fo:font-size="7pt"/>
    </style:style>
    <style:style style:name="T244" style:family="text">
      <style:text-properties fo:color="#ffffff" fo:font-size="7pt" fo:letter-spacing="-0.00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7e7e7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/>
        <text:p text:style-name="P144"/>
        <text:p text:style-name="P52"><text:bookmark text:name="Ocena skutków regulacji przód"/><text:bookmark text:name="Ocena skutków regulacji tył"/><text:bookmark text:name="Ocena skutków regulacji - od strony 4"/><text:bookmark text:name="Strona 3"/><text:bookmark text:name="Strona 2"/><text:bookmark text:name="strony_tyt_ocena"/><text:bookmark text:name="Strona 1"/><text:span text:style-name="T2">MICHAŁ DULAK</text:span></text:p>
        <text:p text:style-name="P53"><text:span text:style-name="T3">Uwarunkowania w projektowaniu oceny skutków regulacji na poziomie lokalnym</text:span></text:p>
        <text:p text:style-name="P140"/>
        <text:p text:style-name="P146"/>
        <text:list xml:id="list1532232536" text:style-name="WWNum1">
          <text:list-item>
            <text:h text:style-name="P3" text:outline-level="2">Wstęp</text:h>
          </text:list-item>
        </text:list>
        <text:p text:style-name="P151"/>
        <text:p text:style-name="P157">W ostatnich latach powstał szereg opracowań dotyczących oceny <text:span text:style-name="T11">wpły- </text:span>wu, nazywanej też oceną skutków regulacji (OSR). Omawiają one <text:span text:style-name="T13">kom- </text:span>pleksowo tę problematykę. Dlatego rolą niniejszego opracowania <text:span text:style-name="T14">nie </text:span>jest powielanie dostępnych już treści<text:span text:style-name="T15">1</text:span>. Głównym celem niniejszej <text:span text:style-name="T18">anali- </text:span>zy jest natomiast identyfikacja najważniejszych uwarunkowań w pro- jektowaniu OSR na szczeblu lokalnym. Uwarunkowania te można podzielić na wewnętrzne, które wynikają między innymi z <text:span text:style-name="T19">pozycji </text:span>prawno-ustrojowej jednostek samorządu lokalnego w Polsce, oraz <text:span text:style-name="T20">ze- </text:span>wnętrzne, do których zaliczamy wytyczne władzy centralnej, a <text:span text:style-name="T21">także </text:span>wytyczne międzynarodowe. Do uwarunkowań w projektowaniu OSR <text:span text:style-name="T22">na </text:span>szczeblu lokalnym można zaliczyć:</text:p>
        <text:list xml:id="list150123132750785" text:continue-numbering="true" text:style-name="WWNum1">
          <text:list-item>
            <text:list>
              <text:list-item>
                <text:p text:style-name="P10"><text:span text:style-name="T23">rozumienie regulacji w codziennej praktyce działania </text:span><text:span text:style-name="T24">samorzą- </text:span><text:span text:style-name="T23">du lokalnego – czyli jak przedmiot procedury OSR może być postrzega- ny przez administrację publiczną w</text:span><text:span text:style-name="T26"> </text:span><text:span text:style-name="T23">gminach;</text:span></text:p>
              </text:list-item>
              <text:list-item>
                <text:p text:style-name="P12"><text:span text:style-name="T23">sposoby oceny interwencji publicznej na poziomie</text:span><text:span text:style-name="T27"> </text:span><text:span text:style-name="T23">gminnym;</text:span></text:p>
              </text:list-item>
              <text:list-item>
                <text:p text:style-name="P21"><text:span text:style-name="T23">wytyczne krajowe i zagraniczne dla procesu oceny skutków re- gulacji.</text:span></text:p>
              </text:list-item>
            </text:list>
          </text:list-item>
        </text:list>
        <text:p text:style-name="P152"><draw:line text:anchor-type="char" draw:z-index="2" draw:style-name="gr8" draw:text-style-name="P303" svg:x1="1.702cm" svg:y1="0.332cm" svg:x2="6.782cm" svg:y2="0.332cm"><text:p/></draw:line></text:p>
        <text:p text:style-name="P55"><text:span text:style-name="T66">1<text:tab/></text:span><text:span text:style-name="T68">Do najważniejszych należą: J. Górniak (red.), </text:span><text:span text:style-name="T70">Ocena wpływu oparta </text:span><text:span text:style-name="T71">na </text:span><text:span text:style-name="T70">dowodach. <text:s/>Model dla <text:s/>Polski</text:span><text:span text:style-name="T68">, Warszawa 2015; S. <text:s/>Bienias, K.</text:span><text:span text:style-name="T73"> </text:span><text:span text:style-name="T68">Hermann-Pawłowska,</text:span></text:p>
        <text:p text:style-name="P59"><text:span text:style-name="T68">S. Kasoń, M. Kolczyński, K. Lotko, R. Trzciński, A. Weremiuk, </text:span><text:span text:style-name="T70">Ocena wpływu regu- lacji. </text:span><text:span text:style-name="T74"><text:s/></text:span><text:span text:style-name="T70">Poradnik </text:span><text:span text:style-name="T75"><text:s/></text:span><text:span text:style-name="T70">dla </text:span><text:span text:style-name="T74"><text:s/></text:span><text:span text:style-name="T70">administracji </text:span><text:span text:style-name="T75"><text:s/></text:span><text:span text:style-name="T70">publicznej</text:span><text:span text:style-name="T68">, </text:span><text:span text:style-name="T77"><text:s/></text:span><text:span text:style-name="T68">Warszawa </text:span><text:span text:style-name="T78"><text:s/></text:span><text:span text:style-name="T68">2015; </text:span><text:span text:style-name="T79"><text:s/></text:span><text:span text:style-name="T68">R. </text:span><text:span text:style-name="T80"><text:s/></text:span><text:span text:style-name="T68">Śliwa, </text:span><text:span text:style-name="T77"><text:s/></text:span><text:span text:style-name="T68">R. </text:span><text:span text:style-name="T81"><text:s/></text:span><text:span text:style-name="T68">Żaba-</text:span></text:p>
        <text:p text:style-name="P60"><text:span text:style-name="T68">-Nieroda, </text:span><text:span text:style-name="T70">Ocena skutków regulacji jako element procesu regulacyjnego</text:span><text:span text:style-name="T68">, „Rocznik Administracji Publicznej” 2017, nr 3, s. 364-379; W. Szpringer, W. Rogowski (red.), </text:span><text:span text:style-name="T70">Ocena skutków regulacji – poradnik OSR, doświadczenia, perspektywy</text:span><text:span text:style-name="T68">, War- szawa 2007; M. Sakowicz (red.), </text:span><text:span text:style-name="T70">Ocena skutków regulacji w świetle doświadczeń wybranych krajów Unii Europejskiej</text:span><text:span text:style-name="T68">, Krajowa Szkoła Administracji Publicznej, Warszawa 2010. Warto sięgnąć także do: K. Olejniczak, M. Kozak, B. Ledzion (red.), </text:span><text:span text:style-name="T70">Teoria i praktyka ewaluacji interwencji publicznych. Podręcznik akademicki</text:span><text:span text:style-name="T68">, Warszawa 2008.</text:span></text:p>
      </text:section>
      <text:p text:style-name="P160"><draw:g text:anchor-type="as-char" draw:z-index="27" draw:style-name="gr1"><draw:line draw:style-name="gr2" draw:text-style-name="P303" svg:x1="0cm" svg:y1="0cm" svg:x2="11.499cm" svg:y2="0.002cm"><text:p/></draw:line></draw:g></text:p>
      <text:p text:style-name="P176">Interesować nas będzie zatem wyjaśnienie, co wpływa na sposób analizy i zdolność do wyjaśniania społeczno-gospodarczych konse- kwencji przyjmowanego prawa w gminach.</text:p>
      <text:p text:style-name="P177">W <text:span text:style-name="T133">tym </text:span><text:span text:style-name="T135">miejscu należy zauważyć, </text:span>że <text:span text:style-name="T135">wyciąganie wniosków </text:span>na <text:span text:style-name="T137">temat </text:span><text:span text:style-name="T135">oceny skutków regulacji lokalnych, która przecież </text:span>nie jest <text:span text:style-name="T135">jeszcze wdro- żona, </text:span>ma <text:span text:style-name="T135">charakter raczej naukowej symulacji. </text:span>Z jednej <text:span text:style-name="T135">strony brakuje jednoznacznej definicji tego, </text:span>co <text:span text:style-name="T135">można rozumieć </text:span>pod <text:span text:style-name="T135">pojęciem </text:span><text:span text:style-name="T21">oceny </text:span><text:span text:style-name="T135">skutków regulacji </text:span>w <text:span text:style-name="T135">gminach. </text:span>Na <text:span text:style-name="T135">przykład </text:span>w <text:span text:style-name="T135">procedurach prawodaw- czych </text:span>na <text:span text:style-name="T135">poziomie centralnym </text:span>w <text:span text:style-name="T135">Polsce wola usprawnienia stanowionego prawa została przekuta </text:span>w latach <text:span text:style-name="T135">1990-2001</text:span><text:span text:style-name="T16">2 </text:span>w <text:span text:style-name="T135">konkretne procedury, </text:span>za- sady i <text:span text:style-name="T135">narzędzia, pozwalające przynajmniej oszacować możliwy </text:span><text:span text:style-name="T22">wpływ </text:span>ustaw na <text:span text:style-name="T133">budżet </text:span>państwa, <text:span text:style-name="T135">prawo </text:span>Unii <text:span text:style-name="T135">Europejskiej </text:span>czy na <text:span text:style-name="T135">społeczeństwo. </text:span>W <text:span text:style-name="T135">gminach takiej świadomości wśród władzy lokalnej </text:span>i <text:span text:style-name="T135">administracji </text:span>pu- <text:span text:style-name="T135">blicznej </text:span>nie <text:span text:style-name="T135">było. </text:span>Na <text:span text:style-name="T135">poziomie procedur administracyjnych </text:span>nie <text:span text:style-name="T135">wykształ- cono zaawansowanych metod analizy oceny wpływu projektów uchwał. </text:span>Nie <text:span text:style-name="T135">można jednak jednoznacznie stwierdzić, </text:span>że na tym <text:span text:style-name="T135">szczeblu brakuje refleksji </text:span>o <text:span text:style-name="T135">konsekwencjach przyjmowanego prawa. Najlepszym tego przykładem </text:span>z <text:span text:style-name="T135">ostatnich </text:span>lat <text:s/>jest <text:s/><text:span text:style-name="T135">erupcja <text:s/>zaangażowania <text:s/>obywatelskiego </text:span>w<text:span text:style-name="T138"> </text:span><text:span text:style-name="T135">formie</text:span><text:span text:style-name="T21"> </text:span>tak<text:span text:style-name="T11"> </text:span><text:span text:style-name="T135">zwanych</text:span><text:span text:style-name="T138"> </text:span><text:span text:style-name="T133">ruchów</text:span><text:span text:style-name="T138"> </text:span><text:span text:style-name="T135">miejskich.</text:span><text:span text:style-name="T11"> </text:span><text:span text:style-name="T135">Ich</text:span><text:span text:style-name="T138"> </text:span><text:span text:style-name="T135">uczestnicy</text:span><text:span text:style-name="T138"> </text:span><text:span text:style-name="T135">postulują</text:span><text:span text:style-name="T21"> </text:span><text:span text:style-name="T139">między </text:span><text:span text:style-name="T135">innymi, </text:span>aby <text:span text:style-name="T135">decyzje </text:span>– <text:span text:style-name="T135">szczególnie </text:span>te <text:span text:style-name="T135">ingerujące </text:span>w <text:span text:style-name="T135">kształt </text:span><text:span text:style-name="T18">przestrzeni </text:span><text:span text:style-name="T135">publicznej </text:span>– <text:span text:style-name="T135">były szeroko konsultowane </text:span>z<text:span text:style-name="T140"> </text:span><text:span text:style-name="T135">mieszkańcami.</text:span></text:p>
      <text:p text:style-name="P182">Rzetelna analiza OSR na poziomie lokalnym nie może bazować je- dynie na ogólnikowych wytycznych dotyczących treści uzasadnień do projektów uchwał oraz konsultacjach społecznych. Dlatego punktem wyjścia dla każdego, kto chce opisać to zjawisko od strony teoretycznej, powinny być prawne i ustrojowe uwarunkowania krajowe, uwarunko- wania międzynarodowe w postaci wytycznych Organizacji Współpracy Gospodarczej i Rozwoju (OECD) oraz Komisji Europejskiej (KE), jak rów- nież doświadczenia innych państw.</text:p>
      <text:p text:style-name="P187"/>
      <text:list xml:id="list150123602624145" text:continue-numbering="true" text:style-name="WWNum1">
        <text:list-item>
          <text:h text:style-name="P6" text:outline-level="2">Pojęcie<text:span text:style-name="T141"> </text:span>regulacji</text:h>
        </text:list-item>
      </text:list>
      <text:p text:style-name="P151"/>
      <text:p text:style-name="P193">Rozpoczęcie analizy oceny skutków regulacji lokalnych od wyjaśnienia tego, czym jest sama regulacja w warunkach gminy, zostało zainspiro- wane twierdzeniem Jarosław Górniaka, Grzegorza Żmudy i Piotra Pro- kopowicza, którzy podkreślają, że „nie istnieje jedna i powszechnie ak- ceptowana definicja OW [oceny wpływu – M.D.] ani nawet uzgodniony</text:p>
      <text:p text:style-name="P188"><draw:line text:anchor-type="char" draw:z-index="3" draw:style-name="gr8" draw:text-style-name="P303" svg:x1="1.602cm" svg:y1="0.318cm" svg:x2="6.684cm" svg:y2="0.318cm"><text:p/></draw:line></text:p>
      <text:p text:style-name="P62"><text:span text:style-name="T66">2<text:tab/></text:span><text:span text:style-name="T68">W 2001 r. do Regulaminu pracy Rady Ministrów formalnie wprowa- dzono narzędzie pod nazwą „ocena skutków</text:span><text:span text:style-name="T82"> </text:span><text:span text:style-name="T68">regulacji”.</text:span></text:p>
      <text:p text:style-name="P196"><draw:g text:anchor-type="as-char" draw:z-index="28" draw:style-name="gr1"><draw:line draw:style-name="gr2" draw:text-style-name="P303" svg:x1="0cm" svg:y1="0cm" svg:x2="11.499cm" svg:y2="0.002cm"><text:p/></draw:line></draw:g></text:p>
      <text:p text:style-name="P158">zakres znaczeniowy pojęcia «regulacje», które mają być <text:span text:style-name="T21">przedmiotem</text:span><text:span text:style-name="T142"> </text:span>analizy”<text:span text:style-name="T15">3</text:span>. Wynika to przede wszystkim z dużej dynamiki zmiany podej- ścia do przedmiotu zainteresowania OSR, które ewaluowało „od koncen- tracji niemal wyłącznie na kosztach proponowanych i <text:span text:style-name="T143">obowiązujących </text:span>aktów prawnych po całościową analizę skutków (kosztów, <text:span text:style-name="T137">korzyści, </text:span>ryzyk) danej interwencji oraz rozwiązań alternatywnych dla <text:span text:style-name="T144">szerokiego </text:span>grona interesariuszy”<text:span text:style-name="T15">4</text:span>.</text:p>
      <text:p text:style-name="P211">Z powyższej konstatacji płynie następujący wniosek dla <text:span text:style-name="T146">dyskusji <text:s text:c="3"/></text:span>o potrzebie lokalnej OSR – zamiast na technicznych aspektach metodo- logicznej poprawności należy skupić się na stronie praktycznej, a <text:span text:style-name="T147">więc </text:span>na procedurach i instytucjach, które mają przeprowadzać OSR. <text:span text:style-name="T11">Podob- </text:span>nie jak decyzje legislacyjne i polityczne na poziomie centralnym, rów- nież te na poziomie samorządu terytorialnego powinny być <text:span text:style-name="T18">podejmo- </text:span>wane w warunkach pełnej świadomości i wiedzy o możliwych konse- kwencjach. Aby jednak mówić o procedurach i instytucjach, należy najpierw wyjaśnić, co rozumiemy pod pojęciem regulacji, a więc <text:span text:style-name="T148">tego, </text:span>co jest przedmiotem procedur decyzyjnych instytucji administracji pu- blicznej w gminach.</text:p>
      <text:p text:style-name="P215">Na podstawie praktyki administracji publicznej można zapropono- wać trzy wyjaśnienia, czym są regulacje. Po pierwsze, regulacje są <text:span text:style-name="T149">do- </text:span>meną działania władzy publicznej. Po drugie, są one związane z <text:span text:style-name="T147">decy- </text:span>zjami władz podejmowanymi w <text:s/>celu <text:s/>wywołania <text:s/>określonego <text:s/>skutku <text:s/>w społeczeństwie i gospodarce danego państwa. Po trzecie, regulacje uznaje się za obowiązujące, jeżeli przyjmowane są: (1) przez<text:span text:style-name="T146"> </text:span><text:span text:style-name="T151">przedsta- </text:span>wicieli obywateli wybranych w sposób pośredni lub bezpośredni do pełnienia zadań publicznych; (2) w oparciu o wartości i zasady po- wszechnie akceptowalne w społeczeństwie, takie jak dbałość o interes społeczny i dobro wspólne, dążenie do zrównoważonego <text:span text:style-name="T152">rozwoju, </text:span>ochrona godności ludzkiej i wrażliwość<text:span text:style-name="T18"> </text:span>społeczna.</text:p>
      <text:p text:style-name="P215">Takie rozumienie regulacji nie określa jednoznacznie, że są <text:span text:style-name="T137">one </text:span>przypisane tylko do jednego <text:s/>szczebla <text:s/>w <text:s/>systemie <text:s/>władzy <text:s/>publicznej <text:s/>w państwie. Wręcz przeciwnie, wskazane wyżej kryteria <text:span text:style-name="T153">definicyjne </text:span>stanowią pewne ogólne ramy i dzięki temu pozwalają podjąć <text:span text:style-name="T155">namysł </text:span>także nad efektami decyzji podejmowanymi na innych niż centralny szczeblach władzy publicznej w kraju. Logiczną konsekwencją <text:span text:style-name="T156">wskaza- </text:span>nej<text:span text:style-name="T158"> </text:span>definicji<text:span text:style-name="T159"> </text:span>jest<text:span text:style-name="T160"> </text:span>pytanie<text:span text:style-name="T158"> </text:span>o<text:span text:style-name="T161"> </text:span>to,<text:span text:style-name="T158"> </text:span>jaką<text:span text:style-name="T158"> </text:span>formę<text:span text:style-name="T158"> </text:span>może<text:span text:style-name="T160"> </text:span>przyjąć<text:span text:style-name="T158"> </text:span>taka<text:span text:style-name="T158"> </text:span><text:span text:style-name="T139">regulacja.</text:span></text:p>
      <text:p text:style-name="P221"><draw:line text:anchor-type="char" draw:z-index="4" draw:style-name="gr8" draw:text-style-name="P303" svg:x1="1.702cm" svg:y1="0.34cm" svg:x2="6.782cm" svg:y2="0.34cm"><text:p/></draw:line></text:p>
      <text:p text:style-name="P64"><text:span text:style-name="T66">3<text:tab/></text:span><text:span text:style-name="T68">J. Górniak, G. Żmuda, P. Prokopowicz</text:span><text:span text:style-name="T70">, Ocena wpływu w kontekście polityk </text:span><text:span text:style-name="T83">publicznych</text:span><text:span text:style-name="T84">,</text:span><text:span text:style-name="T85"> </text:span><text:span text:style-name="T68">[w:]</text:span><text:span text:style-name="T87"> </text:span><text:span text:style-name="T68">J.</text:span><text:span text:style-name="T85"> </text:span><text:span text:style-name="T68">Górniak</text:span><text:span text:style-name="T87"> </text:span><text:span text:style-name="T68">(red.),</text:span><text:span text:style-name="T87"> </text:span><text:span text:style-name="T70">Ocena</text:span><text:span text:style-name="T89"> </text:span><text:span text:style-name="T91">wpływu</text:span><text:span text:style-name="T86"> </text:span><text:span text:style-name="T70">oparta</text:span><text:span text:style-name="T86"> </text:span><text:span text:style-name="T70">na</text:span><text:span text:style-name="T88"> </text:span><text:span text:style-name="T91">dowodach…</text:span><text:span text:style-name="T92">,</text:span><text:span text:style-name="T87"> </text:span><text:span text:style-name="T70">dz.</text:span><text:span text:style-name="T86"> </text:span><text:span text:style-name="T70">cyt.</text:span><text:span text:style-name="T68">,</text:span><text:span text:style-name="T87"> </text:span><text:span text:style-name="T68">s.</text:span><text:span text:style-name="T93"> </text:span><text:span text:style-name="T68">10.</text:span></text:p>
      <text:p text:style-name="P65"><text:span text:style-name="T66">4<text:tab/></text:span><text:span text:style-name="T70">Tamże</text:span><text:span text:style-name="T68">.</text:span></text:p>
      <text:p text:style-name="P161"><draw:g text:anchor-type="as-char" draw:z-index="29" draw:style-name="gr1"><draw:line draw:style-name="gr2" draw:text-style-name="P303" svg:x1="0cm" svg:y1="0cm" svg:x2="11.499cm" svg:y2="0.002cm"><text:p/></draw:line></draw:g></text:p>
      <text:p text:style-name="P224">O ile na poziomie centralnym odpowiedź jest stosunkowo prosta, o tyle na poziomie samorządu terytorialnego sprawa się komplikuje.</text:p>
      <text:p text:style-name="P182">W art. 87 Konstytucji RP określono źródła prawa powszechnie obo- wiązującego na terenie Rzeczypospolitej Polskiej<text:span text:style-name="T15">5</text:span>. Ustalony w ust. 1 i <text:span text:style-name="T162">2</text:span><text:span text:style-name="T163"> </text:span>katalog aktów prawnych wskazuje na jasną hierarchię – <text:span text:style-name="T21">Konstytucja, </text:span>ustawy, ratyfikowane umowy międzynarodowe, rozporządzenia <text:span text:style-name="T13">oraz </text:span>akty prawa miejscowego. Na poziomie centralnym systematyczna ocena skutków regulacji może być podejmowana jedynie wobec ustaw. Konse- kwencje wynikające z ratyfikowanych umów międzynarodowych <text:span text:style-name="T164">oraz </text:span>rozporządzeń<text:span text:style-name="T11"> </text:span>są<text:span text:style-name="T152"> </text:span>pochodną<text:span text:style-name="T11"> </text:span>przepisów<text:span text:style-name="T152"> </text:span>zawartych<text:span text:style-name="T11"> </text:span>w<text:span text:style-name="T18"> </text:span>ustawach.<text:span text:style-name="T18"> </text:span>W<text:span text:style-name="T18"> </text:span>art.<text:span text:style-name="T152"> </text:span><text:span text:style-name="T165">87</text:span><text:span text:style-name="T167"> </text:span>ust. 2 wskazano, że akty prawa miejscowego są powszechnie <text:span text:style-name="T21">obowiązu- </text:span>jącym prawem, ale tylko na obszarze działania tych organów <text:span text:style-name="T21">władzy </text:span>publicznej, które je uchwaliły. W art. 94 Konstytucji sprecyzowano, że organami ustanawiającymi akty prawa miejscowego są nie tylko <text:span text:style-name="T168">tere- </text:span>nowe organy <text:span text:style-name="T135">administracji rządowej, </text:span>jak <text:span text:style-name="T135">wojewodowie oraz organy </text:span><text:span text:style-name="T143">ad- </text:span>ministracji niezespolonej, ale także organy samorządu <text:span text:style-name="T169">terytorialnego. </text:span>W przypadku tych ostatnich należy jednak podkreślić, że <text:span text:style-name="T141">większość </text:span>przyjmowanych aktów ma charakter aktów kierownictwa <text:span text:style-name="T18">wewnętrzne- </text:span>go. Są zatem skierowane do konkretnych adresatów podległych <text:span text:style-name="T149">im </text:span>funkcjonalnie lub organizacyjnie, a <text:s/>więc <text:s/>takich, <text:s/>którzy <text:s/><text:span text:style-name="T138">funkcjonują </text:span>w ramach jednej struktury organizacyjnej administracji<text:span text:style-name="T152"> </text:span>publicznej.</text:p>
      <text:p text:style-name="P225">Akty prawa miejscowego mają formę uchwały i są <text:span text:style-name="T146">przyjmowane </text:span>przez radę gminy (art. 41 ust. 1 ustawy o samorządzie gminnym – <text:span text:style-name="T149">dalej </text:span>u.s.g.) na podstawie upoważnień <text:s/>ustawowych <text:s/>(art. <text:s/>40 <text:s/>ust. <text:s/>1 <text:s/>u.s.g.)<text:span text:style-name="T15">6</text:span>. <text:s/>W przypadku niecierpiącym zwłoki przepisy porządkowe może <text:span text:style-name="T149">wydać </text:span>wójt w formie zarządzenia (art. 41 ust. 2 u.s.g.), jednak decyzja ta i <text:span text:style-name="T149">tak </text:span>musi zostać zatwierdzona przez radę gminy na najbliższej sesji. <text:span text:style-name="T11">Zakres </text:span>przedmiotowy aktów prawa miejscowego może dotyczyć pięciu <text:span text:style-name="T18">zagad- </text:span>nień:</text:p>
      <text:list xml:id="list1489751172" text:style-name="WWNum2">
        <text:list-item>
          <text:p text:style-name="P24"><text:span text:style-name="T23">wewnętrznego ustroju gminy oraz jednostek </text:span><text:span text:style-name="T28">pomocniczych </text:span><text:span text:style-name="T23">(art. 40 ust. 2</text:span><text:span text:style-name="T30"> </text:span><text:span text:style-name="T23">u.s.g.);</text:span></text:p>
        </text:list-item>
        <text:list-item>
          <text:p text:style-name="P26"><text:span text:style-name="T23">organizacji</text:span><text:span text:style-name="T24"> </text:span><text:span text:style-name="T23">urzędów</text:span><text:span text:style-name="T24"> </text:span><text:span text:style-name="T23">i</text:span><text:span text:style-name="T24"> </text:span><text:span text:style-name="T23">instytucji</text:span><text:span text:style-name="T32"> </text:span><text:span text:style-name="T23">gminnych</text:span><text:span text:style-name="T32"> </text:span><text:span text:style-name="T23">(art.</text:span><text:span text:style-name="T28"> </text:span><text:span text:style-name="T23">40</text:span><text:span text:style-name="T24"> </text:span><text:span text:style-name="T23">ust.</text:span><text:span text:style-name="T33"> </text:span><text:span text:style-name="T23">2</text:span><text:span text:style-name="T24"> </text:span><text:span text:style-name="T23">u.s.g.);</text:span></text:p>
        </text:list-item>
      </text:list>
      <text:p text:style-name="P230"><draw:line text:anchor-type="char" draw:z-index="5" draw:style-name="gr8" draw:text-style-name="P303" svg:x1="1.602cm" svg:y1="0.513cm" svg:x2="6.684cm" svg:y2="0.513cm"><text:p/></draw:line></text:p>
      <text:p text:style-name="P72"><text:span text:style-name="T66">5 </text:span><text:span text:style-name="T68">Konstytucja Rzeczypospolitej Polskiej z dnia 2 kwietnia 1997 r. uchwa- lona przez Zgromadzenie Narodowe w dniu 2 kwietnia 1997 r., przyjęta przez Naród w referendum konstytucyjnym w dniu 25 maja 1997 r., podpisana przez Prezydenta Rzeczypospolitej Polskiej w dniu 16 lipca 1997 r., Dz.U. 1997, nr 78, poz. 483.</text:span></text:p>
      <text:p text:style-name="P75"><text:span text:style-name="T66">6<text:tab/></text:span><text:span text:style-name="T68">Ustawa z dnia 8 marca 1990 r. o samorządzie gminnym, Dz.U. 1990,</text:span><text:span text:style-name="T81"> </text:span><text:span text:style-name="T68">nr</text:span></text:p>
      <text:p text:style-name="P81"><text:span text:style-name="T68">16, poz. 95.</text:span></text:p>
      <text:p text:style-name="P197"><draw:g text:anchor-type="as-char" draw:z-index="30" draw:style-name="gr1"><draw:line draw:style-name="gr2" draw:text-style-name="P303" svg:x1="0cm" svg:y1="0cm" svg:x2="11.499cm" svg:y2="0.002cm"><text:p/></draw:line></draw:g></text:p>
      <text:list xml:id="list150123027975006" text:continue-numbering="true" text:style-name="WWNum2">
        <text:list-item>
          <text:p text:style-name="P18"><text:span text:style-name="T23">zasad zarządu mieniem gminy (art. 40 ust. 2</text:span><text:span text:style-name="T35"> </text:span><text:span text:style-name="T23">u.s.g.);</text:span></text:p>
        </text:list-item>
        <text:list-item>
          <text:p text:style-name="P33"><text:span text:style-name="T23">zasad i trybu korzystania z gminnych obiektów i urządzeń </text:span><text:span text:style-name="T36">uży- </text:span><text:span text:style-name="T23">teczności publicznej (art. 40 ust. 2</text:span><text:span text:style-name="T32"> </text:span><text:span text:style-name="T23">u.s.g.);</text:span></text:p>
        </text:list-item>
        <text:list-item>
          <text:p text:style-name="P11"><text:span text:style-name="T23">kwestii nieuregulowanych w odrębnych ustawach i </text:span><text:span text:style-name="T27">innych </text:span><text:span text:style-name="T23">przepisach powszechnie obowiązujących, ale które są niezbędne </text:span><text:span text:style-name="T37">dla</text:span><text:span text:style-name="T38"> </text:span><text:span text:style-name="T23">ochrony życia lub zdrowia obywateli oraz dla zapewnienia </text:span><text:span text:style-name="T39">porządku, </text:span><text:span text:style-name="T23">spokoju i bezpieczeństwa publicznego (generalne upoważnienie usta- wowe – art. 40 ust. 3</text:span><text:span text:style-name="T33"> </text:span><text:span text:style-name="T23">u.s.g.).</text:span></text:p>
        </text:list-item>
      </text:list>
      <text:p text:style-name="P235">Regulacje, których dotyczą punkty od 1. do 4., są to tzw. akty <text:span text:style-name="T164">wy- </text:span>konawcze,<text:span text:style-name="T18"> </text:span>zaś<text:span text:style-name="T144"> </text:span>w<text:span text:style-name="T141"> </text:span>punkcie<text:span text:style-name="T141"> </text:span>5.<text:span text:style-name="T18"> </text:span>mowa<text:span text:style-name="T141"> </text:span>jest<text:span text:style-name="T144"> </text:span>o<text:span text:style-name="T18"> </text:span>tzw.<text:span text:style-name="T144"> </text:span>przepisach<text:span text:style-name="T141"> </text:span>porządkowych.</text:p>
      <text:p text:style-name="P238">W tym miejscu powstaje pytanie, czy pod pojęciem regulacji, <text:span text:style-name="T146">która </text:span>ma zostać poddana ocenie skutków, możemy rozumieć jedynie akty prawa miejscowego? Czy poprzez fakt ich konstytucyjnego umocowania ocena skutków regulacji na poziomie lokalnym powinna ograniczać <text:span text:style-name="T20">się</text:span><text:span text:style-name="T170"> </text:span>tylko do aktów prawa miejscowego? Co zrobić z innymi aktami we- wnętrznymi,<text:span text:style-name="T22"> </text:span>które<text:span text:style-name="T22"> </text:span>dotyczą<text:span text:style-name="T148"> </text:span>problematyki<text:span text:style-name="T148"> </text:span>organizacji<text:span text:style-name="T148"> </text:span>samorządu<text:span text:style-name="T22"> teryto- </text:span>rialnego? Czy powinny one zostać wyłączone z procedur oceny <text:span text:style-name="T11">skutków </text:span>regulacji?</text:p>
      <text:p text:style-name="P242">W<text:span text:style-name="T11"> </text:span>art.<text:span text:style-name="T152"> </text:span>18<text:span text:style-name="T11"> </text:span>ust.<text:span text:style-name="T11"> </text:span>2<text:span text:style-name="T152"> </text:span>u.s.g.<text:span text:style-name="T11"> </text:span>wskazano<text:span text:style-name="T152"> </text:span>na<text:span text:style-name="T152"> </text:span>dziewiętnaście<text:span text:style-name="T138"> </text:span>spraw<text:span text:style-name="T152"> </text:span><text:span text:style-name="T21">należących </text:span>do wyłącznej właściwości rady gminy. Istnieje więc szereg kwestii, <text:span text:style-name="T171">wo- </text:span>bec których organ ten podejmuje decyzje, a które nie znajdują <text:span text:style-name="T152">umoco- </text:span>wania prawnego w zakresie przedmiotowym aktów prawa miejscowego wyliczonych w art. 40 ust. 2 i 3 u.s.g. Rada gminy jest organem stano- wiącym prawo. Oznacza to, że potencjał wywoływania <text:span text:style-name="T141">określonych </text:span>skutków społeczno-gospodarczych w gminie mają także inne <text:span text:style-name="T11">decyzje, </text:span>niebędące <text:s/>aktami <text:s/>prawa <text:s/>miejscowego. <text:s/>Wystarczy <text:s/>tutaj <text:s/><text:span text:style-name="T143">wspomnieć <text:s/></text:span>o programach gospodarczych, programach rozwoju czy też dokumen- tach dotyczących współdziałania z innymi gminami (art. 18 ust. 2 pkt.<text:span text:style-name="T171"> </text:span><text:span text:style-name="T148">6, </text:span>6a, 12 u.s.g.). Zasadne jest zatem, aby do pojęcia regulacji <text:span text:style-name="T141">podchodzić </text:span>szerzej, niż wskazywałyby na to uwarunkowania ustrojowe <text:span text:style-name="T141">samorządu </text:span>gminnego i rozumieć poprzez ten termin także takie decyzje, które wy- wołują<text:span text:style-name="T144"> </text:span>skutki<text:span text:style-name="T135"> </text:span>faktyczne,<text:span text:style-name="T135"> </text:span>a<text:span text:style-name="T169"> </text:span>nie<text:span text:style-name="T169"> </text:span>tylko<text:span text:style-name="T169"> </text:span>te,<text:span text:style-name="T169"> </text:span>które<text:span text:style-name="T169"> </text:span>zawierają<text:span text:style-name="T169"> </text:span>wiążące<text:span text:style-name="T169"> </text:span><text:span text:style-name="T167">normy </text:span>prawne. Wobec tego oprócz aktów prawa miejscowego ocenie skutków regulacji<text:span text:style-name="T144"> </text:span>powinny<text:span text:style-name="T144"> </text:span>być<text:span text:style-name="T144"> </text:span>poddawane<text:span text:style-name="T141"> </text:span>także<text:span text:style-name="T141"> </text:span>samorządowe<text:span text:style-name="T141"> </text:span>akty<text:span text:style-name="T144"> planowania</text:span><text:span text:style-name="T17">7</text:span></text:p>
      <text:p text:style-name="P231"><draw:line text:anchor-type="char" draw:z-index="6" draw:style-name="gr8" draw:text-style-name="P303" svg:x1="1.702cm" svg:y1="0.411cm" svg:x2="6.782cm" svg:y2="0.411cm"><text:p/></draw:line></text:p>
      <text:p text:style-name="P91"><text:span text:style-name="T66">7 </text:span><text:span text:style-name="T68">W doktrynie nie ma zgody, czy akty planowania są aktami prawa miej- scowego. Nie potwierdza tego też praktyka organów nadzoru. Zob. </text:span><text:span text:style-name="T70">Ustalenie charakteru prawnego uchwały nie zawsze jednoznaczne</text:span><text:span text:style-name="T68">, „Samorząd Terytorialny” 2012, nr 3, &lt;ht</text:span><text:a xlink:type="simple" xlink:href="http://www.prawo.pl/samorzad/ustalenie-charakteru-prawne" text:style-name="ListLabel_20_14" text:visited-style-name="ListLabel_20_14"><text:span text:style-name="T68">tps://w</text:span></text:a><text:span text:style-name="T68">ww</text:span><text:a xlink:type="simple" xlink:href="http://www.prawo.pl/samorzad/ustalenie-charakteru-prawne" text:style-name="ListLabel_20_14" text:visited-style-name="ListLabel_20_14"><text:span text:style-name="T68">.praw</text:span></text:a><text:span text:style-name="T68">o</text:span><text:a xlink:type="simple" xlink:href="http://www.prawo.pl/samorzad/ustalenie-charakteru-prawne" text:style-name="ListLabel_20_14" text:visited-style-name="ListLabel_20_14"><text:span text:style-name="T68">.pl</text:span></text:a><text:span text:style-name="T68">/s</text:span><text:a xlink:type="simple" xlink:href="http://www.prawo.pl/samorzad/ustalenie-charakteru-prawne" text:style-name="ListLabel_20_14" text:visited-style-name="ListLabel_20_14"><text:span text:style-name="T68">amorzad/ustalenie-charakteru-prawne</text:span></text:a><text:span text:style-name="T68"> go-uchwaly-nie-zawsze-jednoznaczne,83667.html&gt; (dostęp 30.01.2020).</text:span></text:p>
      <text:p text:style-name="P162"><draw:g text:anchor-type="as-char" draw:z-index="31" draw:style-name="gr1"><draw:line draw:style-name="gr2" draw:text-style-name="P303" svg:x1="0cm" svg:y1="0cm" svg:x2="11.499cm" svg:y2="0.002cm"><text:p/></draw:line></draw:g></text:p>
      <text:p text:style-name="P245">oraz akty kierownictwa wewnętrznego. Kompetencje do <text:span text:style-name="T144">przyjmowania </text:span>aktów planowania nałożył na gminy ustawodawca w różnych obszarach wynikających z ustaw (np. gminny program przeciwdziałania <text:span text:style-name="T11">przemocy </text:span>w rodzinie oraz ochrony ofiar przemocy w rodzinie, gminny program rozwiązywania problemów społecznych, gminny program <text:span text:style-name="T21">rozwiązywa- </text:span>nia problemów alkoholowych). Z kolei akty kierownictwa <text:span text:style-name="T144">wewnętrzne- </text:span>go wiążą tylko adresatów podległych organowi wydającemu ów <text:span text:style-name="T14">akt, <text:s text:c="33"/></text:span><text:span text:style-name="T173"><text:s/></text:span>a więc nie są aktem prawa powszechnie obowiązującego<text:span text:style-name="T15">8</text:span>. Do tej <text:span text:style-name="T174">grupy</text:span><text:span text:style-name="T175"> </text:span>aktów normatywnych zaliczać będą się również zarządzenia <text:span text:style-name="T177">organu </text:span>wykonawczego, <text:s/>które <text:s/>nie <text:s/>mają <text:s/>jednak <text:s/>charakteru <text:s text:c="2"/><text:span text:style-name="T144">indywidualnego, <text:s/></text:span><text:span text:style-name="T178">a więc zawierają generalną i abstrakcyjną normę prawną (np. </text:span><text:span text:style-name="T176">zarządze-</text:span><text:span text:style-name="T157"> </text:span>nie upoważniające do zastępstwa wójta lub prezydenta miasta w <text:span text:style-name="T20">czasie </text:span>nieobecności).</text:p>
      <text:p text:style-name="P182">Poziom lokalny samorządu terytorialnego w Polsce stanowią <text:span text:style-name="T13">także </text:span>powiaty. W art. 40 ust. 1 ustawy o samorządzie powiatowym <text:span text:style-name="T152">(u.s.p.) </text:span>wprost <text:s/>stwierdzono, <text:s/>że <text:s/>to <text:s/>rada <text:s/>powiatu <text:s/>na <text:s/>podstawie <text:s/>upoważnień <text:s text:c="2"/>i w granicach zawartych w ustawie przyjmuje akty prawa miejscowego<text:span text:style-name="T15">9</text:span>. W ust. 2 wspomnianego artykułu wymieniono cztery sprawy, których mogą dotyczyć akty prawa miejscowego. Są to: kwestie <text:span text:style-name="T140">wymagające </text:span>uregulowania w statucie (np. organizacja wewnętrzna powiatu, <text:span text:style-name="T140">tryb </text:span>pracy rady i komisji, tryb pracy zarządu powiatu, liczba członków <text:span text:style-name="T143">za- </text:span>rządu itp.); <text:s/>kwestie <text:s/>porządkowe <text:s/>(dotyczące <text:s/>ochrony <text:s/>życia, <text:s/><text:span text:style-name="T179">zdrowia </text:span>i mienia obywateli, ochrona środowiska naturalnego, zapewnienie po- rządku,<text:span text:style-name="T156"> </text:span>spokoju<text:span text:style-name="T21"> </text:span>i<text:span text:style-name="T156"> </text:span>bezpieczeństwa<text:span text:style-name="T137"> </text:span>publicznego<text:span text:style-name="T156"> </text:span>o<text:span text:style-name="T137"> </text:span>ile<text:span text:style-name="T156"> </text:span>zagrożenie<text:span text:style-name="T156"> występu- </text:span>je na obszarze więcej lub jednej gminy); szczególny tryb <text:span text:style-name="T138">zarządzania </text:span>mieniem powiatu; <text:s/>zasady i <text:s/>tryb <text:s/>korzystania z <text:s/>powiatowych <text:s/>obiektów i urządzeń użyteczności<text:span text:style-name="T11"> </text:span>publicznej.</text:p>
      <text:p text:style-name="P247">Podobnie jak w przypadku gminy, także i uchwały rady powiatu, które nie stanowią aktów prawa miejscowego, ale są wymienione <text:span text:style-name="T151">jako </text:span>należące do wyłącznej właściwości tego organu (art. 12 u.s.p.),<text:span text:style-name="T179"> </text:span><text:span text:style-name="T146">powinny </text:span>być traktowane jako regulacje szczebla lokalnego, stanowiące <text:span text:style-name="T138">przed- </text:span>miot oceny skutków. Wśród tego typu regulacji powinny znaleźć się <text:span text:style-name="T180">na </text:span>przykład powiatowe programy zapobiegania przestępczości, <text:span text:style-name="T141">powiatowe </text:span>programy przeciwdziałania bezrobociu i aktywizacji lokalnego rynku pracy czy też programy rozwoju (art. 12 pkt. 9b, 9c, 9ca<text:span text:style-name="T143"> </text:span>u.s.p.).</text:p>
      <text:p text:style-name="P251"><draw:line text:anchor-type="char" draw:z-index="7" draw:style-name="gr8" draw:text-style-name="P303" svg:x1="1.602cm" svg:y1="0.355cm" svg:x2="6.684cm" svg:y2="0.355cm"><text:p/></draw:line></text:p>
      <text:p text:style-name="P63"><text:span text:style-name="T66">8<text:tab/></text:span><text:span text:style-name="T68">J.</text:span><text:span text:style-name="T87"> </text:span><text:span text:style-name="T68">Czerw,</text:span><text:span text:style-name="T90"> </text:span><text:span text:style-name="T70">Procedury</text:span><text:span text:style-name="T94"> </text:span><text:span text:style-name="T70">podejmowania</text:span><text:span text:style-name="T96"> </text:span><text:span text:style-name="T70">uchwał</text:span><text:span text:style-name="T96"> </text:span><text:span text:style-name="T70">przez</text:span><text:span text:style-name="T96"> </text:span><text:span text:style-name="T70">radę</text:span><text:span text:style-name="T94"> </text:span><text:span text:style-name="T70">gminy</text:span><text:span text:style-name="T96"> </text:span><text:span text:style-name="T70">i</text:span><text:span text:style-name="T96"> </text:span><text:span text:style-name="T70">powiatu</text:span><text:span text:style-name="T68">,</text:span><text:span text:style-name="T90"> </text:span><text:span text:style-name="T98">War- </text:span><text:span text:style-name="T68">szawa 2010, s.</text:span><text:span text:style-name="T84"> </text:span><text:span text:style-name="T68">17.</text:span></text:p>
      <text:p text:style-name="P76"><text:span text:style-name="T66">9<text:tab/></text:span><text:span text:style-name="T68">Ustawa</text:span><text:span text:style-name="T99"> </text:span><text:span text:style-name="T68">z</text:span><text:span text:style-name="T100"> </text:span><text:span text:style-name="T68">dnia</text:span><text:span text:style-name="T101"> </text:span><text:span text:style-name="T68">5</text:span><text:span text:style-name="T101"> </text:span><text:span text:style-name="T68">czerwca</text:span><text:span text:style-name="T99"> </text:span><text:span text:style-name="T68">1998</text:span><text:span text:style-name="T101"> </text:span><text:span text:style-name="T68">r.</text:span><text:span text:style-name="T101"> </text:span><text:span text:style-name="T68">o</text:span><text:span text:style-name="T100"> </text:span><text:span text:style-name="T68">samorządzie</text:span><text:span text:style-name="T99"> </text:span><text:span text:style-name="T68">powiatowym,</text:span><text:span text:style-name="T101"> </text:span><text:span text:style-name="T68">Dz.U.</text:span></text:p>
      <text:p text:style-name="P81"><text:span text:style-name="T68">1998, nr 91, poz. 578.</text:span></text:p>
      <text:p text:style-name="P198"><draw:g text:anchor-type="as-char" draw:z-index="32" draw:style-name="gr1"><draw:line draw:style-name="gr2" draw:text-style-name="P303" svg:x1="0cm" svg:y1="0cm" svg:x2="11.499cm" svg:y2="0.002cm"><text:p/></draw:line></draw:g></text:p>
      <text:list xml:id="list274838874" text:style-name="WWNum3">
        <text:list-item>
          <text:h text:style-name="P4" text:outline-level="2">Sposoby<text:span text:style-name="T156"> </text:span>oceny<text:span text:style-name="T137"> </text:span>interwencji<text:span text:style-name="T137"> </text:span>publicznej<text:span text:style-name="T21"> </text:span>na<text:span text:style-name="T21"> </text:span>poziomie<text:span text:style-name="T156"> </text:span>gminnym</text:h>
        </text:list-item>
      </text:list>
      <text:p text:style-name="P232"/>
      <text:p text:style-name="P256">Przyjmuje się, że interwencja publiczna jest wywołana przez <text:span text:style-name="T156">powstałą </text:span>w gospodarce lub społeczeństwie dysproporcję między stanem <text:span text:style-name="T20">oczeki- </text:span>wanym a stanem faktycznym. Dysproporcja ta wskazuje na zawodność działania określonych mechanizmów stabilizacyjnych. Jeżeli one zawo- dzą, wówczas niezbędna staje się ingerencja państwa. Kwestia <text:span text:style-name="T19">podej- </text:span>mowania interwencji przez państwo była przyczyną wielu <text:span text:style-name="T138">sporów </text:span>ideowych w polityce oraz gospodarce. Liberałowie walczyli przeciwko zbyt daleko idącemu przenikaniu państwa do sfery prywatnej <text:span text:style-name="T18">obywate- </text:span>li.<text:span text:style-name="T169"> </text:span>Z<text:span text:style-name="T153"> </text:span>kolei<text:span text:style-name="T135"> </text:span>etatyści<text:span text:style-name="T169"> </text:span>dostrzegali<text:span text:style-name="T153"> </text:span>w<text:span text:style-name="T169"> </text:span>państwie<text:span text:style-name="T153"> </text:span>czynnik<text:span text:style-name="T153"> </text:span>porządkujący<text:span text:style-name="T153"> </text:span><text:span text:style-name="T181">mecha- </text:span>nizmy społeczne czy gospodarcze. Natomiast na gruncie ekonomii zwo- lennicy interwencjonizmu wskazywali na zawodność mechanizmów konkurencji wolnorynkowej i niezdolność gospodarki do samoregulacji, co usprawiedliwiałoby ingerencję instytucji<text:span text:style-name="T156"> </text:span>państwowych.</text:p>
      <text:p text:style-name="P216">W związku z powyższym możemy wyróżnić trzy rodzaje <text:span text:style-name="T141">interwen- </text:span>cji publicznej, rozumianej jako działania mające wyeliminować <text:span text:style-name="T20">różnicę </text:span>pomiędzy oczekiwaniami obywateli a ich rzeczywistością <text:span text:style-name="T156">społeczno- </text:span>gospodarczą:</text:p>
      <text:list xml:id="list150124293595935" text:continue-numbering="true" text:style-name="WWNum3">
        <text:list-item>
          <text:list>
            <text:list-item>
              <text:p text:style-name="P15"><text:span text:style-name="T23">interwencja</text:span><text:span text:style-name="T40"> </text:span><text:span text:style-name="T23">finansowa;</text:span></text:p>
            </text:list-item>
            <text:list-item>
              <text:p text:style-name="P13"><text:span text:style-name="T23">interwencja</text:span><text:span text:style-name="T40"> </text:span><text:span text:style-name="T23">regulacyjna;</text:span></text:p>
            </text:list-item>
            <text:list-item>
              <text:p text:style-name="P17"><text:span text:style-name="T23">bezpośrednia interwencja</text:span><text:span text:style-name="T39"> </text:span><text:span text:style-name="T23">państwa.</text:span></text:p>
            </text:list-item>
          </text:list>
        </text:list-item>
      </text:list>
      <text:p text:style-name="P236"><text:span text:style-name="T4">Interwencja finansowa. </text:span>Jest to szeroka gama działań publicznych, wykorzystujących instrumenty <text:s/>finansowe <text:s/>oraz <text:s/>fakt, <text:s/>że <text:s/>to <text:s/><text:span text:style-name="T141">państwo, <text:s/></text:span>a dokładnie administracja publiczna jako jedyna jest uprawniona do nakładania danin publicznych. Pośród instrumentów takiej interwencji oprócz podatków i opłat wymienić można także ulgi i umorzenia podat- kowe, subsydia, zasiłki, licencje czy pozwolenia. Możemy wyróżnić na- stępujące formy interwencji<text:span text:style-name="T138"> </text:span>finansowej:</text:p>
      <text:list xml:id="list643937079" text:style-name="WWNum4">
        <text:list-item>
          <text:p text:style-name="P35"><text:span text:style-name="T23">redystrybucja – ukierunkowana na wyrównanie dysproporcji fi- nansowych w</text:span><text:span text:style-name="T40"> </text:span><text:span text:style-name="T23">społeczeństwie;</text:span></text:p>
        </text:list-item>
        <text:list-item>
          <text:p text:style-name="P37"><text:span text:style-name="T23">interwencja protekcjonistyczna – ochrona części </text:span><text:span text:style-name="T28">gospodarki </text:span><text:span text:style-name="T23">przed nierówną bądź nieuczciwą konkurencją zewnętrzną, jak</text:span><text:span text:style-name="T42"> </text:span><text:span text:style-name="T23">i</text:span><text:span text:style-name="T43">we-</text:span><text:span text:style-name="T41"> </text:span><text:span text:style-name="T23">wnętrzną;</text:span></text:p>
        </text:list-item>
        <text:list-item>
          <text:p text:style-name="P34"><text:span text:style-name="T23">interwencja stymulująca – polegająca na </text:span><text:span text:style-name="T44">jednokierunkowym </text:span><text:span text:style-name="T23">transferze pieniędzy do podmiotu, którego zadaniem jest </text:span><text:span text:style-name="T24">zbudowanie </text:span><text:span text:style-name="T23">przewagi</text:span><text:span text:style-name="T45"> </text:span><text:span text:style-name="T23">konkurencyjnej;</text:span></text:p>
        </text:list-item>
        <text:list-item>
          <text:p text:style-name="P34"><text:span text:style-name="T23">interwencja fiskalna – ukierunkowana na zwiększenie </text:span><text:span text:style-name="T44">docho- </text:span><text:span text:style-name="T23">dów do budżetu; przybiera formę podatków lub innych</text:span><text:span text:style-name="T46"> </text:span><text:span text:style-name="T23">danin.</text:span></text:p>
        </text:list-item>
      </text:list>
      <text:p text:style-name="P163"><draw:g text:anchor-type="as-char" draw:z-index="33" draw:style-name="gr1"><draw:line draw:style-name="gr2" draw:text-style-name="P303" svg:x1="0cm" svg:y1="0cm" svg:x2="11.499cm" svg:y2="0.002cm"><text:p/></draw:line></draw:g></text:p>
      <text:p text:style-name="P227"><text:span text:style-name="T4">Interwencja <text:s/>regulacyjna. <text:s/></text:span>Interwencja <text:s/>w <text:s/>tej <text:s/>formie <text:s/>wiąże <text:s/><text:span text:style-name="T171">się <text:s text:c="2"/></text:span>z przyjmowaniem aktów prawnych. Może działać w dwóch kierunkach. Po<text:span text:style-name="T18"> </text:span>pierwsze,<text:span text:style-name="T141"> </text:span>regulowania<text:span text:style-name="T152"> </text:span>nowych<text:span text:style-name="T141"> </text:span>obszarów,<text:span text:style-name="T141"> </text:span>a<text:span text:style-name="T141"> </text:span>więc<text:span text:style-name="T18"> </text:span>przyjmowania<text:span text:style-name="T152"> </text:span><text:span text:style-name="T146">norm </text:span>prawnych, zasad i przepisów dotyczących nowych, dotychczas <text:span text:style-name="T152">nieure- </text:span>gulowanych zagadnień. Dotyczy to także ustanawiania standardów mi- nimalnych bądź maksymalnych praktycznie we wszystkich<text:span text:style-name="T141"> </text:span><text:span text:style-name="T153">dziedzinach</text:span></text:p>
      <text:p text:style-name="P260">– począwszy od produkcji poprzez handel aż po rynek pracy. Po <text:span text:style-name="T21">drugie, </text:span>interwencja publiczna dotycząca sfery przyjmowania aktów <text:span text:style-name="T152">prawnych </text:span>może mieć przeciwny wektor niż ta opisana w punkcie pierwszym. Mo- wa tutaj o deregulacji, której celem jest eliminacja nadmiernych, <text:span text:style-name="T21">zbęd-</text:span><text:span text:style-name="T142"> </text:span>nych przepisów w jakimś konkretnym obszarze.</text:p>
      <text:p text:style-name="P225"><text:span text:style-name="T4">Bezpośrednia interwencja państwa</text:span>. Ten rodzaj interwencji pu- blicznej wynika bezpośrednio <text:s/>z monopolu <text:s/>władzy na <text:s/>stosowanie siły <text:s/>w celu utrzymania porządku i bezpieczeństwa publicznego. W tym <text:span text:style-name="T156">wy- </text:span>padku to państwo samo dostarcza konkretnych usług publicznych we wspomnianych obszarach, formując i wyposażając w odpowiednie <text:span text:style-name="T183">in- </text:span>strumenty policję, wojsko, służby ochrony państwa i <text:span text:style-name="T21">prokuraturę. </text:span>Współcześnie można zaobserwować zlecanie części zadań w <text:span text:style-name="T141">zakresie </text:span>utrzymania porządku publicznego podmiotom prywatnym, ale <text:span text:style-name="T149">wciąż </text:span>monopol w tym zakresie posiada władza<text:span text:style-name="T18"> </text:span>publiczna<text:span text:style-name="T15">10</text:span>.</text:p>
      <text:p text:style-name="P178">Poza wyżej wskazanymi formami interwencji publicznej wymienić możemy<text:span text:style-name="T143"> </text:span>także<text:span text:style-name="T143"> </text:span>inne<text:span text:style-name="T156"> </text:span>narzędzia,<text:span text:style-name="T156"> </text:span>którymi<text:span text:style-name="T137"> </text:span>dysponuje<text:span text:style-name="T156"> </text:span>państwo.<text:span text:style-name="T143"> </text:span>Są<text:span text:style-name="T137"> </text:span>to<text:span text:style-name="T143"> </text:span><text:span text:style-name="T140">przede </text:span>wszystkim informowanie, edukacja i doradztwo. Uświadamianie społe- czeństwa o działaniach władzy publicznej służyć ma nie tylko jak naj- szerszemu ich rozpropagowaniu, ale także zwiększeniu <text:span text:style-name="T153">transparentno- </text:span>ści<text:span text:style-name="T149"> </text:span>państwa.<text:span text:style-name="T149"> </text:span>Drugą<text:span text:style-name="T22"> </text:span>grupą<text:span text:style-name="T151"> </text:span>narzędzi<text:span text:style-name="T151"> </text:span>są<text:span text:style-name="T151"> </text:span>te,<text:span text:style-name="T151"> </text:span>które<text:span text:style-name="T151"> </text:span>opierają<text:span text:style-name="T151"> </text:span>się<text:span text:style-name="T149"> </text:span>na<text:span text:style-name="T22"> </text:span><text:span text:style-name="T184">mechani- </text:span>zmach rynkowych i pozwalają dostarczać usługi publiczne, takie jak <text:span text:style-name="T139">np. </text:span>usługi medyczne<text:span text:style-name="T15">11 </text:span>lub na poziomie lokalnym gospodarowanie odpadami komunalnymi czy transport<text:span text:style-name="T133"> </text:span>publiczny.</text:p>
      <text:p text:style-name="P179">Interwencja <text:s/>państwa <text:s/>nie <text:s/>zawsze <text:s/>przynosi <text:s text:c="2"/>spodziewany <text:s text:c="2"/>efekt. W przypadku interwencji publicznej o charakterze finansowym nega- tywną<text:span text:style-name="T140"> </text:span>konsekwencją<text:span text:style-name="T140"> </text:span>działań<text:span text:style-name="T140"> </text:span>państwa<text:span text:style-name="T139"> </text:span>może<text:span text:style-name="T139"> </text:span>być<text:span text:style-name="T140"> </text:span>rosnące<text:span text:style-name="T139"> </text:span><text:span text:style-name="T156">rozwarstwienie </text:span>ekonomiczne społeczeństwa, niegospodarność środkami publicznymi przez podmioty, które otrzymały wsparcie państwa, zbyt duże<text:span text:style-name="T163"> </text:span><text:span text:style-name="T18">obciąże-</text:span></text:p>
      <text:p text:style-name="P261"><draw:line text:anchor-type="char" draw:z-index="8" draw:style-name="gr8" draw:text-style-name="P303" svg:x1="1.602cm" svg:y1="0.45cm" svg:x2="6.684cm" svg:y2="0.45cm"><text:p/></draw:line></text:p>
      <text:p text:style-name="P93"><text:span text:style-name="T66">10 </text:span><text:span text:style-name="T68">A. Zybała, </text:span><text:span text:style-name="T70">Polityki publiczne. Doświadczenia w tworzeniu i wykonywaniu programów publicznych w Polsce i innych krajach. Jak działa państwo, gdy zamie- rza/chce/musi rozwiązać <text:s/>zbiorowe <text:s/>problemy <text:s/>swoich <text:s/>obywateli</text:span><text:span text:style-name="T68">, <text:s/>Warszawa <text:s/></text:span><text:span text:style-name="T95">2012, <text:s/></text:span><text:span text:style-name="T68">s.</text:span><text:span text:style-name="T84"> </text:span><text:span text:style-name="T68">139-140.</text:span></text:p>
      <text:p text:style-name="P77"><text:span text:style-name="T66">11 </text:span><text:span text:style-name="T70">Tamże</text:span><text:span text:style-name="T68">, s. 141.</text:span></text:p>
      <text:p text:style-name="P199"><draw:g text:anchor-type="as-char" draw:z-index="34" draw:style-name="gr1"><draw:line draw:style-name="gr2" draw:text-style-name="P303" svg:x1="0cm" svg:y1="0cm" svg:x2="11.499cm" svg:y2="0.002cm"><text:p/></draw:line></draw:g></text:p>
      <text:p text:style-name="P158">nia podatkowe społeczeństwa lub nawet spowolnienie gospodarcze. Do niepożądanych efektów interwencji regulacyjnej zaliczyć należy <text:span text:style-name="T138">prze- </text:span>ciążenie regulacyjne, czyli sytuację, <text:s/>w <text:s/>której <text:s/>adresaci <text:s/>prawa <text:s/>nie <text:s/><text:span text:style-name="T185">są</text:span><text:span text:style-name="T175"> </text:span>w stanie spełnić jego wymogów ze względu na zbyt duży <text:span text:style-name="T18">rygoryzm </text:span>przepisów. Na przeciwnym biegunie znajduje się nierzetelność <text:span text:style-name="T18">regula- </text:span>cyjna, a więc niedokładne, pełne uchybień tworzenie przepisów <text:span text:style-name="T21">praw- </text:span>nych<text:span text:style-name="T15">12</text:span>.</text:p>
      <text:p text:style-name="P239">Badacze polityk publicznych w sytuacji nieefektywnej interwencji publicznej zadają pytanie, co zawiodło i w jakim momencie. W <text:span text:style-name="T141">przypad- </text:span>ku interwencji finansowej odpowiedzi dostarcza ewaluacja, a gdy mowa o interwencji w sferze regulacyjnej – system oceny wpływu (<text:span text:style-name="T186">regulatory impact assessment</text:span>)<text:span text:style-name="T15">13</text:span>. Górniak, Żmuda i Prokopowicz wskazywali, że oce- na skutków<text:span text:style-name="T15">14 <text:s text:c="2"/></text:span>obok ewaluacji i audytu efektywnościowego jest jednym <text:s text:c="2"/>z elementów analizy polityk publicznych, której celem jest dostarczenie niezbędnej wiedzy dla aktorów uczestniczących w procesach <text:span text:style-name="T143">decyzyj- </text:span>nych<text:span text:style-name="T15">15</text:span>.</text:p>
      <text:p text:style-name="P217">Metody<text:span text:style-name="T153"> </text:span>ewaluacji<text:span text:style-name="T153"> </text:span>oraz<text:span text:style-name="T169"> </text:span>oceny<text:span text:style-name="T135"> </text:span>skutków<text:span text:style-name="T144"> </text:span>są<text:span text:style-name="T153"> </text:span>niezbędne<text:span text:style-name="T144"> </text:span>do<text:span text:style-name="T169"> </text:span><text:span text:style-name="T21">przeprowa- </text:span>dzenia jednego z ośmiu kroków analizy polityk publicznych<text:span text:style-name="T15">16</text:span>. To kla- syczne już narzędzie zaproponowane przez amerykańskiego <text:span text:style-name="T141">badacza </text:span>Eugena Bardacha. W piątym kroku swojej procedury wskazuje on <text:span text:style-name="T168">na </text:span>konieczność prognozowania i oszacowania skutków danej polityki, któ- ra składa się z różnych form interwencji publicznej w takim <text:span text:style-name="T141">rozumie- </text:span>niu, jak przedstawiono wyżej (zob. rysunek<text:span text:style-name="T169"> </text:span>1).</text:p>
      <text:p text:style-name="P141"/>
      <text:p text:style-name="P141"/>
      <text:p text:style-name="P141"/>
      <text:p text:style-name="P145"><draw:line text:anchor-type="char" draw:z-index="9" draw:style-name="gr8" draw:text-style-name="P303" svg:x1="1.702cm" svg:y1="0.487cm" svg:x2="6.782cm" svg:y2="0.487cm"><text:p/></draw:line></text:p>
      <text:p text:style-name="P54"><text:span text:style-name="T66">12 </text:span><text:span text:style-name="T68">A. Surdej, </text:span><text:span text:style-name="T70">Narzędzia rządzenia. Państwo wobec wyzwań regulowania i dere- gulowania</text:span><text:span text:style-name="T68">, „Dialog. Pismo Dialogu Społecznego” 2011, nr 2, s. 93.</text:span></text:p>
      <text:p text:style-name="P66"><text:span text:style-name="T66">13 </text:span><text:span text:style-name="T68">S. Bienias, W. Felcis, K, Hermann-Pawłowska, R. Trzciński, </text:span><text:span text:style-name="T70">Inspiracje</text:span></text:p>
      <text:p text:style-name="P94"><text:span text:style-name="T70">z ewaluacji – <text:s/>najlepsze <text:s/>praktyki</text:span><text:span text:style-name="T68">, [w:] <text:s/>J. Górniak <text:s/>(red.), <text:s/></text:span><text:span text:style-name="T70">dz. <text:s/>cyt.</text:span><text:span text:style-name="T68">, Warszawa 2015, <text:s/>s.</text:span><text:span text:style-name="T84"> </text:span><text:span text:style-name="T68">113.</text:span></text:p>
      <text:p text:style-name="P66"><text:span text:style-name="T66">14 </text:span><text:span text:style-name="T68">Wspomniani autorzy posługują się pojęciem „ocena wpływu”, który</text:span></text:p>
      <text:p text:style-name="P61"><text:span text:style-name="T68">jest tłumaczeniem angielskiego wyrażenia </text:span><text:span text:style-name="T70">impact assessment. </text:span><text:span text:style-name="T68">W używanym przez nich kontekście dotyczy ona ogólnie interwencji publicznej lub konkret- niej regulacji (</text:span><text:span text:style-name="T70">regulatory impact assessment</text:span><text:span text:style-name="T68">). W niniejszej książce autorzy </text:span><text:span text:style-name="T98">konse- </text:span><text:span text:style-name="T68">kwentnie stosują jednak pojęcie oceny skutków, aby podkreślić właśnie </text:span><text:span text:style-name="T102">jej </text:span><text:span text:style-name="T68">konkretny charakter na poziomie lokalnym.</text:span></text:p>
      <text:p text:style-name="P67"><text:span text:style-name="T66">15 </text:span><text:span text:style-name="T68">J. Górniak, G. Żmuda, P. Prokopowicz, </text:span><text:span text:style-name="T70">dz. cyt.</text:span><text:span text:style-name="T68">, s. 14-16.</text:span></text:p>
      <text:p text:style-name="P57"><text:span text:style-name="T66">16 </text:span><text:span text:style-name="T68">E. Bardach, </text:span><text:span text:style-name="T70">A Practical Guide for Policy Analysis. The Eightfold Path to More Effective Problem Solving</text:span><text:span text:style-name="T68">, Los Angeles 2012, s. 27-37.</text:span></text:p>
      <text:p text:style-name="P164"><draw:g text:anchor-type="as-char" draw:z-index="35" draw:style-name="gr1"><draw:line draw:style-name="gr2" draw:text-style-name="P303" svg:x1="0cm" svg:y1="0cm" svg:x2="11.499cm" svg:y2="0.002cm"><text:p/></draw:line></draw:g></text:p>
      <text:p text:style-name="P82"><text:span text:style-name="T5">Rysunek 1. Osiem kroków analizy polityk publicznych wg Eugena Bardacha.</text:span></text:p>
      <text:p text:style-name="P262"><draw:g text:anchor-type="char" draw:z-index="36" draw:style-name="gr3"><draw:polygon draw:style-name="gr4" draw:text-style-name="P304" svg:width="3.257cm" svg:height="0.814cm" svg:x="5.564cm" svg:y="0.479cm" svg:viewBox="0 0 3258 815" draw:points="3175,0 83,0 51,7 25,25 7,51 0,83 0,734 7,766 25,792 51,810 83,815 3175,815 3207,810 3233,792 3251,766 3258,734 3258,83 3251,51 3233,25 3207,7"><text:p/></draw:polygon><draw:frame draw:style-name="gr5" draw:text-style-name="P305" svg:width="0.368cm" svg:height="0.308cm" svg:x="7.011cm" svg:y="1.346cm"><draw:image xlink:href="Pictures/100002010000001C00000017EE6250B9AE7F0D1C.png" xlink:type="simple" xlink:show="embed" xlink:actuate="onLoad" loext:mime-type="image/png"><text:p/></draw:image></draw:frame><draw:polygon draw:style-name="gr4" draw:text-style-name="P304" svg:width="3.257cm" svg:height="0.814cm" svg:x="5.564cm" svg:y="1.702cm" svg:viewBox="0 0 3258 815" draw:points="3175,0 83,0 51,7 25,25 7,49 0,81 0,734 7,766 25,790 51,808 83,815 3175,815 3207,808 3233,790 3251,766 3258,734 3258,81 3251,49 3233,25 3207,7"><text:p/></draw:polygon><draw:frame draw:style-name="gr5" draw:text-style-name="P305" svg:width="0.368cm" svg:height="0.306cm" svg:x="7.011cm" svg:y="2.567cm"><draw:image xlink:href="Pictures/100002010000001C0000001724771F1BD3C38EB3.png" xlink:type="simple" xlink:show="embed" xlink:actuate="onLoad" loext:mime-type="image/png"><text:p/></draw:image></draw:frame><draw:polygon draw:style-name="gr4" draw:text-style-name="P304" svg:width="3.257cm" svg:height="0.814cm" svg:x="5.564cm" svg:y="2.922cm" svg:viewBox="0 0 3258 815" draw:points="3175,0 83,0 51,5 25,23 7,49 0,81 0,732 7,764 25,790 51,808 83,815 3175,815 3207,808 3233,790 3251,764 3258,732 3258,81 3251,49 3233,23 3207,5"><text:p/></draw:polygon><draw:frame draw:style-name="gr5" draw:text-style-name="P305" svg:width="0.368cm" svg:height="0.308cm" svg:x="7.011cm" svg:y="3.789cm"><draw:image xlink:href="Pictures/100002010000001C00000017EE6250B9AE7F0D1C.png" xlink:type="simple" xlink:show="embed" xlink:actuate="onLoad" loext:mime-type="image/png"><text:p/></draw:image></draw:frame><draw:polygon draw:style-name="gr4" draw:text-style-name="P304" svg:width="3.257cm" svg:height="0.814cm" svg:x="5.564cm" svg:y="4.145cm" svg:viewBox="0 0 3258 815" draw:points="3175,0 83,0 51,7 25,25 7,51 0,83 0,734 7,766 25,792 51,810 83,815 3175,815 3207,810 3233,792 3251,766 3258,734 3258,83 3251,51 3233,25 3207,7"><text:p/></draw:polygon><draw:frame draw:style-name="gr5" draw:text-style-name="P305" svg:width="0.368cm" svg:height="0.308cm" svg:x="7.011cm" svg:y="5.011cm"><draw:image xlink:href="Pictures/100002010000001C00000017EE6250B9AE7F0D1C.png" xlink:type="simple" xlink:show="embed" xlink:actuate="onLoad" loext:mime-type="image/png"><text:p/></draw:image></draw:frame><draw:polygon draw:style-name="gr4" draw:text-style-name="P304" svg:width="3.257cm" svg:height="0.814cm" svg:x="5.564cm" svg:y="5.367cm" svg:viewBox="0 0 3258 815" draw:points="3175,0 83,0 51,7 25,25 7,49 0,81 0,734 7,766 25,790 51,808 83,815 3175,815 3207,808 3233,790 3251,766 3258,734 3258,81 3251,49 3233,25 3207,7"><text:p/></draw:polygon><draw:frame draw:style-name="gr5" draw:text-style-name="P305" svg:width="0.368cm" svg:height="0.308cm" svg:x="7.011cm" svg:y="6.232cm"><draw:image xlink:href="Pictures/100002010000001C000000183ECBB52DFC530596.png" xlink:type="simple" xlink:show="embed" xlink:actuate="onLoad" loext:mime-type="image/png"><text:p/></draw:image></draw:frame><draw:polygon draw:style-name="gr4" draw:text-style-name="P304" svg:width="3.257cm" svg:height="1.1cm" svg:x="5.564cm" svg:y="6.588cm" svg:viewBox="0 0 3258 1101" draw:points="3147,0 111,0 69,9 34,32 9,67 0,109 0,992 9,1034 34,1069 69,1094 111,1101 3147,1101 3189,1094 3224,1069 3249,1034 3258,992 3258,109 3249,67 3224,32 3189,9"><text:p/></draw:polygon><draw:frame draw:style-name="gr5" draw:text-style-name="P305" svg:width="0.368cm" svg:height="0.308cm" svg:x="7.011cm" svg:y="7.738cm"><draw:image xlink:href="Pictures/100002010000001C00000017EE6250B9AE7F0D1C.png" xlink:type="simple" xlink:show="embed" xlink:actuate="onLoad" loext:mime-type="image/png"><text:p/></draw:image></draw:frame><draw:polygon draw:style-name="gr4" draw:text-style-name="P304" svg:width="3.257cm" svg:height="0.814cm" svg:x="5.564cm" svg:y="8.096cm" svg:viewBox="0 0 3258 815" draw:points="3175,0 83,0 51,7 25,25 7,49 0,81 0,734 7,766 25,792 51,808 83,815 3175,815 3207,808 3233,792 3251,766 3258,734 3258,81 3251,49 3233,25 3207,7"><text:p/></draw:polygon><draw:frame draw:style-name="gr5" draw:text-style-name="P305" svg:width="0.368cm" svg:height="0.306cm" svg:x="7.011cm" svg:y="8.963cm"><draw:image xlink:href="Pictures/100002010000001C00000017D69F9886EC195C45.png" xlink:type="simple" xlink:show="embed" xlink:actuate="onLoad" loext:mime-type="image/png"><text:p/></draw:image></draw:frame><draw:polygon draw:style-name="gr4" draw:text-style-name="P304" svg:width="3.257cm" svg:height="0.814cm" svg:x="5.564cm" svg:y="9.318cm" svg:viewBox="0 0 3258 815" draw:points="3175,0 83,0 51,7 25,25 7,49 0,81 0,734 7,766 25,790 51,808 83,815 3175,815 3207,808 3233,790 3251,766 3258,734 3258,81 3251,49 3233,25 3207,7"><text:p/></draw:polygon><draw:custom-shape draw:style-name="gr6" draw:text-style-name="P307" svg:width="2.042cm" svg:height="0.346cm" svg:x="6.193cm" svg:y="0.716cm"><text:p text:style-name="P306"><text:span text:style-name="T241">Zdefiniuj problem</text:span></text:p><draw:enhanced-geometry draw:type="0"/></draw:custom-shape><draw:custom-shape draw:style-name="gr6" draw:text-style-name="P305" svg:width="4.876cm" svg:height="1.165cm" svg:x="4.773cm" svg:y="1.791cm"><text:p text:style-name="P308"><text:span text:style-name="T241">Zbierz niezbędne informacje</text:span></text:p><text:p text:style-name="P308"/><text:p text:style-name="P308"><text:span text:style-name="T241">Stwórz alternatywne rozwiązania </text:span><text:span text:style-name="T242">problemu</text:span></text:p><draw:enhanced-geometry draw:type="0"/></draw:custom-shape><draw:custom-shape draw:style-name="gr6" draw:text-style-name="P307" svg:width="2.647cm" svg:height="0.346cm" svg:x="5.884cm" svg:y="4.383cm"><text:p text:style-name="P306"><text:span text:style-name="T241">Wybierz kryteria oceny</text:span></text:p><draw:enhanced-geometry draw:type="0"/></draw:custom-shape><draw:custom-shape draw:style-name="gr6" draw:text-style-name="P307" svg:width="1.892cm" svg:height="0.346cm" svg:x="6.263cm" svg:y="5.606cm"><text:p text:style-name="P306"><text:span text:style-name="T241">Prognozuj skutki</text:span></text:p><draw:enhanced-geometry draw:type="0"/></draw:custom-shape><draw:custom-shape draw:style-name="gr6" draw:text-style-name="P305" svg:width="6.502cm" svg:height="0.304cm" svg:x="3.963cm" svg:y="6.74cm"><text:p text:style-name="P308"><text:span text:style-name="T243">Skonfrontuj </text:span><text:span text:style-name="T244">konsekwencje </text:span><text:span text:style-name="T243">i możliwe skutki interwencji publicznej</text:span></text:p><draw:enhanced-geometry draw:type="0"/></draw:custom-shape><draw:custom-shape draw:style-name="gr6" draw:text-style-name="P307" svg:width="2.594cm" svg:height="0.346cm" svg:x="5.947cm" svg:y="8.336cm"><text:p text:style-name="P306"><text:span text:style-name="T241">Zdecyduj o działaniach</text:span></text:p><draw:enhanced-geometry draw:type="0"/></draw:custom-shape><draw:custom-shape draw:style-name="gr6" draw:text-style-name="P307" svg:width="3.865cm" svg:height="0.346cm" svg:x="5.279cm" svg:y="9.411cm"><text:p text:style-name="P306"><text:span text:style-name="T241">Zakomunikuj wynik swojej analizy</text:span></text:p><draw:enhanced-geometry draw:type="0"/></draw:custom-shape></draw:g></text:p>
      <text:p text:style-name="P252"/>
      <text:p text:style-name="P95"><text:span text:style-name="T188">Źródło: opracowanie własne na podstawie E. Bardach, </text:span><text:span text:style-name="T189">dz. cyt.</text:span><text:span text:style-name="T188">, s. 1-51, J. Górniak, G. Żmu- da, P. Prokopowicz, </text:span><text:span text:style-name="T189">dz. cyt.</text:span><text:span text:style-name="T188">, s. 15-16.</text:span></text:p>
      <text:p text:style-name="P141"/>
      <text:p text:style-name="P264"/>
      <text:p text:style-name="P180">Bardach stwierdził, że piąty krok jest najtrudniejszym elementem całej ośmioetapowej analizy polityk publicznych<text:span text:style-name="T15">17</text:span>. Po pierwsze, wdra- żane polityki publiczne zawsze dotyczą przyszłości, co do której z zasa- dy nie można mieć pewności. Po drugie, działaniami politycznymi czę- sto kieruje myślenie życzeniowe, co prowadzi do przecenienia nieza- wodności pomysłów. Niezależnie od tego, czy chodzi o ewaluację interwencji o charakterze finansowym, czy też o ocenę skutków inter- wencji regulacyjnej, najbardziej powinny interesować nas fakty. To do faktów powinna odnosić się OSR na poziomie gminy, a jej przebieg po-</text:p>
      <text:p text:style-name="P233"><draw:line text:anchor-type="char" draw:z-index="10" draw:style-name="gr8" draw:text-style-name="P303" svg:x1="1.602cm" svg:y1="0.596cm" svg:x2="6.684cm" svg:y2="0.596cm"><text:p/></draw:line></text:p>
      <text:p text:style-name="P78"><text:span text:style-name="T66">17 </text:span><text:span text:style-name="T70">Tamże</text:span><text:span text:style-name="T68">, s. 27.</text:span></text:p>
      <text:p text:style-name="P200"><draw:g text:anchor-type="as-char" draw:z-index="37" draw:style-name="gr1"><draw:line draw:style-name="gr2" draw:text-style-name="P303" svg:x1="0cm" svg:y1="0cm" svg:x2="11.499cm" svg:y2="0.002cm"><text:p/></draw:line></draw:g></text:p>
      <text:p text:style-name="P267">winien składać się z dwóch etapów. Po pierwsze, należy określić w<text:span text:style-name="T149"> </text:span><text:span text:style-name="T21">moż- </text:span>liwie<text:span text:style-name="T146"> </text:span>najbardziej<text:span text:style-name="T156"> </text:span>precyzyjny<text:span text:style-name="T143"> </text:span>sposób,<text:span text:style-name="T143"> </text:span>odwołując<text:span text:style-name="T143"> </text:span>się<text:span text:style-name="T146"> </text:span>do<text:span text:style-name="T143"> </text:span>dostępnych<text:span text:style-name="T156"> </text:span><text:span text:style-name="T147">twar- </text:span>dych i sprawdzonych danych, przewidywane oddziaływanie interwencji publicznej (ocena <text:span text:style-name="T186">ex ante</text:span>). Na tym etapie nie można bazować na subiek- tywnych odczuciach urzędników odpowiedzialnych za <text:span text:style-name="T144">przygotowanie </text:span>projektów uchwał lub innych dokumentów wywołujących skutki w <text:span text:style-name="T21">oto- </text:span>czeniu społeczno-gospodarczym. Po drugie, konieczna jest także ocena rzeczywistych rezultatów podjętego działania (ocena <text:span text:style-name="T186">ex post</text:span>). O ile<text:span text:style-name="T13"> </text:span><text:span text:style-name="T21">moż- </text:span>na zgodzić się z zastrzeżeniami, że trudno jest przewidzieć skutki <text:span text:style-name="T152">dzia- </text:span>łań,<text:span text:style-name="T156"> </text:span>o<text:span text:style-name="T143"> </text:span>tyle<text:span text:style-name="T156"> </text:span>obowiązkiem<text:span text:style-name="T156"> </text:span>władz<text:span text:style-name="T137"> </text:span>lokalnych,<text:span text:style-name="T21"> </text:span>które<text:span text:style-name="T156"> </text:span>chcą<text:span text:style-name="T143"> </text:span>prowadzić<text:span text:style-name="T156"> </text:span><text:span text:style-name="T151">rzetelną </text:span>politykę<text:span text:style-name="T11"> </text:span>publiczną,<text:span text:style-name="T18"> </text:span>powinna<text:span text:style-name="T18"> </text:span>być<text:span text:style-name="T152"> </text:span>jak<text:span text:style-name="T11"> </text:span>najczęstsza<text:span text:style-name="T141"> </text:span>ocena<text:span text:style-name="T144"> </text:span><text:span text:style-name="T186">post</text:span><text:span text:style-name="T145"> </text:span><text:span text:style-name="T186">factum</text:span><text:span text:style-name="T154"> </text:span><text:span text:style-name="T190">skut- </text:span>ków podjętej<text:span text:style-name="T133"> </text:span>interwencji.</text:p>
      <text:p text:style-name="P244">Podczas przeprowadzania OSR warto pamiętać o trzech <text:span text:style-name="T141">perspekty- </text:span>wach, które pozwalają skoncentrować się na konsekwencjach dla <text:span text:style-name="T151">naj- </text:span>ważniejszych obszarów rozwoju lokalnego. Są to perspektywy: <text:span text:style-name="T152">ekono- </text:span>miczna, prawna i społeczna.</text:p>
      <text:p text:style-name="P243">W ekonomicznym podejściu do oceny skutków regulacji<text:span text:style-name="T192"> </text:span>stawia<text:span text:style-name="T193"> </text:span><text:span text:style-name="T168">się</text:span><text:span text:style-name="T194"> </text:span>nacisk na efektywność kosztową podejmowanej<text:span text:style-name="T195"> </text:span>interwencji<text:span text:style-name="T196"> </text:span><text:span text:style-name="T153">publicznej.</text:span><text:span text:style-name="T197"> </text:span>Przyjmując<text:span text:style-name="T21"> </text:span>ekonomiczną<text:span text:style-name="T137"> </text:span>perspektywę<text:span text:style-name="T21"> </text:span>OSR,<text:span text:style-name="T21"> </text:span>opartą<text:span text:style-name="T156"> </text:span>na<text:span text:style-name="T21"> </text:span>założeniach<text:span text:style-name="T152"> </text:span><text:span text:style-name="T166">new</text:span><text:span text:style-name="T200"> </text:span><text:span text:style-name="T186">public</text:span><text:span text:style-name="T150"> </text:span><text:span text:style-name="T186">management</text:span>,<text:span text:style-name="T202"> </text:span>uznaje<text:span text:style-name="T202"> </text:span>się,<text:span text:style-name="T202"> </text:span>że<text:span text:style-name="T202"> </text:span>relacja<text:span text:style-name="T164"> </text:span>między<text:span text:style-name="T202"> </text:span>administracją<text:span text:style-name="T164"> </text:span><text:span text:style-name="T149">publiczną</text:span><text:span text:style-name="T194"> </text:span>a społeczeństwem sprowadza się <text:s/>do <text:s/>dostarczania<text:span text:style-name="T203"> </text:span>usług<text:span text:style-name="T204"> </text:span><text:span text:style-name="T144">publicznych.</text:span><text:span text:style-name="T197"> </text:span>W tym podejściu zwraca się uwagę na bilans kosztów i<text:span text:style-name="T11"> </text:span>korzyści,<text:span text:style-name="T198"> </text:span><text:span text:style-name="T20">wybie-</text:span><text:span text:style-name="T134"> </text:span>rając<text:span text:style-name="T11"> </text:span>najbardziej<text:span text:style-name="T152"> </text:span>opłacalną<text:span text:style-name="T138"> </text:span>opcję<text:span text:style-name="T11"> </text:span>regulacji.<text:span text:style-name="T152"> </text:span>W<text:span text:style-name="T11"> </text:span>podejściu<text:span text:style-name="T152"> </text:span><text:span text:style-name="T146">ekonomicznym</text:span><text:span text:style-name="T197"> </text:span>regulacje mają więc redukować koszty transakcyjne zarówno<text:span text:style-name="T180"> </text:span>dla<text:span text:style-name="T153"> </text:span><text:span text:style-name="T140">społe-</text:span><text:span text:style-name="T134"> </text:span>czeństwa,<text:span text:style-name="T203"> </text:span>jak<text:span text:style-name="T170"> </text:span>i<text:span text:style-name="T205"> </text:span>administracji<text:span text:style-name="T205"> </text:span>publicznej<text:span text:style-name="T203"> </text:span>(szczególnie<text:span text:style-name="T170"> </text:span>koszty<text:span text:style-name="T203"> </text:span>transakcyj-<text:span text:style-name="T197"> </text:span>ne <text:span text:style-name="T186">ex post</text:span>, polegające na zapewnieniu i<text:span text:style-name="T193"> </text:span>monitorowaniu<text:span text:style-name="T193"> </text:span><text:span text:style-name="T153">bezpieczeństwa</text:span><text:span text:style-name="T201"> </text:span>w korzystaniu z usług), a także zinternalizować koszty<text:span text:style-name="T153"> </text:span>zewnętrzne <text:span text:style-name="T156">tam,</text:span><text:span text:style-name="T201"> </text:span>gdzie rachunek kosztów i korzyści wynikający ze<text:span text:style-name="T206"> </text:span>świadczenia<text:span text:style-name="T207"> </text:span><text:span text:style-name="T137">usług</text:span><text:span text:style-name="T197"> </text:span>przez podmioty rynkowe jest niekorzystny dla<text:span text:style-name="T208"> </text:span>administracji<text:span text:style-name="T135"> </text:span>publicznej.<text:span text:style-name="T197"> </text:span>Powszechne<text:span text:style-name="T195"> </text:span>kojarzenie<text:span text:style-name="T209"> </text:span>interwencji<text:span text:style-name="T209"> </text:span>publicznej<text:span text:style-name="T195"> </text:span>z<text:span text:style-name="T209"> </text:span>wolnym<text:span text:style-name="T210"> </text:span>rynkiem<text:span text:style-name="T197"> </text:span>spowodowało wyraźne ukierunkowanie OSR na badanie<text:span text:style-name="T211"> </text:span>wpływu<text:span text:style-name="T212"> </text:span>aktów<text:span text:style-name="T197"> </text:span>prawnych na aspekty gospodarcze. Tendencję tę<text:span text:style-name="T205"> </text:span>wzmacnia<text:span text:style-name="T213"> </text:span><text:span text:style-name="T137">dodatkowo</text:span><text:span text:style-name="T201"> </text:span>paradygmat analiz polityk publicznych,<text:span text:style-name="T159"> </text:span>który zakłada<text:span text:style-name="T214"> </text:span><text:span text:style-name="T141">maksymalną</text:span><text:span text:style-name="T194"> </text:span>kwantyfikację działań podejmowanych przez<text:span text:style-name="T163"> </text:span>administrację <text:span text:style-name="T20">publiczną.</text:span><text:span text:style-name="T215"> </text:span>W praktyce ten postulat sprowadza się do tego, że w<text:span text:style-name="T143"> </text:span>polu <text:span text:style-name="T153">zainteresowa-</text:span><text:span text:style-name="T201"> </text:span>nia badaczy znajduje się przede wszystkim najbardziej<text:span text:style-name="T21"> </text:span>mierzalna<text:span text:style-name="T216"> </text:span><text:span text:style-name="T139">ak-</text:span><text:span text:style-name="T197"> </text:span>tywność gospodarcza i finansowa administracji publicznej,<text:span text:style-name="T203"> </text:span>w<text:span text:style-name="T158"> </text:span>której<text:span text:style-name="T197"> </text:span>najłatwiej określić jest wskaźniki rezultatu, pokazujące<text:span text:style-name="T202"> </text:span><text:span text:style-name="T153">natychmiastowe</text:span></text:p>
      <text:p text:style-name="P270">efekty danego działania.</text:p>
      <text:p text:style-name="P165"><draw:g text:anchor-type="as-char" draw:z-index="38" draw:style-name="gr1"><draw:line draw:style-name="gr2" draw:text-style-name="P303" svg:x1="0cm" svg:y1="0cm" svg:x2="11.499cm" svg:y2="0.002cm"><text:p/></draw:line></draw:g></text:p>
      <text:p text:style-name="P183">Powstaje pytanie, czy zawężanie analizy wpływu interwencji <text:span text:style-name="T143">pu- </text:span>blicznej na poziomie lokalnym tylko do sfery gospodarczej jest upraw- nione i czy nie wykluczy bardzo istotnej kwestii, jaką jest <text:span text:style-name="T153">zaspokajanie </text:span>zbiorowych potrzeb wspólnoty lokalnej (art. 7 ust. 1 u.s.g.). Wśród wy- mienionych w przywołanym artykule zadań własnych gminy nie ma wprost wskazanego kształtowania ładu gospodarczego na swoim tere- nie. Oczywiście kształtowanie ładu przestrzennego czy <text:span text:style-name="T153">zarządzanie </text:span>drogami<text:span text:style-name="T156"> </text:span>wpływają<text:span text:style-name="T156"> </text:span>na<text:span text:style-name="T137"> </text:span>charakter<text:span text:style-name="T156"> </text:span>i<text:span text:style-name="T137"> </text:span>jakość<text:span text:style-name="T156"> </text:span>przedsiębiorczości,<text:span text:style-name="T137"> </text:span>a<text:span text:style-name="T143"> </text:span>poprzez<text:span text:style-name="T156"> </text:span><text:span text:style-name="T217">to</text:span><text:span text:style-name="T167"> </text:span>na rozwój gospodarki lokalnej, jednakże w centrum zadań gminy <text:span text:style-name="T156">leżą </text:span>przede wszystkim potrzeby społeczności lokalnej związane z <text:span text:style-name="T156">jakością </text:span>życia na danym terenie. Z tego względu dokonywanie OSR pod <text:span text:style-name="T164">kątem </text:span>ekonomicznym powinno być jedną z kilku płaszczyzn określania <text:span text:style-name="T18">możli- </text:span>wego<text:span text:style-name="T20"> </text:span>wpływu<text:span text:style-name="T20"> </text:span>regulacji,<text:span text:style-name="T20"> </text:span>którą<text:span text:style-name="T20"> </text:span>uzupełniają<text:span text:style-name="T20"> </text:span>między<text:span text:style-name="T20"> </text:span>innymi<text:span text:style-name="T20"> </text:span>także<text:span text:style-name="T140"> </text:span><text:span text:style-name="T208">kryteria </text:span>społeczne.</text:p>
      <text:p text:style-name="P226">Ocena skutków regulacji przeprowadzana z uwzględnieniem <text:span text:style-name="T156">per- </text:span>spektywy społecznej wynika z takiego podejścia do zarządzania <text:span text:style-name="T168">pu- </text:span>blicznego, które zakłada odpowiedzialność wobec obywateli i społe- czeństwa. Dobre rządzenie (<text:span text:style-name="T186">good governance</text:span>) przewiduje, że <text:span text:style-name="T144">interwencja </text:span>publiczna ukierunkowana jest na spełnianie potrzeb społecznych wyni- kających z dążenia do transparentności, inkluzyjności, a także <text:span text:style-name="T140">ochrony </text:span>środowiska naturalnego i zrównoważonego rozwoju. W tym podejściu bada się zatem, w jakim stopniu dana regulacja przyjęta przez <text:span text:style-name="T140">organy </text:span>władzy<text:span text:style-name="T18"> </text:span>publicznej<text:span text:style-name="T152"> </text:span>może<text:span text:style-name="T141"> </text:span>wpłynąć<text:span text:style-name="T18"> </text:span>na<text:span text:style-name="T152"> </text:span>spójność<text:span text:style-name="T152"> </text:span>społeczną.<text:span text:style-name="T141"> </text:span>Należy<text:span text:style-name="T18"> </text:span><text:span text:style-name="T13">pamię- </text:span>tać, że próba przewidzenia wpływu na sferę społeczną jest trudna <text:span text:style-name="T218">do </text:span>zmierzenia. Wynika to przede wszystkim z obiektywnych przeszkód metodologicznych, uniemożliwiających określenie stałych <text:span text:style-name="T11">prawideł </text:span>rządzących światem społecznym. Bardziej przyziemną barierą, <text:span text:style-name="T219">którą</text:span><text:span text:style-name="T181"> </text:span>napotykają władze lokalne, są wysokie koszty systematycznego <text:span text:style-name="T156">zbiera- </text:span>nia danych oraz rzetelnych empirycznych badań społecznych. Jeżeli jednak zasadniczym celem stosowania OSR jest poprawa jakości stano- wionego prawa, niezbędne jest uwzględnianie w procedurze także<text:span text:style-name="T168"> </text:span><text:span text:style-name="T164">kon- </text:span>sekwencji dla społeczeństwa. Powstaje więc pytanie, w jaki sposób <text:span text:style-name="T21">ana- </text:span><text:span text:style-name="T135">lizować </text:span>te <text:span text:style-name="T135">konsekwencje społeczne. </text:span>W <text:span text:style-name="T135">dużych gminach, </text:span>które <text:span text:style-name="T141">dysponują </text:span>odpowiednimi<text:span text:style-name="T181"> </text:span>środkami,<text:span text:style-name="T139"> </text:span>dobrą<text:span text:style-name="T140"> </text:span>praktyką<text:span text:style-name="T140"> </text:span>są<text:span text:style-name="T181"> </text:span>badania<text:span text:style-name="T140"> </text:span>typu<text:span text:style-name="T140"> </text:span><text:span text:style-name="T143">barometrowe- </text:span>go. Cykliczne badanie opinii mieszkańców dotyczące tych samych <text:span text:style-name="T140">za- </text:span>gadnień (np. jakości transportu publicznego) daje rzetelny obraz tego, czy interwencja w danym obszarze przyniosła pozytywne skutki dla jakości życia w gminie. Problemu braku środków na duże badania kwe- stionariuszowe<text:span text:style-name="T208"> </text:span>można<text:span text:style-name="T208"> </text:span>uniknąć,<text:span text:style-name="T181"> </text:span>wypracowując<text:span text:style-name="T181"> </text:span>skuteczną<text:span text:style-name="T181"> </text:span>metodę<text:span text:style-name="T181"> </text:span><text:span text:style-name="T220">agre-</text:span></text:p>
      <text:p text:style-name="P201"><draw:g text:anchor-type="as-char" draw:z-index="39" draw:style-name="gr1"><draw:line draw:style-name="gr2" draw:text-style-name="P303" svg:x1="0cm" svg:y1="0cm" svg:x2="11.499cm" svg:y2="0.002cm"><text:p/></draw:line></draw:g></text:p>
      <text:p text:style-name="P267">gowania <text:s/>informacji <text:s/>zbieranych <text:s/>w <text:s/>ramach <text:s/>konsultacji <text:s/>społecznych. <text:s/>W Polsce niewykorzystanym zasobem są organy jednostek <text:span text:style-name="T141">pomocni- </text:span>czych w mniejszych gminach – rady sołeckie, zebrania wiejskie czy też rady osiedli. Problemem jest niechęć urzędników lokalnych do <text:span text:style-name="T140">jakiej- </text:span>kolwiek formy konsultacji społecznych, co uzasadniają oni <text:span text:style-name="T144">roszczenio- </text:span>wą <text:s/>postawą <text:s/>mieszkańców, <text:s/>nierozumiejących <text:s/>szerszego <text:s/><text:span text:style-name="T140">kontekstu, </text:span>w którym działają przedstawiciele gmin. Z jednej strony bowiem<text:span text:style-name="T180"> </text:span><text:span text:style-name="T138">system </text:span>finansowania samorządu terytorialnego w kraju nie pozwala <text:span text:style-name="T144">odpowie- </text:span>dzieć na rosnące oczekiwania mieszkańców, a z drugiej działania <text:span text:style-name="T143">władz </text:span>lokalnych ograniczone są przepisami prawa krajowego, <text:span text:style-name="T11">wynikającymi </text:span>niejednokrotnie z nadmiernego centralizmu<text:span text:style-name="T18"> </text:span>rządu.</text:p>
      <text:p text:style-name="P212">Ostatnią z wymienionych perspektyw jest perspektywa <text:span text:style-name="T18">prawna. </text:span>Nie dostarcza ona zbyt wielu wytycznych ani konkretnych wskaźników, jakie powinny być brane pod uwagę podczas oceny skutków prawa <text:span text:style-name="T208">lo- </text:span>kalnego. W praktyce prawne podejście do OSR przekłada się na <text:span text:style-name="T18">pytanie </text:span>o skutki prawne decyzji władz publicznych o przyjęciu danej <text:span text:style-name="T18">regulacji. </text:span>W<text:span text:style-name="T153"> </text:span>perspektywie<text:span text:style-name="T153"> </text:span>tej<text:span text:style-name="T135"> </text:span>zwraca<text:span text:style-name="T169"> </text:span>się<text:span text:style-name="T153"> </text:span>szczególną<text:span text:style-name="T135"> </text:span>uwagę<text:span text:style-name="T169"> </text:span>na<text:span text:style-name="T169"> </text:span>minimalizację<text:span text:style-name="T169"> </text:span><text:span text:style-name="T221">ob-</text:span><text:span text:style-name="T175"> </text:span>ciążeń administracyjnych i prawnych oraz dążenie do usuwania <text:span text:style-name="T222">zbęd- </text:span>nych<text:span text:style-name="T198"> </text:span>przepisów.</text:p>
      <text:p text:style-name="P189"/>
      <text:list xml:id="list150123521793350" text:continue-list="list150124293595935" text:style-name="WWNum3">
        <text:list-item>
          <text:h text:style-name="P8" text:outline-level="2"><text:span text:style-name="T178">Formalne uwarunkowania krajowe i zagraniczne w procesie </text:span>projektowania OSR dla<text:span text:style-name="T147"> </text:span>gmin</text:h>
        </text:list-item>
      </text:list>
      <text:p text:style-name="P190"/>
      <text:p text:style-name="P257">Już w latach 80. XX w. opracowano w Polsce pierwsze wytyczne do po- prawy jakości uzasadnień do projektów ustaw (zob. tabela 1). Miały być one użyteczne w określaniu konsekwencji dla gospodarki i społeczeń- stwa. Co istotne, wytyczne te powstały w warunkach państwa niedemo- kratycznego, którego fasadowe procedury i słabe instytucje nie pozwoli- ły na wykształcenie trwałej praktyki administracyjnej w zakresie oceny skutków regulacji<text:span text:style-name="T15">18</text:span>.</text:p>
      <text:p text:style-name="P213">Po 1989 r. motywacja do poprawy techniki prawodawczej wynikała przede wszystkim ze zmiany ustroju, a w ślad za nim instytucji poli- tycznych. Nie można jednak zapominać o szeregu <text:s/>innych <text:s/>czynników <text:s text:c="3"/>z lat 90. i początku lat 2000., które wywierały równie silną presję <text:span text:style-name="T165">na</text:span><text:span text:style-name="T223"> </text:span>decydentów,<text:span text:style-name="T158"> </text:span>aby<text:span text:style-name="T158"> </text:span>w<text:span text:style-name="T159"> </text:span>procesie<text:span text:style-name="T158"> </text:span>tworzenia<text:span text:style-name="T158"> </text:span>prawa<text:span text:style-name="T158"> </text:span>uwzględniać<text:span text:style-name="T159"> </text:span>jego<text:span text:style-name="T158"> </text:span><text:span text:style-name="T18">poten-</text:span></text:p>
      <text:p text:style-name="P191"><draw:line text:anchor-type="char" draw:z-index="11" draw:style-name="gr8" draw:text-style-name="P303" svg:x1="1.702cm" svg:y1="0.399cm" svg:x2="6.782cm" svg:y2="0.399cm"><text:p/></draw:line></text:p>
      <text:p text:style-name="P96"><text:span text:style-name="T66">18 </text:span><text:span text:style-name="T68">W. Rogowski, W. Szpringer, </text:span><text:span text:style-name="T70">Problemy metodologiczne oceny skutków regu- lacji</text:span><text:span text:style-name="T103"> </text:span><text:span text:style-name="T70">w</text:span><text:span text:style-name="T105"> </text:span><text:span text:style-name="T70">Polsce</text:span><text:span text:style-name="T106"> </text:span><text:span text:style-name="T70">–</text:span><text:span text:style-name="T103"> </text:span><text:span text:style-name="T70">czy</text:span><text:span text:style-name="T108"> </text:span><text:span text:style-name="T70">powstaną</text:span><text:span text:style-name="T105"> </text:span><text:span text:style-name="T70">nowe</text:span><text:span text:style-name="T108"> </text:span><text:span text:style-name="T70">perspektywy</text:span><text:span text:style-name="T108"> </text:span><text:span text:style-name="T70">ekonomicznej</text:span><text:span text:style-name="T109"> </text:span><text:span text:style-name="T70">analizy</text:span><text:span text:style-name="T108"> </text:span><text:span text:style-name="T70">prawa?</text:span><text:span text:style-name="T68">,</text:span><text:span text:style-name="T104"> </text:span><text:span text:style-name="T95">[w:]</text:span></text:p>
      <text:p text:style-name="P97"><text:span text:style-name="T68">W. Szpringer, W. Rogowski (red.), </text:span><text:span text:style-name="T70">Ocena skutków regulacji – poradnik OSR, doświad- czenia, perspektywy</text:span><text:span text:style-name="T68">, Warszawa 2007, s. 4-7.</text:span></text:p>
      <text:p text:style-name="P166"><draw:g text:anchor-type="as-char" draw:z-index="40" draw:style-name="gr1"><draw:line draw:style-name="gr2" draw:text-style-name="P303" svg:x1="0cm" svg:y1="0cm" svg:x2="11.499cm" svg:y2="0.002cm"><text:p/></draw:line></draw:g></text:p>
      <text:p text:style-name="P271">cjalne konsekwencje. Do takich bodźców zaliczyć można dynamiczny rozwój gospodarki rynkowej, który z czasem skutkował nadpodażą <text:span text:style-name="T139">re- </text:span>gulacji prawa gospodarczego. Po drugie, ważnym czynnikiem tego typu była<text:span text:style-name="T152"> </text:span>reforma<text:span text:style-name="T152"> </text:span>centrum<text:span text:style-name="T18"> </text:span>administracyjnego<text:span text:style-name="T152"> </text:span>rządu<text:span text:style-name="T152"> </text:span>z<text:span text:style-name="T18"> </text:span>1996<text:span text:style-name="T152"> </text:span>r.<text:span text:style-name="T152"> </text:span>Wzmocniła<text:span text:style-name="T18"> </text:span><text:span text:style-name="T143">ona </text:span>kompetencje regulacyjne przede wszystkim resortów gospodarczych – na przykład poprzez utworzenie Rządowego Centrum Studiów <text:span text:style-name="T152">Strate- </text:span>gicznych, które odpowiadało między innymi za prognozy rozwoju <text:span text:style-name="T137">spo- </text:span>łeczno-gospodarczego i analizy stanu gospodarki z punktu widzenia realizacji programów rządowych<text:span text:style-name="T15">19</text:span>. Jednak w ocenie niektórych<text:span text:style-name="T208"> </text:span><text:span text:style-name="T144">badaczy </text:span>autorzy reformy nie wykorzystali w pełni możliwości usprawnienia funkcjonowania administracji publicznej – nie włączając w procesy <text:span text:style-name="T183">de- </text:span>cyzyjne<text:span text:style-name="T18"> </text:span>dotyczące<text:span text:style-name="T18"> </text:span>zadań<text:span text:style-name="T18"> </text:span>publicznych<text:span text:style-name="T141"> </text:span>administracji<text:span text:style-name="T18"> </text:span>samorządowej,<text:span text:style-name="T141"> </text:span><text:span text:style-name="T19">któ- </text:span>ra<text:span text:style-name="T138"> </text:span>w<text:span text:style-name="T138"> </text:span>najbliższych<text:span text:style-name="T138"> </text:span>latach<text:span text:style-name="T138"> </text:span>miała<text:span text:style-name="T138"> </text:span>przejść<text:span text:style-name="T138"> </text:span>głęboką<text:span text:style-name="T138"> </text:span>reformę<text:span text:style-name="T15">20</text:span>.<text:span text:style-name="T138"> </text:span>Trzecim<text:span text:style-name="T138"> </text:span><text:span text:style-name="T171">czyn- </text:span>nikiem, który w największym być może stopniu wpłynął na <text:span text:style-name="T148">poprawę </text:span>jakości i przewidywalności stanowionego w Polsce prawa, była presja związana z procesem stowarzyszenia z UE. W 1994 r. wszedł w <text:span text:style-name="T11">życie </text:span>Układ Europejski, który nałożył na nasz kraj wymóg dostosowania pra- wa i gospodarki do <text:s/>kryteriów <text:s/>obowiązujących <text:s/>w <text:s/>Unii <text:s/><text:span text:style-name="T138">Europejskiej. <text:s/></text:span>W 1998 r. Polska rozpoczęła negocjacje akcesyjne, które ów proces <text:span text:style-name="T139">do- </text:span>stosowania jeszcze przyspieszyły i pogłębiły. Dobrym przykładem na <text:span text:style-name="T22">to, </text:span>jakie znaczenie „czynnik unijny” miał dla profesjonalizacji procedur OSR, jest decyzja Rady Ministrów, która nałożyła obowiązek <text:span text:style-name="T156">dołączenia </text:span>do projektu aktu prawnego wstępnej opinii o zgodności aktu z <text:span text:style-name="T18">prawem </text:span>UE<text:span text:style-name="T15">21</text:span>. Czwartym czynnikiem wpływającym bezpośrednio na zmianę <text:span text:style-name="T202">for- </text:span>muły oceny skutków regulacji były wytyczne OECD dotyczące <text:span text:style-name="T141">szerszego </text:span>procesu tzw. oceny wpływu (<text:span text:style-name="T186">impact assessment</text:span>). Szczegółowe zmiany odnoszące się do oceny skutków regulacji, które wynikają z wyżej <text:span text:style-name="T224">wy-</text:span><text:span text:style-name="T138"> </text:span>mienionych<text:span text:style-name="T21"> </text:span>uwarunkowań,<text:span text:style-name="T21"> </text:span>zostaną<text:span text:style-name="T138"> </text:span>przedstawione<text:span text:style-name="T21"> </text:span>w<text:span text:style-name="T21"> </text:span>dalszej<text:span text:style-name="T21"> </text:span>części.</text:p>
      <text:p text:style-name="P263"/>
      <text:h text:style-name="Heading_20_2" text:outline-level="3"><text:span text:style-name="T187">Uwarunkowania krajowe</text:span></text:h>
      <text:p text:style-name="P148"/>
      <text:p text:style-name="P272">Przykład koncepcji OSR przyjmowanej przez administrację <text:span text:style-name="T137">publiczną </text:span>pojawił się w Polsce jeszcze na początku lat 60. XX w. W 1961 r. <text:span text:style-name="T181">rozpo-</text:span></text:p>
      <text:p text:style-name="P189"><draw:line text:anchor-type="char" draw:z-index="12" draw:style-name="gr8" draw:text-style-name="P303" svg:x1="1.602cm" svg:y1="0.499cm" svg:x2="6.684cm" svg:y2="0.499cm"><text:p/></draw:line></text:p>
      <text:p text:style-name="P102"><text:span text:style-name="T66">19 </text:span><text:span text:style-name="T68">Ustawa z dnia 8 sierpnia 1996 r. o Rządowym Centrum Studiów Strate- gicznych, Dz.U. nr 106, poz. 495.</text:span></text:p>
      <text:p text:style-name="P74"><text:span text:style-name="T66">20 </text:span><text:span text:style-name="T68">T. Rabska, </text:span><text:span text:style-name="T70">Reforma centrum gospodarczego i administracyjnego rządu a po-</text:span></text:p>
      <text:p text:style-name="P83"><text:span text:style-name="T70">trzeby</text:span><text:span text:style-name="T88"> </text:span><text:span text:style-name="T70">administracji</text:span><text:span text:style-name="T111"> </text:span><text:span text:style-name="T70">publicznej</text:span><text:span text:style-name="T68">,</text:span><text:span text:style-name="T112"> </text:span><text:span text:style-name="T68">„Przegląd</text:span><text:span text:style-name="T112"> </text:span><text:span text:style-name="T68">Sejmowy”</text:span><text:span text:style-name="T85"> </text:span><text:span text:style-name="T68">1997,</text:span><text:span text:style-name="T112"> </text:span><text:span text:style-name="T68">nr</text:span><text:span text:style-name="T85"> </text:span><text:span text:style-name="T68">1,</text:span><text:span text:style-name="T93"> </text:span><text:span text:style-name="T68">s.</text:span><text:span text:style-name="T93"> </text:span><text:span text:style-name="T68">16.</text:span></text:p>
      <text:p text:style-name="P104"><text:span text:style-name="T66">21 </text:span><text:span text:style-name="T68">§ <text:s/>9 <text:s/>ust. <text:s/>4 <text:s/>Uchwały <text:s/>Rady <text:s/>Ministrów <text:s/>nr <text:s/>13 <text:s/>z <text:s/>dnia <text:s/>25 <text:s/>lutego <text:s/>1997 <text:s/>r. w sprawie regulaminu pracy Rady Ministrów, M. P. nr 15, poz.</text:span><text:span text:style-name="T113"> </text:span><text:span text:style-name="T68">144.</text:span></text:p>
      <text:p text:style-name="P202"><draw:g text:anchor-type="as-char" draw:z-index="41" draw:style-name="gr1"><draw:line draw:style-name="gr2" draw:text-style-name="P303" svg:x1="0cm" svg:y1="0cm" svg:x2="11.499cm" svg:y2="0.002cm"><text:p/></draw:line></draw:g></text:p>
      <text:p text:style-name="P258">rządzeniem Prezesa Rady Ministrów przyjęto „Zasady Techniki<text:span text:style-name="T19"> </text:span><text:span text:style-name="T143">Legisla- </text:span>cyjnej”. Zobowiązywały one autora ustawy do sporządzenia <text:span text:style-name="T21">uzasadnie- </text:span>nia projektu aktu prawnego, które powinno zawierać: wyjaśnienie po- trzeby i celu wydania aktu; omówienie wniosków z dyskusji publicznych i konsultacji z organizacjami społecznymi; wskazanie skutków finanso- wych i etatowych<text:span text:style-name="T15">22</text:span>. W tabeli poniżej przedstawiono kolejne nowelizacje Regulaminu pracy Rady Ministrów, które wprowadzały zmiany do ba- zowej koncepcji analizy skutków aktów prawnych zawartych w doku- mencie „Zasady Techniki<text:span text:style-name="T135"> </text:span>Legislacyjnej”.</text:p>
      <text:p text:style-name="P143"/>
      <text:p text:style-name="P105"><text:span text:style-name="T5">Tabela</text:span><text:span text:style-name="T6"> </text:span><text:span text:style-name="T5">1.</text:span><text:span text:style-name="T7"> </text:span><text:span text:style-name="T5">Zmiany</text:span><text:span text:style-name="T8"> </text:span><text:span text:style-name="T5">wprowadzone</text:span><text:span text:style-name="T6"> </text:span><text:span text:style-name="T5">do</text:span><text:span text:style-name="T8"> </text:span><text:span text:style-name="T5">koncepcji</text:span><text:span text:style-name="T6"> </text:span><text:span text:style-name="T5">analizy</text:span><text:span text:style-name="T6"> </text:span><text:span text:style-name="T5">skutków</text:span><text:span text:style-name="T8"> </text:span><text:span text:style-name="T5">ustaw w latach</text:span><text:span text:style-name="T9"> </text:span><text:span text:style-name="T5">1983-1997.</text:span></text:p>
      <text:p text:style-name="P1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3"><text:span text:style-name="T10">Rok</text:span></text:p>
          </table:table-cell>
          <table:table-cell table:style-name="Tabela1.A1" office:value-type="string">
            <text:p text:style-name="P135"><text:span text:style-name="T10">Treść zmiany</text:span></text:p>
          </table:table-cell>
        </table:table-row>
        <table:table-row table:style-name="Tabela1.2">
          <table:table-cell table:style-name="Tabela1.A2" office:value-type="string">
            <text:p text:style-name="P134"><text:span text:style-name="T225">1983</text:span></text:p>
          </table:table-cell>
          <table:table-cell table:style-name="Tabela1.B2" office:value-type="string">
            <text:p text:style-name="P136"><text:span text:style-name="T225">Wskazówki dotyczące zawartości uzasadnienia. Powinno zawierać określenie konse- kwencji politycznych, społecznych, gospodarczych i finansowych projektowanego aktu prawnego.</text:span></text:p>
          </table:table-cell>
        </table:table-row>
        <table:table-row table:style-name="Tabela1.3">
          <table:table-cell table:style-name="Tabela1.A3" office:value-type="string">
            <text:p text:style-name="P134"><text:span text:style-name="T225">1987</text:span></text:p>
          </table:table-cell>
          <table:table-cell table:style-name="Tabela1.B3" office:value-type="string">
            <text:p text:style-name="Table_20_Paragraph"><text:span text:style-name="T225">Uzasadnienie powinno zawierać charakterystykę przewidywanych skutków społecz- nych, gospodarczych, finansowych i prawnych.</text:span></text:p>
            <text:p text:style-name="P131"/>
            <text:p text:style-name="P138"><text:span text:style-name="T225">Uzasadnienie powinno zawierać omówienie wyników konsultacji społecznych i dyskusji publicznych.</text:span></text:p>
            <text:p text:style-name="P132"/>
            <text:p text:style-name="P137"><text:span text:style-name="T225">Uzasadnienie powinno zawierać informację o przedstawionych wariantach i opiniach.</text:span></text:p>
          </table:table-cell>
        </table:table-row>
        <table:table-row table:style-name="Tabela1.2">
          <table:table-cell table:style-name="Tabela1.A4" office:value-type="string">
            <text:p text:style-name="P134"><text:span text:style-name="T225">1991</text:span></text:p>
          </table:table-cell>
          <table:table-cell table:style-name="Tabela1.B4" office:value-type="string">
            <text:p text:style-name="P139"><text:span text:style-name="T225">Wersję z 1987 r. uzupełniono o zalecenie dodania charakterystyki skutków finansowych związanych z wejściem aktu w życie oraz podanie źródeł finansowania postulowanych zmian.</text:span></text:p>
          </table:table-cell>
        </table:table-row>
        <table:table-row table:style-name="Tabela1.5">
          <table:table-cell table:style-name="Tabela1.A5" office:value-type="string">
            <text:p text:style-name="P134"><text:span text:style-name="T225">1997</text:span></text:p>
          </table:table-cell>
          <table:table-cell table:style-name="Tabela1.B5" office:value-type="string">
            <text:p text:style-name="Table_20_Paragraph"><text:span text:style-name="T225">Dodano obowiązek dołączenia do projektu aktu prawnego wstępnej opinii o </text:span><text:span text:style-name="T226">zgodności </text:span><text:span text:style-name="T225">aktu z prawem UE.</text:span></text:p>
          </table:table-cell>
        </table:table-row>
      </table:table>
      <text:p text:style-name="P99"><text:span text:style-name="T188">Źródło: opracowanie własne na podstawie W. Rogowski, W. Szpringer, </text:span><text:span text:style-name="T189">dz. cyt.</text:span><text:span text:style-name="T188">, s. 4-5.</text:span></text:p>
      <text:p text:style-name="P141"/>
      <text:p text:style-name="P273"/>
      <text:p text:style-name="P244">Tabela ilustruje rozwój koncepcji OSR. W kolejnych zmianach Re- gulaminu pracy Rady Ministrów starano się rozbudować <text:span text:style-name="T153">uzasadnienie </text:span>do projektu aktu prawnego o dodatkowe elementy, które miały poka- zywać jego legitymizację (konsultacje społeczne) oraz ogólnie <text:span text:style-name="T141">oszaco- </text:span>wany<text:span text:style-name="T152"> </text:span><text:span text:style-name="T135">wpływ</text:span><text:span text:style-name="T141"> </text:span>na<text:span text:style-name="T11"> </text:span><text:span text:style-name="T135">sferę</text:span><text:span text:style-name="T152"> </text:span><text:span text:style-name="T135">społeczno-gospodarczą</text:span><text:span text:style-name="T18"> </text:span><text:span text:style-name="T135">państwa.</text:span><text:span text:style-name="T11"> </text:span><text:span text:style-name="T135">Dopiero</text:span><text:span text:style-name="T18"> </text:span>po<text:span text:style-name="T18"> </text:span><text:span text:style-name="T135">1990</text:span><text:span text:style-name="T141"> </text:span><text:span text:style-name="T175">r. </text:span>skoncentrowano się na bardziej szczegółowych aspektach.<text:span text:style-name="T227"> </text:span>Działanie <text:span text:style-name="T168">to</text:span></text:p>
      <text:p text:style-name="P192"><draw:line text:anchor-type="char" draw:z-index="13" draw:style-name="gr8" draw:text-style-name="P303" svg:x1="1.702cm" svg:y1="0.663cm" svg:x2="6.782cm" svg:y2="0.663cm"><text:p/></draw:line></text:p>
      <text:p text:style-name="P69"><text:span text:style-name="T66">22 </text:span><text:span text:style-name="T68">W. Rogowski, W. Szpringer, </text:span><text:span text:style-name="T70">dz. cyt.</text:span><text:span text:style-name="T68">, s. 3.</text:span></text:p>
      <text:p text:style-name="P167"><draw:g text:anchor-type="as-char" draw:z-index="42" draw:style-name="gr1"><draw:line draw:style-name="gr2" draw:text-style-name="P303" svg:x1="0cm" svg:y1="0cm" svg:x2="11.499cm" svg:y2="0.002cm"><text:p/></draw:line></draw:g></text:p>
      <text:p text:style-name="P224">poszło w dwóch kierunkach oceny możliwych skutków regulacji – wpływu na finanse państwa oraz na zgodność z prawem UE.</text:p>
      <text:p text:style-name="P228">W Regulaminie pracy Rady Ministrów przyjętym w 1997 r. po <text:span text:style-name="T181">raz </text:span>pierwszy wprowadzono do procedury opracowywania projektów legi- slacyjnych etap poprzedzający przygotowanie projektu aktu <text:span text:style-name="T152">prawne- </text:span>go<text:span text:style-name="T15">23</text:span>. Według treści Regulaminu pracy Rady Ministrów było to niejako zawiadomienie o intencji przygotowania propozycji legislacyjnej. Dzisiaj <text:span text:style-name="T135">etap ten nosi nazwę przygotowania założeń </text:span>do <text:span text:style-name="T135">projektu ustawy. </text:span>W <text:span text:style-name="T135">1997 </text:span><text:span text:style-name="T148">r. </text:span>wskazano, że zawiadomienie powinno zawierać:</text:p>
      <text:list xml:id="list1015644031" text:style-name="WWNum5">
        <text:list-item>
          <text:p text:style-name="P31"><text:span text:style-name="T23">„zwięzłe”</text:span><text:span text:style-name="T28"> </text:span><text:span text:style-name="T23">informacje</text:span><text:span text:style-name="T24"> </text:span><text:span text:style-name="T23">o</text:span><text:span text:style-name="T28"> </text:span><text:span text:style-name="T23">planowanym</text:span><text:span text:style-name="T24"> </text:span><text:span text:style-name="T23">projekcie</text:span><text:span text:style-name="T28"> </text:span><text:span text:style-name="T23">aktu</text:span><text:span text:style-name="T24"> </text:span><text:span text:style-name="T23">prawnego;</text:span></text:p>
        </text:list-item>
        <text:list-item>
          <text:p text:style-name="P28"><text:span text:style-name="T23">podstawę prawną projektu aktu</text:span><text:span text:style-name="T47"> </text:span><text:span text:style-name="T23">prawnego;</text:span></text:p>
        </text:list-item>
        <text:list-item>
          <text:p text:style-name="P38"><text:span text:style-name="T23">informację o przyczynach, potrzebie i istocie </text:span><text:span text:style-name="T24">podejmowanych </text:span><text:span text:style-name="T23">działań</text:span><text:span text:style-name="T45"> </text:span><text:span text:style-name="T23">legislacyjnych;</text:span></text:p>
        </text:list-item>
        <text:list-item>
          <text:p text:style-name="P40"><text:span text:style-name="T23">wskazanie skutków społecznych i ekonomicznych projektowa- nego aktu</text:span><text:span text:style-name="T45"> </text:span><text:span text:style-name="T23">prawnego;</text:span></text:p>
        </text:list-item>
        <text:list-item>
          <text:p text:style-name="P42"><text:span text:style-name="T23">wstępną</text:span><text:span text:style-name="T24"> </text:span><text:span text:style-name="T23">ocenę</text:span><text:span text:style-name="T28"> </text:span><text:span text:style-name="T23">z</text:span><text:span text:style-name="T28"> </text:span><text:span text:style-name="T23">punktu</text:span><text:span text:style-name="T28"> </text:span><text:span text:style-name="T23">widzenia</text:span><text:span text:style-name="T33"> </text:span><text:span text:style-name="T23">harmonizacji</text:span><text:span text:style-name="T28"> </text:span><text:span text:style-name="T23">prawa</text:span><text:span text:style-name="T24"> </text:span><text:span text:style-name="T49">polskie- </text:span><text:span text:style-name="T23">go z prawem</text:span><text:span text:style-name="T45"> </text:span><text:span text:style-name="T23">UE.</text:span></text:p>
        </text:list-item>
      </text:list>
      <text:p text:style-name="P248">Dopiero w 2001 r. w kolejnej zmianie Regulaminu pracy Rady Mini- strów wprowadzono formalnie narzędzie pod nazwą „ocena <text:span text:style-name="T143">skutków </text:span>regulacji”, pozostawiając jednocześnie podmiotową <text:span text:style-name="T152">odpowiedzialność </text:span>członków Rady Ministrów lub Szefa Kancelarii Prezesa Rady Ministrów za przygotowanie oceny skutków, poprzedzającej projekt aktu <text:span text:style-name="T11">prawne- </text:span>go. Także w 2001 r. do dotychczasowych elementów oceny dodano no- wy wymóg opracowania „oceny skutków społeczno-gospodarczych, zwanych<text:span text:style-name="T18"> </text:span>dalej<text:span text:style-name="T153"> </text:span>«oceną<text:span text:style-name="T141"> </text:span>skutków<text:span text:style-name="T153"> </text:span>regulacji<text:span text:style-name="T153"> </text:span>(OSR)»”,<text:span text:style-name="T18"> </text:span>którą<text:span text:style-name="T144"> </text:span>powinno<text:span text:style-name="T18"> </text:span><text:span text:style-name="T20">zawie- </text:span>rać zawiadomienie o intencji przygotowania propozycji<text:span text:style-name="T18"> </text:span>legislacyjnej<text:span text:style-name="T15">24</text:span>.</text:p>
      <text:p text:style-name="P181">W nowym przepisie (§ 9 ust 2a) wskazywano, że do projektu aktu normatywnego należy załączyć OSR, która powinna dotyczyć w szcze-</text:p>
      <text:p text:style-name="P253"><draw:line text:anchor-type="char" draw:z-index="14" draw:style-name="gr8" draw:text-style-name="P303" svg:x1="1.602cm" svg:y1="0.683cm" svg:x2="6.684cm" svg:y2="0.683cm"><text:p/></draw:line></text:p>
      <text:p text:style-name="P106"><text:span text:style-name="T66">23 </text:span><text:span text:style-name="T68">Według § 7 ust. 2 zawiadomienia takiego nie stosowało się, jeżeli </text:span><text:span text:style-name="T90">obo- </text:span><text:span text:style-name="T68">wiązek</text:span><text:span text:style-name="T90"> </text:span><text:span text:style-name="T68">opracowania</text:span><text:span text:style-name="T97"> </text:span><text:span text:style-name="T68">projektu</text:span><text:span text:style-name="T87"> </text:span><text:span text:style-name="T68">aktu</text:span><text:span text:style-name="T90"> </text:span><text:span text:style-name="T68">legislacyjnego</text:span><text:span text:style-name="T90"> </text:span><text:span text:style-name="T68">wynikał</text:span><text:span text:style-name="T90"> </text:span><text:span text:style-name="T68">z</text:span><text:span text:style-name="T90"> </text:span><text:span text:style-name="T68">przepisów</text:span><text:span text:style-name="T97"> </text:span><text:span text:style-name="T114">obowią- </text:span><text:span text:style-name="T68">zującego</text:span><text:span text:style-name="T90"> </text:span><text:span text:style-name="T68">prawa</text:span><text:span text:style-name="T97"> </text:span><text:span text:style-name="T68">lub</text:span><text:span text:style-name="T90"> </text:span><text:span text:style-name="T68">jeżeli</text:span><text:span text:style-name="T90"> </text:span><text:span text:style-name="T68">organ</text:span><text:span text:style-name="T87"> </text:span><text:span text:style-name="T68">wnioskujący</text:span><text:span text:style-name="T87"> </text:span><text:span text:style-name="T68">został</text:span><text:span text:style-name="T85"> </text:span><text:span text:style-name="T68">zobowiązany</text:span><text:span text:style-name="T87"> </text:span><text:span text:style-name="T68">do</text:span><text:span text:style-name="T115"> </text:span><text:span text:style-name="T68">tego</text:span><text:span text:style-name="T87"> </text:span><text:span text:style-name="T116">przez </text:span><text:span text:style-name="T68">prezesa Rady Ministrów lub Radę Ministrów. Zob. Uchwała nr 13 Rady </text:span><text:span text:style-name="T90">Mini- </text:span><text:span text:style-name="T68">strów z dnia 25 lutego 1997 r. – Regulamin pracy Rady Ministrów, M. P. 1997, nr 15, poz. 144, &lt;</text:span><text:a xlink:type="simple" xlink:href="http://prawo.sejm.gov.pl/isap.nsf/DocDetails.xsp?id=WMP19970" text:style-name="ListLabel_20_14" text:visited-style-name="ListLabel_20_14"><text:span text:style-name="T68">http://prawo.sejm.gov.pl/isap.nsf/DocDetails.xsp?id=WMP19970</text:span></text:a><text:span text:style-name="T68"> 150144&gt; (dostęp</text:span><text:span text:style-name="T84"> </text:span><text:span text:style-name="T68">30.01.2020).</text:span></text:p>
      <text:p text:style-name="P74"><text:span text:style-name="T66">24 </text:span><text:span text:style-name="T68">§ 1 ust. 1 zmieniający § 7 ust. 3 Regulaminu pracy Rady Ministrów, zob.</text:span></text:p>
      <text:p text:style-name="P84"><text:span text:style-name="T68">Uchwała nr 125 Rady Ministrów z dnia 4 września 2001 r. zmieniająca uchwałę</text:span></text:p>
      <text:p text:style-name="P108"><text:span text:style-name="T68">– Regulamin pracy Rady Ministrów, M. P. 2001, nr 33, poz. 547, &lt;</text:span><text:a xlink:type="simple" xlink:href="http://prawo.s/" text:style-name="ListLabel_20_14" text:visited-style-name="ListLabel_20_14"><text:span text:style-name="T68">http://prawo.s</text:span></text:a><text:span text:style-name="T68"> ejm.gov.pl/isap.nsf/DocDetails.xsp?id=WMP20010330547&gt; (dostęp 30.01.2020).</text:span></text:p>
      <text:p text:style-name="P203"><draw:g text:anchor-type="as-char" draw:z-index="43" draw:style-name="gr1"><draw:line draw:style-name="gr2" draw:text-style-name="P303" svg:x1="0cm" svg:y1="0cm" svg:x2="11.499cm" svg:y2="0.002cm"><text:p/></draw:line></draw:g></text:p>
      <text:p text:style-name="P158">gólności wpływu na: dochody i wydatki budżetu i sektora publicznego; rynek pracy; konkurencyjność wewnętrzną i zewnętrzną <text:span text:style-name="T168">gospodarki; </text:span>sytuację i rozwój regionalny. Do projektu aktu normatywnego <text:span text:style-name="T152">należało </text:span>dołączyć także charakterystykę i ocenę przewidywanych <text:span text:style-name="T149">„skutków </text:span>prawnych, w tym w szczególności dotyczących ograniczenia <text:span text:style-name="T18">uznanio- </text:span>wości i uproszczenia stosowanych procedur, a także wewnętrznej <text:span text:style-name="T138">spój- </text:span>ności systemu prawa”<text:span text:style-name="T15">25</text:span>.</text:p>
      <text:p text:style-name="P240">Jako koordynatora tworzenia oceny skutków regulacji wskazano Rządowe Centrum Legislacji. Jak podkreślają Szpringer i Rogowski, <text:span text:style-name="T164">naj- </text:span>większą wadą wprowadzonej w 2001 r. zmiany był brak swego <text:span text:style-name="T148">rodzaju</text:span></text:p>
      <text:p text:style-name="P268">„dokumentu wykonawczego”, który pozwoliłby zoperacjonalizować OSR: „wypadki polityczne (kolejne wybory) spowodowały, że nie po- wstał wspomniany w uchwale Rady Ministrów dokument metodolo- giczny – instrukcja<text:span text:style-name="T169"> </text:span>OSR”<text:span text:style-name="T15">26</text:span>.</text:p>
      <text:p text:style-name="P241">Po wyborach z 2001 r. nowy Regulamin pracy Rady Ministrów po- twierdził miejsce i rolę OSR w procesie przygotowania <text:span text:style-name="T144">dokumentów </text:span>przedkładanych rządowi (§ 9 ust. 1): „Organ wnioskujący dokonuje<text:span text:style-name="T171"> </text:span><text:span text:style-name="T179">oce- </text:span>ny przewidywanych skutków (kosztów i korzyści) społeczno-gospodar- czych regulacji przed opracowaniem projektu aktu normatywnego”<text:span text:style-name="T15">27</text:span>. Elementy,<text:span text:style-name="T141"> </text:span>które<text:span text:style-name="T169"> </text:span>powinny<text:span text:style-name="T141"> </text:span>znaleźć<text:span text:style-name="T141"> </text:span>się<text:span text:style-name="T169"> </text:span>w<text:span text:style-name="T169"> </text:span>ocenie<text:span text:style-name="T141"> </text:span>skutków<text:span text:style-name="T169"> </text:span>regulacji,<text:span text:style-name="T153"> </text:span><text:span text:style-name="T18">dopre- </text:span>cyzowano i rozszerzono o (§10 ust.<text:span text:style-name="T144"> </text:span>6):</text:p>
      <text:list xml:id="list442722175" text:style-name="WWNum6">
        <text:list-item>
          <text:p text:style-name="P19"><text:span text:style-name="T23">wskazanie podmiotów, na które oddziałuje akt</text:span><text:span text:style-name="T50"> </text:span><text:span text:style-name="T23">normatywny;</text:span></text:p>
        </text:list-item>
        <text:list-item>
          <text:p text:style-name="P44"><text:span text:style-name="T23">wyniki przeprowadzonych konsultacji, w szczególności jeżeli obowiązek</text:span><text:span text:style-name="T44"> </text:span><text:span text:style-name="T23">zasięgnięcia</text:span><text:span text:style-name="T50"> </text:span><text:span text:style-name="T23">takich</text:span><text:span text:style-name="T44"> </text:span><text:span text:style-name="T23">opinii</text:span><text:span text:style-name="T44"> </text:span><text:span text:style-name="T23">wynika</text:span><text:span text:style-name="T50"> </text:span><text:span text:style-name="T23">z</text:span><text:span text:style-name="T51"> </text:span><text:span text:style-name="T23">przepisów</text:span><text:span text:style-name="T44"> </text:span><text:span text:style-name="T23">prawa;</text:span></text:p>
        </text:list-item>
        <text:list-item>
          <text:p text:style-name="P46"><text:span text:style-name="T23">przedstawienie wyników analizy wpływu aktu normatywnego <text:s/>w szczególności na: sektor finansów publicznych, w tym budżet pań- stwa i budżety jednostek samorządu terytorialnego, rynek pracy, </text:span><text:span text:style-name="T51">kon- </text:span><text:span text:style-name="T23">kurencyjność</text:span><text:span text:style-name="T33"> </text:span><text:span text:style-name="T23">wewnętrzną</text:span><text:span text:style-name="T28"> </text:span><text:span text:style-name="T23">i</text:span><text:span text:style-name="T32"> </text:span><text:span text:style-name="T23">zewnętrzną</text:span><text:span text:style-name="T28"> </text:span><text:span text:style-name="T23">gospodarki,</text:span><text:span text:style-name="T33"> </text:span><text:span text:style-name="T23">sytuację</text:span><text:span text:style-name="T24"> </text:span><text:span text:style-name="T23">i</text:span><text:span text:style-name="T32"> </text:span><text:span text:style-name="T53">rozwój </text:span><text:span text:style-name="T23">regionalny;</text:span></text:p>
        </text:list-item>
        <text:list-item>
          <text:p text:style-name="P22"><text:span text:style-name="T23">wskazanie źródeł finansowania, zwłaszcza jeżeli projekt</text:span><text:span text:style-name="T54"> </text:span><text:span text:style-name="T44">pociąga </text:span><text:span text:style-name="T23">za</text:span><text:span text:style-name="T55"> </text:span><text:span text:style-name="T23">sobą</text:span><text:span text:style-name="T56"> </text:span><text:span text:style-name="T23">obciążenie</text:span><text:span text:style-name="T56"> </text:span><text:span text:style-name="T23">budżetu</text:span><text:span text:style-name="T56"> </text:span><text:span text:style-name="T23">państwa</text:span><text:span text:style-name="T55"> </text:span><text:span text:style-name="T23">lub</text:span><text:span text:style-name="T57"> </text:span><text:span text:style-name="T23">budżetów</text:span><text:span text:style-name="T56"> </text:span><text:span text:style-name="T23">jednostek</text:span><text:span text:style-name="T56"> samorządu </text:span><text:span text:style-name="T23">terytorialnego.</text:span></text:p>
        </text:list-item>
      </text:list>
      <text:p text:style-name="P141"/>
      <text:p text:style-name="P254"><draw:line text:anchor-type="char" draw:z-index="15" draw:style-name="gr8" draw:text-style-name="P303" svg:x1="1.702cm" svg:y1="0.519cm" svg:x2="6.782cm" svg:y2="0.519cm"><text:p/></draw:line></text:p>
      <text:p text:style-name="P109"><text:span text:style-name="T66">25 </text:span><text:span text:style-name="T68">§ 1 ust. 3 zmieniający § 9 ust. 2a Regulaminu pracy Rady </text:span><text:span text:style-name="T98">Ministrów,</text:span><text:span text:style-name="T101"> </text:span><text:span text:style-name="T68">zob.</text:span><text:span text:style-name="T92"> </text:span><text:span text:style-name="T70">tamże</text:span><text:span text:style-name="T68">.</text:span></text:p>
      <text:p text:style-name="P67"><text:span text:style-name="T66">26 </text:span><text:span text:style-name="T68">W. Rogowski, W. Szpringer, </text:span><text:span text:style-name="T70">dz. cyt.</text:span><text:span text:style-name="T68">, s. 6.</text:span></text:p>
      <text:p text:style-name="P58"><text:span text:style-name="T66">27 </text:span><text:span text:style-name="T68">Uchwała nr 49 Rady Ministrów z dnia 19 marca 2002 r. – Regulamin pracy Rady Ministrów, M. P. 2002, nr 13, poz. 221, &lt;</text:span><text:a xlink:type="simple" xlink:href="http://prawo.sejm.gov.pl/" text:style-name="ListLabel_20_14" text:visited-style-name="ListLabel_20_14"><text:span text:style-name="T68">http://prawo.sejm.gov.pl/</text:span></text:a><text:span text:style-name="T68"> isap.nsf/DocDetails.xsp?id=WMP20020130221&gt; (dostęp</text:span><text:span text:style-name="T85"> </text:span><text:span text:style-name="T68">30.01.2020).</text:span></text:p>
      <text:p text:style-name="P168"><draw:g text:anchor-type="as-char" draw:z-index="44" draw:style-name="gr1"><draw:line draw:style-name="gr2" draw:text-style-name="P303" svg:x1="0cm" svg:y1="0cm" svg:x2="11.499cm" svg:y2="0.002cm"><text:p/></draw:line></draw:g></text:p>
      <text:p text:style-name="P275">W <text:s/>§ <text:s/>9 <text:s/>ust. <text:s/>2 <text:s/>zmienionego <text:s/>Regulaminu <text:s/>pracy <text:s/>Rady <text:s/>Ministrów <text:s text:c="3"/>z marca 2002 r. zaznaczono, że zasady dokonywania oceny przewidy- wanych skutków (kosztów i korzyści) projektów rządowych aktów <text:span text:style-name="T137">nor- </text:span>matywnych (dokument metodologiczny) zostaną opracowane<text:span text:style-name="T139"> </text:span><text:span text:style-name="T146">odrębnie </text:span>przez<text:span text:style-name="T212"> </text:span>Radę<text:span text:style-name="T205"> </text:span>Ministrów.<text:span text:style-name="T212"> </text:span>Jednak<text:span text:style-name="T227"> </text:span>dopiero<text:span text:style-name="T227"> </text:span>w<text:span text:style-name="T227"> </text:span>lipcu<text:span text:style-name="T212"> </text:span>2003<text:span text:style-name="T170"> </text:span>r.<text:span text:style-name="T212"> </text:span>RM<text:span text:style-name="T205"> </text:span><text:span text:style-name="T144">zatwierdziła</text:span></text:p>
      <text:p text:style-name="P194">„Metodologiczne podstawy oceny skutków regulacji (OSR)”<text:span text:style-name="T15">28</text:span>. Dokument ten zapoczątkował ważny trend w opracowywaniu metodologii <text:span text:style-name="T144">tworze- </text:span>nia oceny skutków regulacji, a mianowicie doprecyzowanie tej kwestii <text:s/>w dokumentach kierunkowych, a nie jak dotychczas w Regulaminie pracy Rady Ministrów. Nowe reguły tworzenia OSR miały postać wy- tycznych lub zasad opracowywanych przez Kancelarię Prezesa <text:span text:style-name="T138">Rady </text:span>Ministrów we współpracy z Ministerstwem Gospodarki. W ten sposób Rada Ministrów 10 października 2006 r. przyjęła Wytyczne do <text:span text:style-name="T137">oceny </text:span>skutków regulacji (OSR)<text:span text:style-name="T15">29</text:span>, 30 lipca 2009 r. przyjęto Zasady <text:span text:style-name="T141">konsultacji </text:span>przeprowadzanych podczas przygotowywania dokumentów <text:span text:style-name="T11">rządo- </text:span>wych<text:span text:style-name="T15">30</text:span>, zaś 5 maja 2015 r. Rad Ministrów przyjęła Wytyczne do <text:span text:style-name="T21">prze- </text:span>prowadzania oceny wpływu oraz konsultacji publicznych w ramach rządowego procesu legislacyjnego, który to dokument zastąpił <text:span text:style-name="T190">dwa </text:span>wcześniejsze<text:span text:style-name="T15">31</text:span>.</text:p>
      <text:p text:style-name="P276">Do Regulaminu pracy Rady Ministrów, w którym określono <text:span text:style-name="T152">rządo- </text:span>wy proces legislacyjny, raz po raz wprowadzano zmiany dotyczące <text:span text:style-name="T21">pro- </text:span>cedury rządowej sporządzania oceny skutków regulacji. Istotnych <text:span text:style-name="T222">no- </text:span>welizacji dokonano 31 marca 2009 r., 6 grudnia 2011 r. oraz 29 paździer-</text:p>
      <text:p text:style-name="P278">nika 2013 r.</text:p>
      <text:p text:style-name="P279">W pierwszym przypadku Rada Ministrów wprowadziła <text:span text:style-name="T152">obowiązek </text:span>opracowywania projektu założeń projektu ustawy szczególnie dla tych aktów, które nie wynikały z planu pracy rządu lub nie były tworzone <text:span text:style-name="T13">na </text:span>podstawie postanowienia Prezesa Rady Ministrów. Takie <text:span text:style-name="T144">rozwiązanie</text:span></text:p>
      <text:p text:style-name="P222"><draw:line text:anchor-type="char" draw:z-index="16" draw:style-name="gr8" draw:text-style-name="P303" svg:x1="1.602cm" svg:y1="0.258cm" svg:x2="6.684cm" svg:y2="0.258cm"><text:p/></draw:line></text:p>
      <text:p text:style-name="P79"><text:span text:style-name="T66">28 </text:span><text:span text:style-name="T68">W. Rogowski, W. Szpringer, </text:span><text:span text:style-name="T70">dz. cyt.</text:span><text:span text:style-name="T68">, s. 8.</text:span></text:p>
      <text:p text:style-name="P110"><text:span text:style-name="T66">29 </text:span><text:span text:style-name="T68">W. Rogowski, M. Wekiera, </text:span><text:span text:style-name="T70">Ocena skutków regulacji w Polsce – analiza przy- padku</text:span><text:span text:style-name="T68">, „Studia i Prace Kolegium Zarządzania i Finansów SGH” 2013, z. 125, s. 10.</text:span></text:p>
      <text:p text:style-name="P74"><text:span text:style-name="T66">30 <text:s text:c="4"/></text:span><text:span text:style-name="T68">Program „Lepsze regulacje 2015”, Ministerstwo Gospodarki,</text:span><text:span text:style-name="T110"> </text:span><text:span text:style-name="T68">Załącznik</text:span></text:p>
      <text:p text:style-name="P111"><text:span text:style-name="T68">do Uchwały nr 13 Rady Ministrów z dnia 22 stycznia 2013 r., s. 34; M. Haładyj, </text:span><text:span text:style-name="T70">Ocena Skutków Regulacji w Polsce – doświadczenia i wyzwania</text:span><text:span text:style-name="T68">, Ministerstwo Rozwo- ju, <text:s text:c="2"/>20 <text:s text:c="2"/>września <text:s text:c="2"/>2017 <text:s text:c="2"/>r. <text:s text:c="2"/>– <text:s text:c="2"/>prezentacja <text:s text:c="2"/>dostępna <text:s text:c="2"/>na <text:s text:c="2"/>stronie <text:s text:c="2"/>Senatu</text:span><text:span text:style-name="T110"> </text:span><text:span text:style-name="T113">RP,</text:span></text:p>
      <text:p text:style-name="P112"><text:span text:style-name="T69">&lt;ht</text:span><text:a xlink:type="simple" xlink:href="http://www.senat.gov.pl/download/gfx/senat/pl/defaultaktualnosci/2/100" text:style-name="ListLabel_20_15" text:visited-style-name="ListLabel_20_15"><text:span text:style-name="T69">tps://w</text:span></text:a><text:span text:style-name="T69">ww.se</text:span><text:a xlink:type="simple" xlink:href="http://www.senat.gov.pl/download/gfx/senat/pl/defaultaktualnosci/2/100" text:style-name="ListLabel_20_15" text:visited-style-name="ListLabel_20_15"><text:span text:style-name="T69">nat.gov.pl/download/gfx/senat/pl/defaultaktualnosci/2/100</text:span></text:a><text:span text:style-name="T69"> </text:span><text:span text:style-name="T68">28/1/1_haladyj_mariusz.pdf&gt; (dostęp 11.02.2020).</text:span></text:p>
      <text:p text:style-name="P74"><text:span text:style-name="T66">31 </text:span><text:span text:style-name="T68">Wytyczne do przeprowadzania oceny wpływu oraz konsultacji pu-</text:span></text:p>
      <text:p text:style-name="P85"><text:span text:style-name="T68">blicznych w ramach rządowego procesu legislacyjnego, 5 maja 2015 r.,</text:span></text:p>
      <text:p text:style-name="P87"><text:span text:style-name="T68">&lt;ht</text:span><text:a xlink:type="simple" xlink:href="http://www.rcl.gov.pl/book/wytyczne" text:style-name="ListLabel_20_14" text:visited-style-name="ListLabel_20_14"><text:span text:style-name="T68">tps://w</text:span></text:a><text:span text:style-name="T68">ww</text:span><text:a xlink:type="simple" xlink:href="http://www.rcl.gov.pl/book/wytyczne" text:style-name="ListLabel_20_14" text:visited-style-name="ListLabel_20_14"><text:span text:style-name="T68">.rcl</text:span></text:a><text:span text:style-name="T68">.go</text:span><text:a xlink:type="simple" xlink:href="http://www.rcl.gov.pl/book/wytyczne" text:style-name="ListLabel_20_14" text:visited-style-name="ListLabel_20_14"><text:span text:style-name="T68">v.pl/book/wytyczne</text:span></text:a><text:span text:style-name="T68">&gt; (dostęp 30.01.2020).</text:span></text:p>
      <text:p text:style-name="P204"><draw:g text:anchor-type="as-char" draw:z-index="45" draw:style-name="gr1"><draw:line draw:style-name="gr2" draw:text-style-name="P303" svg:x1="0cm" svg:y1="0cm" svg:x2="11.499cm" svg:y2="0.002cm"><text:p/></draw:line></draw:g></text:p>
      <text:p text:style-name="P280">miało na celu przeprowadzenie dokładnej analizy potrzeby przedłoże- nia nowego projektu ustawy, czego nie przewidywały wcześniej ustalo- ne<text:span text:style-name="T152"> </text:span>plany<text:span text:style-name="T18"> </text:span>legislacyjne.<text:span text:style-name="T18"> </text:span>W<text:span text:style-name="T141"> </text:span>efekcie<text:span text:style-name="T11"> </text:span>wnioskodawca<text:span text:style-name="T18"> </text:span>był<text:span text:style-name="T152"> </text:span>zobowiązany<text:span text:style-name="T21"> </text:span><text:span text:style-name="T151">między </text:span><text:span text:style-name="T135">innymi </text:span>do <text:span text:style-name="T135">przedstawienia rozbudowanych informacji, </text:span>które musiał za- wrzeć w projekcie założeń do projektu ustawy (§ 9 ust.<text:span text:style-name="T11"> </text:span>3)<text:span text:style-name="T15">32</text:span>.</text:p>
      <text:p text:style-name="P242">Zmiana <text:s/>regulaminu <text:s/>z <text:s/>6 <text:s/>grudnia <text:s/>2011 <text:s/>r. <text:s text:c="2"/>uzupełniła <text:s/>wytyczne <text:s text:c="2"/>w sprawie projektu założeń do projektu ustawy o wymóg przygotowa- nia testu regulacyjnego oraz przedstawienia wyników konsultacji spo- łecznych, jeżeli zostały przeprowadzone (§ 9 ust. 4). Test regulacyjny miał<text:span text:style-name="T21"> </text:span>zawierać<text:span text:style-name="T21"> </text:span>„wstępną<text:span text:style-name="T21"> </text:span>analizę<text:span text:style-name="T138"> </text:span>ekonomiczną,<text:span text:style-name="T21"> </text:span>finansową<text:span text:style-name="T138"> </text:span>i<text:span text:style-name="T137"> </text:span><text:span text:style-name="T180">społeczną, </text:span>w tym oszacowanie obciążeń regulacyjnych oraz porównanie z <text:span text:style-name="T146">rozwią- </text:span>zaniami przyjętymi w innych krajach, a także wskazanie osoby <text:span text:style-name="T137">odpo- </text:span>wiedzialnej za projekt”<text:span text:style-name="T15">33</text:span>. Tak sformułowany zakres testu regulacyjnego był praktycznie tożsamy z zakresem oceny skutków regulacji, która na późniejszym etapie procesu legislacyjnego dołączana była do <text:span text:style-name="T152">uzasad- </text:span>nienia projektu ustawy (§ 10 ust.<text:span text:style-name="T144"> </text:span>6).</text:p>
      <text:p text:style-name="P238">Uchwała Rady Ministrów z 29 października 2013 r. oprócz ustano- wienia jednolitego tekstu Regulaminu pracy Rady Ministrów, w którym utrzymano dotychczasowe rozwiązania odnoszące się do oceny <text:span text:style-name="T190">skut- </text:span>ków, wprowadziła także szereg ważnych zmian do procedur przygoto- wywania projektów aktów normatywnych<text:span text:style-name="T15">34</text:span>. Po pierwsze, utworzono stanowiska koordynatora OSR, którym został Szef Kancelarii Prezesa Rady Ministrów (§ 29). Po drugie, wprowadzono obowiązek <text:span text:style-name="T141">opracowy- </text:span>wania oceny skutków regulacji <text:span text:style-name="T186">ex post </text:span>(dział V, § 152-156). Za jej przygo- towanie odpowiadać powinien członek Rady Ministrów, którego zakres kompetencji materialnych reguluje dana ustawa. OSR <text:span text:style-name="T186">ex post </text:span>powinno zawierać w szczególności (§ 154):</text:p>
      <text:p text:style-name="P141"/>
      <text:p text:style-name="P153"><draw:line text:anchor-type="char" draw:z-index="17" draw:style-name="gr8" draw:text-style-name="P303" svg:x1="1.702cm" svg:y1="0.681cm" svg:x2="6.782cm" svg:y2="0.681cm"><text:p/></draw:line></text:p>
      <text:p text:style-name="P54"><text:span text:style-name="T66">32 </text:span><text:span text:style-name="T68">Uchwała nr 38 Rady Ministrów z dnia 31 marca 2009 r. zmieniająca uchwałę – Regulamin pracy Rady Ministrów, M. P. 2009, nr 20, poz. 246,</text:span></text:p>
      <text:p text:style-name="P113"><text:span text:style-name="T68">&lt;</text:span><text:a xlink:type="simple" xlink:href="http://prawo.sejm.gov.pl/isap.nsf/DocDetails.xsp?id=WMP20090200246" text:style-name="ListLabel_20_14" text:visited-style-name="ListLabel_20_14"><text:span text:style-name="T68">http://prawo.sejm.gov.pl/isap.nsf/DocDetails.xsp?id=WMP20090200246</text:span></text:a><text:span text:style-name="T68">&gt; (dostęp 30.01.2020).</text:span></text:p>
      <text:p text:style-name="P68"><text:span text:style-name="T66">33 <text:s text:c="3"/></text:span><text:span text:style-name="T67"><text:s/></text:span><text:span text:style-name="T68">Uchwała</text:span><text:span text:style-name="T117"> </text:span><text:span text:style-name="T68">nr</text:span><text:span text:style-name="T117"> </text:span><text:span text:style-name="T68">214</text:span><text:span text:style-name="T117"> </text:span><text:span text:style-name="T68">Rady</text:span><text:span text:style-name="T118"> </text:span><text:span text:style-name="T68">Ministrów</text:span><text:span text:style-name="T117"> </text:span><text:span text:style-name="T68">z</text:span><text:span text:style-name="T119"> </text:span><text:span text:style-name="T68">dnia</text:span><text:span text:style-name="T119"> </text:span><text:span text:style-name="T68">6</text:span><text:span text:style-name="T117"> </text:span><text:span text:style-name="T68">grudnia</text:span><text:span text:style-name="T117"> </text:span><text:span text:style-name="T68">2011</text:span><text:span text:style-name="T118"> </text:span><text:span text:style-name="T78">r.</text:span><text:span text:style-name="T118"> </text:span><text:span text:style-name="T68">zmieniająca</text:span></text:p>
      <text:p text:style-name="P100"><text:span text:style-name="T68">uchwałę</text:span><text:span text:style-name="T100"> </text:span><text:span text:style-name="T68">–</text:span><text:span text:style-name="T120"> </text:span><text:span text:style-name="T68">Regulamin</text:span><text:span text:style-name="T121"> </text:span><text:span text:style-name="T68">pracy</text:span><text:span text:style-name="T122"> </text:span><text:span text:style-name="T68">Rady</text:span><text:span text:style-name="T120"> </text:span><text:span text:style-name="T68">Ministrów,</text:span><text:span text:style-name="T121"> </text:span><text:span text:style-name="T68">M.</text:span><text:span text:style-name="T120"> </text:span><text:span text:style-name="T68">P.</text:span><text:span text:style-name="T121"> </text:span><text:span text:style-name="T68">2011,</text:span><text:span text:style-name="T120"> </text:span><text:span text:style-name="T68">nr</text:span><text:span text:style-name="T120"> </text:span><text:span text:style-name="T68">113,</text:span><text:span text:style-name="T123"> </text:span><text:span text:style-name="T68">poz.</text:span><text:span text:style-name="T120"> </text:span><text:span text:style-name="T68">1146,</text:span></text:p>
      <text:p text:style-name="P113"><text:span text:style-name="T68">&lt;</text:span><text:a xlink:type="simple" xlink:href="http://prawo.sejm.gov.pl/isap.nsf/DocDetails.xsp?id=WMP20111131146" text:style-name="ListLabel_20_14" text:visited-style-name="ListLabel_20_14"><text:span text:style-name="T68">http://prawo.sejm.gov.pl/isap.nsf/DocDetails.xsp?id=WMP20111131146</text:span></text:a><text:span text:style-name="T68">&gt; (dostęp 30.01.2020).</text:span></text:p>
      <text:p text:style-name="P66"><text:span text:style-name="T66">34 </text:span><text:span text:style-name="T68">Uchwała nr 190 Rady Ministrów z dnia 29 października 2013 r. – Regu-</text:span></text:p>
      <text:p text:style-name="P113"><text:span text:style-name="T68">lamin pracy Rady Ministrów, M. P. 2013, poz. 979, &lt;</text:span><text:a xlink:type="simple" xlink:href="http://prawo.sejm.gov.pl/" text:style-name="ListLabel_20_14" text:visited-style-name="ListLabel_20_14"><text:span text:style-name="T68">http://prawo.sejm.gov.pl/</text:span></text:a><text:span text:style-name="T68"> isap.nsf/DocDetails.xsp?id=WMP20130000979&gt; (dostęp 30.01.2020).</text:span></text:p>
      <text:p text:style-name="P169"><draw:g text:anchor-type="as-char" draw:z-index="46" draw:style-name="gr1"><draw:line draw:style-name="gr2" draw:text-style-name="P303" svg:x1="0cm" svg:y1="0cm" svg:x2="11.499cm" svg:y2="0.002cm"><text:p/></draw:line></draw:g></text:p>
      <text:list xml:id="list3003168118" text:style-name="WWNum7">
        <text:list-item>
          <text:p text:style-name="P39"><text:span text:style-name="T23">wskazanie podmiotów, na które oddziałuje ustawa, i jej zakresu przedmiotowego;</text:span></text:p>
        </text:list-item>
        <text:list-item>
          <text:p text:style-name="P25"><text:span text:style-name="T23">przedstawienie zakładanych celów ustawy wraz ze stopniem ich zrealizowania;</text:span></text:p>
        </text:list-item>
        <text:list-item>
          <text:p text:style-name="P47"><text:span text:style-name="T23">przedstawienie środków zmierzających do osiągnięcia </text:span><text:span text:style-name="T58">celów </text:span><text:span text:style-name="T23">wraz z oceną ich</text:span><text:span text:style-name="T30"> </text:span><text:span text:style-name="T23">funkcjonowania;</text:span></text:p>
        </text:list-item>
        <text:list-item>
          <text:p text:style-name="P48"><text:span text:style-name="T39">porównanie przewidywanych skutków społeczno-gospodarczych </text:span><text:span text:style-name="T23">ustawy z faktycznie występującymi, odnosząc je do </text:span><text:span text:style-name="T27">poszczególnych </text:span><text:span text:style-name="T23">grup jej</text:span><text:span text:style-name="T59"> </text:span><text:span text:style-name="T23">adresatów;</text:span></text:p>
        </text:list-item>
        <text:list-item>
          <text:p text:style-name="P41"><text:span text:style-name="T23">zestawienie problemów związanych z funkcjonowaniem </text:span><text:span text:style-name="T51">usta- </text:span><text:span text:style-name="T23">wy, w szczególności zgłaszanych przez jej adresatów, wraz ze stanowi- skiem członka Rady</text:span><text:span text:style-name="T40"> </text:span><text:span text:style-name="T23">Ministrów;</text:span></text:p>
        </text:list-item>
        <text:list-item>
          <text:p text:style-name="P43"><text:span text:style-name="T23">wnioski oraz rekomendację członka Rady Ministrów w </text:span><text:span text:style-name="T33">kwestii </text:span><text:span text:style-name="T23">ewentualnej nowelizacji</text:span><text:span text:style-name="T28"> </text:span><text:span text:style-name="T23">ustawy.</text:span></text:p>
        </text:list-item>
      </text:list>
      <text:p text:style-name="P249">Po trzecie, zarówno OSR na etapie projektu<text:span text:style-name="T228"> </text:span>aktu<text:span text:style-name="T229"> </text:span>normatywnego,<text:span text:style-name="T197"> </text:span>jak i OSR <text:span text:style-name="T186">ex post </text:span><text:span text:style-name="T135">powinny </text:span>być <text:span text:style-name="T135">przedstawiane </text:span>na<text:span text:style-name="T151"> </text:span><text:span text:style-name="T135">odpowiednim formularzu.</text:span><text:span text:style-name="T197"> </text:span>We wprowadzonej 1 czerwca 2016 r. zmianie Regulaminu pracy<text:span text:style-name="T203"> </text:span>Ra-</text:p>
      <text:p text:style-name="P282">dy Ministrów zrezygnowano z niektórych przepisów dotyczących <text:span text:style-name="T137">pro- </text:span>cedury OSR wprowadzonych w poprzednich latach. W tym sensie zmia- na ta może być traktowana jako przełomowa, gdyż wyhamowuje proces rozszerzania kryteriów oceny wpływu projektów aktów normatywnych, a także rosnących obowiązków z tym związanych, które nakładano <text:span text:style-name="T230">na</text:span><text:span text:style-name="T169"> </text:span>członków Rady Ministrów. <text:s/>W <text:s/>Uchwale <text:s/>nr <text:s/>62 <text:s/>Rady <text:s/>Ministrów <text:s/>z <text:s/>dnia 1 czerwca 2016 r. zmieniającej uchwałę – Regulamin pracy Rady <text:span text:style-name="T148">Mini- </text:span>strów zrezygnowano z trzech rozwiązań<text:span text:style-name="T15">35</text:span>. Po pierwsze, <text:span text:style-name="T153">opracowywanie </text:span>projektu założeń do projektu ustawy przestawało być obligatoryjne, jak to było od 2009 r. W konsekwencji cała analiza skutków, jaką <text:span text:style-name="T11">dokony- </text:span>wano na tym etapie przygotowywania aktów normatywnych <text:span text:style-name="T141">(włącznie </text:span>z testem regulacji), została wykreślona z Regulaminu pracy Rady Mini- strów. Po drugie, wprowadzając fakultatywny test regulacji na <text:span text:style-name="T152">etapie </text:span>projektu założeń do projektu ustawy, rozszerzono jednocześnie zakres OSR<text:span text:style-name="T231"> </text:span>na<text:span text:style-name="T214"> </text:span>tym<text:span text:style-name="T142"> </text:span>etapie,<text:span text:style-name="T142"> </text:span>jak<text:span text:style-name="T214"> </text:span>również<text:span text:style-name="T231"> </text:span>wciąż<text:span text:style-name="T232"> </text:span>obligatoryjnej<text:span text:style-name="T142"> </text:span>OSR<text:span text:style-name="T195"> </text:span>dla<text:span text:style-name="T232"> </text:span><text:span text:style-name="T152">projektu</text:span></text:p>
      <text:p text:style-name="P154"><draw:line text:anchor-type="char" draw:z-index="18" draw:style-name="gr7" draw:text-style-name="P303" svg:x1="1.602cm" svg:y1="0.496cm" svg:x2="6.684cm" svg:y2="0.496cm"><text:p/></draw:line></text:p>
      <text:p text:style-name="P114"><text:span text:style-name="T66">35 </text:span><text:span text:style-name="T68">Uchwała nr 62 Rady Ministrów z dnia 1 czerwca 2016 r. </text:span><text:span text:style-name="T115">zmieniająca </text:span><text:span text:style-name="T68">uchwałę</text:span><text:span text:style-name="T114"> </text:span><text:span text:style-name="T68">–</text:span><text:span text:style-name="T114"> </text:span><text:span text:style-name="T68">Regulamin</text:span><text:span text:style-name="T112"> </text:span><text:span text:style-name="T68">pracy</text:span><text:span text:style-name="T114"> </text:span><text:span text:style-name="T68">Rady</text:span><text:span text:style-name="T93"> </text:span><text:span text:style-name="T68">Ministrów,</text:span><text:span text:style-name="T93"> </text:span><text:span text:style-name="T68">M.</text:span><text:span text:style-name="T112"> </text:span><text:span text:style-name="T68">P.</text:span><text:span text:style-name="T93"> </text:span><text:span text:style-name="T68">2016,</text:span><text:span text:style-name="T93"> </text:span><text:span text:style-name="T68">poz.</text:span><text:span text:style-name="T114"> </text:span><text:span text:style-name="T84">494,</text:span><text:span text:style-name="T112"> </text:span><text:span text:style-name="T84">&lt;</text:span><text:a xlink:type="simple" xlink:href="http://prawo/" text:style-name="ListLabel_20_16" text:visited-style-name="ListLabel_20_16"><text:span text:style-name="T84">http://prawo.</text:span></text:a><text:span text:style-name="T84"> </text:span><text:span text:style-name="T69">sejm.gov.pl/isap.nsf/DocDetails.xsp?id=WMP20160000494&gt; (dostęp 30.01.2020); </text:span><text:span text:style-name="T68">Informacja o wynikach kontroli. Dokonywanie oceny wpływu w ramach </text:span><text:span text:style-name="T85">rzą- </text:span><text:span text:style-name="T68">dowego procesu legislacyjnego, Najwyższa Izba Kontroli, LWA 410.002.00.2015; Nr </text:span><text:span text:style-name="T107"><text:s/></text:span><text:span text:style-name="T68">ewid. </text:span><text:span text:style-name="T124"><text:s/></text:span><text:span text:style-name="T68">174/2017/P/16/094/LWA, </text:span><text:span text:style-name="T107"><text:s/></text:span><text:span text:style-name="T68">Warszawa </text:span><text:span text:style-name="T125"><text:s/></text:span><text:span text:style-name="T68">1 </text:span><text:span text:style-name="T107"><text:s/></text:span><text:span text:style-name="T68">grudnia </text:span><text:span text:style-name="T107"><text:s/></text:span><text:span text:style-name="T68">2017 </text:span><text:span text:style-name="T107"><text:s/></text:span><text:span text:style-name="T68">r., </text:span><text:span text:style-name="T125"><text:s/></text:span><text:span text:style-name="T68">s. </text:span><text:span text:style-name="T107"><text:s/></text:span><text:span text:style-name="T68">58-59</text:span></text:p>
      <text:p text:style-name="P81"><text:span text:style-name="T68">&lt;ht</text:span><text:a xlink:type="simple" xlink:href="http://www.nik.gov.pl/plik/id%2C16190%2Cvp%2C18712.pdf" text:style-name="ListLabel_20_14" text:visited-style-name="ListLabel_20_14"><text:span text:style-name="T68">tps://w</text:span></text:a><text:span text:style-name="T68">ww.ni</text:span><text:a xlink:type="simple" xlink:href="http://www.nik.gov.pl/plik/id%2C16190%2Cvp%2C18712.pdf" text:style-name="ListLabel_20_14" text:visited-style-name="ListLabel_20_14"><text:span text:style-name="T68">k.gov.pl/plik/id,16190,vp,18712.pdf</text:span></text:a><text:span text:style-name="T68">&gt; (dostęp 30.01.2020).</text:span></text:p>
      <text:p text:style-name="P205"><draw:g text:anchor-type="as-char" draw:z-index="47" draw:style-name="gr1"><draw:line draw:style-name="gr2" draw:text-style-name="P303" svg:x1="0cm" svg:y1="0cm" svg:x2="11.499cm" svg:y2="0.002cm"><text:p/></draw:line></draw:g></text:p>
      <text:p text:style-name="P267">ustawy. Zgodnie z tym przepisem OSR powinna zawierać także identyfi- kację rozwiązywanego problemu, określenie celu i istoty <text:span text:style-name="T138">interwencji </text:span>oraz<text:span text:style-name="T156"> </text:span>porównanie<text:span text:style-name="T146"> </text:span>z<text:span text:style-name="T137"> </text:span>rozwiązaniami<text:span text:style-name="T146"> </text:span>przyjętymi<text:span text:style-name="T137"> </text:span>w<text:span text:style-name="T143"> </text:span>innych<text:span text:style-name="T156"> </text:span>krajach.<text:span text:style-name="T143"> </text:span><text:span text:style-name="T151">Trzecią </text:span>zmianą wprowadzoną do Regulaminu pracy Rady Ministrów w 2016 <text:span text:style-name="T224">r.</text:span><text:span text:style-name="T233"> </text:span>było zwiększenie grona możliwych koordynatorów OSR. Obok <text:span text:style-name="T138">Szefa </text:span>Kancelarii<text:span text:style-name="T152"> </text:span>Prezesa<text:span text:style-name="T18"> </text:span>Rady<text:span text:style-name="T152"> </text:span>Ministrów<text:span text:style-name="T18"> </text:span>rolę<text:span text:style-name="T152"> </text:span>tę<text:span text:style-name="T152"> </text:span>pełnić<text:span text:style-name="T18"> </text:span>mogli<text:span text:style-name="T18"> </text:span>także<text:span text:style-name="T152"> </text:span><text:span text:style-name="T21">wyznacze- </text:span>ni przez Prezesa Rady Ministrów członek Rady Ministrów bądź <text:span text:style-name="T152">sekre- </text:span>tarz lub podsekretarz stanu w<text:span text:style-name="T141"> </text:span>KPRM.</text:p>
      <text:p text:style-name="P154"/>
      <text:h text:style-name="P9" text:outline-level="3"><text:span text:style-name="T187">Uwarunkowania zagraniczne</text:span></text:h>
      <text:p text:style-name="P155"/>
      <text:p text:style-name="P269">Najbardziej rozbudowane wytyczne dotyczące poprawy jakości <text:span text:style-name="T138">stano- </text:span>wionego <text:s/>prawa <text:s text:c="2"/>opracowała <text:s text:c="2"/>Organizacja <text:s text:c="2"/>Współpracy <text:s text:c="2"/>Gospodarczej <text:s/>i Rozwoju (OECD). Pierwsze zalecenia w tym zakresie Rada OECD<text:span text:style-name="T151"> </text:span><text:span text:style-name="T141">przyję- </text:span>ła 9 marca 1995 r.<text:span text:style-name="T15">36 </text:span>Tak zwana <text:span text:style-name="T186">regulatory impact assessment</text:span>, czyli ocena wpływu regulacji, miała nie tylko przyczynić się do przyjmowania <text:span text:style-name="T20">wy- </text:span>sokiej<text:span text:style-name="T144"> </text:span>jakości<text:span text:style-name="T141"> </text:span>prawa<text:span text:style-name="T144"> </text:span>w<text:span text:style-name="T141"> </text:span>państwach<text:span text:style-name="T153"> </text:span>członkowskich,<text:span text:style-name="T18"> </text:span>ale<text:span text:style-name="T141"> </text:span>również<text:span text:style-name="T153"> </text:span><text:span text:style-name="T18">zwiększyć </text:span>efektywność administracji publicznej. Rekomendacje przyjęte w <text:span text:style-name="T156">marcu </text:span>1995<text:span text:style-name="T141"> </text:span>r.<text:span text:style-name="T144"> </text:span>opierały<text:span text:style-name="T144"> </text:span>się<text:span text:style-name="T144"> </text:span>na<text:span text:style-name="T141"> </text:span>dziesięciu<text:span text:style-name="T153"> </text:span>pytaniach,<text:span text:style-name="T153"> </text:span>które<text:span text:style-name="T153"> </text:span>dotyczyły:</text:p>
      <text:list xml:id="list1012730135" text:style-name="WWNum8">
        <text:list-item>
          <text:p text:style-name="P23"><text:span text:style-name="T23">poprawności zdefiniowania problemu, który ma być poddany regulacji;</text:span></text:p>
        </text:list-item>
        <text:list-item>
          <text:p text:style-name="P16"><text:span text:style-name="T23">celowości</text:span><text:span text:style-name="T40"> </text:span><text:span text:style-name="T23">regulacji;</text:span></text:p>
        </text:list-item>
        <text:list-item>
          <text:p text:style-name="P45"><text:span text:style-name="T23">rozstrzygnięcia,</text:span><text:span text:style-name="T57"> </text:span><text:span text:style-name="T23">czy</text:span><text:span text:style-name="T26"> </text:span><text:span text:style-name="T23">regulacja</text:span><text:span text:style-name="T26"> </text:span><text:span text:style-name="T23">jest</text:span><text:span text:style-name="T26"> </text:span><text:span text:style-name="T23">najlepszą</text:span><text:span text:style-name="T57"> </text:span><text:span text:style-name="T23">formą</text:span><text:span text:style-name="T26"> </text:span><text:span text:style-name="T49">rozwiązania </text:span><text:span text:style-name="T23">problemu;</text:span></text:p>
        </text:list-item>
        <text:list-item>
          <text:p text:style-name="P20"><text:span text:style-name="T23">podstaw prawnych</text:span><text:span text:style-name="T40"> </text:span><text:span text:style-name="T23">regulacji;</text:span></text:p>
        </text:list-item>
        <text:list-item>
          <text:p text:style-name="P36"><text:span text:style-name="T23">wyznaczenia właściwego szczebla administracji, który ma zaj- mować się daną</text:span><text:span text:style-name="T60"> </text:span><text:span text:style-name="T23">regulacją;</text:span></text:p>
        </text:list-item>
        <text:list-item>
          <text:p text:style-name="P16"><text:span text:style-name="T23">analizy kosztów i korzyści danej</text:span><text:span text:style-name="T28"> </text:span><text:span text:style-name="T23">regulacji;</text:span></text:p>
        </text:list-item>
        <text:list-item>
          <text:p text:style-name="P14"><text:span text:style-name="T23">sprawiedliwej dystrybucji efektów regulacji w</text:span><text:span text:style-name="T44"> </text:span><text:span text:style-name="T23">społeczeństwie;</text:span></text:p>
        </text:list-item>
        <text:list-item>
          <text:p text:style-name="P14"><text:span text:style-name="T23">przejrzystości i dostępności regulacji dla</text:span><text:span text:style-name="T49"> </text:span><text:span text:style-name="T23">społeczeństwa;</text:span></text:p>
        </text:list-item>
        <text:list-item>
          <text:p text:style-name="P14"><text:span text:style-name="T23">konsultacji</text:span><text:span text:style-name="T30"> </text:span><text:span text:style-name="T23">społecznych;</text:span></text:p>
        </text:list-item>
        <text:list-item>
          <text:p text:style-name="P14"><text:span text:style-name="T23">skuteczności egzekwowania przepisów</text:span><text:span text:style-name="T39"> </text:span><text:span text:style-name="T23">regulacji.</text:span></text:p>
        </text:list-item>
      </text:list>
      <text:p text:style-name="P215">Odpowiedzi na te pytania służyły w praktyce jako lista kontrolna dla państw. Narzędzie to stało się podstawą oceny skutków aktów<text:span text:style-name="T22"> </text:span><text:span text:style-name="T177">nor- </text:span>matywnych przyjmowanych na poziomie centralnym państw członkow- skich. W rekomendacjach wydawanych w kolejnych latach OECD<text:span text:style-name="T207"> </text:span>rozbu-</text:p>
      <text:p text:style-name="P265"><draw:line text:anchor-type="char" draw:z-index="19" draw:style-name="gr7" draw:text-style-name="P303" svg:x1="1.702cm" svg:y1="0.362cm" svg:x2="6.782cm" svg:y2="0.362cm"><text:p/></draw:line></text:p>
      <text:p text:style-name="P91"><text:span text:style-name="T66">36 </text:span><text:span text:style-name="T68">Recommendation of the Council on Improving the Quality of Govern- ment Regulation, </text:span><text:span text:style-name="T84">OECD/LEGAL/0278, C(95)21/FINAL, &lt;https://legalinstruments. </text:span><text:span text:style-name="T68">oecd.org/en/instruments/OECD-LEGAL-0278&gt; (dostęp 14.02.2020).</text:span></text:p>
      <text:p text:style-name="P170"><draw:g text:anchor-type="as-char" draw:z-index="48" draw:style-name="gr1"><draw:line draw:style-name="gr2" draw:text-style-name="P303" svg:x1="0cm" svg:y1="0cm" svg:x2="11.499cm" svg:y2="0.002cm"><text:p/></draw:line></draw:g></text:p>
      <text:p text:style-name="P283">dowywała i uszczegóławiała listę kryteriów, skupiając się w <text:span text:style-name="T179">większym </text:span>stopniu na dobrych praktykach państw członkowskich w zakresie oceny skutków regulacji.</text:p>
      <text:p text:style-name="P250"><text:span text:style-name="T135">Ostatnie wytyczne </text:span>wydane <text:span text:style-name="T135">zostały przez </text:span>Radę <text:span text:style-name="T135">OECD </text:span>w <text:span text:style-name="T135">2012 </text:span>r. W <text:span text:style-name="T143">do- </text:span>kumencie tym <text:s/>rekomendowano <text:s/>między <text:s/>innymi <text:s/>rozwijanie <text:s/><text:span text:style-name="T18">zdolności </text:span>i wydajności zarządzania kwestiami regulacyjnymi na poziomie <text:span text:style-name="T11">subna- </text:span>rodowym państw członkowskich<text:span text:style-name="T15">37</text:span>. Według OECD jednym z celów OSR na poziomie regionalnym bądź lokalnym powinna być redukcja <text:span text:style-name="T11">barier, </text:span>które ograniczają konkurencję, utrudniają inwestowanie i <text:span text:style-name="T202">rozwój </text:span>przedsiębiorczości oraz tworzenie nowych miejsc pracy<text:span text:style-name="T15">38</text:span>. <text:span text:style-name="T141">Dostrzeżono </text:span>także możliwy problem niezdolności władz subnarodowych państw członkowskich do przeprowadzenia OSR, dlatego też rekomendowano promocję narzędzi <text:span text:style-name="T186">e-government</text:span>, proceduralnych ułatwień, a <text:span text:style-name="T181">także </text:span>wdrożenie odpowiedniej polityki zarządzania<text:span text:style-name="T138"> </text:span>kadrami.</text:p>
      <text:p text:style-name="P277">Na formę OSR na poziomie lokalnym wpłynąć mogą również <text:span text:style-name="T14">tzw. </text:span>procedury <text:span text:style-name="T186">better regulation </text:span>opracowane przez Komisję Europejską <text:span text:style-name="T181">(KE). </text:span>Pierwszym dokumentem, który regulował różnorodne aspekty lepszego stanowienia prawa przez instytucje Unii Europejskiej, było porozumie- nie międzyinstytucjonalne pomiędzy Parlamentem Europejskim, <text:span text:style-name="T167">Radą </text:span>Unii Europejskiej i KE<text:span text:style-name="T15">39</text:span>. Zastąpiono je obowiązującym do dzisiaj <text:span text:style-name="T184">poro- </text:span>zumieniem międzyinstytucjonalnym z 13 kwietnia 2016 r.<text:span text:style-name="T15">40 <text:s/></text:span><text:span text:style-name="T18">Wskazano </text:span>w nim, że ocena skutków regulacji powinna<text:span text:style-name="T135"> </text:span>zawierać:</text:p>
      <text:list xml:id="list3708806305" text:style-name="WWNum9">
        <text:list-item>
          <text:p text:style-name="P50"><text:span text:style-name="T23">identyfikację danego problemu wraz z określeniem jego </text:span><text:span text:style-name="T50">skali <text:s text:c="5"/></text:span><text:span text:style-name="T23">i</text:span><text:span text:style-name="T45"> </text:span><text:span text:style-name="T23">konsekwencji;</text:span></text:p>
        </text:list-item>
        <text:list-item>
          <text:p text:style-name="P27"><text:span text:style-name="T23">wskazanie konieczności podjęcia działania przez</text:span><text:span text:style-name="T26"> </text:span><text:span text:style-name="T23">UE;</text:span></text:p>
        </text:list-item>
        <text:list-item>
          <text:p text:style-name="P29"><text:span text:style-name="T23">rozwiązania</text:span><text:span text:style-name="T40"> </text:span><text:span text:style-name="T23">alternatywne;</text:span></text:p>
        </text:list-item>
        <text:list-item>
          <text:p text:style-name="P49"><text:span text:style-name="T23">ustalenie, na ile to możliwe, potencjalnych krótko- i długoter- minowych kosztów i</text:span><text:span text:style-name="T40"> </text:span><text:span text:style-name="T23">korzyści.</text:span></text:p>
        </text:list-item>
      </text:list>
      <text:p text:style-name="P149"><draw:line text:anchor-type="char" draw:z-index="20" draw:style-name="gr7" draw:text-style-name="P303" svg:x1="1.602cm" svg:y1="0.266cm" svg:x2="6.684cm" svg:y2="0.266cm"><text:p/></draw:line></text:p>
      <text:p text:style-name="P73"><text:span text:style-name="T66">37 </text:span><text:span text:style-name="T68">Recommendation of the Council on Regulatory Policy and Governance on 22 March 2012, OECD,</text:span><text:span text:style-name="T120"> </text:span><text:span text:style-name="T68">&lt;ht</text:span><text:a xlink:type="simple" xlink:href="http://www.oecd.org/regreform/regulatory-policy" text:style-name="ListLabel_20_14" text:visited-style-name="ListLabel_20_14"><text:span text:style-name="T68">tps://w</text:span></text:a><text:span text:style-name="T68">ww</text:span><text:a xlink:type="simple" xlink:href="http://www.oecd.org/regreform/regulatory-policy" text:style-name="ListLabel_20_14" text:visited-style-name="ListLabel_20_14"><text:span text:style-name="T68">.oecd.or</text:span></text:a><text:span text:style-name="T68">g</text:span><text:a xlink:type="simple" xlink:href="http://www.oecd.org/regreform/regulatory-policy" text:style-name="ListLabel_20_14" text:visited-style-name="ListLabel_20_14"><text:span text:style-name="T68">/re</text:span></text:a><text:span text:style-name="T68">gr</text:span><text:a xlink:type="simple" xlink:href="http://www.oecd.org/regreform/regulatory-policy" text:style-name="ListLabel_20_14" text:visited-style-name="ListLabel_20_14"><text:span text:style-name="T68">eform/regulatory-policy</text:span></text:a></text:p>
      <text:p text:style-name="P83"><text:span text:style-name="T68">/49990817.pdf&gt; (dostęp 14.02.2020), s. 18.</text:span></text:p>
      <text:p text:style-name="P77"><text:span text:style-name="T66">38 </text:span><text:span text:style-name="T70">Tamże</text:span><text:span text:style-name="T68">.</text:span></text:p>
      <text:p text:style-name="P115"><text:span text:style-name="T66">39 </text:span><text:span text:style-name="T68">Interinstitutional agreement on better law-making, Dz. UE. C 321, 31/12/2003, P. 0001-0005, &lt;https://eur-lex.europa.eu/legal-content/EN/TXT/</text:span></text:p>
      <text:p text:style-name="P88"><text:span text:style-name="T68">?uri=celex:32003Q1231(01)&gt; (dostęp 14.02.2020).</text:span></text:p>
      <text:p text:style-name="P107"><text:span text:style-name="T66">40 </text:span><text:span text:style-name="T68">Porozumienie Międzyinstytucjonalne pomiędzy Parlamentem </text:span><text:span text:style-name="T126">Euro- </text:span><text:span text:style-name="T68">pejskim,</text:span><text:span text:style-name="T115"> </text:span><text:span text:style-name="T68">Radą</text:span><text:span text:style-name="T84"> </text:span><text:span text:style-name="T68">Unii</text:span><text:span text:style-name="T115"> </text:span><text:span text:style-name="T68">Europejskiej</text:span><text:span text:style-name="T95"> </text:span><text:span text:style-name="T68">a</text:span><text:span text:style-name="T115"> </text:span><text:span text:style-name="T68">Komisją</text:span><text:span text:style-name="T95"> </text:span><text:span text:style-name="T68">Europejską</text:span><text:span text:style-name="T95"> </text:span><text:span text:style-name="T68">w</text:span><text:span text:style-name="T115"> </text:span><text:span text:style-name="T68">sprawie</text:span><text:span text:style-name="T84"> </text:span><text:span text:style-name="T68">lepszego</text:span><text:span text:style-name="T115"> </text:span><text:span text:style-name="T127">sta- </text:span><text:span text:style-name="T68">nowienia</text:span><text:span text:style-name="T128"> </text:span><text:span text:style-name="T68">prawa</text:span><text:span text:style-name="T128"> </text:span><text:span text:style-name="T68">z</text:span><text:span text:style-name="T129"> </text:span><text:span text:style-name="T68">dnia</text:span><text:span text:style-name="T129"> </text:span><text:span text:style-name="T68">13</text:span><text:span text:style-name="T128"> </text:span><text:span text:style-name="T68">kwietnia</text:span><text:span text:style-name="T128"> </text:span><text:span text:style-name="T68">2016</text:span><text:span text:style-name="T129"> </text:span><text:span text:style-name="T68">r.,</text:span><text:span text:style-name="T129"> </text:span><text:span text:style-name="T68">Dz.</text:span><text:span text:style-name="T128"> </text:span><text:span text:style-name="T68">UE</text:span><text:span text:style-name="T128"> </text:span><text:span text:style-name="T68">L</text:span><text:span text:style-name="T99"> </text:span><text:span text:style-name="T68">123/1,</text:span><text:span text:style-name="T128"> </text:span><text:span text:style-name="T68">12</text:span><text:span text:style-name="T128"> </text:span><text:span text:style-name="T68">maja</text:span><text:span text:style-name="T128"> </text:span><text:span text:style-name="T68">2016</text:span><text:span text:style-name="T99"> </text:span><text:span text:style-name="T68">r.,</text:span></text:p>
      <text:p text:style-name="P86"><text:span text:style-name="T68">&lt;https://eur-lex.europa.eu/legal-content/EN/TXT/?uri=CELEX%3A32016Q0512</text:span></text:p>
      <text:p text:style-name="P89"><text:span text:style-name="T68">%2801%29&gt; (dostęp 14.02.2020).</text:span></text:p>
      <text:p text:style-name="P206"><draw:g text:anchor-type="as-char" draw:z-index="49" draw:style-name="gr1"><draw:line draw:style-name="gr2" draw:text-style-name="P303" svg:x1="0cm" svg:y1="0cm" svg:x2="11.499cm" svg:y2="0.002cm"><text:p/></draw:line></draw:g></text:p>
      <text:p text:style-name="P218">Ponadto w porozumieniu zawarto wymóg, aby instytucje unijne przy ocenie skutków gospodarczych, środowiskowych i społecznych stosowały analizy jakościowe i ilościowe. Co więcej, ocena skutków <text:span text:style-name="T143">re- </text:span>gulacji unijnych niezależnie od obszaru powinna być przeprowadzana <text:s/>w<text:span text:style-name="T137"> </text:span>sposób<text:span text:style-name="T156"> </text:span>zintegrowany<text:span text:style-name="T156"> </text:span>(powiązany<text:span text:style-name="T156"> </text:span>z<text:span text:style-name="T138"> </text:span>sobą).<text:span text:style-name="T137"> </text:span>Za<text:span text:style-name="T137"> </text:span>istotne<text:span text:style-name="T137"> </text:span>uznano<text:span text:style-name="T137"> </text:span><text:span text:style-name="T148">uwzględ- </text:span>nianie podczas oceny skutków kluczowej dla UE zasady pomocniczości <text:s text:c="2"/>i proporcjonalności. Co ciekawe, w porozumieniu <text:span text:style-name="T169">międzyinstytucjonal- </text:span>nym z 2016 r. wymieniono małe i średnie przedsiębiorstwa, <text:span text:style-name="T144">aspekty </text:span>cyfrowe i oddziaływanie terytorialne jako te obszary, w których wpływ danej regulacji powinien być analizowany ze szczególną uwagą. <text:span text:style-name="T234">Co</text:span><text:span text:style-name="T179"> </text:span>prawda dokument ten dotyczy tylko oceny skutków regulacji przepro- wadzanej przez instytucje UE, wspomniane kryteria oceny mogą <text:span text:style-name="T21">jednak </text:span>stanowić źródło inspiracji dla metodologii OSR <text:s/>na poziomie <text:s/>lokalnym w krajach<text:span text:style-name="T198"> </text:span>członkowskich.</text:p>
      <text:p text:style-name="P219">Unijna praktyka związana z poprawą jakości prawodawstwa <text:span text:style-name="T177">wy-</text:span><text:span text:style-name="T202"> </text:span><text:span text:style-name="T178">kształciła szereg interesujących narzędzi, włączających do całego </text:span><text:span text:style-name="T191">proce- </text:span>su szerokie grono interesariuszy. W nowym pakiecie lepszego stano- <text:span text:style-name="T135">wienia prawa (</text:span><text:span text:style-name="T136">better regulations </text:span><text:span text:style-name="T186">for </text:span><text:span text:style-name="T136">better results</text:span><text:span text:style-name="T135">) przyjętym </text:span>w maju <text:span text:style-name="T135">2015 </text:span><text:span text:style-name="T168">r. </text:span>zaproponowano zaangażowanie władz lokalnych, regionalnych oraz przedstawicieli społeczeństwa (NGO, przedsiębiorcy) do wyrażania<text:span text:style-name="T180"> </text:span><text:span text:style-name="T137">swo- </text:span>ich opinii wobec propozycji legislacyjnych KE na jak najwcześniejszym etapie całego procesu. Służyć temu ma publikowanie przez KE tak zwa- nych planów działań oraz wstępnych ocen skutków regulacji.<text:span text:style-name="T202"> </text:span><text:span text:style-name="T21">Dostępne </text:span>są one na platformach internetowych Lighten the load – Have your <text:span text:style-name="T21">say! </text:span>(Zmniejszenie formalności – wyraź swoją opinię)<text:span text:style-name="T15">41 </text:span>oraz Regulatory <text:span text:style-name="T22">Fit- </text:span>ness Programme<text:span text:style-name="T133"> </text:span>(REFIT)<text:span text:style-name="T15">42</text:span>.</text:p>
      <text:p text:style-name="P220">W ramach Komitetu Regionów UE przeprowadza się tak zwaną <text:span text:style-name="T222">te- </text:span>rytorialną<text:span text:style-name="T138"> </text:span>ocenę<text:span text:style-name="T138"> </text:span>wpływu<text:span text:style-name="T138"> </text:span>(<text:span text:style-name="T186">territorial</text:span><text:span text:style-name="T12"> </text:span><text:span text:style-name="T186">impact</text:span><text:span text:style-name="T12"> </text:span><text:span text:style-name="T186">assessment</text:span>).<text:span text:style-name="T138"> </text:span>Jest<text:span text:style-name="T11"> </text:span>to<text:span text:style-name="T138"> </text:span><text:span text:style-name="T140">narzędzie </text:span>pozwalające sprawozdawcom projektu aktu prawnego w Komitecie <text:span text:style-name="T146">Re- </text:span>gionów na ocenę potencjalnych konsekwencji prawa unijnego <text:span text:style-name="T139">dla </text:span>wspólnot lokalnych i regionalnych państw członkowskich. Przeprowa- dzanie terytorialnej oceny wpływu koordynuje Komisja Polityki Spójno- ści Terytorialnej i Budżetu UE (COTER) przy współpracy z innymi komi- sjami. Zgodnie ze strategią terytorialnej oceny wpływu z 2015 r.<text:span text:style-name="T235"> </text:span><text:span text:style-name="T139">narzę-</text:span></text:p>
      <text:p text:style-name="P156"><draw:line text:anchor-type="char" draw:z-index="21" draw:style-name="gr7" draw:text-style-name="P303" svg:x1="1.702cm" svg:y1="0.436cm" svg:x2="6.782cm" svg:y2="0.436cm"><text:p/></draw:line></text:p>
      <text:p text:style-name="P56"><text:span text:style-name="T66">41 </text:span><text:span text:style-name="T68">Lighten the load. Suggest how to improve laws and reduce regulatory burden, </text:span><text:span text:style-name="T84">&lt;https://ec.europa.eu/info/law/better-regulation/lighten-load&gt; </text:span><text:span text:style-name="T98">(dostęp </text:span><text:span text:style-name="T68">14.02.2020).</text:span></text:p>
      <text:p text:style-name="P66"><text:span text:style-name="T66">42 </text:span><text:span text:style-name="T68">Better regulation 2015, &lt;</text:span><text:a xlink:type="simple" xlink:href="http://ec.europa.eu/smart-regulation/better" text:style-name="ListLabel_20_14" text:visited-style-name="ListLabel_20_14"><text:span text:style-name="T68">http://ec.europa.eu/smart-regulation/better</text:span></text:a></text:p>
      <text:p text:style-name="P101"><text:span text:style-name="T68">_regulation/documents/com_2015_215_en.pdf&gt; (dostęp 14.02.2020), s. 5.</text:span></text:p>
      <text:p text:style-name="P171"><draw:g text:anchor-type="as-char" draw:z-index="50" draw:style-name="gr1"><draw:line draw:style-name="gr2" draw:text-style-name="P303" svg:x1="0cm" svg:y1="0cm" svg:x2="11.499cm" svg:y2="0.002cm"><text:p/></draw:line></draw:g></text:p>
      <text:p text:style-name="P246">dziami przeprowadzania takiej oceny są warsztaty w zakresie <text:span text:style-name="T18">wpływu </text:span>na<text:span text:style-name="T153"> </text:span>obszary<text:span text:style-name="T153"> </text:span>miejskie<text:span text:style-name="T153"> </text:span>i<text:span text:style-name="T153"> </text:span>wiejskie;<text:span text:style-name="T169"> </text:span>warsztaty<text:span text:style-name="T153"> </text:span>dotyczące<text:span text:style-name="T153"> </text:span>oceny<text:span text:style-name="T198"> </text:span><text:span text:style-name="T186">ex</text:span><text:span text:style-name="T136"> </text:span><text:span text:style-name="T186">post</text:span>;<text:span text:style-name="T169"> </text:span><text:span text:style-name="T11">warsz- </text:span>taty dotyczące współpracy transgranicznej w ramach <text:span text:style-name="T144">Europejskich </text:span>Ugrupowań Współpracy Terytorialnej oraz regionów przygranicznych; tzw.<text:span text:style-name="T143"> </text:span>konsultacje<text:span text:style-name="T156"> </text:span>ukierunkowane,<text:span text:style-name="T137"> </text:span>pozwalające<text:span text:style-name="T156"> </text:span>uzupełnić<text:span text:style-name="T137"> </text:span>brakujące<text:span text:style-name="T156"> </text:span><text:span text:style-name="T19">dane </text:span>po wyżej wymienionych warsztatach; analizy w oparciu o <text:span text:style-name="T144">dostępne </text:span>dane zastane, takie jak raporty lub wywiady z<text:span text:style-name="T137"> </text:span>interesariuszami<text:span text:style-name="T15">43</text:span>.</text:p>
      <text:p text:style-name="P230"/>
      <text:list xml:id="list150123145662631" text:continue-list="list150123521793350" text:style-name="WWNum3">
        <text:list-item>
          <text:h text:style-name="P7" text:outline-level="2">Wnioski</text:h>
        </text:list-item>
      </text:list>
      <text:p text:style-name="P151"/>
      <text:p text:style-name="P193">OSR na poziomie lokalnym w Polsce nie istnieje ani w zakresie wytycz- nych, ani wdrożonych i funkcjonujących procedur, ani nawet <text:span text:style-name="T18">eksperc- </text:span>kich i naukowych opracowań. Pomimo tego na podstawie analizy wyżej przedstawionych przepisów i wytycznych innych szczebli można skon- struować kilka zaleceń dla gmin, jak poprawić jakość stanowionego lokalnie prawa przy użyciu metody OSR. Zalecenia te koncentrować <text:span text:style-name="T143">się </text:span>będą wokół dwóch zagadnień – etapów procesu prawodawczego, <text:span text:style-name="T217">na</text:span><text:span text:style-name="T236"> </text:span>których powinna być przygotowana ocena regulacji lokalnych, oraz kryteriów, które powinna zawierać. Wcześniej jednak warto omówić problemy, które od 2001 r. pojawiały się podczas oceny skutków <text:span text:style-name="T18">regula- </text:span>cji na poziomie centralnym. Pewne dysfunkcje OSR, które uwidoczniły się<text:span text:style-name="T153"> </text:span>w<text:span text:style-name="T169"> </text:span>praktyce<text:span text:style-name="T153"> </text:span>działania<text:span text:style-name="T169"> </text:span>rządu,<text:span text:style-name="T169"> </text:span>mogą<text:span text:style-name="T169"> </text:span>posłużyć<text:span text:style-name="T169"> </text:span>jako<text:span text:style-name="T153"> </text:span>cenne<text:span text:style-name="T169"> </text:span>źródło<text:span text:style-name="T153"> </text:span><text:span text:style-name="T164">infor- </text:span>macji o tym, jak zbudować efektywny model oceny wpływu lokalnych aktów<text:span text:style-name="T198"> </text:span>prawnych.</text:p>
      <text:p text:style-name="P226">W nielicznych opracowaniach weryfikujących to, jak ocena <text:span text:style-name="T21">skut-</text:span><text:span text:style-name="T142"> </text:span>ków regulacji jest stosowana w praktyce, najczęściej wskazywano <text:span text:style-name="T181">na </text:span>dwa zasadnicze problemy – słabą pozycję instytucjonalną <text:span text:style-name="T22">podmiotów </text:span>odpowiedzialnych za nadzór nad OSR oraz niedbałe stosowanie się <text:span text:style-name="T137">or- </text:span>ganów administracji rządowej do własnych wytycznych podczas <text:span text:style-name="T138">przy- </text:span>gotowywania uzasadnień do ustaw.</text:p>
      <text:p text:style-name="P247">Jak wskazuje Artur Wołek, słaba pozycja instytucjonalna podmio- tów, które mają stać na straży prawidłowego przeprowadzenia <text:span text:style-name="T138">oceny </text:span>skutków regulacji, prowadzi do skupienia się „wyłącznie na <text:span text:style-name="T143">nadzorze </text:span>nad<text:span text:style-name="T151"> </text:span>oceną<text:span text:style-name="T22"> </text:span>skutków<text:span text:style-name="T151"> </text:span>regulacji<text:span text:style-name="T22"> </text:span>jako<text:span text:style-name="T151"> </text:span>formalną<text:span text:style-name="T151"> </text:span>częścią<text:span text:style-name="T151"> </text:span>uzasadnienia<text:span text:style-name="T22"> </text:span><text:span text:style-name="T190">projek- </text:span>tu <text:span text:style-name="T237"><text:s/></text:span>aktu <text:span text:style-name="T160"><text:s/></text:span>prawnego, <text:span text:style-name="T159"><text:s/></text:span>a <text:span text:style-name="T160"><text:s/></text:span>nie <text:span text:style-name="T161"><text:s/></text:span>rzeczywistą <text:span text:style-name="T237"><text:s/></text:span>metodą <text:span text:style-name="T159"><text:s/></text:span>tworzenia <text:span text:style-name="T159"><text:s/></text:span><text:span text:style-name="T137">projektów</text:span></text:p>
      <text:p text:style-name="P141"/>
      <text:p text:style-name="P150"><draw:line text:anchor-type="char" draw:z-index="22" draw:style-name="gr7" draw:text-style-name="P303" svg:x1="1.602cm" svg:y1="0.392cm" svg:x2="6.684cm" svg:y2="0.392cm"><text:p/></draw:line></text:p>
      <text:p text:style-name="P80"><text:span text:style-name="T66">43 <text:s text:c="5"/></text:span><text:span text:style-name="T70">Renewed Territorial Impact Assessment Strategy</text:span><text:span text:style-name="T68">, Brussels, November</text:span><text:span text:style-name="T76"> </text:span><text:span text:style-name="T68">2015,</text:span></text:p>
      <text:list xml:id="list2197997040" text:style-name="WWNum10">
        <text:list-item>
          <text:p text:style-name="P51"><text:span text:style-name="T68">8, &lt;https://cor.europa.eu/en/our-work/Pages/Territorial-Impact-Assessmen t.aspx&gt; (dostęp</text:span><text:span text:style-name="T130"> </text:span><text:span text:style-name="T68">14.02.2020).</text:span></text:p>
        </text:list-item>
      </text:list>
      <text:p text:style-name="P207"><draw:g text:anchor-type="as-char" draw:z-index="51" draw:style-name="gr1"><draw:line draw:style-name="gr2" draw:text-style-name="P303" svg:x1="0cm" svg:y1="0cm" svg:x2="11.499cm" svg:y2="0.002cm"><text:p/></draw:line></draw:g></text:p>
      <text:p text:style-name="P259">ustaw”<text:span text:style-name="T15">44</text:span>. Po <text:s/>ostatnich <text:s/>zmianach <text:s/>Regulaminu <text:s/>pracy <text:s/>Rady <text:s/>Ministrów <text:s/>z 2016 r. jeszcze bardziej rozszerzono grono koordynatorów OSR. Ze- stawiając to <text:s/>z <text:s/>brakiem <text:s/>w <text:s/>pełni <text:s/>rozwiniętego <text:s/>i <text:s/>trwale <text:s/><text:span text:style-name="T138">osadzonego <text:s/></text:span>w KPRM organu analitycznego, teza Wołka wciąż jest aktualna w <text:span text:style-name="T138">odnie- </text:span>sieniu do rządowego procesu oceny skutków legislacji<text:span text:style-name="T15">45</text:span>. Dla <text:span text:style-name="T21">gmin, </text:span>szczególnie małych, które dotknięte bywają niedoborami <text:span text:style-name="T21">kadrowymi,</text:span><text:span text:style-name="T142"> </text:span>a<text:span text:style-name="T141"> </text:span>w<text:span text:style-name="T144"> </text:span>konsekwencji<text:span text:style-name="T144"> </text:span>nadmiernymi<text:span text:style-name="T153"> </text:span>obciążeniami<text:span text:style-name="T144"> </text:span>administracyjnymi,<text:span text:style-name="T18"> </text:span><text:span text:style-name="T21">utwo- </text:span>rzenie<text:span text:style-name="T21"> </text:span>niezależnej<text:span text:style-name="T11"> </text:span>jednostki<text:span text:style-name="T138"> </text:span>wewnętrznej,<text:span text:style-name="T11"> </text:span>odpowiadającej<text:span text:style-name="T138"> </text:span>za<text:span text:style-name="T138"> </text:span><text:span text:style-name="T156">koordyna- </text:span>cję oceny skutków regulacji od strony formalnej i merytorycznej, <text:span text:style-name="T137">jest <text:s text:c="2"/></text:span>w praktyce niemożliwe. Zatem problem, z którym boryka się rząd, <text:span text:style-name="T171">nie </text:span>przystaje do realiów lokalnych. Jednak doświadczenia administracji centralnej pokazują, że konieczna jest ścisła współpraca między <text:span text:style-name="T13">pod- </text:span>miotem odpowiedzialnym za formalno-prawny nadzór nad kształtem <text:span text:style-name="T135">uzasadnienia </text:span>do <text:span text:style-name="T135">uchwały zawierającego ocenę skutków regulacji </text:span>a <text:span text:style-name="T149">pod- </text:span>miotami odpowiedzialnymi za merytoryczną część tej oceny, <text:span text:style-name="T156">którymi </text:span>w warunkach gmin będą najprawdopodobniej wydziały lub <text:span text:style-name="T143">referaty </text:span>urzędu<text:span text:style-name="T198"> </text:span>gminy.</text:p>
      <text:p text:style-name="P237">Niepełne stosowanie wytycznych do oceny skutków regulacji na poziomie centralnym jest kolejnym problemem, który może pomóc <text:s/>przy projektowaniu analogicznej procedury w gminach. Według Rado- sława Zubka spośród przeanalizowanych 220 projektów ustaw IV ka- dencji Sejmu (2001-2005) jedynie 74% z nich (162) zawierało wyniki oce- ny skutków regulacji<text:span text:style-name="T15">46</text:span>. Z tej grupy tylko 5% uwzględniało analizę <text:span text:style-name="T179">pro- </text:span>blemu, który dana ustawa miała rozwiązać. Rzadko<text:span text:style-name="T212"> </text:span><text:span text:style-name="T153">przeprowadzano</text:span></text:p>
      <text:p text:style-name="P274"><draw:line text:anchor-type="char" draw:z-index="23" draw:style-name="gr7" draw:text-style-name="P303" svg:x1="1.702cm" svg:y1="0.427cm" svg:x2="6.782cm" svg:y2="0.427cm"><text:p/></draw:line></text:p>
      <text:p text:style-name="P71"><text:span text:style-name="T66">44 </text:span><text:span text:style-name="T68">A. Wołek, </text:span><text:span text:style-name="T70">Słabe państwo</text:span><text:span text:style-name="T68">, Kraków-Warszawa 2012, s. 201.</text:span></text:p>
      <text:p text:style-name="P116"><text:span text:style-name="T66">45 </text:span><text:span text:style-name="T68">W 2006 r. zlikwidowano Rządowe Centrum Studiów </text:span><text:span text:style-name="T84">Strategicznych, </text:span><text:span text:style-name="T68">które odpowiadało za merytoryczną opinię i wsparcie </text:span><text:span text:style-name="T115">przygotowywanych </text:span><text:span text:style-name="T68">uzasadnień do ustaw. Dopiero w 2018 r. Prezes Rady Ministrów powołał Cen- trum Analiz Strategicznych, które współpracuje z innymi organami pomocni- czymi Prezesa Rady Ministrów i Rady Ministrów, a więc między innymi z </text:span><text:span text:style-name="T131">De- </text:span><text:span text:style-name="T68">partamentem</text:span><text:span text:style-name="T113"> </text:span><text:span text:style-name="T68">Oceny</text:span><text:span text:style-name="T114"> </text:span><text:span text:style-name="T68">Skutków</text:span><text:span text:style-name="T113"> </text:span><text:span text:style-name="T68">Regulacji</text:span><text:span text:style-name="T113"> </text:span><text:span text:style-name="T68">będącym</text:span><text:span text:style-name="T93"> </text:span><text:span text:style-name="T68">jednostką</text:span><text:span text:style-name="T113"> </text:span><text:span text:style-name="T68">KPRM;</text:span><text:span text:style-name="T113"> </text:span><text:span text:style-name="T68">zob.</text:span><text:span text:style-name="T113"> </text:span><text:span text:style-name="T72">Zarzą- </text:span><text:span text:style-name="T68">dzenie nr 60 Prezesa Rady Ministrów z dnia 25 kwietnia 2018 r. w sprawie ustanowienia <text:s/>Pełnomocnika <text:s/>Prezesa <text:s/>Rady <text:s/>Ministrów <text:s/>do <text:s/>spraw <text:s/>utworzenia <text:s/>i funkcjonowania Centrum Analiz Strategicznych, &lt;https://bip.kprm.gov.pl/ kpr/bip-rady-ministrow/organy-pomocnicze/pelnomocnicy-rzadu-i-pr/4939, Pelnomocnik-Prezesa-Rady-Ministrow-do-spraw-utworzenia-i-funkcjonowania</text:span></text:p>
      <text:p text:style-name="P98"><text:span text:style-name="T68">-Centrum-.html&gt; (dostęp 14.02.2020).</text:span></text:p>
      <text:p text:style-name="P92"><text:span text:style-name="T66">46 </text:span><text:span text:style-name="T68">R. Zubek, </text:span><text:span text:style-name="T70">Jak i dlaczego reformować ocenę skutków regulacji w Polsce?</text:span><text:span text:style-name="T68">, Opracowanie przygotowane na zlecenie Rzecznika Praw Obywatelskich (wersja ostateczna 26/01/2007), s. 4-5.</text:span></text:p>
      <text:p text:style-name="P172"><draw:g text:anchor-type="as-char" draw:z-index="52" draw:style-name="gr1"><draw:line draw:style-name="gr2" draw:text-style-name="P303" svg:x1="0cm" svg:y1="0cm" svg:x2="11.499cm" svg:y2="0.002cm"><text:p/></draw:line></draw:g></text:p>
      <text:p text:style-name="P195">analizę kosztów (14% przypadków) i korzyści (17% przypadków) <text:span text:style-name="T11">wyni- </text:span>kających z projektu ustawy dla adresatów regulacji. Jeszcze gorzej <text:span text:style-name="T139">wy- </text:span>glądały wyniki OSR pod kątem kosztów oddziaływania projektu <text:span text:style-name="T181">ustawy </text:span>na inne <text:s/>cele polityk publicznych. Rynek <text:s/>pracy uwzględniono <text:span text:style-name="T152">jedynie <text:s/></text:span>w <text:s/>czterech <text:s/>przypadkach, <text:s/>konkurencyjność <text:s/>wewnętrzną <text:s/>– <text:s/><text:span text:style-name="T140">również <text:s/></text:span>w czterech przypadkach, a konkurencyjność zewnętrzną – w trzech. <text:span text:style-name="T238">Co</text:span><text:span text:style-name="T175"> </text:span>ciekawe, z analizy Zubka wynika, że w 11% projektów ustaw w ramach OSR wskazywano potencjalne koszty dla budżetów<text:span text:style-name="T184"> </text:span>samorządowych.</text:p>
      <text:p text:style-name="P184">Podobne wnioski płyną z analizy Grażyny Kopińskiej z Fundacji <text:span text:style-name="T140">Ba- </text:span>torego, która badała 110 projektów ustaw z 2012 r. pod kątem <text:span text:style-name="T156">występo- </text:span>wania w nich tych elementów oceny skutków regulacji, których wyma- gają przepisy Regulaminu pracy Rady Ministrów oraz wytyczne <text:span text:style-name="T21">meto- </text:span>dologiczne<text:span text:style-name="T15">47</text:span>. Jedynie w 25% przypadków przy opracowywaniu oceny skutków danego projektu ustawy korzystano z danych statystycznych oraz<text:span text:style-name="T11"> </text:span>wyników<text:span text:style-name="T11"> </text:span>badań<text:span text:style-name="T152"> </text:span>i<text:span text:style-name="T11"> </text:span>analiz.<text:span text:style-name="T11"> </text:span>W<text:span text:style-name="T11"> </text:span>13%<text:span text:style-name="T138"> </text:span>projektów<text:span text:style-name="T11"> </text:span>ustaw<text:span text:style-name="T138"> </text:span>zawarto<text:span text:style-name="T11"> </text:span>dające<text:span text:style-name="T138"> </text:span><text:span text:style-name="T222">się </text:span>zweryfikować wskaźniki osiągnięcia celów <text:s/>oraz ramy czasowe. <text:span text:style-name="T164">Tylko <text:s text:c="2"/></text:span>w 24% przypadków ocena skutków regulacji zawierała analizę <text:span text:style-name="T138">wpływu </text:span>proponowanych zmian na sytuację<text:span text:style-name="T140"> </text:span>społeczną.</text:p>
      <text:p text:style-name="P229">Interesujące<text:span text:style-name="T146"> </text:span>wnioski<text:span text:style-name="T156"> </text:span>płyną<text:span text:style-name="T146"> </text:span>także<text:span text:style-name="T146"> </text:span>z<text:span text:style-name="T156"> </text:span>raportu<text:span text:style-name="T143"> </text:span>Najwyższej<text:span text:style-name="T156"> </text:span>Izby<text:span text:style-name="T156"> </text:span><text:span text:style-name="T143">Kontro- </text:span>li, która objęła kontrolą 20 <text:s/>procesów <text:s/>legislacyjnych <text:s/>z <text:s/>lat <text:span text:style-name="T21">2015-2016 <text:s/></text:span>w KPRM oraz w czterech ministerstwach. Jedynie w sześciu przypad- kach ocenę skutków przeprowadzono prawidłowo<text:span text:style-name="T15">48</text:span>. Ocena <text:span text:style-name="T152">skutków </text:span>pozostałych projektów obarczona była brakami, wśród których <text:span text:style-name="T152">najwię- </text:span>cej problemów sprawiało określenie planu wdrażania oraz analiza kosz- tów i korzyści dla wybranego rozwiązania. NIK podkreśliła, że w <text:span text:style-name="T138">przy- </text:span>padkach, gdy podczas przygotowywania projektu ustaw dominują <text:span text:style-name="T138">prze- </text:span>słanki polityczne, OSR często sprowadzana jest jedynie do <text:span text:style-name="T21">uciążliwego</text:span><text:span text:style-name="T142"> </text:span>wymogu<text:span text:style-name="T198"> </text:span>formalnego.</text:p>
      <text:p text:style-name="P185">Wnioski wynikające z analizy problemów przeprowadzania OSR <text:span text:style-name="T184">na </text:span>poziomie centralnym należy uzupełnić o bardziej szczegółowe wytycz- ne. Najważniejsze, dające realną możliwość poprawy jakości prawa <text:span text:style-name="T177">lo- <text:s/></text:span>kalnego zalecenie dla gmin na temat tego, jakie kryteria powinna za- wierać ocena skutków regulacji, sformułował Zubek w odniesieniu do OSR na poziomie rządowym: „Katalog działań, które należy <text:span text:style-name="T152">wykonać</text:span></text:p>
      <text:p text:style-name="P255"><draw:line text:anchor-type="char" draw:z-index="24" draw:style-name="gr7" draw:text-style-name="P303" svg:x1="1.602cm" svg:y1="0.436cm" svg:x2="6.684cm" svg:y2="0.436cm"><text:p/></draw:line></text:p>
      <text:p text:style-name="P117"><text:span text:style-name="T66">47 </text:span><text:span text:style-name="T68">G. Kopińska, </text:span><text:span text:style-name="T70">Rządowy proces legislacyjny</text:span><text:span text:style-name="T68">, „Analiza Fundacji Batorego”, Warszawa, wrzesień 2015 r., &lt;</text:span><text:a xlink:type="simple" xlink:href="http://www.batory.org.pl/upload/files/Program" text:style-name="ListLabel_20_14" text:visited-style-name="ListLabel_20_14"><text:span text:style-name="T68">http://www.batory.org.pl/upload/files/Program</text:span></text:a><text:span text:style-name="T68"> y%20operacyjne/Odpowiedzialne%20Panstwo/Rzadowy%20proces%20legislacy jny.pdf&gt; (dostęp 14.02.2020).</text:span></text:p>
      <text:p text:style-name="P77"><text:span text:style-name="T66">48 </text:span><text:span text:style-name="T70">Informacja o wynikach kontroli. Dokonywanie oceny…</text:span><text:span text:style-name="T68">, </text:span><text:span text:style-name="T70">dz. cyt.</text:span><text:span text:style-name="T68">, s. 14.</text:span></text:p>
      <text:p text:style-name="P208"><draw:g text:anchor-type="as-char" draw:z-index="53" draw:style-name="gr1"><draw:line draw:style-name="gr2" draw:text-style-name="P303" svg:x1="0cm" svg:y1="0cm" svg:x2="11.499cm" svg:y2="0.002cm"><text:p/></draw:line></draw:g></text:p>
      <text:p text:style-name="P280">zgodnie z zasadami techniki prawodawczej jest obszerniejszy niż wy- mogi dotyczące np. uzasadnienia lub wyników OSR określone w <text:span text:style-name="T21">Regu- </text:span>laminie RM (…). Sytuacja taka może zachęcać do pomijania <text:span text:style-name="T153">niektórych </text:span>działań na wcześniejszych etapach procesu legislacyjnego, gdyż nie istnieje obowiązek raportowania o nich na etapach kolejnych”<text:span text:style-name="T15">49</text:span>.<text:span text:style-name="T179"> </text:span><text:span text:style-name="T11">Innymi </text:span>słowy nie należy przeregulować oceny skutków regulacji także w gmi- nach.</text:p>
      <text:p text:style-name="P214">Na podstawie przedstawionej na początku tekstu analizy <text:span text:style-name="T148">pojęcia </text:span>regulacji sformułowano wniosek, aby do tego zagadnienia podchodzić szerzej, niż wskazywałyby na to uwarunkowania ustrojowe <text:span text:style-name="T141">samorządu </text:span>gminnego. Pod pojęciem regulacji należy rozumieć także takie <text:span text:style-name="T152">decyzje, </text:span>które wywołują skutki faktyczne dla otoczenia <text:span text:style-name="T169">społeczno-gospodar- </text:span>czego gminy, a nie wyłącznie akty normatywne. W efekcie ocena <text:span text:style-name="T138">skut- </text:span>ków regulacji mogłaby być stosowana wobec aktów prawa miejscowego, aktów planowania, co do których istnieją wątpliwości, czy są <text:span text:style-name="T149">aktami </text:span>prawa<text:span text:style-name="T18"> </text:span>miejscowego,<text:span text:style-name="T18"> </text:span>oraz<text:span text:style-name="T141"> </text:span>aktów<text:span text:style-name="T141"> </text:span>kierownictwa<text:span text:style-name="T18"> </text:span>wewnętrznego<text:span text:style-name="T18"> </text:span><text:span text:style-name="T156">mających </text:span>charakter aktów normatywnych. Tak zróżnicowany katalog aktów prawnych wynika z faktu, że uchwały podejmowane w gminach nie mają jednorodnego charakteru, <text:s/>a także z problemów organów <text:span text:style-name="T140">gmin <text:s text:c="8"/></text:span>z rozgraniczeniem aktów prawa miejscowego od generalnych aktów administracyjnych<text:span text:style-name="T15">50</text:span>. W związku z powyższym powstaje pytanie, <text:span text:style-name="T140">czy </text:span>możliwe jest przeprowadzenie OSR dla wszystkich tak bardzo zróżnico- wanych aktów prawnych przyjmowanych przez organy <text:span text:style-name="T18">samorządu, </text:span>które<text:span text:style-name="T21"> </text:span>dodatkowo<text:span text:style-name="T138"> </text:span>odnoszą<text:span text:style-name="T138"> </text:span>się<text:span text:style-name="T138"> </text:span>do<text:span text:style-name="T138"> </text:span>nieraz<text:span text:style-name="T11"> </text:span>bardzo<text:span text:style-name="T138"> </text:span>szczegółowych<text:span text:style-name="T11"> </text:span>i<text:span text:style-name="T11"> </text:span><text:span text:style-name="T21">jednost- </text:span>kowych sytuacji. Jednym z rozwiązań tego problemu może być <text:span text:style-name="T18">przypi- </text:span>sanie wybranych kryteriów OSR do konkretnego typu aktu<text:span text:style-name="T152"> </text:span>prawnego.</text:p>
      <text:p text:style-name="P236">W ocenie interwencji publicznej na poziomie gminnym, niezależnie od<text:span text:style-name="T153"> </text:span>poczynionych<text:span text:style-name="T141"> </text:span>wcześniej<text:span text:style-name="T169"> </text:span>rekomendacji<text:span text:style-name="T141"> </text:span>dotyczących<text:span text:style-name="T169"> </text:span>oceny<text:span text:style-name="T135"> </text:span><text:span text:style-name="T186">ex</text:span><text:span text:style-name="T154"> </text:span><text:span text:style-name="T186">ante</text:span><text:span text:style-name="T199"> </text:span>i<text:span text:style-name="T153"> </text:span><text:span text:style-name="T150">ex </text:span><text:span text:style-name="T186">post </text:span>dokonywanych z perspektywy ekonomicznej, prawnej i społecznej, należy uwzględniać także specyficzną rolę, jaką przy <text:span text:style-name="T168">podejmowaniu </text:span>decyzji publicznych odgrywają władze samorządowe. W <text:span text:style-name="T21">rekomenda-</text:span><text:span text:style-name="T142"> </text:span>cjach OECD z 2012 r. podkreślono możliwy konflikt interesów w przy- padku przeprowadzania oceny skutków regulacji na poziomie lokalnym bądź<text:span text:style-name="T11"> </text:span>regionalnym.<text:span text:style-name="T138"> </text:span>Planując<text:span text:style-name="T138"> </text:span>ocenę<text:span text:style-name="T138"> </text:span>skutków<text:span text:style-name="T11"> </text:span>regulacji,<text:span text:style-name="T21"> </text:span>należy<text:span text:style-name="T138"> </text:span>więc<text:span text:style-name="T138"> </text:span><text:span text:style-name="T239">jasno</text:span></text:p>
      <text:p text:style-name="P231"><draw:line text:anchor-type="char" draw:z-index="25" draw:style-name="gr7" draw:text-style-name="P303" svg:x1="1.702cm" svg:y1="0.413cm" svg:x2="6.782cm" svg:y2="0.413cm"><text:p/></draw:line></text:p>
      <text:p text:style-name="P70"><text:span text:style-name="T66">49 </text:span><text:span text:style-name="T68">R. Zubek, </text:span><text:span text:style-name="T70">dz. cyt.</text:span><text:span text:style-name="T68">, s. 7.</text:span></text:p>
      <text:p text:style-name="P58"><text:span text:style-name="T66">50 </text:span><text:span text:style-name="T68">E. Szewczyk, M. Szewczyk, </text:span><text:span text:style-name="T70">Akty prawa miejscowego a generalne akty ad- ministracyjne</text:span><text:span text:style-name="T68">, [w:] H. Izdebski, E. Mreńca, P. B. Zientarski (red.), </text:span><text:span text:style-name="T70">Akty prawa miej- scowego stanowione przez organy jednostek samorządu terytorialnego</text:span><text:span text:style-name="T68">, Kancelaria Senatu, Warszawa 2018, s. 24-46; </text:span><text:span text:style-name="T70">Ustalenie charakteru prawnego uchwały…</text:span><text:span text:style-name="T68">, </text:span><text:span text:style-name="T70">dz. cyt</text:span><text:span text:style-name="T68">.</text:span></text:p>
      <text:p text:style-name="P173"><draw:g text:anchor-type="as-char" draw:z-index="54" draw:style-name="gr1"><draw:line draw:style-name="gr2" draw:text-style-name="P303" svg:x1="0cm" svg:y1="0cm" svg:x2="11.499cm" svg:y2="0.002cm"><text:p/></draw:line></draw:g></text:p>
      <text:p text:style-name="P284">rozdzielić rolę władz subnarodowych jako regulatora od roli dostarczy- ciela usług publicznych<text:span text:style-name="T15">51</text:span>.</text:p>
      <text:p text:style-name="P186">Wynikające z dotychczasowych rozważań zalecenia dla gmin <text:span text:style-name="T21">doty- </text:span>czą przede wszystkim kształtu, jaki mógłby przyjąć system OSR na <text:span text:style-name="T177">po- <text:s/></text:span>ziomie gminnym, oraz kryteriów przeprowadzania tej oceny. <text:span text:style-name="T141">Podstawę </text:span>projektowania i wdrażania systemu OSR na poziomie lokalnym powinny stanowić zarówno <text:s/>wytyczne z Regulaminu pracy Rady Ministrów, jak <text:s text:c="4"/>i<text:span text:style-name="T11"> </text:span>rekomendacje<text:span text:style-name="T11"> </text:span>OECD.<text:span text:style-name="T21"> </text:span>System<text:span text:style-name="T152"> </text:span>ten<text:span text:style-name="T11"> </text:span>powinien<text:span text:style-name="T11"> </text:span>składać<text:span text:style-name="T138"> </text:span>się<text:span text:style-name="T11"> </text:span>z<text:span text:style-name="T152"> </text:span><text:span text:style-name="T137">następujących </text:span>elementów<text:span text:style-name="T15">52</text:span>:</text:p>
      <text:list xml:id="list150123812311512" text:continue-numbering="true" text:style-name="WWNum10">
        <text:list-item>
          <text:list>
            <text:list-item>
              <text:p text:style-name="P32"><text:span text:style-name="T23">identyfikacja i analiza</text:span><text:span text:style-name="T39"> </text:span><text:span text:style-name="T23">problemu;</text:span></text:p>
            </text:list-item>
            <text:list-item>
              <text:p text:style-name="P30"><text:span text:style-name="T23">sformułowanie pożądanych</text:span><text:span text:style-name="T30"> </text:span><text:span text:style-name="T23">celów;</text:span></text:p>
            </text:list-item>
            <text:list-item>
              <text:p text:style-name="P30"><text:span text:style-name="T23">określenie różnych sposobów realizacji</text:span><text:span text:style-name="T40"> </text:span><text:span text:style-name="T23">celów;</text:span></text:p>
            </text:list-item>
            <text:list-item>
              <text:p text:style-name="P30"><text:span text:style-name="T23">analiza</text:span><text:span text:style-name="T28"> </text:span><text:span text:style-name="T23">kosztów</text:span><text:span text:style-name="T24"> </text:span><text:span text:style-name="T23">i</text:span><text:span text:style-name="T24"> </text:span><text:span text:style-name="T23">korzyści</text:span><text:span text:style-name="T44"> </text:span><text:span text:style-name="T23">wynikających</text:span><text:span text:style-name="T32"> </text:span><text:span text:style-name="T23">z</text:span><text:span text:style-name="T24"> </text:span><text:span text:style-name="T23">każdego</text:span><text:span text:style-name="T24"> </text:span><text:span text:style-name="T23">ze</text:span><text:span text:style-name="T44"> </text:span><text:span text:style-name="T23">sposobów;</text:span></text:p>
            </text:list-item>
            <text:list-item>
              <text:p text:style-name="P30"><text:span text:style-name="T23">konsultacje</text:span><text:span text:style-name="T40"> </text:span><text:span text:style-name="T23">publiczne;</text:span></text:p>
            </text:list-item>
            <text:list-item>
              <text:p text:style-name="P30"><text:span text:style-name="T23">wskazanie rekomendowanego sposobu interwencji</text:span><text:span text:style-name="T28"> </text:span><text:span text:style-name="T23">publicznej;</text:span></text:p>
            </text:list-item>
            <text:list-item>
              <text:p text:style-name="P30"><text:span text:style-name="T23">analiza następcza wdrożonego rozwiązania</text:span><text:span text:style-name="T62"> </text:span><text:span text:style-name="T23">prawnego.</text:span></text:p>
            </text:list-item>
          </text:list>
        </text:list-item>
      </text:list>
      <text:p text:style-name="P182">Analiza Regulaminu pracy Rady Ministrów pod kątem etapów <text:span text:style-name="T13">rzą- </text:span>dowego procesu legislacyjnego pokazała, że największym <text:span text:style-name="T153">przekształce- </text:span>niom podlegał szczególnie jeden z tych etapów, a mianowicie opraco- wanie projektu założeń do projektu ustawy. Przygotowanie założeń do aktu prawnego ma jedną zasadniczą zaletę – pozwala na <text:span text:style-name="T146">wydłużenie </text:span>czasu prac nad aktem prawnym, <text:s/>co <text:s/>sprzyja przemyśleniu <text:s/><text:span text:style-name="T18">rozwiązań <text:s/></text:span>w nim proponowanych. Niekoniecznie podnosi to poziom merytorycz- ny, ale z pewnością pozwala dokładnie przedyskutować cele <text:span text:style-name="T144">gospodar- </text:span>cze, społeczne i polityczne projektowanego prawa językiem <text:span text:style-name="T144">zrozumia- </text:span>łym dla wszystkich podmiotów zaangażowanych w proces stanowienia prawa<text:span text:style-name="T15">53</text:span>.<text:span text:style-name="T153"> </text:span>W<text:span text:style-name="T18"> </text:span>gminach<text:span text:style-name="T144"> </text:span>nie<text:span text:style-name="T153"> </text:span>wydaje<text:span text:style-name="T144"> </text:span>się<text:span text:style-name="T144"> </text:span>zasadne,<text:span text:style-name="T153"> </text:span>aby<text:span text:style-name="T18"> </text:span>wymagać<text:span text:style-name="T144"> </text:span>od<text:span text:style-name="T169"> </text:span><text:span text:style-name="T144">wszystkich </text:span>organów<text:span text:style-name="T21"> </text:span>mających<text:span text:style-name="T137"> </text:span>inicjatywę<text:span text:style-name="T21"> </text:span>uchwałodawczą<text:span text:style-name="T21"> </text:span>obowiązku<text:span text:style-name="T137"> </text:span><text:span text:style-name="T22">przygotowa- </text:span>nia założeń do projektu uchwały. Wszak urząd gminy, który <text:span text:style-name="T18">podlega </text:span>organowi wykonawczemu, przygotowuje większość projektów <text:span text:style-name="T138">aktów </text:span>prawnych, które wynikają z realizacji obowiązków ustawowych. <text:span text:style-name="T151">Nato- </text:span>miast w celu racjonalizacji pomysłów zasadne jest, aby radni oraz mieszkańcy decydujący się na przedstawienie propozycji <text:span text:style-name="T20">projektu</text:span><text:span text:style-name="T170"> </text:span>uchwały zobowiązani byli do zaprezentowania założeń, które <text:span text:style-name="T152">zawiera- </text:span>łyby niezbędne elementy oceny skutków regulacji <text:span text:style-name="T186">ex</text:span><text:span text:style-name="T182"> </text:span><text:span text:style-name="T186">ante</text:span>.</text:p>
      <text:p text:style-name="P234"><draw:line text:anchor-type="char" draw:z-index="26" draw:style-name="gr7" draw:text-style-name="P303" svg:x1="1.602cm" svg:y1="0.372cm" svg:x2="6.684cm" svg:y2="0.372cm"><text:p/></draw:line></text:p>
      <text:p text:style-name="P79"><text:span text:style-name="T66">51 </text:span><text:span text:style-name="T68">Recommendation of the Council on Regulatory Policy…, </text:span><text:span text:style-name="T70">dz. cyt.</text:span><text:span text:style-name="T68">, s. 18.</text:span></text:p>
      <text:p text:style-name="P103"><text:span text:style-name="T66">52 </text:span><text:span text:style-name="T68">Na podstawie J. Górniak, G. Żmuda, P. Prokopowicz, </text:span><text:span text:style-name="T70">dz. cyt.</text:span><text:span text:style-name="T68">, s. 11; </text:span><text:span text:style-name="T70">In- formacja o wynikach kontroli. Dokonywanie oceny…</text:span><text:span text:style-name="T68">, </text:span><text:span text:style-name="T70">dz. cyt.</text:span><text:span text:style-name="T68">, s. 7.</text:span></text:p>
      <text:p text:style-name="P77"><text:span text:style-name="T66">53 </text:span><text:span text:style-name="T68">A. Wołek, </text:span><text:span text:style-name="T70">dz. cyt.</text:span><text:span text:style-name="T68">, s. 196-197.</text:span></text:p>
      <text:p text:style-name="P209"><draw:g text:anchor-type="as-char" draw:z-index="55" draw:style-name="gr1"><draw:line draw:style-name="gr2" draw:text-style-name="P303" svg:x1="0cm" svg:y1="0cm" svg:x2="11.499cm" svg:y2="0.002cm"><text:p/></draw:line></draw:g></text:p>
      <text:p text:style-name="P266"/>
      <text:p text:style-name="P285">* * *</text:p>
      <text:p text:style-name="Text_20_body"/>
      <text:p text:style-name="P281">Powyższe rozważania nad tym, jak powinna wyglądać ocena <text:span text:style-name="T18">skutków </text:span>regulacji<text:span text:style-name="T18"> </text:span>dostosowana<text:span text:style-name="T11"> </text:span>do<text:span text:style-name="T11"> </text:span>warunków<text:span text:style-name="T152"> </text:span>gmin,<text:span text:style-name="T152"> </text:span>są<text:span text:style-name="T11"> </text:span>próbą<text:span text:style-name="T11"> </text:span>stworzenia<text:span text:style-name="T18"> </text:span><text:span text:style-name="T20">nowego </text:span>instrumentu realizacji polityk publicznych w samorządzie <text:span text:style-name="T144">terytorial- </text:span>nym. Z tego względu rozdział ten nie może, a nawet nie powinien <text:span text:style-name="T156">koń- </text:span>czyć się w tym miejscu. Jeżeli tylko idea oceny skutków uchwał <text:span text:style-name="T21">oraz </text:span>innych aktów prawnych przyjmowanych na poziomie lokalnym w Pol- sce<text:span text:style-name="T138"> </text:span>zyska<text:span text:style-name="T152"> </text:span>zainteresowanie,<text:span text:style-name="T138"> </text:span>konieczne<text:span text:style-name="T11"> </text:span>będzie<text:span text:style-name="T138"> </text:span>przeprowadzenie<text:span text:style-name="T11"> </text:span><text:span text:style-name="T144">dalszych, </text:span>bardziej<text:span text:style-name="T18"> </text:span>pogłębionych<text:span text:style-name="T11"> </text:span>badań<text:span text:style-name="T141"> </text:span>nad<text:span text:style-name="T18"> </text:span>kwestią<text:span text:style-name="T152"> </text:span>aplikacji<text:span text:style-name="T141"> </text:span>tego<text:span text:style-name="T18"> </text:span>pomysłu.</text:p>
      <text:p text:style-name="P223"/>
      <text:list xml:id="list150124936569187" text:continue-list="list150123145662631" text:style-name="WWNum3">
        <text:list-item>
          <text:h text:style-name="P5" text:outline-level="2">Bibliografia</text:h>
        </text:list-item>
      </text:list>
      <text:p text:style-name="P232"/>
      <text:p text:style-name="P118"><text:span text:style-name="T23">Bardach E., </text:span><text:span text:style-name="T63">A Practical Guide for Policy Analysis. The Eightfold Path to More Effective Problem Solving</text:span><text:span text:style-name="T23">, Los Angeles 2012.</text:span></text:p>
      <text:p text:style-name="P286">Better regulation 2015, &lt;<text:a xlink:type="simple" xlink:href="http://ec.europa.eu/smart-regulation/better_r" text:style-name="ListLabel_20_17" text:visited-style-name="ListLabel_20_17">http://ec.europa.eu/smart-regulation/better_r</text:a> egulation/documents/com_2015_215_en.pdf&gt;.</text:p>
      <text:p text:style-name="P119"><text:span text:style-name="T23">Bienias S., <text:s/>Felcis <text:s/>W., <text:s/>Hermann-Pawłowska <text:s/>K., <text:s/>Trzciński <text:s/>R., <text:s/></text:span><text:span text:style-name="T63">Inspiracje <text:s/>z ewaluacji – najlepsze praktyki</text:span><text:span text:style-name="T23">, [w:] J. Górniak (red.), </text:span><text:span text:style-name="T63">Ocena wpływu oparta na dowodach. Model dla Polski</text:span><text:span text:style-name="T23">, Warszawa 2015, s.</text:span><text:span text:style-name="T49"> </text:span><text:span text:style-name="T23">112-150.</text:span></text:p>
      <text:p text:style-name="P121"><text:span text:style-name="T23">Bienias S., Hermann-Pawłowska K., Kasoń S., Kolczyński M., Lotko K., Trzciński R., Weremiuk A., </text:span><text:span text:style-name="T63">Ocena wpływu regulacji. Poradnik dla admi- nistracji publicznej</text:span><text:span text:style-name="T23">, Warszawa 2015.</text:span></text:p>
      <text:p text:style-name="P120"><text:span text:style-name="T23">Śliwa R., Żaba-Nieroda R., </text:span><text:span text:style-name="T63">Ocena skutków regulacji jako element procesu regulacyjnego</text:span><text:span text:style-name="T23">, „Rocznik Administracji Publicznej” 2017, nr 3, s. 364-</text:span></text:p>
      <text:p text:style-name="P287">-379.</text:p>
      <text:p text:style-name="P124"><text:span text:style-name="T23">Górniak J., Żmuda G., Prokopowicz P., </text:span><text:span text:style-name="T63">Ocena wpływu w kontekście polityk publicznych</text:span><text:span text:style-name="T23">, [w:] J. Górniak (red.), </text:span><text:span text:style-name="T63">Ocena wpływu oparta na dowodach. Model dla Polski</text:span><text:span text:style-name="T23">, Warszawa 2015, s. 11-26.</text:span></text:p>
      <text:p text:style-name="P119"><text:span text:style-name="T23">Haładyj M., </text:span><text:span text:style-name="T63">Ocena Skutków Regulacji w Polsce – doświadczenia i wyzwania</text:span><text:span text:style-name="T23">, Ministerstwo Rozwoju, 20 września 2017 r. – prezentacja dostępna na stronie Senatu RP, &lt;https://</text:span><text:a xlink:type="simple" xlink:href="http://www.senat.gov.pl/download/gfx/se" text:style-name="ListLabel_20_18" text:visited-style-name="ListLabel_20_18"><text:span text:style-name="T23">www.senat.gov.pl/download/gfx/se</text:span></text:a><text:span text:style-name="T23"> nat/pl/defaultaktualnosci/2/10028/1/1_haladyj_mariusz.pdf&gt;.</text:span></text:p>
      <text:p text:style-name="P122"><text:span text:style-name="T63">Informacja o wynikach kontroli. Dokonywanie oceny wpływu w ramach rządo- wego procesu legislacyjnego</text:span><text:span text:style-name="T23">, Najwyższa Izba Kontroli, LWA 410.002. 00.2015; Nr ewid. 174/2017/P/16/094/LWA, Warszawa 1 grudnia 2017 r., &lt;https://</text:span><text:a xlink:type="simple" xlink:href="http://www.nik.gov.pl/plik/id%2C16190%2Cvp%2C18712.pdf" text:style-name="ListLabel_20_18" text:visited-style-name="ListLabel_20_18"><text:span text:style-name="T23">www.nik.gov.pl/plik/id,16190,vp,18712.pdf</text:span></text:a><text:span text:style-name="T23">&gt;.</text:span></text:p>
      <text:p text:style-name="P174"><draw:g text:anchor-type="as-char" draw:z-index="56" draw:style-name="gr1"><draw:line draw:style-name="gr2" draw:text-style-name="P303" svg:x1="0cm" svg:y1="0cm" svg:x2="11.499cm" svg:y2="0.002cm"><text:p/></draw:line></draw:g></text:p>
      <text:p text:style-name="P288">Interinstitutional agreement on better law-making, Dz. UE. C 321, 31/12/2003, P. 0001-0005, &lt;https://eur-lex.europa.eu/legal-conten t/EN/TXT/?uri=celex:32003Q1231(01)&gt;.</text:p>
      <text:p text:style-name="P289">Konstytucja Rzeczypospolitej Polskiej z dnia 2 kwietnia 1997 r. uchwa- lona przez Zgromadzenie Narodowe w dniu 2 kwietnia 1997 r., przyjęta przez Naród w referendum konstytucyjnym w dniu 25<text:span text:style-name="T171"> </text:span><text:span text:style-name="T208">ma- </text:span>ja 1997 r., podpisana przez <text:s/>Prezydenta <text:s/>Rzeczypospolitej <text:s/>Polskiej w dniu 16 lipca 1997 r., Dz.U. 1997, nr 78, poz.<text:span text:style-name="T11"> </text:span>483.</text:p>
      <text:p text:style-name="P291">Kopińska G., <text:span text:style-name="T186">Rządowy proces legislacyjny</text:span>, „Analiza Fundacji Batorego”, Warszawa, wrzesień 2015 r., &lt;<text:a xlink:type="simple" xlink:href="http://www.batory.org.pl/upload/fi" text:style-name="ListLabel_20_17" text:visited-style-name="ListLabel_20_17">http://www.batory.org.pl/upload/fi</text:a> les/Programy%20operacyjne/Odpowiedzialne%20Panstwo/Rzadow y%20proces%20legislacyjny.pdf&gt;.</text:p>
      <text:p text:style-name="P289">Lighten the load. Suggest how to improve laws and reduce regulatory burden, &lt;https://ec.europa.eu/info/law/better-regulation/lighten- load&gt;.</text:p>
      <text:p text:style-name="P125"><text:span text:style-name="T23">Olejniczak K., Kozak M., Ledzion B. (red.), </text:span><text:span text:style-name="T63">Teoria i praktyka ewaluacji in- terwencji publicznych. Podręcznik akademicki</text:span><text:span text:style-name="T23">, Warszawa 2008.</text:span></text:p>
      <text:p text:style-name="P293">Porozumienie Międzyinstytucjonalne pomiędzy Parlamentem <text:span text:style-name="T146">Europej- </text:span>skim, Radą Unii Europejskiej a Komisją Europejską w sprawie <text:span text:style-name="T240">lep- </text:span>szego stanowienia prawa z dnia 13 kwietnia 2016 r., Dz. UE L 123/1, 12 maja 2016 r., &lt;https://eur-lex.europa.eu/legal-content/EN/TX T/?uri=CELEX%3A32016Q0512%2801%29&gt;.</text:p>
      <text:p text:style-name="P294">Program „Lepsze regulacje 2015”, Ministerstwo Gospodarki, Załącznik do Uchwały nr 13 Rady Ministrów z dnia 22 stycznia 2013 r.</text:p>
      <text:p text:style-name="P126"><text:span text:style-name="T23">Rabska T., </text:span><text:span text:style-name="T63">Reforma centrum gospodarczego i administracyjnego rządu a </text:span><text:span text:style-name="T52">po-</text:span><text:span text:style-name="T64"> </text:span><text:span text:style-name="T63">trzeby</text:span><text:span text:style-name="T25"> </text:span><text:span text:style-name="T63">administracji</text:span><text:span text:style-name="T31"> </text:span><text:span text:style-name="T63">publicznej</text:span><text:span text:style-name="T23">,</text:span><text:span text:style-name="T24"> </text:span><text:span text:style-name="T23">„Przegląd</text:span><text:span text:style-name="T28"> </text:span><text:span text:style-name="T23">Sejmowy”</text:span><text:span text:style-name="T32"> </text:span><text:span text:style-name="T23">1997,</text:span><text:span text:style-name="T24"> </text:span><text:span text:style-name="T23">nr</text:span><text:span text:style-name="T32"> </text:span><text:span text:style-name="T23">1,</text:span><text:span text:style-name="T28"> </text:span><text:span text:style-name="T23">s.</text:span><text:span text:style-name="T24"> </text:span><text:span text:style-name="T51">243-</text:span></text:p>
      <text:p text:style-name="P295">-263.</text:p>
      <text:p text:style-name="P297">Recommendation of the Council on Improving the Quality of Govern- ment Regulation, OECD/LEGAL/0278, C(95)21/FINAL, &lt;https://legal instruments.oecd.org/en/instruments/OECD-LEGAL-0278&gt;.</text:p>
      <text:p text:style-name="P292">Recommendation of the Council on Regulatory Policy and Governance on 22 March 2012, OECD, &lt;https://<text:a xlink:type="simple" xlink:href="http://www.oecd.org/regreform/regu" text:style-name="ListLabel_20_17" text:visited-style-name="ListLabel_20_17">www.oecd.org/regreform/regu</text:a> latory-policy/49990817.pdf&gt;.</text:p>
      <text:p text:style-name="P89"><text:span text:style-name="T63">Renewed Territorial Impact Assessment Strategy</text:span><text:span text:style-name="T23">, Brussels, November 2015,</text:span></text:p>
      <text:p text:style-name="P298">s. 8, &lt;https://cor.europa.eu/en/our-work/Pages/Territorial-Impact- Assessment.aspx&gt;.</text:p>
      <text:p text:style-name="P128"><text:span text:style-name="T23">Rogowski W., Wekiera M., </text:span><text:span text:style-name="T63">Ocena skutków regulacji w Polsce – analiza przy- padku</text:span><text:span text:style-name="T23">, „Studia i Prace Kolegium Zarządzania i Finansów SGH” </text:span><text:span text:style-name="T65">2013, </text:span><text:span text:style-name="T23">z. 125, s. 7-30.</text:span></text:p>
      <text:p text:style-name="P210"><draw:g text:anchor-type="as-char" draw:z-index="57" draw:style-name="gr1"><draw:line draw:style-name="gr2" draw:text-style-name="P303" svg:x1="0cm" svg:y1="0cm" svg:x2="11.499cm" svg:y2="0.002cm"><text:p/></draw:line></draw:g></text:p>
      <text:p text:style-name="P129"><text:span text:style-name="T23">Rogowski W., Szpringer W., </text:span><text:span text:style-name="T63">Problemy metodologiczne oceny skutków regula- cji w Polsce – czy powstaną nowe perspektywy ekonomicznej analizy pra- wa?</text:span><text:span text:style-name="T23">, [w:] W. Szpringer, W. Rogowski (red.), </text:span><text:span text:style-name="T63">Ocena skutków regulacji – poradnik OSR, doświadczenia, perspektywy</text:span><text:span text:style-name="T23">, Warszawa 2007.</text:span></text:p>
      <text:p text:style-name="P130"><text:span text:style-name="T23">Sakowicz M. (red.), </text:span><text:span text:style-name="T63">Ocena skutków regulacji w świetle doświadczeń wybra- nych krajów Unii Europejskiej</text:span><text:span text:style-name="T23">, Krajowa Szkoła Administracji Publicz- nej, Warszawa 2010.</text:span></text:p>
      <text:p text:style-name="P121"><text:span text:style-name="T23">Surdej</text:span><text:span text:style-name="T60"> </text:span><text:span text:style-name="T23">A.,</text:span><text:span text:style-name="T60"> </text:span><text:span text:style-name="T63">Narzędzia</text:span><text:span text:style-name="T34"> </text:span><text:span text:style-name="T63">rządzenia.</text:span><text:span text:style-name="T61"> </text:span><text:span text:style-name="T63">Państwo</text:span><text:span text:style-name="T29"> </text:span><text:span text:style-name="T63">wobec</text:span><text:span text:style-name="T29"> </text:span><text:span text:style-name="T63">wyzwań</text:span><text:span text:style-name="T61"> </text:span><text:span text:style-name="T63">regulowania</text:span><text:span text:style-name="T34"> </text:span><text:span text:style-name="T63">i</text:span><text:span text:style-name="T29"> </text:span><text:span text:style-name="T48">deregu- </text:span><text:span text:style-name="T63">lowania</text:span><text:span text:style-name="T23">, „Dialog. Pismo Dialogu Społecznego” 2011, nr 2, s.</text:span><text:span text:style-name="T55"> </text:span><text:span text:style-name="T23">84-94.</text:span></text:p>
      <text:p text:style-name="P123"><text:span text:style-name="T23">Szewczyk E., Szewczyk M., </text:span><text:span text:style-name="T63">Akty prawa miejscowego a generalne akty admi- nistracyjne</text:span><text:span text:style-name="T23">, [w:] H. Izdebski, E. Mreńca, P. B. Zientarski (red.), </text:span><text:span text:style-name="T63">Akty prawa miejscowego stanowione przez organy jednostek samorządu </text:span><text:span text:style-name="T34">teryto- </text:span><text:span text:style-name="T63">rialnego</text:span><text:span text:style-name="T23">, Kancelaria Senatu, Warszawa 2018, s. 24-46.</text:span></text:p>
      <text:p text:style-name="P299">Uchwała Rady Ministrów nr 13 z 25.2.1997 r. w sprawie Regulaminu pracy Rady Ministrów, M.P. nr 15, poz. 144.</text:p>
      <text:p text:style-name="P286">Uchwała nr 125 Rady Ministrów z dnia 4 września 2001 r. zmieniająca uchwałę – Regulamin pracy Rady Ministrów, M.P. 2001, nr 33, poz. 547.</text:p>
      <text:p text:style-name="P301">Uchwała nr 49 Rady Ministrów z dnia 19 marca 2002 r. Regulamin pracy Rady Ministrów, M.P. 2002, nr 13, poz. 221</text:p>
      <text:p text:style-name="P286">Uchwała nr 38 Rady Ministrów z dnia 31 marca 2009 r. zmieniająca uchwałę – Regulamin pracy Rady Ministrów, M.P. 2009, nr 20, poz. 246.</text:p>
      <text:p text:style-name="P286">Uchwała nr 214 Rady Ministrów z dnia 6 grudnia 2011 r. <text:span text:style-name="T144">zmieniająca </text:span>uchwałę – Regulamin pracy Rady Ministrów, M.P. 2011, nr 113,<text:span text:style-name="T202"> </text:span><text:span text:style-name="T137">poz. </text:span>1146.</text:p>
      <text:p text:style-name="P300">Uchwała nr 190 Rady Ministrów z dnia 29 października 2013 r. Regula- min pracy Rady Ministrów, M.P. 2013, poz. 979.</text:p>
      <text:p text:style-name="P302">Uchwała nr 62 Rady Ministrów z dnia 1 czerwca 2016 r. zmieniająca uchwałę – Regulamin pracy Rady Ministrów, M.P. 2016, poz. 494.</text:p>
      <text:p text:style-name="P119"><text:span text:style-name="T63">Ustalenie charakteru prawnego uchwały nie zawsze jednoznaczne</text:span><text:span text:style-name="T23">, </text:span><text:span text:style-name="T24">„Samorząd </text:span><text:span text:style-name="T23">Terytorialny” 2012, nr 3, &lt;https://</text:span><text:a xlink:type="simple" xlink:href="http://www.prawo.pl/samorzad/ustale" text:style-name="ListLabel_20_18" text:visited-style-name="ListLabel_20_18"><text:span text:style-name="T23">www.prawo.pl/samorzad/ustale</text:span></text:a><text:span text:style-name="T23"> nie-charakteru-prawnego-uchwaly-nie-zawsze-jednoznaczne,8366 7.html&gt;.</text:span></text:p>
      <text:p text:style-name="P286">Ustawa z dnia 8 marca 1990 r. o samorządzie gminnym, Dz.U. 1990, nr 16, poz. 95.</text:p>
      <text:p text:style-name="P286">Ustawa z dnia 5 czerwca 1998 r. o samorządzie powiatowym, Dz.U. <text:span text:style-name="T156">1998, </text:span>nr 91, poz. 578.</text:p>
      <text:p text:style-name="P175"><draw:g text:anchor-type="as-char" draw:z-index="58" draw:style-name="gr1"><draw:line draw:style-name="gr2" draw:text-style-name="P303" svg:x1="0cm" svg:y1="0cm" svg:x2="11.499cm" svg:y2="0.002cm"><text:p/></draw:line></draw:g></text:p>
      <text:p text:style-name="P288">Ustawa z dnia 8 sierpnia 1996 r. o Rządowym Centrum Studiów Strate- gicznych, Dz.U. nr 106, poz. 495.</text:p>
      <text:p text:style-name="P90"><text:span text:style-name="T23">Wołek A., </text:span><text:span text:style-name="T63">Słabe państwo</text:span><text:span text:style-name="T23">, Kraków-Warszawa 2012.</text:span></text:p>
      <text:p text:style-name="P297">Wytyczne do przeprowadzania oceny wpływu oraz konsultacji publicz- nych w ramach rządowego procesu legislacyjnego, 5 maja 2015 r.,</text:p>
      <text:p text:style-name="P296">&lt;https://<text:a xlink:type="simple" xlink:href="http://www.rcl.gov.pl/book/wytyczne" text:style-name="ListLabel_20_17" text:visited-style-name="ListLabel_20_17">www.rcl.gov.pl/book/wytyczne</text:a>&gt;.</text:p>
      <text:p text:style-name="P290">Zarządzenie nr 60 Prezesa Rady Ministrów z <text:s/>dnia 25 <text:s/>kwietnia 2018 <text:span text:style-name="T173">r. <text:s text:c="11"/></text:span>w sprawie ustanowienia Pełnomocnika Prezesa Rady Ministrów do spraw utworzenia i funkcjonowania Centrum Analiz Strategicz- <text:span text:style-name="T135">nych, &lt;https://bip.kprm.gov.pl/kpr/bip-rady-ministrow/organy-po </text:span>mocnicze/pelnomocnicy-rzadu-i-pr/4939,Pelnomocnik-Prezesa-Ra <text:span text:style-name="T213">dy-Ministrow-do-spraw-utworzenia-i-funkcjonowania-Centrum-</text:span></text:p>
      <text:p text:style-name="P296">.html&gt;</text:p>
      <text:p text:style-name="P126"><text:span text:style-name="T23">Zubek R., </text:span><text:span text:style-name="T63">Jak i dlaczego reformować ocenę skutków regulacji w Polsce?</text:span><text:span text:style-name="T23">, Opra- cowanie przygotowane na zlecenie Rzecznika Praw Obywatelskich (wersja ostateczna 26/01/2007).</text:span></text:p>
      <text:p text:style-name="P127"><text:span text:style-name="T23">Zybała A., </text:span><text:span text:style-name="T63">Polityki publiczne. Doświadczenia w tworzeniu i wykonywaniu pro- gramów publicznych w Polsce i innych krajach. Jak działa państwo, gdy zamierza/chce/musi rozwiązać zbiorowe problemy swoich obywateli</text:span><text:span text:style-name="T23">, Warszawa 201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ntium Basic" fo:font-family="'Gentium Basic'" style:font-family-generic="roman" style:font-pitch="variable" style:font-name-asian="Gentium Basic1" style:font-family-asian="'Gentium Basic'" style:font-family-generic-asian="system" style:font-pitch-asian="variable" style:font-name-complex="Gentium Basic1" style:font-family-complex="'Gentium Bas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ntium Basic" fo:font-family="'Gentium Basic'" style:font-family-generic="roman" style:font-pitch="variable" fo:font-size="11pt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46cm" fo:margin-right="0cm" fo:text-indent="-0.355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91cm" fo:margin-right="0cm" fo:text-indent="0.753cm" style:auto-text-indent="false"/>
      <style:text-properties style:font-name="Gentium Basic" fo:font-family="'Gentium Basic'" style:font-family-generic="roman" style:font-pitch="variable" style:font-name-asian="Gentium Basic1" style:font-family-asian="'Gentium Basic'" style:font-family-generic-asian="system" style:font-pitch-asian="variable" style:font-name-complex="Gentium Basic1" style:font-family-complex="'Gentium Basic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99cm" fo:margin-bottom="0cm" loext:contextual-spacing="false" fo:text-indent="0cm" style:auto-text-indent="false"/>
      <style:text-properties style:font-name="Gentium Basic" fo:font-family="'Gentium Basic'" style:font-family-generic="roman" style:font-pitch="variable" style:font-name-asian="Gentium Basic1" style:font-family-asian="'Gentium Basic'" style:font-family-generic-asian="system" style:font-pitch-asian="variable" style:font-name-complex="Gentium Basic1" style:font-family-complex="'Gentium Basic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style:font-name-asian="Gentium Basic1" style:font-family-asian="'Gentium Basic'" style:font-family-generic-asian="system" style:font-pitch-asian="variable" style:font-size-asian="10pt" style:font-name-complex="Gentium Basic1" style:font-family-complex="'Gentium Basic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3%"/>
    </style:style>
    <style:style style:name="ListLabel_20_10" style:display-name="ListLabel 10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color="#000009"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3%"/>
    </style:style>
    <style:style style:name="ListLabel_20_13" style:display-name="ListLabel 13" style:family="text">
      <style:text-properties fo:font-size="11pt" fo:letter-spacing="-0.002cm" style:font-name-asian="Gentium Basic1" style:font-family-asian="'Gentium Basic'" style:font-family-generic-asian="system" style:font-pitch-asian="variable" style:font-size-asian="11pt" style:font-name-complex="Gentium Basic1" style:font-family-complex="'Gentium Basic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fo:font-size="10pt" style:font-size-asian="10pt" style:text-scale="95%"/>
    </style:style>
    <style:style style:name="ListLabel_20_16" style:display-name="ListLabel 16" style:family="text">
      <style:text-properties fo:font-size="10pt" fo:letter-spacing="-0.005cm" style:font-size-asian="10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305cm" fo:margin-left="0.189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45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1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7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0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2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4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8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7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0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5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2.5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3.6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4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5.7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7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8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4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7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1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2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4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8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356cm" fo:margin-left="0.646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5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5.0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2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3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5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17cm" fo:margin-left="0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7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9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0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6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56cm" fo:margin-left="0.646cm"/>
        </style:list-level-properties>
      </text:list-level-style-number>
      <text:list-level-style-number text:level="2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2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1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1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4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5.6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6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4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801cm" fo:page-height="21.001cm" style:num-format="1" style:print-orientation="portrait" fo:margin-top="1.94cm" fo:margin-bottom="0.494cm" fo:margin-left="1.411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205cm" fo:margin-bottom="0.494cm" fo:margin-left="1.411cm" fo:margin-right="1.376cm" style:writing-mode="lr-tb" style:layout-grid-color="#c0c0c0" style:layout-grid-lines="187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3.808cm" svg:y="1.169cm" svg:width="7.273cm" svg:height="0.471cm" draw:z-index="0"><draw:text-box><text:p text:style-name="MP2"><text:span text:style-name="MT1">UWARUNKOWANIA W PROJEKTOWANIU OCENY…</text:span></text:p></draw:text-box></draw:frame><draw:frame draw:style-name="Mfr1" text:anchor-type="char" svg:x="12.818cm" svg:y="1.171cm" svg:width="0.455cm" svg:height="0.452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1.529cm" svg:y="1.185cm" svg:width="0.455cm" svg:height="0.452cm" draw:z-index="0"><draw:text-box><text:p text:style-name="MP3"><text:page-number text:select-page="current">14</text:page-number></text:p></draw:text-box></draw:frame><draw:frame draw:style-name="Mfr1" text:anchor-type="char" svg:x="6.177cm" svg:y="1.169cm" svg:width="2.351cm" svg:height="0.471cm" draw:z-index="1"><draw:text-box><text:p text:style-name="MP2"><text:span text:style-name="MT1">MICHAŁ DULA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1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Dulak</meta:initial-creator>
    <meta:keyword>OSR</meta:keyword>
    <meta:keyword>ocena</meta:keyword>
    <meta:keyword>skutków</meta:keyword>
    <meta:keyword>regulacji</meta:keyword>
    <meta:keyword>gminy</meta:keyword>
    <meta:keyword>prawo</meta:keyword>
    <meta:keyword>lokalne</meta:keyword>
    <dc:subject>analiza kosztów i korzyści, samorządy, ustrój prawny</dc:subject>
    <dc:title>Uwarunkowania w projektowaniu oceny skutków regulacji na poziomie lokalnym</dc:title>
    <meta:creation-date>2020-09-08T13:01:05</meta:creation-date>
    <dc:date>2020-09-08T13:01:05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32" meta:paragraph-count="325" meta:word-count="9552" meta:character-count="72672" meta:non-whitespace-character-count="63020"/>
    <meta:user-defined meta:name="AppVersion">12.0000</meta:user-defined>
    <meta:user-defined meta:name="Created" meta:value-type="date">2020-07-23T00:00:00</meta:user-defined>
    <meta:user-defined meta:name="Creator">Adobe Acrobat Pro 2017 17.11.3017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