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511DA2F5AAADCC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cm" fo:margin-bottom="0cm" loext:contextual-spacing="false" fo:line-height="0.31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57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36cm" fo:margin-bottom="0cm" loext:contextual-spacing="false" fo:line-height="9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83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4cm" fo:margin-bottom="0cm" loext:contextual-spacing="false" fo:line-height="9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85cm" fo:margin-bottom="0cm" loext:contextual-spacing="false" fo:line-height="0.46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7.2cm" fo:margin-top="0.469cm" fo:margin-bottom="0cm" loext:contextual-spacing="false" fo:line-height="9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127cm" fo:margin-bottom="0cm" loext:contextual-spacing="false" fo:line-height="98%" fo:text-align="justify" style:justify-single-word="false" fo:text-indent="0cm" style:auto-text-indent="false"/>
    </style:style>
    <style:style style:name="P22" style:family="paragraph" style:parent-style-name="Frame_20_contents" style:list-style-name="WWNum1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23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67cm"/>
        </style:tab-stops>
      </style:paragraph-properties>
    </style:style>
    <style:style style:name="P24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5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26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27" style:family="paragraph" style:parent-style-name="Frame_20_contents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8" style:family="paragraph" style:parent-style-name="Frame_20_contents">
      <style:paragraph-properties fo:margin-left="0.035cm" fo:margin-right="0.009cm" fo:margin-top="0.028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295cm" fo:margin-right="0.168cm" fo:margin-top="0.272cm" fo:margin-bottom="0cm" loext:contextual-spacing="false" fo:line-height="85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29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29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9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095cm" fo:margin-right="0cm" fo:margin-top="0.123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/>
    </style:style>
    <style:style style:name="P35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36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37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38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39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40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41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42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43" style:family="paragraph" style:parent-style-name="Frame_20_contents" style:list-style-name="WWNum1">
      <style:paragraph-properties fo:margin-left="0.035cm" fo:margin-right="0.034cm" fo:margin-top="0.152cm" fo:margin-bottom="0cm" loext:contextual-spacing="false" fo:line-height="88%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44" style:family="paragraph" style:parent-style-name="Frame_20_contents" style:list-style-name="WWNum3">
      <style:paragraph-properties fo:margin-left="0.035cm" fo:margin-right="0.034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45" style:family="paragraph" style:parent-style-name="Frame_20_contents">
      <style:paragraph-properties fo:margin-left="0.035cm" fo:margin-right="0.034cm" fo:margin-top="0.007cm" fo:margin-bottom="0cm" loext:contextual-spacing="false" fo:line-height="88%" fo:text-align="justify" style:justify-single-word="false" fo:text-indent="0cm" style:auto-text-indent="false"/>
    </style:style>
    <style:style style:name="P46" style:family="paragraph" style:parent-style-name="Frame_20_contents" style:list-style-name="WWNum1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47" style:family="paragraph" style:parent-style-name="Frame_20_contents" style:list-style-name="WWNum1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48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49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50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51" style:family="paragraph" style:parent-style-name="Frame_20_contents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52" style:family="paragraph" style:parent-style-name="Frame_20_contents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53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4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55" style:family="paragraph" style:parent-style-name="Frame_20_contents" style:list-style-name="WWNum2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6" style:family="paragraph" style:parent-style-name="Frame_20_contents" style:list-style-name="WWNum1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296cm"/>
        </style:tab-stops>
      </style:paragraph-properties>
    </style:style>
    <style:style style:name="P57" style:family="paragraph" style:parent-style-name="Frame_20_contents" style:list-style-name="WWNum2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58" style:family="paragraph" style:parent-style-name="Frame_20_contents" style:list-style-name="WWNum4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59" style:family="paragraph" style:parent-style-name="Frame_20_contents" style:list-style-name="WWNum2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60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61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2" style:family="paragraph" style:parent-style-name="Frame_20_contents" style:list-style-name="WWNum2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63" style:family="paragraph" style:parent-style-name="Frame_20_contents" style:list-style-name="WWNum2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64" style:family="paragraph" style:parent-style-name="Frame_20_contents" style:list-style-name="WWNum2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65" style:family="paragraph" style:parent-style-name="Frame_20_contents" style:list-style-name="WWNum3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6" style:family="paragraph" style:parent-style-name="Frame_20_contents" style:list-style-name="WWNum3">
      <style:paragraph-properties fo:margin-left="0.035cm" fo:margin-right="0.039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67" style:family="paragraph" style:parent-style-name="Frame_20_contents" style:list-style-name="WWNum4">
      <style:paragraph-properties fo:margin-left="0.506cm" fo:margin-right="0cm" fo:margin-top="0cm" fo:margin-bottom="0cm" loext:contextual-spacing="false" fo:line-height="0.381cm" fo:text-align="justify" style:justify-single-word="false" fo:text-indent="-0.471cm" style:auto-text-indent="false">
        <style:tab-stops>
          <style:tab-stop style:position="0.508cm"/>
        </style:tab-stops>
      </style:paragraph-properties>
    </style:style>
    <style:style style:name="P6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style:page-number="auto"/>
    </style:style>
    <style:style style:name="P73" style:family="paragraph" style:parent-style-name="Text_20_body">
      <style:paragraph-properties fo:margin-left="0.035cm" fo:margin-right="0.032cm" fo:margin-top="0.064cm" fo:margin-bottom="0cm" loext:contextual-spacing="false" fo:line-height="88%" fo:text-indent="0.4cm" style:auto-text-indent="false"/>
    </style:style>
    <style:style style:name="P74" style:family="paragraph" style:parent-style-name="Text_20_body">
      <style:paragraph-properties fo:margin-left="0.035cm" fo:margin-right="0.03cm" fo:margin-top="0cm" fo:margin-bottom="0cm" loext:contextual-spacing="false" fo:line-height="88%" fo:text-indent="0cm" style:auto-text-indent="false"/>
    </style:style>
    <style:style style:name="P75" style:family="paragraph" style:parent-style-name="Text_20_body">
      <style:paragraph-properties fo:margin-left="0.035cm" fo:margin-right="0.03cm" fo:margin-top="0cm" fo:margin-bottom="0cm" loext:contextual-spacing="false" fo:line-height="88%" fo:text-align="end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cm" fo:margin-top="0.064cm" fo:margin-bottom="0cm" loext:contextual-spacing="false" fo:line-height="88%" fo:text-indent="0cm" style:auto-text-indent="false"/>
    </style:style>
    <style:style style:name="P77" style:family="paragraph" style:parent-style-name="Text_20_body">
      <style:paragraph-properties fo:margin-left="0.035cm" fo:margin-right="0.03cm" fo:margin-top="0.071cm" fo:margin-bottom="0cm" loext:contextual-spacing="false" fo:line-height="88%" fo:text-indent="0cm" style:auto-text-indent="false"/>
    </style:style>
    <style:style style:name="P78" style:family="paragraph" style:parent-style-name="Text_20_body">
      <style:paragraph-properties fo:margin-left="0.035cm" fo:margin-right="0.03cm" fo:margin-top="0.146cm" fo:margin-bottom="0cm" loext:contextual-spacing="false" fo:line-height="88%" fo:text-indent="0cm" style:auto-text-indent="false"/>
    </style:style>
    <style:style style:name="P79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4cm" fo:margin-top="0.064cm" fo:margin-bottom="0cm" loext:contextual-spacing="false" fo:line-height="88%" fo:text-indent="0.4cm" style:auto-text-indent="false"/>
    </style:style>
    <style:style style:name="P81" style:family="paragraph" style:parent-style-name="Text_20_body">
      <style:paragraph-properties fo:margin-left="0.035cm" fo:margin-right="0.034cm" fo:margin-top="0cm" fo:margin-bottom="0cm" loext:contextual-spacing="false" fo:line-height="88%" fo:text-indent="0.4cm" style:auto-text-indent="false"/>
    </style:style>
    <style:style style:name="P82" style:family="paragraph" style:parent-style-name="Text_20_body">
      <style:paragraph-properties fo:margin-left="0.035cm" fo:margin-right="0.032cm" fo:margin-top="0cm" fo:margin-bottom="0cm" loext:contextual-spacing="false" fo:line-height="88%" fo:text-indent="0cm" style:auto-text-indent="false"/>
    </style:style>
    <style:style style:name="P83" style:family="paragraph" style:parent-style-name="Text_20_body">
      <style:paragraph-properties fo:margin-left="0.035cm" fo:margin-right="0.037cm" fo:margin-top="0cm" fo:margin-bottom="0cm" loext:contextual-spacing="false" fo:line-height="88%" fo:text-indent="0.4cm" style:auto-text-indent="false"/>
    </style:style>
    <style:style style:name="P84" style:family="paragraph" style:parent-style-name="Text_20_body">
      <style:paragraph-properties fo:margin-left="0.035cm" fo:margin-right="0.035cm" fo:margin-top="0.064cm" fo:margin-bottom="0cm" loext:contextual-spacing="false" fo:line-height="88%" fo:text-indent="0.4cm" style:auto-text-indent="false"/>
    </style:style>
    <style:style style:name="P85" style:family="paragraph" style:parent-style-name="Text_20_body">
      <style:paragraph-properties fo:margin-left="0.035cm" fo:margin-right="0.035cm" fo:margin-top="0cm" fo:margin-bottom="0cm" loext:contextual-spacing="false" fo:line-height="88%" fo:text-indent="0.4cm" style:auto-text-indent="false"/>
    </style:style>
    <style:style style:name="P86" style:family="paragraph" style:parent-style-name="Text_20_body">
      <style:paragraph-properties fo:margin-left="0.035cm" fo:margin-right="0.03cm" fo:margin-top="0cm" fo:margin-bottom="0cm" loext:contextual-spacing="false" fo:line-height="88%" fo:text-indent="0.4cm" style:auto-text-indent="false"/>
    </style:style>
    <style:style style:name="P87" style:family="paragraph" style:parent-style-name="Text_20_body">
      <style:paragraph-properties fo:margin-left="0.035cm" fo:margin-right="0.03cm" fo:margin-top="0.064cm" fo:margin-bottom="0cm" loext:contextual-spacing="false" fo:line-height="88%" fo:text-indent="0.4cm" style:auto-text-indent="false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 Black" fo:font-size="14pt" style:font-size-asian="14pt" style:text-scale="70%"/>
    </style:style>
    <style:style style:name="T2" style:family="text">
      <style:text-properties fo:color="#231f20" style:font-name="Arial Black" fo:font-size="14pt" fo:letter-spacing="-0.056cm" style:font-size-asian="14pt" style:text-scale="70%"/>
    </style:style>
    <style:style style:name="T3" style:family="text">
      <style:text-properties fo:color="#231f20" style:font-name="Arial Black" fo:font-size="14pt" fo:letter-spacing="-0.053cm" style:font-size-asian="14pt" style:text-scale="70%"/>
    </style:style>
    <style:style style:name="T4" style:family="text">
      <style:text-properties fo:color="#231f20" style:font-name="Arial Black" fo:font-size="14pt" fo:letter-spacing="-0.055cm" style:font-size-asian="14pt" style:text-scale="70%"/>
    </style:style>
    <style:style style:name="T5" style:family="text">
      <style:text-properties fo:color="#231f20" style:font-name="Arial Black" fo:font-size="8pt" style:font-size-asian="8pt" style:text-scale="80%"/>
    </style:style>
    <style:style style:name="T6" style:family="text">
      <style:text-properties fo:color="#231f20" style:font-name="Arial Black" fo:font-size="8pt" fo:letter-spacing="-0.034cm" style:font-size-asian="8pt" style:text-scale="80%"/>
    </style:style>
    <style:style style:name="T7" style:family="text">
      <style:text-properties fo:color="#231f20" style:font-name="Arial Black" fo:font-size="8pt" fo:letter-spacing="-0.032cm" style:font-size-asian="8pt" style:text-scale="80%"/>
    </style:style>
    <style:style style:name="T8" style:family="text">
      <style:text-properties fo:color="#231f20" style:font-name="Arial Black" fo:font-size="7pt" style:font-size-asian="7pt" style:text-scale="75%"/>
    </style:style>
    <style:style style:name="T9" style:family="text">
      <style:text-properties fo:color="#231f20" style:font-name="Arial Black" fo:font-size="7pt" style:font-size-asian="7pt" style:text-scale="85%"/>
    </style:style>
    <style:style style:name="T10" style:family="text">
      <style:text-properties fo:color="#231f20" style:font-name="Arial Black" fo:font-size="7pt" style:font-size-asian="7pt" style:text-scale="90%"/>
    </style:style>
    <style:style style:name="T11" style:family="text">
      <style:text-properties fo:color="#231f20" style:font-name="Arial Black" fo:font-size="7pt" style:font-size-asian="7pt" style:text-scale="95%"/>
    </style:style>
    <style:style style:name="T12" style:family="text">
      <style:text-properties fo:color="#231f20" style:font-name="Arial Black" fo:font-size="7.5pt" style:font-size-asian="7.5pt" style:text-scale="90%"/>
    </style:style>
    <style:style style:name="T13" style:family="text">
      <style:text-properties fo:color="#231f20" style:font-name="Arial Black" fo:font-size="7.5pt" fo:letter-spacing="-0.03cm" style:font-size-asian="7.5pt" style:text-scale="90%"/>
    </style:style>
    <style:style style:name="T14" style:family="text">
      <style:text-properties fo:color="#231f20" style:font-name="Arial Black" fo:font-size="7.5pt" fo:letter-spacing="-0.028cm" style:font-size-asian="7.5pt" style:text-scale="90%"/>
    </style:style>
    <style:style style:name="T15" style:family="text">
      <style:text-properties fo:color="#231f20" style:font-name="Arial Black" fo:font-size="7.5pt" fo:letter-spacing="-0.044cm" style:font-size-asian="7.5pt" style:text-scale="90%"/>
    </style:style>
    <style:style style:name="T16" style:family="text">
      <style:text-properties fo:color="#231f20" style:font-name="Arial Black" fo:font-size="7.5pt" fo:letter-spacing="-0.016cm" style:font-size-asian="7.5pt" style:text-scale="90%"/>
    </style:style>
    <style:style style:name="T17" style:family="text">
      <style:text-properties fo:color="#231f20" style:text-position="86% 100%" style:font-name="Arial Black" fo:font-size="7.5pt" style:font-size-asian="7.5pt" style:text-scale="70%"/>
    </style:style>
    <style:style style:name="T18" style:family="text">
      <style:text-properties fo:color="#231f20" style:font-name="Calibri" fo:font-size="9pt" style:font-size-asian="9pt" style:text-scale="90%"/>
    </style:style>
    <style:style style:name="T19" style:family="text">
      <style:text-properties fo:color="#231f20" style:font-name="Calibri" fo:font-size="8pt" style:font-size-asian="8pt" style:text-scale="80%"/>
    </style:style>
    <style:style style:name="T20" style:family="text">
      <style:text-properties fo:color="#231f20" style:font-name="Calibri" fo:font-size="8pt" style:font-size-asian="8pt" style:text-scale="90%"/>
    </style:style>
    <style:style style:name="T21" style:family="text">
      <style:text-properties fo:color="#231f20" style:text-position="77% 100%" style:font-name="Trebuchet MS" fo:font-size="4.5pt" fo:font-style="italic" style:font-size-asian="4.5pt" style:font-style-asian="italic" style:text-scale="85%"/>
    </style:style>
    <style:style style:name="T22" style:family="text">
      <style:text-properties fo:color="#231f20" style:text-position="77% 100%" style:font-name="Trebuchet MS" fo:font-size="4.5pt" fo:font-style="italic" style:font-size-asian="4.5pt" style:font-style-asian="italic" style:text-scale="80%"/>
    </style:style>
    <style:style style:name="T23" style:family="text">
      <style:text-properties fo:color="#231f20" style:font-name="Trebuchet MS" fo:font-size="8pt" fo:font-style="italic" style:font-size-asian="8pt" style:font-style-asian="italic" style:text-scale="85%"/>
    </style:style>
    <style:style style:name="T24" style:family="text">
      <style:text-properties fo:color="#231f20" style:font-name="Trebuchet MS" fo:font-size="8pt" fo:font-style="italic" style:font-size-asian="8pt" style:font-style-asian="italic" style:text-scale="80%"/>
    </style:style>
    <style:style style:name="T25" style:family="text">
      <style:text-properties fo:color="#231f20" style:font-name="Trebuchet MS" fo:font-size="8pt" fo:letter-spacing="-0.026cm" fo:font-style="italic" style:font-size-asian="8pt" style:font-style-asian="italic" style:text-scale="80%"/>
    </style:style>
    <style:style style:name="T26" style:family="text">
      <style:text-properties fo:color="#231f20" style:font-name="Trebuchet MS" fo:font-size="8pt" fo:letter-spacing="-0.025cm" fo:font-style="italic" style:font-size-asian="8pt" style:font-style-asian="italic" style:text-scale="80%"/>
    </style:style>
    <style:style style:name="T27" style:family="text">
      <style:text-properties fo:color="#231f20" style:font-name="Trebuchet MS" fo:font-size="11.5pt" fo:font-weight="bold" style:font-size-asian="11.5pt" style:font-weight-asian="bold"/>
    </style:style>
    <style:style style:name="T28" style:family="text">
      <style:text-properties fo:color="#231f20" style:font-name="Trebuchet MS" fo:font-size="7.5pt" fo:font-weight="bold" style:font-size-asian="7.5pt" style:font-weight-asian="bold" style:text-scale="90%"/>
    </style:style>
    <style:style style:name="T29" style:family="text">
      <style:text-properties fo:color="#231f20" style:font-name="Trebuchet MS" fo:font-size="7.5pt" fo:letter-spacing="-0.023cm" fo:font-weight="bold" style:font-size-asian="7.5pt" style:font-weight-asian="bold" style:text-scale="90%"/>
    </style:style>
    <style:style style:name="T30" style:family="text">
      <style:text-properties fo:color="#231f20" style:font-name="Trebuchet MS" fo:font-size="7.5pt" fo:letter-spacing="-0.012cm" fo:font-weight="bold" style:font-size-asian="7.5pt" style:font-weight-asian="bold" style:text-scale="90%"/>
    </style:style>
    <style:style style:name="T31" style:family="text">
      <style:text-properties fo:color="#231f20" style:font-name="Trebuchet MS" fo:font-size="7.5pt" fo:letter-spacing="-0.035cm" fo:font-weight="bold" style:font-size-asian="7.5pt" style:font-weight-asian="bold" style:text-scale="90%"/>
    </style:style>
    <style:style style:name="T32" style:family="text">
      <style:text-properties fo:color="#231f20" style:font-name="Trebuchet MS" fo:font-size="7.5pt" fo:letter-spacing="-0.034cm" fo:font-weight="bold" style:font-size-asian="7.5pt" style:font-weight-asian="bold" style:text-scale="90%"/>
    </style:style>
    <style:style style:name="T33" style:family="text">
      <style:text-properties fo:color="#231f20" style:font-name="Trebuchet MS" fo:font-size="12pt" fo:font-weight="bold" style:font-size-asian="12pt" style:font-weight-asian="bold" style:text-scale="95%"/>
    </style:style>
    <style:style style:name="T34" style:family="text">
      <style:text-properties fo:color="#231f20" style:font-name="Trebuchet MS" fo:font-size="12pt" fo:font-weight="bold" style:font-size-asian="12pt" style:font-weight-asian="bold"/>
    </style:style>
    <style:style style:name="T35" style:family="text">
      <style:text-properties fo:color="#231f20" style:font-name="Trebuchet MS" fo:font-size="12pt" fo:font-weight="bold" style:font-size-asian="12pt" style:font-weight-asian="bold" style:text-scale="120%"/>
    </style:style>
    <style:style style:name="T36" style:family="text">
      <style:text-properties fo:color="#231f20" style:font-name="Trebuchet MS" fo:font-size="12pt" fo:font-weight="bold" style:font-size-asian="12pt" style:font-weight-asian="bold" style:text-scale="105%"/>
    </style:style>
    <style:style style:name="T37" style:family="text">
      <style:text-properties fo:color="#231f20" style:font-name="Trebuchet MS" fo:font-size="12pt" fo:letter-spacing="-0.025cm" fo:font-weight="bold" style:font-size-asian="12pt" style:font-weight-asian="bold" style:text-scale="95%"/>
    </style:style>
    <style:style style:name="T38" style:family="text">
      <style:text-properties fo:color="#231f20" style:font-name="Trebuchet MS" fo:font-size="12pt" fo:letter-spacing="-0.023cm" fo:font-weight="bold" style:font-size-asian="12pt" style:font-weight-asian="bold" style:text-scale="95%"/>
    </style:style>
    <style:style style:name="T39" style:family="text">
      <style:text-properties fo:color="#231f20" style:font-name="Trebuchet MS" fo:font-size="12pt" fo:letter-spacing="-0.108cm" fo:font-weight="bold" style:font-size-asian="12pt" style:font-weight-asian="bold" style:text-scale="105%"/>
    </style:style>
    <style:style style:name="T40" style:family="text">
      <style:text-properties fo:color="#231f20" fo:font-size="9.5pt" style:font-size-asian="9.5pt" style:text-scale="95%"/>
    </style:style>
    <style:style style:name="T41" style:family="text">
      <style:text-properties fo:color="#231f20" fo:font-size="9.5pt" style:font-size-asian="9.5pt" style:text-scale="90%"/>
    </style:style>
    <style:style style:name="T42" style:family="text">
      <style:text-properties fo:color="#231f20" fo:font-size="9.5pt" style:font-size-asian="9.5pt"/>
    </style:style>
    <style:style style:name="T43" style:family="text">
      <style:text-properties fo:color="#231f20" fo:font-size="9.5pt" fo:letter-spacing="0.004cm" style:font-size-asian="9.5pt" style:text-scale="95%"/>
    </style:style>
    <style:style style:name="T44" style:family="text">
      <style:text-properties fo:color="#231f20" fo:font-size="9.5pt" fo:letter-spacing="-0.023cm" style:font-size-asian="9.5pt" style:text-scale="90%"/>
    </style:style>
    <style:style style:name="T45" style:family="text">
      <style:text-properties fo:color="#231f20" fo:font-size="9.5pt" fo:letter-spacing="-0.023cm" style:font-size-asian="9.5pt" style:text-scale="95%"/>
    </style:style>
    <style:style style:name="T46" style:family="text">
      <style:text-properties fo:color="#231f20" fo:font-size="9.5pt" fo:letter-spacing="-0.021cm" style:font-size-asian="9.5pt" style:text-scale="90%"/>
    </style:style>
    <style:style style:name="T47" style:family="text">
      <style:text-properties fo:color="#231f20" fo:font-size="9.5pt" fo:letter-spacing="-0.032cm" style:font-size-asian="9.5pt" style:text-scale="95%"/>
    </style:style>
    <style:style style:name="T48" style:family="text">
      <style:text-properties fo:color="#231f20" fo:font-size="9.5pt" fo:letter-spacing="-0.03cm" style:font-size-asian="9.5pt" style:text-scale="95%"/>
    </style:style>
    <style:style style:name="T49" style:family="text">
      <style:text-properties fo:color="#231f20" fo:font-size="9.5pt" fo:letter-spacing="0.005cm" style:font-size-asian="9.5pt" style:text-scale="95%"/>
    </style:style>
    <style:style style:name="T50" style:family="text">
      <style:text-properties fo:color="#231f20" fo:font-size="9.5pt" fo:letter-spacing="-0.011cm" style:font-size-asian="9.5pt" style:text-scale="95%"/>
    </style:style>
    <style:style style:name="T51" style:family="text">
      <style:text-properties fo:color="#231f20" fo:font-size="9.5pt" fo:letter-spacing="-0.011cm" style:font-size-asian="9.5pt" style:text-scale="90%"/>
    </style:style>
    <style:style style:name="T52" style:family="text">
      <style:text-properties fo:color="#231f20" fo:font-size="9.5pt" fo:letter-spacing="-0.009cm" style:font-size-asian="9.5pt" style:text-scale="95%"/>
    </style:style>
    <style:style style:name="T53" style:family="text">
      <style:text-properties fo:color="#231f20" fo:font-size="9.5pt" fo:letter-spacing="-0.009cm" style:font-size-asian="9.5pt" style:text-scale="90%"/>
    </style:style>
    <style:style style:name="T54" style:family="text">
      <style:text-properties fo:color="#231f20" fo:font-size="9.5pt" fo:letter-spacing="-0.012cm" style:font-size-asian="9.5pt" style:text-scale="90%"/>
    </style:style>
    <style:style style:name="T55" style:family="text">
      <style:text-properties fo:color="#231f20" fo:font-size="9.5pt" fo:letter-spacing="-0.044cm" style:font-size-asian="9.5pt" style:text-scale="95%"/>
    </style:style>
    <style:style style:name="T56" style:family="text">
      <style:text-properties fo:color="#231f20" fo:font-size="9.5pt" fo:letter-spacing="-0.042cm" style:font-size-asian="9.5pt" style:text-scale="95%"/>
    </style:style>
    <style:style style:name="T57" style:family="text">
      <style:text-properties fo:color="#231f20" fo:font-size="9.5pt" fo:letter-spacing="-0.037cm" style:font-size-asian="9.5pt" style:text-scale="95%"/>
    </style:style>
    <style:style style:name="T58" style:family="text">
      <style:text-properties fo:color="#231f20" fo:font-size="9.5pt" fo:letter-spacing="-0.004cm" style:font-size-asian="9.5pt" style:text-scale="95%"/>
    </style:style>
    <style:style style:name="T59" style:family="text">
      <style:text-properties fo:color="#231f20" fo:font-size="9.5pt" fo:letter-spacing="-0.049cm" style:font-size-asian="9.5pt" style:text-scale="95%"/>
    </style:style>
    <style:style style:name="T60" style:family="text">
      <style:text-properties fo:color="#231f20" fo:font-size="9.5pt" fo:letter-spacing="-0.048cm" style:font-size-asian="9.5pt" style:text-scale="95%"/>
    </style:style>
    <style:style style:name="T61" style:family="text">
      <style:text-properties fo:color="#231f20" fo:font-size="9.5pt" fo:letter-spacing="-0.035cm" style:font-size-asian="9.5pt" style:text-scale="95%"/>
    </style:style>
    <style:style style:name="T62" style:family="text">
      <style:text-properties fo:color="#231f20" fo:font-size="9.5pt" fo:letter-spacing="-0.034cm" style:font-size-asian="9.5pt" style:text-scale="95%"/>
    </style:style>
    <style:style style:name="T63" style:family="text">
      <style:text-properties fo:color="#231f20" fo:font-size="9.5pt" fo:letter-spacing="-0.026cm" style:font-size-asian="9.5pt" style:text-scale="95%"/>
    </style:style>
    <style:style style:name="T64" style:family="text">
      <style:text-properties fo:color="#231f20" fo:font-size="9.5pt" fo:letter-spacing="-0.025cm" style:font-size-asian="9.5pt" style:text-scale="95%"/>
    </style:style>
    <style:style style:name="T65" style:family="text">
      <style:text-properties fo:color="#231f20" fo:font-size="9.5pt" fo:letter-spacing="-0.018cm" style:font-size-asian="9.5pt" style:text-scale="95%"/>
    </style:style>
    <style:style style:name="T66" style:family="text">
      <style:text-properties fo:color="#231f20" fo:font-size="9.5pt" fo:letter-spacing="-0.016cm" style:font-size-asian="9.5pt" style:text-scale="95%"/>
    </style:style>
    <style:style style:name="T67" style:family="text">
      <style:text-properties fo:color="#231f20" fo:font-size="9.5pt" fo:letter-spacing="-0.051cm" style:font-size-asian="9.5pt"/>
    </style:style>
    <style:style style:name="T68" style:family="text">
      <style:text-properties fo:color="#231f20" fo:font-size="9.5pt" fo:font-weight="bold" style:font-size-asian="9.5pt" style:font-weight-asian="bold" style:text-scale="90%"/>
    </style:style>
    <style:style style:name="T69" style:family="text">
      <style:text-properties fo:color="#231f20" fo:font-size="9.5pt" fo:font-weight="bold" style:font-size-asian="9.5pt" style:font-weight-asian="bold" style:text-scale="95%"/>
    </style:style>
    <style:style style:name="T70" style:family="text">
      <style:text-properties fo:color="#231f20" fo:font-size="9.5pt" fo:font-style="italic" style:font-size-asian="9.5pt" style:font-style-asian="italic"/>
    </style:style>
    <style:style style:name="T71" style:family="text">
      <style:text-properties fo:color="#231f20" style:text-scale="90%"/>
    </style:style>
    <style:style style:name="T72" style:family="text">
      <style:text-properties fo:color="#231f20" style:text-scale="95%"/>
    </style:style>
    <style:style style:name="T73" style:family="text">
      <style:text-properties fo:color="#231f20" fo:letter-spacing="-0.03cm" style:text-scale="95%"/>
    </style:style>
    <style:style style:name="T74" style:family="text">
      <style:text-properties fo:color="#231f20" fo:letter-spacing="-0.03cm" fo:font-style="italic" style:font-style-asian="italic" style:text-scale="95%"/>
    </style:style>
    <style:style style:name="T75" style:family="text">
      <style:text-properties fo:color="#231f20" fo:letter-spacing="-0.03cm" style:text-scale="90%"/>
    </style:style>
    <style:style style:name="T76" style:family="text">
      <style:text-properties fo:color="#231f20" fo:font-style="italic" style:font-style-asian="italic" style:text-scale="95%"/>
    </style:style>
    <style:style style:name="T77" style:family="text">
      <style:text-properties fo:color="#231f20" fo:font-style="italic" style:font-style-asian="italic" style:text-scale="90%"/>
    </style:style>
    <style:style style:name="T78" style:family="text">
      <style:text-properties fo:color="#231f20" fo:font-style="italic" style:font-style-asian="italic"/>
    </style:style>
    <style:style style:name="T79" style:family="text">
      <style:text-properties fo:color="#231f20" fo:letter-spacing="-0.028cm" style:text-scale="95%"/>
    </style:style>
    <style:style style:name="T80" style:family="text">
      <style:text-properties fo:color="#231f20" fo:letter-spacing="-0.028cm" style:text-scale="90%"/>
    </style:style>
    <style:style style:name="T81" style:family="text">
      <style:text-properties fo:color="#231f20" fo:letter-spacing="-0.028cm"/>
    </style:style>
    <style:style style:name="T82" style:family="text">
      <style:text-properties fo:color="#231f20" fo:letter-spacing="-0.028cm" fo:font-style="italic" style:font-style-asian="italic"/>
    </style:style>
    <style:style style:name="T83" style:family="text">
      <style:text-properties fo:color="#231f20" fo:letter-spacing="-0.018cm" style:text-scale="90%"/>
    </style:style>
    <style:style style:name="T84" style:family="text">
      <style:text-properties fo:color="#231f20" fo:letter-spacing="-0.018cm" style:text-scale="95%"/>
    </style:style>
    <style:style style:name="T85" style:family="text">
      <style:text-properties fo:color="#231f20" fo:letter-spacing="-0.018cm" fo:font-style="italic" style:font-style-asian="italic" style:text-scale="95%"/>
    </style:style>
    <style:style style:name="T86" style:family="text">
      <style:text-properties fo:color="#231f20" fo:letter-spacing="-0.018cm" fo:font-style="italic" style:font-style-asian="italic"/>
    </style:style>
    <style:style style:name="T87" style:family="text">
      <style:text-properties fo:color="#231f20" fo:letter-spacing="-0.016cm" style:text-scale="90%"/>
    </style:style>
    <style:style style:name="T88" style:family="text">
      <style:text-properties fo:color="#231f20" fo:letter-spacing="-0.016cm" style:text-scale="95%"/>
    </style:style>
    <style:style style:name="T89" style:family="text">
      <style:text-properties fo:color="#231f20" fo:letter-spacing="-0.016cm" fo:font-style="italic" style:font-style-asian="italic" style:text-scale="95%"/>
    </style:style>
    <style:style style:name="T90" style:family="text">
      <style:text-properties fo:color="#231f20" style:text-scale="85%"/>
    </style:style>
    <style:style style:name="T91" style:family="text">
      <style:text-properties fo:color="#231f20" fo:letter-spacing="-0.012cm" style:text-scale="95%"/>
    </style:style>
    <style:style style:name="T92" style:family="text">
      <style:text-properties fo:color="#231f20" fo:letter-spacing="-0.012cm" style:text-scale="90%"/>
    </style:style>
    <style:style style:name="T93" style:family="text">
      <style:text-properties fo:color="#231f20" fo:letter-spacing="-0.012cm"/>
    </style:style>
    <style:style style:name="T94" style:family="text">
      <style:text-properties fo:color="#231f20" fo:letter-spacing="-0.011cm" style:text-scale="95%"/>
    </style:style>
    <style:style style:name="T95" style:family="text">
      <style:text-properties fo:color="#231f20" fo:letter-spacing="-0.011cm" style:text-scale="85%"/>
    </style:style>
    <style:style style:name="T96" style:family="text">
      <style:text-properties fo:color="#231f20" fo:letter-spacing="-0.011cm" style:text-scale="88%"/>
    </style:style>
    <style:style style:name="T97" style:family="text">
      <style:text-properties fo:color="#231f20" fo:letter-spacing="-0.011cm" style:text-scale="90%"/>
    </style:style>
    <style:style style:name="T98" style:family="text">
      <style:text-properties fo:color="#231f20" fo:letter-spacing="-0.044cm" style:text-scale="90%"/>
    </style:style>
    <style:style style:name="T99" style:family="text">
      <style:text-properties fo:color="#231f20" fo:letter-spacing="-0.044cm" style:text-scale="95%"/>
    </style:style>
    <style:style style:name="T100" style:family="text">
      <style:text-properties fo:color="#231f20" fo:letter-spacing="-0.042cm" style:text-scale="90%"/>
    </style:style>
    <style:style style:name="T101" style:family="text">
      <style:text-properties fo:color="#231f20" fo:letter-spacing="-0.042cm" style:text-scale="95%"/>
    </style:style>
    <style:style style:name="T102" style:family="text">
      <style:text-properties fo:color="#231f20" fo:letter-spacing="-0.042cm"/>
    </style:style>
    <style:style style:name="T103" style:family="text">
      <style:text-properties fo:color="#231f20" fo:letter-spacing="-0.042cm" fo:font-style="italic" style:font-style-asian="italic"/>
    </style:style>
    <style:style style:name="T104" style:family="text">
      <style:text-properties fo:color="#231f20" fo:letter-spacing="-0.019cm" style:text-scale="95%"/>
    </style:style>
    <style:style style:name="T105" style:family="text">
      <style:text-properties fo:color="#231f20" fo:letter-spacing="-0.019cm" style:text-scale="90%"/>
    </style:style>
    <style:style style:name="T106" style:family="text">
      <style:text-properties fo:color="#231f20" fo:letter-spacing="-0.019cm" fo:font-style="italic" style:font-style-asian="italic"/>
    </style:style>
    <style:style style:name="T107" style:family="text">
      <style:text-properties fo:color="#231f20" fo:letter-spacing="-0.019cm"/>
    </style:style>
    <style:style style:name="T108" style:family="text">
      <style:text-properties fo:color="#231f20" fo:letter-spacing="-0.026cm" style:text-scale="95%"/>
    </style:style>
    <style:style style:name="T109" style:family="text">
      <style:text-properties fo:color="#231f20" fo:letter-spacing="-0.026cm" fo:font-style="italic" style:font-style-asian="italic" style:text-scale="95%"/>
    </style:style>
    <style:style style:name="T110" style:family="text">
      <style:text-properties fo:color="#231f20" fo:letter-spacing="-0.026cm" fo:font-style="italic" style:font-style-asian="italic"/>
    </style:style>
    <style:style style:name="T111" style:family="text">
      <style:text-properties fo:color="#231f20" fo:letter-spacing="-0.026cm" fo:font-style="italic" style:font-style-asian="italic" style:text-scale="90%"/>
    </style:style>
    <style:style style:name="T112" style:family="text">
      <style:text-properties fo:color="#231f20" fo:letter-spacing="-0.026cm" style:text-scale="90%"/>
    </style:style>
    <style:style style:name="T113" style:family="text">
      <style:text-properties fo:color="#231f20" fo:letter-spacing="-0.026cm"/>
    </style:style>
    <style:style style:name="T114" style:family="text">
      <style:text-properties fo:color="#231f20" fo:letter-spacing="-0.025cm" style:text-scale="95%"/>
    </style:style>
    <style:style style:name="T115" style:family="text">
      <style:text-properties fo:color="#231f20" fo:letter-spacing="-0.025cm" style:text-scale="90%"/>
    </style:style>
    <style:style style:name="T116" style:family="text">
      <style:text-properties fo:color="#231f20" fo:letter-spacing="-0.025cm"/>
    </style:style>
    <style:style style:name="T117" style:family="text">
      <style:text-properties fo:color="#231f20" fo:letter-spacing="-0.025cm" fo:font-style="italic" style:font-style-asian="italic" style:text-scale="90%"/>
    </style:style>
    <style:style style:name="T118" style:family="text">
      <style:text-properties fo:color="#231f20" fo:letter-spacing="-0.053cm" style:text-scale="90%"/>
    </style:style>
    <style:style style:name="T119" style:family="text">
      <style:text-properties fo:color="#231f20" fo:letter-spacing="-0.053cm" style:text-scale="95%"/>
    </style:style>
    <style:style style:name="T120" style:family="text">
      <style:text-properties fo:color="#231f20" fo:letter-spacing="-0.051cm" style:text-scale="90%"/>
    </style:style>
    <style:style style:name="T121" style:family="text">
      <style:text-properties fo:color="#231f20" fo:letter-spacing="-0.046cm" style:text-scale="90%"/>
    </style:style>
    <style:style style:name="T122" style:family="text">
      <style:text-properties fo:color="#231f20" fo:letter-spacing="-0.046cm"/>
    </style:style>
    <style:style style:name="T123" style:family="text">
      <style:text-properties fo:color="#231f20" fo:letter-spacing="-0.046cm" style:text-scale="95%"/>
    </style:style>
    <style:style style:name="T124" style:family="text">
      <style:text-properties fo:color="#231f20" fo:letter-spacing="-0.034cm" style:text-scale="90%"/>
    </style:style>
    <style:style style:name="T125" style:family="text">
      <style:text-properties fo:color="#231f20" fo:letter-spacing="-0.034cm" style:text-scale="95%"/>
    </style:style>
    <style:style style:name="T126" style:family="text">
      <style:text-properties fo:color="#231f20" fo:letter-spacing="-0.034cm"/>
    </style:style>
    <style:style style:name="T127" style:family="text">
      <style:text-properties fo:color="#231f20" fo:letter-spacing="-0.039cm" style:text-scale="95%"/>
    </style:style>
    <style:style style:name="T128" style:family="text">
      <style:text-properties fo:color="#231f20" fo:letter-spacing="-0.039cm"/>
    </style:style>
    <style:style style:name="T129" style:family="text">
      <style:text-properties fo:color="#231f20" fo:letter-spacing="-0.039cm" style:text-scale="90%"/>
    </style:style>
    <style:style style:name="T130" style:family="text">
      <style:text-properties fo:color="#231f20" fo:letter-spacing="-0.037cm" style:text-scale="95%"/>
    </style:style>
    <style:style style:name="T131" style:family="text">
      <style:text-properties fo:color="#231f20" fo:letter-spacing="-0.037cm" style:text-scale="90%"/>
    </style:style>
    <style:style style:name="T132" style:family="text">
      <style:text-properties fo:color="#231f20" fo:letter-spacing="-0.062cm" style:text-scale="95%"/>
    </style:style>
    <style:style style:name="T133" style:family="text">
      <style:text-properties fo:color="#231f20" fo:letter-spacing="-0.062cm" fo:font-style="italic" style:font-style-asian="italic" style:text-scale="95%"/>
    </style:style>
    <style:style style:name="T134" style:family="text">
      <style:text-properties fo:color="#231f20" fo:letter-spacing="-0.06cm" style:text-scale="95%"/>
    </style:style>
    <style:style style:name="T135" style:family="text">
      <style:text-properties fo:color="#231f20" fo:letter-spacing="-0.06cm" fo:font-style="italic" style:font-style-asian="italic" style:text-scale="95%"/>
    </style:style>
    <style:style style:name="T136" style:family="text">
      <style:text-properties fo:color="#231f20" fo:letter-spacing="-0.06cm" style:text-scale="90%"/>
    </style:style>
    <style:style style:name="T137" style:family="text">
      <style:text-properties fo:color="#231f20"/>
    </style:style>
    <style:style style:name="T138" style:family="text">
      <style:text-properties fo:color="#231f20" fo:letter-spacing="-0.058cm"/>
    </style:style>
    <style:style style:name="T139" style:family="text">
      <style:text-properties fo:color="#231f20" fo:letter-spacing="-0.058cm" style:text-scale="95%"/>
    </style:style>
    <style:style style:name="T140" style:family="text">
      <style:text-properties fo:color="#231f20" fo:letter-spacing="-0.058cm" style:text-scale="90%"/>
    </style:style>
    <style:style style:name="T141" style:family="text">
      <style:text-properties fo:color="#231f20" fo:font-size="10pt" fo:font-style="italic" style:font-size-asian="10pt" style:font-style-asian="italic" style:text-scale="105%"/>
    </style:style>
    <style:style style:name="T142" style:family="text">
      <style:text-properties fo:color="#231f20" fo:letter-spacing="-0.035cm" style:text-scale="90%"/>
    </style:style>
    <style:style style:name="T143" style:family="text">
      <style:text-properties fo:color="#231f20" fo:letter-spacing="-0.035cm" fo:font-style="italic" style:font-style-asian="italic" style:text-scale="95%"/>
    </style:style>
    <style:style style:name="T144" style:family="text">
      <style:text-properties fo:color="#231f20" fo:letter-spacing="-0.035cm" style:text-scale="95%"/>
    </style:style>
    <style:style style:name="T145" style:family="text">
      <style:text-properties fo:color="#231f20" fo:letter-spacing="-0.035cm"/>
    </style:style>
    <style:style style:name="T146" style:family="text">
      <style:text-properties fo:color="#231f20" fo:letter-spacing="-0.014cm" style:text-scale="90%"/>
    </style:style>
    <style:style style:name="T147" style:family="text">
      <style:text-properties fo:color="#231f20" fo:letter-spacing="-0.014cm" style:text-scale="95%"/>
    </style:style>
    <style:style style:name="T148" style:family="text">
      <style:text-properties fo:color="#231f20" fo:letter-spacing="0.056cm" style:text-scale="95%"/>
    </style:style>
    <style:style style:name="T149" style:family="text">
      <style:text-properties fo:color="#231f20" fo:letter-spacing="-0.032cm" style:text-scale="95%"/>
    </style:style>
    <style:style style:name="T150" style:family="text">
      <style:text-properties fo:color="#231f20" fo:letter-spacing="-0.032cm" style:text-scale="90%"/>
    </style:style>
    <style:style style:name="T151" style:family="text">
      <style:text-properties fo:color="#231f20" fo:letter-spacing="-0.064cm" style:text-scale="95%"/>
    </style:style>
    <style:style style:name="T152" style:family="text">
      <style:text-properties fo:color="#231f20" fo:letter-spacing="-0.064cm" fo:font-style="italic" style:font-style-asian="italic" style:text-scale="95%"/>
    </style:style>
    <style:style style:name="T153" style:family="text">
      <style:text-properties fo:color="#231f20" fo:letter-spacing="-0.064cm" style:text-scale="140%"/>
    </style:style>
    <style:style style:name="T154" style:family="text">
      <style:text-properties fo:color="#231f20" fo:letter-spacing="-0.064cm"/>
    </style:style>
    <style:style style:name="T155" style:family="text">
      <style:text-properties fo:color="#231f20" fo:letter-spacing="-0.041cm"/>
    </style:style>
    <style:style style:name="T156" style:family="text">
      <style:text-properties fo:color="#231f20" fo:letter-spacing="-0.041cm" style:text-scale="90%"/>
    </style:style>
    <style:style style:name="T157" style:family="text">
      <style:text-properties fo:color="#231f20" fo:letter-spacing="-0.041cm" style:text-scale="95%"/>
    </style:style>
    <style:style style:name="T158" style:family="text">
      <style:text-properties fo:color="#231f20" fo:letter-spacing="-0.007cm" style:text-scale="90%"/>
    </style:style>
    <style:style style:name="T159" style:family="text">
      <style:text-properties fo:color="#231f20" fo:letter-spacing="-0.007cm" fo:font-style="italic" style:font-style-asian="italic" style:text-scale="90%"/>
    </style:style>
    <style:style style:name="T160" style:family="text">
      <style:text-properties fo:color="#231f20" fo:letter-spacing="-0.007cm" fo:font-style="italic" style:font-style-asian="italic" style:text-scale="95%"/>
    </style:style>
    <style:style style:name="T161" style:family="text">
      <style:text-properties fo:color="#231f20" fo:letter-spacing="-0.007cm"/>
    </style:style>
    <style:style style:name="T162" style:family="text">
      <style:text-properties fo:color="#231f20" fo:letter-spacing="-0.007cm" style:text-scale="85%"/>
    </style:style>
    <style:style style:name="T163" style:family="text">
      <style:text-properties fo:color="#231f20" fo:letter-spacing="-0.007cm" style:text-scale="87%"/>
    </style:style>
    <style:style style:name="T164" style:family="text">
      <style:text-properties fo:color="#231f20" fo:letter-spacing="-0.007cm" style:text-scale="88%"/>
    </style:style>
    <style:style style:name="T165" style:family="text">
      <style:text-properties fo:color="#231f20" fo:letter-spacing="-0.007cm" style:text-scale="93%"/>
    </style:style>
    <style:style style:name="T166" style:family="text">
      <style:text-properties fo:color="#231f20" fo:letter-spacing="-0.007cm" style:text-scale="86%"/>
    </style:style>
    <style:style style:name="T167" style:family="text">
      <style:text-properties fo:color="#231f20" fo:letter-spacing="-0.007cm" style:text-scale="95%"/>
    </style:style>
    <style:style style:name="T168" style:family="text">
      <style:text-properties fo:color="#231f20" fo:letter-spacing="-0.007cm" style:text-scale="92%"/>
    </style:style>
    <style:style style:name="T169" style:family="text">
      <style:text-properties fo:color="#231f20" fo:letter-spacing="-0.007cm" style:text-scale="89%"/>
    </style:style>
    <style:style style:name="T170" style:family="text">
      <style:text-properties fo:color="#231f20" fo:letter-spacing="-0.007cm" style:text-scale="96%"/>
    </style:style>
    <style:style style:name="T171" style:family="text">
      <style:text-properties fo:color="#231f20" fo:letter-spacing="-0.005cm"/>
    </style:style>
    <style:style style:name="T172" style:family="text">
      <style:text-properties fo:color="#231f20" fo:letter-spacing="-0.005cm" style:text-scale="90%"/>
    </style:style>
    <style:style style:name="T173" style:family="text">
      <style:text-properties fo:color="#231f20" fo:letter-spacing="-0.005cm" style:text-scale="95%"/>
    </style:style>
    <style:style style:name="T174" style:family="text">
      <style:text-properties fo:color="#231f20" fo:letter-spacing="-0.005cm" style:text-scale="85%"/>
    </style:style>
    <style:style style:name="T175" style:family="text">
      <style:text-properties fo:color="#231f20" fo:letter-spacing="-0.005cm" style:text-scale="88%"/>
    </style:style>
    <style:style style:name="T176" style:family="text">
      <style:text-properties fo:color="#231f20" fo:letter-spacing="-0.005cm" fo:font-style="italic" style:font-style-asian="italic" style:text-scale="90%"/>
    </style:style>
    <style:style style:name="T177" style:family="text">
      <style:text-properties fo:color="#231f20" fo:letter-spacing="-0.048cm"/>
    </style:style>
    <style:style style:name="T178" style:family="text">
      <style:text-properties fo:color="#231f20" fo:letter-spacing="-0.048cm" style:text-scale="90%"/>
    </style:style>
    <style:style style:name="T179" style:family="text">
      <style:text-properties fo:color="#231f20" fo:letter-spacing="-0.048cm" style:text-scale="95%"/>
    </style:style>
    <style:style style:name="T180" style:family="text">
      <style:text-properties fo:color="#231f20" fo:letter-spacing="-0.048cm" fo:font-style="italic" style:font-style-asian="italic" style:text-scale="95%"/>
    </style:style>
    <style:style style:name="T181" style:family="text">
      <style:text-properties fo:color="#231f20" fo:letter-spacing="-0.004cm" style:text-scale="85%"/>
    </style:style>
    <style:style style:name="T182" style:family="text">
      <style:text-properties fo:color="#231f20" fo:letter-spacing="-0.004cm" style:text-scale="87%"/>
    </style:style>
    <style:style style:name="T183" style:family="text">
      <style:text-properties fo:color="#231f20" fo:letter-spacing="-0.004cm" style:text-scale="88%"/>
    </style:style>
    <style:style style:name="T184" style:family="text">
      <style:text-properties fo:color="#231f20" fo:letter-spacing="-0.004cm" style:text-scale="90%"/>
    </style:style>
    <style:style style:name="T185" style:family="text">
      <style:text-properties fo:color="#231f20" fo:letter-spacing="-0.004cm" style:text-scale="95%"/>
    </style:style>
    <style:style style:name="T186" style:family="text">
      <style:text-properties fo:color="#231f20" style:text-scale="91%"/>
    </style:style>
    <style:style style:name="T187" style:family="text">
      <style:text-properties fo:color="#231f20" fo:letter-spacing="-0.049cm" style:text-scale="90%"/>
    </style:style>
    <style:style style:name="T188" style:family="text">
      <style:text-properties fo:color="#231f20" fo:letter-spacing="-0.049cm" style:text-scale="95%"/>
    </style:style>
    <style:style style:name="T189" style:family="text">
      <style:text-properties fo:color="#231f20" fo:letter-spacing="-0.049cm"/>
    </style:style>
    <style:style style:name="T190" style:family="text">
      <style:text-properties fo:color="#231f20" style:text-position="81% 100%" fo:font-size="5.5pt" fo:letter-spacing="-0.007cm" style:font-size-asian="5.5pt" style:text-scale="95%"/>
    </style:style>
    <style:style style:name="T191" style:family="text">
      <style:text-properties fo:color="#231f20" fo:letter-spacing="0.016cm" style:text-scale="90%"/>
    </style:style>
    <style:style style:name="T192" style:family="text">
      <style:text-properties fo:color="#231f20" fo:letter-spacing="0.067cm" style:text-scale="90%"/>
    </style:style>
    <style:style style:name="T193" style:family="text">
      <style:text-properties fo:color="#231f20" fo:letter-spacing="0.012cm" style:text-scale="90%"/>
    </style:style>
    <style:style style:name="T194" style:family="text">
      <style:text-properties fo:color="#231f20" fo:letter-spacing="0.044cm" style:text-scale="90%"/>
    </style:style>
    <style:style style:name="T195" style:family="text">
      <style:text-properties fo:color="#231f20" fo:letter-spacing="0.044cm" fo:font-style="italic" style:font-style-asian="italic" style:text-scale="95%"/>
    </style:style>
    <style:style style:name="T196" style:family="text">
      <style:text-properties fo:color="#231f20" fo:letter-spacing="0.002cm" style:text-scale="90%"/>
    </style:style>
    <style:style style:name="T197" style:family="text">
      <style:text-properties fo:color="#231f20" fo:letter-spacing="0.002cm" style:text-scale="89%"/>
    </style:style>
    <style:style style:name="T198" style:family="text">
      <style:text-properties fo:color="#231f20" fo:letter-spacing="-0.056cm" style:text-scale="95%"/>
    </style:style>
    <style:style style:name="T199" style:family="text">
      <style:text-properties fo:color="#231f20" fo:letter-spacing="-0.056cm" style:text-scale="90%"/>
    </style:style>
    <style:style style:name="T200" style:family="text">
      <style:text-properties fo:color="#231f20" fo:letter-spacing="0.035cm" style:text-scale="90%"/>
    </style:style>
    <style:style style:name="T201" style:family="text">
      <style:text-properties fo:color="#231f20" fo:letter-spacing="0.062cm" style:text-scale="90%"/>
    </style:style>
    <style:style style:name="T202" style:family="text">
      <style:text-properties fo:color="#231f20" style:text-scale="140%"/>
    </style:style>
    <style:style style:name="T203" style:family="text">
      <style:text-properties fo:color="#231f20" fo:letter-spacing="0.071cm" fo:font-style="italic" style:font-style-asian="italic" style:text-scale="95%"/>
    </style:style>
    <style:style style:name="T204" style:family="text">
      <style:text-properties fo:color="#231f20" fo:letter-spacing="-0.009cm" style:text-scale="85%"/>
    </style:style>
    <style:style style:name="T205" style:family="text">
      <style:text-properties fo:color="#231f20" fo:letter-spacing="-0.009cm" style:text-scale="90%"/>
    </style:style>
    <style:style style:name="T206" style:family="text">
      <style:text-properties fo:color="#231f20" fo:letter-spacing="0.046cm" style:text-scale="85%"/>
    </style:style>
    <style:style style:name="T207" style:family="text">
      <style:text-properties fo:color="#231f20" fo:letter-spacing="0.055cm" style:text-scale="85%"/>
    </style:style>
    <style:style style:name="T208" style:family="text">
      <style:text-properties fo:color="#231f20" fo:letter-spacing="0.058cm" fo:font-style="italic" style:font-style-asian="italic" style:text-scale="95%"/>
    </style:style>
    <style:style style:name="T209" style:family="text">
      <style:text-properties fo:color="#231f20" fo:letter-spacing="0.039cm" fo:font-style="italic" style:font-style-asian="italic" style:text-scale="95%"/>
    </style:style>
    <style:style style:name="T210" style:family="text">
      <style:text-properties fo:color="#231f20" fo:letter-spacing="0.023cm" fo:font-style="italic" style:font-style-asian="italic" style:text-scale="95%"/>
    </style:style>
    <style:style style:name="T211" style:family="text">
      <style:text-properties fo:color="#231f20" fo:letter-spacing="-0.002cm" fo:font-style="italic" style:font-style-asian="italic" style:text-scale="98%"/>
    </style:style>
    <style:style style:name="T212" style:family="text">
      <style:text-properties fo:color="#231f20" fo:letter-spacing="0.011cm" style:text-scale="90%"/>
    </style:style>
    <style:style style:name="T213" style:family="text">
      <style:text-properties fo:color="#231f20" fo:letter-spacing="-0.021cm" style:text-scale="90%"/>
    </style:style>
    <style:style style:name="T214" style:family="text">
      <style:text-properties fo:color="#231f20" fo:letter-spacing="-0.021cm" style:text-scale="95%"/>
    </style:style>
    <style:style style:name="T215" style:family="text">
      <style:text-properties fo:color="#231f20" fo:letter-spacing="-0.021cm"/>
    </style:style>
    <style:style style:name="T216" style:family="text">
      <style:text-properties fo:color="#231f20" style:text-scale="92%"/>
    </style:style>
    <style:style style:name="T217" style:family="text">
      <style:text-properties fo:color="#231f20" fo:letter-spacing="0.009cm" style:text-scale="95%"/>
    </style:style>
    <style:style style:name="T218" style:family="text">
      <style:text-properties fo:color="#231f20" fo:letter-spacing="0.019cm" style:text-scale="95%"/>
    </style:style>
    <style:style style:name="T219" style:family="text">
      <style:text-properties fo:color="#231f20" fo:letter-spacing="0.019cm" style:text-scale="90%"/>
    </style:style>
    <style:style style:name="T220" style:family="text">
      <style:text-properties fo:color="#231f20" style:text-scale="87%"/>
    </style:style>
    <style:style style:name="T221" style:family="text">
      <style:text-properties fo:color="#231f20" style:text-scale="86%"/>
    </style:style>
    <style:style style:name="T222" style:family="text">
      <style:text-properties fo:color="#231f20" style:text-scale="89%"/>
    </style:style>
    <style:style style:name="T223" style:family="text">
      <style:text-properties fo:color="#231f20" style:text-scale="88%"/>
    </style:style>
    <style:style style:name="T224" style:family="text">
      <style:text-properties fo:color="#231f20" fo:letter-spacing="-0.055cm" style:text-scale="90%"/>
    </style:style>
    <style:style style:name="T225" style:family="text">
      <style:text-properties fo:color="#231f20" fo:letter-spacing="-0.055cm" style:text-scale="95%"/>
    </style:style>
    <style:style style:name="T226" style:family="text">
      <style:text-properties fo:color="#231f20" fo:letter-spacing="0.049cm" style:text-scale="90%"/>
    </style:style>
    <style:style style:name="T227" style:family="text">
      <style:text-properties fo:color="#231f20" fo:letter-spacing="0.034cm" style:text-scale="90%"/>
    </style:style>
    <style:style style:name="T228" style:family="text">
      <style:text-properties fo:color="#231f20" fo:letter-spacing="0.007cm" style:text-scale="90%"/>
    </style:style>
    <style:style style:name="T229" style:family="text">
      <style:text-properties fo:color="#231f20" fo:letter-spacing="0.032cm" style:text-scale="90%"/>
    </style:style>
    <style:style style:name="T230" style:family="text">
      <style:text-properties fo:color="#231f20" fo:letter-spacing="-0.023cm" style:text-scale="90%"/>
    </style:style>
    <style:style style:name="T231" style:family="text">
      <style:text-properties fo:color="#231f20" fo:letter-spacing="-0.023cm" style:text-scale="95%"/>
    </style:style>
    <style:style style:name="T232" style:family="text">
      <style:text-properties fo:color="#231f20" fo:letter-spacing="-0.023cm"/>
    </style:style>
    <style:style style:name="T233" style:family="text">
      <style:text-properties fo:color="#231f20" fo:letter-spacing="-0.023cm" fo:font-style="italic" style:font-style-asian="italic" style:text-scale="95%"/>
    </style:style>
    <style:style style:name="T234" style:family="text">
      <style:text-properties fo:color="#231f20" fo:letter-spacing="-0.078cm" style:text-scale="140%"/>
    </style:style>
    <style:style style:name="T235" style:family="text">
      <style:text-properties fo:color="#231f20" fo:letter-spacing="0.028cm" style:text-scale="90%"/>
    </style:style>
    <style:style style:name="T236" style:family="text">
      <style:text-properties fo:color="#231f20" fo:letter-spacing="-0.065cm"/>
    </style:style>
    <style:style style:name="T237" style:family="text">
      <style:text-properties fo:color="#231f20" fo:font-size="10.5pt" fo:font-weight="bold" style:font-size-asian="10.5pt" style:font-weight-asian="bold" style:text-scale="90%"/>
    </style:style>
    <style:style style:name="T238" style:family="text">
      <style:text-properties fo:color="#231f20" fo:font-size="10.5pt" fo:font-weight="bold" style:font-size-asian="10.5pt" style:font-weight-asian="bold"/>
    </style:style>
    <style:style style:name="T239" style:family="text">
      <style:text-properties fo:color="#231f20" fo:font-size="10.5pt" fo:letter-spacing="-0.009cm" fo:font-style="italic" style:font-size-asian="10.5pt" style:font-style-asian="italic"/>
    </style:style>
    <style:style style:name="T240" style:family="text">
      <style:text-properties fo:color="#231f20" fo:font-size="10.5pt" fo:letter-spacing="-0.055cm" fo:font-style="italic" style:font-size-asian="10.5pt" style:font-style-asian="italic"/>
    </style:style>
    <style:style style:name="T241" style:family="text">
      <style:text-properties fo:color="#231f20" fo:font-size="10.5pt" fo:letter-spacing="-0.053cm" fo:font-style="italic" style:font-size-asian="10.5pt" style:font-style-asian="italic"/>
    </style:style>
    <style:style style:name="T242" style:family="text">
      <style:text-properties fo:color="#231f20" fo:font-size="10.5pt" fo:letter-spacing="-0.007cm" fo:font-style="italic" style:font-size-asian="10.5pt" style:font-style-asian="italic"/>
    </style:style>
    <style:style style:name="T243" style:family="text">
      <style:text-properties fo:color="#231f20" fo:font-size="10.5pt" fo:font-style="italic" style:font-size-asian="10.5pt" style:font-style-asian="italic"/>
    </style:style>
    <style:style style:name="T244" style:family="text">
      <style:text-properties fo:color="#231f20" fo:font-size="10.5pt" fo:letter-spacing="-0.005cm" fo:font-style="italic" style:font-size-asian="10.5pt" style:font-style-asian="italic"/>
    </style:style>
    <style:style style:name="T245" style:family="text">
      <style:text-properties fo:color="#231f20" fo:font-size="10.5pt" fo:letter-spacing="-0.051cm" fo:font-style="italic" style:font-size-asian="10.5pt" style:font-style-asian="italic"/>
    </style:style>
    <style:style style:name="T246" style:family="text">
      <style:text-properties fo:color="#231f20" fo:font-size="10.5pt" fo:letter-spacing="-0.049cm" fo:font-style="italic" style:font-size-asian="10.5pt" style:font-style-asian="italic"/>
    </style:style>
    <style:style style:name="T247" style:family="text">
      <style:text-properties fo:color="#231f20" fo:font-size="9pt" style:font-size-asian="9pt" style:text-scale="95%"/>
    </style:style>
    <style:style style:name="T248" style:family="text">
      <style:text-properties fo:color="#231f20" fo:font-size="9pt" style:font-size-asian="9pt" style:text-scale="90%"/>
    </style:style>
    <style:style style:name="T249" style:family="text">
      <style:text-properties fo:color="#231f20" fo:font-size="9pt" style:font-size-asian="9pt" style:text-scale="85%"/>
    </style:style>
    <style:style style:name="T250" style:family="text">
      <style:text-properties fo:color="#231f20" fo:font-size="9pt" style:font-size-asian="9pt"/>
    </style:style>
    <style:style style:name="T251" style:family="text">
      <style:text-properties fo:color="#231f20" fo:font-size="9pt" fo:letter-spacing="-0.039cm" style:font-size-asian="9pt" style:text-scale="95%"/>
    </style:style>
    <style:style style:name="T252" style:family="text">
      <style:text-properties fo:color="#231f20" fo:font-size="9pt" fo:letter-spacing="-0.039cm" style:font-size-asian="9pt"/>
    </style:style>
    <style:style style:name="T253" style:family="text">
      <style:text-properties fo:color="#231f20" fo:font-size="9pt" fo:letter-spacing="-0.039cm" style:font-size-asian="9pt" style:text-scale="90%"/>
    </style:style>
    <style:style style:name="T254" style:family="text">
      <style:text-properties fo:color="#231f20" fo:font-size="9pt" fo:letter-spacing="-0.037cm" style:font-size-asian="9pt" style:text-scale="95%"/>
    </style:style>
    <style:style style:name="T255" style:family="text">
      <style:text-properties fo:color="#231f20" fo:font-size="9pt" fo:letter-spacing="-0.037cm" style:font-size-asian="9pt"/>
    </style:style>
    <style:style style:name="T256" style:family="text">
      <style:text-properties fo:color="#231f20" fo:font-size="9pt" fo:letter-spacing="-0.037cm" style:font-size-asian="9pt" style:text-scale="90%"/>
    </style:style>
    <style:style style:name="T257" style:family="text">
      <style:text-properties fo:color="#231f20" fo:font-size="9pt" fo:letter-spacing="-0.004cm" style:font-size-asian="9pt" style:text-scale="95%"/>
    </style:style>
    <style:style style:name="T258" style:family="text">
      <style:text-properties fo:color="#231f20" fo:font-size="9pt" fo:letter-spacing="-0.004cm" style:font-size-asian="9pt" style:text-scale="85%"/>
    </style:style>
    <style:style style:name="T259" style:family="text">
      <style:text-properties fo:color="#231f20" fo:font-size="9pt" fo:letter-spacing="-0.004cm" style:font-size-asian="9pt" style:text-scale="90%"/>
    </style:style>
    <style:style style:name="T260" style:family="text">
      <style:text-properties fo:color="#231f20" fo:font-size="9pt" fo:letter-spacing="-0.005cm" style:font-size-asian="9pt" style:text-scale="90%"/>
    </style:style>
    <style:style style:name="T261" style:family="text">
      <style:text-properties fo:color="#231f20" fo:font-size="9pt" fo:letter-spacing="-0.005cm" style:font-size-asian="9pt" style:text-scale="95%"/>
    </style:style>
    <style:style style:name="T262" style:family="text">
      <style:text-properties fo:color="#231f20" fo:font-size="9pt" fo:letter-spacing="-0.005cm" style:font-size-asian="9pt" style:text-scale="85%"/>
    </style:style>
    <style:style style:name="T263" style:family="text">
      <style:text-properties fo:color="#231f20" fo:font-size="9pt" fo:letter-spacing="-0.005cm" style:font-size-asian="9pt"/>
    </style:style>
    <style:style style:name="T264" style:family="text">
      <style:text-properties fo:color="#231f20" fo:font-size="9pt" fo:letter-spacing="-0.032cm" style:font-size-asian="9pt" style:text-scale="90%"/>
    </style:style>
    <style:style style:name="T265" style:family="text">
      <style:text-properties fo:color="#231f20" fo:font-size="9pt" fo:letter-spacing="-0.032cm" style:font-size-asian="9pt"/>
    </style:style>
    <style:style style:name="T266" style:family="text">
      <style:text-properties fo:color="#231f20" fo:font-size="9pt" fo:letter-spacing="-0.032cm" style:font-size-asian="9pt" style:text-scale="95%"/>
    </style:style>
    <style:style style:name="T267" style:family="text">
      <style:text-properties fo:color="#231f20" fo:font-size="9pt" fo:letter-spacing="-0.03cm" style:font-size-asian="9pt" style:text-scale="90%"/>
    </style:style>
    <style:style style:name="T268" style:family="text">
      <style:text-properties fo:color="#231f20" fo:font-size="9pt" fo:letter-spacing="-0.03cm" style:font-size-asian="9pt" style:text-scale="95%"/>
    </style:style>
    <style:style style:name="T269" style:family="text">
      <style:text-properties fo:color="#231f20" fo:font-size="9pt" fo:letter-spacing="-0.03cm" style:font-size-asian="9pt"/>
    </style:style>
    <style:style style:name="T270" style:family="text">
      <style:text-properties fo:color="#231f20" fo:font-size="9pt" fo:letter-spacing="-0.044cm" style:font-size-asian="9pt" style:text-scale="95%"/>
    </style:style>
    <style:style style:name="T271" style:family="text">
      <style:text-properties fo:color="#231f20" fo:font-size="9pt" fo:letter-spacing="-0.044cm" style:font-size-asian="9pt" style:text-scale="90%"/>
    </style:style>
    <style:style style:name="T272" style:family="text">
      <style:text-properties fo:color="#231f20" fo:font-size="9pt" fo:letter-spacing="-0.044cm" style:font-size-asian="9pt"/>
    </style:style>
    <style:style style:name="T273" style:family="text">
      <style:text-properties fo:color="#231f20" fo:font-size="9pt" fo:letter-spacing="-0.042cm" style:font-size-asian="9pt" style:text-scale="95%"/>
    </style:style>
    <style:style style:name="T274" style:family="text">
      <style:text-properties fo:color="#231f20" fo:font-size="9pt" fo:letter-spacing="-0.042cm" style:font-size-asian="9pt" style:text-scale="90%"/>
    </style:style>
    <style:style style:name="T275" style:family="text">
      <style:text-properties fo:color="#231f20" fo:font-size="9pt" fo:letter-spacing="-0.042cm" style:font-size-asian="9pt"/>
    </style:style>
    <style:style style:name="T276" style:family="text">
      <style:text-properties fo:color="#231f20" fo:font-size="9pt" fo:letter-spacing="-0.041cm" style:font-size-asian="9pt" style:text-scale="90%"/>
    </style:style>
    <style:style style:name="T277" style:family="text">
      <style:text-properties fo:color="#231f20" fo:font-size="9pt" fo:letter-spacing="-0.041cm" style:font-size-asian="9pt"/>
    </style:style>
    <style:style style:name="T278" style:family="text">
      <style:text-properties fo:color="#231f20" fo:font-size="9pt" fo:letter-spacing="-0.041cm" style:font-size-asian="9pt" style:text-scale="95%"/>
    </style:style>
    <style:style style:name="T279" style:family="text">
      <style:text-properties fo:color="#231f20" fo:font-size="9pt" fo:letter-spacing="-0.025cm" style:font-size-asian="9pt" style:text-scale="90%"/>
    </style:style>
    <style:style style:name="T280" style:family="text">
      <style:text-properties fo:color="#231f20" fo:font-size="9pt" fo:letter-spacing="-0.025cm" style:font-size-asian="9pt" style:text-scale="95%"/>
    </style:style>
    <style:style style:name="T281" style:family="text">
      <style:text-properties fo:color="#231f20" fo:font-size="9pt" fo:letter-spacing="-0.023cm" style:font-size-asian="9pt" style:text-scale="90%"/>
    </style:style>
    <style:style style:name="T282" style:family="text">
      <style:text-properties fo:color="#231f20" fo:font-size="9pt" fo:letter-spacing="-0.023cm" style:font-size-asian="9pt"/>
    </style:style>
    <style:style style:name="T283" style:family="text">
      <style:text-properties fo:color="#231f20" fo:font-size="9pt" fo:letter-spacing="-0.023cm" style:font-size-asian="9pt" style:text-scale="95%"/>
    </style:style>
    <style:style style:name="T284" style:family="text">
      <style:text-properties fo:color="#231f20" fo:font-size="9pt" fo:font-style="italic" style:font-size-asian="9pt" style:font-style-asian="italic"/>
    </style:style>
    <style:style style:name="T285" style:family="text">
      <style:text-properties fo:color="#231f20" fo:font-size="9pt" fo:letter-spacing="-0.014cm" fo:font-style="italic" style:font-size-asian="9pt" style:font-style-asian="italic"/>
    </style:style>
    <style:style style:name="T286" style:family="text">
      <style:text-properties fo:color="#231f20" fo:font-size="9pt" fo:letter-spacing="-0.014cm" style:font-size-asian="9pt"/>
    </style:style>
    <style:style style:name="T287" style:family="text">
      <style:text-properties fo:color="#231f20" fo:font-size="9pt" fo:letter-spacing="-0.014cm" style:font-size-asian="9pt" style:text-scale="90%"/>
    </style:style>
    <style:style style:name="T288" style:family="text">
      <style:text-properties fo:color="#231f20" fo:font-size="9pt" fo:letter-spacing="-0.014cm" style:font-size-asian="9pt" style:text-scale="95%"/>
    </style:style>
    <style:style style:name="T289" style:family="text">
      <style:text-properties fo:color="#231f20" fo:font-size="9pt" fo:letter-spacing="-0.016cm" style:font-size-asian="9pt"/>
    </style:style>
    <style:style style:name="T290" style:family="text">
      <style:text-properties fo:color="#231f20" fo:font-size="9pt" fo:letter-spacing="-0.016cm" style:font-size-asian="9pt" style:text-scale="90%"/>
    </style:style>
    <style:style style:name="T291" style:family="text">
      <style:text-properties fo:color="#231f20" fo:font-size="9pt" fo:letter-spacing="-0.016cm" style:font-size-asian="9pt" style:text-scale="95%"/>
    </style:style>
    <style:style style:name="T292" style:family="text">
      <style:text-properties fo:color="#231f20" fo:font-size="9pt" fo:letter-spacing="-0.012cm" style:font-size-asian="9pt" style:text-scale="90%"/>
    </style:style>
    <style:style style:name="T293" style:family="text">
      <style:text-properties fo:color="#231f20" fo:font-size="9pt" fo:letter-spacing="-0.012cm" style:font-size-asian="9pt" style:text-scale="95%"/>
    </style:style>
    <style:style style:name="T294" style:family="text">
      <style:text-properties fo:color="#231f20" fo:font-size="9pt" fo:letter-spacing="-0.012cm" style:font-size-asian="9pt"/>
    </style:style>
    <style:style style:name="T295" style:family="text">
      <style:text-properties fo:color="#231f20" fo:font-size="9pt" fo:letter-spacing="-0.034cm" style:font-size-asian="9pt" style:text-scale="95%"/>
    </style:style>
    <style:style style:name="T296" style:family="text">
      <style:text-properties fo:color="#231f20" fo:font-size="9pt" fo:letter-spacing="-0.034cm" style:font-size-asian="9pt"/>
    </style:style>
    <style:style style:name="T297" style:family="text">
      <style:text-properties fo:color="#231f20" fo:font-size="9pt" fo:letter-spacing="-0.034cm" style:font-size-asian="9pt" style:text-scale="90%"/>
    </style:style>
    <style:style style:name="T298" style:family="text">
      <style:text-properties fo:color="#231f20" fo:font-size="9pt" fo:letter-spacing="-0.034cm" fo:font-style="italic" style:font-size-asian="9pt" style:font-style-asian="italic" style:text-scale="90%"/>
    </style:style>
    <style:style style:name="T299" style:family="text">
      <style:text-properties fo:color="#231f20" fo:font-size="9pt" fo:letter-spacing="-0.051cm" style:font-size-asian="9pt" style:text-scale="95%"/>
    </style:style>
    <style:style style:name="T300" style:family="text">
      <style:text-properties fo:color="#231f20" fo:font-size="9pt" fo:letter-spacing="-0.051cm" style:font-size-asian="9pt"/>
    </style:style>
    <style:style style:name="T301" style:family="text">
      <style:text-properties fo:color="#231f20" fo:font-size="9pt" fo:letter-spacing="-0.049cm" style:font-size-asian="9pt" style:text-scale="95%"/>
    </style:style>
    <style:style style:name="T302" style:family="text">
      <style:text-properties fo:color="#231f20" fo:font-size="9pt" fo:letter-spacing="-0.049cm" style:font-size-asian="9pt" style:text-scale="90%"/>
    </style:style>
    <style:style style:name="T303" style:family="text">
      <style:text-properties fo:color="#231f20" fo:font-size="9pt" fo:letter-spacing="-0.028cm" style:font-size-asian="9pt" style:text-scale="90%"/>
    </style:style>
    <style:style style:name="T304" style:family="text">
      <style:text-properties fo:color="#231f20" fo:font-size="9pt" fo:letter-spacing="-0.028cm" style:font-size-asian="9pt" style:text-scale="95%"/>
    </style:style>
    <style:style style:name="T305" style:family="text">
      <style:text-properties fo:color="#231f20" fo:font-size="9pt" fo:letter-spacing="-0.028cm" style:font-size-asian="9pt"/>
    </style:style>
    <style:style style:name="T306" style:family="text">
      <style:text-properties fo:color="#231f20" fo:font-size="9pt" fo:letter-spacing="-0.026cm" style:font-size-asian="9pt" style:text-scale="90%"/>
    </style:style>
    <style:style style:name="T307" style:family="text">
      <style:text-properties fo:color="#231f20" fo:font-size="9pt" fo:letter-spacing="-0.026cm" style:font-size-asian="9pt" style:text-scale="95%"/>
    </style:style>
    <style:style style:name="T308" style:family="text">
      <style:text-properties fo:color="#231f20" fo:font-size="9pt" fo:letter-spacing="-0.026cm" style:font-size-asian="9pt"/>
    </style:style>
    <style:style style:name="T309" style:family="text">
      <style:text-properties fo:color="#231f20" fo:font-size="9pt" fo:letter-spacing="-0.009cm" style:font-size-asian="9pt" style:text-scale="95%"/>
    </style:style>
    <style:style style:name="T310" style:family="text">
      <style:text-properties fo:color="#231f20" fo:font-size="9pt" fo:letter-spacing="-0.009cm" style:font-size-asian="9pt" style:text-scale="90%"/>
    </style:style>
    <style:style style:name="T311" style:family="text">
      <style:text-properties fo:color="#231f20" fo:font-size="9pt" fo:letter-spacing="-0.009cm" style:font-size-asian="9pt"/>
    </style:style>
    <style:style style:name="T312" style:family="text">
      <style:text-properties fo:color="#231f20" fo:font-size="9pt" fo:letter-spacing="-0.009cm" fo:font-style="italic" style:font-size-asian="9pt" style:font-style-asian="italic" style:text-scale="90%"/>
    </style:style>
    <style:style style:name="T313" style:family="text">
      <style:text-properties fo:color="#231f20" fo:font-size="9pt" fo:letter-spacing="-0.011cm" style:font-size-asian="9pt" style:text-scale="95%"/>
    </style:style>
    <style:style style:name="T314" style:family="text">
      <style:text-properties fo:color="#231f20" fo:font-size="9pt" fo:letter-spacing="-0.011cm" style:font-size-asian="9pt" style:text-scale="90%"/>
    </style:style>
    <style:style style:name="T315" style:family="text">
      <style:text-properties fo:color="#231f20" fo:font-size="9pt" fo:letter-spacing="-0.007cm" style:font-size-asian="9pt" style:text-scale="95%"/>
    </style:style>
    <style:style style:name="T316" style:family="text">
      <style:text-properties fo:color="#231f20" fo:font-size="9pt" fo:letter-spacing="-0.007cm" style:font-size-asian="9pt" style:text-scale="85%"/>
    </style:style>
    <style:style style:name="T317" style:family="text">
      <style:text-properties fo:color="#231f20" fo:font-size="9pt" fo:letter-spacing="-0.007cm" style:font-size-asian="9pt" style:text-scale="90%"/>
    </style:style>
    <style:style style:name="T318" style:family="text">
      <style:text-properties fo:color="#231f20" fo:font-size="9pt" fo:letter-spacing="-0.007cm" style:font-size-asian="9pt"/>
    </style:style>
    <style:style style:name="T319" style:family="text">
      <style:text-properties fo:color="#231f20" fo:font-size="9pt" fo:letter-spacing="-0.048cm" style:font-size-asian="9pt"/>
    </style:style>
    <style:style style:name="T320" style:family="text">
      <style:text-properties fo:color="#231f20" fo:font-size="9pt" fo:letter-spacing="-0.048cm" style:font-size-asian="9pt" style:text-scale="95%"/>
    </style:style>
    <style:style style:name="T321" style:family="text">
      <style:text-properties fo:color="#231f20" fo:font-size="9pt" fo:letter-spacing="-0.019cm" style:font-size-asian="9pt" style:text-scale="90%"/>
    </style:style>
    <style:style style:name="T322" style:family="text">
      <style:text-properties fo:color="#231f20" fo:font-size="9pt" fo:letter-spacing="-0.019cm" style:font-size-asian="9pt" style:text-scale="95%"/>
    </style:style>
    <style:style style:name="T323" style:family="text">
      <style:text-properties fo:color="#231f20" fo:font-size="9pt" fo:letter-spacing="-0.019cm" style:font-size-asian="9pt"/>
    </style:style>
    <style:style style:name="T324" style:family="text">
      <style:text-properties fo:color="#231f20" fo:font-size="9pt" fo:letter-spacing="-0.018cm" style:font-size-asian="9pt" style:text-scale="90%"/>
    </style:style>
    <style:style style:name="T325" style:family="text">
      <style:text-properties fo:color="#231f20" fo:font-size="9pt" fo:letter-spacing="-0.035cm" style:font-size-asian="9pt" style:text-scale="90%"/>
    </style:style>
    <style:style style:name="T326" style:family="text">
      <style:text-properties fo:color="#231f20" fo:font-size="9pt" fo:letter-spacing="-0.035cm" style:font-size-asian="9pt" style:text-scale="95%"/>
    </style:style>
    <style:style style:name="T327" style:family="text">
      <style:text-properties fo:color="#231f20" fo:font-size="9pt" fo:letter-spacing="-0.053cm" style:font-size-asian="9pt" style:text-scale="95%"/>
    </style:style>
    <style:style style:name="T328" style:family="text">
      <style:text-properties fo:color="#231f20" fo:font-size="9pt" fo:letter-spacing="-0.053cm" style:font-size-asian="9pt"/>
    </style:style>
    <style:style style:name="T329" style:family="text">
      <style:text-properties fo:color="#231f20" fo:font-size="9pt" fo:letter-spacing="-0.021cm" style:font-size-asian="9pt"/>
    </style:style>
    <style:style style:name="T330" style:family="text">
      <style:text-properties fo:color="#231f20" fo:font-size="9pt" fo:letter-spacing="-0.021cm" style:font-size-asian="9pt" style:text-scale="95%"/>
    </style:style>
    <style:style style:name="T331" style:family="text">
      <style:text-properties fo:color="#231f20" fo:font-size="9pt" fo:letter-spacing="-0.021cm" style:font-size-asian="9pt" style:text-scale="90%"/>
    </style:style>
    <style:style style:name="T332" style:family="text">
      <style:text-properties fo:color="#231f20" fo:font-size="9pt" fo:letter-spacing="-0.046cm" style:font-size-asian="9pt" style:text-scale="90%"/>
    </style:style>
    <style:style style:name="T333" style:family="text">
      <style:text-properties fo:color="#231f20" fo:font-size="9pt" fo:letter-spacing="-0.046cm" style:font-size-asian="9pt" style:text-scale="95%"/>
    </style:style>
    <style:style style:name="T334" style:family="text">
      <style:text-properties fo:color="#231f20" fo:font-size="9pt" fo:letter-spacing="-0.046cm" style:font-size-asian="9pt"/>
    </style:style>
    <style:style style:name="T335" style:family="text">
      <style:text-properties fo:color="#231f20" fo:font-size="9pt" fo:letter-spacing="-0.055cm" style:font-size-asian="9pt" style:text-scale="95%"/>
    </style:style>
    <style:style style:name="T336" style:family="text">
      <style:text-properties fo:color="#231f20" fo:font-size="9pt" fo:letter-spacing="-0.058cm" style:font-size-asian="9pt" style:text-scale="95%"/>
    </style:style>
    <style:style style:name="T337" style:family="text">
      <style:text-properties fo:color="#231f20" fo:font-size="9pt" fo:letter-spacing="-0.056cm" style:font-size-asian="9pt" style:text-scale="95%"/>
    </style:style>
    <style:style style:name="T338" style:family="text">
      <style:text-properties style:font-name="Arial Black" fo:font-size="7pt" style:font-size-asian="7pt"/>
    </style:style>
    <style:style style:name="T339" style:family="text">
      <style:text-properties style:font-name="Calibri" fo:font-size="27pt" style:font-size-asian="27pt"/>
    </style:style>
    <style:style style:name="T340" style:family="text">
      <style:text-properties style:font-name="Trebuchet MS" fo:font-size="8pt" fo:font-style="italic" style:font-size-asian="8pt" style:font-style-asian="italic"/>
    </style:style>
    <style:style style:name="T341" style:family="text">
      <style:text-properties style:font-name="Trebuchet MS" fo:font-size="11.5pt" fo:font-weight="bold" style:font-size-asian="11.5pt" style:font-weight-asian="bold"/>
    </style:style>
    <style:style style:name="T342" style:family="text">
      <style:text-properties style:font-name="Trebuchet MS" fo:font-size="12pt" fo:font-weight="bold" style:font-size-asian="12pt" style:font-weight-asian="bold"/>
    </style:style>
    <style:style style:name="T343" style:family="text">
      <style:text-properties fo:color="#6d6e71" style:font-name="Calibri" fo:font-size="27pt" fo:letter-spacing="-0.012cm" style:font-size-asian="27pt" style:text-scale="85%"/>
    </style:style>
    <style:style style:name="T344" style:family="text">
      <style:text-properties fo:color="#6d6e71" style:font-name="Calibri" fo:font-size="27pt" fo:letter-spacing="-0.011cm" style:font-size-asian="27pt" style:text-scale="85%"/>
    </style:style>
    <style:style style:name="T345" style:family="text">
      <style:text-properties fo:color="#6d6e71" style:font-name="Calibri" fo:font-size="27pt" style:font-size-asian="27pt" style:text-scale="85%"/>
    </style:style>
    <style:style style:name="T346" style:family="text">
      <style:text-properties fo:color="#6d6e71" style:font-name="Calibri" fo:font-size="27pt" style:font-size-asian="27pt" style:text-scale="90%"/>
    </style:style>
    <style:style style:name="T347" style:family="text">
      <style:text-properties fo:color="#6d6e71" style:font-name="Calibri" fo:font-size="27pt" style:font-size-asian="27pt" style:text-scale="95%"/>
    </style:style>
    <style:style style:name="T348" style:family="text">
      <style:text-properties fo:color="#6d6e71" style:font-name="Calibri" fo:font-size="15pt" style:font-size-asian="15pt" style:text-scale="90%"/>
    </style:style>
    <style:style style:name="T349" style:family="text">
      <style:text-properties fo:color="#6d6e71" style:font-name="Calibri" fo:font-size="15pt" fo:letter-spacing="-0.06cm" style:font-size-asian="15pt" style:text-scale="90%"/>
    </style:style>
    <style:style style:name="T350" style:family="text">
      <style:text-properties fo:color="#6d6e71" style:font-name="Calibri" fo:font-size="15pt" fo:letter-spacing="-0.058cm" style:font-size-asian="15pt" style:text-scale="90%"/>
    </style:style>
    <style:style style:name="T351" style:family="text">
      <style:text-properties fo:color="#6d6e71" style:font-name="Calibri" fo:font-size="15pt" fo:letter-spacing="-0.065cm" style:font-size-asian="15pt" style:text-scale="90%"/>
    </style:style>
    <style:style style:name="T352" style:family="text">
      <style:text-properties fo:color="#6d6e71" style:font-name="Calibri" fo:font-size="15pt" fo:letter-spacing="-0.064cm" style:font-size-asian="15pt" style:text-scale="90%"/>
    </style:style>
    <style:style style:name="T353" style:family="text">
      <style:text-properties fo:font-size="9.5pt" style:font-size-asian="9.5pt"/>
    </style:style>
    <style:style style:name="T354" style:family="text">
      <style:text-properties fo:font-size="9.5pt" fo:font-weight="bold" style:font-size-asian="9.5pt" style:font-weight-asian="bold"/>
    </style:style>
    <style:style style:name="T355" style:family="text">
      <style:text-properties fo:font-size="10.5pt" fo:font-weight="bold" style:font-size-asian="10.5pt" style:font-weight-asian="bold"/>
    </style:style>
    <style:style style:name="T35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101cm" svg:stroke-color="#6d6e71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draw:line text:anchor-type="char" draw:z-index="0" draw:style-name="gr4" draw:text-style-name="P89" svg:x1="2.2cm" svg:y1="1.997cm" svg:x2="11.968cm" svg:y2="1.997cm"><text:p/></draw:line><draw:g text:anchor-type="char" draw:z-index="64" draw:style-name="gr1"><draw:frame draw:style-name="gr2" draw:text-style-name="P88" svg:width="0.625cm" svg:height="0.345cm" svg:x="2.501cm" svg:y="26.213cm"><draw:image xlink:href="Pictures/100002010000002F0000001A511DA2F5AAADCC16.png" xlink:type="simple" xlink:show="embed" xlink:actuate="onLoad" loext:mime-type="image/png"><text:p/></draw:image></draw:frame><draw:rect draw:style-name="gr3" draw:text-style-name="P88" svg:width="7.644cm" svg:height="2.474cm" svg:x="2.205cm" svg:y="24.322cm"><text:p/></draw:rect></draw:g><draw:line text:anchor-type="char" draw:z-index="1" draw:style-name="gr5" draw:text-style-name="P89" svg:x1="11.726cm" svg:y1="14.801cm" svg:x2="17.226cm" svg:y2="14.801cm"><text:p/></draw:line><draw:frame draw:style-name="fr1" text:anchor-type="char" svg:x="2.164cm" svg:y="1.136cm" svg:width="7.355cm" svg:height="0.721cm" draw:z-index="2"><draw:text-box><text:p text:style-name="P1"><text:span text:style-name="T1">Ryszard</text:span><text:span text:style-name="T2"> </text:span><text:span text:style-name="T1">Piotrowicz</text:span><text:span text:style-name="T17">1</text:span><text:span text:style-name="T1">,</text:span><text:span text:style-name="T3"> </text:span><text:span text:style-name="T1">Katarzyna</text:span><text:span text:style-name="T4"> </text:span><text:span text:style-name="T1">Stolarz</text:span><text:span text:style-name="T17">2</text:span></text:p></draw:text-box></draw:frame><draw:frame draw:style-name="fr1" text:anchor-type="char" svg:x="15.602cm" svg:y="1.182cm" svg:width="2.734cm" svg:height="0.49cm" draw:z-index="3"><draw:text-box><text:p text:style-name="P2"><text:span text:style-name="T18">ARTYKUŁ POGLĄDOWY</text:span></text:p></draw:text-box></draw:frame><draw:frame draw:style-name="fr1" text:anchor-type="char" svg:x="2.164cm" svg:y="2.187cm" svg:width="8.846cm" svg:height="0.781cm" draw:z-index="4"><draw:text-box><text:p text:style-name="P3"><text:span text:style-name="T21">1</text:span><text:span text:style-name="T23">Klinika i Zakład Rehabilitacji Kardiologicznej, Instytut Kardiologii w Warszawie</text:span></text:p><text:p text:style-name="P4"><text:span text:style-name="T22">2</text:span><text:span text:style-name="T24">I</text:span><text:span text:style-name="T25"> </text:span><text:span text:style-name="T24">Klinika</text:span><text:span text:style-name="T26"> </text:span><text:span text:style-name="T24">Kardiologii,</text:span><text:span text:style-name="T26"> </text:span><text:span text:style-name="T5">Collegium</text:span><text:span text:style-name="T6"> </text:span><text:span text:style-name="T5">Medicum</text:span><text:span text:style-name="T7"> </text:span><text:span text:style-name="T24">Uniwersytetu</text:span><text:span text:style-name="T26"> </text:span><text:span text:style-name="T24">Jagiellońskiego</text:span><text:span text:style-name="T25"> </text:span><text:span text:style-name="T24">w</text:span><text:span text:style-name="T26"> </text:span><text:span text:style-name="T24">Krakowie</text:span></text:p></draw:text-box></draw:frame><draw:frame draw:style-name="fr1" text:anchor-type="char" svg:x="2.164cm" svg:y="3.868cm" svg:width="15.979cm" svg:height="5.325cm" draw:z-index="5"><draw:text-box><text:p text:style-name="P10"><text:span text:style-name="T343">Zmienność </text:span><text:span text:style-name="T344">rytmu serca </text:span><text:span text:style-name="T345">w </text:span><text:span text:style-name="T343">nadciśnieniu tętniczym </text:span><text:span text:style-name="T346">Część V. Znaczenie prognostyczne zmienności </text:span><text:span text:style-name="T347">rytmu serca</text:span></text:p><text:p text:style-name="P20"><text:span text:style-name="T348">Heart</text:span><text:span text:style-name="T349"> </text:span><text:span text:style-name="T348">rate</text:span><text:span text:style-name="T350"> </text:span><text:span text:style-name="T348">variability</text:span><text:span text:style-name="T349"> </text:span><text:span text:style-name="T348">in</text:span><text:span text:style-name="T350"> </text:span><text:span text:style-name="T348">essential</text:span><text:span text:style-name="T349"> </text:span><text:span text:style-name="T348">hypertension Part</text:span><text:span text:style-name="T351"> </text:span><text:span text:style-name="T348">V.</text:span><text:span text:style-name="T352"> </text:span><text:span text:style-name="T348">Prognostic</text:span><text:span text:style-name="T351"> </text:span><text:span text:style-name="T348">value</text:span><text:span text:style-name="T352"> </text:span><text:span text:style-name="T348">of</text:span><text:span text:style-name="T352"> </text:span><text:span text:style-name="T348">heart</text:span><text:span text:style-name="T351"> </text:span><text:span text:style-name="T348">rate</text:span><text:span text:style-name="T352"> </text:span><text:span text:style-name="T348">variability</text:span></text:p></draw:text-box></draw:frame><draw:frame draw:style-name="fr1" text:anchor-type="char" svg:x="2.164cm" svg:y="10.959cm" svg:width="7.724cm" svg:height="12.707cm" draw:z-index="6"><draw:text-box><text:p text:style-name="P11"><text:span text:style-name="T27">Summary</text:span></text:p><text:p text:style-name="P21"><text:span text:style-name="T40">Time and frequency domain analysis of heart rate </text:span><text:span text:style-name="T43">va- </text:span><text:span text:style-name="T41">riability</text:span><text:span text:style-name="T44"> </text:span><text:span text:style-name="T41">is</text:span><text:span text:style-name="T44"> </text:span><text:span text:style-name="T41">generally</text:span><text:span text:style-name="T46"> </text:span><text:span text:style-name="T41">accepted</text:span><text:span text:style-name="T44"> </text:span><text:span text:style-name="T41">method</text:span><text:span text:style-name="T44"> </text:span><text:span text:style-name="T41">for</text:span><text:span text:style-name="T46"> </text:span><text:span text:style-name="T41">the</text:span><text:span text:style-name="T44"> </text:span><text:span text:style-name="T41">investigation </text:span><text:span text:style-name="T40">of</text:span><text:span text:style-name="T47"> </text:span><text:span text:style-name="T40">the</text:span><text:span text:style-name="T47"> </text:span><text:span text:style-name="T40">activity</text:span><text:span text:style-name="T48"> </text:span><text:span text:style-name="T40">of</text:span><text:span text:style-name="T47"> </text:span><text:span text:style-name="T40">the</text:span><text:span text:style-name="T48"> </text:span><text:span text:style-name="T40">autonomic</text:span><text:span text:style-name="T47"> </text:span><text:span text:style-name="T40">nervous</text:span><text:span text:style-name="T48"> </text:span><text:span text:style-name="T40">system</text:span><text:span text:style-name="T47"> </text:span><text:span text:style-name="T40">in</text:span><text:span text:style-name="T48"> </text:span><text:span text:style-name="T40">terms of </text:span><text:span text:style-name="T43">control </text:span><text:span text:style-name="T40">of </text:span><text:span text:style-name="T43">cardiovascular functions. Many </text:span><text:span text:style-name="T49">studies </text:span><text:span text:style-name="T41">showed that deacreased heart rate variability is related to </text:span><text:span text:style-name="T40">higher</text:span><text:span text:style-name="T50"> </text:span><text:span text:style-name="T40">risk</text:span><text:span text:style-name="T52"> </text:span><text:span text:style-name="T40">of</text:span><text:span text:style-name="T50"> </text:span><text:span text:style-name="T40">mortality</text:span><text:span text:style-name="T52"> </text:span><text:span text:style-name="T40">in</text:span><text:span text:style-name="T50"> </text:span><text:span text:style-name="T40">patients</text:span><text:span text:style-name="T52"> </text:span><text:span text:style-name="T40">with</text:span><text:span text:style-name="T52"> </text:span><text:span text:style-name="T40">myocardial</text:span><text:span text:style-name="T50"> </text:span><text:span text:style-name="T43">in- </text:span><text:span text:style-name="T41">farction,</text:span><text:span text:style-name="T54"> </text:span><text:span text:style-name="T41">in</text:span><text:span text:style-name="T51"> </text:span><text:span text:style-name="T41">diabetic</text:span><text:span text:style-name="T51"> </text:span><text:span text:style-name="T41">subjects,</text:span><text:span text:style-name="T51"> </text:span><text:span text:style-name="T41">and</text:span><text:span text:style-name="T54"> </text:span><text:span text:style-name="T41">with</text:span><text:span text:style-name="T51"> </text:span><text:span text:style-name="T41">increased</text:span><text:span text:style-name="T53"> </text:span><text:span text:style-name="T41">mortality </text:span><text:span text:style-name="T40">in</text:span><text:span text:style-name="T55"> </text:span><text:span text:style-name="T40">the</text:span><text:span text:style-name="T56"> </text:span><text:span text:style-name="T40">general</text:span><text:span text:style-name="T56"> </text:span><text:span text:style-name="T40">population.</text:span><text:span text:style-name="T55"> </text:span><text:span text:style-name="T40">Besides</text:span><text:span text:style-name="T56"> </text:span><text:span text:style-name="T40">the</text:span><text:span text:style-name="T56"> </text:span><text:span text:style-name="T40">prognostic</text:span><text:span text:style-name="T55"> </text:span><text:span text:style-name="T43">impor- tance </text:span><text:span text:style-name="T40">of </text:span><text:span text:style-name="T43">heart rate variability </text:span><text:span text:style-name="T40">in </text:span><text:span text:style-name="T43">patient </text:span><text:span text:style-name="T40">who already are </text:span><text:span text:style-name="T43">diagnosed with cardiovascular disorder, there</text:span><text:span text:style-name="T57"> </text:span><text:span text:style-name="T58">are </text:span><text:span text:style-name="T40">many</text:span><text:span text:style-name="T59"> </text:span><text:span text:style-name="T40">observations,</text:span><text:span text:style-name="T59"> </text:span><text:span text:style-name="T40">that</text:span><text:span text:style-name="T59"> </text:span><text:span text:style-name="T40">some</text:span><text:span text:style-name="T60"> </text:span><text:span text:style-name="T40">autonomic</text:span><text:span text:style-name="T59"> </text:span><text:span text:style-name="T40">imbalance</text:span><text:span text:style-name="T59"> </text:span><text:span text:style-name="T43">and changes </text:span><text:span text:style-name="T40">in </text:span><text:span text:style-name="T43">components </text:span><text:span text:style-name="T40">of </text:span><text:span text:style-name="T43">heart rate variability </text:span><text:span text:style-name="T40">may preceed</text:span><text:span text:style-name="T61"> </text:span><text:span text:style-name="T40">clinical</text:span><text:span text:style-name="T62"> </text:span><text:span text:style-name="T40">symptoms</text:span><text:span text:style-name="T61"> </text:span><text:span text:style-name="T40">of</text:span><text:span text:style-name="T62"> </text:span><text:span text:style-name="T40">diseases</text:span><text:span text:style-name="T62"> </text:span><text:span text:style-name="T40">of</text:span><text:span text:style-name="T61"> </text:span><text:span text:style-name="T40">cardiovascular </text:span><text:span text:style-name="T41">system.</text:span><text:span text:style-name="T44"> </text:span><text:span text:style-name="T41">The</text:span><text:span text:style-name="T46"> </text:span><text:span text:style-name="T41">relation</text:span><text:span text:style-name="T46"> </text:span><text:span text:style-name="T41">of</text:span><text:span text:style-name="T46"> </text:span><text:span text:style-name="T41">the</text:span><text:span text:style-name="T46"> </text:span><text:span text:style-name="T41">decreased</text:span><text:span text:style-name="T46"> </text:span><text:span text:style-name="T41">total</text:span><text:span text:style-name="T44"> </text:span><text:span text:style-name="T41">heart</text:span><text:span text:style-name="T46"> </text:span><text:span text:style-name="T41">rate</text:span><text:span text:style-name="T46"> </text:span><text:span text:style-name="T41">varia- </text:span><text:span text:style-name="T40">bility</text:span><text:span text:style-name="T63"> </text:span><text:span text:style-name="T40">with</text:span><text:span text:style-name="T64"> </text:span><text:span text:style-name="T40">incidence</text:span><text:span text:style-name="T45"> </text:span><text:span text:style-name="T40">of</text:span><text:span text:style-name="T64"> </text:span><text:span text:style-name="T40">coronary</text:span><text:span text:style-name="T45"> </text:span><text:span text:style-name="T40">heart</text:span><text:span text:style-name="T64"> </text:span><text:span text:style-name="T40">disease,</text:span><text:span text:style-name="T64"> </text:span><text:span text:style-name="T40">myocar- dial infartion or heart failure has been reported. </text:span><text:span text:style-name="T43">The </text:span><text:span text:style-name="T40">studies</text:span><text:span text:style-name="T45"> </text:span><text:span text:style-name="T40">on</text:span><text:span text:style-name="T45"> </text:span><text:span text:style-name="T40">offspring</text:span><text:span text:style-name="T45"> </text:span><text:span text:style-name="T40">of</text:span><text:span text:style-name="T45"> </text:span><text:span text:style-name="T40">hypertensives</text:span><text:span text:style-name="T45"> </text:span><text:span text:style-name="T40">showed</text:span><text:span text:style-name="T45"> </text:span><text:span text:style-name="T40">impaired function of the autonomic nervous system even</text:span><text:span text:style-name="T64"> </text:span><text:span text:style-name="T43">before </text:span><text:span text:style-name="T41">development of hypretension. The prospective observa- </text:span><text:span text:style-name="T40">tions,</text:span><text:span text:style-name="T63"> </text:span><text:span text:style-name="T40">with</text:span><text:span text:style-name="T64"> </text:span><text:span text:style-name="T40">several</text:span><text:span text:style-name="T64"> </text:span><text:span text:style-name="T40">years</text:span><text:span text:style-name="T63"> </text:span><text:span text:style-name="T40">long</text:span><text:span text:style-name="T64"> </text:span><text:span text:style-name="T40">follow-up,</text:span><text:span text:style-name="T64"> </text:span><text:span text:style-name="T40">showed</text:span><text:span text:style-name="T63"> </text:span><text:span text:style-name="T40">an</text:span><text:span text:style-name="T64"> </text:span><text:span text:style-name="T43">im- portant role </text:span><text:span text:style-name="T40">of the </text:span><text:span text:style-name="T43">frequency domain components </text:span><text:span text:style-name="T49">of </text:span><text:span text:style-name="T40">heart rate variability in prediction of the incidence of hypertension. Heart rate variability, as the method </text:span><text:span text:style-name="T43">al- </text:span><text:span text:style-name="T40">lowing</text:span><text:span text:style-name="T65"> </text:span><text:span text:style-name="T40">assessement</text:span><text:span text:style-name="T66"> </text:span><text:span text:style-name="T40">of</text:span><text:span text:style-name="T66"> </text:span><text:span text:style-name="T40">the</text:span><text:span text:style-name="T65"> </text:span><text:span text:style-name="T40">autonomic</text:span><text:span text:style-name="T66"> </text:span><text:span text:style-name="T40">nervous</text:span><text:span text:style-name="T66"> </text:span><text:span text:style-name="T40">function seems</text:span><text:span text:style-name="T57"> </text:span><text:span text:style-name="T40">to</text:span><text:span text:style-name="T57"> </text:span><text:span text:style-name="T40">be</text:span><text:span text:style-name="T61"> </text:span><text:span text:style-name="T40">promisisng</text:span><text:span text:style-name="T57"> </text:span><text:span text:style-name="T40">for</text:span><text:span text:style-name="T57"> </text:span><text:span text:style-name="T40">the</text:span><text:span text:style-name="T61"> </text:span><text:span text:style-name="T40">stratification</text:span><text:span text:style-name="T57"> </text:span><text:span text:style-name="T40">of</text:span><text:span text:style-name="T61"> </text:span><text:span text:style-name="T40">the</text:span><text:span text:style-name="T57"> </text:span><text:span text:style-name="T40">risk</text:span><text:span text:style-name="T57"> </text:span><text:span text:style-name="T40">of </text:span><text:span text:style-name="T41">incidence of cardiovascular disorders or mortality. How- </text:span><text:span text:style-name="T40">ever,</text:span><text:span text:style-name="T57"> </text:span><text:span text:style-name="T40">there</text:span><text:span text:style-name="T61"> </text:span><text:span text:style-name="T40">is</text:span><text:span text:style-name="T61"> </text:span><text:span text:style-name="T40">no</text:span><text:span text:style-name="T61"> </text:span><text:span text:style-name="T40">agrrement,</text:span><text:span text:style-name="T61"> </text:span><text:span text:style-name="T40">which</text:span><text:span text:style-name="T61"> </text:span><text:span text:style-name="T40">parameters</text:span><text:span text:style-name="T61"> </text:span><text:span text:style-name="T40">should</text:span><text:span text:style-name="T57"> </text:span><text:span text:style-name="T40">be</text:span></text:p></draw:text-box></draw:frame><draw:frame draw:style-name="fr1" text:anchor-type="char" svg:x="10.615cm" svg:y="11.61cm" svg:width="7.724cm" svg:height="2.277cm" draw:z-index="7"><draw:text-box><text:p text:style-name="P28"><text:span text:style-name="T40">used</text:span><text:span text:style-name="T64"> </text:span><text:span text:style-name="T40">for</text:span><text:span text:style-name="T64"> </text:span><text:span text:style-name="T40">risk</text:span><text:span text:style-name="T45"> </text:span><text:span text:style-name="T40">stratification</text:span><text:span text:style-name="T64"> </text:span><text:span text:style-name="T40">and</text:span><text:span text:style-name="T45"> </text:span><text:span text:style-name="T40">the</text:span><text:span text:style-name="T64"> </text:span><text:span text:style-name="T40">consensus</text:span><text:span text:style-name="T45"> </text:span><text:span text:style-name="T40">on</text:span><text:span text:style-name="T64"> </text:span><text:span text:style-name="T43">normal </text:span><text:span text:style-name="T42">values has not yet been</text:span><text:span text:style-name="T67"> </text:span><text:span text:style-name="T42">reached.</text:span></text:p><text:p text:style-name="P13"><text:span text:style-name="T68">key words: arterial hypertension, heart rate variability, </text:span><text:span text:style-name="T69">prognosis</text:span></text:p><text:p text:style-name="P5"><text:span text:style-name="T70">Arterial Hypertension 2004, vol. 8, no 1, pages 55–59.</text:span></text:p></draw:text-box></draw:frame><draw:frame draw:style-name="fr1" text:anchor-type="char" svg:x="10.615cm" svg:y="15.575cm" svg:width="7.722cm" svg:height="11.211cm" draw:z-index="8"><draw:text-box><text:p text:style-name="P73"><text:span text:style-name="T71">Analizy czasowa i częstotliwościowa (określana również jako widmowa lub spektralna) zmienności </text:span><text:span text:style-name="T72">rytmu</text:span><text:span text:style-name="T73"> </text:span><text:span text:style-name="T72">serca</text:span><text:span text:style-name="T73"> </text:span><text:span text:style-name="T72">(HRV,</text:span><text:span text:style-name="T73"> </text:span><text:span text:style-name="T76">heart</text:span><text:span text:style-name="T74"> </text:span><text:span text:style-name="T76">rate</text:span><text:span text:style-name="T74"> </text:span><text:span text:style-name="T76">variability</text:span><text:span text:style-name="T72">)</text:span><text:span text:style-name="T79"> </text:span><text:span text:style-name="T72">są</text:span><text:span text:style-name="T79"> </text:span><text:span text:style-name="T72">uznany- </text:span><text:span text:style-name="T71">mi</text:span><text:span text:style-name="T75"> </text:span><text:span text:style-name="T71">metodami</text:span><text:span text:style-name="T80"> </text:span><text:span text:style-name="T71">oceny</text:span><text:span text:style-name="T80"> </text:span><text:span text:style-name="T71">aktywności</text:span><text:span text:style-name="T80"> </text:span><text:span text:style-name="T71">układu</text:span><text:span text:style-name="T80"> </text:span><text:span text:style-name="T71">autonomicz- nego</text:span><text:span text:style-name="T83"> </text:span><text:span text:style-name="T71">w</text:span><text:span text:style-name="T87"> </text:span><text:span text:style-name="T71">zakresie</text:span><text:span text:style-name="T87"> </text:span><text:span text:style-name="T71">kontroli</text:span><text:span text:style-name="T87"> </text:span><text:span text:style-name="T71">czynności</text:span><text:span text:style-name="T83"> </text:span><text:span text:style-name="T71">układu</text:span><text:span text:style-name="T87"> </text:span><text:span text:style-name="T71">sercowo-</text:span></text:p><text:p text:style-name="P74"><text:span text:style-name="T71">-naczyniowego. Analiza częstotliwościowa umożli- </text:span><text:span text:style-name="T90">wia identyfikację poszczególnych częstotliwości skła- </text:span><text:span text:style-name="T72">dowych</text:span><text:span text:style-name="T91"> </text:span><text:span text:style-name="T72">mocy</text:span><text:span text:style-name="T91"> </text:span><text:span text:style-name="T72">widma</text:span><text:span text:style-name="T91"> </text:span><text:span text:style-name="T72">zmienności</text:span><text:span text:style-name="T91"> </text:span><text:span text:style-name="T72">rytmu</text:span><text:span text:style-name="T91"> </text:span><text:span text:style-name="T72">serca,</text:span><text:span text:style-name="T94"> </text:span><text:span text:style-name="T72">co z</text:span><text:span text:style-name="T91"> </text:span><text:span text:style-name="T72">kolei</text:span><text:span text:style-name="T94"> </text:span><text:span text:style-name="T72">pozwala</text:span><text:span text:style-name="T91"> </text:span><text:span text:style-name="T72">na</text:span><text:span text:style-name="T94"> </text:span><text:span text:style-name="T72">identyfikację</text:span><text:span text:style-name="T94"> </text:span><text:span text:style-name="T72">i</text:span><text:span text:style-name="T91"> </text:span><text:span text:style-name="T72">ilościową</text:span><text:span text:style-name="T94"> </text:span><text:span text:style-name="T72">ocenę </text:span><text:span text:style-name="T71">wpływu</text:span><text:span text:style-name="T98"> </text:span><text:span text:style-name="T71">układu</text:span><text:span text:style-name="T98"> </text:span><text:span text:style-name="T71">współczulnego</text:span><text:span text:style-name="T100"> </text:span><text:span text:style-name="T71">oraz</text:span><text:span text:style-name="T98"> </text:span><text:span text:style-name="T71">przywspółczul- </text:span><text:span text:style-name="T72">nego</text:span><text:span text:style-name="T104"> </text:span><text:span text:style-name="T72">na</text:span><text:span text:style-name="T84"> </text:span><text:span text:style-name="T72">serce.</text:span><text:span text:style-name="T84"> </text:span><text:span text:style-name="T72">Oscylacje</text:span><text:span text:style-name="T84"> </text:span><text:span text:style-name="T72">o</text:span><text:span text:style-name="T84"> </text:span><text:span text:style-name="T72">wysokiej</text:span><text:span text:style-name="T84"> </text:span><text:span text:style-name="T72">częstotliwości (HF,</text:span><text:span text:style-name="T108"> </text:span><text:span text:style-name="T76">high</text:span><text:span text:style-name="T109"> </text:span><text:span text:style-name="T76">frequency</text:span><text:span text:style-name="T72">)</text:span><text:span text:style-name="T114"> </text:span><text:span text:style-name="T72">uznaje</text:span><text:span text:style-name="T108"> </text:span><text:span text:style-name="T72">się</text:span><text:span text:style-name="T114"> </text:span><text:span text:style-name="T72">za</text:span><text:span text:style-name="T108"> </text:span><text:span text:style-name="T72">wskaźnik</text:span><text:span text:style-name="T114"> </text:span><text:span text:style-name="T72">aktyw- </text:span><text:span text:style-name="T71">ności</text:span><text:span text:style-name="T118"> </text:span><text:span text:style-name="T71">układu</text:span><text:span text:style-name="T120"> </text:span><text:span text:style-name="T71">parasympatycznego.</text:span><text:span text:style-name="T120"> </text:span><text:span text:style-name="T71">Składowa</text:span><text:span text:style-name="T120"> </text:span><text:span text:style-name="T71">o</text:span><text:span text:style-name="T120"> </text:span><text:span text:style-name="T71">niskiej częstotliwości (LF, </text:span><text:span text:style-name="T77">low frequency</text:span><text:span text:style-name="T71">) w warunkach spo- </text:span><text:span text:style-name="T72">czynku zależy od połączonego wpływu układu </text:span><text:span text:style-name="T71">współczulnego</text:span><text:span text:style-name="T121"> </text:span><text:span text:style-name="T71">i</text:span><text:span text:style-name="T98"> </text:span><text:span text:style-name="T71">przywspółczulnego,</text:span><text:span text:style-name="T121"> </text:span><text:span text:style-name="T71">natomiast</text:span><text:span text:style-name="T98"> </text:span><text:span text:style-name="T71">pod- czas</text:span><text:span text:style-name="T124"> </text:span><text:span text:style-name="T71">stymulacji</text:span><text:span text:style-name="T124"> </text:span><text:span text:style-name="T71">współczulnej</text:span><text:span text:style-name="T124"> </text:span><text:span text:style-name="T71">(np.</text:span><text:span text:style-name="T124"> </text:span><text:span text:style-name="T71">pod</text:span><text:span text:style-name="T124"> </text:span><text:span text:style-name="T71">wpływem</text:span><text:span text:style-name="T124"> </text:span><text:span text:style-name="T71">pio- </text:span><text:span text:style-name="T72">nizacji</text:span><text:span text:style-name="T73"> </text:span><text:span text:style-name="T72">ciała,</text:span><text:span text:style-name="T79"> </text:span><text:span text:style-name="T72">wysiłku</text:span><text:span text:style-name="T73"> </text:span><text:span text:style-name="T72">fizycznego,</text:span><text:span text:style-name="T79"> </text:span><text:span text:style-name="T72">napięcia</text:span><text:span text:style-name="T73"> </text:span><text:span text:style-name="T72">psycho- </text:span><text:span text:style-name="T71">emocjonalnego) staje się głównie wykładnikiem ak- </text:span><text:span text:style-name="T72">tywności</text:span><text:span text:style-name="T125"> </text:span><text:span text:style-name="T72">sympatycznej.</text:span><text:span text:style-name="T125"> </text:span><text:span text:style-name="T72">Wzajemne</text:span><text:span text:style-name="T125"> </text:span><text:span text:style-name="T72">relacje</text:span><text:span text:style-name="T125"> </text:span><text:span text:style-name="T72">składo- wych LF i HF (wskaźnik LF/HF) odzwierciedlają </text:span><text:span text:style-name="T90">równowagę współczulno-przywspółczulną. Kompo- </text:span><text:span text:style-name="T72">nenty</text:span><text:span text:style-name="T127"> </text:span><text:span text:style-name="T72">fizjologiczne</text:span><text:span text:style-name="T130"> </text:span><text:span text:style-name="T72">składowej</text:span><text:span text:style-name="T127"> </text:span><text:span text:style-name="T72">o</text:span><text:span text:style-name="T130"> </text:span><text:span text:style-name="T72">bardzo</text:span><text:span text:style-name="T130"> </text:span><text:span text:style-name="T72">niskiej</text:span><text:span text:style-name="T127"> </text:span><text:span text:style-name="T72">czę- stotliwości</text:span><text:span text:style-name="T132"> </text:span><text:span text:style-name="T72">(VLF,</text:span><text:span text:style-name="T134"> </text:span><text:span text:style-name="T76">very</text:span><text:span text:style-name="T133"> </text:span><text:span text:style-name="T76">low</text:span><text:span text:style-name="T135"> </text:span><text:span text:style-name="T76">frequency</text:span><text:span text:style-name="T72">)</text:span><text:span text:style-name="T132"> </text:span><text:span text:style-name="T72">nie</text:span><text:span text:style-name="T132"> </text:span><text:span text:style-name="T72">zostały</text:span><text:span text:style-name="T134"> </text:span><text:span text:style-name="T72">jesz- </text:span><text:span text:style-name="T137">cze dostatecznie poznane</text:span><text:span text:style-name="T138"> </text:span><text:span text:style-name="T137">[1–3].</text:span></text:p></draw:text-box></draw:frame><draw:frame draw:style-name="fr1" text:anchor-type="char" svg:x="9.19cm" svg:y="27.199cm" svg:width="2.12cm" svg:height="0.434cm" draw:z-index="9"><draw:text-box><text:p text:style-name="P14"><text:a xlink:type="simple" xlink:href="http://www.nt.viamedica.pl/" text:style-name="ListLabel_20_5" text:visited-style-name="ListLabel_20_5"><text:span text:style-name="T19">www.nt.viamedica.pl</text:span></text:a></text:p></draw:text-box></draw:frame><draw:frame draw:style-name="fr1" text:anchor-type="char" svg:x="19.2cm" svg:y="27.182cm" svg:width="0.436cm" svg:height="0.529cm" draw:z-index="10"><draw:text-box><text:p text:style-name="P15"><text:span text:style-name="T141">55</text:span></text:p></draw:text-box></draw:frame><draw:frame draw:style-name="fr1" text:anchor-type="char" svg:x="2.205cm" svg:y="24.324cm" svg:width="7.643cm" svg:height="2.473cm" draw:z-index="11"><draw:text-box><text:p text:style-name="P29"><text:span text:style-name="T8">Adres do korespondencji: prof. dr hab. med. Ryszard Piotrowicz </text:span><text:span text:style-name="T9">Klinika i Zakład Rehabilitacji Kardiologicznej</text:span></text:p><text:p text:style-name="P30"><text:span text:style-name="T10">ul. Alpejska 42, 04–628 Warszawa</text:span></text:p><text:p text:style-name="P31"><text:span text:style-name="T10">tel.: (027) 226–44–09, faks: (027) 226–44–09</text:span></text:p><text:p text:style-name="P32"><text:span text:style-name="T10">e-mail: </text:span><text:a xlink:type="simple" xlink:href="mailto:rpiotrowicz@ikard.waw.pl" text:style-name="ListLabel_20_6" text:visited-style-name="ListLabel_20_6"><text:span text:style-name="T10">rpiotrowicz@ikard.waw.pl</text:span></text:a></text:p><text:p text:style-name="P33"><text:span text:style-name="T11">Copyright © 2004 Via Medica, ISSN 1428–5851</text:span></text:p></draw:text-box></draw:frame><draw:frame draw:style-name="fr1" text:anchor-type="char" svg:x="2.2cm" svg:y="1.609cm" svg:width="9.768cm" svg:height="0.423cm" draw:z-index="12"><draw:text-box><text:p text:style-name="P79"/></draw:text-box></draw:frame><draw:frame draw:style-name="fr1" text:anchor-type="char" svg:x="11.726cm" svg:y="14.413cm" svg:width="5.5cm" svg:height="0.423cm" draw:z-index="13"><draw:text-box><text:p text:style-name="P79"/></draw:text-box></draw:frame></text:p>
      </text:section>
      <text:p text:style-name="P69"><draw:line text:anchor-type="char" draw:z-index="14" draw:style-name="gr4" draw:text-style-name="P89" svg:x1="0.9cm" svg:y1="1.702cm" svg:x2="18.5cm" svg:y2="1.702cm"><text:p/></draw:line><draw:line text:anchor-type="char" draw:z-index="15" draw:style-name="gr4" draw:text-style-name="P89" svg:x1="2.2cm" svg:y1="5.914cm" svg:x2="9.852cm" svg:y2="5.914cm"><text:p/></draw:line><draw:line text:anchor-type="char" draw:z-index="16" draw:style-name="gr4" draw:text-style-name="P89" svg:x1="2.2cm" svg:y1="6.636cm" svg:x2="9.852cm" svg:y2="6.636cm"><text:p/></draw:line><draw:frame draw:style-name="fr1" text:anchor-type="char" svg:x="0.864cm" svg:y="1.228cm" svg:width="5.061cm" svg:height="0.42cm" draw:z-index="17"><draw:text-box><text:p text:style-name="P16"><text:span text:style-name="T28">nadciśnienie</text:span><text:span text:style-name="T29"> </text:span><text:span text:style-name="T28">tętnicze</text:span><text:span text:style-name="T30"> </text:span><text:span text:style-name="T12">rok</text:span><text:span text:style-name="T13"> </text:span><text:span text:style-name="T12">2004,</text:span><text:span text:style-name="T14"> </text:span><text:span text:style-name="T12">tom</text:span><text:span text:style-name="T13"> </text:span><text:span text:style-name="T12">8,</text:span><text:span text:style-name="T14"> </text:span><text:span text:style-name="T12">nr</text:span><text:span text:style-name="T13"> </text:span><text:span text:style-name="T12">1</text:span></text:p></draw:text-box></draw:frame><draw:frame draw:style-name="fr1" text:anchor-type="char" svg:x="2.164cm" svg:y="2.685cm" svg:width="7.722cm" svg:height="2.321cm" draw:z-index="18"><draw:text-box><text:p text:style-name="P80"><text:span text:style-name="T71">W</text:span><text:span text:style-name="T142"> </text:span><text:span text:style-name="T71">poprzednich</text:span><text:span text:style-name="T124"> </text:span><text:span text:style-name="T71">częściach</text:span><text:span text:style-name="T124"> </text:span><text:span text:style-name="T71">cyklu</text:span><text:span text:style-name="T142"> </text:span><text:span text:style-name="T71">prac</text:span><text:span text:style-name="T124"> </text:span><text:span text:style-name="T71">przedstawio- no</text:span><text:span text:style-name="T105"> </text:span><text:span text:style-name="T71">aktualny</text:span><text:span text:style-name="T105"> </text:span><text:span text:style-name="T71">stan</text:span><text:span text:style-name="T105"> </text:span><text:span text:style-name="T71">wiedzy</text:span><text:span text:style-name="T105"> </text:span><text:span text:style-name="T71">na</text:span><text:span text:style-name="T105"> </text:span><text:span text:style-name="T71">temat</text:span><text:span text:style-name="T105"> </text:span><text:span text:style-name="T71">zmienności</text:span><text:span text:style-name="T105"> </text:span><text:span text:style-name="T71">rytmu serca w nadciśnieniu tętniczym, wpływu zmian na- </text:span><text:span text:style-name="T90">rządowych oraz stosowania leków przeciwnadciśnie- </text:span><text:span text:style-name="T137">niowych na HRV</text:span><text:span text:style-name="T128"> </text:span><text:span text:style-name="T137">[4–6].</text:span></text:p></draw:text-box></draw:frame><draw:frame draw:style-name="fr1" text:anchor-type="char" svg:x="10.615cm" svg:y="2.685cm" svg:width="7.722cm" svg:height="24.102cm" draw:z-index="19"><draw:text-box><text:p text:style-name="P76"><text:span text:style-name="T71">u</text:span><text:span text:style-name="T146"> </text:span><text:span text:style-name="T71">mężczyzn</text:span><text:span text:style-name="T146"> </text:span><text:span text:style-name="T71">w</text:span><text:span text:style-name="T146"> </text:span><text:span text:style-name="T71">starszym</text:span><text:span text:style-name="T146"> </text:span><text:span text:style-name="T71">wieku.</text:span><text:span text:style-name="T146"> </text:span><text:span text:style-name="T71">Wpływ</text:span><text:span text:style-name="T146"> </text:span><text:span text:style-name="T71">podwyższo- </text:span><text:span text:style-name="T72">nej HRV na występowanie incydentów</text:span><text:span text:style-name="T148"> </text:span><text:span text:style-name="T72">sercowo-</text:span></text:p><text:p text:style-name="P82"><text:span text:style-name="T72">-naczyniowych</text:span><text:span text:style-name="T125"> </text:span><text:span text:style-name="T72">wykazano</text:span><text:span text:style-name="T125"> </text:span><text:span text:style-name="T72">u</text:span><text:span text:style-name="T125"> </text:span><text:span text:style-name="T72">kobiet</text:span><text:span text:style-name="T125"> </text:span><text:span text:style-name="T72">w</text:span><text:span text:style-name="T149"> </text:span><text:span text:style-name="T72">wieku</text:span><text:span text:style-name="T125"> </text:span><text:span text:style-name="T72">75–85 lat,</text:span><text:span text:style-name="T151"> </text:span><text:span text:style-name="T72">które</text:span><text:span text:style-name="T132"> </text:span><text:span text:style-name="T72">uczestniczyły</text:span><text:span text:style-name="T132"> </text:span><text:span text:style-name="T72">w</text:span><text:span text:style-name="T132"> </text:span><text:span text:style-name="T76">the</text:span><text:span text:style-name="T133"> </text:span><text:span text:style-name="T76">Bronx</text:span><text:span text:style-name="T152"> </text:span><text:span text:style-name="T76">Aging</text:span><text:span text:style-name="T133"> </text:span><text:span text:style-name="T76">Study</text:span><text:span text:style-name="T133"> </text:span><text:span text:style-name="T72">[21]. W</text:span><text:span text:style-name="T134"> </text:span><text:span text:style-name="T72">badaniu</text:span><text:span text:style-name="T134"> </text:span><text:span text:style-name="T76">Rotterdam</text:span><text:span text:style-name="T135"> </text:span><text:span text:style-name="T76">Study</text:span><text:span text:style-name="T135"> </text:span><text:span text:style-name="T72">[22],</text:span><text:span text:style-name="T139"> </text:span><text:span text:style-name="T72">obejmującym</text:span><text:span text:style-name="T134"> </text:span><text:span text:style-name="T72">2088 mężczyzn</text:span><text:span text:style-name="T151"> </text:span><text:span text:style-name="T72">i</text:span><text:span text:style-name="T132"> </text:span><text:span text:style-name="T72">3184</text:span><text:span text:style-name="T151"> </text:span><text:span text:style-name="T72">kobiet</text:span><text:span text:style-name="T132"> </text:span><text:span text:style-name="T72">w</text:span><text:span text:style-name="T132"> </text:span><text:span text:style-name="T72">wieku</text:span><text:span text:style-name="T151"> </text:span><text:span text:style-name="T72">powyżej</text:span><text:span text:style-name="T132"> </text:span><text:span text:style-name="T72">55</text:span><text:span text:style-name="T132"> </text:span><text:span text:style-name="T72">rż.</text:span><text:span text:style-name="T151"> </text:span><text:span text:style-name="T72">pod- danych 4-letniej obserwacji, wykazano, że u osób </text:span><text:span text:style-name="T71">w starszym wieku zarówno podwyższenie, jak i ob- </text:span><text:span text:style-name="T72">niżenie SDNN jest wskaźnikiem zagrożenia zgo- </text:span><text:span text:style-name="T137">nem</text:span><text:span text:style-name="T155"> </text:span><text:span text:style-name="T137">z</text:span><text:span text:style-name="T155"> </text:span><text:span text:style-name="T137">przyczyn</text:span><text:span text:style-name="T155"> </text:span><text:span text:style-name="T137">sercowo-naczyniowych.</text:span></text:p><text:p text:style-name="P83"><text:span text:style-name="T71">W </text:span><text:span text:style-name="T158">badaniu populacyjnym </text:span><text:span text:style-name="T159">Hoorn Study </text:span><text:span text:style-name="T158">[23],</text:span><text:span text:style-name="T140"> </text:span><text:span text:style-name="T158">prowa- </text:span><text:span text:style-name="T171">dzonym </text:span><text:span text:style-name="T137">w </text:span><text:span text:style-name="T171">Holandii, obserwowano przez około </text:span><text:span text:style-name="T137">8</text:span><text:span text:style-name="T177"> </text:span><text:span text:style-name="T171">lat</text:span><text:span text:style-name="T122"> </text:span><text:span text:style-name="T171">605</text:span><text:span text:style-name="T122"> </text:span><text:span text:style-name="T171">osób</text:span><text:span text:style-name="T177"> </text:span><text:span text:style-name="T137">w</text:span><text:span text:style-name="T122"> </text:span><text:span text:style-name="T161">wieku</text:span><text:span text:style-name="T122"> </text:span><text:span text:style-name="T161">50–75</text:span><text:span text:style-name="T177"> </text:span><text:span text:style-name="T171">lat,</text:span><text:span text:style-name="T122"> </text:span><text:span text:style-name="T161">wykonując</text:span><text:span text:style-name="T122"> </text:span><text:span text:style-name="T137">u</text:span><text:span text:style-name="T177"> </text:span><text:span text:style-name="T161">nich </text:span><text:span text:style-name="T162">wyjściowo <text:s/>testy <text:s/>czynnościowe <text:s/>układu</text:span><text:span text:style-name="T181"> </text:span><text:span text:style-name="T162">autonomicznego</text:span></text:p><text:p text:style-name="P75"><text:span text:style-name="T71">—</text:span><text:span text:style-name="T136"> </text:span><text:span text:style-name="T158">testy Ewinga, badanie </text:span><text:span text:style-name="T172">HRV oraz </text:span><text:span text:style-name="T158">ocenę</text:span><text:span text:style-name="T146"> </text:span><text:span text:style-name="T158">wrażliwości</text:span><text:span text:style-name="T186"> </text:span><text:span text:style-name="T158">baroreceptorów.</text:span><text:span text:style-name="T100"> </text:span><text:span text:style-name="T158">Osoby</text:span><text:span text:style-name="T100"> </text:span><text:span text:style-name="T158">badane,</text:span><text:span text:style-name="T156"> </text:span><text:span text:style-name="T158">które</text:span><text:span text:style-name="T100"> </text:span><text:span text:style-name="T158">zmarły</text:span><text:span text:style-name="T100"> </text:span><text:span text:style-name="T71">w</text:span><text:span text:style-name="T156"> </text:span><text:span text:style-name="T158">okresie</text:span><text:span text:style-name="T163"> </text:span><text:span text:style-name="T158">obserwacji,</text:span><text:span text:style-name="T187"> </text:span><text:span text:style-name="T158">charakteryzowały</text:span><text:span text:style-name="T187"> </text:span><text:span text:style-name="T172">się</text:span><text:span text:style-name="T178"> </text:span><text:span text:style-name="T158">istotnie</text:span><text:span text:style-name="T187"> </text:span><text:span text:style-name="T158">niższymi</text:span><text:span text:style-name="T187"> </text:span><text:span text:style-name="T158">wyj-</text:span><text:span text:style-name="T164"> </text:span><text:span text:style-name="T158">ściowo parametrami, </text:span><text:span text:style-name="T71">w </text:span><text:span text:style-name="T172">tym </text:span><text:span text:style-name="T158">obniżoną całkowitą</text:span><text:span text:style-name="T172"> </text:span><text:span text:style-name="T158">HRV</text:span><text:span text:style-name="T165"> </text:span><text:span text:style-name="T71">i</text:span><text:span text:style-name="T83"> </text:span><text:span text:style-name="T158">obniżeniem</text:span><text:span text:style-name="T87"> </text:span><text:span text:style-name="T158">oscylacji</text:span><text:span text:style-name="T83"> </text:span><text:span text:style-name="T71">w</text:span><text:span text:style-name="T87"> </text:span><text:span text:style-name="T158">zakresie</text:span><text:span text:style-name="T87"> </text:span><text:span text:style-name="T71">LF</text:span><text:span text:style-name="T83"> </text:span><text:span text:style-name="T71">i</text:span><text:span text:style-name="T87"> </text:span><text:span text:style-name="T71">HF</text:span><text:span text:style-name="T87"> </text:span><text:span text:style-name="T158">wyrażonych</text:span><text:span text:style-name="T166"> </text:span><text:span text:style-name="T72">w</text:span><text:span text:style-name="T123"> </text:span><text:span text:style-name="T167">jednostkach</text:span><text:span text:style-name="T123"> </text:span><text:span text:style-name="T173">mocy</text:span><text:span text:style-name="T123"> </text:span><text:span text:style-name="T167">widma</text:span><text:span text:style-name="T99"> </text:span><text:span text:style-name="T167">[ms</text:span><text:span text:style-name="T190">2</text:span><text:span text:style-name="T167">].</text:span><text:span text:style-name="T123"> </text:span><text:span text:style-name="T72">W</text:span><text:span text:style-name="T99"> </text:span><text:span text:style-name="T167">dalszych</text:span><text:span text:style-name="T123"> </text:span><text:span text:style-name="T167">anali-</text:span><text:span text:style-name="T168"> </text:span><text:span text:style-name="T172">zach </text:span><text:span text:style-name="T158">wykazano, </text:span><text:span text:style-name="T71">że </text:span><text:span text:style-name="T158">upośledzona czynność</text:span><text:span text:style-name="T191"> </text:span><text:span text:style-name="T158">układu</text:span><text:span text:style-name="T71"> </text:span><text:span text:style-name="T158">au-</text:span><text:span text:style-name="T168"> </text:span><text:span text:style-name="T158">tonomicznego</text:span><text:span text:style-name="T178"> </text:span><text:span text:style-name="T158">pogarsza</text:span><text:span text:style-name="T121"> </text:span><text:span text:style-name="T158">rokowanie</text:span><text:span text:style-name="T121"> </text:span><text:span text:style-name="T158">jedynie</text:span><text:span text:style-name="T121"> </text:span><text:span text:style-name="T71">u</text:span><text:span text:style-name="T178"> </text:span><text:span text:style-name="T172">tych</text:span><text:span text:style-name="T121"> </text:span><text:span text:style-name="T158">osób,</text:span><text:span text:style-name="T163"> </text:span><text:span text:style-name="T71">u </text:span><text:span text:style-name="T158">których </text:span><text:span text:style-name="T172">już </text:span><text:span text:style-name="T71">na </text:span><text:span text:style-name="T158">początku</text:span><text:span text:style-name="T192"> </text:span><text:span text:style-name="T158">występowało</text:span><text:span text:style-name="T193"> </text:span><text:span text:style-name="T158">nadciśnienie</text:span><text:span text:style-name="T169"> </text:span><text:span text:style-name="T158">tętnicze i/lub cukrzyca i/lub </text:span><text:span text:style-name="T172">inna </text:span><text:span text:style-name="T158">choroba</text:span><text:span text:style-name="T194"> </text:span><text:span text:style-name="T158">układu</text:span><text:span text:style-name="T196"> </text:span><text:span text:style-name="T158">krą- żenia</text:span><text:span text:style-name="T150"> </text:span><text:span text:style-name="T71">w</text:span><text:span text:style-name="T75"> </text:span><text:span text:style-name="T158">wywiadzie.</text:span><text:span text:style-name="T150"> </text:span><text:span text:style-name="T71">U</text:span><text:span text:style-name="T75"> </text:span><text:span text:style-name="T158">chorych</text:span><text:span text:style-name="T150"> </text:span><text:span text:style-name="T71">na</text:span><text:span text:style-name="T75"> </text:span><text:span text:style-name="T158">cukrzycę</text:span><text:span text:style-name="T75"> </text:span><text:span text:style-name="T158">upośledze-</text:span><text:span text:style-name="T164"> </text:span><text:span text:style-name="T172">nie </text:span><text:span text:style-name="T158">aktywności autonomicznej</text:span><text:span text:style-name="T142"> </text:span><text:span text:style-name="T158">powodowało</text:span><text:span text:style-name="T87"> </text:span><text:span text:style-name="T158">podwoje-</text:span><text:span text:style-name="T164"> </text:span><text:span text:style-name="T72">nie </text:span><text:span text:style-name="T173">względnego ryzyka śmiertelności</text:span><text:span text:style-name="T198"> </text:span><text:span text:style-name="T173">ogólnej,</text:span><text:span text:style-name="T88"> </text:span><text:span text:style-name="T173">przy</text:span><text:span text:style-name="T174"> </text:span><text:span text:style-name="T172">czym </text:span><text:span text:style-name="T158">najbardziej istotnym</text:span><text:span text:style-name="T131"> </text:span><text:span text:style-name="T158">rokowniczo</text:span><text:span text:style-name="T200"> </text:span><text:span text:style-name="T158">wskaźnikiem</text:span><text:span text:style-name="T164"> </text:span><text:span text:style-name="T173">był</text:span><text:span text:style-name="T157"> </text:span><text:span text:style-name="T167">wynik</text:span><text:span text:style-name="T157"> </text:span><text:span text:style-name="T167">testów</text:span><text:span text:style-name="T157"> </text:span><text:span text:style-name="T167">Ewinga.</text:span><text:span text:style-name="T127"> </text:span><text:span text:style-name="T167">Parametry</text:span><text:span text:style-name="T157"> </text:span><text:span text:style-name="T167">analizy</text:span><text:span text:style-name="T157"> </text:span><text:span text:style-name="T167">często-</text:span><text:span text:style-name="T158"> </text:span><text:span text:style-name="T172">tliwościowej </text:span><text:span text:style-name="T71">HRV </text:span><text:span text:style-name="T172">wykazywały</text:span><text:span text:style-name="T201"> </text:span><text:span text:style-name="T172">podobne tendencje </text:span><text:span text:style-name="T72">(p </text:span><text:span text:style-name="T202">&lt; </text:span><text:span text:style-name="T173">0,10). </text:span><text:span text:style-name="T72">W </text:span><text:span text:style-name="T173">badaniu </text:span><text:span text:style-name="T160">Hoorn</text:span><text:span text:style-name="T203"> </text:span><text:span text:style-name="T160">Study</text:span><text:span text:style-name="T195"> </text:span><text:span text:style-name="T173">upośledzenie</text:span><text:span text:style-name="T175"> </text:span><text:span text:style-name="T158">funkcji układu autonomicznego </text:span><text:span text:style-name="T71">u </text:span><text:span text:style-name="T158">pacjentów</text:span><text:span text:style-name="T118"> </text:span><text:span text:style-name="T71">z</text:span><text:span text:style-name="T87"> </text:span><text:span text:style-name="T158">niskim,</text:span><text:span text:style-name="T169"> </text:span><text:span text:style-name="T204">według </text:span><text:span text:style-name="T95">aktualnych kryteriów,</text:span><text:span text:style-name="T206"> </text:span><text:span text:style-name="T95">ryzykiem</text:span><text:span text:style-name="T207"> </text:span><text:span text:style-name="T95">sercowo-naczy-</text:span><text:span text:style-name="T96"> </text:span><text:span text:style-name="T205">niowym </text:span><text:span text:style-name="T172">nie </text:span><text:span text:style-name="T158">prowadziło </text:span><text:span text:style-name="T71">do</text:span><text:span text:style-name="T178"> </text:span><text:span text:style-name="T158">podwyższenia</text:span><text:span text:style-name="T87"> </text:span><text:span text:style-name="T158">śmiertelno-</text:span><text:span text:style-name="T169"> </text:span><text:span text:style-name="T172">ści </text:span><text:span text:style-name="T158">ogólnej </text:span><text:span text:style-name="T172">lub </text:span><text:span text:style-name="T71">z </text:span><text:span text:style-name="T158">powodu chorób układu</text:span><text:span text:style-name="T199"> </text:span><text:span text:style-name="T158">krążenia</text:span><text:span text:style-name="T92"> </text:span><text:span text:style-name="T158">[23].</text:span><text:span text:style-name="T170"> </text:span><text:span text:style-name="T72">W standardach </text:span><text:span text:style-name="T76">European Society</text:span><text:span text:style-name="T143"> </text:span><text:span text:style-name="T76">of</text:span><text:span text:style-name="T208"> </text:span><text:span text:style-name="T76">Cardiology </text:span><text:span text:style-name="T72">oraz </text:span><text:span text:style-name="T76">North American Society of Pacing</text:span><text:span text:style-name="T209"> </text:span><text:span text:style-name="T76">and</text:span><text:span text:style-name="T210"> </text:span><text:span text:style-name="T76">Electro-</text:span><text:span text:style-name="T211"> </text:span><text:span text:style-name="T76">physiology </text:span><text:span text:style-name="T72">[1], dotyczących</text:span><text:span text:style-name="T173"> </text:span><text:span text:style-name="T72">pomiaru, interpretacji</text:span><text:span text:style-name="T197"> </text:span><text:span text:style-name="T71">i</text:span><text:span text:style-name="T131"> </text:span><text:span text:style-name="T71">klinicznego</text:span><text:span text:style-name="T131"> </text:span><text:span text:style-name="T71">zastosowania</text:span><text:span text:style-name="T131"> </text:span><text:span text:style-name="T71">HRV,</text:span><text:span text:style-name="T131"> </text:span><text:span text:style-name="T71">zaleca</text:span><text:span text:style-name="T131"> </text:span><text:span text:style-name="T71">się</text:span><text:span text:style-name="T142"> </text:span><text:span text:style-name="T71">wykorzy-</text:span><text:span text:style-name="T181"> </text:span><text:span text:style-name="T71">stanie HRV do oceny rokowania pacjentów</text:span><text:span text:style-name="T212"> </text:span><text:span text:style-name="T71">w</text:span><text:span text:style-name="T196"> </text:span><text:span text:style-name="T71">przy-</text:span><text:span text:style-name="T182"> </text:span><text:span text:style-name="T71">padku</text:span><text:span text:style-name="T213"> </text:span><text:span text:style-name="T71">ostrego</text:span><text:span text:style-name="T105"> </text:span><text:span text:style-name="T71">zawału</text:span><text:span text:style-name="T213"> </text:span><text:span text:style-name="T71">serca</text:span><text:span text:style-name="T105"> </text:span><text:span text:style-name="T71">jako</text:span><text:span text:style-name="T213"> </text:span><text:span text:style-name="T71">wskaźnika</text:span><text:span text:style-name="T105"> </text:span><text:span text:style-name="T71">progno-</text:span><text:span text:style-name="T183"> </text:span><text:span text:style-name="T71">stycznego</text:span><text:span text:style-name="T87"> </text:span><text:span text:style-name="T71">zgonu</text:span><text:span text:style-name="T146"> </text:span><text:span text:style-name="T71">oraz</text:span><text:span text:style-name="T87"> </text:span><text:span text:style-name="T71">zaburzeń</text:span><text:span text:style-name="T146"> </text:span><text:span text:style-name="T71">rytmu</text:span><text:span text:style-name="T87"> </text:span><text:span text:style-name="T71">[10,</text:span><text:span text:style-name="T146"> </text:span><text:span text:style-name="T71">24].</text:span><text:span text:style-name="T97"> </text:span><text:span text:style-name="T71">War-</text:span><text:span text:style-name="T216"> </text:span><text:span text:style-name="T72">tość predykcyjna HRV jest niezależna</text:span><text:span text:style-name="T217"> </text:span><text:span text:style-name="T72">od</text:span><text:span text:style-name="T218"> </text:span><text:span text:style-name="T72">innych</text:span><text:span text:style-name="T197"> </text:span><text:span text:style-name="T71">uznanych wskaźników zagrożenia po</text:span><text:span text:style-name="T212"> </text:span><text:span text:style-name="T71">zawale</text:span><text:span text:style-name="T196"> </text:span><text:span text:style-name="T71">serca,</text:span><text:span text:style-name="T220"> </text:span><text:span text:style-name="T72">w</text:span><text:span text:style-name="T130"> </text:span><text:span text:style-name="T72">tym</text:span><text:span text:style-name="T144"> </text:span><text:span text:style-name="T72">obniżonej</text:span><text:span text:style-name="T130"> </text:span><text:span text:style-name="T72">frakcji</text:span><text:span text:style-name="T144"> </text:span><text:span text:style-name="T72">wyrzutowej</text:span><text:span text:style-name="T144"> </text:span><text:span text:style-name="T72">lewej</text:span><text:span text:style-name="T130"> </text:span><text:span text:style-name="T72">komory</text:span><text:span text:style-name="T221"> </text:span><text:span text:style-name="T71">i występowania późnych potencjałów.</text:span><text:span text:style-name="T105"> </text:span><text:span text:style-name="T71">Dla</text:span><text:span text:style-name="T184"> </text:span><text:span text:style-name="T71">śmiertel-</text:span><text:span text:style-name="T222"> </text:span><text:span text:style-name="T71">ności</text:span><text:span text:style-name="T131"> </text:span><text:span text:style-name="T71">ogólnej</text:span><text:span text:style-name="T142"> </text:span><text:span text:style-name="T71">wartość</text:span><text:span text:style-name="T131"> </text:span><text:span text:style-name="T71">prognostyczna</text:span><text:span text:style-name="T142"> </text:span><text:span text:style-name="T71">zmienności</text:span><text:span text:style-name="T131"> </text:span><text:span text:style-name="T71">ryt-</text:span><text:span text:style-name="T220"> </text:span><text:span text:style-name="T72">mu</text:span><text:span text:style-name="T79"> </text:span><text:span text:style-name="T72">serca</text:span><text:span text:style-name="T79"> </text:span><text:span text:style-name="T72">jest</text:span><text:span text:style-name="T79"> </text:span><text:span text:style-name="T72">zbliżona</text:span><text:span text:style-name="T108"> </text:span><text:span text:style-name="T72">do</text:span><text:span text:style-name="T79"> </text:span><text:span text:style-name="T72">wartości</text:span><text:span text:style-name="T79"> </text:span><text:span text:style-name="T72">prognostycznej</text:span><text:span text:style-name="T223"> </text:span><text:span text:style-name="T71">frakcji wyrzutowej lewej komory.</text:span><text:span text:style-name="T98"> </text:span><text:span text:style-name="T71">Zmienność</text:span><text:span text:style-name="T97"> </text:span><text:span text:style-name="T71">rytmu</text:span><text:span text:style-name="T221"> </text:span><text:span text:style-name="T71">serca</text:span><text:span text:style-name="T105"> </text:span><text:span text:style-name="T71">jest</text:span><text:span text:style-name="T83"> </text:span><text:span text:style-name="T71">lepszym</text:span><text:span text:style-name="T83"> </text:span><text:span text:style-name="T71">parametrem</text:span><text:span text:style-name="T83"> </text:span><text:span text:style-name="T71">służącym</text:span><text:span text:style-name="T105"> </text:span><text:span text:style-name="T71">do</text:span><text:span text:style-name="T83"> </text:span><text:span text:style-name="T71">przewi-</text:span><text:span text:style-name="T223"> </text:span><text:span text:style-name="T71">dywania</text:span><text:span text:style-name="T224"> </text:span><text:span text:style-name="T71">wystąpienia</text:span><text:span text:style-name="T224"> </text:span><text:span text:style-name="T71">powikłań</text:span><text:span text:style-name="T118"> </text:span><text:span text:style-name="T71">arytmicznych</text:span><text:span text:style-name="T224"> </text:span><text:span text:style-name="T71">(nagłej</text:span><text:span text:style-name="T216"> </text:span><text:span text:style-name="T71">śmierci sercowej i częstoskurczy</text:span><text:span text:style-name="T226"> </text:span><text:span text:style-name="T71">komorowych)</text:span><text:span text:style-name="T227"> </text:span><text:span text:style-name="T71">niż</text:span><text:span text:style-name="T216"> </text:span><text:span text:style-name="T71">frakcja wyrzutowa lewej komory [24].</text:span><text:span text:style-name="T228"> </text:span><text:span text:style-name="T71">Według</text:span><text:span text:style-name="T219"> </text:span><text:span text:style-name="T71">wy-</text:span><text:span text:style-name="T90"> </text:span><text:span text:style-name="T71">tycznych</text:span><text:span text:style-name="T229"> </text:span><text:span text:style-name="T71">większą</text:span><text:span text:style-name="T229"> </text:span><text:span text:style-name="T71">wartość</text:span><text:span text:style-name="T229"> </text:span><text:span text:style-name="T71">rokowniczą</text:span><text:span text:style-name="T229"> </text:span><text:span text:style-name="T71">mają</text:span><text:span text:style-name="T227"> </text:span><text:span text:style-name="T71">24-go-</text:span></text:p></draw:text-box></draw:frame><draw:frame draw:style-name="fr1" text:anchor-type="char" svg:x="2.265cm" svg:y="5.957cm" svg:width="7.315cm" svg:height="0.63cm" draw:z-index="20"><draw:text-box><text:p text:style-name="P17"><text:span text:style-name="T33">Zmienność</text:span><text:span text:style-name="T37"> </text:span><text:span text:style-name="T33">rytmu</text:span><text:span text:style-name="T38"> </text:span><text:span text:style-name="T33">serca</text:span><text:span text:style-name="T37"> </text:span><text:span text:style-name="T33">a</text:span><text:span text:style-name="T38"> </text:span><text:span text:style-name="T33">ryzyko</text:span><text:span text:style-name="T37"> </text:span><text:span text:style-name="T33">zgonu</text:span></text:p></draw:text-box></draw:frame><draw:frame draw:style-name="fr1" text:anchor-type="char" svg:x="2.164cm" svg:y="6.685cm" svg:width="7.722cm" svg:height="20.101cm" draw:z-index="21"><draw:text-box><text:p text:style-name="P84"><text:span text:style-name="T71">Wartość rokowniczą zmienności rytmu serca </text:span><text:span text:style-name="T184">do- </text:span><text:span text:style-name="T71">strzeżono</text:span><text:span text:style-name="T187"> </text:span><text:span text:style-name="T71">po</text:span><text:span text:style-name="T187"> </text:span><text:span text:style-name="T71">raz</text:span><text:span text:style-name="T187"> </text:span><text:span text:style-name="T71">pierwszy</text:span><text:span text:style-name="T178"> </text:span><text:span text:style-name="T71">w</text:span><text:span text:style-name="T187"> </text:span><text:span text:style-name="T71">1977</text:span><text:span text:style-name="T187"> </text:span><text:span text:style-name="T71">roku,</text:span><text:span text:style-name="T178"> </text:span><text:span text:style-name="T71">kiedy</text:span><text:span text:style-name="T187"> </text:span><text:span text:style-name="T71">opisano związek obniżonej HRV ze zwiększonym ryzykiem śmiertelności</text:span><text:span text:style-name="T105"> </text:span><text:span text:style-name="T71">u</text:span><text:span text:style-name="T83"> </text:span><text:span text:style-name="T71">pacjentów</text:span><text:span text:style-name="T105"> </text:span><text:span text:style-name="T71">po</text:span><text:span text:style-name="T83"> </text:span><text:span text:style-name="T71">zawale</text:span><text:span text:style-name="T83"> </text:span><text:span text:style-name="T71">serca</text:span><text:span text:style-name="T105"> </text:span><text:span text:style-name="T71">[7].</text:span><text:span text:style-name="T83"> </text:span><text:span text:style-name="T71">W</text:span><text:span text:style-name="T83"> </text:span><text:span text:style-name="T184">ko- </text:span><text:span text:style-name="T71">lejnych doniesieniach potwierdzono tę obserwację </text:span><text:span text:style-name="T72">w</text:span><text:span text:style-name="T125"> </text:span><text:span text:style-name="T72">grupach</text:span><text:span text:style-name="T125"> </text:span><text:span text:style-name="T72">badanych</text:span><text:span text:style-name="T125"> </text:span><text:span text:style-name="T72">w</text:span><text:span text:style-name="T149"> </text:span><text:span text:style-name="T72">fazie</text:span><text:span text:style-name="T125"> </text:span><text:span text:style-name="T72">ostrej</text:span><text:span text:style-name="T125"> </text:span><text:span text:style-name="T72">i</text:span><text:span text:style-name="T125"> </text:span><text:span text:style-name="T72">po</text:span><text:span text:style-name="T149"> </text:span><text:span text:style-name="T72">przebytym zawale</text:span><text:span text:style-name="T79"> </text:span><text:span text:style-name="T72">serca</text:span><text:span text:style-name="T108"> </text:span><text:span text:style-name="T72">[8–11].</text:span><text:span text:style-name="T79"> </text:span><text:span text:style-name="T72">Stwierdzono</text:span><text:span text:style-name="T108"> </text:span><text:span text:style-name="T72">również,</text:span><text:span text:style-name="T108"> </text:span><text:span text:style-name="T72">że</text:span><text:span text:style-name="T79"> </text:span><text:span text:style-name="T72">dys- </text:span><text:span text:style-name="T172">funkcja</text:span><text:span text:style-name="T129"> </text:span><text:span text:style-name="T172">autonomicznego</text:span><text:span text:style-name="T129"> </text:span><text:span text:style-name="T172">układu</text:span><text:span text:style-name="T131"> </text:span><text:span text:style-name="T172">nerwowego</text:span><text:span text:style-name="T129"> </text:span><text:span text:style-name="T172">wiąże</text:span><text:span text:style-name="T129"> </text:span><text:span text:style-name="T172">się </text:span><text:span text:style-name="T72">ze</text:span><text:span text:style-name="T127"> </text:span><text:span text:style-name="T72">zwiększonym</text:span><text:span text:style-name="T127"> </text:span><text:span text:style-name="T72">ryzykiem</text:span><text:span text:style-name="T130"> </text:span><text:span text:style-name="T72">zgonu</text:span><text:span text:style-name="T127"> </text:span><text:span text:style-name="T72">u</text:span><text:span text:style-name="T130"> </text:span><text:span text:style-name="T72">chorych</text:span><text:span text:style-name="T127"> </text:span><text:span text:style-name="T72">na</text:span><text:span text:style-name="T127"> </text:span><text:span text:style-name="T185">cu- </text:span><text:span text:style-name="T71">krzycę [12, 13]. Jako wytłumaczenie tych obserwacji </text:span><text:span text:style-name="T90">przyjmuje się zwiększoną skłonność do zagrażających </text:span><text:span text:style-name="T72">życiu</text:span><text:span text:style-name="T144"> </text:span><text:span text:style-name="T72">zaburzeń</text:span><text:span text:style-name="T125"> </text:span><text:span text:style-name="T72">rytmu</text:span><text:span text:style-name="T125"> </text:span><text:span text:style-name="T72">serca</text:span><text:span text:style-name="T144"> </text:span><text:span text:style-name="T72">u</text:span><text:span text:style-name="T125"> </text:span><text:span text:style-name="T72">osób</text:span><text:span text:style-name="T125"> </text:span><text:span text:style-name="T72">z</text:span><text:span text:style-name="T125"> </text:span><text:span text:style-name="T185">zaburzeniami </text:span><text:span text:style-name="T137">funkcji</text:span><text:span text:style-name="T145"> </text:span><text:span text:style-name="T137">układu</text:span><text:span text:style-name="T126"> </text:span><text:span text:style-name="T137">autonomicznego</text:span><text:span text:style-name="T126"> </text:span><text:span text:style-name="T137">[14].</text:span></text:p><text:p text:style-name="P86"><text:span text:style-name="T71">W</text:span><text:span text:style-name="T105"> </text:span><text:span text:style-name="T71">populacji</text:span><text:span text:style-name="T105"> </text:span><text:span text:style-name="T71">ogólnej</text:span><text:span text:style-name="T83"> </text:span><text:span text:style-name="T71">obniżenie</text:span><text:span text:style-name="T105"> </text:span><text:span text:style-name="T71">HRV</text:span><text:span text:style-name="T83"> </text:span><text:span text:style-name="T71">również</text:span><text:span text:style-name="T105"> </text:span><text:span text:style-name="T71">wią- </text:span><text:span text:style-name="T72">że</text:span><text:span text:style-name="T108"> </text:span><text:span text:style-name="T72">się</text:span><text:span text:style-name="T114"> </text:span><text:span text:style-name="T72">ze</text:span><text:span text:style-name="T114"> </text:span><text:span text:style-name="T72">zwiększoną</text:span><text:span text:style-name="T114"> </text:span><text:span text:style-name="T72">śmiertelnością</text:span><text:span text:style-name="T114"> </text:span><text:span text:style-name="T72">ogólną</text:span><text:span text:style-name="T114"> </text:span><text:span text:style-name="T72">i</text:span><text:span text:style-name="T108"> </text:span><text:span text:style-name="T72">zapa- </text:span><text:span text:style-name="T71">dalnością na schorzenia układu sercowo-naczynio- wego. W badaniach obejmujących osoby w średnim wieku stwierdzono związek obniżonej zmienności rytmu serca ze śmiertelnością ogólną oraz śmiertel- </text:span><text:span text:style-name="T72">nością sercowo-naczyniową [15–18]. Algra i wsp. [19], obserwując przez 2 lata 6693 osób, u</text:span><text:span text:style-name="T119"> </text:span><text:span text:style-name="T72">których w warunkach ambulatoryjnych wykonano</text:span><text:span text:style-name="T123"> </text:span><text:span text:style-name="T72">24-go- </text:span><text:span text:style-name="T71">dzinne</text:span><text:span text:style-name="T80"> </text:span><text:span text:style-name="T71">monitorowanie</text:span><text:span text:style-name="T112"> </text:span><text:span text:style-name="T71">EKG,</text:span><text:span text:style-name="T112"> </text:span><text:span text:style-name="T71">stwierdzili</text:span><text:span text:style-name="T112"> </text:span><text:span text:style-name="T71">związek</text:span><text:span text:style-name="T112"> </text:span><text:span text:style-name="T71">ob- </text:span><text:span text:style-name="T72">niżonej</text:span><text:span text:style-name="T149"> </text:span><text:span text:style-name="T72">HRV</text:span><text:span text:style-name="T149"> </text:span><text:span text:style-name="T72">z</text:span><text:span text:style-name="T149"> </text:span><text:span text:style-name="T72">występowaniem</text:span><text:span text:style-name="T73"> </text:span><text:span text:style-name="T72">nagłej</text:span><text:span text:style-name="T149"> </text:span><text:span text:style-name="T72">śmierci</text:span><text:span text:style-name="T149"> </text:span><text:span text:style-name="T72">ser- </text:span><text:span text:style-name="T71">cowej. Podobne obserwacje dotyczące umieralności </text:span><text:span text:style-name="T72">ogólnej</text:span><text:span text:style-name="T84"> </text:span><text:span text:style-name="T72">poczyniono</text:span><text:span text:style-name="T88"> </text:span><text:span text:style-name="T72">również</text:span><text:span text:style-name="T84"> </text:span><text:span text:style-name="T72">w</text:span><text:span text:style-name="T88"> </text:span><text:span text:style-name="T72">populacji</text:span><text:span text:style-name="T88"> </text:span><text:span text:style-name="T72">polskiej. </text:span><text:span text:style-name="T137">Badając 628 osób w średnim wieku przez 6 lat, </text:span><text:span text:style-name="T71">stwierdzono, że wskaźnikiem niekorzystnym pro- </text:span><text:span text:style-name="T72">gnostycznie</text:span><text:span text:style-name="T79"> </text:span><text:span text:style-name="T72">było</text:span><text:span text:style-name="T108"> </text:span><text:span text:style-name="T72">obniżenie</text:span><text:span text:style-name="T108"> </text:span><text:span text:style-name="T72">SDNN</text:span><text:span text:style-name="T79"> </text:span><text:span text:style-name="T72">(</text:span><text:span text:style-name="T76">standard</text:span><text:span text:style-name="T109"> </text:span><text:span text:style-name="T76">devia- </text:span><text:span text:style-name="T78">tion of normal intervals</text:span><text:span text:style-name="T137">) oraz LF i HF. Zmiany </text:span><text:span text:style-name="T71">wskaźnika LF/HF nie wykazywały natomiast istot- </text:span><text:span text:style-name="T137">nego</text:span><text:span text:style-name="T81"> </text:span><text:span text:style-name="T137">związku</text:span><text:span text:style-name="T113"> </text:span><text:span text:style-name="T137">z</text:span><text:span text:style-name="T81"> </text:span><text:span text:style-name="T137">ryzykiem</text:span><text:span text:style-name="T113"> </text:span><text:span text:style-name="T137">zgonu</text:span><text:span text:style-name="T113"> </text:span><text:span text:style-name="T137">[20].</text:span></text:p><text:p text:style-name="P86"><text:span text:style-name="T71">Natomiast</text:span><text:span text:style-name="T131"> </text:span><text:span text:style-name="T71">w</text:span><text:span text:style-name="T131"> </text:span><text:span text:style-name="T71">badaniach</text:span><text:span text:style-name="T131"> </text:span><text:span text:style-name="T71">przeprowadzonych</text:span><text:span text:style-name="T131"> </text:span><text:span text:style-name="T71">w</text:span><text:span text:style-name="T142"> </text:span><text:span text:style-name="T71">po- pulacjach</text:span><text:span text:style-name="T115"> </text:span><text:span text:style-name="T71">osób</text:span><text:span text:style-name="T230"> </text:span><text:span text:style-name="T71">w</text:span><text:span text:style-name="T230"> </text:span><text:span text:style-name="T71">starszym</text:span><text:span text:style-name="T230"> </text:span><text:span text:style-name="T71">wieku</text:span><text:span text:style-name="T230"> </text:span><text:span text:style-name="T71">uzyskano</text:span><text:span text:style-name="T230"> </text:span><text:span text:style-name="T71">sprzecz- ne obserwacje dotyczące ryzyka związanego z</text:span><text:span text:style-name="T156"> </text:span><text:span text:style-name="T71">obni- </text:span><text:span text:style-name="T72">żoną lub podwyższoną HRV. W badaniu </text:span><text:span text:style-name="T76">Framin- </text:span><text:span text:style-name="T78">gham</text:span><text:span text:style-name="T82"> </text:span><text:span text:style-name="T78">Heart</text:span><text:span text:style-name="T110"> </text:span><text:span text:style-name="T78">Study</text:span><text:span text:style-name="T110"> </text:span><text:span text:style-name="T137">[15]</text:span><text:span text:style-name="T113"> </text:span><text:span text:style-name="T137">wykazano</text:span><text:span text:style-name="T113"> </text:span><text:span text:style-name="T137">istotną</text:span><text:span text:style-name="T116"> </text:span><text:span text:style-name="T137">liniową </text:span><text:span text:style-name="T71">korelację między SDNN oraz wskaźnikami analizy </text:span><text:span text:style-name="T72">częstotliwościowej HRV a śmiertelnością ogólną, zarówno</text:span><text:span text:style-name="T231"> </text:span><text:span text:style-name="T72">u</text:span><text:span text:style-name="T231"> </text:span><text:span text:style-name="T72">mężczyzn,</text:span><text:span text:style-name="T231"> </text:span><text:span text:style-name="T72">jak</text:span><text:span text:style-name="T214"> </text:span><text:span text:style-name="T72">i</text:span><text:span text:style-name="T231"> </text:span><text:span text:style-name="T72">u</text:span><text:span text:style-name="T231"> </text:span><text:span text:style-name="T72">kobiet</text:span><text:span text:style-name="T214"> </text:span><text:span text:style-name="T72">powyżej</text:span><text:span text:style-name="T231"> </text:span><text:span text:style-name="T72">63</text:span><text:span text:style-name="T231"> </text:span><text:span text:style-name="T72">rż. </text:span><text:span text:style-name="T71">W</text:span><text:span text:style-name="T230"> </text:span><text:span text:style-name="T77">Zutphen</text:span><text:span text:style-name="T111"> </text:span><text:span text:style-name="T77">Study</text:span><text:span text:style-name="T117"> </text:span><text:span text:style-name="T71">[16]</text:span><text:span text:style-name="T112"> </text:span><text:span text:style-name="T71">obserwowano,</text:span><text:span text:style-name="T115"> </text:span><text:span text:style-name="T71">że</text:span><text:span text:style-name="T115"> </text:span><text:span text:style-name="T71">ryzyko</text:span><text:span text:style-name="T112"> </text:span><text:span text:style-name="T71">zwią- </text:span><text:span text:style-name="T72">zane</text:span><text:span text:style-name="T123"> </text:span><text:span text:style-name="T72">z</text:span><text:span text:style-name="T99"> </text:span><text:span text:style-name="T72">obniżeniem</text:span><text:span text:style-name="T99"> </text:span><text:span text:style-name="T72">HRV</text:span><text:span text:style-name="T99"> </text:span><text:span text:style-name="T72">było</text:span><text:span text:style-name="T99"> </text:span><text:span text:style-name="T72">mniejsze</text:span><text:span text:style-name="T99"> </text:span><text:span text:style-name="T72">u</text:span><text:span text:style-name="T99"> </text:span><text:span text:style-name="T72">mężczyzn powyżej 65 rż. niż u mężczyzn w średnim</text:span><text:span text:style-name="T101"> </text:span><text:span text:style-name="T72">wieku, </text:span><text:span text:style-name="T71">natomiast związek podwyższonej całkowitej</text:span><text:span text:style-name="T98"> </text:span><text:span text:style-name="T71">zmien- ności</text:span><text:span text:style-name="T150"> </text:span><text:span text:style-name="T71">ze</text:span><text:span text:style-name="T75"> </text:span><text:span text:style-name="T71">śmiertelnością</text:span><text:span text:style-name="T75"> </text:span><text:span text:style-name="T71">ogólną</text:span><text:span text:style-name="T75"> </text:span><text:span text:style-name="T71">obserwowano</text:span><text:span text:style-name="T150"> </text:span><text:span text:style-name="T71">jedynie</text:span></text:p></draw:text-box></draw:frame><draw:frame draw:style-name="fr1" text:anchor-type="char" svg:x="0.864cm" svg:y="27.182cm" svg:width="0.436cm" svg:height="0.529cm" draw:z-index="22"><draw:text-box><text:p text:style-name="P15"><text:span text:style-name="T141">56</text:span></text:p></draw:text-box></draw:frame><draw:frame draw:style-name="fr1" text:anchor-type="char" svg:x="9.126cm" svg:y="27.19cm" svg:width="2.247cm" svg:height="0.443cm" draw:z-index="23"><draw:text-box><text:p text:style-name="P19"><text:a xlink:type="simple" xlink:href="http://www.nt.viamedica.pl/" text:style-name="ListLabel_20_7" text:visited-style-name="ListLabel_20_7"><text:span text:style-name="T20">www.nt.viamedica.pl</text:span></text:a></text:p></draw:text-box></draw:frame><draw:frame draw:style-name="fr1" text:anchor-type="char" svg:x="0.9cm" svg:y="1.316cm" svg:width="17.6cm" svg:height="0.423cm" draw:z-index="24"><draw:text-box><text:p text:style-name="P79"/></draw:text-box></draw:frame><draw:frame draw:style-name="fr1" text:anchor-type="char" svg:x="2.2cm" svg:y="5.526cm" svg:width="7.652cm" svg:height="0.423cm" draw:z-index="25"><draw:text-box><text:p text:style-name="P79"/></draw:text-box></draw:frame><draw:frame draw:style-name="fr1" text:anchor-type="char" svg:x="2.2cm" svg:y="6.246cm" svg:width="7.652cm" svg:height="0.423cm" draw:z-index="26"><draw:text-box><text:p text:style-name="P79"/></draw:text-box></draw:frame></text:p>
      <text:p text:style-name="P70"><draw:line text:anchor-type="char" draw:z-index="27" draw:style-name="gr4" draw:text-style-name="P89" svg:x1="2cm" svg:y1="1.702cm" svg:x2="19.6cm" svg:y2="1.702cm"><text:p/></draw:line><draw:line text:anchor-type="char" draw:z-index="28" draw:style-name="gr4" draw:text-style-name="P89" svg:x1="2.2cm" svg:y1="8.581cm" svg:x2="9.852cm" svg:y2="8.581cm"><text:p/></draw:line><draw:line text:anchor-type="char" draw:z-index="29" draw:style-name="gr4" draw:text-style-name="P89" svg:x1="2.2cm" svg:y1="10.192cm" svg:x2="9.852cm" svg:y2="10.192cm"><text:p/></draw:line><draw:frame draw:style-name="fr1" text:anchor-type="char" svg:x="9.327cm" svg:y="1.228cm" svg:width="10.31cm" svg:height="0.42cm" draw:z-index="30"><draw:text-box><text:p text:style-name="P16"><text:span text:style-name="T12">Ryszard</text:span><text:span text:style-name="T15"> </text:span><text:span text:style-name="T12">Piotrowicz,</text:span><text:span text:style-name="T15"> </text:span><text:span text:style-name="T12">Katarzyna</text:span><text:span text:style-name="T15"> </text:span><text:span text:style-name="T12">Stolarz</text:span><text:span text:style-name="T16"> </text:span><text:span text:style-name="T28">Zmienność</text:span><text:span text:style-name="T31"> </text:span><text:span text:style-name="T28">rytmu</text:span><text:span text:style-name="T31"> </text:span><text:span text:style-name="T28">serca</text:span><text:span text:style-name="T31"> </text:span><text:span text:style-name="T28">w</text:span><text:span text:style-name="T32"> </text:span><text:span text:style-name="T28">nadciśnieniu</text:span><text:span text:style-name="T31"> </text:span><text:span text:style-name="T28">tętniczym</text:span></text:p></draw:text-box></draw:frame><draw:frame draw:style-name="fr1" text:anchor-type="char" svg:x="2.164cm" svg:y="2.685cm" svg:width="7.722cm" svg:height="4.988cm" draw:z-index="31"><draw:text-box><text:p text:style-name="P76"><text:span text:style-name="T72">dzinne</text:span><text:span text:style-name="T91"> </text:span><text:span text:style-name="T72">zapisy</text:span><text:span text:style-name="T94"> </text:span><text:span text:style-name="T72">HRV</text:span><text:span text:style-name="T94"> </text:span><text:span text:style-name="T72">niż</text:span><text:span text:style-name="T94"> </text:span><text:span text:style-name="T72">zapisy</text:span><text:span text:style-name="T91"> </text:span><text:span text:style-name="T72">kilku-</text:span><text:span text:style-name="T94"> </text:span><text:span text:style-name="T72">lub</text:span><text:span text:style-name="T94"> </text:span><text:span text:style-name="T72">kilkuna- </text:span><text:span text:style-name="T71">stominutowe.</text:span><text:span text:style-name="T98"> </text:span><text:span text:style-name="T71">Proponowaną</text:span><text:span text:style-name="T100"> </text:span><text:span text:style-name="T71">metodą</text:span><text:span text:style-name="T100"> </text:span><text:span text:style-name="T71">analizy</text:span><text:span text:style-name="T100"> </text:span><text:span text:style-name="T71">jest</text:span><text:span text:style-name="T100"> </text:span><text:span text:style-name="T71">ana- </text:span><text:span text:style-name="T137">liza czasowa, oceniającą zmienność całkowitą </text:span><text:span text:style-name="T72">(wskaźnik</text:span><text:span text:style-name="T149"> </text:span><text:span text:style-name="T72">SDNN</text:span><text:span text:style-name="T73"> </text:span><text:span text:style-name="T72">lub</text:span><text:span text:style-name="T73"> </text:span><text:span text:style-name="T76">triangular</text:span><text:span text:style-name="T74"> </text:span><text:span text:style-name="T76">index</text:span><text:span text:style-name="T72">,</text:span><text:span text:style-name="T73"> </text:span><text:span text:style-name="T72">znany</text:span><text:span text:style-name="T73"> </text:span><text:span text:style-name="T72">także jako</text:span><text:span text:style-name="T127"> </text:span><text:span text:style-name="T72">wskaźnik</text:span><text:span text:style-name="T127"> </text:span><text:span text:style-name="T72">St.</text:span><text:span text:style-name="T130"> </text:span><text:span text:style-name="T72">George’a).</text:span><text:span text:style-name="T127"> </text:span><text:span text:style-name="T72">Sugerowane</text:span><text:span text:style-name="T130"> </text:span><text:span text:style-name="T72">wartości </text:span><text:span text:style-name="T71">tych</text:span><text:span text:style-name="T121"> </text:span><text:span text:style-name="T71">wskaźników</text:span><text:span text:style-name="T98"> </text:span><text:span text:style-name="T71">dla</text:span><text:span text:style-name="T98"> </text:span><text:span text:style-name="T71">grupy</text:span><text:span text:style-name="T98"> </text:span><text:span text:style-name="T71">„wysokiego</text:span><text:span text:style-name="T98"> </text:span><text:span text:style-name="T71">ryzyka”</text:span><text:span text:style-name="T98"> </text:span><text:span text:style-name="T71">wy- </text:span><text:span text:style-name="T137">noszą:</text:span><text:span text:style-name="T102"> </text:span><text:span text:style-name="T137">dla</text:span><text:span text:style-name="T155"> </text:span><text:span text:style-name="T137">SDNN</text:span><text:span text:style-name="T102"> </text:span><text:span text:style-name="T202">&lt;</text:span><text:span text:style-name="T234"> </text:span><text:span text:style-name="T137">50</text:span><text:span text:style-name="T155"> </text:span><text:span text:style-name="T137">ms,</text:span><text:span text:style-name="T102"> </text:span><text:span text:style-name="T137">dla</text:span><text:span text:style-name="T155"> </text:span><text:span text:style-name="T137">HRV</text:span><text:span text:style-name="T155"> </text:span><text:span text:style-name="T78">triangular</text:span><text:span text:style-name="T103"> </text:span><text:span text:style-name="T78">in- dex</text:span><text:span text:style-name="T110"> </text:span><text:span text:style-name="T202">&lt;</text:span><text:span text:style-name="T153"> </text:span><text:span text:style-name="T137">15.</text:span><text:span text:style-name="T81"> </text:span><text:span text:style-name="T137">Autorzy</text:span><text:span text:style-name="T113"> </text:span><text:span text:style-name="T137">podkreślają,</text:span><text:span text:style-name="T113"> </text:span><text:span text:style-name="T137">że</text:span><text:span text:style-name="T113"> </text:span><text:span text:style-name="T137">rola</text:span><text:span text:style-name="T113"> </text:span><text:span text:style-name="T137">HRV</text:span><text:span text:style-name="T113"> </text:span><text:span text:style-name="T137">jako </text:span><text:span text:style-name="T72">jedynego wskaźnika rokowniczego jest</text:span><text:span text:style-name="T130"> </text:span><text:span text:style-name="T72">niewielka </text:span><text:span text:style-name="T71">i dlatego wskaźniki HRV powinno się rozpatrywać </text:span><text:span text:style-name="T72">w</text:span><text:span text:style-name="T188"> </text:span><text:span text:style-name="T72">połączeniu</text:span><text:span text:style-name="T179"> </text:span><text:span text:style-name="T72">z</text:span><text:span text:style-name="T179"> </text:span><text:span text:style-name="T72">innymi</text:span><text:span text:style-name="T188"> </text:span><text:span text:style-name="T72">czynnikami</text:span><text:span text:style-name="T179"> </text:span><text:span text:style-name="T72">zagrożenia</text:span><text:span text:style-name="T179"> </text:span><text:span text:style-name="T72">[1].</text:span></text:p></draw:text-box></draw:frame><draw:frame draw:style-name="fr1" text:anchor-type="char" svg:x="10.615cm" svg:y="2.678cm" svg:width="7.722cm" svg:height="24.109cm" draw:z-index="32"><draw:text-box><text:p text:style-name="P77"><text:span text:style-name="T76">gham Heart Study </text:span><text:span text:style-name="T72">[33] analizowano 517 dorosłych </text:span><text:span text:style-name="T71">par rodzeństwa, wykazując istnienie silnych korela- </text:span><text:span text:style-name="T72">cji</text:span><text:span text:style-name="T130"> </text:span><text:span text:style-name="T72">dla</text:span><text:span text:style-name="T130"> </text:span><text:span text:style-name="T72">wskaźnika</text:span><text:span text:style-name="T130"> </text:span><text:span text:style-name="T72">LF:HF,</text:span><text:span text:style-name="T144"> </text:span><text:span text:style-name="T72">częstości</text:span><text:span text:style-name="T130"> </text:span><text:span text:style-name="T72">akcji</text:span><text:span text:style-name="T130"> </text:span><text:span text:style-name="T72">serca,</text:span><text:span text:style-name="T130"> </text:span><text:span text:style-name="T72">skła- dowej</text:span><text:span text:style-name="T188"> </text:span><text:span text:style-name="T72">HF</text:span><text:span text:style-name="T179"> </text:span><text:span text:style-name="T72">oraz</text:span><text:span text:style-name="T188"> </text:span><text:span text:style-name="T72">składowej</text:span><text:span text:style-name="T179"> </text:span><text:span text:style-name="T72">LF.</text:span><text:span text:style-name="T188"> </text:span><text:span text:style-name="T72">Podobnie,</text:span><text:span text:style-name="T179"> </text:span><text:span text:style-name="T72">w</text:span><text:span text:style-name="T188"> </text:span><text:span text:style-name="T72">materia- le</text:span><text:span text:style-name="T104"> </text:span><text:span text:style-name="T76">Kibbutzim</text:span><text:span text:style-name="T85"> </text:span><text:span text:style-name="T76">Family</text:span><text:span text:style-name="T85"> </text:span><text:span text:style-name="T76">Study</text:span><text:span text:style-name="T89"> </text:span><text:span text:style-name="T72">[34]</text:span><text:span text:style-name="T84"> </text:span><text:span text:style-name="T72">stwierdzono</text:span><text:span text:style-name="T84"> </text:span><text:span text:style-name="T72">istotne zależności między rodzicami a dziećmi (346 par) oraz</text:span><text:span text:style-name="T84"> </text:span><text:span text:style-name="T72">u</text:span><text:span text:style-name="T88"> </text:span><text:span text:style-name="T72">dorosłych</text:span><text:span text:style-name="T84"> </text:span><text:span text:style-name="T72">par</text:span><text:span text:style-name="T88"> </text:span><text:span text:style-name="T72">rodzeństwa</text:span><text:span text:style-name="T88"> </text:span><text:span text:style-name="T72">(127</text:span><text:span text:style-name="T84"> </text:span><text:span text:style-name="T72">par)</text:span><text:span text:style-name="T88"> </text:span><text:span text:style-name="T72">dla</text:span><text:span text:style-name="T84"> </text:span><text:span text:style-name="T72">ak- tywności parasympatycznej. Podobnie, w donie- sieniach</text:span><text:span text:style-name="T108"> </text:span><text:span text:style-name="T72">o</text:span><text:span text:style-name="T108"> </text:span><text:span text:style-name="T72">dziedziczności</text:span><text:span text:style-name="T108"> </text:span><text:span text:style-name="T72">składowych</text:span><text:span text:style-name="T108"> </text:span><text:span text:style-name="T72">HRV,</text:span><text:span text:style-name="T114"> </text:span><text:span text:style-name="T72">opar- tych na wynikach badań bliźniąt, mimo że z uży- </text:span><text:span text:style-name="T71">ciem</text:span><text:span text:style-name="T146"> </text:span><text:span text:style-name="T71">odmiennej</text:span><text:span text:style-name="T146"> </text:span><text:span text:style-name="T71">koncepcji</text:span><text:span text:style-name="T92"> </text:span><text:span text:style-name="T71">analizy</text:span><text:span text:style-name="T146"> </text:span><text:span text:style-name="T71">statystycznej,</text:span><text:span text:style-name="T146"> </text:span><text:span text:style-name="T71">wy- kazano</text:span><text:span text:style-name="T118"> </text:span><text:span text:style-name="T71">również</text:span><text:span text:style-name="T118"> </text:span><text:span text:style-name="T71">istnienie</text:span><text:span text:style-name="T120"> </text:span><text:span text:style-name="T71">dziedziczności</text:span><text:span text:style-name="T118"> </text:span><text:span text:style-name="T71">parametrów HRV, głównie długości odstępu RR oraz składowej </text:span><text:span text:style-name="T72">HF</text:span><text:span text:style-name="T179"> </text:span><text:span text:style-name="T72">[35,</text:span><text:span text:style-name="T179"> </text:span><text:span text:style-name="T72">36].</text:span><text:span text:style-name="T123"> </text:span><text:span text:style-name="T72">Z</text:span><text:span text:style-name="T179"> </text:span><text:span text:style-name="T72">tego</text:span><text:span text:style-name="T123"> </text:span><text:span text:style-name="T72">względu</text:span><text:span text:style-name="T179"> </text:span><text:span text:style-name="T72">istnieje</text:span><text:span text:style-name="T179"> </text:span><text:span text:style-name="T72">wiele</text:span><text:span text:style-name="T123"> </text:span><text:span text:style-name="T72">doniesień na</text:span><text:span text:style-name="T73"> </text:span><text:span text:style-name="T72">temat</text:span><text:span text:style-name="T73"> </text:span><text:span text:style-name="T72">analizy</text:span><text:span text:style-name="T73"> </text:span><text:span text:style-name="T72">HRV</text:span><text:span text:style-name="T73"> </text:span><text:span text:style-name="T72">u</text:span><text:span text:style-name="T73"> </text:span><text:span text:style-name="T72">potomstwa</text:span><text:span text:style-name="T73"> </text:span><text:span text:style-name="T72">osób</text:span><text:span text:style-name="T73"> </text:span><text:span text:style-name="T72">z</text:span><text:span text:style-name="T73"> </text:span><text:span text:style-name="T72">nadciś- </text:span><text:span text:style-name="T71">nieniem tętniczym jako wykładnika roli układu au- tonomicznego</text:span><text:span text:style-name="T87"> </text:span><text:span text:style-name="T71">we</text:span><text:span text:style-name="T87"> </text:span><text:span text:style-name="T71">wczesnej</text:span><text:span text:style-name="T87"> </text:span><text:span text:style-name="T71">fazie</text:span><text:span text:style-name="T87"> </text:span><text:span text:style-name="T71">rozwoju</text:span><text:span text:style-name="T87"> </text:span><text:span text:style-name="T71">nadciśnie- </text:span><text:span text:style-name="T72">nia.</text:span><text:span text:style-name="T198"> </text:span><text:span text:style-name="T72">Lopes</text:span><text:span text:style-name="T198"> </text:span><text:span text:style-name="T72">i</text:span><text:span text:style-name="T225"> </text:span><text:span text:style-name="T72">wsp.</text:span><text:span text:style-name="T198"> </text:span><text:span text:style-name="T72">[37]</text:span><text:span text:style-name="T225"> </text:span><text:span text:style-name="T72">wykazali</text:span><text:span text:style-name="T198"> </text:span><text:span text:style-name="T72">u</text:span><text:span text:style-name="T198"> </text:span><text:span text:style-name="T72">potomków</text:span><text:span text:style-name="T225"> </text:span><text:span text:style-name="T72">pacjen- </text:span><text:span text:style-name="T71">tów z nadciśnieniem tętniczym złośliwym, podda- nych</text:span><text:span text:style-name="T213"> </text:span><text:span text:style-name="T71">obserwacji</text:span><text:span text:style-name="T213"> </text:span><text:span text:style-name="T71">w</text:span><text:span text:style-name="T105"> </text:span><text:span text:style-name="T71">trzeciej</text:span><text:span text:style-name="T213"> </text:span><text:span text:style-name="T71">dekadzie</text:span><text:span text:style-name="T105"> </text:span><text:span text:style-name="T71">życia</text:span><text:span text:style-name="T213"> </text:span><text:span text:style-name="T71">i</text:span><text:span text:style-name="T213"> </text:span><text:span text:style-name="T71">charakte- ryzujących</text:span><text:span text:style-name="T178"> </text:span><text:span text:style-name="T71">się</text:span><text:span text:style-name="T121"> </text:span><text:span text:style-name="T71">w</text:span><text:span text:style-name="T121"> </text:span><text:span text:style-name="T71">okresie</text:span><text:span text:style-name="T121"> </text:span><text:span text:style-name="T71">badania</text:span><text:span text:style-name="T178"> </text:span><text:span text:style-name="T71">prawidłowymi</text:span><text:span text:style-name="T121"> </text:span><text:span text:style-name="T71">war- </text:span><text:span text:style-name="T72">tościami ciśnienia tętniczego, większą zmienność </text:span><text:span text:style-name="T71">rytmu serca w okresie dnia niż w grupie</text:span><text:span text:style-name="T230"> </text:span><text:span text:style-name="T71">potomków osób</text:span><text:span text:style-name="T156"> </text:span><text:span text:style-name="T71">z</text:span><text:span text:style-name="T129"> </text:span><text:span text:style-name="T71">prawidłowymi</text:span><text:span text:style-name="T156"> </text:span><text:span text:style-name="T71">wartościami</text:span><text:span text:style-name="T129"> </text:span><text:span text:style-name="T71">ciśnienia</text:span><text:span text:style-name="T156"> </text:span><text:span text:style-name="T71">tętnicze- go.</text:span><text:span text:style-name="T75"> </text:span><text:span text:style-name="T71">Pitzalis</text:span><text:span text:style-name="T80"> </text:span><text:span text:style-name="T71">i</text:span><text:span text:style-name="T80"> </text:span><text:span text:style-name="T71">wsp.</text:span><text:span text:style-name="T75"> </text:span><text:span text:style-name="T71">[38]</text:span><text:span text:style-name="T80"> </text:span><text:span text:style-name="T71">wykazali</text:span><text:span text:style-name="T80"> </text:span><text:span text:style-name="T71">również</text:span><text:span text:style-name="T75"> </text:span><text:span text:style-name="T71">występowa- </text:span><text:span text:style-name="T72">nie krótszego odstępu RR i upośledzenie autono- </text:span><text:span text:style-name="T71">micznej</text:span><text:span text:style-name="T97"> </text:span><text:span text:style-name="T71">modulacji</text:span><text:span text:style-name="T205"> </text:span><text:span text:style-name="T71">częstości</text:span><text:span text:style-name="T205"> </text:span><text:span text:style-name="T71">akcji</text:span><text:span text:style-name="T205"> </text:span><text:span text:style-name="T71">serca</text:span><text:span text:style-name="T205"> </text:span><text:span text:style-name="T71">u</text:span><text:span text:style-name="T205"> </text:span><text:span text:style-name="T71">osób</text:span><text:span text:style-name="T205"> </text:span><text:span text:style-name="T71">obcią- </text:span><text:span text:style-name="T72">żonych nadciśnieniem ze strony rodziców. Nato- miast</text:span><text:span text:style-name="T149"> </text:span><text:span text:style-name="T72">Piccirillo</text:span><text:span text:style-name="T149"> </text:span><text:span text:style-name="T72">i</text:span><text:span text:style-name="T149"> </text:span><text:span text:style-name="T72">wsp.</text:span><text:span text:style-name="T73"> </text:span><text:span text:style-name="T72">[39]</text:span><text:span text:style-name="T149"> </text:span><text:span text:style-name="T72">obserwowali</text:span><text:span text:style-name="T149"> </text:span><text:span text:style-name="T72">u</text:span><text:span text:style-name="T73"> </text:span><text:span text:style-name="T72">młodych </text:span><text:span text:style-name="T71">osób</text:span><text:span text:style-name="T142"> </text:span><text:span text:style-name="T71">z</text:span><text:span text:style-name="T124"> </text:span><text:span text:style-name="T71">prawidłowymi</text:span><text:span text:style-name="T124"> </text:span><text:span text:style-name="T71">wartościami</text:span><text:span text:style-name="T124"> </text:span><text:span text:style-name="T71">ciśnienia,</text:span><text:span text:style-name="T124"> </text:span><text:span text:style-name="T71">których </text:span><text:span text:style-name="T72">rodzice</text:span><text:span text:style-name="T231"> </text:span><text:span text:style-name="T72">chorowali</text:span><text:span text:style-name="T231"> </text:span><text:span text:style-name="T72">na</text:span><text:span text:style-name="T231"> </text:span><text:span text:style-name="T72">nadciśnienie,</text:span><text:span text:style-name="T231"> </text:span><text:span text:style-name="T72">podwyższenie wartości</text:span><text:span text:style-name="T144"> </text:span><text:span text:style-name="T72">składowej</text:span><text:span text:style-name="T125"> </text:span><text:span text:style-name="T72">LF</text:span><text:span text:style-name="T125"> </text:span><text:span text:style-name="T72">analizy</text:span><text:span text:style-name="T125"> </text:span><text:span text:style-name="T72">spektralnej,</text:span><text:span text:style-name="T125"> </text:span><text:span text:style-name="T72">prowa- </text:span><text:span text:style-name="T137">dzące</text:span><text:span text:style-name="T155"> </text:span><text:span text:style-name="T137">do</text:span><text:span text:style-name="T155"> </text:span><text:span text:style-name="T137">podwyższenia</text:span><text:span text:style-name="T155"> </text:span><text:span text:style-name="T137">wskaźnika</text:span><text:span text:style-name="T155"> </text:span><text:span text:style-name="T137">LF/HF.</text:span></text:p><text:p text:style-name="P86"><text:span text:style-name="T71">Przedstawione doniesienia są jednak wyłącznie badaniami obserwacyjnymi, przekrojowymi. Bada- nia prospektywne, w tym populacyjne, osób, u któ- </text:span><text:span text:style-name="T137">rych</text:span><text:span text:style-name="T232"> </text:span><text:span text:style-name="T137">na</text:span><text:span text:style-name="T215"> </text:span><text:span text:style-name="T137">początku</text:span><text:span text:style-name="T215"> </text:span><text:span text:style-name="T137">zebrano</text:span><text:span text:style-name="T215"> </text:span><text:span text:style-name="T137">dane</text:span><text:span text:style-name="T232"> </text:span><text:span text:style-name="T137">dotyczące</text:span><text:span text:style-name="T215"> </text:span><text:span text:style-name="T137">HRV </text:span><text:span text:style-name="T72">i</text:span><text:span text:style-name="T147"> </text:span><text:span text:style-name="T72">które</text:span><text:span text:style-name="T147"> </text:span><text:span text:style-name="T72">następnie</text:span><text:span text:style-name="T147"> </text:span><text:span text:style-name="T72">poddano</text:span><text:span text:style-name="T147"> </text:span><text:span text:style-name="T72">wieloletniej</text:span><text:span text:style-name="T147"> </text:span><text:span text:style-name="T72">obserwacji epidemiologicznej, dostarczają znacznie bardziej </text:span><text:span text:style-name="T71">wiarygodnych</text:span><text:span text:style-name="T97"> </text:span><text:span text:style-name="T71">danych</text:span><text:span text:style-name="T97"> </text:span><text:span text:style-name="T71">na</text:span><text:span text:style-name="T97"> </text:span><text:span text:style-name="T71">temat</text:span><text:span text:style-name="T205"> </text:span><text:span text:style-name="T71">roli</text:span><text:span text:style-name="T97"> </text:span><text:span text:style-name="T71">HRV</text:span><text:span text:style-name="T97"> </text:span><text:span text:style-name="T71">w</text:span><text:span text:style-name="T205"> </text:span><text:span text:style-name="T71">przewi- </text:span><text:span text:style-name="T72">dywaniu zapadalności na jednostki chorobowe, </text:span><text:span text:style-name="T71">w</text:span><text:span text:style-name="T115"> </text:span><text:span text:style-name="T172">których</text:span><text:span text:style-name="T230"> </text:span><text:span text:style-name="T172">patogenezie</text:span><text:span text:style-name="T230"> </text:span><text:span text:style-name="T71">ma</text:span><text:span text:style-name="T230"> </text:span><text:span text:style-name="T172">znaczenie</text:span><text:span text:style-name="T230"> </text:span><text:span text:style-name="T172">zmieniona</text:span><text:span text:style-name="T230"> </text:span><text:span text:style-name="T172">funk- </text:span><text:span text:style-name="T71">cja</text:span><text:span text:style-name="T213"> </text:span><text:span text:style-name="T71">autonomicznego</text:span><text:span text:style-name="T213"> </text:span><text:span text:style-name="T71">układu</text:span><text:span text:style-name="T213"> </text:span><text:span text:style-name="T71">nerwowego.</text:span><text:span text:style-name="T213"> </text:span><text:span text:style-name="T71">Wyniki</text:span><text:span text:style-name="T105"> </text:span><text:span text:style-name="T71">kil- </text:span><text:span text:style-name="T72">ku</text:span><text:span text:style-name="T125"> </text:span><text:span text:style-name="T72">badań</text:span><text:span text:style-name="T149"> </text:span><text:span text:style-name="T72">obejmujących</text:span><text:span text:style-name="T149"> </text:span><text:span text:style-name="T72">duże</text:span><text:span text:style-name="T149"> </text:span><text:span text:style-name="T72">populacje</text:span><text:span text:style-name="T149"> </text:span><text:span text:style-name="T72">[20,</text:span><text:span text:style-name="T149"> </text:span><text:span text:style-name="T72">40,</text:span><text:span text:style-name="T149"> </text:span><text:span text:style-name="T185">41] </text:span><text:span text:style-name="T71">wykazały</text:span><text:span text:style-name="T83"> </text:span><text:span text:style-name="T71">predykcyjną</text:span><text:span text:style-name="T87"> </text:span><text:span text:style-name="T71">wartość</text:span><text:span text:style-name="T87"> </text:span><text:span text:style-name="T71">HRV</text:span><text:span text:style-name="T87"> </text:span><text:span text:style-name="T71">w</text:span><text:span text:style-name="T87"> </text:span><text:span text:style-name="T71">zakresie</text:span><text:span text:style-name="T87"> </text:span><text:span text:style-name="T71">wy- </text:span><text:span text:style-name="T90">odrębnienia osób predysponowanych do wystąpienia </text:span><text:span text:style-name="T72">nadciśnienia</text:span><text:span text:style-name="T231"> </text:span><text:span text:style-name="T72">tętniczego.</text:span><text:span text:style-name="T231"> </text:span><text:span text:style-name="T72">Nadal</text:span><text:span text:style-name="T231"> </text:span><text:span text:style-name="T72">jednak</text:span><text:span text:style-name="T214"> </text:span><text:span text:style-name="T72">polemizuje się</text:span><text:span text:style-name="T123"> </text:span><text:span text:style-name="T72">na</text:span><text:span text:style-name="T99"> </text:span><text:span text:style-name="T72">temat,</text:span><text:span text:style-name="T123"> </text:span><text:span text:style-name="T72">która</text:span><text:span text:style-name="T99"> </text:span><text:span text:style-name="T72">ze</text:span><text:span text:style-name="T99"> </text:span><text:span text:style-name="T72">składowych</text:span><text:span text:style-name="T123"> </text:span><text:span text:style-name="T72">analizy</text:span><text:span text:style-name="T99"> </text:span><text:span text:style-name="T72">częstotli- </text:span><text:span text:style-name="T158">wościowej</text:span><text:span text:style-name="T129"> </text:span><text:span text:style-name="T172">oraz</text:span><text:span text:style-name="T129"> </text:span><text:span text:style-name="T158">czasowej</text:span><text:span text:style-name="T131"> </text:span><text:span text:style-name="T172">HRV</text:span><text:span text:style-name="T129"> </text:span><text:span text:style-name="T172">jest</text:span><text:span text:style-name="T131"> </text:span><text:span text:style-name="T158">predykcyjna.</text:span><text:span text:style-name="T129"> </text:span><text:span text:style-name="T158">Wyko- rzystując </text:span><text:span text:style-name="T71">analizę częstotliwościową HRV w popula- </text:span><text:span text:style-name="T72">cji</text:span><text:span text:style-name="T125"> </text:span><text:span text:style-name="T72">mężczyzn</text:span><text:span text:style-name="T149"> </text:span><text:span text:style-name="T72">w</text:span><text:span text:style-name="T149"> </text:span><text:span text:style-name="T72">Polsce,</text:span><text:span text:style-name="T125"> </text:span><text:span text:style-name="T72">którzy</text:span><text:span text:style-name="T149"> </text:span><text:span text:style-name="T72">uczestniczyli</text:span><text:span text:style-name="T149"> </text:span><text:span text:style-name="T72">w</text:span><text:span text:style-name="T125"> </text:span><text:span text:style-name="T72">pro- </text:span><text:span text:style-name="T71">gramie</text:span><text:span text:style-name="T83"> </text:span><text:span text:style-name="T71">Pol-Monica</text:span><text:span text:style-name="T83"> </text:span><text:span text:style-name="T71">[20],</text:span><text:span text:style-name="T83"> </text:span><text:span text:style-name="T71">obserwowanych</text:span><text:span text:style-name="T83"> </text:span><text:span text:style-name="T71">przez</text:span><text:span text:style-name="T83"> </text:span><text:span text:style-name="T71">5</text:span><text:span text:style-name="T83"> </text:span><text:span text:style-name="T71">lat, wykazano, że obniżenie HF i podwyższenie wskaź- nika LF/HF mają wartość rokowniczą dla</text:span><text:span text:style-name="T193"> </text:span><text:span text:style-name="T71">wystąpie-</text:span></text:p></draw:text-box></draw:frame><draw:frame draw:style-name="fr1" text:anchor-type="char" svg:x="2.265cm" svg:y="8.624cm" svg:width="7.539cm" svg:height="1.519cm" draw:z-index="33"><draw:text-box><text:p text:style-name="P18"><text:span text:style-name="T34">Zmienność rytmu serca</text:span></text:p><text:p text:style-name="P6"><text:span text:style-name="T35">— </text:span><text:span text:style-name="T36">znaczenie</text:span><text:span text:style-name="T39"> </text:span><text:span text:style-name="T36">prognostyczne</text:span></text:p><text:p text:style-name="P7"><text:span text:style-name="T33">dla wystąpienia nadciśnienia tętniczego</text:span></text:p></draw:text-box></draw:frame><draw:frame draw:style-name="fr1" text:anchor-type="char" svg:x="2.164cm" svg:y="10.241cm" svg:width="7.722cm" svg:height="16.547cm" draw:z-index="34"><draw:text-box><text:p text:style-name="P73"><text:span text:style-name="T71">Oprócz rokowniczego znaczenia HRV w przewi- dywaniu ryzyka zgonu u pacjentów z już</text:span><text:span text:style-name="T224"> </text:span><text:span text:style-name="T71">istniejący- mi schorzeniami układu krążenia, wiele obserwacji wskazuje, że pewne zaburzenia równowagi między układem współczulnym a przywspółczulnym i od- chyleniem</text:span><text:span text:style-name="T124"> </text:span><text:span text:style-name="T71">wartości</text:span><text:span text:style-name="T150"> </text:span><text:span text:style-name="T71">opisujących</text:span><text:span text:style-name="T150"> </text:span><text:span text:style-name="T71">ją</text:span><text:span text:style-name="T150"> </text:span><text:span text:style-name="T71">wskaźników</text:span><text:span text:style-name="T150"> </text:span><text:span text:style-name="T71">HRV </text:span><text:span text:style-name="T72">mogą</text:span><text:span text:style-name="T73"> </text:span><text:span text:style-name="T72">poprzedzać</text:span><text:span text:style-name="T73"> </text:span><text:span text:style-name="T72">wystąpienie</text:span><text:span text:style-name="T79"> </text:span><text:span text:style-name="T72">klinicznie</text:span><text:span text:style-name="T73"> </text:span><text:span text:style-name="T72">jawnych </text:span><text:span text:style-name="T71">patologii</text:span><text:span text:style-name="T92"> </text:span><text:span text:style-name="T71">w</text:span><text:span text:style-name="T92"> </text:span><text:span text:style-name="T71">zakresie</text:span><text:span text:style-name="T97"> </text:span><text:span text:style-name="T71">układu</text:span><text:span text:style-name="T92"> </text:span><text:span text:style-name="T71">krążenia,</text:span><text:span text:style-name="T97"> </text:span><text:span text:style-name="T71">w</text:span><text:span text:style-name="T92"> </text:span><text:span text:style-name="T71">tym</text:span><text:span text:style-name="T92"> </text:span><text:span text:style-name="T71">nadciś- </text:span><text:span text:style-name="T172">nienia tętniczego. Związek obniżonej całkowitej HRV </text:span><text:span text:style-name="T71">z zapadalnością na choroby układu sercowo-naczy- </text:span><text:span text:style-name="T72">niowego,</text:span><text:span text:style-name="T99"> </text:span><text:span text:style-name="T72">takie</text:span><text:span text:style-name="T99"> </text:span><text:span text:style-name="T72">jak</text:span><text:span text:style-name="T99"> </text:span><text:span text:style-name="T72">choroba</text:span><text:span text:style-name="T101"> </text:span><text:span text:style-name="T72">wieńcowa,</text:span><text:span text:style-name="T99"> </text:span><text:span text:style-name="T72">zawał</text:span><text:span text:style-name="T99"> </text:span><text:span text:style-name="T72">serca, </text:span><text:span text:style-name="T71">zastoinowa niewydolność serca, wykazano w bada- </text:span><text:span text:style-name="T72">niach</text:span><text:span text:style-name="T231"> </text:span><text:span text:style-name="T76">Framingham</text:span><text:span text:style-name="T109"> </text:span><text:span text:style-name="T76">Heart</text:span><text:span text:style-name="T109"> </text:span><text:span text:style-name="T76">Study</text:span><text:span text:style-name="T233"> </text:span><text:span text:style-name="T72">[18]</text:span><text:span text:style-name="T231"> </text:span><text:span text:style-name="T72">oraz</text:span><text:span text:style-name="T114"> </text:span><text:span text:style-name="T76">Atheroscle- </text:span><text:span text:style-name="T78">rosis</text:span><text:span text:style-name="T106"> </text:span><text:span text:style-name="T78">Risk</text:span><text:span text:style-name="T106"> </text:span><text:span text:style-name="T78">In</text:span><text:span text:style-name="T106"> </text:span><text:span text:style-name="T78">Communities</text:span><text:span text:style-name="T86"> </text:span><text:span text:style-name="T137">(ARIC)</text:span><text:span text:style-name="T107"> </text:span><text:span text:style-name="T137">[25].</text:span></text:p><text:p text:style-name="P85"><text:span text:style-name="T71">Związek zaburzeń funkcji układu</text:span><text:span text:style-name="T230"> </text:span><text:span text:style-name="T71">autonomiczne- go</text:span><text:span text:style-name="T235"> </text:span><text:span text:style-name="T71">z</text:span><text:span text:style-name="T235"> </text:span><text:span text:style-name="T71">zapadalnością</text:span><text:span text:style-name="T235"> </text:span><text:span text:style-name="T71">na</text:span><text:span text:style-name="T235"> </text:span><text:span text:style-name="T71">schorzenia</text:span><text:span text:style-name="T235"> </text:span><text:span text:style-name="T71">układu</text:span><text:span text:style-name="T235"> </text:span><text:span text:style-name="T71">sercowo-</text:span></text:p><text:p text:style-name="P82"><text:span text:style-name="T71">-naczyniowego i śmiertelnością w populacji ogólnej przypisuje</text:span><text:span text:style-name="T121"> </text:span><text:span text:style-name="T71">się</text:span><text:span text:style-name="T121"> </text:span><text:span text:style-name="T71">subklinicznym</text:span><text:span text:style-name="T121"> </text:span><text:span text:style-name="T71">postaciom</text:span><text:span text:style-name="T121"> </text:span><text:span text:style-name="T71">choroby</text:span><text:span text:style-name="T121"> </text:span><text:span text:style-name="T71">nie- dokrwiennej</text:span><text:span text:style-name="T92"> </text:span><text:span text:style-name="T71">serca</text:span><text:span text:style-name="T97"> </text:span><text:span text:style-name="T71">[15,</text:span><text:span text:style-name="T92"> </text:span><text:span text:style-name="T71">16]</text:span><text:span text:style-name="T97"> </text:span><text:span text:style-name="T71">lub</text:span><text:span text:style-name="T97"> </text:span><text:span text:style-name="T71">upośledzonej</text:span><text:span text:style-name="T92"> </text:span><text:span text:style-name="T71">toleran- </text:span><text:span text:style-name="T137">cji glukozy</text:span><text:span text:style-name="T215"> </text:span><text:span text:style-name="T137">[26].</text:span></text:p><text:p text:style-name="P83"><text:span text:style-name="T172">Ponieważ rozpoczęcie rozwoju nadciśnienia tętni- czego</text:span><text:span text:style-name="T98"> </text:span><text:span text:style-name="T172">odbywa</text:span><text:span text:style-name="T98"> </text:span><text:span text:style-name="T71">się</text:span><text:span text:style-name="T98"> </text:span><text:span text:style-name="T172">prawdopodobnie</text:span><text:span text:style-name="T98"> </text:span><text:span text:style-name="T71">we</text:span><text:span text:style-name="T98"> </text:span><text:span text:style-name="T172">wczesnych</text:span><text:span text:style-name="T98"> </text:span><text:span text:style-name="T172">eta- pach</text:span><text:span text:style-name="T115"> </text:span><text:span text:style-name="T172">rozwoju</text:span><text:span text:style-name="T115"> </text:span><text:span text:style-name="T172">osobniczego</text:span><text:span text:style-name="T230"> </text:span><text:span text:style-name="T172">[27–29],</text:span><text:span text:style-name="T115"> </text:span><text:span text:style-name="T172">wiele</text:span><text:span text:style-name="T230"> </text:span><text:span text:style-name="T172">grup</text:span><text:span text:style-name="T115"> </text:span><text:span text:style-name="T172">badaw- czych poszukuje metody umożliwiającej</text:span><text:span text:style-name="T131"> </text:span><text:span text:style-name="T172">wyodrębnie- </text:span><text:span text:style-name="T71">nie </text:span><text:span text:style-name="T172">podgrupy spośród młodych osób </text:span><text:span text:style-name="T71">z</text:span><text:span text:style-name="T98"> </text:span><text:span text:style-name="T172">prawidłowym ciśnieniem,</text:span><text:span text:style-name="T199"> </text:span><text:span text:style-name="T172">która</text:span><text:span text:style-name="T224"> </text:span><text:span text:style-name="T172">charakteryzowałaby</text:span><text:span text:style-name="T224"> </text:span><text:span text:style-name="T71">się</text:span><text:span text:style-name="T224"> </text:span><text:span text:style-name="T172">szczególnym </text:span><text:span text:style-name="T171">ryzykiem</text:span><text:span text:style-name="T189"> </text:span><text:span text:style-name="T171">rozwoju</text:span><text:span text:style-name="T177"> </text:span><text:span text:style-name="T171">nadciśnienia</text:span><text:span text:style-name="T177"> </text:span><text:span text:style-name="T171">tętniczego.</text:span></text:p><text:p text:style-name="P86"><text:span text:style-name="T71">Mimo zidentyfikowania wielu czynników środo- wiskowych</text:span><text:span text:style-name="T131"> </text:span><text:span text:style-name="T71">wpływających</text:span><text:span text:style-name="T142"> </text:span><text:span text:style-name="T71">na</text:span><text:span text:style-name="T131"> </text:span><text:span text:style-name="T71">wysokość</text:span><text:span text:style-name="T142"> </text:span><text:span text:style-name="T71">ciśnienia</text:span><text:span text:style-name="T142"> </text:span><text:span text:style-name="T71">tęt- </text:span><text:span text:style-name="T72">niczego</text:span><text:span text:style-name="T127"> </text:span><text:span text:style-name="T72">uważa</text:span><text:span text:style-name="T127"> </text:span><text:span text:style-name="T72">się,</text:span><text:span text:style-name="T127"> </text:span><text:span text:style-name="T72">że</text:span><text:span text:style-name="T127"> </text:span><text:span text:style-name="T72">najważniejszym</text:span><text:span text:style-name="T127"> </text:span><text:span text:style-name="T72">czynnikiem </text:span><text:span text:style-name="T71">predysponującym do wystąpienia nadciśnienia jest obciążenie</text:span><text:span text:style-name="T92"> </text:span><text:span text:style-name="T71">rodzinne</text:span><text:span text:style-name="T97"> </text:span><text:span text:style-name="T71">w</text:span><text:span text:style-name="T97"> </text:span><text:span text:style-name="T71">tym</text:span><text:span text:style-name="T92"> </text:span><text:span text:style-name="T71">kierunku.</text:span><text:span text:style-name="T97"> </text:span><text:span text:style-name="T71">Wyniki</text:span><text:span text:style-name="T97"> </text:span><text:span text:style-name="T71">badań epidemiologicznych wykazują istnienie znamiennej korelacji wartości przygodnego ciśnienia tętniczego między rodzicami a potomstwem [30–32] oraz</text:span><text:span text:style-name="T199"> </text:span><text:span text:style-name="T71">kore- lacji poszczególnych parametrów zmienności</text:span><text:span text:style-name="T224"> </text:span><text:span text:style-name="T71">rytmu serca między parami krewnych. W badaniu</text:span><text:span text:style-name="T158"> </text:span><text:span text:style-name="T77">Framin-</text:span></text:p></draw:text-box></draw:frame><draw:frame draw:style-name="fr1" text:anchor-type="char" svg:x="9.19cm" svg:y="27.199cm" svg:width="2.12cm" svg:height="0.434cm" draw:z-index="35"><draw:text-box><text:p text:style-name="P14"><text:a xlink:type="simple" xlink:href="http://www.nt.viamedica.pl/" text:style-name="ListLabel_20_5" text:visited-style-name="ListLabel_20_5"><text:span text:style-name="T19">www.nt.viamedica.pl</text:span></text:a></text:p></draw:text-box></draw:frame><draw:frame draw:style-name="fr1" text:anchor-type="char" svg:x="19.2cm" svg:y="27.182cm" svg:width="0.436cm" svg:height="0.529cm" draw:z-index="36"><draw:text-box><text:p text:style-name="P15"><text:span text:style-name="T141">57</text:span></text:p></draw:text-box></draw:frame><draw:frame draw:style-name="fr1" text:anchor-type="char" svg:x="2cm" svg:y="1.316cm" svg:width="17.6cm" svg:height="0.423cm" draw:z-index="37"><draw:text-box><text:p text:style-name="P79"/></draw:text-box></draw:frame><draw:frame draw:style-name="fr1" text:anchor-type="char" svg:x="2.2cm" svg:y="8.193cm" svg:width="7.652cm" svg:height="0.423cm" draw:z-index="38"><draw:text-box><text:p text:style-name="P79"/></draw:text-box></draw:frame><draw:frame draw:style-name="fr1" text:anchor-type="char" svg:x="2.2cm" svg:y="9.802cm" svg:width="7.652cm" svg:height="0.423cm" draw:z-index="39"><draw:text-box><text:p text:style-name="P79"/></draw:text-box></draw:frame></text:p>
      <text:p text:style-name="P71"><draw:line text:anchor-type="char" draw:z-index="40" draw:style-name="gr4" draw:text-style-name="P89" svg:x1="0.9cm" svg:y1="1.702cm" svg:x2="18.5cm" svg:y2="1.702cm"><text:p/></draw:line><draw:line text:anchor-type="char" draw:z-index="41" draw:style-name="gr4" draw:text-style-name="P89" svg:x1="2.2cm" svg:y1="14.804cm" svg:x2="9.852cm" svg:y2="14.804cm"><text:p/></draw:line><draw:line text:anchor-type="char" draw:z-index="42" draw:style-name="gr4" draw:text-style-name="P89" svg:x1="2.2cm" svg:y1="15.522cm" svg:x2="9.852cm" svg:y2="15.522cm"><text:p/></draw:line><draw:line text:anchor-type="char" draw:z-index="43" draw:style-name="gr5" draw:text-style-name="P89" svg:x1="3.276cm" svg:y1="20.579cm" svg:x2="8.776cm" svg:y2="20.579cm"><text:p/></draw:line><draw:frame draw:style-name="fr1" text:anchor-type="char" svg:x="0.864cm" svg:y="1.228cm" svg:width="5.061cm" svg:height="0.42cm" draw:z-index="44"><draw:text-box><text:p text:style-name="P16"><text:span text:style-name="T28">nadciśnienie</text:span><text:span text:style-name="T29"> </text:span><text:span text:style-name="T28">tętnicze</text:span><text:span text:style-name="T30"> </text:span><text:span text:style-name="T12">rok</text:span><text:span text:style-name="T13"> </text:span><text:span text:style-name="T12">2004,</text:span><text:span text:style-name="T14"> </text:span><text:span text:style-name="T12">tom</text:span><text:span text:style-name="T13"> </text:span><text:span text:style-name="T12">8,</text:span><text:span text:style-name="T14"> </text:span><text:span text:style-name="T12">nr</text:span><text:span text:style-name="T13"> </text:span><text:span text:style-name="T12">1</text:span></text:p></draw:text-box></draw:frame><draw:frame draw:style-name="fr1" text:anchor-type="char" svg:x="2.164cm" svg:y="2.685cm" svg:width="7.722cm" svg:height="11.211cm" draw:z-index="45"><draw:text-box><text:p text:style-name="P76"><text:span text:style-name="T71">nia nadciśnienia tętniczego. W innych populacjach, obejmujących osoby różnych ras, stwierdzono pre- </text:span><text:span text:style-name="T173">dykcyjne</text:span><text:span text:style-name="T99"> </text:span><text:span text:style-name="T173">znaczenie</text:span><text:span text:style-name="T101"> </text:span><text:span text:style-name="T173">obniżenia</text:span><text:span text:style-name="T99"> </text:span><text:span text:style-name="T72">LF</text:span><text:span text:style-name="T101"> </text:span><text:span text:style-name="T167">(</text:span><text:span text:style-name="T160">Framingham</text:span><text:span text:style-name="T180"> </text:span><text:span text:style-name="T160">Heart </text:span><text:span text:style-name="T176">Study</text:span><text:span text:style-name="T172">,</text:span><text:span text:style-name="T75"> </text:span><text:span text:style-name="T71">4-letnia</text:span><text:span text:style-name="T80"> </text:span><text:span text:style-name="T71">obserwacja</text:span><text:span text:style-name="T80"> </text:span><text:span text:style-name="T71">[41],</text:span><text:span text:style-name="T80"> </text:span><text:span text:style-name="T71">lecz</text:span><text:span text:style-name="T80"> </text:span><text:span text:style-name="T71">wyłącznie</text:span><text:span text:style-name="T80"> </text:span><text:span text:style-name="T71">u</text:span><text:span text:style-name="T80"> </text:span><text:span text:style-name="T71">męż- czyzn)</text:span><text:span text:style-name="T142"> </text:span><text:span text:style-name="T71">oraz</text:span><text:span text:style-name="T124"> </text:span><text:span text:style-name="T71">obniżenia</text:span><text:span text:style-name="T142"> </text:span><text:span text:style-name="T71">HF</text:span><text:span text:style-name="T124"> </text:span><text:span text:style-name="T71">i</text:span><text:span text:style-name="T124"> </text:span><text:span text:style-name="T71">podwyższenia</text:span><text:span text:style-name="T142"> </text:span><text:span text:style-name="T71">wskaźnika </text:span><text:span text:style-name="T137">LF/HF</text:span><text:span text:style-name="T155"> </text:span><text:span text:style-name="T137">(badanie</text:span><text:span text:style-name="T155"> </text:span><text:span text:style-name="T137">ARIC,</text:span><text:span text:style-name="T155"> </text:span><text:span text:style-name="T137">obserwacja</text:span><text:span text:style-name="T155"> </text:span><text:span text:style-name="T137">3-letnia)</text:span><text:span text:style-name="T128"> </text:span><text:span text:style-name="T137">[40]. </text:span><text:span text:style-name="T72">Natomiast spośród parametrów analizy</text:span><text:span text:style-name="T149"> </text:span><text:span text:style-name="T72">czasowej jedynie w badaniu ARIC obserwowano</text:span><text:span text:style-name="T151"> </text:span><text:span text:style-name="T72">tendencję do ujemnej koleracji między SDNN, opisującym </text:span><text:span text:style-name="T71">zmienność całkowitą, a zapadalnością na nadciśnie- nie</text:span><text:span text:style-name="T92"> </text:span><text:span text:style-name="T71">tętnicze.</text:span><text:span text:style-name="T97"> </text:span><text:span text:style-name="T71">Zmienność</text:span><text:span text:style-name="T92"> </text:span><text:span text:style-name="T71">rytmu</text:span><text:span text:style-name="T97"> </text:span><text:span text:style-name="T71">serca</text:span><text:span text:style-name="T97"> </text:span><text:span text:style-name="T71">oceniana</text:span><text:span text:style-name="T92"> </text:span><text:span text:style-name="T71">za</text:span><text:span text:style-name="T97"> </text:span><text:span text:style-name="T71">po- </text:span><text:span text:style-name="T72">mocą</text:span><text:span text:style-name="T84"> </text:span><text:span text:style-name="T72">metody</text:span><text:span text:style-name="T88"> </text:span><text:span text:style-name="T72">analizy</text:span><text:span text:style-name="T84"> </text:span><text:span text:style-name="T72">częstotliwościowej</text:span><text:span text:style-name="T88"> </text:span><text:span text:style-name="T72">jest</text:span><text:span text:style-name="T84"> </text:span><text:span text:style-name="T173">więc </text:span><text:span text:style-name="T71">prawdopodobnie obiecującą metodą diagnostyczną dla określania stopnia zagrożenia rozwojem nadciś- </text:span><text:span text:style-name="T137">nienia</text:span><text:span text:style-name="T93"> </text:span><text:span text:style-name="T137">tętniczego.</text:span></text:p><text:p text:style-name="P81"><text:span text:style-name="T71">W badaniu ARIC, w 8-letniej obserwacji obejmu- jącej 8185 osób w średnim wieku, stwierdzono rów- </text:span><text:span text:style-name="T172">nież,</text:span><text:span text:style-name="T124"> </text:span><text:span text:style-name="T71">że</text:span><text:span text:style-name="T124"> </text:span><text:span text:style-name="T172">wyjściowo</text:span><text:span text:style-name="T124"> </text:span><text:span text:style-name="T172">niskie</text:span><text:span text:style-name="T150"> </text:span><text:span text:style-name="T172">wartości</text:span><text:span text:style-name="T124"> </text:span><text:span text:style-name="T172">składowej</text:span><text:span text:style-name="T124"> </text:span><text:span text:style-name="T71">LF</text:span><text:span text:style-name="T150"> </text:span><text:span text:style-name="T172">wiążą </text:span><text:span text:style-name="T71">się</text:span><text:span text:style-name="T75"> </text:span><text:span text:style-name="T71">z</text:span><text:span text:style-name="T75"> </text:span><text:span text:style-name="T71">20-procentowym</text:span><text:span text:style-name="T80"> </text:span><text:span text:style-name="T71">wzrostem</text:span><text:span text:style-name="T75"> </text:span><text:span text:style-name="T71">ryzyka</text:span><text:span text:style-name="T80"> </text:span><text:span text:style-name="T71">względnego wystąpienia</text:span><text:span text:style-name="T112"> </text:span><text:span text:style-name="T71">cukrzycy,</text:span><text:span text:style-name="T115"> </text:span><text:span text:style-name="T71">natomiast</text:span><text:span text:style-name="T115"> </text:span><text:span text:style-name="T71">podwyższenie</text:span><text:span text:style-name="T112"> </text:span><text:span text:style-name="T71">czę- stości</text:span><text:span text:style-name="T98"> </text:span><text:span text:style-name="T71">akcji</text:span><text:span text:style-name="T100"> </text:span><text:span text:style-name="T71">serca</text:span><text:span text:style-name="T100"> </text:span><text:span text:style-name="T71">—</text:span><text:span text:style-name="T100"> </text:span><text:span text:style-name="T71">z</text:span><text:span text:style-name="T100"> </text:span><text:span text:style-name="T71">60-procentowym</text:span><text:span text:style-name="T100"> </text:span><text:span text:style-name="T71">wzrostem</text:span><text:span text:style-name="T100"> </text:span><text:span text:style-name="T71">tego ryzyka [42]. Sugeruje to, że upośledzenie czynności układu autonomicznego może być nie tylko </text:span><text:span text:style-name="T184">konse- </text:span><text:span text:style-name="T71">kwencją, ale również czynnikiem poprzedzającym </text:span><text:span text:style-name="T137">wystąpienie</text:span><text:span text:style-name="T236"> </text:span><text:span text:style-name="T137">upośledzonej</text:span><text:span text:style-name="T236"> </text:span><text:span text:style-name="T137">tolerancji</text:span><text:span text:style-name="T154"> </text:span><text:span text:style-name="T137">glukozy.</text:span></text:p></draw:text-box></draw:frame><draw:frame draw:style-name="fr1" text:anchor-type="char" svg:x="10.615cm" svg:y="2.685cm" svg:width="7.722cm" svg:height="13.436cm" draw:z-index="46"><draw:text-box><text:p text:style-name="P76"><text:span text:style-name="T72">wyniki wielu obserwacji wskazują, że</text:span><text:span text:style-name="T101"> </text:span><text:span text:style-name="T72">zaburzenia </text:span><text:span text:style-name="T71">równowagi współczulno-przywspółczulnej i opisu- jących</text:span><text:span text:style-name="T146"> </text:span><text:span text:style-name="T71">ją</text:span><text:span text:style-name="T146"> </text:span><text:span text:style-name="T71">wskaźników</text:span><text:span text:style-name="T146"> </text:span><text:span text:style-name="T71">zmienności</text:span><text:span text:style-name="T146"> </text:span><text:span text:style-name="T71">rytmu</text:span><text:span text:style-name="T146"> </text:span><text:span text:style-name="T71">serca</text:span><text:span text:style-name="T146"> </text:span><text:span text:style-name="T71">mogą wyprzedzać wystąpienie klinicznie jawnych</text:span><text:span text:style-name="T112"> </text:span><text:span text:style-name="T71">patolo- gii</text:span><text:span text:style-name="T92"> </text:span><text:span text:style-name="T71">w</text:span><text:span text:style-name="T97"> </text:span><text:span text:style-name="T71">zakresie</text:span><text:span text:style-name="T92"> </text:span><text:span text:style-name="T71">układu</text:span><text:span text:style-name="T97"> </text:span><text:span text:style-name="T71">krążenia.</text:span><text:span text:style-name="T97"> </text:span><text:span text:style-name="T71">Opisywano</text:span><text:span text:style-name="T92"> </text:span><text:span text:style-name="T71">związek </text:span><text:span text:style-name="T72">obniżonej</text:span><text:span text:style-name="T79"> </text:span><text:span text:style-name="T72">całkowitej</text:span><text:span text:style-name="T108"> </text:span><text:span text:style-name="T72">zmienności</text:span><text:span text:style-name="T108"> </text:span><text:span text:style-name="T72">rytmu</text:span><text:span text:style-name="T79"> </text:span><text:span text:style-name="T72">serca</text:span><text:span text:style-name="T108"> </text:span><text:span text:style-name="T72">z</text:span><text:span text:style-name="T108"> </text:span><text:span text:style-name="T72">za- </text:span><text:span text:style-name="T71">padalnością na choroby układu sercowo-naczynio- </text:span><text:span text:style-name="T72">wego, takich jak choroba wieńcowa, zawał serca, zastoinowa</text:span><text:span text:style-name="T114"> </text:span><text:span text:style-name="T72">niewydolność</text:span><text:span text:style-name="T231"> </text:span><text:span text:style-name="T72">serca.</text:span><text:span text:style-name="T231"> </text:span><text:span text:style-name="T72">W</text:span><text:span text:style-name="T231"> </text:span><text:span text:style-name="T72">badaniach</text:span><text:span text:style-name="T231"> </text:span><text:span text:style-name="T72">po- </text:span><text:span text:style-name="T71">tomków</text:span><text:span text:style-name="T121"> </text:span><text:span text:style-name="T71">rodziców</text:span><text:span text:style-name="T98"> </text:span><text:span text:style-name="T71">z</text:span><text:span text:style-name="T98"> </text:span><text:span text:style-name="T71">nadciśnieniem</text:span><text:span text:style-name="T98"> </text:span><text:span text:style-name="T71">tętniczym</text:span><text:span text:style-name="T98"> </text:span><text:span text:style-name="T71">stwier- dzono upośledzoną funkcję układu autonomiczne- go jeszcze przed wystąpieniem wysokich wartości </text:span><text:span text:style-name="T72">ciśnienia. Natomiast w długofalowych</text:span><text:span text:style-name="T123"> </text:span><text:span text:style-name="T72">badaniach </text:span><text:span text:style-name="T71">prospektywneych,</text:span><text:span text:style-name="T146"> </text:span><text:span text:style-name="T71">w</text:span><text:span text:style-name="T92"> </text:span><text:span text:style-name="T71">tym</text:span><text:span text:style-name="T92"> </text:span><text:span text:style-name="T71">populacyjnych,</text:span><text:span text:style-name="T92"> </text:span><text:span text:style-name="T71">w</text:span><text:span text:style-name="T92"> </text:span><text:span text:style-name="T71">których na</text:span><text:span text:style-name="T112"> </text:span><text:span text:style-name="T71">początku</text:span><text:span text:style-name="T112"> </text:span><text:span text:style-name="T71">zebrano</text:span><text:span text:style-name="T112"> </text:span><text:span text:style-name="T71">dane</text:span><text:span text:style-name="T112"> </text:span><text:span text:style-name="T71">dotyczące</text:span><text:span text:style-name="T112"> </text:span><text:span text:style-name="T71">zmienności</text:span><text:span text:style-name="T112"> </text:span><text:span text:style-name="T172">ryt- </text:span><text:span text:style-name="T71">mu</text:span><text:span text:style-name="T115"> </text:span><text:span text:style-name="T71">serca,</text:span><text:span text:style-name="T115"> </text:span><text:span text:style-name="T71">wykazano</text:span><text:span text:style-name="T115"> </text:span><text:span text:style-name="T71">istotną</text:span><text:span text:style-name="T230"> </text:span><text:span text:style-name="T71">rolę</text:span><text:span text:style-name="T115"> </text:span><text:span text:style-name="T71">składowych</text:span><text:span text:style-name="T115"> </text:span><text:span text:style-name="T71">analizy częstotliwościowej zmienności rytmu serca w prze- widywaniu</text:span><text:span text:style-name="T100"> </text:span><text:span text:style-name="T71">rozwoju</text:span><text:span text:style-name="T156"> </text:span><text:span text:style-name="T71">nadciśnienia</text:span><text:span text:style-name="T100"> </text:span><text:span text:style-name="T71">tętniczego.</text:span><text:span text:style-name="T156"> </text:span><text:span text:style-name="T71">Zmien- </text:span><text:span text:style-name="T72">ność</text:span><text:span text:style-name="T79"> </text:span><text:span text:style-name="T72">rytmu</text:span><text:span text:style-name="T108"> </text:span><text:span text:style-name="T72">serca,</text:span><text:span text:style-name="T108"> </text:span><text:span text:style-name="T72">jako</text:span><text:span text:style-name="T108"> </text:span><text:span text:style-name="T72">metoda</text:span><text:span text:style-name="T108"> </text:span><text:span text:style-name="T72">pozwalająca</text:span><text:span text:style-name="T108"> </text:span><text:span text:style-name="T72">ocenić </text:span><text:span text:style-name="T71">regulację</text:span><text:span text:style-name="T112"> </text:span><text:span text:style-name="T71">funkcji</text:span><text:span text:style-name="T115"> </text:span><text:span text:style-name="T71">układu</text:span><text:span text:style-name="T115"> </text:span><text:span text:style-name="T71">sercowo-naczyniowego,</text:span><text:span text:style-name="T115"> </text:span><text:span text:style-name="T71">za- leżną od autonomicznego układu nerwowego, wy- </text:span><text:span text:style-name="T72">daje</text:span><text:span text:style-name="T130"> </text:span><text:span text:style-name="T72">się</text:span><text:span text:style-name="T130"> </text:span><text:span text:style-name="T72">pomocna</text:span><text:span text:style-name="T130"> </text:span><text:span text:style-name="T72">w</text:span><text:span text:style-name="T130"> </text:span><text:span text:style-name="T72">ocenie</text:span><text:span text:style-name="T130"> </text:span><text:span text:style-name="T72">ryzyka</text:span><text:span text:style-name="T130"> </text:span><text:span text:style-name="T72">zapadalności</text:span><text:span text:style-name="T130"> </text:span><text:span text:style-name="T72">na </text:span><text:span text:style-name="T71">schorzenia układu krążenia oraz ryzyka zgonu.</text:span><text:span text:style-name="T156"> </text:span><text:span text:style-name="T71">Jed- nak</text:span><text:span text:style-name="T124"> </text:span><text:span text:style-name="T71">ustalenie,</text:span><text:span text:style-name="T124"> </text:span><text:span text:style-name="T71">jakie</text:span><text:span text:style-name="T124"> </text:span><text:span text:style-name="T71">parametry</text:span><text:span text:style-name="T150"> </text:span><text:span text:style-name="T71">analizy</text:span><text:span text:style-name="T124"> </text:span><text:span text:style-name="T71">czasowej</text:span><text:span text:style-name="T124"> </text:span><text:span text:style-name="T71">i</text:span><text:span text:style-name="T150"> </text:span><text:span text:style-name="T71">czę- </text:span><text:span text:style-name="T72">stotliwościowej</text:span><text:span text:style-name="T73"> </text:span><text:span text:style-name="T72">zmienności</text:span><text:span text:style-name="T73"> </text:span><text:span text:style-name="T72">rytmu</text:span><text:span text:style-name="T73"> </text:span><text:span text:style-name="T72">serca</text:span><text:span text:style-name="T73"> </text:span><text:span text:style-name="T72">mają</text:span><text:span text:style-name="T73"> </text:span><text:span text:style-name="T72">zna- </text:span><text:span text:style-name="T71">czenie rokownicze, podobnie jak określenie zakresu </text:span><text:span text:style-name="T137">ich</text:span><text:span text:style-name="T81"> </text:span><text:span text:style-name="T137">norm,</text:span><text:span text:style-name="T81"> </text:span><text:span text:style-name="T137">wymaga</text:span><text:span text:style-name="T81"> </text:span><text:span text:style-name="T137">szerszych</text:span><text:span text:style-name="T81"> </text:span><text:span text:style-name="T137">badań.</text:span></text:p><text:p text:style-name="P34"><text:span text:style-name="T237">słowa kluczowe: nadciśnienie tętnicze, zmienność </text:span><text:span text:style-name="T238">rytmu serca, rokowanie</text:span></text:p><text:p text:style-name="P8"><text:span text:style-name="T239">Nadciśnienie</text:span><text:span text:style-name="T240"> </text:span><text:span text:style-name="T239">Tętnicze</text:span><text:span text:style-name="T241"> </text:span><text:span text:style-name="T242">2004,</text:span><text:span text:style-name="T241"> </text:span><text:span text:style-name="T242">tom</text:span><text:span text:style-name="T241"> </text:span><text:span text:style-name="T243">8,</text:span><text:span text:style-name="T240"> </text:span><text:span text:style-name="T244">nr</text:span><text:span text:style-name="T245"> </text:span><text:span text:style-name="T243">1,</text:span><text:span text:style-name="T240"> </text:span><text:span text:style-name="T239">strony</text:span><text:span text:style-name="T246"> </text:span><text:span text:style-name="T243">55–59.</text:span></text:p></draw:text-box></draw:frame><draw:frame draw:style-name="fr1" text:anchor-type="char" svg:x="2.265cm" svg:y="14.847cm" svg:width="2.947cm" svg:height="0.63cm" draw:z-index="47"><draw:text-box><text:p text:style-name="P17"><text:span text:style-name="T33">Podsumowanie</text:span></text:p></draw:text-box></draw:frame><draw:frame draw:style-name="fr1" text:anchor-type="char" svg:x="2.164cm" svg:y="15.575cm" svg:width="7.721cm" svg:height="4.099cm" draw:z-index="48"><draw:text-box><text:p text:style-name="P87"><text:span text:style-name="T71">Zmienność rytmu serca, jako metoda umożliwia- jąca ocenę regulacji funkcji układu sercowo-naczy- niowego, zależnej od autonomicznego układu ner- wowego, może być pomocna w ocenie ryzyka</text:span><text:span text:style-name="T142"> </text:span><text:span text:style-name="T71">zapa- dalności na schorzenia układu krążenia oraz </text:span><text:span text:style-name="T184">ryzyka </text:span><text:span text:style-name="T71">zgonu. Jednakże ustalenie, które parametry analizy czasowej i częstotliwościowej HRV mają znaczenie </text:span><text:span text:style-name="T72">rokownicze, podobnie jak określenie zakresu ich </text:span><text:span text:style-name="T71">norm,</text:span><text:span text:style-name="T98"> </text:span><text:span text:style-name="T71">nie</text:span><text:span text:style-name="T100"> </text:span><text:span text:style-name="T71">jest</text:span><text:span text:style-name="T100"> </text:span><text:span text:style-name="T71">zakończone</text:span><text:span text:style-name="T100"> </text:span><text:span text:style-name="T71">i</text:span><text:span text:style-name="T98"> </text:span><text:span text:style-name="T71">wymaga</text:span><text:span text:style-name="T100"> </text:span><text:span text:style-name="T71">szerszych</text:span><text:span text:style-name="T100"> </text:span><text:span text:style-name="T184">badań.</text:span></text:p></draw:text-box></draw:frame><draw:frame draw:style-name="fr1" text:anchor-type="char" svg:x="10.615cm" svg:y="16.887cm" svg:width="7.721cm" svg:height="9.885cm" draw:z-index="49"><draw:text-box><text:p text:style-name="P12"><text:span text:style-name="T27">Piśmiennictwo:</text:span></text:p><text:list xml:id="list2599342290" text:style-name="WWNum1"><text:list-item><text:p text:style-name="P43"><text:span text:style-name="T247">Task</text:span><text:span text:style-name="T251"> </text:span><text:span text:style-name="T247">Force</text:span><text:span text:style-name="T251"> </text:span><text:span text:style-name="T247">of</text:span><text:span text:style-name="T254"> </text:span><text:span text:style-name="T247">the</text:span><text:span text:style-name="T251"> </text:span><text:span text:style-name="T247">European</text:span><text:span text:style-name="T254"> </text:span><text:span text:style-name="T247">Society</text:span><text:span text:style-name="T251"> </text:span><text:span text:style-name="T247">of</text:span><text:span text:style-name="T254"> </text:span><text:span text:style-name="T247">Cardiology</text:span><text:span text:style-name="T251"> </text:span><text:span text:style-name="T247">and</text:span><text:span text:style-name="T254"> </text:span><text:span text:style-name="T257">the </text:span><text:span text:style-name="T260">North</text:span><text:span text:style-name="T264"> </text:span><text:span text:style-name="T260">American</text:span><text:span text:style-name="T267"> </text:span><text:span text:style-name="T260">Society</text:span><text:span text:style-name="T264"> </text:span><text:span text:style-name="T248">of</text:span><text:span text:style-name="T267"> </text:span><text:span text:style-name="T260">Pacing</text:span><text:span text:style-name="T267"> </text:span><text:span text:style-name="T248">and</text:span><text:span text:style-name="T264"> </text:span><text:span text:style-name="T260">Electrophysiology.</text:span><text:span text:style-name="T267"> </text:span><text:span text:style-name="T260">Heart </text:span><text:span text:style-name="T249">rate variability. Standards of measurement, physiological </text:span><text:span text:style-name="T258">inter- </text:span><text:span text:style-name="T247">pretation,</text:span><text:span text:style-name="T270"> </text:span><text:span text:style-name="T247">and</text:span><text:span text:style-name="T270"> </text:span><text:span text:style-name="T247">clinical</text:span><text:span text:style-name="T270"> </text:span><text:span text:style-name="T247">use.</text:span><text:span text:style-name="T273"> </text:span><text:span text:style-name="T247">Circulation</text:span><text:span text:style-name="T270"> </text:span><text:span text:style-name="T247">1996;</text:span><text:span text:style-name="T270"> </text:span><text:span text:style-name="T247">93:</text:span><text:span text:style-name="T270"> </text:span><text:span text:style-name="T247">1043–1065.</text:span></text:p></text:list-item><text:list-item><text:p text:style-name="P46"><text:span text:style-name="T248">Pomeranz</text:span><text:span text:style-name="T276"> </text:span><text:span text:style-name="T248">B.,</text:span><text:span text:style-name="T276"> </text:span><text:span text:style-name="T248">Macaulay</text:span><text:span text:style-name="T276"> </text:span><text:span text:style-name="T248">R.J.,</text:span><text:span text:style-name="T276"> </text:span><text:span text:style-name="T248">Caudill</text:span><text:span text:style-name="T276"> </text:span><text:span text:style-name="T248">M.A.</text:span><text:span text:style-name="T276"> </text:span><text:span text:style-name="T248">i</text:span><text:span text:style-name="T276"> </text:span><text:span text:style-name="T248">wsp.</text:span><text:span text:style-name="T276"> </text:span><text:span text:style-name="T248">Assessment of</text:span><text:span text:style-name="T279"> </text:span><text:span text:style-name="T248">autonomic</text:span><text:span text:style-name="T281"> </text:span><text:span text:style-name="T248">function</text:span><text:span text:style-name="T279"> </text:span><text:span text:style-name="T248">in</text:span><text:span text:style-name="T281"> </text:span><text:span text:style-name="T248">humans</text:span><text:span text:style-name="T279"> </text:span><text:span text:style-name="T248">by</text:span><text:span text:style-name="T281"> </text:span><text:span text:style-name="T248">heart</text:span><text:span text:style-name="T279"> </text:span><text:span text:style-name="T248">rate</text:span><text:span text:style-name="T281"> </text:span><text:span text:style-name="T248">spectral</text:span><text:span text:style-name="T279"> </text:span><text:span text:style-name="T248">analy- </text:span><text:span text:style-name="T250">sis</text:span><text:span text:style-name="T284">.</text:span><text:span text:style-name="T285"> </text:span><text:span text:style-name="T250">Am.</text:span><text:span text:style-name="T289"> </text:span><text:span text:style-name="T250">J.</text:span><text:span text:style-name="T286"> </text:span><text:span text:style-name="T250">Physiol.</text:span><text:span text:style-name="T289"> </text:span><text:span text:style-name="T250">1985;</text:span><text:span text:style-name="T286"> </text:span><text:span text:style-name="T250">248:</text:span><text:span text:style-name="T289"> </text:span><text:span text:style-name="T250">151–153.</text:span></text:p></text:list-item><text:list-item><text:p text:style-name="P22"><text:span text:style-name="T248">Piotrowicz</text:span><text:span text:style-name="T287"> </text:span><text:span text:style-name="T248">R.,</text:span><text:span text:style-name="T287"> </text:span><text:span text:style-name="T248">Stolarz</text:span><text:span text:style-name="T292"> </text:span><text:span text:style-name="T248">K.</text:span><text:span text:style-name="T287"> </text:span><text:span text:style-name="T248">Zmienność</text:span><text:span text:style-name="T287"> </text:span><text:span text:style-name="T248">rytmu</text:span><text:span text:style-name="T292"> </text:span><text:span text:style-name="T248">serca</text:span><text:span text:style-name="T287"> </text:span><text:span text:style-name="T248">w</text:span><text:span text:style-name="T287"> </text:span><text:span text:style-name="T248">nadciś- </text:span><text:span text:style-name="T247">nieniu</text:span><text:span text:style-name="T295"> </text:span><text:span text:style-name="T247">tętniczym.</text:span><text:span text:style-name="T295"> </text:span><text:span text:style-name="T247">I.</text:span><text:span text:style-name="T295"> </text:span><text:span text:style-name="T247">Wprowadzenie.</text:span><text:span text:style-name="T295"> </text:span><text:span text:style-name="T247">Nadciśnienie</text:span><text:span text:style-name="T295"> </text:span><text:span text:style-name="T247">Tętnicze </text:span><text:span text:style-name="T250">1999; 3:</text:span><text:span text:style-name="T289"> </text:span><text:span text:style-name="T250">194–199.</text:span></text:p></text:list-item><text:list-item><text:p text:style-name="P22"><text:span text:style-name="T248">Piotrowicz</text:span><text:span text:style-name="T287"> </text:span><text:span text:style-name="T248">R.,</text:span><text:span text:style-name="T287"> </text:span><text:span text:style-name="T248">Stolarz</text:span><text:span text:style-name="T292"> </text:span><text:span text:style-name="T248">K.</text:span><text:span text:style-name="T287"> </text:span><text:span text:style-name="T248">Zmienność</text:span><text:span text:style-name="T287"> </text:span><text:span text:style-name="T248">rytmu</text:span><text:span text:style-name="T292"> </text:span><text:span text:style-name="T248">serca</text:span><text:span text:style-name="T287"> </text:span><text:span text:style-name="T248">w</text:span><text:span text:style-name="T287"> </text:span><text:span text:style-name="T248">nadciś- </text:span><text:span text:style-name="T247">nieniu</text:span><text:span text:style-name="T299"> </text:span><text:span text:style-name="T247">tętniczym.</text:span><text:span text:style-name="T299"> </text:span><text:span text:style-name="T247">Część</text:span><text:span text:style-name="T299"> </text:span><text:span text:style-name="T247">II:</text:span><text:span text:style-name="T301"> </text:span><text:span text:style-name="T247">Zmienność</text:span><text:span text:style-name="T299"> </text:span><text:span text:style-name="T247">rytmu</text:span><text:span text:style-name="T299"> </text:span><text:span text:style-name="T247">serca</text:span><text:span text:style-name="T301"> </text:span><text:span text:style-name="T247">i</text:span><text:span text:style-name="T299"> </text:span><text:span text:style-name="T247">jej</text:span><text:span text:style-name="T299"> </text:span><text:span text:style-name="T247">profil </text:span><text:span text:style-name="T248">dobowy u pacjentów z nadciśnieniem tętniczym. Nadciśnie- </text:span><text:span text:style-name="T250">nie Tętnicze 1999; 3:</text:span><text:span text:style-name="T277"> </text:span><text:span text:style-name="T250">257–264.</text:span></text:p></text:list-item><text:list-item><text:p text:style-name="P47"><text:span text:style-name="T248">Piotrowicz</text:span><text:span text:style-name="T287"> </text:span><text:span text:style-name="T248">R.,</text:span><text:span text:style-name="T287"> </text:span><text:span text:style-name="T248">Stolarz</text:span><text:span text:style-name="T292"> </text:span><text:span text:style-name="T248">K.</text:span><text:span text:style-name="T287"> </text:span><text:span text:style-name="T248">Zmienność</text:span><text:span text:style-name="T287"> </text:span><text:span text:style-name="T248">rytmu</text:span><text:span text:style-name="T292"> </text:span><text:span text:style-name="T248">serca</text:span><text:span text:style-name="T287"> </text:span><text:span text:style-name="T248">w</text:span><text:span text:style-name="T287"> </text:span><text:span text:style-name="T248">nadciś- nieniu tętniczym. Część III: Wpływ fizjologicznej stymulacji układu</text:span><text:span text:style-name="T271"> </text:span><text:span text:style-name="T248">współczulnego</text:span><text:span text:style-name="T271"> </text:span><text:span text:style-name="T248">na</text:span><text:span text:style-name="T271"> </text:span><text:span text:style-name="T248">zmienność</text:span><text:span text:style-name="T274"> </text:span><text:span text:style-name="T248">rytmu</text:span><text:span text:style-name="T271"> </text:span><text:span text:style-name="T248">serca</text:span><text:span text:style-name="T271"> </text:span><text:span text:style-name="T248">w</text:span><text:span text:style-name="T271"> </text:span><text:span text:style-name="T248">nadciśnie- </text:span><text:span text:style-name="T250">niu</text:span><text:span text:style-name="T272"> </text:span><text:span text:style-name="T250">tętniczym.</text:span><text:span text:style-name="T272"> </text:span><text:span text:style-name="T250">Nadciśnienie</text:span><text:span text:style-name="T272"> </text:span><text:span text:style-name="T250">Tętnicze</text:span><text:span text:style-name="T272"> </text:span><text:span text:style-name="T250">2000;</text:span><text:span text:style-name="T272"> </text:span><text:span text:style-name="T250">4:</text:span><text:span text:style-name="T272"> </text:span><text:span text:style-name="T250">269–273.</text:span></text:p></text:list-item><text:list-item><text:p text:style-name="P47"><text:span text:style-name="T248">Piotrowicz</text:span><text:span text:style-name="T287"> </text:span><text:span text:style-name="T248">R.,</text:span><text:span text:style-name="T287"> </text:span><text:span text:style-name="T248">Stolarz</text:span><text:span text:style-name="T292"> </text:span><text:span text:style-name="T248">K.</text:span><text:span text:style-name="T287"> </text:span><text:span text:style-name="T248">Zmienność</text:span><text:span text:style-name="T287"> </text:span><text:span text:style-name="T248">rytmu</text:span><text:span text:style-name="T292"> </text:span><text:span text:style-name="T248">serca</text:span><text:span text:style-name="T287"> </text:span><text:span text:style-name="T248">w</text:span><text:span text:style-name="T287"> </text:span><text:span text:style-name="T248">nadciś- nieniu</text:span><text:span text:style-name="T290"> </text:span><text:span text:style-name="T248">tętniczym.</text:span><text:span text:style-name="T287"> </text:span><text:span text:style-name="T248">Część</text:span><text:span text:style-name="T290"> </text:span><text:span text:style-name="T248">IV:</text:span><text:span text:style-name="T287"> </text:span><text:span text:style-name="T248">Wpływ</text:span><text:span text:style-name="T287"> </text:span><text:span text:style-name="T248">leków</text:span><text:span text:style-name="T290"> </text:span><text:span text:style-name="T248">hipotensyjnych</text:span><text:span text:style-name="T287"> </text:span><text:span text:style-name="T248">na zmienność</text:span><text:span text:style-name="T303"> </text:span><text:span text:style-name="T248">rytmu</text:span><text:span text:style-name="T303"> </text:span><text:span text:style-name="T248">serca</text:span><text:span text:style-name="T306"> </text:span><text:span text:style-name="T248">w</text:span><text:span text:style-name="T303"> </text:span><text:span text:style-name="T248">nadciśnieniu</text:span><text:span text:style-name="T306"> </text:span><text:span text:style-name="T248">tętniczym.</text:span><text:span text:style-name="T306"> </text:span><text:span text:style-name="T248">Nadciśnie- </text:span><text:span text:style-name="T250">nie Tętnicze 2003; 7:</text:span><text:span text:style-name="T255"> </text:span><text:span text:style-name="T250">51–57.</text:span></text:p></text:list-item><text:list-item><text:p text:style-name="P56"><text:span text:style-name="T309">Wolf</text:span><text:span text:style-name="T299"> </text:span><text:span text:style-name="T309">M.M.,</text:span><text:span text:style-name="T301"> </text:span><text:span text:style-name="T313">Varigos</text:span><text:span text:style-name="T301"> </text:span><text:span text:style-name="T309">G.A.,</text:span><text:span text:style-name="T301"> </text:span><text:span text:style-name="T309">Hunt</text:span><text:span text:style-name="T301"> </text:span><text:span text:style-name="T315">D.,</text:span><text:span text:style-name="T301"> </text:span><text:span text:style-name="T309">Sloman</text:span><text:span text:style-name="T301"> </text:span><text:span text:style-name="T309">J.G.</text:span><text:span text:style-name="T301"> </text:span><text:span text:style-name="T309">Sinus</text:span><text:span text:style-name="T301"> </text:span><text:span text:style-name="T313">arrhyth- </text:span><text:span text:style-name="T315">mia</text:span><text:span text:style-name="T270"> </text:span><text:span text:style-name="T261">in</text:span><text:span text:style-name="T273"> </text:span><text:span text:style-name="T309">acute</text:span><text:span text:style-name="T273"> </text:span><text:span text:style-name="T313">myocardial</text:span><text:span text:style-name="T273"> </text:span><text:span text:style-name="T313">infarction.</text:span><text:span text:style-name="T273"> </text:span><text:span text:style-name="T309">Med.</text:span><text:span text:style-name="T273"> </text:span><text:span text:style-name="T261">J.</text:span><text:span text:style-name="T273"> </text:span><text:span text:style-name="T309">Aust.</text:span><text:span text:style-name="T273"> </text:span><text:span text:style-name="T309">1978;</text:span><text:span text:style-name="T273"> </text:span><text:span text:style-name="T261">2:</text:span><text:span text:style-name="T273"> </text:span><text:span text:style-name="T313">52–53.</text:span></text:p></text:list-item></text:list></draw:text-box></draw:frame><draw:frame draw:style-name="fr1" text:anchor-type="char" svg:x="2.164cm" svg:y="21.161cm" svg:width="7.721cm" svg:height="5.625cm" draw:z-index="50"><draw:text-box><text:p text:style-name="P11"><text:span text:style-name="T27">Streszczenie</text:span></text:p><text:p text:style-name="P78"><text:span text:style-name="T71">Analizy</text:span><text:span text:style-name="T129"> </text:span><text:span text:style-name="T71">czasowa</text:span><text:span text:style-name="T129"> </text:span><text:span text:style-name="T71">i</text:span><text:span text:style-name="T131"> </text:span><text:span text:style-name="T71">częstotliwościowa</text:span><text:span text:style-name="T129"> </text:span><text:span text:style-name="T71">zmienności</text:span><text:span text:style-name="T129"> </text:span><text:span text:style-name="T71">ryt- mu serca są uznanymi metodami oceny aktywności </text:span><text:span text:style-name="T72">układu</text:span><text:span text:style-name="T144"> </text:span><text:span text:style-name="T72">autonomicznego</text:span><text:span text:style-name="T125"> </text:span><text:span text:style-name="T72">w</text:span><text:span text:style-name="T144"> </text:span><text:span text:style-name="T72">zakresie</text:span><text:span text:style-name="T125"> </text:span><text:span text:style-name="T72">kontroli</text:span><text:span text:style-name="T125"> </text:span><text:span text:style-name="T72">czyn- </text:span><text:span text:style-name="T71">ności</text:span><text:span text:style-name="T150"> </text:span><text:span text:style-name="T71">układu</text:span><text:span text:style-name="T150"> </text:span><text:span text:style-name="T71">sercowo-naczyniowego.</text:span><text:span text:style-name="T150"> </text:span><text:span text:style-name="T71">W</text:span><text:span text:style-name="T150"> </text:span><text:span text:style-name="T71">wielu</text:span><text:span text:style-name="T75"> </text:span><text:span text:style-name="T71">bada- niach</text:span><text:span text:style-name="T124"> </text:span><text:span text:style-name="T71">wykazano,</text:span><text:span text:style-name="T150"> </text:span><text:span text:style-name="T71">że</text:span><text:span text:style-name="T150"> </text:span><text:span text:style-name="T71">obniżenie</text:span><text:span text:style-name="T150"> </text:span><text:span text:style-name="T71">zmienności</text:span><text:span text:style-name="T150"> </text:span><text:span text:style-name="T71">rytmu</text:span><text:span text:style-name="T150"> </text:span><text:span text:style-name="T71">ser- ca</text:span><text:span text:style-name="T105"> </text:span><text:span text:style-name="T71">wiąże</text:span><text:span text:style-name="T105"> </text:span><text:span text:style-name="T71">się</text:span><text:span text:style-name="T83"> </text:span><text:span text:style-name="T71">z</text:span><text:span text:style-name="T105"> </text:span><text:span text:style-name="T71">większym</text:span><text:span text:style-name="T83"> </text:span><text:span text:style-name="T71">ryzykiem</text:span><text:span text:style-name="T105"> </text:span><text:span text:style-name="T71">zgonów</text:span><text:span text:style-name="T83"> </text:span><text:span text:style-name="T71">u</text:span><text:span text:style-name="T105"> </text:span><text:span text:style-name="T71">pacjen- </text:span><text:span text:style-name="T72">tów</text:span><text:span text:style-name="T119"> </text:span><text:span text:style-name="T72">z</text:span><text:span text:style-name="T119"> </text:span><text:span text:style-name="T72">zawałem</text:span><text:span text:style-name="T119"> </text:span><text:span text:style-name="T72">serca,</text:span><text:span text:style-name="T119"> </text:span><text:span text:style-name="T72">u</text:span><text:span text:style-name="T119"> </text:span><text:span text:style-name="T72">chorych</text:span><text:span text:style-name="T119"> </text:span><text:span text:style-name="T72">na</text:span><text:span text:style-name="T119"> </text:span><text:span text:style-name="T72">cukrzycę</text:span><text:span text:style-name="T119"> </text:span><text:span text:style-name="T72">oraz</text:span><text:span text:style-name="T119"> </text:span><text:span text:style-name="T72">ze zwiększoną śmiertelnością w populacji ogólnej. </text:span><text:span text:style-name="T71">Oprócz rokowniczego znaczenia zmienności rytmu serca</text:span><text:span text:style-name="T213"> </text:span><text:span text:style-name="T71">w</text:span><text:span text:style-name="T213"> </text:span><text:span text:style-name="T71">przewidywaniu</text:span><text:span text:style-name="T105"> </text:span><text:span text:style-name="T71">zagrożenia</text:span><text:span text:style-name="T213"> </text:span><text:span text:style-name="T71">zgonem</text:span><text:span text:style-name="T213"> </text:span><text:span text:style-name="T71">w</text:span><text:span text:style-name="T105"> </text:span><text:span text:style-name="T71">przy- </text:span><text:span text:style-name="T72">padku już istniejących schorzeń układu</text:span><text:span text:style-name="T101"> </text:span><text:span text:style-name="T72">krążenia,</text:span></text:p></draw:text-box></draw:frame><draw:frame draw:style-name="fr1" text:anchor-type="char" svg:x="0.864cm" svg:y="27.182cm" svg:width="0.436cm" svg:height="0.529cm" draw:z-index="51"><draw:text-box><text:p text:style-name="P15"><text:span text:style-name="T141">58</text:span></text:p></draw:text-box></draw:frame><draw:frame draw:style-name="fr1" text:anchor-type="char" svg:x="9.126cm" svg:y="27.19cm" svg:width="2.247cm" svg:height="0.443cm" draw:z-index="52"><draw:text-box><text:p text:style-name="P19"><text:a xlink:type="simple" xlink:href="http://www.nt.viamedica.pl/" text:style-name="ListLabel_20_7" text:visited-style-name="ListLabel_20_7"><text:span text:style-name="T20">www.nt.viamedica.pl</text:span></text:a></text:p></draw:text-box></draw:frame><draw:frame draw:style-name="fr1" text:anchor-type="char" svg:x="0.9cm" svg:y="1.316cm" svg:width="17.6cm" svg:height="0.423cm" draw:z-index="53"><draw:text-box><text:p text:style-name="P79"/></draw:text-box></draw:frame><draw:frame draw:style-name="fr1" text:anchor-type="char" svg:x="2.2cm" svg:y="14.416cm" svg:width="7.652cm" svg:height="0.423cm" draw:z-index="54"><draw:text-box><text:p text:style-name="P79"/></draw:text-box></draw:frame><draw:frame draw:style-name="fr1" text:anchor-type="char" svg:x="2.2cm" svg:y="15.134cm" svg:width="7.652cm" svg:height="0.423cm" draw:z-index="55"><draw:text-box><text:p text:style-name="P79"/></draw:text-box></draw:frame><draw:frame draw:style-name="fr1" text:anchor-type="char" svg:x="3.276cm" svg:y="20.191cm" svg:width="5.5cm" svg:height="0.423cm" draw:z-index="56"><draw:text-box><text:p text:style-name="P79"/></draw:text-box></draw:frame></text:p>
      <text:p text:style-name="P72"><draw:line text:anchor-type="char" draw:z-index="57" draw:style-name="gr4" draw:text-style-name="P89" svg:x1="2cm" svg:y1="1.702cm" svg:x2="19.6cm" svg:y2="1.702cm"><text:p/></draw:line><draw:frame draw:style-name="fr1" text:anchor-type="char" svg:x="9.327cm" svg:y="1.228cm" svg:width="10.31cm" svg:height="0.42cm" draw:z-index="58"><draw:text-box><text:p text:style-name="P16"><text:span text:style-name="T12">Ryszard</text:span><text:span text:style-name="T15"> </text:span><text:span text:style-name="T12">Piotrowicz,</text:span><text:span text:style-name="T15"> </text:span><text:span text:style-name="T12">Katarzyna</text:span><text:span text:style-name="T15"> </text:span><text:span text:style-name="T12">Stolarz</text:span><text:span text:style-name="T16"> </text:span><text:span text:style-name="T28">Zmienność</text:span><text:span text:style-name="T31"> </text:span><text:span text:style-name="T28">rytmu</text:span><text:span text:style-name="T31"> </text:span><text:span text:style-name="T28">serca</text:span><text:span text:style-name="T31"> </text:span><text:span text:style-name="T28">w</text:span><text:span text:style-name="T32"> </text:span><text:span text:style-name="T28">nadciśnieniu</text:span><text:span text:style-name="T31"> </text:span><text:span text:style-name="T28">tętniczym</text:span></text:p></draw:text-box></draw:frame><draw:frame draw:style-name="fr1" text:anchor-type="char" svg:x="2.164cm" svg:y="2.678cm" svg:width="7.721cm" svg:height="24.096cm" draw:z-index="59"><draw:text-box><text:list xml:id="list3827612309" text:style-name="WWNum2"><text:list-item><text:p text:style-name="P55"><text:span text:style-name="T247">Bigger</text:span><text:span text:style-name="T313"> </text:span><text:span text:style-name="T247">J.T.</text:span><text:span text:style-name="T309"> </text:span><text:span text:style-name="T247">Jr,</text:span><text:span text:style-name="T309"> </text:span><text:span text:style-name="T247">Fleiss</text:span><text:span text:style-name="T309"> </text:span><text:span text:style-name="T247">J.L.,</text:span><text:span text:style-name="T309"> </text:span><text:span text:style-name="T247">Steinman</text:span><text:span text:style-name="T309"> </text:span><text:span text:style-name="T247">R.C.,</text:span><text:span text:style-name="T309"> </text:span><text:span text:style-name="T247">Rolnitzky</text:span><text:span text:style-name="T309"> </text:span><text:span text:style-name="T247">L.M., Kleiger</text:span><text:span text:style-name="T293"> </text:span><text:span text:style-name="T247">R.E.,</text:span><text:span text:style-name="T313"> </text:span><text:span text:style-name="T247">Rottman</text:span><text:span text:style-name="T313"> </text:span><text:span text:style-name="T247">J.N.</text:span><text:span text:style-name="T313"> </text:span><text:span text:style-name="T247">Frequency</text:span><text:span text:style-name="T313"> </text:span><text:span text:style-name="T247">domain</text:span><text:span text:style-name="T313"> </text:span><text:span text:style-name="T247">measures</text:span><text:span text:style-name="T313"> of </text:span><text:span text:style-name="T248">heart</text:span><text:span text:style-name="T306"> </text:span><text:span text:style-name="T248">period</text:span><text:span text:style-name="T306"> </text:span><text:span text:style-name="T248">variability</text:span><text:span text:style-name="T306"> </text:span><text:span text:style-name="T248">and</text:span><text:span text:style-name="T306"> </text:span><text:span text:style-name="T248">mortality</text:span><text:span text:style-name="T306"> </text:span><text:span text:style-name="T248">after</text:span><text:span text:style-name="T306"> </text:span><text:span text:style-name="T248">myocardial</text:span><text:span text:style-name="T279"> </text:span><text:span text:style-name="T248">infarc- </text:span><text:span text:style-name="T250">tion. Circulation 1992; 85:</text:span><text:span text:style-name="T319"> </text:span><text:span text:style-name="T250">164–171.</text:span></text:p></text:list-item><text:list-item><text:p text:style-name="P23"><text:span text:style-name="T250">La</text:span><text:span text:style-name="T296"> </text:span><text:span text:style-name="T250">Rovere</text:span><text:span text:style-name="T265"> </text:span><text:span text:style-name="T250">M.T.,</text:span><text:span text:style-name="T265"> </text:span><text:span text:style-name="T250">Bigger</text:span><text:span text:style-name="T265"> </text:span><text:span text:style-name="T250">J.T.</text:span><text:span text:style-name="T296"> </text:span><text:span text:style-name="T250">Jr,</text:span><text:span text:style-name="T265"> </text:span><text:span text:style-name="T250">Marcus</text:span><text:span text:style-name="T265"> </text:span><text:span text:style-name="T250">F.I.,</text:span><text:span text:style-name="T265"> </text:span><text:span text:style-name="T250">Mortara</text:span><text:span text:style-name="T296"> </text:span><text:span text:style-name="T250">A., </text:span><text:span text:style-name="T248">Schwartz</text:span><text:span text:style-name="T321"> </text:span><text:span text:style-name="T248">P.J.</text:span><text:span text:style-name="T321"> </text:span><text:span text:style-name="T248">Baroreflex</text:span><text:span text:style-name="T321"> </text:span><text:span text:style-name="T248">sensistivity</text:span><text:span text:style-name="T321"> </text:span><text:span text:style-name="T248">and</text:span><text:span text:style-name="T324"> </text:span><text:span text:style-name="T248">heart</text:span><text:span text:style-name="T321"> </text:span><text:span text:style-name="T248">rate</text:span><text:span text:style-name="T321"> </text:span><text:span text:style-name="T248">variability in</text:span><text:span text:style-name="T325"> </text:span><text:span text:style-name="T248">prediction</text:span><text:span text:style-name="T297"> </text:span><text:span text:style-name="T248">of</text:span><text:span text:style-name="T297"> </text:span><text:span text:style-name="T248">total</text:span><text:span text:style-name="T297"> </text:span><text:span text:style-name="T248">cardiac</text:span><text:span text:style-name="T297"> </text:span><text:span text:style-name="T248">mortality</text:span><text:span text:style-name="T297"> </text:span><text:span text:style-name="T248">after</text:span><text:span text:style-name="T297"> </text:span><text:span text:style-name="T248">myocardial</text:span><text:span text:style-name="T297"> </text:span><text:span text:style-name="T248">infarc- </text:span><text:span text:style-name="T250">tion. Lancet 1998; 351:</text:span><text:span text:style-name="T252"> </text:span><text:span text:style-name="T250">478–484.</text:span></text:p></text:list-item><text:list-item><text:p text:style-name="P35"><text:span text:style-name="T247">Kleiger</text:span><text:span text:style-name="T307"> </text:span><text:span text:style-name="T247">R.E.,</text:span><text:span text:style-name="T307"> </text:span><text:span text:style-name="T247">Miller</text:span><text:span text:style-name="T307"> </text:span><text:span text:style-name="T247">J.P.,</text:span><text:span text:style-name="T307"> </text:span><text:span text:style-name="T247">Bigger</text:span><text:span text:style-name="T307"> </text:span><text:span text:style-name="T247">J.T.</text:span><text:span text:style-name="T280"> </text:span><text:span text:style-name="T247">Jr,</text:span><text:span text:style-name="T307"> </text:span><text:span text:style-name="T247">Moss</text:span><text:span text:style-name="T307"> </text:span><text:span text:style-name="T247">A.J.,</text:span><text:span text:style-name="T307"> </text:span><text:span text:style-name="T247">and</text:span><text:span text:style-name="T307"> </text:span><text:span text:style-name="T257">the </text:span><text:span text:style-name="T248">Multicenter</text:span><text:span text:style-name="T276"> </text:span><text:span text:style-name="T248">Post-Infarction</text:span><text:span text:style-name="T276"> </text:span><text:span text:style-name="T248">Study</text:span><text:span text:style-name="T253"> </text:span><text:span text:style-name="T248">Group.</text:span><text:span text:style-name="T276"> </text:span><text:span text:style-name="T248">Decreased</text:span><text:span text:style-name="T253"> </text:span><text:span text:style-name="T248">heart</text:span><text:span text:style-name="T276"> </text:span><text:span text:style-name="T248">rate </text:span><text:span text:style-name="T249">variability</text:span><text:span text:style-name="T316"> </text:span><text:span text:style-name="T249">and</text:span><text:span text:style-name="T316"> </text:span><text:span text:style-name="T249">its</text:span><text:span text:style-name="T262"> </text:span><text:span text:style-name="T249">association</text:span><text:span text:style-name="T316"> </text:span><text:span text:style-name="T249">with</text:span><text:span text:style-name="T316"> </text:span><text:span text:style-name="T249">increased</text:span><text:span text:style-name="T262"> </text:span><text:span text:style-name="T249">mortality</text:span><text:span text:style-name="T316"> </text:span><text:span text:style-name="T249">after</text:span><text:span text:style-name="T262"> </text:span><text:span text:style-name="T249">acu- </text:span><text:span text:style-name="T247">te</text:span><text:span text:style-name="T278"> </text:span><text:span text:style-name="T247">myocardial</text:span><text:span text:style-name="T278"> </text:span><text:span text:style-name="T247">infarction.</text:span><text:span text:style-name="T251"> </text:span><text:span text:style-name="T247">Am.</text:span><text:span text:style-name="T278"> </text:span><text:span text:style-name="T247">J.</text:span><text:span text:style-name="T251"> </text:span><text:span text:style-name="T247">Cardiol.</text:span><text:span text:style-name="T278"> </text:span><text:span text:style-name="T247">1987;</text:span><text:span text:style-name="T251"> </text:span><text:span text:style-name="T247">59:</text:span><text:span text:style-name="T278"> </text:span><text:span text:style-name="T247">256–262.</text:span></text:p></text:list-item><text:list-item><text:p text:style-name="P37"><text:span text:style-name="T248">Lombardi</text:span><text:span text:style-name="T290"> </text:span><text:span text:style-name="T248">F.,</text:span><text:span text:style-name="T290"> </text:span><text:span text:style-name="T248">Sandrone</text:span><text:span text:style-name="T290"> </text:span><text:span text:style-name="T248">G.,</text:span><text:span text:style-name="T290"> </text:span><text:span text:style-name="T248">Pernpruner</text:span><text:span text:style-name="T290"> </text:span><text:span text:style-name="T248">S.</text:span><text:span text:style-name="T290"> </text:span><text:span text:style-name="T248">i</text:span><text:span text:style-name="T290"> </text:span><text:span text:style-name="T248">wsp.</text:span><text:span text:style-name="T290"> </text:span><text:span text:style-name="T248">Heart</text:span><text:span text:style-name="T290"> </text:span><text:span text:style-name="T248">rate variability</text:span><text:span text:style-name="T256"> </text:span><text:span text:style-name="T248">as</text:span><text:span text:style-name="T256"> </text:span><text:span text:style-name="T248">an</text:span><text:span text:style-name="T256"> </text:span><text:span text:style-name="T248">index</text:span><text:span text:style-name="T256"> </text:span><text:span text:style-name="T248">of</text:span><text:span text:style-name="T325"> </text:span><text:span text:style-name="T248">sympathovagal</text:span><text:span text:style-name="T256"> </text:span><text:span text:style-name="T248">interaction</text:span><text:span text:style-name="T256"> </text:span><text:span text:style-name="T248">after</text:span><text:span text:style-name="T256"> </text:span><text:span text:style-name="T310">acute </text:span><text:span text:style-name="T247">myocardial</text:span><text:span text:style-name="T273"> </text:span><text:span text:style-name="T247">infarction.</text:span><text:span text:style-name="T273"> </text:span><text:span text:style-name="T247">Am.</text:span><text:span text:style-name="T278"> </text:span><text:span text:style-name="T247">J.</text:span><text:span text:style-name="T273"> </text:span><text:span text:style-name="T247">Cardiol.</text:span><text:span text:style-name="T273"> </text:span><text:span text:style-name="T247">1987;</text:span><text:span text:style-name="T278"> </text:span><text:span text:style-name="T247">60:</text:span><text:span text:style-name="T273"> </text:span><text:span text:style-name="T247">1239–1245.</text:span></text:p></text:list-item><text:list-item><text:p text:style-name="P48"><text:span text:style-name="T247">O’Brien</text:span><text:span text:style-name="T270"> </text:span><text:span text:style-name="T247">I.A.,</text:span><text:span text:style-name="T270"> </text:span><text:span text:style-name="T247">McFadden</text:span><text:span text:style-name="T270"> </text:span><text:span text:style-name="T247">J.P.,</text:span><text:span text:style-name="T270"> </text:span><text:span text:style-name="T247">Corrall</text:span><text:span text:style-name="T273"> </text:span><text:span text:style-name="T247">R.J.</text:span><text:span text:style-name="T270"> </text:span><text:span text:style-name="T247">The</text:span><text:span text:style-name="T270"> </text:span><text:span text:style-name="T247">influence</text:span><text:span text:style-name="T270"> </text:span><text:span text:style-name="T247">of </text:span><text:span text:style-name="T248">autonomic</text:span><text:span text:style-name="T253"> </text:span><text:span text:style-name="T248">neuropathy</text:span><text:span text:style-name="T256"> </text:span><text:span text:style-name="T248">on</text:span><text:span text:style-name="T256"> </text:span><text:span text:style-name="T248">mortality</text:span><text:span text:style-name="T253"> </text:span><text:span text:style-name="T248">in</text:span><text:span text:style-name="T256"> </text:span><text:span text:style-name="T248">insulin-dependent</text:span><text:span text:style-name="T256"> </text:span><text:span text:style-name="T248">dia- </text:span><text:span text:style-name="T250">betes.</text:span><text:span text:style-name="T286"> </text:span><text:span text:style-name="T250">Q.</text:span><text:span text:style-name="T294"> </text:span><text:span text:style-name="T250">J.</text:span><text:span text:style-name="T294"> </text:span><text:span text:style-name="T250">Med.</text:span><text:span text:style-name="T294"> </text:span><text:span text:style-name="T250">1991;</text:span><text:span text:style-name="T294"> </text:span><text:span text:style-name="T250">79:</text:span><text:span text:style-name="T294"> </text:span><text:span text:style-name="T250">495–502.</text:span></text:p></text:list-item><text:list-item><text:p text:style-name="P24"><text:span text:style-name="T309">Rathmann</text:span><text:span text:style-name="T327"> </text:span><text:span text:style-name="T315">W.,</text:span><text:span text:style-name="T299"> </text:span><text:span text:style-name="T309">Ziegler</text:span><text:span text:style-name="T299"> </text:span><text:span text:style-name="T315">D.,</text:span><text:span text:style-name="T299"> </text:span><text:span text:style-name="T309">Jahnke</text:span><text:span text:style-name="T327"> </text:span><text:span text:style-name="T315">M.,</text:span><text:span text:style-name="T299"> </text:span><text:span text:style-name="T309">Haastert</text:span><text:span text:style-name="T299"> </text:span><text:span text:style-name="T315">B.,</text:span><text:span text:style-name="T299"> </text:span><text:span text:style-name="T309">Griaes</text:span><text:span text:style-name="T299"> </text:span><text:span text:style-name="T309">F.A. </text:span><text:span text:style-name="T248">Mortality</text:span><text:span text:style-name="T292"> </text:span><text:span text:style-name="T248">in</text:span><text:span text:style-name="T292"> </text:span><text:span text:style-name="T248">diabetic</text:span><text:span text:style-name="T292"> </text:span><text:span text:style-name="T248">patients</text:span><text:span text:style-name="T292"> </text:span><text:span text:style-name="T248">with</text:span><text:span text:style-name="T292"> </text:span><text:span text:style-name="T248">cardiovascular</text:span><text:span text:style-name="T292"> </text:span><text:span text:style-name="T248">autonomic </text:span><text:span text:style-name="T250">neuropathy.</text:span><text:span text:style-name="T282"> </text:span><text:span text:style-name="T250">Diabet.</text:span><text:span text:style-name="T329"> </text:span><text:span text:style-name="T250">Med.</text:span><text:span text:style-name="T282"> </text:span><text:span text:style-name="T250">1993;</text:span><text:span text:style-name="T329"> </text:span><text:span text:style-name="T250">10:</text:span><text:span text:style-name="T329"> </text:span><text:span text:style-name="T250">820–824.</text:span></text:p></text:list-item><text:list-item><text:p text:style-name="P49"><text:span text:style-name="T247">Farrell</text:span><text:span text:style-name="T266"> </text:span><text:span text:style-name="T247">T.G.,</text:span><text:span text:style-name="T266"> </text:span><text:span text:style-name="T247">Paul</text:span><text:span text:style-name="T266"> </text:span><text:span text:style-name="T247">V.,</text:span><text:span text:style-name="T266"> </text:span><text:span text:style-name="T247">Cripps</text:span><text:span text:style-name="T266"> </text:span><text:span text:style-name="T247">T.R.</text:span><text:span text:style-name="T266"> </text:span><text:span text:style-name="T247">i</text:span><text:span text:style-name="T266"> </text:span><text:span text:style-name="T247">wsp.</text:span><text:span text:style-name="T268"> </text:span><text:span text:style-name="T247">Baroreflex</text:span><text:span text:style-name="T266"> </text:span><text:span text:style-name="T247">sensi- </text:span><text:span text:style-name="T248">tivity</text:span><text:span text:style-name="T332"> </text:span><text:span text:style-name="T248">and</text:span><text:span text:style-name="T332"> </text:span><text:span text:style-name="T248">electrophysiological</text:span><text:span text:style-name="T332"> </text:span><text:span text:style-name="T248">correlates</text:span><text:span text:style-name="T271"> </text:span><text:span text:style-name="T248">in</text:span><text:span text:style-name="T332"> </text:span><text:span text:style-name="T248">patients</text:span><text:span text:style-name="T332"> </text:span><text:span text:style-name="T248">after</text:span><text:span text:style-name="T271"> </text:span><text:span text:style-name="T248">acute </text:span><text:span text:style-name="T250">myocardial</text:span><text:span text:style-name="T277"> </text:span><text:span text:style-name="T250">infarction.</text:span><text:span text:style-name="T277"> </text:span><text:span text:style-name="T250">Circulation</text:span><text:span text:style-name="T277"> </text:span><text:span text:style-name="T250">1994;</text:span><text:span text:style-name="T252"> </text:span><text:span text:style-name="T250">90:</text:span><text:span text:style-name="T277"> </text:span><text:span text:style-name="T250">878–883.</text:span></text:p></text:list-item><text:list-item><text:p text:style-name="P50"><text:span text:style-name="T247">Tsuji</text:span><text:span text:style-name="T333"> </text:span><text:span text:style-name="T247">H.,</text:span><text:span text:style-name="T270"> </text:span><text:span text:style-name="T247">Venditti</text:span><text:span text:style-name="T333"> </text:span><text:span text:style-name="T247">F.J.,</text:span><text:span text:style-name="T270"> </text:span><text:span text:style-name="T247">Manders</text:span><text:span text:style-name="T333"> </text:span><text:span text:style-name="T247">E.S.</text:span><text:span text:style-name="T270"> </text:span><text:span text:style-name="T247">i</text:span><text:span text:style-name="T333"> </text:span><text:span text:style-name="T247">wsp.</text:span><text:span text:style-name="T270"> </text:span><text:span text:style-name="T247">Reduced</text:span><text:span text:style-name="T333"> </text:span><text:span text:style-name="T247">heart </text:span><text:span text:style-name="T248">rate</text:span><text:span text:style-name="T303"> </text:span><text:span text:style-name="T248">variability</text:span><text:span text:style-name="T303"> </text:span><text:span text:style-name="T248">and</text:span><text:span text:style-name="T303"> </text:span><text:span text:style-name="T248">mortality</text:span><text:span text:style-name="T303"> </text:span><text:span text:style-name="T248">risk</text:span><text:span text:style-name="T303"> </text:span><text:span text:style-name="T248">in</text:span><text:span text:style-name="T303"> </text:span><text:span text:style-name="T248">an</text:span><text:span text:style-name="T303"> </text:span><text:span text:style-name="T248">elderly</text:span><text:span text:style-name="T306"> </text:span><text:span text:style-name="T248">cohort:</text:span><text:span text:style-name="T303"> </text:span><text:span text:style-name="T248">the</text:span><text:span text:style-name="T303"> </text:span><text:span text:style-name="T248">Fra- </text:span><text:span text:style-name="T250">mingham</text:span><text:span text:style-name="T277"> </text:span><text:span text:style-name="T250">Heart</text:span><text:span text:style-name="T252"> </text:span><text:span text:style-name="T250">Study.</text:span><text:span text:style-name="T277"> </text:span><text:span text:style-name="T250">Circulation</text:span><text:span text:style-name="T252"> </text:span><text:span text:style-name="T250">1994;</text:span><text:span text:style-name="T277"> </text:span><text:span text:style-name="T250">90:</text:span><text:span text:style-name="T252"> </text:span><text:span text:style-name="T250">878–883.</text:span></text:p></text:list-item><text:list-item><text:p text:style-name="P49"><text:span text:style-name="T247">Dekker</text:span><text:span text:style-name="T268"> </text:span><text:span text:style-name="T247">J.M.,</text:span><text:span text:style-name="T304"> </text:span><text:span text:style-name="T247">Schouten</text:span><text:span text:style-name="T268"> </text:span><text:span text:style-name="T247">E.G.,</text:span><text:span text:style-name="T304"> </text:span><text:span text:style-name="T247">Klootwijk</text:span><text:span text:style-name="T268"> </text:span><text:span text:style-name="T247">P.,</text:span><text:span text:style-name="T304"> </text:span><text:span text:style-name="T247">Pool</text:span><text:span text:style-name="T304"> </text:span><text:span text:style-name="T247">J.,</text:span><text:span text:style-name="T268"> </text:span><text:span text:style-name="T247">Swen- ne</text:span><text:span text:style-name="T278"> </text:span><text:span text:style-name="T247">C.A.,</text:span><text:span text:style-name="T251"> </text:span><text:span text:style-name="T247">Kromhout</text:span><text:span text:style-name="T278"> </text:span><text:span text:style-name="T247">D.</text:span><text:span text:style-name="T251"> </text:span><text:span text:style-name="T247">Heart</text:span><text:span text:style-name="T251"> </text:span><text:span text:style-name="T247">rate</text:span><text:span text:style-name="T278"> </text:span><text:span text:style-name="T247">variability</text:span><text:span text:style-name="T251"> </text:span><text:span text:style-name="T247">from</text:span><text:span text:style-name="T251"> </text:span><text:span text:style-name="T247">short</text:span><text:span text:style-name="T278"> </text:span><text:span text:style-name="T247">elec- </text:span><text:span text:style-name="T248">trocardiographic</text:span><text:span text:style-name="T253"> </text:span><text:span text:style-name="T248">recordings</text:span><text:span text:style-name="T253"> </text:span><text:span text:style-name="T248">predicts</text:span><text:span text:style-name="T256"> </text:span><text:span text:style-name="T248">mortality</text:span><text:span text:style-name="T253"> </text:span><text:span text:style-name="T248">form</text:span><text:span text:style-name="T253"> </text:span><text:span text:style-name="T248">all</text:span><text:span text:style-name="T256"> </text:span><text:span text:style-name="T248">causes </text:span><text:span text:style-name="T247">in</text:span><text:span text:style-name="T330"> </text:span><text:span text:style-name="T247">middle-aged</text:span><text:span text:style-name="T330"> </text:span><text:span text:style-name="T247">and</text:span><text:span text:style-name="T330"> </text:span><text:span text:style-name="T247">elderly</text:span><text:span text:style-name="T330"> </text:span><text:span text:style-name="T247">men.</text:span><text:span text:style-name="T330"> </text:span><text:span text:style-name="T247">The</text:span><text:span text:style-name="T330"> </text:span><text:span text:style-name="T247">Zutphen</text:span><text:span text:style-name="T330"> </text:span><text:span text:style-name="T247">Study.</text:span><text:span text:style-name="T330"> </text:span><text:span text:style-name="T247">Am. </text:span><text:span text:style-name="T250">J. Epidemiol. 1997; 145:</text:span><text:span text:style-name="T319"> </text:span><text:span text:style-name="T250">899–908.</text:span></text:p></text:list-item><text:list-item><text:p text:style-name="P57"><text:span text:style-name="T309">Liao</text:span><text:span text:style-name="T254"> </text:span><text:span text:style-name="T315">D.,</text:span><text:span text:style-name="T254"> </text:span><text:span text:style-name="T315">Cai</text:span><text:span text:style-name="T326"> </text:span><text:span text:style-name="T315">J.,</text:span><text:span text:style-name="T254"> </text:span><text:span text:style-name="T313">Rosamond</text:span><text:span text:style-name="T326"> </text:span><text:span text:style-name="T309">W.D.</text:span><text:span text:style-name="T254"> </text:span><text:span text:style-name="T313">Cardiac</text:span><text:span text:style-name="T254"> </text:span><text:span text:style-name="T313">autonomic</text:span><text:span text:style-name="T326"> </text:span><text:span text:style-name="T313">function </text:span><text:span text:style-name="T310">and </text:span><text:span text:style-name="T292">incident coronary </text:span><text:span text:style-name="T314">artery </text:span><text:span text:style-name="T292">disease: </text:span><text:span text:style-name="T248">a </text:span><text:span text:style-name="T292">population-based case-co- </text:span><text:span text:style-name="T310">hort</text:span><text:span text:style-name="T281"> </text:span><text:span text:style-name="T310">study.</text:span><text:span text:style-name="T331"> </text:span><text:span text:style-name="T317">The</text:span><text:span text:style-name="T331"> </text:span><text:span text:style-name="T310">ARIC</text:span><text:span text:style-name="T331"> </text:span><text:span text:style-name="T310">Study.</text:span><text:span text:style-name="T331"> </text:span><text:span text:style-name="T317">Am.</text:span><text:span text:style-name="T331"> </text:span><text:span text:style-name="T260">J.</text:span><text:span text:style-name="T331"> </text:span><text:span text:style-name="T314">Epidemiol.</text:span><text:span text:style-name="T331"> </text:span><text:span text:style-name="T314">1997;</text:span><text:span text:style-name="T281"> </text:span><text:span text:style-name="T314">145:</text:span><text:span text:style-name="T279"> </text:span><text:span text:style-name="T292">696–706.</text:span></text:p></text:list-item><text:list-item><text:p text:style-name="P25"><text:span text:style-name="T247">Tsuji</text:span><text:span text:style-name="T333"> </text:span><text:span text:style-name="T247">H.,</text:span><text:span text:style-name="T333"> </text:span><text:span text:style-name="T247">Larson</text:span><text:span text:style-name="T270"> </text:span><text:span text:style-name="T247">M.G.,</text:span><text:span text:style-name="T333"> </text:span><text:span text:style-name="T247">Venditti</text:span><text:span text:style-name="T270"> </text:span><text:span text:style-name="T247">F.J.</text:span><text:span text:style-name="T333"> </text:span><text:span text:style-name="T247">i</text:span><text:span text:style-name="T270"> </text:span><text:span text:style-name="T247">wsp.</text:span><text:span text:style-name="T333"> </text:span><text:span text:style-name="T247">Impact</text:span><text:span text:style-name="T270"> </text:span><text:span text:style-name="T247">of</text:span><text:span text:style-name="T333"> </text:span><text:span text:style-name="T247">redu- ced</text:span><text:span text:style-name="T307"> </text:span><text:span text:style-name="T247">heart</text:span><text:span text:style-name="T307"> </text:span><text:span text:style-name="T247">rate</text:span><text:span text:style-name="T280"> </text:span><text:span text:style-name="T247">variability</text:span><text:span text:style-name="T307"> </text:span><text:span text:style-name="T247">on</text:span><text:span text:style-name="T280"> </text:span><text:span text:style-name="T247">risk</text:span><text:span text:style-name="T307"> </text:span><text:span text:style-name="T247">for</text:span><text:span text:style-name="T280"> </text:span><text:span text:style-name="T247">cardiac</text:span><text:span text:style-name="T307"> </text:span><text:span text:style-name="T247">events:</text:span><text:span text:style-name="T307"> </text:span><text:span text:style-name="T247">the</text:span><text:span text:style-name="T280"> </text:span><text:span text:style-name="T247">Fra- </text:span><text:span text:style-name="T250">mingham</text:span><text:span text:style-name="T328"> </text:span><text:span text:style-name="T250">Heart</text:span><text:span text:style-name="T300"> </text:span><text:span text:style-name="T250">Study.</text:span><text:span text:style-name="T300"> </text:span><text:span text:style-name="T250">Circulation</text:span><text:span text:style-name="T300"> </text:span><text:span text:style-name="T250">1996;</text:span><text:span text:style-name="T328"> </text:span><text:span text:style-name="T250">94:</text:span><text:span text:style-name="T300"> </text:span><text:span text:style-name="T250">2850–2855.</text:span></text:p></text:list-item><text:list-item><text:p text:style-name="P59"><text:span text:style-name="T315">Algra</text:span><text:span text:style-name="T266"> </text:span><text:span text:style-name="T261">A.,</text:span><text:span text:style-name="T266"> </text:span><text:span text:style-name="T315">Tijssen</text:span><text:span text:style-name="T266"> </text:span><text:span text:style-name="T315">J.G.P.,</text:span><text:span text:style-name="T266"> </text:span><text:span text:style-name="T315">Roelandt</text:span><text:span text:style-name="T268"> </text:span><text:span text:style-name="T315">J.R.T.C.,</text:span><text:span text:style-name="T266"> </text:span><text:span text:style-name="T261">Pool</text:span><text:span text:style-name="T266"> </text:span><text:span text:style-name="T261">J.,</text:span><text:span text:style-name="T266"> </text:span><text:span text:style-name="T315">Lubsen</text:span><text:span text:style-name="T268"> </text:span><text:span text:style-name="T315">J. </text:span><text:span text:style-name="T249">Heart rate variability from 24-hour electrocardiography and </text:span><text:span text:style-name="T258">the </text:span><text:span text:style-name="T247">2-year</text:span><text:span text:style-name="T333"> </text:span><text:span text:style-name="T247">risk</text:span><text:span text:style-name="T270"> </text:span><text:span text:style-name="T247">for</text:span><text:span text:style-name="T270"> </text:span><text:span text:style-name="T247">sudden</text:span><text:span text:style-name="T270"> </text:span><text:span text:style-name="T247">death.</text:span><text:span text:style-name="T270"> </text:span><text:span text:style-name="T247">Circulation</text:span><text:span text:style-name="T270"> </text:span><text:span text:style-name="T247">1993;</text:span><text:span text:style-name="T270"> </text:span><text:span text:style-name="T247">88:</text:span><text:span text:style-name="T270"> </text:span><text:span text:style-name="T247">180–185.</text:span></text:p></text:list-item><text:list-item><text:p text:style-name="P62"><text:span text:style-name="T317">Broda</text:span><text:span text:style-name="T267"> </text:span><text:span text:style-name="T260">G.</text:span><text:span text:style-name="T303"> </text:span><text:span text:style-name="T310">Zmienność</text:span><text:span text:style-name="T267"> </text:span><text:span text:style-name="T317">rytmu</text:span><text:span text:style-name="T303"> </text:span><text:span text:style-name="T317">serca</text:span><text:span text:style-name="T303"> </text:span><text:span text:style-name="T248">w</text:span><text:span text:style-name="T267"> </text:span><text:span text:style-name="T310">populacji</text:span><text:span text:style-name="T303"> </text:span><text:span text:style-name="T310">generalnej</text:span><text:span text:style-name="T267"> </text:span><text:span text:style-name="T310">męż- </text:span><text:span text:style-name="T317">czyzn:</text:span><text:span text:style-name="T297"> </text:span><text:span text:style-name="T317">charakterystyka,</text:span><text:span text:style-name="T297"> </text:span><text:span text:style-name="T317">determinanty</text:span><text:span text:style-name="T297"> </text:span><text:span text:style-name="T260">oraz</text:span><text:span text:style-name="T264"> </text:span><text:span text:style-name="T317">wartość</text:span><text:span text:style-name="T297"> </text:span><text:span text:style-name="T317">prognostycz- na.</text:span><text:span text:style-name="T297"> </text:span><text:span text:style-name="T310">Rozprawa</text:span><text:span text:style-name="T297"> </text:span><text:span text:style-name="T310">habilitacyjna.</text:span><text:span text:style-name="T297"> </text:span><text:span text:style-name="T310">Instytut</text:span><text:span text:style-name="T297"> </text:span><text:span text:style-name="T310">Kardiologii</text:span><text:span text:style-name="T312">,</text:span><text:span text:style-name="T298"> </text:span><text:span text:style-name="T310">Warszawa</text:span><text:span text:style-name="T297"> </text:span><text:span text:style-name="T310">2002.</text:span></text:p></text:list-item><text:list-item><text:p text:style-name="P63"><text:span text:style-name="T315">Bernstein</text:span><text:span text:style-name="T251"> </text:span><text:span text:style-name="T315">J.M.,</text:span><text:span text:style-name="T251"> </text:span><text:span text:style-name="T315">Frishman</text:span><text:span text:style-name="T251"> </text:span><text:span text:style-name="T315">W.H.,</text:span><text:span text:style-name="T251"> </text:span><text:span text:style-name="T261">Jen</text:span><text:span text:style-name="T251"> </text:span><text:span text:style-name="T315">Chang</text:span><text:span text:style-name="T251"> </text:span><text:span text:style-name="T247">C.</text:span><text:span text:style-name="T251"> </text:span><text:span text:style-name="T315">Value</text:span><text:span text:style-name="T251"> </text:span><text:span text:style-name="T247">of</text:span><text:span text:style-name="T251"> </text:span><text:span text:style-name="T315">ECG </text:span><text:span text:style-name="T260">P-R</text:span><text:span text:style-name="T324"> </text:span><text:span text:style-name="T260">and</text:span><text:span text:style-name="T290"> </text:span><text:span text:style-name="T260">Q-Tc</text:span><text:span text:style-name="T324"> </text:span><text:span text:style-name="T317">interval</text:span><text:span text:style-name="T290"> </text:span><text:span text:style-name="T317">prolongation</text:span><text:span text:style-name="T324"> </text:span><text:span text:style-name="T260">and</text:span><text:span text:style-name="T290"> </text:span><text:span text:style-name="T317">heart</text:span><text:span text:style-name="T324"> </text:span><text:span text:style-name="T260">rate</text:span><text:span text:style-name="T290"> </text:span><text:span text:style-name="T317">variability</text:span><text:span text:style-name="T324"> </text:span><text:span text:style-name="T317">for predicting</text:span><text:span text:style-name="T303"> </text:span><text:span text:style-name="T317">cardiovascular</text:span><text:span text:style-name="T303"> </text:span><text:span text:style-name="T317">morbidity</text:span><text:span text:style-name="T303"> </text:span><text:span text:style-name="T260">and</text:span><text:span text:style-name="T303"> </text:span><text:span text:style-name="T317">mortality</text:span><text:span text:style-name="T303"> </text:span><text:span text:style-name="T248">in</text:span><text:span text:style-name="T303"> </text:span><text:span text:style-name="T260">the</text:span><text:span text:style-name="T303"> </text:span><text:span text:style-name="T317">elderly. </text:span><text:span text:style-name="T263">The</text:span><text:span text:style-name="T272"> </text:span><text:span text:style-name="T318">Bronx</text:span><text:span text:style-name="T272"> </text:span><text:span text:style-name="T318">Aging</text:span><text:span text:style-name="T272"> </text:span><text:span text:style-name="T318">Study.</text:span><text:span text:style-name="T275"> </text:span><text:span text:style-name="T318">Cardiol.</text:span><text:span text:style-name="T272"> </text:span><text:span text:style-name="T318">Elderly</text:span><text:span text:style-name="T272"> </text:span><text:span text:style-name="T318">1997;</text:span><text:span text:style-name="T275"> </text:span><text:span text:style-name="T250">5:</text:span><text:span text:style-name="T272"> </text:span><text:span text:style-name="T318">31–41.</text:span></text:p></text:list-item><text:list-item><text:p text:style-name="P38"><text:span text:style-name="T248">de</text:span><text:span text:style-name="T253"> </text:span><text:span text:style-name="T248">Bruyne</text:span><text:span text:style-name="T256"> </text:span><text:span text:style-name="T248">M.C.,</text:span><text:span text:style-name="T253"> </text:span><text:span text:style-name="T248">Kors</text:span><text:span text:style-name="T256"> </text:span><text:span text:style-name="T248">J.A.,</text:span><text:span text:style-name="T256"> </text:span><text:span text:style-name="T248">Hoes</text:span><text:span text:style-name="T253"> </text:span><text:span text:style-name="T248">A.W.</text:span><text:span text:style-name="T256"> </text:span><text:span text:style-name="T248">i</text:span><text:span text:style-name="T253"> </text:span><text:span text:style-name="T248">wsp.</text:span><text:span text:style-name="T256"> </text:span><text:span text:style-name="T248">Both</text:span><text:span text:style-name="T256"> </text:span><text:span text:style-name="T248">decreased and</text:span><text:span text:style-name="T253"> </text:span><text:span text:style-name="T248">increased</text:span><text:span text:style-name="T253"> </text:span><text:span text:style-name="T248">heart</text:span><text:span text:style-name="T253"> </text:span><text:span text:style-name="T248">rate</text:span><text:span text:style-name="T253"> </text:span><text:span text:style-name="T248">varaiability</text:span><text:span text:style-name="T253"> </text:span><text:span text:style-name="T248">on</text:span><text:span text:style-name="T253"> </text:span><text:span text:style-name="T248">the</text:span><text:span text:style-name="T256"> </text:span><text:span text:style-name="T248">standard</text:span><text:span text:style-name="T253"> </text:span><text:span text:style-name="T248">10-second electrocardiogram</text:span><text:span text:style-name="T297"> </text:span><text:span text:style-name="T248">predict</text:span><text:span text:style-name="T264"> </text:span><text:span text:style-name="T248">cardaic</text:span><text:span text:style-name="T297"> </text:span><text:span text:style-name="T248">mortality</text:span><text:span text:style-name="T264"> </text:span><text:span text:style-name="T248">in</text:span><text:span text:style-name="T297"> </text:span><text:span text:style-name="T248">the</text:span><text:span text:style-name="T264"> </text:span><text:span text:style-name="T248">elderly.</text:span><text:span text:style-name="T297"> </text:span><text:span text:style-name="T259">The </text:span><text:span text:style-name="T247">Rotterdam</text:span><text:span text:style-name="T251"> </text:span><text:span text:style-name="T247">Study.</text:span><text:span text:style-name="T251"> </text:span><text:span text:style-name="T247">Am.</text:span><text:span text:style-name="T251"> </text:span><text:span text:style-name="T247">J.</text:span><text:span text:style-name="T251"> </text:span><text:span text:style-name="T247">Epidemiol.</text:span><text:span text:style-name="T254"> </text:span><text:span text:style-name="T247">1999;</text:span><text:span text:style-name="T251"> </text:span><text:span text:style-name="T247">150:</text:span><text:span text:style-name="T251"> </text:span><text:span text:style-name="T247">1282–1288.</text:span></text:p></text:list-item><text:list-item><text:p text:style-name="P49"><text:span text:style-name="T247">Gerritsen</text:span><text:span text:style-name="T273"> </text:span><text:span text:style-name="T247">J.,</text:span><text:span text:style-name="T278"> </text:span><text:span text:style-name="T247">Dekker</text:span><text:span text:style-name="T278"> </text:span><text:span text:style-name="T247">J.M.,</text:span><text:span text:style-name="T278"> </text:span><text:span text:style-name="T247">TenVoorde</text:span><text:span text:style-name="T273"> </text:span><text:span text:style-name="T247">B.J.</text:span><text:span text:style-name="T278"> </text:span><text:span text:style-name="T247">i</text:span><text:span text:style-name="T278"> </text:span><text:span text:style-name="T247">wsp.</text:span><text:span text:style-name="T273"> </text:span><text:span text:style-name="T247">Diabetes </text:span><text:span text:style-name="T250">Care 2001; 24:</text:span><text:span text:style-name="T296"> </text:span><text:span text:style-name="T250">1793–1798.</text:span></text:p></text:list-item><text:list-item><text:p text:style-name="P64"><text:span text:style-name="T315">Odemuyiwa</text:span><text:span text:style-name="T299"> </text:span><text:span text:style-name="T261">O.,</text:span><text:span text:style-name="T301"> </text:span><text:span text:style-name="T315">Malik</text:span><text:span text:style-name="T301"> </text:span><text:span text:style-name="T261">M.,</text:span><text:span text:style-name="T301"> </text:span><text:span text:style-name="T315">Farrell</text:span><text:span text:style-name="T301"> </text:span><text:span text:style-name="T261">T.,</text:span><text:span text:style-name="T301"> </text:span><text:span text:style-name="T315">Bashir</text:span><text:span text:style-name="T301"> </text:span><text:span text:style-name="T261">Y.,</text:span><text:span text:style-name="T299"> </text:span><text:span text:style-name="T315">Poloniecki</text:span><text:span text:style-name="T301"> </text:span><text:span text:style-name="T315">J., </text:span><text:span text:style-name="T261">Camm</text:span><text:span text:style-name="T295"> </text:span><text:span text:style-name="T247">J.</text:span><text:span text:style-name="T295"> </text:span><text:span text:style-name="T315">Comparison</text:span><text:span text:style-name="T295"> </text:span><text:span text:style-name="T247">of</text:span><text:span text:style-name="T266"> </text:span><text:span text:style-name="T261">the</text:span><text:span text:style-name="T295"> </text:span><text:span text:style-name="T315">predictive</text:span><text:span text:style-name="T295"> </text:span><text:span text:style-name="T315">characteristics</text:span><text:span text:style-name="T295"> </text:span><text:span text:style-name="T247">of</text:span><text:span text:style-name="T266"> </text:span><text:span text:style-name="T315">heart </text:span><text:span text:style-name="T260">rate</text:span><text:span text:style-name="T287"> </text:span><text:span text:style-name="T317">variability</text:span><text:span text:style-name="T287"> </text:span><text:span text:style-name="T317">index</text:span><text:span text:style-name="T292"> </text:span><text:span text:style-name="T260">and</text:span><text:span text:style-name="T287"> </text:span><text:span text:style-name="T260">left</text:span><text:span text:style-name="T292"> </text:span><text:span text:style-name="T317">ventricular</text:span><text:span text:style-name="T287"> </text:span><text:span text:style-name="T317">ejection</text:span><text:span text:style-name="T287"> </text:span><text:span text:style-name="T317">fraction</text:span><text:span text:style-name="T292"> </text:span><text:span text:style-name="T260">for</text:span><text:span text:style-name="T287"> </text:span><text:span text:style-name="T317">all- cause</text:span><text:span text:style-name="T324"> </text:span><text:span text:style-name="T317">mortality,</text:span><text:span text:style-name="T324"> </text:span><text:span text:style-name="T317">arrhythmic</text:span><text:span text:style-name="T324"> </text:span><text:span text:style-name="T317">events</text:span><text:span text:style-name="T324"> </text:span><text:span text:style-name="T260">and</text:span><text:span text:style-name="T324"> </text:span><text:span text:style-name="T317">sudden</text:span><text:span text:style-name="T290"> </text:span><text:span text:style-name="T317">death</text:span><text:span text:style-name="T324"> </text:span><text:span text:style-name="T317">after</text:span><text:span text:style-name="T324"> </text:span><text:span text:style-name="T317">acute </text:span><text:span text:style-name="T318">myocardial</text:span><text:span text:style-name="T319"> </text:span><text:span text:style-name="T318">infarction.</text:span><text:span text:style-name="T319"> </text:span><text:span text:style-name="T263">Am.</text:span><text:span text:style-name="T334"> </text:span><text:span text:style-name="T250">J.</text:span><text:span text:style-name="T319"> </text:span><text:span text:style-name="T318">Cardiol.</text:span><text:span text:style-name="T334"> </text:span><text:span text:style-name="T318">1991;</text:span><text:span text:style-name="T319"> </text:span><text:span text:style-name="T263">68:</text:span><text:span text:style-name="T334"> </text:span><text:span text:style-name="T318">434–439.</text:span></text:p></text:list-item><text:list-item><text:p text:style-name="P26"><text:span text:style-name="T247">Dekker</text:span><text:span text:style-name="T327"> </text:span><text:span text:style-name="T247">J.M.,</text:span><text:span text:style-name="T327"> </text:span><text:span text:style-name="T247">Crow</text:span><text:span text:style-name="T327"> </text:span><text:span text:style-name="T247">R.S.,</text:span><text:span text:style-name="T299"> </text:span><text:span text:style-name="T247">Folsom</text:span><text:span text:style-name="T327"> </text:span><text:span text:style-name="T247">A.R.</text:span><text:span text:style-name="T327"> </text:span><text:span text:style-name="T247">i</text:span><text:span text:style-name="T327"> </text:span><text:span text:style-name="T247">wsp.</text:span><text:span text:style-name="T299"> </text:span><text:span text:style-name="T247">Low</text:span><text:span text:style-name="T327"> </text:span><text:span text:style-name="T247">heart</text:span><text:span text:style-name="T327"> </text:span><text:span text:style-name="T315">rate </text:span><text:span text:style-name="T248">variability</text:span><text:span text:style-name="T297"> </text:span><text:span text:style-name="T248">in</text:span><text:span text:style-name="T297"> </text:span><text:span text:style-name="T248">a</text:span><text:span text:style-name="T264"> </text:span><text:span text:style-name="T248">2-minute</text:span><text:span text:style-name="T297"> </text:span><text:span text:style-name="T248">rhythm</text:span><text:span text:style-name="T264"> </text:span><text:span text:style-name="T248">strip</text:span><text:span text:style-name="T297"> </text:span><text:span text:style-name="T248">predicts</text:span><text:span text:style-name="T297"> </text:span><text:span text:style-name="T248">risk</text:span><text:span text:style-name="T264"> </text:span><text:span text:style-name="T248">of</text:span><text:span text:style-name="T297"> </text:span><text:span text:style-name="T248">coronary </text:span><text:span text:style-name="T247">heart</text:span><text:span text:style-name="T283"> </text:span><text:span text:style-name="T247">disease</text:span><text:span text:style-name="T330"> </text:span><text:span text:style-name="T247">and</text:span><text:span text:style-name="T330"> </text:span><text:span text:style-name="T247">mortality</text:span><text:span text:style-name="T330"> </text:span><text:span text:style-name="T247">from</text:span><text:span text:style-name="T330"> </text:span><text:span text:style-name="T247">several</text:span><text:span text:style-name="T330"> </text:span><text:span text:style-name="T247">causes.</text:span><text:span text:style-name="T330"> </text:span><text:span text:style-name="T247">The</text:span><text:span text:style-name="T330"> </text:span><text:span text:style-name="T247">ARIC </text:span><text:span text:style-name="T250">Study.</text:span><text:span text:style-name="T289"> </text:span><text:span text:style-name="T250">Circulation</text:span><text:span text:style-name="T289"> </text:span><text:span text:style-name="T250">2000;</text:span><text:span text:style-name="T289"> </text:span><text:span text:style-name="T250">102:</text:span><text:span text:style-name="T289"> </text:span><text:span text:style-name="T250">1239–1244.</text:span></text:p></text:list-item></text:list></draw:text-box></draw:frame><draw:frame draw:style-name="fr1" text:anchor-type="char" svg:x="10.615cm" svg:y="2.678cm" svg:width="7.722cm" svg:height="24.096cm" draw:z-index="60"><draw:text-box><text:list xml:id="list844782581" text:style-name="WWNum3"><text:list-item><text:p text:style-name="P44"><text:span text:style-name="T247">Knowler</text:span><text:span text:style-name="T273"> </text:span><text:span text:style-name="T247">W.C.,</text:span><text:span text:style-name="T273"> </text:span><text:span text:style-name="T247">Sartor</text:span><text:span text:style-name="T278"> </text:span><text:span text:style-name="T247">G.,</text:span><text:span text:style-name="T273"> </text:span><text:span text:style-name="T247">Melander</text:span><text:span text:style-name="T278"> </text:span><text:span text:style-name="T247">A.,</text:span><text:span text:style-name="T273"> </text:span><text:span text:style-name="T247">Schersten</text:span><text:span text:style-name="T278"> </text:span><text:span text:style-name="T247">B.</text:span><text:span text:style-name="T273"> </text:span><text:span text:style-name="T247">Glu- </text:span><text:span text:style-name="T248">cose</text:span><text:span text:style-name="T281"> </text:span><text:span text:style-name="T248">tolerance</text:span><text:span text:style-name="T281"> </text:span><text:span text:style-name="T248">and</text:span><text:span text:style-name="T331"> </text:span><text:span text:style-name="T248">mortality,</text:span><text:span text:style-name="T281"> </text:span><text:span text:style-name="T248">including</text:span><text:span text:style-name="T281"> </text:span><text:span text:style-name="T248">a</text:span><text:span text:style-name="T331"> </text:span><text:span text:style-name="T248">substudy</text:span><text:span text:style-name="T281"> </text:span><text:span text:style-name="T248">of</text:span><text:span text:style-name="T281"> </text:span><text:span text:style-name="T248">tolbuta- </text:span><text:span text:style-name="T250">mide</text:span><text:span text:style-name="T305"> </text:span><text:span text:style-name="T250">treatment.</text:span><text:span text:style-name="T305"> </text:span><text:span text:style-name="T250">Diabetologia</text:span><text:span text:style-name="T305"> </text:span><text:span text:style-name="T250">1997;</text:span><text:span text:style-name="T308"> </text:span><text:span text:style-name="T250">40:</text:span><text:span text:style-name="T305"> </text:span><text:span text:style-name="T250">680–686.</text:span></text:p></text:list-item><text:list-item><text:p text:style-name="P39"><text:span text:style-name="T248">Czarkowski</text:span><text:span text:style-name="T281"> </text:span><text:span text:style-name="T248">M.,</text:span><text:span text:style-name="T331"> </text:span><text:span text:style-name="T248">Chojnowski</text:span><text:span text:style-name="T281"> </text:span><text:span text:style-name="T248">K.,</text:span><text:span text:style-name="T331"> </text:span><text:span text:style-name="T248">Osikowska-Loksztejn</text:span><text:span text:style-name="T331"> </text:span><text:span text:style-name="T248">M., Chodakowska</text:span><text:span text:style-name="T267"> </text:span><text:span text:style-name="T248">J.</text:span><text:span text:style-name="T267"> </text:span><text:span text:style-name="T248">Ciśnienie</text:span><text:span text:style-name="T267"> </text:span><text:span text:style-name="T248">tętnicze</text:span><text:span text:style-name="T267"> </text:span><text:span text:style-name="T248">u</text:span><text:span text:style-name="T267"> </text:span><text:span text:style-name="T248">mlodych</text:span><text:span text:style-name="T267"> </text:span><text:span text:style-name="T248">mężczyzn</text:span><text:span text:style-name="T267"> </text:span><text:span text:style-name="T317">obar- </text:span><text:span text:style-name="T248">czonych</text:span><text:span text:style-name="T264"> </text:span><text:span text:style-name="T248">rodzinnym</text:span><text:span text:style-name="T264"> </text:span><text:span text:style-name="T248">występowaniem</text:span><text:span text:style-name="T264"> </text:span><text:span text:style-name="T248">pierwotnego</text:span><text:span text:style-name="T264"> </text:span><text:span text:style-name="T248">nadciśnie- nia</text:span><text:span text:style-name="T325"> </text:span><text:span text:style-name="T248">tętniczego</text:span><text:span text:style-name="T297"> </text:span><text:span text:style-name="T248">—</text:span><text:span text:style-name="T297"> </text:span><text:span text:style-name="T248">pomiary</text:span><text:span text:style-name="T297"> </text:span><text:span text:style-name="T248">tradycyjne</text:span><text:span text:style-name="T297"> </text:span><text:span text:style-name="T248">i</text:span><text:span text:style-name="T297"> </text:span><text:span text:style-name="T248">automatyczne</text:span><text:span text:style-name="T297"> </text:span><text:span text:style-name="T248">pomiary </text:span><text:span text:style-name="T250">całodobowe.</text:span><text:span text:style-name="T308"> </text:span><text:span text:style-name="T250">Polski</text:span><text:span text:style-name="T308"> </text:span><text:span text:style-name="T250">Tyg.</text:span><text:span text:style-name="T308"> </text:span><text:span text:style-name="T250">Lek.</text:span><text:span text:style-name="T308"> </text:span><text:span text:style-name="T250">1994;</text:span><text:span text:style-name="T308"> </text:span><text:span text:style-name="T250">49:</text:span><text:span text:style-name="T308"> </text:span><text:span text:style-name="T250">221–224.</text:span></text:p></text:list-item><text:list-item><text:p text:style-name="P66"><text:span text:style-name="T261">Jobs</text:span><text:span text:style-name="T330"> </text:span><text:span text:style-name="T261">K.,</text:span><text:span text:style-name="T322"> </text:span><text:span text:style-name="T315">Januszewicz</text:span><text:span text:style-name="T322"> </text:span><text:span text:style-name="T261">P.,</text:span><text:span text:style-name="T322"> </text:span><text:span text:style-name="T315">Wyszyńska</text:span><text:span text:style-name="T330"> </text:span><text:span text:style-name="T247">T.</text:span><text:span text:style-name="T322"> </text:span><text:span text:style-name="T315">Historia</text:span><text:span text:style-name="T322"> </text:span><text:span text:style-name="T315">naturalna </text:span><text:span text:style-name="T317">nadciśnienia</text:span><text:span text:style-name="T281"> </text:span><text:span text:style-name="T317">tętniczego</text:span><text:span text:style-name="T281"> </text:span><text:span text:style-name="T317">granicznego</text:span><text:span text:style-name="T281"> </text:span><text:span text:style-name="T248">u</text:span><text:span text:style-name="T281"> </text:span><text:span text:style-name="T317">młodzieży</text:span><text:span text:style-name="T281"> </text:span><text:span text:style-name="T248">w</text:span><text:span text:style-name="T281"> </text:span><text:span text:style-name="T317">wieku</text:span><text:span text:style-name="T281"> </text:span><text:span text:style-name="T248">14</text:span><text:span text:style-name="T331"> </text:span><text:span text:style-name="T317">lat </text:span><text:span text:style-name="T248">na</text:span><text:span text:style-name="T324"> </text:span><text:span text:style-name="T317">podstawie</text:span><text:span text:style-name="T290"> </text:span><text:span text:style-name="T317">4-letniej</text:span><text:span text:style-name="T290"> </text:span><text:span text:style-name="T317">obserwacji.</text:span><text:span text:style-name="T290"> </text:span><text:span text:style-name="T317">Przegl.</text:span><text:span text:style-name="T324"> </text:span><text:span text:style-name="T260">Lek.</text:span><text:span text:style-name="T290"> </text:span><text:span text:style-name="T317">1991;</text:span><text:span text:style-name="T290"> </text:span><text:span text:style-name="T260">48:</text:span><text:span text:style-name="T290"> </text:span><text:span text:style-name="T317">503–507.</text:span></text:p></text:list-item><text:list-item><text:p text:style-name="P51"><text:span text:style-name="T250">Shear</text:span><text:span text:style-name="T272"> </text:span><text:span text:style-name="T250">C.L.,</text:span><text:span text:style-name="T275"> </text:span><text:span text:style-name="T250">Burke</text:span><text:span text:style-name="T272"> </text:span><text:span text:style-name="T250">G.L.,</text:span><text:span text:style-name="T275"> </text:span><text:span text:style-name="T250">Freedman</text:span><text:span text:style-name="T275"> </text:span><text:span text:style-name="T250">D.S.,</text:span><text:span text:style-name="T272"> </text:span><text:span text:style-name="T250">Berenson</text:span><text:span text:style-name="T275"> </text:span><text:span text:style-name="T250">G.S. </text:span><text:span text:style-name="T248">Value</text:span><text:span text:style-name="T331"> </text:span><text:span text:style-name="T248">of</text:span><text:span text:style-name="T321"> </text:span><text:span text:style-name="T248">childhood</text:span><text:span text:style-name="T321"> </text:span><text:span text:style-name="T248">blood</text:span><text:span text:style-name="T321"> </text:span><text:span text:style-name="T248">pressure</text:span><text:span text:style-name="T331"> </text:span><text:span text:style-name="T248">measurements</text:span><text:span text:style-name="T321"> </text:span><text:span text:style-name="T248">and</text:span><text:span text:style-name="T321"> </text:span><text:span text:style-name="T248">family history</text:span><text:span text:style-name="T256"> </text:span><text:span text:style-name="T248">in</text:span><text:span text:style-name="T325"> </text:span><text:span text:style-name="T248">predicting</text:span><text:span text:style-name="T325"> </text:span><text:span text:style-name="T248">future</text:span><text:span text:style-name="T325"> </text:span><text:span text:style-name="T248">blood</text:span><text:span text:style-name="T325"> </text:span><text:span text:style-name="T248">pressure</text:span><text:span text:style-name="T325"> </text:span><text:span text:style-name="T248">status:</text:span><text:span text:style-name="T325"> </text:span><text:span text:style-name="T248">results</text:span><text:span text:style-name="T325"> </text:span><text:span text:style-name="T248">from </text:span><text:span text:style-name="T247">8</text:span><text:span text:style-name="T251"> </text:span><text:span text:style-name="T247">years</text:span><text:span text:style-name="T251"> </text:span><text:span text:style-name="T247">of</text:span><text:span text:style-name="T251"> </text:span><text:span text:style-name="T247">follow-up</text:span><text:span text:style-name="T251"> </text:span><text:span text:style-name="T247">in</text:span><text:span text:style-name="T251"> </text:span><text:span text:style-name="T247">the</text:span><text:span text:style-name="T251"> </text:span><text:span text:style-name="T247">Bogalusa</text:span><text:span text:style-name="T251"> </text:span><text:span text:style-name="T247">Heart</text:span><text:span text:style-name="T251"> </text:span><text:span text:style-name="T247">Study.</text:span><text:span text:style-name="T251"> </text:span><text:span text:style-name="T247">Pediatrics </text:span><text:span text:style-name="T250">1986; 77:</text:span><text:span text:style-name="T289"> </text:span><text:span text:style-name="T250">862–869.</text:span></text:p></text:list-item><text:list-item><text:p text:style-name="P52"><text:span text:style-name="T247">Bao</text:span><text:span text:style-name="T295"> </text:span><text:span text:style-name="T247">W.,</text:span><text:span text:style-name="T295"> </text:span><text:span text:style-name="T247">Srinivasan</text:span><text:span text:style-name="T295"> </text:span><text:span text:style-name="T247">S.R.,</text:span><text:span text:style-name="T266"> </text:span><text:span text:style-name="T247">Wattigney</text:span><text:span text:style-name="T295"> </text:span><text:span text:style-name="T247">W.A.</text:span><text:span text:style-name="T295"> </text:span><text:span text:style-name="T247">The</text:span><text:span text:style-name="T266"> </text:span><text:span text:style-name="T247">relation</text:span><text:span text:style-name="T295"> </text:span><text:span text:style-name="T247">of </text:span><text:span text:style-name="T248">parental</text:span><text:span text:style-name="T331"> </text:span><text:span text:style-name="T248">cardiovascular</text:span><text:span text:style-name="T321"> </text:span><text:span text:style-name="T248">disease</text:span><text:span text:style-name="T331"> </text:span><text:span text:style-name="T248">to</text:span><text:span text:style-name="T321"> </text:span><text:span text:style-name="T248">risk</text:span><text:span text:style-name="T321"> </text:span><text:span text:style-name="T248">factors</text:span><text:span text:style-name="T331"> </text:span><text:span text:style-name="T248">in</text:span><text:span text:style-name="T321"> </text:span><text:span text:style-name="T248">children</text:span><text:span text:style-name="T321"> </text:span><text:span text:style-name="T248">and </text:span><text:span text:style-name="T247">young</text:span><text:span text:style-name="T268"> </text:span><text:span text:style-name="T247">adults.</text:span><text:span text:style-name="T268"> </text:span><text:span text:style-name="T247">The</text:span><text:span text:style-name="T268"> </text:span><text:span text:style-name="T247">Bogalusa</text:span><text:span text:style-name="T304"> </text:span><text:span text:style-name="T247">Heart</text:span><text:span text:style-name="T268"> </text:span><text:span text:style-name="T247">Study.</text:span><text:span text:style-name="T268"> </text:span><text:span text:style-name="T247">Circulation</text:span><text:span text:style-name="T304"> </text:span><text:span text:style-name="T247">1995; </text:span><text:span text:style-name="T250">91:</text:span><text:span text:style-name="T318"> </text:span><text:span text:style-name="T250">365–369.</text:span></text:p></text:list-item><text:list-item><text:p text:style-name="P40"><text:span text:style-name="T247">Czarnecka</text:span><text:span text:style-name="T320"> </text:span><text:span text:style-name="T247">D.,</text:span><text:span text:style-name="T333"> </text:span><text:span text:style-name="T247">Kawecka-Jaszcz</text:span><text:span text:style-name="T320"> </text:span><text:span text:style-name="T247">K.</text:span><text:span text:style-name="T333"> </text:span><text:span text:style-name="T247">Udział</text:span><text:span text:style-name="T333"> </text:span><text:span text:style-name="T247">czynników</text:span><text:span text:style-name="T320"> </text:span><text:span text:style-name="T247">ge- </text:span><text:span text:style-name="T248">netycznych</text:span><text:span text:style-name="T281"> </text:span><text:span text:style-name="T248">i</text:span><text:span text:style-name="T281"> </text:span><text:span text:style-name="T248">środowiskowych</text:span><text:span text:style-name="T281"> </text:span><text:span text:style-name="T248">w</text:span><text:span text:style-name="T281"> </text:span><text:span text:style-name="T248">determinacji</text:span><text:span text:style-name="T281"> </text:span><text:span text:style-name="T248">podwyższone- </text:span><text:span text:style-name="T247">go</text:span><text:span text:style-name="T251"> </text:span><text:span text:style-name="T247">ciśnienia</text:span><text:span text:style-name="T254"> </text:span><text:span text:style-name="T247">tętniczego</text:span><text:span text:style-name="T254"> </text:span><text:span text:style-name="T247">krwi.</text:span><text:span text:style-name="T254"> </text:span><text:span text:style-name="T247">Przegl.</text:span><text:span text:style-name="T251"> </text:span><text:span text:style-name="T247">Lek.</text:span><text:span text:style-name="T254"> </text:span><text:span text:style-name="T247">1987;</text:span><text:span text:style-name="T254"> </text:span><text:span text:style-name="T247">44:</text:span><text:span text:style-name="T254"> </text:span><text:span text:style-name="T247">621–625.</text:span></text:p></text:list-item><text:list-item><text:p text:style-name="P60"><text:span text:style-name="T247">Rebbeck</text:span><text:span text:style-name="T299"> </text:span><text:span text:style-name="T247">T.R.,</text:span><text:span text:style-name="T301"> </text:span><text:span text:style-name="T247">Turner</text:span><text:span text:style-name="T301"> </text:span><text:span text:style-name="T247">S.T.,</text:span><text:span text:style-name="T301"> </text:span><text:span text:style-name="T247">Sing</text:span><text:span text:style-name="T301"> </text:span><text:span text:style-name="T247">C.F.</text:span><text:span text:style-name="T301"> </text:span><text:span text:style-name="T247">Probability</text:span><text:span text:style-name="T301"> </text:span><text:span text:style-name="T247">of</text:span><text:span text:style-name="T301"> </text:span><text:span text:style-name="T257">having </text:span><text:span text:style-name="T248">hypertension:</text:span><text:span text:style-name="T325"> </text:span><text:span text:style-name="T248">effects</text:span><text:span text:style-name="T325"> </text:span><text:span text:style-name="T248">of</text:span><text:span text:style-name="T325"> </text:span><text:span text:style-name="T248">sex,</text:span><text:span text:style-name="T325"> </text:span><text:span text:style-name="T248">history</text:span><text:span text:style-name="T325"> </text:span><text:span text:style-name="T248">of</text:span><text:span text:style-name="T325"> </text:span><text:span text:style-name="T248">hypertension</text:span><text:span text:style-name="T325"> </text:span><text:span text:style-name="T248">in</text:span><text:span text:style-name="T325"> </text:span><text:span text:style-name="T248">parents, </text:span><text:span text:style-name="T247">and</text:span><text:span text:style-name="T278"> </text:span><text:span text:style-name="T247">other</text:span><text:span text:style-name="T251"> </text:span><text:span text:style-name="T247">risk</text:span><text:span text:style-name="T251"> </text:span><text:span text:style-name="T247">factors.</text:span><text:span text:style-name="T278"> </text:span><text:span text:style-name="T247">J.</text:span><text:span text:style-name="T251"> </text:span><text:span text:style-name="T247">Clin.</text:span><text:span text:style-name="T251"> </text:span><text:span text:style-name="T247">Epidemiol.</text:span><text:span text:style-name="T251"> </text:span><text:span text:style-name="T247">1996;</text:span><text:span text:style-name="T278"> </text:span><text:span text:style-name="T247">49:</text:span><text:span text:style-name="T251"> </text:span><text:span text:style-name="T247">727–734.</text:span></text:p></text:list-item><text:list-item><text:p text:style-name="P61"><text:span text:style-name="T309">Singh</text:span><text:span text:style-name="T333"> </text:span><text:span text:style-name="T309">J.P.,</text:span><text:span text:style-name="T270"> </text:span><text:span text:style-name="T309">Larson</text:span><text:span text:style-name="T333"> </text:span><text:span text:style-name="T309">M.G.,</text:span><text:span text:style-name="T270"> </text:span><text:span text:style-name="T313">O’Donnell</text:span><text:span text:style-name="T333"> </text:span><text:span text:style-name="T309">Ch.J.,</text:span><text:span text:style-name="T270"> </text:span><text:span text:style-name="T309">Tsuji</text:span><text:span text:style-name="T333"> </text:span><text:span text:style-name="T315">H.,</text:span><text:span text:style-name="T270"> </text:span><text:span text:style-name="T309">Evans</text:span><text:span text:style-name="T333"> </text:span><text:span text:style-name="T313">J.C., </text:span><text:span text:style-name="T248">Levy</text:span><text:span text:style-name="T303"> </text:span><text:span text:style-name="T248">D.</text:span><text:span text:style-name="T303"> </text:span><text:span text:style-name="T248">Heritability</text:span><text:span text:style-name="T303"> </text:span><text:span text:style-name="T248">of</text:span><text:span text:style-name="T306"> </text:span><text:span text:style-name="T248">heart</text:span><text:span text:style-name="T303"> </text:span><text:span text:style-name="T248">rate</text:span><text:span text:style-name="T303"> </text:span><text:span text:style-name="T248">variability.</text:span><text:span text:style-name="T303"> </text:span><text:span text:style-name="T248">The</text:span><text:span text:style-name="T306"> </text:span><text:span text:style-name="T248">Framingham </text:span><text:span text:style-name="T250">Heart</text:span><text:span text:style-name="T329"> </text:span><text:span text:style-name="T250">Study.</text:span><text:span text:style-name="T329"> </text:span><text:span text:style-name="T250">Circulation</text:span><text:span text:style-name="T329"> </text:span><text:span text:style-name="T250">1999;</text:span><text:span text:style-name="T329"> </text:span><text:span text:style-name="T250">99:</text:span><text:span text:style-name="T329"> </text:span><text:span text:style-name="T250">2251–2254.</text:span></text:p></text:list-item><text:list-item><text:p text:style-name="P65"><text:span text:style-name="T315">Sinnreich</text:span><text:span text:style-name="T335"> </text:span><text:span text:style-name="T261">R.,</text:span><text:span text:style-name="T335"> </text:span><text:span text:style-name="T315">Friedlander</text:span><text:span text:style-name="T327"> </text:span><text:span text:style-name="T261">Y.,</text:span><text:span text:style-name="T335"> </text:span><text:span text:style-name="T315">Sapoznikov</text:span><text:span text:style-name="T335"> </text:span><text:span text:style-name="T261">D.,</text:span><text:span text:style-name="T327"> </text:span><text:span text:style-name="T261">Kark</text:span><text:span text:style-name="T335"> </text:span><text:span text:style-name="T261">J.D.</text:span><text:span text:style-name="T335"> </text:span><text:span text:style-name="T315">Fami- </text:span><text:span text:style-name="T260">lial</text:span><text:span text:style-name="T325"> </text:span><text:span text:style-name="T317">aggregation</text:span><text:span text:style-name="T297"> </text:span><text:span text:style-name="T248">of</text:span><text:span text:style-name="T297"> </text:span><text:span text:style-name="T317">heart</text:span><text:span text:style-name="T297"> </text:span><text:span text:style-name="T260">rate</text:span><text:span text:style-name="T297"> </text:span><text:span text:style-name="T317">variability</text:span><text:span text:style-name="T297"> </text:span><text:span text:style-name="T317">based</text:span><text:span text:style-name="T297"> </text:span><text:span text:style-name="T248">on</text:span><text:span text:style-name="T297"> </text:span><text:span text:style-name="T317">short</text:span><text:span text:style-name="T325"> </text:span><text:span text:style-name="T317">recordings</text:span></text:p></text:list-item></text:list><text:p text:style-name="P9"><text:span text:style-name="T247">—</text:span><text:span text:style-name="T266"> </text:span><text:span text:style-name="T261">the</text:span><text:span text:style-name="T266"> </text:span><text:span text:style-name="T315">kibbutzim</text:span><text:span text:style-name="T266"> </text:span><text:span text:style-name="T315">family</text:span><text:span text:style-name="T266"> </text:span><text:span text:style-name="T315">study.</text:span><text:span text:style-name="T266"> </text:span><text:span text:style-name="T261">Hum.</text:span><text:span text:style-name="T268"> </text:span><text:span text:style-name="T315">Genet.</text:span><text:span text:style-name="T266"> </text:span><text:span text:style-name="T315">1998;</text:span><text:span text:style-name="T266"> </text:span><text:span text:style-name="T261">103:</text:span><text:span text:style-name="T266"> </text:span><text:span text:style-name="T315">34–40.</text:span></text:p><text:list xml:id="list4176743434" text:style-name="WWNum4"><text:list-item><text:p text:style-name="P67"><text:span text:style-name="T247">Busjahn</text:span><text:span text:style-name="T330"> </text:span><text:span text:style-name="T247">A.,</text:span><text:span text:style-name="T330"> </text:span><text:span text:style-name="T247">Voss</text:span><text:span text:style-name="T330"> </text:span><text:span text:style-name="T247">A.,</text:span><text:span text:style-name="T330"> </text:span><text:span text:style-name="T247">Knoblauch</text:span><text:span text:style-name="T322"> </text:span><text:span text:style-name="T247">H.</text:span><text:span text:style-name="T330"> </text:span><text:span text:style-name="T247">i</text:span><text:span text:style-name="T330"> </text:span><text:span text:style-name="T247">wsp.</text:span><text:span text:style-name="T330"> </text:span><text:span text:style-name="T247">Angiotensin-</text:span></text:p></text:list-item></text:list><text:p text:style-name="P45"><text:span text:style-name="T248">-converting enzyme and angiotensinogen gene polymorphi- </text:span><text:span text:style-name="T247">sms</text:span><text:span text:style-name="T326"> </text:span><text:span text:style-name="T247">and</text:span><text:span text:style-name="T295"> </text:span><text:span text:style-name="T247">heart</text:span><text:span text:style-name="T326"> </text:span><text:span text:style-name="T247">rate</text:span><text:span text:style-name="T295"> </text:span><text:span text:style-name="T247">variability</text:span><text:span text:style-name="T326"> </text:span><text:span text:style-name="T247">in</text:span><text:span text:style-name="T295"> </text:span><text:span text:style-name="T247">twins.</text:span><text:span text:style-name="T326"> </text:span><text:span text:style-name="T247">Am.</text:span><text:span text:style-name="T295"> </text:span><text:span text:style-name="T247">J.</text:span><text:span text:style-name="T295"> </text:span><text:span text:style-name="T247">Cardiol.</text:span><text:span text:style-name="T326"> </text:span><text:span text:style-name="T247">1998; </text:span><text:span text:style-name="T250">81:</text:span><text:span text:style-name="T318"> </text:span><text:span text:style-name="T250">755–760.</text:span></text:p><text:list xml:id="list93926992887604" text:continue-numbering="true" text:style-name="WWNum4"><text:list-item><text:p text:style-name="P53"><text:span text:style-name="T248">Voss</text:span><text:span text:style-name="T331"> </text:span><text:span text:style-name="T248">A.,</text:span><text:span text:style-name="T321"> </text:span><text:span text:style-name="T248">Busjahn</text:span><text:span text:style-name="T321"> </text:span><text:span text:style-name="T248">A.,</text:span><text:span text:style-name="T321"> </text:span><text:span text:style-name="T248">Wessel</text:span><text:span text:style-name="T321"> </text:span><text:span text:style-name="T248">N.</text:span><text:span text:style-name="T321"> </text:span><text:span text:style-name="T248">i</text:span><text:span text:style-name="T321"> </text:span><text:span text:style-name="T248">wsp.</text:span><text:span text:style-name="T321"> </text:span><text:span text:style-name="T248">Familial</text:span><text:span text:style-name="T331"> </text:span><text:span text:style-name="T248">and</text:span><text:span text:style-name="T321"> </text:span><text:span text:style-name="T248">genetic influences on heart rate variability. J. Electrocardiol. 1996; 29 </text:span><text:span text:style-name="T250">(supl.):</text:span><text:span text:style-name="T311"> </text:span><text:span text:style-name="T250">154–160.</text:span></text:p></text:list-item><text:list-item><text:p text:style-name="P27"><text:span text:style-name="T250">Lopes</text:span><text:span text:style-name="T329"> </text:span><text:span text:style-name="T250">H.F.,</text:span><text:span text:style-name="T329"> </text:span><text:span text:style-name="T250">Bortolotto</text:span><text:span text:style-name="T323"> </text:span><text:span text:style-name="T250">L.A.,</text:span><text:span text:style-name="T329"> </text:span><text:span text:style-name="T250">Szlejf</text:span><text:span text:style-name="T329"> </text:span><text:span text:style-name="T250">C.,</text:span><text:span text:style-name="T323"> </text:span><text:span text:style-name="T250">Kamitsuji</text:span><text:span text:style-name="T329"> </text:span><text:span text:style-name="T250">C.S., </text:span><text:span text:style-name="T248">Krieger</text:span><text:span text:style-name="T274"> </text:span><text:span text:style-name="T248">E.M.</text:span><text:span text:style-name="T276"> </text:span><text:span text:style-name="T248">Hemodynamic</text:span><text:span text:style-name="T276"> </text:span><text:span text:style-name="T248">and</text:span><text:span text:style-name="T274"> </text:span><text:span text:style-name="T248">metabolic</text:span><text:span text:style-name="T276"> </text:span><text:span text:style-name="T248">profile</text:span><text:span text:style-name="T276"> </text:span><text:span text:style-name="T248">in</text:span><text:span text:style-name="T274"> </text:span><text:span text:style-name="T248">offspring </text:span><text:span text:style-name="T247">of</text:span><text:span text:style-name="T291"> </text:span><text:span text:style-name="T247">malignant</text:span><text:span text:style-name="T291"> </text:span><text:span text:style-name="T247">hypertensive</text:span><text:span text:style-name="T288"> </text:span><text:span text:style-name="T247">parents.</text:span><text:span text:style-name="T291"> </text:span><text:span text:style-name="T247">Hypertension</text:span><text:span text:style-name="T288"> </text:span><text:span text:style-name="T247">2001;</text:span><text:span text:style-name="T291"> </text:span><text:span text:style-name="T247">38 </text:span><text:span text:style-name="T250">(3 cz. 2):</text:span><text:span text:style-name="T329"> </text:span><text:span text:style-name="T250">616–620.</text:span></text:p></text:list-item><text:list-item><text:p text:style-name="P54"><text:span text:style-name="T261">Pitzalis</text:span><text:span text:style-name="T336"> </text:span><text:span text:style-name="T261">M.V.,</text:span><text:span text:style-name="T336"> </text:span><text:span text:style-name="T261">Iacoviello</text:span><text:span text:style-name="T336"> </text:span><text:span text:style-name="T247">M.,</text:span><text:span text:style-name="T336"> </text:span><text:span text:style-name="T261">Massari</text:span><text:span text:style-name="T336"> </text:span><text:span text:style-name="T247">F.,</text:span><text:span text:style-name="T337"> </text:span><text:span text:style-name="T261">Guida</text:span><text:span text:style-name="T336"> </text:span><text:span text:style-name="T247">P.,</text:span><text:span text:style-name="T336"> </text:span><text:span text:style-name="T261">Romito</text:span><text:span text:style-name="T299"> </text:span><text:span text:style-name="T261">R., </text:span><text:span text:style-name="T248">Forleo</text:span><text:span text:style-name="T290"> </text:span><text:span text:style-name="T248">C.</text:span><text:span text:style-name="T287"> </text:span><text:span text:style-name="T248">Influence</text:span><text:span text:style-name="T287"> </text:span><text:span text:style-name="T248">of</text:span><text:span text:style-name="T287"> </text:span><text:span text:style-name="T248">gender</text:span><text:span text:style-name="T290"> </text:span><text:span text:style-name="T248">and</text:span><text:span text:style-name="T287"> </text:span><text:span text:style-name="T248">family</text:span><text:span text:style-name="T287"> </text:span><text:span text:style-name="T248">history</text:span><text:span text:style-name="T287"> </text:span><text:span text:style-name="T248">of</text:span><text:span text:style-name="T287"> </text:span><text:span text:style-name="T248">hyperten- sion</text:span><text:span text:style-name="T279"> </text:span><text:span text:style-name="T248">on</text:span><text:span text:style-name="T281"> </text:span><text:span text:style-name="T248">autonomic</text:span><text:span text:style-name="T281"> </text:span><text:span text:style-name="T248">control</text:span><text:span text:style-name="T281"> </text:span><text:span text:style-name="T248">of</text:span><text:span text:style-name="T281"> </text:span><text:span text:style-name="T248">heart</text:span><text:span text:style-name="T281"> </text:span><text:span text:style-name="T248">rate,</text:span><text:span text:style-name="T279"> </text:span><text:span text:style-name="T248">diastolic</text:span><text:span text:style-name="T281"> </text:span><text:span text:style-name="T248">function</text:span><text:span text:style-name="T281"> </text:span><text:span text:style-name="T248">and </text:span><text:span text:style-name="T247">brain</text:span><text:span text:style-name="T268"> </text:span><text:span text:style-name="T247">natriuretic</text:span><text:span text:style-name="T268"> </text:span><text:span text:style-name="T247">peptide.</text:span><text:span text:style-name="T304"> </text:span><text:span text:style-name="T247">J.</text:span><text:span text:style-name="T268"> </text:span><text:span text:style-name="T247">Hypertens.</text:span><text:span text:style-name="T268"> </text:span><text:span text:style-name="T247">2001;</text:span><text:span text:style-name="T304"> </text:span><text:span text:style-name="T247">19:</text:span><text:span text:style-name="T268"> </text:span><text:span text:style-name="T247">143–148.</text:span></text:p></text:list-item><text:list-item><text:p text:style-name="P41"><text:span text:style-name="T247">Piccirillo</text:span><text:span text:style-name="T320"> </text:span><text:span text:style-name="T247">G.,</text:span><text:span text:style-name="T333"> </text:span><text:span text:style-name="T247">Viola</text:span><text:span text:style-name="T333"> </text:span><text:span text:style-name="T247">E.,</text:span><text:span text:style-name="T333"> </text:span><text:span text:style-name="T247">Nocco</text:span><text:span text:style-name="T333"> </text:span><text:span text:style-name="T247">M.,</text:span><text:span text:style-name="T333"> </text:span><text:span text:style-name="T247">Durante</text:span><text:span text:style-name="T333"> </text:span><text:span text:style-name="T247">M.,</text:span><text:span text:style-name="T333"> </text:span><text:span text:style-name="T247">Tarantini</text:span><text:span text:style-name="T273"> </text:span><text:span text:style-name="T257">S., </text:span><text:span text:style-name="T248">Marigliano</text:span><text:span text:style-name="T331"> </text:span><text:span text:style-name="T248">V.</text:span><text:span text:style-name="T321"> </text:span><text:span text:style-name="T248">Autonomic</text:span><text:span text:style-name="T331"> </text:span><text:span text:style-name="T248">modulation</text:span><text:span text:style-name="T321"> </text:span><text:span text:style-name="T248">of</text:span><text:span text:style-name="T331"> </text:span><text:span text:style-name="T248">heart</text:span><text:span text:style-name="T321"> </text:span><text:span text:style-name="T248">rate</text:span><text:span text:style-name="T331"> </text:span><text:span text:style-name="T248">and</text:span><text:span text:style-name="T321"> </text:span><text:span text:style-name="T248">blood pressure in normotensive offspring of hypertensive subjects. </text:span><text:span text:style-name="T250">J.</text:span><text:span text:style-name="T286"> </text:span><text:span text:style-name="T250">Lab.</text:span><text:span text:style-name="T294"> </text:span><text:span text:style-name="T250">Clin.</text:span><text:span text:style-name="T294"> </text:span><text:span text:style-name="T250">Med.</text:span><text:span text:style-name="T311"> </text:span><text:span text:style-name="T250">2000;</text:span><text:span text:style-name="T294"> </text:span><text:span text:style-name="T250">135:</text:span><text:span text:style-name="T294"> </text:span><text:span text:style-name="T250">145–152.</text:span></text:p></text:list-item><text:list-item><text:p text:style-name="P36"><text:span text:style-name="T247">Liao</text:span><text:span text:style-name="T295"> </text:span><text:span text:style-name="T247">D.,</text:span><text:span text:style-name="T295"> </text:span><text:span text:style-name="T247">Cai</text:span><text:span text:style-name="T266"> </text:span><text:span text:style-name="T247">J.,</text:span><text:span text:style-name="T295"> </text:span><text:span text:style-name="T247">Barnes</text:span><text:span text:style-name="T266"> </text:span><text:span text:style-name="T247">R.W.</text:span><text:span text:style-name="T295"> </text:span><text:span text:style-name="T247">i</text:span><text:span text:style-name="T295"> </text:span><text:span text:style-name="T247">wsp.</text:span><text:span text:style-name="T266"> </text:span><text:span text:style-name="T247">Association</text:span><text:span text:style-name="T295"> </text:span><text:span text:style-name="T247">of</text:span><text:span text:style-name="T266"> </text:span><text:span text:style-name="T247">cardiac </text:span><text:span text:style-name="T248">autonomic</text:span><text:span text:style-name="T271"> </text:span><text:span text:style-name="T248">function</text:span><text:span text:style-name="T271"> </text:span><text:span text:style-name="T248">and</text:span><text:span text:style-name="T274"> </text:span><text:span text:style-name="T248">the</text:span><text:span text:style-name="T271"> </text:span><text:span text:style-name="T248">development</text:span><text:span text:style-name="T271"> </text:span><text:span text:style-name="T248">of</text:span><text:span text:style-name="T274"> </text:span><text:span text:style-name="T248">hypertension.</text:span><text:span text:style-name="T271"> </text:span><text:span text:style-name="T259">The </text:span><text:span text:style-name="T250">ARIC</text:span><text:span text:style-name="T265"> </text:span><text:span text:style-name="T250">Study.</text:span><text:span text:style-name="T265"> </text:span><text:span text:style-name="T250">Am.</text:span><text:span text:style-name="T265"> </text:span><text:span text:style-name="T250">J.</text:span><text:span text:style-name="T265"> </text:span><text:span text:style-name="T250">Hypertens.</text:span><text:span text:style-name="T265"> </text:span><text:span text:style-name="T250">1996;</text:span><text:span text:style-name="T265"> </text:span><text:span text:style-name="T250">9:</text:span><text:span text:style-name="T269"> </text:span><text:span text:style-name="T250">1147–1156.</text:span></text:p></text:list-item><text:list-item><text:p text:style-name="P58"><text:span text:style-name="T309">Singh</text:span><text:span text:style-name="T333"> </text:span><text:span text:style-name="T309">J.P.,</text:span><text:span text:style-name="T270"> </text:span><text:span text:style-name="T309">Larson</text:span><text:span text:style-name="T333"> </text:span><text:span text:style-name="T309">M.G.,</text:span><text:span text:style-name="T270"> </text:span><text:span text:style-name="T309">Tsuji</text:span><text:span text:style-name="T333"> </text:span><text:span text:style-name="T315">H.,</text:span><text:span text:style-name="T270"> </text:span><text:span text:style-name="T309">Evans</text:span><text:span text:style-name="T270"> </text:span><text:span text:style-name="T309">J.C.,</text:span><text:span text:style-name="T333"> </text:span><text:span text:style-name="T313">O’Donnell</text:span><text:span text:style-name="T270"> </text:span><text:span text:style-name="T313">Ch.J., </text:span><text:span text:style-name="T260">Levy </text:span><text:span text:style-name="T248">D. </text:span><text:span text:style-name="T317">Reduced heart </text:span><text:span text:style-name="T260">rate </text:span><text:span text:style-name="T317">variability </text:span><text:span text:style-name="T260">and </text:span><text:span text:style-name="T317">new-onset</text:span><text:span text:style-name="T302"> </text:span><text:span text:style-name="T314">hyperten- </text:span><text:span text:style-name="T310">sion.</text:span><text:span text:style-name="T264"> </text:span><text:span text:style-name="T314">Insights</text:span><text:span text:style-name="T264"> </text:span><text:span text:style-name="T310">into</text:span><text:span text:style-name="T264"> </text:span><text:span text:style-name="T314">pathogenesis</text:span><text:span text:style-name="T264"> </text:span><text:span text:style-name="T260">of</text:span><text:span text:style-name="T264"> </text:span><text:span text:style-name="T314">hypertension:</text:span><text:span text:style-name="T264"> </text:span><text:span text:style-name="T317">The</text:span><text:span text:style-name="T264"> </text:span><text:span text:style-name="T314">Framingham </text:span><text:span text:style-name="T318">Heart</text:span><text:span text:style-name="T269"> </text:span><text:span text:style-name="T311">Study.</text:span><text:span text:style-name="T269"> </text:span><text:span text:style-name="T311">Hypertension</text:span><text:span text:style-name="T269"> </text:span><text:span text:style-name="T318">1998;</text:span><text:span text:style-name="T305"> </text:span><text:span text:style-name="T318">32:</text:span><text:span text:style-name="T269"> </text:span><text:span text:style-name="T311">293–297.</text:span></text:p></text:list-item><text:list-item><text:p text:style-name="P42"><text:span text:style-name="T247">Carnethon M.R., Golde S.H., Folsom A.R., Haskell</text:span><text:span text:style-name="T326"> </text:span><text:span text:style-name="T315">W., </text:span><text:span text:style-name="T248">Liao D. Prospective investigation of autonomic nervous sys- tem</text:span><text:span text:style-name="T271"> </text:span><text:span text:style-name="T248">function</text:span><text:span text:style-name="T271"> </text:span><text:span text:style-name="T248">and</text:span><text:span text:style-name="T271"> </text:span><text:span text:style-name="T248">the</text:span><text:span text:style-name="T274"> </text:span><text:span text:style-name="T248">development</text:span><text:span text:style-name="T271"> </text:span><text:span text:style-name="T248">of</text:span><text:span text:style-name="T271"> </text:span><text:span text:style-name="T248">type</text:span><text:span text:style-name="T271"> </text:span><text:span text:style-name="T248">2</text:span><text:span text:style-name="T274"> </text:span><text:span text:style-name="T248">diabetes.</text:span><text:span text:style-name="T271"> </text:span><text:span text:style-name="T248">The</text:span><text:span text:style-name="T271"> </text:span><text:span text:style-name="T248">Athe- </text:span><text:span text:style-name="T247">rosclerosis</text:span><text:span text:style-name="T295"> </text:span><text:span text:style-name="T247">Risk</text:span><text:span text:style-name="T295"> </text:span><text:span text:style-name="T247">in</text:span><text:span text:style-name="T266"> </text:span><text:span text:style-name="T247">Communities</text:span><text:span text:style-name="T295"> </text:span><text:span text:style-name="T247">Study</text:span><text:span text:style-name="T266"> </text:span><text:span text:style-name="T247">1987–1998.</text:span><text:span text:style-name="T295"> </text:span><text:span text:style-name="T247">Circula- </text:span><text:span text:style-name="T250">tion 2003; 107:</text:span><text:span text:style-name="T305"> </text:span><text:span text:style-name="T250">2190–2195.</text:span></text:p></text:list-item></text:list></draw:text-box></draw:frame><draw:frame draw:style-name="fr1" text:anchor-type="char" svg:x="9.19cm" svg:y="27.199cm" svg:width="2.12cm" svg:height="0.434cm" draw:z-index="61"><draw:text-box><text:p text:style-name="P14"><text:a xlink:type="simple" xlink:href="http://www.nt.viamedica.pl/" text:style-name="ListLabel_20_5" text:visited-style-name="ListLabel_20_5"><text:span text:style-name="T19">www.nt.viamedica.pl</text:span></text:a></text:p></draw:text-box></draw:frame><draw:frame draw:style-name="fr1" text:anchor-type="char" svg:x="19.2cm" svg:y="27.182cm" svg:width="0.436cm" svg:height="0.529cm" draw:z-index="62"><draw:text-box><text:p text:style-name="P15"><text:span text:style-name="T141">59</text:span></text:p></draw:text-box></draw:frame><draw:frame draw:style-name="fr1" text:anchor-type="char" svg:x="2cm" svg:y="1.316cm" svg:width="17.6cm" svg:height="0.423cm" draw:z-index="63"><draw:text-box><text:p text:style-name="P7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color="#231f20"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color="#231f20"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4" style:display-name="ListLabel 4" style:family="text">
      <style:text-properties fo:color="#231f20" fo:font-size="9pt" fo:letter-spacing="-0.004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Arial Black" fo:font-family="'Arial Black'" style:font-family-generic="roman" style:font-pitch="variable" fo:font-size="7pt" style:font-size-asian="7pt" style:text-scale="9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8pt" style:font-size-asian="8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5">
        <style:list-level-properties text:list-level-position-and-space-mode="label-alignment">
          <style:list-level-label-alignment text:label-followed-by="listtab" fo:text-indent="-0.473cm" fo:margin-left="0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3cm" fo:margin-left="1.2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3cm" fo:margin-left="1.9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2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4.1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5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6.2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6">
        <style:list-level-properties text:list-level-position-and-space-mode="label-alignment">
          <style:list-level-label-alignment text:label-followed-by="listtab" fo:text-indent="-0.43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31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5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6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3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3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5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6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8.998cm" style:num-format="1" style:print-orientation="portrait" fo:margin-top="1.129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8.998cm" style:num-format="1" style:print-orientation="portrait" fo:margin-top="1.235cm" fo:margin-bottom="0.494cm" fo:margin-left="0.67cm" fo:margin-right="0.67cm" style:writing-mode="lr-tb" style:layout-grid-color="#c0c0c0" style:layout-grid-lines="272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yszard Piotrowicz</meta:initial-creator>
    <meta:keyword>nadciśnienie</meta:keyword>
    <meta:keyword>tętnicze</meta:keyword>
    <meta:keyword>zmienność</meta:keyword>
    <meta:keyword>rytmu</meta:keyword>
    <meta:keyword>serca</meta:keyword>
    <meta:keyword>rokowanie</meta:keyword>
    <meta:keyword>arterial</meta:keyword>
    <meta:keyword>hypertension</meta:keyword>
    <meta:keyword>heart</meta:keyword>
    <meta:keyword>rate</meta:keyword>
    <meta:keyword>variability</meta:keyword>
    <meta:keyword>prognosis</meta:keyword>
    <dc:subject>nauki medyczne, kardiologia</dc:subject>
    <dc:title>Zmienność rytmu serca w nadciśnieniu tętniczym Część V. Znaczenie prognostyczne zmienności rytmu serca</dc:title>
    <meta:creation-date>2020-09-08T07:38:56</meta:creation-date>
    <dc:date>2020-09-08T07:38:5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106" meta:word-count="3713" meta:character-count="26310" meta:non-whitespace-character-count="22795"/>
    <meta:user-defined meta:name="AppVersion">12.0000</meta:user-defined>
    <meta:user-defined meta:name="Created" meta:value-type="date">2020-09-08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