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5">
      <style:text-properties fo:language="pl" style:language-asian="pl" style:language-complex="pl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" style:parent-style-name="Nagłówek #1">
      <style:paragraph-properties fo:background-color="transparent" fo:margin-top="0.000cm" fo:margin-bottom="0.399cm" fo:margin-left="0.035cm" fo:margin-right="0.847cm" fo:text-indent="0.000cm" fo:text-align="left" style:page-number="auto"/>
      <style:text-properties/>
    </style:style>
    <style:style style:family="paragraph" style:name="P8" style:parent-style-name="Tekst treści (3)">
      <style:paragraph-properties fo:background-color="transparent" fo:margin-top="0.000cm" fo:margin-bottom="0.000cm" fo:margin-left="0.035cm" fo:margin-right="0.353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" style:parent-style-name="Nagłówek #3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margin-left="0.035cm" fo:margin-right="0.353cm" fo:text-indent="0.000cm" fo:text-align="left" style:page-number="auto"/>
      <style:text-properties/>
    </style:style>
    <style:style style:family="paragraph" style:name="P17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margin-left="0.035cm" fo:margin-right="0.353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279cm" fo:margin-left="0.176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margin-left="0.035cm" fo:margin-right="0.353cm" fo:text-indent="0.000cm" fo:text-align="left" style:page-number="auto"/>
      <style:text-properties/>
    </style:style>
    <style:style style:family="paragraph" style:name="P28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9" style:parent-style-name="Nagłówek #2">
      <style:paragraph-properties fo:background-color="transparent" fo:margin-top="0.000cm" fo:margin-bottom="0.416cm" fo:margin-left="0.035cm" fo:margin-right="0.353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3">
      <style:paragraph-properties style:page-number="auto"/>
      <style:text-properties fo:font-size="5.pt" style:font-size-asian="5.pt" style:font-size-complex="5.pt"/>
    </style:style>
    <style:style style:family="paragraph" style:name="P34">
      <style:paragraph-properties style:page-number="auto"/>
      <style:text-properties fo:font-size="5.e-002pt" style:font-size-asian="5.e-002pt" style:font-size-complex="5.e-002pt"/>
    </style:style>
    <style:style style:family="paragraph" style:name="P3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7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"><draw:line text:anchor-type="paragraph" draw:style-name="gr1" svg:x1="1.402cm" svg:y1="11.340cm" svg:x2="16.905cm" svg:y2="11.340cm"><text:p/></draw:line></text:p>
        <text:p text:style-name="P2"><draw:frame draw:style-name="fr1" svg:x="6.576cm" svg:y="2.328cm" fo:min-width="10.380cm" fo:min-height="0.453cm" text:anchor-type="paragraph"><draw:text-box><text:p text:style-name="P21"><text:span text:style-name="CharStyle5">SPRAWOZDANIA, RECENZJE / </text:span><text:span text:style-name="T2">REPORTS, BOOK REVIEW</text:span></text:p></draw:text-box></draw:frame><draw:frame draw:style-name="fr2" svg:x="18.269cm" svg:y="2.187cm" fo:min-width="1.058cm" fo:min-height="0.647cm" text:anchor-type="paragraph"><draw:text-box><text:p text:style-name="P17"><text:span text:style-name="CharStyle8">305</text:span></text:p></draw:text-box></draw:frame><draw:frame draw:style-name="fr3" svg:x="1.393cm" svg:y="3.434cm" svg:width="14.986cm" svg:height="3.882cm" text:anchor-type="paragraph"><draw:text-box><text:h text:outline-level="0" text:style-name="P7"><text:bookmark-start text:name="bookmark0"/><text:span text:style-name="CharStyle11">Ocena książki </text:span><text:span text:style-name="CharStyle12">Chirurgia zatok przynosowych<text:line-break/>- dostępy zewnątrznosowe</text:span><text:span text:style-name="CharStyle11"><text:s text:c="1"/>pod redakcją Antoniego Krzeskiego,<text:line-break/>Wydawnictwo Medycyna Praktyczna, Kraków 2011</text:span><text:bookmark-end text:name="bookmark0"/></text:h><text:h text:outline-level="1" text:style-name="P29"><text:bookmark-start text:name="bookmark1"/><text:span text:style-name="CharStyle15">The review of book </text:span><text:span text:style-name="CharStyle16">Paranasal sinuses surgery - extranasal accesses</text:span><text:span text:style-name="CharStyle15"><text:s text:c="1"/>edited by Antoni Krzeski,<text:line-break/>Publisher </text:span><text:span text:style-name="T8">Medycyna Praktyczna, </text:span><text:span text:style-name="CharStyle15">Krakow 2011</text:span><text:bookmark-end text:name="bookmark1"/></text:h><text:h text:outline-level="2" text:style-name="P12"><text:bookmark-start text:name="bookmark2"/><text:span text:style-name="CharStyle19">Paweł Stręk</text:span><text:bookmark-end text:name="bookmark2"/></text:h></draw:text-box></draw:frame><draw:frame draw:style-name="fr4" svg:x="1.393cm" svg:y="7.879cm" svg:width="14.986cm" svg:height="3.082cm" text:anchor-type="paragraph"><draw:text-box><text:p text:style-name="P23"><text:span text:style-name="T10">©by </text:span><text:span text:style-name="CharStyle22">Polskie Towarzystwo Otorynolaryngologów - Chirurgów Głowy i Szyi<text:line-break/></text:span><text:span text:style-name="T12">Otrzymano</text:span><text:span text:style-name="CharStyle24">/Received: </text:span><text:span text:style-name="CharStyle23">14.05.2011<text:line-break/>Zaakceptowano do druku</text:span><text:span text:style-name="T15">/Accepted: </text:span><text:span text:style-name="CharStyle23">2011<text:line-break/>KatedraOtolaryngologii UJ CM</text:span></text:p><text:p text:style-name="P27"><text:span text:style-name="CharStyle23">Konflikt </text:span><text:span text:style-name="CharStyle25">interesu/Conflicts </text:span><text:span text:style-name="CharStyle24">of interest: </text:span><text:span text:style-name="CharStyle22">Autor pracy nie zgłasza konfliktu interesów.<text:line-break/></text:span><text:span text:style-name="CharStyle23">Adres </text:span><text:span text:style-name="T12">do </text:span><text:span text:style-name="CharStyle25">korespondencji/Address </text:span><text:span text:style-name="CharStyle24">for correspondence:</text:span></text:p><text:p text:style-name="P8"><text:span text:style-name="CharStyle28">imię i nazwisko: </text:span><text:span text:style-name="CharStyle29">Paweł Stręk<text:line-break/></text:span><text:span text:style-name="CharStyle28">adres pocztowy:</text:span></text:p><text:p text:style-name="P16"><text:span text:style-name="CharStyle23">KatedraOtolaryngologii UJ CM<text:line-break/>ul. Śniadeckich </text:span><text:span text:style-name="CharStyle30">2<text:line-break/></text:span><text:span text:style-name="CharStyle23">Kraków 31-501</text:span></text:p></draw:text-box></draw:frame><draw:frame draw:style-name="fr5" svg:x="1.369cm" svg:y="11.788cm" svg:width="7.544cm" svg:height="15.171cm" text:anchor-type="paragraph"><draw:text-box><text:p text:style-name="P14"><text:span text:style-name="CharStyle33">Omawiany podręcznik ukazał się pod redakcją pro-<text:line-break/>fesora Antoniego Krzeskiego w 2011 r. Jest kolejną<text:line-break/>monografią wydaną pod redakcją profesora Krzeskiego<text:line-break/>z zakresu rynologii i rynochirurgii.</text:span></text:p><text:p text:style-name="P10"><text:span text:style-name="CharStyle33">Wśród Autorów odnajdujemy nazwiska wielu kra-<text:line-break/>jowych rynochirurgów o ogromnym doświadczeniu<text:line-break/>klinicznym, profesorów: Bienia, Golusińskiego, Jan-<text:line-break/>czewskiego, Jurkiewicza, Misiołka, Osuch-Wójcikiewicz<text:line-break/>i Stankiewicza oraz doktora Świerczyńskiego.</text:span></text:p><text:p text:style-name="P6"><text:span text:style-name="CharStyle33">Monografia składa się z 7 rozdziałów, obejmuje<text:line-break/>114 stron, jest bogato ilustrowana rycinami, tabelami<text:line-break/>i schematami.</text:span></text:p><text:p text:style-name="P13"><text:span text:style-name="CharStyle33">We wprowadzeniu profesor Krzeski, przedstawia-<text:line-break/>jąc drogę powstawania tego podręcznika, akcentu-<text:line-break/>je konieczność znajomości tej części rynochirurgii<text:line-break/>w dobie coraz powszechniejszego stosowania technik<text:line-break/>endoskopowych. Endoskopowa chirurgia nosa i zatok<text:line-break/>przynosowych, rozwijając się niezmiernie dynamicz-<text:line-break/>nie i ekspansywnie, niestety w niektórych sytuacjach<text:line-break/>okazuje się nieskuteczna. Fascynacja zastosowaniem<text:line-break/>endoskopu i mikroskopu operacyjnego, jakkolwiek<text:line-break/>w pełni wytłumaczalna, rodzi niestety niebezpieczeń-<text:line-break/>stwo, iż operacje z dostępów zewnątrznosowych, coraz<text:line-break/>rzadziej wykonywane, mogą dla najmłodszych adeptów<text:line-break/>rynochirurgii stać się zupełnie nieznane. A przecież,<text:line-break/>jak zauważył profesor Krzeski: „Wszak zawsze ist-<text:line-break/>nieje podczas każdej operacji zagrożenie, w wyniku<text:line-break/>którego należy odstąpić od wykonywania mikrochi-<text:line-break/>rurgii wewnątrznosowej i dokończyć postępowanie<text:line-break/>operacyjne metodą klasyczną. I ta umiejętność czyni<text:line-break/>z chirurga mistrza”. Z kolei zrozumienie konieczności<text:line-break/>stworzenia takiego podręcznika czyni z jego Autorów<text:line-break/>twórców dzieła nie tylko ogromnie potrzebnego, ale<text:line-break/>także unikatowego.</text:span></text:p><text:p text:style-name="P22"><text:span text:style-name="CharStyle33">Kolejne rozdziały poświęcone są planowaniu cięć<text:line-break/>chirurgicznych zarówno w obrębie skóry twarzy, jak</text:span></text:p></draw:text-box></draw:frame><draw:frame draw:style-name="fr6" svg:x="1.326cm" svg:y="27.291cm" svg:width="7.638cm" svg:height="0.272cm" text:anchor-type="paragraph"><draw:text-box><text:p text:style-name="P24"><text:span text:style-name="CharStyle36">Otolaryngologia Polska tom 65, nr 4, lipiec-sierpień 2011</text:span></text:p></draw:text-box></draw:frame><draw:frame draw:style-name="fr7" svg:x="9.387cm" svg:y="11.788cm" svg:width="7.527cm" svg:height="15.222cm" text:anchor-type="paragraph"><draw:text-box><text:p text:style-name="P31"><text:span text:style-name="CharStyle33">i błony śluzowej jamy ustnej, oraz technik chirurgicz-<text:line-break/>nych umożliwiających dostęp do wszystkich grup zatok<text:line-break/>przynosowych. W tworzeniu poszczególnych rozdziałów<text:line-break/>Autorzy szczegółowo wymieniają powikłania, których<text:line-break/>możliwość wystąpienia towarzyszy każdemu z opisy-<text:line-break/>wanych etapów zabiegów operacyjnych. Te cenne uwagi<text:line-break/>pozwolą podczas planowania zabiegu operacyjnego,<text:line-break/>a następnie podczas jego realizacji, uniknąć stresują-<text:line-break/>cych dla chirurga, a czasami tragicznych w skutkach<text:line-break/>dla chorego, zdarzeń.</text:span></text:p><text:p text:style-name="P20"><text:span text:style-name="CharStyle33">Przedostatni rozdział dotyczący resekcji szczęki,<text:line-break/>zawierający kompendium wiedzy niezbędnej dla sku-<text:line-break/>tecznego leczenia operacyjnego chorych z nowotworami<text:line-break/>masywu szczękowo-sitowego, został wzbogacony przez<text:line-break/>Autorów o tabele systematyzujące objawy nowotworów<text:line-break/>tego regionu, jak i stopień zaawansowania miejscowe-<text:line-break/>go raka, ocenę regionalnych węzłów chłonnych oraz<text:line-break/>przerzutów odległych, wg TNM.</text:span></text:p><text:p text:style-name="P11"><text:span text:style-name="CharStyle33">Ostatni rozdział poświecony jest dostępom do ma-<text:line-break/>sywu szczękowo-sitowego. W tym, jak i w poprzednio<text:line-break/>omawianym, zwraca uwagę czytelny i przejrzysty układ<text:line-break/>tekstu, w którym zaakcentowano wspomniane poprzed-<text:line-break/>nio niebezpieczeństwo wystąpienia potencjalnych po-<text:line-break/>wikłań, jak i wskazania do zastosowania opisywanych<text:line-break/>technik operacyjnych. Użyteczność prezentowanych<text:line-break/>wiadomości dla praktykujących chirurgów zwiększa<text:line-break/>obecność podrozdziałów przedstawiających praktyczne<text:line-break/>uwagi Autorów dotyczące opisywanych zagadnień oraz<text:line-break/>zalecenia związane z prawidłowym postępowaniem<text:line-break/>pooperacyjnym.</text:span></text:p><text:p text:style-name="P9"><text:span text:style-name="CharStyle33">Jak przystało na podręcznik technik chirurgicz-<text:line-break/>nych, wszystkie rozdziały są bogato ilustrowane<text:line-break/>czytelnymi i zrozumiałymi rycinami i schematami<text:line-break/>przedstawiającymi kolejne etapy prezentowanych<text:line-break/>procedur operacyjnych. Omawiany podręcznik jest<text:line-break/>pierwszą tak obszerną publikacją na temat dostępów</text:span></text:p></draw:text-box></draw:frame><draw:frame draw:style-name="fr8" svg:x="17.311cm" svg:y="7.865cm" svg:width="2.362cm" svg:height="0.661cm" text:anchor-type="paragraph"><draw:text-box><text:p text:style-name="P25"><text:span text:style-name="T22">Otolaryngol </text:span><text:span text:style-name="CharStyle37">Pol 2011;<text:line-break/>65 (4): 305-306</text:span></text:p></draw:text-box></draw:frame></text:p>
      </text:section>
      <text:section text:style-name="Sect1" text:name="Section1">
        <text:p text:style-name="P37"><draw:frame draw:style-name="fr9" svg:x="1.512cm" svg:y="2.187cm" fo:min-width="1.076cm" fo:min-height="0.596cm" text:anchor-type="paragraph"><draw:text-box><text:p text:style-name="P28"><text:span text:style-name="T24">306</text:span></text:p></draw:text-box></draw:frame><draw:frame draw:style-name="fr10" svg:x="3.900cm" svg:y="2.261cm" fo:min-width="10.380cm" fo:min-height="0.453cm" text:anchor-type="paragraph"><draw:text-box><text:p text:style-name="P5"><text:span text:style-name="CharStyle5">SPRAWOZDANIA, RECENZJE / </text:span><text:span text:style-name="T2">REPORTS, BOOK REVIEW</text:span></text:p></draw:text-box></draw:frame><draw:frame draw:style-name="fr11" svg:x="3.925cm" svg:y="3.321cm" svg:width="7.518cm" svg:height="3.454cm" text:anchor-type="paragraph"><draw:text-box><text:p text:style-name="P15"><text:span text:style-name="CharStyle33">zewnątrznosowych stosowanych w chirurgii zatok<text:line-break/>przynosowych.</text:span></text:p><text:p text:style-name="P26"><text:span text:style-name="CharStyle33">Jestem pewien, że przedstawiona monografia będzie<text:line-break/>służyła nie tylko otorynolaryngologom, a w szczegól-<text:line-break/>ności rynochirurgom, ale także wszystkim lekarzom<text:line-break/>zajmującym się chirurgią głowy i szyi.</text:span></text:p><text:p text:style-name="P19"><text:span text:style-name="CharStyle33">Poza niewątpliwymi walorami merytorycznymi<text:line-break/>książka jest przyjemna w odbiorze, dzięki właściwie</text:span></text:p></draw:text-box></draw:frame><draw:frame draw:style-name="fr12" svg:x="11.926cm" svg:y="3.321cm" svg:width="7.518cm" svg:height="3.039cm" text:anchor-type="paragraph"><draw:text-box><text:p text:style-name="P30"><text:span text:style-name="CharStyle33">dobranemu językowi, rozpoznawalnemu już w po-<text:line-break/>przednich publikacjach redagowanych przez profesora<text:line-break/>Krzeskiego.</text:span></text:p><text:p text:style-name="P32"><text:span text:style-name="CharStyle33">W imieniu czytelników składam gorące podziękowa-<text:line-break/>nie i wyrazy uznania Autorom i Redaktorowi niniejszej<text:line-break/>monografii za trud i czas poświęcony opracowaniu tego<text:line-break/>bardzo wartościowego dzieła.</text:span></text:p></draw:text-box></draw:frame><draw:frame draw:style-name="fr13" svg:x="11.917cm" svg:y="27.173cm" fo:min-width="7.518cm" fo:min-height="0.321cm" text:anchor-type="paragraph"><draw:text-box><text:p text:style-name="P18"><text:span text:style-name="CharStyle36">Otolaryngologia Polska tom 65, nr 4, lipiec-sierpień 20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Palatino Linotype" svg:font-family="'Palatino Linotype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3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-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1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font-name="Candara" style:font-name-asian="Candara" style:font-name-complex="Candara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1cm"/>
    </style:style>
    <style:style style:family="text" style:name="CharStyle22" style:display-name="CharStyle22" style:parent-style-name="CharStyle21">
      <style:text-properties fo:language="pl" style:language-asian="pl" style:language-complex="pl" fo:font-weight="normal" style:font-weight-asian="normal" style:font-weight-complex="normal" style:text-scale="100.%" fo:letter-spacing="0.007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7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weight="bold" style:font-weight-asian="bold" style:font-weight-complex="bold" style:text-scale="100.%" fo:letter-spacing="0.011cm" fo:color="#000000" style:text-position="0.%"/>
    </style:style>
    <style:style style:family="text" style:name="CharStyle30" style:display-name="CharStyle30" style:parent-style-name="CharStyle21">
      <style:text-properties fo:language="pl" style:language-asian="pl" style:language-complex="pl" fo:font-style="italic" style:font-style-asian="italic" style:font-style-complex="italic" fo:font-size="5.pt" style:font-size-asian="5.pt" style:font-size-complex="5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3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21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37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7cm"/>
    </style:style>
    <style:style style:family="paragraph" style:name="Nagłówek #1">
      <style:paragraph-properties fo:background-color="#FFFFFF" fo:margin-bottom="0.318cm" fo:line-height="0.52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-0.011cm"/>
    </style:style>
    <style:style style:family="paragraph" style:name="Nagłówek #2">
      <style:paragraph-properties fo:background-color="#FFFFFF" fo:margin-top="0.318cm" fo:margin-bottom="0.318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12cm"/>
    </style:style>
    <style:style style:family="paragraph" style:name="Nagłówek #3">
      <style:paragraph-properties fo:background-color="#FFFFFF" fo:margin-top="0.318cm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2)">
      <style:paragraph-properties fo:background-color="#FFFFFF" fo:margin-top="0.741cm" fo:line-height="0.27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1cm"/>
    </style:style>
    <style:style style:family="paragraph" style:name="Tekst treści (3)">
      <style:paragraph-properties fo:background-color="#FFFFFF" fo:line-height="0.2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7cm"/>
    </style:style>
    <style:style style:family="paragraph" style:name="Tekst treści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3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"/>
      </style:footer>
      <style:header>
        <text:p text:style-name="P35"/>
      </style:header>
    </style:master-page>
    <style:master-page style:name="PageStyle1" style:page-layout-name="Mpm1">
      <style:footer>
        <text:p text:style-name="P35"/>
      </style:footer>
      <style:header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cena ksiazki Chirurgia zatok przynosowych - dostepy zewnatrznosowe pod redakcja Antoniego Krzeskiego, Wydawnictwo Medycyna Praktyczna, Kraków 2011</dc:title>
    <dc:subject>Otolaryngologia Polska, 65 (2011) 305-306. doi:10.1016/S0030-6657(11)70700-4</dc:subject>
    <meta:initial-creator>Pawel Strek</meta:initial-creator>
    <meta:keyword/>
  </office:meta>
</office:document-meta>
</file>