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4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10">
      <style:text-properties fo:color="#231F20"/>
    </style:style>
    <style:style style:family="text" style:name="T4" style:display-name="T4" style:parent-style-name="CharStyle10">
      <style:text-properties fo:language="en" style:language-asian="en" style:language-complex="en" fo:country="US" style:country-asian="US" style:country-complex="US" fo:color="#231F2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6" style:display-name="T6" style:parent-style-name="CharStyle11">
      <style:text-properties style:text-position="25%" fo:color="#231F20"/>
    </style:style>
    <style:style style:family="text" style:name="T7" style:display-name="T7" style:parent-style-name="CharStyle14">
      <style:text-properties style:text-position="25%" fo:color="#231F20"/>
    </style:style>
    <style:style style:family="text" style:name="T8" style:display-name="T8" style:parent-style-name="CharStyle14">
      <style:text-properties fo:color="#231F20"/>
    </style:style>
    <style:style style:family="text" style:name="T9" style:display-name="T9" style:parent-style-name="CharStyle14">
      <style:text-properties fo:language="pl" style:language-asian="pl" style:language-complex="pl" fo:color="#231F20"/>
    </style:style>
    <style:style style:family="text" style:name="T10" style:display-name="T10" style:parent-style-name="CharStyle15">
      <style:text-properties fo:color="#231F20"/>
    </style:style>
    <style:style style:family="text" style:name="T11" style:display-name="T11" style:parent-style-name="CharStyle16">
      <style:text-properties fo:color="#231F20"/>
    </style:style>
    <style:style style:family="text" style:name="T12" style:display-name="T12" style:parent-style-name="CharStyle17">
      <style:text-properties fo:color="#231F20"/>
    </style:style>
    <style:style style:family="text" style:name="T13" style:display-name="T13" style:parent-style-name="CharStyle20">
      <style:text-properties fo:color="#231F20"/>
    </style:style>
    <style:style style:family="text" style:name="T14" style:display-name="T14" style:parent-style-name="CharStyle23">
      <style:text-properties fo:color="#231F20"/>
    </style:style>
    <style:style style:family="text" style:name="T15" style:display-name="T15" style:parent-style-name="CharStyle26">
      <style:text-properties fo:language="en" style:language-asian="en" style:language-complex="en" fo:country="US" style:country-asian="US" style:country-complex="US" fo:color="#231F20"/>
    </style:style>
    <style:style style:family="text" style:name="T16" style:display-name="T16" style:parent-style-name="CharStyle27">
      <style:text-properties fo:color="#231F20"/>
    </style:style>
    <style:style style:family="text" style:name="T17" style:display-name="T17" style:parent-style-name="CharStyle30">
      <style:text-properties fo:color="#231F20"/>
    </style:style>
    <style:style style:family="text" style:name="T18" style:display-name="T18" style:parent-style-name="CharStyle33">
      <style:text-properties fo:language="pl" style:language-asian="pl" style:language-complex="pl" fo:color="#231F20"/>
    </style:style>
    <style:style style:family="text" style:name="T19" style:display-name="T19" style:parent-style-name="CharStyle36">
      <style:text-properties fo:language="pl" style:language-asian="pl" style:language-complex="pl" fo:color="#231F20"/>
    </style:style>
    <style:style style:family="text" style:name="T20" style:display-name="T20" style:parent-style-name="CharStyle39">
      <style:text-properties fo:color="#231F20"/>
    </style:style>
    <style:style style:family="text" style:name="T21" style:display-name="T21" style:parent-style-name="CharStyle36">
      <style:text-properties fo:color="#231F20"/>
    </style:style>
    <style:style style:family="text" style:name="T22" style:display-name="T22" style:parent-style-name="CharStyle33">
      <style:text-properties fo:color="#231F20"/>
    </style:style>
    <style:style style:family="text" style:name="T23" style:display-name="T23" style:parent-style-name="CharStyle42">
      <style:text-properties fo:color="#231F20"/>
    </style:style>
    <style:style style:family="text" style:name="T24" style:display-name="T24" style:parent-style-name="CharStyle43">
      <style:text-properties fo:color="#231F20"/>
    </style:style>
    <style:style style:family="text" style:name="T25" style:display-name="T25" style:parent-style-name="CharStyle46">
      <style:text-properties fo:color="#231F20"/>
    </style:style>
    <style:style style:family="text" style:name="T26" style:display-name="T26" style:parent-style-name="CharStyle47">
      <style:text-properties fo:color="#231F20"/>
    </style:style>
    <style:style style:family="text" style:name="T27" style:display-name="T27" style:parent-style-name="CharStyle48">
      <style:text-properties fo:color="#231F20"/>
    </style:style>
    <style:style style:family="text" style:name="T28" style:display-name="T28" style:parent-style-name="CharStyle49">
      <style:text-properties fo:color="#231F20"/>
    </style:style>
    <style:style style:family="text" style:name="T29" style:display-name="T29" style:parent-style-name="CharStyle50">
      <style:text-properties fo:color="#231F20"/>
    </style:style>
    <style:style style:family="text" style:name="T30" style:display-name="T30" style:parent-style-name="CharStyle30">
      <style:text-properties fo:language="pl" style:language-asian="pl" style:language-complex="pl" fo:color="#231F20"/>
    </style:style>
    <style:style style:family="text" style:name="T31" style:display-name="T31" style:parent-style-name="CharStyle47">
      <style:text-properties fo:language="pl" style:language-asian="pl" style:language-complex="pl" fo:color="#231F20"/>
    </style:style>
    <style:style style:family="text" style:name="T32" style:display-name="T32" style:parent-style-name="CharStyle48">
      <style:text-properties style:text-position="25%" fo:color="#231F20"/>
    </style:style>
    <style:style style:family="text" style:name="T33" style:display-name="T33" style:parent-style-name="CharStyle51">
      <style:text-properties fo:color="#231F20"/>
    </style:style>
    <style:style style:family="text" style:name="T34" style:display-name="T34" style:parent-style-name="CharStyle52">
      <style:text-properties fo:color="#231F20"/>
    </style:style>
    <style:style style:family="text" style:name="T35" style:display-name="T35" style:parent-style-name="CharStyle53">
      <style:text-properties fo:language="pl" style:language-asian="pl" style:language-complex="pl" fo:color="#231F20"/>
    </style:style>
    <style:style style:family="text" style:name="T36" style:display-name="T36" style:parent-style-name="CharStyle15">
      <style:text-properties fo:language="pl" style:language-asian="pl" style:language-complex="pl" fo:color="#231F20"/>
    </style:style>
    <style:style style:family="text" style:name="T37" style:display-name="T37" style:parent-style-name="CharStyle56">
      <style:text-properties fo:color="#58595B"/>
    </style:style>
    <style:style style:family="text" style:name="T38" style:display-name="T38" style:parent-style-name="CharStyle10">
      <style:text-properties style:text-position="25%" fo:color="#231F20"/>
    </style:style>
    <style:style style:family="text" style:name="T39" style:display-name="T39" style:parent-style-name="CharStyle11">
      <style:text-properties fo:language="pl" style:language-asian="pl" style:language-complex="pl" style:text-position="25%" fo:color="#231F20"/>
    </style:style>
    <style:style style:family="text" style:name="T40" style:display-name="T40" style:parent-style-name="CharStyle14">
      <style:text-properties fo:language="pl" style:language-asian="pl" style:language-complex="pl" style:text-position="25%" fo:color="#231F20"/>
    </style:style>
    <style:style style:family="text" style:name="T41" style:display-name="T41" style:parent-style-name="CharStyle57">
      <style:text-properties fo:color="#231F20"/>
    </style:style>
    <style:style style:family="text" style:name="T42" style:display-name="T42" style:parent-style-name="CharStyle17">
      <style:text-properties fo:language="pl" style:language-asian="pl" style:language-complex="pl" fo:color="#231F20"/>
    </style:style>
    <style:style style:family="text" style:name="T43" style:display-name="T43" style:parent-style-name="CharStyle58">
      <style:text-properties fo:color="#231F20"/>
    </style:style>
    <style:style style:family="text" style:name="T44" style:display-name="T44" style:parent-style-name="CharStyle26">
      <style:text-properties fo:color="#231F20"/>
    </style:style>
    <style:style style:family="text" style:name="T45" style:display-name="T45" style:parent-style-name="CharStyle59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29cm" fo:margin-left="6.597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55cm" fo:line-height="0.318cm" fo:margin-left="0.035cm" fo:margin-right="0.000cm" fo:text-indent="0.6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95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596cm" fo:line-height="0.33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404cm" fo:line-height="0.282cm" fo:margin-left="0.035cm" fo:margin-right="0.000cm" fo:text-indent="0.494cm" fo:text-align="justify" style:page-number="auto"/>
      <style:text-properties/>
    </style:style>
    <style:style style:family="paragraph" style:name="P57" style:parent-style-name="Nagłówek #3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58" style:parent-style-name="Nagłówek #1">
      <style:paragraph-properties fo:background-color="transparent" fo:margin-top="0.000cm" fo:margin-bottom="0.929cm" fo:margin-left="0.035cm" fo:margin-right="0.176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55cm" fo:line-height="0.318cm" fo:margin-left="0.035cm" fo:margin-right="0.000cm" fo:text-indent="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851cm" fo:margin-left="0.035cm" fo:margin-right="2.187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>
        <style:tab-stops>
          <style:tab-stop style:position="1.912cm" style:type="left"/>
        </style:tab-stops>
      </style:paragraph-properties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4.359cm" style:type="right"/>
          <style:tab-stop style:position="15.875cm" style:type="right"/>
          <style:tab-stop style:position="16.163cm" style:type="right"/>
          <style:tab-stop style:position="16.468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600cm" fo:margin-right="0.6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041cm" fo:line-height="0.388cm" fo:margin-left="0.071cm" fo:margin-right="0.000cm" fo:text-indent="0.000cm" fo:text-align="justify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872cm" fo:margin-left="0.035cm" fo:margin-right="0.847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409cm" fo:line-height="0.432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48cm" fo:line-height="0.318cm" fo:margin-left="0.035cm" fo:margin-right="0.000cm" fo:text-indent="0.6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32cm" fo:margin-left="0.035cm" fo:margin-right="0.035cm" fo:text-indent="0.600cm" style:page-number="auto"/>
      <style:text-properties/>
    </style:style>
    <style:style style:family="paragraph" style:name="P158" style:parent-style-name="Tekst treści (5)">
      <style:paragraph-properties fo:background-color="transparent" fo:margin-top="0.000cm" fo:margin-bottom="0.055cm" fo:line-height="0.318cm" fo:margin-left="0.035cm" fo:margin-right="0.000cm" fo:text-indent="0.600cm" style:page-number="auto"/>
      <style:text-properties/>
    </style:style>
    <style:style style:family="paragraph" style:name="P159" style:parent-style-name="Podpis tabel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52cm" fo:margin-left="0.071cm" fo:margin-right="0.035cm" fo:text-indent="0.529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282cm" fo:margin-left="0.035cm" fo:margin-right="0.035cm" fo:text-indent="0.56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47cm" fo:margin-left="0.000cm" fo:margin-right="0.318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" style:parent-style-name="Nagłówek #2">
      <style:paragraph-properties fo:background-color="transparent" fo:margin-top="0.000cm" fo:margin-bottom="0.490cm" fo:line-height="0.335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Nagłówek #3">
      <style:paragraph-properties fo:background-color="transparent" fo:margin-top="0.000cm" fo:margin-bottom="0.041cm" fo:line-height="0.388cm" fo:margin-left="0.035cm" fo:margin-right="0.000cm" fo:text-indent="0.000cm" fo:text-align="justify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404cm" fo:line-height="0.282cm" fo:margin-left="0.035cm" fo:margin-right="0.000cm" fo:text-indent="0.494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6.809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6.703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02cm" fo:margin-left="0.035cm" fo:margin-right="0.035cm" fo:text-indent="0.600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36cm" fo:line-height="0.335cm" fo:margin-left="0.035cm" fo:margin-right="0.000cm" fo:text-indent="0.564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9" style:parent-style-name="Nagłówek #3">
      <style:paragraph-properties fo:background-color="transparent" fo:margin-top="0.000cm" fo:margin-bottom="0.134cm" fo:line-height="0.388cm" fo:margin-left="0.035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46cm" fo:margin-left="0.035cm" fo:margin-right="0.035cm" fo:text-indent="0.000cm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402cm" fo:margin-left="0.035cm" fo:margin-right="0.035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39" style:parent-style-name="Tekst treści (3)">
      <style:paragraph-properties fo:background-color="transparent" fo:margin-top="0.000cm" fo:margin-bottom="0.383cm" fo:line-height="0.364cm" fo:margin-left="0.035cm" fo:margin-right="0.035cm" fo:text-indent="0.494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02cm" fo:margin-left="0.035cm" fo:margin-right="0.035cm" fo:text-indent="0.000cm" style:page-number="auto"/>
      <style:text-properties/>
    </style:style>
    <style:style style:family="paragraph" style:name="P24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46cm" fo:margin-left="0.035cm" fo:margin-right="0.035cm" fo:text-indent="0.600cm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346cm" fo:margin-left="0.035cm" fo:margin-right="0.035cm" fo:text-indent="0.847cm" style:page-number="auto"/>
      <style:text-properties/>
    </style:style>
    <style:style style:family="paragraph" style:name="P256" style:parent-style-name="Tekst treści (5)">
      <style:paragraph-properties fo:background-color="transparent" fo:margin-top="0.000cm" fo:margin-bottom="0.055cm" fo:line-height="0.318cm" fo:margin-left="0.035cm" fo:margin-right="0.000cm" fo:text-indent="0.635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59" style:parent-style-name="Podpis tabel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277cm" fo:line-height="0.364cm" fo:margin-left="0.035cm" fo:margin-right="0.035cm" fo:text-indent="0.494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70" style:parent-style-name="Tekst treści (3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77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79" style:parent-style-name="Nagłówek #3">
      <style:paragraph-properties fo:background-color="transparent" fo:margin-top="0.000cm" fo:margin-bottom="0.041cm" fo:line-height="0.388cm" fo:margin-left="0.035cm" fo:margin-right="0.000cm" fo:text-indent="0.000cm" fo:text-align="justify" style:page-number="auto"/>
      <style:text-properties/>
    </style:style>
    <style:style style:family="paragraph" style:name="P280" style:parent-style-name="Tekst treści (3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2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6" style:parent-style-name="Tekst treści (3)">
      <style:paragraph-properties fo:background-color="transparent" fo:margin-top="0.000cm" fo:margin-bottom="0.194cm" fo:line-height="0.229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9">
      <style:paragraph-properties style:page-number="auto"/>
      <style:text-properties fo:font-size="5.pt" style:font-size-asian="5.pt" style:font-size-complex="5.pt"/>
    </style:style>
    <style:style style:family="paragraph" style:name="P300">
      <style:paragraph-properties style:page-number="auto"/>
      <style:text-properties fo:font-size="5.e-002pt" style:font-size-asian="5.e-002pt" style:font-size-complex="5.e-002pt"/>
    </style:style>
    <style:style style:family="paragraph" style:name="P30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30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3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026cm" table:align="center"/>
    </style:style>
    <style:style style:name="Table1.C1" style:family="table-column">
      <style:table-column-properties style:column-width="6.096cm"/>
    </style:style>
    <style:style style:name="Table1.C2" style:family="table-column">
      <style:table-column-properties style:column-width="1.930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330cm"/>
    </style:style>
    <style:style style:name="Table1.R5" style:family="table-row">
      <style:table-row-properties style:row-height="0.363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363cm"/>
    </style:style>
    <style:style style:name="Table1.R9" style:family="table-row">
      <style:table-row-properties style:row-height="0.356cm"/>
    </style:style>
    <style:style style:name="Table1.R10" style:family="table-row">
      <style:table-row-properties style:row-height="0.347cm"/>
    </style:style>
    <style:style style:name="Table1.R11" style:family="table-row">
      <style:table-row-properties style:row-height="0.330cm"/>
    </style:style>
    <style:style style:name="Table1.R12" style:family="table-row">
      <style:table-row-properties style:row-height="0.363cm"/>
    </style:style>
    <style:style style:name="Table1.R13" style:family="table-row">
      <style:table-row-properties style:row-height="0.441cm"/>
    </style:style>
    <style:style style:name="Table1.R14" style:family="table-row">
      <style:table-row-properties style:row-height="0.423cm"/>
    </style:style>
    <style:style style:name="Table1.R15" style:family="table-row">
      <style:table-row-properties style:row-height="0.347cm"/>
    </style:style>
    <style:style style:name="Table1.R16" style:family="table-row">
      <style:table-row-properties style:row-height="0.356cm"/>
    </style:style>
    <style:style style:name="Table1.R17" style:family="table-row">
      <style:table-row-properties style:row-height="0.347cm"/>
    </style:style>
    <style:style style:name="Table1.R18" style:family="table-row">
      <style:table-row-properties style:row-height="0.356cm"/>
    </style:style>
    <style:style style:name="Table1.R19" style:family="table-row">
      <style:table-row-properties style:row-height="0.432cm"/>
    </style:style>
    <style:style style:name="Table1.R20" style:family="table-row">
      <style:table-row-properties style:row-height="0.406cm"/>
    </style:style>
    <style:style style:name="Table1.R21" style:family="table-row">
      <style:table-row-properties style:row-height="0.372cm"/>
    </style:style>
    <style:style style:name="Table1.R22" style:family="table-row">
      <style:table-row-properties style:row-height="0.347cm"/>
    </style:style>
    <style:style style:name="Table1.R23" style:family="table-row">
      <style:table-row-properties style:row-height="0.347cm"/>
    </style:style>
    <style:style style:name="Table1.R24" style:family="table-row">
      <style:table-row-properties style:row-height="0.339cm"/>
    </style:style>
    <style:style style:name="Table1.R25" style:family="table-row">
      <style:table-row-properties style:row-height="0.363cm"/>
    </style:style>
    <style:style style:name="Table1.R26" style:family="table-row">
      <style:table-row-properties style:row-height="0.330cm"/>
    </style:style>
    <style:style style:name="Table1.R27" style:family="table-row">
      <style:table-row-properties style:row-height="0.466cm"/>
    </style:style>
    <style:style style:name="Table1.Cell1" style:family="table-cell">
      <style:table-cell-properties fo:background-color="#E6E7E9" style:vertical-align="middle"/>
    </style:style>
    <style:style style:name="Table1.Cell2" style:family="table-cell">
      <style:table-cell-properties fo:background-color="#E6E7E9" style:vertical-align="top" fo:border-top="0.004cm solid #000000"/>
    </style:style>
    <style:style style:name="Table1.Cell3" style:family="table-cell">
      <style:table-cell-properties fo:background-color="#E6E7E9" style:vertical-align="top" fo:border-top="0.004cm solid #000000"/>
    </style:style>
    <style:style style:name="Table1.Cell4" style:family="table-cell">
      <style:table-cell-properties fo:background-color="#E6E7E9" fo:border-top="0.004cm solid #000000"/>
    </style:style>
    <style:style style:name="Table1.Cell5" style:family="table-cell">
      <style:table-cell-properties fo:background-color="#E6E7E9" style:vertical-align="top" fo:border-top="0.004cm solid #000000"/>
    </style:style>
    <style:style style:name="Table1.Cell6" style:family="table-cell">
      <style:table-cell-properties fo:background-color="#E6E7E9" style:vertical-align="top"/>
    </style:style>
    <style:style style:name="Table1.Cell7" style:family="table-cell">
      <style:table-cell-properties fo:background-color="#E6E7E9" style:vertical-align="top"/>
    </style:style>
    <style:style style:name="Table1.Cell8" style:family="table-cell">
      <style:table-cell-properties fo:background-color="#E6E7E9"/>
    </style:style>
    <style:style style:name="Table1.Cell9" style:family="table-cell">
      <style:table-cell-properties fo:background-color="#E6E7E9"/>
    </style:style>
    <style:style style:name="Table1.Cell10" style:family="table-cell">
      <style:table-cell-properties fo:background-color="#E6E7E9" style:vertical-align="top"/>
    </style:style>
    <style:style style:name="Table1.Cell11" style:family="table-cell">
      <style:table-cell-properties fo:background-color="#E6E7E9" style:vertical-align="top"/>
    </style:style>
    <style:style style:name="Table1.Cell12" style:family="table-cell">
      <style:table-cell-properties fo:background-color="#E6E7E9" fo:border-top="0.004cm solid #000000"/>
    </style:style>
    <style:style style:name="Table1.Cell13" style:family="table-cell">
      <style:table-cell-properties fo:background-color="#E6E7E9" style:vertical-align="top" fo:border-top="0.004cm solid #000000"/>
    </style:style>
    <style:style style:name="Table1.Cell14" style:family="table-cell">
      <style:table-cell-properties fo:background-color="#E6E7E9" style:vertical-align="top"/>
    </style:style>
    <style:style style:name="Table1.Cell15" style:family="table-cell">
      <style:table-cell-properties fo:background-color="#E6E7E9" style:vertical-align="top"/>
    </style:style>
    <style:style style:name="Table1.Cell16" style:family="table-cell">
      <style:table-cell-properties fo:background-color="#E6E7E9"/>
    </style:style>
    <style:style style:name="Table1.Cell17" style:family="table-cell">
      <style:table-cell-properties fo:background-color="#E6E7E9"/>
    </style:style>
    <style:style style:name="Table1.Cell18" style:family="table-cell">
      <style:table-cell-properties fo:background-color="#E6E7E9" style:vertical-align="top"/>
    </style:style>
    <style:style style:name="Table1.Cell19" style:family="table-cell">
      <style:table-cell-properties fo:background-color="#E6E7E9" style:vertical-align="top"/>
    </style:style>
    <style:style style:name="Table1.Cell20" style:family="table-cell">
      <style:table-cell-properties fo:background-color="#E6E7E9" style:vertical-align="top"/>
    </style:style>
    <style:style style:name="Table1.Cell21" style:family="table-cell">
      <style:table-cell-properties fo:background-color="#E6E7E9" style:vertical-align="top"/>
    </style:style>
    <style:style style:name="Table1.Cell22" style:family="table-cell">
      <style:table-cell-properties fo:background-color="#E6E7E9"/>
    </style:style>
    <style:style style:name="Table1.Cell23" style:family="table-cell">
      <style:table-cell-properties fo:background-color="#E6E7E9" style:vertical-align="top"/>
    </style:style>
    <style:style style:name="Table1.Cell24" style:family="table-cell">
      <style:table-cell-properties fo:background-color="#E6E7E9" style:vertical-align="top"/>
    </style:style>
    <style:style style:name="Table1.Cell25" style:family="table-cell">
      <style:table-cell-properties fo:background-color="#E6E7E9" style:vertical-align="middle"/>
    </style:style>
    <style:style style:name="Table1.Cell26" style:family="table-cell">
      <style:table-cell-properties fo:background-color="#E6E7E9" fo:border-top="0.004cm solid #000000"/>
    </style:style>
    <style:style style:name="Table1.Cell27" style:family="table-cell">
      <style:table-cell-properties fo:background-color="#E6E7E9" style:vertical-align="top" fo:border-top="0.004cm solid #000000"/>
    </style:style>
    <style:style style:name="Table1.Cell28" style:family="table-cell">
      <style:table-cell-properties fo:background-color="#E6E7E9" style:vertical-align="top"/>
    </style:style>
    <style:style style:name="Table1.Cell29" style:family="table-cell">
      <style:table-cell-properties fo:background-color="#E6E7E9" style:vertical-align="top"/>
    </style:style>
    <style:style style:name="Table1.Cell30" style:family="table-cell">
      <style:table-cell-properties fo:background-color="#E6E7E9" style:vertical-align="top"/>
    </style:style>
    <style:style style:name="Table1.Cell31" style:family="table-cell">
      <style:table-cell-properties fo:background-color="#E6E7E9" style:vertical-align="top"/>
    </style:style>
    <style:style style:name="Table1.Cell32" style:family="table-cell">
      <style:table-cell-properties fo:background-color="#E6E7E9" style:vertical-align="top"/>
    </style:style>
    <style:style style:name="Table1.Cell33" style:family="table-cell">
      <style:table-cell-properties fo:background-color="#E6E7E9" style:vertical-align="top"/>
    </style:style>
    <style:style style:name="Table1.Cell34" style:family="table-cell">
      <style:table-cell-properties fo:background-color="#E6E7E9" style:vertical-align="top"/>
    </style:style>
    <style:style style:name="Table1.Cell35" style:family="table-cell">
      <style:table-cell-properties fo:background-color="#E6E7E9" style:vertical-align="top"/>
    </style:style>
    <style:style style:name="Table1.Cell36" style:family="table-cell">
      <style:table-cell-properties fo:background-color="#E6E7E9" style:vertical-align="top"/>
    </style:style>
    <style:style style:name="Table1.Cell37" style:family="table-cell">
      <style:table-cell-properties fo:background-color="#E6E7E9" style:vertical-align="top"/>
    </style:style>
    <style:style style:name="Table1.Cell38" style:family="table-cell">
      <style:table-cell-properties fo:background-color="#E6E7E9" fo:border-top="0.004cm solid #000000"/>
    </style:style>
    <style:style style:name="Table1.Cell39" style:family="table-cell">
      <style:table-cell-properties fo:background-color="#E6E7E9" style:vertical-align="top" fo:border-top="0.004cm solid #000000"/>
    </style:style>
    <style:style style:name="Table1.Cell40" style:family="table-cell">
      <style:table-cell-properties fo:background-color="#E6E7E9" style:vertical-align="top"/>
    </style:style>
    <style:style style:name="Table1.Cell41" style:family="table-cell">
      <style:table-cell-properties fo:background-color="#E6E7E9" style:vertical-align="top"/>
    </style:style>
    <style:style style:name="Table1.Cell42" style:family="table-cell">
      <style:table-cell-properties fo:background-color="#E6E7E9" style:vertical-align="top"/>
    </style:style>
    <style:style style:name="Table1.Cell43" style:family="table-cell">
      <style:table-cell-properties fo:background-color="#E6E7E9" style:vertical-align="top"/>
    </style:style>
    <style:style style:name="Table1.Cell44" style:family="table-cell">
      <style:table-cell-properties fo:background-color="#E6E7E9" style:vertical-align="top"/>
    </style:style>
    <style:style style:name="Table1.Cell45" style:family="table-cell">
      <style:table-cell-properties fo:background-color="#E6E7E9" style:vertical-align="top"/>
    </style:style>
    <style:style style:name="Table1.Cell46" style:family="table-cell">
      <style:table-cell-properties fo:background-color="#E6E7E9" style:vertical-align="top"/>
    </style:style>
    <style:style style:name="Table1.Cell47" style:family="table-cell">
      <style:table-cell-properties fo:background-color="#E6E7E9" style:vertical-align="top"/>
    </style:style>
    <style:style style:name="Table1.Cell48" style:family="table-cell">
      <style:table-cell-properties fo:background-color="#E6E7E9" style:vertical-align="top"/>
    </style:style>
    <style:style style:name="Table1.Cell49" style:family="table-cell">
      <style:table-cell-properties fo:background-color="#E6E7E9" style:vertical-align="top"/>
    </style:style>
    <style:style style:name="Table1.Cell50" style:family="table-cell">
      <style:table-cell-properties fo:background-color="#E6E7E9"/>
    </style:style>
    <style:style style:name="Table1.Cell51" style:family="table-cell">
      <style:table-cell-properties fo:background-color="#E6E7E9"/>
    </style:style>
    <style:style style:name="Table1.Cell52" style:family="table-cell">
      <style:table-cell-properties fo:background-color="#E6E7E9" style:vertical-align="top"/>
    </style:style>
    <style:style style:name="Table1.Cell53" style:family="table-cell">
      <style:table-cell-properties fo:background-color="#E6E7E9" style:vertical-align="top"/>
    </style:style>
    <style:style style:name="Table2" style:family="table">
      <style:table-properties style:writing-mode="lr-tb" style:width="8.026cm" table:align="center"/>
    </style:style>
    <style:style style:name="Table2.C1" style:family="table-column">
      <style:table-column-properties style:column-width="5.749cm"/>
    </style:style>
    <style:style style:name="Table2.C2" style:family="table-column">
      <style:table-column-properties style:column-width="2.277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415cm"/>
    </style:style>
    <style:style style:name="Table2.R3" style:family="table-row">
      <style:table-row-properties style:row-height="0.347cm"/>
    </style:style>
    <style:style style:name="Table2.R4" style:family="table-row">
      <style:table-row-properties style:row-height="0.432cm"/>
    </style:style>
    <style:style style:name="Table2.R5" style:family="table-row">
      <style:table-row-properties style:row-height="0.423cm"/>
    </style:style>
    <style:style style:name="Table2.R6" style:family="table-row">
      <style:table-row-properties style:row-height="0.330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15cm"/>
    </style:style>
    <style:style style:name="Table2.R9" style:family="table-row">
      <style:table-row-properties style:row-height="0.330cm"/>
    </style:style>
    <style:style style:name="Table2.R10" style:family="table-row">
      <style:table-row-properties style:row-height="0.381cm"/>
    </style:style>
    <style:style style:name="Table2.R11" style:family="table-row">
      <style:table-row-properties style:row-height="0.347cm"/>
    </style:style>
    <style:style style:name="Table2.R12" style:family="table-row">
      <style:table-row-properties style:row-height="0.347cm"/>
    </style:style>
    <style:style style:name="Table2.R13" style:family="table-row">
      <style:table-row-properties style:row-height="0.339cm"/>
    </style:style>
    <style:style style:name="Table2.R14" style:family="table-row">
      <style:table-row-properties style:row-height="0.356cm"/>
    </style:style>
    <style:style style:name="Table2.R15" style:family="table-row">
      <style:table-row-properties style:row-height="0.448cm"/>
    </style:style>
    <style:style style:name="Table2.R16" style:family="table-row">
      <style:table-row-properties style:row-height="0.415cm"/>
    </style:style>
    <style:style style:name="Table2.R17" style:family="table-row">
      <style:table-row-properties style:row-height="0.330cm"/>
    </style:style>
    <style:style style:name="Table2.R18" style:family="table-row">
      <style:table-row-properties style:row-height="0.363cm"/>
    </style:style>
    <style:style style:name="Table2.R19" style:family="table-row">
      <style:table-row-properties style:row-height="0.347cm"/>
    </style:style>
    <style:style style:name="Table2.R20" style:family="table-row">
      <style:table-row-properties style:row-height="0.363cm"/>
    </style:style>
    <style:style style:name="Table2.R21" style:family="table-row">
      <style:table-row-properties style:row-height="0.406cm"/>
    </style:style>
    <style:style style:name="Table2.Cell1" style:family="table-cell">
      <style:table-cell-properties fo:background-color="#E6E7E9" style:vertical-align="top"/>
    </style:style>
    <style:style style:name="Table2.Cell2" style:family="table-cell">
      <style:table-cell-properties fo:background-color="#E6E7E9" fo:border-top="0.004cm solid #000000"/>
    </style:style>
    <style:style style:name="Table2.Cell3" style:family="table-cell">
      <style:table-cell-properties fo:background-color="#E6E7E9" style:vertical-align="top" fo:border-top="0.004cm solid #000000"/>
    </style:style>
    <style:style style:name="Table2.Cell4" style:family="table-cell">
      <style:table-cell-properties fo:background-color="#E6E7E9" style:vertical-align="top"/>
    </style:style>
    <style:style style:name="Table2.Cell5" style:family="table-cell">
      <style:table-cell-properties fo:background-color="#E6E7E9" style:vertical-align="top"/>
    </style:style>
    <style:style style:name="Table2.Cell6" style:family="table-cell">
      <style:table-cell-properties fo:background-color="#E6E7E9" style:vertical-align="top"/>
    </style:style>
    <style:style style:name="Table2.Cell7" style:family="table-cell">
      <style:table-cell-properties fo:background-color="#E6E7E9" style:vertical-align="top"/>
    </style:style>
    <style:style style:name="Table2.Cell8" style:family="table-cell">
      <style:table-cell-properties fo:background-color="#E6E7E9" fo:border-top="0.004cm solid #000000"/>
    </style:style>
    <style:style style:name="Table2.Cell9" style:family="table-cell">
      <style:table-cell-properties fo:background-color="#E6E7E9" style:vertical-align="top" fo:border-top="0.004cm solid #000000"/>
    </style:style>
    <style:style style:name="Table2.Cell10" style:family="table-cell">
      <style:table-cell-properties fo:background-color="#E6E7E9" style:vertical-align="top"/>
    </style:style>
    <style:style style:name="Table2.Cell11" style:family="table-cell">
      <style:table-cell-properties fo:background-color="#E6E7E9" style:vertical-align="top"/>
    </style:style>
    <style:style style:name="Table2.Cell12" style:family="table-cell">
      <style:table-cell-properties fo:background-color="#E6E7E9" style:vertical-align="top"/>
    </style:style>
    <style:style style:name="Table2.Cell13" style:family="table-cell">
      <style:table-cell-properties fo:background-color="#E6E7E9" style:vertical-align="top"/>
    </style:style>
    <style:style style:name="Table2.Cell14" style:family="table-cell">
      <style:table-cell-properties fo:background-color="#E6E7E9" fo:border-top="0.004cm solid #000000"/>
    </style:style>
    <style:style style:name="Table2.Cell15" style:family="table-cell">
      <style:table-cell-properties fo:background-color="#E6E7E9" style:vertical-align="top" fo:border-top="0.004cm solid #000000"/>
    </style:style>
    <style:style style:name="Table2.Cell16" style:family="table-cell">
      <style:table-cell-properties fo:background-color="#E6E7E9" style:vertical-align="top"/>
    </style:style>
    <style:style style:name="Table2.Cell17" style:family="table-cell">
      <style:table-cell-properties fo:background-color="#E6E7E9" style:vertical-align="top"/>
    </style:style>
    <style:style style:name="Table2.Cell18" style:family="table-cell">
      <style:table-cell-properties fo:background-color="#E6E7E9"/>
    </style:style>
    <style:style style:name="Table2.Cell19" style:family="table-cell">
      <style:table-cell-properties fo:background-color="#E6E7E9"/>
    </style:style>
    <style:style style:name="Table2.Cell20" style:family="table-cell">
      <style:table-cell-properties fo:background-color="#E6E7E9"/>
    </style:style>
    <style:style style:name="Table2.Cell21" style:family="table-cell">
      <style:table-cell-properties fo:background-color="#E6E7E9"/>
    </style:style>
    <style:style style:name="Table2.Cell22" style:family="table-cell">
      <style:table-cell-properties fo:background-color="#E6E7E9"/>
    </style:style>
    <style:style style:name="Table2.Cell23" style:family="table-cell">
      <style:table-cell-properties fo:background-color="#E6E7E9"/>
    </style:style>
    <style:style style:name="Table2.Cell24" style:family="table-cell">
      <style:table-cell-properties fo:background-color="#E6E7E9" style:vertical-align="top"/>
    </style:style>
    <style:style style:name="Table2.Cell25" style:family="table-cell">
      <style:table-cell-properties fo:background-color="#E6E7E9" style:vertical-align="top"/>
    </style:style>
    <style:style style:name="Table2.Cell26" style:family="table-cell">
      <style:table-cell-properties fo:background-color="#E6E7E9"/>
    </style:style>
    <style:style style:name="Table2.Cell27" style:family="table-cell">
      <style:table-cell-properties fo:background-color="#E6E7E9"/>
    </style:style>
    <style:style style:name="Table2.Cell28" style:family="table-cell">
      <style:table-cell-properties fo:background-color="#E6E7E9" style:vertical-align="top"/>
    </style:style>
    <style:style style:name="Table2.Cell29" style:family="table-cell">
      <style:table-cell-properties fo:background-color="#E6E7E9" style:vertical-align="top"/>
    </style:style>
    <style:style style:name="Table2.Cell30" style:family="table-cell">
      <style:table-cell-properties fo:background-color="#E6E7E9" fo:border-top="0.004cm solid #000000"/>
    </style:style>
    <style:style style:name="Table2.Cell31" style:family="table-cell">
      <style:table-cell-properties fo:background-color="#E6E7E9" style:vertical-align="top" fo:border-top="0.004cm solid #000000"/>
    </style:style>
    <style:style style:name="Table2.Cell32" style:family="table-cell">
      <style:table-cell-properties fo:background-color="#E6E7E9" style:vertical-align="top"/>
    </style:style>
    <style:style style:name="Table2.Cell33" style:family="table-cell">
      <style:table-cell-properties fo:background-color="#E6E7E9" style:vertical-align="top"/>
    </style:style>
    <style:style style:name="Table2.Cell34" style:family="table-cell">
      <style:table-cell-properties fo:background-color="#E6E7E9"/>
    </style:style>
    <style:style style:name="Table2.Cell35" style:family="table-cell">
      <style:table-cell-properties fo:background-color="#E6E7E9"/>
    </style:style>
    <style:style style:name="Table2.Cell36" style:family="table-cell">
      <style:table-cell-properties fo:background-color="#E6E7E9"/>
    </style:style>
    <style:style style:name="Table2.Cell37" style:family="table-cell">
      <style:table-cell-properties fo:background-color="#E6E7E9"/>
    </style:style>
    <style:style style:name="Table2.Cell38" style:family="table-cell">
      <style:table-cell-properties fo:background-color="#E6E7E9" style:vertical-align="top"/>
    </style:style>
    <style:style style:name="Table2.Cell39" style:family="table-cell">
      <style:table-cell-properties fo:background-color="#E6E7E9" style:vertical-align="top"/>
    </style:style>
    <style:style style:name="Table2.Cell40" style:family="table-cell">
      <style:table-cell-properties fo:background-color="#E6E7E9" style:vertical-align="top"/>
    </style:style>
    <style:style style:name="Table2.Cell41" style:family="table-cell">
      <style:table-cell-properties fo:background-color="#E6E7E9" style:vertical-align="top"/>
    </style:style>
    <style:style style:name="Table3" style:family="table">
      <style:table-properties style:writing-mode="lr-tb" style:width="8.026cm" table:align="center"/>
    </style:style>
    <style:style style:name="Table3.C1" style:family="table-column">
      <style:table-column-properties style:column-width="3.565cm"/>
    </style:style>
    <style:style style:name="Table3.C2" style:family="table-column">
      <style:table-column-properties style:column-width="1.753cm"/>
    </style:style>
    <style:style style:name="Table3.C3" style:family="table-column">
      <style:table-column-properties style:column-width="1.744cm"/>
    </style:style>
    <style:style style:name="Table3.C4" style:family="table-column">
      <style:table-column-properties style:column-width="0.965cm"/>
    </style:style>
    <style:style style:name="Table3.R1" style:family="table-row">
      <style:table-row-properties style:row-height="1.252cm"/>
    </style:style>
    <style:style style:name="Table3.R2" style:family="table-row">
      <style:table-row-properties style:row-height="0.490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499cm"/>
    </style:style>
    <style:style style:name="Table3.R6" style:family="table-row">
      <style:table-row-properties style:row-height="0.490cm"/>
    </style:style>
    <style:style style:name="Table3.R7" style:family="table-row">
      <style:table-row-properties style:row-height="0.490cm"/>
    </style:style>
    <style:style style:name="Table3.R8" style:family="table-row">
      <style:table-row-properties style:row-height="0.490cm"/>
    </style:style>
    <style:style style:name="Table3.R9" style:family="table-row">
      <style:table-row-properties style:row-height="0.499cm"/>
    </style:style>
    <style:style style:name="Table3.R10" style:family="table-row">
      <style:table-row-properties style:row-height="0.847cm"/>
    </style:style>
    <style:style style:name="Table3.R11" style:family="table-row">
      <style:table-row-properties style:row-height="0.490cm"/>
    </style:style>
    <style:style style:name="Table3.R12" style:family="table-row">
      <style:table-row-properties style:row-height="0.499cm"/>
    </style:style>
    <style:style style:name="Table3.R13" style:family="table-row">
      <style:table-row-properties style:row-height="0.490cm"/>
    </style:style>
    <style:style style:name="Table3.R14" style:family="table-row">
      <style:table-row-properties style:row-height="0.490cm"/>
    </style:style>
    <style:style style:name="Table3.R15" style:family="table-row">
      <style:table-row-properties style:row-height="0.490cm"/>
    </style:style>
    <style:style style:name="Table3.R16" style:family="table-row">
      <style:table-row-properties style:row-height="0.550cm"/>
    </style:style>
    <style:style style:name="Table3.Cell1" style:family="table-cell">
      <style:table-cell-properties fo:background-color="#E6E7E9" style:vertical-align="top"/>
    </style:style>
    <style:style style:name="Table3.Cell2" style:family="table-cell">
      <style:table-cell-properties fo:background-color="#E6E7E9" style:vertical-align="middle"/>
    </style:style>
    <style:style style:name="Table3.Cell3" style:family="table-cell">
      <style:table-cell-properties fo:background-color="#E6E7E9" style:vertical-align="middle"/>
    </style:style>
    <style:style style:name="Table3.Cell4" style:family="table-cell">
      <style:table-cell-properties fo:background-color="#E6E7E9" style:vertical-align="middle"/>
    </style:style>
    <style:style style:name="Table3.Cell5" style:family="table-cell">
      <style:table-cell-properties fo:background-color="#E6E7E9" style:vertical-align="top" fo:border-top="0.004cm solid #000000"/>
    </style:style>
    <style:style style:name="Table3.Cell6" style:family="table-cell">
      <style:table-cell-properties fo:background-color="#E6E7E9" style:vertical-align="top" fo:border-top="0.004cm solid #000000"/>
    </style:style>
    <style:style style:name="Table3.Cell7" style:family="table-cell">
      <style:table-cell-properties fo:background-color="#E6E7E9" style:vertical-align="top" fo:border-top="0.004cm solid #000000"/>
    </style:style>
    <style:style style:name="Table3.Cell8" style:family="table-cell">
      <style:table-cell-properties fo:background-color="#E6E7E9" style:vertical-align="top" fo:border-top="0.004cm solid #000000"/>
    </style:style>
    <style:style style:name="Table3.Cell9" style:family="table-cell">
      <style:table-cell-properties fo:background-color="#E6E7E9" style:vertical-align="top" fo:border-top="0.004cm solid #000000"/>
    </style:style>
    <style:style style:name="Table3.Cell10" style:family="table-cell">
      <style:table-cell-properties fo:background-color="#E6E7E9" style:vertical-align="top" fo:border-top="0.004cm solid #000000"/>
    </style:style>
    <style:style style:name="Table3.Cell11" style:family="table-cell">
      <style:table-cell-properties fo:background-color="#E6E7E9" style:vertical-align="top" fo:border-top="0.004cm solid #000000"/>
    </style:style>
    <style:style style:name="Table3.Cell12" style:family="table-cell">
      <style:table-cell-properties fo:background-color="#E6E7E9" style:vertical-align="top" fo:border-top="0.004cm solid #000000"/>
    </style:style>
    <style:style style:name="Table3.Cell13" style:family="table-cell">
      <style:table-cell-properties fo:background-color="#E6E7E9" style:vertical-align="top" fo:border-top="0.004cm solid #000000"/>
    </style:style>
    <style:style style:name="Table3.Cell14" style:family="table-cell">
      <style:table-cell-properties fo:background-color="#E6E7E9" style:vertical-align="top" fo:border-top="0.004cm solid #000000"/>
    </style:style>
    <style:style style:name="Table3.Cell15" style:family="table-cell">
      <style:table-cell-properties fo:background-color="#E6E7E9" style:vertical-align="top" fo:border-top="0.004cm solid #000000"/>
    </style:style>
    <style:style style:name="Table3.Cell16" style:family="table-cell">
      <style:table-cell-properties fo:background-color="#E6E7E9" style:vertical-align="top" fo:border-top="0.004cm solid #000000"/>
    </style:style>
    <style:style style:name="Table3.Cell17" style:family="table-cell">
      <style:table-cell-properties fo:background-color="#E6E7E9" style:vertical-align="top" fo:border-top="0.004cm solid #000000"/>
    </style:style>
    <style:style style:name="Table3.Cell18" style:family="table-cell">
      <style:table-cell-properties fo:background-color="#E6E7E9" style:vertical-align="top" fo:border-top="0.004cm solid #000000"/>
    </style:style>
    <style:style style:name="Table3.Cell19" style:family="table-cell">
      <style:table-cell-properties fo:background-color="#E6E7E9" style:vertical-align="top" fo:border-top="0.004cm solid #000000"/>
    </style:style>
    <style:style style:name="Table3.Cell20" style:family="table-cell">
      <style:table-cell-properties fo:background-color="#E6E7E9" style:vertical-align="top" fo:border-top="0.004cm solid #000000"/>
    </style:style>
    <style:style style:name="Table3.Cell21" style:family="table-cell">
      <style:table-cell-properties fo:background-color="#E6E7E9" style:vertical-align="top" fo:border-top="0.004cm solid #000000"/>
    </style:style>
    <style:style style:name="Table3.Cell22" style:family="table-cell">
      <style:table-cell-properties fo:background-color="#E6E7E9" style:vertical-align="top" fo:border-top="0.004cm solid #000000"/>
    </style:style>
    <style:style style:name="Table3.Cell23" style:family="table-cell">
      <style:table-cell-properties fo:background-color="#E6E7E9" style:vertical-align="top" fo:border-top="0.004cm solid #000000"/>
    </style:style>
    <style:style style:name="Table3.Cell24" style:family="table-cell">
      <style:table-cell-properties fo:background-color="#E6E7E9" style:vertical-align="top" fo:border-top="0.004cm solid #000000"/>
    </style:style>
    <style:style style:name="Table3.Cell25" style:family="table-cell">
      <style:table-cell-properties fo:background-color="#E6E7E9" style:vertical-align="top" fo:border-top="0.004cm solid #000000"/>
    </style:style>
    <style:style style:name="Table3.Cell26" style:family="table-cell">
      <style:table-cell-properties fo:background-color="#E6E7E9" style:vertical-align="top" fo:border-top="0.004cm solid #000000"/>
    </style:style>
    <style:style style:name="Table3.Cell27" style:family="table-cell">
      <style:table-cell-properties fo:background-color="#E6E7E9" style:vertical-align="top" fo:border-top="0.004cm solid #000000"/>
    </style:style>
    <style:style style:name="Table3.Cell28" style:family="table-cell">
      <style:table-cell-properties fo:background-color="#E6E7E9" style:vertical-align="top" fo:border-top="0.004cm solid #000000"/>
    </style:style>
    <style:style style:name="Table3.Cell29" style:family="table-cell">
      <style:table-cell-properties fo:background-color="#E6E7E9" style:vertical-align="top" fo:border-top="0.004cm solid #000000"/>
    </style:style>
    <style:style style:name="Table3.Cell30" style:family="table-cell">
      <style:table-cell-properties fo:background-color="#E6E7E9" style:vertical-align="top" fo:border-top="0.004cm solid #000000"/>
    </style:style>
    <style:style style:name="Table3.Cell31" style:family="table-cell">
      <style:table-cell-properties fo:background-color="#E6E7E9" style:vertical-align="top" fo:border-top="0.004cm solid #000000"/>
    </style:style>
    <style:style style:name="Table3.Cell32" style:family="table-cell">
      <style:table-cell-properties fo:background-color="#E6E7E9" style:vertical-align="middle" fo:border-top="0.004cm solid #000000"/>
    </style:style>
    <style:style style:name="Table3.Cell33" style:family="table-cell">
      <style:table-cell-properties fo:background-color="#E6E7E9" style:vertical-align="top" fo:border-top="0.004cm solid #000000"/>
    </style:style>
    <style:style style:name="Table3.Cell34" style:family="table-cell">
      <style:table-cell-properties fo:background-color="#E6E7E9" style:vertical-align="top" fo:border-top="0.004cm solid #000000"/>
    </style:style>
    <style:style style:name="Table3.Cell35" style:family="table-cell">
      <style:table-cell-properties fo:background-color="#E6E7E9" style:vertical-align="top" fo:border-top="0.004cm solid #000000"/>
    </style:style>
    <style:style style:name="Table3.Cell36" style:family="table-cell">
      <style:table-cell-properties fo:background-color="#E6E7E9" style:vertical-align="top" fo:border-top="0.004cm solid #000000"/>
    </style:style>
    <style:style style:name="Table3.Cell37" style:family="table-cell">
      <style:table-cell-properties fo:background-color="#E6E7E9" style:vertical-align="top" fo:border-top="0.004cm solid #000000"/>
    </style:style>
    <style:style style:name="Table3.Cell38" style:family="table-cell">
      <style:table-cell-properties fo:background-color="#E6E7E9" style:vertical-align="top" fo:border-top="0.004cm solid #000000"/>
    </style:style>
    <style:style style:name="Table3.Cell39" style:family="table-cell">
      <style:table-cell-properties fo:background-color="#E6E7E9" style:vertical-align="top" fo:border-top="0.004cm solid #000000"/>
    </style:style>
    <style:style style:name="Table3.Cell40" style:family="table-cell">
      <style:table-cell-properties fo:background-color="#E6E7E9" style:vertical-align="top" fo:border-top="0.004cm solid #000000"/>
    </style:style>
    <style:style style:name="Table3.Cell41" style:family="table-cell">
      <style:table-cell-properties fo:background-color="#E6E7E9" style:vertical-align="top" fo:border-top="0.004cm solid #000000"/>
    </style:style>
    <style:style style:name="Table3.Cell42" style:family="table-cell">
      <style:table-cell-properties fo:background-color="#E6E7E9" style:vertical-align="top" fo:border-top="0.004cm solid #000000"/>
    </style:style>
    <style:style style:name="Table3.Cell43" style:family="table-cell">
      <style:table-cell-properties fo:background-color="#E6E7E9" style:vertical-align="top" fo:border-top="0.004cm solid #000000"/>
    </style:style>
    <style:style style:name="Table3.Cell44" style:family="table-cell">
      <style:table-cell-properties fo:background-color="#E6E7E9" style:vertical-align="top" fo:border-top="0.004cm solid #000000"/>
    </style:style>
    <style:style style:name="Table3.Cell45" style:family="table-cell">
      <style:table-cell-properties fo:background-color="#E6E7E9" style:vertical-align="top" fo:border-top="0.004cm solid #000000"/>
    </style:style>
    <style:style style:name="Table3.Cell46" style:family="table-cell">
      <style:table-cell-properties fo:background-color="#E6E7E9" style:vertical-align="top" fo:border-top="0.004cm solid #000000"/>
    </style:style>
    <style:style style:name="Table3.Cell47" style:family="table-cell">
      <style:table-cell-properties fo:background-color="#E6E7E9" style:vertical-align="top" fo:border-top="0.004cm solid #000000"/>
    </style:style>
    <style:style style:name="Table3.Cell48" style:family="table-cell">
      <style:table-cell-properties fo:background-color="#E6E7E9" style:vertical-align="top" fo:border-top="0.004cm solid #000000"/>
    </style:style>
    <style:style style:name="Table3.Cell49" style:family="table-cell">
      <style:table-cell-properties fo:background-color="#E6E7E9" style:vertical-align="top" fo:border-top="0.004cm solid #000000"/>
    </style:style>
    <style:style style:name="Table3.Cell50" style:family="table-cell">
      <style:table-cell-properties fo:background-color="#E6E7E9" style:vertical-align="top" fo:border-top="0.004cm solid #000000"/>
    </style:style>
    <style:style style:name="Table3.Cell51" style:family="table-cell">
      <style:table-cell-properties fo:background-color="#E6E7E9" style:vertical-align="top" fo:border-top="0.004cm solid #000000"/>
    </style:style>
    <style:style style:name="Table3.Cell52" style:family="table-cell">
      <style:table-cell-properties fo:background-color="#E6E7E9" style:vertical-align="top" fo:border-top="0.004cm solid #000000"/>
    </style:style>
    <style:style style:name="Table3.Cell53" style:family="table-cell">
      <style:table-cell-properties fo:background-color="#E6E7E9" style:vertical-align="top" fo:border-top="0.004cm solid #000000"/>
    </style:style>
    <style:style style:name="Table3.Cell54" style:family="table-cell">
      <style:table-cell-properties fo:background-color="#E6E7E9" style:vertical-align="top" fo:border-top="0.004cm solid #000000"/>
    </style:style>
    <style:style style:name="Table3.Cell55" style:family="table-cell">
      <style:table-cell-properties fo:background-color="#E6E7E9" style:vertical-align="top" fo:border-top="0.004cm solid #000000"/>
    </style:style>
    <style:style style:name="Table3.Cell56" style:family="table-cell">
      <style:table-cell-properties fo:background-color="#E6E7E9" style:vertical-align="top" fo:border-top="0.004cm solid #000000"/>
    </style:style>
    <style:style style:name="Table3.Cell57" style:family="table-cell">
      <style:table-cell-properties fo:background-color="#E6E7E9" style:vertical-align="top" fo:border-top="0.004cm solid #000000"/>
    </style:style>
    <style:style style:name="Table3.Cell58" style:family="table-cell">
      <style:table-cell-properties fo:background-color="#E6E7E9" style:vertical-align="top" fo:border-top="0.004cm solid #000000"/>
    </style:style>
    <style:style style:name="Table3.Cell59" style:family="table-cell">
      <style:table-cell-properties fo:background-color="#E6E7E9" style:vertical-align="top" fo:border-top="0.004cm solid #000000"/>
    </style:style>
    <style:style style:name="Table3.Cell60" style:family="table-cell">
      <style:table-cell-properties fo:background-color="#E6E7E9" style:vertical-align="top" fo:border-top="0.004cm solid #000000"/>
    </style:style>
    <style:style style:name="Table3.Cell61" style:family="table-cell">
      <style:table-cell-properties fo:background-color="#E6E7E9" style:vertical-align="middle" fo:border-top="0.004cm solid #000000"/>
    </style:style>
    <style:style style:name="Table3.Cell62" style:family="table-cell">
      <style:table-cell-properties fo:background-color="#E6E7E9" style:vertical-align="middle" fo:border-top="0.004cm solid #000000"/>
    </style:style>
    <style:style style:name="Table3.Cell63" style:family="table-cell">
      <style:table-cell-properties fo:background-color="#E6E7E9" style:vertical-align="middle" fo:border-top="0.004cm solid #000000"/>
    </style:style>
    <style:style style:name="Table3.Cell64" style:family="table-cell">
      <style:table-cell-properties fo:background-color="#E6E7E9" style:vertical-align="middle" fo:border-top="0.004cm solid #000000"/>
    </style:style>
    <style:style style:name="Table4" style:family="table">
      <style:table-properties style:writing-mode="lr-tb" style:width="8.026cm" table:align="center"/>
    </style:style>
    <style:style style:name="Table4.C1" style:family="table-column">
      <style:table-column-properties style:column-width="6.502cm"/>
    </style:style>
    <style:style style:name="Table4.C2" style:family="table-column">
      <style:table-column-properties style:column-width="1.524cm"/>
    </style:style>
    <style:style style:name="Table4.R1" style:family="table-row">
      <style:table-row-properties style:row-height="0.601cm"/>
    </style:style>
    <style:style style:name="Table4.R2" style:family="table-row">
      <style:table-row-properties style:row-height="0.490cm"/>
    </style:style>
    <style:style style:name="Table4.R3" style:family="table-row">
      <style:table-row-properties style:row-height="0.499cm"/>
    </style:style>
    <style:style style:name="Table4.R4" style:family="table-row">
      <style:table-row-properties style:row-height="0.490cm"/>
    </style:style>
    <style:style style:name="Table4.R5" style:family="table-row">
      <style:table-row-properties style:row-height="0.601cm"/>
    </style:style>
    <style:style style:name="Table4.Cell1" style:family="table-cell">
      <style:table-cell-properties fo:background-color="#E6E7E9" style:vertical-align="middle"/>
    </style:style>
    <style:style style:name="Table4.Cell2" style:family="table-cell">
      <style:table-cell-properties fo:background-color="#E6E7E9" fo:border-top="0.004cm solid #000000"/>
    </style:style>
    <style:style style:name="Table4.Cell3" style:family="table-cell">
      <style:table-cell-properties fo:background-color="#E6E7E9" fo:border-top="0.004cm solid #000000"/>
    </style:style>
    <style:style style:name="Table4.Cell4" style:family="table-cell">
      <style:table-cell-properties fo:background-color="#E6E7E9" style:vertical-align="top" fo:border-top="0.004cm solid #000000"/>
    </style:style>
    <style:style style:name="Table4.Cell5" style:family="table-cell">
      <style:table-cell-properties fo:background-color="#E6E7E9" style:vertical-align="top" fo:border-top="0.004cm solid #000000"/>
    </style:style>
    <style:style style:name="Table4.Cell6" style:family="table-cell">
      <style:table-cell-properties fo:background-color="#E6E7E9" style:vertical-align="top" fo:border-top="0.004cm solid #000000"/>
    </style:style>
    <style:style style:name="Table4.Cell7" style:family="table-cell">
      <style:table-cell-properties fo:background-color="#E6E7E9" style:vertical-align="top" fo:border-top="0.004cm solid #000000"/>
    </style:style>
    <style:style style:name="Table4.Cell8" style:family="table-cell">
      <style:table-cell-properties fo:background-color="#E6E7E9" style:vertical-align="top" fo:border-top="0.004cm solid #000000"/>
    </style:style>
    <style:style style:name="Table4.Cell9" style:family="table-cell">
      <style:table-cell-properties fo:background-color="#E6E7E9" style:vertical-align="top" fo:border-top="0.004cm solid #000000"/>
    </style:style>
    <text:list-style style:name="L0">
      <text:list-level-style-number text:start-value="1" style:num-format="1" text:level="1" text:style-name="CharStyle14"/>
    </text:list-style>
    <text:list-style style:name="L2">
      <text:list-level-style-bullet text:bullet-char="&gt;" text:level="1" text:style-name="CharStyle23"/>
    </text:list-style>
    <text:list-style style:name="L4">
      <text:list-level-style-number text:start-value="0" style:num-format="1" text:level="1" text:style-name="CharStyle23" style:num-prefix="2."/>
    </text:list-style>
    <text:list-style style:name="L6">
      <text:list-level-style-number text:start-value="0" style:num-format="1" text:level="1" text:style-name="CharStyle23" style:num-prefix="2."/>
    </text:list-style>
    <text:list-style style:name="L8">
      <text:list-level-style-number text:start-value="1" style:num-format="1" text:level="1" text:style-name="CharStyle14" style:num-suffix="."/>
    </text:list-style>
    <text:list-style style:name="L10">
      <text:list-level-style-number text:start-value="1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6E7E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2"><draw:line text:anchor-type="paragraph" draw:style-name="gr1" svg:x1="2.288cm" svg:y1="24.934cm" svg:x2="18.729cm" svg:y2="24.934cm"><text:p/></draw:line></text:p>
        <text:p text:style-name="P2"><draw:frame draw:style-name="fr1" svg:x="2.237cm" svg:y="2.067cm" fo:min-width="16.519cm" fo:min-height="0.466cm" text:anchor-type="paragraph"><draw:text-box><text:p text:style-name="P59"><text:span text:style-name="CharStyle4">Original article</text:span></text:p></draw:text-box></draw:frame><draw:frame draw:style-name="fr2" svg:x="2.237cm" svg:y="3.628cm" svg:width="16.519cm" svg:height="15.485cm" text:anchor-type="paragraph"><draw:text-box><text:h text:outline-level="0" text:style-name="P58"><text:bookmark-start text:name="bookmark0"/><text:span text:style-name="CharStyle7">Dual antiplatelet therapy and antithrombotic treatment<text:line-break/>in patients with acute coronary syndrome — does everyday<text:line-break/>medical practice reflects current recommendations?<text:line-break/>A pilot study</text:span><text:bookmark-end text:name="bookmark0"/></text:h><text:h text:outline-level="1" text:style-name="P43"><text:bookmark-start text:name="bookmark1"/><text:span text:style-name="CharStyle10">Agnieszka </text:span><text:span text:style-name="T4">Pelc-Nowicka</text:span><text:span text:style-name="T5">1</text:span><text:span text:style-name="T4">, </text:span><text:span text:style-name="CharStyle10">Leszek </text:span><text:span text:style-name="T4">Bryniarski</text:span><text:span text:style-name="T5">2</text:span><text:span text:style-name="T4">, </text:span><text:span text:style-name="CharStyle10">Ewa </text:span><text:span text:style-name="T4">Mirek-Bryniarska</text:span><text:span text:style-name="T5">1</text:span><text:span text:style-name="T4">, </text:span><text:span text:style-name="CharStyle10">Michał </text:span><text:span text:style-name="T4">Zabojszcz</text:span><text:span text:style-name="T6">1</text:span><text:bookmark-end text:name="bookmark1"/></text:h><text:list text:style-name="L0"><text:list-item><text:p text:style-name="P69"><text:span text:style-name="CharStyle14"><text:s text:c="1"/>Department of Cardiology, J. </text:span><text:span text:style-name="T9">Dietl </text:span><text:span text:style-name="CharStyle14">Hospital, Krakow, Poland</text:span></text:p></text:list-item><text:list-item><text:p text:style-name="P126"><text:span text:style-name="CharStyle14"><text:s text:c="1"/>1</text:span><text:span text:style-name="T7">st</text:span><text:span text:style-name="CharStyle14"><text:s text:c="1"/>Department of Cardiology and Hypertension, Institute of Cardiology, Jagiellonian University </text:span><text:span text:style-name="CharStyle15">Collegium Medicum,</text:span><text:span text:style-name="CharStyle14"><text:s text:c="1"/>Krakow, Poland<text:line-break/></text:span><text:span text:style-name="CharStyle16">Abstract</text:span></text:p></text:list-item></text:list><text:p text:style-name="P113"><text:span text:style-name="CharStyle17">Background: </text:span><text:span text:style-name="CharStyle14">Dual antiplatelet therapy for 12 months is currently recommended for all patients with acute coronary syndrome<text:line-break/>(ACS), both for those treated pharmacologically or with percutaneous coronary interventions (PCI). Recently, the need for simultaneous<text:line-break/>administration of dual antiplatelet and oral anticoagulant therapy (triple therapy) has become more common. However, in addition<text:line-break/>to intensifying antiplatelet treatment, the risk of haemorrhagic complications is also significantly increased with triple therapy.</text:span></text:p><text:p text:style-name="P188"><text:span text:style-name="CharStyle17">Aim: </text:span><text:span text:style-name="CharStyle14">To assess the in-hospital use of triple therapy in patients with ACS, who have indications for long-term anticoagulation, and<text:line-break/>to define the reasons for not administering such a therapy.</text:span></text:p><text:p text:style-name="P237"><text:span text:style-name="CharStyle17">Methods: </text:span><text:span text:style-name="CharStyle14">The analysis included 298 patients diagnosed with ACS who were admitted to our department. Analysis of recommended<text:line-break/>treatment was conducted upon discharge from hospital after ACS and during hospitalisation. The reason for discontinuation or non-<text:line-break/>compliance with oral anticoagulant (OAC) therapy was also assessed.</text:span></text:p><text:p text:style-name="P277"><text:span text:style-name="CharStyle17">Results: </text:span><text:span text:style-name="CharStyle14">Out of 298 patients diagnosed with ACS, 53 (17.8%) had indications for long-term anticoagulation. The largest group<text:line-break/>consisted of patients with unstable angina who were treated pharmacologically (51.7%). The most common indication for chronic<text:line-break/>anticoagulation was paroxysmal atrial fibrillation (AF) (62%). At discharge from hospital, only 15.1% of patients received triple therapy.<text:line-break/>There was no significant association between the mode of treatment (triple therapy vs. lack of it) and indication for antiplatelet<text:line-break/>treatment (p = 0.18) or anticoagulation (p = 0.27). Among risk factors for bleeding, only prior episode of bleeding [p = 0.0002; odds<text:line-break/>ratio (OR) 4.17] and treatment with PCI (p = 0.02; OR impossible to assess because of too small group) were significantly associated<text:line-break/>with withdrawal of triple therapy.</text:span></text:p><text:p text:style-name="P239"><text:span text:style-name="CharStyle17">Conclusions: </text:span><text:span text:style-name="CharStyle14">The use of triple therapy in patients presenting with ACS and indications for long-term anticoagulation is insufficient.<text:line-break/>The reasons for not prescribing triple therapy are not clear. One explanation could be excessive concerns about haemorrhagic<text:line-break/>complications. There is a lack of equivocal guidelines and large randomised trials which would clearly define the optimal management<text:line-break/>strategy for patients presenting with ACS and indications for long-term anticoagulation therapy.</text:span></text:p><text:p text:style-name="P185"><text:span text:style-name="CharStyle17">Keywords: </text:span><text:span text:style-name="CharStyle14">triple therapy, antiplatelet therapy, oral anticoagulants, acute coronary syndromes</text:span></text:p><text:p text:style-name="P249"><text:span text:style-name="CharStyle14">Kardiol Pol 2009; 67:1335-1341</text:span></text:p></draw:text-box></draw:frame><draw:frame draw:style-name="fr3" svg:x="2.261cm" svg:y="20.078cm" svg:width="8.035cm" svg:height="4.408cm" text:anchor-type="paragraph"><draw:text-box><text:h text:outline-level="2" text:style-name="P57"><text:bookmark-start text:name="bookmark2"/><text:span text:style-name="CharStyle20">Introduction</text:span><text:bookmark-end text:name="bookmark2"/></text:h><text:p text:style-name="P42"><text:span text:style-name="CharStyle23">Dual antiplatelet therapy for 12 months is currently<text:line-break/>recommended for all patients with acute coronary<text:line-break/>syndrome (ACS), both for those treated pharmacologically<text:line-break/>or with percutaneous coronary interventions (PCI) [1-3].<text:line-break/>The goal of antiplatelet treatment in non-ST-elevation ACS<text:line-break/>(NSTE-ACS) is the liquefaction of thrombi rich in platelets,<text:line-break/>stabilisation of atherosclerotic plaques and prevention<text:line-break/>of total occlusion of the vessels. On the other hand,<text:line-break/>therapeutic management of ST-elevation myocardial</text:span></text:p></draw:text-box></draw:frame><draw:frame draw:style-name="fr4" svg:x="10.721cm" svg:y="20.151cm" svg:width="8.035cm" svg:height="4.336cm" text:anchor-type="paragraph"><draw:text-box><text:p text:style-name="P182"><text:span text:style-name="CharStyle23">infarction (STEMI) is focused on restoration of blood flow<text:line-break/>in an infarct-related artery. Antiplatelet agents are the basis<text:line-break/>for pharmacological treatment in interventional cardiology,<text:line-break/>particularly after implantation of drug-eluting stents (DES).<text:line-break/>However, the use of DES is associated with an increased<text:line-break/>risk of late stent thrombosis compared with bare metal<text:line-break/>stents (BMS) [4, 5].</text:span></text:p><text:p text:style-name="P179"><text:span text:style-name="CharStyle23">The concomitant administration of dual antiplatelet<text:line-break/>and oral anticoagulant therapy (OAC) is becoming<text:line-break/>increasingly common. Diseases accompanying coronary</text:span></text:p></draw:text-box></draw:frame><draw:frame draw:style-name="fr5" svg:x="2.245cm" svg:y="25.518cm" svg:width="16.316cm" svg:height="1.796cm" text:anchor-type="paragraph"><draw:text-box><text:p text:style-name="P252"><text:span text:style-name="T15">Address for correspondence:</text:span></text:p><text:p text:style-name="P235"><text:span text:style-name="CharStyle14">Agnieszka Pelc-Nowicka </text:span><text:span text:style-name="T9">MD, </text:span><text:span text:style-name="CharStyle14">PhD, </text:span><text:span text:style-name="T9">Oddział Kardiologii, Szpital Specjalistyczny im. J. Dietla, ul. Skarbowa 4, 31-121 Kraków, tel.: +48 12 687 62 00,<text:line-break/></text:span><text:span text:style-name="CharStyle14">fax: </text:span><text:span text:style-name="T9">+48 12 687 63 31, </text:span><text:span text:style-name="CharStyle14">e-mail: </text:span><text:a xlink:href="mailto:anieszka@tlen.pl"><text:span text:style-name="CharStyle14">anieszka@tlen.pl</text:span></text:a><text:span text:style-name="CharStyle14"><text:line-break/></text:span><text:span text:style-name="CharStyle27">Received: </text:span><text:span text:style-name="T9">02 </text:span><text:span text:style-name="CharStyle14">March 2009. </text:span><text:span text:style-name="CharStyle27">Accepted: </text:span><text:span text:style-name="CharStyle14">05 August 2009.</text:span></text:p></draw:text-box></draw:frame><draw:frame draw:style-name="fr6" svg:x="14.691cm" svg:y="28.695cm" fo:min-width="4.106cm" fo:min-height="0.390cm" text:anchor-type="paragraph"><draw:text-box><text:p text:style-name="P140"><text:span text:style-name="CharStyle30">Kardiologia Polska 2009; 67: 12</text:span></text:p></draw:text-box></draw:frame></text:p>
      </text:section>
      <text:section text:style-name="Sect1" text:name="Section1">
        <text:p text:style-name="P303"><draw:frame draw:style-name="fr7" svg:x="2.258cm" svg:y="1.289cm" fo:min-width="0.711cm" fo:min-height="0.386cm" text:anchor-type="paragraph"><draw:text-box><text:p text:style-name="P49"><text:span text:style-name="T18">1336</text:span></text:p></draw:text-box></draw:frame><draw:frame draw:style-name="fr8" svg:x="15.533cm" svg:y="1.274cm" fo:min-width="3.293cm" fo:min-height="0.356cm" text:anchor-type="paragraph"><draw:text-box><text:p text:style-name="P241"><text:span text:style-name="T19">Agnieszka Pelc-Nowicka et al.</text:span></text:p></draw:text-box></draw:frame><draw:frame draw:style-name="fr9" svg:x="2.316cm" svg:y="2.916cm" svg:width="8.010cm" svg:height="23.640cm" text:anchor-type="paragraph"><draw:text-box><text:p text:style-name="P109"><text:span text:style-name="CharStyle23">heart disease such as hypertension, heart failure, left<text:line-break/>ventricular ejection fraction (LVEF) &lt; 35%, diabetes,<text:line-break/>ischaemic stroke or age greater than 75 years are also risk<text:line-break/>factors for thromboembolic events. Their co-existence with<text:line-break/>atrial fibrillation (AF) makes the use of long-term<text:line-break/>anticoagulant treatment mandatory [6]. According to<text:line-break/>the current guidelines, prevention of thromboembolic<text:line-break/>events with oral anticoagulants is also necessary for<text:line-break/>patients with prosthetic heart valves [7, 8], valvular heart<text:line-break/>diseases if additional risk factors exist [9, 10], prior deep<text:line-break/>vein thrombosis or pulmonary embolism [11], and primary<text:line-break/>pulmonary hypertension [12].</text:span></text:p><text:p text:style-name="P196"><text:span text:style-name="CharStyle23">The risk of haemorrhagic complications increases<text:line-break/>significantly with intensified antiplatelet treatment, and<text:line-break/>antiplatelet drugs are the second most common cause<text:line-break/>of complications (after ischaemic events) in patients with<text:line-break/>ACS. Independent prognostic factors that are related to<text:line-break/>the occurrence of serious bleeding, include advanced age,<text:line-break/>female gender, history of prior bleeding, treatment with<text:line-break/>percutaneous coronary intervention (PCI), renal failure and<text:line-break/>use of glycoprotein Mb/IIIa receptor antagonists [13, 14].<text:line-break/>Increased bleeding risk with worsening renal function is<text:line-break/>associated with an increased risk of death in the GRACE<text:line-break/>registry. This means that caution should be taken when<text:line-break/>selecting aggressive invasive, antiplatelet or antithrombotic<text:line-break/>treatment in high-risk patients, and individual patient<text:line-break/>assessment should be conducted in each case [15].</text:span></text:p><text:p text:style-name="P149"><text:span text:style-name="CharStyle23">Therefore, use of dual antiplatelet therapy in patients<text:line-break/>with ACS who have also indications for OAC seems<text:line-break/>reasonable, although the consensus statements from<text:line-break/>cardiology societies are not uniform. There is still a lack<text:line-break/>of large randomised trials to identify the optimal therapeutic<text:line-break/>management in patients undergoing dual antiplatelet<text:line-break/>therapy who have indications for long-term OAC.</text:span></text:p><text:p text:style-name="P248"><text:span text:style-name="CharStyle23">The goal of the present study was to assess<text:line-break/>the in-hospital use of triple therapy in patients with ACS,<text:line-break/>who have indications for long-term OAC, and to define<text:line-break/>the reasons for not administering such therapy.</text:span></text:p><text:h text:outline-level="2" text:style-name="P209"><text:bookmark-start text:name="bookmark3"/><text:span text:style-name="CharStyle20">Methods</text:span><text:bookmark-end text:name="bookmark3"/></text:h><text:p text:style-name="P30"><text:span text:style-name="CharStyle39">Patients</text:span></text:p><text:p text:style-name="P48"><text:span text:style-name="CharStyle23">We conducted a retrospective analysis based on<text:line-break/>a search of our computerised database of patients<text:line-break/>diagnosed with ACS [STEMI, non-ST-elevation myocardial<text:line-break/>infarction (NSTEMI), unstable angina] who had also<text:line-break/>indications for OAC hospitalised in 2008 in the Department<text:line-break/>of Cardiology. Data were collected in 2008 because<text:line-break/>the European Society of Cardiology (ESC) Guidelines for<text:line-break/>Management of NSTE-ACS [2], which recommend the use<text:line-break/>of dual antiplatelet therapy for 12 months after an<text:line-break/>ischaemic event, were published in 2007. The American<text:line-break/>Heart Association/American College of Cardiology<text:line-break/>(AHA/ACC) guidelines related to STEMI [1] also recommend<text:line-break/>long-term concomitant treatment with acetylsalicylic acid<text:line-break/>(ASA) and thienopyridine. This indication was included in</text:span></text:p></draw:text-box></draw:frame><draw:frame draw:style-name="fr10" svg:x="10.740cm" svg:y="2.909cm" svg:width="8.019cm" svg:height="23.648cm" text:anchor-type="paragraph"><draw:text-box><text:p text:style-name="P132"><text:span text:style-name="CharStyle23">2008 in the ESC Guidelines for Management of STEMI,<text:line-break/>which recommend obligatory use of dual antiplatelet<text:line-break/>therapy for 12 months after MI independent<text:line-break/>of the treatment approach [3].</text:span></text:p><text:p text:style-name="P158"><text:span text:style-name="CharStyle39">Indications for long-term anticoagulation</text:span></text:p><text:p text:style-name="P87"><text:span text:style-name="CharStyle23">Indications for long-term OAC were assumed to be:<text:line-break/>AF [6], prior deep vein thrombosis or pulmonary embolism<text:line-break/>[11], prosthetic heart valve [7, 8], mitral regurgitation or<text:line-break/>stenosis [9, 10], and primary pulmonary hypertension [12].<text:line-break/>According to the ESC and ACC/AHA guidelines,<text:line-break/>the presence of one major or two moderate thrombo-<text:line-break/>embolic risk factors was considered as an indication for<text:line-break/>OAC in patients with AF. Major factors included history<text:line-break/>of previous stroke, transient ischaemic attack (TIA), cerebral<text:line-break/>embolism, mitral stenosis or prosthetic heart valve.<text:line-break/>Moderate factors included age &gt; 75 years, hypertension,<text:line-break/>heart failure, LVEF &lt; 35%, and diabetes. Patients with<text:line-break/>venous thrombotic disease (VTD) had clear indications for<text:line-break/>anticoagulant treatment if they had suffered two previous<text:line-break/>VTD episodes or one previous episode of VTD but had<text:line-break/>antiphospholipid antibodies, malignant disease or</text:span></text:p><text:list text:style-name="L2"><text:list-item><text:p text:style-name="P202"><text:span text:style-name="CharStyle23"><text:s text:c="1"/>2 congenital defects causing thrombophilia, such as lack<text:line-break/>of antithrombin, protein C or S, factor V Leiden, mutation<text:line-break/>G20210A of the prothrombin gene, hyperhomo-<text:line-break/>cysteinaemia, and activity of factor VIII &gt; 150% [11].<text:line-break/>According to the ESC and ACC/AHA guidelines, patients<text:line-break/>required OAC if they had mitral stenosis in sinus rhythm,<text:line-break/>a history of a prior embolic event or left atrial thrombus,<text:line-break/>dense spontaneous contrast or left atrial dimension</text:span></text:p></text:list-item><text:list-item><text:p text:style-name="P214"><text:span text:style-name="CharStyle23"><text:s text:c="1"/>50 mm in echocardiography. In patients with mitral<text:line-break/>regurgitation, OAC should have been administered to<text:line-break/>patients with AF or those with a history of systemic<text:line-break/>embolism or evidence of atrial thrombus, and during the first<text:line-break/>3 months following mitral valve repair [9, 10].</text:span></text:p></text:list-item></text:list><text:p text:style-name="P72"><text:span text:style-name="CharStyle39">Risk factors for bleeding</text:span></text:p><text:p text:style-name="P204"><text:span text:style-name="CharStyle23">Risk factors for bleeding were defined according to<text:line-break/>the GRACE registry, in which independent prognostic<text:line-break/>factors for serious bleeding were: age &gt; 75 years, female<text:line-break/>gender, history of bleeding, treatment with PCI, renal<text:line-break/>failure and use of glycoprotein IIb/IIIa receptor antagonists<text:line-break/>[14]. Glomerular filtration rate (GFR), as indicated by<text:line-break/>the MDRD formula, was used as an indicator of renal<text:line-break/>dysfunction. A marked increase in bleeding risk has<text:line-break/>previously been shown to be associated with GFR levels<text:line-break/>&lt; 60 ml/min [16].</text:span></text:p><text:p text:style-name="P147"><text:span text:style-name="CharStyle39">Analysis of recommended treatment</text:span></text:p><text:p text:style-name="P157"><text:span text:style-name="CharStyle23">Analysis of recommended treatment was conducted<text:line-break/>upon discharge from hospital after ACS and during<text:line-break/>hospitalisation, considering the presence of possible<text:line-break/>contraindications or complications during treatment. Data<text:line-break/>included the type of prescribed treatment (pharmaco-</text:span></text:p></draw:text-box></draw:frame><draw:frame draw:style-name="fr11" svg:x="2.265cm" svg:y="27.977cm" fo:min-width="4.106cm" fo:min-height="0.390cm" text:anchor-type="paragraph"><draw:text-box><text:p text:style-name="P229"><text:span text:style-name="CharStyle30">Kardiologia Polska 2009; 67: 12</text:span></text:p></draw:text-box></draw:frame></text:p>
      </text:section>
      <text:section text:style-name="Sect2" text:name="Section2">
        <text:p text:style-name="P304"><draw:rect text:anchor-type="paragraph" draw:style-name="gr2" svg:width="8.026cm" svg:height="10.456cm" svg:x="10.753cm" svg:y="3.941cm"><text:p/></draw:rect><draw:rect text:anchor-type="paragraph" draw:style-name="gr2" svg:width="8.026cm" svg:height="8.110cm" svg:x="10.753cm" svg:y="17.334cm"><text:p/></draw:rect></text:p>
        <text:p text:style-name="P6"><draw:frame draw:style-name="fr12" svg:x="2.244cm" svg:y="1.274cm" fo:min-width="7.205cm" fo:min-height="0.356cm" text:anchor-type="paragraph"><draw:text-box><text:p text:style-name="P68"><text:span text:style-name="CharStyle36">Dual antiplatelet therapy and antithrombotic treatment after ACS</text:span></text:p></draw:text-box></draw:frame><draw:frame draw:style-name="fr13" svg:x="18.094cm" svg:y="1.289cm" fo:min-width="0.711cm" fo:min-height="0.395cm" text:anchor-type="paragraph"><draw:text-box><text:p text:style-name="P187"><text:span text:style-name="CharStyle33">1337</text:span></text:p></draw:text-box></draw:frame><draw:frame draw:style-name="fr14" svg:x="2.304cm" svg:y="2.916cm" svg:width="7.941cm" svg:height="23.640cm" text:anchor-type="paragraph"><draw:text-box><text:p text:style-name="P243"><text:span text:style-name="CharStyle23">logical, invasive or surgery), type and dose of antiplatelet<text:line-break/>drug (ASA and clopidogrel), type and dose of anticoagulant<text:line-break/>[low-molecular-weight heparin (LMWH), unfractionated<text:line-break/>heparin, fondaparinux, acenocoumarol or warfarin],<text:line-break/>intensity of anticoagulation if OAC was used (INR value,<text:line-break/>assessed at discharge) and the duration of antiplatelet<text:line-break/>therapy. Reasons for discontinuing or not administering<text:line-break/>anticoagulant therapy were also assessed (e.g., lack<text:line-break/>of patient compliance, contraindications for the drug,<text:line-break/>complications during treatment or planned angiography).</text:span></text:p><text:p text:style-name="P256"><text:span text:style-name="CharStyle39">Statistical analysis</text:span></text:p><text:p text:style-name="P255"><text:span text:style-name="CharStyle23">Statistical analysis was performed using<text:line-break/>the STATISTICA 8 PL software (StatSoft Inc., United States).<text:line-break/>Patient characteristics are presented as percentages<text:line-break/>(categorical variables) or as mean values and standard<text:line-break/>deviations (continuous variables). The chi-square test was<text:line-break/>used for comparisons of categorical variables between<text:line-break/>study groups and allowed the relationship between<text:line-break/>analysed data to be assessed. Pearson's coefficient<text:line-break/>analysis was used to evaluate the strength of the<text:line-break/>relationship between the variables. Fisher's exact test was<text:line-break/>used for comparison involving small numbers<text:line-break/>of observations. A p value &lt; 0.05 was considered<text:line-break/>significant. To assess the effects of risk factors on the type<text:line-break/>of applied treatment, a logistic regression model was used.</text:span></text:p><text:h text:outline-level="2" text:style-name="P184"><text:bookmark-start text:name="bookmark4"/><text:span text:style-name="CharStyle20">Results</text:span><text:bookmark-end text:name="bookmark4"/></text:h><text:p text:style-name="P176"><text:span text:style-name="CharStyle23">Out of 298 patients diagnosed with ACS and<text:line-break/>hospitalised in 2008, 53 (17.8%) had clear indications for<text:line-break/>long-term OAC therapy. Clinical and demographic<text:line-break/>characteristics of patients, indications for antiplatelet and<text:line-break/>OAC therapy as well as risk factors for bleeding are listed<text:line-break/>in Table I.</text:span></text:p><text:p text:style-name="P41"><text:span text:style-name="CharStyle23">Treatments prescribed at discharge from hospital are<text:line-break/>presented in Table II. Only one quarter of patients with<text:line-break/>clear indications received triple therapy, mainly double<text:line-break/>antiplatelet treatment together with OAC and, less<text:line-break/>frequently, triple therapy with ASA, clopidogrel and LMWH.<text:line-break/>No significant association between mode of treatment<text:line-break/>and indication for antiplatelet therapy as well as for OAC<text:line-break/>was observed. Similarly, there were no differences in<text:line-break/>the coexistence of other diseases (except hypertension:<text:line-break/>p = 0.02), cardiovascular risk factors and risk factors for<text:line-break/>bleeding between patients receiving and not receiving<text:line-break/>triple therapy (Table III).</text:span></text:p><text:p text:style-name="P250"><text:span text:style-name="CharStyle23">Out of 8 patients who received double antiplatelet<text:line-break/>treatment together with acenocoumarol, 50% had an INR<text:line-break/>level greater than 3 at discharge, 37.5% had an INR less<text:line-break/>than 2, and only 12.5% presented with an INR within<text:line-break/>the therapeutic range of 2-3. There was no defined duration<text:line-break/>of applied treatment in most of these patients; only two<text:line-break/>were told to take ASA and clopidogrel for 12 months.</text:span></text:p><text:p text:style-name="P238"><text:span text:style-name="CharStyle23">Based on a review of patients' records and<text:line-break/>information from discharge summaries, we tried to</text:span></text:p></draw:text-box></draw:frame><draw:frame draw:style-name="fr15" svg:x="11.303cm" svg:y="2.916cm" svg:width="6.900cm" svg:height="0.949cm" text:anchor-type="paragraph"><draw:text-box><text:p text:style-name="P40"><text:span text:style-name="CharStyle42">Table I. </text:span><text:span text:style-name="CharStyle43">Clinical and demographic characteristics<text:line-break/>of the study population</text:span></text:p></draw:text-box></draw:frame><draw:frame draw:style-name="fr16" svg:x="11.296cm" svg:y="14.416cm" svg:width="6.934cm" svg:height="1.946cm" text:anchor-type="paragraph"><draw:text-box><text:p text:style-name="P25"><text:span text:style-name="CharStyle46">Abbreviations: PC! - percutaneous coronary intervention, STEM! -<text:line-break/>ST-elevation myocardial infarction, NSTEM! - non-ST-elevation<text:line-break/>myocardial infarction, UA - unstable angina, M! - myocardial infarction,<text:line-break/>AF - atrial fibrillation, VTD - venous thrombotic disease<text:line-break/>* sum is over 100%, because in 4 patients two indications were<text:line-break/>present, and in 1 patient - three indications were present.</text:span></text:p></draw:text-box></draw:frame><draw:frame draw:style-name="fr17" svg:x="10.746cm" svg:y="16.778cm" svg:width="8.043cm" svg:height="0.395cm" text:anchor-type="paragraph"><draw:text-box><text:p text:style-name="P287"><text:span text:style-name="CharStyle47">Table II. </text:span><text:span text:style-name="CharStyle23">Pharmacotherapy prescribed at discharge</text:span></text:p></draw:text-box></draw:frame><draw:frame draw:style-name="fr18" svg:x="11.296cm" svg:y="25.474cm" svg:width="6.925cm" svg:height="1.048cm" text:anchor-type="paragraph"><draw:text-box><text:p text:style-name="P259"><text:span text:style-name="CharStyle46">Abbreviations: ASA - acetylsalicylic acid, LMWH - low-molecular-<text:line-break/>-weight heparin, PP! - proton pump inhibitor, ACE-! - angiotensin-<text:line-break/>-converting enzyme inhibitor, ARB - angiotensin !! receptor blocker</text:span></text:p></draw:text-box></draw:frame><draw:frame draw:style-name="fr19" svg:x="10.753cm" svg:y="3.941cm" svg:width="8.026cm" fo:min-height="10.45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 table:number-columns-spanned="2"><text:p text:style-name="P200"><text:span text:style-name="CharStyle48">n = 53</text:span></text:p></table:table-cell></table:table-row><table:table-row table:style-name="Table1.R2"><table:table-cell table:style-name="Table1.Cell2"><text:p text:style-name="P174"><text:span text:style-name="CharStyle49">Age [years]</text:span></text:p></table:table-cell><table:table-cell table:style-name="Table1.Cell3"><text:p text:style-name="P94"><text:span text:style-name="CharStyle49">76.6 ± 8.9</text:span></text:p></table:table-cell></table:table-row><table:table-row table:style-name="Table1.R3"><table:table-cell table:style-name="Table1.Cell4"><text:p text:style-name="P289"><text:span text:style-name="CharStyle49">Medical history, n (%)</text:span></text:p></table:table-cell><table:table-cell table:style-name="Table1.Cell5"><text:p text:style-name="P299"/></table:table-cell></table:table-row><table:table-row table:style-name="Table1.R4"><table:table-cell table:style-name="Table1.Cell6"><text:p text:style-name="P262"><text:span text:style-name="CharStyle49">diabetes</text:span></text:p></table:table-cell><table:table-cell table:style-name="Table1.Cell7"><text:p text:style-name="P291"><text:span text:style-name="CharStyle49">22 (41.5)</text:span></text:p></table:table-cell></table:table-row><table:table-row table:style-name="Table1.R5"><table:table-cell table:style-name="Table1.Cell8"><text:p text:style-name="P77"><text:span text:style-name="CharStyle49">chronic peptic ulcer disease</text:span></text:p></table:table-cell><table:table-cell table:style-name="Table1.Cell9"><text:p text:style-name="P198"><text:span text:style-name="CharStyle49">9 (17)</text:span></text:p></table:table-cell></table:table-row><table:table-row table:style-name="Table1.R6"><table:table-cell table:style-name="Table1.Cell10"><text:p text:style-name="P224"><text:span text:style-name="CharStyle49">anemia</text:span></text:p></table:table-cell><table:table-cell table:style-name="Table1.Cell11"><text:p text:style-name="P76"><text:span text:style-name="CharStyle49">16 (30.2)</text:span></text:p></table:table-cell></table:table-row><table:table-row table:style-name="Table1.R7"><table:table-cell table:style-name="Table1.Cell12"><text:p text:style-name="P230"><text:span text:style-name="CharStyle49">Risk factors for bleeding, n (%)</text:span></text:p></table:table-cell><table:table-cell table:style-name="Table1.Cell13"><text:p text:style-name="P299"/></table:table-cell></table:table-row><table:table-row table:style-name="Table1.R8"><table:table-cell table:style-name="Table1.Cell14"><text:p text:style-name="P264"><text:span text:style-name="CharStyle49">female gender</text:span></text:p></table:table-cell><table:table-cell table:style-name="Table1.Cell15"><text:p text:style-name="P55"><text:span text:style-name="CharStyle49">38 (71.7)</text:span></text:p></table:table-cell></table:table-row><table:table-row table:style-name="Table1.R9"><table:table-cell table:style-name="Table1.Cell16"><text:p text:style-name="P92"><text:span text:style-name="CharStyle49">age &gt; 75 years</text:span></text:p></table:table-cell><table:table-cell table:style-name="Table1.Cell17"><text:p text:style-name="P135"><text:span text:style-name="CharStyle49">31 (58.5)</text:span></text:p></table:table-cell></table:table-row><table:table-row table:style-name="Table1.R10"><table:table-cell table:style-name="Table1.Cell18"><text:p text:style-name="P53"><text:span text:style-name="CharStyle49">bleeding in the past</text:span></text:p></table:table-cell><table:table-cell table:style-name="Table1.Cell19"><text:p text:style-name="P151"><text:span text:style-name="CharStyle49">2 (3.8)</text:span></text:p></table:table-cell></table:table-row><table:table-row table:style-name="Table1.R11"><table:table-cell table:style-name="Table1.Cell20"><text:p text:style-name="P75"><text:span text:style-name="CharStyle49">treatment with PCI</text:span></text:p></table:table-cell><table:table-cell table:style-name="Table1.Cell21"><text:p text:style-name="P265"><text:span text:style-name="CharStyle49">1 (1.9)</text:span></text:p></table:table-cell></table:table-row><table:table-row table:style-name="Table1.R12"><table:table-cell table:style-name="Table1.Cell22"><text:p text:style-name="P219"><text:span text:style-name="CharStyle49">renal failure</text:span></text:p></table:table-cell><table:table-cell table:style-name="Table1.Cell23"><text:p text:style-name="P52"><text:span text:style-name="CharStyle49">26 (49.1)</text:span></text:p></table:table-cell></table:table-row><table:table-row table:style-name="Table1.R13"><table:table-cell table:style-name="Table1.Cell24"><text:p text:style-name="P91"><text:span text:style-name="CharStyle49">Reo-Pro usage</text:span></text:p></table:table-cell><table:table-cell table:style-name="Table1.Cell25"><text:p text:style-name="P152"><text:span text:style-name="CharStyle49">0</text:span></text:p></table:table-cell></table:table-row><table:table-row table:style-name="Table1.R14"><table:table-cell table:style-name="Table1.Cell26"><text:p text:style-name="P23"><text:span text:style-name="CharStyle49">Indications for antiplatelet therapy, n (%)</text:span></text:p></table:table-cell><table:table-cell table:style-name="Table1.Cell27"><text:p text:style-name="P299"/></table:table-cell></table:table-row><table:table-row table:style-name="Table1.R15"><table:table-cell table:style-name="Table1.Cell28"><text:p text:style-name="P207"><text:span text:style-name="CharStyle49">STEMI treated pharmacologically</text:span></text:p></table:table-cell><table:table-cell table:style-name="Table1.Cell29"><text:p text:style-name="P110"><text:span text:style-name="CharStyle49">6 (11.3)</text:span></text:p></table:table-cell></table:table-row><table:table-row table:style-name="Table1.R16"><table:table-cell table:style-name="Table1.Cell30"><text:p text:style-name="P89"><text:span text:style-name="CharStyle49">NSTEMI treated pharmacologically</text:span></text:p></table:table-cell><table:table-cell table:style-name="Table1.Cell31"><text:p text:style-name="P195"><text:span text:style-name="CharStyle49">10 (18.9)</text:span></text:p></table:table-cell></table:table-row><table:table-row table:style-name="Table1.R17"><table:table-cell table:style-name="Table1.Cell32"><text:p text:style-name="P51"><text:span text:style-name="CharStyle49">NSTEMI treated surgically</text:span></text:p></table:table-cell><table:table-cell table:style-name="Table1.Cell33"><text:p text:style-name="P247"><text:span text:style-name="CharStyle50">2</text:span><text:span text:style-name="CharStyle49"><text:s text:c="1"/>(</text:span><text:span text:style-name="CharStyle50">3</text:span><text:span text:style-name="CharStyle49">.</text:span><text:span text:style-name="CharStyle50">8</text:span><text:span text:style-name="CharStyle49">)</text:span></text:p></table:table-cell></table:table-row><table:table-row table:style-name="Table1.R18"><table:table-cell table:style-name="Table1.Cell34"><text:p text:style-name="P134"><text:span text:style-name="CharStyle49">UA treated pharmacologically</text:span></text:p></table:table-cell><table:table-cell table:style-name="Table1.Cell35"><text:p text:style-name="P160"><text:span text:style-name="CharStyle49">30 (56.6)</text:span></text:p></table:table-cell></table:table-row><table:table-row table:style-name="Table1.R19"><table:table-cell table:style-name="Table1.Cell36"><text:p text:style-name="P133"><text:span text:style-name="CharStyle49">MI undefined treated pharmacologically</text:span></text:p></table:table-cell><table:table-cell table:style-name="Table1.Cell37"><text:p text:style-name="P73"><text:span text:style-name="CharStyle49">5 (9.4)</text:span></text:p></table:table-cell></table:table-row><table:table-row table:style-name="Table1.R20"><table:table-cell table:style-name="Table1.Cell38"><text:p text:style-name="P63"><text:span text:style-name="CharStyle49">Indications for anticoagulation*, n (%)</text:span></text:p></table:table-cell><table:table-cell table:style-name="Table1.Cell39"><text:p text:style-name="P299"/></table:table-cell></table:table-row><table:table-row table:style-name="Table1.R21"><table:table-cell table:style-name="Table1.Cell40"><text:p text:style-name="P108"><text:span text:style-name="CharStyle49">AF paroxysmal</text:span></text:p></table:table-cell><table:table-cell table:style-name="Table1.Cell41"><text:p text:style-name="P240"><text:span text:style-name="CharStyle49">36 (67.9)</text:span></text:p></table:table-cell></table:table-row><table:table-row table:style-name="Table1.R22"><table:table-cell table:style-name="Table1.Cell42"><text:p text:style-name="P62"><text:span text:style-name="CharStyle49">AF permanent</text:span></text:p></table:table-cell><table:table-cell table:style-name="Table1.Cell43"><text:p text:style-name="P245"><text:span text:style-name="CharStyle49">6 (11.3)</text:span></text:p></table:table-cell></table:table-row><table:table-row table:style-name="Table1.R23"><table:table-cell table:style-name="Table1.Cell44"><text:p text:style-name="P31"><text:span text:style-name="CharStyle49">AF persistent</text:span></text:p></table:table-cell><table:table-cell table:style-name="Table1.Cell45"><text:p text:style-name="P191"><text:span text:style-name="CharStyle49">6 (</text:span><text:span text:style-name="CharStyle50">11</text:span><text:span text:style-name="CharStyle49">.</text:span><text:span text:style-name="CharStyle50">3</text:span><text:span text:style-name="CharStyle49">)</text:span></text:p></table:table-cell></table:table-row><table:table-row table:style-name="Table1.R24"><table:table-cell table:style-name="Table1.Cell46"><text:p text:style-name="P148"><text:span text:style-name="CharStyle49">VTD</text:span></text:p></table:table-cell><table:table-cell table:style-name="Table1.Cell47"><text:p text:style-name="P215"><text:span text:style-name="CharStyle49">3 (5.7)</text:span></text:p></table:table-cell></table:table-row><table:table-row table:style-name="Table1.R25"><table:table-cell table:style-name="Table1.Cell48"><text:p text:style-name="P203"><text:span text:style-name="CharStyle49">prosthetic heart valve</text:span></text:p></table:table-cell><table:table-cell table:style-name="Table1.Cell49"><text:p text:style-name="P146"><text:span text:style-name="CharStyle49">6 (11.3)</text:span></text:p></table:table-cell></table:table-row><table:table-row table:style-name="Table1.R26"><table:table-cell table:style-name="Table1.Cell50"><text:p text:style-name="P156"><text:span text:style-name="CharStyle49">heart valve disease</text:span></text:p></table:table-cell><table:table-cell table:style-name="Table1.Cell51"><text:p text:style-name="P131"><text:span text:style-name="CharStyle49">1 (1.9)</text:span></text:p></table:table-cell></table:table-row><table:table-row table:style-name="Table1.R27"><table:table-cell table:style-name="Table1.Cell52"><text:p text:style-name="P47"><text:span text:style-name="CharStyle49">pulmonary hypertension</text:span></text:p></table:table-cell><table:table-cell table:style-name="Table1.Cell53"><text:p text:style-name="P86"><text:span text:style-name="CharStyle50">1</text:span><text:span text:style-name="CharStyle49"><text:s text:c="1"/>(</text:span><text:span text:style-name="CharStyle50">1</text:span><text:span text:style-name="CharStyle49">.</text:span><text:span text:style-name="CharStyle50">9</text:span><text:span text:style-name="CharStyle49">)</text:span></text:p></table:table-cell></table:table-row></table:table></draw:text-box></draw:frame><draw:frame draw:style-name="fr20" svg:x="10.753cm" svg:y="17.334cm" svg:width="8.026cm" fo:min-height="8.110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 table:number-columns-spanned="2"><text:p text:style-name="P19"><text:span text:style-name="CharStyle48">n = 53</text:span></text:p></table:table-cell></table:table-row><table:table-row table:style-name="Table2.R2"><table:table-cell table:style-name="Table2.Cell2"><text:p text:style-name="P18"><text:span text:style-name="CharStyle49">Antiplatelet therapy, n (%)</text:span></text:p></table:table-cell><table:table-cell table:style-name="Table2.Cell3"><text:p text:style-name="P299"/></table:table-cell></table:table-row><table:table-row table:style-name="Table2.R3"><table:table-cell table:style-name="Table2.Cell4"><text:p text:style-name="P201"><text:span text:style-name="CharStyle49">ASA</text:span></text:p></table:table-cell><table:table-cell table:style-name="Table2.Cell5"><text:p text:style-name="P210"><text:span text:style-name="CharStyle49">51 (96.2)</text:span></text:p></table:table-cell></table:table-row><table:table-row table:style-name="Table2.R4"><table:table-cell table:style-name="Table2.Cell6"><text:p text:style-name="P227"><text:span text:style-name="CharStyle49">clopidogrel</text:span></text:p></table:table-cell><table:table-cell table:style-name="Table2.Cell7"><text:p text:style-name="P61"><text:span text:style-name="CharStyle49">26 (49.1)</text:span></text:p></table:table-cell></table:table-row><table:table-row table:style-name="Table2.R5"><table:table-cell table:style-name="Table2.Cell8"><text:p text:style-name="P228"><text:span text:style-name="CharStyle49">Anticoagulation therapy, n (%)</text:span></text:p></table:table-cell><table:table-cell table:style-name="Table2.Cell9"><text:p text:style-name="P299"/></table:table-cell></table:table-row><table:table-row table:style-name="Table2.R6"><table:table-cell table:style-name="Table2.Cell10"><text:p text:style-name="P171"><text:span text:style-name="CharStyle49">acenocoumarol</text:span></text:p></table:table-cell><table:table-cell table:style-name="Table2.Cell11"><text:p text:style-name="P130"><text:span text:style-name="CharStyle49">31 (58.5)</text:span></text:p></table:table-cell></table:table-row><table:table-row table:style-name="Table2.R7"><table:table-cell table:style-name="Table2.Cell12"><text:p text:style-name="P106"><text:span text:style-name="CharStyle49">LMWH</text:span></text:p></table:table-cell><table:table-cell table:style-name="Table2.Cell13"><text:p text:style-name="P222"><text:span text:style-name="CharStyle49">4 (7.5)</text:span></text:p></table:table-cell></table:table-row><table:table-row table:style-name="Table2.R8"><table:table-cell table:style-name="Table2.Cell14"><text:p text:style-name="P155"><text:span text:style-name="CharStyle49">Combined therapy, n (%)</text:span></text:p></table:table-cell><table:table-cell table:style-name="Table2.Cell15"><text:p text:style-name="P299"/></table:table-cell></table:table-row><table:table-row table:style-name="Table2.R9"><table:table-cell table:style-name="Table2.Cell16"><text:p text:style-name="P145"><text:span text:style-name="CharStyle49">ASA + acenocoumarol</text:span></text:p></table:table-cell><table:table-cell table:style-name="Table2.Cell17"><text:p text:style-name="P46"><text:span text:style-name="CharStyle49">22 (41.5)</text:span></text:p></table:table-cell></table:table-row><table:table-row table:style-name="Table2.R10"><table:table-cell table:style-name="Table2.Cell18"><text:p text:style-name="P83"><text:span text:style-name="CharStyle49">ASA + clopidogrel</text:span></text:p></table:table-cell><table:table-cell table:style-name="Table2.Cell19"><text:p text:style-name="P144"><text:span text:style-name="CharStyle49">14 (26.4)</text:span></text:p></table:table-cell></table:table-row><table:table-row table:style-name="Table2.R11"><table:table-cell table:style-name="Table2.Cell20"><text:p text:style-name="P268"><text:span text:style-name="CharStyle49">ASA + clopidogrel + acenocoumarol</text:span></text:p></table:table-cell><table:table-cell table:style-name="Table2.Cell21"><text:p text:style-name="P274"><text:span text:style-name="CharStyle49">8 (15.1)</text:span></text:p></table:table-cell></table:table-row><table:table-row table:style-name="Table2.R12"><table:table-cell table:style-name="Table2.Cell22"><text:p text:style-name="P272"><text:span text:style-name="CharStyle49">ASA + clopidogrel + LMWH</text:span></text:p></table:table-cell><table:table-cell table:style-name="Table2.Cell23"><text:p text:style-name="P206"><text:span text:style-name="CharStyle49">4 (7.5)</text:span></text:p></table:table-cell></table:table-row><table:table-row table:style-name="Table2.R13"><table:table-cell table:style-name="Table2.Cell24"><text:p text:style-name="P232"><text:span text:style-name="CharStyle49">ASA alone</text:span></text:p></table:table-cell><table:table-cell table:style-name="Table2.Cell25"><text:p text:style-name="P218"><text:span text:style-name="CharStyle49">3 (5.7)</text:span></text:p></table:table-cell></table:table-row><table:table-row table:style-name="Table2.R14"><table:table-cell table:style-name="Table2.Cell26"><text:p text:style-name="P129"><text:span text:style-name="CharStyle49">acenocoumarol alone</text:span></text:p></table:table-cell><table:table-cell table:style-name="Table2.Cell27"><text:p text:style-name="P213"><text:span text:style-name="CharStyle49">1 (1.9)</text:span></text:p></table:table-cell></table:table-row><table:table-row table:style-name="Table2.R15"><table:table-cell table:style-name="Table2.Cell28"><text:p text:style-name="P283"><text:span text:style-name="CharStyle49">none</text:span></text:p></table:table-cell><table:table-cell table:style-name="Table2.Cell29"><text:p text:style-name="P127"><text:span text:style-name="CharStyle50">1</text:span><text:span text:style-name="CharStyle49"><text:s text:c="1"/>(</text:span><text:span text:style-name="CharStyle50">1</text:span><text:span text:style-name="CharStyle49">.</text:span><text:span text:style-name="CharStyle50">9</text:span><text:span text:style-name="CharStyle49">)</text:span></text:p></table:table-cell></table:table-row><table:table-row table:style-name="Table2.R16"><table:table-cell table:style-name="Table2.Cell30"><text:p text:style-name="P128"><text:span text:style-name="CharStyle49">Other drugs, n (%)</text:span></text:p></table:table-cell><table:table-cell table:style-name="Table2.Cell31"><text:p text:style-name="P299"/></table:table-cell></table:table-row><table:table-row table:style-name="Table2.R17"><table:table-cell table:style-name="Table2.Cell32"><text:p text:style-name="P16"><text:span text:style-name="CharStyle49">PPI or H2-blocker</text:span></text:p></table:table-cell><table:table-cell table:style-name="Table2.Cell33"><text:p text:style-name="P70"><text:span text:style-name="CharStyle49">46 (86.8)</text:span></text:p></table:table-cell></table:table-row><table:table-row table:style-name="Table2.R18"><table:table-cell table:style-name="Table2.Cell34"><text:p text:style-name="P101"><text:span text:style-name="CharStyle49">ACE-I or ARB</text:span></text:p></table:table-cell><table:table-cell table:style-name="Table2.Cell35"><text:p text:style-name="P168"><text:span text:style-name="CharStyle49">45 (84.9)</text:span></text:p></table:table-cell></table:table-row><table:table-row table:style-name="Table2.R19"><table:table-cell table:style-name="Table2.Cell36"><text:p text:style-name="P44"><text:span text:style-name="CharStyle49">beta-blocker</text:span></text:p></table:table-cell><table:table-cell table:style-name="Table2.Cell37"><text:p text:style-name="P115"><text:span text:style-name="CharStyle49">43 (81.1)</text:span></text:p></table:table-cell></table:table-row><table:table-row table:style-name="Table2.R20"><table:table-cell table:style-name="Table2.Cell38"><text:p text:style-name="P26"><text:span text:style-name="CharStyle49">statin</text:span></text:p></table:table-cell><table:table-cell table:style-name="Table2.Cell39"><text:p text:style-name="P153"><text:span text:style-name="CharStyle49">51 (96.2)</text:span></text:p></table:table-cell></table:table-row><table:table-row table:style-name="Table2.R21"><table:table-cell table:style-name="Table2.Cell40"><text:p text:style-name="P100"><text:span text:style-name="CharStyle49">nitrate</text:span></text:p></table:table-cell><table:table-cell table:style-name="Table2.Cell41"><text:p text:style-name="P99"><text:span text:style-name="CharStyle49">29 (54.7)</text:span></text:p></table:table-cell></table:table-row></table:table></draw:text-box></draw:frame><draw:frame draw:style-name="fr21" svg:x="14.698cm" svg:y="27.977cm" fo:min-width="4.106cm" fo:min-height="0.390cm" text:anchor-type="paragraph"><draw:text-box><text:p text:style-name="P114"><text:span text:style-name="T30">Kardiologia </text:span><text:span text:style-name="CharStyle30">Polska 2009; 67: 12</text:span></text:p></draw:text-box></draw:frame></text:p>
      </text:section>
      <text:section text:style-name="Sect3" text:name="Section3">
        <text:p text:style-name="P305"><draw:rect text:anchor-type="paragraph" draw:style-name="gr2" svg:width="8.026cm" svg:height="9.068cm" svg:x="2.300cm" svg:y="4.406cm"><text:p/></draw:rect><draw:rect text:anchor-type="paragraph" draw:style-name="gr2" svg:width="8.026cm" svg:height="2.685cm" svg:x="2.300cm" svg:y="15.175cm"><text:p/></draw:rect></text:p>
        <text:p text:style-name="P8"><draw:frame draw:style-name="fr22" svg:x="2.282cm" svg:y="1.289cm" fo:min-width="0.711cm" fo:min-height="0.386cm" text:anchor-type="paragraph"><draw:text-box><text:p text:style-name="P142"><text:span text:style-name="T18">1338</text:span></text:p></draw:text-box></draw:frame><draw:frame draw:style-name="fr23" svg:x="15.557cm" svg:y="1.274cm" fo:min-width="3.293cm" fo:min-height="0.356cm" text:anchor-type="paragraph"><draw:text-box><text:p text:style-name="P236"><text:span text:style-name="T19">Agnieszka Pelc-Nowicka et al.</text:span></text:p></draw:text-box></draw:frame><draw:frame draw:style-name="fr24" svg:x="2.291cm" svg:y="2.916cm" svg:width="8.061cm" svg:height="1.372cm" text:anchor-type="paragraph"><draw:text-box><text:p text:style-name="P98"><text:span text:style-name="CharStyle47">Table </text:span><text:span text:style-name="T31">III. </text:span><text:span text:style-name="CharStyle23">Coexistence of other diseases, cardio-<text:line-break/>vascular factors and bleeding risk factors in<text:line-break/>patients receiving and not receiving triple therapy</text:span></text:p></draw:text-box></draw:frame><draw:frame draw:style-name="fr25" svg:x="2.291cm" svg:y="18.359cm" svg:width="8.061cm" svg:height="8.188cm" text:anchor-type="paragraph"><draw:text-box><text:p text:style-name="P143"><text:span text:style-name="CharStyle23">determine reasons for not prescribing OAC (Table IV), but<text:line-break/>in most cases it was impossible.</text:span></text:p><text:p text:style-name="P167"><text:span text:style-name="CharStyle23">Among risk factors for bleeding, only prior episode<text:line-break/>of bleeding (p = 0.0002; OR 4.17) and treatment with PCI<text:line-break/>(p = 0.02; OR impossible to assess because of too small<text:line-break/>group) had significant effects on withdrawal of dual<text:line-break/>antiplatelet therapy combined with OAC therapy. There<text:line-break/>was no significant association (p = 0.38) between the use<text:line-break/>of a proton pump inhibitor (PPI) for bleeding prophylaxis<text:line-break/>and coexistence of chronic peptic ulcer disease.</text:span></text:p><text:h text:outline-level="2" text:style-name="P112"><text:bookmark-start text:name="bookmark5"/><text:span text:style-name="CharStyle20">Discussion</text:span><text:bookmark-end text:name="bookmark5"/></text:h><text:p text:style-name="P166"><text:span text:style-name="CharStyle23">The present analysis suggests that there is a sub-<text:line-break/>stantial need for triple therapy. The number of patients<text:line-break/>with ACS increases with increasing mean life expectancy;<text:line-break/>one can also observe an increasing frequency of coexisting<text:line-break/>diseases that increase the risk of thromboembolic<text:line-break/>complications. The scale of the problem seems to be large,<text:line-break/>as the results of our analysis show that almost 20%</text:span></text:p></draw:text-box></draw:frame><draw:frame draw:style-name="fr26" svg:x="10.767cm" svg:y="2.916cm" svg:width="8.019cm" svg:height="23.640cm" text:anchor-type="paragraph"><draw:text-box><text:p text:style-name="P82"><text:span text:style-name="CharStyle23">of patients with ACS had indications for the use<text:line-break/>of concomitant antiplatelet and anticoagulant treatment.<text:line-break/>Data from the PL-ACS Registry regarding the epidemiology<text:line-break/>of ACS in Poland show that about 140 000 patients are<text:line-break/>hospitalised in Poland with ACS, which is a rate of about<text:line-break/>4000 individuals per million population [17]. Extrapolating<text:line-break/>the results of our study, it can be assumed that<text:line-break/>the number of patients requiring dual antiplatelet therapy<text:line-break/>in combination with OAC therapy is about 2 800 per year<text:line-break/>in Poland.</text:span></text:p><text:p text:style-name="P125"><text:span text:style-name="CharStyle23">Despite many discrepancies and doubts concerning<text:line-break/>the use of triple therapy in patients with ACS and<text:line-break/>concomitant indications for chronic OAC, it seems<text:line-break/>reasonable to prescribe it to such patients. Stenestrand et<text:line-break/>al. based on the data from the RIKS-HIA Registry have<text:line-break/>shown that OAC therapy in patients after MI, who had AF,<text:line-break/>resulted in a significant reduction in 1-year mortality, which<text:line-break/>was caused primarily by a lower rate of ischaemic heart<text:line-break/>death and fatal stroke [18]. This is in agreement with<text:line-break/>the results of the ACTIVE W study, which clearly<text:line-break/>demonstrated that OAC is superior to clopidogrel plus<text:line-break/>aspirin for prevention of vascular events in patients with<text:line-break/>AF at high risk of stroke, especially in those already taking<text:line-break/>OAC [19]. In a trial by Ruiz-Nodar et al. conducted in<text:line-break/>patients with AF undergoing PCI with stenting, a significant<text:line-break/>reduction of mortality and significant improvement in<text:line-break/>prognosis in terms of reduced incidence of death, MI or<text:line-break/>revascularisation were observed in patients receiving triple<text:line-break/>therapy [20]. Also Karjalainen et al. in their study confirmed<text:line-break/>that dual antiplatelet treatment combined with OAC is currently<text:line-break/>the best option for the majority of these patients [21].</text:span></text:p><text:p text:style-name="P189"><text:span text:style-name="CharStyle23">The results of our study show wide variability in<text:line-break/>the treatment regimens administered to patients with ACS<text:line-break/>and indications for OAC; the results are in agreement with<text:line-break/>those of previous studies and trials. Only 22.6% of patients<text:line-break/>requiring triple therapy received it. The most common<text:line-break/>indication for OAC was paroxysmal AF. In most cases,<text:line-break/>the doctors stopped clopidogrel, prescribing concomitant<text:line-break/>treatment of ASA and acenocoumarol. Rubolli et al.<text:line-break/>reported that triple therapy is recommended in 39%<text:line-break/>of patients with indications for OAC [22]. Lip et al.<text:line-break/>performed a retrospective analysis of 1234 patients who<text:line-break/>had undergone PCI, 35 of whom presented with AF;<text:line-break/>of these, 6 patients received triple therapy (17.1%) at<text:line-break/>discharge, 10 patients were administered clopidogrel for<text:line-break/>1 year together with lifelong aspirin, 4 patients were<text:line-break/>treated with life-long aspirin and clopidogrel and 8 patients<text:line-break/>were told to stop one of their antiplatelet drugs and replace<text:line-break/>it with warfarin. The use of triple therapy was relatively<text:line-break/>low owing to concerns of life-threatening bleeding. There<text:line-break/>were no bleeding complications requiring hospitalisation<text:line-break/>at 30-day follow-up [23]. Analysis of 239 patients after PCI<text:line-break/>with indications for long-term OAC (such as AF, prosthetic<text:line-break/>heart valve, prior VTD) showed that 48.4% of patients<text:line-break/>received triple therapy after coronary stenting. Duration</text:span></text:p></draw:text-box></draw:frame><draw:frame draw:style-name="fr27" svg:x="2.300cm" svg:y="4.406cm" svg:width="8.026cm" fo:min-height="9.06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99"/></table:table-cell><table:table-cell table:style-name="Table3.Cell2"><text:p text:style-name="P97"><text:span text:style-name="CharStyle48">Triple<text:line-break/>therapy<text:line-break/>n = 12</text:span></text:p></table:table-cell><table:table-cell table:style-name="Table3.Cell3"><text:p text:style-name="P177"><text:span text:style-name="CharStyle48">No triple<text:line-break/>therapy<text:line-break/>n = 41</text:span></text:p></table:table-cell><table:table-cell table:style-name="Table3.Cell4"><text:p text:style-name="P141"><text:span text:style-name="T32">p</text:span></text:p></table:table-cell></table:table-row><table:table-row table:style-name="Table3.R2"><table:table-cell table:style-name="Table3.Cell5"><text:p text:style-name="P178"><text:span text:style-name="CharStyle49">Age [years]</text:span></text:p></table:table-cell><table:table-cell table:style-name="Table3.Cell6"><text:p text:style-name="P254"><text:span text:style-name="CharStyle49">74.3</text:span></text:p></table:table-cell><table:table-cell table:style-name="Table3.Cell7"><text:p text:style-name="P253"><text:span text:style-name="CharStyle49">77.3</text:span></text:p></table:table-cell><table:table-cell table:style-name="Table3.Cell8"><text:p text:style-name="P242"><text:span text:style-name="CharStyle49">NS</text:span></text:p></table:table-cell></table:table-row><table:table-row table:style-name="Table3.R3"><table:table-cell table:style-name="Table3.Cell9"><text:p text:style-name="P257"><text:span text:style-name="CharStyle49">Chronic peptic ulcer, n (%)</text:span></text:p></table:table-cell><table:table-cell table:style-name="Table3.Cell10"><text:p text:style-name="P183"><text:span text:style-name="CharStyle49">4 (33.3)</text:span></text:p></table:table-cell><table:table-cell table:style-name="Table3.Cell11"><text:p text:style-name="P96"><text:span text:style-name="CharStyle49">5 (12.2)</text:span></text:p></table:table-cell><table:table-cell table:style-name="Table3.Cell12"><text:p text:style-name="P251"><text:span text:style-name="CharStyle49">NS</text:span></text:p></table:table-cell></table:table-row><table:table-row table:style-name="Table3.R4"><table:table-cell table:style-name="Table3.Cell13"><text:p text:style-name="P123"><text:span text:style-name="CharStyle49">Anemia, n (%)</text:span></text:p></table:table-cell><table:table-cell table:style-name="Table3.Cell14"><text:p text:style-name="P186"><text:span text:style-name="CharStyle49">4 (33.3)</text:span></text:p></table:table-cell><table:table-cell table:style-name="Table3.Cell15"><text:p text:style-name="P124"><text:span text:style-name="CharStyle49">12 (29.3)</text:span></text:p></table:table-cell><table:table-cell table:style-name="Table3.Cell16"><text:p text:style-name="P278"><text:span text:style-name="CharStyle49">NS</text:span></text:p></table:table-cell></table:table-row><table:table-row table:style-name="Table3.R5"><table:table-cell table:style-name="Table3.Cell17"><text:p text:style-name="P67"><text:span text:style-name="CharStyle49">Heart failure, n (%)</text:span></text:p></table:table-cell><table:table-cell table:style-name="Table3.Cell18"><text:p text:style-name="P295"><text:span text:style-name="CharStyle49">7 (58.3)</text:span></text:p></table:table-cell><table:table-cell table:style-name="Table3.Cell19"><text:p text:style-name="P165"><text:span text:style-name="CharStyle49">14 (34.1)</text:span></text:p></table:table-cell><table:table-cell table:style-name="Table3.Cell20"><text:p text:style-name="P38"><text:span text:style-name="CharStyle49">NS</text:span></text:p></table:table-cell></table:table-row><table:table-row table:style-name="Table3.R6"><table:table-cell table:style-name="Table3.Cell21"><text:p text:style-name="P180"><text:span text:style-name="CharStyle49">Hyperlipidemia, n (%)</text:span></text:p></table:table-cell><table:table-cell table:style-name="Table3.Cell22"><text:p text:style-name="P111"><text:span text:style-name="CharStyle49">6 (50.0)</text:span></text:p></table:table-cell><table:table-cell table:style-name="Table3.Cell23"><text:p text:style-name="P285"><text:span text:style-name="CharStyle49">29 (70.7)</text:span></text:p></table:table-cell><table:table-cell table:style-name="Table3.Cell24"><text:p text:style-name="P234"><text:span text:style-name="CharStyle49">NS</text:span></text:p></table:table-cell></table:table-row><table:table-row table:style-name="Table3.R7"><table:table-cell table:style-name="Table3.Cell25"><text:p text:style-name="P175"><text:span text:style-name="CharStyle49">Diabetes, n (%)</text:span></text:p></table:table-cell><table:table-cell table:style-name="Table3.Cell26"><text:p text:style-name="P66"><text:span text:style-name="CharStyle49">5 (41.7)</text:span></text:p></table:table-cell><table:table-cell table:style-name="Table3.Cell27"><text:p text:style-name="P95"><text:span text:style-name="CharStyle49">17 (41.5)</text:span></text:p></table:table-cell><table:table-cell table:style-name="Table3.Cell28"><text:p text:style-name="P199"><text:span text:style-name="CharStyle49">NS</text:span></text:p></table:table-cell></table:table-row><table:table-row table:style-name="Table3.R8"><table:table-cell table:style-name="Table3.Cell29"><text:p text:style-name="P138"><text:span text:style-name="CharStyle49">Hypertension, n (%)</text:span></text:p></table:table-cell><table:table-cell table:style-name="Table3.Cell30"><text:p text:style-name="P261"><text:span text:style-name="CharStyle49">38 (92.7)</text:span></text:p></table:table-cell><table:table-cell table:style-name="Table3.Cell31"><text:p text:style-name="P93"><text:span text:style-name="CharStyle49">8 (66.7)</text:span></text:p></table:table-cell><table:table-cell table:style-name="Table3.Cell32"><text:p text:style-name="P78"><text:span text:style-name="CharStyle49">0.02</text:span></text:p></table:table-cell></table:table-row><table:table-row table:style-name="Table3.R9"><table:table-cell table:style-name="Table3.Cell33"><text:p text:style-name="P122"><text:span text:style-name="CharStyle49">Prior stroke, n (%)</text:span></text:p></table:table-cell><table:table-cell table:style-name="Table3.Cell34"><text:p text:style-name="P137"><text:span text:style-name="CharStyle49">2 (16.7)</text:span></text:p></table:table-cell><table:table-cell table:style-name="Table3.Cell35"><text:p text:style-name="P164"><text:span text:style-name="CharStyle49">6 (14.6)</text:span></text:p></table:table-cell><table:table-cell table:style-name="Table3.Cell36"><text:p text:style-name="P293"><text:span text:style-name="CharStyle49">NS</text:span></text:p></table:table-cell></table:table-row><table:table-row table:style-name="Table3.R10"><table:table-cell table:style-name="Table3.Cell37"><text:p text:style-name="P258"><text:span text:style-name="CharStyle49">Prior myocardial infarction,<text:line-break/>n (%)</text:span></text:p></table:table-cell><table:table-cell table:style-name="Table3.Cell38"><text:p text:style-name="P231"><text:span text:style-name="CharStyle49">4 (33.3)</text:span></text:p></table:table-cell><table:table-cell table:style-name="Table3.Cell39"><text:p text:style-name="P37"><text:span text:style-name="CharStyle49">16 (39.0)</text:span></text:p></table:table-cell><table:table-cell table:style-name="Table3.Cell40"><text:p text:style-name="P263"><text:span text:style-name="CharStyle49">NS</text:span></text:p></table:table-cell></table:table-row><table:table-row table:style-name="Table3.R11"><table:table-cell table:style-name="Table3.Cell41"><text:p text:style-name="P121"><text:span text:style-name="CharStyle49">Age &gt; 75 years, n (%)</text:span></text:p></table:table-cell><table:table-cell table:style-name="Table3.Cell42"><text:p text:style-name="P120"><text:span text:style-name="CharStyle49">7 (58.3)</text:span></text:p></table:table-cell><table:table-cell table:style-name="Table3.Cell43"><text:p text:style-name="P297"><text:span text:style-name="CharStyle49">23 (56.1)</text:span></text:p></table:table-cell><table:table-cell table:style-name="Table3.Cell44"><text:p text:style-name="P136"><text:span text:style-name="CharStyle49">NS</text:span></text:p></table:table-cell></table:table-row><table:table-row table:style-name="Table3.R12"><table:table-cell table:style-name="Table3.Cell45"><text:p text:style-name="P24"><text:span text:style-name="CharStyle49">Female gender, n (%)</text:span></text:p></table:table-cell><table:table-cell table:style-name="Table3.Cell46"><text:p text:style-name="P197"><text:span text:style-name="CharStyle49">8 (66.7)</text:span></text:p></table:table-cell><table:table-cell table:style-name="Table3.Cell47"><text:p text:style-name="P36"><text:span text:style-name="CharStyle49">30 (73.2)</text:span></text:p></table:table-cell><table:table-cell table:style-name="Table3.Cell48"><text:p text:style-name="P163"><text:span text:style-name="CharStyle49">NS</text:span></text:p></table:table-cell></table:table-row><table:table-row table:style-name="Table3.R13"><table:table-cell table:style-name="Table3.Cell49"><text:p text:style-name="P161"><text:span text:style-name="CharStyle49">Bleeding in the past, n (%)</text:span></text:p></table:table-cell><table:table-cell table:style-name="Table3.Cell50"><text:p text:style-name="P223"><text:span text:style-name="CharStyle49">0 (0)</text:span></text:p></table:table-cell><table:table-cell table:style-name="Table3.Cell51"><text:p text:style-name="P208"><text:span text:style-name="CharStyle49">2 (4.9)</text:span></text:p></table:table-cell><table:table-cell table:style-name="Table3.Cell52"><text:p text:style-name="P54"><text:span text:style-name="CharStyle49">NS</text:span></text:p></table:table-cell></table:table-row><table:table-row table:style-name="Table3.R14"><table:table-cell table:style-name="Table3.Cell53"><text:p text:style-name="P162"><text:span text:style-name="CharStyle49">Treatment with PCI, n (%)</text:span></text:p></table:table-cell><table:table-cell table:style-name="Table3.Cell54"><text:p text:style-name="P266"><text:span text:style-name="CharStyle49">1 (8,3)</text:span></text:p></table:table-cell><table:table-cell table:style-name="Table3.Cell55"><text:p text:style-name="P90"><text:span text:style-name="CharStyle49">0 (0)</text:span></text:p></table:table-cell><table:table-cell table:style-name="Table3.Cell56"><text:p text:style-name="P220"><text:span text:style-name="CharStyle49">NS</text:span></text:p></table:table-cell></table:table-row><table:table-row table:style-name="Table3.R15"><table:table-cell table:style-name="Table3.Cell57"><text:p text:style-name="P35"><text:span text:style-name="CharStyle49">Renal failure, n (%)</text:span></text:p></table:table-cell><table:table-cell table:style-name="Table3.Cell58"><text:p text:style-name="P34"><text:span text:style-name="CharStyle49">7 (58.3)</text:span></text:p></table:table-cell><table:table-cell table:style-name="Table3.Cell59"><text:p text:style-name="P150"><text:span text:style-name="CharStyle49">19 (46.3)</text:span></text:p></table:table-cell><table:table-cell table:style-name="Table3.Cell60"><text:p text:style-name="P32"><text:span text:style-name="CharStyle49">NS</text:span></text:p></table:table-cell></table:table-row><table:table-row table:style-name="Table3.R16"><table:table-cell table:style-name="Table3.Cell61"><text:p text:style-name="P22"><text:span text:style-name="CharStyle49">Reo-Pro usage, n (%)</text:span></text:p></table:table-cell><table:table-cell table:style-name="Table3.Cell62"><text:p text:style-name="P118"><text:span text:style-name="CharStyle49">0 (0)</text:span></text:p></table:table-cell><table:table-cell table:style-name="Table3.Cell63"><text:p text:style-name="P50"><text:span text:style-name="CharStyle49">0 (0)</text:span></text:p></table:table-cell><table:table-cell table:style-name="Table3.Cell64"><text:p text:style-name="P119"><text:span text:style-name="CharStyle49">NS</text:span></text:p></table:table-cell></table:table-row></table:table></draw:text-box></draw:frame><draw:frame draw:style-name="fr28" svg:x="2.850cm" svg:y="14.483cm" fo:min-width="6.918cm" fo:min-height="0.446cm" text:anchor-type="paragraph"><draw:text-box><text:p text:style-name="P159"><text:span text:style-name="CharStyle42">Table IV. </text:span><text:span text:style-name="CharStyle43">Reasons for not prescribing triple therapy</text:span></text:p></draw:text-box></draw:frame><draw:frame draw:style-name="fr29" svg:x="2.300cm" svg:y="15.175cm" svg:width="8.026cm" fo:min-height="2.685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 table:number-columns-spanned="2"><text:p text:style-name="P194"><text:span text:style-name="CharStyle48">n = 41</text:span></text:p></table:table-cell></table:table-row><table:table-row table:style-name="Table4.R2"><table:table-cell table:style-name="Table4.Cell2"><text:p text:style-name="P74"><text:span text:style-name="CharStyle49">Contraindications to oral anticoagulation therapy, n (%)</text:span></text:p></table:table-cell><table:table-cell table:style-name="Table4.Cell3"><text:p text:style-name="P33"><text:span text:style-name="CharStyle49">1 (2.4)</text:span></text:p></table:table-cell></table:table-row><table:table-row table:style-name="Table4.R3"><table:table-cell table:style-name="Table4.Cell4"><text:p text:style-name="P190"><text:span text:style-name="CharStyle49">Anticipated poor compliance, n (%)</text:span></text:p></table:table-cell><table:table-cell table:style-name="Table4.Cell5"><text:p text:style-name="P216"><text:span text:style-name="CharStyle49">6 (14.6)</text:span></text:p></table:table-cell></table:table-row><table:table-row table:style-name="Table4.R4"><table:table-cell table:style-name="Table4.Cell6"><text:p text:style-name="P173"><text:span text:style-name="CharStyle49">Planned angiography, n (%)</text:span></text:p></table:table-cell><table:table-cell table:style-name="Table4.Cell7"><text:p text:style-name="P246"><text:span text:style-name="CharStyle49">3 (7.3)</text:span></text:p></table:table-cell></table:table-row><table:table-row table:style-name="Table4.R5"><table:table-cell table:style-name="Table4.Cell8"><text:p text:style-name="P20"><text:span text:style-name="CharStyle49">No clear reason, n (%)</text:span></text:p></table:table-cell><table:table-cell table:style-name="Table4.Cell9"><text:p text:style-name="P88"><text:span text:style-name="CharStyle49">31 (75.6)</text:span></text:p></table:table-cell></table:table-row></table:table></draw:text-box></draw:frame><draw:frame draw:style-name="fr30" svg:x="2.291cm" svg:y="27.977cm" fo:min-width="4.106cm" fo:min-height="0.390cm" text:anchor-type="paragraph"><draw:text-box><text:p text:style-name="P21"><text:span text:style-name="T30">Kardiologia </text:span><text:span text:style-name="CharStyle30">Polska 2009; 67: 12</text:span></text:p></draw:text-box></draw:frame></text:p>
      </text:section>
      <text:section text:style-name="Sect4" text:name="Section4">
        <text:p text:style-name="P306"><draw:frame draw:style-name="fr31" svg:x="2.270cm" svg:y="1.274cm" fo:min-width="7.205cm" fo:min-height="0.356cm" text:anchor-type="paragraph"><draw:text-box><text:p text:style-name="P105"><text:span text:style-name="CharStyle36">Dual antiplatelet therapy and antithrombotic treatment after ACS</text:span></text:p></draw:text-box></draw:frame><draw:frame draw:style-name="fr32" svg:x="18.112cm" svg:y="1.289cm" fo:min-width="0.711cm" fo:min-height="0.395cm" text:anchor-type="paragraph"><draw:text-box><text:p text:style-name="P192"><text:span text:style-name="CharStyle33">1339</text:span></text:p></draw:text-box></draw:frame><draw:frame draw:style-name="fr33" svg:x="2.321cm" svg:y="2.916cm" svg:width="8.010cm" svg:height="23.640cm" text:anchor-type="paragraph"><draw:text-box><text:p text:style-name="P225"><text:span text:style-name="CharStyle23">of clopidogrel therapy was significantly shorter in the triple<text:line-break/>therapy group (about 4.14 months) and longer in patients<text:line-break/>receiving DES (5.88 months) compared with patients<text:line-break/>receiving BMS (4.09 months). Persistent AF was the most<text:line-break/>common indication for OAC (70%) [21]. In a prospective<text:line-break/>analysis that included 70 patients who had undergone<text:line-break/>coronary stenting and were receiving long-term OAC,<text:line-break/>64.2% of patients received triple therapy on discharge from<text:line-break/>hospital. The overall percentage of patients who received<text:line-break/>triple therapy was 55.4% in the first month, 32.8% at<text:line-break/>6 months and 16.9% at 1 year after PCI [24]. On the other<text:line-break/>hand, the RIKS-HIA analysis, which included a large group<text:line-break/>of patients (6 182 patients) showed that only 30%<text:line-break/>of patients with indications for OAC receive triple therapy<text:line-break/>in routine clinical practice. The patients who received OAC<text:line-break/>therapy were younger, had no history of chronic pulmonary<text:line-break/>disease and no dementia, but were more likely to have<text:line-break/>a history of stroke or coronary revascularisation [18].</text:span></text:p><text:p text:style-name="P117"><text:span text:style-name="CharStyle23">The district, in which our hospital is located, is<text:line-break/>inhabited predominantly by the elderly, with chronic<text:line-break/>diseases such as diabetes, anaemia, hypertension, heart<text:line-break/>failure, prior MI or stroke, which undoubtedly was a cause<text:line-break/>for not using triple therapy due to a fear of a possible<text:line-break/>increased risk of hemorrhagic complications. Of note,<text:line-break/>almost all patients with ACS in our study were treated<text:line-break/>pharmacologically owing to the type of department and<text:line-break/>lack of direct access to a haemodynamic specialist unit.<text:line-break/>All patients with indications for urgent or early invasive<text:line-break/>strategy were transferred to hospitals with PCI availability<text:line-break/>and only a minority of these patients were transferred back<text:line-break/>to our department after revascularisation.</text:span></text:p><text:p text:style-name="P172"><text:span text:style-name="CharStyle23">The lack of correlation between mode of treatment<text:line-break/>and indication for antiplatelet therapy and for<text:line-break/>anticoagulation, and the lack of differences between<text:line-break/>patients receiving and not receiving triple therapy in<text:line-break/>regards to coexistence of other diseases, cardiovascular<text:line-break/>risk factors and risk factors for bleeding, are probably due<text:line-break/>to the small number of patients in the observed group. We<text:line-break/>only observed a trend towards a higher age of patients<text:line-break/>not receiving triple therapy compared with those who<text:line-break/>received this treatment.</text:span></text:p><text:p text:style-name="P17"><text:span text:style-name="CharStyle23">Using the GRACE scale, which is commonly used to<text:line-break/>assess the risk of bleeding, in our study only prior bleeding<text:line-break/>and treatment with PCI were factors significantly<text:line-break/>associated with no administering triple therapy. No such<text:line-break/>association was observed for advanced age, possibly due<text:line-break/>to the small number of patients in our group.</text:span></text:p><text:p text:style-name="P29"><text:span text:style-name="CharStyle23">In the RICO Survey, the use of thrombolysis, heparin<text:line-break/>and antiplatelet drugs, and the usage of coronary<text:line-break/>angiography were much lower in patients receiving OAC<text:line-break/>therapy compared with those not receiving OAC. The use<text:line-break/>of OAC therapy, even when associated with antiplatelet<text:line-break/>drugs or heparin, did not significantly increase the risk<text:line-break/>of serious bleeding [25]. The common fear among doctors<text:line-break/>of increased bleeding complications with triple therapy</text:span></text:p></draw:text-box></draw:frame><draw:frame draw:style-name="fr34" svg:x="10.746cm" svg:y="2.916cm" svg:width="8.026cm" svg:height="23.641cm" text:anchor-type="paragraph"><draw:text-box><text:p text:style-name="P102"><text:span text:style-name="CharStyle23">does not seem to be justified. Out of 53 patients in our<text:line-break/>study, only 1 presented with minor gastrointestinal<text:line-break/>bleeding during hospitalisation, which was not associated<text:line-break/>with treatment but rather with a co-existing disease.</text:span></text:p><text:p text:style-name="P71"><text:span text:style-name="CharStyle23">Another problem is identification of an appropriate<text:line-break/>intensity of OAC that is both efficacious and has a good<text:line-break/>safety profile in terms of haemorrhagic complications. In<text:line-break/>our study in patients receiving triple therapy only<text:line-break/>a minority had an INR within the therapeutic range of<text:line-break/>2.0-3.0. This result can be only partially explained by<text:line-break/>the fact that the dose of OAC was fixed during<text:line-break/>hospitalisation in 75% of the patients and all patients<text:line-break/>received guidance of strict INR monitoring and adjustment<text:line-break/>of OAC dose after discharge. The RICO Survey showed that,<text:line-break/>in patients with STEMI who received dual antiplatelet<text:line-break/>therapy plus OAC therapy, only 44% had an INR between</text:span></text:p><text:list text:style-name="L4"><text:list-item><text:p text:style-name="P281"><text:span text:style-name="CharStyle23"><text:s text:c="1"/>and 3.0 [25]. On the other hand, a study conducted by<text:line-break/>Rossini et al. involving patients who had undergone PCI<text:line-break/>and were receiving triple therapy, showed that<text:line-break/>maintenance of INR at a lower therapeutic level (between</text:span></text:p></text:list-item></text:list><text:list text:style-name="L6"><text:list-item><text:p text:style-name="P211"><text:span text:style-name="CharStyle23"><text:s text:c="1"/>and 2.5) was not associated with an increased risk<text:line-break/>of bleeding (at 1- and 18-month observation points), MI,<text:line-break/>stroke or death compared with the group receiving dual<text:line-break/>antiplatelet therapy. Of note, patients with a prosthetic<text:line-break/>heart valve requiring maintenance of INR at a higher<text:line-break/>therapeutic level were excluded from the trial [26].</text:span></text:p></text:list-item></text:list><text:h text:outline-level="2" text:style-name="P279"><text:bookmark-start text:name="bookmark6"/><text:span text:style-name="CharStyle20">Conclusions</text:span><text:bookmark-end text:name="bookmark6"/></text:h><text:p text:style-name="P170"><text:span text:style-name="CharStyle23">Dual antiplatelet therapy is obligatory in all patients<text:line-break/>presenting with ACS. Many of these patients have<text:line-break/>concomitant indications for long-term OAC (triple therapy).<text:line-break/>The use of recommended therapies in this subset<text:line-break/>of patients is insufficient. The reasons for not prescribing<text:line-break/>triple therapy are not clear. One explanation could be<text:line-break/>excessive concerns for haemorrhagic complications. There<text:line-break/>is a lack of firm recommendations and large randomised<text:line-break/>trials which would clearly define the optimal management<text:line-break/>strategy for patients presenting with ACS who have also<text:line-break/>indications for long-term OAC.</text:span></text:p><text:p text:style-name="P205"><text:bookmark-start text:name="bookmark7"/><text:span text:style-name="CharStyle51">References</text:span><text:bookmark-end text:name="bookmark7"/></text:p><text:list text:style-name="L8"><text:list-item><text:p text:style-name="P233"><text:span text:style-name="CharStyle14"><text:s text:c="1"/>Antman EM, Hand M, Armstrong PW, et al. 2007 Focused Update<text:line-break/>of the ACC/AHA 2004 Guidelines for the Management of Patients<text:line-break/>With ST-Elevation Myocardial Infarction. </text:span><text:span text:style-name="CharStyle15">Circulation</text:span><text:span text:style-name="CharStyle14"><text:s text:c="1"/>2008; 117:<text:line-break/>296-329.</text:span></text:p></text:list-item><text:list-item><text:p text:style-name="P271"><text:span text:style-name="CharStyle14"><text:s text:c="1"/>Bassand JP, Hamm CW, Ardissino D, et al. Guidelines for the<text:line-break/>diagnosis and treatment of non-ST-segment elevation acute<text:line-break/>coronary syndromes. </text:span><text:span text:style-name="CharStyle15">Eur Heart J</text:span><text:span text:style-name="CharStyle14"><text:s text:c="1"/>2007; 28: 1598-660.</text:span></text:p></text:list-item><text:list-item><text:p text:style-name="P103"><text:span text:style-name="CharStyle14"><text:s text:c="1"/>Van </text:span><text:span text:style-name="T9">der </text:span><text:span text:style-name="CharStyle14">Werf F, Bax J, Betriu A, et al. Management of acute<text:line-break/>myocardial infarction in patients presenting with persistent<text:line-break/>ST-segment elevation. The Task Force on the management of<text:line-break/>ST-segment elevation acute myocardial infarction of the European<text:line-break/>Society of Cardiology. </text:span><text:span text:style-name="CharStyle15">Eur Heart J</text:span><text:span text:style-name="CharStyle14"><text:s text:c="1"/>2008; 29: 2909-45.</text:span></text:p></text:list-item><text:list-item><text:p text:style-name="P270"><text:span text:style-name="CharStyle14"><text:s text:c="1"/>Silber S, Albertsson P, Fernandez-Aviles F, et al. Guidelines for<text:line-break/>percutaneous coronary interventions. </text:span><text:span text:style-name="CharStyle15">Eur Heart J</text:span><text:span text:style-name="CharStyle14"><text:s text:c="1"/>2005; 26:<text:line-break/>804-847.</text:span></text:p></text:list-item></text:list></draw:text-box></draw:frame><draw:frame draw:style-name="fr35" svg:x="14.725cm" svg:y="27.977cm" fo:min-width="4.106cm" fo:min-height="0.390cm" text:anchor-type="paragraph"><draw:text-box><text:p text:style-name="P275"><text:span text:style-name="T30">Kardiologia </text:span><text:span text:style-name="CharStyle30">Polska 2009; 67: 12</text:span></text:p></draw:text-box></draw:frame></text:p>
      </text:section>
      <text:section text:style-name="Sect5" text:name="Section5">
        <text:p text:style-name="P307"><draw:frame draw:style-name="fr36" svg:x="2.231cm" svg:y="0.806cm" fo:min-width="16.603cm" fo:min-height="0.367cm" text:anchor-type="paragraph"><draw:text-box><text:p text:style-name="P85"><text:span text:style-name="CharStyle52">1340</text:span><text:span text:style-name="T35"><text:tab/></text:span><text:span text:style-name="T19">Agnieszka<text:tab/>Pelc-Nowicka<text:tab/>et<text:tab/>al.</text:span></text:p></draw:text-box></draw:frame><draw:frame draw:style-name="fr37" svg:x="2.325cm" svg:y="2.471cm" svg:width="8.010cm" svg:height="16.374cm" text:anchor-type="paragraph"><draw:text-box><text:list text:style-name="L8" text:continue-numbering="true"><text:list-item><text:p text:style-name="P84"><text:span text:style-name="T9"><text:s text:c="1"/>King SB, Smith SC, Hirshfeld JW, et al. 2007 </text:span><text:span text:style-name="CharStyle14">focused update of the<text:line-break/>ACC/AHA/SCAI 2005 guideline update for percutaneous coronary<text:line-break/>intervention:<text:tab/>a report of the American College of<text:line-break/>Cardiology/American Heart Association Task Force on Practice<text:line-break/>guidelines. </text:span><text:span text:style-name="CharStyle15">J Am Coll Cardiol</text:span><text:span text:style-name="CharStyle14"><text:s text:c="1"/>2008; 51: 172-209.</text:span></text:p></text:list-item><text:list-item><text:p text:style-name="P221"><text:span text:style-name="CharStyle14"><text:s text:c="1"/>Fuster V, Ryden LE, Cannom DS, et al. ACC/AHA/ESC 2006<text:line-break/>Guidelines for the management of patients with atrial fibrillation.<text:line-break/></text:span><text:span text:style-name="CharStyle15">J Am Coll Cardiol</text:span><text:span text:style-name="CharStyle14"><text:s text:c="1"/>2006; 48: 149-246.</text:span></text:p></text:list-item><text:list-item><text:p text:style-name="P107"><text:span text:style-name="CharStyle14"><text:s text:c="1"/>Salem DM, Stein PD, Al-Ahmad A, et al. Antithrombotic therapy<text:line-break/>in valvular heart disease - native and prosthetic: The Seventh<text:line-break/>ACCP Conference on Antithrombotic and Thrombolytic Therapy.<text:line-break/></text:span><text:span text:style-name="CharStyle15">Chest</text:span><text:span text:style-name="CharStyle14"><text:s text:c="1"/>2004; 126: 457S-82S.</text:span></text:p></text:list-item><text:list-item><text:p text:style-name="P193"><text:span text:style-name="CharStyle14"><text:s text:c="1"/>Butchart EG, Gohlke-Barwolf C, Antunes MJ, et al.<text:line-break/>Recommendations for the management of patients after heart<text:line-break/>valve surgery. </text:span><text:span text:style-name="CharStyle15">Eur Heart J</text:span><text:span text:style-name="CharStyle14"><text:s text:c="1"/>2005; 26: 2463-71.</text:span></text:p></text:list-item><text:list-item><text:p text:style-name="P226"><text:span text:style-name="CharStyle14"><text:s text:c="1"/>Bonow RO, Carabello BA, Chatterjee K, et al. ACC/AHA 2006<text:line-break/>Guidelines for the management of patients with valvular heart<text:line-break/>disease: a report of American College of Cardiovasculogy/<text:line-break/>American Heart Association Task Force on Practice Guidelines.<text:line-break/></text:span><text:span text:style-name="CharStyle15">J Am Coll Cardiol</text:span><text:span text:style-name="CharStyle14"><text:s text:c="1"/>2006; 48: 598-675.</text:span></text:p></text:list-item><text:list-item><text:p text:style-name="P27"><text:span text:style-name="CharStyle14"><text:s text:c="1"/>Vahanian A, Baumgartner H, Bax J, et al. Guidelines on the<text:line-break/>management of valvular heart disease: The Task Force on the<text:line-break/>Management of Valvular Heart Disease of the European Society<text:line-break/>of Cardiology. </text:span><text:span text:style-name="CharStyle15">Eur Heart J</text:span><text:span text:style-name="CharStyle14"><text:s text:c="1"/>2007; 28: 230-68.</text:span></text:p></text:list-item><text:list-item><text:p text:style-name="P28"><text:span text:style-name="CharStyle14"><text:s text:c="1"/></text:span><text:span text:style-name="T9">Zawilska </text:span><text:span text:style-name="CharStyle14">K, </text:span><text:span text:style-name="T9">Brożek </text:span><text:span text:style-name="CharStyle14">J, Jaeschke R, </text:span><text:span text:style-name="T9">et </text:span><text:span text:style-name="CharStyle14">al. </text:span><text:span text:style-name="T9">Wytyczne profilaktyki<text:line-break/>i leczenia żylnej choroby zakrzepowo-zatorowej: aktualizacja 2005.<text:line-break/></text:span><text:span text:style-name="T36">Med Prakt</text:span><text:span text:style-name="T9"><text:s text:c="1"/>2005; 6 (Supl.): 1-51.</text:span></text:p></text:list-item><text:list-item><text:p text:style-name="P267"><text:span text:style-name="T9"><text:s text:c="1"/>Galie N, Torbicki A, Barst A, et al. </text:span><text:span text:style-name="CharStyle14">Guidelines on diagnosis </text:span><text:span text:style-name="T9">and<text:line-break/></text:span><text:span text:style-name="CharStyle14">treatment of pulmonary arterial hypertension. </text:span><text:span text:style-name="CharStyle15">Eur Heart J</text:span><text:span text:style-name="CharStyle14"><text:s text:c="1"/>2004;<text:line-break/>25: 2243-78.</text:span></text:p></text:list-item><text:list-item><text:p text:style-name="P280"><text:span text:style-name="CharStyle14"><text:s text:c="1"/>Alexander KP, Chen AY, Roe MT, et al. Excess dosing of antiplatelet<text:line-break/>and antithrombin agents in the treatment of non-ST-segment<text:line-break/>elevation acute coronary syndromes. </text:span><text:span text:style-name="CharStyle15">JAMA</text:span><text:span text:style-name="CharStyle14"><text:s text:c="1"/>2005; 294: 3108-16.</text:span></text:p></text:list-item><text:list-item><text:p text:style-name="P104"><text:span text:style-name="CharStyle14"><text:s text:c="1"/>Moscucci M, Fox KA, Cannon CP, et al. Predictors of major bleeding<text:line-break/>in acute coronary syndromes: the Global Registry of Acute<text:line-break/>Coronary Events (GRACE). </text:span><text:span text:style-name="CharStyle15">Eur Heart J</text:span><text:span text:style-name="CharStyle14"><text:s text:c="1"/>2003; 24: 1815-23.</text:span></text:p></text:list-item><text:list-item><text:p text:style-name="P276"><text:span text:style-name="CharStyle14"><text:s text:c="1"/></text:span><text:span text:style-name="T9">De </text:span><text:span text:style-name="CharStyle14">Caterina R, Husted S, Wallentin L, et al. Anticoagulants in heart<text:line-break/>disease: current status and perspectives. </text:span><text:span text:style-name="CharStyle15">Eur Heart J</text:span><text:span text:style-name="CharStyle14"><text:s text:c="1"/>2007; 28:<text:line-break/>880-913.</text:span></text:p></text:list-item><text:list-item><text:p text:style-name="P273"><text:span text:style-name="CharStyle14"><text:s text:c="1"/>Go AS, Chertow GM, Fan D, et al. Chronic kidney disease and the<text:line-break/>risks of death, cardiovascular events, and hospitalization. </text:span><text:span text:style-name="CharStyle15">N Engl<text:line-break/>J Med</text:span><text:span text:style-name="CharStyle14"><text:s text:c="1"/>2004; 351: 1296-305.</text:span></text:p></text:list-item></text:list></draw:text-box></draw:frame><draw:frame draw:style-name="fr38" svg:x="10.749cm" svg:y="2.471cm" svg:width="8.010cm" svg:height="15.977cm" text:anchor-type="paragraph"><draw:text-box><text:list text:style-name="L8" text:continue-numbering="true"><text:list-item><text:p text:style-name="P169"><text:span text:style-name="CharStyle14"><text:s text:c="1"/></text:span><text:span text:style-name="T9">Poloński </text:span><text:span text:style-name="CharStyle14">L, </text:span><text:span text:style-name="T9">Gąsior </text:span><text:span text:style-name="CharStyle14">M, Gierlotka M, </text:span><text:span text:style-name="T9">et </text:span><text:span text:style-name="CharStyle14">al. </text:span><text:span text:style-name="T9">Ostre zespoły wieńcowe<text:line-break/></text:span><text:span text:style-name="CharStyle14">- </text:span><text:span text:style-name="T9">wnioski z największego polskiego rejestru ostrych zespołów<text:line-break/>wieńcowych (PL-ACS). </text:span><text:span text:style-name="T36">Kardiologia po Dyplomie</text:span><text:span text:style-name="T9"><text:s text:c="1"/>2006; 5: 13-20.</text:span></text:p></text:list-item><text:list-item><text:p text:style-name="P116"><text:span text:style-name="T9"><text:s text:c="1"/>Stenestrand U, Lindback J, Wallentin L; RIKS-HIA Registry.<text:line-break/></text:span><text:span text:style-name="CharStyle14">Anticoagulation therapy in atrial fibrillation in combination with<text:line-break/>acute myocardial infarction influences long-term outcome:<text:line-break/>a prospective cohort study from the register of information and<text:line-break/>knowledge about swedish haeart intensive care admissions (RIKS-<text:line-break/>-HIA). </text:span><text:span text:style-name="CharStyle15">Circulation</text:span><text:span text:style-name="CharStyle14"><text:s text:c="1"/>2005; 112: 3225-31.</text:span></text:p></text:list-item><text:list-item><text:p text:style-name="P269"><text:span text:style-name="CharStyle14"><text:s text:c="1"/>ACTIVE Writing Group of the ACTIVE Investigators. Clopidogrel plus<text:line-break/>aspirin versus oral anticoagulation for atrial fibrillation in the Atrial<text:line-break/>fibrillation Clopidogrel Trial with Irbesartan for prevention of<text:line-break/>Vascular Events (ACTIVE W): a randomised controlled trial. </text:span><text:span text:style-name="CharStyle15">Lancet<text:line-break/></text:span><text:span text:style-name="CharStyle14">2006; 367: 1903-12.</text:span></text:p></text:list-item><text:list-item><text:p text:style-name="P45"><text:span text:style-name="CharStyle14"><text:s text:c="1"/>Ruiz-Nodar </text:span><text:span text:style-name="T9">JM, </text:span><text:span text:style-name="CharStyle14">Marin F, Hurtado JA, et al. Anticoagulant and<text:line-break/>Antiplatelet Therapy Use in 426 Patients With Atrial Fibrillation<text:line-break/>Undergoing Percutaneous Coronary Intervention and Stent<text:line-break/>Implantation: Implications for Bleeding Risk and Prognosis. </text:span><text:span text:style-name="CharStyle15">J Am<text:line-break/>Coll Cardiol</text:span><text:span text:style-name="CharStyle14"><text:s text:c="1"/>2008; 51: 818-25.</text:span></text:p></text:list-item><text:list-item><text:p text:style-name="P217"><text:span text:style-name="CharStyle14"><text:s text:c="1"/>Karjalainen PP, Porela P, Ylitalo A, et al. Safety and efficacy of<text:line-break/>combined antiplatelet-warfarin therapy after coronary stenting.<text:line-break/></text:span><text:span text:style-name="CharStyle15">Eur Heart J</text:span><text:span text:style-name="CharStyle14"><text:s text:c="1"/>2007; 28: 726-32.</text:span></text:p></text:list-item><text:list-item><text:p text:style-name="P282"><text:span text:style-name="CharStyle14"><text:s text:c="1"/>Rubolli A, Colleta M, Herzfeld J, et al. Periprocedural and medium-<text:line-break/>term antithrombotic strategies in patients with an indication for<text:line-break/>long-term anticoagulation undergoing angiography and<text:line-break/>intervention. </text:span><text:span text:style-name="CharStyle15">Coron Artery Dis</text:span><text:span text:style-name="CharStyle14"><text:s text:c="1"/>2007; 18: 193-9.</text:span></text:p></text:list-item><text:list-item><text:p text:style-name="P212"><text:span text:style-name="CharStyle14"><text:s text:c="1"/>Lip GY, Karpha M. Anticoagulant and antiplatelet therapy use in<text:line-break/>patients with atrial fibrillation undergoing percutaneous coronary<text:line-break/>intervention: the need for consensus and a management<text:line-break/>guideline. </text:span><text:span text:style-name="CharStyle15">Chest</text:span><text:span text:style-name="CharStyle14"><text:s text:c="1"/>2006; 130: 1823-7.</text:span></text:p></text:list-item><text:list-item><text:p text:style-name="P60"><text:span text:style-name="CharStyle14"><text:s text:c="1"/>Valencia J, Mainar V, Bordes P, et al. Observance of antiplatelet<text:line-break/>therapy after stent implantation in patients under chronic oral<text:line-break/>anticoagulant treatment. </text:span><text:span text:style-name="CharStyle15">J Interv Cardiol</text:span><text:span text:style-name="CharStyle14"><text:s text:c="1"/>2008; 21: 218-24.</text:span></text:p></text:list-item><text:list-item><text:p text:style-name="P284"><text:span text:style-name="CharStyle14"><text:s text:c="1"/>Oudot A, Steg PG, Danchin N, et al. Impact of chronic oral<text:line-break/>anticoagulation on management and outcomes of patients with<text:line-break/>acute myocardial infarction: data from the RICO survey. </text:span><text:span text:style-name="CharStyle15">Heart<text:line-break/></text:span><text:span text:style-name="CharStyle14">2006; 92: 1077-83.</text:span></text:p></text:list-item><text:list-item><text:p text:style-name="P15"><text:span text:style-name="CharStyle14"><text:s text:c="1"/>Rossini R, Musumeci G, Lettieri C, et al. Long-term outcomes in<text:line-break/>patients undergoing coronary stenting on dual oral antiplatelet<text:line-break/>treatment requiring oral anticoagulant therapy. </text:span><text:span text:style-name="CharStyle15">Am J Cardiol</text:span><text:span text:style-name="CharStyle14"><text:s text:c="1"/>2008;<text:line-break/>102: 1618-23.</text:span></text:p></text:list-item></text:list></draw:text-box></draw:frame><draw:frame draw:style-name="fr39" svg:x="2.258cm" svg:y="27.524cm" fo:min-width="4.106cm" fo:min-height="0.390cm" text:anchor-type="paragraph"><draw:text-box><text:p text:style-name="P154"><text:span text:style-name="CharStyle30">Kardiologia Polska 2009; 67: 12</text:span></text:p></draw:text-box></draw:frame></text:p>
      </text:section>
      <text:section text:style-name="Sect6" text:name="Section6">
        <text:p text:style-name="P308"><draw:frame draw:style-name="fr40" svg:x="18.094cm" svg:y="1.312cm" fo:min-width="0.677cm" fo:min-height="0.386cm" text:anchor-type="paragraph"><draw:text-box><text:p text:style-name="P244"><text:span text:style-name="CharStyle33">1341</text:span></text:p></draw:text-box></draw:frame><draw:frame draw:style-name="fr41" svg:x="2.261cm" svg:y="2.907cm" svg:width="16.443cm" svg:height="5.678cm" text:anchor-type="paragraph"><draw:text-box><text:p text:style-name="P81"><text:span text:style-name="CharStyle56">Podwójna terapia przeciwpłytkowa i leczenie<text:line-break/>przeciwzakrzepowe — w jakim stopniu zalecenia<text:line-break/>ekspertów znajdują odzwierciedlenie w codziennej<text:line-break/>praktyce lekarskiej? Badanie pilotażowe</text:span></text:p><text:h text:outline-level="1" text:style-name="P181"><text:bookmark-start text:name="bookmark8"/><text:span text:style-name="CharStyle10">Agnieszka Pelc-Nowicka</text:span><text:span text:style-name="T5">1</text:span><text:span text:style-name="CharStyle10">, Leszek Bryniarski</text:span><text:span text:style-name="T5">2</text:span><text:span text:style-name="CharStyle10">, Ewa Mirek-Bryniarska</text:span><text:span text:style-name="T5">1</text:span><text:span text:style-name="CharStyle10">, Michał Zabojszcz</text:span><text:span text:style-name="T39">1</text:span><text:bookmark-end text:name="bookmark8"/></text:h><text:list text:style-name="L10"><text:list-item><text:p text:style-name="P286"><text:span text:style-name="T9"><text:s text:c="1"/>Oddział Kardiologii, Szpital Specjalistyczny im. J. Dietla, Kraków</text:span></text:p></text:list-item><text:list-item><text:p text:style-name="P288"><text:span text:style-name="T9"><text:s text:c="1"/>I Klinika Kardiologii i Nadciśnienia Tętniczego, Instytut Kardiologii, Uniwersytet Jagielloński </text:span><text:span text:style-name="T36">Collegium Medicum,</text:span><text:span text:style-name="T9"><text:s text:c="1"/>Kraków</text:span></text:p></text:list-item></text:list></draw:text-box></draw:frame><draw:frame draw:style-name="fr42" svg:x="2.261cm" svg:y="9.483cm" svg:width="16.443cm" svg:height="11.315cm" text:anchor-type="paragraph"><draw:text-box><text:p text:style-name="P39"><text:span text:style-name="CharStyle57">Streszczenie</text:span></text:p><text:p text:style-name="P290"><text:span text:style-name="T42">Wstęp: </text:span><text:span text:style-name="T9">Stosowanie podwójnej terapii przeciwpłytkowej przez okres 12 miesięcy zalecane jest obecnie u wszystkich pacjentów<text:line-break/>z ostrym zespołem wieńcowym (OZW), niezależnie od tego, czy są leczeni zachowawczo czy inwazyjnie. W praktyce lekarskiej coraz<text:line-break/>częściej stajemy przed koniecznością równoczesnego stosowania podwójnej terapii przeciwpłytkowej i doustnego leczenia<text:line-break/>przeciwzakrzepowego (potrójna terapia). Wraz z intensyfikacją leczenia przeciwpłytkowego znamiennie wzrasta jednak ryzyko<text:line-break/>powikłań krwotocznych.</text:span></text:p><text:p text:style-name="P139"><text:span text:style-name="T42">Cel: </text:span><text:span text:style-name="T9">Ocena częstości stosowania potrójnej terapii u pacjentów z OZW wymagających równocześnie stosowania przewlekłego<text:line-break/>leczenia przeciwzakrzepowego w codziennej praktyce klinicznej oraz identyfikacja powodów niestosowania tego leczenia.</text:span></text:p><text:p text:style-name="P292"><text:span text:style-name="T42">Metody: </text:span><text:span text:style-name="T9">Analiza objęła 298 pacjentów z OZW hospitalizowanych w 2008 r. na Oddziale Kardiologii Szpitala Specjalistycznego<text:line-break/>im. J. Dietla w Krakowie. W trakcie hospitalizacji oraz przy wypisie ze szpitala przeprowadzano analizę zalecanego leczenia pod kątem<text:line-break/>występowania ewentualnych przeciwwskazań lub powikłań podczas leczenia OZW. W przypadku odstawienia lub niezastosowania<text:line-break/>leku przeciwzakrzepowego określano powód takiego postępowania.</text:span></text:p><text:p text:style-name="P80"><text:span text:style-name="T42">Wyniki: </text:span><text:span text:style-name="T9">Spośród 298 osób z OZW 53 (17,8%) miały wskazania do przewlekłej antykoagulacji. Najliczniejszą grupę stanowili<text:line-break/>pacjenci z niestabilną dusznicą bolesną leczeni zachowawczo (51,7%). Najczęstsze wskazanie do przewlekłej antykoagulacji stanowiło<text:line-break/>napadowe migotanie przedsionków (62%). Przy wypisie ze szpitala jedynie 15,1% osób spośród 53 ze wskazaniami otrzymało zalecenie<text:line-break/>stosowania potrójnej terapii. Nie wykazano istotnej zależności pomiędzy zastosowanym modelem leczenia (potrójna terapia<text:line-break/>przeciwzakrzepowa ws jej brak) a wskazaniem do leczenia przeciwpłytkowego (p = 0,18) ani przeciwzakrzepowego (p = 0,27). Wśród<text:line-break/></text:span><text:span text:style-name="CharStyle58">8</text:span><text:span text:style-name="T9"><text:s text:c="1"/>pacjentów z zaleceniem stosowania potrójnej terapii, u których ją zastosowano, tylko 1 (12,5%) osoba miała terapeutyczny poziom<text:line-break/>INR. Spośród czynników ryzyka wystąpienia krwawienia jedynie wywiad w kierunku przebytego krwawienia (p = 0,0002; </text:span><text:span text:style-name="CharStyle14">OR </text:span><text:span text:style-name="T9">4,17)<text:line-break/>oraz leczenia przezskórną angioplastyką wieńcową okazał się istotnym czynnikiem wpływającym na odstąpienie od zastosowania<text:line-break/>podwójnej terapii przeciwpłytkowej w skojarzeniu z doustnym antykoagulantem.</text:span></text:p><text:p text:style-name="P260"><text:span text:style-name="T42">Wnioski: </text:span><text:span text:style-name="T9">Częstość stosowania podwójnej terapii przeciwpłytkowej i doustnego leczenia przeciwzakrzepowego (potrójna terapia)<text:line-break/>u pacjentów z OZW oraz wskazaniami do przewlekłej antykoagulacji jest niewystarczająca Powody niestosowania leczenia nie są<text:line-break/>jasne. Jednym z wyjaśnień może być przesadna obawa przed powikłaniami krwotocznymi. Nadal nie ma jednoznacznych rekomendacji<text:line-break/>oraz dużych badań klinicznych z randomizacją, które określiłyby optymalną strategię postępowania u chorych z OZW wymagających<text:line-break/>równocześnie stosowania przewlekłego leczenia przeciwzakrzepowego.</text:span></text:p><text:p text:style-name="P56"><text:span text:style-name="T42">Słowa kluczowe: </text:span><text:span text:style-name="T9">potrójna terapia, terapia przeciwpłytkowa, doustne antykoagulanty, ostre zespoły wieńcowe</text:span></text:p><text:p text:style-name="P294"><text:span text:style-name="T9">Kardiol Pol 2009; 67: 1335-1341</text:span></text:p></draw:text-box></draw:frame><draw:frame draw:style-name="fr43" svg:x="2.261cm" svg:y="24.765cm" svg:width="16.443cm" svg:height="1.796cm" text:anchor-type="paragraph"><draw:text-box><text:p text:style-name="P296"><text:span text:style-name="CharStyle26">Adres do korespondencji:</text:span></text:p><text:p text:style-name="P65"><text:span text:style-name="T9">dr n. med. Agnieszka Pelc-Nowicka, Oddział Kardiologii, Szpital Specjalistyczny im. J. Dietla, ul. Skarbowa 4, 31-121 Kraków, tel.: +48 12 687 62 00,</text:span></text:p><text:p text:style-name="P79"><text:span text:style-name="T9">faks: +48 12 687 63 31, e-mail: </text:span><text:a xlink:href="mailto:anieszka@tlen.pl"><text:span text:style-name="CharStyle14">anieszka@tlen.pl</text:span></text:a></text:p><text:p text:style-name="P298"><text:span text:style-name="CharStyle26">Praca wpłynęła: </text:span><text:span text:style-name="CharStyle59">02.03.2009. </text:span><text:span text:style-name="CharStyle26">Zaakceptowana do druku: </text:span><text:span text:style-name="CharStyle59">05.08.2009.</text:span></text:p></draw:text-box></draw:frame><draw:frame draw:style-name="fr44" svg:x="14.674cm" svg:y="28.000cm" fo:min-width="4.106cm" fo:min-height="0.390cm" text:anchor-type="paragraph"><draw:text-box><text:p text:style-name="P64"><text:span text:style-name="T30">Kardiologia Polska 2009; 67: 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color="#808284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231F2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231F2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231F2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64cm" fo:color="#231F20" style:text-position="0.%"/>
    </style:style>
    <style:style style:family="text" style:name="CharStyle17" style:display-name="CharStyle1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-0.011cm" fo:color="#231F2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231F20" style:text-position="0.%"/>
    </style:style>
    <style:style style:family="text" style:name="CharStyle27" style:display-name="CharStyle2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231F2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231F2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7" style:display-name="CharStyle47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231F20" style:text-position="0.%"/>
    </style:style>
    <style:style style:family="text" style:name="CharStyle48" style:display-name="CharStyle48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231F20" style:text-position="0.%"/>
    </style:style>
    <style:style style:family="text" style:name="CharStyle49" style:display-name="CharStyle49" style:parent-style-name="CharStyle2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231F20" style:text-position="0.%"/>
    </style:style>
    <style:style style:family="text" style:name="CharStyle50" style:display-name="CharStyle50" style:parent-style-name="CharStyle2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231F20" style:text-position="0.%"/>
    </style:style>
    <style:style style:family="text" style:name="CharStyle51" style:display-name="CharStyle51" style:parent-style-name="CharStyle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2" style:display-name="CharStyle52" style:parent-style-name="CharStyle35">
      <style:text-properties fo:language="pl" style:language-asian="pl" style:language-complex="pl" fo:font-size="8.pt" style:font-size-asian="8.pt" style:font-size-complex="8.pt" style:text-scale="100.%" fo:letter-spacing="0.005cm" fo:color="#231F20" style:text-position="0.%"/>
    </style:style>
    <style:style style:family="text" style:name="CharStyle53" style:display-name="CharStyle53" style:parent-style-name="CharStyle35">
      <style:text-properties fo:font-size="8.pt" style:font-size-asian="8.pt" style:font-size-complex="8.pt" style:text-scale="100.%" fo:letter-spacing="0.000cm" fo:color="#231F2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58595B" style:text-position="0.%"/>
    </style:style>
    <style:style style:family="text" style:name="CharStyle57" style:display-name="CharStyle57" style:parent-style-name="CharStyle25">
      <style:text-properties fo:language="pl" style:language-asian="pl" style:language-complex="pl" style:text-scale="100.%" fo:letter-spacing="0.064cm" fo:color="#231F20" style:text-position="0.%"/>
    </style:style>
    <style:style style:family="text" style:name="CharStyle58" style:display-name="CharStyle58" style:parent-style-name="CharStyle13">
      <style:text-properties fo:language="pl" style:language-asian="pl" style:language-complex="pl" fo:font-size="10.pt" style:font-size-asian="10.pt" style:font-size-complex="10.pt" style:font-name="Times New Roman" style:font-name-asian="Times New Roman" style:font-name-complex="Times New Roman" style:text-scale="100.%" fo:letter-spacing="0.000cm" fo:color="#231F20" style:text-position="0.%"/>
    </style:style>
    <style:style style:family="text" style:name="CharStyle59" style:display-name="CharStyle59" style:parent-style-name="CharStyle25">
      <style:text-properties fo:language="pl" style:language-asian="pl" style:language-complex="pl" fo:font-weight="normal" style:font-weight-asian="normal" style:font-weight-complex="normal" style:text-scale="100.%" fo:letter-spacing="0.007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paragraph" style:name="Nagłówek #1">
      <style:paragraph-properties fo:background-color="#FFFFFF" fo:margin-top="1.270cm" fo:margin-bottom="0.635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paragraph" style:name="Nagłówek #2">
      <style:paragraph-properties fo:background-color="#FFFFFF" fo:margin-top="0.635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paragraph" style:name="Tekst treści (3)">
      <style:paragraph-properties fo:background-color="#FFFFFF" fo:margin-top="0.635cm" fo:margin-bottom="0.106cm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4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Tekst treści (5)">
      <style:paragraph-properties fo:background-color="#FFFFFF" fo:margin-top="0.212cm" fo:margin-bottom="0.212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7cm"/>
    </style:style>
    <style:style style:family="paragraph" style:name="Podpis tabel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">
      <style:paragraph-properties fo:background-color="#FFFFFF" fo:line-height="0.31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paragraph" style:name="Tekst treści (6)">
      <style:paragraph-properties fo:background-color="#FFFFFF" fo:margin-bottom="0.529cm" fo:line-height="0.7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1"/>
      </style:footer>
      <style:header>
        <text:p text:style-name="P301"/>
      </style:header>
    </style:master-page>
    <style:master-page style:name="PageStyle1" style:page-layout-name="Mpm1">
      <style:footer>
        <text:p text:style-name="P301"/>
      </style:footer>
      <style:header>
        <text:p text:style-name="P301"/>
      </style:header>
    </style:master-page>
    <style:master-page style:name="PageStyle2" style:page-layout-name="Mpm2">
      <style:footer>
        <text:p text:style-name="P301"/>
      </style:footer>
      <style:header>
        <text:p text:style-name="P301"/>
      </style:header>
    </style:master-page>
    <style:master-page style:name="PageStyle3" style:page-layout-name="Mpm3">
      <style:footer>
        <text:p text:style-name="P301"/>
      </style:footer>
      <style:header>
        <text:p text:style-name="P301"/>
      </style:header>
    </style:master-page>
    <style:master-page style:name="PageStyle4" style:page-layout-name="Mpm4">
      <style:footer>
        <text:p text:style-name="P301"/>
      </style:footer>
      <style:header>
        <text:p text:style-name="P301"/>
      </style:header>
    </style:master-page>
    <style:master-page style:name="PageStyle5" style:page-layout-name="Mpm5">
      <style:footer>
        <text:p text:style-name="P301"/>
      </style:footer>
      <style:header>
        <text:p text:style-name="P301"/>
      </style:header>
    </style:master-page>
    <style:master-page style:name="PageStyle6" style:page-layout-name="Mpm6">
      <style:footer>
        <text:p text:style-name="P301"/>
      </style:footer>
      <style:header>
        <text:p text:style-name="P3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ual antiplatelet therapy and antithrombotic treatment in patients with acute coronary syndrome – does everyday medical practice reflects current recommendations? A pilot study</dc:title>
    <dc:subject>nauki medyczne, kardiologia</dc:subject>
    <meta:initial-creator>Agnieszka Pelc-Nowicka</meta:initial-creator>
    <meta:keyword>triple therapy; antiplatelet therapy; oral anticoagulants; acute coronary syndromes; potrójna terapia; terapia przeciwpłytkowa; doustne antykoagulanty; ostre zespoły wieńcowe</meta:keyword>
  </office:meta>
</office:document-meta>
</file>