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808285"/>
    </style:style>
    <style:style style:family="text" style:name="T2" style:display-name="T2" style:parent-style-name="CharStyle5">
      <style:text-properties fo:language="pl" style:language-asian="pl" style:language-complex="pl" fo:color="#808285"/>
    </style:style>
    <style:style style:family="text" style:name="T3" style:display-name="T3" style:parent-style-name="CharStyle5">
      <style:text-properties fo:color="#808285"/>
    </style:style>
    <style:style style:family="text" style:name="T4" style:display-name="T4" style:parent-style-name="CharStyle8">
      <style:text-properties fo:color="#231F20"/>
    </style:style>
    <style:style style:family="text" style:name="T5" style:display-name="T5" style:parent-style-name="CharStyle9">
      <style:text-properties fo:color="#231F20"/>
    </style:style>
    <style:style style:family="text" style:name="T6" style:display-name="T6" style:parent-style-name="CharStyle12">
      <style:text-properties fo:color="#58595B"/>
    </style:style>
    <style:style style:family="text" style:name="T7" style:display-name="T7" style:parent-style-name="CharStyle15">
      <style:text-properties fo:color="#231F20"/>
    </style:style>
    <style:style style:family="text" style:name="T8" style:display-name="T8" style:parent-style-name="CharStyle15">
      <style:text-properties style:text-position="25%" fo:color="#231F20"/>
    </style:style>
    <style:style style:family="text" style:name="T9" style:display-name="T9" style:parent-style-name="CharStyle15">
      <style:text-properties fo:language="en" style:language-asian="en" style:language-complex="en" fo:country="US" style:country-asian="US" style:country-complex="US" fo:color="#231F20"/>
    </style:style>
    <style:style style:family="text" style:name="T10" style:display-name="T10" style:parent-style-name="CharStyle15">
      <style:text-properties fo:language="en" style:language-asian="en" style:language-complex="en" fo:country="US" style:country-asian="US" style:country-complex="US" style:text-position="25%" fo:color="#231F20"/>
    </style:style>
    <style:style style:family="text" style:name="T11" style:display-name="T11" style:parent-style-name="CharStyle16">
      <style:text-properties style:text-position="25%" fo:color="#231F20"/>
    </style:style>
    <style:style style:family="text" style:name="T12" style:display-name="T12" style:parent-style-name="CharStyle19">
      <style:text-properties fo:language="pl" style:language-asian="pl" style:language-complex="pl" style:text-position="25%" fo:color="#231F20"/>
    </style:style>
    <style:style style:family="text" style:name="T13" style:display-name="T13" style:parent-style-name="CharStyle19">
      <style:text-properties fo:language="pl" style:language-asian="pl" style:language-complex="pl" fo:color="#231F20"/>
    </style:style>
    <style:style style:family="text" style:name="T14" style:display-name="T14" style:parent-style-name="CharStyle20">
      <style:text-properties fo:language="pl" style:language-asian="pl" style:language-complex="pl" fo:color="#231F20"/>
    </style:style>
    <style:style style:family="text" style:name="T15" style:display-name="T15" style:parent-style-name="CharStyle21">
      <style:text-properties fo:color="#231F20"/>
    </style:style>
    <style:style style:family="text" style:name="T16" style:display-name="T16" style:parent-style-name="CharStyle24">
      <style:text-properties fo:color="#231F20"/>
    </style:style>
    <style:style style:family="text" style:name="T17" style:display-name="T17" style:parent-style-name="CharStyle27">
      <style:text-properties fo:color="#231F20"/>
    </style:style>
    <style:style style:family="text" style:name="T18" style:display-name="T18" style:parent-style-name="CharStyle28">
      <style:text-properties fo:color="#231F20"/>
    </style:style>
    <style:style style:family="text" style:name="T19" style:display-name="T19" style:parent-style-name="CharStyle28">
      <style:text-properties fo:language="pl" style:language-asian="pl" style:language-complex="pl" fo:color="#231F20"/>
    </style:style>
    <style:style style:family="text" style:name="T20" style:display-name="T20" style:parent-style-name="CharStyle27">
      <style:text-properties fo:language="en" style:language-asian="en" style:language-complex="en" fo:country="US" style:country-asian="US" style:country-complex="US" fo:color="#231F20"/>
    </style:style>
    <style:style style:family="text" style:name="T21" style:display-name="T21" style:parent-style-name="CharStyle31">
      <style:text-properties fo:color="#231F20"/>
    </style:style>
    <style:style style:family="text" style:name="T22" style:display-name="T22" style:parent-style-name="CharStyle19">
      <style:text-properties fo:color="#231F20"/>
    </style:style>
    <style:style style:family="text" style:name="T23" style:display-name="T23" style:parent-style-name="CharStyle34">
      <style:text-properties fo:color="#231F20"/>
    </style:style>
    <style:style style:family="text" style:name="T24" style:display-name="T24" style:parent-style-name="CharStyle37">
      <style:text-properties fo:color="#231F20"/>
    </style:style>
    <style:style style:family="text" style:name="T25" style:display-name="T25" style:parent-style-name="CharStyle40">
      <style:text-properties fo:color="#231F20"/>
    </style:style>
    <style:style style:family="text" style:name="T26" style:display-name="T26" style:parent-style-name="CharStyle41">
      <style:text-properties fo:color="#231F20"/>
    </style:style>
    <style:style style:family="text" style:name="T27" style:display-name="T27" style:parent-style-name="CharStyle24">
      <style:text-properties fo:language="en" style:language-asian="en" style:language-complex="en" fo:country="US" style:country-asian="US" style:country-complex="US" fo:color="#231F20"/>
    </style:style>
    <style:style style:family="text" style:name="T28" style:display-name="T28" style:parent-style-name="CharStyle42">
      <style:text-properties fo:color="#231F20"/>
    </style:style>
    <style:style style:family="text" style:name="T29" style:display-name="T29" style:parent-style-name="CharStyle27">
      <style:text-properties style:text-position="-25%" fo:color="#231F20"/>
    </style:style>
    <style:style style:family="text" style:name="T30" style:display-name="T30" style:parent-style-name="CharStyle45">
      <style:text-properties fo:color="#231F20"/>
    </style:style>
    <style:style style:family="text" style:name="T31" style:display-name="T31" style:parent-style-name="CharStyle46">
      <style:text-properties fo:color="#231F20"/>
    </style:style>
    <style:style style:family="text" style:name="T32" style:display-name="T32" style:parent-style-name="CharStyle47">
      <style:text-properties fo:color="#231F20"/>
    </style:style>
    <style:style style:family="text" style:name="T33" style:display-name="T33" style:parent-style-name="CharStyle46">
      <style:text-properties fo:language="en" style:language-asian="en" style:language-complex="en" fo:country="US" style:country-asian="US" style:country-complex="US" fo:color="#231F20"/>
    </style:style>
    <style:style style:family="text" style:name="T34" style:display-name="T34" style:parent-style-name="CharStyle48">
      <style:text-properties fo:color="#231F20"/>
    </style:style>
    <style:style style:family="text" style:name="T35" style:display-name="T35" style:parent-style-name="CharStyle49">
      <style:text-properties fo:color="#231F20"/>
    </style:style>
    <style:style style:family="text" style:name="T36" style:display-name="T36" style:parent-style-name="CharStyle49">
      <style:text-properties fo:language="en" style:language-asian="en" style:language-complex="en" fo:country="US" style:country-asian="US" style:country-complex="US" fo:color="#231F20"/>
    </style:style>
    <style:style style:family="text" style:name="T37" style:display-name="T37" style:parent-style-name="CharStyle52">
      <style:text-properties fo:color="#231F20"/>
    </style:style>
    <style:style style:family="text" style:name="T38" style:display-name="T38" style:parent-style-name="CharStyle55">
      <style:text-properties fo:color="#231F20"/>
    </style:style>
    <style:style style:family="text" style:name="T39" style:display-name="T39" style:parent-style-name="CharStyle20">
      <style:text-properties fo:color="#231F20"/>
    </style:style>
    <style:style style:family="text" style:name="T40" style:display-name="T40" style:parent-style-name="CharStyle56">
      <style:text-properties fo:color="#231F20"/>
    </style:style>
    <style:style style:family="text" style:name="T41" style:display-name="T41" style:parent-style-name="CharStyle56">
      <style:text-properties fo:language="pl" style:language-asian="pl" style:language-complex="pl" fo:color="#231F20"/>
    </style:style>
    <style:style style:family="text" style:name="T42" style:display-name="T42" style:parent-style-name="CharStyle34">
      <style:text-properties fo:language="en" style:language-asian="en" style:language-complex="en" fo:country="US" style:country-asian="US" style:country-complex="US" fo:color="#231F20"/>
    </style:style>
    <style:style style:family="text" style:name="T43" style:display-name="T43" style:parent-style-name="CharStyle37">
      <style:text-properties fo:language="en" style:language-asian="en" style:language-complex="en" fo:country="US" style:country-asian="US" style:country-complex="US" fo:color="#231F20"/>
    </style:style>
    <style:style style:family="text" style:name="T44" style:display-name="T44" style:parent-style-name="CharStyle19">
      <style:text-properties style:text-position="25%" fo:color="#231F2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 style:parent-style-name="Nagłówek lub stopka (3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7" style:parent-style-name="Tekst treści (4)">
      <style:paragraph-properties fo:background-color="transparent" fo:margin-top="0.000cm" fo:margin-bottom="0.000cm" fo:line-height="0.398cm" fo:margin-left="0.423cm" fo:margin-right="0.035cm" fo:text-indent="-0.423cm" fo:text-align="justify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9" style:parent-style-name="Tekst treści (4)">
      <style:paragraph-properties fo:background-color="transparent" fo:margin-top="0.000cm" fo:margin-bottom="0.000cm" fo:line-height="0.381cm" fo:margin-left="0.423cm" fo:margin-right="0.035cm" fo:text-indent="-0.423cm" fo:text-align="justify" style:page-number="auto"/>
      <style:text-properties/>
    </style:style>
    <style:style style:family="paragraph" style:name="P20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1" style:parent-style-name="Tekst treści (4)">
      <style:paragraph-properties fo:background-color="transparent" fo:margin-top="0.000cm" fo:margin-bottom="0.000cm" fo:line-height="0.389cm" fo:margin-left="0.423cm" fo:margin-right="0.035cm" fo:text-indent="-0.423cm" fo:text-align="justify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8" style:parent-style-name="Tekst treści (4)">
      <style:paragraph-properties fo:background-color="transparent" fo:margin-top="0.000cm" fo:margin-bottom="0.000cm" fo:line-height="0.398cm" fo:margin-left="0.423cm" fo:margin-right="0.035cm" fo:text-indent="-0.423cm" fo:text-align="justify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margin-left="0.247cm" fo:margin-right="0.035cm" fo:text-indent="-0.247cm" style:page-number="auto"/>
      <style:text-properties/>
    </style:style>
    <style:style style:family="paragraph" style:name="P31" style:parent-style-name="Tekst treści (4)">
      <style:paragraph-properties fo:background-color="transparent" fo:margin-top="0.000cm" fo:margin-bottom="0.000cm" fo:line-height="0.381cm" fo:margin-left="0.423cm" fo:margin-right="0.035cm" fo:text-indent="-0.423cm" fo:text-align="justify" style:page-number="auto"/>
      <style:text-properties/>
    </style:style>
    <style:style style:family="paragraph" style:name="P32" style:parent-style-name="Tekst treści (4)">
      <style:paragraph-properties fo:background-color="transparent" fo:margin-top="0.000cm" fo:margin-bottom="0.000cm" fo:line-height="0.381cm" fo:margin-left="0.423cm" fo:margin-right="0.035cm" fo:text-indent="-0.423cm" fo:text-align="justify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36" style:parent-style-name="Tekst treści (4)">
      <style:paragraph-properties fo:background-color="transparent" fo:margin-top="0.000cm" fo:margin-bottom="0.000cm" fo:line-height="0.398cm" fo:margin-left="0.423cm" fo:margin-right="0.035cm" fo:text-indent="-0.247cm" fo:text-align="justify" style:page-number="auto"/>
      <style:text-properties/>
    </style:style>
    <style:style style:family="paragraph" style:name="P37" style:parent-style-name="Tekst treści (4)">
      <style:paragraph-properties fo:background-color="transparent" fo:margin-top="0.000cm" fo:margin-bottom="0.000cm" fo:line-height="0.389cm" fo:margin-left="0.423cm" fo:margin-right="0.035cm" fo:text-indent="-0.423cm" fo:text-align="justify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44" style:parent-style-name="Tekst treści (4)">
      <style:paragraph-properties fo:background-color="transparent" fo:margin-top="0.000cm" fo:margin-bottom="0.000cm" fo:line-height="0.389cm" fo:margin-left="0.423cm" fo:margin-right="0.988cm" fo:text-indent="-0.423cm" fo:text-align="left" style:page-number="auto"/>
      <style:text-properties/>
    </style:style>
    <style:style style:family="paragraph" style:name="P45" style:parent-style-name="Nagłówek lub stopka (3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8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432cm" fo:margin-left="0.035cm" fo:margin-right="0.035cm" fo:text-indent="0.564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54" style:parent-style-name="Tekst treści (4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432cm" fo:margin-left="0.035cm" fo:margin-right="0.035cm" fo:text-indent="0.000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margin-left="0.247cm" fo:margin-right="0.035cm" fo:text-indent="-0.247cm" style:page-number="auto"/>
      <style:text-properties/>
    </style:style>
    <style:style style:family="paragraph" style:name="P57" style:parent-style-name="Tekst treści (4)">
      <style:paragraph-properties fo:background-color="transparent" fo:margin-top="0.000cm" fo:margin-bottom="0.000cm" fo:line-height="0.398cm" fo:margin-left="0.423cm" fo:margin-right="0.000cm" fo:text-indent="-0.247cm" fo:text-align="justify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356cm" fo:margin-left="0.000cm" fo:margin-right="0.000cm" fo:text-indent="0.000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432cm" fo:margin-left="0.035cm" fo:margin-right="0.035cm" fo:text-indent="0.494cm" style:page-number="auto"/>
      <style:text-properties/>
    </style:style>
    <style:style style:family="paragraph" style:name="P60" style:parent-style-name="Tekst treści (4)">
      <style:paragraph-properties fo:background-color="transparent" fo:margin-top="0.000cm" fo:margin-bottom="0.000cm" fo:line-height="0.398cm" fo:margin-left="0.423cm" fo:margin-right="0.035cm" fo:text-indent="-0.423cm" fo:text-align="justify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65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8" style:parent-style-name="Tekst treści (4)">
      <style:paragraph-properties fo:background-color="transparent" fo:margin-top="0.000cm" fo:margin-bottom="0.000cm" fo:line-height="0.398cm" fo:margin-left="0.423cm" fo:margin-right="0.035cm" fo:text-indent="-0.247cm" fo:text-align="justify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70" style:parent-style-name="Tekst treści (4)">
      <style:paragraph-properties fo:background-color="transparent" fo:margin-top="0.000cm" fo:margin-bottom="0.000cm" fo:line-height="0.398cm" fo:margin-left="0.423cm" fo:margin-right="0.035cm" fo:text-indent="-0.423cm" fo:text-align="justify" style:page-number="auto"/>
      <style:text-properties/>
    </style:style>
    <style:style style:family="paragraph" style:name="P71" style:parent-style-name="Tekst treści (6)">
      <style:paragraph-properties fo:background-color="transparent" fo:margin-top="0.000cm" fo:margin-bottom="0.029cm" fo:line-height="0.335cm" fo:margin-left="0.529cm" fo:margin-right="0.000cm" fo:text-indent="0.000cm" fo:text-align="left" style:page-number="auto"/>
      <style:text-properties/>
    </style:style>
    <style:style style:family="paragraph" style:name="P72" style:parent-style-name="Tekst treści (3)">
      <style:paragraph-properties fo:background-color="transparent" fo:margin-top="0.000cm" fo:margin-bottom="1.002cm" fo:line-height="0.335cm" fo:margin-left="0.035cm" fo:margin-right="0.000cm" fo:text-indent="0.000cm" fo:text-align="left" style:page-number="auto"/>
      <style:text-properties/>
    </style:style>
    <style:style style:family="paragraph" style:name="P73" style:parent-style-name="Tekst treści (4)">
      <style:paragraph-properties fo:background-color="transparent" fo:margin-top="0.000cm" fo:margin-bottom="0.000cm" fo:line-height="0.381cm" fo:margin-left="0.423cm" fo:margin-right="0.035cm" fo:text-indent="-0.423cm" fo:text-align="justify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75" style:parent-style-name="Tekst treści (4)">
      <style:paragraph-properties fo:background-color="transparent" fo:margin-top="0.000cm" fo:margin-bottom="0.000cm" fo:line-height="0.381cm" fo:margin-left="0.423cm" fo:margin-right="0.035cm" fo:text-indent="-0.423cm" fo:text-align="justify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432cm" fo:margin-left="0.035cm" fo:margin-right="0.035cm" fo:text-indent="0.494cm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82" style:parent-style-name="Nagłówek #3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83" style:parent-style-name="Tekst treści (4)">
      <style:paragraph-properties fo:background-color="transparent" fo:margin-top="0.000cm" fo:margin-bottom="0.000cm" fo:line-height="0.398cm" fo:margin-left="0.423cm" fo:margin-right="0.000cm" fo:text-indent="-0.423cm" fo:text-align="justify" style:page-number="auto"/>
      <style:text-properties/>
    </style:style>
    <style:style style:family="paragraph" style:name="P84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5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89" style:parent-style-name="Tekst treści (4)">
      <style:paragraph-properties fo:background-color="transparent" fo:margin-top="0.000cm" fo:margin-bottom="0.000cm" fo:line-height="0.381cm" fo:margin-left="0.423cm" fo:margin-right="0.035cm" fo:text-indent="-0.423cm" fo:text-align="justify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92" style:parent-style-name="Tekst treści (4)">
      <style:paragraph-properties fo:background-color="transparent" fo:margin-top="0.000cm" fo:margin-bottom="0.000cm" fo:line-height="0.381cm" fo:margin-left="0.423cm" fo:margin-right="0.035cm" fo:text-indent="-0.423cm" fo:text-align="justify" style:page-number="auto"/>
      <style:text-properties/>
    </style:style>
    <style:style style:family="paragraph" style:name="P93" style:parent-style-name="Tekst treści (4)">
      <style:paragraph-properties fo:background-color="transparent" fo:margin-top="0.000cm" fo:margin-bottom="0.000cm" fo:line-height="0.406cm" fo:margin-left="0.423cm" fo:margin-right="0.035cm" fo:text-indent="-0.423cm" fo:text-align="justify" style:page-number="auto"/>
      <style:text-properties/>
    </style:style>
    <style:style style:family="paragraph" style:name="P94" style:parent-style-name="Tekst treści (4)">
      <style:paragraph-properties fo:background-color="transparent" fo:margin-top="0.000cm" fo:margin-bottom="0.000cm" fo:line-height="0.389cm" fo:margin-left="0.423cm" fo:margin-right="0.988cm" fo:text-indent="-0.423cm" fo:text-align="left" style:page-number="auto"/>
      <style:text-properties/>
    </style:style>
    <style:style style:family="paragraph" style:name="P95" style:parent-style-name="Tekst treści (4)">
      <style:paragraph-properties fo:background-color="transparent" fo:margin-top="0.000cm" fo:margin-bottom="0.000cm" fo:line-height="0.381cm" fo:margin-left="0.423cm" fo:margin-right="0.035cm" fo:text-indent="-0.423cm" fo:text-align="justify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97" style:parent-style-name="Tekst treści (4)">
      <style:paragraph-properties fo:background-color="transparent" fo:margin-top="0.000cm" fo:margin-bottom="0.000cm" fo:line-height="0.406cm" fo:margin-left="0.423cm" fo:margin-right="0.035cm" fo:text-indent="-0.423cm" fo:text-align="justify" style:page-number="auto"/>
      <style:text-properties/>
    </style:style>
    <style:style style:family="paragraph" style:name="P98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432cm" fo:margin-left="0.035cm" fo:margin-right="0.035cm" fo:text-indent="0.564cm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01" style:parent-style-name="Tekst treści (4)">
      <style:paragraph-properties fo:background-color="transparent" fo:margin-top="0.000cm" fo:margin-bottom="0.000cm" fo:line-height="0.381cm" fo:margin-left="0.423cm" fo:margin-right="0.035cm" fo:text-indent="-0.423cm" fo:text-align="justify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03" style:parent-style-name="Tekst treści (4)">
      <style:paragraph-properties fo:background-color="transparent" fo:margin-top="0.000cm" fo:margin-bottom="0.000cm" fo:line-height="0.398cm" fo:margin-left="0.423cm" fo:margin-right="0.035cm" fo:text-indent="-0.247cm" fo:text-align="justify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108" style:parent-style-name="Tekst treści (4)">
      <style:paragraph-properties fo:background-color="transparent" fo:margin-top="0.000cm" fo:margin-bottom="0.000cm" fo:line-height="0.398cm" fo:margin-left="0.423cm" fo:margin-right="0.035cm" fo:text-indent="-0.247cm" fo:text-align="justify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432cm" fo:margin-left="0.035cm" fo:margin-right="0.000cm" fo:text-indent="0.000cm" style:page-number="auto"/>
      <style:text-properties/>
    </style:style>
    <style:style style:family="paragraph" style:name="P112" style:parent-style-name="Tekst treści (4)">
      <style:paragraph-properties fo:background-color="transparent" fo:margin-top="0.000cm" fo:margin-bottom="0.000cm" fo:line-height="0.398cm" fo:margin-left="0.423cm" fo:margin-right="0.035cm" fo:text-indent="-0.247cm" fo:text-align="justify" style:page-number="auto"/>
      <style:text-properties/>
    </style:style>
    <style:style style:family="paragraph" style:name="P113" style:parent-style-name="Tekst treści (4)">
      <style:paragraph-properties fo:background-color="transparent" fo:margin-top="0.000cm" fo:margin-bottom="0.000cm" fo:line-height="0.398cm" fo:margin-left="0.423cm" fo:margin-right="0.035cm" fo:text-indent="-0.423cm" fo:text-align="justify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119" style:parent-style-name="Nagłówek lub stopka (3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21" style:parent-style-name="Tekst treści (4)">
      <style:paragraph-properties fo:background-color="transparent" fo:margin-top="0.000cm" fo:margin-bottom="0.000cm" fo:line-height="0.406cm" fo:margin-left="0.423cm" fo:margin-right="0.035cm" fo:text-indent="-0.423cm" fo:text-align="justify" style:page-number="auto"/>
      <style:text-properties/>
    </style:style>
    <style:style style:family="paragraph" style:name="P122" style:parent-style-name="Tekst treści (4)">
      <style:paragraph-properties fo:background-color="transparent" fo:margin-top="0.000cm" fo:margin-bottom="0.000cm" fo:line-height="0.381cm" fo:margin-left="0.423cm" fo:margin-right="0.035cm" fo:text-indent="-0.423cm" fo:text-align="justify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26" style:parent-style-name="Tekst treści (4)">
      <style:paragraph-properties fo:background-color="transparent" fo:margin-top="0.000cm" fo:margin-bottom="0.000cm" fo:line-height="0.389cm" fo:margin-left="0.423cm" fo:margin-right="0.000cm" fo:text-indent="-0.423cm" fo:text-align="justify" style:page-number="auto"/>
      <style:text-properties/>
    </style:style>
    <style:style style:family="paragraph" style:name="P127" style:parent-style-name="Tekst treści (4)">
      <style:paragraph-properties fo:background-color="transparent" fo:margin-top="0.000cm" fo:margin-bottom="0.000cm" fo:line-height="0.381cm" fo:margin-left="0.423cm" fo:margin-right="0.035cm" fo:text-indent="-0.423cm" fo:text-align="justify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432cm" fo:margin-left="0.282cm" fo:margin-right="0.035cm" fo:text-indent="-0.247cm" style:page-number="auto"/>
      <style:text-properties/>
    </style:style>
    <style:style style:family="paragraph" style:name="P136" style:parent-style-name="Tekst treści (4)">
      <style:paragraph-properties fo:background-color="transparent" fo:margin-top="0.000cm" fo:margin-bottom="0.000cm" fo:line-height="0.398cm" fo:margin-left="0.423cm" fo:margin-right="0.035cm" fo:text-indent="-0.423cm" fo:text-align="justify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356cm" fo:margin-left="0.000cm" fo:margin-right="0.000cm" fo:text-indent="0.000cm" fo:text-align="center" style:page-number="auto"/>
      <style:text-properties/>
    </style:style>
    <style:style style:family="paragraph" style:name="P138" style:parent-style-name="Tekst treści (4)">
      <style:paragraph-properties fo:background-color="transparent" fo:margin-top="0.000cm" fo:margin-bottom="0.000cm" fo:line-height="0.398cm" fo:margin-left="0.423cm" fo:margin-right="0.035cm" fo:text-indent="-0.247cm" fo:text-align="justify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318cm" fo:margin-left="0.035cm" fo:margin-right="0.035cm" fo:text-indent="0.494cm" style:page-number="auto"/>
      <style:text-properties/>
    </style:style>
    <style:style style:family="paragraph" style:name="P141" style:parent-style-name="Nagłówek #3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142" style:parent-style-name="Tekst treści (4)">
      <style:paragraph-properties fo:background-color="transparent" fo:margin-top="0.000cm" fo:margin-bottom="0.000cm" fo:line-height="0.381cm" fo:margin-left="0.423cm" fo:margin-right="0.035cm" fo:text-indent="-0.423cm" fo:text-align="justify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289cm" fo:line-height="0.432cm" fo:margin-left="0.035cm" fo:margin-right="0.035cm" fo:text-indent="0.000cm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47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48" style:parent-style-name="Nagłówek #3">
      <style:paragraph-properties fo:background-color="transparent" fo:margin-top="0.000cm" fo:margin-bottom="0.000cm" fo:line-height="0.423cm" fo:margin-left="0.035cm" fo:margin-right="1.482cm" fo:text-indent="0.000cm" fo:text-align="left" style:page-number="auto"/>
      <style:text-properties/>
    </style:style>
    <style:style style:family="paragraph" style:name="P149" style:parent-style-name="Tekst treści (4)">
      <style:paragraph-properties fo:background-color="transparent" fo:margin-top="0.000cm" fo:margin-bottom="0.000cm" fo:line-height="0.389cm" fo:margin-left="0.423cm" fo:margin-right="0.035cm" fo:text-indent="-0.423cm" fo:text-align="justify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1" style:parent-style-name="Tekst treści (4)">
      <style:paragraph-properties fo:background-color="transparent" fo:margin-top="0.000cm" fo:margin-bottom="0.000cm" fo:line-height="0.398cm" fo:margin-left="0.423cm" fo:margin-right="0.000cm" fo:text-indent="-0.423cm" fo:text-align="justify" style:page-number="auto"/>
      <style:text-properties/>
    </style:style>
    <style:style style:family="paragraph" style:name="P152" style:parent-style-name="Tekst treści (4)">
      <style:paragraph-properties fo:background-color="transparent" fo:margin-top="0.000cm" fo:margin-bottom="0.000cm" fo:line-height="0.212cm" fo:margin-left="12.876cm" fo:margin-right="0.000cm" fo:text-indent="0.000cm" fo:text-align="left" style:page-number="auto"/>
      <style:text-properties/>
    </style:style>
    <style:style style:family="paragraph" style:name="P153" style:parent-style-name="Nagłówek #3">
      <style:paragraph-properties fo:background-color="transparent" fo:margin-top="0.000cm" fo:margin-bottom="0.041cm" fo:line-height="0.388cm" fo:margin-left="0.247cm" fo:margin-right="0.000cm" fo:text-indent="-0.247cm" fo:text-align="justify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155" style:parent-style-name="Tekst treści (4)">
      <style:paragraph-properties fo:background-color="transparent" fo:margin-top="0.000cm" fo:margin-bottom="0.000cm" fo:line-height="0.389cm" fo:margin-left="0.423cm" fo:margin-right="0.035cm" fo:text-indent="-0.423cm" fo:text-align="justify" style:page-number="auto"/>
      <style:text-properties/>
    </style:style>
    <style:style style:family="paragraph" style:name="P156" style:parent-style-name="Podpis tabeli (2)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432cm" fo:margin-left="0.035cm" fo:margin-right="0.035cm" fo:text-indent="0.000cm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margin-left="0.247cm" fo:margin-right="0.035cm" fo:text-indent="-0.247cm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432cm" fo:margin-left="0.035cm" fo:margin-right="0.035cm" fo:text-indent="0.494cm" style:page-number="auto"/>
      <style:text-properties/>
    </style:style>
    <style:style style:family="paragraph" style:name="P161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432cm" fo:margin-left="0.035cm" fo:margin-right="0.035cm" fo:text-indent="0.564cm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7" style:parent-style-name="Tekst treści (4)">
      <style:paragraph-properties fo:background-color="transparent" fo:margin-top="0.000cm" fo:margin-bottom="0.487cm" fo:margin-left="0.035cm" fo:margin-right="0.000cm" fo:text-indent="0.000cm" fo:text-align="left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71" style:parent-style-name="Tekst treści (4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76" style:parent-style-name="Tekst treści (4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78" style:parent-style-name="Nagłówek #2">
      <style:paragraph-properties fo:background-color="transparent" fo:margin-top="0.000cm" fo:margin-bottom="0.344cm" fo:line-height="0.335cm" fo:margin-left="0.035cm" fo:margin-right="0.000cm" fo:text-indent="0.000cm" fo:text-align="left" style:page-number="auto"/>
      <style:text-properties/>
    </style:style>
    <style:style style:family="paragraph" style:name="P179" style:parent-style-name="Nagłówek lub stopka (3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81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83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85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432cm" fo:margin-left="0.035cm" fo:margin-right="0.035cm" fo:text-indent="0.494cm" style:page-number="auto"/>
      <style:text-properties/>
    </style:style>
    <style:style style:family="paragraph" style:name="P194" style:parent-style-name="Tekst treści (4)">
      <style:paragraph-properties fo:background-color="transparent" fo:margin-top="0.000cm" fo:margin-bottom="0.000cm" fo:line-height="0.406cm" fo:margin-left="0.423cm" fo:margin-right="0.035cm" fo:text-indent="-0.423cm" fo:text-align="justify" style:page-number="auto"/>
      <style:text-properties/>
    </style:style>
    <style:style style:family="paragraph" style:name="P195" style:parent-style-name="Nagłówek #3">
      <style:paragraph-properties fo:background-color="transparent" fo:margin-top="0.000cm" fo:margin-bottom="0.000cm" fo:line-height="0.423cm" fo:margin-left="0.035cm" fo:margin-right="0.035cm" fo:text-indent="0.000cm" fo:text-align="left" style:page-number="auto"/>
      <style:text-properties/>
    </style:style>
    <style:style style:family="paragraph" style:name="P196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98" style:parent-style-name="Nagłówek lub stopka (3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432cm" fo:margin-left="0.282cm" fo:margin-right="0.035cm" fo:text-indent="-0.247cm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432cm" fo:margin-left="0.282cm" fo:margin-right="0.035cm" fo:text-indent="-0.247cm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240cm" fo:margin-left="0.035cm" fo:margin-right="0.035cm" fo:text-indent="0.529cm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432cm" fo:margin-left="0.035cm" fo:margin-right="0.035cm" fo:text-indent="0.000cm" style:page-number="auto"/>
      <style:text-properties/>
    </style:style>
    <style:style style:family="paragraph" style:name="P208" style:parent-style-name="Tekst treści (4)">
      <style:paragraph-properties fo:background-color="transparent" fo:margin-top="0.000cm" fo:margin-bottom="0.000cm" fo:line-height="0.398cm" fo:margin-left="0.423cm" fo:margin-right="0.035cm" fo:text-indent="-0.247cm" fo:text-align="justify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432cm" fo:margin-left="0.035cm" fo:margin-right="0.035cm" fo:text-indent="0.000cm" style:page-number="auto"/>
      <style:text-properties/>
    </style:style>
    <style:style style:family="paragraph" style:name="P210" style:parent-style-name="Tekst treści (4)">
      <style:paragraph-properties fo:background-color="transparent" fo:margin-top="0.000cm" fo:margin-bottom="0.000cm" fo:line-height="0.398cm" fo:margin-left="0.423cm" fo:margin-right="0.035cm" fo:text-indent="-0.247cm" fo:text-align="justify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432cm" fo:margin-left="0.035cm" fo:margin-right="0.035cm" fo:text-indent="0.494cm" style:page-number="auto"/>
      <style:text-properties/>
    </style:style>
    <style:style style:family="paragraph" style:name="P212" style:parent-style-name="Tekst treści (4)">
      <style:paragraph-properties fo:background-color="transparent" fo:margin-top="0.000cm" fo:margin-bottom="0.000cm" fo:line-height="0.398cm" fo:margin-left="0.423cm" fo:margin-right="0.035cm" fo:text-indent="-0.423cm" fo:text-align="justify" style:page-number="auto"/>
      <style:text-properties/>
    </style:style>
    <style:style style:family="paragraph" style:name="P213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14" style:parent-style-name="Tekst treści (4)">
      <style:paragraph-properties fo:background-color="transparent" fo:margin-top="0.000cm" fo:margin-bottom="0.000cm" fo:line-height="0.381cm" fo:margin-left="0.423cm" fo:margin-right="0.035cm" fo:text-indent="-0.423cm" fo:text-align="justify" style:page-number="auto"/>
      <style:text-properties/>
    </style:style>
    <style:style style:family="paragraph" style:name="P215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16" style:parent-style-name="Tekst treści (4)">
      <style:paragraph-properties fo:background-color="transparent" fo:margin-top="0.000cm" fo:margin-bottom="0.000cm" fo:line-height="0.381cm" fo:margin-left="0.423cm" fo:margin-right="0.035cm" fo:text-indent="-0.423cm" fo:text-align="justify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347cm" fo:margin-left="0.000cm" fo:margin-right="0.000cm" fo:text-indent="0.000cm" fo:text-align="center" style:page-number="auto"/>
      <style:text-properties/>
    </style:style>
    <style:style style:family="paragraph" style:name="P218" style:parent-style-name="Tekst treści (4)">
      <style:paragraph-properties fo:background-color="transparent" fo:margin-top="0.000cm" fo:margin-bottom="0.000cm" fo:line-height="0.381cm" fo:margin-left="0.423cm" fo:margin-right="0.035cm" fo:text-indent="-0.423cm" fo:text-align="justify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20" style:parent-style-name="Tekst treści (4)">
      <style:paragraph-properties fo:background-color="transparent" fo:margin-top="0.000cm" fo:margin-bottom="0.000cm" fo:line-height="0.381cm" fo:margin-left="0.423cm" fo:margin-right="0.035cm" fo:text-indent="-0.423cm" fo:text-align="justify" style:page-number="auto"/>
      <style:text-properties/>
    </style:style>
    <style:style style:family="paragraph" style:name="P221" style:parent-style-name="Tekst treści (5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22" style:parent-style-name="Tekst treści (4)">
      <style:paragraph-properties fo:background-color="transparent" fo:margin-top="0.000cm" fo:margin-bottom="0.000cm" fo:line-height="0.381cm" fo:margin-left="0.423cm" fo:margin-right="0.035cm" fo:text-indent="-0.423cm" fo:text-align="justify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432cm" fo:margin-left="0.035cm" fo:margin-right="0.035cm" fo:text-indent="0.564cm" style:page-number="auto"/>
      <style:text-properties/>
    </style:style>
    <style:style style:family="paragraph" style:name="P224" style:parent-style-name="Tekst treści (4)">
      <style:paragraph-properties fo:background-color="transparent" fo:margin-top="0.000cm" fo:margin-bottom="0.000cm" fo:line-height="0.381cm" fo:margin-left="0.423cm" fo:margin-right="0.035cm" fo:text-indent="-0.423cm" fo:text-align="justify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26" style:parent-style-name="Tekst treści (4)">
      <style:paragraph-properties fo:background-color="transparent" fo:margin-top="0.000cm" fo:margin-bottom="0.000cm" fo:line-height="0.381cm" fo:margin-left="0.423cm" fo:margin-right="0.035cm" fo:text-indent="-0.423cm" fo:text-align="justify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28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432cm" fo:margin-left="0.035cm" fo:margin-right="0.035cm" fo:text-indent="0.494cm" style:page-number="auto"/>
      <style:text-properties/>
    </style:style>
    <style:style style:family="paragraph" style:name="P230" style:parent-style-name="Nagłówek lub stopka (3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32" style:parent-style-name="Tekst treści (4)">
      <style:paragraph-properties fo:background-color="transparent" fo:margin-top="0.000cm" fo:margin-bottom="0.000cm" fo:line-height="0.406cm" fo:margin-left="0.423cm" fo:margin-right="0.035cm" fo:text-indent="-0.423cm" fo:text-align="justify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234" style:parent-style-name="Tekst treści (4)">
      <style:paragraph-properties fo:background-color="transparent" fo:margin-top="0.000cm" fo:margin-bottom="0.000cm" fo:line-height="0.406cm" fo:margin-left="0.423cm" fo:margin-right="0.000cm" fo:text-indent="-0.423cm" fo:text-align="justify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432cm" fo:margin-left="0.035cm" fo:margin-right="0.035cm" fo:text-indent="0.494cm" style:page-number="auto"/>
      <style:text-properties/>
    </style:style>
    <style:style style:family="paragraph" style:name="P236" style:parent-style-name="Tekst treści (4)">
      <style:paragraph-properties fo:background-color="transparent" fo:margin-top="0.000cm" fo:margin-bottom="0.000cm" fo:line-height="0.406cm" fo:margin-left="0.423cm" fo:margin-right="0.035cm" fo:text-indent="-0.423cm" fo:text-align="justify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311cm" fo:margin-left="0.035cm" fo:margin-right="0.035cm" fo:text-indent="0.529cm" style:page-number="auto"/>
      <style:text-properties/>
    </style:style>
    <style:style style:family="paragraph" style:name="P238" style:parent-style-name="Tekst treści (4)">
      <style:paragraph-properties fo:background-color="transparent" fo:margin-top="0.000cm" fo:margin-bottom="0.000cm" fo:line-height="0.406cm" fo:margin-left="0.423cm" fo:margin-right="0.035cm" fo:text-indent="-0.423cm" fo:text-align="justify" style:page-number="auto"/>
      <style:text-properties/>
    </style:style>
    <style:style style:family="paragraph" style:name="P239" style:parent-style-name="Nagłówek #1">
      <style:paragraph-properties fo:background-color="transparent" fo:margin-top="0.000cm" fo:margin-bottom="0.506cm" fo:margin-left="0.035cm" fo:margin-right="0.459cm" fo:text-indent="0.000cm" fo:text-align="left" style:page-number="auto"/>
      <style:text-properties/>
    </style:style>
    <style:style style:family="paragraph" style:name="P240" style:parent-style-name="Tekst treści (4)">
      <style:paragraph-properties fo:background-color="transparent" fo:margin-top="0.000cm" fo:margin-bottom="0.000cm" fo:line-height="0.406cm" fo:margin-left="0.423cm" fo:margin-right="0.035cm" fo:text-indent="-0.423cm" fo:text-align="justify" style:page-number="auto"/>
      <style:text-properties/>
    </style:style>
    <style:style style:family="paragraph" style:name="P241" style:parent-style-name="Tekst treści (4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42" style:parent-style-name="Tekst treści (4)">
      <style:paragraph-properties fo:background-color="transparent" fo:margin-top="0.000cm" fo:margin-bottom="0.000cm" fo:line-height="0.406cm" fo:margin-left="0.423cm" fo:margin-right="0.035cm" fo:text-indent="-0.423cm" fo:text-align="justify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44" style:parent-style-name="Tekst treści (4)">
      <style:paragraph-properties fo:background-color="transparent" fo:margin-top="0.000cm" fo:margin-bottom="0.000cm" fo:line-height="0.406cm" fo:margin-left="0.423cm" fo:margin-right="0.035cm" fo:text-indent="-0.423cm" fo:text-align="justify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46" style:parent-style-name="Tekst treści (4)">
      <style:paragraph-properties fo:background-color="transparent" fo:margin-top="0.000cm" fo:margin-bottom="0.000cm" fo:line-height="0.406cm" fo:margin-left="0.423cm" fo:margin-right="0.035cm" fo:text-indent="-0.423cm" fo:text-align="justify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48" style:parent-style-name="Tekst treści (4)">
      <style:paragraph-properties fo:background-color="transparent" fo:margin-top="0.000cm" fo:margin-bottom="0.000cm" fo:line-height="0.389cm" fo:margin-left="0.423cm" fo:margin-right="0.988cm" fo:text-indent="-0.423cm" fo:text-align="left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50" style:parent-style-name="Tekst treści (4)">
      <style:paragraph-properties fo:background-color="transparent" fo:margin-top="0.000cm" fo:margin-bottom="0.000cm" fo:line-height="0.389cm" fo:margin-left="0.423cm" fo:margin-right="0.035cm" fo:text-indent="-0.423cm" fo:text-align="justify" style:page-number="auto"/>
      <style:text-properties/>
    </style:style>
    <style:style style:family="paragraph" style:name="P251" style:parent-style-name="Tekst treści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52" style:parent-style-name="Tekst treści (4)">
      <style:paragraph-properties fo:background-color="transparent" fo:margin-top="0.000cm" fo:margin-bottom="0.000cm" fo:line-height="0.389cm" fo:margin-left="0.423cm" fo:margin-right="0.988cm" fo:text-indent="-0.423cm" fo:text-align="left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254" style:parent-style-name="Tekst treści (4)">
      <style:paragraph-properties fo:background-color="transparent" fo:margin-top="0.000cm" fo:margin-bottom="0.000cm" fo:line-height="0.389cm" fo:margin-left="0.000cm" fo:margin-right="0.000cm" fo:text-indent="0.000cm" fo:text-align="center" style:page-number="auto"/>
      <style:text-properties/>
    </style:style>
    <style:style style:family="paragraph" style:name="P255" style:parent-style-name="Nagłówek #3">
      <style:paragraph-properties fo:background-color="transparent" fo:margin-top="0.000cm" fo:margin-bottom="0.041cm" fo:line-height="0.388cm" fo:margin-left="0.035cm" fo:margin-right="0.000cm" fo:text-indent="0.000cm" fo:text-align="left" style:page-number="auto"/>
      <style:text-properties/>
    </style:style>
    <style:style style:family="paragraph" style:name="P256" style:parent-style-name="Tekst treści (4)">
      <style:paragraph-properties fo:background-color="transparent" fo:margin-top="0.000cm" fo:margin-bottom="0.000cm" fo:line-height="0.389cm" fo:margin-left="0.423cm" fo:margin-right="0.035cm" fo:text-indent="-0.423cm" fo:text-align="justify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58" style:parent-style-name="Tekst treści (4)">
      <style:paragraph-properties fo:background-color="transparent" fo:margin-top="0.000cm" fo:margin-bottom="0.000cm" fo:line-height="0.389cm" fo:margin-left="0.423cm" fo:margin-right="0.035cm" fo:text-indent="-0.423cm" fo:text-align="justify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60" style:parent-style-name="Tekst treści (4)">
      <style:paragraph-properties fo:background-color="transparent" fo:margin-top="0.000cm" fo:margin-bottom="0.000cm" fo:line-height="0.389cm" fo:margin-left="0.423cm" fo:margin-right="0.035cm" fo:text-indent="-0.423cm" fo:text-align="justify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62" style:parent-style-name="Tekst treści (4)">
      <style:paragraph-properties fo:background-color="transparent" fo:margin-top="0.000cm" fo:margin-bottom="0.000cm" fo:line-height="0.389cm" fo:margin-left="0.423cm" fo:margin-right="0.035cm" fo:text-indent="-0.423cm" fo:text-align="justify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64" style:parent-style-name="Tekst treści (4)">
      <style:paragraph-properties fo:background-color="transparent" fo:margin-top="0.000cm" fo:margin-bottom="0.000cm" fo:line-height="0.389cm" fo:margin-left="0.423cm" fo:margin-right="0.035cm" fo:text-indent="-0.423cm" fo:text-align="justify" style:page-number="auto"/>
      <style:text-properties/>
    </style:style>
    <style:style style:family="paragraph" style:name="P265">
      <style:paragraph-properties style:page-number="auto"/>
      <style:text-properties fo:font-size="5.pt" style:font-size-asian="5.pt" style:font-size-complex="5.pt"/>
    </style:style>
    <style:style style:family="paragraph" style:name="P266">
      <style:paragraph-properties style:page-number="auto"/>
      <style:text-properties fo:font-size="5.e-002pt" style:font-size-asian="5.e-002pt" style:font-size-complex="5.e-002pt"/>
    </style:style>
    <style:style style:family="paragraph" style:name="P268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269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70" style:master-page-name="PageStyle2">
      <style:paragraph-properties style:page-number="auto"/>
      <style:text-properties fo:font-size="1.pt" style:font-size-asian="1.pt" style:font-size-complex="1.pt"/>
    </style:style>
    <style:style style:family="paragraph" style:name="P271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72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73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74" style:master-page-name="PageStyle6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6.528cm" table:align="center"/>
    </style:style>
    <style:style style:name="Table1.C1" style:family="table-column">
      <style:table-column-properties style:column-width="3.209cm"/>
    </style:style>
    <style:style style:name="Table1.C2" style:family="table-column">
      <style:table-column-properties style:column-width="2.099cm"/>
    </style:style>
    <style:style style:name="Table1.C3" style:family="table-column">
      <style:table-column-properties style:column-width="1.787cm"/>
    </style:style>
    <style:style style:name="Table1.C4" style:family="table-column">
      <style:table-column-properties style:column-width="1.702cm"/>
    </style:style>
    <style:style style:name="Table1.C5" style:family="table-column">
      <style:table-column-properties style:column-width="2.099cm"/>
    </style:style>
    <style:style style:name="Table1.C6" style:family="table-column">
      <style:table-column-properties style:column-width="1.972cm"/>
    </style:style>
    <style:style style:name="Table1.C7" style:family="table-column">
      <style:table-column-properties style:column-width="1.923cm"/>
    </style:style>
    <style:style style:name="Table1.C8" style:family="table-column">
      <style:table-column-properties style:column-width="1.736cm"/>
    </style:style>
    <style:style style:name="Table1.R1" style:family="table-row">
      <style:table-row-properties style:row-height="0.880cm"/>
    </style:style>
    <style:style style:name="Table1.R2" style:family="table-row">
      <style:table-row-properties style:row-height="0.490cm"/>
    </style:style>
    <style:style style:name="Table1.R3" style:family="table-row">
      <style:table-row-properties style:row-height="0.490cm"/>
    </style:style>
    <style:style style:name="Table1.R4" style:family="table-row">
      <style:table-row-properties style:row-height="0.499cm"/>
    </style:style>
    <style:style style:name="Table1.R5" style:family="table-row">
      <style:table-row-properties style:row-height="0.490cm"/>
    </style:style>
    <style:style style:name="Table1.R6" style:family="table-row">
      <style:table-row-properties style:row-height="0.490cm"/>
    </style:style>
    <style:style style:name="Table1.R7" style:family="table-row">
      <style:table-row-properties style:row-height="0.490cm"/>
    </style:style>
    <style:style style:name="Table1.R8" style:family="table-row">
      <style:table-row-properties style:row-height="0.499cm"/>
    </style:style>
    <style:style style:name="Table1.R9" style:family="table-row">
      <style:table-row-properties style:row-height="0.490cm"/>
    </style:style>
    <style:style style:name="Table1.R10" style:family="table-row">
      <style:table-row-properties style:row-height="0.499cm"/>
    </style:style>
    <style:style style:name="Table1.R11" style:family="table-row">
      <style:table-row-properties style:row-height="0.457cm"/>
    </style:style>
    <style:style style:name="Table1.Cell1" style:family="table-cell">
      <style:table-cell-properties fo:background-color="#E6E7E9" style:vertical-align="top"/>
    </style:style>
    <style:style style:name="Table1.Cell2" style:family="table-cell">
      <style:table-cell-properties fo:background-color="#E6E7E9"/>
    </style:style>
    <style:style style:name="Table1.Cell3" style:family="table-cell">
      <style:table-cell-properties fo:background-color="#E6E7E9"/>
    </style:style>
    <style:style style:name="Table1.Cell4" style:family="table-cell">
      <style:table-cell-properties fo:background-color="#E6E7E9"/>
    </style:style>
    <style:style style:name="Table1.Cell5" style:family="table-cell">
      <style:table-cell-properties fo:background-color="#E6E7E9"/>
    </style:style>
    <style:style style:name="Table1.Cell6" style:family="table-cell">
      <style:table-cell-properties fo:background-color="#E6E7E9"/>
    </style:style>
    <style:style style:name="Table1.Cell7" style:family="table-cell">
      <style:table-cell-properties fo:background-color="#E6E7E9"/>
    </style:style>
    <style:style style:name="Table1.Cell8" style:family="table-cell">
      <style:table-cell-properties fo:background-color="#E6E7E9"/>
    </style:style>
    <style:style style:name="Table1.Cell9" style:family="table-cell">
      <style:table-cell-properties fo:background-color="#E6E7E9" style:vertical-align="top" fo:border-top="0.004cm solid #000000"/>
    </style:style>
    <style:style style:name="Table1.Cell10" style:family="table-cell">
      <style:table-cell-properties fo:background-color="#E6E7E9" style:vertical-align="top" fo:border-top="0.004cm solid #000000"/>
    </style:style>
    <style:style style:name="Table1.Cell11" style:family="table-cell">
      <style:table-cell-properties fo:background-color="#E6E7E9" style:vertical-align="top" fo:border-top="0.004cm solid #000000"/>
    </style:style>
    <style:style style:name="Table1.Cell12" style:family="table-cell">
      <style:table-cell-properties fo:background-color="#E6E7E9" style:vertical-align="top" fo:border-top="0.004cm solid #000000"/>
    </style:style>
    <style:style style:name="Table1.Cell13" style:family="table-cell">
      <style:table-cell-properties fo:background-color="#E6E7E9" style:vertical-align="top" fo:border-top="0.004cm solid #000000"/>
    </style:style>
    <style:style style:name="Table1.Cell14" style:family="table-cell">
      <style:table-cell-properties fo:background-color="#E6E7E9" style:vertical-align="middle" fo:border-top="0.004cm solid #000000"/>
    </style:style>
    <style:style style:name="Table1.Cell15" style:family="table-cell">
      <style:table-cell-properties fo:background-color="#E6E7E9" style:vertical-align="top" fo:border-top="0.004cm solid #000000"/>
    </style:style>
    <style:style style:name="Table1.Cell16" style:family="table-cell">
      <style:table-cell-properties fo:background-color="#E6E7E9" style:vertical-align="top" fo:border-top="0.004cm solid #000000"/>
    </style:style>
    <style:style style:name="Table1.Cell17" style:family="table-cell">
      <style:table-cell-properties fo:background-color="#E6E7E9" style:vertical-align="middle" fo:border-top="0.004cm solid #000000"/>
    </style:style>
    <style:style style:name="Table1.Cell18" style:family="table-cell">
      <style:table-cell-properties fo:background-color="#E6E7E9" style:vertical-align="middle" fo:border-top="0.004cm solid #000000"/>
    </style:style>
    <style:style style:name="Table1.Cell19" style:family="table-cell">
      <style:table-cell-properties fo:background-color="#E6E7E9" style:vertical-align="middle" fo:border-top="0.004cm solid #000000"/>
    </style:style>
    <style:style style:name="Table1.Cell20" style:family="table-cell">
      <style:table-cell-properties fo:background-color="#E6E7E9" style:vertical-align="middle" fo:border-top="0.004cm solid #000000"/>
    </style:style>
    <style:style style:name="Table1.Cell21" style:family="table-cell">
      <style:table-cell-properties fo:background-color="#E6E7E9" style:vertical-align="middle" fo:border-top="0.004cm solid #000000"/>
    </style:style>
    <style:style style:name="Table1.Cell22" style:family="table-cell">
      <style:table-cell-properties fo:background-color="#E6E7E9" style:vertical-align="middle" fo:border-top="0.004cm solid #000000"/>
    </style:style>
    <style:style style:name="Table1.Cell23" style:family="table-cell">
      <style:table-cell-properties fo:background-color="#E6E7E9" style:vertical-align="middle" fo:border-top="0.004cm solid #000000"/>
    </style:style>
    <style:style style:name="Table1.Cell24" style:family="table-cell">
      <style:table-cell-properties fo:background-color="#E6E7E9" style:vertical-align="middle" fo:border-top="0.004cm solid #000000"/>
    </style:style>
    <style:style style:name="Table1.Cell25" style:family="table-cell">
      <style:table-cell-properties fo:background-color="#E6E7E9" style:vertical-align="middle" fo:border-top="0.004cm solid #000000"/>
    </style:style>
    <style:style style:name="Table1.Cell26" style:family="table-cell">
      <style:table-cell-properties fo:background-color="#E6E7E9" style:vertical-align="middle" fo:border-top="0.004cm solid #000000"/>
    </style:style>
    <style:style style:name="Table1.Cell27" style:family="table-cell">
      <style:table-cell-properties fo:background-color="#E6E7E9" style:vertical-align="middle" fo:border-top="0.004cm solid #000000"/>
    </style:style>
    <style:style style:name="Table1.Cell28" style:family="table-cell">
      <style:table-cell-properties fo:background-color="#E6E7E9" style:vertical-align="middle" fo:border-top="0.004cm solid #000000"/>
    </style:style>
    <style:style style:name="Table1.Cell29" style:family="table-cell">
      <style:table-cell-properties fo:background-color="#E6E7E9" style:vertical-align="middle" fo:border-top="0.004cm solid #000000"/>
    </style:style>
    <style:style style:name="Table1.Cell30" style:family="table-cell">
      <style:table-cell-properties fo:background-color="#E6E7E9" style:vertical-align="middle" fo:border-top="0.004cm solid #000000"/>
    </style:style>
    <style:style style:name="Table1.Cell31" style:family="table-cell">
      <style:table-cell-properties fo:background-color="#E6E7E9" style:vertical-align="middle" fo:border-top="0.004cm solid #000000"/>
    </style:style>
    <style:style style:name="Table1.Cell32" style:family="table-cell">
      <style:table-cell-properties fo:background-color="#E6E7E9" style:vertical-align="middle" fo:border-top="0.004cm solid #000000"/>
    </style:style>
    <style:style style:name="Table1.Cell33" style:family="table-cell">
      <style:table-cell-properties fo:background-color="#E6E7E9" style:vertical-align="middle" fo:border-top="0.004cm solid #000000"/>
    </style:style>
    <style:style style:name="Table1.Cell34" style:family="table-cell">
      <style:table-cell-properties fo:background-color="#E6E7E9" style:vertical-align="middle" fo:border-top="0.004cm solid #000000"/>
    </style:style>
    <style:style style:name="Table1.Cell35" style:family="table-cell">
      <style:table-cell-properties fo:background-color="#E6E7E9" style:vertical-align="middle" fo:border-top="0.004cm solid #000000"/>
    </style:style>
    <style:style style:name="Table1.Cell36" style:family="table-cell">
      <style:table-cell-properties fo:background-color="#E6E7E9" style:vertical-align="middle" fo:border-top="0.004cm solid #000000"/>
    </style:style>
    <style:style style:name="Table1.Cell37" style:family="table-cell">
      <style:table-cell-properties fo:background-color="#E6E7E9" style:vertical-align="middle" fo:border-top="0.004cm solid #000000"/>
    </style:style>
    <style:style style:name="Table1.Cell38" style:family="table-cell">
      <style:table-cell-properties fo:background-color="#E6E7E9" style:vertical-align="middle" fo:border-top="0.004cm solid #000000"/>
    </style:style>
    <style:style style:name="Table1.Cell39" style:family="table-cell">
      <style:table-cell-properties fo:background-color="#E6E7E9" style:vertical-align="middle" fo:border-top="0.004cm solid #000000"/>
    </style:style>
    <style:style style:name="Table1.Cell40" style:family="table-cell">
      <style:table-cell-properties fo:background-color="#E6E7E9" style:vertical-align="middle" fo:border-top="0.004cm solid #000000"/>
    </style:style>
    <style:style style:name="Table1.Cell41" style:family="table-cell">
      <style:table-cell-properties fo:background-color="#E6E7E9" style:vertical-align="middle" fo:border-top="0.004cm solid #000000"/>
    </style:style>
    <style:style style:name="Table1.Cell42" style:family="table-cell">
      <style:table-cell-properties fo:background-color="#E6E7E9" style:vertical-align="middle" fo:border-top="0.004cm solid #000000"/>
    </style:style>
    <style:style style:name="Table1.Cell43" style:family="table-cell">
      <style:table-cell-properties fo:background-color="#E6E7E9" style:vertical-align="middle" fo:border-top="0.004cm solid #000000"/>
    </style:style>
    <style:style style:name="Table1.Cell44" style:family="table-cell">
      <style:table-cell-properties fo:background-color="#E6E7E9" style:vertical-align="middle" fo:border-top="0.004cm solid #000000"/>
    </style:style>
    <style:style style:name="Table1.Cell45" style:family="table-cell">
      <style:table-cell-properties fo:background-color="#E6E7E9" style:vertical-align="middle" fo:border-top="0.004cm solid #000000"/>
    </style:style>
    <style:style style:name="Table1.Cell46" style:family="table-cell">
      <style:table-cell-properties fo:background-color="#E6E7E9" style:vertical-align="middle" fo:border-top="0.004cm solid #000000"/>
    </style:style>
    <style:style style:name="Table1.Cell47" style:family="table-cell">
      <style:table-cell-properties fo:background-color="#E6E7E9" style:vertical-align="middle" fo:border-top="0.004cm solid #000000"/>
    </style:style>
    <style:style style:name="Table1.Cell48" style:family="table-cell">
      <style:table-cell-properties fo:background-color="#E6E7E9" style:vertical-align="middle" fo:border-top="0.004cm solid #000000"/>
    </style:style>
    <style:style style:name="Table1.Cell49" style:family="table-cell">
      <style:table-cell-properties fo:background-color="#E6E7E9" style:vertical-align="top" fo:border-top="0.004cm solid #000000"/>
    </style:style>
    <style:style style:name="Table1.Cell50" style:family="table-cell">
      <style:table-cell-properties fo:background-color="#E6E7E9" style:vertical-align="top" fo:border-top="0.004cm solid #000000"/>
    </style:style>
    <style:style style:name="Table1.Cell51" style:family="table-cell">
      <style:table-cell-properties fo:background-color="#E6E7E9" style:vertical-align="top" fo:border-top="0.004cm solid #000000"/>
    </style:style>
    <style:style style:name="Table1.Cell52" style:family="table-cell">
      <style:table-cell-properties fo:background-color="#E6E7E9" style:vertical-align="top" fo:border-top="0.004cm solid #000000"/>
    </style:style>
    <style:style style:name="Table1.Cell53" style:family="table-cell">
      <style:table-cell-properties fo:background-color="#E6E7E9" style:vertical-align="top" fo:border-top="0.004cm solid #000000"/>
    </style:style>
    <style:style style:name="Table1.Cell54" style:family="table-cell">
      <style:table-cell-properties fo:background-color="#E6E7E9" style:vertical-align="top" fo:border-top="0.004cm solid #000000"/>
    </style:style>
    <style:style style:name="Table1.Cell55" style:family="table-cell">
      <style:table-cell-properties fo:background-color="#E6E7E9" style:vertical-align="top" fo:border-top="0.004cm solid #000000"/>
    </style:style>
    <style:style style:name="Table1.Cell56" style:family="table-cell">
      <style:table-cell-properties fo:background-color="#E6E7E9" style:vertical-align="top" fo:border-top="0.004cm solid #000000"/>
    </style:style>
    <style:style style:name="Table1.Cell57" style:family="table-cell">
      <style:table-cell-properties fo:background-color="#E6E7E9" style:vertical-align="middle" fo:border-top="0.004cm solid #000000"/>
    </style:style>
    <style:style style:name="Table1.Cell58" style:family="table-cell">
      <style:table-cell-properties fo:background-color="#E6E7E9" style:vertical-align="middle" fo:border-top="0.004cm solid #000000"/>
    </style:style>
    <style:style style:name="Table1.Cell59" style:family="table-cell">
      <style:table-cell-properties fo:background-color="#E6E7E9" style:vertical-align="middle" fo:border-top="0.004cm solid #000000"/>
    </style:style>
    <style:style style:name="Table1.Cell60" style:family="table-cell">
      <style:table-cell-properties fo:background-color="#E6E7E9" style:vertical-align="middle" fo:border-top="0.004cm solid #000000"/>
    </style:style>
    <style:style style:name="Table1.Cell61" style:family="table-cell">
      <style:table-cell-properties fo:background-color="#E6E7E9" style:vertical-align="middle" fo:border-top="0.004cm solid #000000"/>
    </style:style>
    <style:style style:name="Table1.Cell62" style:family="table-cell">
      <style:table-cell-properties fo:background-color="#E6E7E9" style:vertical-align="middle" fo:border-top="0.004cm solid #000000"/>
    </style:style>
    <style:style style:name="Table1.Cell63" style:family="table-cell">
      <style:table-cell-properties fo:background-color="#E6E7E9" style:vertical-align="middle" fo:border-top="0.004cm solid #000000"/>
    </style:style>
    <style:style style:name="Table1.Cell64" style:family="table-cell">
      <style:table-cell-properties fo:background-color="#E6E7E9" style:vertical-align="middle" fo:border-top="0.004cm solid #000000"/>
    </style:style>
    <style:style style:name="Table1.Cell65" style:family="table-cell">
      <style:table-cell-properties fo:background-color="#E6E7E9" style:vertical-align="middle" fo:border-top="0.004cm solid #000000"/>
    </style:style>
    <style:style style:name="Table1.Cell66" style:family="table-cell">
      <style:table-cell-properties fo:background-color="#E6E7E9" style:vertical-align="middle" fo:border-top="0.004cm solid #000000"/>
    </style:style>
    <style:style style:name="Table1.Cell67" style:family="table-cell">
      <style:table-cell-properties fo:background-color="#E6E7E9" style:vertical-align="middle" fo:border-top="0.004cm solid #000000"/>
    </style:style>
    <style:style style:name="Table1.Cell68" style:family="table-cell">
      <style:table-cell-properties fo:background-color="#E6E7E9" style:vertical-align="middle" fo:border-top="0.004cm solid #000000"/>
    </style:style>
    <style:style style:name="Table1.Cell69" style:family="table-cell">
      <style:table-cell-properties fo:background-color="#E6E7E9" style:vertical-align="middle" fo:border-top="0.004cm solid #000000"/>
    </style:style>
    <style:style style:name="Table1.Cell70" style:family="table-cell">
      <style:table-cell-properties fo:background-color="#E6E7E9" style:vertical-align="middle" fo:border-top="0.004cm solid #000000"/>
    </style:style>
    <style:style style:name="Table1.Cell71" style:family="table-cell">
      <style:table-cell-properties fo:background-color="#E6E7E9" style:vertical-align="middle" fo:border-top="0.004cm solid #000000"/>
    </style:style>
    <style:style style:name="Table1.Cell72" style:family="table-cell">
      <style:table-cell-properties fo:background-color="#E6E7E9" style:vertical-align="middle" fo:border-top="0.004cm solid #000000"/>
    </style:style>
    <style:style style:name="Table1.Cell73" style:family="table-cell">
      <style:table-cell-properties fo:background-color="#E6E7E9" style:vertical-align="top" fo:border-top="0.004cm solid #000000"/>
    </style:style>
    <style:style style:name="Table1.Cell74" style:family="table-cell">
      <style:table-cell-properties fo:background-color="#E6E7E9" style:vertical-align="top" fo:border-top="0.004cm solid #000000"/>
    </style:style>
    <style:style style:name="Table1.Cell75" style:family="table-cell">
      <style:table-cell-properties fo:background-color="#E6E7E9" style:vertical-align="top" fo:border-top="0.004cm solid #000000"/>
    </style:style>
    <style:style style:name="Table1.Cell76" style:family="table-cell">
      <style:table-cell-properties fo:background-color="#E6E7E9" style:vertical-align="top" fo:border-top="0.004cm solid #000000"/>
    </style:style>
    <style:style style:name="Table1.Cell77" style:family="table-cell">
      <style:table-cell-properties fo:background-color="#E6E7E9" style:vertical-align="top" fo:border-top="0.004cm solid #000000"/>
    </style:style>
    <style:style style:name="Table1.Cell78" style:family="table-cell">
      <style:table-cell-properties fo:background-color="#E6E7E9" style:vertical-align="top" fo:border-top="0.004cm solid #000000"/>
    </style:style>
    <style:style style:name="Table1.Cell79" style:family="table-cell">
      <style:table-cell-properties fo:background-color="#E6E7E9" style:vertical-align="top" fo:border-top="0.004cm solid #000000"/>
    </style:style>
    <style:style style:name="Table1.Cell80" style:family="table-cell">
      <style:table-cell-properties fo:background-color="#E6E7E9" style:vertical-align="top" fo:border-top="0.004cm solid #000000"/>
    </style:style>
    <style:style style:name="Table1.Cell81" style:family="table-cell">
      <style:table-cell-properties fo:background-color="#E6E7E9" style:vertical-align="middle" fo:border-top="0.004cm solid #000000"/>
    </style:style>
    <style:style style:name="Table1.Cell82" style:family="table-cell">
      <style:table-cell-properties fo:background-color="#E6E7E9" style:vertical-align="middle" fo:border-top="0.004cm solid #000000"/>
    </style:style>
    <style:style style:name="Table1.Cell83" style:family="table-cell">
      <style:table-cell-properties fo:background-color="#E6E7E9" fo:border-top="0.004cm solid #000000"/>
    </style:style>
    <style:style style:name="Table1.Cell84" style:family="table-cell">
      <style:table-cell-properties fo:background-color="#E6E7E9" fo:border-top="0.004cm solid #000000"/>
    </style:style>
    <style:style style:name="Table1.Cell85" style:family="table-cell">
      <style:table-cell-properties fo:background-color="#E6E7E9" fo:border-top="0.004cm solid #000000"/>
    </style:style>
    <style:style style:name="Table1.Cell86" style:family="table-cell">
      <style:table-cell-properties fo:background-color="#E6E7E9" fo:border-top="0.004cm solid #000000"/>
    </style:style>
    <style:style style:name="Table1.Cell87" style:family="table-cell">
      <style:table-cell-properties fo:background-color="#E6E7E9" fo:border-top="0.004cm solid #000000"/>
    </style:style>
    <style:style style:name="Table1.Cell88" style:family="table-cell">
      <style:table-cell-properties fo:background-color="#E6E7E9" style:vertical-align="middle" fo:border-top="0.004cm solid #000000"/>
    </style:style>
    <text:list-style style:name="L0">
      <text:list-level-style-number text:start-value="1" style:num-format="1" text:level="1" text:style-name="CharStyle19"/>
    </text:list-style>
    <text:list-style style:name="L2">
      <text:list-level-style-number text:start-value="3" style:num-format="1" text:level="1" text:style-name="CharStyle27" style:num-suffix="-"/>
    </text:list-style>
    <text:list-style style:name="L4">
      <text:list-level-style-number text:start-value="1" style:num-format="1" text:level="1" text:style-name="CharStyle27"/>
    </text:list-style>
    <text:list-style style:name="L6">
      <text:list-level-style-number text:start-value="0" style:num-format="1" text:level="1" text:style-name="CharStyle27"/>
    </text:list-style>
    <text:list-style style:name="L8">
      <text:list-level-style-bullet text:bullet-char="•" text:level="1" text:style-name="CharStyle27"/>
    </text:list-style>
    <text:list-style style:name="L10">
      <text:list-level-style-number text:start-value="1" style:num-format="1" text:level="1" text:style-name="CharStyle19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E6E7E9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68"><draw:line text:anchor-type="paragraph" draw:style-name="gr1" svg:x1="2.080cm" svg:y1="25.347cm" svg:x2="18.523cm" svg:y2="25.347cm"><text:p/></draw:line></text:p>
        <text:p text:style-name="P2"><draw:frame draw:style-name="fr1" svg:x="2.046cm" svg:y="2.048cm" fo:min-width="16.951cm" fo:min-height="0.474cm" text:anchor-type="paragraph"><draw:text-box><text:p text:style-name="P251"><text:span text:style-name="CharStyle4">Epidemiologia i prewencja</text:span><text:span text:style-name="T2">/</text:span><text:span text:style-name="CharStyle5">Epidemiology and prevention</text:span></text:p></draw:text-box></draw:frame><draw:frame draw:style-name="fr2" svg:x="2.046cm" svg:y="3.618cm" svg:width="16.951cm" svg:height="7.209cm" text:anchor-type="paragraph"><draw:text-box><text:h text:outline-level="0" text:style-name="P239"><text:bookmark-start text:name="bookmark0"/><text:span text:style-name="CharStyle8">Dlaczego w polskich szkołach nie powinna być sprzedawana<text:line-break/>żywność typu </text:span><text:span text:style-name="CharStyle9">fast food?</text:span><text:bookmark-end text:name="bookmark0"/></text:h><text:p text:style-name="P72"><text:span text:style-name="CharStyle12">Why fast food should be forbidden in Polish schools?</text:span></text:p><text:h text:outline-level="1" text:style-name="P178"><text:bookmark-start text:name="bookmark1"/><text:span text:style-name="CharStyle15">Dorota Szostak-Węgierek</text:span><text:span text:style-name="T8">1</text:span><text:span text:style-name="CharStyle15">, </text:span><text:span text:style-name="T9">Barbara </text:span><text:span text:style-name="CharStyle15">Cybulska</text:span><text:span text:style-name="T8">2, </text:span><text:span text:style-name="T10">3</text:span><text:span text:style-name="T9">, </text:span><text:span text:style-name="CharStyle15">Tomasz Zdrojewski</text:span><text:span text:style-name="T8">4</text:span><text:span text:style-name="CharStyle15">, Grzegorz Kopeć</text:span><text:span text:style-name="T8">5</text:span><text:span text:style-name="CharStyle15">, Piotr Podolec</text:span><text:span text:style-name="T11">5</text:span><text:bookmark-end text:name="bookmark1"/></text:h><text:list text:style-name="L0"><text:list-item><text:p text:style-name="P241"><text:span text:style-name="T13"><text:s text:c="1"/>Zakład Medycyny Zapobiegawczej i Higieny, Instytut Medycyny Społecznej, Warszawski Uniwersytet Medyczny</text:span></text:p></text:list-item><text:list-item><text:p text:style-name="P171"><text:span text:style-name="T13"><text:s text:c="1"/>Zakład Profilaktyki Chorób Żywieniowozależnych z Poradnią Chorób Metabolicznych, Instytut Żywności i Żywienia, Warszawa</text:span></text:p></text:list-item><text:list-item><text:p text:style-name="P54"><text:span text:style-name="T13"><text:s text:c="1"/>Szkoła Zdrowia Publicznego, Centrum Medyczne Kształcenia Podyplomowego, Warszawa</text:span></text:p></text:list-item><text:list-item><text:p text:style-name="P176"><text:span text:style-name="T13"><text:s text:c="1"/>Katedra Nadciśnienia Tętniczego i Diabetologii, Akademia Medyczna, Gdańsk</text:span></text:p></text:list-item><text:list-item><text:p text:style-name="P167"><text:span text:style-name="T13"><text:s text:c="1"/>Klinika Chorób Serca i Naczyń, Instytut Kardiologii, Uniwersytet Jagielloński </text:span><text:span text:style-name="T14">Collegium Medicum</text:span><text:span text:style-name="CharStyle21">,</text:span><text:span text:style-name="T13"><text:s text:c="1"/>Kraków</text:span></text:p></text:list-item></text:list><text:p text:style-name="P152"><text:span text:style-name="T13">Kardiol Pol 2009; 67: 337-343</text:span></text:p></draw:text-box></draw:frame><draw:frame draw:style-name="fr3" svg:x="2.046cm" svg:y="11.550cm" svg:width="8.043cm" svg:height="12.926cm" text:anchor-type="paragraph"><draw:text-box><text:h text:outline-level="2" text:style-name="P255"><text:bookmark-start text:name="bookmark2"/><text:span text:style-name="CharStyle24">Wprowadzenie</text:span><text:bookmark-end text:name="bookmark2"/></text:h><text:p text:style-name="P22"><text:span text:style-name="CharStyle27">W ostatnich dekadach zebrano wiele dowodów na to,<text:line-break/>że wczesne zmiany miażdżycowe w tętnicach mogą wy-<text:line-break/>stępować już u dzieci, a ich nasilenie, podobnie jak u osób<text:line-break/>dorosłych, zależy od klasycznych czynników ryzyka. Pierw-<text:line-break/>sze prace poświęcone temu problemowi były badaniami<text:line-break/>sekcyjnymi wykonanymi u dzieci i młodych osób dorosłych,<text:line-break/>które zmarły z powodu urazu [1, 2]. Nasilenie zmian miaż-<text:line-break/>dżycowych u młodych ludzi zależało od wartości wskaźni-<text:line-break/>ka masy ciała, skurczowego i rozkurczowego ciśnienia tęt-<text:line-break/>niczego, od stężenia cholesterolu LDL i trójglicerydów<text:line-break/>w surowicy, a także od nałogu palenia. Powierzchnia bło-<text:line-break/>ny wewnętrznej (intimy) zajęta przez blaszki włókniste, za-<text:line-break/>równo w aorcie, jak i tętnicach wieńcowych, zależała<text:line-break/>od liczby współistniejących czynników ryzyka</text:span></text:p><text:p text:style-name="P150"><text:span text:style-name="CharStyle27">W nowszych badaniach nad miażdżycą u młodych lu-<text:line-break/>dzi wykorzystano technikę ultrasonograficzną. Badania te<text:line-break/>wykazały zależność grubości błony środkowo-wewnętrz-<text:line-break/>nej tętnicy szyjnej (ang. </text:span><text:span text:style-name="CharStyle28">carotid </text:span><text:span text:style-name="T19">intimalmedial </text:span><text:span text:style-name="CharStyle28">thickness,<text:line-break/></text:span><text:span text:style-name="CharStyle27">CIMT) od czynników ryzyka, do których należały: stosunek<text:line-break/>stężeń cholesterolu całkowitego do cholesterolu HDL, ob-<text:line-break/>wód talii, skurczowe ciśnienie tętnicze, stężenie insuliny<text:line-break/>w surowicy i palenie papierosów [3]. Na rozwój zmian miaż-<text:line-break/>dżycowych u młodych ludzi duży wpływ miały również za-<text:line-break/>burzenia gospodarki węglowodanowej [4].</text:span></text:p><text:p text:style-name="P25"><text:span text:style-name="CharStyle27">W opublikowanym w 2003 r. prospektywnym bada-<text:line-break/>niu kohortowym </text:span><text:span text:style-name="CharStyle28">Cardiovascular Risk in Young Finns<text:line-break/>Study</text:span><text:span text:style-name="T20"><text:s text:c="1"/>[5], </text:span><text:span text:style-name="CharStyle27">przeprowadzonym </text:span><text:span text:style-name="T20">u 2229 </text:span><text:span text:style-name="CharStyle27">osób, stwierdzono<text:line-break/>istotną zależność pomiędzy CIMT w wieku dorosłym<text:line-break/>a stężeniem cholesterolu LDL, wartością skurczowego</text:span></text:p></draw:text-box></draw:frame><draw:frame draw:style-name="fr4" svg:x="10.504cm" svg:y="11.462cm" svg:width="8.043cm" svg:height="13.014cm" text:anchor-type="paragraph"><draw:text-box><text:p text:style-name="P43"><text:span text:style-name="CharStyle27">ciśnienia tętniczego, indeksem masy ciała (BMI) oraz pa-<text:line-break/>leniem papierosów we wczesnym okresie życia. Liczba<text:line-break/>czynników ryzyka w wieku 12-18 lat ściśle wiązała się<text:line-break/>z wartością CIMT w wieku 33-39 lat. Wydaje się więc, że<text:line-break/>profil ryzyka sercowo-naczyniowego w okresie młodzień-<text:line-break/>czym w istotny sposób wpływa na rozwój miażdżycy<text:line-break/>w wieku dorosłym.</text:span></text:p><text:h text:outline-level="2" text:style-name="P195"><text:bookmark-start text:name="bookmark3"/><text:span text:style-name="CharStyle24">Czynniki ryzyka chorób<text:line-break/>sercowo-naczyniowych u dzieci<text:line-break/>- kryteria rozpoznania i rozpowszechnienie</text:span><text:bookmark-end text:name="bookmark3"/></text:h><text:p text:style-name="P41"><text:span text:style-name="CharStyle27">Ocena rozpowszechnienia metabolicznych czynników<text:line-break/>ryzyka miażdżycy u dzieci i młodzieży nastręcza duże trud-<text:line-break/>ności. Tradycyjnie do oceny wielu z nich wykorzystywane<text:line-break/>są siatki centylowe. Są one jednak miarą nieobiektywną.<text:line-break/>Nie uwzględniają punktów odcięcia dla realnie nasilone-<text:line-break/>go ryzyka sercowo-naczyniowego. W ostatnich latach po-<text:line-break/>dejmowane są próby ustalenia obiektywnych kryteriów<text:line-break/>oceny zaburzeń metabolicznych u dzieci. I tak, wg zaleceń<text:line-break/>ogłoszonych przez </text:span><text:span text:style-name="T19">American </text:span><text:span text:style-name="CharStyle28">Heart Association</text:span><text:span text:style-name="T20"><text:s text:c="1"/></text:span><text:span text:style-name="CharStyle27">[6], za gra-<text:line-break/>niczne wartości stężenia cholesterolu całkowitego w su-<text:line-break/>rowicy u dzieci uznaje się &gt; 170 mg/dl, a za nieprawidło-<text:line-break/>we &gt; 200 mg/dl. Dla cholesterolu LDL wartości te wynoszą<text:line-break/>odpowiednio &gt; 110 i &gt; 130 mg/dl. Za nieprawidłowe war-<text:line-break/>tości trójglicerydów uznano &gt; 110 mg/dl, a dla cholestero-<text:line-break/>lu HDL &lt; 40 mg/dl. Według tych kryteriów oceniono roz-<text:line-break/>powszechnienie występowania hipercholesterolemii<text:line-break/>u dzieci w wieku 11-13 lat w Sosnowcu [7]. Stężenie cho-<text:line-break/>lesterolu całkowitego &gt; 200 mg/dl stwierdzono u 13,9%,<text:line-break/>a &gt; 170 mg/dl u 44,6% badanych. Odpowiada to w przy-</text:span></text:p></draw:text-box></draw:frame><draw:frame draw:style-name="fr5" svg:x="2.037cm" svg:y="25.931cm" svg:width="14.817cm" svg:height="1.372cm" text:anchor-type="paragraph"><draw:text-box><text:p text:style-name="P221"><text:span text:style-name="CharStyle31">Adres do korespondencji:</text:span></text:p><text:p text:style-name="P215"><text:span text:style-name="CharStyle19">prof, </text:span><text:span text:style-name="T13">dr hab. n. med. Piotr Podolec, Klinika Chorób Serca i Naczyń, Instytut Kardiologii, Uniwersytet Jagielloński </text:span><text:span text:style-name="CharStyle21">Collegium Medicum,<text:line-break/></text:span><text:span text:style-name="T13">ul. Prądnicka 80, 31-202 Kraków, tel.: +48 12 614 33 99, faks: +48 12 614 34 23, e-mail: </text:span><text:a xlink:href="mailto:ppodolec@interia.pl"><text:span text:style-name="CharStyle19">ppodolec@interia.pl</text:span></text:a></text:p></draw:text-box></draw:frame><draw:frame draw:style-name="fr6" svg:x="14.610cm" svg:y="28.718cm" fo:min-width="3.971cm" fo:min-height="0.390cm" text:anchor-type="paragraph"><draw:text-box><text:p text:style-name="P183"><text:span text:style-name="CharStyle34">Kardiologia Polska 2009; 67: 3</text:span></text:p></draw:text-box></draw:frame></text:p>
      </text:section>
      <text:section text:style-name="Sect1" text:name="Section1">
        <text:p text:style-name="P269"><draw:frame draw:style-name="fr7" svg:x="2.053cm" svg:y="1.284cm" fo:min-width="0.575cm" fo:min-height="0.400cm" text:anchor-type="paragraph"><draw:text-box><text:p text:style-name="P179"><text:span text:style-name="CharStyle37">338</text:span></text:p></draw:text-box></draw:frame><draw:frame draw:style-name="fr8" svg:x="15.192cm" svg:y="1.277cm" fo:min-width="3.429cm" fo:min-height="0.356cm" text:anchor-type="paragraph"><draw:text-box><text:p text:style-name="P181"><text:span text:style-name="CharStyle40">Dorota Szostak-Węgierek et al.</text:span></text:p></draw:text-box></draw:frame><draw:frame draw:style-name="fr9" svg:x="2.120cm" svg:y="2.919cm" svg:width="8.001cm" svg:height="23.640cm" text:anchor-type="paragraph"><draw:text-box><text:p text:style-name="P164"><text:span text:style-name="CharStyle27">bliżeniu wynikom uzyskanym w Stanach Zjednoczonych,<text:line-break/>gdzie stężenia cholesterolu całkowitego &gt; 200 mg/dl wy-<text:line-break/>stępowały u 5-15%, a &gt; 165 mg/dl u 50% dzieci [8].</text:span></text:p><text:p text:style-name="P177"><text:span text:style-name="CharStyle27">Nadciśnienie tętnicze u dzieci i młodzieży rozpoznawa-<text:line-break/>ne jest nadal przy wykorzystaniu siatek centylowych [9].<text:line-break/>Według badania Krzyżniak i wsp. [10], przeprowadzonego<text:line-break/>u dzieci w wieku 7-18 lat, nadciśnienie skurczowe doty-<text:line-break/>czyło 2,6% uczestników w województwie wielkopolskim<text:line-break/>i 3,1% w województwie mazowieckim, a rozkurczowe od-<text:line-break/>powiednio 1,8 i 4,1%. W innej pracy, wykonanej w Łodzi<text:line-break/>[11], rozpowszechnienie nadciśnienia tętniczego u chłop-<text:line-break/>ców w wieku 7-19 lat wynosiło 3-7,2% badanych,<text:line-break/>a u dziewcząt 1,9-6,3%, w zależności od grupy wiekowej.<text:line-break/>Podwyższone ciśnienie krwi było najbardziej rozpowszech-<text:line-break/>nione w młodszych grupach wiekowych (7-13 lat).</text:span></text:p><text:p text:style-name="P175"><text:span text:style-name="CharStyle27">Jednym z ważniejszych czynników ryzyka rozwoju miaż-<text:line-break/>dżycy u młodych ludzi jest nadwaga i otyłość, która leży<text:line-break/>u podstaw zespołu metabolicznego (ZM). Nadmierna masa<text:line-break/>ciała jest w populacji dziecięcej krajów uprzemysłowionych<text:line-break/>zburzeniem częstym, a jej występowanie ma wyraźną ten-<text:line-break/>dencję wzrostową. W Wielkiej Brytanii w ciągu ostatnich<text:line-break/>30 lat rozpowszechnienie nadwagi u dzieci wzrosło ponad</text:span></text:p><text:list text:style-name="L2"><text:list-item><text:p text:style-name="P133"><text:span text:style-name="CharStyle27">krotnie, a otyłości prawie 6-krotnie [12]. W Stanach Zjedno-<text:line-break/>czonych rozpowszechnienie otyłości u dzieci między wczes-<text:line-break/>nymi latami 60. XX wieku, a rokiem 2000 wzrosło prawie</text:span></text:p></text:list-item><text:list-item><text:p text:style-name="P170"><text:span text:style-name="CharStyle27">krotnie [13]. Według danych z 2000 r. ok. 15% dzieci i mło-<text:line-break/>dzieży amerykańskiej miało nadwagę lub otyłość [14]. W nie-<text:line-break/>których populacjach problem ten jest jeszcze bardziej po-<text:line-break/>wszechny. Szacuje się, że w Hongkongu 38% dziewcząt i 57%<text:line-break/>chłopców między 9. i 12. rokiem życia ma nadmierną masę<text:line-break/>ciała [15]. W Unii Europejskiej, wg danych opublikowanych<text:line-break/>w raporcie IOTF </text:span><text:span text:style-name="T19">(International </text:span><text:span text:style-name="CharStyle28">Obesity Task Force)</text:span><text:span text:style-name="T20"><text:s text:c="1"/></text:span><text:span text:style-name="CharStyle27">[16], pra-<text:line-break/>wie 25% dzieci ma nadwagę lub otyłość, co stanowi<text:line-break/>14 mln osób, a na całym świecie 10%, czyli 155 mln osób.</text:span></text:p></text:list-item></text:list><text:p text:style-name="P257"><text:span text:style-name="CharStyle27">Również w Polsce problem nadmiernej masy ciała<text:line-break/>w wieku rozwojowym jest bardzo rozpowszechniony. Ogól-<text:line-break/>nopolskie badanie przeprowadzone w 2005 r. wykazało, że<text:line-break/>nadwaga i otyłość, rozpoznana przy wykorzystaniu siatek<text:line-break/>centylowych, występowała u 13,3% młodzieży gimnazjal-<text:line-break/>nej, w tym u 11,6% chłopców i 14,9% dziewcząt [17]. W ba-<text:line-break/>daniu przeprowadzonym w Łodzi [11], przy wykorzystaniu<text:line-break/>międzynarodowych kryteriów rozpoznawania otyłości IOTF<text:line-break/>[18], 17% chłopców i 13,2% dziewcząt w wieku 7-19 lat<text:line-break/>miało nadwagę, a otyłość odpowiednio 4,4 i 2,9%. W po-<text:line-break/>pulacji młodzieży warszawskiej w wieku 11-15 lat, przeba-<text:line-break/>danej w latach 2005-2006, nadwaga występowała u 18,7%<text:line-break/>chłopców i 11,4% dziewcząt, a otyłość odpowiednio u 2,8<text:line-break/>i 3,4% [19]. W ogólnopolskich badaniach dzieci 4-letnich<text:line-break/>przeprowadzonych w 2005 r. nadwagę, wg kryteriów IOTF,<text:line-break/>stwierdzono u 12%, a otyłość u 7% badanych [20].</text:span></text:p><text:p text:style-name="P172"><text:span text:style-name="CharStyle27">W Polsce dotychczas nie prowadzono badań nad tren-<text:line-break/>dami rozpowszechnienia nadwagi i otyłości u dzieci na ska-<text:line-break/>lę całego kraju. Istnieją jednak lokalne dane, na podsta-<text:line-break/>wie których można sądzić, że problem ten również u nas<text:line-break/>ma tendencję wzrostową [19, 21].</text:span></text:p></draw:text-box></draw:frame><draw:frame draw:style-name="fr10" svg:x="10.527cm" svg:y="2.919cm" svg:width="8.019cm" svg:height="23.640cm" text:anchor-type="paragraph"><draw:text-box><text:p text:style-name="P259"><text:span text:style-name="CharStyle27">Wyniki badań opublikowanych w ostatnich latach do-<text:line-break/>wodzą, że powikłania nadwagi i otyłości w postaci ZM i cu-<text:line-break/>krzycy typu 2 mogą zaczynać się już w dzieciństwie<text:line-break/>[15, 22, 23]. Cukrzyca typu 2 może stanowić nawet do 45%<text:line-break/>nowo wykrytej cukrzycy u młodzieży [24, 25]. Do tej pory<text:line-break/>jednak nie zostały opracowane spójne i obiektywne kryte-<text:line-break/>ria rozpoznawania ZM w najmłodszych grupach wiekowych.<text:line-break/>Dotychczas stosowane definicje tego zespołu różnią się<text:line-break/>między sobą, a punkty odcięcia dla poszczególnych jego<text:line-break/>składowych ustalone są arbitralnie i nie mają sprawdzone-<text:line-break/>go związku z ryzykiem dotyczącym stanu zdrowia. Przykła-<text:line-break/>dem mogą być kryteria oparte na siatkach centylowych,<text:line-break/>które nie mają udowodnionego przełożenia na ryzyko ser-<text:line-break/>cowo-naczyniowe w dzieciństwie lub wieku starszym. Róż-<text:line-break/>ne kryteria rozpoznawania ZM w wieku rozwojowym szcze-<text:line-break/>gółowo omówiono w innych pracach [26, 27].</text:span></text:p><text:p text:style-name="P166"><text:span text:style-name="CharStyle27">Wyniki szeregu opublikowanych w ostatnich latach ba-<text:line-break/>dań dowodzą, że ZM w populacji dzieci i młodzieży jest<text:line-break/>zjawiskiem częstym i ewidentnie wiąże się ze stopniem<text:line-break/>nadwagi. W badaniach przeprowadzonych w Stanach Zjed-<text:line-break/>noczonych u młodzieży w wieku 12-19 lat, w ramach </text:span><text:span text:style-name="CharStyle28">Third<text:line-break/></text:span><text:span text:style-name="T19">National Health </text:span><text:span text:style-name="CharStyle28">and Nutrition Examination Survey</text:span><text:span text:style-name="T20"><text:s text:c="1"/></text:span><text:span text:style-name="CharStyle27">w la-<text:line-break/>tach 1988-1994 [28], ZM stwierdzono u 4,2% wszystkich<text:line-break/>uczestników, w tym u 6,1% chłopców i 2,1% dziewcząt.<text:line-break/>U nastolatków z nadwagą (BMI &gt; 95. centyla) zespół ten<text:line-break/>był szczególnie częsty i dotyczył 28,7% tej grupy; u osób<text:line-break/>z BMI na poziomie 85.-95. centyla dotyczył 6,8%,<text:line-break/>a przy BMI poniżej 85. centyla tylko 0,1% badanych.</text:span></text:p><text:p text:style-name="P140"><text:span text:style-name="CharStyle27">Należy w tym miejscu mocno podkreślić, że współist-<text:line-break/>nienie sercowo-naczyniowych czynników ryzyka pojawia-<text:line-break/>jące się w dzieciństwie utrzymuje się zazwyczaj także<text:line-break/>w wieku dorosłym, co jest ważnym argumentem za ko-<text:line-break/>niecznością wczesnego ich wykrywania w celu szybkiego<text:line-break/>podjęcia leczenia [29-31]. Otyłe dzieci zazwyczaj stają się<text:line-break/>otyłymi dorosłymi [32-34], a ryzyko sercowo-naczyniowe<text:line-break/>u młodych dorosłych jest silnie związane ze stopniem nad-<text:line-break/>wagi [34] i obecnością komponentów ZM w dzieciństwie<text:line-break/>[35]. Nadwaga w wieku młodzieńczym, przynajmniej<text:line-break/>u chłopców, zwiększa w wieku dorosłym prawdopodobień-<text:line-break/>stwo zgonu z różnych przyczyn o 80%, a zgonu z powodu<text:line-break/>choroby niedokrwiennej serca aż o 130% [32].</text:span></text:p><text:h text:outline-level="2" text:style-name="P148"><text:bookmark-start text:name="bookmark4"/><text:span text:style-name="CharStyle24">Dlaczego żywność typu </text:span><text:span text:style-name="CharStyle41">fast food</text:span><text:span text:style-name="T27"><text:s text:c="1"/></text:span><text:span text:style-name="CharStyle24">jest<text:line-break/>szkodliwa?</text:span><text:bookmark-end text:name="bookmark4"/></text:h><text:p text:style-name="P128"><text:span text:style-name="CharStyle27">Miażdżyca, jak opisano wcześniej, zaczyna się już w mło-<text:line-break/>dym wieku, a jej nasilenie zależy od występowania serco-<text:line-break/>wo-naczyniowych czynników ryzyka, dlatego szczególnie<text:line-break/>ważna jest ich profilaktyka, polegająca przede wszystkim<text:line-break/>na zapobieganiu nadwadze i otyłości we wczesnych latach<text:line-break/>życia, stosowaniu zrównoważonej diety i walce z nałogiem<text:line-break/>palenia. Podstawowe znaczenie dla kontroli masy ciała ma<text:line-break/>zbilansowanie spożycia energii z jej wydatkowaniem.<text:line-break/>U otyłych osób dorosłych dieta ubogoenergetyczna w cią-<text:line-break/>gu kilku dni powoduje obniżenie oporności na insulinę, na-<text:line-break/>wet jeszcze przed pojawieniem się istotnej redukcji masy</text:span></text:p></draw:text-box></draw:frame><draw:frame draw:style-name="fr11" svg:x="2.060cm" svg:y="27.982cm" fo:min-width="3.971cm" fo:min-height="0.390cm" text:anchor-type="paragraph"><draw:text-box><text:p text:style-name="P20"><text:span text:style-name="CharStyle34">Kardiologia Polska 2009; 67: 3</text:span></text:p></draw:text-box></draw:frame></text:p>
      </text:section>
      <text:section text:style-name="Sect2" text:name="Section2">
        <text:p text:style-name="P270"><draw:rect text:anchor-type="paragraph" draw:style-name="gr2" svg:width="16.528cm" svg:height="5.782cm" svg:x="2.081cm" svg:y="20.345cm"><text:p/></draw:rect></text:p>
        <text:p text:style-name="P6"><draw:frame draw:style-name="fr12" svg:x="2.074cm" svg:y="1.304cm" fo:min-width="9.322cm" fo:min-height="0.356cm" text:anchor-type="paragraph"><draw:text-box><text:p text:style-name="P147"><text:span text:style-name="CharStyle40">Dlaczego w polskich szkołach nie powinna być sprzedawana żywność typu </text:span><text:span text:style-name="CharStyle42">fast food?</text:span></text:p></draw:text-box></draw:frame><draw:frame draw:style-name="fr13" svg:x="18.050cm" svg:y="1.316cm" fo:min-width="0.575cm" fo:min-height="0.402cm" text:anchor-type="paragraph"><draw:text-box><text:p text:style-name="P15"><text:span text:style-name="CharStyle37">339</text:span></text:p></draw:text-box></draw:frame><draw:frame draw:style-name="fr14" svg:x="2.099cm" svg:y="2.939cm" svg:width="8.043cm" svg:height="15.699cm" text:anchor-type="paragraph"><draw:text-box><text:p text:style-name="P209"><text:span text:style-name="CharStyle27">ciała [36]. Obniżenie masy ciała przyczynia się do dalsze-<text:line-break/>go poprawienia wrażliwości na insulinę. Podobne obserwa-<text:line-break/>cje dotyczą dzieci z nadwagą [37, 38]. U dorosłych utrata<text:line-break/>masy ciała rzędu 10 kg wiąże się z istotną poprawą wielu<text:line-break/>parametrów metabolicznych [39]. Obserwacje u dzieci są<text:line-break/>podobne. Obniżeniu BMI towarzyszy redukcja skurczowe-<text:line-break/>go ciśnienia tętniczego, stężenia cholesterolu całkowitego,<text:line-break/>cholesterolu LDL, trójglicerydów, a także poposiłkowego<text:line-break/>stężenia glukozy w surowicy [38].</text:span></text:p><text:p text:style-name="P211"><text:span text:style-name="CharStyle27">Zalecenia żywieniowe mające na celu zapobieganie po-<text:line-break/>jawieniu się zwiększonego ryzyka sercowo-naczyniowego<text:line-break/>u dzieci, oprócz ograniczenia spożycia energii, obejmują tak-<text:line-break/>że obniżenie spożycia tłuszczu do 30% energii, nasyconych<text:line-break/>kwasów tłuszczowych pochodzących z tłuszczów zwierzę-<text:line-break/>cych do 10% energii, cholesterolu pokarmowego poniżej<text:line-break/>300 mg dzienne, a także unikanie spożycia izomerów trans<text:line-break/>nienasyconych kwasów tłuszczowych pochodzących z tłusz-<text:line-break/>czu cukierniczego i smażalniczego, wyrobów czekoladowych,<text:line-break/>chipsów i żywności typu </text:span><text:span text:style-name="CharStyle28">fast food.</text:span><text:span text:style-name="T20"><text:s text:c="1"/></text:span><text:span text:style-name="CharStyle27">Spożycie izomerów trans<text:line-break/>nie powinno przekraczać 1% energii, a cukrów dodanych,<text:line-break/>w tym sacharozy, 10% energii [40, 41]. Ponieważ zapotrze-<text:line-break/>bowanie na energię w wieku rozwojowym po ukończeniu<text:line-break/>7. roku życia waha się w zależności od płci, wieku i aktyw-<text:line-break/>ności fizycznej od 1600 do 3900 kcal [42], oznacza to, że gór-<text:line-break/>na granica dziennego spożycia tłuszczu ogółem wyno-<text:line-break/>si 53-130 g, nasyconych kwasów tłuszczowych 18-43 g,<text:line-break/>izomerów trans 1,8-4,3 g, a cukrów dodanych 40-98 g.<text:line-break/>W praktyce dzieci powinny ograniczyć spożycie przekąsek,<text:line-break/>zwłaszcza słodkich, oraz potraw typu </text:span><text:span text:style-name="CharStyle28">fast food</text:span><text:span text:style-name="T20"><text:s text:c="1"/></text:span><text:span text:style-name="CharStyle27">i słodkich na-<text:line-break/>pojów. Ponadto konieczne może być wybieranie chudych<text:line-break/>produktów mięsnych i mlecznych, a także kontrola wielko-<text:line-break/>ści porcji spożywanych podczas poszczególnych posiłków.<text:line-break/>Ważnym zaleceniem jest także ograniczanie spożycia soli.</text:span></text:p><text:p text:style-name="P160"><text:span text:style-name="CharStyle27">Wśród produktów, które szczególnie mogą nasilić ry-<text:line-break/>zyko chorób serca, należy wymienić potrawy typu </text:span><text:span text:style-name="CharStyle28">fast<text:line-break/>food.</text:span><text:span text:style-name="T20"><text:s text:c="1"/></text:span><text:span text:style-name="CharStyle27">Obfitują one w nasycone kwasy tłuszczowe, izome-</text:span></text:p></draw:text-box></draw:frame><draw:frame draw:style-name="fr15" svg:x="10.557cm" svg:y="2.939cm" svg:width="8.010cm" svg:height="15.699cm" text:anchor-type="paragraph"><draw:text-box><text:p text:style-name="P207"><text:span text:style-name="CharStyle27">ry trans kwasów tłuszczowych, sól, a słodkie przekąski i na-<text:line-break/>poje także w sacharozę. Większość z nich to produkty wy-<text:line-break/>sokoenergetyczne. Jednocześnie są ubogie w witaminy i po-<text:line-break/>żądane składniki mineralne. Zawartość energii i składników<text:line-break/>pokarmowych, których spożycie należy ograniczać, w wy-<text:line-break/>branych produktach typu </text:span><text:span text:style-name="CharStyle28">fast food</text:span><text:span text:style-name="T20"><text:s text:c="1"/></text:span><text:span text:style-name="CharStyle27">i słodkich przekąs-<text:line-break/>kach przedstawiono w Tabeli I. Należy podkreślić, że wg<text:line-break/>badania Mojskiej i wsp. [43] zawartość izomerów trans<text:line-break/>w wyrobach cukierniczych wynosiła średnio 10,14 g<text:line-break/>na 100 g produktu, w wyrobach czekoladowych 7,86 g<text:line-break/>na 100 g produktu, a w różnych rodzajach chipsów waha-<text:line-break/>ła się od 0 do 2,86 g na 100 g produktu.</text:span></text:p><text:p text:style-name="P59"><text:span text:style-name="CharStyle27">Szczególnego podkreślenia wymaga szkodliwość izo-<text:line-break/>merów trans kwasów tłuszczowych. Podnoszą one stęże-<text:line-break/>nie w surowicy cholesterolu LDL i lipoproteiny (a), a obni-<text:line-break/>żają stężenie cholesterolu HDL [44, 45]. Dzienne<text:line-break/>spożycie 5 g izomerów trans, co odpowiada ok. 2% spoży-<text:line-break/>wanej energii, wiąże się ze zwiększeniem ryzyka choroby<text:line-break/>niedokrwiennej serca o 30% [46]. Wysokie spożycie izo-<text:line-break/>merów trans, silniej niż spożycie innych tłuszczów, wiąże<text:line-break/>się z przyrostem wisceralnej tkanki tłuszczowej [47] i ry-<text:line-break/>zykiem cukrzycy typu 2 [48]. Z kolei dodawanie cukru<text:line-break/>do produktów zmniejsza ich wartość odżywczą, a spoży-<text:line-break/>wanie takich potraw może wyprzeć wartościowe produk-<text:line-break/>ty z jadłospisu. Może to prowadzić do niedoboru takich<text:line-break/>składników, jak: magnez, wapń, cynk, witaminy B</text:span><text:span text:style-name="T29">12</text:span><text:span text:style-name="CharStyle27"><text:s text:c="1"/>i C,<text:line-break/>a także białko i błonnik [49].</text:span></text:p><text:p text:style-name="P78"><text:span text:style-name="CharStyle27">Spożywanie produktów typu </text:span><text:span text:style-name="CharStyle28">fast food</text:span><text:span text:style-name="T20"><text:s text:c="1"/></text:span><text:span text:style-name="CharStyle27">jest wśród dzie-<text:line-break/>ci i młodzieży bardzo rozpowszechnione. Według badania<text:line-break/>przeprowadzonego wśród uczniów szkół średnich w kilku<text:line-break/>województwach [50] żywność tego typu częściej spożywa-<text:line-break/>li chłopcy. Hamburgery z częstością co najmniej 4 razy<text:line-break/>w tygodniu spożywało 15,5% chłopców i 2,6% dziewcząt,<text:line-break/>frytki 12% chłopców i 5% dziewcząt, chipsy 19,1% chłop-<text:line-break/>ców i 13,5% dziewcząt, pizzę 6,5% chłopców i 2,5% dziew-<text:line-break/>cząt, słodzone napoje 59,4% chłopców i 35,0% dziewcząt.</text:span></text:p></draw:text-box></draw:frame><draw:frame draw:style-name="fr16" svg:x="2.582cm" svg:y="19.329cm" svg:width="15.519cm" svg:height="0.949cm" text:anchor-type="paragraph"><draw:text-box><text:p text:style-name="P213"><text:span text:style-name="CharStyle45">Tabela I. </text:span><text:span text:style-name="CharStyle46">Zawartość energii, tłuszczu ogółem, nasyconych kwasów tłuszczowych, cholesterolu, sacharozy oraz<text:line-break/>sodu w wybranych produktach spożywczych typu </text:span><text:span text:style-name="CharStyle47">fast food</text:span><text:span text:style-name="T33"><text:s text:c="1"/></text:span><text:span text:style-name="CharStyle46">sprzedawanych w sklepikach szkolnych [60-62]</text:span></text:p></draw:text-box></draw:frame><draw:frame draw:style-name="fr17" svg:x="2.081cm" svg:y="20.345cm" svg:width="16.528cm" fo:min-height="5.782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column table:style-name="Table1.C7"/><table:table-column table:style-name="Table1.C8"/><table:table-row table:style-name="Table1.R1"><table:table-cell table:style-name="Table1.Cell1"><text:p text:style-name="P154"><text:span text:style-name="CharStyle48">Produkt</text:span></text:p></table:table-cell><table:table-cell table:style-name="Table1.Cell2"><text:p text:style-name="P217"><text:span text:style-name="CharStyle48">Energia<text:line-break/>[kcal/100 g]</text:span></text:p></table:table-cell><table:table-cell table:style-name="Table1.Cell3"><text:p text:style-name="P131"><text:span text:style-name="CharStyle48">Tłuszcz</text:span></text:p><text:p text:style-name="P24"><text:span text:style-name="CharStyle48">[g/100 g]</text:span></text:p></table:table-cell><table:table-cell table:style-name="Table1.Cell4"><text:p text:style-name="P87"><text:span text:style-name="CharStyle48">NKT</text:span></text:p><text:p text:style-name="P182"><text:span text:style-name="CharStyle48">[g/100 g]</text:span></text:p></table:table-cell><table:table-cell table:style-name="Table1.Cell5"><text:p text:style-name="P197"><text:span text:style-name="CharStyle48">Izomery trans</text:span></text:p><text:p text:style-name="P102"><text:span text:style-name="CharStyle48">[g/100 g]</text:span></text:p></table:table-cell><table:table-cell table:style-name="Table1.Cell6"><text:p text:style-name="P58"><text:span text:style-name="CharStyle48">Cholesterol<text:line-break/>[mg/100 g]</text:span></text:p></table:table-cell><table:table-cell table:style-name="Table1.Cell7"><text:p text:style-name="P145"><text:span text:style-name="CharStyle48">Sacharoza</text:span></text:p><text:p text:style-name="P225"><text:span text:style-name="CharStyle48">[g/100 g]</text:span></text:p></table:table-cell><table:table-cell table:style-name="Table1.Cell8"><text:p text:style-name="P137"><text:span text:style-name="CharStyle48">Sód<text:line-break/>[mg/100 g]</text:span></text:p></table:table-cell></table:table-row><table:table-row table:style-name="Table1.R2"><table:table-cell table:style-name="Table1.Cell9"><text:p text:style-name="P107"><text:span text:style-name="CharStyle49">chipsy bekonowe</text:span></text:p></table:table-cell><table:table-cell table:style-name="Table1.Cell10"><text:p text:style-name="P63"><text:span text:style-name="CharStyle49">537</text:span></text:p></table:table-cell><table:table-cell table:style-name="Table1.Cell11"><text:p text:style-name="P219"><text:span text:style-name="CharStyle49">38</text:span></text:p></table:table-cell><table:table-cell table:style-name="Table1.Cell12"><text:p text:style-name="P201"><text:span text:style-name="CharStyle49">15,2</text:span></text:p></table:table-cell><table:table-cell table:style-name="Table1.Cell13"><text:p text:style-name="P51"><text:span text:style-name="CharStyle49">bd</text:span></text:p></table:table-cell><table:table-cell table:style-name="Table1.Cell14"><text:p text:style-name="P74"><text:span text:style-name="CharStyle49">0</text:span></text:p></table:table-cell><table:table-cell table:style-name="Table1.Cell15"><text:p text:style-name="P205"><text:span text:style-name="CharStyle49">0,4</text:span></text:p></table:table-cell><table:table-cell table:style-name="Table1.Cell16"><text:p text:style-name="P199"><text:span text:style-name="CharStyle49">746</text:span></text:p></table:table-cell></table:table-row><table:table-row table:style-name="Table1.R3"><table:table-cell table:style-name="Table1.Cell17"><text:p text:style-name="P69"><text:span text:style-name="CharStyle49">baton „Mars”</text:span></text:p></table:table-cell><table:table-cell table:style-name="Table1.Cell18"><text:p text:style-name="P184"><text:span text:style-name="CharStyle49">451</text:span></text:p></table:table-cell><table:table-cell table:style-name="Table1.Cell19"><text:p text:style-name="P203"><text:span text:style-name="CharStyle49">18,2</text:span></text:p></table:table-cell><table:table-cell table:style-name="Table1.Cell20"><text:p text:style-name="P76"><text:span text:style-name="CharStyle49">11,7</text:span></text:p></table:table-cell><table:table-cell table:style-name="Table1.Cell21"><text:p text:style-name="P77"><text:span text:style-name="CharStyle49">bd</text:span></text:p></table:table-cell><table:table-cell table:style-name="Table1.Cell22"><text:p text:style-name="P88"><text:span text:style-name="CharStyle49">8</text:span></text:p></table:table-cell><table:table-cell table:style-name="Table1.Cell23"><text:p text:style-name="P62"><text:span text:style-name="CharStyle49">40,6</text:span></text:p></table:table-cell><table:table-cell table:style-name="Table1.Cell24"><text:p text:style-name="P18"><text:span text:style-name="CharStyle49">186</text:span></text:p></table:table-cell></table:table-row><table:table-row table:style-name="Table1.R4"><table:table-cell table:style-name="Table1.Cell25"><text:p text:style-name="P118"><text:span text:style-name="CharStyle49">baton </text:span><text:span text:style-name="T36">„Snickers”</text:span></text:p></table:table-cell><table:table-cell table:style-name="Table1.Cell26"><text:p text:style-name="P146"><text:span text:style-name="CharStyle49">497</text:span></text:p></table:table-cell><table:table-cell table:style-name="Table1.Cell27"><text:p text:style-name="P231"><text:span text:style-name="CharStyle49">28,9</text:span></text:p></table:table-cell><table:table-cell table:style-name="Table1.Cell28"><text:p text:style-name="P125"><text:span text:style-name="CharStyle49">13</text:span></text:p></table:table-cell><table:table-cell table:style-name="Table1.Cell29"><text:p text:style-name="P61"><text:span text:style-name="CharStyle49">bd</text:span></text:p></table:table-cell><table:table-cell table:style-name="Table1.Cell30"><text:p text:style-name="P66"><text:span text:style-name="CharStyle49">5</text:span></text:p></table:table-cell><table:table-cell table:style-name="Table1.Cell31"><text:p text:style-name="P91"><text:span text:style-name="CharStyle49">28,2</text:span></text:p></table:table-cell><table:table-cell table:style-name="Table1.Cell32"><text:p text:style-name="P33"><text:span text:style-name="CharStyle49">359</text:span></text:p></table:table-cell></table:table-row><table:table-row table:style-name="Table1.R5"><table:table-cell table:style-name="Table1.Cell33"><text:p text:style-name="P81"><text:span text:style-name="CharStyle49">„Delicje szampańskie”</text:span></text:p></table:table-cell><table:table-cell table:style-name="Table1.Cell34"><text:p text:style-name="P186"><text:span text:style-name="CharStyle49">327</text:span></text:p></table:table-cell><table:table-cell table:style-name="Table1.Cell35"><text:p text:style-name="P100"><text:span text:style-name="CharStyle49">11,2</text:span></text:p></table:table-cell><table:table-cell table:style-name="Table1.Cell36"><text:p text:style-name="P158"><text:span text:style-name="CharStyle49">6,8</text:span></text:p></table:table-cell><table:table-cell table:style-name="Table1.Cell37"><text:p text:style-name="P188"><text:span text:style-name="CharStyle49">bd</text:span></text:p></table:table-cell><table:table-cell table:style-name="Table1.Cell38"><text:p text:style-name="P190"><text:span text:style-name="CharStyle49">38</text:span></text:p></table:table-cell><table:table-cell table:style-name="Table1.Cell39"><text:p text:style-name="P139"><text:span text:style-name="CharStyle49">36,9</text:span></text:p></table:table-cell><table:table-cell table:style-name="Table1.Cell40"><text:p text:style-name="P249"><text:span text:style-name="CharStyle49">133</text:span></text:p></table:table-cell></table:table-row><table:table-row table:style-name="Table1.R6"><table:table-cell table:style-name="Table1.Cell41"><text:p text:style-name="P106"><text:span text:style-name="CharStyle49">wafle nadziewane</text:span></text:p></table:table-cell><table:table-cell table:style-name="Table1.Cell42"><text:p text:style-name="P192"><text:span text:style-name="CharStyle49">519</text:span></text:p></table:table-cell><table:table-cell table:style-name="Table1.Cell43"><text:p text:style-name="P129"><text:span text:style-name="CharStyle49">27,5</text:span></text:p></table:table-cell><table:table-cell table:style-name="Table1.Cell44"><text:p text:style-name="P124"><text:span text:style-name="CharStyle49">3</text:span></text:p></table:table-cell><table:table-cell table:style-name="Table1.Cell45"><text:p text:style-name="P23"><text:span text:style-name="CharStyle49">bd</text:span></text:p></table:table-cell><table:table-cell table:style-name="Table1.Cell46"><text:p text:style-name="P27"><text:span text:style-name="CharStyle49">22</text:span></text:p></table:table-cell><table:table-cell table:style-name="Table1.Cell47"><text:p text:style-name="P117"><text:span text:style-name="CharStyle49">28,4</text:span></text:p></table:table-cell><table:table-cell table:style-name="Table1.Cell48"><text:p text:style-name="P245"><text:span text:style-name="CharStyle49">111</text:span></text:p></table:table-cell></table:table-row><table:table-row table:style-name="Table1.R7"><table:table-cell table:style-name="Table1.Cell49"><text:p text:style-name="P64"><text:span text:style-name="CharStyle49">pączki</text:span></text:p></table:table-cell><table:table-cell table:style-name="Table1.Cell50"><text:p text:style-name="P247"><text:span text:style-name="CharStyle49">414</text:span></text:p></table:table-cell><table:table-cell table:style-name="Table1.Cell51"><text:p text:style-name="P42"><text:span text:style-name="CharStyle49">15,5</text:span></text:p></table:table-cell><table:table-cell table:style-name="Table1.Cell52"><text:p text:style-name="P47"><text:span text:style-name="CharStyle49">7,6</text:span></text:p></table:table-cell><table:table-cell table:style-name="Table1.Cell53"><text:p text:style-name="P243"><text:span text:style-name="CharStyle49">bd</text:span></text:p></table:table-cell><table:table-cell table:style-name="Table1.Cell54"><text:p text:style-name="P105"><text:span text:style-name="CharStyle49">145</text:span></text:p></table:table-cell><table:table-cell table:style-name="Table1.Cell55"><text:p text:style-name="P263"><text:span text:style-name="CharStyle49">23,7</text:span></text:p></table:table-cell><table:table-cell table:style-name="Table1.Cell56"><text:p text:style-name="P165"><text:span text:style-name="CharStyle49">137</text:span></text:p></table:table-cell></table:table-row><table:table-row table:style-name="Table1.R8"><table:table-cell table:style-name="Table1.Cell57"><text:p text:style-name="P253"><text:span text:style-name="CharStyle49">frytki</text:span></text:p></table:table-cell><table:table-cell table:style-name="Table1.Cell58"><text:p text:style-name="P34"><text:span text:style-name="CharStyle49">126-161</text:span></text:p></table:table-cell><table:table-cell table:style-name="Table1.Cell59"><text:p text:style-name="P261"><text:span text:style-name="CharStyle49">15-17,9</text:span></text:p></table:table-cell><table:table-cell table:style-name="Table1.Cell60"><text:p text:style-name="P169"><text:span text:style-name="CharStyle49">6,2-10,6</text:span></text:p></table:table-cell><table:table-cell table:style-name="Table1.Cell61"><text:p text:style-name="P180"><text:span text:style-name="CharStyle49">0-8,3</text:span></text:p></table:table-cell><table:table-cell table:style-name="Table1.Cell62"><text:p text:style-name="P115"><text:span text:style-name="CharStyle49">19</text:span></text:p></table:table-cell><table:table-cell table:style-name="Table1.Cell63"><text:p text:style-name="P110"><text:span text:style-name="CharStyle49">bd</text:span></text:p></table:table-cell><table:table-cell table:style-name="Table1.Cell64"><text:p text:style-name="P46"><text:span text:style-name="CharStyle49">385</text:span></text:p></table:table-cell></table:table-row><table:table-row table:style-name="Table1.R9"><table:table-cell table:style-name="Table1.Cell65"><text:p text:style-name="P174"><text:span text:style-name="T36">cheeseburger</text:span></text:p></table:table-cell><table:table-cell table:style-name="Table1.Cell66"><text:p text:style-name="P29"><text:span text:style-name="CharStyle49">109-163</text:span></text:p></table:table-cell><table:table-cell table:style-name="Table1.Cell67"><text:p text:style-name="P168"><text:span text:style-name="CharStyle49">12,1-18,1</text:span></text:p></table:table-cell><table:table-cell table:style-name="Table1.Cell68"><text:p text:style-name="P96"><text:span text:style-name="CharStyle49">6,5-10,2</text:span></text:p></table:table-cell><table:table-cell table:style-name="Table1.Cell69"><text:p text:style-name="P50"><text:span text:style-name="CharStyle49">0,28</text:span></text:p></table:table-cell><table:table-cell table:style-name="Table1.Cell70"><text:p text:style-name="P52"><text:span text:style-name="CharStyle49">36-40</text:span></text:p></table:table-cell><table:table-cell table:style-name="Table1.Cell71"><text:p text:style-name="P67"><text:span text:style-name="CharStyle49">bd</text:span></text:p></table:table-cell><table:table-cell table:style-name="Table1.Cell72"><text:p text:style-name="P173"><text:span text:style-name="CharStyle49">543-651</text:span></text:p></table:table-cell></table:table-row><table:table-row table:style-name="Table1.R10"><table:table-cell table:style-name="Table1.Cell73"><text:p text:style-name="P26"><text:span text:style-name="T36">pizza</text:span></text:p></table:table-cell><table:table-cell table:style-name="Table1.Cell74"><text:p text:style-name="P134"><text:span text:style-name="CharStyle49">92-122</text:span></text:p></table:table-cell><table:table-cell table:style-name="Table1.Cell75"><text:p text:style-name="P90"><text:span text:style-name="CharStyle49">10,2-13,5</text:span></text:p></table:table-cell><table:table-cell table:style-name="Table1.Cell76"><text:p text:style-name="P120"><text:span text:style-name="CharStyle49">5,2-6,7</text:span></text:p></table:table-cell><table:table-cell table:style-name="Table1.Cell77"><text:p text:style-name="P109"><text:span text:style-name="CharStyle49">0,03-0,04</text:span></text:p></table:table-cell><table:table-cell table:style-name="Table1.Cell78"><text:p text:style-name="P123"><text:span text:style-name="CharStyle49">bd</text:span></text:p></table:table-cell><table:table-cell table:style-name="Table1.Cell79"><text:p text:style-name="P114"><text:span text:style-name="CharStyle49">bd</text:span></text:p></table:table-cell><table:table-cell table:style-name="Table1.Cell80"><text:p text:style-name="P116"><text:span text:style-name="CharStyle49">bd</text:span></text:p></table:table-cell></table:table-row><table:table-row table:style-name="Table1.R11"><table:table-cell table:style-name="Table1.Cell81"><text:p text:style-name="P144"><text:span text:style-name="CharStyle49">Coca-cola</text:span></text:p></table:table-cell><table:table-cell table:style-name="Table1.Cell82"><text:p text:style-name="P40"><text:span text:style-name="CharStyle49">42</text:span></text:p></table:table-cell><table:table-cell table:style-name="Table1.Cell83"><text:p text:style-name="P39"><text:span text:style-name="CharStyle49">0</text:span></text:p></table:table-cell><table:table-cell table:style-name="Table1.Cell84"><text:p text:style-name="P38"><text:span text:style-name="CharStyle49">0</text:span></text:p></table:table-cell><table:table-cell table:style-name="Table1.Cell85"><text:p text:style-name="P80"><text:span text:style-name="CharStyle49">0</text:span></text:p></table:table-cell><table:table-cell table:style-name="Table1.Cell86"><text:p text:style-name="P163"><text:span text:style-name="CharStyle49">0</text:span></text:p></table:table-cell><table:table-cell table:style-name="Table1.Cell87"><text:p text:style-name="P104"><text:span text:style-name="CharStyle49">10</text:span></text:p></table:table-cell><table:table-cell table:style-name="Table1.Cell88"><text:p text:style-name="P132"><text:span text:style-name="CharStyle49">14</text:span></text:p></table:table-cell></table:table-row></table:table></draw:text-box></draw:frame><draw:frame draw:style-name="fr18" svg:x="2.589cm" svg:y="26.254cm" fo:min-width="5.452cm" fo:min-height="0.339cm" text:anchor-type="paragraph"><draw:text-box><text:p text:style-name="P156"><text:span text:style-name="CharStyle52">NKT - nasycone kwasy tłuszczowe, bd - brak danych</text:span></text:p></draw:text-box></draw:frame><draw:frame draw:style-name="fr19" svg:x="14.654cm" svg:y="28.007cm" fo:min-width="3.971cm" fo:min-height="0.390cm" text:anchor-type="paragraph"><draw:text-box><text:p text:style-name="P98"><text:span text:style-name="CharStyle34">Kardiologia Polska 2009; 67: 3</text:span></text:p></draw:text-box></draw:frame></text:p>
      </text:section>
      <text:section text:style-name="Sect3" text:name="Section3">
        <text:p text:style-name="P271"><draw:frame draw:style-name="fr20" svg:x="2.069cm" svg:y="1.284cm" fo:min-width="0.593cm" fo:min-height="0.400cm" text:anchor-type="paragraph"><draw:text-box><text:p text:style-name="P45"><text:span text:style-name="CharStyle37">340</text:span></text:p></draw:text-box></draw:frame><draw:frame draw:style-name="fr21" svg:x="15.210cm" svg:y="1.277cm" fo:min-width="3.429cm" fo:min-height="0.356cm" text:anchor-type="paragraph"><draw:text-box><text:p text:style-name="P185"><text:span text:style-name="CharStyle40">Dorota Szostak-Węgierek et al.</text:span></text:p></draw:text-box></draw:frame><draw:frame draw:style-name="fr22" svg:x="2.103cm" svg:y="2.919cm" svg:width="8.035cm" svg:height="23.640cm" text:anchor-type="paragraph"><draw:text-box><text:p text:style-name="P187"><text:span text:style-name="CharStyle27">Częstość spożycia słodyczy w obu grupach była podobna<text:line-break/>Aż 53,2% chłopców i 54,6% dziewcząt spożywało słodycze<text:line-break/>co najmniej 4 razy w tygodniu.</text:span></text:p><text:p text:style-name="P237"><text:span text:style-name="CharStyle27">Należy mocno podkreślić, że spożycie żywności typu<text:line-break/></text:span><text:span text:style-name="CharStyle28">fast food</text:span><text:span text:style-name="T20"><text:s text:c="1"/></text:span><text:span text:style-name="CharStyle27">z częstością większą niż raz w tygodniu pociąga<text:line-break/>zwykle za sobą stosowanie diety niskiej jakości. Wartość<text:line-break/>BMI ściśle wiąże się z ilością spożywanych produktów ty-<text:line-break/>pu </text:span><text:span text:style-name="CharStyle28">fast food,</text:span><text:span text:style-name="T20"><text:s text:c="1"/></text:span><text:span text:style-name="CharStyle27">ryzyko otyłości wzrasta wraz z częstością spo-<text:line-break/>żywania tego rodzaju żywności [51].</text:span></text:p><text:h text:outline-level="2" text:style-name="P141"><text:bookmark-start text:name="bookmark5"/><text:span text:style-name="CharStyle24">Działania na rzecz zmian sposobu żywienia<text:line-break/>u dzieci</text:span><text:bookmark-end text:name="bookmark5"/></text:h><text:p text:style-name="P16"><text:span text:style-name="CharStyle27">Jak wiadomo, produkty typu </text:span><text:span text:style-name="CharStyle28">fast food</text:span><text:span text:style-name="T20"><text:s text:c="1"/></text:span><text:span text:style-name="CharStyle27">i słodkie prze-<text:line-break/>kąski dostępne są w wielkiej obfitości w sklepikach szkol-<text:line-break/>nych. Ze względu na duże rozpowszechnienie nadwagi</text:span></text:p><text:list text:style-name="L4"><text:list-item><text:p text:style-name="P227"><text:span text:style-name="CharStyle27"><text:s text:c="1"/>otyłości wśród dzieci i młodzieży w wielu krajach wpro-<text:line-break/>wadzono przepisy ograniczające ich sprzedaż. W Wielkiej<text:line-break/>Brytanii opracowano standardy dotyczące posiłków i prze-<text:line-break/>kąsek spożywanych w szkole [52]. Obowiązują one<text:line-break/>od 2007 r. [53, 54], w ciągu ostatnich 2 lat stopniowo są<text:line-break/>wprowadzane w życie. Najpierw zrealizowano przepisy do-<text:line-break/>tyczące obiadów szkolnych. Kolejnym etapem jest dosto-<text:line-break/>sowanie do zaleceń wszelkich innych posiłków i przeką-<text:line-break/>sek podawanych na terenie szkoły do godziny 18.00.<text:line-break/>Dotyczy to śniadań, przekąsek spożywanych podczas<text:line-break/>przerw i po zajęciach, a także produktów kupowanych<text:line-break/>w automatach i sklepikach.</text:span></text:p></text:list-item></text:list><text:p text:style-name="P233"><text:span text:style-name="CharStyle27">Omawiane przepisy obejmują m.in. zakaz sprzedawa-<text:line-break/>nia uczniom chipsów i słodyczy, podawanie ciastek i her-<text:line-break/>batników tylko w czasie lunchu, zakaz udostępniania so-<text:line-break/>li do samodzielnego dosalania potraw, ograniczenie<text:line-break/>dostępu do ketchupu i majonezu (dopuszcza się tylko sa-<text:line-break/>szetki 10 g lub porcje wielkości łyżki stołowej), ogranicze-<text:line-break/>nie podawania potraw smażonych w głębokim tłuszczu<text:line-break/>do maksymalnie 2 porcji w tygodniu, a także wędlin i in-<text:line-break/>nych przetworów mięsnych. Wytyczne obejmują również<text:line-break/>ograniczenie asortymentu napojów do wody, chudego mle-<text:line-break/>ka, soków owocowych i warzywnych, napojów sojowych,<text:line-break/>ryżowych i owsianych oraz fermentowanych napojów<text:line-break/>mlecznych. Zaleca się podawanie przynajmniej 2 porcji wa-<text:line-break/>rzyw i owoców dziennie, czerwonego mięsa co najmniej</text:span></text:p><text:list text:style-name="L4" text:continue-numbering="true"><text:list-item><text:p text:style-name="P189"><text:span text:style-name="CharStyle27"><text:s text:c="1"/>razy w tygodniu w szkole podstawowej i 3 razy w tygo-<text:line-break/>dniu w szkole średniej, jedną porcję ryby w tygodniu<text:line-break/>w szkole podstawowej i 2 porcje w tygodniu w szkole śred-<text:line-break/>niej, codzienne podawanie produktów skrobiowych, chle-<text:line-break/>ba, mleka i jego przetworów.</text:span></text:p></text:list-item></text:list><text:p text:style-name="P191"><text:span text:style-name="CharStyle27">Realizacja standardów okazała się względnie łatwa<text:line-break/>do przeprowadzenia w szkołach podstawowych. Trudniej<text:line-break/>jest jednak wprowadzić je w szkołach średnich, gdzie<text:line-break/>uczniowie mają większą swobodę kupowania żywności po-<text:line-break/>za szkołą. Wymagało to wprowadzenia nakazu zamykania<text:line-break/>drzwi szkoły. Zakaz spożywania domowych ciastek i her-<text:line-break/>batników na terenie szkoły spotkał się z dużym oporem.</text:span></text:p><text:p text:style-name="P79"><text:span text:style-name="CharStyle27">Osobnym problemem jest spożywanie przez uczniów<text:line-break/>żywności przynoszonej z domu. Tego typu posiłki, w po-</text:span></text:p></draw:text-box></draw:frame><draw:frame draw:style-name="fr23" svg:x="10.545cm" svg:y="2.912cm" svg:width="8.019cm" svg:height="23.648cm" text:anchor-type="paragraph"><draw:text-box><text:p text:style-name="P157"><text:span text:style-name="CharStyle27">równaniu z obiadami podawanymi w szkole, przygotowa-<text:line-break/>nymi wg standardów, zawierają 2-krotnie więcej sacharo-<text:line-break/>zy, o ok. 1/3 więcej nasyconych kwasów tłuszczowych,</text:span></text:p><text:list text:style-name="L6"><text:list-item><text:p text:style-name="P111"><text:span text:style-name="CharStyle27"><text:s text:c="1"/>połowę więcej sodu [55].</text:span></text:p></text:list-item></text:list><text:p text:style-name="P235"><text:span text:style-name="CharStyle27">Dużą rolę w poprawie sposobu żywienia uczniów przy-<text:line-break/>pisuje się zmianie asortymentu żywności sprzedawanej<text:line-break/>w sklepikach szkolnych i w automatach. Wprowadzenie<text:line-break/>odpowiednich produktów na miejsce niepożądanych mo-<text:line-break/>że mieć pozytywny wpływ na zwyczaje żywieniowe<text:line-break/>uczniów w szkole, zachęcić dzieci do przestrzegania zbi-<text:line-break/>lansowanej diety, zapewnić odpowiedni wybór napojów<text:line-break/>niezbędnych do uzupełnienia płynów, a także zwiększyć<text:line-break/>różnorodność produktów spożywczych dostępnych w szko-<text:line-break/>le. Szczegółowe rozwiązania dotyczące sprzedaży żywno-<text:line-break/>ści przedstawiono w dokumencie </text:span><text:span text:style-name="CharStyle28">A fresh look at vending<text:line-break/>in schools</text:span><text:span text:style-name="T20"><text:s text:c="1"/>[56].</text:span></text:p><text:p text:style-name="P193"><text:span text:style-name="CharStyle27">Również w Grecji od </text:span><text:span text:style-name="T20">2006 r. </text:span><text:span text:style-name="CharStyle27">wprowadzane są </text:span><text:span text:style-name="T20">we<text:line-break/></text:span><text:span text:style-name="CharStyle27">wszystkich szkołach, zarówno państwowych, jak i pry-<text:line-break/>watnych, standardy dotyczące żywności sprzedawanej<text:line-break/>w szkole [57]. Precyzują one m.in. rodzaj tłuszczu, który<text:line-break/>wolno stosować, oraz wielkość porcji. Zaleca się podawa-<text:line-break/>nie niskotłuszczowych produktów mlecznych, a także<text:line-break/>produktów o wysokiej zawartości błonnika. Zawartość<text:line-break/>izomerów trans w sprzedawanych produktach nie może<text:line-break/>przekraczać 2% całkowitej zawartości tłuszczu. Wprowa-<text:line-break/>dzono ograniczenia dotyczące zawartości tłuszczu, cu-<text:line-break/>kru i sodu w sprzedawanych ciasteczkach. Maksymalna<text:line-break/>dopuszczalna wielkość porcji czekolady wynosi 30 g. Stan-<text:line-break/>dardy obejmują katalog produktów dopuszczonych<text:line-break/>do sprzedaży w szkołach podstawowych oraz średnich.</text:span></text:p><text:p text:style-name="P229"><text:span text:style-name="CharStyle27">W Polsce do tej pory nie ma regulacji prawnych do-<text:line-break/>tyczących asortymentu żywności sprzedawanej na tere-<text:line-break/>nie szkół. Wprowadzenie takich przepisów, wobec nara-<text:line-break/>stającej epidemii nadwagi i otyłości u dzieci i młodzieży,<text:line-break/>jest sprawą naglącą. Nie znaczy to jednak, że problem<text:line-break/>nie jest dostrzegany. Od szeregu lat funkcjonuje program<text:line-break/>edukacyjny SMS (Szansa dla Młodego Serca) skierowa-<text:line-break/>ny do uczniów szkół podstawowych. Bierze w nim<text:line-break/>udział 550 szkół na terenie całej Polski [58]. W 2006 r.<text:line-break/>powołany został program „Trzymaj formę!” skierowany<text:line-break/>do młodzieży w gimnazjach, współorganizowany przez<text:line-break/>Główny Inspektorat Sanitarny oraz Stowarzyszenie „Pol-<text:line-break/>ska Federacja Producentów Żywności” w ramach realiza-<text:line-break/>cji strategii </text:span><text:span text:style-name="T20">WHO </text:span><text:span text:style-name="CharStyle27">dotyczącej diety, aktywności fizycznej</text:span></text:p><text:list text:style-name="L6" text:continue-numbering="true"><text:list-item><text:p text:style-name="P55"><text:span text:style-name="CharStyle27"><text:s text:c="1"/>zdrowia [59]. Celem programu jest edukacja w zakresie<text:line-break/>kształtowania prozdrowotnych nawyków wśród młodzie-<text:line-break/>ży szkolnej poprzez promocję zasad aktywnego stylu<text:line-break/>życia i zbilansowanej diety, na podstawie odpowiedzial-<text:line-break/>ności indywidualnej i wolnego wyboru jednostki. Zainte-<text:line-break/>resowane programem szkoły otrzymują materiały edu-<text:line-break/>kacyjne dla uczniów i nauczycieli przygotowane przez<text:line-break/>Polską Federację Producentów Żywności przy współpra-<text:line-break/>cy z Instytutem Żywności i Żywienia oraz Zakładem Me-<text:line-break/>dycyny Szkolnej Instytutu Matki i Dziecka.</text:span></text:p></text:list-item></text:list></draw:text-box></draw:frame><draw:frame draw:style-name="fr24" svg:x="2.078cm" svg:y="27.982cm" fo:min-width="3.971cm" fo:min-height="0.390cm" text:anchor-type="paragraph"><draw:text-box><text:p text:style-name="P84"><text:span text:style-name="CharStyle34">Kardiologia Polska 2009; 67: 3</text:span></text:p></draw:text-box></draw:frame></text:p>
      </text:section>
      <text:section text:style-name="Sect4" text:name="Section4">
        <text:p text:style-name="P272"><draw:frame draw:style-name="fr25" svg:x="2.066cm" svg:y="1.277cm" fo:min-width="9.322cm" fo:min-height="0.356cm" text:anchor-type="paragraph"><draw:text-box><text:p text:style-name="P196"><text:span text:style-name="CharStyle40">Dlaczego w polskich szkołach nie powinna być sprzedawana żywność typu </text:span><text:span text:style-name="CharStyle42">fast food?</text:span></text:p></draw:text-box></draw:frame><draw:frame draw:style-name="fr26" svg:x="18.076cm" svg:y="1.284cm" fo:min-width="0.542cm" fo:min-height="0.400cm" text:anchor-type="paragraph"><draw:text-box><text:p text:style-name="P198"><text:span text:style-name="CharStyle37">341</text:span></text:p></draw:text-box></draw:frame><draw:frame draw:style-name="fr27" svg:x="2.108cm" svg:y="2.852cm" svg:width="8.019cm" svg:height="23.708cm" text:anchor-type="paragraph"><draw:text-box><text:h text:outline-level="2" text:style-name="P82"><text:bookmark-start text:name="bookmark6"/><text:span text:style-name="CharStyle24">Żywienie dzieci i młodzieży w dokumentach<text:line-break/>europejskich oraz narodowym programie<text:line-break/>POLKARD</text:span><text:bookmark-end text:name="bookmark6"/></text:h><text:p text:style-name="P99"><text:span text:style-name="CharStyle27">Drogowskazem dla prewencji sercowo-naczyniowej<text:line-break/>w Europie stał się ogłoszony w 2007 r. dokument „Euro-<text:line-break/>pejska Deklaracja na rzecz Zdrowia Serca” </text:span><text:span text:style-name="CharStyle28">(European<text:line-break/>Heart </text:span><text:span text:style-name="T19">Health Charter)</text:span><text:span text:style-name="CharStyle27"><text:s text:c="1"/>[63] przygotowany przez Europej-<text:line-break/>skie Towarzystwo Kardiologiczne, Unię Europejską i </text:span><text:span text:style-name="T20">WHO.<text:line-break/></text:span><text:span text:style-name="CharStyle27">W deklaracji do priorytetów działań prewencyjnych zali-<text:line-break/>czono m.in. zdrowe zwyczaje żywieniowe, utrzymanie pra-<text:line-break/>widłowej masy ciała i stężenie cholesterolu we krwi poni-<text:line-break/>żej 5 mmol/l (190 mg/dl), przyjmując za główne hasło<text:line-break/>stwierdzenie: „Każde dziecko urodzone w nowym tysiąc-<text:line-break/>leciu ma prawo do życia przynajmniej do wieku 65 lat bez<text:line-break/>zachorowania na choroby układu sercowo-naczyniowego,<text:line-break/>których można uniknąć”.</text:span></text:p><text:p text:style-name="P162"><text:span text:style-name="CharStyle27">W najważniejszym strategicznym dokumencie Unii<text:line-break/>Europejskiej dotyczącym zdrowia publicznego i chorób cy-<text:line-break/>wilizacyjnych - Decyzji Nr 1350/2007/WE Parlamentu<text:line-break/>Europejskiego i Rady z 23 października 2007 r. ustanawia-<text:line-break/>jącej „Drugi wspólnotowy program działań w dziedzinie<text:line-break/>zdrowia na lata 2008-2013” oceniono, że coroczne dodat-<text:line-break/>kowe koszty związane z chorobą wieńcową osiągają 1%<text:line-break/>PKB. Wśród 7 głównych czynników ryzyka wymieniono wy-<text:line-break/>sokie stężenie cholesterolu, nadwagę i niewielkie spoży-<text:line-break/>cie owoców i warzyw. Za priorytet uznano propagowanie<text:line-break/>zdrowego stylu życia i zachowań profilaktycznych wśród<text:line-break/>dzieci i młodzieży. Jako podstawowe czynniki ochrony zdro-<text:line-break/>wia wymienia się zasadę zapobiegania i ocenę ryzyka</text:span></text:p><text:p text:style-name="P49"><text:span text:style-name="CharStyle27">Bardzo zbieżne z tymi dokumentami były cele wyzna-<text:line-break/>czone w 2002 r. przez Radę Narodowego Programu Profi-<text:line-break/>laktyki i Leczenia Chorób Układu Sercowo-Naczyniowego<text:line-break/>POLKARD realizowane w latach 2003-2008. Obejmo-<text:line-break/>wały one:</text:span></text:p><text:list text:style-name="L8"><text:list-item><text:p text:style-name="P200"><text:span text:style-name="CharStyle27"><text:s text:c="1"/>edukację dzieci i młodzieży w szkołach (SMS - Szansa<text:line-break/>dla Młodego Serca),</text:span></text:p></text:list-item><text:list-item><text:p text:style-name="P135"><text:span text:style-name="CharStyle27"><text:s text:c="1"/>wykrywanie czynników ryzyka i edukację dorosłych<text:line-break/>i dzieci w środowiskach małomiejskich i wiejskich<text:line-break/>(PP400M - Polski Projekt 400 Miast),</text:span></text:p></text:list-item><text:list-item><text:p text:style-name="P202"><text:span text:style-name="CharStyle27"><text:s text:c="1"/>edukację dzieci i młodzieży oraz dorosłych o metodach<text:line-break/>prewencji i zachowaniach prozdrowotnych z wykorzysta-<text:line-break/>niem środków masowego przekazu (Polkard-Media i Pol-<text:line-break/>kard Media Junior: „Pamiętaj o Sercu”).</text:span></text:p></text:list-item></text:list><text:p text:style-name="P223"><text:span text:style-name="CharStyle27">Program SMS był skierowany do dzieci z klas 5-6 szkół<text:line-break/>podstawowych oraz klas 1-2 szkół gimnazjalnych. Obej-<text:line-break/>mował: szkolenie i trening dla nauczycieli biologii i wycho-<text:line-break/>wania fizycznego w zakresie fizjologii, dietetyki i asertyw-<text:line-break/>ności; przygotowanie materiałów edukacyjnych w formie<text:line-break/>6 minipodręczników; programu multimedialnego jako po-<text:line-break/>mocy dla nauczycieli; strony internetowej; infolinii i kon-<text:line-break/>sultacyjnej poczty komputerowej. Szkoleniem objęto<text:line-break/>kilkadziesiąt tysięcy uczniów. W trakcie programu stwier-<text:line-break/>dzono, iż poziom wiedzy o zdrowym stylu życia był istot-<text:line-break/>nie lepszy wśród dziewczynek niż wśród chłopców.</text:span></text:p></draw:text-box></draw:frame><draw:frame draw:style-name="fr28" svg:x="10.541cm" svg:y="2.921cm" svg:width="8.019cm" svg:height="23.640cm" text:anchor-type="paragraph"><draw:text-box><text:p text:style-name="P204"><text:span text:style-name="CharStyle27">Polski Projekt 400 Miast </text:span><text:span text:style-name="T20">(</text:span><text:a xlink:href="http://www.400miast.pl"><text:span text:style-name="T20">www.400miast.pl</text:span></text:a><text:span text:style-name="T20">) </text:span><text:span text:style-name="CharStyle27">był skie-<text:line-break/>rowany przede wszystkim do mieszkańców małych miast<text:line-break/>i wsi, szczególnie osób z niskim statusem społecznym<text:line-break/>i ekonomicznym oraz mężczyzn w średnim wieku. Projekt<text:line-break/>ten realizowano w 418 miasteczkach. Był on adresowany<text:line-break/>do ok. 2,5 mln mieszkańców małych miast i wsi; ponad 100<text:line-break/>tys. osób dorosłych i dzieci zostało poddanych badaniom<text:line-break/>przesiewowym. Nowoczesną edukacją objęto lekarzy, pie-<text:line-break/>lęgniarki, położne, przedstawicieli samorządów, nauczy-<text:line-break/>cieli oraz dzieci i ich rodziny.</text:span></text:p><text:p text:style-name="P53"><text:span text:style-name="CharStyle27">Program Polkard-Media polegał na ogólnopolskiej kam-<text:line-break/>panii edukacyjnej dzieci, młodzieży i dorosłych poprzez<text:line-break/>środki masowego przekazu poświeconej profilaktyce cho-<text:line-break/>rób serca i naczyń. Został przygotowany we współpracy<text:line-break/>z Polskim Towarzystwem Kardiologicznym przez interdys-<text:line-break/>cyplinarny zespół krajowych specjalistów. Dzięki współpra-<text:line-break/>cy zarządów telewizji publicznej i polskiego radia projekt<text:line-break/>zyskał status kampanii publicznej. Wdrożono ją od ro-<text:line-break/>ku 2004 w trzech programach telewizji publicznej i dwóch<text:line-break/>programach polskiego radia. Efekty programu monitoro-<text:line-break/>wano poprzez cykliczne badania wiedzy prozdrowotnej<text:line-break/>w reprezentatywnej próbie Polaków. W trakcie kampanii<text:line-break/>wykorzystano 5 kanałów komunikacji: spoty edukacyjne,<text:line-break/>spoty i programy telewizyjne i radiowe, publikacje praso-<text:line-break/>we, informacje w internecie, wydarzenia plenerowe - jak<text:line-break/>Światowy Dzień Serca, oraz materiały edukacyjne dla szkół<text:line-break/>i jednostek ochrony zdrowia.</text:span></text:p><text:p text:style-name="P130"><text:span text:style-name="CharStyle27">Koordynatorami wymienionych programów byli:<text:line-break/>PP400M - T. Zdrojewski i B. Wyrzykowski, Polkard-Media<text:line-break/>- W. Drygas i A. Torbicki, SMS - M. Naruszewicz.</text:span></text:p><text:p text:style-name="P35"><text:span text:style-name="CharStyle27">Warto podkreślić, że w nowej edycji Narodowego Pro-<text:line-break/>gramu Profilaktyki i Leczenia Chorób Układu Sercowo-Na-<text:line-break/>czyniowego na lata 2009-2011 wśród celów w zakresie<text:line-break/>prewencji wyznaczono:</text:span></text:p><text:list text:style-name="L8" text:continue-numbering="true"><text:list-item><text:p text:style-name="P159"><text:span text:style-name="CharStyle27"><text:s text:c="1"/>edukację młodzieży licealnej na temat zarządzania zdro-<text:line-break/>wiem,</text:span></text:p></text:list-item><text:list-item><text:p text:style-name="P56"><text:span text:style-name="CharStyle27"><text:s text:c="1"/>edukację, badania przesiewowe i interwencję u dzieci<text:line-break/>w szkołach podstawowych i rodzinach wysokiego ryzy-<text:line-break/>ka w małych miastach i wsiach w Polsce,</text:span></text:p></text:list-item><text:list-item><text:p text:style-name="P30"><text:span text:style-name="CharStyle27"><text:s text:c="1"/>ocenę sposobu żywienia się uczniów w Polsce, asorty-<text:line-break/>mentu produktów dostępnych w sklepikach szkolnych<text:line-break/>oraz przygotowanie propozycji rozwiązań prawnych<text:line-break/>na rzecz zaprzestania handlu niezdrowymi produktami<text:line-break/>w szkołach.</text:span></text:p></text:list-item></text:list><text:p text:style-name="P206"><text:span text:style-name="CharStyle27">Jednocześnie jako ważny cel w zakresie monitorowa-<text:line-break/>nia wyznaczono precyzyjną ocenę rozpowszechnienia<text:line-break/>i kontroli czynników ryzyka u dzieci i młodzieży.</text:span></text:p><text:h text:outline-level="2" text:style-name="P153"><text:bookmark-start text:name="bookmark7"/><text:span text:style-name="CharStyle24">Podsumowanie</text:span><text:bookmark-end text:name="bookmark7"/></text:h><text:p text:style-name="P86"><text:span text:style-name="CharStyle27">Problem rozpowszechnienia otyłości i innych czynni-<text:line-break/>ków ryzyka chorób sercowo-naczyniowych u dzieci i mło-<text:line-break/>dzieży w Polsce jest bardzo poważny i wymaga zdecydo-<text:line-break/>wanych działań, zarówno edukacyjnych, jak i legislacyjnych.<text:line-break/>Szczególnie nagląca wydaje się potrzeba regulacji praw-<text:line-break/>nych dotyczących żywności sprzedawanej i podawanej</text:span></text:p></draw:text-box></draw:frame><draw:frame draw:style-name="fr29" svg:x="14.647cm" svg:y="27.982cm" fo:min-width="3.971cm" fo:min-height="0.390cm" text:anchor-type="paragraph"><draw:text-box><text:p text:style-name="P48"><text:span text:style-name="CharStyle34">Kardiologia Polska 2009; 67: 3</text:span></text:p></draw:text-box></draw:frame></text:p>
      </text:section>
      <text:section text:style-name="Sect5" text:name="Section5">
        <text:p text:style-name="P273"><draw:frame draw:style-name="fr30" svg:x="2.048cm" svg:y="1.284cm" fo:min-width="0.575cm" fo:min-height="0.400cm" text:anchor-type="paragraph"><draw:text-box><text:p text:style-name="P119"><text:span text:style-name="CharStyle37">342</text:span></text:p></draw:text-box></draw:frame><draw:frame draw:style-name="fr31" svg:x="15.189cm" svg:y="1.277cm" fo:min-width="3.429cm" fo:min-height="0.356cm" text:anchor-type="paragraph"><draw:text-box><text:p text:style-name="P65"><text:span text:style-name="CharStyle40">Dorota Szostak-Węgierek et al.</text:span></text:p></draw:text-box></draw:frame><draw:frame draw:style-name="fr32" svg:x="2.117cm" svg:y="2.912cm" svg:width="8.019cm" svg:height="23.650cm" text:anchor-type="paragraph"><draw:text-box><text:p text:style-name="P143"><text:span text:style-name="CharStyle27">w szkołach. Istotne znaczenie powinny mieć w tym zakre-<text:line-break/>sie opracowane przez 8 towarzystw medycznych w Polsce<text:line-break/>wytyczne Polskiego Forum Profilaktyki dotyczące zaburzeń<text:line-break/>lipidowych [64] i prawidłowego żywienia [65], jak również<text:line-break/>opracowywane obecnie zalecenia dotyczące prewencji cho-<text:line-break/>rób sercowo-naczyniowych u dzieci.</text:span></text:p><text:p text:style-name="P71"><text:bookmark-start text:name="bookmark8"/><text:span text:style-name="CharStyle55">Piśmiennictwo</text:span><text:bookmark-end text:name="bookmark8"/></text:p><text:list text:style-name="L10"><text:list-item><text:p text:style-name="P68"><text:span text:style-name="T13"><text:s text:c="1"/>Berenson GS, </text:span><text:span text:style-name="CharStyle19">Srinivasan </text:span><text:span text:style-name="T13">SR, Bao W, et al. </text:span><text:span text:style-name="CharStyle19">Association between<text:line-break/>multiple cardiovascular risk factors and atherosclerosis in children<text:line-break/>and young adults. </text:span><text:span text:style-name="CharStyle20">N Engl J Med</text:span><text:span text:style-name="CharStyle56"><text:s text:c="1"/></text:span><text:span text:style-name="CharStyle19">1998; 338: 1650-6.</text:span></text:p></text:list-item><text:list-item><text:p text:style-name="P208"><text:span text:style-name="CharStyle19"><text:s text:c="1"/>Eggen DA, Solberg LA. Variation of atherosclerosis with age. </text:span><text:span text:style-name="CharStyle20">Labor<text:line-break/>Invest</text:span><text:span text:style-name="CharStyle56"><text:s text:c="1"/></text:span><text:span text:style-name="CharStyle19">1968; 18: 571.</text:span></text:p></text:list-item><text:list-item><text:p text:style-name="P112"><text:span text:style-name="CharStyle19"><text:s text:c="1"/>Urbina EM, Srinivasan </text:span><text:span text:style-name="T13">SR, </text:span><text:span text:style-name="CharStyle19">Tang R, et al. Impact of multiple coronary<text:line-break/>risk factors on the intima- media thickness of different segments<text:line-break/>of carotid artery in healthy young adults (the Bogalusa Heart<text:line-break/>Study). </text:span><text:span text:style-name="CharStyle20">Am J Cardiol</text:span><text:span text:style-name="CharStyle56"><text:s text:c="1"/></text:span><text:span text:style-name="CharStyle19">2002; 90: 953-8.</text:span></text:p></text:list-item><text:list-item><text:p text:style-name="P103"><text:span text:style-name="CharStyle19"><text:s text:c="1"/>McGill HC, McMahan CA, Herderick EE, et al. Origin<text:line-break/>of atherosclerosis in childhood and adolescence. </text:span><text:span text:style-name="CharStyle20">Am J Clin<text:line-break/>Nutr</text:span><text:span text:style-name="CharStyle56"><text:s text:c="1"/></text:span><text:span text:style-name="CharStyle19">2000; 72 (5 Suppl.): 1307S-15S.</text:span></text:p></text:list-item><text:list-item><text:p text:style-name="P210"><text:span text:style-name="CharStyle19"><text:s text:c="1"/>Raitakari </text:span><text:span text:style-name="T13">OT, </text:span><text:span text:style-name="CharStyle19">Juonala M, Kahonen M, et al. Cardiovascular risk<text:line-break/>factors in childhood and carotid artery intima-media thickness in<text:line-break/>adulthood. The Cardiovascular Risk in Young Finns Study.<text:line-break/></text:span><text:span text:style-name="CharStyle20">JAMA</text:span><text:span text:style-name="CharStyle56"><text:s text:c="1"/></text:span><text:span text:style-name="CharStyle19">2003; 290: 2277-83.</text:span></text:p></text:list-item><text:list-item><text:p text:style-name="P138"><text:span text:style-name="CharStyle19"><text:s text:c="1"/>Hayman LL, Meininger JC, Daniels SR, et al. Primary prevention<text:line-break/>of cardiovascular disease in nursing practice: focus on children<text:line-break/>and youth. </text:span><text:span text:style-name="CharStyle20">Circulation</text:span><text:span text:style-name="CharStyle56"><text:s text:c="1"/></text:span><text:span text:style-name="CharStyle19">2007; 116; 344-57.</text:span></text:p></text:list-item><text:list-item><text:p text:style-name="P57"><text:span text:style-name="CharStyle19"><text:s text:c="1"/></text:span><text:a xlink:href="http://klub.chip.pl/mif_/prace/b4_2.htm"><text:span text:style-name="CharStyle19">http://klub.chip.pl/mif_/prace/b4_2.htm</text:span></text:a></text:p></text:list-item><text:list-item><text:p text:style-name="P36"><text:span text:style-name="CharStyle19"><text:s text:c="1"/>Berenson GS, Srinivasan S. Cholesterol as a risk factor for early<text:line-break/>atherosclerosis: the Bogalusa Heart Study. </text:span><text:span text:style-name="CharStyle20">Prog Ped Cardiol<text:line-break/></text:span><text:span text:style-name="CharStyle19">2003; 17: 113-22.</text:span></text:p></text:list-item><text:list-item><text:p text:style-name="P108"><text:span text:style-name="CharStyle19"><text:s text:c="1"/>Dietary recommendations for children and adolescents: a guide<text:line-break/>for practitioners: consensus statement from the American Heart<text:line-break/>Association endorsed by American Academy of Pediatrics.<text:line-break/></text:span><text:span text:style-name="CharStyle20">Circulation</text:span><text:span text:style-name="CharStyle56"><text:s text:c="1"/></text:span><text:span text:style-name="CharStyle19">2005; 112: 2061-75.</text:span></text:p></text:list-item><text:list-item><text:p text:style-name="P136"><text:span text:style-name="CharStyle19"><text:s text:c="1"/></text:span><text:span text:style-name="T13">Krzyżniak A, Stawińska-Witoszyńska </text:span><text:span text:style-name="CharStyle19">B, </text:span><text:span text:style-name="T13">Szilagyi-Pągowska </text:span><text:span text:style-name="CharStyle19">I, et al.<text:line-break/></text:span><text:span text:style-name="T13">Ciśnienie tętnicze dzieci i młodzieży województwa mazowieckiego<text:line-break/>i wielkopolskiego. </text:span><text:span text:style-name="T14">Przegl Lek</text:span><text:span text:style-name="T41"><text:s text:c="1"/></text:span><text:span text:style-name="T13">2003; 60 (Suppl. 6): 81-5.</text:span></text:p></text:list-item><text:list-item><text:p text:style-name="P212"><text:span text:style-name="T13"><text:s text:c="1"/>Ostrowska-Nawarycz L, Nawarycz T. </text:span><text:span text:style-name="CharStyle19">Prevalence of excessive body<text:line-break/>weight and high blood pressure in children and adolescents in<text:line-break/>the city of </text:span><text:span text:style-name="T13">Łódź. </text:span><text:span text:style-name="CharStyle20">Kardiol Pol</text:span><text:span text:style-name="CharStyle56"><text:s text:c="1"/></text:span><text:span text:style-name="CharStyle19">2007; 65: 1079-87.</text:span></text:p></text:list-item><text:list-item><text:p text:style-name="P83"><text:span text:style-name="CharStyle19"><text:s text:c="1"/></text:span><text:a xlink:href="http://www.iotf.org/childhoodobesity.asp"><text:span text:style-name="CharStyle19">http://www.iotf.org/childhoodobesity.asp</text:span></text:a></text:p></text:list-item><text:list-item><text:p text:style-name="P113"><text:span text:style-name="CharStyle19"><text:s text:c="1"/>Bloomgarden ZT. Type 2 diabetes in the young. </text:span><text:span text:style-name="CharStyle20">Diabetes<text:line-break/>Care</text:span><text:span text:style-name="CharStyle56"><text:s text:c="1"/></text:span><text:span text:style-name="CharStyle19">2004; 27: 998-1010.</text:span></text:p></text:list-item><text:list-item><text:p text:style-name="P17"><text:span text:style-name="CharStyle19"><text:s text:c="1"/>Ogden CL, Flegal KM, Carroll MD, et al. Prevalence and trends in<text:line-break/>overweight among US children and adolescents, 1999-2000.<text:line-break/></text:span><text:span text:style-name="CharStyle20">JAMA</text:span><text:span text:style-name="CharStyle56"><text:s text:c="1"/></text:span><text:span text:style-name="CharStyle19">2002; 288: 1728-32.</text:span></text:p></text:list-item><text:list-item><text:p text:style-name="P60"><text:span text:style-name="CharStyle19"><text:s text:c="1"/>Sung RYT, Tong PCY, Yu CW, et al. High prevalence of insulin<text:line-break/>resistance and metabolic syndrome in overweight/obese<text:line-break/>preadolescent Hong Kong Chinese children aged 9-12 years.<text:line-break/></text:span><text:span text:style-name="CharStyle20">Diabetes Care</text:span><text:span text:style-name="CharStyle56"><text:s text:c="1"/></text:span><text:span text:style-name="CharStyle19">2003; 26: 250-1.</text:span></text:p></text:list-item><text:list-item><text:p text:style-name="P151"><text:span text:style-name="CharStyle19"><text:s text:c="1"/></text:span><text:a xlink:href="http://www.iotf.org/media/iotfmay12.htm"><text:span text:style-name="CharStyle19">www.iotf.org/media/iotfmay12.htm</text:span></text:a></text:p></text:list-item><text:list-item><text:p text:style-name="P70"><text:span text:style-name="CharStyle19"><text:s text:c="1"/></text:span><text:span text:style-name="T13">Oblacińska </text:span><text:span text:style-name="CharStyle19">A, Jodkowska M (eds.). </text:span><text:span text:style-name="T13">Otyłość u polskich nastolatków<text:line-break/></text:span><text:span text:style-name="CharStyle19">- </text:span><text:span text:style-name="T13">epidemiologia, styl życia, samopoczucie. Raport z badań uczniów<text:line-break/>gimnazjów w Polsce. </text:span><text:span text:style-name="T14">Instytut Matki i Dziecka</text:span><text:span text:style-name="CharStyle21">,</text:span><text:span text:style-name="T13"><text:s text:c="1"/>Warszawa 2007.</text:span></text:p></text:list-item><text:list-item><text:p text:style-name="P28"><text:span text:style-name="T13"><text:s text:c="1"/>Cole TJ, Bellizzi MC, Flegal KM, et al. </text:span><text:span text:style-name="CharStyle19">Establishing </text:span><text:span text:style-name="T13">a standard<text:line-break/></text:span><text:span text:style-name="CharStyle19">definition for child overweight and obesity worldwide:<text:line-break/>international survey. </text:span><text:span text:style-name="CharStyle20">BMJ</text:span><text:span text:style-name="CharStyle56"><text:s text:c="1"/></text:span><text:span text:style-name="CharStyle19">2000; 320: 1240-5.</text:span></text:p></text:list-item></text:list></draw:text-box></draw:frame><draw:frame draw:style-name="fr33" svg:x="10.548cm" svg:y="2.919cm" svg:width="8.001cm" svg:height="23.640cm" text:anchor-type="paragraph"><draw:text-box><text:list text:style-name="L10" text:continue-numbering="true"><text:list-item><text:p text:style-name="P31"><text:span text:style-name="CharStyle19"><text:s text:c="1"/>Chabros E, Charzewska J, </text:span><text:span text:style-name="T13">Wajszczyk, et </text:span><text:span text:style-name="CharStyle19">al. </text:span><text:span text:style-name="T13">Częstość występowania<text:line-break/>nadwagi i otyłości u młodzieży warszawskiej w wieku pokwitania.<text:line-break/>In: Charzewska J, Bergman P, Kaczanowski K, Piechaczek H (eds.).<text:line-break/>Otyłość epidemią XXI wieku. Warszawa 2006, 54-62.</text:span></text:p></text:list-item><text:list-item><text:p text:style-name="P95"><text:span text:style-name="T13"><text:s text:c="1"/>Rogalska-Niedźwiedź M, Charzewska J, Wajszczyk B, et al. Otyłość<text:line-break/>i nadwaga u dzieci czteroletnich. In: Charzewska J, Bergman P,<text:line-break/>Kaczanowski K, Piechaczek H (eds.). Otyłość epidemią XXI wieku.<text:line-break/>Warszawa 2006, 63-73.</text:span></text:p></text:list-item><text:list-item><text:p text:style-name="P73"><text:span text:style-name="T13"><text:s text:c="1"/>Chrzanowska M, Gołąb S, Żarów R, et al. Trendy w otłuszczeniu<text:line-break/>ciała oraz występowanie nadwagi i otyłości u dzieci i młodzieży<text:line-break/>Krakowa w ostatnim trzydziestoleciu. </text:span><text:span text:style-name="T14">Pediatria Polska</text:span><text:span text:style-name="T41"><text:s text:c="1"/></text:span><text:span text:style-name="T13">2002;<text:line-break/>57: 113-9.</text:span></text:p></text:list-item><text:list-item><text:p text:style-name="P101"><text:span text:style-name="T13"><text:s text:c="1"/>Weiss R, Dziura </text:span><text:span text:style-name="CharStyle19">J, </text:span><text:span text:style-name="T13">Burgert TS, et al. </text:span><text:span text:style-name="CharStyle19">Obesity and the metabolic<text:line-break/>syndrome in children and adolescents. </text:span><text:span text:style-name="CharStyle20">N Engl J Med</text:span><text:span text:style-name="CharStyle56"><text:s text:c="1"/></text:span><text:span text:style-name="CharStyle19">2004;<text:line-break/>350: 2362-74.</text:span></text:p></text:list-item><text:list-item><text:p text:style-name="P92"><text:span text:style-name="CharStyle19"><text:s text:c="1"/>Wei JN, Sung FC, Lin CC, et al. National surveillance for type 2<text:line-break/>diabetes mellitus in Taiwanese children. </text:span><text:span text:style-name="CharStyle20">JAMA</text:span><text:span text:style-name="CharStyle56"><text:s text:c="1"/></text:span><text:span text:style-name="CharStyle19">2003; 290:1345.</text:span></text:p></text:list-item><text:list-item><text:p text:style-name="P214"><text:span text:style-name="CharStyle19"><text:s text:c="1"/>Kaufman FR. Type 2 diabetes mellitus in children and youth: new<text:line-break/>epidemic. </text:span><text:span text:style-name="CharStyle20">J Pediatr Endocrinol Metab</text:span><text:span text:style-name="CharStyle56"><text:s text:c="1"/></text:span><text:span text:style-name="CharStyle19">2002; 15: 737-44.</text:span></text:p></text:list-item><text:list-item><text:p text:style-name="P32"><text:span text:style-name="CharStyle19"><text:s text:c="1"/>American Diabetes Association (ADA). Consensus statement<text:line-break/>- type 2 diabetes in children and adolescents. </text:span><text:span text:style-name="CharStyle20">Diabetes Care<text:line-break/></text:span><text:span text:style-name="CharStyle19">2000; 22: 381-7.</text:span></text:p></text:list-item><text:list-item><text:p text:style-name="P75"><text:span text:style-name="CharStyle19"><text:s text:c="1"/></text:span><text:span text:style-name="T13">Szostak-Węgierek </text:span><text:span text:style-name="CharStyle19">D, </text:span><text:span text:style-name="T13">Cybulska </text:span><text:span text:style-name="CharStyle19">B. </text:span><text:span text:style-name="T13">Zespół metaboliczny u dzieci. </text:span><text:span text:style-name="CharStyle19">In:<text:line-break/></text:span><text:span text:style-name="T13">Urban M (ed.). Miażdżyca u dzieci i młodzieży. </text:span><text:span text:style-name="T14">Cornetis,<text:line-break/></text:span><text:span text:style-name="T13">Wrocław 2007,1</text:span><text:span text:style-name="T12">st</text:span><text:span text:style-name="T13"><text:s text:c="1"/>ed., 221-36.</text:span></text:p></text:list-item><text:list-item><text:p text:style-name="P122"><text:span text:style-name="T13"><text:s text:c="1"/>Szostak-Węgierek D. Zespół metaboliczny u dzieci i młodzieży jako<text:line-break/>wyzwanie dla zdrowia publicznego. </text:span><text:span text:style-name="T14">Problemy Higieny i Epide-<text:line-break/>miologii</text:span><text:span text:style-name="T41"><text:s text:c="1"/></text:span><text:span text:style-name="T13">2008; 89: 21-9.</text:span></text:p></text:list-item><text:list-item><text:p text:style-name="P127"><text:span text:style-name="T13"><text:s text:c="1"/>Cook S, Weitzman M, Auinger P, et al. </text:span><text:span text:style-name="CharStyle19">Prevalence of a metabolic<text:line-break/>syndrome phenotype in adolescents: findings from the third<text:line-break/>National Health and Nutrition Examination Survey, 1988-1994.<text:line-break/></text:span><text:span text:style-name="CharStyle20">Arch Pediatr Adolesc Med</text:span><text:span text:style-name="CharStyle56"><text:s text:c="1"/></text:span><text:span text:style-name="CharStyle19">2003; 157: 821-7.</text:span></text:p></text:list-item><text:list-item><text:p text:style-name="P216"><text:span text:style-name="CharStyle19"><text:s text:c="1"/>Bao W, Srinivasan SR, Valdez R, et al. Longitudinal changes in<text:line-break/>cardiovascular risk from childhood to young adulthood in offspring<text:line-break/>of parents with coronary artery disease: the Bogalusa Heart Study.<text:line-break/></text:span><text:span text:style-name="CharStyle20">JAMA</text:span><text:span text:style-name="CharStyle56"><text:s text:c="1"/></text:span><text:span text:style-name="CharStyle19">1997; 278: 1749-54.</text:span></text:p></text:list-item><text:list-item><text:p text:style-name="P218"><text:span text:style-name="CharStyle19"><text:s text:c="1"/>Katzmarzyk </text:span><text:span text:style-name="T13">PT, </text:span><text:span text:style-name="CharStyle19">Perusse L, </text:span><text:span text:style-name="T13">Malina RM, </text:span><text:span text:style-name="CharStyle19">et al. Stability of indicators<text:line-break/>of the metabolic syndrome from childhood and adolescence to<text:line-break/>young adulthood: the Quebec Family Study. </text:span><text:span text:style-name="CharStyle20">J Clin Epidemiol<text:line-break/></text:span><text:span text:style-name="CharStyle19">2001; 54: 190-5.</text:span></text:p></text:list-item><text:list-item><text:p text:style-name="P220"><text:span text:style-name="CharStyle19"><text:s text:c="1"/>Eisenmann JC, Welk GJ, Wickel EE, et al. Stability of variables<text:line-break/>associated with the metabolic syndrome from adolescence to<text:line-break/>adulthood: the Aerobics Center Longitudinal Study. </text:span><text:span text:style-name="CharStyle20">Am J Hum<text:line-break/>Biol</text:span><text:span text:style-name="CharStyle56"><text:s text:c="1"/></text:span><text:span text:style-name="CharStyle19">2004; 16: 690-6.</text:span></text:p></text:list-item><text:list-item><text:p text:style-name="P89"><text:span text:style-name="CharStyle19"><text:s text:c="1"/>Berenson GS, Srinivasan </text:span><text:span text:style-name="T13">SR, </text:span><text:span text:style-name="CharStyle19">Bao W, et al. Association between<text:line-break/>multiple cardiovascular risk factors and atherosclerosis in children<text:line-break/>and young adults: the Bogalusa Heart Study. </text:span><text:span text:style-name="CharStyle20">N Engl J Med<text:line-break/></text:span><text:span text:style-name="CharStyle19">1998; 338: 1650-6.</text:span></text:p></text:list-item><text:list-item><text:p text:style-name="P222"><text:span text:style-name="CharStyle19"><text:s text:c="1"/>Mossberg HO. 40 year follow up of overweight children.<text:line-break/></text:span><text:span text:style-name="CharStyle20">Lancet</text:span><text:span text:style-name="CharStyle56"><text:s text:c="1"/></text:span><text:span text:style-name="CharStyle19">1989; 26: 491-3.</text:span></text:p></text:list-item><text:list-item><text:p text:style-name="P142"><text:span text:style-name="CharStyle19"><text:s text:c="1"/>Steinberger J, Moran A, Hong CP, et al. Adiposity in childhood<text:line-break/>predicts obesity and insulin resistance in young adulthood.<text:line-break/></text:span><text:span text:style-name="CharStyle20">J Pediatr</text:span><text:span text:style-name="CharStyle56"><text:s text:c="1"/></text:span><text:span text:style-name="CharStyle19">2001; 138: 469-73.</text:span></text:p></text:list-item><text:list-item><text:p text:style-name="P224"><text:span text:style-name="CharStyle19"><text:s text:c="1"/>Morrison JA, Friedman LA, Gray-McGuire C. Metabolic syndrome<text:line-break/>in childhood predicts adult CVD and diabetes 30 years later.<text:line-break/></text:span><text:span text:style-name="CharStyle20">Circulation</text:span><text:span text:style-name="CharStyle56"><text:s text:c="1"/></text:span><text:span text:style-name="CharStyle19">2005; 112 (Suppl. II): II-781.</text:span></text:p></text:list-item><text:list-item><text:p text:style-name="P226"><text:span text:style-name="CharStyle19"><text:s text:c="1"/>Granberry MC, Fonseca VA. Insulin resistance syndrome: options<text:line-break/>for treatment. </text:span><text:span text:style-name="CharStyle20">South Med J</text:span><text:span text:style-name="CharStyle19">1999; 92: 2-14.</text:span></text:p></text:list-item><text:list-item><text:p text:style-name="P19"><text:span text:style-name="CharStyle19"><text:s text:c="1"/>Hoffman RP, Stumbo PJ, Janz KF. Altered insulin resistance is<text:line-break/>associated with increased dietary weight loss in obese children.<text:line-break/></text:span><text:span text:style-name="CharStyle20">Horm Res</text:span><text:span text:style-name="CharStyle56"><text:s text:c="1"/></text:span><text:span text:style-name="CharStyle19">1995; 44: 17-22.</text:span></text:p></text:list-item></text:list></draw:text-box></draw:frame><draw:frame draw:style-name="fr34" svg:x="2.057cm" svg:y="27.982cm" fo:min-width="3.971cm" fo:min-height="0.390cm" text:anchor-type="paragraph"><draw:text-box><text:p text:style-name="P85"><text:span text:style-name="CharStyle34">Kardiologia </text:span><text:span text:style-name="T42">Polska 2009; 67: 3</text:span></text:p></draw:text-box></draw:frame></text:p>
      </text:section>
      <text:section text:style-name="Sect6" text:name="Section6">
        <text:p text:style-name="P274"><draw:frame draw:style-name="fr35" svg:x="2.053cm" svg:y="0.847cm" fo:min-width="9.322cm" fo:min-height="0.356cm" text:anchor-type="paragraph"><draw:text-box><text:p text:style-name="P228"><text:span text:style-name="CharStyle40">Dlaczego w polskich szkołach nie powinna być sprzedawana żywność typu </text:span><text:span text:style-name="CharStyle42">fast food?</text:span></text:p></draw:text-box></draw:frame><draw:frame draw:style-name="fr36" svg:x="18.029cm" svg:y="0.854cm" fo:min-width="0.575cm" fo:min-height="0.400cm" text:anchor-type="paragraph"><draw:text-box><text:p text:style-name="P230"><text:span text:style-name="T43">343</text:span></text:p></draw:text-box></draw:frame><draw:frame draw:style-name="fr37" svg:x="2.111cm" svg:y="2.469cm" svg:width="8.019cm" svg:height="14.173cm" text:anchor-type="paragraph"><draw:text-box><text:list text:style-name="L10" text:continue-numbering="true"><text:list-item><text:p text:style-name="P232"><text:span text:style-name="T13"><text:s text:c="1"/></text:span><text:span text:style-name="CharStyle19">Monzavi </text:span><text:span text:style-name="T13">R, Dreimane D, Geffner ME, et al. </text:span><text:span text:style-name="CharStyle19">Improvement in risk<text:line-break/>factors for metabolic syndrome and insulin resistance in<text:line-break/>overweight youth who are treated with lifestyle intervention.<text:line-break/></text:span><text:span text:style-name="CharStyle20">Pediatrics</text:span><text:span text:style-name="CharStyle56"><text:s text:c="1"/></text:span><text:span text:style-name="CharStyle19">2006; 117: 1111-8.</text:span></text:p></text:list-item><text:list-item><text:p text:style-name="P234"><text:span text:style-name="CharStyle19"><text:s text:c="1"/>Jung RT. Obesity as a disease. </text:span><text:span text:style-name="CharStyle20">Br Med Bull</text:span><text:span text:style-name="CharStyle56"><text:s text:c="1"/></text:span><text:span text:style-name="CharStyle19">1997; 53: 307-21.</text:span></text:p></text:list-item><text:list-item><text:p text:style-name="P194"><text:span text:style-name="CharStyle19"><text:s text:c="1"/>Gidding SS, Dennison BA, Birch LL, American Academy<text:line-break/>of Pediatrics. Dietary recommendations for children and<text:line-break/>adolescents: a guide for practitioners: consensus statement from<text:line-break/>the American Heart Association. </text:span><text:span text:style-name="CharStyle20">Circulation</text:span><text:span text:style-name="CharStyle19">2005; 112: 2061-75.</text:span></text:p></text:list-item><text:list-item><text:p text:style-name="P236"><text:span text:style-name="CharStyle19"><text:s text:c="1"/>Diet, nutrition and the prevention of chronic diseases. Report<text:line-break/>of a joint WHO/FAO expert consultation. WHO technical report<text:line-break/>series, 916. </text:span><text:span text:style-name="CharStyle20">WHO</text:span><text:span text:style-name="CharStyle19">, Genewa 2003.</text:span></text:p></text:list-item><text:list-item><text:p text:style-name="P238"><text:span text:style-name="CharStyle19"><text:s text:c="1"/></text:span><text:span text:style-name="T13">Jarosz </text:span><text:span text:style-name="CharStyle19">M, </text:span><text:span text:style-name="T13">Bułhak-Jachymczyk </text:span><text:span text:style-name="CharStyle19">B (ed.) </text:span><text:span text:style-name="T13">Normy żywienia człowieka.<text:line-break/>Podstawy prewencji otyłości i chorób niezakaźnych. </text:span><text:span text:style-name="T14">PZWL</text:span><text:span text:style-name="T41"><text:s text:c="1"/></text:span><text:span text:style-name="T13">2008.</text:span></text:p></text:list-item><text:list-item><text:p text:style-name="P240"><text:span text:style-name="T13"><text:s text:c="1"/>Mojska H, Gielecińska I, Balas J, et al. Trans </text:span><text:span text:style-name="CharStyle19">fatty acids in foods in<text:line-break/>Poland: monitoring study. </text:span><text:span text:style-name="T14">Żyw Człow i </text:span><text:span text:style-name="CharStyle20">Metab</text:span><text:span text:style-name="CharStyle56"><text:s text:c="1"/></text:span><text:span text:style-name="CharStyle19">2006; 32: 107-22.</text:span></text:p></text:list-item><text:list-item><text:p text:style-name="P242"><text:span text:style-name="CharStyle19"><text:s text:c="1"/>Mensink RPM, </text:span><text:span text:style-name="T13">Katan </text:span><text:span text:style-name="CharStyle19">MB. Effect of dietary </text:span><text:span text:style-name="T13">trans </text:span><text:span text:style-name="CharStyle19">fatty acids on<text:line-break/>high-density and low-density lipoprotein cholesterol levels in<text:line-break/>healthy subjects. </text:span><text:span text:style-name="CharStyle20">N Engl J Med</text:span><text:span text:style-name="CharStyle56"><text:s text:c="1"/></text:span><text:span text:style-name="CharStyle19">1990; 323: 439-45.</text:span></text:p></text:list-item><text:list-item><text:p text:style-name="P244"><text:span text:style-name="CharStyle19"><text:s text:c="1"/>Almendingen K, Jordal </text:span><text:span text:style-name="T13">O, </text:span><text:span text:style-name="CharStyle19">Kierulf P, et al. Effects of partially<text:line-break/>hydrogenated fish oil, partially hydrogenated soybean oil, and<text:line-break/>butter on serum lipoproteins and Lp (a) in men. </text:span><text:span text:style-name="CharStyle20">J Lipid<text:line-break/>Res</text:span><text:span text:style-name="CharStyle56"><text:s text:c="1"/></text:span><text:span text:style-name="CharStyle19">1995; 36: 1370-84.</text:span></text:p></text:list-item><text:list-item><text:p text:style-name="P93"><text:span text:style-name="CharStyle19"><text:s text:c="1"/>Mozaffarian D, </text:span><text:span text:style-name="T13">Katan </text:span><text:span text:style-name="CharStyle19">MB, Ascherio A, et al. Trans fatty acids and<text:line-break/>cardiovascular disease. </text:span><text:span text:style-name="CharStyle20">N Engl J Med</text:span><text:span text:style-name="CharStyle56"><text:s text:c="1"/></text:span><text:span text:style-name="CharStyle19">2006; 354: 1601-13.</text:span></text:p></text:list-item><text:list-item><text:p text:style-name="P246"><text:span text:style-name="CharStyle19"><text:s text:c="1"/>Koh-Banerjee P, Chu NF, Spiegelman D, et al. Prospective study<text:line-break/>of the association of changes in dietary intake, physical activity, alcohol<text:line-break/>consumption, and smoking with 9-y gain in waist circumference<text:line-break/>among 16587 US men. </text:span><text:span text:style-name="CharStyle20">Am J Clin Nutr</text:span><text:span text:style-name="CharStyle56"><text:s text:c="1"/></text:span><text:span text:style-name="CharStyle19">2003; 78: 719-27.</text:span></text:p></text:list-item><text:list-item><text:p text:style-name="P97"><text:span text:style-name="CharStyle19"><text:s text:c="1"/>Salmeron J, Hu FB, Manson JE, et al. Dietary fat intake and risk<text:line-break/>of type 2 diabetes in women. </text:span><text:span text:style-name="CharStyle20">Am J Clin Nutr</text:span><text:span text:style-name="CharStyle56"><text:s text:c="1"/></text:span><text:span text:style-name="CharStyle19">2001; 73:1019-26.</text:span></text:p></text:list-item><text:list-item><text:p text:style-name="P121"><text:span text:style-name="CharStyle19"><text:s text:c="1"/>Joyce T, Gibney J. The impact of added sugar consumption on<text:line-break/>overall dietary quality in Irish children and teenagers. </text:span><text:span text:style-name="CharStyle20">J Hum Nutr<text:line-break/>Diet</text:span><text:span text:style-name="CharStyle56"><text:s text:c="1"/></text:span><text:span text:style-name="CharStyle19">2008; 21: 438-50.</text:span></text:p></text:list-item></text:list></draw:text-box></draw:frame><draw:frame draw:style-name="fr38" svg:x="10.545cm" svg:y="2.482cm" svg:width="8.010cm" svg:height="14.175cm" text:anchor-type="paragraph"><draw:text-box><text:list text:style-name="L10" text:continue-numbering="true"><text:list-item><text:p text:style-name="P21"><text:span text:style-name="CharStyle19"><text:s text:c="1"/></text:span><text:span text:style-name="T13">Suliga </text:span><text:span text:style-name="CharStyle19">E. </text:span><text:span text:style-name="T13">Spożycie produktów typu </text:span><text:span text:style-name="CharStyle20">fast food</text:span><text:span text:style-name="CharStyle56"><text:s text:c="1"/></text:span><text:span text:style-name="T13">oraz słodyczy<text:line-break/>i słodzonych napojów gazowanych wśród uczniów szkół średnich.<text:line-break/></text:span><text:span text:style-name="T14">Żyw Człow i Metab</text:span><text:span text:style-name="T41"><text:s text:c="1"/></text:span><text:span text:style-name="T13">2002; 29: 156-63.</text:span></text:p></text:list-item><text:list-item><text:p text:style-name="P149"><text:span text:style-name="T13"><text:s text:c="1"/></text:span><text:span text:style-name="CharStyle19">Schroder </text:span><text:span text:style-name="T13">H, Fito M, </text:span><text:span text:style-name="CharStyle19">Covas </text:span><text:span text:style-name="T13">MI. </text:span><text:span text:style-name="CharStyle19">Association of fast food consumption<text:line-break/>with energy intake, diet quality, body mass index and the risk<text:line-break/>of obesity in a representative Mediterranean population. </text:span><text:span text:style-name="CharStyle20">Br<text:line-break/>J Nutr</text:span><text:span text:style-name="CharStyle56"><text:s text:c="1"/></text:span><text:span text:style-name="CharStyle19">2007; 98: 1274-80.</text:span></text:p></text:list-item><text:list-item><text:p text:style-name="P248"><text:span text:style-name="CharStyle19"><text:s text:c="1"/></text:span><text:a xlink:href="http://www.schoolfoodtrust.org.uk/UploadDocs/Library/"><text:span text:style-name="CharStyle19">http://www.schoolfoodtrust.org.uk/UploadDocs/Library/</text:span></text:a><text:span text:style-name="CharStyle19"><text:line-break/>Documents/ SMRPReportAppendices.pdf</text:span></text:p></text:list-item><text:list-item><text:p text:style-name="P155"><text:span text:style-name="CharStyle19"><text:s text:c="1"/>Gray J. Implementation of school food standards in England<text:line-break/>-a catering perspective. </text:span><text:span text:style-name="CharStyle20">Nutr Bull</text:span><text:span text:style-name="CharStyle56"><text:s text:c="1"/></text:span><text:span text:style-name="CharStyle19">2008; 33: 240-4.</text:span></text:p></text:list-item><text:list-item><text:p text:style-name="P44"><text:span text:style-name="CharStyle19"><text:s text:c="1"/></text:span><text:a xlink:href="http://www.schoolfoodtrust.org.uk/UploadDocs/Library"><text:span text:style-name="CharStyle19">http://www.schoolfoodtrust.org.uk/UploadDocs/Library</text:span></text:a><text:span text:style-name="CharStyle19"><text:line-break/>/Documents/School-food-trust.pdf</text:span></text:p></text:list-item><text:list-item><text:p text:style-name="P250"><text:span text:style-name="CharStyle19"><text:s text:c="1"/>Rees GA, Richards CJ, Gregory J. Food and nutrient intakes<text:line-break/>of primary school children: a comparison of school meals and<text:line-break/>packed lunches. </text:span><text:span text:style-name="CharStyle20">J Hum Nutr Diet</text:span><text:span text:style-name="CharStyle56"><text:s text:c="1"/></text:span><text:span text:style-name="CharStyle19">2008; 21: 420-7.</text:span></text:p></text:list-item><text:list-item><text:p text:style-name="P252"><text:span text:style-name="CharStyle19"><text:s text:c="1"/></text:span><text:a xlink:href="http://www.schoolfoodtrust.org.uk/UploadDocs/Library/"><text:span text:style-name="CharStyle19">http://www.schoolfoodtrust.org.uk/UploadDocs/Library/</text:span></text:a><text:span text:style-name="CharStyle19"><text:line-break/>Documents/sft_fresh_look_vending_revised.pdf</text:span></text:p></text:list-item><text:list-item><text:p text:style-name="P94"><text:span text:style-name="CharStyle19"><text:s text:c="1"/></text:span><text:a xlink:href="http://www.nut.uoa.gr/Downloads/Dietary_Guidelines/"><text:span text:style-name="CharStyle19">http://www.nut.uoa.gr/Downloads/Dietary_Guidelines/</text:span></text:a><text:span text:style-name="CharStyle19"><text:line-break/>School_CanteensZSchool_Canteens_EN.pdf</text:span></text:p></text:list-item><text:list-item><text:p text:style-name="P126"><text:span text:style-name="CharStyle19"><text:s text:c="1"/></text:span><text:a xlink:href="http://www.sms.edu.pl"><text:span text:style-name="CharStyle19">www.sms.edu.pl</text:span></text:a></text:p></text:list-item><text:list-item><text:p text:style-name="P254"><text:span text:style-name="CharStyle19"><text:s text:c="1"/></text:span><text:a xlink:href="http://www.trzymajforme.pl/index/?id="><text:span text:style-name="CharStyle19">http://www.trzymajforme.pl/index/?id=</text:span></text:a><text:span text:style-name="CharStyle19"><text:line-break/>f899139df5e1059396431415e770c6dd</text:span></text:p></text:list-item><text:list-item><text:p text:style-name="P256"><text:span text:style-name="CharStyle19"><text:s text:c="1"/>Kunachowicz H, </text:span><text:span text:style-name="T13">Nadolna </text:span><text:span text:style-name="CharStyle19">K, </text:span><text:span text:style-name="T13">Iwanow </text:span><text:span text:style-name="CharStyle19">K, </text:span><text:span text:style-name="T13">et </text:span><text:span text:style-name="CharStyle19">al. </text:span><text:span text:style-name="T13">Wartość odżywcza<text:line-break/>produktów spożywczych i typowych potraw. </text:span><text:span text:style-name="T14">PZWL</text:span><text:span text:style-name="T41"><text:s text:c="1"/></text:span><text:span text:style-name="T13">2006.</text:span></text:p></text:list-item><text:list-item><text:p text:style-name="P258"><text:span text:style-name="T13"><text:s text:c="1"/>Daniewski M, Jacórzyński B, Mielniczuk E, et al. Zawartość tłuszczu<text:line-break/>i kwasów tłuszczowych w wybranych produktach typu „fast-food”.<text:line-break/></text:span><text:span text:style-name="T14">Żyw Człow i Metab</text:span><text:span text:style-name="T41"><text:s text:c="1"/></text:span><text:span text:style-name="T13">1997; 24: 411-20.</text:span></text:p></text:list-item><text:list-item><text:p text:style-name="P37"><text:span text:style-name="T13"><text:s text:c="1"/>Bowes </text:span><text:span text:style-name="CharStyle19">and Church’s Food Values of Portions Commonly Used. 15</text:span><text:span text:style-name="T12">th</text:span><text:span text:style-name="CharStyle19"><text:line-break/>ed. </text:span><text:span text:style-name="CharStyle20">Harper Perennial</text:span><text:span text:style-name="CharStyle56"><text:s text:c="1"/></text:span><text:span text:style-name="CharStyle19">1989.</text:span></text:p></text:list-item><text:list-item><text:p text:style-name="P260"><text:span text:style-name="CharStyle19"><text:s text:c="1"/></text:span><text:span text:style-name="T13">Europejska Deklaracja na rzecz Zdrowia Serca. </text:span><text:span text:style-name="T14">Kardiol Pol<text:line-break/></text:span><text:span text:style-name="T13">2008; 66: 356-60.</text:span></text:p></text:list-item><text:list-item><text:p text:style-name="P262"><text:span text:style-name="T13"><text:s text:c="1"/>Cybulska B, Szostak WB, Podolec P, et al. Polish </text:span><text:span text:style-name="CharStyle19">forum for prevention<text:line-break/>guidelines </text:span><text:span text:style-name="T13">on dyslipidaemia. </text:span><text:span text:style-name="T14">Kardiol Pol</text:span><text:span text:style-name="T41"><text:s text:c="1"/></text:span><text:span text:style-name="T13">2008; 66:1239-42.</text:span></text:p></text:list-item><text:list-item><text:p text:style-name="P264"><text:span text:style-name="T13"><text:s text:c="1"/>Kłosiewicz-Latoszek L, Szostak WB, Podolec P, et al. </text:span><text:span text:style-name="CharStyle19">Polish </text:span><text:span text:style-name="T13">forum<text:line-break/></text:span><text:span text:style-name="CharStyle19">for prevention guidelines on diet. </text:span><text:span text:style-name="CharStyle20">Kardiol Pol</text:span><text:span text:style-name="CharStyle56"><text:s text:c="1"/></text:span><text:span text:style-name="CharStyle19">2008; 66: 812-4.</text:span></text:p></text:list-item></text:list></draw:text-box></draw:frame><draw:frame draw:style-name="fr39" svg:x="14.633cm" svg:y="27.550cm" fo:min-width="3.971cm" fo:min-height="0.390cm" text:anchor-type="paragraph"><draw:text-box><text:p text:style-name="P161"><text:span text:style-name="CharStyle34">Kardiologia </text:span><text:span text:style-name="T42">Polska 2009; 67: 3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Calibri" svg:font-family="'Calibri'"/>
    <style:font-face style:name="Sylfaen" svg:font-family="'Sylfaen'"/>
    <style:font-face style:name="Georgia" svg:font-family="'Georgia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9.5pt" style:font-size-asian="9.5pt" style:font-size-complex="9.5pt" style:font-name="Calibri" style:font-name-asian="Calibri" style:font-name-complex="Calibri" fo:letter-spacing="0.007cm"/>
    </style:style>
    <style:style style:family="text" style:name="CharStyle4" style:display-name="CharStyle4" style:parent-style-name="CharStyle3">
      <style:text-properties fo:language="pl" style:language-asian="pl" style:language-complex="pl" fo:font-style="normal" style:font-style-asian="normal" style:font-style-complex="normal" style:text-scale="100.%" fo:letter-spacing="-0.007cm" fo:color="#808285" style:text-position="0.%"/>
    </style:style>
    <style:style style:family="text" style:name="CharStyle5" style:display-name="CharStyle5" style:parent-style-name="CharStyle3">
      <style:text-properties fo:language="en" style:language-asian="en" style:language-complex="en" fo:country="US" style:country-asian="US" style:country-complex="US" style:text-scale="100.%" fo:color="#808285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7.pt" style:font-size-asian="17.pt" style:font-size-complex="17.pt" style:font-name="Sylfaen" style:font-name-asian="Sylfaen" style:font-name-complex="Sylfaen" fo:letter-spacing="-0.004cm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color="#231F20" style:text-position="0.%"/>
    </style:style>
    <style:style style:family="text" style:name="CharStyle9" style:display-name="CharStyle9" style:parent-style-name="CharStyle7">
      <style:text-properties fo:language="en" style:language-asian="en" style:language-complex="en" fo:country="US" style:country-asian="US" style:country-complex="US" fo:font-style="italic" style:font-style-asian="italic" style:font-style-complex="italic" fo:font-size="15.pt" style:font-size-asian="15.pt" style:font-size-complex="15.pt" style:font-name="Georgia" style:font-name-asian="Georgia" style:font-name-complex="Georgia" style:text-scale="100.%" fo:letter-spacing="-0.025cm" fo:color="#231F2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Sylfaen" style:font-name-asian="Sylfaen" style:font-name-complex="Sylfaen" fo:letter-spacing="0.009cm"/>
    </style:style>
    <style:style style:family="text" style:name="CharStyle12" style:display-name="CharStyle12" style:parent-style-name="CharStyle11">
      <style:text-properties fo:language="en" style:language-asian="en" style:language-complex="en" fo:country="US" style:country-asian="US" style:country-complex="US" style:text-scale="100.%" fo:color="#58595B" style:text-position="0.%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 fo:letter-spacing="-0.007cm"/>
    </style:style>
    <style:style style:family="text" style:name="CharStyle15" style:display-name="CharStyle15" style:parent-style-name="CharStyle14">
      <style:text-properties fo:language="pl" style:language-asian="pl" style:language-complex="pl" style:text-scale="100.%" fo:color="#231F20" style:text-position="0.%"/>
    </style:style>
    <style:style style:family="text" style:name="CharStyle16" style:display-name="CharStyle16" style:parent-style-name="CharStyle14">
      <style:text-properties fo:language="pl" style:language-asian="pl" style:language-complex="pl" fo:font-weight="normal" style:font-weight-asian="normal" style:font-weight-complex="normal" style:text-scale="100.%" fo:letter-spacing="0.000cm" fo:color="#231F20" style:text-position="0.%"/>
    </style:style>
    <style:style style:family="text" style:name="CharStyle18" style:display-name="CharStyle1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Calibri" style:font-name-asian="Calibri" style:font-name-complex="Calibri" fo:letter-spacing="0.014cm"/>
    </style:style>
    <style:style style:family="text" style:name="CharStyle19" style:display-name="CharStyle19" style:parent-style-name="CharStyle18">
      <style:text-properties fo:language="en" style:language-asian="en" style:language-complex="en" fo:country="US" style:country-asian="US" style:country-complex="US" style:text-scale="100.%" fo:color="#231F20" style:text-position="0.%"/>
    </style:style>
    <style:style style:family="text" style:name="CharStyle20" style:display-name="CharStyle20" style:parent-style-name="CharStyle18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scale="100.%" fo:letter-spacing="0.004cm" fo:color="#231F20" style:text-position="0.%"/>
    </style:style>
    <style:style style:family="text" style:name="CharStyle21" style:display-name="CharStyle21" style:parent-style-name="CharStyle18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scale="100.%" fo:letter-spacing="0.005cm" fo:color="#231F2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Sylfaen" style:font-name-asian="Sylfaen" style:font-name-complex="Sylfaen" fo:letter-spacing="0.004cm"/>
    </style:style>
    <style:style style:family="text" style:name="CharStyle24" style:display-name="CharStyle24" style:parent-style-name="CharStyle23">
      <style:text-properties fo:language="pl" style:language-asian="pl" style:language-complex="pl" style:text-scale="100.%" fo:color="#231F2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0.005cm"/>
    </style:style>
    <style:style style:family="text" style:name="CharStyle27" style:display-name="CharStyle27" style:parent-style-name="CharStyle26">
      <style:text-properties fo:language="pl" style:language-asian="pl" style:language-complex="pl" style:text-scale="100.%" fo:color="#231F20" style:text-position="0.%"/>
    </style:style>
    <style:style style:family="text" style:name="CharStyle28" style:display-name="CharStyle28" style:parent-style-name="CharStyle2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231F20" style:text-position="0.%"/>
    </style:style>
    <style:style style:family="text" style:name="CharStyle30" style:display-name="CharStyle3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 fo:letter-spacing="0.002cm"/>
    </style:style>
    <style:style style:family="text" style:name="CharStyle31" style:display-name="CharStyle31" style:parent-style-name="CharStyle30">
      <style:text-properties fo:language="pl" style:language-asian="pl" style:language-complex="pl" style:text-scale="100.%" fo:color="#231F2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 fo:letter-spacing="0.009cm"/>
    </style:style>
    <style:style style:family="text" style:name="CharStyle34" style:display-name="CharStyle34" style:parent-style-name="CharStyle33">
      <style:text-properties fo:language="pl" style:language-asian="pl" style:language-complex="pl" style:text-scale="100.%" fo:color="#231F20" style:text-position="0.%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0.004cm"/>
    </style:style>
    <style:style style:family="text" style:name="CharStyle37" style:display-name="CharStyle37" style:parent-style-name="CharStyle36">
      <style:text-properties fo:language="pl" style:language-asian="pl" style:language-complex="pl" style:text-scale="100.%" fo:color="#231F20" style:text-position="0.%"/>
    </style:style>
    <style:style style:family="text" style:name="CharStyle39" style:display-name="CharStyle3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Calibri" style:font-name-asian="Calibri" style:font-name-complex="Calibri" fo:letter-spacing="0.009cm"/>
    </style:style>
    <style:style style:family="text" style:name="CharStyle40" style:display-name="CharStyle40" style:parent-style-name="CharStyle39">
      <style:text-properties fo:language="pl" style:language-asian="pl" style:language-complex="pl" style:text-scale="100.%" fo:color="#231F20" style:text-position="0.%"/>
    </style:style>
    <style:style style:family="text" style:name="CharStyle41" style:display-name="CharStyle41" style:parent-style-name="CharStyle2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21cm" fo:color="#231F20" style:text-position="0.%"/>
    </style:style>
    <style:style style:family="text" style:name="CharStyle42" style:display-name="CharStyle42" style:parent-style-name="CharStyle3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2cm" fo:color="#231F20" style:text-position="0.%"/>
    </style:style>
    <style:style style:family="text" style:name="CharStyle44" style:display-name="CharStyle4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0.005cm"/>
    </style:style>
    <style:style style:family="text" style:name="CharStyle45" style:display-name="CharStyle45" style:parent-style-name="CharStyle44">
      <style:text-properties fo:language="pl" style:language-asian="pl" style:language-complex="pl" fo:font-weight="bold" style:font-weight-asian="bold" style:font-weight-complex="bold" fo:font-size="9.5pt" style:font-size-asian="9.5pt" style:font-size-complex="9.5pt" style:text-scale="100.%" fo:letter-spacing="-0.007cm" fo:color="#231F20" style:text-position="0.%"/>
    </style:style>
    <style:style style:family="text" style:name="CharStyle46" style:display-name="CharStyle46" style:parent-style-name="CharStyle44">
      <style:text-properties fo:language="pl" style:language-asian="pl" style:language-complex="pl" style:text-scale="100.%" fo:color="#231F20" style:text-position="0.%"/>
    </style:style>
    <style:style style:family="text" style:name="CharStyle47" style:display-name="CharStyle47" style:parent-style-name="CharStyle4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231F20" style:text-position="0.%"/>
    </style:style>
    <style:style style:family="text" style:name="CharStyle48" style:display-name="CharStyle48" style:parent-style-name="CharStyle26">
      <style:text-properties fo:language="pl" style:language-asian="pl" style:language-complex="pl" fo:font-weight="bold" style:font-weight-asian="bold" style:font-weight-complex="bold" fo:font-size="7.5pt" style:font-size-asian="7.5pt" style:font-size-complex="7.5pt" style:text-scale="100.%" fo:letter-spacing="-0.011cm" fo:color="#231F20" style:text-position="0.%"/>
    </style:style>
    <style:style style:family="text" style:name="CharStyle49" style:display-name="CharStyle49" style:parent-style-name="CharStyle26">
      <style:text-properties fo:language="pl" style:language-asian="pl" style:language-complex="pl" fo:font-weight="bold" style:font-weight-asian="bold" style:font-weight-complex="bold" fo:font-size="6.pt" style:font-size-asian="6.pt" style:font-size-complex="6.pt" style:text-scale="100.%" fo:letter-spacing="0.014cm" fo:color="#231F20" style:text-position="0.%"/>
    </style:style>
    <style:style style:family="text" style:name="CharStyle51" style:display-name="CharStyle5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Sylfaen" style:font-name-asian="Sylfaen" style:font-name-complex="Sylfaen" fo:letter-spacing="-0.004cm"/>
    </style:style>
    <style:style style:family="text" style:name="CharStyle52" style:display-name="CharStyle52" style:parent-style-name="CharStyle51">
      <style:text-properties fo:language="pl" style:language-asian="pl" style:language-complex="pl" style:text-scale="100.%" fo:color="#231F20" style:text-position="0.%"/>
    </style:style>
    <style:style style:family="text" style:name="CharStyle54" style:display-name="CharStyle5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 fo:letter-spacing="-0.007cm"/>
    </style:style>
    <style:style style:family="text" style:name="CharStyle55" style:display-name="CharStyle55" style:parent-style-name="CharStyle54">
      <style:text-properties fo:language="pl" style:language-asian="pl" style:language-complex="pl" style:text-scale="100.%" fo:color="#231F20" style:text-position="0.%"/>
    </style:style>
    <style:style style:family="text" style:name="CharStyle56" style:display-name="CharStyle56" style:parent-style-name="CharStyle18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0.000cm" fo:color="#231F2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1.270cm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9.5pt" style:font-size-asian="9.5pt" style:font-size-complex="9.5pt" style:font-name="Calibri" style:font-name-asian="Calibri" style:font-name-complex="Calibri" fo:letter-spacing="0.007cm"/>
    </style:style>
    <style:style style:family="paragraph" style:name="Nagłówek #1">
      <style:paragraph-properties fo:background-color="#FFFFFF" fo:margin-top="1.270cm" fo:margin-bottom="0.212cm" fo:line-height="0.70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7.pt" style:font-size-asian="17.pt" style:font-size-complex="17.pt" style:font-name="Sylfaen" style:font-name-asian="Sylfaen" style:font-name-complex="Sylfaen" fo:letter-spacing="-0.004cm"/>
    </style:style>
    <style:style style:family="paragraph" style:name="Tekst treści (3)">
      <style:paragraph-properties fo:background-color="#FFFFFF" fo:margin-top="0.212cm" fo:margin-bottom="1.058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Sylfaen" style:font-name-asian="Sylfaen" style:font-name-complex="Sylfaen" fo:letter-spacing="0.009cm"/>
    </style:style>
    <style:style style:family="paragraph" style:name="Nagłówek #2">
      <style:paragraph-properties fo:background-color="#FFFFFF" fo:margin-top="1.058cm" fo:margin-bottom="0.529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 fo:letter-spacing="-0.007cm"/>
    </style:style>
    <style:style style:family="paragraph" style:name="Tekst treści (4)">
      <style:paragraph-properties fo:background-color="#FFFFFF" fo:margin-top="0.529cm" fo:line-height="0.423cm" fo:text-indent="-0.423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Calibri" style:font-name-asian="Calibri" style:font-name-complex="Calibri" fo:letter-spacing="0.014cm"/>
    </style:style>
    <style:style style:family="paragraph" style:name="Nagłówek #3">
      <style:paragraph-properties fo:background-color="#FFFFFF" fo:margin-bottom="0.212cm" fo:line-height="0.000cm" fo:text-indent="-0.24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Sylfaen" style:font-name-asian="Sylfaen" style:font-name-complex="Sylfaen" fo:letter-spacing="0.004cm"/>
    </style:style>
    <style:style style:family="paragraph" style:name="Tekst treści">
      <style:paragraph-properties fo:background-color="#FFFFFF" fo:margin-top="0.212cm" fo:line-height="0.423cm" fo:text-indent="-0.2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0.005cm"/>
    </style:style>
    <style:style style:family="paragraph" style:name="Tekst treści (5)">
      <style:paragraph-properties fo:background-color="#FFFFFF" fo:line-height="0.423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 fo:letter-spacing="0.002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 fo:letter-spacing="0.009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Calibri" style:font-name-asian="Calibri" style:font-name-complex="Calibri" fo:letter-spacing="0.009cm"/>
    </style:style>
    <style:style style:family="paragraph" style:name="Podpis tabeli">
      <style:paragraph-properties fo:background-color="#FFFFFF" fo:line-height="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0.005cm"/>
    </style:style>
    <style:style style:family="paragraph" style:name="Podpis tabeli (2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Sylfaen" style:font-name-asian="Sylfaen" style:font-name-complex="Sylfaen" fo:letter-spacing="-0.004cm"/>
    </style:style>
    <style:style style:family="paragraph" style:name="Tekst treści (6)">
      <style:paragraph-properties fo:background-color="#FFFFFF" fo:margin-top="0.212cm" fo:margin-bottom="0.212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 fo:letter-spacing="-0.007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67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67"/>
      </style:footer>
      <style:header>
        <text:p text:style-name="P267"/>
      </style:header>
    </style:master-page>
    <style:master-page style:name="PageStyle1" style:page-layout-name="Mpm1">
      <style:footer>
        <text:p text:style-name="P267"/>
      </style:footer>
      <style:header>
        <text:p text:style-name="P267"/>
      </style:header>
    </style:master-page>
    <style:master-page style:name="PageStyle2" style:page-layout-name="Mpm2">
      <style:footer>
        <text:p text:style-name="P267"/>
      </style:footer>
      <style:header>
        <text:p text:style-name="P267"/>
      </style:header>
    </style:master-page>
    <style:master-page style:name="PageStyle3" style:page-layout-name="Mpm3">
      <style:footer>
        <text:p text:style-name="P267"/>
      </style:footer>
      <style:header>
        <text:p text:style-name="P267"/>
      </style:header>
    </style:master-page>
    <style:master-page style:name="PageStyle4" style:page-layout-name="Mpm4">
      <style:footer>
        <text:p text:style-name="P267"/>
      </style:footer>
      <style:header>
        <text:p text:style-name="P267"/>
      </style:header>
    </style:master-page>
    <style:master-page style:name="PageStyle5" style:page-layout-name="Mpm5">
      <style:footer>
        <text:p text:style-name="P267"/>
      </style:footer>
      <style:header>
        <text:p text:style-name="P267"/>
      </style:header>
    </style:master-page>
    <style:master-page style:name="PageStyle6" style:page-layout-name="Mpm6">
      <style:footer>
        <text:p text:style-name="P267"/>
      </style:footer>
      <style:header>
        <text:p text:style-name="P26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Dlaczego w polskich szkołach nie powinna być sprzedawana żywność typu fast food?</dc:title>
    <dc:subject>nauki medyczne, kardiologia</dc:subject>
    <meta:initial-creator>Dorota Szostak-Węgierek</meta:initial-creator>
    <meta:keyword/>
  </office:meta>
</office:document-meta>
</file>