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11" style:display-name="T1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7">
      <style:text-properties fo:language="de" style:language-asian="de" style:language-complex="de"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5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17">
      <style:text-properties fo:language="fr" style:language-asian="fr" style:language-complex="fr" fo:color="#000000"/>
    </style:style>
    <style:style style:family="text" style:name="T22" style:display-name="T22" style:parent-style-name="CharStyle20">
      <style:text-properties fo:color="#000000"/>
    </style:style>
    <style:style style:family="text" style:name="T23" style:display-name="T23" style:parent-style-name="CharStyle32">
      <style:text-properties fo:color="#000000"/>
    </style:style>
    <style:style style:family="text" style:name="T24" style:display-name="T24" style:parent-style-name="CharStyle33">
      <style:text-properties fo:color="#000000"/>
    </style:style>
    <style:style style:family="text" style:name="T25" style:display-name="T25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paragraph" style:name="P7" style:parent-style-name="Tekst treści">
      <style:paragraph-properties fo:background-color="transparent" fo:margin-top="0.000cm" fo:margin-bottom="0.000cm" fo:line-height="0.440cm" fo:margin-left="0.035cm" fo:margin-right="0.071cm" fo:text-indent="1.235cm" fo:text-align="justify" style:page-number="auto"/>
      <style:text-properties/>
    </style:style>
    <style:style style:family="paragraph" style:name="P8" style:parent-style-name="Tekst treści">
      <style:paragraph-properties fo:break-after="page" fo:background-color="transparent" fo:margin-top="0.000cm" fo:margin-bottom="0.000cm" fo:line-height="0.440cm" fo:margin-left="1.341cm" fo:margin-right="0.071cm" fo:text-indent="-0.600cm" fo:text-align="justify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440cm" fo:margin-left="0.035cm" fo:margin-right="0.035cm" fo:text-indent="1.552cm" fo:text-align="justify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113cm" fo:line-height="0.457cm" fo:margin-left="0.035cm" fo:margin-right="0.035cm" fo:text-indent="0.000cm" fo:text-align="justify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440cm" fo:margin-left="2.540cm" fo:margin-right="0.071cm" fo:text-indent="-0.670cm" fo:text-align="left" style:page-number="auto"/>
      <style:text-properties/>
    </style:style>
    <style:style style:family="paragraph" style:name="P13" style:parent-style-name="Tekst treści">
      <style:paragraph-properties fo:break-after="page" fo:background-color="transparent" fo:margin-top="0.000cm" fo:margin-bottom="0.000cm" fo:line-height="0.440cm" fo:margin-left="0.035cm" fo:margin-right="0.071cm" fo:text-indent="1.552cm" fo:text-align="justify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40cm" fo:margin-left="1.905cm" fo:margin-right="0.071cm" fo:text-indent="0.000cm" fo:text-align="justify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40cm" fo:margin-left="0.035cm" fo:margin-right="0.071cm" fo:text-indent="1.164cm" fo:text-align="justify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440cm" fo:margin-left="1.905cm" fo:margin-right="0.000cm" fo:text-indent="0.000cm" fo:text-align="justify" style:page-number="auto"/>
      <style:text-properties/>
    </style:style>
    <style:style style:family="paragraph" style:name="P17" style:parent-style-name="Tekst treści (16)">
      <style:paragraph-properties fo:background-color="transparent" fo:margin-top="0.000cm" fo:margin-bottom="0.000cm" fo:line-height="0.370cm" fo:margin-left="2.117cm" fo:margin-right="0.000cm" fo:text-indent="0.000cm" fo:text-align="justify" style:page-number="auto">
        <style:tab-stops>
          <style:tab-stop style:position="4.487cm" style:type="left"/>
          <style:tab-stop style:position="9.567cm" style:leader-style="dotted" style:leader-text="-" style:type="left"/>
        </style:tab-stops>
      </style:paragraph-properties>
      <style:text-properties/>
    </style:style>
    <style:style style:family="paragraph" style:name="P18" style:parent-style-name="Tekst treści">
      <style:paragraph-properties fo:background-color="transparent" fo:margin-top="0.000cm" fo:margin-bottom="0.585cm" fo:line-height="0.440cm" fo:margin-left="0.035cm" fo:margin-right="0.035cm" fo:text-indent="1.552cm" fo:text-align="justify" style:page-number="auto"/>
      <style:text-properties/>
    </style:style>
    <style:style style:family="paragraph" style:name="P19" style:parent-style-name="Nagłówek #2 (3)">
      <style:paragraph-properties fo:keep-with-next="always" fo:keep-together="always" fo:background-color="transparent" fo:margin-top="0.000cm" fo:margin-bottom="0.908cm" fo:line-height="0.474cm" fo:margin-left="0.000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21" style:parent-style-name="Tekst treści">
      <style:paragraph-properties fo:break-after="page" fo:background-color="transparent" fo:margin-top="0.000cm" fo:margin-bottom="0.000cm" fo:line-height="0.440cm" fo:margin-left="0.071cm" fo:margin-right="0.071cm" fo:text-indent="0.741cm" fo:text-align="justify" style:page-number="auto"/>
      <style:text-properties/>
    </style:style>
    <style:style style:family="paragraph" style:name="P22" style:parent-style-name="Tekst treści (16)">
      <style:paragraph-properties fo:background-color="transparent" fo:margin-top="0.000cm" fo:margin-bottom="0.276cm" fo:line-height="0.370cm" fo:margin-left="0.035cm" fo:margin-right="0.000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25" style:parent-style-name="Tekst treści (16)">
      <style:paragraph-properties fo:background-color="transparent" fo:margin-top="0.000cm" fo:margin-bottom="0.000cm" fo:line-height="0.279cm" fo:margin-left="0.600cm" fo:margin-right="0.000cm" fo:text-indent="0.000cm" fo:text-align="justify" style:page-number="auto">
        <style:tab-stops>
          <style:tab-stop style:position="12.819cm" style:leader-style="dotted" style:leader-text="-" style:type="left"/>
        </style:tab-stops>
      </style:paragraph-properties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40cm" fo:margin-left="0.035cm" fo:margin-right="0.071cm" fo:text-indent="1.270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903cm" fo:line-height="0.440cm" fo:margin-left="0.035cm" fo:margin-right="0.035cm" fo:text-indent="1.552cm" fo:text-align="justify" style:page-number="auto"/>
      <style:text-properties/>
    </style:style>
    <style:style style:family="paragraph" style:name="P28" style:parent-style-name="Tekst treści (9)">
      <style:paragraph-properties fo:background-color="transparent" fo:margin-top="0.000cm" fo:margin-bottom="0.106cm" fo:margin-left="0.035cm" fo:margin-right="0.035cm" fo:text-indent="0.000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40cm" fo:margin-left="0.035cm" fo:margin-right="0.035cm" fo:text-indent="1.552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40cm" fo:margin-left="0.035cm" fo:margin-right="0.071cm" fo:text-indent="1.235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976cm" fo:line-height="0.440cm" fo:margin-left="0.035cm" fo:margin-right="0.035cm" fo:text-indent="1.446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40cm" fo:margin-left="0.988cm" fo:margin-right="0.000cm" fo:text-indent="0.000cm" fo:text-align="justify" style:page-number="auto">
        <style:tab-stops>
          <style:tab-stop style:position="0.849cm" style:type="left"/>
        </style:tab-stops>
      </style:paragraph-properties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0cm" fo:margin-left="1.552cm" fo:margin-right="0.071cm" fo:text-indent="-0.6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824cm" fo:line-height="0.279cm" fo:margin-left="6.244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071cm" fo:margin-right="0.071cm" fo:text-indent="1.270cm" fo:text-align="justify" style:page-number="auto"/>
      <style:text-properties/>
    </style:style>
    <style:style style:family="paragraph" style:name="P43" style:parent-style-name="Tekst treści (9)">
      <style:paragraph-properties fo:break-after="page"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0cm" fo:margin-left="1.905cm" fo:margin-right="0.071cm" fo:text-indent="-0.917cm" fo:text-align="justify" style:page-number="auto"/>
      <style:text-properties/>
    </style:style>
    <style:style style:family="paragraph" style:name="P45" style:parent-style-name="Tekst treści (16)">
      <style:paragraph-properties fo:background-color="transparent" fo:margin-top="0.000cm" fo:margin-bottom="0.285cm" fo:line-height="0.370cm" fo:margin-left="0.000cm" fo:margin-right="0.000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14cm" fo:line-height="0.370cm" fo:margin-left="6.844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40cm" fo:margin-left="0.035cm" fo:margin-right="0.035cm" fo:text-indent="1.235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0cm" fo:margin-left="1.940cm" fo:margin-right="0.035cm" fo:text-indent="-0.635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0cm" fo:margin-left="1.940cm" fo:margin-right="0.035cm" fo:text-indent="-0.635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70cm" fo:margin-left="3.493cm" fo:margin-right="0.000cm" fo:text-indent="0.000cm" fo:text-align="justify" style:page-number="auto">
        <style:tab-stops>
          <style:tab-stop style:position="4.386cm" style:type="right"/>
          <style:tab-stop style:position="4.641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>
        <style:tab-stops>
          <style:tab-stop style:position="2.430cm" style:type="center"/>
          <style:tab-stop style:position="3.243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55" style:parent-style-name="Tekst treści">
      <style:paragraph-properties fo:break-after="page"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113cm" fo:line-height="0.449cm" fo:margin-left="0.035cm" fo:margin-right="0.035cm" fo:text-indent="0.00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40cm" fo:margin-left="0.988cm" fo:margin-right="0.000cm" fo:text-indent="0.000cm" fo:text-align="justify" style:page-number="auto">
        <style:tab-stops>
          <style:tab-stop style:position="0.849cm" style:type="lef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0cm" fo:margin-left="0.000cm" fo:margin-right="0.071cm" fo:text-indent="1.517cm" fo:text-align="justify" style:page-number="auto"/>
      <style:text-properties/>
    </style:style>
    <style:style style:family="paragraph" style:name="P59" style:parent-style-name="Nagłówek #2 (3)">
      <style:paragraph-properties fo:keep-with-next="always" fo:keep-together="always" fo:background-color="transparent" fo:margin-top="0.000cm" fo:margin-bottom="0.382cm" fo:line-height="0.370cm" fo:margin-left="0.000cm" fo:margin-right="0.000cm" fo:text-indent="0.000cm" style:page-number="auto"/>
      <style:text-properties/>
    </style:style>
    <style:style style:family="paragraph" style:name="P60" style:parent-style-name="Tekst treści">
      <style:paragraph-properties fo:break-after="page" fo:background-color="transparent" fo:margin-top="0.000cm" fo:margin-bottom="0.000cm" fo:line-height="0.440cm" fo:margin-left="0.035cm" fo:margin-right="0.071cm" fo:text-indent="1.482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62" style:parent-style-name="Nagłówek #2 (3)">
      <style:paragraph-properties fo:keep-with-next="always" fo:keep-together="always" fo:background-color="transparent" fo:margin-top="0.000cm" fo:margin-bottom="0.391cm" fo:line-height="0.370cm" fo:margin-left="0.000cm" fo:margin-right="0.000cm" fo:text-indent="0.000cm" style:page-number="auto"/>
      <style:text-properties/>
    </style:style>
    <style:style style:family="paragraph" style:name="P63" style:parent-style-name="Tekst treści (9)">
      <style:paragraph-properties fo:background-color="transparent" fo:margin-top="0.000cm" fo:margin-bottom="0.093cm" fo:margin-left="0.035cm" fo:margin-right="0.035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0cm" fo:margin-left="0.000cm" fo:margin-right="0.071cm" fo:text-indent="1.517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0cm" fo:margin-left="0.035cm" fo:margin-right="0.035cm" fo:text-indent="1.552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69" style:parent-style-name="Tekst treści (16)">
      <style:paragraph-properties fo:background-color="transparent" fo:margin-top="0.000cm" fo:margin-bottom="0.000cm" fo:line-height="0.279cm" fo:margin-left="1.729cm" fo:margin-right="0.000cm" fo:text-indent="0.000cm" fo:text-align="justify" style:page-number="auto">
        <style:tab-stops>
          <style:tab-stop style:position="3.802cm" style:type="center"/>
          <style:tab-stop style:position="8.678cm" style:leader-style="dotted" style:leader-text="-" style:type="left"/>
          <style:tab-stop style:position="10.778cm" style:leader-style="dotted" style:leader-text="-" style:type="left"/>
        </style:tab-stops>
      </style:paragraph-properties>
      <style:text-properties/>
    </style:style>
    <style:style style:family="paragraph" style:name="P70" style:parent-style-name="Tekst treści">
      <style:paragraph-properties fo:background-color="transparent" fo:margin-top="0.000cm" fo:margin-bottom="0.014cm" fo:line-height="0.370cm" fo:margin-left="6.844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2" style:parent-style-name="Nagłówek #2 (3)">
      <style:paragraph-properties fo:keep-with-next="always" fo:keep-together="always" fo:background-color="transparent" fo:margin-top="0.000cm" fo:margin-bottom="0.699cm" fo:line-height="0.370cm" fo:margin-left="0.035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391cm" fo:line-height="0.370cm" fo:margin-left="6.844cm" fo:margin-right="0.000cm" fo:text-indent="0.000cm" fo:text-align="left" style:page-number="auto"/>
      <style:text-properties/>
    </style:style>
    <style:style style:family="paragraph" style:name="P75" style:parent-style-name="Nagłówek #2 (3)">
      <style:paragraph-properties fo:keep-with-next="always" fo:keep-together="always" fo:background-color="transparent" fo:margin-top="0.000cm" fo:margin-bottom="0.391cm" fo:line-height="0.370cm" fo:margin-left="0.212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278cm" fo:line-height="0.370cm" fo:margin-left="0.035cm" fo:margin-right="0.000cm" fo:text-indent="0.000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0cm" fo:margin-left="0.035cm" fo:margin-right="0.071cm" fo:text-indent="1.270cm" fo:text-align="justify" style:page-number="auto"/>
      <style:text-properties/>
    </style:style>
    <style:style style:family="paragraph" style:name="P79" style:parent-style-name="Tekst treści (16)">
      <style:paragraph-properties fo:background-color="transparent" fo:margin-top="0.000cm" fo:margin-bottom="0.000cm" fo:line-height="0.398cm" fo:margin-left="0.035cm" fo:margin-right="0.000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903cm" fo:line-height="0.440cm" fo:margin-left="0.035cm" fo:margin-right="0.071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0cm" fo:margin-left="1.341cm" fo:margin-right="0.071cm" fo:text-indent="-0.600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0cm" fo:margin-left="0.035cm" fo:margin-right="0.071cm" fo:text-indent="1.517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0cm" fo:margin-left="1.552cm" fo:margin-right="0.071cm" fo:text-indent="-0.600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0cm" fo:margin-left="0.071cm" fo:margin-right="0.071cm" fo:text-indent="1.27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40cm" fo:margin-left="1.940cm" fo:margin-right="0.035cm" fo:text-indent="-0.635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976cm" fo:line-height="0.440cm" fo:margin-left="0.035cm" fo:margin-right="0.071cm" fo:text-indent="1.482cm" fo:text-align="justify" style:page-number="auto"/>
      <style:text-properties/>
    </style:style>
    <style:style style:family="paragraph" style:name="P88" style:parent-style-name="Tekst treści">
      <style:paragraph-properties fo:break-after="page" fo:background-color="transparent" fo:margin-top="0.000cm" fo:margin-bottom="0.000cm" fo:line-height="0.440cm" fo:margin-left="1.940cm" fo:margin-right="0.035cm" fo:text-indent="-0.635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74cm" fo:line-height="0.440cm" fo:margin-left="0.035cm" fo:margin-right="0.071cm" fo:text-indent="1.482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40cm" fo:margin-left="0.071cm" fo:margin-right="0.071cm" fo:text-indent="1.270cm" fo:text-align="justify" style:page-number="auto"/>
      <style:text-properties/>
    </style:style>
    <style:style style:family="paragraph" style:name="P91" style:parent-style-name="Tekst treści (7)">
      <style:paragraph-properties fo:background-color="transparent" fo:margin-top="0.000cm" fo:margin-bottom="0.869cm" fo:line-height="0.398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40cm" fo:margin-left="0.035cm" fo:margin-right="0.071cm" fo:text-indent="1.552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0cm" fo:margin-left="2.540cm" fo:margin-right="0.000cm" fo:text-indent="-0.67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40cm" fo:margin-left="0.000cm" fo:margin-right="0.071cm" fo:text-indent="1.517cm" fo:text-align="justify" style:page-number="auto"/>
      <style:text-properties/>
    </style:style>
    <style:style style:family="paragraph" style:name="P98" style:parent-style-name="Tekst treści">
      <style:paragraph-properties fo:break-after="page" fo:background-color="transparent" fo:margin-top="0.000cm" fo:margin-bottom="0.000cm" fo:line-height="0.440cm" fo:margin-left="0.035cm" fo:margin-right="0.106cm" fo:text-indent="1.235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79cm" fo:margin-left="0.600cm" fo:margin-right="0.000cm" fo:text-indent="0.000cm" fo:text-align="justify" style:page-number="auto">
        <style:tab-stops>
          <style:tab-stop style:position="1.338cm" style:type="right"/>
          <style:tab-stop style:position="2.125cm" style:type="center"/>
          <style:tab-stop style:position="6.748cm" style:type="left"/>
        </style:tab-stops>
      </style:paragraph-properties>
      <style:text-properties/>
    </style:style>
    <style:style style:family="paragraph" style:name="P100" style:parent-style-name="Tekst treści">
      <style:paragraph-properties fo:background-color="transparent" fo:margin-top="0.000cm" fo:margin-bottom="0.179cm" fo:line-height="0.370cm" fo:margin-left="0.035cm" fo:margin-right="0.000cm" fo:text-indent="0.00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479cm" fo:line-height="0.440cm" fo:margin-left="0.035cm" fo:margin-right="0.035cm" fo:text-indent="1.482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824cm" fo:line-height="0.279cm" fo:margin-left="7.549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reak-after="page" fo:background-color="transparent" fo:margin-top="0.000cm" fo:margin-bottom="0.000cm" fo:line-height="0.440cm" fo:margin-left="0.035cm" fo:margin-right="0.071cm" fo:text-indent="1.235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0cm" fo:margin-left="1.552cm" fo:margin-right="0.071cm" fo:text-indent="-0.600cm" fo:text-align="justify" style:page-number="auto"/>
      <style:text-properties/>
    </style:style>
    <style:style style:family="paragraph" style:name="P106" style:parent-style-name="Tekst treści">
      <style:paragraph-properties fo:break-after="page" fo:background-color="transparent" fo:margin-top="0.000cm" fo:margin-bottom="0.000cm" fo:line-height="0.440cm" fo:margin-left="1.552cm" fo:margin-right="0.071cm" fo:text-indent="-0.600cm" fo:text-align="justify" style:page-number="auto"/>
      <style:text-properties/>
    </style:style>
    <style:style style:family="paragraph" style:name="P107" style:parent-style-name="Nagłówek #2 (3)">
      <style:paragraph-properties fo:keep-with-next="always" fo:keep-together="always" fo:background-color="transparent" fo:margin-top="0.000cm" fo:margin-bottom="0.285cm" fo:line-height="0.370cm" fo:margin-left="0.035cm" fo:margin-right="0.000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40cm" fo:margin-left="1.552cm" fo:margin-right="0.071cm" fo:text-indent="-0.600cm" fo:text-align="justify" style:page-number="auto"/>
      <style:text-properties/>
    </style:style>
    <style:style style:family="paragraph" style:name="P109" style:parent-style-name="Nagłówek #2 (3)">
      <style:paragraph-properties fo:keep-with-next="always" fo:keep-together="always" fo:background-color="transparent" fo:margin-top="0.000cm" fo:margin-bottom="0.391cm" fo:line-height="0.370cm" fo:margin-left="0.035cm" fo:margin-right="0.000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79cm" fo:margin-left="1.729cm" fo:margin-right="0.000cm" fo:text-indent="0.000cm" fo:text-align="justify" style:page-number="auto">
        <style:tab-stops>
          <style:tab-stop style:position="5.884cm" style:type="right"/>
          <style:tab-stop style:position="6.140cm" style:type="left"/>
        </style:tab-stops>
      </style:paragraph-properties>
      <style:text-properties/>
    </style:style>
    <style:style style:family="paragraph" style:name="P111" style:parent-style-name="Nagłówek #2 (3)">
      <style:paragraph-properties fo:keep-with-next="always" fo:keep-together="always" fo:background-color="transparent" fo:margin-top="0.000cm" fo:margin-bottom="0.708cm" fo:line-height="0.370cm" fo:margin-left="0.035cm" fo:margin-right="0.000cm" fo:text-indent="0.000cm" style:page-number="auto"/>
      <style:text-properties/>
    </style:style>
    <style:style style:family="paragraph" style:name="P112" style:parent-style-name="Tekst treści (9)">
      <style:paragraph-properties fo:background-color="transparent" fo:margin-top="0.000cm" fo:margin-bottom="0.106cm" fo:margin-left="0.035cm" fo:margin-right="0.035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0cm" fo:margin-left="0.000cm" fo:margin-right="0.071cm" fo:text-indent="0.000cm" fo:text-align="justify" style:page-number="auto"/>
      <style:text-properties/>
    </style:style>
    <style:style style:family="paragraph" style:name="P114" style:parent-style-name="Tekst treści (9)">
      <style:paragraph-properties fo:background-color="transparent" fo:margin-top="0.000cm" fo:margin-bottom="0.106cm" fo:margin-left="0.035cm" fo:margin-right="0.035cm" fo:text-indent="0.000cm" fo:text-align="justify" style:page-number="auto"/>
      <style:text-properties/>
    </style:style>
    <style:style style:family="paragraph" style:name="P115" style:parent-style-name="Nagłówek #2 (3)">
      <style:paragraph-properties fo:keep-with-next="always" fo:keep-together="always" fo:background-color="transparent" fo:margin-top="0.000cm" fo:margin-bottom="0.391cm" fo:line-height="0.370cm" fo:margin-left="0.035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903cm" fo:line-height="0.440cm" fo:margin-left="0.035cm" fo:margin-right="0.071cm" fo:text-indent="1.164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18" style:parent-style-name="Tekst treści">
      <style:paragraph-properties fo:break-after="page"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0cm" fo:margin-left="0.035cm" fo:margin-right="0.035cm" fo:text-indent="1.446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40cm" fo:margin-left="0.071cm" fo:margin-right="0.071cm" fo:text-indent="1.27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40cm" fo:margin-left="0.600cm" fo:margin-right="0.071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0cm" fo:margin-left="0.035cm" fo:margin-right="0.071cm" fo:text-indent="1.235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25" style:parent-style-name="Tekst treści (11)">
      <style:paragraph-properties fo:background-color="transparent" fo:margin-top="0.000cm" fo:margin-bottom="0.382cm" fo:line-height="0.370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479cm" fo:line-height="0.440cm" fo:margin-left="0.035cm" fo:margin-right="0.071cm" fo:text-indent="1.446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40cm" fo:margin-left="1.905cm" fo:margin-right="0.071cm" fo:text-indent="0.000cm" fo:text-align="justify" style:page-number="auto"/>
      <style:text-properties/>
    </style:style>
    <style:style style:family="paragraph" style:name="P128" style:parent-style-name="Tekst treści (11)">
      <style:paragraph-properties fo:background-color="transparent" fo:margin-top="0.000cm" fo:margin-bottom="0.179cm" fo:line-height="0.370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0cm" fo:margin-left="0.035cm" fo:margin-right="0.035cm" fo:text-indent="1.552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40cm" fo:margin-left="0.988cm" fo:margin-right="0.000cm" fo:text-indent="0.000cm" fo:text-align="justify" style:page-number="auto">
        <style:tab-stops>
          <style:tab-stop style:position="0.849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903cm" fo:line-height="0.440cm" fo:margin-left="0.035cm" fo:margin-right="0.106cm" fo:text-indent="1.235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40cm" fo:margin-left="1.940cm" fo:margin-right="0.035cm" fo:text-indent="-0.635cm" fo:text-align="justify" style:page-number="auto"/>
      <style:text-properties/>
    </style:style>
    <style:style style:family="paragraph" style:name="P133" style:parent-style-name="Tekst treści (11)">
      <style:paragraph-properties fo:background-color="transparent" fo:margin-top="0.000cm" fo:margin-bottom="0.399cm" fo:line-height="0.370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40cm" fo:margin-left="1.870cm" fo:margin-right="0.071cm" fo:text-indent="-0.635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479cm" fo:line-height="0.440cm" fo:margin-left="0.035cm" fo:margin-right="0.000cm" fo:text-indent="0.000cm" fo:text-align="justify" style:page-number="auto">
        <style:tab-stops>
          <style:tab-stop style:position="1.060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40cm" fo:margin-left="2.540cm" fo:margin-right="0.000cm" fo:text-indent="-0.67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40cm" fo:margin-left="0.035cm" fo:margin-right="0.071cm" fo:text-indent="1.235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0cm" fo:margin-left="0.035cm" fo:margin-right="0.035cm" fo:text-indent="1.482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40cm" fo:margin-left="1.870cm" fo:margin-right="0.071cm" fo:text-indent="-0.635cm" fo:text-align="justify" style:page-number="auto"/>
      <style:text-properties/>
    </style:style>
    <style:style style:family="paragraph" style:name="P142" style:parent-style-name="Tekst treści">
      <style:paragraph-properties fo:break-after="page" fo:background-color="transparent" fo:margin-top="0.000cm" fo:margin-bottom="0.000cm" fo:line-height="0.440cm" fo:margin-left="0.035cm" fo:margin-right="0.035cm" fo:text-indent="1.552cm" fo:text-align="justify" style:page-number="auto"/>
      <style:text-properties/>
    </style:style>
    <style:style style:family="paragraph" style:name="P143" style:parent-style-name="Tekst treści (9)">
      <style:paragraph-properties fo:background-color="transparent" fo:margin-top="0.000cm" fo:margin-bottom="0.113cm" fo:line-height="0.449cm" fo:margin-left="0.035cm" fo:margin-right="0.035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374cm" fo:line-height="0.440cm" fo:margin-left="0.035cm" fo:margin-right="0.035cm" fo:text-indent="1.446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40cm" fo:margin-left="0.035cm" fo:margin-right="0.106cm" fo:text-indent="1.235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106cm" fo:line-height="0.440cm" fo:margin-left="0.035cm" fo:margin-right="0.035cm" fo:text-indent="0.0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40cm" fo:margin-left="0.600cm" fo:margin-right="0.071cm" fo:text-indent="-0.600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0cm" fo:margin-left="1.552cm" fo:margin-right="0.071cm" fo:text-indent="-0.6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106cm" fo:line-height="0.440cm" fo:margin-left="0.035cm" fo:margin-right="0.035cm" fo:text-indent="0.000cm" fo:text-align="justify" style:page-number="auto"/>
      <style:text-properties/>
    </style:style>
    <style:style style:family="paragraph" style:name="P150" style:parent-style-name="Tekst treści (7)">
      <style:paragraph-properties fo:background-color="transparent" fo:margin-top="0.000cm" fo:margin-bottom="0.424cm" fo:line-height="0.398cm" fo:margin-left="0.035cm" fo:margin-right="0.035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40cm" fo:margin-left="1.341cm" fo:margin-right="0.071cm" fo:text-indent="-0.600cm" fo:text-align="justify" style:page-number="auto"/>
      <style:text-properties/>
    </style:style>
    <style:style style:family="paragraph" style:name="P153" style:parent-style-name="Tekst treści (16)">
      <style:paragraph-properties fo:background-color="transparent" fo:margin-top="0.000cm" fo:margin-bottom="0.276cm" fo:line-height="0.370cm" fo:margin-left="0.035cm" fo:margin-right="0.000cm" fo:text-indent="0.000cm" style:page-number="auto"/>
      <style:text-properties/>
    </style:style>
    <style:style style:family="paragraph" style:name="P155" style:parent-style-name="Tekst treści (9)">
      <style:paragraph-properties fo:background-color="transparent" fo:margin-top="0.000cm" fo:margin-bottom="0.106cm" fo:margin-left="0.035cm" fo:margin-right="0.035cm" fo:text-indent="0.000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0cm" fo:margin-left="0.035cm" fo:margin-right="0.071cm" fo:text-indent="1.235cm" fo:text-align="justify" style:page-number="auto"/>
      <style:text-properties/>
    </style:style>
    <style:style style:family="paragraph" style:name="P157" style:parent-style-name="Tekst treści (9)">
      <style:paragraph-properties fo:background-color="transparent" fo:margin-top="0.000cm" fo:margin-bottom="0.106cm" fo:margin-left="0.035cm" fo:margin-right="0.035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40cm" fo:margin-left="0.035cm" fo:margin-right="0.071cm" fo:text-indent="1.235cm" fo:text-align="justify" style:page-number="auto"/>
      <style:text-properties/>
    </style:style>
    <style:style style:family="paragraph" style:name="P159" style:parent-style-name="Tekst treści (9)">
      <style:paragraph-properties fo:background-color="transparent" fo:margin-top="0.000cm" fo:margin-bottom="0.106cm" fo:margin-left="0.035cm" fo:margin-right="0.035cm" fo:text-indent="0.000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40cm" fo:margin-left="0.035cm" fo:margin-right="0.106cm" fo:text-indent="1.235cm" fo:text-align="justify" style:page-number="auto"/>
      <style:text-properties/>
    </style:style>
    <style:style style:family="paragraph" style:name="P161" style:parent-style-name="Tekst treści (9)">
      <style:paragraph-properties fo:background-color="transparent" fo:margin-top="0.000cm" fo:margin-bottom="0.162cm" fo:margin-left="0.035cm" fo:margin-right="0.035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0cm" fo:margin-left="0.035cm" fo:margin-right="0.071cm" fo:text-indent="1.270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106cm" fo:line-height="0.440cm" fo:margin-left="0.035cm" fo:margin-right="0.035cm" fo:text-indent="0.00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0cm" fo:margin-left="0.035cm" fo:margin-right="0.071cm" fo:text-indent="1.235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106cm" fo:line-height="0.440cm" fo:margin-left="0.035cm" fo:margin-right="0.035cm" fo:text-indent="0.000cm" fo:text-align="justify" style:page-number="auto"/>
      <style:text-properties/>
    </style:style>
    <style:style style:family="paragraph" style:name="P166">
      <style:paragraph-properties style:page-number="auto"/>
      <style:text-properties fo:font-size="5.pt" style:font-size-asian="5.pt" style:font-size-complex="5.pt"/>
    </style:style>
    <style:style style:family="paragraph" style:name="P167">
      <style:paragraph-properties style:page-number="auto"/>
      <style:text-properties fo:font-size="5.e-002pt" style:font-size-asian="5.e-002pt" style:font-size-complex="5.e-002pt"/>
    </style:style>
    <style:style style:family="paragraph" style:name="P169" style:parent-style-name="Tekst treści">
      <style:paragraph-properties fo:background-color="transparent" fo:margin-top="0.000cm" fo:margin-bottom="0.000cm" fo:line-height="0.440cm" fo:margin-left="0.035cm" fo:margin-right="0.035cm" fo:text-indent="1.235cm" fo:text-align="justify" style:page-number="auto"/>
      <style:text-properties/>
    </style:style>
    <style:style style:family="paragraph" style:name="P170" style:parent-style-name="Tekst treści">
      <style:paragraph-properties fo:break-after="page" fo:background-color="transparent" fo:margin-top="0.000cm" fo:margin-bottom="0.000cm" fo:line-height="0.440cm" fo:margin-left="0.035cm" fo:margin-right="0.035cm" fo:text-indent="1.235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40cm" fo:margin-left="0.035cm" fo:margin-right="0.071cm" fo:text-indent="1.270cm" fo:text-align="justify" style:page-number="auto"/>
      <style:text-properties/>
    </style:style>
    <style:style style:family="paragraph" style:name="P172" style:parent-style-name="Tekst treści">
      <style:paragraph-properties fo:break-after="page" fo:background-color="transparent" fo:margin-top="0.000cm" fo:margin-bottom="0.000cm" fo:line-height="0.440cm" fo:margin-left="0.035cm" fo:margin-right="0.071cm" fo:text-indent="1.270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40cm" fo:margin-left="0.035cm" fo:margin-right="0.071cm" fo:text-indent="1.235cm" fo:text-align="justify" style:page-number="auto"/>
      <style:text-properties/>
    </style:style>
    <style:style style:family="paragraph" style:name="P174" style:parent-style-name="Tekst treści">
      <style:paragraph-properties fo:break-after="page" fo:background-color="transparent" fo:margin-top="0.000cm" fo:margin-bottom="0.000cm" fo:line-height="0.440cm" fo:margin-left="0.035cm" fo:margin-right="0.071cm" fo:text-indent="1.235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40cm" fo:margin-left="1.905cm" fo:margin-right="0.000cm" fo:text-indent="0.000cm" fo:text-align="justify" style:page-number="auto"/>
      <style:text-properties/>
    </style:style>
    <style:style style:family="paragraph" style:name="P176" style:parent-style-name="Tekst treści">
      <style:paragraph-properties fo:break-after="page" fo:background-color="transparent" fo:margin-top="0.000cm" fo:margin-bottom="0.000cm" fo:line-height="0.440cm" fo:margin-left="1.905cm" fo:margin-right="0.000cm" fo:text-indent="0.000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78" style:parent-style-name="Tekst treści">
      <style:paragraph-properties fo:break-after="page" fo:background-color="transparent" fo:margin-top="0.000cm" fo:margin-bottom="0.000cm" fo:line-height="0.440cm" fo:margin-left="0.035cm" fo:margin-right="0.071cm" fo:text-indent="1.446cm" fo:text-align="justify" style:page-number="auto"/>
      <style:text-properties/>
    </style:style>
    <style:style style:family="paragraph" style:name="P179" style:parent-style-name="Nagłówek #2 (3)" style:master-page-name="PageStyle0">
      <style:paragraph-properties fo:keep-with-next="always" fo:keep-together="always" fo:background-color="transparent" fo:margin-top="0.000cm" fo:margin-bottom="0.908cm" fo:line-height="0.474cm" fo:margin-left="0.000cm" fo:margin-right="0.000cm" fo:text-indent="0.000cm" style:page-number="33"/>
      <style:text-properties/>
    </style:style>
    <style:style style:family="paragraph" style:name="P180" style:parent-style-name="Tekst treści" style:master-page-name="PageStyle1">
      <style:paragraph-properties fo:background-color="transparent" fo:margin-top="0.000cm" fo:margin-bottom="0.000cm" fo:line-height="0.440cm" fo:margin-left="0.035cm" fo:margin-right="0.035cm" fo:text-indent="1.235cm" fo:text-align="justify" style:page-number="34"/>
      <style:text-properties/>
    </style:style>
    <style:style style:family="paragraph" style:name="P181" style:parent-style-name="Tekst treści (11)" style:master-page-name="PageStyle2">
      <style:paragraph-properties fo:background-color="transparent" fo:margin-top="0.000cm" fo:margin-bottom="0.179cm" fo:line-height="0.370cm" fo:margin-left="0.035cm" fo:margin-right="0.000cm" fo:text-indent="0.000cm" fo:text-align="left" style:page-number="43"/>
      <style:text-properties/>
    </style:style>
    <style:style style:family="paragraph" style:name="P182" style:parent-style-name="Tekst treści" style:master-page-name="PageStyle3">
      <style:paragraph-properties fo:background-color="transparent" fo:margin-top="0.000cm" fo:margin-bottom="0.000cm" fo:line-height="0.440cm" fo:margin-left="1.905cm" fo:margin-right="0.000cm" fo:text-indent="0.000cm" fo:text-align="justify" style:page-number="44"/>
      <style:text-properties/>
    </style:style>
    <text:list-style style:name="L0">
      <text:list-level-style-number text:start-value="1" style:num-format="1" text:level="1" text:style-name="CharStyle17" style:num-suffix="."/>
    </text:list-style>
    <text:list-style style:name="L2">
      <text:list-level-style-number text:start-value="1" style:num-format="1" text:level="1" text:style-name="CharStyle17" style:num-suffix="."/>
    </text:list-style>
    <text:list-style style:name="L4">
      <text:list-level-style-number text:start-value="2000" style:num-format="1" text:level="1" text:style-name="CharStyle17" style:num-suffix="."/>
    </text:list-style>
    <style:style style:name="Sect0" style:family="section">
      <style:section-properties fo:margin-left="0.512cm" fo:margin-right="0.469cm">
        <style:columns fo:column-count="1" fo:column-gap="1.270cm"/>
      </style:section-properties>
    </style:style>
    <style:style style:name="Sect1" style:family="section">
      <style:section-properties fo:margin-left="0.512cm" fo:margin-right="0.469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1" text:style-name="P179"><text:bookmark-start text:name="bookmark0"/><text:span text:style-name="CharStyle4">Economic demands concerning the management<text:line-break/>of health enterprises of the future in Germany</text:span><text:bookmark-end text:name="bookmark0"/></text:h>
        <text:p text:style-name="P79"><text:span text:style-name="CharStyle10">Abstract:</text:span></text:p>
        <text:p text:style-name="P150"><text:span text:style-name="CharStyle13">The following article discusses the present situation of the German health service. At the same time<text:line-break/>it examines the current trends of development. By means of marketing and controlling this<text:line-break/>contribution has the aim to show the management essential ways of how to succeed the paradigm<text:line-break/>change in practical experience. The paradigm change is taking place for years now. Therefore the<text:line-break/>German law-maker has claimed a higher efficiency and set up higher quality benchmarks<text:line-break/>concerning medical and nursing benefits in combination with economic providing of services and<text:line-break/>lower fixed costs. New forms of organisation and a rather increasing competition between the<text:line-break/>service providers have led to the fast progress of differentiating submarkets. However, also growing<text:line-break/>rates can be recorded. Thus it is essential that the management has to use reliable instruments<text:line-break/>originating from different areas of business studies, such as marketing, staff management and the<text:line-break/>different forms of operational and strategic controlling in the fields of proceeds, finance (liquidity<text:line-break/>planning), medicine, health care. The health care enterprises of the future need to be run steadfastly<text:line-break/>and market-focused. The enterprises have to think in a business-like manner as far as they want to<text:line-break/>maintain themselves in the prevailing surroundings of competition. The risk of closure has to<text:line-break/>become aware by all its participants. Is this a vision? Looking at the many private hospitals<text:line-break/>companies and their licensers who are responsible for buildings of senior citizens which are partly<text:line-break/>listed on the stock exchange- realising that they maintain themselves well - the answer is no. More<text:line-break/>and more the customer or patient is increasingly setting the agenda by an experienced quality level<text:line-break/>in terms of whether the health enterprise is going to be recommended or not. The service user is<text:line-break/>setting up the new standards.</text:span></text:p>
        <text:p text:style-name="P91"><text:span text:style-name="CharStyle14">Key terms: </text:span><text:span text:style-name="CharStyle13">paradigm of the German health care system, controlling, marketing, Diagnostic<text:line-break/>Related Groups (DRG), private and public owners.</text:span></text:p>
        <text:p text:style-name="P45"><text:span text:style-name="CharStyle10">The problematic situation of health care policy in Germany</text:span></text:p>
        <text:p text:style-name="P170"><text:span text:style-name="CharStyle17">Since a couple of years the health service of the Federal Republic of Germany has<text:line-break/>been in a permanent process of change which was induced by its politicians. The<text:line-break/>capacities which are often cost increasing and oversized in the in-patient area shall be cut.<text:line-break/>Instead the out-patient sector shall be reinforced. This is a drastical structural change.<text:line-break/>However, there is no clear concept concerning a health strategy. There are numerous and<text:line-break/>more or less co-ordinated single measurements in health policy to be found. At the same<text:line-break/>time there is also a yet but gentle opening of the health care system by market-<text:line-break/>corresponding elements of competition happening. Both facts are indicating that politics<text:line-break/>would like to further keep its influence in order to support the in-patient health system.<text:line-break/>Despite claimed stability of contribution for the service-users of the health insurances<text:line-break/></text:span></text:p>
        <text:p text:style-name="P180"><text:span text:style-name="CharStyle17">(which are employer and employee's contributions), between politically unwanted cuts in<text:line-break/>benefits and further financial self-participation of the health and care insured thus politics<text:line-break/>is trying to find the ideal solution. This, however, will have different effects upon on all<text:line-break/>concerned economic subjects.</text:span></text:p>
        <text:p text:style-name="P156"><text:span text:style-name="CharStyle17">One of the most important reasons is the increasing development of aged people<text:line-break/>in the population pyramid in Germany. For the year 2050 the “German Hospital<text:line-break/>Association (DKG)” is forecasting 64.4 million inhabitants in Germany under the pre-<text:line-break/>condition that approx. 100,000 immigrants will come to Germany every year, in<text:line-break/>comparison to 81.9 million inhabitants in the year 2000 (Deutsche Krankenhaus-<text:line-break/>gesellschaft, 2006:56ff). This would be a decline from round about 17.5 million or<text:line-break/>21.4%. This must have a rather negative effect on the financial situation of the health<text:line-break/>insurance companies and private health insurances.</text:span></text:p>
        <text:p text:style-name="P158"><text:span text:style-name="CharStyle17">Furthermore the increasing life expectancies of men and women make a restrictive<text:line-break/>difference. This trend ventures the prediction that by an increasing life expectancy of 12%<text:line-break/>of our citizens the health costs will go up considerably. Nevertheless, this is still to happen<text:line-break/>despite a political claim for stability of contributions. Nevertheless, in 2003 Germany was<text:line-break/>already in second place by 10.9% of its health costs of the German Gross Domestic<text:line-break/>Product (GDP) in the comparison to the OECD industrial nations (Deutsche<text:line-break/>Krankenhausgesellschaft, 2006:66-67). Only the USA (15%) and Switzerland (11.5%) had<text:line-break/>a higher health expenses than Germany in 2003.</text:span></text:p>
        <text:p text:style-name="P7"><text:span text:style-name="CharStyle17">In the analysis of the costs for health care services in 2003 per person in US<text:line-break/>Dollars Germany is on the fifth rank by 3.005 US Dollars. This is behind the USA (5.711<text:line-break/>$ per person), followed by Luxembourg (4.611 $ per person), France (3.048 $ per person)<text:line-break/>and Belgium (3.044 $ per person) (Deutsche Krankenhausgesellschaft, ibidem). The<text:line-break/>development of the receivers of benefits "outpatient care" (levels I-III) in the years 1996<text:line-break/>(1,162,200) to 2003 (1,279,900) indicates a strongly increasing trend (Verband der<text:line-break/>Angestellten-Krankenkassen e.V./ Arbeiterersatzkassen-Verband e.V., 2005:91). The<text:line-break/>trend is concerning also the receivers of benefits "stationary care" (levels I-III) within the<text:line-break/>years 1996 (384,600) to 2003 (613,300). In opposition, the hospital staff decreased by<text:line-break/>5.8% in the comparable time in Germany while the professional group of doctors<text:line-break/>increased by 19.3% nationwide (Verband der Angestellten-Krankenkassen e.V./<text:line-break/>Arbeiterersatzkassen-Verband e.V., 2005:79).</text:span></text:p>
        <text:p text:style-name="P103"><text:span text:style-name="CharStyle17">However, the introduction of structures in business management led to an<text:line-break/>increased effectiveness and profitability than before. Let me give you some examples of<text:line-break/>structures. They are here cost- and benefit accounting, the management of quality,<text:line-break/>complaint, operational theatres, purchase, risk and dismissal in combination with each unit<text:line-break/>of cross-section “controlling” on all decision-making levels. Health care centres in sub-<text:line-break/>and regional markets are opening up gently. By the introduction of the DRG in the<text:line-break/>stationary supply sector they are allowing more competition. The construction of health<text:line-break/>centres can save valuable resources because it activates a lot of synergetic effects. Its<text:line-break/>protagonists of different lines of added value are often connected cost-effectively by<text:line-break/>a network.</text:span></text:p>
        <text:p text:style-name="P131"><text:span text:style-name="CharStyle17">The unsatisfactory compensation difficulties of the stationary and ambulant health<text:line-break/>care services allow the conclusion that the present public german health care insurance<text:line-break/>systems are not able to fulfil the challenges of the future any longer. The reason why the<text:line-break/>need for qualified health services grows with an increasing age distribution of our society.<text:line-break/>It will blow up the efficiency of today's legal supply systems. In order to prevent further<text:line-break/>rationing in health services the German health care policy has to look for new insurance<text:line-break/>systems (Henke, 07.02.2006).</text:span></text:p>
        <text:h text:outline-level="1" text:style-name="P72"><text:bookmark-start text:name="bookmark1"/><text:span text:style-name="CharStyle4">The German health market</text:span><text:bookmark-end text:name="bookmark1"/></text:h>
        <text:p text:style-name="P160"><text:span text:style-name="CharStyle17">At the end of the year 2004 there were 64,4 beds available for every 10,000<text:line-break/>inhabitants. The average utilization of hospital bends consisted of 75,5 percent in this<text:line-break/>examined period (in 2003 it were 77.6% ) (Deutsche Krankenhausgesellschaft, 2006:15).<text:line-break/>Despite the merger of hospitals and an oligopoly of suppliers there were still 2,166<text:line-break/>hospitals in Germany in 2004 available (in 1990: 2,447 hospitals and in 2003: 2,197<text:line-break/>hospitals). In that year the number of beds in hospitals consisted of 531.333 beds (in 1990:<text:line-break/>685.976, in 2003: 541.901 beds) an in facilities for prevention and in rehabilitation centres<text:line-break/>there 176,473 beds were offered (in 2003: 1,316 rehabilitation centres with 179,789 beds).<text:line-break/>Also altogether 1,079,831 persons were employed in hospital (in 2003: 1,104,610 persons)<text:line-break/>so that thus every 29th employee would work in a German hospital (Deutsche<text:line-break/>Krankenhausgesellschaft, 2006:14).</text:span></text:p>
        <text:p text:style-name="P145"><text:span text:style-name="CharStyle17">The cut of capacities has to be emphasized which took place within the time range<text:line-break/>in the years 1990-2004 and consisted of -154.643 (= -22,5%). There was also a decrease<text:line-break/>of -281 hospitals (= -11,5%). This trend, too, will continue despite the decreasing days of<text:line-break/>staying in hospitals(1990: 14,7 days/ 2003: 8,9 days/ 2004: 8,7 days) and days of nursing<text:line-break/>service (1990: 210,4 Mio/ 2003: 153,5 Mio/ 2004: 146,7 Mio) on one hand and the but<text:line-break/>increasing numbers of patients on the other hand.</text:span></text:p>
        <text:p text:style-name="P98"><text:span text:style-name="CharStyle17">Nevertheless, the average utilization of all hospital beds in Germany in 2004<text:line-break/>consisted of only 75,5% (in 2003: 77,6%). This is of a high business management<text:line-break/>relevance because 24.5% of the mentioned hospital resources are remain unused.<text:line-break/>However, they are causing uncovered fixed costs in employment. That is too much. These<text:line-break/>costs lead to a rising change of the break-even-point. (Here the cost curve intersects the<text:line-break/>curve line of return). Consequently, the area of economicalness or rather the area of profit<text:line-break/>is either reached by the increasing level of employment or not at all. To prevent a financial<text:line-break/>disturbing situation, however, also the health enterprises have to work cost-effectively. If<text:line-break/>the negative values are scored in a long-term run, the enterprises have to take<text:line-break/>measurements against the situation in forms of capacity adjustments. The adjustments<text:line-break/>would be of a factual kind. In the worst case it would also have to happen in terms of staff<text:line-break/>change to prevent problems of financial solvency. Taken from an economical point of<text:line-break/>view, although these economic measurements are absolutely making sense, they suffer</text:span></text:p>
        <text:p text:style-name="P80"><text:span text:style-name="CharStyle17">from extremely problems of imparting concerning the employees. From time to time there<text:line-break/>is also a problem of imparting concerning the public, too.</text:span></text:p>
        <text:h text:outline-level="1" text:style-name="P75"><text:bookmark-start text:name="bookmark2"/><text:span text:style-name="CharStyle4">Former consequences of the paradigm change concerning German hospitals</text:span><text:bookmark-end text:name="bookmark2"/></text:h>
        <text:p text:style-name="P162"><text:span text:style-name="CharStyle17">It follows that the legislator is intervening in a policy further in the health market.<text:line-break/>One example: Already in 1995 the hospitals were decreed by the “Bundespflege-<text:line-break/>satzverordnung” which is a lump sum system of remuneration. The hospitals can calculate<text:line-break/>their several services individually. The services are offer in a fit-for-the-market-manner.<text:line-break/>Thus they make profits but also cause losses. The former valide principle for covering<text:line-break/>one's cost has been abolished. The paradigma chance it was the reason that hospitals had<text:line-break/>to think entrepreneurially. The legislator forces the hospitals to a company mission/<text:line-break/>philosophy more suitable for patients and customers. Especially concerning the public<text:line-break/>hospitals this new approach is still in the process of setting up. And in the millennium in<text:line-break/>Germany the introduction of the “Diagnostic Related Groups (DRG system)” for hospitals<text:line-break/>was decided by the law of the so called "Gesundheitsreformstrukturgesetz". Until to<text:line-break/>January 2009 the hospitals still have time to optimize according to the context of the<text:line-break/>"convergence phase" their performance offers, their cost and price structures as well as<text:line-break/>their organizations. This new accounting system leads to a reorientation of all German<text:line-break/>hospitals and therefore the German health economy. Patients will be dismissed earlier.<text:line-break/>They are more dependent on support by itinerant private and public care services, health<text:line-break/>and advice centres, set up itinerant health service providers, shown health centres and<text:line-break/>advice facilities. Thus new network systems concerning in the comprehensive care sector<text:line-break/>will be set up and have an impact on the structure of the german health economy. The<text:line-break/>qualitative demands on domestic care will increase. There will be also new contract<text:line-break/>partners for the invoice of treatment and care performances (Geise, 2005:394).</text:span></text:p>
        <text:p text:style-name="P78"><text:span text:style-name="CharStyle17">The “temporary country case values of the year 2005” represent economic<text:line-break/>milestones which were determined by the "DRG Institute" for every federal state of<text:line-break/>Germany. These values should not neither be exceeded nor fall below without suffering<text:line-break/>from liquidity effective consequences (Tuschen, 2005:242). The basis case values of 13<text:line-break/>federal German states contain a range of </text:span><text:span text:style-name="T11">€</text:span><text:span text:style-name="CharStyle17"><text:s text:c="1"/>2,564 (in “Mecklenburg-Vorpommern" which<text:line-break/>is now "West Pomerania”) and € 3,122 in Berlin.</text:span></text:p>
        <text:p text:style-name="P172"><text:span text:style-name="CharStyle17">The legislator demands of the health enterprises uncover unused economy<text:line-break/>reserves in the hospitals till now and use them so that they gain positive contributions of<text:line-break/>variable gross marginal in future. Because when you have uneconomic benefit offers the<text:line-break/>costs exceed the revenues. The hospitals are living on their assets. They don't allow any<text:line-break/>substitute investments, leading them straight into insolvency. If the management of the<text:line-break/>hospital doesn't want to watch such suicidal development idly like this, it must prevent it<text:line-break/>and immediately dismantle uneconomic problem areas. The German Code of Social Law<text:line-break/>called “Sozialgesetzbuch V” also follows up these aims when it resolves the until now<text:line-break/>rigid division of tasks and sectors between ambulant and stationary areas thus allowing its<text:line-break/>close cooperation. Such structural changes enable a more efficient and more economical<text:line-break/></text:span></text:p>
        <text:p text:style-name="P171"><text:span text:style-name="CharStyle17">performance offers for health enterprises. These changes contribute to establish their<text:line-break/>economicalness. Especially in Berlin, this concept is carried out at a terrific rate. This<text:line-break/>concerns hospital fusions but also the closing of hospitals. Thus the number of available<text:line-break/>beds for the patients in german hospitals have been decreased by over 154,600 beds since<text:line-break/>1990. The time of stationary residence dropped by an average from 14.7 days in 1990 to<text:line-break/>8.7 days in 2004 (Deutsche Krankenhausgesellschaft, 2006:24). However, the cut in<text:line-break/>hospital staff lead to a density of work of the still employed staff.</text:span></text:p>
        <text:p text:style-name="P139"><text:span text:style-name="CharStyle17">In February 2007 "German Bundestag" which is part of the German government<text:line-break/>passed the "GKV law concerning the refreshment of competition“. The law claims<text:line-break/>a considerable financial contribution of German hospitals in order to strengthen financially<text:line-break/>shattered companies of the legal health insurance. This rescue operation of German<text:line-break/>hospitals will be limited to January 2009. The main part of this program are: lowering of<text:line-break/>the minimum hospitals revenues from 40% to 20%, for the rescue operation the total<text:line-break/>amount 0,5% is deducted for every patient who is insured in the legal health system in the<text:line-break/>hospital calculation, the education budgets for nursing staff e.g. for the trainees has been<text:line-break/>negotiated individually by each hospital, the are new standard or basic rates for private<text:line-break/>insured patients, in the middle of the year 2008 there shall be a organisational reform of<text:line-break/>the legal health insurances as well as all legal health insurances which until now were<text:line-break/>united in central associations (Tuschen, 2007:10f.).</text:span></text:p>
        <text:p text:style-name="P164"><text:span text:style-name="CharStyle17">The health market of the Federal Republic of Germany which was until now very<text:line-break/>much hospital-focused will get a new structure by short stays of the patients in hospitals<text:line-break/>and in clinics on one side and with a best possible medical and nursing care on the other<text:line-break/>side, an increase in the resource-saving out-patient treatment as well as new regional-<text:line-break/>oriented networks of residential medical consultants, pharmacies, out-patient services,<text:line-break/>health insurance companies, social centres, therapists and further providers in the health<text:line-break/>service. Nevertheless, in the future the hospital will have an indispensably high<text:line-break/>importance the market. Especially in research and teaching but also in the supply for the<text:line-break/>population with equipment of stationary special services.</text:span></text:p>
        <text:p text:style-name="P123"><text:span text:style-name="CharStyle17">The pressure of decreed costs and efficiency, however, is new. The management<text:line-break/>of the hospitals is forced to disclose and implement the potentials of opitimization and<text:line-break/>success as well as the use external services which, for example, cover the pre- and after-<text:line-break/>stationary area. In the hospitals the shorter time of residence plus the higher imposing of<text:line-break/>measures of the patients also lead the employees of the social service in the hospital to<text:line-break/>treat more clients within a shorter time. Two other factors are the growing pressure of time<text:line-break/>and action plus increasing unfinished work.</text:span></text:p>
        <text:p text:style-name="P174"><text:span text:style-name="CharStyle17">A practical way out of the dilemma is the cooperation of external providers of<text:line-break/>nursing care services, such as centres for social service and nursing within the residential<text:line-break/>district. Thus the social service of the hospitals becomes time-saving because it is<text:line-break/>receiving the necessary data. The service can also pass the data on when after-support is<text:line-break/>necessary. This is saving resources. Taken from a work economical angle it would be<text:line-break/>making sense. Under the overall control of volonteers as well as specialist coming from<text:line-break/>university and educational centres the social service of the hospital could improve its<text:line-break/></text:span></text:p>
        <text:p text:style-name="P173"><text:span text:style-name="CharStyle17">profile by a corresponding prevention concept. Thus the treatment of clients could be<text:line-break/>guaranteed.</text:span></text:p>
        <text:p text:style-name="P121"><text:span text:style-name="CharStyle17">In the focus of political health issues of the legislative endeavour there is still the<text:line-break/>claim for stable contributions compulsory for all social security payers. The more the<text:line-break/>increasing development of aged people in the population pyramid has been aggravating<text:line-break/>the harder the claim in will be to be adhered in the mid and long time run. Due to<text:line-break/>a growing number of older and old people they will ask more and more for health services<text:line-break/>of all kind in the next years.</text:span></text:p>
        <text:p text:style-name="P90"><text:span text:style-name="CharStyle17">Thus "customers-/ patient-orientation” forced by the market represents a high<text:line-break/>challenge in the reality. It is necessary to know the interests of providers and consumers. It<text:line-break/>is necessary to compare them and thus derive a methodically secured statement from it.<text:line-break/>Looking closer often the questions of the customer-/ patient- orientation are just limited to<text:line-break/>just the editing of glossy magazines. Often concerning individual clinic is just dealing with<text:line-break/>to presenting of its special lectures. Another issue is the consultation on the day of<text:line-break/>dismissal of the patient. However, the health service providers can leam from a equipment<text:line-break/>which has been approved for decades in the economy. They can systematically to improve<text:line-break/>their position in the market. They can analyze and focus the interfaces to their customers<text:line-break/>and suppliers: this is the marketing of service providing.</text:span></text:p>
        <text:p text:style-name="P42"><text:span text:style-name="CharStyle17">Unmistakably, in Germany the trend is, however, to further reduce the in-patient<text:line-break/>care section in favour of the out-patient and semi-in-patient care sections. In addition<text:line-break/>flexible organizations are further built up. Examples are health care centres and health<text:line-break/>networks as well as different forms of integrated supply. This situation is in terms of<text:line-break/>health care and municipal policy. It will contribute to a limitation of the increase of costs.<text:line-break/>It remains unclear how much the pharmaceutical and the respective industries are going to<text:line-break/>react. Thus the pharma industry and the pharmacist branche succeeded in keeping the high<text:line-break/>price level of medicine which is market-inflexible. It remains a vision that prices for<text:line-break/>medicine will be released and that there will be one real competition between the<text:line-break/>pharmacies. Class political reasons are not consumer-friendly. They enable the<text:line-break/>continuation of the convenient situation for the German pharmacists. Plus they are<text:line-break/>leading to high prices of medicine.</text:span></text:p>
        <text:p text:style-name="P85"><text:span text:style-name="CharStyle17">Out of business management, ethical and medical reasons this concerns also the<text:line-break/>performance hostile of the residential doctors. If the allocated financial budget which<text:line-break/>a doctor is getting for a quarter or for a whole year is exhausted before reaching the next<text:line-break/>time period of allocation due to a high emergence of patients the doctor does not get fees<text:line-break/>for further treatments. For ethical reasons it is possible that the doctor treats a patient free<text:line-break/>of charge. Thus the doctor performs a service which he rather might not perform. All his<text:line-break/>fixed and the variable costs wouldn't then be financially covered any longer.</text:span></text:p>
        <text:p text:style-name="P21"><text:span text:style-name="CharStyle17">The banning that a doctors are not allowed to offer opened medicine packages to his<text:line-break/>patients, especially not to poor and needy people just is not making sense in an economical<text:line-break/>way. These laws lead to the behaviour of patients, doctors or pharmacists that already paid<text:line-break/>remaining medicine which was already paid by the health insurance has to be thrown<text:line-break/>away. This is done though the medicine still could be used. Thus valuable medicine which<text:line-break/>is still useful is just being destroyed.</text:span></text:p>
        <text:h text:outline-level="1" text:style-name="P109"><text:bookmark-start text:name="bookmark3"/><text:span text:style-name="CharStyle4">Demands on service marketing</text:span><text:bookmark-end text:name="bookmark3"/></text:h>
        <text:p text:style-name="P15"><text:span text:style-name="CharStyle17">The benefit of life expectancy, the committed degree of market openness and thus<text:line-break/>the increasing mutual competition of health enterprises contributes to the fact that more<text:line-break/>and more also older and aged people represent interesting customers for service providers<text:line-break/>in the health sector. They should be especially targeted and served with appropriate<text:line-break/>products matching the age group by the providers </text:span><text:span text:style-name="T12">(Statistisches Bundesamt, </text:span><text:span text:style-name="CharStyle17">1998:43).</text:span></text:p>
        <text:p text:style-name="P116"><text:span text:style-name="CharStyle17">More and more in the German population the insight is implementing to live<text:line-break/>a way of life which influencing health in a positive way. This includes a stronger interest<text:line-break/>in a health-conscious diet, in physical fitness and anti-stress-programms, in active early<text:line-break/>diagnosis and preventive medical checkups as well as in a changed information behaviour<text:line-break/>by means of Internet, consumer advice centres and networks. In particular private<text:line-break/>hospitals but also public run hospitals increasingly have been trying to take this new<text:line-break/>consumer interests into account by corresponding service offers. Consequently they have<text:line-break/>been enlarging their product range. Also the spending power as well as the available<text:line-break/>household income of these interesting consumer layers - "young and middle elderly<text:line-break/>people" is still high enough. These type of consumer is ready to become an interesting<text:line-break/>demander for preventional and healthy measurements (like special holidays and to stay at<text:line-break/>a health resorts).</text:span></text:p>
        <text:h text:outline-level="1" text:style-name="P111"><text:bookmark-start text:name="bookmark4"/><text:span text:style-name="CharStyle4">The right service philosophy and service culture</text:span><text:bookmark-end text:name="bookmark4"/></text:h>
        <text:p text:style-name="P92"><text:span text:style-name="CharStyle17">Hospitals, nursing services, rehabilitation centres, homes for older peoples, set<text:line-break/>up professions in the health service are service providers. Their product range is mainly of<text:line-break/>immaterial nature. These service offers are not storable but in personnel, temporal and<text:line-break/>spatial regard they narrowly connected. Nevertheless they have to be introduced to the<text:line-break/>interested customer as consumer goods so that can his choice regarding several offers<text:line-break/>(Ptak, 2000a:5ff.).</text:span></text:p>
        <text:p text:style-name="P134"><text:span text:style-name="CharStyle17">The provider should always come up toward the demander with true, clear and specified<text:line-break/>information about possible medical and nursing services as well as optional hotel benefit<text:line-break/>programs. With such a range of the supply groups, for instance the hospital determines the<text:line-break/>core marketing strategies. These strategies need to be suitable for the market but also on<text:line-break/>focused on the target group. The potential customer has to be conveyed that he has a clear<text:line-break/>benefit by choosing our clinic. The offer has to be as different as possible from other<text:line-break/>providers. It should tell why we are better than our competitors.</text:span></text:p>
        <text:p text:style-name="P13"><text:span text:style-name="CharStyle17">One element of a marketing strategy is corporate culture. The committed<text:line-break/>planning of a corporate culture needs given company philosophy as role model. In this it<text:line-break/>finds an expression to describe how it perceives its own profile, the management and its<text:line-break/>employees at following up the market-focused objectives under the observation of value<text:line-break/>and norm ideas practised in the hospital (Ptak, 2000a:5ff.).</text:span></text:p>
        <text:p text:style-name="P10"><text:span text:style-name="CharStyle17">The company philosophy in the hospital will secure a distinctive external<text:line-break/>identity. It will become an essential system of values for the employees. Thus internal role<text:line-break/>models and political company principles will be recorded as realistic ideal cases.</text:span></text:p>
        <text:p text:style-name="P18"><text:span text:style-name="CharStyle17">Such role models can be oriented towards economical, ethical, ethnic, religious<text:line-break/>and social targets. This could be for instance patients, providers, the public, questions<text:line-break/>concerning work scope and individual problem solutions. They will be only then accepted<text:line-break/>by the employees when the role models of all employees are daily practised. This will also<text:line-break/>include the executives.</text:span></text:p>
        <text:h text:outline-level="1" text:style-name="P62"><text:bookmark-start text:name="bookmark5"/><text:span text:style-name="CharStyle4">Tasks of market research in hospitals</text:span><text:bookmark-end text:name="bookmark5"/></text:h>
        <text:p text:style-name="P129"><text:span text:style-name="CharStyle17">The hospital market research analyzes the communication and interaction<text:line-break/>processes between the service provider (health enterprise) and the service recipients<text:line-break/>(patients or instructors). This happens after previous regional obtained examinations of the<text:line-break/>demographic structures. The focus here is among other things the question of the patient<text:line-break/>before, during and after the service process. It is also important to gain the insight of the<text:line-break/>desired customer- focused behaviour of integration fulfilled by the hospital staff.</text:span></text:p>
        <text:p text:style-name="P31"><text:span text:style-name="CharStyle17">Above all the interest lies here on the intensity integration and the quality of the<text:line-break/>interaction processes. Both can possible essential aims to the </text:span><text:span text:style-name="CharStyle21">satisfaction research </text:span><text:span text:style-name="CharStyle17">in the<text:line-break/>hospital. To build up a high satisfaction degree is surely time-consuming. However, it is<text:line-break/>essential for a long-lasting and successful position in the market.</text:span></text:p>
        <text:p text:style-name="P27"><text:span text:style-name="CharStyle17">Helpful indeed is a working </text:span><text:span text:style-name="CharStyle21">complaint management. </text:span><text:span text:style-name="CharStyle17">It just does not only have<text:line-break/>to record the utterances of dissatisfaction but also to pursue the recognizable operational<text:line-break/>weaknesses. Another task of a working complaint management is to immediately stop the<text:line-break/>operational weaknesses and in co-operation with the controlling change them into market<text:line-break/>opportunities. The individual measurements result in a safeguard marketing concept.</text:span></text:p>
        <text:h text:outline-level="1" text:style-name="P59"><text:bookmark-start text:name="bookmark6"/><text:span text:style-name="CharStyle4">Demands on controlling</text:span><text:bookmark-end text:name="bookmark6"/></text:h>
        <text:p text:style-name="P66"><text:span text:style-name="CharStyle17">Health enterprises and in particular hospitals cannot avoid to implement private-<text:line-break/>sector and approved business management structures. This could be done in order to be<text:line-break/>able to work economically and maintain itself as enterprise in the opening market. Thus<text:line-break/>already approved controlling structures and instruments of the industry of the health<text:line-break/>economy are adapted (Huch, Lenz, 2005:69f.). Only through this it is possible on the<text:line-break/>different levels of management to obtain a quick survey of the business management and<text:line-break/>to take swift measurements of operative control measures then. Both in the private-sector<text:line-break/>and in non-profit making enterprises of the health sectors indices of economicalness are<text:line-break/>highlighted.</text:span></text:p>
        <text:p text:style-name="P142"><text:span text:style-name="CharStyle17">Both kinds of organisations are only able to exist as long as they are working<text:line-break/>economically. The ratio of factor uses in money or quantity units (input) to the gained<text:line-break/>efficiencies in money or quantity units (output), also the </text:span><text:span text:style-name="CharStyle21">"Economic Efficiency"-<text:line-break/>coefficient,</text:span></text:p>
        <text:p text:style-name="P70"><text:span text:style-name="CharStyle17">(Performance-) yield into</text:span></text:p>
        <text:p text:style-name="P51"><text:span text:style-name="CharStyle17">. ___<text:tab/>money<text:tab/>units or quantity units</text:span></text:p>
        <text:p text:style-name="P17"><text:span text:style-name="CharStyle10">Economic Efficiency =<text:tab/><text:tab/></text:span></text:p>
        <text:p text:style-name="P46"><text:span text:style-name="CharStyle17">(Factor-) costs into</text:span></text:p>
        <text:p text:style-name="P74"><text:span text:style-name="CharStyle17">money units or quantity units</text:span></text:p>
        <text:p text:style-name="P113"><text:span text:style-name="CharStyle17">is not allowed to sink under "1.0". If the economy coefficient increases over "1.0", profit is<text:line-break/>already gained. However, the coefficient gives no information about the actual profit<text:line-break/>height because among other things the operational costs of overheads remain<text:line-break/>unconsidered. However, the economy coefficient is a reliable decision size on method<text:line-break/>comparisons and investment invoices and for the appropriate control measurements.</text:span></text:p>
        <text:p text:style-name="P97"><text:span text:style-name="CharStyle17">Primarily, it is telling something about the economical technical rationality of<text:line-break/>the performed or intended efficiency production. In this case it does not matter to which<text:line-break/>economic system a business belongs to.</text:span></text:p>
        <text:p text:style-name="P58"><text:span text:style-name="CharStyle17">In order to recognize a trend in economy the controllers have to judge their<text:line-break/>indices of economicalness at various times. Then the controllers have to make suggestions<text:line-break/>to the top management concerning their concluded control measurements. However, the<text:line-break/>commodity of "public and private health service" always has to be disposable. The<text:line-break/>corresponding supply capacities of providers of the in-patient health service are<text:line-break/>respectively classified in the public hospital plans of the German federal states. The<text:line-break/>supplies are defined according to medical faculties plus the number of available hospitals<text:line-break/>beds. This is based on national promotion. Because this is money from the tax payer the<text:line-break/>controlling is especially responsible for its economic spending.</text:span></text:p>
        <text:p text:style-name="P64"><text:span text:style-name="CharStyle17">Therefore every controlling process is founded on following considerations<text:line-break/>(Ptak, 2003:15ff.):</text:span></text:p>
        <text:list text:style-name="L0">
          <text:list-item>
            <text:p text:style-name="P108"><text:span text:style-name="CharStyle17"><text:s text:c="1"/>Absolute following of the </text:span><text:span text:style-name="CharStyle22">postulate of economicalness </text:span><text:span text:style-name="CharStyle17">concerning the<text:line-break/>employment of staff, material and money resources. These may only be used<text:line-break/>in an efficient and effective way- it is economical and serving the purpose.<text:line-break/>Hereby the security of the solvency and of the postulate of liquidity. The<text:line-break/></text:span><text:span text:style-name="CharStyle22">postulate of profitability </text:span><text:span text:style-name="CharStyle17">- as the term already says- gets at profit. Depending<text:line-break/>on the type of legal business organization - concerning public health<text:line-break/>enterprises which are obliged to the general public- it should not prevail the<text:line-break/>situation. Due to their market power profitable enterprises could work by no<text:line-break/>means uneconomically.</text:span></text:p>
          </text:list-item>
          <text:list-item>
            <text:p text:style-name="P148"><text:span text:style-name="CharStyle17"><text:s text:c="1"/>It is the </text:span><text:span text:style-name="CharStyle22">thinking of economicalness </text:span><text:span text:style-name="CharStyle17">not the profitability thinking which<text:line-break/>needs to be affirmed on all levels of hierarchy. In addition the thinking of<text:line-break/>economicalness has to be adapted to all objectives paramount in business.<text:line-break/>Processes of added-value have to be identified. In complex organization units<text:line-break/>they need to be coordinated in a way which prevents most of the waste of<text:line-break/>resources.</text:span></text:p>
          </text:list-item>
          <text:list-item>
            <text:p text:style-name="P106"><text:span text:style-name="CharStyle17"><text:s text:c="1"/>During the daily work the </text:span><text:span text:style-name="CharStyle22">customer/ client orientation </text:span><text:span text:style-name="CharStyle17">and a constant service<text:line-break/>quality is implemented by the staff. Thus a high customer satisfaction and also<text:line-break/>strong customer bond can be guaranteed.</text:span></text:p>
          </text:list-item>
          <text:list-item>
            <text:p text:style-name="P39"><text:span text:style-name="CharStyle17"><text:s text:c="1"/>Primarily, an evaluation of the cost-benefits should find expression in the<text:line-break/>optimization of all operational measurements. A concentration on operational<text:line-break/></text:span><text:span text:style-name="CharStyle21">core processes </text:span><text:span text:style-name="CharStyle17">prevents miscalculations concerning operating capital.</text:span></text:p>
          </text:list-item>
          <text:list-item>
            <text:p text:style-name="P84"><text:span text:style-name="CharStyle17"><text:s text:c="1"/>The until now followed quality of the medical and nursing behaviour is<text:line-break/>completed by the </text:span><text:span text:style-name="CharStyle21">quality of the economic behaviour.</text:span></text:p>
          </text:list-item>
          <text:list-item>
            <text:p text:style-name="P104"><text:span text:style-name="CharStyle17"><text:s text:c="1"/>This means that the approved </text:span><text:span text:style-name="CharStyle21">early warning equipment is </text:span><text:span text:style-name="CharStyle17">accepted by the<text:line-break/>health economy after a thorough adaptation.</text:span></text:p>
          </text:list-item>
        </text:list>
        <text:p text:style-name="P83"><text:span text:style-name="CharStyle17">The </text:span><text:span text:style-name="CharStyle21">"strategic controlling" </text:span><text:span text:style-name="CharStyle17">- a rather long-term approach- shall help the<text:line-break/>management during the process of decision making in that respect as in to offer<text:line-break/>business-/ product fields, new investments in the form of acquisitions of new locations<text:line-break/>or to search for commitment in new business fields. These targets have to be reduced<text:line-break/>from the implementation of the level of top-management to the level of manager or team<text:line-break/>leader.</text:span></text:p>
        <text:p text:style-name="P34"><text:span text:style-name="CharStyle17">This principle, however, is always valid: the short to mid-termed applied<text:line-break/></text:span><text:span text:style-name="CharStyle21">"operative controlling </text:span><text:span text:style-name="CharStyle17">implements the planning specifications of the strategic controlling<text:line-break/>in a goal-oriented way. One example: a hospital holding company a strategic cost<text:line-break/>reduction of 5% for the next three years. Every clinic will have to make its contribution.<text:line-break/>Corresponding six-month-old milestones are stipulated. The individual contribution of<text:line-break/>accomplishment to the respective milestone then is operative target.</text:span></text:p>
        <text:p text:style-name="P82"><text:span text:style-name="CharStyle17">The </text:span><text:span text:style-name="CharStyle21">"process controlling" </text:span><text:span text:style-name="CharStyle17">of individual projects and functional areas of the<text:line-break/>enterprises is profile networked with both levels of controlling. Examples are marketing,<text:line-break/>materials logistics management, financial management, human-resources management,<text:line-break/>operational social affairs among others. Thereabouts arisen costs will be analyzed and<text:line-break/>assigned to the cost and activity accounting. This is for instance the calculation of the<text:line-break/>DRG, which records the costs of a complete treatment case or the increase value<text:line-break/>controlling for the production of medicine or of medical aids. Here all accrued costs of the<text:line-break/>complete increase value-added chain are included (these include all processes and all costs<text:line-break/>from the original product of raw materials to the costs of transportation up to disposal<text:line-break/>costs) (Ptak, 2003:22ff.).</text:span></text:p>
        <text:p text:style-name="P61"><text:span text:style-name="CharStyle17">Summing up, it can be said, that all processes which can be quantified and<text:line-break/>judged with the approved controlling instruments are controllable. Already for this reason<text:line-break/>no enterprise - even the smallest ambulant company- can do without controlling.<text:line-break/>Furthermore only the controlling in the health system on the and further developing free<text:line-break/>market gives an up-to-date impression on the economical situation of health enterprises.</text:span></text:p>
      </text:section>
      <text:section text:style-name="Sect1" text:name="Section1">
        <text:p text:style-name="P181"><text:span text:style-name="CharStyle25">Deviation analysis</text:span></text:p>
        <text:p text:style-name="P49"><text:span text:style-name="CharStyle17">Because of diverse actions it has turned out to be expedient, to calculate these<text:line-break/>actions according to their extent of time, to give a brief summary and to grade the patients<text:line-break/>in their need of permanent nursing. At the same time every patient will be categorized<text:line-break/>according to a specific dependency factor of accomplishment. Another factor will be<text:line-break/>a special average expenditure of energy assigned in minutes. The planning of size and<text:line-break/>contents of nursing will be related to the number and the qualification of the staff.<text:line-break/>Therefore it is advisable to tend the deployment of nursing staff not just to the number of<text:line-break/>patients but also to the nursing expenditure in respect to time. A not too complex system<text:line-break/>for the conclusion of the patient category will enable the nursing service then a dispo-<text:line-break/>sition at short notice for the necessary nursing action per nursing unit.</text:span></text:p>
        <text:p text:style-name="P20"><text:span text:style-name="CharStyle17">The first task of staff controlling in the nursing service it is now then to<text:line-break/>determine daily the necessary scale of nursing action as the estimated value. The new<text:line-break/>value has to be compared with the actual value and with the actual staff on each individual<text:line-break/>medical war. In addition a possible extension and lack of covering concerning the<text:line-break/>estimated and the real value needs to be stated. Values deviating from the target together<text:line-break/>with proposals concerning the counter control of human resource management need to be<text:line-break/>reported to the nursing service. Correspondingly, this then has to decide accordingly. It<text:line-break/>also has to ensure the implementation and decision. At all times, however, the following<text:line-break/>principles, applies: “No Staff-Controlling without deviation analysis” under the<text:line-break/>observation of more quantitative as well as qualitative targets. Both analyses serve the<text:line-break/>precise controlling of nursing processes.</text:span></text:p>
        <text:p text:style-name="P30"><text:span text:style-name="CharStyle17">At the same time the quantitative range of the deviation analysis is determined<text:line-break/>by indices of economicalness. The qualitative range is determined by degrees securing the<text:line-break/>target of nursing quality. Within the quantitative range very quickly the monetary effects<text:line-break/>of goal deviations become clear. They compel to launch counter-controlling actions the<text:line-break/>quickest possible. The deviation analysis within the range of the nursing quality security<text:line-break/>covers, however, for possible occuring during the nursing process. However, they can and<text:line-break/>will also have a medium-termed influence on indices of economicalness.</text:span></text:p>
        <text:p text:style-name="P38"><text:span text:style-name="CharStyle17">Thus it results in then the following exemplary operational sequence of the work<text:line-break/>of Controlling in the nursing service:</text:span></text:p>
        <text:p text:style-name="P57"><text:span text:style-name="T11">S</text:span><text:span text:style-name="CharStyle17"><text:tab/>Following the form the controller collects the status quo of the patients in the</text:span></text:p>
        <text:p text:style-name="P14"><text:span text:style-name="CharStyle17">morning. This is done together with the simplified examined degrees of<text:line-break/>dependence of the patients concerning nursing actions.</text:span></text:p>
        <text:p text:style-name="P130"><text:span text:style-name="T11">S</text:span><text:span text:style-name="CharStyle17"><text:tab/>By the admission, dismissals and changes concerning the dependence during</text:span></text:p>
        <text:p text:style-name="P127"><text:span text:style-name="CharStyle17">the period of controlling the controller checks the changes for time<text:line-break/>requirement of nursing action on the individuals ward or nursing units. The<text:line-break/>controller also determines the target requirement for the nursing service.</text:span></text:p>
        <text:p text:style-name="P37"><text:span text:style-name="T11">■S</text:span><text:span text:style-name="CharStyle17"><text:tab/>Then the controller compares with the in service present nursed patient. Thus</text:span></text:p>
        <text:p text:style-name="P176"><text:span text:style-name="CharStyle17">results a minus value. Per ward this minus value is daily available under the<text:line-break/></text:span></text:p>
        <text:p text:style-name="P182"><text:span text:style-name="CharStyle17">special consideration of the time factor concerning the admission and<text:line-break/>dismissal of patients (deviation analysis).</text:span></text:p>
        <text:p text:style-name="P44"><text:span text:style-name="T11">S</text:span><text:span text:style-name="CharStyle17"><text:s text:c="1"/>The time over and under cover revealed by the deviation analysis in<text:line-break/>combination with measurement proposals will be communicated by the<text:line-break/>controller to the management of the nursing service. One example is the<text:line-break/>immediate transfer of a nurse into nursing unit which is lacking workforce<text:line-break/>because the ward is not utilized or it is the opposite situation.</text:span></text:p>
        <text:p text:style-name="P89"><text:span text:style-name="CharStyle17">By this method fixed staff costs can be proportioned. Furthermore the dangers of<text:line-break/>fixed non-necessary costs as a result of non-employment can be minimized and a better<text:line-break/>economicalness of the nursing service can be established. However, also in seasonal peak<text:line-break/>times the progressive personnel costs caused by overtime extra pay need not be accepted<text:line-break/>as mayor force. In this case a proportion of the staff costs could be reached for instance<text:line-break/>caused by subcontracted workers, by stand-in pools or by accounts for annual flexible<text:line-break/>time.</text:span></text:p>
        <text:p text:style-name="P133"><text:span text:style-name="CharStyle25">The analysis offluctuation</text:span></text:p>
        <text:p text:style-name="P87"><text:span text:style-name="CharStyle17">The second task of the staff controlling in the nursing service is the analysis and<text:line-break/>the examination of the cause of reason why the fluctuation rate is so extraordinarily high<text:line-break/>in the nursing rang. Studies show that no other occupational group stays such a short time<text:line-break/>in the job.</text:span></text:p>
        <text:p text:style-name="P110"><text:span text:style-name="CharStyle17">„<text:tab/><text:s text:c="2"/>number<text:tab/>of dismissal during a periode</text:span></text:p>
        <text:p text:style-name="P69"><text:span text:style-name="CharStyle10">Rate of Turnover<text:tab/>= <text:tab/>—-<text:tab/></text:span></text:p>
        <text:p text:style-name="P41"><text:span text:style-name="CharStyle17">1% of the average number of employees</text:span></text:p>
        <text:p text:style-name="P9"><text:span text:style-name="CharStyle17">In order to reveal the causes of fluctuation it is necessary to determine not just<text:line-break/>the whole rate for the entire hospital but for the individual nursing units and the deviations<text:line-break/>for the average fluctuation. There are many reasons for fluctuation. The reasons might be<text:line-break/>situated in a rather personal area but it also could be also an area in business. The personal<text:line-break/>reasons (marriage, pregnancy, disablement, retirement, among others) can hardly be<text:line-break/>defused in contrast to the reasons in business. The reasons in business are for example,<text:line-break/>strain in cause of staff shortage, unsatisfactory service forms and service work schedules,<text:line-break/>additionally difficulties for getting holidays, especially difficult patients, a bad working<text:line-break/>atmosphere, lacking leading qualities of the supervisors.</text:span></text:p>
        <text:p text:style-name="P60"><text:span text:style-name="CharStyle17">The following counter measures would be possible: motivation increase by more<text:line-break/>variety in the daily service, more satisfying work with more connection towards the<text:line-break/>individual patient, more flexible job deployments, part-time jobs, equally distribution of<text:line-break/>gravely ill patients, to limit or do avoid totally freer systems of service schedules,<text:line-break/>inclusion of the holidays into the personnel requirement calculation, so in case of holiday<text:line-break/>utilization no additional charges arise in the nursing unit. The management of the nursing<text:line-break/>service has to personally initiate and implement these counter-measures.</text:span></text:p>
        <text:p text:style-name="P120"><text:span text:style-name="CharStyle17">Great care should be taken at the selection of executives, their education and<text:line-break/>their development. Evidently, a lack in leading qualities often causes frictions in the daily<text:line-break/>work-life and thus a bad working atmosphere. For that purpose belong in particular<text:line-break/>deficits at the managing of coordination of interests, during the cooperation of other<text:line-break/>occupational groups (especially with doctors) and the motivation of subordinate<text:line-break/>employees.</text:span></text:p>
        <text:p text:style-name="P144"><text:span text:style-name="CharStyle17">Thus Controlling does not just have to prepare fluctuation analyses with the<text:line-break/>reasoning of causes as well as suggestions of conclusive counter measurement controlling<text:line-break/>to the nursing management but it has to be absolutely to monitor the effects of the<text:line-break/>measures.</text:span></text:p>
        <text:p text:style-name="P125"><text:span text:style-name="CharStyle26">The analysis of absence</text:span></text:p>
        <text:p text:style-name="P33"><text:span text:style-name="CharStyle17">Down-times are times of absence. They cause fixed idle costs which go together<text:line-break/>with liquidity outflows. Therefore they have to be minimized. In many times high rates of<text:line-break/>absence often indicate to a later similar high rate of fluctuation. The causes match. Either<text:line-break/>the members of staff want to evade an overstrain in the job or they are extremely<text:line-break/>dissatisfied with the job. In any case a thorough cause analysis of time of absences should<text:line-break/>prevent later terminations causing possibility even greater problems. In the first step the<text:line-break/>rate of absence should be figured out for the nursing unit.</text:span></text:p>
        <text:p text:style-name="P99"><text:span text:style-name="CharStyle17">„<text:tab/>.<text:tab/>„<text:tab/>time of absence of during a periode</text:span></text:p>
        <text:p text:style-name="P25"><text:span text:style-name="CharStyle27">Proportion of Time of Absence = <text:tab/></text:span></text:p>
        <text:p text:style-name="P102"><text:span text:style-name="CharStyle17">1% targeted work during a periode</text:span></text:p>
        <text:p text:style-name="P119"><text:span text:style-name="CharStyle17">In order to evaluate such kind of calculated rate, it needs to be analyzed by<text:line-break/>recording the times of absence separately in regard to their cause (Ptak, 1999:19ff.). This<text:line-break/>way it becomes obvious whether we are talking here about controllable times of absence<text:line-break/>like for example as a result of holidays, further education and training or whether it is not<text:line-break/>a controllable time of absence due to for instance illness (job-caused illness and job-<text:line-break/>independent illness) but also. However, whether it is a clear question of absence. Looking<text:line-break/>at the cause research for absence the controlling has to divide between reasons which are<text:line-break/>depending on the individual and are operational and thus type of reason is influenced<text:line-break/>(operational excessive demands as well as not enough challenge, strain, unfavourable<text:line-break/>working atmosphere) and individually private—conditioned reasons which cannot<text:line-break/>influenced by the enterprise.</text:span></text:p>
        <text:p text:style-name="P55"><text:span text:style-name="CharStyle17">These differentiations reveal the multilayeredness the problem of down-time and<text:line-break/>absence. They also clarify, however, that not all causes are controllable by the executives<text:line-break/>and supervisors. The counter-measures of controlling, however, should aim at the<text:line-break/>supposedly changeable causes. After conscientious determining and analysis of the<text:line-break/>reasons of absence this has to suggest corresponding alternatives of measurements.</text:span></text:p>
        <text:h text:outline-level="1" text:style-name="P115"><text:bookmark-start text:name="bookmark7"/><text:span text:style-name="CharStyle4">The Controlling in staff planning in the health care section</text:span><text:bookmark-end text:name="bookmark7"/></text:h>
        <text:p text:style-name="P136"><text:span text:style-name="CharStyle17">Regarding the sensitive staff situation in the nursing service - especially the<text:line-break/>problematic nature of fluctuation and times of absences - great significance must be<text:line-break/>attached to controlling in the area of staff planning. The Controlling has to determine,<text:line-break/>whether and to which extent personnel planning is operated, it has to demonstrate possible<text:line-break/>deficits and has to suggest measures for the dismantling of deficits. At the same time it<text:line-break/>uses comparisons between target and real situations, therefore we are talking here in terms<text:line-break/>of deviation analyses.</text:span></text:p>
        <text:p text:style-name="P23"><text:span text:style-name="CharStyle17">The guidelines of the target for the staff planning supply the operational<text:line-break/>objectives of the hospital and the specialized divisions or the functional units. Out of the<text:line-break/>objectives result the planned accomplishment as well as the criteria for quantity and<text:line-break/>quality of the necessary nursing staff.</text:span></text:p>
        <text:p text:style-name="P24"><text:span text:style-name="CharStyle17">The target profiles of demands have to be contrasted with the profiles of skills<text:line-break/>and suitability of the present members of staff. This serves the purpose to identify possible<text:line-break/>agreements and differences (deviation analysis). Most of the time they will deviate from<text:line-break/>each other so that a need of action consists in the adjustment of the actual values with the<text:line-break/>target values. Therefore the management of the health care has two alternatives: either<text:line-break/>already present suitable members of the staff are adapted by educational and training<text:line-break/>course measures for future profile of demands or the therefore suitable members of the<text:line-break/>staff are acquired on the external operating job market.</text:span></text:p>
        <text:p text:style-name="P65"><text:span text:style-name="CharStyle17">After clarifying the substantiated program of accomplishment as a quality<text:line-break/>component of staff planning the quantitative elements of staff planning would be to be<text:line-break/>specified. These are:</text:span></text:p>
        <text:list text:style-name="L2">
          <text:list-item>
            <text:p text:style-name="P48"><text:span text:style-name="CharStyle17"><text:s text:c="1"/>The </text:span><text:span text:style-name="CharStyle22">staff planning </text:span><text:span text:style-name="CharStyle17">with the question about the necessary requirement profiles<text:line-break/>for the fulfilment of the program of accomplishment. A suitable measure<text:line-break/>would be the introduction of a planning of accomplishment program.</text:span></text:p>
          </text:list-item>
          <text:list-item>
            <text:p text:style-name="P86"><text:span text:style-name="CharStyle17"><text:s text:c="1"/>The </text:span><text:span text:style-name="CharStyle22">planning of the need of a position </text:span><text:span text:style-name="CharStyle17">with the question of how many<text:line-break/>members of the staff need which when qualifications. As a measure there is<text:line-break/>a qualitative appropriation and a time limit for the staff need.</text:span></text:p>
          </text:list-item>
          <text:list-item>
            <text:p text:style-name="P50"><text:span text:style-name="CharStyle17"><text:s text:c="1"/>The </text:span><text:span text:style-name="CharStyle22">plan filling vacancies </text:span><text:span text:style-name="CharStyle17">asks: Can the job positions be filled by members<text:line-break/>of the staff -with or without a measurement of further education or do new<text:line-break/>external employees to be won?</text:span></text:p>
          </text:list-item>
          <text:list-item>
            <text:p text:style-name="P132"><text:span text:style-name="CharStyle17"><text:s text:c="1"/>The </text:span><text:span text:style-name="CharStyle22">planning of staff acquirement </text:span><text:span text:style-name="CharStyle17">has to answer the question, how to win<text:line-break/>the necessary co-workers by a correct timing. Here the following measures<text:line-break/>quite handy: In-plant recruitment advertising, advertisements, head hunting,<text:line-break/>enticement.</text:span></text:p>
          </text:list-item>
          <text:list-item>
            <text:p text:style-name="P88"><text:span text:style-name="CharStyle17"><text:s text:c="1"/>The </text:span><text:span text:style-name="CharStyle22">planning of staff development </text:span><text:span text:style-name="CharStyle17">with the question about the kind and<text:line-break/>intensity of the necessary education and further education of members of the<text:line-break/>staff for the fulfilment pf the accomplish programme. The necessary measures<text:line-break/>are tangible education programs tending to future profiles of requirements.</text:span></text:p>
          </text:list-item>
          <text:list-item>
            <text:p text:style-name="P141"><text:span text:style-name="CharStyle17"><text:s text:c="1"/>The </text:span><text:span text:style-name="CharStyle21">planning of personnel placement </text:span><text:span text:style-name="CharStyle17">asks: Who for the purpose of exact<text:line-break/>and real task scheduling among the members of the staff when and where<text:line-break/>used in order to avoid excess of authority.</text:span></text:p>
          </text:list-item>
          <text:list-item>
            <text:p text:style-name="P135"><text:span text:style-name="CharStyle17"><text:s text:c="1"/>The </text:span><text:span text:style-name="CharStyle21">shedding of staff planning </text:span><text:span text:style-name="CharStyle17">concerning the reconcilable with a welfare<text:line-break/>state division of not any longer needed staff has the following questions:</text:span></text:p>
          </text:list-item>
        </text:list>
        <text:p text:style-name="P94"><text:span text:style-name="T11">S</text:span><text:span text:style-name="CharStyle17"><text:s text:c="1"/>which positions are omitted?</text:span></text:p>
        <text:p text:style-name="P138"><text:span text:style-name="T11">S</text:span><text:span text:style-name="CharStyle17"><text:s text:c="1"/>which staff cannot be employed any longer?</text:span></text:p>
        <text:p text:style-name="P12"><text:span text:style-name="T11">S</text:span><text:span text:style-name="CharStyle17"><text:s text:c="1"/>is there a chance for this group to be retrained or do they have to be<text:line-break/>diminished?</text:span></text:p>
        <text:p text:style-name="P68"><text:span text:style-name="CharStyle17">Efficient measures could look like this: the development of alternative models of<text:line-break/>curricula, the allowance of retraining helps, the support during the process of finding<text:line-break/>a new job. Thus the concept of planning is provided. It has to refer to a specific time<text:line-break/>amount. This can be at short notice (until 1 year), medium-termed </text:span><text:span text:style-name="CharStyle28">(1-3</text:span><text:span text:style-name="CharStyle17"><text:s text:c="1"/>years) or long-<text:line-break/>termed </text:span><text:span text:style-name="CharStyle28">(3-5</text:span><text:span text:style-name="CharStyle17"><text:s text:c="1"/>years). Now the decisive criterion to be examined would be the question of<text:line-break/>costs with the all elements of staff planning influencing staff planning expenditure.<text:line-break/>Another factor would be the thus connected financial planning under certain postulates of<text:line-break/></text:span><text:span text:style-name="CharStyle21">economicalness, rentability and liquidity. </text:span><text:span text:style-name="CharStyle17">Often that can lead to corrections in the<text:line-break/>personnel planning. Staff expenditure planning asks for substantiated costs which are<text:line-break/>caused by the new concept of planning. It suggests the following measures for solving the<text:line-break/>problem: The recording of personnel expenditure within all staff planning elements<text:line-break/>consideration of time horizons (short-termed, medium or long-termed) in co-ordination<text:line-break/>with the financial and budget controlling.</text:span></text:p>
        <text:p text:style-name="P126"><text:span text:style-name="CharStyle17">It is the task of controlling to accomplish the presented steps of planning steps<text:line-break/>itself or to arrange these. In any case the controlling has to show the respective need of<text:line-break/>measure to the hospital service. Controlling also has put pressure on the implementation.<text:line-break/>Thus controlling as an initiator symbolizes the introduction and realization of staff<text:line-break/>planning in the health care in commitment.</text:span></text:p>
        <text:h text:outline-level="1" text:style-name="P107"><text:bookmark-start text:name="bookmark8"/><text:span text:style-name="CharStyle4">Operational demands on health care enterprises</text:span><text:bookmark-end text:name="bookmark8"/></text:h>
        <text:p text:style-name="P178"><text:span text:style-name="CharStyle17">Today the demands on health and social enterprises are changing with high<text:line-break/>speed. New health and social laws are enacted in increasingly shorter intervals. The<text:line-break/>realization of the G-DRG accounting system has been already running for at least two<text:line-break/>years. It will still need approximately three more years. The realization of the innovations<text:line-break/>and the thus connected requirement of training staff and the financing of these training<text:line-break/>measures take time. Traditional job outlines and traditional contents change or run out.<text:line-break/>New professions come up bringing new profiles. Examples are the medical controller, the<text:line-break/>encoders, in counselling, in the growing academically education in the nursing<text:line-break/>professions, the case manager, the accommodation managers. At the same time there are<text:line-break/>trends moving towards an increasing knowledge specialization in the respective job. They<text:line-break/>all prove that there is a changed speed happening now in the health and social services.<text:line-break/>Thus the demands for interdisciplinary forms, team players, a constant learning as well as<text:line-break/></text:span></text:p>
        <text:p text:style-name="P177"><text:span text:style-name="CharStyle17">the capacity to think in networks and a profound knowledge of business management and<text:line-break/>jurisdiction.</text:span></text:p>
        <text:p text:style-name="P53"><text:span text:style-name="CharStyle17">The "system for indices of liquidity“ is regarded as a the central equipment of<text:line-break/>control and controlling. Occuring imbalances between payment deposits and paying also<text:line-break/>in a financial plan for the future outs then these are most significant warning signs then. In<text:line-break/>that case they should trigger immediate cause analyses. This cash forecast system<text:line-break/>informed the management, if the enterprise is still able to fulfil all their obligations to pay<text:line-break/>every time. Similar significant is the "cash-flow".</text:span></text:p>
        <text:p text:style-name="P40"><text:span text:style-name="CharStyle17">It reveals whether and to which extent an enterprise achieved surpluses by its<text:line-break/>accomplishments. These are not needed for purposes of the reinvestment in its process of<text:line-break/>accomplishment. However, they are needed when there is a non-distribution of dividends<text:line-break/>to the capital investor taking place in order to redempt outside capital. Thus it will<text:line-break/>strenghten the base of the owner's own capital by self-financing. By the help of cash-flow<text:line-break/>the economic power of an enterprise can be reliably judged (Ptak, 2001:21ff.).</text:span></text:p>
        <text:p text:style-name="P54"><text:span text:style-name="CharStyle17">By the "working-capital" indicator it is possible to identify short-term liquidity<text:line-break/>risks. However it would be identified without the exact periode allocation, it could just<text:line-break/>recognized by tendency. This indices would have to be completed by analyses of the<text:line-break/>deadline of the liquidity dates concerning the degree of covering investment. The degree<text:line-break/>of covering investment concerns the relationship between capital (stockholder's equity and<text:line-break/>long-term outside capital) available in the long run or for an indefinite period bound<text:line-break/>fortune (non current asset, long-term equity holding and loan demands). By the postulate<text:line-break/>of the period congruent financing of the fortune which is financed on the long-term the<text:line-break/>degree of covering investment quotient should drop below “1.0”. If this would happen<text:line-break/>parts of the in the long run bound fortune would be financed by short-term outside capital,<text:line-break/>for example short-termed liabilities, bills payable).</text:span></text:p>
        <text:p text:style-name="P36"><text:span text:style-name="CharStyle17">However, this could lead to a sudden illiquid situation at termination of the<text:line-break/>short-termed outside capital. Because the long-term investments generally cannot transfer<text:line-break/>into the re-money stage as short-termed (Schroder, 1996:5f.). From the frequency of<text:line-break/>capital transfer the amount of operational business capital and also the use intensity of the<text:line-break/>fortune inventory can be judged (Ptak, 2001:2Iff.).</text:span></text:p>
        <text:p text:style-name="P81"><text:span text:style-name="T11">S</text:span><text:span text:style-name="CharStyle17"><text:s text:c="1"/>Independent of their maintenance health and social enterprises are organized<text:line-break/>increasingly under a form of civil law. When they are in need health and social<text:line-break/>enterprises can be recognized as charitable organizations. Nevertheless, they have<text:line-break/>the following things in common.</text:span></text:p>
        <text:p text:style-name="P151"><text:span text:style-name="T11">S</text:span><text:span text:style-name="CharStyle17"><text:s text:c="1"/>Everybody has to economize with scarce financial resources. This forces them to<text:line-break/>a permanent consideration of a cost-benefit-analysis and to a setting up of<text:line-break/>entrepreneurial priorities and targets. These have to be converted into strategic<text:line-break/>and operative plans of enterprises, finances, liquidity, staff, quality and marketing.</text:span></text:p>
        <text:p text:style-name="P8"><text:span text:style-name="T11">S</text:span><text:span text:style-name="CharStyle17"><text:s text:c="1"/>The total costs in German hospitals consist of staff costs to 67.1% and to 32.9%<text:line-break/>for material costs (Deutsche Krankenhausgesellschaft, 2006:43f.). Therefore it has<text:line-break/>to be taken into account that staff costs are fixed costs which must be earned from<text:line-break/>expense ratio among others from DRG. If this doesn't turn out well, liquidity<text:line-break/>problems arise. They can endanger the existence of the complete business. Health</text:span></text:p>
        <text:p text:style-name="P122"><text:span text:style-name="CharStyle17">enterprises which do the accounts according to DRG therefore have to give<text:line-break/>priority of their company planning to a strict orientation of proceeds. Especially<text:line-break/>when they want to keep a continuing high medical and nursing quality.</text:span></text:p>
        <text:p text:style-name="P147"><text:span text:style-name="T11">S</text:span><text:span text:style-name="CharStyle17"><text:s text:c="1"/>They cover needs directed by others or market-conform need of the population.<text:line-break/>An example are political deter</text:span><text:span text:style-name="CharStyle29">min</text:span><text:span text:style-name="CharStyle17">ed aims of welfare. The needs will be either<text:line-break/>defined by political programs or they will be based on the own entrepreneurial<text:line-break/>risk.</text:span></text:p>
        <text:p text:style-name="P29"><text:span text:style-name="T11">•S</text:span><text:span text:style-name="CharStyle17"><text:s text:c="1"/>For liquidity preservation and security of competitiveness the German hospitals<text:line-break/>need an increasingly outside capital within the next years. However, the obtaining<text:line-break/>of operating supplies loans and of long-termed investment credits put higher<text:line-break/>demands on the capital looking health enterprises according to the "Basel II<text:line-break/>agreement". The examination of credit rating as well as the thus concerned equity<text:line-break/>capital that determine the credit price. Thus the credit institutions include even<text:line-break/>more trade-specific "additional factors" into the assessment of credit. Examples<text:line-break/>among others are the deviation of the individual base case value of the<text:line-break/>corresponding country base case value, the proportion of the choice accompli-<text:line-break/>shment, the extent of legal liability cases, the image, several values of quality<text:line-break/>(Schmitz, 2006:45ff).</text:span></text:p>
        <text:p text:style-name="P93"><text:span text:style-name="T11">S</text:span><text:span text:style-name="CharStyle17"><text:s text:c="1"/>The operational efficiency as well as the work effectiveness of the employees<text:line-break/>shall be optimized to avoid waste and thus destroying of capital (Gehrmann,<text:line-break/></text:span><text:span text:style-name="T21">Müller, </text:span><text:span text:style-name="CharStyle17">1999:39f.).</text:span></text:p>
        <text:p text:style-name="P73"><text:span text:style-name="T11">•S</text:span><text:span text:style-name="CharStyle17"><text:s text:c="1"/>As suppliers they are working in an opening market for social and health<text:line-break/>economic services. Until now the market was steered predominantly by the state.<text:line-break/>Looking at the valid consideration system lumped together for hospitals (DRG<text:line-break/>which were introduced for the hospitals as of 2004) it can be recognized. Legally,<text:line-break/>it is among other manifested in the DRG case flat rates' catalogue and in the<text:line-break/>ordinance of the federal hospital and nursing charges (Tuschen, Quaas, 2001:109).</text:span></text:p>
        <text:p text:style-name="P95"><text:span text:style-name="T11">•S</text:span><text:span text:style-name="CharStyle17"><text:s text:c="1"/>They need a modem, on business oriented business-management-system which<text:line-break/>has the newest subject and management knowledge at disposal. Furthermore<text:line-break/>a system which is able to lead the business conform with the market, that is<text:line-break/>customer focused, in a way that the existence of the business remains safeguarded<text:line-break/>particularly under the liquidity postulate (Brauns, 2000:42).</text:span></text:p>
        <text:p text:style-name="P118"><text:span text:style-name="T11">S</text:span><text:span text:style-name="CharStyle17"><text:s text:c="1"/>The process of "market opening" ordered by the legislator in a relatively short<text:line-break/>time also the welfare associations (DPWV, Diakonische Werke, Caritasverband<text:line-break/>Deutschland, Deutsches Rotes Kreuz, AWO) to the specification of its market<text:line-break/>competences. In such cases the enterprise concepts should be nationwide.<text:line-break/>However they should be always be worked out professionally and put into<text:line-break/>practice under the special consideration of the regional situation of competition.<text:line-break/>Especially in clinics specialists different faculties are often working in side by<text:line-break/>side in a lack of communication. Or there they are insufficiently informed.<text:line-break/>Approved control instruments, like a comprehensive report system or a system of<text:line-break/>controlling, can help to avoid these defects.</text:span></text:p>
        <text:p text:style-name="P153"><text:span text:style-name="CharStyle10">Result</text:span></text:p>
        <text:p text:style-name="P140"><text:span text:style-name="CharStyle17">The patient as a customer, the client or even the "consumer in the position of<text:line-break/>a first-served” will be able to choose services and provides more freely. If this is true may<text:line-break/>be doubted since still the health and social markets are adjustly state-regulated. Also the<text:line-break/>public investors have to organize their deposit in order to run a health enterprise according<text:line-break/>to the principles of economicalness. This means that the management has to run a com-<text:line-break/>pany always by the economic minimal principle. Because on the long run no investor is<text:line-break/>able to keep a business in deficit unchanged on the market.</text:span></text:p>
        <text:p text:style-name="P117"><text:span text:style-name="CharStyle17">However, the until now protected health and social sectors are changing very<text:line-break/>quickly into an open market. These circumstances forces all carefully budgeting social<text:line-break/>enterprises in Germany to constantly check their cost centres for unnecessary expenses.<text:line-break/>This need to be done in order to prevent hustling costs. In context of the product politics<text:line-break/>they will increasingly diversify as well as to deliver or obtain whole systems. This way the<text:line-break/>function of controlling takes up an economic existential significance for health service<text:line-break/>providers of any type. And eventually, the marketing will have to examine the growing<text:line-break/>self-confidence of the consumer and patients, especially in the part of proper information<text:line-break/>and communication policy of the social enterprises.</text:span></text:p>
        <text:p text:style-name="P101"><text:span text:style-name="CharStyle17">Neither the hospitals nor the medical out-patient and nursing services withdraw<text:line-break/>from this politically intended change. Not even then if they are owned by the </text:span><text:span text:style-name="T12">"Diakonie",<text:line-break/>"Caritas" </text:span><text:span text:style-name="CharStyle17">or the public authorities. The reason is that they are going to compete with each<text:line-break/>on the health market henceforth.</text:span></text:p>
        <text:p text:style-name="P22"><text:span text:style-name="CharStyle10">References:</text:span></text:p>
        <text:p text:style-name="P71"><text:span text:style-name="CharStyle17">Brauns, H.-J., 2000, </text:span><text:span text:style-name="T12">"Wohlfahrtsverbände: Gemeinnützige Oligopole oder Wettbewerber<text:line-break/>am Markt?" </text:span><text:span text:style-name="CharStyle20">Soziale Arbeit, Zeitschrift für soziale und sozialverwandte Gebiete,</text:span><text:span text:style-name="T12"><text:s text:c="1"/>Heft 2/</text:span></text:p>
        <text:list text:style-name="L4">
          <text:list-item>
            <text:p text:style-name="P137"><text:span text:style-name="T12"><text:tab/>Pp. 42-48.</text:span></text:p>
          </text:list-item>
        </text:list>
        <text:p text:style-name="P76"><text:span text:style-name="T12">Deutsche </text:span><text:span text:style-name="CharStyle17">Krankenhausgesellschaft </text:span><text:span text:style-name="T12">2006, </text:span><text:span text:style-name="CharStyle20">Zahlen, Daten, Fakten 2006.</text:span><text:span text:style-name="T12"><text:s text:c="1"/>Düsseldorf.</text:span></text:p>
        <text:p text:style-name="P143"><text:span text:style-name="CharStyle32">Gehrmann, G. &amp; Müller, K., 1999, </text:span><text:span text:style-name="CharStyle33">Management in sozialen Einrichtungen, Handbuch für<text:line-break/>die Praxis Sozialer Arbeit.</text:span><text:span text:style-name="CharStyle32"><text:s text:c="1"/>Regensburg und Bonn.</text:span></text:p>
        <text:p text:style-name="P63"><text:span text:style-name="CharStyle32">Geise, St., 2005, </text:span><text:span text:style-name="CharStyle33">"Marketing in der Pflege"</text:span><text:span text:style-name="CharStyle32"><text:s text:c="1"/>Pp. 354-394 in: </text:span><text:span text:style-name="CharStyle33">Management und<text:line-break/>Betriebswirtschaft in der ambulanten und stationären Altenpflege</text:span><text:span text:style-name="CharStyle32"><text:s text:c="1"/></text:span><text:span text:style-name="T25">edited by </text:span><text:span text:style-name="CharStyle32">Loffing, C.<text:line-break/></text:span><text:span text:style-name="T25">and </text:span><text:span text:style-name="CharStyle32">Geise, S., Bem.</text:span></text:p>
        <text:p text:style-name="P11"><text:span text:style-name="T12">Henke, K.-D., 07.02.2006, </text:span><text:span text:style-name="CharStyle20">"Die gesetzlichen Krankenkassen privatisieren",</text:span><text:span text:style-name="T12"><text:s text:c="1"/>Frankfurter<text:line-break/>Allgemeine Zeitung.</text:span></text:p>
        <text:p text:style-name="P43"><text:span text:style-name="CharStyle32">Hentze, J. &amp; Huch, B. &amp; Kehres, E., 2005, </text:span><text:span text:style-name="CharStyle33">Krankenhaus-Controlling, Konzepte,<text:line-break/>Methoden und Erfahrungen aus der Krankenhauspraxis,</text:span><text:span text:style-name="CharStyle32"><text:s text:c="1"/>vol. 3. Stuttgart.</text:span></text:p>
        <text:p text:style-name="P56"><text:span text:style-name="T12">Huch, B. &amp; Lenz, I., 2005, </text:span><text:span text:style-name="CharStyle20">"Operatives Controlling im Krankenhaus"</text:span><text:span text:style-name="T12"><text:s text:c="1"/>Pp. 69f. in<text:line-break/></text:span><text:span text:style-name="CharStyle20">Krankenhaus-Controlling,</text:span><text:span text:style-name="T12"><text:s text:c="1"/>vol. 3 edited by Hentze, J. et. al. Stuttgart.</text:span></text:p>
        <text:p text:style-name="P155"><text:span text:style-name="CharStyle32">Ptak, H., 1998, </text:span><text:span text:style-name="CharStyle33">"Managementoptimierung im Krankenhaus durch Controlling"</text:span><text:span text:style-name="CharStyle32"><text:s text:c="1"/>Pp. 16-28<text:line-break/>in </text:span><text:span text:style-name="CharStyle33">Wirtschaftspraxis, Verwaltungspraxis, Wirtschaftswissenschaften,</text:span><text:span text:style-name="CharStyle32"><text:s text:c="1"/>vol. 2 edited by<text:line-break/>Hellstem, G.-H. Kassel.</text:span></text:p>
        <text:p text:style-name="P157"><text:span text:style-name="CharStyle32">Ptak, H., 1999, </text:span><text:span text:style-name="CharStyle33">"Das Personalcontrolling im Krankenhaus als funktionsbereichsbezogenes<text:line-break/>Controlling",</text:span><text:span text:style-name="CharStyle32"><text:s text:c="1"/>Pp. 12-28 in </text:span><text:span text:style-name="CharStyle33">Management im Gesundheitswesen,</text:span><text:span text:style-name="CharStyle32"><text:s text:c="1"/>vol. 1 edited by Ptak, H.<text:line-break/>and Reinhart, M. Berlin.</text:span></text:p>
        <text:p text:style-name="P112"><text:span text:style-name="CharStyle32">Ptak, H., 2000a, </text:span><text:span text:style-name="CharStyle33">"Ökonomische Optimierungsmöglichkeiten für Gesundheitsbetriebe<text:line-break/>durch Marketing-Mix"</text:span><text:span text:style-name="CharStyle32"><text:s text:c="1"/>Pp. 3-22 in </text:span><text:span text:style-name="CharStyle33">Management im Gesundheitswesen,</text:span><text:span text:style-name="CharStyle32"><text:s text:c="1"/>vol. 3 edited by<text:line-break/>Ptak, H. and Reinhart, R. Berlin.</text:span></text:p>
        <text:p text:style-name="P159"><text:span text:style-name="CharStyle32">Ptak, H., 2000b, </text:span><text:span text:style-name="CharStyle33">"Zur Marktorientierung von Dienstleistungsuntemehmen des<text:line-break/>Gesundheitswesens",</text:span><text:span text:style-name="CharStyle32"><text:s text:c="1"/>Pp. 2-3 </text:span><text:span text:style-name="CharStyle33">in Management im Gesundheitswesen,</text:span><text:span text:style-name="CharStyle32"><text:s text:c="1"/>vol. 3 edited by Ptak,<text:line-break/>H. and Reinhart, R. Berlin.</text:span></text:p>
        <text:p text:style-name="P114"><text:span text:style-name="CharStyle32">Ptak, H., 2001, </text:span><text:span text:style-name="CharStyle33">"Strategieleitende Steuerung marktorientierter Gesundheitsuntemehmen<text:line-break/>durch Kennzahlensysteme”</text:span><text:span text:style-name="CharStyle32"><text:s text:c="1"/>Pp. 11-33 in </text:span><text:span text:style-name="CharStyle33">Management im Gesundheitswesen,</text:span><text:span text:style-name="CharStyle32"><text:s text:c="1"/>vol. 5 edited<text:line-break/>by Ptak, H. and Reinhart, M. Berlin.</text:span></text:p>
        <text:p text:style-name="P52"><text:span text:style-name="T12">Ptak, H.,<text:tab/>2003<text:tab/>"Controlling als zentrales Managementinstrument in der</text:span></text:p>
        <text:p text:style-name="P146"><text:span text:style-name="T12">Gesundheitswirtschaft" Pp. 14-32 in Management im Gesundheitswesen, vol. 10 edited by<text:line-break/>Ptak, H. and Reinhart, M. Berlin.</text:span></text:p>
        <text:p text:style-name="P161"><text:span text:style-name="CharStyle32">Schmitz, H., 2006, </text:span><text:span text:style-name="CharStyle33">"Fremdkapitalbedarf und Basel II zwingt Klinken und Banken zum<text:line-break/>Handeln"</text:span><text:span text:style-name="CharStyle32"><text:s text:c="1"/>Pp. 45-48 in </text:span><text:span text:style-name="CharStyle33">Führen &amp; Wirtschaften im Krankenhaus,</text:span><text:span text:style-name="CharStyle32"><text:s text:c="1"/>vol. 1. Melsungen.</text:span></text:p>
        <text:p text:style-name="P100"><text:span text:style-name="T12">Schröder, E., 1996, </text:span><text:span text:style-name="CharStyle20">Modernes Unternehmens-Controlling,</text:span><text:span text:style-name="T12"><text:s text:c="1"/>vol. 6. Ludwigshafen.</text:span></text:p>
        <text:p text:style-name="P163"><text:span text:style-name="T12">Statistisches Bundesamt/ Gesundheitspolitische Berichterstattung des Bundes 1998,<text:line-break/></text:span><text:span text:style-name="CharStyle20">Gesundheitsbericht für Deutschland.</text:span><text:span text:style-name="T12"><text:s text:c="1"/>Stuttgart.</text:span></text:p>
        <text:p text:style-name="P28"><text:span text:style-name="CharStyle32">Tuschen, K. H. &amp; Quaas, M., 2001, </text:span><text:span text:style-name="CharStyle33">"Bundespflegesatzverordnung, Kommentar mit einer<text:line-break/>umfassenden Einführung in das Recht der Krankenhausfinanzierung"</text:span><text:span text:style-name="CharStyle32"><text:s text:c="1"/>vol. 5. Stuttgart/<text:line-break/>Berlin/ Köln.</text:span></text:p>
        <text:p text:style-name="P149"><text:span text:style-name="T12">Tuschen, K.-H., 2007, "Gesundheitsreform 2007, Auswirkungen auf die Krankenhäuser",<text:line-break/></text:span><text:span text:style-name="CharStyle20">Führen &amp;Wirtschaften im Krankenhaus,</text:span><text:span text:style-name="T12"><text:s text:c="1"/>Heft 1/ 2007. Pp. 10-11.</text:span></text:p>
        <text:p text:style-name="P165"><text:span text:style-name="T12">Tuschen, K.-H., 2005, "DRG", </text:span><text:span text:style-name="CharStyle20">Führen &amp; Wirtschaften im Krankenhaus,</text:span><text:span text:style-name="T12"><text:s text:c="1"/>Heft 3/ 2005. Pp.<text:line-break/>18-22.</text:span></text:p>
        <text:p text:style-name="P35"><text:span text:style-name="T12">Verband der Angestellten-Krankenkassen e.V. (vdak)/ Arbeiter-Ersatzkassen-Verband<text:line-break/>e.V., 2005, </text:span><text:span text:style-name="CharStyle20">Ausgewählte Basisdaten des Gesundheitswesens.</text:span><text:span text:style-name="T12"><text:s text:c="1"/>Siegburg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Book Antiqua" svg:font-family="'Book Antiqu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ize="8.5pt" style:font-size-asian="8.5pt" style:font-size-complex="8.5pt" style:font-name="Book Antiqua" style:font-name-asian="Book Antiqua" style:font-name-complex="Book Antiqua" style:text-scale="100.%" fo:letter-spacing="0.000cm" fo:color="#000000" style:text-position="0.%"/>
    </style:style>
    <style:style style:family="text" style:name="CharStyle8" style:display-name="CharStyle8" style:parent-style-name="CharStyle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fo:font-size="10.5pt" style:font-size-asian="10.5pt" style:font-size-complex="10.5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8" style:display-name="CharStyle18" style:parent-style-name="CharStyle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9" style:display-name="CharStyle19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fo:font-size="9.5pt" style:font-size-asian="9.5pt" style:font-size-complex="9.5pt" style:text-scale="100.%" fo:letter-spacing="0.000cm" fo:color="#000000" style:text-position="0.%"/>
    </style:style>
    <style:style style:family="text" style:name="CharStyle20" style:display-name="CharStyle20" style:parent-style-name="CharStyle16">
      <style:text-properties fo:language="de" style:language-asian="de" style:language-complex="de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22" style:display-name="CharStyle22" style:parent-style-name="CharStyle16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7" style:display-name="CharStyle27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8" style:display-name="CharStyle28" style:parent-style-name="CharStyle16">
      <style:text-properties fo:language="en" style:language-asian="en" style:language-complex="en" fo:country="US" style:country-asian="US" style:country-complex="US" style:text-scale="100.%" fo:letter-spacing="0.071cm" fo:color="#000000" style:text-position="0.%"/>
    </style:style>
    <style:style style:family="text" style:name="CharStyle29" style:display-name="CharStyle29" style:parent-style-name="CharStyle16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text" style:name="CharStyle32" style:display-name="CharStyle32" style:parent-style-name="CharStyle31">
      <style:text-properties fo:language="de" style:language-asian="de" style:language-complex="de" fo:font-style="normal" style:font-style-asian="normal" style:font-style-complex="normal" style:text-scale="100.%" fo:letter-spacing="0.000cm" fo:color="#000000" style:text-position="0.%"/>
    </style:style>
    <style:style style:family="text" style:name="CharStyle33" style:display-name="CharStyle33" style:parent-style-name="CharStyle31">
      <style:text-properties fo:language="de" style:language-asian="de" style:language-complex="de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 (3)">
      <style:paragraph-properties fo:background-color="#FFFFFF" fo:margin-bottom="0.741cm" fo:line-height="0.48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 (16)">
      <style:paragraph-properties fo:background-color="#FFFFFF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margin-top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bottom="0.529cm" fo:line-height="0.000cm" fo:text-indent="-0.91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 (11)">
      <style:paragraph-properties fo:background-color="#FFFFFF" fo:margin-bottom="0.318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family="paragraph" style:name="Tekst treści (9)">
      <style:paragraph-properties fo:background-color="#FFFFFF" fo:line-height="0.44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7">
      <style:text-properties fo:language="pl" style:language-asian="pl" style:language-complex="pl" fo:color="#000000"/>
    </style:style>
    <style:style style:family="text" style:name="T4" style:display-name="T4" style:parent-style-name="CharStyle8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6" style:display-name="T16" style:parent-style-name="CharStyle8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style:page-number="auto"/>
      <style:text-properties fo:font-size="1.pt" style:font-size-asian="1.pt" style:font-size-complex="1.pt"/>
    </style:style>
    <style:style style:family="paragraph" style:name="P67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8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753cm"/>
      </style:header-style>
      <style:footer-style>
        <style:header-footer-properties fo:min-height="1.051cm" fo:margin-top="1.051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753cm"/>
      </style:header-style>
      <style:footer-style>
        <style:header-footer-properties fo:min-height="1.051cm" fo:margin-top="1.051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753cm"/>
      </style:header-style>
      <style:footer-style>
        <style:header-footer-properties fo:min-height="1.051cm" fo:margin-top="1.051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753cm"/>
      </style:header-style>
      <style:footer-style>
        <style:header-footer-properties fo:min-height="1.051cm" fo:margin-top="1.051cm"/>
      </style:footer-style>
    </style:page-layout>
  </office:automatic-styles>
  <office:master-styles>
    <style:master-page style:name="PageStyle0" style:page-layout-name="Mpm0">
      <style:header>
        <text:p text:style-name="P1"><draw:frame draw:style-name="Mfr1" svg:x="0.579cm" svg:y="0.660cm" fo:min-width="2.591cm" fo:min-height="0.279cm" text:anchor-type="paragraph"><draw:text-box><text:p text:style-name="P67"><text:span text:style-name="CharStyle7">Hildebrand </text:span><text:span text:style-name="T3">PTAK</text:span></text:p></draw:text-box></draw:frame></text:p>
      </style:header>
      <style:header-left>
        <text:p text:style-name="P1"><draw:frame draw:style-name="Mfr1" svg:x="0.579cm" svg:y="0.660cm" fo:min-width="2.591cm" fo:min-height="0.279cm" text:anchor-type="paragraph"><draw:text-box><text:p text:style-name="P67"><text:span text:style-name="CharStyle7">Hildebrand </text:span><text:span text:style-name="T3">PTAK</text:span></text:p></draw:text-box></draw:frame></text:p>
      </style:header-left>
      <style:footer>
        <text:p text:style-name="P2"><draw:frame draw:style-name="Mfr2" svg:x="13.864cm" svg:y="20.286cm" fo:min-width="0.372cm" fo:min-height="0.296cm" text:anchor-type="paragraph"><draw:text-box><text:p text:style-name="P152"><text:page-number/></text:p></draw:text-box></draw:frame></text:p>
      </style:footer>
      <style:footer-left>
        <text:p text:style-name="P2"><draw:frame draw:style-name="Mfr2" svg:x="13.864cm" svg:y="20.286cm" fo:min-width="0.372cm" fo:min-height="0.296cm" text:anchor-type="paragraph"><draw:text-box><text:p text:style-name="P152"><text:page-number/></text:p></draw:text-box></draw:frame></text:p>
      </style:footer-left>
    </style:master-page>
    <style:master-page style:name="PageStyle1" style:page-layout-name="Mpm1">
      <style:header>
        <text:p text:style-name="P168"/>
      </style:header>
      <style:header-left>
        <text:p text:style-name="P168"/>
      </style:header-left>
      <style:footer>
        <text:p text:style-name="P4"><draw:frame draw:style-name="Mfr4" svg:x="13.952cm" svg:y="20.456cm" fo:min-width="0.321cm" fo:min-height="0.288cm" text:anchor-type="paragraph"><draw:text-box><text:p text:style-name="P105"><text:page-number/></text:p></draw:text-box></draw:frame></text:p>
      </style:footer>
      <style:footer-left>
        <text:p text:style-name="P3"><draw:frame draw:style-name="Mfr3" svg:x="0.684cm" svg:y="20.362cm" fo:min-width="0.372cm" fo:min-height="0.296cm" text:anchor-type="paragraph"><draw:text-box><text:p text:style-name="P154"><text:page-number/></text:p></draw:text-box></draw:frame></text:p>
      </style:footer-left>
    </style:master-page>
    <style:master-page style:name="PageStyle2" style:page-layout-name="Mpm2">
      <style:header>
        <text:p text:style-name="P5"><draw:frame draw:style-name="Mfr5" svg:x="3.627cm" svg:y="0.822cm" fo:min-width="7.433cm" fo:min-height="0.390cm" text:anchor-type="paragraph"><draw:text-box><text:p text:style-name="P96"><text:span text:style-name="T16">Staff </text:span><text:span text:style-name="CharStyle8">Controlling in the health care service</text:span></text:p></draw:text-box></draw:frame></text:p>
      </style:header>
      <style:header-left>
        <text:p text:style-name="P5"><draw:frame draw:style-name="Mfr5" svg:x="3.627cm" svg:y="0.822cm" fo:min-width="7.433cm" fo:min-height="0.390cm" text:anchor-type="paragraph"><draw:text-box><text:p text:style-name="P96"><text:span text:style-name="T16">Staff </text:span><text:span text:style-name="CharStyle8">Controlling in the health care service</text:span></text:p></draw:text-box></draw:frame></text:p>
      </style:header-left>
      <style:footer>
        <text:p text:style-name="P6"><draw:frame draw:style-name="Mfr6" svg:x="13.813cm" svg:y="20.413cm" fo:min-width="0.390cm" fo:min-height="0.296cm" text:anchor-type="paragraph"><draw:text-box><text:p text:style-name="P77"><text:page-number/></text:p></draw:text-box></draw:frame></text:p>
      </style:footer>
      <style:footer-left>
        <text:p text:style-name="P6"><draw:frame draw:style-name="Mfr6" svg:x="13.813cm" svg:y="20.413cm" fo:min-width="0.390cm" fo:min-height="0.296cm" text:anchor-type="paragraph"><draw:text-box><text:p text:style-name="P77"><text:page-number/></text:p></draw:text-box></draw:frame></text:p>
      </style:footer-left>
    </style:master-page>
    <style:master-page style:name="PageStyle3" style:page-layout-name="Mpm3">
      <style:header>
        <text:p text:style-name="P168"/>
      </style:header>
      <style:header-left>
        <text:p text:style-name="P168"/>
      </style:header-left>
      <style:footer>
        <text:p text:style-name="P4"><draw:frame draw:style-name="Mfr4" svg:x="13.952cm" svg:y="20.456cm" fo:min-width="0.321cm" fo:min-height="0.288cm" text:anchor-type="paragraph"><draw:text-box><text:p text:style-name="P105"><text:page-number/></text:p></draw:text-box></draw:frame></text:p>
      </style:footer>
      <style:footer-left>
        <text:p text:style-name="P3"><draw:frame draw:style-name="Mfr3" svg:x="0.684cm" svg:y="20.362cm" fo:min-width="0.372cm" fo:min-height="0.296cm" text:anchor-type="paragraph"><draw:text-box><text:p text:style-name="P154"><text:page-number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