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paragraph" style:name="P1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3" style:parent-style-name="Tekst treści">
      <style:paragraph-properties fo:background-color="transparent" fo:margin-top="0.000cm" fo:margin-bottom="0.797cm" fo:line-height="0.440cm" fo:margin-left="0.035cm" fo:margin-right="0.035cm" fo:text-indent="1.446cm" fo:text-align="justify" style:page-number="auto"/>
      <style:text-properties/>
    </style:style>
    <style:style style:family="paragraph" style:name="P4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5" style:parent-style-name="Tekst treści">
      <style:paragraph-properties fo:background-color="transparent" fo:margin-top="0.000cm" fo:margin-bottom="0.000cm" fo:line-height="0.370cm" fo:margin-left="0.000cm" fo:margin-right="0.035cm" fo:text-indent="0.000cm" fo:text-align="right" style:page-number="auto"/>
      <style:text-properties/>
    </style:style>
    <style:style style:family="paragraph" style:name="P6" style:parent-style-name="Tekst treści (15)">
      <style:paragraph-properties fo:background-color="transparent" fo:margin-top="0.000cm" fo:margin-bottom="0.401cm" fo:line-height="0.318cm" fo:margin-left="0.035cm" fo:margin-right="0.000cm" fo:text-indent="0.000cm" fo:text-align="left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8">
      <style:paragraph-properties style:page-number="auto"/>
      <style:text-properties fo:font-size="5.pt" style:font-size-asian="5.pt" style:font-size-complex="5.pt"/>
    </style:style>
    <style:style style:family="paragraph" style:name="P9">
      <style:paragraph-properties style:page-number="auto"/>
      <style:text-properties fo:font-size="5.e-002pt" style:font-size-asian="5.e-002pt" style:font-size-complex="5.e-002pt"/>
    </style:style>
    <style:style style:family="paragraph" style:name="P11" style:parent-style-name="Tekst treści (15)" style:master-page-name="PageStyle0">
      <style:paragraph-properties fo:background-color="transparent" fo:margin-top="0.000cm" fo:margin-bottom="0.401cm" fo:line-height="0.318cm" fo:margin-left="0.035cm" fo:margin-right="0.000cm" fo:text-indent="0.000cm" fo:text-align="left" style:page-number="1"/>
      <style:text-properties/>
    </style:style>
    <style:style style:name="Sect0" style:family="section">
      <style:section-properties fo:margin-left="0.533cm" fo:margin-right="0.533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"><text:span text:style-name="CharStyle5">Preface</text:span></text:p>
        <text:p text:style-name="P1"><text:span text:style-name="CharStyle8">We present the reader with another volume, the twelfth in the Social Work<text:line-break/>Series, the result of years-long joint efforts by the Institute of Sociology, Jagiellonian<text:line-break/>University in Krakow, and the Protestant University of Applied Science, Evangelische<text:line-break/>Fachhochschule in Berlin. We value this cooperation and all the actions that have been<text:line-break/>undertaken under it, such as guest lectures by professors of both universities, an<text:line-break/>international undergraduate exchange under the Socrates/Erasmus programs, or short<text:line-break/>visits of university staff members to study the work of social services.</text:span></text:p>
        <text:p text:style-name="P2"><text:span text:style-name="CharStyle8">Without a doubt, an added - if not the primary - effect of this cooperation is<text:line-break/>a chance for discussion, an international exchange of experience, and a reflection on<text:line-break/>subjects as important as they are difficult and arousing in their supporters, critics, and<text:line-break/>observers a gamut of emotions. The area that is attracting growing interest from resear-<text:line-break/>chers and reformers of the Polish social life is social work - a special discipline in that it<text:line-break/>features a wealth of theoretical underpinnings, approaches, and strategies together with<text:line-break/>broad applicational capabilities.</text:span></text:p>
        <text:p text:style-name="P4"><text:span text:style-name="CharStyle8">Contemporary debate on social work in Poland and in Germany focuses on<text:line-break/>search for new ways of giving help and support to people left outside mainstream society.<text:line-break/>On the one hand, the complexity and ambivalence of social work's scope shows that social<text:line-break/>realities may be and are variously perceived; on the other, it poses ever new questions and<text:line-break/>challenges that as yet defy clear answers. Still, even given its multidimensional and<text:line-break/>heterogeneous nature, social work always refers to the individual and the fundamental<text:line-break/>question of the quality of human life.</text:span></text:p>
        <text:p text:style-name="P7"><text:span text:style-name="CharStyle8">Despite all these difficulties, it is worth pursuing social work, discussing<text:line-break/>questions that have so far eluded effective remedies even in the most advanced<text:line-break/>democracies. In the present volume we attempt to engage in just such debate, focusing on<text:line-break/>broadly defined problems of poverty and social exclusion, with particular emphasis on<text:line-break/>children and families. Other issues addressed include professionalized help to individuals<text:line-break/>who need it, economic measures, and social policies to help improve the social<text:line-break/>functioning of individuals. Also discussed is the international dimension of social work<text:line-break/>and its impact on shaping further developments in this field.</text:span></text:p>
        <text:p text:style-name="P3"><text:span text:style-name="CharStyle8">Such reflection on the essence of social work and exchange of thoughts between<text:line-break/>social scientists representing two communities differing in cultural, economic and political<text:line-break/>backgrounds seems especially important and valuable to those professionally involved in<text:line-break/>the discipline. All the more reason for us to thank our Berlin colleagues and to hope that<text:line-break/>this significant cooperation will continue in the future. It is also important to stress that<text:line-break/>this volume would not have appeared without the contribution of Polish colleagues who<text:line-break/>put in much effort to develop their respective articles, which is hereby gratefully<text:line-break/>acknowledged.</text:span></text:p>
        <text:p text:style-name="P5"><text:span text:style-name="T3">Katarzyna Ornack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5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/>
    </style:style>
    <style:style style:family="paragraph" style:name="Tekst treści">
      <style:paragraph-properties fo:background-color="#FFFFFF" fo:margin-bottom="0.529cm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670cm"/>
      </style:header-style>
      <style:footer-style>
        <style:header-footer-properties fo:min-height="0.670cm" fo:margin-top="0.670cm"/>
      </style:footer-style>
    </style:page-layout>
  </office:automatic-styles>
  <office:master-styles>
    <style:master-page style:name="PageStyle0" style:page-layout-name="Mpm0">
      <style:footer>
        <text:p text:style-name="P10"/>
      </style:footer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