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3">
      <style:text-properties fo:color="#000000"/>
    </style:style>
    <style:style style:family="text" style:name="T4" style:display-name="T4" style:parent-style-name="CharStyle6">
      <style:text-properties fo:color="#000000"/>
    </style:style>
    <style:style style:family="text" style:name="T5" style:display-name="T5" style:parent-style-name="CharStyle9">
      <style:text-properties fo:color="#000000"/>
    </style:style>
    <style:style style:family="text" style:name="T6" style:display-name="T6" style:parent-style-name="CharStyle4">
      <style:text-properties fo:color="#000000"/>
    </style:style>
    <style:style style:family="text" style:name="T9" style:display-name="T9" style:parent-style-name="CharStyle15">
      <style:text-properties fo:color="#000000"/>
    </style:style>
    <style:style style:family="text" style:name="T10" style:display-name="T10" style:parent-style-name="CharStyle8">
      <style:text-properties fo:color="#000000"/>
    </style:style>
    <style:style style:family="text" style:name="T11" style:display-name="T11" style:parent-style-name="CharStyle8">
      <style:text-properties fo:language="fr" style:language-asian="fr" style:language-complex="fr" fo:country="FR" style:country-asian="FR" style:country-complex="FR" fo:color="#000000"/>
    </style:style>
    <style:style style:family="text" style:name="T12" style:display-name="T12" style:parent-style-name="CharStyle16">
      <style:text-properties fo:color="#000000"/>
    </style:style>
    <style:style style:family="text" style:name="T13" style:display-name="T13" style:parent-style-name="CharStyle16">
      <style:text-properties fo:language="pl" style:language-asian="pl" style:language-complex="pl" fo:country="PL" style:country-asian="PL" style:country-complex="PL" fo:color="#000000"/>
    </style:style>
    <style:style style:family="text" style:name="T14" style:display-name="T14" style:parent-style-name="CharStyle17">
      <style:text-properties fo:language="fr" style:language-asian="fr" style:language-complex="fr" fo:country="FR" style:country-asian="FR" style:country-complex="FR" fo:color="#000000"/>
    </style:style>
    <style:style style:family="text" style:name="T15" style:display-name="T15" style:parent-style-name="CharStyle17">
      <style:text-properties fo:color="#000000"/>
    </style:style>
    <style:style style:family="paragraph" style:name="P1" style:display-name="P1">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847cm" fo:line-height="100.%" fo:margin-left="0.000cm" fo:margin-right="0.000cm" fo:text-indent="0.000cm" fo:text-align="center" style:page-number="auto"/>
      <style:text-properties/>
    </style:style>
    <style:style style:family="paragraph" style:name="P28" style:display-name="P28" style:parent-style-name="Style7">
      <style:paragraph-properties fo:background-color="transparent" fo:margin-top="0.000cm" fo:margin-bottom="0.000cm" fo:line-height="100.%" fo:margin-left="0.706cm" fo:margin-right="0.000cm" fo:text-indent="-0.706cm" fo:text-align="justify" style:page-number="auto"/>
      <style:text-properties/>
    </style:style>
    <style:style style:family="paragraph" style:name="P29" style:display-name="P29" style:parent-style-name="Style7">
      <style:paragraph-properties fo:background-color="transparent" fo:margin-top="0.000cm" fo:margin-bottom="0.000cm" fo:line-height="100.%" fo:margin-left="0.706cm" fo:margin-right="0.000cm" fo:text-indent="-0.706cm" fo:text-align="justify" style:page-number="auto"/>
      <style:text-properties/>
    </style:style>
    <style:style style:family="paragraph" style:name="P30" style:display-name="P30" style:parent-style-name="Style7">
      <style:paragraph-properties fo:background-color="transparent" fo:margin-top="0.000cm" fo:margin-bottom="0.000cm" fo:line-height="100.%" fo:margin-left="0.706cm" fo:margin-right="0.000cm" fo:text-indent="-0.706cm" fo:text-align="justify"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 style:display-name="P35" style:parent-style-name="Style5">
      <style:paragraph-properties fo:background-color="transparent" fo:margin-top="0.000cm" fo:margin-bottom="0.318cm" fo:line-height="97.%" fo:margin-left="0.000cm" fo:margin-right="0.000cm" fo:text-indent="0.000cm" fo:text-align="justify" style:page-number="auto"/>
      <style:text-properties/>
    </style:style>
    <style:style style:family="paragraph" style:name="P36" style:display-name="P36" style:parent-style-name="Style14">
      <style:paragraph-properties fo:background-color="transparent" fo:margin-top="0.000cm" fo:line-height="97.%" fo:margin-left="0.000cm" fo:margin-right="0.000cm" fo:text-indent="0.000cm" fo:text-align="justify" style:page-number="auto"/>
      <style:text-properties/>
    </style:style>
    <style:style style:family="paragraph" style:name="P37" style:display-name="P37" style:parent-style-name="Style7">
      <style:paragraph-properties fo:background-color="transparent" fo:margin-top="0.000cm" fo:margin-bottom="0.600cm" fo:line-height="105.%" fo:margin-left="0.000cm" fo:margin-right="0.000cm" fo:text-indent="0.670cm" fo:text-align="justify" style:page-number="auto"/>
      <style:text-properties/>
    </style:style>
    <style:style style:family="paragraph" style:name="P38" style:display-name="P38" style:parent-style-name="Style14">
      <style:paragraph-properties fo:background-color="transparent" fo:margin-top="0.000cm" fo:line-height="97.%" fo:margin-left="0.000cm" fo:margin-right="0.000cm" fo:text-indent="0.000cm" fo:text-align="justify" style:page-number="auto"/>
      <style:text-properties/>
    </style:style>
    <style:style style:family="paragraph" style:name="P39" style:display-name="P39"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0" style:display-name="P40" style:parent-style-name="Style7">
      <style:paragraph-properties fo:background-color="transparent" fo:margin-top="0.000cm" fo:margin-bottom="0.000cm" fo:line-height="100.%" fo:margin-left="0.988cm" fo:margin-right="0.000cm" fo:text-indent="-0.318cm" fo:text-align="justify" style:page-number="auto">
        <style:tab-stops>
          <style:tab-stop style:position="0.141cm" style:type="left"/>
        </style:tab-stops>
      </style:paragraph-properties>
      <style:text-properties/>
    </style:style>
    <style:style style:family="paragraph" style:name="P41" style:display-name="P41" style:parent-style-name="Style7">
      <style:paragraph-properties fo:background-color="transparent" fo:margin-top="0.000cm" fo:margin-bottom="0.000cm" fo:line-height="100.%" fo:margin-left="0.988cm" fo:margin-right="0.000cm" fo:text-indent="-0.318cm" fo:text-align="justify" style:page-number="auto">
        <style:tab-stops>
          <style:tab-stop style:position="0.141cm" style:type="left"/>
        </style:tab-stops>
      </style:paragraph-properties>
      <style:text-properties/>
    </style:style>
    <style:style style:family="paragraph" style:name="P42" style:display-name="P42" style:parent-style-name="Style7">
      <style:paragraph-properties fo:background-color="transparent" fo:margin-top="0.000cm" fo:margin-bottom="0.600cm" fo:line-height="100.%" fo:margin-left="0.000cm" fo:margin-right="0.000cm" fo:text-indent="0.670cm" fo:text-align="justify" style:page-number="auto"/>
      <style:text-properties/>
    </style:style>
    <style:style style:family="paragraph" style:name="P43" style:display-name="P43" style:parent-style-name="Style14">
      <style:paragraph-properties fo:background-color="transparent" fo:margin-top="0.000cm" fo:line-height="97.%" fo:margin-left="0.000cm" fo:margin-right="0.000cm" fo:text-indent="0.000cm" fo:text-align="justify"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7">
      <style:paragraph-properties fo:background-color="transparent" fo:margin-top="0.000cm" fo:margin-bottom="0.000cm" fo:line-height="119.%" fo:margin-left="0.000cm" fo:margin-right="0.000cm" fo:text-indent="3.316cm" fo:text-align="justify" style:page-number="auto"/>
      <style:text-properties/>
    </style:style>
    <style:style style:family="paragraph" style:name="P48" style:display-name="P48"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9" style:display-name="P49"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0" style:display-name="P50" style:parent-style-name="Style7">
      <style:paragraph-properties fo:background-color="transparent" fo:margin-top="0.000cm" fo:margin-bottom="0.776cm" fo:line-height="100.%" fo:margin-left="0.000cm" fo:margin-right="0.000cm" fo:text-indent="0.670cm" fo:text-align="justify" style:page-number="auto"/>
      <style:text-properties/>
    </style:style>
    <style:style style:family="paragraph" style:name="P51" style:display-name="P51"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2" style:display-name="P52" style:parent-style-name="Style14">
      <style:paragraph-properties fo:background-color="transparent" fo:margin-top="0.000cm" fo:line-height="100.%" fo:margin-left="0.000cm" fo:margin-right="0.000cm" fo:text-indent="0.000cm" fo:text-align="justify"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8" style:display-name="P58"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 style:display-name="P59"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 style:display-name="P64" style:parent-style-name="Style7">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65" style:display-name="P65" style:parent-style-name="Style14">
      <style:paragraph-properties fo:background-color="transparent" fo:margin-top="0.000cm" fo:line-height="100.%" fo:margin-left="0.000cm" fo:margin-right="0.000cm" fo:text-indent="0.000cm" fo:text-align="justify" style:page-number="auto"/>
      <style:text-properties/>
    </style:style>
    <style:style style:family="paragraph" style:name="P66" style:display-name="P66"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7" style:display-name="P67"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8" style:display-name="P68" style:parent-style-name="Style7">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 style:display-name="P7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 style:display-name="P72" style:parent-style-name="Style7">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73" style:display-name="P73" style:parent-style-name="Style14">
      <style:paragraph-properties fo:background-color="transparent" fo:margin-top="0.000cm" fo:line-height="100.%" fo:margin-left="0.000cm" fo:margin-right="0.000cm" fo:text-indent="0.000cm" fo:text-align="justify" style:page-number="auto"/>
      <style:text-properties/>
    </style:style>
    <style:style style:family="paragraph" style:name="P74" style:display-name="P74" style:parent-style-name="Style7">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75" style:display-name="P75" style:parent-style-name="Style14">
      <style:paragraph-properties fo:background-color="transparent" fo:margin-top="0.000cm" fo:line-height="100.%" fo:margin-left="0.000cm" fo:margin-right="0.000cm" fo:text-indent="0.000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81" style:display-name="P8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 style:display-name="P82"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83" style:display-name="P83" style:parent-style-name="Style7">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84" style:display-name="P84" style:parent-style-name="Style7">
      <style:paragraph-properties fo:background-color="transparent" fo:margin-top="0.000cm" fo:margin-bottom="0.811cm" fo:line-height="105.%" fo:margin-left="0.635cm" fo:margin-right="0.000cm" fo:text-indent="-0.635cm" fo:text-align="justify" style:page-number="auto"/>
      <style:text-properties/>
    </style:style>
    <style:style style:family="paragraph" style:name="P85" style:display-name="P85" style:parent-style-name="Style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86" style:display-name="P86" style:parent-style-name="Style14">
      <style:paragraph-properties fo:background-color="transparent" fo:margin-top="0.000cm" fo:line-height="100.%" fo:margin-left="0.000cm" fo:margin-right="0.000cm" fo:text-indent="0.000cm" fo:text-align="justify" style:page-number="auto"/>
      <style:text-properties/>
    </style:style>
    <style:style style:family="paragraph" style:name="P87" style:display-name="P87"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agraph-properties style:page-number="auto"/>
      <style:text-properties fo:font-size="5.pt" style:font-size-asian="5.pt" style:font-size-complex="5.pt"/>
    </style:style>
    <style:style style:family="paragraph" style:name="P90" style:display-name="P90">
      <style:paragraph-properties style:page-number="auto"/>
      <style:text-properties fo:font-size="5.0000000000000003e-002pt" style:font-size-asian="5.0000000000000003e-002pt" style:font-size-complex="5.0000000000000003e-002pt"/>
    </style:style>
    <style:style style:family="paragraph" style:name="P92" style:display-name="P92" style:master-page-name="PageStyle0">
      <style:paragraph-properties fo:line-height="0.002cm" style:page-number="auto"/>
      <style:text-properties/>
    </style:style>
    <style:style style:family="paragraph" style:name="P93" style:display-name="P93" style:master-page-name="PageStyle1">
      <style:paragraph-properties fo:line-height="0.002cm" style:page-number="auto"/>
      <style:text-properties/>
    </style:style>
    <style:style style:family="paragraph" style:name="P94" style:display-name="P94" style:master-page-name="PageStyle2">
      <style:paragraph-properties fo:line-height="0.002cm" style:page-number="auto"/>
      <style:text-properties/>
    </style:style>
    <style:style style:family="paragraph" style:name="P95" style:display-name="P95" style:master-page-name="PageStyle3">
      <style:paragraph-properties fo:line-height="0.002cm" style:page-number="auto"/>
      <style:text-properties/>
    </style:style>
    <style:style style:family="paragraph" style:name="P96" style:display-name="P96" style:master-page-name="PageStyle4">
      <style:paragraph-properties fo:line-height="0.002cm" style:page-number="auto"/>
      <style:text-properties/>
    </style:style>
    <style:style style:family="paragraph" style:name="P97" style:display-name="P97" style:master-page-name="PageStyle5">
      <style:paragraph-properties fo:line-height="0.002cm" style:page-number="auto"/>
      <style:text-properties/>
    </style:style>
    <style:style style:family="paragraph" style:name="P98" style:display-name="P98" style:master-page-name="PageStyle6">
      <style:paragraph-properties fo:line-height="0.002cm" style:page-number="auto"/>
      <style:text-properties/>
    </style:style>
    <text:list-style style:name="L0">
      <text:list-level-style-bullet text:bullet-char="-" text:level="1" text:style-name="CharStyle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92"/>
        <text:p text:style-name="P4"><draw:frame draw:style-name="fr1" svg:x="4.249cm" svg:y="0.399cm" text:anchor-type="paragraph"><draw:text-box fo:min-width="9.627cm" fo:min-height="0.457cm"><text:p text:style-name="P26"><text:span text:style-name="CharStyle3">Art. 11: 24 Uciążliwe postanowienia dotyczące odsetek nadzwyczajnych</text:span></text:p></draw:text-box></draw:frame><draw:frame draw:style-name="fr4" svg:x="0.956cm" svg:y="13.885cm" svg:width="12.979cm" svg:height="6.782cm" text:anchor-type="paragraph"><draw:text-box><text:p text:style-name="P27"><text:span text:style-name="CharStyle6">ART. 24. UCIĄŻLIWE POSTANOWIENIA<text:line-break/>DOTYCZĄCE ODSETEK NADZWYCZAJNYCH</text:span></text:p><text:p text:style-name="P28"><text:span text:style-name="CharStyle9">§1. Postanowienie umowne, na podstawie którego odsetki nadzwyczajne stają się należne w terminie późniejszym, niż to wynika z art. 11: 22 §2, albo na podstawie którego ich stopa jest niższa, niż to wynika z ustawy, jest niewiążące, chyba że nie jest rażąco uciążliwe dla wierzyciela. </text:span></text:p><text:p text:style-name="P29"><text:span text:style-name="CharStyle9">§ 2. Uciążliwość postanowienia ocenia się z uwzględnieniem dobrych prak­tyk handlowych, charakteru przedmiotu świadczenia i istnienia po stronie dłużnika usprawiedliwionych powodów ustalenia odsetek nad­zwyczajnych według innej stopy lub ich naliczenia w innym terminie od określonego w ustawie. </text:span></text:p><text:p text:style-name="P30"><text:span text:style-name="CharStyle9">§3. W miejsce, uznanych za uciążliwe, postanowień dotyczących stopy od­setek lub sposobu ich naliczania stosuje się przepisy artykułu poprze­dzającego. </text:span></text:p></draw:text-box></draw:frame><draw:frame draw:style-name="fr5" svg:x="7.103cm" svg:y="21.572cm" text:anchor-type="paragraph"><draw:text-box fo:min-width="0.686cm" fo:min-height="0.466cm"><text:p text:style-name="P31"><text:span text:style-name="CharStyle4">479</text:span></text:p></draw:text-box></draw:frame></text:p>
      </text:section>
      <text:section text:style-name="Sect1" text:name="Section1">
        <text:p text:style-name="P93"/>
        <text:p text:style-name="P8"><draw:frame draw:style-name="fr6" svg:x="0.923cm" svg:y="0.390cm" svg:width="13.047cm" svg:height="0.432cm" text:anchor-type="paragraph"><draw:text-box><text:p text:style-name="P34"><text:span text:style-name="CharStyle3">Dominika Mróz, Anna Rachwal</text:span></text:p></draw:text-box></draw:frame><draw:frame draw:style-name="fr9" svg:x="0.905cm" svg:y="1.210cm" svg:width="13.081cm" svg:height="19.516cm" text:anchor-type="paragraph"><draw:text-box><text:p text:style-name="P35"><text:span text:style-name="CharStyle6">A. Podstawy regulacji</text:span></text:p><text:h text:outline-level="1" text:style-name="P36"><text:bookmark-start text:name="bookmark0"/><text:span text:style-name="CharStyle15">A. l. Analiza prawnoporównawcza - źródła</text:span><text:bookmark-end text:name="bookmark0"/></text:h><text:p text:style-name="P37"><text:span text:style-name="CharStyle8">Ograniczenie swobody treści klauzul odnoszących się do odsetek nad­zwyczajnych zawiera </text:span><text:span text:style-name="T11">art. </text:span><text:span text:style-name="CharStyle8">3 ust. 3 dyrektywy o zapobieganiu opóźnieniom. Na niej wzoruje się </text:span><text:span text:style-name="T11">art. </text:span><text:span text:style-name="CharStyle8">8: 407 projektu </text:span><text:span text:style-name="CharStyle16">Acquis Group,</text:span><text:span text:style-name="T11"><text:s text:c="1"/></text:span><text:span text:style-name="CharStyle8">zatytułowany „Uciąż­liwe </text:span><text:span text:style-name="T13">(unfair)</text:span><text:span text:style-name="CharStyle8"><text:s text:c="1"/>postanowienia dotyczące odsetek”. </text:span></text:p><text:h text:outline-level="1" text:style-name="P38"><text:bookmark-start text:name="bookmark1"/><text:span text:style-name="CharStyle15">A. 2. Uzasadnienie regulacji projektu - rozwój instytucji</text:span><text:bookmark-end text:name="bookmark1"/></text:h><text:p text:style-name="P39"><text:span text:style-name="CharStyle8">Klauzulę generalną, zakazującą rażąco uciążliwych klauzul odnoszą­cych się do odsetek nadzwyczajnych, zawiera już dyrektywa o zapobiega­niu opóźnieniom. Ocena uciążliwości na jej podstawie winna być ocenia­na w świetle całości okoliczności, w tym - charakteru towaru i dobrych praktyk handlowych. Dyrektywa nakazuje również kontrolę, czy po stronie dłużnika występują obiektywne powody uzasadniające odstępstwo od usta­wowych reguł. Zakres swobody kontraktowej w kształtowaniu postanowień odnoszących się do odsetek nadzwyczajnych normuje </text:span><text:span text:style-name="T11">art. </text:span><text:span text:style-name="CharStyle8">8: 407 projektu </text:span><text:span text:style-name="CharStyle16">Acquis Group.</text:span><text:span text:style-name="T11"><text:s text:c="1"/></text:span><text:span text:style-name="CharStyle8">Projekt </text:span><text:span text:style-name="CharStyle16">Acquis Group</text:span><text:span text:style-name="T11"><text:s text:c="1"/></text:span><text:span text:style-name="CharStyle8">dopuszcza modyfikację rozwiązania ustawowego w następujących konfiguracjach, przy zastrzeżeniu, że dane postanowienie nie jest rażąco uciążliwe dla wierzyciela: </text:span></text:p><text:list text:style-name="L0" xml:id="1"><text:list-item><text:p text:style-name="P40"><text:span text:style-name="CharStyle8"><text:tab/>zastrzeżenie późniejszego terminu, od którego odsetki nadzwyczajne stają się należne; </text:span></text:p></text:list-item><text:list-item><text:p text:style-name="P41"><text:span text:style-name="CharStyle8"><text:tab/>zastrzeżenie niższej stopy odsetek nadzwyczajnych. </text:span></text:p></text:list-item></text:list><text:p text:style-name="P42"><text:span text:style-name="CharStyle8">Oceny uciążliwości dokonuje się z uwzględnieniem tych samych kryte­riów, które zostały wskazane w dyrektywie, brak jednak wyraźnego od­wołania do konieczności występowania obiektywnych powodów po stronie dłużnika. W odniesieniu do skutków uznania postanowienia o odsetkach nadzwyczajnych za rażąco uciążliwe daje się zauważyć różnica: dyrektywa pozostawia bowiem (państwom członkowskim) prawo wyboru, czy odsetki wynikające z takiego postanowienia nie będą mogły być dochodzone, czy też będą rodziły uprawnienie do domagania się naprawienia szkody. W takiej sytuacji winny znajdować zastosowanie przepisy ustawy, chyba że sąd za­stosuje inne, sprawiedliwe postanowienia. Projekt </text:span><text:span text:style-name="CharStyle16">Acquis Group</text:span><text:span text:style-name="T11"><text:s text:c="1"/></text:span><text:span text:style-name="CharStyle8">posługuje się natomiast sformułowaniem „a </text:span><text:span text:style-name="T11">clause </text:span><text:span text:style-name="CharStyle8">[... ] is not binding”, zbliżonym do sformułowań znanych z dyrektywy o nieuczciwych postanowieniach w umo­wach z konsumentami. Prawodawca wspólnotowy, jak widać, starał się uwzględnić różnorodność systemów ochrony prawnej występujących w pań­stwach członkowskich Unii Europejskiej, podczas gdy projekt </text:span><text:span text:style-name="CharStyle16">Acquis Group </text:span><text:span text:style-name="CharStyle8">posługuje się autonomicznymi instytucjami. </text:span></text:p><text:h text:outline-level="1" text:style-name="P43"><text:bookmark-start text:name="bookmark2"/><text:span text:style-name="CharStyle15">A. 3. Założenia politycznoprawne</text:span><text:bookmark-end text:name="bookmark2"/></text:h><text:p text:style-name="P44"><text:span text:style-name="CharStyle8">Zaostrzony reżim odsetek nadzwyczajnych mógłby z łatwością zostać ominięty, gdyby strony mogły w umowie odmiennie uregulować skutki po- padnięcia dłużnika w opóźnienie, jak ma to miejsce w odniesieniu do odsetek</text:span></text:p></draw:text-box></draw:frame><draw:frame draw:style-name="fr10" svg:x="7.137cm" svg:y="21.599cm" text:anchor-type="paragraph"><draw:text-box fo:min-width="0.720cm" fo:min-height="0.466cm"><text:p text:style-name="P45"><text:span text:style-name="CharStyle4">480</text:span></text:p></draw:text-box></draw:frame></text:p>
      </text:section>
      <text:section text:style-name="Sect2" text:name="Section2">
        <text:p text:style-name="P94"/>
        <text:p text:style-name="P11"><draw:frame draw:style-name="fr11" svg:x="0.901cm" svg:y="0.399cm" svg:width="13.072cm" svg:height="20.413cm" text:anchor-type="paragraph"><draw:text-box><text:p text:style-name="P47"><text:span text:style-name="T14">Art. 11: 24 </text:span><text:span text:style-name="CharStyle17">Uciążliwe postanowienia dotyczące odsetek nadzwyczajnych </text:span><text:span text:style-name="CharStyle8">ustawowych. Należy się jednak zgodzić z prawodawcą wspólnotowym i auto­rami projektu </text:span><text:span text:style-name="CharStyle16">Acquis Group,</text:span><text:span text:style-name="T11"><text:s text:c="1"/></text:span><text:span text:style-name="CharStyle8">że zupełne wyłączenie swobody kontraktowej w przedmiocie odsetek nadzwyczajnych nie znajduje uzasadnienia. W obro­cie gospodarczym strony realizują różne interesy i dysponują szeroką swo­bodą kształtowania stosunków prawnych. Prowadzi to do wniosku, że mogą zdarzyć się sytuacje, w których odsunięty w czasie termin zapłaty odsetek nadzwyczajnych czy obniżona stopa odsetek nadzwyczajnych będą korespon­dować ze specyfiką stosunku prawnego i towarzyszących mu okoliczności. </text:span></text:p><text:p text:style-name="P48"><text:span text:style-name="CharStyle8">Mimo że </text:span><text:span text:style-name="T11">art. </text:span><text:span text:style-name="CharStyle8">11:1 §4 projektu zawiera ogólną normę wskazującą kry­teria dopuszczalności umownej zmiany skutków naruszenia zobowiązania, konieczne jest przejęcie z dyrektywy o zapobieganiu opóźnieniom szczegól­nej regulacji zakresu swobody kształtowania treści postanowień odnoszą­cych się do odsetek nadzwyczajnych. Trzeba pamiętać, że ich specyfika pole­ga również na tym, że mogą one stać się należne przed nadejściem terminu spełnienia świadczenia określonego w treści umowy, a zatem w sytuacji, w której nie można jeszcze mówić o naruszeniu zobowiązania. Klauzula generalna rażącej uciążliwości, klauzule zmieniających postanowień umow­nych dla wierzyciela i bardziej szczegółowe kryteria kontroli wskazane w dyrektywie: charakter towaru (przedmiotu świadczenia) oraz dobre prak­tyki handlowe mają charakter na tyle otwarty i elastyczny, że nie wydawała się konieczna ich korekta.</text:span></text:p><text:p text:style-name="P49"><text:span text:style-name="CharStyle8">W ocenie twórców projektu konieczne stało się również określenie skut­ków uznania postanowienia dotyczącego terminu naliczania lub wysokości stopy odsetek nadzwyczajnych: w ich miejsce winno stosować się ustawową regulację dotyczącą odsetek nadzwyczajnych.</text:span></text:p><text:p text:style-name="P50"><text:span text:style-name="CharStyle8">Niewątpliwą racją wprowadzenia niniejszego przepisu jest umożliwienie stronom złagodzenia surowego reżimu odsetek nadzwyczajnych, o ile nie prowadzą one do rażącej uciążliwości po stronie wierzyciela, przy zapewnie­niu jednoczesnej ochrony wierzyciela poprzez wprowadzenie, co do zasady, bezskuteczności postanowień zastrzegających późniejszy termin naliczania odsetek oraz obniżających ich stopę.</text:span></text:p><text:p text:style-name="P51"><text:span text:style-name="CharStyle6">B. Komentarz</text:span></text:p><text:h text:outline-level="1" text:style-name="P52"><text:bookmark-start text:name="bookmark3"/><text:bookmark-start text:name="bookmark4"/><text:span text:style-name="CharStyle15">B.l. Cel i znaczenie regulacji</text:span><text:bookmark-end text:name="bookmark3"/><text:bookmark-end text:name="bookmark4"/></text:h><text:p text:style-name="P53"><text:span text:style-name="CharStyle8">Tak jak pozostałe przepisy regulujące odsetki nadzwyczajne, komento­wany </text:span><text:span text:style-name="T11">art. </text:span><text:span text:style-name="CharStyle8">11:24 projektu ma stanowić implementację dyrektywy o zapobie­ganiu opóźnieniom; jednak z uwzględnieniem sposobu rozumienia jej posta­nowień wynikającego z projektu </text:span><text:span text:style-name="CharStyle16">Acquis Group.</text:span><text:span text:style-name="T11"><text:s text:c="1"/></text:span><text:span text:style-name="CharStyle8">Artykuł 11:24 § 1 projektu limituje wyraźnie swobodę decyzyjną stron w kształtowaniu treści stosun­ku umownego w zakresie ustalania wysokości stopy odsetek nadzwyczaj­nych oraz terminu ich płatności. Funkcją przepisu jest zatem ograniczenie przedsiębiorcy będącego dłużnikiem w możliwości narzucania drugiej stro­nie umowy warunków, zgodnie z którymi odsetki należne byłyby w póź­niejszym terminie lub w niższej wysokości. Wzorem projektu </text:span><text:span text:style-name="CharStyle16">Acquis Group</text:span></text:p></draw:text-box></draw:frame><draw:frame draw:style-name="fr13" svg:x="7.133cm" svg:y="21.624cm" text:anchor-type="paragraph"><draw:text-box fo:min-width="0.677cm" fo:min-height="0.466cm"><text:p text:style-name="P54"><text:span text:style-name="CharStyle4">481</text:span></text:p></draw:text-box></draw:frame></text:p>
      </text:section>
      <text:section text:style-name="Sect3" text:name="Section3">
        <text:p text:style-name="P95"/>
        <text:p text:style-name="P13"><draw:frame draw:style-name="fr14" svg:x="0.921cm" svg:y="0.422cm" svg:width="13.030cm" svg:height="0.372cm" text:anchor-type="paragraph"><draw:text-box><text:p text:style-name="P55"><text:span text:style-name="CharStyle3">Dominika Mróz, Anna Rachwai</text:span></text:p></draw:text-box></draw:frame><draw:frame draw:style-name="fr15" svg:x="0.921cm" svg:y="1.311cm" svg:width="13.030cm" svg:height="19.618cm" text:anchor-type="paragraph"><draw:text-box><text:p text:style-name="P56"><text:span text:style-name="T11">art. </text:span><text:span text:style-name="CharStyle8">11:24 § 1 projektu proponuje odrębne ograniczenia swobody kontrakto­wej jedynie w odniesieniu do dwóch rodzajów postanowień: określających początek biegu terminu odsetek nadzwyczajnych oraz ich stopę. Dyrekty­wa wymaga natomiast poddania kontroli z punktu widzenia ich rażącej uciążliwości wszystkich postanowień odnoszących się do terminów płatno­ści i skutków opóźnienia w płatności. W tym miejscu trzeba jednak pamię­tać o </text:span><text:span text:style-name="T11">art. </text:span><text:span text:style-name="CharStyle8">11:25 projektu, regulującym skutki „manipulowania” przez strony umowy określeniem terminu spełnienia świadczenia pieniężnego.</text:span></text:p><text:p text:style-name="P57"><text:span text:style-name="CharStyle8">Artykuł 11:24 § 1 </text:span><text:span text:style-name="CharStyle16">in fine</text:span><text:span text:style-name="T11"><text:s text:c="1"/></text:span><text:span text:style-name="CharStyle8">projektu przewiduje jednak wyjątek od powyż­szej zasady, pozwalający na zastosowanie postanowień umownych przesu­wających na później termin naliczania odsetek nadzwyczajnych lub obniża­jących ich stopę wówczas, gdy nie jest to rażąco uciążliwe dla wierzyciela. Pojęcie rażącej uciążliwości stanowi klauzulę generalną, toteż - podobnie jak dyrektywa i projekt </text:span><text:span text:style-name="CharStyle16">Acquis Group</text:span><text:span text:style-name="T11"><text:s text:c="1"/></text:span><text:span text:style-name="CharStyle8">- </text:span><text:span text:style-name="T11">art. </text:span><text:span text:style-name="CharStyle8">11:24 §2 zawiera wskazanie elementów, które należy uwzględnić przy ocenie uciążliwości postanowień. Obejmują one dobre praktyki handlowe, charakter przedmiotu świadczenia oraz istnienie po stronie dłużnika usprawiedliwionych powodów. Wylicze­nie to służy jedynie podkreśleniu znaczenia wskazanych w nim kryteriów (zwrot „przy uwzględnieniu”), nie wyklucza natomiast możliwości uznania przez sąd postanowienia umownego za niewiążące ze względu na okoliczno­ści nie wymienione w </text:span><text:span text:style-name="T11">art. </text:span><text:span text:style-name="CharStyle8">11:24 §2 projektu. Z drugiej jednak strony - oko­liczności tych sąd nie może przy dokonywaniu oceny omawianych klauzul umownych pominąć. Nieskuteczność postanowień przesuwających termin naliczania odsetek nadzwyczajnych lub obniżających ich stopę może sta­nowić wynik jedynie stwierdzenia rażącej uciążliwości ich skutków; uciąż­liwość niespełniająca tej kwalifikowanej przesłanki jest natomiast przez system prawny tolerowana.</text:span></text:p><text:p text:style-name="P58"><text:span text:style-name="CharStyle8">Celem regulacji zawartej w </text:span><text:span text:style-name="T11">art. </text:span><text:span text:style-name="CharStyle8">11:24 projektu było również stworzenie swoistego mechanizmu kontroli tego typu postanowień. Wprowadzając do porządku prawnego regulację odsetek nadzwyczajnych, należy bowiem mieć na uwadze konieczność zapewnienia jej skuteczności. Precyzyjne wskazanie „wątpliwych” postanowień odnoszących się do odsetek nadzwyczajnych ma zatem również drugie znaczenie - projekt przyjmuje bowiem rozwiązanie, w myśl którego postanowienia te uważane są za niewiążące do czasu udo­wodnienia przez dłużnika, że nie są one rażąco uciążliwe dla wierzyciela (zwrot „chyba że”).</text:span></text:p><text:p text:style-name="P59"><text:span text:style-name="CharStyle8">Określenie skutków uznania klauzuli umownej za rażąco uciążliwe stanowi z jednej strony realizację dążenia do poprawnej implementacji dy­rektywy o zapobieganiu opóźnieniom, z drugiej zaś - jedną z konsekwen­cji fragmentarycznego charakteru projektu. Skoro nie obejmuje on ogólnej nauki o czynnościach prawnych i skutkach ich wadliwości, niemożliwe jest określenie, czy przepisy ogólne przewidywałyby w omawianym tu przypad­ku określoną sankcję oraz jaka byłaby jej treść. Dlatego też </text:span><text:span text:style-name="T11">art. </text:span><text:span text:style-name="CharStyle8">11:24 § 1 po­sługuje się sformułowaniem „jest niewiążące”, nie rozstrzygając, czy chodzi tu o nieważność częściową, czy inny rodzaj wadliwości, </text:span><text:span text:style-name="T11">a art. </text:span><text:span text:style-name="CharStyle8">11:24 § 3 wska­zuje, że w miejsce uznanego za niewiążące postanowienia wchodzą przepisy ustawowe określające sposób i termin naliczania odsetek nadzwyczajnych.</text:span></text:p></draw:text-box></draw:frame><draw:frame draw:style-name="fr16" svg:x="7.117cm" svg:y="21.639cm" text:anchor-type="paragraph"><draw:text-box fo:min-width="0.695cm" fo:min-height="0.466cm"><text:p text:style-name="P60"><text:span text:style-name="CharStyle4">482</text:span></text:p></draw:text-box></draw:frame></text:p>
      </text:section>
      <text:section text:style-name="Sect4" text:name="Section4">
        <text:p text:style-name="P96"/>
        <text:p text:style-name="P17"><draw:frame draw:style-name="fr17" svg:x="0.924cm" svg:y="0.388cm" svg:width="13.021cm" svg:height="0.406cm" text:anchor-type="paragraph"><draw:text-box><text:p text:style-name="P63"><text:span text:style-name="CharStyle3">Art. 11:24 Uciążliwe postanowienia dotyczące odsetek nadzwyczajnych</text:span></text:p></draw:text-box></draw:frame><draw:frame draw:style-name="fr20" svg:x="0.924cm" svg:y="1.268cm" svg:width="13.021cm" svg:height="19.710cm" text:anchor-type="paragraph"><draw:text-box><text:p text:style-name="P64"><text:span text:style-name="CharStyle8">Taka norma wyklucza przy tym wątpliwości, czy można zastosować wobec uznanych za niewiążące postanowień redukcję utrzymującą skuteczność.</text:span></text:p><text:h text:outline-level="1" text:style-name="P65"><text:bookmark-start text:name="bookmark5"/><text:bookmark-start text:name="bookmark6"/><text:span text:style-name="CharStyle15">B.2. Kontekst regulacji - zakres zastosowania</text:span><text:bookmark-end text:name="bookmark5"/><text:bookmark-end text:name="bookmark6"/></text:h><text:p text:style-name="P66"><text:span text:style-name="CharStyle8">Przedmiot regulacji zawartej w art. 11:24 projektu stanowią dwie klau­zule: 1) przesuwające na późniejszą datę początek biegu terminu naliczania odsetek nadzwyczajnych oraz 2) określające ich niższą stopę niż wynikająca z art. 11:23 §3 projektu. Inne klauzule umowne odnoszące się do odsetek nadzwyczajnych będą podlegać kontroli na zasadach ogólnych. W odnie­sieniu do postanowień spełniających powyższe kryteria, art. 11:24 §1 pro­jektu wprowadza domniemanie nieskuteczności. Zgodnie z tą normą sąd co do zasady nie uwzględnia umownej zmiany terminu naliczania i stopy odsetek nadzwyczajnych, chyba że dłużnik wskaże przyczyny uzasadnia­jące ich wprowadzenie do umowy. Taką wykładnię wspiera także zawarty w art. 11:24 §2 projektu nakaz uwzględniania przy ocenie uciążliwości wy­stępowania po stronie dłużnika usprawiedliwionych powodów do wprowa­dzania odstępstwa. Okoliczność ta z pewnością nie może być znana sądowi z urzędu i może zostać wzięta pod uwagę tylko przy aktywności dłużnika.</text:span></text:p><text:p text:style-name="P67"><text:span text:style-name="CharStyle8">Przesłankę skuteczności postanowień dotyczących terminu naliczania odsetek nadzwyczajnych lub ich stopy stanowi brak ich rażącej uciążliwości dla wierzyciela. Nie chodzi tu oczywiście o samą klauzulę, lecz o skutki jej zastosowania. Pojęcie uciążliwości w świetle reguł językowych oznacza okoliczność trudną do zniesienia; w kontekście prawnym należy je rozu­mieć jako nałożenie nieuzasadnionego ciężaru, ryzyka. Dokonując jego wy­kładni przez pryzmat regulacji odsetek nadzwyczajnych, nie można tracić z pola widzenia celu ich wprowadzenia: zapobiegania sytuacjom, w których jedna ze stron, wykorzystując swobodę kontraktową, uzyskuje dla siebie świadczenie wzajemne o charakterze niepieniężnym, znacznie odsuwając w czasie powstanie obowiązku spełnienia własnego świadczenia. Odsetki nadzwyczajne służą wyrównaniu korzyści nieuzyskanych (czy potencjalnie utraconych) przez wierzyciela uprawnionego do uzyskania świadczenia pie­niężnego, wynikających z braku zarówno przedmiotu własnego świadczenia niepieniężnego, jak i wzajemnego świadczenia pieniężnego. Jako uciążliwe trzeba będzie ocenić nadmierne przedłużenie tego okresu lub obniżenie sto­py odsetek niweczące ich opisany powyżej cel.</text:span></text:p><text:p text:style-name="P68"><text:span text:style-name="CharStyle8">Obligatoryjne kryteria badania nadmiernej uciążliwości postanowień dotyczących odsetek wskazane w art. 11:24 §2 projektu mają różny cha­rakter. Dobre praktyki handlowe, które to pojęcie obejmuje, także zwyczaje przyjęte między stronami, jeżeli pozostają one z sobą w stałych stosunkach gospodarczych, i charakter przedmiotu świadczenia, należy z pewnością rozumieć obiektywnie. Powody po stronie dłużnika są natomiast subiek­tywne; muszą jednak opierać się na okolicznościach zobiektywizowanych, projekt dopuszcza powołanie się na nie tylko wówczas, gdy są one „uspra­wiedliwione”. Podobnie dla przyjęcia uciążliwości klauzuli dotyczącej od­setek nadzwyczajnych nie wystarczy oczywiście subiektywne przekonanie wierzyciela o ich rażącej uciążliwości.</text:span></text:p></draw:text-box></draw:frame><draw:frame draw:style-name="fr21" svg:x="7.114cm" svg:y="21.597cm" text:anchor-type="paragraph"><draw:text-box fo:min-width="0.711cm" fo:min-height="0.466cm"><text:p text:style-name="P69"><text:span text:style-name="CharStyle4">483</text:span></text:p></draw:text-box></draw:frame></text:p>
      </text:section>
      <text:section text:style-name="Sect5" text:name="Section5">
        <text:p text:style-name="P97"/>
        <text:p text:style-name="P19"><draw:frame draw:style-name="fr22" svg:x="0.933cm" svg:y="0.422cm" svg:width="13.005cm" svg:height="0.372cm" text:anchor-type="paragraph"><draw:text-box><text:p text:style-name="P70"><text:span text:style-name="CharStyle3">Dominika Mróz, Anna Rachwał</text:span></text:p></draw:text-box></draw:frame><draw:frame draw:style-name="fr23" svg:x="0.933cm" svg:y="1.311cm" svg:width="13.005cm" svg:height="18.974cm" text:anchor-type="paragraph"><draw:text-box><text:p text:style-name="P71"><text:span text:style-name="CharStyle8">Co więcej, jak wskazuje uzasadnienie do art. 11:23 projektu, pojęcie wie­rzyciela przedsiębiorcy należy rozumieć szeroko — także jako konsumenta. Przy obecnie obowiązujących regulacjach jednostronne umowne wyłączenie odsetek nadzwyczajnych jako nadmiernie uciążliwych lub modyfikację ich wysokości należałoby zakwalifikować jako klauzulę abuzywną w związku z ograniczeniem odpowiedzialności kontrahenta konsumenta za niewykona­nie lub nienależyte wykonanie zobowiązania.</text:span></text:p><text:p text:style-name="P72"><text:span text:style-name="CharStyle8">Artykuł 11:24 §3 projektu stanowi podstawę zastosowania odsetek nad­zwyczajnych naliczanych w wysokości i terminach wynikających z ustawy w przypadku stwierdzenia przez sąd rażącej uciążliwości postanowienia umownego.</text:span></text:p><text:h text:outline-level="1" text:style-name="P73"><text:bookmark-start text:name="bookmark7"/><text:bookmark-start text:name="bookmark8"/><text:span text:style-name="CharStyle15">B.3. Wykładnia</text:span><text:bookmark-end text:name="bookmark7"/><text:bookmark-end text:name="bookmark8"/></text:h><text:p text:style-name="P74"><text:span text:style-name="CharStyle8">Wśród kryteriów oceny postanowień dotyczących odsetek nadzwyczaj­nych art. 11:24 §2 projektu wymienia dobre praktyki handlowe. Jako ogólną podstawę kontroli wszystkich klauzul umownych regulujących skutki naru­szenia zobowiązania wskazuje je również art. 11:1 §4 projektu. Porównanie tych dwóch norm prowadzi do wniosku, że ocena skuteczności klauzul o od­setkach nadzwyczajnych winna być dokonywana w świetle szerszych oko­liczności (kontekstu) niż pozostałe postanowienia umowne. Można wpraw­dzie wyrazić wątpliwość, czy w pojęciu dobrych praktyk handlowych nie mieści się także dopasowanie postanowień umownych do charakteru przed­miotu świadczenia, a w szczególności usprawiedliwionych interesów stron umowy w nadaniu jej odpowiedniego kształtu. Takie rozbicie jest jednak uzasadnione w świetle implementowanych przepisów dyrektywy o zapobie­ganiu opóźnieniom. Odrębna podstawa kontroli postanowień dotyczących odsetek nadzwyczajnych wkracza także w nieobjęty niniejszym projektem zakres regulacji swobody umów; jak już wspomniano uprzednio, regulacja odsetek nadzwyczajnych znajduje zastosowanie także w sytuacjach, w któ­rych do naruszenia zobowiązania nie doszło, i w tym znaczeniu klauzule takie wymykałyby się normie art. 11:1 §4 projektu. Dzięki unormowaniu zawartemu w art. 11:24 projektu wszelkie postanowienia odnoszące się do odsetek nadzwyczajnych w zakresie wskazanym w § 1 tegoż przepisu oce­niane będą przy użyciu tych samych kryteriów; tym bardziej że analogiczne rozwiązanie zostało zaproponowane w art. 11:25 projektu.</text:span></text:p><text:h text:outline-level="1" text:style-name="P75"><text:bookmark-start text:name="bookmark10"/><text:bookmark-start text:name="bookmark9"/><text:span text:style-name="CharStyle15">B.4. Przykład</text:span><text:bookmark-end text:name="bookmark10"/><text:bookmark-end text:name="bookmark9"/></text:h><text:p text:style-name="P76"><text:span text:style-name="CharStyle8">Przedsiębiorcy Marek Z. i Piotr B. zawarli umowę dostawy części za­miennych do medycznej aparatury laserowej. Dostawca Piotr B. w chwili do­starczenia zamówionych części, 16 czerwca 2008 r., doręczył Markowi Z. wezwanie do zapłaty ceny 20000 zł. W treści umowy zastrzeżono, że kupu­jący może się domagać odsetek nadzwyczajnych po upływie 90 dni od daty dostarczenia towaru; ich wysokość ustalono na 12% w skali roku.</text:span></text:p></draw:text-box></draw:frame><draw:frame draw:style-name="fr24" svg:x="7.114cm" svg:y="21.613cm" text:anchor-type="paragraph"><draw:text-box fo:min-width="0.711cm" fo:min-height="0.466cm"><text:p text:style-name="P77"><text:span text:style-name="CharStyle4">484</text:span></text:p></draw:text-box></draw:frame></text:p>
      </text:section>
      <text:section text:style-name="Sect6" text:name="Section6">
        <text:p text:style-name="P98"/>
        <text:p text:style-name="P23"><draw:frame draw:style-name="fr25" svg:x="0.937cm" svg:y="0.388cm" svg:width="12.954cm" svg:height="0.406cm" text:anchor-type="paragraph"><draw:text-box><text:p text:style-name="P80"><text:span text:style-name="CharStyle3">Art. 11:25 Odsetki nadzwyczajne należne przed terminem spełnienia świadczenia pieniężnego</text:span></text:p></draw:text-box></draw:frame><draw:frame draw:style-name="fr28" svg:x="0.937cm" svg:y="1.277cm" svg:width="12.996cm" svg:height="6.671cm" text:anchor-type="paragraph"><draw:text-box><text:p text:style-name="P81"><text:span text:style-name="CharStyle8">[Wskazane powyżej postanowienie umowne podlega ocenie w świetle art. 11:24 projektu, ponieważ obejmuje obydwa regulowane nim zagadnie­nia: odsuwa na dalszą niż określona w art. 11:23 § 1 projektu datę termin naliczania odsetek nadzwyczajnych (90 dni w miejsce 30) oraz obniża re- lewantną stopę odsetek nadzwyczajnych (tak jak w przykładzie 1 w uza­sadnieniu do art. 11:23 przy przyjęciu stopy bazowej NBP wynosiłyby one 14,25%). W danych okolicznościach trudno wskazać przyczyny uzasadniają­ce taką klauzulę; ani charakter przedmiotu świadczenia, ani dobre praktyki handlowe nie uzasadniają przesunięcia na późniejszą datę początku biegu terminu naliczania odsetek nadzwyczajnych. Ich stopa ustalona została na­tomiast na poziomie nieznacznie jedynie wyższym niż obowiązująca stopa odsetek ustawowych (11,5%), tym samym sytuacja wierzyciela niewiele róż­ni się od tej, w której by się znajdował, gdyby w ogóle brak było przepisów o odsetkach nadzwyczajnych. Uznanie opisanego postanowienia za rażąco uciążliwe dla wierzyciela spowoduje, że będzie on mógł żądać ich zapłaty na zasadach określonych w art. 11:23 projektu].</text:span></text:p></draw:text-box></draw:frame><draw:frame draw:style-name="fr29" svg:x="0.937cm" svg:y="9.303cm" svg:width="12.996cm" svg:height="11.285cm" text:anchor-type="paragraph"><draw:text-box><text:p text:style-name="P82"><text:span text:style-name="CharStyle6">ART. 25. ODSETKI NADZWYCZAJNE NALEŻNE PRZED<text:line-break/>TERMINEM SPEŁNIENIA ŚWIADCZENIA PIENIĘŻNEGO</text:span></text:p><text:p text:style-name="P83"><text:span text:style-name="CharStyle9">§ 1. Postanowienie umowne, na podstawie którego przedsiębiorca zobowią­zany jest spełnić świadczenie pieniężne później niż 30 dni po spełnieniu świadczenia wzajemnego przez drugą stronę, nie pozbawia wierzyciela uprawnienia do odsetek nadzwyczajnych za okres od 31 dnia po speł­nieniu świadczenia wzajemnego, chyba że pozbawienie go tych odsetek nie byłoby dla niego rażąco uciążliwe.</text:span></text:p><text:p text:style-name="P84"><text:span text:style-name="CharStyle9">§ 2. Strony mogą wyłączyć uprawnienie do odsetek nadzwyczajnych, w przy­padku określonym w § 1, jeżeli nie jest to rażąco uciążliwe dla wierzy­ciela. Do oceny uciążliwości pozbawienia wierzyciela odsetek nadzwy­czajnych stosuje się art. 11:24 § 2.</text:span></text:p><text:p text:style-name="P85"><text:span text:style-name="CharStyle6">A. Podstawy regulacji</text:span></text:p><text:h text:outline-level="1" text:style-name="P86"><text:bookmark-start text:name="bookmark11"/><text:bookmark-start text:name="bookmark12"/><text:span text:style-name="CharStyle15">A.l. Analiza prawnoporównawcza - źródła</text:span><text:bookmark-end text:name="bookmark11"/><text:bookmark-end text:name="bookmark12"/></text:h><text:p text:style-name="P87"><text:span text:style-name="CharStyle8">Dyrektywa o zapobieganiu opóźnieniom nakłada na państwa członkow­skie obowiązek zapewnienia nieefektywności klauzul umownych udaremnia­jących możliwość dochodzenia odsetek za okres przewidziany przez tę dyrek­tywę (art. 3 ust. 3). Projekt </text:span><text:span text:style-name="CharStyle16">Acquis Group</text:span><text:span text:style-name="T11"><text:s text:c="1"/></text:span><text:span text:style-name="CharStyle8">stanowi natomiast w art. 8:407 (2), że postanowienie umowne, mocą którego dłużnik może spełnić świadczenie pieniężne później niż w terminie określonym w poprzednim artykule, nie pozbawia wierzyciela prawa do odsetek nadzwyczajnych w zakresie („to the</text:span></text:p></draw:text-box></draw:frame><draw:frame draw:style-name="fr30" svg:x="7.110cm" svg:y="21.597cm" text:anchor-type="paragraph"><draw:text-box fo:min-width="0.711cm" fo:min-height="0.466cm"><text:p text:style-name="P88"><text:span text:style-name="CharStyle4">48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Georgia" svg:font-family="'Georgia'"/>
    <style:font-face style:name="Times New Roman" svg:font-family="'Times New Roman'"/>
    <style:font-face style:name="Century Schoolbook" svg:font-family="'Century Schoolbook'"/>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9" style:display-name="CharStyle9"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6" style:display-name="CharStyle16" style:parent-style-name="CharStyle8">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7" style:display-name="CharStyle17" style:parent-style-name="CharStyle8">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2)">
      <style:paragraph-properties fo:background-color="transparent" fo:margin-bottom="0.811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7"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1">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75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1"/>
      </style:header>
      <style:footer>
        <text:p text:style-name="P91"/>
      </style:footer>
    </style:master-page>
    <style:master-page style:name="PageStyle1" style:page-layout-name="Mpm1">
      <style:header>
        <text:p text:style-name="P91"/>
      </style:header>
      <style:footer>
        <text:p text:style-name="P91"/>
      </style:footer>
    </style:master-page>
    <style:master-page style:name="PageStyle2" style:page-layout-name="Mpm2">
      <style:header>
        <text:p text:style-name="P91"/>
      </style:header>
      <style:footer>
        <text:p text:style-name="P91"/>
      </style:footer>
    </style:master-page>
    <style:master-page style:name="PageStyle3" style:page-layout-name="Mpm3">
      <style:header>
        <text:p text:style-name="P91"/>
      </style:header>
      <style:footer>
        <text:p text:style-name="P91"/>
      </style:footer>
    </style:master-page>
    <style:master-page style:name="PageStyle4" style:page-layout-name="Mpm4">
      <style:header>
        <text:p text:style-name="P91"/>
      </style:header>
      <style:footer>
        <text:p text:style-name="P91"/>
      </style:footer>
    </style:master-page>
    <style:master-page style:name="PageStyle5" style:page-layout-name="Mpm5">
      <style:header>
        <text:p text:style-name="P91"/>
      </style:header>
      <style:footer>
        <text:p text:style-name="P91"/>
      </style:footer>
    </style:master-page>
    <style:master-page style:name="PageStyle6" style:page-layout-name="Mpm6">
      <style:header>
        <text:p text:style-name="P91"/>
      </style:header>
      <style:footer>
        <text:p text:style-name="P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