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Schoolbook" svg:font-family="'Century Schoolbook'"/>
    <style:font-face style:name="DejaVu Sans" svg:font-family="'DejaVu Sans'"/>
    <style:font-face style:name="Georgia" svg:font-family="Georg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.388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.811cm" loext:contextual-spacing="false" fo:line-height="100%" fo:text-align="center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page-number="auto"/>
    </style:style>
    <style:style style:name="P11" style:family="paragraph" style:parent-style-name="Tekst_20_treści" style:master-page-name="">
      <style:paragraph-properties fo:margin-left="0.635cm" fo:margin-right="0cm" fo:margin-top="0cm" fo:margin-bottom="0.564cm" loext:contextual-spacing="false" fo:line-height="100%" fo:text-align="justify" style:justify-single-word="false" fo:text-indent="-0.635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/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1.016cm"/>
        </style:tab-stops>
      </style:paragraph-properties>
    </style:style>
    <style:style style:name="P17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.635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811cm" loext:contextual-spacing="false" fo:line-height="100%" fo:text-align="justify" style:justify-single-word="false" fo:text-indent="0.635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811cm" loext:contextual-spacing="false" fo:line-height="106%" fo:text-align="justify" style:justify-single-word="false" fo:text-indent="0.635cm" style:auto-text-indent="false" style:page-number="auto"/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1.051cm"/>
        </style:tab-stops>
      </style:paragraph-properties>
    </style:style>
    <style:style style:name="P22" style:family="paragraph" style:parent-style-name="Standard" style:master-page-name="PageStyle0">
      <style:paragraph-properties fo:line-height="0.002cm" style:page-number="auto"/>
    </style:style>
    <style:style style:name="P23" style:family="paragraph" style:parent-style-name="Standard" style:master-page-name="PageStyle1">
      <style:paragraph-properties fo:line-height="0.002cm" style:page-number="auto"/>
    </style:style>
    <style:style style:name="P24" style:family="paragraph" style:parent-style-name="Standard" style:master-page-name="PageStyle2">
      <style:paragraph-properties fo:line-height="0.002cm" style:page-number="auto"/>
    </style:style>
    <style:style style:name="P25" style:family="paragraph" style:parent-style-name="Standard" style:master-page-name="PageStyle3">
      <style:paragraph-properties fo:line-height="0.002cm" style:page-number="auto"/>
    </style:style>
    <style:style style:name="P26" style:family="paragraph" style:parent-style-name="Nagłówek_20__23_1" style:master-page-name="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 style:page-number="auto"/>
    </style:style>
    <style:style style:name="P27" style:family="paragraph" style:parent-style-name="Nagłówek_20__23_1" style:master-page-name="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 style:page-number="auto"/>
    </style:style>
    <style:style style:name="P2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094cm"/>
        </style:tab-stops>
      </style:paragraph-properties>
    </style:style>
    <style:style style:name="P3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635cm" style:auto-text-indent="false" style:page-number="auto">
        <style:tab-stops>
          <style:tab-stop style:position="1.111cm"/>
        </style:tab-stops>
      </style:paragraph-properties>
    </style:style>
    <style:style style:name="P31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2"/>
        <text:p text:style-name="P2"><draw:frame draw:style-name="fr1" draw:name="Ramka1" text:anchor-type="paragraph" svg:x="0.94cm" svg:y="0.415cm" svg:width="12.988cm" svg:height="0.423cm" draw:z-index="0"><draw:text-box><text:p text:style-name="P3"><text:span text:style-name="CharStyle6">Art. 1: 28 Potrącenie</text:span></text:p></draw:text-box></draw:frame><draw:frame draw:style-name="fr1" draw:name="1" text:anchor-type="paragraph" svg:x="0.94cm" svg:y="11.024cm" svg:width="12.988cm" svg:height="9.957cm" draw:z-index="1"><draw:text-box><text:h text:style-name="P26" text:outline-level="1"><text:bookmark-start text:name="bookmark0"/><text:span text:style-name="CharStyle8">ART. 28. POTRĄCENIE</text:span><text:bookmark-end text:name="bookmark0"/></text:h><text:p text:style-name="P10"><text:span text:style-name="CharStyle11">§1. Jeżeli dwie osoby są jednocześnie względem siebie dłużnikami i wie­rzycielami, każda z nich może potrącić swoją wierzytelność z wie­rzytelnością drugiej strony, gdy przedmiotem obu wierzytelności są pieniądze w tej samej walucie lub rzeczy tej samej jakości oznaczone tylko co do gatunku, a obie wierzytelności są wymagalne i mogą być dochodzone przed sądem lub przed innym organem państwowym. </text:span></text:p><text:p text:style-name="P11"><text:span text:style-name="CharStyle11">§2. Wskutek potrącenia obie wierzytelności umarzają się nawzajem do wysokości wierzytelności niższej. </text:span></text:p><text:p text:style-name="P7"><text:span text:style-name="CharStyle13">A. Podstawy regulacji</text:span></text:p><text:h text:style-name="P27" text:outline-level="1"><text:bookmark-start text:name="bookmark1"/><text:span text:style-name="CharStyle8">A. l. Analiza prawnoporównawcza - źródła</text:span><text:bookmark-end text:name="bookmark1"/></text:h><text:p text:style-name="P12"><text:span text:style-name="CharStyle10">Projekt opiera się na założeniu braku konieczności zbyt daleko idących zmian przepisów regulujących potrącenie. Polska regulacja zawarta w prze­pisach regulujących potrącenie odpowiada także nowoczesnym trendom. System przyjęty w kodeksie cywilnym w art. 498 ik. c. opiera się na założe­niu, że potrącenie wymaga złożenia oświadczenia dłużnika i nie następuje z mocy samego prawa. Jest to rozwiązanie przyjęte w §388 niemieckiego kodeksu cywilnego. Rozwiązania przewidujące potrącenie z mocy samego prawa, znane prawu francuskiemu i austriackiemu, w rzeczywistości wy­</text:span></text:p></draw:text-box></draw:frame><draw:frame draw:style-name="fr1" draw:name="2" text:anchor-type="paragraph" svg:x="7.086cm" svg:y="21.59cm" draw:z-index="2"><draw:text-box fo:min-height="0.466cm" fo:min-width="0.72cm"><text:p text:style-name="P4"><text:span text:style-name="CharStyle14">209</text:span></text:p></draw:text-box></draw:frame></text:p>
      </text:section>
      <text:section text:style-name="Sect1" text:name="Section1">
        <text:p text:style-name="P23"><draw:line text:anchor-type="paragraph" draw:z-index="3" draw:style-name="gr1" draw:text-style-name="P31" svg:x1="1.002cm" svg:y1="19.318cm" svg:x2="6.98cm" svg:y2="19.318cm"><text:p/></draw:line></text:p>
        <text:p text:style-name="P2"><draw:frame draw:style-name="fr1" draw:name="3" text:anchor-type="paragraph" svg:x="0.917cm" svg:y="0.413cm" svg:width="12.996cm" svg:height="0.372cm" draw:z-index="4"><draw:text-box><text:p text:style-name="P5"><text:span text:style-name="CharStyle6">Fryderyk Zoll</text:span></text:p></draw:text-box></draw:frame><draw:frame draw:style-name="fr1" draw:name="4" text:anchor-type="paragraph" svg:x="0.917cm" svg:y="1.284cm" svg:width="12.996cm" svg:height="17.635cm" draw:z-index="5"><draw:text-box><text:p text:style-name="P6"><text:span text:style-name="CharStyle10">magają zarzutu ze strony dłużnika</text:span><text:span text:style-name="CharStyle10"><text:span text:style-name="T1">21</text:span></text:span><text:span text:style-name="CharStyle10">®. Kwestia ta została dostrzeżona już przez autorów kodeksu zobowiązań</text:span><text:span text:style-name="CharStyle10"><text:span text:style-name="T1">216 217 *</text:span></text:span><text:span text:style-name="CharStyle10">, stąd też rozwiązanie przyjęte w ko­deksie zobowiązań </text:span><text:span text:style-name="CharStyle10"><text:span text:style-name="T3">(art. </text:span></text:span><text:span text:style-name="CharStyle10">254-262) mimo odmiennej nieco redakcji odpowia­dało konstrukcji przyjętej obecnie w kodeksie cywilnym. W tym kierunku zmierza także projekt reformy francuskiego prawa zobowiązań </text:span><text:span text:style-name="CharStyle10"><text:span text:style-name="T3">(art. </text:span></text:span><text:span text:style-name="CharStyle10">1243 projektu). W DCFR przyjęto również system zakładający, że potrącenie nie następuje z mocy samego prawa, ale wymaga oświadczenia dłużnika (111-6: 105). Tożsame rozwiązanie zawierają PECL </text:span><text:span text:style-name="CharStyle10"><text:span text:style-name="T3">(art. </text:span></text:span><text:span text:style-name="CharStyle10">13: 104). Złożenia oświadczenia przez dłużnika wymaga również </text:span><text:span text:style-name="CharStyle10"><text:span text:style-name="T3">art. </text:span></text:span><text:span text:style-name="CharStyle10">132 (4) projektu wstęp­nego Gandolfiego. </text:span></text:p><text:p text:style-name="P13"><text:span text:style-name="CharStyle10">Przesłanki potrącenia są w analizowanych porządkach prawnych właści­wie tożsame. Niektóre porządki prawne wyłączają potrącenie wierzytelności będących przedmiotem sporu </text:span><text:span text:style-name="CharStyle10"><text:span text:style-name="T3">(art. </text:span></text:span><text:span text:style-name="CharStyle10">1289 francuskiego kodeksu cywilnego - wy­móg </text:span><text:span text:style-name="CharStyle16">liquidité</text:span><text:span text:style-name="CharStyle16"><text:span text:style-name="T1">216</text:span></text:span><text:span text:style-name="CharStyle16">)</text:span><text:span text:style-name="CharStyle10"><text:span text:style-name="T3"> </text:span></text:span><text:span text:style-name="CharStyle10">czy też </text:span><text:span text:style-name="CharStyle10"><text:span text:style-name="T3">art. </text:span></text:span><text:span text:style-name="CharStyle10">111-6: 103 DCFR oraz </text:span><text:span text:style-name="CharStyle10"><text:span text:style-name="T3">art. </text:span></text:span><text:span text:style-name="CharStyle10">13: 102 PECL. Niejasną regułę (mimo pewnej korekty w ramach ustawy modernizującej prawo zobo­wiązań) zawiera §390 niemieckiego kodeksu cywilnego, zakładający, że nie może być potrącona wierzytelność, przeciwko której przysługują zarzuty</text:span><text:span text:style-name="CharStyle10"><text:span text:style-name="T1">219</text:span></text:span><text:span text:style-name="CharStyle10">. </text:span></text:p><text:p text:style-name="P17"><text:span text:style-name="CharStyle10">Ponadto DCFR przewiduje wyraźną regułę, normującą kwestię potrącenia wyrażonego w walutach obcych (111-6: 104), odpowiadającą </text:span><text:span text:style-name="CharStyle10"><text:span text:style-name="T3">art. </text:span></text:span><text:span text:style-name="CharStyle10">13: 103 PECL. </text:span></text:p><text:h text:style-name="P28" text:outline-level="1"><text:bookmark-start text:name="bookmark3"/><text:bookmark-start text:name="bookmark2"/><text:span text:style-name="CharStyle8">A. 2. Uzasadnienie regulacji i założenia politycznoprawne</text:span><text:bookmark-end text:name="bookmark3"/><text:bookmark-end text:name="bookmark2"/></text:h><text:p text:style-name="P13"><text:span text:style-name="CharStyle10">Autorzy projektu wychodzą z założenia, że rozwiązanie przyjęte w </text:span><text:span text:style-name="CharStyle10"><text:span text:style-name="T3">art. </text:span></text:span><text:span text:style-name="CharStyle10">498 k. c. nie wymaga żadnych modyfikacji. Nie oznacza to, że stan i praktyka prawna dotycząca potrącenia nie budzą zastrzeżeń. Zasadnicze problemy związane z funkcjonowaniem tej instytucji są powiązane z przyję­tymi rozwiązaniami na gruncie prawa procesowego. Przede wszystkim tego rodzaju wątpliwości budzi </text:span><text:span text:style-name="CharStyle10"><text:span text:style-name="T3">art. </text:span></text:span><text:span text:style-name="CharStyle10">505“ §2 k. p. c. Przepis ten modyfikuje prak­tycznie materialnoprawne przesłanki potrącenia, ale w sposób, który musi prowadzić do niedających się zaakceptować konsekwencji. Artykuł 505</text:span><text:span text:style-name="CharStyle10"><text:span text:style-name="T1">4 </text:span></text:span><text:span text:style-name="CharStyle10">§2 k. c. może prowadzić do tego, że sąd zasądzi należność, która z punktu widzenia prawa materialnego już nie istnieje. Przy czym druga strona nie będzie mogła w zwykłym postępowaniu dochodzić tej części należności, sko­ro wygasła ona już w wyniku potrącenia. Należało rozważyć, czy zmiana tego stanu rzeczy jest możliwa w ramach projektu. Nasza opinia jest nega­tywna. Należy usunąć przepisy proceduralne, nierozważnie rujnujące sens rozwiązań materialnoprawnych. Jeżeli jednak miałoby się okazać, że usta­wodawca ustaje przy utrzymaniu ograniczeń możliwości podnoszenia zarzu­tu potrącenia ze względu na rodzaj postępowania, to w takim wypadku być może należy poddać pod rozwagę zasadniczą zmianę koncepcji potrącenia. Problem negatywnego wpływu instytucji potrącenia na ekonomię postępo­wania próbuje się niekiedy rozwiązać na płaszczyźnie materialnoprawnej. </text:span></text:p></draw:text-box></draw:frame><draw:frame draw:style-name="fr1" draw:name="5" text:anchor-type="paragraph" svg:x="1.552cm" svg:y="19.36cm" svg:width="12.226cm" svg:height="0.372cm" draw:z-index="6"><draw:text-box><text:p text:style-name="P21"><text:span text:style-name="CharStyle18"><text:span text:style-name="T2">216</text:span></text:span><text:span text:style-name="CharStyle18"><text:span text:style-name="T4"><text:tab/></text:span></text:span><text:span text:style-name="CharStyle18">F. Terré, </text:span><text:span text:style-name="CharStyle18"><text:span text:style-name="T5">Ph.</text:span></text:span><text:span text:style-name="CharStyle18">Simler, Y. Lequette, </text:span><text:span text:style-name="CharStyle19">Les Obligations, s.</text:span><text:span text:style-name="CharStyle18"> 1332, nr 1408.</text:span></text:p></draw:text-box></draw:frame><draw:frame draw:style-name="fr1" draw:name="6" text:anchor-type="paragraph" svg:x="1.552cm" svg:y="19.835cm" svg:width="12.226cm" svg:height="0.296cm" draw:z-index="7"><draw:text-box><text:p text:style-name="P16"><text:span text:style-name="CharStyle18"><text:span text:style-name="T2">217</text:span></text:span><text:span text:style-name="CharStyle18"><text:tab/>R. Longchamps de Berier, </text:span><text:span text:style-name="CharStyle19"><text:span text:style-name="T4">Uzasadnienie,</text:span></text:span><text:span text:style-name="CharStyle18"><text:span text:style-name="T4"> </text:span></text:span><text:span text:style-name="CharStyle18">s. 393.</text:span></text:p></draw:text-box></draw:frame><draw:frame draw:style-name="fr1" draw:name="7" text:anchor-type="paragraph" svg:x="1.552cm" svg:y="20.234cm" svg:width="12.226cm" svg:height="0.296cm" draw:z-index="8"><draw:text-box><text:p text:style-name="P15"><text:span text:style-name="CharStyle18"><text:span text:style-name="T2">219</text:span></text:span><text:span text:style-name="CharStyle18"> F. Terré, Ph.Simler, Y. Lequette, </text:span><text:span text:style-name="CharStyle19">Les Obligations, s.</text:span><text:span text:style-name="CharStyle18"> 1321, nr 1396.</text:span></text:p></draw:text-box></draw:frame><draw:frame draw:style-name="fr1" draw:name="8" text:anchor-type="paragraph" svg:x="1.552cm" svg:y="20.639cm" svg:width="12.226cm" svg:height="0.339cm" draw:z-index="9"><draw:text-box><text:p text:style-name="P20"><text:span text:style-name="CharStyle18"><text:span text:style-name="T2">219</text:span></text:span><text:span text:style-name="CharStyle18"> </text:span><text:span text:style-name="CharStyle18"><text:span text:style-name="T4">Na niejasność tego przepisu wskazywał R. Longchamps de Berier, </text:span></text:span><text:span text:style-name="CharStyle19"><text:span text:style-name="T4">Uzasadnienie,</text:span></text:span><text:span text:style-name="CharStyle18"><text:span text:style-name="T4"> s. 399.</text:span></text:span></text:p></draw:text-box></draw:frame><draw:frame draw:style-name="fr1" draw:name="9" text:anchor-type="paragraph" svg:x="7.107cm" svg:y="21.613cm" draw:z-index="10"><draw:text-box fo:min-height="0.466cm" fo:min-width="0.677cm"><text:p text:style-name="P4"><text:span text:style-name="CharStyle14">210</text:span></text:p></draw:text-box></draw:frame></text:p>
      </text:section>
      <text:section text:style-name="Sect1" text:name="Section2">
        <text:p text:style-name="P24"/>
        <text:p text:style-name="P2"><draw:frame draw:style-name="fr1" draw:name="10" text:anchor-type="paragraph" svg:x="11.026cm" svg:y="0.413cm" draw:z-index="11"><draw:text-box fo:min-height="0.423cm" fo:min-width="2.845cm"><text:p text:style-name="P4"><text:span text:style-name="CharStyle6">Art. 1:28 Potrącenie</text:span></text:p></draw:text-box></draw:frame><draw:frame draw:style-name="fr1" draw:name="11" text:anchor-type="paragraph" svg:x="0.9cm" svg:y="1.208cm" svg:width="13.03cm" svg:height="19.787cm" draw:z-index="12"><draw:text-box><text:p text:style-name="P6"><text:span text:style-name="CharStyle10">Służą temu wskazane w poprzednim punkcie przepisy lub reguły, wyłą­czające możliwość potrącenia wierzytelności niepewnych. W naszej ocenie przepisy te jednak nie rozwiązują problemu, wprowadzając kolejną nieostrą przesłankę wierzytelności niepewnej. Jedynym rozwiązaniem mogłoby być dookreślenie, w jakich wypadkach należy uważać wierzytelność przedsta­wioną do potrącenia za „pewną”. Jednak mogłoby to nadmiernie ograniczyć prawo potrącenia, poważnie godząc w przydatność tej instytucji. Z tych po­wodów nie należało wprowadzać dodatkowych materialnoprawnych przesła­nek, a jedynie wskazać na konieczność zmiany przepisów proceduralnych odnoszących się do potrącenia.</text:span></text:p><text:p text:style-name="P18"><text:span text:style-name="CharStyle10">Autorzy projektu rozważali, czy należy wprowadzić przepis stanowiący odpowiednik art. 111-6:104 DCFR, regulujący kwestię potrącania w walu­tach obcych. Uznano, że nie ma jednak takiej potrzeby. Artykuł 1:21 pro­jektu, regulujący kwestię możliwości wyrażania świadczenia w poszczegól­nych walutach i określający skutki uzgodnienia określonej waluty, znajduje zastosowanie również wtedy, gdy umorzenie świadczenia miałoby nastąpić w wyniku potrącenia. Uznano, że wierzyciel ma interes w otrzymaniu za­płaty w oznaczonej walucie i stąd nie jest dopuszczalne potrącanie wierzy­telności wyrażonych w różnych walutach.</text:span></text:p><text:p text:style-name="P8"><text:span text:style-name="CharStyle13">B. Komentarz</text:span></text:p><text:h text:style-name="P28" text:outline-level="1"><text:bookmark-start text:name="bookmark5"/><text:bookmark-start text:name="bookmark4"/><text:span text:style-name="CharStyle8">B.l. Cel i znaczenie regulacji</text:span><text:bookmark-end text:name="bookmark5"/><text:bookmark-end text:name="bookmark4"/></text:h><text:p text:style-name="P17"><text:span text:style-name="CharStyle10">Artykuł 1:28 określa najważniejsze przesłanki potrącenia. Przesądza o dopuszczalności umorzenia wierzytelności przez potrącenie oraz reguluje podstawowe skutki potrącenia, określając zakres umorzenia potrącanych wierzytelności.</text:span></text:p><text:h text:style-name="P28" text:outline-level="1"><text:bookmark-start text:name="bookmark7"/><text:bookmark-start text:name="bookmark6"/><text:span text:style-name="CharStyle8">B.2. Kontekst regulacji - zakres zastosowania</text:span><text:bookmark-end text:name="bookmark7"/><text:bookmark-end text:name="bookmark6"/></text:h><text:p text:style-name="P17"><text:span text:style-name="CharStyle10">Komentowany przepis nie reguluje wszystkich kwestii związanych z przesłankami potrącenia. W szczególności przepis ten nie zawiera kom­pletnego katalogu przesłanek potrącenia. Odrębne przepisy regulują kwe­stię potrącalności w przypadku przedawnienia, zajęcia oraz wyłączają po­szczególne kategorie wierzytelności spod możliwości potrącenia. Ponadto kwestie te muszą być osobno regulowane w wypadku zmiany wierzyciela lub dłużnika. Przepis art. 1:28 nie wyłącza modyfikacji przesłanek potrące­nia wynikających z prawa upadłościowego.</text:span></text:p><text:h text:style-name="P28" text:outline-level="1"><text:bookmark-start text:name="bookmark9"/><text:bookmark-start text:name="bookmark8"/><text:span text:style-name="CharStyle8">B.3. Wykładnia</text:span><text:bookmark-end text:name="bookmark9"/><text:bookmark-end text:name="bookmark8"/></text:h><text:p text:style-name="P13"><text:span text:style-name="CharStyle10">Artykuł 1:28 powtarza rozwiązanie przyjęte w kodeksie cywilnym. Je­dyna merytoryczna różnica z kodeksem cywilnym będzie zatem dotyczyć wierzytelności wyrażonych w różnych walutach (poza odmienną w części regulacją, dotyczącą wierzytelności przedawnionych; art. 1:32 projektu). Po­</text:span></text:p></draw:text-box></draw:frame><draw:frame draw:style-name="fr1" draw:name="12" text:anchor-type="paragraph" svg:x="7.098cm" svg:y="21.597cm" draw:z-index="13"><draw:text-box fo:min-height="0.466cm" fo:min-width="0.66cm"><text:p text:style-name="P4"><text:span text:style-name="CharStyle14">211</text:span></text:p></draw:text-box></draw:frame></text:p>
      </text:section>
      <text:section text:style-name="Sect1" text:name="Section3">
        <text:p text:style-name="P25"/>
        <text:p text:style-name="P2"><draw:frame draw:style-name="fr1" draw:name="13" text:anchor-type="paragraph" svg:x="0.905cm" svg:y="0.413cm" svg:width="13.005cm" svg:height="0.372cm" draw:z-index="14"><draw:text-box><text:p text:style-name="P5"><text:span text:style-name="CharStyle6">Fryderyk Zoll</text:span></text:p></draw:text-box></draw:frame><draw:frame draw:style-name="fr1" draw:name="14" text:anchor-type="paragraph" svg:x="0.905cm" svg:y="1.277cm" svg:width="13.021cm" svg:height="12.21cm" draw:z-index="15"><draw:text-box><text:p text:style-name="P6"><text:span text:style-name="CharStyle10">nieważ art. 1:21 zakłada, że spełnienie świadczenia może nastąpić tylko przez zapłatę waluty uzgodnionej przez strony, w konsekwencji nie będzie możliwe potrącenie wierzytelności wyrażonych w różnych walutach. Strony będą mogły zmodyfikować tę regułę w ramach przysługującej im autonomii prywatnej. Projekt zakłada, że poza regulacją prawa upadłościowego prawo procesowe nie będzie modyfikować przesłanek potrącenia.</text:span></text:p><text:p text:style-name="P17"><text:span text:style-name="CharStyle10">Przy określaniu przesłanek potrącenia nie można pominąć regulacji wynikającej z art. 11:6 (1), z którego wynika, że wierzyciel nie może od­mówić przyjęcia świadczenia, jeżeli dłużnik oferuje je z nieistotnym naru­szeniem zobowiązania. W wypadku potrącenia dłużnik będzie mógł zatem złożyć oświadczenie o potrąceniu, gdy wierzytelność drugiej strony nie jest jeszcze wymagalna, ale przedterminowe spełnienie świadczenia stanowiło­by co najwyżej nieistotne naruszenie zobowiązania. Rozwiązanie takie od­powiada jednak co do zasady obecnemu stanowi prawnemu (choć z innym uzasadnieniem).</text:span></text:p><text:h text:style-name="P28" text:outline-level="1"><text:bookmark-start text:name="bookmark11"/><text:bookmark-start text:name="bookmark10"/><text:span text:style-name="CharStyle8">B.4. Przykłady</text:span><text:bookmark-end text:name="bookmark11"/><text:bookmark-end text:name="bookmark10"/></text:h><text:list xml:id="list1012596977" text:style-name="L1"><text:list-item><text:p text:style-name="P29"><text:span text:style-name="CharStyle10"><text:tab/>A przysługiwała w stosunku do B wymagalna i zaskarżalna wierzy­telność wyrażona w dolarach. B przysługiwała do A także wymagalna i za­skarżalna wierzytelność wyrażona w złotych polskich.</text:span></text:p></text:list-item></text:list><text:p text:style-name="P14"><text:span text:style-name="CharStyle10">[Ani A, ani B nie będą mogli skutecznie złożyć oświadczenia o potrąceniu].</text:span></text:p><text:list xml:id="list115555943168221" text:continue-numbering="true" text:style-name="L1"><text:list-item><text:p text:style-name="P30"><text:span text:style-name="CharStyle10"><text:tab/>Wojciech miał należność o zapłatę 1000 złotych, która była wymagal­na (i zaskarżalna). Wierzytelność Tomasza o zapłatę 500 złotych stawała się wymagalna za tydzień.</text:span></text:p></text:list-item></text:list><text:p text:style-name="P14"><text:span text:style-name="CharStyle10">[Wojciech może złożyć oświadczenie o potrąceniu, ponieważ przedwczes­ne zaspokojenie wierzyciela w tym wypadku będzie stanowić jedynie nie­istotne naruszenie zobowiązania i Tomasz nie mógłby odmówić przyjęcia świadczenia].</text:span></text:p></draw:text-box></draw:frame><draw:frame draw:style-name="fr1" draw:name="16" text:anchor-type="paragraph" svg:x="7.11cm" svg:y="21.579cm" draw:z-index="16"><draw:text-box fo:min-height="0.466cm" fo:min-width="0.686cm"><text:p text:style-name="P4"><text:span text:style-name="CharStyle14">212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Schoolbook" svg:font-family="'Century Schoolbook'"/>
    <style:font-face style:name="DejaVu Sans" svg:font-family="'DejaVu Sans'"/>
    <style:font-face style:name="Georgia" svg:font-family="Georg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318cm" loext:contextual-spacing="false" style:page-number="auto" fo:background-color="transparent"/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141cm" loext:contextual-spacing="false" fo:text-indent="0.635cm" style:auto-text-indent="false" style:page-number="auto" fo:background-color="transparent"/>
      <style:text-properties style:text-line-through-style="none" style:text-line-through-type="none" style:font-name="Georgia" fo:font-family="Georgia" fo:font-size="10pt" fo:font-style="normal" style:text-underline-style="none" fo:font-weight="normal" style:font-name-asian="Georgia" style:font-family-asian="Georgia" style:font-size-asian="10pt" style:font-style-asian="normal" style:font-weight-asian="normal" style:font-name-complex="Georgia" style:font-family-complex="Georgia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406cm" loext:contextual-spacing="false" style:page-number="auto" fo:background-color="transparent"/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text-indent="0.653cm" style:auto-text-indent="false" style:page-number="auto" fo:background-color="transparent"/>
      <style:text-properties style:text-line-through-style="none" style:text-line-through-type="none" style:font-name="Century Schoolbook" fo:font-family="'Century Schoolbook'" fo:font-size="8pt" fo:language="fr" fo:country="FR" fo:font-style="normal" style:text-underline-style="none" fo:font-weight="normal" style:font-name-asian="Century Schoolbook" style:font-family-asian="'Century Schoolbook'" style:font-size-asian="8pt" style:language-asian="fr" style:country-asian="FR" style:font-style-asian="normal" style:font-weight-asian="normal" style:font-name-complex="Century Schoolbook" style:font-family-complex="'Century Schoolbook'" style:font-size-complex="8pt" style:language-complex="fr" style:country-complex="FR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style:font-name="Georgia" fo:font-family="Georgia" fo:font-size="10pt" fo:letter-spacing="normal" fo:language="pl" fo:country="PL" style:font-name-asian="Georgia" style:font-family-asian="Georgia" style:font-size-asian="10pt" style:language-asian="pl" style:country-asian="PL" style:font-name-complex="Georgia" style:font-family-complex="Georgia" style:font-size-complex="10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Georgia" fo:font-family="Georgia" fo:font-size="10pt" fo:font-style="normal" style:text-underline-style="none" fo:font-weight="normal" style:font-name-asian="Georgia" style:font-family-asian="Georgia" style:font-size-asian="10pt" style:font-style-asian="normal" style:font-weight-asian="normal" style:font-name-complex="Georgia" style:font-family-complex="Georgia" style:font-size-complex="10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CharStyle14" style:family="text" style:parent-style-name="CharStyle6">
      <style:text-properties fo:color="#000000" style:text-position="0% 100%" style:font-name="Georgia" fo:font-family="Georgia" fo:font-size="10pt" fo:letter-spacing="normal" fo:language="pl" fo:country="PL" style:font-name-asian="Georgia" style:font-family-asian="Georgia" style:font-size-asian="10pt" style:language-asian="pl" style:country-asian="PL" style:font-name-complex="Georgia" style:font-family-complex="Georgia" style:font-size-complex="10pt" style:language-complex="pl" style:country-complex="PL" style:text-scale="100%"/>
    </style:style>
    <style:style style:name="CharStyle15" style:family="text" style:parent-style-name="CharStyle3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6" style:family="text" style:parent-style-name="CharStyle10">
      <style:text-properties fo:color="#000000" style:text-position="0% 100%" fo:letter-spacing="normal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Century Schoolbook" fo:font-family="'Century Schoolbook'" fo:font-size="8pt" fo:language="fr" fo:country="FR" fo:font-style="normal" style:text-underline-style="none" fo:font-weight="normal" style:font-name-asian="Century Schoolbook" style:font-family-asian="'Century Schoolbook'" style:font-size-asian="8pt" style:language-asian="fr" style:country-asian="FR" style:font-style-asian="normal" style:font-weight-asian="normal" style:font-name-complex="Century Schoolbook" style:font-family-complex="'Century Schoolbook'" style:font-size-complex="8pt" style:language-complex="fr" style:country-complex="FR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font-style="italic" style:font-style-asian="italic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8cm" fo:page-height="22.4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8-07T11:55:54.626000000</dc:date>
    <meta:editing-duration>PT5S</meta:editing-duration>
    <meta:editing-cycles>1</meta:editing-cycles>
    <meta:document-statistic meta:table-count="0" meta:image-count="0" meta:object-count="0" meta:page-count="4" meta:paragraph-count="39" meta:word-count="1098" meta:character-count="8407" meta:non-whitespace-character-count="7344"/>
    <meta:generator>LibreOffice/6.3.0.4$Windows_x86 LibreOffice_project/057fc023c990d676a43019934386b85b21a9ee99</meta:generator>
  </office:meta>
</office:document-meta>
</file>