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entury Schoolbook" svg:font-family="'Century Schoolbook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loext:contextual-spacing="false" fo:line-height="88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.811cm" loext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.847cm" loext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811cm" loext:contextual-spacing="false" fo:line-height="105%" fo:text-align="justify" style:justify-single-word="false" fo:text-indent="0.635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.635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635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034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91%" fo:text-align="justify" style:justify-single-word="false" fo:text-indent="0.67cm" style:auto-text-indent="false" style:page-number="auto">
        <style:tab-stops>
          <style:tab-stop style:position="0.974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87%" fo:text-align="justify" style:justify-single-word="false" fo:text-indent="0.67cm" style:auto-text-indent="false" style:page-number="auto">
        <style:tab-stops>
          <style:tab-stop style:position="0.974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82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974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 fo:padding="0cm" fo:border-left="none" fo:border-right="none" fo:border-top="0.06pt solid #000000" fo:border-bottom="none">
        <style:tab-stops>
          <style:tab-stop style:position="1.034cm"/>
        </style:tab-stops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67cm" style:auto-text-indent="false" style:page-number="auto"/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>
        <style:tab-stops>
          <style:tab-stop style:position="1.078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92%" fo:text-align="justify" style:justify-single-word="false" fo:text-indent="0.706cm" style:auto-text-indent="false" style:page-number="auto">
        <style:tab-stops>
          <style:tab-stop style:position="1.078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92%" fo:text-align="justify" style:justify-single-word="false" fo:text-indent="0.706cm" style:auto-text-indent="false" style:page-number="auto">
        <style:tab-stops>
          <style:tab-stop style:position="0.958cm"/>
        </style:tab-stops>
      </style:paragraph-properties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92%" fo:text-align="justify" style:justify-single-word="false" fo:text-indent="0.706cm" style:auto-text-indent="false" style:page-number="auto" fo:padding="0cm" fo:border-left="none" fo:border-right="none" fo:border-top="0.06pt solid #000000" fo:border-bottom="none">
        <style:tab-stops>
          <style:tab-stop style:position="1.071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line-height="92%" fo:text-align="justify" style:justify-single-word="false" fo:text-indent="0.741cm" style:auto-text-indent="false" style:page-number="auto">
        <style:tab-stops>
          <style:tab-stop style:position="0.965cm"/>
        </style:tab-stops>
      </style:paragraph-properties>
    </style:style>
    <style:style style:name="P30" style:family="paragraph" style:parent-style-name="Tekst_20_treści" style:master-page-name="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page-number="auto"/>
    </style:style>
    <style:style style:name="P31" style:family="paragraph" style:parent-style-name="Tekst_20_treści" style:master-page-name="">
      <style:paragraph-properties fo:margin-left="0.635cm" fo:margin-right="0cm" fo:margin-top="0cm" fo:margin-bottom="0.847cm" loext:contextual-spacing="false" fo:line-height="100%" fo:text-align="justify" style:justify-single-word="false" fo:text-indent="-0.635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5" style:family="paragraph" style:parent-style-name="Standard" style:master-page-name="PageStyle0">
      <style:paragraph-properties fo:line-height="0.002cm" style:page-number="auto"/>
    </style:style>
    <style:style style:name="P36" style:family="paragraph" style:parent-style-name="Standard" style:master-page-name="PageStyle1">
      <style:paragraph-properties fo:line-height="0.002cm" style:page-number="auto"/>
    </style:style>
    <style:style style:name="P37" style:family="paragraph" style:parent-style-name="Standard" style:master-page-name="PageStyle2">
      <style:paragraph-properties fo:line-height="0.002cm" style:page-number="auto"/>
    </style:style>
    <style:style style:name="P38" style:family="paragraph" style:parent-style-name="Standard" style:master-page-name="PageStyle3">
      <style:paragraph-properties fo:line-height="0.002cm" style:page-number="auto"/>
    </style:style>
    <style:style style:name="P39" style:family="paragraph" style:parent-style-name="Standard" style:master-page-name="PageStyle4">
      <style:paragraph-properties fo:line-height="0.002cm" style:page-number="auto"/>
    </style:style>
    <style:style style:name="P40" style:family="paragraph" style:parent-style-name="Standard" style:master-page-name="PageStyle5">
      <style:paragraph-properties fo:line-height="0.002cm" style:page-number="auto"/>
    </style:style>
    <style:style style:name="P41" style:family="paragraph" style:parent-style-name="Standard" style:master-page-name="PageStyle6">
      <style:paragraph-properties fo:line-height="0.002cm" style:page-number="auto"/>
    </style:style>
    <style:style style:name="P42" style:family="paragraph" style:parent-style-name="Standard" style:master-page-name="PageStyle7">
      <style:paragraph-properties fo:line-height="0.002cm" style:page-number="auto"/>
    </style:style>
    <style:style style:name="P43" style:family="paragraph" style:parent-style-name="Standard" style:master-page-name="PageStyle8">
      <style:paragraph-properties fo:line-height="0.002cm" style:page-number="auto"/>
    </style:style>
    <style:style style:name="P44" style:family="paragraph" style:parent-style-name="Standard" style:master-page-name="PageStyle9">
      <style:paragraph-properties fo:line-height="0.002cm" style:page-number="auto"/>
    </style:style>
    <style:style style:name="P4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147cm"/>
        </style:tab-stops>
      </style:paragraph-properties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118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>
        <style:tab-stops>
          <style:tab-stop style:position="1.102cm"/>
        </style:tab-stops>
      </style:paragraph-properties>
    </style:style>
    <style:style style:name="P48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5"><draw:line text:anchor-type="paragraph" draw:z-index="0" draw:style-name="gr1" draw:text-style-name="P48" svg:x1="1.021cm" svg:y1="20.165cm" svg:x2="6.999cm" svg:y2="20.165cm"><text:p/></draw:line></text:p>
        <text:p text:style-name="P2"><draw:frame draw:style-name="fr1" draw:name="Ramka1" text:anchor-type="paragraph" svg:x="0.921cm" svg:y="1.808cm" svg:width="13.014cm" svg:height="1.76cm" draw:z-index="1"><draw:text-box><text:h text:style-name="P34" text:outline-level="1"><text:bookmark-start text:name="bookmark1"/><text:bookmark-start text:name="bookmark0"/><text:span text:style-name="CharStyle3">DZIAŁ IV</text:span><text:bookmark-end text:name="bookmark1"/><text:bookmark-end text:name="bookmark0"/></text:h><text:h text:style-name="P34" text:outline-level="1"><text:bookmark-start text:name="bookmark3"/><text:bookmark-start text:name="bookmark2"/><text:span text:style-name="CharStyle3">SZCZEGÓLNE ZASADY WYKONANIA<text:line-break/>ZOBOWIĄZAŃ PIENIĘŻNYCH</text:span><text:bookmark-end text:name="bookmark3"/><text:bookmark-end text:name="bookmark2"/></text:h></draw:text-box></draw:frame><draw:frame draw:style-name="fr1" draw:name="1" text:anchor-type="paragraph" svg:x="0.921cm" svg:y="6.567cm" svg:width="13.014cm" svg:height="12.963cm" draw:z-index="2"><draw:text-box><text:p text:style-name="P7"><text:span text:style-name="CharStyle5">ART. 21. ZASADA WALUTOWOŚCI</text:span></text:p><text:p text:style-name="P12"><text:span text:style-name="CharStyle8">Jeżeli przedmiotem zobowiązania jest suma pieniężna wyrażona w wa­lucie obcej, dłużnik może spełnić świadczenie jedynie przez zapłatę w tej walucie, chyba że strony postanowiły inaczej. </text:span></text:p><text:p text:style-name="P8"><text:span text:style-name="CharStyle5">A. Podstawy regulacji</text:span></text:p><text:h text:style-name="P32" text:outline-level="2"><text:bookmark-start text:name="bookmark5"/><text:bookmark-start text:name="bookmark4"/><text:span text:style-name="CharStyle10">A. l. Analiza prawnoporównawcza - źródła</text:span><text:bookmark-end text:name="bookmark5"/><text:bookmark-end text:name="bookmark4"/></text:h><text:p text:style-name="P14"><text:span text:style-name="CharStyle7">Kwestię zobowiązań pieniężnych wyrażonych w walutach obcych kodeks zobowiązań regulował w art. 211, przy czym przyjmował jako zasadę, że w przypadku zobowiązań wyrażonych w innej walucie niż waluta obowią­zująca w miejscu płatności dłużnik mógł zapłacić dług w walucie miejsca płatności („pieniędzmi krajowymi”), chyba że zapłata w walucie obcej zo­stała wyraźnie zastrzeżona. Do możliwości zastrzeżenia efektywnej zapłaty w walucie zagranicznej nawiązują, obowiązujące po dzień dzisiejszy, prze­pisy art. 41 ust. 1 i 3 prawa wekslowego</text:span><text:span text:style-name="CharStyle7"><text:span text:style-name="T1">155</text:span></text:span><text:span text:style-name="CharStyle7"> oraz art. 36 ust. 1 i 3 prawa czekowego</text:span><text:span text:style-name="CharStyle7"><text:span text:style-name="T1">156</text:span></text:span><text:span text:style-name="CharStyle7">. W związku z tym, że przepisy powołane wyżej dopuszczały wykonanie zobowiązania pieniężnego w innej walucie niż określona treścią zobowiązania (w tym zakresie dłużnikowi przysługiwało zatem upoważnie­nie przemienne), określały także kurs, według którego ma nastąpić zapłata (art. 211 §2 k. z. przewidywał zapłatę według kursu waluty obcej w chwili i miejscu zapłaty, natomiast art. 41 ust. 2 prawa wekslowego i art. 36 ust. 2 prawa czekowego, przyjmując podobną zasadę, zezwalają ponadto wystawcy na wskazanie miarodajnego kursu w treści weksla lub czeku). Jednocześnie wszystkie te przepisy przyznawały wierzycielowi, na wypadek niespełnienia w terminie świadczenia, prawo żądania zapłaty od dłużnika w walucie kra­jowej według wybranego przez niego kursu z dnia płatności (wymagalności)</text:span></text:p></draw:text-box></draw:frame><draw:frame draw:style-name="fr1" draw:name="2" text:anchor-type="paragraph" svg:x="1.58cm" svg:y="20.174cm" svg:width="8.763cm" svg:height="0.406cm" draw:z-index="3"><draw:text-box><text:p text:style-name="P16"><text:span text:style-name="CharStyle12"><text:span text:style-name="T1">155</text:span></text:span><text:span text:style-name="CharStyle12"><text:tab/>Ustawa z 28 kwietnia 1936 r., Dz. U. Nr 37, poz. 282 ze zm. </text:span></text:p></draw:text-box></draw:frame><draw:frame draw:style-name="fr1" draw:name="3" text:anchor-type="paragraph" svg:x="1.58cm" svg:y="20.682cm" svg:width="8.763cm" svg:height="0.347cm" draw:z-index="4"><draw:text-box><text:p text:style-name="P16"><text:span text:style-name="CharStyle12"><text:span text:style-name="T1">156</text:span></text:span><text:span text:style-name="CharStyle12"><text:tab/>Ibidem, poz. 238 ze zm. </text:span></text:p></draw:text-box></draw:frame></text:p>
      </text:section>
      <text:section text:style-name="Sect1" text:name="Section1">
        <text:p text:style-name="P36"/>
        <text:p text:style-name="P2"><draw:frame draw:style-name="fr1" draw:name="4" text:anchor-type="paragraph" svg:x="9.802cm" svg:y="0.51cm" draw:z-index="5"><draw:text-box fo:min-height="0.372cm" fo:min-width="4.064cm"><text:p text:style-name="P3"><text:span text:style-name="CharStyle18">Art. 1: 21 Zasada walutowości</text:span></text:p></draw:text-box></draw:frame><draw:frame draw:style-name="fr1" draw:name="5" text:anchor-type="paragraph" svg:x="0.921cm" svg:y="1.272cm" svg:width="13.014cm" svg:height="17.568cm" draw:z-index="6"><draw:text-box><text:p text:style-name="P5"><text:span text:style-name="CharStyle7">albo dnia zapłaty. W istocie zatem przepisy te odstępowały w razie zwłoki dłużnika od zasady, że wybór waluty, w której ma nastąpić wykonanie zo­bowiązania, przysługuje dłużnikowi. </text:span></text:p><text:p text:style-name="P14"><text:span text:style-name="CharStyle7">Przepis art. 211 k. z. tuż po wejściu w życie został uchylony przez art. 38 ust. 3 rozporządzenia Prezydenta RP z dnia 12 czerwca 1934 r. o wierzytel­nościach w walutach zagranicznych</text:span><text:span text:style-name="CharStyle7"><text:span text:style-name="T1">157</text:span></text:span><text:span text:style-name="CharStyle7">. Od dnia 7 lipca 1934 r. obowiązywały w omawianym zakresie art. 1-3 rozporządzenia z dnia 12 czerwca 1934 r., które przyjmowały jednak - dla zobowiązań wyrażonych w innej walucie niż pieniądz polski - podobne zasady, co uchylony art. 211 k. z. Jednak art. 1 ust. 2 powołanego rozporządzenia uważał zastrzeżenie rzeczywistej zapłaty w walucie zagranicznej za nieistniejące, jeżeli zapłata miałaby nastąpić na obszarze państwa polskiego. Rozporządzenie ustalało również, że stosuje się przeciętny kurs walut na giełdzie pieniężnej w Warszawie. </text:span></text:p><text:p text:style-name="P14"><text:span text:style-name="CharStyle7">Kodeks cywilny nie reguluje wprost kwestii wykonania zobowiązań za­ciągniętych w walutach innych niż złoty (w tym zakresie zob. uwagi w na­stępnym punkcie). </text:span></text:p><text:p text:style-name="P14"><text:span text:style-name="CharStyle7">Również Konwencja wiedeńska o umowach międzynarodowej sprzeda­ży towarów z dnia 11 kwietnia 1980 r. nie zawiera przepisów określają­cych walutę, w której powinna nastąpić zapłata. Uważa się, że kwestię tę rozstrzyga - w braku postanowień umownych - prawo właściwe wskazane przez normę kolizyjną</text:span><text:span text:style-name="CharStyle7"><text:span text:style-name="T1">158</text:span></text:span><text:span text:style-name="CharStyle7">. </text:span></text:p><text:p text:style-name="P14"><text:span text:style-name="CharStyle7">Zasady europejskiego prawa umów regulują kwestie waluty zobowiąza­nia pieniężnego i jego wykonania w art. 7. 108. Jako regułę przyjmuje się, że strony mogą określić walutę zobowiązania pieniężnego oraz zastrzec, że zapłata ma nastąpić w tej walucie. Jeśli nie została zastrzeżona zapłata w walucie obcej, zobowiązanie wyrażone w innej walucie niż waluta miejsca płatności może zostać wykonane przez dłużnika w walucie obowiązującej w miejscu płatności według kursu wymiany z chwili wymagalności. Przepis art. 7. 108 dopuszcza, by w razie niespełnienia świadczenia w terminie, wie­rzyciel mógł żądać zapłaty w walucie miejsca płatności według wybranego przez siebie kursu obowiązującego w chwili wymagalności albo w chwili dokonania zapłaty. </text:span></text:p><text:p text:style-name="P14"><text:span text:style-name="CharStyle7">Podobną regulację do art. 7. 108 PECL zawiera art. 111-2: 109 DCFR. W ust. 4 przepis ten stanowi, że jeśli nie ustalono waluty zobowiązania, zo­bowiązanie powinno zostać wykonane w walucie miejsca, w którym zapłata powinna nastąpić. </text:span></text:p><text:p text:style-name="P14"><text:span text:style-name="CharStyle7">Również z art. 6. 1. 9 Zasad międzynarodowych umów handlowych UNI- DROIT z 2004 r. wynika, że zobowiązanie wyrażone w innej walucie niż waluta miejsca płatności może zostać wykonane przez dłużnika w walucie miejsca wykonania, chyba że waluta ta jest niewymienialna albo strony inaczej się umówiły (zastrzegły zapłatę tylko w umówionej walucie). Gdyby jednak dłużnik nie był w stanie spełnić świadczenia w umówionej walucie, </text:span></text:p></draw:text-box></draw:frame><draw:frame draw:style-name="fr1" draw:name="6" text:anchor-type="paragraph" svg:x="0.981cm" svg:y="19.466cm" svg:width="12.929cm" svg:height="0.457cm" draw:z-index="7"><draw:text-box><text:p text:style-name="P21"><text:span text:style-name="CharStyle12"><text:span text:style-name="T1">157</text:span></text:span><text:span text:style-name="CharStyle12"><text:tab/>Dz. U. Nr 59, poz. 509. </text:span></text:p></draw:text-box></draw:frame><draw:frame draw:style-name="fr1" draw:name="7" text:anchor-type="paragraph" svg:x="0.972cm" svg:y="19.932cm" svg:width="12.945cm" svg:height="1.134cm" draw:z-index="8"><draw:text-box><text:p text:style-name="P17"><text:span text:style-name="CharStyle12"><text:span text:style-name="T1">158</text:span></text:span><text:span text:style-name="CharStyle12"><text:tab/>Zob. W. Popiołek [w: ] </text:span><text:span text:style-name="CharStyle19">Konwencja wiedeńska o umowach międzynarodowej sprzeda­ży towarów. Komentarz,</text:span><text:span text:style-name="CharStyle12"> Kraków 2001, s. 504; co do waluty odszkodowania, zob. J. Klatka, G. Żmij, </text:span><text:span text:style-name="CharStyle19">ibidem,</text:span><text:span text:style-name="CharStyle12"> s. 623 i n. </text:span></text:p></draw:text-box></draw:frame><draw:frame draw:style-name="fr1" draw:name="8" text:anchor-type="paragraph" svg:x="7.126cm" svg:y="21.634cm" draw:z-index="9"><draw:text-box fo:min-height="0.466cm" fo:min-width="0.66cm"><text:p text:style-name="P3"><text:span text:style-name="CharStyle20">169</text:span></text:p></draw:text-box></draw:frame></text:p>
      </text:section>
      <text:section text:style-name="Sect1" text:name="Section2">
        <text:p text:style-name="P37"><draw:line text:anchor-type="paragraph" draw:z-index="10" draw:style-name="gr1" draw:text-style-name="P48" svg:x1="1.002cm" svg:y1="20.059cm" svg:x2="6.978cm" svg:y2="20.059cm"><text:p/></draw:line></text:p>
        <text:p text:style-name="P2"><draw:frame draw:style-name="fr1" draw:name="9" text:anchor-type="paragraph" svg:x="0.942cm" svg:y="0.45cm" svg:width="12.972cm" svg:height="0.372cm" draw:z-index="11"><draw:text-box><text:p text:style-name="P3"><text:span text:style-name="CharStyle18">Jerzy Pisuliński</text:span></text:p></draw:text-box></draw:frame><draw:frame draw:style-name="fr1" draw:name="10" text:anchor-type="paragraph" svg:x="0.924cm" svg:y="1.203cm" svg:width="13.005cm" svg:height="18.364cm" draw:z-index="12"><draw:text-box><text:p text:style-name="P5"><text:span text:style-name="CharStyle7">wierzyciel może żądać zapłaty w walucie miejsca wykonania. W razie za­płaty po terminie wymagalności wierzycielowi przysługuje prawo wyboru kursu, według którego płatność ma zostać przeliczona (albo z chwili wyma­galności, albo z chwili zapłaty). Ponadto </text:span><text:span text:style-name="CharStyle7"><text:span text:style-name="T2">art. </text:span></text:span><text:span text:style-name="CharStyle7">6. 1. 10 Zasad określa walutę zobowiązania, gdyby nie została ona wyraźnie ustalona w umowie. </text:span></text:p><text:p text:style-name="P14"><text:span text:style-name="CharStyle7">Zobowiązania pieniężne w walucie obcej są także przedmiotem europej­skiej konwencji nr 60, otwartej do podpisu 11 grudnia 1967 r. w Paryżu</text:span><text:span text:style-name="CharStyle7"><text:span text:style-name="T1">159</text:span></text:span><text:span text:style-name="CharStyle7">, która jednak nie weszła w życie. Zgodnie z </text:span><text:span text:style-name="CharStyle7"><text:span text:style-name="T2">art. </text:span></text:span><text:span text:style-name="CharStyle7">1 załącznika do tej konwen­cji zobowiązanie w walucie innej niż waluta miejsca płatności może zostać wykonane w walucie miejsca płatności, chyba że co innego wynika z umowy stron lub zwyczaju. Ponadto dłużnik nie jest uprawniony do wykonania zo­bowiązania w walucie miejsca płatności, gdyby wiedział lub powinien wie­dzieć, że zapłata w walucie miejsca płatności może spowodować dotkliwą szkodę dla wierzyciela. Gdyby dłużnik nie był w stanie wywiązać się z zo­bowiązania do zapłaty w innej walucie niż waluta miejsca płatności, wie­rzyciel może żądać zapłaty w walucie miejsca płatności </text:span><text:span text:style-name="CharStyle7"><text:span text:style-name="T2">(art. </text:span></text:span><text:span text:style-name="CharStyle7">2 załącznika do konwencji). Według </text:span><text:span text:style-name="CharStyle7"><text:span text:style-name="T2">art. </text:span></text:span><text:span text:style-name="CharStyle7">3 załącznika do konwencji, należy stosować kurs z dnia dokonywania zapłaty, jednak gdyby dłużnik nie spełnił świadczenia w terminie, a nastąpiła deprecjacja waluty, w której zapłata miała nastą­pić, w stosunku do waluty miejsca płatności, dłużnik - niezależnie od tego, w jakiej walucie płaci — jest obowiązany do wypłaty różnicy wynikającej ze zmiany kursu między dniem wymagalności a dniem dokonania zapłaty </text:span><text:span text:style-name="CharStyle7"><text:span text:style-name="T2">(art. </text:span></text:span><text:span text:style-name="CharStyle7">4 ust. 1 załącznika do konwencji). Obowiązek zapłaty tej różnicy nie powstaje, gdy opóźnienie w wykonaniu zobowiązania wynikało z działań wierzyciela, z powodu siły wyższej, a także wtedy, gdy deprecjacja waluty nie spowodowała szkody po stronie wierzyciela. W tym zakresie ciężar do­wodu spoczywa na dłużniku </text:span><text:span text:style-name="CharStyle7"><text:span text:style-name="T2">(art. </text:span></text:span><text:span text:style-name="CharStyle7">4 ust. 2 załącznika do konwencji). Prze­pis </text:span><text:span text:style-name="CharStyle7"><text:span text:style-name="T2">art. </text:span></text:span><text:span text:style-name="CharStyle7">4 stosuje się także w przypadku, gdy deprecjacja waluty nastąpiła w trakcie trwania postępowania wszczętego w celu dochodzenia zapłaty. </text:span></text:p><text:p text:style-name="P14"><text:span text:style-name="CharStyle7">Projekt zasad </text:span><text:span text:style-name="CharStyle7"><text:span text:style-name="T2">Acquis </text:span></text:span><text:span text:style-name="CharStyle7">nie reguluje w ogóle kwestii waluty, w jakiej ma nastąpić wykonanie zobowiązania pieniężnego, gdyż brak jest odpowied­nich unormowań w prawie wspólnotowym </text:span><text:span text:style-name="CharStyle21"><text:span text:style-name="T2">{acquis communautaire).</text:span></text:span><text:span text:style-name="CharStyle7"><text:span text:style-name="T2"> </text:span></text:span><text:span text:style-name="CharStyle7">Należy jednak wspomnieć, że </text:span><text:span text:style-name="CharStyle7"><text:span text:style-name="T2">art. </text:span></text:span><text:span text:style-name="CharStyle7">49 ust. 1 dyrektywy nr 2007/64 z dnia 13 listo­pada 2007 r. w sprawie usług płatniczych w ramach rynku wewnętrznego</text:span><text:span text:style-name="CharStyle7"><text:span text:style-name="T1">160 </text:span></text:span><text:span text:style-name="CharStyle7">stanowi, że płatności dokonywane są w walucie uzgodnionej przez strony. Przepis ten potwierdza więc zasadę, że zobowiązanie zaciągnięte w walucie obcej powinno być wykonane w tej walucie. </text:span></text:p><text:p text:style-name="P14"><text:span text:style-name="CharStyle7">Projekt Europejskiego kodeksu prawa umów (z 2001 r. ) nie zawiera prze­pisu, który regulowałby kwestię wykonania zobowiązania pieniężnego wy­rażonego w walucie obcej. </text:span></text:p><text:p text:style-name="P14"><text:span text:style-name="CharStyle7">Kodeks cywilny niemiecki w §244 ust. 1 stanowi, że zobowiązanie wy­rażone w innej walucie niż euro i płatne w kraju może zostać wykonane w euro według kursu z chwili dokonania zapłaty, chyba że zastrzeżono za­płatę w tej innej walucie. </text:span></text:p></draw:text-box></draw:frame><draw:frame draw:style-name="fr1" draw:name="11" text:anchor-type="paragraph" svg:x="1.568cm" svg:y="20.068cm" svg:width="11.659cm" svg:height="0.457cm" draw:z-index="13"><draw:text-box><text:p text:style-name="P16"><text:span text:style-name="CharStyle12"><text:span text:style-name="T1">159</text:span></text:span><text:span text:style-name="CharStyle12"><text:tab/>Polski przekład: </text:span><text:span text:style-name="CharStyle19">Standardy prawne Rady Europy,</text:span><text:span text:style-name="CharStyle12"> t. V, Warszawa 1999, s. 92 i n. </text:span></text:p></draw:text-box></draw:frame><draw:frame draw:style-name="fr1" draw:name="12" text:anchor-type="paragraph" svg:x="1.568cm" svg:y="20.533cm" svg:width="11.65cm" svg:height="0.457cm" draw:z-index="14"><draw:text-box><text:p text:style-name="P16"><text:span text:style-name="CharStyle12"><text:span text:style-name="T1">160</text:span></text:span><text:span text:style-name="CharStyle12"><text:tab/>Dz. Urz. L 319 z 5. 12. 2007 r. </text:span></text:p></draw:text-box></draw:frame><draw:frame draw:style-name="fr1" draw:name="13" text:anchor-type="paragraph" svg:x="7.131cm" svg:y="21.556cm" draw:z-index="15"><draw:text-box fo:min-height="0.466cm" fo:min-width="0.635cm"><text:p text:style-name="P3"><text:span text:style-name="CharStyle20">170</text:span></text:p></draw:text-box></draw:frame></text:p>
      </text:section>
      <text:section text:style-name="Sect1" text:name="Section3">
        <text:p text:style-name="P38"><draw:line text:anchor-type="paragraph" draw:z-index="16" draw:style-name="gr2" draw:text-style-name="P48" svg:x1="1.018cm" svg:y1="18.586cm" svg:x2="6.996cm" svg:y2="18.586cm"><text:p/></draw:line></text:p>
        <text:p text:style-name="P2"><draw:frame draw:style-name="fr1" draw:name="14" text:anchor-type="paragraph" svg:x="9.807cm" svg:y="0.51cm" draw:z-index="17"><draw:text-box fo:min-height="0.372cm" fo:min-width="4.064cm"><text:p text:style-name="P3"><text:span text:style-name="CharStyle18">Art. 1: 21 Zasada walutowości</text:span></text:p></draw:text-box></draw:frame><draw:frame draw:style-name="fr1" draw:name="15" text:anchor-type="paragraph" svg:x="0.917cm" svg:y="1.272cm" svg:width="13.021cm" svg:height="16.849cm" draw:z-index="18"><draw:text-box><text:p text:style-name="P14"><text:span text:style-name="CharStyle7">Podobnej regulacji nie zawiera obowiązujący francuski kodeks cywilny. Projekt zmiany przepisów francuskiego kodeksu cywilnego o zobowiąza­niach (przygotowany przez zespół pod kierunkiem prof. Catala) stanowi na­tomiast w art. 1226, że zobowiązania pieniężne płatne we Francji wykony­wane są w walucie francuskiej (euro). W umowach międzynarodowych lub w orzeczeniu sądowym można postanowić, że wynikające z nich zobowiąza­nie ma być wykonane we Francji w innej zagranicznej walucie. </text:span></text:p><text:p text:style-name="P14"><text:span text:style-name="CharStyle7">Z kolei art. 84 ust. 1 szwajcarskiego kodeksu zobowiązań postanawia, że zobowiązanie pieniężne powinno zostać wykonane przez zapłatę ustawowymi środkami pieniężnymi w walucie zobowiązania. Gdyby zobowiązanie opiewało na inną walutę niż waluta krajowa miejsca płatności, wówczas dłużna suma może zostać zapłacona w walucie krajowej według kursu z chwili wymagalno­ści, chyba że w umowie znalazło się zastrzeżenie „efektywnie” lub podobne. </text:span></text:p><text:p text:style-name="P15"><text:span text:style-name="CharStyle7">W kodeksie cywilnym austriackim w pierwotnym brzmieniu brak było przepisu regulującego wykonanie zobowiązania pieniężnego wyrażonego w walucie zagranicznej. Dodany nowy §905a przewiduje, że zobowiązanie pieniężne wyrażone w walucie zagranicznej może zostać wykonane w wa­lucie krajowej, chyba że zapłata w walucie zagranicznej została wyraźnie zastrzeżona. W razie zapłaty zobowiązania w walucie krajowej przepis ten nakazuje dokonać przeliczenia według właściwego kursu waluty obcej obowiązującego w miejscu płatności. Gdyby dłużnik opóźnił się z zapłatą, wierzycielowi przysługuje prawo wyboru miarodajnego kursu albo z chwili wymagalności, albo z chwili wykonania zobowiązania. </text:span></text:p><text:h text:style-name="P33" text:outline-level="2"><text:bookmark-start text:name="bookmark6"/><text:span text:style-name="CharStyle10">A. 2. Uzasadnienie regulacji - rozwój instytucji</text:span><text:bookmark-end text:name="bookmark6"/></text:h><text:p text:style-name="P14"><text:span text:style-name="CharStyle7">Powołane wyżej przepisy niektórych państw europejskich oraz projektów harmonizacyjnych europejskiego prawa umów przyjmują na ogół zasadę, że zobowiązanie pieniężne wyrażone w walucie obcej powinno być wykonane w tej walucie, jednak gdyby nie była to waluta miejsca płatności, dłużnik jest uprawniony do zapłaty w tej walucie. To uprawnienie dłużnika jest wszakże wyłączone, gdyby została zastrzeżona efektywna zapłata w walucie, w której zostało wyrażone zobowiązanie. Zarówno obowiązujące regulacje, jak i wszystkie projekty zdają się wychodzić z założenia, że waluta miejsca płatności jest wymienialna na walutę, w której zostało wyrażone zobowią­zanie i że w związku z tym uzyskanie zapłaty w innej niż umówiona walu­ta nie powinno naruszać interesu wierzyciela. Podobne rozwiązanie, jak już wspomniano, było zawarte w art. 211 k. z. Choć w kodeksie cywilnym nie została wyrażona wprost podobna zasada</text:span><text:span text:style-name="CharStyle7"><text:span text:style-name="T1">161</text:span></text:span><text:span text:style-name="CharStyle7">, to w ostatnich latach (już po liberalizacji przepisów prawa dewizowego) była ona przyjmowana w orzecz­</text:span></text:p></draw:text-box></draw:frame><draw:frame draw:style-name="fr1" draw:name="16" text:anchor-type="paragraph" svg:x="0.967cm" svg:y="18.611cm" svg:width="12.972cm" svg:height="2.413cm" draw:z-index="19"><draw:text-box><text:p text:style-name="P18"><text:span text:style-name="CharStyle12"><text:span text:style-name="T1">161</text:span></text:span><text:span text:style-name="CharStyle12"><text:tab/>Zob. jednak art. 358 k. z. w brzmieniu nadanym przez ustawę z 23 października 2008 r. Zgodnie z tym przepisem dłużnik może wykonać zobowiązanie pieniężne wyrażone w walucie obcej przez spełnienie świadczenia w walucie polskiej, chyba że ustawa, orzeczenie sądowe będzie źródłem zobowiązania lub czynność prawna zastrzega spełnienie świadczenia w wa­lucie obcej. Wartość waluty obcej ustala się według kursu średniego ogłaszanego przez NBP z dnia wymagalności roszczenia, chyba że ustawa, orzeczenie sądowe lub czynność prawna stanowi inaczej. Jednakże wierzyciel może żądać spełnienia świadczenia w walucie polskiej</text:span></text:p></draw:text-box></draw:frame><draw:frame draw:style-name="fr1" draw:name="17" text:anchor-type="paragraph" svg:x="7.147cm" svg:y="21.634cm" draw:z-index="20"><draw:text-box fo:min-height="0.466cm" fo:min-width="0.617cm"><text:p text:style-name="P3"><text:span text:style-name="CharStyle20">171</text:span></text:p></draw:text-box></draw:frame></text:p>
      </text:section>
      <text:section text:style-name="Sect1" text:name="Section4">
        <text:p text:style-name="P39"><draw:line text:anchor-type="paragraph" draw:z-index="21" draw:style-name="gr2" draw:text-style-name="P48" svg:x1="1.03cm" svg:y1="19.796cm" svg:x2="7.017cm" svg:y2="19.796cm"><text:p/></draw:line></text:p>
        <text:p text:style-name="P2"><draw:frame draw:style-name="fr1" draw:name="18" text:anchor-type="paragraph" svg:x="0.903cm" svg:y="0.441cm" svg:width="13.03cm" svg:height="0.381cm" draw:z-index="22"><draw:text-box><text:p text:style-name="P4"><text:span text:style-name="CharStyle18">Jerzy Pisuliński</text:span></text:p></draw:text-box></draw:frame><draw:frame draw:style-name="fr1" draw:name="19" text:anchor-type="paragraph" svg:x="0.903cm" svg:y="1.194cm" svg:width="13.047cm" svg:height="18.016cm" draw:z-index="23"><draw:text-box><text:p text:style-name="P5"><text:span text:style-name="CharStyle7">nictwie Sądu Najwyższego. Reprezentatywny jest w tym zakresie wyrok SN z 8 lutego 2002 r. (II CKN 671/00, OSN 2002, nr 12, poz. 158), którego teza brzmi: „Zobowiązanie, którego przedmiotem jest świadczenie sumy pieniężnej wyrażonej w walucie obcej, może być wykonane w złotych polskich”. Według SN, możliwość spełnienia świadczenia w walucie polskiej zamiast w walu­cie obcej wynika z art. 354 § 1 k. c. W braku określenia przez strony sposo­bu wykonania zobowiązania wyrażonego w walucie obcej należy przyjąć, że zobowiązanie podlegające wykonaniu na obszarze Rzeczypospolitej Polskiej powinno zostać spełnione w złotych, chyba że co innego wynika z przepisów szczególnych. We wcześniejszym natomiast orzeczeniu (wyrok SN z 18 stycz­nia 2001 r., V CKN 1840/00, OSN 2001, nr 7-8, poz. 114) SN stanął na stanowisku, że obowiązywanie w prawie polskim dopuszczalności klauzuli efektywnej zapłaty w walucie obcej jest co najmniej kontrowersyjne. Również z tym poglądem SN można by polemizować, zważywszy na istnienie uregulo­wań dopuszczających zastrzeżenie efektywnej zapłaty w walucie obcej</text:span><text:span text:style-name="CharStyle7"><text:span text:style-name="T1">162</text:span></text:span><text:span text:style-name="CharStyle7">. </text:span></text:p><text:p text:style-name="P22"><text:span text:style-name="CharStyle7">Zasada, że zobowiązanie wyrażone w innej walucie niż waluta miejsca płatności może zostać wykonane przez dłużnika w tej walucie zamiast przez zapłatę kwoty w umówionej walucie, podobnie jak dopuszczalność żądania przez wierzyciela - w razie zwłoki dłużnika - zapłaty w walucie miejsca płatności zamiast w umówionej walucie, nie jest wcale bezdyskusyjna.</text:span></text:p><text:p text:style-name="P22"><text:span text:style-name="CharStyle7">Zasada, że zobowiązanie wyrażone - zgodnie z prawem - w walucie in­nej niż obowiązująca w miejscu płatności, ma być wykonane w umówionej walucie, jest konsekwencją ogólniejszej reguły, że zobowiązanie powinno być wykonane zgodnie z jego treścią. Skoro zatem zobowiązanie zostało wyrażone w określonej walucie, to w tej walucie powinna nastąpić także zapłata. Oczywiście wierzyciel zawsze może przyjąć świadczenie pieniężne od dłużnika spełnione w innej walucie niż określona w treści zobowiązania. Za dopuszczaniem wykonania zobowiązania wyrażonego w walucie obcej, czyli w walucie miejsca płatności zdaje się przemawiać jedynie argument, że każde państwo określa walutę, w której powinna następować zapłata na terenie danego kraju. Tylko bowiem znaki pieniężne emitowane przez uprawniony do tego organ (bank centralny, rząd) mają moc przymusowe­go umarzania zobowiązań pieniężnych. Jednak argument ten pomija oko­liczność, że przymusowe umorzenie zobowiązania pieniężnego przez zapła­tę znakami pieniężnymi można odnieść tylko do zobowiązań wyrażonych w tej samej walucie. Wprawdzie świadczenia pieniężne wyrażone w różnych walutach są świadczeniami tego samego rodzaju, ale nie są świadczeniami identycznymi. Strony, decydując się na wybór waluty zobowiązania (w gra­nicach zakreślonych przez przepisy ustawodawstwa dewizowego), przyjmują na siebie ryzyko zmiany siły nabywczej danej waluty i przed tym ryzykiem starają się zabezpieczyć (służą temu różnego rodzaju transakcje zawierane na rynku finansowym). Choć w wypadku walut wymienialnych wierzyciel, który uzyskałby świadczenie w innej walucie niż umówiona, może dokonać</text:span></text:p></draw:text-box></draw:frame><draw:frame draw:style-name="fr1" draw:name="20" text:anchor-type="paragraph" svg:x="0.988cm" svg:y="19.821cm" svg:width="12.954cm" svg:height="0.744cm" draw:z-index="24"><draw:text-box><text:p text:style-name="P6"><text:span text:style-name="CharStyle12">według kursu z dnia, w którym zapłata jest dokonana, jeżeli dłużnik popadl w zwłokę ze spełnieniem świadczenia.</text:span></text:p></draw:text-box></draw:frame><draw:frame draw:style-name="fr1" draw:name="21" text:anchor-type="paragraph" svg:x="0.997cm" svg:y="20.576cm" svg:width="12.936cm" svg:height="0.457cm" draw:z-index="25"><draw:text-box><text:p text:style-name="P24"><text:span text:style-name="CharStyle12"><text:span text:style-name="T1">162</text:span></text:span><text:span text:style-name="CharStyle12"><text:tab/>Por. art. 41 ust. 1 i 3 prawa wekslowego i art. 36 ust. 1 i 3 prawa czekowego.</text:span></text:p></draw:text-box></draw:frame><draw:frame draw:style-name="fr1" draw:name="22" text:anchor-type="paragraph" svg:x="7.168cm" svg:y="21.574cm" draw:z-index="26"><draw:text-box fo:min-height="0.466cm" fo:min-width="0.635cm"><text:p text:style-name="P3"><text:span text:style-name="CharStyle20">172</text:span></text:p></draw:text-box></draw:frame></text:p>
      </text:section>
      <text:section text:style-name="Sect1" text:name="Section5">
        <text:p text:style-name="P40"><draw:line text:anchor-type="paragraph" draw:z-index="27" draw:style-name="gr1" draw:text-style-name="P48" svg:x1="1.055cm" svg:y1="20.216cm" svg:x2="7.008cm" svg:y2="20.216cm"><text:p/></draw:line></text:p>
        <text:p text:style-name="P2"><draw:frame draw:style-name="fr1" draw:name="23" text:anchor-type="paragraph" svg:x="9.802cm" svg:y="0.513cm" draw:z-index="28"><draw:text-box fo:min-height="0.372cm" fo:min-width="4.064cm"><text:p text:style-name="P3"><text:span text:style-name="CharStyle18">Art. 1:21 Zasada walutowości</text:span></text:p></draw:text-box></draw:frame><draw:frame draw:style-name="fr1" draw:name="24" text:anchor-type="paragraph" svg:x="0.894cm" svg:y="1.266cm" svg:width="13.063cm" svg:height="18.524cm" draw:z-index="29"><draw:text-box><text:p text:style-name="P5"><text:span text:style-name="CharStyle7">jego wymiany, jednak taka wymiana łączy się na ogół z określonymi koszta­mi (np. z koniecznością zapłaty prowizji w banku). Ponadto wierzyciel pono­si ryzyko zmiany kursu między chwilą spełnienia świadczenia a dokonania wymiany. Dlatego wola stron winna być decydująca dla określenia waluty, w jakiej zapłata powinna nastąpić. Ani wierzyciel nie powinien być upraw­niony do żądania spełnienia przez dłużnika świadczenia w innej walucie niż umówiona, ani też dłużnik nie powinien być uprawniony do spełnienia świadczenia w innej walucie niż umówiona (a wierzyciel - obowiązany do przyjęcia tego świadczenia), chyba że strony postanowiły inaczej.</text:span></text:p><text:p text:style-name="P22"><text:span text:style-name="CharStyle7">Za przyznaniem dłużnikowi prawa do zwolnienia się z zobowiązania przez spełnienie świadczenia w walucie miejsca płatności zamiast w umó­wionej walucie nie przemawia też argument odwołujący się do ochrony własnej waluty. Jest on nietrafny. Ochronie własnej waluty służą przede wszystkim przepisy ograniczające swobodę stron w zaciąganiu zobowiązań w innych walutach niż waluta danego państwa. Jest to jednak odrębna kwestia, której art. 1:21 nie reguluje.</text:span></text:p><text:p text:style-name="P22"><text:span text:style-name="CharStyle7">Argumentacja SN, który w cytowanym wyżej wyroku z 8 lutego 2002 r. odwołał się do art. 354 k.c., aby uzasadnić możliwość spełnienia świadczenia przez dłużnika w złotych zamiast w walucie, w której zostało wyrażone zo­bowiązanie, również nie przekonuje. Przepis art. 354 k.c. nakazuje bowiem spełnić świadczenie przede wszystkim zgodnie z jego treścią. Skoro więc zo­bowiązanie pieniężne było wyrażone w walucie obcej, to - zgodnie z jego treś­cią - powinno zostać spełnione w tej walucie. Potwierdza tę zasadę art. 358</text:span><text:span text:style-name="CharStyle7"><text:span text:style-name="T1">1 </text:span></text:span><text:span text:style-name="CharStyle7">§ 1 k.c. Zobowiązanie pieniężne powinno być spełnione przez zapłatę sumy nominalnej. Zasada ta odnosi się </text:span><text:span text:style-name="CharStyle21">(lege non distinguente)</text:span><text:span text:style-name="CharStyle7"> do wszystkich zobo­wiązań pieniężnych, w tym także zobowiązań wyrażonych w walucie obcej (innej niż złoty). Spełnienie świadczenia w nominalnej wysokości wymaga zatem spełnienia w tej walucie, w której zobowiązanie zostało wyrażone</text:span><text:span text:style-name="CharStyle7"><text:span text:style-name="T1">163</text:span></text:span><text:span text:style-name="CharStyle7">.</text:span></text:p><text:p text:style-name="P23"><text:span text:style-name="CharStyle7">W art. 1:21 nie przyjęto rozwiązania wzorowanego na art. 6.1.10 Zasad międzynarodowych umów handlowych UNIDROIT z 2004. Należy bowiem uznać, że bez określenia waluty zobowiązanie pieniężne nie może powstać, gdyż nie byłoby wiadomo, co ma być przedmiotem świadczenia. Jeśli każda ze stron miała na uwadze w chwili zawierania umowy inną walutę (np. dłuż­nik sądził, że świadczenie ma być spełnione w koronach szwedzkich, a wie­rzyciel - że w koronach norweskich), wówczas zachodzi dyssens, a umowa nie zostaje zawarta. Dlatego w chwili powstania zobowiązania musi zostać określona waluta lub przynajmniej podstawy do jej wyznaczenia.</text:span></text:p><text:h text:style-name="P33" text:outline-level="2"><text:bookmark-start text:name="bookmark8"/><text:bookmark-start text:name="bookmark7"/><text:span text:style-name="CharStyle10">A.3. Założenia politycznoprawne</text:span><text:bookmark-end text:name="bookmark8"/><text:bookmark-end text:name="bookmark7"/></text:h><text:p text:style-name="P22"><text:span text:style-name="CharStyle7">Zaproponowane w art. 1:21 rozwiązanie odpowiada zasadzie, że zobo­wiązanie winno zostać wykonane zgodnie z jego treścią. Respektuje ono wolę stron, a ponadto pozwala uniknąć trudności związanych z ustaleniem kursu, według którego musiałoby być przerachowane świadczenie, gdyby</text:span></text:p></draw:text-box></draw:frame><draw:frame draw:style-name="fr1" draw:name="25" text:anchor-type="paragraph" svg:x="1.005cm" svg:y="20.249cm" svg:width="12.945cm" svg:height="0.78cm" draw:z-index="30"><draw:text-box><text:p text:style-name="P29"><text:span text:style-name="CharStyle12"><text:span text:style-name="T1">163</text:span></text:span><text:span text:style-name="CharStyle12"><text:tab/>Zob. wyrok SN z 12 grudnia 1997 r., II CKN 512/97, OSP 1999, z. 4, poz. 81 z glosą K. Zagrobelnego.</text:span></text:p></draw:text-box></draw:frame><draw:frame draw:style-name="fr1" draw:name="26" text:anchor-type="paragraph" svg:x="7.177cm" svg:y="21.638cm" draw:z-index="31"><draw:text-box fo:min-height="0.466cm" fo:min-width="0.635cm"><text:p text:style-name="P3"><text:span text:style-name="CharStyle20">173</text:span></text:p></draw:text-box></draw:frame></text:p>
      </text:section>
      <text:section text:style-name="Sect1" text:name="Section6">
        <text:p text:style-name="P41"><draw:line text:anchor-type="paragraph" draw:z-index="32" draw:style-name="gr1" draw:text-style-name="P48" svg:x1="1.009cm" svg:y1="18.396cm" svg:x2="7.003cm" svg:y2="18.396cm"><text:p/></draw:line></text:p>
        <text:p text:style-name="P2"><draw:frame draw:style-name="fr1" draw:name="27" text:anchor-type="paragraph" svg:x="0.924cm" svg:y="0.446cm" svg:width="13.005cm" svg:height="0.347cm" draw:z-index="33"><draw:text-box><text:p text:style-name="P4"><text:span text:style-name="CharStyle18">Jerzy Pisuliński</text:span></text:p></draw:text-box></draw:frame><draw:frame draw:style-name="fr1" draw:name="28" text:anchor-type="paragraph" svg:x="0.924cm" svg:y="1.275cm" svg:width="13.005cm" svg:height="16.577cm" draw:z-index="34"><draw:text-box><text:p text:style-name="P5"><text:span text:style-name="CharStyle7">umożliwić dłużnikowi spełnienie świadczenia w walucie miejsca płatności zamiast w walucie ustalonej w treści zobowiązania. W takim bowiem wy­padku nie wystarczy wskazać, że ma to być kurs z określonej chwili (wy­magalności, spełnienia świadczenia). Poszczególne banki (a także kantory) mogą ustalać własny kurs walut obcych, różniący się od kursu stosowanego przez NBP. Z uwagi na to, że nawet kurs stosowany przez dany bank różni się w zależności od tego, czy chodzi o sprzedaż czy kupno (ten drugi jest z reguły niższy), powstaje problem, czy świadczenie powinno zostać przera- chowane według kursu kupna czy według kursu sprzedaży określonej walu­ty. Spełnienie świadczenia w walucie miejsca płatności zamiast w umówio­nej walucie przerzuca także na wierzyciela ryzyko wprowadzenia - już po spełnieniu świadczenia przez dłużnika - ograniczeń w wywozie (transferze) waluty miejsca płatności za granicę.</text:span></text:p><text:p text:style-name="P14"><text:span text:style-name="CharStyle7">Przepis art. 1:21 nie stoi natomiast na przeszkodzie, by strony umożli­wiły dłużnikowi - na podstawie odpowiedniego postanowienia umownego - spełnienie świadczenia w walucie miejsca płatności. Strony mogą również postanowić, że wierzyciel będzie uprawniony - w razie niewykonania zo­bowiązania w terminie - do żądania od dłużnika spełnienia świadczenia w walucie miejsca płatności.</text:span></text:p><text:p text:style-name="P13"><text:span text:style-name="CharStyle7">Do rozwiązania przyjętego w art. 1:21 powinny być dostosowane przepi­sy o egzekucji świadczeń pieniężnych, aby umożliwić wykonanie tytułu eg­zekucyjnego nakazującego dłużnikowi spełnić świadczenie w walucie innej niż polska</text:span><text:span text:style-name="CharStyle7"><text:span text:style-name="T1">164</text:span></text:span><text:span text:style-name="CharStyle7">.</text:span></text:p><text:p text:style-name="P9"><text:span text:style-name="CharStyle5">B. Komentarz</text:span></text:p><text:h text:style-name="P33" text:outline-level="2"><text:bookmark-start text:name="bookmark9"/><text:bookmark-start text:name="bookmark10"/><text:span text:style-name="CharStyle10">B.l. Cel i znaczenie regulacji</text:span><text:bookmark-end text:name="bookmark9"/><text:bookmark-end text:name="bookmark10"/></text:h><text:p text:style-name="P14"><text:span text:style-name="CharStyle7">Przepis art. 1:21 nie reguluje w ogóle zagadnienia dopuszczalności ustalania zobowiązań w walucie obcej. Do rozważenia jest, czy przyszły kodeks cywilny powinien regulować w ogóle tę kwestię (na wzór obecnego art. 358 k.c.), czy też materia ta nie powinna być regulowana wyłącznie przez przepisy prawa dewizowego</text:span><text:span text:style-name="CharStyle7"><text:span text:style-name="T1">165</text:span></text:span><text:span text:style-name="CharStyle7">. Wprawdzie wynikającą z art. 1:21 za­sadę, że zobowiązanie wyrażone w walucie obcej powinno zostać wykonane w tej walucie, dałoby się wyprowadzić - jak już wspomniano - z art. 1:1 § 1, jednak z uwagi na dotychczasowe stanowisko SN co do wykonania zo­bowiązań w walutach obcych, konieczne wydaje się wyraźne podkreślenie tej zasady. Podobnie dopuszczalność wykonania zobowiązania pieniężnego w innej walucie niż umówiona, jeśli strony tak postanowiły, można by wy­</text:span></text:p></draw:text-box></draw:frame><draw:frame draw:style-name="fr1" draw:name="29" text:anchor-type="paragraph" svg:x="0.958cm" svg:y="18.429cm" svg:width="12.972cm" svg:height="1.778cm" draw:z-index="35"><draw:text-box><text:p text:style-name="P19"><text:span text:style-name="CharStyle12"><text:span text:style-name="T1">164</text:span></text:span><text:span text:style-name="CharStyle12"><text:tab/>W tym zakresie w kodeksie postępowania cywilnego przyjęto odmienne rozwiązanie - por. art. 783 § 1; zob. jednak art. 28 ustawy o zastawie rejestrowym i rejestrze zastawów (przepis ten utraci moc z dniem 11 stycznia 2009 r. - zob. art. 1 pkt 23 ustawy z dnia 5 wrześ­nia 2008 r. o zmianie ustawy o zastawie rejestrowym i rejestrze zastawów oraz zmianie innych ustaw, Dz.U. nr 180, poz. 1113).</text:span></text:p></draw:text-box></draw:frame><draw:frame draw:style-name="fr1" draw:name="30" text:anchor-type="paragraph" svg:x="0.958cm" svg:y="20.292cm" svg:width="12.972cm" svg:height="0.669cm" draw:z-index="36"><draw:text-box><text:p text:style-name="P20"><text:span text:style-name="CharStyle12"><text:span text:style-name="T1">165</text:span></text:span><text:span text:style-name="CharStyle12"><text:tab/>W tym kierunku zmierza nowelizacja kodeksu cywilnego (por. art. 358 k.c. w brzmie­niu nadanym przez ustawę z 23 października 2008 r.).</text:span></text:p></draw:text-box></draw:frame><draw:frame draw:style-name="fr1" draw:name="31" text:anchor-type="paragraph" svg:x="7.165cm" svg:y="21.578cm" draw:z-index="37"><draw:text-box fo:min-height="0.466cm" fo:min-width="0.617cm"><text:p text:style-name="P3"><text:span text:style-name="CharStyle20">174</text:span></text:p></draw:text-box></draw:frame></text:p>
      </text:section>
      <text:section text:style-name="Sect1" text:name="Section7">
        <text:p text:style-name="P42"/>
        <text:p text:style-name="P2"><draw:frame draw:style-name="fr1" draw:name="32" text:anchor-type="paragraph" svg:x="9.805cm" svg:y="0.513cm" draw:z-index="38"><draw:text-box fo:min-height="0.372cm" fo:min-width="4.055cm"><text:p text:style-name="P3"><text:span text:style-name="CharStyle18">Art. 1:21 Zasada walutowości</text:span></text:p></draw:text-box></draw:frame><draw:frame draw:style-name="fr1" draw:name="33" text:anchor-type="paragraph" svg:x="0.924cm" svg:y="1.275cm" svg:width="13.005cm" svg:height="19.456cm" draw:z-index="39"><draw:text-box><text:p text:style-name="P10"><text:span text:style-name="CharStyle7">prowadzić z zasady swobody umów. W świetle rozwiązania zaproponowa­nego w art. 1:21 nie ma natomiast potrzeby wprowadzania postanowienia, że strony mogą zastrzec efektywną zapłatę w walucie obcej. Jeżeli bowiem zobowiązanie pieniężne zostało wyrażone w walucie obcej, a strony inaczej nie postanowiły, dłużnik może zasadniczo zwolnić się z zobowiązania tylko przez zapłatę w tej walucie. Przepisy szczególne mogą natomiast zezwa­lać na wykonanie zobowiązania wyrażonego w walucie obcej przez zapłatę w walucie miejsca płatności. Taki sens - w razie przyjęcia rozwiązania za­proponowanego w art. 1:21 - miałyby więc powołane przepisy art. 41 ust. 1 i 3 prawa wekslowego i art. 36 ust. 1 i 3 prawa czekowego.</text:span></text:p><text:h text:style-name="P33" text:outline-level="2"><text:bookmark-start text:name="bookmark12"/><text:bookmark-start text:name="bookmark11"/><text:span text:style-name="CharStyle10">B.2. Kontekst regulacji - zakres zastosowania</text:span><text:bookmark-end text:name="bookmark12"/><text:bookmark-end text:name="bookmark11"/></text:h><text:p text:style-name="P15"><text:span text:style-name="CharStyle7">Przepis art. 1:21 odnosi się do wszelkich zobowiązań pieniężnych wyra­żonych w walutach obcych (innych niż złote). Reguluje on kwestię przedmio­tu świadczenia dłużnika. Do wykonania tych zobowiązań będą mieć więc zastosowanie także inne przepisy regulujące wykonanie zobowiązań pie­niężnych, a w szczególności o waloryzacji świadczeń pieniężnych (art. 1:5), o miejscu spełnienia świadczenia (art. 1:16 § 1 pkt 2), o sposobie spełnie­nia świadczenia (art. 1:22), o chwili wygaśnięcia zobowiązania (art. 1:23), o tymczasowym wykonaniu (art. 1:24). Do zobowiązania w walucie obcej stosuje się również przepisy o odsetkach za opóźnienie (art. 11:21 i 11:22) oraz o odsetkach nadzwyczajnych (art. 11:23-11:25).</text:span></text:p><text:h text:style-name="P33" text:outline-level="2"><text:bookmark-start text:name="bookmark14"/><text:bookmark-start text:name="bookmark13"/><text:span text:style-name="CharStyle10">B.3. Wykładnia</text:span><text:bookmark-end text:name="bookmark14"/><text:bookmark-end text:name="bookmark13"/></text:h><text:p text:style-name="P14"><text:span text:style-name="CharStyle7">Przepis art. 1:21 odnosi się do wszelkich zobowiązań wyrażonych w wa­lucie obcej, niezależnie od sposobu ich powstania (w tym w drodze orzecze­nia sądu lub z mocy samego prawa). Chodzi w nim o zobowiązania, w któ­rych przedmiotem świadczenia mają być inne niż złoty jednostki pieniężne. Od tego rodzaju zobowiązań należy odróżnić zobowiązania, w których wa­luta obca jest jedynie miernikiem świadczenia pieniężnego, które ma zostać spełnione w złotych (np. kredyt w kwocie stanowiącej równowartość 100 000 franków szwajcarskich).</text:span></text:p><text:p text:style-name="P14"><text:span text:style-name="CharStyle7">Jeżeli zobowiązanie pieniężne zostało wyrażone w walucie obcej, dłuż­nik, jeśli nie umówiono się inaczej lub co innego nie wynika z przepisów szczególnych, jest obowiązany spełnić świadczenie w tych jednostkach pie­niężnych. Wierzyciel może zatem odmówić przyjęcia zapłaty zaoferowanej przez dłużnika w innej walucie (w tym w złotych) na podstawie art. 11:6 § 1. Jeśli wierzyciel przyjąłby jednak takie świadczenie, zobowiązanie wygaśnie w części lub całości </text:span><text:span text:style-name="CharStyle21">{dalio in solulum —</text:span><text:span text:style-name="CharStyle7"> zob. art. 1:25).</text:span></text:p><text:p text:style-name="P14"><text:span text:style-name="CharStyle7">Przepis art. 1:21 nie rozstrzyga, w jaki sposób dłużnik powinien spełnić świadczenie, czy przez zapłatę w gotówce zagranicznymi znakami pienięż­nymi czy też w inny sposób (zob. art. 1:22).</text:span></text:p><text:p text:style-name="P14"><text:span text:style-name="CharStyle7">Strony już w umowie kreującej zobowiązanie w walucie obcej mogą okre­ślić, czy i ewentualnie pod jakimi warunkami dłużnik powinien lub może</text:span></text:p></draw:text-box></draw:frame><draw:frame draw:style-name="fr1" draw:name="34" text:anchor-type="paragraph" svg:x="7.13cm" svg:y="21.646cm" draw:z-index="40"><draw:text-box fo:min-height="0.466cm" fo:min-width="0.644cm"><text:p text:style-name="P3"><text:span text:style-name="CharStyle20">175</text:span></text:p></draw:text-box></draw:frame></text:p>
      </text:section>
      <text:section text:style-name="Sect1" text:name="Section8">
        <text:p text:style-name="P43"/>
        <text:p text:style-name="P2"><draw:frame draw:style-name="fr1" draw:name="35" text:anchor-type="paragraph" svg:x="0.924cm" svg:y="0.437cm" svg:width="13.005cm" svg:height="0.356cm" draw:z-index="41"><draw:text-box><text:p text:style-name="P4"><text:span text:style-name="CharStyle18">Jerzy Pisuliński</text:span></text:p></draw:text-box></draw:frame><draw:frame draw:style-name="fr1" draw:name="36" text:anchor-type="paragraph" svg:x="0.924cm" svg:y="1.275cm" svg:width="13.005cm" svg:height="19.694cm" draw:z-index="42"><draw:text-box><text:p text:style-name="P5"><text:span text:style-name="CharStyle7">spełnić świadczenie w innej walucie niż umówiona. Tą walutą nie musi być zresztą złoty, chyba że ograniczenia w tym zakresie wynikają z ustawodaw­stwa dewizowego. Również po powstaniu zobowiązania strony mogą posta­nowić, że dłużnik będzie uprawniony lub zobowiązany do spełnienia świad­czenia w innej walucie niż waluta zobowiązania. Dopuszczalne (i w praktyce stosowane w obrocie bankowym) jest ustalenie, że tylko część długu zostanie spełniona przez dłużnika w innej walucie niż waluta, w której zostało wy­rażone zobowiązanie. We wszystkich tych wypadkach strony winny określić kurs, według którego zostanie przeliczone świadczenie dłużnika.</text:span></text:p><text:p text:style-name="P22"><text:span text:style-name="CharStyle7">Spełnienie świadczenia w innej walucie niż waluta zobowiązania stano­wi naruszenie zobowiązania (zob. art. 11:1 §2 pkt 6).</text:span></text:p><text:p text:style-name="P23"><text:span text:style-name="CharStyle7">Jeżeli dłużnik nie wykonał w całości lub w części zobowiązania wyrażo­nego w walucie obcej, wierzyciel będzie mógł domagać się spełnienia świad­czenia tylko w tej walucie (art. 11:4 § 1), a ponadto żądać zapłaty odsetek za opóźnienie (art. 11:21).</text:span></text:p><text:h text:style-name="P33" text:outline-level="2"><text:bookmark-start text:name="bookmark16"/><text:bookmark-start text:name="bookmark15"/><text:span text:style-name="CharStyle10">B.4. Przykłady</text:span><text:bookmark-end text:name="bookmark16"/><text:bookmark-end text:name="bookmark15"/></text:h><text:list xml:id="list2466353172" text:style-name="L1"><text:list-item><text:p text:style-name="P45"><text:span text:style-name="CharStyle7"><text:tab/>Jan pożyczył Andrzejowi 200 euro.</text:span></text:p></text:list-item></text:list><text:p text:style-name="P22"><text:span text:style-name="CharStyle7">[Zwrot pożyczki przez Andrzeja powinien nastąpić przez zapłatę 200 euro w gotówce albo przez przelew na rachunek bankowy Jana (jeśli strony tak się umówiły) kwoty 200 euro],</text:span></text:p><text:list xml:id="list110905872144761" text:continue-numbering="true" text:style-name="L1"><text:list-item><text:p text:style-name="P46"><text:span text:style-name="CharStyle7"><text:tab/>Jakub zawarł z bankiem umowę kredytu na kwotę 100000 euro na zakup trzech maszyn do własnego zakładu. Ponieważ dostawcy maszyn po­chodzą z różnych krajów (z Niemiec, USA i Szwajcarii), strony postanowiły w umowie kredytu, że część kwoty kredytu zostanie postawiona przez bank do dyspozycji kredytobiorcy w euro, część natomiast w dolarach i frankach szwajcarskich.</text:span></text:p></text:list-item></text:list><text:p text:style-name="P22"><text:span text:style-name="CharStyle7">[Zgodnie z umową stron wykonanie tego zobowiązania przez bank ma nastąpić w różnych walutach; jest to więc wynikający z umowy wyjątek od zasady, że bank powinien wypłacić kredyt w euro, gdyż w tej walucie została określona wysokość kredytu. W takim wypadku, jeśli w umowie strony nie postanowiły jednak inaczej, zwrot kredytu przez kredytobiorcę powinien zostać dokonany - zgodnie z art. 1:21 - w euro. W tej walucie może domagać się więc zapłaty bank, choć własne świadczenie spełnił on w części w innych niż euro walutach],</text:span></text:p><text:list xml:id="list110907481784785" text:continue-numbering="true" text:style-name="L1"><text:list-item><text:p text:style-name="P47"><text:span text:style-name="CharStyle7"><text:tab/>Maria pożyczyła w czasie wycieczki do Francji od Marka 300 euro. Strony umówiły się, że Maria zwróci pożyczkę w tydzień po przyjeżdzie do Polski przez zapłatę 300 euro albo równowartości tej kwoty w złotych we­dług kursu średniego NBP z dnia wymagalności.</text:span></text:p></text:list-item></text:list><text:p text:style-name="P22"><text:span text:style-name="CharStyle7">[W umowie strony przewidziały uprawnienie przemienne dla pożyczko­biorcy do spełnienia świadczenia w innej walucie niż waluta zobowiązania. W ten sposób strony zmodyfikowały zasadę wynikającą z art. 1:21. Pożycz­kodawca może jednak domagać się zapłaty jedynie kwoty 300 euro, a nie jej równowartości w złotych].</text:span></text:p><text:list xml:id="list110907379615981" text:continue-numbering="true" text:style-name="L1"><text:list-item><text:p text:style-name="P47"><text:span text:style-name="CharStyle7"><text:tab/>Polska spółka z o.o. sprzedała holenderskiemu przedsiębiorcy mąkę za 300000 euro. Prawem właściwym dla tej umowy - wobec braku wyboru</text:span></text:p></text:list-item></text:list></draw:text-box></draw:frame><draw:frame draw:style-name="fr1" draw:name="37" text:anchor-type="paragraph" svg:x="7.156cm" svg:y="21.586cm" draw:z-index="43"><draw:text-box fo:min-height="0.466cm" fo:min-width="0.644cm"><text:p text:style-name="P3"><text:span text:style-name="CharStyle20">176</text:span></text:p></draw:text-box></draw:frame></text:p>
      </text:section>
      <text:section text:style-name="Sect1" text:name="Section9">
        <text:p text:style-name="P44"/>
        <text:p text:style-name="P2"><draw:frame draw:style-name="fr1" draw:name="38" text:anchor-type="paragraph" svg:x="6.682cm" svg:y="0.437cm" draw:z-index="44"><draw:text-box fo:min-height="0.406cm" fo:min-width="7.197cm"><text:p text:style-name="P3"><text:span text:style-name="CharStyle18">Art. 1:22 Sposoby spełnienia świadczenia pieniężnego</text:span></text:p></draw:text-box></draw:frame><draw:frame draw:style-name="fr1" draw:name="39" text:anchor-type="paragraph" svg:x="0.915cm" svg:y="1.208cm" svg:width="13.021cm" svg:height="2.981cm" draw:z-index="45"><draw:text-box><text:p text:style-name="P5"><text:span text:style-name="CharStyle7">prawa - jest prawo polskie (art. 27 § 1 pkt 1 p.p.m., art. 4 ust. 2 konwencji rzymskiej o prawie właściwym dla zobowiązań umownych z dnia 19 czerw­ca 1980 r.). Holenderski przedsiębiorca przelał na konto polskiej spółki jedy­nie kwotę 120000 euro.</text:span></text:p><text:p text:style-name="P27"><text:span text:style-name="CharStyle7">[Spółka polska może domagać się od holenderskiego przedsiębiorcy za­płaty kwoty 180000 euro. Nie może ona żądać zapłaty równowartości tej kwoty w złotych (takie powództwo powinno zostać oddalone)].</text:span></text:p></draw:text-box></draw:frame><draw:frame draw:style-name="fr1" draw:name="44" text:anchor-type="paragraph" svg:x="7.156cm" svg:y="21.578cm" draw:z-index="46"><draw:text-box fo:min-height="0.466cm" fo:min-width="0.644cm"><text:p text:style-name="P3"><text:span text:style-name="CharStyle20">17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entury Schoolbook" svg:font-family="'Century Schoolbook'"/>
    <style:font-face style:name="DejaVu Sans" svg:font-family="'DejaVu Sans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.318cm" fo:margin-bottom="3.069cm" loext:contextual-spacing="false" fo:text-align="center" style:justify-single-word="false" style:page-number="auto" fo:background-color="transparent"/>
      <style:text-properties style:text-line-through-style="none" style:text-line-through-type="none" style:font-name="Century Schoolbook" fo:font-family="'Century Schoolbook'" fo:font-size="13pt" fo:font-style="normal" style:text-underline-style="none" fo:font-weight="bold" style:font-name-asian="Century Schoolbook" style:font-family-asian="'Century Schoolbook'" style:font-size-asian="13pt" style:font-style-asian="normal" style:font-weight-asian="bold" style:font-name-complex="Century Schoolbook" style:font-family-complex="'Century Schoolbook'" style:font-size-complex="13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6cm" loext:contextual-spacing="false" style:page-number="auto" fo:background-color="transparent"/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35cm" style:auto-text-indent="false" style:page-number="auto" fo:background-color="transparent"/>
      <style:text-properties style:text-line-through-style="none" style:text-line-through-type="none" style:font-name="Georgia" fo:font-family="Georgia" fo:font-size="10pt" fo:font-style="normal" style:text-underline-style="none" fo:font-weight="normal" style:font-name-asian="Georgia" style:font-family-asian="Georgia" style:font-size-asian="10pt" style:font-style-asian="normal" style:font-weight-asian="normal" style:font-name-complex="Georgia" style:font-family-complex="Georgia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318cm" loext:contextual-spacing="false" style:page-number="auto" fo:background-color="transparent"/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90%" fo:text-indent="0.6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Century Schoolbook" fo:font-family="'Century Schoolbook'" fo:font-size="13pt" fo:font-style="normal" style:text-underline-style="none" fo:font-weight="bold" style:font-name-asian="Century Schoolbook" style:font-family-asian="'Century Schoolbook'" style:font-size-asian="13pt" style:font-style-asian="normal" style:font-weight-asian="bold" style:font-name-complex="Century Schoolbook" style:font-family-complex="'Century Schoolbook'" style:font-size-complex="13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Georgia" fo:font-family="Georgia" fo:font-size="10pt" fo:font-style="normal" style:text-underline-style="none" fo:font-weight="normal" style:font-name-asian="Georgia" style:font-family-asian="Georgia" style:font-size-asian="10pt" style:font-style-asian="normal" style:font-weight-asian="normal" style:font-name-complex="Georgia" style:font-family-complex="Georgia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Century Schoolbook" fo:font-family="'Century Schoolbook'" fo:font-size="10pt" fo:font-style="normal" style:text-underline-style="none" fo:font-weight="bold" style:font-name-asian="Century Schoolbook" style:font-family-asian="'Century Schoolbook'" style:font-size-asian="10pt" style:font-style-asian="normal" style:font-weight-asian="bold" style:font-name-complex="Century Schoolbook" style:font-family-complex="'Century Schoolbook'" style:font-size-complex="10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5" style:family="text" style:parent-style-name="CharStyle14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6" style:family="text" style:parent-style-name="CharStyle14">
      <style:text-properties fo:color="#000000" style:text-position="0% 100%" style:font-name="Georgia" fo:font-family="Georgia" fo:font-size="10pt" fo:letter-spacing="normal" fo:language="pl" fo:country="PL" style:font-name-asian="Georgia" style:font-family-asian="Georgia" style:font-size-asian="10pt" style:language-asian="pl" style:country-asian="PL" style:font-name-complex="Georgia" style:font-family-complex="Georgia" style:font-size-complex="10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9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0" style:family="text" style:parent-style-name="CharStyle18">
      <style:text-properties fo:color="#000000" style:text-position="0% 100%" style:font-name="Georgia" fo:font-family="Georgia" fo:font-size="10pt" fo:letter-spacing="normal" fo:language="pl" fo:country="PL" style:font-name-asian="Georgia" style:font-family-asian="Georgia" style:font-size-asian="10pt" style:language-asian="pl" style:country-asian="PL" style:font-name-complex="Georgia" style:font-family-complex="Georgia" style:font-size-complex="10pt" style:language-complex="pl" style:country-complex="PL" style:text-scale="100%"/>
    </style:style>
    <style:style style:name="CharStyle21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55cm" fo:page-height="22.45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8-07T11:09:05.490000000</dc:date>
    <meta:editing-duration>PT18S</meta:editing-duration>
    <meta:editing-cycles>1</meta:editing-cycles>
    <meta:document-statistic meta:table-count="0" meta:image-count="0" meta:object-count="0" meta:page-count="10" meta:paragraph-count="90" meta:word-count="3874" meta:character-count="26736" meta:non-whitespace-character-count="22929"/>
    <meta:generator>LibreOffice/6.3.0.4$Windows_x86 LibreOffice_project/057fc023c990d676a43019934386b85b21a9ee99</meta:generator>
  </office:meta>
</office:document-meta>
</file>