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35">
      <style:paragraph-properties style:page-number="auto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58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478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65cm" fo:margin-bottom="0cm" loext:contextual-spacing="false" fo:line-height="0.404cm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58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02cm" fo:margin-bottom="0cm" loext:contextual-spacing="false" fo:line-height="0.36cm" fo:text-align="start" style:justify-single-word="false" fo:text-indent="1.205cm" style:auto-text-indent="false"/>
    </style:style>
    <style:style style:name="P63" style:family="paragraph" style:parent-style-name="Frame_20_contents">
      <style:paragraph-properties fo:margin-left="1.806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896cm" fo:margin-right="0.03cm" fo:margin-top="0cm" fo:margin-bottom="0cm" loext:contextual-spacing="false" fo:line-height="100%" fo:text-align="end" style:justify-single-word="false" fo:text-indent="-0.861cm" style:auto-text-indent="false"/>
    </style:style>
    <style:style style:name="P65" style:family="paragraph" style:parent-style-name="Frame_20_contents">
      <style:paragraph-properties fo:margin-left="0.085cm" fo:margin-right="0.034cm" fo:margin-top="0.007cm" fo:margin-bottom="0cm" loext:contextual-spacing="false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3cm" fo:margin-top="0.053cm" fo:margin-bottom="0cm" loext:contextual-spacing="false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68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cm" fo:margin-bottom="0cm" loext:contextual-spacing="false" fo:line-height="115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cm" fo:margin-top="0.06cm" fo:margin-bottom="0cm" loext:contextual-spacing="false" fo:line-height="0.36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cm" fo:margin-top="0.065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cm" fo:margin-top="0.065cm" fo:margin-bottom="0cm" loext:contextual-spacing="false" fo:line-height="99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07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116cm" fo:margin-bottom="0cm" loext:contextual-spacing="false" fo:line-height="0.36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67cm" fo:margin-bottom="0cm" loext:contextual-spacing="false" fo:line-height="99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009cm" fo:margin-bottom="0cm" loext:contextual-spacing="false" fo:line-height="99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9cm" fo:margin-top="0.118cm" fo:margin-bottom="0cm" loext:contextual-spacing="false" fo:line-height="0.36cm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2cm" fo:margin-top="0.007cm" fo:margin-bottom="0cm" loext:contextual-spacing="false" fo:line-height="100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2cm" fo:margin-top="0.009cm" fo:margin-bottom="0cm" loext:contextual-spacing="false" fo:line-height="99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2cm" fo:margin-top="0cm" fo:margin-bottom="0cm" loext:contextual-spacing="false" fo:line-height="130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191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191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191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191cm" fo:margin-right="0cm" fo:margin-top="0cm" fo:margin-bottom="0cm" loext:contextual-spacing="false" fo:line-height="114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191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91cm" fo:margin-right="0cm" fo:margin-top="0cm" fo:margin-bottom="0cm" loext:contextual-spacing="false" fo:line-height="116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191cm" fo:margin-right="0cm" fo:margin-top="0.009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191cm" fo:margin-right="0cm" fo:margin-top="0.041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191cm" fo:margin-right="0cm" fo:margin-top="0.048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191cm" fo:margin-right="0cm" fo:margin-top="0.166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16cm" fo:margin-right="0cm" fo:margin-top="0.009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cm" fo:margin-right="0.002cm" fo:margin-top="0.009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201cm" fo:margin-right="0cm" fo:margin-top="0.009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201cm" fo:margin-right="0cm" fo:margin-top="0.002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194cm" fo:margin-right="0cm" fo:margin-top="0.009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194cm" fo:margin-right="0cm" fo:margin-top="0.002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192cm" fo:margin-right="0cm" fo:margin-top="0.009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192cm" fo:margin-right="0cm" fo:margin-top="0.002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191cm" fo:margin-right="0.243cm" fo:margin-top="0.009cm" fo:margin-bottom="0cm" loext:contextual-spacing="false" fo:line-height="114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191cm" fo:margin-right="0.243cm" fo:margin-top="0.002cm" fo:margin-bottom="0cm" loext:contextual-spacing="false" fo:line-height="116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191cm" fo:margin-right="0.243cm" fo:margin-top="0.002cm" fo:margin-bottom="0cm" loext:contextual-spacing="false" fo:line-height="117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189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189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189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198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198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198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cm" fo:margin-top="0cm" fo:margin-bottom="0cm" loext:contextual-spacing="false" fo:line-height="99%" fo:text-align="justify" style:justify-single-word="false" fo:text-indent="0.501cm" style:auto-text-indent="false"/>
    </style:style>
    <style:style style:name="P115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501cm" style:auto-text-indent="false"/>
    </style:style>
    <style:style style:name="P116" style:family="paragraph" style:parent-style-name="Frame_20_contents">
      <style:paragraph-properties fo:margin-left="0.035cm" fo:margin-right="0.042cm" fo:margin-top="0.03cm" fo:margin-bottom="0cm" loext:contextual-spacing="false" fo:line-height="98%" fo:text-align="justify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042cm" fo:margin-top="0.002cm" fo:margin-bottom="0cm" loext:contextual-spacing="false" fo:line-height="100%" fo:text-align="justify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37cm" fo:margin-top="0.065cm" fo:margin-bottom="0cm" loext:contextual-spacing="false" fo:line-height="99%" fo:text-align="justify" style:justify-single-word="false" fo:text-indent="0cm" style:auto-text-indent="false"/>
    </style:style>
    <style:style style:name="P119" style:family="paragraph" style:parent-style-name="Frame_20_contents">
      <style:paragraph-properties fo:margin-left="0.085cm" fo:margin-right="0cm" fo:margin-top="0.007cm" fo:margin-bottom="0cm" loext:contextual-spacing="false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85cm" fo:margin-right="0.171cm" fo:margin-top="0.108cm" fo:margin-bottom="0cm" loext:contextual-spacing="false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85cm" fo:margin-right="0.03cm" fo:margin-top="0.058cm" fo:margin-bottom="0cm" loext:contextual-spacing="false" fo:line-height="100%" fo:text-align="justify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.034cm" fo:margin-top="0.064cm" fo:margin-bottom="0cm" loext:contextual-spacing="false" fo:text-align="justify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34cm" fo:margin-top="0.102cm" fo:margin-bottom="0cm" loext:contextual-spacing="false" fo:line-height="130%" fo:text-align="start" style:justify-single-word="false" fo:text-indent="0cm" style:auto-text-indent="false">
        <style:tab-stops>
          <style:tab-stop style:position="1.575cm"/>
          <style:tab-stop style:position="2.427cm"/>
          <style:tab-stop style:position="3.471cm"/>
          <style:tab-stop style:position="4.302cm"/>
          <style:tab-stop style:position="6.361cm"/>
          <style:tab-stop style:position="7.19cm"/>
          <style:tab-stop style:position="8.408cm"/>
          <style:tab-stop style:position="10.499cm"/>
        </style:tab-stops>
      </style:paragraph-properties>
    </style:style>
    <style:style style:name="P124" style:family="paragraph" style:parent-style-name="Frame_20_contents">
      <style:paragraph-properties fo:margin-left="0.035cm" fo:margin-right="0.064cm" fo:margin-top="0.116cm" fo:margin-bottom="0cm" loext:contextual-spacing="false" fo:line-height="0.36cm" fo:text-align="justify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.034cm" fo:margin-top="0cm" fo:margin-bottom="0cm" loext:contextual-spacing="false" fo:line-height="116%" fo:text-align="justify" style:justify-single-word="false" fo:text-indent="0.501cm" style:auto-text-indent="false"/>
    </style:style>
    <style:style style:name="P126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.501cm" style:auto-text-indent="false"/>
    </style:style>
    <style:style style:name="P127" style:family="paragraph" style:parent-style-name="Frame_20_contents">
      <style:paragraph-properties fo:margin-left="0.534cm" fo:margin-right="0.034cm" fo:margin-top="0.123cm" fo:margin-bottom="0cm" loext:contextual-spacing="false" fo:line-height="105%" fo:text-align="justify" style:justify-single-word="false" fo:text-indent="-0.501cm" style:auto-text-indent="false"/>
    </style:style>
    <style:style style:name="P128" style:family="paragraph" style:parent-style-name="Frame_20_contents">
      <style:paragraph-properties fo:margin-left="0.534cm" fo:margin-right="0.034cm" fo:margin-top="0.012cm" fo:margin-bottom="0cm" loext:contextual-spacing="false" fo:line-height="103%" fo:text-align="justify" style:justify-single-word="false" fo:text-indent="-0.501cm" style:auto-text-indent="false"/>
    </style:style>
    <style:style style:name="P129" style:family="paragraph" style:parent-style-name="Frame_20_contents">
      <style:paragraph-properties fo:margin-left="0.534cm" fo:margin-right="0.034cm" fo:margin-top="0.102cm" fo:margin-bottom="0cm" loext:contextual-spacing="false" fo:line-height="105%" fo:text-align="start" style:justify-single-word="false" fo:text-indent="-0.501cm" style:auto-text-indent="false"/>
    </style:style>
    <style:style style:name="P130" style:family="paragraph" style:parent-style-name="Frame_20_contents">
      <style:paragraph-properties fo:margin-left="0.534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534cm" fo:margin-right="0.032cm" fo:margin-top="0.123cm" fo:margin-bottom="0cm" loext:contextual-spacing="false" fo:line-height="105%" fo:text-align="justify" style:justify-single-word="false" fo:text-indent="-0.501cm" style:auto-text-indent="false"/>
    </style:style>
    <style:style style:name="P132" style:family="paragraph" style:parent-style-name="Frame_20_contents">
      <style:paragraph-properties fo:margin-left="0.534cm" fo:margin-right="0.032cm" fo:margin-top="0cm" fo:margin-bottom="0cm" loext:contextual-spacing="false" fo:line-height="105%" fo:text-align="start" style:justify-single-word="false" fo:text-indent="-0.501cm" style:auto-text-indent="false"/>
    </style:style>
    <style:style style:name="P133" style:family="paragraph" style:parent-style-name="Frame_20_contents">
      <style:paragraph-properties fo:margin-left="0.035cm" fo:margin-right="0.854cm" fo:margin-top="0.102cm" fo:margin-bottom="0cm" loext:contextual-spacing="false" fo:line-height="129%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534cm" fo:margin-right="0.03cm" fo:margin-top="0.118cm" fo:margin-bottom="0cm" loext:contextual-spacing="false" fo:line-height="104%" fo:text-align="justify" style:justify-single-word="false" fo:text-indent="-0.501cm" style:auto-text-indent="false"/>
    </style:style>
    <style:style style:name="P135" style:family="paragraph" style:parent-style-name="Frame_20_contents">
      <style:paragraph-properties fo:margin-left="0.534cm" fo:margin-right="0.03cm" fo:margin-top="0.102cm" fo:margin-bottom="0cm" loext:contextual-spacing="false" fo:line-height="105%" fo:text-align="start" style:justify-single-word="false" fo:text-indent="-0.501cm" style:auto-text-indent="false"/>
    </style:style>
    <style:style style:name="P136" style:family="paragraph" style:parent-style-name="Frame_20_contents">
      <style:paragraph-properties fo:margin-left="0.534cm" fo:margin-right="0.03cm" fo:margin-top="0.102cm" fo:margin-bottom="0cm" loext:contextual-spacing="false" fo:line-height="103%" fo:text-align="start" style:justify-single-word="false" fo:text-indent="-0.501cm" style:auto-text-indent="false"/>
    </style:style>
    <style:style style:name="P137" style:family="paragraph" style:parent-style-name="Text_20_body">
      <style:paragraph-properties fo:margin-left="0.035cm" fo:margin-right="0.03cm" fo:line-height="110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cm" fo:line-height="109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3cm" fo:margin-top="0.004cm" fo:margin-bottom="0cm" loext:contextual-spacing="false" fo:line-height="94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cm" fo:margin-top="0.002cm" fo:margin-bottom="0cm" loext:contextual-spacing="false" fo:line-height="110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035cm" fo:margin-right="0.03cm" fo:margin-top="0.002cm" fo:margin-bottom="0cm" loext:contextual-spacing="false" fo:line-height="108%" fo:text-align="justify" style:justify-single-word="false" fo:text-indent="0.501cm" style:auto-text-indent="false"/>
    </style:style>
    <style:style style:name="P143" style:family="paragraph" style:parent-style-name="Text_20_body">
      <style:paragraph-properties fo:margin-left="0.035cm" fo:margin-right="0.03cm" fo:margin-top="0.002cm" fo:margin-bottom="0cm" loext:contextual-spacing="false" fo:line-height="110%" fo:text-align="justify" style:justify-single-word="false" fo:text-indent="0.501cm" style:auto-text-indent="false"/>
    </style:style>
    <style:style style:name="P144" style:family="paragraph" style:parent-style-name="Text_20_body">
      <style:paragraph-properties fo:margin-left="0.035cm" fo:margin-right="0.03cm" fo:margin-top="0.002cm" fo:margin-bottom="0cm" loext:contextual-spacing="false" fo:line-height="109%" fo:text-align="justify" style:justify-single-word="false" fo:text-indent="0.501cm" style:auto-text-indent="false"/>
    </style:style>
    <style:style style:name="P145" style:family="paragraph" style:parent-style-name="Text_20_body">
      <style:paragraph-properties fo:margin-left="0.035cm" fo:margin-right="0.03cm" fo:margin-top="0.011cm" fo:margin-bottom="0cm" loext:contextual-spacing="false" fo:line-height="110%" fo:text-align="justify" style:justify-single-word="false" fo:text-indent="0.501cm" style:auto-text-indent="false"/>
    </style:style>
    <style:style style:name="P146" style:family="paragraph" style:parent-style-name="Text_20_body">
      <style:paragraph-properties fo:margin-left="0.035cm" fo:margin-right="0.03cm" fo:line-height="110%" fo:text-align="justify" style:justify-single-word="false" fo:text-indent="0.501cm" style:auto-text-indent="false"/>
    </style:style>
    <style:style style:name="P147" style:family="paragraph" style:parent-style-name="Text_20_body">
      <style:paragraph-properties fo:margin-left="0.035cm" fo:margin-right="0.03cm" fo:line-height="108%" fo:text-align="justify" style:justify-single-word="false" fo:text-indent="0.501cm" style:auto-text-indent="false"/>
    </style:style>
    <style:style style:name="P148" style:family="paragraph" style:parent-style-name="Text_20_body">
      <style:paragraph-properties fo:margin-left="0.035cm" fo:margin-right="0.03cm" fo:line-height="100%" fo:text-align="justify" style:justify-single-word="false" fo:text-indent="0.501cm" style:auto-text-indent="false"/>
    </style:style>
    <style:style style:name="P149" style:family="paragraph" style:parent-style-name="Text_20_body">
      <style:paragraph-properties fo:margin-left="0.035cm" fo:margin-right="0.03cm" fo:line-height="99%" fo:text-align="justify" style:justify-single-word="false" fo:text-indent="0.501cm" style:auto-text-indent="false"/>
    </style:style>
    <style:style style:name="P150" style:family="paragraph" style:parent-style-name="Text_20_body">
      <style:paragraph-properties fo:margin-left="0.035cm" fo:margin-right="0.03cm" fo:line-height="98%" fo:text-align="justify" style:justify-single-word="false" fo:text-indent="0.501cm" style:auto-text-indent="false"/>
    </style:style>
    <style:style style:name="P151" style:family="paragraph" style:parent-style-name="Text_20_body">
      <style:paragraph-properties fo:margin-left="0.035cm" fo:margin-right="0.03cm" fo:line-height="109%" fo:text-align="justify" style:justify-single-word="false" fo:text-indent="0.501cm" style:auto-text-indent="false"/>
    </style:style>
    <style:style style:name="P152" style:family="paragraph" style:parent-style-name="Text_20_body">
      <style:paragraph-properties fo:margin-left="0.035cm" fo:margin-right="0.03cm" fo:margin-top="0.048cm" fo:margin-bottom="0cm" loext:contextual-spacing="false" fo:line-height="108%" fo:text-align="justify" style:justify-single-word="false" fo:text-indent="0.501cm" style:auto-text-indent="false"/>
    </style:style>
    <style:style style:name="P153" style:family="paragraph" style:parent-style-name="Text_20_body">
      <style:paragraph-properties fo:margin-left="0.035cm" fo:margin-right="0.03cm" fo:margin-top="0.048cm" fo:margin-bottom="0cm" loext:contextual-spacing="false" fo:line-height="110%" fo:text-align="justify" style:justify-single-word="false" fo:text-indent="0.501cm" style:auto-text-indent="false"/>
    </style:style>
    <style:style style:name="P154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501cm" style:auto-text-indent="false"/>
    </style:style>
    <style:style style:name="P155" style:family="paragraph" style:parent-style-name="Text_20_body">
      <style:paragraph-properties fo:margin-left="0.035cm" fo:margin-right="0.03cm" fo:margin-top="0.005cm" fo:margin-bottom="0cm" loext:contextual-spacing="false" fo:line-height="98%" fo:text-align="justify" style:justify-single-word="false" fo:text-indent="0.501cm" style:auto-text-indent="false"/>
    </style:style>
    <style:style style:name="P156" style:family="paragraph" style:parent-style-name="Text_20_body">
      <style:paragraph-properties fo:margin-left="0.035cm" fo:margin-right="0.03cm" fo:margin-top="0.007cm" fo:margin-bottom="0cm" loext:contextual-spacing="false" fo:line-height="110%" fo:text-align="justify" style:justify-single-word="false" fo:text-indent="0.501cm" style:auto-text-indent="false"/>
    </style:style>
    <style:style style:name="P157" style:family="paragraph" style:parent-style-name="Text_20_body">
      <style:paragraph-properties fo:margin-left="0.035cm" fo:margin-right="0.03cm" fo:margin-top="0.009cm" fo:margin-bottom="0cm" loext:contextual-spacing="false" fo:line-height="110%" fo:text-align="justify" style:justify-single-word="false" fo:text-indent="0.501cm" style:auto-text-indent="false"/>
    </style:style>
    <style:style style:name="P158" style:family="paragraph" style:parent-style-name="Text_20_body">
      <style:paragraph-properties fo:margin-left="0.035cm" fo:margin-right="0.03cm" fo:line-height="109%" fo:text-align="justify" style:justify-single-word="false" fo:text-indent="0.423cm" style:auto-text-indent="false"/>
    </style:style>
    <style:style style:name="P159" style:family="paragraph" style:parent-style-name="Text_20_body">
      <style:paragraph-properties fo:margin-left="0.035cm" fo:margin-right="0.042cm" fo:line-height="110%" fo:text-align="justify" style:justify-single-word="false" fo:text-indent="0.423cm" style:auto-text-indent="false"/>
    </style:style>
    <style:style style:name="P160" style:family="paragraph" style:parent-style-name="Text_20_body">
      <style:paragraph-properties fo:margin-left="0.035cm" fo:margin-right="0.042cm" fo:margin-top="0.002cm" fo:margin-bottom="0cm" loext:contextual-spacing="false" fo:line-height="110%" fo:text-align="justify" style:justify-single-word="false" fo:text-indent="0.423cm" style:auto-text-indent="false"/>
    </style:style>
    <style:style style:name="P161" style:family="paragraph" style:parent-style-name="Text_20_body">
      <style:paragraph-properties fo:margin-left="0.035cm" fo:margin-right="0.035cm" fo:margin-top="0.005cm" fo:margin-bottom="0cm" loext:contextual-spacing="false" fo:line-height="110%" fo:text-align="justify" style:justify-single-word="false" fo:text-indent="0.423cm" style:auto-text-indent="false"/>
    </style:style>
    <style:style style:name="P162" style:family="paragraph" style:parent-style-name="Text_20_body">
      <style:paragraph-properties fo:margin-left="0.035cm" fo:margin-right="0.032cm" fo:line-height="11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035cm" fo:margin-right="0.032cm" fo:margin-top="0.005cm" fo:margin-bottom="0cm" loext:contextual-spacing="false" fo:line-height="108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035cm" fo:margin-right="0.032cm" fo:margin-top="0.002cm" fo:margin-bottom="0cm" loext:contextual-spacing="false" fo:line-height="108%" fo:text-align="justify" style:justify-single-word="false" fo:text-indent="0.423cm" style:auto-text-indent="false"/>
    </style:style>
    <style:style style:name="P165" style:family="paragraph" style:parent-style-name="Text_20_body">
      <style:paragraph-properties fo:margin-left="0.035cm" fo:margin-right="0.042cm" fo:margin-top="0.002cm" fo:margin-bottom="0cm" loext:contextual-spacing="false" fo:line-height="107%" fo:text-align="justify" style:justify-single-word="false" fo:text-indent="0.501cm" style:auto-text-indent="false"/>
    </style:style>
    <style:style style:name="P166" style:family="paragraph" style:parent-style-name="Text_20_body">
      <style:paragraph-properties fo:margin-left="0.035cm" fo:margin-right="0.042cm" fo:margin-top="0.002cm" fo:margin-bottom="0cm" loext:contextual-spacing="false" fo:line-height="110%" fo:text-align="justify" style:justify-single-word="false" fo:text-indent="0.501cm" style:auto-text-indent="false"/>
    </style:style>
    <style:style style:name="P167" style:family="paragraph" style:parent-style-name="Text_20_body">
      <style:paragraph-properties fo:margin-left="0.035cm" fo:margin-right="0.044cm" fo:margin-top="0.016cm" fo:margin-bottom="0cm" loext:contextual-spacing="false" fo:line-height="109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035cm" fo:margin-right="0.035cm" fo:margin-top="0.002cm" fo:margin-bottom="0cm" loext:contextual-spacing="false" fo:line-height="106%" fo:text-align="justify" style:justify-single-word="false" fo:text-indent="0.501cm" style:auto-text-indent="false"/>
    </style:style>
    <style:style style:name="P169" style:family="paragraph" style:parent-style-name="Text_20_body">
      <style:paragraph-properties fo:margin-left="0.035cm" fo:margin-right="0.035cm" fo:margin-top="0.002cm" fo:margin-bottom="0cm" loext:contextual-spacing="false" fo:line-height="109%" fo:text-align="justify" style:justify-single-word="false" fo:text-indent="0.501cm" style:auto-text-indent="false"/>
    </style:style>
    <style:style style:name="P170" style:family="paragraph" style:parent-style-name="Text_20_body">
      <style:paragraph-properties fo:margin-left="0.035cm" fo:margin-right="0.035cm" fo:line-height="110%" fo:text-align="justify" style:justify-single-word="false" fo:text-indent="0.501cm" style:auto-text-indent="false"/>
    </style:style>
    <style:style style:name="P171" style:family="paragraph" style:parent-style-name="Text_20_body">
      <style:paragraph-properties fo:margin-left="0.035cm" fo:margin-right="0.035cm" fo:margin-top="0.004cm" fo:margin-bottom="0cm" loext:contextual-spacing="false" fo:line-height="110%" fo:text-align="justify" style:justify-single-word="false" fo:text-indent="0.501cm" style:auto-text-indent="false"/>
    </style:style>
    <style:style style:name="P172" style:family="paragraph" style:parent-style-name="Text_20_body">
      <style:paragraph-properties fo:margin-left="0.035cm" fo:margin-right="0cm" fo:line-height="0.432cm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035cm" fo:margin-right="0cm" fo:line-height="0.432cm" fo:text-align="start" style:justify-single-word="false" fo:text-indent="0cm" style:auto-text-indent="false">
        <style:tab-stops>
          <style:tab-stop style:position="1.198cm"/>
          <style:tab-stop style:position="2.845cm"/>
          <style:tab-stop style:position="3.641cm"/>
          <style:tab-stop style:position="5.438cm"/>
        </style:tab-stops>
      </style:paragraph-properties>
    </style:style>
    <style:style style:name="P174" style:family="paragraph" style:parent-style-name="Text_20_body">
      <style:paragraph-properties fo:margin-left="0.035cm" fo:margin-right="0cm" fo:line-height="0.432cm" fo:text-align="start" style:justify-single-word="false" fo:text-indent="0cm" style:auto-text-indent="false">
        <style:tab-stops>
          <style:tab-stop style:position="1.198cm"/>
          <style:tab-stop style:position="3.418cm"/>
        </style:tab-stops>
      </style:paragraph-properties>
    </style:style>
    <style:style style:name="P175" style:family="paragraph" style:parent-style-name="Text_20_body">
      <style:paragraph-properties fo:margin-left="0.035cm" fo:margin-right="0cm" fo:line-height="0.446cm" fo:text-align="start" style:justify-single-word="false" fo:text-indent="0cm" style:auto-text-indent="false"/>
    </style:style>
    <style:style style:name="P176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177" style:family="paragraph" style:parent-style-name="Text_20_body">
      <style:paragraph-properties fo:margin-left="0.035cm" fo:margin-right="0.053cm" fo:line-height="100%" fo:text-align="start" style:justify-single-word="false" fo:text-indent="0cm" style:auto-text-indent="false"/>
    </style:style>
    <style:style style:name="P178" style:family="paragraph" style:parent-style-name="Text_20_body">
      <style:paragraph-properties fo:margin-left="0.035cm" fo:margin-right="0.046cm" fo:margin-top="0.044cm" fo:margin-bottom="0cm" loext:contextual-spacing="false" fo:line-height="110%" fo:text-align="justify" style:justify-single-word="false" fo:text-indent="0.501cm" style:auto-text-indent="false"/>
    </style:style>
    <style:style style:name="P179" style:family="paragraph" style:parent-style-name="Text_20_body">
      <style:paragraph-properties fo:margin-left="0.035cm" fo:margin-right="0.046cm" fo:margin-top="0.005cm" fo:margin-bottom="0cm" loext:contextual-spacing="false" fo:line-height="110%" fo:text-align="justify" style:justify-single-word="false" fo:text-indent="0.501cm" style:auto-text-indent="false"/>
    </style:style>
    <style:style style:name="P180" style:family="paragraph" style:parent-style-name="Text_20_body">
      <style:paragraph-properties fo:margin-left="0.035cm" fo:margin-right="0.039cm" fo:line-height="100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035cm" fo:margin-right="0.039cm" fo:line-height="109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035cm" fo:margin-right="0.039cm" fo:line-height="110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035cm" fo:margin-right="0.032cm" fo:line-height="100%" fo:text-align="justify" style:justify-single-word="false" fo:text-indent="0.6cm" style:auto-text-indent="false"/>
    </style:style>
    <style:style style:name="P184" style:family="paragraph" style:parent-style-name="Text_20_body">
      <style:paragraph-properties fo:margin-left="0.035cm" fo:margin-right="0.037cm" fo:line-height="99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035cm" fo:margin-right="0.037cm" fo:line-height="110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035cm" fo:margin-right="0.037cm" fo:margin-top="0.048cm" fo:margin-bottom="0cm" loext:contextual-spacing="false" fo:line-height="109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035cm" fo:margin-right="0.037cm" fo:line-height="99%" fo:text-align="justify" style:justify-single-word="false" fo:text-indent="0.501cm" style:auto-text-indent="false"/>
    </style:style>
    <style:style style:name="P188" style:family="paragraph" style:parent-style-name="Text_20_body">
      <style:paragraph-properties fo:margin-left="0.035cm" fo:margin-right="0.037cm" fo:margin-top="0.005cm" fo:margin-bottom="0cm" loext:contextual-spacing="false" fo:line-height="110%" fo:text-align="justify" style:justify-single-word="false" fo:text-indent="0.501cm" style:auto-text-indent="false"/>
    </style:style>
    <style:style style:name="P189" style:family="paragraph" style:parent-style-name="Text_20_body">
      <style:paragraph-properties fo:margin-left="0.035cm" fo:margin-right="0.037cm" fo:margin-top="0.002cm" fo:margin-bottom="0cm" loext:contextual-spacing="false" fo:line-height="110%" fo:text-align="justify" style:justify-single-word="false" fo:text-indent="0.501cm" style:auto-text-indent="false"/>
    </style:style>
    <style:style style:name="P190" style:family="paragraph" style:parent-style-name="Text_20_body">
      <style:paragraph-properties fo:margin-left="0.536cm" fo:margin-right="0cm" fo:line-height="0.445cm" fo:text-align="start" style:justify-single-word="false" fo:text-indent="0cm" style:auto-text-indent="false"/>
    </style:style>
    <style:style style:name="P191" style:family="paragraph" style:parent-style-name="Text_20_body">
      <style:paragraph-properties fo:margin-left="0.035cm" fo:margin-right="0.032cm" fo:margin-top="0.007cm" fo:margin-bottom="0cm" loext:contextual-spacing="false" fo:line-height="108%" fo:text-align="justify" style:justify-single-word="false" fo:text-indent="0.501cm" style:auto-text-indent="false"/>
    </style:style>
    <style:style style:name="P192" style:family="paragraph" style:parent-style-name="Text_20_body">
      <style:paragraph-properties fo:margin-left="0.035cm" fo:margin-right="0.032cm" fo:margin-top="0.005cm" fo:margin-bottom="0cm" loext:contextual-spacing="false" fo:line-height="110%" fo:text-align="justify" style:justify-single-word="false" fo:text-indent="0.501cm" style:auto-text-indent="false"/>
    </style:style>
    <style:style style:name="P193" style:family="paragraph" style:parent-style-name="Text_20_body">
      <style:paragraph-properties fo:margin-left="0.035cm" fo:margin-right="0.032cm" fo:margin-top="0.002cm" fo:margin-bottom="0cm" loext:contextual-spacing="false" fo:line-height="110%" fo:text-align="justify" style:justify-single-word="false" fo:text-indent="0.501cm" style:auto-text-indent="false"/>
    </style:style>
    <style:style style:name="P194" style:family="paragraph" style:parent-style-name="Text_20_body">
      <style:paragraph-properties fo:margin-left="0.035cm" fo:margin-right="0.032cm" fo:line-height="108%" fo:text-align="justify" style:justify-single-word="false" fo:text-indent="0.501cm" style:auto-text-indent="false"/>
    </style:style>
    <style:style style:name="P195" style:family="paragraph" style:parent-style-name="Text_20_body">
      <style:paragraph-properties fo:margin-left="0.035cm" fo:margin-right="0cm" fo:line-height="0.45cm" fo:text-align="justify" style:justify-single-word="false" fo:text-indent="0.501cm" style:auto-text-indent="false"/>
    </style:style>
    <style:style style:name="P196" style:family="paragraph" style:parent-style-name="Text_20_body">
      <style:paragraph-properties fo:margin-left="0.035cm" fo:margin-right="0.055cm" fo:line-height="110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035cm" fo:margin-right="0.039cm" fo:margin-top="0.002cm" fo:margin-bottom="0cm" loext:contextual-spacing="false" fo:line-height="110%" fo:text-align="justify" style:justify-single-word="false" fo:text-indent="0.501cm" style:auto-text-indent="false"/>
    </style:style>
    <style:style style:name="P198" style:family="paragraph" style:parent-style-name="Text_20_body">
      <style:paragraph-properties fo:margin-left="0.035cm" fo:margin-right="0.041cm" fo:line-height="110%" fo:text-align="justify" style:justify-single-word="false" fo:text-indent="0.501cm" style:auto-text-indent="false"/>
    </style:style>
    <style:style style:name="P199" style:family="paragraph" style:parent-style-name="Text_20_body">
      <style:paragraph-properties fo:margin-left="0.035cm" fo:margin-right="0.041cm" fo:line-height="109%" fo:text-align="justify" style:justify-single-word="false" fo:text-indent="0.501cm" style:auto-text-indent="false"/>
    </style:style>
    <style:style style:name="P200" style:family="paragraph" style:parent-style-name="Text_20_body">
      <style:paragraph-properties fo:margin-left="0.035cm" fo:margin-right="0.041cm" fo:margin-top="0.002cm" fo:margin-bottom="0cm" loext:contextual-spacing="false" fo:line-height="110%" fo:text-align="justify" style:justify-single-word="false" fo:text-indent="0.501cm" style:auto-text-indent="false"/>
    </style:style>
    <style:style style:name="P201" style:family="paragraph" style:parent-style-name="Text_20_body">
      <style:paragraph-properties fo:margin-left="0.035cm" fo:margin-right="0.034cm" fo:line-height="110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46cm" fo:line-height="110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46cm" fo:margin-top="0.002cm" fo:margin-bottom="0cm" loext:contextual-spacing="false" fo:line-height="109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34cm" fo:margin-top="0.002cm" fo:margin-bottom="0cm" loext:contextual-spacing="false" fo:line-height="108%" fo:text-align="justify" style:justify-single-word="false" fo:text-indent="0.501cm" style:auto-text-indent="false"/>
    </style:style>
    <style:style style:name="P205" style:family="paragraph" style:parent-style-name="Text_20_body">
      <style:paragraph-properties fo:margin-left="0.035cm" fo:margin-right="0.034cm" fo:margin-top="0.002cm" fo:margin-bottom="0cm" loext:contextual-spacing="false" fo:line-height="110%" fo:text-align="justify" style:justify-single-word="false" fo:text-indent="0.501cm" style:auto-text-indent="false"/>
    </style:style>
    <style:style style:name="P206" style:family="paragraph" style:parent-style-name="Text_20_body">
      <style:paragraph-properties fo:margin-left="0.035cm" fo:margin-right="0.042cm" fo:line-height="110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035cm" fo:margin-right="0.041cm" fo:line-height="110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6cm" fo:line-height="110%" fo:text-align="justify" style:justify-single-word="false" fo:text-indent="0cm" style:auto-text-indent="false"/>
    </style:style>
    <style:style style:name="P20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0pt" fo:letter-spacing="-0.002cm" fo:font-weight="bold" style:font-size-asian="10pt" style:font-weight-asian="bold"/>
    </style:style>
    <style:style style:name="T7" style:family="text">
      <style:text-properties style:font-name="Times New Roman" fo:font-size="10pt" fo:letter-spacing="-0.002cm" fo:font-weight="bold" style:font-size-asian="10pt" style:font-weight-asian="bold" style:text-scale="99%"/>
    </style:style>
    <style:style style:name="T8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10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fo:letter-spacing="-0.002cm" style:font-size-asian="10pt"/>
    </style:style>
    <style:style style:name="T12" style:family="text">
      <style:text-properties style:font-name="Times New Roman" fo:font-size="10pt" fo:letter-spacing="-0.002cm" style:font-size-asian="10pt" style:text-scale="99%"/>
    </style:style>
    <style:style style:name="T13" style:family="text">
      <style:text-properties style:font-name="Times New Roman" fo:font-size="10pt" fo:letter-spacing="0.002cm" fo:font-weight="bold" style:font-size-asian="10pt" style:font-weight-asian="bold"/>
    </style:style>
    <style:style style:name="T14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/>
    </style:style>
    <style:style style:name="T16" style:family="text">
      <style:text-properties style:font-name="Times New Roman" fo:font-size="10pt" fo:letter-spacing="0.002cm" style:font-size-asian="10pt"/>
    </style:style>
    <style:style style:name="T17" style:family="text">
      <style:text-properties style:font-name="Times New Roman" fo:font-size="10pt" fo:letter-spacing="0.004cm" fo:font-weight="bold" style:font-size-asian="10pt" style:font-weight-asian="bold"/>
    </style:style>
    <style:style style:name="T18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/>
    </style:style>
    <style:style style:name="T20" style:family="text">
      <style:text-properties style:font-name="Times New Roman" fo:font-size="10pt" fo:letter-spacing="0.004cm" style:font-size-asian="10pt"/>
    </style:style>
    <style:style style:name="T21" style:family="text">
      <style:text-properties style:font-name="Times New Roman" fo:font-size="10pt" fo:letter-spacing="-0.004cm" fo:font-weight="bold" style:font-size-asian="10pt" style:font-weight-asian="bold"/>
    </style:style>
    <style:style style:name="T22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99%"/>
    </style:style>
    <style:style style:name="T24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25" style:family="text">
      <style:text-properties style:font-name="Times New Roman" fo:font-size="10pt" fo:letter-spacing="-0.004cm" style:font-size-asian="10pt"/>
    </style:style>
    <style:style style:name="T26" style:family="text">
      <style:text-properties style:font-name="Times New Roman" fo:font-size="10pt" fo:letter-spacing="-0.004cm" style:font-size-asian="10pt" style:text-scale="99%"/>
    </style:style>
    <style:style style:name="T27" style:family="text">
      <style:text-properties style:font-name="Times New Roman" fo:font-size="10pt" fo:letter-spacing="0.007cm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10pt" fo:letter-spacing="0.007cm" style:font-size-asian="10pt"/>
    </style:style>
    <style:style style:name="T29" style:family="text">
      <style:text-properties style:font-name="Times New Roman" fo:font-size="10pt" fo:letter-spacing="-0.005cm" style:font-name-asian="Times New Roman1" style:font-size-asian="10pt" style:font-name-complex="Times New Roman1" style:font-size-complex="10pt"/>
    </style:style>
    <style:style style:name="T30" style:family="text">
      <style:text-properties style:font-name="Times New Roman" fo:font-size="10pt" fo:letter-spacing="-0.005cm" style:font-size-asian="10pt"/>
    </style:style>
    <style:style style:name="T31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32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99%"/>
    </style:style>
    <style:style style:name="T33" style:family="text">
      <style:text-properties style:font-name="Times New Roman" fo:font-size="10pt" fo:letter-spacing="-0.009cm" style:font-size-asian="10pt"/>
    </style:style>
    <style:style style:name="T34" style:family="text">
      <style:text-properties style:font-name="Times New Roman" fo:font-size="10pt" fo:letter-spacing="0.014cm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" fo:font-size="10pt" fo:letter-spacing="0.014cm" style:font-size-asian="10pt"/>
    </style:style>
    <style:style style:name="T36" style:family="text">
      <style:text-properties style:font-name="Times New Roman" fo:font-size="10pt" fo:letter-spacing="0.009cm" style:font-name-asian="Times New Roman1" style:font-size-asian="10pt" style:font-name-complex="Times New Roman1" style:font-size-complex="10pt"/>
    </style:style>
    <style:style style:name="T37" style:family="text">
      <style:text-properties style:font-name="Times New Roman" fo:font-size="10pt" fo:letter-spacing="0.009cm" fo:font-style="italic" style:font-name-asian="Times New Roman1" style:font-size-asian="10pt" style:font-style-asian="italic" style:font-name-complex="Times New Roman1" style:font-size-complex="10pt"/>
    </style:style>
    <style:style style:name="T38" style:family="text">
      <style:text-properties style:font-name="Times New Roman" fo:font-size="10pt" fo:letter-spacing="0.009cm" style:font-size-asian="10pt"/>
    </style:style>
    <style:style style:name="T39" style:family="text">
      <style:text-properties style:font-name="Times New Roman" fo:font-size="10pt" fo:letter-spacing="0.016cm" style:font-name-asian="Times New Roman1" style:font-size-asian="10pt" style:font-name-complex="Times New Roman1" style:font-size-complex="10pt"/>
    </style:style>
    <style:style style:name="T40" style:family="text">
      <style:text-properties style:font-name="Times New Roman" fo:font-size="10pt" fo:letter-spacing="0.018cm" style:font-name-asian="Times New Roman1" style:font-size-asian="10pt" style:font-name-complex="Times New Roman1" style:font-size-complex="10pt"/>
    </style:style>
    <style:style style:name="T41" style:family="text">
      <style:text-properties style:font-name="Times New Roman" fo:font-size="10pt" fo:letter-spacing="0.018cm" style:font-size-asian="10pt"/>
    </style:style>
    <style:style style:name="T42" style:family="text">
      <style:text-properties style:font-name="Times New Roman" fo:font-size="10pt" fo:letter-spacing="0.011cm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" fo:font-size="10pt" fo:letter-spacing="0.011cm" style:font-size-asian="10pt"/>
    </style:style>
    <style:style style:name="T44" style:family="text">
      <style:text-properties style:font-name="Times New Roman" fo:font-size="10pt" fo:letter-spacing="0.076cm" style:font-name-asian="Times New Roman1" style:font-size-asian="10pt" style:font-name-complex="Times New Roman1" style:font-size-complex="10pt" style:text-scale="99%"/>
    </style:style>
    <style:style style:name="T45" style:family="text">
      <style:text-properties style:font-name="Times New Roman" fo:font-size="10pt" fo:letter-spacing="0.012cm" style:font-name-asian="Times New Roman1" style:font-size-asian="10pt" style:font-name-complex="Times New Roman1" style:font-size-complex="10pt"/>
    </style:style>
    <style:style style:name="T46" style:family="text">
      <style:text-properties style:font-name="Times New Roman" fo:font-size="10pt" fo:letter-spacing="0.012cm" style:font-size-asian="10pt"/>
    </style:style>
    <style:style style:name="T47" style:family="text">
      <style:text-properties style:font-name="Times New Roman" fo:font-size="10pt" fo:letter-spacing="0.023cm" style:font-name-asian="Times New Roman1" style:font-size-asian="10pt" style:font-name-complex="Times New Roman1" style:font-size-complex="10pt"/>
    </style:style>
    <style:style style:name="T48" style:family="text">
      <style:text-properties style:font-name="Times New Roman" fo:font-size="10pt" fo:letter-spacing="0.023cm" style:font-size-asian="10pt"/>
    </style:style>
    <style:style style:name="T49" style:family="text">
      <style:text-properties style:font-name="Times New Roman" fo:font-size="10pt" fo:letter-spacing="0.019cm" style:font-name-asian="Times New Roman1" style:font-size-asian="10pt" style:font-name-complex="Times New Roman1" style:font-size-complex="10pt"/>
    </style:style>
    <style:style style:name="T50" style:family="text">
      <style:text-properties style:font-name="Times New Roman" fo:font-size="10pt" fo:letter-spacing="0.019cm" style:font-size-asian="10pt"/>
    </style:style>
    <style:style style:name="T51" style:family="text">
      <style:text-properties style:font-name="Times New Roman" fo:font-size="10pt" fo:letter-spacing="0.005cm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" fo:font-size="10pt" fo:letter-spacing="0.005cm" style:font-size-asian="10pt"/>
    </style:style>
    <style:style style:name="T53" style:family="text">
      <style:text-properties style:font-name="Times New Roman" fo:font-size="10pt" fo:letter-spacing="0.049cm" style:font-name-asian="Times New Roman1" style:font-size-asian="10pt" style:font-name-complex="Times New Roman1" style:font-size-complex="10pt"/>
    </style:style>
    <style:style style:name="T54" style:family="text">
      <style:text-properties style:font-name="Times New Roman" fo:font-size="10pt" fo:letter-spacing="0.046cm" style:font-name-asian="Times New Roman1" style:font-size-asian="10pt" style:font-name-complex="Times New Roman1" style:font-size-complex="10pt"/>
    </style:style>
    <style:style style:name="T55" style:family="text">
      <style:text-properties style:font-name="Times New Roman" fo:font-size="10pt" fo:letter-spacing="0.039cm" style:font-name-asian="Times New Roman1" style:font-size-asian="10pt" style:font-name-complex="Times New Roman1" style:font-size-complex="10pt"/>
    </style:style>
    <style:style style:name="T56" style:family="text">
      <style:text-properties style:font-name="Times New Roman" fo:font-size="10pt" fo:letter-spacing="0.051cm" style:font-name-asian="Times New Roman1" style:font-size-asian="10pt" style:font-name-complex="Times New Roman1" style:font-size-complex="10pt"/>
    </style:style>
    <style:style style:name="T57" style:family="text">
      <style:text-properties style:font-name="Times New Roman" fo:font-size="10pt" fo:letter-spacing="0.051cm" style:font-size-asian="10pt"/>
    </style:style>
    <style:style style:name="T58" style:family="text">
      <style:text-properties style:font-name="Times New Roman" fo:font-size="10pt" fo:letter-spacing="0.053cm" style:font-name-asian="Times New Roman1" style:font-size-asian="10pt" style:font-name-complex="Times New Roman1" style:font-size-complex="10pt"/>
    </style:style>
    <style:style style:name="T59" style:family="text">
      <style:text-properties style:font-name="Times New Roman" fo:font-size="10pt" fo:letter-spacing="0.053cm" style:font-size-asian="10pt"/>
    </style:style>
    <style:style style:name="T60" style:family="text">
      <style:text-properties style:font-name="Times New Roman" fo:font-size="10pt" fo:letter-spacing="0.048cm" style:font-name-asian="Times New Roman1" style:font-size-asian="10pt" style:font-name-complex="Times New Roman1" style:font-size-complex="10pt"/>
    </style:style>
    <style:style style:name="T61" style:family="text">
      <style:text-properties style:font-name="Times New Roman" fo:font-size="10pt" fo:letter-spacing="0.021cm" style:font-name-asian="Times New Roman1" style:font-size-asian="10pt" style:font-name-complex="Times New Roman1" style:font-size-complex="10pt"/>
    </style:style>
    <style:style style:name="T62" style:family="text">
      <style:text-properties style:font-name="Times New Roman" fo:font-size="10pt" fo:letter-spacing="0.021cm" style:font-size-asian="10pt"/>
    </style:style>
    <style:style style:name="T63" style:family="text">
      <style:text-properties style:font-name="Times New Roman" fo:font-size="10pt" fo:letter-spacing="0.025cm" style:font-name-asian="Times New Roman1" style:font-size-asian="10pt" style:font-name-complex="Times New Roman1" style:font-size-complex="10pt"/>
    </style:style>
    <style:style style:name="T64" style:family="text">
      <style:text-properties style:font-name="Times New Roman" fo:font-size="10pt" fo:letter-spacing="0.025cm" style:font-size-asian="10pt"/>
    </style:style>
    <style:style style:name="T65" style:family="text">
      <style:text-properties style:font-name="Times New Roman" fo:font-size="10pt" fo:letter-spacing="0.026cm" style:font-name-asian="Times New Roman1" style:font-size-asian="10pt" style:font-name-complex="Times New Roman1" style:font-size-complex="10pt"/>
    </style:style>
    <style:style style:name="T66" style:family="text">
      <style:text-properties style:font-name="Times New Roman" fo:font-size="10pt" fo:letter-spacing="0.026cm" style:font-size-asian="10pt"/>
    </style:style>
    <style:style style:name="T67" style:family="text">
      <style:text-properties style:font-name="Times New Roman" fo:font-size="10pt" fo:letter-spacing="0.132cm" style:font-name-asian="Times New Roman1" style:font-size-asian="10pt" style:font-name-complex="Times New Roman1" style:font-size-complex="10pt"/>
    </style:style>
    <style:style style:name="T68" style:family="text">
      <style:text-properties style:font-name="Times New Roman" fo:font-size="10pt" fo:letter-spacing="-0.011cm" style:font-name-asian="Times New Roman1" style:font-size-asian="10pt" style:font-name-complex="Times New Roman1" style:font-size-complex="10pt"/>
    </style:style>
    <style:style style:name="T69" style:family="text">
      <style:text-properties style:font-name="Times New Roman" fo:font-size="10pt" fo:letter-spacing="-0.011cm" style:font-size-asian="10pt"/>
    </style:style>
    <style:style style:name="T70" style:family="text">
      <style:text-properties style:font-name="Times New Roman" fo:font-size="10pt" fo:letter-spacing="0.111cm" style:font-name-asian="Times New Roman1" style:font-size-asian="10pt" style:font-name-complex="Times New Roman1" style:font-size-complex="10pt"/>
    </style:style>
    <style:style style:name="T71" style:family="text">
      <style:text-properties style:font-name="Times New Roman" fo:font-size="10pt" fo:letter-spacing="0.03cm" style:font-name-asian="Times New Roman1" style:font-size-asian="10pt" style:font-name-complex="Times New Roman1" style:font-size-complex="10pt"/>
    </style:style>
    <style:style style:name="T72" style:family="text">
      <style:text-properties style:font-name="Times New Roman" fo:font-size="10pt" fo:letter-spacing="0.03cm" style:font-size-asian="10pt"/>
    </style:style>
    <style:style style:name="T73" style:family="text">
      <style:text-properties style:font-name="Times New Roman" fo:font-size="10pt" fo:letter-spacing="0.034cm" style:font-name-asian="Times New Roman1" style:font-size-asian="10pt" style:font-name-complex="Times New Roman1" style:font-size-complex="10pt"/>
    </style:style>
    <style:style style:name="T74" style:family="text">
      <style:text-properties style:font-name="Times New Roman" fo:font-size="10pt" fo:letter-spacing="0.034cm" style:font-size-asian="10pt"/>
    </style:style>
    <style:style style:name="T75" style:family="text">
      <style:text-properties style:font-name="Times New Roman" fo:font-size="10pt" fo:letter-spacing="0.035cm" style:font-name-asian="Times New Roman1" style:font-size-asian="10pt" style:font-name-complex="Times New Roman1" style:font-size-complex="10pt"/>
    </style:style>
    <style:style style:name="T76" style:family="text">
      <style:text-properties style:font-name="Times New Roman" fo:font-size="10pt" fo:letter-spacing="0.028cm" style:font-name-asian="Times New Roman1" style:font-size-asian="10pt" style:font-name-complex="Times New Roman1" style:font-size-complex="10pt"/>
    </style:style>
    <style:style style:name="T77" style:family="text">
      <style:text-properties style:font-name="Times New Roman" fo:font-size="10pt" fo:letter-spacing="0.032cm" style:font-name-asian="Times New Roman1" style:font-size-asian="10pt" style:font-name-complex="Times New Roman1" style:font-size-complex="10pt"/>
    </style:style>
    <style:style style:name="T78" style:family="text">
      <style:text-properties style:font-name="Times New Roman" fo:font-size="10pt" fo:letter-spacing="0.032cm" style:font-size-asian="10pt"/>
    </style:style>
    <style:style style:name="T79" style:family="text">
      <style:text-properties style:font-name="Times New Roman" fo:font-size="10pt" fo:letter-spacing="0.037cm" style:font-name-asian="Times New Roman1" style:font-size-asian="10pt" style:font-name-complex="Times New Roman1" style:font-size-complex="10pt"/>
    </style:style>
    <style:style style:name="T80" style:family="text">
      <style:text-properties style:font-name="Times New Roman" fo:font-size="10pt" fo:letter-spacing="0.037cm" style:font-size-asian="10pt"/>
    </style:style>
    <style:style style:name="T81" style:family="text">
      <style:text-properties style:font-name="Times New Roman" fo:font-size="10pt" fo:letter-spacing="0.101cm" style:font-name-asian="Times New Roman1" style:font-size-asian="10pt" style:font-name-complex="Times New Roman1" style:font-size-complex="10pt" style:text-scale="99%"/>
    </style:style>
    <style:style style:name="T82" style:family="text">
      <style:text-properties style:font-name="Times New Roman" fo:font-size="10pt" fo:letter-spacing="0.041cm" style:font-name-asian="Times New Roman1" style:font-size-asian="10pt" style:font-name-complex="Times New Roman1" style:font-size-complex="10pt"/>
    </style:style>
    <style:style style:name="T83" style:family="text">
      <style:text-properties style:font-name="Times New Roman" fo:font-size="10pt" fo:letter-spacing="0.041cm" style:font-size-asian="10pt"/>
    </style:style>
    <style:style style:name="T84" style:family="text">
      <style:text-properties style:font-name="Times New Roman" fo:font-size="10pt" fo:letter-spacing="-0.007cm" style:font-name-asian="Times New Roman1" style:font-size-asian="10pt" style:font-name-complex="Times New Roman1" style:font-size-complex="10pt"/>
    </style:style>
    <style:style style:name="T85" style:family="text">
      <style:text-properties style:font-name="Times New Roman" fo:font-size="10pt" fo:letter-spacing="-0.007cm" style:font-size-asian="10pt"/>
    </style:style>
    <style:style style:name="T86" style:family="text">
      <style:text-properties style:font-name="Times New Roman" fo:font-size="10pt" fo:letter-spacing="-0.019cm" style:font-name-asian="Times New Roman1" style:font-size-asian="10pt" style:font-name-complex="Times New Roman1" style:font-size-complex="10pt"/>
    </style:style>
    <style:style style:name="T87" style:family="text">
      <style:text-properties style:font-name="Times New Roman" fo:font-size="10pt" fo:letter-spacing="0.056cm" style:font-name-asian="Times New Roman1" style:font-size-asian="10pt" style:font-name-complex="Times New Roman1" style:font-size-complex="10pt"/>
    </style:style>
    <style:style style:name="T88" style:family="text">
      <style:text-properties style:font-name="Times New Roman" fo:font-size="10pt" fo:letter-spacing="0.064cm" style:font-name-asian="Times New Roman1" style:font-size-asian="10pt" style:font-name-complex="Times New Roman1" style:font-size-complex="10pt"/>
    </style:style>
    <style:style style:name="T89" style:family="text">
      <style:text-properties style:font-name="Times New Roman" fo:font-size="10pt" fo:letter-spacing="0.058cm" style:font-name-asian="Times New Roman1" style:font-size-asian="10pt" style:font-name-complex="Times New Roman1" style:font-size-complex="10pt"/>
    </style:style>
    <style:style style:name="T90" style:family="text">
      <style:text-properties style:font-name="Times New Roman" fo:font-size="10pt" fo:letter-spacing="-0.012cm" style:font-name-asian="Times New Roman1" style:font-size-asian="10pt" style:font-name-complex="Times New Roman1" style:font-size-complex="10pt"/>
    </style:style>
    <style:style style:name="T91" style:family="text">
      <style:text-properties style:font-name="Times New Roman" fo:font-size="10pt" fo:letter-spacing="0.085cm" style:font-name-asian="Times New Roman1" style:font-size-asian="10pt" style:font-name-complex="Times New Roman1" style:font-size-complex="10pt" style:text-scale="99%"/>
    </style:style>
    <style:style style:name="T92" style:family="text">
      <style:text-properties style:font-name="Times New Roman" fo:font-size="10pt" fo:letter-spacing="0.085cm" style:font-size-asian="10pt"/>
    </style:style>
    <style:style style:name="T93" style:family="text">
      <style:text-properties style:font-name="Times New Roman" fo:font-size="10pt" fo:letter-spacing="0.062cm" style:font-name-asian="Times New Roman1" style:font-size-asian="10pt" style:font-name-complex="Times New Roman1" style:font-size-complex="10pt"/>
    </style:style>
    <style:style style:name="T94" style:family="text">
      <style:text-properties style:font-name="Times New Roman" fo:font-size="10pt" fo:letter-spacing="0.062cm" style:font-size-asian="10pt"/>
    </style:style>
    <style:style style:name="T95" style:family="text">
      <style:text-properties style:font-name="Times New Roman" fo:font-size="10pt" fo:letter-spacing="-0.014cm" style:font-name-asian="Times New Roman1" style:font-size-asian="10pt" style:font-name-complex="Times New Roman1" style:font-size-complex="10pt"/>
    </style:style>
    <style:style style:name="T96" style:family="text">
      <style:text-properties style:font-name="Times New Roman" fo:font-size="10pt" fo:letter-spacing="-0.014cm" style:font-size-asian="10pt"/>
    </style:style>
    <style:style style:name="T97" style:family="text">
      <style:text-properties style:font-name="Times New Roman" fo:font-size="10pt" fo:letter-spacing="-0.016cm" style:font-name-asian="Times New Roman1" style:font-size-asian="10pt" style:font-name-complex="Times New Roman1" style:font-size-complex="10pt"/>
    </style:style>
    <style:style style:name="T98" style:family="text">
      <style:text-properties style:font-name="Times New Roman" fo:font-size="10pt" fo:letter-spacing="-0.016cm" style:font-size-asian="10pt"/>
    </style:style>
    <style:style style:name="T99" style:family="text">
      <style:text-properties style:font-name="Times New Roman" fo:font-size="10pt" fo:letter-spacing="0.118cm" style:font-size-asian="10pt" style:text-scale="99%"/>
    </style:style>
    <style:style style:name="T100" style:family="text">
      <style:text-properties style:font-name="Times New Roman" fo:font-size="10pt" fo:letter-spacing="0.071cm" style:font-name-asian="Times New Roman1" style:font-size-asian="10pt" style:font-name-complex="Times New Roman1" style:font-size-complex="10pt"/>
    </style:style>
    <style:style style:name="T101" style:family="text">
      <style:text-properties style:font-name="Times New Roman" fo:font-size="10pt" fo:letter-spacing="0.071cm" style:font-size-asian="10pt"/>
    </style:style>
    <style:style style:name="T102" style:family="text">
      <style:text-properties style:font-name="Times New Roman" fo:font-size="10pt" fo:letter-spacing="0.06cm" style:font-name-asian="Times New Roman1" style:font-size-asian="10pt" style:font-name-complex="Times New Roman1" style:font-size-complex="10pt"/>
    </style:style>
    <style:style style:name="T103" style:family="text">
      <style:text-properties style:font-name="Times New Roman" fo:font-size="10pt" fo:letter-spacing="0.072cm" style:font-name-asian="Times New Roman1" style:font-size-asian="10pt" style:font-name-complex="Times New Roman1" style:font-size-complex="10pt"/>
    </style:style>
    <style:style style:name="T104" style:family="text">
      <style:text-properties style:font-name="Times New Roman" fo:font-size="10pt" fo:letter-spacing="-0.021cm" style:font-name-asian="Times New Roman1" style:font-size-asian="10pt" style:font-name-complex="Times New Roman1" style:font-size-complex="10pt"/>
    </style:style>
    <style:style style:name="T105" style:family="text">
      <style:text-properties style:font-name="Times New Roman" fo:font-size="10pt" fo:letter-spacing="-0.023cm" style:font-name-asian="Times New Roman1" style:font-size-asian="10pt" style:font-name-complex="Times New Roman1" style:font-size-complex="10pt"/>
    </style:style>
    <style:style style:name="T106" style:family="text">
      <style:text-properties style:font-name="Times New Roman" fo:font-size="10pt" fo:letter-spacing="0.086cm" style:font-name-asian="Times New Roman1" style:font-size-asian="10pt" style:font-name-complex="Times New Roman1" style:font-size-complex="10pt"/>
    </style:style>
    <style:style style:name="T107" style:family="text">
      <style:text-properties style:font-name="Times New Roman" fo:font-size="10pt" fo:letter-spacing="0.086cm" style:font-name-asian="Times New Roman1" style:font-size-asian="10pt" style:font-name-complex="Times New Roman1" style:font-size-complex="10pt" style:text-scale="99%"/>
    </style:style>
    <style:style style:name="T108" style:family="text">
      <style:text-properties style:font-name="Times New Roman" fo:font-size="10pt" fo:letter-spacing="0.055cm" style:font-name-asian="Times New Roman1" style:font-size-asian="10pt" style:font-name-complex="Times New Roman1" style:font-size-complex="10pt"/>
    </style:style>
    <style:style style:name="T109" style:family="text">
      <style:text-properties style:font-name="Times New Roman" fo:font-size="10pt" fo:letter-spacing="0.042cm" style:font-name-asian="Times New Roman1" style:font-size-asian="10pt" style:font-name-complex="Times New Roman1" style:font-size-complex="10pt"/>
    </style:style>
    <style:style style:name="T110" style:family="text">
      <style:text-properties style:font-name="Times New Roman" fo:font-size="10pt" fo:letter-spacing="0.042cm" style:font-size-asian="10pt"/>
    </style:style>
    <style:style style:name="T111" style:family="text">
      <style:text-properties style:font-name="Times New Roman" fo:font-size="10pt" fo:letter-spacing="0.044cm" style:font-name-asian="Times New Roman1" style:font-size-asian="10pt" style:font-name-complex="Times New Roman1" style:font-size-complex="10pt"/>
    </style:style>
    <style:style style:name="T112" style:family="text">
      <style:text-properties style:font-name="Times New Roman" fo:font-size="10pt" fo:letter-spacing="0.044cm" style:font-size-asian="10pt"/>
    </style:style>
    <style:style style:name="T113" style:family="text">
      <style:text-properties style:font-name="Times New Roman" fo:font-size="10pt" fo:letter-spacing="0.115cm" style:font-size-asian="10pt"/>
    </style:style>
    <style:style style:name="T114" style:family="text">
      <style:text-properties style:font-name="Times New Roman" fo:font-size="10pt" fo:letter-spacing="0.088cm" style:font-name-asian="Times New Roman1" style:font-size-asian="10pt" style:font-name-complex="Times New Roman1" style:font-size-complex="10pt" style:text-scale="99%"/>
    </style:style>
    <style:style style:name="T115" style:family="text">
      <style:text-properties style:font-name="Times New Roman" fo:font-size="10pt" fo:letter-spacing="0.145cm" style:font-size-asian="10pt" style:text-scale="99%"/>
    </style:style>
    <style:style style:name="T116" style:family="text">
      <style:text-properties style:font-name="Times New Roman" fo:font-size="10pt" fo:letter-spacing="0.067cm" style:font-size-asian="10pt"/>
    </style:style>
    <style:style style:name="T117" style:family="text">
      <style:text-properties style:font-name="Times New Roman" fo:font-size="10pt" fo:letter-spacing="0.067cm" style:font-name-asian="Times New Roman1" style:font-size-asian="10pt" style:font-name-complex="Times New Roman1" style:font-size-complex="10pt"/>
    </style:style>
    <style:style style:name="T118" style:family="text">
      <style:text-properties style:font-name="Times New Roman" fo:font-size="10pt" fo:letter-spacing="0.078cm" style:font-name-asian="Times New Roman1" style:font-size-asian="10pt" style:font-name-complex="Times New Roman1" style:font-size-complex="10pt"/>
    </style:style>
    <style:style style:name="T119" style:family="text">
      <style:text-properties style:font-name="Times New Roman" fo:font-size="10pt" fo:letter-spacing="0.153cm" style:font-size-asian="10pt"/>
    </style:style>
    <style:style style:name="T120" style:family="text">
      <style:text-properties style:font-name="Times New Roman" fo:font-size="10pt" fo:letter-spacing="0.157cm" style:font-size-asian="10pt"/>
    </style:style>
    <style:style style:name="T121" style:family="text">
      <style:text-properties style:font-name="Times New Roman" fo:font-size="10pt" fo:letter-spacing="0.065cm" style:font-size-asian="10pt"/>
    </style:style>
    <style:style style:name="T122" style:family="text">
      <style:text-properties style:font-name="Times New Roman" fo:font-size="16pt" fo:letter-spacing="-0.002cm" fo:font-weight="bold" style:font-size-asian="16pt" style:font-weight-asian="bold"/>
    </style:style>
    <style:style style:name="T123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24" style:family="text">
      <style:text-properties style:font-name="Times New Roman" fo:font-size="16pt" fo:letter-spacing="-0.011cm" fo:font-weight="bold" style:font-size-asian="16pt" style:font-weight-asian="bold"/>
    </style:style>
    <style:style style:name="T125" style:family="text">
      <style:text-properties style:font-name="Times New Roman" fo:font-size="16pt" fo:letter-spacing="-0.007cm" fo:font-weight="bold" style:font-size-asian="16pt" style:font-weight-asian="bold"/>
    </style:style>
    <style:style style:name="T126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27" style:family="text">
      <style:text-properties style:font-name="Times New Roman" fo:font-size="16pt" fo:letter-spacing="-0.014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28" style:family="text">
      <style:text-properties style:font-name="Times New Roman" fo:font-size="16pt" fo:letter-spacing="-0.004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29" style:family="text">
      <style:text-properties style:font-name="Times New Roman" fo:font-size="12pt" style:font-size-asian="12pt"/>
    </style:style>
    <style:style style:name="T130" style:family="text">
      <style:text-properties style:font-name="Times New Roman" fo:font-size="12pt" fo:letter-spacing="-0.011cm" style:font-size-asian="12pt"/>
    </style:style>
    <style:style style:name="T131" style:family="text">
      <style:text-properties style:font-name="Times New Roman" fo:font-size="12pt" fo:letter-spacing="-0.002cm" style:font-size-asian="12pt"/>
    </style:style>
    <style:style style:name="T132" style:family="text">
      <style:text-properties style:font-name="Times New Roman" fo:font-size="12pt" fo:letter-spacing="-0.007cm" fo:font-weight="bold" style:font-size-asian="12pt" style:font-weight-asian="bold"/>
    </style:style>
    <style:style style:name="T133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134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99%"/>
    </style:style>
    <style:style style:name="T135" style:family="text">
      <style:text-properties style:font-name="Times New Roman" fo:font-size="9pt" fo:letter-spacing="-0.002cm" style:font-size-asian="9pt"/>
    </style:style>
    <style:style style:name="T136" style:family="text">
      <style:text-properties style:font-name="Times New Roman" fo:font-size="9pt" fo:letter-spacing="-0.002cm" style:font-size-asian="9pt" style:text-scale="99%"/>
    </style:style>
    <style:style style:name="T137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138" style:family="text">
      <style:text-properties style:font-name="Times New Roman" fo:font-size="9pt" fo:letter-spacing="-0.002cm" fo:font-style="italic" style:font-size-asian="9pt" style:font-style-asian="italic"/>
    </style:style>
    <style:style style:name="T139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0" style:family="text">
      <style:text-properties style:font-name="Times New Roman" fo:font-size="9pt" fo:letter-spacing="-0.002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14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42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143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99%"/>
    </style:style>
    <style:style style:name="T144" style:family="text">
      <style:text-properties style:font-name="Times New Roman" fo:font-size="9pt" fo:letter-spacing="-0.004cm" style:font-size-asian="9pt"/>
    </style:style>
    <style:style style:name="T145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146" style:family="text">
      <style:text-properties style:font-name="Times New Roman" fo:font-size="9pt" fo:letter-spacing="-0.004cm" fo:font-style="italic" style:font-size-asian="9pt" style:font-style-asian="italic"/>
    </style:style>
    <style:style style:name="T147" style:family="text">
      <style:text-properties style:font-name="Times New Roman" fo:font-size="9pt" fo:letter-spacing="-0.004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148" style:family="text">
      <style:text-properties style:font-name="Times New Roman" fo:font-size="9pt" fo:letter-spacing="-0.007cm" style:font-name-asian="Times New Roman1" style:font-size-asian="9pt" style:font-name-complex="Times New Roman1" style:font-size-complex="9pt"/>
    </style:style>
    <style:style style:name="T149" style:family="text">
      <style:text-properties style:font-name="Times New Roman" fo:font-size="9pt" fo:letter-spacing="-0.007cm" style:font-size-asian="9pt"/>
    </style:style>
    <style:style style:name="T150" style:family="text">
      <style:text-properties style:font-name="Times New Roman" fo:font-size="9pt" fo:letter-spacing="0.049cm" style:font-name-asian="Times New Roman1" style:font-size-asian="9pt" style:font-name-complex="Times New Roman1" style:font-size-complex="9pt"/>
    </style:style>
    <style:style style:name="T151" style:family="text">
      <style:text-properties style:font-name="Times New Roman" fo:font-size="9pt" fo:letter-spacing="-0.009cm" style:font-name-asian="Times New Roman1" style:font-size-asian="9pt" style:font-name-complex="Times New Roman1" style:font-size-complex="9pt"/>
    </style:style>
    <style:style style:name="T152" style:family="text">
      <style:text-properties style:font-name="Times New Roman" fo:font-size="9pt" fo:letter-spacing="-0.009cm" style:font-size-asian="9pt"/>
    </style:style>
    <style:style style:name="T153" style:family="text">
      <style:text-properties style:font-name="Times New Roman" fo:font-size="9pt" fo:letter-spacing="-0.014cm" style:font-name-asian="Times New Roman1" style:font-size-asian="9pt" style:font-name-complex="Times New Roman1" style:font-size-complex="9pt"/>
    </style:style>
    <style:style style:name="T154" style:family="text">
      <style:text-properties style:font-name="Times New Roman" fo:font-size="9pt" fo:letter-spacing="-0.014cm" style:font-size-asian="9pt"/>
    </style:style>
    <style:style style:name="T155" style:family="text">
      <style:text-properties style:font-name="Times New Roman" fo:font-size="9pt" fo:letter-spacing="-0.018cm" style:font-name-asian="Times New Roman1" style:font-size-asian="9pt" style:font-name-complex="Times New Roman1" style:font-size-complex="9pt"/>
    </style:style>
    <style:style style:name="T156" style:family="text">
      <style:text-properties style:font-name="Times New Roman" fo:font-size="9pt" fo:letter-spacing="0.002cm" style:font-name-asian="Times New Roman1" style:font-size-asian="9pt" style:font-name-complex="Times New Roman1" style:font-size-complex="9pt"/>
    </style:style>
    <style:style style:name="T157" style:family="text">
      <style:text-properties style:font-name="Times New Roman" fo:font-size="9pt" fo:letter-spacing="0.002cm" style:font-size-asian="9pt"/>
    </style:style>
    <style:style style:name="T158" style:family="text">
      <style:text-properties style:font-name="Times New Roman" fo:font-size="9pt" fo:letter-spacing="0.002cm" fo:font-style="italic" style:font-size-asian="9pt" style:font-style-asian="italic"/>
    </style:style>
    <style:style style:name="T159" style:family="text">
      <style:text-properties style:font-name="Times New Roman" fo:font-size="9pt" fo:letter-spacing="0.002cm" fo:font-style="italic" style:font-name-asian="Times New Roman1" style:font-size-asian="9pt" style:font-style-asian="italic" style:font-name-complex="Times New Roman1" style:font-size-complex="9pt"/>
    </style:style>
    <style:style style:name="T160" style:family="text">
      <style:text-properties style:font-name="Times New Roman" fo:font-size="9pt" fo:letter-spacing="-0.012cm" style:font-name-asian="Times New Roman1" style:font-size-asian="9pt" style:font-name-complex="Times New Roman1" style:font-size-complex="9pt"/>
    </style:style>
    <style:style style:name="T161" style:family="text">
      <style:text-properties style:font-name="Times New Roman" fo:font-size="9pt" fo:letter-spacing="-0.012cm" style:font-size-asian="9pt"/>
    </style:style>
    <style:style style:name="T162" style:family="text">
      <style:text-properties style:font-name="Times New Roman" fo:font-size="9pt" fo:letter-spacing="-0.005cm" style:font-size-asian="9pt"/>
    </style:style>
    <style:style style:name="T163" style:family="text">
      <style:text-properties style:font-name="Times New Roman" fo:font-size="9pt" fo:letter-spacing="-0.005cm" style:font-name-asian="Times New Roman1" style:font-size-asian="9pt" style:font-name-complex="Times New Roman1" style:font-size-complex="9pt"/>
    </style:style>
    <style:style style:name="T164" style:family="text">
      <style:text-properties style:font-name="Times New Roman" fo:font-size="9pt" fo:letter-spacing="-0.011cm" style:font-name-asian="Times New Roman1" style:font-size-asian="9pt" style:font-name-complex="Times New Roman1" style:font-size-complex="9pt"/>
    </style:style>
    <style:style style:name="T165" style:family="text">
      <style:text-properties style:font-name="Times New Roman" fo:font-size="9pt" fo:letter-spacing="-0.011cm" style:font-size-asian="9pt"/>
    </style:style>
    <style:style style:name="T166" style:family="text">
      <style:text-properties style:font-name="Times New Roman" fo:font-size="9pt" fo:letter-spacing="-0.011cm" fo:font-style="italic" style:font-name-asian="Times New Roman1" style:font-size-asian="9pt" style:font-style-asian="italic" style:font-name-complex="Times New Roman1" style:font-size-complex="9pt"/>
    </style:style>
    <style:style style:name="T167" style:family="text">
      <style:text-properties style:font-name="Times New Roman" fo:font-size="9pt" fo:letter-spacing="0.067cm" style:font-name-asian="Times New Roman1" style:font-size-asian="9pt" style:font-name-complex="Times New Roman1" style:font-size-complex="9pt"/>
    </style:style>
    <style:style style:name="T168" style:family="text">
      <style:text-properties style:font-name="Times New Roman" fo:font-size="9pt" fo:letter-spacing="0.051cm" style:font-name-asian="Times New Roman1" style:font-size-asian="9pt" style:font-name-complex="Times New Roman1" style:font-size-complex="9pt"/>
    </style:style>
    <style:style style:name="T169" style:family="text">
      <style:text-properties style:font-name="Times New Roman" fo:font-size="9pt" fo:letter-spacing="0.03cm" style:font-name-asian="Times New Roman1" style:font-size-asian="9pt" style:font-name-complex="Times New Roman1" style:font-size-complex="9pt"/>
    </style:style>
    <style:style style:name="T170" style:family="text">
      <style:text-properties style:font-name="Times New Roman" fo:font-size="9pt" fo:letter-spacing="0.028cm" style:font-size-asian="9pt"/>
    </style:style>
    <style:style style:name="T171" style:family="text">
      <style:text-properties style:font-name="Times New Roman" fo:font-size="9pt" fo:letter-spacing="0.035cm" style:font-name-asian="Times New Roman1" style:font-size-asian="9pt" style:font-name-complex="Times New Roman1" style:font-size-complex="9pt"/>
    </style:style>
    <style:style style:name="T172" style:family="text">
      <style:text-properties style:font-name="Times New Roman" fo:font-size="9pt" fo:letter-spacing="0.034cm" style:font-name-asian="Times New Roman1" style:font-size-asian="9pt" style:font-name-complex="Times New Roman1" style:font-size-complex="9pt"/>
    </style:style>
    <style:style style:name="T173" style:family="text">
      <style:text-properties style:font-name="Times New Roman" fo:font-size="9pt" fo:letter-spacing="0.032cm" style:font-name-asian="Times New Roman1" style:font-size-asian="9pt" style:font-name-complex="Times New Roman1" style:font-size-complex="9pt"/>
    </style:style>
    <style:style style:name="T174" style:family="text">
      <style:text-properties style:font-name="Times New Roman" fo:font-size="9pt" fo:letter-spacing="0.025cm" style:font-name-asian="Times New Roman1" style:font-size-asian="9pt" style:font-name-complex="Times New Roman1" style:font-size-complex="9pt"/>
    </style:style>
    <style:style style:name="T175" style:family="text">
      <style:text-properties style:font-name="Times New Roman" fo:font-size="9pt" fo:letter-spacing="0.026cm" style:font-name-asian="Times New Roman1" style:font-size-asian="9pt" style:font-name-complex="Times New Roman1" style:font-size-complex="9pt"/>
    </style:style>
    <style:style style:name="T176" style:family="text">
      <style:text-properties style:font-name="Times New Roman" fo:font-size="9pt" fo:letter-spacing="0.026cm" fo:font-style="italic" style:font-name-asian="Times New Roman1" style:font-size-asian="9pt" style:font-style-asian="italic" style:font-name-complex="Times New Roman1" style:font-size-complex="9pt"/>
    </style:style>
    <style:style style:name="T177" style:family="text">
      <style:text-properties style:font-name="Times New Roman" fo:font-size="9pt" fo:letter-spacing="0.026cm" style:font-size-asian="9pt"/>
    </style:style>
    <style:style style:name="T178" style:family="text">
      <style:text-properties style:font-name="Times New Roman" fo:font-size="9pt" fo:letter-spacing="0.083cm" style:font-name-asian="Times New Roman1" style:font-size-asian="9pt" style:font-name-complex="Times New Roman1" style:font-size-complex="9pt"/>
    </style:style>
    <style:style style:name="T179" style:family="text">
      <style:text-properties style:font-name="Times New Roman" fo:font-size="9pt" fo:letter-spacing="0.016cm" style:font-name-asian="Times New Roman1" style:font-size-asian="9pt" style:font-name-complex="Times New Roman1" style:font-size-complex="9pt"/>
    </style:style>
    <style:style style:name="T180" style:family="text">
      <style:text-properties style:font-name="Times New Roman" fo:font-size="9pt" fo:letter-spacing="0.016cm" fo:font-style="italic" style:font-name-asian="Times New Roman1" style:font-size-asian="9pt" style:font-style-asian="italic" style:font-name-complex="Times New Roman1" style:font-size-complex="9pt"/>
    </style:style>
    <style:style style:name="T181" style:family="text">
      <style:text-properties style:font-name="Times New Roman" fo:font-size="9pt" fo:letter-spacing="0.014cm" style:font-name-asian="Times New Roman1" style:font-size-asian="9pt" style:font-name-complex="Times New Roman1" style:font-size-complex="9pt"/>
    </style:style>
    <style:style style:name="T182" style:family="text">
      <style:text-properties style:font-name="Times New Roman" fo:font-size="9pt" fo:letter-spacing="0.014cm" style:font-size-asian="9pt"/>
    </style:style>
    <style:style style:name="T183" style:family="text">
      <style:text-properties style:font-name="Times New Roman" fo:font-size="9pt" fo:letter-spacing="0.009cm" style:font-name-asian="Times New Roman1" style:font-size-asian="9pt" style:font-name-complex="Times New Roman1" style:font-size-complex="9pt"/>
    </style:style>
    <style:style style:name="T184" style:family="text">
      <style:text-properties style:font-name="Times New Roman" fo:font-size="9pt" fo:letter-spacing="0.009cm" fo:font-style="italic" style:font-size-asian="9pt" style:font-style-asian="italic"/>
    </style:style>
    <style:style style:name="T185" style:family="text">
      <style:text-properties style:font-name="Times New Roman" fo:font-size="9pt" fo:letter-spacing="0.012cm" style:font-name-asian="Times New Roman1" style:font-size-asian="9pt" style:font-name-complex="Times New Roman1" style:font-size-complex="9pt"/>
    </style:style>
    <style:style style:name="T186" style:family="text">
      <style:text-properties style:font-name="Times New Roman" fo:font-size="9pt" fo:letter-spacing="0.019cm" style:font-name-asian="Times New Roman1" style:font-size-asian="9pt" style:font-name-complex="Times New Roman1" style:font-size-complex="9pt"/>
    </style:style>
    <style:style style:name="T187" style:family="text">
      <style:text-properties style:font-name="Times New Roman" fo:font-size="9pt" fo:letter-spacing="0.019cm" fo:font-style="italic" style:font-name-asian="Times New Roman1" style:font-size-asian="9pt" style:font-style-asian="italic" style:font-name-complex="Times New Roman1" style:font-size-complex="9pt"/>
    </style:style>
    <style:style style:name="T188" style:family="text">
      <style:text-properties style:font-name="Times New Roman" fo:font-size="9pt" fo:letter-spacing="0.018cm" style:font-name-asian="Times New Roman1" style:font-size-asian="9pt" style:font-name-complex="Times New Roman1" style:font-size-complex="9pt"/>
    </style:style>
    <style:style style:name="T189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90" style:family="text">
      <style:text-properties style:font-name="Times New Roman" fo:font-size="9pt" fo:letter-spacing="0.021cm" style:font-name-asian="Times New Roman1" style:font-size-asian="9pt" style:font-name-complex="Times New Roman1" style:font-size-complex="9pt"/>
    </style:style>
    <style:style style:name="T191" style:family="text">
      <style:text-properties style:font-name="Times New Roman" fo:font-size="9pt" fo:letter-spacing="0.021cm" style:font-size-asian="9pt"/>
    </style:style>
    <style:style style:name="T192" style:family="text"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T193" style:family="text">
      <style:text-properties style:font-name="Times New Roman" fo:font-size="9pt" fo:letter-spacing="0.004cm" style:font-size-asian="9pt"/>
    </style:style>
    <style:style style:name="T194" style:family="text">
      <style:text-properties style:font-name="Times New Roman" fo:font-size="9pt" fo:letter-spacing="0.005cm" style:font-name-asian="Times New Roman1" style:font-size-asian="9pt" style:font-name-complex="Times New Roman1" style:font-size-complex="9pt"/>
    </style:style>
    <style:style style:name="T195" style:family="text">
      <style:text-properties style:font-name="Times New Roman" fo:font-size="9pt" fo:letter-spacing="0.005cm" fo:font-style="italic" style:font-size-asian="9pt" style:font-style-asian="italic"/>
    </style:style>
    <style:style style:name="T196" style:family="text">
      <style:text-properties style:font-name="Times New Roman" fo:font-size="9pt" fo:letter-spacing="0.007cm" style:font-name-asian="Times New Roman1" style:font-size-asian="9pt" style:font-name-complex="Times New Roman1" style:font-size-complex="9pt"/>
    </style:style>
    <style:style style:name="T197" style:family="text">
      <style:text-properties style:font-name="Times New Roman" fo:font-size="9pt" fo:letter-spacing="0.007cm" fo:font-style="italic" style:font-name-asian="Times New Roman1" style:font-size-asian="9pt" style:font-style-asian="italic" style:font-name-complex="Times New Roman1" style:font-size-complex="9pt"/>
    </style:style>
    <style:style style:name="T198" style:family="text">
      <style:text-properties style:font-name="Times New Roman" fo:font-size="9pt" fo:letter-spacing="0.129cm" style:font-name-asian="Times New Roman1" style:font-size-asian="9pt" style:font-name-complex="Times New Roman1" style:font-size-complex="9pt"/>
    </style:style>
    <style:style style:name="T199" style:family="text">
      <style:text-properties style:font-name="Times New Roman" fo:font-size="9pt" fo:letter-spacing="0.129cm" style:font-size-asian="9pt" style:text-scale="99%"/>
    </style:style>
    <style:style style:name="T200" style:family="text">
      <style:text-properties style:font-name="Times New Roman" fo:font-size="9pt" fo:letter-spacing="0.011cm" style:font-name-asian="Times New Roman1" style:font-size-asian="9pt" style:font-name-complex="Times New Roman1" style:font-size-complex="9pt"/>
    </style:style>
    <style:style style:name="T201" style:family="text">
      <style:text-properties style:font-name="Times New Roman" fo:font-size="9pt" fo:letter-spacing="0.09cm" style:font-name-asian="Times New Roman1" style:font-size-asian="9pt" style:font-name-complex="Times New Roman1" style:font-size-complex="9pt" style:text-scale="99%"/>
    </style:style>
    <style:style style:name="T202" style:family="text">
      <style:text-properties style:font-name="Times New Roman" fo:font-size="9pt" fo:letter-spacing="0.042cm" style:font-name-asian="Times New Roman1" style:font-size-asian="9pt" style:font-name-complex="Times New Roman1" style:font-size-complex="9pt"/>
    </style:style>
    <style:style style:name="T203" style:family="text">
      <style:text-properties style:font-name="Times New Roman" fo:font-size="9pt" fo:letter-spacing="0.046cm" style:font-name-asian="Times New Roman1" style:font-size-asian="9pt" style:font-name-complex="Times New Roman1" style:font-size-complex="9pt"/>
    </style:style>
    <style:style style:name="T204" style:family="text">
      <style:text-properties style:font-name="Times New Roman" fo:font-size="9pt" fo:letter-spacing="0.041cm" style:font-name-asian="Times New Roman1" style:font-size-asian="9pt" style:font-name-complex="Times New Roman1" style:font-size-complex="9pt"/>
    </style:style>
    <style:style style:name="T205" style:family="text">
      <style:text-properties style:font-name="Times New Roman" fo:font-size="9pt" fo:letter-spacing="0.044cm" style:font-name-asian="Times New Roman1" style:font-size-asian="9pt" style:font-name-complex="Times New Roman1" style:font-size-complex="9pt"/>
    </style:style>
    <style:style style:name="T206" style:family="text">
      <style:text-properties style:font-name="Times New Roman" fo:font-size="9pt" fo:letter-spacing="0.101cm" style:font-name-asian="Times New Roman1" style:font-size-asian="9pt" style:font-name-complex="Times New Roman1" style:font-size-complex="9pt" style:text-scale="99%"/>
    </style:style>
    <style:style style:name="T207" style:family="text">
      <style:text-properties style:font-name="Times New Roman" fo:font-size="9pt" style:font-size-asian="9pt"/>
    </style:style>
    <style:style style:name="T208" style:family="text">
      <style:text-properties style:font-name="Times New Roman" fo:font-size="9pt" fo:letter-spacing="0.074cm" fo:font-style="italic" style:font-size-asian="9pt" style:font-style-asian="italic"/>
    </style:style>
    <style:style style:name="T209" style:family="text">
      <style:text-properties style:font-name="Times New Roman" fo:font-size="9pt" fo:letter-spacing="0.074cm" fo:font-style="italic" style:font-name-asian="Times New Roman1" style:font-size-asian="9pt" style:font-style-asian="italic" style:font-name-complex="Times New Roman1" style:font-size-complex="9pt"/>
    </style:style>
    <style:style style:name="T210" style:family="text">
      <style:text-properties style:font-name="Times New Roman" fo:font-size="9pt" fo:letter-spacing="-0.016cm" style:font-name-asian="Times New Roman1" style:font-size-asian="9pt" style:font-name-complex="Times New Roman1" style:font-size-complex="9pt"/>
    </style:style>
    <style:style style:name="T211" style:family="text">
      <style:text-properties style:font-name="Times New Roman" fo:font-size="9pt" fo:letter-spacing="0.104cm" fo:font-style="italic" style:font-name-asian="Times New Roman1" style:font-size-asian="9pt" style:font-style-asian="italic" style:font-name-complex="Times New Roman1" style:font-size-complex="9pt"/>
    </style:style>
    <style:style style:name="T212" style:family="text">
      <style:text-properties style:font-name="Times New Roman" fo:font-size="9pt" fo:letter-spacing="0.023cm" style:font-name-asian="Times New Roman1" style:font-size-asian="9pt" style:font-name-complex="Times New Roman1" style:font-size-complex="9pt"/>
    </style:style>
    <style:style style:name="T213" style:family="text">
      <style:text-properties style:font-name="Times New Roman" fo:font-size="9pt" fo:letter-spacing="0.132cm" style:font-name-asian="Times New Roman1" style:font-size-asian="9pt" style:font-name-complex="Times New Roman1" style:font-size-complex="9pt"/>
    </style:style>
    <style:style style:name="T214" style:family="text">
      <style:text-properties style:font-name="Times New Roman" fo:font-size="9pt" fo:letter-spacing="0.048cm" style:font-name-asian="Times New Roman1" style:font-size-asian="9pt" style:font-name-complex="Times New Roman1" style:font-size-complex="9pt"/>
    </style:style>
    <style:style style:name="T215" style:family="text">
      <style:text-properties style:font-name="Times New Roman" fo:font-size="9pt" fo:letter-spacing="0.053cm" style:font-name-asian="Times New Roman1" style:font-size-asian="9pt" style:font-name-complex="Times New Roman1" style:font-size-complex="9pt"/>
    </style:style>
    <style:style style:name="T216" style:family="text">
      <style:text-properties style:font-name="Times New Roman" fo:font-size="9pt" fo:letter-spacing="0.053cm" fo:font-style="italic" style:font-name-asian="Times New Roman1" style:font-size-asian="9pt" style:font-style-asian="italic" style:font-name-complex="Times New Roman1" style:font-size-complex="9pt"/>
    </style:style>
    <style:style style:name="T217" style:family="text">
      <style:text-properties style:font-name="Times New Roman" fo:font-size="9pt" fo:letter-spacing="0.056cm" style:font-name-asian="Times New Roman1" style:font-size-asian="9pt" style:font-name-complex="Times New Roman1" style:font-size-complex="9pt"/>
    </style:style>
    <style:style style:name="T218" style:family="text">
      <style:text-properties style:font-name="Times New Roman" fo:font-size="9pt" fo:letter-spacing="0.037cm" style:font-name-asian="Times New Roman1" style:font-size-asian="9pt" style:font-name-complex="Times New Roman1" style:font-size-complex="9pt"/>
    </style:style>
    <style:style style:name="T219" style:family="text">
      <style:text-properties style:font-name="Times New Roman" fo:font-size="9pt" fo:letter-spacing="0.037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220" style:family="text">
      <style:text-properties style:font-name="Times New Roman" fo:font-size="9pt" fo:letter-spacing="0.039cm" style:font-name-asian="Times New Roman1" style:font-size-asian="9pt" style:font-name-complex="Times New Roman1" style:font-size-complex="9pt"/>
    </style:style>
    <style:style style:name="T221" style:family="text">
      <style:text-properties style:font-name="Times New Roman" fo:font-size="9pt" fo:letter-spacing="0.039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222" style:family="text">
      <style:text-properties style:font-name="Times New Roman" fo:font-size="9pt" fo:letter-spacing="0.078cm" style:font-name-asian="Times New Roman1" style:font-size-asian="9pt" style:font-name-complex="Times New Roman1" style:font-size-complex="9pt"/>
    </style:style>
    <style:style style:name="T223" style:family="text">
      <style:text-properties style:font-name="Times New Roman" fo:font-size="9pt" fo:letter-spacing="0.062cm" style:font-name-asian="Times New Roman1" style:font-size-asian="9pt" style:font-name-complex="Times New Roman1" style:font-size-complex="9pt"/>
    </style:style>
    <style:style style:name="T224" style:family="text">
      <style:text-properties style:font-name="Times New Roman" fo:font-size="9pt" fo:letter-spacing="0.055cm" style:font-name-asian="Times New Roman1" style:font-size-asian="9pt" style:font-name-complex="Times New Roman1" style:font-size-complex="9pt"/>
    </style:style>
    <style:style style:name="T225" style:family="text">
      <style:text-properties style:font-name="Times New Roman" fo:font-size="9pt" fo:letter-spacing="0.058cm" style:font-name-asian="Times New Roman1" style:font-size-asian="9pt" style:font-name-complex="Times New Roman1" style:font-size-complex="9pt"/>
    </style:style>
    <style:style style:name="T226" style:family="text">
      <style:text-properties style:font-name="Times New Roman" fo:font-size="9pt" fo:letter-spacing="-0.03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227" style:family="text">
      <style:text-properties style:font-name="Times New Roman" fo:font-size="9pt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228" style:family="text">
      <style:text-properties style:font-name="Times New Roman" fo:font-size="11pt" fo:letter-spacing="-0.002cm" fo:font-weight="bold" style:font-size-asian="11pt" style:font-weight-asian="bold"/>
    </style:style>
    <style:style style:name="T229" style:family="text">
      <style:text-properties style:font-name="Times New Roman" fo:font-size="11pt" fo:letter-spacing="-0.009cm" fo:font-weight="bold" style:font-size-asian="11pt" style:font-weight-asian="bold"/>
    </style:style>
    <style:style style:name="T230" style:family="text">
      <style:text-properties style:font-name="Times New Roman" fo:font-size="11pt" fo:letter-spacing="-0.007cm" fo:font-weight="bold" style:font-size-asian="11pt" style:font-weight-asian="bold"/>
    </style:style>
    <style:style style:name="T231" style:family="text">
      <style:text-properties style:font-name="Times New Roman" fo:font-size="11pt" fo:letter-spacing="-0.004cm" fo:font-weight="bold" style:font-size-asian="11pt" style:font-weight-asian="bold"/>
    </style:style>
    <style:style style:name="T232" style:family="text">
      <style:text-properties style:font-name="Times New Roman" fo:font-size="11pt" fo:letter-spacing="-0.005cm" fo:font-weight="bold" style:font-size-asian="11pt" style:font-weight-asian="bold"/>
    </style:style>
    <style:style style:name="T233" style:family="text">
      <style:text-properties style:font-name="Times New Roman" fo:letter-spacing="-0.004cm"/>
    </style:style>
    <style:style style:name="T234" style:family="text">
      <style:text-properties style:font-name="Times New Roman" fo:letter-spacing="-0.004cm" style:font-name-asian="Times New Roman1" style:font-name-complex="Times New Roman1"/>
    </style:style>
    <style:style style:name="T235" style:family="text">
      <style:text-properties style:font-name="Times New Roman" fo:letter-spacing="-0.004cm" style:font-name-asian="Times New Roman1" style:font-name-complex="Times New Roman1" style:text-scale="99%"/>
    </style:style>
    <style:style style:name="T236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237" style:family="text">
      <style:text-properties style:font-name="Times New Roman" fo:letter-spacing="-0.004cm" fo:font-style="italic" style:font-name-asian="Times New Roman1" style:font-style-asian="italic" style:font-name-complex="Times New Roman1" style:text-scale="99%"/>
    </style:style>
    <style:style style:name="T238" style:family="text">
      <style:text-properties style:font-name="Times New Roman" fo:letter-spacing="0.004cm"/>
    </style:style>
    <style:style style:name="T239" style:family="text">
      <style:text-properties style:font-name="Times New Roman" fo:letter-spacing="0.004cm" style:font-name-asian="Times New Roman1" style:font-name-complex="Times New Roman1"/>
    </style:style>
    <style:style style:name="T240" style:family="text">
      <style:text-properties style:font-name="Times New Roman" style:font-name-asian="Times New Roman1" style:font-name-complex="Times New Roman1"/>
    </style:style>
    <style:style style:name="T241" style:family="text">
      <style:text-properties style:font-name="Times New Roman" fo:letter-spacing="0.005cm" style:font-name-asian="Times New Roman1" style:font-name-complex="Times New Roman1"/>
    </style:style>
    <style:style style:name="T242" style:family="text">
      <style:text-properties style:font-name="Times New Roman" fo:letter-spacing="-0.002cm"/>
    </style:style>
    <style:style style:name="T243" style:family="text">
      <style:text-properties style:font-name="Times New Roman" fo:letter-spacing="-0.002cm" style:font-name-asian="Times New Roman1" style:font-name-complex="Times New Roman1"/>
    </style:style>
    <style:style style:name="T244" style:family="text">
      <style:text-properties style:font-name="Times New Roman" fo:letter-spacing="-0.002cm" style:font-name-asian="Times New Roman1" style:font-name-complex="Times New Roman1" style:text-scale="99%"/>
    </style:style>
    <style:style style:name="T245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46" style:family="text">
      <style:text-properties style:font-name="Times New Roman" fo:letter-spacing="0.011cm"/>
    </style:style>
    <style:style style:name="T247" style:family="text">
      <style:text-properties style:font-name="Times New Roman" fo:letter-spacing="0.011cm" style:font-name-asian="Times New Roman1" style:font-name-complex="Times New Roman1"/>
    </style:style>
    <style:style style:name="T248" style:family="text">
      <style:text-properties style:font-name="Times New Roman" fo:letter-spacing="0.09cm" style:font-name-asian="Times New Roman1" style:font-name-complex="Times New Roman1"/>
    </style:style>
    <style:style style:name="T249" style:family="text">
      <style:text-properties style:font-name="Times New Roman" fo:letter-spacing="0.09cm" style:font-name-asian="Times New Roman1" style:font-name-complex="Times New Roman1" style:text-scale="99%"/>
    </style:style>
    <style:style style:name="T250" style:family="text">
      <style:text-properties style:font-name="Times New Roman" fo:letter-spacing="0.076cm" style:font-name-asian="Times New Roman1" style:font-name-complex="Times New Roman1"/>
    </style:style>
    <style:style style:name="T251" style:family="text">
      <style:text-properties style:font-name="Times New Roman" fo:letter-spacing="0.055cm" style:font-name-asian="Times New Roman1" style:font-name-complex="Times New Roman1"/>
    </style:style>
    <style:style style:name="T252" style:family="text">
      <style:text-properties style:font-name="Times New Roman" fo:letter-spacing="0.048cm" style:font-name-asian="Times New Roman1" style:font-name-complex="Times New Roman1"/>
    </style:style>
    <style:style style:name="T253" style:family="text">
      <style:text-properties style:font-name="Times New Roman" fo:letter-spacing="0.053cm" style:font-name-asian="Times New Roman1" style:font-name-complex="Times New Roman1"/>
    </style:style>
    <style:style style:name="T254" style:family="text">
      <style:text-properties style:font-name="Times New Roman" fo:letter-spacing="0.051cm" style:font-name-asian="Times New Roman1" style:font-name-complex="Times New Roman1"/>
    </style:style>
    <style:style style:name="T255" style:family="text">
      <style:text-properties style:font-name="Times New Roman" fo:letter-spacing="0.035cm" style:font-name-asian="Times New Roman1" style:font-name-complex="Times New Roman1"/>
    </style:style>
    <style:style style:name="T256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257" style:family="text">
      <style:text-properties style:font-name="Times New Roman" fo:letter-spacing="0.032cm" style:font-name-asian="Times New Roman1" style:font-name-complex="Times New Roman1"/>
    </style:style>
    <style:style style:name="T258" style:family="text">
      <style:text-properties style:font-name="Times New Roman" fo:letter-spacing="0.028cm"/>
    </style:style>
    <style:style style:name="T259" style:family="text">
      <style:text-properties style:font-name="Times New Roman" fo:letter-spacing="0.028cm" style:font-name-asian="Times New Roman1" style:font-name-complex="Times New Roman1"/>
    </style:style>
    <style:style style:name="T260" style:family="text">
      <style:text-properties style:font-name="Times New Roman" fo:letter-spacing="0.021cm"/>
    </style:style>
    <style:style style:name="T261" style:family="text">
      <style:text-properties style:font-name="Times New Roman" fo:letter-spacing="0.021cm" style:font-name-asian="Times New Roman1" style:font-name-complex="Times New Roman1"/>
    </style:style>
    <style:style style:name="T262" style:family="text">
      <style:text-properties style:font-name="Times New Roman" fo:letter-spacing="0.009cm" style:font-name-asian="Times New Roman1" style:font-name-complex="Times New Roman1"/>
    </style:style>
    <style:style style:name="T263" style:family="text">
      <style:text-properties style:font-name="Times New Roman" fo:letter-spacing="0.018cm"/>
    </style:style>
    <style:style style:name="T264" style:family="text">
      <style:text-properties style:font-name="Times New Roman" fo:letter-spacing="0.018cm" style:font-name-asian="Times New Roman1" style:font-name-complex="Times New Roman1"/>
    </style:style>
    <style:style style:name="T265" style:family="text">
      <style:text-properties style:font-name="Times New Roman" fo:letter-spacing="0.019cm" style:font-name-asian="Times New Roman1" style:font-name-complex="Times New Roman1"/>
    </style:style>
    <style:style style:name="T266" style:family="text">
      <style:text-properties style:font-name="Times New Roman" fo:letter-spacing="0.016cm" style:font-name-asian="Times New Roman1" style:font-name-complex="Times New Roman1"/>
    </style:style>
    <style:style style:name="T267" style:family="text">
      <style:text-properties style:font-name="Times New Roman" fo:letter-spacing="0.025cm" style:font-name-asian="Times New Roman1" style:font-name-complex="Times New Roman1"/>
    </style:style>
    <style:style style:name="T268" style:family="text">
      <style:text-properties style:font-name="Times New Roman" fo:letter-spacing="0.03cm" style:font-name-asian="Times New Roman1" style:font-name-complex="Times New Roman1"/>
    </style:style>
    <style:style style:name="T269" style:family="text">
      <style:text-properties style:font-name="Times New Roman" fo:letter-spacing="0.03cm" fo:font-style="italic" style:font-name-asian="Times New Roman1" style:font-style-asian="italic" style:font-name-complex="Times New Roman1"/>
    </style:style>
    <style:style style:name="T270" style:family="text">
      <style:text-properties style:font-name="Times New Roman" fo:letter-spacing="0.034cm" style:font-name-asian="Times New Roman1" style:font-name-complex="Times New Roman1"/>
    </style:style>
    <style:style style:name="T271" style:family="text">
      <style:text-properties style:font-name="Times New Roman" fo:letter-spacing="0.002cm"/>
    </style:style>
    <style:style style:name="T272" style:family="text">
      <style:text-properties style:font-name="Times New Roman" fo:letter-spacing="0.002cm" style:font-name-asian="Times New Roman1" style:font-name-complex="Times New Roman1"/>
    </style:style>
    <style:style style:name="T273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274" style:family="text">
      <style:text-properties style:font-name="Times New Roman" fo:letter-spacing="0.101cm" style:font-name-asian="Times New Roman1" style:font-name-complex="Times New Roman1"/>
    </style:style>
    <style:style style:name="T275" style:family="text">
      <style:text-properties style:font-name="Times New Roman" fo:letter-spacing="0.064cm" style:font-name-asian="Times New Roman1" style:font-name-complex="Times New Roman1"/>
    </style:style>
    <style:style style:name="T276" style:family="text">
      <style:text-properties style:font-name="Times New Roman" fo:letter-spacing="0.067cm"/>
    </style:style>
    <style:style style:name="T277" style:family="text">
      <style:text-properties style:font-name="Times New Roman" fo:letter-spacing="0.023cm" style:font-name-asian="Times New Roman1" style:font-name-complex="Times New Roman1"/>
    </style:style>
    <style:style style:name="T278" style:family="text">
      <style:text-properties style:font-name="Times New Roman" fo:letter-spacing="0.026cm" style:font-name-asian="Times New Roman1" style:font-name-complex="Times New Roman1"/>
    </style:style>
    <style:style style:name="T279" style:family="text">
      <style:text-properties style:font-name="Times New Roman" fo:letter-spacing="0.06cm"/>
    </style:style>
    <style:style style:name="T280" style:family="text">
      <style:text-properties style:font-name="Times New Roman" fo:letter-spacing="0.06cm" style:font-name-asian="Times New Roman1" style:font-name-complex="Times New Roman1"/>
    </style:style>
    <style:style style:name="T281" style:family="text">
      <style:text-properties style:font-name="Times New Roman" fo:letter-spacing="0.056cm" style:font-name-asian="Times New Roman1" style:font-name-complex="Times New Roman1"/>
    </style:style>
    <style:style style:name="T282" style:family="text">
      <style:text-properties style:font-name="Times New Roman" fo:letter-spacing="0.083cm" style:font-name-asian="Times New Roman1" style:font-name-complex="Times New Roman1"/>
    </style:style>
    <style:style style:name="T283" style:family="text">
      <style:text-properties style:font-name="Times New Roman" fo:letter-spacing="0.115cm" style:font-name-asian="Times New Roman1" style:font-name-complex="Times New Roman1"/>
    </style:style>
    <style:style style:name="T284" style:family="text">
      <style:text-properties style:font-name="Times New Roman" fo:letter-spacing="0.014cm" style:font-name-asian="Times New Roman1" style:font-name-complex="Times New Roman1"/>
    </style:style>
    <style:style style:name="T285" style:family="text">
      <style:text-properties style:font-name="Times New Roman" fo:letter-spacing="-0.005cm" style:font-name-asian="Times New Roman1" style:font-name-complex="Times New Roman1"/>
    </style:style>
    <style:style style:name="T286" style:family="text">
      <style:text-properties style:font-name="Times New Roman" fo:letter-spacing="0.072cm" style:font-name-asian="Times New Roman1" style:font-name-complex="Times New Roman1"/>
    </style:style>
    <style:style style:name="T287" style:family="text">
      <style:text-properties style:font-name="Times New Roman" fo:letter-spacing="0.065cm" style:font-name-asian="Times New Roman1" style:font-name-complex="Times New Roman1"/>
    </style:style>
    <style:style style:name="T288" style:family="text">
      <style:text-properties style:font-name="Times New Roman" fo:letter-spacing="0.012cm" style:font-name-asian="Times New Roman1" style:font-name-complex="Times New Roman1"/>
    </style:style>
    <style:style style:name="T289" style:family="text">
      <style:text-properties style:font-name="Times New Roman" fo:letter-spacing="0.058cm" style:font-name-asian="Times New Roman1" style:font-name-complex="Times New Roman1"/>
    </style:style>
    <style:style style:name="T290" style:family="text">
      <style:text-properties style:font-name="Times New Roman" fo:letter-spacing="0.074cm" style:font-name-asian="Times New Roman1" style:font-name-complex="Times New Roman1"/>
    </style:style>
    <style:style style:name="T291" style:family="text">
      <style:text-properties style:font-name="Times New Roman" fo:letter-spacing="0.079cm" style:font-name-asian="Times New Roman1" style:font-name-complex="Times New Roman1"/>
    </style:style>
    <style:style style:name="T292" style:family="text">
      <style:text-properties style:font-name="Times New Roman" fo:letter-spacing="0.097cm" style:font-name-asian="Times New Roman1" style:font-name-complex="Times New Roman1"/>
    </style:style>
    <style:style style:name="T293" style:family="text">
      <style:text-properties style:font-name="Times New Roman" fo:letter-spacing="0.041cm" style:font-name-asian="Times New Roman1" style:font-name-complex="Times New Roman1"/>
    </style:style>
    <style:style style:name="T294" style:family="text">
      <style:text-properties style:font-name="Times New Roman" fo:letter-spacing="0.041cm" fo:font-style="italic" style:font-name-asian="Times New Roman1" style:font-style-asian="italic" style:font-name-complex="Times New Roman1"/>
    </style:style>
    <style:style style:name="T295" style:family="text">
      <style:text-properties style:font-name="Times New Roman" fo:letter-spacing="0.039cm" style:font-name-asian="Times New Roman1" style:font-name-complex="Times New Roman1"/>
    </style:style>
    <style:style style:name="T296" style:family="text">
      <style:text-properties style:font-name="Times New Roman" fo:letter-spacing="0.044cm" style:font-name-asian="Times New Roman1" style:font-name-complex="Times New Roman1"/>
    </style:style>
    <style:style style:name="T297" style:family="text">
      <style:text-properties style:font-name="Times New Roman" fo:letter-spacing="0.129cm" style:font-name-asian="Times New Roman1" style:font-name-complex="Times New Roman1" style:text-scale="99%"/>
    </style:style>
    <style:style style:name="T298" style:family="text">
      <style:text-properties style:font-name="Times New Roman" fo:letter-spacing="0.122cm" fo:font-style="italic" style:font-name-asian="Times New Roman1" style:font-style-asian="italic" style:font-name-complex="Times New Roman1"/>
    </style:style>
    <style:style style:name="T299" style:family="text">
      <style:text-properties style:font-name="Times New Roman" fo:font-size="6pt" style:font-size-asian="6pt"/>
    </style:style>
    <style:style style:name="T300" style:family="text">
      <style:text-properties style:font-name="Times New Roman" fo:font-size="8pt" fo:letter-spacing="-0.002cm" fo:font-weight="bold" style:font-size-asian="8pt" style:font-weight-asian="bold"/>
    </style:style>
    <style:style style:name="T301" style:family="text">
      <style:text-properties style:font-name="Times New Roman" fo:font-size="8pt" fo:letter-spacing="-0.004cm" fo:font-weight="bold" style:font-size-asian="8pt" style:font-weight-asian="bold"/>
    </style:style>
    <style:style style:name="T302" style:family="text">
      <style:text-properties style:font-name="Times New Roman" fo:font-size="8pt" fo:font-weight="bold" style:font-size-asian="8pt" style:font-weight-asian="bold"/>
    </style:style>
    <style:style style:name="T303" style:family="text">
      <style:text-properties style:font-name="Times New Roman" fo:font-size="8pt" fo:letter-spacing="0.007cm" fo:font-weight="bold" style:font-size-asian="8pt" style:font-weight-asian="bold"/>
    </style:style>
    <style:style style:name="T30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05" style:family="text">
      <style:text-properties style:font-name="Times New Roman" fo:font-size="7pt" style:font-size-asian="7pt"/>
    </style:style>
    <style:style style:name="T30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7" style:family="text">
      <style:text-properties style:font-name="Times New Roman" fo:font-size="7pt" fo:letter-spacing="-0.002cm" style:font-size-asian="7pt"/>
    </style:style>
    <style:style style:name="T308" style:family="text">
      <style:text-properties style:font-name="Times New Roman" fo:font-size="7pt" fo:letter-spacing="-0.002cm" style:font-size-asian="7pt" style:text-scale="99%"/>
    </style:style>
    <style:style style:name="T309" style:family="text">
      <style:text-properties style:font-name="Times New Roman" fo:font-size="7pt" fo:letter-spacing="-0.002cm" fo:font-weight="bold" style:font-size-asian="7pt" style:font-weight-asian="bold"/>
    </style:style>
    <style:style style:name="T310" style:family="text">
      <style:text-properties style:font-name="Times New Roman" fo:font-size="7pt" fo:letter-spacing="-0.004cm" style:font-size-asian="7pt"/>
    </style:style>
    <style:style style:name="T311" style:family="text">
      <style:text-properties style:font-name="Times New Roman" fo:font-size="7pt" fo:letter-spacing="-0.004cm" fo:font-weight="bold" style:font-size-asian="7pt" style:font-weight-asian="bold"/>
    </style:style>
    <style:style style:name="T312" style:family="text">
      <style:text-properties style:font-name="Times New Roman" fo:font-size="7pt" fo:letter-spacing="-0.009cm" style:font-size-asian="7pt"/>
    </style:style>
    <style:style style:name="T313" style:family="text">
      <style:text-properties style:font-name="Times New Roman" fo:font-size="7pt" fo:letter-spacing="-0.012cm" style:font-size-asian="7pt"/>
    </style:style>
    <style:style style:name="T314" style:family="text">
      <style:text-properties style:font-name="Times New Roman" fo:letter-spacing="0.007cm" style:font-name-asian="Times New Roman1" style:font-name-complex="Times New Roman1"/>
    </style:style>
    <style:style style:name="T315" style:family="text">
      <style:text-properties style:font-name="Times New Roman" fo:letter-spacing="0.093cm" style:font-name-asian="Times New Roman1" style:font-name-complex="Times New Roman1"/>
    </style:style>
    <style:style style:name="T316" style:family="text">
      <style:text-properties style:font-name="Times New Roman" fo:letter-spacing="-0.012cm" style:font-name-asian="Times New Roman1" style:font-name-complex="Times New Roman1"/>
    </style:style>
    <style:style style:name="T317" style:family="text">
      <style:text-properties style:font-name="Times New Roman" fo:letter-spacing="0.095cm" style:font-name-asian="Times New Roman1" style:font-name-complex="Times New Roman1"/>
    </style:style>
    <style:style style:name="T318" style:family="text">
      <style:text-properties style:font-name="Times New Roman" fo:letter-spacing="0.037cm"/>
    </style:style>
    <style:style style:name="T319" style:family="text">
      <style:text-properties style:font-name="Times New Roman" fo:letter-spacing="0.037cm" style:font-name-asian="Times New Roman1" style:font-name-complex="Times New Roman1"/>
    </style:style>
    <style:style style:name="T320" style:family="text">
      <style:text-properties style:font-name="Times New Roman" fo:letter-spacing="0.111cm" style:font-name-asian="Times New Roman1" style:font-name-complex="Times New Roman1"/>
    </style:style>
    <style:style style:name="T32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22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/>
    </style:style>
    <style:style style:name="T323" style:family="text">
      <style:text-properties style:font-name="Times New Roman" fo:font-size="10.5pt" fo:letter-spacing="0.042cm" fo:font-style="italic" style:font-size-asian="10.5pt" style:font-style-asian="italic"/>
    </style:style>
    <style:style style:name="T324" style:family="text">
      <style:text-properties style:font-name="Times New Roman" fo:font-size="10.5pt" fo:letter-spacing="0.042cm" fo:font-style="italic" style:font-name-asian="Times New Roman1" style:font-size-asian="10.5pt" style:font-style-asian="italic" style:font-name-complex="Times New Roman1" style:font-size-complex="10.5pt"/>
    </style:style>
    <style:style style:name="T325" style:family="text">
      <style:text-properties style:font-name="Times New Roman" fo:font-size="10.5pt" fo:letter-spacing="0.042cm" style:font-size-asian="10.5pt"/>
    </style:style>
    <style:style style:name="T326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/>
    </style:style>
    <style:style style:name="T327" style:family="text">
      <style:text-properties style:font-name="Times New Roman" fo:font-size="10.5pt" fo:letter-spacing="0.044cm" style:font-size-asian="10.5pt"/>
    </style:style>
    <style:style style:name="T328" style:family="text">
      <style:text-properties style:font-name="Times New Roman" fo:font-size="10.5pt" fo:letter-spacing="0.044cm" fo:font-style="italic" style:font-name-asian="Times New Roman1" style:font-size-asian="10.5pt" style:font-style-asian="italic" style:font-name-complex="Times New Roman1" style:font-size-complex="10.5pt"/>
    </style:style>
    <style:style style:name="T329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/>
    </style:style>
    <style:style style:name="T330" style:family="text">
      <style:text-properties style:font-name="Times New Roman" fo:font-size="10.5pt" fo:letter-spacing="0.041cm" style:font-size-asian="10.5pt"/>
    </style:style>
    <style:style style:name="T331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/>
    </style:style>
    <style:style style:name="T332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02%"/>
    </style:style>
    <style:style style:name="T333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/>
    </style:style>
    <style:style style:name="T334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/>
    </style:style>
    <style:style style:name="T335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/>
    </style:style>
    <style:style style:name="T336" style:family="text">
      <style:text-properties style:font-name="Times New Roman" fo:font-size="10.5pt" fo:letter-spacing="0.131cm" style:font-name-asian="Times New Roman1" style:font-size-asian="10.5pt" style:font-name-complex="Times New Roman1" style:font-size-complex="10.5pt" style:text-scale="102%"/>
    </style:style>
    <style:style style:name="T337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/>
    </style:style>
    <style:style style:name="T338" style:family="text">
      <style:text-properties style:font-name="Times New Roman" fo:font-size="10.5pt" fo:letter-spacing="0.034cm" fo:font-style="italic" style:font-name-asian="Times New Roman1" style:font-size-asian="10.5pt" style:font-style-asian="italic" style:font-name-complex="Times New Roman1" style:font-size-complex="10.5pt"/>
    </style:style>
    <style:style style:name="T339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T340" style:family="text">
      <style:text-properties style:font-name="Times New Roman" fo:font-size="10.5pt" fo:letter-spacing="0.035cm" fo:font-style="italic" style:font-name-asian="Times New Roman1" style:font-size-asian="10.5pt" style:font-style-asian="italic" style:font-name-complex="Times New Roman1" style:font-size-complex="10.5pt"/>
    </style:style>
    <style:style style:name="T341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/>
    </style:style>
    <style:style style:name="T342" style:family="text">
      <style:text-properties style:font-name="Times New Roman" fo:font-size="10.5pt" fo:letter-spacing="0.037cm" fo:font-style="italic" style:font-name-asian="Times New Roman1" style:font-size-asian="10.5pt" style:font-style-asian="italic" style:font-name-complex="Times New Roman1" style:font-size-complex="10.5pt"/>
    </style:style>
    <style:style style:name="T343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/>
    </style:style>
    <style:style style:name="T344" style:family="text">
      <style:text-properties style:font-name="Times New Roman" fo:font-size="10.5pt" fo:letter-spacing="0.039cm" style:font-size-asian="10.5pt"/>
    </style:style>
    <style:style style:name="T345" style:family="text">
      <style:text-properties style:font-name="Times New Roman" fo:font-size="10.5pt" fo:letter-spacing="0.125cm" style:font-name-asian="Times New Roman1" style:font-size-asian="10.5pt" style:font-name-complex="Times New Roman1" style:font-size-complex="10.5pt" style:text-scale="102%"/>
    </style:style>
    <style:style style:name="T346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/>
    </style:style>
    <style:style style:name="T347" style:family="text">
      <style:text-properties style:font-name="Times New Roman" fo:font-size="10.5pt" fo:letter-spacing="0.064cm" fo:font-style="italic" style:font-size-asian="10.5pt" style:font-style-asian="italic" style:text-scale="102%"/>
    </style:style>
    <style:style style:name="T348" style:family="text">
      <style:text-properties style:font-name="Times New Roman" fo:font-size="10.5pt" fo:letter-spacing="0.064cm" style:font-size-asian="10.5pt"/>
    </style:style>
    <style:style style:name="T349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/>
    </style:style>
    <style:style style:name="T350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/>
    </style:style>
    <style:style style:name="T351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/>
    </style:style>
    <style:style style:name="T352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02%"/>
    </style:style>
    <style:style style:name="T353" style:family="text">
      <style:text-properties style:font-name="Times New Roman" fo:font-size="10.5pt" fo:letter-spacing="0.062cm" style:font-size-asian="10.5pt"/>
    </style:style>
    <style:style style:name="T354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/>
    </style:style>
    <style:style style:name="T355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2%"/>
    </style:style>
    <style:style style:name="T356" style:family="text">
      <style:text-properties style:font-name="Times New Roman" fo:font-size="10.5pt" fo:letter-spacing="0.06cm" style:font-size-asian="10.5pt"/>
    </style:style>
    <style:style style:name="T357" style:family="text">
      <style:text-properties style:font-name="Times New Roman" fo:font-size="10.5pt" style:font-size-asian="10.5pt"/>
    </style:style>
    <style:style style:name="T358" style:family="text">
      <style:text-properties style:font-name="Times New Roman" fo:font-size="10.5pt" fo:letter-spacing="0.088cm" style:font-size-asian="10.5pt"/>
    </style:style>
    <style:style style:name="T359" style:family="text">
      <style:text-properties style:font-name="Times New Roman" fo:font-size="10.5pt" fo:letter-spacing="0.09cm" style:font-size-asian="10.5pt"/>
    </style:style>
    <style:style style:name="T360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/>
    </style:style>
    <style:style style:name="T361" style:family="text">
      <style:text-properties style:font-name="Times New Roman" fo:font-size="10.5pt" fo:letter-spacing="0.086cm" style:font-size-asian="10.5pt"/>
    </style:style>
    <style:style style:name="T362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/>
    </style:style>
    <style:style style:name="T363" style:family="text">
      <style:text-properties style:font-name="Times New Roman" fo:font-size="10.5pt" fo:letter-spacing="0.053cm" style:font-size-asian="10.5pt" style:text-scale="102%"/>
    </style:style>
    <style:style style:name="T364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/>
    </style:style>
    <style:style style:name="T365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2%"/>
    </style:style>
    <style:style style:name="T366" style:family="text">
      <style:text-properties style:font-name="Times New Roman" fo:font-size="10.5pt" fo:letter-spacing="0.053cm" fo:font-style="italic" style:font-name-asian="Times New Roman1" style:font-size-asian="10.5pt" style:font-style-asian="italic" style:font-name-complex="Times New Roman1" style:font-size-complex="10.5pt"/>
    </style:style>
    <style:style style:name="T367" style:family="text">
      <style:text-properties style:font-name="Times New Roman" fo:font-size="10.5pt" fo:letter-spacing="0.014cm" style:font-size-asian="10.5pt"/>
    </style:style>
    <style:style style:name="T368" style:family="text">
      <style:text-properties style:font-name="Times New Roman" fo:font-size="10.5pt" fo:letter-spacing="0.016cm" style:font-size-asian="10.5pt"/>
    </style:style>
    <style:style style:name="T369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/>
    </style:style>
    <style:style style:name="T370" style:family="text">
      <style:text-properties style:font-name="Times New Roman" fo:font-size="10.5pt" fo:letter-spacing="0.134cm" style:font-size-asian="10.5pt" style:text-scale="102%"/>
    </style:style>
    <style:style style:name="T371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372" style:family="text">
      <style:text-properties style:font-name="Times New Roman" fo:font-size="10.5pt" fo:font-style="italic" style:font-size-asian="10.5pt" style:font-style-asian="italic"/>
    </style:style>
    <style:style style:name="T373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/>
    </style:style>
    <style:style style:name="T374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2%"/>
    </style:style>
    <style:style style:name="T375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/>
    </style:style>
    <style:style style:name="T376" style:family="text">
      <style:text-properties style:font-name="Times New Roman" fo:font-size="10.5pt" fo:letter-spacing="0.049cm" fo:font-style="italic" style:font-name-asian="Times New Roman1" style:font-size-asian="10.5pt" style:font-style-asian="italic" style:font-name-complex="Times New Roman1" style:font-size-complex="10.5pt"/>
    </style:style>
    <style:style style:name="T377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/>
    </style:style>
    <style:style style:name="T378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/>
    </style:style>
    <style:style style:name="T379" style:family="text">
      <style:text-properties style:font-name="Times New Roman" fo:font-size="10.5pt" fo:letter-spacing="0.083cm" fo:font-style="italic" style:font-name-asian="Times New Roman1" style:font-size-asian="10.5pt" style:font-style-asian="italic" style:font-name-complex="Times New Roman1" style:font-size-complex="10.5pt"/>
    </style:style>
    <style:style style:name="T380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381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2%"/>
    </style:style>
    <style:style style:name="T382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/>
    </style:style>
    <style:style style:name="T383" style:family="text">
      <style:text-properties style:font-name="Times New Roman" fo:font-size="10.5pt" fo:letter-spacing="0.048cm" fo:font-style="italic" style:font-name-asian="Times New Roman1" style:font-size-asian="10.5pt" style:font-style-asian="italic" style:font-name-complex="Times New Roman1" style:font-size-complex="10.5pt"/>
    </style:style>
    <style:style style:name="T384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/>
    </style:style>
    <style:style style:name="T385" style:family="text">
      <style:text-properties style:font-name="Times New Roman" fo:font-size="10.5pt" fo:letter-spacing="0.046cm" fo:font-style="italic" style:font-name-asian="Times New Roman1" style:font-size-asian="10.5pt" style:font-style-asian="italic" style:font-name-complex="Times New Roman1" style:font-size-complex="10.5pt"/>
    </style:style>
    <style:style style:name="T386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/>
    </style:style>
    <style:style style:name="T387" style:family="text">
      <style:text-properties style:font-name="Times New Roman" fo:font-size="10.5pt" fo:letter-spacing="0.092cm" fo:font-style="italic" style:font-name-asian="Times New Roman1" style:font-size-asian="10.5pt" style:font-style-asian="italic" style:font-name-complex="Times New Roman1" style:font-size-complex="10.5pt"/>
    </style:style>
    <style:style style:name="T388" style:family="text">
      <style:text-properties style:font-name="Times New Roman" fo:font-size="10.5pt" fo:letter-spacing="0.095cm" style:font-name-asian="Times New Roman1" style:font-size-asian="10.5pt" style:font-name-complex="Times New Roman1" style:font-size-complex="10.5pt" style:text-scale="102%"/>
    </style:style>
    <style:style style:name="T389" style:family="text">
      <style:text-properties style:font-name="Times New Roman" fo:font-size="10.5pt" fo:letter-spacing="0.095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390" style:family="text">
      <style:text-properties style:font-name="Times New Roman" fo:font-size="10.5pt" fo:letter-spacing="0.143cm" style:font-name-asian="Times New Roman1" style:font-size-asian="10.5pt" style:font-name-complex="Times New Roman1" style:font-size-complex="10.5pt" style:text-scale="102%"/>
    </style:style>
    <style:style style:name="T391" style:family="text">
      <style:text-properties style:font-name="Times New Roman" fo:font-size="10.5pt" fo:letter-spacing="0.074cm" style:font-size-asian="10.5pt"/>
    </style:style>
    <style:style style:name="T392" style:family="text">
      <style:text-properties style:font-name="Times New Roman" fo:font-size="10.5pt" fo:letter-spacing="0.074cm" fo:font-style="italic" style:font-size-asian="10.5pt" style:font-style-asian="italic"/>
    </style:style>
    <style:style style:name="T393" style:family="text">
      <style:text-properties style:font-name="Times New Roman" fo:font-size="10.5pt" fo:letter-spacing="0.074cm" fo:font-style="italic" style:font-name-asian="Times New Roman1" style:font-size-asian="10.5pt" style:font-style-asian="italic" style:font-name-complex="Times New Roman1" style:font-size-complex="10.5pt"/>
    </style:style>
    <style:style style:name="T394" style:family="text">
      <style:text-properties style:font-name="Times New Roman" fo:font-size="10.5pt" fo:letter-spacing="0.072cm" fo:font-style="italic" style:font-size-asian="10.5pt" style:font-style-asian="italic"/>
    </style:style>
    <style:style style:name="T395" style:family="text">
      <style:text-properties style:font-name="Times New Roman" fo:font-size="10.5pt" fo:letter-spacing="0.072cm" fo:font-style="italic" style:font-name-asian="Times New Roman1" style:font-size-asian="10.5pt" style:font-style-asian="italic" style:font-name-complex="Times New Roman1" style:font-size-complex="10.5pt"/>
    </style:style>
    <style:style style:name="T396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/>
    </style:style>
    <style:style style:name="T397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2%"/>
    </style:style>
    <style:style style:name="T398" style:family="text">
      <style:text-properties style:font-name="Times New Roman" fo:font-size="10.5pt" fo:letter-spacing="0.076cm" fo:font-style="italic" style:font-size-asian="10.5pt" style:font-style-asian="italic"/>
    </style:style>
    <style:style style:name="T399" style:family="text">
      <style:text-properties style:font-name="Times New Roman" fo:font-size="10.5pt" fo:letter-spacing="0.076cm" fo:font-style="italic" style:font-name-asian="Times New Roman1" style:font-size-asian="10.5pt" style:font-style-asian="italic" style:font-name-complex="Times New Roman1" style:font-size-complex="10.5pt"/>
    </style:style>
    <style:style style:name="T400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/>
    </style:style>
    <style:style style:name="T401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/>
    </style:style>
    <style:style style:name="T402" style:family="text">
      <style:text-properties style:font-name="Times New Roman" fo:font-size="10.5pt" fo:letter-spacing="0.03cm" fo:font-style="italic" style:font-name-asian="Times New Roman1" style:font-size-asian="10.5pt" style:font-style-asian="italic" style:font-name-complex="Times New Roman1" style:font-size-complex="10.5pt"/>
    </style:style>
    <style:style style:name="T403" style:family="text">
      <style:text-properties style:font-name="Times New Roman" fo:font-size="10.5pt" fo:letter-spacing="0.032cm" fo:font-style="italic" style:font-name-asian="Times New Roman1" style:font-size-asian="10.5pt" style:font-style-asian="italic" style:font-name-complex="Times New Roman1" style:font-size-complex="10.5pt"/>
    </style:style>
    <style:style style:name="T404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/>
    </style:style>
    <style:style style:name="T405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06" style:family="text"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07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/>
    </style:style>
    <style:style style:name="T408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/>
    </style:style>
    <style:style style:name="T409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2%"/>
    </style:style>
    <style:style style:name="T410" style:family="text">
      <style:text-properties style:font-name="Times New Roman" fo:font-size="10.5pt" fo:letter-spacing="0.055cm" fo:font-style="italic" style:font-name-asian="Times New Roman1" style:font-size-asian="10.5pt" style:font-style-asian="italic" style:font-name-complex="Times New Roman1" style:font-size-complex="10.5pt"/>
    </style:style>
    <style:style style:name="T411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/>
    </style:style>
    <style:style style:name="T412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/>
    </style:style>
    <style:style style:name="T413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/>
    </style:style>
    <style:style style:name="T414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/>
    </style:style>
    <style:style style:name="T415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/>
    </style:style>
    <style:style style:name="T416" style:family="text">
      <style:text-properties style:font-name="Times New Roman" fo:font-size="9.5pt" fo:letter-spacing="0.002cm" style:font-size-asian="9.5pt" style:text-scale="105%"/>
    </style:style>
    <style:style style:name="T417" style:family="text">
      <style:text-properties fo:color="#212121" fo:letter-spacing="-0.002cm"/>
    </style:style>
    <style:style style:name="T418" style:family="text">
      <style:text-properties fo:color="#212121" fo:letter-spacing="-0.002cm" style:text-scale="99%"/>
    </style:style>
    <style:style style:name="T419" style:family="text">
      <style:text-properties fo:color="#212121" fo:letter-spacing="-0.002cm" style:text-scale="95%"/>
    </style:style>
    <style:style style:name="T420" style:family="text">
      <style:text-properties fo:color="#212121" fo:letter-spacing="0.021cm"/>
    </style:style>
    <style:style style:name="T421" style:family="text">
      <style:text-properties fo:color="#212121" style:font-name="Times New Roman" fo:letter-spacing="-0.002cm" style:font-name-asian="Times New Roman1" style:font-name-complex="Times New Roman1"/>
    </style:style>
    <style:style style:name="T422" style:family="text">
      <style:text-properties fo:color="#212121" style:font-name="Times New Roman" fo:letter-spacing="-0.002cm" style:font-name-asian="Times New Roman1" style:font-name-complex="Times New Roman1" style:text-scale="99%"/>
    </style:style>
    <style:style style:name="T423" style:family="text">
      <style:text-properties fo:color="#212121" style:font-name="Times New Roman" fo:letter-spacing="-0.002cm" fo:font-style="italic" style:font-name-asian="Times New Roman1" style:font-style-asian="italic" style:font-name-complex="Times New Roman1"/>
    </style:style>
    <style:style style:name="T424" style:family="text">
      <style:text-properties fo:color="#212121" style:font-name="Times New Roman" fo:letter-spacing="-0.002cm" fo:font-style="italic" style:font-name-asian="Times New Roman1" style:font-style-asian="italic" style:font-name-complex="Times New Roman1" style:text-scale="99%"/>
    </style:style>
    <style:style style:name="T425" style:family="text">
      <style:text-properties fo:color="#212121" style:font-name="Times New Roman" fo:letter-spacing="-0.002cm"/>
    </style:style>
    <style:style style:name="T426" style:family="text">
      <style:text-properties fo:color="#212121" style:font-name="Times New Roman" fo:letter-spacing="-0.002cm" style:text-scale="99%"/>
    </style:style>
    <style:style style:name="T427" style:family="text">
      <style:text-properties fo:color="#212121" style:font-name="Times New Roman" fo:letter-spacing="0.025cm" style:font-name-asian="Times New Roman1" style:font-name-complex="Times New Roman1"/>
    </style:style>
    <style:style style:name="T428" style:family="text">
      <style:text-properties fo:color="#212121" style:font-name="Times New Roman" fo:letter-spacing="0.025cm"/>
    </style:style>
    <style:style style:name="T429" style:family="text">
      <style:text-properties fo:color="#212121" style:font-name="Times New Roman" fo:letter-spacing="0.025cm" fo:font-style="italic" style:font-name-asian="Times New Roman1" style:font-style-asian="italic" style:font-name-complex="Times New Roman1"/>
    </style:style>
    <style:style style:name="T430" style:family="text">
      <style:text-properties fo:color="#212121" style:font-name="Times New Roman" style:font-name-asian="Times New Roman1" style:font-name-complex="Times New Roman1"/>
    </style:style>
    <style:style style:name="T431" style:family="text">
      <style:text-properties fo:color="#212121" style:font-name="Times New Roman" fo:letter-spacing="0.018cm" style:font-name-asian="Times New Roman1" style:font-name-complex="Times New Roman1"/>
    </style:style>
    <style:style style:name="T432" style:family="text">
      <style:text-properties fo:color="#212121" style:font-name="Times New Roman" fo:letter-spacing="-0.004cm" style:font-name-asian="Times New Roman1" style:font-name-complex="Times New Roman1"/>
    </style:style>
    <style:style style:name="T433" style:family="text">
      <style:text-properties fo:color="#212121" style:font-name="Times New Roman" fo:letter-spacing="-0.004cm" style:font-name-asian="Times New Roman1" style:font-name-complex="Times New Roman1" style:text-scale="95%"/>
    </style:style>
    <style:style style:name="T434" style:family="text">
      <style:text-properties fo:color="#212121" style:font-name="Times New Roman" fo:letter-spacing="-0.004cm" style:font-name-asian="Times New Roman1" style:font-name-complex="Times New Roman1" style:text-scale="99%"/>
    </style:style>
    <style:style style:name="T435" style:family="text">
      <style:text-properties fo:color="#212121" style:font-name="Times New Roman" fo:letter-spacing="-0.004cm"/>
    </style:style>
    <style:style style:name="T436" style:family="text">
      <style:text-properties fo:color="#212121" style:font-name="Times New Roman" fo:letter-spacing="-0.004cm" fo:font-style="italic" style:font-name-asian="Times New Roman1" style:font-style-asian="italic" style:font-name-complex="Times New Roman1"/>
    </style:style>
    <style:style style:name="T437" style:family="text">
      <style:text-properties fo:color="#212121" style:font-name="Times New Roman" fo:letter-spacing="0.076cm" style:font-name-asian="Times New Roman1" style:font-name-complex="Times New Roman1"/>
    </style:style>
    <style:style style:name="T438" style:family="text">
      <style:text-properties fo:color="#212121" style:font-name="Times New Roman" fo:letter-spacing="0.076cm" fo:font-style="italic" style:font-name-asian="Times New Roman1" style:font-style-asian="italic" style:font-name-complex="Times New Roman1"/>
    </style:style>
    <style:style style:name="T439" style:family="text">
      <style:text-properties fo:color="#212121" style:font-name="Times New Roman" fo:letter-spacing="0.081cm" style:font-name-asian="Times New Roman1" style:font-name-complex="Times New Roman1"/>
    </style:style>
    <style:style style:name="T440" style:family="text">
      <style:text-properties fo:color="#212121" style:font-name="Times New Roman" fo:letter-spacing="0.081cm" fo:font-style="italic" style:font-name-asian="Times New Roman1" style:font-style-asian="italic" style:font-name-complex="Times New Roman1"/>
    </style:style>
    <style:style style:name="T441" style:family="text">
      <style:text-properties fo:color="#212121" style:font-name="Times New Roman" fo:letter-spacing="0.083cm" style:font-name-asian="Times New Roman1" style:font-name-complex="Times New Roman1"/>
    </style:style>
    <style:style style:name="T442" style:family="text">
      <style:text-properties fo:color="#212121" style:font-name="Times New Roman" fo:letter-spacing="0.074cm" style:font-name-asian="Times New Roman1" style:font-name-complex="Times New Roman1"/>
    </style:style>
    <style:style style:name="T443" style:family="text">
      <style:text-properties fo:color="#212121" style:font-name="Times New Roman" fo:letter-spacing="0.074cm"/>
    </style:style>
    <style:style style:name="T444" style:family="text">
      <style:text-properties fo:color="#212121" style:font-name="Times New Roman" fo:letter-spacing="0.002cm" style:font-name-asian="Times New Roman1" style:font-name-complex="Times New Roman1"/>
    </style:style>
    <style:style style:name="T445" style:family="text">
      <style:text-properties fo:color="#212121" style:font-name="Times New Roman" fo:letter-spacing="0.002cm"/>
    </style:style>
    <style:style style:name="T446" style:family="text">
      <style:text-properties fo:color="#212121" style:font-name="Times New Roman" fo:letter-spacing="0.002cm" fo:font-style="italic" style:font-name-asian="Times New Roman1" style:font-style-asian="italic" style:font-name-complex="Times New Roman1"/>
    </style:style>
    <style:style style:name="T447" style:family="text">
      <style:text-properties fo:color="#212121" style:font-name="Times New Roman" fo:letter-spacing="0.079cm" style:font-name-asian="Times New Roman1" style:font-name-complex="Times New Roman1"/>
    </style:style>
    <style:style style:name="T448" style:family="text">
      <style:text-properties fo:color="#212121" style:font-name="Times New Roman" fo:letter-spacing="0.065cm" style:font-name-asian="Times New Roman1" style:font-name-complex="Times New Roman1" style:text-scale="99%"/>
    </style:style>
    <style:style style:name="T449" style:family="text">
      <style:text-properties fo:color="#212121" style:font-name="Times New Roman" fo:letter-spacing="0.065cm" style:font-name-asian="Times New Roman1" style:font-name-complex="Times New Roman1"/>
    </style:style>
    <style:style style:name="T450" style:family="text">
      <style:text-properties fo:color="#212121" style:font-name="Times New Roman" fo:letter-spacing="0.019cm" style:font-name-asian="Times New Roman1" style:font-name-complex="Times New Roman1"/>
    </style:style>
    <style:style style:name="T451" style:family="text">
      <style:text-properties fo:color="#212121" style:font-name="Times New Roman" fo:letter-spacing="0.023cm" style:font-name-asian="Times New Roman1" style:font-name-complex="Times New Roman1"/>
    </style:style>
    <style:style style:name="T452" style:family="text">
      <style:text-properties fo:color="#212121" style:font-name="Times New Roman" fo:letter-spacing="0.004cm" style:font-name-asian="Times New Roman1" style:font-name-complex="Times New Roman1"/>
    </style:style>
    <style:style style:name="T453" style:family="text">
      <style:text-properties fo:color="#212121" style:font-name="Times New Roman" fo:letter-spacing="0.004cm"/>
    </style:style>
    <style:style style:name="T454" style:family="text">
      <style:text-properties fo:color="#212121" style:font-name="Times New Roman" fo:letter-spacing="0.004cm" fo:font-style="italic" style:font-name-asian="Times New Roman1" style:font-style-asian="italic" style:font-name-complex="Times New Roman1"/>
    </style:style>
    <style:style style:name="T455" style:family="text">
      <style:text-properties fo:color="#212121" style:font-name="Times New Roman" fo:letter-spacing="-0.005cm" style:font-name-asian="Times New Roman1" style:font-name-complex="Times New Roman1"/>
    </style:style>
    <style:style style:name="T456" style:family="text">
      <style:text-properties fo:color="#212121" style:font-name="Times New Roman" fo:letter-spacing="-0.005cm"/>
    </style:style>
    <style:style style:name="T457" style:family="text">
      <style:text-properties fo:color="#212121" style:font-name="Times New Roman" fo:letter-spacing="0.005cm" style:font-name-asian="Times New Roman1" style:font-name-complex="Times New Roman1"/>
    </style:style>
    <style:style style:name="T458" style:family="text">
      <style:text-properties fo:color="#212121" style:font-name="Times New Roman" fo:letter-spacing="0.005cm"/>
    </style:style>
    <style:style style:name="T459" style:family="text">
      <style:text-properties fo:color="#212121" style:font-name="Times New Roman" fo:letter-spacing="0.005cm" fo:font-style="italic" style:font-name-asian="Times New Roman1" style:font-style-asian="italic" style:font-name-complex="Times New Roman1"/>
    </style:style>
    <style:style style:name="T460" style:family="text">
      <style:text-properties fo:color="#212121" style:font-name="Times New Roman" fo:letter-spacing="0.071cm" style:font-name-asian="Times New Roman1" style:font-name-complex="Times New Roman1"/>
    </style:style>
    <style:style style:name="T461" style:family="text">
      <style:text-properties fo:color="#212121" style:font-name="Times New Roman" fo:letter-spacing="0.069cm" style:font-name-asian="Times New Roman1" style:font-name-complex="Times New Roman1"/>
    </style:style>
    <style:style style:name="T462" style:family="text">
      <style:text-properties fo:color="#212121" style:font-name="Times New Roman" fo:letter-spacing="0.069cm" style:font-name-asian="Times New Roman1" style:font-name-complex="Times New Roman1" style:text-scale="99%"/>
    </style:style>
    <style:style style:name="T463" style:family="text">
      <style:text-properties fo:color="#212121" style:font-name="Times New Roman" fo:letter-spacing="0.067cm" style:font-name-asian="Times New Roman1" style:font-name-complex="Times New Roman1"/>
    </style:style>
    <style:style style:name="T464" style:family="text">
      <style:text-properties fo:color="#212121" style:font-name="Times New Roman" fo:letter-spacing="0.048cm" style:font-name-asian="Times New Roman1" style:font-name-complex="Times New Roman1"/>
    </style:style>
    <style:style style:name="T465" style:family="text">
      <style:text-properties fo:color="#212121" style:font-name="Times New Roman" fo:letter-spacing="0.048cm" fo:font-style="italic" style:font-name-asian="Times New Roman1" style:font-style-asian="italic" style:font-name-complex="Times New Roman1"/>
    </style:style>
    <style:style style:name="T466" style:family="text">
      <style:text-properties fo:color="#212121" style:font-name="Times New Roman" fo:letter-spacing="0.048cm"/>
    </style:style>
    <style:style style:name="T467" style:family="text">
      <style:text-properties fo:color="#212121" style:font-name="Times New Roman" fo:letter-spacing="0.046cm" style:font-name-asian="Times New Roman1" style:font-name-complex="Times New Roman1"/>
    </style:style>
    <style:style style:name="T468" style:family="text">
      <style:text-properties fo:color="#212121" style:font-name="Times New Roman" fo:letter-spacing="0.046cm"/>
    </style:style>
    <style:style style:name="T469" style:family="text">
      <style:text-properties fo:color="#212121" style:font-name="Times New Roman" fo:letter-spacing="0.049cm" style:font-name-asian="Times New Roman1" style:font-name-complex="Times New Roman1"/>
    </style:style>
    <style:style style:name="T470" style:family="text">
      <style:text-properties fo:color="#212121" style:font-name="Times New Roman" fo:letter-spacing="0.06cm" fo:font-style="italic" style:font-name-asian="Times New Roman1" style:font-style-asian="italic" style:font-name-complex="Times New Roman1"/>
    </style:style>
    <style:style style:name="T471" style:family="text">
      <style:text-properties fo:color="#212121" style:font-name="Times New Roman" fo:letter-spacing="0.06cm" style:font-name-asian="Times New Roman1" style:font-name-complex="Times New Roman1"/>
    </style:style>
    <style:style style:name="T472" style:family="text">
      <style:text-properties fo:color="#212121" style:font-name="Times New Roman" fo:letter-spacing="0.009cm" style:font-name-asian="Times New Roman1" style:font-name-complex="Times New Roman1"/>
    </style:style>
    <style:style style:name="T473" style:family="text">
      <style:text-properties fo:color="#212121" style:font-name="Times New Roman" fo:letter-spacing="0.009cm"/>
    </style:style>
    <style:style style:name="T474" style:family="text">
      <style:text-properties fo:color="#212121" style:font-name="Times New Roman" fo:font-size="9pt" fo:letter-spacing="-0.004cm" style:font-size-asian="9pt"/>
    </style:style>
    <style:style style:name="T475" style:family="text">
      <style:text-properties fo:color="#212121" style:font-name="Times New Roman" fo:font-size="9pt" fo:letter-spacing="-0.004cm" style:font-name-asian="Times New Roman1" style:font-size-asian="9pt" style:font-name-complex="Times New Roman1" style:font-size-complex="9pt"/>
    </style:style>
    <style:style style:name="T476" style:family="text">
      <style:text-properties fo:color="#212121" style:font-name="Times New Roman" fo:font-size="9pt" fo:letter-spacing="0.002cm" style:font-size-asian="9pt"/>
    </style:style>
    <style:style style:name="T477" style:family="text">
      <style:text-properties fo:color="#212121" style:font-name="Times New Roman" fo:font-size="9pt" fo:letter-spacing="0.002cm" style:font-name-asian="Times New Roman1" style:font-size-asian="9pt" style:font-name-complex="Times New Roman1" style:font-size-complex="9pt"/>
    </style:style>
    <style:style style:name="T478" style:family="text">
      <style:text-properties fo:color="#212121" style:font-name="Times New Roman" fo:font-size="9pt" fo:letter-spacing="-0.002cm" style:font-size-asian="9pt"/>
    </style:style>
    <style:style style:name="T479" style:family="text">
      <style:text-properties fo:color="#212121" style:font-name="Times New Roman" fo:font-size="9pt" fo:letter-spacing="-0.002cm" style:font-size-asian="9pt" style:text-scale="99%"/>
    </style:style>
    <style:style style:name="T480" style:family="text">
      <style:text-properties fo:color="#212121" style:font-name="Times New Roman" fo:font-size="9pt" fo:letter-spacing="-0.002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481" style:family="text">
      <style:text-properties fo:color="#212121" style:font-name="Times New Roman" fo:font-size="9pt" fo:letter-spacing="-0.002cm" style:font-name-asian="Times New Roman1" style:font-size-asian="9pt" style:font-name-complex="Times New Roman1" style:font-size-complex="9pt"/>
    </style:style>
    <style:style style:name="T482" style:family="text">
      <style:text-properties fo:color="#212121" style:font-name="Times New Roman" fo:font-size="9pt" fo:letter-spacing="-0.002cm" style:font-name-asian="Times New Roman1" style:font-size-asian="9pt" style:font-name-complex="Times New Roman1" style:font-size-complex="9pt" style:text-scale="99%"/>
    </style:style>
    <style:style style:name="T483" style:family="text">
      <style:text-properties fo:color="#212121" style:font-name="Times New Roman" fo:font-size="9pt" fo:letter-spacing="0.004cm" style:font-size-asian="9pt"/>
    </style:style>
    <style:style style:name="T484" style:family="text">
      <style:text-properties fo:color="#212121" style:font-name="Times New Roman" fo:font-size="9pt" fo:letter-spacing="0.004cm" style:font-name-asian="Times New Roman1" style:font-size-asian="9pt" style:font-name-complex="Times New Roman1" style:font-size-complex="9pt"/>
    </style:style>
    <style:style style:name="T485" style:family="text">
      <style:text-properties fo:color="#212121" style:font-name="Times New Roman" fo:font-size="9pt" style:font-size-asian="9pt"/>
    </style:style>
    <style:style style:name="T486" style:family="text">
      <style:text-properties fo:color="#212121" style:font-name="Times New Roman" fo:font-size="9pt" fo:letter-spacing="0.005cm" style:font-name-asian="Times New Roman1" style:font-size-asian="9pt" style:font-name-complex="Times New Roman1" style:font-size-complex="9pt"/>
    </style:style>
    <style:style style:name="T487" style:family="text">
      <style:text-properties fo:color="#212121" style:font-name="Times New Roman" fo:font-size="9pt" fo:letter-spacing="0.011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488" style:family="text">
      <style:text-properties fo:color="#212121" style:font-name="Times New Roman" fo:font-size="9pt" fo:letter-spacing="0.011cm" style:font-name-asian="Times New Roman1" style:font-size-asian="9pt" style:font-name-complex="Times New Roman1" style:font-size-complex="9pt"/>
    </style:style>
    <style:style style:name="T489" style:family="text">
      <style:text-properties fo:color="#212121" style:font-name="Times New Roman" fo:font-size="9pt" fo:letter-spacing="0.03cm" style:font-size-asian="9pt"/>
    </style:style>
    <style:style style:name="T490" style:family="text">
      <style:text-properties fo:color="#212121" style:font-name="Times New Roman" fo:font-size="9pt" fo:letter-spacing="0.03cm" style:font-name-asian="Times New Roman1" style:font-size-asian="9pt" style:font-name-complex="Times New Roman1" style:font-size-complex="9pt"/>
    </style:style>
    <style:style style:name="T491" style:family="text">
      <style:text-properties fo:color="#212121" style:font-name="Times New Roman" fo:font-size="9pt" fo:letter-spacing="0.028cm" style:font-size-asian="9pt"/>
    </style:style>
    <style:style style:name="T492" style:family="text">
      <style:text-properties fo:color="#212121" style:font-name="Times New Roman" fo:font-size="9pt" fo:letter-spacing="0.028cm" style:font-name-asian="Times New Roman1" style:font-size-asian="9pt" style:font-name-complex="Times New Roman1" style:font-size-complex="9pt"/>
    </style:style>
    <style:style style:name="T493" style:family="text">
      <style:text-properties fo:color="#212121" style:font-name="Times New Roman" fo:font-size="9pt" fo:letter-spacing="0.035cm" style:font-name-asian="Times New Roman1" style:font-size-asian="9pt" style:font-name-complex="Times New Roman1" style:font-size-complex="9pt"/>
    </style:style>
    <style:style style:name="T494" style:family="text">
      <style:text-properties fo:color="#212121" style:font-name="Times New Roman" fo:font-size="9pt" fo:letter-spacing="0.026cm" style:font-size-asian="9pt"/>
    </style:style>
    <style:style style:name="T495" style:family="text">
      <style:text-properties fo:color="#212121" style:font-name="Times New Roman" fo:font-size="9pt" fo:letter-spacing="0.026cm" style:font-name-asian="Times New Roman1" style:font-size-asian="9pt" style:font-name-complex="Times New Roman1" style:font-size-complex="9pt"/>
    </style:style>
    <style:style style:name="T496" style:family="text">
      <style:text-properties fo:color="#212121" style:font-name="Times New Roman" fo:font-size="9pt" fo:letter-spacing="0.039cm" style:font-size-asian="9pt"/>
    </style:style>
    <style:style style:name="T497" style:family="text">
      <style:text-properties fo:color="#212121" style:font-name="Times New Roman" fo:font-size="9pt" fo:letter-spacing="0.039cm" style:font-name-asian="Times New Roman1" style:font-size-asian="9pt" style:font-name-complex="Times New Roman1" style:font-size-complex="9pt"/>
    </style:style>
    <style:style style:name="T498" style:family="text">
      <style:text-properties fo:color="#212121" style:font-name="Times New Roman" fo:font-size="9pt" fo:letter-spacing="0.034cm" style:font-name-asian="Times New Roman1" style:font-size-asian="9pt" style:font-name-complex="Times New Roman1" style:font-size-complex="9pt"/>
    </style:style>
    <style:style style:name="T499" style:family="text">
      <style:text-properties fo:color="#212121" style:font-name="Times New Roman" fo:font-size="9pt" fo:letter-spacing="0.032cm" style:font-size-asian="9pt"/>
    </style:style>
    <style:style style:name="T500" style:family="text">
      <style:text-properties fo:color="#212121" style:font-name="Times New Roman" fo:font-size="9pt" fo:letter-spacing="0.032cm" style:font-name-asian="Times New Roman1" style:font-size-asian="9pt" style:font-name-complex="Times New Roman1" style:font-size-complex="9pt"/>
    </style:style>
    <style:style style:name="T501" style:family="text">
      <style:text-properties fo:color="#212121" style:font-name="Times New Roman" fo:font-size="9pt" fo:letter-spacing="0.072cm" style:font-name-asian="Times New Roman1" style:font-size-asian="9pt" style:font-name-complex="Times New Roman1" style:font-size-complex="9pt"/>
    </style:style>
    <style:style style:name="T502" style:family="text">
      <style:text-properties fo:color="#212121" style:font-name="Times New Roman" fo:font-size="9pt" fo:letter-spacing="-0.009cm" style:font-name-asian="Times New Roman1" style:font-size-asian="9pt" style:font-name-complex="Times New Roman1" style:font-size-complex="9pt"/>
    </style:style>
    <style:style style:name="T503" style:family="text">
      <style:text-properties fo:color="#212121" style:font-name="Times New Roman" fo:font-size="9pt" fo:letter-spacing="-0.007cm" style:font-name-asian="Times New Roman1" style:font-size-asian="9pt" style:font-name-complex="Times New Roman1" style:font-size-complex="9pt"/>
    </style:style>
    <style:style style:name="T504" style:family="text">
      <style:text-properties fo:color="#212121" style:font-name="Times New Roman" fo:font-size="9pt" fo:letter-spacing="-0.005cm" style:font-size-asian="9pt"/>
    </style:style>
    <style:style style:name="T505" style:family="text">
      <style:text-properties fo:color="#212121" style:font-name="Times New Roman" fo:font-size="9pt" fo:letter-spacing="-0.005cm" style:font-name-asian="Times New Roman1" style:font-size-asian="9pt" style:font-name-complex="Times New Roman1" style:font-size-complex="9pt"/>
    </style:style>
    <style:style style:name="T506" style:family="text">
      <style:text-properties fo:color="#212121" style:font-name="Times New Roman" fo:font-size="9pt" fo:letter-spacing="-0.03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07" style:family="text">
      <style:text-properties fo:color="#212121" style:font-name="Times New Roman" fo:font-size="9pt" fo:letter-spacing="0.012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08" style:family="text">
      <style:text-properties fo:color="#212121" style:font-name="Times New Roman" fo:font-size="9pt" fo:letter-spacing="0.025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09" style:family="text">
      <style:text-properties fo:color="#212121" style:font-name="Times New Roman" fo:font-size="9pt" fo:letter-spacing="0.025cm" style:font-name-asian="Times New Roman1" style:font-size-asian="9pt" style:font-name-complex="Times New Roman1" style:font-size-complex="9pt"/>
    </style:style>
    <style:style style:name="T510" style:family="text">
      <style:text-properties fo:color="#212121" style:font-name="Times New Roman" fo:font-size="9pt" fo:letter-spacing="0.016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11" style:family="text">
      <style:text-properties fo:color="#212121" style:font-name="Times New Roman" fo:font-size="9pt" fo:letter-spacing="0.016cm" style:font-name-asian="Times New Roman1" style:font-size-asian="9pt" style:font-name-complex="Times New Roman1" style:font-size-complex="9pt"/>
    </style:style>
    <style:style style:name="T512" style:family="text">
      <style:text-properties fo:color="#212121" style:font-name="Times New Roman" fo:font-size="9pt" fo:letter-spacing="0.018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13" style:family="text">
      <style:text-properties fo:color="#212121" style:font-name="Times New Roman" fo:font-size="9pt" fo:letter-spacing="0.018cm" style:font-name-asian="Times New Roman1" style:font-size-asian="9pt" style:font-name-complex="Times New Roman1" style:font-size-complex="9pt"/>
    </style:style>
    <style:style style:name="T514" style:family="text">
      <style:text-properties fo:color="#212121" style:font-name="Times New Roman" fo:font-size="9pt" fo:letter-spacing="0.021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15" style:family="text">
      <style:text-properties fo:color="#212121" style:font-name="Times New Roman" fo:font-size="9pt" fo:letter-spacing="0.021cm" style:font-name-asian="Times New Roman1" style:font-size-asian="9pt" style:font-name-complex="Times New Roman1" style:font-size-complex="9pt"/>
    </style:style>
    <style:style style:name="T516" style:family="text">
      <style:text-properties fo:color="#212121" style:font-name="Times New Roman" fo:font-size="9pt" fo:letter-spacing="0.019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17" style:family="text">
      <style:text-properties fo:color="#212121" style:font-name="Times New Roman" fo:font-size="9pt" fo:letter-spacing="0.019cm" style:font-name-asian="Times New Roman1" style:font-size-asian="9pt" style:font-name-complex="Times New Roman1" style:font-size-complex="9pt"/>
    </style:style>
    <style:style style:name="T518" style:family="text">
      <style:text-properties fo:color="#212121" style:font-name="Times New Roman" fo:font-size="9pt" fo:letter-spacing="0.037cm" style:font-name-asian="Times New Roman1" style:font-size-asian="9pt" style:font-name-complex="Times New Roman1" style:font-size-complex="9pt"/>
    </style:style>
    <style:style style:name="T519" style:family="text">
      <style:text-properties fo:color="#212121" style:font-name="Times New Roman" fo:font-size="9pt" style:font-name-asian="Times New Roman1" style:font-size-asian="9pt" style:font-name-complex="Times New Roman1" style:font-size-complex="9pt"/>
    </style:style>
    <style:style style:name="T520" style:family="text">
      <style:text-properties fo:color="#212121" style:font-name="Times New Roman" fo:font-size="9pt" fo:letter-spacing="0.023cm" style:font-name-asian="Times New Roman1" style:font-size-asian="9pt" style:font-name-complex="Times New Roman1" style:font-size-complex="9pt"/>
    </style:style>
    <style:style style:name="T521" style:family="text">
      <style:text-properties fo:color="#212121" style:font-name="Times New Roman" fo:font-size="9pt" fo:letter-spacing="0.093cm" style:font-name-asian="Times New Roman1" style:font-size-asian="9pt" style:font-name-complex="Times New Roman1" style:font-size-complex="9pt"/>
    </style:style>
    <style:style style:name="T522" style:family="text">
      <style:text-properties fo:color="#212121" style:font-name="Times New Roman" fo:font-size="9pt" fo:letter-spacing="0.014cm" style:font-name-asian="Times New Roman1" style:font-size-asian="9pt" style:font-name-complex="Times New Roman1" style:font-size-complex="9pt"/>
    </style:style>
    <style:style style:name="T523" style:family="text">
      <style:text-properties fo:color="#212121" style:font-name="Times New Roman" fo:font-size="9pt" fo:letter-spacing="0.009cm" style:font-name-asian="Times New Roman1" style:font-size-asian="9pt" style:font-name-complex="Times New Roman1" style:font-size-complex="9pt"/>
    </style:style>
    <style:style style:name="T524" style:family="text">
      <style:text-properties fo:color="#212121" style:font-name="Times New Roman" fo:font-size="9pt" fo:letter-spacing="-0.011cm" style:font-name-asian="Times New Roman1" style:font-size-asian="9pt" style:font-name-complex="Times New Roman1" style:font-size-complex="9pt"/>
    </style:style>
    <style:style style:name="T525" style:family="text">
      <style:text-properties fo:color="#212121" style:font-name="Times New Roman" fo:font-size="9pt" fo:letter-spacing="0.049cm" style:font-name-asian="Times New Roman1" style:font-size-asian="9pt" style:font-name-complex="Times New Roman1" style:font-size-complex="9pt"/>
    </style:style>
    <style:style style:name="T526" style:family="text">
      <style:text-properties fo:color="#212121" style:font-name="Times New Roman" fo:font-size="9pt" fo:letter-spacing="0.069cm" style:font-name-asian="Times New Roman1" style:font-size-asian="9pt" style:font-name-complex="Times New Roman1" style:font-size-complex="9pt"/>
    </style:style>
    <style:style style:name="T527" style:family="text">
      <style:text-properties fo:color="#212121" style:font-name="Times New Roman" fo:font-size="9pt" fo:letter-spacing="0.051cm" style:font-name-asian="Times New Roman1" style:font-size-asian="9pt" style:font-name-complex="Times New Roman1" style:font-size-complex="9pt"/>
    </style:style>
    <style:style style:name="T528" style:family="text">
      <style:text-properties fo:color="#212121" style:font-name="Times New Roman" fo:font-size="9pt" fo:letter-spacing="0.046cm" style:font-name-asian="Times New Roman1" style:font-size-asian="9pt" style:font-name-complex="Times New Roman1" style:font-size-complex="9pt"/>
    </style:style>
    <style:style style:name="T529" style:family="text">
      <style:text-properties fo:color="#212121" style:font-name="Times New Roman" fo:letter-spacing="0.012cm" style:font-name-asian="Times New Roman1" style:font-name-complex="Times New Roman1"/>
    </style:style>
    <style:style style:name="T530" style:family="text">
      <style:text-properties fo:color="#212121" style:font-name="Times New Roman" fo:letter-spacing="0.012cm"/>
    </style:style>
    <style:style style:name="T531" style:family="text">
      <style:text-properties fo:color="#212121" style:font-name="Times New Roman" fo:letter-spacing="0.012cm" fo:font-style="italic" style:font-name-asian="Times New Roman1" style:font-style-asian="italic" style:font-name-complex="Times New Roman1"/>
    </style:style>
    <style:style style:name="T532" style:family="text">
      <style:text-properties fo:color="#212121" style:font-name="Times New Roman" fo:letter-spacing="0.011cm" style:font-name-asian="Times New Roman1" style:font-name-complex="Times New Roman1"/>
    </style:style>
    <style:style style:name="T533" style:family="text">
      <style:text-properties fo:color="#212121" style:font-name="Times New Roman" fo:letter-spacing="0.011cm"/>
    </style:style>
    <style:style style:name="T534" style:family="text">
      <style:text-properties fo:color="#212121" style:font-name="Times New Roman" fo:letter-spacing="0.011cm" fo:font-style="italic" style:font-name-asian="Times New Roman1" style:font-style-asian="italic" style:font-name-complex="Times New Roman1"/>
    </style:style>
    <style:style style:name="T535" style:family="text">
      <style:text-properties fo:color="#212121" style:font-name="Times New Roman" fo:letter-spacing="0.016cm" style:font-name-asian="Times New Roman1" style:font-name-complex="Times New Roman1"/>
    </style:style>
    <style:style style:name="T536" style:family="text">
      <style:text-properties fo:color="#212121" style:font-name="Times New Roman" fo:letter-spacing="0.016cm"/>
    </style:style>
    <style:style style:name="T537" style:family="text">
      <style:text-properties fo:color="#212121" style:font-name="Times New Roman" fo:letter-spacing="0.055cm" style:font-name-asian="Times New Roman1" style:font-name-complex="Times New Roman1"/>
    </style:style>
    <style:style style:name="T538" style:family="text">
      <style:text-properties fo:color="#212121" style:font-name="Times New Roman" fo:letter-spacing="0.072cm" style:font-name-asian="Times New Roman1" style:font-name-complex="Times New Roman1"/>
    </style:style>
    <style:style style:name="T539" style:family="text">
      <style:text-properties fo:color="#212121" style:font-name="Times New Roman" fo:letter-spacing="0.104cm" style:font-name-asian="Times New Roman1" style:font-name-complex="Times New Roman1"/>
    </style:style>
    <style:style style:name="T540" style:family="text">
      <style:text-properties fo:color="#212121" style:font-name="Times New Roman" fo:letter-spacing="0.104cm" style:font-name-asian="Times New Roman1" style:font-name-complex="Times New Roman1" style:text-scale="99%"/>
    </style:style>
    <style:style style:name="T541" style:family="text">
      <style:text-properties fo:color="#212121" style:font-name="Times New Roman" fo:letter-spacing="0.051cm" style:font-name-asian="Times New Roman1" style:font-name-complex="Times New Roman1"/>
    </style:style>
    <style:style style:name="T542" style:family="text">
      <style:text-properties fo:color="#212121" style:font-name="Times New Roman" fo:letter-spacing="0.051cm"/>
    </style:style>
    <style:style style:name="T543" style:family="text">
      <style:text-properties fo:color="#212121" style:font-name="Times New Roman" fo:letter-spacing="0.058cm" style:font-name-asian="Times New Roman1" style:font-name-complex="Times New Roman1"/>
    </style:style>
    <style:style style:name="T544" style:family="text">
      <style:text-properties fo:color="#212121" style:font-name="Times New Roman" fo:letter-spacing="0.053cm" style:font-name-asian="Times New Roman1" style:font-name-complex="Times New Roman1"/>
    </style:style>
    <style:style style:name="T545" style:family="text">
      <style:text-properties fo:color="#212121" style:font-name="Times New Roman" fo:letter-spacing="0.053cm" fo:font-style="italic" style:font-name-asian="Times New Roman1" style:font-style-asian="italic" style:font-name-complex="Times New Roman1"/>
    </style:style>
    <style:style style:name="T546" style:family="text">
      <style:text-properties fo:color="#212121" style:font-name="Times New Roman" fo:letter-spacing="-0.009cm" style:font-name-asian="Times New Roman1" style:font-name-complex="Times New Roman1"/>
    </style:style>
    <style:style style:name="T547" style:family="text">
      <style:text-properties fo:color="#212121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48" style:family="text">
      <style:text-properties fo:color="#212121" style:font-name="Times New Roman" fo:font-size="11pt" fo:letter-spacing="-0.002cm" fo:font-weight="bold" style:font-size-asian="11pt" style:font-weight-asian="bold"/>
    </style:style>
    <style:style style:name="T549" style:family="text">
      <style:text-properties fo:color="#212121" style:font-name="Times New Roman" fo:font-size="11pt" fo:letter-spacing="-0.009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50" style:family="text">
      <style:text-properties fo:color="#212121" style:font-name="Times New Roman" fo:font-size="11pt" fo:letter-spacing="-0.009cm" fo:font-weight="bold" style:font-size-asian="11pt" style:font-weight-asian="bold"/>
    </style:style>
    <style:style style:name="T551" style:family="text">
      <style:text-properties fo:color="#212121" style:font-name="Times New Roman" fo:font-size="11pt" fo:font-weight="bold" style:font-size-asian="11pt" style:font-weight-asian="bold"/>
    </style:style>
    <style:style style:name="T552" style:family="text">
      <style:text-properties fo:color="#212121" style:font-name="Times New Roman" fo:font-size="11pt" fo:letter-spacing="-0.007cm" fo:font-weight="bold" style:font-size-asian="11pt" style:font-weight-asian="bold"/>
    </style:style>
    <style:style style:name="T553" style:family="text">
      <style:text-properties fo:color="#212121" style:font-name="Times New Roman" fo:font-size="11pt" fo:letter-spacing="-0.004cm" fo:font-weight="bold" style:font-size-asian="11pt" style:font-weight-asian="bold"/>
    </style:style>
    <style:style style:name="T554" style:family="text">
      <style:text-properties fo:color="#212121" style:font-name="Times New Roman" fo:font-size="11pt" fo:letter-spacing="0.002cm" fo:font-weight="bold" style:font-size-asian="11pt" style:font-weight-asian="bold"/>
    </style:style>
    <style:style style:name="T555" style:family="text">
      <style:text-properties fo:color="#212121" style:font-name="Times New Roman" fo:font-size="11pt" fo:letter-spacing="-0.011cm" fo:font-weight="bold" style:font-size-asian="11pt" style:font-weight-asian="bold"/>
    </style:style>
    <style:style style:name="T556" style:family="text">
      <style:text-properties fo:color="#212121" style:font-name="Times New Roman" fo:font-size="11pt" fo:letter-spacing="-0.005cm" fo:font-weight="bold" style:font-size-asian="11pt" style:font-weight-asian="bold"/>
    </style:style>
    <style:style style:name="T557" style:family="text">
      <style:text-properties fo:color="#212121" style:font-name="Times New Roman" fo:letter-spacing="0.092cm" style:font-name-asian="Times New Roman1" style:font-name-complex="Times New Roman1"/>
    </style:style>
    <style:style style:name="T558" style:family="text">
      <style:text-properties fo:color="#212121" style:font-name="Times New Roman" fo:letter-spacing="0.007cm" style:font-name-asian="Times New Roman1" style:font-name-complex="Times New Roman1"/>
    </style:style>
    <style:style style:name="T559" style:family="text">
      <style:text-properties fo:color="#212121" style:font-name="Times New Roman" fo:letter-spacing="0.041cm" style:font-name-asian="Times New Roman1" style:font-name-complex="Times New Roman1"/>
    </style:style>
    <style:style style:name="T560" style:family="text">
      <style:text-properties fo:color="#212121" style:font-name="Times New Roman" fo:letter-spacing="0.044cm" style:font-name-asian="Times New Roman1" style:font-name-complex="Times New Roman1"/>
    </style:style>
    <style:style style:name="T561" style:family="text">
      <style:text-properties fo:color="#212121" style:font-name="Times New Roman" fo:letter-spacing="0.032cm" style:font-name-asian="Times New Roman1" style:font-name-complex="Times New Roman1"/>
    </style:style>
    <style:style style:name="T562" style:family="text">
      <style:text-properties fo:color="#212121" style:font-name="Times New Roman" fo:letter-spacing="0.032cm" fo:font-style="italic" style:font-name-asian="Times New Roman1" style:font-style-asian="italic" style:font-name-complex="Times New Roman1"/>
    </style:style>
    <style:style style:name="T563" style:family="text">
      <style:text-properties fo:color="#212121" style:font-name="Times New Roman" fo:letter-spacing="0.037cm" style:font-name-asian="Times New Roman1" style:font-name-complex="Times New Roman1"/>
    </style:style>
    <style:style style:name="T564" style:family="text">
      <style:text-properties fo:color="#212121" style:font-name="Times New Roman" fo:letter-spacing="0.039cm" style:font-name-asian="Times New Roman1" style:font-name-complex="Times New Roman1"/>
    </style:style>
    <style:style style:name="T565" style:family="text">
      <style:text-properties fo:color="#212121" style:font-name="Times New Roman" fo:letter-spacing="0.108cm" style:font-name-asian="Times New Roman1" style:font-name-complex="Times New Roman1"/>
    </style:style>
    <style:style style:name="T566" style:family="text">
      <style:text-properties fo:color="#212121" style:font-name="Times New Roman"/>
    </style:style>
    <style:style style:name="T567" style:family="text">
      <style:text-properties fo:color="#212121" style:font-name="Times New Roman" fo:letter-spacing="0.026cm" style:font-name-asian="Times New Roman1" style:font-name-complex="Times New Roman1"/>
    </style:style>
    <style:style style:name="T568" style:family="text">
      <style:text-properties fo:color="#212121" style:font-name="Times New Roman" fo:letter-spacing="0.026cm" fo:font-style="italic" style:font-name-asian="Times New Roman1" style:font-style-asian="italic" style:font-name-complex="Times New Roman1"/>
    </style:style>
    <style:style style:name="T569" style:family="text">
      <style:text-properties fo:color="#212121" style:font-name="Times New Roman" fo:letter-spacing="0.03cm"/>
    </style:style>
    <style:style style:name="T570" style:family="text">
      <style:text-properties fo:color="#212121" style:font-name="Times New Roman" fo:letter-spacing="0.03cm" style:font-name-asian="Times New Roman1" style:font-name-complex="Times New Roman1"/>
    </style:style>
    <style:style style:name="T571" style:family="text">
      <style:text-properties fo:color="#212121" style:font-name="Times New Roman" fo:letter-spacing="0.03cm" fo:font-style="italic" style:font-name-asian="Times New Roman1" style:font-style-asian="italic" style:font-name-complex="Times New Roman1"/>
    </style:style>
    <style:style style:name="T572" style:family="text">
      <style:text-properties fo:color="#212121" style:font-name="Times New Roman" fo:letter-spacing="0.021cm" style:font-name-asian="Times New Roman1" style:font-name-complex="Times New Roman1"/>
    </style:style>
    <style:style style:name="T573" style:family="text">
      <style:text-properties fo:color="#212121" style:font-name="Times New Roman" fo:letter-spacing="0.021cm" fo:font-style="italic" style:font-name-asian="Times New Roman1" style:font-style-asian="italic" style:font-name-complex="Times New Roman1"/>
    </style:style>
    <style:style style:name="T574" style:family="text">
      <style:text-properties fo:color="#212121" style:font-name="Times New Roman" fo:letter-spacing="0.014cm" style:font-name-asian="Times New Roman1" style:font-name-complex="Times New Roman1"/>
    </style:style>
    <style:style style:name="T575" style:family="text">
      <style:text-properties fo:color="#212121" style:font-name="Times New Roman" fo:letter-spacing="0.028cm" style:font-name-asian="Times New Roman1" style:font-name-complex="Times New Roman1"/>
    </style:style>
    <style:style style:name="T576" style:family="text">
      <style:text-properties fo:color="#212121" style:font-name="Times New Roman" fo:letter-spacing="0.028cm"/>
    </style:style>
    <style:style style:name="T577" style:family="text">
      <style:text-properties fo:color="#212121" style:font-name="Times New Roman" fo:letter-spacing="-0.018cm" style:font-name-asian="Times New Roman1" style:font-name-complex="Times New Roman1"/>
    </style:style>
    <style:style style:name="T578" style:family="text">
      <style:text-properties fo:color="#212121" style:font-name="Times New Roman" fo:letter-spacing="0.035cm" style:font-name-asian="Times New Roman1" style:font-name-complex="Times New Roman1"/>
    </style:style>
    <style:style style:name="T579" style:family="text">
      <style:text-properties fo:color="#212121" style:font-name="Times New Roman" fo:letter-spacing="0.035cm" fo:font-style="italic" style:font-name-asian="Times New Roman1" style:font-style-asian="italic" style:font-name-complex="Times New Roman1"/>
    </style:style>
    <style:style style:name="T580" style:family="text">
      <style:text-properties fo:color="#212121" style:font-name="Times New Roman" fo:letter-spacing="0.034cm" style:font-name-asian="Times New Roman1" style:font-name-complex="Times New Roman1"/>
    </style:style>
    <style:style style:name="T581" style:family="text">
      <style:text-properties fo:color="#212121" style:font-name="Times New Roman" fo:letter-spacing="0.034cm"/>
    </style:style>
    <style:style style:name="T582" style:family="text">
      <style:text-properties fo:color="#212121" style:font-name="Times New Roman" fo:letter-spacing="0.078cm" style:font-name-asian="Times New Roman1" style:font-name-complex="Times New Roman1"/>
    </style:style>
    <style:style style:name="T583" style:family="text">
      <style:text-properties fo:color="#212121" style:font-name="Times New Roman" fo:letter-spacing="0.064cm" style:font-name-asian="Times New Roman1" style:font-name-complex="Times New Roman1"/>
    </style:style>
    <style:style style:name="T584" style:family="text">
      <style:text-properties fo:color="#212121" style:font-name="Times New Roman" fo:letter-spacing="0.042cm" style:font-name-asian="Times New Roman1" style:font-name-complex="Times New Roman1"/>
    </style:style>
    <style:style style:name="T585" style:family="text">
      <style:text-properties fo:color="#212121" style:font-name="Times New Roman" fo:letter-spacing="0.042cm" fo:font-style="italic" style:font-name-asian="Times New Roman1" style:font-style-asian="italic" style:font-name-complex="Times New Roman1"/>
    </style:style>
    <style:style style:name="T586" style:family="text">
      <style:text-properties fo:color="#212121" style:font-name="Times New Roman" fo:letter-spacing="0.062cm" style:font-name-asian="Times New Roman1" style:font-name-complex="Times New Roman1"/>
    </style:style>
    <style:style style:name="T587" style:family="text">
      <style:text-properties fo:color="#212121" style:font-name="Times New Roman" fo:letter-spacing="0.086cm" style:font-name-asian="Times New Roman1" style:font-name-complex="Times New Roman1"/>
    </style:style>
    <style:style style:name="T588" style:family="text">
      <style:text-properties fo:color="#212121" style:font-name="Times New Roman" fo:letter-spacing="0.086cm" style:font-name-asian="Times New Roman1" style:font-name-complex="Times New Roman1" style:text-scale="99%"/>
    </style:style>
    <style:style style:name="T589" style:family="text">
      <style:text-properties fo:color="#212121" style:font-name="Times New Roman" fo:letter-spacing="0.086cm" fo:font-style="italic" style:font-name-asian="Times New Roman1" style:font-style-asian="italic" style:font-name-complex="Times New Roman1" style:text-scale="99%"/>
    </style:style>
    <style:style style:name="T590" style:family="text">
      <style:text-properties fo:color="#212121" style:font-name="Times New Roman" fo:letter-spacing="0.111cm" style:font-name-asian="Times New Roman1" style:font-name-complex="Times New Roman1"/>
    </style:style>
    <style:style style:name="T591" style:family="text">
      <style:text-properties fo:color="#212121" style:font-name="Times New Roman" fo:letter-spacing="-0.007cm" fo:font-style="italic" style:font-name-asian="Times New Roman1" style:font-style-asian="italic" style:font-name-complex="Times New Roman1"/>
    </style:style>
    <style:style style:name="T592" style:family="text">
      <style:text-properties fo:color="#212121" style:font-name="Times New Roman" fo:letter-spacing="-0.011cm" fo:font-style="italic" style:font-name-asian="Times New Roman1" style:font-style-asian="italic" style:font-name-complex="Times New Roman1"/>
    </style:style>
    <style:style style:name="T593" style:family="text">
      <style:text-properties fo:color="#212121" style:font-name="Times New Roman" fo:letter-spacing="-0.011cm" style:font-name-asian="Times New Roman1" style:font-name-complex="Times New Roman1"/>
    </style:style>
    <style:style style:name="T594" style:family="text">
      <style:text-properties fo:color="#212121" style:font-name="Times New Roman" fo:letter-spacing="0.122cm" style:font-name-asian="Times New Roman1" style:font-name-complex="Times New Roman1"/>
    </style:style>
    <style:style style:name="T595" style:family="text">
      <style:text-properties fo:color="#212121" style:font-name="Times New Roman" fo:letter-spacing="0.101cm" style:font-name-asian="Times New Roman1" style:font-name-complex="Times New Roman1" style:text-scale="99%"/>
    </style:style>
    <style:style style:name="T596" style:family="text">
      <style:text-properties fo:color="#212121" fo:letter-spacing="0.025cm"/>
    </style:style>
    <style:style style:name="T597" style:family="text">
      <style:text-properties fo:color="#212121" fo:letter-spacing="-0.004cm"/>
    </style:style>
    <style:style style:name="T598" style:family="text">
      <style:text-properties fo:color="#212121" fo:letter-spacing="-0.004cm" style:text-scale="99%"/>
    </style:style>
    <style:style style:name="T599" style:family="text">
      <style:text-properties fo:color="#212121" fo:letter-spacing="0.074cm"/>
    </style:style>
    <style:style style:name="T600" style:family="text">
      <style:text-properties fo:color="#212121"/>
    </style:style>
    <style:style style:name="T601" style:family="text">
      <style:text-properties fo:color="#212121" fo:letter-spacing="0.069cm"/>
    </style:style>
    <style:style style:name="T602" style:family="text">
      <style:text-properties fo:color="#212121" fo:letter-spacing="0.069cm" style:text-scale="99%"/>
    </style:style>
    <style:style style:name="T603" style:family="text">
      <style:text-properties fo:color="#212121" fo:letter-spacing="0.072cm"/>
    </style:style>
    <style:style style:name="T604" style:family="text">
      <style:text-properties fo:color="#212121" fo:letter-spacing="0.072cm" style:text-scale="99%"/>
    </style:style>
    <style:style style:name="T605" style:family="text">
      <style:text-properties fo:color="#212121" fo:letter-spacing="0.067cm"/>
    </style:style>
    <style:style style:name="T606" style:family="text">
      <style:text-properties fo:color="#212121" fo:letter-spacing="0.007cm"/>
    </style:style>
    <style:style style:name="T607" style:family="text">
      <style:text-properties fo:color="#212121" fo:letter-spacing="0.016cm"/>
    </style:style>
    <style:style style:name="T608" style:family="text">
      <style:text-properties fo:color="#212121" fo:letter-spacing="0.009cm"/>
    </style:style>
    <style:style style:name="T609" style:family="text">
      <style:text-properties fo:color="#212121" fo:letter-spacing="0.011cm"/>
    </style:style>
    <style:style style:name="T610" style:family="text">
      <style:text-properties fo:color="#212121" fo:letter-spacing="0.023cm"/>
    </style:style>
    <style:style style:name="T611" style:family="text">
      <style:text-properties fo:color="#212121" fo:letter-spacing="0.014cm"/>
    </style:style>
    <style:style style:name="T612" style:family="text">
      <style:text-properties fo:color="#212121" fo:letter-spacing="0.012cm"/>
    </style:style>
    <style:style style:name="T613" style:family="text">
      <style:text-properties fo:color="#212121" fo:letter-spacing="0.065cm"/>
    </style:style>
    <style:style style:name="T614" style:family="text">
      <style:text-properties fo:color="#212121" fo:letter-spacing="0.002cm"/>
    </style:style>
    <style:style style:name="T615" style:family="text">
      <style:text-properties fo:color="#212121" fo:letter-spacing="0.058cm"/>
    </style:style>
    <style:style style:name="T616" style:family="text">
      <style:text-properties fo:color="#212121" fo:letter-spacing="0.079cm" style:text-scale="99%"/>
    </style:style>
    <style:style style:name="T617" style:family="text">
      <style:text-properties fo:color="#212121" fo:letter-spacing="0.079cm"/>
    </style:style>
    <style:style style:name="T618" style:family="text">
      <style:text-properties fo:color="#212121" fo:letter-spacing="0.071cm"/>
    </style:style>
    <style:style style:name="T619" style:family="text">
      <style:text-properties fo:color="#212121" fo:letter-spacing="0.097cm" style:text-scale="99%"/>
    </style:style>
    <style:style style:name="T620" style:family="text">
      <style:text-properties fo:color="#212121" fo:letter-spacing="0.042cm"/>
    </style:style>
    <style:style style:name="T621" style:family="text">
      <style:text-properties fo:color="#212121" fo:letter-spacing="0.046cm"/>
    </style:style>
    <style:style style:name="T622" style:family="text">
      <style:text-properties fo:color="#212121" fo:letter-spacing="0.048cm"/>
    </style:style>
    <style:style style:name="T623" style:family="text">
      <style:text-properties fo:color="#212121" fo:letter-spacing="0.093cm"/>
    </style:style>
    <style:style style:name="T624" style:family="text">
      <style:text-properties fo:color="#212121" fo:letter-spacing="0.049cm"/>
    </style:style>
    <style:style style:name="T625" style:family="text">
      <style:text-properties fo:color="#212121" fo:letter-spacing="0.041cm"/>
    </style:style>
    <style:style style:name="T626" style:family="text">
      <style:text-properties fo:color="#212121" fo:letter-spacing="0.056cm"/>
    </style:style>
    <style:style style:name="T627" style:family="text">
      <style:text-properties fo:color="#212121" fo:letter-spacing="-0.005cm"/>
    </style:style>
    <style:style style:name="T628" style:family="text">
      <style:text-properties fo:color="#212121" fo:letter-spacing="0.053cm"/>
    </style:style>
    <style:style style:name="T629" style:family="text">
      <style:text-properties fo:color="#212121" fo:letter-spacing="0.051cm"/>
    </style:style>
    <style:style style:name="T630" style:family="text">
      <style:text-properties fo:color="#212121" fo:letter-spacing="0.064cm"/>
    </style:style>
    <style:style style:name="T631" style:family="text">
      <style:text-properties fo:color="#212121" fo:letter-spacing="0.06cm"/>
    </style:style>
    <style:style style:name="T632" style:family="text">
      <style:text-properties fo:color="#212121" fo:letter-spacing="0.118cm" style:text-scale="99%"/>
    </style:style>
    <style:style style:name="T633" style:family="text">
      <style:text-properties fo:color="#212121" fo:letter-spacing="0.018cm"/>
    </style:style>
    <style:style style:name="T634" style:family="text">
      <style:text-properties fo:color="#212121" style:text-position="71% 100%" fo:font-size="7pt" style:font-size-asian="7pt" style:font-size-complex="7pt"/>
    </style:style>
    <style:style style:name="T635" style:family="text">
      <style:text-properties fo:color="#212121" style:text-position="71% 100%" fo:font-size="7pt" style:font-size-asian="7pt"/>
    </style:style>
    <style:style style:name="T636" style:family="text">
      <style:text-properties fo:color="#212121" style:text-position="71% 100%" fo:font-size="7pt" fo:letter-spacing="0.002cm" style:font-size-asian="7pt" style:font-size-complex="7pt"/>
    </style:style>
    <style:style style:name="T637" style:family="text">
      <style:text-properties fo:color="#212121" style:text-position="71% 100%" fo:font-size="7pt" fo:letter-spacing="-0.002cm" style:font-size-asian="7pt" style:font-size-complex="7pt"/>
    </style:style>
    <style:style style:name="T638" style:family="text">
      <style:text-properties fo:color="#212121" style:text-position="71% 100%" fo:font-size="7pt" fo:letter-spacing="0.046cm" style:font-size-asian="7pt" style:font-size-complex="7pt"/>
    </style:style>
    <style:style style:name="T639" style:family="text">
      <style:text-properties fo:color="#212121" style:text-position="71% 100%" style:font-name="Times New Roman" fo:font-size="7pt" fo:letter-spacing="0.002cm" fo:font-style="italic" style:font-name-asian="Times New Roman1" style:font-size-asian="7pt" style:font-style-asian="italic" style:font-name-complex="Times New Roman1" style:font-size-complex="7pt"/>
    </style:style>
    <style:style style:name="T640" style:family="text">
      <style:text-properties fo:color="#212121" style:text-position="71% 100%" style:font-name="Times New Roman" fo:font-size="7pt" fo:letter-spacing="0.053cm" style:font-name-asian="Times New Roman1" style:font-size-asian="7pt" style:font-name-complex="Times New Roman1" style:font-size-complex="7pt"/>
    </style:style>
    <style:style style:name="T641" style:family="text">
      <style:text-properties fo:color="#212121" fo:letter-spacing="0.004cm"/>
    </style:style>
    <style:style style:name="T642" style:family="text">
      <style:text-properties fo:color="#212121" fo:letter-spacing="0.083cm"/>
    </style:style>
    <style:style style:name="T643" style:family="text">
      <style:text-properties fo:color="#212121" style:text-position="66% 100%" style:font-name="Times New Roman" fo:font-size="9pt" fo:letter-spacing="-0.004cm" style:font-size-asian="9pt"/>
    </style:style>
    <style:style style:name="T644" style:family="text">
      <style:text-properties fo:color="#212121" style:text-position="66% 100%" style:font-name="Times New Roman" fo:font-size="9pt" fo:letter-spacing="-0.004cm" style:font-name-asian="Times New Roman1" style:font-size-asian="9pt" style:font-name-complex="Times New Roman1" style:font-size-complex="9pt"/>
    </style:style>
    <style:style style:name="T645" style:family="text">
      <style:text-properties fo:color="#212121" style:text-position="-16% 100%" style:font-name="Times New Roman" fo:font-size="6pt" fo:letter-spacing="0.004cm" style:font-name-asian="Times New Roman1" style:font-size-asian="6pt" style:font-name-complex="Times New Roman1" style:font-size-complex="6pt"/>
    </style:style>
    <style:style style:name="T646" style:family="text">
      <style:text-properties fo:color="#212121" style:text-position="-16% 100%" style:font-name="Times New Roman" fo:font-size="6pt" style:font-name-asian="Times New Roman1" style:font-size-asian="6pt" style:font-name-complex="Times New Roman1" style:font-size-complex="6pt"/>
    </style:style>
    <style:style style:name="T647" style:family="text">
      <style:text-properties fo:color="#212121" fo:letter-spacing="0.101cm" style:text-scale="99%"/>
    </style:style>
    <style:style style:name="T648" style:family="text">
      <style:text-properties fo:color="#212121" fo:letter-spacing="0.062cm"/>
    </style:style>
    <style:style style:name="T649" style:family="text">
      <style:text-properties fo:color="#212121" fo:letter-spacing="0.055cm"/>
    </style:style>
    <style:style style:name="T650" style:family="text">
      <style:text-properties fo:color="#212121" fo:letter-spacing="0.005cm"/>
    </style:style>
    <style:style style:name="T651" style:family="text">
      <style:text-properties fo:color="#212121" fo:letter-spacing="0.032cm"/>
    </style:style>
    <style:style style:name="T652" style:family="text">
      <style:text-properties fo:color="#212121" fo:letter-spacing="0.026cm"/>
    </style:style>
    <style:style style:name="T653" style:family="text">
      <style:text-properties fo:color="#212121" fo:letter-spacing="0.034cm"/>
    </style:style>
    <style:style style:name="T654" style:family="text">
      <style:text-properties fo:color="#212121" fo:letter-spacing="0.03cm"/>
    </style:style>
    <style:style style:name="T655" style:family="text">
      <style:text-properties fo:color="#212121" fo:letter-spacing="0.028cm"/>
    </style:style>
    <style:style style:name="T656" style:family="text">
      <style:text-properties fo:color="#212121" fo:letter-spacing="0.035cm"/>
    </style:style>
    <style:style style:name="T657" style:family="text">
      <style:text-properties fo:color="#212121" fo:letter-spacing="0.037cm"/>
    </style:style>
    <style:style style:name="T658" style:family="text">
      <style:text-properties fo:color="#212121" fo:letter-spacing="0.108cm" style:text-scale="99%"/>
    </style:style>
    <style:style style:name="T659" style:family="text">
      <style:text-properties fo:color="#212121" fo:letter-spacing="0.108cm"/>
    </style:style>
    <style:style style:name="T660" style:family="text">
      <style:text-properties fo:color="#212121" fo:letter-spacing="-0.007cm"/>
    </style:style>
    <style:style style:name="T661" style:family="text">
      <style:text-properties fo:color="#212121" fo:letter-spacing="-0.011cm"/>
    </style:style>
    <style:style style:name="T662" style:family="text">
      <style:text-properties fo:color="#212121" fo:letter-spacing="0.086cm"/>
    </style:style>
    <style:style style:name="T663" style:family="text">
      <style:text-properties fo:color="#212121" fo:letter-spacing="0.086cm" style:text-scale="99%"/>
    </style:style>
    <style:style style:name="T664" style:family="text">
      <style:text-properties fo:color="#212121" fo:letter-spacing="0.081cm"/>
    </style:style>
    <style:style style:name="T665" style:family="text">
      <style:text-properties fo:color="#212121" fo:letter-spacing="0.088cm"/>
    </style:style>
    <style:style style:name="T666" style:family="text">
      <style:text-properties fo:color="#212121" fo:letter-spacing="0.044cm"/>
    </style:style>
    <style:style style:name="T667" style:family="text">
      <style:text-properties fo:color="#212121" fo:letter-spacing="-0.009cm"/>
    </style:style>
    <style:style style:name="T668" style:family="text">
      <style:text-properties fo:color="#212121" fo:letter-spacing="0.092cm"/>
    </style:style>
    <style:style style:name="T669" style:family="text">
      <style:text-properties fo:color="#212121" fo:letter-spacing="0.019cm"/>
    </style:style>
    <style:style style:name="T670" style:family="text">
      <style:text-properties fo:color="#212121" fo:letter-spacing="0.076cm"/>
    </style:style>
    <style:style style:name="T671" style:family="text">
      <style:text-properties fo:color="#212121" fo:letter-spacing="0.078cm"/>
    </style:style>
    <style:style style:name="T672" style:family="text">
      <style:text-properties fo:color="#212121" fo:letter-spacing="0.09cm" style:text-scale="99%"/>
    </style:style>
    <style:style style:name="T673" style:family="text">
      <style:text-properties fo:color="#212121" fo:letter-spacing="-0.018cm"/>
    </style:style>
    <style:style style:name="T674" style:family="text">
      <style:text-properties fo:color="#212121" fo:letter-spacing="0.039cm"/>
    </style:style>
    <style:style style:name="T675" style:family="text">
      <style:text-properties fo:color="#212121" fo:letter-spacing="0.085cm"/>
    </style:style>
    <style:style style:name="T676" style:family="text">
      <style:text-properties style:text-position="66% 100%" style:font-name="Times New Roman" fo:font-size="6pt" style:font-size-asian="6pt"/>
    </style:style>
    <style:style style:name="T677" style:family="text">
      <style:text-properties style:text-position="66% 100%" style:font-name="Times New Roman" fo:font-size="6pt" style:font-name-asian="Times New Roman1" style:font-size-asian="6pt" style:font-name-complex="Times New Roman1" style:font-size-complex="6pt"/>
    </style:style>
    <style:style style:name="T678" style:family="text">
      <style:text-properties style:text-position="66% 100%" style:font-name="Times New Roman" fo:font-size="9pt" fo:letter-spacing="-0.002cm" style:font-name-asian="Times New Roman1" style:font-size-asian="9pt" style:font-name-complex="Times New Roman1" style:font-size-complex="9pt"/>
    </style:style>
    <style:style style:name="T679" style:family="text">
      <style:text-properties style:text-position="66% 100%" style:font-name="Times New Roman" fo:font-size="9pt" fo:letter-spacing="-0.002cm" style:font-size-asian="9pt"/>
    </style:style>
    <style:style style:name="T680" style:family="text">
      <style:text-properties style:text-position="66% 100%" style:font-name="Times New Roman" fo:font-size="9pt" fo:letter-spacing="0.044cm" style:font-name-asian="Times New Roman1" style:font-size-asian="9pt" style:font-name-complex="Times New Roman1" style:font-size-complex="9pt"/>
    </style:style>
    <style:style style:name="T681" style:family="text">
      <style:text-properties style:text-position="66% 100%" style:font-name="Times New Roman" fo:font-size="9pt" fo:letter-spacing="-0.004cm" style:font-name-asian="Times New Roman1" style:font-size-asian="9pt" style:font-name-complex="Times New Roman1" style:font-size-complex="9pt"/>
    </style:style>
    <style:style style:name="T682" style:family="text">
      <style:text-properties style:text-position="66% 100%" style:font-name="Times New Roman" fo:font-size="9pt" fo:letter-spacing="-0.004cm" style:font-size-asian="9pt"/>
    </style:style>
    <style:style style:name="T683" style:family="text">
      <style:text-properties style:text-position="66% 100%" style:font-name="Times New Roman" fo:font-size="9pt" fo:letter-spacing="0.037cm" style:font-name-asian="Times New Roman1" style:font-size-asian="9pt" style:font-name-complex="Times New Roman1" style:font-size-complex="9pt"/>
    </style:style>
    <style:style style:name="T684" style:family="text">
      <style:text-properties style:text-position="66% 100%" style:font-name="Times New Roman" fo:font-size="9pt" fo:letter-spacing="0.005cm" style:font-name-asian="Times New Roman1" style:font-size-asian="9pt" style:font-name-complex="Times New Roman1" style:font-size-complex="9pt"/>
    </style:style>
    <style:style style:name="T685" style:family="text">
      <style:text-properties style:text-position="66% 100%" style:font-name="Times New Roman" fo:font-size="9pt" fo:letter-spacing="0.049cm" style:font-name-asian="Times New Roman1" style:font-size-asian="9pt" style:font-name-complex="Times New Roman1" style:font-size-complex="9pt"/>
    </style:style>
    <style:style style:name="T686" style:family="text">
      <style:text-properties style:text-position="66% 100%" style:font-name="Times New Roman" fo:font-size="9pt" fo:letter-spacing="0.014cm" style:font-name-asian="Times New Roman1" style:font-size-asian="9pt" style:font-name-complex="Times New Roman1" style:font-size-complex="9pt"/>
    </style:style>
    <style:style style:name="T687" style:family="text">
      <style:text-properties style:text-position="66% 100%" style:font-name="Times New Roman" fo:font-size="9pt" fo:letter-spacing="0.023cm" style:font-name-asian="Times New Roman1" style:font-size-asian="9pt" style:font-name-complex="Times New Roman1" style:font-size-complex="9pt"/>
    </style:style>
    <style:style style:name="T688" style:family="text">
      <style:text-properties style:text-position="66% 100%" style:font-name="Times New Roman" fo:font-size="9pt" fo:letter-spacing="0.019cm" style:font-name-asian="Times New Roman1" style:font-size-asian="9pt" style:font-name-complex="Times New Roman1" style:font-size-complex="9pt"/>
    </style:style>
    <style:style style:name="T689" style:family="text">
      <style:text-properties style:text-position="66% 100%" style:font-name="Times New Roman" fo:font-size="9pt" fo:letter-spacing="0.021cm" style:font-name-asian="Times New Roman1" style:font-size-asian="9pt" style:font-name-complex="Times New Roman1" style:font-size-complex="9pt"/>
    </style:style>
    <style:style style:name="T690" style:family="text">
      <style:text-properties fo:letter-spacing="-0.002cm"/>
    </style:style>
    <style:style style:name="T691" style:family="text">
      <style:text-properties fo:letter-spacing="-0.002cm" style:text-scale="99%"/>
    </style:style>
    <style:style style:name="T692" style:family="text">
      <style:text-properties fo:letter-spacing="-0.007cm"/>
    </style:style>
    <style:style style:name="T693" style:family="text">
      <style:text-properties fo:letter-spacing="0.002cm"/>
    </style:style>
    <style:style style:name="T694" style:family="text">
      <style:text-properties fo:letter-spacing="-0.005cm"/>
    </style:style>
    <style:style style:name="T695" style:family="text">
      <style:text-properties fo:letter-spacing="0.005cm"/>
    </style:style>
    <style:style style:name="T696" style:family="text">
      <style:text-properties fo:letter-spacing="0.076cm"/>
    </style:style>
    <style:style style:name="T697" style:family="text">
      <style:text-properties fo:letter-spacing="0.086cm" style:text-scale="99%"/>
    </style:style>
    <style:style style:name="T698" style:family="text">
      <style:text-properties fo:letter-spacing="-0.004cm"/>
    </style:style>
    <style:style style:name="T699" style:family="text">
      <style:text-properties fo:letter-spacing="-0.004cm" style:text-scale="99%"/>
    </style:style>
    <style:style style:name="T700" style:family="text">
      <style:text-properties fo:letter-spacing="0.014cm"/>
    </style:style>
    <style:style style:name="T701" style:family="text">
      <style:text-properties fo:letter-spacing="0.016cm"/>
    </style:style>
    <style:style style:name="T702" style:family="text">
      <style:text-properties fo:letter-spacing="0.007cm"/>
    </style:style>
    <style:style style:name="T703" style:family="text">
      <style:text-properties fo:letter-spacing="0.011cm"/>
    </style:style>
    <style:style style:name="T704" style:family="text">
      <style:text-properties fo:letter-spacing="0.108cm" style:text-scale="99%"/>
    </style:style>
    <style:style style:name="T705" style:family="text">
      <style:text-properties fo:letter-spacing="0.041cm"/>
    </style:style>
    <style:style style:name="T706" style:family="text">
      <style:text-properties fo:letter-spacing="0.049cm"/>
    </style:style>
    <style:style style:name="T707" style:family="text">
      <style:text-properties fo:letter-spacing="0.042cm"/>
    </style:style>
    <style:style style:name="T708" style:family="text">
      <style:text-properties fo:letter-spacing="0.046cm"/>
    </style:style>
    <style:style style:name="T709" style:family="text">
      <style:text-properties fo:letter-spacing="0.048cm"/>
    </style:style>
    <style:style style:name="T710" style:family="text">
      <style:text-properties fo:letter-spacing="0.044cm"/>
    </style:style>
    <style:style style:name="T711" style:family="text">
      <style:text-properties fo:letter-spacing="0.032cm"/>
    </style:style>
    <style:style style:name="T712" style:family="text">
      <style:text-properties fo:letter-spacing="0.025cm"/>
    </style:style>
    <style:style style:name="T713" style:family="text">
      <style:text-properties fo:letter-spacing="0.03cm"/>
    </style:style>
    <style:style style:name="T714" style:family="text">
      <style:text-properties fo:letter-spacing="0.026cm"/>
    </style:style>
    <style:style style:name="T715" style:family="text">
      <style:text-properties fo:letter-spacing="0.058cm"/>
    </style:style>
    <style:style style:name="T716" style:family="text">
      <style:text-properties fo:letter-spacing="0.023cm"/>
    </style:style>
    <style:style style:name="T717" style:family="text">
      <style:text-properties fo:letter-spacing="0.021cm"/>
    </style:style>
    <style:style style:name="T718" style:family="text">
      <style:text-properties fo:letter-spacing="0.019cm"/>
    </style:style>
    <style:style style:name="T719" style:family="text">
      <style:text-properties fo:letter-spacing="0.118cm"/>
    </style:style>
    <style:style style:name="T720" style:family="text">
      <style:text-properties fo:letter-spacing="0.083cm"/>
    </style:style>
    <style:style style:name="T721" style:family="text">
      <style:text-properties fo:letter-spacing="0.012cm"/>
    </style:style>
    <style:style style:name="T722" style:family="text">
      <style:text-properties fo:letter-spacing="0.009cm"/>
    </style:style>
    <style:style style:name="T723" style:family="text">
      <style:text-properties fo:letter-spacing="0.115cm"/>
    </style:style>
    <style:style style:name="T724" style:family="text">
      <style:text-properties fo:letter-spacing="0.09cm"/>
    </style:style>
    <style:style style:name="T725" style:family="text">
      <style:text-properties fo:letter-spacing="0.055cm"/>
    </style:style>
    <style:style style:name="T726" style:family="text">
      <style:text-properties fo:letter-spacing="0.062cm"/>
    </style:style>
    <style:style style:name="T727" style:family="text">
      <style:text-properties fo:letter-spacing="0.079cm"/>
    </style:style>
    <style:style style:name="T728" style:family="text">
      <style:text-properties fo:letter-spacing="0.079cm" style:text-scale="99%"/>
    </style:style>
    <style:style style:name="T729" style:family="text">
      <style:text-properties fo:letter-spacing="-0.012cm"/>
    </style:style>
    <style:style style:name="T730" style:family="text">
      <style:text-properties fo:letter-spacing="-0.011cm"/>
    </style:style>
    <style:style style:name="T731" style:family="text">
      <style:text-properties style:text-position="71% 100%" fo:font-size="7pt" style:font-size-asian="7pt" style:font-size-complex="7pt"/>
    </style:style>
    <style:style style:name="T732" style:family="text">
      <style:text-properties style:text-position="71% 100%" fo:font-size="7pt" fo:letter-spacing="0.002cm" style:font-size-asian="7pt" style:font-size-complex="7pt"/>
    </style:style>
    <style:style style:name="T733" style:family="text">
      <style:text-properties style:text-position="71% 100%" style:font-name="Times New Roman" fo:font-size="7pt" fo:font-style="italic" style:font-name-asian="Times New Roman1" style:font-size-asian="7pt" style:font-style-asian="italic" style:font-name-complex="Times New Roman1" style:font-size-complex="7pt"/>
    </style:style>
    <style:style style:name="T734" style:family="text">
      <style:text-properties fo:letter-spacing="0.037cm"/>
    </style:style>
    <style:style style:name="T735" style:family="text">
      <style:text-properties fo:color="#0000ff" style:font-name="Times New Roman" fo:font-size="9pt" fo:letter-spacing="-0.002cm" style:text-underline-style="solid" style:text-underline-width="auto" style:text-underline-color="#0000ff" style:font-name-asian="Times New Roman1" style:font-size-asian="9pt" style:font-name-complex="Times New Roman1" style:font-size-complex="9pt"/>
    </style:style>
    <style:style style:name="T736" style:family="text">
      <style:text-properties fo:color="#0000ff" style:font-name="Times New Roman" fo:font-size="9pt" fo:letter-spacing="-0.002cm" style:text-underline-style="solid" style:text-underline-width="auto" style:text-underline-color="#0000ff" style:font-size-asian="9pt"/>
    </style:style>
    <style:style style:name="T737" style:family="text">
      <style:text-properties fo:letter-spacing="0.018cm"/>
    </style:style>
    <style:style style:name="T738" style:family="text">
      <style:text-properties fo:letter-spacing="0.051cm"/>
    </style:style>
    <style:style style:name="T739" style:family="text">
      <style:text-properties fo:letter-spacing="0.053cm"/>
    </style:style>
    <style:style style:name="T740" style:family="text">
      <style:text-properties fo:letter-spacing="0.06cm"/>
    </style:style>
    <style:style style:name="T741" style:family="text">
      <style:text-properties fo:letter-spacing="0.056cm"/>
    </style:style>
    <style:style style:name="T742" style:family="text">
      <style:text-properties fo:letter-spacing="0.004cm"/>
    </style:style>
    <style:style style:name="T743" style:family="text">
      <style:text-properties fo:letter-spacing="0.065cm"/>
    </style:style>
    <style:style style:name="T744" style:family="text">
      <style:text-properties fo:letter-spacing="0.072cm" style:text-scale="99%"/>
    </style:style>
    <style:style style:name="T745" style:family="text">
      <style:text-properties fo:letter-spacing="0.028cm"/>
    </style:style>
    <style:style style:name="T746" style:family="text">
      <style:text-properties fo:letter-spacing="0.039cm"/>
    </style:style>
    <style:style style:name="T747" style:family="text">
      <style:text-properties fo:letter-spacing="0.034cm"/>
    </style:style>
    <style:style style:name="T748" style:family="text">
      <style:text-properties fo:letter-spacing="-0.009cm"/>
    </style:style>
    <style:style style:name="T749" style:family="text">
      <style:text-properties fo:letter-spacing="0.069cm"/>
    </style:style>
    <style:style style:name="T750" style:family="text">
      <style:text-properties fo:letter-spacing="0.069cm" style:text-scale="99%"/>
    </style:style>
    <style:style style:name="T751" style:family="text">
      <style:text-properties fo:letter-spacing="0.122cm" style:text-scale="99%"/>
    </style:style>
    <style:style style:name="T752" style:family="text">
      <style:text-properties style:font-name="Arial" fo:font-size="8pt" fo:letter-spacing="-0.002cm" fo:font-weight="bold" style:font-size-asian="8pt" style:font-weight-asian="bold"/>
    </style:style>
    <style:style style:name="T753" style:family="text">
      <style:text-properties style:font-name="Arial" fo:font-size="7pt" fo:letter-spacing="-0.002cm" fo:font-weight="bold" style:font-size-asian="7pt" style:font-weight-asian="bold"/>
    </style:style>
    <style:style style:name="T754" style:family="text">
      <style:text-properties style:font-name="Arial" fo:font-size="7pt" fo:letter-spacing="-0.002cm" style:font-size-asian="7pt"/>
    </style:style>
    <style:style style:name="T755" style:family="text">
      <style:text-properties style:font-name="Arial" fo:font-size="7pt" fo:letter-spacing="-0.002cm" fo:font-style="italic" style:font-size-asian="7pt" style:font-style-asian="italic"/>
    </style:style>
    <style:style style:name="T756" style:family="text">
      <style:text-properties style:font-name="Arial" fo:font-size="7pt" style:font-name-asian="Arial1" style:font-size-asian="7pt" style:font-name-complex="Arial1" style:font-size-complex="7pt"/>
    </style:style>
    <style:style style:name="T757" style:family="text">
      <style:text-properties style:text-position="69% 100%" style:font-name="Times New Roman" fo:font-size="6.5pt" style:font-name-asian="Times New Roman1" style:font-size-asian="6.5pt" style:font-name-complex="Times New Roman1" style:font-size-complex="6.5pt"/>
    </style:style>
    <style:style style:name="T758" style:family="text">
      <style:text-properties style:text-position="69% 100%" style:font-name="Times New Roman" fo:font-size="6.5pt" fo:letter-spacing="0.002cm" style:font-name-asian="Times New Roman1" style:font-size-asian="6.5pt" style:font-name-complex="Times New Roman1" style:font-size-complex="6.5pt"/>
    </style:style>
    <style:style style:name="T759" style:family="text">
      <style:text-properties style:font-name="Symbol" fo:font-size="10pt" style:font-name-asian="Symbol1" style:font-size-asian="10pt" style:font-name-complex="Symbol1" style:font-size-complex="10pt"/>
    </style:style>
    <style:style style:name="T760" style:family="text">
      <style:text-properties fo:letter-spacing="0.074cm"/>
    </style:style>
    <style:style style:name="T761" style:family="text">
      <style:text-properties fo:color="#2d2d2d" style:font-name="Times New Roman" fo:font-size="9pt" fo:letter-spacing="-0.002cm" style:font-name-asian="Times New Roman1" style:font-size-asian="9pt" style:font-name-complex="Times New Roman1" style:font-size-complex="9pt"/>
    </style:style>
    <style:style style:name="T762" style:family="text">
      <style:text-properties fo:color="#2d2d2d" style:font-name="Times New Roman" fo:font-size="9pt" fo:letter-spacing="-0.002cm" style:font-name-asian="Times New Roman1" style:font-size-asian="9pt" style:font-name-complex="Times New Roman1" style:font-size-complex="9pt" style:text-scale="99%"/>
    </style:style>
    <style:style style:name="T763" style:family="text">
      <style:text-properties fo:color="#2d2d2d"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764" style:family="text">
      <style:text-properties fo:color="#2d2d2d" style:font-name="Times New Roman" fo:font-size="9pt" fo:letter-spacing="0.03cm" style:font-name-asian="Times New Roman1" style:font-size-asian="9pt" style:font-name-complex="Times New Roman1" style:font-size-complex="9pt"/>
    </style:style>
    <style:style style:name="T765" style:family="text">
      <style:text-properties fo:color="#2d2d2d" style:font-name="Times New Roman" fo:font-size="9pt" style:font-name-asian="Times New Roman1" style:font-size-asian="9pt" style:font-name-complex="Times New Roman1" style:font-size-complex="9pt"/>
    </style:style>
    <style:style style:name="T766" style:family="text">
      <style:text-properties fo:color="#2d2d2d" style:font-name="Times New Roman" fo:font-size="9pt" fo:letter-spacing="0.026cm" style:font-name-asian="Times New Roman1" style:font-size-asian="9pt" style:font-name-complex="Times New Roman1" style:font-size-complex="9pt"/>
    </style:style>
    <style:style style:name="T767" style:family="text">
      <style:text-properties fo:color="#2d2d2d" style:font-name="Times New Roman" fo:font-size="9pt" fo:letter-spacing="0.034cm" style:font-name-asian="Times New Roman1" style:font-size-asian="9pt" style:font-name-complex="Times New Roman1" style:font-size-complex="9pt"/>
    </style:style>
    <style:style style:name="T768" style:family="text">
      <style:text-properties fo:color="#2d2d2d" style:font-name="Times New Roman" fo:font-size="9pt" fo:letter-spacing="0.032cm" style:font-name-asian="Times New Roman1" style:font-size-asian="9pt" style:font-name-complex="Times New Roman1" style:font-size-complex="9pt"/>
    </style:style>
    <style:style style:name="T769" style:family="text">
      <style:text-properties fo:color="#2d2d2d" style:font-name="Times New Roman" fo:font-size="9pt" fo:letter-spacing="0.037cm" style:font-name-asian="Times New Roman1" style:font-size-asian="9pt" style:font-name-complex="Times New Roman1" style:font-size-complex="9pt"/>
    </style:style>
    <style:style style:name="T770" style:family="text">
      <style:text-properties fo:color="#2d2d2d" style:font-name="Times New Roman" fo:font-size="9pt" fo:letter-spacing="-0.005cm" style:font-name-asian="Times New Roman1" style:font-size-asian="9pt" style:font-name-complex="Times New Roman1" style:font-size-complex="9pt"/>
    </style:style>
    <style:style style:name="T771" style:family="text">
      <style:text-properties fo:color="#2d2d2d" style:font-name="Times New Roman" fo:font-size="9pt" fo:letter-spacing="0.021cm" style:font-name-asian="Times New Roman1" style:font-size-asian="9pt" style:font-name-complex="Times New Roman1" style:font-size-complex="9pt"/>
    </style:style>
    <style:style style:name="T772" style:family="text">
      <style:text-properties fo:color="#2d2d2d" style:font-name="Times New Roman" fo:font-size="9pt" fo:letter-spacing="0.019cm" style:font-name-asian="Times New Roman1" style:font-size-asian="9pt" style:font-name-complex="Times New Roman1" style:font-size-complex="9pt"/>
    </style:style>
    <style:style style:name="T773" style:family="text">
      <style:text-properties fo:color="#2d2d2d" style:font-name="Times New Roman" fo:font-size="9pt" fo:letter-spacing="0.023cm" style:font-name-asian="Times New Roman1" style:font-size-asian="9pt" style:font-name-complex="Times New Roman1" style:font-size-complex="9pt"/>
    </style:style>
    <style:style style:name="T774" style:family="text">
      <style:text-properties fo:color="#2d2d2d" style:font-name="Times New Roman" fo:font-size="9pt" fo:letter-spacing="0.004cm" style:font-name-asian="Times New Roman1" style:font-size-asian="9pt" style:font-name-complex="Times New Roman1" style:font-size-complex="9pt"/>
    </style:style>
    <style:style style:name="T775" style:family="text">
      <style:text-properties fo:color="#2d2d2d"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776" style:family="text">
      <style:text-properties fo:letter-spacing="0.071cm"/>
    </style:style>
    <style:style style:name="T777" style:family="text">
      <style:text-properties fo:color="#2e2e2e" style:font-name="Times New Roman" fo:font-size="10.5pt" style:font-name-asian="Times New Roman1" style:font-size-asian="10.5pt" style:font-name-complex="Times New Roman1" style:font-size-complex="10.5pt"/>
    </style:style>
    <style:style style:name="T778" style:family="text">
      <style:text-properties fo:color="#2e2e2e" style:font-name="Times New Roman" fo:font-size="10.5pt" fo:letter-spacing="0.032cm" style:font-name-asian="Times New Roman1" style:font-size-asian="10.5pt" style:font-name-complex="Times New Roman1" style:font-size-complex="10.5pt"/>
    </style:style>
    <style:style style:name="T779" style:family="text">
      <style:text-properties fo:color="#2e2e2e" style:font-name="Times New Roman" fo:font-size="10.5pt" fo:letter-spacing="0.032cm" fo:font-style="italic" style:font-name-asian="Times New Roman1" style:font-size-asian="10.5pt" style:font-style-asian="italic" style:font-name-complex="Times New Roman1" style:font-size-complex="10.5pt"/>
    </style:style>
    <style:style style:name="T780" style:family="text">
      <style:text-properties fo:color="#2e2e2e" style:font-name="Times New Roman" fo:font-size="10.5pt" fo:letter-spacing="0.034cm" style:font-name-asian="Times New Roman1" style:font-size-asian="10.5pt" style:font-name-complex="Times New Roman1" style:font-size-complex="10.5pt"/>
    </style:style>
    <style:style style:name="T781" style:family="text">
      <style:text-properties fo:color="#2e2e2e" style:font-name="Times New Roman" fo:font-size="10.5pt" fo:letter-spacing="0.034cm" fo:font-style="italic" style:font-name-asian="Times New Roman1" style:font-size-asian="10.5pt" style:font-style-asian="italic" style:font-name-complex="Times New Roman1" style:font-size-complex="10.5pt"/>
    </style:style>
    <style:style style:name="T782" style:family="text">
      <style:text-properties fo:color="#2e2e2e"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T783" style:family="text">
      <style:text-properties fo:color="#2e2e2e" style:font-name="Times New Roman" fo:font-size="10.5pt" fo:letter-spacing="0.067cm" style:font-name-asian="Times New Roman1" style:font-size-asian="10.5pt" style:font-name-complex="Times New Roman1" style:font-size-complex="10.5pt" style:text-scale="102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6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327" draw:style-name="gr1"><draw:line draw:style-name="gr2" draw:text-style-name="P209" svg:x1="1.849cm" svg:y1="1.856cm" svg:x2="13.582cm" svg:y2="1.856cm"><text:p/></draw:line></draw:g><draw:g text:anchor-type="char" draw:z-index="328" draw:style-name="gr1"><draw:line draw:style-name="gr3" draw:text-style-name="P209" svg:x1="1.9cm" svg:y1="17.373cm" svg:x2="6.984cm" svg:y2="17.373cm"><text:p/></draw:line></draw:g><draw:frame draw:style-name="fr1" text:anchor-type="char" svg:x="7.059cm" svg:y="1.402cm" svg:width="1.311cm" svg:height="0.423cm" draw:z-index="0"><draw:text-box><text:p text:style-name="P37"><text:span text:style-name="T2">Attualità</text:span></text:p></draw:text-box></draw:frame><draw:frame draw:style-name="fr1" text:anchor-type="char" svg:x="1.864cm" svg:y="2.251cm" svg:width="10.859cm" svg:height="2.223cm" draw:z-index="1"><draw:text-box><text:p text:style-name="P38"><text:span text:style-name="T122">Automi</text:span><text:span text:style-name="T124">e</text:span><text:span text:style-name="T125">lavoratori:</text:span></text:p><text:p text:style-name="P39"><text:span text:style-name="T123">per</text:span><text:span text:style-name="T128">una</text:span><text:span text:style-name="T123">sociologiadell’intelligenza</text:span><text:span text:style-name="T127">artificiale</text:span></text:p><text:p text:style-name="P47"><text:span text:style-name="T129">di</text:span><text:span text:style-name="T130">Riccardo</text:span><text:span text:style-name="T131">Campa</text:span></text:p></draw:text-box></draw:frame><draw:frame draw:style-name="fr1" text:anchor-type="char" svg:x="8.23cm" svg:y="5.426cm" svg:width="5.341cm" svg:height="1.117cm" draw:z-index="2"><draw:text-box><text:p text:style-name="P62"><text:span text:style-name="T133">“Walter,come</text:span><text:span text:style-name="T142">farai</text:span><text:span text:style-name="T148">a</text:span><text:span text:style-name="T141">riscuotere</text:span><text:span text:style-name="T134">d</text:span><text:span text:style-name="T133">a</text:span><text:span text:style-name="T151">questi</text:span><text:span text:style-name="T133">robotl</text:span><text:span text:style-name="T142">‟</text:span><text:span text:style-name="T133">iscrizione</text:span><text:span text:style-name="T156">al</text:span><text:span text:style-name="T133">sindacato?”</text:span></text:p><text:p text:style-name="P63"><text:span text:style-name="T135">HenriFord</text:span><text:span text:style-name="T144">II,</text:span><text:span text:style-name="T135">imprenditore</text:span></text:p></draw:text-box></draw:frame><draw:frame draw:style-name="fr1" text:anchor-type="char" svg:x="8.698cm" svg:y="6.879cm" svg:width="4.865cm" svg:height="1.122cm" draw:z-index="3"><draw:text-box><text:p text:style-name="P64"><text:span text:style-name="T133">“Henri,dimmi</text:span><text:span text:style-name="T141">tu</text:span><text:span text:style-name="T133">piuttostocome</text:span><text:span text:style-name="T164">farai</text:span><text:span text:style-name="T167">a</text:span><text:span text:style-name="T133">vendergli</text:span><text:span text:style-name="T141">le</text:span><text:span text:style-name="T164">tue</text:span><text:span text:style-name="T133">automobili?”</text:span><text:span text:style-name="T142">Walter</text:span><text:span text:style-name="T133">Reuther,sindacalista</text:span></text:p></draw:text-box></draw:frame><draw:frame draw:style-name="fr1" text:anchor-type="char" svg:x="1.864cm" svg:y="9.012cm" svg:width="11.716cm" svg:height="7.87cm" draw:z-index="4"><draw:text-box><text:p text:style-name="P137"><text:span text:style-name="T417">Questa</text:span><text:span text:style-name="T421">ricerca</text:span><text:span text:style-name="T427">è</text:span><text:span text:style-name="T421">incentratasulladimensionesocialedell</text:span><text:span text:style-name="T432">‟</text:span><text:span text:style-name="T417">intelligenzaarti-</text:span><text:span text:style-name="T598">ficiale</text:span><text:span text:style-name="T599">e</text:span><text:span text:style-name="T417">dell</text:span><text:span text:style-name="T432">‟</text:span><text:span text:style-name="T417">automazione.L</text:span><text:span text:style-name="T432">‟</text:span><text:span text:style-name="T417">abbiamodivisain</text:span><text:span text:style-name="T605">due</text:span><text:span text:style-name="T597">parti.</text:span><text:span text:style-name="T417">Nella</text:span><text:span text:style-name="T601">prima</text:span><text:span text:style-name="T422">parte</text:span><text:span text:style-name="T421">cipreoccuperemo</text:span><text:span text:style-name="T439">di</text:span><text:span text:style-name="T432">mettere</text:span><text:span text:style-name="T421">infila</text:span><text:span text:style-name="T444">“i</text:span><text:span text:style-name="T432">fatti”,</text:span><text:span text:style-name="T421">facendo</text:span><text:span text:style-name="T432">riferimento</text:span><text:span text:style-name="T421">anche</text:span><text:span text:style-name="T606">a</text:span><text:span text:style-name="T417">rilevazionistatistiche,</text:span><text:span text:style-name="T609">a</text:span><text:span text:style-name="T417">riguardodellosviluppodell</text:span><text:span text:style-name="T432">‟</text:span><text:span text:style-name="T417">automazione</text:span><text:span text:style-name="T448">e</text:span><text:span text:style-name="T421">del</text:span><text:span text:style-name="T432">suo</text:span><text:span text:style-name="T421">impatto</text:span><text:span text:style-name="T432">sul</text:span><text:span text:style-name="T450">mondo</text:span><text:span text:style-name="T421">del</text:span><text:span text:style-name="T432">lavoro</text:span><text:span text:style-name="T427">e</text:span><text:span text:style-name="T421">la</text:span><text:span text:style-name="T432">società</text:span><text:span text:style-name="T444">in</text:span><text:span text:style-name="T421">sensoampio.Dopoaverericostruito</text:span><text:span text:style-name="T444">i</text:span><text:span text:style-name="T421">fatti“reali”(del</text:span><text:span text:style-name="T444">presente)</text:span><text:span text:style-name="T600">,</text:span><text:span text:style-name="T614">ci</text:span><text:span text:style-name="T417">occuperemo</text:span><text:span text:style-name="T614">anchedi</text:span><text:span text:style-name="T597">quel-</text:span><text:span text:style-name="T422">li</text:span><text:span text:style-name="T421">“possibili” (del futuro).Inaltre parolecercheremo</text:span><text:span text:style-name="T452">di</text:span><text:span text:style-name="T432">capire</text:span><text:span text:style-name="T430">dove</text:span><text:span text:style-name="T444">por</text:span><text:span text:style-name="T614">ta</text:span><text:span text:style-name="T597">il</text:span><text:span text:style-name="T418">trend,</text:span><text:span text:style-name="T417">assumendonel</text:span><text:span text:style-name="T432">‟</text:span><text:span text:style-name="T421">invarianza.Questa</text:span><text:span text:style-name="T461">sarà</text:span><text:span text:style-name="T421">l</text:span><text:span text:style-name="T432">‟</text:span><text:span text:style-name="T423">analisisociologica</text:span><text:span text:style-name="T438">pro-</text:span><text:span text:style-name="T417">priamentedetta.</text:span></text:p><text:p text:style-name="P142"><text:span text:style-name="T597">Nella</text:span><text:span text:style-name="T417">secondapartecioccuperemoinvece</text:span><text:span text:style-name="T620">di</text:span><text:span text:style-name="T417">idee.Valuteremo</text:span><text:span text:style-name="T614">tecni-</text:span><text:span text:style-name="T418">camente</text:span><text:span text:style-name="T417">le</text:span><text:span text:style-name="T421">“</text:span><text:span text:style-name="T417">idee</text:span><text:span text:style-name="T421">”(presenti)</text:span><text:span text:style-name="T624">e</text:span><text:span text:style-name="T417">l</text:span><text:span text:style-name="T432">‟</text:span><text:span text:style-name="T421">impatto</text:span><text:span text:style-name="T464">che</text:span><text:span text:style-name="T421">potrebberoavere</text:span><text:span text:style-name="T432">sui</text:span><text:span text:style-name="T421">“fatti”(futuri).</text:span><text:span text:style-name="T627">In</text:span><text:span text:style-name="T417">altreparole,metteremo</text:span><text:span text:style-name="T628">da</text:span><text:span text:style-name="T417">partel</text:span><text:span text:style-name="T432">‟</text:span><text:span text:style-name="T417">ipotesidell</text:span><text:span text:style-name="T432">‟</text:span><text:span text:style-name="T417">invarianzadel</text:span><text:span text:style-name="T418">trend</text:span><text:span text:style-name="T613">e</text:span><text:span text:style-name="T417">ciaddentreremoinun</text:span><text:span text:style-name="T432">‟</text:span><text:span text:style-name="T423">analisisociotecnica</text:span><text:span text:style-name="T417">,ossia</text:span><text:span text:style-name="T614">in</text:span><text:span text:style-name="T597">uno</text:span><text:span text:style-name="T417">studiodellepolitiche</text:span><text:span text:style-name="T420">e</text:span><text:span text:style-name="T417">delleideologievolte</text:span><text:span text:style-name="T611">aforgiare</text:span><text:span text:style-name="T417">ilfuturo,persaggiarne</text:span><text:span text:style-name="T614">la</text:span><text:span text:style-name="T422">praticabilità</text:span><text:span text:style-name="T444">ela</text:span><text:span text:style-name="T452">plausibilità</text:span><text:span text:style-name="T634">140</text:span><text:span text:style-name="T600">.</text:span><text:span text:style-name="T627">In</text:span><text:span text:style-name="T417">entrambeleanalisi,sociologica</text:span><text:span text:style-name="T608">e</text:span><text:span text:style-name="T614">socio-</text:span><text:span text:style-name="T421">tecnica,particolare attenzione verrà posta sul</text:span><text:span text:style-name="T432">caso</text:span><text:span text:style-name="T452">itali</text:span><text:span text:style-name="T600">ano.</text:span></text:p></draw:text-box></draw:frame><draw:frame draw:style-name="fr1" text:anchor-type="char" svg:x="1.813cm" svg:y="17.595cm" svg:width="11.753cm" svg:height="1.998cm" draw:z-index="5"><draw:text-box><text:p text:style-name="P65"><text:span text:style-name="T676">140</text:span><text:span text:style-name="T643">Uno</text:span><text:span text:style-name="T478">scienziato</text:span><text:span text:style-name="T483">sociale</text:span><text:span text:style-name="T478">ricostruisce</text:span><text:span text:style-name="T485">i</text:span><text:span text:style-name="T483">fatti</text:span><text:span text:style-name="T476">e svela</text:span><text:span text:style-name="T478">certimeccanisminascosti</text:span><text:span text:style-name="T483">che</text:span><text:span text:style-name="T478">mettonoin</text:span><text:span text:style-name="T489">relazione</text:span><text:span text:style-name="T491">causale</text:span><text:span text:style-name="T478">certe</text:span><text:span text:style-name="T494">azioni</text:span><text:span text:style-name="T496">e</text:span><text:span text:style-name="T491">certe</text:span><text:span text:style-name="T478">conseguenze,</text:span><text:span text:style-name="T474">ma</text:span><text:span text:style-name="T478">non</text:span><text:span text:style-name="T489">si</text:span><text:span text:style-name="T499">avventura</text:span><text:span text:style-name="T478">nel</text:span><text:span text:style-name="T499">dire</text:span><text:span text:style-name="T474">cosa</text:span><text:span text:style-name="T479">bisognerebbe</text:span><text:span text:style-name="T476">fare</text:span><text:span text:style-name="T478">sulla</text:span><text:span text:style-name="T485">base di</text:span><text:span text:style-name="T504">un</text:span><text:span text:style-name="T483">codice</text:span><text:span text:style-name="T474">etico.</text:span><text:span text:style-name="T478">Altrimenti,</text:span><text:span text:style-name="T485">si</text:span><text:span text:style-name="T478">confonderebbecon</text:span><text:span text:style-name="T504">il</text:span><text:span text:style-name="T476">morali-</text:span></text:p><text:p text:style-name="P40"><text:span text:style-name="T506">sta.</text:span><text:span text:style-name="T480">Ciononostante</text:span><text:span text:style-name="T507">–</text:span><text:span text:style-name="T508">e</text:span><text:span text:style-name="T510">in</text:span><text:span text:style-name="T487">questo</text:span><text:span text:style-name="T480">constalasociotecnica</text:span><text:span text:style-name="T514">o</text:span><text:span text:style-name="T487">ingegneria</text:span><text:span text:style-name="T510">sociale</text:span><text:span text:style-name="T512">–</text:span><text:span text:style-name="T516">il</text:span><text:span text:style-name="T480">sociologo</text:span></text:p><text:p text:style-name="P66"><text:span text:style-name="T4">95</text:span></text:p></draw:text-box></draw:frame><draw:frame draw:style-name="fr1" text:anchor-type="char" svg:x="1.849cm" svg:y="1.468cm" svg:width="11.733cm" svg:height="0.423cm" draw:z-index="6"><draw:text-box><text:p text:style-name="P67"/></draw:text-box></draw:frame><draw:frame draw:style-name="fr1" text:anchor-type="char" svg:x="1.9cm" svg:y="16.984cm" svg:width="5.084cm" svg:height="0.423cm" draw:z-index="7"><draw:text-box><text:p text:style-name="P67"/></draw:text-box></draw:frame></text:p>
      </text:section>
      <text:p text:style-name="P2"><draw:g text:anchor-type="char" draw:z-index="329" draw:style-name="gr1"><draw:line draw:style-name="gr2" draw:text-style-name="P209" svg:x1="1.849cm" svg:y1="19.128cm" svg:x2="13.582cm" svg:y2="19.128cm"><text:p/></draw:line></draw:g><draw:g text:anchor-type="char" draw:z-index="330" draw:style-name="gr1"><draw:line draw:style-name="gr3" draw:text-style-name="P209" svg:x1="1.9cm" svg:y1="13.504cm" svg:x2="13.535cm" svg:y2="13.504cm"><text:p/></draw:line></draw:g><draw:frame draw:style-name="fr1" text:anchor-type="char" svg:x="1.864cm" svg:y="1.475cm" svg:width="4.493cm" svg:height="0.459cm" draw:z-index="8"><draw:text-box><text:p text:style-name="P42"><text:span text:style-name="T228">ParteI:Analisisociologica</text:span></text:p></draw:text-box></draw:frame><draw:frame draw:style-name="fr1" text:anchor-type="char" svg:x="1.864cm" svg:y="2.604cm" svg:width="9.186cm" svg:height="0.459cm" draw:z-index="9"><draw:text-box><text:p text:style-name="P42"><text:span text:style-name="T228">.::</text:span><text:span text:style-name="T229">1.1.</text:span><text:span text:style-name="T231">Intelligenza</text:span><text:span text:style-name="T228">artificiale</text:span><text:span text:style-name="T229">e</text:span><text:span text:style-name="T228">automazioneindustriale</text:span></text:p></draw:text-box></draw:frame><draw:frame draw:style-name="fr1" text:anchor-type="char" svg:x="1.864cm" svg:y="3.5cm" svg:width="11.707cm" svg:height="9.352cm" draw:z-index="10"><draw:text-box><text:p text:style-name="P158"><text:span text:style-name="T234">Quello</text:span><text:span text:style-name="T239">di</text:span><text:span text:style-name="T243">“intelligenzaartificiale”</text:span><text:span text:style-name="T240">(IA)</text:span><text:span text:style-name="T243">è</text:span><text:span text:style-name="T241">un</text:span><text:span text:style-name="T243">concettoampio</text:span><text:span text:style-name="T234">che</text:span><text:span text:style-name="T243">includetutte</text:span><text:span text:style-name="T690">le</text:span><text:span text:style-name="T693">forme</text:span><text:span text:style-name="T692">di</text:span><text:span text:style-name="T690">pensiero prodotte</text:span><text:span text:style-name="T694">da</text:span><text:span text:style-name="T690">macchineartificiali.</text:span><text:span text:style-name="T694">Il</text:span><text:span text:style-name="T690">concetto</text:span>di<text:span text:style-name="T690">IA</text:span><text:span text:style-name="T250">è</text:span><text:span text:style-name="T243">dunquefortementelegato</text:span><text:span text:style-name="T253">a</text:span><text:span text:style-name="T243">quello</text:span><text:span text:style-name="T253">di</text:span><text:span text:style-name="T243">automazione,ossia</text:span><text:span text:style-name="T252">di</text:span><text:span text:style-name="T251">comport</text:span>a-<text:span text:style-name="T699">mento</text:span><text:span text:style-name="T690">autonomo</text:span><text:span text:style-name="T701">da</text:span><text:span text:style-name="T690">partedellemacchine,seppure</text:span><text:span text:style-name="T693">in</text:span><text:span text:style-name="T702">rispostaa</text:span><text:span text:style-name="T690">certiinput</text:span><text:span text:style-name="T704">e</text:span><text:span text:style-name="T693">in</text:span><text:span text:style-name="T690">presenza</text:span><text:span text:style-name="T706">di</text:span><text:span text:style-name="T707">programmi.</text:span><text:span text:style-name="T690">Sono</text:span><text:span text:style-name="T708">automi</text:span><text:span text:style-name="T690">tuttele</text:span><text:span text:style-name="T707">macchine</text:span><text:span text:style-name="T690">inorganiche</text:span><text:span text:style-name="T691">progettate</text:span><text:span text:style-name="T711">e</text:span><text:span text:style-name="T690">costruite</text:span><text:span text:style-name="T713">dall</text:span><text:span text:style-name="T240">‟</text:span>uomo<text:span text:style-name="T255">–</text:span><text:span text:style-name="T234">siano</text:span><text:span text:style-name="T690">essecomputer</text:span><text:span text:style-name="T714">da</text:span><text:span text:style-name="T690">tavolo</text:span><text:span text:style-name="T713">o</text:span><text:span text:style-name="T711">robot</text:span><text:span text:style-name="T691">semoventi,</text:span><text:span text:style-name="T690">lavastoviglie</text:span><text:span text:style-name="T717">o</text:span><text:span text:style-name="T698">telai</text:span><text:span text:style-name="T690">meccanici</text:span><text:span text:style-name="T257">–</text:span><text:span text:style-name="T234">capaci</text:span><text:span text:style-name="T718">di</text:span><text:span text:style-name="T690">svolgere</text:span><text:span text:style-name="T717">queicom-</text:span><text:span text:style-name="T691">piti</text:span><text:span text:style-name="T690">che</text:span><text:span text:style-name="T698">l</text:span><text:span text:style-name="T240">‟</text:span>uomo<text:span text:style-name="T698">stesso</text:span><text:span text:style-name="T693">svolge</text:span><text:span text:style-name="T690">utilizzandolapropriaintelligenza.Data</text:span><text:span text:style-name="T693">que-</text:span><text:span text:style-name="T699">sta</text:span><text:span text:style-name="T690">definizione,accettataperesempio</text:span><text:span text:style-name="T721">da</text:span><text:span text:style-name="T690">MarvinMinsky,unodeipionieri</text:span><text:span text:style-name="T691">della</text:span><text:span text:style-name="T245">computerscience</text:span><text:span text:style-name="T690">,seguechetuttigli</text:span><text:span text:style-name="T717">automi</text:span><text:span text:style-name="T690">funzionantisonodotati</text:span><text:span text:style-name="T249">di</text:span><text:span text:style-name="T243">uncertogrado</text:span><text:span text:style-name="T239">di</text:span><text:span text:style-name="T243">intelligenzaartificiale.Il frigorifero</text:span><text:span text:style-name="T239">è</text:span><text:span text:style-name="T243">meno</text:span><text:span text:style-name="T239">intellige</text:span>n-<text:span text:style-name="T243">te</text:span><text:span text:style-name="T264">di</text:span><text:span text:style-name="T243">un</text:span><text:span text:style-name="T264">PC,</text:span><text:span text:style-name="T243">più</text:span><text:span text:style-name="T264">o</text:span><text:span text:style-name="T243">meno</text:span><text:span text:style-name="T234">allo</text:span><text:span text:style-name="T243">stessomodoin</text:span><text:span text:style-name="T234">cui</text:span><text:span text:style-name="T265">un</text:span><text:span text:style-name="T243">insetto</text:span><text:span text:style-name="T267">è</text:span><text:span text:style-name="T243">menointell</text:span><text:span text:style-name="T690">i-</text:span><text:span text:style-name="T691">gente</text:span><text:span text:style-name="T702">di</text:span><text:span text:style-name="T722">un</text:span><text:span text:style-name="T690">vertebrato.</text:span><text:span text:style-name="T721">E</text:span><text:span text:style-name="T698">qualcuno</text:span><text:span text:style-name="T690">non</text:span><text:span text:style-name="T702">esitaa</text:span><text:span text:style-name="T690">compararelediverse</text:span><text:span text:style-name="T722">forme</text:span><text:span text:style-name="T728">di</text:span><text:span text:style-name="T690">intelligenzaorganica</text:span><text:span text:style-name="T729">e</text:span><text:span text:style-name="T730">inorganica</text:span><text:span text:style-name="T731">141</text:span>.</text:p><text:p text:style-name="P159"><text:span text:style-name="T690">L</text:span><text:span text:style-name="T234">‟</text:span><text:span text:style-name="T243">automazionenon</text:span><text:span text:style-name="T259">è</text:span><text:span text:style-name="T243">dunqueunanovità</text:span><text:span text:style-name="T259">di</text:span><text:span text:style-name="T243">questianni,</text:span><text:span text:style-name="T270">ma</text:span><text:span text:style-name="T243">ilfrutto</text:span><text:span text:style-name="T255">di</text:span><text:span text:style-name="T243">un</text:span><text:span text:style-name="T690">lungo</text:span><text:span text:style-name="T722">e</text:span><text:span text:style-name="T690">lentoprocesso</text:span><text:span text:style-name="T698">stori</text:span><text:span text:style-name="T234">co</text:span><text:span text:style-name="T243">che può</text:span><text:span text:style-name="T272">essere</text:span><text:span text:style-name="T243">fattorisalireaicalcolatoriad</text:span><text:span text:style-name="T690">ingranaggi</text:span><text:span text:style-name="T717">di</text:span><text:span text:style-name="T690">Charles</text:span><text:span text:style-name="T717">Babbageo</text:span><text:span text:style-name="T690">BlaisePascal,</text:span><text:span text:style-name="T693">se</text:span><text:span text:style-name="T690">nonaddiritturaagli</text:span><text:span text:style-name="T244">automi</text:span><text:span text:style-name="T275">di</text:span><text:span text:style-name="T243">Erone.Perciò,</text:span><text:span text:style-name="T234">chi</text:span><text:span text:style-name="T243">haunaconcezionepiùrivoluzionariadell</text:span><text:span text:style-name="T234">‟</text:span><text:span text:style-name="T690">intelligenzaartificialehasentito</text:span><text:span text:style-name="T707">l</text:span><text:span text:style-name="T240">‟</text:span>esigenza<text:span text:style-name="T734">di</text:span><text:span text:style-name="T690">introdurreunadistin-</text:span></text:p></draw:text-box></draw:frame><draw:frame draw:style-name="fr1" text:anchor-type="char" svg:x="1.864cm" svg:y="13.79cm" svg:width="11.705cm" svg:height="5.237cm" draw:z-index="11"><draw:text-box><text:p text:style-name="P68"><text:span text:style-name="T481">può</text:span><text:span text:style-name="T475">ancora</text:span><text:span text:style-name="T481">valutare</text:span><text:span text:style-name="T490">le</text:span><text:span text:style-name="T492">lineed‟</text:span><text:span text:style-name="T519">azione</text:span><text:span text:style-name="T481">daunpunto</text:span><text:span text:style-name="T500">di</text:span><text:span text:style-name="T490">vista</text:span><text:span text:style-name="T481">precipuamentetecnico:per</text:span><text:span text:style-name="T502">e-</text:span><text:span text:style-name="T482">sempio,</text:span><text:span text:style-name="T481">puòdire</text:span><text:span text:style-name="T484">se</text:span><text:span text:style-name="T481">ilmezzo</text:span><text:span text:style-name="T509">M,</text:span><text:span text:style-name="T481">adottato</text:span><text:span text:style-name="T509">dall‟</text:span><text:span text:style-name="T519">agente</text:span><text:span text:style-name="T481">A,per</text:span><text:span text:style-name="T492">raggiungere</text:span><text:span text:style-name="T481">gliobiettivi</text:span><text:span text:style-name="T484">O</text:span><text:span text:style-name="T645">1</text:span><text:span text:style-name="T484">,</text:span><text:span text:style-name="T521">O</text:span><text:span text:style-name="T646">2</text:span><text:span text:style-name="T519">,</text:span><text:span text:style-name="T511">O</text:span><text:span text:style-name="T646">3</text:span><text:span text:style-name="T519">…</text:span><text:span text:style-name="T513">O</text:span><text:span text:style-name="T646">n</text:span><text:span text:style-name="T519">,</text:span><text:span text:style-name="T511">è</text:span><text:span text:style-name="T481">adeguato</text:span><text:span text:style-name="T522">o</text:span><text:span text:style-name="T481">meno,alla</text:span><text:span text:style-name="T517">luce</text:span><text:span text:style-name="T481">della</text:span><text:span text:style-name="T517">situazione</text:span><text:span text:style-name="T488">S</text:span><text:span text:style-name="T481">incui</text:span><text:span text:style-name="T522">sitrova</text:span><text:span text:style-name="T517">a</text:span><text:span text:style-name="T481">decidere.</text:span><text:span text:style-name="T475">In</text:span><text:span text:style-name="T481">questocaso,la</text:span><text:span text:style-name="T523">valuta</text:span><text:span text:style-name="T519">zione</text:span><text:span text:style-name="T484">è</text:span><text:span text:style-name="T481">tecnica,nonmorale,</text:span><text:span text:style-name="T523">perché</text:span><text:span text:style-name="T475">non</text:span><text:span text:style-name="T481">concerne</text:span><text:span text:style-name="T484">i</text:span><text:span text:style-name="T486">fini.</text:span><text:span text:style-name="T481">Perdirlacon</text:span><text:span text:style-name="T475">una</text:span><text:span text:style-name="T481">metafora,</text:span><text:span text:style-name="T484">il</text:span><text:span text:style-name="T481">sociologonondirà</text:span><text:span text:style-name="T484">a</text:span><text:span text:style-name="T481">unsignore</text:span><text:span text:style-name="T484">coniugato</text:span><text:span text:style-name="T481">chedovrebbeoffrireallamoglie</text:span><text:span text:style-name="T475">una</text:span><text:span text:style-name="T481">bottiglia</text:span><text:span text:style-name="T484">di</text:span><text:span text:style-name="T481">champagne,</text:span><text:span text:style-name="T477">o al</text:span><text:span text:style-name="T481">contrario</text:span><text:span text:style-name="T519">che</text:span><text:span text:style-name="T524">farebbe</text:span><text:span text:style-name="T481">bene</text:span><text:span text:style-name="T519">a</text:span><text:span text:style-name="T481">risparmiareisoldi.Potrà</text:span><text:span text:style-name="T519">però</text:span><text:span text:style-name="T481">ancora</text:span><text:span text:style-name="T475">valutare</text:span><text:span text:style-name="T481">l</text:span><text:span text:style-name="T475">‟</text:span><text:span text:style-name="T481">efficacia</text:span><text:span text:style-name="T475">delle</text:span><text:span text:style-name="T481">strategie di</text:span><text:span text:style-name="T503">questo</text:span><text:span text:style-name="T481">signore,</text:span><text:span text:style-name="T505">quali</text:span><text:span text:style-name="T481">chesiano,sulla</text:span><text:span text:style-name="T475">base</text:span><text:span text:style-name="T481">della</text:span><text:span text:style-name="T482">costatazio</text:span><text:span text:style-name="T481">nedi</text:span><text:span text:style-name="T515">fatto</text:span><text:span text:style-name="T481">che“non</text:span><text:span text:style-name="T515">si</text:span><text:span text:style-name="T481">può</text:span><text:span text:style-name="T492">avere</text:span><text:span text:style-name="T481">la</text:span><text:span text:style-name="T509">botte</text:span><text:span text:style-name="T481">piena</text:span><text:span text:style-name="T509">e</text:span><text:span text:style-name="T481">lamoglieubriaca”.Delresto,questo</text:span><text:span text:style-name="T517">è</text:span><text:span text:style-name="T481">quelloche</text:span><text:span text:style-name="T513">fa</text:span><text:span text:style-name="T520">anche</text:span><text:span text:style-name="T513">il</text:span><text:span text:style-name="T515">fisico</text:span><text:span text:style-name="T481">quandousalapropriaconoscenzaper</text:span><text:span text:style-name="T500">modific</text:span><text:span text:style-name="T519">are</text:span><text:span text:style-name="T481">la</text:span><text:span text:style-name="T482">realtà,</text:span><text:span text:style-name="T481">elaborando</text:span><text:span text:style-name="T495">teorie</text:span><text:span text:style-name="T481">utiliallacostruzionedi</text:span><text:span text:style-name="T498">ma</text:span><text:span text:style-name="T519">cchine.</text:span><text:span text:style-name="T493">In</text:span><text:span text:style-name="T481">questocaso,</text:span><text:span text:style-name="T492">lo</text:span><text:span text:style-name="T481">chiamiamo</text:span><text:span text:style-name="T482">ingegnere,</text:span><text:span text:style-name="T481">noncertomoralista,</text:span><text:span text:style-name="T520">anche</text:span><text:span text:style-name="T484">se</text:span><text:span text:style-name="T513">quello</text:span><text:span text:style-name="T492">che</text:span><text:span text:style-name="T513">fa</text:span><text:span text:style-name="T481">haripercussionisullaqualitàdellavita</text:span><text:span text:style-name="T503">di</text:span><text:span text:style-name="T524">tante</text:span><text:span text:style-name="T481">persone.</text:span></text:p><text:p text:style-name="P81"><text:span text:style-name="T677">141</text:span><text:span text:style-name="T678">H.</text:span><text:span text:style-name="T133">Moravec,“When</text:span><text:span text:style-name="T142">will</text:span><text:span text:style-name="T133">computer</text:span><text:span text:style-name="T173">hardware</text:span><text:span text:style-name="T133">match</text:span><text:span text:style-name="T172">the</text:span><text:span text:style-name="T133">humanbrain?”,</text:span><text:span text:style-name="T173">r</text:span><text:span text:style-name="T141">eceived</text:span><text:span text:style-name="T133">Dec.</text:span><text:span text:style-name="T178">1997,</text:span><text:a xlink:type="simple" xlink:href="http://www.transhumanist.com/volume1/moravec.htm" text:style-name="ListLabel_20_2" text:visited-style-name="ListLabel_20_2"><text:span text:style-name="T735">http://www.transhumanist.com/volume1/moravec.htm</text:span></text:a><text:a xlink:type="simple" xlink:href="http://www.transhumanist.com/volume1/moravec.htm" text:style-name="ListLabel_20_2" text:visited-style-name="ListLabel_20_2"><text:span text:style-name="T133">.</text:span></text:a></text:p></draw:text-box></draw:frame><draw:frame draw:style-name="fr1" text:anchor-type="char" svg:x="1.864cm" svg:y="19.168cm" svg:width="0.423cm" svg:height="0.423cm" draw:z-index="12"><draw:text-box><text:p text:style-name="P37"><text:span text:style-name="T4">96</text:span></text:p></draw:text-box></draw:frame><draw:frame draw:style-name="fr1" text:anchor-type="char" svg:x="1.9cm" svg:y="13.116cm" svg:width="11.635cm" svg:height="0.423cm" draw:z-index="13"><draw:text-box><text:p text:style-name="P67"/></draw:text-box></draw:frame><draw:frame draw:style-name="fr1" text:anchor-type="char" svg:x="1.849cm" svg:y="18.74cm" svg:width="11.733cm" svg:height="0.423cm" draw:z-index="14"><draw:text-box><text:p text:style-name="P67"/></draw:text-box></draw:frame></text:p>
      <text:p text:style-name="P3"><draw:g text:anchor-type="char" draw:z-index="331" draw:style-name="gr1"><draw:line draw:style-name="gr2" draw:text-style-name="P209" svg:x1="1.849cm" svg:y1="19.128cm" svg:x2="13.582cm" svg:y2="19.128cm"><text:p/></draw:line></draw:g><draw:g text:anchor-type="char" draw:z-index="332" draw:style-name="gr1"><draw:line draw:style-name="gr3" draw:text-style-name="P209" svg:x1="1.9cm" svg:y1="17.993cm" svg:x2="6.984cm" svg:y2="17.993cm"><text:p/></draw:line></draw:g><draw:frame draw:style-name="fr1" text:anchor-type="char" svg:x="1.864cm" svg:y="1.453cm" svg:width="11.709cm" svg:height="15.774cm" draw:z-index="15"><draw:text-box><text:p text:style-name="P138"><text:span text:style-name="T690">zione</text:span><text:span text:style-name="T722">tra</text:span><text:span text:style-name="T690">IAdebole</text:span><text:span text:style-name="T722">e</text:span><text:span text:style-name="T690">IAforte</text:span><text:span text:style-name="T264">–</text:span><text:span text:style-name="T243">distinzione</text:span><text:span text:style-name="T722">cheha</text:span><text:span text:style-name="T690">unadimensione</text:span><text:span text:style-name="T722">filoso-</text:span><text:span text:style-name="T690">fica</text:span><text:span text:style-name="T738">e</text:span><text:span text:style-name="T690">toccaquestionicomeilfunzionamentodelcervello</text:span><text:span text:style-name="T715">e</text:span><text:span text:style-name="T741">l</text:span><text:span text:style-name="T240">‟</text:span>ontologia<text:span text:style-name="T244">della</text:span><text:span text:style-name="T243">mente.</text:span><text:span text:style-name="T277">Non</text:span><text:span text:style-name="T243">sarà,però,questoil</text:span><text:span text:style-name="T265">tema</text:span><text:span text:style-name="T272">del</text:span><text:span text:style-name="T243">nostroarticolo.Qui</text:span><text:span text:style-name="T239">inte</text:span><text:span text:style-name="T742">n-</text:span><text:span text:style-name="T690">diamo</text:span><text:span text:style-name="T698">piuttosto</text:span><text:span text:style-name="T690">occuparci</text:span><text:span text:style-name="T700">degli</text:span><text:span text:style-name="T690">aspettisociologicidell</text:span><text:span text:style-name="T234">‟</text:span><text:span text:style-name="T690">intelligenzaartifi-</text:span><text:span text:style-name="T691">ciale</text:span><text:span text:style-name="T234">–</text:span><text:span text:style-name="T243">non</text:span><text:span text:style-name="T690">importasecompresa</text:span><text:span text:style-name="T693">in</text:span><text:span text:style-name="T690">sensodebole</text:span><text:span text:style-name="T694">o</text:span><text:span text:style-name="T698">forte,</text:span><text:span text:style-name="T690">discreto</text:span>o<text:span text:style-name="T690">gradua-</text:span><text:span text:style-name="T691">listico.</text:span><text:span text:style-name="T694">In</text:span><text:span text:style-name="T721">altre</text:span><text:span text:style-name="T690">parole,intendiamoanalizzareleconseguenzesociali,</text:span><text:span text:style-name="T693">poli-</text:span><text:span text:style-name="T691">tiche</text:span><text:span text:style-name="T690">edeconomichedellaproduzione</text:span><text:span text:style-name="T715">edell</text:span><text:span text:style-name="T240">‟</text:span>uso<text:span text:style-name="T741">di</text:span><text:span text:style-name="T690">automi</text:span><text:span text:style-name="T739">o</text:span><text:span text:style-name="T690">macchine</text:span><text:span text:style-name="T691">pensanti.</text:span><text:span text:style-name="T693">Poniamo</text:span><text:span text:style-name="T690">soltantodei limititemporali</text:span>e<text:span text:style-name="T690">spazialiallanostra</text:span><text:span text:style-name="T698">anali-</text:span><text:span text:style-name="T699">si.</text:span><text:span text:style-name="T695">Ci</text:span><text:span text:style-name="T690">occuperemodell</text:span><text:span text:style-name="T234">‟</text:span><text:span text:style-name="T690">intelligenzaartificialenell</text:span><text:span text:style-name="T234">‟</text:span><text:span text:style-name="T690">ambitodella</text:span><text:span text:style-name="T742">terza</text:span><text:span text:style-name="T693">rivo-</text:span><text:span text:style-name="T690">luzione</text:span><text:span text:style-name="T702">industriale</text:span><text:span text:style-name="T731">142</text:span>,<text:span text:style-name="T690">collocabilenegliultimidecennidel</text:span><text:span text:style-name="T702">XX</text:span><text:span text:style-name="T698">secolo</text:span><text:span text:style-name="T721">e</text:span><text:span text:style-name="T698">nel</text:span><text:span text:style-name="T691">primo</text:span><text:span text:style-name="T690">del</text:span><text:span text:style-name="T708">XXIsecolo.</text:span><text:span text:style-name="T694">In</text:span><text:span text:style-name="T690">questoperiodo,l</text:span><text:span text:style-name="T234">‟</text:span><text:span text:style-name="T690">automazionesiidentifica</text:span><text:span text:style-name="T693">in</text:span><text:span text:style-name="T690">particolareconcomputerizzazione</text:span><text:span text:style-name="T721">e</text:span><text:span text:style-name="T690">robotizzazione.</text:span><text:span text:style-name="T745">E</text:span><text:span text:style-name="T690">cioccuperemosoprattuttodell</text:span><text:span text:style-name="T234">‟</text:span><text:span text:style-name="T243">Italia,</text:span><text:span text:style-name="T280">che</text:span><text:span text:style-name="T243">potràperòesserevistacomecasoesemplare,</text:span><text:span text:style-name="T234">visto</text:span><text:span text:style-name="T709">che</text:span><text:span text:style-name="T693">si</text:span><text:span text:style-name="T690">collocapursempre</text:span><text:span text:style-name="T709">tra</text:span><text:span text:style-name="T690">leprimesettepotenzeindustrialidel</text:span><text:span text:style-name="T691">pianeta.</text:span></text:p><text:p text:style-name="P161"><text:span text:style-name="T243">Unadelleapplicazionipiùsistematichedeicalcolatorielettronici</text:span><text:span text:style-name="T270">e</text:span><text:span text:style-name="T243">dei</text:span><text:span text:style-name="T283">robot</text:span><text:span text:style-name="T243">si</text:span><text:span text:style-name="T266">èfinora</text:span><text:span text:style-name="T243">registr</text:span><text:span text:style-name="T690">ataneglistabilimentiindustriali.</text:span><text:span text:style-name="T714">I</text:span><text:span text:style-name="T690">microprocessori</text:span><text:span text:style-name="T691">sono</text:span><text:span text:style-name="T690">onnipresenti.</text:span><text:span text:style-name="T718">I</text:span><text:span text:style-name="T690">personalcomputersitrovanoinognicasa</text:span><text:span text:style-name="T722">eogni</text:span><text:span text:style-name="T693">uffi-</text:span><text:span text:style-name="T691">cio.</text:span><text:span text:style-name="T693">Non</text:span><text:span text:style-name="T698">c</text:span><text:span text:style-name="T285">‟</text:span><text:span text:style-name="T234">è</text:span><text:span text:style-name="T243">istituzionechenonfacciaaffidamentoperqualche</text:span><text:span text:style-name="T234">lavoro</text:span><text:span text:style-name="T243">sull</text:span><text:span text:style-name="T234">‟</text:span><text:span text:style-name="T243">IA,inunadelle</text:span><text:span text:style-name="T254">sue</text:span><text:span text:style-name="T243">forme.</text:span><text:span text:style-name="T234">Tuttavia,</text:span><text:span text:style-name="T251">è</text:span><text:span text:style-name="T243">nell</text:span><text:span text:style-name="T234">‟</text:span><text:span text:style-name="T690">industriamanifatturiera</text:span><text:span text:style-name="T699">che</text:span><text:span text:style-name="T690">siosservanoalcunieffettisocialimacroscopicidell</text:span><text:span text:style-name="T234">‟</text:span><text:span text:style-name="T690">emersione</text:span><text:span text:style-name="T693">dique-</text:span><text:span text:style-name="T699">sta</text:span><text:span text:style-name="T690">tecnologia.</text:span></text:p><text:p text:style-name="P160"><text:span text:style-name="T690">Tuttiabbiamo</text:span><text:span text:style-name="T698">visto</text:span><text:span text:style-name="T690">almenounavolta</text:span><text:span text:style-name="T710">robot</text:span><text:span text:style-name="T698">che</text:span><text:span text:style-name="T690">verniciano,saldano</text:span><text:span text:style-name="T709">e</text:span><text:span text:style-name="T244">assemblano</text:span><text:span text:style-name="T243">automobili,nonchéprodottielettronici,come</text:span><text:span text:style-name="T265">radio,</text:span><text:span text:style-name="T234">televisori</text:span><text:span text:style-name="T274">e</text:span><text:span text:style-name="T243">computer.Sono</text:span><text:span text:style-name="T247">i</text:span><text:span text:style-name="T243">cosiddetti</text:span><text:span text:style-name="T288">robot</text:span><text:span text:style-name="T243">industriali,</text:span><text:span text:style-name="T234">che</text:span><text:span text:style-name="T243">nellesocietà</text:span><text:span text:style-name="T241">tecnolog</text:span>i-<text:span text:style-name="T691">camente</text:span><text:span text:style-name="T690">avanzatehannoaffiancatoe,</text:span><text:span text:style-name="T693">in</text:span><text:span text:style-name="T690">molticasi,sostituitol</text:span><text:span text:style-name="T234">‟</text:span><text:span text:style-name="T690">operaioalla</text:span><text:span text:style-name="T691">catena</text:span><text:span text:style-name="T706">di</text:span><text:span text:style-name="T690">montaggio.</text:span><text:span text:style-name="T698">La</text:span><text:span text:style-name="T690">comparsadeiprimi</text:span><text:span text:style-name="T741">robot</text:span><text:span text:style-name="T698">industriali</text:span><text:span text:style-name="T690">siregistra</text:span><text:span text:style-name="T244">negli</text:span><text:span text:style-name="T243">annicinquanta,</text:span><text:span text:style-name="T289">ma</text:span><text:span text:style-name="T251">è</text:span><text:span text:style-name="T243">solo</text:span><text:span text:style-name="T280">a</text:span><text:span text:style-name="T243">partiredagliannisettanta</text:span><text:span text:style-name="T234">che</text:span><text:span text:style-name="T243">laloropresenza nelle</text:span><text:span text:style-name="T690">fabbricheitalianeinizia</text:span>a<text:span text:style-name="T690">diventaresignificativa.</text:span><text:span text:style-name="T698">Si</text:span><text:span text:style-name="T690">tratta</text:span><text:span text:style-name="T692">di</text:span><text:span text:style-name="T691">strutture</text:span><text:span text:style-name="T690">d</text:span><text:span text:style-name="T234">‟</text:span><text:span text:style-name="T690">acciaio</text:span><text:span text:style-name="T693">di</text:span><text:span text:style-name="T690">notevolidimensioni,dotate</text:span><text:span text:style-name="T698">di</text:span><text:span text:style-name="T694">un</text:span><text:span text:style-name="T690">rudimentale</text:span><text:span text:style-name="T693">cervel-</text:span><text:span text:style-name="T244">lo</text:span><text:span text:style-name="T243">elettronico,facoltàpercettive,servomeccanismi,</text:span><text:span text:style-name="T286">e</text:span><text:span text:style-name="T243">motoriidraulici.</text:span><text:span text:style-name="T291">I</text:span><text:span text:style-name="T292">robot</text:span><text:span text:style-name="T698">industriali</text:span><text:span text:style-name="T690">dellaprimagenerazione</text:span><text:span text:style-name="T700">sono</text:span><text:span text:style-name="T698">lenti</text:span><text:span text:style-name="T718">e</text:span><text:span text:style-name="T690">nonparticolarmente</text:span></text:p></draw:text-box></draw:frame><draw:frame draw:style-name="fr1" text:anchor-type="char" svg:x="1.864cm" svg:y="18.223cm" svg:width="11.721cm" svg:height="0.824cm" draw:z-index="16"><draw:text-box><text:p text:style-name="P73"><text:span text:style-name="T677">142</text:span><text:span text:style-name="T680">Cfr.</text:span><text:span text:style-name="T179">R.</text:span><text:span text:style-name="T133">Campa,“Considerazionisullaterzarivoluzioneindustriale”,</text:span><text:span text:style-name="T176">Il</text:span><text:span text:style-name="T137">pensiero</text:span><text:span text:style-name="T187">Econo-</text:span><text:span text:style-name="T137">mico</text:span><text:span text:style-name="T145">Moderno</text:span><text:span text:style-name="T141">,</text:span><text:span text:style-name="T142">Anno</text:span><text:span text:style-name="T141">XXVII</text:span><text:span text:style-name="T133">Luglio-settembreN.</text:span><text:span text:style-name="T151">3,</text:span><text:span text:style-name="T148">Pisa</text:span><text:span text:style-name="T142">2007.</text:span></text:p></draw:text-box></draw:frame><draw:frame draw:style-name="fr1" text:anchor-type="char" svg:x="13.145cm" svg:y="19.168cm" svg:width="0.423cm" svg:height="0.423cm" draw:z-index="17"><draw:text-box><text:p text:style-name="P37"><text:span text:style-name="T4">97</text:span></text:p></draw:text-box></draw:frame><draw:frame draw:style-name="fr1" text:anchor-type="char" svg:x="1.9cm" svg:y="17.605cm" svg:width="5.084cm" svg:height="0.423cm" draw:z-index="18"><draw:text-box><text:p text:style-name="P67"/></draw:text-box></draw:frame><draw:frame draw:style-name="fr1" text:anchor-type="char" svg:x="1.849cm" svg:y="18.74cm" svg:width="11.733cm" svg:height="0.423cm" draw:z-index="19"><draw:text-box><text:p text:style-name="P67"/></draw:text-box></draw:frame></text:p>
      <text:p text:style-name="P4"><draw:g text:anchor-type="char" draw:z-index="333" draw:style-name="gr1"><draw:line draw:style-name="gr2" draw:text-style-name="P209" svg:x1="1.849cm" svg:y1="19.128cm" svg:x2="13.582cm" svg:y2="19.128cm"><text:p/></draw:line></draw:g><draw:g text:anchor-type="char" draw:z-index="334" draw:style-name="gr1"><draw:line draw:style-name="gr3" draw:text-style-name="P209" svg:x1="1.9cm" svg:y1="16.067cm" svg:x2="6.984cm" svg:y2="16.067cm"><text:p/></draw:line></draw:g><draw:frame draw:style-name="fr1" text:anchor-type="char" svg:x="1.864cm" svg:y="1.453cm" svg:width="11.709cm" svg:height="14.293cm" draw:z-index="20"><draw:text-box><text:p text:style-name="P162"><text:span text:style-name="T690">intelligenti,percuileloro</text:span><text:span text:style-name="T698">mansioni</text:span><text:span text:style-name="T690">sonolimitate</text:span><text:span text:style-name="T693">ai</text:span><text:span text:style-name="T698">lavori</text:span><text:span text:style-name="T722">che</text:span><text:span text:style-name="T690">nonrichie-</text:span><text:span text:style-name="T697">dono</text:span><text:span text:style-name="T698">alta</text:span><text:span text:style-name="T690">precisione,comeappuntolaverniciatura</text:span><text:span text:style-name="T693">a</text:span><text:span text:style-name="T690">spruzzo</text:span><text:span text:style-name="T695">e</text:span><text:span text:style-name="T693">la</text:span><text:span text:style-name="T690">saldatura</text:span><text:span text:style-name="T691">delle</text:span><text:span text:style-name="T690">scocche.</text:span><text:span text:style-name="T721">I</text:span><text:span text:style-name="T690">lavori</text:span><text:span text:style-name="T742">di</text:span><text:span text:style-name="T690">precisionesono</text:span><text:span text:style-name="T722">ancora</text:span><text:span text:style-name="T690">riservati</text:span><text:span text:style-name="T742">all</text:span><text:span text:style-name="T240">‟</text:span>uomo.<text:span text:style-name="T698">Tutta-</text:span><text:span text:style-name="T699">via,</text:span><text:span text:style-name="T690">com</text:span><text:span text:style-name="T234">‟</text:span><text:span text:style-name="T690">eraprevedibile,</text:span><text:span text:style-name="T243">lasituazione</text:span><text:span text:style-name="T295">èpoi</text:span><text:span text:style-name="T243">rap</text:span><text:span text:style-name="T690">idamentecambiata</text:span><text:span text:style-name="T746">e</text:span><text:span text:style-name="T693">gi</text:span><text:span text:style-name="T272">à</text:span><text:span text:style-name="T243">negli</text:span><text:span text:style-name="T690">anniottantasipotevanovedere</text:span><text:span text:style-name="T707">robot</text:span><text:span text:style-name="T693">in</text:span><text:span text:style-name="T690">grado</text:span><text:span text:style-name="T707">di</text:span><text:span text:style-name="T690">assemblare</text:span><text:span text:style-name="T742">com-</text:span><text:span text:style-name="T699">plessi</text:span><text:span text:style-name="T690">circuitielettronici,inserendo</text:span><text:span text:style-name="T725">e</text:span><text:span text:style-name="T690">saldando</text:span><text:span text:style-name="T725">i</text:span><text:span text:style-name="T690">dispositiviinpochi</text:span><text:span text:style-name="T742">se-</text:span><text:span text:style-name="T691">condi</text:span><text:span text:style-name="T748">e</text:span><text:span text:style-name="T690">senzaerrori.</text:span></text:p><text:p text:style-name="P164"><text:span text:style-name="T240">I</text:span><text:span text:style-name="T265">robot</text:span><text:span text:style-name="T243">industrialidiventanosemprepiùantropomorfi.</text:span><text:span text:style-name="T234">Aumenta</text:span><text:span text:style-name="T272">il</text:span><text:span text:style-name="T243">lorogrado</text:span><text:span text:style-name="T278">di</text:span><text:span text:style-name="T261">libertà</text:span><text:span text:style-name="T731">143</text:span><text:span text:style-name="T240">,</text:span><text:span text:style-name="T243">laprecisione,lavelocità</text:span><text:span text:style-name="T259">e</text:span><text:span text:style-name="T272">la</text:span><text:span text:style-name="T243">capacità</text:span><text:span text:style-name="T259">di</text:span><text:span text:style-name="T243">carico.Nell</text:span><text:span text:style-name="T234">‟</text:span><text:span text:style-name="T690">industriaautomobilistica</text:span><text:span text:style-name="T710">e</text:span><text:span text:style-name="T690">meccanicasisono</text:span><text:span text:style-name="T698">via</text:span><text:span text:style-name="T690">viaappropriati</text:span><text:span text:style-name="T746">di</text:span><text:span text:style-name="T691">molte</text:span><text:span text:style-name="T690">altremansioni</text:span><text:span text:style-name="T748">che</text:span><text:span text:style-name="T690">richiedonoaccuratezza,comeforatura,</text:span><text:span text:style-name="T694">smeriglia-</text:span><text:span text:style-name="T691">tura,</text:span><text:span text:style-name="T698">fresatura,</text:span><text:span text:style-name="T690">taglio,</text:span><text:span text:style-name="T701">ma</text:span><text:span text:style-name="T690">anchepallettizzazione</text:span><text:span text:style-name="T721">estoccaggio.</text:span><text:span text:style-name="T690">Sonoormai</text:span><text:span text:style-name="T691">dotati</text:span><text:span text:style-name="T717">di</text:span><text:span text:style-name="T690">apparatilaser</text:span><text:span text:style-name="T745">e</text:span><text:span text:style-name="T690">sistemivisivi</text:span><text:span text:style-name="T745">che</text:span><text:span text:style-name="T690">consentono</text:span><text:span text:style-name="T714">di</text:span><text:span text:style-name="T690">eseguire</text:span><text:span text:style-name="T693">opera-</text:span><text:span text:style-name="T691">zioni</text:span><text:span text:style-name="T690">conprecisione</text:span><text:span text:style-name="T698">millimetrica.</text:span></text:p><text:p text:style-name="P145"><text:span text:style-name="T698">Se</text:span><text:span text:style-name="T690">inizialmentesono</text:span><text:span text:style-name="T698">gli</text:span><text:span text:style-name="T690">industrialistatunitensi</text:span><text:span text:style-name="T700">a</text:span><text:span text:style-name="T690">tracciarelastrada,</text:span><text:span text:style-name="T698">ri-</text:span><text:span text:style-name="T691">sultando</text:span><text:span text:style-name="T690">produttoridellamaggiorpartedeirobot,dagliannisettantasi</text:span><text:span text:style-name="T691">registra</text:span><text:span text:style-name="T692">anche</text:span><text:span text:style-name="T690">ilmassiccioingresso</text:span><text:span text:style-name="T698">nel</text:span><text:span text:style-name="T690">settoredelGiappone.</text:span><text:span text:style-name="T698">Infatti,</text:span><text:span text:style-name="T690">tragli</text:span><text:span text:style-name="T691">aspetti</text:span><text:span text:style-name="T690">caratterizzantidellaterzarivoluzioneindustrialevaposta</text:span><text:span text:style-name="T717">anche</text:span><text:span text:style-name="T693">la</text:span><text:span text:style-name="T691">riorganizzazione</text:span><text:span text:style-name="T690">deiprocessiproduttivi,conla</text:span><text:span text:style-name="T698">totale</text:span><text:span text:style-name="T690">informatizzazione</text:span><text:span text:style-name="T746">e</text:span><text:span text:style-name="T691">automazione</text:span><text:span text:style-name="T690">dellafabbrica,chevedenellaToyotail</text:span><text:span text:style-name="T698">veropioniere.</text:span><text:span text:style-name="T737">Non</text:span><text:span text:style-name="T721">a</text:span><text:span text:style-name="T699">caso</text:span><text:span text:style-name="T690">sitende</text:span><text:span text:style-name="T717">a</text:span><text:span text:style-name="T690">contrapporreilmodello</text:span><text:span text:style-name="T698">toyotista</text:span><text:span text:style-name="T690">almodello</text:span><text:span text:style-name="T714">di</text:span><text:span text:style-name="T716">organizza-</text:span><text:span text:style-name="T691">zione</text:span><text:span text:style-name="T690">ford-taylorista,basatosullacatena</text:span><text:span text:style-name="T700">di</text:span><text:span text:style-name="T690">montaggio.SecondoCristiano</text:span><text:span text:style-name="T243">Martorella,«larivoluzioneindustrialegiapponese</text:span><text:span text:style-name="T251">ha</text:span><text:span text:style-name="T252">così</text:span><text:span text:style-name="T243">trasformato</text:span><text:span text:style-name="T272">la</text:span><text:span text:style-name="T243">fabbrica</text:span><text:span text:style-name="T690">inunsistemainformaticoed</text:span><text:span text:style-name="T712">ha</text:span><text:span text:style-name="T690">liberato</text:span><text:span text:style-name="T693">l</text:span><text:span text:style-name="T272">‟</text:span><text:span text:style-name="T693">uomo</text:span><text:span text:style-name="T690">dal</text:span><text:span text:style-name="T698">lavoro</text:span><text:span text:style-name="T716">mec-</text:span><text:span text:style-name="T244">canico,</text:span><text:span text:style-name="T243">trasformandoloinunsupervisoredeiprocessiproduttivi.Ciò</text:span><text:span text:style-name="T272">a</text:span><text:span text:style-name="T693">v-</text:span><text:span text:style-name="T690">viene</text:span><text:span text:style-name="T693">in</text:span><text:span text:style-name="T690">unperiodo</text:span><text:span text:style-name="T698">storicoche</text:span><text:span text:style-name="T712">vede</text:span><text:span text:style-name="T690">il</text:span><text:span text:style-name="T712">pas</text:span><text:span text:style-name="T240">saggio</text:span><text:span text:style-name="T243">dallasocietà</text:span><text:span text:style-name="T277">industr</text:span>iale<text:span text:style-name="T235">alla</text:span><text:span text:style-name="T243">societàpost</text:span><text:span text:style-name="T690">-</text:span><text:span text:style-name="T243">industriale.Questasvoltaepocalesaràbencompresaquandoilpassaggioallasocietàdeiservizi</text:span><text:span text:style-name="T261">e</text:span><text:span text:style-name="T243">dell</text:span><text:span text:style-name="T234">‟</text:span><text:span text:style-name="T243">informazionesarà</text:span><text:span text:style-name="T261">co</text:span>m-<text:span text:style-name="T297">pletato»</text:span><text:span text:style-name="T731">144</text:span>.</text:p></draw:text-box></draw:frame><draw:frame draw:style-name="fr1" text:anchor-type="char" svg:x="1.864cm" svg:y="16.29cm" svg:width="11.696cm" svg:height="2.755cm" draw:z-index="21"><draw:text-box><text:p text:style-name="P82"><text:span text:style-name="T677">143</text:span><text:span text:style-name="T681">Per</text:span><text:span text:style-name="T192">“gradi di</text:span><text:span text:style-name="T133">libertà”</text:span><text:span text:style-name="T194">di un robot</text:span><text:span text:style-name="T133">industriale</text:span><text:span text:style-name="T142">si</text:span><text:span text:style-name="T133">intende</text:span><text:span text:style-name="T142">il</text:span><text:span text:style-name="T133">numerodegli</text:span><text:span text:style-name="T141">assi di</text:span><text:span text:style-name="T196">movime</text:span><text:span text:style-name="T141">n-</text:span><text:span text:style-name="T198">to</text:span><text:span text:style-name="T133">(in</text:span><text:span text:style-name="T196">altre</text:span><text:span text:style-name="T192">parole,</text:span><text:span text:style-name="T133">laquantità</text:span><text:span text:style-name="T200">di</text:span><text:span text:style-name="T133">movimentisingoli)</text:span><text:span text:style-name="T188">che</text:span><text:span text:style-name="T133">lamacchina</text:span><text:span text:style-name="T200">è</text:span><text:span text:style-name="T183">in</text:span><text:span text:style-name="T133">gradodi</text:span><text:span text:style-name="T181">compi</text:span><text:span text:style-name="T141">e-</text:span><text:span text:style-name="T143">re.</text:span><text:span text:style-name="T142">Il</text:span><text:span text:style-name="T150">grado</text:span><text:span text:style-name="T133">dilibertàva</text:span><text:span text:style-name="T168">dai</text:span><text:span text:style-name="T202">3-</text:span><text:span text:style-name="T141">4</text:span><text:span text:style-name="T142">dei</text:span><text:span text:style-name="T133">robotpiùsemplici,fino</text:span><text:span text:style-name="T202">ai</text:span><text:span text:style-name="T156">9-10</text:span><text:span text:style-name="T133">gradidiquellipiùcomplessi.Per</text:span><text:span text:style-name="T196">avereun</text:span><text:span text:style-name="T133">metrodiparagone,</text:span><text:span text:style-name="T194">si</text:span><text:span text:style-name="T133">consideri</text:span><text:span text:style-name="T200">che</text:span><text:span text:style-name="T133">lamanoumanaha</text:span><text:span text:style-name="T196">23</text:span><text:span text:style-name="T200">gradidi</text:span><text:span text:style-name="T134">libertà.</text:span></text:p><text:p text:style-name="P48"><text:span text:style-name="T677">144</text:span><text:span text:style-name="T683">C.</text:span><text:span text:style-name="T133">Martorella</text:span><text:span text:style-name="T139">,“</text:span><text:span text:style-name="T133">Shigoto.Lavoro,qualitàtotale</text:span><text:span text:style-name="T200">e</text:span><text:span text:style-name="T133">rivoluzioneindustrialegiapponese”,in</text:span></text:p><text:p text:style-name="P43"><text:span text:style-name="T138">nipponico.com</text:span><text:span text:style-name="T135">,</text:span><text:span text:style-name="T165">8</text:span><text:span text:style-name="T135">dicembre</text:span><text:span text:style-name="T154">2002.</text:span></text:p></draw:text-box></draw:frame><draw:frame draw:style-name="fr1" text:anchor-type="char" svg:x="1.864cm" svg:y="19.168cm" svg:width="0.423cm" svg:height="0.423cm" draw:z-index="22"><draw:text-box><text:p text:style-name="P37"><text:span text:style-name="T4">98</text:span></text:p></draw:text-box></draw:frame><draw:frame draw:style-name="fr1" text:anchor-type="char" svg:x="1.9cm" svg:y="15.679cm" svg:width="5.084cm" svg:height="0.423cm" draw:z-index="23"><draw:text-box><text:p text:style-name="P67"/></draw:text-box></draw:frame><draw:frame draw:style-name="fr1" text:anchor-type="char" svg:x="1.849cm" svg:y="18.74cm" svg:width="11.733cm" svg:height="0.423cm" draw:z-index="24"><draw:text-box><text:p text:style-name="P67"/></draw:text-box></draw:frame></text:p>
      <text:p text:style-name="P5"><draw:g text:anchor-type="char" draw:z-index="335" draw:style-name="gr1"><draw:line draw:style-name="gr2" draw:text-style-name="P209" svg:x1="1.849cm" svg:y1="19.128cm" svg:x2="13.582cm" svg:y2="19.128cm"><text:p/></draw:line></draw:g><draw:g text:anchor-type="char" draw:z-index="336" draw:style-name="gr1"><draw:line draw:style-name="gr3" draw:text-style-name="P209" svg:x1="1.9cm" svg:y1="17.057cm" svg:x2="6.984cm" svg:y2="17.057cm"><text:p/></draw:line></draw:g><draw:frame draw:style-name="fr1" text:anchor-type="char" svg:x="1.864cm" svg:y="1.453cm" svg:width="11.716cm" svg:height="11.822cm" draw:z-index="25"><draw:text-box><text:p text:style-name="P146"><text:span text:style-name="T690">Anchel</text:span><text:span text:style-name="T234">‟</text:span><text:span text:style-name="T243">Italia</text:span><text:span text:style-name="T272">fa</text:span><text:span text:style-name="T243">lasuaparte.</text:span><text:span text:style-name="T240">La</text:span><text:span text:style-name="T243">Fiat</text:span><text:span text:style-name="T272">èla</text:span><text:span text:style-name="T285">prima</text:span><text:span text:style-name="T243">aziendaitalianaad</text:span><text:span text:style-name="T272">us</text:span><text:span text:style-name="T693">a-</text:span><text:span text:style-name="T691">re</text:span><text:span text:style-name="T690">massicciamente</text:span><text:span text:style-name="T707">i</text:span><text:span text:style-name="T734">robot</text:span><text:span text:style-name="T690">industriali.Ingenere,</text:span><text:span text:style-name="T693">il</text:span><text:span text:style-name="T690">nostropaesetendeadimportarel</text:span><text:span text:style-name="T234">‟</text:span><text:span text:style-name="T690">elettronicadigitaledall</text:span><text:span text:style-name="T234">‟</text:span><text:span text:style-name="T690">estero,avendoperso</text:span><text:span text:style-name="T698">terreno</text:span><text:span text:style-name="T701">nel</text:span><text:span text:style-name="T742">setto-</text:span><text:span text:style-name="T698">re</text:span><text:span text:style-name="T234">,</text:span><text:span text:style-name="T243">inparticolare</text:span><text:span text:style-name="T277">dopo</text:span><text:span text:style-name="T243">la</text:span><text:span text:style-name="T234">ritirata</text:span><text:span text:style-name="T277">di</text:span><text:span text:style-name="T234">Olivetti</text:span><text:span text:style-name="T243">nel</text:span><text:span text:style-name="T267">1997.</text:span><text:span text:style-name="T243">Però,</text:span><text:span text:style-name="T234">nella</text:span><text:span text:style-name="T243">robotica</text:span><text:span text:style-name="T691">si</text:span><text:span text:style-name="T690">registranointeressantieccezioni</text:span><text:span text:style-name="T734">a</text:span><text:span text:style-name="T717">questa</text:span><text:span text:style-name="T690">regola.Peresempio,</text:span><text:span text:style-name="T693">il</text:span><text:span text:style-name="T273">Robo-</text:span><text:span text:style-name="T298">gate</text:span><text:span text:style-name="T294">è</text:span><text:span text:style-name="T243">un</text:span><text:span text:style-name="T234">‟</text:span><text:span text:style-name="T690">invenzioneitaliana</text:span><text:span text:style-name="T746">che</text:span><text:span text:style-name="T690">viene</text:span><text:span text:style-name="T746">poi</text:span><text:span text:style-name="T690">adottata</text:span><text:span text:style-name="T746">da</text:span><text:span text:style-name="T705">tutte</text:span><text:span text:style-name="T690">leindustrie</text:span><text:span text:style-name="T691">automobilistiche.</text:span></text:p><text:p text:style-name="P165"><text:span text:style-name="T240">Non</text:span><text:span text:style-name="T243">ciaddentriamoorainaltridettaglitecnici,per</text:span><text:span text:style-name="T241">i</text:span><text:span text:style-name="T243">qualiillettorepuòtrarre</text:span><text:span text:style-name="T690">beneficiodallalettura</text:span><text:span text:style-name="T729">di</text:span><text:span text:style-name="T690">manuali</text:span><text:span text:style-name="T694">sull</text:span><text:span text:style-name="T240">‟</text:span>argomento<text:span text:style-name="T731">145</text:span>.<text:span text:style-name="T690">Piuttosto,</text:span><text:span text:style-name="T698">diamouna</text:span><text:span text:style-name="T690">rapidaocchiataallamagnitudinedelprocesso</text:span><text:span text:style-name="T714">di</text:span><text:span text:style-name="T690">robotizzazionedelle</text:span><text:span text:style-name="T691">industrie.</text:span><text:span text:style-name="T745">Come</text:span><text:span text:style-name="T690">sottolinea</text:span><text:span text:style-name="T693">il</text:span><text:span text:style-name="T690">giornalista</text:span><text:span text:style-name="T712">de</text:span><text:span text:style-name="T245">laRepubblica</text:span><text:span text:style-name="T236">Luigi</text:span><text:span text:style-name="T690">Bignami,</text:span></text:p><text:p text:style-name="P167"><text:span text:style-name="T243">«s</text:span><text:span text:style-name="T421">onopiù</text:span><text:span text:style-name="T431">di</text:span><text:span text:style-name="T421">unmilione</text:span><text:span text:style-name="T529">i</text:span><text:span text:style-name="T450">robot</text:span><text:span text:style-name="T529">di</text:span><text:span text:style-name="T421">“vecchia”generazione,quelliche</text:span><text:span text:style-name="T452">lav</text:span><text:span text:style-name="T641">o-</text:span><text:span text:style-name="T597">rano</text:span><text:span text:style-name="T417">nelleindustriedelpianeta:</text:span><text:span text:style-name="T629">350</text:span><text:span text:style-name="T417">mila</text:span><text:span text:style-name="T615">solo</text:span><text:span text:style-name="T417">inGiappone,326.000inEuropa.InItaliaperogni</text:span><text:span text:style-name="T649">10.000persone</text:span><text:span text:style-name="T622">occupate</text:span><text:span text:style-name="T417">nell</text:span><text:span text:style-name="T432">‟</text:span><text:span text:style-name="T421">industriapiù</text:span><text:span text:style-name="T537">di</text:span><text:span text:style-name="T437">100</text:span><text:span text:style-name="T417">sonorobot,unnumero</text:span><text:span text:style-name="T606">che</text:span><text:span text:style-name="T614">fadel</text:span><text:span text:style-name="T417">nostroPaeseuno</text:span><text:span text:style-name="T597">tra</text:span><text:span text:style-name="T608">i</text:span><text:span text:style-name="T417">primial</text:span><text:span text:style-name="T641">mon-</text:span><text:span text:style-name="T615">do</text:span><text:span text:style-name="T417">in</text:span><text:span text:style-name="T597">questosettore.</text:span><text:span text:style-name="T417">Sonoimpiegatisoprattuttonella</text:span><text:span text:style-name="T652">lavorazione</text:span><text:span text:style-name="T417">mecca-</text:span><text:span text:style-name="T418">nica,</text:span><text:span text:style-name="T417">nellasaldatura</text:span><text:span text:style-name="T606">e</text:span><text:span text:style-name="T417">nellalavorazionedellaplastica.</text:span><text:span text:style-name="T609">E</text:span><text:span text:style-name="T612">i</text:span><text:span text:style-name="T417">loro</text:span><text:span text:style-name="T597">prezzi</text:span><text:span text:style-name="T614">con-</text:span><text:span text:style-name="T597">tinuano</text:span><text:span text:style-name="T618">a</text:span><text:span text:style-name="T417">scendere:un</text:span><text:span text:style-name="T613">robot</text:span><text:span text:style-name="T605">com</text:span><text:span text:style-name="T430">prato</text:span><text:span text:style-name="T432">nel</text:span><text:span text:style-name="T463">2007</text:span><text:span text:style-name="T421">può</text:span><text:span text:style-name="T432">costare</text:span><text:span text:style-name="T449">un</text:span><text:span text:style-name="T432">quartorispetto</text:span><text:span text:style-name="T417">allostesso</text:span><text:span text:style-name="T614">robot</text:span><text:span text:style-name="T597">vendutonel</text:span><text:span text:style-name="T654">1990.</text:span><text:span text:style-name="T655">E</text:span><text:span text:style-name="T417">il</text:span><text:span text:style-name="T597">suo</text:span><text:span text:style-name="T417">costoannuale</text:span><text:span text:style-name="T614">se</text:span><text:span text:style-name="T654">nel</text:span><text:span text:style-name="T616">1990</text:span><text:span text:style-name="T597">valeva</text:span><text:span text:style-name="T600">100,</text:span><text:span text:style-name="T417">ogginonsupe</text:span><text:span text:style-name="T421">ra</text:span><text:span text:style-name="T444">25»</text:span><text:span text:style-name="T636">146</text:span><text:span text:style-name="T614">.</text:span></text:p><text:p text:style-name="P168"><text:span text:style-name="T421">Piùprecisamente</text:span><text:span text:style-name="T417">,l</text:span><text:span text:style-name="T432">‟</text:span><text:span text:style-name="T421">Italia</text:span><text:span text:style-name="T541">è</text:span><text:span text:style-name="T421">ilsecondopaeseinEuropa</text:span><text:span text:style-name="T544">e</text:span><text:span text:style-name="T421">il</text:span><text:span text:style-name="T432">quarto</text:span><text:span text:style-name="T421">al</text:span><text:span text:style-name="T441">mondo</text:span><text:span text:style-name="T421">perdensità</text:span><text:span text:style-name="T457">di</text:span><text:span text:style-name="T421">robot,come</text:span><text:span text:style-name="T432">risulta</text:span><text:span text:style-name="T457">da</text:span><text:span text:style-name="T529">un</text:span><text:span text:style-name="T421">piùaccurato</text:span><text:span text:style-name="T432">studio</text:span><text:span text:style-name="T444">statist</text:span><text:span text:style-name="T614">i-</text:span><text:span text:style-name="T418">co</text:span><text:span text:style-name="T417">dell</text:span><text:span text:style-name="T432">‟</text:span><text:span text:style-name="T423">Unece(United</text:span><text:span text:style-name="T417">NationsEconomic</text:span><text:span text:style-name="T597">Commision</text:span><text:span text:style-name="T614">for</text:span><text:span text:style-name="T661">Europe)</text:span><text:span text:style-name="T634">147</text:span><text:span text:style-name="T600">.</text:span><text:span text:style-name="T597">Sono</text:span><text:span text:style-name="T432">già</text:span><text:span text:style-name="T421">statesuperate le</text:span><text:span text:style-name="T430">50.000</text:span><text:span text:style-name="T432">unità</text:span><text:span text:style-name="T421">esiregistra</text:span><text:span text:style-name="T432">una</text:span><text:span text:style-name="T421">costantecrescita.</text:span></text:p></draw:text-box></draw:frame><draw:frame draw:style-name="fr1" text:anchor-type="char" svg:x="1.864cm" svg:y="13.945cm" svg:width="5.096cm" svg:height="0.482cm" draw:z-index="26"><draw:text-box><text:p text:style-name="P44"><text:span text:style-name="T547">.::</text:span><text:span text:style-name="T549">1.2.</text:span><text:span text:style-name="T547">Effettisull’occupazione</text:span></text:p></draw:text-box></draw:frame><draw:frame draw:style-name="fr1" text:anchor-type="char" svg:x="1.864cm" svg:y="14.863cm" svg:width="11.695cm" svg:height="1.448cm" draw:z-index="27"><draw:text-box><text:p text:style-name="P146"><text:span text:style-name="T417">GrazieaicensimentiIstat,possiamooperareunconfrontopiuttosto</text:span><text:span text:style-name="T614">ac-</text:span><text:span text:style-name="T418">curato</text:span><text:span text:style-name="T597">tra</text:span><text:span text:style-name="T614">la</text:span><text:span text:style-name="T417">crescitadell</text:span><text:span text:style-name="T432">‟</text:span><text:span text:style-name="T417">automazione</text:span><text:span text:style-name="T641">da</text:span><text:span text:style-name="T417">unaparte</text:span><text:span text:style-name="T665">e</text:span><text:span text:style-name="T664">gli</text:span><text:span text:style-name="T417">effetti</text:span><text:span text:style-name="T418">sull</text:span><text:span text:style-name="T432">‟</text:span><text:span text:style-name="T417">occupazionedall</text:span><text:span text:style-name="T432">‟</text:span><text:span text:style-name="T417">altra.</text:span><text:span text:style-name="T597">Se</text:span><text:span text:style-name="T417">si</text:span><text:span text:style-name="T621">esclude</text:span><text:span text:style-name="T417">ilcensimentodegliopificidel</text:span></text:p></draw:text-box></draw:frame><draw:frame draw:style-name="fr1" text:anchor-type="char" svg:x="1.864cm" svg:y="17.277cm" svg:width="0.388cm" svg:height="0.282cm" draw:z-index="28"><draw:text-box><text:p text:style-name="P50"><text:span text:style-name="T299">145</text:span></text:p></draw:text-box></draw:frame><draw:frame draw:style-name="fr1" text:anchor-type="char" svg:x="2.429cm" svg:y="17.334cm" svg:width="11.134cm" svg:height="0.388cm" draw:z-index="29"><draw:text-box><text:p text:style-name="P41"><text:span text:style-name="T144">Per</text:span><text:span text:style-name="T135">esempio:A.Curami,</text:span><text:span text:style-name="T193">R.</text:span><text:span text:style-name="T157">Sala,</text:span><text:span text:style-name="T184">Generalità</text:span><text:span text:style-name="T208">sui</text:span><text:span text:style-name="T138">robot</text:span><text:span text:style-name="T158">industriali</text:span><text:span text:style-name="T207">,</text:span><text:span text:style-name="T135">Online:</text:span></text:p></draw:text-box></draw:frame><draw:frame draw:style-name="fr1" text:anchor-type="char" svg:x="1.864cm" svg:y="17.701cm" svg:width="9.767cm" svg:height="1.328cm" draw:z-index="30"><draw:text-box><text:p text:style-name="P41"><text:a xlink:type="simple" xlink:href="http://www.mecc.polimi.it/%7Ecurami/lezioni/" text:style-name="ListLabel_20_3" text:visited-style-name="ListLabel_20_3"><text:span text:style-name="T135">www.mecc.polimi.it/~curami/lezioni/</text:span></text:a><text:span text:style-name="T135">gen_robot.pdf.</text:span></text:p><text:p text:style-name="P49"><text:span text:style-name="T677">146</text:span><text:span text:style-name="T678">L.</text:span><text:span text:style-name="T133">Bignami,</text:span><text:span text:style-name="T141">“Robot,</text:span><text:span text:style-name="T133">la</text:span><text:span text:style-name="T142">grande</text:span><text:span text:style-name="T133">invasione”,</text:span><text:span text:style-name="T197">la</text:span><text:span text:style-name="T137">Repubblica</text:span><text:span text:style-name="T133">,</text:span><text:span text:style-name="T148">10</text:span><text:span text:style-name="T133">aprile</text:span><text:span text:style-name="T164">2007.</text:span></text:p><text:p text:style-name="P52"><text:span text:style-name="T676">147</text:span><text:a xlink:type="simple" xlink:href="http://www.unece.org/press/pr2004/04stat_p04i.pdf" text:style-name="ListLabel_20_3" text:visited-style-name="ListLabel_20_3"><text:span text:style-name="T679">http://www.unece.org/press/pr2004/04stat_p04i.pdf</text:span></text:a></text:p></draw:text-box></draw:frame><draw:frame draw:style-name="fr1" text:anchor-type="char" svg:x="13.145cm" svg:y="19.168cm" svg:width="0.423cm" svg:height="0.423cm" draw:z-index="31"><draw:text-box><text:p text:style-name="P37"><text:span text:style-name="T4">99</text:span></text:p></draw:text-box></draw:frame><draw:frame draw:style-name="fr1" text:anchor-type="char" svg:x="1.9cm" svg:y="16.669cm" svg:width="5.084cm" svg:height="0.423cm" draw:z-index="32"><draw:text-box><text:p text:style-name="P67"/></draw:text-box></draw:frame><draw:frame draw:style-name="fr1" text:anchor-type="char" svg:x="1.849cm" svg:y="18.74cm" svg:width="11.733cm" svg:height="0.423cm" draw:z-index="33"><draw:text-box><text:p text:style-name="P67"/></draw:text-box></draw:frame></text:p>
      <text:p text:style-name="P6"><draw:g text:anchor-type="char" draw:z-index="337" draw:style-name="gr1"><draw:line draw:style-name="gr2" draw:text-style-name="P209" svg:x1="1.849cm" svg:y1="19.128cm" svg:x2="13.582cm" svg:y2="19.128cm"><text:p/></draw:line></draw:g><draw:g text:anchor-type="char" draw:z-index="338" draw:style-name="gr1"><draw:g draw:style-name="gr4"><draw:line draw:style-name="gr3" draw:text-style-name="P209" svg:x1="1.702cm" svg:y1="8.331cm" svg:x2="13.506cm" svg:y2="8.331cm"><text:p/></draw:line></draw:g><draw:g draw:style-name="gr4"><draw:line draw:style-name="gr2" draw:text-style-name="P209" svg:x1="1.709cm" svg:y1="8.343cm" svg:x2="1.709cm" svg:y2="16.942cm"><text:p/></draw:line></draw:g><draw:g draw:style-name="gr4"><draw:line draw:style-name="gr2" draw:text-style-name="P209" svg:x1="13.497cm" svg:y1="8.343cm" svg:x2="13.497cm" svg:y2="16.942cm"><text:p/></draw:line></draw:g><draw:g draw:style-name="gr4"><draw:line draw:style-name="gr5" draw:text-style-name="P209" svg:x1="1.702cm" svg:y1="9.098cm" svg:x2="13.506cm" svg:y2="9.098cm"><text:p/></draw:line></draw:g><draw:g draw:style-name="gr4"><draw:line draw:style-name="gr3" draw:text-style-name="P209" svg:x1="3.646cm" svg:y1="9.095cm" svg:x2="3.646cm" svg:y2="16.941cm"><text:p/></draw:line></draw:g><draw:g draw:style-name="gr4"><draw:line draw:style-name="gr3" draw:text-style-name="P209" svg:x1="7.027cm" svg:y1="9.095cm" svg:x2="7.027cm" svg:y2="16.941cm"><text:p/></draw:line></draw:g><draw:g draw:style-name="gr4"><draw:line draw:style-name="gr3" draw:text-style-name="P209" svg:x1="10.282cm" svg:y1="9.095cm" svg:x2="10.282cm" svg:y2="16.941cm"><text:p/></draw:line></draw:g><draw:g draw:style-name="gr4"><draw:line draw:style-name="gr5" draw:text-style-name="P209" svg:x1="1.702cm" svg:y1="9.451cm" svg:x2="13.506cm" svg:y2="9.451cm"><text:p/></draw:line></draw:g><draw:g draw:style-name="gr4"><draw:line draw:style-name="gr3" draw:text-style-name="P209" svg:x1="5.277cm" svg:y1="9.448cm" svg:x2="5.277cm" svg:y2="16.941cm"><text:p/></draw:line></draw:g><draw:g draw:style-name="gr4"><draw:line draw:style-name="gr3" draw:text-style-name="P209" svg:x1="8.534cm" svg:y1="9.448cm" svg:x2="8.534cm" svg:y2="16.941cm"><text:p/></draw:line></draw:g><draw:g draw:style-name="gr4"><draw:line draw:style-name="gr3" draw:text-style-name="P209" svg:x1="11.784cm" svg:y1="9.448cm" svg:x2="11.784cm" svg:y2="16.941cm"><text:p/></draw:line></draw:g><draw:g draw:style-name="gr4"><draw:line draw:style-name="gr5" draw:text-style-name="P209" svg:x1="1.702cm" svg:y1="10.128cm" svg:x2="13.506cm" svg:y2="10.128cm"><text:p/></draw:line></draw:g><draw:g draw:style-name="gr4"><draw:line draw:style-name="gr5" draw:text-style-name="P209" svg:x1="1.702cm" svg:y1="10.813cm" svg:x2="13.506cm" svg:y2="10.813cm"><text:p/></draw:line></draw:g><draw:g draw:style-name="gr4"><draw:line draw:style-name="gr5" draw:text-style-name="P209" svg:x1="1.702cm" svg:y1="11.492cm" svg:x2="13.506cm" svg:y2="11.492cm"><text:p/></draw:line></draw:g><draw:g draw:style-name="gr4"><draw:line draw:style-name="gr5" draw:text-style-name="P209" svg:x1="1.702cm" svg:y1="12.167cm" svg:x2="13.506cm" svg:y2="12.167cm"><text:p/></draw:line></draw:g><draw:g draw:style-name="gr4"><draw:line draw:style-name="gr5" draw:text-style-name="P209" svg:x1="1.702cm" svg:y1="12.845cm" svg:x2="13.506cm" svg:y2="12.845cm"><text:p/></draw:line></draw:g><draw:g draw:style-name="gr4"><draw:line draw:style-name="gr5" draw:text-style-name="P209" svg:x1="1.702cm" svg:y1="13.205cm" svg:x2="13.506cm" svg:y2="13.205cm"><text:p/></draw:line></draw:g><draw:g draw:style-name="gr4"><draw:line draw:style-name="gr5" draw:text-style-name="P209" svg:x1="1.702cm" svg:y1="13.884cm" svg:x2="13.506cm" svg:y2="13.884cm"><text:p/></draw:line></draw:g><draw:g draw:style-name="gr4"><draw:line draw:style-name="gr5" draw:text-style-name="P209" svg:x1="1.702cm" svg:y1="14.886cm" svg:x2="13.506cm" svg:y2="14.886cm"><text:p/></draw:line></draw:g><draw:g draw:style-name="gr4"><draw:line draw:style-name="gr5" draw:text-style-name="P209" svg:x1="1.702cm" svg:y1="15.572cm" svg:x2="13.506cm" svg:y2="15.572cm"><text:p/></draw:line></draw:g><draw:g draw:style-name="gr4"><draw:line draw:style-name="gr5" draw:text-style-name="P209" svg:x1="1.702cm" svg:y1="16.247cm" svg:x2="13.506cm" svg:y2="16.247cm"><text:p/></draw:line></draw:g><draw:g draw:style-name="gr4"><draw:line draw:style-name="gr5" draw:text-style-name="P209" svg:x1="1.702cm" svg:y1="16.602cm" svg:x2="13.506cm" svg:y2="16.602cm"><text:p/></draw:line></draw:g><draw:g draw:style-name="gr4"><draw:line draw:style-name="gr2" draw:text-style-name="P209" svg:x1="1.702cm" svg:y1="16.948cm" svg:x2="13.506cm" svg:y2="16.948cm"><text:p/></draw:line></draw:g></draw:g><draw:frame draw:style-name="fr1" text:anchor-type="char" svg:x="1.864cm" svg:y="1.453cm" svg:width="11.71cm" svg:height="6.387cm" draw:z-index="34"><draw:text-box><text:p text:style-name="P137"><text:span text:style-name="T417">Regnod</text:span><text:span text:style-name="T432">‟</text:span><text:span text:style-name="T417">Italiarisalente</text:span><text:span text:style-name="T614">al</text:span><text:span text:style-name="T660">1911,</text:span><text:span text:style-name="T597">l</text:span><text:span text:style-name="T455">‟</text:span><text:span text:style-name="T597">Istat</text:span><text:span text:style-name="T660">ha</text:span><text:span text:style-name="T417">realizzatootto censimenti</text:span><text:span text:style-name="T660">relati-</text:span><text:span text:style-name="T418">vi</text:span><text:span text:style-name="T417">all</text:span><text:span text:style-name="T432">‟</text:span><text:span text:style-name="T417">industria,il commercio</text:span><text:span text:style-name="T600">e</text:span><text:span text:style-name="T667">i</text:span><text:span text:style-name="T417">servizi(1927,</text:span><text:span text:style-name="T627">1937-39,</text:span><text:span text:style-name="T417">1951,</text:span><text:span text:style-name="T661">1961,</text:span><text:span text:style-name="T417">1971,</text:span><text:span text:style-name="T557">1981,</text:span><text:span text:style-name="T421">1991,2001),</text:span><text:span text:style-name="T432">mentre</text:span><text:span text:style-name="T444">il</text:span><text:span text:style-name="T455">IX</text:span><text:span text:style-name="T421">censimento</text:span><text:span text:style-name="T532">(2011)</text:span><text:span text:style-name="T457">è</text:span><text:span text:style-name="T421">incorso.</text:span><text:span text:style-name="T558">Non</text:span><text:span text:style-name="T444">è</text:span><text:span text:style-name="T421">se</text:span><text:span text:style-name="T417">m-</text:span><text:span text:style-name="T422">pre</text:span><text:span text:style-name="T421">facileoperare</text:span><text:span text:style-name="T457">un</text:span><text:span text:style-name="T421">confronto</text:span><text:span text:style-name="T432">direttotra</text:span><text:span text:style-name="T457">i</text:span><text:span text:style-name="T421">dati</text:span><text:span text:style-name="T432">statistici,</text:span><text:span text:style-name="T421">perchéneltemposono</text:span><text:span text:style-name="T597">cambiate</text:span><text:span text:style-name="T614">le</text:span><text:span text:style-name="T417">tecniche</text:span><text:span text:style-name="T648">di</text:span><text:span text:style-name="T417">rilevamento</text:span><text:span text:style-name="T601">e</text:span><text:span text:style-name="T417">lecategoriesotto</text:span><text:span text:style-name="T601">scrutinio:</text:span><text:span text:style-name="T422">fino</text:span><text:span text:style-name="T421">al</text:span><text:span text:style-name="T457">1971</text:span><text:span text:style-name="T421">ilfocus</text:span><text:span text:style-name="T457">era</text:span><text:span text:style-name="T444">su</text:span><text:span text:style-name="T421">“industria</text:span><text:span text:style-name="T529">e</text:span><text:span text:style-name="T421">commercio”,</text:span><text:span text:style-name="T472">mentre</text:span><text:span text:style-name="T444">dal</text:span><text:span text:style-name="T457">1981</text:span><text:span text:style-name="T532">è</text:span><text:span text:style-name="T421">su“industria</text:span><text:span text:style-name="T559">e</text:span><text:span text:style-name="T421">servizi”.</text:span><text:span text:style-name="T452">Ma</text:span><text:span text:style-name="T421">diversiricercatorihannoprovvedutoad</text:span><text:span text:style-name="T444">“arm</text:span><text:span text:style-name="T614">o-</text:span><text:span text:style-name="T421">nizzare”</text:span><text:span text:style-name="T444">le</text:span><text:span text:style-name="T421">seriestatistiche,rendendo</text:span><text:span text:style-name="T432">possibile</text:span><text:span text:style-name="T421">laletturacomplessivadeidati. Inoltre,</text:span><text:span text:style-name="T600">a</text:span><text:span text:style-name="T417">noiinteressa oral</text:span><text:span text:style-name="T432">‟</text:span><text:span text:style-name="T417">industriamanifatturiera</text:span><text:span text:style-name="T614">e</text:span><text:span text:style-name="T417">diconseguenza</text:span><text:span text:style-name="T418">lo</text:span><text:span text:style-name="T597">spostamento</text:span><text:span text:style-name="T417">delfocusdalcommercioaiservizi</text:span><text:span text:style-name="T657">incide</text:span><text:span text:style-name="T420">a</text:span><text:span text:style-name="T417">livellomargi-</text:span><text:span text:style-name="T418">nale.</text:span><text:span text:style-name="T417">Partiamotuttavia</text:span><text:span text:style-name="T626">da</text:span><text:span text:style-name="T649">un</text:span><text:span text:style-name="T417">confrontodelleultime</text:span><text:span text:style-name="T649">tre</text:span><text:span text:style-name="T626">serie</text:span><text:span text:style-name="T417">statistiche</text:span><text:span text:style-name="T418">(1981,</text:span><text:span text:style-name="T417">1991,2001),</text:span><text:span text:style-name="T597">che</text:span><text:span text:style-name="T417">sonoabbastanzaomogenee.</text:span><text:span text:style-name="T597">La</text:span><text:span text:style-name="T417">tabellariguarda</text:span><text:span text:style-name="T610">i</text:span><text:span text:style-name="T418">dati</text:span><text:span text:style-name="T417">assoluti:</text:span></text:p></draw:text-box></draw:frame><draw:frame draw:style-name="fr1" text:anchor-type="char" svg:x="1.864cm" svg:y="17.501cm" svg:width="11.709cm" svg:height="1.448cm" draw:z-index="35"><draw:text-box><text:p text:style-name="P146"><text:span text:style-name="T417">Sebbeneilnumerodeglioccupati</text:span><text:span text:style-name="T597">nel</text:span><text:span text:style-name="T417">complesso</text:span><text:span text:style-name="T420">sia</text:span><text:span text:style-name="T417">cresciuto</text:span><text:span text:style-name="T420">nel</text:span><text:span text:style-name="T650">ven-</text:span><text:span text:style-name="T597">tennio</text:span><text:span text:style-name="T670">1981-</text:span><text:span text:style-name="T566">2001,</text:span><text:span text:style-name="T443">è</text:span><text:span text:style-name="T425">a</text:span><text:span text:style-name="T417">ltrettantoevidente</text:span><text:span text:style-name="T641">che</text:span><text:span text:style-name="T417">ilnumerodegli</text:span><text:span text:style-name="T618">operai</text:span><text:span text:style-name="T614">ha</text:span><text:span text:style-name="T426">subìto</text:span><text:span text:style-name="T453">un</text:span><text:span text:style-name="T425">nettocalo.</text:span><text:span text:style-name="T456">Il</text:span><text:span text:style-name="T425">dato</text:span><text:span text:style-name="T453">è</text:span><text:span text:style-name="T425">significativo,ancheconsiderandoil</text:span><text:span text:style-name="T566">fatto</text:span><text:span text:style-name="T425">che</text:span></text:p></draw:text-box></draw:frame><draw:frame draw:style-name="fr1" text:anchor-type="char" svg:x="1.864cm" svg:y="19.168cm" svg:width="0.6cm" svg:height="0.423cm" draw:z-index="36"><draw:text-box><text:p text:style-name="P37"><text:span text:style-name="T4">100</text:span></text:p></draw:text-box></draw:frame><draw:frame draw:style-name="fr1" text:anchor-type="char" svg:x="1.707cm" svg:y="8.333cm" svg:width="11.79cm" svg:height="0.767cm" draw:z-index="37"><draw:text-box><text:p text:style-name="P85"><text:span text:style-name="T300">Tavola</text:span><text:span text:style-name="T301">1.3 -Imprese e</text:span><text:span text:style-name="T300">addetti per settoredi attività</text:span><text:span text:style-name="T302">economica</text:span><text:span text:style-name="T303">-</text:span><text:span text:style-name="T301">1981,</text:span><text:span text:style-name="T300">1991, 2001</text:span></text:p><text:p text:style-name="P67"/></draw:text-box></draw:frame><draw:frame draw:style-name="fr1" text:anchor-type="char" svg:x="1.707cm" svg:y="9.098cm" svg:width="1.939cm" svg:height="0.353cm" draw:z-index="38"><draw:text-box><text:p text:style-name="P67"/></draw:text-box></draw:frame><draw:frame draw:style-name="fr1" text:anchor-type="char" svg:x="3.646cm" svg:y="9.098cm" svg:width="3.381cm" svg:height="0.353cm" draw:z-index="39"><draw:text-box><text:p text:style-name="P95"><text:span text:style-name="T305">1981</text:span></text:p></draw:text-box></draw:frame><draw:frame draw:style-name="fr1" text:anchor-type="char" svg:x="7.027cm" svg:y="9.098cm" svg:width="3.254cm" svg:height="0.353cm" draw:z-index="40"><draw:text-box><text:p text:style-name="P95"><text:span text:style-name="T305">1991</text:span></text:p></draw:text-box></draw:frame><draw:frame draw:style-name="fr1" text:anchor-type="char" svg:x="10.282cm" svg:y="9.098cm" svg:width="3.216cm" svg:height="0.353cm" draw:z-index="41"><draw:text-box><text:p text:style-name="P96"><text:span text:style-name="T305">2001</text:span></text:p></draw:text-box></draw:frame><draw:frame draw:style-name="fr1" text:anchor-type="char" svg:x="1.707cm" svg:y="9.451cm" svg:width="1.939cm" svg:height="0.677cm" draw:z-index="42"><draw:text-box><text:p text:style-name="P91"><text:span text:style-name="T307">Attività</text:span></text:p><text:p text:style-name="P92"><text:span text:style-name="T307">economiche</text:span></text:p></draw:text-box></draw:frame><draw:frame draw:style-name="fr1" text:anchor-type="char" svg:x="3.646cm" svg:y="9.451cm" svg:width="1.632cm" svg:height="0.677cm" draw:z-index="43"><draw:text-box><text:p text:style-name="P97"><text:span text:style-name="T307">Imprese</text:span></text:p><text:p text:style-name="P67"/></draw:text-box></draw:frame><draw:frame draw:style-name="fr1" text:anchor-type="char" svg:x="5.278cm" svg:y="9.451cm" svg:width="1.752cm" svg:height="0.677cm" draw:z-index="44"><draw:text-box><text:p text:style-name="P99"><text:span text:style-name="T307">Addetti</text:span></text:p><text:p text:style-name="P67"/></draw:text-box></draw:frame><draw:frame draw:style-name="fr1" text:anchor-type="char" svg:x="7.027cm" svg:y="9.451cm" svg:width="1.505cm" svg:height="0.677cm" draw:z-index="45"><draw:text-box><text:p text:style-name="P97"><text:span text:style-name="T307">Imprese</text:span></text:p><text:p text:style-name="P67"/></draw:text-box></draw:frame><draw:frame draw:style-name="fr1" text:anchor-type="char" svg:x="8.53cm" svg:y="9.451cm" svg:width="1.752cm" svg:height="0.677cm" draw:z-index="46"><draw:text-box><text:p text:style-name="P101"><text:span text:style-name="T307">Addetti</text:span></text:p><text:p text:style-name="P67"/></draw:text-box></draw:frame><draw:frame draw:style-name="fr1" text:anchor-type="char" svg:x="10.282cm" svg:y="9.451cm" svg:width="1.505cm" svg:height="0.677cm" draw:z-index="47"><draw:text-box><text:p text:style-name="P103"><text:span text:style-name="T307">Imprese</text:span></text:p><text:p text:style-name="P67"/></draw:text-box></draw:frame><draw:frame draw:style-name="fr1" text:anchor-type="char" svg:x="11.785cm" svg:y="9.451cm" svg:width="1.713cm" svg:height="0.677cm" draw:z-index="48"><draw:text-box><text:p text:style-name="P101"><text:span text:style-name="T307">Addetti</text:span></text:p><text:p text:style-name="P67"/></draw:text-box></draw:frame><draw:frame draw:style-name="fr1" text:anchor-type="char" svg:x="1.707cm" svg:y="10.128cm" svg:width="1.939cm" svg:height="0.684cm" draw:z-index="49"><draw:text-box><text:p text:style-name="P105"><text:span text:style-name="T307">Agricoltura</text:span><text:span text:style-name="T310">e</text:span><text:span text:style-name="T308">pesca</text:span><text:span text:style-name="T307">(a)</text:span></text:p></draw:text-box></draw:frame><draw:frame draw:style-name="fr1" text:anchor-type="char" svg:x="3.646cm" svg:y="10.128cm" svg:width="1.632cm" svg:height="0.684cm" draw:z-index="50"><draw:text-box><text:p text:style-name="P97"><text:span text:style-name="T307">30.215</text:span></text:p><text:p text:style-name="P67"/></draw:text-box></draw:frame><draw:frame draw:style-name="fr1" text:anchor-type="char" svg:x="5.278cm" svg:y="10.128cm" svg:width="1.752cm" svg:height="0.684cm" draw:z-index="51"><draw:text-box><text:p text:style-name="P99"><text:span text:style-name="T305">110.195</text:span></text:p><text:p text:style-name="P67"/></draw:text-box></draw:frame><draw:frame draw:style-name="fr1" text:anchor-type="char" svg:x="7.027cm" svg:y="10.128cm" svg:width="1.505cm" svg:height="0.684cm" draw:z-index="52"><draw:text-box><text:p text:style-name="P97"><text:span text:style-name="T307">31.408</text:span></text:p><text:p text:style-name="P67"/></draw:text-box></draw:frame><draw:frame draw:style-name="fr1" text:anchor-type="char" svg:x="8.53cm" svg:y="10.128cm" svg:width="1.752cm" svg:height="0.684cm" draw:z-index="53"><draw:text-box><text:p text:style-name="P101"><text:span text:style-name="T307">96.759</text:span></text:p><text:p text:style-name="P67"/></draw:text-box></draw:frame><draw:frame draw:style-name="fr1" text:anchor-type="char" svg:x="10.282cm" svg:y="10.128cm" svg:width="1.505cm" svg:height="0.684cm" draw:z-index="54"><draw:text-box><text:p text:style-name="P103"><text:span text:style-name="T307">34.316</text:span></text:p><text:p text:style-name="P67"/></draw:text-box></draw:frame><draw:frame draw:style-name="fr1" text:anchor-type="char" svg:x="11.785cm" svg:y="10.128cm" svg:width="1.713cm" svg:height="0.684cm" draw:z-index="55"><draw:text-box><text:p text:style-name="P101"><text:span text:style-name="T307">98.934</text:span></text:p><text:p text:style-name="P67"/></draw:text-box></draw:frame><draw:frame draw:style-name="fr1" text:anchor-type="char" svg:x="1.707cm" svg:y="10.813cm" svg:width="1.939cm" svg:height="0.679cm" draw:z-index="56"><draw:text-box><text:p text:style-name="P106"><text:span text:style-name="T307">Industria</text:span><text:span text:style-name="T308">estrattiva</text:span></text:p></draw:text-box></draw:frame><draw:frame draw:style-name="fr1" text:anchor-type="char" svg:x="3.646cm" svg:y="10.813cm" svg:width="1.632cm" svg:height="0.679cm" draw:z-index="57"><draw:text-box><text:p text:style-name="P98"><text:span text:style-name="T305">4.477</text:span></text:p><text:p text:style-name="P67"/></draw:text-box></draw:frame><draw:frame draw:style-name="fr1" text:anchor-type="char" svg:x="5.278cm" svg:y="10.813cm" svg:width="1.752cm" svg:height="0.679cm" draw:z-index="58"><draw:text-box><text:p text:style-name="P100"><text:span text:style-name="T307">56.791</text:span></text:p><text:p text:style-name="P67"/></draw:text-box></draw:frame><draw:frame draw:style-name="fr1" text:anchor-type="char" svg:x="7.027cm" svg:y="10.813cm" svg:width="1.505cm" svg:height="0.679cm" draw:z-index="59"><draw:text-box><text:p text:style-name="P98"><text:span text:style-name="T305">3.617</text:span></text:p><text:p text:style-name="P67"/></draw:text-box></draw:frame><draw:frame draw:style-name="fr1" text:anchor-type="char" svg:x="8.53cm" svg:y="10.813cm" svg:width="1.752cm" svg:height="0.679cm" draw:z-index="60"><draw:text-box><text:p text:style-name="P102"><text:span text:style-name="T307">46.360</text:span></text:p><text:p text:style-name="P67"/></draw:text-box></draw:frame><draw:frame draw:style-name="fr1" text:anchor-type="char" svg:x="10.282cm" svg:y="10.813cm" svg:width="1.505cm" svg:height="0.679cm" draw:z-index="61"><draw:text-box><text:p text:style-name="P104"><text:span text:style-name="T305">3.837</text:span></text:p><text:p text:style-name="P67"/></draw:text-box></draw:frame><draw:frame draw:style-name="fr1" text:anchor-type="char" svg:x="11.785cm" svg:y="10.813cm" svg:width="1.713cm" svg:height="0.679cm" draw:z-index="62"><draw:text-box><text:p text:style-name="P102"><text:span text:style-name="T307">36.164</text:span></text:p><text:p text:style-name="P67"/></draw:text-box></draw:frame><draw:frame draw:style-name="fr1" text:anchor-type="char" svg:x="1.707cm" svg:y="11.492cm" svg:width="1.939cm" svg:height="0.677cm" draw:z-index="63"><draw:text-box><text:p text:style-name="P105"><text:span text:style-name="T307">Industria</text:span><text:span text:style-name="T308">manifatturiera</text:span></text:p></draw:text-box></draw:frame><draw:frame draw:style-name="fr1" text:anchor-type="char" svg:x="3.646cm" svg:y="11.492cm" svg:width="1.632cm" svg:height="0.677cm" draw:z-index="64"><draw:text-box><text:p text:style-name="P97"><text:span text:style-name="T305">591.014</text:span></text:p><text:p text:style-name="P67"/></draw:text-box></draw:frame><draw:frame draw:style-name="fr1" text:anchor-type="char" svg:x="5.278cm" svg:y="11.492cm" svg:width="1.752cm" svg:height="0.677cm" draw:z-index="65"><draw:text-box><text:p text:style-name="P99"><text:span text:style-name="T307">5.862.347</text:span></text:p><text:p text:style-name="P67"/></draw:text-box></draw:frame><draw:frame draw:style-name="fr1" text:anchor-type="char" svg:x="7.027cm" svg:y="11.492cm" svg:width="1.505cm" svg:height="0.677cm" draw:z-index="66"><draw:text-box><text:p text:style-name="P97"><text:span text:style-name="T305">552.334</text:span></text:p><text:p text:style-name="P67"/></draw:text-box></draw:frame><draw:frame draw:style-name="fr1" text:anchor-type="char" svg:x="8.53cm" svg:y="11.492cm" svg:width="1.752cm" svg:height="0.677cm" draw:z-index="67"><draw:text-box><text:p text:style-name="P101"><text:span text:style-name="T307">5.262.555</text:span></text:p><text:p text:style-name="P67"/></draw:text-box></draw:frame><draw:frame draw:style-name="fr1" text:anchor-type="char" svg:x="10.282cm" svg:y="11.492cm" svg:width="1.505cm" svg:height="0.677cm" draw:z-index="68"><draw:text-box><text:p text:style-name="P103"><text:span text:style-name="T305">542.876</text:span></text:p><text:p text:style-name="P67"/></draw:text-box></draw:frame><draw:frame draw:style-name="fr1" text:anchor-type="char" svg:x="11.785cm" svg:y="11.492cm" svg:width="1.713cm" svg:height="0.677cm" draw:z-index="69"><draw:text-box><text:p text:style-name="P101"><text:span text:style-name="T307">4.894.796</text:span></text:p><text:p text:style-name="P67"/></draw:text-box></draw:frame><draw:frame draw:style-name="fr1" text:anchor-type="char" svg:x="1.707cm" svg:y="12.167cm" svg:width="1.939cm" svg:height="0.677cm" draw:z-index="70"><draw:text-box><text:p text:style-name="P105"><text:span text:style-name="T307">Energia,gas</text:span><text:span text:style-name="T305">e</text:span><text:span text:style-name="T308">acqua</text:span></text:p></draw:text-box></draw:frame><draw:frame draw:style-name="fr1" text:anchor-type="char" svg:x="3.646cm" svg:y="12.167cm" svg:width="1.632cm" svg:height="0.677cm" draw:z-index="71"><draw:text-box><text:p text:style-name="P97"><text:span text:style-name="T305">1.398</text:span></text:p><text:p text:style-name="P67"/></draw:text-box></draw:frame><draw:frame draw:style-name="fr1" text:anchor-type="char" svg:x="5.278cm" svg:y="12.167cm" svg:width="1.752cm" svg:height="0.677cm" draw:z-index="72"><draw:text-box><text:p text:style-name="P99"><text:span text:style-name="T307">42.878</text:span></text:p><text:p text:style-name="P67"/></draw:text-box></draw:frame><draw:frame draw:style-name="fr1" text:anchor-type="char" svg:x="7.027cm" svg:y="12.167cm" svg:width="1.505cm" svg:height="0.677cm" draw:z-index="73"><draw:text-box><text:p text:style-name="P97"><text:span text:style-name="T305">1.273</text:span></text:p><text:p text:style-name="P67"/></draw:text-box></draw:frame><draw:frame draw:style-name="fr1" text:anchor-type="char" svg:x="8.53cm" svg:y="12.167cm" svg:width="1.752cm" svg:height="0.677cm" draw:z-index="74"><draw:text-box><text:p text:style-name="P101"><text:span text:style-name="T305">172.339</text:span></text:p><text:p text:style-name="P67"/></draw:text-box></draw:frame><draw:frame draw:style-name="fr1" text:anchor-type="char" svg:x="10.282cm" svg:y="12.167cm" svg:width="1.505cm" svg:height="0.677cm" draw:z-index="75"><draw:text-box><text:p text:style-name="P103"><text:span text:style-name="T305">1.983</text:span></text:p><text:p text:style-name="P67"/></draw:text-box></draw:frame><draw:frame draw:style-name="fr1" text:anchor-type="char" svg:x="11.785cm" svg:y="12.167cm" svg:width="1.713cm" svg:height="0.677cm" draw:z-index="76"><draw:text-box><text:p text:style-name="P101"><text:span text:style-name="T305">128.287</text:span></text:p><text:p text:style-name="P67"/></draw:text-box></draw:frame><draw:frame draw:style-name="fr1" text:anchor-type="char" svg:x="1.707cm" svg:y="12.845cm" svg:width="1.939cm" svg:height="0.36cm" draw:z-index="77"><draw:text-box><text:p text:style-name="P91"><text:span text:style-name="T307">Costruzioni</text:span></text:p></draw:text-box></draw:frame><draw:frame draw:style-name="fr1" text:anchor-type="char" svg:x="3.646cm" svg:y="12.845cm" svg:width="1.632cm" svg:height="0.36cm" draw:z-index="78"><draw:text-box><text:p text:style-name="P97"><text:span text:style-name="T305">290.105</text:span></text:p></draw:text-box></draw:frame><draw:frame draw:style-name="fr1" text:anchor-type="char" svg:x="5.278cm" svg:y="12.845cm" svg:width="1.752cm" svg:height="0.36cm" draw:z-index="79"><draw:text-box><text:p text:style-name="P99"><text:span text:style-name="T307">1.193.356</text:span></text:p></draw:text-box></draw:frame><draw:frame draw:style-name="fr1" text:anchor-type="char" svg:x="7.027cm" svg:y="12.845cm" svg:width="1.505cm" svg:height="0.36cm" draw:z-index="80"><draw:text-box><text:p text:style-name="P97"><text:span text:style-name="T305">332.995</text:span></text:p></draw:text-box></draw:frame><draw:frame draw:style-name="fr1" text:anchor-type="char" svg:x="8.53cm" svg:y="12.845cm" svg:width="1.752cm" svg:height="0.36cm" draw:z-index="81"><draw:text-box><text:p text:style-name="P101"><text:span text:style-name="T307">1.337.725</text:span></text:p></draw:text-box></draw:frame><draw:frame draw:style-name="fr1" text:anchor-type="char" svg:x="10.282cm" svg:y="12.845cm" svg:width="1.505cm" svg:height="0.36cm" draw:z-index="82"><draw:text-box><text:p text:style-name="P103"><text:span text:style-name="T305">515.777</text:span></text:p></draw:text-box></draw:frame><draw:frame draw:style-name="fr1" text:anchor-type="char" svg:x="11.785cm" svg:y="12.845cm" svg:width="1.713cm" svg:height="0.36cm" draw:z-index="83"><draw:text-box><text:p text:style-name="P101"><text:span text:style-name="T307">1.529.146</text:span></text:p></draw:text-box></draw:frame><draw:frame draw:style-name="fr1" text:anchor-type="char" svg:x="1.707cm" svg:y="13.204cm" svg:width="1.939cm" svg:height="0.679cm" draw:z-index="84"><draw:text-box><text:p text:style-name="P107"><text:span text:style-name="T307">Commercio</text:span><text:span text:style-name="T312">e</text:span><text:span text:style-name="T308">riparazioni</text:span></text:p></draw:text-box></draw:frame><draw:frame draw:style-name="fr1" text:anchor-type="char" svg:x="3.646cm" svg:y="13.204cm" svg:width="1.632cm" svg:height="0.679cm" draw:z-index="85"><draw:text-box><text:p text:style-name="P98"><text:span text:style-name="T307">1.282.844</text:span></text:p><text:p text:style-name="P67"/></draw:text-box></draw:frame><draw:frame draw:style-name="fr1" text:anchor-type="char" svg:x="5.278cm" svg:y="13.204cm" svg:width="1.752cm" svg:height="0.679cm" draw:z-index="86"><draw:text-box><text:p text:style-name="P100"><text:span text:style-name="T307">3.053.706</text:span></text:p><text:p text:style-name="P67"/></draw:text-box></draw:frame><draw:frame draw:style-name="fr1" text:anchor-type="char" svg:x="7.027cm" svg:y="13.204cm" svg:width="1.505cm" svg:height="0.679cm" draw:z-index="87"><draw:text-box><text:p text:style-name="P98"><text:span text:style-name="T307">1.280.044</text:span></text:p><text:p text:style-name="P67"/></draw:text-box></draw:frame><draw:frame draw:style-name="fr1" text:anchor-type="char" svg:x="8.53cm" svg:y="13.204cm" svg:width="1.752cm" svg:height="0.679cm" draw:z-index="88"><draw:text-box><text:p text:style-name="P102"><text:span text:style-name="T307">3.250.564</text:span></text:p><text:p text:style-name="P67"/></draw:text-box></draw:frame><draw:frame draw:style-name="fr1" text:anchor-type="char" svg:x="10.282cm" svg:y="13.204cm" svg:width="1.505cm" svg:height="0.679cm" draw:z-index="89"><draw:text-box><text:p text:style-name="P104"><text:span text:style-name="T307">1.230.731</text:span></text:p><text:p text:style-name="P67"/></draw:text-box></draw:frame><draw:frame draw:style-name="fr1" text:anchor-type="char" svg:x="11.785cm" svg:y="13.204cm" svg:width="1.713cm" svg:height="0.679cm" draw:z-index="90"><draw:text-box><text:p text:style-name="P102"><text:span text:style-name="T307">3.147.776</text:span></text:p><text:p text:style-name="P67"/></draw:text-box></draw:frame><draw:frame draw:style-name="fr1" text:anchor-type="char" svg:x="1.707cm" svg:y="13.884cm" svg:width="1.939cm" svg:height="1.002cm" draw:z-index="91"><draw:text-box><text:p text:style-name="P105"><text:span text:style-name="T307">Alberghi</text:span><text:span text:style-name="T305">e</text:span><text:span text:style-name="T308">pubbliciesercizi</text:span></text:p></draw:text-box></draw:frame><draw:frame draw:style-name="fr1" text:anchor-type="char" svg:x="3.646cm" svg:y="13.884cm" svg:width="1.632cm" svg:height="1.002cm" draw:z-index="92"><draw:text-box><text:p text:style-name="P97"><text:span text:style-name="T305">212.858</text:span></text:p><text:p text:style-name="P67"/></draw:text-box></draw:frame><draw:frame draw:style-name="fr1" text:anchor-type="char" svg:x="5.278cm" svg:y="13.884cm" svg:width="1.752cm" svg:height="1.002cm" draw:z-index="93"><draw:text-box><text:p text:style-name="P99"><text:span text:style-name="T305">644.223</text:span></text:p><text:p text:style-name="P67"/></draw:text-box></draw:frame><draw:frame draw:style-name="fr1" text:anchor-type="char" svg:x="7.027cm" svg:y="13.884cm" svg:width="1.505cm" svg:height="1.002cm" draw:z-index="94"><draw:text-box><text:p text:style-name="P97"><text:span text:style-name="T305">217.628</text:span></text:p><text:p text:style-name="P67"/></draw:text-box></draw:frame><draw:frame draw:style-name="fr1" text:anchor-type="char" svg:x="8.53cm" svg:y="13.884cm" svg:width="1.752cm" svg:height="1.002cm" draw:z-index="95"><draw:text-box><text:p text:style-name="P101"><text:span text:style-name="T305">725.481</text:span></text:p><text:p text:style-name="P67"/></draw:text-box></draw:frame><draw:frame draw:style-name="fr1" text:anchor-type="char" svg:x="10.282cm" svg:y="13.884cm" svg:width="1.505cm" svg:height="1.002cm" draw:z-index="96"><draw:text-box><text:p text:style-name="P103"><text:span text:style-name="T305">244.540</text:span></text:p><text:p text:style-name="P67"/></draw:text-box></draw:frame><draw:frame draw:style-name="fr1" text:anchor-type="char" svg:x="11.785cm" svg:y="13.884cm" svg:width="1.713cm" svg:height="1.002cm" draw:z-index="97"><draw:text-box><text:p text:style-name="P101"><text:span text:style-name="T305">850.674</text:span></text:p><text:p text:style-name="P67"/></draw:text-box></draw:frame><draw:frame draw:style-name="fr1" text:anchor-type="char" svg:x="1.707cm" svg:y="14.885cm" svg:width="1.939cm" svg:height="0.684cm" draw:z-index="98"><draw:text-box><text:p text:style-name="P105"><text:span text:style-name="T305">Trasporti</text:span><text:span text:style-name="T313">e</text:span><text:span text:style-name="T308">comunicazioni</text:span></text:p></draw:text-box></draw:frame><draw:frame draw:style-name="fr1" text:anchor-type="char" svg:x="3.646cm" svg:y="14.885cm" svg:width="1.632cm" svg:height="0.684cm" draw:z-index="99"><draw:text-box><text:p text:style-name="P97"><text:span text:style-name="T305">132.164</text:span></text:p><text:p text:style-name="P67"/></draw:text-box></draw:frame><draw:frame draw:style-name="fr1" text:anchor-type="char" svg:x="5.278cm" svg:y="14.885cm" svg:width="1.752cm" svg:height="0.684cm" draw:z-index="100"><draw:text-box><text:p text:style-name="P99"><text:span text:style-name="T305">679.386</text:span></text:p><text:p text:style-name="P67"/></draw:text-box></draw:frame><draw:frame draw:style-name="fr1" text:anchor-type="char" svg:x="7.027cm" svg:y="14.885cm" svg:width="1.505cm" svg:height="0.684cm" draw:z-index="101"><draw:text-box><text:p text:style-name="P97"><text:span text:style-name="T305">124.768</text:span></text:p><text:p text:style-name="P67"/></draw:text-box></draw:frame><draw:frame draw:style-name="fr1" text:anchor-type="char" svg:x="8.53cm" svg:y="14.885cm" svg:width="1.752cm" svg:height="0.684cm" draw:z-index="102"><draw:text-box><text:p text:style-name="P101"><text:span text:style-name="T307">1.131.915</text:span></text:p><text:p text:style-name="P67"/></draw:text-box></draw:frame><draw:frame draw:style-name="fr1" text:anchor-type="char" svg:x="10.282cm" svg:y="14.885cm" svg:width="1.505cm" svg:height="0.684cm" draw:z-index="103"><draw:text-box><text:p text:style-name="P103"><text:span text:style-name="T305">157.390</text:span></text:p><text:p text:style-name="P67"/></draw:text-box></draw:frame><draw:frame draw:style-name="fr1" text:anchor-type="char" svg:x="11.785cm" svg:y="14.885cm" svg:width="1.713cm" svg:height="0.684cm" draw:z-index="104"><draw:text-box><text:p text:style-name="P101"><text:span text:style-name="T307">1.198.824</text:span></text:p><text:p text:style-name="P67"/></draw:text-box></draw:frame><draw:frame draw:style-name="fr1" text:anchor-type="char" svg:x="1.707cm" svg:y="15.57cm" svg:width="1.939cm" svg:height="0.679cm" draw:z-index="105"><draw:text-box><text:p text:style-name="P106"><text:span text:style-name="T307">Credito</text:span><text:span text:style-name="T312">e</text:span><text:span text:style-name="T308">assicurazioni</text:span></text:p></draw:text-box></draw:frame><draw:frame draw:style-name="fr1" text:anchor-type="char" svg:x="3.646cm" svg:y="15.57cm" svg:width="1.632cm" svg:height="0.679cm" draw:z-index="106"><draw:text-box><text:p text:style-name="P98"><text:span text:style-name="T307">27.775</text:span></text:p><text:p text:style-name="P67"/></draw:text-box></draw:frame><draw:frame draw:style-name="fr1" text:anchor-type="char" svg:x="5.278cm" svg:y="15.57cm" svg:width="1.752cm" svg:height="0.679cm" draw:z-index="107"><draw:text-box><text:p text:style-name="P100"><text:span text:style-name="T305">446.745</text:span></text:p><text:p text:style-name="P67"/></draw:text-box></draw:frame><draw:frame draw:style-name="fr1" text:anchor-type="char" svg:x="7.027cm" svg:y="15.57cm" svg:width="1.505cm" svg:height="0.679cm" draw:z-index="108"><draw:text-box><text:p text:style-name="P98"><text:span text:style-name="T307">49.897</text:span></text:p><text:p text:style-name="P67"/></draw:text-box></draw:frame><draw:frame draw:style-name="fr1" text:anchor-type="char" svg:x="8.53cm" svg:y="15.57cm" svg:width="1.752cm" svg:height="0.679cm" draw:z-index="109"><draw:text-box><text:p text:style-name="P102"><text:span text:style-name="T305">573.270</text:span></text:p><text:p text:style-name="P67"/></draw:text-box></draw:frame><draw:frame draw:style-name="fr1" text:anchor-type="char" svg:x="10.282cm" svg:y="15.57cm" svg:width="1.505cm" svg:height="0.679cm" draw:z-index="110"><draw:text-box><text:p text:style-name="P104"><text:span text:style-name="T307">81.870</text:span></text:p><text:p text:style-name="P67"/></draw:text-box></draw:frame><draw:frame draw:style-name="fr1" text:anchor-type="char" svg:x="11.785cm" svg:y="15.57cm" svg:width="1.713cm" svg:height="0.679cm" draw:z-index="111"><draw:text-box><text:p text:style-name="P102"><text:span text:style-name="T305">590.267</text:span></text:p><text:p text:style-name="P67"/></draw:text-box></draw:frame><draw:frame draw:style-name="fr1" text:anchor-type="char" svg:x="1.707cm" svg:y="16.247cm" svg:width="1.939cm" svg:height="0.353cm" draw:z-index="112"><draw:text-box><text:p text:style-name="P91"><text:span text:style-name="T307">Altriservizi</text:span></text:p></draw:text-box></draw:frame><draw:frame draw:style-name="fr1" text:anchor-type="char" svg:x="3.646cm" svg:y="16.247cm" svg:width="1.632cm" svg:height="0.353cm" draw:z-index="113"><draw:text-box><text:p text:style-name="P97"><text:span text:style-name="T305">274.463</text:span></text:p></draw:text-box></draw:frame><draw:frame draw:style-name="fr1" text:anchor-type="char" svg:x="5.278cm" svg:y="16.247cm" svg:width="1.752cm" svg:height="0.353cm" draw:z-index="114"><draw:text-box><text:p text:style-name="P99"><text:span text:style-name="T305">911.560</text:span></text:p></draw:text-box></draw:frame><draw:frame draw:style-name="fr1" text:anchor-type="char" svg:x="7.027cm" svg:y="16.247cm" svg:width="1.505cm" svg:height="0.353cm" draw:z-index="115"><draw:text-box><text:p text:style-name="P97"><text:span text:style-name="T305">706.294</text:span></text:p></draw:text-box></draw:frame><draw:frame draw:style-name="fr1" text:anchor-type="char" svg:x="8.53cm" svg:y="16.247cm" svg:width="1.752cm" svg:height="0.353cm" draw:z-index="116"><draw:text-box><text:p text:style-name="P101"><text:span text:style-name="T307">1.977.334</text:span></text:p></draw:text-box></draw:frame><draw:frame draw:style-name="fr1" text:anchor-type="char" svg:x="10.282cm" svg:y="16.247cm" svg:width="1.505cm" svg:height="0.353cm" draw:z-index="117"><draw:text-box><text:p text:style-name="P103"><text:span text:style-name="T307">1.270.646</text:span></text:p></draw:text-box></draw:frame><draw:frame draw:style-name="fr1" text:anchor-type="char" svg:x="11.785cm" svg:y="16.247cm" svg:width="1.713cm" svg:height="0.353cm" draw:z-index="118"><draw:text-box><text:p text:style-name="P101"><text:span text:style-name="T307">3.238.040</text:span></text:p></draw:text-box></draw:frame><draw:frame draw:style-name="fr1" text:anchor-type="char" svg:x="1.707cm" svg:y="16.602cm" svg:width="1.939cm" svg:height="0.347cm" draw:z-index="119"><draw:text-box><text:p text:style-name="P91"><text:span text:style-name="T311">TOTALE</text:span></text:p></draw:text-box></draw:frame><draw:frame draw:style-name="fr1" text:anchor-type="char" svg:x="3.646cm" svg:y="16.602cm" svg:width="1.632cm" svg:height="0.347cm" draw:z-index="120"><draw:text-box><text:p text:style-name="P97"><text:span text:style-name="T309">2.847.313</text:span></text:p></draw:text-box></draw:frame><draw:frame draw:style-name="fr1" text:anchor-type="char" svg:x="5.278cm" svg:y="16.602cm" svg:width="1.752cm" svg:height="0.347cm" draw:z-index="121"><draw:text-box><text:p text:style-name="P99"><text:span text:style-name="T309">13.001.187</text:span></text:p></draw:text-box></draw:frame><draw:frame draw:style-name="fr1" text:anchor-type="char" svg:x="7.027cm" svg:y="16.602cm" svg:width="1.505cm" svg:height="0.347cm" draw:z-index="122"><draw:text-box><text:p text:style-name="P97"><text:span text:style-name="T309">3.300.258</text:span></text:p></draw:text-box></draw:frame><draw:frame draw:style-name="fr1" text:anchor-type="char" svg:x="8.53cm" svg:y="16.602cm" svg:width="1.752cm" svg:height="0.347cm" draw:z-index="123"><draw:text-box><text:p text:style-name="P101"><text:span text:style-name="T309">14.574.302</text:span></text:p></draw:text-box></draw:frame><draw:frame draw:style-name="fr1" text:anchor-type="char" svg:x="10.282cm" svg:y="16.602cm" svg:width="1.505cm" svg:height="0.347cm" draw:z-index="124"><draw:text-box><text:p text:style-name="P103"><text:span text:style-name="T309">4.083.966</text:span></text:p></draw:text-box></draw:frame><draw:frame draw:style-name="fr1" text:anchor-type="char" svg:x="11.785cm" svg:y="16.602cm" svg:width="1.713cm" svg:height="0.347cm" draw:z-index="125"><draw:text-box><text:p text:style-name="P101"><text:span text:style-name="T309">15.712.908</text:span></text:p></draw:text-box></draw:frame><draw:frame draw:style-name="fr1" text:anchor-type="char" svg:x="1.849cm" svg:y="18.74cm" svg:width="11.733cm" svg:height="0.423cm" draw:z-index="126"><draw:text-box><text:p text:style-name="P67"/></draw:text-box></draw:frame></text:p>
      <text:p text:style-name="P7"><draw:g text:anchor-type="char" draw:z-index="339" draw:style-name="gr1"><draw:line draw:style-name="gr2" draw:text-style-name="P209" svg:x1="1.849cm" svg:y1="19.128cm" svg:x2="13.582cm" svg:y2="19.128cm"><text:p/></draw:line></draw:g><draw:g text:anchor-type="char" draw:z-index="340" draw:style-name="gr1"><draw:g draw:style-name="gr4"><draw:line draw:style-name="gr3" draw:text-style-name="P209" svg:x1="1.702cm" svg:y1="6.997cm" svg:x2="13.732cm" svg:y2="6.997cm"><text:p/></draw:line></draw:g><draw:g draw:style-name="gr4"><draw:line draw:style-name="gr2" draw:text-style-name="P209" svg:x1="1.709cm" svg:y1="7.006cm" svg:x2="1.709cm" svg:y2="11.001cm"><text:p/></draw:line></draw:g><draw:g draw:style-name="gr4"><draw:line draw:style-name="gr2" draw:text-style-name="P209" svg:x1="3.875cm" svg:y1="7.006cm" svg:x2="3.875cm" svg:y2="11.001cm"><text:p/></draw:line></draw:g><draw:g draw:style-name="gr4"><draw:line draw:style-name="gr2" draw:text-style-name="P209" svg:x1="5.478cm" svg:y1="7.006cm" svg:x2="5.478cm" svg:y2="11.001cm"><text:p/></draw:line></draw:g><draw:g draw:style-name="gr4"><draw:line draw:style-name="gr2" draw:text-style-name="P209" svg:x1="7.073cm" svg:y1="7.006cm" svg:x2="7.073cm" svg:y2="11.001cm"><text:p/></draw:line></draw:g><draw:g draw:style-name="gr4"><draw:line draw:style-name="gr2" draw:text-style-name="P209" svg:x1="8.742cm" svg:y1="7.006cm" svg:x2="8.742cm" svg:y2="11.001cm"><text:p/></draw:line></draw:g><draw:g draw:style-name="gr4"><draw:line draw:style-name="gr2" draw:text-style-name="P209" svg:x1="10.398cm" svg:y1="7.006cm" svg:x2="10.398cm" svg:y2="11.001cm"><text:p/></draw:line></draw:g><draw:g draw:style-name="gr4"><draw:line draw:style-name="gr2" draw:text-style-name="P209" svg:x1="12.063cm" svg:y1="7.006cm" svg:x2="12.063cm" svg:y2="11.001cm"><text:p/></draw:line></draw:g><draw:g draw:style-name="gr4"><draw:line draw:style-name="gr2" draw:text-style-name="P209" svg:x1="13.725cm" svg:y1="7.006cm" svg:x2="13.725cm" svg:y2="11.001cm"><text:p/></draw:line></draw:g><draw:g draw:style-name="gr4"><draw:line draw:style-name="gr3" draw:text-style-name="P209" svg:x1="1.702cm" svg:y1="7.669cm" svg:x2="13.732cm" svg:y2="7.669cm"><text:p/></draw:line></draw:g><draw:g draw:style-name="gr4"><draw:line draw:style-name="gr3" draw:text-style-name="P209" svg:x1="1.702cm" svg:y1="8.339cm" svg:x2="13.732cm" svg:y2="8.339cm"><text:p/></draw:line></draw:g><draw:g draw:style-name="gr4"><draw:line draw:style-name="gr3" draw:text-style-name="P209" svg:x1="1.702cm" svg:y1="9.008cm" svg:x2="13.732cm" svg:y2="9.008cm"><text:p/></draw:line></draw:g><draw:g draw:style-name="gr4"><draw:line draw:style-name="gr3" draw:text-style-name="P209" svg:x1="1.702cm" svg:y1="9.678cm" svg:x2="13.732cm" svg:y2="9.678cm"><text:p/></draw:line></draw:g><draw:g draw:style-name="gr4"><draw:line draw:style-name="gr3" draw:text-style-name="P209" svg:x1="1.702cm" svg:y1="10.35cm" svg:x2="13.732cm" svg:y2="10.35cm"><text:p/></draw:line></draw:g><draw:g draw:style-name="gr4"><draw:line draw:style-name="gr2" draw:text-style-name="P209" svg:x1="1.702cm" svg:y1="11.008cm" svg:x2="13.732cm" svg:y2="11.008cm"><text:p/></draw:line></draw:g></draw:g><draw:g text:anchor-type="char" draw:z-index="341" draw:style-name="gr1"><draw:line draw:style-name="gr3" draw:text-style-name="P209" svg:x1="1.9cm" svg:y1="16.582cm" svg:x2="6.984cm" svg:y2="16.582cm"><text:p/></draw:line></draw:g><draw:frame draw:style-name="fr1" text:anchor-type="char" svg:x="1.864cm" svg:y="1.453cm" svg:width="11.703cm" svg:height="3.918cm" draw:z-index="127"><draw:text-box><text:p text:style-name="P172"><text:span text:style-name="T435">nel</text:span><text:span text:style-name="T425">frattempolapopolazioneitalianacomplessiva</text:span><text:span text:style-name="T428">è</text:span><text:span text:style-name="T425">cresciuta,</text:span><text:span text:style-name="T569">seppur</text:span><text:span text:style-name="T425">non</text:span></text:p><text:p text:style-name="P176"><text:span text:style-name="T417">ai</text:span><text:span text:style-name="T597">ritmi</text:span><text:span text:style-name="T417">deidecenni</text:span><text:span text:style-name="T667">precedenti</text:span><text:span text:style-name="T635">148</text:span><text:span text:style-name="T600">.</text:span></text:p><text:p text:style-name="P152"><text:span text:style-name="T417">Possiamooraestendereall</text:span><text:span text:style-name="T432">‟</text:span><text:span text:style-name="T417">indietroilcampo</text:span><text:span text:style-name="T654">di</text:span><text:span text:style-name="T417">indagine,</text:span><text:span text:style-name="T614">per</text:span><text:span text:style-name="T417">scoprire</text:span><text:span text:style-name="T598">che</text:span><text:span text:style-name="T628">fino</text:span><text:span text:style-name="T417">al</text:span><text:span text:style-name="T649">1981</text:span><text:span text:style-name="T597">gli</text:span><text:span text:style-name="T417">occupatinell</text:span><text:span text:style-name="T432">‟</text:span><text:span text:style-name="T417">industriaeranoinvece</text:span><text:span text:style-name="T614">in</text:span><text:span text:style-name="T417">crescita.</text:span><text:span text:style-name="T626">Ci</text:span><text:span text:style-name="T418">aiuta</text:span><text:span text:style-name="T417">unaricerca</text:span><text:span text:style-name="T633">di</text:span><text:span text:style-name="T669">Margherita</text:span><text:span text:style-name="T417">RussoedElena</text:span><text:span text:style-name="T614">Pirani</text:span><text:span text:style-name="T636">149</text:span><text:span text:style-name="T637">che</text:span><text:span text:style-name="T417">coprel</text:span><text:span text:style-name="T432">‟</text:span><text:span text:style-name="T417">arco</text:span><text:span text:style-name="T663">di</text:span><text:span text:style-name="T597">mezzo</text:span><text:span text:style-name="T417">secolo.</text:span><text:span text:style-name="T597">Le</text:span><text:span text:style-name="T417">tabelle,</text:span><text:span text:style-name="T603">opportunamente</text:span><text:span text:style-name="T417">ricostruite</text:span><text:span text:style-name="T605">e</text:span><text:span text:style-name="T417">armonizzate,</text:span><text:span text:style-name="T597">mostrano</text:span><text:span text:style-name="T417">prima</text:span><text:span text:style-name="T660">l</text:span><text:span text:style-name="T430">‟</text:span><text:span text:style-name="T600">ascesa</text:span><text:span text:style-name="T660">e</text:span><text:span text:style-name="T614">poiil</text:span><text:span text:style-name="T597">calo</text:span><text:span text:style-name="T417">dell</text:span><text:span text:style-name="T432">‟</text:span><text:span text:style-name="T417">occupazione,</text:span><text:span text:style-name="T661">sia</text:span><text:span text:style-name="T417">intermini</text:span><text:span text:style-name="T614">asso-</text:span><text:span text:style-name="T597">lutiche</text:span><text:span text:style-name="T417">percentuali.</text:span></text:p></draw:text-box></draw:frame><draw:frame draw:style-name="fr1" text:anchor-type="char" svg:x="1.864cm" svg:y="5.858cm" svg:width="11.467cm" svg:height="0.845cm" draw:z-index="128"><draw:text-box><text:p text:style-name="P69"><text:span text:style-name="T5">Appendice</text:span><text:span text:style-name="T6">3Dinamicadegliaddetti</text:span><text:span text:style-name="T21">in</text:span><text:span text:style-name="T6">Italia,</text:span><text:span text:style-name="T21">per</text:span><text:span text:style-name="T6">settori</text:span><text:span text:style-name="T17">di</text:span><text:span text:style-name="T6">attività</text:span><text:span text:style-name="T13">econom</text:span><text:span text:style-name="T5">i-</text:span><text:span text:style-name="T7">ca,</text:span><text:span text:style-name="T5">1951-2001</text:span><text:span text:style-name="T6">(</text:span><text:span text:style-name="T752">valoriassoluti)</text:span></text:p></draw:text-box></draw:frame><draw:frame draw:style-name="fr1" text:anchor-type="char" svg:x="1.864cm" svg:y="11.723cm" svg:width="11.702cm" svg:height="2.93cm" draw:z-index="129"><draw:text-box><text:p text:style-name="P147"><text:span text:style-name="T597">Si</text:span><text:span text:style-name="T417">potrebbedunquepensare</text:span><text:span text:style-name="T614">che</text:span><text:span text:style-name="T532">–</text:span><text:span text:style-name="T421">visto</text:span><text:span text:style-name="T417">ilcalodelleaziende</text:span><text:span text:style-name="T608">e</text:span><text:span text:style-name="T417">degli</text:span><text:span text:style-name="T641">ad-</text:span><text:span text:style-name="T417">detti</text:span><text:span text:style-name="T597">nel</text:span><text:span text:style-name="T417">ventennio</text:span><text:span text:style-name="T600">1981-2001</text:span><text:span text:style-name="T430">–</text:span><text:span text:style-name="T432">siamo</text:span><text:span text:style-name="T597">entrati</text:span><text:span text:style-name="T417">in unafase</text:span><text:span text:style-name="T614">di</text:span><text:span text:style-name="T417">deindustrializ-</text:span><text:span text:style-name="T418">zazi</text:span><text:span text:style-name="T421">one.Questo</text:span><text:span text:style-name="T572">è</text:span><text:span text:style-name="T421">inparte</text:span><text:span text:style-name="T444">vero</text:span><text:span text:style-name="T636">150</text:span><text:span text:style-name="T614">,</text:span><text:span text:style-name="T669">ma</text:span><text:span text:style-name="T633">i</text:span><text:span text:style-name="T417">datirelativiallaproduzioneindu-</text:span><text:span text:style-name="T597">striale</text:span><text:span text:style-name="T417">mostranochealcalodegliaddetti</text:span><text:span text:style-name="T614">con</text:span><text:span text:style-name="T417">corrispondeun</text:span><text:span text:style-name="T597">calo</text:span><text:span text:style-name="T417">della</text:span><text:span text:style-name="T418">produzione.</text:span><text:span text:style-name="T597">Anzi,</text:span><text:span text:style-name="T417">piuttosto</text:span><text:span text:style-name="T614">il</text:span><text:span text:style-name="T417">contrario.</text:span><text:span text:style-name="T597">Si</text:span><text:span text:style-name="T417">veda,</text:span><text:span text:style-name="T669">a</text:span><text:span text:style-name="T417">proposito,laricerca</text:span><text:span text:style-name="T614">di</text:span><text:span text:style-name="T418">Menghini</text:span><text:span text:style-name="T660">e</text:span><text:span text:style-name="T417">Travagliasull</text:span><text:span text:style-name="T432">‟</text:span><text:span text:style-name="T417">evoluzionedell</text:span><text:span text:style-name="T432">‟</text:span><text:span text:style-name="T417">industriaitaliana, oveletabelle</text:span></text:p></draw:text-box></draw:frame><draw:frame draw:style-name="fr1" text:anchor-type="char" svg:x="1.864cm" svg:y="16.805cm" svg:width="11.703cm" svg:height="2.242cm" draw:z-index="130"><draw:text-box><text:p text:style-name="P50"><text:span text:style-name="T677">148</text:span><text:span text:style-name="T684">Cfr.</text:span><text:span text:style-name="T133">“Demografiad</text:span><text:span text:style-name="T142">‟</text:span><text:span text:style-name="T133">Itali</text:span><text:a xlink:type="simple" xlink:href="http://it.wikipedia.org/wiki/Demografia_d" text:style-name="ListLabel_20_2" text:visited-style-name="ListLabel_20_2"><text:span text:style-name="T133">a”:http://it.wikipedia.org/wiki/Demografia_d</text:span></text:a><text:span text:style-name="T142">‟</text:span><text:span text:style-name="T133">Italia.</text:span></text:p><text:p text:style-name="P74"><text:span text:style-name="T677">149</text:span><text:span text:style-name="T685">M.</text:span><text:span text:style-name="T133">Russo,</text:span><text:span text:style-name="T190">E.</text:span><text:span text:style-name="T133">Pirani,“Dinamica</text:span><text:span text:style-name="T190">spaziale</text:span><text:span text:style-name="T179">dell‟</text:span><text:span text:style-name="T141">occupazione</text:span><text:span text:style-name="T133">dell</text:span><text:span text:style-name="T142">‟</text:span><text:span text:style-name="T133">industriameccanica</text:span><text:span text:style-name="T190">in</text:span><text:span text:style-name="T133">Italia,</text:span><text:span text:style-name="T151">1951-</text:span><text:span text:style-name="T141">2001”,</text:span><text:span text:style-name="T133">2006:</text:span></text:p><text:p text:style-name="P54"><text:a xlink:type="simple" xlink:href="http://www.economia.unimore.it/russo_margherita/mat.disc.n.527.pdf" text:style-name="ListLabel_20_3" text:visited-style-name="ListLabel_20_3"><text:span text:style-name="T135">http://www.economia.unimore.it/russo_margherita/mat.disc.n.527.pdf</text:span></text:a></text:p><text:p text:style-name="P52"><text:span text:style-name="T677">150</text:span><text:span text:style-name="T686">Cfr.</text:span><text:span text:style-name="T133">L.Gallino,</text:span><text:span text:style-name="T137">La</text:span><text:span text:style-name="T166">scomparsa</text:span><text:span text:style-name="T137">dell</text:span><text:span text:style-name="T145">‟</text:span><text:span text:style-name="T137">Italiaindustriale</text:span><text:span text:style-name="T133">,Einaudi,</text:span><text:span text:style-name="T153">Torino</text:span><text:span text:style-name="T155">2003.</text:span></text:p></draw:text-box></draw:frame><draw:frame draw:style-name="fr1" text:anchor-type="char" svg:x="12.966cm" svg:y="19.168cm" svg:width="0.6cm" svg:height="0.423cm" draw:z-index="131"><draw:text-box><text:p text:style-name="P37"><text:span text:style-name="T4">101</text:span></text:p></draw:text-box></draw:frame><draw:frame draw:style-name="fr1" text:anchor-type="char" svg:x="1.707cm" svg:y="6.997cm" svg:width="2.168cm" svg:height="0.67cm" draw:z-index="132"><draw:text-box><text:p text:style-name="P67"/></draw:text-box></draw:frame><draw:frame draw:style-name="fr1" text:anchor-type="char" svg:x="3.875cm" svg:y="6.997cm" svg:width="1.603cm" svg:height="0.67cm" draw:z-index="133"><draw:text-box><text:p text:style-name="P108"><text:span text:style-name="T753">1951</text:span></text:p><text:p text:style-name="P67"/></draw:text-box></draw:frame><draw:frame draw:style-name="fr1" text:anchor-type="char" svg:x="5.479cm" svg:y="6.997cm" svg:width="1.596cm" svg:height="0.67cm" draw:z-index="134"><draw:text-box><text:p text:style-name="P108"><text:span text:style-name="T753">1961</text:span></text:p><text:p text:style-name="P67"/></draw:text-box></draw:frame><draw:frame draw:style-name="fr1" text:anchor-type="char" svg:x="7.073cm" svg:y="6.997cm" svg:width="1.667cm" svg:height="0.67cm" draw:z-index="135"><draw:text-box><text:p text:style-name="P86"><text:span text:style-name="T753">1971</text:span></text:p><text:p text:style-name="P67"/></draw:text-box></draw:frame><draw:frame draw:style-name="fr1" text:anchor-type="char" svg:x="8.738cm" svg:y="6.997cm" svg:width="1.66cm" svg:height="0.67cm" draw:z-index="136"><draw:text-box><text:p text:style-name="P86"><text:span text:style-name="T753">1981</text:span></text:p><text:p text:style-name="P67"/></draw:text-box></draw:frame><draw:frame draw:style-name="fr1" text:anchor-type="char" svg:x="10.398cm" svg:y="6.997cm" svg:width="1.667cm" svg:height="0.67cm" draw:z-index="137"><draw:text-box><text:p text:style-name="P111"><text:span text:style-name="T753">1991</text:span></text:p><text:p text:style-name="P67"/></draw:text-box></draw:frame><draw:frame draw:style-name="fr1" text:anchor-type="char" svg:x="12.063cm" svg:y="6.997cm" svg:width="1.66cm" svg:height="0.67cm" draw:z-index="138"><draw:text-box><text:p text:style-name="P86"><text:span text:style-name="T753">2001</text:span></text:p><text:p text:style-name="P67"/></draw:text-box></draw:frame><draw:frame draw:style-name="fr1" text:anchor-type="char" svg:x="1.707cm" svg:y="7.669cm" svg:width="2.168cm" svg:height="0.67cm" draw:z-index="139"><draw:text-box><text:p text:style-name="P87"><text:span text:style-name="T754">Metalmeccanica</text:span></text:p><text:p text:style-name="P67"/></draw:text-box></draw:frame><draw:frame draw:style-name="fr1" text:anchor-type="char" svg:x="3.875cm" svg:y="7.669cm" svg:width="1.603cm" svg:height="0.67cm" draw:z-index="140"><draw:text-box><text:p text:style-name="P109"><text:span text:style-name="T754">1.041.962</text:span></text:p><text:p text:style-name="P67"/></draw:text-box></draw:frame><draw:frame draw:style-name="fr1" text:anchor-type="char" svg:x="5.479cm" svg:y="7.669cm" svg:width="1.596cm" svg:height="0.67cm" draw:z-index="141"><draw:text-box><text:p text:style-name="P109"><text:span text:style-name="T754">1.569.306</text:span></text:p><text:p text:style-name="P67"/></draw:text-box></draw:frame><draw:frame draw:style-name="fr1" text:anchor-type="char" svg:x="7.073cm" svg:y="7.669cm" svg:width="1.667cm" svg:height="0.67cm" draw:z-index="142"><draw:text-box><text:p text:style-name="P87"><text:span text:style-name="T754">2.166.813</text:span></text:p><text:p text:style-name="P67"/></draw:text-box></draw:frame><draw:frame draw:style-name="fr1" text:anchor-type="char" svg:x="8.738cm" svg:y="7.669cm" svg:width="1.66cm" svg:height="0.67cm" draw:z-index="143"><draw:text-box><text:p text:style-name="P87"><text:span text:style-name="T754">2.745.513</text:span></text:p><text:p text:style-name="P67"/></draw:text-box></draw:frame><draw:frame draw:style-name="fr1" text:anchor-type="char" svg:x="10.398cm" svg:y="7.669cm" svg:width="1.667cm" svg:height="0.67cm" draw:z-index="144"><draw:text-box><text:p text:style-name="P112"><text:span text:style-name="T754">2.531.295</text:span></text:p><text:p text:style-name="P67"/></draw:text-box></draw:frame><draw:frame draw:style-name="fr1" text:anchor-type="char" svg:x="12.063cm" svg:y="7.669cm" svg:width="1.66cm" svg:height="0.67cm" draw:z-index="145"><draw:text-box><text:p text:style-name="P87"><text:span text:style-name="T754">2.496.658</text:span></text:p><text:p text:style-name="P67"/></draw:text-box></draw:frame><draw:frame draw:style-name="fr1" text:anchor-type="char" svg:x="1.707cm" svg:y="8.34cm" svg:width="2.168cm" svg:height="0.672cm" draw:z-index="146"><draw:text-box><text:p text:style-name="P88"><text:span text:style-name="T754">Restodelmanifatturiero</text:span></text:p></draw:text-box></draw:frame><draw:frame draw:style-name="fr1" text:anchor-type="char" svg:x="3.875cm" svg:y="8.34cm" svg:width="1.603cm" svg:height="0.672cm" draw:z-index="147"><draw:text-box><text:p text:style-name="P109"><text:span text:style-name="T754">2.456.258</text:span></text:p><text:p text:style-name="P67"/></draw:text-box></draw:frame><draw:frame draw:style-name="fr1" text:anchor-type="char" svg:x="5.479cm" svg:y="8.34cm" svg:width="1.596cm" svg:height="0.672cm" draw:z-index="148"><draw:text-box><text:p text:style-name="P109"><text:span text:style-name="T754">2.928.698</text:span></text:p><text:p text:style-name="P67"/></draw:text-box></draw:frame><draw:frame draw:style-name="fr1" text:anchor-type="char" svg:x="7.073cm" svg:y="8.34cm" svg:width="1.667cm" svg:height="0.672cm" draw:z-index="149"><draw:text-box><text:p text:style-name="P87"><text:span text:style-name="T754">3.141.774</text:span></text:p><text:p text:style-name="P67"/></draw:text-box></draw:frame><draw:frame draw:style-name="fr1" text:anchor-type="char" svg:x="8.738cm" svg:y="8.34cm" svg:width="1.66cm" svg:height="0.672cm" draw:z-index="150"><draw:text-box><text:p text:style-name="P87"><text:span text:style-name="T754">3.397.865</text:span></text:p><text:p text:style-name="P67"/></draw:text-box></draw:frame><draw:frame draw:style-name="fr1" text:anchor-type="char" svg:x="10.398cm" svg:y="8.34cm" svg:width="1.667cm" svg:height="0.672cm" draw:z-index="151"><draw:text-box><text:p text:style-name="P112"><text:span text:style-name="T754">3.253.313</text:span></text:p><text:p text:style-name="P67"/></draw:text-box></draw:frame><draw:frame draw:style-name="fr1" text:anchor-type="char" svg:x="12.063cm" svg:y="8.34cm" svg:width="1.66cm" svg:height="0.672cm" draw:z-index="152"><draw:text-box><text:p text:style-name="P87"><text:span text:style-name="T754">2.766.994</text:span></text:p><text:p text:style-name="P67"/></draw:text-box></draw:frame><draw:frame draw:style-name="fr1" text:anchor-type="char" svg:x="1.707cm" svg:y="9.01cm" svg:width="2.168cm" svg:height="0.67cm" draw:z-index="153"><draw:text-box><text:p text:style-name="P89"><text:span text:style-name="T754">Servizi</text:span></text:p><text:p text:style-name="P67"/></draw:text-box></draw:frame><draw:frame draw:style-name="fr1" text:anchor-type="char" svg:x="3.875cm" svg:y="9.01cm" svg:width="1.603cm" svg:height="0.67cm" draw:z-index="154"><draw:text-box><text:p text:style-name="P110"><text:span text:style-name="T754">100.802</text:span></text:p><text:p text:style-name="P67"/></draw:text-box></draw:frame><draw:frame draw:style-name="fr1" text:anchor-type="char" svg:x="5.479cm" svg:y="9.01cm" svg:width="1.596cm" svg:height="0.67cm" draw:z-index="155"><draw:text-box><text:p text:style-name="P110"><text:span text:style-name="T754">110.194</text:span></text:p><text:p text:style-name="P67"/></draw:text-box></draw:frame><draw:frame draw:style-name="fr1" text:anchor-type="char" svg:x="7.073cm" svg:y="9.01cm" svg:width="1.667cm" svg:height="0.67cm" draw:z-index="156"><draw:text-box><text:p text:style-name="P89"><text:span text:style-name="T754">170.550</text:span></text:p><text:p text:style-name="P67"/></draw:text-box></draw:frame><draw:frame draw:style-name="fr1" text:anchor-type="char" svg:x="8.738cm" svg:y="9.01cm" svg:width="1.66cm" svg:height="0.67cm" draw:z-index="157"><draw:text-box><text:p text:style-name="P89"><text:span text:style-name="T754">702.928</text:span></text:p><text:p text:style-name="P67"/></draw:text-box></draw:frame><draw:frame draw:style-name="fr1" text:anchor-type="char" svg:x="10.398cm" svg:y="9.01cm" svg:width="1.667cm" svg:height="0.67cm" draw:z-index="158"><draw:text-box><text:p text:style-name="P113"><text:span text:style-name="T754">1.147.988</text:span></text:p><text:p text:style-name="P67"/></draw:text-box></draw:frame><draw:frame draw:style-name="fr1" text:anchor-type="char" svg:x="12.063cm" svg:y="9.01cm" svg:width="1.66cm" svg:height="0.67cm" draw:z-index="159"><draw:text-box><text:p text:style-name="P89"><text:span text:style-name="T754">2.208.853</text:span></text:p><text:p text:style-name="P67"/></draw:text-box></draw:frame><draw:frame draw:style-name="fr1" text:anchor-type="char" svg:x="1.707cm" svg:y="9.68cm" svg:width="2.168cm" svg:height="0.67cm" draw:z-index="160"><draw:text-box><text:p text:style-name="P89"><text:span text:style-name="T754">Totale attività</text:span></text:p><text:p text:style-name="P93"><text:span text:style-name="T754">economiche</text:span></text:p></draw:text-box></draw:frame><draw:frame draw:style-name="fr1" text:anchor-type="char" svg:x="3.875cm" svg:y="9.68cm" svg:width="1.603cm" svg:height="0.67cm" draw:z-index="161"><draw:text-box><text:p text:style-name="P110"><text:span text:style-name="T754">6.781.092</text:span></text:p><text:p text:style-name="P67"/></draw:text-box></draw:frame><draw:frame draw:style-name="fr1" text:anchor-type="char" svg:x="5.479cm" svg:y="9.68cm" svg:width="1.596cm" svg:height="0.67cm" draw:z-index="162"><draw:text-box><text:p text:style-name="P110"><text:span text:style-name="T754">9.463.457</text:span></text:p><text:p text:style-name="P67"/></draw:text-box></draw:frame><draw:frame draw:style-name="fr1" text:anchor-type="char" svg:x="7.073cm" svg:y="9.68cm" svg:width="1.667cm" svg:height="0.67cm" draw:z-index="163"><draw:text-box><text:p text:style-name="P89"><text:span text:style-name="T754">11.077.533</text:span></text:p><text:p text:style-name="P67"/></draw:text-box></draw:frame><draw:frame draw:style-name="fr1" text:anchor-type="char" svg:x="8.738cm" svg:y="9.68cm" svg:width="1.66cm" svg:height="0.67cm" draw:z-index="164"><draw:text-box><text:p text:style-name="P89"><text:span text:style-name="T754">16.883.286</text:span></text:p><text:p text:style-name="P67"/></draw:text-box></draw:frame><draw:frame draw:style-name="fr1" text:anchor-type="char" svg:x="10.398cm" svg:y="9.68cm" svg:width="1.667cm" svg:height="0.67cm" draw:z-index="165"><draw:text-box><text:p text:style-name="P113"><text:span text:style-name="T754">17.976.421</text:span></text:p><text:p text:style-name="P67"/></draw:text-box></draw:frame><draw:frame draw:style-name="fr1" text:anchor-type="char" svg:x="12.063cm" svg:y="9.68cm" svg:width="1.66cm" svg:height="0.67cm" draw:z-index="166"><draw:text-box><text:p text:style-name="P89"><text:span text:style-name="T754">19.410.556</text:span></text:p><text:p text:style-name="P67"/></draw:text-box></draw:frame><draw:frame draw:style-name="fr1" text:anchor-type="char" svg:x="1.707cm" svg:y="10.351cm" svg:width="2.168cm" svg:height="0.66cm" draw:z-index="167"><draw:text-box><text:p text:style-name="P90"><text:span text:style-name="T755">Totalemanifatturiero</text:span></text:p></draw:text-box></draw:frame><draw:frame draw:style-name="fr1" text:anchor-type="char" svg:x="3.875cm" svg:y="10.351cm" svg:width="1.603cm" svg:height="0.66cm" draw:z-index="168"><draw:text-box><text:p text:style-name="P110"><text:span text:style-name="T755">3.498.220</text:span></text:p><text:p text:style-name="P67"/></draw:text-box></draw:frame><draw:frame draw:style-name="fr1" text:anchor-type="char" svg:x="5.479cm" svg:y="10.351cm" svg:width="1.596cm" svg:height="0.66cm" draw:z-index="169"><draw:text-box><text:p text:style-name="P110"><text:span text:style-name="T755">4.498.004</text:span></text:p><text:p text:style-name="P67"/></draw:text-box></draw:frame><draw:frame draw:style-name="fr1" text:anchor-type="char" svg:x="7.073cm" svg:y="10.351cm" svg:width="1.667cm" svg:height="0.66cm" draw:z-index="170"><draw:text-box><text:p text:style-name="P89"><text:span text:style-name="T755">5.308.587</text:span></text:p><text:p text:style-name="P67"/></draw:text-box></draw:frame><draw:frame draw:style-name="fr1" text:anchor-type="char" svg:x="8.738cm" svg:y="10.351cm" svg:width="1.66cm" svg:height="0.66cm" draw:z-index="171"><draw:text-box><text:p text:style-name="P89"><text:span text:style-name="T755">6.143.378</text:span></text:p><text:p text:style-name="P67"/></draw:text-box></draw:frame><draw:frame draw:style-name="fr1" text:anchor-type="char" svg:x="10.398cm" svg:y="10.351cm" svg:width="1.667cm" svg:height="0.66cm" draw:z-index="172"><draw:text-box><text:p text:style-name="P113"><text:span text:style-name="T755">5.784.608</text:span></text:p><text:p text:style-name="P67"/></draw:text-box></draw:frame><draw:frame draw:style-name="fr1" text:anchor-type="char" svg:x="12.063cm" svg:y="10.351cm" svg:width="1.66cm" svg:height="0.66cm" draw:z-index="173"><draw:text-box><text:p text:style-name="P94"><text:span text:style-name="T755">5.263.652</text:span></text:p></draw:text-box></draw:frame><draw:frame draw:style-name="fr1" text:anchor-type="char" svg:x="1.9cm" svg:y="16.194cm" svg:width="5.084cm" svg:height="0.423cm" draw:z-index="174"><draw:text-box><text:p text:style-name="P67"/></draw:text-box></draw:frame><draw:frame draw:style-name="fr1" text:anchor-type="char" svg:x="1.849cm" svg:y="18.74cm" svg:width="11.733cm" svg:height="0.423cm" draw:z-index="175"><draw:text-box><text:p text:style-name="P67"/></draw:text-box></draw:frame></text:p>
      <text:p text:style-name="P8"><draw:g text:anchor-type="char" draw:z-index="342" draw:style-name="gr1"><draw:line draw:style-name="gr2" draw:text-style-name="P209" svg:x1="1.849cm" svg:y1="19.128cm" svg:x2="13.582cm" svg:y2="19.128cm"><text:p/></draw:line></draw:g><draw:g text:anchor-type="char" draw:z-index="343" draw:style-name="gr1"><draw:line draw:style-name="gr3" draw:text-style-name="P209" svg:x1="1.9cm" svg:y1="17.057cm" svg:x2="6.984cm" svg:y2="17.057cm"><text:p/></draw:line></draw:g><draw:frame draw:style-name="fr1" text:anchor-type="char" svg:x="1.864cm" svg:y="1.453cm" svg:width="11.716cm" svg:height="8.364cm" draw:z-index="176"><draw:text-box><text:p text:style-name="P177"><text:span text:style-name="T417">relativealdecennio1981-1991</text:span><text:span text:style-name="T597">(anni</text:span><text:span text:style-name="T417">ottanta)</text:span><text:span text:style-name="T655">e</text:span><text:span text:style-name="T610">1991-2001</text:span><text:span text:style-name="T597">(anni</text:span><text:span text:style-name="T417">novanta)</text:span><text:span text:style-name="T597">mostrano</text:span><text:span text:style-name="T417">unacrescitaapprezzabiledellaproduzione</text:span><text:span text:style-name="T661">industriale</text:span><text:span text:style-name="T635">151</text:span><text:span text:style-name="T600">.</text:span></text:p><text:p text:style-name="P178"><text:span text:style-name="T417">Inattesadelcensimento</text:span><text:span text:style-name="T597">Istat</text:span><text:span text:style-name="T611">sul</text:span><text:span text:style-name="T417">decennio</text:span><text:span text:style-name="T669">2001-2011,</text:span><text:span text:style-name="T417">osserviamoche</text:span><text:span text:style-name="T418">le</text:span><text:span text:style-name="T417">rilevazioniinterme</text:span><text:span text:style-name="T421">dieinquestoperiodosonomeno“lineari”</text:span><text:span text:style-name="T432">a</text:span><text:span text:style-name="T421">causa</text:span><text:span text:style-name="T444">dei</text:span><text:span text:style-name="T421">due</text:span><text:span text:style-name="T417">grandieventiepocali</text:span><text:span text:style-name="T597">che</text:span><text:span text:style-name="T417">hannocaratterizzato</text:span><text:span text:style-name="T597">gli</text:span><text:span text:style-name="T607">anni2000:</text:span><text:span text:style-name="T417">a)l</text:span><text:span text:style-name="T432">‟</text:span><text:span text:style-name="T417">attaccoterroristico</text:span><text:span text:style-name="T597">agli</text:span><text:span text:style-name="T633">USA</text:span><text:span text:style-name="T607">e</text:span><text:span text:style-name="T417">conseguenteguerrainMedio</text:span><text:span text:style-name="T597">Oriente;</text:span><text:span text:style-name="T669">b)</text:span><text:span text:style-name="T417">lagrandecrisieconomicainiziata</text:span><text:span text:style-name="T420">nel</text:span><text:span text:style-name="T669">2008</text:span><text:span text:style-name="T657">e</text:span><text:span text:style-name="T417">tutt</text:span><text:span text:style-name="T432">‟</text:span><text:span text:style-name="T417">oraincorso.</text:span><text:span text:style-name="T610">I</text:span><text:span text:style-name="T612">dati</text:span><text:span text:style-name="T597">Istat</text:span><text:span text:style-name="T598">mostrano</text:span><text:span text:style-name="T618">che</text:span><text:span text:style-name="T597">nel</text:span><text:span text:style-name="T417">biennio</text:span><text:span text:style-name="T618">2008-2010</text:span><text:span text:style-name="T417">il</text:span><text:span text:style-name="T597">crollo</text:span><text:span text:style-name="T417">dell</text:span><text:span text:style-name="T432">‟</text:span><text:span text:style-name="T417">occupazionediventa</text:span><text:span text:style-name="T418">molto</text:span><text:span text:style-name="T417">accentuato,</text:span><text:span text:style-name="T597">mentre</text:span><text:span text:style-name="T417">subisceunaflessioneanchelaproduzione</text:span><text:span text:style-name="T614">indu-</text:span><text:span text:style-name="T597">striale,</text:span><text:span text:style-name="T614">in</text:span><text:span text:style-name="T597">Italia</text:span><text:span text:style-name="T417">comeneglialtripaesioccidentali.</text:span></text:p><text:p text:style-name="P142"><text:span text:style-name="T417">Facendolatara</text:span><text:span text:style-name="T641">di</text:span><text:span text:style-name="T650">queste</text:span><text:span text:style-name="T421">granditurbolenze,possiamoperòdirechenelcomplesso,</text:span><text:span text:style-name="T417">negliultimi</text:span><text:span text:style-name="T606">tre</text:span><text:span text:style-name="T417">decenni,sivede</text:span><text:span text:style-name="T608">un</text:span><text:span text:style-name="T417">trendcaratterizzato</text:span><text:span text:style-name="T650">da</text:span><text:span text:style-name="T597">calo</text:span><text:span text:style-name="T417">degliaddettinell</text:span><text:span text:style-name="T432">‟</text:span><text:span text:style-name="T417">industria</text:span><text:span text:style-name="T607">e</text:span><text:span text:style-name="T417">crescitadella</text:span><text:span text:style-name="T607">produzione</text:span><text:span text:style-name="T417">industriale.Questo</text:span><text:span text:style-name="T421">nonpuò</text:span><text:span text:style-name="T432">stupire,</text:span><text:span text:style-name="T421">sesiconsiderachelaproduttività</text:span><text:span text:style-name="T451">di</text:span><text:span text:style-name="T600">pende</text:span><text:span text:style-name="T417">anche</text:span><text:span text:style-name="T596">da</text:span><text:span text:style-name="T597">altri</text:span><text:span text:style-name="T418">fattori.</text:span><text:span text:style-name="T417">L</text:span><text:span text:style-name="T432">‟</text:span><text:span text:style-name="T421">altrofattore</text:span><text:span text:style-name="T432">che</text:span><text:span text:style-name="T421">crescenotevolmente</text:span><text:span text:style-name="T432">nello</text:span><text:span text:style-name="T421">stessoperiodo</text:span><text:span text:style-name="T450">è</text:span><text:span text:style-name="T457">pr</text:span><text:span text:style-name="T650">o-</text:span><text:span text:style-name="T417">priol</text:span><text:span text:style-name="T432">‟</text:span><text:span text:style-name="T417">automazione,ossiailmassiccioimpiego</text:span><text:span text:style-name="T657">di</text:span><text:span text:style-name="T597">computer</text:span><text:span text:style-name="T651">erobot</text:span><text:span text:style-name="T418">nell</text:span><text:span text:style-name="T432">‟</text:span><text:span text:style-name="T417">industria</text:span><text:span text:style-name="T618">manifatturiera</text:span><text:span text:style-name="T634">152</text:span><text:span text:style-name="T600">.</text:span><text:span text:style-name="T597">Tutto</text:span><text:span text:style-name="T614">fa</text:span><text:span text:style-name="T417">dunquepensarecheesistauna</text:span></text:p></draw:text-box></draw:frame><draw:frame draw:style-name="fr1" text:anchor-type="char" svg:x="1.864cm" svg:y="9.851cm" svg:width="1.489cm" svg:height="0.459cm" draw:z-index="177"><draw:text-box><text:p text:style-name="P172"><text:span text:style-name="T417">relazione</text:span></text:p></draw:text-box></draw:frame><draw:frame draw:style-name="fr1" text:anchor-type="char" svg:x="3.794cm" svg:y="9.851cm" svg:width="0.473cm" svg:height="0.459cm" draw:z-index="178"><draw:text-box><text:p text:style-name="P172"><text:span text:style-name="T597">tra</text:span></text:p></draw:text-box></draw:frame><draw:frame draw:style-name="fr1" text:anchor-type="char" svg:x="4.711cm" svg:y="9.851cm" svg:width="0.714cm" svg:height="0.459cm" draw:z-index="179"><draw:text-box><text:p text:style-name="P172"><text:span text:style-name="T417">calo</text:span></text:p></draw:text-box></draw:frame><draw:frame draw:style-name="fr1" text:anchor-type="char" svg:x="5.874cm" svg:y="9.851cm" svg:width="2.725cm" svg:height="0.459cm" draw:z-index="180"><draw:text-box><text:p text:style-name="P172"><text:span text:style-name="T419">dell</text:span><text:span text:style-name="T433">‟</text:span><text:span text:style-name="T419">occupazione</text:span></text:p></draw:text-box></draw:frame><draw:frame draw:style-name="fr1" text:anchor-type="char" svg:x="9.038cm" svg:y="9.851cm" svg:width="2.136cm" svg:height="0.459cm" draw:z-index="181"><draw:text-box><text:p text:style-name="P172"><text:span text:style-name="T419">nell</text:span><text:span text:style-name="T433">‟</text:span><text:span text:style-name="T419">industria</text:span></text:p></draw:text-box></draw:frame><draw:frame draw:style-name="fr1" text:anchor-type="char" svg:x="11.615cm" svg:y="9.851cm" svg:width="0.242cm" svg:height="0.459cm" draw:z-index="182"><draw:text-box><text:p text:style-name="P172"><text:span text:style-name="T600">e</text:span></text:p></draw:text-box></draw:frame><draw:frame draw:style-name="fr1" text:anchor-type="char" svg:x="12.3cm" svg:y="9.851cm" svg:width="1.261cm" svg:height="0.459cm" draw:z-index="183"><draw:text-box><text:p text:style-name="P172"><text:span text:style-name="T600">crescita</text:span></text:p></draw:text-box></draw:frame><draw:frame draw:style-name="fr1" text:anchor-type="char" svg:x="1.864cm" svg:y="10.345cm" svg:width="11.702cm" svg:height="6.389cm" draw:z-index="184"><draw:text-box><text:p text:style-name="P172"><text:span text:style-name="T417">dell</text:span><text:span text:style-name="T432">‟</text:span><text:span text:style-name="T421">automazione.Questa</text:span><text:span text:style-name="T577">è</text:span><text:span text:style-name="T421">l</text:span><text:span text:style-name="T432">‟</text:span><text:span text:style-name="T417">ipotesi</text:span><text:span text:style-name="T614">su</text:span><text:span text:style-name="T417">cuivogliamoragionare.</text:span></text:p><text:p text:style-name="P153"><text:span text:style-name="T435">Apriamouna</text:span><text:span text:style-name="T425">parentesi.</text:span><text:span text:style-name="T536">È</text:span><text:span text:style-name="T425">noto</text:span><text:span text:style-name="T435">che</text:span><text:span text:style-name="T530">i</text:span><text:span text:style-name="T425">datinonsolosileggono,</text:span><text:span text:style-name="T536">ma</text:span><text:span text:style-name="T425">si</text:span><text:span text:style-name="T445">i</text:span><text:span text:style-name="T614">n-</text:span><text:span text:style-name="T417">terpretano.Una correlazionestatistica non implica una dipendenzacausale</text:span><text:span text:style-name="T598">tra</text:span><text:span text:style-name="T417">fenomeni.Dunque,</text:span><text:span text:style-name="T670">i</text:span><text:span text:style-name="T417">datistatistici</text:span><text:span text:style-name="T603">possono</text:span><text:span text:style-name="T417">esseresolounpunto</text:span><text:span text:style-name="T671">di</text:span><text:span text:style-name="T598">partenza,</text:span><text:span text:style-name="T614">al</text:span><text:span text:style-name="T417">qualevanno</text:span><text:span text:style-name="T674">poi</text:span><text:span text:style-name="T417">aggiuntialtrielementi,altre</text:span><text:span text:style-name="T625">considerazioni.</text:span><text:span text:style-name="T417">Masenza</text:span><text:span text:style-name="T633">dati</text:span><text:span text:style-name="T417">statisticinon</text:span><text:span text:style-name="T614">si</text:span><text:span text:style-name="T417">parteneppure.</text:span><text:span text:style-name="T569">A</text:span><text:span text:style-name="T242">chidice</text:span><text:span text:style-name="T263">che</text:span><text:span text:style-name="T271">la</text:span><text:span text:style-name="T242">statistica</text:span><text:span text:style-name="T263">è</text:span><text:span text:style-name="T242">inaffidabile</text:span><text:span text:style-name="T260">e</text:span><text:span text:style-name="T242">quindise</text:span><text:span text:style-name="T258">ne</text:span><text:span text:style-name="T242">puòfaretranquillamente</text:span><text:span text:style-name="T745">a</text:span><text:span text:style-name="T690">meno,rispondiamoparafrasandounnotodettopopolare:</text:span><text:span text:style-name="T714">i</text:span><text:span text:style-name="T242">soldinonfannolafelicità,figuri</text:span><text:span text:style-name="T690">a-</text:span><text:span text:style-name="T691">moci</text:span><text:span text:style-name="T690">lamiseria.Analogamente</text:span><text:span text:style-name="T706">diciamo</text:span><text:span text:style-name="T698">che:</text:span><text:span text:style-name="T690">lestatistichenondannola</text:span><text:span text:style-name="T691">certezza,</text:span><text:span text:style-name="T690">figuriamoci</text:span><text:span text:style-name="T693">le</text:span><text:span text:style-name="T690">mereimpressioni.</text:span><text:span text:style-name="T417">Chiusaparentesi.</text:span></text:p><text:p text:style-name="P143"><text:span text:style-name="T417">Perleinterp</text:span><text:span text:style-name="T421">retazioni</text:span><text:span text:style-name="T444">ci</text:span><text:span text:style-name="T421">affidiamo</text:span><text:span text:style-name="T541">a</text:span><text:span text:style-name="T432">quello</text:span><text:span text:style-name="T544">che</text:span><text:span text:style-name="T421">forse</text:span><text:span text:style-name="T464">è</text:span><text:span text:style-name="T421">ilmassimo</text:span><text:span text:style-name="T432">e-</text:span><text:span text:style-name="T598">sperto</text:span><text:span text:style-name="T649">di</text:span><text:span text:style-name="T417">sociologiadel</text:span><text:span text:style-name="T626">lavoro</text:span><text:span text:style-name="T417">in</text:span><text:span text:style-name="T597">Italia:</text:span><text:span text:style-name="T417">LucianoGallino.Cerchiamo</text:span><text:span text:style-name="T649">di</text:span><text:span text:style-name="T422">fare</text:span><text:span text:style-name="T421">luce innanzituttosulla questione della “diso</text:span><text:span text:style-name="T417">c</text:span><text:span text:style-name="T421">cupazione tecnologica”:</text:span></text:p></draw:text-box></draw:frame><draw:frame draw:style-name="fr1" text:anchor-type="char" svg:x="1.864cm" svg:y="17.277cm" svg:width="11.712cm" svg:height="1.752cm" draw:z-index="185"><draw:text-box><text:p text:style-name="P76"><text:span text:style-name="T677">151</text:span><text:span text:style-name="T678">M.</text:span><text:span text:style-name="T133">Menghini,M. L.</text:span><text:span text:style-name="T148">Travaglia,</text:span><text:span text:style-name="T137">L</text:span><text:span text:style-name="T189">‟evoluzione</text:span><text:span text:style-name="T137">dell</text:span><text:span text:style-name="T145">‟</text:span><text:span text:style-name="T137">industria italiana.Peculiarità</text:span><text:span text:style-name="T145">territ</text:span><text:span text:style-name="T189">o-</text:span><text:span text:style-name="T211">riali</text:span><text:span text:style-name="T141">,</text:span><text:span text:style-name="T133">IstitutoGuglielmoTagliacarne,</text:span><text:span text:style-name="T160">2006:</text:span></text:p><text:p text:style-name="P54"><text:a xlink:type="simple" xlink:href="http://www.tagliacarne.it/Dossier/download/IST_WEB_Confindustria_rev2.pdf" text:style-name="ListLabel_20_5" text:visited-style-name="ListLabel_20_5"><text:span text:style-name="T736">http://www.tagliacarne.it/Dossier/download/IST_WEB_Confindustria_rev2.pdf</text:span></text:a></text:p><text:p text:style-name="P52"><text:span text:style-name="T677">152</text:span><text:span text:style-name="T687">Cfr.</text:span><text:span text:style-name="T142">R.</text:span><text:span text:style-name="T163">Campa,</text:span><text:span text:style-name="T133">“Considerazionisulla</text:span><text:span text:style-name="T142">terza</text:span><text:span text:style-name="T133">rivoluzioneindustriale”,op.</text:span><text:span text:style-name="T192">cit.</text:span></text:p></draw:text-box></draw:frame><draw:frame draw:style-name="fr1" text:anchor-type="char" svg:x="1.864cm" svg:y="19.168cm" svg:width="0.6cm" svg:height="0.423cm" draw:z-index="186"><draw:text-box><text:p text:style-name="P37"><text:span text:style-name="T4">102</text:span></text:p></draw:text-box></draw:frame><draw:frame draw:style-name="fr1" text:anchor-type="char" svg:x="1.9cm" svg:y="16.669cm" svg:width="5.084cm" svg:height="0.423cm" draw:z-index="187"><draw:text-box><text:p text:style-name="P67"/></draw:text-box></draw:frame><draw:frame draw:style-name="fr1" text:anchor-type="char" svg:x="1.849cm" svg:y="18.74cm" svg:width="11.733cm" svg:height="0.423cm" draw:z-index="188"><draw:text-box><text:p text:style-name="P67"/></draw:text-box></draw:frame></text:p>
      <text:p text:style-name="P9"><draw:g text:anchor-type="char" draw:z-index="344" draw:style-name="gr1"><draw:line draw:style-name="gr2" draw:text-style-name="P209" svg:x1="1.849cm" svg:y1="19.128cm" svg:x2="13.582cm" svg:y2="19.128cm"><text:p/></draw:line></draw:g><draw:g text:anchor-type="char" draw:z-index="345" draw:style-name="gr1"><draw:line draw:style-name="gr3" draw:text-style-name="P209" svg:x1="1.9cm" svg:y1="17.53cm" svg:x2="6.984cm" svg:y2="17.53cm"><text:p/></draw:line></draw:g><draw:frame draw:style-name="fr1" text:anchor-type="char" svg:x="2.364cm" svg:y="1.804cm" svg:width="11.204cm" svg:height="5.293cm" draw:z-index="189"><draw:text-box><text:p text:style-name="P114"><text:span text:style-name="T22">La</text:span><text:span text:style-name="T8">tecnologia</text:span><text:span text:style-name="T34">è</text:span><text:span text:style-name="T27">essenzialmente</text:span><text:span text:style-name="T36">un</text:span><text:span text:style-name="T22">mezzo</text:span><text:span text:style-name="T8">perfare</text:span><text:span text:style-name="T18">due</text:span><text:span text:style-name="T27">cose</text:span><text:span text:style-name="T8">diverse.Da</text:span><text:span text:style-name="T14">un</text:span><text:span text:style-name="T8">lato</text:span><text:span text:style-name="T14">si</text:span><text:span text:style-name="T22">può</text:span><text:span text:style-name="T8">cercare</text:span><text:span text:style-name="T14">di</text:span><text:span text:style-name="T18">produrre</text:span><text:span text:style-name="T36">di</text:span><text:span text:style-name="T8">più,</text:span><text:span text:style-name="T45">anche</text:span><text:span text:style-name="T8">molto</text:span><text:span text:style-name="T14">di</text:span><text:span text:style-name="T8">più,utilizzando</text:span><text:span text:style-name="T22">la</text:span><text:span text:style-name="T36">stessa</text:span><text:span text:style-name="T8">quantità</text:span><text:span text:style-name="T14">di</text:span><text:span text:style-name="T8">forze</text:span><text:span text:style-name="T14">di</text:span><text:span text:style-name="T8">lavoro.</text:span><text:span text:style-name="T40">D‟altra</text:span><text:span text:style-name="T45">parte,</text:span><text:span text:style-name="T14">si</text:span><text:span text:style-name="T3">può</text:span><text:span text:style-name="T49">cercare</text:span><text:span text:style-name="T14">di</text:span><text:span text:style-name="T8">utilizzare</text:span><text:span text:style-name="T22">le</text:span><text:span text:style-name="T49">pote</text:span><text:span text:style-name="T3">n-</text:span><text:span text:style-name="T8">zialitàdellatecnologiaper</text:span><text:span text:style-name="T51">ridurre</text:span><text:span text:style-name="T22">le</text:span><text:span text:style-name="T8">forze</text:span><text:span text:style-name="T14">di</text:span><text:span text:style-name="T8">lavoroimpiegateper</text:span><text:span text:style-name="T14">produrre</text:span><text:span text:style-name="T3">un</text:span><text:span text:style-name="T8">determinato</text:span><text:span text:style-name="T22">volume</text:span><text:span text:style-name="T14">di</text:span><text:span text:style-name="T8">beni</text:span><text:span text:style-name="T55">o</text:span><text:span text:style-name="T14">di</text:span><text:span text:style-name="T8">servizi.</text:span><text:span text:style-name="T58">E</text:span><text:span text:style-name="T14">di</text:span><text:span text:style-name="T18">qui</text:span><text:span text:style-name="T8">viene</text:span><text:span text:style-name="T56">fuori</text:span><text:span text:style-name="T55">un</text:span><text:span text:style-name="T3">‟equazione</text:span><text:span text:style-name="T9">molto</text:span><text:span text:style-name="T22">semplice:</text:span><text:span text:style-name="T61">fintanto</text:span><text:span text:style-name="T22">che</text:span><text:span text:style-name="T45">si riesce</text:span><text:span text:style-name="T8">ad</text:span><text:span text:style-name="T42">aumentare</text:span><text:span text:style-name="T31">la</text:span><text:span text:style-name="T8">produzione,</text:span><text:span text:style-name="T22">il</text:span><text:span text:style-name="T14">che</text:span><text:span text:style-name="T8">vuol</text:span><text:span text:style-name="T9">dire</text:span><text:span text:style-name="T8">fintanto</text:span><text:span text:style-name="T22">che</text:span><text:span text:style-name="T40">si</text:span><text:span text:style-name="T34">riescono</text:span><text:span text:style-name="T8">adallargare</text:span><text:span text:style-name="T63">i</text:span><text:span text:style-name="T8">mercati,</text:span><text:span text:style-name="T22">la</text:span><text:span text:style-name="T8">tecnologianon</text:span><text:span text:style-name="T45">produce</text:span><text:span text:style-name="T9">disoccupazi</text:span><text:span text:style-name="T8">one,perché</text:span><text:span text:style-name="T22">la</text:span><text:span text:style-name="T8">forzalavoro</text:span><text:span text:style-name="T22">rimane</text:span><text:span text:style-name="T39">costante</text:span><text:span text:style-name="T34">e</text:span><text:span text:style-name="T22">quello</text:span><text:span text:style-name="T14">chesi</text:span><text:span text:style-name="T8">allargasono</text:span><text:span text:style-name="T36">i</text:span><text:span text:style-name="T8">volumi</text:span><text:span text:style-name="T14">di</text:span><text:span text:style-name="T8">produzione,sono</text:span><text:span text:style-name="T36">i</text:span><text:span text:style-name="T8">mercati.</text:span><text:span text:style-name="T51">I</text:span><text:span text:style-name="T22">mercati,</text:span><text:span text:style-name="T51">però,</text:span><text:span text:style-name="T8">diversi</text:span><text:span text:style-name="T14">tra di</text:span><text:span text:style-name="T8">loro,</text:span><text:span text:style-name="T70">variati</text:span><text:span text:style-name="T8">come</text:span><text:span text:style-name="T71">sono,</text:span><text:span text:style-name="T8">non</text:span><text:span text:style-name="T47">possono</text:span><text:span text:style-name="T22">in</text:span><text:span text:style-name="T8">generaleespandersi</text:span><text:span text:style-name="T65">all</text:span><text:span text:style-name="T3">‟infinito.</text:span><text:span text:style-name="T22">Quando</text:span><text:span text:style-name="T79">i</text:span><text:span text:style-name="T81">mercati</text:span><text:span text:style-name="T8">nonpossono</text:span><text:span text:style-name="T22">più</text:span><text:span text:style-name="T8">espandersi,</text:span><text:span text:style-name="T22">la</text:span><text:span text:style-name="T8">tecnologiavieneimpiegataprevalen-tementeperridurre</text:span><text:span text:style-name="T31">le</text:span><text:span text:style-name="T8">forze</text:span><text:span text:style-name="T14">di</text:span><text:span text:style-name="T8">lavoro</text:span><text:span text:style-name="T49">e</text:span><text:span text:style-name="T8">incomincia</text:span><text:span text:style-name="T45">a</text:span><text:span text:style-name="T8">profilarsi</text:span><text:span text:style-name="T31">l</text:span><text:span text:style-name="T84">o</text:span><text:span text:style-name="T49">spettro</text:span><text:span text:style-name="T22">della</text:span><text:span text:style-name="T9">disoccupazione</text:span><text:span text:style-name="T86">tecnologica</text:span><text:span text:style-name="T757">153</text:span><text:span text:style-name="T3">.</text:span></text:p></draw:text-box></draw:frame><draw:frame draw:style-name="fr1" text:anchor-type="char" svg:x="1.864cm" svg:y="7.495cm" svg:width="11.709cm" svg:height="9.387cm" draw:z-index="190"><draw:text-box><text:p text:style-name="P148"><text:span text:style-name="T417">Glieconomistitendono</text:span><text:span text:style-name="T612">a</text:span><text:span text:style-name="T417">sottovalutare</text:span><text:span text:style-name="T614">il</text:span><text:span text:style-name="T417">problemadella</text:span><text:span text:style-name="T611">disoccupazio-</text:span><text:span text:style-name="T417">netecnolo</text:span><text:span text:style-name="T421">gica,perchési</text:span><text:span text:style-name="T449">è</text:span><text:span text:style-name="T421">osservato</text:span><text:span text:style-name="T618">che</text:span><text:span text:style-name="T417">losviluppo</text:span><text:span text:style-name="T597">tecnologico</text:span><text:span text:style-name="T417">degli</text:span><text:span text:style-name="T598">ultimi</text:span><text:span text:style-name="T417">duecentoanninon</text:span><text:span text:style-name="T612">ha</text:span><text:span text:style-name="T417">portato</text:span><text:span text:style-name="T669">a</text:span><text:span text:style-name="T417">percentualiinsostenibili</text:span><text:span text:style-name="T611">didisoccu-</text:span><text:span text:style-name="T417">pazione.Ingenere,sieludelaquestione</text:span><text:span text:style-name="T607">dicendo</text:span><text:span text:style-name="T597">che</text:span><text:span text:style-name="T607">ogni</text:span><text:span text:style-name="T417">nuova</text:span><text:span text:style-name="T614">tecnolo-</text:span><text:span text:style-name="T597">gia</text:span><text:span text:style-name="T417">eliminaunposto</text:span><text:span text:style-name="T655">di</text:span><text:span text:style-name="T597">lavoro</text:span><text:span text:style-name="T655">e</text:span><text:span text:style-name="T417">ne</text:span><text:span text:style-name="T596">crea</text:span><text:span text:style-name="T610">un</text:span><text:span text:style-name="T417">altro.</text:span><text:span text:style-name="T597">Se</text:span><text:span text:style-name="T417">ilcomputertoglie</text:span><text:span text:style-name="T597">il</text:span><text:span text:style-name="T434">lavoro</text:span><text:span text:style-name="T421">adunimpiegato,serviràcomunqueun</text:span><text:span text:style-name="T432">tecnico</text:span><text:span text:style-name="T421">perla</text:span><text:span text:style-name="T450">c</text:span><text:span text:style-name="T600">ostruzione</text:span><text:span text:style-name="T669">o</text:span><text:span text:style-name="T417">lamanutenzionedelcomputer.</text:span><text:span text:style-name="T614">C</text:span><text:span text:style-name="T444">‟è</text:span><text:span text:style-name="T578">un</text:span><text:span text:style-name="T421">grano</text:span><text:span text:style-name="T467">di</text:span><text:span text:style-name="T432">verità</text:span><text:span text:style-name="T421">inquestaosserv</text:span><text:span text:style-name="T417">a-</text:span><text:span text:style-name="T434">zione,</text:span><text:span text:style-name="T472">ma</text:span><text:span text:style-name="T421">laquestione</text:span><text:span text:style-name="T529">è</text:span><text:span text:style-name="T421">leggermentepiùcomplessa.In</text:span><text:span text:style-name="T452">questa</text:span><text:span text:style-name="T444">osservazi</text:span><text:span text:style-name="T614">o-</text:span><text:span text:style-name="T417">nealeggiasemprel</text:span><text:span text:style-name="T432">‟</text:span><text:span text:style-name="T417">ideadellamanoinvisibile,del</text:span><text:span text:style-name="T597">mercatoche</text:span><text:span text:style-name="T614">si</text:span><text:span text:style-name="T417">autore-</text:span><text:span text:style-name="T422">gola.</text:span><text:span text:style-name="T455">In</text:span><text:span text:style-name="T421">realtà,ilsistemafinoraharettograzie</text:span><text:span text:style-name="T450">all‟</text:span><text:span text:style-name="T600">intervento</text:span><text:span text:style-name="T417">costantedei</text:span><text:span text:style-name="T418">governi,</text:span><text:span text:style-name="T417">conpolitiche</text:span><text:span text:style-name="T660">di</text:span><text:span text:style-name="T417">vario tipo.</text:span></text:p><text:p text:style-name="P154"><text:span text:style-name="T417">Ilriassestamentodelsistemaeconomico,inseguitoall</text:span><text:span text:style-name="T432">‟</text:span><text:span text:style-name="T417">introduzione</text:span><text:span text:style-name="T609">di</text:span><text:span text:style-name="T418">nuove</text:span><text:span text:style-name="T417">rivoluzionarietecnologie,nonavvieneintemporeale</text:span><text:span text:style-name="T608">e</text:span><text:span text:style-name="T606">senza</text:span><text:span text:style-name="T597">costi.</text:span><text:span text:style-name="T432">Se</text:span><text:span text:style-name="T572">è</text:span><text:span text:style-name="T421">vero</text:span><text:span text:style-name="T572">che</text:span><text:span text:style-name="T421">l</text:span><text:span text:style-name="T432">‟</text:span><text:span text:style-name="T417">operaio</text:span><text:span text:style-name="T420">o</text:span><text:span text:style-name="T417">l</text:span><text:span text:style-name="T432">‟</text:span><text:span text:style-name="T417">impiegatosostituiti</text:span><text:span text:style-name="T607">da</text:span><text:span text:style-name="T417">una</text:span><text:span text:style-name="T633">macchina</text:span><text:span text:style-name="T417">possono</text:span><text:span text:style-name="T421">trovareunaltroimpiego,</text:span><text:span text:style-name="T432">magari</text:span><text:span text:style-name="T567">di</text:span><text:span text:style-name="T421">nuovotipo,</text:span><text:span text:style-name="T570">è</text:span><text:span text:style-name="T432">anche</text:span><text:span text:style-name="T421">vero</text:span><text:span text:style-name="T432">che</text:span><text:span text:style-name="T421">essi</text:span><text:span text:style-name="T472">p</text:span><text:span text:style-name="T608">o-</text:span><text:span text:style-name="T417">trebbero non</text:span><text:span text:style-name="T660">avere</text:span><text:span text:style-name="T614">le</text:span><text:span text:style-name="T417">competenze</text:span><text:span text:style-name="T614">per</text:span><text:span text:style-name="T417">ilnuovo</text:span><text:span text:style-name="T597">lavoro</text:span><text:span text:style-name="T417">(per</text:span><text:span text:style-name="T627">esempio:</text:span><text:span text:style-name="T417">manu-tenzionedeicomputer)</text:span><text:span text:style-name="T607">e</text:span><text:span text:style-name="T417">che,peracquisirle,hannobisogno</text:span><text:span text:style-name="T611">di</text:span><text:span text:style-name="T417">mesi</text:span><text:span text:style-name="T608">o</text:span><text:span text:style-name="T641">for-</text:span><text:span text:style-name="T417">seanni</text:span><text:span text:style-name="T544">–</text:span><text:span text:style-name="T421">sempre</text:span><text:span text:style-name="T597">che</text:span><text:span text:style-name="T417">ciriescano.Dunque,ilposto</text:span><text:span text:style-name="T624">di</text:span><text:span text:style-name="T597">lavorosostitutivo</text:span><text:span text:style-name="T417">potrebbepresentarsi</text:span><text:span text:style-name="T597">uno</text:span><text:span text:style-name="T674">o</text:span><text:span text:style-name="T417">dueanni</text:span><text:span text:style-name="T674">dopo</text:span><text:span text:style-name="T417">laperdita</text:span><text:span text:style-name="T614">del</text:span><text:span text:style-name="T417">lavoro.</text:span><text:span text:style-name="T614">L</text:span><text:span text:style-name="T444">‟</text:span><text:span text:style-name="T614">essere</text:span><text:span text:style-name="T434">umano</text:span><text:span text:style-name="T535">è</text:span><text:span text:style-name="T421">unamacchina</text:span><text:span text:style-name="T457">fragil</text:span><text:span text:style-name="T600">e</text:span><text:span text:style-name="T529">–che</text:span><text:span text:style-name="T421">nonsopravvivepiù</text:span><text:span text:style-name="T532">di</text:span><text:span text:style-name="T421">qualchegiornosenonassume</text:span><text:span text:style-name="T432">una</text:span><text:span text:style-name="T421">certaquantità</text:span><text:span text:style-name="T450">di</text:span><text:span text:style-name="T421">calorie,</text:span><text:span text:style-name="T451">non</text:span><text:span text:style-name="T421">sicopreconindumenti</text:span><text:span text:style-name="T450">e</text:span></text:p></draw:text-box></draw:frame><draw:frame draw:style-name="fr1" text:anchor-type="char" svg:x="1.864cm" svg:y="17.75cm" svg:width="11.686cm" svg:height="1.279cm" draw:z-index="191"><draw:text-box><text:p text:style-name="P76"><text:span text:style-name="T677">153</text:span><text:span text:style-name="T678">L.</text:span><text:span text:style-name="T133">Gallino,“Disoccupazionetecnologica:quanta</text:span><text:span text:style-name="T174">e</text:span><text:span text:style-name="T188">quale</text:span><text:span text:style-name="T133">perditadi</text:span><text:span text:style-name="T190">posti</text:span><text:span text:style-name="T133">dilavoropuòessereattribuita</text:span><text:span text:style-name="T141">alle</text:span><text:span text:style-name="T133">nuove</text:span><text:span text:style-name="T160">tecnologie</text:span><text:span text:style-name="T133">informatiche”,Torino,</text:span><text:span text:style-name="T148">13-01-1999.</text:span></text:p><text:p text:style-name="P56"><text:a xlink:type="simple" xlink:href="http://www.mediamente.rai.it/biblioteca/biblio.asp?id=153&amp;amp;tab=int" text:style-name="ListLabel_20_3" text:visited-style-name="ListLabel_20_3"><text:span text:style-name="T135">http://www.mediamente.rai.it/biblioteca/biblio.asp?id=153&amp;tab=int</text:span></text:a></text:p></draw:text-box></draw:frame><draw:frame draw:style-name="fr1" text:anchor-type="char" svg:x="12.966cm" svg:y="19.168cm" svg:width="0.6cm" svg:height="0.423cm" draw:z-index="192"><draw:text-box><text:p text:style-name="P37"><text:span text:style-name="T4">103</text:span></text:p></draw:text-box></draw:frame><draw:frame draw:style-name="fr1" text:anchor-type="char" svg:x="1.9cm" svg:y="17.141cm" svg:width="5.084cm" svg:height="0.423cm" draw:z-index="193"><draw:text-box><text:p text:style-name="P67"/></draw:text-box></draw:frame><draw:frame draw:style-name="fr1" text:anchor-type="char" svg:x="1.849cm" svg:y="18.74cm" svg:width="11.733cm" svg:height="0.423cm" draw:z-index="194"><draw:text-box><text:p text:style-name="P67"/></draw:text-box></draw:frame></text:p>
      <text:p text:style-name="P10"><draw:g text:anchor-type="char" draw:z-index="346" draw:style-name="gr1"><draw:line draw:style-name="gr2" draw:text-style-name="P209" svg:x1="1.849cm" svg:y1="19.128cm" svg:x2="13.582cm" svg:y2="19.128cm"><text:p/></draw:line></draw:g><draw:g text:anchor-type="char" draw:z-index="347" draw:style-name="gr1"><draw:line draw:style-name="gr3" draw:text-style-name="P209" svg:x1="1.9cm" svg:y1="16.535cm" svg:x2="6.984cm" svg:y2="16.535cm"><text:p/></draw:line></draw:g><draw:frame draw:style-name="fr1" text:anchor-type="char" svg:x="1.864cm" svg:y="1.409cm" svg:width="11.71cm" svg:height="14.737cm" draw:z-index="195"><draw:text-box><text:p text:style-name="P180"><text:span text:style-name="T417">nonriposain</text:span><text:span text:style-name="T606">un</text:span><text:span text:style-name="T417">luogoriparato.</text:span><text:span text:style-name="T597">Allo</text:span><text:span text:style-name="T417">stesso</text:span><text:span text:style-name="T612">tempo,</text:span><text:span text:style-name="T597">questa</text:span><text:span text:style-name="T417">macchinatende</text:span><text:span text:style-name="T418">ad</text:span><text:span text:style-name="T417">esibirecomportamentiviolenti</text:span><text:span text:style-name="T603">e</text:span><text:span text:style-name="T417">distruttivi,</text:span><text:span text:style-name="T614">se</text:span><text:span text:style-name="T417">vieneposta</text:span><text:span text:style-name="T599">di</text:span><text:span text:style-name="T417">fronte</text:span><text:span text:style-name="T418">all</text:span><text:span text:style-name="T432">‟</text:span><text:span text:style-name="T421">eventualitàdelpropriosp</text:span><text:span text:style-name="T417">e</text:span><text:span text:style-name="T421">gnimento.Perciò,</text:span><text:span text:style-name="T432">sarà</text:span><text:span text:style-name="T421">ancheverocheilmercatosiautoregola,</text:span><text:span text:style-name="T451">ma</text:span><text:span text:style-name="T421">poichénonlo</text:span><text:span text:style-name="T444">fa</text:span><text:span text:style-name="T421">immediatamente,</text:span><text:span text:style-name="T444">se</text:span><text:span text:style-name="T421">si</text:span><text:span text:style-name="T444">vogli</text:span><text:span text:style-name="T614">o-</text:span><text:span text:style-name="T417">no</text:span><text:span text:style-name="T597">evitare gli</text:span><text:span text:style-name="T417">effetticollateraliistantaneidelladisoccupazionetecnologica,sidevemetterein gioco lamano pubblicaoltre</text:span><text:span text:style-name="T627">a</text:span><text:span text:style-name="T417">quellainvisibile.</text:span></text:p><text:p text:style-name="P149"><text:span text:style-name="T432">Questo</text:span><text:span text:style-name="T444">è</text:span><text:span text:style-name="T421">quello</text:span><text:span text:style-name="T452">che</text:span><text:span text:style-name="T421">hannofattotutti</text:span><text:span text:style-name="T430">i</text:span><text:span text:style-name="T432">governi,</text:span><text:span text:style-name="T421">anche quelli più</text:span><text:span text:style-name="T452">orient</text:span><text:span text:style-name="T600">a-</text:span><text:span text:style-name="T422">ti</text:span><text:span text:style-name="T444">in</text:span><text:span text:style-name="T421">sensoliberista</text:span><text:span text:style-name="T561">e</text:span><text:span text:style-name="T421">capitalista.</text:span><text:span text:style-name="T570">Da</text:span><text:span text:style-name="T421">più</text:span><text:span text:style-name="T561">di</text:span><text:span text:style-name="T567">un</text:span><text:span text:style-name="T421">secolo,</text:span><text:span text:style-name="T570">i</text:span><text:span text:style-name="T421">governihanno</text:span><text:span text:style-name="T472">s</text:span><text:span text:style-name="T608">i-</text:span><text:span text:style-name="T418">stematicamente</text:span><text:span text:style-name="T417">imposto</text:span><text:span text:style-name="T597">agli</text:span><text:span text:style-name="T417">imprenditorilariduzionedegliorari</text:span><text:span text:style-name="T611">dilavo-</text:span><text:span text:style-name="T417">ro,per</text:span><text:span text:style-name="T597">costringerli</text:span><text:span text:style-name="T583">–</text:span><text:span text:style-name="T432">contro</text:span><text:span text:style-name="T417">illorointeresse</text:span><text:span text:style-name="T460">–</text:span><text:span text:style-name="T583">a</text:span><text:span text:style-name="T417">mantenereil</text:span><text:span text:style-name="T597">livello</text:span><text:span text:style-name="T630">di</text:span><text:span text:style-name="T647">occupati</text:span><text:span text:style-name="T634">154</text:span><text:span text:style-name="T600">.</text:span><text:span text:style-name="T597">Hanno</text:span><text:span text:style-name="T417">istitutostrumenticomeilsussidio</text:span><text:span text:style-name="T420">di</text:span><text:span text:style-name="T417">disoccupazione</text:span><text:span text:style-name="T611">o</text:span><text:span text:style-name="T417">la</text:span><text:span text:style-name="T670">cassa</text:span><text:span text:style-name="T417">integrazioneguadagni.</text:span><text:span text:style-name="T664">Hanno</text:span><text:span text:style-name="T417">riassorbitoquote</text:span><text:span text:style-name="T671">di</text:span><text:span text:style-name="T417">disoccupati</text:span><text:span text:style-name="T418">nell</text:span><text:span text:style-name="T432">‟</text:span><text:span text:style-name="T417">impiegopubblico,</text:span><text:span text:style-name="T649">a</text:span><text:span text:style-name="T417">volte</text:span><text:span text:style-name="T614">in</text:span><text:span text:style-name="T666">modo</text:span><text:span text:style-name="T417">produttivo</text:span><text:span text:style-name="T615">e</text:span><text:span text:style-name="T621">altre</text:span><text:span text:style-name="T417">voltecreandosacche</text:span><text:span text:style-name="T652">di</text:span><text:span text:style-name="T417">parassitismo.</text:span><text:span text:style-name="T597">Hanno</text:span><text:span text:style-name="T417">acquistato</text:span><text:span text:style-name="T653">i</text:span><text:span text:style-name="T417">beniprodottidaiprivati</text:span><text:span text:style-name="T614">attra-</text:span><text:span text:style-name="T418">verso</text:span><text:span text:style-name="T417">commessepubbliche.Hanno</text:span><text:span text:style-name="T597">pagato</text:span><text:span text:style-name="T417">corsi</text:span><text:span text:style-name="T606">di</text:span><text:span text:style-name="T417">aggiornamento</text:span><text:span text:style-name="T612">e</text:span><text:span text:style-name="T614">riqua-</text:span><text:span text:style-name="T418">lificazione</text:span><text:span text:style-name="T614">ai</text:span><text:span text:style-name="T417">disoc</text:span><text:span text:style-name="T421">cupaticronici.</text:span><text:span text:style-name="T430">E,</text:span><text:span text:style-name="T432">nei</text:span><text:span text:style-name="T421">casi</text:span><text:span text:style-name="T444">più</text:span><text:span text:style-name="T432">tragici,</text:span><text:span text:style-name="T421">han</text:span><text:span text:style-name="T600">no</text:span><text:span text:style-name="T417">ovviatoagli</text:span><text:span text:style-name="T418">effetti</text:span><text:span text:style-name="T417">dellecrisieconomichescatenando</text:span><text:span text:style-name="T597">guerre.</text:span><text:span text:style-name="T609">I</text:span><text:span text:style-name="T417">conflitti</text:span><text:span text:style-name="T600">da</text:span><text:span text:style-name="T614">un</text:span><text:span text:style-name="T417">lato</text:span><text:span text:style-name="T650">ridu-</text:span><text:span text:style-name="T417">conolapopolazionecon</text:span><text:span text:style-name="T650">l</text:span><text:span text:style-name="T430">‟</text:span><text:span text:style-name="T600">invio</text:span><text:span text:style-name="T417">al</text:span><text:span text:style-name="T606">fronte</text:span><text:span text:style-name="T612">di</text:span><text:span text:style-name="T417">interegenerazioni</text:span><text:span text:style-name="T669">e</text:span><text:span text:style-name="T417">dall</text:span><text:span text:style-name="T432">‟</text:span><text:span text:style-name="T417">altropermettonoilriassorbimentodeidisoccupati</text:span><text:span text:style-name="T642">nell</text:span><text:span text:style-name="T430">‟</text:span><text:span text:style-name="T600">industria</text:span><text:span text:style-name="T417">bellica.Per</text:span><text:span text:style-name="T597">quanto</text:span><text:span text:style-name="T417">cinico</text:span><text:span text:style-name="T421">possa apparire,</text:span><text:span text:style-name="T432">questo</text:span><text:span text:style-name="T452">è</text:span><text:span text:style-name="T432">accaduto</text:span><text:span text:style-name="T444">e</text:span><text:span text:style-name="T421">continuaadaccadere.</text:span></text:p><text:p text:style-name="P183"><text:span text:style-name="T597">Questi</text:span><text:span text:style-name="T417">strumenti,</text:span><text:span text:style-name="T614">in</text:span><text:span text:style-name="T417">special</text:span><text:span text:style-name="T655">modo</text:span><text:span text:style-name="T417">lasistematicariduzionedegliorari</text:span><text:span text:style-name="T672">di</text:span><text:span text:style-name="T597">lavoro</text:span><text:span text:style-name="T611">e</text:span><text:span text:style-name="T607">i</text:span><text:span text:style-name="T417">sussidiaidisoccupatitemporanei,hannofunzionato</text:span><text:span text:style-name="T597">piuttosto</text:span><text:span text:style-name="T417">benefinoadoggi.</text:span><text:span text:style-name="T650">Ora</text:span><text:span text:style-name="T614">la</text:span><text:span text:style-name="T417">comparsa</text:span><text:span text:style-name="T614">di</text:span><text:span text:style-name="T417">due</text:span><text:span text:style-name="T608">nuovi</text:span><text:span text:style-name="T614">fattori</text:span><text:span text:style-name="T452">–</text:span><text:span text:style-name="T444">la</text:span><text:span text:style-name="T417">globalizzazio-ne</text:span><text:span text:style-name="T674">e</text:span><text:span text:style-name="T417">l</text:span><text:span text:style-name="T432">‟</text:span><text:span text:style-name="T417">intelligenzaartificiale</text:span><text:span text:style-name="T584">–</text:span><text:span text:style-name="T560">ha</text:span><text:span text:style-name="T417">creato</text:span><text:span text:style-name="T597">una</text:span><text:span text:style-name="T417">situazionenuovarispetto</text:span><text:span text:style-name="T666">a</text:span><text:span text:style-name="T598">quelle</text:span><text:span text:style-name="T417">generatedallaprima</text:span><text:span text:style-name="T670">e</text:span><text:span text:style-name="T417">dallasecondarivoluzioneindustriale.</text:span><text:span text:style-name="T597">La</text:span><text:span text:style-name="T422">globalizzazione</text:span><text:span text:style-name="T421">nonpermettepiù</text:span><text:span text:style-name="T570">di</text:span><text:span text:style-name="T421">operaresulla</text:span><text:span text:style-name="T451">riduzi</text:span><text:span text:style-name="T600">one</text:span><text:span text:style-name="T417">degliorari</text:span><text:span text:style-name="T614">di</text:span><text:span text:style-name="T418">lavoro.</text:span><text:span text:style-name="T417">Sarebbeun</text:span><text:span text:style-name="T432">‟</text:span><text:span text:style-name="T417">operazionesuicida,se</text:span><text:span text:style-name="T618">l</text:span><text:span text:style-name="T430">‟</text:span><text:span text:style-name="T600">idea</text:span><text:span text:style-name="T417">nonfossecondivisa</text:span><text:span text:style-name="T618">a</text:span><text:span text:style-name="T434">livello</text:span><text:span text:style-name="T421">globale</text:span><text:span text:style-name="T457">e</text:span><text:span text:style-name="T421">adottata</text:span><text:span text:style-name="T457">da</text:span><text:span text:style-name="T421">tutti</text:span><text:span text:style-name="T529">i</text:span><text:span text:style-name="T432">paesi.La</text:span><text:span text:style-name="T421">globalizzazionehaperò</text:span><text:span text:style-name="T432">creato</text:span><text:span text:style-name="T421">un</text:span><text:span text:style-name="T423">unicograndemercato</text:span><text:span text:style-name="T417">,</text:span><text:span text:style-name="T655">ma</text:span><text:span text:style-name="T417">nonun</text:span><text:span text:style-name="T423">unicagrande</text:span><text:span text:style-name="T436">società</text:span><text:span text:style-name="T423">guidata</text:span><text:span text:style-name="T596">daun</text:span><text:span text:style-name="T421">governo</text:span><text:span text:style-name="T432">che</text:span><text:span text:style-name="T421">né</text:span><text:span text:style-name="T564">sia</text:span><text:span text:style-name="T421">espressioneautentica.</text:span><text:span text:style-name="T584">Es</text:span><text:span text:style-name="T600">iste</text:span><text:span text:style-name="T417">probabilmenteunasorta</text:span><text:span text:style-name="T540">di</text:span><text:span text:style-name="T421">“governo</text:span><text:span text:style-name="T544">ombra</text:span><text:span text:style-name="T421">mondiale”,altrimentinonsicapisceverso</text:span><text:span text:style-name="T544">chi</text:span><text:span text:style-name="T464">o</text:span><text:span text:style-name="T544">che</text:span><text:span text:style-name="T421">cosagli</text:span><text:span text:style-name="T450">stati</text:span><text:span text:style-name="T421">nazionalistannocedendolapropriasovranità,</text:span><text:span text:style-name="T451">ma</text:span><text:span text:style-name="T563">–</text:span><text:span text:style-name="T444">se</text:span><text:span text:style-name="T633">qual-</text:span><text:span text:style-name="T418">cosa</text:span><text:span text:style-name="T670">di</text:span><text:span text:style-name="T597">simile</text:span><text:span text:style-name="T417">esiste</text:span><text:span text:style-name="T439">–</text:span><text:span text:style-name="T421">assomiglia</text:span><text:span text:style-name="T417">ad</text:span><text:span text:style-name="T597">una</text:span><text:span text:style-name="T417">oligarchiafinanziariache</text:span><text:span text:style-name="T614">fa</text:span></text:p></draw:text-box></draw:frame><draw:frame draw:style-name="fr1" text:anchor-type="char" svg:x="1.864cm" svg:y="16.762cm" svg:width="11.698cm" svg:height="2.267cm" draw:z-index="196"><draw:text-box><text:p text:style-name="P83"><text:span text:style-name="T677">154</text:span><text:span text:style-name="T678">Lo</text:span><text:span text:style-name="T133">ricorda</text:span><text:span text:style-name="T183">anche</text:span><text:span text:style-name="T142">Gallino:«Per</text:span><text:span text:style-name="T133">evitare</text:span><text:span text:style-name="T192">di</text:span><text:span text:style-name="T156">ridurre</text:span><text:span text:style-name="T133">le</text:span><text:span text:style-name="T156">forze</text:span><text:span text:style-name="T133">di</text:span><text:span text:style-name="T194">lavoro</text:span><text:span text:style-name="T196">e</text:span><text:span text:style-name="T133">quindidiimbocca-</text:span><text:span text:style-name="T206">re</text:span><text:span text:style-name="T186">troppo</text:span><text:span text:style-name="T133">rapidamentela</text:span><text:span text:style-name="T174">strada</text:span><text:span text:style-name="T142">della</text:span><text:span text:style-name="T133">disoccupazionetecnologica,</text:span><text:span text:style-name="T212">è</text:span><text:span text:style-name="T174">stato</text:span><text:span text:style-name="T133">inventatodapiùdi</text:span><text:span text:style-name="T141">un</text:span><text:span text:style-name="T133">secolo</text:span><text:span text:style-name="T156">lo</text:span><text:span text:style-name="T133">strumentodellariduzionedegli</text:span><text:span text:style-name="T156">orari</text:span><text:span text:style-name="T133">dilavoro.Un</text:span><text:span text:style-name="T156">tempo,</text:span><text:span text:style-name="T192">all</text:span><text:span text:style-name="T141">‟inizio</text:span><text:span text:style-name="T133">secolo,</text:span><text:span text:style-name="T213">si</text:span><text:span text:style-name="T133">lavorava</text:span><text:span text:style-name="T168">3000</text:span><text:span text:style-name="T133">ore</text:span><text:span text:style-name="T203">l</text:span><text:span text:style-name="T141">‟anno,</text:span><text:span text:style-name="T214">a</text:span><text:span text:style-name="T133">metàdelsecolo</text:span><text:span text:style-name="T142">circa</text:span><text:span text:style-name="T217">2500,</text:span><text:span text:style-name="T214">e</text:span><text:span text:style-name="T142">oggi</text:span><text:span text:style-name="T133">lamaggior</text:span><text:span text:style-name="T150">parte</text:span><text:span text:style-name="T133">deilavoratoriha</text:span><text:span text:style-name="T156">un</text:span><text:span text:style-name="T133">orariomedio</text:span><text:span text:style-name="T141">annuo</text:span><text:span text:style-name="T133">di</text:span><text:span text:style-name="T141">1600-1700</text:span><text:span text:style-name="T133">ore</text:span><text:span text:style-name="T192">di</text:span><text:span text:style-name="T133">lavoro.</text:span><text:span text:style-name="T141">Questo è</text:span><text:span text:style-name="T133">unodeivantaggi</text:span><text:span text:style-name="T142">della</text:span><text:span text:style-name="T133">tecnologia,</text:span><text:span text:style-name="T156">di</text:span><text:span text:style-name="T133">potermantenereoccupate</text:span><text:span text:style-name="T142">le</text:span><text:span text:style-name="T164">persone</text:span><text:span text:style-name="T133">riducendone la prestazione».</text:span></text:p></draw:text-box></draw:frame><draw:frame draw:style-name="fr1" text:anchor-type="char" svg:x="1.864cm" svg:y="19.168cm" svg:width="0.6cm" svg:height="0.423cm" draw:z-index="197"><draw:text-box><text:p text:style-name="P37"><text:span text:style-name="T4">104</text:span></text:p></draw:text-box></draw:frame><draw:frame draw:style-name="fr1" text:anchor-type="char" svg:x="1.9cm" svg:y="16.147cm" svg:width="5.084cm" svg:height="0.423cm" draw:z-index="198"><draw:text-box><text:p text:style-name="P67"/></draw:text-box></draw:frame><draw:frame draw:style-name="fr1" text:anchor-type="char" svg:x="1.849cm" svg:y="18.74cm" svg:width="11.733cm" svg:height="0.423cm" draw:z-index="199"><draw:text-box><text:p text:style-name="P67"/></draw:text-box></draw:frame></text:p>
      <text:p text:style-name="P11"><draw:g text:anchor-type="char" draw:z-index="348" draw:style-name="gr1"><draw:line draw:style-name="gr2" draw:text-style-name="P209" svg:x1="1.849cm" svg:y1="19.128cm" svg:x2="13.582cm" svg:y2="19.128cm"><text:p/></draw:line></draw:g><draw:g text:anchor-type="char" draw:z-index="349" draw:style-name="gr1"><draw:line draw:style-name="gr3" draw:text-style-name="P209" svg:x1="1.9cm" svg:y1="17.53cm" svg:x2="6.984cm" svg:y2="17.53cm"><text:p/></draw:line></draw:g><draw:frame draw:style-name="fr1" text:anchor-type="char" svg:x="1.864cm" svg:y="1.409cm" svg:width="11.716cm" svg:height="11.165cm" draw:z-index="200"><draw:text-box><text:p text:style-name="P184"><text:span text:style-name="T417">comprensib</text:span><text:span text:style-name="T421">ilmente</text:span><text:span text:style-name="T431">i</text:span><text:span text:style-name="T421">propriinteressi,piùche</text:span><text:span text:style-name="T432">una</text:span><text:span text:style-name="T421">eliteilluminatadisposta</text:span><text:span text:style-name="T565">a</text:span><text:span text:style-name="T417">fare</text:span><text:span text:style-name="T597">gli</text:span><text:span text:style-name="T417">interessi</text:span><text:span text:style-name="T612">di</text:span><text:span text:style-name="T417">tutti.</text:span><text:span text:style-name="T607">L</text:span><text:span text:style-name="T430">‟</text:span><text:span text:style-name="T600">idea</text:span><text:span text:style-name="T417">chepossaesistere</text:span><text:span text:style-name="T612">un</text:span><text:span text:style-name="T417">mercatosenza</text:span><text:span text:style-name="T650">so-</text:span><text:span text:style-name="T421">cietà produce,come</text:span><text:span text:style-name="T432">stiamo</text:span><text:span text:style-name="T421">osservando,conseguenze</text:span><text:span text:style-name="T432">critiche.</text:span></text:p><text:p text:style-name="P187"><text:span text:style-name="T417">Inoltre, c</text:span><text:span text:style-name="T432">‟</text:span><text:span text:style-name="T421">è</text:span><text:span text:style-name="T444">la</text:span><text:span text:style-name="T421">questionedell</text:span><text:span text:style-name="T432">‟</text:span><text:span text:style-name="T417">intelligenzaartificiale.L</text:span><text:span text:style-name="T432">‟</text:span><text:span text:style-name="T417">idea</text:span><text:span text:style-name="T627">che</text:span><text:span text:style-name="T417">ogni</text:span><text:span text:style-name="T597">la-</text:span><text:span text:style-name="T418">voro</text:span><text:span text:style-name="T417">cancellato</text:span><text:span text:style-name="T649">da</text:span><text:span text:style-name="T417">unatecnologiavenga</text:span><text:span text:style-name="T629">prima</text:span><text:span text:style-name="T624">o</text:span><text:span text:style-name="T417">poirimpiazzato</text:span><text:span text:style-name="T626">da</text:span><text:span text:style-name="T597">un</text:span><text:span text:style-name="T432">lavoro</text:span><text:span text:style-name="T421">generatodallatecnologiastessa</text:span><text:span text:style-name="T441">èmessa</text:span><text:span text:style-name="T421">indubbiodallanaturastessa</text:span><text:span text:style-name="T417">dell</text:span><text:span text:style-name="T432">‟</text:span><text:span text:style-name="T421">automazione.AffermaGallino:</text:span><text:span text:style-name="T532">«Q</text:span>uesta<text:span text:style-name="T690">equazione</text:span><text:span text:style-name="T703">da</text:span><text:span text:style-name="T698">libricino</text:span><text:span text:style-name="T724">di</text:span><text:span text:style-name="T690">testoreggemoltomenonell</text:span><text:span text:style-name="T234">‟</text:span><text:span text:style-name="T243">etàdell</text:span><text:span text:style-name="T234">‟</text:span><text:span text:style-name="T690">automazionespinta,</text:span><text:span text:style-name="T737">quella</text:span><text:span text:style-name="T700">che</text:span><text:span text:style-name="T690">io</text:span><text:span text:style-name="T243">chiamo“l</text:span><text:span text:style-name="T234">‟</text:span><text:span text:style-name="T243">automazionericorsiva”.</text:span><text:span text:style-name="T278">I</text:span><text:span text:style-name="T243">postichelatecnologiacreava</text:span><text:span text:style-name="T272">nuov</text:span><text:span text:style-name="T693">a-</text:span><text:span text:style-name="T235">mente</text:span><text:span text:style-name="T295">dopo</text:span><text:span text:style-name="T234">averne</text:span><text:span text:style-name="T243">soppressiunacertaquantitàeranorecuperatiinpartedall</text:span><text:span text:style-name="T234">‟</text:span><text:span text:style-name="T690">allargamentodeimercati</text:span><text:span text:style-name="T722">ma</text:span><text:span text:style-name="T690">inparte</text:span><text:span text:style-name="T702">anche</text:span><text:span text:style-name="T722">producendo</text:span><text:span text:style-name="T690">mezzi</text:span><text:span text:style-name="T722">tecno-</text:span><text:span text:style-name="T234">logici,</text:span><text:span text:style-name="T243">cioèproducendolestessemacchineproduttrici</text:span><text:span text:style-name="T314">di</text:span><text:span text:style-name="T243">beni</text:span><text:span text:style-name="T284">e</text:span><text:span text:style-name="T243">servizi</text:span><text:span text:style-name="T262">che</text:span><text:span text:style-name="T315">i</text:span><text:span text:style-name="T690">mercatifinoadun</text:span><text:span text:style-name="T698">certo</text:span><text:span text:style-name="T690">puntoassorbivano.</text:span><text:span text:style-name="T702">Con</text:span><text:span text:style-name="T690">l</text:span><text:span text:style-name="T234">‟</text:span><text:span text:style-name="T690">automazioneapplicata</text:span><text:span text:style-name="T744">a</text:span><text:span text:style-name="T690">sestessa,lemacchineproducono</text:span><text:span text:style-name="T698">altre</text:span><text:span text:style-name="T690">macchineperfarel</text:span><text:span text:style-name="T234">‟</text:span><text:span text:style-name="T690">automazione,</text:span><text:span text:style-name="T691">il</text:span><text:span text:style-name="T690">processo</text:span><text:span text:style-name="T737">di</text:span><text:span text:style-name="T690">automazioneraggiungelivellialtissimi</text:span><text:span text:style-name="T721">e</text:span><text:span text:style-name="T690">quindinon</text:span><text:span text:style-name="T742">c</text:span><text:span text:style-name="T239">‟è</text:span><text:span text:style-name="T243">piùnessuna</text:span><text:span text:style-name="T690">speranza</text:span><text:span text:style-name="T701">o</text:span><text:span text:style-name="T690">perlomenosiriducono</text:span><text:span text:style-name="T718">di</text:span><text:span text:style-name="T690">moltolesperanze</text:span><text:span text:style-name="T701">di</text:span><text:span text:style-name="T690">trovare</text:span><text:span text:style-name="T691">prima</text:span><text:span text:style-name="T693">o</text:span><text:span text:style-name="T690">poiunnuovoposto</text:span>di<text:span text:style-name="T698">lavoronei</text:span><text:span text:style-name="T690">settori</text:span><text:span text:style-name="T698">che</text:span><text:span text:style-name="T690">produconola</text:span><text:span text:style-name="T693">tecnolo-</text:span><text:span text:style-name="T698">gia</text:span><text:span text:style-name="T692">che</text:span><text:span text:style-name="T690">haeliminatoilposto originario, ilposto</text:span><text:span text:style-name="T693">d</text:span><text:span text:style-name="T272">i</text:span><text:span text:style-name="T316">partenza»</text:span><text:span text:style-name="T731">155</text:span>.</text:p><text:p text:style-name="P155"><text:span text:style-name="T690">Tutteleevidenzeempirichemostrano</text:span><text:span text:style-name="T695">che</text:span><text:span text:style-name="T690">ladisoccupazionetecnologi-</text:span><text:span text:style-name="T244">ca</text:span><text:span text:style-name="T262">è</text:span><text:span text:style-name="T243">più</text:span><text:span text:style-name="T234">che</text:span><text:span text:style-name="T243">un</text:span><text:span text:style-name="T234">‟</text:span><text:span text:style-name="T243">ipotesi.</text:span><text:span text:style-name="T288">È</text:span><text:span text:style-name="T243">sullabase</text:span><text:span text:style-name="T247">di</text:span><text:span text:style-name="T243">dati</text:span><text:span text:style-name="T247">e</text:span><text:span text:style-name="T243">numeri,</text:span><text:span text:style-name="T284">e</text:span><text:span text:style-name="T243">noncerto</text:span><text:span text:style-name="T284">di</text:span><text:span text:style-name="T243">mor</text:span><text:span text:style-name="T690">a-</text:span><text:span text:style-name="T699">lismi,</text:span><text:span text:style-name="T727">che</text:span><text:span text:style-name="T690">Gallinocritica</text:span><text:span text:style-name="T693">il</text:span><text:span text:style-name="T696">PEC</text:span><text:span text:style-name="T690">(PensieroEconomicamenteCorretto).Istruttivo,anche</text:span><text:span text:style-name="T693">se</text:span><text:span text:style-name="T690">non</text:span><text:span text:style-name="T722">prop</text:span><text:span text:style-name="T240">rio</text:span><text:span text:style-name="T243">fresco</text:span><text:span text:style-name="T266">di</text:span><text:span text:style-name="T243">stampa,</text:span><text:span text:style-name="T266">è</text:span><text:span text:style-name="T243">peresempioillibro</text:span><text:span text:style-name="T273">Se</text:span><text:span text:style-name="T237">tre</text:span><text:span text:style-name="T245">milionivisembran</text:span><text:span text:style-name="T256">pochi</text:span><text:span text:style-name="T733">156</text:span>,<text:span text:style-name="T714">dove</text:span><text:span text:style-name="T690">il</text:span><text:span text:style-name="T698">sociologo</text:span><text:span text:style-name="T690">torinese</text:span><text:span text:style-name="T745">pone</text:span><text:span text:style-name="T690">al</text:span><text:span text:style-name="T698">centro</text:span><text:span text:style-name="T690">dell</text:span><text:span text:style-name="T234">‟</text:span><text:span text:style-name="T690">analisil</text:span><text:span text:style-name="T234">‟</text:span><text:span text:style-name="T690">automazionericorsivapoc</text:span><text:span text:style-name="T234">‟</text:span><text:span text:style-name="T243">anziaccennata.Così,inunar</text:span><text:span text:style-name="T690">e-</text:span><text:span text:style-name="T699">censione,</text:span><text:span text:style-name="T690">Patrizio</text:span><text:span text:style-name="T698">Di</text:span><text:span text:style-name="T690">Nicolariassume</text:span><text:span text:style-name="T693">le</text:span><text:span text:style-name="T690">ideecentralidel</text:span><text:span text:style-name="T693">libro:</text:span></text:p></draw:text-box></draw:frame><draw:frame draw:style-name="fr1" text:anchor-type="char" svg:x="1.969cm" svg:y="13.03cm" svg:width="0.233cm" svg:height="0.423cm" draw:z-index="201"><draw:text-box><text:p text:style-name="P45"><text:span text:style-name="T759"></text:span></text:p></draw:text-box></draw:frame><draw:frame draw:style-name="fr1" text:anchor-type="char" svg:x="2.604cm" svg:y="13.033cm" svg:width="10.973cm" svg:height="4.101cm" draw:z-index="202"><draw:text-box><text:p text:style-name="P70"><text:span text:style-name="T8">Almito</text:span><text:span text:style-name="T22">della</text:span><text:span text:style-name="T8">ripresache</text:span><text:span text:style-name="T89">genera</text:span><text:span text:style-name="T8">occupazione</text:span><text:span text:style-name="T88">l</text:span><text:span text:style-name="T3">‟autore</text:span><text:span text:style-name="T8">opponel</text:span><text:span text:style-name="T22">‟</text:span><text:span text:style-name="T8">evidenza</text:span><text:span text:style-name="T9">statistica</text:span><text:span text:style-name="T8">italiana:</text:span><text:span text:style-name="T22">in</text:span><text:span text:style-name="T14">trenta</text:span><text:span text:style-name="T8">anni</text:span><text:span text:style-name="T18">il</text:span><text:span text:style-name="T14">Pil</text:span><text:span text:style-name="T18">è</text:span><text:span text:style-name="T14">cresciuto</text:span><text:span text:style-name="T8">del</text:span><text:span text:style-name="T90">100%,</text:span><text:span text:style-name="T22">ma</text:span><text:span text:style-name="T36">il</text:span><text:span text:style-name="T8">numero</text:span><text:span text:style-name="T18">de-</text:span><text:span text:style-name="T9">gli</text:span><text:span text:style-name="T29">occupati</text:span><text:span text:style-name="T68">è</text:span><text:span text:style-name="T14">aumentato</text:span><text:span text:style-name="T8">soltantodel</text:span><text:span text:style-name="T68">2,1%,</text:span><text:span text:style-name="T8">quindi</text:span><text:span text:style-name="T14">di</text:span><text:span text:style-name="T68">400</text:span><text:span text:style-name="T22">mila</text:span><text:span text:style-name="T8">unità.Ma</text:span><text:span text:style-name="T36">ne</text:span><text:span text:style-name="T3">l-</text:span><text:span text:style-name="T32">l</text:span><text:span text:style-name="T84">o</text:span><text:span text:style-name="T8">spessoperiodo</text:span><text:span text:style-name="T18">i</text:span><text:span text:style-name="T95">cittadini</text:span><text:span text:style-name="T97">residenti</text:span><text:span text:style-name="T8">sonoaumentati</text:span><text:span text:style-name="T14">di</text:span><text:span text:style-name="T95">oltre</text:span><text:span text:style-name="T22">6milioni;</text:span><text:span text:style-name="T9">L</text:span><text:span text:style-name="T22">‟</text:span><text:span text:style-name="T8">ideache</text:span><text:span text:style-name="T22">la</text:span><text:span text:style-name="T8">tecnologiacrei,</text:span><text:span text:style-name="T42">sul</text:span><text:span text:style-name="T8">lungotermine,più</text:span><text:span text:style-name="T27">posti</text:span><text:span text:style-name="T14">di</text:span><text:span text:style-name="T8">lavoro</text:span><text:span text:style-name="T34">di</text:span><text:span text:style-name="T14">quanti</text:span><text:span text:style-name="T22">ne</text:span><text:span text:style-name="T3">distrugga</text:span><text:span text:style-name="T22">era</text:span><text:span text:style-name="T8">valida, afferma</text:span><text:span text:style-name="T18">l</text:span><text:span text:style-name="T3">‟autore,</text:span><text:span text:style-name="T22">in</text:span><text:span text:style-name="T31">passato,</text:span><text:span text:style-name="T84">ma</text:span><text:span text:style-name="T8">nonpiù</text:span><text:span text:style-name="T14">ai</text:span><text:span text:style-name="T31">giorni</text:span><text:span text:style-name="T51">no-</text:span><text:span text:style-name="T8">stri.</text:span><text:span text:style-name="T75">L</text:span><text:span text:style-name="T3">‟aumento</text:span><text:span text:style-name="T55">di</text:span><text:span text:style-name="T8">produttività</text:span><text:span text:style-name="T14">dato</text:span><text:span text:style-name="T22">dalle</text:span><text:span text:style-name="T55">nuove</text:span><text:span text:style-name="T8">macchine</text:span><text:span text:style-name="T79">può</text:span><text:span text:style-name="T8">generare</text:span><text:span text:style-name="T14">un</text:span><text:span text:style-name="T8">saldooccupazionalepositivosoltantose</text:span><text:span text:style-name="T71">i</text:span><text:span text:style-name="T63">mercati</text:span><text:span text:style-name="T8">assorbono</text:span><text:span text:style-name="T29">più</text:span><text:span text:style-name="T22">merci.</text:span><text:span text:style-name="T14">Ma</text:span><text:span text:style-name="T22">in</text:span><text:span text:style-name="T88">Italia</text:span><text:span text:style-name="T22">le</text:span><text:span text:style-name="T8">aziendeoperanosu</text:span><text:span text:style-name="T100">mercati</text:span><text:span text:style-name="T102">maturi</text:span><text:span text:style-name="T56">e</text:span><text:span text:style-name="T22">in</text:span><text:span text:style-name="T100">parte</text:span><text:span text:style-name="T88">statici</text:span><text:span text:style-name="T102">e</text:span><text:span text:style-name="T9">l</text:span><text:span text:style-name="T22">‟</text:span><text:span text:style-name="T8">esportazione</text:span><text:span text:style-name="T22">in</text:span><text:span text:style-name="T14">questi</text:span><text:span text:style-name="T104">settori</text:span><text:span text:style-name="T105">è</text:span><text:span text:style-name="T90">tutt‟</text:span><text:span text:style-name="T3">altro</text:span><text:span text:style-name="T22">che</text:span><text:span text:style-name="T8">facile;</text:span></text:p></draw:text-box></draw:frame><draw:frame draw:style-name="fr1" text:anchor-type="char" svg:x="1.969cm" svg:y="14.674cm" svg:width="0.233cm" svg:height="0.423cm" draw:z-index="203"><draw:text-box><text:p text:style-name="P45"><text:span text:style-name="T759"></text:span></text:p></draw:text-box></draw:frame><draw:frame draw:style-name="fr1" text:anchor-type="char" svg:x="1.864cm" svg:y="17.75cm" svg:width="11.712cm" svg:height="1.279cm" draw:z-index="204"><draw:text-box><text:p text:style-name="P50"><text:span text:style-name="T676">155</text:span><text:span text:style-name="T679">Ivi.</text:span></text:p><text:p text:style-name="P78"><text:span text:style-name="T676">156</text:span><text:span text:style-name="T679">L.</text:span><text:span text:style-name="T135">Gallino,</text:span><text:span text:style-name="T158">Setre</text:span><text:span text:style-name="T138">milioni</text:span><text:span text:style-name="T195">vi</text:span><text:span text:style-name="T138">sembran</text:span><text:span text:style-name="T195">pochi</text:span><text:span text:style-name="T207">.</text:span><text:span text:style-name="T138">Suimodipercombattere</text:span><text:span text:style-name="T146">ladisoccupazione</text:span><text:span text:style-name="T207">,</text:span><text:span text:style-name="T135">Einaudi,</text:span><text:span text:style-name="T161">Torino1998.</text:span></text:p></draw:text-box></draw:frame><draw:frame draw:style-name="fr1" text:anchor-type="char" svg:x="12.966cm" svg:y="19.168cm" svg:width="0.6cm" svg:height="0.423cm" draw:z-index="205"><draw:text-box><text:p text:style-name="P37"><text:span text:style-name="T4">105</text:span></text:p></draw:text-box></draw:frame><draw:frame draw:style-name="fr1" text:anchor-type="char" svg:x="1.9cm" svg:y="17.141cm" svg:width="5.084cm" svg:height="0.423cm" draw:z-index="206"><draw:text-box><text:p text:style-name="P67"/></draw:text-box></draw:frame><draw:frame draw:style-name="fr1" text:anchor-type="char" svg:x="1.849cm" svg:y="18.74cm" svg:width="11.733cm" svg:height="0.423cm" draw:z-index="207"><draw:text-box><text:p text:style-name="P67"/></draw:text-box></draw:frame></text:p>
      <text:p text:style-name="P12"><draw:g text:anchor-type="char" draw:z-index="350" draw:style-name="gr1"><draw:line draw:style-name="gr2" draw:text-style-name="P209" svg:x1="1.849cm" svg:y1="19.128cm" svg:x2="13.582cm" svg:y2="19.128cm"><text:p/></draw:line></draw:g><draw:g text:anchor-type="char" draw:z-index="351" draw:style-name="gr1"><draw:line draw:style-name="gr3" draw:text-style-name="P209" svg:x1="1.9cm" svg:y1="17.163cm" svg:x2="6.984cm" svg:y2="17.163cm"><text:p/></draw:line></draw:g><draw:frame draw:style-name="fr1" text:anchor-type="char" svg:x="1.969cm" svg:y="1.425cm" svg:width="0.233cm" svg:height="0.423cm" draw:z-index="208"><draw:text-box><text:p text:style-name="P45"><text:span text:style-name="T759"></text:span></text:p></draw:text-box></draw:frame><draw:frame draw:style-name="fr1" text:anchor-type="char" svg:x="2.604cm" svg:y="1.431cm" svg:width="10.975cm" svg:height="9.373cm" draw:z-index="209"><draw:text-box><text:p text:style-name="P71"><text:span text:style-name="T18">Il</text:span><text:span text:style-name="T8">consiglio</text:span><text:span text:style-name="T14">di</text:span><text:span text:style-name="T22">fare</text:span><text:span text:style-name="T8">«come</text:span><text:span text:style-name="T14">gli</text:span><text:span text:style-name="T8">americani»,chesembranoessere</text:span><text:span text:style-name="T36">riusciti</text:span><text:span text:style-name="T18">a</text:span><text:span text:style-name="T14">cre-</text:span><text:span text:style-name="T91">are</text:span><text:span text:style-name="T22">una</text:span><text:span text:style-name="T37">job</text:span><text:span text:style-name="T10">machinefenomenale,</text:span><text:span text:style-name="T42">è</text:span><text:span text:style-name="T8">basatosupresuppostiingannevoli.</text:span><text:span text:style-name="T14">Infatti</text:span><text:span text:style-name="T44">da</text:span><text:span text:style-name="T22">una</text:span><text:span text:style-name="T36">parte</text:span><text:span text:style-name="T8">l</text:span><text:span text:style-name="T22">‟</text:span><text:span text:style-name="T8">aumentodei</text:span><text:span text:style-name="T14">postidi</text:span><text:span text:style-name="T8">lavoro</text:span><text:span text:style-name="T18">è</text:span><text:span text:style-name="T8">conseguenza</text:span><text:span text:style-name="T51">diretta</text:span><text:span text:style-name="T8">dell</text:span><text:span text:style-name="T22">‟</text:span><text:span text:style-name="T8">aumento</text:span><text:span text:style-name="T22">della</text:span><text:span text:style-name="T8">popolazione</text:span><text:span text:style-name="T56">(passata,</text:span><text:span text:style-name="T87">tra</text:span><text:span text:style-name="T22">il</text:span><text:span text:style-name="T54">1980</text:span><text:span text:style-name="T58">e</text:span><text:span text:style-name="T22">il</text:span><text:span text:style-name="T54">1995</text:span><text:span text:style-name="T58">da</text:span><text:span text:style-name="T88">227,8</text:span><text:span text:style-name="T56">a</text:span><text:span text:style-name="T107">263,4</text:span><text:span text:style-name="T8">milioni</text:span><text:span text:style-name="T14">di</text:span><text:span text:style-name="T8">unità).Dall</text:span><text:span text:style-name="T22">‟</text:span><text:span text:style-name="T8">altra</text:span><text:span text:style-name="T22">la</text:span><text:span text:style-name="T8">performanceoccupazionaleamericana</text:span><text:span text:style-name="T51">è</text:span><text:span text:style-name="T67">aiutata</text:span><text:span text:style-name="T84">da</text:span><text:span text:style-name="T29">un</text:span><text:span text:style-name="T22">meccanismo</text:span><text:span text:style-name="T8">statistico</text:span><text:span text:style-name="T14">un</text:span><text:span text:style-name="T51">po</text:span><text:span text:style-name="T27">‟</text:span><text:span text:style-name="T8">disinvolto.</text:span><text:span text:style-name="T3">Tra</text:span><text:span text:style-name="T22">gli</text:span><text:span text:style-name="T8">occupati,</text:span><text:span text:style-name="T18">infat-</text:span><text:span text:style-name="T23">ti,</text:span><text:span text:style-name="T8">sonoconteggiati:</text:span><text:span text:style-name="T63">6</text:span><text:span text:style-name="T8">milioni</text:span><text:span text:style-name="T14">di</text:span><text:span text:style-name="T40">studenti</text:span><text:span text:style-name="T14">tra</text:span><text:span text:style-name="T47">i</text:span><text:span text:style-name="T42">16</text:span><text:span text:style-name="T71">e</text:span><text:span text:style-name="T47">24</text:span><text:span text:style-name="T8">anni,chehannoperòlavorato</text:span><text:span text:style-name="T22">almeno</text:span><text:span text:style-name="T51">un</text:span><text:span text:style-name="T3">‟ora</text:span><text:span text:style-name="T8">nellasettimana</text:span><text:span text:style-name="T18">precedente</text:span><text:span text:style-name="T22">la</text:span><text:span text:style-name="T8">rilevazione</text:span><text:span text:style-name="T18">(magari</text:span><text:span text:style-name="T14">la-</text:span><text:span text:style-name="T9">vando</text:span><text:span text:style-name="T31">la</text:span><text:span text:style-name="T8">macchina</text:span><text:span text:style-name="T18">del</text:span><text:span text:style-name="T22">vicino</text:span><text:span text:style-name="T108">o</text:span><text:span text:style-name="T8">distribuendo</text:span><text:span text:style-name="T93">i</text:span><text:span text:style-name="T8">giornali</text:span><text:span text:style-name="T75">prima</text:span><text:span text:style-name="T14">di</text:span><text:span text:style-name="T8">andare</text:span><text:span text:style-name="T51">al</text:span><text:span text:style-name="T9">college);</text:span><text:span text:style-name="T63">20</text:span><text:span text:style-name="T8">milioni</text:span><text:span text:style-name="T14">di</text:span><text:span text:style-name="T10">contingentworkers</text:span><text:span text:style-name="T8">,personechelavoranosaltuaria-</text:span><text:span text:style-name="T9">mente,</text:span><text:span text:style-name="T8">quandopossono;</text:span><text:span text:style-name="T76">23</text:span><text:span text:style-name="T8">milioni</text:span><text:span text:style-name="T14">di</text:span><text:span text:style-name="T76">occupati</text:span><text:span text:style-name="T8">part-time,</text:span><text:span text:style-name="T111">i</text:span><text:span text:style-name="T8">quali,</text:span><text:span text:style-name="T22">in</text:span><text:span text:style-name="T8">realtà,corrispondono</text:span><text:span text:style-name="T63">a</text:span><text:span text:style-name="T49">12</text:span><text:span text:style-name="T8">milioni</text:span><text:span text:style-name="T14">di</text:span><text:span text:style-name="T8">posizionilavorativefulltime.</text:span><text:span text:style-name="T47">E</text:span><text:span text:style-name="T8">come</text:span><text:span text:style-name="T63">sovra-</text:span><text:span text:style-name="T9">stimano</text:span><text:span text:style-name="T8">gli</text:span><text:span text:style-name="T3">occupati–</text:span><text:span text:style-name="T34">nota</text:span><text:span text:style-name="T29">Gallino</text:span><text:span text:style-name="T39">–</text:span><text:span text:style-name="T31">le</text:span><text:span text:style-name="T8">statisticheufficiali</text:span><text:span text:style-name="T10">made</text:span><text:span text:style-name="T19">in</text:span><text:span text:style-name="T24">Usa</text:span><text:span text:style-name="T15">sot-</text:span><text:span text:style-name="T9">tostimano</text:span><text:span text:style-name="T47">i</text:span><text:span text:style-name="T8">disoccupati,che,applicando</text:span><text:span text:style-name="T49">i</text:span><text:span text:style-name="T8">criterieuropei,dovrebbero</text:span><text:span text:style-name="T40">essere,</text:span><text:span text:style-name="T8">anziché</text:span><text:span text:style-name="T18">5,3%</text:span><text:span text:style-name="T8">dellapopolazione,</text:span><text:span text:style-name="T36">oltre</text:span><text:span text:style-name="T22">il</text:span><text:span text:style-name="T3">12%.</text:span><text:span text:style-name="T36">Quindi</text:span><text:span text:style-name="T14">un</text:span><text:span text:style-name="T27">po</text:span><text:span text:style-name="T36">‟</text:span><text:span text:style-name="T8">piùdellamedia</text:span><text:span text:style-name="T114">europea.</text:span></text:p><text:p text:style-name="P116"><text:span text:style-name="T8">All</text:span><text:span text:style-name="T22">‟</text:span><text:span text:style-name="T8">ideache</text:span><text:span text:style-name="T31">l</text:span><text:span text:style-name="T84">o</text:span><text:span text:style-name="T109">stato</text:span><text:span text:style-name="T22">sociale</text:span><text:span text:style-name="T8">sia</text:span><text:span text:style-name="T111">il</text:span><text:span text:style-name="T8">maggiorresponsabile</text:span><text:span text:style-name="T79">degli</text:span><text:span text:style-name="T8">scarsilivelli</text:span><text:span text:style-name="T9">occupazionali</text:span><text:span text:style-name="T8">Gallino</text:span><text:span text:style-name="T54">oppone</text:span><text:span text:style-name="T8">alcuni</text:span><text:span text:style-name="T73">“strani</text:span><text:span text:style-name="T76">casi”:</text:span><text:span text:style-name="T8">l</text:span><text:span text:style-name="T22">‟</text:span><text:span text:style-name="T8">Italia,</text:span><text:span text:style-name="T109">con</text:span><text:span text:style-name="T22">il</text:span><text:span text:style-name="T73">12,2%</text:span><text:span text:style-name="T109">di</text:span><text:span text:style-name="T9">disoccupati,</text:span><text:span text:style-name="T8">spendeper</text:span><text:span text:style-name="T22">le</text:span><text:span text:style-name="T8">prestazionisociali</text:span><text:span text:style-name="T22">il</text:span><text:span text:style-name="T39">25,1%</text:span><text:span text:style-name="T14">del</text:span><text:span text:style-name="T8">Pil,</text:span><text:span text:style-name="T77">mentre</text:span><text:span text:style-name="T9">l</text:span><text:span text:style-name="T22">‟</text:span><text:span text:style-name="T8">Olanda,che</text:span><text:span text:style-name="T22">ha</text:span><text:span text:style-name="T14">un</text:span><text:span text:style-name="T8">tasso</text:span><text:span text:style-name="T14">di</text:span><text:span text:style-name="T8">disoccupazione</text:span><text:span text:style-name="T14">del</text:span><text:span text:style-name="T3">6,5,</text:span><text:span text:style-name="T22">spende</text:span><text:span text:style-name="T14">di</text:span><text:span text:style-name="T8">più:</text:span><text:span text:style-name="T34">il</text:span><text:span text:style-name="T29">29,8%.</text:span><text:span text:style-name="T22">La</text:span><text:span text:style-name="T8">Danimarca,</text:span><text:span text:style-name="T40">paese</text:span><text:span text:style-name="T8">ove</text:span><text:span text:style-name="T22">la</text:span><text:span text:style-name="T8">disoccupazione</text:span><text:span text:style-name="T45">è</text:span><text:span text:style-name="T14">ai</text:span><text:span text:style-name="T8">minimieuropei,</text:span><text:span text:style-name="T14">getta</text:span><text:span text:style-name="T29">nello</text:span><text:span text:style-name="T8">stato</text:span><text:span text:style-name="T22">sociale</text:span><text:span text:style-name="T36">il</text:span><text:span text:style-name="T8">32,7%</text:span><text:span text:style-name="T14">del</text:span><text:span text:style-name="T8">Pil.</text:span><text:span text:style-name="T45">All</text:span><text:span text:style-name="T3">‟opposto</text:span><text:span text:style-name="T31">la</text:span><text:span text:style-name="T8">Spagna,cheinvestenel welfare</text:span><text:span text:style-name="T23">meno</text:span><text:span text:style-name="T51">di</text:span><text:span text:style-name="T22">noi,ha</text:span><text:span text:style-name="T8">unadisoccupazione</text:span><text:span text:style-name="T3">superiore</text:span><text:span text:style-name="T14">al</text:span><text:span text:style-name="T90">22%</text:span><text:span text:style-name="T758">157</text:span><text:span text:style-name="T14">.</text:span></text:p></draw:text-box></draw:frame><draw:frame draw:style-name="fr1" text:anchor-type="char" svg:x="1.969cm" svg:y="7.939cm" svg:width="0.233cm" svg:height="0.423cm" draw:z-index="210"><draw:text-box><text:p text:style-name="P45"><text:span text:style-name="T759"></text:span></text:p></draw:text-box></draw:frame><draw:frame draw:style-name="fr1" text:anchor-type="char" svg:x="1.864cm" svg:y="11.234cm" svg:width="11.705cm" svg:height="5.373cm" draw:z-index="211"><draw:text-box><text:p text:style-name="P150"><text:span text:style-name="T243">Insintesi,</text:span><text:span text:style-name="T272">la</text:span><text:span text:style-name="T243">crescitadellaproduzione</text:span><text:span text:style-name="T251">e</text:span><text:span text:style-name="T243">dellaproduttivitànonhannonecessariamente</text:span><text:span text:style-name="T690">comeportatolacrescitadell</text:span><text:span text:style-name="T234">‟</text:span><text:span text:style-name="T690">occupazione.</text:span><text:span text:style-name="T738">La</text:span><text:span text:style-name="T690">relazione</text:span><text:span text:style-name="T699">tra</text:span><text:span text:style-name="T690">crescita</text:span><text:span text:style-name="T742">e</text:span><text:span text:style-name="T690">occupa</text:span><text:span text:style-name="T243">zione</text:span><text:span text:style-name="T234">è</text:span><text:span text:style-name="T243">oltremododebolein</text:span><text:span text:style-name="T285">un</text:span><text:span text:style-name="T243">paeseche nonproducetecnologie,</text:span><text:span text:style-name="T317">ma</text:span><text:span text:style-name="T243">perlopiùle</text:span><text:span text:style-name="T248">importa</text:span><text:span text:style-name="T731">158</text:span><text:span text:style-name="T240">.</text:span><text:span text:style-name="T243">Ilmodelloamericano</text:span><text:span text:style-name="T240">è</text:span><text:span text:style-name="T243">un</text:span><text:span text:style-name="T234">‟</text:span><text:span text:style-name="T243">illusione</text:span><text:span text:style-name="T285">perchéi</text:span><text:span text:style-name="T243">datioccupazionalisono“gonfiati”</text:span><text:span text:style-name="T234">(e,</text:span><text:span text:style-name="T243">diecianni</text:span><text:span text:style-name="T240">dopo</text:span><text:span text:style-name="T243">la</text:span><text:span text:style-name="T690">pubblica</text:span><text:span text:style-name="T243">zionedellibro,</text:span><text:span text:style-name="T272">la</text:span><text:span text:style-name="T243">situazionesi</text:span><text:span text:style-name="T319">è</text:span><text:span text:style-name="T234">persino</text:span><text:span text:style-name="T296">aggra</text:span>vata<text:span text:style-name="T690">inseguito</text:span><text:span text:style-name="T698">alla</text:span><text:span text:style-name="T690">deflagrazionedellacrisifinanziaria).Ilwelfare</text:span><text:span text:style-name="T295">–</text:span><text:span text:style-name="T243">stando</text:span><text:span text:style-name="T690">ainumeri</text:span><text:span text:style-name="T257">–</text:span><text:span text:style-name="T243">più</text:span><text:span text:style-name="T234">che</text:span><text:span text:style-name="T293">un</text:span><text:span text:style-name="T243">ostacolo</text:span><text:span text:style-name="T234">alla</text:span><text:span text:style-name="T243">crescitasembraessere</text:span><text:span text:style-name="T295">un</text:span><text:span text:style-name="T243">fattore</text:span><text:span text:style-name="T293">diprod</text:span>uzione,<text:span text:style-name="T697">ma</text:span><text:span text:style-name="T690">quasitutti</text:span><text:span text:style-name="T713">i</text:span><text:span text:style-name="T690">paesioccidentalitendono</text:span><text:span text:style-name="T747">a</text:span><text:span text:style-name="T690">rispondereallacrisi</text:span><text:span text:style-name="T713">smantel-</text:span><text:span text:style-name="T691">lando</text:span>o<text:span text:style-name="T690">riducendo lo</text:span><text:span text:style-name="T698">stato</text:span><text:span text:style-name="T690">sociale.</text:span></text:p><text:p text:style-name="P190">E<text:span text:style-name="T690">c</text:span><text:span text:style-name="T234">‟</text:span><text:span text:style-name="T243">è</text:span><text:span text:style-name="T315">dipiù.</text:span><text:span text:style-name="T248">Non</text:span><text:span text:style-name="T243">sipuò</text:span><text:span text:style-name="T234">nemmeno</text:span><text:span text:style-name="T243">sperare</text:span><text:span text:style-name="T234">chechi</text:span><text:span text:style-name="T243">vieneespulso</text:span></text:p><text:p text:style-name="P175"><text:span text:style-name="T690">dall</text:span><text:span text:style-name="T234">‟</text:span><text:span text:style-name="T690">industria,venga</text:span><text:span text:style-name="T737">poi</text:span><text:span text:style-name="T690">necessariamenteriassorbito</text:span><text:span text:style-name="T712">nei</text:span><text:span text:style-name="T690">servizi(pubblici</text:span></text:p></draw:text-box></draw:frame><draw:frame draw:style-name="fr1" text:anchor-type="char" svg:x="1.864cm" svg:y="17.383cm" svg:width="11.696cm" svg:height="1.663cm" draw:z-index="212"><draw:text-box><text:p text:style-name="P51"><text:span text:style-name="T676">157</text:span><text:a xlink:type="simple" xlink:href="http://www.dinicola.it/mdl/recensione-gallino.htm" text:style-name="ListLabel_20_3" text:visited-style-name="ListLabel_20_3"><text:span text:style-name="T679">http://www.dinicola.it/mdl/recensione-gallino.htm</text:span></text:a></text:p><text:p text:style-name="P79"><text:span text:style-name="T676">158</text:span><text:span text:style-name="T682">«U</text:span><text:span text:style-name="T144">n</text:span><text:span text:style-name="T177">paese</text:span><text:span text:style-name="T191">che</text:span><text:span text:style-name="T135">compraperlamaggior</text:span><text:span text:style-name="T170">parte</text:span><text:span text:style-name="T144">una</text:span><text:span text:style-name="T135">tecnologiaprogettata</text:span><text:span text:style-name="T170">e</text:span><text:span text:style-name="T135">sviluppatada</text:span><text:span text:style-name="T136">altri,</text:span><text:span text:style-name="T149">aumenta</text:span><text:span text:style-name="T135">la</text:span><text:span text:style-name="T207">produttività,</text:span><text:span text:style-name="T162">vede</text:span><text:span text:style-name="T135">quindi diminuire</text:span><text:span text:style-name="T162">i</text:span><text:span text:style-name="T149">posti</text:span><text:span text:style-name="T135">dilavoro,</text:span><text:span text:style-name="T144">ma</text:span><text:span text:style-name="T135">non</text:span><text:span text:style-name="T207">li</text:span><text:span text:style-name="T135">vede</text:span><text:span text:style-name="T207">ricrea-</text:span><text:span text:style-name="T199">ti</text:span><text:span text:style-name="T135">daquella tecnologia».L.Gallino,</text:span><text:span text:style-name="T158">Se</text:span><text:span text:style-name="T146">tremilionivi</text:span><text:span text:style-name="T138">sembranpochi,op.</text:span><text:span text:style-name="T135">cit.,</text:span><text:span text:style-name="T162">p.</text:span><text:span text:style-name="T149">17.</text:span></text:p></draw:text-box></draw:frame><draw:frame draw:style-name="fr1" text:anchor-type="char" svg:x="1.864cm" svg:y="19.168cm" svg:width="0.6cm" svg:height="0.423cm" draw:z-index="213"><draw:text-box><text:p text:style-name="P37"><text:span text:style-name="T4">106</text:span></text:p></draw:text-box></draw:frame><draw:frame draw:style-name="fr1" text:anchor-type="char" svg:x="1.9cm" svg:y="16.775cm" svg:width="5.084cm" svg:height="0.423cm" draw:z-index="214"><draw:text-box><text:p text:style-name="P67"/></draw:text-box></draw:frame><draw:frame draw:style-name="fr1" text:anchor-type="char" svg:x="1.849cm" svg:y="18.74cm" svg:width="11.733cm" svg:height="0.423cm" draw:z-index="215"><draw:text-box><text:p text:style-name="P67"/></draw:text-box></draw:frame></text:p>
      <text:p text:style-name="P13"><draw:g text:anchor-type="char" draw:z-index="352" draw:style-name="gr1"><draw:line draw:style-name="gr2" draw:text-style-name="P209" svg:x1="1.849cm" svg:y1="19.128cm" svg:x2="13.582cm" svg:y2="19.128cm"><text:p/></draw:line></draw:g><draw:g text:anchor-type="char" draw:z-index="353" draw:style-name="gr1"><draw:line draw:style-name="gr3" draw:text-style-name="P209" svg:x1="1.9cm" svg:y1="16.949cm" svg:x2="6.984cm" svg:y2="16.949cm"><text:p/></draw:line></draw:g><draw:frame draw:style-name="fr1" text:anchor-type="char" svg:x="1.864cm" svg:y="1.409cm" svg:width="11.705cm" svg:height="1.349cm" draw:z-index="216"><draw:text-box><text:p text:style-name="P140"><text:span text:style-name="T240">o</text:span><text:span text:style-name="T234">privati</text:span><text:span text:style-name="T287">che</text:span><text:span text:style-name="T243">siano),«perché</text:span><text:span text:style-name="T287">i</text:span><text:span text:style-name="T243">servizisonoautom</text:span><text:span text:style-name="T690">atizzabiliesattamente</text:span><text:span text:style-name="T244">come</text:span><text:span text:style-name="T241">è</text:span><text:span text:style-name="T243">automatizzabilelaproduzione</text:span><text:span text:style-name="T241">di</text:span><text:span text:style-name="T272">beni»</text:span><text:span text:style-name="T732">159</text:span><text:span text:style-name="T693">.</text:span><text:span text:style-name="T698">Quest</text:span><text:span text:style-name="T285">‟</text:span><text:span text:style-name="T698">ultimoaspettova</text:span><text:span text:style-name="T235">visto</text:span><text:span text:style-name="T243">piùindettaglio.</text:span></text:p></draw:text-box></draw:frame><draw:frame draw:style-name="fr1" text:anchor-type="char" svg:x="1.864cm" svg:y="3.408cm" svg:width="9.686cm" svg:height="0.459cm" draw:z-index="217"><draw:text-box><text:p text:style-name="P42"><text:span text:style-name="T228">.::</text:span><text:span text:style-name="T230">1.3.</text:span><text:span text:style-name="T228">Stratificazionesociale</text:span><text:span text:style-name="T230">erobot</text:span><text:span text:style-name="T232">di</text:span><text:span text:style-name="T231">nuova</text:span><text:span text:style-name="T228">generazione</text:span></text:p></draw:text-box></draw:frame><draw:frame draw:style-name="fr1" text:anchor-type="char" svg:x="1.864cm" svg:y="4.297cm" svg:width="11.716cm" svg:height="12.338cm" draw:z-index="218"><draw:text-box><text:p text:style-name="P147"><text:span text:style-name="T417">L</text:span><text:span text:style-name="T432">‟</text:span><text:span text:style-name="T421">automatizzazionesi</text:span><text:span text:style-name="T432">sta</text:span><text:span text:style-name="T421">giàespandendoal</text:span><text:span text:style-name="T535">di</text:span><text:span text:style-name="T421">fuoridell</text:span><text:span text:style-name="T432">‟</text:span><text:span text:style-name="T417">industria</text:span><text:span text:style-name="T641">ma-</text:span><text:span text:style-name="T418">nifatturiera.</text:span><text:span text:style-name="T417">L</text:span><text:span text:style-name="T432">‟</text:span><text:span text:style-name="T417">evoluzionedei</text:span><text:span text:style-name="T641">robot</text:span><text:span text:style-name="T417">produceora</text:span><text:span text:style-name="T641">effetti</text:span><text:span text:style-name="T417">anche</text:span><text:span text:style-name="T614">sul</text:span><text:span text:style-name="T417">terziario.</text:span><text:span text:style-name="T421">Bignaminonmanca</text:span><text:span text:style-name="T537">di</text:span><text:span text:style-name="T421">precisareche«anche</text:span><text:span text:style-name="T432">tra</text:span><text:span text:style-name="T421">lemura</text:span><text:span text:style-name="T537">di</text:span><text:span text:style-name="T421">casalaloropresenza</text:span><text:span text:style-name="T417">cresce,ad</text:span><text:span text:style-name="T633">un</text:span><text:span text:style-name="T612">tasso</text:span><text:span text:style-name="T417">del</text:span><text:span text:style-name="T614">7-8</text:span><text:span text:style-name="T417">per</text:span><text:span text:style-name="T612">cento</text:span><text:span text:style-name="T669">l</text:span><text:span text:style-name="T430">‟anno»</text:span><text:span text:style-name="T634">160</text:span><text:span text:style-name="T600">.</text:span><text:span text:style-name="T417">Secondolepre-</text:span><text:span text:style-name="T422">visioni</text:span><text:span text:style-name="T580">di</text:span><text:span text:style-name="T421">BrunoSiciliano,presidentedellaSocietàInternazionale</text:span><text:span text:style-name="T564">di</text:span><text:span text:style-name="T472">R</text:span><text:span text:style-name="T608">o-</text:span><text:span text:style-name="T417">botica</text:span><text:span text:style-name="T596">e</text:span><text:span text:style-name="T417">Automa</text:span><text:span text:style-name="T421">zione,</text:span><text:span text:style-name="T575">«dei</text:span><text:span text:style-name="T427">66</text:span><text:span text:style-name="T421">miliardi</text:span><text:span text:style-name="T427">di</text:span><text:span text:style-name="T421">dollari</text:span><text:span text:style-name="T427">che</text:span><text:span text:style-name="T421">rappresenterannoilfatturatodellarobotica</text:span><text:span text:style-name="T432">nel</text:span><text:span text:style-name="T580">2025,</text:span><text:span text:style-name="T421">il35%</text:span><text:span text:style-name="T432">riguarderà</text:span><text:span text:style-name="T561">i</text:span><text:span text:style-name="T580">robot</text:span><text:span text:style-name="T432">personali</text:span><text:span text:style-name="T580">o</text:span><text:span text:style-name="T563">di</text:span><text:span text:style-name="T565">servizio»</text:span><text:span text:style-name="T634">161</text:span><text:span text:style-name="T430">.</text:span><text:span text:style-name="T421">Ecco</text:span><text:span text:style-name="T432">perché,</text:span><text:span text:style-name="T444">se</text:span><text:span text:style-name="T421">abbiamo</text:span><text:span text:style-name="T432">fallito</text:span><text:span text:style-name="T564">di</text:span><text:span text:style-name="T421">porre</text:span><text:span text:style-name="T432">nei</text:span><text:span text:style-name="T421">giustitermini</text:span><text:span text:style-name="T444">il</text:span><text:span text:style-name="T421">problema</text:span><text:span text:style-name="T597">sociale</text:span><text:span text:style-name="T417">dellarobotizzazione</text:span><text:span text:style-name="T614">in</text:span><text:span text:style-name="T612">passa</text:span><text:span text:style-name="T430">to,</text:span><text:span text:style-name="T421">sarebbeancorapiù</text:span><text:span text:style-name="T444">mi</text:span><text:span text:style-name="T614">o-</text:span><text:span text:style-name="T565">pe</text:span><text:span text:style-name="T421">nonporloora.</text:span><text:span text:style-name="T472">«I</text:span><text:span text:style-name="T421">robotdunque,sonoormaiovunque.</text:span><text:span text:style-name="T432">Nelle</text:span><text:span text:style-name="T421">nostrecase,</text:span><text:span text:style-name="T432">nei</text:span><text:span text:style-name="T417">nostriuffici,nellenostreauto.Sono</text:span><text:span text:style-name="T653">i</text:span><text:span text:style-name="T417">badantideglianziani:</text:span><text:span text:style-name="T614">in</text:span><text:span text:style-name="T417">Corea</text:span><text:span text:style-name="T422">del</text:span><text:span text:style-name="T421">Sud</text:span><text:span text:style-name="T564">è</text:span><text:span text:style-name="T421">statomesso</text:span><text:span text:style-name="T564">a</text:span><text:span text:style-name="T421">puntoquello</text:span><text:span text:style-name="T564">che</text:span><text:span text:style-name="T421">controlla</text:span><text:span text:style-name="T432">gli</text:span><text:span text:style-name="T421">elettrodomestici</text:span><text:span text:style-name="T559">e</text:span><text:span text:style-name="T421">avvisa</text:span><text:span text:style-name="T417">l</text:span><text:span text:style-name="T432">‟</text:span><text:span text:style-name="T421">anzianoquando</text:span><text:span text:style-name="T580">è</text:span><text:span text:style-name="T421">l</text:span><text:span text:style-name="T432">‟</text:span><text:span text:style-name="T417">oradellamedicina.Fanno</text:span><text:span text:style-name="T653">da</text:span><text:span text:style-name="T417">infermieriagli</text:span><text:span text:style-name="T418">ammalati</text:span><text:span text:style-name="T417">(negliUsaalcuniprototipimisurano</text:span><text:span text:style-name="T665">persino</text:span><text:span text:style-name="T614">la</text:span><text:span text:style-name="T417">temperatura)</text:span><text:span text:style-name="T421">oppuresitrasformanoincuccioliscodinzolanti</text:span><text:span text:style-name="T444">(è</text:span><text:span text:style-name="T421">ilcaso,</text:span><text:span text:style-name="T432">tra</text:span><text:span text:style-name="T559">gli</text:span><text:span text:style-name="T421">altri,</text:span><text:span text:style-name="T444">di</text:span><text:span text:style-name="T421">“Aibo”)</text:span><text:span text:style-name="T437">e</text:span><text:span text:style-name="T421">prestoliassumeremocome</text:span><text:span text:style-name="T463">baby</text:span><text:span text:style-name="T600">-</text:span><text:span text:style-name="T430">sitter</text:span><text:span text:style-name="T421">se</text:span><text:span text:style-name="T437">è</text:span><text:span text:style-name="T421">verochealcuneaziendestannostudiandoil</text:span><text:span text:style-name="T558">modo</text:span><text:span text:style-name="T421">per“insegnare”</text:span><text:span text:style-name="T457">all‟</text:span><text:span text:style-name="T600">automa</text:span><text:span text:style-name="T417">comesi</text:span><text:span text:style-name="T614">fa</text:span><text:span text:style-name="T606">a</text:span><text:span text:style-name="T418">cullare</text:span><text:span text:style-name="T417">un</text:span><text:span text:style-name="T600">neo</text:span><text:span text:style-name="T430">nato»</text:span><text:span text:style-name="T634">162</text:span><text:span text:style-name="T600">.</text:span></text:p><text:p text:style-name="P188"><text:span text:style-name="T600">Di</text:span><text:span text:style-name="T597">tuttoquesto</text:span><text:span text:style-name="T417">scienziati</text:span><text:span text:style-name="T608">efilosofi</text:span><text:span text:style-name="T597">parlano</text:span><text:span text:style-name="T611">di</text:span><text:span text:style-name="T597">tanto</text:span><text:span text:style-name="T417">intanto,in</text:span><text:span text:style-name="T606">simposi</text:span><text:span text:style-name="T616">e</text:span><text:span text:style-name="T417">conferenze,</text:span><text:span text:style-name="T666">ma</text:span><text:span text:style-name="T614">la</text:span><text:span text:style-name="T417">questionesembravirtualmente</text:span><text:span text:style-name="T622">assente</text:span><text:span text:style-name="T417">dalle</text:span><text:span text:style-name="T622">agende</text:span><text:span text:style-name="T434">politiche.</text:span><text:span text:style-name="T432">Si</text:span><text:span text:style-name="T529">è</text:span><text:span text:style-name="T421">sottovalutatoilproblemaperdueragioniprincipali:il</text:span><text:span text:style-name="T444">pot</text:span><text:span text:style-name="T614">e-</text:span><text:span text:style-name="T418">re</text:span><text:span text:style-name="T610">di</text:span><text:span text:style-name="T417">lobbyingdellegrandiindustrie,</text:span><text:span text:style-name="T652">che</text:span><text:span text:style-name="T417">traggonosolobeneficidalla</text:span><text:span text:style-name="T606">ro-</text:span><text:span text:style-name="T421">botizzazione</text:span><text:span text:style-name="T529">e</text:span><text:span text:style-name="T421">perciònonsentonolanecessità</text:span><text:span text:style-name="T457">di</text:span><text:span text:style-name="T421">ridiscutereinterminipiùampi</text:span><text:span text:style-name="T417">ilproblema,</text:span><text:span text:style-name="T669">e</text:span><text:span text:style-name="T417">laconvinzionediffusa</text:span><text:span text:style-name="T614">che</text:span><text:span text:style-name="T607">i</text:span><text:span text:style-name="T610">robot</text:span><text:span text:style-name="T417">nonavrebbero</text:span><text:span text:style-name="T597">mai</text:span><text:span text:style-name="T418">potuto</text:span><text:span text:style-name="T597">imitare</text:span><text:span text:style-name="T657">l</text:span><text:span text:style-name="T430">‟</text:span><text:span text:style-name="T600">uomo</text:span><text:span text:style-name="T423">finoinfondo</text:span><text:span text:style-name="T417">.MacomerilevaSiciliano,abbiamo</text:span></text:p></draw:text-box></draw:frame><draw:frame draw:style-name="fr1" text:anchor-type="char" svg:x="1.864cm" svg:y="17.171cm" svg:width="6.789cm" svg:height="1.857cm" draw:z-index="219"><draw:text-box><text:p text:style-name="P50"><text:span text:style-name="T677">159</text:span><text:span text:style-name="T678">L.</text:span><text:span text:style-name="T133">Bignami,</text:span><text:span text:style-name="T156">“Robot,</text:span><text:span text:style-name="T133">la</text:span><text:span text:style-name="T142">grande</text:span><text:span text:style-name="T133">invasione”,op.cit.</text:span></text:p><text:p text:style-name="P49"><text:span text:style-name="T676">160</text:span><text:span text:style-name="T679">Ivi.</text:span></text:p><text:p text:style-name="P49"><text:span text:style-name="T676">161</text:span><text:span text:style-name="T679">Ivi.</text:span></text:p><text:p text:style-name="P52"><text:span text:style-name="T676">162</text:span><text:span text:style-name="T679">Ivi.</text:span></text:p></draw:text-box></draw:frame><draw:frame draw:style-name="fr1" text:anchor-type="char" svg:x="12.966cm" svg:y="19.168cm" svg:width="0.6cm" svg:height="0.423cm" draw:z-index="220"><draw:text-box><text:p text:style-name="P37"><text:span text:style-name="T4">107</text:span></text:p></draw:text-box></draw:frame><draw:frame draw:style-name="fr1" text:anchor-type="char" svg:x="1.9cm" svg:y="16.561cm" svg:width="5.084cm" svg:height="0.423cm" draw:z-index="221"><draw:text-box><text:p text:style-name="P67"/></draw:text-box></draw:frame><draw:frame draw:style-name="fr1" text:anchor-type="char" svg:x="1.849cm" svg:y="18.74cm" svg:width="11.733cm" svg:height="0.423cm" draw:z-index="222"><draw:text-box><text:p text:style-name="P67"/></draw:text-box></draw:frame></text:p>
      <text:p text:style-name="P14"><draw:g text:anchor-type="char" draw:z-index="354" draw:style-name="gr1"><draw:line draw:style-name="gr2" draw:text-style-name="P209" svg:x1="1.849cm" svg:y1="19.128cm" svg:x2="13.582cm" svg:y2="19.128cm"><text:p/></draw:line></draw:g><draw:g text:anchor-type="char" draw:z-index="355" draw:style-name="gr1"><draw:line draw:style-name="gr3" draw:text-style-name="P209" svg:x1="1.9cm" svg:y1="16.949cm" svg:x2="6.984cm" svg:y2="16.949cm"><text:p/></draw:line></draw:g><draw:frame draw:style-name="fr1" text:anchor-type="char" svg:x="1.864cm" svg:y="1.453cm" svg:width="11.71cm" svg:height="14.293cm" draw:z-index="223"><draw:text-box><text:p text:style-name="P181"><text:span text:style-name="T421">oggi</text:span><text:span text:style-name="T452">robot</text:span><text:span text:style-name="T421">capaci</text:span><text:span text:style-name="T457">di</text:span><text:span text:style-name="T421">lavorareconlastessaabilità</text:span><text:span text:style-name="T529">di</text:span><text:span text:style-name="T457">un</text:span><text:span text:style-name="T452">art</text:span><text:span text:style-name="T600">i</text:span><text:span text:style-name="T430">giano.</text:span><text:span text:style-name="T421">«Sonoal</text:span><text:span text:style-name="T432">lavoro</text:span><text:span text:style-name="T417">nellazonacompresa</text:span><text:span text:style-name="T656">fra</text:span><text:span text:style-name="T597">Vietri</text:span><text:span text:style-name="T620">e</text:span><text:span text:style-name="T657">Cava</text:span><text:span text:style-name="T641">dei</text:span><text:span text:style-name="T417">Tirreni,</text:span><text:span text:style-name="T674">dove</text:span><text:span text:style-name="T597">imitano</text:span><text:span text:style-name="T625">i</text:span><text:span text:style-name="T422">maestri</text:span><text:span text:style-name="T537">ceramisti»</text:span><text:span text:style-name="T634">163</text:span><text:span text:style-name="T430">.</text:span><text:span text:style-name="T421">Inpratica,il</text:span><text:span text:style-name="T586">robot</text:span><text:span text:style-name="T421">non</text:span><text:span text:style-name="T544">solo</text:span><text:span text:style-name="T471">è</text:span><text:span text:style-name="T432">capace</text:span><text:span text:style-name="T537">di</text:span><text:span text:style-name="T421">imitare</text:span><text:span text:style-name="T537">e</text:span><text:span text:style-name="T421">superare</text:span><text:span text:style-name="T417">inprecisione</text:span><text:span text:style-name="T614">la</text:span><text:span text:style-name="T417">produzione</text:span><text:span text:style-name="T614">su</text:span><text:span text:style-name="T417">catene</text:span><text:span text:style-name="T626">di</text:span><text:span text:style-name="T417">montaggio,</text:span><text:span text:style-name="T631">ma</text:span><text:span text:style-name="T626">anche</text:span><text:span text:style-name="T418">quell</text:span><text:span text:style-name="T432">‟</text:span><text:span text:style-name="T421">umanaimprecisionedegliartigianichenerendecosìc</text:span><text:span text:style-name="T417">aratteristicoil</text:span><text:span text:style-name="T418">prodotto.</text:span><text:span text:style-name="T650">Un</text:span><text:span text:style-name="T417">sistemaotticoregistra</text:span><text:span text:style-name="T614">le</text:span><text:span text:style-name="T417">pennellateimprecisedegli</text:span><text:span text:style-name="T606">artigiani,</text:span><text:span text:style-name="T417">tuttediverseunaall</text:span><text:span text:style-name="T432">‟</text:span><text:span text:style-name="T417">altra.Sulla</text:span><text:span text:style-name="T600">base</text:span><text:span text:style-name="T597">di</text:span><text:span text:style-name="T417">questeinformazionivieneelabora-</text:span><text:span text:style-name="T418">to</text:span><text:span text:style-name="T417">unprogramma,ilquale,unavoltaimplementato</text:span><text:span text:style-name="T601">nel</text:span><text:span text:style-name="T417">robot,lorende</text:span><text:span text:style-name="T418">capace</text:span><text:span text:style-name="T673">di</text:span><text:span text:style-name="T417">produrremattonelleunadiversadall</text:span><text:span text:style-name="T432">‟</text:span><text:span text:style-name="T417">altra.</text:span></text:p><text:p text:style-name="P191"><text:span text:style-name="T417">Procedendoinquestadirezione,il</text:span><text:span text:style-name="T606">robot</text:span><text:span text:style-name="T608">potrebbe</text:span><text:span text:style-name="T417">arrivare</text:span><text:span text:style-name="T608">a</text:span><text:span text:style-name="T611">rimpiazza-</text:span><text:span text:style-name="T418">re</text:span><text:span text:style-name="T420">l</text:span><text:span text:style-name="T430">‟uomo</text:span><text:span text:style-name="T432">anche</text:span><text:span text:style-name="T421">nelleattivitàcheimplicanocapacitàdecisionali.</text:span><text:span text:style-name="T427">Di</text:span><text:span text:style-name="T444">qu</text:span><text:span text:style-name="T614">e-</text:span><text:span text:style-name="T434">sto</text:span><text:span text:style-name="T467">è</text:span><text:span text:style-name="T421">peresempioco</text:span><text:span text:style-name="T417">n</text:span><text:span text:style-name="T421">vintoAntonioMonopoli:</text:span><text:span text:style-name="T559">«È</text:span><text:span text:style-name="T421">verosimilecheconiltempo</text:span><text:span text:style-name="T417">sigenereranno</text:span><text:span text:style-name="T617">robot</text:span><text:span text:style-name="T417">con</text:span><text:span text:style-name="T421">capacità</text:span><text:span text:style-name="T442">di</text:span><text:span text:style-name="T421">autoapprendimentosempremaggiori.Avremoinsomma</text:span><text:span text:style-name="T529">robot</text:span><text:span text:style-name="T432">capaci</text:span><text:span text:style-name="T529">di</text:span><text:span text:style-name="T421">“decidere”,condizione</text:span><text:span text:style-name="T529">cond</text:span><text:span text:style-name="T600">i-</text:span><text:span text:style-name="T418">visa</text:span><text:span text:style-name="T417">con</text:span><text:span text:style-name="T599">l</text:span><text:span text:style-name="T430">‟essere</text:span><text:span text:style-name="T461">umano»</text:span><text:span text:style-name="T634">164</text:span><text:span text:style-name="T600">.</text:span><text:span text:style-name="T603">Con</text:span><text:span text:style-name="T597">questo</text:span><text:span text:style-name="T417">passo,secondoBignami,</text:span></text:p><text:p text:style-name="P163"><text:span text:style-name="T421">«l</text:span><text:span text:style-name="T432">‟</text:span><text:span text:style-name="T417">espansionedellaroboticaporta</text:span><text:span text:style-name="T612">anche</text:span><text:span text:style-name="T669">a</text:span><text:span text:style-name="T612">problemi</text:span><text:span text:style-name="T611">di</text:span><text:span text:style-name="T417">etica,</text:span><text:span text:style-name="T607">e</text:span><text:span text:style-name="T417">non</text:span><text:span text:style-name="T633">a</text:span><text:span text:style-name="T417">caso</text:span><text:span text:style-name="T541">di</text:span><text:span text:style-name="T421">“Roboetica”</text:span><text:span text:style-name="T444">si</text:span><text:span text:style-name="T421">parleràanche</text:span><text:span text:style-name="T444">al</text:span><text:span text:style-name="T421">convegnodell</text:span><text:span text:style-name="T432">‟</text:span><text:span text:style-name="T417">Icra.</text:span><text:span text:style-name="T621">Un</text:span><text:span text:style-name="T417">problemache</text:span><text:span text:style-name="T422">potrebbe</text:span><text:span text:style-name="T421">sorgere</text:span><text:span text:style-name="T544">è</text:span><text:span text:style-name="T421">l</text:span><text:span text:style-name="T432">‟</text:span><text:span text:style-name="T417">eventualeinadeguatezzadellarisposta</text:span><text:span text:style-name="T614">del</text:span><text:span text:style-name="T628">robot</text:span><text:span text:style-name="T649">di</text:span><text:span text:style-name="T418">fronte</text:span><text:span text:style-name="T417">aduneven</text:span><text:span text:style-name="T421">to.</text:span><text:span text:style-name="T455">In</text:span><text:span text:style-name="T421">caso</text:span><text:span text:style-name="T535">di</text:span><text:span text:style-name="T432">danni,</text:span><text:span text:style-name="T535">di</text:span><text:span text:style-name="T432">chi</text:span><text:span text:style-name="T421">sarebbela</text:span><text:span text:style-name="T532">responsabilità?»</text:span><text:span text:style-name="T634">165</text:span><text:span text:style-name="T600">.</text:span><text:span text:style-name="T421">Monopolirispondeche:</text:span><text:span text:style-name="T431">«Se</text:span><text:span text:style-name="T421">il</text:span><text:span text:style-name="T427">robot</text:span><text:span text:style-name="T421">viene</text:span><text:span text:style-name="T450">conside</text:span><text:span text:style-name="T600">rato</text:span><text:span text:style-name="T417">allastregua</text:span><text:span text:style-name="T633">di</text:span><text:span text:style-name="T417">una</text:span><text:span text:style-name="T422">macchina,</text:span><text:span text:style-name="T421">laresponsabilitàricade</text:span><text:span text:style-name="T432">sul</text:span><text:span text:style-name="T559">suo</text:span><text:span text:style-name="T421">proprietario.</text:span><text:span text:style-name="T563">Ma</text:span><text:span text:style-name="T421">seil</text:span><text:span text:style-name="T559">robot</text:span><text:span text:style-name="T421">ha</text:span><text:span text:style-name="T432">una</text:span><text:span text:style-name="T421">grossacapacità</text:span><text:span text:style-name="T561">di</text:span><text:span text:style-name="T421">autoapprendimento</text:span><text:span text:style-name="T564">e</text:span><text:span text:style-name="T421">interazionecol</text:span><text:span text:style-name="T580">mondo</text:span><text:span text:style-name="T444">este</text:span><text:span text:style-name="T614">r-</text:span><text:span text:style-name="T421">no,</text:span><text:span text:style-name="T452">e</text:span><text:span text:style-name="T444">da</text:span><text:span text:style-name="T421">unpunto</text:span><text:span text:style-name="T558">di</text:span><text:span text:style-name="T432">vista</text:span><text:span text:style-name="T421">sociale</text:span><text:span text:style-name="T444">è</text:span><text:span text:style-name="T421">ormaicondivisa</text:span><text:span text:style-name="T444">l‟</text:span><text:span text:style-name="T600">idea</text:span><text:span text:style-name="T614">di</text:span><text:span text:style-name="T417">unacondizio-ne</text:span><text:span text:style-name="T669">di</text:span><text:span text:style-name="T417">autonomiaoperativadeirobot,sipotrebbe</text:span><text:span text:style-name="T597">invocare</text:span><text:span text:style-name="T614">la</text:span><text:span text:style-name="T417">perfetta</text:span><text:span text:style-name="T650">buo-</text:span><text:span text:style-name="T421">nafede</text:span><text:span text:style-name="T430">di</text:span><text:span text:style-name="T432">chi</text:span><text:span text:style-name="T421">haprogettato</text:span><text:span text:style-name="T452">e</text:span><text:span text:style-name="T421">commercializzatoil</text:span><text:span text:style-name="T430">robot»</text:span><text:span text:style-name="T634">166</text:span><text:span text:style-name="T600">.</text:span></text:p><text:p text:style-name="P156"><text:span text:style-name="T417">Questivengonoingenereinquadraticomeproblemidellaroboetica,dunquecomeproblemi</text:span><text:span text:style-name="T423">etici</text:span><text:span text:style-name="T417">,ovvero</text:span><text:span text:style-name="T614">in</text:span><text:span text:style-name="T653">linea</text:span><text:span text:style-name="T666">di</text:span><text:span text:style-name="T597">principio</text:span><text:span text:style-name="T417">universali</text:span><text:span text:style-name="T464">–</text:span><text:span text:style-name="T559">ri-</text:span><text:span text:style-name="T418">guardanti</text:span><text:span text:style-name="T417">l</text:span><text:span text:style-name="T432">‟</text:span><text:span text:style-name="T421">umanità</text:span><text:span text:style-name="T464">–</text:span><text:span text:style-name="T544">e</text:span><text:span text:style-name="T417">nonprecipuamente</text:span><text:span text:style-name="T423">politici</text:span><text:span text:style-name="T465">–</text:span><text:span text:style-name="T432">ovvero</text:span><text:span text:style-name="T417">riguardanti</text:span><text:span text:style-name="T434">gli</text:span><text:span text:style-name="T421">interessi</text:span><text:span text:style-name="T430">di</text:span><text:span text:style-name="T421">una polis,</text:span><text:span text:style-name="T432">una</text:span><text:span text:style-name="T421">comunità,una fazione,</text:span><text:span text:style-name="T444">un</text:span><text:span text:style-name="T432">grupposociale.</text:span></text:p></draw:text-box></draw:frame><draw:frame draw:style-name="fr1" text:anchor-type="char" svg:x="1.864cm" svg:y="17.171cm" svg:width="0.891cm" svg:height="1.857cm" draw:z-index="224"><draw:text-box><text:p text:style-name="P50"><text:span text:style-name="T676">163</text:span><text:span text:style-name="T679">Ivi.</text:span></text:p><text:p text:style-name="P49"><text:span text:style-name="T676">164</text:span><text:span text:style-name="T679">Ivi.</text:span></text:p><text:p text:style-name="P49"><text:span text:style-name="T676">165</text:span><text:span text:style-name="T679">Ivi.</text:span></text:p><text:p text:style-name="P52"><text:span text:style-name="T676">166</text:span><text:span text:style-name="T679">Ivi.</text:span></text:p></draw:text-box></draw:frame><draw:frame draw:style-name="fr1" text:anchor-type="char" svg:x="1.864cm" svg:y="19.168cm" svg:width="0.6cm" svg:height="0.423cm" draw:z-index="225"><draw:text-box><text:p text:style-name="P37"><text:span text:style-name="T4">108</text:span></text:p></draw:text-box></draw:frame><draw:frame draw:style-name="fr1" text:anchor-type="char" svg:x="1.9cm" svg:y="16.561cm" svg:width="5.084cm" svg:height="0.423cm" draw:z-index="226"><draw:text-box><text:p text:style-name="P67"/></draw:text-box></draw:frame><draw:frame draw:style-name="fr1" text:anchor-type="char" svg:x="1.849cm" svg:y="18.74cm" svg:width="11.733cm" svg:height="0.423cm" draw:z-index="227"><draw:text-box><text:p text:style-name="P67"/></draw:text-box></draw:frame></text:p>
      <text:p text:style-name="P15"><draw:g text:anchor-type="char" draw:z-index="356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09cm" svg:height="8.364cm" draw:z-index="228"><draw:text-box><text:p text:style-name="P146"><text:span text:style-name="T417">Oravorremmosottolineare</text:span><text:span text:style-name="T611">che</text:span><text:span text:style-name="T614">il</text:span><text:span text:style-name="T417">problema</text:span><text:span text:style-name="T427">–</text:span><text:span text:style-name="T432">etico</text:span><text:span text:style-name="T420">o</text:span><text:span text:style-name="T597">politicoche</text:span><text:span text:style-name="T611">sia</text:span><text:span text:style-name="T572">–</text:span><text:span text:style-name="T421">nasceva</text:span><text:span text:style-name="T472">già</text:span><text:span text:style-name="T421">prima,coningresso</text:span><text:span text:style-name="T558">nel</text:span><text:span text:style-name="T600">le</text:span><text:span text:style-name="T417">fabbrichedeigrandi</text:span><text:span text:style-name="T609">robot</text:span><text:span text:style-name="T614">industria-</text:span><text:span text:style-name="T598">li.</text:span><text:span text:style-name="T417">L</text:span><text:span text:style-name="T432">‟</text:span><text:span text:style-name="T417">uscitadei</text:span><text:span text:style-name="T625">robot</text:span><text:span text:style-name="T417">dallefabbriche</text:span><text:span text:style-name="T653">e</text:span><text:span text:style-name="T417">illoroingressonellecase</text:span><text:span text:style-name="T620">e</text:span><text:span text:style-name="T417">negli</text:span><text:span text:style-name="T418">uffici</text:span><text:span text:style-name="T614">fa</text:span><text:span text:style-name="T417">partesemmai</text:span><text:span text:style-name="T654">di</text:span><text:span text:style-name="T417">una</text:span><text:span text:style-name="T423">evoluzione</text:span><text:span text:style-name="T562">di</text:span><text:span text:style-name="T421">vecchiproblemi</text:span><text:span text:style-name="T570">già</text:span><text:span text:style-name="T421">soll</text:span><text:span text:style-name="T417">evati</text:span><text:span text:style-name="T418">dalla</text:span><text:span text:style-name="T417">rivoluzioneindustriale.</text:span><text:span text:style-name="T597">Le</text:span><text:span text:style-name="T417">classidirigentihanno</text:span><text:span text:style-name="T633">derubricato</text:span><text:span text:style-name="T614">laque-</text:span><text:span text:style-name="T598">stione</text:span><text:span text:style-name="T417">delladisoccupazionetecnologica</text:span><text:span text:style-name="T624">come</text:span><text:span text:style-name="T629">proble</text:span><text:span text:style-name="T430">ma</text:span><text:span text:style-name="T421">“tecnico”</text:span><text:span text:style-name="T541">e</text:span><text:span text:style-name="T421">non</text:span><text:span text:style-name="T432">certo</text:span><text:span text:style-name="T421">“etico”,quandovittimadelprocesso</text:span><text:span text:style-name="T463">di</text:span><text:span text:style-name="T421">automazione</text:span><text:span text:style-name="T432">era</text:span><text:span text:style-name="T421">laclasseoperaia.</text:span><text:span text:style-name="T417">Sarebbe</text:span><text:span text:style-name="T600">curioso,</text:span><text:span text:style-name="T417">seoralestesseclassidirigentisiscandalizzasse-</text:span><text:span text:style-name="T418">ro</text:span><text:span text:style-name="T417">vedendoun</text:span><text:span text:style-name="T620">robot</text:span><text:span text:style-name="T417">antropomorfo</text:span><text:span text:style-name="T597">sedersi</text:span><text:span text:style-name="T417">sullascrivaniadeldirettore</text:span><text:span text:style-name="T666">o</text:span><text:span text:style-name="T417">intelligenzeartificialialpostodeimanagernellestanzedeibottonidelle</text:span><text:span text:style-name="T418">grandi</text:span><text:span text:style-name="T417">aziende.Probabilmente,</text:span><text:span text:style-name="T614">se</text:span><text:span text:style-name="T417">KarlMarxfosse</text:span><text:span text:style-name="T597">vivo</text:span><text:span text:style-name="T417">direbbe</text:span><text:span text:style-name="T597">che</text:span><text:span text:style-name="T614">la</text:span><text:span text:style-name="T418">borghesia</text:span><text:span text:style-name="T614">si</text:span><text:span text:style-name="T417">accorgedelproblemaeticoquandoil</text:span><text:span text:style-name="T600">robot</text:span><text:span text:style-name="T417">si</text:span><text:span text:style-name="T600">rivela</text:span><text:span text:style-name="T417">capace</text:span><text:span text:style-name="T600">di</text:span><text:span text:style-name="T418">sostituire</text:span><text:span text:style-name="T417">ancheilmanager,l</text:span><text:span text:style-name="T432">‟</text:span><text:span text:style-name="T417">artigiano,il</text:span><text:span text:style-name="T609">medico,</text:span><text:span text:style-name="T417">l</text:span><text:span text:style-name="T432">‟</text:span><text:span text:style-name="T417">insegnante,acquisen-</text:span><text:span text:style-name="T587">do</text:span><text:span text:style-name="T421">capacità decisionali</text:span><text:span text:style-name="T529">–</text:span><text:span text:style-name="T457">e</text:span><text:span text:style-name="T421">nonpiùsoloilproletarioallacatena</text:span><text:span text:style-name="T430">di</text:span><text:span text:style-name="T457">monta</text:span><text:span text:style-name="T600">g-</text:span><text:span text:style-name="T417">gio.Ancorauna</text:span><text:span text:style-name="T597">volta,</text:span><text:span text:style-name="T417">ilgruppodominanteidentificasestessoconl</text:span><text:span text:style-name="T432">‟</text:span><text:span text:style-name="T423">umanità</text:span><text:span text:style-name="T531">e</text:span><text:span text:style-name="T614">fa</text:span><text:span text:style-name="T417">del</text:span><text:span text:style-name="T650">proprio</text:span><text:span text:style-name="T417">problemapolitico,deipropriinteressi</text:span><text:span text:style-name="T650">di</text:span><text:span text:style-name="T417">classe,unproblemaeticouniversale.</text:span></text:p></draw:text-box></draw:frame><draw:frame draw:style-name="fr1" text:anchor-type="char" svg:x="1.864cm" svg:y="10.507cm" svg:width="4.872cm" svg:height="0.459cm" draw:z-index="229"><draw:text-box><text:p text:style-name="P42"><text:span text:style-name="T548">.::</text:span><text:span text:style-name="T553">1.4.</text:span><text:span text:style-name="T548">Unosguardo</text:span><text:span text:style-name="T554">al</text:span><text:span text:style-name="T548">futuro</text:span></text:p></draw:text-box></draw:frame><draw:frame draw:style-name="fr1" text:anchor-type="char" svg:x="1.864cm" svg:y="11.404cm" svg:width="11.705cm" svg:height="7.377cm" draw:z-index="230"><draw:text-box><text:p text:style-name="P146"><text:span text:style-name="T430">Un</text:span><text:span text:style-name="T421">autore</text:span><text:span text:style-name="T529">che</text:span><text:span text:style-name="T444">si</text:span><text:span text:style-name="T574">è</text:span><text:span text:style-name="T421">preoccupato</text:span><text:span text:style-name="T450">di</text:span><text:span text:style-name="T421">prefigurare</text:span><text:span text:style-name="T572">i</text:span><text:span text:style-name="T421">possibilisviluppidell</text:span><text:span text:style-name="T432">‟</text:span><text:span text:style-name="T421">automazione</text:span><text:span text:style-name="T561">è</text:span><text:span text:style-name="T421">Hans</text:span><text:span text:style-name="T580">M</text:span><text:span text:style-name="T600">oravec.</text:span><text:span text:style-name="T417">Essendouningegnererobotico,parte</text:span><text:span text:style-name="T672">da una</text:span><text:span text:style-name="T614">base</text:span><text:span text:style-name="T417">solidasottoilprofilotecnico,per</text:span><text:span text:style-name="T606">estrapolare</text:span><text:span text:style-name="T417">datidalpresente</text:span><text:span text:style-name="T604">e</text:span><text:span text:style-name="T417">proiettarli</text:span><text:span text:style-name="T600">nel</text:span><text:span text:style-name="T417">futuro.D</text:span><text:span text:style-name="T432">‟</text:span><text:span text:style-name="T417">altrocanto,la</text:span><text:span text:style-name="T597">sua</text:span><text:span text:style-name="T417">prospettiva futurologica</text:span><text:span text:style-name="T614">soffre</text:span><text:span text:style-name="T418">del</text:span><text:span text:style-name="T417">fatto</text:span><text:span text:style-name="T597">che</text:span><text:span text:style-name="T417">manca</text:span><text:span text:style-name="T420">di</text:span><text:span text:style-name="T417">una</text:span><text:span text:style-name="T423">sensibilità</text:span><text:span text:style-name="T436">tipica</text:span><text:span text:style-name="T417">delle</text:span><text:span text:style-name="T610">scienze</text:span><text:span text:style-name="T417">sociali,lequali</text:span><text:span text:style-name="T418">tendono</text:span><text:span text:style-name="T417">adinquadrare</text:span><text:span text:style-name="T613">i</text:span><text:span text:style-name="T421">problemisocialinellalorocomplessità,con</text:span><text:span text:style-name="T444">la</text:span><text:span text:style-name="T421">consapevolezzache</text:span><text:span text:style-name="T467">è</text:span><text:span text:style-name="T421">spessodifficile</text:span><text:span text:style-name="T467">d</text:span><text:span text:style-name="T600">istinguere</text:span><text:span text:style-name="T614">le</text:span><text:span text:style-name="T417">causedaglieffetti</text:span><text:span text:style-name="T628">e</text:span><text:span text:style-name="T598">che</text:span><text:span text:style-name="T614">le</text:span><text:span text:style-name="T417">stesseprevisionisonopartedelprocesso</text:span><text:span text:style-name="T597">che</text:span><text:span text:style-name="T417">siintende</text:span><text:span text:style-name="T597">prevedere.</text:span><text:span text:style-name="T598">Detto</text:span><text:span text:style-name="T417">inparolesemplici,Moravecvedesempreedinvariabilmentelatec-</text:span><text:span text:style-name="T418">nologia</text:span><text:span text:style-name="T606">come</text:span><text:span text:style-name="T417">causa</text:span><text:span text:style-name="T611">e</text:span><text:span text:style-name="T417">gliassettisocialicomeconseguenza,maiviceversa,</text:span><text:span text:style-name="T603">e</text:span><text:span text:style-name="T417">nonconsidera</text:span><text:span text:style-name="T655">che</text:span><text:span text:style-name="T614">le</text:span><text:span text:style-name="T417">politiche</text:span><text:span text:style-name="T655">industriali</text:span><text:span text:style-name="T417">hanno</text:span><text:span text:style-name="T656">un</text:span><text:span text:style-name="T417">peso</text:span><text:span text:style-name="T597">nel</text:span><text:span text:style-name="T417">processo</text:span><text:span text:style-name="T656">e</text:span><text:span text:style-name="T422">possono</text:span><text:span text:style-name="T432">variare</text:span><text:span text:style-name="T421">notevolmente.Nellarealtàsocialesiosservapiùspesso</text:span><text:span text:style-name="T432">una</text:span><text:span text:style-name="T417">confusainterazione</text:span><text:span text:style-name="T597">tra</text:span><text:span text:style-name="T417">diversevariabili</text:span><text:span text:style-name="T597">che</text:span><text:span text:style-name="T417">unasemplicecatena</text:span><text:span text:style-name="T622">di</text:span><text:span text:style-name="T418">cause</text:span><text:span text:style-name="T417">ed effetti. Comunque,</text:span><text:span text:style-name="T614">al</text:span><text:span text:style-name="T417">netto</text:span><text:span text:style-name="T600">di</text:span><text:span text:style-name="T597">questilimiti</text:span><text:span text:style-name="T457">–</text:span><text:span text:style-name="T600">e</text:span><text:span text:style-name="T417">considerando oltre-</text:span><text:span text:style-name="T598">tutto</text:span><text:span text:style-name="T417">chenon</text:span><text:span text:style-name="T652">c</text:span><text:span text:style-name="T430">‟è</text:span><text:span text:style-name="T421">prospettiva</text:span><text:span text:style-name="T567">che</text:span><text:span text:style-name="T421">non</text:span><text:span text:style-name="T580">soffra</text:span><text:span text:style-name="T450">di</text:span><text:span text:style-name="T421">qualchelimite</text:span><text:span text:style-name="T584">–</text:span><text:span text:style-name="T421">Moravec</text:span></text:p></draw:text-box></draw:frame><draw:frame draw:style-name="fr1" text:anchor-type="char" svg:x="12.966cm" svg:y="19.168cm" svg:width="0.6cm" svg:height="0.423cm" draw:z-index="231"><draw:text-box><text:p text:style-name="P37"><text:span text:style-name="T4">109</text:span></text:p></draw:text-box></draw:frame><draw:frame draw:style-name="fr1" text:anchor-type="char" svg:x="1.849cm" svg:y="18.74cm" svg:width="11.733cm" svg:height="0.423cm" draw:z-index="232"><draw:text-box><text:p text:style-name="P67"/></draw:text-box></draw:frame></text:p>
      <text:p text:style-name="P16"><draw:g text:anchor-type="char" draw:z-index="357" draw:style-name="gr1"><draw:line draw:style-name="gr2" draw:text-style-name="P209" svg:x1="1.849cm" svg:y1="19.128cm" svg:x2="13.582cm" svg:y2="19.128cm"><text:p/></draw:line></draw:g><draw:g text:anchor-type="char" draw:z-index="358" draw:style-name="gr1"><draw:line draw:style-name="gr3" draw:text-style-name="P209" svg:x1="1.9cm" svg:y1="15.595cm" svg:x2="6.984cm" svg:y2="15.595cm"><text:p/></draw:line></draw:g><draw:frame draw:style-name="fr1" text:anchor-type="char" svg:x="1.864cm" svg:y="1.453cm" svg:width="11.709cm" svg:height="12.811cm" draw:z-index="233"><draw:text-box><text:p text:style-name="P182"><text:span text:style-name="T417">offreunquadromoltointeressante,sulqualevalela</text:span><text:span text:style-name="T641">pena</text:span><text:span text:style-name="T611">di</text:span><text:span text:style-name="T417">riflettere</text:span><text:span text:style-name="T611">con</text:span><text:span text:style-name="T417">attenzione.Diciamo</text:span><text:span text:style-name="T597">che</text:span><text:span text:style-name="T417">cimostra</text:span><text:span text:style-name="T597">quelloche</text:span><text:span text:style-name="T417">potrebbeaccadere</text:span><text:span text:style-name="T614">in</text:span><text:span text:style-name="T417">un</text:span><text:span text:style-name="T432">‟</text:span><text:span text:style-name="T417">ottica</text:span><text:span text:style-name="T651">di</text:span><text:span text:style-name="T423">laissez-faire</text:span><text:span text:style-name="T417">,ovvero</text:span><text:span text:style-name="T614">se</text:span><text:span text:style-name="T417">nessunapolitica</text:span><text:span text:style-name="T652">dall</text:span><text:span text:style-name="T430">‟</text:span><text:span text:style-name="T600">alto</text:span><text:span text:style-name="T417">cercasse</text:span><text:span text:style-name="T652">di</text:span><text:span text:style-name="T418">indirizzare</text:span><text:span text:style-name="T417">il corsodellastoriafutura.</text:span></text:p><text:p text:style-name="P195"><text:span text:style-name="T432">Nella</text:span><text:span text:style-name="T421">primapartedelsaggio“The</text:span><text:span text:style-name="T432">Age</text:span><text:span text:style-name="T580">of</text:span><text:span text:style-name="T444">Robots”</text:span><text:span text:style-name="T639">167</text:span><text:span text:style-name="T614">,</text:span><text:span text:style-name="T417">l</text:span><text:span text:style-name="T432">‟</text:span><text:span text:style-name="T417">ingegnere</text:span><text:span text:style-name="T627">de-</text:span></text:p><text:p text:style-name="P186"><text:span text:style-name="T417">scrivequattrogenerazioni</text:span><text:span text:style-name="T666">di</text:span><text:span text:style-name="T417">robotuniversali,il</text:span><text:span text:style-name="T597">cui</text:span><text:span text:style-name="T417">avventocoincide</text:span><text:span text:style-name="T614">ri-</text:span><text:span text:style-name="T418">spettivamente</text:span><text:span text:style-name="T417">con</text:span><text:span text:style-name="T614">le</text:span><text:span text:style-name="T597">quattro</text:span><text:span text:style-name="T417">primedecadidel</text:span><text:span text:style-name="T610">XXI</text:span><text:span text:style-name="T417">secolo.</text:span><text:span text:style-name="T652">Non</text:span><text:span text:style-name="T417">ci</text:span><text:span text:style-name="T614">adden-</text:span><text:span text:style-name="T597">triamo</text:span><text:span text:style-name="T417">nelladescrizionetecnica,limitandoci</text:span><text:span text:style-name="T649">a</text:span><text:span text:style-name="T417">sottolineareche</text:span><text:span text:style-name="T614">la</text:span><text:span text:style-name="T622">prima</text:span><text:span text:style-name="T418">ge</text:span><text:span text:style-name="T421">nerazione</text:span><text:span text:style-name="T472">è</text:span><text:span text:style-name="T421">quella</text:span><text:span text:style-name="T444">de</text:span><text:span text:style-name="T614">i</text:span><text:span text:style-name="T608">robot</text:span><text:span text:style-name="T597">che</text:span><text:span text:style-name="T417">vediamo</text:span><text:span text:style-name="T611">di</text:span><text:span text:style-name="T597">tanto</text:span><text:span text:style-name="T417">intantointelevisione</text:span><text:span text:style-name="T462">o</text:span><text:span text:style-name="T421">nelleesposizioni,</text:span><text:span text:style-name="T444">la</text:span><text:span text:style-name="T421">secondagenerazionesimostrainvece</text:span><text:span text:style-name="T450">già</text:span><text:span text:style-name="T421">capace</text:span><text:span text:style-name="T444">di</text:span><text:span text:style-name="T421">sostituire</text:span><text:span text:style-name="T609">l</text:span><text:span text:style-name="T430">‟</text:span><text:span text:style-name="T600">uomo</text:span><text:span text:style-name="T417">inmoltissimilavorianchefuoridallefabbriche;laterza</text:span><text:span text:style-name="T422">generazione</text:span><text:span text:style-name="T421">presentacaratteristicheancora</text:span><text:span text:style-name="T444">più</text:span><text:span text:style-name="T431">“umane”</text:span><text:span text:style-name="T450">e</text:span><text:span text:style-name="T421">dunquediventaconcorrenziale</text:span><text:span text:style-name="T417">intutti</text:span><text:span text:style-name="T650">i</text:span><text:span text:style-name="T417">settori,mentre</text:span><text:span text:style-name="T614">la</text:span><text:span text:style-name="T417">quartapresentaaddirittura</text:span><text:span text:style-name="T614">carat-</text:span><text:span text:style-name="T422">teristiche</text:span><text:span text:style-name="T432">“sup</text:span><text:span text:style-name="T600">e</text:span><text:span text:style-name="T430">rumane”</text:span><text:span text:style-name="T634">168</text:span><text:span text:style-name="T600">.</text:span></text:p><text:p text:style-name="P143"><text:span text:style-name="T597">Nella</text:span><text:span text:style-name="T417">secondapartedell</text:span><text:span text:style-name="T432">‟</text:span><text:span text:style-name="T417">articolo,Moravecsisofferma</text:span><text:span text:style-name="T597">sulle</text:span><text:span text:style-name="T662">conse-</text:span><text:span text:style-name="T418">guenze</text:span><text:span text:style-name="T417">socialidella</text:span><text:span text:style-name="T652">comparsa</text:span><text:span text:style-name="T417">dei</text:span><text:span text:style-name="T655">robot</text:span><text:span text:style-name="T597">universali,</text:span><text:span text:style-name="T417">distinguendoil</text:span><text:span text:style-name="T597">breve,</text:span><text:span text:style-name="T417">ilmedio,</text:span><text:span text:style-name="T650">e</text:span><text:span text:style-name="T614">il</text:span><text:span text:style-name="T417">lungoperiodo.</text:span><text:span text:style-name="T650">Ci</text:span><text:span text:style-name="T417">bastaquianalizzareil</text:span><text:span text:style-name="T614">breve</text:span><text:span text:style-name="T417">periodo,</text:span><text:span text:style-name="T614">coin-</text:span><text:span text:style-name="T421">cidentecon</text:span><text:span text:style-name="T444">la</text:span><text:span text:style-name="T421">prima</text:span><text:span text:style-name="T430">metà</text:span><text:span text:style-name="T421">del</text:span><text:span text:style-name="T444">XXI</text:span><text:span text:style-name="T421">secolo.Successivamente,secondol</text:span><text:span text:style-name="T432">‟</text:span><text:span text:style-name="T421">autore</text:span><text:span text:style-name="T543">di</text:span><text:span text:style-name="T421">“TheAge</text:span><text:span text:style-name="T543">of</text:span><text:span text:style-name="T421">Robots”,il</text:span><text:span text:style-name="T543">robotsuper</text:span><text:span text:style-name="T600">u</text:span><text:span text:style-name="T430">mano</text:span><text:span text:style-name="T421">saràingrado</text:span><text:span text:style-name="T449">di</text:span><text:span text:style-name="T421">progettare“figli”ancorapiù</text:span><text:span text:style-name="T574">po</text:span><text:span text:style-name="T600">tenti</text:span><text:span text:style-name="T607">e</text:span><text:span text:style-name="T417">intelligenti,percui</text:span><text:span text:style-name="T614">la</text:span><text:span text:style-name="T417">direzione</text:span><text:span text:style-name="T597">che</text:span><text:span text:style-name="T422">prenderanno</text:span><text:span text:style-name="T450">i</text:span><text:span text:style-name="T572">robot</text:span><text:span text:style-name="T432">nel</text:span><text:span text:style-name="T421">lungo</text:span><text:span text:style-name="T450">periodoè</text:span><text:span text:style-name="T421">quelladell</text:span><text:span text:style-name="T432">‟</text:span><text:span text:style-name="T421">assunzione</text:span><text:span text:style-name="T574">di</text:span><text:span text:style-name="T421">caratte-</text:span><text:span text:style-name="T422">ristiche</text:span><text:span text:style-name="T421">“semidivine”.</text:span><text:span text:style-name="T432">Le</text:span><text:span text:style-name="T421">macchinesifonderannocon</text:span><text:span text:style-name="T472">gli</text:span><text:span text:style-name="T421">umani</text:span><text:span text:style-name="T529">cherest</text:span><text:span text:style-name="T600">a-</text:span><text:span text:style-name="T418">no</text:span><text:span text:style-name="T417">incircolazione</text:span><text:span text:style-name="T450">–</text:span><text:span text:style-name="T421">attraverso</text:span><text:span text:style-name="T417">latecnologiadelmind-uploading</text:span><text:span text:style-name="T535">–</text:span><text:span text:style-name="T451">e</text:span><text:span text:style-name="T611">colo-</text:span><text:span text:style-name="T417">nizzerannolospazio,convertendoaltra</text:span><text:span text:style-name="T600">materia</text:span><text:span text:style-name="T417">inorganicainmateria</text:span><text:span text:style-name="T650">pen-</text:span><text:span text:style-name="T417">sante.Speculazioniardite,</text:span><text:span text:style-name="T614">anche</text:span><text:span text:style-name="T417">senon deltutto implausibili.</text:span><text:span text:style-name="T597">Le</text:span><text:span text:style-name="T417">lasciamocomunqueallacu</text:span><text:span text:style-name="T421">riositàdellettore.</text:span></text:p></draw:text-box></draw:frame><draw:frame draw:style-name="fr1" text:anchor-type="char" svg:x="1.864cm" svg:y="15.817cm" svg:width="11.7cm" svg:height="3.212cm" draw:z-index="234"><draw:text-box><text:p text:style-name="P51"><text:span text:style-name="T677">167</text:span><text:span text:style-name="T678">H.</text:span><text:span text:style-name="T133">Moravec,</text:span><text:span text:style-name="T156">“The</text:span><text:span text:style-name="T164">Age</text:span><text:span text:style-name="T133">of Robots”,</text:span><text:span text:style-name="T142">June</text:span><text:span text:style-name="T133">1993.</text:span></text:p><text:p text:style-name="P55"><text:a xlink:type="simple" xlink:href="http://www.frc.ri.cmu.edu/%7Ehpm/project.archive/general.articles/1993/Robot93.html" text:style-name="ListLabel_20_3" text:visited-style-name="ListLabel_20_3"><text:span text:style-name="T135">http://www.frc.ri.cmu.edu/~hpm/project.archive/general.articles/1993/Robot93.html</text:span></text:a></text:p><text:p text:style-name="P75"><text:span text:style-name="T677">168</text:span><text:span text:style-name="T678">Scrive</text:span><text:span text:style-name="T174">Moravec:</text:span><text:span text:style-name="T133">«In</text:span><text:span text:style-name="T175">the</text:span><text:span text:style-name="T133">decades</text:span><text:span text:style-name="T142">while</text:span><text:span text:style-name="T212">the</text:span><text:span text:style-name="T173">"bottom</text:span><text:span text:style-name="T141">-up"</text:span><text:span text:style-name="T133">evolutionofrobotsisslowlytransferring</text:span><text:span text:style-name="T212">the</text:span><text:span text:style-name="T133">perceptualandmotorfacultiesofhumanbeingsintomachinery,</text:span><text:span text:style-name="T174">the</text:span><text:span text:style-name="T133">con-ventionalArtificialIntelligence</text:span><text:span text:style-name="T163">industry</text:span><text:span text:style-name="T133">will</text:span><text:span text:style-name="T192">be</text:span><text:span text:style-name="T133">perfecting</text:span><text:span text:style-name="T142">the</text:span><text:span text:style-name="T133">mechanizationof reasoning.Sincetoday</text:span><text:span text:style-name="T142">‟</text:span><text:span text:style-name="T133">sprograms</text:span><text:span text:style-name="T156">already</text:span><text:span text:style-name="T133">matchhumanbeings</text:span><text:span text:style-name="T156">in</text:span><text:span text:style-name="T133">some</text:span><text:span text:style-name="T148">areas,</text:span><text:span text:style-name="T142">those</text:span><text:span text:style-name="T133">of</text:span><text:span text:style-name="T141">40</text:span><text:span text:style-name="T142">years</text:span><text:span text:style-name="T156">from</text:span><text:span text:style-name="T134">now,</text:span><text:span text:style-name="T133">running</text:span><text:span text:style-name="T218">on</text:span><text:span text:style-name="T133">computers</text:span><text:span text:style-name="T205">a</text:span><text:span text:style-name="T133">milliontimes</text:span><text:span text:style-name="T205">as</text:span><text:span text:style-name="T133">fast</text:span><text:span text:style-name="T220">as</text:span><text:span text:style-name="T218">today</text:span><text:span text:style-name="T141">‟s,</text:span><text:span text:style-name="T133">should</text:span><text:span text:style-name="T220">be</text:span><text:span text:style-name="T133">quite</text:span><text:span text:style-name="T171">superhu-</text:span><text:span text:style-name="T133">man».Ivi.</text:span></text:p></draw:text-box></draw:frame><draw:frame draw:style-name="fr1" text:anchor-type="char" svg:x="1.864cm" svg:y="19.168cm" svg:width="0.586cm" svg:height="0.423cm" draw:z-index="235"><draw:text-box><text:p text:style-name="P37"><text:span text:style-name="T30">110</text:span></text:p></draw:text-box></draw:frame><draw:frame draw:style-name="fr1" text:anchor-type="char" svg:x="1.9cm" svg:y="15.206cm" svg:width="5.084cm" svg:height="0.423cm" draw:z-index="236"><draw:text-box><text:p text:style-name="P67"/></draw:text-box></draw:frame><draw:frame draw:style-name="fr1" text:anchor-type="char" svg:x="1.849cm" svg:y="18.74cm" svg:width="11.733cm" svg:height="0.423cm" draw:z-index="237"><draw:text-box><text:p text:style-name="P67"/></draw:text-box></draw:frame></text:p>
      <text:p text:style-name="P17"><draw:g text:anchor-type="char" draw:z-index="359" draw:style-name="gr1"><draw:line draw:style-name="gr2" draw:text-style-name="P209" svg:x1="1.849cm" svg:y1="19.128cm" svg:x2="13.582cm" svg:y2="19.128cm"><text:p/></draw:line></draw:g><draw:g text:anchor-type="char" draw:z-index="360" draw:style-name="gr1"><draw:line draw:style-name="gr3" draw:text-style-name="P209" svg:x1="1.9cm" svg:y1="17.993cm" svg:x2="6.984cm" svg:y2="17.993cm"><text:p/></draw:line></draw:g><draw:frame draw:style-name="fr1" text:anchor-type="char" svg:x="1.864cm" svg:y="1.453cm" svg:width="11.71cm" svg:height="15.774cm" draw:z-index="238"><draw:text-box><text:p text:style-name="P151"><text:span text:style-name="T417">Vediamodunqueilbreveperiodo.Moravec</text:span><text:span text:style-name="T449">–</text:span><text:span text:style-name="T432">che</text:span><text:span text:style-name="T467">è</text:span><text:span text:style-name="T421">tuttofuorché</text:span><text:span text:style-name="T432">un</text:span><text:span text:style-name="T421">luddista</text:span><text:span text:style-name="T618">o</text:span><text:span text:style-name="T417">unestremista</text:span><text:span text:style-name="T603">di</text:span><text:span text:style-name="T618">sinistra</text:span><text:span text:style-name="T634">169</text:span><text:span text:style-name="T640">–</text:span><text:span text:style-name="T432">ricorda</text:span><text:span text:style-name="T417">innanzituttoil</text:span><text:span text:style-name="T597">doloroso</text:span><text:span text:style-name="T421">trapassodallasocietàagricolaallasocietàindustri</text:span><text:span text:style-name="T417">ale.Ilcosto</text:span><text:span text:style-name="T597">umano</text:span><text:span text:style-name="T629">di</text:span><text:span text:style-name="T418">milioni</text:span><text:span text:style-name="T655">di</text:span><text:span text:style-name="T417">lavoratoricostrettiadammassarsinelleareesuburbanedei</text:span><text:span text:style-name="T641">di-</text:span><text:span text:style-name="T598">stretti</text:span><text:span text:style-name="T417">industriali</text:span><text:span text:style-name="T606">e</text:span><text:span text:style-name="T608">a</text:span><text:span text:style-name="T417">competereperlavori</text:span><text:span text:style-name="T608">malpagati</text:span><text:span text:style-name="T611">e</text:span><text:span text:style-name="T417">sempreinsufficienti</text:span><text:span text:style-name="T632">a</text:span><text:span text:style-name="T417">soddisfarel</text:span><text:span text:style-name="T432">‟</text:span><text:span text:style-name="T417">offerta.Senzacontare</text:span><text:span text:style-name="T614">il</text:span><text:span text:style-name="T417">lavoro</text:span><text:span text:style-name="T597">minorile,</text:span><text:span text:style-name="T417">ilprecariato,</text:span><text:span text:style-name="T597">gli</text:span><text:span text:style-name="T422">orari</text:span><text:span text:style-name="T580">di</text:span><text:span text:style-name="T421">lavoroinumani,nonchél</text:span><text:span text:style-name="T432">‟</text:span><text:span text:style-name="T417">assenza</text:span><text:span text:style-name="T625">di</text:span><text:span text:style-name="T417">politichedellasicurezza,</text:span><text:span text:style-name="T674">di</text:span><text:span text:style-name="T418">assistenza</text:span><text:span text:style-name="T417">sanitaria,</text:span><text:span text:style-name="T624">di</text:span><text:span text:style-name="T417">rappresentanzasindacale,</text:span><text:span text:style-name="T629">di</text:span><text:span text:style-name="T417">trattamenti</text:span><text:span text:style-name="T621">pensioni-</text:span><text:span text:style-name="T422">stici.</text:span><text:span text:style-name="T560">Ma</text:span><text:span text:style-name="T421">questastoria</text:span><text:span text:style-name="T559">è</text:span><text:span text:style-name="T421">nota.</text:span><text:span text:style-name="T560">Si</text:span><text:span text:style-name="T559">è</text:span><text:span text:style-name="T421">uscitidal</text:span><text:span text:style-name="T432">“capitalismo</text:span><text:span text:style-name="T421">selvaggio”del</text:span><text:span text:style-name="T432">XIX</text:span><text:span text:style-name="T597">secolo</text:span><text:span text:style-name="T417">attraverso</text:span><text:span text:style-name="T620">dure</text:span><text:span text:style-name="T417">lottesindacali,rivoluzioni</text:span><text:span text:style-name="T666">e</text:span><text:span text:style-name="T417">riforme,per</text:span><text:span text:style-name="T606">ap-</text:span><text:span text:style-name="T417">prodareinfine</text:span><text:span text:style-name="T614">al</text:span><text:span text:style-name="T423">welfarestate</text:span><text:span text:style-name="T417">.</text:span><text:span text:style-name="T612">Le</text:span><text:span text:style-name="T417">riformesono</text:span><text:span text:style-name="T597">quelle</text:span><text:span text:style-name="T417">ricordatein</text:span><text:span text:style-name="T614">apertu-</text:span><text:span text:style-name="T417">ra</text:span><text:span text:style-name="T615">di</text:span><text:span text:style-name="T417">articolo,inprimislaperiodicariduzionedell</text:span><text:span text:style-name="T432">‟</text:span><text:span text:style-name="T417">orario</text:span><text:span text:style-name="T605">di</text:span><text:span text:style-name="T597">lavoro</text:span><text:span text:style-name="T417">perriassorbireladisoccupazionetecnologica.Manell</text:span><text:span text:style-name="T432">‟</text:span><text:span text:style-name="T417">eradeirobot,prosegui-</text:span><text:span text:style-name="T422">re sulla</text:span><text:span text:style-name="T421">strada delle riforme sarà possibile?</text:span></text:p><text:p text:style-name="P192"><text:span text:style-name="T421">SecondoMoravecno,</text:span><text:span text:style-name="T432">perché</text:span><text:span text:style-name="T450">anche</text:span><text:span text:style-name="T421">se</text:span><text:span text:style-name="T444">le</text:span><text:span text:style-name="T421">ore</text:span><text:span text:style-name="T450">di</text:span><text:span text:style-name="T432">lavorocontinuassero</text:span><text:span text:style-name="T427">a</text:span><text:span text:style-name="T421">diminuire</text:span><text:span text:style-name="T417">(cosache</text:span><text:span text:style-name="T420">tra</text:span><text:span text:style-name="T417">l</text:span><text:span text:style-name="T432">‟</text:span><text:span text:style-name="T421">altronon</text:span><text:span text:style-name="T431">sta</text:span><text:span text:style-name="T421">nemmenopiùaccadendo),la</text:span><text:span text:style-name="T450">dim</text:span><text:span text:style-name="T600">i-</text:span><text:span text:style-name="T418">nuzione</text:span><text:span text:style-name="T417">dell</text:span><text:span text:style-name="T432">‟</text:span><text:span text:style-name="T421">orario</text:span><text:span text:style-name="T559">di</text:span><text:span text:style-name="T432">lavoro</text:span><text:span text:style-name="T559">«non</text:span><text:span text:style-name="T421">sarebbelarispostafinaleallacrescitadella produttività.Nel prossimosecolo</text:span><text:span text:style-name="T452">poco</text:span><text:span text:style-name="T421">costosi</text:span><text:span text:style-name="T430">ma</text:span><text:span text:style-name="T421">molto</text:span><text:span text:style-name="T432">capaci</text:span><text:span text:style-name="T421">robotsostituirannoillavoro</text:span><text:span text:style-name="T432">umano</text:span><text:span text:style-name="T421">così</text:span><text:span text:style-name="T570">a</text:span><text:span text:style-name="T600">mpiamente</text:span><text:span text:style-name="T417">chelagiornatalavorativa</text:span><text:span text:style-name="T418">media</text:span><text:span text:style-name="T417">dovrebbeessereportatapraticamente</text:span><text:span text:style-name="T420">a</text:span><text:span text:style-name="T597">zero</text:span><text:span text:style-name="T417">permantenere</text:span><text:span text:style-name="T420">i</text:span><text:span text:style-name="T417">livelli</text:span><text:span text:style-name="T422">occupazionali».</text:span><text:span text:style-name="T455">Il</text:span><text:span text:style-name="T432">che</text:span><text:span text:style-name="T421">sipresentacomeunparadosso,</text:span><text:span text:style-name="T432">perché</text:span><text:span text:style-name="T421">se</text:span><text:span text:style-name="T444">si</text:span><text:span text:style-name="T421">puòobbligare</text:span><text:span text:style-name="T600">un</text:span><text:span text:style-name="T417">privato</text:span><text:span text:style-name="T650">a</text:span><text:span text:style-name="T417">farelavorare</text:span><text:span text:style-name="T614">di</text:span><text:span text:style-name="T417">menogliimpiegati</text:span><text:span text:style-name="T607">e</text:span><text:span text:style-name="T597">gli</text:span><text:span text:style-name="T614">operai,</text:span><text:span text:style-name="T417">non</text:span><text:span text:style-name="T421">sipuòcertoobbligarloadassumere</text:span><text:span text:style-name="T464">e</text:span><text:span text:style-name="T559">pagare</text:span><text:span text:style-name="T421">personeper</text:span><text:span text:style-name="T559">fare</text:span><text:span text:style-name="T421">nulla.</text:span><text:span text:style-name="T560">Ma</text:span><text:span text:style-name="T421">non</text:span><text:span text:style-name="T564">è</text:span><text:span text:style-name="T421">soloquestoilproblema.Giàoggimoltilavoratorisonoriassorbiti</text:span><text:span text:style-name="T432">nei</text:span><text:span text:style-name="T421">servizi“frivoli”</text:span><text:span text:style-name="T427">e</text:span><text:span text:style-name="T421">losarannoancora</text:span><text:span text:style-name="T450">di</text:span><text:span text:style-name="T444">più</text:span><text:span text:style-name="T421">infuturo,perchécome</text:span><text:span text:style-name="T558">a</text:span><text:span text:style-name="T606">b-</text:span><text:span text:style-name="T417">biamo</text:span><text:span text:style-name="T597">visto</text:span><text:span text:style-name="T417">anche</text:span><text:span text:style-name="T624">i</text:span><text:span text:style-name="T417">servizi</text:span><text:span text:style-name="T597">che</text:span><text:span text:style-name="T629">richiedono</text:span><text:span text:style-name="T597">una</text:span><text:span text:style-name="T417">certaeffi</text:span><text:span text:style-name="T421">cienza,più</text:span><text:span text:style-name="T432">che</text:span><text:span text:style-name="T421">creatività,s</text:span><text:span text:style-name="T417">arannoadappannaggiodeirobot.Inpratica</text:span><text:span text:style-name="T614">la</text:span><text:span text:style-name="T417">funzionedegli</text:span><text:span text:style-name="T434">umani</text:span><text:span text:style-name="T567">è</text:span><text:span text:style-name="T450">e</text:span><text:span text:style-name="T421">saràsemprepiù“divertire”</text:span><text:span text:style-name="T450">altri</text:span><text:span text:style-name="T421">esseriumani,dispensando</text:span><text:span text:style-name="T452">gi</text:span><text:span text:style-name="T641">o-</text:span><text:span text:style-name="T597">chi,</text:span><text:span text:style-name="T417">prestazionisportive,sesso,performanceartistiche</text:span><text:span text:style-name="T611">o</text:span><text:span text:style-name="T597">scritti</text:span><text:span text:style-name="T611">speculativi</text:span><text:span text:style-name="T418">(come</text:span><text:span text:style-name="T417">ilpresen</text:span><text:span text:style-name="T421">te).Qualcuno</text:span><text:span text:style-name="T563">è</text:span><text:span text:style-name="T421">addiritturapagatoper</text:span><text:span text:style-name="T580">fare</text:span><text:span text:style-name="T421">lavoriinutili</text:span><text:span text:style-name="T559">e</text:span><text:span text:style-name="T421">pernulladivertenti,</text:span><text:span text:style-name="T543">né</text:span><text:span text:style-name="T421">perséper</text:span><text:span text:style-name="T432">gli</text:span><text:span text:style-name="T421">altri:</text:span><text:span text:style-name="T444">si</text:span><text:span text:style-name="T421">pensi</text:span><text:span text:style-name="T537">a</text:span><text:span text:style-name="T421">certiburocratidelpubblico</text:span><text:span text:style-name="T417">impiego</text:span><text:span text:style-name="T597">che</text:span><text:span text:style-name="T417">spessovengonoassuntiper riassorbirela</text:span><text:span text:style-name="T600">disoccupa-</text:span></text:p></draw:text-box></draw:frame><draw:frame draw:style-name="fr1" text:anchor-type="char" svg:x="1.864cm" svg:y="18.223cm" svg:width="11.693cm" svg:height="0.824cm" draw:z-index="239"><draw:text-box><text:p text:style-name="P73"><text:span text:style-name="T677">169</text:span><text:span text:style-name="T678">John</text:span><text:span text:style-name="T196">Horganlo</text:span><text:span text:style-name="T133">qualificacomeunrepubblicano</text:span><text:span text:style-name="T196">“nel</text:span><text:span text:style-name="T133">cuore”,darwinistasociale</text:span><text:span text:style-name="T200">e</text:span><text:span text:style-name="T192">dife</text:span><text:span text:style-name="T141">n-</text:span><text:span text:style-name="T133">soredelcapitalismo, in</text:span><text:span text:style-name="T189">The</text:span><text:span text:style-name="T137">End</text:span><text:span text:style-name="T145">ofScience</text:span><text:span text:style-name="T141">,</text:span><text:span text:style-name="T133">Broadway</text:span><text:span text:style-name="T210">Books,</text:span><text:span text:style-name="T151">New</text:span><text:span text:style-name="T133">York</text:span><text:span text:style-name="T164">1997:</text:span><text:span text:style-name="T151">255.</text:span></text:p></draw:text-box></draw:frame><draw:frame draw:style-name="fr1" text:anchor-type="char" svg:x="12.996cm" svg:y="19.168cm" svg:width="0.557cm" svg:height="0.423cm" draw:z-index="240"><draw:text-box><text:p text:style-name="P37"><text:span text:style-name="T96">111</text:span></text:p></draw:text-box></draw:frame><draw:frame draw:style-name="fr1" text:anchor-type="char" svg:x="1.9cm" svg:y="17.605cm" svg:width="5.084cm" svg:height="0.423cm" draw:z-index="241"><draw:text-box><text:p text:style-name="P67"/></draw:text-box></draw:frame><draw:frame draw:style-name="fr1" text:anchor-type="char" svg:x="1.849cm" svg:y="18.74cm" svg:width="11.733cm" svg:height="0.423cm" draw:z-index="242"><draw:text-box><text:p text:style-name="P67"/></draw:text-box></draw:frame></text:p>
      <text:p text:style-name="P18"><draw:g text:anchor-type="char" draw:z-index="361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1cm" svg:height="17.258cm" draw:z-index="243"><draw:text-box><text:p text:style-name="P196"><text:span text:style-name="T417">zione</text:span><text:span text:style-name="T648">e</text:span><text:span text:style-name="T417">finiscono</text:span><text:span text:style-name="T601">quindi</text:span><text:span text:style-name="T417">per</text:span><text:span text:style-name="T630">essere</text:span><text:span text:style-name="T417">solo</text:span><text:span text:style-name="T601">di</text:span><text:span text:style-name="T597">impiccio</text:span><text:span text:style-name="T417">aglialtri</text:span><text:span text:style-name="T597">cittadini,</text:span><text:span text:style-name="T417">essendoadibitialcontrollo</text:span><text:span text:style-name="T627">e</text:span><text:span text:style-name="T417">all</text:span><text:span text:style-name="T432">‟</text:span><text:span text:style-name="T417">esecuzione</text:span><text:span text:style-name="T661">di</text:span><text:span text:style-name="T417">regolamentidel</text:span><text:span text:style-name="T661">tutto</text:span><text:span text:style-name="T597">inutili,</text:span><text:span text:style-name="T417">quandononaddiritturadannosi.</text:span></text:p><text:p text:style-name="P146"><text:span text:style-name="T417">Saremo</text:span><text:span text:style-name="T597">tutti</text:span><text:span text:style-name="T417">adibitiaiservizifrivoli</text:span><text:span text:style-name="T610">o</text:span><text:span text:style-name="T417">inutili?Potrebbeessereuna</text:span><text:span text:style-name="T606">so-</text:span><text:span text:style-name="T417">luzione,</text:span><text:span text:style-name="T630">ma</text:span><text:span text:style-name="T417">nemme</text:span><text:span text:style-name="T421">noquestastradasembrapercorribile.«L</text:span><text:span text:style-name="T432">‟</text:span><text:span text:style-name="T421">“economiadeiservizi”</text:span><text:span text:style-name="T430">oggi</text:span><text:span text:style-name="T421">funzionaperchémoltiesseri</text:span><text:span text:style-name="T432">umani</text:span><text:span text:style-name="T457">che</text:span><text:span text:style-name="T421">comprano</text:span><text:span text:style-name="T444">iserv</text:span><text:span text:style-name="T614">i-</text:span><text:span text:style-name="T418">zi</text:span><text:span text:style-name="T417">lavoranonelleindustrieprimarie</text:span><text:span text:style-name="T690">,</text:span><text:span text:style-name="T742">e</text:span><text:span text:style-name="T702">quindi</text:span><text:span text:style-name="T690">immettono</text:span><text:span text:style-name="T698">denaronel</text:span><text:span text:style-name="T690">circui-</text:span><text:span text:style-name="T691">to</text:span><text:span text:style-name="T690">deiproduttori</text:span><text:span text:style-name="T716">di</text:span><text:span text:style-name="T698">servizi,</text:span><text:span text:style-name="T714">i</text:span><text:span text:style-name="T690">quali</text:span><text:span text:style-name="T716">a</text:span><text:span text:style-name="T690">lorovoltausano</text:span><text:span text:style-name="T702">il</text:span><text:span text:style-name="T690">denaroperacqui-</text:span><text:span text:style-name="T691">stare</text:span><text:span text:style-name="T690">beniessenziali.Maselapercentuale</text:span><text:span text:style-name="T700">di</text:span><text:span text:style-name="T698">umani</text:span><text:span text:style-name="T690">nelleindustrie</text:span><text:span text:style-name="T742">prima-</text:span><text:span text:style-name="T699">rie</text:span><text:span text:style-name="T690">evapora,ilcircolo</text:span><text:span text:style-name="T693">si</text:span><text:span text:style-name="T690">rompe,</text:span><text:span text:style-name="T714">perch</text:span><text:span text:style-name="T240">é</text:span><text:span text:style-name="T261">i</text:span><text:span text:style-name="T690">razionalissimi(</text:span><text:span text:style-name="T245">no-nonsense</text:span><text:span text:style-name="T690">)</text:span><text:span text:style-name="T716">ro-</text:span><text:span text:style-name="T723">bot</text:span><text:span text:style-name="T690">nonsidedicherannoalconsumofrivolo.Ildenarosi</text:span><text:span text:style-name="T700">accumuler</text:span><text:span text:style-name="T240">à</text:span><text:span text:style-name="T243">nelle</text:span><text:span text:style-name="T699">industrie,</text:span><text:span text:style-name="T690">arricchendolepersone</text:span><text:span text:style-name="T701">che</text:span><text:span text:style-name="T690">sonoancora</text:span><text:span text:style-name="T693">l</text:span><text:span text:style-name="T272">ì</text:span><text:span text:style-name="T693">,</text:span><text:span text:style-name="T690">diventandoscarso</text:span><text:span text:style-name="T698">tra</text:span><text:span text:style-name="T751">i</text:span><text:span text:style-name="T690">fornitori</text:span><text:span text:style-name="T734">di</text:span><text:span text:style-name="T690">servizi.</text:span><text:span text:style-name="T709">I</text:span><text:span text:style-name="T690">prezzideiprodottiprimaricrolleranno,riflettendo</text:span><text:span text:style-name="T698">sia</text:span><text:span text:style-name="T690">ilridottocosto</text:span><text:span text:style-name="T726">di</text:span><text:span text:style-name="T690">produzione,</text:span><text:span text:style-name="T740">sia</text:span><text:span text:style-name="T690">leridotte</text:span><text:span text:style-name="T715">capacit</text:span><text:span text:style-name="T240">à</text:span><text:span text:style-name="T281">di</text:span><text:span text:style-name="T690">acquistodei</text:span><text:span text:style-name="T691">consumatori.</text:span><text:span text:style-name="T690">Finoadarrivare</text:span><text:span text:style-name="T693">al</text:span><text:span text:style-name="T690">ridicoloestremo,in</text:span><text:span text:style-name="T698">cui</text:span><text:span text:style-name="T690">nessuna</text:span><text:span text:style-name="T716">quantit</text:span><text:span text:style-name="T240">à</text:span><text:span text:style-name="T291">di</text:span><text:span text:style-name="T698">denaro</text:span><text:span text:style-name="T690">rifluisce,</text:span><text:span text:style-name="T698">e</text:span><text:span text:style-name="T694">i robot</text:span><text:span text:style-name="T690">riempiranno capannoni</text:span><text:span text:style-name="T694">dibeni</text:span><text:span text:style-name="T690">essenziali</text:span><text:span text:style-name="T694">che</text:span><text:span text:style-name="T692">i</text:span><text:span text:style-name="T691">consumatori</text:span><text:span text:style-name="T690">umaninonpotrannoacquista</text:span><text:span text:style-name="T243">re».</text:span></text:p><text:p text:style-name="P143"><text:span text:style-name="T698">Se</text:span><text:span text:style-name="T690">nonsi</text:span><text:span text:style-name="T714">raggiunger</text:span><text:span text:style-name="T240">à</text:span><text:span text:style-name="T243">proprio</text:span><text:span text:style-name="T698">l</text:span><text:span text:style-name="T285">‟</text:span><text:span text:style-name="T698">estremo,</text:span><text:span text:style-name="T690">siavr</text:span><text:span text:style-name="T243">àcomunque</text:span><text:span text:style-name="T690">una</text:span><text:span text:style-name="T714">mino-</text:span><text:span text:style-name="T690">ranza</text:span><text:span text:style-name="T700">di</text:span><text:span text:style-name="T690">capitalisti(glistockholder)</text:span><text:span text:style-name="T701">che</text:span><text:span text:style-name="T690">continueranno</text:span><text:span text:style-name="T718">a</text:span><text:span text:style-name="T690">fareprofitti,gra-</text:span><text:span text:style-name="T699">zie</text:span><text:span text:style-name="T690">adunalegione</text:span><text:span text:style-name="T745">di</text:span><text:span text:style-name="T690">efficientilavoratori</text:span><text:span text:style-name="T716">che</text:span><text:span text:style-name="T690">nonscioperano,nonsi</text:span><text:span text:style-name="T695">am-</text:span><text:span text:style-name="T244">malano,</text:span><text:span text:style-name="T243">lavoranoventiquattroorealgiorno,esigonoun“salario”parialsolo</text:span><text:span text:style-name="T690">costodell</text:span><text:span text:style-name="T234">‟</text:span><text:span text:style-name="T690">energiae,dulcisin</text:span><text:span text:style-name="T698">fundo,</text:span><text:span text:style-name="T690">non vannoin pensione</text:span><text:span text:style-name="T742">ma</text:span>even-<text:span text:style-name="T690">tualmente</text:span><text:span text:style-name="T693">in</text:span><text:span text:style-name="T690">unadiscarica.Mentreperla</text:span><text:span text:style-name="T702">massa</text:span><text:span text:style-name="T690">deilavoratoriprecari</text:span><text:span text:style-name="T695">adi-</text:span><text:span text:style-name="T691">biti</text:span><text:span text:style-name="T690">aiservizifrivoli</text:span><text:span text:style-name="T698">o di</text:span><text:span text:style-name="T690">trasmissionedeisaperi</text:span><text:span text:style-name="T698">(il</text:span><text:span text:style-name="T690">cosiddettocognitariato)</text:span><text:span text:style-name="T719">e</text:span><text:span text:style-name="T690">deidisoccupaticronici</text:span><text:span text:style-name="T698">(il</text:span><text:span text:style-name="T690">proletariato),siprospetta</text:span><text:span text:style-name="T722">un</text:span><text:span text:style-name="T690">ritornoal</text:span><text:span text:style-name="T693">Medio-</text:span><text:span text:style-name="T690">evo.Moravec</text:span><text:span text:style-name="T760">ric</text:span><text:span text:style-name="T240">orda</text:span><text:span text:style-name="T243">infatti</text:span><text:span text:style-name="T290">che</text:span><text:span text:style-name="T243">«unaanalogasituazione</text:span><text:span text:style-name="T248">è</text:span><text:span text:style-name="T243">esistita</text:span><text:span text:style-name="T690">nei</text:span><text:span text:style-name="T691">tempi</text:span><text:span text:style-name="T690">classici</text:span><text:span text:style-name="T737">e</text:span><text:span text:style-name="T690">feudali,quando</text:span><text:span text:style-name="T717">un</text:span><text:span text:style-name="T240">‟</text:span>impoverita<text:span text:style-name="T737">e</text:span><text:span text:style-name="T690">sfruttatamaggioranza</text:span><text:span text:style-name="T717">di</text:span><text:span text:style-name="T691">schiavi</text:span><text:span text:style-name="T693">o</text:span><text:span text:style-name="T690">servigiocavailruolodeirobot,</text:span>e<text:span text:style-name="T693">i</text:span><text:span text:style-name="T690">latifondisti</text:span><text:span text:style-name="T742">giocavano</text:span><text:span text:style-name="T690">ilruolodeicapitalisti.</text:span><text:span text:style-name="T698">Tra</text:span><text:span text:style-name="T701">i</text:span><text:span text:style-name="T690">servi</text:span><text:span text:style-name="T701">e</text:span><text:span text:style-name="T702">i</text:span><text:span text:style-name="T690">signori,</text:span><text:span text:style-name="T698">una</text:span><text:span text:style-name="T690">popolazione</text:span><text:span text:style-name="T722">di</text:span><text:span text:style-name="T690">lavoratorilottava</text:span><text:span text:style-name="T691">per</text:span><text:span text:style-name="T690">unsalarioderivante</text:span><text:span text:style-name="T734">da</text:span><text:span text:style-name="T690">risorsesecondarie,</text:span><text:span text:style-name="T698">spesso</text:span><text:span text:style-name="T690">fornendo</text:span><text:span text:style-name="T698">servizi</text:span><text:span text:style-name="T690">ai</text:span><text:span text:style-name="T691">privi</text:span><text:span text:style-name="T243">legiati».</text:span></text:p><text:p text:style-name="P197"><text:span text:style-name="T690">Uno</text:span><text:span text:style-name="T698">scenario</text:span><text:span text:style-name="T702">poco</text:span><text:span text:style-name="T690">incoraggiante.Addiritturapreoccupante,</text:span><text:span text:style-name="T693">se</text:span><text:span text:style-name="T690">sipensa</text:span><text:span text:style-name="T699">che</text:span><text:span text:style-name="T713">a</text:span><text:span text:style-name="T690">pro</text:span><text:span text:style-name="T243">spettarlo</text:span><text:span text:style-name="T268">è</text:span><text:span text:style-name="T277">un</text:span><text:span text:style-name="T243">entusiastaproduttore</text:span><text:span text:style-name="T268">di</text:span><text:span text:style-name="T267">robote</text:span><text:span text:style-name="T243">uns</text:span><text:span text:style-name="T690">ostenitore</text:span><text:span text:style-name="T693">del</text:span><text:span text:style-name="T691">capitalismo.</text:span><text:span text:style-name="T690">Inrealt</text:span><text:span text:style-name="T243">à</text:span><text:span text:style-name="T690">,Moravec</text:span><text:span text:style-name="T277">–</text:span><text:span text:style-name="T243">forse</text:span><text:span text:style-name="T690">turbatodallo</text:span><text:span text:style-name="T698">scenario</text:span><text:span text:style-name="T690">apocalitticoappenatracciato</text:span><text:span text:style-name="T247">–</text:span><text:span text:style-name="T272">si</text:span><text:span text:style-name="T690">affretta</text:span><text:span text:style-name="T702">a dire</text:span><text:span text:style-name="T693">che</text:span><text:span text:style-name="T690">le</text:span><text:span text:style-name="T702">cose</text:span><text:span text:style-name="T690">potrebberoandare</text:span><text:span text:style-name="T693">anche</text:span><text:span text:style-name="T690">in</text:span></text:p></draw:text-box></draw:frame><draw:frame draw:style-name="fr1" text:anchor-type="char" svg:x="1.864cm" svg:y="19.168cm" svg:width="0.586cm" svg:height="0.423cm" draw:z-index="244"><draw:text-box><text:p text:style-name="P37"><text:span text:style-name="T30">112</text:span></text:p></draw:text-box></draw:frame><draw:frame draw:style-name="fr1" text:anchor-type="char" svg:x="1.849cm" svg:y="18.74cm" svg:width="11.733cm" svg:height="0.423cm" draw:z-index="245"><draw:text-box><text:p text:style-name="P67"/></draw:text-box></draw:frame></text:p>
      <text:p text:style-name="P19"><draw:g text:anchor-type="char" draw:z-index="362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09cm" svg:height="12.811cm" draw:z-index="246"><draw:text-box><text:p text:style-name="P185"><text:span text:style-name="T698">altro</text:span><text:span text:style-name="T721">modo.</text:span><text:span text:style-name="T690">Ovvero,ciprospettaunoscenarioalternativo,undiverso</text:span><text:span text:style-name="T742">pos-</text:span><text:span text:style-name="T698">sibile</text:span><text:span text:style-name="T690">futuro,</text:span><text:span text:style-name="T242">cheimplica</text:span><text:span text:style-name="T279">però</text:span><text:span text:style-name="T233">una</text:span><text:span text:style-name="T242">presa</text:span><text:span text:style-name="T279">di</text:span><text:span text:style-name="T276">c</text:span>oscienza<text:span text:style-name="T740">eun</text:span><text:span text:style-name="T690">tentativo</text:span><text:span text:style-name="T743">di</text:span><text:span text:style-name="T691">pilotare</text:span><text:span text:style-name="T690">diversamentela</text:span><text:span text:style-name="T698">storia.</text:span></text:p><text:p text:style-name="P198">Non<text:span text:style-name="T690">cisar</text:span><text:span text:style-name="T242">ànecessariamente</text:span><text:span text:style-name="T734">un</text:span><text:span text:style-name="T690">medioevoprossimoventuro,</text:span><text:span text:style-name="T746">perch</text:span><text:span text:style-name="T1">é</text:span><text:span text:style-name="T318">i</text:span><text:span text:style-name="T691">lavoratori</text:span><text:span text:style-name="T690">contemporaneihannoraggiunto</text:span><text:span text:style-name="T721">un</text:span><text:span text:style-name="T698">tale</text:span><text:span text:style-name="T690">livello</text:span><text:span text:style-name="T721">di</text:span><text:span text:style-name="T695">consapevolez-</text:span><text:span text:style-name="T691">za</text:span><text:span text:style-name="T690">politica</text:span><text:span text:style-name="T692">e di</text:span><text:span text:style-name="T690">istruzionechedifficilmente consentirebbero allaminoranza</text:span><text:span text:style-name="T691">dei</text:span><text:span text:style-name="T690">capitalisti</text:span><text:span text:style-name="T710">di</text:span><text:span text:style-name="T690">ridurli</text:span><text:span text:style-name="T734">di</text:span><text:span text:style-name="T690">nuovo</text:span><text:span text:style-name="T698">allo</text:span><text:span text:style-name="T690">statoservile.</text:span><text:span text:style-name="T698">Se</text:span><text:span text:style-name="T693">si</text:span><text:span text:style-name="T690">arrivasseadun</text:span><text:span text:style-name="T698">tale</text:span><text:span text:style-name="T690">livello</text:span><text:span text:style-name="T693">di</text:span><text:span text:style-name="T690">degradazione,</text:span><text:span text:style-name="T242">il</text:span><text:span text:style-name="T233">popolo</text:span><text:span text:style-name="T242">«voterebbepercambiareilsistema».</text:span><text:span text:style-name="T233">La</text:span><text:span text:style-name="T242">radicaleriformadelsistemapotràprendere</text:span><text:span text:style-name="T246">a</text:span><text:span text:style-name="T238">s</text:span><text:span text:style-name="T742">ua</text:span><text:span text:style-name="T690">voltaduestrade</text:span><text:span text:style-name="T703">prin-</text:span><text:span text:style-name="T698">cipali.</text:span></text:p><text:p text:style-name="P189"><text:span text:style-name="T234">La</text:span><text:span text:style-name="T243">primavia</text:span><text:span text:style-name="T241">è</text:span><text:span text:style-name="T243">quellasocialdemocraticadellaredistribuzione</text:span><text:span text:style-name="T241">di</text:span><text:span text:style-name="T243">reddito</text:span><text:span text:style-name="T234">attraverso</text:span><text:span text:style-name="T693">la</text:span><text:span text:style-name="T690">tassazione</text:span><text:span text:style-name="T700">(in</text:span><text:span text:style-name="T695">altre</text:span><text:span text:style-name="T690">paroleilcircolo</text:span><text:span text:style-name="T700">di</text:span><text:span text:style-name="T698">denaro</text:span><text:span text:style-name="T690">verrebbe</text:span><text:span text:style-name="T702">riatti-</text:span><text:span text:style-name="T699">vato</text:span><text:span text:style-name="T690">daigoverni,nelmomentoincuisiinceppasse).Inquestocaso,</text:span><text:span text:style-name="T721">i</text:span><text:span text:style-name="T742">red-</text:span><text:span text:style-name="T690">ditideicittadinisarebberouguali</text:span><text:span text:style-name="T703">o</text:span><text:span text:style-name="T690">paragonabili,</text:span><text:span text:style-name="T722">ma</text:span><text:span text:style-name="T690">comunquesufficienti</text:span><text:span text:style-name="T750">a</text:span><text:span text:style-name="T698">tenere</text:span><text:span text:style-name="T693">in</text:span><text:span text:style-name="T690">vitailsistemaproduttivo</text:span><text:span text:style-name="T721">attraverso</text:span><text:span text:style-name="T700">i</text:span><text:span text:style-name="T698">consumi.</text:span><text:span text:style-name="T690">P</text:span><text:span text:style-name="T243">oichéil</text:span><text:span text:style-name="T234">livello</text:span><text:span text:style-name="T243">della tassazione</text:span><text:span text:style-name="T690">sarebbe decisodal</text:span>popolo,<text:span text:style-name="T690">si</text:span>potrebbero<text:span text:style-name="T243">peròanche</text:span><text:span text:style-name="T690">avere</text:span><text:span text:style-name="T691">dei</text:span><text:span text:style-name="T698">crolli</text:span><text:span text:style-name="T745">di</text:span><text:span text:style-name="T690">sistema</text:span><text:span text:style-name="T278">–</text:span><text:span text:style-name="T243">se</text:span><text:span text:style-name="T690">talelivellorisultasseinsostenibile</text:span><text:span text:style-name="T693">in</text:span><text:span text:style-name="T717">un</text:span><text:span text:style-name="T690">sistema</text:span><text:span text:style-name="T691">globale</text:span><text:span text:style-name="T690">ancoraconcorrenziale.Inaltreparole,industrieroboticheeccessi-</text:span><text:span text:style-name="T691">vamente</text:span><text:span text:style-name="T730">tassate</text:span><text:span text:style-name="T690">fallirebbero,lasciandotuttala</text:span><text:span text:style-name="T698">popolazione</text:span><text:span text:style-name="T690">senzareddito.</text:span></text:p><text:p text:style-name="P143"><text:span text:style-name="T698">La</text:span><text:span text:style-name="T690">secondaviapotrebbeessere</text:span><text:span text:style-name="T698">una</text:span><text:span text:style-name="T690">sorta</text:span><text:span text:style-name="T693">di</text:span><text:span text:style-name="T690">ibridosocial-capitalistaba-</text:span><text:span text:style-name="T235">sato</text:span><text:span text:style-name="T243">sulladiffusionedellaproprietàdell</text:span><text:span text:style-name="T234">‟</text:span><text:span text:style-name="T690">industriarobotica</text:span><text:span text:style-name="T705">tra</text:span><text:span text:style-name="T693">la</text:span><text:span text:style-name="T705">popola-</text:span><text:span text:style-name="T699">zione,</text:span><text:span text:style-name="T690">conl</text:span><text:span text:style-name="T234">‟</text:span><text:span text:style-name="T690">assegnazione</text:span><text:span text:style-name="T712">di</text:span><text:span text:style-name="T690">unpacchetto</text:span><text:span text:style-name="T713">di</text:span><text:span text:style-name="T698">azioni</text:span><text:span text:style-name="T690">adognicittadino</text:span><text:span text:style-name="T698">alla</text:span><text:span text:style-name="T691">nascita.</text:span><text:span text:style-name="T694">In</text:span><text:span text:style-name="T690">questocaso</text:span><text:span text:style-name="T745">i</text:span><text:span text:style-name="T690">redditisarebbero</text:span><text:span text:style-name="T698">diversi,</text:span><text:span text:style-name="T747">a</text:span><text:span text:style-name="T690">secondadelle</text:span><text:span text:style-name="T693">perfor-</text:span><text:span text:style-name="T690">mancedelleaziende.Tutti</text:span><text:span text:style-name="T717">avrebbero</text:span><text:span text:style-name="T714">di</text:span><text:span text:style-name="T698">chevivere,</text:span><text:span text:style-name="T712">ma</text:span><text:span text:style-name="T690">illivellosalariale</text:span><text:span text:style-name="T244">non</text:span><text:span text:style-name="T243">potrebbepiùessere</text:span><text:span text:style-name="T234">deciso</text:span><text:span text:style-name="T243">attraversovotazioni.Riportiamo</text:span><text:span text:style-name="T690">ilpasso</text:span><text:span text:style-name="T703">di</text:span><text:span text:style-name="T691">Moravec</text:span><text:span text:style-name="T690">perintero.</text:span></text:p></draw:text-box></draw:frame><draw:frame draw:style-name="fr1" text:anchor-type="char" svg:x="2.364cm" svg:y="14.743cm" svg:width="11.204cm" svg:height="4.073cm" draw:z-index="247"><draw:text-box><text:p text:style-name="P71"><text:span text:style-name="T11">The</text:span><text:span text:style-name="T25">trendin</text:span><text:span text:style-name="T16">the</text:span><text:span text:style-name="T11">socialdemocracieshasbeen</text:span><text:span text:style-name="T20">to</text:span><text:span text:style-name="T25">equalize</text:span><text:span text:style-name="T11">income</text:span><text:span text:style-name="T20">by</text:span><text:span text:style-name="T11">raising</text:span><text:span text:style-name="T4">the</text:span><text:span text:style-name="T12">standards</text:span><text:span text:style-name="T52">of</text:span><text:span text:style-name="T33">the</text:span><text:span text:style-name="T11">poorestashigh as</text:span><text:span text:style-name="T25">the</text:span><text:span text:style-name="T20">economy</text:span><text:span text:style-name="T85">can</text:span><text:span text:style-name="T11">bear--in theage</text:span><text:span text:style-name="T52">of</text:span><text:span text:style-name="T69">robots,</text:span><text:span text:style-name="T11">that</text:span><text:span text:style-name="T25">minimum</text:span><text:span text:style-name="T35">will</text:span><text:span text:style-name="T25">be</text:span><text:span text:style-name="T66">very</text:span><text:span text:style-name="T25">high.</text:span><text:span text:style-name="T64">In</text:span><text:span text:style-name="T46">the</text:span><text:span text:style-name="T50">early</text:span><text:span text:style-name="T38">1980s</text:span><text:span text:style-name="T11">James</text:span><text:span text:style-name="T25">Albus,head</text:span><text:span text:style-name="T16">of</text:span><text:span text:style-name="T43">the</text:span><text:span text:style-name="T12">automation</text:span><text:span text:style-name="T11">division</text:span><text:span text:style-name="T16">ofthe</text:span><text:span text:style-name="T50">then</text:span><text:span text:style-name="T11">NationalBureau</text:span><text:span text:style-name="T16">of</text:span><text:span text:style-name="T11">Standards,</text:span><text:span text:style-name="T62">suggested</text:span><text:span text:style-name="T11">that</text:span><text:span text:style-name="T115">the</text:span><text:span text:style-name="T11">negative</text:span><text:span text:style-name="T4">effects</text:span><text:span text:style-name="T52">of</text:span><text:span text:style-name="T16">total</text:span><text:span text:style-name="T85">automation</text:span><text:span text:style-name="T11">could</text:span><text:span text:style-name="T25">be</text:span><text:span text:style-name="T11">avoided</text:span><text:span text:style-name="T46">by</text:span><text:span text:style-name="T11">giving</text:span><text:span text:style-name="T16">all</text:span><text:span text:style-name="T11">citizens</text:span><text:span text:style-name="T92">stock</text:span><text:span text:style-name="T25">in</text:span><text:span text:style-name="T16">trusts</text:span><text:span text:style-name="T11">thatowned</text:span><text:span text:style-name="T43">automated</text:span><text:span text:style-name="T11">industries,makingeveryone</text:span><text:span text:style-name="T43">a</text:span><text:span text:style-name="T11">capitalist.Those</text:span><text:span text:style-name="T25">who</text:span><text:span text:style-name="T11">chose</text:span><text:span text:style-name="T50">to</text:span><text:span text:style-name="T11">squandertheirbirthright</text:span><text:span text:style-name="T25">could</text:span><text:span text:style-name="T11">work</text:span><text:span text:style-name="T25">for</text:span><text:span text:style-name="T11">others,</text:span><text:span text:style-name="T25">butmost</text:span><text:span text:style-name="T26">would</text:span><text:span text:style-name="T11">simplylive</text:span><text:span text:style-name="T59">off</text:span><text:span text:style-name="T11">their</text:span><text:span text:style-name="T57">stock</text:span><text:span text:style-name="T25">income.</text:span><text:span text:style-name="T57">Even</text:span><text:span text:style-name="T11">today,</text:span><text:span text:style-name="T20">the</text:span><text:span text:style-name="T11">public</text:span><text:span text:style-name="T59">indirectly</text:span><text:span text:style-name="T12">owns</text:span><text:span text:style-name="T80">a</text:span><text:span text:style-name="T11">majority</text:span><text:span text:style-name="T52">of</text:span><text:span text:style-name="T78">the</text:span><text:span text:style-name="T83">capital</text:span><text:span text:style-name="T25">in</text:span><text:span text:style-name="T110">the</text:span><text:span text:style-name="T11">country,</text:span><text:span text:style-name="T16">through</text:span><text:span text:style-name="T11">compounding</text:span><text:span text:style-name="T110">private</text:span><text:span text:style-name="T12">pension</text:span><text:span text:style-name="T25">funds.</text:span><text:span text:style-name="T101">In</text:span><text:span text:style-name="T94">the</text:span><text:span text:style-name="T11">United</text:span><text:span text:style-name="T116">States,</text:span><text:span text:style-name="T11">universal</text:span><text:span text:style-name="T94">coverage</text:span><text:span text:style-name="T25">couldbe</text:span><text:span text:style-name="T11">achieved</text:span></text:p></draw:text-box></draw:frame><draw:frame draw:style-name="fr1" text:anchor-type="char" svg:x="12.982cm" svg:y="19.168cm" svg:width="0.586cm" svg:height="0.423cm" draw:z-index="248"><draw:text-box><text:p text:style-name="P37"><text:span text:style-name="T30">113</text:span></text:p></draw:text-box></draw:frame><draw:frame draw:style-name="fr1" text:anchor-type="char" svg:x="1.849cm" svg:y="18.74cm" svg:width="11.733cm" svg:height="0.423cm" draw:z-index="249"><draw:text-box><text:p text:style-name="P67"/></draw:text-box></draw:frame></text:p>
      <text:p text:style-name="P20"><draw:g text:anchor-type="char" draw:z-index="363" draw:style-name="gr1"><draw:line draw:style-name="gr2" draw:text-style-name="P209" svg:x1="1.849cm" svg:y1="19.128cm" svg:x2="13.582cm" svg:y2="19.128cm"><text:p/></draw:line></draw:g><draw:frame draw:style-name="fr1" text:anchor-type="char" svg:x="2.364cm" svg:y="1.402cm" svg:width="11.199cm" svg:height="4.482cm" draw:z-index="250"><draw:text-box><text:p text:style-name="P71"><text:span text:style-name="T3">through</text:span><text:span text:style-name="T22">the</text:span><text:span text:style-name="T8">social</text:span><text:span text:style-name="T27">security</text:span><text:span text:style-name="T8">system.</text:span><text:span text:style-name="T34">Social</text:span><text:span text:style-name="T27">security</text:span><text:span text:style-name="T8">wasoriginally</text:span><text:span text:style-name="T27">presented</text:span><text:span text:style-name="T8">as</text:span><text:span text:style-name="T102">a</text:span><text:span text:style-name="T8">pensionfundthataccumulatedwages</text:span><text:span text:style-name="T22">for</text:span><text:span text:style-name="T8">retirement,</text:span><text:span text:style-name="T22">butin</text:span><text:span text:style-name="T8">practice</text:span><text:span text:style-name="T31">it</text:span><text:span text:style-name="T61">trans-</text:span><text:span text:style-name="T8">fersincome</text:span><text:span text:style-name="T63">from workers</text:span><text:span text:style-name="T27">to</text:span><text:span text:style-name="T8">retirees.The</text:span><text:span text:style-name="T40">system</text:span><text:span text:style-name="T8">will</text:span><text:span text:style-name="T27">probably</text:span><text:span text:style-name="T22">be</text:span><text:span text:style-name="T8">subsidized</text:span><text:span text:style-name="T103">from general</text:span><text:span text:style-name="T8">taxes</text:span><text:span text:style-name="T22">in</text:span><text:span text:style-name="T8">comingdecades,</text:span><text:span text:style-name="T39">when</text:span><text:span text:style-name="T14">too</text:span><text:span text:style-name="T22">few</text:span><text:span text:style-name="T45">workers</text:span><text:span text:style-name="T36">are</text:span><text:span text:style-name="T8">available</text:span><text:span text:style-name="T40">to</text:span><text:span text:style-name="T9">support</text:span><text:span text:style-name="T27">thepost</text:span><text:span text:style-name="T22">WorldWar</text:span><text:span text:style-name="T42">II</text:span><text:span text:style-name="T39">“</text:span><text:span text:style-name="T3">baby</text:span><text:span text:style-name="T8">boom”.</text:span><text:span text:style-name="T42">Incremental</text:span><text:span text:style-name="T8">expansion</text:span><text:span text:style-name="T51">of</text:span><text:span text:style-name="T18">such a</text:span><text:span text:style-name="T9">subsidy</text:span><text:span text:style-name="T8">would</text:span><text:span text:style-name="T29">let</text:span><text:span text:style-name="T22">money</text:span><text:span text:style-name="T73">from</text:span><text:span text:style-name="T61">robot</text:span><text:span text:style-name="T8">industries,collectedas</text:span><text:span text:style-name="T71">corporate</text:span><text:span text:style-name="T8">taxes,</text:span><text:span text:style-name="T22">be</text:span><text:span text:style-name="T77">returned</text:span><text:span text:style-name="T18">to</text:span><text:span text:style-name="T77">the</text:span><text:span text:style-name="T8">general</text:span><text:span text:style-name="T76">population</text:span><text:span text:style-name="T14">as</text:span><text:span text:style-name="T8">pensionpayments.</text:span><text:span text:style-name="T14">By</text:span><text:span text:style-name="T8">gradually</text:span><text:span text:style-name="T51">lo-</text:span><text:span text:style-name="T8">wering</text:span><text:span text:style-name="T63">the</text:span><text:span text:style-name="T8">retirementage</text:span><text:span text:style-name="T65">towards</text:span><text:span text:style-name="T22">birth,most</text:span><text:span text:style-name="T14">of</text:span><text:span text:style-name="T47">the</text:span><text:span text:style-name="T65">population</text:span><text:span text:style-name="T8">wouldeven-tually</text:span><text:span text:style-name="T22">be</text:span><text:span text:style-name="T82">supported.</text:span><text:span text:style-name="T8">The</text:span><text:span text:style-name="T22">moneycouldbe</text:span><text:span text:style-name="T73">distributed</text:span><text:span text:style-name="T8">underothernames,</text:span><text:span text:style-name="T22">but</text:span><text:span text:style-name="T9">calling</text:span><text:span text:style-name="T31">it</text:span><text:span text:style-name="T118">a</text:span><text:span text:style-name="T8">pension</text:span><text:span text:style-name="T22">is</text:span><text:span text:style-name="T8">meaningfulsymbolism:we</text:span><text:span text:style-name="T117">are</text:span><text:span text:style-name="T8">describing</text:span><text:span text:style-name="T117">the</text:span><text:span text:style-name="T8">long,comfortableretirement</text:span><text:span text:style-name="T14">of</text:span><text:span text:style-name="T97">the</text:span><text:span text:style-name="T8">entireoriginal-modelhumanrace.</text:span></text:p></draw:text-box></draw:frame><draw:frame draw:style-name="fr1" text:anchor-type="char" svg:x="1.864cm" svg:y="6.406cm" svg:width="11.716cm" svg:height="11.329cm" draw:z-index="251"><draw:text-box><text:p text:style-name="P170"><text:span text:style-name="T417">In estremasintesi,</text:span><text:span text:style-name="T641">Moravec</text:span><text:span text:style-name="T614">delinea</text:span><text:span text:style-name="T417">duescenaripossibili:</text:span><text:span text:style-name="T597">uno</text:span><text:span text:style-name="T417">distopico</text:span><text:span text:style-name="T649">e</text:span><text:span text:style-name="T417">unoutopico.Nellapeggioredelleipotesiavremolariduzionein</text:span><text:span text:style-name="T606">schiavi-</text:span><text:span text:style-name="T422">tù</text:span><text:span text:style-name="T421">de</text:span><text:span text:style-name="T432">ll‟</text:span><text:span text:style-name="T421">umanità</text:span><text:span text:style-name="T529">a</text:span><text:span text:style-name="T421">va</text:span><text:span text:style-name="T417">ntaggio</text:span><text:span text:style-name="T633">di</text:span><text:span text:style-name="T417">una</text:span><text:span text:style-name="T612">elitedi</text:span><text:span text:style-name="T417">capitalisti.Nellamiglioredelle</text:span><text:span text:style-name="T418">ipotesi,</text:span><text:span text:style-name="T597">gli</text:span><text:span text:style-name="T417">umanivivrannoperconsumare</text:span><text:span text:style-name="T606">e</text:span><text:span text:style-name="T417">perdivertirsi</text:span><text:span text:style-name="T606">vicendevolmen-</text:span><text:span text:style-name="T597">te,</text:span><text:span text:style-name="T417">mentre</text:span><text:span text:style-name="T614">i</text:span><text:span text:style-name="T641">robot</text:span><text:span text:style-name="T597">faranno</text:span><text:span text:style-name="T614">il</text:span><text:span text:style-name="T417">lavorosporco</text:span><text:span text:style-name="T600">e</text:span><text:span text:style-name="T627">duro.</text:span><text:span text:style-name="T597">Lo</text:span><text:span text:style-name="T417">scenarioutopico</text:span><text:span text:style-name="T600">ha</text:span><text:span text:style-name="T627">a</text:span><text:span text:style-name="T598">sua</text:span><text:span text:style-name="T417">voltaduepossibilivarianti,unasocialdemocratica</text:span><text:span text:style-name="T654">e</text:span><text:span text:style-name="T417">una</text:span><text:span text:style-name="T651">social-</text:span><text:span text:style-name="T421">capitalista.</text:span><text:span text:style-name="T455">In</text:span><text:span text:style-name="T544">un</text:span><text:span text:style-name="T537">modo</text:span><text:span text:style-name="T544">o</text:span><text:span text:style-name="T432">nell</text:span><text:span text:style-name="T455">‟</text:span><text:span text:style-name="T432">altro,</text:span><text:span text:style-name="T421">laprospettiva</text:span><text:span text:style-name="T537">è</text:span><text:span text:style-name="T421">chetuttal</text:span><text:span text:style-name="T432">‟</text:span><text:span text:style-name="T421">umanitàandrà</text:span><text:span text:style-name="T444">in</text:span><text:span text:style-name="T421">pensione,aven</text:span><text:span text:style-name="T417">dolavorato</text:span><text:span text:style-name="T600">poco</text:span><text:span text:style-name="T660">o</text:span><text:span text:style-name="T597">senza</text:span><text:span text:style-name="T417">averemai</text:span><text:span text:style-name="T627">lavorato.</text:span></text:p><text:p text:style-name="P143"><text:span text:style-name="T417">Perquantoriguardaloscenarioutopico,</text:span><text:span text:style-name="T641">va</text:span><text:span text:style-name="T417">osservato</text:span><text:span text:style-name="T675">che</text:span><text:span text:style-name="T617">Moravec</text:span><text:span text:style-name="T418">sembra</text:span><text:span text:style-name="T417">avereun</text:span><text:span text:style-name="T432">‟</text:span><text:span text:style-name="T421">enormefiducianellapossibilitàdel</text:span><text:span text:style-name="T558">popolo</text:span><text:span text:style-name="T529">di</text:span><text:span text:style-name="T421">farevalerele</text:span><text:span text:style-name="T417">proprieragioni</text:span><text:span text:style-name="T655">ei</text:span><text:span text:style-name="T417">propriinteressiattraverso</text:span><text:span text:style-name="T597">gli</text:span><text:span text:style-name="T417">strumentidella</text:span><text:span text:style-name="T621">demo-</text:span><text:span text:style-name="T597">crazia.</text:span><text:span text:style-name="T564">A</text:span><text:span text:style-name="T421">noipare</text:span><text:span text:style-name="T567">invece</text:span><text:span text:style-name="T421">piùfeconda</text:span><text:span text:style-name="T432">l</text:span><text:span text:style-name="T455">‟</text:span><text:span text:style-name="T432">idea</text:span><text:span text:style-name="T578">di</text:span><text:span text:style-name="T421">unfuturo</text:span><text:span text:style-name="T417">non</text:span><text:span text:style-name="T653">necessaria-</text:span><text:span text:style-name="T434">mente</text:span><text:span text:style-name="T421">cosìunivoco,considerandocheanchepresente</text:span><text:span text:style-name="T529">e</text:span><text:span text:style-name="T421">passatononhanno</text:span><text:span text:style-name="T432">un‟</text:span><text:span text:style-name="T421">unica</text:span><text:span text:style-name="T578">faccia.</text:span><text:span text:style-name="T455">In</text:span><text:span text:style-name="T580">altre</text:span><text:span text:style-name="T421">parole,ci</text:span><text:span text:style-name="T578">pare</text:span><text:span text:style-name="T421">piùprobabile</text:span><text:span text:style-name="T432">uno</text:span><text:span text:style-name="T417">scenario</text:span><text:span text:style-name="T625">inter-</text:span><text:span text:style-name="T417">medio</text:span><text:span text:style-name="T597">tra</text:span><text:span text:style-name="T417">quelloutopico</text:span><text:span text:style-name="T630">e</text:span><text:span text:style-name="T417">quellodistopico,convariazioni</text:span><text:span text:style-name="T630">di</text:span><text:span text:style-name="T417">grado</text:span><text:span text:style-name="T614">da</text:span><text:span text:style-name="T418">paese</text:span><text:span text:style-name="T600">a</text:span><text:span text:style-name="T417">paese,</text:span><text:span text:style-name="T597">da</text:span><text:span text:style-name="T417">popolo</text:span><text:span text:style-name="T600">a</text:span><text:span text:style-name="T417">popolo,proprio</text:span><text:span text:style-name="T600">a</text:span><text:span text:style-name="T417">secondadella</text:span><text:span text:style-name="T627">consapevolezza</text:span><text:span text:style-name="T598">politica,</text:span><text:span text:style-name="T417">dellivello</text:span><text:span text:style-name="T609">di</text:span><text:span text:style-name="T417">istruzione,delgrado</text:span><text:span text:style-name="T612">di</text:span><text:span text:style-name="T417">democrazianella</text:span><text:span text:style-name="T611">costituzio-</text:span><text:span text:style-name="T421">neformale</text:span><text:span text:style-name="T471">e</text:span><text:span text:style-name="T421">sostanziale.Proprioper</text:span><text:span text:style-name="T432">questo</text:span><text:span text:style-name="T449">è</text:span><text:span text:style-name="T421">giustointe</text:span><text:span text:style-name="T417">rrogarsi</text:span><text:span text:style-name="T648">anche</text:span><text:span text:style-name="T418">sulla</text:span><text:span text:style-name="T417">dimensionesociotecnica</text:span><text:span text:style-name="T665">dell</text:span><text:span text:style-name="T430">‟</text:span><text:span text:style-name="T600">automazione,</text:span><text:span text:style-name="T597">ovvero</text:span><text:span text:style-name="T623">sulle</text:span><text:span text:style-name="T417">politiche</text:span><text:span text:style-name="T418">economiche</text:span><text:span text:style-name="T614">in</text:span><text:span text:style-name="T417">atto</text:span><text:span text:style-name="T612">nel</text:span><text:span text:style-name="T417">presente.Questegiocherannounruoloimportante,</text:span><text:span text:style-name="T597">nel</text:span><text:span text:style-name="T417">generare</text:span><text:span text:style-name="T614">il</text:span><text:span text:style-name="T417">futuro.</text:span><text:span text:style-name="T432">Detto</text:span><text:span text:style-name="T421">ancorapiùchiaramente,</text:span><text:span text:style-name="T444">al</text:span><text:span text:style-name="T421">contrario</text:span><text:span text:style-name="T535">di</text:span><text:span text:style-name="T432">quelloche</text:span><text:span text:style-name="T417">sembranopostularemoltifuturologinelleloro</text:span><text:span text:style-name="T597">analisi,</text:span><text:span text:style-name="T417">non</text:span><text:span text:style-name="T669">a</text:span><text:span text:style-name="T417">tutti</text:span><text:span text:style-name="T641">toc-</text:span><text:span text:style-name="T422">cherà lo</text:span><text:span text:style-name="T421">stessofut</text:span><text:span text:style-name="T417">uro.</text:span></text:p></draw:text-box></draw:frame><draw:frame draw:style-name="fr1" text:anchor-type="char" svg:x="1.864cm" svg:y="19.168cm" svg:width="0.586cm" svg:height="0.423cm" draw:z-index="252"><draw:text-box><text:p text:style-name="P37"><text:span text:style-name="T30">114</text:span></text:p></draw:text-box></draw:frame><draw:frame draw:style-name="fr1" text:anchor-type="char" svg:x="1.849cm" svg:y="18.74cm" svg:width="11.733cm" svg:height="0.423cm" draw:z-index="253"><draw:text-box><text:p text:style-name="P67"/></draw:text-box></draw:frame></text:p>
      <text:p text:style-name="P21"><draw:g text:anchor-type="char" draw:z-index="364" draw:style-name="gr1"><draw:line draw:style-name="gr2" draw:text-style-name="P209" svg:x1="1.849cm" svg:y1="19.128cm" svg:x2="13.582cm" svg:y2="19.128cm"><text:p/></draw:line></draw:g><draw:frame draw:style-name="fr1" text:anchor-type="char" svg:x="1.864cm" svg:y="2.321cm" svg:width="4.831cm" svg:height="0.459cm" draw:z-index="254"><draw:text-box><text:p text:style-name="P42"><text:span text:style-name="T548">Parte</text:span><text:span text:style-name="T553">II:</text:span><text:span text:style-name="T548">Analisisociotecnica</text:span></text:p></draw:text-box></draw:frame><draw:frame draw:style-name="fr1" text:anchor-type="char" svg:x="1.864cm" svg:y="3.45cm" svg:width="5.091cm" svg:height="0.459cm" draw:z-index="255"><draw:text-box><text:p text:style-name="P42"><text:span text:style-name="T548">.::</text:span><text:span text:style-name="T552">2.1.</text:span><text:span text:style-name="T555">La</text:span><text:span text:style-name="T553">strategia</text:span><text:span text:style-name="T548">decrescista</text:span></text:p></draw:text-box></draw:frame><draw:frame draw:style-name="fr1" text:anchor-type="char" svg:x="1.864cm" svg:y="4.346cm" svg:width="11.71cm" svg:height="14.787cm" draw:z-index="256"><draw:text-box><text:p text:style-name="P146"><text:span text:style-name="T597">Veniamo</text:span><text:span text:style-name="T417">oraallavalutazionetecnicadelle</text:span><text:span text:style-name="T597">politiche</text:span><text:span text:style-name="T417">industriali</text:span><text:span text:style-name="T618">o</text:span><text:span text:style-name="T650">a-</text:span><text:span text:style-name="T417">industriali,</text:span><text:span text:style-name="T614">in</text:span><text:span text:style-name="T417">atto</text:span><text:span text:style-name="T668">o</text:span><text:span text:style-name="T417">proposte.</text:span><text:span text:style-name="T597">Le</text:span><text:span text:style-name="T417">soluzioni</text:span><text:span text:style-name="T665">proposte</text:span><text:span text:style-name="T417">perovviare</text:span><text:span text:style-name="T418">all</text:span><text:span text:style-name="T432">‟</text:span><text:span text:style-name="T417">evaporazionedell</text:span><text:span text:style-name="T432">‟</text:span><text:span text:style-name="T417">elemento</text:span><text:span text:style-name="T597">umano</text:span><text:span text:style-name="T417">dal</text:span><text:span text:style-name="T620">mondo</text:span><text:span text:style-name="T417">del</text:span><text:span text:style-name="T597">lavoro</text:span><text:span text:style-name="T417">sono</text:span><text:span text:style-name="T625">di</text:span><text:span text:style-name="T417">di-</text:span><text:span text:style-name="T422">verso</text:span><text:span text:style-name="T421">tipo.</text:span><text:span text:style-name="T451">Di</text:span><text:span text:style-name="T421">fronteallaprospettiva</text:span><text:span text:style-name="T450">di</text:span><text:span text:style-name="T421">una“apocalissetecnologica”,nonpochi</text:span><text:span text:style-name="T417">sono</text:span><text:span text:style-name="T613">oggi</text:span><text:span text:style-name="T417">tentati</text:span><text:span text:style-name="T631">dall</text:span><text:span text:style-name="T430">‟</text:span><text:span text:style-name="T600">idea</text:span><text:span text:style-name="T417">dallasoluzionedelritorno</text:span><text:span text:style-name="T614">al</text:span><text:span text:style-name="T631">passato.</text:span><text:span text:style-name="T421">Semprepiùcittadinisembrano</text:span><text:span text:style-name="T417">affascinatidallaprospettivadella</text:span><text:span text:style-name="T608">decresci-</text:span><text:span text:style-name="T418">ta</text:span><text:span text:style-name="T417">tecnologico-industriale</text:span><text:span text:style-name="T451">–</text:span><text:span text:style-name="T575">e</text:span><text:span text:style-name="T417">nonsolotecnofobi</text:span><text:span text:style-name="T597">viscerali</text:span><text:span text:style-name="T614">come</text:span><text:span text:style-name="T417">MassimoFini</text:span><text:span text:style-name="T609">o</text:span><text:span text:style-name="T597">Ted</text:span><text:span text:style-name="T417">Kaczynski.Dunque,paredoverosodiscutereanche</text:span><text:span text:style-name="T609">quest</text:span><text:span text:style-name="T430">‟</text:span><text:span text:style-name="T600">idea,</text:span><text:span text:style-name="T417">nonostantela</text:span><text:span text:style-name="T621">messa</text:span><text:span text:style-name="T614">al</text:span><text:span text:style-name="T417">bandodell</text:span><text:span text:style-name="T432">‟</text:span><text:span text:style-name="T417">intelligenzaartificialenon</text:span><text:span text:style-name="T629">sia</text:span><text:span text:style-name="T614">al</text:span><text:span text:style-name="T641">mo-</text:span><text:span text:style-name="T597">mento</text:span><text:span text:style-name="T417">contemplata</text:span><text:span text:style-name="T420">da</text:span><text:span text:style-name="T417">alcunaagendapolitica.</text:span><text:span text:style-name="T596">I</text:span><text:span text:style-name="T417">sostenitori</text:span><text:span text:style-name="T611">di</text:span><text:span text:style-name="T417">questa</text:span><text:span text:style-name="T614">posi-</text:span><text:span text:style-name="T418">zione</text:span><text:span text:style-name="T417">sonostativariamentedefiniti:luddisti,</text:span><text:span text:style-name="T597">primitivisti,</text:span><text:span text:style-name="T417">passatisti,</text:span><text:span text:style-name="T614">retro-</text:span><text:span text:style-name="T597">gradi,</text:span><text:span text:style-name="T417">reazionari,bioconservatori,ecologistiradicali,ecc.</text:span><text:span text:style-name="T605">Poi</text:span><text:span text:style-name="T430">ché</text:span><text:span text:style-name="T421">l</text:span><text:span text:style-name="T432">‟</text:span><text:span text:style-name="T417">idea</text:span><text:span text:style-name="T418">trova</text:span><text:span text:style-name="T417">consens</text:span><text:span text:style-name="T421">i</text:span><text:span text:style-name="T464">a</text:span><text:span text:style-name="T421">destracome</text:span><text:span text:style-name="T559">a</text:span><text:span text:style-name="T421">sinistra,ancheseperlopiùinforzenonrappresentate</text:span><text:span text:style-name="T614">in</text:span><text:span text:style-name="T417">Parlamento,cirisolviamo</text:span><text:span text:style-name="T650">di</text:span><text:span text:style-name="T417">denominare</text:span><text:span text:style-name="T600">i suoi sostenitori</text:span><text:span text:style-name="T422">“decrescisti”</text:span><text:span text:style-name="T541">–</text:span><text:span text:style-name="T421">termine</text:span><text:span text:style-name="T597">che</text:span><text:span text:style-name="T417">non</text:span><text:span text:style-name="T624">ha</text:span><text:span text:style-name="T417">ancoraconnotazionipoliticheforti</text:span><text:span text:style-name="T629">e</text:span><text:span text:style-name="T418">dunque</text:span><text:span text:style-name="T417">si</text:span><text:span text:style-name="T654">presta</text:span><text:span text:style-name="T417">adessereusatoinsenso</text:span><text:span text:style-name="T656">tecnico.</text:span><text:span text:style-name="T417">Chiameremo,per</text:span><text:span text:style-name="T654">sim-</text:span><text:span text:style-name="T434">metria,</text:span><text:span text:style-name="T421">“crescisti”</text:span><text:span text:style-name="T559">i</text:span><text:span text:style-name="T421">sostenitoridellacrescita(scientifica,tecnologica,</text:span><text:span text:style-name="T452">i</text:span><text:span text:style-name="T641">n-</text:span><text:span text:style-name="T597">dustriale,</text:span><text:span text:style-name="T417">economica)ad</text:span><text:span text:style-name="T597">oltranza.</text:span></text:p><text:p text:style-name="P197"><text:span text:style-name="T600">Va</text:span><text:span text:style-name="T417">innanzituttoevidenziatoche</text:span><text:span text:style-name="T669">l</text:span><text:span text:style-name="T430">‟idea</text:span><text:span text:style-name="T421">decrescista</text:span><text:span text:style-name="T431">è</text:span><text:span text:style-name="T421">piuttosto</text:span><text:span text:style-name="T432">semplice</text:span><text:span text:style-name="T441">e</text:span><text:span text:style-name="T432">immediata.</text:span><text:span text:style-name="T421">Nellasuaformulazionepiùminimal</text:span><text:span text:style-name="T417">e,nonrichiede</text:span><text:span text:style-name="T633">un</text:span><text:span text:style-name="T417">parti-</text:span><text:span text:style-name="T598">colare</text:span><text:span text:style-name="T417">sforzointellettivo,particolaricompetenze,</text:span><text:span text:style-name="T641">ma</text:span><text:span text:style-name="T417">piuttostouna</text:span><text:span text:style-name="T614">reazio-</text:span><text:span text:style-name="T421">neistintiva:«Selatecnologianon</text:span><text:span text:style-name="T564">è</text:span><text:span text:style-name="T421">buona,vietiamola!».</text:span><text:span text:style-name="T455">Il</text:span><text:span text:style-name="T421">messaggio</text:span><text:span text:style-name="T467">è</text:span><text:span text:style-name="T432">semplice,</text:span><text:span text:style-name="T421">chiaro,limpido.Perciò,</text:span><text:span text:style-name="T432">riscuote</text:span><text:span text:style-name="T421">un</text:span><text:span text:style-name="T432">certo</text:span><text:span text:style-name="T421">successo</text:span><text:span text:style-name="T427">a</text:span><text:span text:style-name="T421">livello</text:span><text:span text:style-name="T452">m</text:span><text:span text:style-name="T641">e-</text:span><text:span text:style-name="T418">diatico.</text:span></text:p><text:p text:style-name="P193"><text:span text:style-name="T417">Un</text:span><text:span text:style-name="T432">‟</text:span><text:span text:style-name="T421">analisiappenapiùaccuratamostraperò</text:span><text:span text:style-name="T575">che</text:span><text:span text:style-name="T421">larinunciaalle</text:span><text:span text:style-name="T444">tecn</text:span><text:span text:style-name="T614">o-</text:span><text:span text:style-name="T417">logie</text:span><text:span text:style-name="T671">basate</text:span><text:span text:style-name="T417">sull</text:span><text:span text:style-name="T432">‟</text:span><text:span text:style-name="T417">intelligenzaartificiale</text:span><text:span text:style-name="T675">comporta</text:span><text:span text:style-name="T417">rischinoninferiori</text:span><text:span text:style-name="T662">a</text:span><text:span text:style-name="T598">quelli</text:span><text:span text:style-name="T660">di</text:span><text:span text:style-name="T417">unadiffusionedellestesseinun</text:span><text:span text:style-name="T600">quadro</text:span><text:span text:style-name="T597">liberista.Infatti,</text:span><text:span text:style-name="T417">una</text:span><text:span text:style-name="T614">poli-</text:span><text:span text:style-name="T598">tica</text:span><text:span text:style-name="T417">decrescista,ossiavolta</text:span><text:span text:style-name="T606">a</text:span><text:span text:style-name="T608">mantenere</text:span><text:span text:style-name="T606">o</text:span><text:span text:style-name="T417">ripristinaresistemi</text:span><text:span text:style-name="T606">di</text:span><text:span text:style-name="T608">produzio-</text:span><text:span text:style-name="T417">neobsoleti,nonconsentirebbeal</text:span><text:span text:style-name="T652">paese</text:span><text:span text:style-name="T610">che</text:span><text:span text:style-name="T651">l</text:span><text:span text:style-name="T430">‟</text:span><text:span text:style-name="T600">adottasse</text:span><text:span text:style-name="T596">di</text:span><text:span text:style-name="T417">reggere</text:span><text:span text:style-name="T614">il</text:span><text:span text:style-name="T641">con-</text:span><text:span text:style-name="T417">frontocon</text:span><text:span text:style-name="T654">gli</text:span><text:span text:style-name="T417">altripaesi,inunaeconomiaglobale.</text:span><text:span text:style-name="T464">A</text:span><text:span text:style-name="T432">livello</text:span><text:span text:style-name="T578">di</text:span><text:span text:style-name="T421">qualità</text:span><text:span text:style-name="T563">e</text:span></text:p></draw:text-box></draw:frame><draw:frame draw:style-name="fr1" text:anchor-type="char" svg:x="12.982cm" svg:y="19.168cm" svg:width="0.586cm" svg:height="0.423cm" draw:z-index="257"><draw:text-box><text:p text:style-name="P37"><text:span text:style-name="T30">115</text:span></text:p></draw:text-box></draw:frame><draw:frame draw:style-name="fr1" text:anchor-type="char" svg:x="1.849cm" svg:y="18.74cm" svg:width="11.733cm" svg:height="0.423cm" draw:z-index="258"><draw:text-box><text:p text:style-name="P67"/></draw:text-box></draw:frame></text:p>
      <text:p text:style-name="P22"><draw:g text:anchor-type="char" draw:z-index="365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09cm" svg:height="17.258cm" draw:z-index="259"><draw:text-box><text:p text:style-name="P201"><text:span text:style-name="T417">prezzo,</text:span><text:span text:style-name="T600">le</text:span><text:span text:style-name="T597">merci</text:span><text:span text:style-name="T417">prodotteartigianalmente nonreggerebberola concorrenza</text:span><text:span text:style-name="T619">di</text:span><text:span text:style-name="T597">quelle</text:span><text:span text:style-name="T417">prodotte</text:span><text:span text:style-name="T652">da</text:span><text:span text:style-name="T417">unsistemamistoumano-robotico</text:span><text:span text:style-name="T652">o</text:span><text:span text:style-name="T417">addirittura</text:span><text:span text:style-name="T420">inte-</text:span><text:span text:style-name="T418">ramente</text:span><text:span text:style-name="T417">robotizzato.Dunque,inseguitoalbandodell</text:span><text:span text:style-name="T432">‟</text:span><text:span text:style-name="T417">IA,ladisoccupa-</text:span><text:span text:style-name="T418">zione</text:span><text:span text:style-name="T417">nonsarebbenemmenoriassorbitanelbreve</text:span><text:span text:style-name="T654">periodo.</text:span><text:span text:style-name="T653">Non</text:span><text:span text:style-name="T417">solononcesserebbe,</text:span><text:span text:style-name="T608">ma</text:span><text:span text:style-name="T417">probabilmente</text:span><text:span text:style-name="T650">aumenterebbe</text:span><text:span text:style-name="T417">per</text:span><text:span text:style-name="T597">via</text:span><text:span text:style-name="T417">delpeggioramento</text:span><text:span text:style-name="T609">di</text:span><text:span text:style-name="T418">altri</text:span><text:span text:style-name="T417">parametrieconomici</text:span><text:span text:style-name="T667">e</text:span><text:span text:style-name="T417">dellabancarotta</text:span><text:span text:style-name="T667">di</text:span><text:span text:style-name="T417">molteaziende.</text:span></text:p><text:p text:style-name="P143"><text:span text:style-name="T417">Naturalmente,</text:span><text:span text:style-name="T674">i</text:span><text:span text:style-name="T417">decrescistinonsono</text:span><text:span text:style-name="T657">tutti</text:span><text:span text:style-name="T597">sprovveduti,</text:span><text:span text:style-name="T417">percui</text:span><text:span text:style-name="T654">possia-</text:span><text:span text:style-name="T663">mo</text:span><text:span text:style-name="T597">aspettarci</text:span><text:span text:style-name="T417">unasecondamisura</text:span><text:span text:style-name="T618">da</text:span><text:span text:style-name="T417">attuarsiincontemporaneaconla</text:span><text:span text:style-name="T598">messa</text:span><text:span text:style-name="T614">al</text:span><text:span text:style-name="T417">bandodell</text:span><text:span text:style-name="T432">‟</text:span><text:span text:style-name="T417">IA:l</text:span><text:span text:style-name="T432">‟</text:span><text:span text:style-name="T417">autarchiaeconomica.</text:span><text:span text:style-name="T674">Non</text:span><text:span text:style-name="T625">a</text:span><text:span text:style-name="T417">caso</text:span><text:span text:style-name="T625">i</text:span><text:span text:style-name="T417">decrescisti</text:span><text:span text:style-name="T418">sono</text:span><text:span text:style-name="T417">ingenere</text:span><text:span text:style-name="T615">anche</text:span><text:span text:style-name="T417">no-global.</text:span><text:span text:style-name="T597">Se</text:span><text:span text:style-name="T614">si</text:span><text:span text:style-name="T417">escedalmercatoglobale,nonci</text:span><text:span text:style-name="T422">sarebbe</text:span><text:span text:style-name="T421">piùconcorrenza</text:span><text:span text:style-name="T452">tra</text:span><text:span text:style-name="T421">merci</text:span><text:span text:style-name="T452">eservizi</text:span><text:span text:style-name="T457">di</text:span><text:span text:style-name="T452">pr</text:span><text:span text:style-name="T600">oduzione</text:span><text:span text:style-name="T417">internaedestera</text:span><text:span text:style-name="T616">e</text:span><text:span text:style-name="T417">sipotrebbe</text:span><text:span text:style-name="T648">salvare</text:span><text:span text:style-name="T417">illivellooccupazionale.</text:span><text:span text:style-name="T627">Il</text:span><text:span text:style-name="T630">ragionamento</text:span><text:span text:style-name="T417">postoin</text:span><text:span text:style-name="T432">questi</text:span><text:span text:style-name="T421">terminisembradunquepiùsensato,</text:span><text:span text:style-name="T449">ma</text:span><text:span text:style-name="T421">cisarebbecomunque</text:span><text:span text:style-name="T444">un</text:span><text:span text:style-name="T421">conto</text:span><text:span text:style-name="T417">salato</text:span><text:span text:style-name="T651">da</text:span><text:span text:style-name="T417">pagare.</text:span><text:span text:style-name="T654">L</text:span><text:span text:style-name="T430">‟</text:span><text:span text:style-name="T600">uscita</text:span><text:span text:style-name="T417">dall</text:span><text:span text:style-name="T432">‟</text:span><text:span text:style-name="T417">economiaglobale,</text:span><text:span text:style-name="T614">la</text:span><text:span text:style-name="T417">chiusuradelle</text:span><text:span text:style-name="T598">frontiere,</text:span><text:span text:style-name="T417">l</text:span><text:span text:style-name="T432">‟</text:span><text:span text:style-name="T417">imposizione</text:span><text:span text:style-name="T597">di</text:span><text:span text:style-name="T417">dazisull</text:span><text:span text:style-name="T432">‟</text:span><text:span text:style-name="T417">importazione,salverebbelasituazione</text:span><text:span text:style-name="T598">nel</text:span><text:span text:style-name="T417">breveperiodo,</text:span><text:span text:style-name="T597">creando</text:span><text:span text:style-name="T417">unasorta</text:span><text:span text:style-name="T618">di</text:span><text:span text:style-name="T417">enclaveeconomica</text:span><text:span text:style-name="T603">povera</text:span><text:span text:style-name="T618">ma</text:span><text:span text:style-name="T418">autosufficiente. Nel</text:span><text:span text:style-name="T417">mediotermine</text:span><text:span text:style-name="T641">l</text:span><text:span text:style-name="T430">‟economia</text:span><text:span text:style-name="T421">sarebbeperòcontinuame</text:span><text:span text:style-name="T417">n-teminacciatadalmercato</text:span><text:span text:style-name="T597">nero</text:span><text:span text:style-name="T669">di</text:span><text:span text:style-name="T417">prodottitecnologicamenteavanzati</text:span><text:span text:style-name="T650">pro-</text:span><text:span text:style-name="T417">venienti</text:span><text:span text:style-name="T610">dall</text:span><text:span text:style-name="T430">‟</text:span><text:span text:style-name="T600">esterno.</text:span><text:span text:style-name="T417">Unarepressionepoliziesca</text:span><text:span text:style-name="T655">o</text:span><text:span text:style-name="T597">militare,</text:span><text:span text:style-name="T650">nei</text:span><text:span text:style-name="T417">confronti</text:span><text:span text:style-name="T418">delle</text:span><text:span text:style-name="T417">mafieinterne</text:span><text:span text:style-name="T606">che</text:span><text:span text:style-name="T417">fanno</text:span><text:span text:style-name="T597">gli</text:span><text:span text:style-name="T417">interessipropri</text:span><text:span text:style-name="T608">e</text:span><text:span text:style-name="T417">dellecorporazioni</text:span><text:span text:style-name="T614">este-</text:span><text:span text:style-name="T598">re,</text:span><text:span text:style-name="T417">attraversoilcontrabbando,sirenderebbenecessaria.</text:span><text:span text:style-name="T599">La</text:span><text:span text:style-name="T417">repressione</text:span><text:span text:style-name="T422">potrebbe</text:span><text:span text:style-name="T421">però</text:span><text:span text:style-name="T432">convincere</text:span><text:span text:style-name="T421">lestessemafie,</text:span><text:span text:style-name="T543">o</text:span><text:span text:style-name="T421">governistranierialserviziodelle</text:span><text:span text:style-name="T417">corporazioni,</text:span><text:span text:style-name="T653">a</text:span><text:span text:style-name="T417">fomentarerivolteall</text:span><text:span text:style-name="T432">‟</text:span><text:span text:style-name="T417">internodelsistemaautarchico.In</text:span><text:span text:style-name="T669">altre</text:span><text:span text:style-name="T417">parole,unsistemainsiemeautarchico</text:span><text:span text:style-name="T652">e</text:span><text:span text:style-name="T417">decrescista</text:span><text:span text:style-name="T563">–</text:span><text:span text:style-name="T421">data</text:span><text:span text:style-name="T417">la</text:span><text:span text:style-name="T614">pro-</text:span><text:span text:style-name="T417">priadebolezzatecnologica</text:span><text:span text:style-name="T559">–</text:span><text:span text:style-name="T421">si</text:span><text:span text:style-name="T417">esporrebbealpericolo</text:span><text:span text:style-name="T625">di</text:span><text:span text:style-name="T417">esserespazzato</text:span><text:span text:style-name="T597">via</text:span><text:span text:style-name="T614">in</text:span><text:span text:style-name="T417">qualsiasimomento</text:span><text:span text:style-name="T652">da</text:span><text:span text:style-name="T597">sistemi</text:span><text:span text:style-name="T417">tecnologicamente</text:span><text:span text:style-name="T421">piùavanzati,</text:span><text:span text:style-name="T427">attr</text:span><text:span text:style-name="T600">a-</text:span><text:span text:style-name="T422">verso</text:span><text:span text:style-name="T421">guerreconvenzionali</text:span><text:span text:style-name="T537">o</text:span><text:span text:style-name="T421">nonconvenzionali.Questo</text:span><text:span text:style-name="T471">è</text:span><text:span text:style-name="T421">unoscenario</text:span><text:span text:style-name="T432">che</text:span><text:span text:style-name="T626">deve</text:span><text:span text:style-name="T417">esseretenuto</text:span><text:span text:style-name="T614">in</text:span><text:span text:style-name="T417">considerazione,</text:span><text:span text:style-name="T631">a</text:span><text:span text:style-name="T417">meno</text:span><text:span text:style-name="T597">che</text:span><text:span text:style-name="T417">non</text:span><text:span text:style-name="T614">si</text:span><text:span text:style-name="T417">nutrauna</text:span><text:span text:style-name="T418">fiducia</text:span><text:span text:style-name="T417">incondizionatanell</text:span><text:span text:style-name="T432">‟</text:span><text:span text:style-name="T417">essereumano</text:span><text:span text:style-name="T655">e</text:span><text:span text:style-name="T614">lo</text:span><text:span text:style-name="T417">siconcepiscacomecapace</text:span><text:span text:style-name="T418">soltanto</text:span><text:span text:style-name="T617">di</text:span><text:span text:style-name="T417">intenzionibenevolenti,altruistiche,ireniche</text:span><text:span text:style-name="T642">e</text:span><text:span text:style-name="T417">disinteressate</text:span><text:span text:style-name="T418">(ma</text:span><text:span text:style-name="T667">i</text:span><text:span text:style-name="T417">fattistoricisembrano contraddirequestapia</text:span><text:span text:style-name="T597">illusione).</text:span></text:p><text:p text:style-name="P189"><text:span text:style-name="T597">La</text:span><text:span text:style-name="T417">terza</text:span><text:span text:style-name="T615">mossa</text:span><text:span text:style-name="T626">di</text:span><text:span text:style-name="T417">unpartitodecrescista,</text:span><text:span text:style-name="T614">per</text:span><text:span text:style-name="T417">evitare</text:span><text:span text:style-name="T648">di</text:span><text:span text:style-name="T615">avere</text:span><text:span text:style-name="T417">questa</text:span><text:span text:style-name="T418">spada</text:span><text:span text:style-name="T606">di</text:span><text:span text:style-name="T417">Damocle</text:span><text:span text:style-name="T611">sulla</text:span><text:span text:style-name="T608">testa,</text:span><text:span text:style-name="T417">potrebbeesserequella</text:span><text:span text:style-name="T606">di</text:span><text:span text:style-name="T417">concepireil</text:span><text:span text:style-name="T614">bando</text:span><text:span text:style-name="T425">comeglobale,inunasocietàglobale,governata</text:span><text:span text:style-name="T530">da</text:span><text:span text:style-name="T425">ungovernodecrescistaglobale.</text:span><text:span text:style-name="T435">Si</text:span><text:span text:style-name="T425">tratta</text:span><text:span text:style-name="T530">di</text:span><text:span text:style-name="T425">unavisionechiaramenteutopica,</text:span><text:span text:style-name="T435">perché</text:span><text:span text:style-name="T425">non</text:span><text:span text:style-name="T533">bastere</text:span><text:span text:style-name="T600">b-</text:span></text:p></draw:text-box></draw:frame><draw:frame draw:style-name="fr1" text:anchor-type="char" svg:x="1.864cm" svg:y="19.168cm" svg:width="0.586cm" svg:height="0.423cm" draw:z-index="260"><draw:text-box><text:p text:style-name="P37"><text:span text:style-name="T30">116</text:span></text:p></draw:text-box></draw:frame><draw:frame draw:style-name="fr1" text:anchor-type="char" svg:x="1.849cm" svg:y="18.74cm" svg:width="11.733cm" svg:height="0.423cm" draw:z-index="261"><draw:text-box><text:p text:style-name="P67"/></draw:text-box></draw:frame></text:p>
      <text:p text:style-name="P23"><draw:g text:anchor-type="char" draw:z-index="366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1cm" svg:height="17.258cm" draw:z-index="262"><draw:text-box><text:p text:style-name="P182"><text:span text:style-name="T600">be</text:span><text:span text:style-name="T417">unaccordo</text:span><text:span text:style-name="T597">tra</text:span><text:span text:style-name="T417">Statisovrani.Sarebbero sufficientialcuniStatidissidenti</text:span><text:span text:style-name="T418">orientati</text:span><text:span text:style-name="T417">allacrescita</text:span><text:span text:style-name="T614">per</text:span><text:span text:style-name="T417">vanificare</text:span><text:span text:style-name="T614">il</text:span><text:span text:style-name="T417">tentativo.</text:span><text:span text:style-name="T631">Ci</text:span><text:span text:style-name="T417">vorrebbeunimpero</text:span><text:span text:style-name="T421">mondialedecrescista.</text:span><text:span text:style-name="T461">Ma</text:span><text:span text:style-name="T421">unimperolopuòcostruiresoltanto</text:span><text:span text:style-name="T460">un‟entità</text:span><text:span text:style-name="T421">regionale piùpotente</text:span><text:span text:style-name="T430">di</text:span><text:span text:style-name="T421">tuttele</text:span><text:span text:style-name="T430">altre</text:span><text:span text:style-name="T421">epare</text:span><text:span text:style-name="T444">del</text:span><text:span text:style-name="T421">tuttoimprobabile</text:span><text:span text:style-name="T432">che</text:span><text:span text:style-name="T421">possarealizzare</text:span><text:span text:style-name="T417">questaimpresa</text:span><text:span text:style-name="T597">chi</text:span><text:span text:style-name="T417">rinunciaperprincipio</text:span><text:span text:style-name="T670">all</text:span><text:span text:style-name="T430">e</text:span><text:span text:style-name="T421">tecnologiepiùrivoluzionarie</text:span><text:span text:style-name="T653">e</text:span><text:span text:style-name="T652">potenti.</text:span><text:span text:style-name="T597">Si</text:span><text:span text:style-name="T655">dice</text:span><text:span text:style-name="T597">spesso</text:span><text:span text:style-name="T417">che</text:span><text:span text:style-name="T614">le</text:span><text:span text:style-name="T417">ideefantascientifichesono</text:span><text:span text:style-name="T421">appannaggio deifuturologitecnofili,</text:span><text:span text:style-name="T430">ma</text:span><text:span text:style-name="T421">inrealtànon</text:span><text:span text:style-name="T452">c‟è</text:span><text:span text:style-name="T421">nulla</text:span><text:span text:style-name="T455">di</text:span><text:span text:style-name="T421">più</text:span><text:span text:style-name="T432">“</text:span><text:span text:style-name="T597">fan-</text:span><text:span text:style-name="T417">tascientifico</text:span><text:span text:style-name="T421">”dell</text:span><text:span text:style-name="T432">‟</text:span><text:span text:style-name="T417">idea</text:span><text:span text:style-name="T675">di</text:span><text:span text:style-name="T417">unbandoglobaledelletecnologie</text:span><text:span text:style-name="T675">avanzate.</text:span><text:span text:style-name="T421">Vogliamoperòc</text:span><text:span text:style-name="T417">ontinuare</text:span><text:span text:style-name="T661">a</text:span><text:span text:style-name="T417">discuterel</text:span><text:span text:style-name="T432">‟</text:span><text:span text:style-name="T417">ipotesi</text:span><text:span text:style-name="T423">forthesake</text:span><text:span text:style-name="T592">of</text:span><text:span text:style-name="T423">discussion</text:span><text:span text:style-name="T417">.</text:span></text:p><text:p text:style-name="P143"><text:span text:style-name="T417">Supponiamo</text:span><text:span text:style-name="T597">allora</text:span><text:span text:style-name="T417">che,per</text:span><text:span text:style-name="T597">una</text:span><text:span text:style-name="T417">sorta</text:span><text:span text:style-name="T620">di</text:span><text:span text:style-name="T417">miracolo,qualcosa</text:span><text:span text:style-name="T620">di</text:span><text:span text:style-name="T597">simile</text:span><text:span text:style-name="T418">venga</text:span><text:span text:style-name="T417">inesistenza(magari</text:span><text:span text:style-name="T614">in</text:span><text:span text:style-name="T417">ragionedell</text:span><text:span text:style-name="T432">‟</text:span><text:span text:style-name="T417">egemoniamondiale</text:span><text:span text:style-name="T641">di</text:span><text:span text:style-name="T417">unareli-</text:span><text:span text:style-name="T422">gione</text:span><text:span text:style-name="T421">decrescista).</text:span><text:span text:style-name="T575">Ora</text:span><text:span text:style-name="T444">la</text:span><text:span text:style-name="T421">domandaè:quantopuò</text:span><text:span text:style-name="T561">durare</text:span><text:span text:style-name="T600">?</text:span><text:span text:style-name="T596">Questo</text:span><text:span text:style-name="T417">regime</text:span><text:span text:style-name="T598">poliziesco</text:span><text:span text:style-name="T417">mondialedovrebbecancellarenonsolocomputer</text:span><text:span text:style-name="T620">e</text:span><text:span text:style-name="T417">robot,</text:span><text:span text:style-name="T666">ma</text:span><text:span text:style-name="T418">anche</text:span><text:span text:style-name="T417">tuttalascienza</text:span><text:span text:style-name="T420">che</text:span><text:span text:style-name="T417">permette</text:span><text:span text:style-name="T612">di</text:span><text:span text:style-name="T611">realizzarequeste</text:span><text:span text:style-name="T417">macchine,ossia</text:span><text:span text:style-name="T641">il</text:span><text:span text:style-name="T589">know</text:span><text:span text:style-name="T585">how</text:span><text:span text:style-name="T600">.</text:span><text:span text:style-name="T630">I</text:span><text:span text:style-name="T417">de</text:span><text:span text:style-name="T421">crescistidovrebberodistruggereuniversità</text:span><text:span text:style-name="T471">e</text:span><text:span text:style-name="T421">biblioteche,bruciare</text:span><text:span text:style-name="T417">libri</text:span><text:span text:style-name="T655">e</text:span><text:span text:style-name="T417">riviste,distruggerebanchedati,arrestare</text:span><text:span text:style-name="T652">o</text:span><text:span text:style-name="T417">eliminare</text:span><text:span text:style-name="T641">fisi-</text:span><text:span text:style-name="T418">camente</text:span><text:span text:style-name="T670">i</text:span><text:span text:style-name="T417">milioni</text:span><text:span text:style-name="T670">di</text:span><text:span text:style-name="T417">scienziati</text:span><text:span text:style-name="T670">e</text:span><text:span text:style-name="T417">ingegneri</text:span><text:span text:style-name="T597">che</text:span><text:span text:style-name="T417">potrebberorivitalizzare</text:span><text:span text:style-name="T418">l</text:span><text:span text:style-name="T432">‟</text:span><text:span text:style-name="T417">intelligenzaartificiale,</text:span><text:span text:style-name="T618">non</text:span><text:span text:style-name="T430">ché</text:span><text:span text:style-name="T463">tutti</text:span><text:span text:style-name="T471">i</text:span><text:span text:style-name="T421">cittadinicrescistichepotrebberofiancheggiarli.</text:span><text:span text:style-name="T610">Se</text:span><text:span text:style-name="T417">qualcosasfuggissealla</text:span><text:span text:style-name="T420">polizia</text:span><text:span text:style-name="T417">delpensierodecrescista,</text:span><text:span text:style-name="T539">o</text:span><text:span text:style-name="T421">se</text:span><text:span text:style-name="T570">a</text:span><text:span text:style-name="T421">“purificazione”</text:span><text:span text:style-name="T570">effe</text:span><text:span text:style-name="T600">ttuata,</text:span><text:span text:style-name="T417">ungiorno,nascesserobambinicuriosi</text:span><text:span text:style-name="T651">e</text:span><text:span text:style-name="T418">creativi</text:span><text:span text:style-name="T417">capaci</text:span><text:span text:style-name="T420">di</text:span><text:span text:style-name="T417">rivitalizzarelascienza,sisarebbepunto</text:span><text:span text:style-name="T652">a</text:span><text:span text:style-name="T417">capo.</text:span><text:span text:style-name="T596">Nasce-</text:span><text:span text:style-name="T418">rebbe</text:span><text:span text:style-name="T417">unmovimentocrescistaclandestino</text:span><text:span text:style-name="T670">e</text:span><text:span text:style-name="T417">unmercatonero.</text:span><text:span text:style-name="T597">Lostatopoliziesco</text:span><text:span text:style-name="T417">decrescistasitroverebbe</text:span><text:span text:style-name="T628">a</text:span><text:span text:style-name="T417">combattereconstrumenti</text:span><text:span text:style-name="T631">tecnica-</text:span><text:span text:style-name="T598">mente</text:span><text:span text:style-name="T417">obsoleti</text:span><text:span text:style-name="T600">contro</text:span><text:span text:style-name="T417">gruppi</text:span><text:span text:style-name="T614">di</text:span><text:span text:style-name="T597">guerriglieri</text:span><text:span text:style-name="T417">dissidentiipertecnologici.</text:span><text:span text:style-name="T641">Non</text:span><text:span text:style-name="T565">è</text:span><text:span text:style-name="T421">difficilepensarecheprima</text:span><text:span text:style-name="T559">o</text:span><text:span text:style-name="T467">poi</text:span><text:span text:style-name="T421">ilsistemasarebbesconfitto</text:span><text:span text:style-name="T467">da</text:span><text:span text:style-name="T421">questigruppi.</text:span></text:p><text:p text:style-name="P193"><text:span text:style-name="T421">Slogancome«il</text:span><text:span text:style-name="T580">mondo</text:span><text:span text:style-name="T423">deveandare</text:span><text:span text:style-name="T421">avanti»</text:span><text:span text:style-name="T564">o</text:span><text:span text:style-name="T563">«non</text:span><text:span text:style-name="T421">sipuòfermareilfuturo» hannobenpiù</text:span><text:span text:style-name="T430">di</text:span><text:span text:style-name="T421">una</text:span><text:span text:style-name="T432">valenza</text:span><text:span text:style-name="T421">retorica.</text:span><text:span text:style-name="T444">C‟è</text:span><text:span text:style-name="T455">un</text:span><text:span text:style-name="T421">meccanismo</text:span><text:span text:style-name="T432">sociale,</text:span><text:span text:style-name="T421">un</text:span><text:span text:style-name="T423">socialconstraintfondato</text:span><text:span text:style-name="T417">sulla</text:span><text:span text:style-name="T420">combinazione</text:span><text:span text:style-name="T607">di</text:span><text:span text:style-name="T417">dueelementi,chenonconsentel</text:span><text:span text:style-name="T432">‟</text:span><text:span text:style-name="T417">arrestodefinitivodellacrescita,delprogresso.</text:span><text:span text:style-name="T625">I</text:span><text:span text:style-name="T653">due</text:span><text:span text:style-name="T674">elementi</text:span><text:span text:style-name="T418">sono</text:span><text:span text:style-name="T423">lavolontà</text:span><text:span text:style-name="T571">di</text:span><text:span text:style-name="T423">potenza</text:span><text:span text:style-name="T579">–</text:span><text:span text:style-name="T432">una</text:span><text:span text:style-name="T417">forza</text:span><text:span text:style-name="T597">che</text:span><text:span text:style-name="T417">muovelastoriaumana</text:span><text:span text:style-name="T654">o,</text:span><text:span text:style-name="T597">nel</text:span><text:span text:style-name="T418">senso</text:span><text:span text:style-name="T417">in</text:span><text:span text:style-name="T651">cui</text:span><text:span text:style-name="T417">laintendeFriedrichNietzsche,</text:span><text:span text:style-name="T614">la</text:span><text:span text:style-name="T417">stessavita</text:span><text:span text:style-name="T651">dell</text:span><text:span text:style-name="T430">‟</text:span><text:span text:style-name="T600">universo</text:span><text:span text:style-name="T580">–</text:span><text:span text:style-name="T421">insieme</text:span><text:span text:style-name="T417">allasempliceconstatazione</text:span><text:span text:style-name="T611">di</text:span><text:span text:style-name="T417">fattobaconianache</text:span><text:span text:style-name="T423">latecnologia</text:span><text:span text:style-name="T534">è</text:span><text:span text:style-name="T423">potenza</text:span><text:span text:style-name="T436">(scientia</text:span><text:span text:style-name="T423">potentiaest</text:span><text:span text:style-name="T417">).</text:span><text:span text:style-name="T421">Sicché,</text:span><text:span text:style-name="T558">i</text:span><text:span text:style-name="T421">decrescistipossonoottenere</text:span><text:span text:style-name="T452">vitt</text:span><text:span text:style-name="T600">o-</text:span><text:span text:style-name="T432">rie</text:span><text:span text:style-name="T421">ancheimportanti,</text:span><text:span text:style-name="T452">ma</text:span><text:span text:style-name="T421">sempretemporanee.Questo</text:span><text:span text:style-name="T449">è</text:span><text:span text:style-name="T421">accadutoper</text:span><text:span text:style-name="T432">e-</text:span></text:p></draw:text-box></draw:frame><draw:frame draw:style-name="fr1" text:anchor-type="char" svg:x="12.982cm" svg:y="19.168cm" svg:width="0.586cm" svg:height="0.423cm" draw:z-index="263"><draw:text-box><text:p text:style-name="P37"><text:span text:style-name="T30">117</text:span></text:p></draw:text-box></draw:frame><draw:frame draw:style-name="fr1" text:anchor-type="char" svg:x="1.849cm" svg:y="18.74cm" svg:width="11.733cm" svg:height="0.423cm" draw:z-index="264"><draw:text-box><text:p text:style-name="P67"/></draw:text-box></draw:frame></text:p>
      <text:p text:style-name="P24"><draw:g text:anchor-type="char" draw:z-index="367" draw:style-name="gr1"><draw:line draw:style-name="gr2" draw:text-style-name="P209" svg:x1="1.849cm" svg:y1="19.128cm" svg:x2="13.582cm" svg:y2="19.128cm"><text:p/></draw:line></draw:g><draw:g text:anchor-type="char" draw:z-index="368" draw:style-name="gr1"><draw:line draw:style-name="gr3" draw:text-style-name="P209" svg:x1="1.9cm" svg:y1="15.333cm" svg:x2="6.984cm" svg:y2="15.333cm"><text:p/></draw:line></draw:g><draw:frame draw:style-name="fr1" text:anchor-type="char" svg:x="1.864cm" svg:y="1.453cm" svg:width="11.703cm" svg:height="5.893cm" draw:z-index="265"><draw:text-box><text:p text:style-name="P139"><text:span text:style-name="T417">sempioquandoilgiudeo-cristianesimohaabbattuto</text:span><text:span text:style-name="T572">–</text:span><text:span text:style-name="T421">conlacomplicità</text:span><text:span text:style-name="T532">di</text:span><text:span text:style-name="T421">altri eventi</text:span><text:span text:style-name="T417">catastroficicomeinvasioni,</text:span><text:span text:style-name="T608">catastrofi</text:span><text:span text:style-name="T597">naturali</text:span><text:span text:style-name="T417">ed</text:span><text:span text:style-name="T650">epidemie</text:span><text:span text:style-name="T430">–</text:span><text:span text:style-name="T432">la</text:span><text:span text:style-name="T422">millenaria</text:span><text:span text:style-name="T421">civiltàgreco</text:span><text:span text:style-name="T417">-</text:span><text:span text:style-name="T421">romana.Tuttavia,</text:span><text:span text:style-name="T578">è</text:span><text:span text:style-name="T421">bastato</text:span><text:span text:style-name="T423">lasciareingiro</text:span><text:span text:style-name="T571">qual-</text:span><text:span text:style-name="T424">cosa</text:span><text:span text:style-name="T545">di</text:span><text:span text:style-name="T432">quella</text:span><text:span text:style-name="T421">grandeciviltàfilosofica,</text:span><text:span text:style-name="T432">scientifica,</text:span><text:span text:style-name="T421">artistica,</text:span><text:span text:style-name="T469">tecnol</text:span><text:span text:style-name="T600">ogica,</text:span><text:span text:style-name="T421">commerciale</text:span><text:span text:style-name="T561">e</text:span><text:span text:style-name="T421">militare,perchélesporesiriattivassero</text:span><text:span text:style-name="T564">e</text:span><text:span text:style-name="T421">la</text:span><text:span text:style-name="T561">rigenera</text:span><text:span text:style-name="T600">ssero</text:span><text:span text:style-name="T417">in</text:span><text:span text:style-name="T624">forme</text:span><text:span text:style-name="T597">nuove,</text:span><text:span text:style-name="T417">nonostantetutto</text:span><text:span text:style-name="T421">il</text:span><text:span text:style-name="T432">rigore</text:span><text:span text:style-name="T541">e</text:span><text:span text:style-name="T421">lameticolositàdeitrib</text:span><text:span text:style-name="T417">unali</text:span><text:span text:style-name="T418">dell</text:span><text:span text:style-name="T432">‟</text:span><text:span text:style-name="T417">Inquisizione</text:span><text:span text:style-name="T637">170</text:span><text:span text:style-name="T417">.</text:span></text:p><text:p text:style-name="P171"><text:span text:style-name="T417">Dunque,si</text:span><text:span text:style-name="T608">deve</text:span><text:span text:style-name="T417">convenireche</text:span><text:span text:style-name="T614">la</text:span><text:span text:style-name="T417">soluzionedecrescista,oltreadessere</text:span><text:span text:style-name="T426">inefficace</text:span><text:span text:style-name="T458">e</text:span><text:span text:style-name="T425">rischiosa,nellesue</text:span><text:span text:style-name="T458">forme</text:span><text:span text:style-name="T425">piùestremesembraessereoltretuttoimpraticabile.</text:span><text:span text:style-name="T581">Non</text:span><text:span text:style-name="T576">è</text:span><text:span text:style-name="T569">un</text:span><text:span text:style-name="T425">caso</text:span><text:span text:style-name="T445">ch</text:span><text:span text:style-name="T614">e</text:span><text:span text:style-name="T655">i</text:span><text:span text:style-name="T417">governidel</text:span><text:span text:style-name="T654">mondo</text:span><text:span text:style-name="T597">avanzato</text:span><text:span text:style-name="T417">abbiamofinora</text:span><text:span text:style-name="T597">cercato</text:span><text:span text:style-name="T650">di</text:span><text:span text:style-name="T417">ovviare</text:span><text:span text:style-name="T614">ai</text:span><text:span text:style-name="T417">problemidelladisoccupazione</text:span><text:span text:style-name="T600">tecnologica</text:span><text:span text:style-name="T417">con</text:span><text:span text:style-name="T425">tutti</text:span><text:span text:style-name="T566">i</text:span><text:span text:style-name="T425">mezzi fuorchéuno: la</text:span><text:span text:style-name="T566">messa</text:span><text:span text:style-name="T425">al bando</text:span><text:span text:style-name="T435">delle</text:span><text:span text:style-name="T425">nuove tecnologie.</text:span></text:p></draw:text-box></draw:frame><draw:frame draw:style-name="fr1" text:anchor-type="char" svg:x="1.864cm" svg:y="8.036cm" svg:width="6.989cm" svg:height="0.459cm" draw:z-index="266"><draw:text-box><text:p text:style-name="P42"><text:span text:style-name="T548">.::</text:span><text:span text:style-name="T552">2.2.</text:span><text:span text:style-name="T555">La</text:span><text:span text:style-name="T553">strategia</text:span><text:span text:style-name="T548">crescista a-tecnologica</text:span></text:p></draw:text-box></draw:frame><draw:frame draw:style-name="fr1" text:anchor-type="char" svg:x="1.864cm" svg:y="8.934cm" svg:width="11.71cm" svg:height="5.893cm" draw:z-index="267"><draw:text-box><text:p text:style-name="P151"><text:span text:style-name="T597">Se</text:span><text:span text:style-name="T417">veniamo infattiai</text:span><text:span text:style-name="T660">programmi</text:span><text:span text:style-name="T417">deipartitirappresentatiinParlamento,</text:span><text:span text:style-name="T421">siano</text:span><text:span text:style-name="T432">essi</text:span><text:span text:style-name="T464">di</text:span><text:span text:style-name="T421">governo</text:span><text:span text:style-name="T544">odi</text:span><text:span text:style-name="T421">opposizione,scopriamo</text:span><text:span text:style-name="T432">che</text:span><text:span text:style-name="T421">sonopiù</text:span><text:span text:style-name="T544">o</text:span><text:span text:style-name="T421">menotuttifavorevoliallacrescita.</text:span><text:span text:style-name="T447">È</text:span><text:span text:style-name="T432">raro</text:span><text:span text:style-name="T421">trovareunparlamentarechefacciadella decrescita economica</text:span><text:span text:style-name="T614">la</text:span><text:span text:style-name="T417">propriabandiera.</text:span><text:span text:style-name="T597">Al</text:span><text:span text:style-name="T417">limitetroviamoqualcu-noche,perstrizzarel</text:span><text:span text:style-name="T432">‟</text:span><text:span text:style-name="T417">occhio</text:span><text:span text:style-name="T614">ai</text:span><text:span text:style-name="T417">decresci</text:span><text:span text:style-name="T421">sti,parla</text:span><text:span text:style-name="T574">di</text:span><text:span text:style-name="T421">“crescitasostenibile”.</text:span><text:span text:style-name="T594">O</text:span><text:span text:style-name="T417">magariqualcunocheprovocaladecrescita,</text:span><text:span text:style-name="T609">ma</text:span><text:span text:style-name="T417">per</text:span><text:span text:style-name="T614">i</text:span><text:span text:style-name="T430">ncapacità,</text:span><text:span text:style-name="T457">corruzi</text:span><text:span text:style-name="T600">o-</text:span><text:span text:style-name="T417">ne</text:span><text:span text:style-name="T620">o</text:span><text:span text:style-name="T417">miopia,non</text:span><text:span text:style-name="T597">certo</text:span><text:span text:style-name="T417">perragioni</text:span><text:span text:style-name="T597">ideali.</text:span><text:span text:style-name="T417">Inoltre,non</text:span><text:span text:style-name="T620">troviamo</text:span><text:span text:style-name="T417">nessuno</text:span><text:span text:style-name="T597">che</text:span><text:span text:style-name="T417">auspichidisordine,conflittisociali,alti</text:span><text:span text:style-name="T655">tassidi</text:span><text:span text:style-name="T417">disoccupazione</text:span><text:span text:style-name="T652">ecri-</text:span><text:span text:style-name="T422">minalità</text:span><text:span text:style-name="T421">permanente.</text:span><text:span text:style-name="T432">Le</text:span><text:span text:style-name="T421">societàidealidellediverseforzepolitiche</text:span><text:span text:style-name="T529">differ</text:span><text:span text:style-name="T600">i-</text:span><text:span text:style-name="T418">scono</text:span><text:span text:style-name="T417">intaluniaspettiessenziali</text:span><text:span text:style-name="T606">(c</text:span><text:span text:style-name="T430">‟è</text:span><text:span text:style-name="T574">chi</text:span><text:span text:style-name="T444">la</text:span><text:span text:style-name="T421">sognacristiana</text:span><text:span text:style-name="T535">e</text:span><text:span text:style-name="T421">chilaica,</text:span><text:span text:style-name="T529">chi</text:span><text:span text:style-name="T421">la</text:span><text:span text:style-name="T417">sognaegualitaria</text:span><text:span text:style-name="T656">e</text:span><text:span text:style-name="T620">chi</text:span><text:span text:style-name="T417">meritocratica,</text:span><text:span text:style-name="T614">ecc.),</text:span><text:span text:style-name="T674">ma</text:span><text:span text:style-name="T417">perquantoriguardala</text:span><text:span text:style-name="T418">crescita</text:span><text:span text:style-name="T649">e</text:span><text:span text:style-name="T417">l</text:span><text:span text:style-name="T432">‟</text:span><text:span text:style-name="T417">occupazione</text:span><text:span text:style-name="T543">–</text:span><text:span text:style-name="T421">almeno</text:span><text:span text:style-name="T649">a</text:span><text:span text:style-name="T624">parole</text:span><text:span text:style-name="T471">–</text:span><text:span text:style-name="T421">sono</text:span><text:span text:style-name="T417">tutti</text:span><text:span text:style-name="T629">d</text:span><text:span text:style-name="T430">‟</text:span><text:span text:style-name="T600">accordo</text:span><text:span text:style-name="T634">171</text:span><text:span text:style-name="T600">.</text:span><text:span text:style-name="T417">Il</text:span></text:p></draw:text-box></draw:frame><draw:frame draw:style-name="fr1" text:anchor-type="char" svg:x="1.864cm" svg:y="15.556cm" svg:width="11.712cm" svg:height="3.473cm" draw:z-index="268"><draw:text-box><text:p text:style-name="P77"><text:span text:style-name="T677">170</text:span><text:span text:style-name="T688">Cfr.</text:span><text:span text:style-name="T202">R.</text:span><text:span text:style-name="T133">Campa,</text:span><text:span text:style-name="T202">“Le</text:span><text:span text:style-name="T220">radici</text:span><text:span text:style-name="T204">pagane</text:span><text:span text:style-name="T133">dellarivoluzionebiopolitica”,</text:span><text:span text:style-name="T205">in</text:span><text:span text:style-name="T216">Divenire</text:span><text:span text:style-name="T141">,</text:span><text:span text:style-name="T142">vol.</text:span><text:span text:style-name="T205">4,</text:span><text:span text:style-name="T133">Sestante,</text:span><text:span text:style-name="T185">Bergamo</text:span><text:span text:style-name="T186">2010.</text:span><text:span text:style-name="T133">Siveda</text:span><text:span text:style-name="T179">anche</text:span><text:span text:style-name="T183">L.</text:span><text:span text:style-name="T133">Pellicani,</text:span><text:span text:style-name="T159">Le</text:span><text:span text:style-name="T180">radici</text:span><text:span text:style-name="T137">pagane</text:span><text:span text:style-name="T180">dell</text:span><text:span text:style-name="T189">‟Europa</text:span><text:span text:style-name="T141">,</text:span><text:span text:style-name="T181">Rub-</text:span><text:span text:style-name="T133">bettino,Soveria</text:span><text:span text:style-name="T163">Mannelli</text:span><text:span text:style-name="T164">2007.</text:span></text:p><text:p text:style-name="P118"><text:span text:style-name="T677">171</text:span><text:span text:style-name="T678">Persino</text:span><text:span text:style-name="T481">coloro</text:span><text:span text:style-name="T518">che</text:span><text:span text:style-name="T481">vogliono</text:span><text:span text:style-name="T497">abbattere</text:span><text:span text:style-name="T481">ilsistemaliberal-capitalista(le</text:span><text:span text:style-name="T498">forze</text:span><text:span text:style-name="T493">politiche</text:span><text:span text:style-name="T482">alle</text:span><text:span text:style-name="T523">due</text:span><text:span text:style-name="T481">estreme)</text:span><text:span text:style-name="T509">e</text:span><text:span text:style-name="T523">che</text:span><text:span text:style-name="T481">perciò</text:span><text:span text:style-name="T475">non</text:span><text:span text:style-name="T481">escludono</text:span><text:span text:style-name="T475">una</text:span><text:span text:style-name="T517">fase</text:span><text:span text:style-name="T481">diconflittosociale,nonsognanodi</text:span><text:span text:style-name="T482">certo</text:span><text:span text:style-name="T493">un</text:span><text:span text:style-name="T475">caos</text:span><text:span text:style-name="T481">permanente,unasocietàdiprecari,disoccupati,malati,poveri</text:span><text:span text:style-name="T493">e</text:span><text:span text:style-name="T481">criminali.Anch</text:span><text:span text:style-name="T475">‟</text:span><text:span text:style-name="T481">essivedonolapropriasocietàideale</text:span><text:span text:style-name="T477">come</text:span><text:span text:style-name="T481">caratterizzatadall</text:span><text:span text:style-name="T475">‟</text:span><text:span text:style-name="T481">appagamento</text:span><text:span text:style-name="T486">dei</text:span><text:span text:style-name="T481">biso-gnimateriali,dall</text:span><text:span text:style-name="T475">‟</text:span><text:span text:style-name="T481">armoniaspirituale</text:span><text:span text:style-name="T501">e</text:span><text:span text:style-name="T481">possibilmentedecriminalizzata.</text:span><text:span text:style-name="T526">Anzi,</text:span><text:span text:style-name="T481">voglionosuperare</text:span><text:span text:style-name="T519">il</text:span><text:span text:style-name="T481">capitalismoproprioperché,</text:span><text:span text:style-name="T477">a</text:span><text:span text:style-name="T481">loroavviso,</text:span><text:span text:style-name="T477">non</text:span><text:span text:style-name="T503">riesce</text:span><text:span text:style-name="T502">a</text:span><text:span text:style-name="T481">garantire</text:span><text:span text:style-name="T524">tutto</text:span><text:span text:style-name="T481">questo.</text:span></text:p></draw:text-box></draw:frame><draw:frame draw:style-name="fr1" text:anchor-type="char" svg:x="1.864cm" svg:y="19.168cm" svg:width="0.586cm" svg:height="0.423cm" draw:z-index="269"><draw:text-box><text:p text:style-name="P37"><text:span text:style-name="T30">118</text:span></text:p></draw:text-box></draw:frame><draw:frame draw:style-name="fr1" text:anchor-type="char" svg:x="1.9cm" svg:y="14.945cm" svg:width="5.084cm" svg:height="0.423cm" draw:z-index="270"><draw:text-box><text:p text:style-name="P67"/></draw:text-box></draw:frame><draw:frame draw:style-name="fr1" text:anchor-type="char" svg:x="1.849cm" svg:y="18.74cm" svg:width="11.733cm" svg:height="0.423cm" draw:z-index="271"><draw:text-box><text:p text:style-name="P67"/></draw:text-box></draw:frame></text:p>
      <text:p text:style-name="P25"><draw:g text:anchor-type="char" draw:z-index="369" draw:style-name="gr1"><draw:line draw:style-name="gr3" draw:text-style-name="P209" svg:x1="1.9cm" svg:y1="14.24cm" svg:x2="6.984cm" svg:y2="14.24cm"><text:p/></draw:line></draw:g><draw:frame draw:style-name="fr1" text:anchor-type="char" svg:x="1.864cm" svg:y="1.453cm" svg:width="11.709cm" svg:height="11.822cm" draw:z-index="272"><draw:text-box><text:p text:style-name="P202"><text:span text:style-name="T421">problema</text:span><text:span text:style-name="T593">è</text:span><text:span text:style-name="T432">che</text:span><text:span text:style-name="T421">l</text:span><text:span text:style-name="T432">‟</text:span><text:span text:style-name="T417">attuale leadershippoliticaitalianasembrasupporre</text:span><text:span text:style-name="T597">che</text:span><text:span text:style-name="T417">la</text:span><text:span text:style-name="T418">crescita</text:span><text:span text:style-name="T417">nonabbiaunlegamecausalecon</text:span><text:span text:style-name="T614">lo</text:span><text:span text:style-name="T417">sviluppo</text:span><text:span text:style-name="T597">tecnologico,</text:span><text:span text:style-name="T417">dato</text:span><text:span text:style-name="T597">che</text:span><text:span text:style-name="T417">quest</text:span><text:span text:style-name="T421">ofattorevienecostantementedimenticatonelleanalisi.Perciò,pare</text:span><text:span text:style-name="T417">lecitoparlare</text:span><text:span text:style-name="T667">di</text:span><text:span text:style-name="T417">strategiacrescistaa-tecnologica.</text:span></text:p><text:p text:style-name="P204"><text:span text:style-name="T417">Chiediamocidunquese</text:span><text:span text:style-name="T614">le</text:span><text:span text:style-name="T417">politichea-tecnologicheattuatedagliultimi</text:span><text:span text:style-name="T418">governi</text:span><text:span text:style-name="T417">sonoeffettivamenterazionali,ovveropermettono</text:span><text:span text:style-name="T621">di</text:span><text:span text:style-name="T417">raggiungere</text:span><text:span text:style-name="T418">lo</text:span><text:span text:style-name="T417">scopo(crescita</text:span><text:span text:style-name="T648">e</text:span><text:span text:style-name="T417">occupazione),</text:span><text:span text:style-name="T631">data</text:span><text:span text:style-name="T614">la</text:span><text:span text:style-name="T626">situazione</text:span><text:span text:style-name="T417">descritta</text:span><text:span text:style-name="T614">in</text:span><text:span text:style-name="T417">questo</text:span><text:span text:style-name="T418">articolo.</text:span><text:span text:style-name="T417">Tutto</text:span><text:span text:style-name="T614">fa</text:span><text:span text:style-name="T417">pensareil</text:span><text:span text:style-name="T630">contrario,</text:span><text:span text:style-name="T417">vistochenegliultimi</text:span><text:span text:style-name="T626">10</text:span><text:span text:style-name="T417">annila</text:span><text:span text:style-name="T598">nostra</text:span><text:span text:style-name="T417">crescitacomplessiva</text:span><text:span text:style-name="T460">è</text:span><text:span text:style-name="T421">stata</text:span><text:span text:style-name="T417">solodel</text:span><text:span text:style-name="T613">2,43%.</text:span><text:span text:style-name="T627">Il</text:span><text:span text:style-name="T417">chesignifica</text:span><text:span text:style-name="T597">che</text:span><text:span text:style-name="T418">nella</text:span><text:span text:style-name="T417">classificamondiale,</text:span><text:span text:style-name="T614">su</text:span><text:span text:style-name="T600">180</text:span><text:span text:style-name="T597">paesi,</text:span><text:span text:style-name="T417">siamoal</text:span><text:span text:style-name="T614">179</text:span><text:span text:style-name="T417">posto,</text:span><text:span text:style-name="T597">seguiti</text:span><text:span text:style-name="T417">solo</text:span><text:span text:style-name="T606">da</text:span><text:span text:style-name="T598">Haiti</text:span><text:span text:style-name="T600">(che</text:span><text:span text:style-name="T417">tral</text:span><text:span text:style-name="T432">‟</text:span><text:span text:style-name="T417">altro</text:span><text:span text:style-name="T641">ha</text:span><text:span text:style-name="T417">dovutoscontare</text:span><text:span text:style-name="T600">un</text:span><text:span text:style-name="T417">disastroso</text:span><text:span text:style-name="T614">terremoto)</text:span><text:span text:style-name="T634">172</text:span><text:span text:style-name="T600">.</text:span><text:span text:style-name="T597">Siamo</text:span><text:span text:style-name="T417">praticamentefermi.</text:span></text:p><text:p text:style-name="P157"><text:span text:style-name="T600">I</text:span><text:span text:style-name="T417">duepostulatibase</text:span><text:span text:style-name="T633">di</text:span><text:span text:style-name="T417">questastrategiasembranoesserel</text:span><text:span text:style-name="T432">‟</text:span><text:span text:style-name="T421">immutabilitàdel</text:span><text:span text:style-name="T417">sistema</text:span><text:span text:style-name="T603">e</text:span><text:span text:style-name="T417">l</text:span><text:span text:style-name="T432">‟</text:span><text:span text:style-name="T417">insignificanzadellavariabiletecnologica</text:span><text:span text:style-name="T437">–</text:span><text:span text:style-name="T432">ovvero</text:span><text:span text:style-name="T417">l</text:span><text:span text:style-name="T432">‟</text:span><text:span text:style-name="T421">invarianzadelmodo</text:span><text:span text:style-name="T469">di</text:span><text:span text:style-name="T432">produzione.</text:span><text:span text:style-name="T421">Così,</text:span><text:span text:style-name="T455">la</text:span><text:span text:style-name="T421">soluzione</text:span><text:span text:style-name="T541">a</text:span><text:span text:style-name="T421">qualsiasi</text:span><text:span text:style-name="T457">pr</text:span><text:span text:style-name="T650">o-</text:span><text:span text:style-name="T421">blemacontingente</text:span><text:span text:style-name="T427">è</text:span><text:span text:style-name="T421">innanzituttoconcepita</text:span><text:span text:style-name="T427">come</text:span><text:span text:style-name="T432">mettere</text:span><text:span text:style-name="T421">unapezza</text:span><text:span text:style-name="T444">(po</text:span><text:span text:style-name="T614">s-</text:span><text:span text:style-name="T417">sibilmente</text:span><text:span text:style-name="T606">a</text:span><text:span text:style-name="T417">bassocosto)</text:span><text:span text:style-name="T614">per</text:span><text:span text:style-name="T417">mantenereilsistema</text:span><text:span text:style-name="T614">in</text:span><text:span text:style-name="T417">piedi,</text:span><text:span text:style-name="T597">nel</text:span><text:span text:style-name="T417">breve</text:span><text:span text:style-name="T641">peri-</text:span><text:span text:style-name="T663">odo</text:span><text:span text:style-name="T546">–</text:span><text:span text:style-name="T432">scaricando</text:span><text:span text:style-name="T417">problemiaggravati</text:span><text:span text:style-name="T667">sulle</text:span><text:span text:style-name="T417">generazionifuture.</text:span></text:p><text:p text:style-name="P204"><text:span text:style-name="T597">Questo</text:span><text:span text:style-name="T417">risultapiuttostoevidente</text:span><text:span text:style-name="T614">in</text:span><text:span text:style-name="T417">riferimento</text:span><text:span text:style-name="T597">alle</text:span><text:span text:style-name="T417">politichedello</text:span><text:span text:style-name="T641">svi-</text:span><text:span text:style-name="T418">luppo</text:span><text:span text:style-name="T600">e</text:span><text:span text:style-name="T597">alle</text:span><text:span text:style-name="T417">politicheprevidenziali.Perquantoriguardalo sviluppo, nonci</text:span><text:span text:style-name="T418">dilungheremo</text:span><text:span text:style-name="T417">molto.Sonodecenni</text:span><text:span text:style-name="T626">che</text:span><text:span text:style-name="T631">i</text:span><text:span text:style-name="T626">leaderpolitici</text:span><text:span text:style-name="T417">italiani</text:span><text:span text:style-name="T470">parlano</text:span><text:span text:style-name="T423">della</text:span><text:span text:style-name="T421">necessità</text:span><text:span text:style-name="T455">di</text:span><text:span text:style-name="T417">dareimpulsoallaricercascientifica,</text:span><text:span text:style-name="T600">ma</text:span><text:span text:style-name="T417">le</text:span><text:span text:style-name="T660">parole</text:span><text:span text:style-name="T417">restano</text:span><text:span text:style-name="T421">sempre</text:span><text:span text:style-name="T430">e</text:span><text:span text:style-name="T421">soltantoparole.In realtàl</text:span><text:span text:style-name="T432">‟</text:span><text:span text:style-name="T417">investimentonella ricerca,</text:span><text:span text:style-name="T597">sia</text:span><text:span text:style-name="T417">da parte</text:span><text:span text:style-name="T422">dello</text:span><text:span text:style-name="T432">Stato</text:span><text:span text:style-name="T421">chedeiprivati,</text:span><text:span text:style-name="T535">è</text:span><text:span text:style-name="T421">aiminimi</text:span><text:span text:style-name="T532">termini</text:span><text:span text:style-name="T634">173</text:span><text:span text:style-name="T430">.</text:span><text:span text:style-name="T421">Così,</text:span><text:span text:style-name="T432">capitache</text:span><text:span text:style-name="T421">unpa</text:span><text:span text:style-name="T417">e-</text:span></text:p></draw:text-box></draw:frame><draw:frame draw:style-name="fr1" text:anchor-type="char" svg:x="1.813cm" svg:y="14.46cm" svg:width="11.753cm" svg:height="5.131cm" draw:z-index="273"><draw:text-box><text:p text:style-name="P119"><text:span text:style-name="T676">172</text:span><text:span text:style-name="T679">Dati</text:span><text:span text:style-name="T152">del</text:span><text:span text:style-name="T165">FondoMonetario</text:span><text:span text:style-name="T135">Internazionale,</text:span><text:span text:style-name="T152">rielaborati</text:span><text:span text:style-name="T135">daEl</text:span><text:span text:style-name="T165">Pais</text:span><text:span text:style-name="T135">del24.10.2010:</text:span></text:p><text:p text:style-name="P120"><text:a xlink:type="simple" xlink:href="http://www.elpais.com/articulo/primer/plano/decada/perdida/Italia/Portugal/elpepueconeg/" text:style-name="ListLabel_20_3" text:visited-style-name="ListLabel_20_3"><text:span text:style-name="T135">http://www.elpais.com/articulo/primer/plano/decada/perdida/Italia/Portugal/elpepueconeg/</text:span></text:a><text:span text:style-name="T136">20101024elpneglse_3/Tes</text:span></text:p><text:p text:style-name="P121"><text:span text:style-name="T677">173</text:span><text:span text:style-name="T681">Il</text:span><text:span text:style-name="T181">rapporto</text:span><text:span text:style-name="T133">Eurostat2009</text:span><text:span text:style-name="T181">su</text:span><text:span text:style-name="T133">scienza,tecnologia</text:span><text:span text:style-name="T174">e</text:span><text:span text:style-name="T133">innovazioneinEuropa</text:span><text:span text:style-name="T186">è</text:span><text:span text:style-name="T133">impietoso</text:span><text:span text:style-name="T181">e</text:span><text:span text:style-name="T142">ci</text:span><text:span text:style-name="T133">collocanelle</text:span><text:span text:style-name="T190">ultime</text:span><text:span text:style-name="T133">posizioni.Nel</text:span><text:span text:style-name="T174">2007,</text:span><text:span text:style-name="T175">i</text:span><text:span text:style-name="T174">27</text:span><text:span text:style-name="T169">stati</text:span><text:span text:style-name="T133">membrihannoinvestito</text:span><text:span text:style-name="T169">complessi-</text:span><text:span text:style-name="T134">vamente</text:span><text:span text:style-name="T133">pocomeno</text:span><text:span text:style-name="T156">di229</text:span><text:span text:style-name="T133">miliardi</text:span><text:span text:style-name="T183">di</text:span><text:span text:style-name="T133">euro,</text:span><text:span text:style-name="T200">l</text:span><text:span text:style-name="T141">‟1,85</text:span><text:span text:style-name="T133">percento</text:span><text:span text:style-name="T183">del</text:span><text:span text:style-name="T156">Pil</text:span><text:span text:style-name="T133">Europeo.Nello</text:span><text:span text:style-name="T183">stesso</text:span><text:span text:style-name="T133">annogli</text:span><text:span text:style-name="T172">USAhanno</text:span><text:span text:style-name="T133">raggiunto</text:span><text:span text:style-name="T172">il2,67%</text:span><text:span text:style-name="T133">delPIL</text:span><text:span text:style-name="T204">e</text:span><text:span text:style-name="T169">il</text:span><text:span text:style-name="T133">Giappone</text:span><text:span text:style-name="T204">(nel</text:span><text:span text:style-name="T172">2006)</text:span><text:span text:style-name="T133">il3,40%.</text:span><text:span text:style-name="T142">In</text:span><text:span text:style-name="T133">Europa</text:span><text:span text:style-name="T200">solo</text:span><text:span text:style-name="T133">laSvezia</text:span><text:span text:style-name="T186">e</text:span><text:span text:style-name="T133">laFinlandia</text:span><text:span text:style-name="T200">hanno</text:span><text:span text:style-name="T133">spesopiùdel</text:span><text:span text:style-name="T196">3%</text:span><text:span text:style-name="T133">(rispettivamente</text:span><text:span text:style-name="T192">il</text:span><text:span text:style-name="T196">3,60%e</text:span><text:span text:style-name="T192">il</text:span><text:span text:style-name="T133">3,47%),poi</text:span><text:span text:style-name="T151">ci</text:span><text:span text:style-name="T164">sono</text:span><text:span text:style-name="T222">4</text:span><text:span text:style-name="T133">paesi(Danimarca,Germania,Francia</text:span><text:span text:style-name="T141">e</text:span><text:span text:style-name="T133">Austria)</text:span><text:span text:style-name="T141">che</text:span><text:span text:style-name="T133">superano</text:span><text:span text:style-name="T192">il</text:span><text:span text:style-name="T133">2%.L</text:span><text:span text:style-name="T142">‟</text:span><text:span text:style-name="T133">Italiainveste</text:span><text:span text:style-name="T171">poco:</text:span><text:span text:style-name="T205">l</text:span><text:span text:style-name="T141">‟1,09</text:span><text:span text:style-name="T142">nel</text:span><text:span text:style-name="T220">2001</text:span><text:span text:style-name="T205">e</text:span><text:span text:style-name="T171">l</text:span><text:span text:style-name="T141">‟1,13</text:span><text:span text:style-name="T142">nel</text:span><text:span text:style-name="T218">2006.</text:span><text:span text:style-name="T204">Maè</text:span><text:span text:style-name="T133">ildato</text:span><text:span text:style-name="T218">su</text:span><text:span text:style-name="T141">ll‟occupazione</text:span><text:span text:style-name="T134">quello</text:span><text:span text:style-name="T133">che</text:span><text:span text:style-name="T142">ci</text:span><text:span text:style-name="T133">interessamaggiormente</text:span><text:span text:style-name="T223">e</text:span><text:span text:style-name="T224">i</text:span><text:span text:style-name="T133">dati</text:span><text:span text:style-name="T168">sonoaltrettanto</text:span><text:span text:style-name="T133">scoraggianti.</text:span><text:span text:style-name="T215">Secondo</text:span><text:span text:style-name="T225">il</text:span></text:p><text:p text:style-name="P40"><text:span text:style-name="T226">rapporto,</text:span><text:span text:style-name="T221">i</text:span><text:span text:style-name="T140">ricercatori</text:span><text:span text:style-name="T219">nell</text:span><text:span text:style-name="T227">‟</text:span><text:span text:style-name="T140">UErappresentanolo</text:span><text:span text:style-name="T219">0,9%</text:span><text:span text:style-name="T140">dell</text:span><text:span text:style-name="T147">‟</text:span><text:span text:style-name="T140">occupazione,mentreinItalia</text:span></text:p><text:p text:style-name="P66"><text:span text:style-name="T30">119</text:span></text:p></draw:text-box></draw:frame><draw:frame draw:style-name="fr1" text:anchor-type="char" svg:x="1.9cm" svg:y="13.852cm" svg:width="5.084cm" svg:height="0.423cm" draw:z-index="274"><draw:text-box><text:p text:style-name="P67"/></draw:text-box></draw:frame></text:p>
      <text:p text:style-name="P26"><draw:g text:anchor-type="char" draw:z-index="370" draw:style-name="gr1"><draw:line draw:style-name="gr2" draw:text-style-name="P209" svg:x1="1.849cm" svg:y1="19.128cm" svg:x2="13.582cm" svg:y2="19.128cm"><text:p/></draw:line></draw:g><draw:g text:anchor-type="char" draw:z-index="371" draw:style-name="gr1"><draw:line draw:style-name="gr3" draw:text-style-name="P209" svg:x1="1.9cm" svg:y1="13.661cm" svg:x2="13.535cm" svg:y2="13.661cm"><text:p/></draw:line></draw:g><draw:frame draw:style-name="fr1" text:anchor-type="char" svg:x="1.864cm" svg:y="1.453cm" svg:width="11.716cm" svg:height="11.822cm" draw:z-index="275"><draw:text-box><text:p text:style-name="P206"><text:span text:style-name="T417">sedelgruppo</text:span><text:span text:style-name="T600">di</text:span><text:span text:style-name="T597">testatra</text:span><text:span text:style-name="T417">leeconomie</text:span><text:span text:style-name="T627">avanzate</text:span><text:span text:style-name="T417">(del</text:span><text:span text:style-name="T627">G7,</text:span><text:span text:style-name="T417">del</text:span><text:span text:style-name="T627">G8,</text:span><text:span text:style-name="T660">o</text:span><text:span text:style-name="T417">del</text:span><text:span text:style-name="T627">G20)</text:span><text:span text:style-name="T417">nonabbiaunasolafabbrica</text:span><text:span text:style-name="T627">di</text:span><text:span text:style-name="T417">computer</text:span><text:span text:style-name="T627">o</text:span><text:span text:style-name="T417">telefonini</text:span><text:span text:style-name="T472">–</text:span><text:span text:style-name="T421">per</text:span><text:span text:style-name="T417">diredue</text:span><text:span text:style-name="T627">prodot-</text:span><text:span text:style-name="T422">ti</text:span><text:span text:style-name="T421">trainodellanuovafaseeconomica.Ilrisultatonon</text:span><text:span text:style-name="T564">è</text:span><text:span text:style-name="T421">certo</text:span><text:span text:style-name="T467">un</text:span><text:span text:style-name="T564">rallent</text:span><text:span text:style-name="T600">a-</text:span><text:span text:style-name="T598">mento</text:span><text:span text:style-name="T417">dellosviluppotecnologico,</text:span><text:span text:style-name="T671">d</text:span><text:span text:style-name="T430">ato</text:span><text:span text:style-name="T447">che</text:span><text:span text:style-name="T421">latecnologia</text:span><text:span text:style-name="T444">si</text:span><text:span text:style-name="T421">può</text:span><text:span text:style-name="T447">anche</text:span><text:span text:style-name="T421">importare.Piuttosto,ilrisultato</text:span><text:span text:style-name="T431">è</text:span><text:span text:style-name="T529">che</text:span><text:span text:style-name="T421">nonsi</text:span><text:span text:style-name="T567">da</text:span><text:span text:style-name="T421">impulso</text:span><text:span text:style-name="T431">a</text:span><text:span text:style-name="T529">quel</text:span><text:span text:style-name="T421">settorechepotrebbe</text:span><text:span text:style-name="T597">riassorbire</text:span><text:span text:style-name="T417">almenoinparte</text:span><text:span text:style-name="T614">la</text:span><text:span text:style-name="T417">disoccupazione</text:span><text:span text:style-name="T661">tecnologica.</text:span></text:p><text:p text:style-name="P144"><text:span text:style-name="T417">Per</text:span><text:span text:style-name="T597">quanto</text:span><text:span text:style-name="T417">riguardalepoliticheprevidenziali,</text:span><text:span text:style-name="T633">da</text:span><text:span text:style-name="T597">alcuni</text:span><text:span text:style-name="T417">decenni,</text:span><text:span text:style-name="T614">si</text:span><text:span text:style-name="T641">tie-</text:span><text:span text:style-name="T418">ne</text:span><text:span text:style-name="T417">inpiediunsistemaormaiscricchiolante</text:span><text:span text:style-name="T614">con</text:span><text:span text:style-name="T417">duerimedi:massiccia</text:span><text:span text:style-name="T641">im-</text:span><text:span text:style-name="T422">migrazione</text:span><text:span text:style-name="T421">daipaesipiùarretrati</text:span><text:span text:style-name="T570">e</text:span><text:span text:style-name="T421">aumento</text:span><text:span text:style-name="T580">dell‟età</text:span><text:span text:style-name="T421">pensionistica.</text:span><text:span text:style-name="T455">Il</text:span><text:span text:style-name="T421">pr</text:span><text:span text:style-name="T417">i-</text:span><text:span text:style-name="T602">mo</text:span><text:span text:style-name="T417">rimediopresume</text:span><text:span text:style-name="T610">che</text:span><text:span text:style-name="T417">inItaliaci</text:span><text:span text:style-name="T597">sia</text:span><text:span text:style-name="T417">lavoroinabbondanza,</text:span><text:span text:style-name="T614">ilsecondo</text:span><text:span text:style-name="T417">inveceriduce</text:span><text:span text:style-name="T609">i</text:span><text:span text:style-name="T417">posti</text:span><text:span text:style-name="T609">di</text:span><text:span text:style-name="T417">lavoro</text:span><text:span text:style-name="T427">–</text:span><text:span text:style-name="T421">dunque</text:span><text:span text:style-name="T432">già</text:span><text:span text:style-name="T452">di</text:span><text:span text:style-name="T421">primo</text:span><text:span text:style-name="T432">acchito</text:span><text:span text:style-name="T421">apparecome</text:span><text:span text:style-name="T432">una</text:span><text:span text:style-name="T421">politicaschizofrenica.</text:span><text:span text:style-name="T543">Ma</text:span><text:span text:style-name="T421">talepolitica</text:span><text:span text:style-name="T537">è</text:span><text:span text:style-name="T421">davverofrutto</text:span><text:span text:style-name="T544">di</text:span><text:span text:style-name="T464">un</text:span><text:span text:style-name="T421">piano</text:span><text:span text:style-name="T432">messo</text:span><text:span text:style-name="T417">nerosubiancodal</text:span><text:span text:style-name="T597">Ministero</text:span><text:span text:style-name="T417">dellavoro</text:span><text:span text:style-name="T606">e</text:span><text:span text:style-name="T417">dellepolitichesociali,ora</text:span><text:span text:style-name="T598">diretto</text:span><text:span text:style-name="T600">da</text:span><text:span text:style-name="T597">Maurizio</text:span><text:span text:style-name="T417">Sacconi.LeggendoundocumentodellaDirezione</text:span><text:span text:style-name="T418">ge</text:span><text:span text:style-name="T421">neraledel</text:span><text:span text:style-name="T586">23</text:span><text:span text:style-name="T421">febbraio2011</text:span><text:span text:style-name="T432">intitolato</text:span><text:span text:style-name="T421">“L</text:span><text:span text:style-name="T432">‟</text:span><text:span text:style-name="T417">immigrazioneperlavoro</text:span><text:span text:style-name="T597">in</text:span><text:span text:style-name="T434">Italia”,</text:span><text:span text:style-name="T421">sc</text:span><text:span text:style-name="T417">o</text:span><text:span text:style-name="T421">priamo</text:span><text:span text:style-name="T432">che</text:span><text:span text:style-name="T421">ilgovernoitalianosentelanecessità</text:span><text:span text:style-name="T457">di</text:span><text:span text:style-name="T421">aumentareilflusso</text:span><text:span text:style-name="T584">di</text:span><text:span text:style-name="T421">immigrati:«Nel</text:span><text:span text:style-name="T564">periodo</text:span><text:span text:style-name="T560">2011</text:span><text:span text:style-name="T600">-2015</text:span><text:span text:style-name="T417">ilfabbisognomedioannuodovrebbeesserepari</text:span><text:span text:style-name="T620">a</text:span><text:span text:style-name="T417">circa100mila,</text:span><text:span text:style-name="T674">mentre</text:span><text:span text:style-name="T597">nel</text:span><text:span text:style-name="T417">periodo</text:span><text:span text:style-name="T620">2016-2020</text:span><text:span text:style-name="T625">do-</text:span><text:span text:style-name="T421">vrebbeportarsi</text:span><text:span text:style-name="T442">a</text:span><text:span text:style-name="T538">260mila»</text:span><text:span text:style-name="T634">174</text:span><text:span text:style-name="T600">.</text:span><text:span text:style-name="T417">Dunque,</text:span><text:span text:style-name="T597">nei</text:span><text:span text:style-name="T417">prossimidiecianniavremo</text:span><text:span text:style-name="T421">bisogno</text:span><text:span text:style-name="T544">di</text:span><text:span text:style-name="T432">“importare”</text:span><text:span text:style-name="T464">un</text:span><text:span text:style-name="T421">milione</text:span><text:span text:style-name="T464">e</text:span><text:span text:style-name="T421">ottocentomilalavoratori,</text:span><text:span text:style-name="T541">che</text:span><text:span text:style-name="T421">si</text:span><text:span text:style-name="T457">a</text:span><text:span text:style-name="T650">g-</text:span><text:span text:style-name="T421">giungerebberoaiquattromilioni</text:span><text:span text:style-name="T574">e</text:span><text:span text:style-name="T421">duecentomila</text:span><text:span text:style-name="T457">già</text:span><text:span text:style-name="T421">residenti(dati</text:span><text:span text:style-name="T593">I-</text:span><text:span text:style-name="T601">stat)</text:span><text:span text:style-name="T634">175</text:span><text:span text:style-name="T600">.</text:span><text:span text:style-name="T597">La</text:span><text:span text:style-name="T417">conclusionecheserviranno</text:span><text:span text:style-name="T597">sei</text:span><text:span text:style-name="T417">milioni</text:span><text:span text:style-name="T620">di</text:span><text:span text:style-name="T417">immigrati</text:span><text:span text:style-name="T620">tra</text:span><text:span text:style-name="T417">dieci</text:span><text:span text:style-name="T422">anni</text:span><text:span text:style-name="T421">derivadallaseguenteanalisi:</text:span><text:span text:style-name="T444">«Il</text:span><text:span text:style-name="T421">fabbisogno</text:span><text:span text:style-name="T561">di</text:span><text:span text:style-name="T421">manodopera</text:span><text:span text:style-name="T427">è</text:span><text:span text:style-name="T432">legato</text:span><text:span text:style-name="T421">contemporaneamente</text:span><text:span text:style-name="T417">alladomanda</text:span><text:span text:style-name="T624">e</text:span><text:span text:style-name="T629">all</text:span><text:span text:style-name="T430">‟</text:span><text:span text:style-name="T600">offerta</text:span><text:span text:style-name="T629">di</text:span><text:span text:style-name="T417">lavoro.Dal</text:span><text:span text:style-name="T597">lato</text:span></text:p></draw:text-box></draw:frame><draw:frame draw:style-name="fr1" text:anchor-type="char" svg:x="1.864cm" svg:y="13.938cm" svg:width="11.709cm" svg:height="5.089cm" draw:z-index="276"><draw:text-box><text:p text:style-name="P71"><text:span text:style-name="T135">arrivanoallo0,6%.</text:span><text:span text:style-name="T182">Cfr.</text:span><text:a xlink:type="simple" xlink:href="http://epp.eurostat.ec.europa.eu/cache/ITY_PUBLIC/9-08092009-" text:style-name="ListLabel_20_3" text:visited-style-name="ListLabel_20_3"><text:span text:style-name="T135">http://epp.eurostat.ec.europa.eu/cache/ITY_PUBLIC/9-08092009-</text:span></text:a><text:span text:style-name="T135">AP/EN/9-08092009-AP-EN.PDF</text:span></text:p><text:p text:style-name="P122"><text:span text:style-name="T677">174</text:span><text:span text:style-name="T678">Citato</text:span><text:span text:style-name="T133">da:V.Polchi,</text:span><text:span text:style-name="T156">“Il</text:span><text:span text:style-name="T133">governoorachiede</text:span><text:span text:style-name="T156">più</text:span><text:span text:style-name="T133">immigrati”,</text:span><text:span text:style-name="T137">La</text:span><text:span text:style-name="T176">Repubblica</text:span><text:span text:style-name="T141">,</text:span><text:span text:style-name="T212">11</text:span><text:span text:style-name="T133">marzo</text:span><text:span text:style-name="T201">2011.</text:span></text:p><text:p text:style-name="P53"><text:span text:style-name="T677">175</text:span><text:span text:style-name="T678">«I</text:span><text:span text:style-name="T133">cittadinistranieriresidentiinItalia</text:span><text:span text:style-name="T174">al</text:span><text:span text:style-name="T190">1°</text:span><text:span text:style-name="T133">gennaio</text:span><text:span text:style-name="T190">2010</text:span><text:span text:style-name="T133">sono4.235.059</text:span><text:span text:style-name="T190">parial7,0%</text:span></text:p><text:p text:style-name="P57"><text:span text:style-name="T133">del</text:span><text:span text:style-name="T151">totale</text:span><text:span text:style-name="T133">dei residenti.Al</text:span><text:span text:style-name="T151">1°</text:span><text:span text:style-name="T133">gennaio</text:span><text:span text:style-name="T148">2009</text:span><text:span text:style-name="T133">essirappresentavano</text:span><text:span text:style-name="T141">il</text:span><text:span text:style-name="T133">6,5%.</text:span></text:p><text:p text:style-name="P117"><text:span text:style-name="T133">Nelcorso</text:span><text:span text:style-name="T200">dell</text:span><text:span text:style-name="T141">‟anno</text:span><text:span text:style-name="T185">2009</text:span><text:span text:style-name="T133">ilnumerodi</text:span><text:span text:style-name="T200">stranieriè</text:span><text:span text:style-name="T188">aumentato</text:span><text:span text:style-name="T133">di</text:span><text:span text:style-name="T185">343.764</text:span><text:span text:style-name="T133">unità(+8,8%),</text:span><text:span text:style-name="T181">un</text:span><text:span text:style-name="T133">incrementoancoramoltoelevato,</text:span><text:span text:style-name="T186">sebbene</text:span><text:span text:style-name="T133">inferiore</text:span><text:span text:style-name="T181">a</text:span><text:span text:style-name="T186">quello</text:span><text:span text:style-name="T188">deidue</text:span><text:span text:style-name="T133">anni</text:span><text:span text:style-name="T188">precedenti(494</text:span><text:span text:style-name="T142">mila</text:span><text:span text:style-name="T196">nel</text:span><text:span text:style-name="T192">2007</text:span><text:span text:style-name="T200">e</text:span><text:span text:style-name="T133">459</text:span><text:span text:style-name="T142">mila</text:span><text:span text:style-name="T181">nel</text:span><text:span text:style-name="T192">2008,</text:span><text:span text:style-name="T133">rispettivamente+16,8%</text:span><text:span text:style-name="T192">e</text:span><text:span text:style-name="T133">+13,4%),</text:span><text:span text:style-name="T196">principalmente</text:span><text:span text:style-name="T133">pereffettodelladiminuzionedegliingressidalla</text:span><text:span text:style-name="T215">Romania».</text:span><text:span text:style-name="T168">Cfr.“La</text:span><text:span text:style-name="T133">popolazionestranieraresidente</text:span><text:span text:style-name="T141">in</text:span><text:span text:style-name="T133">Italia”,Istat.</text:span></text:p><text:p text:style-name="P124"><text:a xlink:type="simple" xlink:href="http://www.istat.it/salastampa/comunicati/non_calendario/20101012_00/testointegrale2010" text:style-name="ListLabel_20_3" text:visited-style-name="ListLabel_20_3"><text:span text:style-name="T135">http://www.istat.it/salastampa/comunicati/non_calendario/20101012_00/testointegrale2010</text:span></text:a><text:span text:style-name="T135">1012.pdf</text:span></text:p></draw:text-box></draw:frame><draw:frame draw:style-name="fr1" text:anchor-type="char" svg:x="1.864cm" svg:y="19.168cm" svg:width="0.6cm" svg:height="0.423cm" draw:z-index="277"><draw:text-box><text:p text:style-name="P37"><text:span text:style-name="T4">120</text:span></text:p></draw:text-box></draw:frame><draw:frame draw:style-name="fr1" text:anchor-type="char" svg:x="1.9cm" svg:y="13.273cm" svg:width="11.635cm" svg:height="0.423cm" draw:z-index="278"><draw:text-box><text:p text:style-name="P67"/></draw:text-box></draw:frame><draw:frame draw:style-name="fr1" text:anchor-type="char" svg:x="1.849cm" svg:y="18.74cm" svg:width="11.733cm" svg:height="0.423cm" draw:z-index="279"><draw:text-box><text:p text:style-name="P67"/></draw:text-box></draw:frame></text:p>
      <text:p text:style-name="P27"><draw:g text:anchor-type="char" draw:z-index="372" draw:style-name="gr1"><draw:line draw:style-name="gr2" draw:text-style-name="P209" svg:x1="1.849cm" svg:y1="19.128cm" svg:x2="13.582cm" svg:y2="19.128cm"><text:p/></draw:line></draw:g><draw:g text:anchor-type="char" draw:z-index="373" draw:style-name="gr1"><draw:line draw:style-name="gr3" draw:text-style-name="P209" svg:x1="1.9cm" svg:y1="17.634cm" svg:x2="6.984cm" svg:y2="17.634cm"><text:p/></draw:line></draw:g><draw:frame draw:style-name="fr1" text:anchor-type="char" svg:x="1.864cm" svg:y="1.453cm" svg:width="11.702cm" svg:height="7.377cm" draw:z-index="280"><draw:text-box><text:p text:style-name="P137"><text:span text:style-name="T417">dell</text:span><text:span text:style-name="T432">‟</text:span><text:span text:style-name="T417">offertasiprevede</text:span><text:span text:style-name="T597">tra</text:span><text:span text:style-name="T417">il</text:span><text:span text:style-name="T612">2010</text:span><text:span text:style-name="T608">e</text:span><text:span text:style-name="T417">il</text:span><text:span text:style-name="T650">2020</text:span><text:span text:style-name="T597">una</text:span><text:span text:style-name="T417">diminuzionedella</text:span><text:span text:style-name="T650">popola-</text:span><text:span text:style-name="T422">zione</text:span><text:span text:style-name="T421">in</text:span><text:span text:style-name="T427">età</text:span><text:span text:style-name="T421">attiva(occupatipiù</text:span><text:span text:style-name="T432">disoccupati)tra</text:span><text:span text:style-name="T421">il</text:span><text:span text:style-name="T567">5,5%</text:span><text:span text:style-name="T570">e</text:span><text:span text:style-name="T421">il7,9%:dai24milioni</text:span><text:span text:style-name="T654">e</text:span><text:span text:style-name="T417">970miladel</text:span><text:span text:style-name="T654">2010</text:span><text:span text:style-name="T417">siscenderebbe</text:span><text:span text:style-name="T610">a</text:span><text:span text:style-name="T417">unvalore</text:span><text:span text:style-name="T654">compreso</text:span><text:span text:style-name="T655">tra</text:span><text:span text:style-name="T610">i</text:span><text:span text:style-name="T614">23</text:span><text:span text:style-name="T417">milioni</text:span><text:span text:style-name="T655">e</text:span><text:span text:style-name="T417">593mila</text:span><text:span text:style-name="T655">ei23</text:span><text:span text:style-name="T417">milionicirca</text:span><text:span text:style-name="T657">nel</text:span><text:span text:style-name="T655">2020.</text:span><text:span text:style-name="T417">Dal</text:span><text:span text:style-name="T597">lato</text:span><text:span text:style-name="T417">della</text:span><text:span text:style-name="T614">domanda,</text:span><text:span text:style-name="T597">gli</text:span><text:span text:style-name="T417">occupaticrescerebberoin</text:span><text:span text:style-name="T606">10</text:span><text:span text:style-name="T597">anni</text:span><text:span text:style-name="T608">aun</text:span><text:span text:style-name="T606">tasso</text:span><text:span text:style-name="T417">compreso</text:span><text:span text:style-name="T597">tra</text:span><text:span text:style-name="T417">lo0,2%</text:span><text:span text:style-name="T612">e</text:span><text:span text:style-name="T627">lo</text:span><text:span text:style-name="T417">0,9%,arrivando</text:span><text:span text:style-name="T597">nel</text:span><text:span text:style-name="T609">2020</text:span><text:span text:style-name="T420">a</text:span><text:span text:style-name="T417">quota</text:span><text:span text:style-name="T608">23</text:span><text:span text:style-name="T417">milioni</text:span><text:span text:style-name="T609">e</text:span><text:span text:style-name="T417">257mila</text:span><text:span text:style-name="T597">nel</text:span><text:span text:style-name="T417">primo</text:span><text:span text:style-name="T597">caso</text:span><text:span text:style-name="T611">e</text:span><text:span text:style-name="T608">a</text:span><text:span text:style-name="T588">24</text:span><text:span text:style-name="T421">milioni</text:span><text:span text:style-name="T430">e</text:span><text:span text:style-name="T421">902mila</text:span><text:span text:style-name="T432">nel</text:span><text:span text:style-name="T421">secondo».</text:span></text:p><text:p text:style-name="P169"><text:span text:style-name="T417">Dov</text:span><text:span text:style-name="T432">‟</text:span><text:span text:style-name="T421">èl</text:span><text:span text:style-name="T432">‟</text:span><text:span text:style-name="T417">errore?Tantopercominciare,nonsitieneaffattoinconto</text:span><text:span text:style-name="T597">che</text:span><text:span text:style-name="T418">non</text:span><text:span text:style-name="T417">siamoancora</text:span><text:span text:style-name="T657">usciti</text:span><text:span text:style-name="T417">dallacrisi</text:span><text:span text:style-name="T620">e</text:span><text:span text:style-name="T656">che</text:span><text:span text:style-name="T657">troppe</text:span><text:span text:style-name="T597">aziende</text:span><text:span text:style-name="T417">italiane,</text:span><text:span text:style-name="T625">quando</text:span><text:span text:style-name="T417">nondelocalizzano,</text:span><text:span text:style-name="T611">chiudono</text:span><text:span text:style-name="T634">176</text:span><text:span text:style-name="T600">.</text:span><text:span text:style-name="T597">Tra</text:span><text:span text:style-name="T417">l</text:span><text:span text:style-name="T432">‟</text:span><text:span text:style-name="T417">altro,oraminacciano</text:span><text:span text:style-name="T611">di</text:span><text:span text:style-name="T417">trasferirela</text:span><text:span text:style-name="T418">produzione</text:span><text:span text:style-name="T417">all</text:span><text:span text:style-name="T432">‟</text:span><text:span text:style-name="T421">esteroancheaziende“storiche”come</text:span><text:span text:style-name="T444">la</text:span><text:span text:style-name="T421">Fiat.Iltutto</text:span><text:span text:style-name="T444">me</text:span><text:span text:style-name="T614">n-</text:span><text:span text:style-name="T597">tre</text:span><text:span text:style-name="T417">continua</text:span><text:span text:style-name="T614">la</text:span><text:span text:style-name="T641">fuga</text:span><text:span text:style-name="T614">di</text:span><text:span text:style-name="T417">cervelli.</text:span><text:span text:style-name="T535">Ne</text:span><text:span text:style-name="T472">è</text:span><text:span text:style-name="T421">tutto.</text:span><text:span text:style-name="T432">Se</text:span><text:span text:style-name="T532">è</text:span><text:span text:style-name="T421">veroquanto</text:span><text:span text:style-name="T417">abbiamovistoriguardoalfuturodell</text:span><text:span text:style-name="T432">‟</text:span><text:span text:style-name="T417">automazione,</text:span><text:span text:style-name="T596">l</text:span><text:span text:style-name="T430">‟errore</text:span><text:span text:style-name="T432">nel</text:span><text:span text:style-name="T421">calcolodelladomanda</text:span><text:span text:style-name="T572">è</text:span><text:span text:style-name="T421">macroscopico.</text:span><text:span text:style-name="T451">Non</text:span><text:span text:style-name="T421">sipuòfarela</text:span><text:span text:style-name="T432">stima</text:span><text:span text:style-name="T431">dell‟</text:span><text:span text:style-name="T600">occupazione</text:span><text:span text:style-name="T420">sulla</text:span><text:span text:style-name="T417">base</text:span><text:span text:style-name="T420">di</text:span><text:span text:style-name="T417">unpresuntoaumentodellaproduzioneche,</text:span><text:span text:style-name="T649">tra</text:span><text:span text:style-name="T628">l</text:span><text:span text:style-name="T430">‟</text:span><text:span text:style-name="T600">altro,</text:span><text:span text:style-name="T417">nonmette</text:span><text:span text:style-name="T597">sul</text:span><text:span text:style-name="T417">piatto</text:span></text:p></draw:text-box></draw:frame><draw:frame draw:style-name="fr1" text:anchor-type="char" svg:x="1.864cm" svg:y="8.864cm" svg:width="6.803cm" svg:height="0.459cm" draw:z-index="281"><draw:text-box><text:p text:style-name="P173"><text:span text:style-name="T419">della<text:tab/>bilancia<text:tab/></text:span><text:span text:style-name="T425">un<text:tab/>possibile<text:tab/>aumento</text:span></text:p></draw:text-box></draw:frame><draw:frame draw:style-name="fr1" text:anchor-type="char" svg:x="9.024cm" svg:y="8.864cm" svg:width="4.53cm" svg:height="0.459cm" draw:z-index="282"><draw:text-box><text:p text:style-name="P174"><text:span text:style-name="T425">della<text:tab/>produttività<text:tab/>dovuto</text:span></text:p></draw:text-box></draw:frame><draw:frame draw:style-name="fr1" text:anchor-type="char" svg:x="1.864cm" svg:y="9.357cm" svg:width="11.709cm" svg:height="7.87cm" draw:z-index="283"><draw:text-box><text:p text:style-name="P137"><text:span text:style-name="T417">all</text:span><text:span text:style-name="T432">‟</text:span><text:span text:style-name="T421">automazione.</text:span><text:span text:style-name="T544">È</text:span><text:span text:style-name="T421">troppopretenderedalministrodel</text:span><text:span text:style-name="T432">lavoro</text:span><text:span text:style-name="T421">chesappiacos</text:span><text:span text:style-name="T432">‟</text:span><text:span text:style-name="T421">èl</text:span><text:span text:style-name="T432">‟</text:span><text:span text:style-name="T417">intelligenzaartificiale?Quandoanchelebadanti</text:span><text:span text:style-name="T669">ei</text:span><text:span text:style-name="T597">muratori</text:span><text:span text:style-name="T614">ver-</text:span><text:span text:style-name="T421">rannosostituiti</text:span><text:span text:style-name="T450">da</text:span><text:span text:style-name="T421">robot,</text:span><text:span text:style-name="T432">che</text:span><text:span text:style-name="T421">nesaràdei</text:span><text:span text:style-name="T431">sei</text:span><text:span text:style-name="T421">milioni</text:span><text:span text:style-name="T431">di</text:span><text:span text:style-name="T450">immig</text:span><text:span text:style-name="T600">rati</text:span><text:span text:style-name="T417">chenes-</text:span><text:span text:style-name="T432">suno</text:span><text:span text:style-name="T421">haveramentecercato</text:span><text:span text:style-name="T431">di</text:span><text:span text:style-name="T421">integrare,</text:span><text:span text:style-name="T451">ma</text:span><text:span text:style-name="T444">li</text:span><text:span text:style-name="T421">si</text:span><text:span text:style-name="T450">è</text:span><text:span text:style-name="T421">concepitiappuntocometappabuchi</text:span><text:span text:style-name="T417">per</text:span><text:span text:style-name="T630">fare</text:span><text:span text:style-name="T417">quadrare</text:span><text:span text:style-name="T618">i</text:span><text:span text:style-name="T417">conti</text:span><text:span text:style-name="T614">della</text:span><text:span text:style-name="T417">previdenza?Chefaranno</text:span><text:span text:style-name="T601">sei</text:span><text:span text:style-name="T418">milioni</text:span><text:span text:style-name="T657">di</text:span><text:span text:style-name="T417">persone</text:span><text:span text:style-name="T559">–</text:span><text:span text:style-name="T421">con</text:span><text:span text:style-name="T417">lingue,religioni</text:span><text:span text:style-name="T657">e</text:span><text:span text:style-name="T417">costumidiversi</text:span><text:span text:style-name="T560">–quando</text:span><text:span text:style-name="T597">ri-</text:span><text:span text:style-name="T418">marranno</text:span><text:span text:style-name="T648">senza</text:span><text:span text:style-name="T417">casa</text:span><text:span text:style-name="T615">e</text:span><text:span text:style-name="T417">senzalavoroe,nonessendo</text:span><text:span text:style-name="T597">nemmeno</text:span><text:span text:style-name="T417">cittadini,</text:span><text:span text:style-name="T421">sarannoesclusidaidirittipolitici</text:span><text:span text:style-name="T580">e</text:span><text:span text:style-name="T561">damolte</text:span><text:span text:style-name="T559">forme</text:span><text:span text:style-name="T561">di</text:span><text:span text:style-name="T421">assistenza?</text:span><text:span text:style-name="T561">Ci</text:span><text:span text:style-name="T444">si</text:span><text:span text:style-name="T580">è</text:span><text:span text:style-name="T421">mai</text:span><text:span text:style-name="T417">chiestisein</text:span><text:span text:style-name="T600">questi sei</text:span><text:span text:style-name="T417">milioni</text:span><text:span text:style-name="T606">c</text:span><text:span text:style-name="T430">‟è</text:span><text:span text:style-name="T421">unaproporzione</text:span><text:span text:style-name="T430">tra</text:span><text:span text:style-name="T421">uomini</text:span><text:span text:style-name="T430">e</text:span><text:span text:style-name="T444">donne</text:span><text:span text:style-name="T432">(il</text:span><text:span text:style-name="T417">minimocherichiedelanatura,perfavorireun</text:span><text:span text:style-name="T432">‟</text:span><text:span text:style-name="T417">integrazio</text:span><text:span text:style-name="T421">ne)?</text:span><text:span text:style-name="T464">Ci</text:span><text:span text:style-name="T421">si</text:span><text:span text:style-name="T464">è</text:span><text:span text:style-name="T421">mai</text:span><text:span text:style-name="T417">chiestichecompetenzeabbiano?</text:span><text:span text:style-name="T620">Se</text:span><text:span text:style-name="T417">possonoessereadibitiailavori</text:span><text:span text:style-name="T418">del</text:span><text:span text:style-name="T417">futuro?</text:span><text:span text:style-name="T600">Che</text:span><text:span text:style-name="T417">sentimentinutrononeiconfrontidegliItaliani,degli</text:span><text:span text:style-name="T650">Euro-</text:span><text:span text:style-name="T417">pei?</text:span></text:p><text:p text:style-name="P166"><text:span text:style-name="T421">Naturalmente,</text:span><text:span text:style-name="T444">per</text:span><text:span text:style-name="T421">questapolitica</text:span><text:span text:style-name="T427">miope</text:span><text:span text:style-name="T421">nonsipuò</text:span><text:span text:style-name="T561">di</text:span><text:span text:style-name="T421">certobiasimaresolo</text:span><text:span text:style-name="T417">il</text:span><text:span text:style-name="T597">governo</text:span><text:span text:style-name="T611">di</text:span><text:span text:style-name="T417">centrodestra,dato</text:span><text:span text:style-name="T597">che</text:span><text:span text:style-name="T417">sitratta</text:span><text:span text:style-name="T608">di</text:span><text:span text:style-name="T417">unavisionebipartisan,</text:span><text:span text:style-name="T659">dove</text:span><text:span text:style-name="T597">anzi</text:span><text:span text:style-name="T417">certasinistrachiuderebbeun</text:span><text:span text:style-name="T633">occhio</text:span><text:span text:style-name="T597">persino</text:span><text:span text:style-name="T417">sull</text:span><text:span text:style-name="T432">‟</text:span><text:span text:style-name="T417">immigrazione</text:span></text:p></draw:text-box></draw:frame><draw:frame draw:style-name="fr1" text:anchor-type="char" svg:x="1.864cm" svg:y="17.856cm" svg:width="11.693cm" svg:height="1.191cm" draw:z-index="284"><draw:text-box><text:p text:style-name="P80"><text:span text:style-name="T677">176</text:span><text:span text:style-name="T678">Nel</text:span><text:span text:style-name="T218">2010,</text:span><text:span text:style-name="T133">in</text:span><text:span text:style-name="T761">Italia,</text:span><text:span text:style-name="T764">sonostate</text:span><text:span text:style-name="T766">aperte</text:span><text:span text:style-name="T767">oltre</text:span><text:span text:style-name="T761">undicimilaprocedure</text:span><text:span text:style-name="T768">d</text:span><text:span text:style-name="T765">‟insolvenza</text:span><text:span text:style-name="T769">–</text:span><text:span text:style-name="T770">circa</text:span><text:span text:style-name="T762">trenta</text:span><text:span text:style-name="T771">al</text:span><text:span text:style-name="T761">giorno</text:span><text:span text:style-name="T773">-</text:span><text:span text:style-name="T761">conunacrescitadel</text:span><text:span text:style-name="T772">20%</text:span><text:span text:style-name="T761">rispetto</text:span><text:span text:style-name="T772">al2009.</text:span><text:span text:style-name="T774">Cfr.</text:span><text:span text:style-name="T761">A.Geroni,“Trentafalli-</text:span><text:span text:style-name="T762">menti</text:span><text:span text:style-name="T765">al</text:span><text:span text:style-name="T761">giorno”,</text:span><text:span text:style-name="T775">Il</text:span><text:span text:style-name="T763">Sole24Ore</text:span><text:span text:style-name="T765">,</text:span><text:span text:style-name="T761">09.03.2011.</text:span></text:p></draw:text-box></draw:frame><draw:frame draw:style-name="fr1" text:anchor-type="char" svg:x="12.966cm" svg:y="19.168cm" svg:width="0.6cm" svg:height="0.423cm" draw:z-index="285"><draw:text-box><text:p text:style-name="P37"><text:span text:style-name="T4">121</text:span></text:p></draw:text-box></draw:frame><draw:frame draw:style-name="fr1" text:anchor-type="char" svg:x="1.9cm" svg:y="17.246cm" svg:width="5.084cm" svg:height="0.423cm" draw:z-index="286"><draw:text-box><text:p text:style-name="P67"/></draw:text-box></draw:frame><draw:frame draw:style-name="fr1" text:anchor-type="char" svg:x="1.849cm" svg:y="18.74cm" svg:width="11.733cm" svg:height="0.423cm" draw:z-index="287"><draw:text-box><text:p text:style-name="P67"/></draw:text-box></draw:frame></text:p>
      <text:p text:style-name="P28"><draw:g text:anchor-type="char" draw:z-index="374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09cm" svg:height="13.799cm" draw:z-index="288"><draw:text-box><text:p text:style-name="P207"><text:span text:style-name="T417">clandestina</text:span><text:span text:style-name="T449">–</text:span><text:span text:style-name="T583">e</text:span><text:span text:style-name="T417">dunquenoncensita</text:span><text:span text:style-name="T615">e</text:span><text:span text:style-name="T417">nemmenofinalizzata</text:span><text:span text:style-name="T626">a</text:span><text:span text:style-name="T648">tappare</text:span><text:span text:style-name="T417">le</text:span><text:span text:style-name="T422">falle</text:span><text:span text:style-name="T421">del“sistemaItalia”.</text:span><text:span text:style-name="T578">Di</text:span><text:span text:style-name="T421">frontealdocumentodelgoverno</text:span><text:span text:style-name="T417">gongolano</text:span><text:span text:style-name="T662">poi</text:span><text:span text:style-name="T597">anche</text:span><text:span text:style-name="T620">i</text:span><text:span text:style-name="T417">cattolici.AndreaOlivero,presidentenazionaledelle</text:span><text:span text:style-name="T597">Acli,</text:span><text:span text:style-name="T614">le</text:span><text:span text:style-name="T418">Associazioni</text:span><text:span text:style-name="T417">CristianedeiLavoratori</text:span><text:span text:style-name="T617">Ita</text:span><text:span text:style-name="T430">liani,</text:span><text:span text:style-name="T421">si</text:span><text:span text:style-name="T538">è</text:span><text:span text:style-name="T421">affrettato</text:span><text:span text:style-name="T582">a</text:span><text:span text:style-name="T421">direche</text:span></text:p><text:p text:style-name="P141"><text:span text:style-name="T421">«</text:span><text:span text:style-name="T417">Questidatismascheranolademagogia</text:span><text:span text:style-name="T652">di</text:span><text:span text:style-name="T597">chi</text:span><text:span text:style-name="T417">continua</text:span><text:span text:style-name="T655">a</text:span><text:span text:style-name="T417">ripetereche</text:span><text:span text:style-name="T597">gli</text:span><text:span text:style-name="T418">immigrati</text:span><text:span text:style-name="T417">sono</text:span><text:span text:style-name="T597">una</text:span><text:span text:style-name="T417">minaccia.Senza</text:span><text:span text:style-name="T606">di</text:span><text:span text:style-name="T417">loroilPaeseimploderebbe</text:span><text:span text:style-name="T606">e</text:span><text:span text:style-name="T614">acco-</text:span><text:span text:style-name="T597">glierli</text:span><text:span text:style-name="T417">ci</text:span><text:span text:style-name="T421">vilmentenon</text:span><text:span text:style-name="T561">è</text:span><text:span text:style-name="T421">solo</text:span><text:span text:style-name="T432">atto</text:span><text:span text:style-name="T421">umanitario,</text:span><text:span text:style-name="T570">ma</text:span><text:span text:style-name="T421">intelligentestrategiaperilfuturo.(…)</text:span><text:span text:style-name="T431">Ci</text:span><text:span text:style-name="T444">fa</text:span><text:span text:style-name="T421">piacereche</text:span><text:span text:style-name="T444">il</text:span><text:span text:style-name="T450">minist</text:span><text:span text:style-name="T600">ero</text:span><text:span text:style-name="T417">del</text:span><text:span text:style-name="T597">Lavoro</text:span><text:span text:style-name="T417">guardi</text:span><text:span text:style-name="T614">ai</text:span><text:span text:style-name="T417">daticon</text:span><text:span text:style-name="T421">realismo,</text:span><text:span text:style-name="T432">perché</text:span><text:span text:style-name="T421">soltantoin</text:span><text:span text:style-name="T432">questo</text:span><text:span text:style-name="T558">modo</text:span><text:span text:style-name="T432">sarà</text:span><text:span text:style-name="T472">p</text:span><text:span text:style-name="T600">ossibile</text:span><text:span text:style-name="T417">avviarefinalmente</text:span><text:span text:style-name="T418">quel</text:span><text:span text:style-name="T417">governodelfenomenoimmigra</text:span><text:span text:style-name="T421">zione</text:span><text:span text:style-name="T560">che</text:span><text:span text:style-name="T467">è</text:span><text:span text:style-name="T421">mancato</text:span><text:span text:style-name="T444">in</text:span><text:span text:style-name="T421">questianni,dominati</text:span><text:span text:style-name="T661">da</text:span><text:span text:style-name="T417">un</text:span><text:span text:style-name="T432">‟</text:span><text:span text:style-name="T417">ottusalogica</text:span><text:span text:style-name="T661">di</text:span><text:span text:style-name="T417">meroconteni</text:span><text:span text:style-name="T421">mento,</text:span><text:span text:style-name="T432">che</text:span><text:span text:style-name="T421">peraltro</text:span><text:span text:style-name="T455">è</text:span><text:span text:style-name="T421">fallita».</text:span></text:p><text:p text:style-name="P143"><text:span text:style-name="T417">Un</text:span><text:span text:style-name="T432">‟</text:span><text:span text:style-name="T417">intelligentestrategiaperilfuturo?</text:span><text:span text:style-name="T597">Se</text:span><text:span text:style-name="T417">Oliveroleggesseleanalisi</text:span><text:span text:style-name="T609">di</text:span><text:span text:style-name="T418">scenario</text:span><text:span text:style-name="T626">di</text:span><text:span text:style-name="T417">futurologicomeHansMoravec,RayKurzweil,</text:span><text:span text:style-name="T597">Ian</text:span><text:span text:style-name="T417">Pearson,MaxMore,EricDrexler,ecc.,forsecambierebbeidea</text:span><text:span text:style-name="T608">sul</text:span><text:span text:style-name="T417">futuro.Ma</text:span><text:span text:style-name="T641">sen-</text:span><text:span text:style-name="T417">zaandaretroppolontano,basterebbefamiliarizzarsicon</text:span><text:span text:style-name="T614">la</text:span><text:span text:style-name="T417">legge</text:span><text:span text:style-name="T420">di</text:span><text:span text:style-name="T606">Moo-</text:span><text:span text:style-name="T597">re,</text:span><text:span text:style-name="T417">i</text:span><text:span text:style-name="T597">ritmi</text:span><text:span text:style-name="T600">di</text:span><text:span text:style-name="T417">sviluppodell</text:span><text:span text:style-name="T432">‟</text:span><text:span text:style-name="T417">intelligenzaartificiale,leprospettivedella</text:span><text:span text:style-name="T614">robo-</text:span><text:span text:style-name="T597">tica</text:span><text:span text:style-name="T420">e</text:span><text:span text:style-name="T417">dellananotecnologia,percapirechenonservirannomoltebraccia</text:span><text:span text:style-name="T607">e</text:span><text:span text:style-name="T418">forse</text:span><text:span text:style-name="T417">neppuremolticervellipermantenere</text:span><text:span text:style-name="T600">o</text:span><text:span text:style-name="T417">aumentareil</text:span><text:span text:style-name="T597">livello</text:span><text:span text:style-name="T650">di</text:span><text:span text:style-name="T614">produ-</text:span><text:span text:style-name="T597">zione.</text:span></text:p><text:p text:style-name="P143"><text:span text:style-name="T421">Questaprogrammazione</text:span><text:span text:style-name="T444">“a</text:span><text:span text:style-name="T421">spanne”lasciadunqueun</text:span><text:span text:style-name="T457">po</text:span><text:span text:style-name="T558">‟</text:span><text:span text:style-name="T417">perplessi.</text:span><text:span text:style-name="T597">Se</text:span><text:span text:style-name="T418">ques</text:span><text:span text:style-name="T421">ta</text:span><text:span text:style-name="T467">è</text:span><text:span text:style-name="T421">lavisionedelfuturodellaclassedirigente,</text:span><text:span text:style-name="T541">dobbiamoprobabi</text:span><text:span text:style-name="T600">l-</text:span><text:span text:style-name="T598">mente</text:span><text:span text:style-name="T417">aspettarci</text:span><text:span text:style-name="T614">il</text:span><text:span text:style-name="T417">primoscenariocatastroficoprospettato</text:span><text:span text:style-name="T605">da</text:span><text:span text:style-name="T417">Moravec.</text:span><text:span text:style-name="T597">Anzi,</text:span><text:span text:style-name="T417">forsequalcosa</text:span><text:span text:style-name="T657">di</text:span><text:span text:style-name="T417">peggio.</text:span><text:span text:style-name="T674">Di</text:span><text:span text:style-name="T597">certo</text:span><text:span text:style-name="T417">nonassisteremoallapacifica</text:span><text:span text:style-name="T597">e-</text:span><text:span text:style-name="T418">stinzione</text:span><text:span text:style-name="T417">perinediadegliesseriumanisostituiti</text:span><text:span text:style-name="T612">dall</text:span><text:span text:style-name="T430">‟</text:span><text:span text:style-name="T600">IA</text:span><text:span text:style-name="T597">nel</text:span><text:span text:style-name="T417">processo</text:span><text:span text:style-name="T614">pro-</text:span><text:span text:style-name="T417">duttivo.Primacheque</text:span><text:span text:style-name="T421">stoaccada,scoppierà</text:span><text:span text:style-name="T432">una</text:span><text:span text:style-name="T421">rivolta.</text:span><text:span text:style-name="T578">E</text:span><text:span text:style-name="T432">qualcuno</text:span><text:span text:style-name="T421">avràanche</text:span><text:span text:style-name="T417">ilcoraggio</text:span><text:span text:style-name="T626">di</text:span><text:span text:style-name="T417">stupirsi.Sulfatto</text:span><text:span text:style-name="T597">che</text:span><text:span text:style-name="T417">dobbiamo</text:span><text:span text:style-name="T597">aspettarci</text:span><text:span text:style-name="T417">tensioni</text:span><text:span text:style-name="T418">sociali</text:span><text:span text:style-name="T417">si</text:span><text:span text:style-name="T641">dice</text:span><text:span text:style-name="T417">d</text:span><text:span text:style-name="T432">‟</text:span><text:span text:style-name="T417">accordoancheGallino.Alladomandaseprevedeconflitti</text:span><text:span text:style-name="T418">in</text:span><text:span text:style-name="T417">futuro, rispondecos</text:span><text:span text:style-name="T421">ì</text:span><text:span text:style-name="T417">:</text:span></text:p></draw:text-box></draw:frame><draw:frame draw:style-name="fr1" text:anchor-type="char" svg:x="2.364cm" svg:y="15.639cm" svg:width="11.201cm" svg:height="3.268cm" draw:z-index="289"><draw:text-box><text:p text:style-name="P115"><text:span text:style-name="T11">Certamente</text:span><text:span text:style-name="T25">sì,</text:span><text:span text:style-name="T52">anche</text:span><text:span text:style-name="T16">conflitti</text:span><text:span text:style-name="T11">variamente</text:span><text:span text:style-name="T25">incrociati.</text:span><text:span text:style-name="T11">Perintanto,</text:span><text:span text:style-name="T25">il</text:span><text:span text:style-name="T11">conflitto</text:span><text:span text:style-name="T119">a</text:span><text:span text:style-name="T20">cui</text:span><text:span text:style-name="T25">stiamo</text:span><text:span text:style-name="T11">assistendo,</text:span><text:span text:style-name="T28">è</text:span><text:span text:style-name="T25">il</text:span><text:span text:style-name="T11">conflittodovuto</text:span><text:span text:style-name="T46">a</text:span><text:span text:style-name="T11">crescentidiseguaglianze.</text:span><text:span text:style-name="T28">In</text:span><text:span text:style-name="T11">tutti</text:span><text:span text:style-name="T120">i paesi</text:span><text:span text:style-name="T11">industriali,compreso</text:span><text:span text:style-name="T25">il</text:span><text:span text:style-name="T11">nostro</text:span><text:span text:style-name="T35">(e</text:span><text:span text:style-name="T25">il</text:span><text:span text:style-name="T11">nostroancora</text:span><text:span text:style-name="T25">in</text:span><text:span text:style-name="T28">misur</text:span><text:span text:style-name="T4">a</text:span><text:span text:style-name="T11">piùlimitata</text:span><text:span text:style-name="T16">di</text:span><text:span text:style-name="T11">altri)</text:span><text:span text:style-name="T33">l</text:span><text:span text:style-name="T85">o</text:span><text:span text:style-name="T11">sviluppotecnologicodegliultimi</text:span><text:span text:style-name="T72">20</text:span><text:span text:style-name="T74">o</text:span><text:span text:style-name="T83">30</text:span><text:span text:style-name="T25">anni,</text:span><text:span text:style-name="T112">ha</text:span><text:span text:style-name="T11">voluto</text:span><text:span text:style-name="T25">dire</text:span><text:span text:style-name="T16">un</text:span><text:span text:style-name="T25">fortissimo</text:span><text:span text:style-name="T48">incremento</text:span><text:span text:style-name="T25">delle</text:span><text:span text:style-name="T11">disuguaglianze</text:span><text:span text:style-name="T16">tra</text:span><text:span text:style-name="T25">il</text:span><text:span text:style-name="T52">quinto</text:span><text:span text:style-name="T25">che</text:span><text:span text:style-name="T11">guadagna</text:span><text:span text:style-name="T25">meno</text:span><text:span text:style-name="T41">e</text:span><text:span text:style-name="T99">il</text:span><text:span text:style-name="T11">quinto</text:span><text:span text:style-name="T25">che</text:span><text:span text:style-name="T11">guadagna</text:span><text:span text:style-name="T16">di</text:span><text:span text:style-name="T11">piùdelleforzelavoro.</text:span><text:span text:style-name="T25">Se</text:span><text:span text:style-name="T16">poisi</text:span><text:span text:style-name="T11">prendonodelle</text:span><text:span text:style-name="T20">per-</text:span><text:span text:style-name="T11">centualipiùpiccole,</text:span><text:span text:style-name="T25">le</text:span><text:span text:style-name="T11">differenzesono</text:span><text:span text:style-name="T121">ancora</text:span><text:span text:style-name="T25">più</text:span><text:span text:style-name="T11">grandi,</text:span><text:span text:style-name="T94">soprattutto</text:span><text:span text:style-name="T25">negli</text:span><text:span text:style-name="T113">Stati</text:span><text:span text:style-name="T98">Uniti</text:span><text:span text:style-name="T25">ma</text:span><text:span text:style-name="T11">anche</text:span><text:span text:style-name="T25">in</text:span><text:span text:style-name="T11">paesi come</text:span><text:span text:style-name="T25">la</text:span><text:span text:style-name="T11">GranBretagna,come</text:span><text:span text:style-name="T25">la</text:span><text:span text:style-name="T11">Francia,come</text:span><text:span text:style-name="T52">il</text:span></text:p></draw:text-box></draw:frame><draw:frame draw:style-name="fr1" text:anchor-type="char" svg:x="1.864cm" svg:y="19.168cm" svg:width="0.6cm" svg:height="0.423cm" draw:z-index="290"><draw:text-box><text:p text:style-name="P37"><text:span text:style-name="T4">122</text:span></text:p></draw:text-box></draw:frame><draw:frame draw:style-name="fr1" text:anchor-type="char" svg:x="1.849cm" svg:y="18.74cm" svg:width="11.733cm" svg:height="0.423cm" draw:z-index="291"><draw:text-box><text:p text:style-name="P67"/></draw:text-box></draw:frame></text:p>
      <text:p text:style-name="P29"><draw:g text:anchor-type="char" draw:z-index="375" draw:style-name="gr1"><draw:line draw:style-name="gr2" draw:text-style-name="P209" svg:x1="1.849cm" svg:y1="19.128cm" svg:x2="13.582cm" svg:y2="19.128cm"><text:p/></draw:line></draw:g><draw:frame draw:style-name="fr1" text:anchor-type="char" svg:x="2.364cm" svg:y="1.402cm" svg:width="11.208cm" svg:height="5.696cm" draw:z-index="292"><draw:text-box><text:p text:style-name="P71"><text:span text:style-name="T3">nostro,</text:span><text:span text:style-name="T31">ma</text:span><text:span text:style-name="T8">perfino</text:span><text:span text:style-name="T22">in</text:span><text:span text:style-name="T8">Cina,dove</text:span><text:span text:style-name="T31">le</text:span><text:span text:style-name="T42">disuguaglianze</text:span><text:span text:style-name="T8">sonocresciute</text:span><text:span text:style-name="T22">moltissimo.</text:span><text:span text:style-name="T106">Questo</text:span><text:span text:style-name="T27">è un</text:span><text:span text:style-name="T8">conflitto</text:span><text:span text:style-name="T22">vecchio</text:span><text:span text:style-name="T34">quanto</text:span><text:span text:style-name="T22">il</text:span><text:span text:style-name="T8">mondo,che</text:span><text:span text:style-name="T3">però</text:span><text:span text:style-name="T84">le</text:span><text:span text:style-name="T8">tecnologietendonoadaccelerareedinasprire.</text:span><text:span text:style-name="T49">E</text:span><text:span text:style-name="T14">poi</text:span><text:span text:style-name="T18">vi</text:span><text:span text:style-name="T8">sonoconflittilegati,diciamo,</text:span><text:span text:style-name="T22">più</text:span><text:span text:style-name="T47">intrins</text:span><text:span text:style-name="T3">e-</text:span><text:span text:style-name="T9">camente</text:span><text:span text:style-name="T8">alletecnologie.</text:span><text:span text:style-name="T53">Molte</text:span><text:span text:style-name="T8">tecnologiemigliorano</text:span><text:span text:style-name="T31">la</text:span><text:span text:style-name="T8">vita,permettono</text:span><text:span text:style-name="T56">di</text:span><text:span text:style-name="T9">lavorare</text:span><text:span text:style-name="T22">meglio,</text:span><text:span text:style-name="T29">meno</text:span><text:span text:style-name="T8">faticosamente,molte</text:span><text:span text:style-name="T79">tecnologie</text:span><text:span text:style-name="T111">divertono,</text:span><text:span text:style-name="T8">stimolanol</text:span><text:span text:style-name="T22">‟</text:span><text:span text:style-name="T8">intelletto,permettono</text:span><text:span text:style-name="T108">di</text:span><text:span text:style-name="T22">fare</text:span><text:span text:style-name="T8">cultura</text:span><text:span text:style-name="T60">e</text:span><text:span text:style-name="T14">così</text:span><text:span text:style-name="T22">via.</text:span><text:span text:style-name="T89">E</text:span><text:span text:style-name="T8">allora</text:span><text:span text:style-name="T22">la</text:span><text:span text:style-name="T8">differenzacheviene</text:span><text:span text:style-name="T109">introdotta</text:span><text:span text:style-name="T71">ètra</text:span><text:span text:style-name="T8">chi</text:span><text:span text:style-name="T63">può</text:span><text:span text:style-name="T8">dominare</text:span><text:span text:style-name="T75">queste</text:span><text:span text:style-name="T8">tecnologie,chepermettono</text:span><text:span text:style-name="T14">di</text:span><text:span text:style-name="T8">vivere</text:span><text:span text:style-name="T22">meglio</text:span><text:span text:style-name="T79">e</text:span><text:span text:style-name="T22">chi,</text:span><text:span text:style-name="T8">invecenon</text:span><text:span text:style-name="T47">è</text:span><text:span text:style-name="T22">in</text:span><text:span text:style-name="T71">grado</text:span><text:span text:style-name="T14">di</text:span><text:span text:style-name="T8">utilizzarleadeguatamente,</text:span><text:span text:style-name="T51">vuoi</text:span><text:span text:style-name="T9">per</text:span><text:span text:style-name="T8">ragionieconomiche</text:span><text:span text:style-name="T42">e</text:span><text:span text:style-name="T40">vuoi</text:span><text:span text:style-name="T8">per</text:span><text:span text:style-name="T34">ragioni</text:span><text:span text:style-name="T8">culturali</text:span><text:span text:style-name="T27">o</text:span><text:span text:style-name="T8">magaripolitiche.</text:span><text:span text:style-name="T34">Tenia-</text:span><text:span text:style-name="T32">m</text:span><text:span text:style-name="T84">o</text:span><text:span text:style-name="T40">presente</text:span><text:span text:style-name="T22">chein</text:span><text:span text:style-name="T51">parecchi</text:span><text:span text:style-name="T14">statidel</text:span><text:span text:style-name="T22">mondo</text:span><text:span text:style-name="T31">le</text:span><text:span text:style-name="T8">nuovetecnologiesonooggetto</text:span><text:span text:style-name="T14">di</text:span><text:span text:style-name="T73">censura,</text:span><text:span text:style-name="T8">limitazione,controllopoliziesco</text:span><text:span text:style-name="T58">e</text:span><text:span text:style-name="T8">simili.</text:span><text:span text:style-name="T53">Quindi</text:span><text:span text:style-name="T8">uno</text:span><text:span text:style-name="T14">dei</text:span><text:span text:style-name="T8">grandi</text:span><text:span text:style-name="T9">conflitti</text:span><text:span text:style-name="T14">del</text:span><text:span text:style-name="T8">prossimofuturosarà</text:span><text:span text:style-name="T14">tra</text:span><text:span text:style-name="T8">chi</text:span><text:span text:style-name="T71">è</text:span><text:span text:style-name="T111">pienamente</text:span><text:span text:style-name="T8">cittadino,pienamentepartecipedellacittadellatecnologica</text:span><text:span text:style-name="T14">echi</text:span><text:span text:style-name="T8">invece</text:span><text:span text:style-name="T22">deve</text:span><text:span text:style-name="T18">accamparsi</text:span><text:span text:style-name="T22">sottole</text:span><text:span text:style-name="T8">sue</text:span><text:span text:style-name="T9">mura.</text:span></text:p></draw:text-box></draw:frame><draw:frame draw:style-name="fr1" text:anchor-type="char" svg:x="1.864cm" svg:y="7.622cm" svg:width="11.703cm" svg:height="2.93cm" draw:z-index="293"><draw:text-box><text:p text:style-name="P146"><text:span text:style-name="T417">Ilconflitto</text:span><text:span text:style-name="T597">tra</text:span><text:span text:style-name="T610">i</text:span><text:span text:style-name="T417">proprietaridei</text:span><text:span text:style-name="T610">robot</text:span><text:span text:style-name="T417">(inuovi</text:span><text:span text:style-name="T597">mezzi</text:span><text:span text:style-name="T596">di</text:span><text:span text:style-name="T417">produzione)</text:span><text:span text:style-name="T610">ei</text:span><text:span text:style-name="T418">disoccupati</text:span><text:span text:style-name="T417">espulsidalprocessoproduttivo</text:span><text:span text:style-name="T597">(il</text:span><text:span text:style-name="T417">nuovoproletariato)si</text:span><text:span text:style-name="T606">affac-</text:span><text:span text:style-name="T598">cia</text:span><text:span text:style-name="T417">minacciosoall</text:span><text:span text:style-name="T432">‟</text:span><text:span text:style-name="T417">orizzonte,inaspritoanche</text:span><text:span text:style-name="T666">da</text:span><text:span text:style-name="T620">miopi</text:span><text:span text:style-name="T417">politiche</text:span><text:span text:style-name="T418">dell</text:span><text:span text:style-name="T432">‟</text:span><text:span text:style-name="T421">immigrazione.Già</text:span><text:span text:style-name="T560">un</text:span><text:span text:style-name="T421">tasso</text:span><text:span text:style-name="T464">di</text:span><text:span text:style-name="T421">disoccupazioneintornoal</text:span><text:span text:style-name="T452">10</text:span><text:span text:style-name="T641">-12</text:span><text:span text:style-name="T417">per-centocreatensionisociali</text:span><text:span text:style-name="T606">e</text:span><text:span text:style-name="T417">generacrimine.Figuriamocisesalisseal</text:span><text:span text:style-name="T606">50%</text:span><text:span text:style-name="T649">o</text:span><text:span text:style-name="T627">a</text:span><text:span text:style-name="T417">percentualiancorasuperiori.</text:span></text:p></draw:text-box></draw:frame><draw:frame draw:style-name="fr1" text:anchor-type="char" svg:x="1.864cm" svg:y="11.241cm" svg:width="6.655cm" svg:height="0.459cm" draw:z-index="294"><draw:text-box><text:p text:style-name="P42"><text:span text:style-name="T548">.::</text:span><text:span text:style-name="T550">2.3.</text:span><text:span text:style-name="T555">La</text:span><text:span text:style-name="T553">strategia</text:span><text:span text:style-name="T548">crescistatecnologica</text:span></text:p></draw:text-box></draw:frame><draw:frame draw:style-name="fr1" text:anchor-type="char" svg:x="1.864cm" svg:y="12.137cm" svg:width="11.703cm" svg:height="6.883cm" draw:z-index="295"><draw:text-box><text:p text:style-name="P146"><text:span text:style-name="T600">C</text:span><text:span text:style-name="T430">‟è</text:span><text:span text:style-name="T421">una</text:span><text:span text:style-name="T417">via</text:span><text:span text:style-name="T629">d</text:span><text:span text:style-name="T430">‟</text:span><text:span text:style-name="T600">uscita?</text:span><text:span text:style-name="T624">Non</text:span><text:span text:style-name="T417">resta</text:span><text:span text:style-name="T649">che</text:span><text:span text:style-name="T417">analizzarelastradaindicata</text:span><text:span text:style-name="T629">da</text:span><text:span text:style-name="T418">Moravec</text:span><text:span text:style-name="T417">(che</text:span><text:span text:style-name="T666">poi</text:span><text:span text:style-name="T417">accredita</text:span><text:span text:style-name="T629">a</text:span><text:span text:style-name="T666">James</text:span><text:span text:style-name="T417">Albus,</text:span><text:span text:style-name="T649">ma</text:span><text:span text:style-name="T417">sitrattain</text:span><text:span text:style-name="T620">fondo</text:span><text:span text:style-name="T624">di</text:span><text:span text:style-name="T597">una</text:span><text:span text:style-name="T418">scoperta</text:span><text:span text:style-name="T417">multipla)</text:span><text:span text:style-name="T625">e</text:span><text:span text:style-name="T417">vedere</text:span><text:span text:style-name="T597">se,</text:span><text:span text:style-name="T666">cos</text:span><text:span text:style-name="T430">ì</text:span><text:span text:style-name="T421">com</text:span><text:span text:style-name="T432">‟</text:span><text:span text:style-name="T421">è</text:span><text:span text:style-name="T559">o</text:span><text:span text:style-name="T417">conqualcheaggiuntivoac-</text:span><text:span text:style-name="T422">corgimento,</text:span><text:span text:style-name="T421">puòconsentire</text:span><text:span text:style-name="T537">di</text:span><text:span text:style-name="T421">raggiungere</text:span><text:span text:style-name="T444">lo</text:span><text:span text:style-name="T421">scopo:ilbinomiocrescita</text:span><text:span text:style-name="T590">pi</text:span><text:span text:style-name="T430">ù</text:span><text:span text:style-name="T421">occupazione.</text:span><text:span text:style-name="T417">Abbiamovistoche,</text:span><text:span text:style-name="T631">secondo</text:span><text:span text:style-name="T597">questa</text:span><text:span text:style-name="T417">strategialastrada</text:span><text:span text:style-name="T418">obbligata</text:span><text:span text:style-name="T444">è</text:span><text:span text:style-name="T421">continuare</text:span><text:span text:style-name="T423">finoin</text:span><text:span text:style-name="T459">fondo</text:span><text:span text:style-name="T423">con la</text:span><text:span text:style-name="T417">politicadellariduzionegradua-</text:span><text:span text:style-name="T418">le</text:span><text:span text:style-name="T417">degli</text:span><text:span text:style-name="T652">oraridi</text:span><text:span text:style-name="T417">lavoro,</text:span><text:span text:style-name="T654">ma</text:span><text:span text:style-name="T597">avendo</text:span><text:span text:style-name="T417">l</text:span><text:span text:style-name="T432">‟</text:span><text:span text:style-name="T417">accortezza</text:span><text:span text:style-name="T596">di</text:span><text:span text:style-name="T417">preservareil</text:span><text:span text:style-name="T652">potere</text:span><text:span text:style-name="T596">di</text:span><text:span text:style-name="T418">acquisto</text:span><text:span text:style-name="T417">degliumani</text:span><text:span text:style-name="T597">attraverso</text:span><text:span text:style-name="T417">unaredistribuzione</text:span><text:span text:style-name="T600">di</text:span><text:span text:style-name="T417">reddito</text:span><text:span text:style-name="T597">attraverso</text:span><text:span text:style-name="T614">la</text:span><text:span text:style-name="T418">tassazione</text:span><text:span text:style-name="T614">o</text:span><text:span text:style-name="T417">unadistribuzione</text:span><text:span text:style-name="T641">di</text:span><text:span text:style-name="T417">profitto</text:span><text:span text:style-name="T597">basata</text:span><text:span text:style-name="T417">sull</text:span><text:span text:style-name="T432">‟</text:span><text:span text:style-name="T417">assegnazione</text:span><text:span text:style-name="T614">diazio-</text:span><text:span text:style-name="T417">niproprietarie.</text:span><text:span text:style-name="T627">In</text:span><text:span text:style-name="T612">ogni</text:span><text:span text:style-name="T417">caso,</text:span><text:span text:style-name="T597">gli</text:span><text:span text:style-name="T611">umani</text:span><text:span text:style-name="T417">vengonoestromessiquasicomple-</text:span><text:span text:style-name="T422">tamente</text:span><text:span text:style-name="T421">dal</text:span><text:span text:style-name="T467">loop</text:span><text:span text:style-name="T421">produttivo.</text:span><text:span text:style-name="T455">In</text:span><text:span text:style-name="T467">fondo,</text:span><text:span text:style-name="T432">nelle</text:span><text:span text:style-name="T421">societàpre</text:span><text:span text:style-name="T417">-industrialierano</text:span><text:span text:style-name="T421">più</text:span><text:span text:style-name="T567">i</text:span><text:span text:style-name="T432">giorni</text:span><text:span text:style-name="T451">di</text:span><text:span text:style-name="T421">festadeigiornilavorativi.</text:span><text:span text:style-name="T567">Non</text:span><text:span text:style-name="T452">c‟è</text:span><text:span text:style-name="T421">ragione</text:span><text:span text:style-name="T614">per</text:span><text:span text:style-name="T417">cuiuna</text:span><text:span text:style-name="T614">so-</text:span><text:span text:style-name="T421">cietàtecn</text:span><text:span text:style-name="T417">ologicamenteavanzata</text:span><text:span text:style-name="T660">dovrebbe</text:span><text:span text:style-name="T423">forzare</text:span><text:span text:style-name="T591">i</text:span><text:span text:style-name="T417">cittadini</text:span><text:span text:style-name="T614">a</text:span><text:span text:style-name="T417">lavorare</text:span><text:span text:style-name="T421">piùdei</text:span><text:span text:style-name="T417">loroantenati,quandopotrebberolavoraremoltomeno(purtroppo</text:span><text:span text:style-name="T597">sono</text:span></text:p></draw:text-box></draw:frame><draw:frame draw:style-name="fr1" text:anchor-type="char" svg:x="12.966cm" svg:y="19.168cm" svg:width="0.6cm" svg:height="0.423cm" draw:z-index="296"><draw:text-box><text:p text:style-name="P37"><text:span text:style-name="T4">123</text:span></text:p></draw:text-box></draw:frame><draw:frame draw:style-name="fr1" text:anchor-type="char" svg:x="1.849cm" svg:y="18.74cm" svg:width="11.733cm" svg:height="0.423cm" draw:z-index="297"><draw:text-box><text:p text:style-name="P67"/></draw:text-box></draw:frame></text:p>
      <text:p text:style-name="P30"><draw:g text:anchor-type="char" draw:z-index="376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1cm" svg:height="17.258cm" draw:z-index="298"><draw:text-box><text:p text:style-name="P185"><text:span text:style-name="T417">pochi</text:span><text:span text:style-name="T597">che</text:span><text:span text:style-name="T417">siaccorgonodell</text:span><text:span text:style-name="T432">‟</text:span><text:span text:style-name="T421">irrazionalità</text:span><text:span text:style-name="T467">d</text:span><text:span text:style-name="T600">ella</text:span><text:span text:style-name="T417">nostraattualesituazione).</text:span><text:span text:style-name="T597">Tra</text:span><text:span text:style-name="T417">l</text:span><text:span text:style-name="T432">‟</text:span><text:span text:style-name="T417">altro,questapoliticaconsentirebbeanche</text:span><text:span text:style-name="T614">ai</text:span><text:span text:style-name="T417">lavoratori</text:span><text:span text:style-name="T651">diavere</text:span><text:span text:style-name="T641">pi</text:span><text:span text:style-name="T452">ù</text:span><text:span text:style-name="T421">tempo</text:span><text:span text:style-name="T597">libero</text:span><text:span text:style-name="T417">peraccudire</text:span><text:span text:style-name="T652">i</text:span><text:span text:style-name="T417">bambini,</text:span><text:span text:style-name="T596">gli</text:span><text:span text:style-name="T417">anziani,</text:span><text:span text:style-name="T651">e</text:span><text:span text:style-name="T420">i</text:span><text:span text:style-name="T417">disabili,riducendoil</text:span><text:span text:style-name="T422">fabbisogno</text:span><text:span text:style-name="T564">di</text:span><text:span text:style-name="T421">lavoratoriimmigrati</text:span><text:span text:style-name="T559">o</text:span><text:span text:style-name="T564">robot</text:span><text:span text:style-name="T421">adibiti</text:span><text:span text:style-name="T580">a</text:span><text:span text:style-name="T561">queste</text:span><text:span text:style-name="T421">mansioni</text:span><text:span text:style-name="T452">“a</text:span><text:span text:style-name="T641">f-</text:span><text:span text:style-name="T417">fet</text:span><text:span text:style-name="T421">tive”.</text:span></text:p><text:p text:style-name="P143"><text:span text:style-name="T417">Unaprimaincognita</text:span><text:span text:style-name="T606">sarebbe</text:span><text:span text:style-name="T417">lareazionedelle</text:span><text:span text:style-name="T597">imprese,</text:span><text:span text:style-name="T417">dato</text:span><text:span text:style-name="T597">che</text:span><text:span text:style-name="T417">esse</text:span><text:span text:style-name="T567">–</text:span><text:span text:style-name="T421">per</text:span><text:span text:style-name="T417">ovvieragioni</text:span><text:span text:style-name="T455">–</text:span><text:span text:style-name="T421">chiedono</text:span><text:span text:style-name="T597">piuttosto</text:span><text:span text:style-name="T627">di</text:span><text:span text:style-name="T417">aumentare</text:span><text:span text:style-name="T661">l</text:span><text:span text:style-name="T430">‟</text:span><text:span text:style-name="T600">orario</text:span><text:span text:style-name="T627">di</text:span><text:span text:style-name="T417">impiegodei</text:span><text:span text:style-name="T418">lavoratori</text:span><text:span text:style-name="T641">e</text:span><text:span text:style-name="T417">minac</text:span><text:span text:style-name="T421">ciano</text:span><text:span text:style-name="T472">di</text:span><text:span text:style-name="T421">andarsenesenonaccontentate.</text:span><text:span text:style-name="T432">Si</text:span><text:span text:style-name="T452">badi</text:span><text:span text:style-name="T421">però</text:span><text:span text:style-name="T432">che</text:span><text:span text:style-name="T421">il problema</text:span><text:span text:style-name="T444">è</text:span><text:span text:style-name="T421">generato</text:span><text:span text:style-name="T417">dallaglobalizzazione</text:span><text:span text:style-name="T614">dei</text:span><text:span text:style-name="T417">mercaticherende</text:span><text:span text:style-name="T614">sempli-</text:span><text:span text:style-name="T418">ce</text:span><text:span text:style-name="T600">e</text:span><text:span text:style-name="T417">vantaggiosa</text:span><text:span text:style-name="T614">la</text:span><text:span text:style-name="T417">delocalizzazione.</text:span><text:span text:style-name="T627">In</text:span><text:span text:style-name="T417">passato (nonmoltiannifa), questa</text:span><text:span text:style-name="T418">minaccia</text:span><text:span text:style-name="T417">aveva</text:span><text:span text:style-name="T666">un</text:span><text:span text:style-name="T417">pesominore,</text:span><text:span text:style-name="T622">perch</text:span><text:span text:style-name="T430">é</text:span><text:span text:style-name="T421">c</text:span><text:span text:style-name="T432">‟</text:span><text:span text:style-name="T417">eranodazisulleimportazioni.</text:span><text:span text:style-name="T666">Non</text:span><text:span text:style-name="T451">è</text:span><text:span text:style-name="T432">una</text:span><text:span text:style-name="T417">novit</text:span><text:span text:style-name="T421">àche</text:span><text:span text:style-name="T417">larazionalit</text:span><text:span text:style-name="T421">àdel</text:span><text:span text:style-name="T417">privato</text:span><text:span text:style-name="T655">a</text:span><text:span text:style-name="T597">livellomicrosia</text:span><text:span text:style-name="T614">in</text:span><text:span text:style-name="T420">con-</text:span><text:span text:style-name="T417">flittocon</text:span><text:span text:style-name="T429">i</text:span><text:span text:style-name="T573">suoi</text:span><text:span text:style-name="T436">stessi</text:span><text:span text:style-name="T423">interessi</text:span><text:span text:style-name="T568">a</text:span><text:span text:style-name="T597">livello</text:span><text:span text:style-name="T417">macro.Ogni</text:span><text:span text:style-name="T597">azienda</text:span><text:span text:style-name="T610">ha</text:span><text:span text:style-name="T417">interesse</text:span><text:span text:style-name="T418">ad</text:span><text:span text:style-name="T417">avere</text:span><text:span text:style-name="T614">il</text:span><text:span text:style-name="T417">numerominimo</text:span><text:span text:style-name="T653">di</text:span><text:span text:style-name="T417">lavoratori,ilminimo</text:span><text:span text:style-name="T597">salario</text:span><text:span text:style-name="T417">possibile</text:span><text:span text:style-name="T655">e</text:span><text:span text:style-name="T614">la</text:span><text:span text:style-name="T604">pi</text:span><text:span text:style-name="T430">ù</text:span><text:span text:style-name="T432">alta</text:span><text:span text:style-name="T417">produttivit</text:span><text:span text:style-name="T421">à</text:span><text:span text:style-name="T417">.</text:span><text:span text:style-name="T641">Ma</text:span><text:span text:style-name="T614">se</text:span><text:span text:style-name="T607">tutte</text:span><text:span text:style-name="T417">leaziendeavesseroquellochevogliono,in</text:span><text:span text:style-name="T624">un</text:span><text:span text:style-name="T417">sistemachiuso,non</text:span><text:span text:style-name="T614">ci</text:span><text:span text:style-name="T629">sarebbero</text:span><text:span text:style-name="T417">consumatori,</text:span><text:span text:style-name="T649">e</text:span><text:span text:style-name="T417">dunque</text:span><text:span text:style-name="T597">gli</text:span><text:span text:style-name="T417">stessi</text:span><text:span text:style-name="T422">privati</text:span><text:span text:style-name="T421">nonpotrebberovendere</text:span><text:span text:style-name="T432">ciò</text:span><text:span text:style-name="T421">cheproducono.Perciò,</text:span><text:span text:style-name="T587">i</text:span><text:span text:style-name="T421">capitalistihanno</text:span><text:span text:style-name="T417">recentementevistouna</text:span><text:span text:style-name="T600">via</text:span><text:span text:style-name="T667">d</text:span><text:span text:style-name="T430">‟uscita</text:span><text:span text:style-name="T421">nel “sistema aperto”,</text:span><text:span text:style-name="T432">nel</text:span><text:span text:style-name="T546">merc</text:span><text:span text:style-name="T600">a-</text:span><text:span text:style-name="T418">to</text:span><text:span text:style-name="T417">globale.Ma</text:span><text:span text:style-name="T610">anche</text:span><text:span text:style-name="T607">questo,</text:span><text:span text:style-name="T417">coltempo,</text:span><text:span text:style-name="T669">diventer</text:span><text:span text:style-name="T430">à</text:span><text:span text:style-name="T421">un</text:span><text:span text:style-name="T417">sistemachiuso,conla differenza</text:span><text:span text:style-name="T597">che</text:span><text:span text:style-name="T417">non</text:span><text:span text:style-name="T600">avr</text:span><text:span text:style-name="T430">à</text:span><text:span text:style-name="T421">regolatori.</text:span><text:span text:style-name="T417">NegliStati-nazionesonosemprestati</text:span><text:span text:style-name="T672">i</text:span><text:span text:style-name="T417">governi</text:span><text:span text:style-name="T627">a</text:span><text:span text:style-name="T417">risolverelecontraddizioni</text:span><text:span text:style-name="T597">tra</text:span><text:span text:style-name="T614">la</text:span><text:span text:style-name="T417">razionalit</text:span><text:span text:style-name="T421">àmicro</text:span><text:span text:style-name="T417">delleimprese</text:span><text:span text:style-name="T647">e</text:span><text:span text:style-name="T417">quellamacrodeisistemieconomici,</text:span><text:span text:style-name="T609">mediando</text:span><text:span text:style-name="T597">tra</text:span><text:span text:style-name="T417">imprese</text:span><text:span text:style-name="T611">e</text:span><text:span text:style-name="T417">sindacati,</text:span><text:span text:style-name="T609">o</text:span><text:span text:style-name="T417">regolamentandod</text:span><text:span text:style-name="T432">‟</text:span><text:span text:style-name="T417">imperioil</text:span><text:span text:style-name="T597">mercato</text:span><text:span text:style-name="T417">del</text:span><text:span text:style-name="T651">lavoro.</text:span><text:span text:style-name="T417">Mal</text:span><text:span text:style-name="T432">‟</text:span><text:span text:style-name="T417">economiaglobale</text:span><text:span text:style-name="T418">non</text:span><text:span text:style-name="T417">haungoverno.</text:span><text:span text:style-name="T597">Se</text:span><text:span text:style-name="T417">non</text:span><text:span text:style-name="T614">si</text:span><text:span text:style-name="T609">dar</text:span><text:span text:style-name="T430">à</text:span><text:span text:style-name="T472">un</text:span><text:span text:style-name="T608">governo,</text:span><text:span text:style-name="T417">alcresceredelletensioni</text:span><text:span text:style-name="T607">a</text:span><text:span text:style-name="T598">livello</text:span><text:span text:style-name="T417">locale,ai</text:span><text:span text:style-name="T609">sistemi</text:span><text:span text:style-name="T417">nazionalinon</text:span><text:span text:style-name="T611">rester</text:span><text:span text:style-name="T430">à</text:span><text:span text:style-name="T421">altra</text:span><text:span text:style-name="T597">via</text:span><text:span text:style-name="T417">d</text:span><text:span text:style-name="T432">‟</text:span><text:span text:style-name="T417">uscita</text:span><text:span text:style-name="T609">che</text:span><text:span text:style-name="T417">uscire</text:span><text:span text:style-name="T418">dall</text:span><text:span text:style-name="T432">‟</text:span><text:span text:style-name="T417">economiaglobale.</text:span></text:p><text:p text:style-name="P197"><text:span text:style-name="T432">Infatti,</text:span><text:span text:style-name="T421">non</text:span><text:span text:style-name="T535">è</text:span><text:span text:style-name="T421">difficileprevedereche</text:span><text:span text:style-name="T575">–</text:span><text:span text:style-name="T421">se</text:span><text:span text:style-name="T417">sidovessearrivarealla</text:span><text:span text:style-name="T633">situa-</text:span><text:span text:style-name="T418">zione</text:span><text:span text:style-name="T417">assurda</text:span><text:span text:style-name="T660">diun</text:span><text:span text:style-name="T417">progresso tecnico</text:span><text:span text:style-name="T597">che</text:span><text:span text:style-name="T417">generafame,invece</text:span><text:span text:style-name="T660">di</text:span><text:span text:style-name="T417">ricchezza</text:span></text:p><text:p text:style-name="P141"><text:span text:style-name="T430">–</text:span><text:span text:style-name="T432">uno</text:span><text:span text:style-name="T417">aduno</text:span><text:span text:style-name="T600">i</text:span><text:span text:style-name="T417">paesisiritirerebberodal</text:span><text:span text:style-name="T627">mercato</text:span><text:span text:style-name="T417">globale</text:span><text:span text:style-name="T614">per</text:span><text:span text:style-name="T417">salvare</text:span><text:span text:style-name="T627">i</text:span><text:span text:style-name="T614">livel-</text:span><text:span text:style-name="T422">li</text:span><text:span text:style-name="T421">occupazionali.</text:span><text:span text:style-name="T541">È</text:span><text:span text:style-name="T421">vero</text:span><text:span text:style-name="T544">che</text:span><text:span text:style-name="T421">imporrealle</text:span><text:span text:style-name="T464">proprie</text:span><text:span text:style-name="T421">aziendeun</text:span><text:span text:style-name="T432">uso</text:span><text:span text:style-name="T421">ridottodellaforzalavoro</text:span><text:span text:style-name="T574">a</text:span><text:span text:style-name="T432">parità</text:span><text:span text:style-name="T532">di</text:span><text:span text:style-name="T421">salari</text:span><text:span text:style-name="T472">p</text:span><text:span text:style-name="T600">otrebbe</text:span><text:span text:style-name="T417">convincerle</text:span><text:span text:style-name="T609">a</text:span><text:span text:style-name="T417">delocalizzare</text:span><text:span text:style-name="T614">la</text:span><text:span text:style-name="T418">produzione,</text:span><text:span text:style-name="T600">ma</text:span><text:span text:style-name="T417">lasituazion</text:span><text:span text:style-name="T421">esaràdiversarispettoadoggi:intantonel</text:span><text:span text:style-name="T444">fut</text:span><text:span text:style-name="T614">u-</text:span><text:span text:style-name="T417">roimpiegherannoquasiunicamentemacchine</text:span><text:span text:style-name="T620">e</text:span><text:span text:style-name="T417">nonumani,dunquenonavrebbero (comeinvece</text:span><text:span text:style-name="T627">oggi</text:span><text:span text:style-name="T417">halaFiat)alcun potere</text:span><text:span text:style-name="T627">diricatto</text:span><text:span text:style-name="T417">sulgoverno</text:span><text:span text:style-name="T461">e</text:span><text:span text:style-name="T564">sui</text:span><text:span text:style-name="T421">cittadini;inoltrenonpotrebberopiùvendere</text:span><text:span text:style-name="T467">i</text:span><text:span text:style-name="T421">prodotti</text:span><text:span text:style-name="T457">s</text:span><text:span text:style-name="T650">ul</text:span><text:span text:style-name="T417">mercato</text:span></text:p></draw:text-box></draw:frame><draw:frame draw:style-name="fr1" text:anchor-type="char" svg:x="1.864cm" svg:y="19.168cm" svg:width="0.6cm" svg:height="0.423cm" draw:z-index="299"><draw:text-box><text:p text:style-name="P37"><text:span text:style-name="T4">124</text:span></text:p></draw:text-box></draw:frame><draw:frame draw:style-name="fr1" text:anchor-type="char" svg:x="1.849cm" svg:y="18.74cm" svg:width="11.733cm" svg:height="0.423cm" draw:z-index="300"><draw:text-box><text:p text:style-name="P67"/></draw:text-box></draw:frame></text:p>
      <text:p text:style-name="P31"><draw:g text:anchor-type="char" draw:z-index="377" draw:style-name="gr1"><draw:line draw:style-name="gr2" draw:text-style-name="P209" svg:x1="1.849cm" svg:y1="19.128cm" svg:x2="13.582cm" svg:y2="19.128cm"><text:p/></draw:line></draw:g><draw:g text:anchor-type="char" draw:z-index="378" draw:style-name="gr1"><draw:line draw:style-name="gr3" draw:text-style-name="P209" svg:x1="1.9cm" svg:y1="17.634cm" svg:x2="6.984cm" svg:y2="17.634cm"><text:p/></draw:line></draw:g><draw:frame draw:style-name="fr1" text:anchor-type="char" svg:x="1.864cm" svg:y="1.453cm" svg:width="11.712cm" svg:height="15.774cm" draw:z-index="301"><draw:text-box><text:p text:style-name="P208"><text:span text:style-name="T417">nazionaleper</text:span><text:span text:style-name="T597">via</text:span><text:span text:style-name="T417">dell</text:span><text:span text:style-name="T432">‟</text:span><text:span text:style-name="T417">imposizione</text:span><text:span text:style-name="T614">dei</text:span><text:span text:style-name="T417">dazi;infine,dovrebberotrasferirsi</text:span><text:span text:style-name="T422">in</text:span><text:span text:style-name="T421">paesipiùturbolenti,allepresecondisoccupazionecronica</text:span><text:span text:style-name="T450">e</text:span><text:span text:style-name="T432">criminalità</text:span><text:span text:style-name="T421">dilagante.Avrebbero</text:span><text:span text:style-name="T432">perciò</text:span><text:span text:style-name="T421">tutto</text:span><text:span text:style-name="T452">da</text:span><text:span text:style-name="T421">perdere.</text:span></text:p><text:p text:style-name="P199"><text:span text:style-name="T417">Dunque,</text:span><text:span text:style-name="T614">se</text:span><text:span text:style-name="T417">l</text:span><text:span text:style-name="T432">‟</text:span><text:span text:style-name="T421">autarchia</text:span><text:span text:style-name="T574">è</text:span><text:span text:style-name="T558">un</text:span><text:span text:style-name="T421">fattore</text:span><text:span text:style-name="T558">didebolez</text:span><text:span text:style-name="T600">za</text:span><text:span text:style-name="T417">perunpaesedecresci-</text:span><text:span text:style-name="T598">sta,</text:span><text:span text:style-name="T417">nonsarebbe</text:span><text:span text:style-name="T597">tale</text:span><text:span text:style-name="T614">per</text:span><text:span text:style-name="T417">unpaesetecnologicamenteavanzato</text:span><text:span text:style-name="T597">che</text:span><text:span text:style-name="T614">dispo-</text:span><text:span text:style-name="T417">nesse</text:span><text:span text:style-name="T630">di</text:span><text:span text:style-name="T417">sufficienti</text:span><text:span text:style-name="T603">fonti</text:span><text:span text:style-name="T613">dienergia</text:span><text:span text:style-name="T634">177</text:span><text:span text:style-name="T638">e</text:span><text:span text:style-name="T630">di</text:span><text:span text:style-name="T417">fattoriendogeni</text:span><text:span text:style-name="T603">di</text:span><text:span text:style-name="T417">sviluppotecnologico(cervelli</text:span><text:span text:style-name="T600">e</text:span><text:span text:style-name="T417">istituzioniscientificheall</text:span><text:span text:style-name="T432">‟</text:span><text:span text:style-name="T417">altezza).Unostatoautar-chicoiper-tecnologicopotrebbemantenere</text:span><text:span text:style-name="T624">l</text:span><text:span text:style-name="T430">‟</text:span><text:span text:style-name="T600">ordine</text:span><text:span text:style-name="T417">internoattraversola</text:span><text:span text:style-name="T418">redistribuzione</text:span><text:span text:style-name="T417">dei</text:span><text:span text:style-name="T611">profittie</text:span><text:span text:style-name="T417">lacontestualeriduzionedegliorari</text:span><text:span text:style-name="T607">di</text:span><text:span text:style-name="T417">lavoro,</text:span><text:span text:style-name="T421">ponendocome</text:span><text:span text:style-name="T432">ideale</text:span><text:span text:style-name="T421">asintoticounasocietàin</text:span><text:span text:style-name="T467">cui</text:span><text:span text:style-name="T444">le</text:span><text:span text:style-name="T421">macchinelavoranoper</text:span><text:span text:style-name="T597">gli</text:span><text:span text:style-name="T417">esseriumani</text:span><text:span text:style-name="T654">e</text:span><text:span text:style-name="T655">questi</text:span><text:span text:style-name="T417">ultimisi</text:span><text:span text:style-name="T654">dedi</text:span><text:span text:style-name="T430">cano</text:span><text:span text:style-name="T421">adattivitàricreazionali</text:span><text:span text:style-name="T570">o</text:span><text:span text:style-name="T421">più</text:span><text:span text:style-name="T432">elevate,</text:span><text:span text:style-name="T421">come lo</text:span><text:span text:style-name="T432">studio</text:span><text:span text:style-name="T452">e</text:span><text:span text:style-name="T421">la produzione delle</text:span><text:span text:style-name="T430">scienze</text:span><text:span text:style-name="T421">edelle</text:span><text:span text:style-name="T432">arti.</text:span></text:p><text:p text:style-name="P156"><text:span text:style-name="T421">Unasecondaincognita</text:span><text:span text:style-name="T450">è</text:span><text:span text:style-name="T421">legataallareazionedellagente</text:span><text:span text:style-name="T529">che</text:span><text:span text:style-name="T421">ancora</text:span><text:span text:style-name="T558">l</text:span><text:span text:style-name="T606">a-</text:span><text:span text:style-name="T418">vora</text:span><text:span text:style-name="T471">–</text:span><text:span text:style-name="T421">chiamiamoli</text:span><text:span text:style-name="T432">gli</text:span><text:span text:style-name="T421">“insostituibili”</text:span><text:span text:style-name="T449">–</text:span><text:span text:style-name="T432">nel</text:span><text:span text:style-name="T597">vedere</text:span><text:span text:style-name="T417">unamassa</text:span><text:span text:style-name="T631">di</text:span><text:span text:style-name="T615">gente</text:span><text:span text:style-name="T418">pagata</text:span><text:span text:style-name="T629">p</text:span><text:span text:style-name="T430">er</text:span><text:span text:style-name="T421">divertirsi</text:span><text:span text:style-name="T541">e</text:span><text:span text:style-name="T421">consumare.</text:span><text:span text:style-name="T537">Moravec</text:span><text:span text:style-name="T543">è</text:span><text:span text:style-name="T421">o</text:span><text:span text:style-name="T417">vviamenteentusiastadei</text:span><text:span text:style-name="T595">robot</text:span><text:span text:style-name="T432">che</text:span><text:span text:style-name="T421">progettaed</text:span><text:span text:style-name="T472">è</text:span><text:span text:style-name="T421">convinto</text:span><text:span text:style-name="T532">che</text:span><text:span text:style-name="T446">ogni</text:span><text:span text:style-name="T423">lavoro</text:span><text:span text:style-name="T432">sarà</text:span><text:span text:style-name="T421">allaloroportata.</text:span><text:span text:style-name="T472">Ma</text:span><text:span text:style-name="T421">sembrapiùragionevolepensareche,</text:span><text:span text:style-name="T472">anche</text:span><text:span text:style-name="T421">se</text:span><text:span text:style-name="T446">ogni</text:span><text:span text:style-name="T436">lavoro</text:span><text:span text:style-name="T421">insestessosarà</text:span><text:span text:style-name="T432">svolto</text:span><text:span text:style-name="T631">da</text:span><text:span text:style-name="T597">una</text:span><text:span text:style-name="T417">macchinaintelligente</text:span><text:span text:style-name="T649">(operazioni</text:span><text:span text:style-name="T417">chirurgiche,riparazioni,</text:span><text:span text:style-name="T597">lavori</text:span><text:span text:style-name="T417">artigianali,ecc.),ci</text:span><text:span text:style-name="T615">debba</text:span><text:span text:style-name="T417">sempreessere</text:span><text:span text:style-name="T626">un</text:span><text:span text:style-name="T417">umano</text:span><text:span text:style-name="T597">nel</text:span><text:span text:style-name="T440">loop</text:span><text:span text:style-name="T423">con</text:span><text:span text:style-name="T417">funzioni</text:span><text:span text:style-name="T624">di</text:span><text:span text:style-name="T417">supervisore.Fosse</text:span><text:span text:style-name="T624">anche</text:span><text:span text:style-name="T417">solo</text:span><text:span text:style-name="T614">per</text:span><text:span text:style-name="T417">fare</text:span><text:span text:style-name="T624">da</text:span><text:span text:style-name="T417">manutentoredella</text:span><text:span text:style-name="T418">macchina,</text:span><text:span text:style-name="T607">o</text:span><text:span text:style-name="T417">dellamacchina</text:span><text:span text:style-name="T611">che</text:span><text:span text:style-name="T614">fa</text:span><text:span text:style-name="T417">lamanutenzionedellamacchina,</text:span><text:span text:style-name="T633">o</text:span><text:span text:style-name="T417">perraccoglieredati</text:span><text:span text:style-name="T626">sul</text:span><text:span text:style-name="T417">comportamentodellemacchine</text:span><text:span text:style-name="T597">(un</text:span><text:span text:style-name="T417">lavoro</text:span><text:span text:style-name="T648">di</text:span><text:span text:style-name="T460">“</text:span><text:span text:style-name="T600">spio-</text:span><text:span text:style-name="T417">naggio</text:span><text:span text:style-name="T421">”</text:span><text:span text:style-name="T417">,al</text:span><text:span text:style-name="T633">finedi</text:span><text:span text:style-name="T417">pre</text:span><text:span text:style-name="T421">venireeffetticollaterali</text:span><text:span text:style-name="T432">imprevisti),</text:span><text:span text:style-name="T421">qualcunodovràesserci.</text:span><text:span text:style-name="T417">Anche</text:span><text:span text:style-name="T614">quando i</text:span><text:span text:style-name="T417">treni,</text:span><text:span text:style-name="T650">gli</text:span><text:span text:style-name="T417">aerei,</text:span><text:span text:style-name="T600">i</text:span><text:span text:style-name="T417">taxisarannoingrado</text:span><text:span text:style-name="T600">di</text:span><text:span text:style-name="T417">muoversi</text:span><text:span text:style-name="T418">autonomamente,</text:span><text:span text:style-name="T597">gli</text:span><text:span text:style-name="T417">utenti</text:span><text:span text:style-name="T580">–</text:span><text:span text:style-name="T444">per</text:span><text:span text:style-name="T417">ragionipsicologiche</text:span><text:span text:style-name="T563">–</text:span><text:span text:style-name="T421">vorranno</text:span><text:span text:style-name="T417">pensare</text:span><text:span text:style-name="T598">che</text:span><text:span text:style-name="T417">qualcuno</text:span><text:span text:style-name="T674">sta</text:span><text:span text:style-name="T417">controllando,quand</text:span><text:span text:style-name="T432">‟</text:span><text:span text:style-name="T417">anche</text:span><text:span text:style-name="T625">a</text:span><text:span text:style-name="T417">distanza,setuttova</text:span><text:span text:style-name="T614">per</text:span><text:span text:style-name="T417">il</text:span><text:span text:style-name="T422">meglio.</text:span><text:span text:style-name="T421">Perquantopochiquestilavoratoripossanoessere,</text:span><text:span text:style-name="T535">perché</text:span><text:span text:style-name="T452">dovre</text:span><text:span text:style-name="T641">b-</text:span><text:span text:style-name="T417">berolavorarequandopotrebbero nonfarlo?</text:span></text:p><text:p text:style-name="P205"><text:span text:style-name="T435">La</text:span><text:span text:style-name="T425">difficoltà</text:span><text:span text:style-name="T473">è</text:span><text:span text:style-name="T425">peròfacilmentesu</text:span><text:span text:style-name="T417">perabile.</text:span><text:span text:style-name="T627">Il</text:span><text:span text:style-name="T417">redditobase</text:span><text:span text:style-name="T608">di</text:span><text:span text:style-name="T417">cittadinan-</text:span><text:span text:style-name="T425">zanon</text:span><text:span text:style-name="T453">è</text:span><text:span text:style-name="T425">psicologic</text:span><text:span text:style-name="T417">a</text:span><text:span text:style-name="T425">mente difficile</text:span><text:span text:style-name="T566">da</text:span><text:span text:style-name="T425">accettare,sesi pensache già</text:span><text:span text:style-name="T566">oggi</text:span><text:span text:style-name="T425">cisono</text:span><text:span text:style-name="T417">milioni</text:span><text:span text:style-name="T610">di</text:span><text:span text:style-name="T417">persone</text:span><text:span text:style-name="T610">che</text:span><text:span text:style-name="T417">vivono</text:span><text:span text:style-name="T655">di</text:span><text:span text:style-name="T417">rendita,traendoprofittodal</text:span><text:span text:style-name="T597">lavoro</text:span><text:span text:style-name="T417">deipadri</text:span><text:span text:style-name="T614">o</text:span><text:span text:style-name="T417">dei</text:span><text:span text:style-name="T597">nonni.Si</text:span><text:span text:style-name="T417">trattasolo</text:span><text:span text:style-name="T606">di</text:span><text:span text:style-name="T417">convincersichetutti</text:span><text:span text:style-name="T608">hanno</text:span><text:span text:style-name="T417">diritto</text:span><text:span text:style-name="T606">di</text:span></text:p></draw:text-box></draw:frame><draw:frame draw:style-name="fr1" text:anchor-type="char" svg:x="1.864cm" svg:y="17.856cm" svg:width="11.703cm" svg:height="1.173cm" draw:z-index="302"><draw:text-box><text:p text:style-name="P80"><text:span text:style-name="T677">177</text:span><text:span text:style-name="T644">Per</text:span><text:span text:style-name="T481">questo,</text:span><text:span text:style-name="T490">avendo</text:span><text:span text:style-name="T481">rinunciatodefinitivamente</text:span><text:span text:style-name="T509">all</text:span><text:span text:style-name="T519">‟opzione</text:span><text:span text:style-name="T481">nuclearecon</text:span><text:span text:style-name="T492">il</text:span><text:span text:style-name="T481">referendum</text:span><text:span text:style-name="T482">del</text:span><text:span text:style-name="T481">giugno</text:span><text:span text:style-name="T525">2011,</text:span><text:span text:style-name="T481">l</text:span><text:span text:style-name="T475">‟</text:span><text:span text:style-name="T481">Italiadovràalmeno</text:span><text:span text:style-name="T525">puntare</text:span><text:span text:style-name="T481">strategicamente</text:span><text:span text:style-name="T528">sull‟</text:span><text:span text:style-name="T519">eolico,</text:span><text:span text:style-name="T527">il</text:span><text:span text:style-name="T481">solare,la</text:span><text:span text:style-name="T482">razionalizzazione</text:span><text:span text:style-name="T481">deiconsumi. Nonpuò</text:span><text:span text:style-name="T475">rest</text:span><text:span text:style-name="T519">are</text:span><text:span text:style-name="T481">dipendentedagliidrocarburi.</text:span></text:p></draw:text-box></draw:frame><draw:frame draw:style-name="fr1" text:anchor-type="char" svg:x="12.966cm" svg:y="19.168cm" svg:width="0.6cm" svg:height="0.423cm" draw:z-index="303"><draw:text-box><text:p text:style-name="P37"><text:span text:style-name="T4">125</text:span></text:p></draw:text-box></draw:frame><draw:frame draw:style-name="fr1" text:anchor-type="char" svg:x="1.9cm" svg:y="17.246cm" svg:width="5.084cm" svg:height="0.423cm" draw:z-index="304"><draw:text-box><text:p text:style-name="P67"/></draw:text-box></draw:frame><draw:frame draw:style-name="fr1" text:anchor-type="char" svg:x="1.849cm" svg:y="18.74cm" svg:width="11.733cm" svg:height="0.423cm" draw:z-index="305"><draw:text-box><text:p text:style-name="P67"/></draw:text-box></draw:frame></text:p>
      <text:p text:style-name="P32"><draw:g text:anchor-type="char" draw:z-index="379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03cm" svg:height="8.364cm" draw:z-index="306"><draw:text-box><text:p text:style-name="P137"><text:span text:style-name="T597">vivere</text:span><text:span text:style-name="T420">di</text:span><text:span text:style-name="T417">rendita.</text:span><text:span text:style-name="T653">I</text:span><text:span text:style-name="T417">lavoratoripotrebberoottenereun</text:span><text:span text:style-name="T597">salario</text:span><text:span text:style-name="T417">aggiuntivoal</text:span><text:span text:style-name="T418">reddito</text:span><text:span text:style-name="T652">di</text:span><text:span text:style-name="T597">cittadinanza,</text:span><text:span text:style-name="T417">il</text:span><text:span text:style-name="T610">che</text:span><text:span text:style-name="T417">darebbeloro</text:span><text:span text:style-name="T597">unostatus</text:span><text:span text:style-name="T417">socialesuperiore</text:span><text:span text:style-name="T614">in</text:span><text:span text:style-name="T417">cambiodell</text:span><text:span text:style-name="T432">‟</text:span><text:span text:style-name="T421">impegno.Oppure,le società del futuro</text:span><text:span text:style-name="T535">–</text:span><text:span text:style-name="T421">anche</text:span><text:span text:style-name="T614">per</text:span><text:span text:style-name="T417">mantenere</text:span><text:span text:style-name="T418">un</text:span><text:span text:style-name="T417">sensodell</text:span><text:span text:style-name="T421">acomunità</text:span><text:span text:style-name="T532">–</text:span><text:span text:style-name="T421">potrebbero</text:span><text:span text:style-name="T597">istituire</text:span><text:span text:style-name="T417">un</text:span><text:span text:style-name="T606">servizio</text:span><text:span text:style-name="T597">civile</text:span><text:span text:style-name="T608">o</text:span><text:span text:style-name="T417">militare</text:span><text:span text:style-name="T418">obbligatorio</text:span><text:span text:style-name="T417">permanente</text:span><text:span text:style-name="T612">che</text:span><text:span text:style-name="T417">impegnatutti</text:span><text:span text:style-name="T612">i</text:span><text:span text:style-name="T417">cittadini,perqualche</text:span><text:span text:style-name="T614">ora</text:span><text:span text:style-name="T417">alla</text:span><text:span text:style-name="T418">settimana,</text:span><text:span text:style-name="T627">a</text:span><text:span text:style-name="T417">svolgerequestefunzioni</text:span><text:span text:style-name="T660">di</text:span><text:span text:style-name="T417">controllo</text:span><text:span text:style-name="T600">e</text:span><text:span text:style-name="T417">supervisione.</text:span></text:p><text:p text:style-name="P205"><text:span text:style-name="T597">Tra</text:span><text:span text:style-name="T417">l</text:span><text:span text:style-name="T432">‟</text:span><text:span text:style-name="T421">altro,</text:span><text:span text:style-name="T532">è</text:span><text:span text:style-name="T421">moltoprobabile</text:span><text:span text:style-name="T432">che</text:span><text:span text:style-name="T421">prima</text:span><text:span text:style-name="T558">o</text:span><text:span text:style-name="T529">dopot</text:span><text:span text:style-name="T600">utti</text:span><text:span text:style-name="T597">gli</text:span><text:span text:style-name="T417">Statisarebberocostrettiadovviarealladisoccupazionetecnologicaallostesso</text:span><text:span text:style-name="T612">modo</text:span><text:span text:style-name="T417">e,inpresenza</text:span><text:span text:style-name="T597">di</text:span><text:span text:style-name="T417">rinnovatecondizioniglobaliomogenee,</text:span><text:span text:style-name="T614">le</text:span><text:span text:style-name="T417">frontierepotrebberoessere</text:span><text:span text:style-name="T606">di</text:span><text:span text:style-name="T417">nuovoaperte</text:span><text:span text:style-name="T457">–</text:span><text:span text:style-name="T421">per</text:span><text:span text:style-name="T417">favorireinfinelaliberacircolazione</text:span><text:span text:style-name="T600">di</text:span><text:span text:style-name="T417">merci,</text:span><text:span text:style-name="T597">umani</text:span><text:span text:style-name="T420">e</text:span><text:span text:style-name="T417">automi.Alla</text:span><text:span text:style-name="T611">fine,</text:span><text:span text:style-name="T417">per</text:span><text:span text:style-name="T614">il</text:span><text:span text:style-name="T417">continuosviluppodellecomunicazioni</text:span><text:span text:style-name="T420">e</text:span><text:span text:style-name="T422">dei</text:span><text:span text:style-name="T432">trasporti,</text:span><text:span text:style-name="T421">il</text:span><text:span text:style-name="T537">mondo</text:span><text:span text:style-name="T421">si</text:span><text:span text:style-name="T444">fa</text:span><text:span text:style-name="T421">semprepiùpiccolo</text:span><text:span text:style-name="T543">e</text:span><text:span text:style-name="T421">lefrontiere</text:span><text:span text:style-name="T537">dive</text:span><text:span text:style-name="T600">ntano</text:span><text:span text:style-name="T421">semprepiùanacronistiche.Dunque,l</text:span><text:span text:style-name="T432">‟</text:span><text:span text:style-name="T417">autarchiapotrebberidursiad</text:span><text:span text:style-name="T597">una</text:span><text:span text:style-name="T418">fase</text:span><text:span text:style-name="T417">dolorosa</text:span><text:span text:style-name="T618">ma</text:span><text:span text:style-name="T417">necessariaper</text:span><text:span text:style-name="T618">superare</text:span><text:span text:style-name="T417">leresistenzedelcapitalealla</text:span><text:span text:style-name="T418">regolazione</text:span><text:span text:style-name="T417">globale.</text:span><text:span text:style-name="T631">E</text:span><text:span text:style-name="T417">allafinedel</text:span><text:span text:style-name="T626">processo</text:span><text:span text:style-name="T597">avremmodavvero</text:span><text:span text:style-name="T417">liberatol</text:span><text:span text:style-name="T432">‟</text:span><text:span text:style-name="T417">uomo</text:span><text:span text:style-name="T529">–a</text:span><text:span text:style-name="T417">questopuntooltreuomo</text:span><text:span text:style-name="T431">–</text:span><text:span text:style-name="T421">dal</text:span><text:span text:style-name="T606">lavoro</text:span><text:span text:style-name="T609">e</text:span><text:span text:style-name="T417">dalloscambioorganicoconlanatura.</text:span></text:p></draw:text-box></draw:frame><draw:frame draw:style-name="fr1" text:anchor-type="char" svg:x="1.864cm" svg:y="10.507cm" svg:width="6.11cm" svg:height="0.459cm" draw:z-index="307"><draw:text-box><text:p text:style-name="P42"><text:span text:style-name="T548">.::Conclusioni:</text:span><text:span text:style-name="T556">un</text:span><text:span text:style-name="T553">giudizio</text:span><text:span text:style-name="T551">di</text:span><text:span text:style-name="T548">valore</text:span></text:p></draw:text-box></draw:frame><draw:frame draw:style-name="fr1" text:anchor-type="char" svg:x="1.864cm" svg:y="11.404cm" svg:width="11.71cm" svg:height="7.377cm" draw:z-index="308"><draw:text-box><text:p text:style-name="P146"><text:span text:style-name="T417">In</text:span><text:span text:style-name="T660">queste</text:span><text:span text:style-name="T417">conclusioni,lascio</text:span><text:span text:style-name="T600">i</text:span><text:span text:style-name="T417">pannidelsociologo</text:span><text:span text:style-name="T600">e</text:span><text:span text:style-name="T417">vestoquellidel</text:span><text:span text:style-name="T614">cit-</text:span><text:span text:style-name="T418">tadino,</text:span><text:span text:style-name="T417">perconcedermi</text:span><text:span text:style-name="T657">un</text:span><text:span text:style-name="T417">giudizio</text:span><text:span text:style-name="T625">di</text:span><text:span text:style-name="T417">valore.Abbiamo</text:span><text:span text:style-name="T597">vistoche</text:span><text:span text:style-name="T417">le</text:span><text:span text:style-name="T614">que-</text:span><text:span text:style-name="T598">stioni</text:span><text:span text:style-name="T417">sociali</text:span><text:span text:style-name="T666">che</text:span><text:span text:style-name="T417">nasconodallacrescenterobotizzazionedell</text:span><text:span text:style-name="T432">‟</text:span><text:span text:style-name="T417">industria</text:span><text:span text:style-name="T666">e</text:span><text:span text:style-name="T418">dalla</text:span><text:span text:style-name="T417">diffusionedell</text:span><text:span text:style-name="T432">‟</text:span><text:span text:style-name="T417">intelligenzaartificiale</text:span><text:span text:style-name="T597">nel</text:span><text:span text:style-name="T417">tessutosociale,sono</text:span><text:span text:style-name="T614">in</text:span><text:span text:style-name="T417">parteassimilabili</text:span><text:span text:style-name="T651">a</text:span><text:span text:style-name="T417">quellecheaccompagnaronolameccanizzazionedelle</text:span><text:span text:style-name="T418">fabbriche</text:span><text:span text:style-name="T417">durante</text:span><text:span text:style-name="T614">la</text:span><text:span text:style-name="T417">rivoluzioneindustriale,</text:span><text:span text:style-name="T653">e</text:span><text:span text:style-name="T417">inpartedel</text:span><text:span text:style-name="T610">tutto</text:span><text:span text:style-name="T417">nuove.</text:span><text:span text:style-name="T627">In</text:span><text:span text:style-name="T421">entrambi</text:span><text:span text:style-name="T457">i</text:span><text:span text:style-name="T421">casiilprocessoavviene,perlo</text:span><text:span text:style-name="T532">più,</text:span><text:span text:style-name="T432">nel</text:span><text:span text:style-name="T421">quadro</text:span><text:span text:style-name="T532">di</text:span><text:span text:style-name="T432">una</text:span><text:span text:style-name="T421">economiacapitalistica.</text:span><text:span text:style-name="T666">Proprio</text:span><text:span text:style-name="T417">per</text:span><text:span text:style-name="T597">questo</text:span><text:span text:style-name="T417">lavalutazionecomplessivadelprocesso</text:span><text:span text:style-name="T421">nonpuòessereunivoca,</text:span><text:span text:style-name="T451">ma</text:span><text:span text:style-name="T421">dipendedallacollocazionenella</text:span><text:span text:style-name="T450">stratificazi</text:span><text:span text:style-name="T600">o-</text:span><text:span text:style-name="T417">nesocialedelsoggettovalutante</text:span><text:span text:style-name="T420">e</text:span><text:span text:style-name="T417">dagli</text:span><text:span text:style-name="T607">interessi</text:span><text:span text:style-name="T417">propri</text:span><text:span text:style-name="T611">di</text:span><text:span text:style-name="T597">questo</text:span><text:span text:style-name="T614">sogget-</text:span><text:span text:style-name="T422">to.</text:span><text:span text:style-name="T432">Detto</text:span><text:span text:style-name="T421">interminipiùsemplici,</text:span><text:span text:style-name="T444">la</text:span><text:span text:style-name="T451">r</text:span><text:span text:style-name="T600">obotizzazion</text:span><text:span text:style-name="T430">e</text:span><text:span text:style-name="T421">non</text:span><text:span text:style-name="T451">è</text:span><text:span text:style-name="T421">buona</text:span><text:span text:style-name="T427">o</text:span><text:span text:style-name="T421">cattivain</text:span><text:span text:style-name="T427">sé,</text:span><text:span text:style-name="T570">ma</text:span><text:span text:style-name="T427">èbuona</text:span><text:span text:style-name="T421">per</text:span><text:span text:style-name="T567">certe</text:span><text:span text:style-name="T421">classi</text:span><text:span text:style-name="T567">o</text:span><text:span text:style-name="T421">categoriesociali</text:span><text:span text:style-name="T567">e</text:span><text:span text:style-name="T421">cattivaperaltre,</text:span><text:span text:style-name="T570">a</text:span><text:span text:style-name="T421">seconda</text:span><text:span text:style-name="T417">deglieffetticoncreti</text:span><text:span text:style-name="T618">che</text:span><text:span text:style-name="T417">provocanellevitedellepersone.Gli</text:span><text:span text:style-name="T418">effetti</text:span><text:span text:style-name="T417">sarebbero</text:span><text:span text:style-name="T597">gli</text:span><text:span text:style-name="T417">stessiper</text:span><text:span text:style-name="T656">tutta</text:span><text:span text:style-name="T614">la</text:span><text:span text:style-name="T417">popolazione,</text:span><text:span text:style-name="T625">e</text:span><text:span text:style-name="T652">di</text:span><text:span text:style-name="T417">conseguenza</text:span><text:span text:style-name="T609">po-</text:span><text:span text:style-name="T417">tremmodarneunavalutazioneunivoca,soltantoin</text:span><text:span text:style-name="T652">un</text:span><text:span text:style-name="T417">quadro</text:span><text:span text:style-name="T653">di</text:span><text:span text:style-name="T417">assoluta</text:span></text:p></draw:text-box></draw:frame><draw:frame draw:style-name="fr1" text:anchor-type="char" svg:x="1.864cm" svg:y="19.168cm" svg:width="0.6cm" svg:height="0.423cm" draw:z-index="309"><draw:text-box><text:p text:style-name="P37"><text:span text:style-name="T4">126</text:span></text:p></draw:text-box></draw:frame><draw:frame draw:style-name="fr1" text:anchor-type="char" svg:x="1.849cm" svg:y="18.74cm" svg:width="11.733cm" svg:height="0.423cm" draw:z-index="310"><draw:text-box><text:p text:style-name="P67"/></draw:text-box></draw:frame></text:p>
      <text:p text:style-name="P33"><draw:g text:anchor-type="char" draw:z-index="380" draw:style-name="gr1"><draw:line draw:style-name="gr2" draw:text-style-name="P209" svg:x1="1.849cm" svg:y1="19.128cm" svg:x2="13.582cm" svg:y2="19.128cm"><text:p/></draw:line></draw:g><draw:frame draw:style-name="fr1" text:anchor-type="char" svg:x="1.864cm" svg:y="1.453cm" svg:width="11.712cm" svg:height="17.258cm" draw:z-index="311"><draw:text-box><text:p text:style-name="P201"><text:span text:style-name="T417">eguaglianzasocioeconomica.In</text:span><text:span text:style-name="T674">tale</text:span><text:span text:style-name="T417">ipotetico(outopistico)</text:span><text:span text:style-name="T614">quadro,</text:span><text:span text:style-name="T666">non</text:span><text:span text:style-name="T417">esiteremmo</text:span><text:span text:style-name="T651">a</text:span><text:span text:style-name="T417">dire</text:span><text:span text:style-name="T652">che</text:span><text:span text:style-name="T597">gli</text:span><text:span text:style-name="T417">effettidellarobotizzazionesarebbero</text:span><text:span text:style-name="T653">nel</text:span><text:span text:style-name="T641">com-</text:span><text:span text:style-name="T598">plesso</text:span><text:span text:style-name="T417">positivi.</text:span><text:span text:style-name="T625">I</text:span><text:span text:style-name="T417">computer</text:span><text:span text:style-name="T657">e</text:span><text:span text:style-name="T655">i</text:span><text:span text:style-name="T657">robot</text:span><text:span text:style-name="T417">sonoingrado</text:span><text:span text:style-name="T656">di</text:span><text:span text:style-name="T417">sostituire</text:span><text:span text:style-name="T657">gli</text:span><text:span text:style-name="T417">esseri</text:span><text:span text:style-name="T598">umani</text:span><text:span text:style-name="T417">inmansioniripetitive</text:span><text:span text:style-name="T610">o</text:span><text:span text:style-name="T417">pericolose.Inoltre,consentonouna</text:span><text:span text:style-name="T614">produ-</text:span><text:span text:style-name="T425">zione</text:span><text:span text:style-name="T468">di</text:span><text:span text:style-name="T425">oggetti</text:span><text:span text:style-name="T466">di</text:span><text:span text:style-name="T425">consumopiùrapida</text:span><text:span text:style-name="T466">ea</text:span><text:span text:style-name="T425">minorcosto,</text:span><text:span text:style-name="T542">avvanta</text:span><text:span text:style-name="T600">ggiando</text:span><text:span text:style-name="T425">così</text:span><text:span text:style-name="T466">i</text:span><text:span text:style-name="T425">consumatori.Anche</text:span><text:span text:style-name="T445">la</text:span><text:span text:style-name="T425">qualitàdelprodotto</text:span><text:span text:style-name="T435">aumenta,</text:span><text:span text:style-name="T425">per</text:span><text:span text:style-name="T466">via</text:span><text:span text:style-name="T425">dellamaggiore</text:span><text:span text:style-name="T417">precisionedellemacchine.</text:span></text:p><text:p text:style-name="P200"><text:span text:style-name="T421">Tuttavia,poiché</text:span><text:span text:style-name="T444">le</text:span><text:span text:style-name="T421">societàcontemporanee</text:span><text:span text:style-name="T450">sono</text:span><text:span text:style-name="T421">fortementestratificate,</text:span><text:span text:style-name="T586">e</text:span><text:span text:style-name="T417">alcune</text:span><text:span text:style-name="T444">–</text:span><text:span text:style-name="T421">in particolare</text:span><text:span text:style-name="T417">quellaitaliana</text:span><text:span text:style-name="T457">–</text:span><text:span text:style-name="T432">presentano</text:span><text:span text:style-name="T417">unastruttura</text:span><text:span text:style-name="T614">di</text:span><text:span text:style-name="T417">classe</text:span><text:span text:style-name="T434">piuttosto</text:span><text:span text:style-name="T421">rigida,conscarsepossibilità</text:span><text:span text:style-name="T450">di</text:span><text:span text:style-name="T421">ascesa</text:span><text:span text:style-name="T450">o</text:span><text:span text:style-name="T421">discesa,nonsipuò</text:span><text:span text:style-name="T444">pr</text:span><text:span text:style-name="T614">e-</text:span><text:span text:style-name="T418">scindere</text:span><text:span text:style-name="T656">da</text:span><text:span text:style-name="T417">unavalutazionedeglieffettinegativi</text:span><text:span text:style-name="T656">che</text:span><text:span text:style-name="T417">una</text:span><text:span text:style-name="T620">robotizzazione</text:span><text:span text:style-name="T418">non</text:span><text:span text:style-name="T417">accompagnata</text:span><text:span text:style-name="T618">da</text:span><text:span text:style-name="T417">riforme</text:span><text:span text:style-name="T597">sociali</text:span><text:span text:style-name="T417">strutturaliproduce</text:span><text:span text:style-name="T614">su</text:span><text:span text:style-name="T417">certeclassi</text:span><text:span text:style-name="T418">sociali.</text:span><text:span text:style-name="T417">Abbiamo</text:span><text:span text:style-name="T597">visto</text:span><text:span text:style-name="T654">che</text:span><text:span text:style-name="T417">siregistra</text:span><text:span text:style-name="T610">datempo</text:span><text:span text:style-name="T417">un</text:span><text:span text:style-name="T597">calo</text:span><text:span text:style-name="T654">dell</text:span><text:span text:style-name="T430">‟</text:span><text:span text:style-name="T600">occupazione</text:span><text:span text:style-name="T418">nelle</text:span><text:span text:style-name="T417">industrierobotizzate.</text:span><text:span text:style-name="T627">Il</text:span><text:span text:style-name="T417">chenon</text:span><text:span text:style-name="T572">sarebbe</text:span><text:span text:style-name="T421">inséunproblema,</text:span><text:span text:style-name="T444">se</text:span><text:span text:style-name="T421">l</text:span><text:span text:style-name="T432">‟</text:span><text:span text:style-name="T417">eccedenza</text:span><text:span text:style-name="T656">di</text:span><text:span text:style-name="T417">manodoperavenisseriassorbitastabilmente</text:span><text:span text:style-name="T614">in</text:span><text:span text:style-name="T655">altri</text:span><text:span text:style-name="T417">settori</text:span><text:span text:style-name="T422">economici,</text:span><text:span text:style-name="T444">in</text:span><text:span text:style-name="T421">particolare</text:span><text:span text:style-name="T427">i</text:span><text:span text:style-name="T421">famosi“servizi”.Ilproblema</text:span><text:span text:style-name="T451">è</text:span><text:span text:style-name="T421">chequesto</text:span><text:span text:style-name="T452">n</text:span><text:span text:style-name="T641">e-</text:span><text:span text:style-name="T418">buloso</text:span><text:span text:style-name="T597">settore,</text:span><text:span text:style-name="T651">che</text:span><text:span text:style-name="T652">include</text:span><text:span text:style-name="T417">ricchinotai</text:span><text:span text:style-name="T655">e</text:span><text:span text:style-name="T417">camerieri,avvocatibenestanti</text:span><text:span text:style-name="T656">e</text:span><text:span text:style-name="T658">p</text:span><text:span text:style-name="T430">ony</text:span><text:span text:style-name="T421">express,</text:span><text:span text:style-name="T451">è</text:span><text:span text:style-name="T421">caratterizzato</text:span><text:span text:style-name="T427">da</text:span><text:span text:style-name="T432">una</text:span><text:span text:style-name="T421">forteprecarizzazionedellecategoriepiùdeboli.</text:span><text:span text:style-name="T432">Se</text:span><text:span text:style-name="T421">l</text:span><text:span text:style-name="T432">‟</text:span><text:span text:style-name="T417">operaio</text:span><text:span text:style-name="T674">di</text:span><text:span text:style-name="T597">una</text:span><text:span text:style-name="T417">grande</text:span><text:span text:style-name="T653">azienda</text:span><text:span text:style-name="T417">potevainpassatocontare</text:span><text:span text:style-name="T422">sulla</text:span><text:span text:style-name="T421">stabilitàdellapropriaoccupazione,il</text:span><text:span text:style-name="T532">lavor</text:span><text:span text:style-name="T600">atore</text:span><text:span text:style-name="T417">delterziario</text:span><text:span text:style-name="T597">che</text:span><text:span text:style-name="T417">non</text:span><text:span text:style-name="T421">appartieneadunacategoria</text:span><text:span text:style-name="T570">“borghese”</text:span><text:span text:style-name="T561">e</text:span><text:span text:style-name="T421">corporativa,</text:span><text:span text:style-name="T578">gu</text:span><text:span text:style-name="T600">adagna</text:span><text:span text:style-name="T596">meno</text:span><text:span text:style-name="T417">ed</text:span><text:span text:style-name="T421">hapiùincertezzerispettoalvecchiooperaio</text:span><text:span text:style-name="T567">di</text:span><text:span text:style-name="T421">fabbrica.</text:span><text:span text:style-name="T427">E</text:span><text:span text:style-name="T575">l‟</text:span><text:span text:style-name="T600">incertezza</text:span><text:span text:style-name="T417">si</text:span><text:span text:style-name="T418">trasmette</text:span><text:span text:style-name="T417">ancheall</text:span><text:span text:style-name="T432">‟</text:span><text:span text:style-name="T421">internodellefabbricheproprio</text:span><text:span text:style-name="T432">perché</text:span><text:span text:style-name="T421">la</text:span><text:span text:style-name="T464">progress</text:span><text:span text:style-name="T600">iva</text:span><text:span text:style-name="T418">robotizzazione</text:span><text:span text:style-name="T417">continua</text:span><text:span text:style-name="T611">a</text:span><text:span text:style-name="T417">spostarelamanodoperadal</text:span><text:span text:style-name="T597">settore</text:span><text:span text:style-name="T611">industrialea</text:span><text:span text:style-name="T598">quello</text:span><text:span text:style-name="T417">deiservizi,senonalladisoccupazione.</text:span></text:p><text:p text:style-name="P143"><text:span text:style-name="T432">La</text:span><text:span text:style-name="T421">prospettivacrescistatecnologicacipare</text:span><text:span text:style-name="T427">quella</text:span><text:span text:style-name="T421">piùconvincente</text:span><text:span text:style-name="T432">sul</text:span><text:span text:style-name="T421">piano</text:span><text:span text:style-name="T417">tecnico,</text:span><text:span text:style-name="T655">ma</text:span><text:span text:style-name="T417">anche</text:span><text:span text:style-name="T596">sul</text:span><text:span text:style-name="T417">piano</text:span><text:span text:style-name="T444">dei</text:span><text:span text:style-name="T421">fini,proprio</text:span><text:span text:style-name="T432">perché</text:span><text:span text:style-name="T444">si</text:span><text:span text:style-name="T427">pone</text:span><text:span text:style-name="T421">il</text:span><text:span text:style-name="T452">pr</text:span><text:span text:style-name="T641">o-</text:span><text:span text:style-name="T417">blema</text:span><text:span text:style-name="T622">di</text:span><text:span text:style-name="T417">diffonderecapillarmente</text:span><text:span text:style-name="T614">il</text:span><text:span text:style-name="T417">vantaggiodell</text:span><text:span text:style-name="T432">‟</text:span><text:span text:style-name="T417">automazione.Certo,nonpossiamocertodire</text:span><text:span text:style-name="T656">che</text:span><text:span text:style-name="T417">sitratti</text:span><text:span text:style-name="T654">di</text:span><text:span text:style-name="T597">uno</text:span><text:span text:style-name="T657">sviluppo</text:span><text:span text:style-name="T421">“necessario”</text:span><text:span text:style-name="T561">–</text:span><text:span text:style-name="T421">dato</text:span><text:span text:style-name="T432">che</text:span><text:span text:style-name="T421">nonsipuòparlare</text:span><text:span text:style-name="T561">di</text:span><text:span text:style-name="T421">necessità</text:span><text:span text:style-name="T444">in</text:span><text:span text:style-name="T421">unsistema</text:span><text:span text:style-name="T444">in</text:span><text:span text:style-name="T432">cui</text:span><text:span text:style-name="T421">giocanounruoloanche</text:span><text:span text:style-name="T444">la</text:span><text:span text:style-name="T421">volontà,</text:span><text:span text:style-name="T432">gli</text:span><text:span text:style-name="T421">errori,l</text:span><text:span text:style-name="T432">‟</text:span><text:span text:style-name="T421">irrazionalitàumana.In</text:span><text:span text:style-name="T572">fondo,</text:span><text:span text:style-name="T421">potrebbevi</text:span><text:span text:style-name="T417">n-cereilpartitodecrescista,con laconseguenza</text:span><text:span text:style-name="T597">che</text:span><text:span text:style-name="T417">siverificherebbe</text:span><text:span text:style-name="T600">effetti-</text:span><text:span text:style-name="T418">vamente</text:span><text:span text:style-name="T611">un</text:span><text:span text:style-name="T417">arresto(seppurtemporaneo)</text:span><text:span text:style-name="T608">dello</text:span><text:span text:style-name="T417">sviluppo.Oppure,</text:span><text:span text:style-name="T614">potrebbe</text:span><text:span text:style-name="T418">restare</text:span><text:span text:style-name="T417">insellailfrontedellacrescita</text:span><text:span text:style-name="T610">a-tecnologica</text:span><text:span text:style-name="T417">e,purvolendolosvi-</text:span><text:span text:style-name="T418">luppo, non</text:span><text:span text:style-name="T417">riuscirebbeadottenerlo,</text:span><text:span text:style-name="T600">preci</text:span><text:span text:style-name="T430">pitando</text:span><text:span text:style-name="T421">la</text:span><text:span text:style-name="T432">società</text:span><text:span text:style-name="T421">nelcaos.</text:span></text:p></draw:text-box></draw:frame><draw:frame draw:style-name="fr1" text:anchor-type="char" svg:x="12.966cm" svg:y="19.168cm" svg:width="0.6cm" svg:height="0.423cm" draw:z-index="312"><draw:text-box><text:p text:style-name="P37"><text:span text:style-name="T4">127</text:span></text:p></draw:text-box></draw:frame><draw:frame draw:style-name="fr1" text:anchor-type="char" svg:x="1.849cm" svg:y="18.74cm" svg:width="11.733cm" svg:height="0.423cm" draw:z-index="313"><draw:text-box><text:p text:style-name="P67"/></draw:text-box></draw:frame></text:p>
      <text:p text:style-name="P34"><draw:g text:anchor-type="char" draw:z-index="381" draw:style-name="gr1"><draw:line draw:style-name="gr2" draw:text-style-name="P209" svg:x1="1.849cm" svg:y1="19.128cm" svg:x2="13.582cm" svg:y2="19.128cm"><text:p/></draw:line></draw:g><draw:g text:anchor-type="char" draw:z-index="382" draw:style-name="gr1"><draw:line draw:style-name="gr3" draw:text-style-name="P209" svg:x1="1.9cm" svg:y1="17.888cm" svg:x2="6.984cm" svg:y2="17.888cm"><text:p/></draw:line></draw:g><draw:frame draw:style-name="fr1" text:anchor-type="char" svg:x="1.864cm" svg:y="1.453cm" svg:width="11.716cm" svg:height="15.774cm" draw:z-index="314"><draw:text-box><text:p text:style-name="P198"><text:span text:style-name="T597">Se</text:span><text:span text:style-name="T421">peròdovesse</text:span><text:span text:style-name="T417">spuntarlalastrategiacrescistatecnologica,magari</text:span><text:span text:style-name="T418">proprio</text:span><text:span text:style-name="T417">ilmodello</text:span><text:span text:style-name="T609">di</text:span><text:span text:style-name="T417">sviluppoMoravec-Albus,ritengochel</text:span><text:span text:style-name="T432">‟</text:span><text:span text:style-name="T417">esitofinale</text:span><text:span text:style-name="T558">–</text:span><text:span text:style-name="T421">oltre</text:span><text:span text:style-name="T417">cherealistico</text:span><text:span text:style-name="T532">–</text:span><text:span text:style-name="T421">sarebbe</text:span><text:span text:style-name="T417">anche</text:span><text:span text:style-name="T454">giusto</text:span><text:span text:style-name="T600">.</text:span><text:span text:style-name="T417">Permotivare</text:span><text:span text:style-name="T597">questo</text:span><text:span text:style-name="T417">giudizio</text:span><text:span text:style-name="T650">di</text:span><text:span text:style-name="T598">valore,</text:span><text:span text:style-name="T417">riprendolemiestesseparole,pubblicatedallarivista</text:span><text:span text:style-name="T531">Mondoperaio</text:span><text:span text:style-name="T423">alcuni</text:span><text:span text:style-name="T417">anniorsono,perevidenziare</text:span><text:span text:style-name="T614">la</text:span><text:span text:style-name="T417">baseeticadell</text:span><text:span text:style-name="T432">‟</text:span><text:span text:style-name="T417">abolizionedellavoro:</text:span></text:p><text:p text:style-name="P203"><text:span text:style-name="T421">«</text:span><text:span text:style-name="T690">Lamaggiorpartedeilavori,</text:span><text:span text:style-name="T700">an</text:span><text:span text:style-name="T240">che</text:span><text:span text:style-name="T247">di</text:span><text:span text:style-name="T243">concetto,</text:span><text:span text:style-name="T234">sarà</text:span><text:span text:style-name="T243">prestoallaportata</text:span><text:span text:style-name="T247">di</text:span><text:span text:style-name="T234">una</text:span><text:span text:style-name="T690">macchina,quand</text:span><text:span text:style-name="T234">‟</text:span><text:span text:style-name="T690">anche</text:span><text:span text:style-name="T718">priv</text:span><text:span text:style-name="T240">a</text:span><text:span text:style-name="T264">di</text:span><text:span text:style-name="T243">coscienza</text:span><text:span text:style-name="T264">o</text:span><text:span text:style-name="T267">di</text:span><text:span text:style-name="T243">emozioni(eventualità</text:span><text:span text:style-name="T234">che,</text:span><text:span text:style-name="T243">comunque,nonpuònemmenoessereesclusa).</text:span><text:span text:style-name="T234">Se</text:span><text:span text:style-name="T272">ne</text:span><text:span text:style-name="T693">ssuna</text:span><text:span text:style-name="T690">azienda</text:span><text:span text:style-name="T244">troverà</text:span><text:span text:style-name="T243">convenienteass</text:span><text:span text:style-name="T690">u</text:span><text:span text:style-name="T243">mereunessereumano,perchésostituibile</text:span><text:span text:style-name="T295">da</text:span><text:span text:style-name="T243">un</text:span><text:span text:style-name="T320">robot</text:span><text:span text:style-name="T698">che</text:span><text:span text:style-name="T690">lavoraintelligentementesenzapauseperilsolocostodell</text:span><text:span text:style-name="T234">‟</text:span><text:span text:style-name="T690">energ</text:span><text:span text:style-name="T243">ia,sidovràpensaread</text:span><text:span text:style-name="T278">un</text:span><text:span text:style-name="T243">assettosocialediverso</text:span><text:span text:style-name="T278">che</text:span><text:span text:style-name="T243">possa</text:span><text:span text:style-name="T272">a</text:span><text:span text:style-name="T693">n-</text:span><text:span text:style-name="T698">che</text:span><text:span text:style-name="T690">implicarel</text:span><text:span text:style-name="T234">‟</text:span><text:span text:style-name="T690">abolizionedel</text:span><text:span text:style-name="T715">lavoro.</text:span><text:span text:style-name="T726">I</text:span><text:span text:style-name="T690">cittadinipotrebberoottenere</text:span><text:span text:style-name="T698">un</text:span><text:span text:style-name="T690">reddito</text:span><text:span text:style-name="T749">di</text:span><text:span text:style-name="T698">esistenza</text:span><text:span text:style-name="T690">[o</text:span><text:span text:style-name="T776">di</text:span><text:span text:style-name="T690">cittadinanza]edesserepagatiperconsumare,</text:span><text:span text:style-name="T698">piuttostoche</text:span><text:span text:style-name="T690">perprodurre.</text:span><text:span text:style-name="T698">La</text:span><text:span text:style-name="T690">soluzione</text:span><text:span text:style-name="T720">sarebbe</text:span><text:span text:style-name="T690">giustificatasulpiano</text:span><text:span text:style-name="T234">etico,</text:span><text:span text:style-name="T266">perché</text:span><text:span text:style-name="T288">scienza</text:span><text:span text:style-name="T265">e</text:span><text:span text:style-name="T288">tecnica</text:span><text:span text:style-name="T243">sonoprodotticollettivi,dovendolapropriaesistenza</text:span><text:span text:style-name="T690">allosforzo congiunto</text:span>di<text:span text:style-name="T692">molte</text:span><text:span text:style-name="T694">menti,</text:span><text:span text:style-name="T690">operanti</text:span><text:span text:style-name="T693">in</text:span><text:span text:style-name="T692">luoghi e</text:span><text:span text:style-name="T694">periodi</text:span><text:span text:style-name="T235">storici</text:span><text:span text:style-name="T243">diversi»</text:span><text:span text:style-name="T731">178</text:span>.</text:p><text:p text:style-name="P194"><text:span text:style-name="T240">È</text:span><text:span text:style-name="T243">ilconcetto</text:span><text:span text:style-name="T264">di</text:span><text:span text:style-name="T243">comunismoepistemicoche</text:span><text:span text:style-name="T288">ho</text:span><text:span text:style-name="T243">sviscerato</text:span><text:span text:style-name="T264">a</text:span><text:span text:style-name="T278">fondo</text:span><text:span text:style-name="T690">in</text:span><text:span text:style-name="T273">E-</text:span><text:span text:style-name="T237">tica</text:span><text:span text:style-name="T245">dellascienza</text:span><text:span text:style-name="T269">pura</text:span><text:span text:style-name="T240">.</text:span><text:span text:style-name="T243">Così,continuavo:«Uncomputeratomico</text:span><text:span text:style-name="T268">prodo</text:span>t-<text:span text:style-name="T691">to,</text:span><text:span text:style-name="T690">peresempio,</text:span><text:span text:style-name="T702">da</text:span><text:span text:style-name="T690">un</text:span><text:span text:style-name="T234">‟</text:span><text:span text:style-name="T690">aziendagiapponese,</text:span><text:span text:style-name="T721">non</text:span><text:span text:style-name="T690">sarebbeconcepibile</text:span><text:span text:style-name="T703">senza</text:span><text:span text:style-name="T691">le</text:span><text:span text:style-name="T717">idee</text:span><text:span text:style-name="T716">di</text:span><text:span text:style-name="T690">Democrito,</text:span><text:span text:style-name="T714">di</text:span><text:span text:style-name="T717">Galileo,</text:span><text:span text:style-name="T714">di</text:span><text:span text:style-name="T690">Leibniz</text:span><text:span text:style-name="T716">e</text:span><text:span text:style-name="T714">di</text:span><text:span text:style-name="T690">altripensatori.Inoltre</text:span><text:span text:style-name="T693">la</text:span><text:span text:style-name="T244">ricerca</text:span><text:span text:style-name="T243">scientifica</text:span><text:span text:style-name="T285">è</text:span><text:span text:style-name="T234">sp</text:span>esso<text:span text:style-name="T690">finanziata</text:span><text:span text:style-name="T694">da</text:span><text:span text:style-name="T698">denaro</text:span><text:span text:style-name="T690">pubblico. Sarebbeingiustoprelevare</text:span><text:span text:style-name="T698">denaro</text:span><text:span text:style-name="T690">dalletaschedeilavoratori,perfinanziareunaricercail</text:span><text:span text:style-name="T235">cui</text:span><text:span text:style-name="T243">risultatofinale</text:span><text:span text:style-name="T240">è</text:span><text:span text:style-name="T272">la</text:span><text:span text:style-name="T243">loromarginalizz</text:span><text:span text:style-name="T690">a</text:span><text:span text:style-name="T243">zione</text:span><text:span text:style-name="T241">sociale»</text:span><text:span text:style-name="T731">179</text:span>.</text:p><text:p text:style-name="P179"><text:span text:style-name="T690">Ilcarattere</text:span><text:span text:style-name="T698">collettivo</text:span><text:span text:style-name="T690">dellatecnoscienzagiustifica</text:span><text:span text:style-name="T243">perciòampiamente</text:span><text:span text:style-name="T235">una</text:span><text:span text:style-name="T243">politicasolidale.</text:span><text:span text:style-name="T296">È</text:span><text:span text:style-name="T243">persinoassurdoche,nonostante</text:span><text:span text:style-name="T293">i</text:span><text:span text:style-name="T243">progressidellatecnica,</text:span><text:span text:style-name="T698">gli</text:span><text:span text:style-name="T690">esseriumanisianoancoracostretti</text:span><text:span text:style-name="T722">a</text:span><text:span text:style-name="T690">lavorarelostesso</text:span><text:span text:style-name="T698">numero</text:span><text:span text:style-name="T282">di</text:span><text:span text:style-name="T243">oredeiloro</text:span><text:span text:style-name="T234">antenati</text:span><text:span text:style-name="T250">emagari</text:span><text:span text:style-name="T243">incondizioni</text:span><text:span text:style-name="T250">di</text:span><text:span text:style-name="T234">maggiore</text:span><text:span text:style-name="T243">precarietà.</text:span><text:span text:style-name="T234">Questo</text:span><text:span text:style-name="T251">è</text:span><text:span text:style-name="T254">un</text:span><text:span text:style-name="T243">evidente</text:span><text:span text:style-name="T254">difett</text:span>o<text:span text:style-name="T690">delsistema</text:span><text:span text:style-name="T738">di</text:span><text:span text:style-name="T690">produzionecapitalistico</text:span><text:span text:style-name="T698">che</text:span><text:span text:style-name="T691">deve</text:span><text:span text:style-name="T690">essereaffrontato</text:span><text:span text:style-name="T710">e</text:span><text:span text:style-name="T690">corretto.Naturalmente,</text:span><text:span text:style-name="T707">l</text:span><text:span text:style-name="T240">‟evoluzione</text:span><text:span text:style-name="T243">dei</text:span><text:span text:style-name="T293">robot</text:span><text:span text:style-name="T295">è</text:span><text:span text:style-name="T243">essastessa</text:span><text:span text:style-name="T250">un</text:span><text:span text:style-name="T243">prodottodelcapitalismo.Perciò,laredistribuzione</text:span><text:span text:style-name="T250">deve</text:span><text:span text:style-name="T243">essere</text:span><text:span text:style-name="T690">concepita</text:span><text:span text:style-name="T693">in</text:span><text:span text:style-name="T705">modo</text:span><text:span text:style-name="T698">tale</text:span><text:span text:style-name="T709">da</text:span><text:span text:style-name="T690">nonmortificare</text:span><text:span text:style-name="T698">gli</text:span><text:span text:style-name="T690">spiriti</text:span><text:span text:style-name="T706">creativi,</text:span><text:span text:style-name="T690">che</text:span></text:p></draw:text-box></draw:frame><draw:frame draw:style-name="fr1" text:anchor-type="char" svg:x="1.864cm" svg:y="18.117cm" svg:width="9.364cm" svg:height="0.912cm" draw:z-index="315"><draw:text-box><text:p text:style-name="P59"><text:span text:style-name="T677">178</text:span><text:span text:style-name="T689">R.</text:span><text:span text:style-name="T151">Campa,</text:span><text:span text:style-name="T133">“Transumanesimo”,in</text:span><text:span text:style-name="T209">Mondoperaio</text:span><text:span text:style-name="T141">,</text:span><text:span text:style-name="T133">Marzo-Aprile</text:span><text:span text:style-name="T163">2006.</text:span></text:p><text:p text:style-name="P52"><text:span text:style-name="T676">179</text:span><text:span text:style-name="T679">Ivi.</text:span></text:p></draw:text-box></draw:frame><draw:frame draw:style-name="fr1" text:anchor-type="char" svg:x="1.864cm" svg:y="19.168cm" svg:width="0.6cm" svg:height="0.423cm" draw:z-index="316"><draw:text-box><text:p text:style-name="P37"><text:span text:style-name="T4">128</text:span></text:p></draw:text-box></draw:frame><draw:frame draw:style-name="fr1" text:anchor-type="char" svg:x="1.9cm" svg:y="17.5cm" svg:width="5.084cm" svg:height="0.423cm" draw:z-index="317"><draw:text-box><text:p text:style-name="P67"/></draw:text-box></draw:frame><draw:frame draw:style-name="fr1" text:anchor-type="char" svg:x="1.849cm" svg:y="18.74cm" svg:width="11.733cm" svg:height="0.423cm" draw:z-index="318"><draw:text-box><text:p text:style-name="P67"/></draw:text-box></draw:frame></text:p>
      <text:p text:style-name="P35"><draw:g text:anchor-type="char" draw:z-index="383" draw:style-name="gr1"><draw:line draw:style-name="gr6" draw:text-style-name="P209" svg:x1="1.847cm" svg:y1="19.126cm" svg:x2="13.582cm" svg:y2="19.126cm"><text:p/></draw:line></draw:g><draw:frame draw:style-name="fr1" text:anchor-type="char" svg:x="1.861cm" svg:y="1.326cm" svg:width="11.7cm" svg:height="4.406cm" draw:z-index="319"><draw:text-box><text:p text:style-name="P72"><text:span text:style-name="T321">spesso</text:span><text:span text:style-name="T322">trovano</text:span><text:span text:style-name="T326">nel</text:span><text:span text:style-name="T322">profitto</text:span><text:span text:style-name="T326">una</text:span><text:span text:style-name="T322">spinta</text:span><text:span text:style-name="T326">allaricerca.</text:span><text:span text:style-name="T322">Comesisuoldire,</text:span><text:span text:style-name="T329">dob-</text:span><text:span text:style-name="T332">biamo</text:span><text:span text:style-name="T333">evitare</text:span><text:span text:style-name="T334">la</text:span><text:span text:style-name="T333">tentazione</text:span><text:span text:style-name="T334">di</text:span><text:span text:style-name="T335">buttare</text:span><text:span text:style-name="T333">via</text:span><text:span text:style-name="T334">il</text:span><text:span text:style-name="T335">bambino</text:span><text:span text:style-name="T334">con</text:span><text:span text:style-name="T333">l’acqua</text:span><text:span text:style-name="T334">sporca.</text:span><text:span text:style-name="T335">Si</text:span><text:span text:style-name="T336">tratta</text:span><text:span text:style-name="T337">come</text:span><text:span text:style-name="T339">sempreditrovareun</text:span><text:span text:style-name="T341">puntodi</text:span><text:span text:style-name="T337">equilibrio</text:span><text:span text:style-name="T343">tra</text:span><text:span text:style-name="T337">l’atomismo</text:span><text:span text:style-name="T341">indivi-</text:span><text:span text:style-name="T345">dualistico,</text:span><text:span text:style-name="T346">che</text:span><text:span text:style-name="T349">produceprogressoma</text:span><text:span text:style-name="T350">insieme</text:span><text:span text:style-name="T349">ingiustizie,</text:span><text:span text:style-name="T346">e</text:span><text:span text:style-name="T349">ilcomunitari-</text:span><text:span text:style-name="T352">smo</text:span><text:span text:style-name="T350">olistico,cheproduce</text:span><text:span text:style-name="T354">giustizia</text:span><text:span text:style-name="T350">sociale</text:span><text:span text:style-name="T354">esolidarietà,</text:span><text:span text:style-name="T349">ma</text:span><text:span text:style-name="T354">è</text:span><text:span text:style-name="T350">certamente</text:span><text:span text:style-name="T355">più</text:span><text:span text:style-name="T322">statico</text:span><text:span text:style-name="T326">sul</text:span><text:span text:style-name="T322">pianodello</text:span><text:span text:style-name="T326">sviluppotecno-scientifico.</text:span></text:p><text:p text:style-name="P125"><text:span text:style-name="T357">Tra</text:span><text:span text:style-name="T358">letanteipotesi</text:span><text:span text:style-name="T359">che</text:span><text:span text:style-name="T358">abbiamoformulato</text:span><text:span text:style-name="T361">in</text:span><text:span text:style-name="T359">queste</text:span><text:span text:style-name="T358">pagine,</text:span><text:span text:style-name="T361">emerge</text:span><text:span text:style-name="T363">soprattutto</text:span><text:span text:style-name="T367">unacertezza:la</text:span><text:span text:style-name="T368">strada</text:span><text:span text:style-name="T367">cheprenderàil</text:span><text:span text:style-name="T368">futurodipende</text:span><text:span text:style-name="T367">dalla</text:span><text:span text:style-name="T370">nostra</text:span><text:span text:style-name="T330">conoscenzaedal</text:span><text:span text:style-name="T344">nostro</text:span><text:span text:style-name="T330">impegno.</text:span></text:p></draw:text-box></draw:frame><draw:frame draw:style-name="fr1" text:anchor-type="char" svg:x="1.861cm" svg:y="6.371cm" svg:width="2.642cm" svg:height="0.494cm" draw:z-index="320"><draw:text-box><text:p text:style-name="P46"><text:span text:style-name="T357">.::</text:span><text:span text:style-name="T132">Bibliografia</text:span></text:p></draw:text-box></draw:frame><draw:frame draw:style-name="fr1" text:anchor-type="char" svg:x="1.861cm" svg:y="7.278cm" svg:width="11.7cm" svg:height="11.095cm" draw:z-index="321"><draw:text-box><text:p text:style-name="P84"><text:span text:style-name="T321">Bignami</text:span><text:span text:style-name="T337">L.,</text:span><text:span text:style-name="T339">“Robot,</text:span><text:span text:style-name="T337">la</text:span><text:span text:style-name="T341">grandeinvasione”,</text:span><text:span text:style-name="T340">la</text:span><text:span text:style-name="T342">Repubblica</text:span><text:span text:style-name="T321">,</text:span><text:span text:style-name="T337">10</text:span><text:span text:style-name="T341">aprile2007.</text:span><text:span text:style-name="T374">Campa</text:span><text:span text:style-name="T375">R.,“Considerazionisulla</text:span><text:span text:style-name="T377">terza</text:span><text:span text:style-name="T375">rivoluzione</text:span><text:span text:style-name="T377">industriale”,</text:span><text:span text:style-name="T376">Ilpensiero</text:span></text:p><text:p text:style-name="P126"><text:span text:style-name="T372">Economico</text:span><text:span text:style-name="T323">Moderno</text:span><text:span text:style-name="T357">,</text:span><text:span text:style-name="T325">AnnoXXVIILuglio-settembreN.3,</text:span><text:span text:style-name="T330">Pisa</text:span><text:span text:style-name="T327">2007.</text:span></text:p><text:p text:style-name="P127"><text:span text:style-name="T321">Campa</text:span><text:span text:style-name="T331">R.,</text:span><text:span text:style-name="T378">“Le</text:span><text:span text:style-name="T362">radici</text:span><text:span text:style-name="T378">pagane</text:span><text:span text:style-name="T362">della</text:span><text:span text:style-name="T331">rivoluzione</text:span><text:span text:style-name="T362">biopolitica”,</text:span><text:span text:style-name="T378">in</text:span><text:span text:style-name="T379">Divenire</text:span><text:span text:style-name="T321">,</text:span><text:span text:style-name="T365">vol.</text:span><text:span text:style-name="T343">4,Sestante,Bergamo</text:span><text:span text:style-name="T380">2010.</text:span></text:p><text:p text:style-name="P123"><text:span text:style-name="T321">Campa</text:span><text:span text:style-name="T382">R.,</text:span><text:span text:style-name="T384">“Transumanesimo”,in</text:span><text:span text:style-name="T387">Mondoperaio</text:span><text:span text:style-name="T321">,</text:span><text:span text:style-name="T326">Marzo-Aprile</text:span><text:span text:style-name="T375">2006.</text:span><text:span text:style-name="T388">Curami</text:span><text:span text:style-name="T321"><text:tab/>A.,<text:tab/>Sala<text:tab/>R.,<text:tab/></text:span><text:span text:style-name="T371">Generalità<text:tab/>sui<text:tab/>robot<text:tab/>industriali</text:span><text:span text:style-name="T321">.<text:tab/>Online:</text:span></text:p><text:p text:style-name="P130"><text:span text:style-name="T357">&lt;mecc.polimi.it&gt;</text:span></text:p><text:p text:style-name="P131"><text:span text:style-name="T321">Gallino</text:span><text:span text:style-name="T339">L.,“Disoccupazione</text:span><text:span text:style-name="T341">tecnologica:</text:span><text:span text:style-name="T339">quanta</text:span><text:span text:style-name="T341">e</text:span><text:span text:style-name="T339">quale</text:span><text:span text:style-name="T341">perditadi</text:span><text:span text:style-name="T339">postidi</text:span><text:span text:style-name="T374">lavoro</text:span><text:span text:style-name="T351">puòessere</text:span><text:span text:style-name="T346">attribuita</text:span><text:span text:style-name="T351">allenuove</text:span><text:span text:style-name="T346">tecnologie</text:span><text:span text:style-name="T351">informatiche”,Tori-</text:span><text:span text:style-name="T390">no,</text:span><text:span text:style-name="T382">13</text:span><text:span text:style-name="T375">gennaio</text:span><text:span text:style-name="T377">1999.</text:span><text:span text:style-name="T382">Online:&lt;mediamente.rai.it&gt;</text:span></text:p><text:p text:style-name="P60"><text:span text:style-name="T321">Gallino</text:span><text:span text:style-name="T326">L.,</text:span><text:span text:style-name="T324">La</text:span><text:span text:style-name="T385">scomparsa</text:span><text:span text:style-name="T328">dell’Italia</text:span><text:span text:style-name="T385">industriale</text:span><text:span text:style-name="T321">,</text:span><text:span text:style-name="T322">Einaudi,Torino</text:span><text:span text:style-name="T326">2003.</text:span></text:p><text:p text:style-name="P127"><text:span text:style-name="T357">Gallino</text:span><text:span text:style-name="T391">L.,</text:span><text:span text:style-name="T394">Se</text:span><text:span text:style-name="T398">tremilioni</text:span><text:span text:style-name="T394">visembran</text:span><text:span text:style-name="T398">pochi</text:span><text:span text:style-name="T357">.</text:span><text:span text:style-name="T394">Sui</text:span><text:span text:style-name="T392">modi</text:span><text:span text:style-name="T394">per</text:span><text:span text:style-name="T398">combattere</text:span><text:span text:style-name="T392">la</text:span><text:span text:style-name="T347">disoccupazione</text:span><text:span text:style-name="T357">,</text:span><text:span text:style-name="T356">Einaudi,</text:span><text:span text:style-name="T353">Torino</text:span><text:span text:style-name="T348">1998.</text:span></text:p><text:p text:style-name="P133"><text:span text:style-name="T777">Geroni</text:span><text:span text:style-name="T778">A.,</text:span><text:span text:style-name="T780">“Trenta</text:span><text:span text:style-name="T782">fallimenti</text:span><text:span text:style-name="T778">al</text:span><text:span text:style-name="T780">giorno”,</text:span><text:span text:style-name="T781">Il</text:span><text:span text:style-name="T779">Sole24Ore</text:span><text:span text:style-name="T777">,</text:span><text:span text:style-name="T780">9</text:span><text:span text:style-name="T782">marzo2011.</text:span><text:span text:style-name="T783">Horgan</text:span><text:span text:style-name="T337">J.,</text:span><text:span text:style-name="T402">The</text:span><text:span text:style-name="T338">Endof</text:span><text:span text:style-name="T403">Science</text:span><text:span text:style-name="T321">,</text:span><text:span text:style-name="T404">Broadway</text:span><text:span text:style-name="T337">Books,</text:span><text:span text:style-name="T404">New</text:span><text:span text:style-name="T339">York</text:span><text:span text:style-name="T337">1997.</text:span></text:p><text:p text:style-name="P128"><text:span text:style-name="T321">Martorella</text:span><text:span text:style-name="T369">C.</text:span><text:span text:style-name="T405">,</text:span><text:span text:style-name="T406">“</text:span><text:span text:style-name="T321">Shigoto.</text:span><text:span text:style-name="T407">Lavoro,</text:span><text:span text:style-name="T369">qualità</text:span><text:span text:style-name="T407">totale</text:span><text:span text:style-name="T369">e</text:span><text:span text:style-name="T407">rivoluzioneindustriale</text:span><text:span text:style-name="T409">giapponese”,</text:span><text:span text:style-name="T384">in</text:span><text:span text:style-name="T383">nipponico.com</text:span><text:span text:style-name="T321">,</text:span><text:span text:style-name="T384">8</text:span><text:span text:style-name="T375">dicembre2002.</text:span></text:p><text:p text:style-name="P134"><text:span text:style-name="T321">Menghini</text:span><text:span text:style-name="T375">M.,</text:span><text:span text:style-name="T377">Travaglia</text:span><text:span text:style-name="T364">M.</text:span><text:span text:style-name="T377">L.,</text:span><text:span text:style-name="T366">L’evoluzione</text:span><text:span text:style-name="T410">dell’industria</text:span><text:span text:style-name="T366">italiana.Pecu-</text:span><text:span text:style-name="T389">liarità</text:span><text:span text:style-name="T387">territoriali</text:span><text:span text:style-name="T321">,</text:span><text:span text:style-name="T360">Istituto <text:s/>Guglielmo <text:s/>Tagliacarne,2006.Online:</text:span><text:span text:style-name="T386">&lt;ta-</text:span><text:span text:style-name="T381">g</text:span><text:span text:style-name="T321">liacar</text:span><text:span text:style-name="T380">n</text:span><text:span text:style-name="T321">e.it&gt;</text:span></text:p><text:p text:style-name="P61"><text:span text:style-name="T321">Moravec</text:span><text:span text:style-name="T329">H.,</text:span><text:span text:style-name="T343">“The</text:span><text:span text:style-name="T329">Ageof</text:span><text:span text:style-name="T343">Robots”,June</text:span><text:span text:style-name="T329">1993.</text:span><text:span text:style-name="T343">Online:</text:span><text:span text:style-name="T341">&lt;frc.ri.cmu.edu&gt;</text:span></text:p></draw:text-box></draw:frame><draw:frame draw:style-name="fr1" text:anchor-type="char" svg:x="12.961cm" svg:y="19.175cm" svg:width="0.6cm" svg:height="0.418cm" draw:z-index="322"><draw:text-box><text:p text:style-name="P58"><text:span text:style-name="T416">129</text:span></text:p></draw:text-box></draw:frame><draw:frame draw:style-name="fr1" text:anchor-type="char" svg:x="1.847cm" svg:y="18.738cm" svg:width="11.735cm" svg:height="0.423cm" draw:z-index="323"><draw:text-box><text:p text:style-name="P67"/></draw:text-box></draw:frame></text:p>
      <text:p text:style-name="P36"><draw:g text:anchor-type="char" draw:z-index="384" draw:style-name="gr1"><draw:line draw:style-name="gr6" draw:text-style-name="P209" svg:x1="1.847cm" svg:y1="19.126cm" svg:x2="13.582cm" svg:y2="19.126cm"><text:p/></draw:line></draw:g><draw:frame draw:style-name="fr1" text:anchor-type="char" svg:x="1.861cm" svg:y="1.284cm" svg:width="11.7cm" svg:height="3.889cm" draw:z-index="324"><draw:text-box><text:p text:style-name="P132"><text:span text:style-name="T321">Moravec</text:span><text:span text:style-name="T412">H.,“When</text:span><text:span text:style-name="T413">will</text:span><text:span text:style-name="T412">computer</text:span><text:span text:style-name="T414">hardware</text:span><text:span text:style-name="T412">match</text:span><text:span text:style-name="T413">the</text:span><text:span text:style-name="T412">human</text:span><text:span text:style-name="T413">brain?”,</text:span><text:span text:style-name="T409">received</text:span><text:span text:style-name="T408">Dec.</text:span><text:span text:style-name="T364">1997.</text:span><text:span text:style-name="T411">Online:</text:span><text:span text:style-name="T364">&lt;transhumanist.com&gt;</text:span></text:p><text:p text:style-name="P135"><text:span text:style-name="T321">Pellicani</text:span><text:span text:style-name="T373">L.,</text:span><text:span text:style-name="T395">Le</text:span><text:span text:style-name="T393">radici</text:span><text:span text:style-name="T395">pagane</text:span><text:span text:style-name="T399">dell’Europa</text:span><text:span text:style-name="T321">,</text:span><text:span text:style-name="T373">Rubbettino,</text:span><text:span text:style-name="T396">Soveria</text:span><text:span text:style-name="T400">Mannelli</text:span><text:span text:style-name="T381">2007.</text:span></text:p><text:p text:style-name="P129"><text:span text:style-name="T321">Polchi</text:span><text:span text:style-name="T377">V.,“Ilgoverno</text:span><text:span text:style-name="T364">orachiede</text:span><text:span text:style-name="T411">più</text:span><text:span text:style-name="T364">immigrati”,</text:span><text:span text:style-name="T376">La</text:span><text:span text:style-name="T366">Repubblica</text:span><text:span text:style-name="T321">,</text:span><text:span text:style-name="T377">11</text:span><text:span text:style-name="T411">mar-</text:span><text:span text:style-name="T397">zo</text:span><text:span text:style-name="T401">2011.</text:span></text:p><text:p text:style-name="P136"><text:span text:style-name="T321">Russo</text:span><text:span text:style-name="T333">M.,</text:span><text:span text:style-name="T415">Pirani</text:span><text:span text:style-name="T333">E.,</text:span><text:span text:style-name="T335">“Dinamica</text:span><text:span text:style-name="T333">spazialedell’occupazionedell’industria</text:span><text:span text:style-name="T365">meccanica</text:span><text:span text:style-name="T408">inItalia,</text:span><text:span text:style-name="T364">1951-2001”,</text:span><text:span text:style-name="T411">2006.</text:span><text:span text:style-name="T364">Online:</text:span><text:span text:style-name="T411">&lt;economia.unimore.it&gt;</text:span></text:p></draw:text-box></draw:frame><draw:frame draw:style-name="fr1" text:anchor-type="char" svg:x="1.861cm" svg:y="19.175cm" svg:width="0.6cm" svg:height="0.418cm" draw:z-index="325"><draw:text-box><text:p text:style-name="P58"><text:span text:style-name="T416">130</text:span></text:p></draw:text-box></draw:frame><draw:frame draw:style-name="fr1" text:anchor-type="char" svg:x="1.847cm" svg:y="18.738cm" svg:width="11.735cm" svg:height="0.423cm" draw:z-index="326"><draw:text-box><text:p text:style-name="P6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501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9pt" fo:letter-spacing="-0.002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fo:letter-spacing="-0.002cm" style:font-size-asian="9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fo:letter-spacing="-0.019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5" style:display-name="ListLabel 5" style:family="text">
      <style:text-properties fo:color="#0000ff" style:font-name="Times New Roman" fo:font-family="'Times New Roman'" style:font-family-generic="roman" style:font-pitch="variable" fo:font-size="9pt" fo:letter-spacing="-0.002cm" style:text-underline-style="solid" style:text-underline-width="auto" style:text-underline-color="#0000ff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7cm" fo:margin-bottom="0.494cm" fo:margin-left="1.6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341cm" fo:margin-bottom="0.494cm" fo:margin-left="1.658cm" fo:margin-right="1.023cm" style:writing-mode="lr-tb" style:layout-grid-color="#c0c0c0" style:layout-grid-lines="19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305cm" fo:margin-bottom="0.494cm" fo:margin-left="1.658cm" fo:margin-right="1.023cm" style:writing-mode="lr-tb" style:layout-grid-color="#c0c0c0" style:layout-grid-lines="19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305cm" fo:margin-bottom="0.494cm" fo:margin-left="1.482cm" fo:margin-right="1.023cm" style:writing-mode="lr-tb" style:layout-grid-color="#c0c0c0" style:layout-grid-lines="19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.305cm" fo:margin-bottom="0.494cm" fo:margin-left="1.482cm" fo:margin-right="0.882cm" style:writing-mode="lr-tb" style:layout-grid-color="#c0c0c0" style:layout-grid-lines="19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.658cm" fo:margin-bottom="0.494cm" fo:margin-left="1.658cm" fo:margin-right="1.023cm" style:writing-mode="lr-tb" style:layout-grid-color="#c0c0c0" style:layout-grid-lines="188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1.27cm" fo:margin-bottom="0.494cm" fo:margin-left="1.658cm" fo:margin-right="1.023cm" style:writing-mode="lr-tb" style:layout-grid-color="#c0c0c0" style:layout-grid-lines="192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1.94cm" fo:margin-bottom="0.494cm" fo:margin-left="1.658cm" fo:margin-right="1.023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1.305cm" fo:margin-bottom="0.494cm" fo:margin-left="1.623cm" fo:margin-right="1.023cm" style:writing-mode="lr-tb" style:layout-grid-color="#c0c0c0" style:layout-grid-lines="19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4.801cm" fo:page-height="21.001cm" style:num-format="1" style:print-orientation="portrait" fo:margin-top="1.199cm" fo:margin-bottom="0.494cm" fo:margin-left="1.658cm" fo:margin-right="1.023cm" style:writing-mode="lr-tb" style:layout-grid-color="#c0c0c0" style:layout-grid-lines="193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4.801cm" fo:page-height="21.001cm" style:num-format="1" style:print-orientation="portrait" fo:margin-top="1.129cm" fo:margin-bottom="0.494cm" fo:margin-left="1.658cm" fo:margin-right="1.023cm" style:writing-mode="lr-tb" style:layout-grid-color="#c0c0c0" style:layout-grid-lines="19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3"/>
    <style:master-page style:name="Converted8" style:page-layout-name="Mpm6"/>
    <style:master-page style:name="Converted9" style:page-layout-name="Mpm7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7"/>
    <style:master-page style:name="Converted20" style:page-layout-name="Mpm8"/>
    <style:master-page style:name="Converted21" style:page-layout-name="Mpm3"/>
    <style:master-page style:name="Converted22" style:page-layout-name="Mpm3"/>
    <style:master-page style:name="Converted23" style:page-layout-name="Mpm3"/>
    <style:master-page style:name="Converted24" style:page-layout-name="Mpm9"/>
    <style:master-page style:name="Converted25" style:page-layout-name="Mpm3"/>
    <style:master-page style:name="Converted26" style:page-layout-name="Mpm3"/>
    <style:master-page style:name="Converted27" style:page-layout-name="Mpm3"/>
    <style:master-page style:name="Converted28" style:page-layout-name="Mpm7"/>
    <style:master-page style:name="Converted29" style:page-layout-name="Mpm3"/>
    <style:master-page style:name="Converted30" style:page-layout-name="Mpm3"/>
    <style:master-page style:name="Converted31" style:page-layout-name="Mpm3"/>
    <style:master-page style:name="Converted32" style:page-layout-name="Mpm3"/>
    <style:master-page style:name="Converted33" style:page-layout-name="Mpm3"/>
    <style:master-page style:name="Converted34" style:page-layout-name="Mpm10"/>
    <style:master-page style:name="Converted35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Lightfoot</meta:initial-creator>
    <meta:keyword>automation</meta:keyword>
    <meta:keyword>unemployment</meta:keyword>
    <meta:keyword>citizen's</meta:keyword>
    <meta:keyword>wage</meta:keyword>
    <meta:keyword>capitalism</meta:keyword>
    <meta:keyword>automazione</meta:keyword>
    <meta:keyword>disoccupazione</meta:keyword>
    <meta:keyword>reddito</meta:keyword>
    <meta:keyword>di</meta:keyword>
    <meta:keyword>cittadinanza</meta:keyword>
    <meta:keyword>capitalismo</meta:keyword>
    <dc:subject>nauki społeczne, socjologia</dc:subject>
    <dc:title>DIVENIRE 5</dc:title>
    <meta:creation-date>2018-09-21T08:46:01</meta:creation-date>
    <dc:date>2018-09-21T08:46:0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6" meta:paragraph-count="389" meta:word-count="645" meta:character-count="73265" meta:non-whitespace-character-count="73078"/>
    <meta:user-defined meta:name="AppVersion">12.0000</meta:user-defined>
    <meta:user-defined meta:name="Created" meta:value-type="date">2018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