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200000002D35C00AFDACFB18E.png" manifest:media-type="image/png"/>
  <manifest:file-entry manifest:full-path="Pictures/100002010000000200000002C3C5719E2C49EE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lfaen" svg:font-family="Sylfaen"/>
    <style:font-face style:name="Times New Roman" svg:font-family="'Times New Roman'"/>
    <style:font-face style:name="Liberation Serif" svg:font-family="'Liberation Serif'" style:font-pitch="variable"/>
    <style:font-face style:name="Sylfaen1" svg:font-family="Sylfae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Sylfaen" fo:font-size="11pt" style:font-size-asian="11pt" style:font-name-complex="Sylfaen" style:font-size-complex="11pt"/>
    </style:style>
    <style:style style:name="T2" style:family="text">
      <style:text-properties fo:color="#000000" style:font-name="Sylfaen" fo:font-size="8.80000019073486pt" style:font-size-asian="8.80000019073486pt" style:font-name-complex="Sylfaen" style:font-size-complex="8.80000019073486pt"/>
    </style:style>
    <style:style style:name="T3" style:family="text">
      <style:text-properties fo:color="#000000" style:font-name="Sylfaen" fo:font-size="15pt" style:font-size-asian="15pt" style:font-name-complex="Sylfaen" style:font-size-complex="15pt"/>
    </style:style>
    <style:style style:name="T4" style:family="text">
      <style:text-properties fo:color="#000000" style:font-name="Sylfaen" fo:font-size="10.5pt" style:font-size-asian="10.5pt" style:font-name-complex="Sylfaen" style:font-size-complex="10.5pt"/>
    </style:style>
    <style:style style:name="T5" style:family="text">
      <style:text-properties fo:color="#000000" style:font-name="Sylfaen" fo:font-size="10.5pt" fo:font-style="italic" style:font-size-asian="10.5pt" style:font-name-complex="Sylfaen" style:font-size-complex="10.5pt" style:font-style-complex="italic"/>
    </style:style>
    <style:style style:name="T6" style:family="text">
      <style:text-properties fo:color="#000000" style:font-name="Sylfaen" fo:font-size="8pt" style:font-size-asian="8pt" style:font-name-complex="Sylfaen" style:font-size-complex="8pt"/>
    </style:style>
    <style:style style:name="T7" style:family="text">
      <style:text-properties fo:color="#000000" style:font-name="Sylfaen" fo:font-size="8.5pt" fo:font-style="italic" style:font-size-asian="8.5pt" style:font-name-complex="Sylfaen" style:font-size-complex="8.5pt" style:font-style-complex="italic"/>
    </style:style>
    <style:style style:name="T8" style:family="text">
      <style:text-properties fo:color="#000000" style:font-name="Sylfaen" fo:font-size="8.5pt" style:font-size-asian="8.5pt" style:font-name-complex="Sylfaen" style:font-size-complex="8.5pt"/>
    </style:style>
    <style:style style:name="T9" style:family="text">
      <style:text-properties fo:color="#000000" style:font-name="Times New Roman" fo:font-size="10.6000003814697pt" style:font-size-asian="10.6000003814697pt" style:font-name-complex="Times New Roman" style:font-size-complex="10.6000003814697pt"/>
    </style:style>
    <style:style style:name="T10" style:family="text">
      <style:text-properties fo:color="#000000" style:font-name="Sylfaen" fo:font-size="10pt" style:font-size-asian="10pt" style:font-name-complex="Sylfaen" style:font-size-complex="10pt"/>
    </style:style>
    <style:style style:name="T11" style:family="text">
      <style:text-properties fo:color="#000000" style:font-name="Sylfaen" fo:font-size="10.6000003814697pt" style:font-size-asian="10.6000003814697pt" style:font-name-complex="Sylfaen" style:font-size-complex="10.6000003814697pt"/>
    </style:style>
    <style:style style:name="T12" style:family="text">
      <style:text-properties fo:color="#000000" style:font-name="Sylfaen" fo:font-size="6.5pt" style:font-size-asian="6.5pt" style:font-name-complex="Sylfaen" style:font-size-complex="6.5pt"/>
    </style:style>
    <style:style style:name="T13" style:family="text">
      <style:text-properties fo:color="#000000" style:font-name="Sylfaen" fo:font-size="11.1999998092651pt" style:font-size-asian="11.1999998092651pt" style:font-name-complex="Sylfaen" style:font-size-complex="11.1999998092651pt"/>
    </style:style>
    <style:style style:name="T14" style:family="text">
      <style:text-properties fo:color="#000000" style:font-name="Sylfaen" fo:font-size="5.09999990463257pt" style:font-size-asian="5.09999990463257pt" style:font-name-complex="Sylfaen" style:font-size-complex="5.09999990463257pt"/>
    </style:style>
    <style:style style:name="T15" style:family="text">
      <style:text-properties fo:color="#000000" style:font-name="Sylfaen" fo:font-size="9pt" style:font-size-asian="9pt" style:font-name-complex="Sylfaen" style:font-size-complex="9pt"/>
    </style:style>
    <style:style style:name="T16" style:family="text">
      <style:text-properties fo:color="#0000ff" style:font-name="Sylfaen" fo:font-size="10.6000003814697pt" style:font-size-asian="10.6000003814697pt" style:font-name-complex="Sylfaen" style:font-size-complex="10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7cm" svg:height="0.399cm" svg:x="8.752cm" svg:y="7.511cm">
          <draw:text-box>
            <text:p text:style-name="P1"><text:span text:style-name="T1">G</text:span></text:p>
          </draw:text-box>
        </draw:frame>
        <draw:frame draw:style-name="gr2" draw:text-style-name="P3" draw:layer="layout" svg:width="1.424cm" svg:height="0.319cm" svg:x="9.109cm" svg:y="7.568cm">
          <draw:text-box>
            <text:p text:style-name="P1"><text:span text:style-name="T2">r z e g o r z</text:span></text:p>
          </draw:text-box>
        </draw:frame>
        <draw:frame draw:style-name="gr1" draw:text-style-name="P2" draw:layer="layout" svg:width="0.387cm" svg:height="0.399cm" svg:x="10.869cm" svg:y="7.511cm">
          <draw:text-box>
            <text:p text:style-name="P1"><text:span text:style-name="T1"><text:s/></text:span><text:span text:style-name="T1">K</text:span></text:p>
          </draw:text-box>
        </draw:frame>
        <draw:frame draw:style-name="gr2" draw:text-style-name="P3" draw:layer="layout" svg:width="0.595cm" svg:height="0.319cm" svg:x="11.31cm" svg:y="7.568cm">
          <draw:text-box>
            <text:p text:style-name="P1"><text:span text:style-name="T2">u c a</text:span></text:p>
          </draw:text-box>
        </draw:frame>
        <draw:frame draw:style-name="gr1" draw:text-style-name="P2" draw:layer="layout" svg:width="0.387cm" svg:height="0.399cm" svg:x="12.132cm" svg:y="7.511cm">
          <draw:text-box>
            <text:p text:style-name="P1"><text:span text:style-name="T1">*</text:span></text:p>
          </draw:text-box>
        </draw:frame>
        <draw:frame draw:style-name="gr3" draw:text-style-name="P4" draw:layer="layout" svg:width="11.11cm" svg:height="0.539cm" svg:x="4.731cm" svg:y="8.924cm">
          <draw:text-box>
            <text:p text:style-name="P1"><text:span text:style-name="T3">ZASADA PODZIAŁU I RÓWNOWAGI WŁADZ </text:span></text:p>
          </draw:text-box>
        </draw:frame>
        <draw:frame draw:style-name="gr3" draw:text-style-name="P4" draw:layer="layout" svg:width="7.732cm" svg:height="0.539cm" svg:x="6.435cm" svg:y="9.686cm">
          <draw:text-box>
            <text:p text:style-name="P1"><text:span text:style-name="T3">A INNE ORGANY PAŃSTWOWE</text:span></text:p>
          </draw:text-box>
        </draw:frame>
        <draw:frame draw:style-name="gr4" draw:text-style-name="P5" draw:layer="layout" svg:width="12.122cm" svg:height="0.374cm" svg:x="5.098cm" svg:y="12.047cm">
          <draw:text-box>
            <text:p text:style-name="P1"><text:span text:style-name="T4">ażne <text:s/>miejsce w <text:s/>dorobku <text:s/>naukowym <text:s/>prof. <text:s/>Mariana <text:s/>Grzybowskiego <text:s/>zajmują</text:span></text:p>
          </draw:text-box>
        </draw:frame>
        <draw:frame draw:style-name="gr4" draw:text-style-name="P5" draw:layer="layout" svg:width="11.597cm" svg:height="0.374cm" svg:x="5.105cm" svg:y="12.477cm">
          <draw:text-box>
            <text:p text:style-name="P1"><text:span text:style-name="T4">rozważania dotyczące realizacji zasady podziału i równowagi władz określo­</text:span></text:p>
          </draw:text-box>
        </draw:frame>
        <draw:frame draw:style-name="gr4" draw:text-style-name="P5" draw:layer="layout" svg:width="13.058cm" svg:height="0.374cm" svg:x="4.022cm" svg:y="12.9cm">
          <draw:text-box>
            <text:p text:style-name="P1"><text:span text:style-name="T4">nej w art. <text:s/>10 Konstytucji RP z <text:s/>1997 roku. <text:s/>Okazją do wyrażenia opinii na ten temat </text:span></text:p>
          </draw:text-box>
        </draw:frame>
        <draw:frame draw:style-name="gr4" draw:text-style-name="P5" draw:layer="layout" svg:width="12.766cm" svg:height="0.374cm" svg:x="4.011cm" svg:y="13.334cm">
          <draw:text-box>
            <text:p text:style-name="P1"><text:span text:style-name="T4">był udział Szanownego Jubilata w programie badawczym zrealizowanym pod auspi­</text:span></text:p>
          </draw:text-box>
        </draw:frame>
        <draw:frame draw:style-name="gr4" draw:text-style-name="P5" draw:layer="layout" svg:width="12.655cm" svg:height="0.374cm" svg:x="4.015cm" svg:y="13.758cm">
          <draw:text-box>
            <text:p text:style-name="P1"><text:span text:style-name="T4">cjami Polskiego Towarzystwa Prawa Konstytucyjnego: „Podstawowe problemy sto­</text:span></text:p>
          </draw:text-box>
        </draw:frame>
        <draw:frame draw:style-name="gr4" draw:text-style-name="P5" draw:layer="layout" svg:width="13.032cm" svg:height="0.374cm" svg:x="4.015cm" svg:y="14.181cm">
          <draw:text-box>
            <text:p text:style-name="P1"><text:span text:style-name="T4">sowania <text:s/>Konstytucji <text:s/>Rzeczypospolitej <text:s/>Polskiej”. <text:s/>Podsumowaniem <text:s/>tego <text:s/>programu </text:span></text:p>
          </draw:text-box>
        </draw:frame>
        <draw:frame draw:style-name="gr4" draw:text-style-name="P5" draw:layer="layout" svg:width="12.935cm" svg:height="0.374cm" svg:x="4.015cm" svg:y="14.611cm">
          <draw:text-box>
            <text:p text:style-name="P1"><text:span text:style-name="T4">było ukazanie się <text:s/>na <text:s/>rynku wydawniczym dziesięciu tomów studiów oraz <text:s/>raportu </text:span></text:p>
          </draw:text-box>
        </draw:frame>
        <draw:frame draw:style-name="gr4" draw:text-style-name="P5" draw:layer="layout" svg:width="13.172cm" svg:height="0.374cm" svg:x="4.022cm" svg:y="15.035cm">
          <draw:text-box>
            <text:p text:style-name="P1"><text:span text:style-name="T4">końcowego, <text:s/>opracowanego <text:s/>na podstawie <text:s/>relacji z <text:s/>wyników badań, <text:s/>sporządzonych </text:span></text:p>
          </draw:text-box>
        </draw:frame>
        <draw:frame draw:style-name="gr4" draw:text-style-name="P5" draw:layer="layout" svg:width="13.113cm" svg:height="0.374cm" svg:x="4.015cm" svg:y="15.465cm">
          <draw:text-box>
            <text:p text:style-name="P1"><text:span text:style-name="T4">przez <text:s/>redaktorów <text:s/>poszczególnych <text:s/>tomów. <text:s/>Tematyka <text:s/>opracowania <text:s/>redagowanego </text:span></text:p>
          </draw:text-box>
        </draw:frame>
        <draw:frame draw:style-name="gr4" draw:text-style-name="P5" draw:layer="layout" svg:width="12.727cm" svg:height="0.374cm" svg:x="4.015cm" svg:y="15.881cm">
          <draw:text-box>
            <text:p text:style-name="P1"><text:span text:style-name="T4">przez M. Grzybowskiego1 obejmowała relacje pomiędzy trzema zasadniczymi orga­</text:span></text:p>
          </draw:text-box>
        </draw:frame>
        <draw:frame draw:style-name="gr4" draw:text-style-name="P5" draw:layer="layout" svg:width="12.901cm" svg:height="0.374cm" svg:x="4.022cm" svg:y="16.305cm">
          <draw:text-box>
            <text:p text:style-name="P1"><text:span text:style-name="T4">nami państwa: <text:s/>Sejmem, jako pierwszym i bardziej politycznym segmentem władzy </text:span></text:p>
          </draw:text-box>
        </draw:frame>
        <draw:frame draw:style-name="gr4" draw:text-style-name="P5" draw:layer="layout" svg:width="12.846cm" svg:height="0.374cm" svg:x="4.015cm" svg:y="16.746cm">
          <draw:text-box>
            <text:p text:style-name="P1"><text:span text:style-name="T4">ustawodawczej <text:s/>(obok Senatu jako drugiego organu tej władzy), a Prezydentem i Ra­</text:span></text:p>
          </draw:text-box>
        </draw:frame>
        <draw:frame draw:style-name="gr4" draw:text-style-name="P5" draw:layer="layout" svg:width="9.057cm" svg:height="0.374cm" svg:x="4.015cm" svg:y="17.169cm">
          <draw:text-box>
            <text:p text:style-name="P1"><text:span text:style-name="T4">dą Ministrów jako dwoma organami władzy wykonawczej.</text:span></text:p>
          </draw:text-box>
        </draw:frame>
        <draw:frame draw:style-name="gr4" draw:text-style-name="P5" draw:layer="layout" svg:width="12.355cm" svg:height="0.374cm" svg:x="4.505cm" svg:y="17.599cm">
          <draw:text-box>
            <text:p text:style-name="P1"><text:span text:style-name="T4">W trakcie badań nad praktyką stosowania konstytucji Jubilat zwracał uwagę, że </text:span></text:p>
          </draw:text-box>
        </draw:frame>
        <draw:frame draw:style-name="gr4" draw:text-style-name="P5" draw:layer="layout" svg:width="13.24cm" svg:height="0.374cm" svg:x="4.015cm" svg:y="18.023cm">
          <draw:text-box>
            <text:p text:style-name="P1"><text:span text:style-name="T4">zasada <text:s/>podziału <text:s/>równowagi <text:s/>władz <text:s/>określona </text:span><text:span text:style-name="T5"><text:s/>expressis <text:s/>verbis</text:span><text:span text:style-name="T4"> w <text:s/>art. <text:s/>10 <text:s/>przesądza </text:span></text:p>
          </draw:text-box>
        </draw:frame>
        <draw:frame draw:style-name="gr4" draw:text-style-name="P5" draw:layer="layout" svg:width="12.948cm" svg:height="0.374cm" svg:x="4.011cm" svg:y="18.457cm">
          <draw:text-box>
            <text:p text:style-name="P1"><text:span text:style-name="T4">o tym, że ustrój Rzeczypospolitej Polskiej opiera się nie tylko na podziale na władzę </text:span></text:p>
          </draw:text-box>
        </draw:frame>
        <draw:frame draw:style-name="gr4" draw:text-style-name="P5" draw:layer="layout" svg:width="12.888cm" svg:height="0.374cm" svg:x="4.011cm" svg:y="18.88cm">
          <draw:text-box>
            <text:p text:style-name="P1"><text:span text:style-name="T4">ustawodawczą, wykonawczą i sądowniczą, ale również na równowadze wszystkich </text:span></text:p>
          </draw:text-box>
        </draw:frame>
        <draw:frame draw:style-name="gr4" draw:text-style-name="P5" draw:layer="layout" svg:width="2.267cm" svg:height="0.374cm" svg:x="4.004cm" svg:y="19.293cm">
          <draw:text-box>
            <text:p text:style-name="P1"><text:span text:style-name="T4">trzech władz2.</text:span></text:p>
          </draw:text-box>
        </draw:frame>
        <draw:frame draw:style-name="gr4" draw:text-style-name="P5" draw:layer="layout" svg:width="12.202cm" svg:height="0.374cm" svg:x="4.519cm" svg:y="19.734cm">
          <draw:text-box>
            <text:p text:style-name="P1"><text:span text:style-name="T4">Celem zasady podziału władz jest rozbicie koncentracji władzy i jej <text:s/>rozczłonko­</text:span></text:p>
          </draw:text-box>
        </draw:frame>
        <draw:frame draw:style-name="gr4" draw:text-style-name="P5" draw:layer="layout" svg:width="12.808cm" svg:height="0.374cm" svg:x="4.004cm" svg:y="20.157cm">
          <draw:text-box>
            <text:p text:style-name="P1"><text:span text:style-name="T4">wanie na odrębne segmenty. Aby ten postulat skutecznie realizować, podział łączy </text:span></text:p>
          </draw:text-box>
        </draw:frame>
        <draw:frame draw:style-name="gr4" draw:text-style-name="P5" draw:layer="layout" svg:width="12.77cm" svg:height="0.374cm" svg:x="4.011cm" svg:y="20.58cm">
          <draw:text-box>
            <text:p text:style-name="P1"><text:span text:style-name="T4">się <text:s/>z <text:s/>mechanizmami wzajemnej <text:s/>kontroli poszczególnych władz <text:s/>i organów je two­</text:span></text:p>
          </draw:text-box>
        </draw:frame>
        <draw:frame draw:style-name="gr4" draw:text-style-name="P5" draw:layer="layout" svg:width="12.778cm" svg:height="0.374cm" svg:x="4.022cm" svg:y="20.997cm">
          <draw:text-box>
            <text:p text:style-name="P1"><text:span text:style-name="T4">rzących, hamowaniem i ich wzajemnym oddziaływaniem na siebie. <text:s/>Chodzi o stwo­</text:span></text:p>
          </draw:text-box>
        </draw:frame>
        <draw:frame draw:style-name="gr4" draw:text-style-name="P5" draw:layer="layout" svg:width="12.867cm" svg:height="0.374cm" svg:x="4.022cm" svg:y="21.42cm">
          <draw:text-box>
            <text:p text:style-name="P1"><text:span text:style-name="T4">rzenie pewnych granic dla aktywności władzy państwowej <text:s/>i przeciwdziałanie kon-</text:span></text:p>
          </draw:text-box>
        </draw:frame>
        <draw:frame draw:style-name="gr5" draw:text-style-name="P6" draw:layer="layout" svg:width="5.12cm" svg:height="0.289cm" svg:x="4.512cm" svg:y="22.314cm">
          <draw:text-box>
            <text:p text:style-name="P1"><text:span text:style-name="T6">* Dr, Uniwersytet Jagielloński w Krakowie.</text:span></text:p>
          </draw:text-box>
        </draw:frame>
        <draw:frame draw:style-name="gr5" draw:text-style-name="P6" draw:layer="layout" svg:width="0.832cm" svg:height="0.289cm" svg:x="4.53cm" svg:y="22.677cm">
          <draw:text-box>
            <text:p text:style-name="P1"><text:span text:style-name="T6">1 Zob. </text:span></text:p>
          </draw:text-box>
        </draw:frame>
        <draw:frame draw:style-name="gr6" draw:text-style-name="P7" draw:layer="layout" svg:width="11.123cm" svg:height="0.306cm" svg:x="5.334cm" svg:y="22.664cm">
          <draw:text-box>
            <text:p text:style-name="P1"><text:span text:style-name="T7">System rządów Rzeczypospolitej Polskiej. Założenia konstytucyjne a praktyka ustrojowa,</text:span></text:p>
          </draw:text-box>
        </draw:frame>
        <draw:frame draw:style-name="gr5" draw:text-style-name="P6" draw:layer="layout" svg:width="0.607cm" svg:height="0.289cm" svg:x="16.425cm" svg:y="22.677cm">
          <draw:text-box>
            <text:p text:style-name="P1"><text:span text:style-name="T6"><text:s/></text:span><text:span text:style-name="T6">red. </text:span></text:p>
          </draw:text-box>
        </draw:frame>
        <draw:frame draw:style-name="gr5" draw:text-style-name="P6" draw:layer="layout" svg:width="3.922cm" svg:height="0.289cm" svg:x="4.022cm" svg:y="23.016cm">
          <draw:text-box>
            <text:p text:style-name="P1"><text:span text:style-name="T6">M. Grzybowski, Warszawa 2006.</text:span></text:p>
          </draw:text-box>
        </draw:frame>
        <draw:frame draw:style-name="gr5" draw:text-style-name="P6" draw:layer="layout" svg:width="0.616cm" svg:height="0.289cm" svg:x="4.505cm" svg:y="23.372cm">
          <draw:text-box>
            <text:p text:style-name="P1"><text:span text:style-name="T6">2 M. </text:span></text:p>
          </draw:text-box>
        </draw:frame>
        <draw:frame draw:style-name="gr5" draw:text-style-name="P6" draw:layer="layout" svg:width="1.573cm" svg:height="0.289cm" svg:x="5.165cm" svg:y="23.372cm">
          <draw:text-box>
            <text:p text:style-name="P1"><text:span text:style-name="T6">Grzybowski, </text:span></text:p>
          </draw:text-box>
        </draw:frame>
        <draw:frame draw:style-name="gr6" draw:text-style-name="P7" draw:layer="layout" svg:width="7.351cm" svg:height="0.306cm" svg:x="6.89cm" svg:y="23.359cm">
          <draw:text-box>
            <text:p text:style-name="P1"><text:span text:style-name="T7">System <text:s/>rządów <text:s/>(Sejm <text:s/>- <text:s text:c="2"/>Prezydent <text:s/>- <text:s text:c="2"/>Rada <text:s/>M inistrów)</text:span></text:p>
          </draw:text-box>
        </draw:frame>
        <draw:frame draw:style-name="gr5" draw:text-style-name="P6" draw:layer="layout" svg:width="0.696cm" svg:height="0.289cm" svg:x="13.995cm" svg:y="23.372cm">
          <draw:text-box>
            <text:p text:style-name="P1"><text:span text:style-name="T6"><text:s text:c="2"/></text:span><text:span text:style-name="T6">[w:] </text:span></text:p>
          </draw:text-box>
        </draw:frame>
        <draw:frame draw:style-name="gr6" draw:text-style-name="P7" draw:layer="layout" svg:width="2.423cm" svg:height="0.306cm" svg:x="14.764cm" svg:y="23.359cm">
          <draw:text-box>
            <text:p text:style-name="P1"><text:span text:style-name="T7">System <text:s/>rządów ...,</text:span><text:span text:style-name="T8"> </text:span></text:p>
          </draw:text-box>
        </draw:frame>
        <draw:frame draw:style-name="gr5" draw:text-style-name="P6" draw:layer="layout" svg:width="3.253cm" svg:height="0.289cm" svg:x="4.022cm" svg:y="23.729cm">
          <draw:text-box>
            <text:p text:style-name="P1"><text:span text:style-name="T6">red. <text:s/>M. Grzybowski, s. <text:s/>15.</text:span></text:p>
          </draw:text-box>
        </draw:frame>
      </draw:page>
      <draw:page draw:name="page2" draw:style-name="dp1" draw:master-page-name="master-page40">
        <draw:frame draw:style-name="gr7" draw:text-style-name="P8" draw:layer="layout" svg:width="0.456cm" svg:height="0.435cm" svg:x="9.425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1.333cm" svg:height="0.338cm" svg:x="9.654cm" svg:y="3.108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0.439cm" svg:height="0.435cm" svg:x="10.839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688cm" svg:height="0.338cm" svg:x="11.06cm" svg:y="3.10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624cm" svg:height="0.357cm" svg:x="4.001cm" svg:y="3.099cm">
          <draw:text-box>
            <text:p text:style-name="P1"><text:span text:style-name="T10">170 </text:span></text:p>
          </draw:text-box>
        </draw:frame>
        <draw:frame draw:style-name="gr8" draw:text-style-name="P9" draw:layer="layout" svg:width="6.581cm" svg:height="0.382cm" svg:x="4.001cm" svg:y="4.065cm">
          <draw:text-box>
            <text:p text:style-name="P1"><text:span text:style-name="T11">centracji władzy w rękach jednego organu</text:span></text:p>
          </draw:text-box>
        </draw:frame>
        <draw:frame draw:style-name="gr10" draw:text-style-name="P11" draw:layer="layout" svg:width="0.228cm" svg:height="0.234cm" svg:x="10.61cm" svg:y="4.066cm">
          <draw:text-box>
            <text:p text:style-name="P1"><text:span text:style-name="T12">3</text:span></text:p>
          </draw:text-box>
        </draw:frame>
        <draw:frame draw:style-name="gr8" draw:text-style-name="P9" draw:layer="layout" svg:width="6.348cm" svg:height="0.382cm" svg:x="10.725cm" svg:y="4.065cm">
          <draw:text-box>
            <text:p text:style-name="P1"><text:span text:style-name="T11">, tak by zaistniały odpowiednie warunki </text:span></text:p>
          </draw:text-box>
        </draw:frame>
        <draw:frame draw:style-name="gr8" draw:text-style-name="P9" draw:layer="layout" svg:width="12.909cm" svg:height="0.382cm" svg:x="4.001cm" svg:y="4.489cm">
          <draw:text-box>
            <text:p text:style-name="P1"><text:span text:style-name="T11">dla „aproksymacji ku równowadze” podzielonych władz. Należy przy tym przyjąć, </text:span></text:p>
          </draw:text-box>
        </draw:frame>
        <draw:frame draw:style-name="gr8" draw:text-style-name="P9" draw:layer="layout" svg:width="12.867cm" svg:height="0.382cm" svg:x="4.001cm" svg:y="4.912cm">
          <draw:text-box>
            <text:p text:style-name="P1"><text:span text:style-name="T11">że postulat całkowitego rozdzielenia funkcjonalnego (przedmiotowego) i organiza-</text:span></text:p>
          </draw:text-box>
        </draw:frame>
        <draw:frame draw:style-name="gr8" draw:text-style-name="P9" draw:layer="layout" svg:width="12.901cm" svg:height="0.382cm" svg:x="4.001cm" svg:y="5.335cm">
          <draw:text-box>
            <text:p text:style-name="P1"><text:span text:style-name="T11">cyjnego (podmiotowego) <text:s/>podzielonych władz jest niemożliwy do spełnienia, gdyż </text:span></text:p>
          </draw:text-box>
        </draw:frame>
        <draw:frame draw:style-name="gr8" draw:text-style-name="P9" draw:layer="layout" svg:width="12.749cm" svg:height="0.382cm" svg:x="4.001cm" svg:y="5.759cm">
          <draw:text-box>
            <text:p text:style-name="P1"><text:span text:style-name="T11">zasada podziału władz nie ma absolutnego charakteru. Zawsze doznaje ona mniej-</text:span></text:p>
          </draw:text-box>
        </draw:frame>
        <draw:frame draw:style-name="gr8" draw:text-style-name="P9" draw:layer="layout" svg:width="5.01cm" svg:height="0.382cm" svg:x="4.001cm" svg:y="6.182cm">
          <draw:text-box>
            <text:p text:style-name="P1"><text:span text:style-name="T11">szych lub większych ograniczeń</text:span></text:p>
          </draw:text-box>
        </draw:frame>
        <draw:frame draw:style-name="gr10" draw:text-style-name="P11" draw:layer="layout" svg:width="0.228cm" svg:height="0.234cm" svg:x="9.112cm" svg:y="6.182cm">
          <draw:text-box>
            <text:p text:style-name="P1"><text:span text:style-name="T12">4</text:span></text:p>
          </draw:text-box>
        </draw:frame>
        <draw:frame draw:style-name="gr8" draw:text-style-name="P9" draw:layer="layout" svg:width="7.406cm" svg:height="0.382cm" svg:x="9.226cm" svg:y="6.182cm">
          <draw:text-box>
            <text:p text:style-name="P1"><text:span text:style-name="T11">. Podkreśla się także, że zasada ta nie była rozu-</text:span></text:p>
          </draw:text-box>
        </draw:frame>
        <draw:frame draw:style-name="gr8" draw:text-style-name="P9" draw:layer="layout" svg:width="12.859cm" svg:height="0.382cm" svg:x="4.001cm" svg:y="6.605cm">
          <draw:text-box>
            <text:p text:style-name="P1"><text:span text:style-name="T11">miana jako bezwzględny zakaz powierzenia pewnych kompetencji określonej wła-</text:span></text:p>
          </draw:text-box>
        </draw:frame>
        <draw:frame draw:style-name="gr8" draw:text-style-name="P9" draw:layer="layout" svg:width="13.028cm" svg:height="0.382cm" svg:x="4.001cm" svg:y="7.029cm">
          <draw:text-box>
            <text:p text:style-name="P1"><text:span text:style-name="T11">dzy, które wchodziłyby w zakres uprawnień innej władzy. Dlatego zasada podziału </text:span></text:p>
          </draw:text-box>
        </draw:frame>
        <draw:frame draw:style-name="gr8" draw:text-style-name="P9" draw:layer="layout" svg:width="13.045cm" svg:height="0.382cm" svg:x="4.001cm" svg:y="7.452cm">
          <draw:text-box>
            <text:p text:style-name="P1"><text:span text:style-name="T11">i <text:s/>równowagi <text:s/>władz <text:s/>dopuszcza <text:s/>możliwość <text:s/>powierzenia <text:s/>parlamentowi <text:s/>pewnych, </text:span></text:p>
          </draw:text-box>
        </draw:frame>
        <draw:frame draw:style-name="gr8" draw:text-style-name="P9" draw:layer="layout" svg:width="13.075cm" svg:height="0.382cm" svg:x="4.001cm" svg:y="7.875cm">
          <draw:text-box>
            <text:p text:style-name="P1"><text:span text:style-name="T11">ściśle określonych kompetencji z zakresu wykonywania prawa, a rządowi – z zakre-</text:span></text:p>
          </draw:text-box>
        </draw:frame>
        <draw:frame draw:style-name="gr8" draw:text-style-name="P9" draw:layer="layout" svg:width="3.634cm" svg:height="0.382cm" svg:x="4.001cm" svg:y="8.3cm">
          <draw:text-box>
            <text:p text:style-name="P1"><text:span text:style-name="T11">su stanowienia prawa. <text:s/></text:span></text:p>
          </draw:text-box>
        </draw:frame>
        <draw:frame draw:style-name="gr8" draw:text-style-name="P9" draw:layer="layout" svg:width="12.884cm" svg:height="0.382cm" svg:x="4.501cm" svg:y="8.723cm">
          <draw:text-box>
            <text:p text:style-name="P1"><text:span text:style-name="T11">Zasada <text:s/>podziału <text:s/>i <text:s/>równowagi <text:s/>władz <text:s/>znajduje <text:s/>zatem <text:s/>wyraz <text:s/>w <text:s/>nadaniu <text:s/>każdej </text:span></text:p>
          </draw:text-box>
        </draw:frame>
        <draw:frame draw:style-name="gr8" draw:text-style-name="P9" draw:layer="layout" svg:width="13.108cm" svg:height="0.382cm" svg:x="4.001cm" svg:y="9.146cm">
          <draw:text-box>
            <text:p text:style-name="P1"><text:span text:style-name="T11">z trzech <text:s/>władz <text:s/>samodzielnej <text:s/>struktury <text:s/>organizacyjnej, <text:s/>w <text:s/>przyjęciu <text:s/>odmiennych </text:span></text:p>
          </draw:text-box>
        </draw:frame>
        <draw:frame draw:style-name="gr8" draw:text-style-name="P9" draw:layer="layout" svg:width="12.964cm" svg:height="0.382cm" svg:x="4.001cm" svg:y="9.57cm">
          <draw:text-box>
            <text:p text:style-name="P1"><text:span text:style-name="T11">zasad tworzenia każdej z nich, ich autonomii wewnętrznej, a także wyodrębnieniu </text:span></text:p>
          </draw:text-box>
        </draw:frame>
        <draw:frame draw:style-name="gr8" draw:text-style-name="P9" draw:layer="layout" svg:width="12.842cm" svg:height="0.382cm" svg:x="4.001cm" svg:y="9.993cm">
          <draw:text-box>
            <text:p text:style-name="P1"><text:span text:style-name="T11">dla każdej z tych władz odmiennej sfery kompetencji, które wykonuje na zasadzie </text:span></text:p>
          </draw:text-box>
        </draw:frame>
        <draw:frame draw:style-name="gr8" draw:text-style-name="P9" draw:layer="layout" svg:width="12.994cm" svg:height="0.382cm" svg:x="4.001cm" svg:y="10.416cm">
          <draw:text-box>
            <text:p text:style-name="P1"><text:span text:style-name="T11">samodzielności, niezależnie od innych władz oraz we własnym imieniu (w imieniu </text:span></text:p>
          </draw:text-box>
        </draw:frame>
        <draw:frame draw:style-name="gr8" draw:text-style-name="P9" draw:layer="layout" svg:width="6.035cm" svg:height="0.382cm" svg:x="4.001cm" svg:y="10.84cm">
          <draw:text-box>
            <text:p text:style-name="P1"><text:span text:style-name="T11">narodu, państwa czy Rzeczypospolitej)</text:span></text:p>
          </draw:text-box>
        </draw:frame>
        <draw:frame draw:style-name="gr10" draw:text-style-name="P11" draw:layer="layout" svg:width="0.228cm" svg:height="0.234cm" svg:x="9.984cm" svg:y="10.84cm">
          <draw:text-box>
            <text:p text:style-name="P1"><text:span text:style-name="T12">5</text:span></text:p>
          </draw:text-box>
        </draw:frame>
        <draw:frame draw:style-name="gr8" draw:text-style-name="P9" draw:layer="layout" svg:width="0.372cm" svg:height="0.382cm" svg:x="10.098cm" svg:y="10.84cm">
          <draw:text-box>
            <text:p text:style-name="P1"><text:span text:style-name="T11">. </text:span></text:p>
          </draw:text-box>
        </draw:frame>
        <draw:frame draw:style-name="gr8" draw:text-style-name="P9" draw:layer="layout" svg:width="12.545cm" svg:height="0.382cm" svg:x="4.501cm" svg:y="11.263cm">
          <draw:text-box>
            <text:p text:style-name="P1"><text:span text:style-name="T11">Analizując treść art. 10, można stwierdzić, iż ustrojodawca przyjął koncepcję po-</text:span></text:p>
          </draw:text-box>
        </draw:frame>
        <draw:frame draw:style-name="gr8" draw:text-style-name="P9" draw:layer="layout" svg:width="13.345cm" svg:height="0.382cm" svg:x="4.001cm" svg:y="11.686cm">
          <draw:text-box>
            <text:p text:style-name="P1"><text:span text:style-name="T11">łączenia <text:s/>funkcjonalnego <text:s/>(przedmiotowego) <text:s/>podziału <text:s/>władz <text:s/>z <text:s/>podziałem <text:s/>organiza-</text:span></text:p>
          </draw:text-box>
        </draw:frame>
        <draw:frame draw:style-name="gr8" draw:text-style-name="P9" draw:layer="layout" svg:width="13.312cm" svg:height="0.382cm" svg:x="4.001cm" svg:y="12.11cm">
          <draw:text-box>
            <text:p text:style-name="P1"><text:span text:style-name="T11">cyjnym <text:s/>(podmiotowym) <text:s/>oraz <text:s/>– <text:s/>co <text:s/>także <text:s/>istotne <text:s/>– <text:s/>dualistyczną <text:s/>strukturę <text:s/>każdej </text:span></text:p>
          </draw:text-box>
        </draw:frame>
        <draw:frame draw:style-name="gr8" draw:text-style-name="P9" draw:layer="layout" svg:width="12.761cm" svg:height="0.382cm" svg:x="4.001cm" svg:y="12.533cm">
          <draw:text-box>
            <text:p text:style-name="P1"><text:span text:style-name="T11">z władz. Z tego względu konieczne staje się dokładne określenie zakresów działal-</text:span></text:p>
          </draw:text-box>
        </draw:frame>
        <draw:frame draw:style-name="gr8" draw:text-style-name="P9" draw:layer="layout" svg:width="12.816cm" svg:height="0.382cm" svg:x="4.001cm" svg:y="12.956cm">
          <draw:text-box>
            <text:p text:style-name="P1"><text:span text:style-name="T11">ności poszczególnych władz oraz relacji zachodzących pomiędzy nimi. Przy czym </text:span></text:p>
          </draw:text-box>
        </draw:frame>
        <draw:frame draw:style-name="gr8" draw:text-style-name="P9" draw:layer="layout" svg:width="13.426cm" svg:height="0.382cm" svg:x="4.001cm" svg:y="13.38cm">
          <draw:text-box>
            <text:p text:style-name="P1"><text:span text:style-name="T11">wydzielony <text:s/>zakres <text:s/>działalności <text:s/>każdej <text:s/>z <text:s/>władz <text:s/>oraz <text:s/>powierzone <text:s/>jej <text:s/>elementy <text:s/>od-</text:span></text:p>
          </draw:text-box>
        </draw:frame>
        <draw:frame draw:style-name="gr8" draw:text-style-name="P9" draw:layer="layout" svg:width="13.197cm" svg:height="0.382cm" svg:x="4.001cm" svg:y="13.803cm">
          <draw:text-box>
            <text:p text:style-name="P1"><text:span text:style-name="T11">działywania <text:s/>na <text:s/>pozostałe <text:s/>władze <text:s/>muszą <text:s/>być <text:s/>precyzyjnie <text:s/>przypisane <text:s/>do <text:s/>jednego </text:span></text:p>
          </draw:text-box>
        </draw:frame>
        <draw:frame draw:style-name="gr8" draw:text-style-name="P9" draw:layer="layout" svg:width="12.905cm" svg:height="0.382cm" svg:x="4.001cm" svg:y="14.227cm">
          <draw:text-box>
            <text:p text:style-name="P1"><text:span text:style-name="T11">z dwóch segmentów poszczególnej władzy, co nie wyklucza oczywiście współdzia-</text:span></text:p>
          </draw:text-box>
        </draw:frame>
        <draw:frame draw:style-name="gr8" draw:text-style-name="P9" draw:layer="layout" svg:width="9.163cm" svg:height="0.382cm" svg:x="4.001cm" svg:y="14.65cm">
          <draw:text-box>
            <text:p text:style-name="P1"><text:span text:style-name="T11">łania podzielonych władz czy też organów je tworzących. <text:s/></text:span></text:p>
          </draw:text-box>
        </draw:frame>
        <draw:frame draw:style-name="gr8" draw:text-style-name="P9" draw:layer="layout" svg:width="12.478cm" svg:height="0.382cm" svg:x="4.501cm" svg:y="15.074cm">
          <draw:text-box>
            <text:p text:style-name="P1"><text:span text:style-name="T11">Zgodnie z art. 10 ust. 2 w zw. z art. 95 ust. 1 „władza ustawodawcza” sprawowa-</text:span></text:p>
          </draw:text-box>
        </draw:frame>
        <draw:frame draw:style-name="gr8" draw:text-style-name="P9" draw:layer="layout" svg:width="12.964cm" svg:height="0.382cm" svg:x="4.001cm" svg:y="15.497cm">
          <draw:text-box>
            <text:p text:style-name="P1"><text:span text:style-name="T11">na jest przez Sejm i Senat. Oznacza to przyjęcie zasady dwuizbowości w strukturze </text:span></text:p>
          </draw:text-box>
        </draw:frame>
        <draw:frame draw:style-name="gr8" draw:text-style-name="P9" draw:layer="layout" svg:width="12.791cm" svg:height="0.382cm" svg:x="4.001cm" svg:y="15.92cm">
          <draw:text-box>
            <text:p text:style-name="P1"><text:span text:style-name="T11">władzy ustawodawczej. Stosując wykładnię literalną tekstu konstytucji, należy za-</text:span></text:p>
          </draw:text-box>
        </draw:frame>
        <draw:frame draw:style-name="gr8" draw:text-style-name="P9" draw:layer="layout" svg:width="12.825cm" svg:height="0.382cm" svg:x="4.001cm" svg:y="16.344cm">
          <draw:text-box>
            <text:p text:style-name="P1"><text:span text:style-name="T11">tem stwierdzić, że zasada ta została przyjęta w wersji zakładającej istnienie dwóch </text:span></text:p>
          </draw:text-box>
        </draw:frame>
        <draw:frame draw:style-name="gr8" draw:text-style-name="P9" draw:layer="layout" svg:width="13.007cm" svg:height="0.382cm" svg:x="4.001cm" svg:y="16.767cm">
          <draw:text-box>
            <text:p text:style-name="P1"><text:span text:style-name="T11">organów państwa w tym zakresie. Prowadzi to do wniosku, że „władza ustawodaw-</text:span></text:p>
          </draw:text-box>
        </draw:frame>
        <draw:frame draw:style-name="gr8" draw:text-style-name="P9" draw:layer="layout" svg:width="13.43cm" svg:height="0.382cm" svg:x="4.001cm" svg:y="17.19cm">
          <draw:text-box>
            <text:p text:style-name="P1"><text:span text:style-name="T11">cza” <text:s/>to <text:s/>nie <text:s/>organ <text:s/>ustawodawczy <text:s/>złożony <text:s/>z dwóch <text:s/>izb <text:s/>ustawodawczych, <text:s/>ale <text:s/>dwa </text:span></text:p>
          </draw:text-box>
        </draw:frame>
        <draw:frame draw:style-name="gr8" draw:text-style-name="P9" draw:layer="layout" svg:width="7.275cm" svg:height="0.382cm" svg:x="4.001cm" svg:y="17.614cm">
          <draw:text-box>
            <text:p text:style-name="P1"><text:span text:style-name="T11">organy – Sejm i Senat – działające w tej sferze. </text:span></text:p>
          </draw:text-box>
        </draw:frame>
        <draw:frame draw:style-name="gr8" draw:text-style-name="P9" draw:layer="layout" svg:width="12.681cm" svg:height="0.382cm" svg:x="4.501cm" svg:y="18.037cm">
          <draw:text-box>
            <text:p text:style-name="P1"><text:span text:style-name="T11">„</text:span><text:span text:style-name="T11">Władza wykonawcza” zgodnie z dyspozycją art. 10 ust. 2 sprawowana jest przez </text:span></text:p>
          </draw:text-box>
        </draw:frame>
        <draw:frame draw:style-name="gr8" draw:text-style-name="P9" draw:layer="layout" svg:width="13.108cm" svg:height="0.382cm" svg:x="4.001cm" svg:y="18.46cm">
          <draw:text-box>
            <text:p text:style-name="P1"><text:span text:style-name="T11">Prezydenta <text:s/>Rzeczypospolitej <text:s/>i <text:s/>Radę <text:s/>Ministrów. <text:s/>Ta <text:s/>ogólna <text:s/>wskazówka <text:s/>znajduje </text:span></text:p>
          </draw:text-box>
        </draw:frame>
        <draw:frame draw:style-name="gr8" draw:text-style-name="P9" draw:layer="layout" svg:width="8.596cm" svg:height="0.382cm" svg:x="4.001cm" svg:y="18.884cm">
          <draw:text-box>
            <text:p text:style-name="P1"><text:span text:style-name="T11">rozwinięcie w rozdziale V Konstytucji zatytułowanym </text:span></text:p>
          </draw:text-box>
        </draw:frame>
        <draw:frame draw:style-name="gr8" draw:text-style-name="P12" draw:layer="layout" svg:width="4.659cm" svg:height="0.403cm" svg:x="12.79cm" svg:y="18.884cm">
          <draw:text-box>
            <text:p text:style-name="P1"><text:span text:style-name="T13">Prezydent Rzeczypospolitej </text:span></text:p>
          </draw:text-box>
        </draw:frame>
        <draw:frame draw:style-name="gr8" draw:text-style-name="P12" draw:layer="layout" svg:width="1.293cm" svg:height="0.403cm" svg:x="4.093cm" svg:y="19.307cm">
          <draw:text-box>
            <text:p text:style-name="P1"><text:span text:style-name="T13">Polskiej</text:span></text:p>
          </draw:text-box>
        </draw:frame>
        <draw:frame draw:style-name="gr8" draw:text-style-name="P9" draw:layer="layout" svg:width="5.014cm" svg:height="0.382cm" svg:x="5.22cm" svg:y="19.307cm">
          <draw:text-box>
            <text:p text:style-name="P1"><text:span text:style-name="T11"><text:s text:c="2"/></text:span><text:span text:style-name="T11">i rozdziale <text:s/>VI zatytułowanym </text:span></text:p>
          </draw:text-box>
        </draw:frame>
        <draw:frame draw:style-name="gr8" draw:text-style-name="P12" draw:layer="layout" svg:width="7.245cm" svg:height="0.403cm" svg:x="10.359cm" svg:y="19.307cm">
          <draw:text-box>
            <text:p text:style-name="P1"><text:span text:style-name="T13">Rada <text:s/>Ministrów <text:s/>i <text:s/>Administracja <text:s/>Rządowa</text:span></text:p>
          </draw:text-box>
        </draw:frame>
        <draw:frame draw:style-name="gr8" draw:text-style-name="P9" draw:layer="layout" svg:width="0.372cm" svg:height="0.382cm" svg:x="16.916cm" svg:y="19.307cm">
          <draw:text-box>
            <text:p text:style-name="P1"><text:span text:style-name="T11">. </text:span></text:p>
          </draw:text-box>
        </draw:frame>
        <draw:frame draw:style-name="gr8" draw:text-style-name="P9" draw:layer="layout" svg:width="13.176cm" svg:height="0.382cm" svg:x="4.001cm" svg:y="19.731cm">
          <draw:text-box>
            <text:p text:style-name="P1"><text:span text:style-name="T11">Nie oznacza to jednak, że wyliczenie to jest pełne i wyczerpujące. Poza art. 10 do tej </text:span></text:p>
          </draw:text-box>
        </draw:frame>
        <draw:frame draw:style-name="gr8" draw:text-style-name="P9" draw:layer="layout" svg:width="13.286cm" svg:height="0.382cm" svg:x="4.001cm" svg:y="20.155cm">
          <draw:text-box>
            <text:p text:style-name="P1"><text:span text:style-name="T11">grupy <text:s/>organów <text:s/>można <text:s/>zaliczyć <text:s/>także <text:s/>Prezesa <text:s/>Rady <text:s/>Ministrów, <text:s/>ministrów, <text:s/>prze-</text:span></text:p>
          </draw:text-box>
        </draw:frame>
        <draw:frame draw:style-name="gr8" draw:text-style-name="P9" draw:layer="layout" svg:width="10.721cm" svg:height="0.382cm" svg:x="4.001cm" svg:y="20.578cm">
          <draw:text-box>
            <text:p text:style-name="P1"><text:span text:style-name="T11">wodniczących określonych w ustawie komitetów oraz wojewodów. <text:s/></text:span></text:p>
          </draw:text-box>
        </draw:frame>
        <draw:frame draw:style-name="gr8" draw:text-style-name="P9" draw:layer="layout" svg:width="12.558cm" svg:height="0.382cm" svg:x="4.501cm" svg:y="21.001cm">
          <draw:text-box>
            <text:p text:style-name="P1"><text:span text:style-name="T11">Nieco inaczej kwestia ta rysuje się w odniesieniu do „władzy sądowniczej”. Styli-</text:span></text:p>
          </draw:text-box>
        </draw:frame>
        <draw:frame draw:style-name="gr8" draw:text-style-name="P9" draw:layer="layout" svg:width="13.18cm" svg:height="0.382cm" svg:x="4.001cm" svg:y="21.429cm">
          <draw:text-box>
            <text:p text:style-name="P1"><text:span text:style-name="T11">zacja art. 10 ust. 2 pozwala stwierdzić, iż intencją ustrojodawcy konstytucyjnego nie </text:span></text:p>
          </draw:text-box>
        </draw:frame>
        <draw:polygon draw:style-name="gr11" draw:text-style-name="P13" draw:layer="layout" svg:width="2.599cm" svg:height="0.008cm" svg:x="3.95cm" svg:y="22.093cm" svg:viewBox="0 0 2600 9" draw:points="0,9 2600,9 2600,0 0,0">
          <text:p/>
        </draw:polygon>
        <draw:frame draw:style-name="gr8" draw:text-style-name="P9" draw:layer="layout" svg:width="0.372cm" svg:height="0.412cm" svg:x="4.001cm" svg:y="21.664cm">
          <draw:text-box>
            <text:p text:style-name="P1"><text:span text:style-name="T9"><text:s/></text:span></text:p>
          </draw:text-box>
        </draw:frame>
        <draw:frame draw:style-name="gr12" draw:text-style-name="P14" draw:layer="layout" svg:width="0.177cm" svg:height="0.183cm" svg:x="4.501cm" svg:y="22.305cm">
          <draw:text-box>
            <text:p text:style-name="P1"><text:span text:style-name="T14">3</text:span></text:p>
          </draw:text-box>
        </draw:frame>
        <draw:frame draw:style-name="gr13" draw:text-style-name="P7" draw:layer="layout" svg:width="2.55cm" svg:height="0.306cm" svg:x="4.59cm" svg:y="22.303cm">
          <draw:text-box>
            <text:p text:style-name="P1"><text:span text:style-name="T8"><text:s/></text:span><text:span text:style-name="T8">G. Kuca, P. Mikuli, </text:span></text:p>
          </draw:text-box>
        </draw:frame>
        <draw:frame draw:style-name="gr13" draw:text-style-name="P15" draw:layer="layout" svg:width="5.205cm" svg:height="0.323cm" svg:x="7.209cm" svg:y="22.303cm">
          <draw:text-box>
            <text:p text:style-name="P1"><text:span text:style-name="T15">Glosa do wyroku z 9 XI 2005, Kp 2/05, </text:span></text:p>
          </draw:text-box>
        </draw:frame>
        <draw:frame draw:style-name="gr13" draw:text-style-name="P7" draw:layer="layout" svg:width="4.79cm" svg:height="0.306cm" svg:x="12.025cm" svg:y="22.303cm">
          <draw:text-box>
            <text:p text:style-name="P1"><text:span text:style-name="T8">„</text:span><text:span text:style-name="T8">Państwo i Prawo” 2006, nr 7, s. 106. <text:s/></text:span></text:p>
          </draw:text-box>
        </draw:frame>
        <draw:frame draw:style-name="gr12" draw:text-style-name="P14" draw:layer="layout" svg:width="0.177cm" svg:height="0.183cm" svg:x="4.501cm" svg:y="22.656cm">
          <draw:text-box>
            <text:p text:style-name="P1"><text:span text:style-name="T14">4</text:span></text:p>
          </draw:text-box>
        </draw:frame>
        <draw:frame draw:style-name="gr13" draw:text-style-name="P7" draw:layer="layout" svg:width="0.408cm" svg:height="0.306cm" svg:x="4.59cm" svg:y="22.655cm">
          <draw:text-box>
            <text:p text:style-name="P1"><text:span text:style-name="T8"><text:s/></text:span><text:span text:style-name="T8">P. </text:span></text:p>
          </draw:text-box>
        </draw:frame>
        <draw:frame draw:style-name="gr13" draw:text-style-name="P7" draw:layer="layout" svg:width="1.234cm" svg:height="0.306cm" svg:x="5.106cm" svg:y="22.655cm">
          <draw:text-box>
            <text:p text:style-name="P1"><text:span text:style-name="T8">Sarnecki, </text:span></text:p>
          </draw:text-box>
        </draw:frame>
        <draw:frame draw:style-name="gr13" draw:text-style-name="P15" draw:layer="layout" svg:width="0.988cm" svg:height="0.323cm" svg:x="6.522cm" svg:y="22.655cm">
          <draw:text-box>
            <text:p text:style-name="P1"><text:span text:style-name="T15">Uwaga </text:span></text:p>
          </draw:text-box>
        </draw:frame>
        <draw:frame draw:style-name="gr13" draw:text-style-name="P15" draw:layer="layout" svg:width="0.3cm" svg:height="0.323cm" svg:x="7.559cm" svg:y="22.655cm">
          <draw:text-box>
            <text:p text:style-name="P1"><text:span text:style-name="T15">5 </text:span></text:p>
          </draw:text-box>
        </draw:frame>
        <draw:frame draw:style-name="gr13" draw:text-style-name="P15" draw:layer="layout" svg:width="0.413cm" svg:height="0.323cm" svg:x="7.897cm" svg:y="22.655cm">
          <draw:text-box>
            <text:p text:style-name="P1"><text:span text:style-name="T15">do </text:span></text:p>
          </draw:text-box>
        </draw:frame>
        <draw:frame draw:style-name="gr13" draw:text-style-name="P15" draw:layer="layout" svg:width="0.531cm" svg:height="0.323cm" svg:x="8.392cm" svg:y="22.655cm">
          <draw:text-box>
            <text:p text:style-name="P1"><text:span text:style-name="T15">art. </text:span></text:p>
          </draw:text-box>
        </draw:frame>
        <draw:frame draw:style-name="gr13" draw:text-style-name="P15" draw:layer="layout" svg:width="0.3cm" svg:height="0.323cm" svg:x="8.997cm" svg:y="22.655cm">
          <draw:text-box>
            <text:p text:style-name="P1"><text:span text:style-name="T15">1 </text:span></text:p>
          </draw:text-box>
        </draw:frame>
        <draw:frame draw:style-name="gr13" draw:text-style-name="P7" draw:layer="layout" svg:width="0.582cm" svg:height="0.306cm" svg:x="9.264cm" svg:y="22.655cm">
          <draw:text-box>
            <text:p text:style-name="P1"><text:span text:style-name="T8">[w:] </text:span></text:p>
          </draw:text-box>
        </draw:frame>
        <draw:frame draw:style-name="gr13" draw:text-style-name="P15" draw:layer="layout" svg:width="1.551cm" svg:height="0.323cm" svg:x="10.028cm" svg:y="22.655cm">
          <draw:text-box>
            <text:p text:style-name="P1"><text:span text:style-name="T15">Komentarz </text:span></text:p>
          </draw:text-box>
        </draw:frame>
        <draw:frame draw:style-name="gr13" draw:text-style-name="P15" draw:layer="layout" svg:width="0.413cm" svg:height="0.323cm" svg:x="11.598cm" svg:y="22.655cm">
          <draw:text-box>
            <text:p text:style-name="P1"><text:span text:style-name="T15">do </text:span></text:p>
          </draw:text-box>
        </draw:frame>
        <draw:frame draw:style-name="gr13" draw:text-style-name="P15" draw:layer="layout" svg:width="1.606cm" svg:height="0.323cm" svg:x="12.093cm" svg:y="22.655cm">
          <draw:text-box>
            <text:p text:style-name="P1"><text:span text:style-name="T15">Konstytucji </text:span></text:p>
          </draw:text-box>
        </draw:frame>
        <draw:frame draw:style-name="gr13" draw:text-style-name="P15" draw:layer="layout" svg:width="2.301cm" svg:height="0.323cm" svg:x="13.722cm" svg:y="22.655cm">
          <draw:text-box>
            <text:p text:style-name="P1"><text:span text:style-name="T15">Rzeczypospolitej </text:span></text:p>
          </draw:text-box>
        </draw:frame>
        <draw:frame draw:style-name="gr13" draw:text-style-name="P15" draw:layer="layout" svg:width="1.035cm" svg:height="0.323cm" svg:x="16.011cm" svg:y="22.655cm">
          <draw:text-box>
            <text:p text:style-name="P1"><text:span text:style-name="T15">Polskiej</text:span></text:p>
          </draw:text-box>
        </draw:frame>
        <draw:frame draw:style-name="gr13" draw:text-style-name="P7" draw:layer="layout" svg:width="0.3cm" svg:height="0.306cm" svg:x="16.924cm" svg:y="22.655cm">
          <draw:text-box>
            <text:p text:style-name="P1"><text:span text:style-name="T8">, </text:span></text:p>
          </draw:text-box>
        </draw:frame>
        <draw:frame draw:style-name="gr13" draw:text-style-name="P7" draw:layer="layout" svg:width="5.247cm" svg:height="0.306cm" svg:x="4.001cm" svg:y="23.006cm">
          <draw:text-box>
            <text:p text:style-name="P1"><text:span text:style-name="T8">red. L. Garlicki, Warszawa 1995, t. I, s. 3. </text:span></text:p>
          </draw:text-box>
        </draw:frame>
        <draw:frame draw:style-name="gr13" draw:text-style-name="P15" draw:layer="layout" svg:width="0.3cm" svg:height="0.323cm" svg:x="9.296cm" svg:y="23.006cm">
          <draw:text-box>
            <text:p text:style-name="P1"><text:span text:style-name="T15"><text:s/></text:span></text:p>
          </draw:text-box>
        </draw:frame>
        <draw:frame draw:style-name="gr12" draw:text-style-name="P14" draw:layer="layout" svg:width="0.177cm" svg:height="0.183cm" svg:x="4.501cm" svg:y="23.363cm">
          <draw:text-box>
            <text:p text:style-name="P1"><text:span text:style-name="T14">5</text:span></text:p>
          </draw:text-box>
        </draw:frame>
        <draw:frame draw:style-name="gr13" draw:text-style-name="P7" draw:layer="layout" svg:width="1.754cm" svg:height="0.306cm" svg:x="4.59cm" svg:y="23.362cm">
          <draw:text-box>
            <text:p text:style-name="P1"><text:span text:style-name="T8"><text:s/></text:span><text:span text:style-name="T8">J. Czajowski, </text:span></text:p>
          </draw:text-box>
        </draw:frame>
        <draw:frame draw:style-name="gr13" draw:text-style-name="P15" draw:layer="layout" svg:width="6.708cm" svg:height="0.323cm" svg:x="6.458cm" svg:y="23.362cm">
          <draw:text-box>
            <text:p text:style-name="P1"><text:span text:style-name="T15">Zasada podziału władz w Konstytucji RP z 1997 r. </text:span></text:p>
          </draw:text-box>
        </draw:frame>
        <draw:frame draw:style-name="gr13" draw:text-style-name="P7" draw:layer="layout" svg:width="0.582cm" svg:height="0.306cm" svg:x="12.893cm" svg:y="23.362cm">
          <draw:text-box>
            <text:p text:style-name="P1"><text:span text:style-name="T8">[w:] </text:span></text:p>
          </draw:text-box>
        </draw:frame>
        <draw:frame draw:style-name="gr13" draw:text-style-name="P15" draw:layer="layout" svg:width="3.63cm" svg:height="0.323cm" svg:x="13.564cm" svg:y="23.362cm">
          <draw:text-box>
            <text:p text:style-name="P1"><text:span text:style-name="T15">Szkice o zasadach i instytu-</text:span></text:p>
          </draw:text-box>
        </draw:frame>
        <draw:frame draw:style-name="gr13" draw:text-style-name="P15" draw:layer="layout" svg:width="5.594cm" svg:height="0.323cm" svg:x="4.075cm" svg:y="23.713cm">
          <draw:text-box>
            <text:p text:style-name="P1"><text:span text:style-name="T15">cjach ustrojowych II i III Rzeczypospolitej</text:span></text:p>
          </draw:text-box>
        </draw:frame>
        <draw:frame draw:style-name="gr13" draw:text-style-name="P7" draw:layer="layout" svg:width="7.101cm" svg:height="0.306cm" svg:x="9.294cm" svg:y="23.713cm">
          <draw:text-box>
            <text:p text:style-name="P1"><text:span text:style-name="T8">, red. J. Czajowski, M. Grzybowski, Kraków 2002, s. 89. <text:s/></text:span></text:p>
          </draw:text-box>
        </draw:frame>
      </draw:page>
      <draw:page draw:name="page3" draw:style-name="dp1" draw:master-page-name="master-page40">
        <draw:frame draw:style-name="gr7" draw:text-style-name="P8" draw:layer="layout" svg:width="3.209cm" svg:height="0.363cm" svg:x="5.809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3.534cm" svg:height="0.363cm" svg:x="8.866cm" svg:y="3.091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1.702cm" svg:height="0.363cm" svg:x="12.292cm" svg:y="3.091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0.397cm" svg:height="0.363cm" svg:x="13.824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1.367cm" svg:height="0.363cm" svg:x="14.023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624cm" svg:height="0.357cm" svg:x="16.475cm" svg:y="3.099cm">
          <draw:text-box>
            <text:p text:style-name="P1"><text:span text:style-name="T10">171 </text:span></text:p>
          </draw:text-box>
        </draw:frame>
        <draw:frame draw:style-name="gr8" draw:text-style-name="P9" draw:layer="layout" svg:width="13.096cm" svg:height="0.382cm" svg:x="4.001cm" svg:y="4.065cm">
          <draw:text-box>
            <text:p text:style-name="P1"><text:span text:style-name="T11">było przypisanie konkretnych organów do władzy sądowniczej, a określonych grup </text:span></text:p>
          </draw:text-box>
        </draw:frame>
        <draw:frame draw:style-name="gr8" draw:text-style-name="P9" draw:layer="layout" svg:width="13.117cm" svg:height="0.382cm" svg:x="4.001cm" svg:y="4.493cm">
          <draw:text-box>
            <text:p text:style-name="P1"><text:span text:style-name="T11">organów państwowych (sądy i trybunały). W aspekcie organizacyjnym polega to na </text:span></text:p>
          </draw:text-box>
        </draw:frame>
        <draw:frame draw:style-name="gr8" draw:text-style-name="P9" draw:layer="layout" svg:width="13.422cm" svg:height="0.382cm" svg:x="4.001cm" svg:y="4.92cm">
          <draw:text-box>
            <text:p text:style-name="P1"><text:span text:style-name="T11">zaliczeniu <text:s/>do <text:s/>organów <text:s/>władzy <text:s/>sądowniczej: <text:s/>Sądu <text:s/>Najwyższego, <text:s/>sądów <text:s/>powszech-</text:span></text:p>
          </draw:text-box>
        </draw:frame>
        <draw:frame draw:style-name="gr8" draw:text-style-name="P9" draw:layer="layout" svg:width="13.024cm" svg:height="0.382cm" svg:x="4.001cm" svg:y="5.348cm">
          <draw:text-box>
            <text:p text:style-name="P1"><text:span text:style-name="T11">nych, sądów wojskowych i sądów administracyjnych, a także, Trybunału Konstytu-</text:span></text:p>
          </draw:text-box>
        </draw:frame>
        <draw:frame draw:style-name="gr8" draw:text-style-name="P9" draw:layer="layout" svg:width="1.209cm" svg:height="0.382cm" svg:x="4.001cm" svg:y="5.771cm">
          <draw:text-box>
            <text:p text:style-name="P1"><text:span text:style-name="T11">cyjnego</text:span></text:p>
          </draw:text-box>
        </draw:frame>
        <draw:frame draw:style-name="gr10" draw:text-style-name="P11" draw:layer="layout" svg:width="0.228cm" svg:height="0.234cm" svg:x="5.199cm" svg:y="5.772cm">
          <draw:text-box>
            <text:p text:style-name="P1"><text:span text:style-name="T12">6</text:span></text:p>
          </draw:text-box>
        </draw:frame>
        <draw:frame draw:style-name="gr8" draw:text-style-name="P9" draw:layer="layout" svg:width="11.326cm" svg:height="0.382cm" svg:x="5.314cm" svg:y="5.771cm">
          <draw:text-box>
            <text:p text:style-name="P1"><text:span text:style-name="T11"><text:s/></text:span><text:span text:style-name="T11">i Trybunału Stanu, które są w pełni samodzielnymi i niezależnymi orga-</text:span></text:p>
          </draw:text-box>
        </draw:frame>
        <draw:frame draw:style-name="gr8" draw:text-style-name="P9" draw:layer="layout" svg:width="13.312cm" svg:height="0.382cm" svg:x="4.001cm" svg:y="6.199cm">
          <draw:text-box>
            <text:p text:style-name="P1"><text:span text:style-name="T11">nami <text:s/>konstytucyjnymi. <text:s/>W <text:s/>obrębie <text:s/>władzy <text:s/>sądowniczej <text:s/>działa <text:s/>też <text:s/>Krajowa <text:s/>Rada </text:span></text:p>
          </draw:text-box>
        </draw:frame>
        <draw:frame draw:style-name="gr8" draw:text-style-name="P9" draw:layer="layout" svg:width="13.333cm" svg:height="0.382cm" svg:x="4.001cm" svg:y="6.626cm">
          <draw:text-box>
            <text:p text:style-name="P1"><text:span text:style-name="T11">Sądownictwa, <text:s/>choć <text:s/>kwestia <text:s/>kwalifikacji <text:s/>tego <text:s/>organu <text:s/>może <text:s/>wywołać <text:s/>wątpliwości </text:span></text:p>
          </draw:text-box>
        </draw:frame>
        <draw:frame draw:style-name="gr8" draw:text-style-name="P9" draw:layer="layout" svg:width="3.575cm" svg:height="0.382cm" svg:x="4.001cm" svg:y="7.054cm">
          <draw:text-box>
            <text:p text:style-name="P1"><text:span text:style-name="T11">i związane z nim spory</text:span></text:p>
          </draw:text-box>
        </draw:frame>
        <draw:frame draw:style-name="gr10" draw:text-style-name="P11" draw:layer="layout" svg:width="0.228cm" svg:height="0.234cm" svg:x="7.546cm" svg:y="7.054cm">
          <draw:text-box>
            <text:p text:style-name="P1"><text:span text:style-name="T12">7</text:span></text:p>
          </draw:text-box>
        </draw:frame>
        <draw:frame draw:style-name="gr8" draw:text-style-name="P9" draw:layer="layout" svg:width="0.372cm" svg:height="0.382cm" svg:x="7.66cm" svg:y="7.054cm">
          <draw:text-box>
            <text:p text:style-name="P1"><text:span text:style-name="T11">. <text:s/></text:span></text:p>
          </draw:text-box>
        </draw:frame>
        <draw:frame draw:style-name="gr8" draw:text-style-name="P9" draw:layer="layout" svg:width="12.431cm" svg:height="0.382cm" svg:x="4.501cm" svg:y="7.482cm">
          <draw:text-box>
            <text:p text:style-name="P1"><text:span text:style-name="T11">Władza sądownicza obejmuje zatem dwa odrębne, niezależne od siebie ogniwa. </text:span></text:p>
          </draw:text-box>
        </draw:frame>
        <draw:frame draw:style-name="gr8" draw:text-style-name="P9" draw:layer="layout" svg:width="12.935cm" svg:height="0.382cm" svg:x="4.001cm" svg:y="7.905cm">
          <draw:text-box>
            <text:p text:style-name="P1"><text:span text:style-name="T11">Po pierwsze, sprawujące wymiar sprawiedliwości – sądy, które tworzą system wza-</text:span></text:p>
          </draw:text-box>
        </draw:frame>
        <draw:frame draw:style-name="gr8" draw:text-style-name="P9" draw:layer="layout" svg:width="12.837cm" svg:height="0.382cm" svg:x="4.001cm" svg:y="8.329cm">
          <draw:text-box>
            <text:p text:style-name="P1"><text:span text:style-name="T11">jemnie powiązanych organów, oraz po drugie, niesprawujące wymiaru sprawiedli-</text:span></text:p>
          </draw:text-box>
        </draw:frame>
        <draw:frame draw:style-name="gr8" draw:text-style-name="P9" draw:layer="layout" svg:width="12.973cm" svg:height="0.382cm" svg:x="4.001cm" svg:y="8.753cm">
          <draw:text-box>
            <text:p text:style-name="P1"><text:span text:style-name="T11">wości – trybunały (Trybunał Konstytucyjny, Trybunał Stanu), które są wydzielone </text:span></text:p>
          </draw:text-box>
        </draw:frame>
        <draw:frame draw:style-name="gr8" draw:text-style-name="P9" draw:layer="layout" svg:width="12.71cm" svg:height="0.382cm" svg:x="4.001cm" svg:y="9.176cm">
          <draw:text-box>
            <text:p text:style-name="P1"><text:span text:style-name="T11">poza system sądów <text:s/>i pozostają niezależne względem siebie. Przy wielu podobień-</text:span></text:p>
          </draw:text-box>
        </draw:frame>
        <draw:frame draw:style-name="gr8" draw:text-style-name="P9" draw:layer="layout" svg:width="12.948cm" svg:height="0.382cm" svg:x="4.001cm" svg:y="9.599cm">
          <draw:text-box>
            <text:p text:style-name="P1"><text:span text:style-name="T11">stwach, wynikających z jednorodności władzy sądowniczej oraz zachodzącego pro-</text:span></text:p>
          </draw:text-box>
        </draw:frame>
        <draw:frame draw:style-name="gr8" draw:text-style-name="P9" draw:layer="layout" svg:width="13.227cm" svg:height="0.382cm" svg:x="4.001cm" svg:y="10.023cm">
          <draw:text-box>
            <text:p text:style-name="P1"><text:span text:style-name="T11">cesu <text:s/>dalszego <text:s/>upodobniania, <text:s/>w <text:s/>szczególności <text:s/>w <text:s/>zakresie <text:s/>stosowanych <text:s/>procedur, </text:span></text:p>
          </draw:text-box>
        </draw:frame>
        <draw:frame draw:style-name="gr8" draw:text-style-name="P9" draw:layer="layout" svg:width="13.028cm" svg:height="0.382cm" svg:x="4.001cm" svg:y="10.446cm">
          <draw:text-box>
            <text:p text:style-name="P1"><text:span text:style-name="T11">trybunały różnią się od sądów trybem kreowania składów i brakiem konstytucyjne-</text:span></text:p>
          </draw:text-box>
        </draw:frame>
        <draw:frame draw:style-name="gr8" draw:text-style-name="P9" draw:layer="layout" svg:width="12.998cm" svg:height="0.382cm" svg:x="4.001cm" svg:y="10.869cm">
          <draw:text-box>
            <text:p text:style-name="P1"><text:span text:style-name="T11">go wymogu co najmniej dwuinstancyjnego postępowania, zaś TK ponadto – skupie-</text:span></text:p>
          </draw:text-box>
        </draw:frame>
        <draw:frame draw:style-name="gr8" draw:text-style-name="P9" draw:layer="layout" svg:width="12.736cm" svg:height="0.382cm" svg:x="4.001cm" svg:y="11.293cm">
          <draw:text-box>
            <text:p text:style-name="P1"><text:span text:style-name="T11">niem swoich działań na kontroli konstytucyjności prawa, a Trybunał Stanu na eg-</text:span></text:p>
          </draw:text-box>
        </draw:frame>
        <draw:frame draw:style-name="gr8" draw:text-style-name="P9" draw:layer="layout" svg:width="7.376cm" svg:height="0.382cm" svg:x="4.001cm" svg:y="11.716cm">
          <draw:text-box>
            <text:p text:style-name="P1"><text:span text:style-name="T11">zekwowaniu odpowiedzialności konstytucyjnej</text:span></text:p>
          </draw:text-box>
        </draw:frame>
        <draw:frame draw:style-name="gr10" draw:text-style-name="P11" draw:layer="layout" svg:width="0.228cm" svg:height="0.234cm" svg:x="11.318cm" svg:y="11.716cm">
          <draw:text-box>
            <text:p text:style-name="P1"><text:span text:style-name="T12">8</text:span></text:p>
          </draw:text-box>
        </draw:frame>
        <draw:frame draw:style-name="gr8" draw:text-style-name="P9" draw:layer="layout" svg:width="0.372cm" svg:height="0.382cm" svg:x="11.432cm" svg:y="11.716cm">
          <draw:text-box>
            <text:p text:style-name="P1"><text:span text:style-name="T11">. </text:span></text:p>
          </draw:text-box>
        </draw:frame>
        <draw:frame draw:style-name="gr8" draw:text-style-name="P9" draw:layer="layout" svg:width="12.821cm" svg:height="0.382cm" svg:x="4.501cm" svg:y="12.139cm">
          <draw:text-box>
            <text:p text:style-name="P1"><text:span text:style-name="T11">Przypisanie <text:s/>poszczególnych <text:s/>organów <text:s/>do <text:s/>określonych <text:s/>władz <text:s/>ma <text:s/>doniosłe <text:s/>zna-</text:span></text:p>
          </draw:text-box>
        </draw:frame>
        <draw:frame draw:style-name="gr8" draw:text-style-name="P9" draw:layer="layout" svg:width="13.265cm" svg:height="0.382cm" svg:x="4.001cm" svg:y="12.563cm">
          <draw:text-box>
            <text:p text:style-name="P1"><text:span text:style-name="T11">czenie. Przesądza bowiem o tym, że wzajemne oddziaływanie poszczególnych władz </text:span></text:p>
          </draw:text-box>
        </draw:frame>
        <draw:frame draw:style-name="gr8" draw:text-style-name="P9" draw:layer="layout" svg:width="13.172cm" svg:height="0.382cm" svg:x="4.001cm" svg:y="12.986cm">
          <draw:text-box>
            <text:p text:style-name="P1"><text:span text:style-name="T11">na siebie powinno obejmować organy wchodzące w skład konkretnych władz. Inny-</text:span></text:p>
          </draw:text-box>
        </draw:frame>
        <draw:frame draw:style-name="gr8" draw:text-style-name="P9" draw:layer="layout" svg:width="12.829cm" svg:height="0.382cm" svg:x="4.001cm" svg:y="13.409cm">
          <draw:text-box>
            <text:p text:style-name="P1"><text:span text:style-name="T11">mi słowy, badając, jak realizowana jest zasada podziału i równowagi władz, trzeba </text:span></text:p>
          </draw:text-box>
        </draw:frame>
        <draw:frame draw:style-name="gr8" draw:text-style-name="P9" draw:layer="layout" svg:width="13.227cm" svg:height="0.382cm" svg:x="4.001cm" svg:y="13.833cm">
          <draw:text-box>
            <text:p text:style-name="P1"><text:span text:style-name="T11">będzie <text:s/>pamiętać, <text:s/>że <text:s/>władzę <text:s/>ustawodawczą <text:s/>tworzy <text:s/>właśnie <text:s/>Sejm <text:s/>i Senat, <text:s/>władzę </text:span></text:p>
          </draw:text-box>
        </draw:frame>
        <draw:frame draw:style-name="gr8" draw:text-style-name="P9" draw:layer="layout" svg:width="13.185cm" svg:height="0.382cm" svg:x="4.001cm" svg:y="14.257cm">
          <draw:text-box>
            <text:p text:style-name="P1"><text:span text:style-name="T11">wykonawczą <text:s/>prezydent <text:s/>i Rada <text:s/>Ministrów, <text:s/>a władzę sądowniczą sądy <text:s/>i trybunały. </text:span></text:p>
          </draw:text-box>
        </draw:frame>
        <draw:frame draw:style-name="gr8" draw:text-style-name="P9" draw:layer="layout" svg:width="12.88cm" svg:height="0.382cm" svg:x="4.001cm" svg:y="14.68cm">
          <draw:text-box>
            <text:p text:style-name="P1"><text:span text:style-name="T11">Rodzi to ważne skutki zwłaszcza w odniesieniu do władzy wykonawczej, w której </text:span></text:p>
          </draw:text-box>
        </draw:frame>
        <draw:frame draw:style-name="gr8" draw:text-style-name="P9" draw:layer="layout" svg:width="12.795cm" svg:height="0.382cm" svg:x="4.001cm" svg:y="15.103cm">
          <draw:text-box>
            <text:p text:style-name="P1"><text:span text:style-name="T11">Rada Ministrów musi być traktowana jako organ kolegialny złożony z poszczegól-</text:span></text:p>
          </draw:text-box>
        </draw:frame>
        <draw:frame draw:style-name="gr8" draw:text-style-name="P9" draw:layer="layout" svg:width="12.85cm" svg:height="0.382cm" svg:x="4.001cm" svg:y="15.527cm">
          <draw:text-box>
            <text:p text:style-name="P1"><text:span text:style-name="T11">nych członków rządu. Inaczej niż to miało miejsce w Konstytucji marcowej, gdzie </text:span></text:p>
          </draw:text-box>
        </draw:frame>
        <draw:frame draw:style-name="gr8" draw:text-style-name="P9" draw:layer="layout" svg:width="13.185cm" svg:height="0.382cm" svg:x="4.001cm" svg:y="15.95cm">
          <draw:text-box>
            <text:p text:style-name="P1"><text:span text:style-name="T11">władzę <text:s/>wykonawczą <text:s/>tworzył <text:s/>prezydent <text:s/>łącznie <text:s/>z odpowiedzialnymi <text:s/>ministrami, </text:span></text:p>
          </draw:text-box>
        </draw:frame>
        <draw:frame draw:style-name="gr8" draw:text-style-name="P9" draw:layer="layout" svg:width="6.153cm" svg:height="0.382cm" svg:x="4.001cm" svg:y="16.373cm">
          <draw:text-box>
            <text:p text:style-name="P1"><text:span text:style-name="T11">którzy <text:s/>traktowani <text:s/>byli <text:s/>indywidualnie</text:span></text:p>
          </draw:text-box>
        </draw:frame>
        <draw:frame draw:style-name="gr10" draw:text-style-name="P11" draw:layer="layout" svg:width="0.228cm" svg:height="0.234cm" svg:x="10.086cm" svg:y="16.374cm">
          <draw:text-box>
            <text:p text:style-name="P1"><text:span text:style-name="T12">9</text:span></text:p>
          </draw:text-box>
        </draw:frame>
        <draw:frame draw:style-name="gr8" draw:text-style-name="P9" draw:layer="layout" svg:width="6.881cm" svg:height="0.382cm" svg:x="10.2cm" svg:y="16.373cm">
          <draw:text-box>
            <text:p text:style-name="P1"><text:span text:style-name="T11">. <text:s/>Powoduje <text:s/>to, <text:s/>iż <text:s/>indywidualna <text:s/>odpowie-</text:span></text:p>
          </draw:text-box>
        </draw:frame>
        <draw:frame draw:style-name="gr8" draw:text-style-name="P9" draw:layer="layout" svg:width="13.231cm" svg:height="0.382cm" svg:x="4.001cm" svg:y="16.797cm">
          <draw:text-box>
            <text:p text:style-name="P1"><text:span text:style-name="T11">dzialność <text:s/>członków <text:s/>Rady <text:s/>Ministrów <text:s/>określana <text:s/>mianem <text:s/>„spóźnionego <text:s/>echa <text:s/>daw-</text:span></text:p>
          </draw:text-box>
        </draw:frame>
        <draw:frame draw:style-name="gr8" draw:text-style-name="P9" draw:layer="layout" svg:width="2.889cm" svg:height="0.382cm" svg:x="4.001cm" svg:y="17.22cm">
          <draw:text-box>
            <text:p text:style-name="P1"><text:span text:style-name="T11">nych <text:s/>konstrukcji”</text:span></text:p>
          </draw:text-box>
        </draw:frame>
        <draw:frame draw:style-name="gr10" draw:text-style-name="P11" draw:layer="layout" svg:width="0.231cm" svg:height="0.234cm" svg:x="6.826cm" svg:y="17.22cm">
          <draw:text-box>
            <text:p text:style-name="P1"><text:span text:style-name="T12">10</text:span></text:p>
          </draw:text-box>
        </draw:frame>
        <draw:frame draw:style-name="gr8" draw:text-style-name="P9" draw:layer="layout" svg:width="9.031cm" svg:height="0.382cm" svg:x="7.054cm" svg:y="17.22cm">
          <draw:text-box>
            <text:p text:style-name="P1"><text:span text:style-name="T11"><text:s text:c="2"/></text:span><text:span text:style-name="T11">czy <text:s/>„reliktu <text:s/>systemu <text:s/>jednolitości <text:s/>władzy <text:s/>państwowej”</text:span></text:p>
          </draw:text-box>
        </draw:frame>
        <draw:frame draw:style-name="gr10" draw:text-style-name="P11" draw:layer="layout" svg:width="0.231cm" svg:height="0.234cm" svg:x="15.798cm" svg:y="17.22cm">
          <draw:text-box>
            <text:p text:style-name="P1"><text:span text:style-name="T12">11</text:span></text:p>
          </draw:text-box>
        </draw:frame>
        <draw:frame draw:style-name="gr8" draw:text-style-name="P9" draw:layer="layout" svg:width="1.115cm" svg:height="0.382cm" svg:x="16.027cm" svg:y="17.22cm">
          <draw:text-box>
            <text:p text:style-name="P1"><text:span text:style-name="T11"><text:s text:c="2"/></text:span><text:span text:style-name="T11">może </text:span></text:p>
          </draw:text-box>
        </draw:frame>
        <draw:frame draw:style-name="gr8" draw:text-style-name="P9" draw:layer="layout" svg:width="13.155cm" svg:height="0.382cm" svg:x="4.001cm" svg:y="17.643cm">
          <draw:text-box>
            <text:p text:style-name="P1"><text:span text:style-name="T11">w skrajnych <text:s/>przypadkach <text:s/>doprowadzić <text:s/>do <text:s/>zbyt <text:s/>daleko <text:s/>idącego <text:s/>wnikania <text:s/>Sejmu </text:span></text:p>
          </draw:text-box>
        </draw:frame>
        <draw:polygon draw:style-name="gr11" draw:text-style-name="P13" draw:layer="layout" svg:width="2.599cm" svg:height="0.008cm" svg:x="3.95cm" svg:y="18.561cm" svg:viewBox="0 0 2600 9" draw:points="0,9 2600,9 2600,0 0,0">
          <text:p/>
        </draw:polygon>
        <draw:frame draw:style-name="gr8" draw:text-style-name="P9" draw:layer="layout" svg:width="0.372cm" svg:height="0.412cm" svg:x="4.001cm" svg:y="18.136cm">
          <draw:text-box>
            <text:p text:style-name="P1"><text:span text:style-name="T9"><text:s/></text:span></text:p>
          </draw:text-box>
        </draw:frame>
        <draw:frame draw:style-name="gr13" draw:text-style-name="P7" draw:layer="layout" svg:width="0.3cm" svg:height="0.306cm" svg:x="4.501cm" svg:y="18.772cm">
          <draw:text-box>
            <text:p text:style-name="P1"><text:span text:style-name="T8"><text:s/></text:span></text:p>
          </draw:text-box>
        </draw:frame>
        <draw:frame draw:style-name="gr12" draw:text-style-name="P14" draw:layer="layout" svg:width="0.177cm" svg:height="0.183cm" svg:x="4.577cm" svg:y="18.773cm">
          <draw:text-box>
            <text:p text:style-name="P1"><text:span text:style-name="T14">6</text:span></text:p>
          </draw:text-box>
        </draw:frame>
        <draw:frame draw:style-name="gr13" draw:text-style-name="P7" draw:layer="layout" svg:width="12.029cm" svg:height="0.306cm" svg:x="4.666cm" svg:y="18.772cm">
          <draw:text-box>
            <text:p text:style-name="P1"><text:span text:style-name="T8"><text:s/></text:span><text:span text:style-name="T8">Nie przesądziło to jednak o ostatecznym kształcie władzy sądowniczej, gdyż nadal trwają spory </text:span></text:p>
          </draw:text-box>
        </draw:frame>
        <draw:frame draw:style-name="gr13" draw:text-style-name="P7" draw:layer="layout" svg:width="13.07cm" svg:height="0.306cm" svg:x="4.001cm" svg:y="19.127cm">
          <draw:text-box>
            <text:p text:style-name="P1"><text:span text:style-name="T8">dotyczące miejsca Trybunału Konstytucyjnego w strukturze organów państwowych. Obszerne wywody </text:span></text:p>
          </draw:text-box>
        </draw:frame>
        <draw:frame draw:style-name="gr13" draw:text-style-name="P7" draw:layer="layout" svg:width="6.852cm" svg:height="0.306cm" svg:x="4.001cm" svg:y="19.479cm">
          <draw:text-box>
            <text:p text:style-name="P1"><text:span text:style-name="T8">na ten temat prezentuje J. Trzciński. Zob. J. Trzciński, </text:span></text:p>
          </draw:text-box>
        </draw:frame>
        <draw:frame draw:style-name="gr13" draw:text-style-name="P15" draw:layer="layout" svg:width="6.212cm" svg:height="0.323cm" svg:x="11.121cm" svg:y="19.479cm">
          <draw:text-box>
            <text:p text:style-name="P1"><text:span text:style-name="T15">Trybunał Konstytucyjny – Regulacja konstytu-</text:span></text:p>
          </draw:text-box>
        </draw:frame>
        <draw:frame draw:style-name="gr13" draw:text-style-name="P15" draw:layer="layout" svg:width="2.292cm" svg:height="0.323cm" svg:x="4.075cm" svg:y="19.831cm">
          <draw:text-box>
            <text:p text:style-name="P1"><text:span text:style-name="T15">cyjna <text:s/>i praktyka </text:span></text:p>
          </draw:text-box>
        </draw:frame>
        <draw:frame draw:style-name="gr13" draw:text-style-name="P7" draw:layer="layout" svg:width="3.101cm" svg:height="0.306cm" svg:x="6.194cm" svg:y="19.831cm">
          <draw:text-box>
            <text:p text:style-name="P1"><text:span text:style-name="T8">[w:] <text:s/>red. <text:s/>W. <text:s/>Skrzydło, </text:span></text:p>
          </draw:text-box>
        </draw:frame>
        <draw:frame draw:style-name="gr13" draw:text-style-name="P15" draw:layer="layout" svg:width="5.958cm" svg:height="0.323cm" svg:x="9.321cm" svg:y="19.831cm">
          <draw:text-box>
            <text:p text:style-name="P1"><text:span text:style-name="T15">Sądy <text:s/>i <text:s/>trybunały <text:s/>w <text:s/>konstytucji <text:s/>i <text:s/>praktyce</text:span></text:p>
          </draw:text-box>
        </draw:frame>
        <draw:frame draw:style-name="gr13" draw:text-style-name="P7" draw:layer="layout" svg:width="2.44cm" svg:height="0.306cm" svg:x="14.709cm" svg:y="19.831cm">
          <draw:text-box>
            <text:p text:style-name="P1"><text:span text:style-name="T8">, <text:s/>Warszawa <text:s/>2006, </text:span></text:p>
          </draw:text-box>
        </draw:frame>
        <draw:frame draw:style-name="gr13" draw:text-style-name="P7" draw:layer="layout" svg:width="1.251cm" svg:height="0.306cm" svg:x="4.001cm" svg:y="20.187cm">
          <draw:text-box>
            <text:p text:style-name="P1"><text:span text:style-name="T8">s. 89–93. <text:s/></text:span></text:p>
          </draw:text-box>
        </draw:frame>
        <draw:frame draw:style-name="gr13" draw:text-style-name="P7" draw:layer="layout" svg:width="0.3cm" svg:height="0.306cm" svg:x="4.501cm" svg:y="20.538cm">
          <draw:text-box>
            <text:p text:style-name="P1"><text:span text:style-name="T8"><text:s/></text:span></text:p>
          </draw:text-box>
        </draw:frame>
        <draw:frame draw:style-name="gr12" draw:text-style-name="P14" draw:layer="layout" svg:width="0.177cm" svg:height="0.183cm" svg:x="4.577cm" svg:y="20.54cm">
          <draw:text-box>
            <text:p text:style-name="P1"><text:span text:style-name="T14">7</text:span></text:p>
          </draw:text-box>
        </draw:frame>
        <draw:frame draw:style-name="gr13" draw:text-style-name="P7" draw:layer="layout" svg:width="2.118cm" svg:height="0.306cm" svg:x="4.666cm" svg:y="20.538cm">
          <draw:text-box>
            <text:p text:style-name="P1"><text:span text:style-name="T8"><text:s/></text:span><text:span text:style-name="T8">W. Sokolewicz, </text:span></text:p>
          </draw:text-box>
        </draw:frame>
        <draw:frame draw:style-name="gr13" draw:text-style-name="P15" draw:layer="layout" svg:width="5.903cm" svg:height="0.323cm" svg:x="6.921cm" svg:y="20.538cm">
          <draw:text-box>
            <text:p text:style-name="P1"><text:span text:style-name="T15">Konstytucyjna regulacja władzy sądowniczej</text:span></text:p>
          </draw:text-box>
        </draw:frame>
        <draw:frame draw:style-name="gr13" draw:text-style-name="P7" draw:layer="layout" svg:width="0.658cm" svg:height="0.306cm" svg:x="12.499cm" svg:y="20.538cm">
          <draw:text-box>
            <text:p text:style-name="P1"><text:span text:style-name="T8"><text:s/></text:span><text:span text:style-name="T8">[w:] </text:span></text:p>
          </draw:text-box>
        </draw:frame>
        <draw:frame draw:style-name="gr13" draw:text-style-name="P15" draw:layer="layout" svg:width="3.943cm" svg:height="0.323cm" svg:x="13.276cm" svg:y="20.538cm">
          <draw:text-box>
            <text:p text:style-name="P1"><text:span text:style-name="T15">Konstytucja, ustrój, system fi-</text:span></text:p>
          </draw:text-box>
        </draw:frame>
        <draw:frame draw:style-name="gr13" draw:text-style-name="P15" draw:layer="layout" svg:width="9.387cm" svg:height="0.323cm" svg:x="4.075cm" svg:y="20.889cm">
          <draw:text-box>
            <text:p text:style-name="P1"><text:span text:style-name="T15">nansowania <text:s/>państwa, <text:s/>Księga <text:s/>pamiątkowa <text:s/>ku <text:s/>czci <text:s/>prof. <text:s/>Natalii <text:s/>Gajl</text:span></text:p>
          </draw:text-box>
        </draw:frame>
        <draw:frame draw:style-name="gr13" draw:text-style-name="P7" draw:layer="layout" svg:width="4.519cm" svg:height="0.306cm" svg:x="12.656cm" svg:y="20.889cm">
          <draw:text-box>
            <text:p text:style-name="P1"><text:span text:style-name="T8">, <text:s/>red. <text:s/>T. <text:s/>Dębowska-Romanowska, </text:span></text:p>
          </draw:text-box>
        </draw:frame>
        <draw:frame draw:style-name="gr13" draw:text-style-name="P7" draw:layer="layout" svg:width="3.871cm" svg:height="0.306cm" svg:x="4.001cm" svg:y="21.245cm">
          <draw:text-box>
            <text:p text:style-name="P1"><text:span text:style-name="T8">A. Jankiewicz, Warszawa 1999</text:span></text:p>
          </draw:text-box>
        </draw:frame>
        <draw:frame draw:style-name="gr13" draw:text-style-name="P15" draw:layer="layout" svg:width="0.3cm" svg:height="0.323cm" svg:x="7.933cm" svg:y="21.245cm">
          <draw:text-box>
            <text:p text:style-name="P1"><text:span text:style-name="T15">,</text:span></text:p>
          </draw:text-box>
        </draw:frame>
        <draw:frame draw:style-name="gr13" draw:text-style-name="P7" draw:layer="layout" svg:width="0.946cm" svg:height="0.306cm" svg:x="7.931cm" svg:y="21.245cm">
          <draw:text-box>
            <text:p text:style-name="P1"><text:span text:style-name="T8"><text:s/></text:span><text:span text:style-name="T8">s. 152. </text:span></text:p>
          </draw:text-box>
        </draw:frame>
        <draw:frame draw:style-name="gr13" draw:text-style-name="P7" draw:layer="layout" svg:width="0.3cm" svg:height="0.306cm" svg:x="4.501cm" svg:y="21.596cm">
          <draw:text-box>
            <text:p text:style-name="P1"><text:span text:style-name="T8"><text:s/></text:span></text:p>
          </draw:text-box>
        </draw:frame>
        <draw:frame draw:style-name="gr12" draw:text-style-name="P14" draw:layer="layout" svg:width="0.177cm" svg:height="0.183cm" svg:x="4.577cm" svg:y="21.598cm">
          <draw:text-box>
            <text:p text:style-name="P1"><text:span text:style-name="T14">8</text:span></text:p>
          </draw:text-box>
        </draw:frame>
        <draw:frame draw:style-name="gr13" draw:text-style-name="P7" draw:layer="layout" svg:width="2.118cm" svg:height="0.306cm" svg:x="4.666cm" svg:y="21.596cm">
          <draw:text-box>
            <text:p text:style-name="P1"><text:span text:style-name="T8"><text:s/></text:span><text:span text:style-name="T8">W. Sokolewicz, </text:span></text:p>
          </draw:text-box>
        </draw:frame>
        <draw:frame draw:style-name="gr13" draw:text-style-name="P15" draw:layer="layout" svg:width="6.966cm" svg:height="0.323cm" svg:x="6.879cm" svg:y="21.596cm">
          <draw:text-box>
            <text:p text:style-name="P1"><text:span text:style-name="T15">Status prawny sędziego Trybunału Konstytucyjnego </text:span></text:p>
          </draw:text-box>
        </draw:frame>
        <draw:frame draw:style-name="gr13" draw:text-style-name="P7" draw:layer="layout" svg:width="0.582cm" svg:height="0.306cm" svg:x="13.435cm" svg:y="21.596cm">
          <draw:text-box>
            <text:p text:style-name="P1"><text:span text:style-name="T8">[w:] </text:span></text:p>
          </draw:text-box>
        </draw:frame>
        <draw:frame draw:style-name="gr13" draw:text-style-name="P15" draw:layer="layout" svg:width="3.122cm" svg:height="0.323cm" svg:x="14.097cm" svg:y="21.596cm">
          <draw:text-box>
            <text:p text:style-name="P1"><text:span text:style-name="T15">Księga XX-lecia orzecz-</text:span></text:p>
          </draw:text-box>
        </draw:frame>
        <draw:frame draw:style-name="gr13" draw:text-style-name="P15" draw:layer="layout" svg:width="4.697cm" svg:height="0.323cm" svg:x="4.075cm" svg:y="21.948cm">
          <draw:text-box>
            <text:p text:style-name="P1"><text:span text:style-name="T15">nictwa Trybunału Konstytucyjnego</text:span></text:p>
          </draw:text-box>
        </draw:frame>
        <draw:frame draw:style-name="gr13" draw:text-style-name="P7" draw:layer="layout" svg:width="3.842cm" svg:height="0.306cm" svg:x="8.443cm" svg:y="21.948cm">
          <draw:text-box>
            <text:p text:style-name="P1"><text:span text:style-name="T8">, Warszawa 2006, s. 160–161. <text:s/></text:span></text:p>
          </draw:text-box>
        </draw:frame>
        <draw:frame draw:style-name="gr13" draw:text-style-name="P7" draw:layer="layout" svg:width="0.3cm" svg:height="0.306cm" svg:x="4.501cm" svg:y="22.303cm">
          <draw:text-box>
            <text:p text:style-name="P1"><text:span text:style-name="T8"><text:s/></text:span></text:p>
          </draw:text-box>
        </draw:frame>
        <draw:frame draw:style-name="gr12" draw:text-style-name="P14" draw:layer="layout" svg:width="0.177cm" svg:height="0.183cm" svg:x="4.577cm" svg:y="22.305cm">
          <draw:text-box>
            <text:p text:style-name="P1"><text:span text:style-name="T14">9</text:span></text:p>
          </draw:text-box>
        </draw:frame>
        <draw:frame draw:style-name="gr13" draw:text-style-name="P7" draw:layer="layout" svg:width="3.774cm" svg:height="0.306cm" svg:x="4.666cm" svg:y="22.303cm">
          <draw:text-box>
            <text:p text:style-name="P1"><text:span text:style-name="T8"><text:s/></text:span><text:span text:style-name="T8">Art. 2 Konstytucji marcowej. </text:span></text:p>
          </draw:text-box>
        </draw:frame>
        <draw:frame draw:style-name="gr12" draw:text-style-name="P14" draw:layer="layout" svg:width="0.18cm" svg:height="0.183cm" svg:x="4.501cm" svg:y="22.656cm">
          <draw:text-box>
            <text:p text:style-name="P1"><text:span text:style-name="T14">10</text:span></text:p>
          </draw:text-box>
        </draw:frame>
        <draw:frame draw:style-name="gr13" draw:text-style-name="P7" draw:layer="layout" svg:width="1.64cm" svg:height="0.306cm" svg:x="4.679cm" svg:y="22.655cm">
          <draw:text-box>
            <text:p text:style-name="P1"><text:span text:style-name="T8"><text:s/></text:span><text:span text:style-name="T8">P. Sarnecki, </text:span></text:p>
          </draw:text-box>
        </draw:frame>
        <draw:frame draw:style-name="gr13" draw:text-style-name="P15" draw:layer="layout" svg:width="7.846cm" svg:height="0.323cm" svg:x="6.429cm" svg:y="22.655cm">
          <draw:text-box>
            <text:p text:style-name="P1"><text:span text:style-name="T15">Funkcje i struktura parlamentu według nowej Konstytucji, </text:span></text:p>
          </draw:text-box>
        </draw:frame>
        <draw:frame draw:style-name="gr13" draw:text-style-name="P7" draw:layer="layout" svg:width="3.181cm" svg:height="0.306cm" svg:x="13.867cm" svg:y="22.655cm">
          <draw:text-box>
            <text:p text:style-name="P1"><text:span text:style-name="T8">„</text:span><text:span text:style-name="T8">Państwo i Prawo” 1997, </text:span></text:p>
          </draw:text-box>
        </draw:frame>
        <draw:frame draw:style-name="gr13" draw:text-style-name="P7" draw:layer="layout" svg:width="1.992cm" svg:height="0.306cm" svg:x="4.001cm" svg:y="23.006cm">
          <draw:text-box>
            <text:p text:style-name="P1"><text:span text:style-name="T8">nr 11–12, s. 51. </text:span></text:p>
          </draw:text-box>
        </draw:frame>
        <draw:frame draw:style-name="gr12" draw:text-style-name="P14" draw:layer="layout" svg:width="0.18cm" svg:height="0.183cm" svg:x="4.501cm" svg:y="23.363cm">
          <draw:text-box>
            <text:p text:style-name="P1"><text:span text:style-name="T14">11</text:span></text:p>
          </draw:text-box>
        </draw:frame>
        <draw:frame draw:style-name="gr13" draw:text-style-name="P7" draw:layer="layout" svg:width="2.118cm" svg:height="0.306cm" svg:x="4.679cm" svg:y="23.362cm">
          <draw:text-box>
            <text:p text:style-name="P1"><text:span text:style-name="T8"><text:s/></text:span><text:span text:style-name="T8">W. Sokolewicz, </text:span></text:p>
          </draw:text-box>
        </draw:frame>
        <draw:frame draw:style-name="gr13" draw:text-style-name="P15" draw:layer="layout" svg:width="2.893cm" svg:height="0.323cm" svg:x="6.874cm" svg:y="23.362cm">
          <draw:text-box>
            <text:p text:style-name="P1"><text:span text:style-name="T15">Uwaga 20 do art. 157 </text:span></text:p>
          </draw:text-box>
        </draw:frame>
        <draw:frame draw:style-name="gr13" draw:text-style-name="P7" draw:layer="layout" svg:width="0.582cm" svg:height="0.306cm" svg:x="9.539cm" svg:y="23.362cm">
          <draw:text-box>
            <text:p text:style-name="P1"><text:span text:style-name="T8">[w:] </text:span></text:p>
          </draw:text-box>
        </draw:frame>
        <draw:frame draw:style-name="gr13" draw:text-style-name="P15" draw:layer="layout" svg:width="4.989cm" svg:height="0.323cm" svg:x="10.197cm" svg:y="23.362cm">
          <draw:text-box>
            <text:p text:style-name="P1"><text:span text:style-name="T15">Konstytucja Rzeczypospolitej Polskiej</text:span></text:p>
          </draw:text-box>
        </draw:frame>
        <draw:frame draw:style-name="gr13" draw:text-style-name="P7" draw:layer="layout" svg:width="2.14cm" svg:height="0.306cm" svg:x="14.853cm" svg:y="23.362cm">
          <draw:text-box>
            <text:p text:style-name="P1"><text:span text:style-name="T8">..., red. L. Garlic-</text:span></text:p>
          </draw:text-box>
        </draw:frame>
        <draw:frame draw:style-name="gr13" draw:text-style-name="P7" draw:layer="layout" svg:width="1.729cm" svg:height="0.306cm" svg:x="4.001cm" svg:y="23.713cm">
          <draw:text-box>
            <text:p text:style-name="P1"><text:span text:style-name="T8">ki, t. II, s. 28. </text:span></text:p>
          </draw:text-box>
        </draw:frame>
      </draw:page>
      <draw:page draw:name="page4" draw:style-name="dp1" draw:master-page-name="master-page40">
        <draw:frame draw:style-name="gr7" draw:text-style-name="P8" draw:layer="layout" svg:width="0.456cm" svg:height="0.435cm" svg:x="9.425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1.333cm" svg:height="0.338cm" svg:x="9.654cm" svg:y="3.108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0.439cm" svg:height="0.435cm" svg:x="10.839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688cm" svg:height="0.338cm" svg:x="11.06cm" svg:y="3.10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624cm" svg:height="0.357cm" svg:x="4.001cm" svg:y="3.099cm">
          <draw:text-box>
            <text:p text:style-name="P1"><text:span text:style-name="T10">172 </text:span></text:p>
          </draw:text-box>
        </draw:frame>
        <draw:frame draw:style-name="gr8" draw:text-style-name="P9" draw:layer="layout" svg:width="6.957cm" svg:height="0.382cm" svg:x="4.001cm" svg:y="4.065cm">
          <draw:text-box>
            <text:p text:style-name="P1"><text:span text:style-name="T11">w bieżącą działalność administracji rządowej</text:span></text:p>
          </draw:text-box>
        </draw:frame>
        <draw:frame draw:style-name="gr10" draw:text-style-name="P11" draw:layer="layout" svg:width="0.231cm" svg:height="0.234cm" svg:x="10.928cm" svg:y="4.066cm">
          <draw:text-box>
            <text:p text:style-name="P1"><text:span text:style-name="T12">12</text:span></text:p>
          </draw:text-box>
        </draw:frame>
        <draw:frame draw:style-name="gr8" draw:text-style-name="P9" draw:layer="layout" svg:width="5.865cm" svg:height="0.382cm" svg:x="11.157cm" svg:y="4.065cm">
          <draw:text-box>
            <text:p text:style-name="P1"><text:span text:style-name="T11">. Powstaje zatem pytanie: jak postrze-</text:span></text:p>
          </draw:text-box>
        </draw:frame>
        <draw:frame draw:style-name="gr8" draw:text-style-name="P9" draw:layer="layout" svg:width="13.401cm" svg:height="0.382cm" svg:x="4.001cm" svg:y="4.489cm">
          <draw:text-box>
            <text:p text:style-name="P1"><text:span text:style-name="T11">gać <text:s/>taką <text:s/>konstrukcję <text:s/>z <text:s/>punktu <text:s/>widzenia <text:s/>zasady <text:s/>podziału <text:s/>władz? <text:s/>Czy <text:s/>nie <text:s/>jest <text:s/>to </text:span></text:p>
          </draw:text-box>
        </draw:frame>
        <draw:frame draw:style-name="gr8" draw:text-style-name="P9" draw:layer="layout" svg:width="12.808cm" svg:height="0.382cm" svg:x="4.001cm" svg:y="4.912cm">
          <draw:text-box>
            <text:p text:style-name="P1"><text:span text:style-name="T11">pewnego rodzaju „pęknięcie konstrukcyjne”? Oczywiście można spotkać głosy, że </text:span></text:p>
          </draw:text-box>
        </draw:frame>
        <draw:frame draw:style-name="gr8" draw:text-style-name="P9" draw:layer="layout" svg:width="13.058cm" svg:height="0.382cm" svg:x="4.001cm" svg:y="5.335cm">
          <draw:text-box>
            <text:p text:style-name="P1"><text:span text:style-name="T11">konstrukcja ta realizuje zachodzenie na siebie dwóch tradycji. Po pierwsze, tradycji </text:span></text:p>
          </draw:text-box>
        </draw:frame>
        <draw:frame draw:style-name="gr8" draw:text-style-name="P9" draw:layer="layout" svg:width="13.316cm" svg:height="0.382cm" svg:x="4.001cm" svg:y="5.759cm">
          <draw:text-box>
            <text:p text:style-name="P1"><text:span text:style-name="T11">traktowania <text:s/>rządu <text:s/>jako <text:s/>ekipy <text:s/>tworzącej <text:s/>całość, <text:s/>czego <text:s/>elementem <text:s/>jest <text:s/>wyrażanie </text:span></text:p>
          </draw:text-box>
        </draw:frame>
        <draw:frame draw:style-name="gr8" draw:text-style-name="P9" draw:layer="layout" svg:width="13.307cm" svg:height="0.382cm" svg:x="4.001cm" svg:y="6.182cm">
          <draw:text-box>
            <text:p text:style-name="P1"><text:span text:style-name="T11">wotum <text:s/>zaufania <text:s/>całemu <text:s/>rządowi <text:s/>i <text:s/>ewentualnie <text:s/>znoszenie <text:s/>całego <text:s/>rządu, <text:s/>oraz <text:s/>po </text:span></text:p>
          </draw:text-box>
        </draw:frame>
        <draw:frame draw:style-name="gr8" draw:text-style-name="P9" draw:layer="layout" svg:width="12.935cm" svg:height="0.382cm" svg:x="4.001cm" svg:y="6.605cm">
          <draw:text-box>
            <text:p text:style-name="P1"><text:span text:style-name="T11">drugie, tradycji traktowania rządu jako ekipy złożonej z poszczególnych członków </text:span></text:p>
          </draw:text-box>
        </draw:frame>
        <draw:frame draw:style-name="gr8" draw:text-style-name="P9" draw:layer="layout" svg:width="13.104cm" svg:height="0.382cm" svg:x="4.001cm" svg:y="7.029cm">
          <draw:text-box>
            <text:p text:style-name="P1"><text:span text:style-name="T11">rządu, która wywodzi się z klasycznego systemu parlamentarnego i poszerza upraw-</text:span></text:p>
          </draw:text-box>
        </draw:frame>
        <draw:frame draw:style-name="gr8" draw:text-style-name="P9" draw:layer="layout" svg:width="1.065cm" svg:height="0.382cm" svg:x="4.001cm" svg:y="7.452cm">
          <draw:text-box>
            <text:p text:style-name="P1"><text:span text:style-name="T11">nienia </text:span></text:p>
          </draw:text-box>
        </draw:frame>
        <draw:frame draw:style-name="gr8" draw:text-style-name="P9" draw:layer="layout" svg:width="1.882cm" svg:height="0.382cm" svg:x="5.203cm" svg:y="7.452cm">
          <draw:text-box>
            <text:p text:style-name="P1"><text:span text:style-name="T11">parlamentu </text:span></text:p>
          </draw:text-box>
        </draw:frame>
        <draw:frame draw:style-name="gr8" draw:text-style-name="P9" draw:layer="layout" svg:width="0.48cm" svg:height="0.382cm" svg:x="7.208cm" svg:y="7.452cm">
          <draw:text-box>
            <text:p text:style-name="P1"><text:span text:style-name="T11">do </text:span></text:p>
          </draw:text-box>
        </draw:frame>
        <draw:frame draw:style-name="gr8" draw:text-style-name="P9" draw:layer="layout" svg:width="1.454cm" svg:height="0.382cm" svg:x="7.825cm" svg:y="7.452cm">
          <draw:text-box>
            <text:p text:style-name="P1"><text:span text:style-name="T11">zarówno </text:span></text:p>
          </draw:text-box>
        </draw:frame>
        <draw:frame draw:style-name="gr8" draw:text-style-name="P9" draw:layer="layout" svg:width="1.717cm" svg:height="0.382cm" svg:x="9.403cm" svg:y="7.452cm">
          <draw:text-box>
            <text:p text:style-name="P1"><text:span text:style-name="T11">generalnej </text:span></text:p>
          </draw:text-box>
        </draw:frame>
        <draw:frame draw:style-name="gr8" draw:text-style-name="P9" draw:layer="layout" svg:width="1.026cm" svg:height="0.382cm" svg:x="11.248cm" svg:y="7.452cm">
          <draw:text-box>
            <text:p text:style-name="P1"><text:span text:style-name="T11">oceny </text:span></text:p>
          </draw:text-box>
        </draw:frame>
        <draw:frame draw:style-name="gr8" draw:text-style-name="P9" draw:layer="layout" svg:width="0.971cm" svg:height="0.382cm" svg:x="12.403cm" svg:y="7.452cm">
          <draw:text-box>
            <text:p text:style-name="P1"><text:span text:style-name="T11">rządu </text:span></text:p>
          </draw:text-box>
        </draw:frame>
        <draw:frame draw:style-name="gr8" draw:text-style-name="P9" draw:layer="layout" svg:width="0.372cm" svg:height="0.382cm" svg:x="13.506cm" svg:y="7.452cm">
          <draw:text-box>
            <text:p text:style-name="P1"><text:span text:style-name="T11">i </text:span></text:p>
          </draw:text-box>
        </draw:frame>
        <draw:frame draw:style-name="gr8" draw:text-style-name="P9" draw:layer="layout" svg:width="0.73cm" svg:height="0.382cm" svg:x="13.841cm" svg:y="7.452cm">
          <draw:text-box>
            <text:p text:style-name="P1"><text:span text:style-name="T11">jego </text:span></text:p>
          </draw:text-box>
        </draw:frame>
        <draw:frame draw:style-name="gr8" draw:text-style-name="P9" draw:layer="layout" svg:width="1.712cm" svg:height="0.382cm" svg:x="14.703cm" svg:y="7.452cm">
          <draw:text-box>
            <text:p text:style-name="P1"><text:span text:style-name="T11">programu, </text:span></text:p>
          </draw:text-box>
        </draw:frame>
        <draw:frame draw:style-name="gr8" draw:text-style-name="P9" draw:layer="layout" svg:width="0.557cm" svg:height="0.382cm" svg:x="16.539cm" svg:y="7.452cm">
          <draw:text-box>
            <text:p text:style-name="P1"><text:span text:style-name="T11">jak </text:span></text:p>
          </draw:text-box>
        </draw:frame>
        <draw:frame draw:style-name="gr8" draw:text-style-name="P9" draw:layer="layout" svg:width="9.252cm" svg:height="0.382cm" svg:x="4.001cm" svg:y="7.875cm">
          <draw:text-box>
            <text:p text:style-name="P1"><text:span text:style-name="T11">i zindywidualizowanej oceny działalności członków rządu. </text:span></text:p>
          </draw:text-box>
        </draw:frame>
        <draw:frame draw:style-name="gr8" draw:text-style-name="P9" draw:layer="layout" svg:width="12.939cm" svg:height="0.382cm" svg:x="4.501cm" svg:y="8.3cm">
          <draw:text-box>
            <text:p text:style-name="P1"><text:span text:style-name="T11">Zatem <text:s/>– <text:s/>jak <text:s/>postrzegać <text:s/>to <text:s/>drugie w <text:s/>kategoriach <text:s/>podziału <text:s/>władz, <text:s/>gdyż z jednej </text:span></text:p>
          </draw:text-box>
        </draw:frame>
        <draw:frame draw:style-name="gr8" draw:text-style-name="P9" draw:layer="layout" svg:width="12.753cm" svg:height="0.382cm" svg:x="4.001cm" svg:y="8.723cm">
          <draw:text-box>
            <text:p text:style-name="P1"><text:span text:style-name="T11">strony mówimy, że organem władzy wykonawczej jest Rada Ministrów, z drugiej </text:span></text:p>
          </draw:text-box>
        </draw:frame>
        <draw:frame draw:style-name="gr8" draw:text-style-name="P9" draw:layer="layout" svg:width="12.935cm" svg:height="0.382cm" svg:x="4.001cm" svg:y="9.146cm">
          <draw:text-box>
            <text:p text:style-name="P1"><text:span text:style-name="T11">zaś strony zindywidualizowana ocena, mocno zakotwiczona w tradycji, powoduje, </text:span></text:p>
          </draw:text-box>
        </draw:frame>
        <draw:frame draw:style-name="gr8" draw:text-style-name="P9" draw:layer="layout" svg:width="12.863cm" svg:height="0.382cm" svg:x="4.001cm" svg:y="9.57cm">
          <draw:text-box>
            <text:p text:style-name="P1"><text:span text:style-name="T11">że obiektem oceny nie jest Rada Ministrów jako konstytucyjny organ państwa, ale </text:span></text:p>
          </draw:text-box>
        </draw:frame>
        <draw:frame draw:style-name="gr8" draw:text-style-name="P9" draw:layer="layout" svg:width="13.087cm" svg:height="0.382cm" svg:x="4.001cm" svg:y="9.993cm">
          <draw:text-box>
            <text:p text:style-name="P1"><text:span text:style-name="T11">inny organ konstytucyjny nieobecny w konstrukcji podziału władz przewidzianego </text:span></text:p>
          </draw:text-box>
        </draw:frame>
        <draw:frame draw:style-name="gr8" draw:text-style-name="P9" draw:layer="layout" svg:width="12.88cm" svg:height="0.382cm" svg:x="4.001cm" svg:y="10.416cm">
          <draw:text-box>
            <text:p text:style-name="P1"><text:span text:style-name="T11">w art. 10. Mówiąc o podziale i równowadze władz, musimy traktować jako partne-</text:span></text:p>
          </draw:text-box>
        </draw:frame>
        <draw:frame draw:style-name="gr8" draw:text-style-name="P9" draw:layer="layout" svg:width="13.159cm" svg:height="0.382cm" svg:x="4.001cm" svg:y="10.84cm">
          <draw:text-box>
            <text:p text:style-name="P1"><text:span text:style-name="T11">rów w tym podziale i w tej równowadze Sejm i Senat, prezydenta i Radę Ministrów, </text:span></text:p>
          </draw:text-box>
        </draw:frame>
        <draw:frame draw:style-name="gr8" draw:text-style-name="P9" draw:layer="layout" svg:width="12.842cm" svg:height="0.382cm" svg:x="4.001cm" svg:y="11.263cm">
          <draw:text-box>
            <text:p text:style-name="P1"><text:span text:style-name="T11">sądy i trybunały jako takie. Natomiast ministrowie czy wicepremierzy nie są w tej </text:span></text:p>
          </draw:text-box>
        </draw:frame>
        <draw:frame draw:style-name="gr8" draw:text-style-name="P9" draw:layer="layout" svg:width="13.274cm" svg:height="0.382cm" svg:x="4.001cm" svg:y="11.686cm">
          <draw:text-box>
            <text:p text:style-name="P1"><text:span text:style-name="T11">konstrukcji <text:s/>elementami, <text:s/>wokół <text:s/>których <text:s/>czy <text:s/>z <text:s/>udziałem <text:s/>których <text:s/>równoważy <text:s/>się </text:span></text:p>
          </draw:text-box>
        </draw:frame>
        <draw:frame draw:style-name="gr8" draw:text-style-name="P9" draw:layer="layout" svg:width="12.981cm" svg:height="0.382cm" svg:x="4.001cm" svg:y="12.11cm">
          <draw:text-box>
            <text:p text:style-name="P1"><text:span text:style-name="T11">władzę, dodając np. kilku ministrów do prezydenta czy pewien element senacki do </text:span></text:p>
          </draw:text-box>
        </draw:frame>
        <draw:frame draw:style-name="gr8" draw:text-style-name="P9" draw:layer="layout" svg:width="0.955cm" svg:height="0.382cm" svg:x="4.001cm" svg:y="12.533cm">
          <draw:text-box>
            <text:p text:style-name="P1"><text:span text:style-name="T11">Sejmu</text:span></text:p>
          </draw:text-box>
        </draw:frame>
        <draw:frame draw:style-name="gr10" draw:text-style-name="P11" draw:layer="layout" svg:width="0.231cm" svg:height="0.234cm" svg:x="4.949cm" svg:y="12.533cm">
          <draw:text-box>
            <text:p text:style-name="P1"><text:span text:style-name="T12">13</text:span></text:p>
          </draw:text-box>
        </draw:frame>
        <draw:frame draw:style-name="gr8" draw:text-style-name="P9" draw:layer="layout" svg:width="0.372cm" svg:height="0.382cm" svg:x="5.178cm" svg:y="12.533cm">
          <draw:text-box>
            <text:p text:style-name="P1"><text:span text:style-name="T11">. <text:s/></text:span></text:p>
          </draw:text-box>
        </draw:frame>
        <draw:frame draw:style-name="gr8" draw:text-style-name="P9" draw:layer="layout" svg:width="12.986cm" svg:height="0.382cm" svg:x="4.501cm" svg:y="12.956cm">
          <draw:text-box>
            <text:p text:style-name="P1"><text:span text:style-name="T11">W <text:s/>sytuacji, <text:s/>gdy <text:s/>ustrój <text:s/>organów <text:s/>państwowych <text:s/>opiera <text:s/>się <text:s/>na <text:s/>zasadzie <text:s/>podziału </text:span></text:p>
          </draw:text-box>
        </draw:frame>
        <draw:frame draw:style-name="gr8" draw:text-style-name="P9" draw:layer="layout" svg:width="13.502cm" svg:height="0.382cm" svg:x="4.001cm" svg:y="13.38cm">
          <draw:text-box>
            <text:p text:style-name="P1"><text:span text:style-name="T11">władz, <text:s/>można <text:s/>przypuszczać, <text:s/>iż <text:s/>regulacje <text:s/>konstytucyjne <text:s/>dotyczące <text:s/>poszczególnych </text:span></text:p>
          </draw:text-box>
        </draw:frame>
        <draw:frame draw:style-name="gr8" draw:text-style-name="P9" draw:layer="layout" svg:width="12.854cm" svg:height="0.382cm" svg:x="4.001cm" svg:y="13.803cm">
          <draw:text-box>
            <text:p text:style-name="P1"><text:span text:style-name="T11">rodzajów władz usystematyzowane będą według tej zasady. Analiza tekstu konsty-</text:span></text:p>
          </draw:text-box>
        </draw:frame>
        <draw:frame draw:style-name="gr8" draw:text-style-name="P9" draw:layer="layout" svg:width="12.952cm" svg:height="0.382cm" svg:x="4.001cm" svg:y="14.227cm">
          <draw:text-box>
            <text:p text:style-name="P1"><text:span text:style-name="T11">tucji prowadzi jednak do wniosku, że nie wszystkie konstytucyjne organy państwa </text:span></text:p>
          </draw:text-box>
        </draw:frame>
        <draw:frame draw:style-name="gr8" draw:text-style-name="P9" draw:layer="layout" svg:width="12.702cm" svg:height="0.382cm" svg:x="4.001cm" svg:y="14.65cm">
          <draw:text-box>
            <text:p text:style-name="P1"><text:span text:style-name="T11">można zakwalifikować do jednej z trzech „władz”. W literaturze przedmiotu pod-</text:span></text:p>
          </draw:text-box>
        </draw:frame>
        <draw:frame draw:style-name="gr8" draw:text-style-name="P9" draw:layer="layout" svg:width="12.55cm" svg:height="0.382cm" svg:x="4.001cm" svg:y="15.074cm">
          <draw:text-box>
            <text:p text:style-name="P1"><text:span text:style-name="T11">kreśla się, że jest to wynik „ewolucji zasady podziału władz”, która doprowadziła</text:span></text:p>
          </draw:text-box>
        </draw:frame>
        <draw:frame draw:style-name="gr8" draw:text-style-name="P12" draw:layer="layout" svg:width="0.372cm" svg:height="0.403cm" svg:x="16.618cm" svg:y="15.074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0.48cm" svg:height="0.382cm" svg:x="16.624cm" svg:y="15.074cm">
          <draw:text-box>
            <text:p text:style-name="P1"><text:span text:style-name="T11">do </text:span></text:p>
          </draw:text-box>
        </draw:frame>
        <draw:frame draw:style-name="gr8" draw:text-style-name="P9" draw:layer="layout" svg:width="12.732cm" svg:height="0.382cm" svg:x="4.001cm" svg:y="15.497cm">
          <draw:text-box>
            <text:p text:style-name="P1"><text:span text:style-name="T11">„</text:span><text:span text:style-name="T11">wychodzenia z ram »trójpodziału« władz” i odkrywania bądź postulowania stwo-</text:span></text:p>
          </draw:text-box>
        </draw:frame>
        <draw:frame draw:style-name="gr8" draw:text-style-name="P9" draw:layer="layout" svg:width="12.969cm" svg:height="0.382cm" svg:x="4.001cm" svg:y="15.92cm">
          <draw:text-box>
            <text:p text:style-name="P1"><text:span text:style-name="T11">rzenia odpowiedniego pola dla rozwijania się także innych „władz” niż ustawodaw-</text:span></text:p>
          </draw:text-box>
        </draw:frame>
        <draw:frame draw:style-name="gr8" draw:text-style-name="P9" draw:layer="layout" svg:width="4.807cm" svg:height="0.382cm" svg:x="4.001cm" svg:y="16.344cm">
          <draw:text-box>
            <text:p text:style-name="P1"><text:span text:style-name="T11">cza, wykonawcza i sądownicza</text:span></text:p>
          </draw:text-box>
        </draw:frame>
        <draw:frame draw:style-name="gr10" draw:text-style-name="P11" draw:layer="layout" svg:width="0.231cm" svg:height="0.234cm" svg:x="8.769cm" svg:y="16.344cm">
          <draw:text-box>
            <text:p text:style-name="P1"><text:span text:style-name="T12">14</text:span></text:p>
          </draw:text-box>
        </draw:frame>
        <draw:frame draw:style-name="gr8" draw:text-style-name="P9" draw:layer="layout" svg:width="0.372cm" svg:height="0.382cm" svg:x="8.998cm" svg:y="16.344cm">
          <draw:text-box>
            <text:p text:style-name="P1"><text:span text:style-name="T11">. </text:span></text:p>
          </draw:text-box>
        </draw:frame>
        <draw:frame draw:style-name="gr8" draw:text-style-name="P9" draw:layer="layout" svg:width="12.884cm" svg:height="0.382cm" svg:x="4.501cm" svg:y="16.767cm">
          <draw:text-box>
            <text:p text:style-name="P1"><text:span text:style-name="T11">Badając <text:s/>treść <text:s/>ustawy <text:s/>zasadniczej, <text:s/>dostrzegamy, <text:s/>że <text:s/>problem <text:s/>ten <text:s/>dotyczy <text:s/>m.in. </text:span></text:p>
          </draw:text-box>
        </draw:frame>
        <draw:frame draw:style-name="gr8" draw:text-style-name="P9" draw:layer="layout" svg:width="3.905cm" svg:height="0.382cm" svg:x="4.001cm" svg:y="17.19cm">
          <draw:text-box>
            <text:p text:style-name="P1"><text:span text:style-name="T11">rozdziału IX Konstytucji </text:span></text:p>
          </draw:text-box>
        </draw:frame>
        <draw:frame draw:style-name="gr8" draw:text-style-name="P12" draw:layer="layout" svg:width="7.537cm" svg:height="0.403cm" svg:x="8.065cm" svg:y="17.19cm">
          <draw:text-box>
            <text:p text:style-name="P1"><text:span text:style-name="T13">Organy kontroli państwowej i ochrony prawa</text:span></text:p>
          </draw:text-box>
        </draw:frame>
        <draw:frame draw:style-name="gr8" draw:text-style-name="P9" draw:layer="layout" svg:width="1.818cm" svg:height="0.382cm" svg:x="15.23cm" svg:y="17.19cm">
          <draw:text-box>
            <text:p text:style-name="P1"><text:span text:style-name="T11">, w którym </text:span></text:p>
          </draw:text-box>
        </draw:frame>
        <draw:frame draw:style-name="gr8" draw:text-style-name="P9" draw:layer="layout" svg:width="13.261cm" svg:height="0.382cm" svg:x="4.001cm" svg:y="17.614cm">
          <draw:text-box>
            <text:p text:style-name="P1"><text:span text:style-name="T11">odnajdujemy przepisy <text:s/>dotyczące <text:s/>Najwyższej <text:s/>Izby <text:s/>Kontroli, <text:s/>Rzecznika Praw <text:s/>Oby-</text:span></text:p>
          </draw:text-box>
        </draw:frame>
        <draw:frame draw:style-name="gr8" draw:text-style-name="P9" draw:layer="layout" svg:width="7.876cm" svg:height="0.382cm" svg:x="4.001cm" svg:y="18.037cm">
          <draw:text-box>
            <text:p text:style-name="P1"><text:span text:style-name="T11">watelskich, Krajowej Rady Radiofonii i Telewizji. <text:s/></text:span></text:p>
          </draw:text-box>
        </draw:frame>
        <draw:frame draw:style-name="gr8" draw:text-style-name="P9" draw:layer="layout" svg:width="10.336cm" svg:height="0.382cm" svg:x="4.501cm" svg:y="18.46cm">
          <draw:text-box>
            <text:p text:style-name="P1"><text:span text:style-name="T11">Dla <text:s/>przykładu rozpatrzmy <text:s/>przypadek <text:s/>Najwyższej <text:s/>Izby <text:s/>Kontroli</text:span></text:p>
          </draw:text-box>
        </draw:frame>
        <draw:frame draw:style-name="gr10" draw:text-style-name="P11" draw:layer="layout" svg:width="0.231cm" svg:height="0.234cm" svg:x="14.591cm" svg:y="18.461cm">
          <draw:text-box>
            <text:p text:style-name="P1"><text:span text:style-name="T12">15</text:span></text:p>
          </draw:text-box>
        </draw:frame>
        <draw:frame draw:style-name="gr8" draw:text-style-name="P9" draw:layer="layout" svg:width="2.335cm" svg:height="0.382cm" svg:x="14.819cm" svg:y="18.46cm">
          <draw:text-box>
            <text:p text:style-name="P1"><text:span text:style-name="T11">. <text:s/>Podstawową </text:span></text:p>
          </draw:text-box>
        </draw:frame>
        <draw:frame draw:style-name="gr8" draw:text-style-name="P9" draw:layer="layout" svg:width="12.778cm" svg:height="0.382cm" svg:x="4.001cm" svg:y="18.884cm">
          <draw:text-box>
            <text:p text:style-name="P1"><text:span text:style-name="T11">jej funkcją jest ocena wykonania budżetu przez rząd oraz przygotowywanie odpo-</text:span></text:p>
          </draw:text-box>
        </draw:frame>
        <draw:frame draw:style-name="gr8" draw:text-style-name="P9" draw:layer="layout" svg:width="12.884cm" svg:height="0.382cm" svg:x="4.001cm" svg:y="19.307cm">
          <draw:text-box>
            <text:p text:style-name="P1"><text:span text:style-name="T11">wiednich sprawozdań Sejmowi. W art. 202 ust. 2 czytamy ponadto, że „Najwyższa </text:span></text:p>
          </draw:text-box>
        </draw:frame>
        <draw:frame draw:style-name="gr8" draw:text-style-name="P9" draw:layer="layout" svg:width="13.032cm" svg:height="0.382cm" svg:x="4.001cm" svg:y="19.731cm">
          <draw:text-box>
            <text:p text:style-name="P1"><text:span text:style-name="T11">Izba Kontroli podlega Sejmowi”. Najwyższa Izba Kontroli jest natomiast całkowicie </text:span></text:p>
          </draw:text-box>
        </draw:frame>
        <draw:polygon draw:style-name="gr11" draw:text-style-name="P13" draw:layer="layout" svg:width="2.599cm" svg:height="0.008cm" svg:x="3.95cm" svg:y="20.679cm" svg:viewBox="0 0 2600 9" draw:points="0,9 2600,9 2600,0 0,0">
          <text:p/>
        </draw:polygon>
        <draw:frame draw:style-name="gr8" draw:text-style-name="P9" draw:layer="layout" svg:width="0.372cm" svg:height="0.412cm" svg:x="4.001cm" svg:y="20.254cm">
          <draw:text-box>
            <text:p text:style-name="P1"><text:span text:style-name="T9"><text:s/></text:span></text:p>
          </draw:text-box>
        </draw:frame>
        <draw:frame draw:style-name="gr12" draw:text-style-name="P14" draw:layer="layout" svg:width="0.18cm" svg:height="0.183cm" svg:x="4.501cm" svg:y="20.891cm">
          <draw:text-box>
            <text:p text:style-name="P1"><text:span text:style-name="T14">12</text:span></text:p>
          </draw:text-box>
        </draw:frame>
        <draw:frame draw:style-name="gr13" draw:text-style-name="P7" draw:layer="layout" svg:width="5.205cm" svg:height="0.306cm" svg:x="4.679cm" svg:y="20.889cm">
          <draw:text-box>
            <text:p text:style-name="P1"><text:span text:style-name="T8"><text:s/></text:span><text:span text:style-name="T8">Zob. K 6/94. OTK z 1994, cz. II, poz. 39. </text:span></text:p>
          </draw:text-box>
        </draw:frame>
        <draw:frame draw:style-name="gr12" draw:text-style-name="P14" draw:layer="layout" svg:width="0.18cm" svg:height="0.183cm" svg:x="4.501cm" svg:y="21.247cm">
          <draw:text-box>
            <text:p text:style-name="P1"><text:span text:style-name="T14">13</text:span></text:p>
          </draw:text-box>
        </draw:frame>
        <draw:frame draw:style-name="gr13" draw:text-style-name="P7" draw:layer="layout" svg:width="10.725cm" svg:height="0.306cm" svg:x="4.679cm" svg:y="21.245cm">
          <draw:text-box>
            <text:p text:style-name="P1"><text:span text:style-name="T8"><text:s/></text:span><text:span text:style-name="T8">Analogicznie problem ten potraktował Szanowny Jubilat. Zob. M. Bierzało, G. Kuca, </text:span></text:p>
          </draw:text-box>
        </draw:frame>
        <draw:frame draw:style-name="gr13" draw:text-style-name="P15" draw:layer="layout" svg:width="1.56cm" svg:height="0.323cm" svg:x="15.614cm" svg:y="21.245cm">
          <draw:text-box>
            <text:p text:style-name="P1"><text:span text:style-name="T15">Sprawozda-</text:span></text:p>
          </draw:text-box>
        </draw:frame>
        <draw:frame draw:style-name="gr13" draw:text-style-name="P15" draw:layer="layout" svg:width="14.184cm" svg:height="0.323cm" svg:x="4.075cm" svg:y="21.596cm">
          <draw:text-box>
            <text:p text:style-name="P1"><text:span text:style-name="T15">nie <text:s/>z <text:s/>międzynarodowej konferencji <text:s/>naukowej <text:s/>„Stosowanie <text:s/>Konstytucji <text:s/>RP <text:s/>z 1997 <text:s/>r. <text:s/>– <text:s/>doświadczenia </text:span></text:p>
          </draw:text-box>
        </draw:frame>
        <draw:frame draw:style-name="gr13" draw:text-style-name="P15" draw:layer="layout" svg:width="6.572cm" svg:height="0.323cm" svg:x="4.075cm" svg:y="21.948cm">
          <draw:text-box>
            <text:p text:style-name="P1"><text:span text:style-name="T15">i perspektywy” (24–26 września 2006 r., Kraków)</text:span></text:p>
          </draw:text-box>
        </draw:frame>
        <draw:frame draw:style-name="gr13" draw:text-style-name="P7" draw:layer="layout" svg:width="5.061cm" svg:height="0.306cm" svg:x="10.183cm" svg:y="21.948cm">
          <draw:text-box>
            <text:p text:style-name="P1"><text:span text:style-name="T8">, „Przegląd Sejmowy” 2007, nr 1, s. 226. </text:span></text:p>
          </draw:text-box>
        </draw:frame>
        <draw:frame draw:style-name="gr12" draw:text-style-name="P14" draw:layer="layout" svg:width="0.18cm" svg:height="0.183cm" svg:x="4.501cm" svg:y="22.305cm">
          <draw:text-box>
            <text:p text:style-name="P1"><text:span text:style-name="T14">14</text:span></text:p>
          </draw:text-box>
        </draw:frame>
        <draw:frame draw:style-name="gr13" draw:text-style-name="P7" draw:layer="layout" svg:width="1.64cm" svg:height="0.306cm" svg:x="4.679cm" svg:y="22.303cm">
          <draw:text-box>
            <text:p text:style-name="P1"><text:span text:style-name="T8"><text:s/></text:span><text:span text:style-name="T8">P. Sarnecki, </text:span></text:p>
          </draw:text-box>
        </draw:frame>
        <draw:frame draw:style-name="gr13" draw:text-style-name="P15" draw:layer="layout" svg:width="5.649cm" svg:height="0.323cm" svg:x="6.403cm" svg:y="22.303cm">
          <draw:text-box>
            <text:p text:style-name="P1"><text:span text:style-name="T15">Współczesne rozumienie podziału władzy </text:span></text:p>
          </draw:text-box>
        </draw:frame>
        <draw:frame draw:style-name="gr13" draw:text-style-name="P7" draw:layer="layout" svg:width="0.582cm" svg:height="0.306cm" svg:x="11.703cm" svg:y="22.303cm">
          <draw:text-box>
            <text:p text:style-name="P1"><text:span text:style-name="T8">[w:] </text:span></text:p>
          </draw:text-box>
        </draw:frame>
        <draw:frame draw:style-name="gr13" draw:text-style-name="P15" draw:layer="layout" svg:width="4.942cm" svg:height="0.323cm" svg:x="12.366cm" svg:y="22.303cm">
          <draw:text-box>
            <text:p text:style-name="P1"><text:span text:style-name="T15">Nowa Konstytucja RP. Wartości, jed-</text:span></text:p>
          </draw:text-box>
        </draw:frame>
        <draw:frame draw:style-name="gr13" draw:text-style-name="P15" draw:layer="layout" svg:width="2.326cm" svg:height="0.323cm" svg:x="4.075cm" svg:y="22.655cm">
          <draw:text-box>
            <text:p text:style-name="P1"><text:span text:style-name="T15">nostka, instytucje</text:span></text:p>
          </draw:text-box>
        </draw:frame>
        <draw:frame draw:style-name="gr13" draw:text-style-name="P7" draw:layer="layout" svg:width="3.82cm" svg:height="0.306cm" svg:x="6.198cm" svg:y="22.655cm">
          <draw:text-box>
            <text:p text:style-name="P1"><text:span text:style-name="T8">, red. K. Janowski, Toruń 1992</text:span></text:p>
          </draw:text-box>
        </draw:frame>
        <draw:frame draw:style-name="gr13" draw:text-style-name="P15" draw:layer="layout" svg:width="0.3cm" svg:height="0.323cm" svg:x="10.075cm" svg:y="22.655cm">
          <draw:text-box>
            <text:p text:style-name="P1"><text:span text:style-name="T15">, </text:span></text:p>
          </draw:text-box>
        </draw:frame>
        <draw:frame draw:style-name="gr13" draw:text-style-name="P7" draw:layer="layout" svg:width="0.641cm" svg:height="0.306cm" svg:x="10.153cm" svg:y="22.655cm">
          <draw:text-box>
            <text:p text:style-name="P1"><text:span text:style-name="T8">s. 23.</text:span></text:p>
          </draw:text-box>
        </draw:frame>
        <draw:frame draw:style-name="gr13" draw:text-style-name="P15" draw:layer="layout" svg:width="0.3cm" svg:height="0.323cm" svg:x="10.854cm" svg:y="22.655cm">
          <draw:text-box>
            <text:p text:style-name="P1"><text:span text:style-name="T15"><text:s/></text:span></text:p>
          </draw:text-box>
        </draw:frame>
        <draw:frame draw:style-name="gr12" draw:text-style-name="P14" draw:layer="layout" svg:width="0.18cm" svg:height="0.183cm" svg:x="4.501cm" svg:y="23.008cm">
          <draw:text-box>
            <text:p text:style-name="P1"><text:span text:style-name="T14">15</text:span></text:p>
          </draw:text-box>
        </draw:frame>
        <draw:frame draw:style-name="gr13" draw:text-style-name="P7" draw:layer="layout" svg:width="12.325cm" svg:height="0.306cm" svg:x="4.679cm" svg:y="23.006cm">
          <draw:text-box>
            <text:p text:style-name="P1"><text:span text:style-name="T8"><text:s/></text:span><text:span text:style-name="T8">Problem usytuowania Najwyższej Izby Kontroli podnoszony był także w czasie prac Komisji Kon-</text:span></text:p>
          </draw:text-box>
        </draw:frame>
        <draw:frame draw:style-name="gr13" draw:text-style-name="P7" draw:layer="layout" svg:width="11.085cm" svg:height="0.306cm" svg:x="4.001cm" svg:y="23.362cm">
          <draw:text-box>
            <text:p text:style-name="P1"><text:span text:style-name="T8">stytucyjnej Zgromadzenia Narodowego. Głos w tej sprawie zabrał senator J. Madej. Zob. </text:span></text:p>
          </draw:text-box>
        </draw:frame>
        <draw:frame draw:style-name="gr13" draw:text-style-name="P15" draw:layer="layout" svg:width="1.81cm" svg:height="0.323cm" svg:x="15.354cm" svg:y="23.362cm">
          <draw:text-box>
            <text:p text:style-name="P1"><text:span text:style-name="T15">Komisja Kon-</text:span></text:p>
          </draw:text-box>
        </draw:frame>
        <draw:frame draw:style-name="gr13" draw:text-style-name="P15" draw:layer="layout" svg:width="5.116cm" svg:height="0.323cm" svg:x="4.075cm" svg:y="23.713cm">
          <draw:text-box>
            <text:p text:style-name="P1"><text:span text:style-name="T15">stytucyjna Zgromadzenia Narodowego</text:span></text:p>
          </draw:text-box>
        </draw:frame>
        <draw:frame draw:style-name="gr13" draw:text-style-name="P7" draw:layer="layout" svg:width="4.523cm" svg:height="0.306cm" svg:x="8.837cm" svg:y="23.713cm">
          <draw:text-box>
            <text:p text:style-name="P1"><text:span text:style-name="T8">, Warszawa 1994, Biuletyn V, s. 20. </text:span></text:p>
          </draw:text-box>
        </draw:frame>
      </draw:page>
      <draw:page draw:name="page5" draw:style-name="dp1" draw:master-page-name="master-page40">
        <draw:frame draw:style-name="gr7" draw:text-style-name="P8" draw:layer="layout" svg:width="3.209cm" svg:height="0.363cm" svg:x="5.809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3.534cm" svg:height="0.363cm" svg:x="8.866cm" svg:y="3.091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1.702cm" svg:height="0.363cm" svg:x="12.292cm" svg:y="3.091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0.397cm" svg:height="0.363cm" svg:x="13.824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1.367cm" svg:height="0.363cm" svg:x="14.023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624cm" svg:height="0.357cm" svg:x="16.475cm" svg:y="3.099cm">
          <draw:text-box>
            <text:p text:style-name="P1"><text:span text:style-name="T10">173 </text:span></text:p>
          </draw:text-box>
        </draw:frame>
        <draw:frame draw:style-name="gr8" draw:text-style-name="P9" draw:layer="layout" svg:width="12.914cm" svg:height="0.382cm" svg:x="4.001cm" svg:y="4.065cm">
          <draw:text-box>
            <text:p text:style-name="P1"><text:span text:style-name="T11">niezależna od rządu. Czy jest to zatem organ wspomagający Sejm w wykonywaniu </text:span></text:p>
          </draw:text-box>
        </draw:frame>
        <draw:frame draw:style-name="gr8" draw:text-style-name="P9" draw:layer="layout" svg:width="10.958cm" svg:height="0.382cm" svg:x="4.001cm" svg:y="4.489cm">
          <draw:text-box>
            <text:p text:style-name="P1"><text:span text:style-name="T11">funkcji kontrolnej, czy może specyficzny organ władzy wykonawczej?</text:span></text:p>
          </draw:text-box>
        </draw:frame>
        <draw:frame draw:style-name="gr10" draw:text-style-name="P11" draw:layer="layout" svg:width="0.231cm" svg:height="0.234cm" svg:x="14.878cm" svg:y="4.489cm">
          <draw:text-box>
            <text:p text:style-name="P1"><text:span text:style-name="T12">16</text:span></text:p>
          </draw:text-box>
        </draw:frame>
        <draw:frame draw:style-name="gr8" draw:text-style-name="P9" draw:layer="layout" svg:width="0.372cm" svg:height="0.382cm" svg:x="15.107cm" svg:y="4.489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2.588cm" svg:height="0.382cm" svg:x="4.501cm" svg:y="4.912cm">
          <draw:text-box>
            <text:p text:style-name="P1"><text:span text:style-name="T11">Analogicznie sprawa wygląda w odniesieniu do Rzecznika Praw Obywatelskich. </text:span></text:p>
          </draw:text-box>
        </draw:frame>
        <draw:frame draw:style-name="gr8" draw:text-style-name="P9" draw:layer="layout" svg:width="13.185cm" svg:height="0.382cm" svg:x="4.001cm" svg:y="5.34cm">
          <draw:text-box>
            <text:p text:style-name="P1"><text:span text:style-name="T11">Jest to organ blisko związany z władzą ustawodawczą – Rzecznika powołuje Sejm za </text:span></text:p>
          </draw:text-box>
        </draw:frame>
        <draw:frame draw:style-name="gr8" draw:text-style-name="P9" draw:layer="layout" svg:width="12.935cm" svg:height="0.382cm" svg:x="4.001cm" svg:y="5.767cm">
          <draw:text-box>
            <text:p text:style-name="P1"><text:span text:style-name="T11">zgodą Senatu – oraz posiadający możliwość oddziaływania na władzę wykonawczą </text:span></text:p>
          </draw:text-box>
        </draw:frame>
        <draw:frame draw:style-name="gr8" draw:text-style-name="P9" draw:layer="layout" svg:width="13.329cm" svg:height="0.382cm" svg:x="4.001cm" svg:y="6.195cm">
          <draw:text-box>
            <text:p text:style-name="P1"><text:span text:style-name="T11">i władzę <text:s/>sądowniczą. <text:s/>W <text:s/>rezultacie <text:s/>Rzecznik <text:s/>Praw <text:s/>Obywatelskich <text:s/>nie <text:s/>mieści <text:s/>się </text:span></text:p>
          </draw:text-box>
        </draw:frame>
        <draw:frame draw:style-name="gr8" draw:text-style-name="P9" draw:layer="layout" svg:width="4.447cm" svg:height="0.382cm" svg:x="4.001cm" svg:y="6.618cm">
          <draw:text-box>
            <text:p text:style-name="P1"><text:span text:style-name="T11">w systemie podziału władz. <text:s/></text:span></text:p>
          </draw:text-box>
        </draw:frame>
        <draw:frame draw:style-name="gr8" draw:text-style-name="P9" draw:layer="layout" svg:width="12.888cm" svg:height="0.382cm" svg:x="4.501cm" svg:y="7.046cm">
          <draw:text-box>
            <text:p text:style-name="P1"><text:span text:style-name="T11">Kolejnym <text:s/>organem <text:s/>jest <text:s/>Krajowa <text:s/>Rada <text:s/>Radiofonii <text:s/>i <text:s/>Telewizji, <text:s/>która <text:s/>wykonuje </text:span></text:p>
          </draw:text-box>
        </draw:frame>
        <draw:frame draw:style-name="gr8" draw:text-style-name="P9" draw:layer="layout" svg:width="13.091cm" svg:height="0.382cm" svg:x="4.001cm" svg:y="7.473cm">
          <draw:text-box>
            <text:p text:style-name="P1"><text:span text:style-name="T11">w zasadzie zadania z zakresu władzy wykonawczej, ale zadania te ocierają się o pod-</text:span></text:p>
          </draw:text-box>
        </draw:frame>
        <draw:frame draw:style-name="gr8" draw:text-style-name="P9" draw:layer="layout" svg:width="11.83cm" svg:height="0.382cm" svg:x="4.001cm" svg:y="7.901cm">
          <draw:text-box>
            <text:p text:style-name="P1"><text:span text:style-name="T11">stawowe zasady konstytucyjne, np. niezależności mediów, wolności słowa. <text:s/></text:span></text:p>
          </draw:text-box>
        </draw:frame>
        <draw:frame draw:style-name="gr8" draw:text-style-name="P9" draw:layer="layout" svg:width="6.877cm" svg:height="0.382cm" svg:x="4.501cm" svg:y="8.329cm">
          <draw:text-box>
            <text:p text:style-name="P1"><text:span text:style-name="T11">Analizując <text:s/>to <text:s/>zagadnienie, <text:s/>A. <text:s/>Sylwestrzak</text:span></text:p>
          </draw:text-box>
        </draw:frame>
        <draw:frame draw:style-name="gr10" draw:text-style-name="P11" draw:layer="layout" svg:width="0.231cm" svg:height="0.234cm" svg:x="11.234cm" svg:y="8.33cm">
          <draw:text-box>
            <text:p text:style-name="P1"><text:span text:style-name="T12">17</text:span></text:p>
          </draw:text-box>
        </draw:frame>
        <draw:frame draw:style-name="gr8" draw:text-style-name="P9" draw:layer="layout" svg:width="5.776cm" svg:height="0.382cm" svg:x="11.462cm" svg:y="8.329cm">
          <draw:text-box>
            <text:p text:style-name="P1"><text:span text:style-name="T11"><text:s text:c="2"/></text:span><text:span text:style-name="T11">zauważa, <text:s/>że <text:s/>wyżej <text:s/>przedstawione </text:span></text:p>
          </draw:text-box>
        </draw:frame>
        <draw:frame draw:style-name="gr8" draw:text-style-name="P9" draw:layer="layout" svg:width="12.981cm" svg:height="0.382cm" svg:x="4.001cm" svg:y="8.757cm">
          <draw:text-box>
            <text:p text:style-name="P1"><text:span text:style-name="T11">trudności świadczą o niezależności organów normowanych w rozdziale IX od orga-</text:span></text:p>
          </draw:text-box>
        </draw:frame>
        <draw:frame draw:style-name="gr8" draw:text-style-name="P9" draw:layer="layout" svg:width="12.774cm" svg:height="0.382cm" svg:x="4.001cm" svg:y="9.18cm">
          <draw:text-box>
            <text:p text:style-name="P1"><text:span text:style-name="T11">nów objętych podziałem, a zarazem o ich niedopasowaniu do klasyfikacji dokony-</text:span></text:p>
          </draw:text-box>
        </draw:frame>
        <draw:frame draw:style-name="gr8" draw:text-style-name="P9" draw:layer="layout" svg:width="4.502cm" svg:height="0.382cm" svg:x="4.001cm" svg:y="9.608cm">
          <draw:text-box>
            <text:p text:style-name="P1"><text:span text:style-name="T11">wanych na zasadzie podziału</text:span></text:p>
          </draw:text-box>
        </draw:frame>
        <draw:frame draw:style-name="gr10" draw:text-style-name="P11" draw:layer="layout" svg:width="0.231cm" svg:height="0.234cm" svg:x="8.485cm" svg:y="9.608cm">
          <draw:text-box>
            <text:p text:style-name="P1"><text:span text:style-name="T12">18</text:span></text:p>
          </draw:text-box>
        </draw:frame>
        <draw:frame draw:style-name="gr8" draw:text-style-name="P9" draw:layer="layout" svg:width="8.418cm" svg:height="0.382cm" svg:x="8.714cm" svg:y="9.608cm">
          <draw:text-box>
            <text:p text:style-name="P1"><text:span text:style-name="T11">. Wspomniany autor dochodzi do wniosku, że rozwój </text:span></text:p>
          </draw:text-box>
        </draw:frame>
        <draw:frame draw:style-name="gr8" draw:text-style-name="P9" draw:layer="layout" svg:width="12.99cm" svg:height="0.382cm" svg:x="4.001cm" svg:y="10.035cm">
          <draw:text-box>
            <text:p text:style-name="P1"><text:span text:style-name="T11">zasady podziału władz oraz pogłębienie procesu kontroli i współdziałania doprowa-</text:span></text:p>
          </draw:text-box>
        </draw:frame>
        <draw:frame draw:style-name="gr8" draw:text-style-name="P9" draw:layer="layout" svg:width="12.926cm" svg:height="0.382cm" svg:x="4.001cm" svg:y="10.463cm">
          <draw:text-box>
            <text:p text:style-name="P1"><text:span text:style-name="T11">dziły do rozbudowania katalogu władz wyrażonych w art. 10 Konstytucji i powsta-</text:span></text:p>
          </draw:text-box>
        </draw:frame>
        <draw:frame draw:style-name="gr8" draw:text-style-name="P9" draw:layer="layout" svg:width="12.914cm" svg:height="0.382cm" svg:x="4.001cm" svg:y="10.891cm">
          <draw:text-box>
            <text:p text:style-name="P1"><text:span text:style-name="T11">nia nowej „władzy kontrolującej”, która rozszerzyła Monteskiuszowski trójpodział </text:span></text:p>
          </draw:text-box>
        </draw:frame>
        <draw:frame draw:style-name="gr8" draw:text-style-name="P9" draw:layer="layout" svg:width="12.948cm" svg:height="0.382cm" svg:x="4.001cm" svg:y="11.318cm">
          <draw:text-box>
            <text:p text:style-name="P1"><text:span text:style-name="T11">władz o jeszcze jeden podmiot, dając w rezultacie formułę konstytucyjnego podzia-</text:span></text:p>
          </draw:text-box>
        </draw:frame>
        <draw:frame draw:style-name="gr8" draw:text-style-name="P9" draw:layer="layout" svg:width="4.824cm" svg:height="0.382cm" svg:x="4.001cm" svg:y="11.741cm">
          <draw:text-box>
            <text:p text:style-name="P1"><text:span text:style-name="T11">łu władz typu „trzy plus jeden”</text:span></text:p>
          </draw:text-box>
        </draw:frame>
        <draw:frame draw:style-name="gr10" draw:text-style-name="P11" draw:layer="layout" svg:width="0.231cm" svg:height="0.234cm" svg:x="8.786cm" svg:y="11.742cm">
          <draw:text-box>
            <text:p text:style-name="P1"><text:span text:style-name="T12">19</text:span></text:p>
          </draw:text-box>
        </draw:frame>
        <draw:frame draw:style-name="gr8" draw:text-style-name="P9" draw:layer="layout" svg:width="0.372cm" svg:height="0.382cm" svg:x="9.015cm" svg:y="11.741cm">
          <draw:text-box>
            <text:p text:style-name="P1"><text:span text:style-name="T11">. </text:span></text:p>
          </draw:text-box>
        </draw:frame>
        <draw:frame draw:style-name="gr8" draw:text-style-name="P9" draw:layer="layout" svg:width="12.156cm" svg:height="0.382cm" svg:x="4.501cm" svg:y="12.169cm">
          <draw:text-box>
            <text:p text:style-name="P1"><text:span text:style-name="T11">Zdaniem P. Sarneckiego, który po części podziela ten pogląd, „nie mamy przy </text:span></text:p>
          </draw:text-box>
        </draw:frame>
        <draw:frame draw:style-name="gr8" draw:text-style-name="P9" draw:layer="layout" svg:width="13.498cm" svg:height="0.382cm" svg:x="4.001cm" svg:y="12.597cm">
          <draw:text-box>
            <text:p text:style-name="P1"><text:span text:style-name="T11">tym <text:s/>do <text:s/>czynienia <text:s/>z <text:s/>powoływaniem <text:s/>nowych <text:s/>organów, <text:s/>łączących <text:s/>dwie <text:s/>lub <text:s/>nawet </text:span></text:p>
          </draw:text-box>
        </draw:frame>
        <draw:frame draw:style-name="gr8" draw:text-style-name="P9" draw:layer="layout" svg:width="13.193cm" svg:height="0.382cm" svg:x="4.001cm" svg:y="13.024cm">
          <draw:text-box>
            <text:p text:style-name="P1"><text:span text:style-name="T11">trzy <text:s/>spośród <text:s/>głównych <text:s/>funkcji <text:s/>publicznych. <text:s/>Jesteśmy <text:s/>raczej <text:s/>świadkami <text:s/>procesu </text:span></text:p>
          </draw:text-box>
        </draw:frame>
        <draw:frame draw:style-name="gr8" draw:text-style-name="P9" draw:layer="layout" svg:width="12.871cm" svg:height="0.382cm" svg:x="4.001cm" svg:y="13.452cm">
          <draw:text-box>
            <text:p text:style-name="P1"><text:span text:style-name="T11">powoływania specjalnych organów do specyficznych funkcji lub też powoływania </text:span></text:p>
          </draw:text-box>
        </draw:frame>
        <draw:frame draw:style-name="gr8" draw:text-style-name="P9" draw:layer="layout" svg:width="13.007cm" svg:height="0.382cm" svg:x="4.001cm" svg:y="13.879cm">
          <draw:text-box>
            <text:p text:style-name="P1"><text:span text:style-name="T11">dalszych ogniw lub utrzymywania się dotychczasowych organów władzy kontrolu-</text:span></text:p>
          </draw:text-box>
        </draw:frame>
        <draw:frame draw:style-name="gr8" draw:text-style-name="P9" draw:layer="layout" svg:width="13.02cm" svg:height="0.382cm" svg:x="4.001cm" svg:y="14.303cm">
          <draw:text-box>
            <text:p text:style-name="P1"><text:span text:style-name="T11">jącej. Pierwszą grupę spośród tych organów reprezentuje np. Rada Polityki Pienięż-</text:span></text:p>
          </draw:text-box>
        </draw:frame>
        <draw:frame draw:style-name="gr8" draw:text-style-name="P9" draw:layer="layout" svg:width="10.666cm" svg:height="0.382cm" svg:x="4.001cm" svg:y="14.731cm">
          <draw:text-box>
            <text:p text:style-name="P1"><text:span text:style-name="T11">nej i inne organy NBP. Do drugiej zaliczyć można NIK, RPO, RPDz”</text:span></text:p>
          </draw:text-box>
        </draw:frame>
        <draw:frame draw:style-name="gr10" draw:text-style-name="P11" draw:layer="layout" svg:width="0.231cm" svg:height="0.234cm" svg:x="14.582cm" svg:y="14.731cm">
          <draw:text-box>
            <text:p text:style-name="P1"><text:span text:style-name="T12">20</text:span></text:p>
          </draw:text-box>
        </draw:frame>
        <draw:frame draw:style-name="gr8" draw:text-style-name="P9" draw:layer="layout" svg:width="0.372cm" svg:height="0.382cm" svg:x="14.811cm" svg:y="14.731cm">
          <draw:text-box>
            <text:p text:style-name="P1"><text:span text:style-name="T11">. <text:s/></text:span></text:p>
          </draw:text-box>
        </draw:frame>
        <draw:frame draw:style-name="gr8" draw:text-style-name="P9" draw:layer="layout" svg:width="12.592cm" svg:height="0.382cm" svg:x="4.501cm" svg:y="15.158cm">
          <draw:text-box>
            <text:p text:style-name="P1"><text:span text:style-name="T11">Problem ten analizował również W. Sokolewicz, który dostrzegał, że w tytułach </text:span></text:p>
          </draw:text-box>
        </draw:frame>
        <draw:frame draw:style-name="gr8" draw:text-style-name="P9" draw:layer="layout" svg:width="12.744cm" svg:height="0.382cm" svg:x="4.001cm" svg:y="15.586cm">
          <draw:text-box>
            <text:p text:style-name="P1"><text:span text:style-name="T11">rozdziałów IV, V, VI, VIII wymienia się nazwy organów, nie nawiązując do okre-</text:span></text:p>
          </draw:text-box>
        </draw:frame>
        <draw:frame draw:style-name="gr8" draw:text-style-name="P9" draw:layer="layout" svg:width="12.736cm" svg:height="0.382cm" svg:x="4.001cm" svg:y="16.014cm">
          <draw:text-box>
            <text:p text:style-name="P1"><text:span text:style-name="T11">ślenia poszczególnych „władz”, natomiast tytuł rozdziału IX odnosi się bezpośred-</text:span></text:p>
          </draw:text-box>
        </draw:frame>
        <draw:frame draw:style-name="gr8" draw:text-style-name="P9" draw:layer="layout" svg:width="13.015cm" svg:height="0.382cm" svg:x="4.001cm" svg:y="16.441cm">
          <draw:text-box>
            <text:p text:style-name="P1"><text:span text:style-name="T11">nio do charakteru organów tam regulowanych. Może to stanowić dodatkowy, choć </text:span></text:p>
          </draw:text-box>
        </draw:frame>
        <draw:frame draw:style-name="gr8" draw:text-style-name="P9" draw:layer="layout" svg:width="12.871cm" svg:height="0.382cm" svg:x="4.001cm" svg:y="16.864cm">
          <draw:text-box>
            <text:p text:style-name="P1"><text:span text:style-name="T11">słaby – zdaniem autora – argument za przypisaniem tym organom jednej wspólnej </text:span></text:p>
          </draw:text-box>
        </draw:frame>
        <draw:frame draw:style-name="gr8" draw:text-style-name="P9" draw:layer="layout" svg:width="12.956cm" svg:height="0.382cm" svg:x="4.001cm" svg:y="17.292cm">
          <draw:text-box>
            <text:p text:style-name="P1"><text:span text:style-name="T11">nowej funkcji państwowej, kontroli państwowej i ochrony prawa, a tym samym za </text:span></text:p>
          </draw:text-box>
        </draw:frame>
        <draw:frame draw:style-name="gr8" draw:text-style-name="P9" draw:layer="layout" svg:width="9.472cm" svg:height="0.382cm" svg:x="4.001cm" svg:y="17.72cm">
          <draw:text-box>
            <text:p text:style-name="P1"><text:span text:style-name="T11">klasyfikowaniem ich jako organów jednej, „czwartej władzy”</text:span></text:p>
          </draw:text-box>
        </draw:frame>
        <draw:frame draw:style-name="gr10" draw:text-style-name="P11" draw:layer="layout" svg:width="0.231cm" svg:height="0.234cm" svg:x="13.414cm" svg:y="17.72cm">
          <draw:text-box>
            <text:p text:style-name="P1"><text:span text:style-name="T12">21</text:span></text:p>
          </draw:text-box>
        </draw:frame>
        <draw:frame draw:style-name="gr8" draw:text-style-name="P9" draw:layer="layout" svg:width="0.372cm" svg:height="0.382cm" svg:x="13.642cm" svg:y="17.72cm">
          <draw:text-box>
            <text:p text:style-name="P1"><text:span text:style-name="T11">. <text:s/></text:span></text:p>
          </draw:text-box>
        </draw:frame>
        <draw:polygon draw:style-name="gr11" draw:text-style-name="P13" draw:layer="layout" svg:width="2.599cm" svg:height="0.008cm" svg:x="3.95cm" svg:y="18.561cm" svg:viewBox="0 0 2600 9" draw:points="0,9 2600,9 2600,0 0,0">
          <text:p/>
        </draw:polygon>
        <draw:frame draw:style-name="gr8" draw:text-style-name="P9" draw:layer="layout" svg:width="0.372cm" svg:height="0.412cm" svg:x="4.001cm" svg:y="18.136cm">
          <draw:text-box>
            <text:p text:style-name="P1"><text:span text:style-name="T9"><text:s/></text:span></text:p>
          </draw:text-box>
        </draw:frame>
        <draw:frame draw:style-name="gr12" draw:text-style-name="P14" draw:layer="layout" svg:width="0.18cm" svg:height="0.183cm" svg:x="4.501cm" svg:y="18.773cm">
          <draw:text-box>
            <text:p text:style-name="P1"><text:span text:style-name="T14">16</text:span></text:p>
          </draw:text-box>
        </draw:frame>
        <draw:frame draw:style-name="gr13" draw:text-style-name="P7" draw:layer="layout" svg:width="12.435cm" svg:height="0.306cm" svg:x="4.679cm" svg:y="18.772cm">
          <draw:text-box>
            <text:p text:style-name="P1"><text:span text:style-name="T8"><text:s/></text:span><text:span text:style-name="T8">Inny <text:s/>pogląd <text:s/>w <text:s/>tej <text:s/>kwestii <text:s/>przedstawiła <text:s/>J. <text:s/>Zakrzewska, <text:s/>która <text:s/>w <text:s/>czasie <text:s/>prac <text:s/>nad <text:s/>Konstytucją </text:span></text:p>
          </draw:text-box>
        </draw:frame>
        <draw:frame draw:style-name="gr13" draw:text-style-name="P7" draw:layer="layout" svg:width="12.423cm" svg:height="0.306cm" svg:x="4.001cm" svg:y="19.127cm">
          <draw:text-box>
            <text:p text:style-name="P1"><text:span text:style-name="T8">z 1997 r. zaproponowała, aby kwestię NIK umieścić w ramach przepisów dotyczących funkcji kon-</text:span></text:p>
          </draw:text-box>
        </draw:frame>
        <draw:frame draw:style-name="gr13" draw:text-style-name="P7" draw:layer="layout" svg:width="3.143cm" svg:height="0.306cm" svg:x="4.001cm" svg:y="19.479cm">
          <draw:text-box>
            <text:p text:style-name="P1"><text:span text:style-name="T8">trolnej parlamentu. Zob. </text:span></text:p>
          </draw:text-box>
        </draw:frame>
        <draw:frame draw:style-name="gr13" draw:text-style-name="P15" draw:layer="layout" svg:width="6.805cm" svg:height="0.323cm" svg:x="7.336cm" svg:y="19.479cm">
          <draw:text-box>
            <text:p text:style-name="P1"><text:span text:style-name="T15">Komisja Konstytucyjna Zgromadzenia Narodowego</text:span></text:p>
          </draw:text-box>
        </draw:frame>
        <draw:frame draw:style-name="gr13" draw:text-style-name="P7" draw:layer="layout" svg:width="3.054cm" svg:height="0.306cm" svg:x="13.867cm" svg:y="19.479cm">
          <draw:text-box>
            <text:p text:style-name="P1"><text:span text:style-name="T8">, Warszawa 1994, Biule-</text:span></text:p>
          </draw:text-box>
        </draw:frame>
        <draw:frame draw:style-name="gr13" draw:text-style-name="P7" draw:layer="layout" svg:width="1.585cm" svg:height="0.306cm" svg:x="4.001cm" svg:y="19.831cm">
          <draw:text-box>
            <text:p text:style-name="P1"><text:span text:style-name="T8">tyn V, s. 20. </text:span></text:p>
          </draw:text-box>
        </draw:frame>
        <draw:frame draw:style-name="gr12" draw:text-style-name="P14" draw:layer="layout" svg:width="0.18cm" svg:height="0.183cm" svg:x="4.501cm" svg:y="20.188cm">
          <draw:text-box>
            <text:p text:style-name="P1"><text:span text:style-name="T14">17</text:span></text:p>
          </draw:text-box>
        </draw:frame>
        <draw:frame draw:style-name="gr13" draw:text-style-name="P7" draw:layer="layout" svg:width="12.075cm" svg:height="0.306cm" svg:x="4.679cm" svg:y="20.187cm">
          <draw:text-box>
            <text:p text:style-name="P1"><text:span text:style-name="T8"><text:s/></text:span><text:span text:style-name="T8">Problem ten dostrzegł również L. Wiśniewski w czasie posiedzenia Podkomisji podstaw ustroju </text:span></text:p>
          </draw:text-box>
        </draw:frame>
        <draw:frame draw:style-name="gr13" draw:text-style-name="P7" draw:layer="layout" svg:width="1.687cm" svg:height="0.306cm" svg:x="4.001cm" svg:y="20.538cm">
          <draw:text-box>
            <text:p text:style-name="P1"><text:span text:style-name="T8">politycznego </text:span></text:p>
          </draw:text-box>
        </draw:frame>
        <draw:frame draw:style-name="gr13" draw:text-style-name="P7" draw:layer="layout" svg:width="0.3cm" svg:height="0.306cm" svg:x="5.791cm" svg:y="20.538cm">
          <draw:text-box>
            <text:p text:style-name="P1"><text:span text:style-name="T8">i </text:span></text:p>
          </draw:text-box>
        </draw:frame>
        <draw:frame draw:style-name="gr13" draw:text-style-name="P7" draw:layer="layout" svg:width="3.249cm" svg:height="0.306cm" svg:x="6.053cm" svg:y="20.538cm">
          <draw:text-box>
            <text:p text:style-name="P1"><text:span text:style-name="T8">społeczno-gospodarczego </text:span></text:p>
          </draw:text-box>
        </draw:frame>
        <draw:frame draw:style-name="gr13" draw:text-style-name="P7" draw:layer="layout" svg:width="1.026cm" svg:height="0.306cm" svg:x="9.403cm" svg:y="20.538cm">
          <draw:text-box>
            <text:p text:style-name="P1"><text:span text:style-name="T8">Komisji </text:span></text:p>
          </draw:text-box>
        </draw:frame>
        <draw:frame draw:style-name="gr13" draw:text-style-name="P7" draw:layer="layout" svg:width="1.971cm" svg:height="0.306cm" svg:x="10.534cm" svg:y="20.538cm">
          <draw:text-box>
            <text:p text:style-name="P1"><text:span text:style-name="T8">Konstytucyjnej </text:span></text:p>
          </draw:text-box>
        </draw:frame>
        <draw:frame draw:style-name="gr13" draw:text-style-name="P7" draw:layer="layout" svg:width="1.869cm" svg:height="0.306cm" svg:x="12.611cm" svg:y="20.538cm">
          <draw:text-box>
            <text:p text:style-name="P1"><text:span text:style-name="T8">Zgromadzenia </text:span></text:p>
          </draw:text-box>
        </draw:frame>
        <draw:frame draw:style-name="gr13" draw:text-style-name="P7" draw:layer="layout" svg:width="1.75cm" svg:height="0.306cm" svg:x="14.583cm" svg:y="20.538cm">
          <draw:text-box>
            <text:p text:style-name="P1"><text:span text:style-name="T8">Narodowego. </text:span></text:p>
          </draw:text-box>
        </draw:frame>
        <draw:frame draw:style-name="gr13" draw:text-style-name="P7" draw:layer="layout" svg:width="0.65cm" svg:height="0.306cm" svg:x="16.432cm" svg:y="20.538cm">
          <draw:text-box>
            <text:p text:style-name="P1"><text:span text:style-name="T8">Zob. </text:span></text:p>
          </draw:text-box>
        </draw:frame>
        <draw:frame draw:style-name="gr13" draw:text-style-name="P15" draw:layer="layout" svg:width="6.805cm" svg:height="0.323cm" svg:x="4.075cm" svg:y="20.889cm">
          <draw:text-box>
            <text:p text:style-name="P1"><text:span text:style-name="T15">Komisja Konstytucyjna Zgromadzenia Narodowego</text:span></text:p>
          </draw:text-box>
        </draw:frame>
        <draw:frame draw:style-name="gr13" draw:text-style-name="P7" draw:layer="layout" svg:width="4.502cm" svg:height="0.306cm" svg:x="10.433cm" svg:y="20.889cm">
          <draw:text-box>
            <text:p text:style-name="P1"><text:span text:style-name="T8">, Biuletyn X, Warszawa 1994, s. 72. </text:span></text:p>
          </draw:text-box>
        </draw:frame>
        <draw:frame draw:style-name="gr12" draw:text-style-name="P14" draw:layer="layout" svg:width="0.18cm" svg:height="0.183cm" svg:x="4.501cm" svg:y="21.247cm">
          <draw:text-box>
            <text:p text:style-name="P1"><text:span text:style-name="T14">18</text:span></text:p>
          </draw:text-box>
        </draw:frame>
        <draw:frame draw:style-name="gr13" draw:text-style-name="P7" draw:layer="layout" svg:width="2.694cm" svg:height="0.306cm" svg:x="4.679cm" svg:y="21.245cm">
          <draw:text-box>
            <text:p text:style-name="P1"><text:span text:style-name="T8"><text:s/></text:span><text:span text:style-name="T8">Por. A. Sylwestrzak, </text:span></text:p>
          </draw:text-box>
        </draw:frame>
        <draw:frame draw:style-name="gr13" draw:text-style-name="P15" draw:layer="layout" svg:width="2.589cm" svg:height="0.323cm" svg:x="7.437cm" svg:y="21.245cm">
          <draw:text-box>
            <text:p text:style-name="P1"><text:span text:style-name="T15">NIK a Konstytucja, </text:span></text:p>
          </draw:text-box>
        </draw:frame>
        <draw:frame draw:style-name="gr13" draw:text-style-name="P7" draw:layer="layout" svg:width="5.056cm" svg:height="0.306cm" svg:x="9.81cm" svg:y="21.245cm">
          <draw:text-box>
            <text:p text:style-name="P1"><text:span text:style-name="T8">„</text:span><text:span text:style-name="T8">Kontrola Państwowa” 1998, nr 1, s. 40. </text:span></text:p>
          </draw:text-box>
        </draw:frame>
        <draw:frame draw:style-name="gr12" draw:text-style-name="P14" draw:layer="layout" svg:width="0.18cm" svg:height="0.183cm" svg:x="4.501cm" svg:y="21.598cm">
          <draw:text-box>
            <text:p text:style-name="P1"><text:span text:style-name="T14">19</text:span></text:p>
          </draw:text-box>
        </draw:frame>
        <draw:frame draw:style-name="gr13" draw:text-style-name="P7" draw:layer="layout" svg:width="2.745cm" svg:height="0.306cm" svg:x="4.679cm" svg:y="21.596cm">
          <draw:text-box>
            <text:p text:style-name="P1"><text:span text:style-name="T8"><text:s/></text:span><text:span text:style-name="T8">Zob. A. Sylwestrzak, </text:span></text:p>
          </draw:text-box>
        </draw:frame>
        <draw:frame draw:style-name="gr13" draw:text-style-name="P15" draw:layer="layout" svg:width="8.257cm" svg:height="0.323cm" svg:x="7.509cm" svg:y="21.596cm">
          <draw:text-box>
            <text:p text:style-name="P1"><text:span text:style-name="T15">Nowa interpretacja podziału władz w Konstytucji RP z 1997 r.</text:span></text:p>
          </draw:text-box>
        </draw:frame>
        <draw:frame draw:style-name="gr13" draw:text-style-name="P7" draw:layer="layout" svg:width="0.658cm" svg:height="0.306cm" svg:x="15.285cm" svg:y="21.596cm">
          <draw:text-box>
            <text:p text:style-name="P1"><text:span text:style-name="T8"><text:s/></text:span><text:span text:style-name="T8">[w:] </text:span></text:p>
          </draw:text-box>
        </draw:frame>
        <draw:frame draw:style-name="gr13" draw:text-style-name="P15" draw:layer="layout" svg:width="1.192cm" svg:height="0.323cm" svg:x="16.024cm" svg:y="21.596cm">
          <draw:text-box>
            <text:p text:style-name="P1"><text:span text:style-name="T15">Sześć lat </text:span></text:p>
          </draw:text-box>
        </draw:frame>
        <draw:frame draw:style-name="gr13" draw:text-style-name="P15" draw:layer="layout" svg:width="8.57cm" svg:height="0.323cm" svg:x="4.075cm" svg:y="21.948cm">
          <draw:text-box>
            <text:p text:style-name="P1"><text:span text:style-name="T15">Konstytucji Rzeczypospolitej polskiej. Doświadczenia i inspiracje</text:span></text:p>
          </draw:text-box>
        </draw:frame>
        <draw:frame draw:style-name="gr13" draw:text-style-name="P7" draw:layer="layout" svg:width="4.862cm" svg:height="0.306cm" svg:x="12.173cm" svg:y="21.948cm">
          <draw:text-box>
            <text:p text:style-name="P1"><text:span text:style-name="T8">, red. L. Garlicki, A. Szmyt, Warszawa </text:span></text:p>
          </draw:text-box>
        </draw:frame>
        <draw:frame draw:style-name="gr13" draw:text-style-name="P7" draw:layer="layout" svg:width="0.612cm" svg:height="0.306cm" svg:x="4.001cm" svg:y="22.303cm">
          <draw:text-box>
            <text:p text:style-name="P1"><text:span text:style-name="T8">2003</text:span></text:p>
          </draw:text-box>
        </draw:frame>
        <draw:frame draw:style-name="gr13" draw:text-style-name="P15" draw:layer="layout" svg:width="0.3cm" svg:height="0.323cm" svg:x="4.676cm" svg:y="22.303cm">
          <draw:text-box>
            <text:p text:style-name="P1"><text:span text:style-name="T15">, </text:span></text:p>
          </draw:text-box>
        </draw:frame>
        <draw:frame draw:style-name="gr13" draw:text-style-name="P7" draw:layer="layout" svg:width="1.479cm" svg:height="0.306cm" svg:x="4.755cm" svg:y="22.303cm">
          <draw:text-box>
            <text:p text:style-name="P1"><text:span text:style-name="T8">s. 285–286. </text:span></text:p>
          </draw:text-box>
        </draw:frame>
        <draw:frame draw:style-name="gr12" draw:text-style-name="P14" draw:layer="layout" svg:width="0.18cm" svg:height="0.183cm" svg:x="4.501cm" svg:y="22.656cm">
          <draw:text-box>
            <text:p text:style-name="P1"><text:span text:style-name="T14">20</text:span></text:p>
          </draw:text-box>
        </draw:frame>
        <draw:frame draw:style-name="gr13" draw:text-style-name="P7" draw:layer="layout" svg:width="1.64cm" svg:height="0.306cm" svg:x="4.679cm" svg:y="22.655cm">
          <draw:text-box>
            <text:p text:style-name="P1"><text:span text:style-name="T8"><text:s/></text:span><text:span text:style-name="T8">P. Sarnecki, </text:span></text:p>
          </draw:text-box>
        </draw:frame>
        <draw:frame draw:style-name="gr13" draw:text-style-name="P15" draw:layer="layout" svg:width="3.579cm" svg:height="0.323cm" svg:x="6.433cm" svg:y="22.655cm">
          <draw:text-box>
            <text:p text:style-name="P1"><text:span text:style-name="T15">Podział władzy w praktyce</text:span></text:p>
          </draw:text-box>
        </draw:frame>
        <draw:frame draw:style-name="gr13" draw:text-style-name="P7" draw:layer="layout" svg:width="0.658cm" svg:height="0.306cm" svg:x="9.815cm" svg:y="22.655cm">
          <draw:text-box>
            <text:p text:style-name="P1"><text:span text:style-name="T8"><text:s/></text:span><text:span text:style-name="T8">[w:] </text:span></text:p>
          </draw:text-box>
        </draw:frame>
        <draw:frame draw:style-name="gr13" draw:text-style-name="P15" draw:layer="layout" svg:width="6.657cm" svg:height="0.323cm" svg:x="10.591cm" svg:y="22.655cm">
          <draw:text-box>
            <text:p text:style-name="P1"><text:span text:style-name="T15">Konstytucja RP w praktyce. Konferencja naukowa</text:span></text:p>
          </draw:text-box>
        </draw:frame>
        <draw:frame draw:style-name="gr13" draw:text-style-name="P7" draw:layer="layout" svg:width="0.3cm" svg:height="0.306cm" svg:x="16.933cm" svg:y="22.655cm">
          <draw:text-box>
            <text:p text:style-name="P1"><text:span text:style-name="T8">, </text:span></text:p>
          </draw:text-box>
        </draw:frame>
        <draw:frame draw:style-name="gr13" draw:text-style-name="P7" draw:layer="layout" svg:width="1.983cm" svg:height="0.306cm" svg:x="4.001cm" svg:y="23.006cm">
          <draw:text-box>
            <text:p text:style-name="P1"><text:span text:style-name="T8">Warszawa 1999</text:span></text:p>
          </draw:text-box>
        </draw:frame>
        <draw:frame draw:style-name="gr13" draw:text-style-name="P15" draw:layer="layout" svg:width="0.3cm" svg:height="0.323cm" svg:x="6.052cm" svg:y="23.006cm">
          <draw:text-box>
            <text:p text:style-name="P1"><text:span text:style-name="T15">, </text:span></text:p>
          </draw:text-box>
        </draw:frame>
        <draw:frame draw:style-name="gr13" draw:text-style-name="P7" draw:layer="layout" svg:width="0.87cm" svg:height="0.306cm" svg:x="6.126cm" svg:y="23.006cm">
          <draw:text-box>
            <text:p text:style-name="P1"><text:span text:style-name="T8">s. 150. </text:span></text:p>
          </draw:text-box>
        </draw:frame>
        <draw:frame draw:style-name="gr12" draw:text-style-name="P14" draw:layer="layout" svg:width="0.18cm" svg:height="0.183cm" svg:x="4.501cm" svg:y="23.363cm">
          <draw:text-box>
            <text:p text:style-name="P1"><text:span text:style-name="T14">21</text:span></text:p>
          </draw:text-box>
        </draw:frame>
        <draw:frame draw:style-name="gr13" draw:text-style-name="P7" draw:layer="layout" svg:width="2.195cm" svg:height="0.306cm" svg:x="4.679cm" svg:y="23.362cm">
          <draw:text-box>
            <text:p text:style-name="P1"><text:span text:style-name="T8"><text:s/></text:span><text:span text:style-name="T8">W. <text:s/>Sokolewicz, </text:span></text:p>
          </draw:text-box>
        </draw:frame>
        <draw:frame draw:style-name="gr13" draw:text-style-name="P15" draw:layer="layout" svg:width="4.718cm" svg:height="0.323cm" svg:x="6.938cm" svg:y="23.362cm">
          <draw:text-box>
            <text:p text:style-name="P1"><text:span text:style-name="T15">Uwagi <text:s/>wstępne do <text:s/>rozdziału <text:s/>VIII </text:span></text:p>
          </draw:text-box>
        </draw:frame>
        <draw:frame draw:style-name="gr13" draw:text-style-name="P7" draw:layer="layout" svg:width="0.582cm" svg:height="0.306cm" svg:x="11.28cm" svg:y="23.362cm">
          <draw:text-box>
            <text:p text:style-name="P1"><text:span text:style-name="T8">[w:] </text:span></text:p>
          </draw:text-box>
        </draw:frame>
        <draw:frame draw:style-name="gr13" draw:text-style-name="P15" draw:layer="layout" svg:width="5.15cm" svg:height="0.323cm" svg:x="11.972cm" svg:y="23.362cm">
          <draw:text-box>
            <text:p text:style-name="P1"><text:span text:style-name="T15">Konstytucja <text:s/>Rzeczypospolitej <text:s/>Polskiej</text:span></text:p>
          </draw:text-box>
        </draw:frame>
        <draw:frame draw:style-name="gr13" draw:text-style-name="P7" draw:layer="layout" svg:width="0.383cm" svg:height="0.306cm" svg:x="16.704cm" svg:y="23.362cm">
          <draw:text-box>
            <text:p text:style-name="P1"><text:span text:style-name="T8">..., </text:span></text:p>
          </draw:text-box>
        </draw:frame>
        <draw:frame draw:style-name="gr13" draw:text-style-name="P7" draw:layer="layout" svg:width="3.329cm" svg:height="0.306cm" svg:x="4.001cm" svg:y="23.713cm">
          <draw:text-box>
            <text:p text:style-name="P1"><text:span text:style-name="T8">red. L. Garlicki, t. IV, s. 1. </text:span></text:p>
          </draw:text-box>
        </draw:frame>
      </draw:page>
      <draw:page draw:name="page6" draw:style-name="dp1" draw:master-page-name="master-page40">
        <draw:frame draw:style-name="gr7" draw:text-style-name="P8" draw:layer="layout" svg:width="0.456cm" svg:height="0.435cm" svg:x="9.425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1.333cm" svg:height="0.338cm" svg:x="9.654cm" svg:y="3.108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0.439cm" svg:height="0.435cm" svg:x="10.839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688cm" svg:height="0.338cm" svg:x="11.06cm" svg:y="3.10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624cm" svg:height="0.357cm" svg:x="4.001cm" svg:y="3.099cm">
          <draw:text-box>
            <text:p text:style-name="P1"><text:span text:style-name="T10">174 </text:span></text:p>
          </draw:text-box>
        </draw:frame>
        <draw:frame draw:style-name="gr8" draw:text-style-name="P9" draw:layer="layout" svg:width="12.194cm" svg:height="0.382cm" svg:x="4.501cm" svg:y="4.065cm">
          <draw:text-box>
            <text:p text:style-name="P1"><text:span text:style-name="T11">Inaczej jeszcze kwestia ta wygląda w odniesieniu do Krajowej Rady Sądownic-</text:span></text:p>
          </draw:text-box>
        </draw:frame>
        <draw:frame draw:style-name="gr8" draw:text-style-name="P9" draw:layer="layout" svg:width="13.286cm" svg:height="0.382cm" svg:x="4.001cm" svg:y="4.493cm">
          <draw:text-box>
            <text:p text:style-name="P1"><text:span text:style-name="T11">twa. <text:s/>W <text:s/>literaturze <text:s/>przedmiotu <text:s/>podkreśla <text:s/>się, <text:s/>że <text:s/>powstanie <text:s/>Rady <text:s/>związane <text:s/>było </text:span></text:p>
          </draw:text-box>
        </draw:frame>
        <draw:frame draw:style-name="gr8" draw:text-style-name="P9" draw:layer="layout" svg:width="12.981cm" svg:height="0.382cm" svg:x="4.001cm" svg:y="4.92cm">
          <draw:text-box>
            <text:p text:style-name="P1"><text:span text:style-name="T11">z potrzebą instytucjonalnego zagwarantowania niezawisłości sędziów i sądów, a jej </text:span></text:p>
          </draw:text-box>
        </draw:frame>
        <draw:frame draw:style-name="gr8" draw:text-style-name="P9" draw:layer="layout" svg:width="12.837cm" svg:height="0.382cm" svg:x="4.001cm" svg:y="5.348cm">
          <draw:text-box>
            <text:p text:style-name="P1"><text:span text:style-name="T11">działalność związana jest z problematyką władzy sądowniczej. Wiadomo także, że </text:span></text:p>
          </draw:text-box>
        </draw:frame>
        <draw:frame draw:style-name="gr8" draw:text-style-name="P9" draw:layer="layout" svg:width="10.543cm" svg:height="0.382cm" svg:x="4.001cm" svg:y="5.771cm">
          <draw:text-box>
            <text:p text:style-name="P1"><text:span text:style-name="T11">Rada uczestniczy – wraz z prezydentem – w mianowaniu sędziów. <text:s/></text:span></text:p>
          </draw:text-box>
        </draw:frame>
        <draw:frame draw:style-name="gr8" draw:text-style-name="P9" draw:layer="layout" svg:width="12.291cm" svg:height="0.382cm" svg:x="4.501cm" svg:y="6.199cm">
          <draw:text-box>
            <text:p text:style-name="P1"><text:span text:style-name="T11">Zagadnienie to związane jest także z krytycznie postrzeganą kwestią dekonsty-</text:span></text:p>
          </draw:text-box>
        </draw:frame>
        <draw:frame draw:style-name="gr8" draw:text-style-name="P9" draw:layer="layout" svg:width="2.165cm" svg:height="0.382cm" svg:x="4.001cm" svg:y="6.622cm">
          <draw:text-box>
            <text:p text:style-name="P1"><text:span text:style-name="T11">tucjonalizacji </text:span></text:p>
          </draw:text-box>
        </draw:frame>
        <draw:frame draw:style-name="gr8" draw:text-style-name="P9" draw:layer="layout" svg:width="2cm" svg:height="0.382cm" svg:x="6.326cm" svg:y="6.622cm">
          <draw:text-box>
            <text:p text:style-name="P1"><text:span text:style-name="T11">prokuratury </text:span></text:p>
          </draw:text-box>
        </draw:frame>
        <draw:frame draw:style-name="gr8" draw:text-style-name="P9" draw:layer="layout" svg:width="0.372cm" svg:height="0.382cm" svg:x="8.47cm" svg:y="6.622cm">
          <draw:text-box>
            <text:p text:style-name="P1"><text:span text:style-name="T11">i </text:span></text:p>
          </draw:text-box>
        </draw:frame>
        <draw:frame draw:style-name="gr8" draw:text-style-name="P9" draw:layer="layout" svg:width="1.395cm" svg:height="0.382cm" svg:x="8.803cm" svg:y="6.622cm">
          <draw:text-box>
            <text:p text:style-name="P1"><text:span text:style-name="T11">próbami </text:span></text:p>
          </draw:text-box>
        </draw:frame>
        <draw:frame draw:style-name="gr8" draw:text-style-name="P9" draw:layer="layout" svg:width="2.83cm" svg:height="0.382cm" svg:x="10.337cm" svg:y="6.622cm">
          <draw:text-box>
            <text:p text:style-name="P1"><text:span text:style-name="T11">zakwalifikowania </text:span></text:p>
          </draw:text-box>
        </draw:frame>
        <draw:frame draw:style-name="gr8" draw:text-style-name="P9" draw:layer="layout" svg:width="0.459cm" svg:height="0.382cm" svg:x="13.339cm" svg:y="6.622cm">
          <draw:text-box>
            <text:p text:style-name="P1"><text:span text:style-name="T11">jej </text:span></text:p>
          </draw:text-box>
        </draw:frame>
        <draw:frame draw:style-name="gr8" draw:text-style-name="P9" draw:layer="layout" svg:width="0.48cm" svg:height="0.382cm" svg:x="13.939cm" svg:y="6.622cm">
          <draw:text-box>
            <text:p text:style-name="P1"><text:span text:style-name="T11">do </text:span></text:p>
          </draw:text-box>
        </draw:frame>
        <draw:frame draw:style-name="gr8" draw:text-style-name="P9" draw:layer="layout" svg:width="1.035cm" svg:height="0.382cm" svg:x="14.548cm" svg:y="6.622cm">
          <draw:text-box>
            <text:p text:style-name="P1"><text:span text:style-name="T11">jednej </text:span></text:p>
          </draw:text-box>
        </draw:frame>
        <draw:frame draw:style-name="gr8" draw:text-style-name="P9" draw:layer="layout" svg:width="1.34cm" svg:height="0.382cm" svg:x="15.728cm" svg:y="6.622cm">
          <draw:text-box>
            <text:p text:style-name="P1"><text:span text:style-name="T11">z trzech </text:span></text:p>
          </draw:text-box>
        </draw:frame>
        <draw:frame draw:style-name="gr8" draw:text-style-name="P9" draw:layer="layout" svg:width="13.24cm" svg:height="0.382cm" svg:x="4.001cm" svg:y="7.046cm">
          <draw:text-box>
            <text:p text:style-name="P1"><text:span text:style-name="T11">władz. <text:s/>Problem <text:s/>ten <text:s/>dotyczy <text:s/>przede <text:s/>wszystkim <text:s/>zbyt <text:s/>szerokiej <text:s/>instrumentalizacji </text:span></text:p>
          </draw:text-box>
        </draw:frame>
        <draw:frame draw:style-name="gr8" draw:text-style-name="P9" draw:layer="layout" svg:width="12.969cm" svg:height="0.382cm" svg:x="4.001cm" svg:y="7.469cm">
          <draw:text-box>
            <text:p text:style-name="P1"><text:span text:style-name="T11">wynikającej <text:s/>z <text:s/>podporządkowania <text:s/>prokuratury <text:s/>ministrowi <text:s/>sprawiedliwości, <text:s/>któ-</text:span></text:p>
          </draw:text-box>
        </draw:frame>
        <draw:frame draw:style-name="gr8" draw:text-style-name="P9" draw:layer="layout" svg:width="12.918cm" svg:height="0.382cm" svg:x="4.001cm" svg:y="7.892cm">
          <draw:text-box>
            <text:p text:style-name="P1"><text:span text:style-name="T11">remu <text:s/>powierzono <text:s/>„sprawowanie <text:s/>funkcji” <text:s/>prokuratora <text:s/>generalnego. <text:s/>Zabieg <text:s/>ten </text:span></text:p>
          </draw:text-box>
        </draw:frame>
        <draw:frame draw:style-name="gr8" draw:text-style-name="P9" draw:layer="layout" svg:width="13.075cm" svg:height="0.382cm" svg:x="4.001cm" svg:y="8.317cm">
          <draw:text-box>
            <text:p text:style-name="P1"><text:span text:style-name="T11">przesądza, <text:s/>zdaniem <text:s/>W. Sokolewicza, <text:s/>o <text:s/>włączeniu <text:s/>prokuratury <text:s/>w <text:s/>układ <text:s/>admini-</text:span></text:p>
          </draw:text-box>
        </draw:frame>
        <draw:frame draw:style-name="gr8" draw:text-style-name="P9" draw:layer="layout" svg:width="12.626cm" svg:height="0.382cm" svg:x="4.001cm" svg:y="8.74cm">
          <draw:text-box>
            <text:p text:style-name="P1"><text:span text:style-name="T11">stracji państwowej (rządowej), pozostającej co prawda, w świetle art. 64, samoist-</text:span></text:p>
          </draw:text-box>
        </draw:frame>
        <draw:frame draw:style-name="gr8" draw:text-style-name="P9" draw:layer="layout" svg:width="12.617cm" svg:height="0.382cm" svg:x="4.001cm" svg:y="9.163cm">
          <draw:text-box>
            <text:p text:style-name="P1"><text:span text:style-name="T11">ną instytucją konstytucyjną, jednakże zrównaną z innymi agendami rządowymi, </text:span></text:p>
          </draw:text-box>
        </draw:frame>
        <draw:frame draw:style-name="gr8" draw:text-style-name="P9" draw:layer="layout" svg:width="11.148cm" svg:height="0.382cm" svg:x="4.001cm" svg:y="9.587cm">
          <draw:text-box>
            <text:p text:style-name="P1"><text:span text:style-name="T11">które w świetle art. 146, ust. 3 podlegają kierownictwu Rady Ministrów</text:span></text:p>
          </draw:text-box>
        </draw:frame>
        <draw:frame draw:style-name="gr10" draw:text-style-name="P11" draw:layer="layout" svg:width="0.231cm" svg:height="0.234cm" svg:x="15.484cm" svg:y="9.587cm">
          <draw:text-box>
            <text:p text:style-name="P1"><text:span text:style-name="T12">22</text:span></text:p>
          </draw:text-box>
        </draw:frame>
        <draw:frame draw:style-name="gr8" draw:text-style-name="P9" draw:layer="layout" svg:width="1.255cm" svg:height="0.382cm" svg:x="15.713cm" svg:y="9.587cm">
          <draw:text-box>
            <text:p text:style-name="P1"><text:span text:style-name="T11">. Obser-</text:span></text:p>
          </draw:text-box>
        </draw:frame>
        <draw:frame draw:style-name="gr8" draw:text-style-name="P9" draw:layer="layout" svg:width="12.804cm" svg:height="0.382cm" svg:x="4.001cm" svg:y="10.01cm">
          <draw:text-box>
            <text:p text:style-name="P1"><text:span text:style-name="T11">wacje niektórych elementów praktyki działania prokuratury skłaniają środowiska </text:span></text:p>
          </draw:text-box>
        </draw:frame>
        <draw:frame draw:style-name="gr8" draw:text-style-name="P9" draw:layer="layout" svg:width="12.499cm" svg:height="0.382cm" svg:x="4.001cm" svg:y="10.433cm">
          <draw:text-box>
            <text:p text:style-name="P1"><text:span text:style-name="T11">naukowe do dyskusji nad potrzebą zmiany modelu ustrojowego prokuratury po-</text:span></text:p>
          </draw:text-box>
        </draw:frame>
        <draw:frame draw:style-name="gr8" draw:text-style-name="P9" draw:layer="layout" svg:width="12.685cm" svg:height="0.382cm" svg:x="4.001cm" svg:y="10.857cm">
          <draw:text-box>
            <text:p text:style-name="P1"><text:span text:style-name="T11">przez podniesienie jej do rangi konstytucyjnej i umiejscowienie w rozdziale doty-</text:span></text:p>
          </draw:text-box>
        </draw:frame>
        <draw:frame draw:style-name="gr8" draw:text-style-name="P9" draw:layer="layout" svg:width="4.367cm" svg:height="0.382cm" svg:x="4.001cm" svg:y="11.28cm">
          <draw:text-box>
            <text:p text:style-name="P1"><text:span text:style-name="T11">czącym władzy sądowniczej</text:span></text:p>
          </draw:text-box>
        </draw:frame>
        <draw:frame draw:style-name="gr10" draw:text-style-name="P11" draw:layer="layout" svg:width="0.231cm" svg:height="0.234cm" svg:x="8.422cm" svg:y="11.28cm">
          <draw:text-box>
            <text:p text:style-name="P1"><text:span text:style-name="T12">23</text:span></text:p>
          </draw:text-box>
        </draw:frame>
        <draw:frame draw:style-name="gr8" draw:text-style-name="P9" draw:layer="layout" svg:width="0.372cm" svg:height="0.382cm" svg:x="8.65cm" svg:y="11.28cm">
          <draw:text-box>
            <text:p text:style-name="P1"><text:span text:style-name="T11">. </text:span></text:p>
          </draw:text-box>
        </draw:frame>
        <draw:frame draw:style-name="gr8" draw:text-style-name="P9" draw:layer="layout" svg:width="12.194cm" svg:height="0.382cm" svg:x="4.501cm" svg:y="11.703cm">
          <draw:text-box>
            <text:p text:style-name="P1"><text:span text:style-name="T11">Na tle tych rozważań powstaje problem będący podłożem licznych nieporozu-</text:span></text:p>
          </draw:text-box>
        </draw:frame>
        <draw:frame draw:style-name="gr8" draw:text-style-name="P9" draw:layer="layout" svg:width="12.681cm" svg:height="0.382cm" svg:x="4.001cm" svg:y="12.127cm">
          <draw:text-box>
            <text:p text:style-name="P1"><text:span text:style-name="T11">mień, a mianowicie, czy podział (trójpodział) władz zarówno w aspekcie funkcjo-</text:span></text:p>
          </draw:text-box>
        </draw:frame>
        <draw:frame draw:style-name="gr8" draw:text-style-name="P9" draw:layer="layout" svg:width="13.197cm" svg:height="0.382cm" svg:x="4.001cm" svg:y="12.55cm">
          <draw:text-box>
            <text:p text:style-name="P1"><text:span text:style-name="T11">nalnym <text:s/>(przedmiotowym), <text:s/>jak <text:s/>i <text:s/>organizacyjnym <text:s/>(podmiotowym) <text:s/>jest <text:s/>uniwersal-</text:span></text:p>
          </draw:text-box>
        </draw:frame>
        <draw:frame draw:style-name="gr8" draw:text-style-name="P9" draw:layer="layout" svg:width="12.96cm" svg:height="0.382cm" svg:x="4.001cm" svg:y="12.973cm">
          <draw:text-box>
            <text:p text:style-name="P1"><text:span text:style-name="T11">nym, wyczerpującym i zamkniętym katalogiem władz. Analogiczne pytanie stawia </text:span></text:p>
          </draw:text-box>
        </draw:frame>
        <draw:frame draw:style-name="gr8" draw:text-style-name="P9" draw:layer="layout" svg:width="13.282cm" svg:height="0.382cm" svg:x="4.001cm" svg:y="13.397cm">
          <draw:text-box>
            <text:p text:style-name="P1"><text:span text:style-name="T11">W. Sokolewicz, <text:s/>który <text:s/>dodatkowo <text:s/>dostrzega <text:s/>liczne <text:s/>„próby <text:s/>maksymalnego <text:s/>»rozpy-</text:span></text:p>
          </draw:text-box>
        </draw:frame>
        <draw:frame draw:style-name="gr8" draw:text-style-name="P9" draw:layer="layout" svg:width="13.583cm" svg:height="0.382cm" svg:x="4.001cm" svg:y="13.82cm">
          <draw:text-box>
            <text:p text:style-name="P1"><text:span text:style-name="T11">chania« <text:s/>wynikających <text:s/>z <text:s/>trójpodziału <text:s/>kategorii <text:s/>dla <text:s/>pomieszczenia <text:s/>w <text:s/>nich <text:s/>coraz <text:s/>to </text:span></text:p>
          </draw:text-box>
        </draw:frame>
        <draw:frame draw:style-name="gr8" draw:text-style-name="P9" draw:layer="layout" svg:width="6.915cm" svg:height="0.382cm" svg:x="4.001cm" svg:y="14.244cm">
          <draw:text-box>
            <text:p text:style-name="P1"><text:span text:style-name="T11">nowych funkcji, organów i innych struktur”</text:span></text:p>
          </draw:text-box>
        </draw:frame>
        <draw:frame draw:style-name="gr10" draw:text-style-name="P11" draw:layer="layout" svg:width="0.231cm" svg:height="0.234cm" svg:x="10.852cm" svg:y="14.244cm">
          <draw:text-box>
            <text:p text:style-name="P1"><text:span text:style-name="T12">24</text:span></text:p>
          </draw:text-box>
        </draw:frame>
        <draw:frame draw:style-name="gr8" draw:text-style-name="P9" draw:layer="layout" svg:width="0.372cm" svg:height="0.382cm" svg:x="11.081cm" svg:y="14.244cm">
          <draw:text-box>
            <text:p text:style-name="P1"><text:span text:style-name="T11">. <text:s/></text:span></text:p>
          </draw:text-box>
        </draw:frame>
        <draw:frame draw:style-name="gr8" draw:text-style-name="P9" draw:layer="layout" svg:width="12.401cm" svg:height="0.382cm" svg:x="4.501cm" svg:y="14.667cm">
          <draw:text-box>
            <text:p text:style-name="P1"><text:span text:style-name="T11">Proces ten powoduje, że w literaturze przedmiotu można spotkać postulaty wy-</text:span></text:p>
          </draw:text-box>
        </draw:frame>
        <draw:frame draw:style-name="gr8" draw:text-style-name="P9" draw:layer="layout" svg:width="4.769cm" svg:height="0.382cm" svg:x="4.001cm" svg:y="15.091cm">
          <draw:text-box>
            <text:p text:style-name="P1"><text:span text:style-name="T11">dzielenia władzy kontrolującej</text:span></text:p>
          </draw:text-box>
        </draw:frame>
        <draw:frame draw:style-name="gr10" draw:text-style-name="P11" draw:layer="layout" svg:width="0.231cm" svg:height="0.234cm" svg:x="8.782cm" svg:y="15.091cm">
          <draw:text-box>
            <text:p text:style-name="P1"><text:span text:style-name="T12">25</text:span></text:p>
          </draw:text-box>
        </draw:frame>
        <draw:frame draw:style-name="gr8" draw:text-style-name="P9" draw:layer="layout" svg:width="6.737cm" svg:height="0.382cm" svg:x="9.01cm" svg:y="15.091cm">
          <draw:text-box>
            <text:p text:style-name="P1"><text:span text:style-name="T11">, władzy arbitrażu politycznego prezydenta</text:span></text:p>
          </draw:text-box>
        </draw:frame>
        <draw:frame draw:style-name="gr10" draw:text-style-name="P11" draw:layer="layout" svg:width="0.231cm" svg:height="0.234cm" svg:x="15.794cm" svg:y="15.091cm">
          <draw:text-box>
            <text:p text:style-name="P1"><text:span text:style-name="T12">26</text:span></text:p>
          </draw:text-box>
        </draw:frame>
        <draw:frame draw:style-name="gr8" draw:text-style-name="P9" draw:layer="layout" svg:width="0.963cm" svg:height="0.382cm" svg:x="16.022cm" svg:y="15.091cm">
          <draw:text-box>
            <text:p text:style-name="P1"><text:span text:style-name="T11">, a na-</text:span></text:p>
          </draw:text-box>
        </draw:frame>
        <draw:frame draw:style-name="gr8" draw:text-style-name="P9" draw:layer="layout" svg:width="13.434cm" svg:height="0.382cm" svg:x="4.001cm" svg:y="15.514cm">
          <draw:text-box>
            <text:p text:style-name="P1"><text:span text:style-name="T11">wet <text:s/>wykraczające <text:s/>poza <text:s/>ustrój <text:s/>organów <text:s/>władzy <text:s/>państwowej <text:s/>i raczej o <text:s/>charakterze </text:span></text:p>
          </draw:text-box>
        </draw:frame>
        <draw:frame draw:style-name="gr8" draw:text-style-name="P9" draw:layer="layout" svg:width="12.973cm" svg:height="0.382cm" svg:x="4.001cm" svg:y="15.937cm">
          <draw:text-box>
            <text:p text:style-name="P1"><text:span text:style-name="T11">publicystycznym próby podnoszenia do rangi władzy takich podmiotów, jak partie </text:span></text:p>
          </draw:text-box>
        </draw:frame>
        <draw:frame draw:style-name="gr8" draw:text-style-name="P9" draw:layer="layout" svg:width="11.064cm" svg:height="0.382cm" svg:x="4.001cm" svg:y="16.361cm">
          <draw:text-box>
            <text:p text:style-name="P1"><text:span text:style-name="T11">polityczne, środki masowego przekazu czy nawet związki wyznaniowe</text:span></text:p>
          </draw:text-box>
        </draw:frame>
        <draw:frame draw:style-name="gr10" draw:text-style-name="P11" draw:layer="layout" svg:width="0.231cm" svg:height="0.234cm" svg:x="14.976cm" svg:y="16.361cm">
          <draw:text-box>
            <text:p text:style-name="P1"><text:span text:style-name="T12">27</text:span></text:p>
          </draw:text-box>
        </draw:frame>
        <draw:frame draw:style-name="gr8" draw:text-style-name="P9" draw:layer="layout" svg:width="0.372cm" svg:height="0.382cm" svg:x="15.204cm" svg:y="16.361cm">
          <draw:text-box>
            <text:p text:style-name="P1"><text:span text:style-name="T11">. <text:s/></text:span></text:p>
          </draw:text-box>
        </draw:frame>
        <draw:frame draw:style-name="gr8" draw:text-style-name="P9" draw:layer="layout" svg:width="12.757cm" svg:height="0.382cm" svg:x="4.501cm" svg:y="16.784cm">
          <draw:text-box>
            <text:p text:style-name="P1"><text:span text:style-name="T11">Można <text:s/>także <text:s/>znaleźć <text:s/>propozycję <text:s/>wyodrębnienia <text:s/>w <text:s/>granicach <text:s/>poszczególnych </text:span></text:p>
          </draw:text-box>
        </draw:frame>
        <draw:frame draw:style-name="gr8" draw:text-style-name="P9" draw:layer="layout" svg:width="12.893cm" svg:height="0.382cm" svg:x="4.001cm" svg:y="17.207cm">
          <draw:text-box>
            <text:p text:style-name="P1"><text:span text:style-name="T11">władz wewnętrznych grup klasyfikacyjnych czy nawet próby wyróżnienia sześciu </text:span></text:p>
          </draw:text-box>
        </draw:frame>
        <draw:frame draw:style-name="gr8" draw:text-style-name="P9" draw:layer="layout" svg:width="13.379cm" svg:height="0.382cm" svg:x="4.001cm" svg:y="17.631cm">
          <draw:text-box>
            <text:p text:style-name="P1"><text:span text:style-name="T11">władz <text:s/>„w <text:s/>ramach <text:s/>tradycyjnie <text:s/>pojmowanego <text:s/>trójpodziału”: <text:s/>a) <text:s/>władzy <text:s/>ustawodaw-</text:span></text:p>
          </draw:text-box>
        </draw:frame>
        <draw:frame draw:style-name="gr8" draw:text-style-name="P9" draw:layer="layout" svg:width="13.172cm" svg:height="0.382cm" svg:x="4.001cm" svg:y="18.054cm">
          <draw:text-box>
            <text:p text:style-name="P1"><text:span text:style-name="T11">czej, b) władzy reprezentacyjnej głowy państwa, c) władzy wykonawczej, d) władzy </text:span></text:p>
          </draw:text-box>
        </draw:frame>
        <draw:frame draw:style-name="gr8" draw:text-style-name="P9" draw:layer="layout" svg:width="9.692cm" svg:height="0.382cm" svg:x="4.001cm" svg:y="18.477cm">
          <draw:text-box>
            <text:p text:style-name="P1"><text:span text:style-name="T11">samorządowej, e) władzy kontrolującej, f) władzy sądowniczej</text:span></text:p>
          </draw:text-box>
        </draw:frame>
        <draw:frame draw:style-name="gr10" draw:text-style-name="P11" draw:layer="layout" svg:width="0.231cm" svg:height="0.234cm" svg:x="13.621cm" svg:y="18.478cm">
          <draw:text-box>
            <text:p text:style-name="P1"><text:span text:style-name="T12">28</text:span></text:p>
          </draw:text-box>
        </draw:frame>
        <draw:frame draw:style-name="gr8" draw:text-style-name="P9" draw:layer="layout" svg:width="0.372cm" svg:height="0.382cm" svg:x="13.85cm" svg:y="18.477cm">
          <draw:text-box>
            <text:p text:style-name="P1"><text:span text:style-name="T11">. </text:span></text:p>
          </draw:text-box>
        </draw:frame>
        <draw:polygon draw:style-name="gr11" draw:text-style-name="P13" draw:layer="layout" svg:width="2.599cm" svg:height="0.009cm" svg:x="3.95cm" svg:y="19.314cm" svg:viewBox="0 0 2600 10" draw:points="0,10 2600,10 2600,0 0,0">
          <text:p/>
        </draw:polygon>
        <draw:frame draw:style-name="gr8" draw:text-style-name="P9" draw:layer="layout" svg:width="0.372cm" svg:height="0.412cm" svg:x="4.001cm" svg:y="18.886cm">
          <draw:text-box>
            <text:p text:style-name="P1"><text:span text:style-name="T9"><text:s/></text:span></text:p>
          </draw:text-box>
        </draw:frame>
        <draw:frame draw:style-name="gr12" draw:text-style-name="P14" draw:layer="layout" svg:width="0.18cm" svg:height="0.183cm" svg:x="4.501cm" svg:y="19.523cm">
          <draw:text-box>
            <text:p text:style-name="P1"><text:span text:style-name="T14">22</text:span></text:p>
          </draw:text-box>
        </draw:frame>
        <draw:frame draw:style-name="gr13" draw:text-style-name="P7" draw:layer="layout" svg:width="2.118cm" svg:height="0.306cm" svg:x="4.679cm" svg:y="19.521cm">
          <draw:text-box>
            <text:p text:style-name="P1"><text:span text:style-name="T8"><text:s/></text:span><text:span text:style-name="T8">W. Sokolewicz, </text:span></text:p>
          </draw:text-box>
        </draw:frame>
        <draw:frame draw:style-name="gr13" draw:text-style-name="P15" draw:layer="layout" svg:width="3.181cm" svg:height="0.323cm" svg:x="6.857cm" svg:y="19.521cm">
          <draw:text-box>
            <text:p text:style-name="P1"><text:span text:style-name="T15">Konstytucyjna regulacja</text:span></text:p>
          </draw:text-box>
        </draw:frame>
        <draw:frame draw:style-name="gr13" draw:text-style-name="P7" draw:layer="layout" svg:width="0.307cm" svg:height="0.306cm" svg:x="9.785cm" svg:y="19.521cm">
          <draw:text-box>
            <text:p text:style-name="P1"><text:span text:style-name="T8">...,</text:span></text:p>
          </draw:text-box>
        </draw:frame>
        <draw:frame draw:style-name="gr13" draw:text-style-name="P15" draw:layer="layout" svg:width="0.3cm" svg:height="0.323cm" svg:x="10.164cm" svg:y="19.521cm">
          <draw:text-box>
            <text:p text:style-name="P1"><text:span text:style-name="T15"><text:s/></text:span></text:p>
          </draw:text-box>
        </draw:frame>
        <draw:frame draw:style-name="gr13" draw:text-style-name="P7" draw:layer="layout" svg:width="1.556cm" svg:height="0.306cm" svg:x="10.166cm" svg:y="19.521cm">
          <draw:text-box>
            <text:p text:style-name="P1"><text:span text:style-name="T8">s. 158–159. <text:s/></text:span></text:p>
          </draw:text-box>
        </draw:frame>
        <draw:frame draw:style-name="gr12" draw:text-style-name="P14" draw:layer="layout" svg:width="0.18cm" svg:height="0.183cm" svg:x="4.501cm" svg:y="19.871cm">
          <draw:text-box>
            <text:p text:style-name="P1"><text:span text:style-name="T14">23</text:span></text:p>
          </draw:text-box>
        </draw:frame>
        <draw:frame draw:style-name="gr13" draw:text-style-name="P7" draw:layer="layout" svg:width="2.419cm" svg:height="0.306cm" svg:x="4.679cm" svg:y="19.869cm">
          <draw:text-box>
            <text:p text:style-name="P1"><text:span text:style-name="T8"><text:s/></text:span><text:span text:style-name="T8">H. Zięba-Załucka, </text:span></text:p>
          </draw:text-box>
        </draw:frame>
        <draw:frame draw:style-name="gr13" draw:text-style-name="P15" draw:layer="layout" svg:width="10.242cm" svg:height="0.323cm" svg:x="7.238cm" svg:y="19.869cm">
          <draw:text-box>
            <text:p text:style-name="P1"><text:span text:style-name="T15">Prokuratura <text:s/>w konstytucjach wybranych państw europejskich a dekonstytu-</text:span></text:p>
          </draw:text-box>
        </draw:frame>
        <draw:frame draw:style-name="gr13" draw:text-style-name="P15" draw:layer="layout" svg:width="4.477cm" svg:height="0.323cm" svg:x="4.075cm" svg:y="20.221cm">
          <draw:text-box>
            <text:p text:style-name="P1"><text:span text:style-name="T15">cjonalizacja <text:s/>polskiej <text:s/>prokuratury</text:span></text:p>
          </draw:text-box>
        </draw:frame>
        <draw:frame draw:style-name="gr13" draw:text-style-name="P7" draw:layer="layout" svg:width="0.734cm" svg:height="0.306cm" svg:x="8.181cm" svg:y="20.221cm">
          <draw:text-box>
            <text:p text:style-name="P1"><text:span text:style-name="T8"><text:s text:c="2"/></text:span><text:span text:style-name="T8">[w:] </text:span></text:p>
          </draw:text-box>
        </draw:frame>
        <draw:frame draw:style-name="gr13" draw:text-style-name="P15" draw:layer="layout" svg:width="8.752cm" svg:height="0.323cm" svg:x="9.004cm" svg:y="20.221cm">
          <draw:text-box>
            <text:p text:style-name="P1"><text:span text:style-name="T15">Sześć <text:s/>lat <text:s/>Konstytucji <text:s/>Rzeczypospolitej <text:s/>Polskiej. <text:s/>Doświadczenia </text:span></text:p>
          </draw:text-box>
        </draw:frame>
        <draw:frame draw:style-name="gr13" draw:text-style-name="P15" draw:layer="layout" svg:width="1.433cm" svg:height="0.323cm" svg:x="4.075cm" svg:y="20.568cm">
          <draw:text-box>
            <text:p text:style-name="P1"><text:span text:style-name="T15">i inspiracje</text:span></text:p>
          </draw:text-box>
        </draw:frame>
        <draw:frame draw:style-name="gr13" draw:text-style-name="P7" draw:layer="layout" svg:width="6.492cm" svg:height="0.306cm" svg:x="5.36cm" svg:y="20.568cm">
          <draw:text-box>
            <text:p text:style-name="P1"><text:span text:style-name="T8">, red. L. Garlicki, A. Szmyt, Warszawa 2003, s. 368. </text:span></text:p>
          </draw:text-box>
        </draw:frame>
        <draw:frame draw:style-name="gr12" draw:text-style-name="P14" draw:layer="layout" svg:width="0.18cm" svg:height="0.183cm" svg:x="4.501cm" svg:y="20.921cm">
          <draw:text-box>
            <text:p text:style-name="P1"><text:span text:style-name="T14">24</text:span></text:p>
          </draw:text-box>
        </draw:frame>
        <draw:frame draw:style-name="gr13" draw:text-style-name="P7" draw:layer="layout" svg:width="2.118cm" svg:height="0.306cm" svg:x="4.679cm" svg:y="20.919cm">
          <draw:text-box>
            <text:p text:style-name="P1"><text:span text:style-name="T8"><text:s/></text:span><text:span text:style-name="T8">W. Sokolewicz, </text:span></text:p>
          </draw:text-box>
        </draw:frame>
        <draw:frame draw:style-name="gr13" draw:text-style-name="P15" draw:layer="layout" svg:width="2.991cm" svg:height="0.323cm" svg:x="6.874cm" svg:y="20.919cm">
          <draw:text-box>
            <text:p text:style-name="P1"><text:span text:style-name="T15">Zasada podziału władz</text:span></text:p>
          </draw:text-box>
        </draw:frame>
        <draw:frame draw:style-name="gr13" draw:text-style-name="P7" draw:layer="layout" svg:width="0.3cm" svg:height="0.306cm" svg:x="9.633cm" svg:y="20.919cm">
          <draw:text-box>
            <text:p text:style-name="P1"><text:span text:style-name="T8"><text:s/></text:span></text:p>
          </draw:text-box>
        </draw:frame>
        <draw:frame draw:style-name="gr13" draw:text-style-name="P15" draw:layer="layout" svg:width="7.66cm" svg:height="0.323cm" svg:x="9.791cm" svg:y="20.919cm">
          <draw:text-box>
            <text:p text:style-name="P1"><text:span text:style-name="T15">w prawie i orzecznictwie konstytucyjnym Rzeczypospoli-</text:span></text:p>
          </draw:text-box>
        </draw:frame>
        <draw:frame draw:style-name="gr13" draw:text-style-name="P15" draw:layer="layout" svg:width="1.526cm" svg:height="0.323cm" svg:x="4.075cm" svg:y="21.266cm">
          <draw:text-box>
            <text:p text:style-name="P1"><text:span text:style-name="T15">tej <text:s/>Polskiej</text:span></text:p>
          </draw:text-box>
        </draw:frame>
        <draw:frame draw:style-name="gr13" draw:text-style-name="P7" draw:layer="layout" svg:width="4.502cm" svg:height="0.306cm" svg:x="5.432cm" svg:y="21.266cm">
          <draw:text-box>
            <text:p text:style-name="P1"><text:span text:style-name="T8"><text:s text:c="2"/></text:span><text:span text:style-name="T8">[w:] <text:s/>J. <text:s/>Trzciński, <text:s/>A. <text:s/>Jankiewicz, </text:span></text:p>
          </draw:text-box>
        </draw:frame>
        <draw:frame draw:style-name="gr13" draw:text-style-name="P15" draw:layer="layout" svg:width="7.554cm" svg:height="0.323cm" svg:x="9.969cm" svg:y="21.266cm">
          <draw:text-box>
            <text:p text:style-name="P1"><text:span text:style-name="T15">Księga <text:s/>Pamiątkowa <text:s/>ku <text:s/>czci <text:s/>prof. <text:s/>Janiny <text:s/>Zakrzewskiej</text:span></text:p>
          </draw:text-box>
        </draw:frame>
        <draw:frame draw:style-name="gr13" draw:text-style-name="P7" draw:layer="layout" svg:width="0.3cm" svg:height="0.306cm" svg:x="16.933cm" svg:y="21.266cm">
          <draw:text-box>
            <text:p text:style-name="P1"><text:span text:style-name="T8">, </text:span></text:p>
          </draw:text-box>
        </draw:frame>
        <draw:frame draw:style-name="gr13" draw:text-style-name="P7" draw:layer="layout" svg:width="3.003cm" svg:height="0.306cm" svg:x="4.001cm" svg:y="21.618cm">
          <draw:text-box>
            <text:p text:style-name="P1"><text:span text:style-name="T8">Warszawa 1996, s. 196. </text:span></text:p>
          </draw:text-box>
        </draw:frame>
        <draw:frame draw:style-name="gr12" draw:text-style-name="P14" draw:layer="layout" svg:width="0.18cm" svg:height="0.183cm" svg:x="4.501cm" svg:y="21.966cm">
          <draw:text-box>
            <text:p text:style-name="P1"><text:span text:style-name="T14">25</text:span></text:p>
          </draw:text-box>
        </draw:frame>
        <draw:frame draw:style-name="gr13" draw:text-style-name="P7" draw:layer="layout" svg:width="2.897cm" svg:height="0.306cm" svg:x="4.679cm" svg:y="21.965cm">
          <draw:text-box>
            <text:p text:style-name="P1"><text:span text:style-name="T8"><text:s/></text:span><text:span text:style-name="T8">Zob. <text:s/>A. <text:s/>Sylwestrzak, </text:span></text:p>
          </draw:text-box>
        </draw:frame>
        <draw:frame draw:style-name="gr13" draw:text-style-name="P15" draw:layer="layout" svg:width="4.358cm" svg:height="0.323cm" svg:x="7.742cm" svg:y="21.965cm">
          <draw:text-box>
            <text:p text:style-name="P1"><text:span text:style-name="T15">Władza <text:s/>czwarta <text:s/>– <text:s/>kontrolująca</text:span></text:p>
          </draw:text-box>
        </draw:frame>
        <draw:frame draw:style-name="gr13" draw:text-style-name="P7" draw:layer="layout" svg:width="4.307cm" svg:height="0.306cm" svg:x="11.797cm" svg:y="21.965cm">
          <draw:text-box>
            <text:p text:style-name="P1"><text:span text:style-name="T8">, <text:s/>„Państwo <text:s/>i <text:s/>Prawo” <text:s/>1992, <text:s/>z. <text:s/>7,</text:span></text:p>
          </draw:text-box>
        </draw:frame>
        <draw:frame draw:style-name="gr13" draw:text-style-name="P15" draw:layer="layout" svg:width="0.3cm" svg:height="0.323cm" svg:x="16.206cm" svg:y="21.965cm">
          <draw:text-box>
            <text:p text:style-name="P1"><text:span text:style-name="T15"><text:s/></text:span></text:p>
          </draw:text-box>
        </draw:frame>
        <draw:frame draw:style-name="gr13" draw:text-style-name="P7" draw:layer="layout" svg:width="0.794cm" svg:height="0.306cm" svg:x="16.293cm" svg:y="21.965cm">
          <draw:text-box>
            <text:p text:style-name="P1"><text:span text:style-name="T8">s. <text:s/>87; </text:span></text:p>
          </draw:text-box>
        </draw:frame>
        <draw:frame draw:style-name="gr13" draw:text-style-name="P7" draw:layer="layout" svg:width="2.021cm" svg:height="0.306cm" svg:x="4.001cm" svg:y="22.316cm">
          <draw:text-box>
            <text:p text:style-name="P1"><text:span text:style-name="T8">A. Sylwestrzak, </text:span></text:p>
          </draw:text-box>
        </draw:frame>
        <draw:frame draw:style-name="gr13" draw:text-style-name="P15" draw:layer="layout" svg:width="4.621cm" svg:height="0.323cm" svg:x="6.09cm" svg:y="22.316cm">
          <draw:text-box>
            <text:p text:style-name="P1"><text:span text:style-name="T15">Nowa interpretacja podziału władz</text:span></text:p>
          </draw:text-box>
        </draw:frame>
        <draw:frame draw:style-name="gr13" draw:text-style-name="P7" draw:layer="layout" svg:width="0.307cm" svg:height="0.306cm" svg:x="10.382cm" svg:y="22.316cm">
          <draw:text-box>
            <text:p text:style-name="P1"><text:span text:style-name="T8">...,</text:span></text:p>
          </draw:text-box>
        </draw:frame>
        <draw:frame draw:style-name="gr13" draw:text-style-name="P15" draw:layer="layout" svg:width="0.3cm" svg:height="0.323cm" svg:x="10.761cm" svg:y="22.316cm">
          <draw:text-box>
            <text:p text:style-name="P1"><text:span text:style-name="T15"><text:s/></text:span></text:p>
          </draw:text-box>
        </draw:frame>
        <draw:frame draw:style-name="gr13" draw:text-style-name="P7" draw:layer="layout" svg:width="1.479cm" svg:height="0.306cm" svg:x="10.763cm" svg:y="22.316cm">
          <draw:text-box>
            <text:p text:style-name="P1"><text:span text:style-name="T8">s. 285–286. </text:span></text:p>
          </draw:text-box>
        </draw:frame>
        <draw:frame draw:style-name="gr12" draw:text-style-name="P14" draw:layer="layout" svg:width="0.18cm" svg:height="0.183cm" svg:x="4.501cm" svg:y="22.665cm">
          <draw:text-box>
            <text:p text:style-name="P1"><text:span text:style-name="T14">26</text:span></text:p>
          </draw:text-box>
        </draw:frame>
        <draw:frame draw:style-name="gr13" draw:text-style-name="P7" draw:layer="layout" svg:width="1.64cm" svg:height="0.306cm" svg:x="4.679cm" svg:y="22.663cm">
          <draw:text-box>
            <text:p text:style-name="P1"><text:span text:style-name="T8"><text:s/></text:span><text:span text:style-name="T8">P. Sarnecki, </text:span></text:p>
          </draw:text-box>
        </draw:frame>
        <draw:frame draw:style-name="gr13" draw:text-style-name="P15" draw:layer="layout" svg:width="5.539cm" svg:height="0.323cm" svg:x="6.382cm" svg:y="22.663cm">
          <draw:text-box>
            <text:p text:style-name="P1"><text:span text:style-name="T15">Władza wykonawcza w Małej konstytucji</text:span></text:p>
          </draw:text-box>
        </draw:frame>
        <draw:frame draw:style-name="gr13" draw:text-style-name="P7" draw:layer="layout" svg:width="4.714cm" svg:height="0.306cm" svg:x="11.538cm" svg:y="22.663cm">
          <draw:text-box>
            <text:p text:style-name="P1"><text:span text:style-name="T8">, „Państwo i Prawo” 1995, nr 7, s. 12. </text:span></text:p>
          </draw:text-box>
        </draw:frame>
        <draw:frame draw:style-name="gr12" draw:text-style-name="P14" draw:layer="layout" svg:width="0.18cm" svg:height="0.183cm" svg:x="4.501cm" svg:y="23.016cm">
          <draw:text-box>
            <text:p text:style-name="P1"><text:span text:style-name="T14">27</text:span></text:p>
          </draw:text-box>
        </draw:frame>
        <draw:frame draw:style-name="gr13" draw:text-style-name="P7" draw:layer="layout" svg:width="2.118cm" svg:height="0.306cm" svg:x="4.679cm" svg:y="23.015cm">
          <draw:text-box>
            <text:p text:style-name="P1"><text:span text:style-name="T8"><text:s/></text:span><text:span text:style-name="T8">W. Sokolewicz, </text:span></text:p>
          </draw:text-box>
        </draw:frame>
        <draw:frame draw:style-name="gr13" draw:text-style-name="P15" draw:layer="layout" svg:width="2.991cm" svg:height="0.323cm" svg:x="6.857cm" svg:y="23.015cm">
          <draw:text-box>
            <text:p text:style-name="P1"><text:span text:style-name="T15">Zasada podziału władz</text:span></text:p>
          </draw:text-box>
        </draw:frame>
        <draw:frame draw:style-name="gr13" draw:text-style-name="P7" draw:layer="layout" svg:width="0.307cm" svg:height="0.306cm" svg:x="9.599cm" svg:y="23.015cm">
          <draw:text-box>
            <text:p text:style-name="P1"><text:span text:style-name="T8">...,</text:span></text:p>
          </draw:text-box>
        </draw:frame>
        <draw:frame draw:style-name="gr13" draw:text-style-name="P15" draw:layer="layout" svg:width="0.3cm" svg:height="0.323cm" svg:x="9.977cm" svg:y="23.015cm">
          <draw:text-box>
            <text:p text:style-name="P1"><text:span text:style-name="T15"><text:s/></text:span></text:p>
          </draw:text-box>
        </draw:frame>
        <draw:frame draw:style-name="gr13" draw:text-style-name="P7" draw:layer="layout" svg:width="0.87cm" svg:height="0.306cm" svg:x="9.98cm" svg:y="23.015cm">
          <draw:text-box>
            <text:p text:style-name="P1"><text:span text:style-name="T8">s. 197. </text:span></text:p>
          </draw:text-box>
        </draw:frame>
        <draw:frame draw:style-name="gr12" draw:text-style-name="P14" draw:layer="layout" svg:width="0.18cm" svg:height="0.183cm" svg:x="4.501cm" svg:y="23.363cm">
          <draw:text-box>
            <text:p text:style-name="P1"><text:span text:style-name="T14">28</text:span></text:p>
          </draw:text-box>
        </draw:frame>
        <draw:frame draw:style-name="gr13" draw:text-style-name="P7" draw:layer="layout" svg:width="2.897cm" svg:height="0.306cm" svg:x="4.679cm" svg:y="23.362cm">
          <draw:text-box>
            <text:p text:style-name="P1"><text:span text:style-name="T8"><text:s/></text:span><text:span text:style-name="T8">Zob. <text:s/>A. <text:s/>Sylwestrzak, </text:span></text:p>
          </draw:text-box>
        </draw:frame>
        <draw:frame draw:style-name="gr13" draw:text-style-name="P15" draw:layer="layout" svg:width="5.852cm" svg:height="0.323cm" svg:x="7.615cm" svg:y="23.362cm">
          <draw:text-box>
            <text:p text:style-name="P1"><text:span text:style-name="T15">Aktualności <text:s/>problematyki <text:s/>podziału <text:s/>władz </text:span></text:p>
          </draw:text-box>
        </draw:frame>
        <draw:frame draw:style-name="gr13" draw:text-style-name="P7" draw:layer="layout" svg:width="0.582cm" svg:height="0.306cm" svg:x="13.003cm" svg:y="23.362cm">
          <draw:text-box>
            <text:p text:style-name="P1"><text:span text:style-name="T8">[w:] </text:span></text:p>
          </draw:text-box>
        </draw:frame>
        <draw:frame draw:style-name="gr13" draw:text-style-name="P15" draw:layer="layout" svg:width="3.774cm" svg:height="0.323cm" svg:x="13.695cm" svg:y="23.362cm">
          <draw:text-box>
            <text:p text:style-name="P1"><text:span text:style-name="T15">Idee <text:s/>jako <text:s/>źródło <text:s/>instytucji </text:span></text:p>
          </draw:text-box>
        </draw:frame>
        <draw:frame draw:style-name="gr13" draw:text-style-name="P15" draw:layer="layout" svg:width="3.312cm" svg:height="0.323cm" svg:x="4.075cm" svg:y="23.713cm">
          <draw:text-box>
            <text:p text:style-name="P1"><text:span text:style-name="T15">politycznych i prawnych</text:span></text:p>
          </draw:text-box>
        </draw:frame>
        <draw:frame draw:style-name="gr13" draw:text-style-name="P7" draw:layer="layout" svg:width="4.879cm" svg:height="0.306cm" svg:x="7.139cm" svg:y="23.713cm">
          <draw:text-box>
            <text:p text:style-name="P1"><text:span text:style-name="T8">, red. L. Dubel, Lublin 2003, s. 146 i n. </text:span></text:p>
          </draw:text-box>
        </draw:frame>
      </draw:page>
      <draw:page draw:name="page7" draw:style-name="dp1" draw:master-page-name="master-page40">
        <draw:frame draw:style-name="gr7" draw:text-style-name="P8" draw:layer="layout" svg:width="3.209cm" svg:height="0.363cm" svg:x="5.809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3.534cm" svg:height="0.363cm" svg:x="8.866cm" svg:y="3.091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1.702cm" svg:height="0.363cm" svg:x="12.292cm" svg:y="3.091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0.397cm" svg:height="0.363cm" svg:x="13.824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1.367cm" svg:height="0.363cm" svg:x="14.023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0.624cm" svg:height="0.357cm" svg:x="16.475cm" svg:y="3.099cm">
          <draw:text-box>
            <text:p text:style-name="P1"><text:span text:style-name="T10">175 </text:span></text:p>
          </draw:text-box>
        </draw:frame>
        <draw:frame draw:style-name="gr8" draw:text-style-name="P9" draw:layer="layout" svg:width="13.049cm" svg:height="0.382cm" svg:x="4.501cm" svg:y="4.065cm">
          <draw:text-box>
            <text:p text:style-name="P1"><text:span text:style-name="T11">Należy <text:s/>zatem <text:s/>podkreślić, <text:s/>że <text:s/>podział <text:s/>władz <text:s/>wyrażony <text:s/>w <text:s/>art. <text:s/>10 <text:s/>nie <text:s/>może <text:s/>być </text:span></text:p>
          </draw:text-box>
        </draw:frame>
        <draw:frame draw:style-name="gr8" draw:text-style-name="P9" draw:layer="layout" svg:width="13.125cm" svg:height="0.382cm" svg:x="4.001cm" svg:y="4.489cm">
          <draw:text-box>
            <text:p text:style-name="P1"><text:span text:style-name="T11">traktowany jako wyczerpujące <text:s/>wyliczenie konstytucyjnych organów <text:s/>państwa, <text:s/>ma </text:span></text:p>
          </draw:text-box>
        </draw:frame>
        <draw:frame draw:style-name="gr8" draw:text-style-name="P9" draw:layer="layout" svg:width="12.795cm" svg:height="0.382cm" svg:x="4.001cm" svg:y="4.912cm">
          <draw:text-box>
            <text:p text:style-name="P1"><text:span text:style-name="T11">jedynie stanowić pewien szkielet (fundament pod budowę) systemu organów pań-</text:span></text:p>
          </draw:text-box>
        </draw:frame>
        <draw:frame draw:style-name="gr8" draw:text-style-name="P9" draw:layer="layout" svg:width="1.598cm" svg:height="0.382cm" svg:x="4.001cm" svg:y="5.335cm">
          <draw:text-box>
            <text:p text:style-name="P1"><text:span text:style-name="T11">stwowych</text:span></text:p>
          </draw:text-box>
        </draw:frame>
        <draw:frame draw:style-name="gr10" draw:text-style-name="P11" draw:layer="layout" svg:width="0.231cm" svg:height="0.234cm" svg:x="5.584cm" svg:y="5.336cm">
          <draw:text-box>
            <text:p text:style-name="P1"><text:span text:style-name="T12">29</text:span></text:p>
          </draw:text-box>
        </draw:frame>
        <draw:frame draw:style-name="gr8" draw:text-style-name="P9" draw:layer="layout" svg:width="11.58cm" svg:height="0.382cm" svg:x="5.813cm" svg:y="5.335cm">
          <draw:text-box>
            <text:p text:style-name="P1"><text:span text:style-name="T11">. <text:s/>Natomiast <text:s/>„uznanie <text:s/>takich <text:s/>nowych, <text:s/>dalszych <text:s/>»władz« <text:s/>prowadziłoby, </text:span></text:p>
          </draw:text-box>
        </draw:frame>
        <draw:frame draw:style-name="gr8" draw:text-style-name="P9" draw:layer="layout" svg:width="9.54cm" svg:height="0.382cm" svg:x="4.001cm" svg:y="5.759cm">
          <draw:text-box>
            <text:p text:style-name="P1"><text:span text:style-name="T11">do istotnej deformacji, a może i erozji zasady podziału władz”</text:span></text:p>
          </draw:text-box>
        </draw:frame>
        <draw:frame draw:style-name="gr10" draw:text-style-name="P11" draw:layer="layout" svg:width="0.231cm" svg:height="0.234cm" svg:x="13.697cm" svg:y="5.759cm">
          <draw:text-box>
            <text:p text:style-name="P1"><text:span text:style-name="T12">30</text:span></text:p>
          </draw:text-box>
        </draw:frame>
        <draw:frame draw:style-name="gr8" draw:text-style-name="P9" draw:layer="layout" svg:width="3.058cm" svg:height="0.382cm" svg:x="13.926cm" svg:y="5.759cm">
          <draw:text-box>
            <text:p text:style-name="P1"><text:span text:style-name="T11">. Dodatkowo zjawi-</text:span></text:p>
          </draw:text-box>
        </draw:frame>
        <draw:frame draw:style-name="gr8" draw:text-style-name="P9" draw:layer="layout" svg:width="12.867cm" svg:height="0.382cm" svg:x="4.001cm" svg:y="6.182cm">
          <draw:text-box>
            <text:p text:style-name="P1"><text:span text:style-name="T11">sko „mnożenia” władz powoduje osłabienie wymowy terminu „władza”, co w kon-</text:span></text:p>
          </draw:text-box>
        </draw:frame>
        <draw:frame draw:style-name="gr8" draw:text-style-name="P9" draw:layer="layout" svg:width="13.295cm" svg:height="0.382cm" svg:x="4.001cm" svg:y="6.605cm">
          <draw:text-box>
            <text:p text:style-name="P1"><text:span text:style-name="T11">sekwencji <text:s/>neguje <text:s/>bezpośredni, <text:s/>przedstawicielski <text:s/>charakter <text:s/>każdej <text:s/>z władz <text:s/>wobec </text:span></text:p>
          </draw:text-box>
        </draw:frame>
        <draw:frame draw:style-name="gr8" draw:text-style-name="P9" draw:layer="layout" svg:width="11.792cm" svg:height="0.382cm" svg:x="4.001cm" svg:y="7.029cm">
          <draw:text-box>
            <text:p text:style-name="P1"><text:span text:style-name="T11">narodu, równorzędność każdej z nich oraz konieczność komplementarności</text:span></text:p>
          </draw:text-box>
        </draw:frame>
        <draw:frame draw:style-name="gr10" draw:text-style-name="P11" draw:layer="layout" svg:width="0.231cm" svg:height="0.234cm" svg:x="15.87cm" svg:y="7.029cm">
          <draw:text-box>
            <text:p text:style-name="P1"><text:span text:style-name="T12">31</text:span></text:p>
          </draw:text-box>
        </draw:frame>
        <draw:frame draw:style-name="gr8" draw:text-style-name="P9" draw:layer="layout" svg:width="0.976cm" svg:height="0.382cm" svg:x="16.099cm" svg:y="7.029cm">
          <draw:text-box>
            <text:p text:style-name="P1"><text:span text:style-name="T11">. Taki </text:span></text:p>
          </draw:text-box>
        </draw:frame>
        <draw:frame draw:style-name="gr8" draw:text-style-name="P9" draw:layer="layout" svg:width="13.413cm" svg:height="0.382cm" svg:x="4.001cm" svg:y="7.452cm">
          <draw:text-box>
            <text:p text:style-name="P1"><text:span text:style-name="T11">stan <text:s/>rzeczy <text:s/>wynika <text:s/>również <text:s/>z <text:s/>charakteru <text:s/>przepisów <text:s/>zawartych <text:s/>w <text:s/>art. <text:s/>10, <text:s/>które </text:span></text:p>
          </draw:text-box>
        </draw:frame>
        <draw:frame draw:style-name="gr8" draw:text-style-name="P9" draw:layer="layout" svg:width="13.472cm" svg:height="0.382cm" svg:x="4.001cm" svg:y="7.875cm">
          <draw:text-box>
            <text:p text:style-name="P1"><text:span text:style-name="T11">odnoszą <text:s/>się <text:s/>tylko <text:s/>do <text:s/>najważniejszych <text:s/>funkcji <text:s/>oraz <text:s/>najistotniejszych <text:s/>organów <text:s/>wy-</text:span></text:p>
          </draw:text-box>
        </draw:frame>
        <draw:frame draw:style-name="gr8" draw:text-style-name="P9" draw:layer="layout" svg:width="3.88cm" svg:height="0.382cm" svg:x="4.001cm" svg:y="8.3cm">
          <draw:text-box>
            <text:p text:style-name="P1"><text:span text:style-name="T11">pełniających te funkcje. <text:s/></text:span></text:p>
          </draw:text-box>
        </draw:frame>
        <draw:frame draw:style-name="gr8" draw:text-style-name="P9" draw:layer="layout" svg:width="12.677cm" svg:height="0.382cm" svg:x="4.501cm" svg:y="8.723cm">
          <draw:text-box>
            <text:p text:style-name="P1"><text:span text:style-name="T11">Z <text:s/>pewnością <text:s/>najważniejsze <text:s/>elementy <text:s/>zasady <text:s/>podziału <text:s/>władz <text:s/>powinny <text:s/>zostać </text:span></text:p>
          </draw:text-box>
        </draw:frame>
        <draw:frame draw:style-name="gr8" draw:text-style-name="P9" draw:layer="layout" svg:width="13.062cm" svg:height="0.382cm" svg:x="4.001cm" svg:y="9.151cm">
          <draw:text-box>
            <text:p text:style-name="P1"><text:span text:style-name="T11">uregulowane w Konstytucji, gdyż takie ujęcie nadaje większe znaczenie praktyczne </text:span></text:p>
          </draw:text-box>
        </draw:frame>
        <draw:frame draw:style-name="gr8" draw:text-style-name="P9" draw:layer="layout" svg:width="13.045cm" svg:height="0.382cm" svg:x="4.001cm" svg:y="9.578cm">
          <draw:text-box>
            <text:p text:style-name="P1"><text:span text:style-name="T11">konstytucjonalizacji podziału <text:s/>władz, uodparniając go na <text:s/>poczynania ustawodawcy </text:span></text:p>
          </draw:text-box>
        </draw:frame>
        <draw:frame draw:style-name="gr8" draw:text-style-name="P9" draw:layer="layout" svg:width="1.501cm" svg:height="0.382cm" svg:x="4.001cm" svg:y="10.006cm">
          <draw:text-box>
            <text:p text:style-name="P1"><text:span text:style-name="T11">zwykłego</text:span></text:p>
          </draw:text-box>
        </draw:frame>
        <draw:frame draw:style-name="gr10" draw:text-style-name="P11" draw:layer="layout" svg:width="0.231cm" svg:height="0.234cm" svg:x="5.487cm" svg:y="10.006cm">
          <draw:text-box>
            <text:p text:style-name="P1"><text:span text:style-name="T12">32</text:span></text:p>
          </draw:text-box>
        </draw:frame>
        <draw:frame draw:style-name="gr8" draw:text-style-name="P9" draw:layer="layout" svg:width="11.754cm" svg:height="0.382cm" svg:x="5.716cm" svg:y="10.006cm">
          <draw:text-box>
            <text:p text:style-name="P1"><text:span text:style-name="T11">. <text:s/>Tak <text:s/>też <text:s/>czyni <text:s/>Konstytucja <text:s/>z <text:s/>1997 <text:s/>roku, <text:s/>dookreślając <text:s/>ogólną <text:s/>formułę </text:span></text:p>
          </draw:text-box>
        </draw:frame>
        <draw:frame draw:style-name="gr8" draw:text-style-name="P9" draw:layer="layout" svg:width="12.846cm" svg:height="0.382cm" svg:x="4.001cm" svg:y="10.429cm">
          <draw:text-box>
            <text:p text:style-name="P1"><text:span text:style-name="T11">z art. 10 w kolejnych postanowieniach dotyczących sposobów powoływania, orga-</text:span></text:p>
          </draw:text-box>
        </draw:frame>
        <draw:frame draw:style-name="gr8" draw:text-style-name="P9" draw:layer="layout" svg:width="9.074cm" svg:height="0.382cm" svg:x="4.001cm" svg:y="10.857cm">
          <draw:text-box>
            <text:p text:style-name="P1"><text:span text:style-name="T11">nizacji oraz zasad funkcjonowania poszczególnych władz. </text:span></text:p>
          </draw:text-box>
        </draw:frame>
        <draw:frame draw:style-name="gr8" draw:text-style-name="P9" draw:layer="layout" svg:width="12.219cm" svg:height="0.382cm" svg:x="4.501cm" svg:y="11.284cm">
          <draw:text-box>
            <text:p text:style-name="P1"><text:span text:style-name="T11">Warto również odnotować, że w schemacie podziału władz nie muszą mieścić </text:span></text:p>
          </draw:text-box>
        </draw:frame>
        <draw:frame draw:style-name="gr8" draw:text-style-name="P9" draw:layer="layout" svg:width="12.825cm" svg:height="0.382cm" svg:x="4.001cm" svg:y="11.712cm">
          <draw:text-box>
            <text:p text:style-name="P1"><text:span text:style-name="T11">się wszystkie występujące w ustroju danego państwa „władze”, czy to w ich aspek-</text:span></text:p>
          </draw:text-box>
        </draw:frame>
        <draw:frame draw:style-name="gr8" draw:text-style-name="P9" draw:layer="layout" svg:width="13.003cm" svg:height="0.382cm" svg:x="4.001cm" svg:y="12.139cm">
          <draw:text-box>
            <text:p text:style-name="P1"><text:span text:style-name="T11">cie funkcjonalnym (przedmiotowym), czy też w aspekcie organizacyjnym (podmio-</text:span></text:p>
          </draw:text-box>
        </draw:frame>
        <draw:frame draw:style-name="gr8" draw:text-style-name="P9" draw:layer="layout" svg:width="1.225cm" svg:height="0.382cm" svg:x="4.001cm" svg:y="12.567cm">
          <draw:text-box>
            <text:p text:style-name="P1"><text:span text:style-name="T11">towym)</text:span></text:p>
          </draw:text-box>
        </draw:frame>
        <draw:frame draw:style-name="gr10" draw:text-style-name="P11" draw:layer="layout" svg:width="0.231cm" svg:height="0.234cm" svg:x="5.216cm" svg:y="12.567cm">
          <draw:text-box>
            <text:p text:style-name="P1"><text:span text:style-name="T12">33</text:span></text:p>
          </draw:text-box>
        </draw:frame>
        <draw:frame draw:style-name="gr8" draw:text-style-name="P9" draw:layer="layout" svg:width="11.381cm" svg:height="0.382cm" svg:x="5.445cm" svg:y="12.567cm">
          <draw:text-box>
            <text:p text:style-name="P1"><text:span text:style-name="T11">. Z pewnością jednak „tworzenie organów naczelnych, nie mieszczących </text:span></text:p>
          </draw:text-box>
        </draw:frame>
        <draw:frame draw:style-name="gr8" draw:text-style-name="P9" draw:layer="layout" svg:width="13.045cm" svg:height="0.382cm" svg:x="4.001cm" svg:y="12.99cm">
          <draw:text-box>
            <text:p text:style-name="P1"><text:span text:style-name="T11">się w triadzie władz z art. 10 osiągnęło już granice i niezahamowanie aktywności w </text:span></text:p>
          </draw:text-box>
        </draw:frame>
        <draw:frame draw:style-name="gr8" draw:text-style-name="P9" draw:layer="layout" svg:width="12.74cm" svg:height="0.382cm" svg:x="4.001cm" svg:y="13.418cm">
          <draw:text-box>
            <text:p text:style-name="P1"><text:span text:style-name="T11">tym kierunku prowadzi do naruszenia integralności i »wydrążenia« zasady trójpo-</text:span></text:p>
          </draw:text-box>
        </draw:frame>
        <draw:frame draw:style-name="gr8" draw:text-style-name="P9" draw:layer="layout" svg:width="2.114cm" svg:height="0.382cm" svg:x="4.001cm" svg:y="13.845cm">
          <draw:text-box>
            <text:p text:style-name="P1"><text:span text:style-name="T11">działu władz”</text:span></text:p>
          </draw:text-box>
        </draw:frame>
        <draw:frame draw:style-name="gr10" draw:text-style-name="P11" draw:layer="layout" svg:width="0.231cm" svg:height="0.234cm" svg:x="6.101cm" svg:y="13.846cm">
          <draw:text-box>
            <text:p text:style-name="P1"><text:span text:style-name="T12">34</text:span></text:p>
          </draw:text-box>
        </draw:frame>
        <draw:frame draw:style-name="gr8" draw:text-style-name="P9" draw:layer="layout" svg:width="0.372cm" svg:height="0.382cm" svg:x="6.33cm" svg:y="13.845cm">
          <draw:text-box>
            <text:p text:style-name="P1"><text:span text:style-name="T11">. <text:s/></text:span></text:p>
          </draw:text-box>
        </draw:frame>
        <draw:frame draw:style-name="gr8" draw:text-style-name="P9" draw:layer="layout" svg:width="12.664cm" svg:height="0.382cm" svg:x="4.501cm" svg:y="14.274cm">
          <draw:text-box>
            <text:p text:style-name="P1"><text:span text:style-name="T11">Należy <text:s/>zatem <text:s/>przyjąć, <text:s/>że <text:s/>schemat <text:s/>podziału <text:s/>władz <text:s/>tworzy <text:s/>swoistego <text:s/>rodzaju </text:span></text:p>
          </draw:text-box>
        </draw:frame>
        <draw:frame draw:style-name="gr8" draw:text-style-name="P9" draw:layer="layout" svg:width="1.272cm" svg:height="0.382cm" svg:x="4.001cm" svg:y="14.701cm">
          <draw:text-box>
            <text:p text:style-name="P1"><text:span text:style-name="T11">szkielet </text:span></text:p>
          </draw:text-box>
        </draw:frame>
        <draw:frame draw:style-name="gr8" draw:text-style-name="P9" draw:layer="layout" svg:width="1.361cm" svg:height="0.382cm" svg:x="5.435cm" svg:y="14.701cm">
          <draw:text-box>
            <text:p text:style-name="P1"><text:span text:style-name="T11">budowy </text:span></text:p>
          </draw:text-box>
        </draw:frame>
        <draw:frame draw:style-name="gr8" draw:text-style-name="P9" draw:layer="layout" svg:width="1.463cm" svg:height="0.382cm" svg:x="6.949cm" svg:y="14.701cm">
          <draw:text-box>
            <text:p text:style-name="P1"><text:span text:style-name="T11">organów </text:span></text:p>
          </draw:text-box>
        </draw:frame>
        <draw:frame draw:style-name="gr8" draw:text-style-name="P9" draw:layer="layout" svg:width="2.356cm" svg:height="0.382cm" svg:x="8.561cm" svg:y="14.701cm">
          <draw:text-box>
            <text:p text:style-name="P1"><text:span text:style-name="T11">państwowych, </text:span></text:p>
          </draw:text-box>
        </draw:frame>
        <draw:frame draw:style-name="gr8" draw:text-style-name="P9" draw:layer="layout" svg:width="0.946cm" svg:height="0.382cm" svg:x="11.067cm" svg:y="14.701cm">
          <draw:text-box>
            <text:p text:style-name="P1"><text:span text:style-name="T11">który </text:span></text:p>
          </draw:text-box>
        </draw:frame>
        <draw:frame draw:style-name="gr8" draw:text-style-name="P9" draw:layer="layout" svg:width="0.561cm" svg:height="0.382cm" svg:x="12.17cm" svg:y="14.701cm">
          <draw:text-box>
            <text:p text:style-name="P1"><text:span text:style-name="T11">dla </text:span></text:p>
          </draw:text-box>
        </draw:frame>
        <draw:frame draw:style-name="gr8" draw:text-style-name="P9" draw:layer="layout" svg:width="2.051cm" svg:height="0.382cm" svg:x="12.894cm" svg:y="14.701cm">
          <draw:text-box>
            <text:p text:style-name="P1"><text:span text:style-name="T11">zapewnienia </text:span></text:p>
          </draw:text-box>
        </draw:frame>
        <draw:frame draw:style-name="gr8" draw:text-style-name="P9" draw:layer="layout" svg:width="2.009cm" svg:height="0.382cm" svg:x="15.099cm" svg:y="14.701cm">
          <draw:text-box>
            <text:p text:style-name="P1"><text:span text:style-name="T11">skutecznego </text:span></text:p>
          </draw:text-box>
        </draw:frame>
        <draw:frame draw:style-name="gr8" draw:text-style-name="P9" draw:layer="layout" svg:width="12.969cm" svg:height="0.382cm" svg:x="4.001cm" svg:y="15.129cm">
          <draw:text-box>
            <text:p text:style-name="P1"><text:span text:style-name="T11">i kompleksowego działania państwa wymaga obudowania odpowiednimi organami </text:span></text:p>
          </draw:text-box>
        </draw:frame>
        <draw:frame draw:style-name="gr8" draw:text-style-name="P9" draw:layer="layout" svg:width="12.067cm" svg:height="0.382cm" svg:x="4.001cm" svg:y="15.552cm">
          <draw:text-box>
            <text:p text:style-name="P1"><text:span text:style-name="T11">zapewniającymi sprawne i efektywne działanie całego aparatu państwowego.</text:span><text:span text:style-name="T16"> </text:span></text:p>
          </draw:text-box>
        </draw:frame>
        <draw:frame draw:style-name="gr8" draw:text-style-name="P9" draw:layer="layout" svg:width="0.372cm" svg:height="0.382cm" svg:x="4.501cm" svg:y="15.98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0.372cm" svg:height="0.382cm" svg:x="4.501cm" svg:y="16.407cm">
          <draw:text-box>
            <text:p text:style-name="P1"><text:span text:style-name="T11"><text:s/></text:span></text:p>
          </draw:text-box>
        </draw:frame>
        <draw:polygon draw:style-name="gr11" draw:text-style-name="P13" draw:layer="layout" svg:width="2.599cm" svg:height="0.009cm" svg:x="3.95cm" svg:y="19.983cm" svg:viewBox="0 0 2600 10" draw:points="0,10 2600,10 2600,0 0,0">
          <text:p/>
        </draw:polygon>
        <draw:frame draw:style-name="gr8" draw:text-style-name="P9" draw:layer="layout" svg:width="0.372cm" svg:height="0.412cm" svg:x="4.001cm" svg:y="19.559cm">
          <draw:text-box>
            <text:p text:style-name="P1"><text:span text:style-name="T9"><text:s/></text:span></text:p>
          </draw:text-box>
        </draw:frame>
        <draw:frame draw:style-name="gr12" draw:text-style-name="P14" draw:layer="layout" svg:width="0.18cm" svg:height="0.183cm" svg:x="4.501cm" svg:y="20.192cm">
          <draw:text-box>
            <text:p text:style-name="P1"><text:span text:style-name="T14">29</text:span></text:p>
          </draw:text-box>
        </draw:frame>
        <draw:frame draw:style-name="gr13" draw:text-style-name="P7" draw:layer="layout" svg:width="12.511cm" svg:height="0.306cm" svg:x="4.679cm" svg:y="20.191cm">
          <draw:text-box>
            <text:p text:style-name="P1"><text:span text:style-name="T8"><text:s text:c="2"/></text:span><text:span text:style-name="T8">Do <text:s/>takiego <text:s/>wniosku <text:s/>dojść <text:s/>można <text:s/>także <text:s/>po <text:s/>zastosowaniu <text:s/>wykładni <text:s/>językowej <text:s/>sformułowania </text:span></text:p>
          </draw:text-box>
        </draw:frame>
        <draw:frame draw:style-name="gr13" draw:text-style-name="P7" draw:layer="layout" svg:width="13.485cm" svg:height="0.306cm" svg:x="4.001cm" svg:y="20.542cm">
          <draw:text-box>
            <text:p text:style-name="P1"><text:span text:style-name="T8">„</text:span><text:span text:style-name="T8">opiera <text:s/>się” <text:s/>zawartego <text:s/>w <text:s/>art. 10 ust. <text:s/>1, <text:s/>który <text:s/>oznacza <text:s/>„potraktować <text:s/>coś <text:s/>za <text:s/>podstawę <text:s/>w czymś”. <text:s/>Zob. </text:span></text:p>
          </draw:text-box>
        </draw:frame>
        <draw:frame draw:style-name="gr13" draw:text-style-name="P15" draw:layer="layout" svg:width="5.074cm" svg:height="0.323cm" svg:x="4.075cm" svg:y="20.889cm">
          <draw:text-box>
            <text:p text:style-name="P1"><text:span text:style-name="T15">Uniwersalny słownik języka polskiego</text:span></text:p>
          </draw:text-box>
        </draw:frame>
        <draw:frame draw:style-name="gr13" draw:text-style-name="P7" draw:layer="layout" svg:width="4.159cm" svg:height="0.306cm" svg:x="8.807cm" svg:y="20.889cm">
          <draw:text-box>
            <text:p text:style-name="P1"><text:span text:style-name="T8">, red. S. Dubisz, Warszawa 2006. </text:span></text:p>
          </draw:text-box>
        </draw:frame>
        <draw:frame draw:style-name="gr12" draw:text-style-name="P14" draw:layer="layout" svg:width="0.18cm" svg:height="0.183cm" svg:x="4.501cm" svg:y="21.247cm">
          <draw:text-box>
            <text:p text:style-name="P1"><text:span text:style-name="T14">30</text:span></text:p>
          </draw:text-box>
        </draw:frame>
        <draw:frame draw:style-name="gr13" draw:text-style-name="P7" draw:layer="layout" svg:width="2.118cm" svg:height="0.306cm" svg:x="4.679cm" svg:y="21.245cm">
          <draw:text-box>
            <text:p text:style-name="P1"><text:span text:style-name="T8"><text:s/></text:span><text:span text:style-name="T8">W. Sokolewicz, </text:span></text:p>
          </draw:text-box>
        </draw:frame>
        <draw:frame draw:style-name="gr13" draw:text-style-name="P15" draw:layer="layout" svg:width="3.156cm" svg:height="0.323cm" svg:x="6.857cm" svg:y="21.245cm">
          <draw:text-box>
            <text:p text:style-name="P1"><text:span text:style-name="T15">Zasada podziału władzy</text:span></text:p>
          </draw:text-box>
        </draw:frame>
        <draw:frame draw:style-name="gr13" draw:text-style-name="P7" draw:layer="layout" svg:width="0.307cm" svg:height="0.306cm" svg:x="9.755cm" svg:y="21.245cm">
          <draw:text-box>
            <text:p text:style-name="P1"><text:span text:style-name="T8">...,</text:span></text:p>
          </draw:text-box>
        </draw:frame>
        <draw:frame draw:style-name="gr13" draw:text-style-name="P15" draw:layer="layout" svg:width="0.3cm" svg:height="0.323cm" svg:x="10.134cm" svg:y="21.245cm">
          <draw:text-box>
            <text:p text:style-name="P1"><text:span text:style-name="T15"><text:s/></text:span></text:p>
          </draw:text-box>
        </draw:frame>
        <draw:frame draw:style-name="gr13" draw:text-style-name="P7" draw:layer="layout" svg:width="0.87cm" svg:height="0.306cm" svg:x="10.136cm" svg:y="21.245cm">
          <draw:text-box>
            <text:p text:style-name="P1"><text:span text:style-name="T8">s. 196. </text:span></text:p>
          </draw:text-box>
        </draw:frame>
        <draw:frame draw:style-name="gr12" draw:text-style-name="P14" draw:layer="layout" svg:width="0.18cm" svg:height="0.183cm" svg:x="4.501cm" svg:y="21.598cm">
          <draw:text-box>
            <text:p text:style-name="P1"><text:span text:style-name="T14">31</text:span></text:p>
          </draw:text-box>
        </draw:frame>
        <draw:frame draw:style-name="gr13" draw:text-style-name="P7" draw:layer="layout" svg:width="2.288cm" svg:height="0.306cm" svg:x="4.679cm" svg:y="21.596cm">
          <draw:text-box>
            <text:p text:style-name="P1"><text:span text:style-name="T8"><text:s/></text:span><text:span text:style-name="T8">Zob. P. Sarnecki, </text:span></text:p>
          </draw:text-box>
        </draw:frame>
        <draw:frame draw:style-name="gr13" draw:text-style-name="P15" draw:layer="layout" svg:width="3.317cm" svg:height="0.323cm" svg:x="7.031cm" svg:y="21.596cm">
          <draw:text-box>
            <text:p text:style-name="P1"><text:span text:style-name="T15">Współczesne rozumienie</text:span></text:p>
          </draw:text-box>
        </draw:frame>
        <draw:frame draw:style-name="gr13" draw:text-style-name="P7" draw:layer="layout" svg:width="1.556cm" svg:height="0.306cm" svg:x="10.094cm" svg:y="21.596cm">
          <draw:text-box>
            <text:p text:style-name="P1"><text:span text:style-name="T8">..., s. 20–24. </text:span></text:p>
          </draw:text-box>
        </draw:frame>
        <draw:frame draw:style-name="gr12" draw:text-style-name="P14" draw:layer="layout" svg:width="0.18cm" svg:height="0.183cm" svg:x="4.501cm" svg:y="21.949cm">
          <draw:text-box>
            <text:p text:style-name="P1"><text:span text:style-name="T14">32</text:span></text:p>
          </draw:text-box>
        </draw:frame>
        <draw:frame draw:style-name="gr13" draw:text-style-name="P7" draw:layer="layout" svg:width="3.283cm" svg:height="0.306cm" svg:x="4.679cm" svg:y="21.948cm">
          <draw:text-box>
            <text:p text:style-name="P1"><text:span text:style-name="T8"><text:s/></text:span><text:span text:style-name="T8">E. Łętowska, J. Łętowski, </text:span></text:p>
          </draw:text-box>
        </draw:frame>
        <draw:frame draw:style-name="gr13" draw:text-style-name="P15" draw:layer="layout" svg:width="8.21cm" svg:height="0.323cm" svg:x="8.055cm" svg:y="21.948cm">
          <draw:text-box>
            <text:p text:style-name="P1"><text:span text:style-name="T15">Co wynika dla sądów z konstytucyjnej zasady podziału władz </text:span></text:p>
          </draw:text-box>
        </draw:frame>
        <draw:frame draw:style-name="gr13" draw:text-style-name="P7" draw:layer="layout" svg:width="0.582cm" svg:height="0.306cm" svg:x="15.781cm" svg:y="21.948cm">
          <draw:text-box>
            <text:p text:style-name="P1"><text:span text:style-name="T8">[w:] </text:span></text:p>
          </draw:text-box>
        </draw:frame>
        <draw:frame draw:style-name="gr13" draw:text-style-name="P15" draw:layer="layout" svg:width="0.671cm" svg:height="0.323cm" svg:x="16.443cm" svg:y="21.948cm">
          <draw:text-box>
            <text:p text:style-name="P1"><text:span text:style-name="T15">Kon-</text:span></text:p>
          </draw:text-box>
        </draw:frame>
        <draw:frame draw:style-name="gr13" draw:text-style-name="P15" draw:layer="layout" svg:width="4.989cm" svg:height="0.323cm" svg:x="4.075cm" svg:y="22.303cm">
          <draw:text-box>
            <text:p text:style-name="P1"><text:span text:style-name="T15">stytucja i gwarancje jej przestrzegania</text:span></text:p>
          </draw:text-box>
        </draw:frame>
        <draw:frame draw:style-name="gr13" draw:text-style-name="P7" draw:layer="layout" svg:width="1.251cm" svg:height="0.306cm" svg:x="8.718cm" svg:y="22.303cm">
          <draw:text-box>
            <text:p text:style-name="P1"><text:span text:style-name="T8">..., s. 384. </text:span></text:p>
          </draw:text-box>
        </draw:frame>
        <draw:frame draw:style-name="gr12" draw:text-style-name="P14" draw:layer="layout" svg:width="0.18cm" svg:height="0.183cm" svg:x="4.501cm" svg:y="22.656cm">
          <draw:text-box>
            <text:p text:style-name="P1"><text:span text:style-name="T14">33</text:span></text:p>
          </draw:text-box>
        </draw:frame>
        <draw:frame draw:style-name="gr13" draw:text-style-name="P7" draw:layer="layout" svg:width="2.118cm" svg:height="0.306cm" svg:x="4.679cm" svg:y="22.655cm">
          <draw:text-box>
            <text:p text:style-name="P1"><text:span text:style-name="T8"><text:s/></text:span><text:span text:style-name="T8">W. Sokolewicz, </text:span></text:p>
          </draw:text-box>
        </draw:frame>
        <draw:frame draw:style-name="gr13" draw:text-style-name="P15" draw:layer="layout" svg:width="10.784cm" svg:height="0.323cm" svg:x="6.879cm" svg:y="22.655cm">
          <draw:text-box>
            <text:p text:style-name="P1"><text:span text:style-name="T15">Podział władz – idea polityczna czy zasada prawna? Z dylematów współczesnego </text:span></text:p>
          </draw:text-box>
        </draw:frame>
        <draw:frame draw:style-name="gr13" draw:text-style-name="P15" draw:layer="layout" svg:width="1.78cm" svg:height="0.323cm" svg:x="4.075cm" svg:y="23.006cm">
          <draw:text-box>
            <text:p text:style-name="P1"><text:span text:style-name="T15">ustrojodawcy</text:span></text:p>
          </draw:text-box>
        </draw:frame>
        <draw:frame draw:style-name="gr13" draw:text-style-name="P7" draw:layer="layout" svg:width="3.003cm" svg:height="0.306cm" svg:x="5.678cm" svg:y="23.006cm">
          <draw:text-box>
            <text:p text:style-name="P1"><text:span text:style-name="T8">, Warszawa 1995, s. 22. </text:span></text:p>
          </draw:text-box>
        </draw:frame>
        <draw:frame draw:style-name="gr12" draw:text-style-name="P14" draw:layer="layout" svg:width="0.18cm" svg:height="0.183cm" svg:x="4.501cm" svg:y="23.363cm">
          <draw:text-box>
            <text:p text:style-name="P1"><text:span text:style-name="T14">34</text:span></text:p>
          </draw:text-box>
        </draw:frame>
        <draw:frame draw:style-name="gr13" draw:text-style-name="P7" draw:layer="layout" svg:width="1.64cm" svg:height="0.306cm" svg:x="4.679cm" svg:y="23.362cm">
          <draw:text-box>
            <text:p text:style-name="P1"><text:span text:style-name="T8"><text:s/></text:span><text:span text:style-name="T8">P. Sarnecki, </text:span></text:p>
          </draw:text-box>
        </draw:frame>
        <draw:frame draw:style-name="gr13" draw:text-style-name="P15" draw:layer="layout" svg:width="10.395cm" svg:height="0.323cm" svg:x="6.395cm" svg:y="23.362cm">
          <draw:text-box>
            <text:p text:style-name="P1"><text:span text:style-name="T15">Podział władzy w praktyce. Konferencja naukowa: Konstytucja RP w praktyce</text:span></text:p>
          </draw:text-box>
        </draw:frame>
        <draw:frame draw:style-name="gr13" draw:text-style-name="P7" draw:layer="layout" svg:width="0.828cm" svg:height="0.306cm" svg:x="16.183cm" svg:y="23.362cm">
          <draw:text-box>
            <text:p text:style-name="P1"><text:span text:style-name="T8">, War-</text:span></text:p>
          </draw:text-box>
        </draw:frame>
        <draw:frame draw:style-name="gr13" draw:text-style-name="P7" draw:layer="layout" svg:width="3.13cm" svg:height="0.306cm" svg:x="4.001cm" svg:y="23.713cm">
          <draw:text-box>
            <text:p text:style-name="P1"><text:span text:style-name="T8">szawa 1999, s. 150–151. 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lfaen" svg:font-family="Sylfaen"/>
    <style:font-face style:name="Times New Roman" svg:font-family="'Times New Roman'"/>
    <style:font-face style:name="Liberation Serif" svg:font-family="'Liberation Serif'" style:font-pitch="variable"/>
    <style:font-face style:name="Sylfaen1" svg:font-family="Sylfae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cm" fo:margin-bottom="1cm" fo:margin-left="3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8-05T09:22:04.553000000</dc:date>
    <meta:editing-duration>PT49S</meta:editing-duration>
    <meta:editing-cycles>1</meta:editing-cycles>
    <meta:document-statistic meta:object-count="630"/>
    <meta:generator>LibreOffice/6.3.0.4$Windows_x86 LibreOffice_project/057fc023c990d676a43019934386b85b21a9ee99</meta:generator>
  </office:meta>
</office:document-meta>
</file>