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200000002D35C00AFDACFB18E.png" manifest:media-type="image/png"/>
  <manifest:file-entry manifest:full-path="Pictures/100002010000000200000002C3C5719E2C49EE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lfaen1" svg:font-family="Sylfaen"/>
    <style:font-face style:name="Times New Roman1" svg:font-family="'Times New Roman'"/>
    <style:font-face style:name="Verdana1" svg:font-family="Verdana"/>
    <style:font-face style:name="Liberation Serif" svg:font-family="'Liberation Serif'" style:font-pitch="variable"/>
    <style:font-face style:name="Sylfaen" svg:font-family="Sylfaen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27pt" style:font-size-asian="27pt" style:font-size-complex="27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T1" style:family="text">
      <style:text-properties fo:color="#000000" style:font-name="Sylfaen1" fo:font-size="10.5pt" style:font-size-asian="10.5pt" style:font-name-complex="Sylfaen1" style:font-size-complex="10.5pt"/>
    </style:style>
    <style:style style:name="T2" style:family="text">
      <style:text-properties fo:color="#000000" style:font-name="Sylfaen1" fo:font-size="8.39999961853027pt" style:font-size-asian="8.39999961853027pt" style:font-name-complex="Sylfaen1" style:font-size-complex="8.39999961853027pt"/>
    </style:style>
    <style:style style:name="T3" style:family="text">
      <style:text-properties fo:color="#000000" style:font-name="Sylfaen1" fo:font-size="15pt" style:font-size-asian="15pt" style:font-name-complex="Sylfaen1" style:font-size-complex="15pt"/>
    </style:style>
    <style:style style:name="T4" style:family="text">
      <style:text-properties fo:color="#000000" style:font-name="Sylfaen1" fo:font-size="13pt" style:font-size-asian="13pt" style:font-name-complex="Sylfaen1" style:font-size-complex="13pt"/>
    </style:style>
    <style:style style:name="T5" style:family="text">
      <style:text-properties fo:color="#000000" style:font-name="Sylfaen1" fo:font-size="27pt" style:font-size-asian="27pt" style:font-name-complex="Sylfaen1" style:font-size-complex="27pt"/>
    </style:style>
    <style:style style:name="T6" style:family="text">
      <style:text-properties fo:color="#000000" style:font-name="Sylfaen1" fo:font-size="10.5pt" fo:font-style="italic" style:font-size-asian="10.5pt" style:font-name-complex="Sylfaen1" style:font-size-complex="10.5pt" style:font-style-complex="italic"/>
    </style:style>
    <style:style style:name="T7" style:family="text">
      <style:text-properties fo:color="#000000" style:font-name="Sylfaen1" fo:font-size="7.5pt" style:font-size-asian="7.5pt" style:font-name-complex="Sylfaen1" style:font-size-complex="7.5pt"/>
    </style:style>
    <style:style style:name="T8" style:family="text">
      <style:text-properties fo:color="#000000" style:font-name="Times New Roman1" fo:font-size="10.6000003814697pt" style:font-size-asian="10.6000003814697pt" style:font-name-complex="Times New Roman1" style:font-size-complex="10.6000003814697pt"/>
    </style:style>
    <style:style style:name="T9" style:family="text">
      <style:text-properties fo:color="#000000" style:font-name="Sylfaen1" fo:font-size="10pt" style:font-size-asian="10pt" style:font-name-complex="Sylfaen1" style:font-size-complex="10pt"/>
    </style:style>
    <style:style style:name="T10" style:family="text">
      <style:text-properties fo:color="#000000" style:font-name="Sylfaen1" fo:font-size="10.6000003814697pt" style:font-size-asian="10.6000003814697pt" style:font-name-complex="Sylfaen1" style:font-size-complex="10.6000003814697pt"/>
    </style:style>
    <style:style style:name="T11" style:family="text">
      <style:text-properties fo:color="#000000" style:font-name="Sylfaen1" fo:font-size="6.5pt" style:font-size-asian="6.5pt" style:font-name-complex="Sylfaen1" style:font-size-complex="6.5pt"/>
    </style:style>
    <style:style style:name="T12" style:family="text">
      <style:text-properties fo:color="#000000" style:font-name="Sylfaen1" fo:font-size="5.09999990463257pt" style:font-size-asian="5.09999990463257pt" style:font-name-complex="Sylfaen1" style:font-size-complex="5.09999990463257pt"/>
    </style:style>
    <style:style style:name="T13" style:family="text">
      <style:text-properties fo:color="#000000" style:font-name="Sylfaen1" fo:font-size="8.5pt" style:font-size-asian="8.5pt" style:font-name-complex="Sylfaen1" style:font-size-complex="8.5pt"/>
    </style:style>
    <style:style style:name="T14" style:family="text">
      <style:text-properties fo:color="#000000" style:font-name="Sylfaen1" fo:font-size="9pt" style:font-size-asian="9pt" style:font-name-complex="Sylfaen1" style:font-size-complex="9pt"/>
    </style:style>
    <style:style style:name="T15" style:family="text">
      <style:text-properties fo:color="#000000" style:font-name="Sylfaen1" fo:font-size="11.1999998092651pt" style:font-size-asian="11.1999998092651pt" style:font-name-complex="Sylfaen1" style:font-size-complex="11.1999998092651pt"/>
    </style:style>
    <style:style style:name="T16" style:family="text">
      <style:text-properties fo:color="#000000" style:font-name="Verdana1" fo:font-size="8.5pt" style:font-size-asian="8.5pt" style:font-name-complex="Verdana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69cm" svg:height="0.374cm" svg:x="9.119cm" svg:y="7.524cm">
          <draw:text-box>
            <text:p text:style-name="P1"><text:span text:style-name="T1">J</text:span></text:p>
          </draw:text-box>
        </draw:frame>
        <draw:frame draw:style-name="gr2" draw:text-style-name="P3" draw:layer="layout" svg:width="1.005cm" svg:height="0.306cm" svg:x="9.289cm" svg:y="7.579cm">
          <draw:text-box>
            <text:p text:style-name="P1"><text:span text:style-name="T2">a n u s z</text:span></text:p>
          </draw:text-box>
        </draw:frame>
        <draw:frame draw:style-name="gr1" draw:text-style-name="P2" draw:layer="layout" svg:width="0.369cm" svg:height="0.374cm" svg:x="10.559cm" svg:y="7.524cm">
          <draw:text-box>
            <text:p text:style-name="P1"><text:span text:style-name="T1"><text:s/></text:span><text:span text:style-name="T1">K</text:span></text:p>
          </draw:text-box>
        </draw:frame>
        <draw:frame draw:style-name="gr2" draw:text-style-name="P3" draw:layer="layout" svg:width="0.557cm" svg:height="0.306cm" svg:x="10.989cm" svg:y="7.579cm">
          <draw:text-box>
            <text:p text:style-name="P1"><text:span text:style-name="T2">a r p</text:span></text:p>
          </draw:text-box>
        </draw:frame>
        <draw:frame draw:style-name="gr1" draw:text-style-name="P2" draw:layer="layout" svg:width="0.369cm" svg:height="0.374cm" svg:x="11.751cm" svg:y="7.524cm">
          <draw:text-box>
            <text:p text:style-name="P1"><text:span text:style-name="T1">*</text:span></text:p>
          </draw:text-box>
        </draw:frame>
        <draw:frame draw:style-name="gr3" draw:text-style-name="P4" draw:layer="layout" svg:width="10.141cm" svg:height="0.539cm" svg:x="5.256cm" svg:y="8.913cm">
          <draw:text-box>
            <text:p text:style-name="P1"><text:span text:style-name="T3">PRAWA SOCJALNE WE WSPÓŁCZESNYM </text:span></text:p>
          </draw:text-box>
        </draw:frame>
        <draw:frame draw:style-name="gr3" draw:text-style-name="P4" draw:layer="layout" svg:width="10.463cm" svg:height="0.539cm" svg:x="4.918cm" svg:y="9.686cm">
          <draw:text-box>
            <text:p text:style-name="P1"><text:span text:style-name="T3">KONSTYTUCJONALIZMIE. PROLEGOMENA</text:span></text:p>
          </draw:text-box>
        </draw:frame>
        <draw:frame draw:style-name="gr4" draw:text-style-name="P5" draw:layer="layout" svg:width="2.936cm" svg:height="0.467cm" svg:x="8.968cm" svg:y="12.133cm">
          <draw:text-box>
            <text:p text:style-name="P1"><text:span text:style-name="T4">Wprowadzenie</text:span></text:p>
          </draw:text-box>
        </draw:frame>
        <draw:frame draw:style-name="gr5" draw:text-style-name="P6" draw:layer="layout" svg:width="0.952cm" svg:height="0.971cm" svg:x="4.039cm" svg:y="13.562cm">
          <draw:text-box>
            <text:p text:style-name="P1"><text:span text:style-name="T5">P</text:span></text:p>
          </draw:text-box>
        </draw:frame>
        <draw:frame draw:style-name="gr1" draw:text-style-name="P2" draw:layer="layout" svg:width="12.664cm" svg:height="0.374cm" svg:x="4.681cm" svg:y="13.571cm">
          <draw:text-box>
            <text:p text:style-name="P1"><text:span text:style-name="T1">ojęcie <text:s/>praw <text:s/>socjalnych <text:s/>jako <text:s/>jednej <text:s/>z <text:s/>kategorii <text:s/>praw <text:s/>człowieka <text:s/>jest <text:s/>znane <text:s/>od </text:span></text:p>
          </draw:text-box>
        </draw:frame>
        <draw:frame draw:style-name="gr1" draw:text-style-name="P2" draw:layer="layout" svg:width="12.66cm" svg:height="0.374cm" svg:x="4.681cm" svg:y="14.001cm">
          <draw:text-box>
            <text:p text:style-name="P1"><text:span text:style-name="T1">ponad <text:s/>stu <text:s/>lat. <text:s/>Nie <text:s/>jest <text:s/>jednak <text:s/>przedmiotem <text:s/>licznych <text:s/>analiz <text:s/>z <text:s/>zakresu <text:s/>prawa </text:span></text:p>
          </draw:text-box>
        </draw:frame>
        <draw:frame draw:style-name="gr1" draw:text-style-name="P2" draw:layer="layout" svg:width="12.833cm" svg:height="0.374cm" svg:x="4.022cm" svg:y="14.424cm">
          <draw:text-box>
            <text:p text:style-name="P1"><text:span text:style-name="T1">konstytucyjnego. Przyczyny tego stanu rzeczy mogą być wyjaśniane w co najmniej </text:span></text:p>
          </draw:text-box>
        </draw:frame>
        <draw:frame draw:style-name="gr1" draw:text-style-name="P2" draw:layer="layout" svg:width="8.867cm" svg:height="0.374cm" svg:x="4.004cm" svg:y="14.848cm">
          <draw:text-box>
            <text:p text:style-name="P1"><text:span text:style-name="T1">trzech aspektach: historycznym, politycznym i prawnym.</text:span></text:p>
          </draw:text-box>
        </draw:frame>
        <draw:frame draw:style-name="gr1" draw:text-style-name="P2" draw:layer="layout" svg:width="12.473cm" svg:height="0.374cm" svg:x="4.519cm" svg:y="15.282cm">
          <draw:text-box>
            <text:p text:style-name="P1"><text:span text:style-name="T1">Biorąc pod uwagę aspekt historyczny praw społecznych, przypomnieć należy, że </text:span></text:p>
          </draw:text-box>
        </draw:frame>
        <draw:frame draw:style-name="gr1" draw:text-style-name="P2" draw:layer="layout" svg:width="12.846cm" svg:height="0.374cm" svg:x="4.022cm" svg:y="15.694cm">
          <draw:text-box>
            <text:p text:style-name="P1"><text:span text:style-name="T1">narodziny tych praw i gwałtowne rozszerzanie ich zakresu w systemach prawnych </text:span></text:p>
          </draw:text-box>
        </draw:frame>
        <draw:frame draw:style-name="gr1" draw:text-style-name="P2" draw:layer="layout" svg:width="13.163cm" svg:height="0.374cm" svg:x="4.022cm" svg:y="16.135cm">
          <draw:text-box>
            <text:p text:style-name="P1"><text:span text:style-name="T1">Europy <text:s/>następowało <text:s/>przeważnie <text:s/>w <text:s/>związku <text:s/>z <text:s/>dążeniami <text:s/>do <text:s/>utrwalenia <text:s/>niedemo­</text:span></text:p>
          </draw:text-box>
        </draw:frame>
        <draw:frame draw:style-name="gr1" draw:text-style-name="P2" draw:layer="layout" svg:width="13.045cm" svg:height="0.374cm" svg:x="4.022cm" svg:y="16.552cm">
          <draw:text-box>
            <text:p text:style-name="P1"><text:span text:style-name="T1">kratycznych ustrojów państwowych. <text:s/>Odnoszę to <text:s/>do <text:s/>pierwszych <text:s/>unormowań tych </text:span></text:p>
          </draw:text-box>
        </draw:frame>
        <draw:frame draw:style-name="gr1" draw:text-style-name="P2" draw:layer="layout" svg:width="13.345cm" svg:height="0.374cm" svg:x="4.011cm" svg:y="16.989cm">
          <draw:text-box>
            <text:p text:style-name="P1"><text:span text:style-name="T1">praw, <text:s/>jakie <text:s/>przeforsował <text:s/>Bismarck w <text:s/>Reichstagu <text:s/>w <text:s/>latach <text:s/>1883-1889, <text:s/>w <text:s/>związku </text:span></text:p>
          </draw:text-box>
        </draw:frame>
        <draw:frame draw:style-name="gr1" draw:text-style-name="P2" draw:layer="layout" svg:width="12.994cm" svg:height="0.374cm" svg:x="4.011cm" svg:y="17.405cm">
          <draw:text-box>
            <text:p text:style-name="P1"><text:span text:style-name="T1">z zagrożeniem dla monarchii absolutnej ze strony ruchów robotniczych. Dotyczy to </text:span></text:p>
          </draw:text-box>
        </draw:frame>
        <draw:frame draw:style-name="gr1" draw:text-style-name="P2" draw:layer="layout" svg:width="13.104cm" svg:height="0.374cm" svg:x="4.022cm" svg:y="17.829cm">
          <draw:text-box>
            <text:p text:style-name="P1"><text:span text:style-name="T1">również <text:s/>polskiej <text:s/>praktyki <text:s/>z <text:s/>prawami <text:s/>socjalnymi, <text:s/>których <text:s/>szeroki <text:s/>katalog <text:s/>ustano­</text:span></text:p>
          </draw:text-box>
        </draw:frame>
        <draw:frame draw:style-name="gr1" draw:text-style-name="P2" draw:layer="layout" svg:width="13.053cm" svg:height="0.374cm" svg:x="4.004cm" svg:y="18.27cm">
          <draw:text-box>
            <text:p text:style-name="P1"><text:span text:style-name="T1">wiono w komunistycznej <text:s/>konstytucji z <text:s/>1952 <text:s/>roku, a następnie rozszerzono o <text:s/>kilka </text:span></text:p>
          </draw:text-box>
        </draw:frame>
        <draw:frame draw:style-name="gr1" draw:text-style-name="P2" draw:layer="layout" svg:width="11.944cm" svg:height="0.374cm" svg:x="4.022cm" svg:y="18.693cm">
          <draw:text-box>
            <text:p text:style-name="P1"><text:span text:style-name="T1">nowych jakościowo praw w zrewidowanej wersji tej konstytucji z <text:s/>1976 roku.</text:span></text:p>
          </draw:text-box>
        </draw:frame>
        <draw:frame draw:style-name="gr1" draw:text-style-name="P2" draw:layer="layout" svg:width="12.727cm" svg:height="0.374cm" svg:x="4.505cm" svg:y="19.123cm">
          <draw:text-box>
            <text:p text:style-name="P1"><text:span text:style-name="T1">W <text:s/>aspekcie <text:s/>politycznym <text:s/>nikłe <text:s/>zainteresowanie <text:s/>prawami <text:s/>socjalnymi <text:s/>wynikało </text:span></text:p>
          </draw:text-box>
        </draw:frame>
        <draw:frame draw:style-name="gr1" draw:text-style-name="P2" draw:layer="layout" svg:width="12.952cm" svg:height="0.374cm" svg:x="4.011cm" svg:y="19.547cm">
          <draw:text-box>
            <text:p text:style-name="P1"><text:span text:style-name="T1">z konieczności komentowania innych pojęć, które w Polsce od <text:s/>1990 roku tworzyły </text:span></text:p>
          </draw:text-box>
        </draw:frame>
        <draw:frame draw:style-name="gr1" draw:text-style-name="P2" draw:layer="layout" svg:width="12.909cm" svg:height="0.374cm" svg:x="4.011cm" svg:y="19.981cm">
          <draw:text-box>
            <text:p text:style-name="P1"><text:span text:style-name="T1">podstawy legitymizacji nowego ładu ustrojowego. <text:s/>Mam tu na myśli idee zaczerpnię­</text:span></text:p>
          </draw:text-box>
        </draw:frame>
        <draw:frame draw:style-name="gr1" draw:text-style-name="P2" draw:layer="layout" svg:width="13.193cm" svg:height="0.374cm" svg:x="4.004cm" svg:y="20.393cm">
          <draw:text-box>
            <text:p text:style-name="P1"><text:span text:style-name="T1">te z konstytucjonalizmu liberalnego, który w swej pierwotnej wersji pomijał zupełnie </text:span></text:p>
          </draw:text-box>
        </draw:frame>
        <draw:frame draw:style-name="gr1" draw:text-style-name="P2" draw:layer="layout" svg:width="11.868cm" svg:height="0.374cm" svg:x="4.011cm" svg:y="20.817cm">
          <draw:text-box>
            <text:p text:style-name="P1"><text:span text:style-name="T1">problem działalności organizatorskiej państwa na rzecz dobrobytu obywateli.</text:span></text:p>
          </draw:text-box>
        </draw:frame>
        <draw:frame draw:style-name="gr1" draw:text-style-name="P2" draw:layer="layout" svg:width="12.338cm" svg:height="0.374cm" svg:x="4.512cm" svg:y="21.258cm">
          <draw:text-box>
            <text:p text:style-name="P1"><text:span text:style-name="T1">Natomiast w aspekcie <text:s/>prawnym <text:s/>istnieje </text:span><text:span text:style-name="T6"><text:s/>quasi</text:span><text:span text:style-name="T1"> -normatywny charakter praw so­</text:span></text:p>
          </draw:text-box>
        </draw:frame>
        <draw:frame draw:style-name="gr1" draw:text-style-name="P2" draw:layer="layout" svg:width="12.977cm" svg:height="0.374cm" svg:x="4.011cm" svg:y="21.681cm">
          <draw:text-box>
            <text:p text:style-name="P1"><text:span text:style-name="T1">cjalnych, co oznacza, że nie istnieją skuteczne instytucje prawne, które mogą służyć </text:span></text:p>
          </draw:text-box>
        </draw:frame>
        <draw:frame draw:style-name="gr1" draw:text-style-name="P2" draw:layer="layout" svg:width="13.155cm" svg:height="0.374cm" svg:x="4.011cm" svg:y="22.104cm">
          <draw:text-box>
            <text:p text:style-name="P1"><text:span text:style-name="T1">do <text:s/>egzekwowania <text:s/>deklarowanych <text:s/>w <text:s/>umowach <text:s/>międzynarodowych <text:s/>i <text:s/>Konstytucji </text:span></text:p>
          </draw:text-box>
        </draw:frame>
        <draw:frame draw:style-name="gr1" draw:text-style-name="P2" draw:layer="layout" svg:width="13.307cm" svg:height="0.374cm" svg:x="4.011cm" svg:y="22.528cm">
          <draw:text-box>
            <text:p text:style-name="P1"><text:span text:style-name="T1">z <text:s/>1997 <text:s/>roku <text:s/>praw <text:s/>socjalnych <text:s/>przez <text:s/>jednostki. <text:s/>Dotyczy <text:s/>to <text:s/>uniwersalnego <text:s/>systemu</text:span></text:p>
          </draw:text-box>
        </draw:frame>
        <draw:frame draw:style-name="gr6" draw:text-style-name="P7" draw:layer="layout" svg:width="3.461cm" svg:height="0.272cm" svg:x="4.512cm" svg:y="23.742cm">
          <draw:text-box>
            <text:p text:style-name="P1"><text:span text:style-name="T7">* <text:s/>Dr, Uniwersytet Jagielloński.</text:span></text:p>
          </draw:text-box>
        </draw:frame>
      </draw:page>
      <draw:page draw:name="page2" draw:style-name="dp1" draw:master-page-name="master-page38">
        <draw:frame draw:style-name="gr7" draw:text-style-name="P8" draw:layer="layout" svg:width="0.219cm" svg:height="0.435cm" svg:x="9.666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011cm" svg:height="0.338cm" svg:x="9.777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644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31cm" svg:height="0.338cm" svg:x="10.864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9">148 </text:span></text:p>
          </draw:text-box>
        </draw:frame>
        <draw:frame draw:style-name="gr8" draw:text-style-name="P9" draw:layer="layout" svg:width="12.981cm" svg:height="0.382cm" svg:x="4.001cm" svg:y="4.065cm">
          <draw:text-box>
            <text:p text:style-name="P1"><text:span text:style-name="T10">praw człowieka ONZ i obowiązującego w jego ramach Paktu Praw Socjalnych Eko-</text:span></text:p>
          </draw:text-box>
        </draw:frame>
        <draw:frame draw:style-name="gr8" draw:text-style-name="P9" draw:layer="layout" svg:width="13.159cm" svg:height="0.382cm" svg:x="4.001cm" svg:y="4.493cm">
          <draw:text-box>
            <text:p text:style-name="P1"><text:span text:style-name="T10">nomicznych i Kulturalnych. To samo stwierdzić należy w stosunku do regionalnego </text:span></text:p>
          </draw:text-box>
        </draw:frame>
        <draw:frame draw:style-name="gr8" draw:text-style-name="P9" draw:layer="layout" svg:width="12.808cm" svg:height="0.382cm" svg:x="4.001cm" svg:y="4.92cm">
          <draw:text-box>
            <text:p text:style-name="P1"><text:span text:style-name="T10">systemu ochrony praw Rady Europy, w którym obowiązują Europejska Karta Spo-</text:span></text:p>
          </draw:text-box>
        </draw:frame>
        <draw:frame draw:style-name="gr8" draw:text-style-name="P9" draw:layer="layout" svg:width="12.77cm" svg:height="0.382cm" svg:x="4.001cm" svg:y="5.348cm">
          <draw:text-box>
            <text:p text:style-name="P1"><text:span text:style-name="T10">łeczna z 1961 roku i Zrewidowana Karta Społeczna z 1996 roku. Możliwość selek-</text:span></text:p>
          </draw:text-box>
        </draw:frame>
        <draw:frame draw:style-name="gr8" draw:text-style-name="P9" draw:layer="layout" svg:width="12.854cm" svg:height="0.382cm" svg:x="4.001cm" svg:y="5.771cm">
          <draw:text-box>
            <text:p text:style-name="P1"><text:span text:style-name="T10">tywnego doboru praw zawartych w tych traktatach przez państwa, które zdecydo-</text:span></text:p>
          </draw:text-box>
        </draw:frame>
        <draw:frame draw:style-name="gr8" draw:text-style-name="P9" draw:layer="layout" svg:width="12.914cm" svg:height="0.382cm" svg:x="4.001cm" svg:y="6.199cm">
          <draw:text-box>
            <text:p text:style-name="P1"><text:span text:style-name="T10">wały się je podpisać, a często nawet i ratyfikować, znalazła swoje odzwierciedlenie </text:span></text:p>
          </draw:text-box>
        </draw:frame>
        <draw:frame draw:style-name="gr8" draw:text-style-name="P9" draw:layer="layout" svg:width="12.859cm" svg:height="0.382cm" svg:x="4.001cm" svg:y="6.626cm">
          <draw:text-box>
            <text:p text:style-name="P1"><text:span text:style-name="T10">także w szerokości unormowania praw socjalnych w Konstytucji z 1997 roku oraz </text:span></text:p>
          </draw:text-box>
        </draw:frame>
        <draw:frame draw:style-name="gr7" draw:text-style-name="P8" draw:layer="layout" svg:width="5.094cm" svg:height="0.676cm" svg:x="8.066cm" svg:y="8.684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11.635cm" svg:height="0.382cm" svg:x="4.001cm" svg:y="7.054cm">
          <draw:text-box>
            <text:p text:style-name="P1"><text:span text:style-name="T10">skromnym zestawie instytucji prawnych przewidzianych dla ich ochrony. </text:span></text:p>
          </draw:text-box>
        </draw:frame>
        <draw:frame draw:style-name="gr8" draw:text-style-name="P9" draw:layer="layout" svg:width="12.698cm" svg:height="0.382cm" svg:x="4.501cm" svg:y="10.277cm">
          <draw:text-box>
            <text:p text:style-name="P1"><text:span text:style-name="T10">Kwestia dobrobytu jednostki wyłoniła się jako sprawa społeczna w okresie oświe-</text:span></text:p>
          </draw:text-box>
        </draw:frame>
        <draw:frame draw:style-name="gr8" draw:text-style-name="P9" draw:layer="layout" svg:width="6.648cm" svg:height="0.382cm" svg:x="4.001cm" svg:y="10.7cm">
          <draw:text-box>
            <text:p text:style-name="P1"><text:span text:style-name="T10">cenia <text:s/>po <text:s/>Wielkiej <text:s/>Rewolucji <text:s/>Francuskiej</text:span></text:p>
          </draw:text-box>
        </draw:frame>
        <draw:frame draw:style-name="gr10" draw:text-style-name="P11" draw:layer="layout" svg:width="0.228cm" svg:height="0.234cm" svg:x="10.335cm" svg:y="10.7cm">
          <draw:text-box>
            <text:p text:style-name="P1"><text:span text:style-name="T11">1</text:span></text:p>
          </draw:text-box>
        </draw:frame>
        <draw:frame draw:style-name="gr8" draw:text-style-name="P9" draw:layer="layout" svg:width="7.067cm" svg:height="0.382cm" svg:x="10.45cm" svg:y="10.7cm">
          <draw:text-box>
            <text:p text:style-name="P1"><text:span text:style-name="T10">, <text:s/>a <text:s/>następnie <text:s/>rozwinęła <text:s/>się <text:s/>w <text:s/>XIX <text:s/>wieku. </text:span></text:p>
          </draw:text-box>
        </draw:frame>
        <draw:frame draw:style-name="gr8" draw:text-style-name="P9" draw:layer="layout" svg:width="12.922cm" svg:height="0.382cm" svg:x="4.001cm" svg:y="11.128cm">
          <draw:text-box>
            <text:p text:style-name="P1"><text:span text:style-name="T10">Czynnikami, które zwróciły uwagę na ten problem, były postęp cywilizacyjny (po-</text:span></text:p>
          </draw:text-box>
        </draw:frame>
        <draw:frame draw:style-name="gr8" draw:text-style-name="P9" draw:layer="layout" svg:width="13.036cm" svg:height="0.382cm" svg:x="4.001cm" svg:y="11.555cm">
          <draw:text-box>
            <text:p text:style-name="P1"><text:span text:style-name="T10">czątki industrializacji) i wpływ ideologii liberalizmu, która odrzuciła feudalny prze-</text:span></text:p>
          </draw:text-box>
        </draw:frame>
        <draw:frame draw:style-name="gr8" draw:text-style-name="P9" draw:layer="layout" svg:width="13.083cm" svg:height="0.382cm" svg:x="4.001cm" svg:y="11.983cm">
          <draw:text-box>
            <text:p text:style-name="P1"><text:span text:style-name="T10">sąd, że los człowieka jest nieuchronnym przeznaczeniem ukształtowanym przez po-</text:span></text:p>
          </draw:text-box>
        </draw:frame>
        <draw:frame draw:style-name="gr8" draw:text-style-name="P9" draw:layer="layout" svg:width="13.007cm" svg:height="0.382cm" svg:x="4.001cm" svg:y="12.41cm">
          <draw:text-box>
            <text:p text:style-name="P1"><text:span text:style-name="T10">chodzenie społeczne. Od tej pory dobrobyt jednostki nie może być uwarunkowany </text:span></text:p>
          </draw:text-box>
        </draw:frame>
        <draw:frame draw:style-name="gr8" draw:text-style-name="P9" draw:layer="layout" svg:width="13.43cm" svg:height="0.382cm" svg:x="4.001cm" svg:y="12.838cm">
          <draw:text-box>
            <text:p text:style-name="P1"><text:span text:style-name="T10">pochodzeniem szlacheckim, ale uznaniem osobistych osiągnięć. Teza ta była wówczas </text:span></text:p>
          </draw:text-box>
        </draw:frame>
        <draw:frame draw:style-name="gr8" draw:text-style-name="P9" draw:layer="layout" svg:width="13.18cm" svg:height="0.382cm" svg:x="4.001cm" svg:y="13.261cm">
          <draw:text-box>
            <text:p text:style-name="P1"><text:span text:style-name="T10">interpretowana jako uzasadnienie ochrony własności dla środowisk mieszczańskich, </text:span></text:p>
          </draw:text-box>
        </draw:frame>
        <draw:frame draw:style-name="gr8" draw:text-style-name="P9" draw:layer="layout" svg:width="13.091cm" svg:height="0.382cm" svg:x="4.001cm" svg:y="13.689cm">
          <draw:text-box>
            <text:p text:style-name="P1"><text:span text:style-name="T10">które zaczęły czerpać i akumulować dobra ekonomiczne w związku z rozwojem no-</text:span></text:p>
          </draw:text-box>
        </draw:frame>
        <draw:frame draw:style-name="gr8" draw:text-style-name="P9" draw:layer="layout" svg:width="9.116cm" svg:height="0.382cm" svg:x="4.001cm" svg:y="14.117cm">
          <draw:text-box>
            <text:p text:style-name="P1"><text:span text:style-name="T10">woczesnej (modernistycznej) gospodarki kapitalistycznej. <text:s/></text:span></text:p>
          </draw:text-box>
        </draw:frame>
        <draw:frame draw:style-name="gr8" draw:text-style-name="P9" draw:layer="layout" svg:width="12.63cm" svg:height="0.382cm" svg:x="4.501cm" svg:y="14.545cm">
          <draw:text-box>
            <text:p text:style-name="P1"><text:span text:style-name="T10">Mimo <text:s/>że <text:s/>społeczeństwo <text:s/>mieszczańskie <text:s/>kreowało <text:s/>postulat <text:s/>równouprawnienia </text:span></text:p>
          </draw:text-box>
        </draw:frame>
        <draw:frame draw:style-name="gr8" draw:text-style-name="P9" draw:layer="layout" svg:width="13.172cm" svg:height="0.382cm" svg:x="4.001cm" svg:y="14.972cm">
          <draw:text-box>
            <text:p text:style-name="P1"><text:span text:style-name="T10">wszystkich <text:s/>jednostek, <text:s/>to <text:s/>jednak <text:s/>po <text:s/>zabezpieczeniu <text:s/>cennych <text:s/>dla <text:s/>siebie <text:s/>wartości </text:span></text:p>
          </draw:text-box>
        </draw:frame>
        <draw:frame draw:style-name="gr8" draw:text-style-name="P9" draw:layer="layout" svg:width="12.749cm" svg:height="0.382cm" svg:x="4.001cm" svg:y="15.4cm">
          <draw:text-box>
            <text:p text:style-name="P1"><text:span text:style-name="T10">dążyło do ich petryfikacji jako własnych zdobyczy. Spowodowało to przekształce-</text:span></text:p>
          </draw:text-box>
        </draw:frame>
        <draw:frame draw:style-name="gr8" draw:text-style-name="P9" draw:layer="layout" svg:width="13.528cm" svg:height="0.382cm" svg:x="4.001cm" svg:y="15.823cm">
          <draw:text-box>
            <text:p text:style-name="P1"><text:span text:style-name="T10">nie <text:s/>grup <text:s/>społecznych, <text:s/>którym <text:s/>bliska <text:s/>była <text:s/>ideologia <text:s/>liberalizmu, <text:s/>w <text:s/>społeczeństwo </text:span></text:p>
          </draw:text-box>
        </draw:frame>
        <draw:frame draw:style-name="gr8" draw:text-style-name="P9" draw:layer="layout" svg:width="13.358cm" svg:height="0.382cm" svg:x="4.001cm" svg:y="16.251cm">
          <draw:text-box>
            <text:p text:style-name="P1"><text:span text:style-name="T10">zamknięte. <text:s/>Do <text:s/>znamion <text:s/>tego <text:s/>społeczeństwa <text:s/>należało <text:s/>wykluczenie <text:s/>z <text:s/>jego <text:s/>obrębu </text:span></text:p>
          </draw:text-box>
        </draw:frame>
        <draw:frame draw:style-name="gr8" draw:text-style-name="P9" draw:layer="layout" svg:width="4.472cm" svg:height="0.382cm" svg:x="4.001cm" svg:y="16.678cm">
          <draw:text-box>
            <text:p text:style-name="P1"><text:span text:style-name="T10">kobiet, biedoty i robotników</text:span></text:p>
          </draw:text-box>
        </draw:frame>
        <draw:frame draw:style-name="gr10" draw:text-style-name="P11" draw:layer="layout" svg:width="0.228cm" svg:height="0.234cm" svg:x="8.494cm" svg:y="16.678cm">
          <draw:text-box>
            <text:p text:style-name="P1"><text:span text:style-name="T11">2</text:span></text:p>
          </draw:text-box>
        </draw:frame>
        <draw:frame draw:style-name="gr8" draw:text-style-name="P9" draw:layer="layout" svg:width="8.363cm" svg:height="0.382cm" svg:x="8.608cm" svg:y="16.678cm">
          <draw:text-box>
            <text:p text:style-name="P1"><text:span text:style-name="T10">. Tym ostatnim stworzono jednak możliwość stopnio-</text:span></text:p>
          </draw:text-box>
        </draw:frame>
        <draw:frame draw:style-name="gr8" draw:text-style-name="P9" draw:layer="layout" svg:width="13.214cm" svg:height="0.382cm" svg:x="4.001cm" svg:y="17.106cm">
          <draw:text-box>
            <text:p text:style-name="P1"><text:span text:style-name="T10">wej <text:s/>integracji, <text:s/>choć <text:s/>nie <text:s/>przeniknięcia <text:s/>do <text:s/>środowiska <text:s/>mieszczańskiego, <text:s/>na <text:s/>rzecz </text:span></text:p>
          </draw:text-box>
        </draw:frame>
        <draw:frame draw:style-name="gr8" draw:text-style-name="P9" draw:layer="layout" svg:width="13.066cm" svg:height="0.382cm" svg:x="4.001cm" svg:y="17.533cm">
          <draw:text-box>
            <text:p text:style-name="P1"><text:span text:style-name="T10">którego świadczyli pracę. W drugiej połowie XIX wieku zaczęto mówić już o ruchu </text:span></text:p>
          </draw:text-box>
        </draw:frame>
        <draw:frame draw:style-name="gr8" draw:text-style-name="P9" draw:layer="layout" svg:width="12.837cm" svg:height="0.382cm" svg:x="4.001cm" svg:y="17.961cm">
          <draw:text-box>
            <text:p text:style-name="P1"><text:span text:style-name="T10">społecznym robotników, który propagował hasła gwarancji bezpieczeństwa socjal-</text:span></text:p>
          </draw:text-box>
        </draw:frame>
        <draw:frame draw:style-name="gr8" draw:text-style-name="P9" draw:layer="layout" svg:width="5.649cm" svg:height="0.382cm" svg:x="4.001cm" svg:y="18.384cm">
          <draw:text-box>
            <text:p text:style-name="P1"><text:span text:style-name="T10">nego dla pracowników najemnych. <text:s/></text:span></text:p>
          </draw:text-box>
        </draw:frame>
        <draw:frame draw:style-name="gr8" draw:text-style-name="P9" draw:layer="layout" svg:width="12.486cm" svg:height="0.382cm" svg:x="4.501cm" svg:y="18.812cm">
          <draw:text-box>
            <text:p text:style-name="P1"><text:span text:style-name="T10">Czynnikiem, jaki wpłynął na uzyskanie świadomości obywatelskiej przez środo-</text:span></text:p>
          </draw:text-box>
        </draw:frame>
        <draw:frame draw:style-name="gr8" draw:text-style-name="P9" draw:layer="layout" svg:width="13.379cm" svg:height="0.382cm" svg:x="4.001cm" svg:y="19.239cm">
          <draw:text-box>
            <text:p text:style-name="P1"><text:span text:style-name="T10">wisko <text:s/>robotnicze, <text:s/>był <text:s/>szybki <text:s/>wzrost <text:s/>technologiczny. <text:s/>Wymagał <text:s/>on <text:s/>uruchomienia </text:span></text:p>
          </draw:text-box>
        </draw:frame>
        <draw:frame draw:style-name="gr8" draw:text-style-name="P9" draw:layer="layout" svg:width="13.371cm" svg:height="0.382cm" svg:x="4.001cm" svg:y="19.667cm">
          <draw:text-box>
            <text:p text:style-name="P1"><text:span text:style-name="T10">przez państwo przynajmniej elementarnego szkolnictwa, które miało pomagać w zdo-</text:span></text:p>
          </draw:text-box>
        </draw:frame>
        <draw:frame draw:style-name="gr8" draw:text-style-name="P9" draw:layer="layout" svg:width="13.511cm" svg:height="0.382cm" svg:x="4.001cm" svg:y="20.096cm">
          <draw:text-box>
            <text:p text:style-name="P1"><text:span text:style-name="T10">bywaniu <text:s/>kwalifikacji <text:s/>do <text:s/>wykonywania <text:s/>wydajnej <text:s/>i <text:s/>coraz <text:s/>bardziej <text:s/>skomplikowanej </text:span></text:p>
          </draw:text-box>
        </draw:frame>
        <draw:frame draw:style-name="gr8" draw:text-style-name="P9" draw:layer="layout" svg:width="3.71cm" svg:height="0.382cm" svg:x="4.001cm" svg:y="20.523cm">
          <draw:text-box>
            <text:p text:style-name="P1"><text:span text:style-name="T10">technologicznie pracy. <text:s/></text:span></text:p>
          </draw:text-box>
        </draw:frame>
        <draw:frame draw:style-name="gr8" draw:text-style-name="P9" draw:layer="layout" svg:width="12.452cm" svg:height="0.382cm" svg:x="4.501cm" svg:y="20.946cm">
          <draw:text-box>
            <text:p text:style-name="P1"><text:span text:style-name="T10">Proces <text:s/>nadawania <text:s/>pracownikom <text:s/>najemnym <text:s/>praw <text:s/>socjalnych <text:s/>przebiegał <text:s/>we-</text:span></text:p>
          </draw:text-box>
        </draw:frame>
        <draw:frame draw:style-name="gr8" draw:text-style-name="P9" draw:layer="layout" svg:width="13.299cm" svg:height="0.382cm" svg:x="4.001cm" svg:y="21.374cm">
          <draw:text-box>
            <text:p text:style-name="P1"><text:span text:style-name="T10">dług <text:s/>jednego <text:s/>z <text:s/>dwóch <text:s/>modeli, <text:s/>a <text:s/>każdy <text:s/>z <text:s/>nich <text:s/>uwarunkowany <text:s/>był <text:s/>charakterem </text:span></text:p>
          </draw:text-box>
        </draw:frame>
        <draw:frame draw:style-name="gr8" draw:text-style-name="P9" draw:layer="layout" svg:width="12.482cm" svg:height="0.382cm" svg:x="4.001cm" svg:y="21.802cm">
          <draw:text-box>
            <text:p text:style-name="P1"><text:span text:style-name="T10">ustroju politycznego państwa. Pierwszy model należy łączyć z ustrojem absolut-</text:span></text:p>
          </draw:text-box>
        </draw:frame>
        <draw:polygon draw:style-name="gr11" draw:text-style-name="P12" draw:layer="layout" svg:width="2.599cm" svg:height="0.01cm" svg:x="3.95cm" svg:y="22.795cm" svg:viewBox="0 0 2600 11" draw:points="0,11 2600,11 2600,0 0,0">
          <text:p/>
        </draw:polygon>
        <draw:frame draw:style-name="gr8" draw:text-style-name="P9" draw:layer="layout" svg:width="0.372cm" svg:height="0.412cm" svg:x="4.001cm" svg:y="22.371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3.008cm">
          <draw:text-box>
            <text:p text:style-name="P1"><text:span text:style-name="T12">1</text:span></text:p>
          </draw:text-box>
        </draw:frame>
        <draw:frame draw:style-name="gr13" draw:text-style-name="P14" draw:layer="layout" svg:width="10.543cm" svg:height="0.306cm" svg:x="4.59cm" svg:y="23.006cm">
          <draw:text-box>
            <text:p text:style-name="P1"><text:span text:style-name="T13"><text:s/></text:span><text:span text:style-name="T13">Konstytucja z 1793 roku zapowiadała wspieranie biedoty ze środków publicznych. <text:s/></text:span></text:p>
          </draw:text-box>
        </draw:frame>
        <draw:frame draw:style-name="gr12" draw:text-style-name="P13" draw:layer="layout" svg:width="0.177cm" svg:height="0.183cm" svg:x="4.501cm" svg:y="23.363cm">
          <draw:text-box>
            <text:p text:style-name="P1"><text:span text:style-name="T12">2</text:span></text:p>
          </draw:text-box>
        </draw:frame>
        <draw:frame draw:style-name="gr13" draw:text-style-name="P14" draw:layer="layout" svg:width="12.308cm" svg:height="0.306cm" svg:x="4.59cm" svg:y="23.362cm">
          <draw:text-box>
            <text:p text:style-name="P1"><text:span text:style-name="T13"><text:s/></text:span><text:span text:style-name="T13">Wynikało to z tradycyjnego modelu rodziny, w którym rola kobiety ograniczała się do prowadze-</text:span></text:p>
          </draw:text-box>
        </draw:frame>
        <draw:frame draw:style-name="gr13" draw:text-style-name="P14" draw:layer="layout" svg:width="6.432cm" svg:height="0.306cm" svg:x="4.001cm" svg:y="23.713cm">
          <draw:text-box>
            <text:p text:style-name="P1"><text:span text:style-name="T13">nia gospodarstwa domowego i opieki nad dziećmi. <text:s/></text:span></text:p>
          </draw:text-box>
        </draw:frame>
      </draw:page>
      <draw:page draw:name="page3" draw:style-name="dp1" draw:master-page-name="master-page38">
        <draw:frame draw:style-name="gr7" draw:text-style-name="P8" draw:layer="layout" svg:width="3.387cm" svg:height="0.363cm" svg:x="5.335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3.578cm" svg:height="0.363cm" svg:x="8.56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32cm" svg:height="0.363cm" svg:x="11.97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716cm" svg:height="0.363cm" svg:x="15.13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9">149 </text:span></text:p>
          </draw:text-box>
        </draw:frame>
        <draw:frame draw:style-name="gr8" draw:text-style-name="P9" draw:layer="layout" svg:width="12.672cm" svg:height="0.382cm" svg:x="4.001cm" svg:y="4.065cm">
          <draw:text-box>
            <text:p text:style-name="P1"><text:span text:style-name="T10">nym w okresie II Rzeszy. Zasady właściwe dla zarządzania cesarstwem w okresie </text:span></text:p>
          </draw:text-box>
        </draw:frame>
        <draw:frame draw:style-name="gr8" draw:text-style-name="P9" draw:layer="layout" svg:width="12.685cm" svg:height="0.382cm" svg:x="4.001cm" svg:y="4.493cm">
          <draw:text-box>
            <text:p text:style-name="P1"><text:span text:style-name="T10">XVIII-wiecznego absolutyzmu oświeceniowego okazały się anachroniczne w rea-</text:span></text:p>
          </draw:text-box>
        </draw:frame>
        <draw:frame draw:style-name="gr8" draw:text-style-name="P9" draw:layer="layout" svg:width="12.787cm" svg:height="0.382cm" svg:x="4.001cm" svg:y="4.92cm">
          <draw:text-box>
            <text:p text:style-name="P1"><text:span text:style-name="T10">liach drugiej połowy XIX wieku, kiedy pierwsze triumfy odnosiła ideologia libera-</text:span></text:p>
          </draw:text-box>
        </draw:frame>
        <draw:frame draw:style-name="gr8" draw:text-style-name="P9" draw:layer="layout" svg:width="1.17cm" svg:height="0.382cm" svg:x="4.001cm" svg:y="5.348cm">
          <draw:text-box>
            <text:p text:style-name="P1"><text:span text:style-name="T10">lizmu. <text:s/></text:span></text:p>
          </draw:text-box>
        </draw:frame>
        <draw:frame draw:style-name="gr8" draw:text-style-name="P9" draw:layer="layout" svg:width="12.228cm" svg:height="0.382cm" svg:x="4.501cm" svg:y="5.771cm">
          <draw:text-box>
            <text:p text:style-name="P1"><text:span text:style-name="T10">Kwestia dobrobytu pracowników najemnych była w świetle tego modelu trak-</text:span></text:p>
          </draw:text-box>
        </draw:frame>
        <draw:frame draw:style-name="gr8" draw:text-style-name="P9" draw:layer="layout" svg:width="12.926cm" svg:height="0.382cm" svg:x="4.001cm" svg:y="6.199cm">
          <draw:text-box>
            <text:p text:style-name="P1"><text:span text:style-name="T10">towana jako instrument służący do osłabienia środowisk liberalnych, których ideo-</text:span></text:p>
          </draw:text-box>
        </draw:frame>
        <draw:frame draw:style-name="gr8" draw:text-style-name="P9" draw:layer="layout" svg:width="12.829cm" svg:height="0.382cm" svg:x="4.001cm" svg:y="6.626cm">
          <draw:text-box>
            <text:p text:style-name="P1"><text:span text:style-name="T10">logia rządów prawa prowadziła do stopniowego ograniczania pełni władzy monar-</text:span></text:p>
          </draw:text-box>
        </draw:frame>
        <draw:frame draw:style-name="gr8" draw:text-style-name="P9" draw:layer="layout" svg:width="13.206cm" svg:height="0.382cm" svg:x="4.001cm" svg:y="7.054cm">
          <draw:text-box>
            <text:p text:style-name="P1"><text:span text:style-name="T10">chy <text:s/>absolutnego. <text:s/>Według <text:s/>założeń <text:s/>opisywanego <text:s/>modelu, <text:s/>nadanie <text:s/>przez <text:s/>państwo </text:span></text:p>
          </draw:text-box>
        </draw:frame>
        <draw:frame draw:style-name="gr8" draw:text-style-name="P9" draw:layer="layout" svg:width="13.553cm" svg:height="0.382cm" svg:x="4.001cm" svg:y="7.482cm">
          <draw:text-box>
            <text:p text:style-name="P1"><text:span text:style-name="T10">pracownikom <text:s/>najemnym <text:s/>praw <text:s/>gwarantujących <text:s/>– <text:s/>jak <text:s/>na <text:s/>tamten <text:s/>okres <text:s/>– <text:s/>poczucie </text:span></text:p>
          </draw:text-box>
        </draw:frame>
        <draw:frame draw:style-name="gr8" draw:text-style-name="P9" draw:layer="layout" svg:width="13.189cm" svg:height="0.382cm" svg:x="4.001cm" svg:y="7.909cm">
          <draw:text-box>
            <text:p text:style-name="P1"><text:span text:style-name="T10">bezpieczeństwa <text:s/>socjalnego <text:s/>miało <text:s/>doprowadzić <text:s/>do <text:s/>wpojenia <text:s/>im, <text:s/>że <text:s/>ich <text:s/>jedynym </text:span></text:p>
          </draw:text-box>
        </draw:frame>
        <draw:frame draw:style-name="gr8" draw:text-style-name="P9" draw:layer="layout" svg:width="12.969cm" svg:height="0.382cm" svg:x="4.001cm" svg:y="8.334cm">
          <draw:text-box>
            <text:p text:style-name="P1"><text:span text:style-name="T10">wrogiem jest środowisko liberałów, które doprowadziło również do osłabienia wła-</text:span></text:p>
          </draw:text-box>
        </draw:frame>
        <draw:frame draw:style-name="gr8" draw:text-style-name="P9" draw:layer="layout" svg:width="2.047cm" svg:height="0.382cm" svg:x="4.001cm" svg:y="8.761cm">
          <draw:text-box>
            <text:p text:style-name="P1"><text:span text:style-name="T10">dzy cesarza. <text:s/></text:span></text:p>
          </draw:text-box>
        </draw:frame>
        <draw:frame draw:style-name="gr8" draw:text-style-name="P9" draw:layer="layout" svg:width="12.351cm" svg:height="0.382cm" svg:x="4.501cm" svg:y="9.189cm">
          <draw:text-box>
            <text:p text:style-name="P1"><text:span text:style-name="T10">Monarcha absolutny, ustanawiając gwarancje dla dobrobytu ludzi pracy najem-</text:span></text:p>
          </draw:text-box>
        </draw:frame>
        <draw:frame draw:style-name="gr8" draw:text-style-name="P9" draw:layer="layout" svg:width="12.664cm" svg:height="0.382cm" svg:x="4.001cm" svg:y="9.616cm">
          <draw:text-box>
            <text:p text:style-name="P1"><text:span text:style-name="T10">nej, nie chciał jednak występować w roli władcy, który czyni to tylko dlatego, że </text:span></text:p>
          </draw:text-box>
        </draw:frame>
        <draw:frame draw:style-name="gr8" draw:text-style-name="P9" draw:layer="layout" svg:width="13.02cm" svg:height="0.382cm" svg:x="4.001cm" svg:y="10.044cm">
          <draw:text-box>
            <text:p text:style-name="P1"><text:span text:style-name="T10">czuje się osaczony przez swoich oponentów politycznych, będących formalnie jego </text:span></text:p>
          </draw:text-box>
        </draw:frame>
        <draw:frame draw:style-name="gr8" draw:text-style-name="P9" draw:layer="layout" svg:width="13.32cm" svg:height="0.382cm" svg:x="4.001cm" svg:y="10.471cm">
          <draw:text-box>
            <text:p text:style-name="P1"><text:span text:style-name="T10">poddanymi. <text:s/>Wskazana <text:s/>prawidłowość <text:s/>była <text:s/>konsekwencją <text:s/>jednego <text:s/>z <text:s/>założeń <text:s/>spra-</text:span></text:p>
          </draw:text-box>
        </draw:frame>
        <draw:frame draw:style-name="gr8" draw:text-style-name="P9" draw:layer="layout" svg:width="12.884cm" svg:height="0.382cm" svg:x="4.001cm" svg:y="10.895cm">
          <draw:text-box>
            <text:p text:style-name="P1"><text:span text:style-name="T10">wowania rządów absolutyzmu oświeceniowego, które głosiło, że monarcha nadaje </text:span></text:p>
          </draw:text-box>
        </draw:frame>
        <draw:frame draw:style-name="gr8" draw:text-style-name="P9" draw:layer="layout" svg:width="13.506cm" svg:height="0.382cm" svg:x="4.001cm" svg:y="11.322cm">
          <draw:text-box>
            <text:p text:style-name="P1"><text:span text:style-name="T10">dobra <text:s/>swoim poddanym, <text:s/>ponieważ <text:s/>jest <text:s/>miłościwy <text:s/>i <text:s/>otacza <text:s/>ich <text:s/>opieką. <text:s/>Monarcha, </text:span></text:p>
          </draw:text-box>
        </draw:frame>
        <draw:frame draw:style-name="gr8" draw:text-style-name="P9" draw:layer="layout" svg:width="12.969cm" svg:height="0.382cm" svg:x="4.001cm" svg:y="11.75cm">
          <draw:text-box>
            <text:p text:style-name="P1"><text:span text:style-name="T10">stosując <text:s/>się <text:s/>do <text:s/>tego <text:s/>założenia, <text:s/>musiał <text:s/>najpierw <text:s/>wyeliminować <text:s/>czynniki, <text:s/>które </text:span></text:p>
          </draw:text-box>
        </draw:frame>
        <draw:frame draw:style-name="gr8" draw:text-style-name="P9" draw:layer="layout" svg:width="12.888cm" svg:height="0.382cm" svg:x="4.001cm" svg:y="12.177cm">
          <draw:text-box>
            <text:p text:style-name="P1"><text:span text:style-name="T10">świadczyłyby o jego słabości jako dysponencie państwa i poddanych. Dotyczyło to </text:span></text:p>
          </draw:text-box>
        </draw:frame>
        <draw:frame draw:style-name="gr8" draw:text-style-name="P9" draw:layer="layout" svg:width="13.206cm" svg:height="0.382cm" svg:x="4.001cm" svg:y="12.605cm">
          <draw:text-box>
            <text:p text:style-name="P1"><text:span text:style-name="T10">głównie <text:s/>problemu <text:s/>funkcjonowania <text:s/>partii <text:s/>socjalistycznych, <text:s/>których <text:s/>ideologia <text:s/>na-</text:span></text:p>
          </draw:text-box>
        </draw:frame>
        <draw:frame draw:style-name="gr8" draw:text-style-name="P9" draw:layer="layout" svg:width="13.02cm" svg:height="0.382cm" svg:x="4.001cm" svg:y="13.033cm">
          <draw:text-box>
            <text:p text:style-name="P1"><text:span text:style-name="T10">wiązywała do równie radykalnych haseł, jakie doprowadziły do krwawej rozprawy </text:span></text:p>
          </draw:text-box>
        </draw:frame>
        <draw:frame draw:style-name="gr8" draw:text-style-name="P9" draw:layer="layout" svg:width="3.939cm" svg:height="0.382cm" svg:x="4.001cm" svg:y="13.456cm">
          <draw:text-box>
            <text:p text:style-name="P1"><text:span text:style-name="T10">z monarchią we Francji. <text:s/></text:span></text:p>
          </draw:text-box>
        </draw:frame>
        <draw:frame draw:style-name="gr8" draw:text-style-name="P9" draw:layer="layout" svg:width="12.461cm" svg:height="0.382cm" svg:x="4.501cm" svg:y="13.883cm">
          <draw:text-box>
            <text:p text:style-name="P1"><text:span text:style-name="T10">Pomocna w realizacji powyższych założeń okazała się metoda „bata i cukierka”, </text:span></text:p>
          </draw:text-box>
        </draw:frame>
        <draw:frame draw:style-name="gr8" draw:text-style-name="P9" draw:layer="layout" svg:width="12.753cm" svg:height="0.382cm" svg:x="4.001cm" svg:y="14.312cm">
          <draw:text-box>
            <text:p text:style-name="P1"><text:span text:style-name="T10">którą w bardziej wyrafinowany sposób określa się również metodą „kompensacyj-</text:span></text:p>
          </draw:text-box>
        </draw:frame>
        <draw:frame draw:style-name="gr8" draw:text-style-name="P9" draw:layer="layout" svg:width="13.384cm" svg:height="0.382cm" svg:x="4.001cm" svg:y="14.739cm">
          <draw:text-box>
            <text:p text:style-name="P1"><text:span text:style-name="T10">nego <text:s/>pacyfikowania”. <text:s/>W <text:s/>myśl <text:s/>twórcy <text:s/>tej <text:s/>metody <text:s/>– <text:s/>za <text:s/>którego <text:s/>uważany <text:s/>jest <text:s/>Bi-</text:span></text:p>
          </draw:text-box>
        </draw:frame>
        <draw:frame draw:style-name="gr8" draw:text-style-name="P9" draw:layer="layout" svg:width="13.295cm" svg:height="0.382cm" svg:x="4.001cm" svg:y="15.167cm">
          <draw:text-box>
            <text:p text:style-name="P1"><text:span text:style-name="T10">smarck <text:s/>– <text:s/>zakładała <text:s/>ona <text:s/>likwidację <text:s/>sformalizowanych <text:s/>ruchów <text:s/>robotniczych <text:s/>oraz </text:span></text:p>
          </draw:text-box>
        </draw:frame>
        <draw:frame draw:style-name="gr8" draw:text-style-name="P9" draw:layer="layout" svg:width="12.973cm" svg:height="0.382cm" svg:x="4.001cm" svg:y="15.594cm">
          <draw:text-box>
            <text:p text:style-name="P1"><text:span text:style-name="T10">wolności prasy, w zamian za nadanie przez cesarza ludziom pracy najemnej upraw-</text:span></text:p>
          </draw:text-box>
        </draw:frame>
        <draw:frame draw:style-name="gr8" draw:text-style-name="P9" draw:layer="layout" svg:width="5.992cm" svg:height="0.382cm" svg:x="4.001cm" svg:y="16.018cm">
          <draw:text-box>
            <text:p text:style-name="P1"><text:span text:style-name="T10">nień nazwanych prawami socjalnymi. </text:span></text:p>
          </draw:text-box>
        </draw:frame>
        <draw:frame draw:style-name="gr8" draw:text-style-name="P9" draw:layer="layout" svg:width="12.901cm" svg:height="0.382cm" svg:x="4.501cm" svg:y="16.445cm">
          <draw:text-box>
            <text:p text:style-name="P1"><text:span text:style-name="T10">Wdrożenie tej metody nastąpiło w dwóch etapach. Najpierw w 1878 roku wydano </text:span></text:p>
          </draw:text-box>
        </draw:frame>
        <draw:frame draw:style-name="gr8" draw:text-style-name="P9" draw:layer="layout" svg:width="13.21cm" svg:height="0.382cm" svg:x="4.001cm" svg:y="16.873cm">
          <draw:text-box>
            <text:p text:style-name="P1"><text:span text:style-name="T10">ustawę o socjalistach, która zdelegalizowała wszelkie organizacje robotnicze. Następ-</text:span></text:p>
          </draw:text-box>
        </draw:frame>
        <draw:frame draw:style-name="gr8" draw:text-style-name="P9" draw:layer="layout" svg:width="12.842cm" svg:height="0.382cm" svg:x="4.001cm" svg:y="17.3cm">
          <draw:text-box>
            <text:p text:style-name="P1"><text:span text:style-name="T10">nie w roku 1881 roku Wilhem I ogłosił „cesarskie posłanie” o konieczności zapew-</text:span></text:p>
          </draw:text-box>
        </draw:frame>
        <draw:frame draw:style-name="gr8" draw:text-style-name="P9" draw:layer="layout" svg:width="13.091cm" svg:height="0.382cm" svg:x="4.001cm" svg:y="17.728cm">
          <draw:text-box>
            <text:p text:style-name="P1"><text:span text:style-name="T10">nienia przez państwo dobrobytu jego poddanym. W ślad za cesarską odezwą progra-</text:span></text:p>
          </draw:text-box>
        </draw:frame>
        <draw:frame draw:style-name="gr8" draw:text-style-name="P9" draw:layer="layout" svg:width="13.371cm" svg:height="0.382cm" svg:x="4.001cm" svg:y="18.156cm">
          <draw:text-box>
            <text:p text:style-name="P1"><text:span text:style-name="T10">mową <text:s/>wprowadzono <text:s/>następujące <text:s/>ustawowe <text:s/>ubezpieczenia: <text:s/>zdrowotne <text:s/>(1883), <text:s/>od </text:span></text:p>
          </draw:text-box>
        </draw:frame>
        <draw:frame draw:style-name="gr8" draw:text-style-name="P9" draw:layer="layout" svg:width="8.528cm" svg:height="0.382cm" svg:x="4.001cm" svg:y="18.579cm">
          <draw:text-box>
            <text:p text:style-name="P1"><text:span text:style-name="T10">nieszczęśliwych wypadków (1884) i emerytalne (1889)</text:span></text:p>
          </draw:text-box>
        </draw:frame>
        <draw:frame draw:style-name="gr10" draw:text-style-name="P11" draw:layer="layout" svg:width="0.228cm" svg:height="0.234cm" svg:x="12.296cm" svg:y="18.579cm">
          <draw:text-box>
            <text:p text:style-name="P1"><text:span text:style-name="T11">3</text:span></text:p>
          </draw:text-box>
        </draw:frame>
        <draw:frame draw:style-name="gr8" draw:text-style-name="P9" draw:layer="layout" svg:width="0.372cm" svg:height="0.382cm" svg:x="12.41cm" svg:y="18.579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12.44cm" svg:height="0.382cm" svg:x="4.501cm" svg:y="19.007cm">
          <draw:text-box>
            <text:p text:style-name="P1"><text:span text:style-name="T10">Drugi model ustanawiania prawnych gwarancji dla praw socjalnych polegał nie </text:span></text:p>
          </draw:text-box>
        </draw:frame>
        <draw:frame draw:style-name="gr8" draw:text-style-name="P9" draw:layer="layout" svg:width="12.808cm" svg:height="0.382cm" svg:x="4.001cm" svg:y="19.434cm">
          <draw:text-box>
            <text:p text:style-name="P1"><text:span text:style-name="T10">tyle na tworzeniu, ile uznawaniu bytu praw socjalnych. Jego kolebką była Wielka </text:span></text:p>
          </draw:text-box>
        </draw:frame>
        <draw:frame draw:style-name="gr8" draw:text-style-name="P9" draw:layer="layout" svg:width="12.909cm" svg:height="0.382cm" svg:x="4.001cm" svg:y="19.863cm">
          <draw:text-box>
            <text:p text:style-name="P1"><text:span text:style-name="T10">Brytania, w której za wyznacznik siły państwa uważano jego kondycję ekonomicz-</text:span></text:p>
          </draw:text-box>
        </draw:frame>
        <draw:frame draw:style-name="gr8" draw:text-style-name="P9" draw:layer="layout" svg:width="13.18cm" svg:height="0.382cm" svg:x="4.001cm" svg:y="20.29cm">
          <draw:text-box>
            <text:p text:style-name="P1"><text:span text:style-name="T10">ną, <text:s/>zależną <text:s/>w <text:s/>dużym <text:s/>stopniu <text:s/>od <text:s/>przyspieszenia <text:s/>postępu <text:s/>technologicznego <text:s/>oraz </text:span></text:p>
          </draw:text-box>
        </draw:frame>
        <draw:frame draw:style-name="gr8" draw:text-style-name="P9" draw:layer="layout" svg:width="12.668cm" svg:height="0.382cm" svg:x="4.001cm" svg:y="20.718cm">
          <draw:text-box>
            <text:p text:style-name="P1"><text:span text:style-name="T10">wzrostu produkcji. Uznawanie praw socjalnych ubogiej części obywateli było po-</text:span></text:p>
          </draw:text-box>
        </draw:frame>
        <draw:frame draw:style-name="gr8" draw:text-style-name="P9" draw:layer="layout" svg:width="13.477cm" svg:height="0.382cm" svg:x="4.001cm" svg:y="21.141cm">
          <draw:text-box>
            <text:p text:style-name="P1"><text:span text:style-name="T10">dyktowane <text:s/>czynnikami <text:s/>czysto <text:s/>utylitarnymi, <text:s/>a <text:s/>gwarancje <text:s/>dla <text:s/>dobrobytu <text:s/>jednostki </text:span></text:p>
          </draw:text-box>
        </draw:frame>
        <draw:frame draw:style-name="gr8" draw:text-style-name="P9" draw:layer="layout" svg:width="12.782cm" svg:height="0.382cm" svg:x="4.001cm" svg:y="21.569cm">
          <draw:text-box>
            <text:p text:style-name="P1"><text:span text:style-name="T10">były elementem dalekosiężnej strategii w polityce gospodarczej państwa, ukierun-</text:span></text:p>
          </draw:text-box>
        </draw:frame>
        <draw:frame draw:style-name="gr8" draw:text-style-name="P9" draw:layer="layout" svg:width="12.846cm" svg:height="0.382cm" svg:x="4.001cm" svg:y="21.996cm">
          <draw:text-box>
            <text:p text:style-name="P1"><text:span text:style-name="T10">kowanej na wzrost dochodów budżetowych. Podkreślenia wymaga fakt, że proces </text:span></text:p>
          </draw:text-box>
        </draw:frame>
        <draw:polygon draw:style-name="gr11" draw:text-style-name="P12" draw:layer="layout" svg:width="2.599cm" svg:height="0.008cm" svg:x="3.95cm" svg:y="23.151cm" svg:viewBox="0 0 2600 9" draw:points="0,9 2600,9 2600,0 0,0">
          <text:p/>
        </draw:polygon>
        <draw:frame draw:style-name="gr8" draw:text-style-name="P9" draw:layer="layout" svg:width="0.372cm" svg:height="0.412cm" svg:x="4.001cm" svg:y="22.722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3.363cm">
          <draw:text-box>
            <text:p text:style-name="P1"><text:span text:style-name="T12">3</text:span></text:p>
          </draw:text-box>
        </draw:frame>
        <draw:frame draw:style-name="gr13" draw:text-style-name="P14" draw:layer="layout" svg:width="2.165cm" svg:height="0.306cm" svg:x="4.59cm" svg:y="23.362cm">
          <draw:text-box>
            <text:p text:style-name="P1"><text:span text:style-name="T13"><text:s/></text:span><text:span text:style-name="T13">V. Ziegelmayer, </text:span></text:p>
          </draw:text-box>
        </draw:frame>
        <draw:frame draw:style-name="gr13" draw:text-style-name="P15" draw:layer="layout" svg:width="6.614cm" svg:height="0.323cm" svg:x="6.862cm" svg:y="23.362cm">
          <draw:text-box>
            <text:p text:style-name="P1"><text:span text:style-name="T14">Państwo socjalne w Niemczech: zmiana systemu? </text:span></text:p>
          </draw:text-box>
        </draw:frame>
        <draw:frame draw:style-name="gr13" draw:text-style-name="P14" draw:layer="layout" svg:width="0.582cm" svg:height="0.306cm" svg:x="13.126cm" svg:y="23.362cm">
          <draw:text-box>
            <text:p text:style-name="P1"><text:span text:style-name="T13">[w:] </text:span></text:p>
          </draw:text-box>
        </draw:frame>
        <draw:frame draw:style-name="gr13" draw:text-style-name="P15" draw:layer="layout" svg:width="3.427cm" svg:height="0.323cm" svg:x="13.792cm" svg:y="23.362cm">
          <draw:text-box>
            <text:p text:style-name="P1"><text:span text:style-name="T14">Państwo socjalne w Euro-</text:span></text:p>
          </draw:text-box>
        </draw:frame>
        <draw:frame draw:style-name="gr13" draw:text-style-name="P15" draw:layer="layout" svg:width="4.887cm" svg:height="0.323cm" svg:x="4.075cm" svg:y="23.713cm">
          <draw:text-box>
            <text:p text:style-name="P1"><text:span text:style-name="T14">pie. Historia – rozwój – perspektywy</text:span></text:p>
          </draw:text-box>
        </draw:frame>
        <draw:frame draw:style-name="gr13" draw:text-style-name="P14" draw:layer="layout" svg:width="6.06cm" svg:height="0.306cm" svg:x="8.612cm" svg:y="23.713cm">
          <draw:text-box>
            <text:p text:style-name="P1"><text:span text:style-name="T13">, red. K. Kraus, T. Geisen, Toruń 2005, s. 86–87. </text:span></text:p>
          </draw:text-box>
        </draw:frame>
      </draw:page>
      <draw:page draw:name="page4" draw:style-name="dp1" draw:master-page-name="master-page38">
        <draw:frame draw:style-name="gr7" draw:text-style-name="P8" draw:layer="layout" svg:width="0.219cm" svg:height="0.435cm" svg:x="9.666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011cm" svg:height="0.338cm" svg:x="9.777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644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31cm" svg:height="0.338cm" svg:x="10.864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9">150 </text:span></text:p>
          </draw:text-box>
        </draw:frame>
        <draw:frame draw:style-name="gr8" draw:text-style-name="P9" draw:layer="layout" svg:width="13.159cm" svg:height="0.382cm" svg:x="4.001cm" svg:y="4.065cm">
          <draw:text-box>
            <text:p text:style-name="P1"><text:span text:style-name="T10">rozszerzania praw socjalnych przebiegał w świetle tego modelu bardzo powoli, a jak </text:span></text:p>
          </draw:text-box>
        </draw:frame>
        <draw:frame draw:style-name="gr8" draw:text-style-name="P9" draw:layer="layout" svg:width="7.559cm" svg:height="0.382cm" svg:x="4.001cm" svg:y="4.493cm">
          <draw:text-box>
            <text:p text:style-name="P1"><text:span text:style-name="T10">twierdzą niektórzy, jeszcze nie dobiegł on końca</text:span></text:p>
          </draw:text-box>
        </draw:frame>
        <draw:frame draw:style-name="gr10" draw:text-style-name="P11" draw:layer="layout" svg:width="0.228cm" svg:height="0.234cm" svg:x="11.509cm" svg:y="4.493cm">
          <draw:text-box>
            <text:p text:style-name="P1"><text:span text:style-name="T11">4</text:span></text:p>
          </draw:text-box>
        </draw:frame>
        <draw:frame draw:style-name="gr8" draw:text-style-name="P9" draw:layer="layout" svg:width="0.372cm" svg:height="0.382cm" svg:x="11.623cm" svg:y="4.493cm">
          <draw:text-box>
            <text:p text:style-name="P1"><text:span text:style-name="T10">. </text:span></text:p>
          </draw:text-box>
        </draw:frame>
        <draw:frame draw:style-name="gr8" draw:text-style-name="P9" draw:layer="layout" svg:width="12.304cm" svg:height="0.382cm" svg:x="4.501cm" svg:y="4.92cm">
          <draw:text-box>
            <text:p text:style-name="P1"><text:span text:style-name="T10">Przykładami realizowania tej strategii były ustawy o bezpiecznych warunkach </text:span></text:p>
          </draw:text-box>
        </draw:frame>
        <draw:frame draw:style-name="gr8" draw:text-style-name="P9" draw:layer="layout" svg:width="12.943cm" svg:height="0.382cm" svg:x="4.001cm" svg:y="5.348cm">
          <draw:text-box>
            <text:p text:style-name="P1"><text:span text:style-name="T10">pracy dzieci i dorosłych (1844), o kształceniu dzieci robotników (1870), o emerytu-</text:span></text:p>
          </draw:text-box>
        </draw:frame>
        <draw:frame draw:style-name="gr8" draw:text-style-name="P9" draw:layer="layout" svg:width="12.766cm" svg:height="0.382cm" svg:x="4.001cm" svg:y="5.771cm">
          <draw:text-box>
            <text:p text:style-name="P1"><text:span text:style-name="T10">rach (1908), o ubezpieczeniu od bezrobocia (1911) lub wprowadzone w latach sie-</text:span></text:p>
          </draw:text-box>
        </draw:frame>
        <draw:frame draw:style-name="gr8" draw:text-style-name="P9" draw:layer="layout" svg:width="13.447cm" svg:height="0.382cm" svg:x="4.001cm" svg:y="6.199cm">
          <draw:text-box>
            <text:p text:style-name="P1"><text:span text:style-name="T10">demdziesiątych <text:s/>XX <text:s/>wieku <text:s/>tzw. <text:s/>bezskładkowe <text:s/>emerytury <text:s/>dla <text:s/>ubogich, <text:s/>którzy <text:s/>nie </text:span></text:p>
          </draw:text-box>
        </draw:frame>
        <draw:frame draw:style-name="gr8" draw:text-style-name="P9" draw:layer="layout" svg:width="2.737cm" svg:height="0.382cm" svg:x="4.001cm" svg:y="6.626cm">
          <draw:text-box>
            <text:p text:style-name="P1"><text:span text:style-name="T10">byli przestępcami</text:span></text:p>
          </draw:text-box>
        </draw:frame>
        <draw:frame draw:style-name="gr10" draw:text-style-name="P11" draw:layer="layout" svg:width="0.228cm" svg:height="0.234cm" svg:x="6.72cm" svg:y="6.627cm">
          <draw:text-box>
            <text:p text:style-name="P1"><text:span text:style-name="T11">5</text:span></text:p>
          </draw:text-box>
        </draw:frame>
        <draw:frame draw:style-name="gr7" draw:text-style-name="P8" draw:layer="layout" svg:width="7.669cm" svg:height="0.676cm" svg:x="6.775cm" svg:y="8.189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382cm" svg:x="6.834cm" svg:y="6.626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12.401cm" svg:height="0.382cm" svg:x="4.501cm" svg:y="9.777cm">
          <draw:text-box>
            <text:p text:style-name="P1"><text:span text:style-name="T10">Poprzez pojęcie praw socjalnych rozumieć należy uprawnienia jednostki, które </text:span></text:p>
          </draw:text-box>
        </draw:frame>
        <draw:frame draw:style-name="gr8" draw:text-style-name="P9" draw:layer="layout" svg:width="13.163cm" svg:height="0.382cm" svg:x="4.001cm" svg:y="10.205cm">
          <draw:text-box>
            <text:p text:style-name="P1"><text:span text:style-name="T10">mieszczą się w kategorii praw określanych jako prawa pozytywne lub prawa drugiej </text:span></text:p>
          </draw:text-box>
        </draw:frame>
        <draw:frame draw:style-name="gr8" draw:text-style-name="P9" draw:layer="layout" svg:width="12.859cm" svg:height="0.382cm" svg:x="4.001cm" svg:y="10.632cm">
          <draw:text-box>
            <text:p text:style-name="P1"><text:span text:style-name="T10">generacji albo prawa społeczne. Biorąc pod uwagę tytuły międzynarodowych trak-</text:span></text:p>
          </draw:text-box>
        </draw:frame>
        <draw:frame draw:style-name="gr8" draw:text-style-name="P9" draw:layer="layout" svg:width="13.159cm" svg:height="0.382cm" svg:x="4.001cm" svg:y="11.06cm">
          <draw:text-box>
            <text:p text:style-name="P1"><text:span text:style-name="T10">tatów praw jednostki oraz charakter zobowiązań państwa, jakie musi ono podjąć dla </text:span></text:p>
          </draw:text-box>
        </draw:frame>
        <draw:frame draw:style-name="gr8" draw:text-style-name="P9" draw:layer="layout" svg:width="12.948cm" svg:height="0.382cm" svg:x="4.001cm" svg:y="11.483cm">
          <draw:text-box>
            <text:p text:style-name="P1"><text:span text:style-name="T10">przestrzegania praw tej kategorii, najbardziej przejrzyste jest posługiwanie się poję-</text:span></text:p>
          </draw:text-box>
        </draw:frame>
        <draw:frame draw:style-name="gr8" draw:text-style-name="P9" draw:layer="layout" svg:width="13.045cm" svg:height="0.382cm" svg:x="4.001cm" svg:y="11.911cm">
          <draw:text-box>
            <text:p text:style-name="P1"><text:span text:style-name="T10">ciem praw społecznych. Określanie praw społecznych jako praw pozytywnych uza-</text:span></text:p>
          </draw:text-box>
        </draw:frame>
        <draw:frame draw:style-name="gr8" draw:text-style-name="P9" draw:layer="layout" svg:width="12.74cm" svg:height="0.382cm" svg:x="4.001cm" svg:y="12.338cm">
          <draw:text-box>
            <text:p text:style-name="P1"><text:span text:style-name="T10">sadniane jest tym, że dla ich przestrzegania państwo zobligowane jest podjąć dzia-</text:span></text:p>
          </draw:text-box>
        </draw:frame>
        <draw:frame draw:style-name="gr8" draw:text-style-name="P9" draw:layer="layout" svg:width="13.045cm" svg:height="0.382cm" svg:x="4.001cm" svg:y="12.766cm">
          <draw:text-box>
            <text:p text:style-name="P1"><text:span text:style-name="T10">łalność organizatorską, która <text:s/>łączy <text:s/>się z wielkimi <text:s/>nakładami finansowymi. <text:s/>Jest to </text:span></text:p>
          </draw:text-box>
        </draw:frame>
        <draw:frame draw:style-name="gr8" draw:text-style-name="P9" draw:layer="layout" svg:width="12.757cm" svg:height="0.382cm" svg:x="4.001cm" svg:y="13.193cm">
          <draw:text-box>
            <text:p text:style-name="P1"><text:span text:style-name="T10">istotnie prawdą, ale co zostało już wielokrotnie podkreślone w literaturze prawni-</text:span></text:p>
          </draw:text-box>
        </draw:frame>
        <draw:frame draw:style-name="gr8" draw:text-style-name="P9" draw:layer="layout" svg:width="13.138cm" svg:height="0.382cm" svg:x="4.001cm" svg:y="13.621cm">
          <draw:text-box>
            <text:p text:style-name="P1"><text:span text:style-name="T10">czej, <text:s/>przestrzeganie praw <text:s/>negatywnych również nie jest <text:s/>tanie <text:s/>i wymaga <text:s/>istnienia </text:span></text:p>
          </draw:text-box>
        </draw:frame>
        <draw:frame draw:style-name="gr8" draw:text-style-name="P9" draw:layer="layout" svg:width="6.949cm" svg:height="0.382cm" svg:x="4.001cm" svg:y="14.045cm">
          <draw:text-box>
            <text:p text:style-name="P1"><text:span text:style-name="T10">rozbudowanego aparatu władzy publicznej. <text:s/></text:span></text:p>
          </draw:text-box>
        </draw:frame>
        <draw:frame draw:style-name="gr8" draw:text-style-name="P9" draw:layer="layout" svg:width="12.49cm" svg:height="0.382cm" svg:x="4.501cm" svg:y="14.473cm">
          <draw:text-box>
            <text:p text:style-name="P1"><text:span text:style-name="T10">Prawa społeczne obejmują katalog uprawnień, które mają za swój przedmiot do-</text:span></text:p>
          </draw:text-box>
        </draw:frame>
        <draw:frame draw:style-name="gr8" draw:text-style-name="P9" draw:layer="layout" svg:width="12.744cm" svg:height="0.382cm" svg:x="4.001cm" svg:y="14.9cm">
          <draw:text-box>
            <text:p text:style-name="P1"><text:span text:style-name="T10">brobyt jednostki. Łączą się one głównie ze sferą materialną, ponieważ zapewniają </text:span></text:p>
          </draw:text-box>
        </draw:frame>
        <draw:frame draw:style-name="gr8" draw:text-style-name="P9" draw:layer="layout" svg:width="12.998cm" svg:height="0.382cm" svg:x="4.001cm" svg:y="15.328cm">
          <draw:text-box>
            <text:p text:style-name="P1"><text:span text:style-name="T10">dostęp do dóbr, które są wysoce kosztowne, a jednostka nie jest zazwyczaj w stanie </text:span></text:p>
          </draw:text-box>
        </draw:frame>
        <draw:frame draw:style-name="gr8" draw:text-style-name="P9" draw:layer="layout" svg:width="13.316cm" svg:height="0.382cm" svg:x="4.001cm" svg:y="15.755cm">
          <draw:text-box>
            <text:p text:style-name="P1"><text:span text:style-name="T10">ich <text:s/>sobie <text:s/>zapewnić. <text:s/>Wśród <text:s/>praw <text:s/>społecznych <text:s/>wyodrębnia <text:s/>się <text:s/>współcześnie <text:s/>trzy </text:span></text:p>
          </draw:text-box>
        </draw:frame>
        <draw:frame draw:style-name="gr8" draw:text-style-name="P9" draw:layer="layout" svg:width="12.905cm" svg:height="0.382cm" svg:x="4.001cm" svg:y="16.183cm">
          <draw:text-box>
            <text:p text:style-name="P1"><text:span text:style-name="T10">rodzaje uprawnień. <text:s/>Są to prawa socjalne, prawa ekonomiczne i prawa <text:s/>kulturalne. </text:span></text:p>
          </draw:text-box>
        </draw:frame>
        <draw:frame draw:style-name="gr8" draw:text-style-name="P9" draw:layer="layout" svg:width="12.977cm" svg:height="0.382cm" svg:x="4.001cm" svg:y="16.606cm">
          <draw:text-box>
            <text:p text:style-name="P1"><text:span text:style-name="T10">Do praw socjalnych zaliczane są te uprawnienia, które są genetycznie wcześniejsze </text:span></text:p>
          </draw:text-box>
        </draw:frame>
        <draw:frame draw:style-name="gr8" draw:text-style-name="P9" draw:layer="layout" svg:width="12.766cm" svg:height="0.382cm" svg:x="4.001cm" svg:y="17.034cm">
          <draw:text-box>
            <text:p text:style-name="P1"><text:span text:style-name="T10">niż określenie kategorii praw społecznych, do jakiej są one zaliczane. Prawami so-</text:span></text:p>
          </draw:text-box>
        </draw:frame>
        <draw:frame draw:style-name="gr8" draw:text-style-name="P9" draw:layer="layout" svg:width="12.935cm" svg:height="0.382cm" svg:x="4.001cm" svg:y="17.461cm">
          <draw:text-box>
            <text:p text:style-name="P1"><text:span text:style-name="T10">cjalnymi są te uprawnienia, które gwarantują człowiekowi podstawowe dobra, nie-</text:span></text:p>
          </draw:text-box>
        </draw:frame>
        <draw:frame draw:style-name="gr8" draw:text-style-name="P9" draw:layer="layout" svg:width="13.557cm" svg:height="0.382cm" svg:x="4.001cm" svg:y="17.889cm">
          <draw:text-box>
            <text:p text:style-name="P1"><text:span text:style-name="T10">zbędne <text:s/>do <text:s/>godnego <text:s/>(to <text:s/>znaczy <text:s/>pozbawionego <text:s/>upokorzeń <text:s/>ze <text:s/>strony <text:s/>innych) <text:s/>życia </text:span></text:p>
          </draw:text-box>
        </draw:frame>
        <draw:frame draw:style-name="gr8" draw:text-style-name="P9" draw:layer="layout" svg:width="13.528cm" svg:height="0.382cm" svg:x="4.001cm" svg:y="18.316cm">
          <draw:text-box>
            <text:p text:style-name="P1"><text:span text:style-name="T10">w społeczeństwie. <text:s/>Należą <text:s/>do <text:s/>nich <text:s/>między <text:s/>innymi <text:s/>prawo <text:s/>równego <text:s/>dla <text:s/>wszystkich </text:span></text:p>
          </draw:text-box>
        </draw:frame>
        <draw:frame draw:style-name="gr8" draw:text-style-name="P9" draw:layer="layout" svg:width="12.757cm" svg:height="0.382cm" svg:x="4.001cm" svg:y="18.744cm">
          <draw:text-box>
            <text:p text:style-name="P1"><text:span text:style-name="T10">dostępu do ochrony zdrowia, prawo do edukacji, prawo do wynagrodzenia, zakaz </text:span></text:p>
          </draw:text-box>
        </draw:frame>
        <draw:frame draw:style-name="gr8" draw:text-style-name="P9" draw:layer="layout" svg:width="3.228cm" svg:height="0.382cm" svg:x="4.001cm" svg:y="19.167cm">
          <draw:text-box>
            <text:p text:style-name="P1"><text:span text:style-name="T10">pracy niewolniczej. <text:s/></text:span></text:p>
          </draw:text-box>
        </draw:frame>
        <draw:frame draw:style-name="gr8" draw:text-style-name="P9" draw:layer="layout" svg:width="12.321cm" svg:height="0.382cm" svg:x="4.501cm" svg:y="19.595cm">
          <draw:text-box>
            <text:p text:style-name="P1"><text:span text:style-name="T10">Prawa socjalne są elementem idei praw człowieka, to znaczy spójnego systemu </text:span></text:p>
          </draw:text-box>
        </draw:frame>
        <draw:frame draw:style-name="gr8" draw:text-style-name="P9" draw:layer="layout" svg:width="13.1cm" svg:height="0.382cm" svg:x="4.001cm" svg:y="20.024cm">
          <draw:text-box>
            <text:p text:style-name="P1"><text:span text:style-name="T10">postulatów normatywnych, który określa pozycję jednostki w państwie. System ten </text:span></text:p>
          </draw:text-box>
        </draw:frame>
        <draw:frame draw:style-name="gr8" draw:text-style-name="P9" draw:layer="layout" svg:width="13.024cm" svg:height="0.382cm" svg:x="4.001cm" svg:y="20.451cm">
          <draw:text-box>
            <text:p text:style-name="P1"><text:span text:style-name="T10">obejmuje swym zakresem każdą sferę aktywności jednostki, która dokonywana jest </text:span></text:p>
          </draw:text-box>
        </draw:frame>
        <draw:frame draw:style-name="gr8" draw:text-style-name="P9" draw:layer="layout" svg:width="12.96cm" svg:height="0.382cm" svg:x="4.001cm" svg:y="20.879cm">
          <draw:text-box>
            <text:p text:style-name="P1"><text:span text:style-name="T10">w przestrzeni społecznej oraz instytucjonalnej państwa. To oznacza, że tłem relacji </text:span></text:p>
          </draw:text-box>
        </draw:frame>
        <draw:frame draw:style-name="gr8" draw:text-style-name="P9" draw:layer="layout" svg:width="12.791cm" svg:height="0.382cm" svg:x="4.001cm" svg:y="21.306cm">
          <draw:text-box>
            <text:p text:style-name="P1"><text:span text:style-name="T10">jednostki z aparatem władzy publicznej i innymi podmiotami są liczne wzorce po-</text:span></text:p>
          </draw:text-box>
        </draw:frame>
        <draw:frame draw:style-name="gr8" draw:text-style-name="P9" draw:layer="layout" svg:width="13.02cm" svg:height="0.382cm" svg:x="4.001cm" svg:y="21.73cm">
          <draw:text-box>
            <text:p text:style-name="P1"><text:span text:style-name="T10">stępowania, które zakazują instrumentalnego traktowania innego człowieka. Ujmu-</text:span></text:p>
          </draw:text-box>
        </draw:frame>
        <draw:frame draw:style-name="gr8" draw:text-style-name="P9" draw:layer="layout" svg:width="12.901cm" svg:height="0.382cm" svg:x="4.001cm" svg:y="22.157cm">
          <draw:text-box>
            <text:p text:style-name="P1"><text:span text:style-name="T10">jąc to inaczej, prawa człowieka zabezpieczają jednostkę w stosunku do silniejszego </text:span></text:p>
          </draw:text-box>
        </draw:frame>
        <draw:polygon draw:style-name="gr11" draw:text-style-name="P12" draw:layer="layout" svg:width="2.599cm" svg:height="0.008cm" svg:x="3.95cm" svg:y="23.151cm" svg:viewBox="0 0 2600 9" draw:points="0,9 2600,9 2600,0 0,0">
          <text:p/>
        </draw:polygon>
        <draw:frame draw:style-name="gr8" draw:text-style-name="P9" draw:layer="layout" svg:width="0.372cm" svg:height="0.412cm" svg:x="4.001cm" svg:y="22.722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3.363cm">
          <draw:text-box>
            <text:p text:style-name="P1"><text:span text:style-name="T12">4</text:span></text:p>
          </draw:text-box>
        </draw:frame>
        <draw:frame draw:style-name="gr13" draw:text-style-name="P14" draw:layer="layout" svg:width="1.619cm" svg:height="0.306cm" svg:x="4.59cm" svg:y="23.362cm">
          <draw:text-box>
            <text:p text:style-name="P1"><text:span text:style-name="T13"><text:s/></text:span><text:span text:style-name="T13">A. Giddens, </text:span></text:p>
          </draw:text-box>
        </draw:frame>
        <draw:frame draw:style-name="gr13" draw:text-style-name="P15" draw:layer="layout" svg:width="5.374cm" svg:height="0.323cm" svg:x="6.281cm" svg:y="23.362cm">
          <draw:text-box>
            <text:p text:style-name="P1"><text:span text:style-name="T14">Trzecia droga. Odnowa socjaldemokracji</text:span></text:p>
          </draw:text-box>
        </draw:frame>
        <draw:frame draw:style-name="gr13" draw:text-style-name="P14" draw:layer="layout" svg:width="3.613cm" svg:height="0.306cm" svg:x="11.284cm" svg:y="23.362cm">
          <draw:text-box>
            <text:p text:style-name="P1"><text:span text:style-name="T13">, Warszawa 1999, s. 99–113. </text:span></text:p>
          </draw:text-box>
        </draw:frame>
        <draw:frame draw:style-name="gr12" draw:text-style-name="P13" draw:layer="layout" svg:width="0.177cm" svg:height="0.183cm" svg:x="4.501cm" svg:y="23.715cm">
          <draw:text-box>
            <text:p text:style-name="P1"><text:span text:style-name="T12">5</text:span></text:p>
          </draw:text-box>
        </draw:frame>
        <draw:frame draw:style-name="gr13" draw:text-style-name="P14" draw:layer="layout" svg:width="1.365cm" svg:height="0.306cm" svg:x="4.59cm" svg:y="23.713cm">
          <draw:text-box>
            <text:p text:style-name="P1"><text:span text:style-name="T13"><text:s/></text:span><text:span text:style-name="T13">D. Fräser, </text:span></text:p>
          </draw:text-box>
        </draw:frame>
        <draw:frame draw:style-name="gr13" draw:text-style-name="P15" draw:layer="layout" svg:width="5.696cm" svg:height="0.323cm" svg:x="6.027cm" svg:y="23.713cm">
          <draw:text-box>
            <text:p text:style-name="P1"><text:span text:style-name="T14">The Ewolution of the British Welfare State</text:span></text:p>
          </draw:text-box>
        </draw:frame>
        <draw:frame draw:style-name="gr13" draw:text-style-name="P14" draw:layer="layout" svg:width="3.207cm" svg:height="0.306cm" svg:x="11.331cm" svg:y="23.713cm">
          <draw:text-box>
            <text:p text:style-name="P1"><text:span text:style-name="T13">, London 1984, s. 13–16. <text:s/></text:span></text:p>
          </draw:text-box>
        </draw:frame>
      </draw:page>
      <draw:page draw:name="page5" draw:style-name="dp1" draw:master-page-name="master-page38">
        <draw:frame draw:style-name="gr7" draw:text-style-name="P8" draw:layer="layout" svg:width="3.387cm" svg:height="0.363cm" svg:x="5.335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3.578cm" svg:height="0.363cm" svg:x="8.56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32cm" svg:height="0.363cm" svg:x="11.97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716cm" svg:height="0.363cm" svg:x="15.13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9">151 </text:span></text:p>
          </draw:text-box>
        </draw:frame>
        <draw:frame draw:style-name="gr8" draw:text-style-name="P9" draw:layer="layout" svg:width="12.672cm" svg:height="0.382cm" svg:x="4.001cm" svg:y="4.065cm">
          <draw:text-box>
            <text:p text:style-name="P1"><text:span text:style-name="T10">podmiotu w tym sensie, że ten ostatni nie może jej kosztem realizować własnych </text:span></text:p>
          </draw:text-box>
        </draw:frame>
        <draw:frame draw:style-name="gr8" draw:text-style-name="P9" draw:layer="layout" svg:width="1.2cm" svg:height="0.382cm" svg:x="4.001cm" svg:y="4.493cm">
          <draw:text-box>
            <text:p text:style-name="P1"><text:span text:style-name="T10">celów. <text:s/></text:span></text:p>
          </draw:text-box>
        </draw:frame>
        <draw:frame draw:style-name="gr8" draw:text-style-name="P9" draw:layer="layout" svg:width="12.435cm" svg:height="0.382cm" svg:x="4.501cm" svg:y="4.92cm">
          <draw:text-box>
            <text:p text:style-name="P1"><text:span text:style-name="T10">Określona w ten sposób istota systemu praw jednostki podkreśla aspekt ochron-</text:span></text:p>
          </draw:text-box>
        </draw:frame>
        <draw:frame draw:style-name="gr8" draw:text-style-name="P9" draw:layer="layout" svg:width="12.952cm" svg:height="0.382cm" svg:x="4.001cm" svg:y="5.348cm">
          <draw:text-box>
            <text:p text:style-name="P1"><text:span text:style-name="T10">ny praw człowieka i została rozwinięta w katalogu praw negatywnych. Dotyczy to </text:span></text:p>
          </draw:text-box>
        </draw:frame>
        <draw:frame draw:style-name="gr8" draw:text-style-name="P9" draw:layer="layout" svg:width="12.893cm" svg:height="0.382cm" svg:x="4.001cm" svg:y="5.771cm">
          <draw:text-box>
            <text:p text:style-name="P1"><text:span text:style-name="T10">zarówno praw osobistych, jak i politycznych. Różnica między tymi ostatnimi kate-</text:span></text:p>
          </draw:text-box>
        </draw:frame>
        <draw:frame draw:style-name="gr8" draw:text-style-name="P9" draw:layer="layout" svg:width="12.931cm" svg:height="0.382cm" svg:x="4.001cm" svg:y="6.199cm">
          <draw:text-box>
            <text:p text:style-name="P1"><text:span text:style-name="T10">goriami praw odnosi się tylko do form ich przeznaczenia. Prawa osobiste są pasyw-</text:span></text:p>
          </draw:text-box>
        </draw:frame>
        <draw:frame draw:style-name="gr8" draw:text-style-name="P9" draw:layer="layout" svg:width="12.977cm" svg:height="0.382cm" svg:x="4.001cm" svg:y="6.626cm">
          <draw:text-box>
            <text:p text:style-name="P1"><text:span text:style-name="T10">nymi instytucjami prawnymi, ponieważ chronią jednostkę w sensie jej nienaruszal-</text:span></text:p>
          </draw:text-box>
        </draw:frame>
        <draw:frame draw:style-name="gr8" draw:text-style-name="P9" draw:layer="layout" svg:width="12.651cm" svg:height="0.382cm" svg:x="4.001cm" svg:y="7.054cm">
          <draw:text-box>
            <text:p text:style-name="P1"><text:span text:style-name="T10">ności fizycznej i psychicznej w wymiarze realizacji (dokonywania) przez nią uze-</text:span></text:p>
          </draw:text-box>
        </draw:frame>
        <draw:frame draw:style-name="gr8" draw:text-style-name="P9" draw:layer="layout" svg:width="13.151cm" svg:height="0.382cm" svg:x="4.001cm" svg:y="7.482cm">
          <draw:text-box>
            <text:p text:style-name="P1"><text:span text:style-name="T10">wnętrznionych <text:s/>wyborów <text:s/>światopoglądowych <text:s/>oraz <text:s/>postępowania. <text:s/>Fundamentem </text:span></text:p>
          </draw:text-box>
        </draw:frame>
        <draw:frame draw:style-name="gr8" draw:text-style-name="P9" draw:layer="layout" svg:width="13.375cm" svg:height="0.382cm" svg:x="4.001cm" svg:y="7.909cm">
          <draw:text-box>
            <text:p text:style-name="P1"><text:span text:style-name="T10">praw <text:s/>osobistych <text:s/>pozostaje <text:s/>prawo <text:s/>poszanowania <text:s/>nietykalności <text:s/>człowieka. <text:s/>Z <text:s/>kolei </text:span></text:p>
          </draw:text-box>
        </draw:frame>
        <draw:frame draw:style-name="gr8" draw:text-style-name="P9" draw:layer="layout" svg:width="13.125cm" svg:height="0.382cm" svg:x="4.001cm" svg:y="8.334cm">
          <draw:text-box>
            <text:p text:style-name="P1"><text:span text:style-name="T10">prawa polityczne są aktywnymi instytucjami prawnymi. Służą bowiem jako oręż do </text:span></text:p>
          </draw:text-box>
        </draw:frame>
        <draw:frame draw:style-name="gr8" draw:text-style-name="P9" draw:layer="layout" svg:width="12.931cm" svg:height="0.382cm" svg:x="4.001cm" svg:y="8.761cm">
          <draw:text-box>
            <text:p text:style-name="P1"><text:span text:style-name="T10">krytyki aparatu władzy w państwie, a w związku z tym są ponadto podstawą praw-</text:span></text:p>
          </draw:text-box>
        </draw:frame>
        <draw:frame draw:style-name="gr8" draw:text-style-name="P9" draw:layer="layout" svg:width="12.909cm" svg:height="0.382cm" svg:x="4.001cm" svg:y="9.189cm">
          <draw:text-box>
            <text:p text:style-name="P1"><text:span text:style-name="T10">nych procedur do jej przejęcia. Gdyby działalność aparatu władzy w państwie speł-</text:span></text:p>
          </draw:text-box>
        </draw:frame>
        <draw:frame draw:style-name="gr8" draw:text-style-name="P9" draw:layer="layout" svg:width="13.096cm" svg:height="0.382cm" svg:x="4.001cm" svg:y="9.616cm">
          <draw:text-box>
            <text:p text:style-name="P1"><text:span text:style-name="T10">niała oczekiwania wszystkich obywateli, prawdopodobnie prawa polityczne byłyby </text:span></text:p>
          </draw:text-box>
        </draw:frame>
        <draw:frame draw:style-name="gr8" draw:text-style-name="P9" draw:layer="layout" svg:width="7.029cm" svg:height="0.382cm" svg:x="4.001cm" svg:y="10.044cm">
          <draw:text-box>
            <text:p text:style-name="P1"><text:span text:style-name="T10">bezużyteczne, <text:s/>a <text:s/>raz <text:s/>ustanowione <text:s/>uległyby </text:span></text:p>
          </draw:text-box>
        </draw:frame>
        <draw:frame draw:style-name="gr8" draw:text-style-name="P16" draw:layer="layout" svg:width="1.674cm" svg:height="0.403cm" svg:x="11.13cm" svg:y="10.044cm">
          <draw:text-box>
            <text:p text:style-name="P1"><text:span text:style-name="T15">desuetudo</text:span></text:p>
          </draw:text-box>
        </draw:frame>
        <draw:frame draw:style-name="gr8" draw:text-style-name="P9" draw:layer="layout" svg:width="4.439cm" svg:height="0.382cm" svg:x="12.614cm" svg:y="10.044cm">
          <draw:text-box>
            <text:p text:style-name="P1"><text:span text:style-name="T10">. <text:s/>Fundamentem <text:s/>praw <text:s/>poli-</text:span></text:p>
          </draw:text-box>
        </draw:frame>
        <draw:frame draw:style-name="gr8" draw:text-style-name="P9" draw:layer="layout" svg:width="12.774cm" svg:height="0.382cm" svg:x="4.001cm" svg:y="10.471cm">
          <draw:text-box>
            <text:p text:style-name="P1"><text:span text:style-name="T10">tycznych pozostaje wolność słowa, z której wyodrębniła się idea pluralizmu życia </text:span></text:p>
          </draw:text-box>
        </draw:frame>
        <draw:frame draw:style-name="gr8" draw:text-style-name="P9" draw:layer="layout" svg:width="2.28cm" svg:height="0.382cm" svg:x="4.001cm" svg:y="10.895cm">
          <draw:text-box>
            <text:p text:style-name="P1"><text:span text:style-name="T10">politycznego. <text:s/></text:span></text:p>
          </draw:text-box>
        </draw:frame>
        <draw:frame draw:style-name="gr8" draw:text-style-name="P9" draw:layer="layout" svg:width="13.096cm" svg:height="0.382cm" svg:x="4.501cm" svg:y="11.322cm">
          <draw:text-box>
            <text:p text:style-name="P1"><text:span text:style-name="T10">Jest <text:s/>powszechna <text:s/>zgoda <text:s/>co <text:s/>do <text:s/>tego, <text:s/>że <text:s/>prawa <text:s/>negatywne <text:s/>to <text:s/>instytucje <text:s/>prawne, </text:span></text:p>
          </draw:text-box>
        </draw:frame>
        <draw:frame draw:style-name="gr8" draw:text-style-name="P9" draw:layer="layout" svg:width="13.235cm" svg:height="0.382cm" svg:x="4.001cm" svg:y="11.75cm">
          <draw:text-box>
            <text:p text:style-name="P1"><text:span text:style-name="T10">które <text:s/>urzeczywistniają <text:s/>ludzką <text:s/>wolność <text:s/>i <text:s/>autonomię. <text:s/>Te <text:s/>dwa <text:s/>ostatnie <text:s/>pojęcia <text:s/>są </text:span></text:p>
          </draw:text-box>
        </draw:frame>
        <draw:frame draw:style-name="gr8" draw:text-style-name="P9" draw:layer="layout" svg:width="13.138cm" svg:height="0.382cm" svg:x="4.001cm" svg:y="12.177cm">
          <draw:text-box>
            <text:p text:style-name="P1"><text:span text:style-name="T10">współcześnie <text:s/>paradygmatem <text:s/>dla <text:s/>państwa <text:s/>konstytucyjnego, <text:s/>w <text:s/>którym <text:s/>wszystkie </text:span></text:p>
          </draw:text-box>
        </draw:frame>
        <draw:frame draw:style-name="gr8" draw:text-style-name="P9" draw:layer="layout" svg:width="13.087cm" svg:height="0.382cm" svg:x="4.001cm" svg:y="12.605cm">
          <draw:text-box>
            <text:p text:style-name="P1"><text:span text:style-name="T10">działania <text:s/>władzy <text:s/>publicznej <text:s/>powinny <text:s/>być <text:s/>podporządkowane <text:s/>uszanowaniu <text:s/>tych </text:span></text:p>
          </draw:text-box>
        </draw:frame>
        <draw:frame draw:style-name="gr8" draw:text-style-name="P9" draw:layer="layout" svg:width="2.305cm" svg:height="0.382cm" svg:x="4.001cm" svg:y="13.033cm">
          <draw:text-box>
            <text:p text:style-name="P1"><text:span text:style-name="T10">ogólnych idei. </text:span></text:p>
          </draw:text-box>
        </draw:frame>
        <draw:frame draw:style-name="gr8" draw:text-style-name="P9" draw:layer="layout" svg:width="12.825cm" svg:height="0.382cm" svg:x="4.501cm" svg:y="13.456cm">
          <draw:text-box>
            <text:p text:style-name="P1"><text:span text:style-name="T10">Wolność i autonomia jednostki są często ze sobą utożsamiane. Nie są to jednak po-</text:span></text:p>
          </draw:text-box>
        </draw:frame>
        <draw:frame draw:style-name="gr8" draw:text-style-name="P9" draw:layer="layout" svg:width="13.155cm" svg:height="0.382cm" svg:x="4.001cm" svg:y="13.883cm">
          <draw:text-box>
            <text:p text:style-name="P1"><text:span text:style-name="T10">jęcia tożsame. Wolność interpretuję jako przyrodzoną każdemu człowiekowi właści-</text:span></text:p>
          </draw:text-box>
        </draw:frame>
        <draw:frame draw:style-name="gr8" draw:text-style-name="P9" draw:layer="layout" svg:width="13.426cm" svg:height="0.382cm" svg:x="4.001cm" svg:y="14.312cm">
          <draw:text-box>
            <text:p text:style-name="P1"><text:span text:style-name="T10">wość i uprawnienie do czynienia wszystkiego, co nie jest prawem wyraźnie zakazane. </text:span></text:p>
          </draw:text-box>
        </draw:frame>
        <draw:frame draw:style-name="gr8" draw:text-style-name="P9" draw:layer="layout" svg:width="13.18cm" svg:height="0.382cm" svg:x="4.001cm" svg:y="14.739cm">
          <draw:text-box>
            <text:p text:style-name="P1"><text:span text:style-name="T10">Wolność dotyczy zewnętrznych postaw człowieka (jego czynów) w poszczególnych </text:span></text:p>
          </draw:text-box>
        </draw:frame>
        <draw:frame draw:style-name="gr8" draw:text-style-name="P9" draw:layer="layout" svg:width="13.079cm" svg:height="0.382cm" svg:x="4.001cm" svg:y="15.167cm">
          <draw:text-box>
            <text:p text:style-name="P1"><text:span text:style-name="T10">sferach życia w państwie i domaga się ona po pierwsze, aby czyny człowieka nie go-</text:span></text:p>
          </draw:text-box>
        </draw:frame>
        <draw:frame draw:style-name="gr8" draw:text-style-name="P9" draw:layer="layout" svg:width="12.854cm" svg:height="0.382cm" svg:x="4.001cm" svg:y="15.594cm">
          <draw:text-box>
            <text:p text:style-name="P1"><text:span text:style-name="T10">dziły w wolność innych podmiotów prawa, a po drugie, aby czyny te nie były oce-</text:span></text:p>
          </draw:text-box>
        </draw:frame>
        <draw:frame draw:style-name="gr8" draw:text-style-name="P9" draw:layer="layout" svg:width="13.477cm" svg:height="0.382cm" svg:x="4.001cm" svg:y="16.018cm">
          <draw:text-box>
            <text:p text:style-name="P1"><text:span text:style-name="T10">niane <text:s/>negatywnie <text:s/>z <text:s/>punktu <text:s/>widzenia <text:s/>przepisów <text:s/>obowiązującego <text:s/>prawa. <text:s/>Wolność </text:span></text:p>
          </draw:text-box>
        </draw:frame>
        <draw:frame draw:style-name="gr8" draw:text-style-name="P9" draw:layer="layout" svg:width="13.206cm" svg:height="0.382cm" svg:x="4.001cm" svg:y="16.445cm">
          <draw:text-box>
            <text:p text:style-name="P1"><text:span text:style-name="T10">sama w sobie nie wyznacza celów, jakie stawia sobie osoba w swoim życiu. Wolność </text:span></text:p>
          </draw:text-box>
        </draw:frame>
        <draw:frame draw:style-name="gr8" draw:text-style-name="P9" draw:layer="layout" svg:width="13.282cm" svg:height="0.382cm" svg:x="4.001cm" svg:y="16.873cm">
          <draw:text-box>
            <text:p text:style-name="P1"><text:span text:style-name="T10">stwarza <text:s/>ramy <text:s/>formalne <text:s/>do <text:s/>realizacji <text:s/>tych <text:s/>celów. <text:s/>Dlatego <text:s/>też <text:s/>wolność <text:s/>jest <text:s/>ślepa </text:span></text:p>
          </draw:text-box>
        </draw:frame>
        <draw:frame draw:style-name="gr8" draw:text-style-name="P9" draw:layer="layout" svg:width="13.134cm" svg:height="0.382cm" svg:x="4.001cm" svg:y="17.3cm">
          <draw:text-box>
            <text:p text:style-name="P1"><text:span text:style-name="T10">w zakresie wyznaczania każdemu człowiekowi jego konkretnych celów życiowych. </text:span></text:p>
          </draw:text-box>
        </draw:frame>
        <draw:frame draw:style-name="gr8" draw:text-style-name="P9" draw:layer="layout" svg:width="13.227cm" svg:height="0.382cm" svg:x="4.001cm" svg:y="17.728cm">
          <draw:text-box>
            <text:p text:style-name="P1"><text:span text:style-name="T10">Gdyby było inaczej, wolność sama w sobie byłaby ideą totalną, z perspektywy której </text:span></text:p>
          </draw:text-box>
        </draw:frame>
        <draw:frame draw:style-name="gr8" draw:text-style-name="P9" draw:layer="layout" svg:width="8.68cm" svg:height="0.382cm" svg:x="4.001cm" svg:y="18.156cm">
          <draw:text-box>
            <text:p text:style-name="P1"><text:span text:style-name="T10">należałoby negować inne niemieszczące się w niej cele. </text:span></text:p>
          </draw:text-box>
        </draw:frame>
        <draw:frame draw:style-name="gr8" draw:text-style-name="P9" draw:layer="layout" svg:width="12.66cm" svg:height="0.382cm" svg:x="4.501cm" svg:y="18.579cm">
          <draw:text-box>
            <text:p text:style-name="P1"><text:span text:style-name="T10">Oprócz wolności każdy człowiek charakteryzuje się przyrodzoną mu autonomią. </text:span></text:p>
          </draw:text-box>
        </draw:frame>
        <draw:frame draw:style-name="gr8" draw:text-style-name="P9" draw:layer="layout" svg:width="12.766cm" svg:height="0.382cm" svg:x="4.001cm" svg:y="19.007cm">
          <draw:text-box>
            <text:p text:style-name="P1"><text:span text:style-name="T10">Zdaniem J. Raza, autonomia to cecha każdego rozumnego człowieka, pozwalająca </text:span></text:p>
          </draw:text-box>
        </draw:frame>
        <draw:frame draw:style-name="gr8" draw:text-style-name="P9" draw:layer="layout" svg:width="13.337cm" svg:height="0.382cm" svg:x="4.001cm" svg:y="19.434cm">
          <draw:text-box>
            <text:p text:style-name="P1"><text:span text:style-name="T10">w możliwie <text:s/>najszerszym <text:s/>zakresie <text:s/>na <text:s/>kształtowanie <text:s/>swojego <text:s/>losu. <text:s/>To <text:s/>oznacza, <text:s/>że </text:span></text:p>
          </draw:text-box>
        </draw:frame>
        <draw:frame draw:style-name="gr8" draw:text-style-name="P9" draw:layer="layout" svg:width="13.32cm" svg:height="0.382cm" svg:x="4.001cm" svg:y="19.863cm">
          <draw:text-box>
            <text:p text:style-name="P1"><text:span text:style-name="T10">desygnatami <text:s/>autonomii <text:s/>pozostają <text:s/>zdolność <text:s/>człowieka <text:s/>do <text:s/>kształtowania <text:s/>własnych </text:span></text:p>
          </draw:text-box>
        </draw:frame>
        <draw:frame draw:style-name="gr8" draw:text-style-name="P9" draw:layer="layout" svg:width="13.235cm" svg:height="0.382cm" svg:x="4.001cm" svg:y="20.29cm">
          <draw:text-box>
            <text:p text:style-name="P1"><text:span text:style-name="T10">planów <text:s/>życiowych <text:s/>i modyfikowania <text:s/>ich <text:s/>oraz oczekiwanie <text:s/>od państwa, <text:s/>aby <text:s/>stwo-</text:span></text:p>
          </draw:text-box>
        </draw:frame>
        <draw:frame draw:style-name="gr8" draw:text-style-name="P9" draw:layer="layout" svg:width="6.428cm" svg:height="0.382cm" svg:x="4.001cm" svg:y="20.718cm">
          <draw:text-box>
            <text:p text:style-name="P1"><text:span text:style-name="T10">rzyło ono warunki realizacji tych planów</text:span></text:p>
          </draw:text-box>
        </draw:frame>
        <draw:frame draw:style-name="gr10" draw:text-style-name="P11" draw:layer="layout" svg:width="0.228cm" svg:height="0.234cm" svg:x="10.378cm" svg:y="20.718cm">
          <draw:text-box>
            <text:p text:style-name="P1"><text:span text:style-name="T11">6</text:span></text:p>
          </draw:text-box>
        </draw:frame>
        <draw:frame draw:style-name="gr8" draw:text-style-name="P9" draw:layer="layout" svg:width="0.372cm" svg:height="0.382cm" svg:x="10.492cm" svg:y="20.718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12.346cm" svg:height="0.382cm" svg:x="4.501cm" svg:y="21.141cm">
          <draw:text-box>
            <text:p text:style-name="P1"><text:span text:style-name="T10">Do warunków koniecznych, które świadczą o rzeczywistej autonomii wolnego </text:span></text:p>
          </draw:text-box>
        </draw:frame>
        <draw:frame draw:style-name="gr8" draw:text-style-name="P9" draw:layer="layout" svg:width="12.96cm" svg:height="0.382cm" svg:x="4.001cm" svg:y="21.569cm">
          <draw:text-box>
            <text:p text:style-name="P1"><text:span text:style-name="T10">człowieka, należą nie tylko jego właściwości osobiste, to znaczy zdolność do rozpo-</text:span></text:p>
          </draw:text-box>
        </draw:frame>
        <draw:frame draw:style-name="gr8" draw:text-style-name="P9" draw:layer="layout" svg:width="13.172cm" svg:height="0.382cm" svg:x="4.001cm" svg:y="21.996cm">
          <draw:text-box>
            <text:p text:style-name="P1"><text:span text:style-name="T10">znawania własnych celów życiowych i możliwość ich formułowania. Aby jednostka </text:span></text:p>
          </draw:text-box>
        </draw:frame>
        <draw:frame draw:style-name="gr8" draw:text-style-name="P9" draw:layer="layout" svg:width="1.043cm" svg:height="0.382cm" svg:x="4.001cm" svg:y="22.424cm">
          <draw:text-box>
            <text:p text:style-name="P1"><text:span text:style-name="T10">mogła </text:span></text:p>
          </draw:text-box>
        </draw:frame>
        <draw:frame draw:style-name="gr8" draw:text-style-name="P9" draw:layer="layout" svg:width="0.65cm" svg:height="0.382cm" svg:x="5.165cm" svg:y="22.424cm">
          <draw:text-box>
            <text:p text:style-name="P1"><text:span text:style-name="T10">być </text:span></text:p>
          </draw:text-box>
        </draw:frame>
        <draw:frame draw:style-name="gr8" draw:text-style-name="P9" draw:layer="layout" svg:width="2.394cm" svg:height="0.382cm" svg:x="5.931cm" svg:y="22.424cm">
          <draw:text-box>
            <text:p text:style-name="P1"><text:span text:style-name="T10">autonomiczna, </text:span></text:p>
          </draw:text-box>
        </draw:frame>
        <draw:frame draw:style-name="gr8" draw:text-style-name="P9" draw:layer="layout" svg:width="1.463cm" svg:height="0.382cm" svg:x="8.422cm" svg:y="22.424cm">
          <draw:text-box>
            <text:p text:style-name="P1"><text:span text:style-name="T10">powinna </text:span></text:p>
          </draw:text-box>
        </draw:frame>
        <draw:frame draw:style-name="gr8" draw:text-style-name="P9" draw:layer="layout" svg:width="1.412cm" svg:height="0.382cm" svg:x="10cm" svg:y="22.424cm">
          <draw:text-box>
            <text:p text:style-name="P1"><text:span text:style-name="T10">posiadać </text:span></text:p>
          </draw:text-box>
        </draw:frame>
        <draw:frame draw:style-name="gr8" draw:text-style-name="P9" draw:layer="layout" svg:width="1.75cm" svg:height="0.382cm" svg:x="11.523cm" svg:y="22.424cm">
          <draw:text-box>
            <text:p text:style-name="P1"><text:span text:style-name="T10">możliwość </text:span></text:p>
          </draw:text-box>
        </draw:frame>
        <draw:frame draw:style-name="gr8" draw:text-style-name="P9" draw:layer="layout" svg:width="2.682cm" svg:height="0.382cm" svg:x="13.381cm" svg:y="22.424cm">
          <draw:text-box>
            <text:p text:style-name="P1"><text:span text:style-name="T10">wyboru <text:s/>spośród </text:span></text:p>
          </draw:text-box>
        </draw:frame>
        <draw:frame draw:style-name="gr8" draw:text-style-name="P9" draw:layer="layout" svg:width="0.908cm" svg:height="0.382cm" svg:x="16.189cm" svg:y="22.424cm">
          <draw:text-box>
            <text:p text:style-name="P1"><text:span text:style-name="T10">kilku </text:span></text:p>
          </draw:text-box>
        </draw:frame>
        <draw:frame draw:style-name="gr8" draw:text-style-name="P9" draw:layer="layout" svg:width="12.757cm" svg:height="0.382cm" svg:x="4.001cm" svg:y="22.851cm">
          <draw:text-box>
            <text:p text:style-name="P1"><text:span text:style-name="T10">atrakcyjnych dla siebie celów życiowych, które zapewnią jej poczucie dobrobytu. </text:span></text:p>
          </draw:text-box>
        </draw:frame>
        <draw:polygon draw:style-name="gr11" draw:text-style-name="P12" draw:layer="layout" svg:width="2.599cm" svg:height="0.009cm" svg:x="3.95cm" svg:y="23.502cm" svg:viewBox="0 0 2600 10" draw:points="0,10 2600,10 2600,0 0,0">
          <text:p/>
        </draw:polygon>
        <draw:frame draw:style-name="gr8" draw:text-style-name="P9" draw:layer="layout" svg:width="0.372cm" svg:height="0.412cm" svg:x="4.001cm" svg:y="23.073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3.715cm">
          <draw:text-box>
            <text:p text:style-name="P1"><text:span text:style-name="T12">6</text:span></text:p>
          </draw:text-box>
        </draw:frame>
        <draw:frame draw:style-name="gr13" draw:text-style-name="P14" draw:layer="layout" svg:width="0.942cm" svg:height="0.306cm" svg:x="4.59cm" svg:y="23.713cm">
          <draw:text-box>
            <text:p text:style-name="P1"><text:span text:style-name="T13"><text:s/></text:span><text:span text:style-name="T13">J. Raz, </text:span></text:p>
          </draw:text-box>
        </draw:frame>
        <draw:frame draw:style-name="gr13" draw:text-style-name="P15" draw:layer="layout" svg:width="2.758cm" svg:height="0.323cm" svg:x="5.603cm" svg:y="23.713cm">
          <draw:text-box>
            <text:p text:style-name="P1"><text:span text:style-name="T14">Morality of Freedom</text:span></text:p>
          </draw:text-box>
        </draw:frame>
        <draw:frame draw:style-name="gr13" draw:text-style-name="P14" draw:layer="layout" svg:width="0.3cm" svg:height="0.306cm" svg:x="8.13cm" svg:y="23.713cm">
          <draw:text-box>
            <text:p text:style-name="P1"><text:span text:style-name="T13">,</text:span></text:p>
          </draw:text-box>
        </draw:frame>
        <draw:frame draw:style-name="gr13" draw:text-style-name="P14" draw:layer="layout" svg:width="0.3cm" svg:height="0.366cm" svg:x="8.206cm" svg:y="23.632cm">
          <draw:text-box>
            <text:p text:style-name="P1"><text:span text:style-name="T16"><text:s/></text:span></text:p>
          </draw:text-box>
        </draw:frame>
        <draw:frame draw:style-name="gr13" draw:text-style-name="P14" draw:layer="layout" svg:width="4.104cm" svg:height="0.306cm" svg:x="8.308cm" svg:y="23.713cm">
          <draw:text-box>
            <text:p text:style-name="P1"><text:span text:style-name="T13">Oxford: Clarendon Press, s. 369. </text:span></text:p>
          </draw:text-box>
        </draw:frame>
      </draw:page>
      <draw:page draw:name="page6" draw:style-name="dp1" draw:master-page-name="master-page38">
        <draw:frame draw:style-name="gr7" draw:text-style-name="P8" draw:layer="layout" svg:width="0.219cm" svg:height="0.435cm" svg:x="9.666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011cm" svg:height="0.338cm" svg:x="9.777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644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31cm" svg:height="0.338cm" svg:x="10.864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9">152 </text:span></text:p>
          </draw:text-box>
        </draw:frame>
        <draw:frame draw:style-name="gr8" draw:text-style-name="P9" draw:layer="layout" svg:width="12.99cm" svg:height="0.382cm" svg:x="4.001cm" svg:y="4.065cm">
          <draw:text-box>
            <text:p text:style-name="P1"><text:span text:style-name="T10">Pojęcia dobrobytu, jako celu życiowego dla każdego człowieka, nie należy zawężać </text:span></text:p>
          </draw:text-box>
        </draw:frame>
        <draw:frame draw:style-name="gr8" draw:text-style-name="P9" draw:layer="layout" svg:width="12.905cm" svg:height="0.382cm" svg:x="4.001cm" svg:y="4.493cm">
          <draw:text-box>
            <text:p text:style-name="P1"><text:span text:style-name="T10">wyłącznie do aspektu zamożności materialnej – choć może on być z nią utożsamia-</text:span></text:p>
          </draw:text-box>
        </draw:frame>
        <draw:frame draw:style-name="gr8" draw:text-style-name="P9" draw:layer="layout" svg:width="13.417cm" svg:height="0.382cm" svg:x="4.001cm" svg:y="4.92cm">
          <draw:text-box>
            <text:p text:style-name="P1"><text:span text:style-name="T10">ny. <text:s/>Można <text:s/>bowiem <text:s/>stwierdzić, <text:s/>że <text:s/>odpowiednio <text:s/>wysoki <text:s/>poziom <text:s/>zamożności <text:s/>gwa-</text:span></text:p>
          </draw:text-box>
        </draw:frame>
        <draw:frame draw:style-name="gr8" draw:text-style-name="P9" draw:layer="layout" svg:width="12.867cm" svg:height="0.382cm" svg:x="4.001cm" svg:y="5.348cm">
          <draw:text-box>
            <text:p text:style-name="P1"><text:span text:style-name="T10">rantuje spełnienie wszystkich planów na dobre życie i tak w rzeczywistości często </text:span></text:p>
          </draw:text-box>
        </draw:frame>
        <draw:frame draw:style-name="gr8" draw:text-style-name="P9" draw:layer="layout" svg:width="12.981cm" svg:height="0.382cm" svg:x="4.001cm" svg:y="5.771cm">
          <draw:text-box>
            <text:p text:style-name="P1"><text:span text:style-name="T10">bywa. Problem polega jednak na tym, że zdolność do pozyskiwania zasobów, które </text:span></text:p>
          </draw:text-box>
        </draw:frame>
        <draw:frame draw:style-name="gr8" draw:text-style-name="P9" draw:layer="layout" svg:width="13.117cm" svg:height="0.382cm" svg:x="4.001cm" svg:y="6.199cm">
          <draw:text-box>
            <text:p text:style-name="P1"><text:span text:style-name="T10">wyznaczają <text:s/>poziom <text:s/>zamożności <text:s/>jednostki, <text:s/>nabywana <text:s/>jest <text:s/>dopiero <text:s/>z <text:s/>momentem </text:span></text:p>
          </draw:text-box>
        </draw:frame>
        <draw:frame draw:style-name="gr8" draw:text-style-name="P9" draw:layer="layout" svg:width="12.973cm" svg:height="0.382cm" svg:x="4.001cm" svg:y="6.626cm">
          <draw:text-box>
            <text:p text:style-name="P1"><text:span text:style-name="T10">osiągnięcia dojrzałości. Jest to o tyle istotne, że w myśl liberalnej koncepcji, obywa-</text:span></text:p>
          </draw:text-box>
        </draw:frame>
        <draw:frame draw:style-name="gr8" draw:text-style-name="P9" draw:layer="layout" svg:width="13.227cm" svg:height="0.382cm" svg:x="4.001cm" svg:y="7.054cm">
          <draw:text-box>
            <text:p text:style-name="P1"><text:span text:style-name="T10">tel <text:s/>w państwie <text:s/>demokratycznym <text:s/>jest <text:s/>człowiekiem, <text:s/>który <text:s/>samodzielnie, <text:s/>a <text:s/>nie <text:s/>za </text:span></text:p>
          </draw:text-box>
        </draw:frame>
        <draw:frame draw:style-name="gr8" draw:text-style-name="P9" draw:layer="layout" svg:width="13.396cm" svg:height="0.382cm" svg:x="4.001cm" svg:y="7.482cm">
          <draw:text-box>
            <text:p text:style-name="P1"><text:span text:style-name="T10">sprawą <text:s/>pochodzenia <text:s/>społecznego, <text:s/>powinien <text:s/>kształtować <text:s/>i <text:s/>realizować <text:s/>własne <text:s/>cele </text:span></text:p>
          </draw:text-box>
        </draw:frame>
        <draw:frame draw:style-name="gr8" draw:text-style-name="P9" draw:layer="layout" svg:width="13.117cm" svg:height="0.382cm" svg:x="4.001cm" svg:y="7.909cm">
          <draw:text-box>
            <text:p text:style-name="P1"><text:span text:style-name="T10">życiowe. Zamierzeniem tej koncepcji nie jest oczywiście negowanie ogólnych zasad </text:span></text:p>
          </draw:text-box>
        </draw:frame>
        <draw:frame draw:style-name="gr8" draw:text-style-name="P9" draw:layer="layout" svg:width="12.77cm" svg:height="0.382cm" svg:x="4.001cm" svg:y="8.334cm">
          <draw:text-box>
            <text:p text:style-name="P1"><text:span text:style-name="T10">dziedziczenia praw majątkowych (te zaliczane są bowiem do „dogmatów” liberali-</text:span></text:p>
          </draw:text-box>
        </draw:frame>
        <draw:frame draw:style-name="gr8" draw:text-style-name="P9" draw:layer="layout" svg:width="13.422cm" svg:height="0.382cm" svg:x="4.001cm" svg:y="8.761cm">
          <draw:text-box>
            <text:p text:style-name="P1"><text:span text:style-name="T10">zmu), <text:s/>ale <text:s/>podkreślenie, <text:s/>że <text:s/>nabyty <text:s/>tak <text:s/>stan <text:s/>aktywów <text:s/>wzorcowego <text:s/>obywatela <text:s/>nie </text:span></text:p>
          </draw:text-box>
        </draw:frame>
        <draw:frame draw:style-name="gr8" draw:text-style-name="P9" draw:layer="layout" svg:width="12.795cm" svg:height="0.382cm" svg:x="4.001cm" svg:y="9.189cm">
          <draw:text-box>
            <text:p text:style-name="P1"><text:span text:style-name="T10">może być w życiu wspólnoty wyłącznym czynnikiem, który decyduje o jego auto-</text:span></text:p>
          </draw:text-box>
        </draw:frame>
        <draw:frame draw:style-name="gr8" draw:text-style-name="P9" draw:layer="layout" svg:width="7.021cm" svg:height="0.382cm" svg:x="4.001cm" svg:y="9.616cm">
          <draw:text-box>
            <text:p text:style-name="P1"><text:span text:style-name="T10">nomii, i środkiem do osiągnięcia dobrobytu. <text:s/></text:span></text:p>
          </draw:text-box>
        </draw:frame>
        <draw:frame draw:style-name="gr8" draw:text-style-name="P9" draw:layer="layout" svg:width="12.376cm" svg:height="0.382cm" svg:x="4.501cm" svg:y="10.044cm">
          <draw:text-box>
            <text:p text:style-name="P1"><text:span text:style-name="T10">Dobrobyt jednostki określić można jako stan, w którym dzięki swojej aktywno-</text:span></text:p>
          </draw:text-box>
        </draw:frame>
        <draw:frame draw:style-name="gr8" draw:text-style-name="P9" draw:layer="layout" svg:width="12.812cm" svg:height="0.382cm" svg:x="4.001cm" svg:y="10.471cm">
          <draw:text-box>
            <text:p text:style-name="P1"><text:span text:style-name="T10">ści osiąga ona zamierzone przez siebie cele, cenne z punktu widzenia zespołu war-</text:span></text:p>
          </draw:text-box>
        </draw:frame>
        <draw:frame draw:style-name="gr8" draw:text-style-name="P9" draw:layer="layout" svg:width="2.491cm" svg:height="0.382cm" svg:x="4.001cm" svg:y="10.895cm">
          <draw:text-box>
            <text:p text:style-name="P1"><text:span text:style-name="T10">tości w jej życiu</text:span></text:p>
          </draw:text-box>
        </draw:frame>
        <draw:frame draw:style-name="gr10" draw:text-style-name="P11" draw:layer="layout" svg:width="0.228cm" svg:height="0.234cm" svg:x="6.469cm" svg:y="10.895cm">
          <draw:text-box>
            <text:p text:style-name="P1"><text:span text:style-name="T11">7</text:span></text:p>
          </draw:text-box>
        </draw:frame>
        <draw:frame draw:style-name="gr8" draw:text-style-name="P9" draw:layer="layout" svg:width="0.372cm" svg:height="0.382cm" svg:x="6.585cm" svg:y="10.895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8.105cm" svg:height="0.382cm" svg:x="4.501cm" svg:y="11.322cm">
          <draw:text-box>
            <text:p text:style-name="P1"><text:span text:style-name="T10">Z powyższego wynikają następujące konsekwencje: </text:span></text:p>
          </draw:text-box>
        </draw:frame>
        <draw:frame draw:style-name="gr8" draw:text-style-name="P9" draw:layer="layout" svg:width="0.383cm" svg:height="0.382cm" svg:x="4.501cm" svg:y="11.75cm">
          <draw:text-box>
            <text:p text:style-name="P1"><text:span text:style-name="T10">a) </text:span></text:p>
          </draw:text-box>
        </draw:frame>
        <draw:frame draw:style-name="gr8" draw:text-style-name="P9" draw:layer="layout" svg:width="12.279cm" svg:height="0.382cm" svg:x="5.005cm" svg:y="11.75cm">
          <draw:text-box>
            <text:p text:style-name="P1"><text:span text:style-name="T10">państwo <text:s/>demokratyczne <text:s/>powinno <text:s/>troszczyć <text:s/>się <text:s/>o <text:s/>zabezpieczenie <text:s/>wolności </text:span></text:p>
          </draw:text-box>
        </draw:frame>
        <draw:frame draw:style-name="gr8" draw:text-style-name="P9" draw:layer="layout" svg:width="3.507cm" svg:height="0.382cm" svg:x="5.005cm" svg:y="12.177cm">
          <draw:text-box>
            <text:p text:style-name="P1"><text:span text:style-name="T10">i autonomii jednostki; </text:span></text:p>
          </draw:text-box>
        </draw:frame>
        <draw:frame draw:style-name="gr8" draw:text-style-name="P9" draw:layer="layout" svg:width="12.829cm" svg:height="0.382cm" svg:x="4.501cm" svg:y="12.605cm">
          <draw:text-box>
            <text:p text:style-name="P1"><text:span text:style-name="T10">b) <text:s/>prawa <text:s/>negatywne <text:s/>są <text:s/>instytucjami <text:s/>zagwarantowanymi <text:s/>w <text:s/>konstytucji, <text:s/>które </text:span></text:p>
          </draw:text-box>
        </draw:frame>
        <draw:frame draw:style-name="gr8" draw:text-style-name="P9" draw:layer="layout" svg:width="11.817cm" svg:height="0.382cm" svg:x="5.005cm" svg:y="13.033cm">
          <draw:text-box>
            <text:p text:style-name="P1"><text:span text:style-name="T10">służą jako środki do realizacji autonomii jednostki i jednocześnie chronią tę </text:span></text:p>
          </draw:text-box>
        </draw:frame>
        <draw:frame draw:style-name="gr8" draw:text-style-name="P9" draw:layer="layout" svg:width="1.852cm" svg:height="0.382cm" svg:x="5.005cm" svg:y="13.456cm">
          <draw:text-box>
            <text:p text:style-name="P1"><text:span text:style-name="T10">autonomię; </text:span></text:p>
          </draw:text-box>
        </draw:frame>
        <draw:frame draw:style-name="gr8" draw:text-style-name="P9" draw:layer="layout" svg:width="0.383cm" svg:height="0.382cm" svg:x="4.501cm" svg:y="13.883cm">
          <draw:text-box>
            <text:p text:style-name="P1"><text:span text:style-name="T10">c) </text:span></text:p>
          </draw:text-box>
        </draw:frame>
        <draw:frame draw:style-name="gr8" draw:text-style-name="P9" draw:layer="layout" svg:width="11.847cm" svg:height="0.382cm" svg:x="5.005cm" svg:y="13.883cm">
          <draw:text-box>
            <text:p text:style-name="P1"><text:span text:style-name="T10">osoba jest autonomiczna tylko wtedy, gdy jej wizja dobrobytu kształtowana </text:span></text:p>
          </draw:text-box>
        </draw:frame>
        <draw:frame draw:style-name="gr8" draw:text-style-name="P9" draw:layer="layout" svg:width="6.818cm" svg:height="0.382cm" svg:x="5.005cm" svg:y="14.312cm">
          <draw:text-box>
            <text:p text:style-name="P1"><text:span text:style-name="T10">jest przez akceptowalne przez nią wartości; </text:span></text:p>
          </draw:text-box>
        </draw:frame>
        <draw:frame draw:style-name="gr8" draw:text-style-name="P9" draw:layer="layout" svg:width="12.346cm" svg:height="0.382cm" svg:x="4.501cm" svg:y="14.739cm">
          <draw:text-box>
            <text:p text:style-name="P1"><text:span text:style-name="T10">d) <text:s/>uznanie autonomii jednostki domaga się odrzucenia paternalistycznej posta-</text:span></text:p>
          </draw:text-box>
        </draw:frame>
        <draw:frame draw:style-name="gr8" draw:text-style-name="P9" draw:layer="layout" svg:width="12.164cm" svg:height="0.382cm" svg:x="5.005cm" svg:y="15.167cm">
          <draw:text-box>
            <text:p text:style-name="P1"><text:span text:style-name="T10">wy państwa i innych podmiotów w tym znaczeniu, że nie mogą one narzucać </text:span></text:p>
          </draw:text-box>
        </draw:frame>
        <draw:frame draw:style-name="gr8" draw:text-style-name="P9" draw:layer="layout" svg:width="12.046cm" svg:height="0.382cm" svg:x="5.005cm" svg:y="15.594cm">
          <draw:text-box>
            <text:p text:style-name="P1"><text:span text:style-name="T10">jej własnej wizji dobrobytu oraz wartościować prawnie rozmaitych celów ży-</text:span></text:p>
          </draw:text-box>
        </draw:frame>
        <draw:frame draw:style-name="gr8" draw:text-style-name="P9" draw:layer="layout" svg:width="11.826cm" svg:height="0.382cm" svg:x="5.005cm" svg:y="16.018cm">
          <draw:text-box>
            <text:p text:style-name="P1"><text:span text:style-name="T10">ciowych, które są neutralne z punktu widzenia wolności pozostałych człon-</text:span></text:p>
          </draw:text-box>
        </draw:frame>
        <draw:frame draw:style-name="gr8" draw:text-style-name="P9" draw:layer="layout" svg:width="2.686cm" svg:height="0.382cm" svg:x="5.005cm" svg:y="16.445cm">
          <draw:text-box>
            <text:p text:style-name="P1"><text:span text:style-name="T10">ków wspólnoty; <text:s/></text:span></text:p>
          </draw:text-box>
        </draw:frame>
        <draw:frame draw:style-name="gr8" draw:text-style-name="P9" draw:layer="layout" svg:width="12.38cm" svg:height="0.382cm" svg:x="4.501cm" svg:y="16.873cm">
          <draw:text-box>
            <text:p text:style-name="P1"><text:span text:style-name="T10">e) <text:s/>każda jednostka ma prawo do poszanowania jej wizji dobrobytu oraz powin-</text:span></text:p>
          </draw:text-box>
        </draw:frame>
        <draw:frame draw:style-name="gr8" draw:text-style-name="P9" draw:layer="layout" svg:width="9.667cm" svg:height="0.382cm" svg:x="5.005cm" svg:y="17.3cm">
          <draw:text-box>
            <text:p text:style-name="P1"><text:span text:style-name="T10">na akceptować wizję dobrobytu innych członków wspólnoty; </text:span></text:p>
          </draw:text-box>
        </draw:frame>
        <draw:frame draw:style-name="gr8" draw:text-style-name="P9" draw:layer="layout" svg:width="0.372cm" svg:height="0.382cm" svg:x="4.501cm" svg:y="17.728cm">
          <draw:text-box>
            <text:p text:style-name="P1"><text:span text:style-name="T10">f) </text:span></text:p>
          </draw:text-box>
        </draw:frame>
        <draw:frame draw:style-name="gr8" draw:text-style-name="P9" draw:layer="layout" svg:width="12.173cm" svg:height="0.382cm" svg:x="5.005cm" svg:y="17.728cm">
          <draw:text-box>
            <text:p text:style-name="P1"><text:span text:style-name="T10">państwo, które nie tylko uznaje, ale ponadto gwarantuje wolność i autonomię </text:span></text:p>
          </draw:text-box>
        </draw:frame>
        <draw:frame draw:style-name="gr8" draw:text-style-name="P9" draw:layer="layout" svg:width="11.978cm" svg:height="0.382cm" svg:x="5.005cm" svg:y="18.156cm">
          <draw:text-box>
            <text:p text:style-name="P1"><text:span text:style-name="T10">jednostki, nie może pozostawać bierne w zakresie unormowania praw socjal-</text:span></text:p>
          </draw:text-box>
        </draw:frame>
        <draw:frame draw:style-name="gr8" draw:text-style-name="P9" draw:layer="layout" svg:width="10.992cm" svg:height="0.382cm" svg:x="5.005cm" svg:y="18.579cm">
          <draw:text-box>
            <text:p text:style-name="P1"><text:span text:style-name="T10">nych przyczyniających się do urzeczywistniania autonomii jednostki. <text:s/></text:span></text:p>
          </draw:text-box>
        </draw:frame>
        <draw:frame draw:style-name="gr8" draw:text-style-name="P9" draw:layer="layout" svg:width="12.414cm" svg:height="0.382cm" svg:x="4.501cm" svg:y="19.007cm">
          <draw:text-box>
            <text:p text:style-name="P1"><text:span text:style-name="T10">Ograniczenie się w konstytucji do unormowania wyłącznie praw negatywnych </text:span></text:p>
          </draw:text-box>
        </draw:frame>
        <draw:frame draw:style-name="gr8" draw:text-style-name="P9" draw:layer="layout" svg:width="12.986cm" svg:height="0.382cm" svg:x="4.001cm" svg:y="19.434cm">
          <draw:text-box>
            <text:p text:style-name="P1"><text:span text:style-name="T10">uznać należy współcześnie za przejaw braku szacunku ustrojodawcy dla autonomii </text:span></text:p>
          </draw:text-box>
        </draw:frame>
        <draw:frame draw:style-name="gr8" draw:text-style-name="P9" draw:layer="layout" svg:width="13.405cm" svg:height="0.382cm" svg:x="4.001cm" svg:y="19.863cm">
          <draw:text-box>
            <text:p text:style-name="P1"><text:span text:style-name="T10">jednostki. <text:s/>W <text:s/>konsekwencji <text:s/>deprecjonuje <text:s/>to <text:s/>znaczenie <text:s/>idei <text:s/>wolności <text:s/>i praw <text:s/>nega-</text:span></text:p>
          </draw:text-box>
        </draw:frame>
        <draw:frame draw:style-name="gr8" draw:text-style-name="P9" draw:layer="layout" svg:width="13.168cm" svg:height="0.382cm" svg:x="4.001cm" svg:y="20.29cm">
          <draw:text-box>
            <text:p text:style-name="P1"><text:span text:style-name="T10">tywnych, <text:s/>ponieważ <text:s/>nadaje <text:s/>się <text:s/>wówczas <text:s/>tym <text:s/>wartościom <text:s/>ustrojowym <text:s/>charakter </text:span></text:p>
          </draw:text-box>
        </draw:frame>
        <draw:frame draw:style-name="gr8" draw:text-style-name="P9" draw:layer="layout" svg:width="2.352cm" svg:height="0.382cm" svg:x="4.001cm" svg:y="20.718cm">
          <draw:text-box>
            <text:p text:style-name="P1"><text:span text:style-name="T10">atrapy prawnej</text:span></text:p>
          </draw:text-box>
        </draw:frame>
        <draw:frame draw:style-name="gr10" draw:text-style-name="P11" draw:layer="layout" svg:width="0.228cm" svg:height="0.234cm" svg:x="6.33cm" svg:y="20.718cm">
          <draw:text-box>
            <text:p text:style-name="P1"><text:span text:style-name="T11">8</text:span></text:p>
          </draw:text-box>
        </draw:frame>
        <draw:frame draw:style-name="gr8" draw:text-style-name="P9" draw:layer="layout" svg:width="0.372cm" svg:height="0.382cm" svg:x="6.444cm" svg:y="20.718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12.046cm" svg:height="0.382cm" svg:x="4.501cm" svg:y="21.141cm">
          <draw:text-box>
            <text:p text:style-name="P1"><text:span text:style-name="T10">Stanowisko to wymaga konkretyzacji, którą przedstawię w dwóch punktach. </text:span></text:p>
          </draw:text-box>
        </draw:frame>
        <draw:frame draw:style-name="gr8" draw:text-style-name="P9" draw:layer="layout" svg:width="12.19cm" svg:height="0.382cm" svg:x="4.501cm" svg:y="21.573cm">
          <draw:text-box>
            <text:p text:style-name="P1"><text:span text:style-name="T10">1) Odnoszę je do tych państw w obszarze euroatlantyckim, które nie mogą się </text:span></text:p>
          </draw:text-box>
        </draw:frame>
        <draw:frame draw:style-name="gr8" draw:text-style-name="P9" draw:layer="layout" svg:width="13.261cm" svg:height="0.382cm" svg:x="4.001cm" svg:y="22.001cm">
          <draw:text-box>
            <text:p text:style-name="P1"><text:span text:style-name="T10">poszczycić <text:s/>długimi <text:s/>tradycjami <text:s/>demokratycznymi. <text:s/>Istotnie, <text:s/>w <text:s/>najstarszych <text:s/>nowo-</text:span></text:p>
          </draw:text-box>
        </draw:frame>
        <draw:polygon draw:style-name="gr11" draw:text-style-name="P12" draw:layer="layout" svg:width="2.599cm" svg:height="0.01cm" svg:x="3.95cm" svg:y="22.795cm" svg:viewBox="0 0 2600 11" draw:points="0,11 2600,11 2600,0 0,0">
          <text:p/>
        </draw:polygon>
        <draw:frame draw:style-name="gr8" draw:text-style-name="P9" draw:layer="layout" svg:width="0.372cm" svg:height="0.412cm" svg:x="4.001cm" svg:y="22.371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3.008cm">
          <draw:text-box>
            <text:p text:style-name="P1"><text:span text:style-name="T12">7</text:span></text:p>
          </draw:text-box>
        </draw:frame>
        <draw:frame draw:style-name="gr13" draw:text-style-name="P14" draw:layer="layout" svg:width="1.708cm" svg:height="0.306cm" svg:x="4.59cm" svg:y="23.006cm">
          <draw:text-box>
            <text:p text:style-name="P1"><text:span text:style-name="T13"><text:s/></text:span><text:span text:style-name="T13">R. Dworkin, </text:span></text:p>
          </draw:text-box>
        </draw:frame>
        <draw:frame draw:style-name="gr13" draw:text-style-name="P15" draw:layer="layout" svg:width="4.18cm" svg:height="0.323cm" svg:x="6.467cm" svg:y="23.006cm">
          <draw:text-box>
            <text:p text:style-name="P1"><text:span text:style-name="T14">Foundations of Liberal Equality</text:span></text:p>
          </draw:text-box>
        </draw:frame>
        <draw:frame draw:style-name="gr13" draw:text-style-name="P14" draw:layer="layout" svg:width="0.658cm" svg:height="0.306cm" svg:x="10.437cm" svg:y="23.006cm">
          <draw:text-box>
            <text:p text:style-name="P1"><text:span text:style-name="T13"><text:s/></text:span><text:span text:style-name="T13">[w:] </text:span></text:p>
          </draw:text-box>
        </draw:frame>
        <draw:frame draw:style-name="gr13" draw:text-style-name="P15" draw:layer="layout" svg:width="4.612cm" svg:height="0.323cm" svg:x="11.235cm" svg:y="23.006cm">
          <draw:text-box>
            <text:p text:style-name="P1"><text:span text:style-name="T14">Tanner Lectures on Human Values</text:span></text:p>
          </draw:text-box>
        </draw:frame>
        <draw:frame draw:style-name="gr13" draw:text-style-name="P14" draw:layer="layout" svg:width="1.361cm" svg:height="0.306cm" svg:x="15.658cm" svg:y="23.006cm">
          <draw:text-box>
            <text:p text:style-name="P1"><text:span text:style-name="T13">, Salt Lake </text:span></text:p>
          </draw:text-box>
        </draw:frame>
        <draw:frame draw:style-name="gr13" draw:text-style-name="P14" draw:layer="layout" svg:width="2.089cm" svg:height="0.306cm" svg:x="4.001cm" svg:y="23.362cm">
          <draw:text-box>
            <text:p text:style-name="P1"><text:span text:style-name="T13">City 1991, s. 50. </text:span></text:p>
          </draw:text-box>
        </draw:frame>
        <draw:frame draw:style-name="gr12" draw:text-style-name="P13" draw:layer="layout" svg:width="0.177cm" svg:height="0.183cm" svg:x="4.501cm" svg:y="23.715cm">
          <draw:text-box>
            <text:p text:style-name="P1"><text:span text:style-name="T12">8</text:span></text:p>
          </draw:text-box>
        </draw:frame>
        <draw:frame draw:style-name="gr13" draw:text-style-name="P14" draw:layer="layout" svg:width="2.965cm" svg:height="0.306cm" svg:x="4.59cm" svg:y="23.713cm">
          <draw:text-box>
            <text:p text:style-name="P1"><text:span text:style-name="T13"><text:s/></text:span><text:span text:style-name="T13">Por. również I. Berlin, </text:span></text:p>
          </draw:text-box>
        </draw:frame>
        <draw:frame draw:style-name="gr13" draw:text-style-name="P15" draw:layer="layout" svg:width="3.097cm" svg:height="0.323cm" svg:x="7.619cm" svg:y="23.713cm">
          <draw:text-box>
            <text:p text:style-name="P1"><text:span text:style-name="T14">Cztery eseje o wolności</text:span></text:p>
          </draw:text-box>
        </draw:frame>
        <draw:frame draw:style-name="gr13" draw:text-style-name="P14" draw:layer="layout" svg:width="2.644cm" svg:height="0.306cm" svg:x="10.471cm" svg:y="23.713cm">
          <draw:text-box>
            <text:p text:style-name="P1"><text:span text:style-name="T13">, Poznań 2000, s. 49. </text:span></text:p>
          </draw:text-box>
        </draw:frame>
      </draw:page>
      <draw:page draw:name="page7" draw:style-name="dp1" draw:master-page-name="master-page38">
        <draw:frame draw:style-name="gr7" draw:text-style-name="P8" draw:layer="layout" svg:width="3.387cm" svg:height="0.363cm" svg:x="5.335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3.578cm" svg:height="0.363cm" svg:x="8.56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32cm" svg:height="0.363cm" svg:x="11.97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716cm" svg:height="0.363cm" svg:x="15.13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9">153 </text:span></text:p>
          </draw:text-box>
        </draw:frame>
        <draw:frame draw:style-name="gr8" draw:text-style-name="P9" draw:layer="layout" svg:width="12.698cm" svg:height="0.382cm" svg:x="4.001cm" svg:y="4.07cm">
          <draw:text-box>
            <text:p text:style-name="P1"><text:span text:style-name="T10">żytnych demokracjach świata, to znaczy w Stanach Zjednoczonych Ameryki Pół-</text:span></text:p>
          </draw:text-box>
        </draw:frame>
        <draw:frame draw:style-name="gr8" draw:text-style-name="P9" draw:layer="layout" svg:width="12.846cm" svg:height="0.382cm" svg:x="4.001cm" svg:y="4.497cm">
          <draw:text-box>
            <text:p text:style-name="P1"><text:span text:style-name="T10">nocnej i Wielkiej Brytanii, występuje deficyt w zakresie konstytucyjnego unormo-</text:span></text:p>
          </draw:text-box>
        </draw:frame>
        <draw:frame draw:style-name="gr8" draw:text-style-name="P9" draw:layer="layout" svg:width="13.168cm" svg:height="0.382cm" svg:x="4.001cm" svg:y="4.925cm">
          <draw:text-box>
            <text:p text:style-name="P1"><text:span text:style-name="T10">wania praw socjalnych. O ile w przypadku Wielkiej Brytanii jest to pochodna braku </text:span></text:p>
          </draw:text-box>
        </draw:frame>
        <draw:frame draw:style-name="gr8" draw:text-style-name="P9" draw:layer="layout" svg:width="13.02cm" svg:height="0.382cm" svg:x="4.001cm" svg:y="5.356cm">
          <draw:text-box>
            <text:p text:style-name="P1"><text:span text:style-name="T10">konstytucji w sensie formalnym, to w odniesieniu do Stanów Zjednoczonych wyni-</text:span></text:p>
          </draw:text-box>
        </draw:frame>
        <draw:frame draw:style-name="gr8" draw:text-style-name="P9" draw:layer="layout" svg:width="12.939cm" svg:height="0.382cm" svg:x="4.001cm" svg:y="5.784cm">
          <draw:text-box>
            <text:p text:style-name="P1"><text:span text:style-name="T10">ka to między innymi z daty uchwalenia konstytucji, kiedy pojęcie praw socjalnych </text:span></text:p>
          </draw:text-box>
        </draw:frame>
        <draw:frame draw:style-name="gr8" draw:text-style-name="P9" draw:layer="layout" svg:width="0.785cm" svg:height="0.382cm" svg:x="4.001cm" svg:y="6.212cm">
          <draw:text-box>
            <text:p text:style-name="P1"><text:span text:style-name="T10">było </text:span></text:p>
          </draw:text-box>
        </draw:frame>
        <draw:frame draw:style-name="gr8" draw:text-style-name="P9" draw:layer="layout" svg:width="1.17cm" svg:height="0.382cm" svg:x="4.92cm" svg:y="6.212cm">
          <draw:text-box>
            <text:p text:style-name="P1"><text:span text:style-name="T10">jeszcze </text:span></text:p>
          </draw:text-box>
        </draw:frame>
        <draw:frame draw:style-name="gr8" draw:text-style-name="P9" draw:layer="layout" svg:width="1.602cm" svg:height="0.382cm" svg:x="6.214cm" svg:y="6.212cm">
          <draw:text-box>
            <text:p text:style-name="P1"><text:span text:style-name="T10">nieznane. </text:span></text:p>
          </draw:text-box>
        </draw:frame>
        <draw:frame draw:style-name="gr8" draw:text-style-name="P9" draw:layer="layout" svg:width="1.031cm" svg:height="0.382cm" svg:x="7.94cm" svg:y="6.212cm">
          <draw:text-box>
            <text:p text:style-name="P1"><text:span text:style-name="T10">Braku </text:span></text:p>
          </draw:text-box>
        </draw:frame>
        <draw:frame draw:style-name="gr8" draw:text-style-name="P9" draw:layer="layout" svg:width="2.716cm" svg:height="0.382cm" svg:x="9.095cm" svg:y="6.212cm">
          <draw:text-box>
            <text:p text:style-name="P1"><text:span text:style-name="T10">konstytucyjnych </text:span></text:p>
          </draw:text-box>
        </draw:frame>
        <draw:frame draw:style-name="gr8" draw:text-style-name="P9" draw:layer="layout" svg:width="1.615cm" svg:height="0.382cm" svg:x="11.921cm" svg:y="6.212cm">
          <draw:text-box>
            <text:p text:style-name="P1"><text:span text:style-name="T10">gwarancji </text:span></text:p>
          </draw:text-box>
        </draw:frame>
        <draw:frame draw:style-name="gr8" draw:text-style-name="P9" draw:layer="layout" svg:width="0.561cm" svg:height="0.382cm" svg:x="13.659cm" svg:y="6.212cm">
          <draw:text-box>
            <text:p text:style-name="P1"><text:span text:style-name="T10">dla </text:span></text:p>
          </draw:text-box>
        </draw:frame>
        <draw:frame draw:style-name="gr8" draw:text-style-name="P9" draw:layer="layout" svg:width="0.887cm" svg:height="0.382cm" svg:x="14.353cm" svg:y="6.212cm">
          <draw:text-box>
            <text:p text:style-name="P1"><text:span text:style-name="T10">praw </text:span></text:p>
          </draw:text-box>
        </draw:frame>
        <draw:frame draw:style-name="gr8" draw:text-style-name="P9" draw:layer="layout" svg:width="1.738cm" svg:height="0.382cm" svg:x="15.364cm" svg:y="6.212cm">
          <draw:text-box>
            <text:p text:style-name="P1"><text:span text:style-name="T10">socjalnych </text:span></text:p>
          </draw:text-box>
        </draw:frame>
        <draw:frame draw:style-name="gr8" draw:text-style-name="P9" draw:layer="layout" svg:width="12.85cm" svg:height="0.382cm" svg:x="4.001cm" svg:y="6.639cm">
          <draw:text-box>
            <text:p text:style-name="P1"><text:span text:style-name="T10">w tych państwach nie należy interpretować jako wyraz marginalizowania tej kate-</text:span></text:p>
          </draw:text-box>
        </draw:frame>
        <draw:frame draw:style-name="gr8" draw:text-style-name="P9" draw:layer="layout" svg:width="13.138cm" svg:height="0.382cm" svg:x="4.001cm" svg:y="7.071cm">
          <draw:text-box>
            <text:p text:style-name="P1"><text:span text:style-name="T10">gorii praw jednostki. Dowodzi tego chociażby amerykańska praktyka ochrony praw </text:span></text:p>
          </draw:text-box>
        </draw:frame>
        <draw:frame draw:style-name="gr8" draw:text-style-name="P9" draw:layer="layout" svg:width="13.595cm" svg:height="0.382cm" svg:x="4.001cm" svg:y="7.499cm">
          <draw:text-box>
            <text:p text:style-name="P1"><text:span text:style-name="T10">socjalnych, <text:s/>której <text:s/>korzenie <text:s/>sięgają <text:s/>okresu <text:s/>prezydentury <text:s/>F. <text:s/>Roosevelta. <text:s/>To <text:s/>za <text:s/>jego </text:span></text:p>
          </draw:text-box>
        </draw:frame>
        <draw:frame draw:style-name="gr8" draw:text-style-name="P9" draw:layer="layout" svg:width="12.998cm" svg:height="0.382cm" svg:x="4.001cm" svg:y="7.926cm">
          <draw:text-box>
            <text:p text:style-name="P1"><text:span text:style-name="T10">sprawą w sierpniu 1935 roku Kongres uchwalił ustawę o zabezpieczeniu socjalnym </text:span></text:p>
          </draw:text-box>
        </draw:frame>
        <draw:frame draw:style-name="gr8" draw:text-style-name="P9" draw:layer="layout" svg:width="0.372cm" svg:height="0.382cm" svg:x="4.001cm" svg:y="8.355cm">
          <draw:text-box>
            <text:p text:style-name="P1"><text:span text:style-name="T10">(</text:span></text:p>
          </draw:text-box>
        </draw:frame>
        <draw:frame draw:style-name="gr8" draw:text-style-name="P16" draw:layer="layout" svg:width="3.3cm" svg:height="0.403cm" svg:x="4.215cm" svg:y="8.355cm">
          <draw:text-box>
            <text:p text:style-name="P1"><text:span text:style-name="T15">Social <text:s/>Security <text:s/>Act</text:span></text:p>
          </draw:text-box>
        </draw:frame>
        <draw:frame draw:style-name="gr8" draw:text-style-name="P9" draw:layer="layout" svg:width="10.175cm" svg:height="0.382cm" svg:x="7.148cm" svg:y="8.355cm">
          <draw:text-box>
            <text:p text:style-name="P1"><text:span text:style-name="T10">). <text:s/>Ustawa <text:s/>ta gwarantowała prawo <text:s/>do <text:s/>emerytury, <text:s/>zasiłków <text:s/>dla </text:span></text:p>
          </draw:text-box>
        </draw:frame>
        <draw:frame draw:style-name="gr8" draw:text-style-name="P9" draw:layer="layout" svg:width="5.467cm" svg:height="0.382cm" svg:x="4.001cm" svg:y="8.787cm">
          <draw:text-box>
            <text:p text:style-name="P1"><text:span text:style-name="T10">bezrobotnych <text:s/>i <text:s/>opieki <text:s/>medycznej</text:span></text:p>
          </draw:text-box>
        </draw:frame>
        <draw:frame draw:style-name="gr10" draw:text-style-name="P11" draw:layer="layout" svg:width="0.228cm" svg:height="0.234cm" svg:x="9.429cm" svg:y="8.787cm">
          <draw:text-box>
            <text:p text:style-name="P1"><text:span text:style-name="T11">9</text:span></text:p>
          </draw:text-box>
        </draw:frame>
        <draw:frame draw:style-name="gr8" draw:text-style-name="P9" draw:layer="layout" svg:width="7.614cm" svg:height="0.382cm" svg:x="9.544cm" svg:y="8.787cm">
          <draw:text-box>
            <text:p text:style-name="P1"><text:span text:style-name="T10">. <text:s/>Ustanowienie <text:s/>prawnych <text:s/>gwarancji <text:s/>dla <text:s/>praw </text:span></text:p>
          </draw:text-box>
        </draw:frame>
        <draw:frame draw:style-name="gr8" draw:text-style-name="P9" draw:layer="layout" svg:width="13.015cm" svg:height="0.382cm" svg:x="4.001cm" svg:y="9.214cm">
          <draw:text-box>
            <text:p text:style-name="P1"><text:span text:style-name="T10">socjalnych w Stanach Zjednoczonych nie miało charakteru efemerycznego. Rozsze-</text:span></text:p>
          </draw:text-box>
        </draw:frame>
        <draw:frame draw:style-name="gr8" draw:text-style-name="P9" draw:layer="layout" svg:width="13.049cm" svg:height="0.382cm" svg:x="4.001cm" svg:y="9.642cm">
          <draw:text-box>
            <text:p text:style-name="P1"><text:span text:style-name="T10">rzanie gwarancji dla tej kategorii praw towarzyszyło między innymi prezydenturze </text:span></text:p>
          </draw:text-box>
        </draw:frame>
        <draw:frame draw:style-name="gr8" draw:text-style-name="P9" draw:layer="layout" svg:width="13.147cm" svg:height="0.382cm" svg:x="4.001cm" svg:y="10.069cm">
          <draw:text-box>
            <text:p text:style-name="P1"><text:span text:style-name="T10">Lyndona Johnsona w latach sześćdziesiątych minionego wieku i określane było jako </text:span></text:p>
          </draw:text-box>
        </draw:frame>
        <draw:frame draw:style-name="gr8" draw:text-style-name="P16" draw:layer="layout" svg:width="0.916cm" svg:height="0.403cm" svg:x="4.093cm" svg:y="10.501cm">
          <draw:text-box>
            <text:p text:style-name="P1"><text:span text:style-name="T15">credo</text:span></text:p>
          </draw:text-box>
        </draw:frame>
        <draw:frame draw:style-name="gr8" draw:text-style-name="P9" draw:layer="layout" svg:width="1.805cm" svg:height="0.382cm" svg:x="4.865cm" svg:y="10.501cm">
          <draw:text-box>
            <text:p text:style-name="P1"><text:span text:style-name="T10"><text:s text:c="2"/></text:span><text:span text:style-name="T10">programu </text:span></text:p>
          </draw:text-box>
        </draw:frame>
        <draw:frame draw:style-name="gr8" draw:text-style-name="P16" draw:layer="layout" svg:width="2.212cm" svg:height="0.403cm" svg:x="6.748cm" svg:y="10.501cm">
          <draw:text-box>
            <text:p text:style-name="P1"><text:span text:style-name="T15">Great Society</text:span></text:p>
          </draw:text-box>
        </draw:frame>
        <draw:frame draw:style-name="gr8" draw:text-style-name="P9" draw:layer="layout" svg:width="8.054cm" svg:height="0.382cm" svg:x="8.773cm" svg:y="10.501cm">
          <draw:text-box>
            <text:p text:style-name="P1"><text:span text:style-name="T10">. Wielka Brytania natomiast jest jednym z niewielu </text:span></text:p>
          </draw:text-box>
        </draw:frame>
        <draw:frame draw:style-name="gr8" draw:text-style-name="P9" draw:layer="layout" svg:width="13.13cm" svg:height="0.382cm" svg:x="4.001cm" svg:y="10.929cm">
          <draw:text-box>
            <text:p text:style-name="P1"><text:span text:style-name="T10">państw w Europie, które ratyfikowało Zmodyfikowaną Europejską Kartę Społeczną. </text:span></text:p>
          </draw:text-box>
        </draw:frame>
        <draw:frame draw:style-name="gr8" draw:text-style-name="P9" draw:layer="layout" svg:width="13.176cm" svg:height="0.382cm" svg:x="4.001cm" svg:y="11.356cm">
          <draw:text-box>
            <text:p text:style-name="P1"><text:span text:style-name="T10">Ten traktat międzynarodowy domaga się przestrzegania niemal wszystkich znanych </text:span></text:p>
          </draw:text-box>
        </draw:frame>
        <draw:frame draw:style-name="gr8" draw:text-style-name="P9" draw:layer="layout" svg:width="2.716cm" svg:height="0.382cm" svg:x="4.001cm" svg:y="11.784cm">
          <draw:text-box>
            <text:p text:style-name="P1"><text:span text:style-name="T10">praw socjalnych. </text:span></text:p>
          </draw:text-box>
        </draw:frame>
        <draw:frame draw:style-name="gr8" draw:text-style-name="P9" draw:layer="layout" svg:width="12.452cm" svg:height="0.382cm" svg:x="4.501cm" svg:y="12.216cm">
          <draw:text-box>
            <text:p text:style-name="P1"><text:span text:style-name="T10">Należy dodać, że we wskazanych państwach standardy sądowej gwarancji praw </text:span></text:p>
          </draw:text-box>
        </draw:frame>
        <draw:frame draw:style-name="gr8" draw:text-style-name="P9" draw:layer="layout" svg:width="12.782cm" svg:height="0.382cm" svg:x="4.001cm" svg:y="12.643cm">
          <draw:text-box>
            <text:p text:style-name="P1"><text:span text:style-name="T10">jednostki są zdecydowanie wyższe niż w krajach Europy Wschodniej, gdzie ustro-</text:span></text:p>
          </draw:text-box>
        </draw:frame>
        <draw:frame draw:style-name="gr8" draw:text-style-name="P9" draw:layer="layout" svg:width="13.21cm" svg:height="0.382cm" svg:x="4.001cm" svg:y="13.071cm">
          <draw:text-box>
            <text:p text:style-name="P1"><text:span text:style-name="T10">jodawca <text:s/>zdecydował <text:s/>się <text:s/>na <text:s/>unormowanie <text:s/>materii <text:s/>praw <text:s/>socjalnych <text:s/>na <text:s/>poziomie </text:span></text:p>
          </draw:text-box>
        </draw:frame>
        <draw:frame draw:style-name="gr8" draw:text-style-name="P9" draw:layer="layout" svg:width="3.232cm" svg:height="0.382cm" svg:x="4.001cm" svg:y="13.498cm">
          <draw:text-box>
            <text:p text:style-name="P1"><text:span text:style-name="T10">ustawy zasadniczej. <text:s/></text:span></text:p>
          </draw:text-box>
        </draw:frame>
        <draw:frame draw:style-name="gr8" draw:text-style-name="P9" draw:layer="layout" svg:width="12.49cm" svg:height="0.382cm" svg:x="4.501cm" svg:y="13.93cm">
          <draw:text-box>
            <text:p text:style-name="P1"><text:span text:style-name="T10">2) Doprecyzowania wymaga też postulat unormowania praw socjalnych w prze-</text:span></text:p>
          </draw:text-box>
        </draw:frame>
        <draw:frame draw:style-name="gr8" draw:text-style-name="P9" draw:layer="layout" svg:width="12.85cm" svg:height="0.382cm" svg:x="4.001cm" svg:y="14.358cm">
          <draw:text-box>
            <text:p text:style-name="P1"><text:span text:style-name="T10">pisach konstytucji. Oznacza on powinność ustanowienia przez państwo w ramach </text:span></text:p>
          </draw:text-box>
        </draw:frame>
        <draw:frame draw:style-name="gr8" draw:text-style-name="P9" draw:layer="layout" svg:width="13.371cm" svg:height="0.382cm" svg:x="4.001cm" svg:y="14.786cm">
          <draw:text-box>
            <text:p text:style-name="P1"><text:span text:style-name="T10">posiadanych <text:s/>kompetencji <text:s/>ustrojodawczych <text:s/>przepisów <text:s/>w <text:s/>konstytucji, <text:s/>które <text:s/>swym </text:span></text:p>
          </draw:text-box>
        </draw:frame>
        <draw:frame draw:style-name="gr8" draw:text-style-name="P9" draw:layer="layout" svg:width="13.138cm" svg:height="0.382cm" svg:x="4.001cm" svg:y="15.213cm">
          <draw:text-box>
            <text:p text:style-name="P1"><text:span text:style-name="T10">zakresem <text:s/>normowania <text:s/>obejmują <text:s/>materie <text:s/>przypisane <text:s/>w <text:s/>tradycji <text:s/>praw <text:s/>człowieka </text:span></text:p>
          </draw:text-box>
        </draw:frame>
        <draw:frame draw:style-name="gr8" draw:text-style-name="P9" draw:layer="layout" svg:width="9.671cm" svg:height="0.382cm" svg:x="4.001cm" svg:y="15.645cm">
          <draw:text-box>
            <text:p text:style-name="P1"><text:span text:style-name="T10">prawom socjalnym. Nie wyjaśnia to jednak dwóch zagadnień: </text:span></text:p>
          </draw:text-box>
        </draw:frame>
        <draw:frame draw:style-name="gr8" draw:text-style-name="P9" draw:layer="layout" svg:width="0.383cm" svg:height="0.382cm" svg:x="4.501cm" svg:y="16.073cm">
          <draw:text-box>
            <text:p text:style-name="P1"><text:span text:style-name="T10">a) </text:span></text:p>
          </draw:text-box>
        </draw:frame>
        <draw:frame draw:style-name="gr8" draw:text-style-name="P9" draw:layer="layout" svg:width="9.641cm" svg:height="0.382cm" svg:x="5.005cm" svg:y="16.073cm">
          <draw:text-box>
            <text:p text:style-name="P1"><text:span text:style-name="T10">co należy współcześnie zaliczać do materii praw socjalnych?; <text:s/></text:span></text:p>
          </draw:text-box>
        </draw:frame>
        <draw:frame draw:style-name="gr8" draw:text-style-name="P9" draw:layer="layout" svg:width="12.486cm" svg:height="0.382cm" svg:x="4.501cm" svg:y="16.5cm">
          <draw:text-box>
            <text:p text:style-name="P1"><text:span text:style-name="T10">b) <text:s/>jaki charakter prawny należy nadać przepisom w konstytucji, które normują </text:span></text:p>
          </draw:text-box>
        </draw:frame>
        <draw:frame draw:style-name="gr8" draw:text-style-name="P9" draw:layer="layout" svg:width="2.622cm" svg:height="0.382cm" svg:x="5.005cm" svg:y="16.928cm">
          <draw:text-box>
            <text:p text:style-name="P1"><text:span text:style-name="T10">prawa socjalne? <text:s/></text:span></text:p>
          </draw:text-box>
        </draw:frame>
        <draw:frame draw:style-name="gr8" draw:text-style-name="P9" draw:layer="layout" svg:width="12.499cm" svg:height="0.382cm" svg:x="4.501cm" svg:y="17.36cm">
          <draw:text-box>
            <text:p text:style-name="P1"><text:span text:style-name="T10">Co do pierwszego (a) zagadnienia należy stwierdzić, że materia praw socjalnych </text:span></text:p>
          </draw:text-box>
        </draw:frame>
        <draw:frame draw:style-name="gr8" draw:text-style-name="P9" draw:layer="layout" svg:width="13.354cm" svg:height="0.382cm" svg:x="4.001cm" svg:y="17.787cm">
          <draw:text-box>
            <text:p text:style-name="P1"><text:span text:style-name="T10">nie <text:s/>ogranicza <text:s/>się <text:s/>wyłącznie <text:s/>do <text:s/>konkretnych <text:s/>uprawnień <text:s/>jednostki, <text:s/>takich <text:s/>jak <text:s/>na </text:span></text:p>
          </draw:text-box>
        </draw:frame>
        <draw:frame draw:style-name="gr8" draw:text-style-name="P9" draw:layer="layout" svg:width="13.299cm" svg:height="0.382cm" svg:x="4.001cm" svg:y="18.215cm">
          <draw:text-box>
            <text:p text:style-name="P1"><text:span text:style-name="T10">przykład <text:s/>prawo <text:s/>do <text:s/>wynagrodzenia, <text:s/>do <text:s/>wypoczynku <text:s/>lub <text:s/>do <text:s/>nauki. <text:s/>Skoro <text:s/>prawa </text:span></text:p>
          </draw:text-box>
        </draw:frame>
        <draw:frame draw:style-name="gr8" draw:text-style-name="P9" draw:layer="layout" svg:width="13.307cm" svg:height="0.382cm" svg:x="4.001cm" svg:y="18.642cm">
          <draw:text-box>
            <text:p text:style-name="P1"><text:span text:style-name="T10">socjalne <text:s/>służą <text:s/>gwarancjom <text:s/>dla <text:s/>autonomii <text:s/>jednostki, <text:s/>to <text:s/>elementem <text:s/>akcentującym </text:span></text:p>
          </draw:text-box>
        </draw:frame>
        <draw:frame draw:style-name="gr8" draw:text-style-name="P9" draw:layer="layout" svg:width="12.71cm" svg:height="0.382cm" svg:x="4.001cm" svg:y="19.074cm">
          <draw:text-box>
            <text:p text:style-name="P1"><text:span text:style-name="T10">istnienie tej koncepcji są również niektóre podstawowe zasady państwa demokra-</text:span></text:p>
          </draw:text-box>
        </draw:frame>
        <draw:frame draw:style-name="gr8" draw:text-style-name="P9" draw:layer="layout" svg:width="12.719cm" svg:height="0.382cm" svg:x="4.001cm" svg:y="19.502cm">
          <draw:text-box>
            <text:p text:style-name="P1"><text:span text:style-name="T10">tycznego. Wśród nich znajdują się przede wszystkim zasada równości i będąca jej </text:span></text:p>
          </draw:text-box>
        </draw:frame>
        <draw:frame draw:style-name="gr8" draw:text-style-name="P9" draw:layer="layout" svg:width="3.13cm" svg:height="0.382cm" svg:x="4.001cm" svg:y="19.93cm">
          <draw:text-box>
            <text:p text:style-name="P1"><text:span text:style-name="T10">uszczegółowieniem </text:span></text:p>
          </draw:text-box>
        </draw:frame>
        <draw:frame draw:style-name="gr8" draw:text-style-name="P9" draw:layer="layout" svg:width="1.09cm" svg:height="0.382cm" svg:x="7.255cm" svg:y="19.93cm">
          <draw:text-box>
            <text:p text:style-name="P1"><text:span text:style-name="T10">zasada </text:span></text:p>
          </draw:text-box>
        </draw:frame>
        <draw:frame draw:style-name="gr8" draw:text-style-name="P9" draw:layer="layout" svg:width="1.166cm" svg:height="0.382cm" svg:x="8.482cm" svg:y="19.93cm">
          <draw:text-box>
            <text:p text:style-name="P1"><text:span text:style-name="T10">zakazu </text:span></text:p>
          </draw:text-box>
        </draw:frame>
        <draw:frame draw:style-name="gr8" draw:text-style-name="P9" draw:layer="layout" svg:width="2.313cm" svg:height="0.382cm" svg:x="9.78cm" svg:y="19.93cm">
          <draw:text-box>
            <text:p text:style-name="P1"><text:span text:style-name="T10">dyskryminacji </text:span></text:p>
          </draw:text-box>
        </draw:frame>
        <draw:frame draw:style-name="gr8" draw:text-style-name="P9" draw:layer="layout" svg:width="0.552cm" svg:height="0.382cm" svg:x="12.217cm" svg:y="19.93cm">
          <draw:text-box>
            <text:p text:style-name="P1"><text:span text:style-name="T10">we </text:span></text:p>
          </draw:text-box>
        </draw:frame>
        <draw:frame draw:style-name="gr8" draw:text-style-name="P9" draw:layer="layout" svg:width="1.822cm" svg:height="0.382cm" svg:x="12.911cm" svg:y="19.93cm">
          <draw:text-box>
            <text:p text:style-name="P1"><text:span text:style-name="T10">wszystkich </text:span></text:p>
          </draw:text-box>
        </draw:frame>
        <draw:frame draw:style-name="gr8" draw:text-style-name="P9" draw:layer="layout" svg:width="1.204cm" svg:height="0.382cm" svg:x="14.862cm" svg:y="19.93cm">
          <draw:text-box>
            <text:p text:style-name="P1"><text:span text:style-name="T10">sferach </text:span></text:p>
          </draw:text-box>
        </draw:frame>
        <draw:frame draw:style-name="gr8" draw:text-style-name="P9" draw:layer="layout" svg:width="0.895cm" svg:height="0.382cm" svg:x="16.202cm" svg:y="19.93cm">
          <draw:text-box>
            <text:p text:style-name="P1"><text:span text:style-name="T10">życia </text:span></text:p>
          </draw:text-box>
        </draw:frame>
        <draw:frame draw:style-name="gr8" draw:text-style-name="P9" draw:layer="layout" svg:width="12.998cm" svg:height="0.382cm" svg:x="4.001cm" svg:y="20.358cm">
          <draw:text-box>
            <text:p text:style-name="P1"><text:span text:style-name="T10">w państwie. Przestrzeganie tych zasad pełni funkcję dodatkowego prawnego zabez-</text:span></text:p>
          </draw:text-box>
        </draw:frame>
        <draw:frame draw:style-name="gr8" draw:text-style-name="P9" draw:layer="layout" svg:width="12.258cm" svg:height="0.382cm" svg:x="4.001cm" svg:y="20.79cm">
          <draw:text-box>
            <text:p text:style-name="P1"><text:span text:style-name="T10">pieczenia autonomii jednostki, która realizowana jest poprzez prawa socjalne. <text:s/></text:span></text:p>
          </draw:text-box>
        </draw:frame>
        <draw:frame draw:style-name="gr8" draw:text-style-name="P9" draw:layer="layout" svg:width="12.414cm" svg:height="0.382cm" svg:x="4.501cm" svg:y="21.217cm">
          <draw:text-box>
            <text:p text:style-name="P1"><text:span text:style-name="T10">Przykładem tych zależności może być model stosowania prawa wolności wybo-</text:span></text:p>
          </draw:text-box>
        </draw:frame>
        <draw:frame draw:style-name="gr8" draw:text-style-name="P9" draw:layer="layout" svg:width="12.96cm" svg:height="0.382cm" svg:x="4.001cm" svg:y="21.645cm">
          <draw:text-box>
            <text:p text:style-name="P1"><text:span text:style-name="T10">ru zatrudnienia. Prawo to w zwięzłej formule uznaje uprawnienia każdej jednostki </text:span></text:p>
          </draw:text-box>
        </draw:frame>
        <draw:polygon draw:style-name="gr11" draw:text-style-name="P12" draw:layer="layout" svg:width="2.599cm" svg:height="0.008cm" svg:x="3.95cm" svg:y="22.444cm" svg:viewBox="0 0 2600 9" draw:points="0,9 2600,9 2600,0 0,0">
          <text:p/>
        </draw:polygon>
        <draw:frame draw:style-name="gr8" draw:text-style-name="P9" draw:layer="layout" svg:width="0.372cm" svg:height="0.412cm" svg:x="4.001cm" svg:y="22.015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77cm" svg:height="0.183cm" svg:x="4.501cm" svg:y="22.656cm">
          <draw:text-box>
            <text:p text:style-name="P1"><text:span text:style-name="T12">9</text:span></text:p>
          </draw:text-box>
        </draw:frame>
        <draw:frame draw:style-name="gr13" draw:text-style-name="P14" draw:layer="layout" svg:width="12.359cm" svg:height="0.306cm" svg:x="4.59cm" svg:y="22.655cm">
          <draw:text-box>
            <text:p text:style-name="P1"><text:span text:style-name="T13"><text:s/></text:span><text:span text:style-name="T13">Osobą, która zainspirowała Roosevelta do powołania komitetu ds. zabezpieczenia ekonomicznego </text:span></text:p>
          </draw:text-box>
        </draw:frame>
        <draw:frame draw:style-name="gr13" draw:text-style-name="P14" draw:layer="layout" svg:width="12.893cm" svg:height="0.306cm" svg:x="4.001cm" svg:y="23.006cm">
          <draw:text-box>
            <text:p text:style-name="P1"><text:span text:style-name="T13">będącego formalnym inicjatorem postępowania w sprawie projektu tej ustawy, był dr Francis E. Town-</text:span></text:p>
          </draw:text-box>
        </draw:frame>
        <draw:frame draw:style-name="gr13" draw:text-style-name="P14" draw:layer="layout" svg:width="12.71cm" svg:height="0.306cm" svg:x="4.001cm" svg:y="23.362cm">
          <draw:text-box>
            <text:p text:style-name="P1"><text:span text:style-name="T13">send. W latach wielkiego kryzysu dał się on poznać jako twórca towarzystw na rzecz opieki socjalnej </text:span></text:p>
          </draw:text-box>
        </draw:frame>
        <draw:frame draw:style-name="gr13" draw:text-style-name="P14" draw:layer="layout" svg:width="2.313cm" svg:height="0.306cm" svg:x="4.001cm" svg:y="23.713cm">
          <draw:text-box>
            <text:p text:style-name="P1"><text:span text:style-name="T13">nad robotnikami. <text:s/></text:span></text:p>
          </draw:text-box>
        </draw:frame>
      </draw:page>
      <draw:page draw:name="page8" draw:style-name="dp1" draw:master-page-name="master-page38">
        <draw:frame draw:style-name="gr7" draw:text-style-name="P8" draw:layer="layout" svg:width="0.219cm" svg:height="0.435cm" svg:x="9.666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1.011cm" svg:height="0.338cm" svg:x="9.777cm" svg:y="3.108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0.439cm" svg:height="0.435cm" svg:x="10.644cm" svg:y="3.036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631cm" svg:height="0.338cm" svg:x="10.864cm" svg:y="3.108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4.001cm" svg:y="3.099cm">
          <draw:text-box>
            <text:p text:style-name="P1"><text:span text:style-name="T9">154 </text:span></text:p>
          </draw:text-box>
        </draw:frame>
        <draw:frame draw:style-name="gr8" draw:text-style-name="P9" draw:layer="layout" svg:width="12.846cm" svg:height="0.382cm" svg:x="4.001cm" svg:y="4.07cm">
          <draw:text-box>
            <text:p text:style-name="P1"><text:span text:style-name="T10">do wyboru zatrudnienia, to znaczy do podjęcia działań zmierzających do zawarcia </text:span></text:p>
          </draw:text-box>
        </draw:frame>
        <draw:frame draw:style-name="gr8" draw:text-style-name="P9" draw:layer="layout" svg:width="12.816cm" svg:height="0.382cm" svg:x="4.001cm" svg:y="4.497cm">
          <draw:text-box>
            <text:p text:style-name="P1"><text:span text:style-name="T10">atrakcyjnego dla niej kontraktu o świadczenie pracy. Uprawnienie to <text:s/>– przynajm-</text:span></text:p>
          </draw:text-box>
        </draw:frame>
        <draw:frame draw:style-name="gr8" draw:text-style-name="P9" draw:layer="layout" svg:width="13.049cm" svg:height="0.382cm" svg:x="4.001cm" svg:y="4.925cm">
          <draw:text-box>
            <text:p text:style-name="P1"><text:span text:style-name="T10">niej w polskich realiach społecznych – rozumiane jest potocznie zaledwie w dwóch </text:span></text:p>
          </draw:text-box>
        </draw:frame>
        <draw:frame draw:style-name="gr8" draw:text-style-name="P9" draw:layer="layout" svg:width="13.371cm" svg:height="0.382cm" svg:x="4.001cm" svg:y="5.356cm">
          <draw:text-box>
            <text:p text:style-name="P1"><text:span text:style-name="T10">znaczeniach. <text:s/>W <text:s/>pierwszym <text:s/>jako <text:s/>zakaz <text:s/>pracy <text:s/>przymusowej, <text:s/>który <text:s/>kojarzony <text:s/>jest </text:span></text:p>
          </draw:text-box>
        </draw:frame>
        <draw:frame draw:style-name="gr8" draw:text-style-name="P9" draw:layer="layout" svg:width="12.998cm" svg:height="0.382cm" svg:x="4.001cm" svg:y="5.784cm">
          <draw:text-box>
            <text:p text:style-name="P1"><text:span text:style-name="T10">z nakazami pracy z lat pięćdziesiątych i sześćdziesiątych w okresie Polski Ludowej. </text:span></text:p>
          </draw:text-box>
        </draw:frame>
        <draw:frame draw:style-name="gr8" draw:text-style-name="P9" draw:layer="layout" svg:width="12.787cm" svg:height="0.382cm" svg:x="4.001cm" svg:y="6.212cm">
          <draw:text-box>
            <text:p text:style-name="P1"><text:span text:style-name="T10">W drugim natomiast jako zrzucenie z państwa prawnego obowiązku zapewnienia </text:span></text:p>
          </draw:text-box>
        </draw:frame>
        <draw:frame draw:style-name="gr8" draw:text-style-name="P9" draw:layer="layout" svg:width="12.863cm" svg:height="0.382cm" svg:x="4.001cm" svg:y="6.639cm">
          <draw:text-box>
            <text:p text:style-name="P1"><text:span text:style-name="T10">obywatelom źródła pracy. Każde z tych znaczeń mieści się w rozumieniu opisywa-</text:span></text:p>
          </draw:text-box>
        </draw:frame>
        <draw:frame draw:style-name="gr8" draw:text-style-name="P9" draw:layer="layout" svg:width="12.981cm" svg:height="0.382cm" svg:x="4.001cm" svg:y="7.071cm">
          <draw:text-box>
            <text:p text:style-name="P1"><text:span text:style-name="T10">nego prawa jednostki, ale nie wyczerpują one wszystkich dyspozycji wynikających </text:span></text:p>
          </draw:text-box>
        </draw:frame>
        <draw:frame draw:style-name="gr8" draw:text-style-name="P9" draw:layer="layout" svg:width="12.939cm" svg:height="0.382cm" svg:x="4.001cm" svg:y="7.499cm">
          <draw:text-box>
            <text:p text:style-name="P1"><text:span text:style-name="T10">z ładunku normatywnego tego prawa socjalnego. Dyspozycje te akcentują co praw-</text:span></text:p>
          </draw:text-box>
        </draw:frame>
        <draw:frame draw:style-name="gr8" draw:text-style-name="P9" draw:layer="layout" svg:width="12.766cm" svg:height="0.382cm" svg:x="4.001cm" svg:y="7.926cm">
          <draw:text-box>
            <text:p text:style-name="P1"><text:span text:style-name="T10">da charakter swobody zatrudnienia jako relacji, w której uprawnieniom jednostki </text:span></text:p>
          </draw:text-box>
        </draw:frame>
        <draw:frame draw:style-name="gr8" draw:text-style-name="P9" draw:layer="layout" svg:width="13.206cm" svg:height="0.382cm" svg:x="4.001cm" svg:y="8.355cm">
          <draw:text-box>
            <text:p text:style-name="P1"><text:span text:style-name="T10">odpowiadają <text:s/>obowiązki <text:s/>innych <text:s/>podmiotów, <text:s/>ale <text:s/>nie <text:s/>wymieniają <text:s/>wszystkich <text:s/>obo-</text:span></text:p>
          </draw:text-box>
        </draw:frame>
        <draw:frame draw:style-name="gr8" draw:text-style-name="P9" draw:layer="layout" svg:width="13.113cm" svg:height="0.382cm" svg:x="4.001cm" svg:y="8.787cm">
          <draw:text-box>
            <text:p text:style-name="P1"><text:span text:style-name="T10">wiązków, jakie skorelowane są z tymi uprawnieniami. Dotyczy to przypadków, gdy </text:span></text:p>
          </draw:text-box>
        </draw:frame>
        <draw:frame draw:style-name="gr8" draw:text-style-name="P9" draw:layer="layout" svg:width="12.761cm" svg:height="0.382cm" svg:x="4.001cm" svg:y="9.214cm">
          <draw:text-box>
            <text:p text:style-name="P1"><text:span text:style-name="T10">mimo spełnienia przez kandydatów wszystkich wymogów niezbędnych do wyko-</text:span></text:p>
          </draw:text-box>
        </draw:frame>
        <draw:frame draw:style-name="gr8" draw:text-style-name="P9" draw:layer="layout" svg:width="13.163cm" svg:height="0.382cm" svg:x="4.001cm" svg:y="9.642cm">
          <draw:text-box>
            <text:p text:style-name="P1"><text:span text:style-name="T10">nywania określonej <text:s/>pracy nie <text:s/>są oni <text:s/>zatrudniani tylko z <text:s/>tego powodu, <text:s/>że <text:s/>planują </text:span></text:p>
          </draw:text-box>
        </draw:frame>
        <draw:frame draw:style-name="gr8" draw:text-style-name="P9" draw:layer="layout" svg:width="5.158cm" svg:height="0.382cm" svg:x="4.001cm" svg:y="10.069cm">
          <draw:text-box>
            <text:p text:style-name="P1"><text:span text:style-name="T10">macierzyństwo lub są zbyt starzy</text:span></text:p>
          </draw:text-box>
        </draw:frame>
        <draw:frame draw:style-name="gr10" draw:text-style-name="P11" draw:layer="layout" svg:width="0.231cm" svg:height="0.234cm" svg:x="9.112cm" svg:y="10.069cm">
          <draw:text-box>
            <text:p text:style-name="P1"><text:span text:style-name="T11">10</text:span></text:p>
          </draw:text-box>
        </draw:frame>
        <draw:frame draw:style-name="gr8" draw:text-style-name="P9" draw:layer="layout" svg:width="0.372cm" svg:height="0.382cm" svg:x="9.34cm" svg:y="10.069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12.715cm" svg:height="0.382cm" svg:x="4.501cm" svg:y="10.497cm">
          <draw:text-box>
            <text:p text:style-name="P1"><text:span text:style-name="T10">Zagadnienie <text:s/>drugie <text:s/>(b), <text:s/>jaki <text:s/>charakter <text:s/>prawny <text:s/>ustrojodawca <text:s/>powinien <text:s/>nadać </text:span></text:p>
          </draw:text-box>
        </draw:frame>
        <draw:frame draw:style-name="gr8" draw:text-style-name="P9" draw:layer="layout" svg:width="12.918cm" svg:height="0.382cm" svg:x="4.001cm" svg:y="10.924cm">
          <draw:text-box>
            <text:p text:style-name="P1"><text:span text:style-name="T10">prawom socjalnym, łączy się z jedną z kilku możliwych do przeprowadzenia klasy-</text:span></text:p>
          </draw:text-box>
        </draw:frame>
        <draw:frame draw:style-name="gr8" draw:text-style-name="P9" draw:layer="layout" svg:width="12.871cm" svg:height="0.382cm" svg:x="4.001cm" svg:y="11.348cm">
          <draw:text-box>
            <text:p text:style-name="P1"><text:span text:style-name="T10">fikacji przepisów w konstytucji, na te o charakterze normatywnym i te o charakte-</text:span></text:p>
          </draw:text-box>
        </draw:frame>
        <draw:frame draw:style-name="gr8" draw:text-style-name="P9" draw:layer="layout" svg:width="13.138cm" svg:height="0.382cm" svg:x="4.001cm" svg:y="11.775cm">
          <draw:text-box>
            <text:p text:style-name="P1"><text:span text:style-name="T10">rze deklaracji politycznych. Nie wchodząc w szczegóły, które zostały już omówione </text:span></text:p>
          </draw:text-box>
        </draw:frame>
        <draw:frame draw:style-name="gr8" draw:text-style-name="P9" draw:layer="layout" svg:width="5.734cm" svg:height="0.382cm" svg:x="4.001cm" svg:y="12.203cm">
          <draw:text-box>
            <text:p text:style-name="P1"><text:span text:style-name="T10">w literaturze prawa konstytucyjnego</text:span></text:p>
          </draw:text-box>
        </draw:frame>
        <draw:frame draw:style-name="gr10" draw:text-style-name="P11" draw:layer="layout" svg:width="0.231cm" svg:height="0.234cm" svg:x="9.76cm" svg:y="12.203cm">
          <draw:text-box>
            <text:p text:style-name="P1"><text:span text:style-name="T11">11</text:span></text:p>
          </draw:text-box>
        </draw:frame>
        <draw:frame draw:style-name="gr8" draw:text-style-name="P9" draw:layer="layout" svg:width="7.038cm" svg:height="0.382cm" svg:x="9.988cm" svg:y="12.203cm">
          <draw:text-box>
            <text:p text:style-name="P1"><text:span text:style-name="T10">, można stwierdzić, że przepisy normatywne </text:span></text:p>
          </draw:text-box>
        </draw:frame>
        <draw:frame draw:style-name="gr8" draw:text-style-name="P9" draw:layer="layout" svg:width="13.536cm" svg:height="0.382cm" svg:x="4.001cm" svg:y="12.63cm">
          <draw:text-box>
            <text:p text:style-name="P1"><text:span text:style-name="T10">w <text:s/>konstytucji <text:s/>to <text:s/>te <text:s/>zwroty <text:s/>językowe <text:s/>w <text:s/>jej <text:s/>części <text:s/>artykułowanej, <text:s/>które <text:s/>wskazują </text:span></text:p>
          </draw:text-box>
        </draw:frame>
        <draw:frame draw:style-name="gr8" draw:text-style-name="P9" draw:layer="layout" svg:width="12.884cm" svg:height="0.382cm" svg:x="4.001cm" svg:y="13.058cm">
          <draw:text-box>
            <text:p text:style-name="P1"><text:span text:style-name="T10">adresata i wyznaczają mu wzorzec powinnego postępowania. W świetle tej klasyfi-</text:span></text:p>
          </draw:text-box>
        </draw:frame>
        <draw:frame draw:style-name="gr8" draw:text-style-name="P9" draw:layer="layout" svg:width="13.426cm" svg:height="0.382cm" svg:x="4.001cm" svg:y="13.486cm">
          <draw:text-box>
            <text:p text:style-name="P1"><text:span text:style-name="T10">kacji <text:s/>pomijana <text:s/>jest <text:s/>kwestia, <text:s/>czy <text:s/>normy <text:s/>te <text:s/>posiadają <text:s/>charakter <text:s/>norm <text:s/>sankcjonują-</text:span></text:p>
          </draw:text-box>
        </draw:frame>
        <draw:frame draw:style-name="gr8" draw:text-style-name="P9" draw:layer="layout" svg:width="12.761cm" svg:height="0.382cm" svg:x="4.001cm" svg:y="13.909cm">
          <draw:text-box>
            <text:p text:style-name="P1"><text:span text:style-name="T10">cych, to znaczy, czy przyznają adresatowi tych norm prawo do sądowej egzekucji </text:span></text:p>
          </draw:text-box>
        </draw:frame>
        <draw:frame draw:style-name="gr8" draw:text-style-name="P9" draw:layer="layout" svg:width="12.715cm" svg:height="0.382cm" svg:x="4.001cm" svg:y="14.337cm">
          <draw:text-box>
            <text:p text:style-name="P1"><text:span text:style-name="T10">uprawnień, jakie na jego rzecz powinny zostać wypełnione, aby norma była prze-</text:span></text:p>
          </draw:text-box>
        </draw:frame>
        <draw:frame draw:style-name="gr8" draw:text-style-name="P9" draw:layer="layout" svg:width="12.778cm" svg:height="0.382cm" svg:x="4.001cm" svg:y="14.765cm">
          <draw:text-box>
            <text:p text:style-name="P1"><text:span text:style-name="T10">strzegana. Wiąże się to z zasadą bezpośredniego stosowania konstytucji. Zasada ta </text:span></text:p>
          </draw:text-box>
        </draw:frame>
        <draw:frame draw:style-name="gr8" draw:text-style-name="P9" draw:layer="layout" svg:width="13.13cm" svg:height="0.382cm" svg:x="4.001cm" svg:y="15.192cm">
          <draw:text-box>
            <text:p text:style-name="P1"><text:span text:style-name="T10">postanawia, że normy konstytucji mogą być samoistną podstawą dochodzenia przed </text:span></text:p>
          </draw:text-box>
        </draw:frame>
        <draw:frame draw:style-name="gr8" draw:text-style-name="P9" draw:layer="layout" svg:width="6.949cm" svg:height="0.382cm" svg:x="4.001cm" svg:y="15.62cm">
          <draw:text-box>
            <text:p text:style-name="P1"><text:span text:style-name="T10">sądami praw, jakie zostały w nich wyrażone </text:span></text:p>
          </draw:text-box>
        </draw:frame>
        <draw:frame draw:style-name="gr8" draw:text-style-name="P16" draw:layer="layout" svg:width="1.412cm" svg:height="0.403cm" svg:x="11.173cm" svg:y="15.62cm">
          <draw:text-box>
            <text:p text:style-name="P1"><text:span text:style-name="T15">explicite</text:span></text:p>
          </draw:text-box>
        </draw:frame>
        <draw:frame draw:style-name="gr8" draw:text-style-name="P9" draw:layer="layout" svg:width="4.54cm" svg:height="0.382cm" svg:x="12.402cm" svg:y="15.62cm">
          <draw:text-box>
            <text:p text:style-name="P1"><text:span text:style-name="T10"><text:s/></text:span><text:span text:style-name="T10">i tych, jakie dadzą się z nich </text:span></text:p>
          </draw:text-box>
        </draw:frame>
        <draw:frame draw:style-name="gr8" draw:text-style-name="P9" draw:layer="layout" svg:width="12.893cm" svg:height="0.382cm" svg:x="4.001cm" svg:y="16.047cm">
          <draw:text-box>
            <text:p text:style-name="P1"><text:span text:style-name="T10">wywnioskować metodami argumentacji prawniczej. W teorii prawa <text:s/>normy, które </text:span></text:p>
          </draw:text-box>
        </draw:frame>
        <draw:frame draw:style-name="gr8" draw:text-style-name="P9" draw:layer="layout" svg:width="13.163cm" svg:height="0.382cm" svg:x="4.001cm" svg:y="16.471cm">
          <draw:text-box>
            <text:p text:style-name="P1"><text:span text:style-name="T10">nie <text:s/>posiadają <text:s/>tych <text:s/>cech, <text:s/>określane <text:s/>są <text:s/>programowymi, <text:s/>a <text:s/>wyróżnia <text:s/>je <text:s/>zawężenie </text:span></text:p>
          </draw:text-box>
        </draw:frame>
        <draw:frame draw:style-name="gr8" draw:text-style-name="P9" draw:layer="layout" svg:width="9.154cm" svg:height="0.382cm" svg:x="4.001cm" svg:y="16.898cm">
          <draw:text-box>
            <text:p text:style-name="P1"><text:span text:style-name="T10">w nich adresata wyłącznie do organów władzy publicznej. </text:span></text:p>
          </draw:text-box>
        </draw:frame>
        <draw:frame draw:style-name="gr8" draw:text-style-name="P9" draw:layer="layout" svg:width="12.253cm" svg:height="0.382cm" svg:x="4.501cm" svg:y="17.326cm">
          <draw:text-box>
            <text:p text:style-name="P1"><text:span text:style-name="T10">Brak możliwości egzekucji dyrektyw <text:s/>wynikających z tych norm za pośrednic-</text:span></text:p>
          </draw:text-box>
        </draw:frame>
        <draw:frame draw:style-name="gr8" draw:text-style-name="P9" draw:layer="layout" svg:width="12.778cm" svg:height="0.382cm" svg:x="4.001cm" svg:y="17.753cm">
          <draw:text-box>
            <text:p text:style-name="P1"><text:span text:style-name="T10">twem skargi konstytucyjnej nie pozbawia ich mimo tego waloru norm prawnych. </text:span></text:p>
          </draw:text-box>
        </draw:frame>
        <draw:frame draw:style-name="gr8" draw:text-style-name="P9" draw:layer="layout" svg:width="12.867cm" svg:height="0.382cm" svg:x="4.001cm" svg:y="18.181cm">
          <draw:text-box>
            <text:p text:style-name="P1"><text:span text:style-name="T10">Organy władzy publicznej, a precyzyjniej legislatywa i egzekutywa nie mogą więc </text:span></text:p>
          </draw:text-box>
        </draw:frame>
        <draw:frame draw:style-name="gr8" draw:text-style-name="P9" draw:layer="layout" svg:width="12.736cm" svg:height="0.382cm" svg:x="4.001cm" svg:y="18.609cm">
          <draw:text-box>
            <text:p text:style-name="P1"><text:span text:style-name="T10">pozostawać bierne w zakresie wypełniania wszystkich bez wyjątku dyspozycji za-</text:span></text:p>
          </draw:text-box>
        </draw:frame>
        <draw:frame draw:style-name="gr8" draw:text-style-name="P9" draw:layer="layout" svg:width="13.464cm" svg:height="0.382cm" svg:x="4.001cm" svg:y="19.032cm">
          <draw:text-box>
            <text:p text:style-name="P1"><text:span text:style-name="T10">wartych <text:s/>w <text:s/>normach <text:s/>programowych. <text:s/>Może <text:s/>to <text:s/>bowiem <text:s/>zostać <text:s/>uznane <text:s/>za <text:s/>przejaw </text:span></text:p>
          </draw:text-box>
        </draw:frame>
        <draw:frame draw:style-name="gr8" draw:text-style-name="P9" draw:layer="layout" svg:width="12.981cm" svg:height="0.382cm" svg:x="4.001cm" svg:y="19.459cm">
          <draw:text-box>
            <text:p text:style-name="P1"><text:span text:style-name="T10">tzw. zaniechania ustawodawczego, które łączy się z jednym ze sposobów pojmowa-</text:span></text:p>
          </draw:text-box>
        </draw:frame>
        <draw:frame draw:style-name="gr8" draw:text-style-name="P9" draw:layer="layout" svg:width="8.435cm" svg:height="0.382cm" svg:x="4.001cm" svg:y="19.888cm">
          <draw:text-box>
            <text:p text:style-name="P1"><text:span text:style-name="T10">nia konstytucji jako programu politycznego państwa. <text:s/></text:span></text:p>
          </draw:text-box>
        </draw:frame>
        <draw:frame draw:style-name="gr8" draw:text-style-name="P9" draw:layer="layout" svg:width="12.38cm" svg:height="0.382cm" svg:x="4.501cm" svg:y="20.316cm">
          <draw:text-box>
            <text:p text:style-name="P1"><text:span text:style-name="T10">Nie ma tu żadnego znaczenia orientacja polityczna osób (partii), którym powie-</text:span></text:p>
          </draw:text-box>
        </draw:frame>
        <draw:frame draw:style-name="gr8" draw:text-style-name="P9" draw:layer="layout" svg:width="13.091cm" svg:height="0.382cm" svg:x="4.001cm" svg:y="20.743cm">
          <draw:text-box>
            <text:p text:style-name="P1"><text:span text:style-name="T10">rzono mandat wykonywania władzy; muszą one działać na podstawie i w granicach </text:span></text:p>
          </draw:text-box>
        </draw:frame>
        <draw:polygon draw:style-name="gr11" draw:text-style-name="P12" draw:layer="layout" svg:width="2.599cm" svg:height="0.008cm" svg:x="3.95cm" svg:y="21.386cm" svg:viewBox="0 0 2600 9" draw:points="0,9 2600,9 2600,0 0,0">
          <text:p/>
        </draw:polygon>
        <draw:frame draw:style-name="gr8" draw:text-style-name="P9" draw:layer="layout" svg:width="0.372cm" svg:height="0.412cm" svg:x="4.001cm" svg:y="20.957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8cm" svg:height="0.183cm" svg:x="4.501cm" svg:y="21.598cm">
          <draw:text-box>
            <text:p text:style-name="P1"><text:span text:style-name="T12">10</text:span></text:p>
          </draw:text-box>
        </draw:frame>
        <draw:frame draw:style-name="gr13" draw:text-style-name="P14" draw:layer="layout" svg:width="12.359cm" svg:height="0.306cm" svg:x="4.679cm" svg:y="21.596cm">
          <draw:text-box>
            <text:p text:style-name="P1"><text:span text:style-name="T13"><text:s/></text:span><text:span text:style-name="T13">Wielu pracodawców nadal traktuje umowę o pracę jako dokument, który tylko formalnie zastąpił </text:span></text:p>
          </draw:text-box>
        </draw:frame>
        <draw:frame draw:style-name="gr13" draw:text-style-name="P14" draw:layer="layout" svg:width="2.813cm" svg:height="0.306cm" svg:x="4.001cm" svg:y="21.948cm">
          <draw:text-box>
            <text:p text:style-name="P1"><text:span text:style-name="T13">stosunek poddaństwa. </text:span></text:p>
          </draw:text-box>
        </draw:frame>
        <draw:frame draw:style-name="gr12" draw:text-style-name="P13" draw:layer="layout" svg:width="0.18cm" svg:height="0.183cm" svg:x="4.501cm" svg:y="22.305cm">
          <draw:text-box>
            <text:p text:style-name="P1"><text:span text:style-name="T12">11</text:span></text:p>
          </draw:text-box>
        </draw:frame>
        <draw:frame draw:style-name="gr13" draw:text-style-name="P14" draw:layer="layout" svg:width="3.46cm" svg:height="0.306cm" svg:x="4.679cm" svg:y="22.303cm">
          <draw:text-box>
            <text:p text:style-name="P1"><text:span text:style-name="T13"><text:s text:c="2"/></text:span><text:span text:style-name="T13">Por. <text:s/>m.in. <text:s/>K. <text:s/>Działocha, </text:span></text:p>
          </draw:text-box>
        </draw:frame>
        <draw:frame draw:style-name="gr13" draw:text-style-name="P15" draw:layer="layout" svg:width="8.9cm" svg:height="0.323cm" svg:x="8.17cm" svg:y="22.303cm">
          <draw:text-box>
            <text:p text:style-name="P1"><text:span text:style-name="T14">Bezpośrednie <text:s/>stosowanie <text:s/>Konstytucji <text:s/>RP <text:s/>(stan <text:s/>doktryny <text:s/>prawa)</text:span></text:p>
          </draw:text-box>
        </draw:frame>
        <draw:frame draw:style-name="gr13" draw:text-style-name="P14" draw:layer="layout" svg:width="0.734cm" svg:height="0.306cm" svg:x="16.37cm" svg:y="22.303cm">
          <draw:text-box>
            <text:p text:style-name="P1"><text:span text:style-name="T13"><text:s text:c="2"/></text:span><text:span text:style-name="T13">[w:] </text:span></text:p>
          </draw:text-box>
        </draw:frame>
        <draw:frame draw:style-name="gr13" draw:text-style-name="P15" draw:layer="layout" svg:width="8.274cm" svg:height="0.323cm" svg:x="4.075cm" svg:y="22.655cm">
          <draw:text-box>
            <text:p text:style-name="P1"><text:span text:style-name="T14">Bezpośrednie stosowanie konstytucji Rzeczypospolitej Polskiej</text:span></text:p>
          </draw:text-box>
        </draw:frame>
        <draw:frame draw:style-name="gr13" draw:text-style-name="P14" draw:layer="layout" svg:width="5.243cm" svg:height="0.306cm" svg:x="11.852cm" svg:y="22.655cm">
          <draw:text-box>
            <text:p text:style-name="P1"><text:span text:style-name="T13">, red. K. Działocha, Warszawa 2005, s. 9– </text:span></text:p>
          </draw:text-box>
        </draw:frame>
        <draw:frame draw:style-name="gr13" draw:text-style-name="P14" draw:layer="layout" svg:width="2.089cm" svg:height="0.306cm" svg:x="4.001cm" svg:y="23.006cm">
          <draw:text-box>
            <text:p text:style-name="P1"><text:span text:style-name="T13">–</text:span><text:span text:style-name="T13">14; L. Garlicki, </text:span></text:p>
          </draw:text-box>
        </draw:frame>
        <draw:frame draw:style-name="gr13" draw:text-style-name="P15" draw:layer="layout" svg:width="5.446cm" svg:height="0.323cm" svg:x="6.162cm" svg:y="23.006cm">
          <draw:text-box>
            <text:p text:style-name="P1"><text:span text:style-name="T14">Normatywna wartość ustawy zasadniczej</text:span></text:p>
          </draw:text-box>
        </draw:frame>
        <draw:frame draw:style-name="gr13" draw:text-style-name="P14" draw:layer="layout" svg:width="0.658cm" svg:height="0.306cm" svg:x="11.238cm" svg:y="23.006cm">
          <draw:text-box>
            <text:p text:style-name="P1"><text:span text:style-name="T13"><text:s/></text:span><text:span text:style-name="T13">[w:] </text:span></text:p>
          </draw:text-box>
        </draw:frame>
        <draw:frame draw:style-name="gr13" draw:text-style-name="P15" draw:layer="layout" svg:width="5.323cm" svg:height="0.323cm" svg:x="11.976cm" svg:y="23.006cm">
          <draw:text-box>
            <text:p text:style-name="P1"><text:span text:style-name="T14">Konstytucyjne podstawy systemu prawa</text:span></text:p>
          </draw:text-box>
        </draw:frame>
        <draw:frame draw:style-name="gr13" draw:text-style-name="P14" draw:layer="layout" svg:width="0.3cm" svg:height="0.306cm" svg:x="16.928cm" svg:y="23.006cm">
          <draw:text-box>
            <text:p text:style-name="P1"><text:span text:style-name="T13">, </text:span></text:p>
          </draw:text-box>
        </draw:frame>
        <draw:frame draw:style-name="gr13" draw:text-style-name="P14" draw:layer="layout" svg:width="7.478cm" svg:height="0.306cm" svg:x="4.001cm" svg:y="23.362cm">
          <draw:text-box>
            <text:p text:style-name="P1"><text:span text:style-name="T13">red. M. Wyrzykowski, Warszawa 2001, s. 10–12; P. Tuleja, </text:span></text:p>
          </draw:text-box>
        </draw:frame>
        <draw:frame draw:style-name="gr13" draw:text-style-name="P15" draw:layer="layout" svg:width="5.941cm" svg:height="0.323cm" svg:x="11.532cm" svg:y="23.362cm">
          <draw:text-box>
            <text:p text:style-name="P1"><text:span text:style-name="T14">Stosowanie Konstytucji RP w świetle zasady </text:span></text:p>
          </draw:text-box>
        </draw:frame>
        <draw:frame draw:style-name="gr13" draw:text-style-name="P15" draw:layer="layout" svg:width="2.136cm" svg:height="0.323cm" svg:x="4.075cm" svg:y="23.713cm">
          <draw:text-box>
            <text:p text:style-name="P1"><text:span text:style-name="T14">jej nadrzędności</text:span></text:p>
          </draw:text-box>
        </draw:frame>
        <draw:frame draw:style-name="gr13" draw:text-style-name="P14" draw:layer="layout" svg:width="1.983cm" svg:height="0.306cm" svg:x="6.021cm" svg:y="23.713cm">
          <draw:text-box>
            <text:p text:style-name="P1"><text:span text:style-name="T13">, Kraków 2003, </text:span></text:p>
          </draw:text-box>
        </draw:frame>
        <draw:frame draw:style-name="gr13" draw:text-style-name="P15" draw:layer="layout" svg:width="0.887cm" svg:height="0.323cm" svg:x="8.068cm" svg:y="23.713cm">
          <draw:text-box>
            <text:p text:style-name="P1"><text:span text:style-name="T14">passim</text:span></text:p>
          </draw:text-box>
        </draw:frame>
        <draw:frame draw:style-name="gr13" draw:text-style-name="P14" draw:layer="layout" svg:width="0.3cm" svg:height="0.306cm" svg:x="8.82cm" svg:y="23.713cm">
          <draw:text-box>
            <text:p text:style-name="P1"><text:span text:style-name="T13">. </text:span></text:p>
          </draw:text-box>
        </draw:frame>
      </draw:page>
      <draw:page draw:name="page9" draw:style-name="dp1" draw:master-page-name="master-page38">
        <draw:frame draw:style-name="gr7" draw:text-style-name="P8" draw:layer="layout" svg:width="3.387cm" svg:height="0.363cm" svg:x="5.335cm" svg:y="3.091cm">
          <draw:image xlink:href="Pictures/100002010000000200000002C3C5719E2C49EE47.png" xlink:type="simple" xlink:show="embed" xlink:actuate="onLoad" loext:mime-type="image/png">
            <text:p/>
          </draw:image>
        </draw:frame>
        <draw:frame draw:style-name="gr7" draw:text-style-name="P8" draw:layer="layout" svg:width="3.578cm" svg:height="0.363cm" svg:x="8.56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3.32cm" svg:height="0.363cm" svg:x="11.97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7" draw:text-style-name="P8" draw:layer="layout" svg:width="0.716cm" svg:height="0.363cm" svg:x="15.132cm" svg:y="3.091cm">
          <draw:image xlink:href="Pictures/100002010000000200000002D35C00AFDACFB18E.png" xlink:type="simple" xlink:show="embed" xlink:actuate="onLoad" loext:mime-type="image/png">
            <text:p/>
          </draw:image>
        </draw:frame>
        <draw:frame draw:style-name="gr8" draw:text-style-name="P9" draw:layer="layout" svg:width="0.372cm" svg:height="0.412cm" svg:x="4.001cm" svg:y="29.289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624cm" svg:height="0.357cm" svg:x="16.475cm" svg:y="3.099cm">
          <draw:text-box>
            <text:p text:style-name="P1"><text:span text:style-name="T9">155 </text:span></text:p>
          </draw:text-box>
        </draw:frame>
        <draw:frame draw:style-name="gr8" draw:text-style-name="P9" draw:layer="layout" svg:width="13.049cm" svg:height="0.382cm" svg:x="4.001cm" svg:y="4.065cm">
          <draw:text-box>
            <text:p text:style-name="P1"><text:span text:style-name="T10">prawa, a ponadto każdy wchodzący w skład osobowy tych władz przysięga na wier-</text:span></text:p>
          </draw:text-box>
        </draw:frame>
        <draw:frame draw:style-name="gr8" draw:text-style-name="P9" draw:layer="layout" svg:width="13.155cm" svg:height="0.382cm" svg:x="4.001cm" svg:y="4.493cm">
          <draw:text-box>
            <text:p text:style-name="P1"><text:span text:style-name="T10">ność <text:s/>konstytucji. <text:s/>Odpowiedzialność <text:s/>podmiotów <text:s/>będących <text:s/>adresatami <text:s/>norm <text:s/>pro-</text:span></text:p>
          </draw:text-box>
        </draw:frame>
        <draw:frame draw:style-name="gr8" draw:text-style-name="P9" draw:layer="layout" svg:width="13.163cm" svg:height="0.382cm" svg:x="4.001cm" svg:y="4.92cm">
          <draw:text-box>
            <text:p text:style-name="P1"><text:span text:style-name="T10">gramowych nabiera wyłącznie charakteru odpowiedzialności politycznej, którą oby-</text:span></text:p>
          </draw:text-box>
        </draw:frame>
        <draw:frame draw:style-name="gr8" draw:text-style-name="P9" draw:layer="layout" svg:width="8.799cm" svg:height="0.382cm" svg:x="4.001cm" svg:y="5.348cm">
          <draw:text-box>
            <text:p text:style-name="P1"><text:span text:style-name="T10">watele egzekwują poprzez akt głosowania w wyborach. <text:s/></text:span></text:p>
          </draw:text-box>
        </draw:frame>
        <draw:frame draw:style-name="gr8" draw:text-style-name="P9" draw:layer="layout" svg:width="12.131cm" svg:height="0.382cm" svg:x="4.501cm" svg:y="5.771cm">
          <draw:text-box>
            <text:p text:style-name="P1"><text:span text:style-name="T10">Kwestia tego, w jakiej formie prawnej (norm programowych czy norm bezpo-</text:span></text:p>
          </draw:text-box>
        </draw:frame>
        <draw:frame draw:style-name="gr8" draw:text-style-name="P9" draw:layer="layout" svg:width="13.113cm" svg:height="0.382cm" svg:x="4.001cm" svg:y="6.199cm">
          <draw:text-box>
            <text:p text:style-name="P1"><text:span text:style-name="T10">średnio <text:s/>stosowanych) <text:s/>ustrojodawca <text:s/>dokona <text:s/>pozytywizacji <text:s/>praw <text:s/>socjalnych, <text:s/>jest </text:span></text:p>
          </draw:text-box>
        </draw:frame>
        <draw:frame draw:style-name="gr8" draw:text-style-name="P9" draw:layer="layout" svg:width="7.546cm" svg:height="0.382cm" svg:x="4.001cm" svg:y="6.626cm">
          <draw:text-box>
            <text:p text:style-name="P1"><text:span text:style-name="T10">w dużej mierze pochodną zamożności państwa. <text:s/></text:span></text:p>
          </draw:text-box>
        </draw:frame>
        <draw:frame draw:style-name="gr8" draw:text-style-name="P9" draw:layer="layout" svg:width="12.799cm" svg:height="0.382cm" svg:x="4.501cm" svg:y="7.054cm">
          <draw:text-box>
            <text:p text:style-name="P1"><text:span text:style-name="T10">Dychotomiczny <text:s/>podział <text:s/>modelu <text:s/>państwa <text:s/>demokratycznego na <text:s/>państwo <text:s/>dobro-</text:span></text:p>
          </draw:text-box>
        </draw:frame>
        <draw:frame draw:style-name="gr8" draw:text-style-name="P9" draw:layer="layout" svg:width="12.753cm" svg:height="0.382cm" svg:x="4.001cm" svg:y="7.482cm">
          <draw:text-box>
            <text:p text:style-name="P1"><text:span text:style-name="T10">bytu lub państwo minimalne od połowy XX wieku, wymaga ponownego zdefinio-</text:span></text:p>
          </draw:text-box>
        </draw:frame>
        <draw:frame draw:style-name="gr8" draw:text-style-name="P9" draw:layer="layout" svg:width="13.329cm" svg:height="0.382cm" svg:x="4.001cm" svg:y="7.909cm">
          <draw:text-box>
            <text:p text:style-name="P1"><text:span text:style-name="T10">wania <text:s/>w <text:s/>związku <text:s/>z <text:s/>uniwersalnym <text:s/>i <text:s/>regionalnymi <text:s/>systemami <text:s/>ochrony <text:s/>praw <text:s/>jed-</text:span></text:p>
          </draw:text-box>
        </draw:frame>
        <draw:frame draw:style-name="gr8" draw:text-style-name="P9" draw:layer="layout" svg:width="12.914cm" svg:height="0.382cm" svg:x="4.001cm" svg:y="8.334cm">
          <draw:text-box>
            <text:p text:style-name="P1"><text:span text:style-name="T10">nostki. Jeżeli każde z państw członków ONZ podpisało i ratyfikowało Powszechną </text:span></text:p>
          </draw:text-box>
        </draw:frame>
        <draw:frame draw:style-name="gr8" draw:text-style-name="P9" draw:layer="layout" svg:width="13.583cm" svg:height="0.382cm" svg:x="4.001cm" svg:y="8.761cm">
          <draw:text-box>
            <text:p text:style-name="P1"><text:span text:style-name="T10">Deklarację <text:s/>Praw <text:s/>Człowieka <text:s/>z <text:s/>1948 <text:s/>roku, <text:s/>to <text:s/>w <text:s/>sensie <text:s/>politycznym <text:s/>nie <text:s/>może <text:s/>ono </text:span></text:p>
          </draw:text-box>
        </draw:frame>
        <draw:frame draw:style-name="gr8" draw:text-style-name="P9" draw:layer="layout" svg:width="8.82cm" svg:height="0.382cm" svg:x="4.001cm" svg:y="9.189cm">
          <draw:text-box>
            <text:p text:style-name="P1"><text:span text:style-name="T10">kwestionować uznanych w Deklaracji praw socjalnych. <text:s/></text:span></text:p>
          </draw:text-box>
        </draw:frame>
        <draw:frame draw:style-name="gr8" draw:text-style-name="P9" draw:layer="layout" svg:width="12.266cm" svg:height="0.382cm" svg:x="4.501cm" svg:y="9.616cm">
          <draw:text-box>
            <text:p text:style-name="P1"><text:span text:style-name="T10">Realizacja przez państwo polityki gwarancji dla tych praw może być podstawą </text:span></text:p>
          </draw:text-box>
        </draw:frame>
        <draw:frame draw:style-name="gr8" draw:text-style-name="P9" draw:layer="layout" svg:width="4.066cm" svg:height="0.382cm" svg:x="4.001cm" svg:y="10.044cm">
          <draw:text-box>
            <text:p text:style-name="P1"><text:span text:style-name="T10">zaklasyfikowania go jako: </text:span></text:p>
          </draw:text-box>
        </draw:frame>
        <draw:frame draw:style-name="gr8" draw:text-style-name="P9" draw:layer="layout" svg:width="0.372cm" svg:height="0.382cm" svg:x="4.501cm" svg:y="10.471cm">
          <draw:text-box>
            <text:p text:style-name="P1"><text:span text:style-name="T10">– </text:span></text:p>
          </draw:text-box>
        </draw:frame>
        <draw:frame draw:style-name="gr8" draw:text-style-name="P9" draw:layer="layout" svg:width="3.753cm" svg:height="0.382cm" svg:x="5.005cm" svg:y="10.471cm">
          <draw:text-box>
            <text:p text:style-name="P1"><text:span text:style-name="T10">demokrację rozwiniętą; </text:span></text:p>
          </draw:text-box>
        </draw:frame>
        <draw:frame draw:style-name="gr8" draw:text-style-name="P9" draw:layer="layout" svg:width="0.372cm" svg:height="0.382cm" svg:x="4.501cm" svg:y="10.895cm">
          <draw:text-box>
            <text:p text:style-name="P1"><text:span text:style-name="T10">– </text:span></text:p>
          </draw:text-box>
        </draw:frame>
        <draw:frame draw:style-name="gr8" draw:text-style-name="P9" draw:layer="layout" svg:width="4.328cm" svg:height="0.382cm" svg:x="5.005cm" svg:y="10.895cm">
          <draw:text-box>
            <text:p text:style-name="P1"><text:span text:style-name="T10">demokrację rozwijającą się; </text:span></text:p>
          </draw:text-box>
        </draw:frame>
        <draw:frame draw:style-name="gr8" draw:text-style-name="P9" draw:layer="layout" svg:width="0.372cm" svg:height="0.382cm" svg:x="4.501cm" svg:y="11.322cm">
          <draw:text-box>
            <text:p text:style-name="P1"><text:span text:style-name="T10">– </text:span></text:p>
          </draw:text-box>
        </draw:frame>
        <draw:frame draw:style-name="gr8" draw:text-style-name="P9" draw:layer="layout" svg:width="3.905cm" svg:height="0.382cm" svg:x="5.005cm" svg:y="11.322cm">
          <draw:text-box>
            <text:p text:style-name="P1"><text:span text:style-name="T10">demokrację iluzoryczną. </text:span></text:p>
          </draw:text-box>
        </draw:frame>
        <draw:frame draw:style-name="gr8" draw:text-style-name="P9" draw:layer="layout" svg:width="12.126cm" svg:height="0.382cm" svg:x="4.501cm" svg:y="11.75cm">
          <draw:text-box>
            <text:p text:style-name="P1"><text:span text:style-name="T10">Nie podejmując się zaliczenia III Rzeczypospolitej do którejś z form klasyfiko-</text:span></text:p>
          </draw:text-box>
        </draw:frame>
        <draw:frame draw:style-name="gr8" draw:text-style-name="P9" draw:layer="layout" svg:width="12.859cm" svg:height="0.382cm" svg:x="4.001cm" svg:y="12.177cm">
          <draw:text-box>
            <text:p text:style-name="P1"><text:span text:style-name="T10">wania współczesnych cywilizowanych państw (to znaczy tych, jakie roszczą sobie </text:span></text:p>
          </draw:text-box>
        </draw:frame>
        <draw:frame draw:style-name="gr8" draw:text-style-name="P9" draw:layer="layout" svg:width="1.052cm" svg:height="0.382cm" svg:x="4.001cm" svg:y="12.605cm">
          <draw:text-box>
            <text:p text:style-name="P1"><text:span text:style-name="T10">prawa </text:span></text:p>
          </draw:text-box>
        </draw:frame>
        <draw:frame draw:style-name="gr8" draw:text-style-name="P9" draw:layer="layout" svg:width="0.48cm" svg:height="0.382cm" svg:x="5.177cm" svg:y="12.605cm">
          <draw:text-box>
            <text:p text:style-name="P1"><text:span text:style-name="T10">do </text:span></text:p>
          </draw:text-box>
        </draw:frame>
        <draw:frame draw:style-name="gr8" draw:text-style-name="P9" draw:layer="layout" svg:width="1.687cm" svg:height="0.382cm" svg:x="5.782cm" svg:y="12.605cm">
          <draw:text-box>
            <text:p text:style-name="P1"><text:span text:style-name="T10">określania </text:span></text:p>
          </draw:text-box>
        </draw:frame>
        <draw:frame draw:style-name="gr8" draw:text-style-name="P9" draw:layer="layout" svg:width="0.578cm" svg:height="0.382cm" svg:x="7.583cm" svg:y="12.605cm">
          <draw:text-box>
            <text:p text:style-name="P1"><text:span text:style-name="T10">ich </text:span></text:p>
          </draw:text-box>
        </draw:frame>
        <draw:frame draw:style-name="gr8" draw:text-style-name="P9" draw:layer="layout" svg:width="2.618cm" svg:height="0.382cm" svg:x="8.286cm" svg:y="12.605cm">
          <draw:text-box>
            <text:p text:style-name="P1"><text:span text:style-name="T10">przymiotnikiem </text:span></text:p>
          </draw:text-box>
        </draw:frame>
        <draw:frame draw:style-name="gr8" draw:text-style-name="P9" draw:layer="layout" svg:width="2.711cm" svg:height="0.382cm" svg:x="11.019cm" svg:y="12.605cm">
          <draw:text-box>
            <text:p text:style-name="P1"><text:span text:style-name="T10">demokratyczne), </text:span></text:p>
          </draw:text-box>
        </draw:frame>
        <draw:frame draw:style-name="gr8" draw:text-style-name="P9" draw:layer="layout" svg:width="1.382cm" svg:height="0.382cm" svg:x="13.836cm" svg:y="12.605cm">
          <draw:text-box>
            <text:p text:style-name="P1"><text:span text:style-name="T10">wskazać </text:span></text:p>
          </draw:text-box>
        </draw:frame>
        <draw:frame draw:style-name="gr8" draw:text-style-name="P9" draw:layer="layout" svg:width="1.204cm" svg:height="0.382cm" svg:x="15.334cm" svg:y="12.605cm">
          <draw:text-box>
            <text:p text:style-name="P1"><text:span text:style-name="T10">należy, </text:span></text:p>
          </draw:text-box>
        </draw:frame>
        <draw:frame draw:style-name="gr8" draw:text-style-name="P9" draw:layer="layout" svg:width="0.434cm" svg:height="0.382cm" svg:x="16.67cm" svg:y="12.605cm">
          <draw:text-box>
            <text:p text:style-name="P1"><text:span text:style-name="T10">że </text:span></text:p>
          </draw:text-box>
        </draw:frame>
        <draw:frame draw:style-name="gr8" draw:text-style-name="P9" draw:layer="layout" svg:width="13.155cm" svg:height="0.382cm" svg:x="4.001cm" svg:y="13.033cm">
          <draw:text-box>
            <text:p text:style-name="P1"><text:span text:style-name="T10">wspólną cechą wszystkich z wymienionych rodzajów demokracji jest poszanowanie </text:span></text:p>
          </draw:text-box>
        </draw:frame>
        <draw:frame draw:style-name="gr8" draw:text-style-name="P9" draw:layer="layout" svg:width="13.066cm" svg:height="0.382cm" svg:x="4.001cm" svg:y="13.456cm">
          <draw:text-box>
            <text:p text:style-name="P1"><text:span text:style-name="T10">i gwarancje dla podstawowych wartości liberalizmu (wolność, prawa osobiste i poli-</text:span></text:p>
          </draw:text-box>
        </draw:frame>
        <draw:frame draw:style-name="gr8" draw:text-style-name="P9" draw:layer="layout" svg:width="13.172cm" svg:height="0.382cm" svg:x="4.001cm" svg:y="13.883cm">
          <draw:text-box>
            <text:p text:style-name="P1"><text:span text:style-name="T10">tyczne). <text:s/>Do <text:s/>kryteriów, <text:s/>jakie <text:s/>pozwalają <text:s/>zaliczyć <text:s/>konkretne <text:s/>państwo <text:s/>do <text:s/>jednego </text:span></text:p>
          </draw:text-box>
        </draw:frame>
        <draw:frame draw:style-name="gr8" draw:text-style-name="P9" draw:layer="layout" svg:width="7.063cm" svg:height="0.382cm" svg:x="4.001cm" svg:y="14.312cm">
          <draw:text-box>
            <text:p text:style-name="P1"><text:span text:style-name="T10">z wymienionych modeli demokracji, należą: <text:s/></text:span></text:p>
          </draw:text-box>
        </draw:frame>
        <draw:frame draw:style-name="gr8" draw:text-style-name="P9" draw:layer="layout" svg:width="11.627cm" svg:height="0.382cm" svg:x="4.501cm" svg:y="14.739cm">
          <draw:text-box>
            <text:p text:style-name="P1"><text:span text:style-name="T10">1) <text:s/>polityczne deklaracje władzy publicznej o uznawaniu praw socjalnych; </text:span></text:p>
          </draw:text-box>
        </draw:frame>
        <draw:frame draw:style-name="gr8" draw:text-style-name="P9" draw:layer="layout" svg:width="12.346cm" svg:height="0.382cm" svg:x="4.501cm" svg:y="15.167cm">
          <draw:text-box>
            <text:p text:style-name="P1"><text:span text:style-name="T10">2) <text:s/>pozytywizacja praw socjalnych, co najmniej w formie norm programowych </text:span></text:p>
          </draw:text-box>
        </draw:frame>
        <draw:frame draw:style-name="gr8" draw:text-style-name="P9" draw:layer="layout" svg:width="10.467cm" svg:height="0.382cm" svg:x="5.005cm" svg:y="15.594cm">
          <draw:text-box>
            <text:p text:style-name="P1"><text:span text:style-name="T10">w konstytucji lub poprzez ratyfikowanie paktów praw socjalnych; <text:s/></text:span></text:p>
          </draw:text-box>
        </draw:frame>
        <draw:frame draw:style-name="gr8" draw:text-style-name="P9" draw:layer="layout" svg:width="10.408cm" svg:height="0.382cm" svg:x="4.501cm" svg:y="16.018cm">
          <draw:text-box>
            <text:p text:style-name="P1"><text:span text:style-name="T10">3) <text:s/>istnienie prawnych gwarancji egzekwowania praw socjalnych. <text:s/></text:span></text:p>
          </draw:text-box>
        </draw:frame>
        <draw:frame draw:style-name="gr8" draw:text-style-name="P9" draw:layer="layout" svg:width="12.478cm" svg:height="0.382cm" svg:x="4.501cm" svg:y="16.445cm">
          <draw:text-box>
            <text:p text:style-name="P1"><text:span text:style-name="T10">Państwa zaliczane do demokracji wysoko rozwiniętych spełniają wszystkie trzy </text:span></text:p>
          </draw:text-box>
        </draw:frame>
        <draw:frame draw:style-name="gr8" draw:text-style-name="P9" draw:layer="layout" svg:width="13.312cm" svg:height="0.382cm" svg:x="4.001cm" svg:y="16.873cm">
          <draw:text-box>
            <text:p text:style-name="P1"><text:span text:style-name="T10">kryteria. <text:s/>Państwa, <text:s/>które <text:s/>można <text:s/>zakwalifikować <text:s/>jako <text:s/>demokracje <text:s/>rozwijające <text:s/>się, </text:span></text:p>
          </draw:text-box>
        </draw:frame>
        <draw:frame draw:style-name="gr8" draw:text-style-name="P9" draw:layer="layout" svg:width="13.1cm" svg:height="0.382cm" svg:x="4.001cm" svg:y="17.3cm">
          <draw:text-box>
            <text:p text:style-name="P1"><text:span text:style-name="T10">spełniają pierwsze dwa kryteria. Państwa, które spełniają tylko pierwsze kryterium, </text:span></text:p>
          </draw:text-box>
        </draw:frame>
        <draw:frame draw:style-name="gr8" draw:text-style-name="P9" draw:layer="layout" svg:width="4.959cm" svg:height="0.382cm" svg:x="4.001cm" svg:y="17.728cm">
          <draw:text-box>
            <text:p text:style-name="P1"><text:span text:style-name="T10">są demokracjami iluzorycznymi</text:span></text:p>
          </draw:text-box>
        </draw:frame>
        <draw:frame draw:style-name="gr10" draw:text-style-name="P11" draw:layer="layout" svg:width="0.231cm" svg:height="0.234cm" svg:x="8.921cm" svg:y="17.728cm">
          <draw:text-box>
            <text:p text:style-name="P1"><text:span text:style-name="T11">12</text:span></text:p>
          </draw:text-box>
        </draw:frame>
        <draw:frame draw:style-name="gr8" draw:text-style-name="P9" draw:layer="layout" svg:width="0.372cm" svg:height="0.382cm" svg:x="9.15cm" svg:y="17.728cm">
          <draw:text-box>
            <text:p text:style-name="P1"><text:span text:style-name="T10">. <text:s/></text:span></text:p>
          </draw:text-box>
        </draw:frame>
        <draw:frame draw:style-name="gr8" draw:text-style-name="P9" draw:layer="layout" svg:width="0.372cm" svg:height="0.382cm" svg:x="4.501cm" svg:y="18.15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72cm" svg:height="0.382cm" svg:x="4.501cm" svg:y="18.579cm">
          <draw:text-box>
            <text:p text:style-name="P1"><text:span text:style-name="T10"><text:s/></text:span></text:p>
          </draw:text-box>
        </draw:frame>
        <draw:polygon draw:style-name="gr11" draw:text-style-name="P12" draw:layer="layout" svg:width="2.599cm" svg:height="0.008cm" svg:x="3.95cm" svg:y="23.151cm" svg:viewBox="0 0 2600 9" draw:points="0,9 2600,9 2600,0 0,0">
          <text:p/>
        </draw:polygon>
        <draw:frame draw:style-name="gr8" draw:text-style-name="P9" draw:layer="layout" svg:width="0.372cm" svg:height="0.412cm" svg:x="4.001cm" svg:y="22.722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0.18cm" svg:height="0.183cm" svg:x="4.501cm" svg:y="23.363cm">
          <draw:text-box>
            <text:p text:style-name="P1"><text:span text:style-name="T12">12</text:span></text:p>
          </draw:text-box>
        </draw:frame>
        <draw:frame draw:style-name="gr13" draw:text-style-name="P14" draw:layer="layout" svg:width="2.605cm" svg:height="0.306cm" svg:x="4.679cm" svg:y="23.362cm">
          <draw:text-box>
            <text:p text:style-name="P1"><text:span text:style-name="T13"><text:s/></text:span><text:span text:style-name="T13">Por. m.in. C. Fabre, </text:span></text:p>
          </draw:text-box>
        </draw:frame>
        <draw:frame draw:style-name="gr13" draw:text-style-name="P15" draw:layer="layout" svg:width="9.417cm" svg:height="0.323cm" svg:x="7.412cm" svg:y="23.362cm">
          <draw:text-box>
            <text:p text:style-name="P1"><text:span text:style-name="T14">Social Rights Under the Constitution. Government and the Decent Life</text:span></text:p>
          </draw:text-box>
        </draw:frame>
        <draw:frame draw:style-name="gr13" draw:text-style-name="P14" draw:layer="layout" svg:width="0.645cm" svg:height="0.306cm" svg:x="16.361cm" svg:y="23.362cm">
          <draw:text-box>
            <text:p text:style-name="P1"><text:span text:style-name="T13">, Ox-</text:span></text:p>
          </draw:text-box>
        </draw:frame>
        <draw:frame draw:style-name="gr13" draw:text-style-name="P14" draw:layer="layout" svg:width="2.838cm" svg:height="0.306cm" svg:x="4.001cm" svg:y="23.713cm">
          <draw:text-box>
            <text:p text:style-name="P1"><text:span text:style-name="T13">ford 2000, s. 128–145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lfaen1" svg:font-family="Sylfaen"/>
    <style:font-face style:name="Times New Roman1" svg:font-family="'Times New Roman'"/>
    <style:font-face style:name="Verdana1" svg:font-family="Verdana"/>
    <style:font-face style:name="Liberation Serif" svg:font-family="'Liberation Serif'" style:font-pitch="variable"/>
    <style:font-face style:name="Sylfaen" svg:font-family="Sylfaen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3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8-04T16:01:36.387000000</dc:date>
    <meta:editing-duration>PT13S</meta:editing-duration>
    <meta:editing-cycles>1</meta:editing-cycles>
    <meta:document-statistic meta:object-count="556"/>
    <meta:generator>LibreOffice/6.3.0.4$Windows_x86 LibreOffice_project/057fc023c990d676a43019934386b85b21a9ee99</meta:generator>
  </office:meta>
</office:document-meta>
</file>