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11">
      <style:text-properties fo:color="#000000"/>
    </style:style>
    <style:style style:family="text" style:name="T6" style:display-name="T6" style:parent-style-name="CharStyle11">
      <style:text-properties style:text-position="25%" fo:color="#000000"/>
    </style:style>
    <style:style style:family="text" style:name="T7" style:display-name="T7" style:parent-style-name="CharStyle12">
      <style:text-properties fo:color="#000000"/>
    </style:style>
    <style:style style:family="text" style:name="T8" style:display-name="T8" style:parent-style-name="CharStyle14">
      <style:text-properties style:text-position="25%" fo:color="#000000"/>
    </style:style>
    <style:style style:family="text" style:name="T9" style:display-name="T9" style:parent-style-name="CharStyle14">
      <style:text-properties fo:color="#000000"/>
    </style:style>
    <style:style style:family="text" style:name="T10" style:display-name="T10" style:parent-style-name="CharStyle15">
      <style:text-properties fo:color="#000000"/>
    </style:style>
    <style:style style:family="text" style:name="T11" style:display-name="T11" style:parent-style-name="CharStyle15">
      <style:text-properties style:text-position="25%" fo:color="#000000"/>
    </style:style>
    <style:style style:family="text" style:name="T14" style:display-name="T14" style:parent-style-name="CharStyle21">
      <style:text-properties fo:color="#000000"/>
    </style:style>
    <style:style style:family="text" style:name="T15" style:display-name="T15" style:parent-style-name="CharStyle22">
      <style:text-properties fo:color="#000000"/>
    </style:style>
    <style:style style:family="text" style:name="T16" style:display-name="T16" style:parent-style-name="CharStyle11">
      <style:text-properties fo:language="en" style:language-asian="en" style:language-complex="en" fo:country="US" style:country-asian="US" style:country-complex="US" fo:color="#000000"/>
    </style:style>
    <style:style style:family="text" style:name="T17" style:display-name="T17" style:parent-style-name="CharStyle11">
      <style:text-properties style:text-position="-25%"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0" style:display-name="P40" style:parent-style-name="Style4">
      <style:paragraph-properties fo:background-color="transparent" fo:margin-top="0.000cm" fo:margin-left="0.000cm" fo:margin-right="0.000cm" fo:text-indent="0.000cm" fo:text-align="center" style:page-number="auto"/>
      <style:text-properties/>
    </style:style>
    <style:style style:family="paragraph" style:name="P41" style:display-name="P41" style:parent-style-name="Style6">
      <style:paragraph-properties fo:background-color="transparent" fo:margin-top="0.000cm" fo:line-height="100.%" fo:margin-left="0.000cm" fo:margin-right="0.000cm" fo:text-indent="0.000cm" fo:text-align="center" style:page-number="auto"/>
      <style:text-properties/>
    </style:style>
    <style:style style:family="paragraph" style:name="P42" style:display-name="P42" style:parent-style-name="Style8">
      <style:paragraph-properties fo:background-color="transparent" fo:margin-top="0.000cm" fo:line-height="100.%" fo:margin-left="0.000cm" fo:margin-right="0.000cm" fo:text-indent="0.000cm" fo:text-align="center" style:page-number="auto">
        <style:tab-stops>
          <style:tab-stop style:position="1.949cm" style:type="left"/>
        </style:tab-stops>
      </style:paragraph-properties>
      <style:text-properties/>
    </style:style>
    <style:style style:family="paragraph" style:name="P43" style:display-name="P43"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44" style:display-name="P44"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45" style:display-name="P45"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46" style:display-name="P46" style:parent-style-name="Style13">
      <style:paragraph-properties fo:background-color="transparent" fo:margin-top="0.000cm" fo:margin-bottom="0.000cm" fo:margin-left="0.000cm" fo:margin-right="0.000cm" fo:text-indent="0.529cm" fo:text-align="justify" style:page-number="auto">
        <style:tab-stops>
          <style:tab-stop style:position="0.673cm" style:type="left"/>
        </style:tab-stops>
      </style:paragraph-properties>
      <style:text-properties/>
    </style:style>
    <style:style style:family="paragraph" style:name="P47" style:display-name="P47" style:parent-style-name="Style13">
      <style:paragraph-properties fo:background-color="transparent" fo:margin-top="0.000cm" fo:margin-bottom="0.000cm" fo:margin-left="0.000cm" fo:margin-right="0.000cm" fo:text-indent="0.811cm" fo:text-align="justify" style:page-number="auto"/>
      <style:text-properties/>
    </style:style>
    <style:style style:family="paragraph" style:name="P48" style:display-name="P48" style:parent-style-name="Style13">
      <style:paragraph-properties fo:background-color="transparent" fo:margin-top="0.000cm" fo:margin-bottom="0.000cm" fo:margin-left="0.000cm" fo:margin-right="0.000cm" fo:text-indent="0.529cm" fo:text-align="justify" style:page-number="auto">
        <style:tab-stops>
          <style:tab-stop style:position="0.745cm" style:type="left"/>
        </style:tab-stops>
      </style:paragraph-properties>
      <style:text-properties/>
    </style:style>
    <style:style style:family="paragraph" style:name="P49" style:display-name="P49" style:parent-style-name="Style13">
      <style:paragraph-properties fo:background-color="transparent" fo:margin-top="0.000cm" fo:margin-bottom="0.000cm" fo:margin-left="0.000cm" fo:margin-right="0.000cm" fo:text-indent="0.529cm" fo:text-align="justify" style:page-number="auto">
        <style:tab-stops>
          <style:tab-stop style:position="0.682cm" style:type="left"/>
        </style:tab-stops>
      </style:paragraph-properties>
      <style:text-properties/>
    </style:style>
    <style:style style:family="paragraph" style:name="P51" style:display-name="P51"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54" style:display-name="P54"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55" style:display-name="P55"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56" style:display-name="P56"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57" style:display-name="P57"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58" style:display-name="P58"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60" style:display-name="P60"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63" style:display-name="P63"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64" style:display-name="P64"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65" style:display-name="P65"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66" style:display-name="P66"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69" style:display-name="P69"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70" style:display-name="P70"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71" style:display-name="P71"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72" style:display-name="P72"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73" style:display-name="P73"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74" style:display-name="P74"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8">
      <style:paragraph-properties fo:background-color="transparent" fo:margin-top="0.000cm" fo:line-height="100.%" fo:margin-left="0.000cm" fo:margin-right="0.000cm" fo:text-indent="0.000cm" fo:text-align="center" style:page-number="auto">
        <style:tab-stops>
          <style:tab-stop style:position="0.552cm" style:type="left"/>
        </style:tab-stops>
      </style:paragraph-properties>
      <style:text-properties/>
    </style:style>
    <style:style style:family="paragraph" style:name="P77" style:display-name="P77"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78" style:display-name="P78"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79" style:display-name="P79"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80" style:display-name="P80"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81" style:display-name="P81"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82" style:display-name="P82"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83" style:display-name="P83"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84" style:display-name="P84"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85" style:display-name="P85" style:parent-style-name="Style13">
      <style:paragraph-properties fo:background-color="transparent" fo:margin-top="0.000cm" fo:margin-bottom="0.000cm" fo:line-height="100.%" fo:margin-left="0.000cm" fo:margin-right="0.000cm" fo:text-indent="0.529cm" fo:text-align="justify" style:page-number="auto">
        <style:tab-stops>
          <style:tab-stop style:position="0.690cm" style:type="left"/>
        </style:tab-stops>
      </style:paragraph-properties>
      <style:text-properties/>
    </style:style>
    <style:style style:family="paragraph" style:name="P86" style:display-name="P86"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89" style:display-name="P89"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90" style:display-name="P90"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91" style:display-name="P91"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92" style:display-name="P92"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93" style:display-name="P93"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94" style:display-name="P94"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95" style:display-name="P95"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96" style:display-name="P96"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97" style:display-name="P97" style:parent-style-name="Style10">
      <style:paragraph-properties fo:background-color="transparent" fo:margin-top="0.000cm" fo:margin-bottom="0.847cm" fo:margin-left="0.000cm" fo:margin-right="0.000cm" fo:text-indent="0.529cm" fo:text-align="justify" style:page-number="auto"/>
      <style:text-properties/>
    </style:style>
    <style:style style:family="paragraph" style:name="P98" style:display-name="P98" style:parent-style-name="Style8">
      <style:paragraph-properties fo:background-color="transparent" fo:margin-top="0.000cm" fo:line-height="100.%" fo:margin-left="0.000cm" fo:margin-right="0.000cm" fo:text-indent="0.353cm" fo:text-align="justify" style:page-number="auto">
        <style:tab-stops>
          <style:tab-stop style:position="0.888cm" style:type="left"/>
        </style:tab-stops>
      </style:paragraph-properties>
      <style:text-properties/>
    </style:style>
    <style:style style:family="paragraph" style:name="P99" style:display-name="P99"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100" style:display-name="P100"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101" style:display-name="P101"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102" style:display-name="P102"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103" style:display-name="P103" style:parent-style-name="Style13">
      <style:paragraph-properties fo:background-color="transparent" fo:margin-top="0.000cm" fo:margin-bottom="0.000cm" fo:margin-left="0.000cm" fo:margin-right="0.000cm" fo:text-indent="0.529cm" fo:text-align="justify" style:page-number="auto">
        <style:tab-stops>
          <style:tab-stop style:position="0.660cm" style:type="left"/>
        </style:tab-stops>
      </style:paragraph-properties>
      <style:text-properties/>
    </style:style>
    <style:style style:family="paragraph" style:name="P104" style:display-name="P104" style:parent-style-name="Style13">
      <style:paragraph-properties fo:background-color="transparent" fo:margin-top="0.000cm" fo:margin-bottom="0.000cm" fo:margin-left="0.000cm" fo:margin-right="0.000cm" fo:text-indent="0.529cm" fo:text-align="justify" style:page-number="auto">
        <style:tab-stops>
          <style:tab-stop style:position="0.707cm" style:type="left"/>
        </style:tab-stops>
      </style:paragraph-properties>
      <style:text-properties/>
    </style:style>
    <style:style style:family="paragraph" style:name="P105" style:display-name="P105" style:parent-style-name="Style13">
      <style:paragraph-properties fo:background-color="transparent" fo:margin-top="0.000cm" fo:margin-bottom="0.000cm" fo:margin-left="0.000cm" fo:margin-right="0.000cm" fo:text-indent="0.529cm" fo:text-align="justify" style:page-number="auto">
        <style:tab-stops>
          <style:tab-stop style:position="0.707cm" style:type="left"/>
        </style:tab-stops>
      </style:paragraph-properties>
      <style:text-properties/>
    </style:style>
    <style:style style:family="paragraph" style:name="P106" style:display-name="P106" style:parent-style-name="Style13">
      <style:paragraph-properties fo:background-color="transparent" fo:margin-top="0.000cm" fo:margin-bottom="0.000cm" fo:margin-left="0.000cm" fo:margin-right="0.000cm" fo:text-indent="0.529cm" fo:text-align="justify" style:page-number="auto">
        <style:tab-stops>
          <style:tab-stop style:position="0.699cm" style:type="left"/>
        </style:tab-stops>
      </style:paragraph-properties>
      <style:text-properties/>
    </style:style>
    <style:style style:family="paragraph" style:name="P107" style:display-name="P107"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08" style:display-name="P108"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11" style:display-name="P111"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112" style:display-name="P112"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113" style:display-name="P113"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114" style:display-name="P114"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115" style:display-name="P115"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116" style:display-name="P116"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117" style:display-name="P117" style:parent-style-name="Style10">
      <style:paragraph-properties fo:background-color="transparent" fo:margin-top="0.000cm" fo:margin-bottom="0.847cm" fo:margin-left="0.000cm" fo:margin-right="0.000cm" fo:text-indent="0.564cm" fo:text-align="justify" style:page-number="auto"/>
      <style:text-properties/>
    </style:style>
    <style:style style:family="paragraph" style:name="P118" style:display-name="P118" style:parent-style-name="Style8">
      <style:paragraph-properties fo:background-color="transparent" fo:margin-top="0.000cm" fo:line-height="100.%" fo:margin-left="0.000cm" fo:margin-right="0.000cm" fo:text-indent="0.000cm" fo:text-align="center" style:page-number="auto">
        <style:tab-stops>
          <style:tab-stop style:position="0.552cm" style:type="left"/>
        </style:tab-stops>
      </style:paragraph-properties>
      <style:text-properties/>
    </style:style>
    <style:style style:family="paragraph" style:name="P119" style:display-name="P119"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120" style:display-name="P120" style:parent-style-name="Style13">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1" style:display-name="P121" style:parent-style-name="Style13">
      <style:paragraph-properties fo:background-color="transparent" fo:margin-top="0.000cm" fo:margin-bottom="0.000cm" fo:line-height="100.%" fo:margin-left="0.000cm" fo:margin-right="0.000cm" fo:text-indent="0.635cm" fo:text-align="justify" style:page-number="auto">
        <style:tab-stops>
          <style:tab-stop style:position="0.889cm" style:type="left"/>
        </style:tab-stops>
      </style:paragraph-properties>
      <style:text-properties/>
    </style:style>
    <style:style style:family="paragraph" style:name="P122" style:display-name="P122" style:parent-style-name="Style13">
      <style:paragraph-properties fo:background-color="transparent" fo:margin-top="0.000cm" fo:margin-bottom="0.000cm" fo:line-height="100.%" fo:margin-left="0.000cm" fo:margin-right="0.000cm" fo:text-indent="0.635cm" fo:text-align="justify" style:page-number="auto">
        <style:tab-stops>
          <style:tab-stop style:position="0.711cm" style:type="left"/>
        </style:tab-stops>
      </style:paragraph-properties>
      <style:text-properties/>
    </style:style>
    <style:style style:family="paragraph" style:name="P123" style:display-name="P123"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 style:display-name="P125"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26" style:display-name="P126" style:parent-style-name="Style10">
      <style:paragraph-properties fo:background-color="transparent" fo:margin-top="0.000cm" fo:margin-bottom="0.847cm" fo:margin-left="0.000cm" fo:margin-right="0.000cm" fo:text-indent="0.529cm" fo:text-align="justify" style:page-number="auto"/>
      <style:text-properties/>
    </style:style>
    <style:style style:family="paragraph" style:name="P127" style:display-name="P127" style:parent-style-name="Style8">
      <style:paragraph-properties fo:background-color="transparent" fo:margin-top="0.000cm" fo:margin-bottom="0.000cm" fo:line-height="100.%" fo:margin-left="0.000cm" fo:margin-right="0.000cm" fo:text-indent="0.000cm" fo:text-align="center" style:page-number="auto">
        <style:tab-stops>
          <style:tab-stop style:position="0.535cm" style:type="left"/>
        </style:tab-stops>
      </style:paragraph-properties>
      <style:text-properties/>
    </style:style>
    <style:style style:family="paragraph" style:name="P128" style:display-name="P128" style:parent-style-name="Style8">
      <style:paragraph-properties fo:background-color="transparent" fo:margin-top="0.000cm" fo:line-height="100.%" fo:margin-left="0.000cm" fo:margin-right="0.000cm" fo:text-indent="0.000cm" fo:text-align="center" style:page-number="auto"/>
      <style:text-properties/>
    </style:style>
    <style:style style:family="paragraph" style:name="P129" style:display-name="P129"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130" style:display-name="P130"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131" style:display-name="P131" style:parent-style-name="Style13">
      <style:paragraph-properties fo:padding-top="0.000cm" fo:border-top="0.05pt solid #000000" fo:background-color="transparent" fo:margin-top="0.000cm" fo:margin-bottom="0.000cm" fo:line-height="100.%" fo:margin-left="0.000cm" fo:margin-right="0.000cm" fo:text-indent="0.529cm" fo:text-align="left" style:page-number="auto">
        <style:tab-stops>
          <style:tab-stop style:position="0.775cm" style:type="left"/>
        </style:tab-stops>
      </style:paragraph-properties>
      <style:text-properties/>
    </style:style>
    <style:style style:family="paragraph" style:name="P132" style:display-name="P132" style:parent-style-name="Style13">
      <style:paragraph-properties fo:background-color="transparent" fo:margin-top="0.000cm" fo:margin-bottom="0.000cm" fo:line-height="100.%" fo:margin-left="0.000cm" fo:margin-right="0.000cm" fo:text-indent="0.529cm" fo:text-align="justify" style:page-number="auto">
        <style:tab-stops>
          <style:tab-stop style:position="0.775cm" style:type="left"/>
        </style:tab-stops>
      </style:paragraph-properties>
      <style:text-properties/>
    </style:style>
    <style:style style:family="paragraph" style:name="P133" style:display-name="P133"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 style:display-name="P134"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 style:display-name="P135"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36" style:display-name="P136"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137" style:display-name="P137"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138" style:display-name="P138"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139" style:display-name="P139"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140" style:display-name="P140"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141" style:display-name="P141"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142" style:display-name="P142"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143" style:display-name="P143"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144" style:display-name="P144"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145" style:display-name="P145"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 style:display-name="P146"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 style:display-name="P147"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48" style:display-name="P148"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149" style:display-name="P149"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150" style:display-name="P150"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151" style:display-name="P151"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152" style:display-name="P152" style:parent-style-name="Style10">
      <style:paragraph-properties fo:background-color="transparent" fo:margin-top="0.000cm" fo:margin-bottom="0.000cm" fo:margin-left="0.811cm" fo:margin-right="0.000cm" fo:text-indent="-0.282cm" fo:text-align="justify" style:page-number="auto">
        <style:tab-stops>
          <style:tab-stop style:position="0.143cm" style:type="left"/>
        </style:tab-stops>
      </style:paragraph-properties>
      <style:text-properties/>
    </style:style>
    <style:style style:family="paragraph" style:name="P153" style:display-name="P153" style:parent-style-name="Style10">
      <style:paragraph-properties fo:background-color="transparent" fo:margin-top="0.000cm" fo:margin-bottom="0.000cm" fo:margin-left="0.811cm" fo:margin-right="0.000cm" fo:text-indent="-0.282cm" fo:text-align="justify" style:page-number="auto">
        <style:tab-stops>
          <style:tab-stop style:position="0.143cm" style:type="left"/>
        </style:tab-stops>
      </style:paragraph-properties>
      <style:text-properties/>
    </style:style>
    <style:style style:family="paragraph" style:name="P154" style:display-name="P154" style:parent-style-name="Style10">
      <style:paragraph-properties fo:background-color="transparent" fo:margin-top="0.000cm" fo:margin-bottom="0.000cm" fo:margin-left="0.000cm" fo:margin-right="0.000cm" fo:text-indent="0.494cm" fo:text-align="justify" style:page-number="auto">
        <style:tab-stops>
          <style:tab-stop style:position="0.919cm" style:type="left"/>
        </style:tab-stops>
      </style:paragraph-properties>
      <style:text-properties/>
    </style:style>
    <style:style style:family="paragraph" style:name="P155" style:display-name="P155" style:parent-style-name="Style10">
      <style:paragraph-properties fo:background-color="transparent" fo:margin-top="0.000cm" fo:margin-bottom="0.000cm" fo:margin-left="0.000cm" fo:margin-right="0.000cm" fo:text-indent="0.494cm" fo:text-align="justify" style:page-number="auto">
        <style:tab-stops>
          <style:tab-stop style:position="0.919cm" style:type="left"/>
        </style:tab-stops>
      </style:paragraph-properties>
      <style:text-properties/>
    </style:style>
    <style:style style:family="paragraph" style:name="P156" style:display-name="P156" style:parent-style-name="Style10">
      <style:paragraph-properties fo:background-color="transparent" fo:margin-top="0.000cm" fo:margin-bottom="0.000cm" fo:margin-left="0.000cm" fo:margin-right="0.000cm" fo:text-indent="0.494cm" fo:text-align="justify" style:page-number="auto">
        <style:tab-stops>
          <style:tab-stop style:position="0.919cm" style:type="left"/>
        </style:tab-stops>
      </style:paragraph-properties>
      <style:text-properties/>
    </style:style>
    <style:style style:family="paragraph" style:name="P157" style:display-name="P157" style:parent-style-name="Style10">
      <style:paragraph-properties fo:background-color="transparent" fo:margin-top="0.000cm" fo:margin-bottom="0.000cm" fo:margin-left="0.000cm" fo:margin-right="0.000cm" fo:text-indent="0.494cm" fo:text-align="justify" style:page-number="auto">
        <style:tab-stops>
          <style:tab-stop style:position="0.919cm" style:type="left"/>
        </style:tab-stops>
      </style:paragraph-properties>
      <style:text-properties/>
    </style:style>
    <style:style style:family="paragraph" style:name="P158" style:display-name="P158" style:parent-style-name="Style10">
      <style:paragraph-properties fo:background-color="transparent" fo:margin-top="0.000cm" fo:margin-bottom="0.000cm" fo:margin-left="0.000cm" fo:margin-right="0.000cm" fo:text-indent="0.494cm" fo:text-align="justify" style:page-number="auto">
        <style:tab-stops>
          <style:tab-stop style:position="0.919cm" style:type="left"/>
        </style:tab-stops>
      </style:paragraph-properties>
      <style:text-properties/>
    </style:style>
    <style:style style:family="paragraph" style:name="P159" style:display-name="P159"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160" style:display-name="P160" style:parent-style-name="Style10">
      <style:paragraph-properties fo:background-color="transparent" fo:margin-top="0.000cm" fo:margin-bottom="0.000cm" fo:margin-left="0.000cm" fo:margin-right="0.000cm" fo:text-indent="0.000cm" fo:text-align="justify" style:page-number="auto">
        <style:tab-stops>
          <style:tab-stop style:position="0.323cm" style:type="left"/>
        </style:tab-stops>
      </style:paragraph-properties>
      <style:text-properties/>
    </style:style>
    <style:style style:family="paragraph" style:name="P161" style:display-name="P161" style:parent-style-name="Style10">
      <style:paragraph-properties fo:background-color="transparent" fo:margin-top="0.000cm" fo:margin-bottom="0.000cm" fo:margin-left="0.000cm" fo:margin-right="0.000cm" fo:text-indent="0.000cm" fo:text-align="justify" style:page-number="auto">
        <style:tab-stops>
          <style:tab-stop style:position="0.416cm" style:type="left"/>
        </style:tab-stops>
      </style:paragraph-properties>
      <style:text-properties/>
    </style:style>
    <style:style style:family="paragraph" style:name="P162" style:display-name="P162"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163" style:display-name="P163"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 style:display-name="P164"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 style:display-name="P165" style:parent-style-name="Style10">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66" style:display-name="P166" style:parent-style-name="Style10">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167" style:display-name="P167" style:parent-style-name="Style10">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168" style:display-name="P168" style:parent-style-name="Style10">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169" style:display-name="P169" style:parent-style-name="Style10">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170" style:display-name="P170" style:parent-style-name="Style10">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171" style:display-name="P171" style:parent-style-name="Style10">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172" style:display-name="P172" style:parent-style-name="Style10">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173" style:display-name="P173" style:parent-style-name="Style10">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174" style:display-name="P174" style:parent-style-name="Style10">
      <style:paragraph-properties fo:background-color="transparent" fo:margin-top="0.000cm" fo:margin-bottom="0.000cm" fo:line-height="108.%" fo:margin-left="0.000cm" fo:margin-right="0.000cm" fo:text-indent="0.564cm" fo:text-align="justify" style:page-number="auto">
        <style:tab-stops>
          <style:tab-stop style:position="0.899cm" style:type="left"/>
        </style:tab-stops>
      </style:paragraph-properties>
      <style:text-properties/>
    </style:style>
    <style:style style:family="paragraph" style:name="P175" style:display-name="P175" style:parent-style-name="Style10">
      <style:paragraph-properties fo:background-color="transparent" fo:margin-top="0.000cm" fo:margin-bottom="0.000cm" fo:line-height="108.%" fo:margin-left="0.000cm" fo:margin-right="0.000cm" fo:text-indent="0.564cm" fo:text-align="justify" style:page-number="auto">
        <style:tab-stops>
          <style:tab-stop style:position="0.899cm" style:type="left"/>
        </style:tab-stops>
      </style:paragraph-properties>
      <style:text-properties/>
    </style:style>
    <style:style style:family="paragraph" style:name="P176" style:display-name="P176" style:parent-style-name="Style10">
      <style:paragraph-properties fo:background-color="transparent" fo:margin-top="0.000cm" fo:margin-bottom="0.000cm" fo:line-height="108.%" fo:margin-left="0.000cm" fo:margin-right="0.000cm" fo:text-indent="0.564cm" fo:text-align="justify" style:page-number="auto">
        <style:tab-stops>
          <style:tab-stop style:position="0.899cm" style:type="left"/>
        </style:tab-stops>
      </style:paragraph-properties>
      <style:text-properties/>
    </style:style>
    <style:style style:family="paragraph" style:name="P177" style:display-name="P177" style:parent-style-name="Style10">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178" style:display-name="P178" style:parent-style-name="Style10">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179" style:display-name="P179"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 style:display-name="P180"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 style:display-name="P181"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82" style:display-name="P182"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183" style:display-name="P183"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184" style:display-name="P184"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185" style:display-name="P185"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186" style:display-name="P186"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187" style:display-name="P187"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188" style:display-name="P188"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189" style:display-name="P189" style:parent-style-name="Style10">
      <style:paragraph-properties fo:background-color="transparent" fo:margin-top="0.000cm" fo:margin-bottom="0.000cm" fo:margin-left="0.000cm" fo:margin-right="0.000cm" fo:text-indent="0.529cm" fo:text-align="justify" style:page-number="auto">
        <style:tab-stops>
          <style:tab-stop style:position="0.945cm" style:type="left"/>
        </style:tab-stops>
      </style:paragraph-properties>
      <style:text-properties/>
    </style:style>
    <style:style style:family="paragraph" style:name="P190" style:display-name="P190" style:parent-style-name="Style10">
      <style:paragraph-properties fo:background-color="transparent" fo:margin-top="0.000cm" fo:margin-bottom="0.000cm" fo:margin-left="0.000cm" fo:margin-right="0.000cm" fo:text-indent="0.529cm" fo:text-align="justify" style:page-number="auto">
        <style:tab-stops>
          <style:tab-stop style:position="0.907cm" style:type="left"/>
        </style:tab-stops>
      </style:paragraph-properties>
      <style:text-properties/>
    </style:style>
    <style:style style:family="paragraph" style:name="P191" style:display-name="P191"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192" style:display-name="P192"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193" style:display-name="P193"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 style:display-name="P194"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 style:display-name="P195"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196" style:display-name="P196"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197" style:display-name="P197"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198" style:display-name="P198"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199" style:display-name="P199"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200" style:display-name="P200"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201" style:display-name="P201" style:parent-style-name="Style10">
      <style:paragraph-properties fo:background-color="transparent" fo:margin-top="0.000cm" fo:margin-bottom="0.000cm" fo:margin-left="0.000cm" fo:margin-right="0.000cm" fo:text-indent="0.564cm" fo:text-align="justify" style:page-number="auto">
        <style:tab-stops>
          <style:tab-stop style:position="0.989cm" style:type="left"/>
        </style:tab-stops>
      </style:paragraph-properties>
      <style:text-properties/>
    </style:style>
    <style:style style:family="paragraph" style:name="P202" style:display-name="P202" style:parent-style-name="Style10">
      <style:paragraph-properties fo:background-color="transparent" fo:margin-top="0.000cm" fo:margin-bottom="0.000cm" fo:margin-left="0.000cm" fo:margin-right="0.000cm" fo:text-indent="0.564cm" fo:text-align="justify" style:page-number="auto">
        <style:tab-stops>
          <style:tab-stop style:position="0.899cm" style:type="left"/>
        </style:tab-stops>
      </style:paragraph-properties>
      <style:text-properties/>
    </style:style>
    <style:style style:family="paragraph" style:name="P203" style:display-name="P203" style:parent-style-name="Style10">
      <style:paragraph-properties fo:background-color="transparent" fo:margin-top="0.000cm" fo:margin-bottom="0.000cm" fo:margin-left="0.000cm" fo:margin-right="0.000cm" fo:text-indent="0.564cm" fo:text-align="justify" style:page-number="auto">
        <style:tab-stops>
          <style:tab-stop style:position="0.989cm" style:type="left"/>
        </style:tab-stops>
      </style:paragraph-properties>
      <style:text-properties/>
    </style:style>
    <style:style style:family="paragraph" style:name="P204" style:display-name="P204" style:parent-style-name="Style10">
      <style:paragraph-properties fo:background-color="transparent" fo:margin-top="0.000cm" fo:margin-bottom="0.000cm" fo:margin-left="0.000cm" fo:margin-right="0.000cm" fo:text-indent="0.564cm" fo:text-align="justify" style:page-number="auto">
        <style:tab-stops>
          <style:tab-stop style:position="0.989cm" style:type="left"/>
        </style:tab-stops>
      </style:paragraph-properties>
      <style:text-properties/>
    </style:style>
    <style:style style:family="paragraph" style:name="P205" style:display-name="P205" style:parent-style-name="Style10">
      <style:paragraph-properties fo:background-color="transparent" fo:margin-top="0.000cm" fo:margin-bottom="0.423cm" fo:margin-left="0.000cm" fo:margin-right="0.000cm" fo:text-indent="0.564cm" fo:text-align="justify" style:page-number="auto">
        <style:tab-stops>
          <style:tab-stop style:position="0.890cm" style:type="left"/>
        </style:tab-stops>
      </style:paragraph-properties>
      <style:text-properties/>
    </style:style>
    <style:style style:family="paragraph" style:name="P206" style:display-name="P206" style:parent-style-name="Style10">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207" style:display-name="P207"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 style:display-name="P208"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 style:display-name="P209"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210" style:display-name="P210"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211" style:display-name="P211" style:parent-style-name="Style10">
      <style:paragraph-properties fo:background-color="transparent" fo:margin-top="0.000cm" fo:margin-bottom="0.000cm" fo:margin-left="0.000cm" fo:margin-right="0.000cm" fo:text-indent="0.529cm" fo:text-align="justify" style:page-number="auto">
        <style:tab-stops>
          <style:tab-stop style:position="0.945cm" style:type="left"/>
        </style:tab-stops>
      </style:paragraph-properties>
      <style:text-properties/>
    </style:style>
    <style:style style:family="paragraph" style:name="P212" style:display-name="P212" style:parent-style-name="Style10">
      <style:paragraph-properties fo:background-color="transparent" fo:margin-top="0.000cm" fo:margin-bottom="0.000cm" fo:margin-left="0.000cm" fo:margin-right="0.000cm" fo:text-indent="0.529cm" fo:text-align="justify" style:page-number="auto">
        <style:tab-stops>
          <style:tab-stop style:position="0.954cm" style:type="left"/>
        </style:tab-stops>
      </style:paragraph-properties>
      <style:text-properties/>
    </style:style>
    <style:style style:family="paragraph" style:name="P213" style:display-name="P213" style:parent-style-name="Style10">
      <style:paragraph-properties fo:background-color="transparent" fo:margin-top="0.000cm" fo:margin-bottom="0.212cm" fo:margin-left="0.000cm" fo:margin-right="0.000cm" fo:text-indent="0.529cm" fo:text-align="justify" style:page-number="auto">
        <style:tab-stops>
          <style:tab-stop style:position="0.954cm" style:type="left"/>
        </style:tab-stops>
      </style:paragraph-properties>
      <style:text-properties/>
    </style:style>
    <style:style style:family="paragraph" style:name="P214" style:display-name="P214"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215" style:display-name="P215" style:parent-style-name="Style10">
      <style:paragraph-properties fo:background-color="transparent" fo:margin-top="0.000cm" fo:margin-bottom="0.000cm" fo:margin-left="0.000cm" fo:margin-right="0.000cm" fo:text-indent="0.529cm" fo:text-align="justify" style:page-number="auto">
        <style:tab-stops>
          <style:tab-stop style:position="0.954cm" style:type="left"/>
        </style:tab-stops>
      </style:paragraph-properties>
      <style:text-properties/>
    </style:style>
    <style:style style:family="paragraph" style:name="P216" style:display-name="P216" style:parent-style-name="Style10">
      <style:paragraph-properties fo:background-color="transparent" fo:margin-top="0.000cm" fo:margin-bottom="0.000cm" fo:margin-left="0.000cm" fo:margin-right="0.000cm" fo:text-indent="0.529cm" fo:text-align="justify" style:page-number="auto">
        <style:tab-stops>
          <style:tab-stop style:position="0.954cm" style:type="left"/>
        </style:tab-stops>
      </style:paragraph-properties>
      <style:text-properties/>
    </style:style>
    <style:style style:family="paragraph" style:name="P217" style:display-name="P217" style:parent-style-name="Style10">
      <style:paragraph-properties fo:background-color="transparent" fo:margin-top="0.000cm" fo:margin-bottom="0.000cm" fo:margin-left="0.000cm" fo:margin-right="0.000cm" fo:text-indent="0.529cm" fo:text-align="justify" style:page-number="auto">
        <style:tab-stops>
          <style:tab-stop style:position="0.954cm" style:type="left"/>
        </style:tab-stops>
      </style:paragraph-properties>
      <style:text-properties/>
    </style:style>
    <style:style style:family="paragraph" style:name="P218" style:display-name="P218" style:parent-style-name="Style10">
      <style:paragraph-properties fo:background-color="transparent" fo:margin-top="0.000cm" fo:margin-bottom="0.212cm" fo:margin-left="0.000cm" fo:margin-right="0.000cm" fo:text-indent="0.529cm" fo:text-align="justify" style:page-number="auto">
        <style:tab-stops>
          <style:tab-stop style:position="0.916cm" style:type="left"/>
        </style:tab-stops>
      </style:paragraph-properties>
      <style:text-properties/>
    </style:style>
    <style:style style:family="paragraph" style:name="P219" style:display-name="P219"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220" style:display-name="P220"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221" style:display-name="P221"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222" style:display-name="P222"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223" style:display-name="P223"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224" style:display-name="P224"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225" style:display-name="P225"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226" style:display-name="P226"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 style:display-name="P227"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 style:display-name="P228" style:parent-style-name="Style10">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229" style:display-name="P229" style:parent-style-name="Style10">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230" style:display-name="P230" style:parent-style-name="Style10">
      <style:paragraph-properties fo:background-color="transparent" fo:margin-top="0.000cm" fo:margin-bottom="0.000cm" fo:line-height="110.%" fo:margin-left="0.000cm" fo:margin-right="0.000cm" fo:text-indent="0.529cm" fo:text-align="justify" style:page-number="auto">
        <style:tab-stops>
          <style:tab-stop style:position="0.945cm" style:type="left"/>
        </style:tab-stops>
      </style:paragraph-properties>
      <style:text-properties/>
    </style:style>
    <style:style style:family="paragraph" style:name="P231" style:display-name="P231" style:parent-style-name="Style10">
      <style:paragraph-properties fo:background-color="transparent" fo:margin-top="0.000cm" fo:margin-bottom="0.000cm" fo:line-height="110.%" fo:margin-left="0.000cm" fo:margin-right="0.000cm" fo:text-indent="0.529cm" fo:text-align="justify" style:page-number="auto">
        <style:tab-stops>
          <style:tab-stop style:position="0.954cm" style:type="left"/>
        </style:tab-stops>
      </style:paragraph-properties>
      <style:text-properties/>
    </style:style>
    <style:style style:family="paragraph" style:name="P232" style:display-name="P232" style:parent-style-name="Style10">
      <style:paragraph-properties fo:background-color="transparent" fo:margin-top="0.000cm" fo:margin-bottom="0.000cm" fo:line-height="110.%" fo:margin-left="0.000cm" fo:margin-right="0.000cm" fo:text-indent="0.529cm" fo:text-align="justify" style:page-number="auto">
        <style:tab-stops>
          <style:tab-stop style:position="0.954cm" style:type="left"/>
        </style:tab-stops>
      </style:paragraph-properties>
      <style:text-properties/>
    </style:style>
    <style:style style:family="paragraph" style:name="P233" style:display-name="P233" style:parent-style-name="Style10">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234" style:display-name="P234" style:parent-style-name="Style10">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235" style:display-name="P235" style:parent-style-name="Style10">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236" style:display-name="P236" style:parent-style-name="Style10">
      <style:paragraph-properties fo:background-color="transparent" fo:margin-top="0.000cm" fo:margin-bottom="0.847cm" fo:line-height="110.%" fo:margin-left="0.000cm" fo:margin-right="0.000cm" fo:text-indent="0.529cm" fo:text-align="justify" style:page-number="auto"/>
      <style:text-properties/>
    </style:style>
    <style:style style:family="paragraph" style:name="P237" style:display-name="P237" style:parent-style-name="Style8">
      <style:paragraph-properties fo:background-color="transparent" fo:margin-top="0.000cm" fo:margin-bottom="0.176cm" fo:line-height="100.%" fo:margin-left="0.000cm" fo:margin-right="0.000cm" fo:text-indent="0.000cm" fo:text-align="center" style:page-number="auto">
        <style:tab-stops>
          <style:tab-stop style:position="0.543cm" style:type="left"/>
        </style:tab-stops>
      </style:paragraph-properties>
      <style:text-properties/>
    </style:style>
    <style:style style:family="paragraph" style:name="P238" style:display-name="P238" style:parent-style-name="Style8">
      <style:paragraph-properties fo:background-color="transparent" fo:margin-top="0.000cm" fo:margin-bottom="0.529cm" fo:line-height="100.%" fo:margin-left="0.000cm" fo:margin-right="0.000cm" fo:text-indent="0.000cm" fo:text-align="center" style:page-number="auto"/>
      <style:text-properties/>
    </style:style>
    <style:style style:family="paragraph" style:name="P239" style:display-name="P239" style:parent-style-name="Style8">
      <style:paragraph-properties fo:background-color="transparent" fo:margin-top="0.000cm" fo:margin-bottom="0.176cm" fo:line-height="100.%" fo:margin-left="0.000cm" fo:margin-right="0.000cm" fo:text-indent="0.000cm" fo:text-align="center" style:page-number="auto"/>
      <style:text-properties/>
    </style:style>
    <style:style style:family="paragraph" style:name="P240" style:display-name="P240" style:parent-style-name="Style10">
      <style:paragraph-properties fo:background-color="transparent" fo:margin-top="0.000cm" fo:margin-bottom="0.000cm" fo:line-height="106.%" fo:margin-left="0.635cm" fo:margin-right="0.000cm" fo:text-indent="-0.353cm" fo:text-align="justify" style:page-number="auto">
        <style:tab-stops>
          <style:tab-stop style:position="0.106cm" style:type="left"/>
        </style:tab-stops>
      </style:paragraph-properties>
      <style:text-properties/>
    </style:style>
    <style:style style:family="paragraph" style:name="P241" style:display-name="P241" style:parent-style-name="Style10">
      <style:paragraph-properties fo:background-color="transparent" fo:margin-top="0.000cm" fo:margin-bottom="0.000cm" fo:line-height="106.%" fo:margin-left="0.635cm" fo:margin-right="0.000cm" fo:text-indent="-0.353cm" fo:text-align="justify" style:page-number="auto">
        <style:tab-stops>
          <style:tab-stop style:position="0.140cm" style:type="left"/>
        </style:tab-stops>
      </style:paragraph-properties>
      <style:text-properties/>
    </style:style>
    <style:style style:family="paragraph" style:name="P242" style:display-name="P242" style:parent-style-name="Style10">
      <style:paragraph-properties fo:background-color="transparent" fo:margin-top="0.000cm" fo:margin-bottom="0.000cm" fo:line-height="106.%" fo:margin-left="0.635cm" fo:margin-right="0.000cm" fo:text-indent="-0.353cm" fo:text-align="justify" style:page-number="auto">
        <style:tab-stops>
          <style:tab-stop style:position="0.140cm" style:type="left"/>
        </style:tab-stops>
      </style:paragraph-properties>
      <style:text-properties/>
    </style:style>
    <style:style style:family="paragraph" style:name="P243" style:display-name="P243" style:parent-style-name="Style10">
      <style:paragraph-properties fo:background-color="transparent" fo:margin-top="0.000cm" fo:margin-bottom="0.000cm" fo:line-height="106.%" fo:margin-left="0.635cm" fo:margin-right="0.000cm" fo:text-indent="-0.353cm" fo:text-align="justify" style:page-number="auto">
        <style:tab-stops>
          <style:tab-stop style:position="0.140cm" style:type="left"/>
        </style:tab-stops>
      </style:paragraph-properties>
      <style:text-properties/>
    </style:style>
    <style:style style:family="paragraph" style:name="P244" style:display-name="P244" style:parent-style-name="Style10">
      <style:paragraph-properties fo:background-color="transparent" fo:margin-top="0.000cm" fo:margin-bottom="0.000cm" fo:line-height="106.%" fo:margin-left="0.635cm" fo:margin-right="0.000cm" fo:text-indent="-0.353cm" fo:text-align="justify" style:page-number="auto">
        <style:tab-stops>
          <style:tab-stop style:position="0.140cm" style:type="left"/>
        </style:tab-stops>
      </style:paragraph-properties>
      <style:text-properties/>
    </style:style>
    <style:style style:family="paragraph" style:name="P245" style:display-name="P245" style:parent-style-name="Style10">
      <style:paragraph-properties fo:background-color="transparent" fo:margin-top="0.000cm" fo:margin-bottom="0.000cm" fo:line-height="106.%" fo:margin-left="0.635cm" fo:margin-right="0.000cm" fo:text-indent="-0.353cm" fo:text-align="justify" style:page-number="auto">
        <style:tab-stops>
          <style:tab-stop style:position="0.140cm" style:type="left"/>
        </style:tab-stops>
      </style:paragraph-properties>
      <style:text-properties/>
    </style:style>
    <style:style style:family="paragraph" style:name="P246" style:display-name="P246"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 style:display-name="P247"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248" style:display-name="P248" style:parent-style-name="Style10">
      <style:paragraph-properties fo:background-color="transparent" fo:margin-top="0.000cm" fo:margin-bottom="0.000cm" fo:line-height="110.%" fo:margin-left="0.564cm" fo:margin-right="0.000cm" fo:text-indent="-0.564cm" fo:text-align="justify" style:page-number="auto">
        <style:tab-stops>
          <style:tab-stop style:position="-0.035cm" style:type="left"/>
        </style:tab-stops>
      </style:paragraph-properties>
      <style:text-properties/>
    </style:style>
    <style:style style:family="paragraph" style:name="P249" style:display-name="P249" style:parent-style-name="Style10">
      <style:paragraph-properties fo:background-color="transparent" fo:margin-top="0.000cm" fo:margin-bottom="0.000cm" fo:line-height="110.%" fo:margin-left="0.564cm" fo:margin-right="0.000cm" fo:text-indent="-0.564cm" fo:text-align="justify" style:page-number="auto">
        <style:tab-stops>
          <style:tab-stop style:position="-0.035cm" style:type="left"/>
        </style:tab-stops>
      </style:paragraph-properties>
      <style:text-properties/>
    </style:style>
    <style:style style:family="paragraph" style:name="P250" style:display-name="P250" style:parent-style-name="Style10">
      <style:paragraph-properties fo:background-color="transparent" fo:margin-top="0.000cm" fo:margin-bottom="0.000cm" fo:line-height="110.%" fo:margin-left="0.564cm" fo:margin-right="0.000cm" fo:text-indent="-0.564cm" fo:text-align="justify" style:page-number="auto">
        <style:tab-stops>
          <style:tab-stop style:position="-0.035cm" style:type="left"/>
        </style:tab-stops>
      </style:paragraph-properties>
      <style:text-properties/>
    </style:style>
    <style:style style:family="paragraph" style:name="P251" style:display-name="P251" style:parent-style-name="Style10">
      <style:paragraph-properties fo:background-color="transparent" fo:margin-top="0.000cm" fo:margin-bottom="0.000cm" fo:line-height="110.%" fo:margin-left="0.564cm" fo:margin-right="0.000cm" fo:text-indent="-0.564cm" fo:text-align="justify" style:page-number="auto">
        <style:tab-stops>
          <style:tab-stop style:position="0.097cm" style:type="left"/>
        </style:tab-stops>
      </style:paragraph-properties>
      <style:text-properties/>
    </style:style>
    <style:style style:family="paragraph" style:name="P252" style:display-name="P252" style:parent-style-name="Style10">
      <style:paragraph-properties fo:background-color="transparent" fo:margin-top="0.000cm" fo:margin-bottom="0.000cm" fo:line-height="110.%" fo:margin-left="0.564cm" fo:margin-right="0.000cm" fo:text-indent="-0.564cm" fo:text-align="justify" style:page-number="auto">
        <style:tab-stops>
          <style:tab-stop style:position="0.097cm" style:type="left"/>
        </style:tab-stops>
      </style:paragraph-properties>
      <style:text-properties/>
    </style:style>
    <style:style style:family="paragraph" style:name="P253" style:display-name="P253" style:parent-style-name="Style10">
      <style:paragraph-properties fo:background-color="transparent" fo:margin-top="0.000cm" fo:margin-bottom="0.000cm" fo:line-height="110.%" fo:margin-left="0.564cm" fo:margin-right="0.000cm" fo:text-indent="-0.564cm" fo:text-align="justify" style:page-number="auto">
        <style:tab-stops>
          <style:tab-stop style:position="0.097cm" style:type="left"/>
        </style:tab-stops>
      </style:paragraph-properties>
      <style:text-properties/>
    </style:style>
    <style:style style:family="paragraph" style:name="P254" style:display-name="P254" style:parent-style-name="Style10">
      <style:paragraph-properties fo:background-color="transparent" fo:margin-top="0.000cm" fo:margin-bottom="0.000cm" fo:line-height="110.%" fo:margin-left="0.564cm" fo:margin-right="0.000cm" fo:text-indent="-0.564cm" fo:text-align="justify" style:page-number="auto">
        <style:tab-stops>
          <style:tab-stop style:position="0.097cm" style:type="left"/>
        </style:tab-stops>
      </style:paragraph-properties>
      <style:text-properties/>
    </style:style>
    <style:style style:family="paragraph" style:name="P255" style:display-name="P255" style:parent-style-name="Style10">
      <style:paragraph-properties fo:background-color="transparent" fo:margin-top="0.000cm" fo:margin-bottom="0.000cm" fo:line-height="110.%" fo:margin-left="0.564cm" fo:margin-right="0.000cm" fo:text-indent="-0.564cm" fo:text-align="justify" style:page-number="auto">
        <style:tab-stops>
          <style:tab-stop style:position="0.097cm" style:type="left"/>
        </style:tab-stops>
      </style:paragraph-properties>
      <style:text-properties/>
    </style:style>
    <style:style style:family="paragraph" style:name="P256" style:display-name="P256" style:parent-style-name="Style10">
      <style:paragraph-properties fo:background-color="transparent" fo:margin-top="0.000cm" fo:margin-bottom="0.000cm" fo:line-height="110.%" fo:margin-left="0.564cm" fo:margin-right="0.000cm" fo:text-indent="-0.564cm" fo:text-align="justify" style:page-number="auto">
        <style:tab-stops>
          <style:tab-stop style:position="0.097cm" style:type="left"/>
        </style:tab-stops>
      </style:paragraph-properties>
      <style:text-properties/>
    </style:style>
    <style:style style:family="paragraph" style:name="P257" style:display-name="P257" style:parent-style-name="Style10">
      <style:paragraph-properties fo:background-color="transparent" fo:margin-top="0.000cm" fo:margin-bottom="0.000cm" fo:line-height="110.%" fo:margin-left="0.564cm" fo:margin-right="0.000cm" fo:text-indent="-0.564cm" fo:text-align="justify" style:page-number="auto">
        <style:tab-stops>
          <style:tab-stop style:position="0.097cm" style:type="left"/>
        </style:tab-stops>
      </style:paragraph-properties>
      <style:text-properties/>
    </style:style>
    <style:style style:family="paragraph" style:name="P258" style:display-name="P258" style:parent-style-name="Style10">
      <style:paragraph-properties fo:background-color="transparent" fo:margin-top="0.000cm" fo:margin-bottom="0.000cm" fo:line-height="110.%" fo:margin-left="0.564cm" fo:margin-right="0.000cm" fo:text-indent="-0.564cm" fo:text-align="justify" style:page-number="auto">
        <style:tab-stops>
          <style:tab-stop style:position="0.097cm" style:type="left"/>
        </style:tab-stops>
      </style:paragraph-properties>
      <style:text-properties/>
    </style:style>
    <style:style style:family="paragraph" style:name="P259" style:display-name="P259" style:parent-style-name="Style10">
      <style:paragraph-properties fo:background-color="transparent" fo:margin-top="0.000cm" fo:margin-bottom="0.000cm" fo:line-height="110.%" fo:margin-left="0.564cm" fo:margin-right="0.000cm" fo:text-indent="-0.564cm" fo:text-align="justify" style:page-number="auto">
        <style:tab-stops>
          <style:tab-stop style:position="0.097cm" style:type="left"/>
        </style:tab-stops>
      </style:paragraph-properties>
      <style:text-properties/>
    </style:style>
    <style:style style:family="paragraph" style:name="P260" style:display-name="P260" style:parent-style-name="Style10">
      <style:paragraph-properties fo:background-color="transparent" fo:margin-top="0.000cm" fo:margin-bottom="0.000cm" fo:line-height="110.%" fo:margin-left="0.564cm" fo:margin-right="0.000cm" fo:text-indent="-0.564cm" fo:text-align="justify" style:page-number="auto">
        <style:tab-stops>
          <style:tab-stop style:position="0.097cm" style:type="left"/>
        </style:tab-stops>
      </style:paragraph-properties>
      <style:text-properties/>
    </style:style>
    <style:style style:family="paragraph" style:name="P261" style:display-name="P261" style:parent-style-name="Style10">
      <style:paragraph-properties fo:background-color="transparent" fo:margin-top="0.000cm" fo:margin-bottom="0.000cm" fo:line-height="110.%" fo:margin-left="0.564cm" fo:margin-right="0.000cm" fo:text-indent="-0.564cm" fo:text-align="justify" style:page-number="auto">
        <style:tab-stops>
          <style:tab-stop style:position="0.123cm" style:type="left"/>
        </style:tab-stops>
      </style:paragraph-properties>
      <style:text-properties/>
    </style:style>
    <style:style style:family="paragraph" style:name="P262" style:display-name="P262" style:parent-style-name="Style10">
      <style:paragraph-properties fo:background-color="transparent" fo:margin-top="0.000cm" fo:margin-bottom="0.000cm" fo:line-height="110.%" fo:margin-left="0.564cm" fo:margin-right="0.000cm" fo:text-indent="-0.564cm" fo:text-align="justify" style:page-number="auto">
        <style:tab-stops>
          <style:tab-stop style:position="0.123cm" style:type="left"/>
        </style:tab-stops>
      </style:paragraph-properties>
      <style:text-properties/>
    </style:style>
    <style:style style:family="paragraph" style:name="P263" style:display-name="P263" style:parent-style-name="Style10">
      <style:paragraph-properties fo:background-color="transparent" fo:margin-top="0.000cm" fo:margin-bottom="0.000cm" fo:line-height="110.%" fo:margin-left="0.564cm" fo:margin-right="0.000cm" fo:text-indent="-0.564cm" fo:text-align="justify" style:page-number="auto">
        <style:tab-stops>
          <style:tab-stop style:position="0.123cm" style:type="left"/>
        </style:tab-stops>
      </style:paragraph-properties>
      <style:text-properties/>
    </style:style>
    <style:style style:family="paragraph" style:name="P264" style:display-name="P264" style:parent-style-name="Style10">
      <style:paragraph-properties fo:background-color="transparent" fo:margin-top="0.000cm" fo:margin-bottom="0.000cm" fo:line-height="110.%" fo:margin-left="0.564cm" fo:margin-right="0.000cm" fo:text-indent="-0.564cm" fo:text-align="justify" style:page-number="auto">
        <style:tab-stops>
          <style:tab-stop style:position="0.123cm" style:type="left"/>
        </style:tab-stops>
      </style:paragraph-properties>
      <style:text-properties/>
    </style:style>
    <style:style style:family="paragraph" style:name="P265" style:display-name="P265" style:parent-style-name="Style10">
      <style:paragraph-properties fo:background-color="transparent" fo:margin-top="0.000cm" fo:margin-bottom="0.000cm" fo:line-height="110.%" fo:margin-left="0.564cm" fo:margin-right="0.000cm" fo:text-indent="-0.564cm" fo:text-align="justify" style:page-number="auto">
        <style:tab-stops>
          <style:tab-stop style:position="0.123cm" style:type="left"/>
        </style:tab-stops>
      </style:paragraph-properties>
      <style:text-properties/>
    </style:style>
    <style:style style:family="paragraph" style:name="P266" style:display-name="P266" style:parent-style-name="Style10">
      <style:paragraph-properties fo:background-color="transparent" fo:margin-top="0.000cm" fo:margin-bottom="0.000cm" fo:line-height="110.%" fo:margin-left="0.564cm" fo:margin-right="0.000cm" fo:text-indent="-0.564cm" fo:text-align="justify" style:page-number="auto">
        <style:tab-stops>
          <style:tab-stop style:position="0.123cm" style:type="left"/>
        </style:tab-stops>
      </style:paragraph-properties>
      <style:text-properties/>
    </style:style>
    <style:style style:family="paragraph" style:name="P267" style:display-name="P267"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268" style:display-name="P268"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269" style:display-name="P269" style:parent-style-name="Style10">
      <style:paragraph-properties fo:background-color="transparent" fo:margin-top="0.000cm" fo:margin-bottom="0.000cm" fo:margin-left="0.600cm" fo:margin-right="0.000cm" fo:text-indent="-0.600cm" fo:text-align="justify" style:page-number="auto">
        <style:tab-stops>
          <style:tab-stop style:position="0.087cm" style:type="left"/>
        </style:tab-stops>
      </style:paragraph-properties>
      <style:text-properties/>
    </style:style>
    <style:style style:family="paragraph" style:name="P270" style:display-name="P270" style:parent-style-name="Style10">
      <style:paragraph-properties fo:background-color="transparent" fo:margin-top="0.000cm" fo:margin-bottom="0.000cm" fo:margin-left="0.600cm" fo:margin-right="0.000cm" fo:text-indent="-0.600cm" fo:text-align="justify" style:page-number="auto">
        <style:tab-stops>
          <style:tab-stop style:position="0.087cm" style:type="left"/>
        </style:tab-stops>
      </style:paragraph-properties>
      <style:text-properties/>
    </style:style>
    <style:style style:family="paragraph" style:name="P271" style:display-name="P271" style:parent-style-name="Style10">
      <style:paragraph-properties fo:background-color="transparent" fo:margin-top="0.000cm" fo:margin-bottom="0.000cm" fo:margin-left="0.600cm" fo:margin-right="0.000cm" fo:text-indent="-0.600cm" fo:text-align="justify" style:page-number="auto">
        <style:tab-stops>
          <style:tab-stop style:position="0.087cm" style:type="left"/>
        </style:tab-stops>
      </style:paragraph-properties>
      <style:text-properties/>
    </style:style>
    <style:style style:family="paragraph" style:name="P272" style:display-name="P272" style:parent-style-name="Style10">
      <style:paragraph-properties fo:background-color="transparent" fo:margin-top="0.000cm" fo:margin-bottom="0.000cm" fo:margin-left="0.600cm" fo:margin-right="0.000cm" fo:text-indent="-0.600cm" fo:text-align="justify" style:page-number="auto">
        <style:tab-stops>
          <style:tab-stop style:position="0.087cm" style:type="left"/>
        </style:tab-stops>
      </style:paragraph-properties>
      <style:text-properties/>
    </style:style>
    <style:style style:family="paragraph" style:name="P273" style:display-name="P273" style:parent-style-name="Style10">
      <style:paragraph-properties fo:background-color="transparent" fo:margin-top="0.000cm" fo:margin-bottom="0.000cm" fo:margin-left="0.600cm" fo:margin-right="0.000cm" fo:text-indent="-0.600cm" fo:text-align="justify" style:page-number="auto">
        <style:tab-stops>
          <style:tab-stop style:position="0.087cm" style:type="left"/>
        </style:tab-stops>
      </style:paragraph-properties>
      <style:text-properties/>
    </style:style>
    <style:style style:family="paragraph" style:name="P274" style:display-name="P274">
      <style:paragraph-properties style:page-number="auto"/>
      <style:text-properties fo:font-size="5.pt" style:font-size-asian="5.pt" style:font-size-complex="5.pt"/>
    </style:style>
    <style:style style:family="paragraph" style:name="P275" style:display-name="P275">
      <style:paragraph-properties style:page-number="auto"/>
      <style:text-properties fo:font-size="5.0000000000000003e-002pt" style:font-size-asian="5.0000000000000003e-002pt" style:font-size-complex="5.0000000000000003e-002pt"/>
    </style:style>
    <style:style style:family="paragraph" style:name="P277" style:display-name="P277" style:master-page-name="PageStyle0">
      <style:paragraph-properties fo:line-height="0.002cm" style:page-number="auto"/>
      <style:text-properties/>
    </style:style>
    <style:style style:family="paragraph" style:name="P278" style:display-name="P278" style:master-page-name="PageStyle1">
      <style:paragraph-properties fo:line-height="0.002cm" style:page-number="auto"/>
      <style:text-properties/>
    </style:style>
    <style:style style:family="paragraph" style:name="P279" style:display-name="P279" style:master-page-name="PageStyle2">
      <style:paragraph-properties fo:line-height="0.002cm" style:page-number="auto"/>
      <style:text-properties/>
    </style:style>
    <style:style style:family="paragraph" style:name="P280" style:display-name="P280" style:master-page-name="PageStyle3">
      <style:paragraph-properties fo:line-height="0.002cm" style:page-number="auto"/>
      <style:text-properties/>
    </style:style>
    <style:style style:family="paragraph" style:name="P281" style:display-name="P281" style:master-page-name="PageStyle4">
      <style:paragraph-properties fo:line-height="0.002cm" style:page-number="auto"/>
      <style:text-properties/>
    </style:style>
    <style:style style:family="paragraph" style:name="P282" style:display-name="P282" style:master-page-name="PageStyle5">
      <style:paragraph-properties fo:line-height="0.002cm" style:page-number="auto"/>
      <style:text-properties/>
    </style:style>
    <style:style style:family="paragraph" style:name="P283" style:display-name="P283" style:master-page-name="PageStyle6">
      <style:paragraph-properties fo:line-height="0.002cm" style:page-number="auto"/>
      <style:text-properties/>
    </style:style>
    <style:style style:family="paragraph" style:name="P284" style:display-name="P284" style:master-page-name="PageStyle7">
      <style:paragraph-properties fo:line-height="0.002cm" style:page-number="auto"/>
      <style:text-properties/>
    </style:style>
    <style:style style:family="paragraph" style:name="P285" style:display-name="P285" style:master-page-name="PageStyle8">
      <style:paragraph-properties fo:line-height="0.002cm" style:page-number="auto"/>
      <style:text-properties/>
    </style:style>
    <style:style style:family="paragraph" style:name="P286" style:display-name="P286" style:master-page-name="PageStyle9">
      <style:paragraph-properties fo:line-height="0.002cm" style:page-number="auto"/>
      <style:text-properties/>
    </style:style>
    <style:style style:family="paragraph" style:name="P287" style:display-name="P287" style:master-page-name="PageStyle10">
      <style:paragraph-properties fo:line-height="0.002cm" style:page-number="auto"/>
      <style:text-properties/>
    </style:style>
    <style:style style:family="paragraph" style:name="P288" style:display-name="P288" style:master-page-name="PageStyle11">
      <style:paragraph-properties fo:line-height="0.002cm" style:page-number="auto"/>
      <style:text-properties/>
    </style:style>
    <style:style style:family="paragraph" style:name="P289" style:display-name="P289" style:master-page-name="PageStyle12">
      <style:paragraph-properties fo:line-height="0.002cm" style:page-number="auto"/>
      <style:text-properties/>
    </style:style>
    <style:style style:family="paragraph" style:name="P290" style:display-name="P290" style:master-page-name="PageStyle13">
      <style:paragraph-properties fo:line-height="0.002cm" style:page-number="auto"/>
      <style:text-properties/>
    </style:style>
    <style:style style:family="paragraph" style:name="P291" style:display-name="P291" style:master-page-name="PageStyle14">
      <style:paragraph-properties fo:line-height="0.002cm" style:page-number="auto"/>
      <style:text-properties/>
    </style:style>
    <style:style style:family="paragraph" style:name="P292" style:display-name="P292" style:master-page-name="PageStyle15">
      <style:paragraph-properties fo:line-height="0.002cm" style:page-number="auto"/>
      <style:text-properties/>
    </style:style>
    <style:style style:family="paragraph" style:name="P293" style:display-name="P293" style:master-page-name="PageStyle16">
      <style:paragraph-properties fo:line-height="0.002cm" style:page-number="auto"/>
      <style:text-properties/>
    </style:style>
    <style:style style:family="paragraph" style:name="P294" style:display-name="P294" style:master-page-name="PageStyle17">
      <style:paragraph-properties fo:line-height="0.002cm" style:page-number="auto"/>
      <style:text-properties/>
    </style:style>
    <text:list-style style:name="L0">
      <text:list-level-style-number text:start-value="1" style:num-format="1" text:level="1" text:style-name="CharStyle9" style:num-suffix="."/>
    </text:list-style>
    <text:list-style style:name="L2">
      <text:list-level-style-bullet text:bullet-char="-" text:level="1" text:style-name="CharStyle11"/>
    </text:list-style>
    <text:list-style style:name="L4">
      <text:list-level-style-number text:start-value="1" style:num-format="1" text:level="1" text:style-name="CharStyle11"/>
    </text:list-style>
    <text:list-style style:name="L6">
      <text:list-level-style-number text:start-value="1" style:num-format="1" text:level="1" text:style-name="CharStyle11"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office:automatic-styles>
  <office:body>
    <office:text>
      <text:section text:style-name="Sect0" text:name="Section0">
        <text:p text:style-name="P277"><draw:line text:anchor-type="paragraph" draw:style-name="gr1" svg:x1="0.967cm" svg:y1="18.875cm" svg:x2="3.489cm" svg:y2="18.875cm"><text:p/></draw:line></text:p>
        <text:p text:style-name="P2"><draw:frame draw:style-name="fr1" svg:x="0.907cm" svg:y="0.910cm" svg:width="13.014cm" svg:height="0.711cm" text:anchor-type="paragraph"><draw:text-box><text:h text:outline-level="1" text:style-name="P39"><text:bookmark-start text:name="bookmark0"/><text:bookmark-start text:name="bookmark1"/><text:span text:style-name="CharStyle3">Rozdział II</text:span><text:bookmark-end text:name="bookmark0"/><text:bookmark-end text:name="bookmark1"/></text:h></draw:text-box></draw:frame><draw:frame draw:style-name="fr2" svg:x="0.907cm" svg:y="2.383cm" svg:width="13.014cm" svg:height="15.942cm" text:anchor-type="paragraph"><draw:text-box><text:p text:style-name="P40"><text:span text:style-name="CharStyle5">Krystyna Łopata</text:span></text:p><text:h text:outline-level="2" text:style-name="P41"><text:bookmark-start text:name="bookmark2"/><text:bookmark-start text:name="bookmark3"/><text:span text:style-name="CharStyle7">HISTORIA NAUKOWEGO KOŁA CHEMIKÓW<text:line-break/>STUDENTÓW UNIWERSYTETU JAGIELLOŃSKIEGO<text:line-break/>W LATACH 1904-1979</text:span><text:bookmark-end text:name="bookmark2"/><text:bookmark-end text:name="bookmark3"/></text:h><text:list text:style-name="L0" xml:id="1"><text:list-item><text:h text:outline-level="3" text:style-name="P42">1.<text:bookmark-start text:name="bookmark4"/><text:bookmark-start text:name="bookmark5"/><text:span text:style-name="CharStyle9"><text:s text:c="1"/><text:tab/>POWSTANIE KÓŁKA CHEMIKÓW<text:line-break/>UCZNIÓW UNIWERSYTETU JAGIELLOŃSKIEGO</text:span><text:bookmark-end text:name="bookmark4"/><text:bookmark-end text:name="bookmark5"/></text:h></text:list-item></text:list><text:p text:style-name="P43"><text:span text:style-name="CharStyle11">5 listopada 1904 roku grupa młodzieży studiująca chemię postanowiła utworzyć Stowa­rzyszenie Akademickie, które miało „prowadzić, wychowywać i pomagać nowo przyjętym studentom”</text:span><text:span text:style-name="T6">1</text:span><text:span text:style-name="CharStyle11">. Wybrano władze stowarzyszenia, którego pełna nazwa brzmiała: Kółko Che­mików Uczniów Uniwersytetu Jagiellońskiego. Godność prezesa powierzono profesorowi Leonowi Marchlewskiemu, uważając, że był osobą, która znakomicie potrafiła „zrozumieć i odczuć potrzeby i cele, do jakich dąży młodzież”</text:span><text:span text:style-name="T6">2</text:span><text:span text:style-name="CharStyle11">. Wiceprezesem został Kazimierz Rad­wański, człowiek bardzo energiczny, który przez kilka lat pracował wytrwale nad rozwojem kółka. O objęcie funkcji pierwszego kuratora z ramienia Senatu poproszono profesora Ka­rola Olszewskiego. Z zarządem, który liczył wówczas pięć osób, współpracowali późniejsi profesorowie (a w 1904 r. asystenci): Ludwik Bruner, Stanisław Tołłoczko i Tadeusz Estrei­cher. Profesorowie i asystenci wygłaszali odczyty i referaty, na które wstęp był płatny. W ten sposób wspomagano kółko naukowo i finansowo. Posiedzenia odbywały się raz lub dwa razy w tygodniu i skupiały nie tylko studiującą młodzież, lecz także grono pracowników nauko­wych oraz osoby spoza społeczności uczelni. Intensywność spotkań była zmienna, okresowo nawet zaniedbywana, wówczas jednak nasilały się prace o charakterze administracyjnym. Jedną z przeszkód, która hamowała rozwój kółka, był brak odpowiedniego, stałego lokalu, w którym młodzież mogłaby się spotykać i gdzie byłaby czytelnia czasopism. Pierwszą sie­dzibą kółka było prawdopodobnie Collegium Chemicum, następnie w 1911 roku przenie­siono się do Collegium Physicum. </text:span></text:p><text:p text:style-name="P44"><text:span text:style-name="CharStyle11">Kółko od początku istnienia działało w oparciu o </text:span><text:span text:style-name="CharStyle12">Statut,</text:span><text:span text:style-name="CharStyle11"><text:s text:c="1"/>ale był on niedoskonały, w związku z czym wyłoniono komisję do opracowania nowego statutu</text:span><text:span text:style-name="T6">3</text:span><text:span text:style-name="CharStyle11">. Statut popra­wiano i zatwierdzano w 1906 i 1908 roku, a 9 marca 1912 roku Nadzwyczajne Walne Zebranie, po gruntownej reformie zatwierdziło jego ostateczną wersję oraz regulamin funkcjonowania kółka obowiązujące do lat trzydziestych. </text:span></text:p><text:p text:style-name="P45"><text:span text:style-name="CharStyle11">Poważnym problemem, z którym borykała się studiująca młodzież, był brak pod­ręczników. Członkowie kółka postanowili założyć własną bibliotekę. Książki kupowano</text:span></text:p></draw:text-box></draw:frame><draw:frame draw:style-name="fr3" svg:x="0.924cm" svg:y="18.927cm" svg:width="12.945cm" svg:height="0.728cm" text:anchor-type="paragraph"><draw:text-box><text:p text:style-name="P46"><text:span text:style-name="T8">1</text:span><text:span text:style-name="CharStyle14"><text:tab/>Arch. UJ. syg. S II 762 Koła Naukowe Wydziału Filozoficznego: </text:span></text:p><text:p text:style-name="P47"><text:span text:style-name="CharStyle14">c. Koło Chemików 1904-1939. </text:span></text:p></draw:text-box></draw:frame><draw:frame draw:style-name="fr4" svg:x="0.924cm" svg:y="19.764cm" svg:width="12.945cm" svg:height="0.626cm" text:anchor-type="paragraph"><draw:text-box><text:p text:style-name="P48"><text:span text:style-name="T8">2</text:span><text:span text:style-name="CharStyle14"><text:tab/>G. Schópp, M. Szuwalski, </text:span><text:span text:style-name="CharStyle15">Rys historyczny Koła Chemików Studentów Uniwersytetu Jagiellońskiego, </text:span><text:span text:style-name="CharStyle14">Nakładem Koła Chemików S. U. J., Kraków 1934, s. 5. </text:span></text:p></draw:text-box></draw:frame><draw:frame draw:style-name="fr5" svg:x="0.924cm" svg:y="20.468cm" svg:width="12.945cm" svg:height="0.356cm" text:anchor-type="paragraph"><draw:text-box><text:p text:style-name="P49"><text:span text:style-name="T11">3</text:span><text:span text:style-name="CharStyle15"><text:tab/>Statuty Stowarzyszeń Uczniów Uniw. Jag.,</text:span><text:span text:style-name="CharStyle14"><text:s text:c="1"/>[w: ] </text:span><text:span text:style-name="CharStyle15">Zbiór ustaw uniwersyteckich,</text:span><text:span text:style-name="CharStyle14"><text:s text:c="1"/>Kraków 1900. </text:span></text:p></draw:text-box></draw:frame></text:p>
      </text:section>
      <text:section text:style-name="Sect1" text:name="Section1">
        <text:p text:style-name="P278"><draw:line text:anchor-type="paragraph" draw:style-name="gr2" svg:x1="0.961cm" svg:y1="0.427cm" svg:x2="13.831cm" svg:y2="0.427cm"><text:p/></draw:line></text:p>
        <text:p text:style-name="P5"><draw:frame draw:style-name="fr6" svg:x="0.928cm" svg:y="-0.064cm" text:anchor-type="paragraph"><draw:text-box fo:min-width="0.423cm" fo:min-height="0.457cm"><text:p text:style-name="P51"><text:span text:style-name="CharStyle21">32</text:span></text:p></draw:text-box></draw:frame><draw:frame draw:style-name="fr8" svg:x="11.680cm" svg:y="-0.048cm" text:anchor-type="paragraph"><draw:text-box fo:min-width="2.201cm" fo:min-height="0.457cm"><text:p text:style-name="P52"><text:span text:style-name="CharStyle22">Krystyna Łopata</text:span></text:p></draw:text-box></draw:frame><draw:frame draw:style-name="fr9" svg:x="0.910cm" svg:y="0.944cm" svg:width="13.005cm" svg:height="19.821cm" text:anchor-type="paragraph"><draw:text-box><text:p text:style-name="P53"><text:span text:style-name="CharStyle11">ze składek członkowskich, z dotacji uniwersyteckich, początkowo bardzo skromnych, oraz z pieniędzy zebranych podczas zebrań naukowych. Do wzbogacenia zbiorów przyczyniły się także dzieła ofiarowane przez kasę im. Mianowskiego oraz profesorów: K. Olszewskiego i T. Estreichera. </text:span></text:p><text:p text:style-name="P54"><text:span text:style-name="CharStyle11">Bardzo ważną działalnością kółka było wydawanie skryptów. Już w 1904 roku wy­dano skrypty^ prof. J. Morozewicza </text:span><text:span text:style-name="CharStyle12">Optyka kryształów,</text:span><text:span text:style-name="CharStyle11"><text:s text:c="1"/>w 1905 roku skrypt do chemii organicznej według wykładów prof. J. Schramma, a w 1907 do chemii fizycznej napisany na podstawie wykładów prof. L. Brunera. W 1911 roku przeznaczono 600 koron na wydanie skryptu według wykładów prof. K. Olszewskiego, po uprzednim poprawieniu i wykonaniu rysunków przez asystenta E. Drozdowskiego. W 1912 roku wydano tab­lice analityczne, a w 1913 roku skrypt do chemii organicznej napisany na podstawie wykładów prof. K. Dziewońskiego. W miarę zapotrzebowania wznawiano wydawanie skryptów. </text:span></text:p><text:p text:style-name="P55"><text:span text:style-name="CharStyle11">Sytuacja finansowa kółka była coraz lepsza, ponieważ zasilały ją zyski ze sprzedaży skryptów. Już w 1907 roku skład zarządu kółka powiększył się o bibliotekarza i skarbni­ka, który wraz z prezesem odpowiadał za sprawy finansowe organizacji. Ustanowiono nawet tzw. żelazny fundusz w kwocie 1000 koron. W 1909 roku z funduszu kółka zo­stała udzielona subwencja na legat im. Stanisława Wyspiańskiego, przekazano też pewną kwotę na fundusz im. Augusta Witkowskiego. Udzielano także pożyczek najbardziej potrzebującym studentom. </text:span></text:p><text:p text:style-name="P56"><text:span text:style-name="CharStyle11">W 1908 roku prof. Karol Olszewski zrzekł się funkcji kuratora. Zwrócono się wówczas z prośbą do prof. Leona Marchlewskiego o przyjęcie tej godności. Senat za­twierdził kandydaturę i do 1911 roku funkcję kuratora pełnił pierwszy prezes kółka. W 1911 roku nastąpiła ponowna zmiana na stanowisku kuratora - został nim prof. Karol Dziewoński, który funkcję tę oficjalnie objął 19 lutego 1912 roku. W 1908 roku nadano pierwsze tytuły Członków Honorowych Kółka Chemików Uczniów UJ prof. Karolowi Olszewskiemu oraz Członkowi Założycielowi i wieloletniemu prezesowi kółka Kazimierzowi Radwańskiemu. </text:span></text:p><text:p text:style-name="P57"><text:span text:style-name="CharStyle11">W 1914 roku wybuchła pierwsza wojna światowa. Wielu studentów znalazło się w sze­regach walczących o niepodległość Polski. Nastąpiła przerwa w nauce i działalności kół na­ukowych trwająca pięć lat. Laboratoria zostały zniszczone, sprzęt i książki w dużej części rozgrabione. W 1919 roku młodzież powróciła do zajęć już w wolnej i niepodległej Polsce. 25 czerwca 1919 roku zwołano Zwyczajne Walne Zebranie Kółka Chemików Uczniów UJ, wybrano nowy zarząd. Niestety, zabrakło tych, którzy tworzyli i rozwijali działalność kółka, wielu zginęło w zawierusze wojennej, wielu odeszło do różnych zakładów pracy. Nastąpił drugi okres w rozwoju kółka. 21 listopada 1919 roku na Nadzwyczajnym Walnym Zebraniu organizacji zadecydowano poprosić prof. Tadeusza Estreichera o objęcie funkcji kuratora. Senat zatwierdził kandydaturę i od 18 czerwca 1920 roku prof. Tadeusz Estreicher został oficjalnym opiekunem kółka. Funkcję tę pełnił aż do wybuchu drugiej wojny światowej. W 1921 roku przyznano tytuły honorowych członków Kółka Chemików Uczniów UJ pro­fesorom: Tadeuszowi Estreicherowi, Bohdanowi Szyszkowskiemu, Leonowi Marchlewskie­mu i Karolowi Dziewońskiemu.</text:span></text:p><text:p text:style-name="P58"><text:span text:style-name="CharStyle11">Znaleziono nowy lokal dla kółka w III Zakładzie Chemicznym mieszczącym się w Col­legium Juridicum, a po odnowieniu i rozbudowaniu Collegium Chemicum kółko znalazło siedzibę w sali refektarzowej I Zakładu Chemicznego przy ul. Olszewskiego. Sala ta miała jednak więcej lokatorów, spotykali się tam też członkowie Kół: Muzykologów i Farmaceu­tów oraz Chór Akademicki. Pojawiły się zatargi z Kołem Muzykologów, co bardzo utrud­</text:span></text:p></draw:text-box></draw:frame></text:p>
      </text:section>
      <text:section text:style-name="Sect2" text:name="Section2">
        <text:p text:style-name="P279"><draw:line text:anchor-type="paragraph" draw:style-name="gr2" svg:x1="0.970cm" svg:y1="0.545cm" svg:x2="13.864cm" svg:y2="0.545cm"><text:p/></draw:line></text:p>
        <text:p text:style-name="P8"><draw:frame draw:style-name="fr10" svg:x="0.928cm" svg:y="0.028cm" text:anchor-type="paragraph"><draw:text-box fo:min-width="9.516cm" fo:min-height="0.466cm"><text:p text:style-name="P60"><text:span text:style-name="CharStyle21">ROZDZIAŁ II. HISTORIA NAUKOWEGO KOŁA CHEMIKÓW..</text:span></text:p></draw:text-box></draw:frame><draw:frame draw:style-name="fr12" svg:x="13.492cm" svg:y="0.055cm" text:anchor-type="paragraph"><draw:text-box fo:min-width="0.406cm" fo:min-height="0.457cm"><text:p text:style-name="P61"><text:span text:style-name="CharStyle21">33</text:span></text:p></draw:text-box></draw:frame><draw:frame draw:style-name="fr13" svg:x="0.894cm" svg:y="1.062cm" svg:width="13.039cm" svg:height="19.837cm" text:anchor-type="paragraph"><draw:text-box><text:p text:style-name="P62"><text:span text:style-name="CharStyle11">niało pracę kółka. Zwyczajne Walne Zebranie Kółka Chemików Uczniów UJ na posiedzeniu 27 października 1924 roku zadecydowało o powiększeniu zarządu o referenta skryptów oraz referenta praktyk i posad. Rok później do zarządu wszedł tzw. gospodarz, który opiekował się lokalem kółka. Trwały prace w celu utworzenia czytelni i zaprenumerowania kilku facho­wych czasopism. Czytelnia została otwarta jednak dopiero w 1927 roku i dysponowała 22 czasopismami, w tym czasopismem niemieckim „Chemiker Zeitung” oraz jednym dzien­nikiem codziennym „Ilustrowanym Kuryerem Codziennym”. W październiku 1928 roku na Zwyczajnym Walnym Zebraniu podjęto decyzję o utworzeniu kilku Sekcji: Naukowej, Wydawniczej, Wycieczkowej, Towarzyskiej, Praktyk i Posad oraz Handlowej. Kierownicy tych sekcji weszli w skład zarządu, który od tego czasu znacznie się powiększył. W roku 1932/1933 kółko musiało opuścić salę refektarzową i przenieść się do dwóch małych po­koików mieszczących się na poddaszu kamienicy przy ulicy Piłsudskiego 4. Cieszono się z własnej siedziby, ale bardzo odczuwano jej ciasnotę.</text:span></text:p><text:p text:style-name="P63"><text:span text:style-name="CharStyle11">Po pierwszej wojnie światowej miejsce marki austriackiej zajęła korona polska. Finanse kółka przedstawiały się zupełnie dobrze. Zakupiono dużą liczbę książek do biblioteki, a nawet ufundowano „Cegiełkę Wawelską”. Wkrótce jednak nastąpiła dewaluacja i war­tość pieniądza zaczęła gwałtownie spadać. Powzięto wówczas decyzję o ratowaniu finan­sów kółka przez wydawanie skryptów. W pierwszej kolejności wydano skrypt na podsta­wie wykładów prof. K. Dziewońskiego oraz tablice analityczne. Zaplanowano wydanie </text:span><text:span text:style-name="CharStyle12">Chemii analitycznej ilościowej</text:span><text:span text:style-name="CharStyle11"><text:s text:c="1"/>F.P. Treadwella, ale pomimo prośby wysłanej do autora przez zarząd kółka, a następnie przez profesorów T. Estreichera i L. Marchlewskiego otrzymano odpowiedź odmowną. Udało się za to wydać skrypt według wykładów prof. S. Kreutza poprawiony przez A. Gawła. Dobrym rokiem dla Sekcji Wydawniczej był rok akademicki 1929/1930. Ukazały się wówczas: </text:span><text:span text:style-name="CharStyle12">Tablice do obliczania wyników analiz chemicznych,</text:span><text:span text:style-name="CharStyle11"><text:s text:c="1"/>III wydanie </text:span><text:span text:style-name="CharStyle12">Analizy miareczkowej,</text:span><text:span text:style-name="CharStyle11"><text:s text:c="1"/>skrypt </text:span><text:span text:style-name="CharStyle12">Chemia organiczna, Tablice ana­lityczne jakościowe</text:span><text:span text:style-name="CharStyle11"><text:s text:c="1"/>i </text:span><text:span text:style-name="CharStyle12">Tymczasowy skrypt wagowy.</text:span><text:span text:style-name="CharStyle11"><text:s text:c="1"/>Na początku lat trzydziestych wydano skrypt: </text:span><text:span text:style-name="CharStyle12">Matematyka dla przyrodników</text:span><text:span text:style-name="CharStyle11"><text:s text:c="1"/>prof. S. Gołąba oraz skrypt do chemii fizycznej napisany na podstawie wykładów prof. B. Kamieńskiego. Ten ostatni skrypt spotkał się z dużym zainteresowaniem. Zakupiło go także Koło Chemików Politechniki Lwowskiej. Członkowie koła w UJ prowadzili sklepik, w którym były sprzedawane skrypty oraz podręczniki wzięte w komis. W sklepiku można było kupić także sączki ilościowe, bibułę do sączenia, a przez pewien okres można było nabyć też szkło laboratoryjne.</text:span></text:p><text:p text:style-name="P64"><text:span text:style-name="CharStyle11">Systematycznie powiększały się zasoby biblioteki. Kupowano po 5 książek miesięcz­nie, a w 1927 roku dr Wisłocka podarowała kołu 60 dzieł naukowych. Pod koniec lat dwudziestych oszacowano wartość zbiorów bibliotecznych na ponad 8000 zł, a w latach trzydziestych wartość ta wzrosła do ponad 12 000 złotych.</text:span></text:p><text:p text:style-name="P65"><text:span text:style-name="CharStyle11">Przez cały okres lat dwudziestych starano się o prowadzenie działalności naukowej, która polegała przede wszystkim na wygłaszaniu referatów i odczytów przez profesorów, a także asystentów, którzy byli członkami kółka, oraz </text:span><text:span text:style-name="CharStyle12">przez</text:span><text:span text:style-name="CharStyle11"><text:s text:c="1"/>studentów. W latach 1923-1928 spotka­nia naukowe były zaniedbywane. Prezesami kółka byli najczęściej asystenci, którzy ze wzglę­du na dużą liczbę zajęć dydaktycznych oraz prowadzone prace naukowe mieli mało czasu na działalność w Kółku Chemików. Udało się tylko zorganizować kurs szklarski, repetytorium z chemii nieorganicznej, krystalografii, matematyki oraz kurs języka niemieckiego. Pod ko­niec lat dwudziestych powrócono do spotkań, na których wygłaszano referaty naukowe. W 1929 roku dla studentów I roku wygłoszono referat na temat „Jak studiować chemię”, potem temat ten był powtarzany każdego roku dla nowo przyjętych na studia chemicz­ne. Organizowano wycieczki, spotkania towarzyskie, takie jak herbatki, śledziówki, zabawy</text:span></text:p></draw:text-box></draw:frame></text:p>
      </text:section>
      <text:section text:style-name="Sect3" text:name="Section3">
        <text:p text:style-name="P280"><draw:line text:anchor-type="paragraph" draw:style-name="gr2" svg:x1="0.949cm" svg:y1="0.427cm" svg:x2="13.818cm" svg:y2="0.427cm"><text:p/></draw:line></text:p>
        <text:p text:style-name="P10"><draw:frame draw:style-name="fr14" svg:x="0.924cm" svg:y="-0.064cm" text:anchor-type="paragraph"><draw:text-box fo:min-width="0.415cm" fo:min-height="0.457cm"><text:p text:style-name="P66"><text:span text:style-name="CharStyle21">34</text:span></text:p></draw:text-box></draw:frame><draw:frame draw:style-name="fr15" svg:x="11.668cm" svg:y="-0.048cm" text:anchor-type="paragraph"><draw:text-box fo:min-width="2.201cm" fo:min-height="0.457cm"><text:p text:style-name="P67"><text:span text:style-name="CharStyle22">Krystyna Łopata</text:span></text:p></draw:text-box></draw:frame><draw:frame draw:style-name="fr16" svg:x="0.898cm" svg:y="0.944cm" svg:width="13.030cm" svg:height="19.761cm" text:anchor-type="paragraph"><draw:text-box><text:p text:style-name="P68"><text:span text:style-name="CharStyle11">i bale. Imprezy te, cieszące się dużą popularnością, miały być dochodowe, ale - jak wykazała praktyka - tylko niektóre przynosiły liczący się zysk. W latach 1928-1929 kondycja finanso­wa koła była bardzo dobra, wpływy ze sprzedaży skryptów oraz organizowanych bali były tak duże, że otwarto konto w PKO, gdzie przechowywano większą gotówkę. Część fun­duszy przechowywano także w MKO. Przystąpiono do kasy im. Mianowskiego, Polskiego Towarzystwa Przyrodniczego oraz Polskiego Towarzystwa Chemicznego. Po śmierci prof. B. Szyszkowskiego koło przeznaczyło 138 zł na tablicę pamiątkową poświęconą pamięci profesora, która miała być wmurowana w Zakładzie Chemii Fizycznej. Był}' też niedociąg­nięcia. W kasie koła znaleziono rewersy świadczące o tym, że wiele osób zaciągnęło pożyczkę z kasy i nigdy jej nie zwróciło. Zreformowano więc system pożyczek, pożyczkobiorca rnusiał wystawić weksel podżyrowany przez dwie osoby.</text:span></text:p><text:p text:style-name="P69"><text:span text:style-name="CharStyle11">Najważniejszym problemem drugiej połowy lat dwudziestych była sprawa opra­cowania nowego statutu. Specjalnie powołana komisja pracowała długo, aż w końcu w roku 1927/1928 został uchwalony nowy statut. Została zmieniona nazwa organizacji na Koło Chemików Studentów Uniwersytetu Jagiellońskiego. Rozpisano konkurs na opracowanie odznaki koła, a kiedy komisja wybrała odpowiedni projekt, został on zre­alizowany. W roku 1930 uchwalono poprawki do statutu, między innymi Regulamin Funduszu Pożyczkowego, Walnych Zebrań, Zarządu i Komisji Rewizyjnej. W związku z nową ustawą o organizacjach akademickich w roku 1932/1933 ponownie uczyniono wiele poprawek w statucie, który został zatwierdzony przez Senat Uniwersytetu.</text:span></text:p><text:p text:style-name="P70"><text:span text:style-name="CharStyle11">Koło zgłaszało szereg postulatów, na przykład podczas Zjazdu Związku Kół Chemicznych w 1927 roku przedstawiono propozycję, aby chemicy obowiązkową służ­bę wojskową odbywali w batalionach chemicznych i aby chemików szkolić w zakresie obrony przeciwgazowej. Pod koniec lat dwudziestych poruszono sprawę wydzielenia chemii z Wydziału Filozoficznego i zaproponowano, aby kończący studia chemiczne nie otrzymywali tytułu magistra filozofii, a mogli otrzymać tytuł magistra chemii. Podobny problem był z tytułem doktora. Studentom chodziło tu między innymi o to, że absol­wentom z tytułem magistra filozofii trudniej było znaleźć zatrudnienie w przemyśle, a w szkołach też nie było wolnych etatów. Pomimo poparcia profesorów uniwersytetu sprawa nie znalazła oddźwięku w ministerstwie. W lutym 1930 roku odbył się nawet wiec zorganizowany przez Zarząd Koła Chemików w sprawie reformy studiów. Opracowane przez studentów postulaty zostały poparte przez dziekana prof. Stefana Kreutza.</text:span></text:p><text:p text:style-name="P71"><text:span text:style-name="CharStyle11">Rozruchy antysemickie na uniwersytecie w latach trzydziestych zasiały wiele fermen­tu, ale jednocześnie wzbudziły protest i potępienie większości studentów, a także władz koła, co przyczyniło się do wyciszenia nastrojów.</text:span></text:p><text:p text:style-name="P72"><text:span text:style-name="CharStyle11">W roku 1931 koło przystąpiło do Ligi Obrony Powietrznej i Przeciwgazowej (LOPP). Przy kole utworzono, na prawach sekcji, komórkę LOPP. Sekcja miała za zadanie or­ganizować kursy, które szkoliłyby prelegentów szerzących idę obrony przeciwgazowej. Sekcja występowała na wszystkich uroczystościach organizowanych przez Ligę Obrony Powietrznej i Przeciwgazowej, brała czynny udział w obchodach Tygodnia Lotniczego i Wystawie Gazowej. W roku akademickim 1932/1933 współpraca zacieśniła się do tego stopnia, że wszyscy członkowie Koła Chemików byli automatycznie członkami LOPP. Ta zależność od władz koła i LOPP na dłuższą metę okazała się destrukcyjna i w końcu rozwiązano Sekcję LOPP działającą przy Kole Chemików.</text:span></text:p><text:p text:style-name="P73"><text:span text:style-name="CharStyle11">W 1933 roku przyznano tytuł Honorowego Członka Koła Chemików Studentów UJ baronowi Antoniemu Gótz-Okocimskiemu, właścicielowi Browaru Okocimskiego, przyjacielowi młodzieży studiującej chemię.</text:span></text:p></draw:text-box></draw:frame></text:p>
      </text:section>
      <text:section text:style-name="Sect4" text:name="Section4">
        <text:p text:style-name="P281"><draw:line text:anchor-type="paragraph" draw:style-name="gr2" svg:x1="0.961cm" svg:y1="0.520cm" svg:x2="13.857cm" svg:y2="0.520cm"><text:p/></draw:line><draw:line text:anchor-type="paragraph" draw:style-name="gr1" svg:x1="0.961cm" svg:y1="20.408cm" svg:x2="3.477cm" svg:y2="20.408cm"><text:p/></draw:line></text:p>
        <text:p text:style-name="P12"><draw:frame draw:style-name="fr17" svg:x="0.919cm" svg:y="0.021cm" text:anchor-type="paragraph"><draw:text-box fo:min-width="9.516cm" fo:min-height="0.457cm"><text:p text:style-name="P74"><text:span text:style-name="CharStyle21">ROZDZIAŁ II. HISTORIA NAUKOWEGO KOŁA CHEMIKÓW..</text:span></text:p></draw:text-box></draw:frame><draw:frame draw:style-name="fr18" svg:x="13.476cm" svg:y="0.037cm" text:anchor-type="paragraph"><draw:text-box fo:min-width="0.406cm" fo:min-height="0.457cm"><text:p text:style-name="P75"><text:span text:style-name="CharStyle21">35</text:span></text:p></draw:text-box></draw:frame><draw:frame draw:style-name="fr19" svg:x="0.903cm" svg:y="0.995cm" svg:width="13.021cm" svg:height="19.117cm" text:anchor-type="paragraph"><draw:text-box><text:list text:style-name="L0" xml:id="1"><text:list-item><text:h text:outline-level="3" text:style-name="P76">2.<text:bookmark-start text:name="bookmark6"/><text:bookmark-start text:name="bookmark7"/><text:span text:style-name="CharStyle9"><text:tab/>KOŁO CHEMIKÓW W LATACH 1934-1939</text:span><text:bookmark-end text:name="bookmark6"/><text:bookmark-end text:name="bookmark7"/></text:h></text:list-item></text:list><text:p text:style-name="P77"><text:span text:style-name="CharStyle11">4 listopada 1934 roku Koło Chemików Studentów Uniwersytetu Jagiellońskiego ob­chodziło trzydziestolecie swego istnienia. Z tej okazji w salach Towarzystwa Strzeleckiego przy ul. Lubicz 16 odbyła się duża uroczystość. W spotkaniu wzięli udział: „Rektor, Dziekan, Kurator z małżonką, liczni przedstawiciele świata nauki i przemysłu...” oraz członkowie i sympatycy koła</text:span><text:span text:style-name="T6">4</text:span><text:span text:style-name="CharStyle11">. Po uroczystościach zarząd koła podjął pracę w sekcjach, przerwaną organizowaniem jubileuszu. W roku 1934/1935 zorganizowano konkurs na najlepszy odczyt z zakresu chemii i nauk pokrewnych oraz kurs maszynoznawstwa i ry­sunku technicznego. Wygłoszono także kilka referatów, których zazwyczaj słuchało od 30 do 80 osób. Opracowano regulamin Sądu Koleżeńskiego, co było zasługą przewod­niczącego sądu Józefa Freislera.</text:span></text:p><text:p text:style-name="P78"><text:span text:style-name="CharStyle11">Zarząd nawiązał kontakt z Towarzystwem Ubezpieczeń w celu ubezpieczenia człon­ków koła od tragicznych wypadków w pracowni chemicznej.</text:span></text:p><text:p text:style-name="P79"><text:span text:style-name="CharStyle11">W 1934 roku po strasznej, katastrofalnej powodzi, która nawiedziła zachodnią Małopolskę, uchwalono, aby przekazać Komitetowi Pomocy Powodzianom 15 zł.</text:span></text:p><text:p text:style-name="P80"><text:span text:style-name="CharStyle11">Tak jak w poprzednich latach sekcja wycieczkowa organizowała zwiedzanie zakładów przemysłowych. Członkowie koła mogli zapoznać się z pracą w fabrykach mydła i lakie­ru w Poznaniu, opon „Stomil” w Poznaniu, papieru w Żywcu. Odwiedzili także Zakłady „Azot” w Jaworznie oraz browary w Okocimiu, Żywcu i Łodzi.</text:span></text:p><text:p text:style-name="P81"><text:span text:style-name="CharStyle11">Dużym problemem było zdobycie w zakładach przemysłu chemicznego miejsc na praktyki przemysłowe. Zgodę na praktyki uzyskano od gazowni w Chełmie, mleczar­ni we Wrześni, Browaru Okocimskiego, Fabryki Porcelany w Ćmielowie, Zakładów Ceramicznych w Chrzanowie, Fabryki Jedwabiu Sztucznego w Chodakowie, Zakładów Wodociągowych w Maczkach, w Wielkich Piecach i Zakładach Ostrowieckich, a także w kopalni soli potasowej.</text:span></text:p><text:p text:style-name="P82"><text:span text:style-name="CharStyle11">Najważniejszą jednak sprawą, nad którą pracowały już od końca 1929 roku zarządy kilku kadencji, z różną zresztą intensywnością, było zreformowanie studiów chemicznych tak, aby absolwenci tego kierunku mieli większe możliwości zatrudnienia. W związku z tym ze strony zarządów wysunięto propozycję, aby na uniwersytecie utworzyć Katedrę Technologii Chemicznej oraz Katedrę Naukowej Organizacji Pracy, co pozwoliłoby na lepsze przygotowanie specjalistów do pracy w przemyśle.</text:span></text:p><text:p text:style-name="P83"><text:span text:style-name="CharStyle11">W celu zwiększenia możliwości zatrudnienia chemików w szkolnictwie zarząd koła postulował, aby wystąpić do Ministerstwa Wyznań Religijnych i Oświecenia Publicznego (MWRiOP) o zwiększenie liczby godzin nauczania chemii i mineralogii w szkołach ogól­nokształcących oraz udzielenie absolwentom chemii prawa nauczania niektórych innych przedmiotów po złożeniu dodatkowego, uproszczonego egzaminu z tych przedmiotów. Starano się także o to, aby projekt reform poparło grono profesorów akademickich.</text:span></text:p><text:p text:style-name="P84"><text:span text:style-name="CharStyle11">W roku 1936 prezes koła Włodzimierz Hubicki brał udział w Zjeździe Prezesów Kół zorganizowanym przez Koło Chemików Studentów Uniwersytetu im. J. Piłsudskiego w Warszawie, na którym dyskutowano propozycję zmiany tytułu absolwentów che­mii z tytułu magistra filozofii na magistra chemii. Propozycję popierał prof. Tadeusz Estreicher. Prezesi pozostałych kół chemicznych działających przy różnych uczelniach w Polsce mieli zdobyć dla tej idei poparcie swoich profesorów. Zaproponowano, aby wspólnie wystąpić o aprobatę pomysłu do Związku Chemików Polskich oraz do Ministra</text:span></text:p></draw:text-box></draw:frame><draw:frame draw:style-name="fr20" svg:x="1.402cm" svg:y="20.459cm" text:anchor-type="paragraph"><draw:text-box fo:min-width="11.709cm" fo:min-height="0.441cm"><text:p text:style-name="P85"><text:span text:style-name="T8">4</text:span><text:span text:style-name="CharStyle14"><text:tab/>Arch. UJ. syg. S II 762 Kola Naukowe Wydziału Filozoficznego: c. Koło Chemików 1904-1939.</text:span></text:p></draw:text-box></draw:frame></text:p>
      </text:section>
      <text:section text:style-name="Sect5" text:name="Section5">
        <text:p text:style-name="P282"><draw:line text:anchor-type="paragraph" draw:style-name="gr2" svg:x1="0.967cm" svg:y1="0.436cm" svg:x2="13.827cm" svg:y2="0.436cm"><text:p/></draw:line></text:p>
        <text:p text:style-name="P14"><draw:frame draw:style-name="fr21" svg:x="0.940cm" svg:y="-0.048cm" text:anchor-type="paragraph"><draw:text-box fo:min-width="0.415cm" fo:min-height="0.457cm"><text:p text:style-name="P86"><text:span text:style-name="CharStyle21">36</text:span></text:p></draw:text-box></draw:frame><draw:frame draw:style-name="fr22" svg:x="11.677cm" svg:y="-0.048cm" text:anchor-type="paragraph"><draw:text-box fo:min-width="2.201cm" fo:min-height="0.457cm"><text:p text:style-name="P87"><text:span text:style-name="CharStyle22">Krystyna. Łopata</text:span></text:p></draw:text-box></draw:frame><draw:frame draw:style-name="fr23" svg:x="0.898cm" svg:y="0.910cm" svg:width="13.030cm" svg:height="19.025cm" text:anchor-type="paragraph"><draw:text-box><text:p text:style-name="P88"><text:span text:style-name="CharStyle11">WRiOP, którym był wówczas Wojciech Świętosławski. 4 kwietnia 1937 roku przed­stawiciele Koła Chemików Studentów UJ brali udział w Zjeździć Chemików Polskich (członkowie Koła Chemików UJ, za zgodą Ministra WRiOP, od 30 maja 1934 roku należeli do Krakowskiego Oddziału Polskiego Towarzystwa Chemicznego). Na zjeździe dyskutowano zmianę nazwy w tytule absolwentów chemii. Powrócono do propozycji, aby zmienić tytuł magistra filozofii jeśli nie na magistra chemii, to chociaż na magistra filozofii z zakresu chemii.</text:span></text:p><text:p text:style-name="P89"><text:span text:style-name="CharStyle11">Szczególnie bogaty w wydarzenia był rok 1936/1937. Zorganizowano wówczas 10 odczytów wygłoszonych przez asystentów i profesorów zakładów chemicznych oraz przez zaproszonych gości, w tym także przez specjalistów innych dyscyplin naukowych. W spotkaniach brali udział nie tylko członkowie koła, lecz także studenci niezrzeszeni z uniwersytetu i Akademii Górniczej oraz uczniowie gimnazjów krakowskich. 15 lute­go 1936 roku odbyło się zebranie naukowe z referatem prof. dr. M. Gieszczykiewicza na temat: „Wojna bakteriologiczna”. Odczyt podobał się bardzo, a o zainteresowaniu tematem świadczy fakt, że wysłuchało go 85 osób. Zainteresowanie sprawami wojny i obrony przeciwgazowej było powszechne. W latach trzydziestych w Kole Chemików utworzono Sekcję Gazową, a w II trymestrze roku 1935/1936 został zorganizowa­ny Kurs Obrony Przeciwlotniczo-Gazowej. Kurs odbył się dzięki pomocy Komitetu Obrony Przeciwlotniczej i ukończyło go 39 osób. Sekcja Gazowa starała się o zakupie­nie do biblioteki książek o tematyce chemii gazów bojowych i obrony przeciwgazowej. Powstała także propozycja utworzenia Akademickiego Koła LOPP. Sekcja Gazowa była więc twórcą nowej organizacji akademickiej.</text:span></text:p><text:p text:style-name="P90"><text:span text:style-name="CharStyle11">W 1937 roku urządzono zbiórkę na zakup ścigacza morskiego „Akademik”, w wyniku której przekazano Polskiej Flocie Wojennej 50 zł. W roku 1935 zarząd koła udzielał pomocy w organizacji przyjęcia wycieczki niemieckich studentów chemików z Uniwersytetu we Frankfurcie nad Menem. W roku 1936/1937 koło odwiedzili człon­kowie Koła Chemików Studentów Politechniki Warszawskiej, którzy przyjechali z prof. Józefem Zawadzkim, oraz grupa Akademickiego Klubu Chemicznego z Lubiany.</text:span></text:p><text:p text:style-name="P91"><text:span text:style-name="CharStyle11">W październiku 1937 roku Walne Zgromadzenie zatwierdziło nowy </text:span><text:span text:style-name="CharStyle12">Statut Kola, </text:span><text:span text:style-name="CharStyle11">który uzyskał w dniu 8 marca 1938 roku aprobatę Senatu UJ. Statut ten zastąpił stary obowiązujący od 1933 roku.</text:span></text:p><text:p text:style-name="P92"><text:span text:style-name="CharStyle11">Aby sprostać potrzebom finansowym koła, zarząd urządzał zabawy i bale karnawa­łowe, które cieszyły się dużą popularnością i przynosiły spore dochody. Pieniądze były wydawane na zakup książek dla biblioteki koła, na opłacenie druku nowych pozycji wy­dawniczych, na udzielanie pożyczek niezamożnym członkom koła. Udzielano także za­pomogi studentom podejmującym tzw. bezpłatne praktyki (tylko niektóre zakłady, jak np. Browar Okocimski, płaciły studentom za praktyki).</text:span></text:p><text:p text:style-name="P93"><text:span text:style-name="CharStyle11">Liczba członków z roku na rok zwiększała się. Chcąc ułatwić studentom zakup ksią­żek, zarząd koła wszedł w porozumienie z firmami księgarskimi polskimi i niemieckimi, które to firmy zgodziły się sprzedawać studentom książki na raty.</text:span></text:p><text:p text:style-name="P94"><text:span text:style-name="CharStyle11">W roku akademickim 1938/1939 w działalności Koła Chemików można zauważyć kontynuację pracy w sekcjach. Odzwierciedleniem nastrojów wojennych było zorgani­zowanie przez zarząd koła kursu pirotechnicznego prowadzonego przez kapitana wojska polskiego. Wybrano nowy zarząd na rok akademicki 1939/1940, ale wybuch drugiej wojny światowej przerwał działalność szkół wyższych, a więc także kół naukowych.</text:span></text:p></draw:text-box></draw:frame></text:p>
      </text:section>
      <text:section text:style-name="Sect6" text:name="Section6">
        <text:p text:style-name="P283"><draw:line text:anchor-type="paragraph" draw:style-name="gr2" svg:x1="0.970cm" svg:y1="0.520cm" svg:x2="13.864cm" svg:y2="0.520cm"><text:p/></draw:line><draw:line text:anchor-type="paragraph" draw:style-name="gr1" svg:x1="0.970cm" svg:y1="18.681cm" svg:x2="3.493cm" svg:y2="18.681cm"><text:p/></draw:line></text:p>
        <text:p text:style-name="P16"><draw:frame draw:style-name="fr24" svg:x="0.928cm" svg:y="0.021cm" text:anchor-type="paragraph"><draw:text-box fo:min-width="9.516cm" fo:min-height="0.466cm"><text:p text:style-name="P95"><text:span text:style-name="CharStyle21">ROZDZIAŁ II. HISTORIA NAUKOWEGO KOŁA CHEMIKÓW..</text:span></text:p></draw:text-box></draw:frame><draw:frame draw:style-name="fr25" svg:x="13.483cm" svg:y="0.028cm" text:anchor-type="paragraph"><draw:text-box fo:min-width="0.432cm" fo:min-height="0.457cm"><text:p text:style-name="P96"><text:span text:style-name="CharStyle21">37</text:span></text:p></draw:text-box></draw:frame><draw:frame draw:style-name="fr26" svg:x="0.903cm" svg:y="1.044cm" svg:width="13.021cm" svg:height="17.043cm" text:anchor-type="paragraph"><draw:text-box><text:p text:style-name="P97"><text:span text:style-name="CharStyle11">Studenci tajnych kompletów Uniwersytetu Jagiellońskiego skupili się w Organizacji Bratniej Pomocy</text:span><text:span text:style-name="T6">5</text:span><text:span text:style-name="CharStyle11">. Legitymacja Bratniej Pomocy była nieformalnym dowodem świad­czącym, że jej posiadacz jest studentem</text:span><text:span text:style-name="T6">6</text:span><text:span text:style-name="CharStyle11">.</text:span></text:p><text:list text:style-name="L0" xml:id="1"><text:list-item><text:h text:outline-level="3" text:style-name="P98">3.<text:bookmark-start text:name="bookmark8"/><text:bookmark-start text:name="bookmark9"/><text:span text:style-name="CharStyle9"><text:tab/>DZIAŁALNOŚĆ KOŁA CHEMIKÓW W LATACH 1945-1950</text:span><text:bookmark-end text:name="bookmark8"/><text:bookmark-end text:name="bookmark9"/></text:h></text:list-item></text:list><text:p text:style-name="P99"><text:span text:style-name="CharStyle11">Zaraz po wyzwoleniu Krakowa, bo już na początku lutego 1945 roku, wokół mgr. Tadeusza Senkowskiego zaczęli gromadzić się dawni członkowie koła oraz studenci nie- zrzeszeni w Kole; początkowo około 30-50 osób</text:span><text:span text:style-name="T6">7</text:span><text:span text:style-name="CharStyle11">. Spotkania odbywały się w pokoju wagowym mieszczącym się na parterze Collegium Chemicum. Ustalono dyżury oraz poproszono Tadeusza Senkowskiego o pełnienie funkcji prezesa aż do czasu pojawie­nia się starego zarządu. W budynku przy ul. Olszewskiego 2 przystąpiono do robienia porządków w salach wykładowych oraz laboratoriach. Podzielono się na grupy, a nawet prowadzono „cichy dziekanat”</text:span><text:span text:style-name="T6">8</text:span><text:span text:style-name="CharStyle11">. Pierwszy po wojnie rok akademicki trwał od marca do września 1945 roku, a pierwsze po wojnie Walne Zebranie członków Koła Chemików oraz studentów chemii, niebędących członkami koła, zorganizowano już w marcu 1945 roku. Opiekunem koła został dr Włodzimierz Hubicki, a kuratorem prof. Tadeusz Estreicher. Doszło do spotkania z przedstawicielami starego, przedwojennego zarządu. Bronisław </text:span><text:span text:style-name="T16">Rausch </text:span><text:span text:style-name="CharStyle11">złożył sprawozdanie z działalności zarządu, którym w lutym i marcu 1945 roku kierował mgr Tadeusz Senkowski. Na zebraniu było obecnych około 200 osób, wybrano nowy zarząd, a jego prezesem został Tadeusz Senkowski</text:span><text:span text:style-name="T6">9</text:span><text:span text:style-name="CharStyle11">. Powstało kil­ka Sekcji, m.in.: Wydawnicza, Praktyk, Wycieczkowa, Towarzyska. Zadaniem zarządu było odnalezienie zbiorów biblioteki koła zaginionych w czasie wojny oraz zdobycie funduszy na dalszą działalność. Planowano zorganizowanie 3—4 balów w roku w takich lokalach, jak: „Warszawianka”, „Kasyno Oficerskie”, „Rotunda”.</text:span></text:p><text:p text:style-name="P100"><text:span text:style-name="CharStyle11">Sekcja Wycieczkowa starała się o uzyskanie zgody na zwiedzanie Zakładów Cukierniczych Wedla, Farmaceutycznych Wandera (później Polfa) w Krakowie oraz browaru w Okocimiu.</text:span></text:p><text:p text:style-name="P101"><text:span text:style-name="CharStyle11">Koło Chemików otrzymało do swojej dyspozycji pokój w II Domu Akademickim (obec­nie „Żaczek”), gdzie kandydaci na studentów chemii mogli uzyskać wszystkie potrzebne im informacje o sposobie poruszania się po ,labiryncie” Wydziału Filozoficznego. Nie było to takie łatwe, ponieważ w skład wydziału wchodziło wiele sekcji i na jednej dużej tablicy w </text:span><text:span text:style-name="T16">Collegium Novum </text:span><text:span text:style-name="CharStyle11">wisiało bardzo wiele ogłoszeń o rozpoczęciu wykładów i ćwiczeń dła studentów różnych lat i różnych Sekcji, tak że nowicjuszowi trudno było się zorientować, na jakie wykłady i ćwiczenia powinien chodzić. W Kole Chemików kierowanym przez mgr. Tadeusza Senkowskiego student czuł oparcie i nabierał pewności siebie.</text:span></text:p><text:p text:style-name="P102"><text:span text:style-name="CharStyle11">W następnym roku akademickim 1945/1946 Walne Zgromadzenie zwołano w listo­padzie. Prezesem wybrano Bronisława Rauscha, a wiceprezesem Tadeusza Senkowskiego. Koło Chemików uzyskało wreszcie duży lokal (cztery pokoje z kuchnią) na I piętrze</text:span></text:p></draw:text-box></draw:frame><draw:frame draw:style-name="fr27" svg:x="0.919cm" svg:y="18.724cm" svg:width="12.954cm" svg:height="0.737cm" text:anchor-type="paragraph"><draw:text-box><text:p text:style-name="P103"><text:span text:style-name="T11">5</text:span><text:span text:style-name="CharStyle15"><text:tab/>NE CEDAT ACADEMIA. Kartki z dziejów tajnego nauczania w Uniwersytecie Jagiellońskim 1939-1945, </text:span><text:span text:style-name="CharStyle14">zebr, i oprać. M. i A. Zarębowic, Wydawnictwo Literackie, Kraków 1975.</text:span></text:p></draw:text-box></draw:frame><draw:frame draw:style-name="fr28" svg:x="0.919cm" svg:y="19.519cm" svg:width="12.954cm" svg:height="0.288cm" text:anchor-type="paragraph"><draw:text-box><text:p text:style-name="P104"><text:span text:style-name="T8">6</text:span><text:span text:style-name="CharStyle14"><text:tab/>Relacja ustna dr Zofii Czajki.</text:span></text:p></draw:text-box></draw:frame><draw:frame draw:style-name="fr29" svg:x="0.919cm" svg:y="19.858cm" svg:width="12.954cm" svg:height="0.296cm" text:anchor-type="paragraph"><draw:text-box><text:p text:style-name="P105"><text:span text:style-name="T8">7</text:span><text:span text:style-name="CharStyle14"><text:tab/>Relacja ustna prof. Jana Markiewicza.</text:span></text:p></draw:text-box></draw:frame><draw:frame draw:style-name="fr30" svg:x="0.919cm" svg:y="20.214cm" svg:width="12.954cm" svg:height="0.288cm" text:anchor-type="paragraph"><draw:text-box><text:p text:style-name="P106"><text:span text:style-name="T8">8</text:span><text:span text:style-name="CharStyle14"><text:tab/>Relacja ustna prof. Jana Markiewicza.</text:span></text:p></draw:text-box></draw:frame><draw:frame draw:style-name="fr31" svg:x="0.919cm" svg:y="20.544cm" svg:width="12.954cm" svg:height="0.356cm" text:anchor-type="paragraph"><draw:text-box><text:p text:style-name="P107"><text:span text:style-name="CharStyle14">’ Protokoły z zebrań oraz pisma Koła Chemików z lat 1945-1950 i 1956-1979.</text:span></text:p></draw:text-box></draw:frame></text:p>
      </text:section>
      <text:section text:style-name="Sect7" text:name="Section7">
        <text:p text:style-name="P284"><draw:line text:anchor-type="paragraph" draw:style-name="gr2" svg:x1="0.958cm" svg:y1="0.436cm" svg:x2="13.818cm" svg:y2="0.436cm"><text:p/></draw:line><draw:line text:anchor-type="paragraph" draw:style-name="gr1" svg:x1="1.058cm" svg:y1="19.223cm" svg:x2="3.549cm" svg:y2="19.223cm"><text:p/></draw:line></text:p>
        <text:p text:style-name="P18"><draw:frame draw:style-name="fr32" svg:x="0.924cm" svg:y="-0.048cm" text:anchor-type="paragraph"><draw:text-box fo:min-width="0.415cm" fo:min-height="0.457cm"><text:p text:style-name="P108"><text:span text:style-name="CharStyle21">38</text:span></text:p></draw:text-box></draw:frame><draw:frame draw:style-name="fr33" svg:x="11.677cm" svg:y="-0.048cm" text:anchor-type="paragraph"><draw:text-box fo:min-width="2.193cm" fo:min-height="0.457cm"><text:p text:style-name="P109"><text:span text:style-name="CharStyle22">Krystyna- Łopata</text:span></text:p></draw:text-box></draw:frame><draw:frame draw:style-name="fr34" svg:x="0.898cm" svg:y="0.953cm" svg:width="13.030cm" svg:height="17.941cm" text:anchor-type="paragraph"><draw:text-box><text:p text:style-name="P110"><text:span text:style-name="CharStyle11">w kamienicy przy ul. św. Tomasza 8 (nazwanej później ul. Solskiego). Meble otrzymano z administracji UJ.</text:span></text:p><text:p text:style-name="P111"><text:span text:style-name="CharStyle11">Dzięki intensywnym poszukiwaniom zbiorów biblioteki koła przez Jana Markiewicza udało się je wreszcie odzyskać i umieścić w jednym z pokojów</text:span><text:span text:style-name="T6">10 11 12</text:span><text:span text:style-name="CharStyle11">.</text:span></text:p><text:p text:style-name="P112"><text:span text:style-name="CharStyle11">Bardzo ważnym problemem dla wszystkich studentów chemii były miejsca w labora­toriach chemicznych. Było ich mało, 20-30, a liczba studentów bardzo duża. Trzeba było zdobyć fundusze na wyremontowanie zdewastowanej Ul pracowni. Nie było szafek, stołów, a rury gazowe i wodociągowe były powyrywane ze ścian. Uniwersytet nie miał pieniędzy na remont i w tej sytuacji sami studenci postanowili zdobyć odpowiednie fundusze na re­mont pracowni. W tym celu zarząd i członkowie koła rozwinęli szeroką akcję sprzedawania cegiełek, zwracając się o pomoc do bogatych zakładów pracy, i dosyć szybko udało się zebrać potrzebne fundusze na wyremontowanie pracowni. Dzięki inicjatywie i pracy zarządu koła zdobyto dodatkowe miejsca w laboratorium.</text:span></text:p><text:p text:style-name="P113"><text:span text:style-name="CharStyle11">Drugą ważną inicjatywą koła było wydanie skryptu do chemii organicznej. Za zgodą profesora Jana Moszewa teksty wykładów powielono w powielarni Akademii Górniczej. Koszty wydania były bardzo duże. Zastosowano system przedpłat i dzięki współpracy z Kołem Farmaceutów UJ skrypt wydano w roku 1947.</text:span></text:p><text:p text:style-name="P114"><text:span text:style-name="CharStyle11">27 października 1946 roku w Łodzi utworzono Komitet Studenckich Kół Chemicznych. Wśród przedstawicieli 11 istniejących w Polsce kół był także przedsta­wiciel reaktywowanego Koła Chemików Studentów UJ. Odbyły się jeszcze dwa Zjazdy Plenarne Komitetu w Krakowie i Poznaniu, a w dniach 3-5 czerwca 1949 roku odbył się w Gliwicach I Zjazd Naukowy Komitetu Studenckich Kół Chemicznych.</text:span></text:p><text:p text:style-name="P115"><text:span text:style-name="CharStyle11">Pod koniec lat czterdziestych rządy komunistyczne opracowały nową strukturę orga­nizacyjną ruchu młodzieżowego, która nie przewidywała istnienia kół naukowych.</text:span></text:p><text:p text:style-name="P116"><text:span text:style-name="CharStyle11">W 1949 roku zwrócono się do zarządu koła, aby udzielił gościny Związkowi Akademi­ckiemu Młodzieży Polskiej (ZAMP), na którą zarząd specjalną uchwałą wyraził zgodę.</text:span></text:p><text:p text:style-name="P117"><text:span text:style-name="CharStyle11">5 grudnia 1950 roku uchwałą Senatu UJ Koło Chemików Studentów UJ zostało rozwiązane. Lokal oraz majątek koła przejął ZAMP.</text:span></text:p><text:list text:style-name="L0" xml:id="1"><text:list-item><text:h text:outline-level="3" text:style-name="P118">4.<text:bookmark-start text:name="bookmark10"/><text:bookmark-start text:name="bookmark11"/><text:span text:style-name="CharStyle9"><text:tab/>PRÓBY WZNOWIENIA DZIAŁALNOŚCI<text:line-break/>KOŁA CHEMIKÓW W LATACH 1952-1953</text:span><text:bookmark-end text:name="bookmark10"/><text:bookmark-end text:name="bookmark11"/></text:h></text:list-item></text:list><text:p text:style-name="P119"><text:span text:style-name="CharStyle11">W 1952 roku powstało nieformalne stowarzyszenie młodzieży studiującej chemię, które nazwano Kółkiem Przedmiotowym</text:span><text:span text:style-name="T6">11,12</text:span><text:span text:style-name="CharStyle11">. Jego byli członkowie są przekonani, że po­wstało ono z inicjatywy mgr. Tadeusza Senkowskiego, który doskonale rozumiał młodzież i umiał wspaniale z nią współpracować. Na zebraniu organizacyjnym 15 października 1952 roku wybrano zarząd, przewodniczącą została Aleksandra Pischinger, a sekretarzem Anna Kulig. Opiekunem kółka był mgr Tadeusz Senkowski. Członkowie kółka mieli za zadanie pomagać w nauce tym studentom pierwszego roku, którzy nie radzili sobie z na­uką. W ten sposób starano się wyrównać bardzo zróżnicowany poziom w wiadomościach młodzieży podejmującej studia chemiczne. Kiedy nastąpiła przeprowadzka Katedr Che­</text:span></text:p></draw:text-box></draw:frame><draw:frame draw:style-name="fr35" svg:x="1.051cm" svg:y="19.274cm" svg:width="12.878cm" svg:height="0.390cm" text:anchor-type="paragraph"><draw:text-box><text:p text:style-name="P120"><text:span text:style-name="T8">111</text:span><text:span text:style-name="CharStyle14"><text:s text:c="1"/>Relacja ustna prof. Jana Markiewicza.</text:span></text:p></draw:text-box></draw:frame><draw:frame draw:style-name="fr36" svg:x="1.051cm" svg:y="19.697cm" svg:width="12.878cm" svg:height="0.305cm" text:anchor-type="paragraph"><draw:text-box><text:p text:style-name="P121"><text:span text:style-name="T8">11</text:span><text:span text:style-name="CharStyle14"><text:tab/>Relacja ustna prof. Zygmunta Kowalskiego.</text:span></text:p></draw:text-box></draw:frame><draw:frame draw:style-name="fr37" svg:x="1.051cm" svg:y="20.045cm" svg:width="12.878cm" svg:height="0.660cm" text:anchor-type="paragraph"><draw:text-box><text:p text:style-name="P122"><text:span text:style-name="T8">12</text:span><text:span text:style-name="CharStyle14"><text:tab/>Protokoły z zebrań Kółka Przedmiotowego z dn. 15 października 1952, 19 stycznia 1953 i 17 listopada 1953 r.</text:span></text:p></draw:text-box></draw:frame></text:p>
      </text:section>
      <text:section text:style-name="Sect8" text:name="Section8">
        <text:p text:style-name="P285"><draw:line text:anchor-type="paragraph" draw:style-name="gr2" svg:x1="0.974cm" svg:y1="0.520cm" svg:x2="13.861cm" svg:y2="0.520cm"><text:p/></draw:line></text:p>
        <text:p text:style-name="P20"><draw:frame draw:style-name="fr38" svg:x="0.931cm" svg:y="0.004cm" text:anchor-type="paragraph"><draw:text-box fo:min-width="9.507cm" fo:min-height="0.466cm"><text:p text:style-name="P123"><text:span text:style-name="CharStyle21">ROZDZIAŁ II. HISTORIA NAUKOWEGO KOŁA CHEMIKÓW..</text:span></text:p></draw:text-box></draw:frame><draw:frame draw:style-name="fr39" svg:x="13.480cm" svg:y="0.028cm" text:anchor-type="paragraph"><draw:text-box fo:min-width="0.423cm" fo:min-height="0.457cm"><text:p text:style-name="P124"><text:span text:style-name="CharStyle21">39</text:span></text:p></draw:text-box></draw:frame><draw:frame draw:style-name="fr40" svg:x="0.898cm" svg:y="1.037cm" svg:width="13.030cm" svg:height="18.805cm" text:anchor-type="paragraph"><draw:text-box><text:p text:style-name="P125"><text:span text:style-name="CharStyle11">micznych do nowego budynku mieszczącego się w pobliżu parku im. dr. Jordana przy ulicy Krupniczej 41 (potem ul. M. Karasia 3, a obecnie ul. R. Ingardena 3), studenci pomagali w przenoszeniu odczynników chemicznych, minerałów, szkła laboratoryjnego, sprzętu, aparatury, a także mebli. Ciężkie, drewniane stoły laboratoryjne malowali czer­nią anilinową, pokrywali woskiem, wprasowywali go, potem zdrapywali powierzchnię i polerowali blaty. Pomoc studentów była bardzo cenna, brakowało bowiem pieniędzy na opłacenie robotników, którzy mogliby te wszystkie prace wykonać.</text:span></text:p><text:p text:style-name="P126"><text:span text:style-name="CharStyle11">Praca naukowa członków Kółka Przedmiotowego polegała przede wszystkim na przygotowaniu i wygłaszaniu referatów. Z zachowanych protokołów świadczących o działalności tego kółka można wyczytać, że w ciągu roku akademickiego 1952/1953 wygłoszono 10 referatów</text:span><text:span text:style-name="T6">13</text:span><text:span text:style-name="CharStyle11">. Opracowanie referatów miało na celu lepsze przygotowa­nie młodzieży do studiowania, a w przyszłości do podjęcia pracy naukowej. Na zebra­nia Kółka Przedmiotowego przychodzili byli członkowie Koła Chemików: Andrzej Barański, Andrzej Witkowski, dr Antoni Pasternak, którzy słuchali referatów, udzielali rad, jak studiować efektywnie, jak łączyć teorię z praktyką, czyli pracą laboratoryjną, jak słuchać wykładów, korzystać z nich, jak przygotowywać się do egzaminów. Na zebrania przychodzili także profesorowie. Słuchali referatów, dyskutowali. Opowiadali o swoich zainteresowaniach naukowych i prywatnych. Profesor Wiktor Jakób opowiadał o muzy­ce i swoim ulubionym kompozytorze Wagnerze. Profesor Kazimierz Gumiński „łowił” talenty. Słuchał pilnie referatów, dyskutował z prelegentem i tym najbardziej aktyw­nym proponował pisanie pracy magisterskiej pod swoim kierunkiem. W drugim roku działalności Kółka Przedmiotowego wybrano nowe władze, przewodniczącą została Z. Gadomska, a sekretarzem J. Czarnota. Najbardziej aktywnie działający studenci mogli zgłaszać się do kierowników poszczególnych katedr, aby pomóc w pracach laboratoryj­nych. Część osób segregowała i identyfikowała minerały, które w wyniku przeprowadzki zostały wymieszane, inni składali i ustawiali aparaturę do badań naukowych. W 1953 roku niektórzy członkowie kółka brali udział w pracach nad odzyskiwaniem z materia­łów odpadowych tzw. zlewek, cennych pierwiastków, takich jak: jod, srebro, molibden. Najbardziej aktywni członkowie kółka mieli zostać przyjęci do Koła Chemików, które wówczas jeszcze oficjalnie nie istniało.</text:span></text:p><text:list text:style-name="L0" xml:id="1"><text:list-item><text:h text:outline-level="3" text:style-name="P127">5.<text:bookmark-start text:name="bookmark12"/><text:bookmark-start text:name="bookmark13"/><text:span text:style-name="CharStyle9"><text:tab/>REAKTYWACJA KOŁA CHEMIKÓW</text:span><text:bookmark-end text:name="bookmark12"/><text:bookmark-end text:name="bookmark13"/></text:h></text:list-item></text:list><text:h text:outline-level="3" text:style-name="P128"><text:bookmark-start text:name="bookmark14"/><text:bookmark-start text:name="bookmark15"/><text:span text:style-name="CharStyle9">I LATA 1957-1979</text:span><text:bookmark-end text:name="bookmark14"/><text:bookmark-end text:name="bookmark15"/></text:h><text:p text:style-name="P129"><text:span text:style-name="CharStyle11">Rok 1956 był rokiem przełomowym w stosunkach rząd-społeczeństwo, a zmiany te dały się odczuć też na uczelniach. Rozwiązano znienawidzoną przez wiele osób organi­zację Związku Młodzieży Polskiej (ZMP) i na uczelniach powstało nowe stowarzysze­nie, traktowane jako opozycyjne do organizacji z lat poprzednich, Zrzeszenie Studentów Polskich - ZSP. Podjęto też próbę reaktywowania Naukowego Koła Studentów.</text:span></text:p><text:p text:style-name="P130"><text:span text:style-name="CharStyle11">14 maja 1957 roku w Collegium Chemicum odbyło się Walne Zebranie Studentów Chemii, które zwołał Komitet Reaktywacji Koła Chemików Studentów Uniwersytetu Jagiellońskiego</text:span><text:span text:style-name="T6">14</text:span><text:span text:style-name="CharStyle11">. Przypomniano dawne tradycje, charakter pracy, omówiono cele i za­dania koła. Wybrano zarząd, uchwalono wysokość składek członkowskich. Powstały</text:span></text:p></draw:text-box></draw:frame><draw:frame draw:style-name="fr41" svg:x="1.415cm" svg:y="20.130cm" svg:width="9.661cm" svg:height="0.296cm" text:anchor-type="paragraph"><draw:text-box><text:p text:style-name="P131"><text:span text:style-name="T8">13</text:span><text:span text:style-name="CharStyle14"><text:tab/>Ibid.</text:span></text:p></draw:text-box></draw:frame><draw:frame draw:style-name="fr42" svg:x="1.415cm" svg:y="20.553cm" svg:width="9.661cm" svg:height="0.347cm" text:anchor-type="paragraph"><draw:text-box><text:p text:style-name="P132"><text:span text:style-name="T8">14</text:span><text:span text:style-name="CharStyle14"><text:tab/>Protokoły z zebrań oraz pisma Koła Chemików z lat 1945-1950 i 1956-1979.</text:span></text:p></draw:text-box></draw:frame></text:p>
      </text:section>
      <text:section text:style-name="Sect9" text:name="Section9">
        <text:p text:style-name="P286"><draw:line text:anchor-type="paragraph" draw:style-name="gr2" svg:x1="0.953cm" svg:y1="0.436cm" svg:x2="13.815cm" svg:y2="0.436cm"><text:p/></draw:line></text:p>
        <text:p text:style-name="P22"><draw:frame draw:style-name="fr43" svg:x="0.910cm" svg:y="-0.039cm" text:anchor-type="paragraph"><draw:text-box fo:min-width="0.432cm" fo:min-height="0.457cm"><text:p text:style-name="P133"><text:span text:style-name="CharStyle21">40</text:span></text:p></draw:text-box></draw:frame><draw:frame draw:style-name="fr44" svg:x="11.663cm" svg:y="-0.039cm" text:anchor-type="paragraph"><draw:text-box fo:min-width="2.201cm" fo:min-height="0.448cm"><text:p text:style-name="P134"><text:span text:style-name="CharStyle22">Krystyna Łopata</text:span></text:p></draw:text-box></draw:frame><draw:frame draw:style-name="fr45" svg:x="0.903cm" svg:y="0.953cm" svg:width="13.021cm" svg:height="19.812cm" text:anchor-type="paragraph"><draw:text-box><text:p text:style-name="P135"><text:span text:style-name="CharStyle11">Sekcje: Naukowa, Sportowo-Turystyczna, Towarzyska. Zaplanowano utworzenie Sekcji Praktyk i Posad. Koło liczyło 102 członków. Senat UJ 26 kwietnia 1957 roku zatwierdził </text:span><text:span text:style-name="CharStyle12">Statut Kota</text:span><text:span text:style-name="CharStyle11"><text:s text:c="1"/>i opiekunem koła mianował prof. dr. hab. Jana Moszewa. Funkcję opieku­na koła sprawowało także Zrzeszenie Studentów Polskich, związek, który dysponował pewnymi funduszami i część tych pieniędzy przekazywał na działalność kół.</text:span></text:p><text:p text:style-name="P136"><text:span text:style-name="CharStyle11">Celem pracy Koła Chemików było pogłębienie wykształcenia studentów, zorganizo­wanie pracy naukowej, umożliwienie zapoznania się z rozwojem przemysłu chemicznego. Koło miało także przyczynić się do zorganizowania życia kulturalnego i towarzyskiego.</text:span></text:p><text:p text:style-name="P137"><text:span text:style-name="CharStyle11">Z inicjatywy prof. Kazimierza Gumińskiego zajęto się czytaniem rozdziałów przygo­towywanego do druku podręcznika </text:span><text:span text:style-name="CharStyle12">Chemia fizyczna,</text:span><text:span text:style-name="CharStyle11"><text:s text:c="1"/>co wprowadziło nową, naukową atmosferę w życie koła. Przystąpiono też do rozwiązywania zadań, a następnie do ko­rekty napisanego przez dr. A. Gołębiewskiego </text:span><text:span text:style-name="CharStyle12">Zbioru zadań z fizyki teoretycznej.</text:span><text:span text:style-name="CharStyle11"><text:s text:c="1"/>Autor dużą część honorarium przekazał do dyspozycji koła. Na Walnym Zebraniu w 1959 roku zarząd przyjął uchwałę nadania tytułu Honorowego Członka Koła Chemików prof. dr. Janowi Moszewowi oraz dr. Alojzemu Gołębiewskiemu.</text:span></text:p><text:p text:style-name="P138"><text:span text:style-name="CharStyle11">W związku z Ogólnopolskim Naukowym Zjazdem Studenckich Kół Chemicznych w Poznaniu ożywiła się działalność Sekcji Naukowej i przystąpiono do przygotowania referatów. W II Ogólnopolskim Zjeździe Kół Chemicznych w Gdańsku w roku 1959 wzięła udział ośmioosobowa delegacja; wygłoszono jeden referat.</text:span></text:p><text:p text:style-name="P139"><text:span text:style-name="CharStyle11">Zarząd Koła Chemików Studentów UJ wystąpił do Komitetu Koordynacyjnego Studenckich Kół Chemicznych z siedzibą w Poznaniu, o udzielenie prawa organizacji III Ogólnopolskiego Zjazdu Studenckich Kół Naukowych w grudniu 1960 roku.</text:span></text:p><text:p text:style-name="P140"><text:span text:style-name="CharStyle11">Koło rozwijało się bardzo prężnie; wydrukowano nowe legitymacje członkowskie. Zorganizowano komis książek zaopatrywany przede wszystkim w skrypty wydawane przez Uniwersytet Jagielloński. Urządzano wycieczki do zakładów pracy związanych z produkcją związków chemicznych oraz do placówek naukowych. Nawiązano kontakt z Fabryką Kosmetyków „Miraculum”, co zaowocowało uzyskaniem miejsc na praktyki studenckie w tym zakładzie. Organizowano również bale i zabawy przynoszące pewne dochody, jak też wieczorki taneczne, w tym także wspólnie z Kołem Przyrodników. Dużą popularnością cieszyły się organizowane wycieczki turystyczne. Starano się o bilety do teatrów i włączano się w nurt przygotowań do pierwszych po wojnie juwenaliów.</text:span></text:p><text:p text:style-name="P141"><text:span text:style-name="CharStyle11">Ważnym wydarzeniem w działalności koła w roku akademickim 1959/1960 było zorganizowanie seminarium naukowego dla 15 osób na Hali Gąsienicowej. Członkowie koła - Zofia Wilkos, Wiesława Rejdych oraz Jacek Ziółowski wygłosili referaty, a ponad­to zorganizowano dwie pogadanki dotyczące przemysłu chemicznego. Materiały zostały przygotowane na podstawie wiadomości uzyskanych przez studentów na praktykach przemysłowych.</text:span></text:p><text:p text:style-name="P142"><text:span text:style-name="CharStyle11">W roku 1961 wyłonił się problem ścisłej współpracy ze Zrzeszeniem Studentów Polskich i przynależności do Naczelnej Organizacji Technicznej - NOT. Na Nadzwyczajnym Walnym Zebraniu Koła Chemików 19 stycznia 1961 roku przegłoso­wano przystąpienie członków koła do ZSP oraz NOT.</text:span></text:p><text:p text:style-name="P143"><text:span text:style-name="CharStyle11">W listopadzie 1961 roku pięć osób uczestniczyło w Warszawie w seminarium nt. „Teo­ria elektronowa w chemii organicznej; barwniki organiczne”, na którym został wygłoszony przez członków Naukowego Koła Chemików UJ jeden referat. Na Zjeździe Naukowych Kół Chemicznych w Toruniu członkowie delegacji krakowskiej wygłosili sześć referatów.</text:span></text:p><text:p text:style-name="P144"><text:span text:style-name="CharStyle11">W ramach wymiany międzynarodowej zorganizowano opiekę nad studentami che­mii z Czechosłowacji przybyłymi na praktykę do krakowskich zakładów przemysłowych</text:span></text:p></draw:text-box></draw:frame></text:p>
      </text:section>
      <text:section text:style-name="Sect10" text:name="Section10">
        <text:p text:style-name="P287"><draw:line text:anchor-type="paragraph" draw:style-name="gr2" svg:x1="0.961cm" svg:y1="0.503cm" svg:x2="13.864cm" svg:y2="0.503cm"><text:p/></draw:line></text:p>
        <text:p text:style-name="P24"><draw:frame draw:style-name="fr46" svg:x="0.928cm" svg:y="-0.005cm" text:anchor-type="paragraph"><draw:text-box fo:min-width="9.507cm" fo:min-height="0.457cm"><text:p text:style-name="P145"><text:span text:style-name="CharStyle21">ROZDZIAŁ II. HISTORIA NAUKOWEGO KOŁA CHEMIKÓW..</text:span></text:p></draw:text-box></draw:frame><draw:frame draw:style-name="fr47" svg:x="13.467cm" svg:y="0.012cm" text:anchor-type="paragraph"><draw:text-box fo:min-width="0.415cm" fo:min-height="0.457cm"><text:p text:style-name="P146"><text:span text:style-name="CharStyle21">41</text:span></text:p></draw:text-box></draw:frame><draw:frame draw:style-name="fr48" svg:x="0.903cm" svg:y="1.020cm" svg:width="13.021cm" svg:height="19.830cm" text:anchor-type="paragraph"><draw:text-box><text:p text:style-name="P147"><text:span text:style-name="CharStyle11">i po raz pierwszy też grupa młodych chemików z UJ wyjechała na podobną praktykę do Czechosłowacji.</text:span></text:p><text:p text:style-name="P148"><text:span text:style-name="CharStyle11">Sekcja koła do spraw kontaktów ze szkołami średnimi miała za zadanie nawią­zać współpracę z kółkami chemicznymi szkół średnich oraz przygotować akcję „Dni Otwartych”, a także popularnonaukowe pokazy doświadczeń chemicznych.</text:span></text:p><text:p text:style-name="P149"><text:span text:style-name="CharStyle11">Ważnym wydarzeniem w roku 1962 było zorganizowanie w Krakowie ogólnopol­skiego seminarium z dziedziny chemii teoretycznej. W obradach wzięło udział ponad 100 osób; studentów i pracowników naukowych, w tym 37 osób spoza Krakowa. Opiekę sprawował prof. Kazimierz Gumiński. Drugim, również ważnym wydarzeniem w ży­ciu koła był udział w II Ogólnopolskim Letnim Sympozjum Naukowych Studenckich Kół Chemicznych zorganizowanym we wrześniu 1962 roku na Polanie Chochołowskiej w schronisku PTTK. W programie przewidziane były referaty na temat chemii leków i ra- diochemii, a w programie rekreacyjnym zaplanowano wycieczki turystyczne w Tatrach.</text:span></text:p><text:p text:style-name="P150"><text:span text:style-name="CharStyle11">W pierwszej połowie lat sześćdziedziątych Koło Chemików według opinii władz Rady Uczelnianej Zrzeszenia Studentów Polskich należało do najlepszych na Uniwersytecie Jagiellońskim. Współpracowano z Krakowskim Oddziałem Stowarzyszenia Inżynierów i Techników Przemysłu Chemicznego Naczelnej Organizacji Technicznej. Sugestie opie­kunów i naciski władz partyjnych doprowadziły do nawiązania ściślejszych kontaktów ze Związkiem Młodzieży Socjalistycznej (ZMS), łącząc pewne wspólne formy działania.</text:span></text:p><text:p text:style-name="P151"><text:span text:style-name="CharStyle11">W roku akademickim 1963/1964 praca koła była bardzo intensywna. Organizowano co trzy tygodnie cykliczne zebrania naukowe, konsultacje z różnych przedmiotów pro­wadzone przez członków koła, ogłoszono konkurs na najlepszy referat. Członkowie koła brali także udział w następujących seminariach i obozach naukowych:</text:span></text:p><text:list text:style-name="L2" xml:id="3"><text:list-item><text:p text:style-name="P152"><text:span text:style-name="CharStyle11"><text:tab/>obóz naukowo-badawczy nt. „Pierwiastki rzadkie w piaskach nadmorskich” (orga­nizowany przy współudziale ZSP i ZMS);</text:span></text:p></text:list-item><text:list-item><text:p text:style-name="P153"><text:span text:style-name="CharStyle11"><text:tab/>Ogólnopolski Zjazd Kół Chemicznych w Łodzi;</text:span></text:p></text:list-item><text:list-item><text:p text:style-name="P154"><text:span text:style-name="CharStyle11"><text:tab/>kurs chemii teoretycznej w Nowej Słupi;</text:span></text:p></text:list-item><text:list-item><text:p text:style-name="P155"><text:span text:style-name="CharStyle11"><text:tab/>Ogólnopolska Konferencja Kół Naukowych w Krakowie;</text:span></text:p></text:list-item><text:list-item><text:p text:style-name="P156"><text:span text:style-name="CharStyle11"><text:tab/>Sesja Naukowa Politechniki Śląskiej;</text:span></text:p></text:list-item><text:list-item><text:p text:style-name="P157"><text:span text:style-name="CharStyle11"><text:tab/>Sesja Naukowa w Lublinie nt. „Pierwiastki rzadkie”;</text:span></text:p></text:list-item><text:list-item><text:p text:style-name="P158"><text:span text:style-name="CharStyle11"><text:tab/>seminarium w Gdańsku nt. „Postępy chemii”.</text:span></text:p></text:list-item></text:list><text:p text:style-name="P159"><text:span text:style-name="CharStyle11">W następnym roku akademickim zorganizowano dwa kursy: fotograficzny i szklarski. Nawiązano także współpracę z Naukowym Kołem Fizyków i Matematyków UJ. Rok aka­demicki 1966/1967 zaznaczył się wzmożoną działalnością naukową koła. Przygotowano</text:span></text:p><text:list text:style-name="L4" xml:id="5"><text:list-item><text:p text:style-name="P160"><text:span text:style-name="CharStyle11"><text:tab/>wygłoszono na spotkaniach w kole 14 referatów. Zorganizowano też na Turbaczu se­minarium poświęcone zagadnieniom chemii fizycznej, na którym wygłoszono 8 refera­tów, 10 referatów prezentowano na seminarium poświęconym związkom heterocyklicz­nym, zorganizowanym na Kalatówkach, 5 referatów przygotowano na Ogólnopolskie Seminarium „Chemia powierzchni” w Krakowie, 2 referaty prezentowano w Gliwicach,</text:span></text:p></text:list-item><text:list-item><text:p text:style-name="P161"><text:span text:style-name="CharStyle11"><text:tab/>na seminarium w Toruniu nt. „Związki wielocząsteczkowe” i 3 referaty wygłoszono na Ogólnopolskim Zjeździe Kół Chemicznych w Szczecinie. O wysokim poziomie refera­tów świadczy fakt, że 6 referatów wygłaszanych na spotkaniach ogólnopolskich zostało nagrodzonych; 2 referaty kolegów S. Cęckiewicza i F. Duberta - pierwszymi nagrodami, 4 referaty M. Muryn, M. Zembali, A. Kowala, K. Hotloś - drugimi nagrodami, a po­nadto 2 referaty otrzymały wyróżnienia.</text:span></text:p></text:list-item></text:list><text:p text:style-name="P162"><text:span text:style-name="CharStyle11">Zorganizowane seminarium na temat „Chemii powierzchni” podniosło rangę i znacze­nie Koła Chemików Studentów UJ wśród polskich Kół Chemicznych. W przygotowaniu</text:span></text:p></draw:text-box></draw:frame></text:p>
      </text:section>
      <text:section text:style-name="Sect11" text:name="Section11">
        <text:p text:style-name="P288"><draw:line text:anchor-type="paragraph" draw:style-name="gr2" svg:x1="0.967cm" svg:y1="0.427cm" svg:x2="13.809cm" svg:y2="0.427cm"><text:p/></draw:line></text:p>
        <text:p text:style-name="P26"><draw:frame draw:style-name="fr49" svg:x="0.924cm" svg:y="-0.056cm" text:anchor-type="paragraph"><draw:text-box fo:min-width="0.432cm" fo:min-height="0.457cm"><text:p text:style-name="P163"><text:span text:style-name="CharStyle21">42</text:span></text:p></draw:text-box></draw:frame><draw:frame draw:style-name="fr50" svg:x="11.659cm" svg:y="-0.048cm" text:anchor-type="paragraph"><draw:text-box fo:min-width="2.201cm" fo:min-height="0.457cm"><text:p text:style-name="P164"><text:span text:style-name="CharStyle22">Krystyna Łopata</text:span></text:p></draw:text-box></draw:frame><draw:frame draw:style-name="fr51" svg:x="0.915cm" svg:y="0.944cm" svg:width="12.996cm" svg:height="19.830cm" text:anchor-type="paragraph"><draw:text-box><text:p text:style-name="P165"><text:span text:style-name="CharStyle11">seminarium pomagali pracownicy Katedry Chemii Nieorganicznej profesora Adama Bie­lańskiego oraz Katedry</text:span><text:span text:style-name="T6">7</text:span><text:span text:style-name="CharStyle11"><text:s text:c="1"/>Chemii Organicznej profesora Jana Moszewa. Przyczyniło się to do zacieśnienia kontaktów między członkami koła a pracownikami naukowymi obu katedr.</text:span></text:p><text:p text:style-name="P166"><text:span text:style-name="CharStyle11">Dla studentów I roku chemii zorganizowano repetytorium z matematyki, które mia­ło na celu pomóc tym, którzy mieli kłopoty z opanowaniem tego przedmiotu.</text:span></text:p><text:p text:style-name="P167"><text:span text:style-name="CharStyle11">W dniach 13-15 października 1967 roku odbył się pierwszy w historii koła Rajd Chemików. Do udziału w rajdzie zaproszono członków Koła Chemików Politechniki Gliwickiej.</text:span></text:p><text:p text:style-name="P168"><text:span text:style-name="CharStyle11">Koniec lat sześćdziesiątych to kontynuowanie wypracowanych form działalności koła, zwłaszcza czynnego (z referatami) udziału w sesjach naukowych.</text:span></text:p><text:p text:style-name="P169"><text:span text:style-name="CharStyle11">W roku 1967 została zorganizowana wymiana grup studenckich między UJ a Uniwersytetem w Jenie. Koło Chemików przygotowało program praktyki dla studen­tów chemii z Jeny oraz opracowało kryteria kwalifikacji studentów polskich na wyjazd do NRD. O wyjeździe decydowały: dobre wyniki w nauce, znajomość języka niemie­ckiego, praca w kole i innych organizacjach, takich jak ZSP i ZMS.</text:span></text:p><text:p text:style-name="P170"><text:span text:style-name="CharStyle11">Pod koniec lat sześćdziesiątych koło liczyło 242 członków. Na początku 1970 roku obowiązki opiekuna, po śmierci prof. Jana Moszewa, objął na trzy miesiące dr Marian Bała, który już wcześniej pełnił obowiązki opiekuna pomocniczego, wyjeżdżając z człon­kami koła na obozy. 24 czerwca 1970 roku Senat UJ powołał na naukowego opiekuna Koła Chemików doc. dr. hab. Juliana Mirka.</text:span></text:p><text:p text:style-name="P171"><text:span text:style-name="CharStyle11">Pod koniec lat sześćdziesiątych władze naczelne ZSP wstrzymały finansowanie koła, w związku z czym zmieniły się plany zorganizowania Ogólnopolskiego Seminarium pt. „Kataliza”. Udało się jednak doprowadzić do cotygodniowych spotkań w kole po­łączonych z wygłaszaniem referatów. Odbywały się także - dodatkowo - konwersatoria z chemii teoretycznej, przygotowywane przez magistrantów tego zakładu. W dniach 14—15 grudnia 1969 roku zorganizowano studencką sesję naukową. Jury sesji oceniło 11 wygłoszonych referatów, a sesja uzyskała bardzo pozytywną opinię pracowników naukowych. W Ogólnopolskim Seminarium Chromatografii w Lublinie w maju 1970 roku wzięło udział trzech członków Koła Chemików Studentów UJ, którzy wygłosili 2 referaty; jeden z referatów zdobył wyróżnienie.</text:span></text:p><text:p text:style-name="P172"><text:span text:style-name="CharStyle11">Pod patronatem Koła Chemików zorganizowane zostały 2 kursy: szklarski oraz fo­tograficzny.</text:span></text:p><text:p text:style-name="P173"><text:span text:style-name="CharStyle11">Wzorem lat ubiegłych członkowie koła brali udział w seminariach i szkołach:</text:span></text:p><text:list text:style-name="L2" xml:id="3"><text:list-item><text:p text:style-name="P174"><text:span text:style-name="CharStyle11"><text:tab/>5-15 lutego 1970 roku w Zimowej Szkole Krystalografii prowadzonej przez prof. Józefa Chojnackiego. Przygotowano 10 referatów;</text:span></text:p></text:list-item><text:list-item><text:p text:style-name="P175"><text:span text:style-name="CharStyle11"><text:tab/>30 marca-5 kwietnia 1970 roku w Ogólnopolskiej Szkole Chemii Kwantowej w Myślenicach prowadzonej przez doc. dr. hab. Alojzego Gołębiewskiego. Udział wzię­ło 30 studentów uniwersytetów i politechnik;</text:span></text:p></text:list-item><text:list-item><text:p text:style-name="P176"><text:span text:style-name="CharStyle11"><text:tab/>1-12 wiześnia 1970 roku w Międzybrodziu w seminarium letnim nt. „Nowoczesne metody badań związków organicznych”, kierowanym przez doc. dr. hab. Juliana Mirka.</text:span></text:p></text:list-item></text:list><text:p text:style-name="P177"><text:span text:style-name="CharStyle11">Koło Chemików nawiązało współpracę ze Związkiem Młodzieży Wiejskiej (ZMW) działającym przy Wyższej Szkole Rolniczej w Krakowie (obecnie Uniwersytet Rolniczy) i wspólnie zorganizowano obóz w Starokrzepicach. Opiekę sprawowali pracownicy na­ukowi Zakładu Zoohigieny WSR. Kontynuowano wymianę grup studenckich pomię­dzy Instytutem Chemii Uniwersytetu w Jenie a studentami Instytutu Chemii UJ.</text:span></text:p><text:p text:style-name="P178"><text:span text:style-name="CharStyle11">Z okazji organizowanej w Krakowie i Zakopanem we wrześniu 1970 roku mię­dzynarodowej konferencji XIII International Conference on Coordination Chemistry</text:span></text:p></draw:text-box></draw:frame></text:p>
      </text:section>
      <text:section text:style-name="Sect12" text:name="Section12">
        <text:p text:style-name="P289"><draw:line text:anchor-type="paragraph" draw:style-name="gr2" svg:x1="0.974cm" svg:y1="0.494cm" svg:x2="13.869cm" svg:y2="0.494cm"><text:p/></draw:line></text:p>
        <text:p text:style-name="P28"><draw:frame draw:style-name="fr52" svg:x="0.931cm" svg:y="-0.005cm" text:anchor-type="paragraph"><draw:text-box fo:min-width="9.516cm" fo:min-height="0.457cm"><text:p text:style-name="P179"><text:span text:style-name="CharStyle21">ROZDZIAŁ II. HISTORIA NAUKOWEGO KOŁA CHEMIKÓW...</text:span></text:p></draw:text-box></draw:frame><draw:frame draw:style-name="fr53" svg:x="13.480cm" svg:y="0.012cm" text:anchor-type="paragraph"><draw:text-box fo:min-width="0.423cm" fo:min-height="0.457cm"><text:p text:style-name="P180"><text:span text:style-name="CharStyle21">43</text:span></text:p></draw:text-box></draw:frame><draw:frame draw:style-name="fr54" svg:x="0.898cm" svg:y="1.011cm" svg:width="13.030cm" svg:height="19.837cm" text:anchor-type="paragraph"><draw:text-box><text:p text:style-name="P181"><text:span text:style-name="CharStyle11">przedstawiciele koła włączyli się do pracy w biurach konferencji, brali udział w wykła­dach i dyskusjach, byli także pilotami grup wycieczkowych.</text:span></text:p><text:p text:style-name="P182"><text:span text:style-name="CharStyle11">Przeprowadzono segregację księgozbioru koła, przekazując do archiwum i biblioteki Instytutu Chemii książki i czasopisma. Dziesięć książek wysłano do Biblioteki Polskiej w Londynie w zamian za książki angielskie. Zaprenumerowano „Postępy Chemii”, „Postępy Fizyki”, „Problemy'” oraz „Wiadomości Chemiczne”.</text:span></text:p><text:p text:style-name="P183"><text:span text:style-name="CharStyle11">Dużym wydarzeniem w życiu koła był IX Ogólnopolski Zjazd Studenckich Naukowych Kół Chemików i Kół Chemiczno-Towaroznawczych, który się odbył w Krakowie w 1969 roku. W obradach udział wzięli przedstawiciele 16 kół wraz z opie­kunami, przedstawiciele przemysłu, pracownicy naukowi. Podczas zjazdu członkowie kół wygłosili 44 referaty, pracownicy naukowi - 7.</text:span></text:p><text:p text:style-name="P184"><text:span text:style-name="CharStyle11">Nawiązano współpracę z Kołem Towaroznawczym Wyższej Szkoły Ekonomicznej (potem Akademia Ekonomiczna, obecnie Uniwersytet Ekonomiczny) w Krakowie oraz z Kołami Chemików Uniwersytetu Warszawskiego, Politechniki Wrocławskiej, Uniwersytetu Mikołaja Kopernika w Toruniu i Politechniki Gliwickiej.</text:span></text:p><text:p text:style-name="P185"><text:span text:style-name="CharStyle11">Działalność Koła Chemików w roku akademickim 1970/1971 dotyczyła przygoto­wania referatów, udzielania konsultacji z matematyki i fizyki studentom I i II roku, orga­nizowania szkół zimowych i letnich (Zakopane, Międzybrodzie Bialskie), rozszerzenia współpracy ze studentami z Bratysławy i Wilna, opieki nad przybyłymi do Krakowa na praktyki grupami młodych chemików z Czechosłowacji i ZSRR.</text:span></text:p><text:p text:style-name="P186"><text:span text:style-name="CharStyle11">Objęto także opieką pracownię chemiczną w II Liceum Ogólnokształcącym w Krakowie. Nawiązana współpraca rozwijała się i przez kilka lat członkowie koła pro­wadzili w II LO, a następnie także w X LO Kółko Chemiczne, przygotowując młodzież do olimpiady chemicznej. W roku 1971/1972 dodatkowo były prowadzone konsultacje z matematyki, fizyki i chemii dla uczniów Technikum Poligraficznego, które cieszyły się dużą popularnością. W tym też roku członkowie koła opiekowali się grupą studentów wietnamskich, rozpoczynających studia w Instytucie Chemii, udzielając im konsultacji i pomagając w nauce.</text:span></text:p><text:p text:style-name="P187"><text:span text:style-name="CharStyle11">W grudniu 1971 roku, po kilku latach starań, udało się uzyskać z Rady Naczelnej ZSP dotację 15 000 zł na zorganizowanie Ogólnopolskiego Seminarium Studenckich Kół Chemicznych nt. „Kataliza”. Pomocy udzielili także Zakład Katalizy i Fizykochemii Powierzchni PAN i Zjednoczenie Przemysłu Azotowego. Opiekunem seminarium był prof. Adam Bielański. Udział zgłosiło ponad 50 osób z 16 uczelni w Polsce, wygłoszono 15 referatów, bardzo pozytywnie ocenionych przez jurorów.</text:span></text:p><text:p text:style-name="P188"><text:span text:style-name="CharStyle11">W lutym 1972 roku zorganizowano seminarium zimowe w dwóch sekcjach:</text:span></text:p><text:list text:style-name="L2" xml:id="3"><text:list-item><text:p text:style-name="P189"><text:span text:style-name="CharStyle11"><text:tab/>chemii fizycznej, które dotyczyło fizykochemii powierzchni;</text:span></text:p></text:list-item><text:list-item><text:p text:style-name="P190"><text:span text:style-name="CharStyle11"><text:tab/>chemii organicznej na temat fizykochemicznych metod badań i identyfikacji związ­ków organicznych.</text:span></text:p></text:list-item></text:list><text:p text:style-name="P191"><text:span text:style-name="CharStyle11">W seminarium wzięło udział 40 studentów. Było to ostatnie seminarium tego typu, ponieważ ZSP przestał je dofinansowywać. Szukano nowych form działalności. Wspólnie z Instytutem Geologicznym Koło Chemików zorganizowało obóz badaw­czy w Polańczyku. W czasie trwania obozu uczestnicy wykonali około 150 analiz wód z 9 źródeł, cieków powierzchniowych oraz odwiertów. Oznaczano jony: Fe</text:span><text:span text:style-name="T6">2+</text:span><text:span text:style-name="CharStyle11">, Fe</text:span><text:span text:style-name="T6">3+</text:span><text:span text:style-name="CharStyle11">, Mg</text:span><text:span text:style-name="T6">2+</text:span><text:span text:style-name="CharStyle11">, Ca</text:span><text:span text:style-name="T6">2+</text:span><text:span text:style-name="CharStyle11">, CL, SO</text:span><text:span text:style-name="T17">4</text:span><text:span text:style-name="T6">2</text:span><text:span text:style-name="CharStyle11">’, HCO</text:span><text:span text:style-name="T17">3</text:span><text:span text:style-name="CharStyle11">‘, CO</text:span><text:span text:style-name="T17">3</text:span><text:span text:style-name="T6">2_</text:span><text:span text:style-name="CharStyle11">. Mierzono także wydajność badanych źródeł. Praca uczestników obozu została wysoko oceniona w Instytucie Geologicznym.</text:span></text:p><text:p text:style-name="P192"><text:span text:style-name="CharStyle11">Sesje referatowe odbywały się nadal, a członkowie koła uczestniczyli w seminariach organizowanych w innych uczelniach.</text:span></text:p></draw:text-box></draw:frame></text:p>
      </text:section>
      <text:section text:style-name="Sect13" text:name="Section13">
        <text:p text:style-name="P290"><draw:line text:anchor-type="paragraph" draw:style-name="gr2" svg:x1="0.940cm" svg:y1="0.436cm" svg:x2="13.801cm" svg:y2="0.436cm"><text:p/></draw:line></text:p>
        <text:p text:style-name="P30"><draw:frame draw:style-name="fr55" svg:x="0.898cm" svg:y="-0.039cm" text:anchor-type="paragraph"><draw:text-box fo:min-width="0.441cm" fo:min-height="0.457cm"><text:p text:style-name="P193"><text:span text:style-name="CharStyle21">44</text:span></text:p></draw:text-box></draw:frame><draw:frame draw:style-name="fr56" svg:x="11.650cm" svg:y="-0.048cm" text:anchor-type="paragraph"><draw:text-box fo:min-width="2.201cm" fo:min-height="0.457cm"><text:p text:style-name="P194"><text:span text:style-name="CharStyle22">Krystyna Łopata</text:span></text:p></draw:text-box></draw:frame><draw:frame draw:style-name="fr57" svg:x="0.889cm" svg:y="0.960cm" svg:width="13.047cm" svg:height="19.761cm" text:anchor-type="paragraph"><draw:text-box><text:p text:style-name="P195"><text:span text:style-name="CharStyle11">Bez zakłóceń odbywała się wymiana grup studenckich między Instytutem Chemii UJ a chemikami z Jeny, natomiast władze uczelniane Bratysławy odmówiły przyjęcia grupy studentów. Nie udało się także załatwić praktyk w Sofii.</text:span></text:p><text:p text:style-name="P196"><text:span text:style-name="CharStyle11">W tym samym roku akademickim, 1971/1972, po raz pierwszy studenci członkowie Naukowego Koła Chemików uczestniczyli w pracach naukowo-badawczych Instytutu Chemii UJ i PAN. Dwóch studentów II roku brało udział w pracach Zespołu Chemii Koordynacyjnej pod kierunkiem doc. dr. hab. Tadeusza Senkowskiego, a 10 osób uczest­niczyło w pracach Zakładu Katalizy i Fizykochemii Powierzchni PAN pod kierunkiem prof. dr. hab. Jerzego Habera i doc. dr. hab. Andrzeja Pomianowskiego.</text:span></text:p><text:p text:style-name="P197"><text:span text:style-name="CharStyle11">Decyzją władz uczelnianych ZSP w roku akademickim 1971/1972 zmieniono na­zwę Koła Chemików. Nazwę organizacji w brzmieniu: Koło Chemików Studentów Uni­wersytetu Jagiellońskiego zmieniono na Zrzeszenie Studentów Polskich. Naukowe Koło Chemików Uniwersytetu Jagiellońskiego. Planowano też zmianę profilu działalności koła. Powstała możliwość przynależności i pracy w kole młodszych pracowników nauki, tak jak to było w zwyczaju w okresie międzywojennym. Powołano Radę Wydziałową, Radę Wojewódzką i Centralną Radę Kół Naukowych. W marcu 1973 roku zlikwidowano ZSP i utworzono na jego miejsce SZSP (Socjalistyczny Związek Studentów Polskich). SZSP finansował letnie i zimowe obozy oraz wszystkie inne formy działalności społecznej, od­powiadał za działalność organizacyjną koła, a Instytut Chemii za poprawność meryto­ryczną spotkań naukowych. Planowano, aby obozy letnie członków koła zaliczane były jako praktyki robotnicze. Postulowano, aby najlepsi studenci mogli znaleźć zatrudnienie w zakładach naukowych (z pewnym wynagrodzeniem), a praca naukowa prowadzona w kole na odpowiednim poziomie mogła być zaliczona jako praca magisterska.</text:span></text:p><text:p text:style-name="P198"><text:span text:style-name="CharStyle11">Na początku lat siedemdziesiątych powstały nowe Sekcje: Ochrony Środowiska, Biochemiczna, Doświadczalna, Numeryczna, Filozoficzna.</text:span></text:p><text:p text:style-name="P199"><text:span text:style-name="CharStyle11">W 1973 roku nawiązano współpracę z Kołami Biologów i Geografów UJ oraz z Ko­łem Wyższej Szkoły Wojsk Chemicznych w Krakowie. Zorganizowano wspólny obóz w Wołkowyi w celu zbadania Zalewu Solińskiego, a także obóz w Zakopanem, podczas którego analizowano wody źródeł Doliny Chochołowskiej i Kościeliskiej. Wyniki prze­kazano Instytutowi Geologicznemu w Krakowie. W Opatowcu spotkali się członkowie 13 kół naukowych z różnych uczelni w celu ustalenia aktualnego stanu czystości wody rzeki Wisły.</text:span></text:p><text:p text:style-name="P200"><text:span text:style-name="CharStyle11">W roku 1974/1975 zorganizowano kilka obozów dotyczących problematyki środowi­ska naturalnego i jego zagrożenia:</text:span></text:p><text:list text:style-name="L2" xml:id="3"><text:list-item><text:p text:style-name="P201"><text:span text:style-name="CharStyle11"><text:tab/>w Niedzicy badano zanieczyszczenie wód opadami pyłów przemysłowych;</text:span></text:p></text:list-item><text:list-item><text:p text:style-name="P202"><text:span text:style-name="CharStyle11"><text:tab/>na Mazurach określano wybrane czynniki decydujące o możliwościach życia biolo­gicznego w wodach jezior;</text:span></text:p></text:list-item><text:list-item><text:p text:style-name="P203"><text:span text:style-name="CharStyle11"><text:tab/>w Rymanowie badano zanieczyszczenia rzeki Tabor i innych wód okolicy;</text:span></text:p></text:list-item><text:list-item><text:p text:style-name="P204"><text:span text:style-name="CharStyle11"><text:tab/>w Teleśnicy analizowano czystość rzeki San i Zalewu Solińskiego;</text:span></text:p></text:list-item><text:list-item><text:p text:style-name="P205"><text:span text:style-name="CharStyle11"><text:tab/>w Pińczowie przeprowadzano kompleksowe badania źródeł zlokalizowanych przez Koło Geografów.</text:span></text:p></text:list-item></text:list><text:p text:style-name="P206"><text:span text:style-name="CharStyle11">Organizowano także spotkania „herbatkowe” połączone z wygłaszaniem refera­tów. Zorganizowano sesję wewnętrzną o tematyce ogólnochemicznej, przygotowano program pobytu w Krakowie studentów z Jeny, zorganizowano Ogólnopolski Zjazd Prezesów Kół Naukowych Chemicznych. Dla studentów II roku zorganizowano semi­narium ze spektroskopii, przygotowano też III Rajd Koła.</text:span></text:p></draw:text-box></draw:frame></text:p>
      </text:section>
      <text:section text:style-name="Sect14" text:name="Section14">
        <text:p text:style-name="P291"><draw:line text:anchor-type="paragraph" draw:style-name="gr2" svg:x1="0.979cm" svg:y1="0.503cm" svg:x2="13.864cm" svg:y2="0.503cm"><text:p/></draw:line></text:p>
        <text:p text:style-name="P32"><draw:frame draw:style-name="fr58" svg:x="0.937cm" svg:y="-0.005cm" text:anchor-type="paragraph"><draw:text-box fo:min-width="9.507cm" fo:min-height="0.466cm"><text:p text:style-name="P207"><text:span text:style-name="CharStyle21">ROZDZIAŁ II. HISTORIA NAUKOWEGO KOŁA CHEMIKÓW..</text:span></text:p></draw:text-box></draw:frame><draw:frame draw:style-name="fr59" svg:x="13.476cm" svg:y="0.012cm" text:anchor-type="paragraph"><draw:text-box fo:min-width="0.415cm" fo:min-height="0.457cm"><text:p text:style-name="P208"><text:span text:style-name="CharStyle21">45</text:span></text:p></draw:text-box></draw:frame><draw:frame draw:style-name="fr60" svg:x="0.903cm" svg:y="1.028cm" svg:width="13.021cm" svg:height="19.872cm" text:anchor-type="paragraph"><draw:text-box><text:p text:style-name="P209"><text:span text:style-name="CharStyle11">W roku akademickim 1976/1977 aktywnie działała Sekcja Doświadczalno-Dyskusyjna prowadząca w porozumieniu z Zakładem Fizjologii Roślin PAN badania nad barwnika­mi śluzowców oraz Sekcja Numeryczna, której członkowie ułożyli liczne programy uła­twiające studentom obliczenia wyników z ćwiczeń laboratoryjnych.</text:span></text:p><text:p text:style-name="P210"><text:span text:style-name="CharStyle11">Odbyły się także spotkania, na których pracownicy naukowi dzielili się swoimi wra­żeniami z pobytu za granicą:</text:span></text:p><text:list text:style-name="L2" xml:id="3"><text:list-item><text:p text:style-name="P211"><text:span text:style-name="CharStyle11"><text:tab/>doc. dr hab. Tadeusz Senkowski opowiadał o laboratorium Sillena;</text:span></text:p></text:list-item><text:list-item><text:p text:style-name="P212"><text:span text:style-name="CharStyle11"><text:tab/>doc. dr hab. Ewa Sledziewska opisywała laboratoria szwajcarskie;</text:span></text:p></text:list-item><text:list-item><text:p text:style-name="P213"><text:span text:style-name="CharStyle11"><text:tab/>mgr Krzysztof Walocha mówił o wyprawach Koła Chemików na Bliski Wschód.</text:span></text:p></text:list-item></text:list><text:p text:style-name="P214"><text:span text:style-name="CharStyle11">W1977 roku została wznowiona działalność Komitetu Koordynacyjnego Studenckich Naukowych Kół Chemicznych. Na siedzibę komitetu wybrano Kraków, a przewodniczą­cym został Andizej Buda. W ramach prac komitetu koło zorganizowało zjazd prezesów najaktywniej działających kół. Podczas zjazdu dyskutowano nad zagadnieniami:</text:span></text:p><text:list text:style-name="L2" xml:id="3"><text:list-item><text:p text:style-name="P215"><text:span text:style-name="CharStyle11"><text:tab/>organizacji ogólnopolskich sesji naukowych;</text:span></text:p></text:list-item><text:list-item><text:p text:style-name="P216"><text:span text:style-name="CharStyle11"><text:tab/>akcji lato ’77;</text:span></text:p></text:list-item><text:list-item><text:p text:style-name="P217"><text:span text:style-name="CharStyle11"><text:tab/>programu studiów na uniwersyteckich wydziałach chemii;</text:span></text:p></text:list-item><text:list-item><text:p text:style-name="P218"><text:span text:style-name="CharStyle11"><text:tab/>współpracy z PTCh i zorganizowania Sekcji Młodych podczas Zjazdu PTCh w Szczecinie.</text:span></text:p></text:list-item></text:list><text:p text:style-name="P219"><text:span text:style-name="CharStyle11">W maju 1977 roku odbył się Zjazd PTCh, na którym utworzono Sekcję Młodych, a jej opiekunem została doc. dr hab. Janina Janikowa.</text:span></text:p><text:p text:style-name="P220"><text:span text:style-name="CharStyle11">20 maja 1977 roku Koła Naukowe: Chemików, Fizyków, Informatyków, Matematyków i Miłośników Fantastyki działających przy Radzie Uczelnianej SZSP UJ zawarły oficjalną umowę o współpracy z Radą Wydziałową SZSP. Umowa w § 1 określała priorytet ideo­logii w kształceniu młodzieży: ,,Mając na celu wspólne i efektywne kształcenie postaw studentów naszego Wydziału, wszechstronne rozwijanie aktywności studentów w dzia­łalności ideologicznej, naukowej, kulturalnej i turystyczno-sportowej, Rady Wydziałowe SZSP Wydziału Matematyki, Fizyki i Chemii UJ i Kół Naukowych: Chemików, Fizyków, Matematyków (...) postanowiły...” - tak więc próbowano upolitycznić młodzieżową or­ganizację naukową.</text:span></text:p><text:p text:style-name="P221"><text:span text:style-name="CharStyle11">Odtąd pełna nazwa koła była następująca: Socjalistyczny Związek Studentów Polskich Koło Naukowe Chemików Studentów UJ.</text:span></text:p><text:p text:style-name="P222"><text:span text:style-name="CharStyle11">Podczas juwenaliów ’77 członkowie koła uczestniczyli w przedstawieniu „Sąd nad tymi, którzy wymyślili juwenalia”, a w Rajdzie Bez Nazwy tworzyli dwudziestoosobową grupę.</text:span></text:p><text:p text:style-name="P223"><text:span text:style-name="CharStyle11">W ramach przygotowań do akcji letniej uzupełniono szkło laboratoryjne i odczynniki potrzebne do wykonywania oznaczeń. Opracowano dokładną metodykę wszystkich ana­liz, wykreślono krzywe kalibracyjne do oznaczeń kolorymetrycznych. Program nauko­wy obozu konsultowała dr hab. Krystyna Oleksyn z Zakładu Gleboznawstwa Akademii Rolniczej.</text:span></text:p><text:p text:style-name="P224"><text:span text:style-name="CharStyle11">Pierwszy obóz letni odbył się w Olczy koło Zakopanego, a jego tematem była „Charakterystyka hydrochemiczna fragmentu zlewni potoku Olczyskiego”. Wyniki ba­dań opracowano w formie publikacji, która została przyjęta do druku. Tematem obozu w Fuledzie na Mazurach było „Badanie wybranych czynników decydujących o możli­wościach życia biologicznego w wodach jezior mazurskich”. Ostatnim obozem był obóz w Myślcu koło Starego Sącza.</text:span></text:p><text:p text:style-name="P225"><text:span text:style-name="CharStyle11">Na praktykę w Jenie, jak co roku, wyjechała niewielka grupa studentów. Nie udał się jednak wyjazd grupy do Wilna, ponieważ strona radziecka zerwała umowę.</text:span></text:p></draw:text-box></draw:frame></text:p>
      </text:section>
      <text:section text:style-name="Sect15" text:name="Section15">
        <text:p text:style-name="P292"><draw:line text:anchor-type="paragraph" draw:style-name="gr2" svg:x1="0.945cm" svg:y1="0.436cm" svg:x2="13.806cm" svg:y2="0.436cm"><text:p/></draw:line></text:p>
        <text:p text:style-name="P34"><draw:frame draw:style-name="fr61" svg:x="0.910cm" svg:y="-0.048cm" text:anchor-type="paragraph"><draw:text-box fo:min-width="0.423cm" fo:min-height="0.457cm"><text:p text:style-name="P226"><text:span text:style-name="CharStyle21">46</text:span></text:p></draw:text-box></draw:frame><draw:frame draw:style-name="fr62" svg:x="11.663cm" svg:y="-0.039cm" text:anchor-type="paragraph"><draw:text-box fo:min-width="2.193cm" fo:min-height="0.448cm"><text:p text:style-name="P227"><text:span text:style-name="CharStyle22">Krystyna Łopata</text:span></text:p></draw:text-box></draw:frame><draw:frame draw:style-name="fr63" svg:x="0.903cm" svg:y="0.953cm" svg:width="13.021cm" svg:height="19.770cm" text:anchor-type="paragraph"><draw:text-box><text:p text:style-name="P228"><text:span text:style-name="CharStyle11">We wrześniu 1977 roku zorganizowano Ogólnopolską Sesję Naukową „Kataliza”, w której wzięli udział przedstawiciele 14 ośrodków akademickich Polski.</text:span></text:p><text:p text:style-name="P229"><text:span text:style-name="CharStyle11">Pod koniec lat siedemdziesiątych w planach pracy koła wyróżniono trzy grupy za­dań:</text:span></text:p><text:list text:style-name="L2" xml:id="3"><text:list-item><text:p text:style-name="P230"><text:span text:style-name="CharStyle11"><text:tab/>działalność naukową;</text:span></text:p></text:list-item><text:list-item><text:p text:style-name="P231"><text:span text:style-name="CharStyle11"><text:tab/>działalność kulturalno-oświatową;</text:span></text:p></text:list-item><text:list-item><text:p text:style-name="P232"><text:span text:style-name="CharStyle11"><text:tab/>działalność organizacyjno-techniczną.</text:span></text:p></text:list-item></text:list><text:p text:style-name="P233"><text:span text:style-name="CharStyle11">Rozwój nowych kierunków w nauce stał się powodem powstania Sekcji, takich jak Programowania czy Galwanotechniczna. Członkowie Sekcji Programowania (poprzed­nio Numerycznej) mogli zapoznać się z programowaniem w języku Algol 60. Praca tej sekcji, kierowanej przez Piotra Milarta, została oceniona najwyżej. Aktywnie działały także Sekcje: Chemii Nieorganicznej, Koordynacyjnej oraz Organicznej.</text:span></text:p><text:p text:style-name="P234"><text:span text:style-name="CharStyle11">W związku z przygotowaniami do obozów letnich koło wzbogaciło się o kondukto- metr, spektrokolorymetr jednowiązkowy „Spekol-10” z wyposażeniem, zestaw do tech­nicznej analizy wody i tlenomierz. Aparatura ta wykorzystywana była na obu obozach letnich. W styczniu 1979 roku na zamku w Niedzicy odbyło się uroczyste zakończenie obozów letnich. W balu wzięło udział 35 osób.</text:span></text:p><text:p text:style-name="P235"><text:span text:style-name="CharStyle11">W październiku 1979 roku grupa członków koła wyruszyła na jedną z tras rajdu „Brązowego Liścia”.</text:span></text:p><text:p text:style-name="P236"><text:span text:style-name="CharStyle11">W 1980 roku Doroczny Zjazd Polskiego Towarzystwa Chemicznego odbywał się w Krakowie i członkowie koła już pod koniec 1979 roku aktywnie włączyli się do prac organizacyjnych. Przewodniczącym Komitetu Organizacyjnego Zjazdu w tych bardzo trudnych czasach był prof. Alojzy Gołębiewski. Pomoc studentów z Koła Chemików była wówczas tak ważna jak nigdy wcześniej.</text:span></text:p><text:list text:style-name="L0" xml:id="1"><text:list-item><text:h text:outline-level="3" text:style-name="P237">6.<text:bookmark-start text:name="bookmark16"/><text:bookmark-start text:name="bookmark17"/><text:span text:style-name="CharStyle9"><text:tab/>WYBRANE DOKUMENTY Z LAT 1904-1979</text:span><text:bookmark-end text:name="bookmark16"/><text:bookmark-end text:name="bookmark17"/></text:h></text:list-item></text:list><text:h text:outline-level="3" text:style-name="P238"><text:bookmark-start text:name="bookmark18"/><text:bookmark-start text:name="bookmark19"/><text:span text:style-name="CharStyle9">(zawarte na płytce CD dołączonej do tomu)</text:span><text:bookmark-end text:name="bookmark18"/><text:bookmark-end text:name="bookmark19"/></text:h><text:h text:outline-level="3" text:style-name="P239"><text:bookmark-start text:name="bookmark20"/><text:bookmark-start text:name="bookmark21"/><text:span text:style-name="CharStyle9">Spis dokumentów</text:span><text:bookmark-end text:name="bookmark20"/><text:bookmark-end text:name="bookmark21"/></text:h><text:list text:style-name="L6" xml:id="7"><text:list-item><text:p text:style-name="P240"><text:span text:style-name="CharStyle11"><text:tab/>Pismo studentów Wydziału Filozoficznego z 4 czerwca 1904 roku do Senatu Akade­mickiego UJ z prośbą o poparcie i przesłanie do Namiestnictwa statutów powstają­cego „Kółka chemików” uczniów Uniwersytetu Jagiellońskiego.</text:span></text:p></text:list-item><text:list-item><text:p text:style-name="P241"><text:span text:style-name="CharStyle11"><text:tab/>Pismo komitetu założycielskiego „Kółka chemików” uczniów Uniwersytetu Jagiel­lońskiego z 13 października 1904 roku do Rektoratu UJ z prośbą o wyznaczenie kuratora kółka oraz sali na zebrania. Adnotacja prof. Olszewskiego w sprawie sali na zebrania kółka.</text:span></text:p></text:list-item><text:list-item><text:p text:style-name="P242"><text:span text:style-name="CharStyle11"><text:tab/>Protokół z II Walnego Zgromadzenia „Kółka chemików uczniów UJ” z 5 listopada 1904 roku (2 strony).</text:span></text:p></text:list-item><text:list-item><text:p text:style-name="P243"><text:span text:style-name="CharStyle11"><text:tab/>Statut „Kółka chemików” uczniów Uniwersytetu Jagiellońskiego z 1904 roku (4 strony).</text:span></text:p></text:list-item><text:list-item><text:p text:style-name="P244"><text:span text:style-name="CharStyle11"><text:tab/>Karta tytułowa skryptu </text:span><text:span text:style-name="CharStyle12">Chemia nieorganiczna</text:span><text:span text:style-name="CharStyle11"><text:s text:c="1"/>napisanego na podstawie wykładów prof. K. Olszewskiego, a wydana przez KCh UUJ w 1906 roku.</text:span></text:p></text:list-item><text:list-item><text:p text:style-name="P245"><text:span text:style-name="CharStyle11"><text:tab/>Pismo Zarządu Kółka chemików uczniów UJ z 9 lipca 1908 roku z prośbą o wyzna­czenie nowego kuratora kółka.</text:span></text:p></text:list-item></text:list></draw:text-box></draw:frame></text:p>
      </text:section>
      <text:section text:style-name="Sect16" text:name="Section16">
        <text:p text:style-name="P293"><draw:line text:anchor-type="paragraph" draw:style-name="gr2" svg:x1="0.953cm" svg:y1="0.503cm" svg:x2="13.839cm" svg:y2="0.503cm"><text:p/></draw:line></text:p>
        <text:p text:style-name="P36"><draw:frame draw:style-name="fr64" svg:x="0.928cm" svg:y="0.004cm" text:anchor-type="paragraph"><draw:text-box fo:min-width="9.491cm" fo:min-height="0.466cm"><text:p text:style-name="P246"><text:span text:style-name="CharStyle21">ROZDZIAŁ II. HISTORIA NAUKOWEGO KOŁA CHEMIKÓW..</text:span></text:p></draw:text-box></draw:frame><draw:frame draw:style-name="fr65" svg:x="13.450cm" svg:y="0.012cm" text:anchor-type="paragraph"><draw:text-box fo:min-width="0.441cm" fo:min-height="0.457cm"><text:p text:style-name="P247"><text:span text:style-name="CharStyle21">47</text:span></text:p></draw:text-box></draw:frame><draw:frame draw:style-name="fr66" svg:x="0.919cm" svg:y="1.028cm" svg:width="12.988cm" svg:height="19.837cm" text:anchor-type="paragraph"><draw:text-box><text:list text:style-name="L6" xml:id="7"><text:list-item><text:p text:style-name="P248"><text:span text:style-name="CharStyle11"><text:tab/>Pismo Senatu Akademickiego UJ z 19 lutego 1912 roku do prof. Karola Dziewoń­skiego zapraszające go do objęcia funkcji kuratora Kółka chemików uczniów UJ.</text:span></text:p></text:list-item><text:list-item><text:p text:style-name="P249"><text:span text:style-name="CharStyle11"><text:tab/>Pismo Związku Kół Chemicznych Studentów Wyższych Uczelni w Polsce z 21 lu­tego 1926 roku do Kółka chemików uczniów UJ w sprawie II Zjazdu Delegatów do Związku Kół Chemicznych, który odbędzie się w dniach 8-10 kwietnia 1926 roku w Krakowie.</text:span></text:p></text:list-item><text:list-item><text:p text:style-name="P250"><text:span text:style-name="CharStyle11"><text:tab/>Pismo Koła Chemików Studentów Uniwersytetu Jagiellońskiego z 9 listopada 1929 roku do Rektoratu UJ z prośbą o zezwolenie na zorganizowanie wiecu.</text:span></text:p></text:list-item><text:list-item><text:p text:style-name="P251"><text:span text:style-name="CharStyle11"><text:tab/>Wydawnictwa Koła Chemików Studentów UJ: karta tytułowa i pierwsza strona skryptu </text:span><text:span text:style-name="CharStyle12">Chemja organiczna,</text:span><text:span text:style-name="CharStyle11"><text:s text:c="1"/>według wykładów prof. K. Dziewońskiego (2 strony).</text:span></text:p></text:list-item><text:list-item><text:p text:style-name="P252"><text:span text:style-name="CharStyle11"><text:tab/>Strona tytułowa skryptu </text:span><text:span text:style-name="CharStyle12">Analiza miareczkowa</text:span><text:span text:style-name="CharStyle11"><text:s text:c="1"/>wydanego nakładem Koła Chemików Studentów UJ w 1929 roku.</text:span></text:p></text:list-item><text:list-item><text:p text:style-name="P253"><text:span text:style-name="CharStyle11"><text:tab/>Pismo Ministerstwa Wyznań Religijnych i Oświecenia Publicznego z 30 maja 1934 roku do Rektora UJ zezwalające na to, aby członkowie koła mogli należeć do Kra­kowskiego Oddziału Polskiego Towarzystwa Chemicznego.</text:span></text:p></text:list-item><text:list-item><text:p text:style-name="P254"><text:span text:style-name="CharStyle11"><text:tab/>Pismo Zarządu Koła Chemików Studentów UJ z 24 października 1934 roku do Rektoratu UJ w sprawie uroczystości z okazji 30. rocznicy założenia Koła Chemików.</text:span></text:p></text:list-item><text:list-item><text:p text:style-name="P255"><text:span text:style-name="CharStyle11"><text:tab/>Kartka pocztowa starszego Strzelca Jacka Głogoczowskiego z 6 czerwca 1938 roku do dr. Jadwigi Schoenównej z prośbą o zarezerwowanie miejsca w pracowni orga­nicznej w roku akademickim 1938/1939.</text:span></text:p></text:list-item><text:list-item><text:p text:style-name="P256"><text:span text:style-name="CharStyle11"><text:tab/>Kartki z indeksu Zofii Czajki studentki Wydziału Filozoficznego Tajnego Uniwer­sytetu Jagiellońskiego i studentki Wydziału Filozoficznego UJ w latach 1945-1948 (2 strony).</text:span></text:p></text:list-item><text:list-item><text:p text:style-name="P257"><text:span text:style-name="CharStyle11"><text:tab/>Legitymacja Bratniej Pomocy Studentów UJ w Krakowie wydana studentce Zofii Czajce w 1945 roku.</text:span></text:p></text:list-item><text:list-item><text:p text:style-name="P258"><text:span text:style-name="CharStyle11"><text:tab/>Pismo Zarządu Koła Chemików Studentów UJ z 28 listopada 1946 roku do Rekto­ratu UJ informujące o składzie nowego Zarządu Koła (2 strony).</text:span></text:p></text:list-item><text:list-item><text:p text:style-name="P259"><text:span text:style-name="CharStyle11"><text:tab/>Legitymacja Koła Chemików Studentów Uniwersytetu Jagiellońskiego wydana stu­dentowi III roku chemii - Jerzemu Dumańskiemu w 1947 roku.</text:span></text:p></text:list-item><text:list-item><text:p text:style-name="P260"><text:span text:style-name="CharStyle11"><text:tab/>Protokół z zebrania organizacyjnego Koła Przedmiotowego Chemików - 15 paź­dziernika 1952.</text:span></text:p></text:list-item><text:list-item><text:p text:style-name="P261"><text:span text:style-name="CharStyle11"><text:tab/>Pismo Komitetu Reaktywacji Koła Chemików z 28 marca 1957 roku z prośbą o wy­rażenie zgody na zorganizowanie walnego zebrania.</text:span></text:p></text:list-item><text:list-item><text:p text:style-name="P262"><text:span text:style-name="CharStyle11"><text:tab/>Pismo Koła Chemików Studentów UJ z 12 listopada 1960 roku do Dyrekcji LO im. Joteyki w sprawie zorganizowania spotkania z uczniami klas XI.</text:span></text:p></text:list-item><text:list-item><text:p text:style-name="P263"><text:span text:style-name="CharStyle11"><text:tab/>Telegram od Ministra Szkolnictwa Wyższego - Henryka Golańskiego z życzeniami owocnych obrad dla uczestników III Ogólnopolskiego Zjazdu Kół Chemicznych w Krakowie, organizowanego przez Koło Chemików Studentów UJ (1960 r.).</text:span></text:p></text:list-item><text:list-item><text:p text:style-name="P264"><text:span text:style-name="CharStyle11"><text:tab/>Pismo Zrzeszenia Studentów Polskich z 15 lutego 1961 roku do Koła Chemików Stu­dentów UJ, informujące o zatwierdzeniu planu wyjazdu 10 osób do Czechosłowacji.</text:span></text:p></text:list-item><text:list-item><text:p text:style-name="P265"><text:span text:style-name="CharStyle11"><text:tab/>Pismo ZSP z 23 marca 1961 roku do Koła Chemików Studentów UJ w sprawie zorganizowania sympozjum wyjazdowego i pokrycia przez ZSP kosztów wczasów 14-dniowych dla studentów z Koła Chemików.</text:span></text:p></text:list-item><text:list-item><text:p text:style-name="P266"><text:span text:style-name="CharStyle11"><text:tab/>Pismo: ZSP Koło Chemików Studentów UJ z 28 marca 1968 roku do Wojewódz­kiego Urzędu Kontroli Prasy w Krakowie w sprawie pozwolenia na wykonanie okrą­głej pieczątki koła.</text:span></text:p></text:list-item></text:list></draw:text-box></draw:frame></text:p>
      </text:section>
      <text:section text:style-name="Sect17" text:name="Section17">
        <text:p text:style-name="P294"><draw:line text:anchor-type="paragraph" draw:style-name="gr2" svg:x1="0.982cm" svg:y1="0.418cm" svg:x2="13.827cm" svg:y2="0.418cm"><text:p/></draw:line></text:p>
        <text:p text:style-name="P38"><draw:frame draw:style-name="fr67" svg:x="0.940cm" svg:y="-0.072cm" text:anchor-type="paragraph"><draw:text-box fo:min-width="0.423cm" fo:min-height="0.457cm"><text:p text:style-name="P267"><text:span text:style-name="CharStyle21">48</text:span></text:p></draw:text-box></draw:frame><draw:frame draw:style-name="fr68" svg:x="11.693cm" svg:y="-0.048cm" text:anchor-type="paragraph"><draw:text-box fo:min-width="2.193cm" fo:min-height="0.457cm"><text:p text:style-name="P268"><text:span text:style-name="CharStyle22">Krystyna Łopata</text:span></text:p></draw:text-box></draw:frame><draw:frame draw:style-name="fr69" svg:x="0.931cm" svg:y="0.944cm" svg:width="12.963cm" svg:height="7.221cm" text:anchor-type="paragraph"><draw:text-box><text:list text:style-name="L6" xml:id="7"><text:list-item><text:p text:style-name="P269"><text:span text:style-name="CharStyle11"><text:tab/>Zaproszenie Romana Kozłowskiego do wzięcia udziału w IX Ogólnopolskim Zjeź- dzie Naukowym Studenckich Kół Chemików i Kół Chemiczno-Towaroznawczych na temat „Studenckie Koła Chemików w 25-lecie PRL’, organizowanym przez Koło Chemiczno-Towaroznawcze Wyższej Szkoły Ekonomicznej w Krakowie i Koło Che­mików UJ.</text:span></text:p></text:list-item><text:list-item><text:p text:style-name="P270"><text:span text:style-name="CharStyle11"><text:tab/>Pismo Rady Uczelnianej ZSP UJ z 5 maja 1970 roku do dyrektora Instytutu Chemii UJ z prośbą o wypożyczenie holi Collegium Chemicum na zorganizowanie balu.</text:span></text:p></text:list-item><text:list-item><text:p text:style-name="P271"><text:span text:style-name="CharStyle11"><text:tab/>Pismo Dyrektora Instytutu Chemii UJ z 5 czerwca 1970 roku do Koła Chemików Studentów UJ z podziękowaniem za postulaty i wnioski dotyczące usprawnienia procesu dydaktycznego.</text:span></text:p></text:list-item><text:list-item><text:p text:style-name="P272"><text:span text:style-name="CharStyle11"><text:tab/>Pismo RU SZSP UJ z 14 lutego 1975 roku do Koła Naukowego Chemików zapra­szające na spotkanie z Rektorem UJ, Władzami Uczelni i pełnomocnikiem Rektora UJ ds. studenckiego ruchu naukowego w sprawie akcji „Pińczów” - cyklu komplek­sowych obozów naukowych.</text:span></text:p></text:list-item><text:list-item><text:p text:style-name="P273"><text:span text:style-name="CharStyle11"><text:tab/>Program imprezy sylwestrowej organizowanej przez Socjalistyczny Związek Stu­dentów Polskich. Koło Naukowe Chemików Studentów UJ w dniach od 26 grudnia 1979 roku do 5 stycznia 1980 roku w Ochotnicy Górnej.</text:span></text:p></text:list-item></text:list></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9" style:display-name="CharStyle19" style:parent-style-name="CharStyle17">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22" style:display-name="CharStyle22" style:parent-style-name="CharStyle21">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1">
      <style:paragraph-properties fo:background-color="transparent" fo:margin-bottom="0.847cm" fo:text-align="center"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paragraph" style:name="Style4" style:display-name="Tekst treści (2)">
      <style:paragraph-properties fo:background-color="transparent" fo:margin-bottom="0.847cm" fo:line-height="110.%" fo:text-align="center" style:page-number="auto"/>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Times New Roman" style:font-name-asian="Times New Roman" style:font-name-complex="Times New Roman"/>
    </style:style>
    <style:style style:family="paragraph" style:name="Style6" style:display-name="Nagłówek #2">
      <style:paragraph-properties fo:background-color="transparent" fo:margin-bottom="0.423cm" fo:text-align="center"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8" style:display-name="Nagłówek #3">
      <style:paragraph-properties fo:background-color="transparent" fo:margin-bottom="0.423cm" fo:text-align="center" style:page-number="auto"/>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10" style:display-name="Tekst treści">
      <style:paragraph-properties fo:background-color="transparent" fo:line-height="109.%" fo:text-indent="0.529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3" style:display-name="Stopka">
      <style:paragraph-properties fo:background-color="transparent" fo:line-height="110.%"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6"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0"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2" style:display-name="T12" style:parent-style-name="CharStyle18">
      <style:text-properties fo:color="#000000"/>
    </style:style>
    <style:style style:family="text" style:name="T13" style:display-name="T13" style:parent-style-name="CharStyle19">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50" style:display-name="P50" style:parent-style-name="Style16">
      <style:paragraph-properties fo:background-color="transparent" fo:margin-top="0.000cm" fo:margin-bottom="0.000cm" fo:line-height="100.%" fo:margin-left="0.000cm" fo:margin-right="0.000cm" fo:text-indent="0.000cm" fo:text-align="left" style:page-number="auto">
        <style:tab-stops>
          <style:tab-stop style:position="12.827cm" style:type="right"/>
        </style:tab-stops>
      </style:paragraph-properties>
      <style:text-properties/>
    </style:style>
    <style:style style:family="paragraph" style:name="P59" style:display-name="P59" style:parent-style-name="Style16">
      <style:paragraph-properties fo:background-color="transparent" fo:margin-top="0.000cm" fo:margin-bottom="0.000cm" fo:line-height="100.%" fo:margin-left="0.000cm" fo:margin-right="0.000cm" fo:text-indent="0.000cm" fo:text-align="left" style:page-number="auto">
        <style:tab-stops>
          <style:tab-stop style:position="12.861cm" style:type="right"/>
        </style:tab-stops>
      </style:paragraph-properties>
      <style:text-properties/>
    </style:style>
    <style:style style:family="paragraph" style:name="P276" style:display-name="P276">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76"/>
      </style:header>
      <style:footer>
        <text:p text:style-name="P276"/>
      </style:footer>
    </style:master-page>
    <style:master-page style:name="PageStyle1" style:page-layout-name="Mpm1">
      <style:header>
        <text:p text:style-name="P276"/>
      </style:header>
      <style:footer>
        <text:p text:style-name="P276"/>
      </style:footer>
    </style:master-page>
    <style:master-page style:name="PageStyle2" style:page-layout-name="Mpm2">
      <style:header>
        <text:p text:style-name="P276"/>
      </style:header>
      <style:footer>
        <text:p text:style-name="P276"/>
      </style:footer>
    </style:master-page>
    <style:master-page style:name="PageStyle3" style:page-layout-name="Mpm3">
      <style:header>
        <text:p text:style-name="P276"/>
      </style:header>
      <style:footer>
        <text:p text:style-name="P276"/>
      </style:footer>
    </style:master-page>
    <style:master-page style:name="PageStyle4" style:page-layout-name="Mpm4">
      <style:header>
        <text:p text:style-name="P276"/>
      </style:header>
      <style:footer>
        <text:p text:style-name="P276"/>
      </style:footer>
    </style:master-page>
    <style:master-page style:name="PageStyle5" style:page-layout-name="Mpm5">
      <style:header>
        <text:p text:style-name="P276"/>
      </style:header>
      <style:footer>
        <text:p text:style-name="P276"/>
      </style:footer>
    </style:master-page>
    <style:master-page style:name="PageStyle6" style:page-layout-name="Mpm6">
      <style:header>
        <text:p text:style-name="P276"/>
      </style:header>
      <style:footer>
        <text:p text:style-name="P276"/>
      </style:footer>
    </style:master-page>
    <style:master-page style:name="PageStyle7" style:page-layout-name="Mpm7">
      <style:header>
        <text:p text:style-name="P276"/>
      </style:header>
      <style:footer>
        <text:p text:style-name="P276"/>
      </style:footer>
    </style:master-page>
    <style:master-page style:name="PageStyle8" style:page-layout-name="Mpm8">
      <style:header>
        <text:p text:style-name="P276"/>
      </style:header>
      <style:footer>
        <text:p text:style-name="P276"/>
      </style:footer>
    </style:master-page>
    <style:master-page style:name="PageStyle9" style:page-layout-name="Mpm9">
      <style:header>
        <text:p text:style-name="P276"/>
      </style:header>
      <style:footer>
        <text:p text:style-name="P276"/>
      </style:footer>
    </style:master-page>
    <style:master-page style:name="PageStyle10" style:page-layout-name="Mpm10">
      <style:header>
        <text:p text:style-name="P276"/>
      </style:header>
      <style:footer>
        <text:p text:style-name="P276"/>
      </style:footer>
    </style:master-page>
    <style:master-page style:name="PageStyle11" style:page-layout-name="Mpm11">
      <style:header>
        <text:p text:style-name="P276"/>
      </style:header>
      <style:footer>
        <text:p text:style-name="P276"/>
      </style:footer>
    </style:master-page>
    <style:master-page style:name="PageStyle12" style:page-layout-name="Mpm12">
      <style:header>
        <text:p text:style-name="P276"/>
      </style:header>
      <style:footer>
        <text:p text:style-name="P276"/>
      </style:footer>
    </style:master-page>
    <style:master-page style:name="PageStyle13" style:page-layout-name="Mpm13">
      <style:header>
        <text:p text:style-name="P276"/>
      </style:header>
      <style:footer>
        <text:p text:style-name="P276"/>
      </style:footer>
    </style:master-page>
    <style:master-page style:name="PageStyle14" style:page-layout-name="Mpm14">
      <style:header>
        <text:p text:style-name="P276"/>
      </style:header>
      <style:footer>
        <text:p text:style-name="P276"/>
      </style:footer>
    </style:master-page>
    <style:master-page style:name="PageStyle15" style:page-layout-name="Mpm15">
      <style:header>
        <text:p text:style-name="P276"/>
      </style:header>
      <style:footer>
        <text:p text:style-name="P276"/>
      </style:footer>
    </style:master-page>
    <style:master-page style:name="PageStyle16" style:page-layout-name="Mpm16">
      <style:header>
        <text:p text:style-name="P276"/>
      </style:header>
      <style:footer>
        <text:p text:style-name="P276"/>
      </style:footer>
    </style:master-page>
    <style:master-page style:name="PageStyle17" style:page-layout-name="Mpm17">
      <style:header>
        <text:p text:style-name="P276"/>
      </style:header>
      <style:footer>
        <text:p text:style-name="P27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