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dobe Devanagari" svg:font-family="'Adobe Devanagar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1.277cm" fo:margin-right="0cm" fo:margin-top="0.06cm" fo:margin-bottom="0cm" loext:contextual-spacing="false" fo:line-height="100%" fo:text-align="start" style:justify-single-word="false" fo:text-indent="-0.501cm" style:auto-text-indent="false">
        <style:tab-stops>
          <style:tab-stop style:position="1.277cm"/>
          <style:tab-stop style:position="1.279cm"/>
        </style:tab-stops>
      </style:paragraph-properties>
    </style:style>
    <style:style style:name="P4" style:family="paragraph" style:parent-style-name="List_20_Paragraph" style:list-style-name="WWNum1">
      <style:paragraph-properties fo:margin-left="1.277cm" fo:margin-right="0.473cm" fo:margin-top="0.048cm" fo:margin-bottom="0cm" loext:contextual-spacing="false" fo:line-height="113%" fo:text-align="start" style:justify-single-word="false" fo:text-indent="-0.501cm" style:auto-text-indent="false">
        <style:tab-stops>
          <style:tab-stop style:position="1.277cm"/>
          <style:tab-stop style:position="1.279cm"/>
        </style:tab-stops>
      </style:paragraph-properties>
    </style:style>
    <style:style style:name="P5" style:family="paragraph" style:parent-style-name="List_20_Paragraph" style:list-style-name="WWNum2">
      <style:paragraph-properties fo:margin-left="1.279cm" fo:margin-right="0.383cm" fo:margin-top="0cm" fo:margin-bottom="0cm" loext:contextual-spacing="false" fo:line-height="118%" fo:text-align="start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6" style:family="paragraph" style:parent-style-name="List_20_Paragraph" style:list-style-name="WWNum2">
      <style:paragraph-properties fo:margin-left="0.977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7" style:family="paragraph" style:parent-style-name="List_20_Paragraph" style:list-style-name="WWNum2">
      <style:paragraph-properties fo:margin-left="0.977cm" fo:margin-right="0cm" fo:margin-top="0cm" fo:margin-bottom="0cm" loext:contextual-spacing="false" fo:line-height="0.443cm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8" style:family="paragraph" style:parent-style-name="List_20_Paragraph" style:list-style-name="WWNum2">
      <style:paragraph-properties fo:margin-left="1.475cm" fo:margin-right="0cm" fo:margin-top="0.083cm" fo:margin-bottom="0cm" loext:contextual-spacing="false" fo:line-height="100%" fo:text-align="start" style:justify-single-word="false" fo:text-indent="-0.437cm" style:auto-text-indent="false">
        <style:tab-stops>
          <style:tab-stop style:position="1.485cm"/>
        </style:tab-stops>
      </style:paragraph-properties>
    </style:style>
    <style:style style:name="P9" style:family="paragraph" style:parent-style-name="List_20_Paragraph" style:list-style-name="WWNum2">
      <style:paragraph-properties fo:margin-left="1.475cm" fo:margin-right="0.713cm" fo:margin-top="0cm" fo:margin-bottom="0cm" loext:contextual-spacing="false" fo:line-height="118%" fo:text-align="justify" style:justify-single-word="false" fo:text-indent="-0.437cm" style:auto-text-indent="false">
        <style:tab-stops>
          <style:tab-stop style:position="1.492cm"/>
        </style:tab-stops>
      </style:paragraph-properties>
    </style:style>
    <style:style style:name="P10" style:family="paragraph" style:parent-style-name="List_20_Paragraph" style:list-style-name="WWNum2">
      <style:paragraph-properties fo:margin-left="1.489cm" fo:margin-right="0.681cm" fo:margin-top="0cm" fo:margin-bottom="0cm" loext:contextual-spacing="false" fo:line-height="118%" fo:text-align="justify" style:justify-single-word="false" fo:text-indent="-0.452cm" style:auto-text-indent="false">
        <style:tab-stops>
          <style:tab-stop style:position="1.49cm"/>
        </style:tab-stops>
      </style:paragraph-properties>
    </style:style>
    <style:style style:name="P11" style:family="paragraph" style:parent-style-name="List_20_Paragraph" style:list-style-name="WWNum2">
      <style:paragraph-properties fo:margin-left="1.49cm" fo:margin-right="0.716cm" fo:margin-top="0cm" fo:margin-bottom="0cm" loext:contextual-spacing="false" fo:line-height="118%" fo:text-align="justify" style:justify-single-word="false" fo:text-indent="-0.453cm" style:auto-text-indent="false">
        <style:tab-stops>
          <style:tab-stop style:position="1.492cm"/>
        </style:tab-stops>
      </style:paragraph-properties>
    </style:style>
    <style:style style:name="P12" style:family="paragraph" style:parent-style-name="List_20_Paragraph" style:list-style-name="WWNum2">
      <style:paragraph-properties fo:margin-left="1.778cm" fo:margin-right="0.379cm" fo:margin-top="0.171cm" fo:margin-bottom="0cm" loext:contextual-spacing="false" fo:line-height="118%" fo:text-align="justify" style:justify-single-word="false" fo:text-indent="-0.441cm" style:auto-text-indent="false">
        <style:tab-stops>
          <style:tab-stop style:position="1.792cm"/>
        </style:tab-stops>
      </style:paragraph-properties>
    </style:style>
    <style:style style:name="P13" style:family="paragraph" style:parent-style-name="List_20_Paragraph" style:list-style-name="WWNum2">
      <style:paragraph-properties fo:margin-left="1.279cm" fo:margin-right="8.04cm" fo:margin-top="0cm" fo:margin-bottom="0cm" loext:contextual-spacing="false" fo:line-height="118%" fo:text-align="start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14" style:family="paragraph" style:parent-style-name="List_20_Paragraph" style:list-style-name="WWNum2">
      <style:paragraph-properties fo:margin-left="1.789cm" fo:margin-right="0.381cm" fo:margin-top="0cm" fo:margin-bottom="0cm" loext:contextual-spacing="false" fo:line-height="118%" fo:text-align="justify" style:justify-single-word="false" fo:text-indent="-0.452cm" style:auto-text-indent="false">
        <style:tab-stops>
          <style:tab-stop style:position="1.79cm"/>
        </style:tab-stops>
      </style:paragraph-properties>
    </style:style>
    <style:style style:name="P15" style:family="paragraph" style:parent-style-name="List_20_Paragraph" style:list-style-name="WWNum2">
      <style:paragraph-properties fo:margin-left="1.789cm" fo:margin-right="0.381cm" fo:margin-top="0.002cm" fo:margin-bottom="0cm" loext:contextual-spacing="false" fo:line-height="118%" fo:text-align="start" style:justify-single-word="false" fo:text-indent="-0.452cm" style:auto-text-indent="false">
        <style:tab-stops>
          <style:tab-stop style:position="1.79cm"/>
        </style:tab-stops>
      </style:paragraph-properties>
    </style:style>
    <style:style style:name="P16" style:family="paragraph" style:parent-style-name="List_20_Paragraph" style:list-style-name="WWNum2">
      <style:paragraph-properties fo:margin-left="1.778cm" fo:margin-right="0.418cm" fo:margin-top="0cm" fo:margin-bottom="0cm" loext:contextual-spacing="false" fo:line-height="118%" fo:text-align="justify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17" style:family="paragraph" style:parent-style-name="List_20_Paragraph" style:list-style-name="WWNum2">
      <style:paragraph-properties fo:margin-left="1.776cm" fo:margin-right="0.485cm" fo:margin-top="0cm" fo:margin-bottom="0cm" loext:contextual-spacing="false" fo:line-height="118%" fo:text-align="justify" style:justify-single-word="false" fo:text-indent="-0.439cm" style:auto-text-indent="false">
        <style:tab-stops>
          <style:tab-stop style:position="1.792cm"/>
        </style:tab-stops>
      </style:paragraph-properties>
    </style:style>
    <style:style style:name="P18" style:family="paragraph" style:parent-style-name="List_20_Paragraph" style:list-style-name="WWNum2">
      <style:paragraph-properties fo:margin-left="1.277cm" fo:margin-right="0.476cm" fo:margin-top="0cm" fo:margin-bottom="0cm" loext:contextual-spacing="false" fo:line-height="118%" fo:text-align="start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9" style:family="paragraph" style:parent-style-name="List_20_Paragraph" style:list-style-name="WWNum2">
      <style:paragraph-properties fo:margin-left="1.776cm" fo:margin-right="0.383cm" fo:margin-top="0cm" fo:margin-bottom="0cm" loext:contextual-spacing="false" fo:line-height="118%" fo:text-align="justify" style:justify-single-word="false" fo:text-indent="-0.439cm" style:auto-text-indent="false">
        <style:tab-stops>
          <style:tab-stop style:position="1.785cm"/>
        </style:tab-stops>
      </style:paragraph-properties>
    </style:style>
    <style:style style:name="P20" style:family="paragraph" style:parent-style-name="List_20_Paragraph" style:list-style-name="WWNum3">
      <style:paragraph-properties fo:margin-left="1.475cm" fo:margin-right="0.681cm" fo:margin-top="0.171cm" fo:margin-bottom="0cm" loext:contextual-spacing="false" fo:line-height="118%" fo:text-align="start" style:justify-single-word="false" fo:text-indent="-0.437cm" style:auto-text-indent="false">
        <style:tab-stops>
          <style:tab-stop style:position="1.494cm"/>
        </style:tab-stops>
      </style:paragraph-properties>
    </style:style>
    <style:style style:name="P21" style:family="paragraph" style:parent-style-name="List_20_Paragraph" style:list-style-name="WWNum2">
      <style:paragraph-properties fo:margin-left="0.977cm" fo:margin-right="0.778cm" fo:margin-top="0cm" fo:margin-bottom="0cm" loext:contextual-spacing="false" fo:line-height="118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2" style:family="paragraph" style:parent-style-name="List_20_Paragraph" style:list-style-name="WWNum2">
      <style:paragraph-properties fo:margin-left="1.489cm" fo:margin-right="0.683cm" fo:margin-top="0cm" fo:margin-bottom="0cm" loext:contextual-spacing="false" fo:line-height="118%" fo:text-align="start" style:justify-single-word="false" fo:text-indent="-0.452cm" style:auto-text-indent="false">
        <style:tab-stops>
          <style:tab-stop style:position="1.49cm"/>
        </style:tab-stops>
      </style:paragraph-properties>
    </style:style>
    <style:style style:name="P23" style:family="paragraph" style:parent-style-name="List_20_Paragraph" style:list-style-name="WWNum2">
      <style:paragraph-properties fo:margin-left="1.49cm" fo:margin-right="0.773cm" fo:margin-top="0cm" fo:margin-bottom="0cm" loext:contextual-spacing="false" fo:line-height="118%" fo:text-align="start" style:justify-single-word="false" fo:text-indent="-0.453cm" style:auto-text-indent="false">
        <style:tab-stops>
          <style:tab-stop style:position="1.49cm"/>
        </style:tab-stops>
      </style:paragraph-properties>
    </style:style>
    <style:style style:name="P24" style:family="paragraph" style:parent-style-name="List_20_Paragraph" style:list-style-name="WWNum2">
      <style:paragraph-properties fo:margin-left="1.489cm" fo:margin-right="0.776cm" fo:margin-top="0cm" fo:margin-bottom="0cm" loext:contextual-spacing="false" fo:line-height="118%" fo:text-align="start" style:justify-single-word="false" fo:text-indent="-0.452cm" style:auto-text-indent="false">
        <style:tab-stops>
          <style:tab-stop style:position="1.49cm"/>
        </style:tab-stops>
      </style:paragraph-properties>
    </style:style>
    <style:style style:name="P25" style:family="paragraph" style:parent-style-name="List_20_Paragraph" style:list-style-name="WWNum2">
      <style:paragraph-properties fo:margin-left="0.977cm" fo:margin-right="0.773cm" fo:margin-top="0.086cm" fo:margin-bottom="0cm" loext:contextual-spacing="false" fo:line-height="118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6" style:family="paragraph" style:parent-style-name="List_20_Paragraph" style:list-style-name="WWNum2">
      <style:paragraph-properties fo:margin-left="1.49cm" fo:margin-right="0cm" fo:margin-top="0cm" fo:margin-bottom="0cm" loext:contextual-spacing="false" fo:line-height="0.443cm" fo:text-align="start" style:justify-single-word="false" fo:text-indent="-0.453cm" style:auto-text-indent="false">
        <style:tab-stops>
          <style:tab-stop style:position="1.492cm"/>
        </style:tab-stops>
      </style:paragraph-properties>
    </style:style>
    <style:style style:name="P27" style:family="paragraph" style:parent-style-name="List_20_Paragraph" style:list-style-name="WWNum2">
      <style:paragraph-properties fo:margin-left="1.489cm" fo:margin-right="0cm" fo:margin-top="0.083cm" fo:margin-bottom="0cm" loext:contextual-spacing="false" fo:line-height="100%" fo:text-align="start" style:justify-single-word="false" fo:text-indent="-0.452cm" style:auto-text-indent="false">
        <style:tab-stops>
          <style:tab-stop style:position="1.49cm"/>
        </style:tab-stops>
      </style:paragraph-properties>
    </style:style>
    <style:style style:name="P28" style:family="paragraph" style:parent-style-name="List_20_Paragraph" style:list-style-name="WWNum2">
      <style:paragraph-properties fo:margin-left="1.49cm" fo:margin-right="0.681cm" fo:margin-top="0.083cm" fo:margin-bottom="0cm" loext:contextual-spacing="false" fo:line-height="118%" fo:text-align="start" style:justify-single-word="false" fo:text-indent="-0.453cm" style:auto-text-indent="false">
        <style:tab-stops>
          <style:tab-stop style:position="1.492cm"/>
        </style:tab-stops>
      </style:paragraph-properties>
    </style:style>
    <style:style style:name="P29" style:family="paragraph" style:parent-style-name="List_20_Paragraph" style:list-style-name="WWNum2">
      <style:paragraph-properties fo:margin-left="1.489cm" fo:margin-right="0.788cm" fo:margin-top="0.083cm" fo:margin-bottom="0cm" loext:contextual-spacing="false" fo:line-height="118%" fo:text-align="start" style:justify-single-word="false" fo:text-indent="-0.452cm" style:auto-text-indent="false">
        <style:tab-stops>
          <style:tab-stop style:position="1.496cm"/>
        </style:tab-stops>
      </style:paragraph-properties>
    </style:style>
    <style:style style:name="P30" style:family="paragraph" style:parent-style-name="List_20_Paragraph" style:list-style-name="WWNum2">
      <style:paragraph-properties fo:margin-left="1.789cm" fo:margin-right="0cm" fo:margin-top="0cm" fo:margin-bottom="0cm" loext:contextual-spacing="false" fo:line-height="100%" fo:text-align="start" style:justify-single-word="false" fo:text-indent="-0.452cm" style:auto-text-indent="false">
        <style:tab-stops>
          <style:tab-stop style:position="1.79cm"/>
        </style:tab-stops>
      </style:paragraph-properties>
    </style:style>
    <style:style style:name="P31" style:family="paragraph" style:parent-style-name="Standard" style:master-page-name="Standard">
      <style:paragraph-properties fo:margin-left="0.409cm" fo:margin-right="0.473cm" fo:margin-top="0.116cm" fo:margin-bottom="0cm" loext:contextual-spacing="false" fo:text-align="end" style:justify-single-word="false" fo:text-indent="0cm" style:auto-text-indent="false" style:page-number="auto"/>
    </style:style>
    <style:style style:name="P32" style:family="paragraph" style:parent-style-name="Standard">
      <style:paragraph-properties fo:margin-left="3.214cm" fo:margin-right="0cm" fo:margin-top="0.161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1.871cm" fo:margin-right="1.259cm" fo:margin-top="0cm" fo:margin-bottom="0cm" loext:contextual-spacing="false" fo:text-align="start" style:justify-single-word="false" fo:text-indent="0.672cm" style:auto-text-indent="false"/>
    </style:style>
    <style:style style:name="P34" style:family="paragraph" style:parent-style-name="Standard">
      <style:paragraph-properties fo:margin-left="1.439cm" fo:margin-right="0cm" fo:margin-top="0.002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78cm" fo:margin-right="0.478cm" fo:margin-top="0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787cm" fo:margin-right="0.406cm" fo:margin-top="0.101cm" fo:margin-bottom="0cm" loext:contextual-spacing="false" fo:line-height="103%" fo:text-align="justify" style:justify-single-word="false" fo:text-indent="0.002cm" style:auto-text-indent="false"/>
    </style:style>
    <style:style style:name="P37" style:family="paragraph" style:parent-style-name="Standard">
      <style:paragraph-properties fo:margin-left="0.792cm" fo:margin-right="0cm" fo:margin-top="0.217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78cm" fo:margin-right="0.395cm" fo:margin-top="0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0.788cm" fo:margin-right="0cm" fo:margin-top="0.101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788cm" fo:margin-right="0cm" fo:margin-top="0.194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676cm" fo:margin-right="0cm" fo:margin-top="0.016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788cm" fo:margin-right="0.406cm" fo:margin-top="0.312cm" fo:margin-bottom="0cm" loext:contextual-spacing="false" fo:line-height="103%" fo:text-align="justify" style:justify-single-word="false" fo:text-indent="-0.019cm" style:auto-text-indent="false"/>
    </style:style>
    <style:style style:name="P43" style:family="paragraph" style:parent-style-name="Standard" style:master-page-name="Converted1">
      <style:paragraph-properties fo:margin-left="0.489cm" fo:margin-right="0.776cm" fo:margin-top="0.335cm" fo:margin-bottom="0cm" loext:contextual-spacing="false" fo:line-height="103%" fo:text-align="justify" style:justify-single-word="false" fo:text-indent="0.002cm" style:auto-text-indent="false" style:page-number="60"/>
    </style:style>
    <style:style style:name="P44" style:family="paragraph" style:parent-style-name="Standard">
      <style:paragraph-properties fo:margin-left="0.489cm" fo:margin-right="0cm" fo:margin-top="0.205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2.355cm" fo:margin-right="0.771cm" fo:margin-top="0cm" fo:margin-bottom="0cm" loext:contextual-spacing="false" fo:line-height="118%" fo:text-align="justify" style:justify-single-word="false" fo:text-indent="1.247cm" style:auto-text-indent="false"/>
    </style:style>
    <style:style style:name="P46" style:family="paragraph" style:parent-style-name="Standard">
      <style:paragraph-properties fo:margin-left="2.434cm" fo:margin-right="2.194cm" fo:margin-top="0.194cm" fo:margin-bottom="0cm" loext:contextual-spacing="false" fo:line-height="115%" fo:text-align="start" style:justify-single-word="false" fo:text-indent="0.161cm" style:auto-text-indent="false"/>
    </style:style>
    <style:style style:name="P47" style:family="paragraph" style:parent-style-name="Standard">
      <style:paragraph-properties fo:margin-left="3.381cm" fo:margin-right="0cm" fo:margin-top="0.002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2.074cm" fo:margin-right="1.259cm" fo:margin-top="0cm" fo:margin-bottom="0cm" loext:contextual-spacing="false" fo:line-height="115%" fo:text-align="start" style:justify-single-word="false" fo:text-indent="-0.674cm" style:auto-text-indent="false"/>
    </style:style>
    <style:style style:name="P49" style:family="paragraph" style:parent-style-name="Standard">
      <style:paragraph-properties fo:margin-left="1.388cm" fo:margin-right="0.686cm" fo:margin-top="0cm" fo:margin-bottom="0cm" loext:contextual-spacing="false" fo:line-height="13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29cm" fo:margin-right="0cm" fo:margin-top="0.194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78cm" fo:margin-right="0.489cm" fo:margin-top="0.083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1.859cm" fo:margin-right="0cm" fo:margin-top="0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3.484cm" fo:margin-right="0cm" fo:margin-top="0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1.3cm" fo:margin-right="0cm" fo:margin-top="0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1.679cm" fo:margin-right="0cm" fo:margin-top="0cm" fo:margin-bottom="0cm" loext:contextual-spacing="false" fo:line-height="130%" fo:text-align="start" style:justify-single-word="false" fo:text-indent="0cm" style:auto-text-indent="false"/>
    </style:style>
    <style:style style:name="P56" style:family="paragraph" style:parent-style-name="Standard">
      <style:paragraph-properties fo:margin-left="1.392cm" fo:margin-right="0.716cm" fo:margin-top="0.182cm" fo:margin-bottom="0cm" loext:contextual-spacing="false" fo:line-height="130%" fo:text-align="justify" style:justify-single-word="false" fo:text-indent="0.002cm" style:auto-text-indent="false"/>
    </style:style>
    <style:style style:name="P57" style:family="paragraph" style:parent-style-name="Standard">
      <style:paragraph-properties fo:margin-left="1.39cm" fo:margin-right="0.679cm" fo:margin-top="0cm" fo:margin-bottom="0cm" loext:contextual-spacing="false" fo:line-height="130%" fo:text-align="start" style:justify-single-word="false" fo:text-indent="-0.014cm" style:auto-text-indent="false"/>
    </style:style>
    <style:style style:name="P58" style:family="paragraph" style:parent-style-name="Standard">
      <style:paragraph-properties fo:margin-left="1.381cm" fo:margin-right="0.543cm" fo:margin-top="0cm" fo:margin-bottom="0cm" loext:contextual-spacing="false" fo:line-height="130%" fo:text-align="start" style:justify-single-word="false" fo:text-indent="-0.002cm" style:auto-text-indent="false"/>
    </style:style>
    <style:style style:name="P59" style:family="paragraph" style:parent-style-name="Standard">
      <style:paragraph-properties fo:margin-left="1.266cm" fo:margin-right="0cm" fo:margin-top="0.007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1.383cm" fo:margin-right="0.54cm" fo:margin-top="0cm" fo:margin-bottom="0cm" loext:contextual-spacing="false" fo:line-height="130%" fo:text-align="start" style:justify-single-word="false" fo:text-indent="-0.005cm" style:auto-text-indent="false"/>
    </style:style>
    <style:style style:name="P61" style:family="paragraph" style:parent-style-name="Standard">
      <style:paragraph-properties fo:margin-left="1.688cm" fo:margin-right="0.37cm" fo:margin-top="0cm" fo:margin-bottom="0cm" loext:contextual-spacing="false" fo:line-height="130%" fo:text-align="start" style:justify-single-word="false" fo:text-indent="-0.009cm" style:auto-text-indent="false"/>
    </style:style>
    <style:style style:name="P62" style:family="paragraph" style:parent-style-name="Standard">
      <style:paragraph-properties fo:margin-left="1.69cm" fo:margin-right="0.483cm" fo:margin-top="0cm" fo:margin-bottom="0cm" loext:contextual-spacing="false" fo:line-height="130%" fo:text-align="justify" style:justify-single-word="false" fo:text-indent="-0.009cm" style:auto-text-indent="false"/>
    </style:style>
    <style:style style:name="P63" style:family="paragraph" style:parent-style-name="Standard">
      <style:paragraph-properties fo:margin-left="1.381cm" fo:margin-right="0.684cm" fo:margin-top="0cm" fo:margin-bottom="0cm" loext:contextual-spacing="false" fo:line-height="130%" fo:text-align="start" style:justify-single-word="false" fo:text-indent="0cm" style:auto-text-indent="false"/>
    </style:style>
    <style:style style:name="P64" style:family="paragraph" style:parent-style-name="Standard">
      <style:paragraph-properties fo:margin-left="1.688cm" fo:margin-right="0.478cm" fo:margin-top="0.182cm" fo:margin-bottom="0cm" loext:contextual-spacing="false" fo:line-height="130%" fo:text-align="justify" style:justify-single-word="false" fo:text-indent="-0.014cm" style:auto-text-indent="false"/>
    </style:style>
    <style:style style:name="P65" style:family="paragraph" style:parent-style-name="Standard">
      <style:paragraph-properties fo:margin-left="1.677cm" fo:margin-right="0.37cm" fo:margin-top="0cm" fo:margin-bottom="0cm" loext:contextual-spacing="false" fo:line-height="130%" fo:text-align="start" style:justify-single-word="false" fo:text-indent="0.002cm" style:auto-text-indent="false"/>
    </style:style>
    <style:style style:name="P66" style:family="paragraph" style:parent-style-name="Standard">
      <style:paragraph-properties fo:margin-left="1.679cm" fo:margin-right="0.383cm" fo:margin-top="0cm" fo:margin-bottom="0cm" loext:contextual-spacing="false" fo:line-height="130%" fo:text-align="start" style:justify-single-word="false" fo:text-indent="-0.019cm" style:auto-text-indent="false"/>
    </style:style>
    <style:style style:name="P67" style:family="paragraph" style:parent-style-name="Standard">
      <style:paragraph-properties fo:margin-left="0.192cm" fo:margin-right="0.489cm" fo:margin-top="0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1.168cm" fo:margin-right="1.259cm" fo:margin-top="0cm" fo:margin-bottom="0cm" loext:contextual-spacing="false" fo:line-height="118%" fo:text-align="start" style:justify-single-word="false" fo:text-indent="-0.688cm" style:auto-text-indent="false"/>
    </style:style>
    <style:style style:name="P69" style:family="paragraph" style:parent-style-name="Standard">
      <style:paragraph-properties fo:margin-left="1.141cm" fo:margin-right="0cm" fo:margin-top="0cm" fo:margin-bottom="0cm" loext:contextual-spacing="false" fo:line-height="0.441cm" fo:text-align="start" style:justify-single-word="false" fo:text-indent="-0.665cm" style:auto-text-indent="false"/>
    </style:style>
    <style:style style:name="P70" style:family="paragraph" style:parent-style-name="Standard">
      <style:paragraph-properties fo:margin-left="1.168cm" fo:margin-right="1.845cm" fo:margin-top="0.083cm" fo:margin-bottom="0cm" loext:contextual-spacing="false" fo:line-height="118%" fo:text-align="start" style:justify-single-word="false" fo:text-indent="-0.026cm" style:auto-text-indent="false"/>
    </style:style>
    <style:style style:name="P71" style:family="paragraph" style:parent-style-name="Standard">
      <style:paragraph-properties fo:margin-left="1.18cm" fo:margin-right="0.642cm" fo:margin-top="0cm" fo:margin-bottom="0cm" loext:contextual-spacing="false" fo:line-height="118%" fo:text-align="start" style:justify-single-word="false" fo:text-indent="-0.702cm" style:auto-text-indent="false"/>
    </style:style>
    <style:style style:name="P72" style:family="paragraph" style:parent-style-name="Standard">
      <style:paragraph-properties fo:margin-left="1.18cm" fo:margin-right="1.191cm" fo:margin-top="0cm" fo:margin-bottom="0cm" loext:contextual-spacing="false" fo:line-height="118%" fo:text-align="start" style:justify-single-word="false" fo:text-indent="-0.704cm" style:auto-text-indent="false"/>
    </style:style>
    <style:style style:name="P73" style:family="paragraph" style:parent-style-name="Standard">
      <style:paragraph-properties fo:margin-left="0.781cm" fo:margin-right="0cm" fo:margin-top="0.171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1.461cm" fo:margin-right="1.259cm" fo:margin-top="0.083cm" fo:margin-bottom="0cm" loext:contextual-spacing="false" fo:line-height="118%" fo:text-align="start" style:justify-single-word="false" fo:text-indent="0.016cm" style:auto-text-indent="false"/>
    </style:style>
    <style:style style:name="P75" style:family="paragraph" style:parent-style-name="Standard">
      <style:paragraph-properties fo:margin-left="1.469cm" fo:margin-right="1.427cm" fo:margin-top="0cm" fo:margin-bottom="0cm" loext:contextual-spacing="false" fo:line-height="118%" fo:text-align="start" style:justify-single-word="false" fo:text-indent="-0.69cm" style:auto-text-indent="false"/>
    </style:style>
    <style:style style:name="P76" style:family="paragraph" style:parent-style-name="Standard">
      <style:paragraph-properties fo:margin-left="1.485cm" fo:margin-right="0.22cm" fo:margin-top="0cm" fo:margin-bottom="0cm" loext:contextual-spacing="false" fo:line-height="118%" fo:text-align="start" style:justify-single-word="false" fo:text-indent="-0.707cm" style:auto-text-indent="false"/>
    </style:style>
    <style:style style:name="P77" style:family="paragraph" style:parent-style-name="Standard">
      <style:paragraph-properties fo:margin-left="1.475cm" fo:margin-right="0.356cm" fo:margin-top="0cm" fo:margin-bottom="0cm" loext:contextual-spacing="false" fo:line-height="118%" fo:text-align="start" style:justify-single-word="false" fo:text-indent="-0.711cm" style:auto-text-indent="false"/>
    </style:style>
    <style:style style:name="P78" style:family="paragraph" style:parent-style-name="Standard">
      <style:paragraph-properties fo:margin-left="1.461cm" fo:margin-right="0cm" fo:margin-top="0cm" fo:margin-bottom="0cm" loext:contextual-spacing="false" fo:line-height="118%" fo:text-align="start" style:justify-single-word="false" fo:text-indent="-0.683cm" style:auto-text-indent="false"/>
    </style:style>
    <style:style style:name="P79" style:family="paragraph" style:parent-style-name="Standard">
      <style:paragraph-properties fo:margin-left="1.466cm" fo:margin-right="0cm" fo:margin-top="0cm" fo:margin-bottom="0cm" loext:contextual-spacing="false" fo:line-height="118%" fo:text-align="start" style:justify-single-word="false" fo:text-indent="-0.686cm" style:auto-text-indent="false"/>
    </style:style>
    <style:style style:name="P80" style:family="paragraph" style:parent-style-name="Standard">
      <style:paragraph-properties fo:margin-left="1.478cm" fo:margin-right="0.37cm" fo:margin-top="0cm" fo:margin-bottom="0cm" loext:contextual-spacing="false" fo:line-height="118%" fo:text-align="start" style:justify-single-word="false" fo:text-indent="-0.728cm" style:auto-text-indent="false"/>
    </style:style>
    <style:style style:name="P81" style:family="paragraph" style:parent-style-name="Standard">
      <style:paragraph-properties fo:margin-left="1.471cm" fo:margin-right="0.37cm" fo:margin-top="0cm" fo:margin-bottom="0cm" loext:contextual-spacing="false" fo:line-height="118%" fo:text-align="start" style:justify-single-word="false" fo:text-indent="-0.704cm" style:auto-text-indent="false"/>
    </style:style>
    <style:style style:name="P82" style:family="paragraph" style:parent-style-name="Standard">
      <style:paragraph-properties fo:margin-left="1.471cm" fo:margin-right="1.429cm" fo:margin-top="0.046cm" fo:margin-bottom="0cm" loext:contextual-spacing="false" fo:line-height="118%" fo:text-align="justify" style:justify-single-word="false" fo:text-indent="-0.716cm" style:auto-text-indent="false"/>
    </style:style>
    <style:style style:name="P83" style:family="paragraph" style:parent-style-name="Text_20_body">
      <style:text-properties style:font-name="Arial" fo:font-size="10pt" fo:font-weight="bold" style:font-size-asian="10pt" style:font-weight-asian="bold"/>
    </style:style>
    <style:style style:name="P84" style:family="paragraph" style:parent-style-name="Text_20_body">
      <style:text-properties fo:font-size="15pt" style:font-size-asian="15pt"/>
    </style:style>
    <style:style style:name="P85" style:family="paragraph" style:parent-style-name="Text_20_body">
      <style:text-properties fo:font-size="14pt" style:font-size-asian="14pt"/>
    </style:style>
    <style:style style:name="P86" style:family="paragraph" style:parent-style-name="Text_20_body">
      <style:paragraph-properties fo:line-height="5%"/>
      <style:text-properties fo:font-size="10pt" style:font-size-asian="10pt"/>
    </style:style>
    <style:style style:name="P87" style:family="paragraph" style:parent-style-name="Text_20_body">
      <style:text-properties fo:font-size="12.5pt" style:font-size-asian="12.5pt"/>
    </style:style>
    <style:style style:name="P88" style:family="paragraph" style:parent-style-name="Text_20_body">
      <style:paragraph-properties fo:margin-top="0.004cm" fo:margin-bottom="0cm" loext:contextual-spacing="false"/>
    </style:style>
    <style:style style:name="P89" style:family="paragraph" style:parent-style-name="Text_20_body">
      <style:paragraph-properties fo:margin-top="0.004cm" fo:margin-bottom="0cm" loext:contextual-spacing="false"/>
      <style:text-properties style:font-name="Arial" fo:font-size="4.5pt" fo:font-weight="bold" style:font-size-asian="4.5pt" style:font-weight-asian="bold"/>
    </style:style>
    <style:style style:name="P90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91" style:family="paragraph" style:parent-style-name="Text_20_body">
      <style:paragraph-properties fo:margin-top="0.004cm" fo:margin-bottom="0cm" loext:contextual-spacing="false"/>
      <style:text-properties style:font-name="Cambria" fo:font-size="11.5pt" style:font-size-asian="11.5pt"/>
    </style:style>
    <style:style style:name="P92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93" style:family="paragraph" style:parent-style-name="Text_20_body">
      <style:paragraph-properties fo:margin-top="0.005cm" fo:margin-bottom="0cm" loext:contextual-spacing="false"/>
    </style:style>
    <style:style style:name="P94" style:family="paragraph" style:parent-style-name="Text_20_body">
      <style:paragraph-properties fo:margin-top="0.005cm" fo:margin-bottom="0cm" loext:contextual-spacing="false"/>
      <style:text-properties style:font-name="Arial" fo:font-size="12pt" fo:font-weight="bold" style:font-size-asian="12pt" style:font-weight-asian="bold"/>
    </style:style>
    <style:style style:name="P95" style:family="paragraph" style:parent-style-name="Text_20_body">
      <style:paragraph-properties fo:margin-top="0.005cm" fo:margin-bottom="0cm" loext:contextual-spacing="false"/>
      <style:text-properties fo:font-size="22pt" style:font-size-asian="22pt"/>
    </style:style>
    <style:style style:name="P96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97" style:family="paragraph" style:parent-style-name="Text_20_body">
      <style:paragraph-properties fo:margin-top="0.007cm" fo:margin-bottom="0cm" loext:contextual-spacing="false"/>
      <style:text-properties style:font-name="Palatino Linotype" fo:font-size="28.5pt" style:font-size-asian="28.5pt"/>
    </style:style>
    <style:style style:name="P98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99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00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101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02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03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04" style:family="paragraph" style:parent-style-name="Text_20_body" style:master-page-name="Converted13">
      <style:paragraph-properties fo:margin-top="0.018cm" fo:margin-bottom="0cm" loext:contextual-spacing="false" style:page-number="auto"/>
    </style:style>
    <style:style style:name="P105" style:family="paragraph" style:parent-style-name="Text_20_body" style:master-page-name="Converted16">
      <style:paragraph-properties fo:margin-top="0.018cm" fo:margin-bottom="0cm" loext:contextual-spacing="false" style:page-number="auto"/>
    </style:style>
    <style:style style:name="P106" style:family="paragraph" style:parent-style-name="Text_20_body">
      <style:paragraph-properties fo:margin-left="0.471cm" fo:margin-right="0.679cm" fo:line-height="118%" fo:text-indent="0.496cm" style:auto-text-indent="false"/>
    </style:style>
    <style:style style:name="P107" style:family="paragraph" style:parent-style-name="Text_20_body">
      <style:paragraph-properties fo:margin-top="0.016cm" fo:margin-bottom="0cm" loext:contextual-spacing="false"/>
      <style:text-properties style:font-name="Cambria" fo:font-size="12.5pt" style:font-size-asian="12.5pt"/>
    </style:style>
    <style:style style:name="P108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109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10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10.5pt" style:font-size-asian="10.5pt"/>
    </style:style>
    <style:style style:name="P111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10.5pt" style:font-size-asian="10.5pt"/>
    </style:style>
    <style:style style:name="P112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10.5pt" style:font-size-asian="10.5pt"/>
    </style:style>
    <style:style style:name="P113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10.5pt" style:font-size-asian="10.5pt"/>
    </style:style>
    <style:style style:name="P114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0.5pt" style:font-size-asian="10.5pt"/>
    </style:style>
    <style:style style:name="P115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10.5pt" style:font-size-asian="10.5pt"/>
    </style:style>
    <style:style style:name="P116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10.5pt" style:font-size-asian="10.5pt"/>
    </style:style>
    <style:style style:name="P117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10.5pt" style:font-size-asian="10.5pt"/>
    </style:style>
    <style:style style:name="P118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10.5pt" style:font-size-asian="10.5pt"/>
    </style:style>
    <style:style style:name="P119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10.5pt" style:font-size-asian="10.5pt"/>
    </style:style>
    <style:style style:name="P120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10.5pt" style:font-size-asian="10.5pt"/>
    </style:style>
    <style:style style:name="P121" style:family="paragraph" style:parent-style-name="Text_20_body" style:master-page-name="Converted18">
      <style:paragraph-properties fo:margin-top="0.016cm" fo:margin-bottom="0cm" loext:contextual-spacing="false" style:page-number="auto"/>
      <style:text-properties fo:font-size="10.5pt" style:font-size-asian="10.5pt"/>
    </style:style>
    <style:style style:name="P122" style:family="paragraph" style:parent-style-name="Text_20_body">
      <style:paragraph-properties fo:margin-left="0.767cm" fo:margin-right="0.399cm" fo:line-height="118%" fo:text-indent="0.51cm" style:auto-text-indent="false"/>
    </style:style>
    <style:style style:name="P123" style:family="paragraph" style:parent-style-name="Text_20_body">
      <style:paragraph-properties fo:margin-left="0.748cm" fo:margin-right="0cm" fo:line-height="0.395cm" fo:text-indent="0cm" style:auto-text-indent="false"/>
    </style:style>
    <style:style style:name="P124" style:family="paragraph" style:parent-style-name="Text_20_body">
      <style:paragraph-properties fo:margin-left="0.787cm" fo:margin-right="0.381cm" fo:margin-top="0.083cm" fo:margin-bottom="0cm" loext:contextual-spacing="false" fo:line-height="118%" fo:text-align="justify" style:justify-single-word="false" fo:text-indent="0cm" style:auto-text-indent="false"/>
    </style:style>
    <style:style style:name="P125" style:family="paragraph" style:parent-style-name="Text_20_body">
      <style:paragraph-properties fo:margin-top="0.012cm" fo:margin-bottom="0cm" loext:contextual-spacing="false"/>
    </style:style>
    <style:style style:name="P126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127" style:family="paragraph" style:parent-style-name="Text_20_body">
      <style:paragraph-properties fo:margin-top="0.012cm" fo:margin-bottom="0cm" loext:contextual-spacing="false"/>
      <style:text-properties style:font-name="Cambria" fo:font-size="10pt" style:font-size-asian="10pt"/>
    </style:style>
    <style:style style:name="P128" style:family="paragraph" style:parent-style-name="Text_20_body">
      <style:paragraph-properties fo:margin-top="0.012cm" fo:margin-bottom="0cm" loext:contextual-spacing="false"/>
      <style:text-properties fo:font-size="15pt" style:font-size-asian="15pt"/>
    </style:style>
    <style:style style:name="P129" style:family="paragraph" style:parent-style-name="Text_20_body" style:master-page-name="Converted2">
      <style:paragraph-properties style:page-number="auto"/>
    </style:style>
    <style:style style:name="P130" style:family="paragraph" style:parent-style-name="Text_20_body">
      <style:paragraph-properties fo:margin-left="0.476cm" fo:margin-right="0.679cm" fo:margin-top="0.171cm" fo:margin-bottom="0cm" loext:contextual-spacing="false" fo:line-height="118%" fo:text-indent="0.011cm" style:auto-text-indent="false"/>
    </style:style>
    <style:style style:name="P131" style:family="paragraph" style:parent-style-name="Text_20_body">
      <style:paragraph-properties fo:margin-left="0.476cm" fo:margin-right="0.684cm" fo:line-height="118%" fo:text-align="justify" style:justify-single-word="false" fo:text-indent="0.503cm" style:auto-text-indent="false"/>
    </style:style>
    <style:style style:name="P132" style:family="paragraph" style:parent-style-name="Text_20_body">
      <style:paragraph-properties fo:margin-left="0.776cm" fo:margin-right="0.37cm" fo:margin-top="0.171cm" fo:margin-bottom="0cm" loext:contextual-spacing="false" fo:line-height="118%" fo:text-indent="0.012cm" style:auto-text-indent="false"/>
    </style:style>
    <style:style style:name="P133" style:family="paragraph" style:parent-style-name="Text_20_body">
      <style:paragraph-properties fo:margin-left="1.268cm" fo:margin-right="0cm" fo:line-height="0.413cm" fo:text-indent="0cm" style:auto-text-indent="false"/>
    </style:style>
    <style:style style:name="P134" style:family="paragraph" style:parent-style-name="Text_20_body">
      <style:paragraph-properties fo:margin-left="0.776cm" fo:margin-right="0.383cm" fo:margin-top="0.083cm" fo:margin-bottom="0cm" loext:contextual-spacing="false" fo:line-height="118%" fo:text-align="justify" style:justify-single-word="false" fo:text-indent="0.011cm" style:auto-text-indent="false"/>
    </style:style>
    <style:style style:name="P135" style:family="paragraph" style:parent-style-name="Text_20_body">
      <style:paragraph-properties fo:margin-left="0.478cm" fo:margin-right="0.718cm" fo:margin-top="0.171cm" fo:margin-bottom="0cm" loext:contextual-spacing="false" fo:line-height="118%" fo:text-align="justify" style:justify-single-word="false" fo:text-indent="-0.004cm" style:auto-text-indent="false"/>
    </style:style>
    <style:style style:name="P136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37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38" style:family="paragraph" style:parent-style-name="Text_20_body">
      <style:paragraph-properties fo:margin-left="0.457cm" fo:margin-right="0.681cm" fo:margin-top="0.002cm" fo:margin-bottom="0cm" loext:contextual-spacing="false" fo:line-height="118%" fo:text-align="justify" style:justify-single-word="false" fo:text-indent="0.51cm" style:auto-text-indent="false"/>
    </style:style>
    <style:style style:name="P139" style:family="paragraph" style:parent-style-name="Text_20_body">
      <style:paragraph-properties fo:margin-left="0.365cm" fo:margin-right="0cm" fo:line-height="0.42cm" fo:text-indent="0cm" style:auto-text-indent="false"/>
    </style:style>
    <style:style style:name="P140" style:family="paragraph" style:parent-style-name="Text_20_body">
      <style:paragraph-properties fo:margin-left="0.476cm" fo:margin-right="0.776cm" fo:margin-top="0.083cm" fo:margin-bottom="0cm" loext:contextual-spacing="false" fo:line-height="118%" fo:text-align="justify" style:justify-single-word="false" fo:text-indent="0.012cm" style:auto-text-indent="false"/>
    </style:style>
    <style:style style:name="P141" style:family="paragraph" style:parent-style-name="Text_20_body">
      <style:paragraph-properties fo:margin-left="0.776cm" fo:margin-right="0.377cm" fo:line-height="118%" fo:text-indent="0.48cm" style:auto-text-indent="false"/>
    </style:style>
    <style:style style:name="P142" style:family="paragraph" style:parent-style-name="Text_20_body">
      <style:paragraph-properties fo:margin-left="1.277cm" fo:margin-right="0cm" fo:line-height="0.392cm" fo:text-indent="0cm" style:auto-text-indent="false"/>
    </style:style>
    <style:style style:name="P143" style:family="paragraph" style:parent-style-name="Text_20_body">
      <style:paragraph-properties fo:margin-left="0.78cm" fo:margin-right="0.487cm" fo:margin-top="0.083cm" fo:margin-bottom="0cm" loext:contextual-spacing="false" fo:text-align="center" style:justify-single-word="false" fo:text-indent="0cm" style:auto-text-indent="false"/>
    </style:style>
    <style:style style:name="P144" style:family="paragraph" style:parent-style-name="Text_20_body" style:master-page-name="Converted6">
      <style:paragraph-properties style:page-number="auto"/>
    </style:style>
    <style:style style:name="P145" style:family="paragraph" style:parent-style-name="Text_20_body">
      <style:paragraph-properties fo:margin-left="0.467cm" fo:margin-right="0.676cm" fo:margin-top="0.171cm" fo:margin-bottom="0cm" loext:contextual-spacing="false" fo:line-height="118%" fo:text-indent="0.025cm" style:auto-text-indent="false"/>
    </style:style>
    <style:style style:name="P146" style:family="paragraph" style:parent-style-name="Text_20_body">
      <style:paragraph-properties fo:margin-left="0.979cm" fo:margin-right="0cm" fo:line-height="0.415cm" fo:text-indent="0cm" style:auto-text-indent="false"/>
    </style:style>
    <style:style style:name="P147" style:family="paragraph" style:parent-style-name="Text_20_body">
      <style:paragraph-properties fo:margin-left="0.979cm" fo:margin-right="0cm" fo:margin-top="0.083cm" fo:margin-bottom="0cm" loext:contextual-spacing="false" fo:text-indent="0cm" style:auto-text-indent="false"/>
    </style:style>
    <style:style style:name="P148" style:family="paragraph" style:parent-style-name="Text_20_body">
      <style:paragraph-properties fo:margin-left="0.409cm" fo:margin-right="0.674cm" fo:margin-top="0.083cm" fo:margin-bottom="0cm" loext:contextual-spacing="false" fo:line-height="118%" fo:text-align="end" style:justify-single-word="false" fo:text-indent="0cm" style:auto-text-indent="false"/>
    </style:style>
    <style:style style:name="P149" style:family="paragraph" style:parent-style-name="Text_20_body">
      <style:paragraph-properties fo:margin-left="0.776cm" fo:margin-right="0.415cm" fo:margin-top="0.171cm" fo:margin-bottom="0cm" loext:contextual-spacing="false" fo:line-height="118%" fo:text-align="justify" style:justify-single-word="false" fo:text-indent="0.011cm" style:auto-text-indent="false"/>
    </style:style>
    <style:style style:name="P150" style:family="paragraph" style:parent-style-name="Text_20_body">
      <style:paragraph-properties fo:margin-left="0.783cm" fo:margin-right="0.385cm" fo:line-height="118%" fo:text-align="justify" style:justify-single-word="false" fo:text-indent="0.497cm" style:auto-text-indent="false"/>
    </style:style>
    <style:style style:name="P151" style:family="paragraph" style:parent-style-name="Text_20_body">
      <style:paragraph-properties fo:margin-top="0.014cm" fo:margin-bottom="0cm" loext:contextual-spacing="false"/>
    </style:style>
    <style:style style:name="P152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53" style:family="paragraph" style:parent-style-name="Text_20_body">
      <style:paragraph-properties fo:margin-left="0.757cm" fo:margin-right="0.37cm" fo:line-height="118%" fo:text-indent="0.499cm" style:auto-text-indent="false"/>
    </style:style>
    <style:style style:name="P154" style:family="paragraph" style:parent-style-name="Text_20_body">
      <style:paragraph-properties fo:margin-left="0.476cm" fo:margin-right="0.681cm" fo:margin-top="0.171cm" fo:margin-bottom="0cm" loext:contextual-spacing="false" fo:line-height="118%" fo:text-align="justify" style:justify-single-word="false" fo:text-indent="0.018cm" style:auto-text-indent="false"/>
    </style:style>
    <style:style style:name="P155" style:family="paragraph" style:parent-style-name="Text_20_body">
      <style:paragraph-properties fo:margin-left="0.473cm" fo:margin-right="0.681cm" fo:line-height="118%" fo:text-indent="0.508cm" style:auto-text-indent="false"/>
    </style:style>
    <style:style style:name="P156" style:family="paragraph" style:parent-style-name="Text_20_body">
      <style:paragraph-properties fo:margin-left="0.476cm" fo:margin-right="0.67cm" fo:line-height="118%" fo:text-indent="0.503cm" style:auto-text-indent="false"/>
    </style:style>
    <style:style style:name="P157" style:family="paragraph" style:parent-style-name="Text_20_body">
      <style:paragraph-properties fo:margin-left="0.757cm" fo:margin-right="0.381cm" fo:margin-top="0.171cm" fo:margin-bottom="0cm" loext:contextual-spacing="false" fo:line-height="118%" fo:text-indent="0.522cm" style:auto-text-indent="false"/>
    </style:style>
    <style:style style:name="P158" style:family="paragraph" style:parent-style-name="Text_20_body">
      <style:paragraph-properties fo:margin-left="1.256cm" fo:margin-right="0cm" fo:line-height="0.411cm" fo:text-indent="0cm" style:auto-text-indent="false"/>
    </style:style>
    <style:style style:name="P159" style:family="paragraph" style:parent-style-name="Text_20_body">
      <style:paragraph-properties fo:margin-left="0.787cm" fo:margin-right="0.379cm" fo:margin-top="0.083cm" fo:margin-bottom="0cm" loext:contextual-spacing="false" fo:line-height="118%" fo:text-align="justify" style:justify-single-word="false" fo:text-indent="-0.012cm" style:auto-text-indent="false"/>
    </style:style>
    <style:style style:name="P160" style:family="paragraph" style:parent-style-name="Text_20_body">
      <style:paragraph-properties fo:margin-left="0.776cm" fo:margin-right="0.37cm" fo:line-height="118%" fo:text-indent="0.503cm" style:auto-text-indent="false"/>
    </style:style>
    <style:style style:name="P161" style:family="paragraph" style:parent-style-name="Text_20_body">
      <style:paragraph-properties fo:margin-left="0.483cm" fo:margin-right="0cm" fo:margin-top="0.171cm" fo:margin-bottom="0cm" loext:contextual-spacing="false" fo:text-indent="0cm" style:auto-text-indent="false"/>
    </style:style>
    <style:style style:name="P162" style:family="paragraph" style:parent-style-name="Text_20_body">
      <style:paragraph-properties fo:margin-left="0.474cm" fo:margin-right="0.672cm" fo:margin-top="0.083cm" fo:margin-bottom="0cm" loext:contextual-spacing="false" fo:line-height="118%" fo:text-indent="-0.109cm" style:auto-text-indent="false"/>
    </style:style>
    <style:style style:name="P163" style:family="paragraph" style:parent-style-name="Text_20_body">
      <style:paragraph-properties fo:margin-left="0.476cm" fo:margin-right="0.679cm" fo:line-height="118%" fo:text-indent="0.503cm" style:auto-text-indent="false"/>
    </style:style>
    <style:style style:name="P164" style:family="paragraph" style:parent-style-name="Text_20_body">
      <style:paragraph-properties fo:margin-left="0.476cm" fo:margin-right="0.679cm" fo:line-height="118%" fo:text-align="justify" style:justify-single-word="false" fo:text-indent="0.503cm" style:auto-text-indent="false"/>
    </style:style>
    <style:style style:name="P165" style:family="paragraph" style:parent-style-name="Text_20_body">
      <style:paragraph-properties fo:margin-left="0.776cm" fo:margin-right="0.418cm" fo:margin-top="0.171cm" fo:margin-bottom="0cm" loext:contextual-spacing="false" fo:line-height="118%" fo:text-align="justify" style:justify-single-word="false" fo:text-indent="0.014cm" style:auto-text-indent="false"/>
    </style:style>
    <style:style style:name="P166" style:family="paragraph" style:parent-style-name="Text_20_body">
      <style:paragraph-properties fo:margin-left="0.776cm" fo:margin-right="0.381cm" fo:line-height="118%" fo:text-align="justify" style:justify-single-word="false" fo:text-indent="0.506cm" style:auto-text-indent="false"/>
    </style:style>
    <style:style style:name="P167" style:family="paragraph" style:parent-style-name="Text_20_body">
      <style:paragraph-properties fo:margin-left="0.788cm" fo:margin-right="0.381cm" fo:line-height="118%" fo:text-align="justify" style:justify-single-word="false" fo:text-indent="0.467cm" style:auto-text-indent="false"/>
    </style:style>
    <style:style style:name="P168" style:family="paragraph" style:parent-style-name="Text_20_body">
      <style:paragraph-properties fo:margin-left="0.787cm" fo:margin-right="0.381cm" fo:line-height="118%" fo:text-align="justify" style:justify-single-word="false" fo:text-indent="-0.004cm" style:auto-text-indent="false"/>
    </style:style>
    <style:style style:name="P169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70" style:family="paragraph" style:parent-style-name="Text_20_body">
      <style:paragraph-properties fo:margin-left="1.991cm" fo:margin-right="0cm" fo:line-height="95%" fo:text-indent="-0.517cm" style:auto-text-indent="false"/>
    </style:style>
    <style:style style:name="P171" style:family="paragraph" style:parent-style-name="Text_20_body">
      <style:paragraph-properties fo:margin-left="1.18cm" fo:margin-right="0cm" fo:line-height="0.443cm" fo:text-indent="0cm" style:auto-text-indent="false"/>
    </style:style>
    <style:style style:name="P172" style:family="paragraph" style:parent-style-name="Text_20_body" style:master-page-name="Converted17">
      <style:paragraph-properties style:page-number="auto"/>
    </style:style>
    <style:style style:name="P173" style:family="paragraph" style:parent-style-name="Text_20_body">
      <style:paragraph-properties fo:margin-left="1.48cm" fo:margin-right="0cm" fo:line-height="0.441cm" fo:text-indent="0cm" style:auto-text-indent="false"/>
    </style:style>
    <style:style style:name="P17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" fo:font-size="9pt" fo:font-weight="bold" style:font-size-asian="9pt" style:font-weight-asian="bold" style:text-scale="105%"/>
    </style:style>
    <style:style style:name="T2" style:family="text">
      <style:text-properties fo:color="#231f20" fo:font-size="12pt" style:font-size-asian="12pt"/>
    </style:style>
    <style:style style:name="T3" style:family="text">
      <style:text-properties fo:color="#231f20" style:font-name="Palatino Linotype" fo:font-size="14pt" style:font-size-asian="14pt"/>
    </style:style>
    <style:style style:name="T4" style:family="text">
      <style:text-properties fo:color="#231f20" style:font-name="Lucida Sans Unicode" fo:font-size="8.5pt" style:font-size-asian="8.5pt" style:text-scale="105%"/>
    </style:style>
    <style:style style:name="T5" style:family="text">
      <style:text-properties fo:color="#231f20" style:font-name="Lucida Sans Unicode" fo:font-size="8.5pt" style:font-size-asian="8.5pt"/>
    </style:style>
    <style:style style:name="T6" style:family="text">
      <style:text-properties fo:color="#231f20" fo:font-size="9pt" style:font-size-asian="9pt" style:text-scale="95%"/>
    </style:style>
    <style:style style:name="T7" style:family="text">
      <style:text-properties fo:color="#231f20" fo:font-size="9pt" style:font-size-asian="9pt" style:text-scale="90%"/>
    </style:style>
    <style:style style:name="T8" style:family="text">
      <style:text-properties fo:color="#231f20" fo:font-size="9pt" style:font-size-asian="9pt"/>
    </style:style>
    <style:style style:name="T9" style:family="text">
      <style:text-properties fo:color="#231f20" fo:font-size="9pt" fo:letter-spacing="-0.021cm" style:font-size-asian="9pt" style:text-scale="90%"/>
    </style:style>
    <style:style style:name="T10" style:family="text">
      <style:text-properties fo:color="#231f20" fo:font-size="9pt" fo:letter-spacing="-0.019cm" style:font-size-asian="9pt" style:text-scale="90%"/>
    </style:style>
    <style:style style:name="T11" style:family="text">
      <style:text-properties fo:color="#231f20" fo:font-size="9pt" fo:letter-spacing="-0.019cm" style:font-size-asian="9pt" style:text-scale="95%"/>
    </style:style>
    <style:style style:name="T12" style:family="text">
      <style:text-properties fo:color="#231f20" fo:font-size="9pt" fo:letter-spacing="-0.019cm" style:font-size-asian="9pt"/>
    </style:style>
    <style:style style:name="T13" style:family="text">
      <style:text-properties fo:color="#231f20" fo:font-size="9pt" fo:letter-spacing="-0.039cm" style:font-size-asian="9pt" style:text-scale="95%"/>
    </style:style>
    <style:style style:name="T14" style:family="text">
      <style:text-properties fo:color="#231f20" fo:font-size="9pt" fo:letter-spacing="-0.039cm" style:font-size-asian="9pt" style:text-scale="90%"/>
    </style:style>
    <style:style style:name="T15" style:family="text">
      <style:text-properties fo:color="#231f20" fo:font-size="9pt" fo:letter-spacing="-0.035cm" style:font-size-asian="9pt" style:text-scale="95%"/>
    </style:style>
    <style:style style:name="T16" style:family="text">
      <style:text-properties fo:color="#231f20" fo:font-size="9pt" fo:letter-spacing="-0.035cm" style:font-size-asian="9pt"/>
    </style:style>
    <style:style style:name="T17" style:family="text">
      <style:text-properties fo:color="#231f20" fo:font-size="9pt" fo:letter-spacing="-0.034cm" style:font-size-asian="9pt" style:text-scale="95%"/>
    </style:style>
    <style:style style:name="T18" style:family="text">
      <style:text-properties fo:color="#231f20" fo:font-size="9pt" fo:letter-spacing="-0.034cm" style:font-size-asian="9pt"/>
    </style:style>
    <style:style style:name="T19" style:family="text">
      <style:text-properties fo:color="#231f20" fo:font-size="9pt" fo:letter-spacing="-0.012cm" style:font-size-asian="9pt" style:text-scale="90%"/>
    </style:style>
    <style:style style:name="T20" style:family="text">
      <style:text-properties fo:color="#231f20" fo:font-size="9pt" fo:letter-spacing="-0.011cm" style:font-size-asian="9pt" style:text-scale="90%"/>
    </style:style>
    <style:style style:name="T21" style:family="text">
      <style:text-properties fo:color="#231f20" fo:font-size="9pt" fo:letter-spacing="-0.011cm" style:font-size-asian="9pt"/>
    </style:style>
    <style:style style:name="T22" style:family="text">
      <style:text-properties fo:color="#231f20" fo:font-size="9pt" fo:letter-spacing="-0.005cm" style:font-size-asian="9pt" style:text-scale="90%"/>
    </style:style>
    <style:style style:name="T23" style:family="text">
      <style:text-properties fo:color="#231f20" fo:font-size="9pt" fo:letter-spacing="-0.005cm" style:font-size-asian="9pt"/>
    </style:style>
    <style:style style:name="T24" style:family="text">
      <style:text-properties fo:color="#231f20" fo:font-size="9pt" fo:letter-spacing="-0.005cm" style:font-size-asian="9pt" style:text-scale="95%"/>
    </style:style>
    <style:style style:name="T25" style:family="text">
      <style:text-properties fo:color="#231f20" fo:font-size="9pt" fo:letter-spacing="-0.032cm" style:font-size-asian="9pt" style:text-scale="90%"/>
    </style:style>
    <style:style style:name="T26" style:family="text">
      <style:text-properties fo:color="#231f20" fo:font-size="9pt" fo:letter-spacing="-0.032cm" style:font-size-asian="9pt" style:text-scale="95%"/>
    </style:style>
    <style:style style:name="T27" style:family="text">
      <style:text-properties fo:color="#231f20" fo:font-size="9pt" fo:letter-spacing="-0.03cm" style:font-size-asian="9pt" style:text-scale="90%"/>
    </style:style>
    <style:style style:name="T28" style:family="text">
      <style:text-properties fo:color="#231f20" fo:font-size="9pt" fo:letter-spacing="-0.03cm" style:font-size-asian="9pt" style:text-scale="95%"/>
    </style:style>
    <style:style style:name="T29" style:family="text">
      <style:text-properties fo:color="#231f20" fo:font-size="9pt" fo:letter-spacing="-0.028cm" style:font-size-asian="9pt" style:text-scale="90%"/>
    </style:style>
    <style:style style:name="T30" style:family="text">
      <style:text-properties fo:color="#231f20" fo:font-size="9pt" fo:letter-spacing="-0.028cm" style:font-size-asian="9pt" style:text-scale="95%"/>
    </style:style>
    <style:style style:name="T31" style:family="text">
      <style:text-properties fo:color="#231f20" fo:font-size="9pt" fo:letter-spacing="-0.026cm" style:font-size-asian="9pt" style:text-scale="90%"/>
    </style:style>
    <style:style style:name="T32" style:family="text">
      <style:text-properties fo:color="#231f20" fo:font-size="9pt" fo:letter-spacing="-0.026cm" style:font-size-asian="9pt" style:text-scale="95%"/>
    </style:style>
    <style:style style:name="T33" style:family="text">
      <style:text-properties fo:color="#231f20" fo:font-size="9pt" fo:letter-spacing="-0.049cm" style:font-size-asian="9pt" style:text-scale="95%"/>
    </style:style>
    <style:style style:name="T34" style:family="text">
      <style:text-properties fo:color="#231f20" fo:font-size="9pt" fo:letter-spacing="-0.049cm" style:font-size-asian="9pt"/>
    </style:style>
    <style:style style:name="T35" style:family="text">
      <style:text-properties fo:color="#231f20" fo:font-size="9pt" fo:letter-spacing="-0.048cm" style:font-size-asian="9pt" style:text-scale="95%"/>
    </style:style>
    <style:style style:name="T36" style:family="text">
      <style:text-properties fo:color="#231f20" fo:font-size="9pt" fo:letter-spacing="-0.051cm" style:font-size-asian="9pt" style:text-scale="95%"/>
    </style:style>
    <style:style style:name="T37" style:family="text">
      <style:text-properties fo:color="#231f20" fo:font-size="9pt" fo:letter-spacing="-0.051cm" style:font-size-asian="9pt"/>
    </style:style>
    <style:style style:name="T38" style:family="text">
      <style:text-properties fo:color="#231f20" fo:font-size="9pt" fo:font-weight="bold" style:font-size-asian="9pt" style:font-weight-asian="bold"/>
    </style:style>
    <style:style style:name="T39" style:family="text">
      <style:text-properties fo:color="#231f20" fo:font-size="9pt" fo:letter-spacing="-0.056cm" style:font-size-asian="9pt"/>
    </style:style>
    <style:style style:name="T40" style:family="text">
      <style:text-properties fo:color="#231f20" fo:font-size="9pt" fo:letter-spacing="-0.055cm" style:font-size-asian="9pt"/>
    </style:style>
    <style:style style:name="T41" style:family="text">
      <style:text-properties fo:color="#231f20" fo:font-size="9pt" fo:letter-spacing="-0.055cm" style:font-size-asian="9pt" style:text-scale="95%"/>
    </style:style>
    <style:style style:name="T42" style:family="text">
      <style:text-properties fo:color="#231f20" fo:font-size="9pt" fo:letter-spacing="-0.007cm" style:font-size-asian="9pt" style:text-scale="95%"/>
    </style:style>
    <style:style style:name="T43" style:family="text">
      <style:text-properties fo:color="#231f20" fo:font-size="9pt" fo:letter-spacing="-0.042cm" style:font-size-asian="9pt" style:text-scale="95%"/>
    </style:style>
    <style:style style:name="T44" style:family="text">
      <style:text-properties fo:color="#231f20" fo:font-size="9pt" fo:letter-spacing="-0.041cm" style:font-size-asian="9pt" style:text-scale="95%"/>
    </style:style>
    <style:style style:name="T45" style:family="text">
      <style:text-properties fo:color="#231f20" fo:font-size="9pt" fo:letter-spacing="-0.025cm" style:font-size-asian="9pt" style:text-scale="95%"/>
    </style:style>
    <style:style style:name="T46" style:family="text">
      <style:text-properties fo:color="#231f20" fo:font-size="9pt" fo:letter-spacing="-0.025cm" style:font-size-asian="9pt"/>
    </style:style>
    <style:style style:name="T47" style:family="text">
      <style:text-properties fo:color="#231f20" fo:font-size="9pt" fo:letter-spacing="-0.023cm" style:font-size-asian="9pt" style:text-scale="95%"/>
    </style:style>
    <style:style style:name="T48" style:family="text">
      <style:text-properties fo:color="#231f20" fo:font-size="9pt" fo:letter-spacing="-0.023cm" style:font-size-asian="9pt"/>
    </style:style>
    <style:style style:name="T49" style:family="text">
      <style:text-properties fo:color="#231f20" fo:font-size="9pt" fo:letter-spacing="-0.053cm" style:font-size-asian="9pt"/>
    </style:style>
    <style:style style:name="T50" style:family="text">
      <style:text-properties fo:color="#231f20" fo:font-size="9pt" fo:letter-spacing="-0.053cm" style:font-size-asian="9pt" style:text-scale="95%"/>
    </style:style>
    <style:style style:name="T51" style:family="text">
      <style:text-properties fo:color="#231f20" fo:font-size="9pt" fo:letter-spacing="-0.018cm" style:font-size-asian="9pt" style:text-scale="95%"/>
    </style:style>
    <style:style style:name="T52" style:family="text">
      <style:text-properties fo:color="#231f20" fo:font-size="9pt" fo:letter-spacing="-0.018cm" style:font-size-asian="9pt"/>
    </style:style>
    <style:style style:name="T53" style:family="text">
      <style:text-properties fo:color="#231f20" fo:font-size="9pt" fo:letter-spacing="-0.037cm" style:font-size-asian="9pt"/>
    </style:style>
    <style:style style:name="T54" style:family="text">
      <style:text-properties fo:color="#231f20" fo:font-size="11pt" fo:letter-spacing="-0.005cm" fo:font-style="italic" style:font-size-asian="11pt" style:font-style-asian="italic"/>
    </style:style>
    <style:style style:name="T55" style:family="text">
      <style:text-properties fo:color="#231f20" fo:font-size="11pt" fo:letter-spacing="-0.005cm" fo:font-style="italic" style:font-size-asian="11pt" style:font-style-asian="italic" style:text-scale="95%"/>
    </style:style>
    <style:style style:name="T56" style:family="text">
      <style:text-properties fo:color="#231f20" fo:font-size="11pt" fo:letter-spacing="-0.005cm" style:font-size-asian="11pt" style:text-scale="95%"/>
    </style:style>
    <style:style style:name="T57" style:family="text">
      <style:text-properties fo:color="#231f20" fo:font-size="11pt" fo:letter-spacing="-0.005cm" style:font-size-asian="11pt"/>
    </style:style>
    <style:style style:name="T58" style:family="text">
      <style:text-properties fo:color="#231f20" fo:font-size="11pt" fo:letter-spacing="-0.035cm" fo:font-style="italic" style:font-size-asian="11pt" style:font-style-asian="italic"/>
    </style:style>
    <style:style style:name="T59" style:family="text">
      <style:text-properties fo:color="#231f20" fo:font-size="11pt" fo:letter-spacing="-0.035cm" style:font-size-asian="11pt"/>
    </style:style>
    <style:style style:name="T60" style:family="text">
      <style:text-properties fo:color="#231f20" fo:font-size="11pt" fo:font-style="italic" style:font-size-asian="11pt" style:font-style-asian="italic"/>
    </style:style>
    <style:style style:name="T61" style:family="text">
      <style:text-properties fo:color="#231f20" fo:font-size="11pt" fo:letter-spacing="-0.034cm" fo:font-style="italic" style:font-size-asian="11pt" style:font-style-asian="italic"/>
    </style:style>
    <style:style style:name="T62" style:family="text">
      <style:text-properties fo:color="#231f20" fo:font-size="11pt" fo:letter-spacing="-0.034cm" style:font-size-asian="11pt" style:text-scale="105%"/>
    </style:style>
    <style:style style:name="T63" style:family="text">
      <style:text-properties fo:color="#231f20" fo:font-size="11pt" fo:letter-spacing="-0.026cm" fo:font-style="italic" style:font-size-asian="11pt" style:font-style-asian="italic"/>
    </style:style>
    <style:style style:name="T64" style:family="text">
      <style:text-properties fo:color="#231f20" fo:font-size="11pt" fo:letter-spacing="-0.026cm" style:font-size-asian="11pt"/>
    </style:style>
    <style:style style:name="T65" style:family="text">
      <style:text-properties fo:color="#231f20" fo:font-size="11pt" fo:letter-spacing="-0.025cm" fo:font-style="italic" style:font-size-asian="11pt" style:font-style-asian="italic"/>
    </style:style>
    <style:style style:name="T66" style:family="text">
      <style:text-properties fo:color="#231f20" fo:font-size="11pt" fo:letter-spacing="-0.025cm" style:font-size-asian="11pt"/>
    </style:style>
    <style:style style:name="T67" style:family="text">
      <style:text-properties fo:color="#231f20" fo:font-size="11pt" fo:letter-spacing="-0.025cm" style:font-size-asian="11pt" style:text-scale="95%"/>
    </style:style>
    <style:style style:name="T68" style:family="text">
      <style:text-properties fo:color="#231f20" fo:font-size="11pt" style:font-size-asian="11pt"/>
    </style:style>
    <style:style style:name="T69" style:family="text">
      <style:text-properties fo:color="#231f20" fo:font-size="11pt" style:font-size-asian="11pt" style:text-scale="95%"/>
    </style:style>
    <style:style style:name="T70" style:family="text">
      <style:text-properties fo:color="#231f20" fo:font-size="11pt" style:font-size-asian="11pt" style:text-scale="105%"/>
    </style:style>
    <style:style style:name="T71" style:family="text">
      <style:text-properties fo:color="#231f20" fo:font-size="11pt" fo:letter-spacing="-0.028cm" style:font-size-asian="11pt"/>
    </style:style>
    <style:style style:name="T72" style:family="text">
      <style:text-properties fo:color="#231f20" fo:font-size="11pt" fo:letter-spacing="-0.028cm" fo:font-style="italic" style:font-size-asian="11pt" style:font-style-asian="italic"/>
    </style:style>
    <style:style style:name="T73" style:family="text">
      <style:text-properties fo:color="#231f20" fo:font-size="11pt" fo:letter-spacing="-0.004cm" style:font-size-asian="11pt" style:text-scale="95%"/>
    </style:style>
    <style:style style:name="T74" style:family="text">
      <style:text-properties fo:color="#231f20" fo:font-size="11pt" fo:letter-spacing="-0.004cm" style:font-size-asian="11pt"/>
    </style:style>
    <style:style style:name="T75" style:family="text">
      <style:text-properties fo:color="#231f20" fo:font-size="11pt" fo:letter-spacing="-0.004cm" fo:font-style="italic" style:font-size-asian="11pt" style:font-style-asian="italic"/>
    </style:style>
    <style:style style:name="T76" style:family="text">
      <style:text-properties fo:color="#231f20" fo:font-size="11pt" fo:letter-spacing="-0.032cm" style:font-size-asian="11pt" style:text-scale="95%"/>
    </style:style>
    <style:style style:name="T77" style:family="text">
      <style:text-properties fo:color="#231f20" fo:font-size="11pt" fo:letter-spacing="-0.032cm" style:font-size-asian="11pt" style:text-scale="105%"/>
    </style:style>
    <style:style style:name="T78" style:family="text">
      <style:text-properties fo:color="#231f20" fo:font-size="11pt" fo:letter-spacing="-0.032cm" style:font-size-asian="11pt"/>
    </style:style>
    <style:style style:name="T79" style:family="text">
      <style:text-properties fo:color="#231f20" fo:font-size="11pt" fo:letter-spacing="-0.042cm" style:font-size-asian="11pt"/>
    </style:style>
    <style:style style:name="T80" style:family="text">
      <style:text-properties fo:color="#231f20" fo:font-size="11pt" fo:letter-spacing="-0.042cm" fo:font-style="italic" style:font-size-asian="11pt" style:font-style-asian="italic"/>
    </style:style>
    <style:style style:name="T81" style:family="text">
      <style:text-properties fo:color="#231f20" fo:font-size="11pt" fo:letter-spacing="-0.041cm" style:font-size-asian="11pt"/>
    </style:style>
    <style:style style:name="T82" style:family="text">
      <style:text-properties fo:color="#231f20" fo:font-size="11pt" fo:letter-spacing="-0.037cm" style:font-size-asian="11pt"/>
    </style:style>
    <style:style style:name="T83" style:family="text">
      <style:text-properties fo:color="#231f20" fo:font-size="11pt" fo:letter-spacing="-0.011cm" style:font-size-asian="11pt"/>
    </style:style>
    <style:style style:name="T84" style:family="text">
      <style:text-properties fo:color="#231f20" fo:font-size="11pt" fo:letter-spacing="-0.011cm" fo:font-style="italic" style:font-size-asian="11pt" style:font-style-asian="italic"/>
    </style:style>
    <style:style style:name="T85" style:family="text">
      <style:text-properties fo:color="#231f20" fo:font-size="11pt" fo:letter-spacing="-0.053cm" style:font-size-asian="11pt"/>
    </style:style>
    <style:style style:name="T86" style:family="text">
      <style:text-properties fo:color="#231f20" fo:font-size="11pt" fo:letter-spacing="-0.056cm" style:font-size-asian="11pt"/>
    </style:style>
    <style:style style:name="T87" style:family="text">
      <style:text-properties fo:color="#231f20" fo:font-size="11pt" fo:letter-spacing="-0.007cm" style:font-size-asian="11pt"/>
    </style:style>
    <style:style style:name="T88" style:family="text">
      <style:text-properties fo:color="#231f20" fo:font-size="11pt" fo:letter-spacing="-0.007cm" style:font-size-asian="11pt" style:text-scale="95%"/>
    </style:style>
    <style:style style:name="T89" style:family="text">
      <style:text-properties fo:color="#231f20" fo:font-size="11pt" fo:letter-spacing="-0.007cm" fo:font-style="italic" style:font-size-asian="11pt" style:font-style-asian="italic" style:text-scale="95%"/>
    </style:style>
    <style:style style:name="T90" style:family="text">
      <style:text-properties fo:color="#231f20" fo:font-size="11pt" fo:letter-spacing="-0.007cm" fo:font-style="italic" style:font-size-asian="11pt" style:font-style-asian="italic"/>
    </style:style>
    <style:style style:name="T91" style:family="text">
      <style:text-properties fo:color="#231f20" fo:font-size="11pt" fo:letter-spacing="-0.049cm" style:font-size-asian="11pt"/>
    </style:style>
    <style:style style:name="T92" style:family="text">
      <style:text-properties fo:color="#231f20" fo:font-size="11pt" fo:letter-spacing="-0.058cm" style:font-size-asian="11pt"/>
    </style:style>
    <style:style style:name="T93" style:family="text">
      <style:text-properties fo:color="#231f20" fo:font-size="11pt" fo:letter-spacing="-0.058cm" fo:font-style="italic" style:font-size-asian="11pt" style:font-style-asian="italic"/>
    </style:style>
    <style:style style:name="T94" style:family="text">
      <style:text-properties fo:color="#231f20" fo:font-size="11pt" fo:letter-spacing="-0.012cm" style:font-size-asian="11pt"/>
    </style:style>
    <style:style style:name="T95" style:family="text">
      <style:text-properties fo:color="#231f20" fo:font-size="11pt" fo:letter-spacing="-0.048cm" style:font-size-asian="11pt"/>
    </style:style>
    <style:style style:name="T96" style:family="text">
      <style:text-properties fo:color="#231f20" fo:font-size="11pt" fo:letter-spacing="-0.048cm" fo:font-style="italic" style:font-size-asian="11pt" style:font-style-asian="italic"/>
    </style:style>
    <style:style style:name="T97" style:family="text">
      <style:text-properties fo:color="#231f20" fo:font-size="11pt" fo:letter-spacing="-0.03cm" style:font-size-asian="11pt"/>
    </style:style>
    <style:style style:name="T98" style:family="text">
      <style:text-properties fo:color="#231f20" fo:font-size="11pt" fo:letter-spacing="-0.03cm" fo:font-style="italic" style:font-size-asian="11pt" style:font-style-asian="italic"/>
    </style:style>
    <style:style style:name="T99" style:family="text">
      <style:text-properties fo:color="#231f20" fo:font-size="11pt" fo:letter-spacing="-0.023cm" style:font-size-asian="11pt"/>
    </style:style>
    <style:style style:name="T100" style:family="text">
      <style:text-properties fo:color="#231f20" fo:font-size="11pt" fo:letter-spacing="-0.023cm" fo:font-style="italic" style:font-size-asian="11pt" style:font-style-asian="italic"/>
    </style:style>
    <style:style style:name="T101" style:family="text">
      <style:text-properties fo:color="#231f20" fo:font-size="11pt" fo:letter-spacing="-0.021cm" style:font-size-asian="11pt"/>
    </style:style>
    <style:style style:name="T102" style:family="text">
      <style:text-properties fo:color="#231f20" fo:font-size="11pt" fo:letter-spacing="-0.039cm" style:font-size-asian="11pt"/>
    </style:style>
    <style:style style:name="T103" style:family="text">
      <style:text-properties fo:color="#231f20" fo:font-size="11pt" fo:letter-spacing="-0.062cm" style:font-size-asian="11pt"/>
    </style:style>
    <style:style style:name="T104" style:family="text">
      <style:text-properties fo:color="#231f20" fo:font-size="11pt" fo:letter-spacing="-0.06cm" style:font-size-asian="11pt"/>
    </style:style>
    <style:style style:name="T105" style:family="text">
      <style:text-properties fo:color="#231f20" fo:font-size="11pt" fo:letter-spacing="-0.06cm" fo:font-style="italic" style:font-size-asian="11pt" style:font-style-asian="italic"/>
    </style:style>
    <style:style style:name="T106" style:family="text">
      <style:text-properties fo:color="#231f20" fo:font-size="11pt" fo:letter-spacing="-0.071cm" style:font-size-asian="11pt"/>
    </style:style>
    <style:style style:name="T107" style:family="text">
      <style:text-properties fo:color="#231f20" fo:font-size="11pt" fo:letter-spacing="-0.069cm" style:font-size-asian="11pt"/>
    </style:style>
    <style:style style:name="T108" style:family="text">
      <style:text-properties fo:color="#231f20" fo:font-size="11pt" fo:letter-spacing="-0.014cm" style:font-size-asian="11pt"/>
    </style:style>
    <style:style style:name="T109" style:family="text">
      <style:text-properties fo:color="#231f20" fo:font-size="11pt" fo:letter-spacing="-0.014cm" fo:font-style="italic" style:font-size-asian="11pt" style:font-style-asian="italic"/>
    </style:style>
    <style:style style:name="T110" style:family="text">
      <style:text-properties fo:color="#231f20" fo:font-size="11pt" fo:letter-spacing="-0.046cm" style:font-size-asian="11pt"/>
    </style:style>
    <style:style style:name="T111" style:family="text">
      <style:text-properties fo:color="#231f20" fo:font-size="11pt" fo:letter-spacing="-0.046cm" fo:font-style="italic" style:font-size-asian="11pt" style:font-style-asian="italic"/>
    </style:style>
    <style:style style:name="T112" style:family="text">
      <style:text-properties fo:color="#231f20" fo:font-size="11pt" fo:letter-spacing="-0.019cm" style:font-size-asian="11pt"/>
    </style:style>
    <style:style style:name="T113" style:family="text">
      <style:text-properties fo:color="#231f20" fo:font-size="11pt" fo:letter-spacing="-0.019cm" fo:font-style="italic" style:font-size-asian="11pt" style:font-style-asian="italic"/>
    </style:style>
    <style:style style:name="T114" style:family="text">
      <style:text-properties fo:color="#231f20" fo:font-size="11pt" fo:letter-spacing="-0.018cm" style:font-size-asian="11pt"/>
    </style:style>
    <style:style style:name="T115" style:family="text">
      <style:text-properties fo:color="#231f20" fo:font-size="11pt" fo:letter-spacing="-0.064cm" style:font-size-asian="11pt"/>
    </style:style>
    <style:style style:name="T116" style:family="text">
      <style:text-properties fo:color="#231f20" fo:font-size="11pt" fo:letter-spacing="-0.044cm" fo:font-style="italic" style:font-size-asian="11pt" style:font-style-asian="italic"/>
    </style:style>
    <style:style style:name="T117" style:family="text">
      <style:text-properties fo:color="#231f20" fo:font-size="11pt" fo:letter-spacing="-0.044cm" style:font-size-asian="11pt"/>
    </style:style>
    <style:style style:name="T118" style:family="text">
      <style:text-properties fo:color="#231f20" fo:font-size="11pt" fo:letter-spacing="-0.055cm" style:font-size-asian="11pt"/>
    </style:style>
    <style:style style:name="T119" style:family="text">
      <style:text-properties fo:color="#231f20" fo:font-size="11pt" fo:letter-spacing="-0.016cm" style:font-size-asian="11pt" style:text-scale="95%"/>
    </style:style>
    <style:style style:name="T120" style:family="text">
      <style:text-properties fo:color="#231f20" fo:font-size="11pt" fo:letter-spacing="-0.016cm" fo:font-style="italic" style:font-size-asian="11pt" style:font-style-asian="italic"/>
    </style:style>
    <style:style style:name="T121" style:family="text">
      <style:text-properties fo:color="#231f20" fo:font-size="11pt" fo:letter-spacing="-0.009cm" fo:font-style="italic" style:font-size-asian="11pt" style:font-style-asian="italic"/>
    </style:style>
    <style:style style:name="T122" style:family="text">
      <style:text-properties fo:color="#231f20" fo:font-size="11pt" fo:letter-spacing="-0.009cm" style:font-size-asian="11pt"/>
    </style:style>
    <style:style style:name="T123" style:family="text">
      <style:text-properties fo:color="#231f20" fo:letter-spacing="-0.005cm"/>
    </style:style>
    <style:style style:name="T124" style:family="text">
      <style:text-properties fo:color="#231f20" fo:letter-spacing="-0.005cm" style:text-scale="95%"/>
    </style:style>
    <style:style style:name="T125" style:family="text">
      <style:text-properties fo:color="#231f20" fo:letter-spacing="-0.005cm" fo:font-style="italic" style:font-style-asian="italic"/>
    </style:style>
    <style:style style:name="T126" style:family="text">
      <style:text-properties fo:color="#231f20" fo:letter-spacing="-0.005cm" style:text-scale="105%"/>
    </style:style>
    <style:style style:name="T127" style:family="text">
      <style:text-properties fo:color="#231f20"/>
    </style:style>
    <style:style style:name="T128" style:family="text">
      <style:text-properties fo:color="#231f20" fo:letter-spacing="-0.007cm"/>
    </style:style>
    <style:style style:name="T129" style:family="text">
      <style:text-properties fo:color="#231f20" fo:letter-spacing="-0.007cm" style:text-scale="95%"/>
    </style:style>
    <style:style style:name="T130" style:family="text">
      <style:text-properties fo:color="#231f20" fo:letter-spacing="-0.007cm" fo:font-style="italic" style:font-style-asian="italic"/>
    </style:style>
    <style:style style:name="T131" style:family="text">
      <style:text-properties fo:color="#231f20" fo:letter-spacing="-0.035cm"/>
    </style:style>
    <style:style style:name="T132" style:family="text">
      <style:text-properties fo:color="#231f20" fo:letter-spacing="-0.035cm" style:text-scale="95%"/>
    </style:style>
    <style:style style:name="T133" style:family="text">
      <style:text-properties fo:color="#231f20" fo:letter-spacing="-0.034cm"/>
    </style:style>
    <style:style style:name="T134" style:family="text">
      <style:text-properties fo:color="#231f20" fo:letter-spacing="-0.034cm" style:text-scale="95%"/>
    </style:style>
    <style:style style:name="T135" style:family="text">
      <style:text-properties fo:color="#231f20" fo:letter-spacing="-0.019cm"/>
    </style:style>
    <style:style style:name="T136" style:family="text">
      <style:text-properties fo:color="#231f20" fo:letter-spacing="-0.018cm"/>
    </style:style>
    <style:style style:name="T137" style:family="text">
      <style:text-properties fo:color="#231f20" fo:letter-spacing="-0.018cm" style:text-scale="105%"/>
    </style:style>
    <style:style style:name="T138" style:family="text">
      <style:text-properties fo:color="#231f20" fo:letter-spacing="-0.004cm"/>
    </style:style>
    <style:style style:name="T139" style:family="text">
      <style:text-properties fo:color="#231f20" fo:letter-spacing="-0.004cm" style:text-scale="95%"/>
    </style:style>
    <style:style style:name="T140" style:family="text">
      <style:text-properties fo:color="#231f20" fo:letter-spacing="-0.056cm"/>
    </style:style>
    <style:style style:name="T141" style:family="text">
      <style:text-properties fo:color="#231f20" fo:letter-spacing="-0.032cm"/>
    </style:style>
    <style:style style:name="T142" style:family="text">
      <style:text-properties fo:color="#231f20" fo:letter-spacing="-0.025cm"/>
    </style:style>
    <style:style style:name="T143" style:family="text">
      <style:text-properties fo:color="#231f20" fo:letter-spacing="-0.025cm" style:text-scale="95%"/>
    </style:style>
    <style:style style:name="T144" style:family="text">
      <style:text-properties fo:color="#231f20" fo:letter-spacing="-0.023cm"/>
    </style:style>
    <style:style style:name="T145" style:family="text">
      <style:text-properties fo:color="#231f20" fo:letter-spacing="-0.023cm" style:text-scale="95%"/>
    </style:style>
    <style:style style:name="T146" style:family="text">
      <style:text-properties fo:color="#231f20" fo:letter-spacing="-0.023cm" fo:font-style="italic" style:font-style-asian="italic"/>
    </style:style>
    <style:style style:name="T147" style:family="text">
      <style:text-properties fo:color="#231f20" fo:letter-spacing="-0.069cm"/>
    </style:style>
    <style:style style:name="T148" style:family="text">
      <style:text-properties fo:color="#231f20" fo:font-size="7.5pt" style:font-size-asian="7.5pt"/>
    </style:style>
    <style:style style:name="T149" style:family="text">
      <style:text-properties fo:color="#231f20" style:font-name="Cambria" fo:font-size="10pt" style:font-size-asian="10pt" style:text-scale="125%"/>
    </style:style>
    <style:style style:name="T150" style:family="text">
      <style:text-properties fo:color="#231f20" style:font-name="Cambria" fo:font-size="10pt" style:font-size-asian="10pt" style:text-scale="130%"/>
    </style:style>
    <style:style style:name="T151" style:family="text">
      <style:text-properties fo:color="#231f20" style:font-name="Cambria" fo:font-size="10pt" style:font-size-asian="10pt" style:text-scale="120%"/>
    </style:style>
    <style:style style:name="T152" style:family="text">
      <style:text-properties fo:color="#231f20" style:font-name="Cambria" fo:font-size="10pt" fo:letter-spacing="0.007cm" style:font-size-asian="10pt" style:text-scale="125%"/>
    </style:style>
    <style:style style:name="T153" style:family="text">
      <style:text-properties fo:color="#231f20" style:font-name="Cambria" fo:font-size="10pt" fo:letter-spacing="0.009cm" style:font-size-asian="10pt" style:text-scale="125%"/>
    </style:style>
    <style:style style:name="T154" style:family="text">
      <style:text-properties fo:color="#231f20" style:font-name="Cambria" fo:font-size="10pt" fo:letter-spacing="0.019cm" style:font-size-asian="10pt" style:text-scale="125%"/>
    </style:style>
    <style:style style:name="T155" style:family="text">
      <style:text-properties fo:color="#231f20" style:font-name="Cambria" fo:font-size="10pt" fo:letter-spacing="-0.079cm" style:font-size-asian="10pt" style:text-scale="125%"/>
    </style:style>
    <style:style style:name="T156" style:family="text">
      <style:text-properties fo:color="#231f20" fo:letter-spacing="-0.055cm"/>
    </style:style>
    <style:style style:name="T157" style:family="text">
      <style:text-properties fo:color="#231f20" fo:letter-spacing="-0.051cm"/>
    </style:style>
    <style:style style:name="T158" style:family="text">
      <style:text-properties fo:color="#231f20" fo:letter-spacing="-0.049cm"/>
    </style:style>
    <style:style style:name="T159" style:family="text">
      <style:text-properties fo:color="#231f20" fo:letter-spacing="-0.067cm"/>
    </style:style>
    <style:style style:name="T160" style:family="text">
      <style:text-properties fo:color="#231f20" fo:letter-spacing="-0.065cm"/>
    </style:style>
    <style:style style:name="T161" style:family="text">
      <style:text-properties fo:color="#231f20" fo:letter-spacing="-0.03cm"/>
    </style:style>
    <style:style style:name="T162" style:family="text">
      <style:text-properties fo:color="#231f20" fo:letter-spacing="-0.037cm"/>
    </style:style>
    <style:style style:name="T163" style:family="text">
      <style:text-properties fo:color="#231f20" fo:letter-spacing="-0.044cm"/>
    </style:style>
    <style:style style:name="T164" style:family="text">
      <style:text-properties fo:color="#231f20" fo:letter-spacing="-0.044cm" fo:font-style="italic" style:font-style-asian="italic"/>
    </style:style>
    <style:style style:name="T165" style:family="text">
      <style:text-properties fo:color="#231f20" fo:letter-spacing="-0.062cm"/>
    </style:style>
    <style:style style:name="T166" style:family="text">
      <style:text-properties fo:color="#231f20" fo:letter-spacing="-0.06cm"/>
    </style:style>
    <style:style style:name="T167" style:family="text">
      <style:text-properties fo:color="#231f20" fo:letter-spacing="-0.064cm"/>
    </style:style>
    <style:style style:name="T168" style:family="text">
      <style:text-properties fo:color="#231f20" fo:letter-spacing="-0.053cm"/>
    </style:style>
    <style:style style:name="T169" style:family="text">
      <style:text-properties fo:color="#231f20" fo:letter-spacing="-0.053cm" fo:font-style="italic" style:font-style-asian="italic"/>
    </style:style>
    <style:style style:name="T170" style:family="text">
      <style:text-properties fo:color="#231f20" fo:letter-spacing="-0.041cm"/>
    </style:style>
    <style:style style:name="T171" style:family="text">
      <style:text-properties fo:color="#231f20" fo:letter-spacing="-0.041cm" style:text-scale="105%"/>
    </style:style>
    <style:style style:name="T172" style:family="text">
      <style:text-properties fo:color="#231f20" fo:letter-spacing="-0.039cm"/>
    </style:style>
    <style:style style:name="T173" style:family="text">
      <style:text-properties fo:color="#231f20" style:text-position="46% 100%" style:font-name="Georgia" fo:font-size="7.5pt" style:font-size-asian="7.5pt"/>
    </style:style>
    <style:style style:name="T174" style:family="text">
      <style:text-properties fo:color="#231f20" fo:letter-spacing="0.06cm"/>
    </style:style>
    <style:style style:name="T175" style:family="text">
      <style:text-properties fo:color="#231f20" fo:letter-spacing="0.062cm"/>
    </style:style>
    <style:style style:name="T176" style:family="text">
      <style:text-properties fo:color="#231f20" fo:font-style="italic" style:font-style-asian="italic"/>
    </style:style>
    <style:style style:name="T177" style:family="text">
      <style:text-properties fo:color="#231f20" fo:letter-spacing="-0.021cm"/>
    </style:style>
    <style:style style:name="T178" style:family="text">
      <style:text-properties fo:color="#231f20" fo:letter-spacing="-0.021cm" fo:font-style="italic" style:font-style-asian="italic"/>
    </style:style>
    <style:style style:name="T179" style:family="text">
      <style:text-properties fo:color="#231f20" fo:letter-spacing="-0.016cm"/>
    </style:style>
    <style:style style:name="T180" style:family="text">
      <style:text-properties fo:color="#231f20" fo:letter-spacing="-0.058cm"/>
    </style:style>
    <style:style style:name="T181" style:family="text">
      <style:text-properties fo:color="#231f20" fo:letter-spacing="-0.042cm"/>
    </style:style>
    <style:style style:name="T182" style:family="text">
      <style:text-properties fo:color="#231f20" fo:letter-spacing="-0.042cm" fo:font-style="italic" style:font-style-asian="italic"/>
    </style:style>
    <style:style style:name="T183" style:family="text">
      <style:text-properties fo:color="#231f20" fo:letter-spacing="-0.042cm" style:text-scale="105%"/>
    </style:style>
    <style:style style:name="T184" style:family="text">
      <style:text-properties fo:color="#231f20" fo:letter-spacing="-0.009cm"/>
    </style:style>
    <style:style style:name="T185" style:family="text">
      <style:text-properties fo:color="#231f20" fo:letter-spacing="-0.009cm" style:text-scale="95%"/>
    </style:style>
    <style:style style:name="T186" style:family="text">
      <style:text-properties fo:color="#231f20" style:text-scale="95%"/>
    </style:style>
    <style:style style:name="T187" style:family="text">
      <style:text-properties fo:color="#231f20" fo:letter-spacing="-0.026cm"/>
    </style:style>
    <style:style style:name="T188" style:family="text">
      <style:text-properties fo:color="#231f20" fo:letter-spacing="-0.026cm" style:text-scale="95%"/>
    </style:style>
    <style:style style:name="T189" style:family="text">
      <style:text-properties fo:color="#231f20" fo:letter-spacing="-0.072cm"/>
    </style:style>
    <style:style style:name="T190" style:family="text">
      <style:text-properties fo:color="#231f20" fo:letter-spacing="-0.071cm"/>
    </style:style>
    <style:style style:name="T191" style:family="text">
      <style:text-properties fo:color="#231f20" fo:letter-spacing="-0.014cm"/>
    </style:style>
    <style:style style:name="T192" style:family="text">
      <style:text-properties fo:color="#231f20" fo:letter-spacing="-0.012cm"/>
    </style:style>
    <style:style style:name="T193" style:family="text">
      <style:text-properties fo:color="#231f20" fo:font-size="10pt" style:font-size-asian="10pt" style:text-scale="105%"/>
    </style:style>
    <style:style style:name="T194" style:family="text">
      <style:text-properties fo:color="#231f20" fo:font-size="10pt" style:font-size-asian="10pt" style:text-scale="110%"/>
    </style:style>
    <style:style style:name="T195" style:family="text">
      <style:text-properties fo:color="#231f20" fo:font-size="10pt" fo:font-style="italic" style:font-size-asian="10pt" style:font-style-asian="italic" style:text-scale="105%"/>
    </style:style>
    <style:style style:name="T196" style:family="text">
      <style:text-properties fo:color="#231f20" fo:font-size="10pt" fo:letter-spacing="0.004cm" style:font-size-asian="10pt" style:text-scale="105%"/>
    </style:style>
    <style:style style:name="T197" style:family="text">
      <style:text-properties fo:color="#231f20" fo:font-size="10pt" fo:letter-spacing="0.004cm" fo:font-style="italic" style:font-size-asian="10pt" style:font-style-asian="italic" style:text-scale="105%"/>
    </style:style>
    <style:style style:name="T198" style:family="text">
      <style:text-properties fo:color="#231f20" fo:font-size="10pt" fo:letter-spacing="0.007cm" style:font-size-asian="10pt" style:text-scale="105%"/>
    </style:style>
    <style:style style:name="T199" style:family="text">
      <style:text-properties fo:color="#231f20" fo:font-size="10pt" fo:letter-spacing="0.005cm" style:font-size-asian="10pt" style:text-scale="105%"/>
    </style:style>
    <style:style style:name="T200" style:family="text">
      <style:text-properties fo:color="#231f20" fo:font-size="10pt" fo:letter-spacing="-0.021cm" style:font-size-asian="10pt" style:text-scale="105%"/>
    </style:style>
    <style:style style:name="T201" style:family="text">
      <style:text-properties fo:color="#231f20" fo:font-size="10pt" fo:letter-spacing="-0.019cm" style:font-size-asian="10pt" style:text-scale="105%"/>
    </style:style>
    <style:style style:name="T202" style:family="text">
      <style:text-properties fo:color="#231f20" fo:font-size="10pt" fo:letter-spacing="-0.023cm" style:font-size-asian="10pt" style:text-scale="105%"/>
    </style:style>
    <style:style style:name="T203" style:family="text">
      <style:text-properties fo:color="#231f20" fo:font-size="10pt" fo:letter-spacing="-0.018cm" style:font-size-asian="10pt" style:text-scale="105%"/>
    </style:style>
    <style:style style:name="T204" style:family="text">
      <style:text-properties fo:color="#231f20" fo:font-size="10pt" fo:letter-spacing="-0.032cm" style:font-size-asian="10pt" style:text-scale="105%"/>
    </style:style>
    <style:style style:name="T205" style:family="text">
      <style:text-properties fo:color="#231f20" fo:font-size="10pt" fo:letter-spacing="-0.03cm" style:font-size-asian="10pt" style:text-scale="105%"/>
    </style:style>
    <style:style style:name="T206" style:family="text">
      <style:text-properties fo:color="#231f20" fo:font-size="10pt" fo:letter-spacing="-0.034cm" style:font-size-asian="10pt" style:text-scale="105%"/>
    </style:style>
    <style:style style:name="T207" style:family="text">
      <style:text-properties fo:color="#231f20" fo:font-size="10pt" fo:letter-spacing="0.009cm" style:font-size-asian="10pt" style:text-scale="105%"/>
    </style:style>
    <style:style style:name="T208" style:family="text">
      <style:text-properties fo:color="#231f20" fo:font-size="10pt" fo:letter-spacing="0.011cm" style:font-size-asian="10pt" style:text-scale="105%"/>
    </style:style>
    <style:style style:name="T209" style:family="text">
      <style:text-properties fo:color="#231f20" fo:font-size="10pt" fo:letter-spacing="-0.039cm" style:font-size-asian="10pt" style:text-scale="105%"/>
    </style:style>
    <style:style style:name="T210" style:family="text">
      <style:text-properties fo:color="#231f20" fo:font-size="10pt" fo:letter-spacing="-0.037cm" style:font-size-asian="10pt" style:text-scale="105%"/>
    </style:style>
    <style:style style:name="T211" style:family="text">
      <style:text-properties fo:color="#231f20" fo:font-size="10pt" fo:letter-spacing="-0.005cm" fo:font-style="italic" style:font-size-asian="10pt" style:font-style-asian="italic" style:text-scale="105%"/>
    </style:style>
    <style:style style:name="T212" style:family="text">
      <style:text-properties fo:color="#231f20" fo:font-size="10pt" fo:letter-spacing="-0.014cm" fo:font-style="italic" style:font-size-asian="10pt" style:font-style-asian="italic" style:text-scale="105%"/>
    </style:style>
    <style:style style:name="T213" style:family="text">
      <style:text-properties fo:color="#231f20" fo:font-size="10pt" fo:letter-spacing="-0.042cm" style:font-size-asian="10pt" style:text-scale="105%"/>
    </style:style>
    <style:style style:name="T214" style:family="text">
      <style:text-properties fo:color="#231f20" fo:font-size="10pt" fo:letter-spacing="-0.041cm" style:font-size-asian="10pt" style:text-scale="105%"/>
    </style:style>
    <style:style style:name="T215" style:family="text">
      <style:text-properties fo:color="#231f20" fo:font-size="10pt" fo:letter-spacing="-0.053cm" style:font-size-asian="10pt" style:text-scale="105%"/>
    </style:style>
    <style:style style:name="T216" style:family="text">
      <style:text-properties fo:color="#231f20" fo:font-size="10pt" fo:letter-spacing="-0.044cm" style:font-size-asian="10pt" style:text-scale="105%"/>
    </style:style>
    <style:style style:name="T217" style:family="text">
      <style:text-properties fo:color="#231f20" fo:font-size="10pt" fo:letter-spacing="-0.004cm" style:font-size-asian="10pt" style:text-scale="105%"/>
    </style:style>
    <style:style style:name="T218" style:family="text">
      <style:text-properties fo:color="#231f20" fo:letter-spacing="-0.028cm"/>
    </style:style>
    <style:style style:name="T219" style:family="text">
      <style:text-properties fo:color="#231f20" fo:letter-spacing="-0.028cm" style:text-scale="95%"/>
    </style:style>
    <style:style style:name="T220" style:family="text">
      <style:text-properties fo:color="#231f20" fo:letter-spacing="-0.011cm"/>
    </style:style>
    <style:style style:name="T221" style:family="text">
      <style:text-properties fo:color="#231f20" fo:letter-spacing="-0.046cm"/>
    </style:style>
    <style:style style:name="T222" style:family="text">
      <style:text-properties fo:color="#231f20" style:text-scale="98%"/>
    </style:style>
    <style:style style:name="T223" style:family="text">
      <style:text-properties fo:color="#231f20" fo:letter-spacing="-0.002cm" style:text-scale="93%"/>
    </style:style>
    <style:style style:name="T224" style:family="text">
      <style:text-properties fo:color="#231f20" fo:letter-spacing="-0.002cm" style:text-scale="95%"/>
    </style:style>
    <style:style style:name="T225" style:family="text">
      <style:text-properties fo:color="#231f20" style:text-scale="99%"/>
    </style:style>
    <style:style style:name="T226" style:family="text">
      <style:text-properties fo:color="#231f20" style:text-scale="93%"/>
    </style:style>
    <style:style style:name="T227" style:family="text">
      <style:text-properties fo:color="#231f20" fo:letter-spacing="0.005cm"/>
    </style:style>
    <style:style style:name="T228" style:family="text">
      <style:text-properties fo:color="#231f20" fo:letter-spacing="0.018cm"/>
    </style:style>
    <style:style style:name="T229" style:family="text">
      <style:text-properties fo:color="#231f20" style:text-scale="107%"/>
    </style:style>
    <style:style style:name="T230" style:family="text">
      <style:text-properties fo:color="#231f20" style:text-scale="94%"/>
    </style:style>
    <style:style style:name="T231" style:family="text">
      <style:text-properties fo:color="#231f20" fo:letter-spacing="0.056cm"/>
    </style:style>
    <style:style style:name="T232" style:family="text">
      <style:text-properties fo:color="#231f20" fo:letter-spacing="0.058cm"/>
    </style:style>
    <style:style style:name="T233" style:family="text">
      <style:text-properties fo:color="#231f20" style:text-scale="110%"/>
    </style:style>
    <style:style style:name="T234" style:family="text">
      <style:text-properties fo:color="#231f20" fo:letter-spacing="0.088cm" style:text-scale="95%"/>
    </style:style>
    <style:style style:name="T235" style:family="text">
      <style:text-properties fo:color="#231f20" fo:letter-spacing="0.088cm"/>
    </style:style>
    <style:style style:name="T236" style:family="text">
      <style:text-properties fo:color="#231f20" fo:letter-spacing="0.016cm" style:text-scale="95%"/>
    </style:style>
    <style:style style:name="T237" style:family="text">
      <style:text-properties fo:color="#231f20" style:text-scale="91%"/>
    </style:style>
    <style:style style:name="T238" style:family="text">
      <style:text-properties fo:color="#231f20" style:text-scale="104%"/>
    </style:style>
    <style:style style:name="T239" style:family="text">
      <style:text-properties fo:color="#231f20" fo:letter-spacing="-0.048cm"/>
    </style:style>
    <style:style style:name="T240" style:family="text">
      <style:text-properties fo:color="#231f20" fo:letter-spacing="0.014cm"/>
    </style:style>
    <style:style style:name="T241" style:family="text">
      <style:text-properties fo:color="#231f20" style:text-scale="102%"/>
    </style:style>
    <style:style style:name="T242" style:family="text">
      <style:text-properties fo:color="#231f20" fo:letter-spacing="0.002cm"/>
    </style:style>
    <style:style style:name="T243" style:family="text">
      <style:text-properties fo:color="#231f20" fo:letter-spacing="0.021cm"/>
    </style:style>
    <style:style style:name="T244" style:family="text">
      <style:text-properties fo:color="#231f20" style:font-name="Adobe Devanagari" style:text-scale="105%"/>
    </style:style>
    <style:style style:name="T245" style:family="text">
      <style:text-properties fo:color="#231f20" style:font-name="Adobe Devanagari" fo:letter-spacing="0.055cm" style:text-scale="105%"/>
    </style:style>
    <style:style style:name="T246" style:family="text">
      <style:text-properties fo:color="#231f20" style:text-scale="105%"/>
    </style:style>
    <style:style style:name="T247" style:family="text">
      <style:text-properties style:font-name="Arial" fo:font-size="9pt" fo:font-weight="bold" style:font-size-asian="9pt" style:font-weight-asian="bold"/>
    </style:style>
    <style:style style:name="T248" style:family="text">
      <style:text-properties fo:font-size="12pt" style:font-size-asian="12pt"/>
    </style:style>
    <style:style style:name="T249" style:family="text">
      <style:text-properties style:font-name="Palatino Linotype" fo:font-size="14pt" style:font-size-asian="14pt"/>
    </style:style>
    <style:style style:name="T250" style:family="text">
      <style:text-properties style:font-name="Lucida Sans Unicode" fo:font-size="8.5pt" style:font-size-asian="8.5pt"/>
    </style:style>
    <style:style style:name="T251" style:family="text">
      <style:text-properties fo:font-size="9pt" style:font-size-asian="9pt"/>
    </style:style>
    <style:style style:name="T252" style:family="text">
      <style:text-properties fo:font-size="9pt" fo:font-weight="bold" style:font-size-asian="9pt" style:font-weight-asian="bold"/>
    </style:style>
    <style:style style:name="T253" style:family="text">
      <style:text-properties fo:font-size="11pt" style:font-size-asian="11pt"/>
    </style:style>
    <style:style style:name="T254" style:family="text">
      <style:text-properties fo:font-size="11pt" fo:font-style="italic" style:font-size-asian="11pt" style:font-style-asian="italic"/>
    </style:style>
    <style:style style:name="T255" style:family="text">
      <style:text-properties fo:font-size="7.5pt" style:font-size-asian="7.5pt"/>
    </style:style>
    <style:style style:name="T256" style:family="text">
      <style:text-properties style:font-name="Cambria" fo:font-size="10pt" style:font-size-asian="10pt"/>
    </style:style>
    <style:style style:name="T257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text:bookmark text:name="Irracjonalizm banalny . Jak media tworzą"/><text:bookmark text:name="Małgorzata Lisowska-Magdziarz"/><text:span text:style-name="T1">59</text:span></text:p>
        <text:p text:style-name="P89"><draw:line text:anchor-type="char" draw:z-index="4" draw:style-name="gr3" draw:text-style-name="P174" svg:x1="3cm" svg:y1="0.265cm" svg:x2="13.299cm" svg:y2="0.265cm"><text:p/></draw:line></text:p>
        <text:p text:style-name="P83"/>
        <text:p text:style-name="P94"/>
        <text:p text:style-name="P32"><text:span text:style-name="T2">Małgorzata Lisowska-Magdziarz</text:span></text:p>
        <text:p text:style-name="P84"/>
        <text:p text:style-name="P95"/>
        <text:p text:style-name="P33"><text:span text:style-name="T3">IRRACJONALIZM BANALNY. JAK MEDIA TWORZĄ PODSTAWY</text:span></text:p>
        <text:p text:style-name="P34"><text:span text:style-name="T3">DLA DYSKURSU ANTYNAUKOWEGO</text:span></text:p>
        <text:p text:style-name="P97"/>
        <text:p text:style-name="P35"><text:span text:style-name="T4">S T R E S Z CZ E N I E</text:span></text:p>
        <text:p text:style-name="P36"><text:span text:style-name="T6">Rozmaite formy walidacji antyracjonalizmu i antynaukowości w mediach przybierają </text:span><text:span text:style-name="T7">w</text:span><text:span text:style-name="T9"> </text:span><text:span text:style-name="T7">ciągu</text:span><text:span text:style-name="T10"> </text:span><text:span text:style-name="T7">ostatnich</text:span><text:span text:style-name="T10"> </text:span><text:span text:style-name="T7">dziesięcioleci</text:span><text:span text:style-name="T10"> </text:span><text:span text:style-name="T7">wymiary</text:span><text:span text:style-name="T10"> </text:span><text:span text:style-name="T7">zjawiska</text:span><text:span text:style-name="T10"> </text:span><text:span text:style-name="T7">globalnego.</text:span><text:span text:style-name="T10"> </text:span><text:span text:style-name="T7">Związane</text:span><text:span text:style-name="T9"> </text:span><text:span text:style-name="T7">to</text:span><text:span text:style-name="T10"> </text:span><text:span text:style-name="T7">jest</text:span><text:span text:style-name="T10"> </text:span><text:span text:style-name="T7">z</text:span><text:span text:style-name="T10"> </text:span><text:span text:style-name="T7">podważe- niem paradygmatu racjonalnego i globalnym spadkiem zaufania do instytucji naukowych, </text:span><text:span text:style-name="T6">ale</text:span><text:span text:style-name="T13"> </text:span><text:span text:style-name="T6">także</text:span><text:span text:style-name="T13"> </text:span><text:span text:style-name="T6">z</text:span><text:span text:style-name="T13"> </text:span><text:span text:style-name="T6">kierunkiem</text:span><text:span text:style-name="T13"> </text:span><text:span text:style-name="T6">rozwoju</text:span><text:span text:style-name="T13"> </text:span><text:span text:style-name="T6">mediów</text:span><text:span text:style-name="T13"> </text:span><text:span text:style-name="T6">interaktywnych,</text:span><text:span text:style-name="T13"> </text:span><text:span text:style-name="T6">które</text:span><text:span text:style-name="T13"> </text:span><text:span text:style-name="T6">jednocześnie</text:span><text:span text:style-name="T13"> </text:span><text:span text:style-name="T6">umożliwiły rozpowszechnianie</text:span><text:span text:style-name="T15"> </text:span><text:span text:style-name="T6">dyskursu</text:span><text:span text:style-name="T15"> </text:span><text:span text:style-name="T6">antyracjonalnego,</text:span><text:span text:style-name="T17"> </text:span><text:span text:style-name="T6">jak</text:span><text:span text:style-name="T15"> </text:span><text:span text:style-name="T6">i</text:span><text:span text:style-name="T17"> </text:span><text:span text:style-name="T6">stały</text:span><text:span text:style-name="T15"> </text:span><text:span text:style-name="T6">się</text:span><text:span text:style-name="T15"> </text:span><text:span text:style-name="T6">jednym</text:span><text:span text:style-name="T17"> </text:span><text:span text:style-name="T6">ze</text:span><text:span text:style-name="T15"> </text:span><text:span text:style-name="T6">źródeł</text:span><text:span text:style-name="T17"> </text:span><text:span text:style-name="T6">jego</text:span><text:span text:style-name="T15"> </text:span><text:span text:style-name="T6">spo- </text:span><text:span text:style-name="T7">łecznej</text:span><text:span text:style-name="T19"> </text:span><text:span text:style-name="T7">legitymizacji.</text:span><text:span text:style-name="T19"> </text:span><text:span text:style-name="T7">Sytuację</text:span><text:span text:style-name="T19"> </text:span><text:span text:style-name="T7">tę</text:span><text:span text:style-name="T19"> </text:span><text:span text:style-name="T7">wykorzystują</text:span><text:span text:style-name="T20"> </text:span><text:span text:style-name="T7">do</text:span><text:span text:style-name="T19"> </text:span><text:span text:style-name="T7">osiągania</text:span><text:span text:style-name="T19"> </text:span><text:span text:style-name="T7">własnych</text:span><text:span text:style-name="T19"> </text:span><text:span text:style-name="T7">celów</text:span><text:span text:style-name="T19"> </text:span><text:span text:style-name="T7">praktycznych i</text:span><text:span text:style-name="T14"> </text:span><text:span text:style-name="T7">ideologicznych</text:span><text:span text:style-name="T14"> </text:span><text:span text:style-name="T22">politycy,</text:span><text:span text:style-name="T14"> </text:span><text:span text:style-name="T7">marketing,</text:span><text:span text:style-name="T14"> </text:span><text:span text:style-name="T7">organizacje</text:span><text:span text:style-name="T14"> </text:span><text:span text:style-name="T7">religijne.</text:span><text:span text:style-name="T14"> </text:span><text:span text:style-name="T20">Ten</text:span><text:span text:style-name="T14"> </text:span><text:span text:style-name="T7">tekst</text:span><text:span text:style-name="T14"> </text:span><text:span text:style-name="T7">poświęcony</text:span><text:span text:style-name="T14"> </text:span><text:span text:style-name="T7">jest</text:span><text:span text:style-name="T14"> </text:span><text:span text:style-name="T7">opisowi i</text:span><text:span text:style-name="T25"> </text:span><text:span text:style-name="T7">operacjonalizacji</text:span><text:span text:style-name="T27"> </text:span><text:span text:style-name="T7">szczególnej</text:span><text:span text:style-name="T27"> </text:span><text:span text:style-name="T7">odmiany</text:span><text:span text:style-name="T27"> </text:span><text:span text:style-name="T7">antynaukowości</text:span><text:span text:style-name="T27"> </text:span><text:span text:style-name="T7">w</text:span><text:span text:style-name="T27"> </text:span><text:span text:style-name="T7">mediach,</text:span><text:span text:style-name="T27"> </text:span><text:span text:style-name="T7">jaką</text:span><text:span text:style-name="T27"> </text:span><text:span text:style-name="T7">jest</text:span><text:span text:style-name="T27"> </text:span><text:span text:style-name="T7">irracjonalizm banalny</text:span><text:span text:style-name="T29"> </text:span><text:span text:style-name="T7">–</text:span><text:span text:style-name="T31"> </text:span><text:span text:style-name="T7">antyracjonalne</text:span><text:span text:style-name="T31"> </text:span><text:span text:style-name="T7">i</text:span><text:span text:style-name="T31"> </text:span><text:span text:style-name="T7">irracjonalne</text:span><text:span text:style-name="T31"> </text:span><text:span text:style-name="T7">wypowiedzi</text:span><text:span text:style-name="T29"> </text:span><text:span text:style-name="T22">wbudowane</text:span><text:span text:style-name="T31"> </text:span><text:span text:style-name="T7">w</text:span><text:span text:style-name="T31"> </text:span><text:span text:style-name="T7">naszą</text:span><text:span text:style-name="T31"> </text:span><text:span text:style-name="T7">codzienną</text:span><text:span text:style-name="T31"> </text:span><text:span text:style-name="T7">retorykę </text:span><text:span text:style-name="T6">i</text:span><text:span text:style-name="T33"> </text:span><text:span text:style-name="T6">metaforykę</text:span><text:span text:style-name="T35"> </text:span><text:span text:style-name="T6">(a</text:span><text:span text:style-name="T35"> </text:span><text:span text:style-name="T6">zatem</text:span><text:span text:style-name="T35"> </text:span><text:span text:style-name="T6">także</text:span><text:span text:style-name="T33"> </text:span><text:span text:style-name="T6">w</text:span><text:span text:style-name="T35"> </text:span><text:span text:style-name="T6">treści</text:span><text:span text:style-name="T35"> </text:span><text:span text:style-name="T6">mediów),</text:span><text:span text:style-name="T35"> </text:span><text:span text:style-name="T6">przyczyniające</text:span><text:span text:style-name="T33"> </text:span><text:span text:style-name="T6">się</text:span><text:span text:style-name="T35"> </text:span><text:span text:style-name="T6">do</text:span><text:span text:style-name="T35"> </text:span><text:span text:style-name="T6">podważania</text:span><text:span text:style-name="T35"> </text:span><text:span text:style-name="T6">wartości </text:span><text:span text:style-name="T7">i</text:span><text:span text:style-name="T29"> </text:span><text:span text:style-name="T7">sensu</text:span><text:span text:style-name="T29"> </text:span><text:span text:style-name="T7">wiedzy</text:span><text:span text:style-name="T29"> </text:span><text:span text:style-name="T7">racjonalnej.</text:span><text:span text:style-name="T29"> </text:span><text:span text:style-name="T7">Jego</text:span><text:span text:style-name="T29"> </text:span><text:span text:style-name="T22">opis</text:span><text:span text:style-name="T29"> </text:span><text:span text:style-name="T7">jest</text:span><text:span text:style-name="T29"> </text:span><text:span text:style-name="T7">rezultatem</text:span><text:span text:style-name="T29"> </text:span><text:span text:style-name="T7">szerszej</text:span><text:span text:style-name="T29"> </text:span><text:span text:style-name="T22">projektu</text:span><text:span text:style-name="T29"> </text:span><text:span text:style-name="T7">badawczego</text:span><text:span text:style-name="T29"> </text:span><text:span text:style-name="T7">–</text:span><text:span text:style-name="T29"> </text:span><text:span text:style-name="T7">powstał </text:span><text:span text:style-name="T6">w</text:span><text:span text:style-name="T36"> </text:span><text:span text:style-name="T6">wyniku</text:span><text:span text:style-name="T36"> </text:span><text:span text:style-name="T6">analizy</text:span><text:span text:style-name="T36"> </text:span><text:span text:style-name="T6">ramowania</text:span><text:span text:style-name="T36"> </text:span><text:span text:style-name="T6">i</text:span><text:span text:style-name="T36"> </text:span><text:span text:style-name="T6">retoryki</text:span><text:span text:style-name="T36"> </text:span><text:span text:style-name="T6">dyskursów</text:span><text:span text:style-name="T36"> </text:span><text:span text:style-name="T6">antyracjonalnych</text:span><text:span text:style-name="T36"> </text:span><text:span text:style-name="T6">w</text:span><text:span text:style-name="T33"> </text:span><text:span text:style-name="T6">polskich</text:span><text:span text:style-name="T36"> </text:span><text:span text:style-name="T6">mediach.</text:span></text:p>
        <text:p text:style-name="P37"><text:span text:style-name="T38">Słowa kluczowe</text:span><text:span text:style-name="T8">: racjonalizm, wiedza, ignorancja, perswazja, retoryka, język</text:span></text:p>
        <text:p text:style-name="P100"/>
        <text:p text:style-name="P38"><text:span text:style-name="T5">S U M M A RY </text:span></text:p>
        <text:p text:style-name="P39"><text:span text:style-name="T38">Banal Irrationalism. How The Mass Media Construct The Basis For The Anti-</text:span></text:p>
        <text:p text:style-name="P41"><text:span text:style-name="T38">-Scientific Discourse</text:span></text:p>
        <text:p text:style-name="P42"><text:span text:style-name="T23">Various</text:span><text:span text:style-name="T39"> </text:span><text:span text:style-name="T8">forms</text:span><text:span text:style-name="T40"> </text:span><text:span text:style-name="T8">of</text:span><text:span text:style-name="T40"> </text:span><text:span text:style-name="T8">validation</text:span><text:span text:style-name="T40"> </text:span><text:span text:style-name="T8">of</text:span><text:span text:style-name="T40"> </text:span><text:span text:style-name="T8">anti-rationalism</text:span><text:span text:style-name="T40"> </text:span><text:span text:style-name="T8">and</text:span><text:span text:style-name="T40"> </text:span><text:span text:style-name="T8">anti-scientific</text:span><text:span text:style-name="T40"> </text:span><text:span text:style-name="T8">attitudes</text:span><text:span text:style-name="T40"> </text:span><text:span text:style-name="T8">in</text:span><text:span text:style-name="T40"> </text:span><text:span text:style-name="T8">the</text:span><text:span text:style-name="T40"> </text:span><text:span text:style-name="T8">mass </text:span><text:span text:style-name="T6">media</text:span><text:span text:style-name="T15"> </text:span><text:span text:style-name="T6">have</text:span><text:span text:style-name="T17"> </text:span><text:span text:style-name="T6">nowadays</text:span><text:span text:style-name="T17"> </text:span><text:span text:style-name="T6">become</text:span><text:span text:style-name="T17"> </text:span><text:span text:style-name="T6">the</text:span><text:span text:style-name="T17"> </text:span><text:span text:style-name="T6">global</text:span><text:span text:style-name="T17"> </text:span><text:span text:style-name="T6">phenomenon.</text:span><text:span text:style-name="T17"> </text:span><text:span text:style-name="T42">It</text:span><text:span text:style-name="T17"> </text:span><text:span text:style-name="T6">is</text:span><text:span text:style-name="T15"> </text:span><text:span text:style-name="T6">associated</text:span><text:span text:style-name="T17"> </text:span><text:span text:style-name="T6">with</text:span><text:span text:style-name="T17"> </text:span><text:span text:style-name="T6">the</text:span><text:span text:style-name="T17"> </text:span><text:span text:style-name="T6">undermi- ning</text:span><text:span text:style-name="T43"> </text:span><text:span text:style-name="T6">of</text:span><text:span text:style-name="T44"> </text:span><text:span text:style-name="T6">the</text:span><text:span text:style-name="T43"> </text:span><text:span text:style-name="T6">rational</text:span><text:span text:style-name="T44"> </text:span><text:span text:style-name="T6">paradigm</text:span><text:span text:style-name="T43"> </text:span><text:span text:style-name="T6">of</text:span><text:span text:style-name="T44"> </text:span><text:span text:style-name="T6">knowledge</text:span><text:span text:style-name="T44"> </text:span><text:span text:style-name="T6">and</text:span><text:span text:style-name="T43"> </text:span><text:span text:style-name="T6">the</text:span><text:span text:style-name="T44"> </text:span><text:span text:style-name="T6">global</text:span><text:span text:style-name="T43"> </text:span><text:span text:style-name="T6">diminishment</text:span><text:span text:style-name="T44"> </text:span><text:span text:style-name="T6">of</text:span><text:span text:style-name="T44"> </text:span><text:span text:style-name="T6">the</text:span><text:span text:style-name="T43"> </text:span><text:span text:style-name="T6">trust</text:span><text:span text:style-name="T44"> </text:span><text:span text:style-name="T6">in</text:span><text:span text:style-name="T43"> </text:span><text:span text:style-name="T6">the </text:span><text:span text:style-name="T8">scholarly</text:span><text:span text:style-name="T37"> </text:span><text:span text:style-name="T8">institutions,</text:span><text:span text:style-name="T34"> </text:span><text:span text:style-name="T8">but</text:span><text:span text:style-name="T34"> </text:span><text:span text:style-name="T8">also</text:span><text:span text:style-name="T34"> </text:span><text:span text:style-name="T8">with</text:span><text:span text:style-name="T34"> </text:span><text:span text:style-name="T8">the</text:span><text:span text:style-name="T34"> </text:span><text:span text:style-name="T8">direction</text:span><text:span text:style-name="T34"> </text:span><text:span text:style-name="T8">of</text:span><text:span text:style-name="T34"> </text:span><text:span text:style-name="T8">the</text:span><text:span text:style-name="T34"> </text:span><text:span text:style-name="T8">development</text:span><text:span text:style-name="T34"> </text:span><text:span text:style-name="T8">of</text:span><text:span text:style-name="T37"> </text:span><text:span text:style-name="T8">the</text:span><text:span text:style-name="T34"> </text:span><text:span text:style-name="T8">interactive </text:span><text:span text:style-name="T6">media,</text:span><text:span text:style-name="T45"> </text:span><text:span text:style-name="T6">facilitating</text:span><text:span text:style-name="T45"> </text:span><text:span text:style-name="T6">the</text:span><text:span text:style-name="T45"> </text:span><text:span text:style-name="T6">spreading</text:span><text:span text:style-name="T45"> </text:span><text:span text:style-name="T6">of</text:span><text:span text:style-name="T45"> </text:span><text:span text:style-name="T6">the</text:span><text:span text:style-name="T45"> </text:span><text:span text:style-name="T6">anti-rational</text:span><text:span text:style-name="T45"> </text:span><text:span text:style-name="T6">discourse</text:span><text:span text:style-name="T45"> </text:span><text:span text:style-name="T6">while</text:span><text:span text:style-name="T45"> </text:span><text:span text:style-name="T6">also</text:span><text:span text:style-name="T47"> </text:span><text:span text:style-name="T6">becoming</text:span><text:span text:style-name="T45"> </text:span><text:span text:style-name="T6">one of</text:span><text:span text:style-name="T26"> </text:span><text:span text:style-name="T6">the</text:span><text:span text:style-name="T30"> </text:span><text:span text:style-name="T6">sources</text:span><text:span text:style-name="T28"> </text:span><text:span text:style-name="T6">of</text:span><text:span text:style-name="T28"> </text:span><text:span text:style-name="T6">its</text:span><text:span text:style-name="T28"> </text:span><text:span text:style-name="T6">social</text:span><text:span text:style-name="T28"> </text:span><text:span text:style-name="T6">legitimisation.</text:span><text:span text:style-name="T30"> </text:span><text:span text:style-name="T6">Politicians,</text:span><text:span text:style-name="T28"> </text:span><text:span text:style-name="T6">marketing,</text:span><text:span text:style-name="T28"> </text:span><text:span text:style-name="T6">religious</text:span><text:span text:style-name="T30"> </text:span><text:span text:style-name="T6">organisations </text:span><text:span text:style-name="T8">exploit</text:span><text:span text:style-name="T39"> </text:span><text:span text:style-name="T8">this</text:span><text:span text:style-name="T39"> </text:span><text:span text:style-name="T8">situation</text:span><text:span text:style-name="T40"> </text:span><text:span text:style-name="T8">for</text:span><text:span text:style-name="T39"> </text:span><text:span text:style-name="T8">their</text:span><text:span text:style-name="T40"> </text:span><text:span text:style-name="T8">ideological</text:span><text:span text:style-name="T39"> </text:span><text:span text:style-name="T8">and</text:span><text:span text:style-name="T40"> </text:span><text:span text:style-name="T8">practical</text:span><text:span text:style-name="T39"> </text:span><text:span text:style-name="T8">goals.</text:span><text:span text:style-name="T40"> </text:span><text:span text:style-name="T8">This</text:span><text:span text:style-name="T39"> </text:span><text:span text:style-name="T8">text</text:span><text:span text:style-name="T39"> </text:span><text:span text:style-name="T8">is</text:span><text:span text:style-name="T40"> </text:span><text:span text:style-name="T8">devoted</text:span><text:span text:style-name="T39"> </text:span><text:span text:style-name="T8">to</text:span><text:span text:style-name="T40"> </text:span><text:span text:style-name="T8">the </text:span><text:span text:style-name="T6">description</text:span><text:span text:style-name="T32"> </text:span><text:span text:style-name="T6">and</text:span><text:span text:style-name="T32"> </text:span><text:span text:style-name="T6">operationalisation</text:span><text:span text:style-name="T32"> </text:span><text:span text:style-name="T6">of</text:span><text:span text:style-name="T32"> </text:span><text:span text:style-name="T6">the</text:span><text:span text:style-name="T45"> </text:span><text:span text:style-name="T6">particular</text:span><text:span text:style-name="T32"> </text:span><text:span text:style-name="T6">variety</text:span><text:span text:style-name="T32"> </text:span><text:span text:style-name="T6">of</text:span><text:span text:style-name="T32"> </text:span><text:span text:style-name="T6">the</text:span><text:span text:style-name="T45"> </text:span><text:span text:style-name="T6">anti-science</text:span><text:span text:style-name="T32"> </text:span><text:span text:style-name="T6">discourse </text:span><text:span text:style-name="T8">in</text:span><text:span text:style-name="T40"> </text:span><text:span text:style-name="T8">the</text:span><text:span text:style-name="T40"> </text:span><text:span text:style-name="T8">media</text:span><text:span text:style-name="T49"> </text:span><text:span text:style-name="T8">that</text:span><text:span text:style-name="T40"> </text:span><text:span text:style-name="T8">is</text:span><text:span text:style-name="T49"> </text:span><text:span text:style-name="T8">co-called</text:span><text:span text:style-name="T40"> </text:span><text:span text:style-name="T8">banal</text:span><text:span text:style-name="T49"> </text:span><text:span text:style-name="T8">irrationalism,</text:span><text:span text:style-name="T40"> </text:span><text:span text:style-name="T8">i.e.</text:span><text:span text:style-name="T49"> </text:span><text:span text:style-name="T8">the</text:span><text:span text:style-name="T40"> </text:span><text:span text:style-name="T8">irrational</text:span><text:span text:style-name="T49"> </text:span><text:span text:style-name="T8">and</text:span><text:span text:style-name="T40"> </text:span><text:span text:style-name="T8">antirational,</text:span><text:span text:style-name="T49"> </text:span><text:span text:style-name="T8">but </text:span><text:span text:style-name="T6">transparent</text:span><text:span text:style-name="T11"> </text:span><text:span text:style-name="T6">and</text:span><text:span text:style-name="T11"> </text:span><text:span text:style-name="T6">naturalized</text:span><text:span text:style-name="T11"> </text:span><text:span text:style-name="T6">public</text:span><text:span text:style-name="T11"> </text:span><text:span text:style-name="T6">utterances,</text:span><text:span text:style-name="T11"> </text:span><text:span text:style-name="T6">ingrained</text:span><text:span text:style-name="T11"> </text:span><text:span text:style-name="T6">into</text:span><text:span text:style-name="T11"> </text:span><text:span text:style-name="T6">our</text:span><text:span text:style-name="T51"> </text:span><text:span text:style-name="T6">everyday</text:span><text:span text:style-name="T11"> </text:span><text:span text:style-name="T6">rhetoric</text:span><text:span text:style-name="T11"> </text:span><text:span text:style-name="T6">and</text:span></text:p>
      </text:section>
      <text:p text:style-name="P43"><text:span text:style-name="T6">metaphors</text:span><text:span text:style-name="T41"> </text:span><text:span text:style-name="T6">–</text:span><text:span text:style-name="T50"> </text:span><text:span text:style-name="T6">and</text:span><text:span text:style-name="T41"> </text:span><text:span text:style-name="T24">therefore</text:span><text:span text:style-name="T50"> </text:span><text:span text:style-name="T6">in</text:span><text:span text:style-name="T50"> </text:span><text:span text:style-name="T6">the</text:span><text:span text:style-name="T41"> </text:span><text:span text:style-name="T6">media</text:span><text:span text:style-name="T50"> </text:span><text:span text:style-name="T6">discourses</text:span><text:span text:style-name="T50"> </text:span><text:span text:style-name="T6">as</text:span><text:span text:style-name="T41"> </text:span><text:span text:style-name="T6">well</text:span><text:span text:style-name="T50"> </text:span><text:span text:style-name="T6">–</text:span><text:span text:style-name="T50"> </text:span><text:span text:style-name="T24">contributing</text:span><text:span text:style-name="T41"> </text:span><text:span text:style-name="T6">to</text:span><text:span text:style-name="T50"> </text:span><text:span text:style-name="T6">the</text:span><text:span text:style-name="T50"> </text:span><text:span text:style-name="T6">undermining of</text:span><text:span text:style-name="T30"> </text:span><text:span text:style-name="T6">the</text:span><text:span text:style-name="T30"> </text:span><text:span text:style-name="T6">sense</text:span><text:span text:style-name="T32"> </text:span><text:span text:style-name="T6">and</text:span><text:span text:style-name="T30"> </text:span><text:span text:style-name="T6">value</text:span><text:span text:style-name="T32"> </text:span><text:span text:style-name="T6">of</text:span><text:span text:style-name="T30"> </text:span><text:span text:style-name="T6">the</text:span><text:span text:style-name="T30"> </text:span><text:span text:style-name="T6">scientific</text:span><text:span text:style-name="T32"> </text:span><text:span text:style-name="T6">knowledge.</text:span><text:span text:style-name="T30"> </text:span><text:span text:style-name="T6">This</text:span><text:span text:style-name="T32"> </text:span><text:span text:style-name="T6">description</text:span><text:span text:style-name="T30"> </text:span><text:span text:style-name="T6">is</text:span><text:span text:style-name="T32"> </text:span><text:span text:style-name="T6">the</text:span><text:span text:style-name="T30"> </text:span><text:span text:style-name="T6">part</text:span><text:span text:style-name="T30"> </text:span><text:span text:style-name="T6">of</text:span><text:span text:style-name="T32"> </text:span><text:span text:style-name="T6">a</text:span><text:span text:style-name="T30"> </text:span><text:span text:style-name="T6">wider </text:span><text:span text:style-name="T8">research</text:span><text:span text:style-name="T53"> </text:span><text:span text:style-name="T8">project</text:span><text:span text:style-name="T16"> </text:span><text:span text:style-name="T8">aiming</text:span><text:span text:style-name="T16"> </text:span><text:span text:style-name="T8">at</text:span><text:span text:style-name="T16"> </text:span><text:span text:style-name="T8">the</text:span><text:span text:style-name="T16"> </text:span><text:span text:style-name="T8">analysis</text:span><text:span text:style-name="T53"> </text:span><text:span text:style-name="T8">of</text:span><text:span text:style-name="T16"> </text:span><text:span text:style-name="T8">the</text:span><text:span text:style-name="T16"> </text:span><text:span text:style-name="T8">framing</text:span><text:span text:style-name="T16"> </text:span><text:span text:style-name="T8">and</text:span><text:span text:style-name="T16"> </text:span><text:span text:style-name="T8">rhetoric</text:span><text:span text:style-name="T53"> </text:span><text:span text:style-name="T8">of</text:span><text:span text:style-name="T16"> </text:span><text:span text:style-name="T8">the</text:span><text:span text:style-name="T16"> </text:span><text:span text:style-name="T8">antirational discourses</text:span><text:span text:style-name="T12"> </text:span><text:span text:style-name="T8">in</text:span><text:span text:style-name="T52"> </text:span><text:span text:style-name="T8">the</text:span><text:span text:style-name="T12"> </text:span><text:span text:style-name="T8">Polish</text:span><text:span text:style-name="T52"> </text:span><text:span text:style-name="T8">media.</text:span></text:p>
      <text:p text:style-name="P44"><text:span text:style-name="T38">Keywords</text:span><text:span text:style-name="T8">: rationalism, knowledge, ignorance, persuasion, rhetoric, language</text:span></text:p>
      <text:p text:style-name="Text_20_body"/>
      <text:p text:style-name="P90"/>
      <text:p text:style-name="P45"><text:span text:style-name="T54">Kiedy</text:span><text:span text:style-name="T58"> </text:span><text:span text:style-name="T60">tylko</text:span><text:span text:style-name="T58"> </text:span><text:span text:style-name="T60">ludzie</text:span><text:span text:style-name="T61"> </text:span><text:span text:style-name="T60">wyszli</text:span><text:span text:style-name="T58"> </text:span><text:span text:style-name="T60">na</text:span><text:span text:style-name="T61"> </text:span><text:span text:style-name="T60">światło,</text:span><text:span text:style-name="T58"> </text:span><text:span text:style-name="T60">doradzono im, że ciemności </text:span><text:span text:style-name="T54">mimo </text:span><text:span text:style-name="T60">wszystko nie są </text:span><text:span text:style-name="T54">takie </text:span><text:span text:style-name="T60">złe, że nie należy</text:span><text:span text:style-name="T63"> </text:span><text:span text:style-name="T60">przesadzać</text:span><text:span text:style-name="T63"> </text:span><text:span text:style-name="T60">z</text:span><text:span text:style-name="T63"> </text:span><text:span text:style-name="T60">odwagą</text:span><text:span text:style-name="T65"> </text:span><text:span text:style-name="T54">zrozumienia</text:span><text:span text:style-name="T63"> </text:span><text:span text:style-name="T68">(Pinker</text:span><text:span text:style-name="T71"> </text:span><text:span text:style-name="T68">2018)</text:span></text:p>
      <text:p text:style-name="P85"/>
      <text:p text:style-name="P102"/>
      <text:p text:style-name="P106"><text:span text:style-name="T123">Tendencja </text:span><text:span text:style-name="T127">ludzi do podważania racjonalnego paradygmatu po- znawczego jest jednym z bardziej intrygujących paradoksów ko- munikowania w ponowoczesnym społeczeństwie wiedzy (Pinker 2018). </text:span><text:span text:style-name="T128">Także </text:span><text:span text:style-name="T127">w mediach, tak tradycyjnych, jak i interaktywnych, odbywa się nieustanne renegocjowanie wartości wiedzy opartej <text:s/>na nowoczesnych podstawach racjonalnych, zatem wywiedzionej z</text:span><text:span text:style-name="T131"> </text:span><text:span text:style-name="T127">teorii</text:span><text:span text:style-name="T131"> </text:span><text:span text:style-name="T127">i</text:span><text:span text:style-name="T133"> </text:span><text:span text:style-name="T127">empirycznych</text:span><text:span text:style-name="T131"> </text:span><text:span text:style-name="T127">badań</text:span><text:span text:style-name="T131"> </text:span><text:span text:style-name="T127">naukowych.</text:span><text:span text:style-name="T133"> </text:span><text:span text:style-name="T127">W</text:span><text:span text:style-name="T131"> </text:span><text:span text:style-name="T127">obszarze</text:span><text:span text:style-name="T131"> </text:span><text:span text:style-name="T127">komunikacji zmediatyzowanej</text:span><text:span text:style-name="T135"> </text:span><text:span text:style-name="T127">trwa</text:span><text:span text:style-name="T136"> </text:span><text:span text:style-name="T127">jednocześnie</text:span><text:span text:style-name="T136"> </text:span><text:span text:style-name="T127">podważanie</text:span><text:span text:style-name="T136"> </text:span><text:span text:style-name="T127">wiedzy</text:span><text:span text:style-name="T136"> </text:span><text:span text:style-name="T127">empirycz- nie sprawdzalnej, jak i </text:span><text:span text:style-name="T138">obrona </text:span><text:span text:style-name="T127">jej wartości i znaczenia. </text:span><text:span text:style-name="T135">To </text:span><text:span text:style-name="T127">napięcie wykorzystują politycy w komunikacji perswazyjnej oraz marketin- gowcy w reklamach. Irracjonalność, antyracjonalność, podważanie statusu wiedzy naukowej to ważne narzędzia perswazyjne polityki ponowoczesnej – zwłaszcza w jej wydaniu populistycznym, silnie zmediatyzowanej,</text:span><text:span text:style-name="T140"> </text:span><text:span text:style-name="T127">tabloidyzowanej,</text:span><text:span text:style-name="T140"> </text:span><text:span text:style-name="T127">urozrywkowionej</text:span><text:span text:style-name="T140"> </text:span><text:span text:style-name="T127">i</text:span><text:span text:style-name="T140"> </text:span><text:span text:style-name="T127">stanowiącej obszar</text:span><text:span text:style-name="T133"> </text:span><text:span text:style-name="T127">spektaklu.</text:span><text:span text:style-name="T133"> </text:span><text:span text:style-name="T127">Antynaukowość</text:span><text:span text:style-name="T141"> </text:span><text:span text:style-name="T127">i</text:span><text:span text:style-name="T133"> </text:span><text:span text:style-name="T127">naukowość</text:span><text:span text:style-name="T141"> </text:span><text:span text:style-name="T127">pozorną</text:span><text:span text:style-name="T133"> </text:span><text:span text:style-name="T127">uczynił</text:span><text:span text:style-name="T133"> </text:span><text:span text:style-name="T127">też swymi narzędziami retorycznymi marketing </text:span><text:span text:style-name="T123">ponowoczesny, </text:span><text:span text:style-name="T127">oparty na</text:span><text:span text:style-name="T142"> </text:span><text:span text:style-name="T127">emocjach,</text:span><text:span text:style-name="T144"> </text:span><text:span text:style-name="T127">szoku,</text:span><text:span text:style-name="T144"> </text:span><text:span text:style-name="T127">zaskoczeniu,</text:span><text:span text:style-name="T144"> </text:span><text:span text:style-name="T127">funkcjonujący</text:span><text:span text:style-name="T144"> </text:span><text:span text:style-name="T127">w</text:span><text:span text:style-name="T144"> </text:span><text:span text:style-name="T127">warunkach</text:span><text:span text:style-name="T144"> </text:span><text:span text:style-name="T127">nad- miaru treści i nadmiernie szybkiej jej</text:span><text:span text:style-name="T147"> </text:span><text:span text:style-name="T127">dystrybucji.</text:span></text:p>
      <text:p text:style-name="P129"/>
      <text:p text:style-name="P46"><text:span text:style-name="T149">R </text:span><text:span text:style-name="T152">ACJONALIZM, <text:s/></text:span><text:span text:style-name="T153">IRR </text:span><text:span text:style-name="T152">ACJONALIZM </text:span><text:span text:style-name="T149">I </text:span><text:span text:style-name="T154">ANTYR </text:span><text:span text:style-name="T152">ACJONALIZM: </text:span><text:span text:style-name="T149">PODSTAW</text:span><text:span text:style-name="T155"> </text:span><text:span text:style-name="T149">Y</text:span></text:p>
      <text:p text:style-name="P47"><draw:line text:anchor-type="char" draw:z-index="5" draw:style-name="gr1" draw:text-style-name="P174" svg:x1="5.607cm" svg:y1="0.547cm" svg:x2="10.691cm" svg:y2="0.547cm"><text:p/></draw:line><text:span text:style-name="T149">PROJEKTU BADAWCZEGO</text:span></text:p>
      <text:p text:style-name="P107"/>
      <text:p text:style-name="P122"><text:span text:style-name="T127">Głównym tematem naszych dalszych rozważań będą zjawiska, które nazwiemy tu irracjonalizmem banalnym i irracjonalizmem przygodnym. Zagadnienie to ujawniło się przy okazji projektu ba- </text:span><text:span text:style-name="T123">dawczego,</text:span><text:span text:style-name="T140"> </text:span><text:span text:style-name="T127">polegającego</text:span><text:span text:style-name="T156"> </text:span><text:span text:style-name="T127">na</text:span><text:span text:style-name="T156"> </text:span><text:span text:style-name="T123">próbie</text:span><text:span text:style-name="T156"> </text:span><text:span text:style-name="T127">zlokalizowania</text:span><text:span text:style-name="T156"> </text:span><text:span text:style-name="T123">głównych</text:span><text:span text:style-name="T156"> </text:span><text:span text:style-name="T127">strategii komunikacyjnych</text:span><text:span text:style-name="T157"> </text:span><text:span text:style-name="T127">i</text:span><text:span text:style-name="T157"> </text:span><text:span text:style-name="T127">ram</text:span><text:span text:style-name="T157"> </text:span><text:span text:style-name="T127">konceptualnych,</text:span><text:span text:style-name="T157"> </text:span><text:span text:style-name="T127">używanych</text:span><text:span text:style-name="T157"> </text:span><text:span text:style-name="T127">w</text:span><text:span text:style-name="T158"> </text:span><text:span text:style-name="T127">komunikacji zmediatyzowanej przez rozmaite podmioty jawnie zaprzeczające wartości</text:span><text:span text:style-name="T159"> </text:span><text:span text:style-name="T127">wiedzy</text:span><text:span text:style-name="T159"> </text:span><text:span text:style-name="T123">naukowej.</text:span><text:span text:style-name="T159"> </text:span><text:span text:style-name="T127">Chodziło</text:span><text:span text:style-name="T160"> </text:span><text:span text:style-name="T123">zatem</text:span><text:span text:style-name="T159"> </text:span><text:span text:style-name="T127">o</text:span><text:span text:style-name="T159"> </text:span><text:span text:style-name="T127">praktyki</text:span><text:span text:style-name="T160"> </text:span><text:span text:style-name="T123">komunikacyjne </text:span><text:span text:style-name="T127">grup</text:span><text:span text:style-name="T141"> </text:span><text:span text:style-name="T127">i</text:span><text:span text:style-name="T161"> </text:span><text:span text:style-name="T127">organizacji</text:span><text:span text:style-name="T161"> </text:span><text:span text:style-name="T127">nakierowanych</text:span><text:span text:style-name="T161"> </text:span><text:span text:style-name="T127">na</text:span><text:span text:style-name="T161"> </text:span><text:span text:style-name="T127">radykalną</text:span><text:span text:style-name="T161"> </text:span><text:span text:style-name="T127">zmianę</text:span><text:span text:style-name="T161"> </text:span><text:span text:style-name="T127">istniejącego konsensusu naukowego (np. zwolenników teorii płaskiej ziemi) lub nakłaniających ludzi do działania sprzecznego z ich własnym racjonalnie zdefiniowanym interesem (na przykład do zaniechania opartych</text:span><text:span text:style-name="T131"> </text:span><text:span text:style-name="T127">na</text:span><text:span text:style-name="T162"> </text:span><text:span text:style-name="T127">wiedzy</text:span><text:span text:style-name="T131"> </text:span><text:span text:style-name="T123">naukowej</text:span><text:span text:style-name="T131"> </text:span><text:span text:style-name="T127">procedur</text:span><text:span text:style-name="T131"> </text:span><text:span text:style-name="T127">medycznych).</text:span><text:span text:style-name="T131"> </text:span><text:span text:style-name="T123">Jako</text:span><text:span text:style-name="T131"> </text:span><text:span text:style-name="T127">materiał badawczy wykorzystana została komunikacja trzech organizacji, jawnie i wprost kwestionujących osiągnięcia oficjalnej nauki: </text:span><text:span text:style-name="T128">tzw. </text:span><text:span text:style-name="T123">antyszczepionkowców,</text:span><text:span text:style-name="T163"> </text:span><text:span text:style-name="T127">zwolenników</text:span><text:span text:style-name="T163"> </text:span><text:span text:style-name="T127">teorii</text:span><text:span text:style-name="T163"> </text:span><text:span text:style-name="T127">o</text:span><text:span text:style-name="T163"> </text:span><text:span text:style-name="T127">płaskiej</text:span><text:span text:style-name="T163"> </text:span><text:span text:style-name="T127">ziemi</text:span><text:span text:style-name="T163"> </text:span><text:span text:style-name="T127">oraz</text:span><text:span text:style-name="T163"> </text:span><text:span text:style-name="T127">pro- </text:span><text:span text:style-name="T123">ponentów</text:span><text:span text:style-name="T165"> </text:span><text:span text:style-name="T127">alternatywnej</text:span><text:span text:style-name="T166"> </text:span><text:span text:style-name="T127">wersji</text:span><text:span text:style-name="T165"> </text:span><text:span text:style-name="T127">historii</text:span><text:span text:style-name="T166"> </text:span><text:span text:style-name="T127">początków</text:span><text:span text:style-name="T166"> </text:span><text:span text:style-name="T127">państwa</text:span><text:span text:style-name="T165"> </text:span><text:span text:style-name="T127">polskiego </text:span><text:span text:style-name="T128">(tzw.</text:span><text:span text:style-name="T167"> </text:span><text:span text:style-name="T127">turbosłowianizmu).</text:span><text:span text:style-name="T166"> </text:span><text:span text:style-name="T127">Tło</text:span><text:span text:style-name="T165"> </text:span><text:span text:style-name="T127">i</text:span><text:span text:style-name="T167"> </text:span><text:span text:style-name="T123">kontekst</text:span><text:span text:style-name="T165"> </text:span><text:span text:style-name="T127">stanowiły</text:span><text:span text:style-name="T165"> </text:span><text:span text:style-name="T127">materiały</text:span><text:span text:style-name="T165"> </text:span><text:span text:style-name="T127">medialne </text:span><text:span text:style-name="T123">innych</text:span><text:span text:style-name="T156"> </text:span><text:span text:style-name="T127">organizacji</text:span><text:span text:style-name="T156"> </text:span><text:span text:style-name="T123">antynaukowych.</text:span><text:span text:style-name="T156"> </text:span><text:span text:style-name="T127">Badano</text:span><text:span text:style-name="T168"> </text:span><text:span text:style-name="T127">te</text:span><text:span text:style-name="T156"> </text:span><text:span text:style-name="T127">elementy</text:span><text:span text:style-name="T156"> </text:span><text:span text:style-name="T127">komunikacji (internetowej)</text:span><text:span text:style-name="T170"> </text:span><text:span text:style-name="T127">tych</text:span><text:span text:style-name="T172"> </text:span><text:span text:style-name="T127">organizacji,</text:span><text:span text:style-name="T170"> </text:span><text:span text:style-name="T127">w</text:span><text:span text:style-name="T172"> </text:span><text:span text:style-name="T127">których</text:span><text:span text:style-name="T172"> </text:span><text:span text:style-name="T127">następowało</text:span><text:span text:style-name="T170"> </text:span><text:span text:style-name="T127">podważenie racjonalnej,</text:span><text:span text:style-name="T131"> </text:span><text:span text:style-name="T127">empirycznej</text:span><text:span text:style-name="T131"> </text:span><text:span text:style-name="T127">wiedzy</text:span><text:span text:style-name="T131"> </text:span><text:span text:style-name="T127">o</text:span><text:span text:style-name="T131"> </text:span><text:span text:style-name="T127">świecie,</text:span><text:span text:style-name="T131"> </text:span><text:span text:style-name="T127">skonstruowanej</text:span><text:span text:style-name="T131"> </text:span><text:span text:style-name="T127">w</text:span><text:span text:style-name="T133"> </text:span><text:span text:style-name="T127">wyni- ku funkcjonowania paradygmatu nowoczesnego (projekt</text:span><text:span text:style-name="T173">1 </text:span><text:span text:style-name="T127">dotyczył zatem podważania prawomocności racjonalnej wiedzy naukowej w rozumieniu klasycznego modelu racjonalności nauki</text:span><text:span text:style-name="T173">2</text:span><text:span text:style-name="T127">; </text:span><text:span text:style-name="T123">Walczak </text:span><text:span text:style-name="T127">2006,</text:span><text:span text:style-name="T157"> </text:span><text:span text:style-name="T127">s.</text:span><text:span text:style-name="T157"> </text:span><text:span text:style-name="T127">125–228).</text:span><text:span text:style-name="T158"> </text:span><text:span text:style-name="T127">Za</text:span><text:span text:style-name="T157"> </text:span><text:span text:style-name="T127">nowoczesną</text:span><text:span text:style-name="T158"> </text:span><text:span text:style-name="T127">wiedzę</text:span><text:span text:style-name="T157"> </text:span><text:span text:style-name="T127">racjonalną</text:span><text:span text:style-name="T158"> </text:span><text:span text:style-name="T127">uznano</text:span><text:span text:style-name="T157"> </text:span><text:span text:style-name="T127">wiedzę</text:span></text:p>
      <text:p text:style-name="P123"><text:span text:style-name="T127">1)</text:span><text:span text:style-name="T141"> </text:span><text:span text:style-name="T127">wynikającą</text:span><text:span text:style-name="T161"> </text:span><text:span text:style-name="T127">z</text:span><text:span text:style-name="T161"> </text:span><text:span text:style-name="T127">realizacji</text:span><text:span text:style-name="T161"> </text:span><text:span text:style-name="T127">celu,</text:span><text:span text:style-name="T161"> </text:span><text:span text:style-name="T127">jakim</text:span><text:span text:style-name="T141"> </text:span><text:span text:style-name="T127">jest</text:span><text:span text:style-name="T161"> </text:span><text:span text:style-name="T127">odnalezienie</text:span><text:span text:style-name="T161"> </text:span><text:span text:style-name="T127">obiektywnej</text:span></text:p>
      <text:p text:style-name="P124"><text:span text:style-name="T127">prawdy o świecie fizycznym za pomocą dostępnych człowiekowi metod, 2) opartą na sprawdzonych badaniach empirycznych, któ- re</text:span><text:span text:style-name="T174"> </text:span><text:span text:style-name="T127">zostały</text:span><text:span text:style-name="T175"> </text:span><text:span text:style-name="T127">3)</text:span><text:span text:style-name="T174"> </text:span><text:span text:style-name="T127">dokonane</text:span><text:span text:style-name="T175"> </text:span><text:span text:style-name="T127">i</text:span><text:span text:style-name="T174"> </text:span><text:span text:style-name="T127">potwierdzone</text:span><text:span text:style-name="T175"> </text:span><text:span text:style-name="T127">za</text:span><text:span text:style-name="T175"> </text:span><text:span text:style-name="T127">pomocą</text:span><text:span text:style-name="T174"> </text:span><text:span text:style-name="T127">metodologii</text:span></text:p>
      <text:p text:style-name="P126"><draw:line text:anchor-type="char" draw:z-index="6" draw:style-name="gr2" draw:text-style-name="P174" svg:x1="3cm" svg:y1="0.31cm" svg:x2="6cm" svg:y2="0.31cm"><text:p/></draw:line></text:p>
      <text:list xml:id="list505922568" text:style-name="WWNum1">
        <text:list-item>
          <text:p text:style-name="P3"><text:span text:style-name="T8">Podsumowanie zob. Lisowska-Magdziarz</text:span><text:span text:style-name="T18"> </text:span><text:span text:style-name="T8">(2020).</text:span></text:p>
        </text:list-item>
        <text:list-item>
          <text:p text:style-name="P4"><text:span text:style-name="T8">…</text:span><text:span text:style-name="T46"> </text:span><text:span text:style-name="T8">acz</text:span><text:span text:style-name="T48"> </text:span><text:span text:style-name="T8">z</text:span><text:span text:style-name="T48"> </text:span><text:span text:style-name="T8">zastrzeżeniami,</text:span><text:span text:style-name="T46"> </text:span><text:span text:style-name="T8">na</text:span><text:span text:style-name="T48"> </text:span><text:span text:style-name="T8">których</text:span><text:span text:style-name="T48"> </text:span><text:span text:style-name="T8">wyartykułowanie</text:span><text:span text:style-name="T46"> </text:span><text:span text:style-name="T8">nie</text:span><text:span text:style-name="T48"> </text:span><text:span text:style-name="T8">pozwalają</text:span><text:span text:style-name="T48"> </text:span><text:span text:style-name="T8">ramy</text:span><text:span text:style-name="T48"> </text:span><text:span text:style-name="T8">tego krótkiego</text:span><text:span text:style-name="T21"> </text:span><text:span text:style-name="T8">tekstu.</text:span></text:p>
        </text:list-item>
      </text:list>
      <text:p text:style-name="P110"/>
      <text:p text:style-name="P130"><text:span text:style-name="T127">intersubiektywnie sprawdzalnych; 4) pochodzącą od badaczy i in- stytucji</text:span><text:span text:style-name="T156"> </text:span><text:span text:style-name="T127">do</text:span><text:span text:style-name="T156"> </text:span><text:span text:style-name="T127">tego</text:span><text:span text:style-name="T156"> </text:span><text:span text:style-name="T127">celu</text:span><text:span text:style-name="T168"> </text:span><text:span text:style-name="T123">powołanych,</text:span><text:span text:style-name="T156"> </text:span><text:span text:style-name="T127">wyposażonych</text:span><text:span text:style-name="T156"> </text:span><text:span text:style-name="T127">w</text:span><text:span text:style-name="T168"> </text:span><text:span text:style-name="T127">stosowną</text:span><text:span text:style-name="T156"> </text:span><text:span text:style-name="T127">wiedzę, </text:span><text:span text:style-name="T176">know-how</text:span><text:span text:style-name="T127">, doświadczenie i aparaturę badawczą, oraz 5) możliwą w sposób bezpośredni (paradygmat aplikacyjny) lub pośredni, dłu- gofalowy</text:span><text:span text:style-name="T177"> </text:span><text:span text:style-name="T127">(badania</text:span><text:span text:style-name="T135"> </text:span><text:span text:style-name="T127">podstawowe)</text:span><text:span text:style-name="T135"> </text:span><text:span text:style-name="T127">do</text:span><text:span text:style-name="T177"> </text:span><text:span text:style-name="T127">zastosowania</text:span><text:span text:style-name="T135"> </text:span><text:span text:style-name="T127">w</text:span><text:span text:style-name="T135"> </text:span><text:span text:style-name="T127">celu</text:span><text:span text:style-name="T177"> </text:span><text:span text:style-name="T127">rozwiązy- wania ludzkich </text:span><text:span text:style-name="T123">problemów. </text:span><text:span text:style-name="T127">Za przejaw irracjonalizmu uznawano te wypowiedzi, w których następowało podważanie wartości lub prawomocności</text:span><text:span text:style-name="T136"> </text:span><text:span text:style-name="T127">takiej</text:span><text:span text:style-name="T136"> </text:span><text:span text:style-name="T127">wiedzy</text:span><text:span text:style-name="T136"> </text:span><text:span text:style-name="T127">lub</text:span><text:span text:style-name="T179"> </text:span><text:span text:style-name="T127">propagowanie</text:span><text:span text:style-name="T136"> </text:span><text:span text:style-name="T127">wiedzy</text:span><text:span text:style-name="T136"> </text:span><text:span text:style-name="T127">fałszywej. Dostrzeżono przy tym istotną różnicę terminologiczną pomiędzy antyracjonalizmem, czyli symboliczną lub praktyczną walką prze- ciwko myśleniu i działaniu wynikającemu z naukowych przesła- nek racjonalnych, i irracjonalizmem, czyli myśleniem i działaniem nieopartym na naukowych przesłankach racjonalnych. W ramach </text:span><text:span text:style-name="T123">projektu</text:span><text:span text:style-name="T180"> </text:span><text:span text:style-name="T127">zidentyfikowano</text:span><text:span text:style-name="T140"> </text:span><text:span text:style-name="T127">kilka</text:span><text:span text:style-name="T180"> </text:span><text:span text:style-name="T127">konceptualizacji</text:span><text:span text:style-name="T140"> </text:span><text:span text:style-name="T123">wiedzy,</text:span><text:span text:style-name="T180"> </text:span><text:span text:style-name="T127">używanych przez</text:span><text:span text:style-name="T135"> </text:span><text:span text:style-name="T127">organizacje</text:span><text:span text:style-name="T135"> </text:span><text:span text:style-name="T127">antynaukowe</text:span><text:span text:style-name="T135"> </text:span><text:span text:style-name="T127">w</text:span><text:span text:style-name="T135"> </text:span><text:span text:style-name="T127">sposób</text:span><text:span text:style-name="T135"> </text:span><text:span text:style-name="T127">jawny</text:span><text:span text:style-name="T136"> </text:span><text:span text:style-name="T127">i</text:span><text:span text:style-name="T135"> </text:span><text:span text:style-name="T127">asertywny.</text:span></text:p>
      <text:p text:style-name="P85"/>
      <text:p text:style-name="P85"/>
      <text:p text:style-name="P93"/>
      <text:p text:style-name="P48"><draw:line text:anchor-type="char" draw:z-index="7" draw:style-name="gr1" draw:text-style-name="P174" svg:x1="4.302cm" svg:y1="1.02cm" svg:x2="11.398cm" svg:y2="1.02cm"><text:p/></draw:line><text:span text:style-name="T150">DYSKURS MEDIALNY JAKO ŚRODOWISKO ROZWOJU IDEI IRR ACJONALNYCH</text:span></text:p>
      <text:p text:style-name="P91"/>
      <text:p text:style-name="P131"><text:span text:style-name="T127">Rzecz</text:span><text:span text:style-name="T144"> </text:span><text:span text:style-name="T127">jasna,</text:span><text:span text:style-name="T177"> </text:span><text:span text:style-name="T127">form</text:span><text:span text:style-name="T144"> </text:span><text:span text:style-name="T127">irracjonalizmu</text:span><text:span text:style-name="T177"> </text:span><text:span text:style-name="T127">w</text:span><text:span text:style-name="T177"> </text:span><text:span text:style-name="T127">komunikacji</text:span><text:span text:style-name="T144"> </text:span><text:span text:style-name="T127">społecznej</text:span><text:span text:style-name="T177"> </text:span><text:span text:style-name="T127">jest bardzo</text:span><text:span text:style-name="T181"> </text:span><text:span text:style-name="T127">wiele.</text:span><text:span text:style-name="T170"> </text:span><text:span text:style-name="T127">Punktem</text:span><text:span text:style-name="T170"> </text:span><text:span text:style-name="T127">wyjścia</text:span><text:span text:style-name="T181"> </text:span><text:span text:style-name="T127">dla</text:span><text:span text:style-name="T170"> </text:span><text:span text:style-name="T127">wspomnianego</text:span><text:span text:style-name="T170"> </text:span><text:span text:style-name="T123">projektu,</text:span><text:span text:style-name="T181"> </text:span><text:span text:style-name="T127">jak</text:span><text:span text:style-name="T170"> </text:span><text:span text:style-name="T127">i</text:span><text:span text:style-name="T170"> </text:span><text:span text:style-name="T127">dla niniejszego opracowania, jest spostrzeżenie, że dyskurs medialny tworzy atmosferę przyzwolenia i walidacji postaw irracjonalnych. Nie tylko daje ludziom narzędzia dystrybucji treści irracjonalnych i antyracjonalnych, lecz także dostarcza instrukcji i argumentów dla irracjonalnych działań, a także wskazuje na irracjonalizm jako na źródło rozmaitych sukcesów ludzkich – pokazuje, jak można <text:s/>go wykorzystywać do osiągania przewagi w dyskusjach, sukcesów w polityce, zarabiania pieniędzy, osiągania sławy i prestiżu. Zatem rozmaite</text:span><text:span text:style-name="T162"> </text:span><text:span text:style-name="T123">formy</text:span><text:span text:style-name="T131"> </text:span><text:span text:style-name="T127">antynaukowości,</text:span><text:span text:style-name="T131"> </text:span><text:span text:style-name="T127">antyracjonalizmu</text:span><text:span text:style-name="T162"> </text:span><text:span text:style-name="T127">i</text:span><text:span text:style-name="T131"> </text:span><text:span text:style-name="T127">irracjonalizmu w</text:span><text:span text:style-name="T180"> </text:span><text:span text:style-name="T127">działaniach</text:span><text:span text:style-name="T180"> </text:span><text:span text:style-name="T127">ludzkich</text:span><text:span text:style-name="T180"> </text:span><text:span text:style-name="T127">mają</text:span><text:span text:style-name="T180"> </text:span><text:span text:style-name="T127">jedną</text:span><text:span text:style-name="T180"> </text:span><text:span text:style-name="T127">ze</text:span><text:span text:style-name="T140"> </text:span><text:span text:style-name="T127">swych</text:span><text:span text:style-name="T180"> </text:span><text:span text:style-name="T123">mocnych</text:span><text:span text:style-name="T180"> </text:span><text:span text:style-name="T127">podstaw</text:span><text:span text:style-name="T180"> </text:span><text:span text:style-name="T127">w</text:span><text:span text:style-name="T180"> </text:span><text:span text:style-name="T127">tym, co</text:span><text:span text:style-name="T160"> </text:span><text:span text:style-name="T127">i</text:span><text:span text:style-name="T167"> </text:span><text:span text:style-name="T127">jak</text:span><text:span text:style-name="T167"> </text:span><text:span text:style-name="T127">współczesnym</text:span><text:span text:style-name="T160"> </text:span><text:span text:style-name="T123">ludziom</text:span><text:span text:style-name="T167"> </text:span><text:span text:style-name="T127">mówią</text:span><text:span text:style-name="T167"> </text:span><text:span text:style-name="T127">media.</text:span><text:span text:style-name="T160"> </text:span><text:span text:style-name="T136">To,</text:span><text:span text:style-name="T167"> </text:span><text:span text:style-name="T127">co</text:span><text:span text:style-name="T167"> </text:span><text:span text:style-name="T127">jest</text:span><text:span text:style-name="T160"> </text:span><text:span text:style-name="T123">rozpowszech- </text:span><text:span text:style-name="T127">niane</text:span><text:span text:style-name="T144"> </text:span><text:span text:style-name="T127">za</text:span><text:span text:style-name="T177"> </text:span><text:span text:style-name="T127">pomocą</text:span><text:span text:style-name="T177"> </text:span><text:span text:style-name="T128">mediów,</text:span><text:span text:style-name="T177"> </text:span><text:span text:style-name="T127">oraz</text:span><text:span text:style-name="T144"> </text:span><text:span text:style-name="T123">to,</text:span><text:span text:style-name="T177"> </text:span><text:span text:style-name="T127">co</text:span><text:span text:style-name="T177"> </text:span><text:span text:style-name="T127">one</text:span><text:span text:style-name="T177"> </text:span><text:span text:style-name="T127">same</text:span><text:span text:style-name="T144"> </text:span><text:span text:style-name="T127">ludziom</text:span><text:span text:style-name="T177"> </text:span><text:span text:style-name="T127">przekazują,</text:span></text:p>
      <text:p text:style-name="P111"/>
      <text:p text:style-name="P132"><text:span text:style-name="T127">może być uważane za symptom obniżenia ludzkiej wiary w racjo- nalizm.</text:span><text:span text:style-name="T163"> </text:span><text:span text:style-name="T128">Treści</text:span><text:span text:style-name="T163"> </text:span><text:span text:style-name="T127">komunikacji</text:span><text:span text:style-name="T163"> </text:span><text:span text:style-name="T127">mogą</text:span><text:span text:style-name="T163"> </text:span><text:span text:style-name="T123">być</text:span><text:span text:style-name="T181"> </text:span><text:span text:style-name="T127">tylko</text:span><text:span text:style-name="T163"> </text:span><text:span text:style-name="T127">takie,</text:span><text:span text:style-name="T163"> </text:span><text:span text:style-name="T127">jak</text:span><text:span text:style-name="T163"> </text:span><text:span text:style-name="T127">społeczeństwo, </text:span><text:span text:style-name="T123">które</text:span><text:span text:style-name="T166"> </text:span><text:span text:style-name="T127">je</text:span><text:span text:style-name="T140"> </text:span><text:span text:style-name="T128">tworzy.</text:span><text:span text:style-name="T180"> </text:span><text:span text:style-name="T184">Treści</text:span><text:span text:style-name="T180"> </text:span><text:span text:style-name="T127">zamieszczane</text:span><text:span text:style-name="T180"> </text:span><text:span text:style-name="T127">w</text:span><text:span text:style-name="T180"> </text:span><text:span text:style-name="T127">mediach</text:span><text:span text:style-name="T180"> </text:span><text:span text:style-name="T127">odzwierciedlają</text:span><text:span text:style-name="T180"> </text:span><text:span text:style-name="T127">więc społeczny spadek poziomu zaufania do instytucji naukowych, edu- kacji</text:span><text:span text:style-name="T144"> </text:span><text:span text:style-name="T127">i</text:span><text:span text:style-name="T144"> </text:span><text:span text:style-name="T127">wiedzy</text:span><text:span text:style-name="T144"> </text:span><text:span text:style-name="T127">racjonalnej.</text:span><text:span text:style-name="T144"> </text:span><text:span text:style-name="T127">Jednocześnie</text:span><text:span text:style-name="T144"> </text:span><text:span text:style-name="T127">jednak</text:span><text:span text:style-name="T144"> </text:span><text:span text:style-name="T127">media</text:span><text:span text:style-name="T144"> </text:span><text:span text:style-name="T127">trzeba</text:span><text:span text:style-name="T144"> </text:span><text:span text:style-name="T127">uznać za</text:span><text:span text:style-name="T163"> </text:span><text:span text:style-name="T127">głównych</text:span><text:span text:style-name="T181"> </text:span><text:span text:style-name="T127">jego</text:span><text:span text:style-name="T181"> </text:span><text:span text:style-name="T127">winowajców;</text:span><text:span text:style-name="T181"> </text:span><text:span text:style-name="T127">nieco</text:span><text:span text:style-name="T181"> </text:span><text:span text:style-name="T127">na</text:span><text:span text:style-name="T181"> </text:span><text:span text:style-name="T127">prawach</text:span><text:span text:style-name="T181"> </text:span><text:span text:style-name="T127">błędnego</text:span><text:span text:style-name="T181"> </text:span><text:span text:style-name="T127">koła,</text:span><text:span text:style-name="T181"> </text:span><text:span text:style-name="T127">ko- munikacja</text:span><text:span text:style-name="T168"> </text:span><text:span text:style-name="T127">zmediatyzowana</text:span><text:span text:style-name="T157"> </text:span><text:span text:style-name="T127">jest</text:span><text:span text:style-name="T157"> </text:span><text:span text:style-name="T127">jednym</text:span><text:span text:style-name="T168"> </text:span><text:span text:style-name="T127">z</text:span><text:span text:style-name="T157"> </text:span><text:span text:style-name="T127">czynników</text:span><text:span text:style-name="T157"> </text:span><text:span text:style-name="T127">wpływających </text:span><text:span text:style-name="T186">na </text:span><text:span text:style-name="T139">zwiększanie </text:span><text:span text:style-name="T124">poziomu </text:span><text:span text:style-name="T186">irracjonalizmu w </text:span><text:span text:style-name="T124">komunikacji </text:span><text:span text:style-name="T186">międzyludzkiej </text:span><text:span text:style-name="T127">i w działaniach ludzi, a także na podważanie zaufania do projektu racjonalnego</text:span><text:span text:style-name="T140"> </text:span><text:span text:style-name="T127">i</text:span><text:span text:style-name="T140"> </text:span><text:span text:style-name="T127">do</text:span><text:span text:style-name="T156"> </text:span><text:span text:style-name="T127">jego</text:span><text:span text:style-name="T140"> </text:span><text:span text:style-name="T127">instytucji.</text:span><text:span text:style-name="T156"> </text:span><text:span text:style-name="T127">Ciekawie</text:span><text:span text:style-name="T140"> </text:span><text:span text:style-name="T127">pisze</text:span><text:span text:style-name="T156"> </text:span><text:span text:style-name="T127">o</text:span><text:span text:style-name="T140"> </text:span><text:span text:style-name="T127">tym</text:span><text:span text:style-name="T156"> </text:span><text:span text:style-name="T127">historyk</text:span><text:span text:style-name="T140"> </text:span><text:span text:style-name="T127">nauki Robert Proctor (Proctor, Schiebinger 2008). Proponuje on (tylko częściowo</text:span><text:span text:style-name="T187"> </text:span><text:span text:style-name="T127">żartobliwie)</text:span><text:span text:style-name="T142"> </text:span><text:span text:style-name="T127">pojęcie</text:span><text:span text:style-name="T142"> </text:span><text:span text:style-name="T127">agnotologii,</text:span><text:span text:style-name="T142"> </text:span><text:span text:style-name="T127">jako</text:span><text:span text:style-name="T142"> </text:span><text:span text:style-name="T127">swoistej</text:span><text:span text:style-name="T187"> </text:span><text:span text:style-name="T127">teorii</text:span><text:span text:style-name="T142"> </text:span><text:span text:style-name="T127">czy też zestawu teorii na temat źródeł i mechanizmów kształtowania się ignorancji w społeczeństwie. Proctor postuluje nazwać agnoto- logią teorię </text:span><text:span text:style-name="T123">tego, </text:span><text:span text:style-name="T127">w jaki sposób pod wpływem kontaktu z treściami medialnymi odbiorcy popadają w stan zwątpienia w prawdziwość wiedzy naukowej lub przestają rozumieć świat, bądź też zaczynają wierzyć w jego nienaukowe</text:span><text:span text:style-name="T168"> </text:span><text:span text:style-name="T127">reprezentacje.</text:span></text:p>
      <text:p text:style-name="P133"><text:span text:style-name="T135">To</text:span><text:span text:style-name="T136"> </text:span><text:span text:style-name="T127">błędne</text:span><text:span text:style-name="T179"> </text:span><text:span text:style-name="T127">koło</text:span><text:span text:style-name="T179"> </text:span><text:span text:style-name="T127">–</text:span><text:span text:style-name="T179"> </text:span><text:span text:style-name="T127">media</text:span><text:span text:style-name="T179"> </text:span><text:span text:style-name="T127">jako</text:span><text:span text:style-name="T179"> </text:span><text:span text:style-name="T127">przyczyna</text:span><text:span text:style-name="T179"> </text:span><text:span text:style-name="T127">i</text:span><text:span text:style-name="T179"> </text:span><text:span text:style-name="T127">skutek</text:span><text:span text:style-name="T179"> </text:span><text:span text:style-name="T127">zwiększania</text:span><text:span text:style-name="T179"> </text:span><text:span text:style-name="T127">się</text:span></text:p>
      <text:p text:style-name="P134"><text:span text:style-name="T127">ignorancji</text:span><text:span text:style-name="T136"> </text:span><text:span text:style-name="T127">i</text:span><text:span text:style-name="T136"> </text:span><text:span text:style-name="T127">pogardy</text:span><text:span text:style-name="T179"> </text:span><text:span text:style-name="T127">dla</text:span><text:span text:style-name="T136"> </text:span><text:span text:style-name="T127">wiedzy</text:span><text:span text:style-name="T136"> </text:span><text:span text:style-name="T127">w</text:span><text:span text:style-name="T179"> </text:span><text:span text:style-name="T127">społeczeństwie</text:span><text:span text:style-name="T136"> </text:span><text:span text:style-name="T127">–</text:span><text:span text:style-name="T179"> </text:span><text:span text:style-name="T127">jest</text:span><text:span text:style-name="T136"> </text:span><text:span text:style-name="T127">częściowo związane</text:span><text:span text:style-name="T131"> </text:span><text:span text:style-name="T127">z</text:span><text:span text:style-name="T131"> </text:span><text:span text:style-name="T127">samą</text:span><text:span text:style-name="T133"> </text:span><text:span text:style-name="T127">naturą</text:span><text:span text:style-name="T131"> </text:span><text:span text:style-name="T127">komunikowania</text:span><text:span text:style-name="T133"> </text:span><text:span text:style-name="T127">zmediatyzowanego,</text:span><text:span text:style-name="T131"> </text:span><text:span text:style-name="T127">z</text:span><text:span text:style-name="T133"> </text:span><text:span text:style-name="T127">jego </text:span><text:span text:style-name="T186">szybkością, dążeniem do </text:span><text:span text:style-name="T124">skrótowości, </text:span><text:span text:style-name="T186">nastawieniem na spektakularne </text:span><text:span text:style-name="T128">efekty,</text:span><text:span text:style-name="T170"> </text:span><text:span text:style-name="T127">prymatem</text:span><text:span text:style-name="T172"> </text:span><text:span text:style-name="T127">oddziaływania</text:span><text:span text:style-name="T170"> </text:span><text:span text:style-name="T127">na</text:span><text:span text:style-name="T172"> </text:span><text:span text:style-name="T127">zmysły</text:span><text:span text:style-name="T170"> </text:span><text:span text:style-name="T127">i</text:span><text:span text:style-name="T172"> </text:span><text:span text:style-name="T127">emocje</text:span><text:span text:style-name="T170"> </text:span><text:span text:style-name="T127">nad</text:span><text:span text:style-name="T172"> </text:span><text:span text:style-name="T127">intelektual- ną,</text:span><text:span text:style-name="T133"> </text:span><text:span text:style-name="T127">rzeczową</text:span><text:span text:style-name="T141"> </text:span><text:span text:style-name="T127">analizą.</text:span><text:span text:style-name="T141"> </text:span><text:span text:style-name="T127">Zasadnicze</text:span><text:span text:style-name="T141"> </text:span><text:span text:style-name="T127">znaczenie</text:span><text:span text:style-name="T133"> </text:span><text:span text:style-name="T127">ma</text:span><text:span text:style-name="T141"> </text:span><text:span text:style-name="T127">tu</text:span><text:span text:style-name="T141"> </text:span><text:span text:style-name="T127">związana</text:span><text:span text:style-name="T141"> </text:span><text:span text:style-name="T127">z</text:span><text:span text:style-name="T141"> </text:span><text:span text:style-name="T127">takim modelem</text:span><text:span text:style-name="T158"> </text:span><text:span text:style-name="T138">informowania</text:span><text:span text:style-name="T158"> </text:span><text:span text:style-name="T127">i</text:span><text:span text:style-name="T158"> </text:span><text:span text:style-name="T123">komunikowania</text:span><text:span text:style-name="T158"> </text:span><text:span text:style-name="T127">konieczność</text:span><text:span text:style-name="T158"> </text:span><text:span text:style-name="T127">uproszczenia form i treści oraz przechodzenia w strukturze medialnych narracji od</text:span><text:span text:style-name="T170"> </text:span><text:span text:style-name="T127">modelu</text:span><text:span text:style-name="T172"> </text:span><text:span text:style-name="T127">analitycznego</text:span><text:span text:style-name="T170"> </text:span><text:span text:style-name="T127">do</text:span><text:span text:style-name="T172"> </text:span><text:span text:style-name="T127">narracji</text:span><text:span text:style-name="T170"> </text:span><text:span text:style-name="T127">fabularnych</text:span><text:span text:style-name="T172"> </text:span><text:span text:style-name="T127">lub</text:span><text:span text:style-name="T170"> </text:span><text:span text:style-name="T127">asocjacyjnych, o</text:span><text:span text:style-name="T189"> </text:span><text:span text:style-name="T127">wysokim</text:span><text:span text:style-name="T190"> </text:span><text:span text:style-name="T127">potencjale</text:span><text:span text:style-name="T190"> </text:span><text:span text:style-name="T127">emocjonalnym,</text:span><text:span text:style-name="T189"> </text:span><text:span text:style-name="T127">w</text:span><text:span text:style-name="T190"> </text:span><text:span text:style-name="T127">mniejszym</text:span><text:span text:style-name="T190"> </text:span><text:span text:style-name="T123">stopniu</text:span><text:span text:style-name="T189"> </text:span><text:span text:style-name="T123">natomiast </text:span><text:span text:style-name="T127">wymagających</text:span><text:span text:style-name="T190"> </text:span><text:span text:style-name="T127">zaangażowania</text:span><text:span text:style-name="T190"> </text:span><text:span text:style-name="T123">intelektu.</text:span><text:span text:style-name="T190"> </text:span><text:span text:style-name="T135">To</text:span><text:span text:style-name="T147"> </text:span><text:span text:style-name="T127">oczywiście</text:span><text:span text:style-name="T190"> </text:span><text:span text:style-name="T127">związane</text:span><text:span text:style-name="T190"> </text:span><text:span text:style-name="T127">jest także z urozrywkowieniem </text:span><text:span text:style-name="T123">mediów. </text:span><text:span text:style-name="T176">Edutainment </text:span><text:span text:style-name="T127">i </text:span><text:span text:style-name="T176">infotainment</text:span><text:span text:style-name="T127">, </text:span><text:span text:style-name="T123">które </text:span><text:span text:style-name="T127">stały się dziś naturalnym </text:span><text:span text:style-name="T176">modus </text:span><text:span text:style-name="T125">operandi </text:span><text:span text:style-name="T123">mediów, </text:span><text:span text:style-name="T127">kształtują odruchowe postawy odbiorców w taki sposób, by poszukiwali oni przede</text:span><text:span text:style-name="T170"> </text:span><text:span text:style-name="T127">wszystkim</text:span><text:span text:style-name="T172"> </text:span><text:span text:style-name="T127">stymulacji</text:span><text:span text:style-name="T172"> </text:span><text:span text:style-name="T127">emocjonalnej,</text:span><text:span text:style-name="T172"> </text:span><text:span text:style-name="T127">a</text:span><text:span text:style-name="T172"> </text:span><text:span text:style-name="T127">także</text:span><text:span text:style-name="T172"> </text:span><text:span text:style-name="T127">wybierali</text:span><text:span text:style-name="T172"> </text:span><text:span text:style-name="T123">formy </text:span><text:span text:style-name="T127">proste,</text:span><text:span text:style-name="T191"> </text:span><text:span text:style-name="T127">atrakcyjne</text:span><text:span text:style-name="T192"> </text:span><text:span text:style-name="T127">i</text:span><text:span text:style-name="T192"> </text:span><text:span text:style-name="T127">niewymagające</text:span><text:span text:style-name="T191"> </text:span><text:span text:style-name="T127">wysiłku</text:span><text:span text:style-name="T192"> </text:span><text:span text:style-name="T123">myślowego.</text:span><text:span text:style-name="T191"> </text:span><text:span text:style-name="T135">To</text:span><text:span text:style-name="T192"> </text:span><text:soft-page-break/><text:span text:style-name="T127">z</text:span><text:span text:style-name="T192"> </text:span><text:span text:style-name="T127">kolei</text:span></text:p>
      <text:p text:style-name="P112"/>
      <text:p text:style-name="P135"><text:span text:style-name="T127">wiąże się integralnie z postawami poznawczymi i upodobaniami kształtowanymi</text:span><text:span text:style-name="T180"> </text:span><text:span text:style-name="T127">przez</text:span><text:span text:style-name="T140"> </text:span><text:span text:style-name="T123">kulturę</text:span><text:span text:style-name="T180"> </text:span><text:span text:style-name="T127">konsumpcyjną,</text:span><text:span text:style-name="T140"> </text:span><text:span text:style-name="T127">a</text:span><text:span text:style-name="T140"> </text:span><text:span text:style-name="T127">polegającymi</text:span><text:span text:style-name="T180"> </text:span><text:span text:style-name="T127">na</text:span><text:span text:style-name="T140"> </text:span><text:span text:style-name="T127">tym, że obywatele</text:span><text:span text:style-name="T142"> </text:span><text:span text:style-name="T127">przedkładają</text:span></text:p>
      <text:p text:style-name="P136"/>
      <text:p text:style-name="P49"><text:span text:style-name="T193">impuls nad rozwagę; uczucie nad rozum; zabawę nad pracę; obrazy nad słowa; przyjemność nad szczęście; natychmiastową gratyfikację nad odroczoną satysfakcję; egoizm nad altruizm; uprawnienie nad obowiązek; natychmiastowe nad trwałe; igno- rancję nad wiedzę (Barber 2008, s. 131).</text:span></text:p>
      <text:p text:style-name="P103"/>
      <text:p text:style-name="P138"><text:span text:style-name="T125">Edutainment </text:span><text:span text:style-name="T127">i hedonistyczne poszukiwanie w mediach szybkiej stymulacji</text:span><text:span text:style-name="T156"> </text:span><text:span text:style-name="T127">emocjonalnej</text:span><text:span text:style-name="T156"> </text:span><text:span text:style-name="T138">doprowadziły</text:span><text:span text:style-name="T168"> </text:span><text:span text:style-name="T127">też</text:span><text:span text:style-name="T156"> </text:span><text:span text:style-name="T127">do</text:span><text:span text:style-name="T156"> </text:span><text:span text:style-name="T127">spłaszczenia</text:span><text:span text:style-name="T168"> </text:span><text:span text:style-name="T127">hierarchii źródeł oraz dwuznacznego statusu eksperta. W świecie, w którym sława</text:span><text:span text:style-name="T147"> </text:span><text:span text:style-name="T127">celebrycka</text:span><text:span text:style-name="T147"> </text:span><text:span text:style-name="T127">stała</text:span><text:span text:style-name="T147"> </text:span><text:span text:style-name="T127">się</text:span><text:span text:style-name="T147"> </text:span><text:span text:style-name="T127">jednym</text:span><text:span text:style-name="T147"> </text:span><text:span text:style-name="T127">z</text:span><text:span text:style-name="T147"> </text:span><text:span text:style-name="T127">najbardziej</text:span><text:span text:style-name="T159"> </text:span><text:span text:style-name="T127">atrakcyjnych</text:span><text:span text:style-name="T147"> </text:span><text:span text:style-name="T184">towarów, </text:span><text:span text:style-name="T127">najważniejszą</text:span><text:span text:style-name="T180"> </text:span><text:span text:style-name="T127">cechą</text:span><text:span text:style-name="T180"> </text:span><text:span text:style-name="T127">eksperta</text:span><text:span text:style-name="T180"> </text:span><text:span text:style-name="T127">zatrudnianego</text:span><text:span text:style-name="T180"> </text:span><text:span text:style-name="T127">przez</text:span><text:span text:style-name="T180"> </text:span><text:span text:style-name="T127">media</text:span><text:span text:style-name="T180"> </text:span><text:span text:style-name="T127">nie</text:span><text:span text:style-name="T180"> </text:span><text:span text:style-name="T127">jest</text:span><text:span text:style-name="T180"> </text:span><text:span text:style-name="T127">jego kompetencja, lecz mediageniczność oraz umiejętność wchodzenia w paraspołeczne relacje z odbiorcami (Norman Fairclough nazywa to</text:span><text:span text:style-name="T218"> </text:span><text:span text:style-name="T127">syntetyczną</text:span><text:span text:style-name="T218"> </text:span><text:span text:style-name="T127">personalizacją,</text:span><text:span text:style-name="T218"> </text:span><text:span text:style-name="T127">2001,</text:span><text:span text:style-name="T218"> </text:span><text:span text:style-name="T127">s.</text:span><text:span text:style-name="T218"> </text:span><text:span text:style-name="T127">52</text:span><text:span text:style-name="T218"> </text:span><text:span text:style-name="T127">i</text:span><text:span text:style-name="T218"> </text:span><text:span text:style-name="T127">dalsze)</text:span><text:span text:style-name="T187"> </text:span><text:span text:style-name="T127">i</text:span><text:span text:style-name="T218"> </text:span><text:span text:style-name="T127">przewidywania ich</text:span><text:span text:style-name="T218"> </text:span><text:span text:style-name="T127">potrzeb</text:span><text:span text:style-name="T187"> </text:span><text:span text:style-name="T127">(Grundmann</text:span><text:span text:style-name="T218"> </text:span><text:span text:style-name="T127">2017)</text:span><text:span text:style-name="T187"> </text:span><text:span text:style-name="T127">lub</text:span><text:span text:style-name="T218"> </text:span><text:span text:style-name="T127">też</text:span><text:span text:style-name="T187"> </text:span><text:span text:style-name="T127">skutecznego</text:span><text:span text:style-name="T218"> </text:span><text:span text:style-name="T127">przekonywania o</text:span><text:span text:style-name="T172"> </text:span><text:span text:style-name="T127">własnej</text:span><text:span text:style-name="T162"> </text:span><text:span text:style-name="T127">pewności</text:span><text:span text:style-name="T162"> </text:span><text:span text:style-name="T127">siebie</text:span><text:span text:style-name="T162"> </text:span><text:span text:style-name="T127">i</text:span><text:span text:style-name="T172"> </text:span><text:span text:style-name="T127">kompetencji</text:span><text:span text:style-name="T162"> </text:span><text:span text:style-name="T127">(Moores</text:span><text:span text:style-name="T162"> </text:span><text:span text:style-name="T127">2007,</text:span><text:span text:style-name="T162"> </text:span><text:span text:style-name="T127">s.</text:span><text:span text:style-name="T172"> </text:span><text:span text:style-name="T127">150–152). W</text:span><text:span text:style-name="T220"> </text:span><text:span text:style-name="T127">końcu,</text:span><text:span text:style-name="T184"> </text:span><text:span text:style-name="T127">sama</text:span><text:span text:style-name="T220"> </text:span><text:span text:style-name="T127">architektura</text:span><text:span text:style-name="T184"> </text:span><text:span text:style-name="T127">wyboru</text:span><text:span text:style-name="T220"> </text:span><text:span text:style-name="T127">(Thaler,</text:span><text:span text:style-name="T184"> </text:span><text:span text:style-name="T127">Sunstein</text:span><text:span text:style-name="T220"> </text:span><text:span text:style-name="T127">2008)</text:span><text:span text:style-name="T184"> </text:span><text:span text:style-name="T127">w</text:span><text:span text:style-name="T220"> </text:span><text:span text:style-name="T127">wa- runkach mediów interaktywnych i nadmiaru treści sprzyja wybie- raniu treści ułatwionych i urozrywkowionych, zniechęca natomiast do</text:span><text:span text:style-name="T165"> </text:span><text:span text:style-name="T127">poszukiwania</text:span><text:span text:style-name="T165"> </text:span><text:span text:style-name="T127">materiałów</text:span><text:span text:style-name="T166"> </text:span><text:span text:style-name="T127">bardziej</text:span><text:span text:style-name="T165"> </text:span><text:span text:style-name="T123">skomplikowanych,</text:span><text:span text:style-name="T166"> </text:span><text:span text:style-name="T127">a</text:span><text:span text:style-name="T165"> </text:span><text:span text:style-name="T127">zwłaszcza</text:span></text:p>
      <text:p text:style-name="P139"><text:span text:style-name="T127">– do sprawdzania wiarygodności informacji i akuratności reprezen-</text:span></text:p>
      <text:p text:style-name="P140"><text:span text:style-name="T127">tacji rzeczy i zjawisk. Stąd fenomen komór pogłosowych i baniek </text:span><text:span text:style-name="T186">informacyjnych oraz społecznościowy sposób ustalania </text:span><text:span text:style-name="T139">prawdziwości </text:span><text:span text:style-name="T127">wiedzy o świecie.</text:span></text:p>
      <text:p text:style-name="P144"/>
      <text:p text:style-name="P50"><draw:line text:anchor-type="char" draw:z-index="8" draw:style-name="gr1" draw:text-style-name="P174" svg:x1="3.457cm" svg:y1="0.737cm" svg:x2="12.843cm" svg:y2="0.737cm"><text:p/></draw:line><text:span text:style-name="T149">OBSZARY ANTYR ACJONALNOŚCI W MEDIACH</text:span></text:p>
      <text:p text:style-name="P127"/>
      <text:p text:style-name="P141"><text:span text:style-name="T127">W rezultacie podważanie prawomocności racjonalnego oglą- du świata odbywa się dziś w kilku, wzajemnie się przenikających <text:s/>i stanowiących dla siebie wzajemnie kontekst obszarach komuni- kacji zmediatyzowanej. </text:span><text:span text:style-name="T128">Po </text:span><text:span text:style-name="T127">pierwsze, w mediach profesjonalnych, opartych na modelu </text:span><text:span text:style-name="T176">broadcastingu. </text:span><text:span text:style-name="T127">Pomimo rosnącego znaczenia mediów interaktywnych, media masowe – telewizja szerokiego rozpowszechniania,</text:span><text:span text:style-name="T218"> </text:span><text:span text:style-name="T127">radio,</text:span><text:span text:style-name="T218"> </text:span><text:span text:style-name="T127">prasa</text:span><text:span text:style-name="T218"> </text:span><text:span text:style-name="T127">drukowana</text:span><text:span text:style-name="T187"> </text:span><text:span text:style-name="T127">–</text:span><text:span text:style-name="T218"> </text:span><text:span text:style-name="T127">wciąż</text:span><text:span text:style-name="T218"> </text:span><text:span text:style-name="T127">cieszą</text:span><text:span text:style-name="T187"> </text:span><text:span text:style-name="T127">się</text:span><text:span text:style-name="T218"> </text:span><text:span text:style-name="T127">dużą popularnością.</text:span><text:span text:style-name="T221"> </text:span><text:span text:style-name="T127">Korzystają</text:span><text:span text:style-name="T221"> </text:span><text:span text:style-name="T127">też</text:span><text:span text:style-name="T221"> </text:span><text:span text:style-name="T127">częściowo</text:span><text:span text:style-name="T163"> </text:span><text:span text:style-name="T127">z</text:span><text:span text:style-name="T221"> </text:span><text:span text:style-name="T127">czegoś,</text:span><text:span text:style-name="T221"> </text:span><text:span text:style-name="T127">co</text:span><text:span text:style-name="T221"> </text:span><text:span text:style-name="T127">nazwalibyśmy </text:span><text:span text:style-name="T186">może</text:span><text:span text:style-name="T143"> </text:span><text:span text:style-name="T186">dywidendą</text:span><text:span text:style-name="T145"> </text:span><text:span text:style-name="T186">paleomedialną</text:span><text:span text:style-name="T145"> </text:span><text:span text:style-name="T186">–</text:span><text:span text:style-name="T143"> </text:span><text:span text:style-name="T186">z</text:span><text:span text:style-name="T145"> </text:span><text:span text:style-name="T186">wiarygodności</text:span><text:span text:style-name="T145"> </text:span><text:span text:style-name="T186">u</text:span><text:span text:style-name="T143"> </text:span><text:span text:style-name="T186">części</text:span><text:span text:style-name="T145"> </text:span><text:span text:style-name="T185">odbiorców, </text:span><text:span text:style-name="T127">opartej</text:span><text:span text:style-name="T172"> </text:span><text:span text:style-name="T127">na</text:span><text:span text:style-name="T162"> </text:span><text:span text:style-name="T127">dawnym,</text:span><text:span text:style-name="T172"> </text:span><text:span text:style-name="T127">charakterystycznym</text:span><text:span text:style-name="T162"> </text:span><text:span text:style-name="T127">dla</text:span><text:span text:style-name="T162"> </text:span><text:span text:style-name="T127">paleotelewizji</text:span><text:span text:style-name="T172"> </text:span><text:span text:style-name="T127">(Casetti, Odin 1994) pedagogicznym modelu relacji z odbiorcami. Chodzi <text:s/>o model, w ramach którego media, dysponujące środkami finan- sowymi, technologią, ekspertami i </text:span><text:span text:style-name="T125">know </text:span><text:span text:style-name="T176">how</text:span><text:span text:style-name="T127">, konstruują przekazy kierowane do masowych </text:span><text:span text:style-name="T123">audytoriów, </text:span><text:span text:style-name="T127">przeznaczone do względnie biernego, posłusznego odbioru, nie zaś do konwersacji, dyskusji, sporu. I właśnie na rynku takich – korzystających ze społecznego statusu wiarygodnych dostarczycieli informacji i porad – </text:span><text:span text:style-name="T123">mediów, </text:span><text:span text:style-name="T129">mamy</text:span><text:span text:style-name="T219"> </text:span><text:span text:style-name="T186">dziś</text:span><text:span text:style-name="T219"> </text:span><text:span text:style-name="T186">nie</text:span><text:span text:style-name="T188"> </text:span><text:span text:style-name="T186">tylko</text:span><text:span text:style-name="T219"> </text:span><text:span text:style-name="T186">pojedyncze</text:span><text:span text:style-name="T219"> </text:span><text:span text:style-name="T124">programy</text:span><text:span text:style-name="T188"> </text:span><text:span text:style-name="T186">czy</text:span><text:span text:style-name="T219"> </text:span><text:span text:style-name="T186">publikacje</text:span><text:span text:style-name="T219"> </text:span><text:span text:style-name="T186">podważające </text:span><text:span text:style-name="T127">zaufanie</text:span><text:span text:style-name="T141"> </text:span><text:span text:style-name="T127">do</text:span><text:span text:style-name="T161"> </text:span><text:span text:style-name="T127">nauki,</text:span><text:span text:style-name="T161"> </text:span><text:span text:style-name="T127">lecz</text:span><text:span text:style-name="T161"> </text:span><text:span text:style-name="T127">także</text:span><text:span text:style-name="T161"> </text:span><text:span text:style-name="T127">całe</text:span><text:span text:style-name="T161"> </text:span><text:span text:style-name="T127">stacje</text:span><text:span text:style-name="T161"> </text:span><text:span text:style-name="T127">telewizyjne</text:span><text:span text:style-name="T141"> </text:span><text:span text:style-name="T127">i</text:span><text:span text:style-name="T161"> </text:span><text:span text:style-name="T127">wydawnictwa drukowane z definicji poświęcone podważaniu paradygmatu racjo- nalnego.</text:span><text:span text:style-name="T144"> </text:span><text:span text:style-name="T127">Sytuacji</text:span><text:span text:style-name="T177"> </text:span><text:span text:style-name="T127">tej</text:span><text:span text:style-name="T177"> </text:span><text:span text:style-name="T127">nikt</text:span><text:span text:style-name="T177"> </text:span><text:span text:style-name="T127">nie</text:span><text:span text:style-name="T177"> </text:span><text:span text:style-name="T127">kwestionuje,</text:span><text:span text:style-name="T177"> </text:span><text:span text:style-name="T127">uważając</text:span><text:span text:style-name="T177"> </text:span><text:span text:style-name="T127">ją</text:span><text:span text:style-name="T177"> </text:span><text:span text:style-name="T127">za</text:span><text:span text:style-name="T177"> </text:span><text:span text:style-name="T127">normalny efekt</text:span><text:span text:style-name="T170"> </text:span><text:span text:style-name="T127">gry</text:span><text:span text:style-name="T170"> </text:span><text:span text:style-name="T127">rynkowej,</text:span><text:span text:style-name="T170"> </text:span><text:span text:style-name="T127">w</text:span><text:span text:style-name="T170"> </text:span><text:span text:style-name="T127">związku</text:span><text:span text:style-name="T170"> </text:span><text:span text:style-name="T127">z</text:span><text:span text:style-name="T172"> </text:span><text:span text:style-name="T138">którą</text:span><text:span text:style-name="T170"> </text:span><text:span text:style-name="T127">w</text:span><text:span text:style-name="T170"> </text:span><text:span text:style-name="T127">obiegu</text:span><text:span text:style-name="T170"> </text:span><text:span text:style-name="T127">mogą</text:span><text:span text:style-name="T170"> </text:span><text:span text:style-name="T127">się</text:span><text:span text:style-name="T172"> </text:span><text:span text:style-name="T127">znajdować dowolne treści. Istnienie zatem kanału telewizyjnego, w którym wróżki i jasnowidze rozmawiają z odbiorcami, czy ilustrowanych wydawnictw prasowych typu „Egzorcysta” czy </text:span><text:span text:style-name="T179">„Wróżka” </text:span><text:span text:style-name="T123">itp. </text:span><text:span text:style-name="T127">stało się</text:span><text:span text:style-name="T181"> </text:span><text:span text:style-name="T127">całkowicie</text:span><text:span text:style-name="T170"> </text:span><text:span text:style-name="T127">znaturalizowane</text:span><text:span text:style-name="T170"> </text:span><text:span text:style-name="T127">i</text:span><text:span text:style-name="T181"> </text:span><text:span text:style-name="T127">przezroczyste.</text:span><text:span text:style-name="T170"> </text:span><text:span text:style-name="T127">Za</text:span><text:span text:style-name="T170"> </text:span><text:span text:style-name="T127">normalne</text:span><text:span text:style-name="T170"> </text:span><text:span text:style-name="T127">uznaje się</text:span><text:span text:style-name="T180"> </text:span><text:span text:style-name="T127">także</text:span><text:span text:style-name="T140"> </text:span><text:span text:style-name="T127">gatunki</text:span><text:span text:style-name="T140"> </text:span><text:span text:style-name="T127">medialne</text:span><text:span text:style-name="T140"> </text:span><text:span text:style-name="T127">polegające</text:span><text:span text:style-name="T140"> </text:span><text:span text:style-name="T127">na</text:span><text:span text:style-name="T140"> </text:span><text:span text:style-name="T127">eksploatacji</text:span><text:span text:style-name="T180"> </text:span><text:span text:style-name="T127">wyznaczników gatunkowych informacji i dokumentu do przekazywania niepraw- dziwych treści, </text:span><text:span text:style-name="T123">„przebranych” </text:span><text:span text:style-name="T127">za informację i naukę (na przykład </text:span><text:span text:style-name="T125">staged </text:span><text:span text:style-name="T176">documentaries </text:span><text:span text:style-name="T127">czy info- i</text:span><text:span text:style-name="T159"> </text:span><text:span text:style-name="T127">edureklamy).</text:span></text:p>
      <text:p text:style-name="P142"><text:span text:style-name="T127">Drugim istotnym środowiskiem dla materiałów anty- i irracjo-</text:span></text:p>
      <text:p text:style-name="P143"><text:span text:style-name="T127">nalnych jest obszar komunikacji interaktywnej, opartej na</text:span><text:span text:style-name="T128"> </text:span><text:span text:style-name="T127">modelu</text:span></text:p>
      <text:p text:style-name="P51"><text:span text:style-name="T55">broadcastingu</text:span><text:span text:style-name="T56">, </text:span><text:span text:style-name="T55">narrowcastingu </text:span><text:span text:style-name="T73">lub </text:span><text:span text:style-name="T69">mieszanym (gdy media</text:span><text:span text:style-name="T76"> </text:span><text:span text:style-name="T69">szerokiego</text:span></text:p>
      <text:p text:style-name="P113"/>
      <text:p text:style-name="P145"><text:span text:style-name="T127">zasięgu</text:span><text:span text:style-name="T133"> </text:span><text:span text:style-name="T127">wspomagają</text:span><text:span text:style-name="T133"> </text:span><text:span text:style-name="T127">się</text:span><text:span text:style-name="T133"> </text:span><text:span text:style-name="T127">treściami</text:span><text:span text:style-name="T133"> </text:span><text:span text:style-name="T127">interaktywnymi</text:span><text:span text:style-name="T141"> </text:span><text:span text:style-name="T127">pod</text:span><text:span text:style-name="T133"> </text:span><text:span text:style-name="T127">tą</text:span><text:span text:style-name="T133"> </text:span><text:span text:style-name="T127">samą</text:span><text:span text:style-name="T133"> </text:span><text:span text:style-name="T127">albo skojarzoną marką). I tutaj istnienie całych produktów medialnych opartych na podważaniu racjonalności naukowej zostało znormali- zowane</text:span><text:span text:style-name="T140"> </text:span><text:span text:style-name="T127">i</text:span><text:span text:style-name="T140"> </text:span><text:span text:style-name="T127">nie</text:span><text:span text:style-name="T156"> </text:span><text:span text:style-name="T127">budzi</text:span><text:span text:style-name="T140"> </text:span><text:span text:style-name="T127">niczyjego</text:span><text:span text:style-name="T140"> </text:span><text:span text:style-name="T127">zdziwienia.</text:span><text:span text:style-name="T156"> </text:span><text:span text:style-name="T127">Komunikacja</text:span><text:span text:style-name="T140"> </text:span><text:span text:style-name="T127">interaktywna i</text:span><text:span text:style-name="T135"> </text:span><text:span text:style-name="T127">neomedia</text:span><text:span text:style-name="T136"> </text:span><text:span text:style-name="T127">nie</text:span><text:span text:style-name="T136"> </text:span><text:span text:style-name="T127">wspierają</text:span><text:span text:style-name="T136"> </text:span><text:span text:style-name="T127">się</text:span><text:span text:style-name="T136"> </text:span><text:span text:style-name="T127">tradycją</text:span><text:span text:style-name="T136"> </text:span><text:span text:style-name="T127">wiarygodności,</text:span><text:span text:style-name="T135"> </text:span><text:span text:style-name="T127">pozwalają</text:span><text:span text:style-name="T136"> </text:span><text:span text:style-name="T127">na- tomiast</text:span><text:span text:style-name="T162"> </text:span><text:span text:style-name="T127">na</text:span><text:span text:style-name="T162"> </text:span><text:span text:style-name="T127">szybkie</text:span><text:span text:style-name="T162"> </text:span><text:span text:style-name="T127">docieranie</text:span><text:span text:style-name="T131"> </text:span><text:span text:style-name="T127">do</text:span><text:span text:style-name="T172"> </text:span><text:span text:style-name="T123">zainteresowanych</text:span><text:span text:style-name="T131"> </text:span><text:span text:style-name="T127">oraz</text:span><text:span text:style-name="T162"> </text:span><text:span text:style-name="T127">wyławianie odbiorców podatnych na treści irracjonalne, którzy następnie stają się ich redystrybutorami. Niezmiernie niepokojący jest tu fenomen współistnienia</text:span><text:span text:style-name="T144"> </text:span><text:span text:style-name="T127">w</text:span><text:span text:style-name="T144"> </text:span><text:span text:style-name="T127">tej</text:span><text:span text:style-name="T177"> </text:span><text:span text:style-name="T127">samej</text:span><text:span text:style-name="T144"> </text:span><text:span text:style-name="T127">przestrzeni</text:span><text:span text:style-name="T177"> </text:span><text:span text:style-name="T127">treści</text:span><text:span text:style-name="T144"> </text:span><text:span text:style-name="T127">informacyjnych</text:span><text:span text:style-name="T177"> </text:span><text:span text:style-name="T127">(o</text:span><text:span text:style-name="T144"> </text:span><text:span text:style-name="T127">roz- maitej jakości i akuratności), publicystyki oraz materiałów jawnie </text:span><text:span text:style-name="T186">podważających </text:span><text:span text:style-name="T124">paradygmat </text:span><text:span text:style-name="T129">racjonalny. </text:span><text:span text:style-name="T186">Łatwo to zaobserwować </text:span><text:span text:style-name="T124">nawet </text:span><text:span text:style-name="T127">na</text:span><text:span text:style-name="T177"> </text:span><text:span text:style-name="T127">stronach</text:span><text:span text:style-name="T135"> </text:span><text:span text:style-name="T127">najważniejszych</text:span><text:span text:style-name="T135"> </text:span><text:span text:style-name="T127">informacyjnych</text:span><text:span text:style-name="T135"> </text:span><text:span text:style-name="T127">portali</text:span><text:span text:style-name="T177"> </text:span><text:span text:style-name="T127">internetowych i</text:span><text:span text:style-name="T156"> </text:span><text:span text:style-name="T127">w</text:span><text:span text:style-name="T168"> </text:span><text:span text:style-name="T127">internetowych</text:span><text:span text:style-name="T168"> </text:span><text:span text:style-name="T127">wydaniach</text:span><text:span text:style-name="T168"> </text:span><text:span text:style-name="T127">prasy</text:span><text:span text:style-name="T168"> </text:span><text:span text:style-name="T127">informacyjnej,</text:span><text:span text:style-name="T168"> </text:span><text:span text:style-name="T127">gdzie</text:span><text:span text:style-name="T156"> </text:span><text:span text:style-name="T127">aktualności polityczne i informacje o społeczeństwie sąsiadują z doniesieniami (często</text:span><text:span text:style-name="T165"> </text:span><text:span text:style-name="T127">promocyjnymi,</text:span><text:span text:style-name="T165"> </text:span><text:span text:style-name="T127">w</text:span><text:span text:style-name="T166"> </text:span><text:span text:style-name="T127">niczym</text:span><text:span text:style-name="T165"> </text:span><text:span text:style-name="T127">nie</text:span><text:span text:style-name="T166"> </text:span><text:span text:style-name="T127">zmienia</text:span><text:span text:style-name="T165"> </text:span><text:span text:style-name="T127">to</text:span><text:span text:style-name="T165"> </text:span><text:span text:style-name="T127">jednak</text:span><text:span text:style-name="T166"> </text:span><text:span text:style-name="T127">poznawczego zamieszania)</text:span><text:span text:style-name="T166"> </text:span><text:span text:style-name="T127">o</text:span><text:span text:style-name="T180"> </text:span><text:span text:style-name="T128">„cudownych”</text:span><text:span text:style-name="T180"> </text:span><text:span text:style-name="T127">kuracjach</text:span><text:span text:style-name="T180"> </text:span><text:span text:style-name="T127">czy</text:span><text:span text:style-name="T180"> </text:span><text:span text:style-name="T127">spotkaniach</text:span><text:span text:style-name="T180"> </text:span><text:span text:style-name="T127">z</text:span><text:span text:style-name="T180"> </text:span><text:span text:style-name="T127">kosmitami, a także z plotkami, pogłoskami i</text:span><text:span text:style-name="T167"> </text:span><text:span text:style-name="T127">domniemaniami.</text:span></text:p>
      <text:p text:style-name="P146"><text:span text:style-name="T128">Po </text:span><text:span text:style-name="T127">trzecie, media społecznościowe otwarły możliwość</text:span><text:span text:style-name="T191"> </text:span><text:span text:style-name="T127">publiko-</text:span></text:p>
      <text:p text:style-name="P148"><text:span text:style-name="T127">wania</text:span><text:span text:style-name="T136"> </text:span><text:span text:style-name="T127">rozmaitych</text:span><text:span text:style-name="T179"> </text:span><text:span text:style-name="T127">treści</text:span><text:span text:style-name="T136"> </text:span><text:span text:style-name="T127">oddolnych,</text:span><text:span text:style-name="T179"> </text:span><text:span text:style-name="T127">co</text:span><text:span text:style-name="T136"> </text:span><text:span text:style-name="T127">przełożyło</text:span><text:span text:style-name="T179"> </text:span><text:span text:style-name="T127">się</text:span><text:span text:style-name="T136"> </text:span><text:span text:style-name="T127">na</text:span><text:span text:style-name="T179"> </text:span><text:span text:style-name="T127">olbrzymią</text:span><text:span text:style-name="T222"> </text:span><text:span text:style-name="T127">ilość</text:span><text:span text:style-name="T172"> </text:span><text:span text:style-name="T127">materiałów</text:span><text:span text:style-name="T162"> </text:span><text:span text:style-name="T127">irracjonalnych</text:span><text:span text:style-name="T162"> </text:span><text:span text:style-name="T127">i</text:span><text:span text:style-name="T162"> </text:span><text:span text:style-name="T127">antynaukowych</text:span><text:span text:style-name="T162"> </text:span><text:span text:style-name="T123">lokowanych</text:span><text:span text:style-name="T172"> </text:span><text:span text:style-name="T127">w</text:span><text:span text:style-name="T162"> </text:span><text:span text:style-name="T127">tej</text:span><text:span text:style-name="T223"> </text:span><text:span text:style-name="T127">przestrzeni przez </text:span><text:span text:style-name="T123">autorów </text:span><text:span text:style-name="T176">user-generated content</text:span><text:span text:style-name="T127">.</text:span><text:span text:style-name="T221"> </text:span><text:span text:style-name="T127">Niektórzy</text:span><text:span text:style-name="T184"> </text:span><text:span text:style-name="T127">robią</text:span><text:span text:style-name="T225"> </text:span><text:span text:style-name="T186">to</text:span><text:span text:style-name="T143"> </text:span><text:span text:style-name="T186">po</text:span><text:span text:style-name="T145"> </text:span><text:span text:style-name="T129">prostu</text:span><text:span text:style-name="T143"> </text:span><text:span text:style-name="T186">dla</text:span><text:span text:style-name="T145"> </text:span><text:span text:style-name="T186">rozrywki</text:span><text:span text:style-name="T145"> </text:span><text:span text:style-name="T124">lub</text:span><text:span text:style-name="T143"> </text:span><text:span text:style-name="T124">anarchicznej</text:span><text:span text:style-name="T145"> </text:span><text:span text:style-name="T186">przyjemności</text:span><text:span text:style-name="T145"> </text:span><text:span text:style-name="T186">z</text:span><text:span text:style-name="T143"> </text:span><text:span text:style-name="T186">wytwarzania</text:span><text:span text:style-name="T226"> </text:span><text:span text:style-name="T127">zamieszania.</text:span><text:span text:style-name="T181"> </text:span><text:span text:style-name="T127">Jednak</text:span><text:span text:style-name="T170"> </text:span><text:span text:style-name="T127">przestrzeń</text:span><text:span text:style-name="T170"> </text:span><text:span text:style-name="T127">ta</text:span><text:span text:style-name="T181"> </text:span><text:span text:style-name="T127">została</text:span><text:span text:style-name="T170"> </text:span><text:span text:style-name="T127">też</text:span><text:span text:style-name="T170"> </text:span><text:span text:style-name="T127">zinstrumentalizowana</text:span><text:span text:style-name="T222"> </text:span><text:span text:style-name="T127">do celów walki ideologicznej (na przykład</text:span><text:span text:style-name="T227"> </text:span><text:span text:style-name="T127">przeciwko</text:span><text:span text:style-name="T228"> </text:span><text:span text:style-name="T127">rozmaitym</text:span><text:span text:style-name="T229"> </text:span><text:span text:style-name="T127">elementom</text:span><text:span text:style-name="T144"> </text:span><text:span text:style-name="T127">wiedzy</text:span><text:span text:style-name="T144"> </text:span><text:span text:style-name="T127">naukowej)</text:span><text:span text:style-name="T144"> </text:span><text:span text:style-name="T127">i</text:span><text:span text:style-name="T144"> </text:span><text:span text:style-name="T127">do</text:span><text:span text:style-name="T144"> </text:span><text:span text:style-name="T127">celów</text:span><text:span text:style-name="T144"> </text:span><text:span text:style-name="T127">praktycznych</text:span><text:span text:style-name="T144"> </text:span><text:span text:style-name="T127">organizacji</text:span><text:span text:style-name="T230"> </text:span><text:span text:style-name="T127">walczących</text:span><text:span text:style-name="T231"> </text:span><text:span text:style-name="T127">z</text:span><text:span text:style-name="T232"> </text:span><text:span text:style-name="T127">paradygmatem</text:span><text:span text:style-name="T232"> </text:span><text:span text:style-name="T127">racjonalnym</text:span><text:span text:style-name="T232"> </text:span><text:span text:style-name="T127">w</text:span><text:span text:style-name="T232"> </text:span><text:span text:style-name="T127">różnych</text:span><text:span text:style-name="T232"> </text:span><text:span text:style-name="T127">obszarach</text:span><text:span text:style-name="T233"> </text:span><text:span text:style-name="T186">życia społecznego (na przykład tak</text:span><text:span text:style-name="T234"> </text:span><text:span text:style-name="T124">zwanych</text:span><text:span text:style-name="T236"> </text:span><text:span text:style-name="T186">antyszczepionkowców).</text:span><text:span text:style-name="T224"> </text:span><text:span text:style-name="T129">Wreszcie,</text:span><text:span text:style-name="T132"> </text:span><text:span text:style-name="T186">po</text:span><text:span text:style-name="T134"> </text:span><text:span text:style-name="T186">czwarte,</text:span><text:span text:style-name="T134"> </text:span><text:span text:style-name="T186">media</text:span><text:span text:style-name="T132"> </text:span><text:span text:style-name="T186">społecznościowe</text:span><text:span text:style-name="T134"> </text:span><text:span text:style-name="T186">umożliwiły</text:span><text:span text:style-name="T134"> </text:span><text:span text:style-name="T124">ekspresję</text:span><text:span text:style-name="T237"> </text:span><text:span text:style-name="T127">postaw</text:span><text:span text:style-name="T190"> </text:span><text:span text:style-name="T127">antyracjonalnych</text:span><text:span text:style-name="T147"> </text:span><text:span text:style-name="T127">i</text:span><text:span text:style-name="T147"> </text:span><text:span text:style-name="T127">irracjonalnych</text:span><text:span text:style-name="T147"> </text:span><text:span text:style-name="T127">tak</text:span><text:span text:style-name="T147"> </text:span><text:span text:style-name="T138">zwanym</text:span><text:span text:style-name="T190"> </text:span><text:span text:style-name="T127">zwykłym</text:span><text:span text:style-name="T147"> </text:span><text:span text:style-name="T127">użyt-</text:span><text:span text:style-name="T238"> </text:span><text:span text:style-name="T123">kownikom.</text:span><text:span text:style-name="T239"> </text:span><text:span text:style-name="T127">W</text:span><text:span text:style-name="T239"> </text:span><text:span text:style-name="T138">komentarzach</text:span><text:span text:style-name="T239"> </text:span><text:span text:style-name="T127">do</text:span><text:span text:style-name="T239"> </text:span><text:span text:style-name="T127">publikacji,</text:span><text:span text:style-name="T239"> </text:span><text:span text:style-name="T127">w</text:span><text:span text:style-name="T221"> </text:span><text:span text:style-name="T127">dyskusjach</text:span><text:span text:style-name="T239"> </text:span><text:span text:style-name="T127">na</text:span><text:span text:style-name="T239"> </text:span><text:span text:style-name="T123">różnych</text:span><text:span text:style-name="T238"> </text:span><text:span text:style-name="T127">platformach społecznościowych dają oni w związku z</text:span><text:span text:style-name="T235"> </text:span><text:span text:style-name="T127">tym</text:span><text:span text:style-name="T240"> </text:span><text:span text:style-name="T127">wyraz</text:span><text:span text:style-name="T241"> </text:span><text:span text:style-name="T127">brakowi zaufania do nauki oraz</text:span><text:span text:style-name="T242"> </text:span><text:span text:style-name="T127">rozpowszechniają</text:span><text:span text:style-name="T243"> </text:span><text:span text:style-name="T127">„alternatywne”</text:span><text:span text:style-name="T237"> </text:span><text:span text:style-name="T127">informacje</text:span><text:span text:style-name="T170"> </text:span><text:span text:style-name="T127">o</text:span><text:span text:style-name="T170"> </text:span><text:span text:style-name="T127">tym,</text:span><text:span text:style-name="T170"> </text:span><text:span text:style-name="T127">jak</text:span><text:span text:style-name="T170"> </text:span><text:span text:style-name="T127">funkcjonuje</text:span><text:span text:style-name="T172"> </text:span><text:span text:style-name="T127">świat</text:span><text:span text:style-name="T170"> </text:span><text:span text:style-name="T123">materialny.</text:span><text:span text:style-name="T170"> </text:span><text:span text:style-name="T127">Partycypacyjny</text:span><text:span text:style-name="T237"> </text:span><text:span text:style-name="T127">model</text:span><text:span text:style-name="T192"> </text:span><text:span text:style-name="T127">użytkowania</text:span><text:span text:style-name="T220"> </text:span><text:span text:style-name="T128">mediów,</text:span><text:span text:style-name="T220"> </text:span><text:span text:style-name="T127">który</text:span><text:span text:style-name="T220"> </text:span><text:span text:style-name="T127">–</text:span><text:span text:style-name="T220"> </text:span><text:span text:style-name="T127">wierzono</text:span><text:span text:style-name="T220"> </text:span><text:span text:style-name="T127">do</text:span><text:span text:style-name="T220"> </text:span><text:span text:style-name="T127">niedawna</text:span><text:span text:style-name="T220"> </text:span><text:span text:style-name="T127">–</text:span><text:span text:style-name="T220"> </text:span><text:span text:style-name="T127">miał</text:span><text:span text:style-name="T222"> </text:span><text:span text:style-name="T127">dzięki</text:span><text:span text:style-name="T174"> </text:span><text:span text:style-name="T127">wirtualnej</text:span><text:span text:style-name="T175"> </text:span><text:span text:style-name="T127">współpracy</text:span><text:span text:style-name="T174"> </text:span><text:span text:style-name="T127">pomiędzy</text:span><text:span text:style-name="T175"> </text:span><text:soft-page-break/><text:span text:style-name="T127">naukowcami</text:span><text:span text:style-name="T175"> </text:span><text:span text:style-name="T127">umożliwić</text:span></text:p>
      <text:p text:style-name="P114"/>
      <text:p text:style-name="P149"><text:span text:style-name="T127">rewolucyjny</text:span><text:span text:style-name="T135"> </text:span><text:span text:style-name="T127">przyrost</text:span><text:span text:style-name="T135"> </text:span><text:span text:style-name="T127">wiedzy</text:span><text:span text:style-name="T135"> </text:span><text:span text:style-name="T127">naukowej</text:span><text:span text:style-name="T135"> </text:span><text:span text:style-name="T127">oraz</text:span><text:span text:style-name="T136"> </text:span><text:span text:style-name="T127">jej</text:span><text:span text:style-name="T135"> </text:span><text:span text:style-name="T127">popularyzację,</text:span><text:span text:style-name="T135"> </text:span><text:span text:style-name="T127">stał się narzędziem rozpowszechniania antywiedzy, wiedzy fałszywej, wiedzy</text:span><text:span text:style-name="T131"> </text:span><text:span text:style-name="T127">paranaukowej,</text:span><text:span text:style-name="T133"> </text:span><text:span text:style-name="T127">a</text:span><text:span text:style-name="T133"> </text:span><text:span text:style-name="T127">przede</text:span><text:span text:style-name="T131"> </text:span><text:span text:style-name="T127">wszystkim</text:span><text:span text:style-name="T133"> </text:span><text:span text:style-name="T127">–</text:span><text:span text:style-name="T133"> </text:span><text:span text:style-name="T127">postaw</text:span><text:span text:style-name="T131"> </text:span><text:span text:style-name="T127">wrogich</text:span><text:span text:style-name="T133"> </text:span><text:span text:style-name="T127">nauce, edukacji, naukowcom i instytucjom</text:span><text:span text:style-name="T239"> </text:span><text:span text:style-name="T127">edukacyjnym.</text:span></text:p>
      <text:p text:style-name="P150"><text:span text:style-name="T128">Na</text:span><text:span text:style-name="T156"> </text:span><text:span text:style-name="T127">to</text:span><text:span text:style-name="T156"> </text:span><text:span text:style-name="T127">wszystko</text:span><text:span text:style-name="T156"> </text:span><text:span text:style-name="T127">nakłada</text:span><text:span text:style-name="T168"> </text:span><text:span text:style-name="T127">się</text:span><text:span text:style-name="T156"> </text:span><text:span text:style-name="T127">jeszcze</text:span><text:span text:style-name="T156"> </text:span><text:span text:style-name="T127">instrumentalne</text:span><text:span text:style-name="T168"> </text:span><text:span text:style-name="T127">wykorzystanie </text:span><text:span text:style-name="T138">mediów</text:span><text:span text:style-name="T159"> </text:span><text:span text:style-name="T127">do</text:span><text:span text:style-name="T160"> </text:span><text:span text:style-name="T127">podważania</text:span><text:span text:style-name="T160"> </text:span><text:span text:style-name="T127">wiedzy</text:span><text:span text:style-name="T160"> </text:span><text:span text:style-name="T123">naukowej</text:span><text:span text:style-name="T159"> </text:span><text:span text:style-name="T127">w</text:span><text:span text:style-name="T160"> </text:span><text:span text:style-name="T127">celach</text:span><text:span text:style-name="T160"> </text:span><text:span text:style-name="T123">politycznych</text:span><text:span text:style-name="T160"> </text:span><text:span text:style-name="T127">i</text:span><text:span text:style-name="T159"> </text:span><text:span text:style-name="T123">mer- </text:span><text:span text:style-name="T127">kantylnych. Zarówno irracjonalizm </text:span><text:span text:style-name="T123">medialny, </text:span><text:span text:style-name="T127">jak i instrumentalny irracjonalizm wykorzystujący media może przy tym mieć postać jawnego</text:span><text:span text:style-name="T170"> </text:span><text:span text:style-name="T127">rozpowszechniania</text:span><text:span text:style-name="T172"> </text:span><text:span text:style-name="T127">wiedzy</text:span><text:span text:style-name="T172"> </text:span><text:span text:style-name="T127">fałszywej,</text:span><text:span text:style-name="T172"> </text:span><text:span text:style-name="T127">ale</text:span><text:span text:style-name="T172"> </text:span><text:span text:style-name="T127">też</text:span><text:span text:style-name="T172"> </text:span><text:span text:style-name="T127">wzmacniania </text:span><text:span text:style-name="T184">tzw. </text:span><text:span text:style-name="T127">irracjonalizmu</text:span><text:span text:style-name="T191"> </text:span><text:span text:style-name="T127">banalnego.</text:span></text:p>
      <text:p text:style-name="P85"/>
      <text:p text:style-name="P85"/>
      <text:p text:style-name="P151"/>
      <text:p text:style-name="P52"><draw:line text:anchor-type="char" draw:z-index="9" draw:style-name="gr1" draw:text-style-name="P174" svg:x1="4.087cm" svg:y1="0.543cm" svg:x2="12.213cm" svg:y2="0.543cm"><text:p/></draw:line><text:span text:style-name="T149">CZYM JEST IRR ACJONALIZM BANALNY?</text:span></text:p>
      <text:p text:style-name="P127"/>
      <text:p text:style-name="P153"><text:span text:style-name="T127">Wstępna analiza materiału pokazała funkcjonowanie dyskursu antynaukowego w mediach w ramach swego rodzaju kontinuum – od wypowiedzi irracjonalnych najbardziej przypadkowych i niesa- moświadomych,</text:span><text:span text:style-name="T239"> </text:span><text:span text:style-name="T127">do</text:span><text:span text:style-name="T239"> </text:span><text:span text:style-name="T127">antynaukowości</text:span><text:span text:style-name="T221"> </text:span><text:span text:style-name="T127">celowej,</text:span><text:span text:style-name="T239"> </text:span><text:span text:style-name="T127">wojującej,</text:span><text:span text:style-name="T221"> </text:span><text:span text:style-name="T127">radykalnej. W badaniach zidentyfikowano więc 1) irracjonalizm paranaukowy (naśladujący styl naukowy i wspierający swoje argumenty wynika- mi fałszywych lub niewiarygodnych badań oraz wypowiedziami fałszywych ekspertów), 2) irracjonalizm </text:span><text:span text:style-name="T123">merkantylny, </text:span><text:span text:style-name="T127">pomagający w sprzedaży różnych towarów lub wspierający reklamy; 3) irracjo- nalizm</text:span><text:span text:style-name="T162"> </text:span><text:span text:style-name="T123">instrumentalny,</text:span><text:span text:style-name="T131"> </text:span><text:span text:style-name="T127">używany</text:span><text:span text:style-name="T131"> </text:span><text:span text:style-name="T127">do</text:span><text:span text:style-name="T131"> </text:span><text:span text:style-name="T127">osiągania</text:span><text:span text:style-name="T162"> </text:span><text:span text:style-name="T127">perswazyjnych</text:span><text:span text:style-name="T131"> </text:span><text:span text:style-name="T127">celów politycznych, religijnych </text:span><text:span text:style-name="T123">itp. </text:span><text:span text:style-name="T127">(irracjonalizm merkantylny <text:s/>można </text:span><text:span text:style-name="T123">by</text:span><text:span text:style-name="T168"> </text:span><text:span text:style-name="T127">w</text:span><text:span text:style-name="T157"> </text:span><text:span text:style-name="T127">związku</text:span><text:span text:style-name="T168"> </text:span><text:span text:style-name="T127">z</text:span><text:span text:style-name="T157"> </text:span><text:span text:style-name="T127">tym</text:span><text:span text:style-name="T168"> </text:span><text:span text:style-name="T127">uznać</text:span><text:span text:style-name="T157"> </text:span><text:span text:style-name="T127">za</text:span><text:span text:style-name="T168"> </text:span><text:span text:style-name="T127">formę</text:span><text:span text:style-name="T157"> </text:span><text:span text:style-name="T127">irracjonalizmu</text:span><text:span text:style-name="T168"> </text:span><text:span text:style-name="T127">instrumentalnego, lecz</text:span><text:span text:style-name="T180"> </text:span><text:span text:style-name="T127">–</text:span><text:span text:style-name="T140"> </text:span><text:span text:style-name="T127">jak</text:span><text:span text:style-name="T140"> </text:span><text:span text:style-name="T127">się</text:span><text:span text:style-name="T140"> </text:span><text:span text:style-name="T127">okazało</text:span><text:span text:style-name="T140"> </text:span><text:span text:style-name="T127">–</text:span><text:span text:style-name="T140"> </text:span><text:span text:style-name="T127">operuje</text:span><text:span text:style-name="T140"> </text:span><text:span text:style-name="T127">on</text:span><text:span text:style-name="T140"> </text:span><text:span text:style-name="T127">nieco</text:span><text:span text:style-name="T140"> </text:span><text:span text:style-name="T123">innym</text:span><text:span text:style-name="T140"> </text:span><text:span text:style-name="T123">zestawem</text:span><text:span text:style-name="T140"> </text:span><text:span text:style-name="T184">argumentów, </text:span><text:span text:style-name="T127">słownikiem</text:span><text:span text:style-name="T221"> </text:span><text:span text:style-name="T127">i</text:span><text:span text:style-name="T163"> </text:span><text:span text:style-name="T127">metaforyką),</text:span><text:span text:style-name="T163"> </text:span><text:span text:style-name="T127">4)</text:span><text:span text:style-name="T163"> </text:span><text:span text:style-name="T127">irracjonalizm</text:span><text:span text:style-name="T163"> </text:span><text:span text:style-name="T128">retoryczny,</text:span><text:span text:style-name="T163"> </text:span><text:span text:style-name="T127">nakierowany na kształtowanie postaw i opinii publicznej, oraz 5) irracjonalizm </text:span><text:span text:style-name="T123">wojujący, </text:span><text:span text:style-name="T127">używający antynaukowych </text:span><text:span text:style-name="T128">argumentów, </text:span><text:span text:style-name="T127">słownika, meta- foryki</text:span><text:span text:style-name="T181"> </text:span><text:span text:style-name="T127">w</text:span><text:span text:style-name="T170"> </text:span><text:span text:style-name="T127">celu</text:span><text:span text:style-name="T181"> </text:span><text:span text:style-name="T127">wprowadzenia</text:span><text:span text:style-name="T170"> </text:span><text:span text:style-name="T127">konkretnych</text:span><text:span text:style-name="T170"> </text:span><text:span text:style-name="T127">zmian</text:span><text:span text:style-name="T181"> </text:span><text:span text:style-name="T127">w</text:span><text:span text:style-name="T170"> </text:span><text:span text:style-name="T127">organizacji</text:span><text:span text:style-name="T181"> </text:span><text:span text:style-name="T127">życia społecznego.</text:span><text:span text:style-name="T163"> </text:span><text:span text:style-name="T127">Szczególnym</text:span><text:span text:style-name="T163"> </text:span><text:span text:style-name="T127">przypadkiem</text:span><text:span text:style-name="T163"> </text:span><text:span text:style-name="T127">okazał</text:span><text:span text:style-name="T163"> </text:span><text:span text:style-name="T127">się</text:span><text:span text:style-name="T181"> </text:span><text:span text:style-name="T127">6)</text:span><text:span text:style-name="T163"> </text:span><text:span text:style-name="T127">irracjonalizm </text:span><text:span text:style-name="T128">ironiczny,</text:span><text:span text:style-name="T131"> </text:span><text:span text:style-name="T127">a</text:span><text:span text:style-name="T131"> </text:span><text:span text:style-name="T127">zatem</text:span><text:span text:style-name="T133"> </text:span><text:span text:style-name="T127">używany</text:span><text:span text:style-name="T131"> </text:span><text:span text:style-name="T127">dla</text:span><text:span text:style-name="T133"> </text:span><text:span text:style-name="T127">żartu</text:span><text:span text:style-name="T131"> </text:span><text:span text:style-name="T138">lub</text:span><text:span text:style-name="T131"> </text:span><text:span text:style-name="T127">w</text:span><text:span text:style-name="T133"> </text:span><text:span text:style-name="T127">celu</text:span><text:span text:style-name="T131"> </text:span><text:span text:style-name="T127">walki</text:span><text:span text:style-name="T133"> </text:span><text:span text:style-name="T127">z</text:span><text:span text:style-name="T131"> </text:span><text:span text:style-name="T127">tendencjami irracjonalnymi,</text:span><text:span text:style-name="T162"> </text:span><text:span text:style-name="T127">jednak</text:span><text:span text:style-name="T162"> </text:span><text:span text:style-name="T123">usytuowany</text:span><text:span text:style-name="T131"> </text:span><text:span text:style-name="T127">w</text:span><text:span text:style-name="T162"> </text:span><text:span text:style-name="T127">komunikacji</text:span><text:span text:style-name="T131"> </text:span><text:span text:style-name="T127">medialnej</text:span><text:span text:style-name="T162"> </text:span><text:span text:style-name="T127">w</text:span><text:span text:style-name="T131"> </text:span><text:span text:style-name="T127">taki</text:span></text:p>
      <text:p text:style-name="P115"/>
      <text:p text:style-name="P154"><text:span text:style-name="T127">sposób,</text:span><text:span text:style-name="T157"> </text:span><text:span text:style-name="T127">że</text:span><text:span text:style-name="T158"> </text:span><text:span text:style-name="T127">w</text:span><text:span text:style-name="T157"> </text:span><text:span text:style-name="T127">pewnych</text:span><text:span text:style-name="T158"> </text:span><text:span text:style-name="T127">wypadkach</text:span><text:span text:style-name="T157"> </text:span><text:span text:style-name="T127">może</text:span><text:span text:style-name="T158"> </text:span><text:span text:style-name="T127">zostać</text:span><text:span text:style-name="T158"> </text:span><text:span text:style-name="T127">przez</text:span><text:span text:style-name="T157"> </text:span><text:span text:style-name="T127">użytkowników potraktowany nie jako ironia, lecz jako </text:span><text:span text:style-name="T123">prawomocny, </text:span><text:span text:style-name="T127">wiarygodny przypadek argumentacji przeciwko nauce lub związanym z nią rozwiązaniom społecznym. Analiza ujęć językowych i stylu tych wypowiedzi</text:span><text:span text:style-name="T161"> </text:span><text:span text:style-name="T127">pozwoliła</text:span><text:span text:style-name="T218"> </text:span><text:span text:style-name="T127">także</text:span><text:span text:style-name="T218"> </text:span><text:span text:style-name="T127">na</text:span><text:span text:style-name="T218"> </text:span><text:span text:style-name="T127">identyfikację</text:span><text:span text:style-name="T218"> </text:span><text:span text:style-name="T127">w</text:span><text:span text:style-name="T218"> </text:span><text:span text:style-name="T127">badanym</text:span><text:span text:style-name="T161"> </text:span><text:span text:style-name="T127">materiale czterech wyraźnych stylistyk: quasi-naukowej, populistycznej, na- rodowo-patriotycznej oraz</text:span><text:span text:style-name="T187"> </text:span><text:span text:style-name="T127">religijno-metafizycznej.</text:span></text:p>
      <text:p text:style-name="P155"><text:span text:style-name="T127">Niezależnie jednak od tych jasno, wyraziście definiowalnych </text:span><text:span text:style-name="T123">dyskursów, </text:span><text:span text:style-name="T127">w komunikacji zmediatyzowanej badanych organizacji odkryto istnienie form irracjonalizmu, antyracjonalizmu i antynau- kowości, </text:span><text:span text:style-name="T123">które </text:span><text:span text:style-name="T127">nazwać można irracjonalizmem przygodnym i irra- cjonalizmem</text:span><text:span text:style-name="T156"> </text:span><text:span text:style-name="T127">banalnym.</text:span><text:span text:style-name="T156"> </text:span><text:span text:style-name="T128">Występują</text:span><text:span text:style-name="T156"> </text:span><text:span text:style-name="T138">one</text:span><text:span text:style-name="T168"> </text:span><text:span text:style-name="T123">zarówno</text:span><text:span text:style-name="T156"> </text:span><text:span text:style-name="T127">jako</text:span><text:span text:style-name="T156"> </text:span><text:span text:style-name="T127">część</text:span><text:span text:style-name="T168"> </text:span><text:span text:style-name="T127">stylistyki populistycznej i religijnej, jak i – paradoksalnie – w dyskursach quasi-,</text:span><text:span text:style-name="T168"> </text:span><text:span text:style-name="T127">para</text:span><text:span text:style-name="T168"> </text:span><text:span text:style-name="T127">i</text:span><text:span text:style-name="T168"> </text:span><text:span text:style-name="T123">nibynaukowych</text:span><text:span text:style-name="T168"> </text:span><text:span text:style-name="T127">oraz</text:span><text:span text:style-name="T168"> </text:span><text:span text:style-name="T127">narodowo-patriotycznych.</text:span><text:span text:style-name="T168"> </text:span><text:span text:style-name="T127">Przede wszystkim jednak irracjonalizm i antyracjonalizm banalny stanowi element</text:span><text:span text:style-name="T135"> </text:span><text:span text:style-name="T127">naszej</text:span><text:span text:style-name="T135"> </text:span><text:span text:style-name="T127">codziennej</text:span><text:span text:style-name="T136"> </text:span><text:span text:style-name="T127">komunikacji,</text:span><text:span text:style-name="T135"> </text:span><text:span text:style-name="T127">pojawia</text:span><text:span text:style-name="T135"> </text:span><text:span text:style-name="T127">się</text:span><text:span text:style-name="T136"> </text:span><text:span text:style-name="T127">w</text:span><text:span text:style-name="T136"> </text:span><text:span text:style-name="T127">rozmowach, wypowiedziach</text:span><text:span text:style-name="T162"> </text:span><text:span text:style-name="T127">osób</text:span><text:span text:style-name="T131"> </text:span><text:span text:style-name="T127">publicznych,</text:span><text:span text:style-name="T131"> </text:span><text:span text:style-name="T127">ogłoszeniach</text:span><text:span text:style-name="T131"> </text:span><text:span text:style-name="T127">promocyjnych,</text:span><text:span text:style-name="T131"> </text:span><text:span text:style-name="T127">tre- ściach</text:span><text:span text:style-name="T170"> </text:span><text:span text:style-name="T127">publicystycznych</text:span><text:span text:style-name="T170"> </text:span><text:span text:style-name="T128">itp.</text:span><text:span text:style-name="T172"> </text:span><text:span text:style-name="T127">–</text:span><text:span text:style-name="T170"> </text:span><text:span text:style-name="T127">niezależnie</text:span><text:span text:style-name="T172"> </text:span><text:span text:style-name="T127">od</text:span><text:span text:style-name="T170"> </text:span><text:span text:style-name="T123">tego,</text:span><text:span text:style-name="T172"> </text:span><text:span text:style-name="T127">jaki</text:span><text:span text:style-name="T170"> </text:span><text:span text:style-name="T127">rzeczywiście stosunek</text:span><text:span text:style-name="T192"> </text:span><text:span text:style-name="T127">do</text:span><text:span text:style-name="T192"> </text:span><text:span text:style-name="T127">projektu</text:span><text:span text:style-name="T192"> </text:span><text:span text:style-name="T127">racjonalnego</text:span><text:span text:style-name="T192"> </text:span><text:span text:style-name="T127">mają</text:span><text:span text:style-name="T192"> </text:span><text:span text:style-name="T127">ich</text:span><text:span text:style-name="T192"> </text:span><text:span text:style-name="T127">twórcy</text:span><text:span text:style-name="T192"> </text:span><text:span text:style-name="T127">i</text:span><text:span text:style-name="T192"> </text:span><text:span text:style-name="T123">nadawcy.</text:span></text:p>
      <text:p text:style-name="P156"><text:span text:style-name="T127">Irracjonalizm i antyracjonalizm przygodny to tego typu – ma- nifestowane w komunikacji – postawy i przekonania irracjonalne <text:s text:c="2"/>i</text:span><text:span text:style-name="T140"> </text:span><text:span text:style-name="T123">antynaukowe,</text:span><text:span text:style-name="T140"> </text:span><text:span text:style-name="T123">które</text:span><text:span text:style-name="T140"> </text:span><text:span text:style-name="T127">pojawiają</text:span><text:span text:style-name="T140"> </text:span><text:span text:style-name="T127">się</text:span><text:span text:style-name="T156"> </text:span><text:span text:style-name="T127">niejako</text:span><text:span text:style-name="T140"> </text:span><text:span text:style-name="T127">przy</text:span><text:span text:style-name="T140"> </text:span><text:span text:style-name="T127">okazji,</text:span><text:span text:style-name="T140"> </text:span><text:span text:style-name="T127">mimochodem, przypadkiem, na marginesie, w tekstach skądinąd nie dotyczących nauki</text:span><text:span text:style-name="T170"> </text:span><text:span text:style-name="T127">i</text:span><text:span text:style-name="T172"> </text:span><text:span text:style-name="T123">wiedzy.</text:span><text:span text:style-name="T170"> </text:span><text:span text:style-name="T127">Bywają</text:span><text:span text:style-name="T172"> </text:span><text:span text:style-name="T127">też</text:span><text:span text:style-name="T170"> </text:span><text:span text:style-name="T127">elementem</text:span><text:span text:style-name="T172"> </text:span><text:span text:style-name="T127">autoprezentacji</text:span><text:span text:style-name="T172"> </text:span><text:span text:style-name="T127">jednostki</text:span><text:span text:style-name="T170"> </text:span><text:span text:style-name="T127">czy </text:span><text:span text:style-name="T128">grupy.</text:span><text:span text:style-name="T141"> </text:span><text:span text:style-name="T128">Wyrażają</text:span><text:span text:style-name="T161"> </text:span><text:span text:style-name="T127">się</text:span><text:span text:style-name="T141"> </text:span><text:span text:style-name="T127">w</text:span><text:span text:style-name="T161"> </text:span><text:span text:style-name="T127">odruchowym</text:span><text:span text:style-name="T161"> </text:span><text:span text:style-name="T127">doborze</text:span><text:span text:style-name="T141"> </text:span><text:span text:style-name="T127">słownika</text:span><text:span text:style-name="T161"> </text:span><text:span text:style-name="T127">czy</text:span><text:span text:style-name="T161"> </text:span><text:span text:style-name="T127">retoryki</text:span><text:span text:style-name="T141"> </text:span><text:span text:style-name="T127">– na</text:span><text:span text:style-name="T181"> </text:span><text:span text:style-name="T127">przykład</text:span><text:span text:style-name="T170"> </text:span><text:span text:style-name="T127">w</text:span><text:span text:style-name="T181"> </text:span><text:span text:style-name="T127">wykorzystywaniu</text:span><text:span text:style-name="T170"> </text:span><text:span text:style-name="T127">niektórych</text:span><text:span text:style-name="T170"> </text:span><text:span text:style-name="T127">metafor</text:span><text:span text:style-name="T181"> </text:span><text:span text:style-name="T123">ontologicznych </text:span><text:span text:style-name="T127">czy strukturalnych, związków frazeologicznych oraz w używaniu w określonych sytuacjach komunikacyjnych obrazów wzmacniają- cych</text:span><text:span text:style-name="T167"> </text:span><text:span text:style-name="T123">przekonanie</text:span><text:span text:style-name="T167"> </text:span><text:span text:style-name="T127">o</text:span><text:span text:style-name="T167"> </text:span><text:span text:style-name="T127">nieracjonalnych</text:span><text:span text:style-name="T167"> </text:span><text:span text:style-name="T127">zasadach</text:span><text:span text:style-name="T167"> </text:span><text:span text:style-name="T127">funkcjonowania</text:span><text:span text:style-name="T167"> </text:span><text:span text:style-name="T127">świata materialnego.</text:span><text:span text:style-name="T161"> </text:span><text:span text:style-name="T127">Bywa,</text:span><text:span text:style-name="T161"> </text:span><text:span text:style-name="T127">iż</text:span><text:span text:style-name="T161"> </text:span><text:span text:style-name="T127">pojawiają</text:span><text:span text:style-name="T161"> </text:span><text:span text:style-name="T127">się</text:span><text:span text:style-name="T161"> </text:span><text:span text:style-name="T127">w</text:span><text:span text:style-name="T218"> </text:span><text:span text:style-name="T127">wypowiedziach</text:span><text:span text:style-name="T161"> </text:span><text:span text:style-name="T127">na</text:span><text:span text:style-name="T161"> </text:span><text:span text:style-name="T127">prawach przysłowia, żartu, mądrości ludowej, czy po prostu stanowią część </text:span><text:span text:style-name="T186">słownika</text:span><text:span text:style-name="T188"> </text:span><text:span text:style-name="T186">(jak</text:span><text:span text:style-name="T188"> </text:span><text:span text:style-name="T186">na</text:span><text:span text:style-name="T143"> </text:span><text:span text:style-name="T186">przykład</text:span><text:span text:style-name="T188"> </text:span><text:span text:style-name="T186">potoczne</text:span><text:span text:style-name="T188"> </text:span><text:span text:style-name="T186">odwoływanie</text:span><text:span text:style-name="T143"> </text:span><text:span text:style-name="T186">się</text:span><text:span text:style-name="T188"> </text:span><text:span text:style-name="T186">do</text:span><text:span text:style-name="T188"> </text:span><text:span text:style-name="T186">interwencji</text:span><text:span text:style-name="T143"> </text:span><text:span text:style-name="T139">sił </text:span><text:span text:style-name="T127">nadprzyrodzonych).</text:span><text:span text:style-name="T239"> </text:span><text:span text:style-name="T127">Irracjonalność</text:span><text:span text:style-name="T221"> </text:span><text:span text:style-name="T127">przygodna</text:span><text:span text:style-name="T239"> </text:span><text:span text:style-name="T127">może</text:span><text:span text:style-name="T221"> </text:span><text:span text:style-name="T127">zatem</text:span><text:span text:style-name="T239"> </text:span><text:span text:style-name="T127">wynikać po prostu z głęboko ugruntowanego sposobu myślenia i </text:span><text:soft-page-break/><text:span text:style-name="T127">stosunku do</text:span><text:span text:style-name="T136"> </text:span><text:span text:style-name="T127">świata.</text:span><text:span text:style-name="T179"> </text:span><text:span text:style-name="T135">To</text:span><text:span text:style-name="T179"> </text:span><text:span text:style-name="T127">sytuacja,</text:span><text:span text:style-name="T179"> </text:span><text:span text:style-name="T127">gdy</text:span><text:span text:style-name="T179"> </text:span><text:span text:style-name="T127">język</text:span><text:span text:style-name="T179"> </text:span><text:span text:style-name="T127">mówi</text:span><text:span text:style-name="T179"> </text:span><text:span text:style-name="T127">człowiekiem.</text:span></text:p>
      <text:p text:style-name="P116"/>
      <text:p text:style-name="P157"><text:span text:style-name="T127">Irracjonalizm banalny przesuwa to incydentalne odwoływanie się</text:span><text:span text:style-name="T158"> </text:span><text:span text:style-name="T127">do</text:span><text:span text:style-name="T158"> </text:span><text:span text:style-name="T127">nieracjonalnych</text:span><text:span text:style-name="T239"> </text:span><text:span text:style-name="T127">założeń</text:span><text:span text:style-name="T158"> </text:span><text:span text:style-name="T127">o</text:span><text:span text:style-name="T158"> </text:span><text:span text:style-name="T127">funkcjonowaniu</text:span><text:span text:style-name="T239"> </text:span><text:span text:style-name="T127">rzeczywistości</text:span><text:span text:style-name="T158"> </text:span><text:span text:style-name="T138">lub </text:span><text:span text:style-name="T124">kwestionujące wagę nauki </text:span><text:span text:style-name="T186">– w kierunku stałej, względnie </text:span><text:span text:style-name="T124">ugruntowanej </text:span><text:span text:style-name="T123">postawy.</text:span><text:span text:style-name="T131"> </text:span><text:span text:style-name="T127">Irracjonalizm</text:span><text:span text:style-name="T133"> </text:span><text:span text:style-name="T127">przejawia</text:span><text:span text:style-name="T133"> </text:span><text:span text:style-name="T127">się</text:span><text:span text:style-name="T133"> </text:span><text:span text:style-name="T127">więc</text:span><text:span text:style-name="T133"> </text:span><text:span text:style-name="T127">jako</text:span><text:span text:style-name="T131"> </text:span><text:span text:style-name="T127">część</text:span><text:span text:style-name="T133"> </text:span><text:span text:style-name="T127">znaturalizowa- nej,</text:span><text:span text:style-name="T135"> </text:span><text:span text:style-name="T127">niekwestionowanej</text:span><text:span text:style-name="T135"> </text:span><text:span text:style-name="T127">wiedzy</text:span><text:span text:style-name="T135"> </text:span><text:span text:style-name="T127">o</text:span><text:span text:style-name="T135"> </text:span><text:span text:style-name="T127">świecie,</text:span><text:span text:style-name="T136"> </text:span><text:span text:style-name="T127">niepoddawanej</text:span><text:span text:style-name="T135"> </text:span><text:span text:style-name="T127">refleksji. </text:span><text:span text:style-name="T123">Mamy </text:span><text:span text:style-name="T127">tu na dodatek do czynienia z dwiema sytuacjami: irracjona- lizmem</text:span><text:span text:style-name="T239"> </text:span><text:span text:style-name="T127">celowym,</text:span><text:span text:style-name="T221"> </text:span><text:span text:style-name="T127">który</text:span><text:span text:style-name="T221"> </text:span><text:span text:style-name="T127">pojawia</text:span><text:span text:style-name="T221"> </text:span><text:span text:style-name="T127">się</text:span><text:span text:style-name="T221"> </text:span><text:span text:style-name="T127">w</text:span><text:span text:style-name="T221"> </text:span><text:span text:style-name="T127">wypowiedziach</text:span><text:span text:style-name="T221"> </text:span><text:span text:style-name="T127">bezpośrednio związanych z negocjowaniem i potwierdzaniem wiedzy naukowej, i irracjonalizmem ujawnianym mimochodem, w wypowiedziach zupełnie</text:span><text:span text:style-name="T158"> </text:span><text:span text:style-name="T127">z</text:span><text:span text:style-name="T239"> </text:span><text:span text:style-name="T127">tymi</text:span><text:span text:style-name="T239"> </text:span><text:span text:style-name="T127">kwestiami</text:span><text:span text:style-name="T239"> </text:span><text:span text:style-name="T127">niezwiązanych.</text:span><text:span text:style-name="T239"> </text:span><text:span text:style-name="T127">Niekiedy</text:span><text:span text:style-name="T239"> </text:span><text:span text:style-name="T127">jest</text:span><text:span text:style-name="T239"> </text:span><text:span text:style-name="T127">on</text:span><text:span text:style-name="T239"> </text:span><text:span text:style-name="T127">zapewne ujawnieniem</text:span><text:span text:style-name="T161"> </text:span><text:span text:style-name="T127">osobistego</text:span><text:span text:style-name="T161"> </text:span><text:span text:style-name="T127">zestawu</text:span><text:span text:style-name="T161"> </text:span><text:span text:style-name="T123">poglądów,</text:span><text:span text:style-name="T218"> </text:span><text:span text:style-name="T127">uprzedzeń,</text:span><text:span text:style-name="T161"> </text:span><text:span text:style-name="T127">wyobrażeń. W</text:span><text:span text:style-name="T136"> </text:span><text:span text:style-name="T127">innych</text:span><text:span text:style-name="T136"> </text:span><text:span text:style-name="T127">wypadkach</text:span><text:span text:style-name="T136"> </text:span><text:span text:style-name="T127">jest</text:span><text:span text:style-name="T136"> </text:span><text:span text:style-name="T127">to</text:span><text:span text:style-name="T136"> </text:span><text:span text:style-name="T127">część</text:span><text:span text:style-name="T136"> </text:span><text:span text:style-name="T127">celowych</text:span><text:span text:style-name="T136"> </text:span><text:span text:style-name="T127">działań:</text:span><text:span text:style-name="T179"> </text:span><text:span text:style-name="T127">irracjonalizm banalny</text:span><text:span text:style-name="T187"> </text:span><text:span text:style-name="T127">staje</text:span><text:span text:style-name="T187"> </text:span><text:span text:style-name="T127">się</text:span><text:span text:style-name="T142"> </text:span><text:span text:style-name="T127">częścią</text:span><text:span text:style-name="T187"> </text:span><text:span text:style-name="T127">szerszego,</text:span><text:span text:style-name="T142"> </text:span><text:span text:style-name="T127">bardziej</text:span><text:span text:style-name="T187"> </text:span><text:span text:style-name="T127">wielowymiarowego</text:span><text:span text:style-name="T142"> </text:span><text:span text:style-name="T127">fe- </text:span><text:span text:style-name="T123">nomenu</text:span><text:span text:style-name="T131"> </text:span><text:span text:style-name="T127">instrumentalizacji</text:span><text:span text:style-name="T133"> </text:span><text:span text:style-name="T127">irracjonalizmu</text:span><text:span text:style-name="T133"> </text:span><text:span text:style-name="T127">do</text:span><text:span text:style-name="T133"> </text:span><text:span text:style-name="T127">celów</text:span><text:span text:style-name="T131"> </text:span><text:span text:style-name="T127">perswazyjnych. Wypowiedzi jednostek mogą </text:span><text:span text:style-name="T138">być </text:span><text:span text:style-name="T127">irracjonalne po prostu z powodu głęboko ugruntowanego sposobu myślenia i stosunku do świata, <text:s/>w komunikacji zmediatyzowanej ten irracjonalizm staje się jednak narzędziem propagandowym i sposobem na zjednywanie sobie </text:span><text:span text:style-name="T123">zwolenników.</text:span></text:p>
      <text:p text:style-name="P158"><text:span text:style-name="T127">Warto tu rozważyć sprawę środków semiotycznych używanych</text:span></text:p>
      <text:p text:style-name="P159"><text:span text:style-name="T127">w</text:span><text:span text:style-name="T168"> </text:span><text:span text:style-name="T127">wypowiedziach</text:span><text:span text:style-name="T157"> </text:span><text:span text:style-name="T127">irracjonalnych.</text:span><text:span text:style-name="T157"> </text:span><text:span text:style-name="T127">O</text:span><text:span text:style-name="T157"> </text:span><text:span text:style-name="T127">ile</text:span><text:span text:style-name="T157"> </text:span><text:span text:style-name="T127">stosunkowo</text:span><text:span text:style-name="T157"> </text:span><text:span text:style-name="T127">łatwo</text:span><text:span text:style-name="T157"> </text:span><text:span text:style-name="T127">jest</text:span><text:span text:style-name="T157"> </text:span><text:span text:style-name="T127">wyśle- dzić</text:span><text:span text:style-name="T166"> </text:span><text:span text:style-name="T127">jego</text:span><text:span text:style-name="T180"> </text:span><text:span text:style-name="T127">przejawy</text:span><text:span text:style-name="T180"> </text:span><text:span text:style-name="T127">w</text:span><text:span text:style-name="T180"> </text:span><text:span text:style-name="T127">rozwiązaniach</text:span><text:span text:style-name="T180"> </text:span><text:span text:style-name="T127">językowych,</text:span><text:span text:style-name="T180"> </text:span><text:span text:style-name="T127">o</text:span><text:span text:style-name="T180"> </text:span><text:span text:style-name="T127">tyle</text:span><text:span text:style-name="T180"> </text:span><text:span text:style-name="T127">komunikacja zmediatyzowana ma przecież zawsze charakter </text:span><text:span text:style-name="T123">mieszany. </text:span><text:span text:style-name="T127">Irracjo- nalizm przygodny i banalny to zatem również kwestia wyborów ikonograficznych,</text:span><text:span text:style-name="T163"> </text:span><text:span text:style-name="T127">a</text:span><text:span text:style-name="T181"> </text:span><text:span text:style-name="T127">także</text:span><text:span text:style-name="T163"> </text:span><text:span text:style-name="T127">wzajemnego</text:span><text:span text:style-name="T181"> </text:span><text:span text:style-name="T127">powiązania</text:span><text:span text:style-name="T163"> </text:span><text:span text:style-name="T127">obrazów</text:span><text:span text:style-name="T181"> </text:span><text:span text:style-name="T127">i</text:span><text:span text:style-name="T163"> </text:span><text:span text:style-name="T127">tekstu prowadzącego do semantyki</text:span><text:span text:style-name="T133"> </text:span><text:span text:style-name="T127">irracjonalnej.</text:span></text:p>
      <text:p text:style-name="P160"><text:span text:style-name="T127">Znaczenie idiomatyki i ikonografii banalnie irracjonalnej wyra- ża</text:span><text:span text:style-name="T220"> </text:span><text:span text:style-name="T127">się</text:span><text:span text:style-name="T220"> </text:span><text:span text:style-name="T127">w</text:span><text:span text:style-name="T220"> </text:span><text:span text:style-name="T127">tym,</text:span><text:span text:style-name="T220"> </text:span><text:span text:style-name="T127">że</text:span><text:span text:style-name="T220"> </text:span><text:span text:style-name="T127">długo</text:span><text:span text:style-name="T220"> </text:span><text:span text:style-name="T127">używane,</text:span><text:span text:style-name="T220"> </text:span><text:span text:style-name="T127">stają</text:span><text:span text:style-name="T220"> </text:span><text:span text:style-name="T127">się</text:span><text:span text:style-name="T220"> </text:span><text:span text:style-name="T127">one</text:span><text:span text:style-name="T220"> </text:span><text:span text:style-name="T127">pozornie</text:span><text:span text:style-name="T220"> </text:span><text:span text:style-name="T127">niewinnym, przezroczystym</text:span><text:span text:style-name="T140"> </text:span><text:span text:style-name="T127">elementem</text:span><text:span text:style-name="T140"> </text:span><text:span text:style-name="T127">naszego</text:span><text:span text:style-name="T140"> </text:span><text:span text:style-name="T127">wyposażenia</text:span><text:span text:style-name="T140"> </text:span><text:span text:style-name="T127">retorycznego</text:span><text:span text:style-name="T140"> </text:span><text:span text:style-name="T127">oraz ujmowanej</text:span><text:span text:style-name="T156"> </text:span><text:span text:style-name="T127">językowo</text:span><text:span text:style-name="T168"> </text:span><text:span text:style-name="T127">i</text:span><text:span text:style-name="T168"> </text:span><text:span text:style-name="T127">wizualnie</text:span><text:span text:style-name="T168"> </text:span><text:span text:style-name="T127">wiedzy</text:span><text:span text:style-name="T168"> </text:span><text:span text:style-name="T127">o</text:span><text:span text:style-name="T168"> </text:span><text:span text:style-name="T127">świecie.</text:span><text:span text:style-name="T168"> </text:span><text:span text:style-name="T127">Mogą</text:span><text:span text:style-name="T168"> </text:span><text:span text:style-name="T127">się</text:span><text:span text:style-name="T156"> </text:span><text:span text:style-name="T127">zdawać zupełnie</text:span><text:span text:style-name="T168"> </text:span><text:span text:style-name="T127">niewinne.</text:span><text:span text:style-name="T157"> </text:span><text:span text:style-name="T123">Można</text:span><text:span text:style-name="T157"> </text:span><text:span text:style-name="T127">je</text:span><text:span text:style-name="T157"> </text:span><text:span text:style-name="T127">lekceważyć</text:span><text:span text:style-name="T168"> </text:span><text:span text:style-name="T127">jako</text:span><text:span text:style-name="T157"> </text:span><text:span text:style-name="T127">zaledwie</text:span><text:span text:style-name="T157"> </text:span><text:span text:style-name="T127">część</text:span><text:span text:style-name="T157"> </text:span><text:span text:style-name="T138">idiomu </text:span><text:span text:style-name="T127">komunikacyjnego</text:span><text:span text:style-name="T181"> </text:span><text:span text:style-name="T127">jednostek</text:span><text:span text:style-name="T181"> </text:span><text:span text:style-name="T123">(komuż</text:span><text:span text:style-name="T163"> </text:span><text:span text:style-name="T127">z</text:span><text:span text:style-name="T181"> </text:span><text:span text:style-name="T127">nas</text:span><text:span text:style-name="T181"> </text:span><text:span text:style-name="T127">nie</text:span><text:span text:style-name="T181"> </text:span><text:span text:style-name="T127">zdarza</text:span><text:span text:style-name="T181"> </text:span><text:span text:style-name="T127">się</text:span><text:span text:style-name="T181"> </text:span><text:span text:style-name="T127">powiedzieć, że coś się </text:span><text:span text:style-name="T176">bogu dzięki </text:span><text:span text:style-name="T127">zdarzyło, odwołać się żartobliwie do natury własnego</text:span><text:span text:style-name="T221"> </text:span><text:span text:style-name="T127">znaku</text:span><text:span text:style-name="T163"> </text:span><text:span text:style-name="T127">zodiaku</text:span><text:span text:style-name="T163"> </text:span><text:span text:style-name="T138">lub</text:span><text:span text:style-name="T221"> </text:span><text:span text:style-name="T176">trzymać</text:span><text:span text:style-name="T182"> </text:span><text:span text:style-name="T176">za</text:span><text:span text:style-name="T164"> </text:span><text:span text:style-name="T176">coś/kogoś</text:span><text:span text:style-name="T182"> </text:span><text:span text:style-name="T125">kciuki</text:span><text:span text:style-name="T123">).</text:span><text:span text:style-name="T221"> </text:span><text:span text:style-name="T123">Można</text:span><text:span text:style-name="T163"> </text:span><text:span text:style-name="T127">też machnąć</text:span><text:span text:style-name="T163"> </text:span><text:span text:style-name="T127">na</text:span><text:span text:style-name="T181"> </text:span><text:soft-page-break/><text:span text:style-name="T127">nie</text:span><text:span text:style-name="T163"> </text:span><text:span text:style-name="T127">ręką</text:span><text:span text:style-name="T181"> </text:span><text:span text:style-name="T127">jako</text:span><text:span text:style-name="T163"> </text:span><text:span text:style-name="T127">na</text:span><text:span text:style-name="T181"> </text:span><text:span text:style-name="T123">element</text:span><text:span text:style-name="T163"> </text:span><text:span text:style-name="T127">sposobu</text:span><text:span text:style-name="T181"> </text:span><text:span text:style-name="T123">myślenia</text:span><text:span text:style-name="T163"> </text:span><text:span text:style-name="T127">i</text:span><text:span text:style-name="T181"> </text:span><text:span text:style-name="T123">komunikacji</text:span></text:p>
      <text:p text:style-name="P117"/>
      <text:p text:style-name="P161"><text:span text:style-name="T127">jednostek i grup z definicji, celowo, nawet agresywnie antynaukowych</text:span></text:p>
      <text:p text:style-name="P162"><text:span text:style-name="T127">– łatwo go wszak zidentyfikować w komunikacji grup antyszcze- pionkowych,</text:span><text:span text:style-name="T170"> </text:span><text:span text:style-name="T127">poszukiwaczy</text:span><text:span text:style-name="T172"> </text:span><text:span text:style-name="T127">UFO</text:span><text:span text:style-name="T170"> </text:span><text:span text:style-name="T127">i</text:span><text:span text:style-name="T172"> </text:span><text:span text:style-name="T127">zwolenników</text:span><text:span text:style-name="T170"> </text:span><text:span text:style-name="T127">świecowania</text:span><text:span text:style-name="T172"> </text:span><text:span text:style-name="T127">uszu. Jednak gdy irracjonalizm banalny jest częścią dyskursu w mediach </text:span><text:span text:style-name="T176">mainstreamowych </text:span><text:span text:style-name="T127">i gdy używany jest (niekiedy bezwiednie, odru- </text:span><text:span text:style-name="T123">chowo,</text:span><text:span text:style-name="T158"> </text:span><text:span text:style-name="T127">często</text:span><text:span text:style-name="T158"> </text:span><text:span text:style-name="T127">jednak</text:span><text:span text:style-name="T158"> </text:span><text:span text:style-name="T127">także</text:span><text:span text:style-name="T158"> </text:span><text:span text:style-name="T127">w</text:span><text:span text:style-name="T239"> </text:span><text:span text:style-name="T127">sposób</text:span><text:span text:style-name="T158"> </text:span><text:span text:style-name="T127">zupełnie</text:span><text:span text:style-name="T158"> </text:span><text:span text:style-name="T127">celowy)</text:span><text:span text:style-name="T158"> </text:span><text:span text:style-name="T127">w</text:span><text:span text:style-name="T239"> </text:span><text:span text:style-name="T127">oficjalnych wypowiedziach</text:span><text:span text:style-name="T168"> </text:span><text:span text:style-name="T127">osób</text:span><text:span text:style-name="T168"> </text:span><text:span text:style-name="T127">publicznych</text:span><text:span text:style-name="T168"> </text:span><text:span text:style-name="T123">(</text:span><text:span text:style-name="T125">Podtopienia</text:span><text:span text:style-name="T169"> </text:span><text:span text:style-name="T176">w</text:span><text:span text:style-name="T169"> </text:span><text:span text:style-name="T176">Małopolsce</text:span><text:span text:style-name="T169"> </text:span><text:span text:style-name="T127">2019), wtedy</text:span><text:span text:style-name="T239"> </text:span><text:span text:style-name="T127">staje</text:span><text:span text:style-name="T239"> </text:span><text:span text:style-name="T127">się</text:span><text:span text:style-name="T239"> </text:span><text:span text:style-name="T127">problemem</text:span><text:span text:style-name="T239"> </text:span><text:span text:style-name="T127">i</text:span><text:span text:style-name="T239"> </text:span><text:span text:style-name="T127">niebezpieczeństwem.</text:span><text:span text:style-name="T239"> </text:span><text:span text:style-name="T127">Jest</text:span><text:span text:style-name="T221"> </text:span><text:span text:style-name="T127">bowiem</text:span><text:span text:style-name="T239"> </text:span><text:span text:style-name="T127">w</text:span><text:span text:style-name="T239"> </text:span><text:span text:style-name="T127">ten sposób </text:span><text:span text:style-name="T123">legitymizowany, </text:span><text:span text:style-name="T127">zrównany z wypowiedziami racjonalnymi albo</text:span><text:span text:style-name="T160"> </text:span><text:span text:style-name="T123">nawet</text:span><text:span text:style-name="T160"> </text:span><text:span text:style-name="T123">ustawiony</text:span><text:span text:style-name="T167"> </text:span><text:span text:style-name="T127">w</text:span><text:span text:style-name="T160"> </text:span><text:span text:style-name="T127">pozycji</text:span><text:span text:style-name="T167"> </text:span><text:span text:style-name="T127">nadrzędnej</text:span><text:span text:style-name="T160"> </text:span><text:span text:style-name="T127">nad</text:span><text:span text:style-name="T160"> </text:span><text:span text:style-name="T127">racjonalnym</text:span><text:span text:style-name="T167"> </text:span><text:span text:style-name="T127">oglądem rzeczywistości.</text:span><text:span text:style-name="T135"> </text:span><text:span text:style-name="T127">Można</text:span><text:span text:style-name="T136"> </text:span><text:span text:style-name="T127">go</text:span><text:span text:style-name="T136"> </text:span><text:span text:style-name="T127">wówczas</text:span><text:span text:style-name="T136"> </text:span><text:span text:style-name="T127">użyć</text:span><text:span text:style-name="T136"> </text:span><text:span text:style-name="T127">do</text:span><text:span text:style-name="T136"> </text:span><text:span text:style-name="T127">legitymizacji</text:span><text:span text:style-name="T136"> </text:span><text:span text:style-name="T127">różnych, antyracjonalnych działań i</text:span><text:span text:style-name="T133"> </text:span><text:span text:style-name="T123">poglądów.</text:span></text:p>
      <text:p text:style-name="P85"/>
      <text:p text:style-name="P85"/>
      <text:p text:style-name="P125"/>
      <text:p text:style-name="P53"><draw:line text:anchor-type="char" draw:z-index="10" draw:style-name="gr1" draw:text-style-name="P174" svg:x1="5.711cm" svg:y1="0.543cm" svg:x2="9.987cm" svg:y2="0.543cm"><text:p/></draw:line><text:span text:style-name="T151">PROBLEM Z RELIGIĄ?</text:span></text:p>
      <text:p text:style-name="P127"/>
      <text:p text:style-name="P163"><text:span text:style-name="T127">Przypatrując się mediom polskim, nie sposób w tej sytuacji nie zadać pytania o rolę treści religijnych. Steven Pinker, analizujący w</text:span><text:span text:style-name="T142"> </text:span><text:span text:style-name="T176">Nowym</text:span><text:span text:style-name="T178"> </text:span><text:span text:style-name="T176">Oświeceniu</text:span><text:span text:style-name="T146"> </text:span><text:span text:style-name="T127">przyczyny</text:span><text:span text:style-name="T144"> </text:span><text:span text:style-name="T127">zwiększania</text:span><text:span text:style-name="T144"> </text:span><text:span text:style-name="T127">się</text:span><text:span text:style-name="T142"> </text:span><text:span text:style-name="T127">poziomu</text:span><text:span text:style-name="T144"> </text:span><text:span text:style-name="T127">społecz- nego</text:span><text:span text:style-name="T157"> </text:span><text:span text:style-name="T127">irracjonalizmu,</text:span><text:span text:style-name="T158"> </text:span><text:span text:style-name="T127">a</text:span><text:span text:style-name="T158"> </text:span><text:span text:style-name="T127">także</text:span><text:span text:style-name="T158"> </text:span><text:span text:style-name="T127">spadku</text:span><text:span text:style-name="T158"> </text:span><text:span text:style-name="T127">zaufania</text:span><text:span text:style-name="T158"> </text:span><text:span text:style-name="T127">do</text:span><text:span text:style-name="T158"> </text:span><text:span text:style-name="T127">nauki</text:span><text:span text:style-name="T157"> </text:span><text:span text:style-name="T127">oraz</text:span><text:span text:style-name="T158"> </text:span><text:span text:style-name="T127">instytucji naukowych</text:span><text:span text:style-name="T168"> </text:span><text:span text:style-name="T127">i</text:span><text:span text:style-name="T168"> </text:span><text:span text:style-name="T127">edukacyjnych,</text:span><text:span text:style-name="T157"> </text:span><text:span text:style-name="T127">wskazuje</text:span><text:span text:style-name="T168"> </text:span><text:span text:style-name="T127">(Pinker</text:span><text:span text:style-name="T157"> </text:span><text:span text:style-name="T127">2018,</text:span><text:span text:style-name="T168"> </text:span><text:span text:style-name="T127">s.</text:span><text:span text:style-name="T168"> </text:span><text:span text:style-name="T127">50–53)</text:span><text:span text:style-name="T157"> </text:span><text:span text:style-name="T127">że</text:span><text:span text:style-name="T168"> </text:span><text:span text:style-name="T127">dys- kurs irracjonalny, czy też, szerzej, odrzucenie wartości projektu oświeceniowego to współcześnie przede wszystkim domena na- cjonalistycznie nastawionych organizacji i partii politycznych oraz organizacji</text:span><text:span text:style-name="T161"> </text:span><text:span text:style-name="T127">religijnych.</text:span><text:span text:style-name="T161"> </text:span><text:span text:style-name="T127">Pinker</text:span><text:span text:style-name="T161"> </text:span><text:span text:style-name="T127">zwraca</text:span><text:span text:style-name="T218"> </text:span><text:span text:style-name="T127">jednocześnie</text:span><text:span text:style-name="T161"> </text:span><text:span text:style-name="T127">uwagę,</text:span><text:span text:style-name="T161"> </text:span><text:span text:style-name="T127">że</text:span><text:span text:style-name="T218"> </text:span><text:span text:style-name="T127">argu- mentacją i metaforyką irracjonalną posługują się w razie potrzeby organizacje</text:span><text:span text:style-name="T221"> </text:span><text:span text:style-name="T127">z</text:span><text:span text:style-name="T163"> </text:span><text:span text:style-name="T123">obydwu</text:span><text:span text:style-name="T163"> </text:span><text:span text:style-name="T127">stron</text:span><text:span text:style-name="T163"> </text:span><text:span text:style-name="T127">politycznego</text:span><text:span text:style-name="T163"> </text:span><text:span text:style-name="T130">continuum</text:span><text:span text:style-name="T128">,</text:span><text:span text:style-name="T163"> </text:span><text:span text:style-name="T127">a</text:span><text:span text:style-name="T163"> </text:span><text:span text:style-name="T127">także</text:span><text:span text:style-name="T163"> </text:span><text:span text:style-name="T127">bardziej romantycznie nastawiona część ruchów ekologicznych (w przeci- wieństwie do ekopragmatyzmu czy ekologii humanistycznej). Nie zaprzeczając</text:span><text:span text:style-name="T131"> </text:span><text:span text:style-name="T127">słuszności</text:span><text:span text:style-name="T133"> </text:span><text:span text:style-name="T127">większości</text:span><text:span text:style-name="T131"> </text:span><text:span text:style-name="T127">tez</text:span><text:span text:style-name="T133"> </text:span><text:span text:style-name="T127">jego</text:span><text:span text:style-name="T131"> </text:span><text:span text:style-name="T127">niezwykle</text:span><text:span text:style-name="T133"> </text:span><text:span text:style-name="T127">inteligentnej i bardzo wnikliwej książki, należałoby jednak nieco zniuansować zagadnienie</text:span><text:span text:style-name="T158"> </text:span><text:span text:style-name="T127">irracjonalizmu</text:span><text:span text:style-name="T239"> </text:span><text:span text:style-name="T127">dyskursu</text:span><text:span text:style-name="T239"> </text:span><text:span text:style-name="T123">religijnego.</text:span><text:span text:style-name="T158"> </text:span><text:span text:style-name="T127">Świadoma</text:span><text:span text:style-name="T239"> </text:span><text:span text:style-name="T127">decyzja o</text:span><text:span text:style-name="T140"> </text:span><text:span text:style-name="T127">wierze</text:span><text:span text:style-name="T156"> </text:span><text:span text:style-name="T127">nie</text:span><text:span text:style-name="T156"> </text:span><text:span text:style-name="T127">wydaje</text:span><text:span text:style-name="T140"> </text:span><text:span text:style-name="T127">się</text:span><text:span text:style-name="T156"> </text:span><text:span text:style-name="T127">jeszcze</text:span><text:span text:style-name="T156"> </text:span><text:span text:style-name="T127">całkowicie</text:span><text:span text:style-name="T140"> </text:span><text:span text:style-name="T127">irracjonalna,</text:span><text:span text:style-name="T156"> </text:span><text:span text:style-name="T127">jak</text:span><text:span text:style-name="T156"> </text:span><text:span text:style-name="T127">długo</text:span><text:span text:style-name="T156"> </text:span><text:span text:style-name="T127">jest tym</text:span><text:span text:style-name="T191"> </text:span><text:span text:style-name="T127">właśnie</text:span><text:span text:style-name="T191"> </text:span><text:span text:style-name="T127">–</text:span><text:span text:style-name="T192"> </text:span><text:span text:style-name="T127">świadomie</text:span><text:span text:style-name="T191"> </text:span><text:span text:style-name="T127">przyjętą</text:span><text:span text:style-name="T191"> </text:span><text:span text:style-name="T127">wiarą,</text:span><text:span text:style-name="T192"> </text:span><text:span text:style-name="T127">nie</text:span><text:span text:style-name="T191"> </text:span><text:soft-page-break/><text:span text:style-name="T127">prowadzącą</text:span><text:span text:style-name="T191"> </text:span><text:span text:style-name="T127">skądinąd</text:span></text:p>
      <text:p text:style-name="P118"/>
      <text:p text:style-name="P165"><text:span text:style-name="T127">do odrzucenia wyników badań naukowych lub do przymusowego zmieniania prawa (przez przymus wywarty na bliźnich lub przez polityczny</text:span><text:span text:style-name="T161"> </text:span><text:span text:style-name="T127">nacisk</text:span><text:span text:style-name="T218"> </text:span><text:span text:style-name="T127">na</text:span><text:span text:style-name="T218"> </text:span><text:span text:style-name="T127">zmianę</text:span><text:span text:style-name="T218"> </text:span><text:span text:style-name="T127">organizacji</text:span><text:span text:style-name="T218"> </text:span><text:span text:style-name="T127">prawa,</text:span><text:span text:style-name="T218"> </text:span><text:span text:style-name="T127">życia</text:span><text:span text:style-name="T218"> </text:span><text:span text:style-name="T127">społecznego). Przyjęcie perspektywy religijnej na różne aspekty egzystencji nie musi</text:span><text:span text:style-name="T162"> </text:span><text:span text:style-name="T127">jeszcze</text:span><text:span text:style-name="T131"> </text:span><text:span text:style-name="T127">oznaczać</text:span><text:span text:style-name="T131"> </text:span><text:span text:style-name="T127">irracjonalizmu;</text:span><text:span text:style-name="T131"> </text:span><text:span text:style-name="T127">wiele</text:span><text:span text:style-name="T131"> </text:span><text:span text:style-name="T127">religijnych</text:span><text:span text:style-name="T162"> </text:span><text:span text:style-name="T127">osób,</text:span><text:span text:style-name="T131"> </text:span><text:span text:style-name="T127">także </text:span><text:span text:style-name="T184">naukowców,</text:span><text:span text:style-name="T160"> </text:span><text:span text:style-name="T127">oddziela</text:span><text:span text:style-name="T160"> </text:span><text:span text:style-name="T127">te</text:span><text:span text:style-name="T160"> </text:span><text:span text:style-name="T127">sfery</text:span><text:span text:style-name="T167"> </text:span><text:span text:style-name="T127">i</text:span><text:span text:style-name="T160"> </text:span><text:span text:style-name="T127">pozwala</text:span><text:span text:style-name="T160"> </text:span><text:span text:style-name="T127">im</text:span><text:span text:style-name="T160"> </text:span><text:span text:style-name="T123">koegzystować</text:span><text:span text:style-name="T167"> </text:span><text:span text:style-name="T127">we</text:span><text:span text:style-name="T160"> </text:span><text:span text:style-name="T123">własnym </text:span><text:span text:style-name="T127">widzeniu</text:span><text:span text:style-name="T166"> </text:span><text:span text:style-name="T127">świata.</text:span><text:span text:style-name="T166"> </text:span><text:span text:style-name="T127">Problem</text:span><text:span text:style-name="T166"> </text:span><text:span text:style-name="T127">z</text:span><text:span text:style-name="T166"> </text:span><text:span text:style-name="T127">irracjonalizmem</text:span><text:span text:style-name="T166"> </text:span><text:span text:style-name="T127">wiary</text:span><text:span text:style-name="T166"> </text:span><text:span text:style-name="T127">religijnej</text:span><text:span text:style-name="T166"> </text:span><text:span text:style-name="T127">pojawia się, gdy zostaje ona w dyskursie publicznym umieszczona zamiast racjonalnego poznania naukowego, a następnie staje się podstawą polityki i rozwiązań</text:span><text:span text:style-name="T131"> </text:span><text:span text:style-name="T127">praktycznych.</text:span></text:p>
      <text:p text:style-name="P85"/>
      <text:p text:style-name="P85"/>
      <text:p text:style-name="P151"/>
      <text:p text:style-name="P54"><draw:line text:anchor-type="char" draw:z-index="11" draw:style-name="gr1" draw:text-style-name="P174" svg:x1="3.528cm" svg:y1="0.543cm" svg:x2="12.773cm" svg:y2="0.543cm"><text:p/></draw:line><text:span text:style-name="T149">ZARYS MAPY IRR ACJONALIZMU BANALNEGO</text:span></text:p>
      <text:p text:style-name="P127"/>
      <text:p text:style-name="P166"><text:span text:style-name="T123">Na </text:span><text:span text:style-name="T127">irracjonalizm banalny w mediach składają się zatem</text:span><text:span text:style-name="T147"> </text:span><text:span text:style-name="T127">medial- ne wypowiedzi (wizualne, werbalne, mieszane) dziennikarzy, osób do mediów zaproszonych, użytkowników oraz podmiotów używa- jących</text:span><text:span text:style-name="T218"> </text:span><text:span text:style-name="T127">komunikacji</text:span><text:span text:style-name="T187"> </text:span><text:span text:style-name="T127">medialnej</text:span><text:span text:style-name="T218"> </text:span><text:span text:style-name="T127">do</text:span><text:span text:style-name="T187"> </text:span><text:span text:style-name="T127">celów</text:span><text:span text:style-name="T218"> </text:span><text:span text:style-name="T127">politycznych,</text:span><text:span text:style-name="T218"> </text:span><text:span text:style-name="T127">społecznych, popularyzatorskich</text:span><text:span text:style-name="T144"> </text:span><text:span text:style-name="T128">itp.</text:span><text:span text:style-name="T144"> </text:span><text:span text:style-name="T127">Może</text:span><text:span text:style-name="T144"> </text:span><text:span text:style-name="T127">on</text:span><text:span text:style-name="T144"> </text:span><text:span text:style-name="T138">być</text:span><text:span text:style-name="T144"> </text:span><text:span text:style-name="T127">elementem</text:span><text:span text:style-name="T144"> </text:span><text:span text:style-name="T127">tekstów</text:span><text:span text:style-name="T144"> </text:span><text:span text:style-name="T127">z</text:span><text:span text:style-name="T177"> </text:span><text:span text:style-name="T127">definicji kwestionujących paradygmat </text:span><text:span text:style-name="T123">racjonalny, </text:span><text:span text:style-name="T127">jak i takich, </text:span><text:span text:style-name="T123">które </text:span><text:span text:style-name="T127">nie sta- wiają</text:span><text:span text:style-name="T191"> </text:span><text:span text:style-name="T127">sobie</text:span><text:span text:style-name="T191"> </text:span><text:span text:style-name="T127">takiego</text:span><text:span text:style-name="T191"> </text:span><text:span text:style-name="T127">celu</text:span><text:span text:style-name="T192"> </text:span><text:span text:style-name="T127">i</text:span><text:span text:style-name="T191"> </text:span><text:span text:style-name="T127">dotyczą</text:span><text:span text:style-name="T191"> </text:span><text:span text:style-name="T127">innej</text:span><text:span text:style-name="T191"> </text:span><text:span text:style-name="T127">tematyki.</text:span></text:p>
      <text:p text:style-name="P167"><text:span text:style-name="T127">Wypowiedzi/teksty banalnie irracjonalne odnoszą się do nastę- pujących aspektów komunikowania.</text:span></text:p>
      <text:list xml:id="list4195411826" text:style-name="WWNum2">
        <text:list-item>
          <text:p text:style-name="P5"><text:span text:style-name="T68">Obraz</text:span><text:span text:style-name="T79"> </text:span><text:span text:style-name="T68">świata,</text:span><text:span text:style-name="T81"> </text:span><text:span text:style-name="T68">reprezentacje</text:span><text:span text:style-name="T81"> </text:span><text:span text:style-name="T68">rzeczywistości,</text:span><text:span text:style-name="T79"> </text:span><text:span text:style-name="T68">informacja</text:span><text:span text:style-name="T81"> </text:span><text:span text:style-name="T68">i</text:span><text:span text:style-name="T81"> </text:span><text:span text:style-name="T68">wiedza Znajdą</text:span><text:span text:style-name="T82"> </text:span><text:span text:style-name="T68">się</text:span><text:span text:style-name="T59"> </text:span><text:span text:style-name="T68">tu</text:span><text:span text:style-name="T59"> </text:span><text:span text:style-name="T68">wypowiedzi</text:span><text:span text:style-name="T59"> </text:span><text:span text:style-name="T68">niezgodne</text:span><text:span text:style-name="T82"> </text:span><text:span text:style-name="T68">z</text:span><text:span text:style-name="T59"> </text:span><text:span text:style-name="T68">wiedzą</text:span><text:span text:style-name="T59"> </text:span><text:span text:style-name="T68">naukową,</text:span><text:span text:style-name="T59"> </text:span><text:span text:style-name="T68">odwołu-</text:span></text:p>
        </text:list-item>
      </text:list>
      <text:p text:style-name="P168"><text:span text:style-name="T127">jące</text:span><text:span text:style-name="T141"> </text:span><text:span text:style-name="T127">się</text:span><text:span text:style-name="T161"> </text:span><text:span text:style-name="T127">do</text:span><text:span text:style-name="T141"> </text:span><text:span text:style-name="T127">wiedzy</text:span><text:span text:style-name="T161"> </text:span><text:span text:style-name="T127">fałszywej</text:span><text:span text:style-name="T161"> </text:span><text:span text:style-name="T127">czy</text:span><text:span text:style-name="T141"> </text:span><text:span text:style-name="T127">nieracjonalnych</text:span><text:span text:style-name="T161"> </text:span><text:span text:style-name="T127">założeń</text:span><text:span text:style-name="T161"> </text:span><text:span text:style-name="T127">o</text:span><text:span text:style-name="T141"> </text:span><text:span text:style-name="T127">funkcjo- nowaniu rzeczywistości, niekwestionowane i w sposób odruchowy przyjęte</text:span><text:span text:style-name="T166"> </text:span><text:span text:style-name="T127">jako</text:span><text:span text:style-name="T166"> </text:span><text:span text:style-name="T123">prawdziwe</text:span><text:span text:style-name="T166"> </text:span><text:span text:style-name="T138">lub</text:span><text:span text:style-name="T166"> </text:span><text:span text:style-name="T127">użyte</text:span><text:span text:style-name="T166"> </text:span><text:span text:style-name="T127">w</text:span><text:span text:style-name="T166"> </text:span><text:span text:style-name="T127">funkcji</text:span><text:span text:style-name="T166"> </text:span><text:span text:style-name="T123">argumentów</text:span><text:span text:style-name="T166"> </text:span><text:span text:style-name="T138">lub</text:span><text:span text:style-name="T166"> </text:span><text:span text:style-name="T127">środków retorycznych.</text:span></text:p>
      <text:p text:style-name="P98"/>
      <text:p text:style-name="P55"><text:span text:style-name="T193">Przykładem takiego irracjonalizmu banalnego jest uparte po- wracanie informacji o tym, że witamina C leczy z przeziębienia. Pomimo znanych dowodów naukowych, że nie ma ona takiego </text:span><text:soft-page-break/><text:span text:style-name="T193">oddziaływania, informacja o nim wciąż jest częścią codziennej</text:span></text:p>
      <text:p text:style-name="P104"/>
      <text:p text:style-name="P56"><text:span text:style-name="T193">komunikacji ludzi, niektóre media chwalą jego skuteczność, zaś koncerny farmaceutyczne zarabiają na wierze weń wielkie pieniądze.</text:span></text:p>
      <text:p text:style-name="P152"/>
      <text:list xml:id="list141139702465424" text:continue-numbering="true" text:style-name="WWNum2">
        <text:list-item>
          <text:p text:style-name="P6"><text:span text:style-name="T83">Typy </text:span><text:span text:style-name="T68">i rodzaje</text:span><text:span text:style-name="T66"> </text:span><text:span text:style-name="T68">wiedzy</text:span></text:p>
        </text:list-item>
      </text:list>
      <text:p text:style-name="P147"><text:span text:style-name="T127">Irracjonalizm banalny wyraża się w tym wypadku w:</text:span></text:p>
      <text:list xml:id="list141141345895301" text:continue-numbering="true" text:style-name="WWNum2">
        <text:list-item>
          <text:list>
            <text:list-item>
              <text:p text:style-name="P8"><text:span text:style-name="T68">jawnym podważaniu wartości wiedzy</text:span><text:span text:style-name="T85"> </text:span><text:span text:style-name="T68">naukowej</text:span></text:p>
            </text:list-item>
          </text:list>
        </text:list-item>
      </text:list>
      <text:p text:style-name="P108"/>
      <text:p text:style-name="P57"><text:span text:style-name="T193">Uruchamia się na przykład wówczas, gdy dziennikarze lub politycy utrzymują, że „nie wiadomo”, czy zachodzi zmiana klimatu, lub „nie wiadomo”, czy powoduje ją używanie nie- odnawialnych źródeł energii;</text:span></text:p>
      <text:p text:style-name="P109"/>
      <text:list xml:id="list141140816734926" text:continue-numbering="true" text:style-name="WWNum2">
        <text:list-item>
          <text:list>
            <text:list-item>
              <text:p text:style-name="P9"><text:span text:style-name="T68">odwoływaniu się do nienaukowych typów poznania (wiary, intuicji, wróżb, snów i przesądów) jako alternatywnych dla wiedzy naukowej lub nad nią</text:span><text:span text:style-name="T86"> </text:span><text:span text:style-name="T68">nadrzędnych;</text:span></text:p>
            </text:list-item>
            <text:list-item>
              <text:p text:style-name="P10"><text:span text:style-name="T68">postulatach używania </text:span><text:span text:style-name="T87">tzw. </text:span><text:span text:style-name="T68">zdrowego rozsądku i wiedzy po- tocznej</text:span><text:span text:style-name="T91"> </text:span><text:span text:style-name="T68">zamiast</text:span><text:span text:style-name="T91"> </text:span><text:span text:style-name="T57">sprawdzonych</text:span><text:span text:style-name="T91"> </text:span><text:span text:style-name="T68">faktów</text:span><text:span text:style-name="T91"> </text:span><text:span text:style-name="T68">(Rosling,</text:span><text:span text:style-name="T91"> </text:span><text:span text:style-name="T68">Rosling,</text:span><text:span text:style-name="T91"> </text:span><text:span text:style-name="T68">Ron- nlund</text:span><text:span text:style-name="T83"> </text:span><text:span text:style-name="T68">2018)</text:span></text:p>
            </text:list-item>
          </text:list>
        </text:list-item>
      </text:list>
      <text:p text:style-name="P92"/>
      <text:p text:style-name="P58"><text:span text:style-name="T194">Przykładem na tego typu nadużycia wiedzy potocznej jest wykorzystywanie przez media – zwłaszcza proweniencji kon- serwatywnej – skrajnie uproszczonego rozumienia ewolucji jako uzasadnienia tezy o „naturalnej” uległości kobiet i ich</text:span></text:p>
      <text:p text:style-name="P59"><text:span text:style-name="T193">„wrodzonej” niższej inteligencji;</text:span></text:p>
      <text:p text:style-name="P128"/>
      <text:list xml:id="list141140893959129" text:continue-numbering="true" text:style-name="WWNum2">
        <text:list-item>
          <text:list>
            <text:list-item>
              <text:p text:style-name="P11"><text:span text:style-name="T68">odwoływaniu</text:span><text:span text:style-name="T92"> </text:span><text:span text:style-name="T68">się</text:span><text:span text:style-name="T86"> </text:span><text:span text:style-name="T68">do</text:span><text:span text:style-name="T86"> </text:span><text:span text:style-name="T68">społecznościowych</text:span><text:span text:style-name="T86"> </text:span><text:span text:style-name="T68">procesów</text:span><text:span text:style-name="T86"> </text:span><text:span text:style-name="T68">określania, co</text:span><text:span text:style-name="T94"> </text:span><text:span text:style-name="T68">jest</text:span><text:span text:style-name="T83"> </text:span><text:span text:style-name="T68">prawdą,</text:span><text:span text:style-name="T94"> </text:span><text:span text:style-name="T68">a</text:span><text:span text:style-name="T83"> </text:span><text:span text:style-name="T68">co</text:span><text:span text:style-name="T83"> </text:span><text:span text:style-name="T68">nią</text:span><text:span text:style-name="T94"> </text:span><text:span text:style-name="T68">nie</text:span><text:span text:style-name="T83"> </text:span><text:span text:style-name="T68">jest</text:span></text:p>
            </text:list-item>
          </text:list>
        </text:list-item>
      </text:list>
      <text:p text:style-name="P169"/>
      <text:p text:style-name="P60"><text:span text:style-name="T193">Chodzi tu zarówno o banalne, odruchowe posługiwanie się topo- sem z sądów powszechnych (</text:span><text:span text:style-name="T195">wszyscy wiedzą, że</text:span><text:span text:style-name="T193">, </text:span><text:span text:style-name="T195">większość ludzi tak uważa</text:span><text:span text:style-name="T193">, </text:span><text:span text:style-name="T195">dla każdego musi być oczywiste</text:span><text:span text:style-name="T193">), jak i odwoływanie się do „dowodów z internetu” – uzasadnianie nienaukowego oglądu rzeczywistości tym, że „wszyscy” jakiś sąd kolportują czy w niego wierzą;</text:span></text:p>
      <text:p text:style-name="P119"/>
      <text:list xml:id="list141140090711561" text:continue-numbering="true" text:style-name="WWNum2">
        <text:list-item>
          <text:list>
            <text:list-item>
              <text:list>
                <text:list-item>
                  <text:p text:style-name="P12"><text:span text:style-name="T68">odwoływniu się do wiedzy anegdotycznej, w domniemany sposób zaprzeczającej ustaleniom naukowym, oraz do </text:span><text:span text:style-name="T87">tzw. </text:span><text:span text:style-name="T68">heurystyki</text:span><text:span text:style-name="T91"> </text:span><text:span text:style-name="T68">dostępności,</text:span><text:span text:style-name="T95"> </text:span><text:span text:style-name="T68">czyli</text:span><text:span text:style-name="T91"> </text:span><text:span text:style-name="T68">opisu</text:span><text:span text:style-name="T95"> </text:span><text:span text:style-name="T68">rzeczywistości</text:span><text:span text:style-name="T91"> </text:span><text:span text:style-name="T68">za</text:span><text:span text:style-name="T91"> </text:span><text:span text:style-name="T68">pomocą </text:span><text:span text:style-name="T57">faktów, </text:span><text:span text:style-name="T68">które są łatwiejsze do przypomnienia sobie/zrozu- mienia lub niosą silniejszy ładunek emocjonalny </text:span><text:span text:style-name="T87">(Tversky, </text:span><text:span text:style-name="T68">Kahnemann</text:span><text:span text:style-name="T83"> </text:span><text:span text:style-name="T68">1973)</text:span></text:p>
                </text:list-item>
              </text:list>
            </text:list-item>
          </text:list>
        </text:list-item>
      </text:list>
      <text:p text:style-name="P92"/>
      <text:p text:style-name="P61"><text:span text:style-name="T193">Przykładem tego typu heurystyki jest podtrzymywanie przez media stereotypowego wyobrażenia o wyznawcach islamu jako o groźnych terrorystach na podstawie przykładów ataków ter- rorystycznych dokonanych przez islamskich fundamentalistów.</text:span></text:p>
      <text:p text:style-name="P109"/>
      <text:list xml:id="list141139644823778" text:continue-numbering="true" text:style-name="WWNum2">
        <text:list-item>
          <text:p text:style-name="P13"><text:span text:style-name="T68">Źródła</text:span><text:span text:style-name="T59"> </text:span><text:span text:style-name="T68">wiedzy Znajdą się</text:span><text:span text:style-name="T97"> </text:span><text:span text:style-name="T68">tu:</text:span></text:p>
          <text:list>
            <text:list-item>
              <text:p text:style-name="P14"><text:span text:style-name="T68">podważanie</text:span><text:span text:style-name="T99"> </text:span><text:span text:style-name="T68">koncepcji</text:span><text:span text:style-name="T101"> </text:span><text:span text:style-name="T68">nauki</text:span><text:span text:style-name="T101"> </text:span><text:span text:style-name="T68">jako</text:span><text:span text:style-name="T99"> </text:span><text:span text:style-name="T68">prawomocnego,</text:span><text:span text:style-name="T101"> </text:span><text:span text:style-name="T68">wiarygod- nego</text:span><text:span text:style-name="T102"> </text:span><text:span text:style-name="T68">źródła</text:span><text:span text:style-name="T102"> </text:span><text:span text:style-name="T68">wiedzy</text:span><text:span text:style-name="T102"> </text:span><text:span text:style-name="T68">oraz</text:span><text:span text:style-name="T102"> </text:span><text:span text:style-name="T68">narzędzia</text:span><text:span text:style-name="T102"> </text:span><text:span text:style-name="T68">obiektywnej</text:span><text:span text:style-name="T102"> </text:span><text:span text:style-name="T68">reprezentacji zjawisk;</text:span></text:p>
            </text:list-item>
            <text:list-item>
              <text:p text:style-name="P16"><text:span text:style-name="T69">wskazywanie </text:span><text:span text:style-name="T56">alternatywnych </text:span><text:span text:style-name="T69">do nauki/poznania empirycznego </text:span><text:span text:style-name="T68">źródeł</text:span><text:span text:style-name="T103"> </text:span><text:span text:style-name="T68">wiedzy</text:span><text:span text:style-name="T103"> </text:span><text:span text:style-name="T68">o</text:span><text:span text:style-name="T103"> </text:span><text:span text:style-name="T68">świecie</text:span><text:span text:style-name="T103"> </text:span><text:span text:style-name="T68">(egzegeza</text:span><text:span text:style-name="T103"> </text:span><text:span text:style-name="T68">świętych</text:span><text:span text:style-name="T103"> </text:span><text:span text:style-name="T68">ksiąg,</text:span><text:span text:style-name="T103"> </text:span><text:span text:style-name="T68">objawienie, </text:span><text:span text:style-name="T57">kontakt</text:span><text:span text:style-name="T81"> </text:span><text:span text:style-name="T68">z</text:span><text:span text:style-name="T102"> </text:span><text:span text:style-name="T68">absolutem,</text:span><text:span text:style-name="T81"> </text:span><text:span text:style-name="T57">kontakt</text:span><text:span text:style-name="T102"> </text:span><text:span text:style-name="T68">z</text:span><text:span text:style-name="T81"> </text:span><text:span text:style-name="T68">cywilizacją</text:span><text:span text:style-name="T102"> </text:span><text:span text:style-name="T68">pozaziemską)</text:span><text:span text:style-name="T81"> </text:span><text:span text:style-name="T68">jako bardziej wiarygodnych lub jedynie</text:span><text:span text:style-name="T104"> </text:span><text:span text:style-name="T68">wiarygodnych;</text:span></text:p>
            </text:list-item>
            <text:list-item>
              <text:p text:style-name="P17"><text:span text:style-name="T68">odwołania do tradycji jako prawomocnego źródła aktualnej </text:span><text:span text:style-name="T57">wiedzy.</text:span></text:p>
            </text:list-item>
          </text:list>
        </text:list-item>
      </text:list>
      <text:p text:style-name="P101"/>
      <text:list xml:id="list141140191554958" text:continue-numbering="true" text:style-name="WWNum2">
        <text:list-item>
          <text:p text:style-name="P18"><text:span text:style-name="T68">Nadużycia języka i terminologii naukowej oraz wnioskowania i argumentacje quasi-naukowe, błędne</text:span><text:span text:style-name="T91"> </text:span><text:span text:style-name="T68">logicznie</text:span></text:p>
          <text:list>
            <text:list-item>
              <text:p text:style-name="P19"><text:span text:style-name="T68">jawne,</text:span><text:span text:style-name="T106"> </text:span><text:span text:style-name="T68">oczywiste</text:span><text:span text:style-name="T107"> </text:span><text:span text:style-name="T68">błędy</text:span><text:span text:style-name="T107"> </text:span><text:span text:style-name="T68">terminologiczne</text:span><text:span text:style-name="T107"> </text:span><text:span text:style-name="T68">i</text:span><text:span text:style-name="T106"> </text:span><text:span text:style-name="T68">faktograficzne</text:span><text:span text:style-name="T107"> </text:span><text:span text:style-name="T68">–</text:span><text:span text:style-name="T107"> </text:span><text:span text:style-name="T68">uży- wanie</text:span><text:span text:style-name="T91"> </text:span><text:span text:style-name="T57">faktów</text:span><text:span text:style-name="T91"> </text:span><text:span text:style-name="T68">i</text:span><text:span text:style-name="T95"> </text:span><text:span text:style-name="T68">słownika</text:span><text:span text:style-name="T91"> </text:span><text:span text:style-name="T57">naukowego</text:span><text:span text:style-name="T95"> </text:span><text:span text:style-name="T68">bez</text:span><text:span text:style-name="T91"> </text:span><text:span text:style-name="T68">dbałości</text:span><text:span text:style-name="T91"> </text:span><text:span text:style-name="T68">o</text:span><text:span text:style-name="T95"> </text:span><text:span text:style-name="T68">akuratność i</text:span><text:span text:style-name="T108"> </text:span><text:span text:style-name="T68">poprawność</text:span><text:span text:style-name="T94"> </text:span><text:span text:style-name="T68">lub</text:span><text:span text:style-name="T94"> </text:span><text:span text:style-name="T68">w</text:span><text:span text:style-name="T94"> </text:span><text:span text:style-name="T68">sposób</text:span><text:span text:style-name="T94"> </text:span><text:span text:style-name="T68">celowo</text:span><text:span text:style-name="T94"> </text:span><text:span text:style-name="T68">niepoprawny</text:span></text:p>
            </text:list-item>
          </text:list>
        </text:list-item>
      </text:list>
      <text:p text:style-name="P96"/>
      <text:p text:style-name="P62"><text:span text:style-name="T196">Istotnym </text:span><text:span text:style-name="T193">przejawem </text:span><text:span text:style-name="T198">takiego </text:span><text:span text:style-name="T199">banalnego irracjonalizmu </text:span><text:span text:style-name="T196">jest </text:span><text:span text:style-name="T199">używanie</text:span><text:span text:style-name="T200"> </text:span><text:span text:style-name="T193">przez</text:span><text:span text:style-name="T201"> </text:span><text:span text:style-name="T193">polityków,</text:span><text:span text:style-name="T201"> </text:span><text:span text:style-name="T193">duchownych,</text:span><text:span text:style-name="T200"> </text:span><text:span text:style-name="T196">działaczy</text:span><text:span text:style-name="T201"> </text:span><text:span text:style-name="T193">pojęcia</text:span><text:span text:style-name="T201"> </text:span><text:span text:style-name="T193">płci kulturowej</text:span><text:span text:style-name="T202"> </text:span><text:span text:style-name="T193">(gender)</text:span><text:span text:style-name="T202"> </text:span><text:span text:style-name="T193">w</text:span><text:span text:style-name="T200"> </text:span><text:span text:style-name="T193">sposób</text:span><text:span text:style-name="T202"> </text:span><text:span text:style-name="T193">manifestacyjnie</text:span><text:span text:style-name="T202"> </text:span><text:span text:style-name="T193">niezgodny</text:span><text:span text:style-name="T200"> </text:span><text:span text:style-name="T193">z</text:span><text:span text:style-name="T202"> </text:span><text:span text:style-name="T193">jego </text:span><text:span text:style-name="T199">przyjętą </text:span><text:span text:style-name="T193">w świecie definicją</text:span><text:span text:style-name="T203"> </text:span><text:span text:style-name="T193">naukową;</text:span></text:p>
      <text:p text:style-name="P120"/>
      <text:list xml:id="list4231703416" text:style-name="WWNum3">
        <text:list-item>
          <text:p text:style-name="P20"><text:span text:style-name="T68">błędy logiczne, w szczególności te przedstawiające błędne relacje przyczynowo-skutkowe lub strukturalną budowę zja- wisk, lub łączące elementy dyskursu w sposób nielogiczny albo</text:span><text:span text:style-name="T94"> </text:span><text:span text:style-name="T68">przypadkowy</text:span></text:p>
        </text:list-item>
      </text:list>
      <text:p text:style-name="P99"/>
      <text:p text:style-name="P63"><text:span text:style-name="T193">Historia </text:span><text:span text:style-name="T196">udowadniania przyczyn </text:span><text:span text:style-name="T193">tzw. </text:span><text:span text:style-name="T199">katastrofy </text:span><text:span text:style-name="T193">smoleńskiej była </text:span><text:span text:style-name="T196">rzecz </text:span><text:span text:style-name="T193">jasna </text:span><text:span text:style-name="T196">obszerną </text:span><text:span text:style-name="T193">prezentacją </text:span><text:span text:style-name="T199">takiego </text:span><text:span text:style-name="T193">nielogicznego wnioskowania,</text:span><text:span text:style-name="T204"> </text:span><text:span text:style-name="T193">lecz</text:span><text:span text:style-name="T205"> </text:span><text:span text:style-name="T193">na</text:span><text:span text:style-name="T204"> </text:span><text:span text:style-name="T193">co</text:span><text:span text:style-name="T205"> </text:span><text:span text:style-name="T193">dzień</text:span><text:span text:style-name="T205"> </text:span><text:span text:style-name="T193">ten</text:span><text:span text:style-name="T204"> </text:span><text:span text:style-name="T198">typ</text:span><text:span text:style-name="T205"> </text:span><text:span text:style-name="T193">irracjonalizmu</text:span><text:span text:style-name="T205"> </text:span><text:span text:style-name="T193">przejawia się w </text:span><text:span text:style-name="T196">bieżącym </text:span><text:span text:style-name="T193">dyskursie polityków i dziennikarzy, konstruują- cych</text:span><text:span text:style-name="T204"> </text:span><text:span text:style-name="T193">orzeczenia</text:span><text:span text:style-name="T205"> </text:span><text:span text:style-name="T193">o</text:span><text:span text:style-name="T205"> </text:span><text:span text:style-name="T193">świecie</text:span><text:span text:style-name="T205"> </text:span><text:span text:style-name="T193">bez</text:span><text:span text:style-name="T204"> </text:span><text:span text:style-name="T193">dbałości</text:span><text:span text:style-name="T205"> </text:span><text:span text:style-name="T193">o</text:span><text:span text:style-name="T205"> </text:span><text:span text:style-name="T193">ich</text:span><text:span text:style-name="T205"> </text:span><text:span text:style-name="T193">logiczną</text:span><text:span text:style-name="T204"> </text:span><text:span text:style-name="T193">koherencję i jasno </text:span><text:span text:style-name="T199">wyartykułowane </text:span><text:span text:style-name="T196">zależności</text:span><text:span text:style-name="T199"> </text:span><text:span text:style-name="T193">przyczynowo-skutkowe.</text:span></text:p>
      <text:p text:style-name="P87"/>
      <text:list xml:id="list141139512207400" text:continue-list="list141140191554958" text:style-name="WWNum2">
        <text:list-item>
          <text:p text:style-name="P21"><text:span text:style-name="T88">Wypowiedzi</text:span><text:span text:style-name="T67"> </text:span><text:span text:style-name="T69">dotyczące</text:span><text:span text:style-name="T67"> </text:span><text:span text:style-name="T69">nauki</text:span><text:span text:style-name="T67"> </text:span><text:span text:style-name="T69">jako</text:span><text:span text:style-name="T67"> </text:span><text:span text:style-name="T69">instytucji</text:span><text:span text:style-name="T67"> </text:span><text:span text:style-name="T69">społecznej,</text:span><text:span text:style-name="T67"> </text:span><text:span text:style-name="T56">organizacji </text:span><text:span text:style-name="T68">naukowych,</text:span><text:span text:style-name="T94"> </text:span><text:span text:style-name="T57">naukowców</text:span></text:p>
          <text:list>
            <text:list-item>
              <text:p text:style-name="P22"><text:span text:style-name="T68">kwestionowanie</text:span><text:span text:style-name="T95"> </text:span><text:span text:style-name="T68">znaczenia</text:span><text:span text:style-name="T110"> </text:span><text:span text:style-name="T68">nauki</text:span><text:span text:style-name="T110"> </text:span><text:span text:style-name="T68">jako</text:span><text:span text:style-name="T110"> </text:span><text:span text:style-name="T68">źródła</text:span><text:span text:style-name="T95"> </text:span><text:span text:style-name="T68">decyzji</text:span><text:span text:style-name="T110"> </text:span><text:span text:style-name="T68">politycz- nych,</text:span><text:span text:style-name="T99"> </text:span><text:span text:style-name="T68">społecznych,</text:span><text:span text:style-name="T99"> </text:span><text:span text:style-name="T68">jako</text:span><text:span text:style-name="T99"> </text:span><text:span text:style-name="T68">sposobu</text:span><text:span text:style-name="T101"> </text:span><text:span text:style-name="T68">kształtowania</text:span><text:span text:style-name="T99"> </text:span><text:span text:style-name="T68">polityki</text:span><text:span text:style-name="T99"> </text:span><text:span text:style-name="T57">itp.;</text:span></text:p>
            </text:list-item>
            <text:list-item>
              <text:p text:style-name="P23"><text:span text:style-name="T68">kwestionowanie</text:span><text:span text:style-name="T66"> </text:span><text:span text:style-name="T68">kompetencji</text:span><text:span text:style-name="T99"> </text:span><text:span text:style-name="T68">i</text:span><text:span text:style-name="T99"> </text:span><text:span text:style-name="T68">intencji</text:span><text:span text:style-name="T99"> </text:span><text:span text:style-name="T87">itp.</text:span><text:span text:style-name="T66"> </text:span><text:span text:style-name="T68">naukowców;</text:span><text:span text:style-name="T99"> </text:span><text:span text:style-name="T68">tezy o indolencji i niewiedzy</text:span><text:span text:style-name="T91"> </text:span><text:span text:style-name="T68">naukowców;</text:span></text:p>
            </text:list-item>
            <text:list-item>
              <text:p text:style-name="P24"><text:span text:style-name="T70">teorie</text:span><text:span text:style-name="T62"> </text:span><text:span text:style-name="T70">spiskowe</text:span><text:span text:style-name="T62"> </text:span><text:span text:style-name="T70">wskazujące</text:span><text:span text:style-name="T77"> </text:span><text:span text:style-name="T70">na</text:span><text:span text:style-name="T62"> </text:span><text:span text:style-name="T70">niemoralność</text:span><text:span text:style-name="T62"> </text:span><text:span text:style-name="T70">lub</text:span><text:span text:style-name="T77"> </text:span><text:span text:style-name="T70">korupcję naukowców;</text:span></text:p>
            </text:list-item>
          </text:list>
        </text:list-item>
      </text:list>
      <text:p text:style-name="P170"><text:span text:style-name="T244">»</text:span><text:span text:style-name="T245"> </text:span><text:span text:style-name="T246">wypowiedzi</text:span><text:span text:style-name="T183"> </text:span><text:span text:style-name="T246">o</text:span><text:span text:style-name="T183"> </text:span><text:span text:style-name="T246">„marnowaniu</text:span><text:span text:style-name="T183"> </text:span><text:span text:style-name="T246">środków”</text:span><text:span text:style-name="T183"> </text:span><text:span text:style-name="T246">na</text:span><text:span text:style-name="T171"> </text:span><text:span text:style-name="T246">naukę</text:span><text:span text:style-name="T183"> </text:span><text:span text:style-name="T246">/</text:span><text:span text:style-name="T183"> </text:span><text:span text:style-name="T246">jej</text:span><text:span text:style-name="T183"> </text:span><text:span text:style-name="T246">wy- brane</text:span><text:span text:style-name="T137"> </text:span><text:span text:style-name="T126">dyscypliny.</text:span></text:p>
      <text:list xml:id="list141140828695013" text:continue-numbering="true" text:style-name="WWNum2">
        <text:list-item>
          <text:p text:style-name="P25"><text:span text:style-name="T68">Wypowiedzi dotyczące edukacji, instytucji edukacyjnych, na- uczycieli</text:span></text:p>
          <text:list>
            <text:list-item>
              <text:p text:style-name="P26"><text:span text:style-name="T68">dezawuowanie</text:span><text:span text:style-name="T112"> </text:span><text:span text:style-name="T68">sensu</text:span><text:span text:style-name="T114"> </text:span><text:span text:style-name="T68">lub</text:span><text:span text:style-name="T114"> </text:span><text:span text:style-name="T68">wartości</text:span><text:span text:style-name="T114"> </text:span><text:span text:style-name="T68">edukacji</text:span><text:span text:style-name="T112"> </text:span><text:span text:style-name="T68">i</text:span><text:span text:style-name="T114"> </text:span><text:span text:style-name="T68">wykształcenia;</text:span></text:p>
            </text:list-item>
            <text:list-item>
              <text:p text:style-name="P27"><text:span text:style-name="T68">tezy o głupocie i niemoralności</text:span><text:span text:style-name="T115"> </text:span><text:span text:style-name="T68">nauczycieli;</text:span></text:p>
            </text:list-item>
            <text:list-item>
              <text:p text:style-name="P28"><text:span text:style-name="T68">dezawuowanie</text:span><text:span text:style-name="T79"> </text:span><text:span text:style-name="T68">własnych</text:span><text:span text:style-name="T79"> </text:span><text:span text:style-name="T68">lub</text:span><text:span text:style-name="T81"> </text:span><text:span text:style-name="T68">grupowych</text:span><text:span text:style-name="T79"> </text:span><text:span text:style-name="T68">doświadczeń</text:span><text:span text:style-name="T81"> </text:span><text:span text:style-name="T68">eduka- cyjnych jako nieistotnych lub</text:span><text:span text:style-name="T86"> </text:span><text:span text:style-name="T68">szkodliwych.</text:span></text:p>
            </text:list-item>
          </text:list>
        </text:list-item>
        <text:list-item>
          <text:p text:style-name="P7"><text:span text:style-name="T68">Wypowiedzi dotyczące wykształcenia i</text:span><text:span text:style-name="T92"> </text:span><text:span text:style-name="T68">klasy</text:span></text:p>
          <text:list>
            <text:list-item>
              <text:p text:style-name="P29"><text:span text:style-name="T68">antynaukowość,</text:span><text:span text:style-name="T99"> </text:span><text:span text:style-name="T68">irracjonalizm,</text:span><text:span text:style-name="T99"> </text:span><text:span text:style-name="T68">ignorancja</text:span><text:span text:style-name="T99"> </text:span><text:span text:style-name="T68">w</text:span><text:span text:style-name="T99"> </text:span><text:span text:style-name="T68">funkcji</text:span><text:span text:style-name="T99"> </text:span><text:span text:style-name="T68">własnej pozytywnej</text:span><text:span text:style-name="T94"> </text:span><text:span text:style-name="T68">reprezentacji</text:span></text:p>
            </text:list-item>
          </text:list>
        </text:list-item>
      </text:list>
      <text:p text:style-name="P105"/>
      <text:p text:style-name="P64"><text:span text:style-name="T193">Jednym</text:span><text:span text:style-name="T206"> </text:span><text:span text:style-name="T193">z</text:span><text:span text:style-name="T206"> </text:span><text:span text:style-name="T193">ciekawych</text:span><text:span text:style-name="T206"> </text:span><text:span text:style-name="T193">przykładów</text:span><text:span text:style-name="T206"> </text:span><text:span text:style-name="T193">tego</text:span><text:span text:style-name="T206"> </text:span><text:span text:style-name="T199">typu</text:span><text:span text:style-name="T206"> </text:span><text:span text:style-name="T193">banalnych</text:span><text:span text:style-name="T204"> </text:span><text:span text:style-name="T193">deklaracji </text:span><text:span text:style-name="T196">irracjonalnych </text:span><text:span text:style-name="T193">jest chwalenie się </text:span><text:span text:style-name="T196">przez </text:span><text:span text:style-name="T198">gwiazdy </text:span><text:span text:style-name="T193">i </text:span><text:span text:style-name="T196">celebrytów kłopotami szkolnymi </text:span><text:span text:style-name="T193">i niezdolnością do przyswojenia </text:span><text:span text:style-name="T199">wiedzy </text:span><text:span text:style-name="T193">z różnych </text:span><text:span text:style-name="T196">dziedzin, zwłaszcza </text:span><text:span text:style-name="T193">nauk</text:span><text:span text:style-name="T202"> </text:span><text:span text:style-name="T196">ścisłych;</text:span></text:p>
      <text:p text:style-name="P109"/>
      <text:list xml:id="list141139778305995" text:continue-numbering="true" text:style-name="WWNum2">
        <text:list-item>
          <text:list>
            <text:list-item>
              <text:list>
                <text:list-item>
                  <text:p text:style-name="P15"><text:span text:style-name="T68">podkreślanie demokratycznego wymiaru braku wiedzy, wy- kształcenia, nawyków</text:span><text:span text:style-name="T66"> </text:span><text:span text:style-name="T68">kulturalnych</text:span></text:p>
                </text:list-item>
              </text:list>
            </text:list-item>
          </text:list>
        </text:list-item>
      </text:list>
      <text:p text:style-name="P169"/>
      <text:p text:style-name="P65"><text:span text:style-name="T199">Lech </text:span><text:span text:style-name="T193">Wałęsa </text:span><text:span text:style-name="T196">znany </text:span><text:span text:style-name="T193">był niegdyś z </text:span><text:span text:style-name="T199">przyznania, że </text:span><text:span text:style-name="T193">nie przeczy- </text:span><text:span text:style-name="T198">tał </text:span><text:span text:style-name="T193">w życiu </text:span><text:span text:style-name="T198">ani </text:span><text:span text:style-name="T196">jednej </text:span><text:span text:style-name="T207">książki; </text:span><text:span text:style-name="T199">bliżej </text:span><text:span text:style-name="T196">czasów współczesnych </text:span><text:span text:style-name="T193">podobną intencję </text:span><text:span text:style-name="T199">perswazyjną miało </text:span><text:span text:style-name="T196">zapewne </text:span><text:span text:style-name="T193">chwalenie się </text:span><text:span text:style-name="T198">ministra </text:span><text:span text:style-name="T199">kultury, że </text:span><text:span text:style-name="T193">nie </text:span><text:span text:style-name="T198">przeczytał </text:span><text:span text:style-name="T193">do końca </text:span><text:span text:style-name="T199">żadnej </text:span><text:span text:style-name="T207">książki </text:span><text:span text:style-name="T193">Olgi</text:span><text:span text:style-name="T206"> </text:span><text:span text:style-name="T193">Tokarczuk.</text:span><text:span text:style-name="T204"> </text:span><text:span text:style-name="T193">Podkreślanie</text:span><text:span text:style-name="T206"> </text:span><text:span text:style-name="T193">niewyszukanych</text:span><text:span text:style-name="T206"> </text:span><text:span text:style-name="T193">gustów,</text:span><text:span text:style-name="T204"> </text:span><text:span text:style-name="T193">prostoty </text:span><text:span text:style-name="T199">przyzwyczajeń </text:span><text:span text:style-name="T193">itp. </text:span><text:span text:style-name="T207">służy </text:span><text:span text:style-name="T193">w </text:span><text:span text:style-name="T208">tym </text:span><text:span text:style-name="T207">wypadku </text:span><text:span text:style-name="T199">podkreślaniu </text:span><text:span text:style-name="T193">lub konstruowaniu poczucia wspólnoty. Odwrotną stroną tego zja- </text:span><text:span text:style-name="T196">wiska</text:span><text:span text:style-name="T209"> </text:span><text:span text:style-name="T193">jest</text:span><text:span text:style-name="T210"> </text:span><text:span text:style-name="T199">ukrywanie</text:span><text:span text:style-name="T210"> </text:span><text:span text:style-name="T193">przez</text:span><text:span text:style-name="T210"> </text:span><text:span text:style-name="T193">osoby</text:span><text:span text:style-name="T209"> </text:span><text:span text:style-name="T193">publiczne</text:span><text:span text:style-name="T210"> </text:span><text:span text:style-name="T193">upodobań</text:span><text:span text:style-name="T210"> </text:span><text:span text:style-name="T193">„zanadto” </text:span><text:span text:style-name="T196">wyszukanych </text:span><text:span text:style-name="T193">lub niedostępnych. W zachowaniach językowych może to przyjmować postać wspólnotowego </text:span><text:span text:style-name="T211">my, </text:span><text:span text:style-name="T195">ludzie prości </text:span><text:span text:style-name="T193">lub ironicznego </text:span><text:span text:style-name="T211">my,</text:span><text:span text:style-name="T212"> </text:span><text:span text:style-name="T197">niewykształciuchy</text:span><text:span text:style-name="T196">;</text:span></text:p>
      <text:p text:style-name="P137"/>
      <text:list xml:id="list141140811141348" text:continue-numbering="true" text:style-name="WWNum2">
        <text:list-item>
          <text:list>
            <text:list-item>
              <text:list>
                <text:list-item>
                  <text:p text:style-name="P30"><text:span text:style-name="T68">pogarda dla klas</text:span><text:span text:style-name="T59"> </text:span><text:span text:style-name="T68">wykształconych</text:span></text:p>
                </text:list-item>
              </text:list>
            </text:list-item>
          </text:list>
        </text:list-item>
      </text:list>
      <text:p text:style-name="P108"/>
      <text:p text:style-name="P66"><text:span text:style-name="T193">W</text:span><text:span text:style-name="T213"> </text:span><text:span text:style-name="T193">polskich</text:span><text:span text:style-name="T213"> </text:span><text:span text:style-name="T196">warunkach</text:span><text:span text:style-name="T214"> </text:span><text:span text:style-name="T193">społeczeństwa</text:span><text:span text:style-name="T213"> </text:span><text:span text:style-name="T193">bez</text:span><text:span text:style-name="T214"> </text:span><text:span text:style-name="T193">silnych</text:span><text:span text:style-name="T213"> </text:span><text:span text:style-name="T193">elit</text:span><text:span text:style-name="T213"> </text:span><text:span text:style-name="T193">mieszczań- skich i o </text:span><text:span text:style-name="T199">niskim </text:span><text:span text:style-name="T193">habitusie, pogarda </text:span><text:span text:style-name="T196">dla wykształcenia </text:span><text:span text:style-name="T193">przybrała postać szczególnych, skrajnie negatywnych </text:span><text:span text:style-name="T199">rozwiązań </text:span><text:span text:style-name="T196">języko- </text:span><text:span text:style-name="T199">wych. </text:span><text:span text:style-name="T193">Rozpowszechnienie </text:span><text:span text:style-name="T199">takich </text:span><text:span text:style-name="T193">określeń, </text:span><text:span text:style-name="T199">jak </text:span><text:span text:style-name="T197">wykształciuch</text:span><text:span text:style-name="T196">, </text:span><text:span text:style-name="T195">dyplomiuch</text:span><text:span text:style-name="T193">, </text:span><text:span text:style-name="T197">łże-elita </text:span><text:span text:style-name="T193">itp. </text:span><text:span text:style-name="T198">służy </text:span><text:span text:style-name="T196">rzecz </text:span><text:span text:style-name="T193">jasna </text:span><text:span text:style-name="T196">przede </text:span><text:span text:style-name="T198">wszystkim </text:span><text:span text:style-name="T193">walce</text:span><text:span text:style-name="T213"> </text:span><text:span text:style-name="T193">politycznej,</text:span><text:span text:style-name="T213"> </text:span><text:span text:style-name="T193">ich</text:span><text:span text:style-name="T213"> </text:span><text:span text:style-name="T193">wprowadzenie</text:span><text:span text:style-name="T214"> </text:span><text:span text:style-name="T193">do</text:span><text:span text:style-name="T213"> </text:span><text:span text:style-name="T193">powszechnego</text:span><text:span text:style-name="T213"> </text:span><text:span text:style-name="T193">słownika i </text:span><text:span text:style-name="T196">popularyzacja </text:span><text:span text:style-name="T193">przekładają się </text:span><text:span text:style-name="T196">jednak </text:span><text:span text:style-name="T193">na </text:span><text:span text:style-name="T196">język, który </text:span><text:span text:style-name="T207">wyraża </text:span><text:span text:style-name="T193">uogólnioną</text:span><text:span text:style-name="T215"> </text:span><text:span text:style-name="T193">pogardę</text:span><text:span text:style-name="T215"> </text:span><text:span text:style-name="T193">dla</text:span><text:span text:style-name="T215"> </text:span><text:span text:style-name="T193">edukacji,</text:span><text:span text:style-name="T215"> </text:span><text:span text:style-name="T193">wiedzy</text:span><text:span text:style-name="T215"> </text:span><text:span text:style-name="T193">naukowej,</text:span><text:span text:style-name="T215"> </text:span><text:span text:style-name="T193">uczestnictwa w</text:span><text:span text:style-name="T216"> </text:span><text:span text:style-name="T193">kulturze</text:span><text:span text:style-name="T216"> </text:span><text:span text:style-name="T193">wysokiej.</text:span><text:span text:style-name="T216"> </text:span><text:span text:style-name="T193">Przyczynia</text:span><text:span text:style-name="T216"> </text:span><text:span text:style-name="T193">się</text:span><text:span text:style-name="T216"> </text:span><text:span text:style-name="T193">zatem</text:span><text:span text:style-name="T216"> </text:span><text:span text:style-name="T193">do</text:span><text:span text:style-name="T213"> </text:span><text:span text:style-name="T193">rozpowszechnienia się </text:span><text:span text:style-name="T196">irracjonalizmu</text:span><text:span text:style-name="T217"> </text:span><text:span text:style-name="T193">banalnego.</text:span></text:p>
      <text:p text:style-name="P172"/>
      <text:p text:style-name="P40"><draw:line text:anchor-type="char" draw:z-index="12" draw:style-name="gr1" draw:text-style-name="P174" svg:x1="3.016cm" svg:y1="0.737cm" svg:x2="12.682cm" svg:y2="0.737cm"><text:p/></draw:line><text:span text:style-name="T149">CO ZROBIĆ Z BANALNYM IRR ACJONALIZMEM?</text:span></text:p>
      <text:p text:style-name="P127"/>
      <text:p text:style-name="P164"><text:span text:style-name="T127">Irracjonalizm</text:span><text:span text:style-name="T167"> </text:span><text:span text:style-name="T127">banalny</text:span><text:span text:style-name="T167"> </text:span><text:span text:style-name="T127">jest</text:span><text:span text:style-name="T167"> </text:span><text:span text:style-name="T127">zjawiskiem</text:span><text:span text:style-name="T165"> </text:span><text:span text:style-name="T127">niebezpiecznym.</text:span><text:span text:style-name="T167"> </text:span><text:span text:style-name="T127">Antynau- kowość</text:span><text:span text:style-name="T181"> </text:span><text:span text:style-name="T127">wojującą</text:span><text:span text:style-name="T181"> </text:span><text:span text:style-name="T127">czy</text:span><text:span text:style-name="T181"> </text:span><text:span text:style-name="T127">antyracjonalizm</text:span><text:span text:style-name="T181"> </text:span><text:span text:style-name="T127">mocno</text:span><text:span text:style-name="T170"> </text:span><text:span text:style-name="T127">nasycony</text:span><text:span text:style-name="T181"> </text:span><text:span text:style-name="T127">elementami merkantylnymi łatwo jest bowiem zdiagnozować i zdezawuować. Nietrudno też dostrzec i ośmieszyć przypadki działań groteskowo irracjonalnych</text:span><text:span text:style-name="T191"> </text:span><text:span text:style-name="T127">–</text:span><text:span text:style-name="T192"> </text:span><text:span text:style-name="T127">jak</text:span><text:span text:style-name="T192"> </text:span><text:span text:style-name="T127">oparcie</text:span><text:span text:style-name="T192"> </text:span><text:span text:style-name="T127">wiedzy</text:span><text:span text:style-name="T192"> </text:span><text:span text:style-name="T127">o</text:span><text:span text:style-name="T192"> </text:span><text:span text:style-name="T127">katastrofie</text:span><text:span text:style-name="T192"> </text:span><text:span text:style-name="T127">lotniczej</text:span><text:span text:style-name="T192"> </text:span><text:span text:style-name="T127">na</text:span><text:span text:style-name="T192"> </text:span><text:span text:style-name="T127">wizu- alizacji</text:span><text:span text:style-name="T136"> </text:span><text:span text:style-name="T127">parówki</text:span><text:span text:style-name="T136"> </text:span><text:span text:style-name="T127">czy</text:span><text:span text:style-name="T179"> </text:span><text:span text:style-name="T127">puszki</text:span><text:span text:style-name="T136"> </text:span><text:span text:style-name="T127">po</text:span><text:span text:style-name="T179"> </text:span><text:span text:style-name="T127">piwie.</text:span><text:span text:style-name="T136"> </text:span><text:span text:style-name="T127">Są</text:span><text:span text:style-name="T179"> </text:span><text:span text:style-name="T127">one</text:span><text:span text:style-name="T136"> </text:span><text:span text:style-name="T127">natychmiast</text:span><text:span text:style-name="T179"> </text:span><text:span text:style-name="T127">demasko- wane, a w świecie mediów interaktywnych też ośmieszane, nawet jeżeli skądinąd – co oburzające – na jawne dezawuowanie wiedzy naukowej wciąż wydaje się u nas duże publiczne środki. </text:span><text:span text:style-name="T123">Natomiast </text:span><text:span text:style-name="T127">podmywanie</text:span><text:span text:style-name="T187"> </text:span><text:span text:style-name="T127">naukowego</text:span><text:span text:style-name="T187"> </text:span><text:span text:style-name="T127">racjonalizmu</text:span><text:span text:style-name="T187"> </text:span><text:span text:style-name="T127">przez</text:span><text:span text:style-name="T187"> </text:span><text:span text:style-name="T127">irracjonalizm</text:span><text:span text:style-name="T187"> </text:span><text:span text:style-name="T127">banalny i podważanie zaufania do empirycznie sprawdzalnej wiedzy osią- gniętej za pomocą naukowych metod nowoczesnych odbywa się niepostrzeżenie.</text:span><text:span text:style-name="T180"> </text:span><text:span text:style-name="T127">Ponieważ</text:span><text:span text:style-name="T180"> </text:span><text:span text:style-name="T127">jest</text:span><text:span text:style-name="T180"> </text:span><text:span text:style-name="T127">on</text:span><text:span text:style-name="T140"> </text:span><text:span text:style-name="T123">przezroczysty,</text:span><text:span text:style-name="T180"> </text:span><text:span text:style-name="T127">wpleciony</text:span><text:span text:style-name="T180"> </text:span><text:span text:style-name="T127">w</text:span><text:span text:style-name="T180"> </text:span><text:span text:style-name="T127">tkankę codziennej</text:span><text:span text:style-name="T159"> </text:span><text:span text:style-name="T127">komunikacji,</text:span><text:span text:style-name="T159"> </text:span><text:span text:style-name="T127">trudno</text:span><text:span text:style-name="T159"> </text:span><text:span text:style-name="T127">z</text:span><text:span text:style-name="T159"> </text:span><text:span text:style-name="T127">nim</text:span><text:span text:style-name="T159"> </text:span><text:span text:style-name="T127">walczyć.</text:span><text:span text:style-name="T160"> </text:span><text:span text:style-name="T127">Żeby</text:span><text:span text:style-name="T159"> </text:span><text:span text:style-name="T127">to</text:span><text:span text:style-name="T159"> </text:span><text:span text:style-name="T127">było</text:span><text:span text:style-name="T159"> </text:span><text:span text:style-name="T127">możliwe, trzeba go jednak badać i analizować – temu właśnie ma posłużyć niniejsza</text:span><text:span text:style-name="T192"> </text:span><text:span text:style-name="T127">konceptualizacja.</text:span></text:p>
      <text:p text:style-name="P85"/>
      <text:p text:style-name="P85"/>
      <text:p text:style-name="P88"/>
      <text:p text:style-name="P67"><draw:line text:anchor-type="char" draw:z-index="13" draw:style-name="gr1" draw:text-style-name="P174" svg:x1="6.482cm" svg:y1="0.543cm" svg:x2="9.216cm" svg:y2="0.543cm"><text:p/></draw:line><text:span text:style-name="T149">BIBLIOGR AFIA</text:span></text:p>
      <text:p text:style-name="P127"/>
      <text:p text:style-name="P68"><text:span text:style-name="T68">Barber B. (2008), </text:span><text:span text:style-name="T54">Skonsumowani: </text:span><text:span text:style-name="T60">jak rynek psuje dzieci, infantylizuje</text:span><text:span text:style-name="T116"> </text:span><text:span text:style-name="T60">dorosłych</text:span><text:span text:style-name="T116"> </text:span><text:span text:style-name="T60">i</text:span><text:span text:style-name="T80"> </text:span><text:span text:style-name="T60">połyka</text:span><text:span text:style-name="T116"> </text:span><text:span text:style-name="T54">obywateli</text:span><text:span text:style-name="T57">.</text:span><text:span text:style-name="T117"> </text:span><text:span text:style-name="T68">H.</text:span><text:span text:style-name="T117"> </text:span><text:span text:style-name="T68">Jankowska (tłum.), </text:span><text:span text:style-name="T87">Warszawa: </text:span><text:span text:style-name="T57">Wydawnictwo</text:span><text:span text:style-name="T64"> </text:span><text:span text:style-name="T68">Muza.</text:span></text:p>
      <text:p text:style-name="P69"><text:span text:style-name="T68">Casetti F., Odin R. (1994), </text:span><text:span text:style-name="T60">Od paleo – do neo-telewizji.</text:span></text:p>
      <text:p text:style-name="P70"><text:span text:style-name="T60">W perspektywie semiopragmatyki</text:span><text:span text:style-name="T68">, [w:] A. Gwóźdź (red.),</text:span><text:span text:style-name="T91"> </text:span><text:span text:style-name="T54">Po</text:span><text:span text:style-name="T96"> </text:span><text:span text:style-name="T75">kinie?</text:span><text:span text:style-name="T111"> </text:span><text:span text:style-name="T60">Audiowizualność</text:span><text:span text:style-name="T96"> </text:span><text:span text:style-name="T60">w</text:span><text:span text:style-name="T96"> </text:span><text:span text:style-name="T60">epoce</text:span><text:span text:style-name="T111"> </text:span><text:span text:style-name="T60">przekaźników </text:span><text:span text:style-name="T54">elektronicznych </text:span><text:span text:style-name="T68">(117–136). Kraków:</text:span><text:span text:style-name="T118"> </text:span><text:span text:style-name="T68">Universitas.</text:span></text:p>
      <text:p text:style-name="P71"><text:span text:style-name="T88">Fairclough </text:span><text:span text:style-name="T69">N. </text:span><text:span text:style-name="T56">(2014), </text:span><text:span text:style-name="T89">Language and Power</text:span><text:span text:style-name="T88">, </text:span><text:span text:style-name="T69">wyd. 3. </text:span><text:span text:style-name="T88">London–New </text:span><text:span text:style-name="T119">York: </text:span><text:span text:style-name="T57">Routledge.</text:span></text:p>
      <text:p text:style-name="P72"><text:span text:style-name="T68">Grundmann R (2017), </text:span><text:span text:style-name="T60">The Problem of Expertise in </text:span><text:span text:style-name="T54">Knowledge </text:span><text:span text:style-name="T60">Societies</text:span><text:span text:style-name="T68">.</text:span><text:span text:style-name="T115"> </text:span><text:span text:style-name="T68">Minerva,</text:span><text:span text:style-name="T103"> </text:span><text:span text:style-name="T68">55,</text:span><text:span text:style-name="T103"> </text:span><text:span text:style-name="T68">1,</text:span><text:span text:style-name="T103"> </text:span><text:span text:style-name="T68">25–48.</text:span><text:span text:style-name="T103"> </text:span><text:span text:style-name="T68">DOI:10.1007/s11024–016–</text:span></text:p>
      <text:p text:style-name="P171"><text:soft-page-break/><text:span text:style-name="T127">9308–7 (dostęp: 6.01.2020).</text:span></text:p>
      <text:p text:style-name="P121"/>
      <text:p text:style-name="P73"><text:span text:style-name="T68">Lisowska-Magdziarz M. (2020), </text:span><text:span text:style-name="T60">Irracjonalizm</text:span></text:p>
      <text:p text:style-name="P74"><text:span text:style-name="T60">w zmediatyzowanym społeczeństwie </text:span><text:span text:style-name="T54">wiedzy. Ramowanie, </text:span><text:span text:style-name="T60">słownik, retoryka, ikonografia. </text:span><text:span text:style-name="T68">Studia Medioznawcze, 2, 498–519.</text:span></text:p>
      <text:p text:style-name="P75"><text:span text:style-name="T74">Moores </text:span><text:span text:style-name="T68">S. (2005), </text:span><text:span text:style-name="T60">Media/Theory: </text:span><text:span text:style-name="T54">Thinking about Media </text:span><text:span text:style-name="T75">and </text:span><text:span text:style-name="T54">Communications</text:span><text:span text:style-name="T57">. </text:span><text:span text:style-name="T68">London–New </text:span><text:span text:style-name="T94">York: </text:span><text:span text:style-name="T68">Routledge.</text:span></text:p>
      <text:p text:style-name="P76"><text:span text:style-name="T68">Pinker S. (2018), </text:span><text:span text:style-name="T54">Nowe </text:span><text:span text:style-name="T60">Oświecenie. </text:span><text:span text:style-name="T54">Argumenty </text:span><text:span text:style-name="T60">za rozumem, nauką, humanizmem i postępem</text:span><text:span text:style-name="T68">. Poznań: </text:span><text:span text:style-name="T57">Wydawnictwo Zysk </text:span><text:span text:style-name="T68">i S-ka.</text:span></text:p>
      <text:p text:style-name="P77"><text:span text:style-name="T60">Podtopienia w Małopolsce. Premier: módlmy się, żeby ten deszcz przestał padać</text:span><text:span text:style-name="T68">. 23.05.2019, 21:34. http</text:span><text:a xlink:type="simple" xlink:href="http://www.polsatnews.pl/" text:style-name="ListLabel_20_28" text:visited-style-name="ListLabel_20_28"><text:span text:style-name="T68">s://w</text:span></text:a><text:span text:style-name="T68">ww.p</text:span><text:a xlink:type="simple" xlink:href="http://www.polsatnews.pl/" text:style-name="ListLabel_20_28" text:visited-style-name="ListLabel_20_28"><text:span text:style-name="T68">olsatnews.pl/</text:span></text:a><text:span text:style-name="T68"> wiadomosc/2019–05–23/podtopienia-w-malopolsce-premier- wezmie-udzial-w-posiedzeniu-sztabu-kryzysowego (dostęp: 6.01.2020).</text:span></text:p>
      <text:p text:style-name="P78"><text:span text:style-name="T68">Proctor</text:span><text:span text:style-name="T78"> </text:span><text:span text:style-name="T68">R.N.,</text:span><text:span text:style-name="T78"> </text:span><text:span text:style-name="T68">Schiebinger</text:span><text:span text:style-name="T97"> </text:span><text:span text:style-name="T68">L.</text:span><text:span text:style-name="T78"> </text:span><text:span text:style-name="T68">(2008),</text:span><text:span text:style-name="T78"> </text:span><text:span text:style-name="T54">Agnothology.</text:span><text:span text:style-name="T72"> </text:span><text:span text:style-name="T60">The</text:span><text:span text:style-name="T98"> </text:span><text:span text:style-name="T90">Making</text:span><text:span text:style-name="T98"> </text:span><text:span text:style-name="T54">and </text:span><text:span text:style-name="T90">Unmaking</text:span><text:span text:style-name="T100"> </text:span><text:span text:style-name="T60">of</text:span><text:span text:style-name="T100"> </text:span><text:span text:style-name="T54">Ignorance</text:span><text:span text:style-name="T57">.</text:span><text:span text:style-name="T66"> </text:span><text:span text:style-name="T68">Stanford:</text:span><text:span text:style-name="T66"> </text:span><text:span text:style-name="T68">Stanford</text:span><text:span text:style-name="T66"> </text:span><text:span text:style-name="T57">University</text:span><text:span text:style-name="T66"> </text:span><text:span text:style-name="T68">Press.</text:span></text:p>
      <text:p text:style-name="P79"><text:span text:style-name="T68">Rosling H., Rosling </text:span><text:span text:style-name="T57">O., </text:span><text:span text:style-name="T68">Ronnlund, A.R. (2018), </text:span><text:span text:style-name="T60">Factfulness: </text:span><text:span text:style-name="T109">Ten </text:span><text:span text:style-name="T60">Reasons </text:span><text:span text:style-name="T113">We’re </text:span><text:span text:style-name="T84">Wrong </text:span><text:span text:style-name="T90">About </text:span><text:span text:style-name="T60">the </text:span><text:span text:style-name="T84">World </text:span><text:span text:style-name="T60">– </text:span><text:span text:style-name="T75">and </text:span><text:span text:style-name="T54">Why </text:span><text:span text:style-name="T60">Things </text:span><text:span text:style-name="T90">Are </text:span><text:span text:style-name="T60">Better Than </text:span><text:span text:style-name="T120">You </text:span><text:span text:style-name="T60">Think. </text:span><text:span text:style-name="T68">New </text:span><text:span text:style-name="T94">York: </text:span><text:span text:style-name="T68">Flatiron Books.</text:span></text:p>
      <text:p text:style-name="P80"><text:span text:style-name="T68">Thaler R.H., Sunstein C.R. (2008), </text:span><text:span text:style-name="T54">Nudge: </text:span><text:span text:style-name="T90">Improving </text:span><text:span text:style-name="T60">Decisions </text:span><text:span text:style-name="T54">about Health, </text:span><text:span text:style-name="T121">Wealth, </text:span><text:span text:style-name="T75">and </text:span><text:span text:style-name="T54">Happiness. </text:span><text:span text:style-name="T68">London: </text:span><text:span text:style-name="T94">Yale </text:span><text:span text:style-name="T57">University </text:span><text:span text:style-name="T68">Press.</text:span></text:p>
      <text:p text:style-name="P81"><text:span text:style-name="T87">Tversky </text:span><text:span text:style-name="T68">A., Kahneman </text:span><text:span text:style-name="T122">D. </text:span><text:span text:style-name="T68">(1973), </text:span><text:span text:style-name="T90">Availability: </text:span><text:span text:style-name="T60">A heuristic for judging</text:span><text:span text:style-name="T116"> </text:span><text:span text:style-name="T60">frequency</text:span><text:span text:style-name="T80"> </text:span><text:span text:style-name="T75">and</text:span><text:span text:style-name="T80"> </text:span><text:span text:style-name="T90">probability.</text:span><text:span text:style-name="T116"> </text:span><text:span text:style-name="T68">Cognitive</text:span><text:span text:style-name="T117"> </text:span><text:span text:style-name="T68">Psychology</text:span><text:span text:style-name="T117"> </text:span><text:span text:style-name="T68">5</text:span><text:span text:style-name="T117"> </text:span><text:span text:style-name="T68">(2), 207–232.</text:span><text:span text:style-name="T64"> </text:span><text:span text:style-name="T68">DOI:</text:span><text:span text:style-name="T66"> </text:span><text:span text:style-name="T68">10.1016/0010–0285(73)90033–9</text:span><text:span text:style-name="T64"> </text:span><text:span text:style-name="T68">(dostęp:</text:span></text:p>
      <text:p text:style-name="P173"><text:span text:style-name="T127">6.01.2020).</text:span></text:p>
      <text:p text:style-name="P82"><text:span text:style-name="T57">Walczak</text:span><text:span text:style-name="T104"> </text:span><text:span text:style-name="T68">M.</text:span><text:span text:style-name="T104"> </text:span><text:span text:style-name="T68">(2006),</text:span><text:span text:style-name="T92"> </text:span><text:span text:style-name="T60">Racjonalność</text:span><text:span text:style-name="T105"> </text:span><text:span text:style-name="T75">nauki.</text:span><text:span text:style-name="T93"> </text:span><text:span text:style-name="T90">Problemy,</text:span><text:span text:style-name="T93"> </text:span><text:span text:style-name="T60">koncepcje, argumenty</text:span><text:span text:style-name="T68">.</text:span><text:span text:style-name="T95"> </text:span><text:span text:style-name="T68">Lublin:</text:span><text:span text:style-name="T110"> </text:span><text:span text:style-name="T57">Towarzystwo</text:span><text:span text:style-name="T110"> </text:span><text:span text:style-name="T57">Naukowe</text:span><text:span text:style-name="T110"> </text:span><text:span text:style-name="T68">Katolickiego Uniwersytetu</text:span><text:span text:style-name="T108"> </text:span><text:span text:style-name="T68">Lubelski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dobe Devanagari" svg:font-family="'Adobe Devanagar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89cm" fo:margin-right="0cm" fo:text-indent="-0.452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pl" style:country-complex="PL" style:text-scale="111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11pt" fo:letter-spacing="-0.004cm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pl" style:country-complex="PL" style:text-scale="94%"/>
    </style:style>
    <style:style style:name="ListLabel_20_11" style:display-name="ListLabel 11" style:family="text">
      <style:text-properties fo:color="#231f20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pl" style:country-complex="PL" style:text-scale="111%"/>
    </style:style>
    <style:style style:name="ListLabel_20_12" style:display-name="ListLabel 12" style:family="text">
      <style:text-properties fo:color="#231f20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pl" style:country-complex="PL" style:text-scale="111%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9pt" fo:language="pl" fo:country="PL" fo:font-weight="bold" style:font-name-asian="Times New Roman2" style:font-family-asian="'Times New Roman'" style:font-family-generic-asian="system" style:font-pitch-asian="variable" style:font-size-asian="7.5pt" style:language-asian="pl" style:country-asian="PL" style:font-weight-asian="bold" style:font-name-complex="Times New Roman2" style:font-family-complex="'Times New Roman'" style:font-family-generic-complex="system" style:font-pitch-complex="variable" style:font-size-complex="7.5pt" style:language-complex="pl" style:country-complex="PL" style:font-weight-complex="bold" style:text-scale="102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55cm" fo:margin-left="1.47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2.4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5cm" fo:margin-left="3.4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5cm" fo:margin-left="4.50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5cm" fo:margin-left="5.5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5cm" fo:margin-left="6.51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5cm" fo:margin-left="7.5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5cm" fo:margin-left="8.53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5cm" fo:margin-left="9.5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1.27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8cm" fo:margin-left="1.475cm"/>
        </style:list-level-properties>
        <style:text-properties style:font-name="Times New Roman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53cm" fo:margin-left="1.778cm"/>
        </style:list-level-properties>
        <style:text-properties style:font-name="Times New Roman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53cm" fo:margin-left="1.79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53cm" fo:margin-left="3.19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53cm" fo:margin-left="4.58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53cm" fo:margin-left="5.9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53cm" fo:margin-left="7.37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53cm" fo:margin-left="8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01cm" fo:margin-left="1.27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3.32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4.35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5.38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6.41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7.4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8.46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9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2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411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73cm" fo:margin-bottom="0.494cm" fo:margin-left="2.223cm" fo:margin-right="2.223cm" style:writing-mode="lr-tb" style:layout-grid-color="#c0c0c0" style:layout-grid-lines="20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4cm" fo:margin-left="0cm" fo:margin-right="0cm" fo:margin-bottom="0.51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3cm" svg:y1="2.191cm" svg:x2="13.299cm" svg:y2="2.191cm"><text:p/></draw:line><draw:frame draw:style-name="Mfr1" text:anchor-type="char" svg:x="2.965cm" svg:y="1.559cm" svg:width="6.458cm" svg:height="0.416cm" draw:z-index="0"><draw:text-box><text:p text:style-name="MP3"><text:span text:style-name="MT1">Małgorzata Lisowska-Magdziarz – Irracjonalizm banalny…</text:span></text:p></draw:text-box></draw:frame><draw:frame draw:style-name="Mfr1" text:anchor-type="char" svg:x="12.846cm" svg:y="1.538cm" svg:width="0.526cm" svg:height="0.425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28cm" svg:y="1.538cm" svg:width="0.533cm" svg:height="0.425cm" draw:z-index="1"><draw:text-box><text:p text:style-name="MP4"><text:page-number text:select-page="current">60</text:page-number></text:p></draw:text-box></draw:frame><draw:frame draw:style-name="Mfr1" text:anchor-type="char" svg:x="7.073cm" svg:y="1.559cm" svg:width="5.962cm" svg:height="0.416cm" draw:z-index="2"><draw:text-box><text:p text:style-name="MP3"><text:span text:style-name="MT1">Media i komunikowanie w ujęciu interdyscyplinarnym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Lisowska-Magdziarz</meta:initial-creator>
    <meta:keyword>racjonalizm</meta:keyword>
    <meta:keyword>wiedza</meta:keyword>
    <meta:keyword>ignorancja</meta:keyword>
    <meta:keyword>perswazja</meta:keyword>
    <meta:keyword>retoryka</meta:keyword>
    <meta:keyword>język</meta:keyword>
    <meta:keyword>rationalism</meta:keyword>
    <meta:keyword>knowledge</meta:keyword>
    <meta:keyword>ignorance</meta:keyword>
    <meta:keyword>persuasion</meta:keyword>
    <meta:keyword>rhetoric</meta:keyword>
    <meta:keyword>language</meta:keyword>
    <dc:subject>media, komunikacja, interdyscyplinarność</dc:subject>
    <dc:title>Irracjonalizm banalny. Jak media tworzą podstawy dla dyskursu antynaukowego</dc:title>
    <meta:creation-date>2020-07-31T12:10:58</meta:creation-date>
    <dc:date>2020-07-31T12:10:5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6" meta:paragraph-count="125" meta:word-count="4437" meta:character-count="34879" meta:non-whitespace-character-count="30560"/>
    <meta:user-defined meta:name="AppVersion">12.0000</meta:user-defined>
    <meta:user-defined meta:name="Created" meta:value-type="date">2020-06-23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