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7" style:display-name="T7" style:parent-style-name="CharStyle8">
      <style:text-properties fo:color="#000000"/>
    </style:style>
    <style:style style:family="text" style:name="T8" style:display-name="T8" style:parent-style-name="CharStyle7">
      <style:text-properties fo:language="de" style:language-asian="de" style:language-complex="de" fo:country="DE" style:country-asian="DE" style:country-complex="DE" fo:color="#000000"/>
    </style:style>
    <style:style style:family="text" style:name="T9" style:display-name="T9" style:parent-style-name="CharStyle7">
      <style:text-properties fo:color="#000000"/>
    </style:style>
    <style:style style:family="text" style:name="T10" style:display-name="T10" style:parent-style-name="CharStyle1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 style:display-name="P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 style:display-name="P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 style:display-name="P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0" style:display-name="P1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 style:display-name="P1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 style:display-name="P15"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6" style:display-name="P16" style:parent-style-name="Style9">
      <style:paragraph-properties fo:background-color="transparent" fo:margin-top="0.000cm" fo:margin-bottom="0.000cm" fo:line-height="100.%" fo:margin-left="0.000cm" fo:margin-right="0.811cm" fo:text-indent="0.000cm" fo:text-align="right"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 style:display-name="P18" style:parent-style-name="Style2">
      <style:paragraph-properties fo:background-color="transparent" fo:margin-top="0.000cm" fo:margin-bottom="0.000cm" fo:line-height="100.%" fo:margin-left="7.126cm" fo:margin-right="0.000cm" fo:text-indent="0.000cm" fo:text-align="left" style:page-number="auto"/>
      <style:text-properties/>
    </style:style>
    <style:style style:family="paragraph" style:name="P19" style:display-name="P19">
      <style:paragraph-properties style:page-number="auto"/>
      <style:text-properties fo:font-size="5.pt" style:font-size-asian="5.pt" style:font-size-complex="5.pt"/>
    </style:style>
    <style:style style:family="paragraph" style:name="P20" style:display-name="P20">
      <style:paragraph-properties style:page-number="auto"/>
      <style:text-properties fo:font-size="5.0000000000000003e-002pt" style:font-size-asian="5.0000000000000003e-002pt" style:font-size-complex="5.0000000000000003e-002pt"/>
    </style:style>
    <style:style style:family="paragraph" style:name="P22" style:display-name="P22" style:master-page-name="PageStyle0">
      <style:paragraph-properties fo:line-height="0.002cm" style:page-number="auto"/>
      <style:text-properties/>
    </style:style>
    <style:style style:family="paragraph" style:name="P23" style:display-name="P23" style:master-page-name="PageStyle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office:automatic-styles>
  <office:body>
    <office:text>
      <text:section text:style-name="Sect0" text:name="Section0">
        <text:p text:style-name="P22"/>
        <text:p text:style-name="P2"><draw:frame draw:style-name="fr1" svg:x="0.974cm" svg:y="2.739cm" svg:width="12.869cm" svg:height="1.007cm" text:anchor-type="paragraph"><draw:text-box><text:p text:style-name="P6"><text:span text:style-name="CharStyle4">PRZEDMOWA</text:span></text:p><text:p text:style-name="P7"><text:span text:style-name="CharStyle3">[FOREWORD]</text:span></text:p></draw:text-box></draw:frame><draw:frame draw:style-name="fr2" svg:x="0.974cm" svg:y="4.704cm" svg:width="12.869cm" svg:height="13.750cm" text:anchor-type="paragraph"><draw:text-box><text:p text:style-name="P8"><text:span text:style-name="CharStyle3">Jest mi bardzo miło przedstawić kolejną książkę opracowaną przez Instytut Bibliotekoznawstwa i Informacji Naukowej Uniwersytetu Jagiellońskiego przy współudziale Konsulatu Generalnego Stanów Zjednoczonych w Krakowie, zatytu­łowaną: </text:span><text:span text:style-name="CharStyle5">Elektroniczne publikacje w bibliotekach. </text:span></text:p><text:p text:style-name="P9"><text:span text:style-name="CharStyle3">Zagadnienia związane z elektronicznymi publikacjami to nowy i aktualny te­mat. W ostatnich latach obserwujemy dynamiczny rozwój elektronicznych sposo­bów gromadzenia i udostępniania informacji naukowej. Można bez mała mówić o tym, że w tej dziedzinie mamy do czynienia ze swoistą rewolucją Zjawiska te w znacznej mierze zmieniają rolę i funkcję bibliotek oraz ośrodków udostępniania informacji naukowej. Sądzę, że większość z nas coraz częściej i coraz chętniej ko­rzysta z możliwości elektronicznego dostępu do informacji. Oczywiście ten sposób dostępu do informacji jest szczególnie preferowany przez ludzi młodych. Można zaobserwować, że nasi studenci bardzo często traktują Internet jako podstawowe źródło informacji. Coraz częściej także i pracownicy naukowi stwierdzają, że do pewnego typu informacji łatwiej i szybciej można dotrzeć, korzystając z Internetu czy innych mediów, gdzie informacja przechowywana jest w formie elektronicznej, niż sięgając do zasobów zgromadzonych w formie klasycznej. Dowodem na to jest fakt, że w ostatnich latach w Polsce sprzedano już ponad milion kopii encyklopedii o charakterze multimedialnym zapisanych na CD-ROM-ach. To zupełnie nowe zja­wisko, zwłaszcza, że encyklopedie te kupują nawet ci, których biblioteki domowe wypełnione są rozmaitymi kompendiami wiedzy w postaci książkowej. To szcze­gólny znak czasów, w których żyjemy. Wzmożone tempo życia sprawia, że istnieje potrzeba szybkiego dostępu do informacji. Niemal powszechny dostęp do kompu­tera czyni realizację tej potrzeby możliwą. </text:span></text:p><text:p text:style-name="P10"><text:span text:style-name="CharStyle3">Istnieje także drugi aspekt tej sprawy. Wiąże się on z lawinową wręcz „pro­dukcją informacji”. Szybko powiększają się zbiory biblioteczne, rośnie liczba ksią­żek, czasopism, druków, etc. Pomimo budowy licznych, nowych obiektów biblio­tecznych problem przechowywania i udostępniania zbiorów bibliotecznych jest wciąż daleki od rozwiązania. Wydaje się, że pewną możliwość złagodzenia tych trudności może przynieść dygitalizacja zbiorów oraz kolekcjonowanie wydawnictw elektro­</text:span></text:p></draw:text-box></draw:frame></text:p>
      </text:section>
      <text:section text:style-name="Sect1" text:name="Section1">
        <text:p text:style-name="P23"><draw:line text:anchor-type="paragraph" draw:style-name="gr1" svg:x1="1.041cm" svg:y1="2.325cm" svg:x2="13.792cm" svg:y2="2.325cm"><text:p/></draw:line></text:p>
        <text:p text:style-name="P5"><draw:frame draw:style-name="fr3" svg:x="1.050cm" svg:y="1.843cm" text:anchor-type="paragraph"><draw:text-box fo:min-width="0.356cm" fo:min-height="0.390cm"><text:p text:style-name="P12"><text:span text:style-name="CharStyle8">10</text:span></text:p></draw:text-box></draw:frame><draw:frame draw:style-name="fr5" svg:x="11.218cm" svg:y="1.808cm" text:anchor-type="paragraph"><draw:text-box fo:min-width="2.625cm" fo:min-height="0.432cm"><text:p text:style-name="P13"><text:span text:style-name="T8">Maria </text:span><text:span text:style-name="CharStyle7">Nowakowska</text:span></text:p></draw:text-box></draw:frame><draw:frame draw:style-name="fr6" svg:x="0.949cm" svg:y="2.739cm" svg:width="12.920cm" svg:height="9.253cm" text:anchor-type="paragraph"><draw:text-box><text:p text:style-name="P14"><text:span text:style-name="CharStyle3">nicznych. Oczywiście wydaje się, że dla większości z nas byłoby trudnym do przy­jęcia rozwiązanie, w którym jedynym sposobem przechowywania informacji byłby sposób elektroniczny. Wydaje się jednak, że musimy tu szukać mądrego kompromi­su. To, co nosi znamiona informacji bieżącej i powinno dotrzeć do odbiorcy szyb­ko, bo tylko wtedy nie traci na aktualności, powinno być gromadzone i udostępnia­ne w wersji elektronicznej, najlepiej w postaci dostępnej przez Internet. To zaś, co ma charakter informacji o dłuższym czasie oddziaływania, powinno być gromadzo­ne i udostępniane w sposób klasyczny, czyli w postaci książkowej. Trudno wyobra­zić sobie bowiem biblioteki bez książek, bez tego, co jest pisane, co drukowane. Trudno wyobrazić sobie, że dobrowolnie zrezygnujemy z tej szczególnej przyjem­ności, jaką daje nam obcowanie z książką. </text:span></text:p><text:p text:style-name="P15"><text:span text:style-name="CharStyle3">Wciąż jesteśmy na początku drogi prowadzącej do zmian w sposobach groma­dzenia i organizowania dostępu do informacji w wersji elektronicznej. Już teraz powinniśmy jednak podjąć pewne strategiczne decyzje określające relacje między klasycznymi i nowymi formami gromadzenia i udostępniania informacji. Dobrze zatem, że dzięki inicjatywie Instytutu Bibliotekoznawstwa i Informacji Naukowej UJ powstała książka, w której specjaliści zastanawiają się, co robić, aby łatwiej i efektywniej korzystać z informacji elektronicznej, lecz jednocześnie nic doprowa­dzić do marginalizacji znaczenia słowa drukowanego, w szczególności tego zawar­tego w książce. </text:span></text:p></draw:text-box></draw:frame><draw:frame draw:style-name="fr7" svg:x="0.949cm" svg:y="13.129cm" svg:width="12.920cm" svg:height="1.482cm" text:anchor-type="paragraph"><draw:text-box><text:p text:style-name="P16"><text:span text:style-name="CharStyle10">Prof, dr hab. Maria Nowakowska</text:span></text:p><text:p text:style-name="P17"><text:span text:style-name="CharStyle3">Prorektor ds. Badań i Współpracy Międzynarodowej</text:span></text:p><text:p text:style-name="P18"><text:span text:style-name="CharStyle3">Uniwersytetu Jagiellońskieg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normal" style:font-style-asian="normal" style:font-style-complex="normal" fo:font-size="8.pt" style:font-size-asian="8.pt" style:font-size-complex="8.pt" style:font-name="Arial" style:font-name-asian="Arial" style:font-name-complex="Arial"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Tekst treści (2)">
      <style:paragraph-properties fo:background-color="transparent" fo:margin-right="0.811cm" fo:text-align="right" style:page-number="auto"/>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8">
      <style:text-properties fo:color="#000000"/>
    </style:style>
    <style:style style:family="text" style:name="T5" style:display-name="T5" style:parent-style-name="CharStyle7">
      <style:text-properties fo:language="de" style:language-asian="de" style:language-complex="de" fo:country="DE" style:country-asian="DE" style:country-complex="DE" fo:color="#000000"/>
    </style:style>
    <style:style style:family="text" style:name="T6" style:display-name="T6" style:parent-style-name="CharStyle7">
      <style:text-properties fo:color="#000000"/>
    </style:style>
    <style:style style:family="paragraph" style:name="P4" style:display-name="P4">
      <style:paragraph-properties fo:line-height="0.002cm" style:page-number="auto"/>
      <style:text-properties/>
    </style:style>
    <style:style style:family="paragraph" style:name="P11" style:display-name="P11" style:parent-style-name="Style6">
      <style:paragraph-properties fo:background-color="transparent" fo:margin-top="0.000cm" fo:margin-bottom="0.000cm" fo:line-height="100.%" fo:margin-left="0.000cm" fo:margin-right="0.000cm" fo:text-indent="0.000cm" fo:text-align="left" style:page-number="auto">
        <style:tab-stops>
          <style:tab-stop style:position="12.692cm" style:type="right"/>
        </style:tab-stops>
      </style:paragraph-properties>
      <style:text-properties/>
    </style:style>
    <style:style style:family="paragraph" style:name="P21" style:display-name="P21">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
      </style:header>
      <style:footer>
        <text:p text:style-name="P21"/>
      </style:footer>
    </style:master-page>
    <style:master-page style:name="PageStyle1" style:page-layout-name="Mpm1">
      <style:header>
        <text:p text:style-name="P21"/>
      </style:header>
      <style:footer>
        <text:p text:style-name="P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